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text-properties style:font-name-asian="Calibri" style:font-size-complex="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text-properties style:font-name-asian="Calibri"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text-properties style:font-name-asian="Calibri" style:font-size-complex="11pt"/>
    </style:style>
    <style:style style:name="P23" style:parent-style-name="Normal" style:family="paragraph">
      <style:paragraph-properties fo:text-align="center"/>
      <style:text-properties style:font-name-asian="Calibri" fo:font-weight="bold" style:font-weight-asian="bold" style:font-size-complex="11pt"/>
    </style:style>
    <style:style style:name="P24" style:parent-style-name="Normal" style:family="paragraph">
      <style:paragraph-properties fo:text-align="center" fo:text-indent="0.4923in"/>
      <style:text-properties style:font-name-asian="Calibri" fo:font-weight="bold" style:font-weight-asian="bold" style:font-size-complex="11pt"/>
    </style:style>
    <style:style style:name="P25" style:parent-style-name="Normal" style:family="paragraph">
      <style:paragraph-properties fo:text-align="center"/>
      <style:text-properties style:font-name-asian="Calibri" fo:font-weight="bold" style:font-weight-asian="bold" style:font-size-complex="11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name-asian="Calibri" style:font-size-complex="11pt"/>
    </style:style>
    <style:style style:name="P29" style:parent-style-name="Normal" style:family="paragraph">
      <style:paragraph-properties fo:text-align="center"/>
      <style:text-properties style:font-name-asian="Calibri" fo:font-weight="bold" style:font-weight-asian="bold"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3.4458in" style:page-number="1">
        <style:tab-stops>
          <style:tab-stop style:type="right" style:position="3.2472in"/>
        </style:tab-stops>
      </style:paragraph-properties>
      <style:text-properties style:font-name-asian="Calibri" style:font-size-complex="11pt"/>
    </style:style>
    <style:style style:name="P55"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6"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7"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8"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9"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0"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1"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2"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3"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4"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5"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6" style:parent-style-name="Normal" style:family="paragraph">
      <style:paragraph-properties>
        <style:tab-stops>
          <style:tab-stop style:type="right" style:position="6.693in"/>
        </style:tab-stops>
      </style:paragraph-properties>
      <style:text-properties style:font-name-asian="Calibri" style:font-size-complex="11pt"/>
    </style:style>
    <style:style style:name="P67" style:parent-style-name="Normal" style:family="paragraph">
      <style:paragraph-properties fo:text-align="center">
        <style:tab-stops>
          <style:tab-stop style:type="right" style:position="6.693in"/>
        </style:tab-stops>
      </style:paragraph-properties>
    </style:style>
    <style:style style:name="T68" style:parent-style-name="DefaultParagraphFont" style:family="text">
      <style:text-properties style:font-name-asian="Calibri" fo:font-weight="bold" style:font-weight-asian="bold" style:font-size-complex="11pt"/>
    </style:style>
    <style:style style:name="P69" style:parent-style-name="Normal" style:family="paragraph">
      <style:paragraph-properties>
        <style:tab-stops>
          <style:tab-stop style:type="right" style:position="6.693in"/>
        </style:tab-stops>
      </style:paragraph-properties>
      <style:text-properties style:font-name-asian="Calibri" style:font-size-complex="11pt"/>
    </style:style>
    <style:style style:name="P70" style:parent-style-name="Normal" style:family="paragraph">
      <style:paragraph-properties fo:text-align="justify" fo:text-indent="0.4923in">
        <style:tab-stops>
          <style:tab-stop style:type="right" style:position="6.693in"/>
        </style:tab-stops>
      </style:paragraph-properties>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fo:font-weight="bold" style:font-weight-asian="bold"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text-indent="0.4923in">
        <style:tab-stops>
          <style:tab-stop style:type="right" style:position="6.693in"/>
        </style:tab-stops>
      </style:paragraph-properties>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4923in">
        <style:tab-stops>
          <style:tab-stop style:type="right" style:position="6.693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right" style:position="6.693in"/>
        </style:tab-stops>
      </style:paragraph-properties>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4923in">
        <style:tab-stops>
          <style:tab-stop style:type="right" style:position="6.693in"/>
        </style:tab-stops>
      </style:paragraph-properties>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4923in">
        <style:tab-stops>
          <style:tab-stop style:type="right" style:position="6.693in"/>
        </style:tab-stops>
      </style:paragraph-properties>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4923in">
        <style:tab-stops>
          <style:tab-stop style:type="right" style:position="6.693in"/>
        </style:tab-stops>
      </style:paragraph-properties>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4923in">
        <style:tab-stops>
          <style:tab-stop style:type="right" style:position="6.693in"/>
        </style:tab-stops>
      </style:paragraph-properties>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4923in">
        <style:tab-stops>
          <style:tab-stop style:type="right" style:position="6.693in"/>
        </style:tab-stops>
      </style:paragraph-properties>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4923in">
        <style:tab-stops>
          <style:tab-stop style:type="right" style:position="6.693in"/>
        </style:tab-stops>
      </style:paragraph-propertie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4923in">
        <style:tab-stops>
          <style:tab-stop style:type="right" style:position="6.693in"/>
        </style:tab-stops>
      </style:paragraph-properties>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4923in">
        <style:tab-stops>
          <style:tab-stop style:type="right" style:position="6.693in"/>
        </style:tab-stops>
      </style:paragraph-properties>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4923in">
        <style:tab-stops>
          <style:tab-stop style:type="right" style:position="6.693in"/>
        </style:tab-stops>
      </style:paragraph-properties>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4923in">
        <style:tab-stops>
          <style:tab-stop style:type="right" style:position="6.693in"/>
        </style:tab-stops>
      </style:paragraph-properties>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right" style:position="6.693in"/>
        </style:tab-stops>
      </style:paragraph-properties>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4923in">
        <style:tab-stops>
          <style:tab-stop style:type="right" style:position="6.693in"/>
        </style:tab-stops>
      </style:paragraph-properties>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4923in">
        <style:tab-stops>
          <style:tab-stop style:type="right" style:position="6.693in"/>
        </style:tab-stops>
      </style:paragraph-properties>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4923in">
        <style:tab-stops>
          <style:tab-stop style:type="right" style:position="6.693in"/>
        </style:tab-stops>
      </style:paragraph-properties>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4923in">
        <style:tab-stops>
          <style:tab-stop style:type="right" style:position="6.693in"/>
        </style:tab-stops>
      </style:paragraph-properties>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4923in">
        <style:tab-stops>
          <style:tab-stop style:type="right" style:position="6.693in"/>
        </style:tab-stops>
      </style:paragraph-properties>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center">
        <style:tab-stops>
          <style:tab-stop style:type="right" style:position="6.693in"/>
        </style:tab-stops>
      </style:paragraph-properties>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5">Suvestinė redakcija nuo 2022-09-22</text:span></text:p>
      <text:p text:style-name="P6"/>
      <text:p text:style-name="P7"><text:span text:style-name="T8">Įsakymas paskelbtas: Žin. 2005, Nr.<text:s/></text:span><text:a xlink:href="https://www.e-tar.lt/portal/legalAct.html?documentId=TAR.AAD0E88AB790" office:target-frame-name="_top" xlink:show="replace"><text:span text:style-name="T9">128-4621</text:span></text:a><text:span text:style-name="T10">, i. k. 1052250ISAK07/3-467</text:span></text:p>
      <text:p text:style-name="P11"/>
      <text:p text:style-name="P12">Nauja redakcija nuo 2020-06-12:</text:p>
      <text:p text:style-name="Normal"><text:span text:style-name="T13">Nr.<text:s/></text:span><text:a xlink:href="https://www.e-tar.lt/portal/legalAct.html?documentId=67f01b60abe911eab9d9cd0c85e0b745" office:target-frame-name="_top" xlink:show="replace"><text:span text:style-name="T14">V-1428/D1-355/3-370</text:span></text:a><text:span text:style-name="T15">, 2020-06-10, paskelbta TAR 2020-06-11, i. k. 2020-12844</text:span></text:p>
      <text:p text:style-name="P16"/>
      <text:p text:style-name="P17">LIETUVOS RESPUBLIKOS SVEIKATOS APSAUGOS MINISTRAS</text:p>
      <text:p text:style-name="P18"/>
      <text:p text:style-name="P19">LIETUVOS RESPUBLIKOS APLINKOS MINISTRAS</text:p>
      <text:p text:style-name="P20"/>
      <text:p text:style-name="P21">LIETUVOS RESPUBLIKOS SUSISIEKIMO MINISTRAS</text:p>
      <text:p text:style-name="P22"/>
      <text:p text:style-name="P23">ĮSAKYMAS</text:p>
      <text:p text:style-name="P24">DĖL EUROPOS SĄJUNGOS TRIUKŠMO VALDYMO SEKTORIAUS TEISĖS AKTŲ REIKALAVIMŲ ĮGYVENDINIMO ATASKAITŲ TEIKIMO EUROPOS KOMISIJAI TAISYKLIŲ PATVIRTINIMO</text:p>
      <text:p text:style-name="P25"/>
      <text:p text:style-name="P26"><text:span text:style-name="T27">2005 m. spalio 25 d. Nr. V-787/D1-507/3-467</text:span></text:p>
      <text:p text:style-name="P28">Vilnius</text:p>
      <text:p text:style-name="P29"/>
      <text:p text:style-name="P30"><text:span text:style-name="T31">Vadovaudamiesi Lietuvos Respublikos triukšmo valdymo įstatymo 25 straipsnio 2 dalimi, atsižvelgdami į Lietuvos Respublikos Vyriausybės 2004 m. balandžio 7 d. nutarimo Nr. 388 „Dėl Informacijos ir ataskaitų, susijusių su Europos Sąjungos aplinkos sekto</text:span><text:span text:style-name="T32">riaus teisės aktų įgyvendinimu ir teikiamų Europos Komisijai, Europos cheminių medžiagų agentūrai ir Europos aplinkos agentūrai rengimo ir teikimo tvarkos aprašo patvirtinimo“ 2 punkto nuostatas bei<text:s/></text:span><text:soft-page-break/><text:span text:style-name="T33">įgyvendindami 2002 m. birželio 25 d. Europos Parlamento i</text:span><text:span text:style-name="T34">r Tarybos direktyvą 2002/49/EB dėl aplinkos triukšmo įvertinimo ir valdymo su paskutiniais pakeitimais, padarytais 2019 m. birželio 5 d. Europos Parlamento ir Tarybos reglamentu (ES) 2019/1010,</text:span></text:p>
      <text:p text:style-name="P35"><text:span text:style-name="T36">t v i r t i n a m e Europos Sąjungos triukšmo valdymo sektor</text:span><text:span text:style-name="T37">iaus teisės aktų reikalavimų įgyvendinimo ataskaitų teikimo Europos Komisijai taisykles (pridedama).</text:span><text:s/></text:p>
      <text:p text:style-name="P38"/>
      <text:p text:style-name="P39"/>
      <text:p text:style-name="P40"/>
      <text:p text:style-name="P41">SVEIKATOS APSAUGOS MINISTRAS<text:tab/>ŽILVINAS PADAIGA</text:p>
      <text:p text:style-name="P42"/>
      <text:p text:style-name="P43"/>
      <text:p text:style-name="P44"/>
      <text:p text:style-name="P45">APLINKOS MINISTRAS<text:tab/>ARŪNAS KUNDROTAS</text:p>
      <text:p text:style-name="P46"/>
      <text:p text:style-name="P47"/>
      <text:p text:style-name="P48"/>
      <text:p text:style-name="P49">SUSISIEKIMO MINISTRAS<text:tab/>PETRAS ČĖSNA</text:p>
      <text:p text:style-name="P50"/>
      <text:p text:style-name="Normal"/>
      <text:soft-page-break/>
      <text:p text:style-name="P51">PATVIRTINTA</text:p>
      <text:p text:style-name="P55">Lietuvos Respublikos sveikatos apsaugos</text:p>
      <text:p text:style-name="P56">ministro, Lietuvos Respublikos aplinkos</text:p>
      <text:p text:style-name="P57">ministro, Lietuvos Respublikos susisiekimo</text:p>
      <text:p text:style-name="P58">ministro 2005 m. spalio 25 d. įsakymu<text:s/></text:p>
      <text:p text:style-name="P59">Nr. V-787/D1-507/3-467</text:p>
      <text:p text:style-name="P60">(Lietuvos Respublikos sveikatos apsaugos</text:p>
      <text:p text:style-name="P61">ministro, Lietuvos Respublikos aplinkos</text:p>
      <text:p text:style-name="P62">ministro, Lietuvos Respublikos susisiekimo</text:p>
      <text:p text:style-name="P63">ministro 2020 m. birželio 10 d.<text:s/></text:p>
      <text:p text:style-name="P64">įsakymo Nr. V-1428/D1-355/3-370</text:p>
      <text:p text:style-name="P65">redakcija)</text:p>
      <text:p text:style-name="P66"/>
      <text:p text:style-name="P67"><text:span text:style-name="T68">EUROPOS SĄJUNGOS TRIUKŠMO VALDYMO SEKTORIAUS TEISĖS AKTŲ REIKALAVIMŲ ĮGYVENDINIMO ATASKAITŲ TEIKIMO EUROPOS KOMISIJAI TAISYKLĖS</text:span></text:p>
      <text:p text:style-name="P69"/>
      <text:p text:style-name="P70"><text:span text:style-name="T71">1</text:span><text:span text:style-name="T72">. Europos Sąjungos triukšmo valdymo sektoriaus teisės aktų reikalavimų įgyvendinimo ataskaitų teikimo Europos Komis</text:span><text:span text:style-name="T73">ijai taisyklės (toliau – Taisyklės) nustato 2002 m. birželio 25 d. Europos Parlamento ir Tarybos direktyvos 2002/49/EB dėl aplinkos triukšmo įvertinimo ir valdymo su paskutiniais pakeitimais, padarytais 2019 m. birželio 5 d. Europos Parlamento ir Tarybos r</text:span><text:span text:style-name="T74">eglamentu (ES) 2019/1010, įgyvendinimo Lietuvoje ataskaitų teikimo Europos Komisijai tvarką.</text:span></text:p>
      <text:p text:style-name="P75"><text:span text:style-name="T76">2</text:span><text:span text:style-name="T77">. Taisyklėse vartojamos sąvokos ir jų apibrėžtys:</text:span></text:p>
      <text:p text:style-name="P78"><text:span text:style-name="T79">2.1</text:span><text:span text:style-name="T80">.<text:s/></text:span><text:span text:style-name="T81">Duomenų saugykla</text:span><text:span text:style-name="T82"><text:s/>–<text:s/></text:span><text:span text:style-name="T83">Europos aplinkos agentūros valdoma informacinė sistema, kurioje saugoma per valsty</text:span><text:span text:style-name="T84">bių narių kontroliuojamus nacionalinių duomenų teikimo ir keitimosi jais mazgus teikiama informacija apie aplinkos triukšmą ir su juo susiję duomenys.<text:s/></text:span></text:p>
      <text:p text:style-name="P85"><text:span text:style-name="T86">2.2</text:span><text:span text:style-name="T87">. Kitos Taisyklėse vartojamos sąvokos suprantamos taip, kaip jos apibrėžtos Lietuvos Respublikos<text:s/></text:span><text:span text:style-name="T88">triukšmo valdymo įstatyme.</text:span></text:p>
      <text:p text:style-name="P89"><text:span text:style-name="T90">3</text:span><text:span text:style-name="T91">. Valstybės įmonė Lietuvos automobilių kelių direkcija teikia Nacionaliniam visuomenės sveikatos centrui prie Sveikatos apsaugos ministerijos (toliau – Centras) informaciją apie ne aglomeracijose esančių pagrindinių kelių<text:s/></text:span><text:span text:style-name="T92">ruožų:</text:span><text:s/></text:p>
      <text:p text:style-name="P93">Punkto pakeitimai:</text:p>
      <text:p text:style-name="P94"><text:span text:style-name="T95">Nr.<text:s/></text:span><text:a xlink:href="https://www.e-tar.lt/portal/legalAct.html?documentId=284c7060399211edbc04912defe897d1" office:target-frame-name="_top" xlink:show="replace"><text:span text:style-name="T96">V-1473/D1-309/3-444</text:span></text:a><text:span text:style-name="T97">, 2022-09-21, paskelbta TAR 2022-09-21, i. k. 2022-19218</text:span></text:p>
      <text:p text:style-name="P98"><text:span text:style-name="T99">3.1</text:span><text:span text:style-name="T100">. išsidėstymą ir duomenis apie eismą;</text:span></text:p>
      <text:p text:style-name="P101"><text:span text:style-name="T102">3.2</text:span><text:span text:style-name="T103">.</text:span><text:span text:style-name="T104"><text:s/>strateginius triukšmo žemėlapius;</text:span></text:p>
      <text:p text:style-name="P105"><text:span text:style-name="T106">3.3</text:span><text:span text:style-name="T107">. triukšmo prevencijos veiksmų planus.</text:span></text:p>
      <text:p text:style-name="P108"><text:span text:style-name="T109">4</text:span><text:span text:style-name="T110">. Lietuvos transporto saugos administracija teikia Centrui informaciją apie ne aglomeracijose esančių pagrindinių geležinkelio kelių ruožų ir stambių oro uostų:<text:s/></text:span></text:p>
      <text:p text:style-name="P111"><text:span text:style-name="T112">4.1</text:span><text:span text:style-name="T113">.</text:span><text:span text:style-name="T114"><text:s/>išsidėstymą ir duomenis apie eismą;</text:span></text:p>
      <text:p text:style-name="P115"><text:span text:style-name="T116">4.2</text:span><text:span text:style-name="T117">. strateginius triukšmo žemėlapius;</text:span></text:p>
      <text:p text:style-name="P118"><text:span text:style-name="T119">4.3</text:span><text:span text:style-name="T120">. triukšmo prevencijos veiksmų planus.</text:span></text:p>
      <text:p text:style-name="P121"><text:span text:style-name="T122">5</text:span><text:span text:style-name="T123">. Savivaldybių, kuriose yra aglomeracijų, administracijos, vadovaudamosi Triukšmo valdymo įstatymo nuostatomis, teikia Cent</text:span><text:span text:style-name="T124">rui informaciją apie aglomeracijų:</text:span></text:p>
      <text:p text:style-name="P125"><text:span text:style-name="T126">5.1</text:span><text:span text:style-name="T127">. išsidėstymą, plotą ir gyventojų skaičių, pagrindinių kelių ruožų ir pagrindinių geležinkelio kelių ruožų išsidėstymą ir duomenis apie eismą bei stambių oro uostų vietą ir duomenis apie eismą;</text:span></text:p>
      <text:p text:style-name="P128"><text:span text:style-name="T129">5.2</text:span><text:span text:style-name="T130">. strateginius<text:s/></text:span><text:span text:style-name="T131">triukšmo žemėlapius;</text:span></text:p>
      <text:p text:style-name="P132"><text:span text:style-name="T133">5.3</text:span><text:span text:style-name="T134">. triukšmo prevencijos veiksmų planus.</text:span></text:p>
      <text:p text:style-name="P135"><text:span text:style-name="T136">6</text:span><text:span text:style-name="T137">. Valstybės įmonė Lietuvos automobilių kelių direkcija, Lietuvos transporto saugos administracija ir savivaldybių, kuriose yra aglomeracijų, administracijos (toliau – institucijos) Taisyklių 3–5 punktuose nurodytą informaciją Centrui pateikia pagal<text:s/></text:span><text:span text:style-name="T138">2021 m.</text:span><text:span text:style-name="T139"><text:s/>lapkričio 11 d. Komisijos įgyvendinimo sprendime (ES) 2021/1967, kuriuo pagal Europos Parlamento ir Tarybos direktyvą 2002/49/EB sukuriama privaloma duomenų saugykla ir privalomas keitimosi skaitmenine informacija mechanizmas, nustatytus reikalavimus duom</text:span><text:span text:style-name="T140">enų apsikeitimo formatu „GeoPackage“, atsižvelgdamos į duomenų teikimo rekomendacijas ir pavyzdžius, pateiktus Europos aplinkos informacijos ir stebėjimo tinklo (</text:span><text:span text:style-name="T141">Eionet</text:span><text:span text:style-name="T142">) portale, ne vėliau kaip prieš 2 mėnesius iki Taisyklių 7–9 punktuose nurodytų datų.</text:span><text:s/></text:p>
      <text:p text:style-name="P143">Punkto pakeitimai:</text:p>
      <text:p text:style-name="P144"><text:span text:style-name="T145">Nr.<text:s/></text:span><text:a xlink:href="https://www.e-tar.lt/portal/legalAct.html?documentId=284c7060399211edbc04912defe897d1" office:target-frame-name="_top" xlink:show="replace"><text:span text:style-name="T146">V-1473/D1-309/3-444</text:span></text:a><text:span text:style-name="T147">, 2022-09-21, paskelbta TAR 2022-09-21, i. k. 2022-19218</text:span></text:p>
      <text:p text:style-name="Normal"/>
      <text:p text:style-name="P148"><text:span text:style-name="T149">7</text:span><text:span text:style-name="T150">. Taisyklių 3.1, 4.1 ir 5.1 papunkčiuose nurodytos inf</text:span><text:span text:style-name="T151">ormacijos ataskaitas Centras pateikia į duomenų saugyklą ne vėliau kaip iki 2020 m. birželio 30 d., toliau – kas 5 metus, skaičiuojant nuo šiame punkte nurodytos datos.</text:span></text:p>
      <text:p text:style-name="P152"><text:span text:style-name="T153">8</text:span><text:span text:style-name="T154">. Taisyklių 3.2, 4.2 ir 5.2 papunkčiuose nurodytos informacijos ataskaitas Centras</text:span><text:span text:style-name="T155"><text:s/>pateikia į duomenų saugyklą ne vėliau kaip iki 2022 m. gruodžio 30 d., toliau – kas 5 metus, skaičiuojant nuo šiame punkte nurodytos datos.</text:span></text:p>
      <text:p text:style-name="P156"><text:span text:style-name="T157">9</text:span><text:span text:style-name="T158">. Taisyklių 3.3, 4.3 ir 5.3 papunkčiuose nurodytos informacijos ataskaitas Centras pateikia į duomenų saugyklą</text:span><text:span text:style-name="T159"><text:s/>ne vėliau kaip iki 2025 m. sausio 18 d., toliau – kas 5 metus, skaičiuojant nuo šiame punkte nurodytos datos.</text:span></text:p>
      <text:p text:style-name="P160"><text:span text:style-name="T161">10</text:span><text:span text:style-name="T162">. Tais atvejais, kai institucijoms sudarant strateginius triukšmo žemėlapius pasikeičia Centrui anksčiau pateikta Taisyklių 3.1, 4.1 ir 5.1</text:span><text:span text:style-name="T163"><text:s/>papunkčiuose nurodyta informacija, kartu su Taisyklių 3.2, 4.2 ir 5.2 papunkčiuose nurodyta informacija ją teikiantys atitinkami subjektai Centrui pateikia atnaujintą Taisyklių 3.1, 4.1 ir 5.1 papunkčiuose nurodytą informaciją. Centras atnaujintos Taisykl</text:span><text:span text:style-name="T164">ių 3.1, 4.1 ir 5.1 papunkčiuose nurodytos informacijos ataskaitas į duomenų<text:s/></text:span><text:soft-page-break/><text:span text:style-name="T165">saugyklą pateikia kartu su Taisyklių 3.2, 4.2 ir 5.2 papunkčiuose nurodytos informacijos ataskaitomis.</text:span></text:p>
      <text:p text:style-name="P166"><text:span text:style-name="T167">11</text:span><text:span text:style-name="T168">. Tais atvejais, kai institucijos teikia Centrui atnaujintą Taisyklių 3</text:span><text:span text:style-name="T169">–5 punktuose nurodytą informaciją, ji Centrui pateikiama pagal Taisyklių 6 punkte nurodytas formas, apibūdinant atnaujintos ir pirminės informacijos skirtumus bei nurodant atnaujinimo priežastis.</text:span></text:p>
      <text:p text:style-name="P170"><text:span text:style-name="T171">12</text:span><text:span text:style-name="T172">. Taisyklių 11 punkte nurodytą atnaujintą informaciją<text:s/></text:span><text:span text:style-name="T173">Centras į duomenų saugyklą pateikia ne vėliau kaip per 2 mėnesius nuo jos gavimo Centre dienos.</text:span></text:p>
      <text:p text:style-name="P174"><text:span text:style-name="T175">13</text:span><text:span text:style-name="T176">. Centro interneto svetainėje visuomenei nuolat skelbiama informacija apie subjektus (institucijos pavadinimas, buveinės adresas, telefono numeris, fakso<text:s/></text:span><text:span text:style-name="T177">numeris, elektroninio pašto adresas), teikiančius Taisyklių 3–5 punktuose nurodytą informaciją.</text:span></text:p>
      <text:p text:style-name="P178"><text:span text:style-name="T179">_____________________</text:span></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sveikatos apsaugos ministerija, Lietuvos Respublikos aplinkos ministerija, Lietuvos Respublikos</text:span><text:span text:style-name="T189"><text:s/>susisiekimo ministerija, Įsakymas</text:span></text:p>
      <text:p text:style-name="P190"><text:span text:style-name="T191">Nr.<text:s/></text:span><text:a xlink:href="https://www.e-tar.lt/portal/legalAct.html?documentId=TAR.AF1191F3E2CF" office:target-frame-name="_top" xlink:show="replace"><text:span text:style-name="T192">V-422/D1-386/3-317</text:span></text:a><text:span text:style-name="T193">, 2010-05-12, Žin., 2010, Nr. 58-2842 (2010-05-20), i. k. 1102210ISAK86/3-317</text:span></text:p>
      <text:p text:style-name="P194"><text:span text:style-name="T195">Dėl Lietuvos Respublikos sveikatos apsa</text:span><text:span text:style-name="T196">ugos ministro, Lietuvos Respublikos aplinkos ministro ir Lietuvos Respublikos susisiekimo ministro 2005 m. spalio 25 d. įsakymo Nr. V-787/D1-507/3-467 "Dėl Europos sąjungos triukšmo valdymo sektoriaus teisės aktų reikalavimų įgyvendinimo ataskaitų teikimo<text:s/></text:span><text:span text:style-name="T197">Europos Bendrijų Komisijai taisyklių patvirtinimo" pakeitimo</text:span></text:p>
      <text:p text:style-name="P198"/>
      <text:p text:style-name="P199"><text:span text:style-name="T200">2.</text:span></text:p>
      <text:p text:style-name="P201"><text:span text:style-name="T202">Lietuvos Respublikos susisiekimo ministerija, Lietuvos Respublikos aplinkos ministerija, Lietuvos Respublikos sveikatos apsaugos ministerija, Įsakymas</text:span></text:p>
      <text:p text:style-name="P203"><text:span text:style-name="T204">Nr.<text:s/></text:span><text:a xlink:href="https://www.e-tar.lt/portal/legalAct.html?documentId=TAR.0CD075961A81" office:target-frame-name="_top" xlink:show="replace"><text:span text:style-name="T205">V-645/D1-555/3-458</text:span></text:a><text:span text:style-name="T206">, 2012-06-29, Žin., 2012, Nr. 77-3995 (2012-07-01), i. k. 1122250ISAK55/3-458</text:span></text:p>
      <text:soft-page-break/>
      <text:p text:style-name="P207"><text:span text:style-name="T208">Dėl Lietuvos Respublikos sveikatos apsaugos ministro, Lietuvos Respublikos aplinkos ministro ir Lietuvos Respublik</text:span><text:span text:style-name="T209">os susisiekimo ministro 2005 m. spalio 25 d. įsakymo Nr. V-787/D1-507/3-467 "Dėl Europos Sąjungos triukšmo valdymo sektoriaus teisės aktų reikalavimų įgyvendinimo ataskaitų teikimo Europos Bendrijų Komisijai taisyklių patvirtinimo" pakeitimo</text:span></text:p>
      <text:p text:style-name="P210"/>
      <text:p text:style-name="P211"><text:span text:style-name="T212">3.</text:span></text:p>
      <text:p text:style-name="P213"><text:span text:style-name="T214">Lietuvos R</text:span><text:span text:style-name="T215">espublikos sveikatos apsaugos ministerija, Lietuvos Respublikos aplinkos ministerija, Lietuvos Respublikos susisiekimo ministerija, Įsakymas</text:span></text:p>
      <text:p text:style-name="P216"><text:span text:style-name="T217">Nr.<text:s/></text:span><text:a xlink:href="https://www.e-tar.lt/portal/legalAct.html?documentId=ea6be440e61111e5ba46c884bbd2b4fd" office:target-frame-name="_top" xlink:show="replace"><text:span text:style-name="T218">V-334/D1-171/</text:span><text:span text:style-name="T219">3-73(1.5 E)</text:span></text:a><text:span text:style-name="T220">, 2016-03-09, paskelbta TAR 2016-03-10, i. k. 2016-04474</text:span></text:p>
      <text:p text:style-name="P221"><text:span text:style-name="T222">Dėl Lietuvos Respublikos sveikatos apsaugos ministro, Lietuvos Respublikos aplinkos ministro ir Lietuvos Respublikos susisiekimo ministro 2005 m. spalio 25 d. įsakymo Nr. V-787/D1-507/3-46</text:span><text:span text:style-name="T223">7 „Dėl Europos Sąjungos triukšmo valdymo sektoriaus teisės aktų reikalavimų įgyvendinimo ataskaitų teikimo Europos Bendrijų Komisijai taisyklių patvirtinimo“ pakeitimo</text:span></text:p>
      <text:p text:style-name="P224"/>
      <text:p text:style-name="P225"><text:span text:style-name="T226">4.</text:span></text:p>
      <text:p text:style-name="P227"><text:span text:style-name="T228">Lietuvos Respublikos sveikatos apsaugos ministerija, Lietuvos Respublikos aplinkos m</text:span><text:span text:style-name="T229">inisterija, Lietuvos Respublikos susisiekimo ministerija, Įsakymas</text:span></text:p>
      <text:p text:style-name="P230"><text:span text:style-name="T231">Nr.<text:s/></text:span><text:a xlink:href="https://www.e-tar.lt/portal/legalAct.html?documentId=e0f5031057da11e7846ef01bfffb9b64" office:target-frame-name="_top" xlink:show="replace"><text:span text:style-name="T232">V-787/D1-541/3-279</text:span></text:a><text:span text:style-name="T233">, 2017-06-21, paskelbta TAR 2017-06-23, i. k. 2017-10622</text:span></text:p>
      <text:p text:style-name="P234"><text:span text:style-name="T235">Dėl Lietuvos</text:span><text:span text:style-name="T236"><text:s/>Respublikos sveikatos apsaugos ministro, Lietuvos Respublikos aplinkos ministro ir Lietuvos Respublikos susisiekimo ministro 2005 m. spalio 25 d. įsakymo Nr. V-787/D1-507/3-467 „Dėl Europos Sąjungos triukšmo valdymo sektoriaus teisės aktų reikalavimų įgyv</text:span><text:span text:style-name="T237">endinimo ataskaitų teikimo Europos Komisijai taisyklių patvirtinimo“ pakeitimo</text:span></text:p>
      <text:p text:style-name="P238"/>
      <text:p text:style-name="P239"><text:span text:style-name="T240">5.</text:span></text:p>
      <text:p text:style-name="P241"><text:span text:style-name="T242">Lietuvos Respublikos sveikatos apsaugos ministerija, Lietuvos Respublikos aplinkos ministerija, Lietuvos Respublikos susisiekimo ministerija, Įsakymas</text:span></text:p>
      <text:p text:style-name="P243"><text:span text:style-name="T244">Nr.<text:s/></text:span><text:a xlink:href="https://www.e-tar.lt/portal/legalAct.html?documentId=eea410e0328c11e881f2ba995b003ed2" office:target-frame-name="_top" xlink:show="replace"><text:span text:style-name="T245">V-347/D1-230/3-138</text:span></text:a><text:span text:style-name="T246">, 2018-03-27, paskelbta TAR 2018-03-29, i. k. 2018-04705</text:span></text:p>
      <text:p text:style-name="P247"><text:span text:style-name="T248">Dėl Lietuvos Respublikos sveikatos apsaugos ministro, Lietuvos Respublikos aplinkos ministro ir Lietu</text:span><text:span text:style-name="T249">vos Respublikos susisiekimo ministro 2005 m. spalio 25 d. įsakymo Nr. V-787/D1-507/3-467 „Dėl Europos Sąjungos<text:s/></text:span><text:soft-page-break/><text:span text:style-name="T250">triukšmo valdymo sektoriaus teisės aktų reikalavimų įgyvendinimo ataskaitų teikimo Europos Komisijai taisyklių patvirtinimo“ pakeitimo</text:span></text:p>
      <text:p text:style-name="P251"/>
      <text:p text:style-name="P252"><text:span text:style-name="T253">6.</text:span></text:p>
      <text:p text:style-name="P254"><text:span text:style-name="T255">Lietuv</text:span><text:span text:style-name="T256">os Respublikos sveikatos apsaugos ministerija, Lietuvos Respublikos aplinkos ministerija, Lietuvos Respublikos susisiekimo ministerija, Įsakymas</text:span></text:p>
      <text:p text:style-name="P257"><text:span text:style-name="T258">Nr.<text:s/></text:span><text:a xlink:href="https://www.e-tar.lt/portal/legalAct.html?documentId=0b1d60400a6511e9a5eaf2cd290f1944" office:target-frame-name="_top" xlink:show="replace"><text:span text:style-name="T259">V-1513/D1-1126/3-670</text:span></text:a><text:span text:style-name="T260">, 2018-12-27, paskelbta TAR 2018-12-28, i. k. 2018-21714</text:span></text:p>
      <text:p text:style-name="P261"><text:span text:style-name="T262">Dėl Lietuvos Respublikos sveikatos apsaugos ministro, Lietuvos Respublikos aplinkos ministro ir Lietuvos Respublikos susisiekimo ministro 2005 m. spalio 25 d. įsakymo<text:s/></text:span><text:span text:style-name="T263">Nr. V-787/D1-507/3-467 „Dėl Europos Sąjungos triukšmo valdymo sektoriaus teisės aktų reikalavimų įgyvendinimo ataskaitų teikimo Europos Komisijai taisyklių patvirtinimo“ pakeitimo</text:span></text:p>
      <text:p text:style-name="P264"/>
      <text:p text:style-name="P265"><text:span text:style-name="T266">7.</text:span></text:p>
      <text:p text:style-name="P267"><text:span text:style-name="T268">Lietuvos Respublikos sveikatos apsaugos ministerija, Lietuvos Respubliko</text:span><text:span text:style-name="T269">s aplinkos ministerija, Lietuvos Respublikos susisiekimo ministerija, Įsakymas</text:span></text:p>
      <text:p text:style-name="P270"><text:span text:style-name="T271">Nr.<text:s/></text:span><text:a xlink:href="https://www.e-tar.lt/portal/legalAct.html?documentId=67f01b60abe911eab9d9cd0c85e0b745" office:target-frame-name="_top" xlink:show="replace"><text:span text:style-name="T272">V-1428/D1-355/3-370</text:span></text:a><text:span text:style-name="T273">, 2020-06-10, paskelbta TAR 2020-06-11, i. k. 2020-12844</text:span></text:p>
      <text:p text:style-name="P274"><text:span text:style-name="T275">Dėl Lietuvos Respublikos sveikatos apsaugos ministro, Lietuvos Respublikos aplinkos ministro ir Lietuvos Respublikos susisiekimo ministro 2005 m. spalio 25 d. įsakymo Nr. V-787/D1-507/3-467 „Dėl Europos Sąjungos triukšmo valdymo sektoriaus teisės aktų rei</text:span><text:span text:style-name="T276">kalavimų įgyvendinimo ataskaitų teikimo Europos komisijai taisyklių patvirtinimo“ pakeitimo</text:span></text:p>
      <text:p text:style-name="P277"/>
      <text:p text:style-name="P278"><text:span text:style-name="T279">8.</text:span></text:p>
      <text:p text:style-name="P280"><text:span text:style-name="T281">Lietuvos Respublikos sveikatos apsaugos ministerija, Lietuvos Respublikos aplinkos ministerija, Lietuvos Respublikos susisiekimo ministerija, Įsakymas</text:span></text:p>
      <text:p text:style-name="P282"><text:span text:style-name="T283">Nr.<text:s/></text:span><text:a xlink:href="https://www.e-tar.lt/portal/legalAct.html?documentId=284c7060399211edbc04912defe897d1" office:target-frame-name="_top" xlink:show="replace"><text:span text:style-name="T284">V-1473/D1-309/3-444</text:span></text:a><text:span text:style-name="T285">, 2022-09-21, paskelbta TAR 2022-09-21, i. k. 2022-19218</text:span></text:p>
      <text:p text:style-name="P286"><text:span text:style-name="T287">Dėl Lietuvos Respublikos sveikatos apsaugos ministro, Lietuvos Respublikos aplinkos min</text:span><text:span text:style-name="T288">istro ir Lietuvos Respublikos susisiekimo ministro 2005 m. spalio 25 d. įsakymo Nr. V-787/D1-507/3-467„Dėl Europos Sąjungos triukšmo valdymo sektoriaus teisės aktų reikalavimų įgyvendinimo ataskaitų teikimo Europos Komisijai taisyklių patvirtinimo“ pakeiti</text:span><text:span text:style-name="T289">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2"/>
      </style:head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2T08:16:00Z</meta:creation-date>
    <dc:date>2022-09-22T08:16:00Z</dc:date>
    <meta:template xlink:href="Normal.dotm" xlink:type="simple"/>
    <meta:editing-cycles>2</meta:editing-cycles>
    <meta:editing-duration>PT0S</meta:editing-duration>
    <meta:document-statistic meta:page-count="9" meta:paragraph-count="84" meta:word-count="1527" meta:character-count="12865" meta:row-count="317" meta:non-whitespace-character-count="11422"/>
  </office:meta>
</office:document-meta>
</file>