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138in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7in">
        <style:tab-stops/>
      </style:paragraph-properties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indent="3.543in"/>
      <style:text-properties fo:color="#000000" style:font-size-complex="11pt"/>
    </style:style>
    <style:style style:name="P85" style:parent-style-name="Normal" style:family="paragraph">
      <style:paragraph-properties fo:text-indent="3.543in"/>
      <style:text-properties fo:color="#000000" style:font-size-complex="11pt"/>
    </style:style>
    <style:style style:name="P86" style:parent-style-name="Normal" style:family="paragraph">
      <style:paragraph-properties fo:text-indent="3.543in"/>
      <style:text-properties fo:color="#000000" style:font-size-complex="11pt"/>
    </style:style>
    <style:style style:name="P87" style:parent-style-name="Normal" style:family="paragraph">
      <style:paragraph-properties fo:text-indent="3.543in"/>
      <style:text-properties fo:color="#000000" style:font-size-complex="11pt"/>
    </style:style>
    <style:style style:name="P88" style:parent-style-name="Normal" style:family="paragraph">
      <style:paragraph-properties fo:text-indent="3.543in"/>
      <style:text-properties fo:color="#000000" style:font-size-complex="11pt"/>
    </style:style>
    <style:style style:name="P89" style:parent-style-name="Normal" style:family="paragraph">
      <style:paragraph-properties fo:text-indent="3.54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01 iki 2017-06-23</text:span></text:p>
      <text:p text:style-name="P10"/>
      <text:p text:style-name="P11"><text:span text:style-name="T12">Įsakymas paskelbtas: Žin. 2005, Nr.<text:s/></text:span><text:a xlink:href="https://www.e-tar.lt/portal/legalAct.html?documentId=TAR.AAD0E88AB790" office:target-frame-name="_top" xlink:show="replace"><text:span text:style-name="T13">128-4621</text:span></text:a><text:span text:style-name="T14">, i. k. 1052250ISAK07/3-467</text:span></text:p>
      <text:p text:style-name="P15"/>
      <text:p text:style-name="P16">Nauja redakcija nuo 2016-04-01:</text:p>
      <text:p text:style-name="Normal"><text:span text:style-name="T17">Nr.<text:s/></text:span><text:a xlink:href="https://www.e-tar.lt/portal/legalAct.html?documentId=ea6be440e61111e5ba46c884bbd2b4fd" office:target-frame-name="_top" xlink:show="replace"><text:span text:style-name="T18">V-334/D1-171/3-73(1.5 E)</text:span></text:a><text:span text:style-name="T19">, 2016-03-09, paskelbta TAR 2016-03-10, i. k. 2016-04474</text:span></text:p>
      <text:p text:style-name="P20"/>
      <text:p text:style-name="P21"><text:span text:style-name="T22">LIETUVOS RESPUBLIKOS SVEIKATOS APSAUGOS MINISTRAS</text:span></text:p>
      <text:p text:style-name="P23"/>
      <text:p text:style-name="P24">LIETUVOS RESPUBLIKOS APLINKOS MINISTRAS</text:p>
      <text:p text:style-name="P25"/>
      <text:p text:style-name="P26">LIETUVOS RESPUBLIKOS SUSISIEKIMO MINISTRAS</text:p>
      <text:p text:style-name="P27"/>
      <text:p text:style-name="P28">ĮSAKYMAS</text:p>
      <text:p text:style-name="P29"><text:span text:style-name="T30">DĖL<text:s/></text:span><text:span text:style-name="T31">EUROPOS SĄJUNGOS TRIUKŠMO VALDYMO SEKTORIAUS TEISĖS AKTŲ REIKALAVIMŲ ĮGYVENDINIMO ATASKAITŲ TEIKIMO EUROPOS KOMISIJAI TAISYKLIŲ PATVIRTINIMO</text:span></text:p>
      <text:p text:style-name="P32"/>
      <text:p text:style-name="P33">2005 m. spalio 25 d. Nr. V-787/D1-507/3-467</text:p>
      <text:p text:style-name="P34">Vilnius</text:p>
      <text:p text:style-name="P35"/>
      <text:p text:style-name="P36"/>
      <text:p text:style-name="P37"><text:span text:style-name="T38">Vadovaudamiesi Lietuvos Respublikos triukšmo valdymo įstatymo 25 straipsnio 2 dalimi, atsižvelgdami į Lietuvos Respublikos Vyriausybės 2004 m. balandžio 7 d. nutarimo Nr. 388 „Dėl Ataskaitų, susijusių su Europos Sąjungos aplinkos sektoriaus<text:s/></text:span><text:span text:style-name="T39">teisės aktų įgyvendinimu, teikimo Europos Komisijai ir Europos cheminių medžiagų agentūrai tvarkos patvirtinimo ir informacijos,<text:s/></text:span><text:soft-page-break/><text:span text:style-name="T40">kurios reikia ataskaitoms Europos aplinkos agentūrai parengti, teikimo“ 2 punkto nuostatas bei įgyvendindami 2002 m. birželio 2</text:span><text:span text:style-name="T41">5 d. Europos Parlamento ir Tarybos direktyvą 2002/49/EB dėl aplinkos triukšmo įvertinimo ir valdymo (</text:span><text:span text:style-name="T42">OL<text:s/></text:span><text:span text:style-name="T43">2004 m. specialusis leidimas</text:span><text:span text:style-name="T44">, 15 skyrius, 7 tomas, p. 101</text:span><text:span text:style-name="T45">):</text:span></text:p>
      <text:p text:style-name="P46"><text:span text:style-name="T47">1</text:span><text:span text:style-name="T48">. T v i r t i n a m e Europos Sąjungos triukšmo valdymo sektoriaus teisės aktų reikalav</text:span><text:span text:style-name="T49">imų įgyvendinimo ataskaitų teikimo Europos Komisijai taisykles (pridedama).</text:span></text:p>
      <text:p text:style-name="P50"><text:span text:style-name="T51">2</text:span><text:span text:style-name="T52">. P a v e d a m e</text:span><text:span text:style-name="T53">:</text:span></text:p>
      <text:p text:style-name="P54"><text:span text:style-name="T55">2.1</text:span><text:span text:style-name="T56">. Nacionaliniam visuomenės sveikatos centrui prie Sveikatos apsaugos ministerijos pagal šiuo įsakymu patvirtintas taisykles rinkti, apdoroti duomenis,<text:s/></text:span><text:span text:style-name="T57">informaciją ir rengti Europos Komisijai ataskaitas apie 2002 m. birželio 25 d. Europos Parlamento ir Tarybos direktyvos 2002/49/EB dėl aplinkos triukšmo įvertinimo ir valdymo įgyvendinimą Lietuvoje;</text:span></text:p>
      <text:p text:style-name="P58"><text:span text:style-name="T59">2.2</text:span><text:span text:style-name="T60">.</text:span><text:span text:style-name="T61"> </text:span><text:span text:style-name="T62">Lietuvos automobilių kelių direkcijai prie Susis</text:span><text:span text:style-name="T63">iekimo ministerijos, Valstybinei geležinkelio inspekcijai prie Susisiekimo ministerijos,</text:span><text:span text:style-name="T64"><text:s/></text:span><text:span text:style-name="T65">Civilinės aviacijos administracijai teikti Nacionaliniam visuomenės sveikatos centrui prie Sveikatos apsaugos ministerijos informaciją šiuo įsakymu patvirtintose taisy</text:span><text:span text:style-name="T66">klėse nustatyta tvarka;</text:span></text:p>
      <text:p text:style-name="P67"><text:span text:style-name="T68">2.3</text:span><text:span text:style-name="T69">. sveikatos apsaugos viceministrui ir susisiekimo viceministrui pagal veiklos sritis kontroliuoti šio įsakymo vykdymą.</text:span></text:p>
      <text:p text:style-name="P70"/>
      <text:p text:style-name="P71"/>
      <text:p text:style-name="P72"/>
      <text:p text:style-name="P73">SVEIKATOS APSAUGOS MINISTRAS<text:tab/>ŽILVINAS PADAIGA</text:p>
      <text:p text:style-name="P74"/>
      <text:p text:style-name="P75"/>
      <text:p text:style-name="P76"/>
      <text:p text:style-name="P77">APLINKOS MINISTRAS<text:tab/>ARŪNAS KUNDROTAS</text:p>
      <text:p text:style-name="P78"/>
      <text:p text:style-name="P79"/>
      <text:p text:style-name="P80"/>
      <text:p text:style-name="P81">SUSISIEKIMO<text:s/>MINISTRAS<text:tab/>PETRAS ČĖSNA</text:p>
      <text:p text:style-name="Normal"/>
      <text:soft-page-break/>
      <text:p text:style-name="P82"><text:span text:style-name="T83">PATVIRTINTA</text:span></text:p>
      <text:p text:style-name="P84">Lietuvos Respublikos sveikatos apsaugos</text:p>
      <text:p text:style-name="P85">ministro, Lietuvos Respublikos aplinkos</text:p>
      <text:p text:style-name="P86">ministro, Lietuvos Respublikos<text:s/></text:p>
      <text:p text:style-name="P87">susisiekimo ministro<text:s/></text:p>
      <text:p text:style-name="P88">2005 m. spalio 25 d.<text:s/></text:p>
      <text:p text:style-name="P89"><text:span text:style-name="T90">įsakymu Nr. V-787/D1-507/3-467</text:span></text:p>
      <text:p text:style-name="P91"/>
      <text:p text:style-name="P92"><text:span text:style-name="T93">EUROPOS SĄJUNGOS TRIUKŠMO<text:s/></text:span><text:span text:style-name="T94">VALDYMO SEKTORIAUS TEISĖS AKTŲ REIKALAVIMŲ ĮGYVENDINIMO ATASKAITŲ TEIKIMO EUROPOS KOMISIJAI TAISYKLĖS<text:s/></text:span></text:p>
      <text:p text:style-name="P95">Pakeistas priedo pavadinimas:</text:p>
      <text:p text:style-name="P96"><text:span text:style-name="T97">Nr.<text:s/></text:span><text:a xlink:href="https://www.e-tar.lt/portal/legalAct.html?documentId=ea6be440e61111e5ba46c884bbd2b4fd" office:target-frame-name="_top" xlink:show="replace"><text:span text:style-name="T98">V-334/D1-171/3-73(1.5 E)</text:span></text:a><text:span text:style-name="T99">, 2016-03-09, paskelbta TAR 2016-03-10, i. k. 2016-04474</text:span></text:p>
      <text:p text:style-name="Normal"/>
      <text:p text:style-name="P100"><text:span text:style-name="T101">1</text:span><text:span text:style-name="T102">. Šiomis taisyklėmis vadovaujasi asmenys, kurie tvarko informaciją, susijusią su triukšmo valdymu. Šiose taisyklėse vartojamos sąvokos atitinka Lietuvos Respublikos<text:s/></text:span><text:span text:style-name="T103">triukšmo valdymo įstatyme vartojamas sąvokas ir apibrėžimus.</text:span><text:s/></text:p>
      <text:p text:style-name="P104">Punkto pakeitimai:</text:p>
      <text:p text:style-name="P105"><text:span text:style-name="T106">Nr.<text:s/></text:span><text:a xlink:href="https://www.e-tar.lt/portal/legalAct.html?documentId=ea6be440e61111e5ba46c884bbd2b4fd" office:target-frame-name="_top" xlink:show="replace"><text:span text:style-name="T107">V-334/D1-171/3-73(1.5 E)</text:span></text:a><text:span text:style-name="T108">, 2016-03-09, paskelbta TAR 2016-03-10, i. k. 201</text:span><text:span text:style-name="T109">6-04474</text:span></text:p>
      <text:p text:style-name="Normal"/>
      <text:p text:style-name="P110"><text:span text:style-name="T111">2</text:span><text:span text:style-name="T112">.</text:span><text:span text:style-name="T113"><text:s/></text:span><text:span text:style-name="T114">Lietuvos automobilių kelių direkcija prie Susisiekimo ministerijos teikia Nacionaliniam visuomenės sveikatos centrui prie Sveikatos apsaugos ministerijos (toliau – Nacionalinis visuomenės sveikatos centras) informaciją apie</text:span><text:span text:style-name="T115">:</text:span></text:p>
      <text:p text:style-name="P116"><text:span text:style-name="T117">2.1</text:span><text:span text:style-name="T118">. pagrindi</text:span><text:span text:style-name="T119">nių kelių, kuriais per metus pravažiuoja daugiau kaip 6 milijonai transporto priemonių:</text:span></text:p>
      <text:p text:style-name="P120"><text:span text:style-name="T121">2.1.1</text:span><text:span text:style-name="T122">. ruožus, parametrus ir duomenis apie eismą;</text:span></text:p>
      <text:p text:style-name="P123"><text:span text:style-name="T124">2.1.2</text:span><text:span text:style-name="T125">. strateginius triukšmo žemėlapius;</text:span></text:p>
      <text:p text:style-name="P126"><text:span text:style-name="T127">2.1.3</text:span><text:span text:style-name="T128">. triukšmo prevencijos veiksmų planus;</text:span></text:p>
      <text:p text:style-name="P129"><text:span text:style-name="T130">2.2</text:span><text:span text:style-name="T131">. pagrindinių<text:s/></text:span><text:span text:style-name="T132">kelių, kuriais per metus pravažiuoja daugiau kaip 3 milijonai transporto priemonių:</text:span></text:p>
      <text:p text:style-name="P133"><text:span text:style-name="T134">2.2.1</text:span><text:span text:style-name="T135">. ruožus, parametrus ir duomenis apie eismą;</text:span></text:p>
      <text:p text:style-name="P136"><text:span text:style-name="T137">2.2.2</text:span><text:span text:style-name="T138">. strateginius triukšmo žemėlapius;</text:span></text:p>
      <text:p text:style-name="P139"><text:span text:style-name="T140">2.2.3</text:span><text:span text:style-name="T141">. triukšmo prevencijos veiksmų planus.</text:span></text:p>
      <text:p text:style-name="P142">Punkto pakeitimai:</text:p>
      <text:p text:style-name="P143"><text:span text:style-name="T144">Nr.<text:s/></text:span><text:a xlink:href="https://www.e-tar.lt/portal/legalAct.html?documentId=TAR.AF1191F3E2CF" office:target-frame-name="_top" xlink:show="replace"><text:span text:style-name="T145">V-422/D1-386/3-317</text:span></text:a><text:span text:style-name="T146">, 2010-05-12, Žin., 2010, Nr. 58-2842 (2010-05-20), i. k. 1102210ISAK86/3-317</text:span></text:p>
      <text:p text:style-name="P147"><text:span text:style-name="T148">Nr.<text:s/></text:span><text:a xlink:href="https://www.e-tar.lt/portal/legalAct.html?documentId=TAR.0CD075961A81" office:target-frame-name="_top" xlink:show="replace"><text:span text:style-name="T149">V-645/D1-555/3-458</text:span></text:a><text:span text:style-name="T150">, 2012-06-29, Žin., 2012, Nr. 77-3995 (2012-07-01), i. k. 1122250ISAK55/3-458</text:span></text:p>
      <text:p text:style-name="P151"><text:span text:style-name="T152">Nr.<text:s/></text:span><text:a xlink:href="https://www.e-tar.lt/portal/legalAct.html?documentId=ea6be440e61111e5ba46c884bbd2b4fd" office:target-frame-name="_top" xlink:show="replace"><text:span text:style-name="T153">V-334/D1-171/3-73(1.5 E)</text:span></text:a><text:span text:style-name="T154">, 2016-03-09, paskelbta TA</text:span><text:span text:style-name="T155">R 2016-03-10, i. k. 2016-04474</text:span></text:p>
      <text:p text:style-name="Normal"/>
      <text:p text:style-name="P156"><text:span text:style-name="T157">3</text:span><text:span text:style-name="T158">.<text:s/></text:span><text:span text:style-name="T159">Valstybinė geležinkelio inspekcija prie Susisiekimo ministerijos teikia Nacionaliniam visuomenės sveikatos centrui informaciją apie</text:span><text:span text:style-name="T160">:</text:span></text:p>
      <text:p text:style-name="P161"><text:span text:style-name="T162">3.1</text:span><text:span text:style-name="T163">. pagrindinių geležinkelių, kuriais per metus pravažiuoja daugiau kaip 60 tūkst</text:span><text:span text:style-name="T164">. traukinių:</text:span></text:p>
      <text:p text:style-name="P165"><text:span text:style-name="T166">3.1.1</text:span><text:span text:style-name="T167">. ruožus, parametrus ir duomenis apie eismą;</text:span></text:p>
      <text:p text:style-name="P168"><text:span text:style-name="T169">3.1.2</text:span><text:span text:style-name="T170">. strateginius triukšmo žemėlapius;</text:span></text:p>
      <text:p text:style-name="P171"><text:span text:style-name="T172">3.1.3</text:span><text:span text:style-name="T173">. triukšmo prevencijos veiksmų planus;</text:span></text:p>
      <text:p text:style-name="P174"><text:span text:style-name="T175">3.2</text:span><text:span text:style-name="T176">. pagrindinių geležinkelių, kuriais per metus pravažiuoja daugiau kaip 30 tūkst. traukini</text:span><text:span text:style-name="T177">ų:</text:span></text:p>
      <text:p text:style-name="P178"><text:span text:style-name="T179">3.2.1</text:span><text:span text:style-name="T180">. ruožus, parametrus ir duomenis apie eismą;</text:span></text:p>
      <text:p text:style-name="P181"><text:span text:style-name="T182">3.2.2</text:span><text:span text:style-name="T183">. strateginius triukšmo žemėlapius;</text:span></text:p>
      <text:p text:style-name="P184"><text:span text:style-name="T185">3.2.3</text:span><text:span text:style-name="T186">. triukšmo prevencijos veiksmų planus.</text:span></text:p>
      <text:p text:style-name="P187">Punkto pakeitimai:</text:p>
      <text:p text:style-name="P188"><text:span text:style-name="T189">Nr.<text:s/></text:span><text:a xlink:href="https://www.e-tar.lt/portal/legalAct.html?documentId=TAR.AF1191F3E2CF" office:target-frame-name="_top" xlink:show="replace"><text:span text:style-name="T190">V-422/D1-386/3-317</text:span></text:a><text:span text:style-name="T191">, 2010-05-12, Žin., 2010, Nr. 58-2842 (2010-05-20), i. k. 1102210ISAK86/3-317</text:span></text:p>
      <text:p text:style-name="P192"><text:span text:style-name="T193">Nr.<text:s/></text:span><text:a xlink:href="https://www.e-tar.lt/portal/legalAct.html?documentId=TAR.0CD075961A81" office:target-frame-name="_top" xlink:show="replace"><text:span text:style-name="T194">V-645/D1-555/3-458</text:span></text:a><text:span text:style-name="T195">, 2012-06-29, Žin., 2012, Nr. 77-3995 (2012-07-01), i.<text:s/></text:span><text:span text:style-name="T196">k. 1122250ISAK55/3-458</text:span></text:p>
      <text:p text:style-name="P197"><text:span text:style-name="T198">Nr.<text:s/></text:span><text:a xlink:href="https://www.e-tar.lt/portal/legalAct.html?documentId=ea6be440e61111e5ba46c884bbd2b4fd" office:target-frame-name="_top" xlink:show="replace"><text:span text:style-name="T199">V-334/D1-171/3-73(1.5 E)</text:span></text:a><text:span text:style-name="T200">, 2016-03-09, paskelbta TAR 2016-03-10, i. k. 2016-04474</text:span></text:p>
      <text:p text:style-name="Normal"/>
      <text:p text:style-name="P201"><text:span text:style-name="T202">4</text:span><text:span text:style-name="T203">.<text:s/></text:span><text:span text:style-name="T204">Civilinės aviacijos administracija teikia<text:s/></text:span><text:span text:style-name="T205">Nacionaliniam visuomenės sveikatos centrui informaciją apie stambių oro uostų, kuriuose per metus pakyla ir nusileidžia daugiau kaip 50 tūkst. orlaivių</text:span><text:span text:style-name="T206">:</text:span></text:p>
      <text:p text:style-name="P207"><text:span text:style-name="T208">4.1</text:span><text:span text:style-name="T209">. vietą, matmenis ir duomenis apie eismą;</text:span></text:p>
      <text:p text:style-name="P210"><text:span text:style-name="T211">4.2</text:span><text:span text:style-name="T212">. strateginius triukšmo žemėlapius;</text:span></text:p>
      <text:p text:style-name="P213"><text:span text:style-name="T214">4.3</text:span><text:span text:style-name="T215">. triu</text:span><text:span text:style-name="T216">kšmo prevencijos veiksmų planus.</text:span></text:p>
      <text:p text:style-name="P217">Punkto pakeitimai:</text:p>
      <text:p text:style-name="P218"><text:span text:style-name="T219">Nr.<text:s/></text:span><text:a xlink:href="https://www.e-tar.lt/portal/legalAct.html?documentId=TAR.AF1191F3E2CF" office:target-frame-name="_top" xlink:show="replace"><text:span text:style-name="T220">V-422/D1-386/3-317</text:span></text:a><text:span text:style-name="T221">, 2010-05-12, Žin., 2010, Nr. 58-2842 (2010-05-20), i. k. 1102210ISAK86/3-317</text:span></text:p>
      <text:p text:style-name="P222"><text:span text:style-name="T223">Nr.<text:s/></text:span><text:a xlink:href="https://www.e-tar.lt/portal/legalAct.html?documentId=TAR.0CD075961A81" office:target-frame-name="_top" xlink:show="replace"><text:span text:style-name="T224">V-645/D1-555/3-458</text:span></text:a><text:span text:style-name="T225">, 2012-06-29, Žin., 2012, Nr. 77-3995 (2012-07-01), i. k. 1122250ISAK55/3-458</text:span></text:p>
      <text:p text:style-name="P226"><text:span text:style-name="T227">Nr.<text:s/></text:span><text:a xlink:href="https://www.e-tar.lt/portal/legalAct.html?documentId=ea6be440e61111e5ba46c884bbd2b4fd" office:target-frame-name="_top" xlink:show="replace"><text:span text:style-name="T228">V-334/D1-171/3-73(1.5 E)</text:span></text:a><text:span text:style-name="T229">, 2016-03-09, paskelbta TAR 2016-03-10, i. k. 2016-04474</text:span></text:p>
      <text:p text:style-name="Normal"/>
      <text:p text:style-name="P230"><text:span text:style-name="T231">5</text:span><text:span text:style-name="T232">.<text:s/></text:span><text:span text:style-name="T233">Savivaldybės, vadovaudamosi Lietuvos Respublikos triukšmo valdymo įstat</text:span><text:span text:style-name="T234">ymo nuostatomis, teikia Nacionaliniam visuomenės sveikatos centrui informaciją apie</text:span><text:span text:style-name="T235">:</text:span></text:p>
      <text:p text:style-name="P236"><text:span text:style-name="T237">5.1</text:span><text:span text:style-name="T238">. aglomeracijų, kuriose gyvena daugiau kaip 250 tūkst. gyventojų:</text:span></text:p>
      <text:p text:style-name="P239"><text:span text:style-name="T240">5.1.1</text:span><text:span text:style-name="T241">. vietą, matmenis ir gyventojų skaičių;</text:span></text:p>
      <text:p text:style-name="P242"><text:span text:style-name="T243">5.1.2</text:span><text:span text:style-name="T244">. strateginius triukšmo žemėlapius;</text:span></text:p>
      <text:p text:style-name="P245"><text:span text:style-name="T246">5.1.3</text:span><text:span text:style-name="T247">. triukšmo prevencijos veiksmų planus;</text:span></text:p>
      <text:p text:style-name="P248"><text:span text:style-name="T249">5.2</text:span><text:span text:style-name="T250">. aglomeracijų, kuriose gyvena daugiau kaip 100 tūkst. gyventojų:</text:span></text:p>
      <text:p text:style-name="P251"><text:span text:style-name="T252">5.2.1</text:span><text:span text:style-name="T253">. vietą, matmenis ir gyventojų skaičių;</text:span></text:p>
      <text:p text:style-name="P254"><text:span text:style-name="T255">5.2.2</text:span><text:span text:style-name="T256">. strateginius triukšmo žemėlapius;</text:span></text:p>
      <text:p text:style-name="P257"><text:span text:style-name="T258">5.2.3</text:span><text:span text:style-name="T259">. triukšmo prevencijos veiksmų planus.</text:span></text:p>
      <text:p text:style-name="P260">Punkto pakeitimai:</text:p>
      <text:p text:style-name="P261"><text:span text:style-name="T262">Nr.<text:s/></text:span><text:a xlink:href="https://www.e-tar.lt/portal/legalAct.html?documentId=TAR.AF1191F3E2CF" office:target-frame-name="_top" xlink:show="replace"><text:span text:style-name="T263">V-422/D1-386/3-317</text:span></text:a><text:span text:style-name="T264">, 2010-05-12, Žin., 2010, Nr. 58-2842 (2010-05-20), i. k. 1102210ISAK86/3-317</text:span></text:p>
      <text:p text:style-name="P265"><text:span text:style-name="T266">Nr.<text:s/></text:span><text:a xlink:href="https://www.e-tar.lt/portal/legalAct.html?documentId=TAR.0CD075961A81" office:target-frame-name="_top" xlink:show="replace"><text:span text:style-name="T267">V-645/D1-555/3-458</text:span></text:a><text:span text:style-name="T268">, 2012-06-29, Žin., 2012, Nr. 77-3995 (2012-07-01), i. k. 1122250ISAK55/3-458</text:span></text:p>
      <text:p text:style-name="P269"><text:span text:style-name="T270">Nr.<text:s/></text:span><text:a xlink:href="https://www.e-tar.lt/portal/legalAct.html?documentId=ea6be440e61111e5ba46c884bbd2b4fd" office:target-frame-name="_top" xlink:show="replace"><text:span text:style-name="T271">V-334/D1-171/3-73(1.5 E)</text:span></text:a><text:span text:style-name="T272">, 2016-03-09, paskelbta TAR 2016-03-10, i. k. 2016-04474</text:span></text:p>
      <text:p text:style-name="Normal"/>
      <text:p text:style-name="P273"><text:span text:style-name="T274">6</text:span><text:span text:style-name="T275">. Nacionalinis visuomenės sveikatos centras, gavęs informaciją, nurodytą:</text:span></text:p>
      <text:p text:style-name="P276"><text:span text:style-name="T277">6.1</text:span><text:span text:style-name="T278">. šių taisyklių 2.1.1, 3.1.1, 4.1 ir 5.1.1 papunkčiuose, teikia ataskaitas Europos Komisijai (toliau – EK) nuo<text:s/></text:span><text:span text:style-name="T279">2005 m. birželio 30 d. kas penkerius metus;</text:span></text:p>
      <text:p text:style-name="P280"><text:span text:style-name="T281">6.2</text:span><text:span text:style-name="T282">. šių taisyklių 2.2.1, 3.2.1 ir 5.2.1 papunkčiuose, teikia ataskaitas EK ne vėliau kaip iki 2008 m. gruodžio 31 d., o vėliau kas penkerius metus;</text:span></text:p>
      <text:p text:style-name="P283"><text:span text:style-name="T284">6.3</text:span><text:span text:style-name="T285">. šių taisyklių 2.1.2, 3.1.2, 4.2 ir 5.1.2 papunkčiu</text:span><text:span text:style-name="T286">ose, teikia ataskaitas EK nuo 2007 m. birželio 30 d. kas penkerius metus;</text:span></text:p>
      <text:p text:style-name="P287"><text:span text:style-name="T288">6.4</text:span><text:span text:style-name="T289">. šių taisyklių 2.2.2, 3.2.2 ir 5.2.2 papunkčiuose, teikia ataskaitas EK nuo 2012 m. birželio 30 d. kas penkerius metus;</text:span></text:p>
      <text:p text:style-name="P290"><text:span text:style-name="T291">6.5</text:span><text:span text:style-name="T292">. šių taisyklių 2.1.3, 3.1.3, 4.3 ir 5.1.3 papu</text:span><text:span text:style-name="T293">nkčiuose, teikia ataskaitas EK nuo 2008 m. liepos 18 d. kas penkerius metus;</text:span></text:p>
      <text:p text:style-name="P294"><text:span text:style-name="T295">6.6</text:span><text:span text:style-name="T296">. šių taisyklių 2.2.3, 3.2.3 ir 5.2.3 papunkčiuose, teikia ataskaitas EK nuo 2013 m. liepos 18 d. kas penkerius metus.</text:span></text:p>
      <text:p text:style-name="P297">Punkto pakeitimai:</text:p>
      <text:p text:style-name="P298"><text:span text:style-name="T299">Nr.<text:s/></text:span><text:a xlink:href="https://www.e-tar.lt/portal/legalAct.html?documentId=TAR.AF1191F3E2CF" office:target-frame-name="_top" xlink:show="replace"><text:span text:style-name="T300">V-422/D1-386/3-317</text:span></text:a><text:span text:style-name="T301">, 2010-05-12, Žin., 2010, Nr. 58-2842 (2010-05-20), i. k. 1102210ISAK86/3-317</text:span></text:p>
      <text:p text:style-name="P302"><text:span text:style-name="T303">Nr.<text:s/></text:span><text:a xlink:href="https://www.e-tar.lt/portal/legalAct.html?documentId=TAR.0CD075961A81" office:target-frame-name="_top" xlink:show="replace"><text:span text:style-name="T304">V-645/D1-555/3-458</text:span></text:a><text:span text:style-name="T305">,<text:s/></text:span><text:span text:style-name="T306">2012-06-29, Žin., 2012, Nr. 77-3995 (2012-07-01), i. k. 1122250ISAK55/3-458</text:span></text:p>
      <text:p text:style-name="P307"><text:span text:style-name="T308">Nr.<text:s/></text:span><text:a xlink:href="https://www.e-tar.lt/portal/legalAct.html?documentId=ea6be440e61111e5ba46c884bbd2b4fd" office:target-frame-name="_top" xlink:show="replace"><text:span text:style-name="T309">V-334/D1-171/3-73(1.5 E)</text:span></text:a><text:span text:style-name="T310">, 2016-03-09, paskelbta TAR 2016-03-10, i. k. 2016-044</text:span><text:span text:style-name="T311">74</text:span></text:p>
      <text:p text:style-name="Normal"/>
      <text:p text:style-name="P312"><text:span text:style-name="T313">7</text:span><text:span text:style-name="T314">. Lietuvos automobilių kelių direkcija prie Susisiekimo ministerijos, Valstybinė geležinkelio inspekcija prie Susisiekimo ministerijos, Civilinės aviacijos administracija ir savivaldybės informaciją, reikalingą ataskaitoms EK parengti, pateikia<text:s/></text:span><text:span text:style-name="T315">pagal sveikatos apsaugos ministro patvirtintas formas ir klausimyną Nacionaliniam visuomenės sveikatos centrui ne vėliau kaip 1 mėn. iki ataskaitos pateikimo EK termino.</text:span><text:s/></text:p>
      <text:p text:style-name="P316">Punkto pakeitimai:</text:p>
      <text:p text:style-name="P317"><text:span text:style-name="T318">Nr.<text:s/></text:span><text:a xlink:href="https://www.e-tar.lt/portal/legalAct.html?documentId=TAR.AF1191F3E2CF" office:target-frame-name="_top" xlink:show="replace"><text:span text:style-name="T319">V-422/D1-386/3-317</text:span></text:a><text:span text:style-name="T320">, 2010-05-12, Žin., 2010, Nr. 58-2842 (2010-05-20), i. k. 1102210ISAK86/3-317</text:span></text:p>
      <text:p text:style-name="P321"><text:span text:style-name="T322">Nr.<text:s/></text:span><text:a xlink:href="https://www.e-tar.lt/portal/legalAct.html?documentId=TAR.0CD075961A81" office:target-frame-name="_top" xlink:show="replace"><text:span text:style-name="T323">V-645/D1-555/3-458</text:span></text:a><text:span text:style-name="T324">, 2012-06-29, Žin., 2012, Nr. 77-399</text:span><text:span text:style-name="T325">5 (2012-07-01), i. k. 1122250ISAK55/3-458</text:span></text:p>
      <text:p text:style-name="P326"><text:span text:style-name="T327">Nr.<text:s/></text:span><text:a xlink:href="https://www.e-tar.lt/portal/legalAct.html?documentId=ea6be440e61111e5ba46c884bbd2b4fd" office:target-frame-name="_top" xlink:show="replace"><text:span text:style-name="T328">V-334/D1-171/3-73(1.5 E)</text:span></text:a><text:span text:style-name="T329">, 2016-03-09, paskelbta TAR 2016-03-10, i. k. 2016-04474</text:span></text:p>
      <text:p text:style-name="Normal"/>
      <text:p text:style-name="P330"><text:span text:style-name="T331">8</text:span><text:span text:style-name="T332">. Už pateiktos informacij</text:span><text:span text:style-name="T333">os ir duomenų tikslumą atsako asmenys, pateikę informaciją ir duomenis.</text:span></text:p>
      <text:p text:style-name="P334"><text:span text:style-name="T335">______________</text:span></text:p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ietuvos Respublikos sveikatos apsaugos ministerija, Lietuvos Respublikos aplinkos ministerija, Lietuvos Respublikos susisiekimo ministerija, Įsaky</text:span><text:span text:style-name="T345">mas</text:span></text:p>
      <text:p text:style-name="P346"><text:span text:style-name="T347">Nr.<text:s/></text:span><text:a xlink:href="https://www.e-tar.lt/portal/legalAct.html?documentId=TAR.AF1191F3E2CF" office:target-frame-name="_top" xlink:show="replace"><text:span text:style-name="T348">V-422/D1-386/3-317</text:span></text:a><text:span text:style-name="T349">, 2010-05-12, Žin., 2010, Nr. 58-2842 (2010-05-20), i. k. 1102210ISAK86/3-317</text:span></text:p>
      <text:p text:style-name="P350"><text:span text:style-name="T351">Dėl Lietuvos Respublikos sveikatos apsaugos ministro, Lietuvos<text:s/></text:span><text:span text:style-name="T352">Respublikos aplinkos ministro ir Lietuvos Respublikos susisiekimo ministro 2005 m. spalio 25 d. įsakymo Nr. V-787/D1-507/3-467 "Dėl Europos sąjungos triukšmo valdymo sektoriaus teisės aktų reikalavimų įgyvendinimo ataskaitų teikimo Europos Bendrijų Komisij</text:span><text:span text:style-name="T353">ai taisyklių patvirtinimo" pakeitimo</text:span></text:p>
      <text:p text:style-name="P354"/>
      <text:p text:style-name="P355"><text:span text:style-name="T356">2.</text:span></text:p>
      <text:p text:style-name="P357"><text:span text:style-name="T358">Lietuvos Respublikos susisiekimo ministerija, Lietuvos Respublikos aplinkos ministerija, Lietuvos Respublikos sveikatos apsaugos ministerija, Įsakymas</text:span></text:p>
      <text:p text:style-name="P359"><text:span text:style-name="T360">Nr.<text:s/></text:span><text:a xlink:href="https://www.e-tar.lt/portal/legalAct.html?documentId=TAR.0CD075961A81" office:target-frame-name="_top" xlink:show="replace"><text:span text:style-name="T361">V-645/D1-555/3-458</text:span></text:a><text:span text:style-name="T362">, 2012-06-29, Žin., 2012, Nr. 77-3995 (2012-07-01), i. k. 1122250ISAK55/3-458</text:span></text:p>
      <text:p text:style-name="P363"><text:span text:style-name="T364">Dėl Lietuvos Respublikos sveikatos apsaugos ministro, Lietuvos Respublikos aplinkos ministro ir Lietuvos Respublikos susisiekimo ministro<text:s/></text:span><text:span text:style-name="T365">2005 m. spalio 25 d. įsakymo Nr. V-787/D1-507/3-467 "Dėl Europos Sąjungos triukšmo valdymo sektoriaus teisės aktų reikalavimų įgyvendinimo ataskaitų teikimo Europos Bendrijų Komisijai taisyklių patvirtinimo" pakeitimo</text:span></text:p>
      <text:p text:style-name="P366"/>
      <text:p text:style-name="P367"><text:span text:style-name="T368">3.</text:span></text:p>
      <text:p text:style-name="P369"><text:span text:style-name="T370">Lietuvos Respublikos sveikatos aps</text:span><text:span text:style-name="T371">augos ministerija, Lietuvos Respublikos aplinkos ministerija, Lietuvos Respublikos susisiekimo ministerija, Įsakymas</text:span></text:p>
      <text:p text:style-name="P372"><text:span text:style-name="T373">Nr.<text:s/></text:span><text:a xlink:href="https://www.e-tar.lt/portal/legalAct.html?documentId=ea6be440e61111e5ba46c884bbd2b4fd" office:target-frame-name="_top" xlink:show="replace"><text:span text:style-name="T374">V-334/D1-171/3-73(1.5 E)</text:span></text:a><text:span text:style-name="T375">, 2016-03-09,</text:span><text:span text:style-name="T376"><text:s/>paskelbta TAR 2016-03-10, i. k. 2016-04474</text:span></text:p>
      <text:soft-page-break/>
      <text:p text:style-name="P377"><text:span text:style-name="T378">Dėl Lietuvos Respublikos sveikatos apsaugos ministro, Lietuvos Respublikos aplinkos ministro ir Lietuvos Respublikos susisiekimo ministro 2005 m. spalio 25 d. įsakymo Nr. V-787/D1-507/3-467 „Dėl Europos Sąjungos<text:s/></text:span><text:span text:style-name="T379">triukšmo valdymo sektoriaus teisės aktų reikalavimų įgyvendinimo ataskaitų teikimo Europos Bendrijų Komisijai taisyklių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2T08:16:00Z</meta:creation-date>
    <dc:date>2022-09-22T08:16:00Z</dc:date>
    <meta:template xlink:href="Normal.dotm" xlink:type="simple"/>
    <meta:editing-cycles>2</meta:editing-cycles>
    <meta:editing-duration>PT0S</meta:editing-duration>
    <meta:document-statistic meta:page-count="9" meta:paragraph-count="90" meta:word-count="1519" meta:character-count="12719" meta:row-count="342" meta:non-whitespace-character-count="11290"/>
  </office:meta>
</office:document-meta>
</file>