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text-properties style:font-name-asian="Calibri"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text-properties style:font-name-asian="Calibri" style:font-size-complex="11pt"/>
    </style:style>
    <style:style style:name="P23" style:parent-style-name="Normal" style:family="paragraph">
      <style:paragraph-properties fo:text-align="center"/>
      <style:text-properties style:font-name-asian="Calibri" fo:font-weight="bold" style:font-weight-asian="bold" style:font-size-complex="11pt"/>
    </style:style>
    <style:style style:name="P24" style:parent-style-name="Normal" style:family="paragraph">
      <style:text-properties style:font-name-asian="Calibri" style:font-size-complex="11pt"/>
    </style:style>
    <style:style style:name="P25" style:parent-style-name="Normal" style:family="paragraph">
      <style:paragraph-properties fo:text-align="center"/>
      <style:text-properties style:font-name-asian="Calibri" fo:font-weight="bold" style:font-weight-asian="bold" style:font-size-complex="11pt"/>
    </style:style>
    <style:style style:name="P26" style:parent-style-name="Normal" style:family="paragraph">
      <style:paragraph-properties fo:text-align="center" fo:text-indent="0.4923in"/>
      <style:text-properties style:font-name-asian="Calibri" fo:font-weight="bold" style:font-weight-asian="bold" style:font-size-complex="11pt"/>
    </style:style>
    <style:style style:name="P27" style:parent-style-name="Normal" style:family="paragraph">
      <style:paragraph-properties fo:text-align="center"/>
      <style:text-properties style:font-name-asian="Calibri" fo:font-weight="bold" style:font-weight-asian="bold" style:font-size-complex="11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center"/>
      <style:text-properties style:font-name-asian="Calibri" fo:font-weight="bold" style:font-weight-asian="bold"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4458in" style:page-number="1">
        <style:tab-stops>
          <style:tab-stop style:type="right" style:position="3.2472in"/>
        </style:tab-stops>
      </style:paragraph-properties>
      <style:text-properties style:font-name-asian="Calibri" style:font-size-complex="11pt"/>
    </style:style>
    <style:style style:name="P58"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9"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0"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1"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2"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3"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4"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5"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6"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7"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8"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9"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70"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71" style:parent-style-name="Normal" style:family="paragraph">
      <style:paragraph-properties>
        <style:tab-stops>
          <style:tab-stop style:type="right" style:position="6.693in"/>
        </style:tab-stops>
      </style:paragraph-properties>
      <style:text-properties style:font-name-asian="Calibri" style:font-size-complex="11pt"/>
    </style:style>
    <style:style style:name="P72" style:parent-style-name="Normal" style:family="paragraph">
      <style:paragraph-properties fo:text-align="center">
        <style:tab-stops>
          <style:tab-stop style:type="right" style:position="6.693in"/>
        </style:tab-stops>
      </style:paragraph-properties>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style:tab-stops>
          <style:tab-stop style:type="right" style:position="6.693in"/>
        </style:tab-stops>
      </style:paragraph-properties>
      <style:text-properties style:font-name-asian="Calibri" style:font-size-complex="11pt"/>
    </style:style>
    <style:style style:name="P75" style:parent-style-name="Normal" style:family="paragraph">
      <style:paragraph-properties fo:text-align="justify" fo:text-indent="0.4923in">
        <style:tab-stops>
          <style:tab-stop style:type="right" style:position="6.693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fo:font-weight="bold" style:font-weight-asian="bold"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fo:color="#000000" style:font-size-complex="11pt"/>
    </style:style>
    <style:style style:name="T89" style:parent-style-name="DefaultParagraphFont" style:family="text">
      <style:text-properties style:font-name-asian="Calibri" fo:color="#000000" style:font-size-complex="11pt"/>
    </style:style>
    <style:style style:name="P90" style:parent-style-name="Normal" style:family="paragraph">
      <style:paragraph-properties fo:text-align="justify" fo:text-indent="0.4923in">
        <style:tab-stops>
          <style:tab-stop style:type="right" style:position="6.693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4923in">
        <style:tab-stops>
          <style:tab-stop style:type="right" style:position="6.693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4923in">
        <style:tab-stops>
          <style:tab-stop style:type="right" style:position="6.693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4923in">
        <style:tab-stops>
          <style:tab-stop style:type="right" style:position="6.693in"/>
        </style:tab-stops>
      </style:paragraph-properties>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4923in">
        <style:tab-stops>
          <style:tab-stop style:type="right" style:position="6.693in"/>
        </style:tab-stops>
      </style:paragraph-properties>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4923in">
        <style:tab-stops>
          <style:tab-stop style:type="right" style:position="6.693in"/>
        </style:tab-stops>
      </style:paragraph-properties>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4923in">
        <style:tab-stops>
          <style:tab-stop style:type="right" style:position="6.693in"/>
        </style:tab-stops>
      </style:paragraph-properties>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4923in">
        <style:tab-stops>
          <style:tab-stop style:type="right" style:position="6.693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4923in">
        <style:tab-stops>
          <style:tab-stop style:type="right" style:position="6.693in"/>
        </style:tab-stops>
      </style:paragraph-properties>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4923in">
        <style:tab-stops>
          <style:tab-stop style:type="right" style:position="6.693in"/>
        </style:tab-stops>
      </style:paragraph-properties>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4923in">
        <style:tab-stops>
          <style:tab-stop style:type="right" style:position="6.693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4923in">
        <style:tab-stops>
          <style:tab-stop style:type="right" style:position="6.693in"/>
        </style:tab-stops>
      </style:paragraph-properties>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4923in">
        <style:tab-stops>
          <style:tab-stop style:type="right" style:position="6.693in"/>
        </style:tab-stops>
      </style:paragraph-properties>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4923in">
        <style:tab-stops>
          <style:tab-stop style:type="right" style:position="6.693in"/>
        </style:tab-stops>
      </style:paragraph-properties>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4923in">
        <style:tab-stops>
          <style:tab-stop style:type="right" style:position="6.693in"/>
        </style:tab-stops>
      </style:paragraph-properties>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4923in">
        <style:tab-stops>
          <style:tab-stop style:type="right" style:position="6.693in"/>
        </style:tab-stops>
      </style:paragraph-properties>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4923in">
        <style:tab-stops>
          <style:tab-stop style:type="right" style:position="6.693in"/>
        </style:tab-stops>
      </style:paragraph-properties>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4923in">
        <style:tab-stops>
          <style:tab-stop style:type="right" style:position="6.693in"/>
        </style:tab-stops>
      </style:paragraph-properties>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4923in">
        <style:tab-stops>
          <style:tab-stop style:type="right" style:position="6.693in"/>
        </style:tab-stops>
      </style:paragraph-properties>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4923in">
        <style:tab-stops>
          <style:tab-stop style:type="right" style:position="6.693in"/>
        </style:tab-stops>
      </style:paragraph-properties>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text-indent="0.4923in">
        <style:tab-stops>
          <style:tab-stop style:type="right" style:position="6.693in"/>
        </style:tab-stops>
      </style:paragraph-properties>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4923in">
        <style:tab-stops>
          <style:tab-stop style:type="right" style:position="6.693in"/>
        </style:tab-stops>
      </style:paragraph-properties>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4923in">
        <style:tab-stops>
          <style:tab-stop style:type="right" style:position="6.693in"/>
        </style:tab-stops>
      </style:paragraph-properties>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right" style:position="6.693in"/>
        </style:tab-stops>
      </style:paragraph-properties>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4923in">
        <style:tab-stops>
          <style:tab-stop style:type="right" style:position="6.693in"/>
        </style:tab-stops>
      </style:paragraph-properties>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4923in">
        <style:tab-stops>
          <style:tab-stop style:type="right" style:position="6.693in"/>
        </style:tab-stops>
      </style:paragraph-properties>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4923in">
        <style:tab-stops>
          <style:tab-stop style:type="right" style:position="6.693in"/>
        </style:tab-stops>
      </style:paragraph-properties>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text-indent="0.4923in">
        <style:tab-stops>
          <style:tab-stop style:type="right" style:position="6.693in"/>
        </style:tab-stops>
      </style:paragraph-properties>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4923in">
        <style:tab-stops>
          <style:tab-stop style:type="right" style:position="6.693in"/>
        </style:tab-stops>
      </style:paragraph-properties>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text-indent="0.4923in">
        <style:tab-stops>
          <style:tab-stop style:type="right" style:position="6.693in"/>
        </style:tab-stops>
      </style:paragraph-properties>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center">
        <style:tab-stops>
          <style:tab-stop style:type="right" style:position="6.693in"/>
        </style:tab-stops>
      </style:paragraph-properties>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7">Suvestinė redakcija nuo 2025-03-06</text:span></text:p>
      <text:p text:style-name="P8"/>
      <text:p text:style-name="P9"><text:span text:style-name="T10">Įsakymas paskelbtas: Žin. 2005, Nr.<text:s/></text:span><text:a xlink:href="https://www.e-tar.lt/portal/legalAct.html?documentId=TAR.AAD0E88AB790" office:target-frame-name="_top" xlink:show="replace"><text:span text:style-name="T11">128-4621</text:span></text:a><text:span text:style-name="T12">, i. k. 1052250ISAK07/3-467</text:span></text:p>
      <text:p text:style-name="P13"/>
      <text:p text:style-name="P14">Nauja redakcija nuo 2020-06-12:</text:p>
      <text:p text:style-name="Normal"><text:span text:style-name="T15">Nr.<text:s/></text:span><text:a xlink:href="https://www.e-tar.lt/portal/legalAct.html?documentId=67f01b60abe911eab9d9cd0c85e0b745" office:target-frame-name="_top" xlink:show="replace"><text:span text:style-name="T16">V-1428/D1-355/3-370</text:span></text:a><text:span text:style-name="T17">, 2020-06-10, paskelbta TAR 2020-06-11, i. k. 2020-12844</text:span></text:p>
      <text:p text:style-name="P18"/>
      <text:p text:style-name="P19">LIETUVOS RESPUBLIKOS SVEIKATOS APSAUG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EUROPOS SĄJUNGOS TRIUKŠMO VALDYMO SEKTORIAUS TEISĖS AKTŲ REIKALAVIMŲ ĮGYVENDINIMO ATASKAITŲ TEIKIMO EUROPOS KOMISIJAI TAISYKLIŲ PATVIRTINIMO</text:p>
      <text:p text:style-name="P27"/>
      <text:p text:style-name="P28"><text:span text:style-name="T29">2005 m. spalio 25 d. Nr. V-787/D1-507/3-467</text:span></text:p>
      <text:p text:style-name="P30">Vilnius</text:p>
      <text:p text:style-name="P31"/>
      <text:p text:style-name="P32"><text:span text:style-name="T33">Vadovaudamiesi Lietuvos Respublikos triukšmo valdymo įstatymo 25 straipsnio 2 dalimi, atsižvelgdami į Lietuvos Respublikos Vyriausybės 2004 m. balandžio 7 d. nutarimo Nr. 388 „Dėl Informacijos ir ataskaitų, susijusių su Europos Sąjungos aplinkos sekto</text:span><text:span text:style-name="T34">riaus teisės aktų įgyvendinimu ir teikiamų Europos Komisijai, Europos cheminių medžiagų agentūrai ir Europos aplinkos agentūrai rengimo ir teikimo tvarkos aprašo patvirtinimo“ 2 punkto nuostatas bei įgyvendindami 2002 m. birželio 25 d. Europos Parlamento i</text:span><text:span text:style-name="T35">r Tarybos direktyvą 2002/49/EB dėl aplinkos triukšmo įvertinimo ir valdymo su paskutiniais pakeitimais, padarytais 2019 m. birželio 5 d. Europos Parlamento ir Tarybos reglamentu (ES) 2019/1010,</text:span></text:p>
      <text:p text:style-name="P36"><text:span text:style-name="T37">t v i r t i n a m e Europos Sąjungos triukšmo valdymo sektor</text:span><text:span text:style-name="T38">iaus teisės aktų reikalavimų įgyvendinimo ataskaitų teikimo Europos Komisijai taisykles (pridedama).</text:span><text:s/></text:p>
      <text:p text:style-name="P39"/>
      <text:p text:style-name="P40"/>
      <text:p text:style-name="P41"/>
      <text:p text:style-name="P42">SVEIKATOS APSAUGOS MINISTRAS<text:tab/>ŽILVINAS PADAIGA</text:p>
      <text:p text:style-name="P43"/>
      <text:p text:style-name="P44"/>
      <text:p text:style-name="P45"/>
      <text:p text:style-name="P46">APLINKOS MINISTRAS<text:tab/>ARŪNAS KUNDROTAS</text:p>
      <text:p text:style-name="P47"/>
      <text:p text:style-name="P48"/>
      <text:p text:style-name="P49"/>
      <text:p text:style-name="P50">SUSISIEKIMO MINISTRAS<text:tab/>PETRAS ČĖSNA</text:p>
      <text:p text:style-name="P51"/>
      <text:p text:style-name="Normal"/>
      <text:soft-page-break/>
      <text:p text:style-name="P52">PATVIRTINTA</text:p>
      <text:p text:style-name="P58">Lietuvos Respublikos sveikatos apsaugos</text:p>
      <text:p text:style-name="P59">ministro, Lietuvos Respublikos aplinkos</text:p>
      <text:p text:style-name="P60">ministro ir Lietuvos Respublikos susisiekimo</text:p>
      <text:p text:style-name="P61">ministro 2005 m. spalio 25 d. įsakymu<text:s/></text:p>
      <text:p text:style-name="P62">Nr. V-787/D1-507/3-467</text:p>
      <text:p text:style-name="P63">(Lietuvos Respublikos sveikatos apsaugos</text:p>
      <text:p text:style-name="P64">ministro, Lietuvos Respublikos aplinkos</text:p>
      <text:p text:style-name="P65">ministro ir Lietuvos Respublikos susisiekimo</text:p>
      <text:p text:style-name="P66">ministro 2025 m. kovo 5 d.<text:s/></text:p>
      <text:soft-page-break/>
      <text:p text:style-name="P67">įsakymo Nr. V-169/D1-24/3-86</text:p>
      <text:p text:style-name="P68">redakcija)</text:p>
      <text:p text:style-name="P69"/>
      <text:p text:style-name="P70"/>
      <text:p text:style-name="P71"/>
      <text:p text:style-name="P72"><text:span text:style-name="T73">EUROPOS SĄJUNGOS TRIUKŠMO VALDYMO SEKTORIAUS TEISĖS AKTŲ REIKALAVIMŲ ĮGYVENDINIMO ATASKAITŲ TEIKIMO EUROPOS KOMISIJAI TAISYKLĖS</text:span></text:p>
      <text:p text:style-name="P74"/>
      <text:p text:style-name="P75"><text:span text:style-name="T76">1</text:span><text:span text:style-name="T77">. Europos Sąjungos triukšmo valdymo sektoriaus teisės aktų reikalavimų įgyvendinimo ataskaitų teikimo Europos Komisija</text:span><text:span text:style-name="T78">i taisyklės (toliau – Taisyklės) nustato 2002 m. birželio 25 d. Europos Parlamento ir Tarybos direktyvos 2002/49/EB dėl aplinkos triukšmo įvertinimo ir valdymo su paskutiniais pakeitimais, padarytais 2019 m. birželio 5 d. Europos Parlamento ir Tarybos regl</text:span><text:span text:style-name="T79">amentu (ES) 2019/1010, įgyvendinimo Lietuvoje duomenų rinkinių teikimo Europos Komisijai tvarką.</text:span></text:p>
      <text:p text:style-name="P80"><text:span text:style-name="T81">2</text:span><text:span text:style-name="T82">. Taisyklėse vartojamos sąvokos ir jų apibrėžtys:</text:span></text:p>
      <text:p text:style-name="P83"><text:span text:style-name="T84">2.1</text:span><text:span text:style-name="T85">.<text:s/></text:span><text:span text:style-name="T86">Duomenų saugykla</text:span><text:span text:style-name="T87"><text:s/>–<text:s/></text:span><text:span text:style-name="T88">Europos aplinkos agentūros valdoma informacinė sistema, kurioje saugoma per va</text:span><text:span text:style-name="T89">lstybių narių kontroliuojamus nacionalinių duomenų teikimo ir keitimosi jais mazgus teikiama informacija apie aplinkos triukšmą ir su juo susiję duomenys.<text:s/></text:span></text:p>
      <text:p text:style-name="P90"><text:span text:style-name="T91">2.2</text:span><text:span text:style-name="T92">. Kitos Taisyklėse vartojamos sąvokos suprantamos taip, kaip jos apibrėžtos Lietuvos Respubli</text:span><text:span text:style-name="T93">kos triukšmo valdymo įstatyme.</text:span></text:p>
      <text:p text:style-name="P94"><text:span text:style-name="T95">3</text:span><text:span text:style-name="T96">. Akcinė bendrovė „Via Lietuva“ Nacionaliniam visuomenės sveikatos centrui prie Sveikatos apsaugos ministerijos (toliau – Centras) teikia duomenų rinkinius, kuriuose yra informacija apie:</text:span></text:p>
      <text:p text:style-name="P97"><text:span text:style-name="T98">3.1</text:span><text:span text:style-name="T99">.<text:s/></text:span><text:span text:style-name="T100">ne aglomeracijose esančius<text:s/></text:span><text:span text:style-name="T101">pagrindinius kelius (toliau – keliai);</text:span></text:p>
      <text:p text:style-name="P102"><text:span text:style-name="T103">3.2</text:span><text:span text:style-name="T104">. kelių strateginio triukšmo kartografavimo triukšmo kontūrų žemėlapius;</text:span></text:p>
      <text:p text:style-name="P105"><text:span text:style-name="T106">3.3</text:span><text:span text:style-name="T107">.</text:span><text:s/><text:span text:style-name="T108">su keliais susijusius triukšmo poveikio duomenis;</text:span></text:p>
      <text:p text:style-name="P109"><text:span text:style-name="T110">3.4</text:span><text:span text:style-name="T111">. anksčiau vykdytas triukšmo valdymo<text:s/></text:span><text:span text:style-name="T112">programas ir dabar taikomas triukšmą mažinančias priemones</text:span><text:s/>keliuose (jeigu<text:s/><text:span text:style-name="T113">triukšmo valdymo programos anksčiau nebuvo, teikti nereikia);</text:span></text:p>
      <text:p text:style-name="P114"><text:span text:style-name="T115">3.5</text:span><text:span text:style-name="T116">. keliams skirtus triukšmo veiksmų planus;</text:span></text:p>
      <text:p text:style-name="P117"><text:span text:style-name="T118">3.6</text:span><text:span text:style-name="T119">. keliams skirtų triukšmo veiksmų planų aprėpties zoną.</text:span></text:p>
      <text:p text:style-name="P120"><text:span text:style-name="T121">4</text:span><text:span text:style-name="T122">. Lietuvos transporto saugos administracija Centrui teikia duomenų rinkinius, kuriuose yra informacija apie:<text:s/></text:span></text:p>
      <text:p text:style-name="P123"><text:span text:style-name="T124">4.1</text:span><text:span text:style-name="T125">. ne aglomeracijose esančius pagrindinius geležinkelius (toliau – geležinkeliai) ir stambius oro uostus (toliau – oro uostai);<text:s/></text:span></text:p>
      <text:p text:style-name="P126"><text:span text:style-name="T127">4.2</text:span><text:span text:style-name="T128">. gel</text:span><text:span text:style-name="T129">ežinkelių ir oro uostų strateginio triukšmo kartografavimo triukšmo kontūrų žemėlapius;</text:span></text:p>
      <text:p text:style-name="P130"><text:span text:style-name="T131">4.3</text:span><text:span text:style-name="T132">. su geležinkeliais ir oro uostais susijusius triukšmo poveikio duomenis;</text:span></text:p>
      <text:p text:style-name="P133"><text:span text:style-name="T134">4.4</text:span><text:span text:style-name="T135">. anksčiau vykdytas triukšmo valdymo programas ir dabar taikomas triukšmą mažina</text:span><text:span text:style-name="T136">nčias priemones</text:span><text:s/>geležinkeliuose ir oro uostuose (jeigu<text:s/><text:span text:style-name="T137">triukšmo valdymo programos anksčiau nebuvo, teikti nereikia);</text:span></text:p>
      <text:p text:style-name="P138"><text:span text:style-name="T139">4.5</text:span><text:span text:style-name="T140">. geležinkeliams ir oro uostams skirtus triukšmo veiksmų planus;</text:span></text:p>
      <text:p text:style-name="P141"><text:span text:style-name="T142">4.6</text:span><text:span text:style-name="T143">. geležinkeliams ir oro uostams skirtų triukšmo veiksmų plan</text:span><text:span text:style-name="T144">ų aprėpties zoną.</text:span></text:p>
      <text:p text:style-name="P145"><text:span text:style-name="T146">5</text:span><text:span text:style-name="T147">. Savivaldybių, kuriose yra aglomeracijų, administracijos Centrui teikia duomenų rinkinius, kuriuose yra informacija apie:</text:span></text:p>
      <text:p text:style-name="P148"><text:span text:style-name="T149">5.1</text:span><text:span text:style-name="T150">. a</text:span>glomeracijas<text:span text:style-name="T151">;</text:span></text:p>
      <text:p text:style-name="P152"><text:span text:style-name="T153">5.2</text:span><text:span text:style-name="T154">. aglomeracijų strateginio triukšmo kartografavimo triukšmo kontūrų žemėlapius;</text:span></text:p>
      <text:p text:style-name="P155"><text:span text:style-name="T156">5.3</text:span><text:span text:style-name="T157">. su aglomeracijomis susijusius triukšmo poveikio duomenis;</text:span></text:p>
      <text:p text:style-name="P158"><text:span text:style-name="T159">5.4</text:span><text:span text:style-name="T160">. anksčiau vykdytas triukšmo valdymo programas ir dabar taikomas triukšmą mažinančias priemones aglomeracijose (jeigu triukšmo valdymo programos anksčiau nebuvo, teikti nereikia);</text:span></text:p>
      <text:p text:style-name="P161"><text:span text:style-name="T162">5.5</text:span><text:span text:style-name="T163">. aglomeracijoms skirtus triukšmo veiksmų planus;</text:span></text:p>
      <text:p text:style-name="P164"><text:span text:style-name="T165">5.6</text:span><text:span text:style-name="T166">. aglomeracijoms skirtų triukšmo veiksmų planų aprėpties zonas;</text:span></text:p>
      <text:p text:style-name="P167"><text:span text:style-name="T168">5.7</text:span><text:span text:style-name="T169">. a</text:span>glomeracijose arba gamtoje esančias tyliąsias zonas.</text:p>
      <text:p text:style-name="P170"><text:span text:style-name="T171">6</text:span><text:span text:style-name="T172">. Akcinė bendrovė „Via Lietuva“, Lietuvos transporto saugos</text:span><text:span text:style-name="T173"><text:s/>administracija ir savivaldybių, kuriose yra aglomeracijų, administracijos (toliau – institucijos) Taisyklių 3–5 punktuose nurodytus duomenų rinkinius</text:span><text:span text:style-name="T174">,</text:span><text:span text:style-name="T175"><text:s/>atitinkančius<text:s/></text:span><text:span text:style-name="T176">2021 m. lapkričio 11 d. Komisijos įgyvendinimo sprendime (ES) 2021/1967, kuriuo pagal Euro</text:span><text:span text:style-name="T177">pos Parlamento ir Tarybos direktyvą 2002/49/EB sukuriama privaloma duomenų saugykla ir privalomas keitimosi skaitmenine informacija mechanizmas (toliau – Sprendimas), nustatytus reikalavimus ir duomenų teikimo rekomendacijas, pateiktas Europos aplinkos inf</text:span><text:span text:style-name="T178">ormacijos ir stebėjimo tinklo (</text:span><text:span text:style-name="T179">Eionet</text:span><text:span text:style-name="T180">) portale, apsikeitimo formatu „GeoPackage“ teikia<text:s/></text:span><text:span text:style-name="T181">Centrui</text:span><text:span text:style-name="T182"><text:s/>ne vėliau kaip likus 2 mėnesiams iki Taisyklių 7–9 punktuose nurodytų datų.</text:span><text:s/></text:p>
      <text:p text:style-name="P183"><text:span text:style-name="T184">7</text:span><text:span text:style-name="T185">. Taisyklių 3.1, 4.1 ir 5.1 papunkčiuose nurodytus duomenų rinkinius Centras p</text:span><text:span text:style-name="T186">ateikia į duomenų saugyklą ne vėliau kaip iki 2020 m. birželio 30 d., o vėliau – kas 5 metus, skaičiuojant nuo šiame punkte nurodytos datos.</text:span></text:p>
      <text:p text:style-name="P187"><text:span text:style-name="T188">8</text:span><text:span text:style-name="T189">. Taisyklių 3.2, 3.3, 4.2, 4.3, 5.2 ir 5.3 papunkčiuose nurodytus duomenų rinkinius Centras pateikia į duomenų</text:span><text:span text:style-name="T190"><text:s/>saugyklą ne vėliau kaip iki 2022 m. gruodžio 30 d., o vėliau – kas 5 metus, skaičiuojant nuo šiame punkte nurodytos datos.</text:span></text:p>
      <text:p text:style-name="P191"><text:span text:style-name="T192">9</text:span><text:span text:style-name="T193">. Taisyklių 3.4–3.6, 4.4–4.6 ir 5.4–5.7 papunkčiuose nurodytus duomenų rinkinius Centras pateikia į duomenų saugyklą ne vėliau<text:s/></text:span><text:span text:style-name="T194">kaip iki 2025 m. sausio 18 d., o vėliau – kas 5 metus, skaičiuojant nuo šiame punkte nurodytos datos.</text:span></text:p>
      <text:p text:style-name="P195"><text:span text:style-name="T196">10</text:span><text:span text:style-name="T197">. Tais atvejais, kai institucijoms sudarant strateginius triukšmo žemėlapius pasikeičia Centrui anksčiau pateikta Taisyklių 3.1, 4.1 ir 5.1 papunkči</text:span><text:span text:style-name="T198">uose nurodyta informacija, kartu su Taisyklių 3.2, 3.3, 4.2, 4.3, 5.2 ir 5.3 papunkčiuose nurodyta informacija ją teikiantys atitinkami subjektai Centrui pateikia atnaujintus Taisyklių 3.1, 4.1 ir 5.1 papunkčiuose nurodytus duomenų rinkinius. Centras atnau</text:span><text:span text:style-name="T199">jintus Taisyklių 3.1, 4.1 ir 5.1 papunkčiuose nurodytus duomenų rinkinius į duomenų saugyklą pateikia kartu su Taisyklių 3.2, 3.3, 4.2, 4.3, 5.2 ir 5.3 papunkčiuose nurodytais duomenų rinkiniais.</text:span></text:p>
      <text:p text:style-name="P200"><text:span text:style-name="T201">11</text:span><text:span text:style-name="T202">. Tais atvejais, kai institucijos teikia Centrui atnau</text:span><text:span text:style-name="T203">jintą Taisyklių 3–5 punktuose nurodytą informaciją, ji Centrui pateikiama pagal Taisyklių 6 punkte nurodytus duomenų rinkinių reikalavimus, apibūdinant atnaujintos ir pirminės informacijos skirtumus ir nurodant atnaujinimo priežastis.</text:span></text:p>
      <text:p text:style-name="P204"><text:span text:style-name="T205">12</text:span><text:span text:style-name="T206">. Taisyklių 11<text:s/></text:span><text:span text:style-name="T207">punkte nurodytus duomenų rinkinius su atnaujinta informacija Centras į duomenų saugyklą pateikia ne vėliau kaip per 2 mėnesius nuo jos gavimo Centre dienos.</text:span></text:p>
      <text:p text:style-name="P208"><text:span text:style-name="T209">13</text:span><text:span text:style-name="T210">. Centro interneto svetainėje visuomenei nuolat skelbiama informacija apie subjektus,<text:s/></text:span><text:span text:style-name="T211">teikiančius Taisyklių 3–5 punktuose nurodytus duomenis (institucijos pavadinimas, buveinės adresas, telefono numeris, fakso numeris, elektroninio pašto adresas).</text:span></text:p>
      <text:p text:style-name="P212"><text:span text:style-name="T213">14</text:span><text:span text:style-name="T214">. Centras į duomenų saugyklą teikia Sprendime nurodytus triukšmo ribinių verčių</text:span><text:s/><text:span text:style-name="T215">ir insti</text:span><text:span text:style-name="T216">tucijų duomenis</text:span><text:s/><text:span text:style-name="T217">ne vėliau kaip iki 2025 m. sausio 18 d., o vėliau – kas 5 metus, skaičiuojant nuo šiame punkte nurodytos datos.</text:span></text:p>
      <text:p text:style-name="P218"><text:span text:style-name="T219">_____________________</text:span></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veikatos apsaugos ministerija, Lietuvos Respublikos aplinkos<text:s/></text:span><text:span text:style-name="T229">ministerija, Lietuvos Respublikos susisiekimo ministerija, Įsakymas</text:span></text:p>
      <text:p text:style-name="P230"><text:span text:style-name="T231">Nr.<text:s/></text:span><text:a xlink:href="https://www.e-tar.lt/portal/legalAct.html?documentId=TAR.AF1191F3E2CF" office:target-frame-name="_top" xlink:show="replace"><text:span text:style-name="T232">V-422/D1-386/3-317</text:span></text:a><text:span text:style-name="T233">, 2010-05-12, Žin., 2010, Nr. 58-2842 (2010-05-20), i. k. 1102210ISAK86/3-317</text:span></text:p>
      <text:p text:style-name="P234"><text:span text:style-name="T235">Dėl Li</text:span><text:span text:style-name="T236">etuvos Respublikos sveikatos apsaugos ministro, Lietuvos Respublikos aplinkos ministro ir Lietuvos Respublikos susisiekimo ministro 2005 m. spalio 25 d. įsakymo Nr. V-787/D1-507/3-467 "Dėl Europos sąjungos triukšmo valdymo sektoriaus teisės aktų reikalavim</text:span><text:span text:style-name="T237">ų įgyvendinimo ataskaitų teikimo Europos Bendrijų Komisijai taisyklių patvirtinimo" pakeitimo</text:span></text:p>
      <text:p text:style-name="P238"/>
      <text:p text:style-name="P239"><text:span text:style-name="T240">2.</text:span></text:p>
      <text:p text:style-name="P241"><text:span text:style-name="T242">Lietuvos Respublikos susisiekimo ministerija, Lietuvos Respublikos aplinkos ministerija, Lietuvos Respublikos sveikatos apsaugos ministerija, Įsakymas</text:span></text:p>
      <text:p text:style-name="P243"><text:span text:style-name="T244">Nr.<text:s/></text:span><text:a xlink:href="https://www.e-tar.lt/portal/legalAct.html?documentId=TAR.0CD075961A81" office:target-frame-name="_top" xlink:show="replace"><text:span text:style-name="T245">V-645/D1-555/3-458</text:span></text:a><text:span text:style-name="T246">, 2012-06-29, Žin., 2012, Nr. 77-3995 (2012-07-01), i. k. 1122250ISAK55/3-458</text:span></text:p>
      <text:p text:style-name="P247"><text:span text:style-name="T248">Dėl Lietuvos Respublikos sveikatos apsaugos ministro, Lietuvos Respublikos aplink</text:span><text:span text:style-name="T249">os ministro ir Lietuvos Respublikos susisiekimo ministro 2005 m. spalio 25 d. įsakymo Nr. V-787/D1-507/3-467 "Dėl Europos Sąjungos triukšmo valdymo sektoriaus teisės aktų reikalavimų įgyvendinimo ataskaitų teikimo Europos Bendrijų Komisijai taisyklių patvi</text:span><text:span text:style-name="T250">rtinimo" pakeitimo</text:span></text:p>
      <text:p text:style-name="P251"/>
      <text:p text:style-name="P252"><text:span text:style-name="T253">3.</text:span></text:p>
      <text:p text:style-name="P254"><text:span text:style-name="T255">Lietuvos Respublikos sveikatos apsaugos ministerija, Lietuvos Respublikos aplinkos ministerija, Lietuvos Respublikos susisiekimo ministerija, Įsakymas</text:span></text:p>
      <text:p text:style-name="P256"><text:span text:style-name="T257">Nr.<text:s/></text:span><text:a xlink:href="https://www.e-tar.lt/portal/legalAct.html?documentId=ea6be440e61111e5ba46c884bbd2b4fd" office:target-frame-name="_top" xlink:show="replace"><text:span text:style-name="T258">V-334/D1-171/3-73(1.5 E)</text:span></text:a><text:span text:style-name="T259">, 2016-03-09, paskelbta TAR 2016-03-10, i. k. 2016-04474</text:span></text:p>
      <text:p text:style-name="P260"><text:span text:style-name="T261">Dėl Lietuvos Respublikos sveikatos apsaugos ministro, Lietuvos Respublikos aplinkos ministro ir Lietuvos Respublikos susisiekimo ministro 2005 m. spalio 25</text:span><text:span text:style-name="T262"><text:s/>d. įsakymo Nr. V-787/D1-507/3-467 „Dėl Europos Sąjungos triukšmo valdymo sektoriaus teisės aktų reikalavimų įgyvendinimo ataskaitų teikimo Europos Bendrijų Komisijai taisyklių patvirtinimo“ pakeitimo</text:span></text:p>
      <text:p text:style-name="P263"/>
      <text:p text:style-name="P264"><text:span text:style-name="T265">4.</text:span></text:p>
      <text:p text:style-name="P266"><text:span text:style-name="T267">Lietuvos Respublikos sveikatos apsaugos ministerija</text:span><text:span text:style-name="T268">, Lietuvos Respublikos aplinkos ministerija, Lietuvos Respublikos susisiekimo ministerija, Įsakymas</text:span></text:p>
      <text:p text:style-name="P269"><text:span text:style-name="T270">Nr.<text:s/></text:span><text:a xlink:href="https://www.e-tar.lt/portal/legalAct.html?documentId=e0f5031057da11e7846ef01bfffb9b64" office:target-frame-name="_top" xlink:show="replace"><text:span text:style-name="T271">V-787/D1-541/3-279</text:span></text:a><text:span text:style-name="T272">, 2017-06-21, paskelbta TAR 2017-06-</text:span><text:span text:style-name="T273">23, i. k. 2017-10622</text:span></text:p>
      <text:p text:style-name="P274"><text:span text:style-name="T275">Dėl Lietuvos Respublikos sveikatos apsaugos ministro, Lietuvos Respublikos aplinkos ministro ir Lietuvos Respublikos susisiekimo ministro 2005 m. spalio 25 d. įsakymo Nr. V-787/D1-507/3-467 „Dėl Europos Sąjungos triukšmo valdymo sektor</text:span><text:span text:style-name="T276">iaus teisės aktų reikalavimų įgyvendinimo ataskaitų teikimo Europos Komisijai taisyklių patvirtinimo“ pakeitimo</text:span></text:p>
      <text:p text:style-name="P277"/>
      <text:p text:style-name="P278"><text:span text:style-name="T279">5.</text:span></text:p>
      <text:p text:style-name="P280"><text:span text:style-name="T281">Lietuvos Respublikos sveikatos apsaugos ministerija, Lietuvos Respublikos aplinkos ministerija, Lietuvos Respublikos susisiekimo<text:s/></text:span><text:span text:style-name="T282">ministerija, Įsakymas</text:span></text:p>
      <text:p text:style-name="P283"><text:span text:style-name="T284">Nr.<text:s/></text:span><text:a xlink:href="https://www.e-tar.lt/portal/legalAct.html?documentId=eea410e0328c11e881f2ba995b003ed2" office:target-frame-name="_top" xlink:show="replace"><text:span text:style-name="T285">V-347/D1-230/3-138</text:span></text:a><text:span text:style-name="T286">, 2018-03-27, paskelbta TAR 2018-03-29, i. k. 2018-04705</text:span></text:p>
      <text:p text:style-name="P287"><text:span text:style-name="T288">Dėl Lietuvos Respublikos sveikatos apsaugos ministro,<text:s/></text:span><text:span text:style-name="T289">Lietuvos Respublikos aplinkos ministro ir Lietuvos Respublikos susisiekimo ministro 2005 m. spalio 25 d. įsakymo Nr. V-787/D1-507/3-467 „Dėl Europos Sąjungos triukšmo valdymo sektoriaus teisės aktų reikalavimų įgyvendinimo ataskaitų teikimo Europos Komisij</text:span><text:span text:style-name="T290">ai taisyklių patvirtinimo“ pakeitimo</text:span></text:p>
      <text:p text:style-name="P291"/>
      <text:p text:style-name="P292"><text:span text:style-name="T293">6.</text:span></text:p>
      <text:p text:style-name="P294"><text:span text:style-name="T295">Lietuvos Respublikos sveikatos apsaugos ministerija, Lietuvos Respublikos aplinkos ministerija, Lietuvos Respublikos susisiekimo ministerija, Įsakymas</text:span></text:p>
      <text:p text:style-name="P296"><text:span text:style-name="T297">Nr.<text:s/></text:span><text:a xlink:href="https://www.e-tar.lt/portal/legalAct.html?documentId=0b1d60400a6511e9a5eaf2cd290f1944" office:target-frame-name="_top" xlink:show="replace"><text:span text:style-name="T298">V-1513/D1-1126/3-670</text:span></text:a><text:span text:style-name="T299">, 2018-12-27, paskelbta TAR 2018-12-28, i. k. 2018-21714</text:span></text:p>
      <text:p text:style-name="P300"><text:span text:style-name="T301">Dėl Lietuvos Respublikos sveikatos apsaugos ministro, Lietuvos Respublikos aplinkos ministro ir Lietuvos Respublikos susisiekimo ministro 200</text:span><text:span text:style-name="T302">5 m. spalio 25 d. įsakymo Nr. V-787/D1-507/3-467 „Dėl Europos Sąjungos triukšmo valdymo sektoriaus teisės aktų reikalavimų įgyvendinimo ataskaitų teikimo Europos Komisijai taisyklių patvirtinimo“ pakeitimo</text:span></text:p>
      <text:p text:style-name="P303"/>
      <text:p text:style-name="P304"><text:span text:style-name="T305">7.</text:span></text:p>
      <text:p text:style-name="P306"><text:span text:style-name="T307">Lietuvos Respublikos sveikatos apsaugos minist</text:span><text:span text:style-name="T308">erija, Lietuvos Respublikos aplinkos ministerija, Lietuvos Respublikos susisiekimo ministerija, Įsakymas</text:span></text:p>
      <text:p text:style-name="P309"><text:span text:style-name="T310">Nr.<text:s/></text:span><text:a xlink:href="https://www.e-tar.lt/portal/legalAct.html?documentId=67f01b60abe911eab9d9cd0c85e0b745" office:target-frame-name="_top" xlink:show="replace"><text:span text:style-name="T311">V-1428/D1-355/3-370</text:span></text:a><text:span text:style-name="T312">, 2020-06-10, paskelbta TAR 20</text:span><text:span text:style-name="T313">20-06-11, i. k. 2020-12844</text:span></text:p>
      <text:p text:style-name="P314"><text:span text:style-name="T315">Dėl Lietuvos Respublikos sveikatos apsaugos ministro, Lietuvos Respublikos aplinkos ministro ir Lietuvos Respublikos susisiekimo ministro 2005 m. spalio 25 d. įsakymo Nr. V-787/D1-507/3-467 „Dėl Europos Sąjungos triukšmo valdymo<text:s/></text:span><text:span text:style-name="T316">sektoriaus teisės aktų reikalavimų įgyvendinimo ataskaitų teikimo Europos komisijai taisyklių patvirtinimo“ pakeitimo</text:span></text:p>
      <text:p text:style-name="P317"/>
      <text:p text:style-name="P318"><text:span text:style-name="T319">8.</text:span></text:p>
      <text:p text:style-name="P320"><text:span text:style-name="T321">Lietuvos Respublikos sveikatos apsaugos ministerija, Lietuvos Respublikos aplinkos ministerija, Lietuvos Respublikos susisiekimo minis</text:span><text:span text:style-name="T322">terija, Įsakymas</text:span></text:p>
      <text:p text:style-name="P323"><text:span text:style-name="T324">Nr.<text:s/></text:span><text:a xlink:href="https://www.e-tar.lt/portal/legalAct.html?documentId=284c7060399211edbc04912defe897d1" office:target-frame-name="_top" xlink:show="replace"><text:span text:style-name="T325">V-1473/D1-309/3-444</text:span></text:a><text:span text:style-name="T326">, 2022-09-21, paskelbta TAR 2022-09-21, i. k. 2022-19218</text:span></text:p>
      <text:p text:style-name="P327"><text:span text:style-name="T328">Dėl Lietuvos Respublikos sveikatos apsaugos ministro, Lietuvo</text:span><text:span text:style-name="T329">s Respublikos aplinkos ministro ir Lietuvos Respublikos susisiekimo ministro 2005 m. spalio 25 d. įsakymo Nr. V-787/D1-507/3-467„Dėl Europos Sąjungos triukšmo valdymo sektoriaus teisės aktų reikalavimų įgyvendinimo ataskaitų teikimo Europos Komisijai taisy</text:span><text:span text:style-name="T330">klių patvirtinimo“ pakeitimo</text:span></text:p>
      <text:p text:style-name="P331"/>
      <text:p text:style-name="P332"><text:span text:style-name="T333">9.</text:span></text:p>
      <text:p text:style-name="P334"><text:span text:style-name="T335">Lietuvos Respublikos sveikatos apsaugos ministerija, Lietuvos Respublikos aplinkos ministerija, Lietuvos Respublikos susisiekimo ministerija, Įsakymas</text:span></text:p>
      <text:p text:style-name="P336"><text:span text:style-name="T337">Nr.<text:s/></text:span><text:a xlink:href="https://www.e-tar.lt/portal/legalAct.html?documentId=76458df4f9a311ef8619bb348379608d" office:target-frame-name="_top" xlink:show="replace"><text:span text:style-name="T338">V-169/D1-24/3-86</text:span></text:a><text:span text:style-name="T339">, 2025-03-05, paskelbta TAR 2025-03-05, i. k. 2025-03730</text:span></text:p>
      <text:p text:style-name="P340"><text:span text:style-name="T341">Dėl Lietuvos Respublikos sveikatos apsaugos ministro, Lietuvos Respublikos aplinkos ministro ir Lietuvos Respublikos susisiekimo ministro 2005 m. spalio<text:s/></text:span><text:span text:style-name="T342">25 d. įsakymo Nr. V-787/D1-507/3-467 „Dėl Europos Sąjungos triukšmo valdymo sektoriaus teisės aktų reikalavimų įgyvendinimo ataskaitų teikimo Europos Komisijai taisyklių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3-07T11:55:00Z</meta:creation-date>
    <dc:date>2025-03-07T11:55:00Z</dc:date>
    <meta:template xlink:href="Normal.dotm" xlink:type="simple"/>
    <meta:editing-cycles>2</meta:editing-cycles>
    <meta:editing-duration>PT0S</meta:editing-duration>
    <meta:document-statistic meta:page-count="5" meta:paragraph-count="137" meta:word-count="1774" meta:character-count="14435" meta:row-count="255" meta:non-whitespace-character-count="12798"/>
  </office:meta>
</office:document-meta>
</file>