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fo:letter-spacing="0.0416in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fo:letter-spacing="0.0416in" style:font-size-complex="11pt"/>
    </style:style>
    <style:style style:name="T47" style:parent-style-name="DefaultParagraphFont" style:family="text">
      <style:text-properties fo:color="#000000" fo:letter-spacing="0.0138in" style:font-size-complex="11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fo:text-indent="0.4923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7" style:parent-style-name="Normal" style:family="paragraph">
      <style:paragraph-properties fo:break-before="page" fo:margin-left="3.5437in">
        <style:tab-stops/>
      </style:paragraph-properties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fo:text-indent="3.543in"/>
      <style:text-properties fo:color="#000000" style:font-size-complex="11pt"/>
    </style:style>
    <style:style style:name="P110" style:parent-style-name="Normal" style:family="paragraph">
      <style:paragraph-properties fo:text-indent="3.543in"/>
      <style:text-properties fo:color="#000000" style:font-size-complex="11pt"/>
    </style:style>
    <style:style style:name="P111" style:parent-style-name="Normal" style:family="paragraph">
      <style:paragraph-properties fo:text-indent="3.543in"/>
      <style:text-properties fo:color="#000000" style:font-size-complex="11pt"/>
    </style:style>
    <style:style style:name="P112" style:parent-style-name="Normal" style:family="paragraph">
      <style:paragraph-properties fo:text-indent="3.543in"/>
      <style:text-properties fo:color="#000000" style:font-size-complex="11pt"/>
    </style:style>
    <style:style style:name="P113" style:parent-style-name="Normal" style:family="paragraph">
      <style:paragraph-properties fo:text-indent="3.543in"/>
      <style:text-properties fo:color="#000000" style:font-size-complex="11pt"/>
    </style:style>
    <style:style style:name="P114" style:parent-style-name="Normal" style:family="paragraph">
      <style:paragraph-properties fo:text-indent="3.543in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fo:text-align="justify" fo:text-indent="0.4923in"/>
      <style:text-properties fo:color="#000000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color="#000000" style:font-size-complex="11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 style:font-size-complex="11pt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 style:font-size-complex="11pt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 style:font-size-complex="11pt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font-size-complex="11pt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T188" style:parent-style-name="DefaultParagraphFont" style:family="text">
      <style:text-properties fo:color="#000000" style:font-size-complex="11p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 style:font-size-complex="11pt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 style:font-size-complex="11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11pt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 style:font-size-complex="11pt"/>
    </style:style>
    <style:style style:name="T250" style:parent-style-name="DefaultParagraphFont" style:family="text">
      <style:text-properties fo:color="#000000" style:font-size-complex="11pt"/>
    </style:style>
    <style:style style:name="T251" style:parent-style-name="DefaultParagraphFont" style:family="text">
      <style:text-properties fo:color="#000000" style:font-size-complex="11pt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11pt"/>
    </style:style>
    <style:style style:name="T273" style:parent-style-name="DefaultParagraphFont" style:family="text">
      <style:text-properties fo:color="#000000" style:font-size-complex="11pt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 style:font-size-complex="11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 style:font-size-complex="11pt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color="#000000" style:font-size-complex="11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font-size-complex="11pt"/>
    </style:style>
    <style:style style:name="T289" style:parent-style-name="DefaultParagraphFont" style:family="text">
      <style:text-properties fo:color="#000000" style:font-size-complex="11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color="#000000" style:font-size-complex="11pt"/>
    </style:style>
    <style:style style:name="T293" style:parent-style-name="DefaultParagraphFont" style:family="text">
      <style:text-properties fo:color="#000000" style:font-size-complex="11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11pt"/>
    </style:style>
    <style:style style:name="T296" style:parent-style-name="DefaultParagraphFont" style:family="text">
      <style:text-properties fo:color="#000000" style:font-size-complex="11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 style:font-size-complex="11pt"/>
    </style:style>
    <style:style style:name="T308" style:parent-style-name="DefaultParagraphFont" style:family="text">
      <style:text-properties fo:color="#000000" style:font-size-complex="11pt"/>
    </style:style>
    <style:style style:name="T309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 style:font-size-complex="11pt"/>
    </style:style>
    <style:style style:name="T314" style:parent-style-name="DefaultParagraphFont" style:family="text">
      <style:text-properties fo:color="#000000" style:font-size-complex="11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font-size-complex="11pt"/>
    </style:style>
    <style:style style:name="T326" style:parent-style-name="DefaultParagraphFont" style:family="text">
      <style:text-properties fo:color="#000000" style:font-size-complex="11pt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7-01 iki 2016-03-31</text:span></text:p>
      <text:p text:style-name="P10"/>
      <text:p text:style-name="P11"><text:span text:style-name="T12">Įsakymas paskelbtas: Žin. 2005, Nr.<text:s/></text:span><text:a xlink:href="https://www.e-tar.lt/portal/legalAct.html?documentId=TAR.AAD0E88AB790" office:target-frame-name="_top" xlink:show="replace"><text:span text:style-name="T13">128-4621</text:span></text:a><text:span text:style-name="T14">, i. k. 1052250ISAK07/3-467</text:span></text:p>
      <text:p text:style-name="P15"/>
      <text:p text:style-name="P16"><text:s/></text:p>
      <text:p text:style-name="P17"><text:span text:style-name="T18"/><text:span text:style-name="T19">LIETUVOS RESPUBLIKOS SVEIKATOS APSAUGOS MINISTRAS,<text:s/></text:span></text:p>
      <text:p text:style-name="P20">LIETUVOS RESPUBLIKOS APLINKOS MINISTRAS IR<text:s/></text:p>
      <text:p text:style-name="P21">LIETUVOS RESPUBLIKOS SUSISIEKIMO MINISTRAS</text:p>
      <text:p text:style-name="P22"/>
      <text:p text:style-name="P23">Į S A K Y M A S</text:p>
      <text:p text:style-name="P24">DĖL EUROPOS SĄJUNGOS TRIUKŠMO VALDYMO SEKTORIAUS TEISĖS AKTŲ REIKALAVIMŲ ĮGYVENDINIMO ATASKAITŲ TEIKIMO EUROPOS BENDRIJŲ KOMISIJAI TAISYKLIŲ PATVIRTINIMO</text:p>
      <text:p text:style-name="P25"/>
      <text:p text:style-name="P26">2005 m. spalio 25 d. Nr. V-787/D1-507/3-467</text:p>
      <text:p text:style-name="P27">Vilnius</text:p>
      <text:p text:style-name="P28"/>
      <text:p text:style-name="P29"><text:span text:style-name="T30">Vadovaudamiesi Lietuvos Respublikos triukšmo valdymo įstatymo (Žin., 2004, Nr.<text:s/></text:span><text:a xlink:href="https://www.e-tar.lt/portal/lt/legalAct/TAR.7E6F5E3523EA" office:target-frame-name="_blank" xlink:show="new"><text:span text:style-name="T31">164-5971</text:span></text:a><text:span text:style-name="T32">) 25 straipsnio 2 dalimi, atsižvelgdami į Lietuvos Respublikos Vyriausybės 2004 m. balandžio 7 d. nutarimą Nr. 388 „Dėl ataskaitų, susijusių su Europos Sąjungos aplinkos sektoriaus teisės aktų įgyv</text:span><text:span text:style-name="T33">endinimu, teikimo Europos Komisijai tvarkos patvirtinimo ir informacijos, kurios reikia ataskaitoms Europos aplinkos agentūrai parengti, teikimo“ (Žin., 2004, Nr.<text:s/></text:span><text:a xlink:href="https://www.e-tar.lt/portal/lt/legalAct/TAR.1B65CB41E273" office:target-frame-name="_blank" xlink:show="new"><text:span text:style-name="T34">53-1804</text:span></text:a><text:span text:style-name="T35">)</text:span><text:span text:style-name="T36"><text:s/>bei įgyvendindami 2002 m. birželio 25 d. Europos Parlamento ir Tarybos direktyvą 2002/49/EB dėl aplinkos triukšmo įvertinimo ir valdymo:</text:span></text:p>
      <text:p text:style-name="P37"><text:span text:style-name="T38">1</text:span><text:span text:style-name="T39">.<text:s/></text:span><text:span text:style-name="T40">Tvirtiname</text:span><text:span text:style-name="T41"><text:s/>Europos Sąjungos triukšmo valdymo sektoriaus teisės aktų reikalavimų įgyvendinimo ataskaitų teikimo<text:s/></text:span><text:span text:style-name="T42">Europos Bendrijų Komisijai taisykles (pridedama).</text:span></text:p>
      <text:p text:style-name="P43"><text:span text:style-name="T44">2</text:span><text:span text:style-name="T45">.<text:s/></text:span><text:span text:style-name="T46">Pavedam</text:span><text:span text:style-name="T47">e:</text:span></text:p>
      <text:p text:style-name="P48"><text:span text:style-name="T49">2.1</text:span><text:span text:style-name="T50">.<text:s/></text:span><text:span text:style-name="T51">Vilniaus visuomenės sveikatos centrui</text:span><text:span text:style-name="T52"><text:s/>pagal šio įsakymo 1 punktu patvirtintas taisykles rinkti, apdoroti duomenis, informaciją ir rengti Europos Bendrijų Komisijai ataskaitas apie 20</text:span><text:span text:style-name="T53">02 m. birželio 25 d. Europos Parlamento ir Tarybos direktyvos 2002/49/EB dėl aplinkos triukšmo įvertinimo ir valdymo įgyvendinimą Lietuvoje;</text:span></text:p>
      <text:p text:style-name="P54">Punkto pakeitimai:</text:p>
      <text:p text:style-name="P55"><text:span text:style-name="T56">Nr.<text:s/></text:span><text:a xlink:href="https://www.e-tar.lt/portal/legalAct.html?documentId=TAR.AF1191F3E2CF" office:target-frame-name="_top" xlink:show="replace"><text:span text:style-name="T57">V-422/D1-3</text:span><text:span text:style-name="T58">86/3-317</text:span></text:a><text:span text:style-name="T59">, 2010-05-12, Žin., 2010, Nr. 58-2842 (2010-05-20), i. k. 1102210ISAK86/3-317</text:span></text:p>
      <text:p text:style-name="P60"><text:span text:style-name="T61">Nr.<text:s/></text:span><text:a xlink:href="https://www.e-tar.lt/portal/legalAct.html?documentId=TAR.0CD075961A81" office:target-frame-name="_top" xlink:show="replace"><text:span text:style-name="T62">V-645/D1-555/3-458</text:span></text:a><text:span text:style-name="T63">, 2012-06-29, Žin., 2012, Nr. 77-3995 (2012-07-01), i. k. 1122250I</text:span><text:span text:style-name="T64">SAK55/3-458</text:span></text:p>
      <text:p text:style-name="Normal"/>
      <text:p text:style-name="P65"><text:span text:style-name="T66">2.2</text:span><text:span text:style-name="T67">.</text:span><text:span text:style-name="T68"><text:s/></text:span><text:span text:style-name="T69">Lietuvos automobilių kelių direkcijai prie Susisiekimo ministerijos, Valstybinei geležinkelio inspekcijai prie Susisiekimo ministerijos,</text:span><text:span text:style-name="T70"><text:s/></text:span><text:span text:style-name="T71">Civilinės aviacijos administracijai teikti<text:s/></text:span><text:span text:style-name="T72">Vilniaus visuomenės sveikatos centrui</text:span><text:span text:style-name="T73"><text:s/>informaciją šio<text:s/></text:span><text:span text:style-name="T74">įsakymo 1 punktu patvirtintose taisyklėse nustatyta tvarka;</text:span></text:p>
      <text:p text:style-name="P75">Punkto pakeitimai:</text:p>
      <text:p text:style-name="P76"><text:span text:style-name="T77">Nr.<text:s/></text:span><text:a xlink:href="https://www.e-tar.lt/portal/legalAct.html?documentId=TAR.AF1191F3E2CF" office:target-frame-name="_top" xlink:show="replace"><text:span text:style-name="T78">V-422/D1-386/3-317</text:span></text:a><text:span text:style-name="T79">, 2010-05-12, Žin., 2010, Nr. 58-2842 (2010-05-20), i. k.<text:s/></text:span><text:span text:style-name="T80">1102210ISAK86/3-317</text:span></text:p>
      <text:p text:style-name="P81"><text:span text:style-name="T82">Nr.<text:s/></text:span><text:a xlink:href="https://www.e-tar.lt/portal/legalAct.html?documentId=TAR.0CD075961A81" office:target-frame-name="_top" xlink:show="replace"><text:span text:style-name="T83">V-645/D1-555/3-458</text:span></text:a><text:span text:style-name="T84">, 2012-06-29, Žin., 2012, Nr. 77-3995 (2012-07-01), i. k. 1122250ISAK55/3-458</text:span></text:p>
      <text:p text:style-name="Normal"/>
      <text:p text:style-name="P85"><text:span text:style-name="T86">2.3</text:span><text:span text:style-name="T87">. sveikatos apsaugos ir susisiekimo viceminist</text:span><text:span text:style-name="T88">rams pagal administravimo sritis įsakymo vykdymo kontrolę.</text:span><text:s/></text:p>
      <text:p text:style-name="P89">Punkto pakeitimai:</text:p>
      <text:p text:style-name="P90"><text:span text:style-name="T91">Nr.<text:s/></text:span><text:a xlink:href="https://www.e-tar.lt/portal/legalAct.html?documentId=TAR.AF1191F3E2CF" office:target-frame-name="_top" xlink:show="replace"><text:span text:style-name="T92">V-422/D1-386/3-317</text:span></text:a><text:span text:style-name="T93">, 2010-05-12, Žin., 2010, Nr. 58-2842 (2010-05-20), i. k. 1102210ISAK86/3</text:span><text:span text:style-name="T94">-317</text:span></text:p>
      <text:p text:style-name="Normal"/>
      <text:p text:style-name="P95"/>
      <text:p text:style-name="P96"/>
      <text:p text:style-name="P97"/>
      <text:p text:style-name="P98">SVEIKATOS APSAUGOS MINISTRAS<text:tab/>ŽILVINAS PADAIGA</text:p>
      <text:p text:style-name="P99"/>
      <text:p text:style-name="P100"/>
      <text:p text:style-name="P101"/>
      <text:p text:style-name="P102">APLINKOS MINISTRAS<text:tab/>ARŪNAS KUNDROTAS</text:p>
      <text:p text:style-name="P103"/>
      <text:p text:style-name="P104"/>
      <text:p text:style-name="P105"/>
      <text:p text:style-name="P106">SUSISIEKIMO MINISTRAS<text:tab/>PETRAS ČĖSNA</text:p>
      <text:soft-page-break/>
      <text:p text:style-name="P107"><text:span text:style-name="T108">PATVIRTINTA</text:span></text:p>
      <text:p text:style-name="P109">Lietuvos Respublikos sveikatos apsaugos</text:p>
      <text:p text:style-name="P110">ministro, Lietuvos Respublikos aplinkos</text:p>
      <text:p text:style-name="P111">ministro, Lietuvos Respublikos<text:s/></text:p>
      <text:p text:style-name="P112">susisiekimo ministro<text:s/></text:p>
      <text:p text:style-name="P113">2005 m. spalio 25 d.<text:s/></text:p>
      <text:p text:style-name="P114"><text:span text:style-name="T115">įsakymu Nr. V-787/D1-507/3-467</text:span></text:p>
      <text:p text:style-name="P116"/>
      <text:p text:style-name="P117"><text:span text:style-name="T118">EUROPOS SĄJUNGOS TRIUKŠMO VALDYMO SEKTORIAUS TEISĖS AKTŲ REIKALAVIMŲ ĮGYVENDINIMO ATASKAITŲ TEIKIMO EUROPOS BENDRIJŲ KOMISIJAI TAISYKLĖS</text:span></text:p>
      <text:p text:style-name="P119"/>
      <text:p text:style-name="P120"><text:span text:style-name="T121">1</text:span><text:span text:style-name="T122">. Šiomis taisyklėmis vadovaujasi asmenys, kurie tvarko informaciją, susijusią su triukšmo valdymu. Šiose taisyklėse vartojamos sąvokos atitinka Lietuvos Respublikos triukšmo valdymo įstatyme (Žin., 2004, Nr.<text:s/></text:span><text:a xlink:href="https://www.e-tar.lt/portal/lt/legalAct/TAR.7E6F5E3523EA" office:target-frame-name="_blank" xlink:show="new"><text:span text:style-name="T123">164-5971</text:span></text:a><text:span text:style-name="T124">) vartojamas sąvokas ir apibrėžimus.</text:span></text:p>
      <text:p text:style-name="P125"><text:span text:style-name="T126">2</text:span><text:span text:style-name="T127">.</text:span><text:span text:style-name="T128"><text:s/></text:span><text:span text:style-name="T129">Lietuvos automobilių kelių direkcija prie Susisiekimo ministerijos teikia<text:s/></text:span><text:span text:style-name="T130">Vilniaus visuomenės sveikatos centrui</text:span><text:span text:style-name="T131"><text:s/>informaciją apie:</text:span></text:p>
      <text:p text:style-name="P132"><text:span text:style-name="T133">2.1</text:span><text:span text:style-name="T134">. pagrindinių kelių, kuriais per</text:span><text:span text:style-name="T135"><text:s/>metus pravažiuoja daugiau kaip 6 milijonai transporto priemonių:</text:span></text:p>
      <text:p text:style-name="P136"><text:span text:style-name="T137">2.1.1</text:span><text:span text:style-name="T138">. ruožus, parametrus ir duomenis apie eismą;</text:span></text:p>
      <text:p text:style-name="P139"><text:span text:style-name="T140">2.1.2</text:span><text:span text:style-name="T141">. strateginius triukšmo žemėlapius;</text:span></text:p>
      <text:p text:style-name="P142"><text:span text:style-name="T143">2.1.3</text:span><text:span text:style-name="T144">. triukšmo prevencijos veiksmų planus;</text:span></text:p>
      <text:p text:style-name="P145"><text:span text:style-name="T146">2.2</text:span><text:span text:style-name="T147">. pagrindinių kelių, kuriais per met</text:span><text:span text:style-name="T148">us pravažiuoja daugiau kaip 3 milijonai transporto priemonių:</text:span></text:p>
      <text:p text:style-name="P149"><text:span text:style-name="T150">2.2.1</text:span><text:span text:style-name="T151">. ruožus, parametrus ir duomenis apie eismą;</text:span></text:p>
      <text:p text:style-name="P152"><text:span text:style-name="T153">2.2.2</text:span><text:span text:style-name="T154">. strateginius triukšmo žemėlapius;</text:span></text:p>
      <text:p text:style-name="P155"><text:span text:style-name="T156">2.2.3</text:span><text:span text:style-name="T157">. triukšmo prevencijos veiksmų planus.</text:span></text:p>
      <text:p text:style-name="P158">Punkto pakeitimai:</text:p>
      <text:p text:style-name="P159"><text:span text:style-name="T160">Nr.<text:s/></text:span><text:a xlink:href="https://www.e-tar.lt/portal/legalAct.html?documentId=TAR.AF1191F3E2CF" office:target-frame-name="_top" xlink:show="replace"><text:span text:style-name="T161">V-422/D1-386/3-317</text:span></text:a><text:span text:style-name="T162">, 2010-05-12, Žin., 2010, Nr. 58-2842 (2010-05-20), i. k. 1102210ISAK86/3-317</text:span></text:p>
      <text:p text:style-name="P163"><text:span text:style-name="T164">Nr.<text:s/></text:span><text:a xlink:href="https://www.e-tar.lt/portal/legalAct.html?documentId=TAR.0CD075961A81" office:target-frame-name="_top" xlink:show="replace"><text:span text:style-name="T165">V-645/D1-555/3-458</text:span></text:a><text:span text:style-name="T166">, 2012-06-29, Žin., 2012, Nr. 77-3995 (2012-07-01), i. k. 1122250ISAK55/3-458</text:span></text:p>
      <text:p text:style-name="Normal"/>
      <text:p text:style-name="P167"><text:span text:style-name="T168">3</text:span><text:span text:style-name="T169">. Valstybinė geležinkelio inspekcija prie Susisiekimo ministerijos teikia<text:s/></text:span><text:span text:style-name="T170">Vilniaus visuomenės sveikatos centrui</text:span><text:span text:style-name="T171"><text:s/>informaciją apie:</text:span></text:p>
      <text:p text:style-name="P172"><text:span text:style-name="T173">3.1</text:span><text:span text:style-name="T174">. pagrindinių gelež</text:span><text:span text:style-name="T175">inkelių, kuriais per metus pravažiuoja daugiau kaip 60 tūkst. traukinių:</text:span></text:p>
      <text:p text:style-name="P176"><text:span text:style-name="T177">3.1.1</text:span><text:span text:style-name="T178">. ruožus, parametrus ir duomenis apie eismą;</text:span></text:p>
      <text:p text:style-name="P179"><text:span text:style-name="T180">3.1.2</text:span><text:span text:style-name="T181">. strateginius triukšmo žemėlapius;</text:span></text:p>
      <text:p text:style-name="P182"><text:span text:style-name="T183">3.1.3</text:span><text:span text:style-name="T184">. triukšmo prevencijos veiksmų planus;</text:span></text:p>
      <text:p text:style-name="P185"><text:span text:style-name="T186">3.2</text:span><text:span text:style-name="T187">. pagrindinių geležinkelių, k</text:span><text:span text:style-name="T188">uriais per metus pravažiuoja daugiau kaip 30 tūkst. traukinių:</text:span></text:p>
      <text:p text:style-name="P189"><text:span text:style-name="T190">3.2.1</text:span><text:span text:style-name="T191">. ruožus, parametrus ir duomenis apie eismą;</text:span></text:p>
      <text:p text:style-name="P192"><text:span text:style-name="T193">3.2.2</text:span><text:span text:style-name="T194">. strateginius triukšmo žemėlapius;</text:span></text:p>
      <text:p text:style-name="P195"><text:span text:style-name="T196">3.2.3</text:span><text:span text:style-name="T197">. triukšmo prevencijos veiksmų planus.</text:span></text:p>
      <text:p text:style-name="P198">Punkto pakeitimai:</text:p>
      <text:p text:style-name="P199"><text:span text:style-name="T200">Nr.<text:s/></text:span><text:a xlink:href="https://www.e-tar.lt/portal/legalAct.html?documentId=TAR.AF1191F3E2CF" office:target-frame-name="_top" xlink:show="replace"><text:span text:style-name="T201">V-422/D1-386/3-317</text:span></text:a><text:span text:style-name="T202">, 2010-05-12, Žin., 2010, Nr. 58-2842 (2010-05-20), i. k. 1102210ISAK86/3-317</text:span></text:p>
      <text:p text:style-name="P203"><text:span text:style-name="T204">Nr.<text:s/></text:span><text:a xlink:href="https://www.e-tar.lt/portal/legalAct.html?documentId=TAR.0CD075961A81" office:target-frame-name="_top" xlink:show="replace"><text:span text:style-name="T205">V-645/D1-555/3-458</text:span></text:a><text:span text:style-name="T206">, 2012-06-29, Žin., 2012, Nr. 77-3995 (2012-07-01), i. k. 1122250ISAK55/3-458</text:span></text:p>
      <text:p text:style-name="Normal"/>
      <text:p text:style-name="P207"><text:span text:style-name="T208">4</text:span><text:span text:style-name="T209">. Civilinės aviacijos administracija teikia<text:s/></text:span><text:span text:style-name="T210">Vilniaus visuomenės sveikatos centrui</text:span><text:span text:style-name="T211"><text:s/>apie stambių oro uostų, kuriuose per metus pakyla ir nusileidžia daugiau kaip 50 tūkst. orlaivių:</text:span></text:p>
      <text:p text:style-name="P212"><text:span text:style-name="T213">4.1</text:span><text:span text:style-name="T214">. vietą, matmenis ir duomenis apie eismą;</text:span></text:p>
      <text:p text:style-name="P215"><text:span text:style-name="T216">4.2</text:span><text:span text:style-name="T217">. strateginius triukšmo žemėlapius;</text:span></text:p>
      <text:p text:style-name="P218"><text:span text:style-name="T219">4.3</text:span><text:span text:style-name="T220">. triukšmo prevencijos veiksmų planus.</text:span></text:p>
      <text:p text:style-name="P221">Punkto pakeitimai:</text:p>
      <text:p text:style-name="P222"><text:span text:style-name="T223">Nr.<text:s/></text:span><text:a xlink:href="https://www.e-tar.lt/portal/legalAct.html?documentId=TAR.AF1191F3E2CF" office:target-frame-name="_top" xlink:show="replace"><text:span text:style-name="T224">V-422/D1-386/3-317</text:span></text:a><text:span text:style-name="T225">, 2010-05-12, Žin., 2010, Nr. 58-2842 (2010-05-20), i. k. 1102210ISAK86/3-317</text:span></text:p>
      <text:soft-page-break/>
      <text:p text:style-name="P226"><text:span text:style-name="T227">Nr.<text:s/></text:span><text:a xlink:href="https://www.e-tar.lt/portal/legalAct.html?documentId=TAR.0CD075961A81" office:target-frame-name="_top" xlink:show="replace"><text:span text:style-name="T228">V-645/D1-555/3-458</text:span></text:a><text:span text:style-name="T229">, 2012-06-29, Žin., 2012, Nr. 77-3995 (2012-07-01), i. k. 1122250ISAK55/3-458</text:span></text:p>
      <text:p text:style-name="Normal"/>
      <text:p text:style-name="P230"><text:span text:style-name="T231">5</text:span><text:span text:style-name="T232">. Savivaldybės vadovaudamosi Triukšmo valdymo įstatymo nuostatomis teikia<text:s/></text:span><text:span text:style-name="T233">Vilniaus visuomenės sveikatos centrui</text:span><text:span text:style-name="T234"><text:s/>informaciją apie:</text:span></text:p>
      <text:p text:style-name="P235"><text:span text:style-name="T236">5.1</text:span><text:span text:style-name="T237">. aglom</text:span><text:span text:style-name="T238">eracijų, kuriose gyvena daugiau kaip 250 tūkst. gyventojų:</text:span></text:p>
      <text:p text:style-name="P239"><text:span text:style-name="T240">5.1.1</text:span><text:span text:style-name="T241">. vietą, matmenis ir gyventojų skaičių;</text:span></text:p>
      <text:p text:style-name="P242"><text:span text:style-name="T243">5.1.2</text:span><text:span text:style-name="T244">. strateginius triukšmo žemėlapius;</text:span></text:p>
      <text:p text:style-name="P245"><text:span text:style-name="T246">5.1.3</text:span><text:span text:style-name="T247">. triukšmo prevencijos veiksmų planus;</text:span></text:p>
      <text:p text:style-name="P248"><text:span text:style-name="T249">5.2</text:span><text:span text:style-name="T250">. aglomeracijų, kuriose gyvena daugiau kaip 100<text:s/></text:span><text:span text:style-name="T251">tūkst. gyventojų:</text:span></text:p>
      <text:p text:style-name="P252"><text:span text:style-name="T253">5.2.1</text:span><text:span text:style-name="T254">. vietą, matmenis ir gyventojų skaičių;</text:span></text:p>
      <text:p text:style-name="P255"><text:span text:style-name="T256">5.2.2</text:span><text:span text:style-name="T257">. strateginius triukšmo žemėlapius;</text:span></text:p>
      <text:p text:style-name="P258"><text:span text:style-name="T259">5.2.3</text:span><text:span text:style-name="T260">. triukšmo prevencijos veiksmų planus.</text:span></text:p>
      <text:p text:style-name="P261">Punkto pakeitimai:</text:p>
      <text:p text:style-name="P262"><text:span text:style-name="T263">Nr.<text:s/></text:span><text:a xlink:href="https://www.e-tar.lt/portal/legalAct.html?documentId=TAR.AF1191F3E2CF" office:target-frame-name="_top" xlink:show="replace"><text:span text:style-name="T264">V-422/D1-386/3-317</text:span></text:a><text:span text:style-name="T265">, 2010-05-12, Žin., 2010, Nr. 58-2842 (2010-05-20), i. k. 1102210ISAK86/3-317</text:span></text:p>
      <text:p text:style-name="P266"><text:span text:style-name="T267">Nr.<text:s/></text:span><text:a xlink:href="https://www.e-tar.lt/portal/legalAct.html?documentId=TAR.0CD075961A81" office:target-frame-name="_top" xlink:show="replace"><text:span text:style-name="T268">V-645/D1-555/3-458</text:span></text:a><text:span text:style-name="T269">, 2012-06-29, Žin., 2012, Nr. 77-3995 (2012-0</text:span><text:span text:style-name="T270">7-01), i. k. 1122250ISAK55/3-458</text:span></text:p>
      <text:p text:style-name="Normal"/>
      <text:p text:style-name="P271"><text:span text:style-name="T272">6</text:span><text:span text:style-name="T273">.<text:s/></text:span><text:span text:style-name="T274">Vilniaus visuomenės sveikatos centras, gavęs</text:span><text:span text:style-name="T275"><text:s/>informaciją, nurodytą:</text:span></text:p>
      <text:p text:style-name="P276"><text:span text:style-name="T277">6.1</text:span><text:span text:style-name="T278">. šių taisyklių 2.1.1, 3.1.1, 4.1 ir 5.1.1 punktuose, teikia ataskaitas Europos Bendrijų Komisijai (toliau – EK) nuo 2005 m. birželio 30 d.<text:s/></text:span><text:span text:style-name="T279">kas penkerius metus;</text:span></text:p>
      <text:p text:style-name="P280"><text:span text:style-name="T281">6.2</text:span><text:span text:style-name="T282">. šių taisyklių 2.2.1, 3.2.1 ir 5.2.1 punktuose, teikia ataskaitas EK ne vėliau kaip iki 2008 m. gruodžio 31 d., o vėliau – kas penkerius metus;</text:span></text:p>
      <text:p text:style-name="P283"><text:span text:style-name="T284">6.3</text:span><text:span text:style-name="T285">. šių taisyklių 2.1.2, 3.1.2, 4.2 ir 5.1.2 punktuose, teikia ataskaitas EK n</text:span><text:span text:style-name="T286">uo 2007 m. birželio 30 d. kas penkerius metus;</text:span></text:p>
      <text:p text:style-name="P287"><text:span text:style-name="T288">6.4</text:span><text:span text:style-name="T289">. šių taisyklių 2.2.2, 3.2.2 ir 5.2.2 punktuose, teikia ataskaitas EK nuo 2012 m. birželio 30 d. kas penkerius metus;</text:span></text:p>
      <text:p text:style-name="P290"><text:span text:style-name="T291">6.5</text:span><text:span text:style-name="T292">. šių taisyklių 2.1.3, 3.1.3, 4.3 ir 5.1.3 punktuose, teikia ataskaitas EK nu</text:span><text:span text:style-name="T293">o 2008 m. liepos 18 d. kas penkerius metus;</text:span></text:p>
      <text:p text:style-name="P294"><text:span text:style-name="T295">6.6</text:span><text:span text:style-name="T296">. šių taisyklių 2.2.3, 3.2.3 ir 5.2.3 punktuose, teikia ataskaitas EK nuo 2013 m. liepos 18 d. kas penkerius metus.</text:span></text:p>
      <text:p text:style-name="P297">Punkto pakeitimai:</text:p>
      <text:p text:style-name="P298"><text:span text:style-name="T299">Nr.<text:s/></text:span><text:a xlink:href="https://www.e-tar.lt/portal/legalAct.html?documentId=TAR.AF1191F3E2CF" office:target-frame-name="_top" xlink:show="replace"><text:span text:style-name="T300">V-422/D1-386/3-317</text:span></text:a><text:span text:style-name="T301">, 2010-05-12, Žin., 2010, Nr. 58-2842 (2010-05-20), i. k. 1102210ISAK86/3-317</text:span></text:p>
      <text:p text:style-name="P302"><text:span text:style-name="T303">Nr.<text:s/></text:span><text:a xlink:href="https://www.e-tar.lt/portal/legalAct.html?documentId=TAR.0CD075961A81" office:target-frame-name="_top" xlink:show="replace"><text:span text:style-name="T304">V-645/D1-555/3-458</text:span></text:a><text:span text:style-name="T305">, 2012-06-29, Žin., 2012, Nr. 77-3995 (2012-07-01), i. k. 1122250ISAK55/3-458</text:span></text:p>
      <text:p text:style-name="Normal"/>
      <text:p text:style-name="P306"><text:span text:style-name="T307">7</text:span><text:span text:style-name="T308">.</text:span><text:span text:style-name="T309"><text:s/></text:span><text:span text:style-name="T310">Lietuvos automobilių kelių direkcija prie Susisiekimo ministerijos, Valstybinė geležinkelio inspekcija prie Susisiekimo ministerijos, Civilinės av</text:span><text:span text:style-name="T311">iacijos administracija ir savivaldybės informaciją, reikalingą ataskaitoms EK parengti, pateikia pagal sveikatos apsaugos ministro patvirtintas formas ir klausimyną<text:s/></text:span><text:span text:style-name="T312">Vilniaus visuomenės sveikatos centrui</text:span><text:span text:style-name="T313"><text:s/>ne vėliau kaip 1 mėn. iki ataskaitos pateikimo EK ter</text:span><text:span text:style-name="T314">mino.</text:span></text:p>
      <text:p text:style-name="P315">Punkto pakeitimai:</text:p>
      <text:p text:style-name="P316"><text:span text:style-name="T317">Nr.<text:s/></text:span><text:a xlink:href="https://www.e-tar.lt/portal/legalAct.html?documentId=TAR.AF1191F3E2CF" office:target-frame-name="_top" xlink:show="replace"><text:span text:style-name="T318">V-422/D1-386/3-317</text:span></text:a><text:span text:style-name="T319">, 2010-05-12, Žin., 2010, Nr. 58-2842 (2010-05-20), i. k. 1102210ISAK86/3-317</text:span></text:p>
      <text:p text:style-name="P320"><text:span text:style-name="T321">Nr.<text:s/></text:span><text:a xlink:href="https://www.e-tar.lt/portal/legalAct.html?documentId=TAR.0CD075961A81" office:target-frame-name="_top" xlink:show="replace"><text:span text:style-name="T322">V-645/D1-555/3-458</text:span></text:a><text:span text:style-name="T323">, 2012-06-29, Žin., 2012, Nr. 77-3995 (2012-07-01), i. k. 1122250ISAK55/3-458</text:span></text:p>
      <text:p text:style-name="Normal"/>
      <text:p text:style-name="P324"><text:span text:style-name="T325">8</text:span><text:span text:style-name="T326">. Už pateiktos informacijos ir duomenų tikslumą atsako asmenys, pateikę informaciją ir duomenis.</text:span></text:p>
      <text:p text:style-name="P327"><text:span text:style-name="T328">______________</text:span></text:p>
      <text:p text:style-name="P329"/>
      <text:p text:style-name="P330"/>
      <text:p text:style-name="P331"><text:span text:style-name="T332">Pakeitimai:</text:span></text:p>
      <text:p text:style-name="P333"/>
      <text:p text:style-name="P334"><text:span text:style-name="T335">1.</text:span></text:p>
      <text:p text:style-name="P336"><text:span text:style-name="T337">Lietuvos Respublikos sveikatos apsaugos ministerija, Lietuvos Respublikos aplinkos ministerija, Lietuvos Respublikos susisiekimo ministerija, Įsakymas</text:span></text:p>
      <text:soft-page-break/>
      <text:p text:style-name="P338"><text:span text:style-name="T339">Nr.<text:s/></text:span><text:a xlink:href="https://www.e-tar.lt/portal/legalAct.html?documentId=TAR.AF1191F3E2CF" office:target-frame-name="_top" xlink:show="replace"><text:span text:style-name="T340">V-422/D1-386/3-317</text:span></text:a><text:span text:style-name="T341">, 2010-05-12, Žin., 2010, Nr. 58-2842 (2010-05-20), i. k. 1102210ISAK86/3-317</text:span></text:p>
      <text:p text:style-name="P342"><text:span text:style-name="T343">Dėl Lietuvos Respublikos sveikatos apsaugos ministro, Lietuvos Respublikos aplinkos ministro ir Lietuvos Respublikos susisiekimo ministro 2005 m. spalio 25 d. į</text:span><text:span text:style-name="T344">sakymo Nr. V-787/D1-507/3-467 "Dėl Europos sąjungos triukšmo valdymo sektoriaus teisės aktų reikalavimų įgyvendinimo ataskaitų teikimo Europos Bendrijų Komisijai taisyklių patvirtinimo" pakeitimo</text:span></text:p>
      <text:p text:style-name="P345"/>
      <text:p text:style-name="P346"><text:span text:style-name="T347">2.</text:span></text:p>
      <text:p text:style-name="P348"><text:span text:style-name="T349">Lietuvos Respublikos susisiekimo ministerija, Lietuvos<text:s/></text:span><text:span text:style-name="T350">Respublikos aplinkos ministerija, Lietuvos Respublikos sveikatos apsaugos ministerija, Įsakymas</text:span></text:p>
      <text:p text:style-name="P351"><text:span text:style-name="T352">Nr.<text:s/></text:span><text:a xlink:href="https://www.e-tar.lt/portal/legalAct.html?documentId=TAR.0CD075961A81" office:target-frame-name="_top" xlink:show="replace"><text:span text:style-name="T353">V-645/D1-555/3-458</text:span></text:a><text:span text:style-name="T354">, 2012-06-29, Žin., 2012, Nr. 77-3995 (2012-07-01), i. k</text:span><text:span text:style-name="T355">. 1122250ISAK55/3-458</text:span></text:p>
      <text:p text:style-name="P356"><text:span text:style-name="T357">Dėl Lietuvos Respublikos sveikatos apsaugos ministro, Lietuvos Respublikos aplinkos ministro ir Lietuvos Respublikos susisiekimo ministro 2005 m. spalio 25 d. įsakymo Nr. V-787/D1-507/3-467 "Dėl Europos Sąjungos triukšmo valdymo sekto</text:span><text:span text:style-name="T358">riaus teisės aktų reikalavimų įgyvendinimo ataskaitų teikimo Europos Bendrijų Komisijai taisyklių patvirtinimo" pakeitimo</text:span></text:p>
      <text:p text:style-name="P359"/>
      <text:p text:style-name="P3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9-22T08:16:00Z</meta:creation-date>
    <dc:date>2022-09-22T08:16:00Z</dc:date>
    <meta:template xlink:href="Normal.dotm" xlink:type="simple"/>
    <meta:editing-cycles>2</meta:editing-cycles>
    <meta:editing-duration>PT0S</meta:editing-duration>
    <meta:document-statistic meta:page-count="8" meta:paragraph-count="76" meta:word-count="1353" meta:character-count="11278" meta:row-count="312" meta:non-whitespace-character-count="10001"/>
  </office:meta>
</office:document-meta>
</file>