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widows="0" fo:orphans="0" fo:text-indent="3.543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 fo:letter-spacing="-0.0006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T118" style:parent-style-name="DefaultParagraphFont" style:family="text">
      <style:text-properties fo:letter-spacing="-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3888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  <style:tab-stop style:type="left" style:position="6.0048in"/>
        </style:tab-stops>
      </style:paragraph-properties>
    </style:style>
    <style:style style:name="T216" style:parent-style-name="DefaultParagraphFont" style:family="text">
      <style:text-properties fo:letter-spacing="-0.0083in" style:font-size-complex="12pt"/>
    </style:style>
    <style:style style:name="T217" style:parent-style-name="DefaultParagraphFont" style:family="text">
      <style:text-properties fo:letter-spacing="-0.0083in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letter-spacing="-0.0083in" style:font-size-complex="12pt"/>
    </style:style>
    <style:style style:name="T223" style:parent-style-name="DefaultParagraphFont" style:family="text">
      <style:text-properties fo:letter-spacing="-0.0083in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12</text:span></text:p>
      <text:p text:style-name="P10"/>
      <text:p text:style-name="P11"><text:span text:style-name="T12">Įsakymas paskelbtas: Žin. 2005, Nr.<text:s/></text:span><text:a xlink:href="https://www.e-tar.lt/portal/legalAct.html?documentId=TAR.534715776EB8" office:target-frame-name="_top" xlink:show="replace"><text:span text:style-name="T13">126-4522</text:span></text:a><text:span text:style-name="T14">, i. k. 1052080ISAK00ĮV-4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REMIJOS UŽ AKTYVIĄ, KŪRYBINGĄ VEIKLĄ KULTŪROS CENTRUOSE ĮSTEIGIMO IR PREMIJAVIMO NUOSTATŲ PATVIRTINIMO</text:span></text:p>
      <text:p text:style-name="P24"/>
      <text:p text:style-name="P25">2005 m. spalio 17 d. Nr. ĮV-418</text:p>
      <text:p text:style-name="P26">Vilnius</text:p>
      <text:p text:style-name="P27"/>
      <text:p text:style-name="P28"><text:span text:style-name="T29">Atsižvelgdam</text:span><text:span text:style-name="T30">as į Kultūros centrų tarybos rekomendacijas (Kultūros centrų tarybos 2005-09-09 posėdžio protokolas):</text:span></text:p>
      <text:p text:style-name="P31"><text:span text:style-name="T32">1</text:span><text:span text:style-name="T33">.<text:s/></text:span><text:span text:style-name="T34">Įsteigiu</text:span><text:span text:style-name="T35"><text:s/>Premiją už aktyvią ir kūrybingą veiklą kultūros centruose.</text:span></text:p>
      <text:p text:style-name="P36"><text:span text:style-name="T37">2</text:span><text:span text:style-name="T38">.<text:s/></text:span><text:span text:style-name="T39">Tvirtinu</text:span><text:span text:style-name="T40"><text:s/>Premijos už aktyvią, kūrybingą veiklą kultūros centruose premijavimo nuostatus (pridedama).</text:span></text:p>
      <text:p text:style-name="P41"/>
      <text:p text:style-name="P42"/>
      <text:p text:style-name="P43"><text:span text:style-name="T44">KULTŪROS MINISTRAS</text:span><text:span text:style-name="T45"><text:tab/>VLADIMIRAS PRUDNIKOVAS<text:s/></text:span></text:p>
      <text:p text:style-name="P46"/>
      <text:p text:style-name="P47"><text:span text:style-name="T48">PATVIRTINTA</text:span></text:p>
      <text:p text:style-name="P49">Lietuvos Respublikos kultūros ministro</text:p>
      <text:p text:style-name="P50">2005 m. spalio 17 d. įsakymu Nr. ĮV-418</text:p>
      <text:p text:style-name="P51">(Lietuvos<text:s/>Respublikos kultūros ministro</text:p>
      <text:p text:style-name="P52">2009 m. spalio 29 d. įsakymo Nr. ĮV-584</text:p>
      <text:p text:style-name="P53">redakcija)</text:p>
      <text:p text:style-name="P54"/>
      <text:p text:style-name="P55"><text:span text:style-name="T56">PREMIJOS UŽ AKTYVIĄ, KŪRYBINGĄ VEIKLĄ KULTŪROS CENTRUOSE PREMIJAVIMO NUOSTATAI</text:span></text:p>
      <text:p text:style-name="P57"/>
      <text:p text:style-name="P58"><text:span text:style-name="T59">I</text:span><text:span text:style-name="T60"><text:s/>SKYRIUS<text:s/></text:span><text:span text:style-name="T61"><text:line-break/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c980ea7094fb11e69ad4c8713b612d0f" office:target-frame-name="_top" xlink:show="replace"><text:span text:style-name="T65">ĮV-756</text:span></text:a><text:span text:style-name="T66">, 2016-10-04, paskelbta TAR 2016-10-18, i. k. 2016-25311</text:span></text:p>
      <text:p text:style-name="Normal"/>
      <text:p text:style-name="P67"><text:span text:style-name="T68">1</text:span><text:span text:style-name="T69">. Premijos už aktyvią, kūrybingą veiklą kultūros centruose (toliau – premija) premijavimo nuostatai (toliau –<text:s/></text:span><text:span text:style-name="T70">nuostatai) reglamentuoja premijos skyrimo dydį, tikslą, siūlomų kandidatų šiai premijai gauti dokumentų pateikimo bendruosius reikalavimus, premijos skyrimo tvarką.</text:span><text:s/></text:p>
      <text:p text:style-name="P71">Punkto pakeitimai:</text:p>
      <text:p text:style-name="P72"><text:span text:style-name="T73">Nr.<text:s/></text:span><text:a xlink:href="https://www.e-tar.lt/portal/legalAct.html?documentId=231499002c2411ecad73e69048767e8c" office:target-frame-name="_top" xlink:show="replace"><text:span text:style-name="T74">ĮV-1200</text:span></text:a><text:span text:style-name="T75">, 2021-10-13, paskelbta TAR 2021-10-13, i. k. 2021-21449</text:span></text:p>
      <text:p text:style-name="Normal"/>
      <text:p text:style-name="P76">2. Premija mokama iš valstybės biudžeto lėšų. Premijos dydis – 60 bazinių socialinių išmokų.<text:s/></text:p>
      <text:p text:style-name="P77">Punkto pakeitimai:</text:p>
      <text:p text:style-name="P78"><text:span text:style-name="T79">Nr.<text:s/></text:span><text:a xlink:href="https://www.e-tar.lt/portal/legalAct.html?documentId=c980ea7094fb11e69ad4c8713b612d0f" office:target-frame-name="_top" xlink:show="replace"><text:span text:style-name="T80">ĮV-756</text:span></text:a><text:span text:style-name="T81">, 2016-10-04, paskelbta TAR 2016-10-18, i. k. 2016-25311</text:span></text:p>
      <text:p text:style-name="P82"><text:span text:style-name="T83">Nr.<text:s/></text:span><text:a xlink:href="https://www.e-tar.lt/portal/legalAct.html?documentId=a68aac70cada11ec8d9390588bf2de65" office:target-frame-name="_top" xlink:show="replace"><text:span text:style-name="T84">ĮV-454</text:span></text:a><text:span text:style-name="T85">, 2022-05-03, paskelbta TAR 2022-05-03, i. k. 2022-09372</text:span></text:p>
      <text:p text:style-name="Normal"/>
      <text:p text:style-name="P86"><text:span text:style-name="T87">3</text:span><text:span text:style-name="T88">. Premija už aktyvią, kūrybingą pastarųjų 5 metų veiklą kultūros centruose skiriama kasmet.</text:span></text:p>
      <text:p text:style-name="P89"><text:span text:style-name="T90">4</text:span><text:span text:style-name="T91">. Premijos tikslas – skatinti kultūros centrų kultūros ir</text:span><text:span text:style-name="T92"><text:s/>meno darbuotojų profesinę veiklą, įvertinti geriausius jų pasiekimus ir darbus.</text:span></text:p>
      <text:p text:style-name="P93"><text:span text:style-name="T94">5</text:span><text:span text:style-name="T95">. Premijai gauti gali būti pristatomi kultūros centrų vadovai, kultūros ir meno darbuotojai, dirbantys kultūros centruose.</text:span></text:p>
      <text:p text:style-name="P96"/>
      <text:p text:style-name="P97"><text:span text:style-name="T98">II</text:span><text:span text:style-name="T99"><text:s/>SKYRIUS<text:s/></text:span><text:span text:style-name="T100"><text:line-break/></text:span><text:span text:style-name="T101"><text:s/>DOKUMENTŲ PATEIKIMO BENDRIEJI REIKALAVIMAI<text:s/></text:span></text:p>
      <text:p text:style-name="P102">Pakeistas skyriaus pavadinimas:</text:p>
      <text:p text:style-name="P103"><text:span text:style-name="T104">Nr.<text:s/></text:span><text:a xlink:href="https://www.e-tar.lt/portal/legalAct.html?documentId=c980ea7094fb11e69ad4c8713b612d0f" office:target-frame-name="_top" xlink:show="replace"><text:span text:style-name="T105">ĮV-756</text:span></text:a><text:span text:style-name="T106">, 2016-10-04, paskelbta TAR 2016-10-18, i. k. 2016-25311</text:span></text:p>
      <text:p text:style-name="Normal"/>
      <text:p text:style-name="P107">6. Informacija apie kvietimą teikti kandidatus premijoms gauti skelbiama kasmet ne vėliau kaip iki spalio 31 d. Kultūros ministerijos interneto svetainėje www.lrkm.lt.<text:s/></text:p>
      <text:p text:style-name="P108">Punkto pakeitimai:</text:p>
      <text:p text:style-name="P109"><text:span text:style-name="T110">Nr.<text:s/></text:span><text:a xlink:href="https://www.e-tar.lt/portal/legalAct.html?documentId=a68aac70cada11ec8d9390588bf2de65" office:target-frame-name="_top" xlink:show="replace"><text:span text:style-name="T111">ĮV-454</text:span></text:a><text:span text:style-name="T112">, 2022-05-03, paskelbta TAR 2022-05-03, i. k. 2022-09372</text:span></text:p>
      <text:p text:style-name="Normal"/>
      <text:p text:style-name="P113">7.<text:span text:style-name="T114"><text:s/>Kandidatus premijai gauti turi teisę siūlyti fiziniai asmenys, </text:span><text:span text:style-name="T115">Lietuvos Respublikos įstatymų nustatyta tvarka registruoti juridiniai asmenys, veikiantys</text:span><text:span text:style-name="T116"><text:s/>kultūros ir švietimo srityse, ir savivaldybių institucijos (toliau – pareiškėjai), iki kiekvienų metų lapkričio 15 d</text:span><text:span text:style-name="T117">.</text:span><text:span text:style-name="T118"><text:s/></text:span><text:span text:style-name="T119">Kandidatų premijai gauti neturi teisės siūlyti<text:s/></text:span><text:span text:style-name="T120">Kultūros centrų tarybos (toliau – Taryba) nariai.</text:span><text:s/></text:p>
      <text:p text:style-name="P121">Punkto pakeitimai:</text:p>
      <text:p text:style-name="P122"><text:span text:style-name="T123">Nr.<text:s/></text:span><text:a xlink:href="https://www.e-tar.lt/portal/legalAct.html?documentId=7a6881c00d3111ebb74de75171d26d52" office:target-frame-name="_top" xlink:show="replace"><text:span text:style-name="T124">ĮV-1257</text:span></text:a><text:span text:style-name="T125">, 2020-10-13, paskelbta TAR 2020-10-13, i. k. 2020-21234</text:span></text:p>
      <text:p text:style-name="P126"><text:span text:style-name="T127">Nr.<text:s/></text:span><text:a xlink:href="https://www.e-tar.lt/portal/legalAct.html?documentId=a68aac70cada11ec8d9390588bf2de65" office:target-frame-name="_top" xlink:show="replace"><text:span text:style-name="T128">ĮV-454</text:span></text:a><text:span text:style-name="T129">,<text:s/></text:span><text:span text:style-name="T130">2022-05-03, paskelbta TAR 2022-05-03, i. k. 2022-09372</text:span></text:p>
      <text:p text:style-name="P131"><text:span text:style-name="T132">Nr.<text:s/></text:span><text:a xlink:href="https://www.e-tar.lt/portal/legalAct.html?documentId=03b1d170683311ee9fc7ee37cec6fc59" office:target-frame-name="_top" xlink:show="replace"><text:span text:style-name="T133">ĮV-795</text:span></text:a><text:span text:style-name="T134">, 2023-10-11, paskelbta TAR 2023-10-11, i. k. 2023-20067</text:span></text:p>
      <text:p text:style-name="Normal"/>
      <text:p text:style-name="P135"><text:span text:style-name="T136">8</text:span><text:span text:style-name="T137">. Pareiškėjai Kultūros ministe</text:span><text:span text:style-name="T138">rijos Kultūrinės edukacijos politikos grupei pateikia<text:s/></text:span><text:span text:style-name="T139">pagal nustatytą formą užpildytą teikimą premijai gauti (1 priedas) ir šiuos dokumentus:</text:span></text:p>
      <text:p text:style-name="P140"><text:span text:style-name="T141">8.1</text:span><text:span text:style-name="T142">. kandidato gyvenimo ir veiklos aprašymą;</text:span></text:p>
      <text:p text:style-name="P143"><text:span text:style-name="T144">8.2</text:span><text:span text:style-name="T145">. ne mažiau kaip dvi rekomendacijas;</text:span></text:p>
      <text:p text:style-name="P146"><text:span text:style-name="T147">8.3</text:span><text:span text:style-name="T148">. faktinę,<text:s/></text:span><text:span text:style-name="T149">iliustracinę ir dokumentinę medžiagą (leidiniai, lankstinukai, diplomai, apdovanojimai ir kt. ar jų kopijos) apie kandidato kūrybinę, profesinę ir kitą veiklą.</text:span><text:s/></text:p>
      <text:p text:style-name="P150">Punkto pakeitimai:</text:p>
      <text:p text:style-name="P151"><text:span text:style-name="T152">Nr.<text:s/></text:span><text:a xlink:href="https://www.e-tar.lt/portal/legalAct.html?documentId=7a6881c00d3111ebb74de75171d26d52" office:target-frame-name="_top" xlink:show="replace"><text:span text:style-name="T153">ĮV-1257</text:span></text:a><text:span text:style-name="T154">, 2020-10-13, paskelbta TAR 2020-10-13, i. k. 2020-21234</text:span></text:p>
      <text:p text:style-name="P155"><text:span text:style-name="T156">Nr.<text:s/></text:span><text:a xlink:href="https://www.e-tar.lt/portal/legalAct.html?documentId=231499002c2411ecad73e69048767e8c" office:target-frame-name="_top" xlink:show="replace"><text:span text:style-name="T157">ĮV-1200</text:span></text:a><text:span text:style-name="T158">, 2021-10-13, paskelbta TAR 2021-10-13, i. k.<text:s/></text:span><text:span text:style-name="T159">2021-21449</text:span></text:p>
      <text:p text:style-name="Normal"/>
      <text:p text:style-name="P160"><text:span text:style-name="T161">III</text:span><text:span text:style-name="T162"><text:s/>SKYRIUS<text:s/></text:span><text:span text:style-name="T163"><text:line-break/>PREMIJOS SKYRIMO TVARKA<text:s/></text:span></text:p>
      <text:p text:style-name="P164">Pakeistas skyriaus pavadinimas:</text:p>
      <text:p text:style-name="P165"><text:span text:style-name="T166">Nr.<text:s/></text:span><text:a xlink:href="https://www.e-tar.lt/portal/legalAct.html?documentId=c980ea7094fb11e69ad4c8713b612d0f" office:target-frame-name="_top" xlink:show="replace"><text:span text:style-name="T167">ĮV-756</text:span></text:a><text:span text:style-name="T168">, 2016-10-04, paskelbta TAR 2016-10-18, i. k. 2016-25311</text:span></text:p>
      <text:p text:style-name="Normal"/>
      <text:p text:style-name="P169"><text:span text:style-name="T170">9</text:span><text:span text:style-name="T171">.</text:span><text:span text:style-name="T172"><text:s/>Kultūros ministerijai pateiktų dokumentų<text:s/></text:span>administracinę patikrą per 10 darbo dienų nuo dokumentų gavimo dienos atlieka Kultūros ministerijos valstybės tarnautojas ar darbuotojas, dirbantis pagal darbo sutartį. Nustačius, kad pateikti ne visi dokumentai, nurodyti šių nuostatų 8 punkte, arba jie yra klaidingi, netikslūs ar neišsamūs, ir informavus apie tai pareiškėjus, pareiškėjai per 3 darbo dienas privalo ištaisyti nustatytus trūkumus. Pareiškėjams nepateikus trūkstamų ir (ar) ištaisytų dokumentų per nustatytą terminą, tokie dokumentai laikomi neatitinkantys<text:s/><text:span text:style-name="T173">šių nuostatų 8 punkto reikalavimų ir toliau nesvarstomi.</text:span><text:s/></text:p>
      <text:p text:style-name="P174">Punkto pakeitimai:</text:p>
      <text:p text:style-name="P175"><text:span text:style-name="T176">Nr.<text:s/></text:span><text:a xlink:href="https://www.e-tar.lt/portal/legalAct.html?documentId=231499002c2411ecad73e69048767e8c" office:target-frame-name="_top" xlink:show="replace"><text:span text:style-name="T177">ĮV-1200</text:span></text:a><text:span text:style-name="T178">, 2021-10-13, paskelbta TAR 2021-10-13, i. k. 2021-21449</text:span></text:p>
      <text:p text:style-name="P179"><text:span text:style-name="T180">N</text:span><text:span text:style-name="T181">r.<text:s/></text:span><text:a xlink:href="https://www.e-tar.lt/portal/legalAct.html?documentId=a68aac70cada11ec8d9390588bf2de65" office:target-frame-name="_top" xlink:show="replace"><text:span text:style-name="T182">ĮV-454</text:span></text:a><text:span text:style-name="T183">, 2022-05-03, paskelbta TAR 2022-05-03, i. k. 2022-09372</text:span></text:p>
      <text:p text:style-name="Normal"/>
      <text:p text:style-name="P184"><text:span text:style-name="T185">10</text:span><text:span text:style-name="T186">. Šių nuostatų 8 punkto reikalavimus atitinkančius dokumentus vertina ir k</text:span><text:span text:style-name="T187">andidatą pr</text:span><text:span text:style-name="T188">emijai gauti atrenka Taryba.</text:span><text:s/></text:p>
      <text:p text:style-name="P189">Punkto pakeitimai:</text:p>
      <text:p text:style-name="P190"><text:span text:style-name="T191">Nr.<text:s/></text:span><text:a xlink:href="https://www.e-tar.lt/portal/legalAct.html?documentId=a68aac70cada11ec8d9390588bf2de65" office:target-frame-name="_top" xlink:show="replace"><text:span text:style-name="T192">ĮV-454</text:span></text:a><text:span text:style-name="T193">, 2022-05-03, paskelbta TAR 2022-05-03, i. k. 2022-09372</text:span></text:p>
      <text:p text:style-name="Normal"/>
      <text:p text:style-name="P194"><text:span text:style-name="T195">11</text:span><text:span text:style-name="T196">. Kandidatus premijai gauti pagal ž</text:span><text:span text:style-name="T197">emiau nurodytus vertinimo kriterijus vertina kiekvienas posėdyje dalyvaujantis Tarybos narys, užpildydamas vertinimo kriterijų lentelę (2 priedas):</text:span></text:p>
      <text:p text:style-name="P198"><text:span text:style-name="T199">11.1</text:span><text:span text:style-name="T200">.<text:s/></text:span><text:span text:style-name="T201">kultūrinės edukacijos veikla ir indėlis į bendruomenės narių kultūrinių poreikių formavimą ir tenkin</text:span><text:span text:style-name="T202">imą;</text:span></text:p>
      <text:p text:style-name="P203"><text:span text:style-name="T204">11.2</text:span><text:span text:style-name="T205">. veikla, siekiant užtikrinti krašto kultūrinį išskirtinumą ir kultūrinių tradicijų gyvybingumą bei perdavimą;<text:s/></text:span></text:p>
      <text:p text:style-name="P206"><text:span text:style-name="T207">11.3</text:span><text:span text:style-name="T208">. indėlis į mėgėjų meninės veiklos plėtrą ir dainų švenčių tradicijos išsaugojimą;<text:s/></text:span></text:p>
      <text:p text:style-name="P209"><text:span text:style-name="T210">11.4</text:span><text:span text:style-name="T211">. profesionalaus meno sklaida;</text:span></text:p>
      <text:p text:style-name="P212"><text:span text:style-name="T213">11.5</text:span><text:span text:style-name="T214">. projektinė veikla;</text:span></text:p>
      <text:p text:style-name="P215"><text:span text:style-name="T216">11.6</text:span><text:span text:style-name="T217">.</text:span><text:span text:style-name="T218"><text:s/>sukurtų kūrinių, įgyvendintų idėjų<text:s/></text:span><text:span text:style-name="T219">indėlis ar išliekamoji vertė, formuojant bendruomenės kultūrinius poreikius, telkiant bendruomenę aktyviai kultūrinei veiklai</text:span><text:span text:style-name="T220">;</text:span></text:p>
      <text:p text:style-name="P221"><text:span text:style-name="T222">11.7</text:span><text:span text:style-name="T223">.<text:s/></text:span><text:span text:style-name="T224">vadybinė, strateginė veikla, lėmusi teigiamus</text:span><text:span text:style-name="T225"><text:s/>pokyčius kultūros centro veikloje.</text:span><text:s/></text:p>
      <text:p text:style-name="P226">Punkto pakeitimai:</text:p>
      <text:p text:style-name="P227"><text:span text:style-name="T228">Nr.<text:s/></text:span><text:a xlink:href="https://www.e-tar.lt/portal/legalAct.html?documentId=231499002c2411ecad73e69048767e8c" office:target-frame-name="_top" xlink:show="replace"><text:span text:style-name="T229">ĮV-1200</text:span></text:a><text:span text:style-name="T230">, 2021-10-13, paskelbta TAR 2021-10-13, i. k. 2021-21449</text:span></text:p>
      <text:p text:style-name="Normal"/>
      <text:p text:style-name="P231"><text:span text:style-name="T232">12.</text:span><text:span text:style-name="T233"><text:s/>Neteko galios nuo 2022-05</text:span><text:span text:style-name="T234">-04</text:span></text:p>
      <text:p text:style-name="P235">Punkto naikinimas:</text:p>
      <text:p text:style-name="P236"><text:span text:style-name="T237">Nr.<text:s/></text:span><text:a xlink:href="https://www.e-tar.lt/portal/legalAct.html?documentId=a68aac70cada11ec8d9390588bf2de65" office:target-frame-name="_top" xlink:show="replace"><text:span text:style-name="T238">ĮV-454</text:span></text:a><text:span text:style-name="T239">, 2022-05-03, paskelbta TAR 2022-05-03, i. k. 2022-09372</text:span></text:p>
      <text:p text:style-name="Normal"/>
      <text:p text:style-name="P240"><text:span text:style-name="T241">13</text:span><text:span text:style-name="T242">.<text:s/></text:span><text:span text:style-name="T243">Tarybos narys negali būti siūlomas premijai gauti.</text:span><text:s/></text:p>
      <text:p text:style-name="P244">Punkto<text:s/>pakeitimai:</text:p>
      <text:p text:style-name="P245"><text:span text:style-name="T246">Nr.<text:s/></text:span><text:a xlink:href="https://www.e-tar.lt/portal/legalAct.html?documentId=231499002c2411ecad73e69048767e8c" office:target-frame-name="_top" xlink:show="replace"><text:span text:style-name="T247">ĮV-1200</text:span></text:a><text:span text:style-name="T248">, 2021-10-13, paskelbta TAR 2021-10-13, i. k. 2021-21449</text:span></text:p>
      <text:p text:style-name="Normal"/>
      <text:p text:style-name="P249"><text:span text:style-name="T250">14</text:span><text:span text:style-name="T251">. Premija skiriama kasmet gruodžio mėnesį.</text:span></text:p>
      <text:p text:style-name="P252"><text:span text:style-name="T253">15</text:span><text:span text:style-name="T254">. Premiją skiria kultū</text:span><text:span text:style-name="T255">ros ministras Tarybos teikimu.</text:span><text:s/></text:p>
      <text:p text:style-name="P256">Punkto pakeitimai:</text:p>
      <text:p text:style-name="P257"><text:span text:style-name="T258">Nr.<text:s/></text:span><text:a xlink:href="https://www.e-tar.lt/portal/legalAct.html?documentId=231499002c2411ecad73e69048767e8c" office:target-frame-name="_top" xlink:show="replace"><text:span text:style-name="T259">ĮV-1200</text:span></text:a><text:span text:style-name="T260">, 2021-10-13, paskelbta TAR 2021-10-13, i. k. 2021-21449</text:span></text:p>
      <text:p text:style-name="Normal"/>
      <text:p text:style-name="P261"><text:span text:style-name="T262">16</text:span><text:span text:style-name="T263">. Premijos teikimą organizuoja<text:s/></text:span><text:span text:style-name="T264">Kultūros ministerija.</text:span></text:p>
      <text:p text:style-name="P265"/>
      <text:p text:style-name="P266"><text:span text:style-name="T267">IV</text:span><text:span text:style-name="T268"><text:s/>SKYRIUS<text:s/></text:span><text:span text:style-name="T269"><text:line-break/>BAIGIAMOSIOS NUOSTATOS<text:s/></text:span></text:p>
      <text:p text:style-name="P270">Pakeistas skyriaus pavadinimas:</text:p>
      <text:p text:style-name="P271"><text:span text:style-name="T272">Nr.<text:s/></text:span><text:a xlink:href="https://www.e-tar.lt/portal/legalAct.html?documentId=c980ea7094fb11e69ad4c8713b612d0f" office:target-frame-name="_top" xlink:show="replace"><text:span text:style-name="T273">ĮV-756</text:span></text:a><text:span text:style-name="T274">, 2016-10-04, paskelbta TAR 2016-10-18, i. k. 201</text:span><text:span text:style-name="T275">6-25311</text:span></text:p>
      <text:p text:style-name="Normal"/>
      <text:p text:style-name="P276"><text:span text:style-name="T277">17</text:span><text:span text:style-name="T278">. Kandidatai, kuriems nepaskirta premija, gali būti pakartotinai teikiami premijai gauti kitais metais.</text:span></text:p>
      <text:p text:style-name="P279"><text:span text:style-name="T280">18</text:span><text:span text:style-name="T281">. Kita premija tam pačiam asmeniui gali būti skiriama ne anksčiau kaip po 5 metų.</text:span></text:p>
      <text:p text:style-name="P282"><text:span text:style-name="T283">19</text:span><text:span text:style-name="T284">. Premija skiriama nepriklausomai nuo kitų<text:s/></text:span><text:span text:style-name="T285">gautų premijų.</text:span></text:p>
      <text:p text:style-name="P286"><text:span text:style-name="T287">20</text:span><text:span text:style-name="T288">. Kartu su premija įteikiamas premijos laureato diplomas.</text:span></text:p>
      <text:p text:style-name="P289"><text:span text:style-name="T290">21</text:span><text:span text:style-name="T291">. Kultūros ministerija turi teisę tvarkyti šių nuostatų 1 priede nurodytus duomenis, identifikuodama asmenis, kurie turi teisę gauti premijas, bei užtikrindama premijos sk</text:span><text:span text:style-name="T292">yrimą ir išmokėjimą. Kultūros ministerija gautus asmens duomenis saugo 10 metų. Suėjus asmens duomenų saugojimo terminui, asmens duomenys sunaikinami.</text:span><text:s/></text:p>
      <text:p text:style-name="P293">Papildyta punktu:</text:p>
      <text:p text:style-name="P294"><text:span text:style-name="T295">Nr.<text:s/></text:span><text:a xlink:href="https://www.e-tar.lt/portal/legalAct.html?documentId=231499002c2411ecad73e69048767e8c" office:target-frame-name="_top" xlink:show="replace"><text:span text:style-name="T296">ĮV-1200</text:span></text:a><text:span text:style-name="T297">, 2021-10-13, paskelbta TAR 2021-10-13, i. k. 2021-21449</text:span></text:p>
      <text:p text:style-name="Normal"/>
      <text:p text:style-name="P298">_________________</text:p>
      <text:p text:style-name="Normal"/>
      <text:p text:style-name="Normal"/>
      <text:p text:style-name="P299">Priedo pakeitimai:</text:p>
      <text:p text:style-name="P300"><text:span text:style-name="T301">Nr.<text:s/></text:span><text:a xlink:href="https://www.e-tar.lt/portal/legalAct.html?documentId=TAR.671E676A86CB" office:target-frame-name="_top" xlink:show="replace"><text:span text:style-name="T302">ĮV-584</text:span></text:a><text:span text:style-name="T303">, 2009-10-29, Žin., 2009, Nr. 132-5762</text:span><text:span text:style-name="T304"><text:s/>(2009-11-05), i. k. 1092080ISAK00ĮV-584</text:span></text:p>
      <text:p text:style-name="Normal"/>
      <text:p text:style-name="Normal"/>
      <text:p text:style-name="Normal"/>
      <text:p text:style-name="Normal"/>
      <text:p text:style-name="P305">Priedų pakeitimai:</text:p>
      <text:p text:style-name="Normal"/>
      <text:p text:style-name="P306">1 priedas</text:p>
      <text:p text:style-name="P307">Papildyta priedu:</text:p>
      <text:p text:style-name="P308"><text:span text:style-name="T309">Nr.<text:s/></text:span><text:a xlink:href="https://www.e-tar.lt/portal/legalAct.html?documentId=231499002c2411ecad73e69048767e8c" office:target-frame-name="_top" xlink:show="replace"><text:span text:style-name="T310">ĮV-1200</text:span></text:a><text:span text:style-name="T311">, 2021-10-13, paskelbta TAR 2021-10-13, i. k.<text:s/></text:span><text:span text:style-name="T312">2021-21449</text:span></text:p>
      <text:p text:style-name="Normal"/>
      <text:p text:style-name="P313">2 priedas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kultūros ministerija, Įsakymas</text:span></text:p>
      <text:p text:style-name="P323"><text:span text:style-name="T324">Nr.<text:s/></text:span><text:a xlink:href="https://www.e-tar.lt/portal/legalAct.html?documentId=TAR.671E676A86CB" office:target-frame-name="_top" xlink:show="replace"><text:span text:style-name="T325">ĮV-584</text:span></text:a><text:span text:style-name="T326">, 2009-10-29, Žin., 2009, Nr. 132-5762 (2009-11-05), i. k. 1092080ISAK0</text:span><text:span text:style-name="T327">0ĮV-584</text:span></text:p>
      <text:p text:style-name="P328"><text:span text:style-name="T329">Dėl Lietuvos Respublikos kultūros ministro 2005 m. spalio 17 d. įsakymo Nr. ĮV-418 "Dėl Premijos už aktyvią, kūrybingą veiklą kultūros centruose įsteigimo ir premijavimo nuostatų patvirtinimo" pakeitimo</text:span></text:p>
      <text:p text:style-name="P330"/>
      <text:p text:style-name="P331"><text:span text:style-name="T332">2.</text:span></text:p>
      <text:p text:style-name="P333"><text:span text:style-name="T334">Lietuvos Respublikos kultūros ministerija</text:span><text:span text:style-name="T335">, Įsakymas</text:span></text:p>
      <text:p text:style-name="P336"><text:span text:style-name="T337">Nr.<text:s/></text:span><text:a xlink:href="https://www.e-tar.lt/portal/legalAct.html?documentId=c980ea7094fb11e69ad4c8713b612d0f" office:target-frame-name="_top" xlink:show="replace"><text:span text:style-name="T338">ĮV-756</text:span></text:a><text:span text:style-name="T339">, 2016-10-04, paskelbta TAR 2016-10-18, i. k. 2016-25311</text:span></text:p>
      <text:p text:style-name="P340"><text:span text:style-name="T341">Dėl Lietuvos Respublikos kultūros ministro 2005 m. spalio 17 d. įsakymo Nr. ĮV-4</text:span><text:span text:style-name="T342">18 „Dėl Premijos už aktyvią, kūrybingą veiklą kultūros centruose įsteigimo ir premijavimo nuostatų patvirtinimo“ pakeitimo</text:span></text:p>
      <text:p text:style-name="P343"/>
      <text:p text:style-name="P344"><text:span text:style-name="T345">3.</text:span></text:p>
      <text:p text:style-name="P346"><text:span text:style-name="T347">Lietuvos Respublikos kultūros ministerija, Įsakymas</text:span></text:p>
      <text:p text:style-name="P348"><text:span text:style-name="T349">Nr.<text:s/></text:span><text:a xlink:href="https://www.e-tar.lt/portal/legalAct.html?documentId=7a6881c00d3111ebb74de75171d26d52" office:target-frame-name="_top" xlink:show="replace"><text:span text:style-name="T350">ĮV-1257</text:span></text:a><text:span text:style-name="T351">, 2020-10-13, paskelbta TAR 2020-10-13, i. k. 2020-21234</text:span></text:p>
      <text:p text:style-name="P352"><text:span text:style-name="T353">Dėl Lietuvos Respublikos kultūros ministro 2005 m. spalio 17 d. įsakymo Nr. ĮV-418 „Dėl Premijos</text:span><text:span text:style-name="T354"><text:s/>už aktyvią, kūrybingą veiklą kultūros centruose įsteigimo ir premijavimo nuostatų patvirtinimo“ pakeitimo</text:span></text:p>
      <text:p text:style-name="P355"/>
      <text:p text:style-name="P356"><text:span text:style-name="T357">4.</text:span></text:p>
      <text:p text:style-name="P358"><text:span text:style-name="T359">Lietuvos Respublikos kultūros ministerija, Įsakymas</text:span></text:p>
      <text:p text:style-name="P360"><text:span text:style-name="T361">Nr.<text:s/></text:span><text:a xlink:href="https://www.e-tar.lt/portal/legalAct.html?documentId=231499002c2411ecad73e69048767e8c" office:target-frame-name="_top" xlink:show="replace"><text:span text:style-name="T362">ĮV-1200</text:span></text:a><text:span text:style-name="T363">, 2021-10-13, paskelbta TAR 2021-10-13, i. k. 2021-21449</text:span></text:p>
      <text:p text:style-name="P364"><text:span text:style-name="T365">Dėl Lietuvos Respublikos kultūros ministro 2005 m. spalio 17 d. įsakymo Nr. ĮV-418 „Dėl Premijos</text:span><text:span text:style-name="T366"><text:s/>už aktyvią, kūrybingą veiklą kultūros centruose įsteigimo ir premijavimo nuostatų patvirtinimo“ pakeitimo</text:span></text:p>
      <text:p text:style-name="P367"/>
      <text:p text:style-name="P368"><text:span text:style-name="T369">5.</text:span></text:p>
      <text:p text:style-name="P370"><text:span text:style-name="T371">Lietuvos Respublikos kultūros ministerija, Įsakymas</text:span></text:p>
      <text:p text:style-name="P372"><text:span text:style-name="T373">Nr.<text:s/></text:span><text:a xlink:href="https://www.e-tar.lt/portal/legalAct.html?documentId=a68aac70cada11ec8d9390588bf2de65" office:target-frame-name="_top" xlink:show="replace"><text:span text:style-name="T374">ĮV-454</text:span></text:a><text:span text:style-name="T375">, 2022-05-03, paskelbta TAR 2022-05-03, i. k. 2022-09372</text:span></text:p>
      <text:p text:style-name="P376"><text:span text:style-name="T377">Dėl kultūros ministro 2005 m. spalio 17 d. įsakymo Nr. ĮV-418 „Dėl Premijos už aktyvią, kūrybingą veiklą kultūros centruose įsteigimo ir premijavimo nuostatų patvirtinimo“ pakeitimo</text:span></text:p>
      <text:p text:style-name="P378"/>
      <text:p text:style-name="P379"><text:span text:style-name="T380">6</text:span><text:span text:style-name="T381">.</text:span></text:p>
      <text:p text:style-name="P382"><text:span text:style-name="T383">Lietuvos Respublikos kultūros ministerija, Įsakymas</text:span></text:p>
      <text:p text:style-name="P384"><text:span text:style-name="T385">Nr.<text:s/></text:span><text:a xlink:href="https://www.e-tar.lt/portal/legalAct.html?documentId=03b1d170683311ee9fc7ee37cec6fc59" office:target-frame-name="_top" xlink:show="replace"><text:span text:style-name="T386">ĮV-795</text:span></text:a><text:span text:style-name="T387">, 2023-10-11, paskelbta TAR 2023-10-11, i. k. 2023-20067</text:span></text:p>
      <text:p text:style-name="P388"><text:span text:style-name="T389">Dėl kultūros ministro 2005 m. spalio<text:s/></text:span><text:span text:style-name="T390">17 d. įsakymo Nr. ĮV-418 „Dėl Premijos už aktyvią, kūrybingą veiklą kultūros centruose įsteigimo ir premijavimo nuostatų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0-12T12:16:00Z</meta:creation-date>
    <dc:date>2023-10-12T12:16:00Z</dc:date>
    <meta:template xlink:href="Normal.dotm" xlink:type="simple"/>
    <meta:editing-cycles>2</meta:editing-cycles>
    <meta:editing-duration>PT0S</meta:editing-duration>
    <meta:document-statistic meta:page-count="3" meta:paragraph-count="126" meta:word-count="1662" meta:character-count="12159" meta:row-count="442" meta:non-whitespace-character-count="10623"/>
  </office:meta>
</office:document-meta>
</file>