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29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widows="0" fo:orphans="0" fo:break-before="page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line-height="115%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line-height="115%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line-height="115%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line-height="115%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15%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15%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15%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line-height="115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line-height="115%" fo:text-indent="0.3937in"/>
    </style:style>
    <style:style style:name="T155" style:parent-style-name="DefaultParagraphFont" style:family="text">
      <style:text-properties fo:letter-spacing="-0.002in" style:font-size-complex="12pt"/>
    </style:style>
    <style:style style:name="T156" style:parent-style-name="DefaultParagraphFont" style:family="text">
      <style:text-properties fo:letter-spacing="-0.002in" style:font-size-complex="12pt"/>
    </style:style>
    <style:style style:name="T157" style:parent-style-name="DefaultParagraphFont" style:family="text">
      <style:text-properties fo:letter-spacing="-0.002in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line-height="115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line-height="115%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line-height="115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line-height="115%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8 iki 2022-03-30</text:span></text:p>
      <text:p text:style-name="P10"/>
      <text:p text:style-name="P11"><text:span text:style-name="T12">Įsakymas paskelbtas: Žin. 2005, Nr.<text:s/></text:span><text:a xlink:href="https://www.e-tar.lt/portal/legalAct.html?documentId=TAR.31A7A799E7D5" office:target-frame-name="_top" xlink:show="replace"><text:span text:style-name="T13">126-4521</text:span></text:a><text:span text:style-name="T14">, i. k. 1052080ISAK00ĮV-417</text:span></text:p>
      <text:p text:style-name="P15"/>
      <text:p text:style-name="P16">Nauja redakcija nuo 2021-01-08:</text:p>
      <text:p text:style-name="Normal"><text:span text:style-name="T17">Nr.<text:s/></text:span><text:a xlink:href="https://www.e-tar.lt/portal/legalAct.html?documentId=f6225e4050f111eb9dc7b575f08e8bea" office:target-frame-name="_top" xlink:show="replace"><text:span text:style-name="T18">ĮV-4</text:span></text:a><text:span text:style-name="T19">, 2021-01-06, paskelbta TAR 2021-01-07, i. k. 2021-00304</text:span></text:p>
      <text:p text:style-name="P20"/>
      <text:p text:style-name="P21">LIETUVOS RESPUBLIKOS KULTŪROS MINISTRAS</text:p>
      <text:p text:style-name="P22"/>
      <text:p text:style-name="P23">ĮSAKYMAS</text:p>
      <text:p text:style-name="P24">DĖL GERIAUSIO KULTŪROS CENTRO PREMIJŲ ĮSTEIGIMO<text:s/>IR PREMIJAVIMO NUOSTATŲ PATVIRTINIMO</text:p>
      <text:p text:style-name="P25"/>
      <text:p text:style-name="P26">2005 m. spalio 17 d. Nr. ĮV-417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s/>Į s t e i g i u <text:s/>tris Geriausio metų kultūros centro premijas.</text:span></text:p>
      <text:p text:style-name="P34"><text:span text:style-name="T35">2.</text:span><text:span text:style-name="T36"><text:s/></text:span><text:span text:style-name="T37">T v i r t i n u Geriausio metų kultūros centro premijavimo nuostatus (pridedama).</text:span><text:s/></text:p>
      <text:p text:style-name="P38"/>
      <text:p text:style-name="P39"/>
      <text:p text:style-name="P40"/>
      <text:p text:style-name="P41"><text:span text:style-name="T42">KULTŪROS<text:s/></text:span><text:span text:style-name="T43">MINISTRAS</text:span><text:span text:style-name="T44"><text:tab/>VLADIMIRAS PRUDNIKOVAS<text:s/></text:span></text:p>
      <text:p text:style-name="Normal"/>
      <text:soft-page-break/>
      <text:p text:style-name="P45">PATVIRTINTA</text:p>
      <text:p text:style-name="P53">Lietuvos Respublikos kultūros ministro</text:p>
      <text:p text:style-name="P54">2005 m. spalio 17 d. įsakymu Nr. ĮV-417</text:p>
      <text:p text:style-name="P55">(Lietuvos<text:s/>Respublikos kultūros ministro</text:p>
      <text:p text:style-name="P56">2009 m. gruodžio 30 d.<text:s/></text:p>
      <text:p text:style-name="P57">įsakymo Nr. ĮV-704 redakcija)</text:p>
      <text:p text:style-name="P58"/>
      <text:p text:style-name="P59"><text:span text:style-name="T60">GERIAUSIO METŲ KULTŪROS CENTRO PREMIJAVIM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Geriausio metų kultūros centro premijavimo nuostatai (toliau – nuostatai) reglame</text:span><text:span text:style-name="T70">ntuoja premijų skyrimo tikslą, dydį, siūlomų kandidatų šioms premijoms gauti dokumentų pateikimo bendruosius reikalavimus, premijų skyrimo tvarką.</text:span></text:p>
      <text:p text:style-name="P71"><text:span text:style-name="T72">2</text:span><text:span text:style-name="T73">. Premijų tikslas – skatinti kūrybingą kultūros centrų veiklą, įvertinant geriausius kultūros centrų pas</text:span><text:span text:style-name="T74">iekimus ir darbus.</text:span></text:p>
      <text:p text:style-name="P75"><text:span text:style-name="T76">3</text:span><text:span text:style-name="T77">. Premijos skiriamos už paskutiniųjų 5 metų aktyvią, kūrybingą, novatorišką veiklą, puoselėjant etninę kultūrą, mėgėjų meną, kuriant menines programas, plėtojant švietėjišką (edukacinę), pramoginę veiklą, tenkinant bendruomenės kult</text:span><text:span text:style-name="T78">ūrinius poreikius ir organizuojant profesionalaus meno sklaidą.</text:span></text:p>
      <text:p text:style-name="P79"><text:span text:style-name="T80">4</text:span><text:span text:style-name="T81">. Premijos mokamos iš valstybės biudžeto lėšų. Premijų skaičius – 3. Premijų dydis:</text:span></text:p>
      <text:p text:style-name="P82"><text:span text:style-name="T83">4.1</text:span><text:span text:style-name="T84">. aukščiausiosios kategorijos kultūros centrui – 90 bazinių socialinių išmokų;<text:s/></text:span></text:p>
      <text:p text:style-name="P85"><text:span text:style-name="T86">4.2</text:span><text:span text:style-name="T87">. pirmosios kategorijos kultūros centrui – 70 bazinių socialinių išmokų;<text:s/></text:span></text:p>
      <text:p text:style-name="P88"><text:span text:style-name="T89">4.3</text:span><text:span text:style-name="T90">. antrosios kategorijos kultūros centrui arba filialui – 50 bazinių socialinių išmokų.<text:s/></text:span></text:p>
      <text:p text:style-name="P91">Punkto pakeitimai:</text:p>
      <text:p text:style-name="P92"><text:span text:style-name="T93">Nr.<text:s/></text:span><text:a xlink:href="https://www.e-tar.lt/portal/legalAct.html?documentId=4868df50bdde11e5a6588fb85a3cc84b" office:target-frame-name="_top" xlink:show="replace"><text:span text:style-name="T94">ĮV-28</text:span></text:a><text:span text:style-name="T95">, 2016-01-15, paskelbta TAR 2016-01-18, i. k. 2016-01162</text:span></text:p>
      <text:p text:style-name="Normal"/>
      <text:p text:style-name="P96"><text:span text:style-name="T97">5</text:span><text:span text:style-name="T98">. Premijos skiriamos kasmet. Kartu su premijomis laureatams įteikiami atminimo ženklai, kurių sukūrimu ir pagaminimu rūpinasi Lietuvos nacionalinis kult</text:span><text:span text:style-name="T99">ūros centras.</text:span><text:s/></text:p>
      <text:p text:style-name="P100">Punkto pakeitimai:</text:p>
      <text:p text:style-name="P101"><text:span text:style-name="T102">Nr.<text:s/></text:span><text:a xlink:href="https://www.e-tar.lt/portal/legalAct.html?documentId=f6225e4050f111eb9dc7b575f08e8bea" office:target-frame-name="_top" xlink:show="replace"><text:span text:style-name="T103">ĮV-4</text:span></text:a><text:span text:style-name="T104">, 2021-01-06, paskelbta TAR 2021-01-07, i. k. 2021-00304</text:span></text:p>
      <text:p text:style-name="Normal"/>
      <text:p text:style-name="P105"><text:span text:style-name="T106">II</text:span><text:span text:style-name="T107">.<text:s/></text:span><text:span text:style-name="T108">DOKUMENTŲ PATEIKIMO BENDRIEJI REIKALAVIMAI</text:span></text:p>
      <text:p text:style-name="P109"/>
      <text:p text:style-name="P110"><text:span text:style-name="T111">6</text:span><text:span text:style-name="T112">. Apie kandidatų siūlymų premijoms gauti priėmimo laiką ir vietą skelbiama Kultūros ministerijos interneto svetainėje www.lrkm.lt kiekvienų metų kovo mėnesio pradžioje.</text:span><text:s/></text:p>
      <text:p text:style-name="P113">Punkto pakeitimai:</text:p>
      <text:p text:style-name="P114"><text:span text:style-name="T115">Nr.<text:s/></text:span><text:a xlink:href="https://www.e-tar.lt/portal/legalAct.html?documentId=f6225e4050f111eb9dc7b575f08e8bea" office:target-frame-name="_top" xlink:show="replace"><text:span text:style-name="T116">ĮV-4</text:span></text:a><text:span text:style-name="T117">, 2021-01-06, paskelbta TAR 2021-01-07, i. k. 2021-00304</text:span></text:p>
      <text:p text:style-name="Normal"/>
      <text:p text:style-name="P118"><text:span text:style-name="T119">7</text:span><text:span text:style-name="T120">. Kultūros centrus premijoms gauti turi teisę siūlyti savivaldybių administracijos, Lietuvos<text:s/></text:span><text:span text:style-name="T121">nacionalinis kultūros centras, Kultūros centrų taryba, Lietuvos kultūros centrų asociacija,<text:s/></text:span><text:span text:style-name="T122">asociacija „Kultūros savivaldos kolegija“, kitos<text:s/></text:span><text:span text:style-name="T123">nevyriausybinės organizacijos, kultūros centrai, fiziniai asmenys (toliau – pareiškėjai) iki kiekvienų metų balandž</text:span><text:span text:style-name="T124">io 1 d. Iš vienos savivaldybės gali būti teikiamas vienas kultūros centras.</text:span><text:s/></text:p>
      <text:p text:style-name="P125">Punkto pakeitimai:</text:p>
      <text:p text:style-name="P126"><text:span text:style-name="T127">Nr.<text:s/></text:span><text:a xlink:href="https://www.e-tar.lt/portal/legalAct.html?documentId=f6225e4050f111eb9dc7b575f08e8bea" office:target-frame-name="_top" xlink:show="replace"><text:span text:style-name="T128">ĮV-4</text:span></text:a><text:span text:style-name="T129">, 2021-01-06, paskelbta TAR 2021-01-07, i. k. 2021-003</text:span><text:span text:style-name="T130">04</text:span></text:p>
      <text:p text:style-name="Normal"/>
      <text:p text:style-name="P131"><text:span text:style-name="T132">8</text:span><text:span text:style-name="T133">. Pareiškėjai Lietuvos nacionaliniam kultūros centrui pateikia šiuos dokumentus:</text:span></text:p>
      <text:p text:style-name="P134"><text:span text:style-name="T135">8.1</text:span><text:span text:style-name="T136">. kultūros centro registracijos pažymėjimo kopiją;</text:span></text:p>
      <text:p text:style-name="P137"><text:span text:style-name="T138">8.2</text:span><text:span text:style-name="T139">. savivaldybės tarybos sprendimo apie kategorijos suteikimą kultūros centrui kopiją;<text:s/></text:span></text:p>
      <text:p text:style-name="P140"><text:span text:style-name="T141">8.3</text:span><text:span text:style-name="T142">. susistem</text:span><text:span text:style-name="T143">intą pastarųjų 5 metų veiklos, apibūdintos šių nuostatų 3 punkte, pristatymą;</text:span></text:p>
      <text:p text:style-name="P144"><text:span text:style-name="T145">8.4</text:span><text:span text:style-name="T146">. studijų, būrelių, mėgėjų meno kolektyvų, veikiančių kultūros centre, sąrašą, nurodant mėgėjų meno kolektyvų kategorijas;</text:span></text:p>
      <text:p text:style-name="P147"><text:span text:style-name="T148">8.5</text:span><text:span text:style-name="T149">. kultūros ir meno darbuotojų sąrašą, kur</text:span><text:span text:style-name="T150">iame būtų nurodytas jų išsilavinimas, kvalifikacija;<text:s/></text:span></text:p>
      <text:p text:style-name="P151"><text:span text:style-name="T152">8.6</text:span><text:span text:style-name="T153">. apdovanojimų už kultūros centro veiklos rezultatus dokumentų kopijas (padėkų, gautų už dalyvavimą renginiuose, kopijos neteikiamos);</text:span></text:p>
      <text:p text:style-name="P154"><text:span text:style-name="T155">8.7</text:span><text:span text:style-name="T156">. dvi rekomendacijas. Tuo atveju, kai premijai<text:s/></text:span><text:span text:style-name="T157">prisistato pats kultūros centras arba jį teikia ne steigėjas, būtina steigėjo rekomendacija.</text:span><text:s/></text:p>
      <text:p text:style-name="P158">Punkto pakeitimai:</text:p>
      <text:p text:style-name="P159"><text:span text:style-name="T160">Nr.<text:s/></text:span><text:a xlink:href="https://www.e-tar.lt/portal/legalAct.html?documentId=f6225e4050f111eb9dc7b575f08e8bea" office:target-frame-name="_top" xlink:show="replace"><text:span text:style-name="T161">ĮV-4</text:span></text:a><text:span text:style-name="T162">, 2021-01-06, paskelbta TAR 2021-01</text:span><text:span text:style-name="T163">-07, i. k. 2021-00304</text:span></text:p>
      <text:p text:style-name="Normal"/>
      <text:p text:style-name="P164"><text:span text:style-name="T165">III</text:span><text:span text:style-name="T166">.<text:s/></text:span><text:span text:style-name="T167">PREMIJŲ SKYRIMO TVARKA</text:span></text:p>
      <text:p text:style-name="P168"/>
      <text:p text:style-name="P169"><text:span text:style-name="T170">9</text:span><text:span text:style-name="T171">. Kultūros ministerijai pateiktus dokumentus premijai gauti svarsto vertinimo komisija (toliau vadinama – komisija). Jei pateikti dokumentai neatitinka šių nuostatų 8 punkto reikalavimų, jie<text:s/></text:span><text:span text:style-name="T172">nesvarstomi.</text:span></text:p>
      <text:p text:style-name="P173"><text:span text:style-name="T174">10</text:span><text:span text:style-name="T175">. Komisiją sudaro 7 nariai. 3 komisijos narius deleguoja kultūros ministras, 2 – asociacija „Kultūros savivaldos kolegija“, 2 – Lietuvos kultūros centrų asociacija. Komisijos sudėtį dvejiems metams tvirtina kultūros ministras.</text:span></text:p>
      <text:p text:style-name="P176"><text:span text:style-name="T177">11</text:span><text:span text:style-name="T178">. Ko</text:span><text:span text:style-name="T179">misijos darbą organizuoja ir techniškai aptarnauja Lietuvos nacionalinis kultūros centras.</text:span><text:s/></text:p>
      <text:p text:style-name="P180">Punkto pakeitimai:</text:p>
      <text:p text:style-name="P181"><text:span text:style-name="T182">Nr.<text:s/></text:span><text:a xlink:href="https://www.e-tar.lt/portal/legalAct.html?documentId=f6225e4050f111eb9dc7b575f08e8bea" office:target-frame-name="_top" xlink:show="replace"><text:span text:style-name="T183">ĮV-4</text:span></text:a><text:span text:style-name="T184">, 2021-01-06, paskelbta TAR 2021-01-07,</text:span><text:span text:style-name="T185"><text:s/>i. k. 2021-00304</text:span></text:p>
      <text:p text:style-name="Normal"/>
      <text:p text:style-name="P186"><text:span text:style-name="T187">12</text:span><text:span text:style-name="T188">. Komisija darbą organizuoja remdamasi jos patvirtintu darbo reglamentu ir vertinimo<text:s/></text:span><text:soft-page-break/><text:span text:style-name="T189">kriterijais.</text:span></text:p>
      <text:p text:style-name="P190"><text:span text:style-name="T191">13</text:span><text:span text:style-name="T192">. Komisija apsvarsto pretendentų premijai gauti dokumentus ir iki <text:s/>kiekvienų metų gegužės 31 d. pateikia išvadas kultūros minis</text:span><text:span text:style-name="T193">trui. Komisija turi teisę įvertinti kultūros centro veiklą ir materialinę bazę vietoje.</text:span><text:s/></text:p>
      <text:p text:style-name="P194">Punkto pakeitimai:</text:p>
      <text:p text:style-name="P195"><text:span text:style-name="T196">Nr.<text:s/></text:span><text:a xlink:href="https://www.e-tar.lt/portal/legalAct.html?documentId=f6225e4050f111eb9dc7b575f08e8bea" office:target-frame-name="_top" xlink:show="replace"><text:span text:style-name="T197">ĮV-4</text:span></text:a><text:span text:style-name="T198">, 2021-01-06, paskelbta TAR 2021-01-07, i.</text:span><text:span text:style-name="T199"><text:s/>k. 2021-00304</text:span></text:p>
      <text:p text:style-name="Normal"/>
      <text:p text:style-name="P200"><text:span text:style-name="T201">14</text:span><text:span text:style-name="T202">. Premijas įsakymu skiria kultūros ministras, įvertinęs komisijos išvadas.</text:span></text:p>
      <text:p text:style-name="P203"><text:span text:style-name="T204">15</text:span><text:span text:style-name="T205">. Premijas teikia Kultūros ministerija kartu su Lietuvos nacionaliniu kultūros centru kultūros centruose, kuriems yra skirtos premijos.</text:span><text:s/></text:p>
      <text:p text:style-name="P206">Punkto pakeitimai:</text:p>
      <text:p text:style-name="P207"><text:span text:style-name="T208">Nr.<text:s/></text:span><text:a xlink:href="https://www.e-tar.lt/portal/legalAct.html?documentId=f6225e4050f111eb9dc7b575f08e8bea" office:target-frame-name="_top" xlink:show="replace"><text:span text:style-name="T209">ĮV-4</text:span></text:a><text:span text:style-name="T210">, 2021-01-06, paskelbta TAR 2021-01-07, i. k. 2021-00304</text:span></text:p>
      <text:p text:style-name="Normal"/>
      <text:p text:style-name="P211"><text:span text:style-name="T212">16</text:span><text:span text:style-name="T213">. Premijos naudojamos pagal kultūros centro vadovo patvirtintą sąmatą.</text:span></text:p>
      <text:p text:style-name="P214"/>
      <text:p text:style-name="P215"><text:span text:style-name="T216">IV</text:span><text:span text:style-name="T217">.<text:s/></text:span><text:span text:style-name="T218">B</text:span><text:span text:style-name="T219">AIGIAMOSIOS NUOSTATOS</text:span></text:p>
      <text:p text:style-name="P220"/>
      <text:p text:style-name="P221"><text:span text:style-name="T222">17</text:span><text:span text:style-name="T223">. Kandidatai, kuriems nepaskirta premija, gali būti pakartotinai teikiami premijai gauti kitais metais.</text:span></text:p>
      <text:p text:style-name="P224"><text:span text:style-name="T225">18</text:span><text:span text:style-name="T226">. Kita premija tam pačiam kultūros centrui gali būti skiriama ne anksčiau kaip po 5 metų.</text:span></text:p>
      <text:p text:style-name="P227"><text:span text:style-name="T228">19</text:span><text:span text:style-name="T229">. Premijų svarstymo i</text:span><text:span text:style-name="T230">r skyrimo dokumentai saugomi Lietuvos nacionalinio kultūros centro archyve teisės aktų nustatyta tvarka.</text:span><text:s/></text:p>
      <text:p text:style-name="P231">Punkto pakeitimai:</text:p>
      <text:p text:style-name="P232"><text:span text:style-name="T233">Nr.<text:s/></text:span><text:a xlink:href="https://www.e-tar.lt/portal/legalAct.html?documentId=f6225e4050f111eb9dc7b575f08e8bea" office:target-frame-name="_top" xlink:show="replace"><text:span text:style-name="T234">ĮV-4</text:span></text:a><text:span text:style-name="T235">, 2021-01-06, paskelbta<text:s/></text:span><text:span text:style-name="T236">TAR 2021-01-07, i. k. 2021-00304</text:span></text:p>
      <text:p text:style-name="Normal"/>
      <text:p text:style-name="P237">_________________</text:p>
      <text:soft-page-break/>
      <text:p text:style-name="P238">Priedo pakeitimai:</text:p>
      <text:p text:style-name="P239"><text:span text:style-name="T240">Nr.<text:s/></text:span><text:a xlink:href="https://www.e-tar.lt/portal/legalAct.html?documentId=TAR.9F0B07D55ABF" office:target-frame-name="_top" xlink:show="replace"><text:span text:style-name="T241">ĮV-704</text:span></text:a><text:span text:style-name="T242">, 2009-12-30, Žin., 2010, Nr. 2-80 (2010-01-07), i. k. 1092080ISAK00ĮV-704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TAR.9F0B07D55ABF" office:target-frame-name="_top" xlink:show="replace"><text:span text:style-name="T254">ĮV-704</text:span></text:a><text:span text:style-name="T255">, 2009-12-30, Žin., 2010, Nr. 2-80 (2010-01-07), i. k. 1092080ISAK00ĮV-704</text:span></text:p>
      <text:p text:style-name="P256"><text:span text:style-name="T257">Dėl Lietuvos Respubli</text:span><text:span text:style-name="T258">kos kultūros ministro 2005 m. spalio 17 d. įsakymo Nr. ĮV-417 "Dėl Geriausio kultūros centro premijų įsteigimo ir premijavimo nuostatų patvirtinimo" pakeitimo</text:span></text:p>
      <text:p text:style-name="P259"/>
      <text:p text:style-name="P260"><text:span text:style-name="T261">2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4868df50bdde11e5a6588fb85a3cc84b" office:target-frame-name="_top" xlink:show="replace"><text:span text:style-name="T266">ĮV-28</text:span></text:a><text:span text:style-name="T267">, 2016-01-15, paskelbta TAR 2016-01-18, i. k. 2016-01162</text:span></text:p>
      <text:p text:style-name="P268"><text:span text:style-name="T269">Dėl Lietuvos Respublikos kultūros ministro 2005 m. spalio 17 d. įsakymo Nr. ĮV-417 „Dėl Geriausio metų kultūros centro premijų įsteig</text:span><text:span text:style-name="T270">imo ir premijavimo nuostatų patvirtinimo“ pakeitimo</text:span></text:p>
      <text:p text:style-name="P271"/>
      <text:p text:style-name="P272"><text:span text:style-name="T273">3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f6225e4050f111eb9dc7b575f08e8bea" office:target-frame-name="_top" xlink:show="replace"><text:span text:style-name="T278">ĮV-4</text:span></text:a><text:span text:style-name="T279">, 2021-01-06, paskelbta TAR 2021-01-07, i.</text:span><text:span text:style-name="T280"><text:s/>k. 2021-00304</text:span></text:p>
      <text:p text:style-name="P281"><text:span text:style-name="T282">Dėl kultūros ministro 2005 m. spalio 17 d. įsakymo Nr. ĮV-417 „Dėl Geriausio kultūros centro premijų įsteigimo ir premijavimo nuostat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8-18T05:46:00Z</meta:creation-date>
    <dc:date>2023-08-18T05:46:00Z</dc:date>
    <meta:template xlink:href="Normal.dotm" xlink:type="simple"/>
    <meta:editing-cycles>2</meta:editing-cycles>
    <meta:editing-duration>PT0S</meta:editing-duration>
    <meta:document-statistic meta:page-count="7" meta:paragraph-count="72" meta:word-count="1204" meta:character-count="8334" meta:row-count="257" meta:non-whitespace-character-count="7202"/>
  </office:meta>
</office:document-meta>
</file>