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widows="0" fo:orphans="0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in"/>
    </style:style>
    <style:style style:name="T132" style:parent-style-name="DefaultParagraphFont" style:family="text">
      <style:text-properties fo:color="#000000" fo:letter-spacing="-0.002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8 iki 2016-01-18</text:span></text:p>
      <text:p text:style-name="P10"/>
      <text:p text:style-name="P11"><text:span text:style-name="T12">Įsakymas paskelbtas: Žin. 2005, Nr.<text:s/></text:span><text:a xlink:href="https://www.e-tar.lt/portal/legalAct.html?documentId=TAR.31A7A799E7D5" office:target-frame-name="_top" xlink:show="replace"><text:span text:style-name="T13">126-4521</text:span></text:a><text:span text:style-name="T14">, i. k. 1052080ISAK00ĮV-41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GERIAUSIO KULTŪROS CENTRO PREMIJŲ ĮSTEIGIMO IR PREMIJAVIMO NUOSTATŲ PATVIRTINIMO</text:span></text:p>
      <text:p text:style-name="P24"/>
      <text:p text:style-name="P25">2005 m. spalio 17 d. Nr. ĮV-417</text:p>
      <text:p text:style-name="P26">Vilnius</text:p>
      <text:p text:style-name="P27"/>
      <text:p text:style-name="P28"><text:span text:style-name="T29">1</text:span><text:span text:style-name="T30">.<text:s/></text:span><text:span text:style-name="T31">Įsteigiu</text:span><text:span text:style-name="T32"><text:s/>keturias Geriausio kultūros centro premijas.</text:span></text:p>
      <text:p text:style-name="P33"><text:span text:style-name="T34">2</text:span><text:span text:style-name="T35">.<text:s/></text:span><text:span text:style-name="T36">Tvirtinu</text:span><text:span text:style-name="T37"><text:s/>Geriausio kultūros centro premijavimo nuostatus (pridedama).</text:span></text:p>
      <text:p text:style-name="P38"/>
      <text:p text:style-name="P39"/>
      <text:p text:style-name="P40"><text:span text:style-name="T41">KULTŪROS MINISTRAS</text:span><text:span text:style-name="T42"><text:tab/>VLADIMIRAS PRUDNIKOVAS<text:s/></text:span></text:p>
      <text:p text:style-name="P43"/>
      <text:p text:style-name="P44"><text:span text:style-name="T45">PATVIRTINTA</text:span></text:p>
      <text:p text:style-name="P46">Lietuvos Respublikos kultūros ministro</text:p>
      <text:p text:style-name="P47">2005 m. spalio 17 d. įsakymu<text:s/>Nr. ĮV-417</text:p>
      <text:p text:style-name="P48">(Lietuvos Respublikos kultūros ministro</text:p>
      <text:p text:style-name="P49">2009 m. gruodžio 30 d.<text:s/></text:p>
      <text:p text:style-name="P50">įsakymo Nr. ĮV-704 redakcija)</text:p>
      <text:p text:style-name="P51"/>
      <text:p text:style-name="P52"><text:span text:style-name="T53">GERIAUSIO METŲ KULTŪROS CENTRO PREMIJAVIM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Geriausio metų kultūros centro premijavimo nuostatai (toliau</text:span><text:span text:style-name="T63"><text:s/>– nuostatai) reglamentuoja premijų skyrimo tikslą, dydį, siūlomų kandidatų šioms premijoms gauti dokumentų pateikimo bendruosius reikalavimus, premijų skyrimo tvarką.</text:span></text:p>
      <text:p text:style-name="P64"><text:span text:style-name="T65">2</text:span><text:span text:style-name="T66">. Premijų tikslas – skatinti kūrybingą kultūros centrų veiklą, įvertinant geriausiu</text:span><text:span text:style-name="T67">s kultūros centrų pasiekimus ir darbus.</text:span></text:p>
      <text:p text:style-name="P68"><text:span text:style-name="T69">3</text:span><text:span text:style-name="T70">. Premijos skiriamos už paskutiniųjų 5 metų aktyvią, kūrybingą, novatorišką veiklą, puoselėjant etninę kultūrą, mėgėjų meną, kuriant menines programas, plėtojant švietėjišką (edukacinę), pramoginę veiklą, tenkin</text:span><text:span text:style-name="T71">ant bendruomenės kultūrinius poreikius ir organizuojant profesionalaus meno sklaidą.</text:span></text:p>
      <text:p text:style-name="P72"><text:span text:style-name="T73">4</text:span><text:span text:style-name="T74">. Premijos mokamos iš valstybės biudžeto lėšų. Premijų skaičius – 4. Premijų dydis:</text:span></text:p>
      <text:p text:style-name="P75"><text:span text:style-name="T76">4.1</text:span><text:span text:style-name="T77">. aukščiausiosios kategorijos kultūros centrui – 80 bazinių socialinių išmokų</text:span><text:span text:style-name="T78">;</text:span></text:p>
      <text:p text:style-name="P79"><text:span text:style-name="T80">4.2</text:span><text:span text:style-name="T81">. pirmosios kategorijos kultūros centrui – 64 bazinės socialinės išmokos;</text:span></text:p>
      <text:p text:style-name="P82"><text:span text:style-name="T83">4.3</text:span><text:span text:style-name="T84">. antrosios kategorijos kultūros centrui arba filialui – 48 bazinės socialinės išmokos;</text:span></text:p>
      <text:p text:style-name="P85"><text:span text:style-name="T86">4.4</text:span><text:span text:style-name="T87">. trečiosios kategorijos kultūros centrui arba filialui – 32 bazinės<text:s/></text:span><text:span text:style-name="T88">socialinės išmokos.</text:span></text:p>
      <text:p text:style-name="P89"><text:span text:style-name="T90">5</text:span><text:span text:style-name="T91">. Premijos skiriamos kasmet. Kartu su premijomis laureatams įteikiami atminimo ženklai,<text:s/></text:span><text:soft-page-break/><text:span text:style-name="T92">kurių sukūrimu ir pagaminimu rūpinasi Lietuvos liaudies kultūros centras.</text:span></text:p>
      <text:p text:style-name="P93"/>
      <text:p text:style-name="P94"><text:span text:style-name="T95">II</text:span><text:span text:style-name="T96">.<text:s/></text:span><text:span text:style-name="T97">DOKUMENTŲ PATEIKIMO BENDRIEJI REIKALAVIMAI</text:span></text:p>
      <text:p text:style-name="P98"/>
      <text:p text:style-name="P99"><text:span text:style-name="T100">6</text:span><text:span text:style-name="T101">. Apie<text:s/></text:span><text:span text:style-name="T102">kandidatų siūlymų premijoms gauti priėmimo laiką ir vietą skelbiama Kultūros ministerijos interneto svetainėje www.lrkm.lt kiekvienų metų sausio mėnesio pradžioje.</text:span></text:p>
      <text:p text:style-name="P103"><text:span text:style-name="T104">7</text:span><text:span text:style-name="T105">. Kultūros centrus premijoms gauti turi teisę siūlyti savivaldybių administracijos, Lie</text:span><text:span text:style-name="T106">tuvos liaudies kultūros centras, Kultūros centrų taryba, Lietuvos kultūros centrų asociacija, asociacija „Kultūros savivaldos kolegija“, kitos nevyriausybinės organizacijos, kultūros centrai, fiziniai asmenys (toliau – pareiškėjai) iki kiekvienų metų vasar</text:span><text:span text:style-name="T107">io 1 d. Iš vienos savivaldybės gali būti teikiamas vienas kultūros centras.</text:span></text:p>
      <text:p text:style-name="P108"><text:span text:style-name="T109">8</text:span><text:span text:style-name="T110">. Pareiškėjai Lietuvos liaudies kultūros centrui pateikia šiuos dokumentus:</text:span></text:p>
      <text:p text:style-name="P111"><text:span text:style-name="T112">8.1</text:span><text:span text:style-name="T113">. kultūros centro registracijos pažymėjimo kopiją;</text:span></text:p>
      <text:p text:style-name="P114"><text:span text:style-name="T115">8.2</text:span><text:span text:style-name="T116">. steigėjo sprendimo apie kategorijo</text:span><text:span text:style-name="T117">s suteikimą kultūros centrui kopiją;</text:span></text:p>
      <text:p text:style-name="P118"><text:span text:style-name="T119">8.3</text:span><text:span text:style-name="T120">. pastarųjų 5 metų veiklos, apibūdintos šių nuostatų 3 punkte, pristatymą;</text:span></text:p>
      <text:p text:style-name="P121"><text:span text:style-name="T122">8.4</text:span><text:span text:style-name="T123">. studijų, būrelių, mėgėjų meno kolektyvų, veikiančių kultūros centre, sąrašą, nurodant mėgėjų meno kolektyvų kategorijas;</text:span></text:p>
      <text:p text:style-name="P124"><text:span text:style-name="T125">8.5</text:span><text:span text:style-name="T126">. kultūros ir meno darbuotojų sąrašą, kuriame būtų nurodytas jų išsilavinimas, kvalifikacija bei suteikta klasė;</text:span></text:p>
      <text:p text:style-name="P127"><text:span text:style-name="T128">8.6</text:span><text:span text:style-name="T129">. apdovanojimų už kultūros centro veiklos rezultatus dokumentų kopijas (padėkų, gautų už dalyvavimą renginiuose, kopijos neteikiamos);</text:span></text:p>
      <text:p text:style-name="P130"><text:span text:style-name="T131">8.7</text:span><text:span text:style-name="T132">. dvi rekomendacijas. Tuo atveju, kai premijai prisistato pats kultūros centras arba jį teikia ne steigėjas, būtina steigėjo rekomendacija.</text:span></text:p>
      <text:p text:style-name="P133"/>
      <text:p text:style-name="P134"><text:span text:style-name="T135">III</text:span><text:span text:style-name="T136">.<text:s/></text:span><text:span text:style-name="T137">PREMIJŲ SKYRIMO TVARKA</text:span></text:p>
      <text:p text:style-name="P138"/>
      <text:p text:style-name="P139"><text:span text:style-name="T140">9</text:span><text:span text:style-name="T141">. Kultūros ministerijai pateiktus dokumentus premijai gauti svarsto</text:span><text:span text:style-name="T142"><text:s/>vertinimo komisija (toliau vadinama – komisija). Jei pateikti dokumentai neatitinka šių nuostatų 8 punkto reikalavimų, jie nesvarstomi.</text:span></text:p>
      <text:p text:style-name="P143"><text:span text:style-name="T144">10</text:span><text:span text:style-name="T145">. Komisiją sudaro 7 nariai. 3 komisijos narius deleguoja kultūros ministras, 2 – asociacija „Kultūros savivaldos<text:s/></text:span><text:span text:style-name="T146">kolegija“, 2 – Lietuvos kultūros centrų asociacija. Komisijos sudėtį dvejiems metams tvirtina kultūros ministras.</text:span></text:p>
      <text:p text:style-name="P147"><text:span text:style-name="T148">11</text:span><text:span text:style-name="T149">. Komisijos darbą organizuoja ir techniškai aptarnauja Lietuvos liaudies kultūros centras.</text:span></text:p>
      <text:p text:style-name="P150"><text:span text:style-name="T151">12</text:span><text:span text:style-name="T152">. Komisija darbą organizuoja remdamasi<text:s/></text:span><text:span text:style-name="T153">jos patvirtintu darbo reglamentu ir vertinimo kriterijais.</text:span></text:p>
      <text:p text:style-name="P154"><text:span text:style-name="T155">13</text:span><text:span text:style-name="T156">. Komisija apsvarsto pretendentų premijai gauti dokumentus ir iki kovo 15 d. pateikia išvadas kultūros ministrui. Komisija turi teisę įvertinti kultūros centro veiklą ir materialinę bazę viet</text:span><text:span text:style-name="T157">oje.</text:span></text:p>
      <text:p text:style-name="P158"><text:span text:style-name="T159">14</text:span><text:span text:style-name="T160">. Premijas įsakymu skiria kultūros ministras, įvertinęs komisijos išvadas.</text:span></text:p>
      <text:p text:style-name="P161"><text:span text:style-name="T162">15</text:span><text:span text:style-name="T163">. Premijas teikia Kultūros ministerija kartu su Lietuvos liaudies kultūros centru kultūros centruose, kuriems yra skirtos premijos.</text:span></text:p>
      <text:p text:style-name="P164"><text:span text:style-name="T165">16</text:span><text:span text:style-name="T166">. Premijos naudojamos paga</text:span><text:span text:style-name="T167">l kultūros centro vadovo patvirtintą sąmatą.</text:span></text:p>
      <text:p text:style-name="P168"/>
      <text:p text:style-name="P169"><text:span text:style-name="T170">IV</text:span><text:span text:style-name="T171">.<text:s/></text:span><text:span text:style-name="T172">BAIGIAMOSIOS NUOSTATOS</text:span></text:p>
      <text:p text:style-name="P173"/>
      <text:p text:style-name="P174"><text:span text:style-name="T175">17</text:span><text:span text:style-name="T176">. Kandidatai, kuriems nepaskirta premija, gali būti pakartotinai teikiami premijai gauti kitais metais.</text:span></text:p>
      <text:p text:style-name="P177"><text:span text:style-name="T178">18</text:span><text:span text:style-name="T179">. Kita premija tam pačiam kultūros centrui gali būti skiriam</text:span><text:span text:style-name="T180">a ne anksčiau kaip po 5 metų.</text:span></text:p>
      <text:p text:style-name="P181"><text:span text:style-name="T182">19</text:span><text:span text:style-name="T183">. Premijų svarstymo ir skyrimo dokumentai saugomi Lietuvos liaudies kultūros centro archyve teisės aktų nustatyta tvarka.</text:span></text:p>
      <text:p text:style-name="Normal"/>
      <text:p text:style-name="P184">_________________</text:p>
      <text:soft-page-break/>
      <text:p text:style-name="P185">Priedo pakeitimai:</text:p>
      <text:p text:style-name="P186"><text:span text:style-name="T187">Nr.<text:s/></text:span><text:a xlink:href="https://www.e-tar.lt/portal/legalAct.html?documentId=TAR.9F0B07D55ABF" office:target-frame-name="_top" xlink:show="replace"><text:span text:style-name="T188">ĮV-704</text:span></text:a><text:span text:style-name="T189">, 2009-12-30, Žin., 2010, Nr. 2-80 (2010-01-07), i. k. 1092080ISAK00ĮV-704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kultūros ministerija, Įsakymas</text:span></text:p>
      <text:p text:style-name="P199"><text:span text:style-name="T200">Nr.<text:s/></text:span><text:a xlink:href="https://www.e-tar.lt/portal/legalAct.html?documentId=TAR.9F0B07D55ABF" office:target-frame-name="_top" xlink:show="replace"><text:span text:style-name="T201">ĮV-704</text:span></text:a><text:span text:style-name="T202">, 2009-12-30, Žin., 2010, Nr. 2-80 (2010-01-07), i. k. 1092080ISAK00ĮV-704</text:span></text:p>
      <text:p text:style-name="P203"><text:span text:style-name="T204">Dėl Lietuvos Respublikos kultūros ministro 2005 m. spalio 17 d. įsakymo Nr. ĮV-417 "Dėl Geriaus</text:span><text:span text:style-name="T205">io kultūros centro premijų įsteigimo ir premijavimo nuostatų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18T05:46:00Z</meta:creation-date>
    <dc:date>2023-08-18T05:46:00Z</dc:date>
    <meta:template xlink:href="Normal.dotm" xlink:type="simple"/>
    <meta:editing-cycles>2</meta:editing-cycles>
    <meta:editing-duration>PT0S</meta:editing-duration>
    <meta:document-statistic meta:page-count="5" meta:paragraph-count="50" meta:word-count="758" meta:character-count="5755" meta:row-count="144" meta:non-whitespace-character-count="5047"/>
  </office:meta>
</office:document-meta>
</file>