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ab-stops>
          <style:tab-stop style:type="left" style:position="0.7875in"/>
        </style:tab-stops>
      </style:paragraph-properties>
      <style:text-properties style:font-weight-complex="bold" style:font-size-complex="12pt" style:language-asian="lt" style:country-asian="LT"/>
    </style:style>
    <style:style style:name="P26" style:parent-style-name="Normal" style:family="paragraph">
      <style:paragraph-properties fo:text-align="center" fo:line-height="115%">
        <style:tab-stops>
          <style:tab-stop style:type="left" style:position="0.787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fo:line-height="115%">
        <style:tab-stops>
          <style:tab-stop style:type="left" style:position="0.7875in"/>
        </style:tab-stops>
      </style:paragraph-properties>
      <style:text-properties style:font-weight-complex="bold" style:font-size-complex="12pt" style:language-asian="lt" style:country-asian="LT"/>
    </style:style>
    <style:style style:name="P28"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9166in">
        <style:tab-stops>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9291in">
        <style:tab-stops>
          <style:tab-stop style:type="left" style:position="0.7875in"/>
          <style:tab-stop style:type="left" style:position="0.8861in"/>
          <style:tab-stop style:type="left" style:position="0.9847in"/>
        </style:tab-stops>
      </style:paragraph-properties>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text-align="center" fo:line-height="150%">
        <style:tab-stops>
          <style:tab-stop style:type="left" style:position="1.0833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22-03-31 iki 2023-03-31</text:span></text:p>
      <text:p text:style-name="P10"/>
      <text:p text:style-name="P11"><text:span text:style-name="T12">Įsakymas paskelbtas: Žin. 2005, Nr.<text:s/></text:span><text:a xlink:href="https://www.e-tar.lt/portal/legalAct.html?documentId=TAR.31A7A799E7D5" office:target-frame-name="_top" xlink:show="replace"><text:span text:style-name="T13">126-4521</text:span></text:a><text:span text:style-name="T14">, i. k. 1052080ISAK00ĮV-417</text:span></text:p>
      <text:p text:style-name="P15"/>
      <text:p text:style-name="P16">Nauja redakcija nuo 2021-01-08:</text:p>
      <text:p text:style-name="Normal"><text:span text:style-name="T17">Nr.<text:s/></text:span><text:a xlink:href="https://www.e-tar.lt/portal/legalAct.html?documentId=f6225e4050f111eb9dc7b575f08e8bea" office:target-frame-name="_top" xlink:show="replace"><text:span text:style-name="T18">ĮV-4</text:span></text:a><text:span text:style-name="T19">, 2021-01-06, paskelbta TAR 2021-01-07, i. k. 2021-00304</text:span></text:p>
      <text:p text:style-name="P20"/>
      <text:p text:style-name="P21">LIETUVOS RESPUBLIKOS KULTŪROS MINISTRAS</text:p>
      <text:p text:style-name="P22"/>
      <text:p text:style-name="P23">ĮSAKYMAS</text:p>
      <text:p text:style-name="P24">DĖL GERIAUSIO KULTŪROS CENTRO PREMIJŲ ĮSTEIGIMO<text:s/>IR PREMIJAVIMO NUOSTATŲ PATVIRTINIMO</text:p>
      <text:p text:style-name="P25"/>
      <text:p text:style-name="P26">2005 m. spalio 17 d. Nr. ĮV-417</text:p>
      <text:p text:style-name="P27">Vilnius</text:p>
      <text:p text:style-name="P28"/>
      <text:p text:style-name="P29"/>
      <text:p text:style-name="P30"><text:span text:style-name="T31">1</text:span><text:span text:style-name="T32">.</text:span><text:span text:style-name="T33"><text:s/>Į s t e i g i u <text:s/>tris Geriausio metų kultūros centro premijas.</text:span></text:p>
      <text:p text:style-name="P34"><text:span text:style-name="T35">2.</text:span><text:span text:style-name="T36"><text:s/></text:span><text:span text:style-name="T37">T v i r t i n u Geriausio metų kultūros centro premijavimo nuostatus (pridedama).</text:span><text:s/></text:p>
      <text:p text:style-name="P38"/>
      <text:p text:style-name="P39"/>
      <text:p text:style-name="P40"/>
      <text:p text:style-name="P41"><text:span text:style-name="T42">KULTŪROS<text:s/></text:span><text:span text:style-name="T43">MINISTRAS</text:span><text:span text:style-name="T44"><text:tab/>VLADIMIRAS PRUDNIKOVAS<text:s/></text:span></text:p>
      <text:p text:style-name="Normal"/>
      <text:soft-page-break/>
      <text:p text:style-name="P45">PATVIRTINTA</text:p>
      <text:p text:style-name="P53">Lietuvos Respublikos kultūros ministro</text:p>
      <text:p text:style-name="P54">2005 m. spalio 17 d. įsakymu Nr. ĮV-417</text:p>
      <text:p text:style-name="P55">(Lietuvos<text:s/>Respublikos kultūros ministro</text:p>
      <text:p text:style-name="P56">2009 m. gruodžio 30 d.<text:s/></text:p>
      <text:p text:style-name="P57">įsakymo Nr. ĮV-704 redakcija)</text:p>
      <text:p text:style-name="P58"/>
      <text:p text:style-name="P59"><text:span text:style-name="T60">GERIAUSIO METŲ KULTŪROS CENTRO PREMIJAVIMO NUOSTATAI</text:span></text:p>
      <text:p text:style-name="P61"/>
      <text:p text:style-name="P62"><text:span text:style-name="T63">I</text:span><text:span text:style-name="T64">.<text:s/></text:span><text:span text:style-name="T65">SKYRIUS BENDROSIOS NUOSTATOS</text:span></text:p>
      <text:p text:style-name="P66"/>
      <text:p text:style-name="P67">Pakeistas skyriaus pavadinimas:</text:p>
      <text:p text:style-name="P68"><text:span text:style-name="T69">Nr.<text:s/></text:span><text:a xlink:href="https://www.e-tar.lt/portal/legalAct.html?documentId=f70fb3d0b02611ec8d9390588bf2de65" office:target-frame-name="_top" xlink:show="replace"><text:span text:style-name="T70">ĮV-319</text:span></text:a><text:span text:style-name="T71">, 2022-03-30, paskelbta TAR 2022-03-30, i. k. 2022-06305</text:span></text:p>
      <text:p text:style-name="Normal"/>
      <text:p text:style-name="P72"><text:span text:style-name="T73">1</text:span><text:span text:style-name="T74">. Geriausio metų kultūros centro premijavimo nuostatai (toliau – nuostatai) reglamentuoja siū</text:span><text:span text:style-name="T75">lomų kandidatų premijoms gauti dokumentų pateikimo bendruosius reikalavimus, premijų skyrimo tvarką.</text:span><text:s/></text:p>
      <text:p text:style-name="P76">Punkto pakeitimai:</text:p>
      <text:p text:style-name="P77"><text:span text:style-name="T78">Nr.<text:s/></text:span><text:a xlink:href="https://www.e-tar.lt/portal/legalAct.html?documentId=f70fb3d0b02611ec8d9390588bf2de65" office:target-frame-name="_top" xlink:show="replace"><text:span text:style-name="T79">ĮV-319</text:span></text:a><text:span text:style-name="T80">, 2022-03-30, paskelbta TAR</text:span><text:span text:style-name="T81"><text:s/>2022-03-30, i. k. 2022-06305</text:span></text:p>
      <text:p text:style-name="Normal"/>
      <text:p text:style-name="P82"><text:span text:style-name="T83">2</text:span><text:span text:style-name="T84">. Premijų tikslas – skatinti kūrybingą kultūros centrų veiklą, įvertinant geriausius kultūros centrų pasiekimus ir darbus.</text:span></text:p>
      <text:p text:style-name="P85"><text:span text:style-name="T86">3</text:span><text:span text:style-name="T87">. Premijos skiriamos už paskutiniųjų 5 metų aktyvią, kūrybingą, novatorišką veiklą, puoselėj</text:span><text:span text:style-name="T88">ant etninę kultūrą, mėgėjų meną, kuriant menines programas, plėtojant švietėjišką (edukacinę), pramoginę veiklą, tenkinant bendruomenės kultūrinius poreikius ir organizuojant profesionalaus meno sklaidą.</text:span></text:p>
      <text:p text:style-name="P89"><text:span text:style-name="T90">4</text:span><text:span text:style-name="T91">. Premijos mokamos iš valstybės biudžeto lėšų.<text:s/></text:span><text:span text:style-name="T92">Premijų skaičius – 3. Premijų dydis:</text:span></text:p>
      <text:p text:style-name="P93"><text:span text:style-name="T94">4.1</text:span><text:span text:style-name="T95">. aukščiausiosios kategorijos kultūros centrui – 90 bazinių socialinių išmokų;<text:s/></text:span></text:p>
      <text:p text:style-name="P96"><text:span text:style-name="T97">4.2</text:span><text:span text:style-name="T98">. pirmosios kategorijos kultūros centrui – 70 bazinių socialinių išmokų;<text:s/></text:span></text:p>
      <text:p text:style-name="P99"><text:span text:style-name="T100">4.3</text:span><text:span text:style-name="T101">. antrosios kategorijos kultūros centrui arba<text:s/></text:span><text:span text:style-name="T102">filialui – 50 bazinių socialinių išmokų.<text:s/></text:span></text:p>
      <text:p text:style-name="P103">Punkto pakeitimai:</text:p>
      <text:p text:style-name="P104"><text:span text:style-name="T105">Nr.<text:s/></text:span><text:a xlink:href="https://www.e-tar.lt/portal/legalAct.html?documentId=4868df50bdde11e5a6588fb85a3cc84b" office:target-frame-name="_top" xlink:show="replace"><text:span text:style-name="T106">ĮV-28</text:span></text:a><text:span text:style-name="T107">, 2016-01-15, paskelbta TAR 2016-01-18, i. k. 2016-01162</text:span></text:p>
      <text:p text:style-name="Normal"/>
      <text:p text:style-name="P108"><text:span text:style-name="T109">5</text:span><text:span text:style-name="T110">. Premijos skiriamos<text:s/></text:span><text:span text:style-name="T111">kasmet. Kartu su premijomis laureatams įteikiami atminimo ženklai, kurių sukūrimu ir pagaminimu rūpinasi Lietuvos nacionalinis kultūros centras.</text:span><text:s/></text:p>
      <text:p text:style-name="P112">Punkto pakeitimai:</text:p>
      <text:p text:style-name="P113"><text:span text:style-name="T114">Nr.<text:s/></text:span><text:a xlink:href="https://www.e-tar.lt/portal/legalAct.html?documentId=f6225e4050f111eb9dc7b575f08e8bea" office:target-frame-name="_top" xlink:show="replace"><text:span text:style-name="T115">ĮV-4</text:span></text:a><text:span text:style-name="T116">, 2021-01-06, paskelbta TAR 2021-01-07, i. k. 2021-00304</text:span></text:p>
      <text:p text:style-name="Normal"/>
      <text:p text:style-name="P117"><text:span text:style-name="T118">II</text:span><text:span text:style-name="T119">.<text:s/></text:span><text:span text:style-name="T120">SKYRIUS DOKUMENTŲ PATEIKIMO BENDRIEJI REIKALAVIMAI</text:span></text:p>
      <text:p text:style-name="P121"/>
      <text:p text:style-name="P122">Pakeistas skyriaus pavadinimas:</text:p>
      <text:p text:style-name="P123"><text:span text:style-name="T124">Nr.<text:s/></text:span><text:a xlink:href="https://www.e-tar.lt/portal/legalAct.html?documentId=f70fb3d0b02611ec8d9390588bf2de65" office:target-frame-name="_top" xlink:show="replace"><text:span text:style-name="T125">ĮV-319</text:span></text:a><text:span text:style-name="T126">, 2022-03-30, paskelbta TAR 2022-03-30, i. k. 2022-06305</text:span></text:p>
      <text:p text:style-name="Normal"/>
      <text:p text:style-name="P127"><text:span text:style-name="T128">6</text:span><text:span text:style-name="T129">. Apie kandidatų siūlymų premijoms gauti priėmimo laiką ir vietą skelbiama Kultūros ministerijos interneto svetainėje www.lrkm.lt kovo mėnesį.</text:span><text:s/></text:p>
      <text:p text:style-name="P130">Punkto pakeitimai:</text:p>
      <text:p text:style-name="P131"><text:span text:style-name="T132">Nr.<text:s/></text:span><text:a xlink:href="https://www.e-tar.lt/portal/legalAct.html?documentId=f6225e4050f111eb9dc7b575f08e8bea" office:target-frame-name="_top" xlink:show="replace"><text:span text:style-name="T133">ĮV-4</text:span></text:a><text:span text:style-name="T134">, 2021-01-06, paskelbta TAR 2021-01-07, i. k. 2021-00304</text:span></text:p>
      <text:p text:style-name="P135"><text:span text:style-name="T136">Nr.<text:s/></text:span><text:a xlink:href="https://www.e-tar.lt/portal/legalAct.html?documentId=f70fb3d0b02611ec8d9390588bf2de65" office:target-frame-name="_top" xlink:show="replace"><text:span text:style-name="T137">ĮV</text:span><text:span text:style-name="T138">-319</text:span></text:a><text:span text:style-name="T139">, 2022-03-30, paskelbta TAR 2022-03-30, i. k. 2022-06305</text:span></text:p>
      <text:p text:style-name="Normal"/>
      <text:p text:style-name="P140"><text:span text:style-name="T141">7</text:span><text:span text:style-name="T142">. Kultūros centrus premijoms gauti turi teisę siūlyti savivaldybių administracijos, Lietuvos nacionalinis kultūros centras, Kultūros centrų taryba, Lietuvos kultūros centrų asociacija, asoc</text:span><text:span text:style-name="T143">iacija „Kultūros savivaldos kolegija“, kitos nevyriausybinės organizacijos, kultūros centrai, fiziniai asmenys (toliau – pareiškėjai) iki kiekvienų metų balandžio 30 d.<text:s/></text:span><text:span text:style-name="T144">Pareiškėjas Geriausio<text:s/></text:span><text:soft-page-break/><text:span text:style-name="T145">kultūros centro premijai gauti atskiroje kategorijoje gali siūlyt</text:span><text:span text:style-name="T146">i vieną kultūros centrą iš vienos savivaldybės</text:span><text:span text:style-name="T147">.</text:span><text:s/></text:p>
      <text:p text:style-name="P148">Punkto pakeitimai:</text:p>
      <text:p text:style-name="P149"><text:span text:style-name="T150">Nr.<text:s/></text:span><text:a xlink:href="https://www.e-tar.lt/portal/legalAct.html?documentId=f6225e4050f111eb9dc7b575f08e8bea" office:target-frame-name="_top" xlink:show="replace"><text:span text:style-name="T151">ĮV-4</text:span></text:a><text:span text:style-name="T152">, 2021-01-06, paskelbta TAR 2021-01-07, i. k. 2021-00304</text:span></text:p>
      <text:p text:style-name="P153"><text:span text:style-name="T154">Nr.<text:s/></text:span><text:a xlink:href="https://www.e-tar.lt/portal/legalAct.html?documentId=f70fb3d0b02611ec8d9390588bf2de65" office:target-frame-name="_top" xlink:show="replace"><text:span text:style-name="T155">ĮV-319</text:span></text:a><text:span text:style-name="T156">, 2022-03-30, paskelbta TAR 2022-03-30, i. k. 2022-06305</text:span></text:p>
      <text:p text:style-name="Normal"/>
      <text:p text:style-name="P157"><text:span text:style-name="T158">8</text:span><text:span text:style-name="T159">. Pareiškėjai Lietuvos nacionaliniam kultūros centrui pateikia šiuos dokumentus:</text:span></text:p>
      <text:p text:style-name="P160"><text:span text:style-name="T161">8.1</text:span><text:span text:style-name="T162">. sav</text:span><text:span text:style-name="T163">ivaldybės tarybos sprendimo apie kategorijos suteikimą kultūros centrui kopiją;<text:s/></text:span></text:p>
      <text:p text:style-name="P164"><text:span text:style-name="T165">8.2</text:span><text:span text:style-name="T166">. susistemintą pastarųjų 5 metų kultūros centro veiklos pristatymą:</text:span></text:p>
      <text:p text:style-name="P167"><text:span text:style-name="T168">8.2.1</text:span><text:span text:style-name="T169">. etninės kultūros renginiai, rengtos ekspedicijos, seminarai, paskaitos; mėgėjų meno kolektyvų dalyvavimas respublikiniuose, tarptautiniuose renginiuose, dainų šventėse, gauti laimėjimai/apdovanojimai; leidyba; mėgėjų meno, edukacinės ir neformalaus šviet</text:span><text:span text:style-name="T170">imo veiklos; bendradarbiavimas su nevyriausybinėmis organizacijomis ir vietos bendruomenėmis, savanorystės skatinimas; profesionalaus meno sklaida; projektinė veikla;<text:s/></text:span></text:p>
      <text:p text:style-name="P171"><text:span text:style-name="T172">8.2.2</text:span><text:span text:style-name="T173">. mėgėjų meno kolektyvų, veikiančių kultūros centre, sąrašas, nurodant mėgėjų m</text:span><text:span text:style-name="T174">eno kolektyvų kategorijas;</text:span></text:p>
      <text:p text:style-name="P175"><text:span text:style-name="T176">8.2.3</text:span><text:span text:style-name="T177">. apdovanojimų už kultūros centro veiklos rezultatus, neįskaitant padėkų, gautų už dalyvavimą renginiuose, dokumentų kopijos;</text:span></text:p>
      <text:p text:style-name="P178"><text:span text:style-name="T179">8.2.4</text:span><text:span text:style-name="T180">. kultūros centro patalpų tinkamumas: pritaikymas kūrybinei raiškai; pritaikymas neįg</text:span><text:span text:style-name="T181">aliesiems; specializuotų patalpų įrengimas;</text:span></text:p>
      <text:p text:style-name="P182"><text:span text:style-name="T183">8.2.5</text:span><text:span text:style-name="T184">. kultūros centro vadybinė, strateginė veikla, lėmusi teigiamus pokyčius kultūros centro veikloje;</text:span></text:p>
      <text:p text:style-name="P185"><text:span text:style-name="T186">8.2.6</text:span><text:span text:style-name="T187">. veiklai skiriamų priemonių būklės tinkamumas: įgarsinimo aparatūros komplektai; instrumentų,<text:s/></text:span><text:span text:style-name="T188">tautinių kostiumų komplektai; kompiuterinė įranga; kita įranga.</text:span></text:p>
      <text:p text:style-name="P189"><text:span text:style-name="T190">8.2.7</text:span><text:span text:style-name="T191">. ne mažiau kaip dvi rekomendacijos. Tuo atveju, kai dėl premijos kreipiasi pats kultūros centras arba jį teikia ne savininko teises ir pareigas įgyvendinanti institucija, būtina šios</text:span><text:span text:style-name="T192"><text:s/>institucijos rekomendacija.</text:span><text:s/></text:p>
      <text:p text:style-name="P193">Punkto pakeitimai:</text:p>
      <text:p text:style-name="P194"><text:span text:style-name="T195">Nr.<text:s/></text:span><text:a xlink:href="https://www.e-tar.lt/portal/legalAct.html?documentId=f6225e4050f111eb9dc7b575f08e8bea" office:target-frame-name="_top" xlink:show="replace"><text:span text:style-name="T196">ĮV-4</text:span></text:a><text:span text:style-name="T197">, 2021-01-06, paskelbta TAR 2021-01-07, i. k. 2021-00304</text:span></text:p>
      <text:p text:style-name="P198"><text:span text:style-name="T199">Nr.<text:s/></text:span><text:a xlink:href="https://www.e-tar.lt/portal/legalAct.html?documentId=f70fb3d0b02611ec8d9390588bf2de65" office:target-frame-name="_top" xlink:show="replace"><text:span text:style-name="T200">ĮV-319</text:span></text:a><text:span text:style-name="T201">, 2022-03-30, paskelbta TAR 2022-03-30, i. k. 2022-06305</text:span></text:p>
      <text:p text:style-name="Normal"/>
      <text:p text:style-name="P202"><text:span text:style-name="T203">III</text:span><text:span text:style-name="T204">.<text:s/></text:span><text:span text:style-name="T205">SKYRIUS PREMIJŲ SKYRIMO TVARKA</text:span></text:p>
      <text:p text:style-name="P206"/>
      <text:p text:style-name="P207">Pakeistas skyriaus pavadinimas:</text:p>
      <text:p text:style-name="P208"><text:span text:style-name="T209">Nr.<text:s/></text:span><text:a xlink:href="https://www.e-tar.lt/portal/legalAct.html?documentId=f70fb3d0b02611ec8d9390588bf2de65" office:target-frame-name="_top" xlink:show="replace"><text:span text:style-name="T210">ĮV-319</text:span></text:a><text:span text:style-name="T211">, 2022-03-30, paskelbta TAR 2022-03-30, i. k. 2022-06305</text:span></text:p>
      <text:p text:style-name="Normal"/>
      <text:p text:style-name="P212"><text:span text:style-name="T213">9</text:span><text:span text:style-name="T214">. Kultūros ministerijai pateiktus dokumentus premijai gauti svarsto vertinimo komisija (toliau vadinama – komisija). Jei pateikti dokumentai</text:span><text:span text:style-name="T215"><text:s/>neatitinka šių nuostatų 8 punkto reikalavimų, jie nesvarstomi.</text:span></text:p>
      <text:p text:style-name="P216"><text:span text:style-name="T217">10</text:span><text:span text:style-name="T218">. Komisiją sudaro 7 nariai. 3 komisijos narius deleguoja kultūros ministras, 2 – asociacija „Kultūros savivaldos kolegija“, 2 – Lietuvos kultūros centrų asociacija. Komisijos sudėtį dvej</text:span><text:span text:style-name="T219">iems metams tvirtina kultūros ministras.</text:span></text:p>
      <text:p text:style-name="P220"><text:span text:style-name="T221">11</text:span><text:span text:style-name="T222">. Komisijos darbą organizuoja ir techniškai aptarnauja Lietuvos nacionalinis kultūros<text:s/></text:span><text:soft-page-break/><text:span text:style-name="T223">centras.</text:span><text:s/></text:p>
      <text:p text:style-name="P224">Punkto pakeitimai:</text:p>
      <text:p text:style-name="P225"><text:span text:style-name="T226">Nr.<text:s/></text:span><text:a xlink:href="https://www.e-tar.lt/portal/legalAct.html?documentId=f6225e4050f111eb9dc7b575f08e8bea" office:target-frame-name="_top" xlink:show="replace"><text:span text:style-name="T227">ĮV-4</text:span></text:a><text:span text:style-name="T228">, 2021-01-06, paskelbta TAR 2021-01-07, i. k. 2021-00304</text:span></text:p>
      <text:p text:style-name="Normal"/>
      <text:p text:style-name="P229"><text:span text:style-name="T230">12</text:span><text:span text:style-name="T231">.<text:s/></text:span><text:span text:style-name="T232">Komisija darbą organizuoja remdamasi jos patvirtintu darbo reglamentu ir vertinimo<text:s/></text:span><text:span text:style-name="T233">kriterijais. Jeigu yra pagrindo manyti, kad Komisijos nario dalyvavimas svarstant ar balsuojant dėl tam tikrų klausimų sukels interesų konfliktą, Komisijos narys turi nusišalinti nuo sprendimo priėmimo procedūros. Apie Komisijos nario nusišalinimą pažymima</text:span><text:span text:style-name="T234"><text:s/>protokole. Jeigu Komisijos narys atsisako nusišalinti, dėl jo nušalinimo balsuojama. Tarybos narys balsavime dėl jo nušalinimo nedalyvauja.</text:span><text:s/></text:p>
      <text:p text:style-name="P235">Punkto pakeitimai:</text:p>
      <text:p text:style-name="P236"><text:span text:style-name="T237">Nr.<text:s/></text:span><text:a xlink:href="https://www.e-tar.lt/portal/legalAct.html?documentId=f70fb3d0b02611ec8d9390588bf2de65" office:target-frame-name="_top" xlink:show="replace"><text:span text:style-name="T238">ĮV-319</text:span></text:a><text:span text:style-name="T239">, 2022-03-30, paskelbta TAR 2022-03-30, i. k. 2022-06305</text:span></text:p>
      <text:p text:style-name="Normal"/>
      <text:p text:style-name="P240"><text:span text:style-name="T241">13</text:span><text:span text:style-name="T242">. Komisija apsvarsto pretendentų premijai gauti dokumentus ir iki einamųjų metų birželio 30 d. pateikia išvadas kultūros ministrui.<text:s/></text:span><text:span text:style-name="T243">Komisija turi teisę įvertinti kultūros centro v</text:span><text:span text:style-name="T244">eiklą ir materialinę bazę vietoje.</text:span><text:s/></text:p>
      <text:p text:style-name="P245">Punkto pakeitimai:</text:p>
      <text:p text:style-name="P246"><text:span text:style-name="T247">Nr.<text:s/></text:span><text:a xlink:href="https://www.e-tar.lt/portal/legalAct.html?documentId=f6225e4050f111eb9dc7b575f08e8bea" office:target-frame-name="_top" xlink:show="replace"><text:span text:style-name="T248">ĮV-4</text:span></text:a><text:span text:style-name="T249">, 2021-01-06, paskelbta TAR 2021-01-07, i. k. 2021-00304</text:span></text:p>
      <text:p text:style-name="P250"><text:span text:style-name="T251">Nr.<text:s/></text:span><text:a xlink:href="https://www.e-tar.lt/portal/legalAct.html?documentId=f70fb3d0b02611ec8d9390588bf2de65" office:target-frame-name="_top" xlink:show="replace"><text:span text:style-name="T252">ĮV-319</text:span></text:a><text:span text:style-name="T253">, 2022-03-30, paskelbta TAR 2022-03-30, i. k. 2022-06305</text:span></text:p>
      <text:p text:style-name="Normal"/>
      <text:p text:style-name="P254"><text:span text:style-name="T255">14</text:span><text:span text:style-name="T256">. Premijas įsakymu skiria kultūros ministras, įvertinęs komisijos išvadas.</text:span></text:p>
      <text:p text:style-name="P257"><text:span text:style-name="T258">15</text:span><text:span text:style-name="T259">. Premijas teikia Kultūros ministerija ka</text:span><text:span text:style-name="T260">rtu su Lietuvos nacionaliniu kultūros centru kultūros centruose, kuriems yra skirtos premijos.</text:span><text:s/></text:p>
      <text:p text:style-name="P261">Punkto pakeitimai:</text:p>
      <text:p text:style-name="P262"><text:span text:style-name="T263">Nr.<text:s/></text:span><text:a xlink:href="https://www.e-tar.lt/portal/legalAct.html?documentId=f6225e4050f111eb9dc7b575f08e8bea" office:target-frame-name="_top" xlink:show="replace"><text:span text:style-name="T264">ĮV-4</text:span></text:a><text:span text:style-name="T265">, 2021-01-06, paskelbta TAR 2021-01</text:span><text:span text:style-name="T266">-07, i. k. 2021-00304</text:span></text:p>
      <text:p text:style-name="Normal"/>
      <text:p text:style-name="P267"><text:span text:style-name="T268">16</text:span><text:span text:style-name="T269">. Premijos naudojamos pagal kultūros centro vadovo patvirtintą sąmatą.</text:span></text:p>
      <text:p text:style-name="P270"/>
      <text:p text:style-name="P271"><text:span text:style-name="T272">IV</text:span><text:span text:style-name="T273"><text:s/>SKYRIUS</text:span></text:p>
      <text:p text:style-name="P274"><text:span text:style-name="T275">BAIGIAMOSIOS NUOSTATOS</text:span><text:s/></text:p>
      <text:p text:style-name="P276">Skyriaus pakeitimai:</text:p>
      <text:p text:style-name="P277"><text:span text:style-name="T278">Nr.<text:s/></text:span><text:a xlink:href="https://www.e-tar.lt/portal/legalAct.html?documentId=f70fb3d0b02611ec8d9390588bf2de65" office:target-frame-name="_top" xlink:show="replace"><text:span text:style-name="T279">ĮV-319</text:span></text:a><text:span text:style-name="T280">, 2022-03-30, paskelbta TAR 2022-03-30, i. k. 2022-06305</text:span></text:p>
      <text:p text:style-name="P281"><text:span text:style-name="T282">17</text:span><text:span text:style-name="T283">. Kandidatai, kuriems nepaskirta premija, gali būti pakartotinai teikiami premijai gauti kita</text:span><text:span text:style-name="T284">is metais.</text:span></text:p>
      <text:p text:style-name="P285"><text:span text:style-name="T286">18</text:span><text:span text:style-name="T287">. Kita premija tam pačiam kultūros centrui gali būti skiriama ne anksčiau kaip po 5 metų.</text:span></text:p>
      <text:p text:style-name="P288"><text:span text:style-name="T289">19</text:span><text:span text:style-name="T290">. Premijų svarstymo ir skyrimo dokumentai saugomi Lietuvos nacionalinio kultūros centro archyve teisės aktų nustatyta tvarka.</text:span><text:s/></text:p>
      <text:p text:style-name="P291">Punkto pakeitimai:</text:p>
      <text:p text:style-name="P292"><text:span text:style-name="T293">Nr.<text:s/></text:span><text:a xlink:href="https://www.e-tar.lt/portal/legalAct.html?documentId=f6225e4050f111eb9dc7b575f08e8bea" office:target-frame-name="_top" xlink:show="replace"><text:span text:style-name="T294">ĮV-4</text:span></text:a><text:span text:style-name="T295">, 2021-01-06, paskelbta TAR 2021-01-07, i. k. 2021-00304</text:span></text:p>
      <text:p text:style-name="Normal"/>
      <text:p text:style-name="P296">_________________</text:p>
      <text:p text:style-name="P297">Priedo pakeitimai:</text:p>
      <text:p text:style-name="P298"><text:span text:style-name="T299">Nr.<text:s/></text:span><text:a xlink:href="https://www.e-tar.lt/portal/legalAct.html?documentId=TAR.9F0B07D55ABF" office:target-frame-name="_top" xlink:show="replace"><text:span text:style-name="T300">ĮV-704</text:span></text:a><text:span text:style-name="T301">, 2009-12-30, Žin., 2010, Nr. 2-80 (2010-01-07), i. k. 1092080ISAK00ĮV-704</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kultūros ministerija, Įsakymas</text:span></text:p>
      <text:p text:style-name="P311"><text:span text:style-name="T312">Nr.<text:s/></text:span><text:a xlink:href="https://www.e-tar.lt/portal/legalAct.html?documentId=TAR.9F0B07D55ABF" office:target-frame-name="_top" xlink:show="replace"><text:span text:style-name="T313">ĮV-704</text:span></text:a><text:span text:style-name="T314">, 2009-12-30, Žin., 2010, Nr. 2-80 (2010-01-07), i. k. 1092080ISAK00ĮV-704</text:span></text:p>
      <text:p text:style-name="P315"><text:span text:style-name="T316">Dėl Lietuvos Respublikos kultūros ministro 2005 m. spalio 17 d. įsakymo Nr. ĮV-417 "Dėl Geriaus</text:span><text:span text:style-name="T317">io kultūros centro premijų įsteigimo ir premijavimo nuostatų patvirtinimo" pakeitimo</text:span></text:p>
      <text:p text:style-name="P318"/>
      <text:p text:style-name="P319"><text:span text:style-name="T320">2.</text:span></text:p>
      <text:p text:style-name="P321"><text:span text:style-name="T322">Lietuvos Respublikos kultūros ministerija, Įsakymas</text:span></text:p>
      <text:p text:style-name="P323"><text:span text:style-name="T324">Nr.<text:s/></text:span><text:a xlink:href="https://www.e-tar.lt/portal/legalAct.html?documentId=4868df50bdde11e5a6588fb85a3cc84b" office:target-frame-name="_top" xlink:show="replace"><text:span text:style-name="T325">ĮV-28</text:span></text:a><text:span text:style-name="T326">, 2016-0</text:span><text:span text:style-name="T327">1-15, paskelbta TAR 2016-01-18, i. k. 2016-01162</text:span></text:p>
      <text:p text:style-name="P328"><text:span text:style-name="T329">Dėl Lietuvos Respublikos kultūros ministro 2005 m. spalio 17 d. įsakymo Nr. ĮV-417 „Dėl Geriausio metų kultūros centro premijų įsteigimo ir premijavimo nuostatų patvirtinimo“ pakeitimo</text:span></text:p>
      <text:p text:style-name="P330"/>
      <text:p text:style-name="P331"><text:span text:style-name="T332">3.</text:span></text:p>
      <text:p text:style-name="P333"><text:span text:style-name="T334">Lietuvos<text:s/></text:span><text:span text:style-name="T335">Respublikos kultūros ministerija, Įsakymas</text:span></text:p>
      <text:p text:style-name="P336"><text:span text:style-name="T337">Nr.<text:s/></text:span><text:a xlink:href="https://www.e-tar.lt/portal/legalAct.html?documentId=f6225e4050f111eb9dc7b575f08e8bea" office:target-frame-name="_top" xlink:show="replace"><text:span text:style-name="T338">ĮV-4</text:span></text:a><text:span text:style-name="T339">, 2021-01-06, paskelbta TAR 2021-01-07, i. k. 2021-00304</text:span></text:p>
      <text:p text:style-name="P340"><text:span text:style-name="T341">Dėl kultūros ministro 2005 m. spalio 17 d. įsakymo</text:span><text:span text:style-name="T342"><text:s/>Nr. ĮV-417 „Dėl Geriausio kultūros centro premijų įsteigimo ir premijavimo nuostatų patvirtinimo“ pakeitimo</text:span></text:p>
      <text:p text:style-name="P343"/>
      <text:p text:style-name="P344"><text:span text:style-name="T345">4.</text:span></text:p>
      <text:p text:style-name="P346"><text:span text:style-name="T347">Lietuvos Respublikos kultūros ministerija, Įsakymas</text:span></text:p>
      <text:p text:style-name="P348"><text:span text:style-name="T349">Nr.<text:s/></text:span><text:a xlink:href="https://www.e-tar.lt/portal/legalAct.html?documentId=f70fb3d0b02611ec8d9390588bf2de65" office:target-frame-name="_top" xlink:show="replace"><text:span text:style-name="T350">ĮV-319</text:span></text:a><text:span text:style-name="T351">, 2022-03-30, paskelbta TAR 2022-03-30, i. k. 2022-06305</text:span></text:p>
      <text:p text:style-name="P352"><text:span text:style-name="T353">Dėl kultūros ministro 2005 m. spalio 17 d. įsakymo Nr. ĮV-417 "Dėl Geriausio kultūros centro premijų įsteigimo ir premijavimo nuostat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18T05:46:00Z</meta:creation-date>
    <dc:date>2023-08-18T05:46:00Z</dc:date>
    <meta:template xlink:href="Normal.dotm" xlink:type="simple"/>
    <meta:editing-cycles>2</meta:editing-cycles>
    <meta:editing-duration>PT0S</meta:editing-duration>
    <meta:document-statistic meta:page-count="9" meta:paragraph-count="98" meta:word-count="1527" meta:character-count="11637" meta:row-count="291" meta:non-whitespace-character-count="10208"/>
  </office:meta>
</office:document-meta>
</file>