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style>
    <style:style style:name="T525" style:parent-style-name="DefaultParagraphFont" style:family="text">
      <style:text-properties fo:color="#000000"/>
    </style:style>
    <style:style style:name="T526" style:parent-style-name="DefaultParagraphFont" style:family="text">
      <style:text-properties fo:color="#000000" fo:letter-spacing="-0.0006in"/>
    </style:style>
    <style:style style:name="T527" style:parent-style-name="DefaultParagraphFont" style:family="text">
      <style:text-properties fo:color="#000000"/>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T544" style:parent-style-name="DefaultParagraphFont" style:family="text">
      <style:text-properties fo:color="#000000" fo:letter-spacing="-0.0006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T550" style:parent-style-name="DefaultParagraphFont" style:family="text">
      <style:text-properties fo:color="#000000"/>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text-position="super 66.6%"/>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text-position="super 66.6%"/>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font-weight="bold" style:font-weight-asian="bold" style:font-weight-complex="bold"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06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style:font-weight-complex="bold"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font-weight="bold" style:font-weight-asian="bold" style:font-weight-complex="bold"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text-position="super 66.6%"/>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text-position="super 66.6%"/>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fo:letter-spacing="0.002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font-weight="bold" style:font-weight-asian="bold" style:font-weight-complex="bold"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keep-with-next="alway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font-weight="bold" style:font-weight-asian="bold" style:font-weight-complex="bold"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text-properties style:font-name-asian="MS Mincho" fo:font-weight="bold" style:font-weight-asian="bold"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6">Suvestinė redakcija nuo 2011-06-01 iki 2012-06-1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text:s/><text:soft-page-break/>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text:span text:style-name="T72">6</text:span><text:span text:style-name="T73">. Užsienietis (išskyrus nurody</text:span><text:span text:style-name="T74">tą Aprašo 6</text:span><text:span text:style-name="T75">1</text:span><text:span text:style-name="T76"><text:s/>punkte) nustatytos formos prašymą pakeisti leidimą lietuvių ir anglų (3 priedas) arba lietuvių ir rusų kalbomis (4 priedas) pateikia migracijos tarnybai, kurios aptarnaujamoje teritorijoje jis yra deklaravęs gyvenamąją vietą arba įtrauktas į gyvenamosios<text:s/></text:span><text:span text:style-name="T77">vietos neturinčių asmenų apskaitą (toliau – gyvenamosios vietos migracijos tarnyba), arba migracijos tarnybai, kurios aptarnaujamoje teritorijoje jis ketina deklaruoti gyvenamąją vietą ar siekia būti įtrauktas į gyvenamosios vietos neturinčių asmenų apskai</text:span><text:span text:style-name="T78">tą, arba</text:span><text:span text:style-name="T79"><text:s/></text:span><text:span text:style-name="T80">Migracijos departamentui.</text:span><text:s/></text:p>
      <text:p text:style-name="P81">Punkto pakeitimai:</text:p>
      <text:p text:style-name="P82"><text:span text:style-name="T83">Nr.<text:s/></text:span><text:a xlink:href="https://www.e-tar.lt/portal/legalAct.html?documentId=TAR.46BF996715C4" office:target-frame-name="_top" xlink:show="replace"><text:span text:style-name="T84">1V-431</text:span></text:a><text:span text:style-name="T85">, 2010-06-28, Žin., 2010, Nr. 80-4191 (2010-07-08), i. k. 1102310ISAK001V-431</text:span></text:p>
      <text:p text:style-name="Normal"/>
      <text:p text:style-name="P86"><text:span text:style-name="T87">6</text:span><text:span text:style-name="T88">1</text:span><text:span text:style-name="T89">. Užsienietis, kuris tur</text:span><text:span text:style-name="T90">i leidimą laikinai gyventi, išduotą Įstatymo 41 straipsnio 1 dalyje, 42 straipsnio 1 dalyje, 43 straipsnio 1 dalies 1, 3, 4, 6 ar 7 punkte, 44 straipsnio 1 dalies 1 punkte, 46 straipsnio 1 dalies 1 punkte arba 47 straipsnio 1 dalyje nurodytais pagrindais,<text:s/></text:span><text:span text:style-name="T91">ir kreipiasi dėl šio leidimo pakeitimo tuo pačiu pagrindu, nustatytos formos prašymą pakeisti leidimą lietuvių ir anglų (3 priedas) arba lietuvių ir rusų kalbomis (4 priedas) pateikia gyvenamosios vietos migracijos tarnybai arba migracijos tarnybai, kurios</text:span><text:span text:style-name="T92"><text:s/>aptarnaujamoje teritorijoje jis ketina deklaruoti gyvenamąją vietą ar siekia būti įtrauktas į gyvenamosios vietos neturinčių asmenų apskaitą.</text:span><text:s/></text:p>
      <text:p text:style-name="P93">Papildyta punktu:</text:p>
      <text:p text:style-name="P94"><text:span text:style-name="T95">Nr.<text:s/></text:span><text:a xlink:href="https://www.e-tar.lt/portal/legalAct.html?documentId=TAR.46BF996715C4" office:target-frame-name="_top" xlink:show="replace"><text:span text:style-name="T96">1V-431</text:span></text:a><text:span text:style-name="T97">,<text:s/></text:span><text:span text:style-name="T98">2010-06-28, Žin., 2010, Nr. 80-4191 (2010-07-08), i. k. 1102310ISAK001V-431</text:span></text:p>
      <text:p text:style-name="Normal"/>
      <text:p text:style-name="P99"><text:span text:style-name="T100">6</text:span><text:span text:style-name="T101">2</text:span><text:span text:style-name="T102">.</text:span><text:span text:style-name="T103"><text:s/></text:span><text:span text:style-name="T104">Prašymas pakeisti leidimą pateikiamas likus ne mažiau kaip 2 mėnesiams iki leidimo laikinai gyventi galiojimo laiko pabaigos, bet ne anksčiau kaip prieš 4 mėnesius.</text:span><text:s/></text:p>
      <text:p text:style-name="P105">Papildyta punktu:</text:p>
      <text:p text:style-name="P106"><text:span text:style-name="T107">Nr.<text:s/></text:span><text:a xlink:href="https://www.e-tar.lt/portal/legalAct.html?documentId=TAR.46BF996715C4" office:target-frame-name="_top" xlink:show="replace"><text:span text:style-name="T108">1V-431</text:span></text:a><text:span text:style-name="T109">, 2010-06-28, Žin., 2010, Nr. 80-4191 (2010-07-08), i. k. 1102310ISAK001V-431</text:span></text:p>
      <text:p text:style-name="Normal"/>
      <text:p text:style-name="P110">7. Užsienietis prašymą išduoti arba pakeisti leidimą pateikia asmeniškai, išskyrus Aprašo 8–11 punktuose nurodytus atvejus.</text:p>
      <text:p text:style-name="P111">8. Užsieniečio prašymą išduoti arba pakeisti leidimą gali užpildyti ir pateikti jo įgaliotas asmuo, pateikęs įstatymų nustatyta tvarka patvirtintą įgaliojimą ir savo asmens tapatybę patvirtinantį<text:s/>dokumentą.</text:p>
      <text:p text:style-name="P112">Punkto pakeitimai:</text:p>
      <text:p text:style-name="P113"><text:span text:style-name="T114">Nr.<text:s/></text:span><text:a xlink:href="https://www.e-tar.lt/portal/legalAct.html?documentId=TAR.A8AE46CA80AC" office:target-frame-name="_top" xlink:show="replace"><text:span text:style-name="T115">1V-397</text:span></text:a><text:span text:style-name="T116">, 2011-05-23, Žin., 2011, Nr. 66-3113 (2011-05-31), i. k. 1112310ISAK001V-397</text:span></text:p>
      <text:p text:style-name="Normal"/>
      <text:p text:style-name="P117"><text:span text:style-name="T118">9</text:span><text:span text:style-name="T119">. Vaiko (įvaikio) (toliau – vaikas) iki 16 metų<text:s/></text:span><text:span text:style-name="T120">prašymą išduoti arba pakeisti leidimą pildo ir pateikia vienas iš jo tėvų (įtėvių) (toliau – tėvai), pateikęs savo asmens tapatybę patvirtinantį dokumentą, arba globėjas (rūpintojas), pateikęs paskyrimą globėju (rūpintoju) patvirtinantį dokumentą ir savo a</text:span><text:span text:style-name="T121">smens tapatybę patvirtinantį dokumentą. Vyresni nei 16 metų nepilnamečiai vaikai prašymus pildo ir juose pasirašo patys.</text:span><text:s/></text:p>
      <text:p text:style-name="P122">Punkto pakeitimai:</text:p>
      <text:p text:style-name="P123"><text:span text:style-name="T124">Nr.<text:s/></text:span><text:a xlink:href="https://www.e-tar.lt/portal/legalAct.html?documentId=TAR.A8AE46CA80AC" office:target-frame-name="_top" xlink:show="replace"><text:span text:style-name="T125">1V-397</text:span></text:a><text:span text:style-name="T126">, 2011-05-23, Žin., 201</text:span><text:span text:style-name="T127">1, Nr. 66-3113 (2011-05-31), i. k. 1112310ISAK001V-397</text:span></text:p>
      <text:p text:style-name="Normal"/>
      <text:p text:style-name="P128">10. Neveiksnaus užsieniečio prašymą išduoti arba pakeisti leidimą pildo ir pateikia jo globėjas ar kitas teisėtas atstovas, pateikęs paskyrimą globėju ar kitą teisėtą atstovavimą patvirtinantį dokumentą ir savo asmens tapatybę patvirtinantį dokumentą.</text:p>
      <text:p text:style-name="P129">Punkto pakeitimai:</text:p>
      <text:p text:style-name="P130"><text:span text:style-name="T131">Nr.<text:s/></text:span><text:a xlink:href="https://www.e-tar.lt/portal/legalAct.html?documentId=TAR.A8AE46CA80AC" office:target-frame-name="_top" xlink:show="replace"><text:span text:style-name="T132">1V-397</text:span></text:a><text:span text:style-name="T133">, 2011-05-23, Žin., 2011, Nr. 66-3113 (2011-05-31), i. k. 1112310ISAK001V-397</text:span></text:p>
      <text:p text:style-name="Normal"/>
      <text:p text:style-name="P134">11. Užsieniečio, kuris atvyksta šeimos susijungimo tikslu, prašymą išduoti leidimą gali užpildyti ir pateikti užsienietis, pas kurį jis atvyksta gyventi kaip šeimos narys, arba vienas iš jo pilnamečių šeimos narių.</text:p>
      <text:p text:style-name="P135">Įstatymo 40 straipsnio 1 dalies 13 punkte nurodytu atveju prašymą išduoti leidimą gali užpildyti ir pateikti mokslo ir studijų institucija.</text:p>
      <text:p text:style-name="P136">Punkto pakeitimai:</text:p>
      <text:p text:style-name="P137"><text:span text:style-name="T138">Nr.<text:s/></text:span><text:a xlink:href="https://www.e-tar.lt/portal/legalAct.html?documentId=TAR.46BF996715C4" office:target-frame-name="_top" xlink:show="replace"><text:span text:style-name="T139">1V-431</text:span></text:a><text:span text:style-name="T140">, 2010-06-28, Žin., 2010, Nr. 80-4191 (2010-07-08),<text:s/></text:span><text:span text:style-name="T141">i. k. 1102310ISAK001V-431</text:span></text:p>
      <text:p text:style-name="Normal"/>
      <text:p text:style-name="P142"><text:span text:style-name="T143">12</text:span><text:span text:style-name="T144">. Aprašo 5 ir 6 punktuose nurodytuose prašymuose užsieniečio vardas ir pavardė rašomi lotyniškais rašmenimis pagal kelionės dokumento lotyniškus įrašus. Rašant vardą (-us) ir pavardę gali būti naudojami šie ženklai: „.“, „’</text:span><text:span text:style-name="T145">“, „( )“ ir „/“.</text:span></text:p>
      <text:p text:style-name="P146">Punkto pakeitimai:</text:p>
      <text:p text:style-name="P147"><text:span text:style-name="T148">Nr.<text:s/></text:span><text:a xlink:href="https://www.e-tar.lt/portal/legalAct.html?documentId=TAR.46BF996715C4" office:target-frame-name="_top" xlink:show="replace"><text:span text:style-name="T149">1V-431</text:span></text:a><text:span text:style-name="T150">, 2010-06-28, Žin., 2010, Nr. 80-4191 (2010-07-08), i. k. 1102310ISAK001V-431</text:span></text:p>
      <text:p text:style-name="Normal"/>
      <text:p text:style-name="P151">13. Prieš pateikdamas prašymą išduoti arba<text:s/>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152">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53">14. Užsienietis, norintis gauti ar pasikeisti leidimą laikinai gyventi, kartu su prašymu išduoti arba pakeisti<text:s/>leidimą turi pateikti:</text:p>
      <text:p text:style-name="P154">14.1. galiojantį kelionės dokumentą (duomenims sutikrinti su prašyme nurodytais užsieniečio duomenimis);</text:p>
      <text:p text:style-name="P155">Papunkčio pakeitimai:</text:p>
      <text:p text:style-name="P156"><text:span text:style-name="T157">Nr.<text:s/></text:span><text:a xlink:href="https://www.e-tar.lt/portal/legalAct.html?documentId=TAR.A8AE46CA80AC" office:target-frame-name="_top" xlink:show="replace"><text:span text:style-name="T158">1V-397</text:span></text:a><text:span text:style-name="T159">, 2011-05-23</text:span><text:span text:style-name="T160">, Žin., 2011, Nr. 66-3113 (2011-05-31), i. k. 1112310ISAK001V-397</text:span></text:p>
      <text:p text:style-name="Normal"/>
      <text:p text:style-name="P161">14.2. galiojančią vizą, jei jam netaikomas bevizis režimas, arba leidimą gyventi, nurodytą Įstatymo 11 straipsnio 4 ar 5 dalyje, kai prašymą išduoti leidimą pateikia migracijos tarnybai<text:s/>arba Migracijos departamentui;</text:p>
      <text:p text:style-name="P162">Papunkčio pakeitimai:</text:p>
      <text:p text:style-name="P163"><text:span text:style-name="T164">Nr.<text:s/></text:span><text:a xlink:href="https://www.e-tar.lt/portal/legalAct.html?documentId=TAR.A8AE46CA80AC" office:target-frame-name="_top" xlink:show="replace"><text:span text:style-name="T165">1V-397</text:span></text:a><text:span text:style-name="T166">, 2011-05-23, Žin., 2011, Nr. 66-3113 (2011-05-31), i. k. 1112310ISAK001V-397</text:span></text:p>
      <text:p text:style-name="Normal"/>
      <text:p text:style-name="P167">14.3. leidimą laikinai gyventi, kai jį keičia;</text:p>
      <text:p text:style-name="P168">Papunkčio pakeitimai:</text:p>
      <text:p text:style-name="P169"><text:span text:style-name="T170">Nr.<text:s/></text:span><text:a xlink:href="https://www.e-tar.lt/portal/legalAct.html?documentId=TAR.A8AE46CA80AC" office:target-frame-name="_top" xlink:show="replace"><text:span text:style-name="T171">1V-397</text:span></text:a><text:span text:style-name="T172">, 2011-05-23, Žin., 2011, Nr. 66-3113 (2011-05-31), i. k. 1112310ISAK001V-397</text:span></text:p>
      <text:p text:style-name="Normal"/>
      <text:p text:style-name="P173">14.4. vieną nuotrauką (35 x 45 mm), atitinkančią užsieniečio amžių;</text:p>
      <text:p text:style-name="P174"><text:span text:style-name="T175">14.5</text:span><text:span text:style-name="T176">. Aprašo 17 punkte nurodytus dokumentus, patvirtinančius Įstatyme nustatytą leidimo laikinai gyventi išdavimo ar keitimo pagrindą, kuriuo užsienietis siekia gauti arba pasikeisti leidimą laikinai gyventi (išskyrus Apraš</text:span><text:span text:style-name="T177">o 17.3–17.5 punktuose nurodytus dokumentus);</text:span><text:s/></text:p>
      <text:p text:style-name="P178">Papunkčio pakeitimai:</text:p>
      <text:p text:style-name="P179"><text:span text:style-name="T180">Nr.<text:s/></text:span><text:a xlink:href="https://www.e-tar.lt/portal/legalAct.html?documentId=TAR.A8AE46CA80AC" office:target-frame-name="_top" xlink:show="replace"><text:span text:style-name="T181">1V-397</text:span></text:a><text:span text:style-name="T182">, 2011-05-23, Žin., 2011, Nr. 66-3113 (2011-05-31), i. k. 1112310ISAK001V-397</text:span></text:p>
      <text:p text:style-name="Normal"/>
      <text:p text:style-name="P183"><text:span text:style-name="T184">14.6</text:span><text:span text:style-name="T185">. dokumen</text:span><text:span text:style-name="T186">tą, patvirtinantį, kad užsienietis turi pakankamai lėšų ir (ar) gauna reguliarių pajamų, kurios yra ne mažesnės negu Lietuvos Respublikos socialinės apsaugos ir darbo ministro 2007 m. sausio 29 d. įsakymu Nr. A1-22 „Dėl pragyvenimo Lietuvos Respublikoje lė</text:span><text:span text:style-name="T187">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188">15-570</text:span></text:a><text:span text:style-name="T189">) nustatytas pragyventi Lietuvos Respublikoje pakankamas lėšų dydis. Kai užsienietis prašo išduoti ar pakeisti leidimą laikinai gyventi Įstatymo 46 straipsnio 1 dalies 1 punkte nustatytu pagrindu, jis turi papildomai pateikti dokumentą,<text:s/></text:span><text:span text:style-name="T190">patvirtinantį, kad turi pakankamai lėšų sumokėti už studijas ir apmokėti grįžimo kelionės išlaidas (pvz., banko pažyma, aukštojo mokslo įstaigos tarpininkavimo raštas);</text:span><text:s/></text:p>
      <text:p text:style-name="P191">Papunkčio pakeitimai:</text:p>
      <text:p text:style-name="P192"><text:span text:style-name="T193">Nr.<text:s/></text:span><text:a xlink:href="https://www.e-tar.lt/portal/legalAct.html?documentId=TAR.46BF996715C4" office:target-frame-name="_top" xlink:show="replace"><text:span text:style-name="T194">1V-431</text:span></text:a><text:span text:style-name="T195">, 2010-06-28, Žin., 2010, Nr. 80-4191 (2010-07-08), i. k. 1102310ISAK001V-431</text:span></text:p>
      <text:p text:style-name="Normal"/>
      <text:p text:style-name="P196">14.7. dokumentą, patvirtinantį, kad užsienietis Lietuvos Respublikoje turi gyvenamąją patalpą nuosavybės teise arba naudojasi gyvenamąja patalpa<text:s/>nuomos ar panaudos pagrindais, jei atitinkama sutartis sudaryta ne trumpesniam kaip leidimo laikinai gyventi galiojimo laikotarpiui ir nustatyta tvarka įregistruota arba pateikia teisės aktų nustatyta tvarka patvirtintą fizinio ar juridinio asmens įsipareigojimą suteikti jam gyvenamąją patalpą leidimo laikinai gyventi galiojimo laikotarpiu;</text:p>
      <text:p text:style-name="P197">Papunkčio pakeitimai:</text:p>
      <text:p text:style-name="P198"><text:span text:style-name="T199">Nr.<text:s/></text:span><text:a xlink:href="https://www.e-tar.lt/portal/legalAct.html?documentId=TAR.A8AE46CA80AC" office:target-frame-name="_top" xlink:show="replace"><text:span text:style-name="T200">1V-397</text:span></text:a><text:span text:style-name="T201">, 2011-05-23, Žin., 2011, Nr. 66-3113 (2011-05-31), i.<text:s/></text:span><text:span text:style-name="T202">k. 1112310ISAK001V-397</text:span></text:p>
      <text:p text:style-name="Normal"/>
      <text:p text:style-name="P203"><text:span text:style-name="T204">14.8</text:span><text:span text:style-name="T205">. sveikatos draudimą patvirtinantį dokumentą, galiojantį užsieniečio buvimo Lietuvos Respublikoje laikotarpiu arba dokumentą, patvirtinantį, kad jis Lietuvos Respublikos įstatymų numatytais atvejais yra apdraustas privalomuo</text:span><text:span text:style-name="T206">ju sveikatos draudimu, arba Lietuvos Respublikos Vyriausybės nustatytais atvejais ir tvarka patvirtintą Lietuvos Respublikoje gyvenančio Lietuvos Respublikos piliečio arba užsieniečio įsipareigojimą apmokėti išlaidas už gyvenimo Lietuvos Respublikoje laiko</text:span><text:span text:style-name="T207">tarpiu jam suteiktas sveikatos priežiūros paslaugas. Šiuos dokumentus užsienietis gali pateikti kreipdamasis dėl leidimo laikinai gyventi įforminimo;</text:span><text:s/></text:p>
      <text:p text:style-name="P208">Papunkčio pakeitimai:</text:p>
      <text:p text:style-name="P209"><text:span text:style-name="T210">Nr.<text:s/></text:span><text:a xlink:href="https://www.e-tar.lt/portal/legalAct.html?documentId=TAR.46BF996715C4" office:target-frame-name="_top" xlink:show="replace"><text:span text:style-name="T211">1V-431</text:span></text:a><text:span text:style-name="T212">, 2010-06-28, Žin., 2010, Nr. 80-4191 (2010-07-08), i. k. 1102310ISAK001V-431</text:span></text:p>
      <text:p text:style-name="P213"><text:span text:style-name="T214">Nr.<text:s/></text:span><text:a xlink:href="https://www.e-tar.lt/portal/legalAct.html?documentId=TAR.A8AE46CA80AC" office:target-frame-name="_top" xlink:show="replace"><text:span text:style-name="T215">1V-397</text:span></text:a><text:span text:style-name="T216">, 2011-05-23, Žin., 2011, Nr. 66-3113 (2011-05-31), i. k. 1112310ISAK001V-397</text:span></text:p>
      <text:p text:style-name="Normal"/>
      <text:p text:style-name="P217">14.9. jei prašymą išduoti leidimą užsienietis pateikia konsulinei įstaigai – dokumentą, patvirtinantį sumokėtą Lietuvos Respublikos Vyriausybės nustatyto tarifo konsulinį mokestį už dokumentų dėl leidimo laikinai gyventi išdavimo priėmimą ir perdavimą, išskyrus atvejus, kai įstatymų nustatyta tvarka jis yra atleistas nuo konsulinio mokesčio.</text:p>
      <text:p text:style-name="P218">15. Aprašo 14.1–14.2 punktų reikalavimai netaikomi užsieniečiui, kurio negalima išsiųsti iš Lietuvos Respublikos dėl to, kad jis neturi galiojančio kelionės<text:s/>dokumento, arba užsieniečiui, kuriam Įstatymo nustatyta tvarka suteikta papildoma arba laikinoji apsauga Lietuvos Respublikoje, jei jis Aprašo 14.1–14.2 punktuose nurodytų dokumentų negali pateikti dėl objektyvių priežasčių.</text:p>
      <text:p text:style-name="P219">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text:s/>suteikta papildoma ar laikinoji apsauga Lietuvos Respublikoje. Aprašo 14.5 punkto reikalavimai netaikomi ir Aprašo 19<text:span text:style-name="T220">1</text:span>, 19<text:span text:style-name="T221">2<text:s/></text:span>punktuose nustatytais atvejais.</text:p>
      <text:p text:style-name="P222">Aprašo 14.6–14.8 punkto reikalavimai netaikomi užsieniečiui, kuriam yra nustatyta globa (rūpyba), kuriam leista pasilikti gyventi Lietuvos Respublikoje dėl to, kad jis yra ar buvo prekybos žmonėmis auka ir bendradarbiauja su ikiteisminio tyrimo įstaiga arba teismu kovojant su prekyba žmonėmis ar su nusikaltimais, susijusiais su prekyba žmonėmis, arba dėl<text:s/>valstybės saugumo interesų arba kuriam suteikta papildoma ar laikinoji apsauga Lietuvos Respublikoje, arba užsieniečio, kuriam suteiktas pabėgėlio statusas Lietuvos Respublikoje, šeimos nariams, kurie kreipėsi dėl leidimo laikinai gyventi išdavimo šeimos<text:s/>susijungimo atveju per 3 mėnesius nuo pabėgėlio statuso suteikimo.</text:p>
      <text:p text:style-name="P223">Punkto pakeitimai:</text:p>
      <text:p text:style-name="P224"><text:span text:style-name="T225">Nr.<text:s/></text:span><text:a xlink:href="https://www.e-tar.lt/portal/legalAct.html?documentId=TAR.A8AE46CA80AC" office:target-frame-name="_top" xlink:show="replace"><text:span text:style-name="T226">1V-397</text:span></text:a><text:span text:style-name="T227">, 2011-05-23, Žin., 2011, Nr. 66-3113 (2011-05-31), i. k. 1112310ISAK001V-397</text:span></text:p>
      <text:p text:style-name="Normal"/>
      <text:p text:style-name="P228">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 reguliarių pajamų pragyventi Lietuvos Respublikoje ir kad jis turi sau ir savo šeimos nariams gyvenamąją patalpą Lietuvos Respublikoje.</text:p>
      <text:p text:style-name="P229"><text:span text:style-name="T230">17</text:span><text:span text:style-name="T231">. Įstatyme nustatytus leidimo laikinai gyventi išdavimo ir keitimo pagrindus patvirtina šie dokumentai:</text:span></text:p>
      <text:p text:style-name="P232"><text:span text:style-name="T233">17.1</text:span><text:span text:style-name="T234">.</text:span><text:span text:style-name="T235"><text:s/>Įstatymo 40 straipsnio 1 dalies 1 punkte nurodytą pagrindą – teisės į Lietuvos Respublikos pilietybę išsaugojimo pažymėjimas arba Migracijos departamento sprendimas dėl teisės į Lietuvos Respublikos pilietybę išsaugojimo;</text:span></text:p>
      <text:p text:style-name="P236"><text:span text:style-name="T237">17.2</text:span><text:span text:style-name="T238">. Įstatymo 40 straipsnio<text:s/></text:span><text:span text:style-name="T239">1 dalies 2 punkte nurodytą pagrindą – dokumentai, įrodantys, kad užsieniečio tėvai ar seneliai, vienas iš tėvų ar senelių yra ar buvo lietuviai, ir užsieniečio rašytinis pareiškimas, kuriame jis pripažįsta save lietuviu;</text:span></text:p>
      <text:p text:style-name="P240"><text:span text:style-name="T241">17.3</text:span><text:span text:style-name="T242">. Įstatymo 40 straipsnio 1<text:s/></text:span><text:span text:style-name="T243">dalies 8 punkte nurodytą pagrindą – Migracijos departamento sprendimas dėl sprendimo dėl užsieniečio išsiuntimo iš Lietuvos Respublikos vykdymo sustabdymo;</text:span><text:s/></text:p>
      <text:p text:style-name="P244">Papunkčio pakeitimai:</text:p>
      <text:p text:style-name="P245"><text:span text:style-name="T246">Nr.<text:s/></text:span><text:a xlink:href="https://www.e-tar.lt/portal/legalAct.html?documentId=TAR.A8AE46CA80AC" office:target-frame-name="_top" xlink:show="replace"><text:span text:style-name="T247">1V-397</text:span></text:a><text:span text:style-name="T248">, 2011-05-23, Žin., 2011, Nr. 66-3113 (2011-05-31), i. k. 1112310ISAK001V-397</text:span></text:p>
      <text:p text:style-name="Normal"/>
      <text:p text:style-name="P249"><text:span text:style-name="T250">17.4</text:span><text:span text:style-name="T251">. Įstatymo 40 straipsnio 1 dalies 9 punkte nurodytą pagrindą – Migracijos departamento sprendimas dėl papildomos apsaugos Lietuvos Respublikoje suteikimo<text:s/></text:span><text:span text:style-name="T252">prieglobsčio prašytojui;</text:span></text:p>
      <text:p text:style-name="P253"><text:span text:style-name="T254">17.5</text:span><text:span text:style-name="T255">. Įstatymo 40 straipsnio 1 dalies 10 punkte nurodytą pagrindą – Migracijos departamento sprendimas dėl laikinosios apsaugos suteikimo užsieniečiui;</text:span></text:p>
      <text:p text:style-name="P256"><text:span text:style-name="T257">17.6</text:span><text:span text:style-name="T258">. Įstatymo 40 straipsnio 1 dalies 11 punkte nurodytą pagrindą –<text:s/></text:span><text:span text:style-name="T259">medicininės įstaigos pažyma, patvirtinanti, kad dėl pavojingos organizmo būklės užsienietis negali išvykti ir jam reikalinga neatidėliotina būtinoji medicinos pagalba;</text:span></text:p>
      <text:p text:style-name="P260"><text:span text:style-name="T261">17.7</text:span><text:span text:style-name="T262">. Įstatymo 40 straipsnio 1 dalies 12 punkte nurodytą pagrindą – ikiteisminio tyr</text:span><text:span text:style-name="T263">imo įstaigos arba teismo tarpininkavimo raštas;</text:span></text:p>
      <text:p text:style-name="P264"><text:span text:style-name="T265">17.8</text:span><text:span text:style-name="T266">. Įstatymo 43 straipsnio 1 dalies 1 punkte nurodytą pagrindą – vieno iš tėvų Lietuvos Respublikos pilietybę patvirtinantis dokumentas ir šeiminius ryšius su atvykstančiu užsieniečiu patvirtinantys dok</text:span><text:span text:style-name="T267">umentai;</text:span></text:p>
      <text:p text:style-name="P268"><text:span text:style-name="T269">17.9</text:span><text:span text:style-name="T270">. Įstatymo 43 straipsnio 1 dalies 2 punkte nurodytą pagrindą:<text:s/></text:span></text:p>
      <text:p text:style-name="P271"><text:span text:style-name="T272">17.9.1</text:span><text:span text:style-name="T273">. vieno iš tėvų Lietuvos Respublikos ilgalaikio gyventojo leidimas gyventi Europos Bendrijoje (toliau – leidimas nuolat gyventi) ir šeiminius ryšius su atvykstančiu<text:s/></text:span><text:span text:style-name="T274">užsieniečiu patvirtinantys dokumentai; arba</text:span></text:p>
      <text:p text:style-name="P275"><text:span text:style-name="T276">17.9.2</text:span><text:span text:style-name="T277">. dokumentai, patvirtinantys, kad vienas iš tėvų pragyveno Lietuvos Respublikoje pastaruosius 2 metus ir turi ne mažiau kaip 1 metus galiojantį leidimą laikinai gyventi, Aprašo 20 punkte nurodyti dokume</text:span><text:span text:style-name="T278">ntai, patvirtinantys jo pagrįstas perspektyvas įgyti teisę nuolat gyventi Lietuvos Respublikoje, ir šeiminius ryšius su atvykstančiu užsieniečiu patvirtinantys dokumentai; arba</text:span></text:p>
      <text:p text:style-name="P279"><text:span text:style-name="T280">17.9.3</text:span><text:span text:style-name="T281">. vieno iš tėvų leidimas laikinai gyventi, išduotas Įstatymo 40 strai</text:span><text:span text:style-name="T282">psnio 1 dalies 13 punkte nustatytu pagrindu, ir šeiminius ryšius su atvykstančiu užsieniečiu patvirtinantys dokumentai; arba</text:span></text:p>
      <text:p text:style-name="P283"><text:span text:style-name="T284">17.9.4</text:span><text:span text:style-name="T285">. vieno iš tėvų leidimas laikinai gyventi, dokumentas, patvirtinantis, kad jis atlieka aukštos profesinės kvalifikacijos<text:s/></text:span><text:span text:style-name="T286">reikalaujantį darbą, už kurį leidimo laikinai gyventi galiojimo laikotarpiu gaunamas mėnesinis darbo užmokestis yra ne mažesnis kaip 3 paskutiniai paskelbti šalies ūkio vidutiniai mėnesiniai darbo užmokesčiai (pvz., pažyma apie gaunamą mėnesinį darbo užmok</text:span><text:span text:style-name="T287">estį ar darbo sutartis), ir šeiminius ryšius su atvykstančiu užsieniečiu patvirtinantys dokumentai; arba</text:span></text:p>
      <text:p text:style-name="P288"><text:span text:style-name="T289">17.9.5</text:span><text:span text:style-name="T290">. vieno iš tėvų leidimas laikinai gyventi, dokumentai, patvirtinantys, kad jis yra atvykęs dėstyti ar stažuoti Lietuvos Respublikos mokslo ir</text:span><text:span text:style-name="T291"><text:s/>studijų institucijose pagal Lietuvos Respublikos tarptautines sutartis arba pagal Europos Sąjungos akademinių mainų su trečiosiomis valstybėmis programas, ir šeiminius ryšius su atvykstančiu užsieniečiu patvirtinantys dokumentai; arba</text:span></text:p>
      <text:p text:style-name="P292"><text:span text:style-name="T293">17.9.6</text:span><text:span text:style-name="T294">. vieno iš</text:span><text:span text:style-name="T295"><text:s/>tėvų leidimas laikinai gyventi, dokumentai, patvirtinantys, kad jis, tiesiogiai dalyvaudamas valstybei svarbiuose projektuose, yra investavęs Lietuvos Respublikoje nuosavą, skolintą ar patikėjimo teise valdomą ir naudojamą turtą, ir šeiminius ryšius su at</text:span><text:span text:style-name="T296">vykstančiu užsieniečiu patvirtinantys dokumentai; arba</text:span></text:p>
      <text:p text:style-name="P297"><text:span text:style-name="T298">17.9.7</text:span><text:span text:style-name="T299">. vieno iš tėvų, globojančio nepilnametį užsienietį, leidimas laikinai gyventi, šeiminius ryšius su atvykstančiu užsieniečiu patvirtinantys dokumentai, sutuoktinio Lietuvos Respublikos piliet</text:span><text:span text:style-name="T300">ybę patvirtinantis dokumentas ar leidimas nuolat gyventi arba dokumentai, patvirtinantys, kad šis sutuoktinis pragyveno Lietuvos Respublikoje pastaruosius 2 metus ir turi ne mažiau kaip 1 metus galiojantį leidimą laikinai gyventi, Aprašo 20 punkte nurodyti</text:span><text:span text:style-name="T301"><text:s/>dokumentai, patvirtinantys jo pagrįstas perspektyvas įgyti teisę nuolat gyventi Lietuvos Respublikoje, ir santuoką patvirtinantis dokumentas;</text:span></text:p>
      <text:p text:style-name="P302"><text:span text:style-name="T303">17.10</text:span><text:span text:style-name="T304">. Įstatymo 43 straipsnio 1 dalies 3 punkte nurodytą pagrindą – vaiko Lietuvos Respublikos pilietybę pa</text:span><text:span text:style-name="T305">tvirtinantis dokumentas ir šeiminius ryšius su atvykstančiu užsieniečiu patvirtinantys dokumentai;</text:span></text:p>
      <text:p text:style-name="P306"><text:span text:style-name="T307">17.11</text:span><text:span text:style-name="T308">. Įstatymo 43 straipsnio 1 dalies 4 punkte nurodytą pagrindą – vaiko leidimas nuolat gyventi ir šeiminius ryšius su atvykstančiu užsieniečiu patvirt</text:span><text:span text:style-name="T309">inantys dokumentai;</text:span></text:p>
      <text:p text:style-name="P310"><text:span text:style-name="T311">17.12</text:span><text:span text:style-name="T312">. Įstatymo 43 straipsnio 1 dalies 5 punkte nurodytą pagrindą:<text:s/></text:span></text:p>
      <text:p text:style-name="P313"><text:span text:style-name="T314">17.12.1</text:span><text:span text:style-name="T315">. sutuoktinio arba asmens, su kuriuo sudaryta registruotos partnerystės sutartis, Lietuvos Respublikos pilietybę patvirtinantis dokumentas arba leidimas nu</text:span><text:span text:style-name="T316">olat gyventi ir santuoką patvirtinantis dokumentas arba registruotos partnerystės sutartis; arba</text:span></text:p>
      <text:p text:style-name="P317"><text:span text:style-name="T318">17.12.2</text:span><text:span text:style-name="T319">. dokumentai, patvirtinantys, kad sutuoktinis arba asmuo, su kuriuo sudaryta registruotos partnerystės sutartis, pragyveno Lietuvos Respublikoje pas</text:span><text:span text:style-name="T320">taruosius 2 metus ir turi ne mažiau kaip 1 metus galiojantį leidimą laikinai gyventi, Aprašo 20 punkte nurodyti dokumentai, patvirtinantys jo pagrįstas perspektyvas įgyti teisę nuolat gyventi Lietuvos Respublikoje, ir santuoką patvirtinantis dokumentas arb</text:span><text:span text:style-name="T321">a registruotos partnerystės sutartis; arba</text:span></text:p>
      <text:p text:style-name="P322"><text:span text:style-name="T323">17.12.3</text:span><text:span text:style-name="T324">. sutuoktinio arba asmens, su kuriuo sudaryta registruotos partnerystės sutartis, leidimas laikinai gyventi, išduotas Įstatymo 40 straipsnio 1 dalies 13 punkte nustatytu pagrindu, ir santuoką patvirtina</text:span><text:span text:style-name="T325">ntis dokumentas arba registruotos partnerystės sutartis; arba</text:span></text:p>
      <text:p text:style-name="P326"><text:span text:style-name="T327">17.12.4</text:span><text:span text:style-name="T328">. sutuoktinio arba asmens, su kuriuo sudaryta registruotos partnerystės sutartis, leidimas laikinai gyventi, dokumentas, patvirtinantis, kad jis atlieka aukštos profesinės kvalifikaci</text:span><text:span text:style-name="T329">jos reikalaujantį darbą, už kurį leidimo laikinai gyventi galiojimo laikotarpiu gaunamas mėnesinis darbo užmokestis yra ne mažesnis kaip 3 paskutiniai paskelbti šalies ūkio vidutiniai mėnesiniai darbo užmokesčiai (pvz., pažyma apie gaunamą mėnesinį darbo u</text:span><text:span text:style-name="T330">žmokestį ar darbo sutartis), ir santuoką patvirtinantis dokumentas arba registruotos partnerystės sutartis; arba</text:span></text:p>
      <text:p text:style-name="P331"><text:span text:style-name="T332">17.12.5</text:span><text:span text:style-name="T333">. sutuoktinio arba asmens, su kuriuo sudaryta registruotos partnerystės sutartis, leidimas laikinai gyventi, dokumentai, patvirtinan</text:span><text:span text:style-name="T334">tys, kad jis yra atvykęs dėstyti ar stažuoti Lietuvos Respublikos mokslo ir studijų institucijose pagal Lietuvos Respublikos tarptautines sutartis arba pagal Europos Sąjungos akademinių mainų su trečiosiomis valstybėmis programas, ir santuoką patvirtinanti</text:span><text:span text:style-name="T335">s dokumentas arba registruotos partnerystės sutartis; arba</text:span></text:p>
      <text:p text:style-name="P336"><text:span text:style-name="T337">17.12.6</text:span><text:span text:style-name="T338">. sutuoktinio arba asmens, su kuriuo sudaryta registruotos partnerystės sutartis, leidimas laikinai gyventi, dokumentai, patvirtinantys, kad jis, tiesiogiai dalyvaudamas valstybei svarbi</text:span><text:span text:style-name="T339">uose projektuose, yra investavęs Lietuvos Respublikoje nuosavą, skolintą ar patikėjimo teise valdomą ir naudojamą turtą, ir santuoką patvirtinantis dokumentas arba registruotos partnerystės sutartis;</text:span></text:p>
      <text:p text:style-name="P340"><text:span text:style-name="T341">17.13</text:span><text:span text:style-name="T342">. Įstatymo 43 straipsnio 1 dalies 6 punkte nu</text:span><text:span text:style-name="T343">rodytą pagrindą:<text:s/></text:span></text:p>
      <text:p text:style-name="P344"><text:span text:style-name="T345">17.13.1</text:span><text:span text:style-name="T346">. užsieniečio, pas kurį atvyksta jo šeimos narys, leidimas nuolat gyventi ir dokumentai, patvirtinantys, kad atvykstantis užsienietis yra pirmos eilės tiesiosios aukštutinės linijos giminaitis, išlaikomas ne mažiau kaip 1 metus<text:s/></text:span><text:span text:style-name="T347">ir negalintis pasinaudoti kitų šeimos narių, gyvenančių užsienio valstybėje, parama; arba</text:span></text:p>
      <text:p text:style-name="P348"><text:span text:style-name="T349">17.13.2</text:span><text:span text:style-name="T350">. dokumentai, patvirtinantys, kad užsienietis, pas kurį atvyksta jo šeimos narys, pragyveno Lietuvos Respublikoje pastaruosius 2 metus ir turi ne mažiau ka</text:span><text:span text:style-name="T351">ip 1 metus galiojantį leidimą laikinai gyventi, Aprašo 20 punkte nurodyti dokumentai, patvirtinantys jo pagrįstas perspektyvas įgyti teisę nuolat gyventi Lietuvos Respublikoje, ir dokumentai, patvirtinantys, kad atvykstantis užsienietis yra pirmos eilės ti</text:span><text:span text:style-name="T352">esiosios aukštutinės linijos giminaitis, išlaikomas ne mažiau kaip 1 metus ir negalintis pasinaudoti kitų šeimos narių, gyvenančių užsienio valstybėje, parama; arba</text:span></text:p>
      <text:p text:style-name="P353"><text:span text:style-name="T354">17.13.3</text:span><text:span text:style-name="T355">. užsieniečio, pas kurį atvyksta jo šeimos narys, leidimas laikinai gyventi, išd</text:span><text:span text:style-name="T356">uotas Įstatymo 40 straipsnio 1 dalies 13 punkte nustatytu pagrindu, ir dokumentai, patvirtinantys, kad atvykstantis užsienietis yra pirmos eilės tiesiosios aukštutinės linijos giminaitis, išlaikomas ne mažiau kaip 1 metus ir negalintis pasinaudoti kitų šei</text:span><text:span text:style-name="T357">mos narių, gyvenančių užsienio valstybėje, parama; arba</text:span></text:p>
      <text:p text:style-name="P358"><text:span text:style-name="T359">17.13.4</text:span><text:span text:style-name="T360">. užsieniečio, pas kurį atvyksta jo šeimos narys, leidimas laikinai gyventi, dokumentas, patvirtinantis, kad jis atlieka aukštos profesinės kvalifikacijos reikalaujantį darbą, už kurį leidi</text:span><text:span text:style-name="T361">mo laikinai gyventi galiojimo laikotarpiu gaunamas mėnesinis darbo užmokestis yra ne mažesnis kaip 3 paskutiniai paskelbti šalies ūkio vidutiniai mėnesiniai darbo užmokesčiai (pvz., pažyma apie gaunamą mėnesinį darbo užmokestį ar darbo sutartis), ir dokume</text:span><text:span text:style-name="T362">ntai, patvirtinantys, kad atvykstantis užsienietis yra pirmos eilės tiesiosios aukštutinės linijos giminaitis, išlaikomas ne mažiau kaip 1 metus ir negalintis pasinaudoti kitų šeimos narių, gyvenančių užsienio valstybėje, parama; arba</text:span></text:p>
      <text:p text:style-name="P363"><text:span text:style-name="T364">17.13.5</text:span><text:span text:style-name="T365">. užsienie</text:span><text:span text:style-name="T366">čio, pas kurį atvyksta jo šeimos narys, leidimas laikinai gyventi, dokumentai, patvirtinantys, kad jis yra atvykęs dėstyti ar stažuoti Lietuvos Respublikos mokslo ir studijų institucijose pagal Lietuvos Respublikos tarptautines sutartis arba pagal Europos<text:s/></text:span><text:span text:style-name="T367">Sąjungos akademinių mainų su trečiosiomis valstybėmis programas, ir dokumentai, patvirtinantys, kad atvykstantis užsienietis yra pirmos eilės tiesiosios aukštutinės linijos giminaitis, išlaikomas ne mažiau kaip 1 metus ir negalintis pasinaudoti kitų šeimos</text:span><text:span text:style-name="T368"><text:s/>narių, gyvenančių užsienio valstybėje, parama; arba</text:span></text:p>
      <text:p text:style-name="P369"><text:span text:style-name="T370">17.13.6</text:span><text:span text:style-name="T371">. užsieniečio, pas kurį atvyksta jo šeimos narys, leidimas laikinai gyventi, dokumentai, patvirtinantys, kad jis, tiesiogiai dalyvaudamas valstybei svarbiuose projektuose, yra investavęs Lietu</text:span><text:span text:style-name="T372">vos Respublikoje nuosavą, skolintą ar patikėjimo teise valdomą ir naudojamą turtą, ir dokumentai, patvirtinantys, kad atvykstantis užsienietis yra pirmos eilės tiesiosios aukštutinės linijos giminaitis, išlaikomas ne mažiau kaip 1 metus ir negalintis pasin</text:span><text:span text:style-name="T373">audoti kitų šeimos narių, gyvenančių užsienio valstybėje, parama;</text:span></text:p>
      <text:p text:style-name="P374"><text:span text:style-name="T375">17.14</text:span><text:span text:style-name="T376">. Įstatymo 43 straipsnio 1 dalies 7 punkte nurodytą pagrindą – tėvų leidimai nuolat gyventi, šeiminius ryšius su atvykstančiu užsieniečiu patvirtinantys dokumentai ir dokumentai,<text:s/></text:span><text:span text:style-name="T377">patvirtinantys, kad tėvai nedarbingi dėl senatvės pensijos amžiaus arba neįgalumo;</text:span></text:p>
      <text:p text:style-name="P378"><text:span text:style-name="T379">17.15</text:span><text:span text:style-name="T380">. Įstatymo 43 straipsnio 1 dalies 8 punkte nurodytą pagrindą – santuokos ar registruotos partnerystės sutarties nutraukimą arba šeimos nario mirtį patvirtinantis do</text:span><text:span text:style-name="T381">kumentas, dokumentai, įrodantys, kad dėl santuokos ar registruotos partnerystės sutarties nutraukimo arba šeimos nario mirties atsirado itin sunkių aplinkybių (užsienietis vienas augina nepilnamečius vaikus arba globoja ar rūpinasi buvusio sutuoktinio ar a</text:span><text:span text:style-name="T382">smens, su kuriuo buvo sudaryta registruotos partnerystės sutartis, nepilnamečiais vaikais, arba dėl sveikatos būklės ar senyvo amžiaus negali išvykti iš Lietuvos Respublikos, arba neturi nuolatinės gyvenamosios vietos savo kilmės valstybėje), leidimas laik</text:span><text:span text:style-name="T383">inai gyventi, išduotas šeimos susijungimo pagrindu;</text:span></text:p>
      <text:p text:style-name="P384"><text:span text:style-name="T385">17.16</text:span><text:span text:style-name="T386">. Įstatymo 44 straipsnio 1 dalies 1 punkte nurodytą pagrindą – darbdavio tarpininkavimo raštas ir leidimas dirbti Lietuvos Respublikoje (toliau – leidimas dirbti);</text:span></text:p>
      <text:p text:style-name="P387"><text:span text:style-name="T388">17.17</text:span><text:span text:style-name="T389">. Įstatymo 44 straipsn</text:span><text:span text:style-name="T390">io 1 dalies 2 punkte bei 45 straipsnio 1 dalies 3 punkte nurodytus pagrindus:</text:span></text:p>
      <text:p text:style-name="P391"><text:span text:style-name="T392">17.17.1</text:span><text:span text:style-name="T393">. kai užsienietis įregistruoja įmonę, įstaigą ar organizaciją Lietuvos Respublikoje kaip savininkas ir yra šios įmonės, įstaigos ar organizacijos, įregistruotos Lietuvos</text:span><text:span text:style-name="T394"><text:s/>Respublikoje, vadovas – Lietuvos Respublikoje įregistruotos įmonės, įstaigos ar organizacijos įstatai ar nuostatai ir dokumentai, patvirtinantys, kad užsienietis yra tokios įmonės, įstaigos ar organizacijos savininkas ir vadovas;</text:span></text:p>
      <text:p text:style-name="P395">Papunkčio pakeitimai:</text:p>
      <text:p text:style-name="P396"><text:span text:style-name="T397">Nr.</text:span><text:span text:style-name="T398"><text:s/></text:span><text:a xlink:href="https://www.e-tar.lt/portal/legalAct.html?documentId=TAR.A8AE46CA80AC" office:target-frame-name="_top" xlink:show="replace"><text:span text:style-name="T399">1V-397</text:span></text:a><text:span text:style-name="T400">, 2011-05-23, Žin., 2011, Nr. 66-3113 (2011-05-31), i. k. 1112310ISAK001V-397</text:span></text:p>
      <text:p text:style-name="Normal"/>
      <text:p text:style-name="P401"><text:span text:style-name="T402">17.17.2</text:span><text:span text:style-name="T403">. kai užsienietis yra įmonės, įregistruotos Lietuvos Respublikoje, kurios įst</text:span><text:span text:style-name="T404">atinis kapitalas sudaro ne mažiau kaip 50 tūkstančių litų, savininkas ir jo buvimas Lietuvos Respublikoje yra būtinas siekiant šios įmonės, tikslų ir vykdant veiklą – Lietuvos Respublikoje įregistruotos įmonės, kurios įstatinis kapitalas sudaro ne mažiau k</text:span><text:span text:style-name="T405">aip 50 tūkstančių litų, įstatai, dokumentas, patvirtinantis, kad užsienietis yra tokios įmonės savininkas, ir dokumentas, patvirtinantis, kad šio užsieniečio buvimas Lietuvos Respublikoje yra būtinas siekiant įmonės tikslų ir vykdant veiklą (dokumentas, pa</text:span><text:span text:style-name="T406">tvirtinantis, kad užsienietis yra įmonės, įregistruotos Lietuvos Respublikoje, kurios įstatinis kapitalas sudaro ne mažiau kaip 50 tūkstančių litų, vadovas arba darbo sutartis);</text:span><text:s/></text:p>
      <text:p text:style-name="P407">Papunkčio pakeitimai:</text:p>
      <text:p text:style-name="P408"><text:span text:style-name="T409">Nr.<text:s/></text:span><text:a xlink:href="https://www.e-tar.lt/portal/legalAct.html?documentId=TAR.A8AE46CA80AC" office:target-frame-name="_top" xlink:show="replace"><text:span text:style-name="T410">1V-397</text:span></text:a><text:span text:style-name="T411">, 2011-05-23, Žin., 2011, Nr. 66-3113 (2011-05-31), i. k. 1112310ISAK001V-397</text:span></text:p>
      <text:p text:style-name="Normal"/>
      <text:p text:style-name="P412"><text:span text:style-name="T413">17.17.3</text:span><text:span text:style-name="T414">. kai užsienietis yra įmonės, įregistruotos Lietuvos Respublikoje, bendraturtis,</text:span><text:span text:style-name="T415"><text:s/>kurio turimo įmonės įstatinio kapitalo dalies nominalioji vertė sudaro ne mažiau kaip 50 tūkstančių litų, ir jo buvimas Lietuvos Respublikoje yra būtinas siekiant įmonės tikslų ir vykdant veiklą – Lietuvos Respublikoje įregistruotos įmonės įstatai ir šios</text:span><text:span text:style-name="T416"><text:s/>įmonės tarpininkavimo raštas, dokumentas, patvirtinantis, kad užsienietis yra šios įmonės bendraturtis, kurio turimo įmonės įstatinio kapitalo dalies nominalioji vertė sudaro ne mažiau kaip 50 tūkstančių litų, ir dokumentas, patvirtinantis, kad šio užsien</text:span><text:span text:style-name="T417">iečio buvimas Lietuvos Respublikoje yra būtinas siekiant įmonės tikslų bei vykdant veiklą (darbo sutartis);</text:span></text:p>
      <text:p text:style-name="P418">Papunkčio pakeitimai:</text:p>
      <text:p text:style-name="P419"><text:span text:style-name="T420">Nr.<text:s/></text:span><text:a xlink:href="https://www.e-tar.lt/portal/legalAct.html?documentId=TAR.A8AE46CA80AC" office:target-frame-name="_top" xlink:show="replace"><text:span text:style-name="T421">1V-397</text:span></text:a><text:span text:style-name="T422">, 2011-05-23, Žin., 2011, Nr. 66-3</text:span><text:span text:style-name="T423">113 (2011-05-31), i. k. 1112310ISAK001V-397</text:span></text:p>
      <text:p text:style-name="Normal"/>
      <text:p text:style-name="P424"><text:span text:style-name="T425">17.17.4</text:span><text:span text:style-name="T426">. kai užsienietis yra įmonės, įregistruotos Lietuvos Respublikoje, kurios įstatinis kapitalas sudaro ne mažiau kaip 50 tūkstančių litų, vadovas – Lietuvos Respublikoje įregistruotos įmonės, kurios įst</text:span><text:span text:style-name="T427">atinis kapitalas sudaro ne mažiau kaip 50 tūkstančių litų, įstatai ir šios įmonės tarpininkavimo raštas, dokumentas, patvirtinantis, kad užsienietis yra tokios įmonės vadovas;</text:span></text:p>
      <text:p text:style-name="P428">Papunkčio pakeitimai:</text:p>
      <text:p text:style-name="P429"><text:span text:style-name="T430">Nr.<text:s/></text:span><text:a xlink:href="https://www.e-tar.lt/portal/legalAct.html?documentId=TAR.A8AE46CA80AC" office:target-frame-name="_top" xlink:show="replace"><text:span text:style-name="T431">1V-397</text:span></text:a><text:span text:style-name="T432">, 2011-05-23, Žin., 2011, Nr. 66-3113 (2011-05-31), i. k. 1112310ISAK001V-397</text:span></text:p>
      <text:p text:style-name="Normal"/>
      <text:p text:style-name="P433"><text:span text:style-name="T434">17.17.5</text:span><text:span text:style-name="T435">. kai užsienietis atvyksta į Lietuvos Respubliką tvarkyti reikalų, susijusių su derybomis dėl sutarties sudarymo ir su tos sutarties</text:span><text:span text:style-name="T436"><text:s/>vykdymu, su personalo mokymu, komerciniu įsisteigimu ar įrangos įdiegimu, ne ilgesniam kaip trijų mėnesių laikotarpiui per metus – priimančios (kviečiančios) Lietuvos Respublikoje įregistruotos įmonės, įstaigos ar organizacijos tarpininkavimo raštas ir do</text:span><text:span text:style-name="T437">kumentai, patvirtinantys, kad užsienietis atvyksta į Lietuvos Respubliką tvarkyti šių reikalų minėtam laikotarpiui;</text:span></text:p>
      <text:p text:style-name="P438"><text:span text:style-name="T439">17.17.6</text:span><text:span text:style-name="T440">. kai užsienietis yra<text:s/></text:span><text:span text:style-name="T441">ne Europos Sąjungos valstybės narės pilietis</text:span><text:span text:style-name="T442">, teisėtai nuolat dirbantis Europos Sąjungos<text:s/></text:span><text:span text:style-name="T443">valstybės narės įm</text:span><text:span text:style-name="T444">onėje ir šios įmonės atsiunčiamas<text:s/></text:span><text:span text:style-name="T445">laikinai dirbti į Lietuvos Respubliką, kuris turi Europos Sąjungos valstybės narės<text:s/></text:span><text:span text:style-name="T446">(išskyrus Danijos Karalystę)<text:s/></text:span><text:span text:style-name="T447">kompetentingos įstaigos išduotas<text:s/></text:span><text:span text:style-name="T448">E 101 formos pažymą „Dėl taikytinų teisės aktų“ ir E 102 formos pažymą „Dėl k</text:span><text:span text:style-name="T449">omandiruotės laiko ar savarankiškai dirbančio asmens veiklos pratęsimo“ arba Danijos Karalystės ar Europos laisvosios prekybos asociacijos valstybės kompetentingos įstaigos išduotą<text:s/></text:span><text:span text:style-name="T450">pažymą, patvirtinančią, kad užsienietis yra apdraustas socialiniu draudimu,</text:span><text:span text:style-name="T451"><text:s/>– priimančios (kviečiančios) Lietuvos Respublikoje įregistruotos įmonės, įstaigos ar organizacijos tarpininkavimo raštas, Europos Sąjungos valstybės narės kompetentingos įstaigos išduotos<text:s/></text:span><text:span text:style-name="T452">E 101 formos pažyma „Dėl taikytinų teisės aktų“ ir E 102 formos paž</text:span><text:span text:style-name="T453">yma „Dėl komandiruotės laiko ar savarankiškai dirbančio asmens veiklos pratęsimo“ arba Danijos Karalystės ar Europos laisvosios prekybos asociacijos valstybės kompetentingos įstaigos</text:span><text:span text:style-name="T454"><text:s/>išduota pažyma, patvirtinanti, kad užsienietis yra apdraustas socialiniu<text:s/></text:span><text:span text:style-name="T455">draudimu, ir siunčiančios užsienietį Europos Sąjungos<text:s/></text:span><text:span text:style-name="T456">valstybės narės</text:span><text:span text:style-name="T457"><text:s/>įmonės raštas, patvirtinantis teisėtą jo darbą Lietuvos Respublikoje;</text:span></text:p>
      <text:p text:style-name="P458"><text:span text:style-name="T459">17.17.7</text:span><text:span text:style-name="T460">. kai užsienietis yra užsienio juridinio asmens (išskyrus ne pelno siekiantį), kurio buveinė yra Pasaulio</text:span><text:span text:style-name="T461"><text:s/>prekybos organizacijos (toliau – PPO) valstybėje narėje (ne Europos Sąjungos valstybėje narėje), dalyvaujančioje PPO Bendrajame susitarime dėl prekybos paslaugomis, darbuotojas, perkeliamas į Lietuvos Respublikoje įregistruotą panašias paslaugas teikianči</text:span><text:span text:style-name="T462">ą šio juridinio asmens dukterinę įmonę, filialą ar atstovybę (šis darbuotojas turi būti dirbęs pagal darbo sutartį pagrindinėje įmonėje ne trumpiau kaip 1 metus ir ėjęs vadovaujamas pareigas arba buvęs specialistas, turintis žinių, ypač svarbių įmonės veik</text:span><text:span text:style-name="T463">lai, taip pat jo darbo trukmė Lietuvos Respublikoje negali būti ilgesnė negu 3 metai, jeigu jis neis vadovaujamų pareigų), – tai patvirtinantys dokumentai;</text:span></text:p>
      <text:p text:style-name="P464"><text:span text:style-name="T465">17.17.8</text:span><text:span text:style-name="T466">. kai užsienietis atvyksta vykdyti bendrų su užsienio valstybėmis vyriausybinių programų<text:s/></text:span><text:span text:style-name="T467">– priimančios (kviečiančios) Lietuvos Respublikoje įregistruotos įmonės, įstaigos ar organizacijos tarpininkavimo raštas ir dokumentas, patvirtinantis, kad užsienietis vykdo šias programas;</text:span></text:p>
      <text:p text:style-name="P468"><text:span text:style-name="T469">17.17.9</text:span><text:span text:style-name="T470">. kai užsienietis yra profesionalusis sportininkas ar t</text:span><text:span text:style-name="T471">reneris, sudaręs sportinės veiklos sutartį, – priimančios (kviečiančios) Lietuvos Respublikos sporto organizacijos tarpininkavimo raštas ir sportinės veiklos sutartis;</text:span></text:p>
      <text:p text:style-name="P472"><text:span text:style-name="T473">17.17.10</text:span><text:span text:style-name="T474">. kai užsienietis atvyksta į Lietuvos Respubliką<text:s/></text:span><text:span text:style-name="T475">mokslo ir studijų instituci</text:span><text:span text:style-name="T476">jose dirbti pedagoginio darbo<text:s/></text:span><text:span text:style-name="T477">– priimančios (kviečiančios) Lietuvos Respublikos mokslo ir studijų institucijos tarpininkavimo raštas ir dokumentas, patvirtinantis, kad užsienietis atvyksta<text:s/></text:span><text:span text:style-name="T478">dirbti pedagoginio darbo</text:span><text:span text:style-name="T479">;</text:span></text:p>
      <text:p text:style-name="P480"><text:span text:style-name="T481">17.17.11</text:span><text:span text:style-name="T482">. kai užsienietis yra tradici</text:span><text:span text:style-name="T483">nės Lietuvos religinės bendrijos (bendruomenės) ar valstybės pripažintos religinės bendrijos narys, turintis atitinkamos religinės bendrijos (bendruomenės) vadovybės išduotą tarpininkavimo dokumentą, Lietuvos Respublikoje juridinio asmens statusą turinčios</text:span><text:span text:style-name="T484"><text:s/>kitos religinės bendruomenės ar bendrijos dvasininkas, turintis atitinkamos religinės bendruomenės ar bendrijos vadovybės išduotą tarpininkavimo dokumentą, buvimo ir religinės veiklos Lietuvos Respublikoje laikotarpiu išlaikomas iš religinės bendruomenės<text:s/></text:span><text:span text:style-name="T485">lėšų, – tradicinės Lietuvos religinės bendrijos (bendruomenės) ar valstybės pripažintos religinės bendrijos tarpininkavimo raštas arba Lietuvos Respublikoje juridinio asmens statusą turinčios kitos religinės bendruomenės ar bendrijos tarpininkavimo raštas<text:s/></text:span><text:span text:style-name="T486">ir dokumentai, patvirtinantys, kad užsienietis yra šios religinės bendruomenės ar bendrijos dvasininkas ir kad minėtu laikotarpiu bus išlaikomas iš religinės bendruomenės lėšų;</text:span><text:s/></text:p>
      <text:p text:style-name="P487">Papunkčio pakeitimai:</text:p>
      <text:p text:style-name="P488"><text:span text:style-name="T489">Nr.<text:s/></text:span><text:a xlink:href="https://www.e-tar.lt/portal/legalAct.html?documentId=TAR.A8AE46CA80AC" office:target-frame-name="_top" xlink:show="replace"><text:span text:style-name="T490">1V-397</text:span></text:a><text:span text:style-name="T491">, 2011-05-23, Žin., 2011, Nr. 66-3113 (2011-05-31), i. k. 1112310ISAK001V-397</text:span></text:p>
      <text:p text:style-name="Normal"/>
      <text:p text:style-name="P492"><text:span text:style-name="T493">17.17.12</text:span><text:span text:style-name="T494">. kai užsienietis yra Europos Sąjungos valstybės narės ilgalaikis gyventojas, k</text:span><text:span text:style-name="T495">uris Lietuvos Respublikoje, turėdamas leidimą dirbti ir leidimą laikinai gyventi, dirbo ir gyveno 1 metus ir ketina dirbti pagal darbo sutartį, – Europos Sąjungos valstybės narės išduotas ilgalaikio gyventojo leidimas gyventi, priimančios (kviečiančios) Li</text:span><text:span text:style-name="T496">etuvos Respublikoje įregistruotos įmonės, įstaigos ar organizacijos tarpininkavimo raštas, dokumentas, patvirtinantis, kad užsienietis Lietuvos Respublikoje, turėdamas leidimą dirbti ir leidimą laikinai gyventi, dirbo ir gyveno 1 metus, ir darbo sutartis;</text:span></text:p>
      <text:p text:style-name="P497"><text:span text:style-name="T498">17.17.13</text:span><text:span text:style-name="T499">. kai užsienietis yra kitos valstybės labdaros organizacijos atstovas, atvykstantis teikti labdaros Lietuvos Respublikoje, – tai patvirtinantys dokumentai;</text:span></text:p>
      <text:p text:style-name="P500"><text:span text:style-name="T501">17.17.14</text:span><text:span text:style-name="T502">. kai užsienietis yra Europos Sąjungos ar jos valstybių narių remiamų savano</text:span><text:span text:style-name="T503">rių programų dalyvis – priimančios (kviečiančios) Lietuvos Respublikoje įregistruotos įmonės, įstaigos ar organizacijos tarpininkavimo raštas ir dokumentas, patvirtinantis, kad užsienietis yra minėtų savanorių programų dalyvis;</text:span></text:p>
      <text:p text:style-name="P504"><text:span text:style-name="T505">17.18</text:span><text:span text:style-name="T506">. Įstatymo 45 str</text:span><text:span text:style-name="T507">aipsnio 1 dalies 1 punkte nurodytą pagrindą (kai užsienietis įregistruoja bendrovę, kurios įstatinis kapitalas sudaro mažiau kaip 50 tūkstančių litų, kitos teisinės formos įmonę, įstaigą ar organizaciją Lietuvos Respublikoje kaip savininkas ir jo buvimas L</text:span><text:span text:style-name="T508">ietuvos Respublikoje yra būtinas siekiant šios bendrovės, įmonės, įstaigos, organizacijos tikslų ir vykdant veiklą) – Lietuvos Respublikoje įregistruotos bendrovės, kurios įstatinis kapitalas sudaro mažiau kaip 50 tūkstančių litų, kitos teisinės formos įmo</text:span><text:span text:style-name="T509">nės, įstaigos ar organizacijos įstatai ar nuostatai, dokumentas, patvirtinantis, kad užsienietis yra tokios bendrovės, įmonės, įstaigos ar organizacijos savininkas, ir dokumentas, patvirtinantis, kad šio užsieniečio buvimas Lietuvos Respublikoje yra būtina</text:span><text:span text:style-name="T510">s siekiant šios bendrovės, įmonės, įstaigos, organizacijos tikslų ir vykdant veiklą (leidimas dirbti);</text:span></text:p>
      <text:p text:style-name="P511">Papunkčio pakeitimai:</text:p>
      <text:p text:style-name="P512"><text:span text:style-name="T513">Nr.<text:s/></text:span><text:a xlink:href="https://www.e-tar.lt/portal/legalAct.html?documentId=TAR.A8AE46CA80AC" office:target-frame-name="_top" xlink:show="replace"><text:span text:style-name="T514">1V-397</text:span></text:a><text:span text:style-name="T515">, 2011-05-23, Žin., 2011, Nr. 66-3113<text:s/></text:span><text:span text:style-name="T516">(2011-05-31), i. k. 1112310ISAK001V-397</text:span></text:p>
      <text:p text:style-name="Normal"/>
      <text:p text:style-name="P517"><text:span text:style-name="T518">17.19</text:span><text:span text:style-name="T519">.<text:s/></text:span><text:span text:style-name="T520">Įstatymo 45 straipsnio 1 dalies 2 punkte nurodytą pagrindą:</text:span></text:p>
      <text:p text:style-name="P521"><text:span text:style-name="T522">17.19.1</text:span><text:span text:style-name="T523">.<text:s/></text:span><text:span text:style-name="T524">kai užsienietis yra Lietuvos Respublikoje įregistruotos<text:s/></text:span><text:span text:style-name="T525">bendrovės</text:span><text:span text:style-name="T526">, kurios įstatinis kapitalas sudaro mažiau kaip 50 tūkstančių litų,<text:s/></text:span><text:span text:style-name="T527">kitos teisinės formos</text:span><text:span text:style-name="T528"><text:s/>įmonės, įstaigos ar organizacijos vadovas, jeigu pagrindinis jo atvykimo tikslas yra darbas šioje<text:s/></text:span><text:span text:style-name="T529">bendrovėje,<text:s/></text:span><text:span text:style-name="T530">įmonėje, įstaigoje ar organizacijoje, – Lietuvos Respublikoje įregistruotos<text:s/></text:span><text:span text:style-name="T531">bendrovės</text:span><text:span text:style-name="T532">, kurios įstatinis kapitalas sudaro maž</text:span><text:span text:style-name="T533">iau kaip 50 tūkstančių litų,<text:s/></text:span><text:span text:style-name="T534">kitos teisinės formos</text:span><text:span text:style-name="T535"><text:s/>įmonės, įstaigos ar organizacijos tarpininkavimo raštas,<text:s/></text:span><text:span text:style-name="T536">dokumentas, patvirtinantis, kad</text:span><text:span text:style-name="T537"><text:s/>užsienietis yra tokios<text:s/></text:span><text:span text:style-name="T538">bendrovės</text:span><text:span text:style-name="T539">, įmonės, įstaigos ar organizacijos vadovas, ir<text:s/></text:span><text:span text:style-name="T540">dokumentas, patvirtinantis, kad<text:s/></text:span><text:span text:style-name="T541">pagr</text:span><text:span text:style-name="T542">indinis jo atvykimo į Lietuvos Respubliką tikslas yra darbas šioje<text:s/></text:span><text:span text:style-name="T543">bendrovėje,</text:span><text:span text:style-name="T544"><text:s/>įmonėje, įstaigoje ar organizacijoje (leidimas dirbti);</text:span></text:p>
      <text:p text:style-name="P545"><text:span text:style-name="T546">17.19.2</text:span><text:span text:style-name="T547">.</text:span><text:span text:style-name="T548"><text:s/>kai užsienietis yra įmonės, įstaigos ar organizacijos, įregistruotos Lietuvos Respublikoje, įgaliotas atstov</text:span><text:span text:style-name="T549">as, jeigu pagrindinis jo atvykimo tikslas yra darbas įmonėje, įstaigoje ar organizacijoje – Lietuvos Respublikoje įregistruotos įmonės, įstaigos ar organizacijos tarpininkavimo raštas,<text:s/></text:span><text:span text:style-name="T550">dokumentas, patvirtinantis, kad<text:s/></text:span><text:span text:style-name="T551">užsienietis yra tokios įmonės, įstaigos</text:span><text:span text:style-name="T552"><text:s/>ar organizacijos įgaliotas atstovas, ir<text:s/></text:span><text:span text:style-name="T553">dokumentas, patvirtinantis, kad<text:s/></text:span><text:span text:style-name="T554">pagrindinis jo atvykimo į Lietuvos Respubliką tikslas yra darbas įmonėje, įstaigoje ar organizacijoje (leidimas dirbti);</text:span></text:p>
      <text:p text:style-name="P555"><text:span text:style-name="T556">17.20</text:span><text:span text:style-name="T557">. Įstatymo 46 straipsnio 1 dalies 1 punkte nurodytą</text:span><text:span text:style-name="T558"><text:s/>pagrindą – dokumentai, patvirtinantys, kad užsienietis priimtas studijuoti į aukštąją mokyklą, šios mokyklos tarpininkavimo raštas ir tėvų sutikimas dėl numatomo buvimo (studijų) Lietuvos Respublikoje, jei užsienietis yra nepilnametis;</text:span></text:p>
      <text:p text:style-name="P559"><text:span text:style-name="T560">17.21</text:span><text:span text:style-name="T561">. Įstatymo</text:span><text:span text:style-name="T562"><text:s/>46 straipsnio 1 dalies 2 punkte nurodytą pagrindą – dokumentai, patvirtinantys, kad užsienietis priimtas mokytis į švietimo įstaigą pagal vidurinio ugdymo programą, šios įstaigos tarpininkavimo raštas ir tėvų sutikimas dėl numatomo mokymosi Lietuvos Respu</text:span><text:span text:style-name="T563">blikoje;</text:span></text:p>
      <text:p text:style-name="P564"><text:span text:style-name="T565">17.22</text:span><text:span text:style-name="T566">. Įstatymo 46 straipsnio 1 dalies 3 punkte nurodytą pagrindą – priimančio (kviečiančio) Lietuvos Respublikos juridinio asmens tarpininkavimo raštas ir dokumentas, patvirtinantis, kad užsienietis pakviestas stažuoti (leidimas dirbti);</text:span></text:p>
      <text:p text:style-name="P567"><text:span text:style-name="T568">17</text:span><text:span text:style-name="T569">.23</text:span><text:span text:style-name="T570">. Įstatymo 46 straipsnio 1 dalies 4 punkte nurodytą pagrindą – priimančio (kviečiančio) Lietuvos Respublikos juridinio asmens tarpininkavimo raštas, dokumentai, patvirtinantys, kad užsienietis pakviestas kelti kvalifikacijos;</text:span></text:p>
      <text:p text:style-name="P571">Papunkčio pakeitimai:</text:p>
      <text:p text:style-name="P572"><text:span text:style-name="T573">Nr.<text:s/></text:span><text:a xlink:href="https://www.e-tar.lt/portal/legalAct.html?documentId=TAR.A8AE46CA80AC" office:target-frame-name="_top" xlink:show="replace"><text:span text:style-name="T574">1V-397</text:span></text:a><text:span text:style-name="T575">, 2011-05-23, Žin., 2011, Nr. 66-3113 (2011-05-31), i. k. 1112310ISAK001V-397</text:span></text:p>
      <text:p text:style-name="Normal"/>
      <text:p text:style-name="P576"><text:span text:style-name="T577">17.24</text:span><text:span text:style-name="T578">. Įstatymo 46 straipsnio 1 dalies 5 punkte nurodytą pagrindą – priimančio (k</text:span><text:span text:style-name="T579">viečiančio) Lietuvos Respublikos juridinio asmens tarpininkavimo raštas, dokumentai, patvirtinantys, kad užsienietis yra pakviestas į profesinius mokymus;</text:span></text:p>
      <text:p text:style-name="P580">Papunkčio pakeitimai:</text:p>
      <text:p text:style-name="P581"><text:span text:style-name="T582">Nr.<text:s/></text:span><text:a xlink:href="https://www.e-tar.lt/portal/legalAct.html?documentId=TAR.A8AE46CA80AC" office:target-frame-name="_top" xlink:show="replace"><text:span text:style-name="T583">1V-397</text:span></text:a><text:span text:style-name="T584">, 2011-05-23, Žin., 2011, Nr. 66-3113 (2011-05-31), i. k. 1112310ISAK001V-397</text:span></text:p>
      <text:p text:style-name="Normal"/>
      <text:p text:style-name="P585"><text:span text:style-name="T586">17.25</text:span><text:span text:style-name="T587">. Įstatymo 47 straipsnio 1 dalies 1 punkte nurodytą pagrindą – dokumentai, įrodantys, kad užsienietis yra paskirtas asmens, kuris yra Lietuvos Respublikos<text:s/></text:span><text:span text:style-name="T588">pilietis, globėju (rūpintoju);</text:span></text:p>
      <text:p text:style-name="P589"><text:span text:style-name="T590">17.26</text:span><text:span text:style-name="T591">. Įstatymo 47 straipsnio 1 dalies 2 punkte nurodytą pagrindą – dokumentai, įrodantys, kad Lietuvos Respublikos pilietis yra paskirtas užsieniečio globėju (rūpintoju);</text:span></text:p>
      <text:p text:style-name="P592"><text:span text:style-name="T593">17.27</text:span><text:span text:style-name="T594">. Įstatymo 49</text:span><text:span text:style-name="T595">2</text:span><text:span text:style-name="T596"><text:s/>straipsnio 1 dalyje nurod</text:span><text:span text:style-name="T597">ytą pagrindą – darbo sutartis, Lietuvos Respublikoje įregistruotos mokslo ir studijų institucijos tarpininkavimo raštas bei dar 6 mėnesius nuo darbo sutarties termino pabaigos galiojantis rašytinis jos įsipareigojimas, kad tuo atveju, jei užsienietis netei</text:span><text:span text:style-name="T598">sėtai pasiliktų Lietuvos Respublikoje, mokslo ir studijų institucija kompensuos išlaidas, susijusias su užsieniečio buvimu ir grįžimu ar išsiuntimu, kai tos išlaidos padengiamos valstybės lėšomis.</text:span><text:s/></text:p>
      <text:p text:style-name="P599">Papunkčio pakeitimai:</text:p>
      <text:p text:style-name="P600"><text:span text:style-name="T601">Nr.<text:s/></text:span><text:a xlink:href="https://www.e-tar.lt/portal/legalAct.html?documentId=TAR.A8AE46CA80AC" office:target-frame-name="_top" xlink:show="replace"><text:span text:style-name="T602">1V-397</text:span></text:a><text:span text:style-name="T603">, 2011-05-23, Žin., 2011, Nr. 66-3113 (2011-05-31), i. k. 1112310ISAK001V-397</text:span></text:p>
      <text:p text:style-name="Normal"/>
      <text:p text:style-name="P604">Punkto pakeitimai:</text:p>
      <text:p text:style-name="P605"><text:span text:style-name="T606">Nr.<text:s/></text:span><text:a xlink:href="https://www.e-tar.lt/portal/legalAct.html?documentId=TAR.46BF996715C4" office:target-frame-name="_top" xlink:show="replace"><text:span text:style-name="T607">1V-431</text:span></text:a><text:span text:style-name="T608">, 2010-06-28, Žin., 2010, Nr. 80-4191 (2010-07-08), i. k. 1102310ISAK001V-431</text:span></text:p>
      <text:p text:style-name="Normal"/>
      <text:p text:style-name="P609"><text:span text:style-name="T610">17</text:span><text:span text:style-name="T611">1</text:span><text:span text:style-name="T612">. Kai užsienietis Aprašo 17.16, 17.18, 17.19.1, 17.19.2, 17.22 punktuose nurodytais atvejais dėl leidimo laikinai gyventi išdavimo ar keitimo<text:s/></text:span><text:span text:style-name="T613">kreipiasi į Migracijos departamentą, migracijos tarnybą ar konsulinę įstaigą ir pateikia teritorinės darbo biržos išduotą pažymą, patvirtinančią, kad jai pateiktas darbdavio prašymas išduoti užsieniečiui leidimą dirbti, Migracijos departamentui leidimą dir</text:span><text:span text:style-name="T614">bti jis privalo pateikti ne vėliau kaip iki prašymo išduoti arba pakeisti leidimą nagrinėjimo termino pabaigos. Jeigu užsienietis iki to laiko Migracijos departamentui leidimo dirbti nepateikia, tai įgaliotas Migracijos departamento valstybės tarnautojas p</text:span><text:span text:style-name="T615">arengia sprendimo projektą, nurodytą Aprašo 51.3 punkte, o Migracijos departamento direktorius ar jo įgaliotas valstybės tarnautojas priima sprendimą, nurodytą Aprašo 52.3 punkte.</text:span></text:p>
      <text:p text:style-name="P616"><text:span text:style-name="T617">Kai užsienietis, kuris turi leidimą laikinai gyventi, išduotą Įstatymo 44 st</text:span><text:span text:style-name="T618">raipsnio 1 dalies 1 punkte nurodytu pagrindu, Aprašo 17.16 nurodytu atveju dėl leidimo laikinai gyventi keitimo kreipiasi į migracijos tarnybą ir kartu su prašymu pakeisti leidimą pateikia teritorinės darbo biržos išduotą pažymą, patvirtinančią, kad jai pa</text:span><text:span text:style-name="T619">teiktas darbdavio prašymas išduoti užsieniečiui leidimą dirbti, šiai migracijos tarnybai leidimą dirbti jis privalo pateikti ne vėliau kaip iki prašymo pakeisti leidimą nagrinėjimo termino pabaigos. Jeigu užsienietis iki to laiko migracijos tarnybai leidim</text:span><text:span text:style-name="T620">o dirbti nepateikia, tai įgaliotas šios tarnybos valstybės tarnautojas apie tai surašo pažymą. Ši pažyma įdedama į užsieniečio bylą dėl leidimo laikinai gyventi išdavimo (toliau – užsieniečio byla), o byla nedelsiant išsiunčiama Migracijos departamentui sp</text:span><text:span text:style-name="T621">rendimui priimti. Įgaliotas Migracijos departamento valstybės tarnautojas per 10 darbo dienų nuo užsieniečio bylos gavimo šiame departamente parengia sprendimo projektą, nurodytą Aprašo 51.3 punkte, o Migracijos departamento direktorius ar jo įgaliotas val</text:span><text:span text:style-name="T622">stybės tarnautojas priima sprendimą, nurodytą Aprašo 52.3 punkte.</text:span><text:s/></text:p>
      <text:p text:style-name="P623">Papildyta punktu:</text:p>
      <text:p text:style-name="P624"><text:span text:style-name="T625">Nr.<text:s/></text:span><text:a xlink:href="https://www.e-tar.lt/portal/legalAct.html?documentId=TAR.46BF996715C4" office:target-frame-name="_top" xlink:show="replace"><text:span text:style-name="T626">1V-431</text:span></text:a><text:span text:style-name="T627">, 2010-06-28, Žin., 2010, Nr. 80-4191 (2010-07-08), i. k. 1102310ISAK001V-431</text:span></text:p>
      <text:p text:style-name="Normal"/>
      <text:p text:style-name="P628">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629">19. Užsienietis, nurodytas Įstatymo 31 straipsnio 1 dalyje, per 3 mėnesius nuo vaiko gimimo turi kreiptis į gyvenamosios vietos migracijos tarnybą dėl leidimo laikinai gyventi išdavimo vaikui ir kartu su prašymu išduoti leidimą pateikti:</text:p>
      <text:p text:style-name="P630">19.1. vaikui išduotą kelionės dokumentą;</text:p>
      <text:p text:style-name="P631">Papunkčio pakeitimai:</text:p>
      <text:p text:style-name="P632"><text:span text:style-name="T633">Nr.<text:s/></text:span><text:a xlink:href="https://www.e-tar.lt/portal/legalAct.html?documentId=TAR.A8AE46CA80AC" office:target-frame-name="_top" xlink:show="replace"><text:span text:style-name="T634">1V-397</text:span></text:a><text:span text:style-name="T635">, 2011-05-23, Žin., 2011, Nr. 66-3113 (2011-05-31), i. k. 1112310ISAK001V-397</text:span></text:p>
      <text:p text:style-name="Normal"/>
      <text:p text:style-name="P636">19.2. vaiko gimimo liudijimą;</text:p>
      <text:p text:style-name="P637">19.3. Aprašo 14.6–14.8 punktuose nurodytus dokumentus.</text:p>
      <text:p text:style-name="P638"><text:span text:style-name="T639">19</text:span><text:span text:style-name="T640">1</text:span><text:span text:style-name="T641">. Aprašo 17.1 punkte nurodyti dokumentai, 17.8, 17.9.7, 17.10 ir 17.12.1 punktuose nurodytas Lietuvos Respublikos pilietybę patvirtinantis dokumentas, 1</text:span><text:span text:style-name="T642">7.9.1, 17.9.7, 17.11, 17.12.1 ir 17.13.1 punktuose nurodytas leidimas nuolat gyventi, 17.14 punkte nurodyti leidimai nuolat gyventi, 17.9.2, 17.9.4–17.9.7, 17.12.2, 17.12.4–17.12.6, 17.13.2 ir 17.13.4–17.13.6 punktuose nurodytas leidimas laikinai gyventi,<text:s/></text:span><text:span text:style-name="T643">taip pat 17.9.3, 17.12.3 ir 17.13.3 punktuose nurodytas leidimas laikinai gyventi, išduotas Įstatymo 40 straipsnio 1 dalies 13 punkte nustatytu pagrindu, 17.15 punkte nurodytas leidimas laikinai gyventi, išduotas šeimos susijungimo pagrindu, 20.1 punkte nu</text:span><text:span text:style-name="T644">rodytas dokumentas pateikiami tik tokiu atveju, kai prašymas išduoti leidimą pateikiamas konsulinei įstaigai, o</text:span><text:span text:style-name="T645"><text:s/></text:span><text:span text:style-name="T646">Aprašo 17.8, 17.9.1–17.9.6, 17.10, 17.11 ir 17.14 punktuose nurodyti šeiminius ryšius su atvykstančiu užsieniečiu patvirtinantys dokumentai, 17.</text:span><text:span text:style-name="T647">9.7 ir 17.12.1–17.12.6 punktuose nurodytas santuoką patvirtinantis dokumentas, 17.13.1–17.13.6 punktuose nurodyti dokumentai, patvirtinantys, kad atvykstantis užsienietis yra pirmos eilės tiesiosios aukštutinės linijos giminaitis, taip pat 17.15 punkte nur</text:span><text:span text:style-name="T648">odytas santuokos nutraukimą arba šeimos nario mirtį patvirtinantis dokumentas, 19.2 punkte nurodytas dokumentas – tik tokiu atveju, kai prašymas išduoti leidimą pateikiamas konsulinei įstaigai arba kai Lietuvos Respublikos gyventojų registre (toliau – Gyve</text:span><text:span text:style-name="T649">ntojų registras) nėra duomenų apie užsieniečio minėtus šeiminius ryšius, santuokos sudarymą, jos nutraukimą, šeimos nario mirtį ar vaiko gimimą.</text:span><text:s/></text:p>
      <text:p text:style-name="P650">Papildyta punktu:</text:p>
      <text:p text:style-name="P651"><text:span text:style-name="T652">Nr.<text:s/></text:span><text:a xlink:href="https://www.e-tar.lt/portal/legalAct.html?documentId=TAR.46BF996715C4" office:target-frame-name="_top" xlink:show="replace"><text:span text:style-name="T653">1V-431</text:span></text:a><text:span text:style-name="T654">, 2010-06-28, Žin., 2010, Nr. 80-4191 (2010-07-08), i. k. 1102310ISAK001V-431</text:span></text:p>
      <text:p text:style-name="P655">Punkto pakeitimai:</text:p>
      <text:p text:style-name="P656"><text:span text:style-name="T657">Nr.<text:s/></text:span><text:a xlink:href="https://www.e-tar.lt/portal/legalAct.html?documentId=TAR.A8AE46CA80AC" office:target-frame-name="_top" xlink:show="replace"><text:span text:style-name="T658">1V-397</text:span></text:a><text:span text:style-name="T659">, 2011-05-23, Žin., 2011, Nr. 66-3113 (2011-05-31), i. k. 1112310IS</text:span><text:span text:style-name="T660">AK001V-397</text:span></text:p>
      <text:p text:style-name="Normal"/>
      <text:p text:style-name="P661"><text:span text:style-name="T662">19</text:span><text:span text:style-name="T663">2</text:span><text:span text:style-name="T664">. Aprašo 17.17.1 punkte nurodyti dokumentai, 17.17.2 punkte nurodyti Lietuvos Respublikoje įregistruotos įmonės, kurios įstatinis kapitalas sudaro ne mažiau kaip 50 tūkstančių litų, įstatai ir dokumentas, patvirtinantis, kad užsienietis<text:s/></text:span><text:span text:style-name="T665">yra tokios įmonės savininkas, 17.17.3 punkte nurodyti Lietuvos Respublikoje įregistruotos įmonės įstatai, 17.17.4 punkte nurodyti Lietuvos Respublikoje įregistruotos įmonės, kurios įstatinis kapitalas sudaro ne mažiau kaip 50 tūkstančių litų, įstatai ir do</text:span><text:span text:style-name="T666">kumentas, patvirtinantis, kad užsienietis yra tokios įmonės vadovas, 17.18 punkte nurodyti Lietuvos Respublikoje įregistruotos bendrovės, kurios įstatinis kapitalas sudaro mažiau kaip 50 tūkstančių litų, kitos teisinės formos įmonės, įstaigos ar organizaci</text:span><text:span text:style-name="T667">jos įstatai ar nuostatai ir dokumentas, patvirtinantis, kad užsienietis yra tokios bendrovės, įmonės, įstaigos ar organizacijos savininkas, pateikiami tik tokiu atveju, kai prašymas išduoti leidimą pateikiamas konsulinei įstaigai arba kai Juridinių asmenų<text:s/></text:span><text:span text:style-name="T668">registre nėra duomenų apie tai, kad užsienietis yra Lietuvos Respublikoje įregistruotos įmonės, įstaigos ar organizacijos savininkas ir vadovas, Lietuvos Respublikoje įregistruotos įmonės, kurios įstatinis kapitalas sudaro ne mažiau kaip 50 tūkstančių litų</text:span><text:span text:style-name="T669">, savininkas, įmonės, įregistruotos Lietuvos Respublikoje, kurios įstatinis kapitalas sudaro ne mažiau kaip 50 tūkstančių litų, vadovas, arba kad jis yra Lietuvos Respublikoje įregistruotos bendrovės, kurios įstatinis kapitalas sudaro mažiau kaip 50 tūksta</text:span><text:span text:style-name="T670">nčių litų, kitos teisinės formos įmonės, įstaigos ar organizacijos savininkas.</text:span><text:s/></text:p>
      <text:p text:style-name="P671">Papildyta punktu:</text:p>
      <text:p text:style-name="P672"><text:span text:style-name="T673">Nr.<text:s/></text:span><text:a xlink:href="https://www.e-tar.lt/portal/legalAct.html?documentId=TAR.A8AE46CA80AC" office:target-frame-name="_top" xlink:show="replace"><text:span text:style-name="T674">1V-397</text:span></text:a><text:span text:style-name="T675">, 2011-05-23, Žin., 2011, Nr. 66-3113 (2011-05-31), i. k.<text:s/></text:span><text:span text:style-name="T676">1112310ISAK001V-397</text:span></text:p>
      <text:p text:style-name="Normal"/>
      <text:p text:style-name="P677">20. Dokumentai, patvirtinantys, kad užsienietis turi pagrįstas perspektyvas įgyti teisę nuolat gyventi Lietuvos Respublikoje, yra:</text:p>
      <text:p text:style-name="P678">20.1. teisės į Lietuvos Respublikos pilietybę išsaugojimo pažymėjimas; arba</text:p>
      <text:p text:style-name="P679">20.2. užsieniečio<text:s/>lietuvių kilmę įrodantys dokumentai; arba</text:p>
      <text:p text:style-name="P680">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681"><text:span text:style-name="T682">21</text:span><text:span text:style-name="T683">. Aprašo 17.16, 17.17.3–17.17.6, 17.17.8–17.17.12, 17.17.14, 17.19–17.24, 17.27</text:span><text:span text:style-name="T684"><text:s/></text:span><text:span text:style-name="T685">punktuose nurodytame tarpininkavimo rašte<text:s/></text:span><text:span text:style-name="T686">pateikiami šie duomenys: užsieniečio, kuriam reikia leidimo laikinai gyventi, pilietybė, vardas (-ai), pavardė, gimimo data ir vieta, apsigyvenimo Lietuvos Respublikoje tikslas ir laikas, numatoma užsieniečio gyvenamoji vieta Lietuvos Respublikoje ir lėšų<text:s/></text:span><text:span text:style-name="T687">ar reguliarių pajamų, iš kurių užsienietis ketina gyventi buvimo Lietuvos Respublikoje laikotarpiu, šaltinis. Aprašo 17.20 punkte nurodytame tarpininkavimo rašte gali būti nurodoma, kad jis turi pakankamai lėšų sumokėti už studijas ir apmokėti grįžimo keli</text:span><text:span text:style-name="T688">onės išlaidas.</text:span><text:span text:style-name="T689"><text:s/></text:span><text:span text:style-name="T690">Jeigu užsienietis, nurodytas Įstatymo 46 straipsnio 1 dalyje, keičia leidimą laikinai gyventi, Aprašo 17.20–17.24 punktuose nurodytame tarpininkavimo rašte nurodoma, kad užsienietis nėra išbrauktas iš studentų, moksleivių, stažuotojų, kvalif</text:span><text:span text:style-name="T691">ikacijos kėlimų kursų ar profesinių mokymų dalyvių sąrašų, taip pat kad studijuodamas paiso apribojimų, nustatytų Įstatymo 46 straipsnio 4 dalyje.</text:span><text:s/></text:p>
      <text:p text:style-name="P692">Punkto pakeitimai:</text:p>
      <text:p text:style-name="P693"><text:span text:style-name="T694">Nr.<text:s/></text:span><text:a xlink:href="https://www.e-tar.lt/portal/legalAct.html?documentId=TAR.46BF996715C4" office:target-frame-name="_top" xlink:show="replace"><text:span text:style-name="T695">1V-431</text:span></text:a><text:span text:style-name="T696">, 2010-06-28, Žin., 2010, Nr. 80-4191 (2010-07-08), i. k. 1102310ISAK001V-431</text:span></text:p>
      <text:p text:style-name="Normal"/>
      <text:p text:style-name="P697"><text:span text:style-name="T698">22</text:span><text:span text:style-name="T699">. Kai prašymas išduoti leidimą pateikiamas konsulinei įstaigai, kartu su prašymu išduoti leidimą pateikiami reikiamų dokumentų originalai ir šių dokumentų, kurių ori</text:span><text:span text:style-name="T700">ginalai reikalingi pačiam užsieniečiui, kopijos arba reikiamų dokumentų (išskyrus Aprašo 14.1 punkte nurodytą dokumentą) kopijos, patvirtintos teisės aktų nustatyta tvarka, o kai prašymas išduoti arba pakeisti leidimą pateikiamas migracijos tarnybai ar Mig</text:span><text:span text:style-name="T701">racijos departamentui – reikiamų dokumentų, kai šiuos dokumentus pateikti būtina, originalai arba jų (išskyrus Aprašo 14.1–14.3, 19.1 punktuose nurodytus dokumentus, 17.16, 17.17.3–17.17.6, 17.17.8–17.17.12, 17.17.14, 17.19–17.24, 17.27 punktuose nurodytą<text:s/></text:span><text:span text:style-name="T702">tarpininkavimo raštą) kopijos, patvirtintos teisės aktų nustatyta tvarka.</text:span><text:s/></text:p>
      <text:p text:style-name="P703">Punkto pakeitimai:</text:p>
      <text:p text:style-name="P704"><text:span text:style-name="T705">Nr.<text:s/></text:span><text:a xlink:href="https://www.e-tar.lt/portal/legalAct.html?documentId=TAR.46BF996715C4" office:target-frame-name="_top" xlink:show="replace"><text:span text:style-name="T706">1V-431</text:span></text:a><text:span text:style-name="T707">, 2010-06-28, Žin., 2010, Nr. 80-4191 (2010-07-08), i. k. 1102310ISAK0</text:span><text:span text:style-name="T708">01V-431</text:span></text:p>
      <text:p text:style-name="P709"><text:span text:style-name="T710">Nr.<text:s/></text:span><text:a xlink:href="https://www.e-tar.lt/portal/legalAct.html?documentId=TAR.A8AE46CA80AC" office:target-frame-name="_top" xlink:show="replace"><text:span text:style-name="T711">1V-397</text:span></text:a><text:span text:style-name="T712">, 2011-05-23, Žin., 2011, Nr. 66-3113 (2011-05-31), i. k. 1112310ISAK001V-397</text:span></text:p>
      <text:p text:style-name="Normal"/>
      <text:p text:style-name="P713"><text:span text:style-name="T714">22</text:span><text:span text:style-name="T715">1</text:span><text:span text:style-name="T716">. Prie prašymo išduoti arba pakeisti leidimą pridedami užsienyje išduo</text:span><text:span text:style-name="T717">ti dokumentai turi būti išversti į lietuvių kalbą, o vertimai – patvirtinti teisės aktų nustatyta tvarka. Aprašo 19</text:span><text:span text:style-name="T718">1<text:s/></text:span><text:span text:style-name="T719">punkte nurodytu atveju, kai kartu su prašymu išduoti arba pakeisti leidimą būtina pateikti šeiminius ryšius patvirtinančius dokumentus, san</text:span><text:span text:style-name="T720">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721">Aposti</text:span><text:span text:style-name="T722">lle</text:span><text:span text:style-name="T723">) teisės aktų nustatyta tvarka, išskyrus atvejus, kai pagal Lietuvos Respublikos įstatymus, tarptautines sutartis ar Europos Sąjungos teisės aktus dokumentas neturi būti legalizuotas ar patvirtintas pažyma (</text:span><text:span text:style-name="T724">Apostille)</text:span><text:span text:style-name="T725">.</text:span><text:s/></text:p>
      <text:p text:style-name="P726">Papildyta punktu:</text:p>
      <text:p text:style-name="P727"><text:span text:style-name="T728">Nr.<text:s/></text:span><text:a xlink:href="https://www.e-tar.lt/portal/legalAct.html?documentId=TAR.46BF996715C4" office:target-frame-name="_top" xlink:show="replace"><text:span text:style-name="T729">1V-431</text:span></text:a><text:span text:style-name="T730">, 2010-06-28, Žin., 2010, Nr. 80-4191 (2010-07-08), i. k. 1102310ISAK001V-431</text:span></text:p>
      <text:p text:style-name="P731">Punkto pakeitimai:</text:p>
      <text:p text:style-name="P732"><text:span text:style-name="T733">Nr.<text:s/></text:span><text:a xlink:href="https://www.e-tar.lt/portal/legalAct.html?documentId=TAR.A8AE46CA80AC" office:target-frame-name="_top" xlink:show="replace"><text:span text:style-name="T734">1V-397</text:span></text:a><text:span text:style-name="T735">, 2011-05-23, Žin., 2011, Nr. 66-3113 (2011-05-31), i. k. 1112310ISAK001V-397</text:span></text:p>
      <text:p text:style-name="Normal"/>
      <text:p text:style-name="P736"><text:span text:style-name="T737">III</text:span><text:span text:style-name="T738">.<text:s/></text:span><text:span text:style-name="T739">PRAŠYMO IŠDUOTI ARBA PAKEISTI LEIDIMĄ PRIĖMIMAS</text:span></text:p>
      <text:p text:style-name="P740"/>
      <text:p text:style-name="P741"><text:span text:style-name="T742">23</text:span><text:span text:style-name="T743">. Užsieniečio prašymą išduoti leidimą ir prie jo pridedamus dokumentus priima konsulinės įstaigos<text:s/></text:span><text:span text:style-name="T744">pareigūnas arba įgaliotas Migracijos departamento ar migracijos tarnybos valstybės tarnautojas, o užsieniečio (išskyrus nurodytą Aprašo 6</text:span><text:span text:style-name="T745">1</text:span><text:span text:style-name="T746"><text:s/>punkte) prašymą pakeisti leidimą ir prie jo pridedamus dokumentus – įgaliotas Migracijos departamento ar migracijos t</text:span><text:span text:style-name="T747">arnybos valstybės tarnautojas.</text:span><text:s/></text:p>
      <text:p text:style-name="P748">Punkto pakeitimai:</text:p>
      <text:p text:style-name="P749"><text:span text:style-name="T750">Nr.<text:s/></text:span><text:a xlink:href="https://www.e-tar.lt/portal/legalAct.html?documentId=TAR.46BF996715C4" office:target-frame-name="_top" xlink:show="replace"><text:span text:style-name="T751">1V-431</text:span></text:a><text:span text:style-name="T752">, 2010-06-28, Žin., 2010, Nr. 80-4191 (2010-07-08), i. k. 1102310ISAK001V-431</text:span></text:p>
      <text:p text:style-name="Normal"/>
      <text:p text:style-name="P753"><text:span text:style-name="T754">23</text:span><text:span text:style-name="T755">1</text:span><text:span text:style-name="T756">. Užsieniečio, nurodyto<text:s/></text:span><text:span text:style-name="T757">Aprašo 6</text:span><text:span text:style-name="T758">1</text:span><text:span text:style-name="T759"><text:s/>punkte, prašymą pakeisti leidimą ir prie jo pridedamus dokumentus priima įgaliotas migracijos tarnybos valstybės tarnautojas.</text:span><text:s/></text:p>
      <text:p text:style-name="P760">Papildyta punktu:</text:p>
      <text:p text:style-name="P761"><text:span text:style-name="T762">Nr.<text:s/></text:span><text:a xlink:href="https://www.e-tar.lt/portal/legalAct.html?documentId=TAR.46BF996715C4" office:target-frame-name="_top" xlink:show="replace"><text:span text:style-name="T763">1V-431</text:span></text:a><text:span text:style-name="T764">, 2010-06</text:span><text:span text:style-name="T765">-28, Žin., 2010, Nr. 80-4191 (2010-07-08), i. k. 1102310ISAK001V-431</text:span></text:p>
      <text:p text:style-name="Normal"/>
      <text:p text:style-name="P766">24. Konsulinės įstaigos pareigūnas, priimantis prašymą išduoti leidimą ir prie jo pridedamus dokumentus, privalo:</text:p>
      <text:p text:style-name="P767">24.1. sutikrinti, ar kartu su prašymu išduoti leidimą užsienietis<text:s/>pateikia visus reikiamus dokumentus, jeigu pateikiami ne visi reikiami dokumentai, prašymą išduoti leidimą ir kartu pateiktus dokumentus grąžinti bei žodžiu paaiškinti dokumentų grąžinimo priežastis;</text:p>
      <text:p text:style-name="P768">24.2. sutikrinti užsieniečio prašyme išduoti leidimą<text:s/>įrašytus duomenis su duomenimis, įrašytais jo pateiktuose dokumentuose;</text:p>
      <text:p text:style-name="P769"><text:span text:style-name="T770">24.3</text:span><text:span text:style-name="T771">. kai užsienietis atvyksta šeimos susijungimo pagrindu – patikrinti Gyventojų registre, ar užsieniečio šeimos narys –</text:span><text:span text:style-name="T772"><text:s/></text:span><text:span text:style-name="T773">Lietuvos Respublikos pilietis arba Įstatymo 43 straipsnio</text:span><text:span text:style-name="T774"><text:s/>1 dalies 2, 4–7 punktuose nurodytas užsienietis – yra deklaravęs gyvenamąją vietą Lietuvos Respublikoje arba įtrauktas į gyvenamosios vietos neturinčių asmenų apskaitą, ir padaryti atitinkamą žymą užsieniečio prašyme išduoti leidimą;</text:span><text:s/></text:p>
      <text:p text:style-name="P775">Papunkčio pakeitimai:</text:p>
      <text:p text:style-name="P776"><text:span text:style-name="T777">Nr.<text:s/></text:span><text:a xlink:href="https://www.e-tar.lt/portal/legalAct.html?documentId=TAR.46BF996715C4" office:target-frame-name="_top" xlink:show="replace"><text:span text:style-name="T778">1V-431</text:span></text:a><text:span text:style-name="T779">, 2010-06-28, Žin., 2010, Nr. 80-4191 (2010-07-08), i. k. 1102310ISAK001V-431</text:span></text:p>
      <text:p text:style-name="Normal"/>
      <text:p text:style-name="P780"><text:span text:style-name="T781">24.4</text:span><text:span text:style-name="T782">. jei kartu su prašymu išduoti leidimą užsienietis pateikia reikiamų<text:s/></text:span><text:span text:style-name="T783">dokumentų originalus bei jų kopijas – patvirtinti šias kopijas teisės aktų nustatyta tvarka, o dokumentų originalus grąžinti juos pateikusiam asmeniui arba, jei užsienietis nepateikia reikiamų dokumentų kopijų, padaryti šias kopijas ir patvirtinti jas teis</text:span><text:span text:style-name="T784">ės aktų nustatyta tvarka, o dokumentų originalus grąžinti juos pateikusiam asmeniui;</text:span><text:s/></text:p>
      <text:p text:style-name="P785">Papunkčio pakeitimai:</text:p>
      <text:p text:style-name="P786"><text:span text:style-name="T787">Nr.<text:s/></text:span><text:a xlink:href="https://www.e-tar.lt/portal/legalAct.html?documentId=TAR.A8AE46CA80AC" office:target-frame-name="_top" xlink:show="replace"><text:span text:style-name="T788">1V-397</text:span></text:a><text:span text:style-name="T789">, 2011-05-23, Žin., 2011, Nr. 66-3113 (2011-05-31), i. k</text:span><text:span text:style-name="T790">. 1112310ISAK001V-397</text:span></text:p>
      <text:p text:style-name="Normal"/>
      <text:p text:style-name="P791">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792">24.6. prašymą išduoti leidimą užregistruoti Užsieniečių registre.</text:p>
      <text:p text:style-name="P793">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794">25. Įgaliotas Migracijos departamento ar migracijos tarnybos valstybės tarnautojas, priimantis prašymą išduoti arba pakeisti leidimą ir prie jo pridedamus dokumentus, privalo:</text:p>
      <text:p text:style-name="P795">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796">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797">25.3. sutikrinti, ar kartu su prašymu išduoti arba pakeisti leidimą užsienietis pateikia<text:s/>visus reikiamus dokumentus, jeigu pateikiami ne visi reikiami dokumentai, prašymą išduoti arba pakeisti leidimą ir kartu pateiktus dokumentus grąžinti bei žodžiu paaiškinti dokumentų grąžinimo priežastis;</text:p>
      <text:p text:style-name="P798">25.4. sutikrinti užsieniečio prašyme išduoti arba pakeisti leidimą įrašytus duomenis su duomenimis, įrašytais jo pateiktuose dokumentuose;</text:p>
      <text:p text:style-name="P799"><text:span text:style-name="T800">25.5</text:span><text:span text:style-name="T801">. kai užsienietis kreipiasi su prašymu išduoti leidimą –</text:span><text:span text:style-name="T802"><text:s/></text:span><text:span text:style-name="T803">patikrinti duomenis apie užsienietį Užsieniečių registre (apie dėl jo priimtus sprendimus, jam<text:s/></text:span><text:span text:style-name="T804">išduotus asmens dokumentus), o jei šis užsienietis Užsieniečių registre neįregistruotas – Gyventojų registre (apie jam išduotus asmens dokumentus) ir padaryti atitinkamas žymas jo prašyme išduoti leidimą;</text:span><text:s/></text:p>
      <text:p text:style-name="P805">Papunkčio pakeitimai:</text:p>
      <text:p text:style-name="P806"><text:span text:style-name="T807">Nr.<text:s/></text:span><text:a xlink:href="https://www.e-tar.lt/portal/legalAct.html?documentId=TAR.46BF996715C4" office:target-frame-name="_top" xlink:show="replace"><text:span text:style-name="T808">1V-431</text:span></text:a><text:span text:style-name="T809">, 2010-06-28, Žin., 2010, Nr. 80-4191 (2010-07-08), i. k. 1102310ISAK001V-431</text:span></text:p>
      <text:p text:style-name="P810"><text:span text:style-name="T811">Nr.<text:s/></text:span><text:a xlink:href="https://www.e-tar.lt/portal/legalAct.html?documentId=TAR.A8AE46CA80AC" office:target-frame-name="_top" xlink:show="replace"><text:span text:style-name="T812">1V-397</text:span></text:a><text:span text:style-name="T813">, 2011-05-23, Žin.,<text:s/></text:span><text:span text:style-name="T814">2011, Nr. 66-3113 (2011-05-31), i. k. 1112310ISAK001V-397</text:span></text:p>
      <text:p text:style-name="Normal"/>
      <text:p text:style-name="P815"><text:span text:style-name="T816">25.6</text:span><text:span text:style-name="T817">.</text:span><text:span text:style-name="T818"><text:s/></text:span><text:span text:style-name="T819">kai užsienietis atvyksta šeimos susijungimo pagrindu:<text:s/></text:span></text:p>
      <text:p text:style-name="P820"><text:span text:style-name="T821">25.6.1</text:span><text:span text:style-name="T822">. patikrinti Gyventojų registre, ar užsieniečio šeimos narys – Lietuvos Respublikos pilietis arba Įstatymo 43 straipsnio 1 d</text:span><text:span text:style-name="T823">alies 2, 4–7 punktuose nurodytas užsienietis – yra deklaravęs gyvenamąją vietą Lietuvos Respublikoje arba įtrauktas į gyvenamosios vietos neturinčių asmenų apskaitą, ar užsieniečio šeimos nariui, kuris yra Lietuvos Respublikos pilietis, išduotas pasas arba</text:span><text:span text:style-name="T824"><text:s/>asmens tapatybės kortelė, Užsieniečių registre – ar užsieniečio šeimos narys, kuris yra Įstatymo 43 straipsnio 1 dalies 2, 4–7 punktuose nurodytas užsienietis, turi galiojantį leidimą nuolat gyventi arba leidimą laikinai gyventi, o jei turi leidimą laikin</text:span><text:span text:style-name="T825">ai gyventi – kokiu Įstatymo nustatytu pagrindu jis išduotas, ir padaryti atitinkamas žymas užsieniečio prašyme išduoti arba pakeisti leidimą;</text:span><text:s/></text:p>
      <text:p text:style-name="P826">Papunkčio pakeitimai:</text:p>
      <text:p text:style-name="P827"><text:span text:style-name="T828">Nr.<text:s/></text:span><text:a xlink:href="https://www.e-tar.lt/portal/legalAct.html?documentId=TAR.A8AE46CA80AC" office:target-frame-name="_top" xlink:show="replace"><text:span text:style-name="T829">1V-39</text:span><text:span text:style-name="T830">7</text:span></text:a><text:span text:style-name="T831">, 2011-05-23, Žin., 2011, Nr. 66-3113 (2011-05-31), i. k. 1112310ISAK001V-397</text:span></text:p>
      <text:p text:style-name="Normal"/>
      <text:p text:style-name="P832"><text:span text:style-name="T833">25.6.2</text:span><text:span text:style-name="T834">. patikrinti Gyventojų registre, ar yra įrašyti užsieniečio ir (arba) jo šeimos nario – Lietuvos Respublikos piliečio arba Įstatymo 43 straipsnio 1 dalies 2, 4–7 punk</text:span><text:span text:style-name="T835">tuose nurodyto užsieniečio – duomenys, patvirtinantys šeiminį ryšį su asmeniu, pas kurį atvykstama (duomenys apie vieną iš jo tėvų ar vaikų arba sutuoktinį), sutikrinti šiuos duomenis su užsieniečio pateiktame prašyme išduoti arba pakeisti leidimą įrašytai</text:span><text:span text:style-name="T836">s duomenimis ir, jei šie duomenys sutampa, išspausdinti Gyventojų<text:s/></text:span><text:span text:style-name="T837">registro duomenų apie užsieniečio ir (ar) jo šeimos nario asmens duomenis ir šeiminę padėtį (sutuoktinį, vaikus) lapą (-us)</text:span><text:span text:style-name="T838"><text:s/>arba patikrinti šiame registre, ar yra įrašyti duomenys apie užsie</text:span><text:span text:style-name="T839">niečio santuokos nutraukimą, jo šeimos nario mirtį ar vaiko gimimą, ir, jei šie duomenys įrašyti Gyventojų registre, išspausdinti Gyventojų registro duomenų apie užsieniečio ir jo šeimos nario asmens duomenis ir šeiminę padėtį arba apie gimusio vaiko asmen</text:span><text:span text:style-name="T840">s duomenis lapą (-us). Nustačius, kad Gyventojų registre tokių duomenų nėra arba jie nesutampa su užsieniečio duomenimis, įrašytais jo pateiktame prašyme išduoti arba pakeisti leidimą, toks prašymas priimamas tik užsieniečiui pateikus Aprašo 19</text:span><text:span text:style-name="T841">1<text:s/></text:span><text:span text:style-name="T842">punkte nur</text:span><text:span text:style-name="T843">odytus dokumentus. Jeigu užsienietis tokius dokumentus yra pateikęs, tai šio punkto reikalavimai nevykdomi;</text:span><text:s/></text:p>
      <text:p text:style-name="P844">Papildyta papunkčiu:</text:p>
      <text:p text:style-name="P845"><text:span text:style-name="T846">Nr.<text:s/></text:span><text:a xlink:href="https://www.e-tar.lt/portal/legalAct.html?documentId=TAR.46BF996715C4" office:target-frame-name="_top" xlink:show="replace"><text:span text:style-name="T847">1V-431</text:span></text:a><text:span text:style-name="T848">, 2010-06-28, Žin., 2010, Nr. 80</text:span><text:span text:style-name="T849">-4191 (2010-07-08), i. k. 1102310ISAK001V-431</text:span></text:p>
      <text:p text:style-name="Normal"/>
      <text:p text:style-name="P850"><text:span text:style-name="T851">25.7</text:span><text:span text:style-name="T852">. kai Įstatymo nustatytam leidimo laikinai gyventi išdavimo ar keitimo pagrindui, kuriuo užsienietis siekia gauti arba pasikeisti leidimą laikinai gyventi, patvirtinti pateikiami Aprašo 17.17.1, 17.17.</text:span><text:span text:style-name="T853">2, 17.17.3, 17.17.4 ar 17.18 punkte nurodyti dokumentai – patikrinti Juridinių asmenų registre, ar užsienietis yra Lietuvos Respublikoje įregistruotos įmonės, įstaigos ar organizacijos savininkas ir vadovas arba Lietuvos Respublikoje įregistruotos įmonės,<text:s/></text:span><text:span text:style-name="T854">kurios įstatinis kapitalas sudaro ne mažiau kaip 50 tūkstančių litų, savininkas, bendraturtis ar vadovas, arba Lietuvos Respublikoje įregistruotos bendrovės, kurios įstatinis kapitalas sudaro mažiau kaip 50 tūkstančių litų, kitos teisinės formos įmonės, įs</text:span><text:span text:style-name="T855">taigos ar organizacijos savininkas, ir išspausdinti šių registro duomenų lapą;</text:span><text:s/></text:p>
      <text:p text:style-name="P856">Papildyta punktu:</text:p>
      <text:p text:style-name="P857"><text:span text:style-name="T858">Nr.<text:s/></text:span><text:a xlink:href="https://www.e-tar.lt/portal/legalAct.html?documentId=TAR.A8AE46CA80AC" office:target-frame-name="_top" xlink:show="replace"><text:span text:style-name="T859">1V-397</text:span></text:a><text:span text:style-name="T860">, 2011-05-23, Žin., 2011, Nr. 66-3113 (2011-05-31), i. k. 1112310I</text:span><text:span text:style-name="T861">SAK001V-397</text:span></text:p>
      <text:p text:style-name="Normal"/>
      <text:p text:style-name="P862"><text:span text:style-name="T863">25.8</text:span><text:span text:style-name="T864">. padaryti reikiamų dokumentų kopijas (išskyrus Aprašo 17.7, 17.16, 17.17.3–17.17.6, 17.17.8–17.17.12, 17.17.14, 17.19–17.24, 17.27 punktuose nurodytą tarpininkavimo raštą) ir jas patvirtinti teisės aktų nustatyta tvarka, o dokumentų<text:s/></text:span><text:span text:style-name="T865">originalus grąžinti juos pateikusiam asmeniui. Jeigu užsienietis yra pateikęs dokumentų kopijas, patvirtintas teisės aktų nustatyta tvarka, tai Aprašo 25.8 punkto reikalavimas padaryti reikiamų dokumentų kopijas nevykdomas;</text:span><text:s/></text:p>
      <text:p text:style-name="P866">Papunkčio pakeitimai:</text:p>
      <text:p text:style-name="P867"><text:span text:style-name="T868">Nr.<text:s/></text:span><text:a xlink:href="https://www.e-tar.lt/portal/legalAct.html?documentId=TAR.A8AE46CA80AC" office:target-frame-name="_top" xlink:show="replace"><text:span text:style-name="T869">1V-397</text:span></text:a><text:span text:style-name="T870">, 2011-05-23, Žin., 2011, Nr. 66-3113 (2011-05-31), i. k. 1112310ISAK001V-397</text:span></text:p>
      <text:p text:style-name="P871">Papunkčio numeracijos pakeitimas:</text:p>
      <text:p text:style-name="P872"><text:span text:style-name="T873">Nr.<text:s/></text:span><text:a xlink:href="https://www.e-tar.lt/portal/legalAct.html?documentId=TAR.46BF996715C4" office:target-frame-name="_top" xlink:show="replace"><text:span text:style-name="T874">1V-431</text:span></text:a><text:span text:style-name="T875">, 2010-06-28, Žin., 2010, Nr. 80-4191 (2010-07-08), i. k. 1102310ISAK001V-431</text:span></text:p>
      <text:p text:style-name="Normal"/>
      <text:p text:style-name="P876">25.9. prašymo išduoti leidimą 12 eilutėje arba prašymo pakeisti leidimą 10 eilutėje įrašyti duomenis apie priimtą prašymą, nurodyti pareigas,<text:s/>vardą, pavardę, datą ir pasirašyti;</text:p>
      <text:p text:style-name="P877">Papunkčio numeracijos pakeitimas:</text:p>
      <text:p text:style-name="P878"><text:span text:style-name="T879">Nr.<text:s/></text:span><text:a xlink:href="https://www.e-tar.lt/portal/legalAct.html?documentId=TAR.46BF996715C4" office:target-frame-name="_top" xlink:show="replace"><text:span text:style-name="T880">1V-431</text:span></text:a><text:span text:style-name="T881">, 2010-06-28, Žin., 2010, Nr. 80-4191 (2010-07-08), i. k. 1102310ISAK001V-431</text:span></text:p>
      <text:p text:style-name="P882"><text:span text:style-name="T883">Nr.<text:s/></text:span><text:a xlink:href="https://www.e-tar.lt/portal/legalAct.html?documentId=TAR.A8AE46CA80AC" office:target-frame-name="_top" xlink:show="replace"><text:span text:style-name="T884">1V-397</text:span></text:a><text:span text:style-name="T885">, 2011-05-23, Žin., 2011, Nr. 66-3113 (2011-05-31), i. k. 1112310ISAK001V-397</text:span></text:p>
      <text:p text:style-name="Normal"/>
      <text:p text:style-name="P886">25.10. prašymą išduoti arba pakeisti leidimą užregistruoti Užsieniečių registre.</text:p>
      <text:p text:style-name="P887">Papunkčio numeracijos pakeitimas:</text:p>
      <text:p text:style-name="P888"><text:span text:style-name="T889">Nr.<text:s/></text:span><text:a xlink:href="https://www.e-tar.lt/portal/legalAct.html?documentId=TAR.46BF996715C4" office:target-frame-name="_top" xlink:show="replace"><text:span text:style-name="T890">1V-431</text:span></text:a><text:span text:style-name="T891">, 2010-06-28, Žin., 2010, Nr. 80-4191 (2010-07-08), i. k. 1102310ISAK001V-431</text:span></text:p>
      <text:p text:style-name="P892"><text:span text:style-name="T893">Nr.<text:s/></text:span><text:a xlink:href="https://www.e-tar.lt/portal/legalAct.html?documentId=TAR.A8AE46CA80AC" office:target-frame-name="_top" xlink:show="replace"><text:span text:style-name="T894">1V-397</text:span></text:a><text:span text:style-name="T895">, 2011-05-23, Žin., 2011, Nr. 66-3113 (2011-05-31), i. k. 1112310ISAK001V-397</text:span></text:p>
      <text:p text:style-name="Normal"/>
      <text:p text:style-name="P896"><text:span text:style-name="T897">26</text:span><text:span text:style-name="T898">. Kai užsienietis kreipiasi į migracijos tarnybą su prašymu pakeisti leidimą ir pateikia dokumentus, kurie buvo pateikti nagrinėjant an</text:span><text:span text:style-name="T899">kstesnį užsieniečio prašymą išduoti arba pakeisti leidimą ir kurie savo informaciniu turiniu nėra pasikeitę, o jų galiojimas neapibrėžtas ir jie nėra laikino pobūdžio (registruotos partnerystės sutartis, neterminuota darbo sutartis ar pan.), įgaliotas migr</text:span><text:span text:style-name="T900">acijos tarnybos valstybės tarnautojas šiuos dokumentus sutikrina su šių dokumentų, esančių užsieniečio byloje, kopijomis, apie sutikrinimo rezultatus surašo laisvos formos pažymą, ją patvirtina parašu ir užsieniečiui grąžina minėtus dokumentus.</text:span><text:s/></text:p>
      <text:p text:style-name="P901">Punkto<text:s/>pakeitimai:</text:p>
      <text:p text:style-name="P902"><text:span text:style-name="T903">Nr.<text:s/></text:span><text:a xlink:href="https://www.e-tar.lt/portal/legalAct.html?documentId=TAR.46BF996715C4" office:target-frame-name="_top" xlink:show="replace"><text:span text:style-name="T904">1V-431</text:span></text:a><text:span text:style-name="T905">, 2010-06-28, Žin., 2010, Nr. 80-4191 (2010-07-08), i. k. 1102310ISAK001V-431</text:span></text:p>
      <text:p text:style-name="P906"><text:span text:style-name="T907">Nr.<text:s/></text:span><text:a xlink:href="https://www.e-tar.lt/portal/legalAct.html?documentId=TAR.A8AE46CA80AC" office:target-frame-name="_top" xlink:show="replace"><text:span text:style-name="T908">1V-397</text:span></text:a><text:span text:style-name="T909">, 2011-05-23, Žin., 2011, Nr. 66-3113 (2011-05-31), i. k. 1112310ISAK001V-397</text:span></text:p>
      <text:p text:style-name="Normal"/>
      <text:p text:style-name="P910"><text:span text:style-name="T911">27</text:span><text:span text:style-name="T912">. Kai prašymas išduoti leidimą pateiktas migracijos tarnybai, įgaliotas šios tarnybos valstybės tarnautojas iš užsieniečio pateiktų dokumentų leidimui la</text:span><text:span text:style-name="T913">ikinai gyventi gauti ir Aprašo 25.6.2 punkte nurodyto (-ų) Gyventojų registro duomenų lapo (-ų)<text:s/></text:span><text:span text:style-name="T914">ar Aprašo 25.7 punkte nurodyto Juridinių asmenų registro duomenų lapo, kai šiuos duomenų lapus išspausdinti būtina,</text:span><text:span text:style-name="T915"><text:s/></text:span><text:span text:style-name="T916">suformuoja užsieniečio bylą. Migracijos tarn</text:span><text:span text:style-name="T917">yba ne vėliau kaip per 3 darbo dienas nuo prašymo gavimo migracijos tarnyboje dienos užsieniečio bylą išsiunčia Migracijos departamentui sprendimui priimti. Jeigu nustatoma, kad yra duomenų apie užsienietį Užsieniečių registre (apie priimtą sprendimą dėl j</text:span><text:span text:style-name="T918">o teisės į Lietuvos Respublikos pilietybę išsaugojimo, Lietuvos Respublikos pilietybės atsisakymo, netekimo, Lietuvos Respublikos pilietybės įgijimo pripažinimo negaliojančiu, dėl jo išsiuntimo iš Lietuvos Respublikos, sprendimo sustabdyti sprendimo dėl už</text:span><text:span text:style-name="T919">sieniečio išsiuntimo iš Lietuvos Respublikos vykdymą ar panaikinti sprendimą dėl išsiuntimo iš Lietuvos Respublikos, dėl jo grąžinimo arba dėl leidimo laikinai gyventi išdavimo ar pakeitimo, atsisakymo išduoti ar pakeisti leidimą laikinai gyventi, jam išdu</text:span><text:span text:style-name="T920">oto leidimo laikinai gyventi panaikinimo, sprendimo išduoti ar pakeisti leidimą laikinai gyventi panaikinimo arba dėl prašymo išduoti ar pakeisti leidimą nagrinėjimo nutraukimo, apie jam Lietuvoje išduotus asmens dokumentus, kurie jau nebegalioja) arba, je</text:span><text:span text:style-name="T921">i šis užsienietis Užsieniečių registre neįregistruotas, yra duomenų (apie jam Lietuvoje išduotus asmens dokumentus, kurie jau nebegalioja) Gyventojų registre, tai migracijos tarnyba ne vėliau kaip per 3 darbo dienas nuo prašymo gavimo migracijos tarnyboje<text:s/></text:span><text:span text:style-name="T922">dienos pateiktus dokumentus leidimui laikinai gyventi gauti ir Aprašo 25.6.2 punkte nurodytą (-us) Gyventojų registro duomenų lapą (-us) ar Aprašo 25.7 punkte nurodytą Juridinių asmenų registro duomenų lapą, kai šiuos duomenų lapus išspausdinti būtina,</text:span><text:span text:style-name="T923"><text:s/></text:span><text:span text:style-name="T924">išs</text:span><text:span text:style-name="T925">iunčia Migracijos departamentui sprendimui priimti. Įgaliotas šio departamento valstybės tarnautojas gautus minėtus dokumentus prideda prie Migracijos departamente esančios užsieniečio bylos dėl Lietuvos Respublikos pilietybės išsaugojimo, Lietuvos Respubl</text:span><text:span text:style-name="T926">ikos pilietybės atsisakymo, netekimo, Lietuvos Respublikos pilietybės įgijimo pripažinimo negaliojančiu, dėl užsieniečio išsiuntimo iš Lietuvos Respublikos, sprendimo sustabdyti sprendimo dėl užsieniečio išsiuntimo iš Lietuvos Respublikos vykdymą ar panaik</text:span><text:span text:style-name="T927">inti sprendimą dėl išsiuntimo iš Lietuvos Respublikos, dėl jo grąžinimo arba dėl leidimo gyventi Lietuvos Respublikoje išdavimo.</text:span><text:s/></text:p>
      <text:p text:style-name="P928">Punkto pakeitimai:</text:p>
      <text:p text:style-name="P929"><text:span text:style-name="T930">Nr.<text:s/></text:span><text:a xlink:href="https://www.e-tar.lt/portal/legalAct.html?documentId=TAR.46BF996715C4" office:target-frame-name="_top" xlink:show="replace"><text:span text:style-name="T931">1V-431</text:span></text:a><text:span text:style-name="T932">, 2010-06-28, Ž</text:span><text:span text:style-name="T933">in., 2010, Nr. 80-4191 (2010-07-08), i. k. 1102310ISAK001V-431</text:span></text:p>
      <text:p text:style-name="P934"><text:span text:style-name="T935">Nr.<text:s/></text:span><text:a xlink:href="https://www.e-tar.lt/portal/legalAct.html?documentId=TAR.A8AE46CA80AC" office:target-frame-name="_top" xlink:show="replace"><text:span text:style-name="T936">1V-397</text:span></text:a><text:span text:style-name="T937">, 2011-05-23, Žin., 2011, Nr. 66-3113 (2011-05-31), i. k. 1112310ISAK001V-397</text:span></text:p>
      <text:p text:style-name="Normal"/>
      <text:p text:style-name="P938"><text:span text:style-name="T939">27</text:span><text:span text:style-name="T940">1</text:span><text:span text:style-name="T941">. Kai prašymas<text:s/></text:span><text:span text:style-name="T942">pakeisti leidimą pateiktas užsieniečio gyvenamosios vietos migracijos tarnybai, įgaliotas šios tarnybos valstybės tarnautojas pateiktus dokumentus leidimui laikinai gyventi pakeisti ir Aprašo 25.6.2 punkte nurodytą (-us) Gyventojų registro duomenų lapą (-u</text:span><text:span text:style-name="T943">s) ar Aprašo 25.7 punkte nurodyto Juridinių asmenų registro duomenų lapą, kai šiuos duomenų lapus išspausdinti būtina, prideda prie migracijos tarnyboje esančios užsieniečio bylos. Jeigu prašymas pakeisti leidimą pateikiamas migracijos tarnybai, kurios apt</text:span><text:span text:style-name="T944">arnaujamoje teritorijoje užsienietis ketina deklaruoti gyvenamąją vietą ar siekia būti įtrauktas į gyvenamosios vietos neturinčių asmenų apskaitą, tai ši migracijos tarnyba nedelsdama kreipiasi raštu į užsieniečio gyvenamosios vietos migracijos tarnybą dėl</text:span><text:span text:style-name="T945"><text:s/>jo bylos persiuntimo. Pastaroji migracijos tarnyba ne vėliau kaip per 2 darbo dienas nuo tokio prašymo gavimo dienos persiunčia bylą jos prašiusiai migracijos tarnybai. Pateikti dokumentai leidimui laikinai gyventi pakeisti ir Aprašo 25.6.2 punkte nurodyt</text:span><text:span text:style-name="T946">as (-i) Gyventojų registro duomenų lapas (-ai) ar Aprašo 25.7 punkte nurodytas Juridinių asmenų registro duomenų lapas, kai šiuos duomenų lapus išspausdinti būtina, pridedami prie atsiųstos užsieniečio bylos. Migracijos tarnyba ne vėliau kaip per 5 darbo d</text:span><text:span text:style-name="T947">ienas nuo prašymo gavimo migracijos tarnyboje dienos užsieniečio (išskyrus nurodytą Aprašo 6</text:span><text:span text:style-name="T948">1</text:span><text:span text:style-name="T949"><text:s/>punkte) bylą išsiunčia Migracijos departamentui sprendimui priimti.</text:span><text:s/></text:p>
      <text:p text:style-name="P950">Papildyta punktu:</text:p>
      <text:p text:style-name="P951"><text:span text:style-name="T952">Nr.<text:s/></text:span><text:a xlink:href="https://www.e-tar.lt/portal/legalAct.html?documentId=TAR.46BF996715C4" office:target-frame-name="_top" xlink:show="replace"><text:span text:style-name="T953">1V-431</text:span></text:a><text:span text:style-name="T954">, 2010-06-28, Žin., 2010, Nr. 80-4191 (2010-07-08), i. k. 1102310ISAK001V-431</text:span></text:p>
      <text:p text:style-name="P955">Punkto pakeitimai:</text:p>
      <text:p text:style-name="P956"><text:span text:style-name="T957">Nr.<text:s/></text:span><text:a xlink:href="https://www.e-tar.lt/portal/legalAct.html?documentId=TAR.A8AE46CA80AC" office:target-frame-name="_top" xlink:show="replace"><text:span text:style-name="T958">1V-397</text:span></text:a><text:span text:style-name="T959">, 2011-05-23, Žin., 2011, Nr. 66-3113<text:s/></text:span><text:span text:style-name="T960">(2011-05-31), i. k. 1112310ISAK001V-397</text:span></text:p>
      <text:p text:style-name="Normal"/>
      <text:p text:style-name="P961"><text:span text:style-name="T962">28</text:span><text:span text:style-name="T963">. Kai prašymas išduoti leidimą pateikiamas konsulinei įstaigai, ši įstaiga pateiktus dokumentus artimiausiu diplomatiniu paštu išsiunčia Migracijos departamentui sprendimui priimti. Įgaliotas Migracijos depart</text:span><text:span text:style-name="T964">amento valstybės tarnautojas patikrina Užsieniečių registre, ar gautas prašymas išduoti leidimą užregistruotas, iš gautų dokumentų leidimui laikinai gyventi gauti suformuoja užsieniečio bylą arba minėtus dokumentus prideda prie Migracijos departamente esan</text:span><text:span text:style-name="T965">čios užsieniečio bylos dėl Lietuvos Respublikos pilietybės išsaugojimo, Lietuvos Respublikos pilietybės atsisakymo, netekimo, Lietuvos Respublikos pilietybės įgijimo pripažinimo negaliojančiu, dėl užsieniečio išsiuntimo iš Lietuvos Respublikos, sprendimo s</text:span><text:span text:style-name="T966">ustabdyti sprendimo dėl užsieniečio išsiuntimo iš Lietuvos Respublikos vykdymą ar panaikinti sprendimą dėl išsiuntimo iš Lietuvos Respublikos, dėl jo grąžinimo</text:span><text:span text:style-name="T967"><text:s/></text:span><text:span text:style-name="T968">arba dėl leidimo gyventi Lietuvos Respublikoje išdavimo. Jei nustatoma, kad gautas prašymas išdu</text:span><text:span text:style-name="T969">oti leidimą Užsieniečių registre neužregistruotas, tai įgaliotas Migracijos departamento valstybės tarnautojas nedelsdamas jį užregistruoja.</text:span><text:s/></text:p>
      <text:p text:style-name="P970">Punkto pakeitimai:</text:p>
      <text:p text:style-name="P971"><text:span text:style-name="T972">Nr.<text:s/></text:span><text:a xlink:href="https://www.e-tar.lt/portal/legalAct.html?documentId=TAR.46BF996715C4" office:target-frame-name="_top" xlink:show="replace"><text:span text:style-name="T973">1V-431</text:span></text:a><text:span text:style-name="T974">,<text:s/></text:span><text:span text:style-name="T975">2010-06-28, Žin., 2010, Nr. 80-4191 (2010-07-08), i. k. 1102310ISAK001V-431</text:span></text:p>
      <text:p text:style-name="P976"><text:span text:style-name="T977">Nr.<text:s/></text:span><text:a xlink:href="https://www.e-tar.lt/portal/legalAct.html?documentId=TAR.A8AE46CA80AC" office:target-frame-name="_top" xlink:show="replace"><text:span text:style-name="T978">1V-397</text:span></text:a><text:span text:style-name="T979">, 2011-05-23, Žin., 2011, Nr. 66-3113 (2011-05-31), i. k. 1112310ISAK001V-397</text:span></text:p>
      <text:p text:style-name="Normal"/>
      <text:p text:style-name="P980"><text:span text:style-name="T981">29</text:span><text:span text:style-name="T982">. K</text:span><text:span text:style-name="T983">ai prašymas išduoti leidimą pateiktas Migracijos departamentui, įgaliotas šio departamento valstybės tarnautojas iš užsieniečio pateiktų dokumentų leidimui laikinai gyventi gauti ir Aprašo 25.6.2 punkte nurodyto (-ų) Gyventojų registro duomenų lapo (-ų) ar</text:span><text:span text:style-name="T984"><text:s/>Aprašo 25.7 punkte nurodyto Juridinių asmenų registro duomenų lapo, kai šiuos duomenų lapus išspausdinti būtina,</text:span><text:span text:style-name="T985"><text:s/></text:span><text:span text:style-name="T986">suformuoja užsieniečio bylą arba minėtus dokumentus prideda prie Migracijos departamente esančios užsieniečio bylos dėl Lietuvos Respublikos p</text:span><text:span text:style-name="T987">ilietybės išsaugojimo, Lietuvos Respublikos pilietybės atsisakymo, netekimo, Lietuvos Respublikos pilietybės įgijimo pripažinimo negaliojančiu, dėl užsieniečio išsiuntimo iš Lietuvos Respublikos, sprendimo sustabdyti sprendimo dėl užsieniečio išsiuntimo iš</text:span><text:span text:style-name="T988"><text:s/>Lietuvos Respublikos vykdymą ar panaikinti sprendimą dėl išsiuntimo iš Lietuvos Respublikos, dėl jo grąžinimo</text:span><text:span text:style-name="T989"><text:s/></text:span><text:span text:style-name="T990">arba dėl leidimo gyventi Lietuvos Respublikoje išdavimo. Jeigu užsienietis (išskyrus nurodytą Aprašo 6</text:span><text:span text:style-name="T991">1</text:span><text:span text:style-name="T992"><text:s/>punkte) pateikia prašymą pakeisti leidimą</text:span><text:span text:style-name="T993">, tai Migracijos departamentas ne vėliau kaip per 3 darbo dienas kreipiasi raštu į užsieniečio gyvenamosios vietos migracijos tarnybą dėl jo bylos persiuntimo. Ši migracijos tarnyba ne vėliau kaip per 3 darbo dienas nuo tokio prašymo gavimo dienos persiunč</text:span><text:span text:style-name="T994">ia prašomą bylą Migracijos departamentui. Pateikti dokumentai leidimui laikinai gyventi pakeisti ir Aprašo 25.6.2 punkte nurodytas (-i) Gyventojų registro duomenų lapas (-ai) ar Aprašo 25.7 punkte nurodytas Juridinių asmenų registro duomenų lapas, kai šiuo</text:span><text:span text:style-name="T995">s duomenų lapus išspausdinti būtina, pridedami prie atsiųstos užsieniečio bylos.</text:span><text:s/></text:p>
      <text:p text:style-name="P996">Punkto pakeitimai:</text:p>
      <text:p text:style-name="P997"><text:span text:style-name="T998">Nr.<text:s/></text:span><text:a xlink:href="https://www.e-tar.lt/portal/legalAct.html?documentId=TAR.46BF996715C4" office:target-frame-name="_top" xlink:show="replace"><text:span text:style-name="T999">1V-431</text:span></text:a><text:span text:style-name="T1000">, 2010-06-28, Žin., 2010, Nr. 80-4191 (2010-07-08), i. k. 11023</text:span><text:span text:style-name="T1001">10ISAK001V-431</text:span></text:p>
      <text:p text:style-name="P1002"><text:span text:style-name="T1003">Nr.<text:s/></text:span><text:a xlink:href="https://www.e-tar.lt/portal/legalAct.html?documentId=TAR.A8AE46CA80AC" office:target-frame-name="_top" xlink:show="replace"><text:span text:style-name="T1004">1V-397</text:span></text:a><text:span text:style-name="T1005">, 2011-05-23, Žin., 2011, Nr. 66-3113 (2011-05-31), i. k. 1112310ISAK001V-397</text:span></text:p>
      <text:p text:style-name="Normal"/>
      <text:p text:style-name="P1006"><text:span text:style-name="T1007">IV</text:span><text:span text:style-name="T1008">.<text:s/></text:span><text:span text:style-name="T1009">PRAŠYMO IŠDUOTI ARBA PAKEISTI LEIDIMĄ NAGRINĖJIMAS</text:span></text:p>
      <text:p text:style-name="P1010"/>
      <text:p text:style-name="P1011"><text:span text:style-name="T1012">30</text:span><text:span text:style-name="T1013">.<text:s/></text:span><text:span text:style-name="T1014">Prašymą išduoti leidimą nagrinėja įgaliotas Migracijos departamento valstybės tarnautojas, o atitinkamą sprendimą priima Migracijos departamento direktorius ar jo įgaliotas valstybės tarnautojas. Prašymas išduoti leidimą turi būti išnagrinėtas ir sprendima</text:span><text:span text:style-name="T1015">s dėl jo priimtas ne vėliau kaip per 6 mėnesius nuo jo pateikimo migracijos tarnybai, konsulinei įstaigai ar Migracijos departamentui dienos. Jeigu užsienietis turi Europos Sąjungos valstybės narės išduotą ilgalaikio gyventojo leidimą gyventi, tai prašymas</text:span><text:span text:style-name="T1016"><text:s/>išduoti leidimą turi būti išnagrinėtas ir sprendimas dėl jo priimtas ne vėliau kaip per 4 mėnesius nuo jo pateikimo migracijos tarnybai, konsulinei įstaigai ar Migracijos departamentui dienos.</text:span><text:s/></text:p>
      <text:p text:style-name="P1017">Punkto pakeitimai:</text:p>
      <text:p text:style-name="P1018"><text:span text:style-name="T1019">Nr.<text:s/></text:span><text:a xlink:href="https://www.e-tar.lt/portal/legalAct.html?documentId=TAR.46BF996715C4" office:target-frame-name="_top" xlink:show="replace"><text:span text:style-name="T1020">1V-431</text:span></text:a><text:span text:style-name="T1021">, 2010-06-28, Žin., 2010, Nr. 80-4191 (2010-07-08), i. k. 1102310ISAK001V-431</text:span></text:p>
      <text:p text:style-name="Normal"/>
      <text:p text:style-name="P1022"><text:span text:style-name="T1023">30</text:span><text:span text:style-name="T1024">1</text:span><text:span text:style-name="T1025">. Užsieniečio (išskyrus nurodytą Aprašo 6</text:span><text:span text:style-name="T1026">1</text:span><text:span text:style-name="T1027"><text:s/>punkte) prašymą pakeisti leidimą nagrinėja įgaliotas Migracijos departamento<text:s/></text:span><text:span text:style-name="T1028">valstybės tarnautojas, o atitinkamą sprendimą priima Migracijos departamento direktorius ar jo įgaliotas valstybės tarnautojas. Užsieniečio, nurodyto Aprašo 6</text:span><text:span text:style-name="T1029">1</text:span><text:span text:style-name="T1030"><text:s/>punkte, prašymą pakeisti leidimą nagrinėja įgaliotas migracijos tarnybos valstybės tarnautojas,<text:s/></text:span><text:span text:style-name="T1031">o sprendimą pakeisti leidimą laikinai gyventi priima migracijos tarnybos vadovas ar jo įgaliotas valstybės tarnautojas. Jeigu paaiškėja, kad yra Įstatyme nurodytų pagrindų, dėl kurių gali būti atsisakyta pakeisti leidimą laikinai gyventi, tai prašymas pake</text:span><text:span text:style-name="T1032">isti leidimą perduodamas Migracijos departamentui toliau nagrinėti ir sprendimui priimti. Prašymas pakeisti leidimą turi būti išnagrinėtas ir sprendimas dėl jo priimtas ne vėliau kaip per 2 mėnesius nuo jo pateikimo migracijos tarnybai ar Migracijos depart</text:span><text:span text:style-name="T1033">amentui dienos.<text:s/></text:span></text:p>
      <text:p text:style-name="P1034">Papildyta punktu:</text:p>
      <text:p text:style-name="P1035"><text:span text:style-name="T1036">Nr.<text:s/></text:span><text:a xlink:href="https://www.e-tar.lt/portal/legalAct.html?documentId=TAR.46BF996715C4" office:target-frame-name="_top" xlink:show="replace"><text:span text:style-name="T1037">1V-431</text:span></text:a><text:span text:style-name="T1038">, 2010-06-28, Žin., 2010, Nr. 80-4191 (2010-07-08), i. k. 1102310ISAK001V-431</text:span></text:p>
      <text:p text:style-name="Normal"/>
      <text:p text:style-name="P1039">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40">Pranešimas apie pratęstą prašymo išduoti leidimą nagrinėjimo terminą tą pačią dieną išsiunčiamas užsieniečiui, o jei užsienietis prašymo išduoti leidimą<text:s/>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1041"><text:span text:style-name="T1042">32</text:span><text:span text:style-name="T1043">. Įgaliotas Migracijos departamento valstybės tarnautojas, gavęs užsieniečio prašymą išduoti arba pa</text:span><text:span text:style-name="T1044">keisti leidimą ir dokumentus, o įgaliotas migracijos tarnybos valstybės tarnautojas – užsieniečio, nurodyto Aprašo 6</text:span><text:span text:style-name="T1045">1</text:span><text:span text:style-name="T1046"><text:s/>punkte, prašymą pakeisti leidimą ir dokumentus,</text:span><text:span text:style-name="T1047"><text:s/></text:span><text:span text:style-name="T1048">privalo nustatyti, ar nėra Įstatyme nurodytų pagrindų, dėl kurių gali būti atsisakyta išdu</text:span><text:span text:style-name="T1049">oti ar pakeisti leidimą laikinai gyventi.</text:span><text:s/></text:p>
      <text:p text:style-name="P1050">Punkto pakeitimai:</text:p>
      <text:p text:style-name="P1051"><text:span text:style-name="T1052">Nr.<text:s/></text:span><text:a xlink:href="https://www.e-tar.lt/portal/legalAct.html?documentId=TAR.46BF996715C4" office:target-frame-name="_top" xlink:show="replace"><text:span text:style-name="T1053">1V-431</text:span></text:a><text:span text:style-name="T1054">, 2010-06-28, Žin., 2010, Nr. 80-4191 (2010-07-08), i. k. 1102310ISAK001V-431</text:span></text:p>
      <text:p text:style-name="Normal"/>
      <text:p text:style-name="P1055"><text:span text:style-name="T1056">33</text:span><text:span text:style-name="T1057">. Įgaliotas<text:s/></text:span><text:span text:style-name="T1058">Migracijos departamento valstybės tarnautojas, nagrinėjantis užsieniečio prašymą išduoti leidimą arba užsieniečio (išskyrus nurodytą Aprašo 6</text:span><text:span text:style-name="T1059">1</text:span><text:span text:style-name="T1060"><text:s/>punkte) prašymą pakeisti leidimą ir kartu pateiktus dokumentus, o įgaliotas migracijos tarnybos valstybės tarnaut</text:span><text:span text:style-name="T1061">ojas – užsieniečio, nurodyto Aprašo 6</text:span><text:span text:style-name="T1062">1</text:span><text:span text:style-name="T1063"><text:s/>punkte, prašymą pakeisti leidimą ir kartu pateiktus dokumentus, privalo:</text:span><text:s/></text:p>
      <text:p text:style-name="P1064">Punkto pakeitimai:</text:p>
      <text:p text:style-name="P1065"><text:span text:style-name="T1066">Nr.<text:s/></text:span><text:a xlink:href="https://www.e-tar.lt/portal/legalAct.html?documentId=TAR.46BF996715C4" office:target-frame-name="_top" xlink:show="replace"><text:span text:style-name="T1067">1V-431</text:span></text:a><text:span text:style-name="T1068">, 2010-06-28, Žin., 2010, Nr.<text:s/></text:span><text:span text:style-name="T1069">80-4191 (2010-07-08), i. k. 1102310ISAK001V-431</text:span></text:p>
      <text:p text:style-name="P1070">33.1. jei prašymo išduoti arba pakeisti leidimą pateikimo Migracijos departamentui ar migracijos tarnybai metu Valstybinės mokesčių inspekcijos informacinėje sistemoje nebuvo duomenų apie sumokėtą Lietuvos<text:s/>Respublikos Vyriausybės nustatyto dydžio valstybės rinkliavą už dokumentų išduoti arba pakeisti leidimą laikinai gyventi tvarkymą – patikrinti minėtoje informacinėje sistemoje, ar sumokėta valstybės rinkliava už dokumentų išduoti arba pakeisti leidimą laikinai gyventi tvarkymą;</text:p>
      <text:p text:style-name="P1071">Papunkčio pakeitimai:</text:p>
      <text:p text:style-name="P1072"><text:span text:style-name="T1073">Nr.<text:s/></text:span><text:a xlink:href="https://www.e-tar.lt/portal/legalAct.html?documentId=TAR.46BF996715C4" office:target-frame-name="_top" xlink:show="replace"><text:span text:style-name="T1074">1V-431</text:span></text:a><text:span text:style-name="T1075">, 2010-06-28, Žin., 2010, Nr. 80-4191 (2010-07-08), i. k. 1102310ISAK001V-431</text:span></text:p>
      <text:p text:style-name="Normal"/>
      <text:p text:style-name="P1076">33.2. sutikrinti prašyme išduoti arba pakeisti leidimą nurodytus užsieniečio asmens duomenis su jo duomenimis, nurodytais pateiktuose dokumentuose;</text:p>
      <text:p text:style-name="P1077">Papunkčio pakeitimai:</text:p>
      <text:p text:style-name="P1078"><text:span text:style-name="T1079">Nr.<text:s/></text:span><text:a xlink:href="https://www.e-tar.lt/portal/legalAct.html?documentId=TAR.46BF996715C4" office:target-frame-name="_top" xlink:show="replace"><text:span text:style-name="T1080">1V-431</text:span></text:a><text:span text:style-name="T1081">, 2010-06-28, Žin., 2010, Nr.<text:s/></text:span><text:span text:style-name="T1082">80-4191 (2010-07-08), i. k. 1102310ISAK001V-431</text:span></text:p>
      <text:p text:style-name="Normal"/>
      <text:p text:style-name="P1083">33.3. patikrinti duomenis apie užsienietį:</text:p>
      <text:p text:style-name="P1084">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text:s/>įgyvendinimo (OL<text:s/><text:span text:style-name="T1085">2004 m. specialusis leidimas,<text:s/></text:span>19 skyrius, 2 tomas, p. 9) (toliau – Šengeno konvencija) nuostatas;</text:p>
      <text:p text:style-name="P1086"><text:span text:style-name="T1087">33.3.2.</text:span><text:span text:style-name="T1088"><text:s/>Neteko galios nuo 2010-07-09</text:span></text:p>
      <text:p text:style-name="P1089">Papunkčio naikinimas:</text:p>
      <text:p text:style-name="P1090"><text:span text:style-name="T1091">Nr.<text:s/></text:span><text:a xlink:href="https://www.e-tar.lt/portal/legalAct.html?documentId=TAR.46BF996715C4" office:target-frame-name="_top" xlink:show="replace"><text:span text:style-name="T1092">1V-431</text:span></text:a><text:span text:style-name="T1093">, 2010-06-28, Žin. 2010, Nr. 80-4191 (2010-07-08), i. k. 1102310ISAK001V-431</text:span></text:p>
      <text:p text:style-name="Normal"/>
      <text:p text:style-name="P1094">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1095">33.3.4. Užsieniečių registre – ar užsienietis neįtrauktas į Užsieniečių, kuriems draudžiama atvykti į Lietuvos Respubliką, sąrašą;</text:p>
      <text:p text:style-name="P1096">33.4. patikrinti, ar užsieniečio prašyme išduoti arba pakeisti leidimą nurodyta liga yra nurodyta teisės aktuose kaip liga, kelianti grėsmę žmonių sveikatai;</text:p>
      <text:p text:style-name="P1097">Papunkčio pakeitimai:</text:p>
      <text:p text:style-name="P1098"><text:span text:style-name="T1099">Nr.<text:s/></text:span><text:a xlink:href="https://www.e-tar.lt/portal/legalAct.html?documentId=TAR.46BF996715C4" office:target-frame-name="_top" xlink:show="replace"><text:span text:style-name="T1100">1V-431</text:span></text:a><text:span text:style-name="T1101">, 2010-06-28, Žin., 2010, Nr. 80-4191 (2010-07-08), i. k. 1102310ISAK001V-431</text:span></text:p>
      <text:p text:style-name="Normal"/>
      <text:p text:style-name="P1102">33.5. kai nustatoma,<text:s/>kad nėra Aprašo 33.3 punkte nurodytų duomenų apie užsienietį, – padaryti atitinkamas žymas užsieniečio prašyme išduoti arba pakeisti leidimą.</text:p>
      <text:p text:style-name="P1103">Papunkčio pakeitimai:</text:p>
      <text:p text:style-name="P1104"><text:span text:style-name="T1105">Nr.<text:s/></text:span><text:a xlink:href="https://www.e-tar.lt/portal/legalAct.html?documentId=TAR.46BF996715C4" office:target-frame-name="_top" xlink:show="replace"><text:span text:style-name="T1106">1V-43</text:span><text:span text:style-name="T1107">1</text:span></text:a><text:span text:style-name="T1108">, 2010-06-28, Žin., 2010, Nr. 80-4191 (2010-07-08), i. k. 1102310ISAK001V-431</text:span></text:p>
      <text:p text:style-name="Normal"/>
      <text:p text:style-name="P1109"><text:span text:style-name="T1110">34</text:span><text:span text:style-name="T1111">. Įgaliotam Migracijos departamento valstybės tarnautojui nustačius, kad kita Šengeno valstybė yra įtraukusi įspėjimą dėl užsieniečio neįsileidimo pagal Šengeno<text:s/></text:span><text:span text:style-name="T1112">konvencijos nuostatas, Migracijos departamentas Lietuvos kriminalinės policijos biuro Tarptautinių ryšių valdybos SIRENE nacionaliniam skyriui ne vėliau kaip kitą darbo dieną išsiunčia paklausimą dėl duomenų apie užsienietį, dėl kurio paskelbtas šis įspėji</text:span><text:span text:style-name="T1113">mas, tikrinimo. Lietuvos kriminalinės policijos biuro Tarptautinių ryšių valdybos SIRENE nacionalinis skyrius, patikrinęs duomenis dėl užsieniečio neįsileidimo pagal Šengeno konvencijos nuostatas, nedelsdamas apie tai informuoja Migracijos departamentą.</text:span><text:s/></text:p>
      <text:p text:style-name="P1114">Punkto pakeitimai:</text:p>
      <text:p text:style-name="P1115"><text:span text:style-name="T1116">Nr.<text:s/></text:span><text:a xlink:href="https://www.e-tar.lt/portal/legalAct.html?documentId=TAR.46BF996715C4" office:target-frame-name="_top" xlink:show="replace"><text:span text:style-name="T1117">1V-431</text:span></text:a><text:span text:style-name="T1118">, 2010-06-28, Žin., 2010, Nr. 80-4191 (2010-07-08), i. k. 1102310ISAK001V-431</text:span></text:p>
      <text:p text:style-name="Normal"/>
      <text:p text:style-name="P1119"><text:span text:style-name="T1120">35</text:span><text:span text:style-name="T1121">. Įgaliotam migracijos tarnybos valstybės tarnautojui nustači</text:span><text:span text:style-name="T1122">us, kad kita Šengeno valstybė yra įtraukusi įspėjimą dėl užsieniečio neįsileidimo pagal Šengeno konvencijos nuostatas, migracijos tarnyba ne vėliau kaip kitą darbo dieną Migracijos departamentui elektroniniu paštu išsiunčia paklausimą dėl duomenų apie užsi</text:span><text:span text:style-name="T1123">enietį, dėl kurio paskelbtas šis įspėjimas, tikrinimo. Migracijos departamentas, patikrinęs turimus duomenis apie užsienietį ir Aprašo 34 punkte nustatyta tvarka gavęs informaciją dėl jo neįsileidimo pagal Šengeno konvencijos nuostatas, nedelsdamas apie ta</text:span><text:span text:style-name="T1124">i elektroniniu paštu arba paštu informuoja paklausimą dėl šio užsieniečio atsiuntusią migracijos tarnybą.</text:span><text:s/></text:p>
      <text:p text:style-name="P1125">Punkto pakeitimai:</text:p>
      <text:p text:style-name="P1126"><text:span text:style-name="T1127">Nr.<text:s/></text:span><text:a xlink:href="https://www.e-tar.lt/portal/legalAct.html?documentId=TAR.46BF996715C4" office:target-frame-name="_top" xlink:show="replace"><text:span text:style-name="T1128">1V-431</text:span></text:a><text:span text:style-name="T1129">, 2010-06-28, Žin., 2010, Nr. 80-4191<text:s/></text:span><text:span text:style-name="T1130">(2010-07-08), i. k. 1102310ISAK001V-431</text:span></text:p>
      <text:p text:style-name="Normal"/>
      <text:p text:style-name="P1131"><text:span text:style-name="T1132">36</text:span><text:span text:style-name="T1133">. Jeigu nustatoma, kad yra Aprašo 33.3.3 punkte nurodytų duomenų apie užsienietį, tai Migracijos departamentas arba migracijos tarnyba išsiunčia paklausimą Policijos departamentui prie Lietuvos Respublikos vid</text:span><text:span text:style-name="T1134">aus reikalų ministerijos (toliau – Policijos departamentas), ar užsieniečio gyvenimas gali grėsti Lietuvos Respublikos viešajai tvarkai. Policijos departamentas, patikrinęs turimus duomenis apie užsienietį ir išnagrinėjęs gautą informaciją apie užsieniečio</text:span><text:span text:style-name="T1135"><text:s/>padarytus teisėtvarkos pažeidimus, per 20 dienų nuo paklausimo gavimo dienos išvadą dėl užsieniečio grėsmės Lietuvos Respublikos viešajai tvarkai pateikia šį paklausimą atsiuntusiai įstaigai.</text:span><text:s/></text:p>
      <text:p text:style-name="P1136">Punkto pakeitimai:</text:p>
      <text:p text:style-name="P1137"><text:span text:style-name="T1138">Nr.<text:s/></text:span><text:a xlink:href="https://www.e-tar.lt/portal/legalAct.html?documentId=TAR.46BF996715C4" office:target-frame-name="_top" xlink:show="replace"><text:span text:style-name="T1139">1V-431</text:span></text:a><text:span text:style-name="T1140">, 2010-06-28, Žin., 2010, Nr. 80-4191 (2010-07-08), i. k. 1102310ISAK001V-431</text:span></text:p>
      <text:p text:style-name="Normal"/>
      <text:p text:style-name="P1141"><text:span text:style-name="T1142">36</text:span><text:span text:style-name="T1143">1</text:span><text:span text:style-name="T1144">. Lietuvos Respublikos valstybės saugumo departamentas, turėdamas duomenų, kad užsieniečio gyvenimas Lietuvos Respublikoj</text:span><text:span text:style-name="T1145">e gali grėsti valstybės saugumui, kaip galima greičiau Migracijos departamentui pateikia išvadą apie šį užsienietį.</text:span><text:s/></text:p>
      <text:p text:style-name="P1146">Papildyta punktu:</text:p>
      <text:p text:style-name="P1147"><text:span text:style-name="T1148">Nr.<text:s/></text:span><text:a xlink:href="https://www.e-tar.lt/portal/legalAct.html?documentId=TAR.46BF996715C4" office:target-frame-name="_top" xlink:show="replace"><text:span text:style-name="T1149">1V-431</text:span></text:a><text:span text:style-name="T1150">, 2010-06-28, Žin., 2010, Nr.</text:span><text:span text:style-name="T1151"><text:s/>80-4191 (2010-07-08), i. k. 1102310ISAK001V-431</text:span></text:p>
      <text:p text:style-name="Normal"/>
      <text:p text:style-name="P1152">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1153">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1154"><text:span text:style-name="T1155">37</text:span><text:span text:style-name="T1156">1</text:span><text:span text:style-name="T1157">. Jeigu Migracijos dep</text:span><text:span text:style-name="T1158">artamentas gauna Lietuvos Respublikos valstybės saugumo departamento išvadą dėl užsieniečio, nurodyto Aprašo 6</text:span><text:span text:style-name="T1159">1</text:span><text:span text:style-name="T1160"><text:s/>punkte, kurio prašymą pakeisti leidimą nagrinėja migracijos tarnyba, grėsmės valstybės saugumui, tai kreipiasi raštu į šią migracijos tarnybą dė</text:span><text:span text:style-name="T1161">l jo bylos persiuntimo. Migracijos tarnyba ne vėliau kaip per 3 darbo dienas nuo prašymo gavimo migracijos tarnyboje dienos užsieniečio bylą išsiunčia Migracijos departamentui sprendimui priimti.<text:s/></text:span></text:p>
      <text:p text:style-name="P1162">Papildyta punktu:</text:p>
      <text:p text:style-name="P1163"><text:span text:style-name="T1164">Nr.<text:s/></text:span><text:a xlink:href="https://www.e-tar.lt/portal/legalAct.html?documentId=TAR.46BF996715C4" office:target-frame-name="_top" xlink:show="replace"><text:span text:style-name="T1165">1V-431</text:span></text:a><text:span text:style-name="T1166">, 2010-06-28, Žin., 2010, Nr. 80-4191 (2010-07-08), i. k. 1102310ISAK001V-431</text:span></text:p>
      <text:p text:style-name="Normal"/>
      <text:p text:style-name="P1167"><text:span text:style-name="T1168">38</text:span><text:span text:style-name="T1169">. Jeigu įgaliotas migracijos tarnybos valstybės tarnautojas, išnagrinėjęs užsieniečio, nurodyto Aprašo 6</text:span><text:span text:style-name="T1170">1</text:span><text:span text:style-name="T1171"><text:s/>punkte, prašym</text:span><text:span text:style-name="T1172">ą pakeisti leidimą ir kartu pateiktus dokumentus bei surinktą medžiagą, nustato bent vieną iš Įstatyme nurodytų pagrindų, dėl kurių gali būti atsisakyta pakeisti leidimą laikinai gyventi, tai apie tai surašo pažymą. Ši pažyma kartu su migracijos tarnybos s</text:span><text:span text:style-name="T1173">urinkta medžiaga įdedama į užsieniečio bylą, o byla nedelsiant išsiunčiama Migracijos departamentui sprendimui priimti.</text:span><text:s/></text:p>
      <text:p text:style-name="P1174">Punkto pakeitimai:</text:p>
      <text:p text:style-name="P1175"><text:span text:style-name="T1176">Nr.<text:s/></text:span><text:a xlink:href="https://www.e-tar.lt/portal/legalAct.html?documentId=TAR.46BF996715C4" office:target-frame-name="_top" xlink:show="replace"><text:span text:style-name="T1177">1V-431</text:span></text:a><text:span text:style-name="T1178">, 2010-06-28, Žin.,<text:s/></text:span><text:span text:style-name="T1179">2010, Nr. 80-4191 (2010-07-08), i. k. 1102310ISAK001V-431</text:span></text:p>
      <text:p text:style-name="Normal"/>
      <text:p text:style-name="P1180"><text:span text:style-name="T1181">38</text:span><text:span text:style-name="T1182">1</text:span><text:span text:style-name="T1183">. Įgaliotas Migracijos departamento valstybės tarnautojas, gavęs užsieniečio, dėl kurio įgaliotas migracijos tarnybos valstybės tarnautojas Aprašo 38 punkte nustatyta tvarka surašė pažymą,<text:s/></text:span><text:span text:style-name="T1184">bylą, išnagrinėja migracijos tarnybos surinktą medžiagą, o jei iš Lietuvos Respublikos valstybės saugumo departamento buvo gauta išvada dėl užsieniečio grėsmės valstybės saugumui – ir šią išvadą.</text:span><text:s/></text:p>
      <text:p text:style-name="P1185">Papildyta punktu:</text:p>
      <text:p text:style-name="P1186"><text:span text:style-name="T1187">Nr.<text:s/></text:span><text:a xlink:href="https://www.e-tar.lt/portal/legalAct.html?documentId=TAR.46BF996715C4" office:target-frame-name="_top" xlink:show="replace"><text:span text:style-name="T1188">1V-431</text:span></text:a><text:span text:style-name="T1189">, 2010-06-28, Žin., 2010, Nr. 80-4191 (2010-07-08), i. k. 1102310ISAK001V-431</text:span></text:p>
      <text:p text:style-name="Normal"/>
      <text:p text:style-name="P1190">39. Pateikto prašymo išduoti arba pakeisti leidimą nagrinėjimas nutraukiamas, jeigu:</text:p>
      <text:p text:style-name="P1191">39.1. prašymo išduoti arba pakeisti<text:s/>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1192">39.2. prašymo išduoti arba pakeisti leidimą nagrinėjimo laikotarpiu užsienietis mirė;</text:p>
      <text:p text:style-name="P1193"><text:span text:style-name="T1194">39.3</text:span><text:span text:style-name="T1195">. užsienietis per 1 mėnesį nuo prašymo išduoti arba pakeisti leidimą pateikimo migracijos tarnybai ar Migracijos departamentui dienos nesumokėjo Lietuvos Respubliko</text:span><text:span text:style-name="T1196">s Vyriausybės nustatyto dydžio valstybės rinkliavos už dokumentų išduoti arba pakeisti leidimą laikinai gyventi tvarkymą, kai tai būtina.</text:span><text:s/></text:p>
      <text:p text:style-name="P1197">Papunkčio pakeitimai:</text:p>
      <text:p text:style-name="P1198"><text:span text:style-name="T1199">Nr.<text:s/></text:span><text:a xlink:href="https://www.e-tar.lt/portal/legalAct.html?documentId=TAR.46BF996715C4" office:target-frame-name="_top" xlink:show="replace"><text:span text:style-name="T1200">1V-431</text:span></text:a><text:span text:style-name="T1201">, 2</text:span><text:span text:style-name="T1202">010-06-28, Žin., 2010, Nr. 80-4191 (2010-07-08), i. k. 1102310ISAK001V-431</text:span></text:p>
      <text:p text:style-name="Normal"/>
      <text:p text:style-name="P1203"><text:span text:style-name="T1204">40</text:span><text:span text:style-name="T1205">. Apie užsieniečio prašymo išduoti leidimą arba užsieniečio (išskyrus nurodytą Aprašo 6</text:span><text:span text:style-name="T1206">1</text:span><text:span text:style-name="T1207"><text:s/>punkte) prašymo pakeisti leidimą nagrinėjimo nutraukimą Migracijos departamento dir</text:span><text:span text:style-name="T1208">ektorius ar jo įgaliotas valstybės tarnautojas pažymi prašymo išduoti leidimą 13 eilutėje arba prašymo pakeisti leidimą 11 eilutėje „Sprendimas“, nurodo savo pareigas, vardą, pavardę, datą ir pasirašo. Nutraukus prašymo nagrinėjimą, užsieniečio byla lieka<text:s/></text:span><text:span text:style-name="T1209">Migracijos departamente.</text:span><text:s/></text:p>
      <text:p text:style-name="P1210">Punkto pakeitimai:</text:p>
      <text:p text:style-name="P1211"><text:span text:style-name="T1212">Nr.<text:s/></text:span><text:a xlink:href="https://www.e-tar.lt/portal/legalAct.html?documentId=TAR.46BF996715C4" office:target-frame-name="_top" xlink:show="replace"><text:span text:style-name="T1213">1V-431</text:span></text:a><text:span text:style-name="T1214">, 2010-06-28, Žin., 2010, Nr. 80-4191 (2010-07-08), i. k. 1102310ISAK001V-431</text:span></text:p>
      <text:p text:style-name="Normal"/>
      <text:p text:style-name="P1215"><text:span text:style-name="T1216">41</text:span><text:span text:style-name="T1217">1</text:span><text:span text:style-name="T1218">. Apie užsieniečio, nurodyto<text:s/></text:span><text:span text:style-name="T1219">Aprašo 6</text:span><text:span text:style-name="T1220">1</text:span><text:span text:style-name="T1221"><text:s/>punkte, prašymo pakeisti leidimą nagrinėjimo nutraukimą migracijos tarnybos vadovas ar jo įgaliotas valstybės tarnautojas pažymi prašymo pakeisti leidimą 11 eilutėje „Sprendimas“, nurodo savo pareigas, vardą, pavardę, datą ir pasirašo. Nutraukus<text:s/></text:span><text:span text:style-name="T1222">prašymo nagrinėjimą, užsieniečio byla išsiunčiama Migracijos departamentui.</text:span><text:s/></text:p>
      <text:p text:style-name="P1223">Papildyta punktu:</text:p>
      <text:p text:style-name="P1224"><text:span text:style-name="T1225">Nr.<text:s/></text:span><text:a xlink:href="https://www.e-tar.lt/portal/legalAct.html?documentId=TAR.46BF996715C4" office:target-frame-name="_top" xlink:show="replace"><text:span text:style-name="T1226">1V-431</text:span></text:a><text:span text:style-name="T1227">, 2010-06-28, Žin., 2010, Nr. 80-4191 (2010-07-08), i. k. 1102310ISAK</text:span><text:span text:style-name="T1228">001V-431</text:span></text:p>
      <text:p text:style-name="Normal"/>
      <text:p text:style-name="P1229">41. Pranešimas apie nutrauktą užsieniečio prašymo išduoti arba pakeisti leidimą nagrinėjimą tą pačią dieną išsiunčiamas migracijos tarnybai, kuriai buvo pateiktas prašymas išduoti arba pakeisti leidimą, o jei prašymas išduoti leidimą buvo pateiktas konsulinei įstaigai, pranešimas faksu persiunčiamas šiai įstaigai.</text:p>
      <text:p text:style-name="P1230"/>
      <text:p text:style-name="P1231"><text:span text:style-name="T1232">V</text:span><text:span text:style-name="T1233">.<text:s/></text:span><text:span text:style-name="T1234">ĮVERTINIMO, AR SANTUOKA ARBA REGISTRUOTOS PARTNERYSTĖS SUTARTIS BUVO SUDARYTA ARBA VAIKAS BUVO ĮVAIKINTAS, KAD UŽSIENIETIS GAUTŲ LEIDIMĄ LAIKINAI GYVENTI, TVARKA</text:span></text:p>
      <text:p text:style-name="P1235"/>
      <text:p text:style-name="P1236">42. Jeigu leidimas 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1237">43. Veiksniai, dėl kurių gali atsirasti pagrindas manyti, kad sudaryta santuoka arba registruota partnerystė yra fiktyvi (t. y. santuoka arba registruotos partnerytės sutartis buvo sudaryta, kad užsienietis gautų leidimą laikinai gyventi):</text:p>
      <text:p text:style-name="P1238">43.1. susituokus arba sudarius registruotos partnerystės<text:s/>sutartį negyvenama kartu;</text:p>
      <text:p text:style-name="P1239">43.2. sutuoktiniai arba asmenys, sudarę registruotos partnerystės sutartį, netvarko bendro ūkio;</text:p>
      <text:p text:style-name="P1240">43.3. iki santuokos arba iki registruotos partnerystės sutarties sudarymo asmenys niekada anksčiau nebuvo susitikę;</text:p>
      <text:p text:style-name="P1241">43.4.<text:s/>sutuoktiniai arba asmenys, sudarę registruotos partnerystės sutartį, apie save, apie pirmąjį susitikimą arba apie kitas su jais susijusias aplinkybes pateikia prieštaringus duomenis;</text:p>
      <text:p text:style-name="P1242">43.5. sutuoktiniai arba asmenys, sudarę registruotos partnerystės sutartį, nekalba abiem suprantama kalba;</text:p>
      <text:p text:style-name="P1243">43.6. santuokai arba registruotos partnerystės sutarčiai sudaryti buvo sumokėti pinigai (išskyrus kraičio forma duotus pinigus, jeigu tuokiasi piliečiai tų šalių, kuriose kraičio davimas yra įprastas dalykas);</text:p>
      <text:p text:style-name="P1244">43.7. yra įrodymų, kad vienas ar abu sutuoktiniai praeityje buvo sudarę fiktyvių santuokų arba kad vienas ar abu asmenys, sudarę registruotos partnerystės sutartį, praeityje buvo sudarę fiktyvių registruotų partnerysčių.</text:p>
      <text:p text:style-name="P1245">43.8. yra kitų požymių, kad vienas ar abu sutuoktiniai yra sudarę fiktyvią santuoką arba kad vienas ar abu asmenys, sudarę registruotos partnerystės sutartį, yra sudarę fiktyvią registruotą partnerystę.</text:p>
      <text:p text:style-name="P1246">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1247">44.1. sutuoktinius arba asmenis, sudariusius registruotos partnerystės sutartį, apklausus raštu (užpildomi apklausos lapai);</text:p>
      <text:p text:style-name="P1248">44.2. apklausus kaimynus;</text:p>
      <text:p text:style-name="P1249">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1250">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1251">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text:s/>Užpildytas apklausos lapas artimiausiu diplomatiniu paštu išsiunčiamas Migracijos departamentui.</text:p>
      <text:p text:style-name="P1252">Sutuoktinių arba asmenų, sudariusių registruotos partnerystės sutartį, atsisakymas būti apklaustiems yra rimtas pagrindas manyti, kad sudaryta santuoka arba registruota partnerystė yra fiktyvi.</text:p>
      <text:p text:style-name="P1253"><text:span text:style-name="T1254">46</text:span><text:span text:style-name="T1255">. Įgaliotas Migracijos departamento ar migracijos tarnybos valstybės tarnautojas, atlikęs Aprašo 45 punkte nurodytas apklausas, įvertina, ar sudaryta santuoka arba registruota partnerystė nėra fiktyvi, ir surašo pa</text:span><text:span text:style-name="T1256">žymą. Ši pažyma kartu su migracijos tarnybos surinkta medžiaga siunčiama Migracijos departamentui sprendimui priimti.</text:span><text:s/></text:p>
      <text:p text:style-name="P1257">Punkto pakeitimai:</text:p>
      <text:p text:style-name="P1258"><text:span text:style-name="T1259">Nr.<text:s/></text:span><text:a xlink:href="https://www.e-tar.lt/portal/legalAct.html?documentId=TAR.46BF996715C4" office:target-frame-name="_top" xlink:show="replace"><text:span text:style-name="T1260">1V-431</text:span></text:a><text:span text:style-name="T1261">, 2010-06-28, Žin., 2010,<text:s/></text:span><text:span text:style-name="T1262">Nr. 80-4191 (2010-07-08), i. k. 1102310ISAK001V-431</text:span></text:p>
      <text:p text:style-name="Normal"/>
      <text:p text:style-name="P1263">47. Įgaliotas Migracijos departamento ar migracijos tarnybos valstybės tarnautojas, įtaręs, kad vaikas buvo įvaikintas siekiant gauti leidimą laikinai gyventi, turi pradėti patikrinimą, ar įvaikinimas nėra fiktyvus.</text:p>
      <text:p text:style-name="P1264">48. Veiksniai, dėl kurių gali atsirasti pagrindas manyti, kad įvaikinimas yra fiktyvus (t. y. vaikas buvo įvaikintas, kad užsienietis gautų leidimą laikinai gyventi):</text:p>
      <text:p text:style-name="P1265">48.1. užsienietis negyvena kartu su vaiku;</text:p>
      <text:p text:style-name="P1266">48.2. užsienietis<text:s/>turi kitų nepilnamečių vaikų, kurie gyvena jo nuolatinės gyvenamosios vietos adresu kilmės valstybėje.</text:p>
      <text:p text:style-name="P1267">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1268">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269">Įgaliotas Migracijos departamento ar migracijos tarnybos valstybės tarnautojas, atlikęs vaiko tėvų apklausą, įvertina, ar įvaikinimas nėra fiktyvus, ir surašo pažymą.</text:p>
      <text:p text:style-name="P1270"><text:span text:style-name="T1271">50</text:span><text:span text:style-name="T1272">. Migracijos tarnyba surinktą medžiagą ir Aprašo 49 punkto trečioje pastraipoje nurodytą pažymą, o jei prašymą pakeisti leidimą nagrinėja ši tarnyba – užsieniečio bylą išsiunčia Migracijos departamentui sprendimui priimti.<text:s/></text:span></text:p>
      <text:p text:style-name="P1273">Punkto pakeitimai:</text:p>
      <text:p text:style-name="P1274"><text:span text:style-name="T1275">Nr.<text:s/></text:span><text:a xlink:href="https://www.e-tar.lt/portal/legalAct.html?documentId=TAR.46BF996715C4" office:target-frame-name="_top" xlink:show="replace"><text:span text:style-name="T1276">1V-431</text:span></text:a><text:span text:style-name="T1277">, 2010-06-28, Žin., 2010, Nr. 80-4191 (2010-07-08), i. k. 1102310ISAK001V-431</text:span></text:p>
      <text:p text:style-name="Normal"/>
      <text:p text:style-name="P1278"><text:span text:style-name="T1279">VI</text:span><text:span text:style-name="T1280">.<text:s/></text:span><text:span text:style-name="T1281">SPRENDIMO IŠDUOTI AR PAKEISTI LEIDIMĄ LAIKINAI GYVENTI PRIĖMIMAS BEI ŠIO SPRENDIMO PANAI</text:span><text:span text:style-name="T1282">KINIMAS</text:span></text:p>
      <text:p text:style-name="P1283"/>
      <text:p text:style-name="P1284"><text:span text:style-name="T1285">51</text:span><text:span text:style-name="T1286">. Išnagrinėjęs užsieniečio prašymą išduoti arba pakeisti leidimą bei kartu pateiktus dokumentus ir atsižvelgdamas į Aprašo 34, 34</text:span><text:span text:style-name="T1287">1</text:span><text:span text:style-name="T1288">, 35, 36, 36</text:span><text:span text:style-name="T1289">1</text:span><text:span text:style-name="T1290">, 37 ir</text:span><text:span text:style-name="T1291"><text:s/></text:span><text:span text:style-name="T1292">38</text:span><text:span text:style-name="T1293">1</text:span><text:span text:style-name="T1294"><text:s/>punktuose nurodytus duomenis, išvadas, Aprašo 46, 50 punktuose nurodytą surinktą medži</text:span><text:span text:style-name="T1295">agą ir pažymas, įgaliotas Migracijos departamento valstybės tarnautojas:</text:span><text:s/></text:p>
      <text:p text:style-name="P1296">Punkto pakeitimai:</text:p>
      <text:p text:style-name="P1297"><text:span text:style-name="T1298">Nr.<text:s/></text:span><text:a xlink:href="https://www.e-tar.lt/portal/legalAct.html?documentId=TAR.46BF996715C4" office:target-frame-name="_top" xlink:show="replace"><text:span text:style-name="T1299">1V-431</text:span></text:a><text:span text:style-name="T1300">, 2010-06-28, Žin., 2010, Nr. 80-4191 (2010-07-08), i. k. 1102310ISAK00</text:span><text:span text:style-name="T1301">1V-431</text:span></text:p>
      <text:p text:style-name="P1302">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1303">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1304">51.3.<text:s/>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p text:style-name="P1305">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1306">52. Migracijos departamento direktorius ar jo įgaliotas valstybės tarnautojas priima vieną iš šių sprendimų:</text:p>
      <text:p text:style-name="P1307">52.1. išduoti leidimą laikinai gyventi: Sprendimo išduoti leidimą laikinai gyventi Lietuvos Respublikoje priėmimo spaude (5 priedas) pasirašo ir nurodo savo pareigas, vardą, pavardę ir sprendimo priėmimo datą;</text:p>
      <text:p text:style-name="P1308">52.2. pakeisti leidimą laikinai gyventi: Sprendimo pakeisti leidimą laikinai gyventi Lietuvos Respublikoje priėmimo spaude (6 priedas) pasirašo ir nurodo savo pareigas, vardą, pavardę ir sprendimo priėmimo datą;</text:p>
      <text:p text:style-name="P1309">52.3. neišduoti arba nepakeisti leidimo laikinai gyventi: pasirašo sprendimą neišduoti arba nepakeisti leidimo laikinai gyventi ir nurodo sprendimo priėmimo datą.</text:p>
      <text:p text:style-name="P1310">Migracijos departamento direktorius ar jo įgaliotas valstybės tarnautojas priimtą sprendimą patvirtina antspaudu su Lietuvos valstybės<text:s/>herbu.</text:p>
      <text:p text:style-name="P1311"><text:span text:style-name="T1312">52</text:span><text:span text:style-name="T1313">1</text:span><text:span text:style-name="T1314">. Įgaliotas migracijos tarnybos valstybės tarnautojas, išnagrinėjęs užsieniečio, nurodyto Aprašo 6</text:span><text:span text:style-name="T1315">1</text:span><text:span text:style-name="T1316"><text:s/>punkte, prašymą pakeisti leidimą bei kartu pateiktus dokumentus ir nustatęs, kad nėra Įstatyme nurodytų pagrindų, dėl kurių gali būti atsis</text:span><text:span text:style-name="T1317">akyta pakeisti leidimą laikinai gyventi, užsieniečio prašymo pakeisti leidimą 11 eilutėje „Sprendimas“ uždeda Sprendimo pakeisti leidimą laikinai gyventi Lietuvos Respublikoje priėmimo spaudą (6 priedas), jame įrašo terminą, kuriam keičiamas leidimas laiki</text:span><text:span text:style-name="T1318">nai gyventi, Įstatymo straipsnį, šio straipsnio dalį ir punktą, kurio pagrindu priimamas sprendimas pakeisti leidimą laikinai gyventi, nurodo savo pareigas, vardą, pavardę ir pasirašo, o migracijos tarnybos vadovas ar jo įgaliotas valstybės tarnautojas pri</text:span><text:span text:style-name="T1319">ima sprendimą pakeisti leidimą laikinai gyventi: Sprendimo pakeisti leidimą laikinai gyventi Lietuvos Respublikoje priėmimo spaude (6 priedas) pasirašo ir nurodo savo pareigas, vardą, pavardę ir sprendimo priėmimo datą. Migracijos tarnybos vadovas ar jo įg</text:span><text:span text:style-name="T1320">aliotas valstybės tarnautojas priimtą sprendimą patvirtina antspaudu su Lietuvos valstybės herbu. Priėmus sprendimą, užsieniečio byla lieka migracijos tarnyboje.</text:span><text:s/></text:p>
      <text:p text:style-name="P1321">Papildyta punktu:</text:p>
      <text:p text:style-name="P1322"><text:span text:style-name="T1323">Nr.<text:s/></text:span><text:a xlink:href="https://www.e-tar.lt/portal/legalAct.html?documentId=TAR.46BF996715C4" office:target-frame-name="_top" xlink:show="replace"><text:span text:style-name="T1324">1V-431</text:span></text:a><text:span text:style-name="T1325">, 2010-06-28, Žin., 2010, Nr. 80-4191 (2010-07-08), i. k. 1102310ISAK001V-431</text:span></text:p>
      <text:p text:style-name="Normal"/>
      <text:p text:style-name="P1326">53. Užsienietis, kuriam atsisakyta išduoti arba pakeisti leidimą laikinai gyventi, gali pateikti prašymą išduoti leidimą praėjus ne mažiau kaip 1 metams nuo<text:s/>sprendimo neišduoti ar nepakeisti leidimo laikinai gyventi priėmimo dienos ir išnykus priežastims, dėl kurių buvo priimtas toks sprendimas.</text:p>
      <text:p text:style-name="P1327">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text:s/>data, terminas, kuriam išduodamas leidimas laikinai gyventi, dokumentai, kuriuos reikia pateikti leidimui laikinai gyventi įforminti, ir sprendimo galiojimo terminas.</text:p>
      <text:p text:style-name="P1328">55. Pranešimas apie priimtą sprendimą pakeisti leidimą laikinai gyventi per 2 darbo<text:s/>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1329">56. Migracijos departamento direktoriui ar jo įgaliotam valstybės tarnautojui priėmus sprendimą išduoti arba pakeisti leidimą laikinai gyventi, užsieniečio byla ne vėliau kaip per 5 darbo dienas nuo šio<text:s/>sprendimo priėmimo dienos išsiunčiama migracijos tarnybai, kurios aptarnaujamoje teritorijoje užsienietis ketina deklaruoti gyvenamąją vietą ar siekia būti įtrauktas į gyvenamosios vietos neturinčių asmenų apskaitą, arba jo gyvenamosios vietos migracijos<text:s/>tarnybai.</text:p>
      <text:p text:style-name="P1330">57. Migracijos departamento direktoriui ar jo įgaliotam valstybės tarnautojui priėmus sprendimą neišduoti arba nepakeisti leidimo laikinai gyventi, šio sprendimo kopija, patvirtinta teisės aktų nustatyta tvarka, per 3 darbo dienas nuo minėto<text:s/>sprendimo priėmimo dienos išsiunčiama užsieniečiui, o jei užsienietis prašymo išduoti leidimą 10 eilutėje nurodė, kad pranešimas apie priimtą sprendimą turi būti siunčiamas konsulinei įstaigai, kuriai buvo pateiktas prašymas išduoti leidimą, tai sprendimo<text:s/>neišduoti leidimo laikinai gyventi kopija išsiunčiama šiai įstaigai. Konsulinė įstaiga apie priimtą sprendimą informuoja užsienietį ir nurodo atvykti į konsulinę įstaigą atsiimti sprendimo kopijos, o jam atvykus į konsulinę įstaigą, įteikia šią kopiją. Jei<text:s/>užsienietis per 1 mėnesį nuo sprendimo neišduoti leidimo laikinai gyventi kopijos gavimo konsulinėje įstaigoje dienos neatvyksta į konsulinę įstaigą (negali atvykti dėl objektyvių priežasčių), tai ši kopija jam išsiunčiama paštu.</text:p>
      <text:p text:style-name="P1331">Migracijos departamento<text:s/>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1332"><text:span text:style-name="T1333">58</text:span><text:span text:style-name="T1334">. M</text:span><text:span text:style-name="T1335">igracijos departamento direktoriui ar jo įgaliotam valstybės tarnautojui priėmus sprendimą atsisakyti išduoti arba pakeisti leidimą laikinai gyventi, užsieniečio</text:span><text:span text:style-name="T1336"><text:s/></text:span><text:span text:style-name="T1337">byla lieka Migracijos departamente.<text:s/></text:span></text:p>
      <text:p text:style-name="P1338">Punkto pakeitimai:</text:p>
      <text:p text:style-name="P1339"><text:span text:style-name="T1340">Nr.<text:s/></text:span><text:a xlink:href="https://www.e-tar.lt/portal/legalAct.html?documentId=TAR.46BF996715C4" office:target-frame-name="_top" xlink:show="replace"><text:span text:style-name="T1341">1V-431</text:span></text:a><text:span text:style-name="T1342">, 2010-06-28, Žin., 2010, Nr. 80-4191 (2010-07-08), i. k. 1102310ISAK001V-431</text:span></text:p>
      <text:p text:style-name="Normal"/>
      <text:p text:style-name="P1343"><text:span text:style-name="T1344">59</text:span><text:span text:style-name="T1345">. Įstatymo 34 straipsnio 3 dalyje numatytu atveju užsienietis,</text:span><text:span text:style-name="T1346"><text:s/></text:span><text:span text:style-name="T1347">dėl kurio Migracijos departamento direktorius ar jo įg</text:span><text:span text:style-name="T1348">aliotas valstybės tarnautojas priėmė sprendimą išduoti ar pakeisti leidimą laikinai gyventi, Migracijos departamentui tiesiogiai arba per konsulinę įstaigą turi pateikti laisvos formos prašymą pratęsti sprendimo išduoti ar pakeisti leidimą laikinai gyventi</text:span><text:span text:style-name="T1349"><text:s/>galiojimo terminą ir šį prašymą pagrindžiančius dokumentus. Šiuo atveju užsienietis, dėl kurio migracijos tarnybos vadovas ar jo įgaliotas valstybės tarnautojas priėmė sprendimą pakeisti leidimą laikinai gyventi, šiai migracijos tarnybai tiesiogiai arba p</text:span><text:span text:style-name="T1350">er konsulinę įstaigą turi pateikti laisvos formos prašymą pratęsti sprendimo pakeisti leidimą laikinai gyventi galiojimo terminą ir šį prašymą pagrindžiančius dokumentus. Prašyme turi būti nurodyta užsieniečio pilietybė, vardas (-ai), pavardė, gimimo data,</text:span><text:span text:style-name="T1351"><text:s/>gyvenamosios vietos, kurią užsienietis ketina deklaruoti ar yra deklaravęs, ar buvimo Lietuvos Respublikoje adresas ir priežastis, dėl kurios prašoma pratęsti sprendimo išduoti ar pakeisti leidimą laikinai gyventi galiojimą terminą.</text:span><text:s/></text:p>
      <text:p text:style-name="P1352">Punkto pakeitimai:</text:p>
      <text:p text:style-name="P1353"><text:span text:style-name="T1354">Nr</text:span><text:span text:style-name="T1355">.<text:s/></text:span><text:a xlink:href="https://www.e-tar.lt/portal/legalAct.html?documentId=TAR.46BF996715C4" office:target-frame-name="_top" xlink:show="replace"><text:span text:style-name="T1356">1V-431</text:span></text:a><text:span text:style-name="T1357">, 2010-06-28, Žin., 2010, Nr. 80-4191 (2010-07-08), i. k. 1102310ISAK001V-431</text:span></text:p>
      <text:p text:style-name="Normal"/>
      <text:p text:style-name="P1358"><text:span text:style-name="T1359">60</text:span><text:span text:style-name="T1360">. Kai Aprašo 59 punkte nurodytas prašymas pateikiamas Migracijos departamentui pe</text:span><text:span text:style-name="T1361">r konsulinę įstaigą, ši įstaiga minėtą prašymą ir kartu pateiktus dokumentus nedelsdama faksu persiunčia Migracijos departamentui, o vėliau šiuos dokumentus išsiunčia Migracijos departamentui artimiausiu diplomatiniu paštu. Migracijos departamentas, gavęs<text:s/></text:span><text:span text:style-name="T1362">tiesiogiai pateiktą arba konsulinės įstaigos persiųstą Aprašo 59 punkte nurodytą prašymą ir šį prašymą pagrindžiančius dokumentus, nedelsdamas kreipiasi raštu į migracijos tarnybą, kurios aptarnaujamoje teritorijoje užsienietis ketina deklaruoti gyvenamąją</text:span><text:span text:style-name="T1363"><text:s/>vietą ar siekia būti įtrauktas į gyvenamosios vietos neturinčių asmenų apskaitą, arba į jo gyvenamosios vietos migracijos tarnybą dėl bylos persiuntimo. Ši migracijos tarnyba ne vėliau kaip per 2 darbo dienas nuo tokio prašymo gavimo dienos persiunčia užs</text:span><text:span text:style-name="T1364">ieniečio bylą Migracijos</text:span><text:span text:style-name="T1365"><text:s/></text:span><text:span text:style-name="T1366">departamentui. Aprašo 59 punkte nurodytas prašymas ir kartu pateikti dokumentai pridedami prie atsiųstos užsieniečio bylos.</text:span><text:s/></text:p>
      <text:p text:style-name="P1367">Punkto pakeitimai:</text:p>
      <text:p text:style-name="P1368"><text:span text:style-name="T1369">Nr.<text:s/></text:span><text:a xlink:href="https://www.e-tar.lt/portal/legalAct.html?documentId=TAR.46BF996715C4" office:target-frame-name="_top" xlink:show="replace"><text:span text:style-name="T1370">1</text:span><text:span text:style-name="T1371">V-431</text:span></text:a><text:span text:style-name="T1372">, 2010-06-28, Žin., 2010, Nr. 80-4191 (2010-07-08), i. k. 1102310ISAK001V-431</text:span></text:p>
      <text:p text:style-name="Normal"/>
      <text:p text:style-name="P1373"><text:span text:style-name="T1374">60</text:span><text:span text:style-name="T1375">1</text:span><text:span text:style-name="T1376">. Kai Aprašo 59 punkte nurodytas prašymas pateikiamas migracijos tarnybai, kurios vadovas ar jo įgaliotas valstybės tarnautojas priėmė sprendimą pakeisti leidimą lai</text:span><text:span text:style-name="T1377">kinai gyventi, įgaliotas šios tarnybos valstybės tarnautojas minėtą prašymą ir kartu pateiktus dokumentus prideda prie migracijos tarnyboje esančios užsieniečio bylos. Jei Aprašo 59 punkte nurodytas prašymas pateikiamas minėtai migracijos tarnybai per kons</text:span><text:span text:style-name="T1378">ulinę įstaigą, tai pastaroji įstaiga minėtą prašymą ir kartu pateiktus dokumentus nedelsdama faksu persiunčia Migracijos departamentui, o vėliau šiuos dokumentus Migracijos departamentui išsiunčia artimiausiu diplomatiniu paštu. Migracijos departamentas iš</text:span><text:span text:style-name="T1379"><text:s/>konsulinės įstaigos gautą Aprašo 59 punkte nurodytą prašymą ir kartu pateiktus dokumentus nedelsdamas išsiunčia minėtai migracijos tarnybai. Iš Migracijos</text:span><text:span text:style-name="T1380"><text:s/></text:span><text:span text:style-name="T1381">departamento gautas Aprašo 59 punkte nurodytas prašymas ir kartu pateikti dokumentai pridedami prie<text:s/></text:span><text:span text:style-name="T1382">migracijos tarnyboje esančios užsieniečio bylos.</text:span><text:s/></text:p>
      <text:p text:style-name="P1383">Papildyta punktu:</text:p>
      <text:p text:style-name="P1384"><text:span text:style-name="T1385">Nr.<text:s/></text:span><text:a xlink:href="https://www.e-tar.lt/portal/legalAct.html?documentId=TAR.46BF996715C4" office:target-frame-name="_top" xlink:show="replace"><text:span text:style-name="T1386">1V-431</text:span></text:a><text:span text:style-name="T1387">, 2010-06-28, Žin., 2010, Nr. 80-4191 (2010-07-08), i. k. 1102310ISAK001V-431</text:span></text:p>
      <text:p text:style-name="Normal"/>
      <text:p text:style-name="P1388"><text:span text:style-name="T1389">61</text:span><text:span text:style-name="T1390">. Įgaliotas</text:span><text:span text:style-name="T1391"><text:s/>Migracijos departamento valstybės tarnautojas, išnagrinėjęs užsieniečio, dėl kurio šio departamento direktorius ar jo įgaliotas valstybės tarnautojas priėmė sprendimą išduoti ar pakeisti leidimą laikinai gyventi, laisvos formos prašymą pratęsti sprendimo<text:s/></text:span><text:span text:style-name="T1392">išduoti ar pakeisti leidimą laikinai gyventi galiojimą terminą ir kartu pateiktus dokumentus, parengia sprendimo pratęsti sprendimo išduoti ar pakeisti leidimą laikinai gyventi galiojimo terminą arba nepratęsti sprendimo išduoti ar pakeisti leidimą laikina</text:span><text:span text:style-name="T1393">i gyventi galiojimo termino projektą, jame nurodo sprendimo apskundimo tvarką. Migracijos departamento direktorius ar jo įgaliotas valstybės tarnautojas priima vieną iš šių sprendimų:</text:span></text:p>
      <text:p text:style-name="P1394"><text:span text:style-name="T1395">61.1</text:span><text:span text:style-name="T1396">. pratęsti sprendimo išduoti ar pakeisti leidimą laikinai gyventi<text:s/></text:span><text:span text:style-name="T1397">galiojimo terminą, bet ne ilgiau kaip iki 3 mėnesių nuo sprendimo išduoti arba pakeisti užsieniečiui leidimą laikinai gyventi galiojimo termino pabaigos. Pranešimas apie priimtą sprendimą pratęsti sprendimo išduoti ar pakeisti leidimą laikinai gyventi gali</text:span><text:span text:style-name="T1398">ojimo terminą per 2 darbo dienas nuo šio sprendimo priėmimo dienos išsiunčiamas užsieniečiui, o jei laisvos formos prašymas pratęsti sprendimo išduoti ar pakeisti leidimą laikinai gyventi galiojimo terminą buvo pateiktas Migracijos departamentui per konsul</text:span><text:span text:style-name="T1399">inę įstaigą, pranešimas faksu persiunčiamas šiai įstaigai. Konsulinė įstaiga apie priimtą sprendimą pratęsti sprendimo išduoti ar pakeisti leidimą laikinai gyventi galiojimo terminą informuoja užsienietį ir nurodo iki šio sprendimo galiojimo termino pabaig</text:span><text:span text:style-name="T1400">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text:s/></text:span><text:span text:style-name="T1401">atvykti į Lietuvos Respubliką. Užsieniečio byla grąžinama ją atsiuntusiai migracijos tarnybai;</text:span></text:p>
      <text:p text:style-name="P1402"><text:span text:style-name="T1403">61.2</text:span><text:span text:style-name="T1404">. nepratęsti sprendimo išduoti ar pakeisti leidimą laikinai gyventi galiojimo termino. Sprendimo nepratęsti sprendimo išduoti ar pakeisti leidimą laikina</text:span><text:span text:style-name="T1405">i gyventi galiojimo termino kopija, patvirtinta teisės aktų nustatyta tvarka, per 2 darbo dienas nuo šio sprendimo priėmimo dienos išsiunčiama užsieniečiui, o jei laisvos formos prašymas pratęsti sprendimo išduoti ar pakeisti leidimą laikinai gyventi galio</text:span><text:span text:style-name="T1406">jimo terminą buvo pateiktas Migracijos departamentui per konsulinę įstaigą, kopija išsiunčiama šiai įstaigai. Konsulinė įstaiga apie priimtą sprendimą informuoja užsienietį ir nurodo atvykti į konsulinę įstaigą atsiimti sprendimo kopijos, o jam atvykus į k</text:span><text:span text:style-name="T1407">onsulinę įstaigą, įteikia šią kopiją. Jei užsienietis per 1 mėnesį nuo sprendimo nepratęsti sprendimo išduoti ar pakeisti leidimą laikinai gyventi galiojimo termino kopijos gavimo konsulinėje įstaigoje dienos neatvyksta į konsulinę įstaigą (negali atvykti<text:s/></text:span><text:span text:style-name="T1408">dėl objektyvių priežasčių), tai ši kopija jam išsiunčiama paštu. Užsieniečio byla lieka Migracijos departamente.</text:span><text:s/></text:p>
      <text:p text:style-name="P1409">Punkto pakeitimai:</text:p>
      <text:p text:style-name="P1410"><text:span text:style-name="T1411">Nr.<text:s/></text:span><text:a xlink:href="https://www.e-tar.lt/portal/legalAct.html?documentId=TAR.46BF996715C4" office:target-frame-name="_top" xlink:show="replace"><text:span text:style-name="T1412">1V-431</text:span></text:a><text:span text:style-name="T1413">, 2010-06-28, Žin., 2010, Nr.</text:span><text:span text:style-name="T1414"><text:s/>80-4191 (2010-07-08), i. k. 1102310ISAK001V-431</text:span></text:p>
      <text:p text:style-name="Normal"/>
      <text:p text:style-name="P1415"><text:span text:style-name="T1416">61</text:span><text:span text:style-name="T1417">1</text:span><text:span text:style-name="T1418">. Įgaliotas migracijos tarnybos valstybės tarnautojas, išnagrinėjęs užsieniečio, dėl kurio šios tarnybos vadovas ar jo įgaliotas valstybės tarnautojas priėmė sprendimą pakeisti leidimą laikinai gyven</text:span><text:span text:style-name="T1419">ti, laisvos formos prašymą pratęsti sprendimo pakeisti leidimą laikinai gyventi galiojimą terminą ir kartu pateiktus dokumentus, parengia sprendimo pratęsti sprendimo pakeisti leidimą laikinai gyventi galiojimo terminą arba nepratęsti sprendimo pakeisti le</text:span><text:span text:style-name="T1420">idimą laikinai gyventi galiojimo termino projektą, jame nurodo sprendimo apskundimo tvarką. Migracijos tarnybos vadovas ar jo įgaliotas valstybės tarnautojas priima vieną iš šių sprendimų:</text:span></text:p>
      <text:p text:style-name="P1421"><text:span text:style-name="T1422">61</text:span><text:span text:style-name="T1423">1</text:span><text:span text:style-name="T1424">.1</text:span><text:span text:style-name="T1425">. pratęsti sprendimo pakeisti leidimą laikinai gyventi<text:s/></text:span><text:span text:style-name="T1426">galiojimo terminą, bet ne ilgiau kaip 3 mėnesiams nuo sprendimo pakeisti užsieniečiui leidimą laikinai gyventi galiojimo termino pabaigos. Apie priimtą sprendimą užsieniečiui pranešama Aprašo 61.1 punkte nustatyta tvarka;</text:span></text:p>
      <text:p text:style-name="P1427"><text:span text:style-name="T1428">61</text:span><text:span text:style-name="T1429">1</text:span><text:span text:style-name="T1430">.2</text:span><text:span text:style-name="T1431">. nepratęsti sprendimo pa</text:span><text:span text:style-name="T1432">keisti leidimą laikinai gyventi galiojimo termino. Apie priimtą sprendimą užsieniečiui pranešama Aprašo 61.2 punkte nustatyta tvarka.</text:span><text:s/></text:p>
      <text:p text:style-name="P1433">Papildyta punktu:</text:p>
      <text:p text:style-name="P1434"><text:span text:style-name="T1435">Nr.<text:s/></text:span><text:a xlink:href="https://www.e-tar.lt/portal/legalAct.html?documentId=TAR.46BF996715C4" office:target-frame-name="_top" xlink:show="replace"><text:span text:style-name="T1436">1V-431</text:span></text:a><text:span text:style-name="T1437">,<text:s/></text:span><text:span text:style-name="T1438">2010-06-28, Žin., 2010, Nr. 80-4191 (2010-07-08), i. k. 1102310ISAK001V-431</text:span></text:p>
      <text:p text:style-name="Normal"/>
      <text:p text:style-name="P1439">62. Priimtas sprendimas išduoti ar pakeisti leidimą laikinai gyventi panaikinamas, jeigu:</text:p>
      <text:p text:style-name="P1440">62.1. pasikeitė aplinkybės, dėl kurių buvo priimtas šis sprendimas;</text:p>
      <text:p text:style-name="P1441">62.2. paaiškėjo Įstatymo 35 straipsnyje nurodyti pagrindai, dėl kurių gali būti atsisakyta išduoti ar pakeisti leidimą laikinai gyventi.</text:p>
      <text:p text:style-name="P1442"><text:span text:style-name="T1443">63</text:span><text:span text:style-name="T1444">. Migracijos departamento direktoriaus ar jo įgalioto valstybės tarnautojo sprendimą išduoti ar pakeisti leidimą laikinai<text:s/></text:span><text:span text:style-name="T1445">gyventi arba migracijos tarnybos vadovo ar jo įgalioto valstybės tarnautojo sprendimą pakeisti leidimą laikinai gyventi panaikina Migracijos departamento direktorius ar jo įgaliotas valstybės tarnautojas. Sprendimas panaikinti sprendimą išduoti ar pakeisti</text:span><text:span text:style-name="T1446"><text:s/>leidimą laikinai gyventi priimamas Aprašo 65 punkte nustatyta tvarka, jeigu užsieniečiui, dėl kurio sprendimas priimtas, leidimas laikinai gyventi neįformintas. Jei leidimas laikinai gyventi užsieniečiui įformintas, priimamas sprendimas dėl leidimo laikin</text:span><text:span text:style-name="T1447">ai gyventi užsieniečiui panaikinimo Aprašo 109 punkte nustatyta tvarka.<text:s/></text:span></text:p>
      <text:p text:style-name="P1448">Punkto pakeitimai:</text:p>
      <text:p text:style-name="P1449"><text:span text:style-name="T1450">Nr.<text:s/></text:span><text:a xlink:href="https://www.e-tar.lt/portal/legalAct.html?documentId=TAR.46BF996715C4" office:target-frame-name="_top" xlink:show="replace"><text:span text:style-name="T1451">1V-431</text:span></text:a><text:span text:style-name="T1452">, 2010-06-28, Žin., 2010, Nr. 80-4191 (2010-07-08), i. k. 1102310ISAK001</text:span><text:span text:style-name="T1453">V-431</text:span></text:p>
      <text:p text:style-name="Normal"/>
      <text:p text:style-name="P1454">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1455">65. Įgaliotas Migracijos departamento valstybės tarnautojas per 10<text:s/>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1456">Užsieniečio byla lieka Migracijos departamente.</text:p>
      <text:p text:style-name="P1457">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1458">168-6196</text:span></text:a>), nustatyta tvarka. Šis sprendimas saugomas užsieniečio asmens byloje dėl prieglobsčio suteikimo.</text:p>
      <text:p text:style-name="P1459"><text:span text:style-name="T1460">67</text:span><text:span text:style-name="T1461">. Migracijos departamento sprendimas dėl leidimo laikinai gyventi išdavimo, kai užsieniečio negalima išsiųsti iš Lietuvos Respublikos Įstat</text:span><text:span text:style-name="T1462">ymo nustatyta tvarka, priimamas kartu su Migracijos departamento sprendimu, kad užsieniečio negalima išsiųsti iš Lietuvos Respublikos.</text:span><text:s/></text:p>
      <text:p text:style-name="P1463">Punkto pakeitimai:</text:p>
      <text:p text:style-name="P1464"><text:span text:style-name="T1465">Nr.<text:s/></text:span><text:a xlink:href="https://www.e-tar.lt/portal/legalAct.html?documentId=TAR.A8AE46CA80AC" office:target-frame-name="_top" xlink:show="replace"><text:span text:style-name="T1466">1V-397</text:span></text:a><text:span text:style-name="T1467">, 2011-05</text:span><text:span text:style-name="T1468">-23, Žin., 2011, Nr. 66-3113 (2011-05-31), i. k. 1112310ISAK001V-397</text:span></text:p>
      <text:p text:style-name="Normal"/>
      <text:p text:style-name="P1469">68. Jei užsienietis per 3 mėnesius nuo sprendimo išduoti ar pakeisti užsieniečiui leidimą laikinai gyventi priėmimo dienos arba iki pratęsto sprendimo išduoti ar pakeisti leidimą<text:s/>laikinai gyventi galiojimo laiko pabaigos nesikreipė dėl leidimo laikinai gyventi įforminimo, šiam terminui pasibaigus minėtas sprendimas laikomas netekusiu galios. Migracijos tarnyba užsieniečio bylą grąžina Migracijos departamentui.</text:p>
      <text:p text:style-name="P1470"><text:span text:style-name="T1471">69</text:span><text:span text:style-name="T1472">. Įgaliotas Mig</text:span><text:span text:style-name="T1473">racijos departamento valstybės tarnautojas užregistruoja Aprašo 40, 52.1–52.3, 61.1, 61.2, 65 ir 67 punktuose nurodytus sprendimus,</text:span><text:span text:style-name="T1474"><text:s/></text:span><text:span text:style-name="T1475">o įgaliotas migracijos tarnybos</text:span><text:span text:style-name="T1476"><text:s/></text:span><text:span text:style-name="T1477">valstybės tarnautojas – Aprašo 40, 52</text:span><text:span text:style-name="T1478">1</text:span><text:span text:style-name="T1479">,</text:span><text:span text:style-name="T1480"><text:s/></text:span><text:span text:style-name="T1481">61</text:span><text:span text:style-name="T1482">1</text:span><text:span text:style-name="T1483">.1 ir 61</text:span><text:span text:style-name="T1484">1</text:span><text:span text:style-name="T1485">.2 punktuose nurodytus sprendimus Užsien</text:span><text:span text:style-name="T1486">iečių registre. Aprašo 52.3, 61.1, 61.2, 61</text:span><text:span text:style-name="T1487">1</text:span><text:span text:style-name="T1488">.1, 61</text:span><text:span text:style-name="T1489">1</text:span><text:span text:style-name="T1490">.2,</text:span><text:span text:style-name="T1491"><text:s/></text:span><text:span text:style-name="T1492">65 ir 67 punktuose nurodyti sprendimai įdedami į užsieniečio bylą.</text:span><text:s/></text:p>
      <text:p text:style-name="P1493">Punkto pakeitimai:</text:p>
      <text:p text:style-name="P1494"><text:span text:style-name="T1495">Nr.<text:s/></text:span><text:a xlink:href="https://www.e-tar.lt/portal/legalAct.html?documentId=TAR.46BF996715C4" office:target-frame-name="_top" xlink:show="replace"><text:span text:style-name="T1496">1V-431</text:span></text:a><text:span text:style-name="T1497">, 2010-06-28, Žin., 20</text:span><text:span text:style-name="T1498">10, Nr. 80-4191 (2010-07-08), i. k. 1102310ISAK001V-431</text:span></text:p>
      <text:p text:style-name="Normal"/>
      <text:p text:style-name="P1499">70. Įstatymo 40 straipsnio 2 dalies 1, 2, 4 ir 5 punktuose numatytais atvejais sprendimo priėmimo procedūros nevykdomos, o užsienietis Aprašo 72, 76 ir 81 punktuose nustatyta tvarka kreipiasi dėl<text:s/>naujo leidimo laikinai gyventi įforminimo.</text:p>
      <text:p text:style-name="P1500"/>
      <text:p text:style-name="P1501"><text:span text:style-name="T1502">VII</text:span><text:span text:style-name="T1503">.<text:s/></text:span><text:span text:style-name="T1504">DOKUMENTŲ LEIDIMUI LAIKINAI GYVENTI ĮFORMINTI PATEIKIMAS</text:span></text:p>
      <text:p text:style-name="P1505"/>
      <text:p text:style-name="P1506">71. Užsienietis iki sprendimo išduoti ar pakeisti užsieniečiui leidimą laikinai gyventi galiojimo termino pabaigos turi kreiptis dėl<text:s/>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1507">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1508">73. Leidimui laikinai gyventi įforminti užsienietis turi pateikti:</text:p>
      <text:p text:style-name="P1509"><text:span text:style-name="T1510">73.1</text:span><text:span text:style-name="T1511">. prašymą įforminti leidimą (7 priedas). Prašymas įforminti leidimą automatiškai užpildomas<text:s/></text:span><text:span text:style-name="T1512">registruojant šį prašymą sistemoje pagal Prašymų asmens dokumentams išduoti, pakeisti, įforminti registravimo, užsakymų asmens dokumentams išrašyti formavimo ir duomenų apie asmens dokumentų galiojimą tvarkos aprašo, patvirtinto Asmens dokumento išrašymo c</text:span><text:span text:style-name="T1513">entro direktoriaus 2009 m. birželio 12 d. įsakymu Nr. 1-26 (Žin., 2009, Nr.</text:span><text:a xlink:href="https://www.e-tar.lt/portal/lt/legalAct/TAR.61D39ED06C43" office:target-frame-name="_blank" xlink:show="new"><text:span text:style-name="T1514">74-3051</text:span></text:a><text:span text:style-name="T1515">), reikalavimus ir išspausdinamas. Prašymas įforminti leidimą sistemoje registruojamas iš</text:span><text:span text:style-name="T1516"><text:s/>karto, kai užsienietis kreipiasi dėl leidimo laikinai gyventi įforminimo (išskyrus Aprašo 89.2 punkto trečioje pastraipoje numatytą atvejį).</text:span><text:s/></text:p>
      <text:p text:style-name="P1517">Papunkčio pakeitimai:</text:p>
      <text:p text:style-name="P1518"><text:span text:style-name="T1519">Nr.<text:s/></text:span><text:a xlink:href="https://www.e-tar.lt/portal/legalAct.html?documentId=TAR.46BF996715C4" office:target-frame-name="_top" xlink:show="replace"><text:span text:style-name="T1520">1V-43</text:span><text:span text:style-name="T1521">1</text:span></text:a><text:span text:style-name="T1522">, 2010-06-28, Žin., 2010, Nr. 80-4191 (2010-07-08), i. k. 1102310ISAK001V-431</text:span></text:p>
      <text:p text:style-name="Normal"/>
      <text:p text:style-name="P1523">73.2. galiojantį kelionės dokumentą;</text:p>
      <text:p text:style-name="P1524">Papunkčio pakeitimai:</text:p>
      <text:p text:style-name="P1525"><text:span text:style-name="T1526">Nr.<text:s/></text:span><text:a xlink:href="https://www.e-tar.lt/portal/legalAct.html?documentId=TAR.A8AE46CA80AC" office:target-frame-name="_top" xlink:show="replace"><text:span text:style-name="T1527">1V-397</text:span></text:a><text:span text:style-name="T1528">, 2011-05-23, Žin., 2</text:span><text:span text:style-name="T1529">011, Nr. 66-3113 (2011-05-31), i. k. 1112310ISAK001V-397</text:span></text:p>
      <text:p text:style-name="Normal"/>
      <text:p text:style-name="P1530">73.3. leidimą laikinai gyventi, kai jį keičia;</text:p>
      <text:p text:style-name="P1531">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532">119-5362</text:span></text:a>; 2006, Nr.<text:s/><text:a xlink:href="https://www.e-tar.lt/portal/lt/legalAct/TAR.B6BC36723100" office:target-frame-name="_blank" xlink:show="new"><text:span text:style-name="T1533">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1534"><text:span text:style-name="T1535">73.5</text:span><text:span text:style-name="T1536">. asmens duomenis ar jų keitimą patvirtinančius dokumentus (civilinės būklė</text:span><text:span text:style-name="T1537">s aktų įregistravimo liudijimus, teismo sprendimo atkurti, papildyti, pakeisti ar ištaisyti civilinės būklės akto įrašą ir kt.), jeigu užsieniečio asmens duomenys, įrašyti jo pateiktuose dokumentuose leidimui laikinai gyventi įforminti, nesutampa su jo duo</text:span><text:span text:style-name="T1538">menimis Užsieniečiu registre ir Gyventojų registre;</text:span><text:s/></text:p>
      <text:p text:style-name="P1539">Papunkčio pakeitimai:</text:p>
      <text:p text:style-name="P1540"><text:span text:style-name="T1541">Nr.<text:s/></text:span><text:a xlink:href="https://www.e-tar.lt/portal/legalAct.html?documentId=TAR.A8AE46CA80AC" office:target-frame-name="_top" xlink:show="replace"><text:span text:style-name="T1542">1V-397</text:span></text:a><text:span text:style-name="T1543">, 2011-05-23, Žin., 2011, Nr. 66-3113 (2011-05-31), i. k. 1112310ISAK001V-397</text:span></text:p>
      <text:p text:style-name="Normal"/>
      <text:p text:style-name="P1544"><text:span text:style-name="T1545">73.6</text:span><text:span text:style-name="T1546">.<text:s/></text:span><text:span text:style-name="T1547">Aprašo 14.8 punkte nurodytą dokumentą, jeigu užsienietis jo nebuvo pateikęs kartu su prašymu išduoti arba pakeisti leidimą.</text:span><text:s/></text:p>
      <text:p text:style-name="P1548">Papildyta papunkčiu:</text:p>
      <text:p text:style-name="P1549"><text:span text:style-name="T1550">Nr.<text:s/></text:span><text:a xlink:href="https://www.e-tar.lt/portal/legalAct.html?documentId=TAR.46BF996715C4" office:target-frame-name="_top" xlink:show="replace"><text:span text:style-name="T1551">1V-431</text:span></text:a><text:span text:style-name="T1552">, 2010-06-28, Žin.</text:span><text:span text:style-name="T1553">, 2010, Nr. 80-4191 (2010-07-08), i. k. 1102310ISAK001V-431</text:span></text:p>
      <text:p text:style-name="Normal"/>
      <text:p text:style-name="P1554">74. Aprašo 73.2, 73.5 punktų reikalavimai netaikomi užsieniečiui, kuriam Įstatymo nustatyta tvarka suteikta papildoma arba laikinoji apsauga Lietuvos Respublikoje, jei jis Aprašo 73.2, 73.5<text:s/>punktuose nurodytų dokumentų negali pateikti dėl objektyvių priežasčių.</text:p>
      <text:p text:style-name="P1555">Užsieniečiui, kurio negalima išsiųsti iš Lietuvos Respublikos dėl to, kad jis neturi galiojančio kelionės dokumento, netaikomas Aprašo 73.2 punkto reikalavimas.</text:p>
      <text:p text:style-name="P1556">75. Leidimas<text:s/>laikinai gyventi įforminamas užsieniečiui pateikus galiojantį kelionės dokumentą, kurio galiojimo laikas 3 mėnesiais turi viršyti prašomo išduoti ar pakeisti leidimo laikinai gyventi galiojimo laiką.</text:p>
      <text:p text:style-name="P1557">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1558">77. Įstatymo 40 straipsnio 2 dalies 1, 2, 4 ir 5 punktuose nurodytais atvejais naujas leidimas laikinai gyventi įforminamas laikotarpiui, likusiam iki anksčiau įforminto leidimo laikinai gyventi galiojimo pabaigos.</text:p>
      <text:p text:style-name="P1559">78. Užsienietis, praradęs leidimą laikinai gyventi, apie tai asmeniškai raštu<text:s/>nedelsdamas praneša bet kuriai teritorinei policijos įstaigai arba savo 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p text:style-name="P1560">Teritorinės policijos įstaigos pareigūnas priimtą užsieniečio pasirašytą pranešimą apie leidimo laikinai gyventi praradimą ne vėliau kaip kitą darbo dieną turi perduoti šios įstaigos migracijos tarnybai, o konsulinis pareigūnas – ne<text:s/>vėliau kaip kitą darbo dieną nuskaitytą šį pranešimą elektroniniu paštu arba faksu persiųsti leidimą laikinai gyventi išdavusiai migracijos tarnybai.</text:p>
      <text:p text:style-name="P1561">Pranešimas apie leidimo laikinai gyventi praradimą įdedamas į užsieniečio bylą.</text:p>
      <text:p text:style-name="P1562">79. Prarastas leidimas laikinai gyventi skelbiamas negaliojančiu Aprašo 116 punkte nustatyta tvarka.</text:p>
      <text:p text:style-name="P1563">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1564">81. Leidimui laikinai gyventi vietoj prarasto gauti užsienietis savo gyvenamosios vietos migracijos tarnybai turi pateikti Aprašo 73.1, 73.2 punktuose nurodytus dokumentus ir 73.4 punkte nurodytą nuotrauką.</text:p>
      <text:p text:style-name="P1565">82. Dokumentus dėl<text:s/>leidimo laikinai gyventi įforminimo užsienietis pateikia asmeniškai, išskyrus Aprašo 83–85 punktuose nurodytus atvejus.</text:p>
      <text:p text:style-name="P1566"><text:span text:style-name="T1567">83</text:span><text:span text:style-name="T1568">. Dokumentus, kurių reikia leidimui laikinai gyventi vaikui iki 16 metų įforminti, pateikia vienas iš tėvų, pateikęs savo asmens t</text:span><text:span text:style-name="T1569">apatybę patvirtinantį dokumentą, arba globėjas (rūpintojas), pateikęs paskyrimą globėju (rūpintoju) pavirtinantį dokumentą ir savo asmens tapatybę patvirtinantį dokumentą. Pateikiant dokumentus dėl leidimo laikinai gyventi įforminimo vaikui iki 16 metų, tu</text:span><text:span text:style-name="T1570">ri dalyvauti ir vaikas. Vyresni nei 16 metų nepilnamečiai vaikai dokumentus dėl leidimo laikinai gyventi įforminimo gyventi</text:span><text:span text:style-name="T1571"><text:s/></text:span><text:span text:style-name="T1572">pateikia patys.</text:span><text:s/></text:p>
      <text:p text:style-name="P1573">Punkto pakeitimai:</text:p>
      <text:p text:style-name="P1574"><text:span text:style-name="T1575">Nr.<text:s/></text:span><text:a xlink:href="https://www.e-tar.lt/portal/legalAct.html?documentId=TAR.A8AE46CA80AC" office:target-frame-name="_top" xlink:show="replace"><text:span text:style-name="T1576">1V-397</text:span></text:a><text:span text:style-name="T1577">,<text:s/></text:span><text:span text:style-name="T1578">2011-05-23, Žin., 2011, Nr. 66-3113 (2011-05-31), i. k. 1112310ISAK001V-397</text:span></text:p>
      <text:p text:style-name="Normal"/>
      <text:p text:style-name="P1579">84. Neveiksnaus užsieniečio, esančio Lietuvoje, dokumentus, kurių reikia leidimui laikinai gyventi įforminti, pateikia jo globėjas ar kitas teisėtas atstovas, pateikęs paskyrimą globėju ar kitą teisėtą atstovavimą patvirtinantį dokumentą ir savo asmens tapatybę patvirtinantį dokumentą.</text:p>
      <text:p text:style-name="P1580">Punkto pakeitimai:</text:p>
      <text:p text:style-name="P1581"><text:span text:style-name="T1582">Nr.<text:s/></text:span><text:a xlink:href="https://www.e-tar.lt/portal/legalAct.html?documentId=TAR.A8AE46CA80AC" office:target-frame-name="_top" xlink:show="replace"><text:span text:style-name="T1583">1V-397</text:span></text:a><text:span text:style-name="T1584">, 2011-05-23, Žin., 2011, Nr. 66-</text:span><text:span text:style-name="T1585">3113 (2011-05-31), i. k. 1112310ISAK001V-397</text:span></text:p>
      <text:p text:style-name="Normal"/>
      <text:p text:style-name="P1586">85. Lietuvoje esančio užsieniečio, kuris dėl fizinės negalios negali pats atvykti į migracijos tarnybą, dokumentus, kurių reikia leidimui laikinai gyventi įforminti, pateikia jo įgaliotas asmuo, pateikęs įstatymų nustatyta tvarka patvirtintą įgaliojimą ir savo asmens tapatybę patvirtinantį dokumentą.</text:p>
      <text:p text:style-name="P1587">Punkto pakeitimai:</text:p>
      <text:p text:style-name="P1588"><text:span text:style-name="T1589">Nr.<text:s/></text:span><text:a xlink:href="https://www.e-tar.lt/portal/legalAct.html?documentId=TAR.A8AE46CA80AC" office:target-frame-name="_top" xlink:show="replace"><text:span text:style-name="T1590">1V-397</text:span></text:a><text:span text:style-name="T1591">, 2011-05-23, Žin., 2011, Nr. 66-3113 (2011-05-31</text:span><text:span text:style-name="T1592">), i. k. 1112310ISAK001V-397</text:span></text:p>
      <text:p text:style-name="Normal"/>
      <text:p text:style-name="P1593">86. Lietuvoje esančio užsieniečio, kuris dėl fizinės negalios negali atvykti į migracijos tarnybą, asmens tapatybę ir parašą Aprašo nustatyta tvarka turi patvirtinti nuvykęs pas užsienietį įgaliotas migracijos tarnybos valstybės tarnautojas.</text:p>
      <text:p text:style-name="P1594">87. Dokumentai leidimui laikinai gyventi įforminti nepriimami, jeigu pateikiami nesilaikant šiame skyriuje nustatytų reikalavimų.</text:p>
      <text:p text:style-name="P1595"><text:span text:style-name="T1596">88</text:span><text:span text:style-name="T1597">. Kartu su dokumentais leidimui laikinai gyventi įforminti pateikiami Aprašo 73.5 punkte nurodyt</text:span><text:span text:style-name="T1598">o dokumento, patvirtinančio asmens duomenis ar jų keitimą, 73.6 punkte numatytu atveju – sveikatos draudimą patvirtinančio dokumento, kai šį dokumentą pateikti būtina, 83 punkte nurodyto globą (rūpybą) patvirtinančio dokumento, 84 punkte nurodyto globą ar<text:s/></text:span><text:span text:style-name="T1599">kitą teisėtą atstovavimą patvirtinančio dokumento, 85 punkte nurodyto įgaliojimo originalai arba jų kopijos, patvirtintos teisės aktų nustatyta tvarka. Šių dokumentų kopijos įdedamos į užsieniečio bylą.</text:span><text:s/></text:p>
      <text:p text:style-name="P1600">Punkto pakeitimai:</text:p>
      <text:p text:style-name="P1601"><text:span text:style-name="T1602">Nr.<text:s/></text:span><text:a xlink:href="https://www.e-tar.lt/portal/legalAct.html?documentId=TAR.A8AE46CA80AC" office:target-frame-name="_top" xlink:show="replace"><text:span text:style-name="T1603">1V-397</text:span></text:a><text:span text:style-name="T1604">, 2011-05-23, Žin., 2011, Nr. 66-3113 (2011-05-31), i. k. 1112310ISAK001V-397</text:span></text:p>
      <text:p text:style-name="Normal"/>
      <text:p text:style-name="P1605"><text:span text:style-name="T1606">VIII</text:span><text:span text:style-name="T1607">.<text:s/></text:span><text:span text:style-name="T1608">DOKUMENTŲ LEIDIMUI LAIKINAI GYVENTI ĮFORMINTI PRIĖMIMAS, PRAŠYMO ĮFORMINTI LEID</text:span><text:span text:style-name="T1609">IMĄ PILDYMAS IR REGISTRAVIMAS SISTEMOJE</text:span></text:p>
      <text:p text:style-name="P1610"/>
      <text:p text:style-name="P1611">89. Dokumentus leidimui laikinai gyventi įforminti priimantis įgaliotas migracijos tarnybos valstybės tarnautojas privalo:</text:p>
      <text:p text:style-name="P1612">89.1. jei užsienietis įstatymų nustatyta tvarka nėra atleistas nuo valstybės<text:s/>rinkliavos – patikrinti Valstybinės mokesčių inspekcijos informacinėje sistemoje, ar užsienietis yra sumokėjęs Lietuvos Respublikos Vyriausybės nustatyto dydžio valstybės rinkliavą už leidimo laikinai gyventi išdavimą arba pakeisto leidimo laikinai gyventi<text:s/>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1613">89.2. įsitikinti asmens, kuriam įforminamas<text:s/>leidimas laikinai gyventi, tapatybe, sutikrinant jo išvaizdą su jo veido atvaizdu Gyventojų registre, o užsieniečio asmens duomenis, įrašytus jo pateiktuose dokumentuose leidimui laikinai gyventi įforminti, sutikrinti su duomenimis apie šį asmenį, esančiais Užsieniečių registre ir Gyventojų registre.</text:p>
      <text:p text:style-name="P1614">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1615">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1616">103-4244</text:span></text:a>) nustatyta tvarka. Migracijos tarnyba informuoja užsienietį apie duomenų įrašymą Gyventojų registre. Pranešimas apie tai užsieniečiui išsiunčiamas per 2 darbo dienas nuo jo duomenų įrašymo Gyventojų<text:s/>registre dienos.</text:p>
      <text:p text:style-name="P1617">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 Lietuvos Respublikos vidaus reikalų ministerijos (toliau – Gyventojų registro tarnyba) Aprašo 89.3.9 punkto antroje pastraipoje nustatyta tvarka;</text:p>
      <text:p text:style-name="P1618">89.3. Prašymų asmens dokumentams išduoti, pakeisti, įforminti registravimo, užsakymų asmens dokumentams išrašyti formavimo ir duomenų apie asmens dokumentų galiojimą tvarkos aprašo nustatyta tvarka:</text:p>
      <text:p text:style-name="P1619">89.3.1. sistemoje atsidaryti prašymo įforminti leidimą ekraninę formą. Prašymo įforminti leidimą 1–7 eilutės automatiškai užpildomos įvedus užsieniečio asmens kodą arba vardą, pavardę ir gimimo metus pagal Gyventojų registro duomenis.</text:p>
      <text:p text:style-name="P1620">Jeigu užsieniečiui asmens kodas nesuteiktas, tai prašymo įforminti<text:s/>leidimą 1 eilutėje jis nurodomas tada, kai jį suteikia Gyventojų registro tarnyba.</text:p>
      <text:p text:style-name="P1621">Jeigu užsienietis nėra deklaravęs gyvenamosios vietos ir neįtrauktas į gyvenamosios vietos neturinčių asmenų apskaitą, tai prašymo įforminti leidimą 7 eilutė nepildoma;</text:p>
      <text:p text:style-name="P1622">89.3.2. prašymo įforminti leidimą ekraninės formos 8 eilutėje įrašyti pilietybę pagal pateiktus dokumentus arba, jei asmuo yra be pilietybės, įrašyti: „BE PILIETYBĖS“;</text:p>
      <text:p text:style-name="P1623">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1624">Jeigu užsienietis yra praradęs leidimą laikinai gyventi, šioje eilutėje pažymimas atitinkamas langelis ir įvedami prarasto leidimo laikinai gyventi duomenys;</text:p>
      <text:p text:style-name="P1625">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text:s/>nuo valstybės rinkliavos.</text:p>
      <text:p text:style-name="P1626">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1627">89.3.5. iki migracijos tarnyboje bus įdiegta biometrinių duomenų registravimo įranga – išspausdinto prašymo įforminti leidimą su užpildytomis 1–10 eilutėmis tam skirtoje vietoje įklijuoti nuotrauką, duoti užsieniečiui<text:s/>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1628">Užsienietis privalo pasirašyti įgalioto migracijos tarnybos valstybės tarnautojo akivaizdoje.</text:p>
      <text:p text:style-name="P1629">Užsienietis, kuriam sukako 14 metų, specialiu rašikliu prašymo įforminti<text:s/>leidimą užsieniečio parašui skirtame langelyje arba planšetėje, integruotoje biometrinių duomenų nuskaitymo įrangoje, pasirašo pats.</text:p>
      <text:p text:style-name="P1630">Jeigu leidimas laikinai gyventi įforminamas užsieniečiui iki 14 metų, tai prašymo įforminti leidimą užsieniečio parašui skirtame langelyje arba planšetėje braukiamas brūkšnys.</text:p>
      <text:p text:style-name="P1631">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1632">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1633">Jeigu priimtas sprendimas išduoti užsieniečiui leidimą<text:s/>laikinai gyventi pirmiesiems studijų metams (be teisės dirbti), prašymo įforminti leidimą 16 eilutėje „Pastabos“ nurodoma „BE TEISĖS DIRBTI“;</text:p>
      <text:p text:style-name="P1634">89.3.7. prašymo įforminti leidimą ekraninės formos langeliuose „Išdavimo (keitimo) priežastis (-ys)“ įvesti<text:s/>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1635">89.3.8. prašymo įforminti leidimą ekraninės formos tam skirtoje vietoje įvesti leidimą laikinai gyventi išduodančios ar keičiančios migracijos tarnybos numerį, kuris turi atitikti įrašomą leidime laikinai gyventi pagal Prašymų asmens dokumentams išduoti, pakeisti, įforminti registravimo, užsakymų asmens dokumentams išrašyti formavimo ir duomenų apie asmens dokumentų galiojimą tvarkos aprašo įrašus asmens dokumente;</text:p>
      <text:p text:style-name="P1636">89.3.9. užregistruoti sistemoje prašymą įforminti leidimą. Prašymo įforminti leidimą ekraninės formos tam skirtoje vietoje sistema automatiškai suformuoja šio prašymo registracijos numerį ir nurodo registracijos datą. Prašymo įforminti leidimą registracijos<text:s/>sistemoje numeris kasmet pradedamas formuoti nuo Nr. 1.</text:p>
      <text:p text:style-name="P1637">Jeigu užsienietis dėl leidimo laikinai gyventi įforminimo kreipiasi pasikeitus jo vardui (-ams) ar pavardei, lyčiai, gimimo datai, asmens kodui ir nustatoma, kad šie duomenys nesutampa su duomenimis,<text:s/>esančiais Gyventojų registre, arba jam nesuteiktas asmens kodas, tai prašymas įforminti leidimą 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text:s/>asmens duomenys nesutampa;</text:p>
      <text:p text:style-name="P1638">89.3.10. išspausdinti prašymą įforminti leidimą su užpildytomis 1–11 ir 16 eilutėmis, užsieniečio veido atvaizdu, parašu ir patikrinti.</text:p>
      <text:p text:style-name="P1639">Jeigu užsieniečiui asmens kodas nesuteiktas, tai prašymas įforminti leidimą spausdinamas<text:s/>neužpildžius 1 eilutės.</text:p>
      <text:p text:style-name="P1640">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1641">Nustačius, kad prašyme įforminti leidimą neteisingai įvesti Aprašo 89.3.2, 89.3.3, 89.3.4, 89.3.6 ar 89.3.7 punkte nurodyti duomenys,<text:s/>šie duomenys prašymo įforminti leidimą ekraninėje formoje pakoreguojami ir išspausdinamas naujas prašymas įforminti leidimą;</text:p>
      <text:p text:style-name="P1642">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1643">89.5. patvirtinti užsieniečio, kuriam išduodamas ar keičiamas leidimas laikinai gyventi, tapatybę ir parašą, prašymo įforminti leidimą 13 eilutėje įrašant savo pareigas, vardą, pavardę, datą.</text:p>
      <text:p text:style-name="P1644">90. Dokumentų, siunčiamų Gyventojų registro tarnybai duomenims apie užsienietį įrašyti ar pakeisti, kopijos turi būti teisės aktų nustatyta tvarka patvirtintos įgalioto migracijos tarnybos valstybės tarnautojo.</text:p>
      <text:p text:style-name="P1645"><text:span text:style-name="T1646">91</text:span><text:span text:style-name="T1647">. Užsieniečio pateiktas kelionės dokumentas (išskyrus užsieniečių, nurodytų Aprašo 74 punkte) ar leidimas laikinai gyventi, sutikrinus duomen</text:span><text:span text:style-name="T1648">is, užsieniečiui grąžinamas. Jeigu kelionės dokumentas buvo pakeistas prašymo išduoti arba pakeisti leidimą nagrinėjimo metu ir jo kopijos nėra užsieniečio byloje, tai padaroma šio dokumento kopija, patvirtinama teisės aktų nustatyta tvarka ir įdedama į už</text:span><text:span text:style-name="T1649">sieniečio bylą.</text:span><text:s/></text:p>
      <text:p text:style-name="P1650">Punkto pakeitimai:</text:p>
      <text:p text:style-name="P1651"><text:span text:style-name="T1652">Nr.<text:s/></text:span><text:a xlink:href="https://www.e-tar.lt/portal/legalAct.html?documentId=TAR.A8AE46CA80AC" office:target-frame-name="_top" xlink:show="replace"><text:span text:style-name="T1653">1V-397</text:span></text:a><text:span text:style-name="T1654">, 2011-05-23, Žin., 2011, Nr. 66-3113 (2011-05-31), i. k. 1112310ISAK001V-397</text:span></text:p>
      <text:p text:style-name="Normal"/>
      <text:p text:style-name="P1655"><text:span text:style-name="T1656">91</text:span><text:span text:style-name="T1657">1</text:span><text:span text:style-name="T1658">. Aprašo 73.5, 73.6, 83–85 punktuose nurod</text:span><text:span text:style-name="T1659">ytais atvejais padaromos dokumento, patvirtinančio asmens duomenis ar jų keitimą, sveikatos draudimą patvirtinančio dokumento, globą (rūpybą) ar kitą teisėtą atstovavimą patvirtinančio dokumento ir įgaliojimo kopijos, patvirtinamos teisės aktų nustatyta tv</text:span><text:span text:style-name="T1660">arka ir įdedamos į užsieniečio bylas, o dokumento originalai grąžinami juos pateikusiems asmenims. Jeigu šie dokumentai buvo pateikti kartu su prašymu išduoti arba pakeisti leidimą arba pateiktos jų kopijos, patvirtintos teisės aktų nustatyta tvarka, tai š</text:span><text:span text:style-name="T1661">io punkto reikalavimas nevykdomas.</text:span><text:s/></text:p>
      <text:p text:style-name="P1662">Papildyta punktu:</text:p>
      <text:p text:style-name="P1663"><text:span text:style-name="T1664">Nr.<text:s/></text:span><text:a xlink:href="https://www.e-tar.lt/portal/legalAct.html?documentId=TAR.A8AE46CA80AC" office:target-frame-name="_top" xlink:show="replace"><text:span text:style-name="T1665">1V-397</text:span></text:a><text:span text:style-name="T1666">, 2011-05-23, Žin., 2011, Nr. 66-3113 (2011-05-31), i. k. 1112310ISAK001V-397</text:span></text:p>
      <text:p text:style-name="Normal"/>
      <text:p text:style-name="P1667">92. Leidimas laikinai gyventi įforminamas ne vėliau kaip per 10 darbo dienų nuo prašymo įforminti leidimą užregistravimo sistemoje dienos.</text:p>
      <text:p text:style-name="P1668"/>
      <text:p text:style-name="P1669"><text:span text:style-name="T1670">IX</text:span><text:span text:style-name="T1671">.<text:s/></text:span><text:span text:style-name="T1672">UŽSAKYMO DĖL LEIDIMO LAIKINAI GYVENTI IŠRAŠYMO FORMAVIMAS IR PERDAVIMAS ASMENS DOKUMENTŲ IŠRAŠYMO CENTRUI</text:span></text:p>
      <text:p text:style-name="P1673"/>
      <text:p text:style-name="P1674">93. Migracijos<text:s/>tarnybos valstybės tarnautojas, turintis 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1675">93.1. prašymą įforminti leidimą sistemoje su užpildytomis 1–11 ir 16 eilutėmis ir suteiktu registracijos numeriu perkelti į būseną „Paruoštas“, kad būtų galima šį prašymą įtraukti į užsakymą Asmens dokumentų išrašymo<text:s/>centrui.</text:p>
      <text:p text:style-name="P1676">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1677">Jeigu Gyventojų registre turi būti įvesti ar pakeisti asmens duomenys, kurie nebus įrašomi į leidimą laikinai gyventi, tai prašymas įforminti leidimą gali būti įtraukiamas į užsakymą;</text:p>
      <text:p text:style-name="P1678">93.2. suformuoti užsakymą dėl leidimo laikinai gyventi išrašymo ir perduoti jį Asmens dokumentų išrašymo centrui. Migracijos tarnyba su sistema dirba tiesiogiai (prijungties režimu).</text:p>
      <text:p text:style-name="P1679">94. Leidimą laikinai gyventi išrašo ir duomenis į jį įrašo Asmens dokumentų išrašymo centras.</text:p>
      <text:p text:style-name="P1680"/>
      <text:p text:style-name="P1681"><text:span text:style-name="T1682">X</text:span><text:span text:style-name="T1683">.<text:s/></text:span><text:span text:style-name="T1684">IŠRAŠYTŲ LEIDIMŲ LAIKINAI GYVENTI GAVIMAS IŠ ASMENS DOKUMENTŲ IŠRAŠYMO CENTRO</text:span></text:p>
      <text:p text:style-name="P1685"/>
      <text:p text:style-name="P1686">95. Iš Asmens dokumentų išrašymo centro gavus išrašytų leidimų laikinai gyventi siuntą, migracijos tarnyboje patikrinama, ar nepažeista siuntos pakuotė.</text:p>
      <text:p text:style-name="P1687">96. Ne<text:s/>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1688">Siuntos turi būti patikrinamos ne vėliau kaip kitą darbo dieną nuo siuntos gavimo migracijos tarnyboje dienos.</text:p>
      <text:p text:style-name="P1689">97. Nustačius, kad pakuotė pažeista ir / ar trūksta leidimų laikinai gyventi, ir / ar jų numeriai neatitinka nurodytųjų lydraštyje, iš Asmens dokumentų išrašymo centro<text:s/>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1690">98. Įgaliotas migracijos tarnybos valstybės tarnautojas privalo:</text:p>
      <text:p text:style-name="P1691">98.1. patikrinti, ar leidimas laikinai gyventi pagamintas kokybiškai, ar jame nurodyti asmens duomenys ir veido atvaizdas atitinka asmens duomenis ir nuotrauką (veido atvaizdą) prašyme įforminti leidimą.</text:p>
      <text:p text:style-name="P1692">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1693">98.2. užpildyti prašymo įforminti leidimą 14 eilutę: nurodyti užsieniečiui išrašyto leidimo laikinai gyventi numerį, išrašymo datą bei galiojimo laiką.</text:p>
      <text:p text:style-name="P1694">99. Iš Asmens dokumentų išrašymo centro gauti išrašytų leidimų laikinai gyventi lydraščiai įdedami<text:s/>į bylą pagal dokumentacijos planą.</text:p>
      <text:p text:style-name="P1695"/>
      <text:p text:style-name="P1696"><text:span text:style-name="T1697">XI</text:span><text:span text:style-name="T1698">.<text:s/></text:span><text:span text:style-name="T1699">LEIDIMO LAIKINAI GYVENTI ATSIĖMIMAS, PRAŠYMŲ ĮFORMINTI LEIDIMĄ SAUGOJIMAS</text:span></text:p>
      <text:p text:style-name="P1700"/>
      <text:p text:style-name="P1701"><text:span text:style-name="T1702">100</text:span><text:span text:style-name="T1703">. Užsienietis asmeniškai atvyksta atsiimti leidimo laikinai gyventi į migracijos tarnybą, kuriai pateikė dokumentus leidimui la</text:span><text:span text:style-name="T1704">ikinai gyventi įforminti, išskyrus Aprašo 101, 100</text:span><text:span text:style-name="T1705">1</text:span><text:span text:style-name="T1706"><text:s/>ir 100</text:span><text:span text:style-name="T1707">2</text:span><text:span text:style-name="T1708"><text:s/>punktuose nurodytus atvejus.</text:span><text:s/></text:p>
      <text:p text:style-name="P1709">Punkto pakeitimai:</text:p>
      <text:p text:style-name="P1710"><text:span text:style-name="T1711">Nr.<text:s/></text:span><text:a xlink:href="https://www.e-tar.lt/portal/legalAct.html?documentId=TAR.A8AE46CA80AC" office:target-frame-name="_top" xlink:show="replace"><text:span text:style-name="T1712">1V-397</text:span></text:a><text:span text:style-name="T1713">, 2011-05-23, Žin., 2011, Nr. 66-3113 (2011-05-31), i.<text:s/></text:span><text:span text:style-name="T1714">k. 1112310ISAK001V-397</text:span></text:p>
      <text:p text:style-name="Normal"/>
      <text:p text:style-name="P1715"><text:span text:style-name="T1716">101</text:span><text:span text:style-name="T1717">. Jeigu užsienietis yra Lietuvos Respublikoje, tačiau asmeniškai negali atvykti į migracijos tarnybą, kuriai pateikė dokumentus leidimui laikinai gyventi įforminti, tai leidimą laikinai gyventi gali paimti ir užsieniečio įgal</text:span><text:span text:style-name="T1718">iotas asmuo, pateikęs įstatymų nustatyta tvarka patvirtintą įgaliojimą ir savo asmens tapatybę patvirtinantį dokumentą.</text:span><text:s/></text:p>
      <text:p text:style-name="P1719">Punkto pakeitimai:</text:p>
      <text:p text:style-name="P1720"><text:span text:style-name="T1721">Nr.<text:s/></text:span><text:a xlink:href="https://www.e-tar.lt/portal/legalAct.html?documentId=TAR.A8AE46CA80AC" office:target-frame-name="_top" xlink:show="replace"><text:span text:style-name="T1722">1V-397</text:span></text:a><text:span text:style-name="T1723">, 2011-05-23, Žin.,<text:s/></text:span><text:span text:style-name="T1724">2011, Nr. 66-3113 (2011-05-31), i. k. 1112310ISAK001V-397</text:span></text:p>
      <text:p text:style-name="Normal"/>
      <text:p text:style-name="P1725"><text:span text:style-name="T1726">101</text:span><text:span text:style-name="T1727">1</text:span><text:span text:style-name="T1728">. Neveiksnaus užsieniečio leidimą laikinai gyventi paima jo globėjas ar kitas teisėtas atstovas, pateikęs paskyrimą globėju ar kitą teisėtą atstovavimą patvirtinantį dokumentą ir savo asmen</text:span><text:span text:style-name="T1729">s tapatybę patvirtinantį dokumentą.</text:span><text:s/></text:p>
      <text:p text:style-name="P1730">Papildyta punktu:</text:p>
      <text:p text:style-name="P1731"><text:span text:style-name="T1732">Nr.<text:s/></text:span><text:a xlink:href="https://www.e-tar.lt/portal/legalAct.html?documentId=TAR.A8AE46CA80AC" office:target-frame-name="_top" xlink:show="replace"><text:span text:style-name="T1733">1V-397</text:span></text:a><text:span text:style-name="T1734">, 2011-05-23, Žin., 2011, Nr. 66-3113 (2011-05-31), i. k. 1112310ISAK001V-397</text:span></text:p>
      <text:p text:style-name="Normal"/>
      <text:p text:style-name="P1735"><text:span text:style-name="T1736">101</text:span><text:span text:style-name="T1737">2</text:span><text:span text:style-name="T1738">. Paimti vaiko iki 16<text:s/></text:span><text:span text:style-name="T1739">metų leidimą laikinai gyventi turi, o vaiko nuo 16 iki 18 metų gali vienas iš tėvų ar globėjas (rūpintojas). Nepilnamečio asmens leidimą laikinai gyventi paimantis asmuo turi pateikti savo asmens tapatybę patvirtinantį dokumentą.</text:span><text:s/></text:p>
      <text:p text:style-name="P1740">Papildyta punktu:</text:p>
      <text:p text:style-name="P1741"><text:span text:style-name="T1742">Nr.<text:s/></text:span><text:a xlink:href="https://www.e-tar.lt/portal/legalAct.html?documentId=TAR.A8AE46CA80AC" office:target-frame-name="_top" xlink:show="replace"><text:span text:style-name="T1743">1V-397</text:span></text:a><text:span text:style-name="T1744">, 2011-05-23, Žin., 2011, Nr. 66-3113 (2011-05-31), i. k. 1112310ISAK001V-397</text:span></text:p>
      <text:p text:style-name="Normal"/>
      <text:p text:style-name="P1745"><text:span text:style-name="T1746">102</text:span><text:span text:style-name="T1747">. Atsiimant leidimą laikinai gyventi, būtina pateikti Aprašo 73.2–73.3 punktuose nuro</text:span><text:span text:style-name="T1748">dytus dokumentus. Šio punkto reikalavimas vykdomas ir tuo atveju, kai leidimą laikinai gyventi paima Aprašo 101, 101</text:span><text:span text:style-name="T1749">1</text:span><text:span text:style-name="T1750"><text:s/>ar 101</text:span><text:span text:style-name="T1751">2</text:span><text:span text:style-name="T1752"><text:s/></text:span><text:span text:style-name="T1753">punkte nurodytas asmuo. Jeigu atsiimant leidimą laikinai gyventi nepateikiamas keičiamas leidimas laikinai gyventi, kuris pagal<text:s/></text:span><text:span text:style-name="T1754">Aprašo</text:span><text:span text:style-name="T1755"><text:s/></text:span><text:span text:style-name="T1756">104.4</text:span><text:span text:style-name="T1757"><text:s/></text:span><text:span text:style-name="T1758">punkte nustatytus</text:span><text:span text:style-name="T1759"><text:s/></text:span><text:span text:style-name="T1760">reikalavimus turi būti pažymėtas kaip negaliojantis, tai sistemoje jis skelbiamas negrąžintu.</text:span><text:s/></text:p>
      <text:p text:style-name="P1761">Punkto pakeitimai:</text:p>
      <text:p text:style-name="P1762"><text:span text:style-name="T1763">Nr.<text:s/></text:span><text:a xlink:href="https://www.e-tar.lt/portal/legalAct.html?documentId=TAR.A8AE46CA80AC" office:target-frame-name="_top" xlink:show="replace"><text:span text:style-name="T1764">1V-397</text:span></text:a><text:span text:style-name="T1765">, 2011-05-23, Žin.,</text:span><text:span text:style-name="T1766"><text:s/>2011, Nr. 66-3113 (2011-05-31), i. k. 1112310ISAK001V-397</text:span></text:p>
      <text:p text:style-name="Normal"/>
      <text:p text:style-name="P1767"><text:span text:style-name="T1768">102</text:span><text:span text:style-name="T1769">1</text:span><text:span text:style-name="T1770">. Atsiimant leidimą laikinai gyventi, pateikiamas Aprašo 101 punkte nurodyto įgaliojimo arba 101</text:span><text:span text:style-name="T1771">1</text:span><text:span text:style-name="T1772"><text:s/>punkte nurodyto globą ar kitą teisėtą atstovavimą patvirtinančio dokumento originalas arba</text:span><text:span text:style-name="T1773"><text:s/>jo kopija, patvirtinta teisės aktų nustatyta tvarka. Šių dokumentų kopijos įdedamos į užsieniečio bylą.</text:span><text:s/></text:p>
      <text:p text:style-name="P1774">Papildyta punktu:</text:p>
      <text:p text:style-name="P1775"><text:span text:style-name="T1776">Nr.<text:s/></text:span><text:a xlink:href="https://www.e-tar.lt/portal/legalAct.html?documentId=TAR.A8AE46CA80AC" office:target-frame-name="_top" xlink:show="replace"><text:span text:style-name="T1777">1V-397</text:span></text:a><text:span text:style-name="T1778">, 2011-05-23, Žin., 2011, Nr. 66-3113 (2</text:span><text:span text:style-name="T1779">011-05-31), i. k. 1112310ISAK001V-397</text:span></text:p>
      <text:p text:style-name="Normal"/>
      <text:p text:style-name="P1780"><text:span text:style-name="T1781">103</text:span><text:span text:style-name="T1782">. Atsiimdamas leidimą laikinai gyventi užsienietis turi prašymo įforminti leidimą 15 eilutėje pažymėti atitinkamą langelį, nurodydamas, kad leidimą laikinai gyventi paėmė asmeniškai, pasirašyti, patvirtindamas,</text:span><text:span text:style-name="T1783"><text:s/>kad leidimą laikinai gyventi gavo, ir nurodyti jo atsiėmimo datą. Jeigu užsienietis dėl fizinės negalios nesugeba pasirašyti, tai prašymo įforminti leidimą 15 eilutėje vietoj asmens parašo braukiamas brūkšnys, nurodoma leidimo laikinai gyventi atsiėmimo d</text:span><text:span text:style-name="T1784">ata, o prašymo įforminti leidimą 16 eilutėje „Pastabos“ – priežastis, dėl kurios užsienietis nepasirašo.</text:span><text:s/></text:p>
      <text:p text:style-name="P1785">Punkto pakeitimai:</text:p>
      <text:p text:style-name="P1786"><text:span text:style-name="T1787">Nr.<text:s/></text:span><text:a xlink:href="https://www.e-tar.lt/portal/legalAct.html?documentId=TAR.A8AE46CA80AC" office:target-frame-name="_top" xlink:show="replace"><text:span text:style-name="T1788">1V-397</text:span></text:a><text:span text:style-name="T1789">, 2011-05-23, Žin., 2011, Nr. 66-3113 (</text:span><text:span text:style-name="T1790">2011-05-31), i. k. 1112310ISAK001V-397</text:span></text:p>
      <text:p text:style-name="Normal"/>
      <text:p text:style-name="P1791"><text:span text:style-name="T1792">103</text:span><text:span text:style-name="T1793">1</text:span><text:span text:style-name="T1794">. Jeigu leidimą laikinai gyventi atsiima ne pats užsienietis, o paima Aprašo 101, 101</text:span><text:span text:style-name="T1795">1</text:span><text:span text:style-name="T1796"><text:s/>ar 101</text:span><text:span text:style-name="T1797">2<text:s/></text:span><text:span text:style-name="T1798">punkte nurodytas asmuo, tai prašymo įforminti leidimą 15 eilutėje pažymimas atitinkamas langelis, nurodant, kas p</text:span><text:span text:style-name="T1799">aėmė leidimą laikinai gyventi, įrašoma leidimą laikinai gyventi paimančio asmens vardas, pavardė ir asmens kodas. Leidimą laikinai gyventi paimantis asmuo pasirašo, patvirtindamas, kad leidimą laikinai gyventi gavo, ir įrašo leidimo laikinai gyventi atsiėm</text:span><text:span text:style-name="T1800">imo datą.</text:span><text:s/></text:p>
      <text:p text:style-name="P1801">Papildyta punktu:</text:p>
      <text:p text:style-name="P1802"><text:span text:style-name="T1803">Nr.<text:s/></text:span><text:a xlink:href="https://www.e-tar.lt/portal/legalAct.html?documentId=TAR.A8AE46CA80AC" office:target-frame-name="_top" xlink:show="replace"><text:span text:style-name="T1804">1V-397</text:span></text:a><text:span text:style-name="T1805">, 2011-05-23, Žin., 2011, Nr. 66-3113 (2011-05-31), i. k. 1112310ISAK001V-397</text:span></text:p>
      <text:p text:style-name="Normal"/>
      <text:p text:style-name="P1806">104. Įgaliotas migracijos tarnybos valstybės<text:s/>tarnautojas, migracijos tarnyboje įteikiantis išrašytą leidimą laikinai gyventi, privalo:</text:p>
      <text:p text:style-name="P1807">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1808">104.2. sutikrinti užsieniečiui išrašytame leidime laikinai gyventi nurodytus duomenis su jo duomenimis Gyventojų registre.</text:p>
      <text:p text:style-name="P1809">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1810">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1811">104.4. specialiu prietaisu pažymėti kaip negaliojantį užsieniečio pateiktą keisti<text:s/>leidimą laikinai gyventi, paimti jį iš užsieniečio ir sunaikinti;</text:p>
      <text:p text:style-name="P1812">104.5. sistemoje pažymėti, kad leidimas laikinai gyventi įteiktas. Tai patvirtinama pažymint prašymo įforminti leidimą 15 eilutėje esantį langelį ir nurodant datą, kada sistemoje pažymėta, kad užsieniečiui leidimas laikinai gyventi įteiktas.</text:p>
      <text:p text:style-name="P1813">Leidimas laikinai gyventi pradeda galioti nuo tada, kai apie leidimo laikinai gyventi įteikimą pažymima sistemoje;</text:p>
      <text:p text:style-name="P1814"><text:span text:style-name="T1815">104.6</text:span><text:span text:style-name="T1816">. Aprašo 101 ir 101</text:span><text:span text:style-name="T1817">1<text:s/></text:span><text:span text:style-name="T1818">punktuose nurodytais atvejais – padaryti įgaliojimo ar</text:span><text:span text:style-name="T1819">ba globą ar kitą teisėtą atstovavimą patvirtinančio dokumento kopiją, patvirtinti šią kopiją teisės aktų nustatyta tvarka ir įdėti į užsieniečio bylą, o dokumento originalą grąžinti jį pateikusiam asmeniui. Jeigu kuris nors iš šių dokumentų buvo pateiktas<text:s/></text:span><text:span text:style-name="T1820">kartu su prašymu išduoti arba pakeisti leidimą ar su dokumentais leidimui laikinai gyventi įforminti arba buvo pateikta jo kopija, patvirtinta teisės aktų nustatyta tvarka, tai šio punkto reikalavimas nevykdomas.</text:span><text:s/></text:p>
      <text:p text:style-name="P1821">Papildyta punktu:</text:p>
      <text:p text:style-name="P1822"><text:span text:style-name="T1823">Nr.<text:s/></text:span><text:a xlink:href="https://www.e-tar.lt/portal/legalAct.html?documentId=TAR.A8AE46CA80AC" office:target-frame-name="_top" xlink:show="replace"><text:span text:style-name="T1824">1V-397</text:span></text:a><text:span text:style-name="T1825">, 2011-05-23, Žin., 2011, Nr. 66-3113 (2011-05-31), i. k. 1112310ISAK001V-397</text:span></text:p>
      <text:p text:style-name="Normal"/>
      <text:p text:style-name="P1826">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1827">106. Prašymai įforminti leidimą saugomi leidimą laikinai gyventi išdavusios ar pakeitusios migracijos tarnyboje, sudėti aplankuose ar kartotekoje abėcėlės tvarka (pagal pavardes arba pagal pavardes ir išdavimo metus).</text:p>
      <text:p text:style-name="P1828">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1829">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1830"/>
      <text:p text:style-name="P1831"><text:span text:style-name="T1832">XII</text:span><text:span text:style-name="T1833">.<text:s/></text:span><text:span text:style-name="T1834">LEIDIMO LAIKINAI GYVENTI PANAIKINIMAS</text:span></text:p>
      <text:p text:style-name="P1835"/>
      <text:p text:style-name="P1836">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1837">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1838">Tokiu atveju priimamas sprendimas panaikinti ir leidimą laikinai gyventi, išduotą užsieniečio šeimos nariui, jeigu tokį leidimą jis gavo šeimos susijungimo tikslu.</text:p>
      <text:p text:style-name="P1839"><text:span text:style-name="T1840">109</text:span><text:span text:style-name="T1841">1</text:span><text:span text:style-name="T1842">. Migracijos departamento direktoriui ar jo įgaliotam valstybės tarnautojui priėmus sprendimą panaikinti užsieniečiui iš</text:span><text:span text:style-name="T1843">duotą leidimą laikinai gyventi, šio sprendimo kopija, patvirtinta teisės aktų nustatyta tvarka, per 3 darbo dienas nuo minėto sprendimo priėmimo dienos išsiunčiama užsieniečiui.</text:span><text:s/></text:p>
      <text:p text:style-name="P1844">Papildyta punktu:</text:p>
      <text:p text:style-name="P1845"><text:span text:style-name="T1846">Nr.<text:s/></text:span><text:a xlink:href="https://www.e-tar.lt/portal/legalAct.html?documentId=TAR.A8AE46CA80AC" office:target-frame-name="_top" xlink:show="replace"><text:span text:style-name="T1847">1V-397</text:span></text:a><text:span text:style-name="T1848">, 2011-05-23, Žin., 2011, Nr. 66-3113 (2011-05-31), i. k. 1112310ISAK001V-397</text:span></text:p>
      <text:p text:style-name="Normal"/>
      <text:p text:style-name="P1849">110. Įgaliotas Migracijos departamento valstybės tarnautojas sprendimą panaikinti užsieniečiui išduotą leidimą laikinai gyventi<text:s/>užregistruoja Užsieniečių registre ir jį įdeda į užsieniečio bylą. Užsieniečio byla ne vėliau kaip per 2 darbo dienas nuo sprendimo priėmimo išsiunčiama užsieniečio gyvenamosios vietos migracijos tarnybai.</text:p>
      <text:p text:style-name="P1850">Aprašo 40, 52.1–52.3, 65, 67 ir 109 punktuose nurodyti sprendimai Užsieniečių registre kasmet pradedami registruoti nuo Nr. 1.</text:p>
      <text:p text:style-name="P1851">111. Įgaliotas migracijos tarnybos valstybės tarnautojas, gavęs užsieniečio bylą ir Migracijos departamento direktoriaus ar jo įgalioto valstybės tarnautojo sprendimą panaikinti užsieniečiui išduotą leidimą laikinai gyventi, privalo:</text:p>
      <text:p text:style-name="P1852">111.1. nedelsdamas parašyti kvietimą užsieniečiui atvykti į migracijos tarnybą ir nurodyti, kad jis turi grąžinti leidimą laikinai gyventi;</text:p>
      <text:p text:style-name="P1853"><text:span text:style-name="T1854">111.2.</text:span><text:span text:style-name="T1855"><text:s/>Neteko galios nuo 2011-06-01</text:span></text:p>
      <text:p text:style-name="P1856">Papunkčio naikinimas:</text:p>
      <text:p text:style-name="P1857"><text:span text:style-name="T1858">Nr.<text:s/></text:span><text:a xlink:href="https://www.e-tar.lt/portal/legalAct.html?documentId=TAR.A8AE46CA80AC" office:target-frame-name="_top" xlink:show="replace"><text:span text:style-name="T1859">1V-397</text:span></text:a><text:span text:style-name="T1860">, 2011-05-23, Žin. 2011, Nr. 66-3113 (2011-05-31), i. k. 1112310ISAK001V-397</text:span></text:p>
      <text:p text:style-name="Normal"/>
      <text:p text:style-name="P1861">111.3. specialiu prietaisu pažymėti kaip negaliojantį užsieniečio grąžintą<text:s/>leidimą laikinai gyventi, jeigu sprendimas per 14 dienų nuo jo įteikimo dienos neapskundžiamas;</text:p>
      <text:p text:style-name="P1862">111.4. spręsti užsieniečio teisinės padėties Lietuvos Respublikoje klausimą teisės aktų nustatyta tvarka;</text:p>
      <text:p text:style-name="P1863"><text:span text:style-name="T1864">111.5</text:span><text:span text:style-name="T1865">. paskelbti leidimą laikinai gyventi nega</text:span><text:span text:style-name="T1866">liojančiu Aprašo 115 punkte nustatyta tvarka ir išsiųsti pranešimą dėl leidimo laikinai gyventi panaikinimo seniūnijai ar kitam savivaldybės administracijos padaliniui, kuriame jis yra deklaravęs gyvenamąją vietą ar įtrauktas į gyvenamosios vietos neturinč</text:span><text:span text:style-name="T1867">ių asmenų apskaitą. Jeigu migracijos tarnybos įgaliotas valstybės tarnautojas neturi galimybės per 14 darbo dienų nuo kvietimo išsiuntimo dienos pažymėti kaip negaliojantį užsieniečiui išduotą leidimą laikinai gyventi, jis vykdo Aprašo 111.5 punkto reikala</text:span><text:span text:style-name="T1868">vimus.</text:span><text:s/></text:p>
      <text:p text:style-name="P1869">Papunkčio pakeitimai:</text:p>
      <text:p text:style-name="P1870"><text:span text:style-name="T1871">Nr.<text:s/></text:span><text:a xlink:href="https://www.e-tar.lt/portal/legalAct.html?documentId=TAR.A8AE46CA80AC" office:target-frame-name="_top" xlink:show="replace"><text:span text:style-name="T1872">1V-397</text:span></text:a><text:span text:style-name="T1873">, 2011-05-23, Žin., 2011, Nr. 66-3113 (2011-05-31), i. k. 1112310ISAK001V-397</text:span></text:p>
      <text:p text:style-name="Normal"/>
      <text:p text:style-name="P1874">112. Panaikinus užsieniečiui išduotą leidimą laikinai gyventi, jo byla, atlikus Aprašo 111 punkte nurodytus veiksmus, per 3 darbo dienas nuo šių veiksmų atlikimo dienos išsiunčiama Migracijos departamentui.</text:p>
      <text:p text:style-name="P1875"/>
      <text:p text:style-name="P1876"><text:span text:style-name="T1877">XIII</text:span><text:span text:style-name="T1878">.<text:s/></text:span><text:span text:style-name="T1879">LEIDIMO LAIKINAI GYVENTI NEGALIOJIMAS</text:span></text:p>
      <text:p text:style-name="P1880"/>
      <text:p text:style-name="P1881">113. Leidimas laikinai gyventi yra negaliojantis, kai:</text:p>
      <text:p text:style-name="P1882">113.1. jis yra panaikintas;</text:p>
      <text:p text:style-name="P1883">113.2. užsienietis įgyja Lietuvos Respublikos pilietybę arba leidimą nuolat gyventi;</text:p>
      <text:p text:style-name="P1884">113.3. jis yra prarastas;</text:p>
      <text:p text:style-name="P1885">113.4. jame yra klastojimų požymių;</text:p>
      <text:p text:style-name="P1886">113.5. jis yra pakeistas Įstatymo 40 straipsnio 2<text:s/>dalyje 1, 2 ir 4 punktuose nustatytais pagrindais;</text:p>
      <text:p text:style-name="P1887">113.6. pasibaigia jo galiojimas;</text:p>
      <text:p text:style-name="P1888">113.7. jis yra mirusio asmens.</text:p>
      <text:p text:style-name="P1889">114. Užsienietis, dėl kurio priimtas sprendimas panaikinti jam išduotą leidimą laikinai gyventi, taip pat asmuo, įgijęs<text:s/>Lietuvos Respublikos pilietybę arba leidimą nuolat gyventi, turi grąžinti leidimą laikinai gyventi migracijos tarnybai.</text:p>
      <text:p text:style-name="P1890">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1891">Aprašo 113.2 punkte nurodytas leidimas laikinai gyventi negalioja nuo asmeniui išrašyto Lietuvos Respublikos pilietybę patvirtinančio dokumento arba leidimo nuolat gyventi atsiėmimo jį išdavusioje migracijos tarnyboje dienos.</text:p>
      <text:p text:style-name="P1892">Jeigu negaliojančio leidimo laikinai gyventi asmuo negrąžina, tai sistemoje jis skelbiamas negrąžintu. Jeigu toks leidimas laikinai gyventi grąžinamas vėliau, sistemoje daromas pakeitimas – nurodoma, kad leidimas laikinai gyventi grąžintas.</text:p>
      <text:p text:style-name="P1893">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1894">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1895">Rastas leidimas laikinai gyventi perduodamas bet kuriai teritorinei policijos įstaigai ar migracijos tarnybai. Teritorinei policijos įstaigai grąžintas leidimas laikinai gyventi perduodamas šios įstaigos migracijos tarnybai.</text:p>
      <text:p text:style-name="P1896">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1897">Rastą leidimą<text:s/>laikinai gyventi Aprašo 93 punkte nurodytas migracijos tarnybos valstybės tarnautojas sistemoje paskelbia negaliojančiu ir grąžintu. Paskelbtas negaliojančiu rastas leidimas laikinai gyventi turi būti sunaikinamas.</text:p>
      <text:p text:style-name="P1898">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text:s/>gautas rastas leidimas laikinai gyventi suklastotas. Aprašo 113.4 punkte nurodytas leidimas laikinai gyventi negalioja nuo duomenų apie jo negaliojimą įvedimo į sistemą dienos, jeigu jis nebuvo paskelbtas negaliojančiu ar negaliojo dėl kitos priežasties.<text:s/>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1899">Prašymo įforminti leidimą 16 eilutėje „Pastabos“ pažymima, kad leidimas laikinai gyventi paskelbtas negaliojančiu arba kad sistemoje papildytos<text:s/>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1900">Migracijos tarnyba apie kiekvieną nustatytą 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1901">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text:s/>į migracijos tarnybą – spręsti jo teisinės padėties Lietuvos Respublikoje klausimą teisės aktų nustatyta tvarka. Migracijos tarnybos surinkta medžiaga persiunčiama ikiteisminį tyrimą atliekančioms institucijoms.</text:p>
      <text:p text:style-name="P1902">118. Aprašo 113.5 punkte nurodytas leidimas laikinai gyventi negalioja nuo užsieniečiui išrašyto naujo leidimo laikinai gyventi įteikimo jį išdavusioje migracijos tarnyboje dienos, o Aprašo 113.6 punkte nurodytas leidimas laikinai gyventi – nuo jame įrašytos galiojimo pabaigos datos.</text:p>
      <text:p text:style-name="P1903">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1904">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1905"/>
      <text:p text:style-name="P1906"><text:span text:style-name="T1907">XIV</text:span><text:span text:style-name="T1908">.<text:s/></text:span><text:span text:style-name="T1909">NEGALIOJANČIŲ LEIDIMŲ LAIKINAI GYVENTI NAIKINIMAS</text:span></text:p>
      <text:p text:style-name="P1910"/>
      <text:p text:style-name="P1911">121. Negaliojantys leidimai laikinai gyventi sunaikinami.</text:p>
      <text:p text:style-name="P1912">122. Civilinės metrikacijos įstaigai grąžintą negaliojantį mirusio užsieniečio leidimą laikinai gyventi ši įstaiga perduoda jį išdavusiai migracijos tarnybai.</text:p>
      <text:p text:style-name="P1913">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1914">Užsieniečiui neįteikus leidimo laikinai gyventi dėl jo mirties, prašymo įforminti leidimą 16 eilutėje „Pastabos“ pažymima, kad užsienietis mirė ir<text:s/>kad leidimas laikinai gyventi neįteiktas, nurodoma mirties įrašo numeris ir data. Dėl užsieniečio mirties neįteiktas leidimas laikinai gyventi turi būti sunaikinamas.</text:p>
      <text:p text:style-name="P1915">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1916">124. Negaliojančių leidimų laikinai gyventi siuntimo Asmens dokumentų išrašymo centrui lydraščiai sudedami į bylą pagal dokumentacijos planą.</text:p>
      <text:p text:style-name="P1917"/>
      <text:p text:style-name="P1918"><text:span text:style-name="T1919">XV</text:span><text:span text:style-name="T1920">.<text:s/></text:span><text:span text:style-name="T1921">BAIGIAMOSIOS NUOSTATOS</text:span></text:p>
      <text:p text:style-name="P1922"/>
      <text:p text:style-name="P1923">125. Iš Asmens dokumentų išrašymo centro gauti išrašyti, bet užsieniečių neatsiimti leidimai laikinai gyventi, Aprašo 121 punkte nurodyti negaliojantys leidimai laikinai gyventi saugomi seifuose (metalinėse spintose) arba<text:s/>specialiai įrengtoje migracijos tarnybos patalpoje (turi būti apsaugos signalizacija, langų grotos). Už šių dokumentų apskaitą ir saugojimą atsako migracijos tarnybos valstybės tarnautojas, įgaliotas išduoti išrašytus leidimus laikinai gyventi ar tvarkyti<text:s/>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1924">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1925">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1926">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927">5-211</text:span></text:a>; 2005, Nr.<text:s/><text:a xlink:href="https://www.e-tar.lt/portal/lt/legalAct/TAR.2A0D869D2CC7" office:target-frame-name="_blank" xlink:show="new"><text:span text:style-name="T1928">132-4773</text:span></text:a>).</text:p>
      <text:p text:style-name="P1929">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1930"/>
      <text:p text:style-name="P1931">_________________</text:p>
      <text:p text:style-name="Normal"/>
      <text:p text:style-name="Normal"/>
      <text:p text:style-name="Normal"/>
      <text:p text:style-name="P1932">Priedų pakeitimai:</text:p>
      <text:p text:style-name="Normal"/>
      <text:p text:style-name="P1933">1 priedas</text:p>
      <text:p text:style-name="P1934">Priedo pakeitimai:</text:p>
      <text:p text:style-name="P1935"><text:span text:style-name="T1936">Nr.<text:s/></text:span><text:a xlink:href="https://www.e-tar.lt/portal/legalAct.html?documentId=TAR.46BF996715C4" office:target-frame-name="_top" xlink:show="replace"><text:span text:style-name="T1937">1V-431</text:span></text:a><text:span text:style-name="T1938">, 2010-06-28, Žin., 2010, Nr. 80-4191 (2010-07-08), i. k. 1102310ISAK001V-431</text:span></text:p>
      <text:p text:style-name="Normal"/>
      <text:p text:style-name="P1939">2 priedas</text:p>
      <text:p text:style-name="P1940">Priedo pakeitimai:</text:p>
      <text:p text:style-name="P1941"><text:span text:style-name="T1942">Nr.<text:s/></text:span><text:a xlink:href="https://www.e-tar.lt/portal/legalAct.html?documentId=TAR.46BF996715C4" office:target-frame-name="_top" xlink:show="replace"><text:span text:style-name="T1943">1V-431</text:span></text:a><text:span text:style-name="T1944">, 2010-06-28, Žin., 2010, Nr. 80-4191 (2010-07-08), i. k. 1102310ISAK001V-431</text:span></text:p>
      <text:p text:style-name="Normal"/>
      <text:p text:style-name="P1945">3 priedas</text:p>
      <text:p text:style-name="P1946">Priedo pakeitimai:</text:p>
      <text:p text:style-name="P1947"><text:span text:style-name="T1948">Nr.<text:s/></text:span><text:a xlink:href="https://www.e-tar.lt/portal/legalAct.html?documentId=TAR.46BF996715C4" office:target-frame-name="_top" xlink:show="replace"><text:span text:style-name="T1949">1V-431</text:span></text:a><text:span text:style-name="T1950">, 2010-06-28, Žin., 2010,<text:s/></text:span><text:span text:style-name="T1951">Nr. 80-4191 (2010-07-08), i. k. 1102310ISAK001V-431</text:span></text:p>
      <text:p text:style-name="Normal"/>
      <text:p text:style-name="P1952">4 priedas</text:p>
      <text:p text:style-name="P1953">Priedo pakeitimai:</text:p>
      <text:p text:style-name="P1954"><text:span text:style-name="T1955">Nr.<text:s/></text:span><text:a xlink:href="https://www.e-tar.lt/portal/legalAct.html?documentId=TAR.46BF996715C4" office:target-frame-name="_top" xlink:show="replace"><text:span text:style-name="T1956">1V-431</text:span></text:a><text:span text:style-name="T1957">, 2010-06-28, Žin., 2010, Nr. 80-4191 (2010-07-08), i. k. 1102310ISAK001V-431</text:span></text:p>
      <text:p text:style-name="Normal"/>
      <text:p text:style-name="P1958">5<text:s/>priedas</text:p>
      <text:p text:style-name="Normal"/>
      <text:p text:style-name="P1959">6 priedas</text:p>
      <text:p text:style-name="Normal"/>
      <text:p text:style-name="P1960">7 priedas</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vidaus reikalų ministerija, Įsakymas</text:span></text:p>
      <text:p text:style-name="P1970"><text:span text:style-name="T1971">Nr.<text:s/></text:span><text:a xlink:href="https://www.e-tar.lt/portal/legalAct.html?documentId=TAR.BF66156360D4" office:target-frame-name="_top" xlink:show="replace"><text:span text:style-name="T1972">1V-242</text:span></text:a><text:span text:style-name="T1973">, 2007-06-28, Žin., 2007, Nr. 75-2981 (2007-07-07), i. k.</text:span><text:span text:style-name="T1974"><text:s/>1072310ISAK001V-242</text:span></text:p>
      <text:p text:style-name="P1975"><text:span text:style-name="T1976">Dėl Lietuvos Respublikos vidaus reikalų ministro 2005 m. spalio 12 d. įsakymo Nr. 1V-329 "Dėl Leidimų laikinai gyventi Lietuvos respublikoje užsieniečiams išdavimo bei fiktyvios santuokos sudarymo įvertinimo taisyklių patvirtinimo" pak</text:span><text:span text:style-name="T1977">eitimo</text:span></text:p>
      <text:p text:style-name="P1978"/>
      <text:p text:style-name="P1979"><text:span text:style-name="T1980">2.</text:span></text:p>
      <text:p text:style-name="P1981"><text:span text:style-name="T1982">Lietuvos Respublikos vidaus reikalų ministerija, Įsakymas</text:span></text:p>
      <text:p text:style-name="P1983"><text:span text:style-name="T1984">Nr.<text:s/></text:span><text:a xlink:href="https://www.e-tar.lt/portal/legalAct.html?documentId=TAR.AC248E2E9C95" office:target-frame-name="_top" xlink:show="replace"><text:span text:style-name="T1985">1V-179</text:span></text:a><text:span text:style-name="T1986">, 2008-05-14, Žin., 2008, Nr. 57-2161 (2008-05-20), i. k. 1082310ISAK001V-179</text:span></text:p>
      <text:p text:style-name="P1987"><text:span text:style-name="T1988">Dėl Lietuvos Resp</text:span><text:span text:style-name="T1989">ublikos vidaus reikalų ministro 2005 m. spalio 12 d. įsakymo Nr. 1V-329 "Dėl Leidimų laikinai gyventi Lietuvos Respublikoje užsieniečiams išdavimo bei fiktyvios santuokos sudarymo, fiktyvios registruotos partnerystės ir fiktyvaus įvaikinimo įvertinimo tais</text:span><text:span text:style-name="T1990">yklių patvirtinimo" pakeitimo</text:span></text:p>
      <text:p text:style-name="P1991"/>
      <text:p text:style-name="P1992"><text:span text:style-name="T1993">3.</text:span></text:p>
      <text:p text:style-name="P1994"><text:span text:style-name="T1995">Lietuvos Respublikos vidaus reikalų ministerija, Įsakymas</text:span></text:p>
      <text:p text:style-name="P1996"><text:span text:style-name="T1997">Nr.<text:s/></text:span><text:a xlink:href="https://www.e-tar.lt/portal/legalAct.html?documentId=TAR.00B97DC154F2" office:target-frame-name="_top" xlink:show="replace"><text:span text:style-name="T1998">1V-205</text:span></text:a><text:span text:style-name="T1999">, 2009-05-18, Žin., 2009, Nr. 62-2501 (2009-05-28), i. k. 1092310ISAK001</text:span><text:span text:style-name="T2000">V-205</text:span></text:p>
      <text:p text:style-name="P2001"><text:span text:style-name="T2002">Dėl Lietuvos Respublikos vidaus reikalų ministro 2005 m. spalio 12 d. įsakymo Nr. 1V-329 "Dėl Leidimų laikinai gyventi Lietuvos Respublikoje užsieniečiams išdavimo bei fiktyvios santuokos sudarymo, fiktyvios registruotos partnerystės ir fiktyvaus įva</text:span><text:span text:style-name="T2003">ikinimo įvertinimo taisyklių patvirtinimo" pakeitimo</text:span></text:p>
      <text:p text:style-name="P2004"/>
      <text:p text:style-name="P2005"><text:span text:style-name="T2006">4.</text:span></text:p>
      <text:p text:style-name="P2007"><text:span text:style-name="T2008">Lietuvos Respublikos vidaus reikalų ministerija, Įsakymas</text:span></text:p>
      <text:p text:style-name="P2009"><text:span text:style-name="T2010">Nr.<text:s/></text:span><text:a xlink:href="https://www.e-tar.lt/portal/legalAct.html?documentId=TAR.46BF996715C4" office:target-frame-name="_top" xlink:show="replace"><text:span text:style-name="T2011">1V-431</text:span></text:a><text:span text:style-name="T2012">, 2010-06-28, Žin., 2010, Nr. 80-4191<text:s/></text:span><text:span text:style-name="T2013">(2010-07-08), i. k. 1102310ISAK001V-431</text:span></text:p>
      <text:p text:style-name="P2014"><text:span text:style-name="T2015">Dėl Lietuvos Respublikos vidaus reikalų ministro 2005 m. spalio 12 d. įsakymo Nr. 1V-329 "Dėl Dokumentų leidimui laikinai gyventi Lietuvos Respublikoje gauti pateikimo ir leidimų laikinai gyventi Lietuvos Respublikoj</text:span><text:span text:style-name="T2016">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2017">inimo" pakeitimo</text:span></text:p>
      <text:p text:style-name="P2018"/>
      <text:p text:style-name="P2019"><text:span text:style-name="T2020">5.</text:span></text:p>
      <text:p text:style-name="P2021"><text:span text:style-name="T2022">Lietuvos Respublikos vidaus reikalų ministerija, Įsakymas</text:span></text:p>
      <text:p text:style-name="P2023"><text:span text:style-name="T2024">Nr.<text:s/></text:span><text:a xlink:href="https://www.e-tar.lt/portal/legalAct.html?documentId=TAR.A8AE46CA80AC" office:target-frame-name="_top" xlink:show="replace"><text:span text:style-name="T2025">1V-397</text:span></text:a><text:span text:style-name="T2026">, 2011-05-23, Žin., 2011, Nr. 66-3113 (2011-05-31), i. k. 1112310ISAK001V-397</text:span></text:p>
      <text:p text:style-name="P2027"><text:span text:style-name="T2028">Dėl Lie</text:span><text:span text:style-name="T2029">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2030"><text:s/>taip pat įvertinimo, ar santuoka arba registruotos partnerystės sutartis buvo sudaryta arba vaikas buvo įvaikintas, kad užsienietis gautų leidimą laikinai gyventi Lietuvos Respublikoje, tvarkos aprašo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2:00Z</meta:creation-date>
    <dc:date>2024-01-05T13:22:00Z</dc:date>
    <meta:template xlink:href="Normal.dotm" xlink:type="simple"/>
    <meta:editing-cycles>2</meta:editing-cycles>
    <meta:editing-duration>PT0S</meta:editing-duration>
    <meta:document-statistic meta:page-count="3" meta:paragraph-count="679" meta:word-count="21914" meta:character-count="174639" meta:row-count="2894" meta:non-whitespace-character-count="153404"/>
  </office:meta>
</office:document-meta>
</file>