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vertical-align="baseline"/>
      <style:text-properties fo:hyphenate="false"/>
    </style:style>
    <style:style style:name="P75" style:parent-style-name="Normal" style:family="paragraph">
      <style:paragraph-properties style:vertical-align="baseline" fo:margin-left="3.5437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baseline" fo:margin-left="3.5437in">
        <style:tab-stops>
          <style:tab-stop style:type="left" style:position="-0.3937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baseline" fo:margin-left="3.5437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2" style:parent-style-name="Normal" style:family="paragraph">
      <style:paragraph-properties fo:text-align="justify" style:vertical-align="baseline"/>
      <style:text-properties fo:color="#000000" style:font-size-complex="12pt" style:language-asian="lt" style:country-asian="LT"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baseline"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0pt" style:font-size-asian="10pt"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10pt" style:font-size-asian="10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baseline" fo:text-indent="0.2166in"/>
      <style:text-properties fo:hyphenate="false"/>
    </style:style>
    <style:style style:name="P145" style:parent-style-name="Normal" style:family="paragraph">
      <style:paragraph-properties fo:text-align="center" style:vertical-align="baseline" fo:text-indent="0.2166in"/>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text-align="center" style:vertical-align="baseline" fo:text-indent="0.043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pt" fo:country="BR"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TimesLT" fo:color="#000000" fo:font-size="10pt" style:font-size-asian="10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baselin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TimesLT" fo:color="#000000" fo:font-size="10pt" style:font-size-asian="10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baselin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baselin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fo:letter-spacing="-0.0006in"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Tahoma" style:font-name-complex="Tahoma" fo:color="#000000" fo:font-size="11pt" style:font-size-asian="11pt" style:font-size-complex="11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Tahoma" style:font-name-complex="Tahoma" fo:color="#000000" fo:font-size="11pt" style:font-size-asian="11pt" style:font-size-complex="11pt" style:language-asian="lt" style:country-asian="LT"/>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Tahoma" style:font-name-complex="Tahoma" fo:color="#000000" fo:font-size="11pt" style:font-size-asian="11pt" style:font-size-complex="11pt" style:language-asian="lt" style:country-asian="LT"/>
    </style:style>
    <style:style style:name="T607" style:parent-style-name="DefaultParagraphFont" style:family="text">
      <style:text-properties fo:color="#000000" fo:letter-spacing="-0.0006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P611" style:parent-style-name="Normal" style:family="paragraph">
      <style:paragraph-properties fo:text-align="justify" style:vertical-align="baselin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fo:letter-spacing="-0.0006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06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06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06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TimesLT" fo:color="#000000" fo:font-size="10pt" style:font-size-asian="10pt" style:language-asian="lt" style:country-asian="LT"/>
    </style:style>
    <style:style style:name="T643" style:parent-style-name="DefaultParagraphFont" style:family="text">
      <style:text-properties style:font-name="TimesLT" fo:color="#000000" fo:font-size="10pt" style:font-size-asian="10pt" style:language-asian="lt" style:country-asian="L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letter-spacing="-0.0006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06in"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06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fo:letter-spacing="-0.0006in"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letter-spacing="-0.0006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letter-spacing="-0.0006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baseline"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06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baseline"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TimesLT" fo:color="#000000" fo:font-size="10pt" style:font-size-asian="10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baselin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style:vertical-align="baselin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font-weight="bold" style:font-weight-asian="bold"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fo:letter-spacing="-0.0006in"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fo:letter-spacing="-0.0006in"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fo:letter-spacing="-0.0006in"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fo:letter-spacing="-0.0006in"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fo:letter-spacing="-0.0006in"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margin-right="-0.0006in"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baselin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style:font-style-complex="italic" fo:color="#000000" style:font-size-complex="12pt" style:language-asian="lt" style:country-asian="LT"/>
    </style:style>
    <style:style style:name="P889" style:parent-style-name="Normal" style:family="paragraph">
      <style:paragraph-properties fo:text-align="center" style:vertical-align="baseline" fo:text-indent="0.3937in"/>
      <style:text-properties fo:hyphenate="false"/>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text-align="center" style:vertical-align="baseline" fo:text-indent="0.043in"/>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text-position="super 66.6%"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text-position="super 66.6%"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text-position="super 66.6%"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text-position="super 66.6%"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text-position="super 66.6%"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text-position="super 66.6%"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text-position="super 66.6%"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style:vertical-align="baseline"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06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baseline"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06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06in"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text-position="super 66.6%"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baseline"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language="pt" fo:country="BR"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baseline"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text-position="super 66.6%"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baseline"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baseline"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center" style:vertical-align="baseline" fo:text-indent="0.2166in"/>
      <style:text-properties fo:hyphenate="false"/>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fo:color="#000000" style:font-size-complex="12pt" style:language-asian="lt" style:country-asian="LT"/>
    </style:style>
    <style:style style:name="P1175"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176" style:parent-style-name="Normal" style:family="paragraph">
      <style:paragraph-properties fo:text-align="justify" style:vertical-align="baseline"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per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baseline"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baseline"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text-indent="0.3937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style:vertical-align="baseline"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baseline" fo:text-indent="0.3937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baseline"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baseline" fo:text-indent="0.3937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baseline" fo:text-indent="0.3937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baseline"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3937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fo:letter-spacing="-0.0013in" style:font-size-complex="12pt"/>
    </style:style>
    <style:style style:name="T1343" style:parent-style-name="DefaultParagraphFont" style:family="text">
      <style:text-properties fo:color="#000000" fo:letter-spacing="-0.0013in"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fo:letter-spacing="-0.0013in" style:font-size-complex="12pt"/>
    </style:style>
    <style:style style:name="T1346" style:parent-style-name="DefaultParagraphFont" style:family="text">
      <style:text-properties fo:color="#000000" fo:letter-spacing="-0.0027in"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font-style="italic" style:font-style-asian="italic"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27in" style:font-size-complex="12pt"/>
    </style:style>
    <style:style style:name="T1355" style:parent-style-name="DefaultParagraphFont" style:family="text">
      <style:text-properties fo:color="#000000" fo:letter-spacing="-0.0027in"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fo:letter-spacing="-0.0027in" style:font-size-complex="12pt"/>
    </style:style>
    <style:style style:name="T1358" style:parent-style-name="DefaultParagraphFont" style:family="text">
      <style:text-properties fo:color="#000000" fo:letter-spacing="-0.0027in"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27in" style:font-size-complex="12pt"/>
    </style:style>
    <style:style style:name="T1361" style:parent-style-name="DefaultParagraphFont" style:family="text">
      <style:text-properties fo:color="#000000" fo:letter-spacing="-0.0027in"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fo:letter-spacing="-0.0027in" style:font-size-complex="12p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letter-spacing="-0.0013in"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letter-spacing="-0.0013in" style:font-size-complex="12pt"/>
    </style:style>
    <style:style style:name="T1377" style:parent-style-name="DefaultParagraphFont" style:family="text">
      <style:text-properties fo:color="#000000" fo:letter-spacing="-0.0027in" style:font-size-complex="12pt"/>
    </style:style>
    <style:style style:name="T1378" style:parent-style-name="DefaultParagraphFont" style:family="text">
      <style:text-properties fo:color="#000000" fo:letter-spacing="-0.0027in"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fo:letter-spacing="-0.0027in" style:font-size-complex="12pt"/>
    </style:style>
    <style:style style:name="T1381" style:parent-style-name="DefaultParagraphFont" style:family="text">
      <style:text-properties fo:color="#000000" fo:letter-spacing="-0.0027in"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fo:letter-spacing="-0.0027in"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baseline"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baseline"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text-position="super 66.6%"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style:vertical-align="baseline"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baseline"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baseline"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text-indent="0.3937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baseline"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baseline"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baseline"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style:vertical-align="baseline"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weight="bold" style:font-weight-asian="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style:vertical-align="baseline"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style:vertical-align="baseline" fo:text-indent="0.3937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baseline" fo:text-indent="0.3937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style:vertical-align="baseline"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baseline"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vertical-align="baseline"/>
      <style:text-properties fo:hyphenate="false"/>
    </style:style>
    <style:style style:name="T15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35" style:parent-style-name="DefaultParagraphFont" style:family="text">
      <style:text-properties fo:font-style="italic" style:font-style-asian="italic" fo:color="#000000" fo:font-size="10pt" style:font-size-asian="10pt" style:language-asian="lt" style:country-asian="LT"/>
    </style:style>
    <style:style style:name="P1536" style:parent-style-name="Normal" style:family="paragraph">
      <style:paragraph-properties fo:text-align="justify" style:vertical-align="baseline"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baseline"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baseline"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baseline" fo:text-indent="0.3937in"/>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baseline"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baseline"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baseline"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text-indent="0.3937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21" style:parent-style-name="DefaultParagraphFont" style:family="text">
      <style:text-properties fo:font-style="italic" style:font-style-asian="italic" fo:color="#000000" fo:font-size="10pt" style:font-size-asian="10pt" style:language-asian="lt" style:country-asian="LT"/>
    </style:style>
    <style:style style:name="P1622" style:parent-style-name="Normal" style:family="paragraph">
      <style:paragraph-properties fo:text-align="justify" style:vertical-align="baseline" fo:text-indent="0.3937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baseline"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vertical-align="baseline" fo:text-indent="0.3937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baseline"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fo:letter-spacing="-0.0013in" style:font-size-complex="12pt" style:language-asian="lt" style:country-asian="LT"/>
    </style:style>
    <style:style style:name="T1649" style:parent-style-name="DefaultParagraphFont" style:family="text">
      <style:text-properties fo:color="#000000" fo:letter-spacing="-0.0006in" style:font-size-complex="12pt" style:language-asian="lt" style:country-asian="LT"/>
    </style:style>
    <style:style style:name="T1650" style:parent-style-name="DefaultParagraphFont" style:family="text">
      <style:text-properties fo:color="#000000" fo:letter-spacing="-0.0006in" style:font-size-complex="12pt" style:language-asian="lt" style:country-asian="LT"/>
    </style:style>
    <style:style style:name="T1651" style:parent-style-name="DefaultParagraphFont" style:family="text">
      <style:text-properties fo:color="#000000" fo:letter-spacing="-0.0006in" style:font-size-complex="12pt" style:language-asian="lt" style:country-asian="LT"/>
    </style:style>
    <style:style style:name="P1652" style:parent-style-name="Normal" style:family="paragraph">
      <style:paragraph-properties fo:text-align="justify" style:vertical-align="baseline" fo:text-indent="0.3937in"/>
      <style:text-properties fo:hyphenate="false"/>
    </style:style>
    <style:style style:name="T1653" style:parent-style-name="DefaultParagraphFont" style:family="text">
      <style:text-properties fo:color="#000000" fo:letter-spacing="-0.0006in" style:font-size-complex="12pt" style:language-asian="lt" style:country-asian="LT"/>
    </style:style>
    <style:style style:name="T1654" style:parent-style-name="DefaultParagraphFont" style:family="text">
      <style:text-properties fo:color="#000000" fo:letter-spacing="-0.0006in"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fo:letter-spacing="-0.0006in"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baseline"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baseline" fo:text-indent="0.3937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text-position="super 66.6%"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baseline" fo:text-indent="0.3937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FF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baseline" fo:text-indent="0.3937in"/>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baseline"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name="TimesLT" fo:color="#000000" fo:font-size="10pt" style:font-size-asian="10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baseline"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baseline"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style:vertical-align="baseline" fo:text-indent="0.3937in"/>
      <style:text-properties fo:hyphenate="false"/>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baseline" fo:text-indent="0.2166in"/>
      <style:text-properties fo:hyphenate="false"/>
    </style:style>
    <style:style style:name="P1734" style:parent-style-name="Normal" style:family="paragraph">
      <style:paragraph-properties fo:text-align="center" style:vertical-align="baseline"/>
      <style:text-properties fo:hyphenate="false"/>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center" style:vertical-align="baseline"/>
      <style:text-properties fo:hyphenate="false"/>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9"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740" style:parent-style-name="Normal" style:family="paragraph">
      <style:paragraph-properties fo:text-align="justify" style:vertical-align="baseline" fo:text-indent="0.3937in"/>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baseline" fo:text-indent="0.3937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fo:text-indent="0.3937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style:vertical-align="baseline" fo:text-indent="0.3937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baseline"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baseline"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vertical-align="baseline" fo:text-indent="0.3937in"/>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vertical-align="baseline" fo:text-indent="0.3937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baseline" fo:text-indent="0.3937in"/>
      <style:text-properties fo:hyphenate="false"/>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vertical-align="baseline" fo:text-indent="0.3937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baseline" fo:text-indent="0.3937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baseline"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baseline"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baseline" fo:text-indent="0.3937in"/>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style="italic" style:font-style-asian="italic"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baseline" fo:text-indent="0.3937in"/>
      <style:text-properties fo:hyphenate="false"/>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baseline"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baseline" fo:text-indent="0.3937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vertical-align="baseline" fo:text-indent="0.3937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baseline" fo:text-indent="0.3937in"/>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baseline" fo:text-indent="0.3937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style:vertical-align="baseline" fo:text-indent="0.1722in"/>
      <style:text-properties fo:hyphenate="false"/>
    </style:style>
    <style:style style:name="P1853" style:parent-style-name="Normal" style:family="paragraph">
      <style:paragraph-properties fo:text-align="center" style:vertical-align="baseline"/>
      <style:text-properties fo:hyphenate="false"/>
    </style:style>
    <style:style style:name="T1854" style:parent-style-name="DefaultParagraphFont" style:family="text">
      <style:text-properties fo:font-weight="bold" style:font-weight-asian="bold"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P1856" style:parent-style-name="Normal" style:family="paragraph">
      <style:paragraph-properties fo:text-align="center" style:vertical-align="baseline"/>
      <style:text-properties fo:hyphenate="false"/>
    </style:style>
    <style:style style:name="T1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859" style:parent-style-name="Normal" style:family="paragraph">
      <style:paragraph-properties fo:text-align="justify" style:vertical-align="baseline"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vertical-align="baseline"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baseline" fo:text-indent="0.3937in"/>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style="italic" style:font-style-asian="italic"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style="italic" style:font-style-asian="italic"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style="italic" style:font-style-asian="italic"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style:vertical-align="baseline" fo:text-indent="0.3937in"/>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baseline"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style:vertical-align="baseline"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vertical-align="baseline"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baseline" fo:text-indent="0.3937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style:vertical-align="baseline" fo:text-indent="0.3937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baseline" fo:text-indent="0.3937in"/>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vertical-align="baseline" fo:text-indent="0.3937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TimesLT" fo:color="#000000" fo:font-size="10pt" style:font-size-asian="10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baseline" fo:text-indent="0.3937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vertical-align="baseline"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style:vertical-align="baseline"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vertical-align="baseline"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06in"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fo:letter-spacing="-0.0006in"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baseline"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baseline" fo:text-indent="0.3937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fo:letter-spacing="-0.0006in"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fo:letter-spacing="-0.0006in"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style="italic" style:font-style-asian="italic"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baseline" fo:text-indent="0.3937in"/>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2166in"/>
      <style:text-properties fo:hyphenate="false"/>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style:vertical-align="baseline" fo:text-indent="0.3937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vertical-align="baseline" fo:text-indent="0.3937in"/>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vertical-align="baseline"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style:vertical-align="baseline" fo:text-indent="0.3937in"/>
      <style:text-properties fo:hyphenate="false"/>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baseline"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baseline" fo:text-indent="0.3937in"/>
      <style:text-properties fo:hyphenate="false"/>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baseline"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baseline"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style:vertical-align="baseline" fo:text-indent="0.3937in"/>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style:vertical-align="baseline" fo:text-indent="0.3937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style:vertical-align="baseline" fo:text-indent="0.3937in"/>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baseline" fo:text-indent="0.3937in"/>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name="TimesLT" fo:color="#000000" fo:font-size="10pt" style:font-size-asian="10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baseline"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vertical-align="baseline" fo:text-indent="0.3937in"/>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baseline"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font-weight="bold" style:font-weight-asian="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baseline" fo:text-indent="0.3937in"/>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weight="bold" style:font-weight-asian="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style:vertical-align="baseline"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style:vertical-align="baseline" fo:text-indent="0.3937in"/>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baseline"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style:vertical-align="baseline"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baseline" fo:text-indent="0.3937in"/>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baseline" fo:text-indent="0.3937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baseline" fo:text-indent="0.3937in"/>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font-name="TimesLT" fo:color="#000000" fo:font-size="10pt" style:font-size-asian="10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vertical-align="baseline" fo:text-indent="0.3937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vertical-align="baseline" fo:text-indent="0.3937in"/>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baseline" fo:text-indent="0.3937in"/>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baseline" fo:text-indent="0.3937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baseline"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baseline"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fo:text-indent="0.3937in"/>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vertical-align="baseline" fo:text-indent="0.3937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font-style="italic" style:font-style-asian="italic"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font-weight="bold" style:font-weight-asian="bold" fo:color="#000000"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Calibri" style:font-name-asian="Calibri" fo:color="#000000" fo:font-size="11pt" style:font-size-asian="11pt" style:font-size-complex="11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style:vertical-align="baseline"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vertical-align="baseline" fo:text-indent="0.3937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baseline" fo:text-indent="0.3937in"/>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baseline"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style:vertical-align="baseline" fo:text-indent="0.2166in"/>
      <style:text-properties fo:hyphenate="false"/>
    </style:style>
    <style:style style:name="P2242" style:parent-style-name="Normal" style:family="paragraph">
      <style:paragraph-properties fo:text-align="center" style:vertical-align="baseline"/>
      <style:text-properties fo:hyphenate="false"/>
    </style:style>
    <style:style style:name="T2243" style:parent-style-name="DefaultParagraphFont" style:family="text">
      <style:text-properties fo:font-weight="bold" style:font-weight-asian="bold"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P2245" style:parent-style-name="Normal" style:family="paragraph">
      <style:paragraph-properties fo:text-align="center" style:vertical-align="baseline"/>
      <style:text-properties fo:hyphenate="false"/>
    </style:style>
    <style:style style:name="T2246" style:parent-style-name="DefaultParagraphFont" style:family="text">
      <style:text-properties fo:font-weight="bold" style:font-weight-asian="bold" fo:color="#000000" style:font-size-complex="12pt" style:language-asian="lt" style:country-asian="LT"/>
    </style:style>
    <style:style style:name="P2247"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248" style:parent-style-name="Normal" style:family="paragraph">
      <style:paragraph-properties fo:text-align="justify" style:vertical-align="baseline" fo:text-indent="0.3937in"/>
      <style:text-properties fo:hyphenate="false"/>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vertical-align="baseline" fo:text-indent="0.3937in"/>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baseline" fo:text-indent="0.3937in"/>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baselin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style:vertical-align="baseline" fo:text-indent="0.3937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vertical-align="baseline" fo:text-indent="0.3937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fo:text-indent="0.3937in"/>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baseline" fo:text-indent="0.3937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baseline" fo:text-indent="0.3937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vertical-align="baseline" fo:text-indent="0.3937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baseline" fo:text-indent="0.3937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vertical-align="baselin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style:vertical-align="baseline" fo:text-indent="0.3937in"/>
      <style:text-properties fo:hyphenate="false"/>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style:vertical-align="baseline"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style:vertical-align="baseline" fo:text-indent="0.3937in"/>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vertical-align="baseline" fo:text-indent="0.3937in"/>
      <style:text-properties fo:hyphenate="false"/>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style:vertical-align="baseline" fo:text-indent="0.3937in"/>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name="TimesLT"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vertical-align="baseline" fo:text-indent="0.3937in"/>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font-weight="bold" style:font-weight-asian="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vertical-align="baseline" fo:text-indent="0.3937in"/>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name-asian="Calibri" fo:color="#000000"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style:font-name-asian="Calibri" fo:color="#000000" style:font-size-complex="12pt"/>
    </style:style>
    <style:style style:name="T2357" style:parent-style-name="DefaultParagraphFont" style:family="text">
      <style:text-properties style:font-name-asian="Calibri" fo:font-style="italic" style:font-style-asian="italic" fo:color="#000000" style:font-size-complex="12pt"/>
    </style:style>
    <style:style style:name="T2358" style:parent-style-name="DefaultParagraphFont" style:family="text">
      <style:text-properties style:font-name-asian="Calibri" fo:color="#000000"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name-asian="Calibri" fo:color="#000000"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fo:text-align="justify" style:vertical-align="baseline" fo:text-indent="0.3937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vertical-align="baseline" fo:text-indent="0.3937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vertical-align="baseline" fo:text-indent="0.3937in"/>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style:vertical-align="baseline" fo:text-indent="0.3937in"/>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style:vertical-align="baseline" fo:text-indent="0.3937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style:vertical-align="baseline" fo:text-indent="0.3937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font-weight="bold" style:font-weight-asian="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font-weight="bold" style:font-weight-asian="bold"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style:vertical-align="baseline" fo:text-indent="0.3937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vertical-align="baseline" fo:text-indent="0.3937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vertical-align="baseline" fo:text-indent="0.3937in"/>
      <style:text-properties fo:hyphenate="false"/>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fo:font-weight="bold" style:font-weight-asian="bold" fo:color="#000000" style:font-size-complex="12pt" style:language-asian="lt" style:country-asian="LT"/>
    </style:style>
    <style:style style:name="T2416" style:parent-style-name="DefaultParagraphFont" style:family="text">
      <style:text-properties fo:font-weight="bold" style:font-weight-asian="bold" fo:color="#000000" style:font-size-complex="12pt" style:language-asian="lt" style:country-asian="LT"/>
    </style:style>
    <style:style style:name="P2417" style:parent-style-name="Normal" style:family="paragraph">
      <style:paragraph-properties fo:text-align="center" style:vertical-align="baseline"/>
      <style:text-properties fo:hyphenate="false"/>
    </style:style>
    <style:style style:name="T2418" style:parent-style-name="DefaultParagraphFont" style:family="text">
      <style:text-properties fo:font-weight="bold" style:font-weight-asian="bold" fo:color="#000000" style:font-size-complex="12pt" style:language-asian="lt" style:country-asian="LT"/>
    </style:style>
    <style:style style:name="T2419" style:parent-style-name="DefaultParagraphFont" style:family="text">
      <style:text-properties fo:font-weight="bold" style:font-weight-asian="bold" fo:color="#000000" style:font-size-complex="12pt" style:language-asian="lt" style:country-asian="LT"/>
    </style:style>
    <style:style style:name="P2420"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421" style:parent-style-name="Normal" style:family="paragraph">
      <style:paragraph-properties fo:text-align="justify" style:vertical-align="baseline" fo:text-indent="0.3937in"/>
      <style:text-properties fo:hyphenate="false"/>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vertical-align="baseline"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fo:letter-spacing="-0.0013in" style:font-size-complex="12pt" style:language-asian="lt" style:country-asian="LT"/>
    </style:style>
    <style:style style:name="T2428" style:parent-style-name="DefaultParagraphFont" style:family="text">
      <style:text-properties fo:font-weight="bold" style:font-weight-asian="bold" fo:color="#000000" fo:letter-spacing="-0.0013in"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name="TimesLT"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style:vertical-align="baseline" fo:text-indent="0.3937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style:vertical-align="baseline" fo:text-indent="0.3937in"/>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style:vertical-align="baseline"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baseline" fo:text-indent="0.3937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style:vertical-align="baseline"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style:vertical-align="baseline" fo:text-indent="0.3937in"/>
      <style:text-properties fo:hyphenate="false"/>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fo:text-indent="0.3937in"/>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style:vertical-align="baseline" fo:text-indent="0.3937in"/>
      <style:text-properties fo:hyphenate="false"/>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font-weight="bold" style:font-weight-asian="bold"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font-weight="bold" style:font-weight-asian="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font-weight="bold" style:font-weight-asian="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vertical-align="baseline" fo:text-indent="0.3937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style:vertical-align="baseline" fo:text-indent="0.3937in"/>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TimesLT" fo:font-weight="bold" style:font-weight-asian="bold" fo:color="#000000" fo:font-size="10pt" style:font-size-asian="10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style:vertical-align="baseline" fo:text-indent="0.3937in"/>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baseline" fo:text-indent="0.3937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style:vertical-align="baseline" fo:text-indent="0.3937in"/>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style:vertical-align="baseline"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baseline" fo:text-indent="0.3937in"/>
      <style:text-properties fo:hyphenate="false"/>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style:vertical-align="baseline" fo:text-indent="0.3937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style:vertical-align="baseline"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style:vertical-align="baseline" fo:text-indent="0.3937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baseline" fo:text-indent="0.3937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style:vertical-align="baseline" fo:text-indent="0.3937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vertical-align="baseline" fo:text-indent="0.3937in"/>
      <style:text-properties fo:hyphenate="false"/>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style:vertical-align="baseline" fo:text-indent="0.3937in"/>
      <style:text-properties fo:hyphenate="false"/>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fo:font-weight="bold" style:font-weight-asian="bold" fo:color="#000000" style:font-size-complex="12pt" style:language-asian="lt" style:country-asian="LT"/>
    </style:style>
    <style:style style:name="T2571" style:parent-style-name="DefaultParagraphFont" style:family="text">
      <style:text-properties fo:font-weight="bold" style:font-weight-asian="bold" fo:color="#000000" style:font-size-complex="12pt" style:language-asian="lt" style:country-asian="LT"/>
    </style:style>
    <style:style style:name="P2572" style:parent-style-name="Normal" style:family="paragraph">
      <style:paragraph-properties fo:text-align="center" style:vertical-align="baseline"/>
      <style:text-properties fo:hyphenate="false"/>
    </style:style>
    <style:style style:name="T2573" style:parent-style-name="DefaultParagraphFont" style:family="text">
      <style:text-properties fo:font-weight="bold" style:font-weight-asian="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P257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576" style:parent-style-name="Normal" style:family="paragraph">
      <style:paragraph-properties fo:text-align="justify" style:vertical-align="baseline"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vertical-align="baseline" fo:text-indent="0.3937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style:vertical-align="baseline"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vertical-align="baseline"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style:vertical-align="baseline"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vertical-align="baseline" fo:text-indent="0.3937in"/>
      <style:text-properties fo:hyphenate="false"/>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center" style:vertical-align="baseline" fo:text-indent="0.3937in"/>
      <style:text-properties fo:hyphenate="false"/>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5" style:parent-style-name="Normal" style:family="paragraph">
      <style:paragraph-properties fo:text-align="center" style:vertical-align="baseline"/>
      <style:text-properties fo:hyphenate="false"/>
    </style:style>
    <style:style style:name="T2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608" style:parent-style-name="Normal" style:family="paragraph">
      <style:paragraph-properties fo:text-align="justify" style:vertical-align="baseline" fo:text-indent="0.3937in"/>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baseline" fo:text-indent="0.3937in"/>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vertical-align="baseline" fo:text-indent="0.3937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vertical-align="baseline" fo:text-indent="0.3937in"/>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style:vertical-align="baseline" fo:text-indent="0.3937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style:vertical-align="baseline" fo:text-indent="0.3937in"/>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style:vertical-align="baseline" fo:text-indent="0.3937in"/>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vertical-align="baseline" fo:text-indent="0.3937in"/>
      <style:text-properties fo:hyphenate="false"/>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style:vertical-align="baseline" fo:text-indent="0.3937in"/>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style:vertical-align="baseline" fo:text-indent="0.3937in"/>
      <style:text-properties fo:hyphenate="false"/>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vertical-align="baseline" fo:text-indent="0.3937in"/>
      <style:text-properties fo:hyphenate="false"/>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vertical-align="baseline" fo:text-indent="0.3937in"/>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baseline" fo:text-indent="0.3937in"/>
      <style:text-properties fo:hyphenate="false"/>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style:vertical-align="baseline"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style:vertical-align="baseline" fo:text-indent="0.3937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vertical-align="baseline" fo:text-indent="0.3937in"/>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style:vertical-align="baseline" fo:text-indent="0.3937in"/>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style:vertical-align="baseline" fo:text-indent="0.3937in"/>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vertical-align="baseline" fo:text-indent="0.3937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text-position="super 66.6%"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vertical-align="baseline" fo:text-indent="0.3937in"/>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style="italic" style:font-style-asian="italic"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vertical-align="baseline"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style:vertical-align="baseline" fo:text-indent="0.3937in"/>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vertical-align="baseline"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vertical-align="baseline" fo:text-indent="0.3937in"/>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style:vertical-align="baseline" fo:text-indent="0.3937in"/>
      <style:text-properties fo:hyphenate="false"/>
    </style:style>
    <style:style style:name="P2728" style:parent-style-name="Normal" style:family="paragraph">
      <style:paragraph-properties fo:text-align="center" style:vertical-align="baseline"/>
      <style:text-properties fo:hyphenate="false"/>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3"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2734" style:parent-style-name="Normal" style:family="paragraph">
      <style:paragraph-properties fo:text-align="justify" style:vertical-align="baseline" fo:text-indent="0.3937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style:vertical-align="baseline" fo:text-indent="0.3937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style:vertical-align="baseline" fo:text-indent="0.3937in"/>
      <style:text-properties fo:hyphenate="false"/>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style:vertical-align="baseline" fo:text-indent="0.3937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style:vertical-align="baseline" fo:text-indent="0.3937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style:font-style-complex="italic"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fo:letter-spacing="-0.0027in"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fo:letter-spacing="-0.0027in" style:font-size-complex="12pt"/>
    </style:style>
    <style:style style:name="T2766" style:parent-style-name="DefaultParagraphFont" style:family="text">
      <style:text-properties fo:color="#000000" fo:letter-spacing="-0.0027in" style:font-size-complex="12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fo:letter-spacing="-0.0027in"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vertical-align="baseline" fo:text-indent="0.3937in"/>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style:vertical-align="baseline" fo:text-indent="0.3937in"/>
      <style:text-properties fo:hyphenate="false"/>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style="italic" style:font-style-asian="italic"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style:vertical-align="baseline" fo:text-indent="0.3937in"/>
      <style:text-properties fo:hyphenate="false"/>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font-weight="bold" style:font-weight-asian="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style:vertical-align="baseline" fo:text-indent="0.3937in"/>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style:vertical-align="baseline"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text-position="super 66.6%"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text-position="super 66.6%"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per 66.6%"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style:vertical-align="baseline" fo:text-indent="0.3937in"/>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fo:text-indent="0.3937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vertical-align="baseline" fo:text-indent="0.3937in"/>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style:vertical-align="baseline"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3937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style:vertical-align="baseline" fo:text-indent="0.3937in"/>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vertical-align="baseline"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style:vertical-align="baseline" fo:text-indent="0.3937in"/>
      <style:text-properties fo:hyphenate="false"/>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style:vertical-align="baseline"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vertical-align="baseline" fo:text-indent="0.3937in"/>
      <style:text-properties fo:hyphenate="false"/>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3937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baseline"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vertical-align="baseline"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style:vertical-align="baseline" fo:text-indent="0.3937in"/>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style:vertical-align="baseline"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baseline" fo:text-indent="0.3937in"/>
      <style:text-properties fo:hyphenate="false"/>
    </style:style>
    <style:style style:name="P2884" style:parent-style-name="Normal" style:family="paragraph">
      <style:paragraph-properties fo:text-align="center" style:vertical-align="baseline"/>
      <style:text-properties fo:hyphenate="false"/>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font-weight="bold" style:font-weight-asian="bold" fo:color="#000000" style:font-size-complex="12pt" style:language-asian="lt" style:country-asian="LT"/>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fo:font-weight="bold" style:font-weight-asian="bold" fo:color="#000000" style:font-size-complex="12pt" style:language-asian="lt" style:country-asian="LT"/>
    </style:style>
    <style:style style:name="P2889"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890" style:parent-style-name="Normal" style:family="paragraph">
      <style:paragraph-properties fo:text-align="justify" style:vertical-align="baseline" fo:text-indent="0.3937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baseline" fo:text-indent="0.3937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style:vertical-align="baseline" fo:text-indent="0.3937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vertical-align="baseline"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style:vertical-align="baseline"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style:vertical-align="baseline" fo:text-indent="0.3937in"/>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style:vertical-align="baseline" fo:text-indent="0.3937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style:vertical-align="baseline" fo:text-indent="0.3937in"/>
      <style:text-properties fo:hyphenate="false"/>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vertical-align="baseline"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vertical-align="baseline" fo:text-indent="0.3937in"/>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weight="bold" style:font-weight-asian="bold" fo:color="#000000" style:text-position="super 66.6%"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per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vertical-align="baseline"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baseline" fo:text-indent="0.3937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text-align="justify" style:vertical-align="baseline" fo:text-indent="0.3937in"/>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style:vertical-align="baseline" fo:text-indent="0.3937in"/>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vertical-align="baseline"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baseline" fo:text-indent="0.6041in"/>
      <style:text-properties fo:hyphenate="false"/>
    </style:style>
    <style:style style:name="P2973" style:parent-style-name="Normal" style:family="paragraph">
      <style:paragraph-properties fo:text-align="center" style:vertical-align="baseline"/>
      <style:text-properties fo:hyphenate="false"/>
    </style:style>
    <style:style style:name="T2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8"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979" style:parent-style-name="Normal" style:family="paragraph">
      <style:paragraph-properties fo:text-align="justify" style:vertical-align="baseline"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style:vertical-align="baseline"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vertical-align="baseline" fo:text-indent="0.3937in"/>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center" style:vertical-align="baseline" fo:text-indent="0.3937in"/>
      <style:text-properties fo:hyphenate="false"/>
    </style:style>
    <style:style style:name="P2995" style:parent-style-name="Normal" style:family="paragraph">
      <style:paragraph-properties fo:text-align="center" style:vertical-align="baseline"/>
      <style:text-properties fo:hyphenate="false"/>
    </style:style>
    <style:style style:name="T2996" style:parent-style-name="DefaultParagraphFont" style:family="text">
      <style:text-properties fo:font-weight="bold" style:font-weight-asian="bold" fo:color="#000000" style:font-size-complex="12pt" style:language-asian="lt" style:country-asian="LT"/>
    </style:style>
    <style:style style:name="T2997" style:parent-style-name="DefaultParagraphFont" style:family="text">
      <style:text-properties fo:font-weight="bold" style:font-weight-asian="bold" fo:color="#000000" style:font-size-complex="12pt" style:language-asian="lt" style:country-asian="LT"/>
    </style:style>
    <style:style style:name="P2998" style:parent-style-name="Normal" style:family="paragraph">
      <style:paragraph-properties fo:text-align="center" style:vertical-align="baseline"/>
      <style:text-properties fo:hyphenate="false"/>
    </style:style>
    <style:style style:name="T2999" style:parent-style-name="DefaultParagraphFont" style:family="text">
      <style:text-properties fo:font-weight="bold" style:font-weight-asian="bold" fo:color="#000000" style:font-size-complex="12pt" style:language-asian="lt" style:country-asian="LT"/>
    </style:style>
    <style:style style:name="P3000"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3001" style:parent-style-name="Normal" style:family="paragraph">
      <style:paragraph-properties fo:text-align="justify" style:vertical-align="baseline"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font-style="italic" style:font-style-asian="italic"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font-style="italic" style:font-style-asian="italic"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font-style="italic" style:font-style-asian="italic"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font-weight="bold" style:font-weight-asian="bold"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weight="bold" style:font-weight-asian="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style:vertical-align="baseline" fo:text-indent="0.3937in"/>
      <style:text-properties fo:hyphenate="false"/>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fo:language="pt" fo:country="BR"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fo:language="pt" fo:country="BR" style:language-asian="lt" style:country-asian="LT"/>
    </style:style>
    <style:style style:name="P3023" style:parent-style-name="Normal" style:family="paragraph">
      <style:paragraph-properties fo:text-align="justify" style:vertical-align="baseline" fo:text-indent="0.3937in"/>
      <style:text-properties fo:hyphenate="false"/>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text-position="super 66.6%"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fo:language="pt" fo:country="BR" style:language-asian="lt" style:country-asian="LT"/>
    </style:style>
    <style:style style:name="P3031" style:parent-style-name="Normal" style:family="paragraph">
      <style:paragraph-properties fo:text-align="justify" style:vertical-align="baseline" fo:text-indent="0.3937in"/>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fo:language="pt" fo:country="BR" style:language-asian="lt" style:country-asian="LT"/>
    </style:style>
    <style:style style:name="P3037" style:parent-style-name="Normal" style:family="paragraph">
      <style:paragraph-properties fo:text-align="justify" style:vertical-align="baseline" fo:text-indent="0.3937in"/>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fo:language="pt" fo:country="BR" style:language-asian="lt" style:country-asian="LT"/>
    </style:style>
    <style:style style:name="P3043" style:parent-style-name="Normal" style:family="paragraph">
      <style:paragraph-properties fo:text-align="justify" style:vertical-align="baseline" fo:text-indent="0.3937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vertical-align="baseline" fo:text-indent="0.3937in"/>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vertical-align="baseline" fo:text-indent="0.3937in"/>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vertical-align="baseline" fo:text-indent="0.3937in"/>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style:vertical-align="baseline" fo:text-indent="0.3937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center" style:vertical-align="baseline" fo:text-indent="0.3937in"/>
      <style:text-properties fo:hyphenate="false"/>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text-properties style:font-name-asian="MS Mincho" fo:font-weight="bold" style:font-weight-asian="bold" style:font-style-complex="italic" fo:font-size="10pt" style:font-size-asian="10pt"/>
    </style:style>
    <style:style style:name="P3073" style:parent-style-name="Normal" style:family="paragraph">
      <style:text-properties style:font-name-asian="MS Mincho"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style:font-style-complex="italic" fo:font-size="10pt" style:font-size-asian="10pt"/>
    </style:style>
    <style:style style:name="P3076" style:parent-style-name="Normal" style:family="paragraph">
      <style:text-properties style:font-name-asian="MS Mincho" style:font-style-complex="italic" fo:font-size="10pt" style:font-size-asian="10pt"/>
    </style:style>
    <style:style style:name="P3077" style:parent-style-name="Normal" style:family="paragraph">
      <style:text-properties style:font-name-asian="MS Mincho" style:font-style-complex="italic" fo:font-size="10pt" style:font-size-asian="10pt"/>
    </style:style>
    <style:style style:name="P3078" style:parent-style-name="Normal" style:family="paragraph">
      <style:text-properties style:font-name-asian="MS Mincho"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style:font-style-complex="italic" fo:font-size="10pt" style:font-size-asian="10pt"/>
    </style:style>
    <style:style style:name="P3081" style:parent-style-name="Normal" style:family="paragraph">
      <style:paragraph-properties fo:text-align="justify"/>
      <style:text-properties fo:font-weight="bold" style:font-weight-asian="bold" fo:font-size="10pt" style:font-size-asian="10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widows="0" fo:orphans="0"/>
    </style:style>
  </office:automatic-styles>
  <office:body>
    <office:text text:use-soft-page-breaks="true">
      <text:p text:style-name="P1"><text:span text:style-name="T6">Suvestinė redakcija nuo 2015-05-07 iki 2015-09-04</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5-05-07:</text:p>
      <text:p text:style-name="Normal"><text:span text:style-name="T14">Nr.<text:s/></text:span><text:a xlink:href="https://www.e-tar.lt/portal/legalAct.html?documentId=5b02f840f3bc11e4927fda1d051299fb" office:target-frame-name="_top" xlink:show="replace"><text:span text:style-name="T15">1V-367</text:span></text:a><text:span text:style-name="T16">, 2015-05-06, paskelbta TAR 2015-05-06, i. k. 2015-06790</text:span></text:p>
      <text:p text:style-name="P17"/>
      <text:p text:style-name="P18">LIETUVOS RESPUBLIKOS VIDAUS REIKALŲ MINISTRAS</text:p>
      <text:p text:style-name="P19"/>
      <text:p text:style-name="P20">ĮSAKYMAS</text:p>
      <text:p text:style-name="P21"><text:span text:style-name="T22">DĖL LEIDIMŲ LAIKINAI GYVENTI LIETUVOS RE</text:span><text:span text:style-name="T23">SPUBLIKOJE UŽSIENIEČIAMS IŠDAVIMO, KEITIMO, PANAIKINIMO, TAIP PAT ĮVERTINIMO, AR SANTUOKA, REGISTRUOTA PARTNERYSTĖ, ĮVAIKINIMAS AR ĮMONĖ YRA FIKTYVŪS, TVARKOS APRAŠO PATVIRTINIMO</text:span></text:p>
      <text:p text:style-name="P24"/>
      <text:p text:style-name="P25">2005 m. spalio 12 d. Nr. 1V-329</text:p>
      <text:p text:style-name="P26">Vilnius</text:p>
      <text:p text:style-name="P27"/>
      <text:p text:style-name="P28"/>
      <text:p text:style-name="P29"><text:span text:style-name="T30">Vadovaudamasis Lietuvos Respubliko</text:span><text:span text:style-name="T31">s įstatymo „Dėl užsieniečių teisinės padėties“ 28 straipsnio 3 ir 4 dalimis, 29 straipsnio 2 dalimi, 31 straipsnio 1 dalimi, 34 straipsnio 3 dalimi, 36 straipsniu, 43 straipsnio 4 dalimi, 45 straipsnio 5 dalimi, 51 straipsnio 1, 2, 3 ir 5 dalimis, 141 stra</text:span><text:span text:style-name="T32">ipsniu bei įgyvendindamas 2003 m. lapkričio 25 d. Tarybos direktyvą 2003/109/EB dėl trečiųjų valstybių piliečių, kurie yra ilgalaikiai gyventojai, statuso (OL<text:s/></text:span><text:span text:style-name="T33">2004 m. specialusis leidimas</text:span><text:span text:style-name="T34">, 19 skyrius, 6 tomas, p. 272) su paskutiniais pakeitimais,<text:s/></text:span><text:span text:style-name="T35">padarytais 2011 m. gegužės 11 d. Europos Parlamento, Tarybos direktyva 2011/51/ES (OL 2011 L 132, p. 1), 2009 m. gegužės 25 d. Tarybos direktyvą 2009/50/EB dėl trečiųjų šalių piliečių atvykimo ir apsigyvenimo sąlygų<text:s/></text:span><text:soft-page-break/><text:span text:style-name="T36">siekiant dirbti aukštos kvalifikacijos d</text:span><text:span text:style-name="T37">arbą (OL 2009 L 155, p. 17) ir 2011 m. gruodžio 13 d. Europos Parlamento ir Tarybos direktyvą 2011/98/ES dėl vienos prašymų išduoti vieną leidimą trečiųjų šalių piliečiams gyventi ir dirbti valstybės narės teritorijoje pateikimo procedūros ir dėl valstybėj</text:span><text:span text:style-name="T38">e narėje teisėtai gyvenančių trečiųjų šalių darbuotojų bendrų teisių (OL 2011 L 343, p.1):</text:span></text:p>
      <text:p text:style-name="P39"><text:span text:style-name="T40">1</text:span><text:span text:style-name="T41">. T v i r t i n u Leidimų laikinai gyventi Lietuvos Respublikoje užsieniečiams išdavimo, keitimo, panaikinimo, taip pat įvertinimo, ar santuoka, registruota par</text:span><text:span text:style-name="T42">tnerystė, įvaikinimas ar įmonė yra fiktyvūs, tvarkos aprašą (pridedama).</text:span></text:p>
      <text:p text:style-name="P43"><text:span text:style-name="T44">2</text:span><text:span text:style-name="T45">. P a v e d u Migracijos departamento prie Lietuvos Respublikos vidaus reikalų ministerijos (toliau – Migracijos departamentas) ir teritorinių policijos įstaigų vadovams organizu</text:span><text:span text:style-name="T46">oti ir kontroliuoti šio įsakymo 1 punkte nurodyto tvarkos aprašo vykdymą.</text:span></text:p>
      <text:p text:style-name="P47"><text:span text:style-name="T48">3</text:span><text:span text:style-name="T49">. P a s k i r i u įgaliotomis institucijomis pagal Lietuvos Respublikos įstatymo „Dėl užsieniečių teisinės padėties“:</text:span></text:p>
      <text:p text:style-name="P50"><text:span text:style-name="T51">3.1</text:span><text:span text:style-name="T52">. 28 straipsnio 3 ir 4 dalis, 29 straipsnio 2 dalį, 31</text:span><text:span text:style-name="T53"><text:s/>straipsnio 1 dalį, 51 straipsnio 1 dalį, 141 straipsnį – teritorinių policijos įstaigų migracijos padalinius;</text:span></text:p>
      <text:p text:style-name="P54"><text:span text:style-name="T55">3.2</text:span><text:span text:style-name="T56">. 34 straipsnio 3 dalį, 36 straipsnį – Migracijos departamentą ir teritorinių policijos įstaigų migracijos padalinius;</text:span></text:p>
      <text:p text:style-name="P57"><text:span text:style-name="T58">3.3</text:span><text:span text:style-name="T59">. 51 straips</text:span><text:span text:style-name="T60">nio 2 ir 3 dalis:</text:span></text:p>
      <text:p text:style-name="P61"><text:span text:style-name="T62">3.3.1</text:span><text:span text:style-name="T63">. priimti sprendimus dėl leidimo laikinai gyventi Lietuvos <text:s/>Respublikoje užsieniečiui keitimo – Migracijos departamentą ir teritorinių policijos įstaigų migracijos padalinius;</text:span></text:p>
      <text:p text:style-name="P64"><text:span text:style-name="T65">3.3.2</text:span><text:span text:style-name="T66">. išduoti ir keisti leidimus laikinai gyventi<text:s/></text:span><text:span text:style-name="T67">Lietuvos Respublikoje – teritorinių policijos įstaigų migracijos padalinius.</text:span><text:s/></text:p>
      <text:p text:style-name="P68"/>
      <text:p text:style-name="P69"/>
      <text:p text:style-name="P70"/>
      <text:p text:style-name="P71"><text:span text:style-name="T72">VIDAUS REIKALŲ MINISTRAS</text:span><text:span text:style-name="T73"><text:tab/>GINTARAS FURMANAVIČIUS</text:span></text:p>
      <text:p text:style-name="Normal"/>
      <text:p text:style-name="P74"/>
      <text:p text:style-name="P75">PATVIRTINTA</text:p>
      <text:p text:style-name="P76">Lietuvos Respublikos vidaus reikalų ministro</text:p>
      <text:p text:style-name="P77">2005 m. spalio 12 d. įsakymu Nr. 1V-329</text:p>
      <text:p text:style-name="P78">(Lietuvos<text:s/>Respublikos vidaus reikalų ministro</text:p>
      <text:p text:style-name="P79">2015 m. gegužės 6 d. įsakymo Nr. 1V-367</text:p>
      <text:p text:style-name="P80">redakcija)</text:p>
      <text:p text:style-name="P81"/>
      <text:p text:style-name="P82"/>
      <text:p text:style-name="P83"><text:span text:style-name="T84">LEIDIMŲ LAIKINAI GYVENTI LIETUVOS RESPUBLIKOJE UŽSIENIEČIAMS IŠDAVIMO, KEITIMO, PANAIKINIMO, TAIP PAT ĮVERTINIMO, AR SANTUOKA, REGISTRUOTA PARTNERYSTĖ, ĮVAIKINIMAS AR<text:s/></text:span><text:span text:style-name="T85">ĮMONĖ YRA FIKTYVŪ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eidimų laikinai gyventi Lietuvos Respublikoje užsieniečiams išdavimo, keitimo, panaikinimo, taip pat įvertinimo, ar santuoka, registruota partnerystė, įvaikinimas ar įmonė yra</text:span><text:span text:style-name="T96"><text:s/>fiktyvūs, tvarkos aprašas (toliau – Aprašas) reglamentuoja užsieniečio prašymo išduoti leidimą laikinai gyventi Lietuvos Respublikoje (toliau – prašymas išduoti leidimą), prašymo pakeisti leidimą laikinai gyventi Lietuvos Respublikoje (toliau – prašymas p</text:span><text:span text:style-name="T97">akeisti leidimą) ir prašymo leisti pakeisti darbdavį pateikimą bei šių prašymų priėmimą, įvertinimo, ar užsienietis atitinka leidimo laikinai gyventi Lietuvos Respublikoje (toliau – leidimas laikinai gyventi) išdavimo ar keitimo sąlygas ir ar nėra atsisaky</text:span><text:span text:style-name="T98">mo išduoti ar pakeisti leidimą laikinai gyventi pagrindų, taip pat įvertinimo, ar santuoka, registruota partnerystė ar įvaikinimas yra fiktyvūs, ar įmonė yra fiktyvi, tvarką, sprendimo išduoti ar pakeisti leidimą laikinai gyventi priėmimą ir šio sprendimo<text:s/></text:span><text:span text:style-name="T99">panaikinimą, sprendimo leisti pakeisti darbdavį priėmimą, prašymo įforminti leidimą laikinai gyventi (toliau – prašymas įforminti leidimą) pateikimą, priėmimą ir pildymą, iš Asmens dokumentų išrašymo centro</text:span><text:span text:style-name="T100"><text:s/></text:span><text:span text:style-name="T101">prie Vidaus reikalų ministerijos (toliau – Asmens</text:span><text:span text:style-name="T102"><text:s/>dokumentų išrašymo centras) gautų</text:span><text:span text:style-name="T103"><text:s/></text:span><text:span text:style-name="T104">išrašytų leidimų laikinai gyventi siuntų patikrinimą, leidimo laikinai gyventi atsiėmimą, prašymų įforminti leidimą saugojimą, įvertinimo, ar nėra leidimo laikinai gyventi panaikinimo pagrindų, ir leidimo laikinai gyventi</text:span><text:span text:style-name="T105"><text:s/>panaikinimo tvarką, leidimo laikinai gyventi negaliojimą, negaliojančių leidimų laikinai gyventi sunaikinimą.</text:span></text:p>
      <text:p text:style-name="P106"><text:span text:style-name="T107">2</text:span><text:span text:style-name="T108">. Leidimas laikinai gyventi išduodamas, keičiamas ir panaikinamas Lietuvos Respublikos įstatyme „Dėl užsieniečių teisinės padėties“ (toliau – Įstatymas) ir Lietuvos Respublikos branduolinės (atominės) elektrinės įstatyme <text:s/>(toliau – Elektrinės įstatymas) nu</text:span><text:span text:style-name="T109">statytais pagrindais.<text:s/></text:span></text:p>
      <text:p text:style-name="P110"><text:span text:style-name="T111">3</text:span><text:span text:style-name="T112">. Aprašo II–V skyrių reikalavimai netaikomi nagrinėjant dokumentus ir priimant sprendimą dėl leidimo laikinai gyventi išdavimo užsieniečiui Įstatymo 40 straipsnio 1 dalies 9 punkte nustatytu pagrindu, o Aprašo III–V skyrių reika</text:span><text:span text:style-name="T113">lavimai – nagrinėjant dokumentus ir priimant sprendimą dėl leidimo laikinai gyventi pakeitimo užsieniečiui Įstatymo 40 straipsnio 1 dalies 9 punkte nustatytu pagrindu. Sprendimas išduoti arba pakeisti leidimą laikinai gyventi užsieniečiui Įstatymo 40 strai</text:span><text:span text:style-name="T114">psnio 1 dalies 9 punkte nustatytu pagrindu priimamas Užsieniečių prašymų suteikti prieglobstį nagrinėjimo, sprendimų priėmimo ir jų vykdymo tvarkos aprašo, patvirtinto Lietuvos Respublikos vidaus reikalų ministro 2004 m. lapkričio 15 d. įsakymu Nr. 1V-361<text:s/></text:span><text:span text:style-name="T115">„Dėl Užsieniečių prašymų suteikti prieglobstį nagrinėjimo, sprendimų priėmimo ir jų vykdymo tvarkos aprašo patvirtinimo“ (toliau – Užsieniečių prašymų suteikti prieglobstį nagrinėjimo, sprendimų priėmimo ir jų vykdymo tvarkos aprašas), nustatyta tvarka. Ap</text:span><text:span text:style-name="T116">rašo II–V skyrių reikalavimai taip pat netaikomi nagrinėjant dokumentus ir priimant sprendimą dėl leidimo laikinai gyventi išdavimo užsieniečiui Įstatymo 40 straipsnio 1 dalies 8 punkte nustatytu pagrindu, kai toks sprendimas priimamas Užsieniečių prašymų<text:s/></text:span><text:span text:style-name="T117">suteikti prieglobstį nagrinėjimo, sprendimų priėmimo ir jų vykdymo tvarkos aprašo nustatyta tvarka.</text:span></text:p>
      <text:p text:style-name="P118"><text:span text:style-name="T119">4</text:span><text:span text:style-name="T120">. Apraše vartojamos sąvokos:</text:span></text:p>
      <text:p text:style-name="P121"><text:span text:style-name="T122">4.1</text:span><text:span text:style-name="T123">.<text:s/></text:span><text:span text:style-name="T124">Leidimo laikinai gyventi įforminimas</text:span><text:span text:style-name="T125"><text:s/>– tai šio leidimo išrašymas Asmens dokumentų išrašymo centre;</text:span></text:p>
      <text:p text:style-name="P126"><text:span text:style-name="T127">4.2</text:span><text:span text:style-name="T128">.<text:s/></text:span><text:span text:style-name="T129">Leidimo</text:span><text:span text:style-name="T130"><text:s/>laikinai gyventi išdavimas arba pakeitimas ir įforminimas bendra tvarka</text:span><text:span text:style-name="T131"><text:s/>– užsieniečio prašymo išduoti arba pakeisti leidimą nagrinėjimas ir sprendimo dėl jo priėmimas, leidimo laikinai gyventi įforminimas per Įstatyme nustatytą terminą;</text:span></text:p>
      <text:p text:style-name="P132"><text:span text:style-name="T133">4.3</text:span><text:span text:style-name="T134">.<text:s/></text:span><text:span text:style-name="T135">Leidimo l</text:span><text:span text:style-name="T136">aikinai gyventi išdavimas arba pakeitimas ir įforminimas skubos tvarka</text:span><text:span text:style-name="T137"><text:s/>– užsieniečio pageidavimu prašymo išduoti arba pakeisti leidimą nagrinėjimas ir sprendimo dėl jo priėmimas, leidimo laikinai gyventi įforminimas per terminą, perpus trumpesnį už Įstatym</text:span><text:span text:style-name="T138">e nustatytą terminą.</text:span></text:p>
      <text:p text:style-name="P139"><text:span text:style-name="T140">5</text:span><text:span text:style-name="T141">. Kitos</text:span><text:span text:style-name="T142"><text:s/></text:span><text:span text:style-name="T143">Apraše vartojamos sąvokos atitinka sąvokas, apibrėžtas Įstatyme ir Elektrinės įstatyme.</text:span></text:p>
      <text:p text:style-name="P144"/>
      <text:p text:style-name="P145"><text:span text:style-name="T146">II</text:span><text:span text:style-name="T147"><text:s/>SKYRIUS</text:span></text:p>
      <text:p text:style-name="P148"><text:span text:style-name="T149">PRAŠYMų IŠDUOTI AR PAKEISTI LEIDIMĄ, PRAŠYMO LEISTI PAKEISTI DARBDAVĮ PATEIKIMo TVARKA</text:span></text:p>
      <text:p text:style-name="P150"/>
      <text:p text:style-name="P151"><text:span text:style-name="T152">6</text:span><text:span text:style-name="T153">.<text:s/></text:span><text:span text:style-name="T154">Užsienietis, kuris<text:s/></text:span><text:span text:style-name="T155">pirmą kartą kreipiasi dėl leidimo laikinai gyventi išdavimo, nustatytos formos prašymą išduoti leidimą lietuvių ar anglų (Aprašo 1 priedas) arba lietuvių ar rusų kalbomis (Aprašo 2 priedas) pateikia Lietuvos Respublikos diplomatinei atstovybei ar konsuline</text:span><text:span text:style-name="T156">i įstaigai užsienyje (toliau – konsulinė įstaiga), o užsienietis, esantis Lietuvos Respublikos teritorijoje teisėtai, – teritorinės policijos įstaigos migracijos padaliniui (toliau – migracijos tarnyba), kurio aptarnaujamoje teritorijoje jis ketina deklaru</text:span><text:span text:style-name="T157">oti gyvenamąją vietą.</text:span></text:p>
      <text:p text:style-name="P158"><text:span text:style-name="T159">7</text:span><text:span text:style-name="T160">. Užsienietis, kuris kreipiasi dėl leidimo laikinai gyventi keitimo, nustatytos formos prašymą pakeisti leidimą lietuvių ar anglų (Aprašo 3 priedas) arba lietuvių ar rusų kalbomis (Aprašo 4 priedas) pateikia migracijos tarnybai</text:span><text:span text:style-name="T161">,<text:s/></text:span><text:span text:style-name="T162">kurios aptarnaujamoje teritorijoje jis yra deklaravęs gyvenamąją vietą (toliau – gyvenamosios vietos migracijos tarnyba). Prašymas pakeisti leidimą pateikiamas likus ne mažiau kaip 2 mėnesiams iki leidimo laikinai gyventi galiojimo laiko pabaigos, bet ne a</text:span><text:span text:style-name="T163">nksčiau kaip prieš 4 mėnesius.</text:span></text:p>
      <text:p text:style-name="P164"><text:span text:style-name="T165">8</text:span><text:span text:style-name="T166">. Užsienietis prašymą išduoti arba pakeisti leidimą pateikia asmeniškai, išskyrus Aprašo 9–13 punktuose nurodytus atvejus.<text:s/></text:span></text:p>
      <text:p text:style-name="P167"><text:span text:style-name="T168">9</text:span><text:span text:style-name="T169">. Užsieniečio prašymą išduoti arba pakeisti leidimą gali užpildyti ir pateikti jo advokatas</text:span><text:span text:style-name="T170">, pateikęs savo asmens tapatybę, teisę verstis advokato veikla bei atstovavimą patvirtinančius dokumentus.<text:s/></text:span></text:p>
      <text:p text:style-name="P171"><text:span text:style-name="T172">10</text:span><text:span text:style-name="T173">. Vaiko (įvaikio) (toliau – vaikas) iki 16 metų prašymą išduoti arba pakeisti leidimą pildo ir pateikia vienas iš jo tėvų (įtėvių) (toliau – t</text:span><text:span text:style-name="T174">ėvai), pateikęs savo asmens tapatybę patvirtinantį dokumentą, arba globėjas (rūpintojas) ar kitas teisėtas atstovas, pateikęs paskyrimą globėju (rūpintoju) ar kitą teisėtą atstovavimą patvirtinantį dokumentą ir savo asmens tapatybę patvirtinantį dokumentą.</text:span><text:span text:style-name="T175"><text:s/>Vyresni nei 16 metų nepilnamečiai vaikai prašymus pildo ir juose pasirašo patys.</text:span></text:p>
      <text:p text:style-name="P176"><text:span text:style-name="T177">11</text:span><text:span text:style-name="T178">. Neveiksnaus užsieniečio prašymą išduoti arba pakeisti leidimą pildo ir pateikia jo globėjas ar kitas teisėtas atstovas, pateikęs paskyrimą globėju ar kitą teisėtą ats</text:span><text:span text:style-name="T179">tovavimą patvirtinantį dokumentą ir savo asmens tapatybę patvirtinantį dokumentą.</text:span></text:p>
      <text:p text:style-name="P180"><text:span text:style-name="T181">12</text:span><text:span text:style-name="T182">. Šeimos nario, atvykstančio gyventi į Lietuvos Respubliką kartu su užsieniečiu, kuris dėl leidimo laikinai gyventi išdavimo kreipiasi Įstatymo 40 straipsnio 1 dalies 4</text:span><text:span text:style-name="T183">1</text:span><text:span text:style-name="T184"><text:s/>ar 13 punkte nustatytu pagrindu arba šio straipsnio 1 dalies 14 punkte nustatytu pagrindu ir atitinka Įstatymo 43 straipsnio 6 dalies 3 punkte nurodytą sąlygą, arba Įstatymo 45 straipsnio 1 dalies 1 punkte nurodytu pagrindu ir atitinka Įstatymo 45 straip</text:span><text:span text:style-name="T185">snio 3 dalyje nustatytus reikalavimus, arba kartu su užsieniečiu, nurodytu Įstatymo 43 straipsnio 6 dalies 4, 5 ar 7 punkte, taip pat šeimos nario, atvykstančio gyventi į Lietuvos Respubliką pas užsienietį, nurodytą Įstatymo 43 straipsnio 1 dalies 4, 5, 6<text:s/></text:span><text:span text:style-name="T186">ar 7 punkte prašymą išduoti leidimą gali užpildyti ir pateikti užsienietis, kurio šeimos narys atvyksta šeimos susijungimo tikslu, arba vienas iš pilnamečių šeimos narių.</text:span></text:p>
      <text:p text:style-name="P187"><text:span text:style-name="T188">13</text:span><text:span text:style-name="T189">. Prašymą išduoti leidimą Įstatymo 40 straipsnio 1 dalies 4</text:span><text:span text:style-name="T190">1</text:span><text:span text:style-name="T191"><text:s/>punkte arba 44 str</text:span><text:span text:style-name="T192">aipsnio 1 dalies 3 punkte nurodytu pagrindu gali užpildyti ir pateikti užsienietį įdarbinti įsipareigojantis darbdavys, o prašymą išduoti leidimą Įstatymo 40 straipsnio 1 dalies 13 punkte nurodytu pagrindu – Lietuvos Respublikoje įregistruota mokslo ir stu</text:span><text:span text:style-name="T193">dijų institucija (toliau – mokslo ir studijų institucija).</text:span></text:p>
      <text:p text:style-name="P194"><text:span text:style-name="T195">14</text:span><text:span text:style-name="T196">. Aprašo 6 ir 7 punktuose nurodytuose prašymuose užsieniečio vardas (-ai) ir pavardė (-ės) rašomi didžiosiomis raidėmis lotyniškais rašmenimis be šalutinių (diakritinių) ženklų, ligatūrų ir k</text:span><text:span text:style-name="T197">itų lotyniškosios abėcėlės raidžių modifikacijų pagal kelionės dokumento lotyniškus įrašus. Užsienietis gali rašyti vardą (-us) ir pavardę (-es) pagal kelionės dokumento lotyniškus įrašus tais lotyniškais rašmenimis su diakritikais, kurie yra lietuvių kalb</text:span><text:span text:style-name="T198">os raidyne: ą, ę, į, ų, ū, ė, č, š, ž</text:span><text:span text:style-name="T199">.</text:span><text:span text:style-name="T200"><text:s/>Rašant vardą (-us) ir pavardę (-es), gali būti naudojami šie ženklai: „.“, „’“ ir „( )“.</text:span></text:p>
      <text:p text:style-name="P201"><text:span text:style-name="T202">15</text:span><text:span text:style-name="T203">. Prieš pateikdamas prašymą išduoti arba pakeisti leidimą migracijos tarnybai, užsienietis privalo sumokėti Lietuvos Respu</text:span><text:span text:style-name="T204">blikos Vyriausybės nustatyto dydžio valstybės rinkliavą už prašymo išduoti ar pakeisti leidimą laikinai gyventi nagrinėjimą (toliau – valstybės rinkliava už prašymo nagrinėjimą), išskyrus atvejus, kai įstatymų nustatyta tvarka jis yra atleistas nuo valstyb</text:span><text:span text:style-name="T205">ės rinkliavos.</text:span></text:p>
      <text:p text:style-name="P206"><text:span text:style-name="T207">16</text:span><text:span text:style-name="T208">. Užsienietis, pateikdamas konsulinei įstaigai prašymą išduoti leidimą, privalo sumokėti Lietuvos Respublikos Vyriausybės nustatyto tarifo konsulinį mokestį už dokumentų dėl leidimo laikinai gyventi išdavimo priėmimą ir perdavimą, išsk</text:span><text:span text:style-name="T209">yrus atvejus, kai įstatymų nustatyta tvarka jis yra atleistas nuo konsulinio mokesčio.</text:span></text:p>
      <text:p text:style-name="P210"><text:span text:style-name="T211">17</text:span><text:span text:style-name="T212">. Užsienietis, norintis gauti ar pakeisti leidimą laikinai gyventi, kartu su prašymu išduoti arba pakeisti leidimą turi pateikti:</text:span></text:p>
      <text:p text:style-name="P213"><text:span text:style-name="T214">17.1</text:span><text:span text:style-name="T215">. galiojantį kelionės dokum</text:span><text:span text:style-name="T216">entą;<text:s/></text:span></text:p>
      <text:p text:style-name="P217"><text:span text:style-name="T218">17.2</text:span><text:span text:style-name="T219">. galiojančią Šengeno arba Lietuvos Respublikos nacionalinę vizą, jei jam netaikomas bevizis režimas,</text:span><text:span text:style-name="T220"><text:s/></text:span><text:span text:style-name="T221">arba Sąjungos piliečio šeimos nario leidimo gyventi šalyje kortelę, nurodytą Įstatymo 11 straipsnio 4 dalyje, arba leidimą gyventi ar nacio</text:span><text:span text:style-name="T222">nalinę vizą, nurodytus Įstatymo 11 straipsnio 5 dalyje, kai prašymą išduoti leidimą pateikia migracijos tarnybai;</text:span></text:p>
      <text:p text:style-name="P223"><text:span text:style-name="T224">17.3</text:span><text:span text:style-name="T225">. leidimą laikinai gyventi, kai jį keičia;</text:span></text:p>
      <text:p text:style-name="P226"><text:span text:style-name="T227">17.4</text:span><text:span text:style-name="T228">. vieną nuotrauką, kuri turi atitikti Nuotraukų asmens dokumentams reikalavimus, pa</text:span><text:span text:style-name="T229">tvirtintus Lietuvos Respublikos vidaus reikalų ministro 2002 m. gruodžio 6 d. įsakymu Nr. 569 „Dėl nuotraukų asmens dokumentams reikalavimų patvirtinimo“ (toliau – Nuotraukų asmens dokumentams reikalavimai);</text:span></text:p>
      <text:p text:style-name="P230"><text:span text:style-name="T231">17.5</text:span><text:span text:style-name="T232">. Aprašo 24.1–24.3, 24.6–24.34 papunkčiu</text:span><text:span text:style-name="T233">ose ir 27 punkte nurodytus dokumentus, patvirtinančius leidimo laikinai gyventi išdavimo ar keitimo pagrindą, kuriuo užsienietis siekia gauti arba pasikeisti leidimą laikinai gyventi. Aprašo 24.17.1 papunktyje nurodytus dokumentus užsienietis gali pateikti</text:span><text:span text:style-name="T234"><text:s/>iki prašymo išduoti leidimą nagrinėjimo termino pabaigos;</text:span></text:p>
      <text:p text:style-name="P235"><text:span text:style-name="T236">17.6</text:span><text:span text:style-name="T237">. dokumentą, patvirtinantį, kad užsienietis turi pakankamai lėšų ir (ar) gauna reguliarių pajamų, ne mažesnių už Lietuvos Respublikos socialinės apsaugos ir darbo ministro nustatytą pragyve</text:span><text:span text:style-name="T238">nimo Lietuvos Respublikoje lėšų dydį, kuris gali būti laikomas pakankamu pragyventi Lietuvos Respublikoje užsieniečiui, prašančiam išduoti leidimą gyventi. Kai užsienietis prašo išduoti ar pakeisti leidimą laikinai gyventi Įstatymo 46 straipsnio 1 dalies 1</text:span><text:span text:style-name="T239"><text:s/>punkte nurodytu pagrindu, jis turi papildomai pateikti dokumentą, patvirtinantį, kad turi pakankamai lėšų studijoms ir grįžimo kelionės išlaidoms apmokėti (pavyzdžiui, banko pažyma, mokslo ir studijų institucijos raštas, patvirtinantis, kad jis turi pakan</text:span><text:span text:style-name="T240">kamai lėšų studijoms ir grįžimo kelionės išlaidoms apmokėti);<text:s/></text:span></text:p>
      <text:p text:style-name="P241"><text:span text:style-name="T242">17.7</text:span><text:span text:style-name="T243">. dokumentą, patvirtinantį, kad turi gyvenamąją patalpą, kurioje ketina deklaruoti savo gyvenamąją vietą ir kurios gyvenamasis plotas, tenkantis kiekvienam pilnamečiam asmeniui, deklara</text:span><text:span text:style-name="T244">vusiam joje gyvenamąją vietą, yra ne mažesnis kaip 7 kvadratiniai metrai, nuosavybės teise ar naudojasi tokia patalpa nuomos ar panaudos pagrindais, jei atitinkama sutartis sudaryta ne trumpesniam kaip leidimo laikinai gyventi galiojimo laikotarpiui ir yra</text:span><text:span text:style-name="T245"><text:s/>nustatyta tvarka įregistruota, arba teisės aktų nustatyta tvarka patvirtintą fizinio ar juridinio asmens įsipareigojimą suteikti jam tinkamą gyvenamąją patalpą, kurioje jis deklaruos savo gyvenamąją vietą ir kuri atitiks Įstatymo 26 <text:s/>straipsnio 1 dalies 4</text:span><text:span text:style-name="T246"><text:s/>punkte nustatytus reikalavimus gyvenamajai patalpai (išskyrus atvejus, kai taikomos šio straipsnio 3</text:span><text:span text:style-name="T247">1</text:span><text:span text:style-name="T248"><text:s/>ir</text:span><text:span text:style-name="T249"><text:s/></text:span><text:span text:style-name="T250">3</text:span><text:span text:style-name="T251">2</text:span><text:span text:style-name="T252"><text:s/>dalyse nurodytos išimtys dėl tinkamos gyvenamosios patalpos gyvenamojo ploto reikalavimo), leidimo laikinai gyventi galiojimo laikotarpiu;</text:span></text:p>
      <text:p text:style-name="P253"><text:span text:style-name="T254">17.8</text:span><text:span text:style-name="T255">. sveikatos draudimą patvirtinantį dokumentą, galiojantį užsieniečio buvimo Lietuvos Respublikoje laikotarpiu, arba dokumentą, patvirtinantį, kad jis Lietuvos Respublikos sveikatos draudimo įstatymo nustatytais atvejais yra apdraustas privalomuoju sveikato</text:span><text:span text:style-name="T256">s draudimu, arba Lietuvos Respublikos Vyriausybės 2008 m. liepos 16 d. nutarime Nr. 715 „Dėl įsipareigojimo apmokėti gyvenimo Lietuvos <text:s/>Respublikoje laikotarpiu užsieniečiui suteiktų sveikatos priežiūros paslaugų išlaidas“ nustatytu atveju Lietuvos Respubl</text:span><text:span text:style-name="T257">ikoje gyvenančio Lietuvos Respublikos piliečio arba užsieniečio pasirašytą įsipareigojimą apmokėti išlaidas už gyvenimo Lietuvos Respublikoje laikotarpiu jam suteiktas sveikatos priežiūros paslaugas ir ne mažiau kaip 3 draudimo įmonių raštus, patvirtinanči</text:span><text:span text:style-name="T258">us, kad dėl užsieniečio senyvo amžiaus ar sveikatos būklės atsisakoma jį drausti sveikatos draudimu. Šiuos dokumentus užsienietis gali pateikti kreipdamasis dėl leidimo laikinai gyventi įforminimo;</text:span></text:p>
      <text:p text:style-name="P259"><text:span text:style-name="T260">17.9</text:span><text:span text:style-name="T261">. jeigu pateikiamas užsieniečio (vyresnio nei 14 m</text:span><text:span text:style-name="T262">etų) prašymas išduoti leidimą – užsienio valstybės (-ių), kurioje (-iose) iki atvykimo į Lietuvos Respubliką užsienietis gyveno arba šiuo metu gyvena, kompetentingos (-ų) institucijos (-ų) išduotą (-as) pažymą (-as), patvirtinančią <text:s text:c="3"/>(-as), ar šioje (-ios</text:span><text:span text:style-name="T263">e) valstybėje (-ėse) jis nebuvo (buvo) teistas. Jei užsienietis buvo teistas, pažymoje turi būti nurodyta, kada ir už kokią nusikalstamą veiką užsienietis buvo nuteistas, kokia jam buvo paskirta bausmė ir ar ji atlikta;</text:span></text:p>
      <text:p text:style-name="P264"><text:span text:style-name="T265">17.10</text:span><text:span text:style-name="T266">. jeigu už užsienietį valst</text:span><text:span text:style-name="T267">ybės rinkliavą už prašymo nagrinėjimą sumokėjo kitas asmuo – sumokėtos valstybės rinkliavos už prašymo nagrinėjimą mokamojo pavedimo išplėstinę formą, kurioje nurodyta užsieniečio, už kurį atliekamas mokėjimas, vardas (-ai), pavardė (-ės) ir asmens kodas a</text:span><text:span text:style-name="T268">r gimimo data, su banko žyma;</text:span></text:p>
      <text:p text:style-name="P269"><text:span text:style-name="T270">17.11</text:span><text:span text:style-name="T271">. jeigu pateikiamas prašymas išduoti arba pakeisti leidimą skubos tvarka – sumokėtos valstybės rinkliavos už prašymo nagrinėjimą mokamąjį pavedimą su banko žyma ar kvitą (toliau – kvitas).</text:span></text:p>
      <text:p text:style-name="P272"><text:span text:style-name="T273">18</text:span><text:span text:style-name="T274">. Aprašo 17.1–17.2 p</text:span><text:span text:style-name="T275">apunkčių reikalavimai netaikomi užsieniečiui, kurio negalima išsiųsti iš Lietuvos Respublikos dėl to, kad jis neturi galiojančio kelionės dokumento ir jam išduodamas arba keičiamas leidimas laikinai gyventi Įstatymo 40 straipsnio 1 dalies 8 punkte nurodytu</text:span><text:span text:style-name="T276"><text:s/>pagrindu, arba užsieniečiui, kuriam Įstatymo nustatyta tvarka suteikta papildoma arba laikinoji apsauga Lietuvos Respublikoje, jei jis Aprašo 17.1–17.2 papunkčiuose nurodytų dokumentų negali pateikti dėl objektyvių priežasčių.</text:span></text:p>
      <text:p text:style-name="P277"><text:span text:style-name="T278">19</text:span><text:span text:style-name="T279">. Aprašo 17.2 papunkči</text:span><text:span text:style-name="T280">o reikalavimas netaikomas užsieniečiui, jei jo prašymą išduoti leidimą pateikia Aprašo 12 punkte nurodytas asmuo arba Aprašo 13 punkte nurodytas (-a) užsienietį įdarbinti įsipareigojantis darbdavys ar<text:s/></text:span><text:span text:style-name="T281">mokslo ir studijų institucija</text:span><text:span text:style-name="T282"><text:s/>ir jo paties nėra Lietuvo</text:span><text:span text:style-name="T283">s Respublikoje</text:span><text:span text:style-name="T284">.</text:span></text:p>
      <text:p text:style-name="P285"><text:span text:style-name="T286">20</text:span><text:span text:style-name="T287">. Aprašo 17.5 papunkčio reikalavimas netaikomas užsieniečiui, jei Įstatymo 40 straipsnio 1 dalies 1 punkte nurodytą leidimo laikinai gyventi išdavimo ar keitimo pagrindą, kuriuo užsienietis siekia gauti arba pasikeisti leidimą laikina</text:span><text:span text:style-name="T288">i gyventi, patvirtina Aprašo 24.1 papunktyje nurodytas Migracijos departamento prie Lietuvos Respublikos vidaus reikalų ministerijos (toliau – Migracijos departamentas) sprendimas dėl teisės į Lietuvos Respublikos pilietybę išsaugojimo arba sprendimas išdu</text:span><text:span text:style-name="T289">oti teisę atkurti Lietuvos Respublikos pilietybę patvirtinantį pažymėjimą, o Įstatymo 40 straipsnio 1 dalies 2 punkte nurodytą leidimo laikinai gyventi išdavimo ar keitimo pagrindą, kuriuo užsienietis siekia gauti arba pasikeisti leidimą laikinai gyventi,<text:s/></text:span><text:span text:style-name="T290">– Aprašo 24.2 papunktyje nurodytas Migracijos departamento sprendimas dėl teisės į Lietuvos Respublikos pilietybę išsaugojimo arba sprendimas išduoti lietuvių kilmę patvirtinantį pažymėjimą.</text:span></text:p>
      <text:p text:style-name="P291"><text:span text:style-name="T292">21</text:span><text:span text:style-name="T293">. Aprašo 17.6–17.8 papunkčių reikalavimai netaikomi Įstatym</text:span><text:span text:style-name="T294">o 26 straipsnio 2 ir 3 dalyse nurodytiems užsieniečiams.</text:span></text:p>
      <text:p text:style-name="P295"><text:span text:style-name="T296">22</text:span><text:span text:style-name="T297">. Aprašo 17.6–17.8 papunkčių reikalavimai netaikomi Įstatymo 43 straipsnio 1 dalies 2, 4–7 punktuose nustatytais atvejais užsieniečiui šeimos nariui, jeigu asmuo, pas kurį atvykstama šeimos sus</text:span><text:span text:style-name="T298">ijungimo tikslu, teisės aktų nustatyta tvarka užtikrina, kad jo šeimos narys atitinka Įstatymo 26 straipsnio 1 dalies 2–4 punktuose nustatytas sąlygas (įskaitant šio straipsnio 3 dalyje nurodytą išimtį).<text:s/></text:span></text:p>
      <text:p text:style-name="P299"><text:span text:style-name="T300">23</text:span><text:span text:style-name="T301">. Įstatymo 26 straipsnio 1 dalies 4 punkte nu</text:span><text:span text:style-name="T302">statytas tinkamos gyvenamosios patalpos gyvenamojo ploto reikalavimas netaikomas Įstatymo 26 straipsnio 3</text:span><text:span text:style-name="T303">2<text:s/></text:span><text:span text:style-name="T304">dalyje nurodytam užsieniečiui, jeigu jis pateikia dokumentą, patvirtinantį, kad turi gyvenamąją patalpą, kurioje ketina deklaruoti savo gyvenamąją vi</text:span><text:span text:style-name="T305">etą, nuosavybės teise ar naudojasi tokia patalpa nuomos ar panaudos pagrindais, jei atitinkama sutartis sudaryta ne trumpesniam kaip leidimo laikinai gyventi galiojimo laikotarpiui ir yra nustatyta tvarka įregistruota, arba teisės aktų nustatyta tvarka pat</text:span><text:span text:style-name="T306">virtintą fizinio ar juridinio asmens įsipareigojimą suteikti jam tinkamą gyvenamąją patalpą, kurioje jis deklaruos savo gyvenamąją vietą, leidimo laikinai gyventi galiojimo laikotarpiu ir dokumentus, patvirtinančius, kad darbdavys jį įdarbina pagal darbo s</text:span><text:span text:style-name="T307">utartį dirbti darbo, kuris susijęs su nuolatiniais važinėjimais tarptautiniais maršrutais, arba kad jį išsiunčia dirbti į kitą Europos Sąjungos ar Europos laisvosios prekybos asociacijos valstybę narę pagal sutartį dėl paslaugų teikimo ar darbų atlikimo to</text:span><text:span text:style-name="T308">je valstybėje narėje.</text:span></text:p>
      <text:p text:style-name="P309"><text:span text:style-name="T310">24</text:span><text:span text:style-name="T311">. Įstatyme nustatytus leidimo laikinai gyventi išdavimo ir keitimo pagrindus patvirtina šie dokumentai:</text:span></text:p>
      <text:p text:style-name="P312"><text:span text:style-name="T313">24.1</text:span><text:span text:style-name="T314">. Įstatymo 40 straipsnio 1 dalies 1 punkte nurodytą pagrindą – dokumentai, patvirtinantys, kad užsienietis iki 1940 m.</text:span><text:span text:style-name="T315"><text:s/>birželio 15 d. turėjo Lietuvos Respublikos pilietybę, nurodyti Lietuvos Respublikos pilietybės įstatymo 38 straipsnio 4 ar 5 dalyje, dokumentai, patvirtinantys giminystės ryšį su asmeniu, turėjusiu Lietuvos Respublikos pilietybę iki 1940 m. birželio 15 d.</text:span><text:span text:style-name="T316"><text:s/>(jeigu užsienietis yra šio asmens palikuonis), ir vardo ar pavardės keitimą patvirtinantys dokumentai (jeigu šie asmens duomenys dokumentuose nesutampa su asmens duomenimis kelionės dokumente) arba teisės į Lietuvos Respublikos pilietybę išsaugojimo pažym</text:span><text:span text:style-name="T317">ėjimas (išduotas iki 2013 m. sausio 1 d.), teisę atkurti Lietuvos Respublikos pilietybę patvirtinantis pažymėjimas (išduotas po 2013 m. sausio 1 d.) arba Migracijos departamento sprendimas dėl teisės į Lietuvos Respublikos pilietybę išsaugojimo, arba spren</text:span><text:span text:style-name="T318">dimas išduoti teisę atkurti Lietuvos Respublikos pilietybę patvirtinantį pažymėjimą;</text:span></text:p>
      <text:p text:style-name="P319"><text:span text:style-name="T320">24.2</text:span><text:span text:style-name="T321">. Įstatymo 40 straipsnio 1 dalies 2 punkte nurodytą pagrindą – lietuvių kilmę patvirtinantys dokumentai, nurodyti Lietuvos Respublikos pilietybės įstatymo 39 strai</text:span><text:span text:style-name="T322">psnio 4 dalyje, arba teisės į Lietuvos Respublikos pilietybę išsaugojimo pažymėjimas (išduotas iki 2013 m. sausio 1 d.), lietuvių kilmę patvirtinantis pažymėjimas (išduotas po 2013 m. sausio 1 d.) arba Migracijos departamento sprendimas dėl teisės į Lietuv</text:span><text:span text:style-name="T323">os Respublikos pilietybę išsaugojimo, arba sprendimas išduoti lietuvių kilmę patvirtinantį pažymėjimą;</text:span></text:p>
      <text:p text:style-name="P324"><text:span text:style-name="T325">24.3</text:span><text:span text:style-name="T326">. Įstatymo 40 straipsnio 1 dalies 4</text:span><text:span text:style-name="T327">1</text:span><text:span text:style-name="T328"><text:s/>punkte nurodytą pagrindą:</text:span></text:p>
      <text:p text:style-name="P329"><text:span text:style-name="T330">24.3.1</text:span><text:span text:style-name="T331">. kai užsienietis atitinka Lietuvos Respublikos teisės aktuose nustatytas sąlygas vykdyti reglamentuojamą profesinę veiklą, nurodytą darbdavio įsipareigojime įdarbinti užsienietį pagal darbo sutartį arba darbo sutartyje, – darbdavio tarpininkavimo raštas b</text:span><text:span text:style-name="T332">ei įsipareigojimas įdarbinti užsienietį ne trumpesniam negu vienerių metų laikotarpiui pagal darbo sutartį arba ne trumpesniam nei vienerių metų laikotarpiui sudaryta darbo sutartis, kuriame (-ioje) numatytas mėnesinis darbo užmokestis yra ne mažesnis negu</text:span><text:span text:style-name="T333"><text:s/>2 Lietuvos statistikos departamento paskutinio paskelbto šalies ūkio darbuotojų vidutinio mėnesinio bruto darbo užmokesčio dydžiai, ir dokumentas, patvirtinantis, kad jis atitinka Lietuvos Respublikos teisės aktuose nustatytas sąlygas vykdyti reglamentuoj</text:span><text:span text:style-name="T334">amą profesinę veiklą, nurodytą darbdavio įsipareigojime įdarbinti užsienietį pagal darbo sutartį arba darbo sutartyje;<text:s/></text:span></text:p>
      <text:p text:style-name="P335"><text:span text:style-name="T336">24.3.2</text:span><text:span text:style-name="T337">. kai užsieniečio profesinė veikla, nurodyta darbdavio įsipareigojime įdarbinti užsienietį pagal darbo sutartį arba darbo suta</text:span><text:span text:style-name="T338">rtyje, nereglamentuojama – darbdavio tarpininkavimo raštas bei įsipareigojimas įdarbinti užsienietį ne trumpesniam negu vienerių metų laikotarpiui pagal darbo sutartį arba ne trumpesniam nei vienerių metų laikotarpiui sudaryta darbo sutartis, kuriame <text:s text:c="5"/></text:span><text:span text:style-name="T339"><text:s/>(-ioje) numatytas mėnesinis darbo užmokestis yra ne mažesnis negu 2 Lietuvos statistikos departamento paskutinio paskelbto šalies ūkio vidutinio mėnesinio bruto darbo užmokesčio dydžiai, ir dokumentas, patvirtinantis aukštą profesinę kvalifikaciją (pavyzd</text:span><text:span text:style-name="T340">žiui, aukštojo mokslo diplomas, kompetentingos institucijos sprendimas dėl užsienio kvalifikacijos akademinio pripažinimo);</text:span></text:p>
      <text:p text:style-name="P341"><text:span text:style-name="T342">24.3.3</text:span><text:span text:style-name="T343">. kai užsieniečio leidimas laikinai gyventi, išduotas dirbti aukštos profesinės kvalifikacijos reikalaujantį darbą, keičia</text:span><text:span text:style-name="T344">mas ir jau praėję dveji šio užsieniečio teisėto darbo Lietuvos Respublikoje metai – darbdavio tarpininkavimo raštas ir įsipareigojimas įdarbinti užsienietį ne trumpesniam</text:span><text:span text:style-name="T345"><text:s/></text:span><text:span text:style-name="T346">negu vienerių metų laikotarpiui pagal darbo sutartį arba ne trumpesniam nei vienerių<text:s/></text:span><text:span text:style-name="T347">metų laikotarpiui sudarytą darbo sutartis, kuriame (-ioje) numatytas mėnesinis darbo užmokestis yra ne mažesnis negu 2 Lietuvos statistikos departamento paskutinio paskelbto šalies ūkio vidutinio mėnesinio bruto darbo užmokesčio dydžiai;</text:span></text:p>
      <text:p text:style-name="P348"><text:span text:style-name="T349">24.4</text:span><text:span text:style-name="T350">. Įstaty</text:span><text:span text:style-name="T351">mo 40 straipsnio 1 dalies 8 punkte nurodytą pagrindą – dokumentai, surinkti Sprendimų dėl užsieniečio įpareigojimo išvykti, išsiuntimo, grąžinimo ir vykimo tranzitu per Lietuvos Respublikos teritoriją priėmimo ir jų vykdymo tvarkos aprašo, patvirtinto Liet</text:span><text:span text:style-name="T352">uvos Respublikos vidaus reikalų ministro 2004 m. gruodžio 24 d. įsakymu Nr. 1V-429 „Dėl Sprendimų dėl užsieniečio įpareigojimo išvykti, išsiuntimo, grąžinimo ir vykimo tranzitu per Lietuvos Respublikos teritoriją priėmimo ir jų vykdymo tvarkos aprašo patvi</text:span><text:span text:style-name="T353">rtinimo“, arba Užsieniečių prašymų suteikti prieglobstį nagrinėjimo, sprendimų priėmimo ir jų vykdymo tvarkos aprašo nustatyta tvarka, priimant ir (ar) vykdant sprendimus dėl užsieniečio išsiuntimo iš Lietuvos Respublikos, ir patvirtinantys, kad užsienieti</text:span><text:span text:style-name="T354">s atitinka Įstatymo 40 straipsnio 1 dalies 8 punkte nurodytas sąlygas;</text:span></text:p>
      <text:p text:style-name="P355"><text:span text:style-name="T356">24.5</text:span><text:span text:style-name="T357">. kai užsienietis kreipiasi dėl leidimo laikinai gyventi pakeitimo Įstatymo 40 straipsnio 1 dalies 10 punkte nurodytu pagrindu – Lietuvos Respublikos Vyriausybės sprendimas dėl<text:s/></text:span><text:span text:style-name="T358">laikinosios apsaugos Lietuvos Respublikoje suteikimo užsieniečiui;</text:span></text:p>
      <text:p text:style-name="P359"><text:span text:style-name="T360">24.6</text:span><text:span text:style-name="T361">. Įstatymo 40 straipsnio 1 dalies 11 punkte nurodytą pagrindą – medicinos įstaigos pažyma, patvirtinanti, kad dėl Būtinosios medicinos pagalbos ir būtinosios medicinos pagalbos pasl</text:span><text:span text:style-name="T362">augų teikimo tvarkos bei masto, patvirtinto Lietuvos Respublikos sveikatos apsaugos ministro 2004 m. <text:s/>balandžio 8 d. įsakymu Nr. V-208 „Dėl Būtinosios medicinos pagalbos ir būtinosios medicinos pagalbos paslaugų teikimo tvarkos bei masto patvirtinimo“ (tol</text:span><text:span text:style-name="T363">iau – Būtinosios medicinos pagalbos ir būtinosios medicinos pagalbos paslaugų teikimo tvarka bei mastas), Skubiosios medicinos pagalbos masto lentelės 4 skiltyje nurodytos ūmios klinikinės būklės arba skubiosios medicinos pagalbos teikimo indikacijos užsie</text:span><text:span text:style-name="T364">nietis negali išvykti ir jam reikalinga neatidėliotina būtinoji medicinos pagalba;</text:span></text:p>
      <text:p text:style-name="P365"><text:span text:style-name="T366">24.7</text:span><text:span text:style-name="T367">. Įstatymo 40 straipsnio 1 dalies 12 punkte nurodytą pagrindą – ikiteisminio tyrimo įstaigos arba teismo tarpininkavimo raštas;</text:span></text:p>
      <text:p text:style-name="P368"><text:span text:style-name="T369">24.8</text:span><text:span text:style-name="T370">. Įstatymo 40 straipsnio 1 da</text:span><text:span text:style-name="T371">lies 13 punkte nurodytą pagrindą – darbo sutartis, mokslo ir studijų institucijos tarpininkavimo raštas bei dar 6 mėnesius nuo darbo sutarties termino pabaigos galiojantis rašytinis jos įsipareigojimas, kad tuo atveju, jei užsienietis neteisėtai pasiliktų<text:s/></text:span><text:span text:style-name="T372">Lietuvos Respublikoje, mokslo ir studijų institucija kompensuos išlaidas, susijusias su užsieniečio buvimu ir grįžimu, kai tos išlaidos dengiamos valstybės lėšomis;<text:s/></text:span></text:p>
      <text:p text:style-name="P373"><text:span text:style-name="T374">24.9</text:span><text:span text:style-name="T375">. Įstatymo 40 straipsnio 1 dalies 14 punkte nurodytą pagrindą – galiojantis kitos<text:s/></text:span><text:span text:style-name="T376">Europos Sąjungos valstybės narės išduotas ilgalaikio gyventojo leidimas gyventi Europos Sąjungoje;</text:span></text:p>
      <text:p text:style-name="P377"><text:span text:style-name="T378">24.10</text:span><text:span text:style-name="T379">. Įstatymo 43 straipsnio 1 dalies 1 punkte nurodytą pagrindą – vieno iš tėvų</text:span><text:span text:style-name="T380"><text:s/></text:span><text:span text:style-name="T381">Lietuvos Respublikos pilietybę patvirtinantis dokumentas ir šeiminius r</text:span><text:span text:style-name="T382">yšius su atvykstančiu užsieniečiu patvirtinantys dokumentai;</text:span></text:p>
      <text:p text:style-name="P383"><text:span text:style-name="T384">24.11</text:span><text:span text:style-name="T385">. Įstatymo 43 straipsnio 1 dalies 2 punkte nurodytą pagrindą:<text:s/></text:span></text:p>
      <text:p text:style-name="P386"><text:span text:style-name="T387">24.11.1</text:span><text:span text:style-name="T388">. vieno iš tėvų Lietuvos Respublikos ilgalaikio gyventojo leidimas gyventi Europos Sąjungoje (toliau – leidimas<text:s/></text:span><text:span text:style-name="T389">nuolat gyventi) ir šeiminius ryšius su atvykstančiu nepilnamečiu užsieniečiu patvirtinantys dokumentai; arba</text:span></text:p>
      <text:p text:style-name="P390"><text:span text:style-name="T391">24.11.2</text:span><text:span text:style-name="T392">. dokumentai, patvirtinantys, kad vienas iš tėvų pragyveno Lietuvos Respublikoje pastaruosius 2 metus ir turi ne mažiau kaip vienus metu</text:span><text:span text:style-name="T393">s galiojantį leidimą laikinai gyventi, Aprašo 36 punkte nurodyti dokumentai, patvirtinantys jo pagrįstas perspektyvas įgyti teisę nuolat gyventi Lietuvos Respublikoje, ir šeiminius ryšius su atvykstančiu užsieniečiu patvirtinantys dokumentai; arba</text:span></text:p>
      <text:p text:style-name="P394"><text:span text:style-name="T395">24.11.</text:span><text:span text:style-name="T396">3</text:span><text:span text:style-name="T397">. dokumentai, patvirtinantys, kad nepilnametis užsienietis atvyksta kartu su vienu iš tėvų, kuris dėl leidimo laikinai gyventi išdavimo kreipiasi Įstatymo 40 straipsnio 1 dalies 4</text:span><text:span text:style-name="T398">1<text:s/></text:span><text:span text:style-name="T399">ar 13 punkte nustatytu pagrindu, ar vieno iš tėvų leidimas laikinai gyve</text:span><text:span text:style-name="T400">nti, išduotas Įstatymo 40 straipsnio 1 dalies 4</text:span><text:span text:style-name="T401">1<text:s/></text:span><text:span text:style-name="T402">ar 13 punkte nustatytu pagrindu, ir šeiminius ryšius su atvykstančiu nepilnamečiu užsieniečiu patvirtinantys dokumentai; arba</text:span></text:p>
      <text:p text:style-name="P403"><text:span text:style-name="T404">24.11.4</text:span><text:span text:style-name="T405">. dokumentai, patvirtinantys, kad nepilnametis užsienietis atvyksta ka</text:span><text:span text:style-name="T406">rtu su vienu iš tėvų, kuris dėl leidimo laikinai gyventi išdavimo kreipiasi Įstatymo 40 straipsnio 1 dalies 14 punkte nustatytu pagrindu ir atitinka Įstatymo 43 straipsnio 6 dalies 3 punkte nurodytą sąlygą, ar vieno iš tėvų leidimas laikinai gyventi, išduo</text:span><text:span text:style-name="T407">tas Įstatymo 40 straipsnio 1 dalies 14 punkte nustatytu pagrindu, ir šeiminius ryšius su atvykstančiu nepilnamečiu užsieniečiu patvirtinantys dokumentai; arba</text:span></text:p>
      <text:p text:style-name="P408"><text:span text:style-name="T409">24.11.5</text:span><text:span text:style-name="T410">. dokumentai, patvirtinantys, kad nepilnametis užsienietis atvyksta kartu su vienu iš<text:s/></text:span><text:span text:style-name="T411">tėvų, nurodytu Įstatymo 43 straipsnio 6 dalies 4 punkte, ar vieno iš tėvų, nurodyto Įstatymo 43 straipsnio 6 dalies 4 punkte, leidimas laikinai gyventi, dokumentai, patvirtinantys, kad jis yra atvykęs stažuoti mokslo ir studijų institucijose pagal Lietuvos</text:span><text:span text:style-name="T412"><text:s/>Respublikos tarptautines sutartis arba pagal Europos Sąjungos akademinių mainų su trečiosiomis valstybėmis programas, ir šeiminius ryšius su atvykstančiu nepilnamečiu užsieniečiu patvirtinantys dokumentai; arba</text:span></text:p>
      <text:p text:style-name="P413"><text:span text:style-name="T414">24.11.6</text:span><text:span text:style-name="T415">. dokumentai, patvirtinantys, kad</text:span><text:span text:style-name="T416"><text:s/>nepilnametis užsienietis atvyksta kartu su vienu iš tėvų, nurodytu Įstatymo 43 straipsnio 6 dalies 5 punkte, ar vieno iš tėvų, nurodyto Įstatymo 43 straipsnio 6 dalies 5 punkte, leidimas laikinai gyventi, dokumentai, patvirtinantys, kad jis, tiesiogiai da</text:span><text:span text:style-name="T417">lyvaudamas valstybei svarbiuose projektuose, yra investavęs Lietuvos Respublikoje nuosavą, skolintą ar patikėjimo teise valdomą ir naudojamą turtą, ir šeiminius ryšius su atvykstančiu nepilnamečiu užsieniečiu patvirtinantys dokumentai; arba</text:span></text:p>
      <text:p text:style-name="P418"><text:span text:style-name="T419">24.11.7</text:span><text:span text:style-name="T420">. do</text:span><text:span text:style-name="T421">kumentai, patvirtinantys, kad nepilnametis užsienietis atvyksta kartu su vienu iš tėvų, kuris dėl leidimo laikinai gyventi išdavimo kreipiasi Įstatymo 45 straipsnio 1 dalies 1 punkte nustatytu pagrindu ir atitinka Įstatymo 45 straipsnio 3 dalyje nustatytus</text:span><text:span text:style-name="T422"><text:s/>reikalavimus, ar vieno iš tėvų, kuris atitinka Įstatymo 45 straipsnio 3 dalyje nustatytus reikalavimus, leidimas laikinai gyventi, išduotas Įstatymo 45 straipsnio 1 dalies 1 punkte nustatytu pagrindu, ir šeiminius ryšius su atvykstančiu nepilnamečiu užsie</text:span><text:span text:style-name="T423">niečiu patvirtinantys dokumentai; arba</text:span></text:p>
      <text:p text:style-name="P424"><text:span text:style-name="T425">24.11.8</text:span><text:span text:style-name="T426">. dokumentai, patvirtinantys, kad nepilnametis užsienietis atvyksta kartu su vienu iš tėvų, nurodytu Įstatymo 43 straipsnio 6 dalies 7 punkte, ar vieno iš tėvų, nurodyto Įstatymo 43 straipsnio 6 dalies 7 pu</text:span><text:span text:style-name="T427">nkte, leidimas laikinai gyventi, išduotas Įstatymo 44 straipsnio 1 dalies 2 punkte ir 45 straipsnio 1 dalies 3 punkte nustatytais pagrindais, dokumentas, patvirtinantis, kad jam darbo Lietuvos Respublikoje laikotarpiu bus mokamas ne mažesnis negu 2 Lietuvo</text:span><text:span text:style-name="T428">s statistikos departamento paskutinio paskelbto šalies ūkio darbuotojų vidutinio mėnesinio bruto darbo užmokesčio dydžių darbo užmokestis, ir šeiminius ryšius su atvykstančiu nepilnamečiu užsieniečiu patvirtinantys dokumentai; arba</text:span></text:p>
      <text:p text:style-name="P429"><text:span text:style-name="T430">24.11.9</text:span><text:span text:style-name="T431">. vieno iš tė</text:span><text:span text:style-name="T432">vų, globojančio nepilnametį užsienietį, leidimas laikinai gyventi, šeiminius ryšius su atvykstančiu nepilnamečiu užsieniečiu patvirtinantys dokumentai, santuoką patvirtinantis dokumentas ir sutuoktinio Lietuvos Respublikos pilietybę patvirtinantis dokument</text:span><text:span text:style-name="T433">as, leidimas nuolat gyventi ar leidimas laikinai gyventi, išduotas Įstatymo 40 straipsnio 1 dalies 4</text:span><text:span text:style-name="T434">1</text:span><text:span text:style-name="T435">, 13 ar 14 punkte nustatytu pagrindu, arba šio sutuoktinio leidimas laikinai gyventi ir dokumentai, patvirtinantys, kad jis yra atvykęs stažuoti mokslo ir<text:s/></text:span><text:span text:style-name="T436">studijų institucijose pagal Lietuvos Respublikos tarptautines sutartis arba pagal Europos Sąjungos akademinių mainų su trečiosiomis valstybėmis programas arba kad jis, tiesiogiai dalyvaudamas valstybei svarbiuose projektuose, yra investavęs Lietuvos Respub</text:span><text:span text:style-name="T437">likoje nuosavą, skolintą ar patikėjimo teise valdomą ir naudojamą turtą, arba sutuoktinio, kuris atitinka Įstatymo 45 straipsnio 3 dalyje nustatytus reikalavimus, leidimas laikinai gyventi, išduotas Įstatymo 45 straipsnio 1 dalies 1 punkte nustatytu pagrin</text:span><text:span text:style-name="T438">du, arba sutuoktinio, nurodyto <text:s/>Įstatymo 43 straipsnio 6 dalies 7 punkte, leidimas laikinai gyventi, išduotas Įstatymo 44 straipsnio 1 dalies 2 punkte ir 45 straipsnio 1 dalies 3 punkte nustatytais pagrindais, ir dokumentas, patvirtinantis, kad jam darbo L</text:span><text:span text:style-name="T439">ietuvos Respublikoje laikotarpiu bus mokamas ne mažesnis negu 2 Lietuvos statistikos departamento paskutinio paskelbto šalies ūkio darbuotojų vidutinio mėnesinio bruto darbo užmokesčio dydžių darbo užmokestis, arba dokumentai, patvirtinantys, kad šis sutuo</text:span><text:span text:style-name="T440">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441"><text:span text:style-name="T442">24.12</text:span><text:span text:style-name="T443">. Įstatymo 43 straipsnio 1 dalies 3 punkte nurodytą pagrindą – vaiko Lietuvos Respublikos pilietybę patvirtinantis dokumentas ir šeiminius ryšius su atvykstančiu užsieniečiu</text:span><text:span text:style-name="T444"><text:s/></text:span><text:span text:style-name="T445">patvirtinantys dokumentai;</text:span></text:p>
      <text:p text:style-name="P446"><text:span text:style-name="T447">24.13</text:span><text:span text:style-name="T448">. Įstatymo 43 straipsnio 1 dalies<text:s/></text:span><text:span text:style-name="T449">4 punkte nurodytą pagrindą – vaiko leidimas laikinai gyventi arba leidimas nuolat gyventi ir dokumentai, patvirtinantys, kad užsienietis atvyksta pas nepilnametį vaiką, kuris yra nesusituokęs ir yra priklausomas nuo tėvų;</text:span></text:p>
      <text:p text:style-name="P450"><text:span text:style-name="T451">24.14</text:span><text:span text:style-name="T452">. Įstatymo 43 straipsnio<text:s/></text:span><text:span text:style-name="T453">1 dalies 5 punkte nurodytą pagrindą:<text:s/></text:span></text:p>
      <text:p text:style-name="P454"><text:span text:style-name="T455">24.14.1</text:span><text:span text:style-name="T456">. sutuoktinio arba asmens, su kuriuo sudaryta registruotos partnerystės sutartis, Lietuvos Respublikos pilietybę patvirtinantis dokumentas arba leidimas nuolat gyventi ir santuoką patvirtinantis dokumentas arb</text:span><text:span text:style-name="T457">a registruotos partnerystės sutartis; arba</text:span></text:p>
      <text:p text:style-name="P458"><text:span text:style-name="T459">24.14.2</text:span><text:span text:style-name="T460">. dokumentai, patvirtinantys, kad sutuoktinis arba asmuo, su kuriuo sudaryta registruotos partnerystės sutartis, pragyveno Lietuvos Respublikoje pastaruosius 2 metus ir turi ne mažiau kaip vienus metus<text:s/></text:span><text:span text:style-name="T461">ga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462"><text:span text:style-name="T463">24.14.3</text:span><text:span text:style-name="T464">. dokumentai, patvirtinantys, kad užsienietis atvyksta kartu su sutuoktiniu arba asmeniu, su kuriuo sudaryta registruotos partnerystės sutartis, siekiančiu gauti leidimą laikinai gyventi Įstatymo 40 straipsnio 1 dalies 4</text:span><text:span text:style-name="T465">1<text:s/></text:span><text:span text:style-name="T466">ar 13 punkte nustatytu pa</text:span><text:span text:style-name="T467">grindu, ar sutuoktinio arba asmens, su kuriuo sudaryta registruotos partnerystės sutartis, leidimas laikinai gyventi, išduotas Įstatymo 40 straipsnio 1 dalies 4</text:span><text:span text:style-name="T468">1<text:s/></text:span><text:span text:style-name="T469">ar 13 punkte nustatytu pagrindu, ir santuoką patvirtinantis dokumentas arba registruotos partn</text:span><text:span text:style-name="T470">erystės sutartis; arba<text:s/></text:span></text:p>
      <text:p text:style-name="P471"><text:span text:style-name="T472">24.14.4</text:span><text:span text:style-name="T473">. dokumentai, patvirtinantys, kad užsienietis atvyksta kartu su sutuoktiniu arba asmeniu, su kuriuo sudaryta registruotos partnerystės sutartis, siekiančiu gauti leidimą laikinai gyventi Įstatymo 40 straipsnio 1 dalies 14</text:span><text:span text:style-name="T474"><text:s/>punkte nustatytu pagrindu ir atitinkančiu Įstatymo 43 straipsnio 6 dalies 3 punkte nurodytą sąlygą, ar sutuoktinio arba asmens, su kuriuo sudaryta registruotos partnerystės sutartis, leidimas laikinai gyventi, išduotas Įstatymo 40 straipsnio 1 dalies 14 p</text:span><text:span text:style-name="T475">unkte nustatytu pagrindu, ir santuoką, kuri buvo sudaryta toje Europos Sąjungos valstybėje narėje, kurioje sutuoktinis įgijo ilgalaikio gyventojo statusą, patvirtinantis dokumentas arba registruotos partnerystės sutartis, kuri buvo sudaryta toje Europos Są</text:span><text:span text:style-name="T476">jungos valstybėje narėje, kurioje asmuo, su kuriuo sudaryta ši sutartis, įgijo ilgalaikio gyventojo statusą; arba</text:span></text:p>
      <text:p text:style-name="P477"><text:span text:style-name="T478">24.14.5</text:span><text:span text:style-name="T479">. dokumentai, patvirtinantys, kad užsienietis atvyksta kartu su sutuoktiniu arba asmeniu, su kuriuo sudaryta registruotos<text:s/></text:span><text:span text:style-name="T480">partnerystės sutartis, nurodytu Įstatymo 43 straipsnio 6 dalies 4 punkte, ar sutuoktinio arba asmens, su kuriuo sudaryta registruotos partnerystės sutartis, nurodyto Įstatymo 43 straipsnio 6 dalies 4 punkte, leidimas laikinai gyventi, dokumentai, patvirtin</text:span><text:span text:style-name="T481">antys, kad jis yra atvykęs stažuoti mokslo ir studijų institucijose pagal Lietuvos Respublikos tarptautines sutartis arba pagal Europos Sąjungos akademinių mainų su trečiosiomis valstybėmis programas, ir santuoką patvirtinantis dokumentas arba registruotos</text:span><text:span text:style-name="T482"><text:s/>partnerystės sutartis; arba</text:span></text:p>
      <text:p text:style-name="P483"><text:span text:style-name="T484">24.14.6</text:span><text:span text:style-name="T485">. dokumentai, patvirtinantys, kad užsienietis atvyksta kartu su sutuoktiniu arba asmeniu, su kuriuo sudaryta registruotos partnerystės sutartis, nurodytu Įstatymo 43 straipsnio 6 dalies 5 punkte, ar sutuoktinio arba<text:s/></text:span><text:span text:style-name="T486">asmens, su kuriuo sudaryta registruotos partnerystės sutartis, nurodyto Įstatymo 43 straipsnio 6 dalies 5 punkte, leidimas laikinai gyventi, dokumentai, patvirtinantys, kad jis, tiesiogiai dalyvaudamas valstybei svarbiuose projektuose, yra investavęs Lietu</text:span><text:span text:style-name="T487">vos Respublikoje nuosavą, skolintą ar patikėjimo teise valdomą ir naudojamą turtą, ir santuoką patvirtinantis dokumentas arba registruotos partnerystės sutartis; arba</text:span></text:p>
      <text:p text:style-name="P488"><text:span text:style-name="T489">24.14.7</text:span><text:span text:style-name="T490">. dokumentai, patvirtinantys, kad užsienietis atvyksta kartu su sutuoktiniu ar</text:span><text:span text:style-name="T491">ba asmeniu, su kuriuo sudaryta registruotos partnerystės sutartis, siekiančiu gauti leidimą laikinai gyventi Įstatymo 45 straipsnio 1 dalies 1 punkte nustatytu pagrindu ir atitinkančiu Įstatymo 45 straipsnio 3 dalyje nustatytus reikalavimus, ar sutuoktinio</text:span><text:span text:style-name="T492"><text:s/>arba asmens, su kuriuo sudaryta registruotos partnerystės sutartis, atitinkančio Įstatymo 45 straipsnio 3 dalyje nustatytus reikalavimus, leidimas laikinai gyventi, išduotas Įstatymo 45 straipsnio 1 dalies 1 punkte nustatytu pagrindu, ir santuoką patvirti</text:span><text:span text:style-name="T493">nantis dokumentas arba registruotos partnerystės sutartis; arba</text:span></text:p>
      <text:p text:style-name="P494"><text:span text:style-name="T495">24.14.8</text:span><text:span text:style-name="T496">. dokumentai, patvirtinantys, kad užsienietis atvyksta kartu su sutuoktiniu arba asmeniu, su kuriuo sudaryta registruotos partnerystės sutartis, nurodytu Įstatymo 43 straipsnio 6 da</text:span><text:span text:style-name="T497">lies 7 punkte, ar sutuoktinio arba asmens, su kuriuo sudaryta registruotos partnerystės sutartis, nurodyto Įstatymo 43 straipsnio 6 dalies 7 punkte, leidimas laikinai gyventi, išduotas Įstatymo 44 straipsnio 1 dalies 2 punkte ir 45 straipsnio 1 dalies 3 pu</text:span><text:span text:style-name="T498">nkte nustatytais pagrindais, dokumentas, patvirtinantis, kad jam darbo Lietuvos Respublikoje laikotarpiu bus mokamas ne mažesnis negu 2 Lietuvos statistikos departamento paskutinio paskelbto šalies ūkio darbuotojų vidutinio mėnesinio bruto darbo užmokesčio</text:span><text:span text:style-name="T499"><text:s/>dydžių darbo užmokestis, ir santuoką patvirtinantis dokumentas arba registruotos partnerystės sutartis;<text:s/></text:span></text:p>
      <text:p text:style-name="P500"><text:span text:style-name="T501">24.15</text:span><text:span text:style-name="T502">. Įstatymo 43 straipsnio 1 dalies 6 punkte nurodytą pagrindą:<text:s/></text:span></text:p>
      <text:p text:style-name="P503"><text:span text:style-name="T504">24.15.1</text:span><text:span text:style-name="T505">. užsieniečio, pas kurį atvyksta jo šeimos narys, leidimas nuolat g</text:span><text:span text:style-name="T506">yventi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507"><text:span text:style-name="T508">24.15.2</text:span><text:span text:style-name="T509">. dokumentai, patvirtinantys, kad užsienietis, pas kurį atvyksta jo šeimos narys, pragyveno Lietuvos Respublikoje pastaruosius 2 metus ir turi ne mažiau kaip vienus metus galiojantį leidimą laikinai gyventi, Aprašo 36 punkte nurodyti dokumentai,</text:span><text:span text:style-name="T510"><text:s/>patvirtinantys jo pagrįstas perspektyvas įgyti teisę nuolat gyventi Lietuvos Respublikoje, ir dokumentai, patvirtinantys, kad atvykstantis užsienietis yra pirmos eilės tiesiosios aukštutinės linijos giminaitis, išlaikomas ne mažiau kaip vienus metus ir ne</text:span><text:span text:style-name="T511">galintis pasinaudoti kitų šeimos narių, gyvenančių užsienio valstybėje, parama; arba</text:span></text:p>
      <text:p text:style-name="P512"><text:span text:style-name="T513">24.15.3</text:span><text:span text:style-name="T514">. dokumentai, patvirtinantys, kad užsienietis atvyksta kartu su užsieniečiu, kuris dėl leidimo laikinai gyventi išdavimo kreipiasi Įstatymo 40 straipsnio 1 dali</text:span><text:span text:style-name="T515">es 4</text:span><text:span text:style-name="T516">1<text:s/></text:span><text:span text:style-name="T517">ar 13 punkte nustatytu pagrindu, ar užsieniečio, pas kurį atvyksta jo šeimos narys, leidimas laikinai gyventi, išduotas Įstatymo 40 straipsnio 1 dalies 4</text:span><text:span text:style-name="T518">1<text:s/></text:span><text:span text:style-name="T519">ar 13 punkte nustatytu pagrindu, ir dokumentai, patvirtinantys, kad atvykstantis užsienietis yr</text:span><text:span text:style-name="T520">a pirmos eilės tiesiosios aukštutinės linijos giminaitis, išlaikomas ne mažiau kaip vienus metus ir negalintis pasinaudoti kitų šeimos narių, gyvenančių užsienio valstybėje, parama; arba</text:span></text:p>
      <text:p text:style-name="P521"><text:span text:style-name="T522">24.15.4</text:span><text:span text:style-name="T523">. dokumentai, patvirtinantys, kad užsienietis atvyksta kar</text:span><text:span text:style-name="T524">tu su užsieniečiu, kuris dėl leidimo laikinai gyventi išdavimo kreipiasi Įstatymo 40 straipsnio 1 dalies 14 punkte nustatytu pagrindu ir atitinka Įstatymo 43 straipsnio 6 dalies 3 punkte nurodytą sąlygą, ar užsieniečio, pas kurį atvyksta jo šeimos narys, l</text:span><text:span text:style-name="T525">eidimas laikinai gyventi, išduotas Įstatymo 40 straipsnio 1 dalies 14 punkte nustatytu pagrindu, ir dokumentai, patvirtinantys, kad atvykstantis užsienietis yra pirmos eilės tiesiosios aukštutinės linijos giminaitis, išlaikomas ne mažiau kaip vienus metus<text:s/></text:span><text:span text:style-name="T526">ir negalintis pasinaudoti kitų šeimos narių, gyvenančių užsienio valstybėje, parama; arba</text:span></text:p>
      <text:p text:style-name="P527"><text:span text:style-name="T528">24.15.5</text:span><text:span text:style-name="T529">. dokumentai, patvirtinantys, kad užsienietis atvyksta kartu su užsieniečiu, nurodytu Įstatymo 43 straipsnio 6 dalies 4 punkte, ar užsieniečio, pas kurį at</text:span><text:span text:style-name="T530">vyksta jo šeimos narys ir kuris nurodytas Įstatymo 43 straipsnio 6 dalies 4 punkte, leidimas laikinai gyventi, dokumentai, patvirtinantys, kad jis yra atvykęs stažuoti mokslo ir studijų institucijose pagal Lietuvos Respublikos tarptautines sutartis arba pa</text:span><text:span text:style-name="T531">gal Europos Sąjungos akademinių mainų su trečiosiomis valstybėmis programas, ir dokumentai, patvirtinantys, kad atvykstantis užsienietis yra pirmos eilės tiesiosios aukštutinės linijos giminaitis, išlaikomas ne mažiau kaip vienus metus ir negalintis pasina</text:span><text:span text:style-name="T532">udoti kitų šeimos narių, gyvenančių užsienio valstybėje, parama; arba</text:span></text:p>
      <text:p text:style-name="P533"><text:span text:style-name="T534">24.15.6</text:span><text:span text:style-name="T535">. dokumentai, patvirtinantys, kad užsienietis atvyksta kartu su užsieniečiu, nurodytu Įstatymo 43 straipsnio 6 dalies 5 punkte, ar užsieniečio, pas kurį atvyksta jo šeimos nar</text:span><text:span text:style-name="T536">ys ir kuris nurodytas Įstatymo 43 straipsnio 6 dalies 5 punkte, leidimas laikinai gyventi, dokumentai, patvirtinantys, kad jis, tiesiogiai dalyvaudamas valstybei svarbiuose projektuose, yra investavęs Lietuvos Respublikoje nuosavą, skolintą ar patikėjimo t</text:span><text:span text:style-name="T537">eise valdomą ir naudojamą turtą, ir dokumentai, patvirtinantys, kad atvykstantis užsienietis yra pirmos eilės tiesiosios aukštutinės linijos giminaitis, išlaikomas ne mažiau kaip vienus metus ir negalintis pasinaudoti kitų šeimos narių, gyvenančių užsienio</text:span><text:span text:style-name="T538"><text:s/>valstybėje, parama; arba</text:span></text:p>
      <text:p text:style-name="P539"><text:span text:style-name="T540">24.15.7</text:span><text:span text:style-name="T541">. dokumentai, patvirtinantys, kad užsienietis atvyksta kartu su užsieniečiu, kuris dėl leidimo laikinai gyventi išdavimo kreipiasi Įstatymo 45 straipsnio 1 dalies 1 punkte nustatytu pagrindu ir atitinka Įstatymo 45 stra</text:span><text:span text:style-name="T542">ipsnio 3 dalyje nustatytus reikalavimus, ar užsieniečio, pas kurį atvyksta jo šeimos narys ir kuris atitinka Įstatymo 45 straipsnio 3 dalyje nustatytus reikalavimus, leidimas laikinai gyventi, išduotas Įstatymo 45 straipsnio 1 dalies 1 punkte nustatytu pag</text:span><text:span text:style-name="T543">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544"><text:span text:style-name="T545">24.15.8</text:span><text:span text:style-name="T546">. dokumentai, patvirtinantys, kad užsienietis atvyksta kartu su užsieniečiu, nurodytu Įstatymo 43 straipsnio 6 dalies 7 punkte, ar užsieniečio, pas kurį atvyksta jo šeimos narys ir kuris nurodytas Įstatymo 43 straipsnio 6 dalies 7 punkte, leidim</text:span><text:span text:style-name="T547">as laikinai gyventi, išduotas Įstatymo 44 straipsnio 1 dalies 2 punkte ir 45 straipsnio 1 dalies 3 punkte nustatytais pagrindais, dokumentas, patvirtinantis, kad jam darbo Lietuvos Respublikoje laikotarpiu bus mokamas ne mažesnis negu 2 Lietuvos statistiko</text:span><text:span text:style-name="T548">s departamento paskutinio paskelbto šalies ūkio darbuotojų vidutinio mėnesinio bruto darbo užmokesčio dydžių darbo užmokestis, ir dokumentai, patvirtinantys, kad atvykstantis užsienietis yra pirmos eilės tiesiosios aukštutinės linijos giminaitis, išlaikoma</text:span><text:span text:style-name="T549">s ne mažiau kaip vienus metus ir negalintis pasinaudoti kitų šeimos narių, gyvenančių užsienio valstybėje, parama;<text:s/></text:span></text:p>
      <text:p text:style-name="P550"><text:span text:style-name="T551">24.16</text:span><text:span text:style-name="T552">. Įstatymo 43 straipsnio 1 dalies 7 punkte nurodytą pagrindą</text:span><text:span text:style-name="T553"><text:s/></text:span><text:span text:style-name="T554">– užsieniečio tėvų leidimai nuolat gyventi, šeiminius ryšius su atvy</text:span><text:span text:style-name="T555">kstančiu užsieniečiu patvirtinantys dokumentai ir dokumentai, patvirtinantys, kad tėvai nedarbingi dėl senatvės pensijos</text:span><text:span text:style-name="T556"><text:s/></text:span><text:span text:style-name="T557">amžiaus arba neįgalumo;</text:span></text:p>
      <text:p text:style-name="P558"><text:span text:style-name="T559">24.17</text:span><text:span text:style-name="T560">. Įstatymo 43 straipsnio 1 dalies 8 punkte nurodytą pagrindą:</text:span></text:p>
      <text:p text:style-name="P561"><text:span text:style-name="T562">24.17.1</text:span><text:span text:style-name="T563">. kai užsieniečiui dar nebuvo i</text:span><text:span text:style-name="T564">šduotas leidimas laikinai gyventi šeimos susijungimo pagrindu ir prašymas išduoti leidimą pateiktas iki santuokos ar registruotos partnerytės sutarties nutraukimo arba šeimos nario mirties dienos – santuokos ar registruotos partnerystės sutarties nutraukim</text:span><text:span text:style-name="T565">ą arba šeimos nario mirtį patvirtinantis dokumentas, dokumentai, įrodantys, kad dėl santuokos ar registruotos partnerystės sutarties nutraukimo arba šeimos nario mirties atsirado itin sunkių aplinkybių (užsienietis vienas augina nepilnamečius vaikus arba g</text:span><text:span text:style-name="T566">loboja ar rūpinasi buvusio sutuoktinio ar asmens, su kuriuo buvo sudaryta registruotos partnerystės sutartis, nepilnamečiais vaikais, arba dėl sveikatos būklės ar senyvo amžiaus negali išvykti iš Lietuvos Respublikos, arba neturi nuolatinės gyvenamosios vi</text:span><text:span text:style-name="T567">etos savo kilmės <text:s/>valstybėje);<text:s/></text:span></text:p>
      <text:p text:style-name="P568"><text:span text:style-name="T569">24.17.2</text:span><text:span text:style-name="T570">. kai užsienietis iki santuokos ar registruotos partnerytės sutarties nutraukimo arba šeimos nario mirties dienos turėjo leidimą laikinai gyventi, išduotą šeimos susijungimo pagrindu, ir prašymas pakeisti leidimą<text:s/></text:span><text:span text:style-name="T571">pateiktas ne vėliau kaip per 6 mėnesius nuo santuokos ar registruotos partnerytės sutarties nutraukimo arba šeimos nario mirties dienos – santuokos ar registruotos partnerystės sutarties nutraukimą arba šeimos nario mirtį patvirtinantis dokumentas, dokumen</text:span><text:span text:style-name="T572">tai, įrodantys, kad dėl santuokos ar registruotos partnerystės sutarties nutraukimo arba šeimos nario mirties atsirado itin sunkių aplinkybių (užsienietis vienas augina nepilnamečius vaikus arba globoja ar rūpinasi buvusio sutuoktinio ar asmens, su kuriuo<text:s/></text:span><text:span text:style-name="T573">buvo sudaryta registruotos partnerystės sutartis, nepilnamečiais vaikais, arba dėl sveikatos būklės ar senyvo amžiaus negali išvykti iš Lietuvos Respublikos, arba neturi nuolatinės gyvenamosios vietos savo kilmės valstybėje), leidimas laikinai gyventi, išd</text:span><text:span text:style-name="T574">uotas šeimos susijungimo pagrindu;</text:span></text:p>
      <text:p text:style-name="P575"><text:span text:style-name="T576">24.18</text:span><text:span text:style-name="T577">. Įstatymo 44 straipsnio 1 dalies 1 punkte nurodytą pagrindą – darbdavio tarpininkavimo raštas, leidimas dirbti Lietuvos Respublikoje (toliau – leidimas dirbti), išduotas pagal Įstatymo 57 straipsnio 1 dalies 2</text:span><text:span text:style-name="T578"><text:s/>ar 3 punktą (išskyrus Aprašo 25 punkte nustatytą atvejį, kai pateikiama pažyma, patvirtinanti, kad teritorinei darbo biržai pateiktas darbdavio prašymas išduoti užsieniečiui leidimą dirbti pagal Įstatymo 57 straipsnio 1 dalies 2 ar 3 punktą, o vėliau – le</text:span><text:span text:style-name="T579">idimas dirbti);</text:span></text:p>
      <text:p text:style-name="P580"><text:span text:style-name="T581">24.19</text:span><text:span text:style-name="T582">. Įstatymo 44 straipsnio 1 dalies 2 punkte nurodytą pagrindą – kai užsienietis pagal Įstatymo 58 straipsnio 5 ar 6 punktą yra atleidžiamas nuo pareigos įsigyti leidimą dirbti:</text:span></text:p>
      <text:p text:style-name="P583"><text:span text:style-name="T584">24.19.1</text:span><text:span text:style-name="T585">. kai užsienietis atvyksta į Lietuvos Respubli</text:span><text:span text:style-name="T586">ką ne ilgiau kaip trejiems metams dirbti užsienio valstybės įmonės atstovybėje, filiale ar įmonėje, kuri priklauso tai pačiai įmonių grupei, įsteigtoje (įsteigtame) Lietuvos Respublikoje, kaip vadovas arba kaip specialistas, jeigu iki atvykimo į Lietuvos R</text:span><text:span text:style-name="T587">espubliką dienos užsienietis ne mažiau kaip pastaruosius vienerius metus dirbo toje užsienio valstybės įmonėje ir jo dalykinių žinių ar aukštos profesinės kvalifikacijos būtinai reikia Lietuvos Respublikoje įsteigtos įmonės, atstovybės ar filialo veiklai,<text:s/></text:span><text:span text:style-name="T588">– Lietuvos Respublikoje įsteigtos įmonės dokumentai, patvirtinantys, kad ji priklauso tai pačiai įmonių grupei, kaip ji apibrėžiama Lietuvos Respublikos įmonių konsoliduotos finansinės atskaitomybės įstatyme, ir šios įmonės tarpininkavimo raštas arba užsie</text:span><text:span text:style-name="T589">nio valstybės įmonės atstovybės ar filialo, įsteigtos (įsteigto) Lietuvos Respublikoje, tarpininkavimo raštas ir siunčiančios užsienietį užsienio valstybės įmonės raštas, patvirtinantis, kad iki atvykimo į Lietuvos Respubliką dienos ne mažiau kaip pastaruo</text:span><text:span text:style-name="T590">sius vienerius metus užsienietis dirbo toje užsienio valstybės įmonėje ir jo dalykinių žinių ar aukštos profesinės kvalifikacijos būtinai reikia Lietuvos Respublikoje įsteigtos įmonės, atstovybės ar filialo veiklai;</text:span></text:p>
      <text:p text:style-name="P591"><text:span text:style-name="T592">24.19.2</text:span><text:span text:style-name="T593">. kai užsienietis<text:s/></text:span><text:span text:style-name="T594">yra Europos</text:span><text:span text:style-name="T595"><text:s/>Sąjungos ar Europos laisvosios prekybos asociacijos valstybėje narėje įsteigtos įmonės nuolatinis darbuotojas, šios įmonės atsiunčiamas laikinai dirbti į Lietuvos Respubliką, ir yra apdraustas socialiniu draudimu toje valstybėje narėje</text:span><text:span text:style-name="T596">,</text:span><text:span text:style-name="T597"><text:s/></text:span><text:span text:style-name="T598">–<text:s/></text:span><text:span text:style-name="T599">priimančio (kviečiančio) Juridinių asmenų registre įregistruoto privataus juridinio asmens (toliau – įmonė) tarpininkavimo raštas,<text:s/></text:span><text:span text:style-name="T600">Europos Sąjungos<text:s/></text:span><text:span text:style-name="T601">ar Europos laisvosios prekybos asociacijos</text:span><text:span text:style-name="T602"><text:s/></text:span><text:span text:style-name="T603">valstybės narės kompetentingos įstaigos</text:span><text:span text:style-name="T604"><text:s/>išduota pažyma, patvirtin</text:span><text:span text:style-name="T605">anti, kad užsienietis yra apdraustas socialiniu draudimu, ir siunčiančios užsienietį Europos Sąjungos ar Europos laisvosios prekybos asociacijos</text:span><text:span text:style-name="T606"><text:s/></text:span><text:span text:style-name="T607">valstybės narės</text:span><text:span text:style-name="T608"><text:s/>įmonės raštas, patvirtinantis, kad užsienietis yra šios įmonės nuolatinis darbuotojas, atsiunči</text:span><text:span text:style-name="T609">amas<text:s/></text:span><text:span text:style-name="T610">laikinai dirbti į Lietuvos Respubliką;</text:span></text:p>
      <text:p text:style-name="P611"><text:span text:style-name="T612">24.20</text:span><text:span text:style-name="T613">. Įstatymo 44 straipsnio 1 dalies 3 punkte nurodytą pagrindą – darbdavio tarpininkavimo raštas bei įsipareigojimas įdarbinti užsienietį pagal darbo sutartį ne trumpesniam negu 6 mėnesių laikotarpiui ar</text:span><text:span text:style-name="T614">ba ne trumpesniam negu 6 mėnesių laikotarpiui sudaryta darbo sutartis;</text:span></text:p>
      <text:p text:style-name="P615"><text:span text:style-name="T616">24.21</text:span><text:span text:style-name="T617">. Įstatymo 45 straipsnio 1 dalies 1 punkte nurodytą pagrindą – įmonės įsteigimo ar įsigijimo dokumentai bei įstatai (nuostatai), dokumentai, patvirtinantys, kad ši įmonė ne maž</text:span><text:span text:style-name="T618">iau kaip pastaruosius 6 mėnesius iki kreipimosi dėl leidimo laikinai gyventi išdavimo vykdo steigimo dokumentuose nurodytą veiklą Lietuvos Respublikoje (veiklos planas, ūkinę komercinę veiklą patvirtinančios sutartys, šios įmonės banko sąskaitos išrašas, m</text:span><text:span text:style-name="T619">etinė pelno mokesčio deklaracija, patalpų nuomos sutartis ar pan.) ir kad joje yra įsteigtos ne mažiau kaip trys darbo vietos (arba ne mažiau kaip penkios darbo vietos, kai užsienietis atitinka Įstatymo 45 straipsnio 3 dalyje nustatytus reikalavimus, ir jo</text:span><text:span text:style-name="T620">se visą darbo laiką dirba Lietuvos Respublikos piliečiai ar nuolat Lietuvos Respublikoje gyvenantys užsieniečiai (darbo sutartys su šiais asmenimis), dokumentai, patvirtinantys, kad šios įmonės nuosavo kapitalo (ne akcinės bendrovės ar uždarosios akcinės b</text:span><text:span text:style-name="T621">endrovės atveju – turto) vertė sudaro ne mažiau kaip 28 tūkstančius eurų (pavyzdžiui, įmonės tarpinė finansinė ataskaita (balansas ar nuosavo kapitalo pokyčių ataskaita)), iš kurių ne mažiau kaip 14 tūkstančių eurų arba ne mažiau kaip 260 tūkstančių eurų,<text:s/></text:span><text:span text:style-name="T622">kai užsienietis atitinka Įstatymo 45 straipsnio 3 dalyje nustatytus reikalavimus, užsieniečio investuotos lėšos ar kitas turtas, ir dokumentai, patvirtinantys, kad šis<text:s/></text:span><text:span text:style-name="T623">užsienietis yra tokios įmonės vadovas,<text:s/></text:span><text:span text:style-name="T624">kolegialaus valdymo ar priežiūros organo narys, a</text:span><text:span text:style-name="T625">rba yra įmonės dalyvis, kaip jis apibrėžtas Lietuvos Respublikos civiliniame kodekse (toliau – dalyvis), turintis teisę jos vardu sudaryti sandorius, arba<text:s/></text:span><text:span text:style-name="T626">yra<text:s/></text:span><text:span text:style-name="T627">akcinės bendrovės ar uždarosios akcinės bendrovės</text:span><text:span text:style-name="T628"><text:s/></text:span><text:span text:style-name="T629">akcininkas, kuriam nuosavybės teise priklausanč</text:span><text:span text:style-name="T630">ių bendrovės akcijų nominalioji vertė yra ne mažesnė kaip 1/3 šios bendrovės įstatinio kapitalo;</text:span></text:p>
      <text:p text:style-name="P631"><text:span text:style-name="T632">24.22</text:span><text:span text:style-name="T633">.<text:s/></text:span><text:span text:style-name="T634">Įstatymo 45 straipsnio 1 dalies 2 punkte nurodytą pagrindą –<text:s/></text:span><text:span text:style-name="T635">įmonės įstatai (nuostatai), dokumentai, patvirtinantys, kad ši įmonė ne mažiau kaip pas</text:span><text:span text:style-name="T636">taruosius 6 mėnesius iki kreipimosi dėl leidimo laikinai gyventi išdavimo vykdo steigimo dokumentuose nurodytą veiklą Lietuvos Respublikoje (veiklos planas, ūkinę komercinę veiklą patvirtinančios sutartys, šios įmonės banko sąskaitos išrašas, metinė pelno<text:s/></text:span><text:span text:style-name="T637">mokesčio deklaracija, patalpų nuomos sutartis ar pan.) ir kad joje yra įsteigtos ne mažiau kaip trys darbo vietos ir jose visą darbo laiką dirba Lietuvos Respublikos piliečiai ar nuolat Lietuvos Respublikoje gyvenantys užsieniečiai (darbo sutartys su šiais</text:span><text:span text:style-name="T638"><text:s/>asmenimis), dokumentai, patvirtinantys, kad šios įmonės nuosavo kapitalo (ne akcinės bendrovės ar uždarosios akcinės bendrovės atveju – turto) vertė sudaro ne mažiau kaip 28 tūkstančių eurų (pavyzdžiui, įmonės tarpinė finansinė ataskaita (balansas ar nuos</text:span><text:span text:style-name="T639">avo kapitalo pokyčių ataskaita)), dokumentai, patvirtinantys, kad šis<text:s/></text:span><text:span text:style-name="T640">užsienietis yra tokios įmonės vadovas,<text:s/></text:span><text:span text:style-name="T641">kolegialaus valdymo organo narys ar priežiūros organo narys ir dokumentas, patvirtinantis, kad jo atvykimo tikslas yra darbas įmonėje;</text:span><text:span text:style-name="T642"><text:s text:c="13"/></text:span><text:span text:style-name="T643"><text:s text:c="33"/></text:span></text:p>
      <text:p text:style-name="P644"><text:span text:style-name="T645">24.23</text:span><text:span text:style-name="T646">.<text:s/></text:span><text:span text:style-name="T647">Įstatymo 45 straipsnio 1 dalies 3 punkte nurodytą pagrindą –<text:s/></text:span><text:span text:style-name="T648">priimančio (kviečiančio) Juridinių asmenų registre įregistruoto viešojo juridinio asmens (toliau – įstaiga) tarpininkavimo raštas ir dokumentas, patvi</text:span><text:span text:style-name="T649">rtinantis, kad užsienietis<text:s/></text:span><text:span text:style-name="T650">yra sportininkas profesionalas arba treneris, kaip jie apibrėžiami Lietuvos Respublikos kūno kultūros ir sporto įstatyme, atvykstantis į Lietuvos Respubliką užsiimti sporto veikla (</text:span><text:span text:style-name="T651">sportinės veiklos sutartis (kontraktas));</text:span><text:span text:style-name="T652"><text:s/></text:span></text:p>
      <text:p text:style-name="P653"><text:span text:style-name="T654">24.24</text:span><text:span text:style-name="T655">.<text:s/></text:span><text:span text:style-name="T656">Įstatymo 45 straipsnio 1 dalies 4 punkte nurodytą pagrindą –<text:s/></text:span><text:span text:style-name="T657">priimančios (kviečiančios) įstaigos tarpininkavimo raštas ir dokumentas, patvirtinantis, kad užsienietis yra atlikėjas, kaip jis apibrėžiamas Lietuvos Respublikos autorių ir gretutinių t</text:span><text:span text:style-name="T658">eisių įstatyme, atvykstantis į Lietuvos Respubliką užsiimti atlikėjo veikla;</text:span><text:span text:style-name="T659"><text:s/></text:span></text:p>
      <text:p text:style-name="P660"><text:span text:style-name="T661">24.25</text:span><text:span text:style-name="T662">.<text:s/></text:span><text:span text:style-name="T663">Įstatymo 45 straipsnio 1 dalies 5 punkte nurodytą pagrindą –<text:s/></text:span><text:span text:style-name="T664">dokumentas, patvirtinantis, kad užsienietis yra žurnalistas, akredituotas Lietuvos Respublikos užsienio re</text:span><text:span text:style-name="T665">ikalų ministerijos ir atvykstantis į Lietuvos Respubliką užsiimti veikla pagal Lietuvos Respublikos visuomenės informavimo įstatymą (akreditavimo kortelė);</text:span></text:p>
      <text:p text:style-name="P666"><text:span text:style-name="T667">24.26</text:span><text:span text:style-name="T668">.<text:s/></text:span><text:span text:style-name="T669">Įstatymo 45 straipsnio 1 dalies 6 punkte nurodytą pagrindą</text:span><text:span text:style-name="T670"><text:s/>– tradicinės Lietuvos religinės bendrijos (bendruomenės) ar valstybės pripažintos religinės bendrijos arba Lietuvos Respublikoje juridinio asmens statusą turinčios kitos religinės bendruomenės ar bendrijos vadovybės tarpininkavimo raštas, patvirtinantis,<text:s/></text:span><text:span text:style-name="T671">kad užsienietis yra atitinkamos religinės bendrijos (bendruomenės) narys ar dvasininkas, atvykstantis į Lietuvos Respubliką užsiimti</text:span><text:span text:style-name="T672"><text:s/></text:span><text:span text:style-name="T673">veikla pagal Lietuvos Respublikos religinių bendruomenių ir bendrijų įstatymą, ir kad jis turės lėšų, kurių pakanka pragyve</text:span><text:span text:style-name="T674">nti Lietuvos Respublikoje;</text:span></text:p>
      <text:p text:style-name="P675"><text:span text:style-name="T676">24.27</text:span><text:span text:style-name="T677">.<text:s/></text:span><text:span text:style-name="T678">Įstatymo 45 straipsnio 1 dalies 7 punkte nurodytą pagrindą</text:span><text:span text:style-name="T679"><text:s/>– priimančios (kviečiančios) įmonės ar įstaigos tarpininkavimo raštas ir dokumentas, patvirtinantis, kad užsienietis atvyksta vykdyti bendrų su užsienio valsty</text:span><text:span text:style-name="T680">bėmis vyriausybinių programų;</text:span></text:p>
      <text:p text:style-name="P681"><text:span text:style-name="T682">24.28</text:span><text:span text:style-name="T683">.<text:s/></text:span><text:span text:style-name="T684">Įstatymo 45 straipsnio 1 dalies 8 punkte nurodytą pagrindą</text:span><text:span text:style-name="T685"><text:s/>– priimančios (kviečiančios) įmonės ar įstaigos tarpininkavimo raštas ir dokumentas, patvirtinantis, kad užsienietis yra Europos Sąjungos ar jos valstybių n</text:span><text:span text:style-name="T686">arių remiamų savanorių programų dalyvis;</text:span></text:p>
      <text:p text:style-name="P687"><text:span text:style-name="T688">24.29</text:span><text:span text:style-name="T689">. Įstatymo 46 straipsnio 1 dalies 1 punkte nurodytą pagrindą – dokumentai, patvirtinantys, kad užsienietis priimtas studijuoti į mokslo ir studijų instituciją pagal studijų programą (programas) arba į dokto</text:span><text:span text:style-name="T690">rantūrą, šios institucijos tarpininkavimo raštas ir tėvų<text:s/></text:span><text:span text:style-name="T691">arba vieno iš jų,<text:s/></text:span><text:span text:style-name="T692">globėjo (rūpintojo) arba kito teisėto atstovo sutikimas dėl numatomo gyvenimo (studijų) Lietuvos Respublikoje, jei užsienietis yra nepilnametis;</text:span></text:p>
      <text:p text:style-name="P693"><text:span text:style-name="T694">24.30</text:span><text:span text:style-name="T695">. Įstatymo 46 straipsnio 1<text:s/></text:span><text:span text:style-name="T696">dalies 2 punkte nurodytą pagrindą – dokumentai, patvirtinantys, kad užsienietis priimtas mokytis į švietimo įstaigą pagal bendrojo ugdymo arba profesinio mokymo programą (programas), šios įstaigos tarpininkavimo raštas ir tėvų<text:s/></text:span><text:span text:style-name="T697">arba vieno iš jų,<text:s/></text:span><text:span text:style-name="T698">globėjo (rū</text:span><text:span text:style-name="T699">pintojo) arba kito teisėto atstovo sutikimas dėl numatomo gyvenimo (mokymosi) Lietuvos Respublikoje, jei užsienietis yra nepilnametis;</text:span></text:p>
      <text:p text:style-name="P700"><text:span text:style-name="T701">24.31</text:span><text:span text:style-name="T702">. Įstatymo 46 straipsnio 1 dalies 3 punkte nurodytą pagrindą – priimančios (kviečiančios) švietimo įstaigos arba</text:span><text:span text:style-name="T703"><text:s/>mokslo ir studijų institucijos tarpininkavimo raštas ir dokumentas, patvirtinantis, kad užsienietis pakviestas stažuoti;</text:span></text:p>
      <text:p text:style-name="P704"><text:span text:style-name="T705">24.32</text:span><text:span text:style-name="T706">. Įstatymo 46 straipsnio 1 dalies 4 punkte nurodytą pagrindą – priimančios (kviečiančios) mokslo ir studijų institucijos tarp</text:span><text:span text:style-name="T707">ininkavimo raštas ir dokumentai, patvirtinantys, kad užsienietis pakviestas tobulinti kvalifikacijos;</text:span></text:p>
      <text:p text:style-name="P708"><text:span text:style-name="T709">24.33</text:span><text:span text:style-name="T710">. Įstatymo 47 straipsnio 1 dalies 1 punkte nurodytą pagrindą – dokumentai, įrodantys, kad užsienietis yra paskirtas Lietuvos Respublikos piliečio</text:span><text:span text:style-name="T711"><text:s/>globėju (rūpintoju);</text:span></text:p>
      <text:p text:style-name="P712"><text:span text:style-name="T713">24.34</text:span><text:span text:style-name="T714">. Įstatymo 47 straipsnio 1 dalies 2 punkte nurodytą pagrindą – dokumentai, įrodantys, kad Lietuvos Respublikos pilietis yra paskirtas užsieniečio globėju (rūpintoju).</text:span></text:p>
      <text:p text:style-name="P715"><text:span text:style-name="T716">25</text:span><text:span text:style-name="T717">.</text:span><text:span text:style-name="T718"><text:s/></text:span><text:span text:style-name="T719">Kai užsienietis kreipiasi į konsulinę įstaigą ar</text:span><text:span text:style-name="T720"><text:s/>migracijos tarnybą dėl leidimo laikinai gyventi išdavimo Įstatymo 44 straipsnio 1 dalies 1 punkte nurodytu pagrindu ir pateikia teritorinės darbo biržos išduotą pažymą, patvirtinančią, kad jai pateiktas darbdavio prašymas išduoti užsieniečiui leidimą dirb</text:span><text:span text:style-name="T721">ti pagal Įstatymo 57 straipsnio 1 dalies 2 ar 3 punktą, Migracijos departamentui leidimą dirbti, išduotą pagal Įstatymo 57 straipsnio 1 dalies 2 ar 3 punktą, jis privalo pateikti ne vėliau kaip prieš 1 mėnesį<text:s/></text:span><text:span text:style-name="T722">iki prašymo išduoti leidimą <text:s/>bendra tvarka <text:s/>nag</text:span><text:span text:style-name="T723">rinėjimo termino pabaigos</text:span><text:span text:style-name="T724"><text:s/>arba ne vėliau kaip prieš 10 dienų<text:s/></text:span><text:span text:style-name="T725">iki prašymo išduoti leidimą skubos tvarka nagrinėjimo termino pabaigos</text:span><text:span text:style-name="T726">.<text:s/></text:span></text:p>
      <text:p text:style-name="P727"><text:span text:style-name="T728">26</text:span><text:span text:style-name="T729">. Jeigu užsienietis iki prašymo išduoti leidimą<text:s/></text:span><text:span text:style-name="T730">nagrinėjimo<text:s/></text:span><text:span text:style-name="T731">termino pabaigos Migracijos departamentui leidimo<text:s/></text:span><text:span text:style-name="T732">dirbti, išduoto pagal Įstatymo 57 straipsnio 1 dalies 2 ar 3 punktą, nepateikia, tai įgaliotas Migracijos departamento valstybės tarnautojas parengia Aprašo 106.3 papunktyje nurodytą sprendimo neišduoti leidimo laikinai gyventi projektą, o Migracijos depar</text:span><text:span text:style-name="T733">tamento direktorius ar jo įgaliotas valstybės tarnautojas priima sprendimą, nurodytą Aprašo 108.3 papunktyje.</text:span></text:p>
      <text:p text:style-name="P734"><text:span text:style-name="T735">27</text:span><text:span text:style-name="T736">. Elektrinės įstatyme nustatytus leidimo laikinai gyventi išdavimo ir keitimo pagrindus patvirtina šie dokumentai:</text:span></text:p>
      <text:p text:style-name="P737"><text:span text:style-name="T738">27.1</text:span><text:span text:style-name="T739">. Elektrinės įstaty</text:span><text:span text:style-name="T740">mo 15 straipsnio 1 dalyje nurodytą pagrindą – branduolinės (atominės) elektrinės projekto įgyvendinimo bendrovės arba strateginio investuotojo tarpininkavimo raštas ir šios bendrovės arba strateginio investuotojo išduotas dokumentas, patvirtinantis, kad už</text:span><text:span text:style-name="T741">sienietis atvyksta į Lietuvos Respubliką dirbti ar užsiimti teisėta veikla, projektuojant, statant ar kitokiu būdu įgyvendinant branduolinės (atominės) elektrinės projektą;</text:span></text:p>
      <text:p text:style-name="P742"><text:span text:style-name="T743">27.2</text:span><text:span text:style-name="T744">. Elektrinės įstatymo 15 straipsnio 2 dalyje nurodytą pagrindą:</text:span></text:p>
      <text:p text:style-name="P745"><text:span text:style-name="T746">27.2.1</text:span><text:span text:style-name="T747">. b</text:span><text:span text:style-name="T748">randuolinės (atominės) elektrinės projekto įgyvendinimo bendrovės tarpininkavimo arba strateginio investuotojo raštas arba užsieniečio, pas kurį atvyksta jo šeimos narys, leidimas laikinai gyventi, išduotas Elektrinės įstatymo 15 straipsnio 1 dalyje nustat</text:span><text:span text:style-name="T749">ytu pagrindu;</text:span></text:p>
      <text:p text:style-name="P750"><text:span text:style-name="T751">27.2.2</text:span><text:span text:style-name="T752">. santuoką patvirtinantis dokumentas ar registruotos partnerystės sutartis arba dokumentai, patvirtinantys, kad atvykstantis užsienietis yra užsieniečio, su kuriuo ar pas kurį atvyksta, jo sutuoktinio ar asmens, su kuriuo sudaryta r</text:span><text:span text:style-name="T753">egistruotos partnerystės sutartis, nepilnametis vaikas, nesusituokęs ir yra priklausomas nuo tėvų, arba pirmos eilės tiesiosios aukštutinės linijos giminaitis, išlaikomas ne mažiau kaip vienus metus ir negalintis pasinaudoti kitų šeimos narių, gyvenančių u</text:span><text:span text:style-name="T754">žsienio valstybėje, parama.</text:span></text:p>
      <text:p text:style-name="P755"><text:span text:style-name="T756">28</text:span><text:span text:style-name="T757">. Prireikus įgalioto Migracijos departamento ar migracijos tarnybos valstybės tarnautojo prašymu užsienietis pateikia Migracijos departamentui tiesiogiai ar per konsulinę įstaigą arba migracijos tarnybai išvykų ir gyve</text:span><text:span text:style-name="T758">nimo užsienio valstybėse sąrašą. Šio punkto reikalavimai netaikomi Įstatymo 26 straipsnio 2 ir 3 dalyse nurodytiems užsieniečiams.</text:span></text:p>
      <text:p text:style-name="P759"><text:span text:style-name="T760">29</text:span><text:span text:style-name="T761">. Užsienietis, nurodytas Įstatymo 31 straipsnio 1 dalyje, per 3 mėnesius nuo vaiko gimimo dienos turi kreiptis į gyvena</text:span><text:span text:style-name="T762">mosios vietos migracijos tarnybą dėl leidimo laikinai gyventi išdavimo</text:span><text:span text:style-name="T763"><text:s/></text:span><text:span text:style-name="T764">vaikui ir kartu su prašymu išduoti leidimą pateikti:</text:span></text:p>
      <text:p text:style-name="P765"><text:span text:style-name="T766">29.1</text:span><text:span text:style-name="T767">. vaikui išduotą kelionės dokumentą;</text:span></text:p>
      <text:p text:style-name="P768"><text:span text:style-name="T769">29.2</text:span><text:span text:style-name="T770">. vaiko gimimo liudijimą;</text:span></text:p>
      <text:p text:style-name="P771"><text:span text:style-name="T772">29.3</text:span><text:span text:style-name="T773">. Aprašo 17.6–17.8 papunkčiuose nurodytus dokum</text:span><text:span text:style-name="T774">entus.</text:span></text:p>
      <text:p text:style-name="P775"><text:span text:style-name="T776">30</text:span><text:span text:style-name="T777">. Užsienietis, nurodytas Įstatymo 44</text:span><text:span text:style-name="T778">1</text:span><text:span text:style-name="T779"><text:s/>straipsnio 5 dalyje, Migracijos departamentui per gyvenamosios vietos migracijos tarnybą kartu su laisvos formos prašymu leisti pakeisti darbdavį turi pateikti Aprašo 17.1, 17.3 ir 24.3 papunkčiuose nurodytus dokumentus.</text:span></text:p>
      <text:p text:style-name="P780"><text:span text:style-name="T781">31</text:span><text:span text:style-name="T782">. Užsienietis, nurodytas Įst</text:span><text:span text:style-name="T783">atymo 44</text:span><text:span text:style-name="T784">1</text:span><text:span text:style-name="T785"><text:s/>straipsnio 6 dalyje, Migracijos departamentui per gyvenamosios vietos migracijos tarnybą kartu su prašymu pakeisti leidimą turi pateikti Aprašo 17.1, 17.3–17.11 papunkčiuose ir 24.3.1 ar 24.3.2 papunktyje nurodytus dokumentus. <text:s/></text:span></text:p>
      <text:p text:style-name="P786"><text:span text:style-name="T787">32</text:span><text:span text:style-name="T788">. Užsieniet</text:span><text:span text:style-name="T789">is, nurodytas Įstatymo 46 straipsnio 5 dalyje, paskutiniais mokymosi arba studijų metais gyvenamosios vietos migracijos tarnybai kartu su prašymu pakeisti leidimą turi pateikti Aprašo 17.1, 17.3–17.11 papunkčiuose nurodytus dokumentus ir laisvos formos pra</text:span><text:span text:style-name="T790">šymą pakeisti leidimą laikinai gyventi 6 mėnesių terminui, skaičiuojant nuo paskutinės mokymosi dienos. <text:s text:c="2"/></text:span></text:p>
      <text:p text:style-name="P791"><text:span text:style-name="T792">33</text:span><text:span text:style-name="T793">. Aprašo 17.7 papunktyje nurodyti dokumentai, patvirtinantys, kad užsienietis turi gyvenamąją patalpą, kurioje ketina deklaruoti savo gyvenamąj</text:span><text:span text:style-name="T794">ą vietą, nuosavybės teise ar naudojasi tokia patalpa nuomos ar panaudos pagrindais, jei atitinkama sutartis sudaryta ne trumpesniam kaip leidimo laikinai gyventi galiojimo laikotarpiui ir yra nustatyta tvarka įregistruota, pateikiami tik tokiu atveju, kai<text:s/></text:span><text:span text:style-name="T795">prašymas išduoti leidimą pateikiamas konsulinei įstaigai arba kai Nekilnojamojo <text:s/>turto registre nėra duomenų, patvirtinančių, kad gyvenamoji patalpa, kurioje užsienietis ketina deklaruoti savo gyvenamąją vietą, priklauso jam nuosavybės teise arba kad tokia</text:span><text:span text:style-name="T796"><text:s/>patalpa jis naudojasi nuomos ar panaudos pagrindais.</text:span></text:p>
      <text:p text:style-name="P797"><text:span text:style-name="T798">34</text:span><text:span text:style-name="T799">. Aprašo 24.1 ir 24.2 <text:s/>papunkčiuose nurodyti teisės į Lietuvos Respublikos pilietybę išsaugojimo pažymėjimas (išduotas iki 2013 m. sausio 1 d.), teisę atkurti Lietuvos Respublikos pilietybę patvirtinantis pažymėjimas ar lietuvių kilmę patvirtinantis pažymė</text:span><text:span text:style-name="T800">jimas (išduoti po 2013 m. sausio 1 d.), 24.10, 24.12 ir 24.14.1 papunkčiuose nurodytas Lietuvos Respublikos pilietybę patvirtinantis dokumentas, 24.11.1, 24.11.9, <text:s/>24.14.1 ir 24.15.1 papunkčiuose nurodytas leidimas nuolat gyventi, 24.13 papunktyje nurodyta</text:span><text:span text:style-name="T801">s leidimas laikinai gyventi arba leidimas nuolat gyventi, 24.16 papunktyje nurodyti leidimai nuolat gyventi, taip pat 24.11.2–24.11.9, 24.14.2–24.14.8, 24.15.2–24.15.8 ir 27.2.1 papunkčiuose nurodytas leidimas laikinai gyventi ir 36 punkte nurodyti dokumen</text:span><text:span text:style-name="T802">tai pateikiami tik tokiu atveju, kai prašymas išduoti leidimą pateikiamas konsulinei įstaigai, o</text:span><text:span text:style-name="T803"><text:s/></text:span><text:span text:style-name="T804">Aprašo 24.10, 24.11.1–24.11.9, 24.12, 24.16 ir 25.2.2 papunkčiuose nurodyti šeiminius ryšius su atvykstančiu užsieniečiu patvirtinantys dokumentai, 24.11.9, 24</text:span><text:span text:style-name="T805">.14.1–24.14.3, 24.14.5–24.14.8 papunkčiuose nurodytas santuoką patvirtinantis dokumentas, 24.13 papunktyje nurodyti dokumentai, patvirtinantys, kad užsienietis atvyksta pas nepilnametį vaiką, 24.15.1–24.15.8 papunkčiuose nurodyti dokumentai, patvirtinantys</text:span><text:span text:style-name="T806">, kad atvykstantis užsienietis yra pirmos eilės tiesiosios aukštutinės linijos giminaitis, 27.2.2 papunktyje nurodyti dokumentai, patvirtinantys, kad atvykstantis užsienietis yra užsieniečio, su kuriuo ar pas kurį atvyksta, jo sutuoktinio ar asmens, su kur</text:span><text:span text:style-name="T807">iuo sudaryta registruotos partnerystės sutartis, nepilnametis vaikas arba pirmos eilės tiesiosios aukštutinės linijos giminaitis, taip pat 24.17 papunktyje nurodytas santuokos nutraukimą arba šeimos nario mirtį patvirtinantis dokumentas, 29.2 papunktyje nu</text:span><text:span text:style-name="T808">rodytas dokumentas – tik tokiu atveju, kai prašymas išduoti leidimą pateikiamas konsulinei įstaigai arba kai Lietuvos Respublikos gyventojų registre (toliau – Gyventojų registras) nėra duomenų apie šeiminius ryšius su atvykstančiu užsieniečiu, santuokos su</text:span><text:span text:style-name="T809">darymą, jos nutraukimą, šeimos nario mirtį ar vaiko gimimą.<text:s/></text:span></text:p>
      <text:p text:style-name="P810"><text:span text:style-name="T811">35</text:span><text:span text:style-name="T812">. Aprašo 24.21 ir 24.22 papunkčiuose nurodyti dokumentai, patvirtinantys, kad<text:s/></text:span><text:span text:style-name="T813">užsienietis yra šiuose papunkčiuose nurodytos įmonės vadovas,<text:s/></text:span><text:span text:style-name="T814">kolegialaus valdymo ar priežiūros organo narys ar</text:span><text:span text:style-name="T815">ba dalyvis, turintis teisę jos vardu sudaryti sandorius, pateikiami tik tokiu atveju, kai prašymas išduoti leidimą pateikiamas konsulinei įstaigai arba kai Juridinių asmenų registre nėra duomenų apie tai, kad užsienietis yra Lietuvos Respublikoje įregistru</text:span><text:span text:style-name="T816">otos įmonės</text:span><text:span text:style-name="T817"><text:s/>vadovas,<text:s/></text:span><text:span text:style-name="T818">kolegialaus valdymo ar priežiūros organo narys arba dalyvis, turintis teisę jos vardu sudaryti sandorius.</text:span></text:p>
      <text:p text:style-name="P819"><text:span text:style-name="T820">36</text:span><text:span text:style-name="T821">. Dokumentai, patvirtinantys, kad užsienietis turi pagrįstas perspektyvas įgyti teisę nuolat gyventi Lietuvos Respublikoje,</text:span><text:span text:style-name="T822"><text:s/>yra:</text:span></text:p>
      <text:p text:style-name="P823"><text:span text:style-name="T824">36.1</text:span><text:span text:style-name="T825">. dokumentai, patvirtinantys, kad užsienietis iki 1940 m. birželio 15 d. turėjo Lietuvos Respublikos pilietybę, nurodyti Lietuvos Respublikos pilietybės įstatymo 38 straipsnio 4 ar 5 dalyje, dokumentai, patvirtinantys giminystės ryšį su asmeniu</text:span><text:span text:style-name="T826">, turėjusiu Lietuvos Respublikos pilietybę iki 1940 m. birželio 15 d. (jeigu užsienietis yra šio asmens palikuonis), ir vardo ar pavardės keitimą patvirtinantys dokumentai (jeigu šie asmens duomenys dokumentuose nesutampa su asmens duomenimis kelionės doku</text:span><text:span text:style-name="T827">mente) arba lietuvių kilmę patvirtinantys dokumentai, nurodyti Lietuvos Respublikos pilietybės įstatymo 39 straipsnio 4 dalyje; arba</text:span></text:p>
      <text:p text:style-name="P828"><text:span text:style-name="T829">36.2</text:span><text:span text:style-name="T830">. Migracijos departamento sprendimas dėl teisės į Lietuvos Respublikos pilietybę išsaugojimo, dėl teisę atkurti Lie</text:span><text:span text:style-name="T831">tuvos Respublikos pilietybę patvirtinančio pažymėjimo išdavimo ar dėl lietuvių kilmę patvirtinančio pažymėjimo išdavimo arba teisės į Lietuvos Respublikos pilietybę išsaugojimo pažymėjimas (išduotas iki 2013 m. sausio 1 d.), arba teisę atkurti Lietuvos Res</text:span><text:span text:style-name="T832">publikos pilietybę patvirtinantis pažymėjimas ar lietuvių kilmę patvirtinantis pažymėjimas (išduoti po 2013 m. sausio 1 d.); arba</text:span></text:p>
      <text:p text:style-name="P833"><text:span text:style-name="T834">36.3</text:span><text:span text:style-name="T835">. dokumentai, patvirtinantys, kad užsienietis, gavęs leidimą laikinai gyventi, turi pagrindą gyventi Lietuvos Respubli</text:span><text:span text:style-name="T836">koje be pertraukos 5 metus (pavyzdžiui, šeiminius ryšius patvirtinantys dokumentai, santuoką patvirtinantis dokumentas arba registruotos partnerystės sutartis, dokumentas, patvirtinantis, kad užsienietis yra įmonės, kuri atitinka Įstatymo 45 straipsnio 1 d</text:span><text:span text:style-name="T837">alies 1 punkte nurodytus reikalavimus,<text:s/></text:span><text:span text:style-name="T838">vadovas,<text:s/></text:span><text:span text:style-name="T839">kolegialaus valdymo ar priežiūros organo narys, dalyvis, turintis teisę jos vardu sudaryti sandorius, arba<text:s/></text:span><text:span text:style-name="T840">yra<text:s/></text:span><text:span text:style-name="T841">akcinės bendrovės ar uždarosios akcinės bendrovės</text:span><text:span text:style-name="T842"><text:s/></text:span><text:span text:style-name="T843">akcininkas, kuriam nuosavybės teise priklausanč</text:span><text:span text:style-name="T844">ių bendrovės akcijų nominalioji vertė yra ne mažesnė kaip 1/3 šios bendrovės įstatinio kapitalo, arba dokumentas, patvirtinantis, kad užsienietis yra tradicinės Lietuvos religinės bendrijos (bendruomenės) ar valstybės pripažintos religinės bendrijos narys<text:s/></text:span><text:span text:style-name="T845">arba Lietuvos Respublikoje juridinio asmens statusą turinčios kitos religinės bendruomenės ar bendrijos dvasininkas, arba neterminuota darbo sutartis).</text:span></text:p>
      <text:p text:style-name="P846"><text:span text:style-name="T847">37</text:span><text:span text:style-name="T848">. Aprašo 24.3, 24.8, 24.18, 24.19, 24.23, 24.24, 24.26–24.32, 27.1 ir 27.2.1 papunkčiuose <text:s/>nurodytame tarpininkavimo rašte pateikiami šie duomenys: užsieniečio, kuriam reikia leidimo laikinai gyventi, vardas (-ai), pavardė (-ės), pilietybė, gimimo data ir<text:s/></text:span><text:span text:style-name="T849">vieta, apsigyvenimo Lietuvos Respublikoje tikslas ir laikas, numatoma užsieniečio gyvenamoji vieta Lietuvos Respublikoje ir lėšų ar reguliarių pajamų, iš kurių užsienietis ketina gyventi buvimo Lietuvos Respublikoje laikotarpiu, šaltinis.</text:span></text:p>
      <text:p text:style-name="P850"><text:span text:style-name="T851">38</text:span><text:span text:style-name="T852">. Jeigu užs</text:span><text:span text:style-name="T853">ienietis, nurodytas Įstatymo 46 straipsnio 1 dalies 1 punkte, keičia leidimą laikinai gyventi, Aprašo 24.29 papunktyje nurodytame tarpininkavimo rašte nurodoma, kad užsienietis studijuodamas laikosi apribojimų, nustatytų Įstatymo 46 straipsnio 4 dalyje. Je</text:span><text:span text:style-name="T854">igu 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855"><text:span text:style-name="T856">39</text:span><text:span text:style-name="T857">. K</text:span><text:span text:style-name="T858">ai prašymas išduoti leidimą pateikiamas konsulinei įstaigai, kartu su prašymu išduoti leidimą pateikiami dokumentų originalai ir šių dokumentų, kurių originalai reikalingi pačiam užsieniečiui, kopijos arba dokumentų (išskyrus Aprašo 17.1 papunktyje nurodyt</text:span><text:span text:style-name="T859">ą dokumentą, 24.3, 24.8, 24.18, 24.19, 24.23, 24.24, 24.26–24.32, 27.1 ir 27.2.1 papunkčiuose nurodytą tarpininkavimo raštą) kopijos, patvirtintos teisės aktų nustatyta tvarka, o kai prašymas išduoti arba pakeisti leidimą pateikiamas migracijos tarnybai –<text:s/></text:span><text:span text:style-name="T860">dokumentų, kai šiuos dokumentus pateikti būtina, originalai arba jų (išskyrus Aprašo 17.1–17.3, 29.1 papunkčiuose nurodytus dokumentus, 24.3, 24.8, 24.18, 24.19, 24.23, 24.24, 24.26–24.32, 27.1 ir 27.2.1 papunkčiuose nurodytą tarpininkavimo raštą) kopijos,</text:span><text:span text:style-name="T861"><text:s/>patvirtintos teisės aktų nustatyta tvarka. Jeigu<text:s/></text:span><text:span text:style-name="T862">užsieniečio prašymą išduoti leidimą migracijos tarnybai pateikia Aprašo 12 punkte nurodytas asmuo<text:s/></text:span><text:span text:style-name="T863">arba<text:s/></text:span><text:span text:style-name="T864">Aprašo 13 punkte nurodytas (-a) užsienietį įdarbinti įsipareigojantis darbdavys ar<text:s/></text:span><text:span text:style-name="T865">mokslo ir studijų in</text:span><text:span text:style-name="T866">stitucija, tai pateikiamas Aprašo 17.1 papunktyje nurodyto dokumento originalas arba šio dokumento kopija (padaromos visų šio dokumento lapų, kuriuose yra įrašai ir (ar) žymos, kopijos), patvirtinta teisės aktų nustatyta tvarka.</text:span></text:p>
      <text:p text:style-name="P867"><text:span text:style-name="T868">40</text:span><text:span text:style-name="T869">.<text:s/></text:span><text:span text:style-name="T870">Kai kartu su prašym</text:span><text:span text:style-name="T871">u išduoti arba pakeisti leidimą būtina pateikti užsienyje išduotus dokumentus, tai šie dokumentai turi būti pateikti kartu su vertėjo parašu patvirtintu vertimu į lietuvių kalbą.<text:s/></text:span></text:p>
      <text:p text:style-name="P872"><text:span text:style-name="T873">41</text:span><text:span text:style-name="T874">.<text:s/></text:span><text:span text:style-name="T875">K</text:span><text:span text:style-name="T876">ai<text:s/></text:span><text:span text:style-name="T877">kartu su<text:s/></text:span><text:span text:style-name="T878">prašymu išduoti arba pakeisti leidimą būtina pateikti</text:span><text:span text:style-name="T879"><text:s/></text:span><text:span text:style-name="T880">š</text:span><text:span text:style-name="T881">eiminius ryšius patvirtinančius dokumentus, santuokos sudarymą, jos nutraukimą ar šeimos nario mirtį patvirtinantį dokumentą, kompetentingos (-ų) institucijos (-ų) išduotą (-as) pažymą (-as), patvirtinančią (-ias), ar šioje (-iose) valstybėje (-ėse) jis ne</text:span><text:span text:style-name="T882">buvo (buvo) teistas, tai šie dokumentai, registruotos partnerystės sudarymą patvirtinantis dokumentas, užsieniečio diplomas ar kitas dokumentas, patvirtinantis užsieniečio turimą kvalifikaciją, aukštojo mokslo diplomas, išduoti užsienio valstybių instituci</text:span><text:span text:style-name="T883">jų, turi būti legalizuoti arba patvirtinti pažyma (</text:span><text:span text:style-name="T884">Apostille</text:span><text:span text:style-name="T885">) teisės aktų nustatyta tvarka, išskyrus atvejus, kai pagal Lietuvos Respublikos įstatymus, tarptautines sutartis ar Europos Sąjungos teisės aktus dokumentas neturi būti legalizuotas ar patvirtint</text:span><text:span text:style-name="T886">as pažyma (</text:span><text:span text:style-name="T887">Apostille)</text:span><text:span text:style-name="T888">.</text:span></text:p>
      <text:p text:style-name="P889"/>
      <text:p text:style-name="P890"><text:span text:style-name="T891">III</text:span><text:span text:style-name="T892"><text:s/>SKYRIUS</text:span></text:p>
      <text:p text:style-name="P893"><text:span text:style-name="T894">PRAŠYMO IŠDUOTI ARBA PAKEISTI LEIDIMĄ, PRAŠYMO LEISTI PAKEISTI DARBDAVĮ PRIĖMIMAS</text:span></text:p>
      <text:p text:style-name="P895"/>
      <text:p text:style-name="P896"><text:span text:style-name="T897">42</text:span><text:span text:style-name="T898">.<text:s/></text:span><text:span text:style-name="T899">Užsieniečio p</text:span><text:span text:style-name="T900">rašymą išduoti leidimą ir kartu su juo pateikiamus dokumentus priima konsulinės įstaigos pareigūnas arba<text:s/></text:span><text:span text:style-name="T901">įgaliotas migracijos tarnybos valstybės tarnautojas, o užsieniečio prašymą pakeisti leidimą, užsieniečio, turinčio leidimą laikinai gyventi, išduotą Įstatymo 40 straipsnio 1 dalies 4</text:span><text:span text:style-name="T902">1</text:span><text:span text:style-name="T903"><text:s/>punkte nurodytu pagrindu, prašymą leisti pakeisti darbdavį ir kartu su j</text:span><text:span text:style-name="T904">ais pateikiamus dokumentus – įgaliotas migracijos tarnybos valstybės tarnautojas.</text:span></text:p>
      <text:p text:style-name="P905"><text:span text:style-name="T906">43</text:span><text:span text:style-name="T907">. Konsulinės įstaigos pareigūnas, priimantis prašymą išduoti leidimą ir kartu su juo pateikiamus dokumentus:</text:span></text:p>
      <text:p text:style-name="P908"><text:span text:style-name="T909">43.1</text:span><text:span text:style-name="T910">. priima Lietuvos Respublikos Vyriausybės nustatyto t</text:span><text:span text:style-name="T911">arifo konsulinį mokestį už dokumentų dėl leidimo laikinai gyventi išdavimo priėmimą ir perdavimą, išskyrus atvejus, kai įstatymų nustatyta tvarka jis yra atleistas nuo konsulinio mokesčio;</text:span></text:p>
      <text:p text:style-name="P912"><text:span text:style-name="T913">43.2</text:span><text:span text:style-name="T914">. sutikrina užsieniečio prašyme išduoti leidimą įrašytus du</text:span><text:span text:style-name="T915">omenis su duomenimis, įrašytais jo pateiktuose dokumentuose;</text:span></text:p>
      <text:p text:style-name="P916"><text:span text:style-name="T917">43.3</text:span><text:span text:style-name="T918">. jei kartu su prašymu išduoti leidimą užsienietis pateikia dokumentų originalus bei jų kopijas – patvirtina šias kopijas teisės aktų nustatyta tvarka arba, jei užsienietis nepateikia dok</text:span><text:span text:style-name="T919">umentų kopijų, padaro šias kopijas (kopijuojant Aprašo 17.1 papunktyje nurodytą dokumentą, padaromos visų šio dokumento lapų, kuriuose yra įrašai ir (ar) žymos, kopijos) ir patvirtina jas teisės aktų nustatyta tvarka, o dokumentų originalus grąžina juos pa</text:span><text:span text:style-name="T920">teikusiam asmeniui;</text:span></text:p>
      <text:p text:style-name="P921"><text:span text:style-name="T922">43.4</text:span><text:span text:style-name="T923">. prašymą išduoti leidimą ir kartu pateiktus dokumentus<text:s/></text:span><text:span text:style-name="T924">pateikusiam asmeniui</text:span><text:span text:style-name="T925"><text:s/>žodžiu paaiškina, kad jeigu su prašymu išduoti leidimą pateikiami ne visi reikiami dokumentai, kurie būtini norint gauti leidimą laikinai gyventi, tai Migracijos departamentas raštu gali pareikalauti pateikti trūkstamus dokumentus ir kad nepateikus šių do</text:span><text:span text:style-name="T926">kumentų bus atsisakyta išduoti leidimą laikinai gyventi;</text:span></text:p>
      <text:p text:style-name="P927"><text:span text:style-name="T928">43.5</text:span><text:span text:style-name="T929">. prašymo išduoti leidimą 12 eilutėje įrašo duomenis apie priimtą prašymą, nurodo savo pareigas, vardą (-us), pavardę (-es), datą, pasirašo ir prašymo išduoti leidimą 13 eilutėje pažymi, kad<text:s/></text:span><text:span text:style-name="T930">sumokėtas konsulinis mokestis už dokumentų dėl leidimo laikinai gyventi išdavimo priėmimą ir perdavimą arba kad užsienietis nuo jo yra atleistas; <text:s/></text:span></text:p>
      <text:p text:style-name="P931"><text:span text:style-name="T932">43.6</text:span><text:span text:style-name="T933">. prašymą išduoti leidimą užregistruoja Užsieniečių registre. Jeigu užsieniečio asmens duomenys, įra</text:span><text:span text:style-name="T934">šyti jo pateiktuose dokumentuose leidimui laikinai gyventi gauti, nesutampa su atitinkamais duomenimis, esančiais Užsieniečių registre ir (ar) Gyventojų registre, arba konsulinė įstaiga neturi techninių sąlygų užregistruoti prašymą išduoti leidimą, tai tok</text:span><text:span text:style-name="T935">s prašymas Užsieniečių registre registruojamas Aprašo 70.6 papunktyje nustatyta tvarka;</text:span></text:p>
      <text:p text:style-name="P936"><text:span text:style-name="T937">43.7</text:span><text:span text:style-name="T938">. prašymą išduoti leidimą ir kartu su juo pateiktus dokumentus artimiausiu diplomatiniu paštu išsiunčia Migracijos departamentui.</text:span></text:p>
      <text:p text:style-name="P939"><text:span text:style-name="T940">44</text:span><text:span text:style-name="T941">. Įgaliotas migracijos</text:span><text:span text:style-name="T942"><text:s/>tarnybos valstybės tarnautojas, priimantis prašymą išduoti arba pakeisti leidimą ir kartu su juo pateikiamus dokumentus, privalo:</text:span></text:p>
      <text:p text:style-name="P943"><text:span text:style-name="T944">44.1</text:span><text:span text:style-name="T945">. kai užsienietis kreipiasi su prašymu išduoti leidimą – įsitikinti, kad užsienietis Lietuvos Respublikos teritorijoje<text:s/></text:span><text:span text:style-name="T946">yra teisėtai (turi Aprašo 17.2 papunktyje nurodytą dokumentą arba, jeigu jam taikomas bevizis režimas, yra Lietuvos Respublikoje laikotarpį, neviršijantį Įstatymo 11 straipsnio 2 dalyje nustatyto buvimo laiko);</text:span></text:p>
      <text:p text:style-name="P947"><text:span text:style-name="T948">44.2</text:span><text:span text:style-name="T949">. jei prašymą išduoti arba pakeisti l</text:span><text:span text:style-name="T950">eidimą bendra tvarka pateikiantis užsienietis įstatymų nustatyta tvarka nėra atleistas nuo valstybės rinkliavos ir nėra pateikęs sumokėtos valstybės rinkliavos už prašymo nagrinėjimą</text:span><text:span text:style-name="T951"><text:s/></text:span><text:span text:style-name="T952">kvito – patikrinti Valstybinės mokesčių inspekcijos prie Lietuvos Respubl</text:span><text:span text:style-name="T953">ikos finansų ministerijos (toliau – Valstybinė mokesčių inspekcija) informacinėje sistemoje, ar užsienietis yra sumokėjęs valstybės rinkliavą už prašymo nagrinėjimą, ir padaryti atitinkamas žymas užsieniečio prašymo išduoti arba pakeisti leidimą 13 eilutėj</text:span><text:span text:style-name="T954">e. Nustačius, kad Valstybinės mokesčių inspekcijos informacinėje sistemoje tokių duomenų nėra, užsieniečiui paaiškinama, kad per 1 mėnesį nuo prašymo išduoti arba pakeisti leidimą pateikimo dienos nesumokėjus valstybės rinkliavos už prašymo nagrinėjimą šio</text:span><text:span text:style-name="T955"><text:s/>prašymo nagrinėjimas bus nutrauktas ir jam apie tai nebus pranešta, ir paprašoma jo pasirašyti po atitinkamu įrašu prašymo išduoti leidimą 9 eilutėje arba prašymo pakeisti leidimą 8 eilutėje;</text:span></text:p>
      <text:p text:style-name="P956"><text:span text:style-name="T957">44.3</text:span><text:span text:style-name="T958">. sutikrinti užsieniečio prašyme išduoti arba pakeisti<text:s/></text:span><text:span text:style-name="T959">leidimą įrašytus duomenis su duomenimis, įrašytais jo pateiktuose dokumentuose;</text:span></text:p>
      <text:p text:style-name="P960"><text:span text:style-name="T961">44.4</text:span><text:span text:style-name="T962">. patikrinti duomenis apie užsienietį Užsieniečių registre (apie dėl jo priimtus sprendimus, jam išduotus asmens dokumentus), o jei šis užsienietis Užsieniečių registre</text:span><text:span text:style-name="T963"><text:s/>neįregistruotas – Gyventojų registre (apie jam išduotus asmens dokumentus) ir padaryti atitinkamas žymas jo prašymo išduoti arba pakeisti leidimą 13 eilutėje. Jeigu užsienietis kreipiasi su prašymu pakeisti leidimą, tai patikrinti Gyventojų registre, ar u</text:span><text:span text:style-name="T964">žsienietis yra deklaravęs gyvenamąją vietą Lietuvos Respublikoje, ir padaryti atitinkamą žymą prašymo pakeisti leidimą 13 eilutėje;</text:span></text:p>
      <text:p text:style-name="P965"><text:span text:style-name="T966">44.5</text:span><text:span text:style-name="T967">. kai užsienietis turi gyvenamąją patalpą, kurioje ketina deklaruoti savo gyvenamąją vietą, nuosavybės teise arba na</text:span><text:span text:style-name="T968">udojasi tokia patalpa nuomos ar panaudos pagrindais – patikrinti Nekilnojamojo turto registre, ar užsienietis yra gyvenamosios patalpos savininkas arba bendraturtis, o jei sudaryta gyvenamosios patalpos nuomos ar panaudos sutartis – ar šiame registre ši su</text:span><text:span text:style-name="T969">tartis įregistruota ir sudaryta ne trumpesniam kaip leidimo laikinai gyventi galiojimo laikotarpiui, ir išspausdinti šio registro duomenų lapą;</text:span></text:p>
      <text:p text:style-name="P970"><text:span text:style-name="T971">44.6</text:span><text:span text:style-name="T972">. kai užsienietis atvyksta kartu su gyvenamosios patalpos Lietuvos Respublikoje savininku arba bendratur</text:span><text:span text:style-name="T973">čiais, kurių nuosavybės teisės dalys nėra nustatytos, ar jo (jų) įgaliotu asmeniu tam, kad pateiktų Aprašo 17.7 papunktyje nurodytą įsipareigojimą suteikti jam tinkamą gyvenamąją patalpą, kurioje jis deklaruos savo gyvenamąją vietą ir kuri atitiks Įstatymo</text:span><text:span text:style-name="T974"><text:s/>26 <text:s/>straipsnio 1 dalies 4 punkte nustatytus reikalavimus gyvenamajai patalpai (išskyrus atvejus, kai taikomos šio straipsnio 3</text:span><text:span text:style-name="T975">1</text:span><text:span text:style-name="T976"><text:s/>ir</text:span><text:span text:style-name="T977"><text:s/></text:span><text:span text:style-name="T978">3</text:span><text:span text:style-name="T979">2</text:span><text:span text:style-name="T980"><text:s/>dalyse nurodytos išimtys dėl tinkamos gyvenamosios patalpos gyvenamojo ploto reikalavimo), leidimo laikinai gyventi galio</text:span><text:span text:style-name="T981">jimo laikotarpiu, – patikrinti Nekilnojamojo turto registre, ar asmuo yra gyvenamosios patalpos savininkas arba bendraturtis, pareikalauti tokios patalpos savininko, bendraturčių ar jo (jų) įgalioto asmens pateikti savo asmens tapatybę patvirtinantį dokume</text:span><text:span text:style-name="T982">ntą ir notarine ar jai prilyginta forma patvirtintą įgaliojimą, jei tai įgaliotas asmuo, įsitikinti asmens (asmenų) tapatybe, sutikrinti įsipareigojime suteikti užsieniečiui tinkamą gyvenamąją patalpą, kurioje jis deklaruos savo gyvenamąją vietą ir kuri at</text:span><text:span text:style-name="T983">itiks Įstatymo 26 <text:s/>straipsnio 1 dalies 4 punkte nustatytus reikalavimus gyvenamajai patalpai (išskyrus atvejus, kai taikomos šio straipsnio 3</text:span><text:span text:style-name="T984">1</text:span><text:span text:style-name="T985"><text:s/>ir</text:span><text:span text:style-name="T986"><text:s/></text:span><text:span text:style-name="T987">3</text:span><text:span text:style-name="T988">2</text:span><text:span text:style-name="T989"><text:s/>dalyse nurodytos išimtys dėl gyvenamojo ploto reikalavimo), leidimo laikinai gyventi galiojimo laikotarpiu<text:s/></text:span><text:span text:style-name="T990">nurodytus duomenis, duoti asmeniui (asmenims) jame pasirašyti ir parašu patvirtinti jo (jų) parašą (parašus), įrašyti savo pareigas, vardą (-us), pavardę <text:s text:c="4"/>(-es) ir datą;</text:span></text:p>
      <text:p text:style-name="P991"><text:span text:style-name="T992">44.7</text:span><text:span text:style-name="T993">. kai <text:s/>gyvenamoji patalpa, kurioje užsienietis ketina deklaruoti savo gyven</text:span><text:span text:style-name="T994">amąją vietą, turi atitikti Įstatymo 26 straipsnio 1 dalies 4 punkte arba 26 straipsnio 3</text:span><text:span text:style-name="T995">1</text:span><text:span text:style-name="T996"><text:s/>dalyje nustatytą vienam asmeniui tenkančio gyvenamojo ploto reikalavimą:</text:span></text:p>
      <text:p text:style-name="P997"><text:span text:style-name="T998">44.7.1</text:span><text:span text:style-name="T999">. patikrinti Nekilnojamojo turto registre – koks yra turimos gyvenamosios patalpos gy</text:span><text:span text:style-name="T1000">venamasis plotas, Užsieniečių registre – kiek pilnamečių užsieniečių ketina deklaruoti gyvenamąją vietą toje patalpoje, Gyventojų registre – kiek pilnamečių asmenų jau yra deklaravusių gyvenamąją vietą toje patalpoje;</text:span></text:p>
      <text:p text:style-name="P1001"><text:span text:style-name="T1002">44.7.2</text:span><text:span text:style-name="T1003">. padaryti atitinkamas žymas</text:span><text:span text:style-name="T1004"><text:s/>užsieniečio prašymo išduoti arba pakeisti leidimą 13 eilutėje;</text:span></text:p>
      <text:p text:style-name="P1005"><text:span text:style-name="T1006">44.8</text:span><text:span text:style-name="T1007">.</text:span><text:span text:style-name="T1008"><text:s/></text:span><text:span text:style-name="T1009">kai užsienietis atvyksta šeimos susijungimo pagrindu: <text:s text:c="2"/></text:span></text:p>
      <text:p text:style-name="P1010"><text:span text:style-name="T1011">44.8.1</text:span><text:span text:style-name="T1012">. patikrinti Gyventojų registre, ar užsieniečio šeimos narys – Lietuvos Respublikos pilietis arba Įstatymo 43 strai</text:span><text:span text:style-name="T1013">psnio 1 dalies 2, 4, 5, 6 ar 7 punkte nurodytas užsienietis, turintis leidimą nuolat gyventi, – yra deklaravęs gyvenamąją vietą Lietuvos Respublikoje arba įtrauktas į gyvenamosios vietos neturinčių asmenų apskaitą, arba <text:s/>Įstatymo 43 straipsnio 1 dalies 2,<text:s/></text:span><text:span text:style-name="T1014">4, 5, 6 ar 7 punkte nurodytas užsienietis, turintis leidimą laikinai gyventi, yra deklaravęs gyvenamąją vietą Lietuvos Respublikoje, ar yra įrašyti užsieniečio šeimos nario, kuris yra Lietuvos Respublikos pilietis, duomenys apie jo pilietybę ir (ar) jam iš</text:span><text:span text:style-name="T1015">duotą pasą arba asmens tapatybės kortelę, Užsieniečių registre – ar užsieniečio šeimos narys, kuris yra Įstatymo 43 straipsnio 1 dalies 2, 4, 5, 6 ar 7 punkte nurodytas užsienietis, turi galiojantį leidimą nuolat gyventi arba leidimą laikinai gyventi, o je</text:span><text:span text:style-name="T1016">i turi leidimą laikinai gyventi – kokiu Įstatymo nustatytu pagrindu jis išduotas, ar užsieniečio, kuriam suteiktas prieglobstis Lietuvos Respublikoje, šeimos nariui nebuvo atsisakyta suteikti prieglobstį Lietuvos Respublikoje pagal Įstatymo 88 straipsnio 2</text:span><text:span text:style-name="T1017"><text:s/>dalies 3–5 punktus arba 3 dalį, ar užsieniečio šeimos narys, kuris yra Elektrinės įstatymo 15 straipsnio 1 dalyje nurodytas užsienietis, turi galiojantį leidimą laikinai gyventi, išduotą Elektrinės įstatymo 15 straipsnio 1 dalyje nustatytu pagrindu, ir pa</text:span><text:span text:style-name="T1018">daryti atitinkamas žymas užsieniečio prašymo išduoti arba pakeisti leidimą 13 eilutėje;</text:span></text:p>
      <text:p text:style-name="P1019"><text:span text:style-name="T1020">44.8.2</text:span><text:span text:style-name="T1021">. patikrinti Gyventojų registre, ar yra įrašyti užsieniečio ir (arba) jo šeimos nario – Lietuvos Respublikos piliečio arba Įstatymo 43 straipsnio 1 dalies 2,<text:s/></text:span><text:span text:style-name="T1022">4, 5, 6 ar 7 punkte, arba Elektrinės įstatymo 15 straipsnio 1 dalyje nurodyto užsieniečio – duomenys, patvirtinantys šeiminį ryšį su asmeniu, pas kurį atvykstama (duomenys apie vieną iš jo tėvų ar vaikų arba sutuoktinį), sutikrinti šiuos duomenis su užsien</text:span><text:span text:style-name="T1023">iečio pateiktame prašyme išduoti arba pakeisti leidimą įrašytais duomenimis ir, jei šie duomenys sutampa, išspausdinti Gyventojų registro duomenų apie užsieniečio ir (ar) jo šeimos nario asmens duomenis ir šeiminę padėtį (sutuoktinį, vaikus) lapą (-us). Ta</text:span><text:span text:style-name="T1024">ip pat patikrinti, ar šiame registre yra įrašyti duomenys apie užsieniečio santuokos nutraukimą, jo šeimos nario mirtį ar vaiko gimimą, ir, jei šie duomenys įrašyti Gyventojų registre, išspausdinti Gyventojų registro duomenų apie užsieniečio ir jo šeimos n</text:span><text:span text:style-name="T1025">ario asmens duomenis ir šeiminę padėtį arba apie gimusio vaiko asmens duomenis lapą (-us). Nustačius, kad Gyventojų registre tokių duomenų nėra arba jie nesutampa su užsieniečio duomenimis, įrašytais jo pateiktame prašyme išduoti arba pakeisti leidimą, tok</text:span><text:span text:style-name="T1026">s prašymas priimamas tik užsieniečiui pateikus Aprašo 34</text:span><text:span text:style-name="T1027"><text:s/></text:span><text:span text:style-name="T1028">punkte nurodytus dokumentus. Jeigu užsienietis tokius dokumentus yra pateikęs, tai šio punkto reikalavimai nevykdomi;<text:s/></text:span></text:p>
      <text:p text:style-name="P1029"><text:span text:style-name="T1030">44.9</text:span><text:span text:style-name="T1031">. kai užsienietis kreipiasi su prašymu išduoti arba pakeisti leidimą<text:s/></text:span><text:span text:style-name="T1032">Įstatymo 45 straipsnio 1 dalies 1 ar 2 punkte nurodytu pagrindu:</text:span></text:p>
      <text:p text:style-name="P1033"><text:span text:style-name="T1034">44.9.1</text:span><text:span text:style-name="T1035">. patikrinti Juridinių asmenų registre, ar šiame registre yra įregistruota įmonė, kurios dalyvis yra užsienietis, ar užsienietis yra<text:s/></text:span><text:span text:style-name="T1036">įmonės vadovas,<text:s/></text:span><text:span text:style-name="T1037">kolegialaus valdymo ar priežiūros<text:s/></text:span><text:span text:style-name="T1038">organo narys, arba dalyvis, turintis teisę jos vardu sudaryti sandorius, ir išspausdinti šio registro duomenų lapą. Nustačius, kad Juridinių asmenų registre nėra duomenų, kad užsienietis yra<text:s/></text:span><text:span text:style-name="T1039">įmonės vadovas,<text:s/></text:span><text:span text:style-name="T1040">kolegialaus valdymo ar priežiūros organo narys, a</text:span><text:span text:style-name="T1041">rba dalyvis, turintis teisę jos vardu sudaryti sandorius, toks prašymas priimamas tik užsieniečiui pateikus Aprašo 35</text:span><text:span text:style-name="T1042"><text:s/></text:span><text:span text:style-name="T1043">punkte nurodytus dokumentus;<text:s/></text:span></text:p>
      <text:p text:style-name="P1044"><text:span text:style-name="T1045">44.9.2</text:span><text:span text:style-name="T1046">. patikrinti Valstybinio socialinio draudimo fondo valdybos prie Socialinės apsaugos ir darbo mini</text:span><text:span text:style-name="T1047">sterijos<text:s/></text:span><text:span text:style-name="T1048">(toliau –<text:s/></text:span><text:span text:style-name="T1049">Valstybinio socialinio draudimo fondo valdyba</text:span><text:span text:style-name="T1050">)<text:s/></text:span><text:span text:style-name="T1051">informacinėje sistemoje, ar įmonėje yra įsteigtos ne mažiau kaip trys darbo vietos (arba ne mažiau kaip penkios darbo vietos, kai užsienietis atitinka Įstatymo 45 straipsnio 3 dalyje nustaty</text:span><text:span text:style-name="T1052">tus reikalavimus), kuriose dirba Lietuvos Respublikos piliečiai ar nuolat Lietuvos Respublikoje gyvenantys užsieniečiai, ir išspausdinti šios informacinės sistemos duomenų lapą;</text:span></text:p>
      <text:p text:style-name="P1053"><text:span text:style-name="T1054">44.10</text:span><text:span text:style-name="T1055">. sutikrinti, ar kartu su prašymu išduoti ar pakeisti leidimą užsie</text:span><text:span text:style-name="T1056">nietis pateikia visus reikiamus duomenis ir (ar)</text:span><text:span text:style-name="T1057"><text:s/></text:span><text:span text:style-name="T1058">dokumentus. Jeigu pateikiami ne visi reikiami duomenys ir (ar) dokumentai arba<text:s/></text:span><text:span text:style-name="T1059">pateiktuose dokumentuose yra klaidingų įrašų ar klastojimo požymių</text:span><text:span text:style-name="T1060">, prašymą išduoti arba pakeisti leidimą ir kartu pateiktus dok</text:span><text:span text:style-name="T1061">umentus (išskyrus dokumentus, kuriuose yra klastojimų požymių) grąžinti<text:s/></text:span><text:span text:style-name="T1062">juos pateikusiam asmeniui, žodžiu jam paaiškinus grąžinimo priežastį ir suteikus reikiamą informaciją.<text:s/></text:span><text:span text:style-name="T1063">Migracijos tarnyba, surinkusi medžiagą, apie nustatytą dokumentų klastojimo faktą</text:span><text:span text:style-name="T1064"><text:s/>informuoja ikiteisminį tyrimą atliekančias institucijas;</text:span></text:p>
      <text:p text:style-name="P1065"><text:span text:style-name="T1066">44.11</text:span><text:span text:style-name="T1067">. padaryti reikiamų dokumentų (išskyrus Aprašo 24.3, 24.8, 24.18, 24.19, 24.23, 24.24, 24.26–24.32, 27.1 ir 27.2.1 papunkčiuose nurodytą tarpininkavimo raštą) kopijas (kopijuojant Aprašo 17</text:span><text:span text:style-name="T1068">.1 papunktyje nurodytą dokumentą, padaromos visų šio dokumento lapų, kuriuose yra įrašai ir (ar) žymos, kopijos) ir jas patvirtinti teisės aktų nustatyta tvarka, o dokumentų originalus grąžinti juos pateikusiam asmeniui. Jeigu užsienietis yra pateikęs doku</text:span><text:span text:style-name="T1069">mentų kopijas, patvirtintas teisės aktų nustatyta tvarka, tai šio punkto reikalavimas padaryti reikiamų dokumentų kopijas nevykdomas;</text:span></text:p>
      <text:p text:style-name="P1070"><text:span text:style-name="T1071">44.12</text:span><text:span text:style-name="T1072">. prašymo išduoti arba pakeisti leidimą 12 eilutėje įrašyti duomenis apie priimtą prašymą, nurodyti pareigas, var</text:span><text:span text:style-name="T1073">dą (-us), pavardę (-es), datą ir pasirašyti; <text:s/></text:span></text:p>
      <text:p text:style-name="P1074"><text:span text:style-name="T1075">44.13</text:span><text:span text:style-name="T1076">. prašymą išduoti arba pakeisti leidimą užregistruoti Užsieniečių registre ir prašymo tam skirtoje vietoje nurodyti šio prašymo pateikimo vietą, datą ir registracijos numerį, nurodytą Užsieniečių regi</text:span><text:span text:style-name="T1077">stre. Jeigu užsieniečio asmens duomenų Užsieniečių registre ir (ar) Gyventojų registre nėra arba jo asmens duomenys, įrašyti jo pateiktuose dokumentuose leidimui laikinai gyventi gauti ar pakeisti, nesutampa su atitinkamais duomenimis, esančiais Užsienieči</text:span><text:span text:style-name="T1078">ų registre ir (ar) Gyventojų registre, tai prašymas išduoti arba pakeisti leidimą registruojamas tik tada, kai duomenys apie užsienietį įrašomi, pakeičiami ar patikslinami Užsieniečių registre Užsieniečių registro nuostatų, patvirtintų Lietuvos Respublikos</text:span><text:span text:style-name="T1079"><text:s/>Vyriausybės 2014 m. rugsėjo 17 d. nutarimu Nr. 968 „Dėl Užsieniečių registro reorganizavimo ir Užsieniečių registro nuostatų patvirtinimo“, nustatyta tvarka ir (ar) Gyventojų registre Asmens duomenų teikimo Lietuvos Respublikos gyventojų registrui taisykl</text:span><text:span text:style-name="T1080">ių, patvirtintų Gyventojų registro tarnybos direktoriaus nustatyta tvarka.</text:span></text:p>
      <text:p text:style-name="P1081"><text:span text:style-name="T1082">45</text:span><text:span text:style-name="T1083">. Kai užsienietis kreipiasi į migracijos tarnybą su prašymu pakeisti leidimą ir pateikia dokumentus, kurie buvo pateikti nagrinėjant ankstesnį užsieniečio prašymą išduoti ar</text:span><text:span text:style-name="T1084">ba pakeisti leidimą ir kurie savo informaciniu turiniu nėra pasikeitę, o jų galiojimas neapibrėžtas ir jie nėra laikino pobūdžio (registruotos partnerystės sutartis, neterminuota darbo sutartis ar pan.), įgaliotas migracijos tarnybos valstybės tarnautojas<text:s/></text:span><text:span text:style-name="T1085">šiuos dokumentus sutikrina su šių dokumentų, esančių<text:s/></text:span><text:span text:style-name="T1086">užsieniečio byloje<text:s/></text:span><text:span text:style-name="T1087">dėl leidimo laikinai gyventi išdavimo (toliau – užsieniečio byla), kopijomis, apie sutikrinimo rezultatus surašo laisvos formos pažymą, ją patvirtina parašu ir užsieniečiui grąžina<text:s/></text:span><text:span text:style-name="T1088">minėtus dokumentus.</text:span></text:p>
      <text:p text:style-name="P1089"><text:span text:style-name="T1090">46</text:span><text:span text:style-name="T1091">. Įgaliotas migracijos tarnybos valstybės tarnautojas, priimantis užsieniečio, turinčio leidimą laikinai gyventi, išduotą Įstatymo 40 straipsnio 1 dalies 4</text:span><text:span text:style-name="T1092">1</text:span><text:span text:style-name="T1093"><text:s/>punkte nurodytu pagrindu, prašymą leisti pakeisti darbdavį ir kartu su ju</text:span><text:span text:style-name="T1094">o pateikiamus dokumentus, privalo:</text:span></text:p>
      <text:p text:style-name="P1095"><text:span text:style-name="T1096">46.1</text:span><text:span text:style-name="T1097">. sutikrinti, ar kartu su prašymu leisti pakeisti darbdavį užsienietis pateikia visus reikiamus duomenis ir (ar)</text:span><text:span text:style-name="T1098"><text:s/></text:span><text:span text:style-name="T1099">dokumentus, nurodytus Aprašo 30 punkte. Jeigu pateikiami ne visi reikiami duomenys ir (ar) dokumentai,</text:span><text:span text:style-name="T1100"><text:s/>prašymą leisti pakeisti darbdavį ir kartu pateiktus dokumentus grąžinti<text:s/></text:span><text:span text:style-name="T1101">juos pateikusiam asmeniui, žodžiu jam paaiškinus grąžinimo priežastį ir suteikus reikiamą informaciją;</text:span></text:p>
      <text:p text:style-name="P1102"><text:span text:style-name="T1103">46.2</text:span><text:span text:style-name="T1104">. padaryti reikiamų dokumentų (išskyrus Aprašo 24.3 papunktyje nurodytą<text:s/></text:span><text:span text:style-name="T1105">tarpininkavimo raštą) kopijas ir jas patvirtinti teisės aktų nustatyta tvarka, o dokumentų originalus grąžinti juos pateikusiam asmeniui. Jeigu užsienietis yra pateikęs dokumentų kopijas, patvirtintas teisės aktų nustatyta tvarka, tai šio punkto reikalavim</text:span><text:span text:style-name="T1106">as padaryti reikiamų dokumentų kopijas nevykdomas;</text:span></text:p>
      <text:p text:style-name="P1107"><text:span text:style-name="T1108">46.3</text:span><text:span text:style-name="T1109">. prašymą leisti pakeisti darbdavį užregistruoti Prašymų leisti pakeisti darbdavį registre (Aprašo 5 priedas).</text:span></text:p>
      <text:p text:style-name="P1110"><text:span text:style-name="T1111">47</text:span><text:span text:style-name="T1112">. Kai prašymas išduoti leidimą pateiktas konsulinei įstaigai, įgaliotas Migrac</text:span><text:span text:style-name="T1113">ijos departamento valstybės tarnautojas iš <text:s/>konsulinės įstaigos atsiųstų dokumentų leidimui laikinai gyventi gauti ir Aprašo 44.5 papunktyje nurodyto Nekilnojamojo turto registro duomenų lapo, Aprašo 44.8.2 papunktyje nurodyto (-ų) Gyventojų registro duome</text:span><text:span text:style-name="T1114">nų lapo (-ų) ar Aprašo 44.9 papunktyje nurodytų Juridinių asmenų registro ir Valstybinio socialinio draudimo fondo valdybos informacinės sistemos duomenų lapų, kai šiuos duomenų lapus išspausdinti būtina, suformuoja užsieniečio bylą arba minėtus dokumentus</text:span><text:span text:style-name="T1115"><text:s/>prideda prie Migracijos departamente esančios užsieniečio bylos dėl Lietuvos Respublikos pilietybės, dėl teisę atkurti Lietuvos Respublikos pilietybę patvirtinančio pažymėjimo ar lietuvių kilmę patvirtinančio pažymėjimo išdavimo, dėl užsieniečio išsiuntim</text:span><text:span text:style-name="T1116">o iš Lietuvos Respublikos, sprendimo sustabdyti sprendimo dėl užsieniečio išsiuntimo iš Lietuvos Respublikos vykdymą ar panaikinti sprendimą dėl išsiuntimo iš Lietuvos Respublikos, dėl jo grąžinimo</text:span><text:span text:style-name="T1117"><text:s/></text:span><text:span text:style-name="T1118">į užsienio valstybę arba dėl leidimo gyventi Lietuvos Resp</text:span><text:span text:style-name="T1119">ublikoje išdavimo.</text:span></text:p>
      <text:p text:style-name="P1120"><text:span text:style-name="T1121">48</text:span><text:span text:style-name="T1122">. Kai prašymas išduoti leidimą pateiktas migracijos tarnybai, įgaliotas šios tarnybos valstybės tarnautojas iš užsieniečio pateiktų dokumentų leidimui laikinai gyventi gauti ir Aprašo 44.5 papunktyje nurodyto Nekilnojamojo turto re</text:span><text:span text:style-name="T1123">gistro duomenų lapo, Aprašo 44.8.2 papunktyje nurodyto (-ų) Gyventojų registro duomenų lapo (-ų) ar Aprašo 44.9 papunktyje nurodytų Juridinių asmenų registro ir Valstybinio socialinio draudimo fondo valdybos informacinės sistemos duomenų lapų, kai šiuos du</text:span><text:span text:style-name="T1124">omenų lapus išspausdinti būtina,</text:span><text:span text:style-name="T1125"><text:s/></text:span><text:span text:style-name="T1126">suformuoja užsieniečio bylą.<text:s/></text:span></text:p>
      <text:p text:style-name="P1127"><text:span text:style-name="T1128">49</text:span><text:span text:style-name="T1129">. Migracijos tarnyba ne vėliau kaip per 5 darbo dienas nuo prašymo išduoti leidimą bendra tvarka gavimo migracijos tarnyboje dienos arba ne vėliau kaip per 2 darbo dienas nuo prašymo išdu</text:span><text:span text:style-name="T1130">oti leidimą skubos tvarka gavimo migracijos tarnyboje dienos užsieniečio bylą išsiunčia Migracijos departamentui sprendimui priimti.</text:span></text:p>
      <text:p text:style-name="P1131"><text:span text:style-name="T1132">50</text:span><text:span text:style-name="T1133">. Jeigu įgaliotas migracijos tarnybos valstybės tarnautojas nustato, kad yra duomenų apie užsienietį Užsieniečių regi</text:span><text:span text:style-name="T1134">stre (apie priimtą sprendimą dėl teisę atkurti Lietuvos Respublikos pilietybę patvirtinančio pažymėjimo išdavimo, dėl lietuvių kilmę patvirtinančio pažymėjimo išdavimo arba dėl jo išsiuntimo iš Lietuvos Respublikos, sprendimo sustabdyti sprendimo dėl užsie</text:span><text:span text:style-name="T1135">niečio išsiuntimo iš Lietuvos Respublikos vykdymą ar panaikinti sprendimą dėl išsiuntimo iš Lietuvos Respublikos, dėl jo grąžinimo į užsienio valstybę arba dėl leidimo laikinai gyventi išdavimo ar pakeitimo, atsisakymo išduoti ar pakeisti leidimą laikinai<text:s/></text:span><text:span text:style-name="T1136">gyventi, jam išduoto leidimo laikinai gyventi panaikinimo, sprendimo išduoti ar pakeisti leidimą laikinai gyventi panaikinimo arba dėl prašymo išduoti ar pakeisti leidimą nagrinėjimo nutraukimo, apie jam išduotą teisę atkurti Lietuvos Respublikos pilietybę</text:span><text:span text:style-name="T1137"><text:s/>patvirtinantį pažymėjimą ar lietuvių kilmę patvirtinantį pažymėjimą arba apie jam Lietuvoje išduotus asmens dokumentus, kurie jau nebegalioja) arba jei šis užsienietis Užsieniečių registre neįregistruotas, apie jį yra duomenų (apie jam išduotą teisės į Li</text:span><text:span text:style-name="T1138">etuvos Respublikos pilietybę išsaugojimo pažymėjimą arba Lietuvoje išduotus asmens dokumentus, kurie jau nebegalioja) Gyventojų registre, tai migracijos tarnyba ne vėliau kaip per 3 darbo dienas nuo prašymo gavimo migracijos tarnyboje dienos užsieniečio pa</text:span><text:span text:style-name="T1139">teiktus dokumentus leidimui laikinai gyventi gauti ir Aprašo 44.5 papunktyje nurodyto Nekilnojamojo turto registro duomenų lapo, Aprašo 44.8.2 papunktyje nurodytą (-us) Gyventojų registro duomenų lapą (-us) ar Aprašo 44.9 papunktyje nurodytus Juridinių asm</text:span><text:span text:style-name="T1140">enų registro ir Valstybinio socialinio draudimo fondo valdybos informacinės sistemos duomenų lapus, kai šiuos duomenų lapus išspausdinti būtina,</text:span><text:span text:style-name="T1141"><text:s/></text:span><text:span text:style-name="T1142">išsiunčia Migracijos departamentui sprendimui priimti. Minėti dokumentai pridedami prie Migracijos departamente</text:span><text:span text:style-name="T1143"><text:s/>esančios užsieniečio bylos dėl Lietuvos Respublikos pilietybės, dėl teisę atkurti Lietuvos Respublikos pilietybę patvirtinančio pažymėjimo ar lietuvių kilmę patvirtinančio pažymėjimo išdavimo, dėl užsieniečio išsiuntimo iš Lietuvos Respublikos, sprendimo<text:s/></text:span><text:span text:style-name="T1144">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1145"><text:span text:style-name="T1146">51</text:span><text:span text:style-name="T1147">. Kai prašym</text:span><text:span text:style-name="T1148">as pakeisti leidimą pateiktas užsieniečio gyvenamosios vietos migracijos tarnybai, įgaliotas šios tarnybos valstybės tarnautojas pateiktus dokumentus leidimui laikinai gyventi pakeisti ir Aprašo 44.5 papunktyje nurodyto Nekilnojamojo turto registro duomenų</text:span><text:span text:style-name="T1149"><text:s/>lapą, Aprašo 44.8.2 papunktyje nurodytą (-us) Gyventojų registro duomenų lapą (-us) ar Aprašo 44.9 papunktyje nurodytus Juridinių asmenų registro ir Valstybinio socialinio draudimo fondo valdybos informacinės sistemos duomenų lapus, kai šiuos duomenų lapu</text:span><text:span text:style-name="T1150">s išspausdinti būtina, prideda prie migracijos tarnyboje esančios užsieniečio bylos.</text:span></text:p>
      <text:p text:style-name="P1151"><text:span text:style-name="T1152">52</text:span><text:span text:style-name="T1153">. Migracijos tarnyba ne vėliau kaip per 5 darbo dienas nuo prašymo pakeisti leidimą bendra tvarka gavimo migracijos tarnyboje dienos arba ne vėliau kaip per 2 darbo<text:s/></text:span><text:span text:style-name="T1154">dienas nuo prašymo pakeisti leidimą skubos tvarka gavimo migracijos tarnyboje dienos užsieniečio (išskyrus nurodytą Aprašo 61 punkte) bylą išsiunčia Migracijos departamentui sprendimui priimti.</text:span></text:p>
      <text:p text:style-name="P1155"><text:span text:style-name="T1156">53</text:span><text:span text:style-name="T1157">. Kai užsieniečio gyvenamosios vietos migracijos tarnyba</text:span><text:span text:style-name="T1158">i pateiktas užsieniečio, turinčio leidimą laikinai gyventi, išduotą Įstatymo 40 straipsnio 1 dalies 4</text:span><text:span text:style-name="T1159">1</text:span><text:span text:style-name="T1160"><text:s/>punkte nurodytu pagrindu, prašymas leisti pakeisti darbdavį, įgaliotas šios tarnybos valstybės tarnautojas prašymą leisti pakeisti darbdavį ir kartu su juo pateiktus dokumentus, prideda prie migracijos tarnyboje esančios užsieniečio bylos. Migracijos tarn</text:span><text:span text:style-name="T1161">yba ne vėliau kaip per 5 darbo dienas nuo prašymo leisti pakeisti darbdavį gavimo migracijos tarnyboje dienos bylą išsiunčia Migracijos departamentui sprendimui priimti.</text:span></text:p>
      <text:p text:style-name="P1162"/>
      <text:p text:style-name="P1163"><text:span text:style-name="T1164">IV</text:span><text:span text:style-name="T1165"><text:s/>SKYRIUS</text:span></text:p>
      <text:p text:style-name="P1166"><text:span text:style-name="T1167">ĮVERTINIMO, AR UŽSIENIETIS ATITINKA LEIDIMO LAIKINAI GYVENTI IŠDAVIM</text:span><text:span text:style-name="T1168">O AR KEITIMO SĄLYGAS IR AR NĖRA ATSISAKYMO IŠDUOTI AR PAKEISTI LEIDIMĄ LAIKINAI GYVENTI PAGRINDŲ, TVARKA<text:s/></text:span></text:p>
      <text:p text:style-name="P1169"/>
      <text:p text:style-name="P1170"><text:span text:style-name="T1171">PIRMASIS</text:span><text:span text:style-name="T1172"><text:s/>SKIRSNIS</text:span></text:p>
      <text:p text:style-name="P1173"><text:span text:style-name="T1174">PRAŠYMO IŠDUOTI ARBA PAKEISTI LEIDIMĄ, PRAŠYMO LEISTI PAKEISTI DARBDAVĮ NAGRINĖJIMAS</text:span></text:p>
      <text:p text:style-name="P1175"/>
      <text:p text:style-name="P1176"><text:span text:style-name="T1177">54</text:span><text:span text:style-name="T1178">. Prašymą išduoti leidimą nagrinėja</text:span><text:span text:style-name="T1179"><text:s/>įgaliotas Migracijos departamento valstybės tarnautojas, o atitinkamą sprendimą priima Migracijos departamento direktorius ar jo įgaliotas valstybės tarnautojas.</text:span></text:p>
      <text:p text:style-name="P1180"><text:span text:style-name="T1181">55</text:span><text:span text:style-name="T1182">. Prašymas išduoti leidimą bendra tvarka turi būti išnagrinėtas ir sprendimas dėl jo pr</text:span><text:span text:style-name="T1183">iimtas ne vėliau kaip per 4 mėnesius nuo prašymo pateikimo migracijos tarnybai ar konsulinei įstaigai dienos, o prašymas išduoti leidimą skubos tvarka – <text:s/>ne vėliau kaip per 2 mėnesius nuo prašymo pateikimo migracijos tarnybai dienos.<text:s/></text:span></text:p>
      <text:p text:style-name="P1184"><text:span text:style-name="T1185">56</text:span><text:span text:style-name="T1186">. Jeigu užsieni</text:span><text:span text:style-name="T1187">etis ketina dirbti aukštos profesinės kvalifikacijos reikalaujantį darbą ir pateikiamas darbdavio įsipareigojimas jį įdarbinti pagal darbo sutartį ir mokėti mėnesinį darbo užmokestį, ne mažesnį negu 2 ir ne didesnį negu 3 Lietuvos statistikos departamento<text:s/></text:span><text:span text:style-name="T1188">paskutinio paskelbto šalies ūkio darbuotojų vidutinio mėnesinio bruto darbo užmokesčio dydžiai, tai prašymas išduoti leidimą bendra tvarka turi būti išnagrinėtas ir sprendimas dėl jo priimtas ne vėliau kaip per 2 mėnesius nuo prašymo pateikimo migracijos t</text:span><text:span text:style-name="T1189">arnybai ar konsulinei įstaigai dienos, o prašymas išduoti leidimą skubos tvarka – <text:s/>ne vėliau kaip per 1 mėnesį nuo jo pateikimo migracijos tarnybai dienos.<text:s/></text:span></text:p>
      <text:p text:style-name="P1190"><text:span text:style-name="T1191">57</text:span><text:span text:style-name="T1192">. Jeigu užsienietis ketina dirbti aukštos profesinės kvalifikacijos reikalaujantį darbą ir pa</text:span><text:span text:style-name="T1193">teikiamas darbdavio įsipareigojimas jį įdarbinti pagal darbo sutartį ir mokėti mėnesinį darbo užmokestį, ne mažesnį negu 3 Lietuvos statistikos departamento paskutinio paskelbto šalies ūkio darbuotojų vidutinio mėnesinio bruto darbo užmokesčio dydžiai, tai</text:span><text:span text:style-name="T1194"><text:s/>prašymas išduoti leidimą bendra tvarka turi būti išnagrinėtas ir sprendimas dėl jo priimtas ne vėliau kaip per 1 mėnesį nuo prašymo pateikimo migracijos tarnybai ar konsulinei įstaigai dienos, o prašymas išduoti leidimą skubos tvarka – <text:s/>ne vėliau kaip per</text:span><text:span text:style-name="T1195"><text:s/>15 dienų nuo jo pateikimo migracijos tarnybai dienos.</text:span></text:p>
      <text:p text:style-name="P1196"><text:span text:style-name="T1197">58</text:span><text:span text:style-name="T1198">. Užsieniečio, kuris kreipiasi dėl leidimo laikinai gyventi išdavimo Įstatymo 45 straipsnio 1 dalies 1 punkte nustatytu pagrindu ir atitinka šio Įstatymo 45</text:span><text:span text:style-name="T1199"><text:s/></text:span><text:span text:style-name="T1200">straipsnio 3 dalyje nustatytus reikala</text:span><text:span text:style-name="T1201">vimus, ir jo šeimos nario prašymai išduoti leidimą bendra tvarka turi būti išnagrinėti ir sprendimai dėl jų priimti ne vėliau kaip per 2 mėnesius nuo prašymo pateikimo migracijos tarnybai ar konsulinei įstaigai dienos, o prašymai išduoti leidimą skubos tva</text:span><text:span text:style-name="T1202">rka – <text:s/>ne vėliau kaip per 1 mėnesį nuo jų pateikimo migracijos tarnybai dienos.</text:span></text:p>
      <text:p text:style-name="P1203"><text:span text:style-name="T1204">59</text:span><text:span text:style-name="T1205">. Prašymo išduoti leidimą nagrinėjimo terminas sustabdomas nuo Aprašo 71.2 papunktyje nurodyto rašto išsiuntimo dienos ir atnaujinamas nuo sprendimui dėl leidimo laikinai</text:span><text:span text:style-name="T1206"><text:s/>gyventi išdavimo priimti reikiamų duomenų ir (ar) dokumentų gavimo Migracijos departamente dienos.</text:span></text:p>
      <text:p text:style-name="P1207"><text:span text:style-name="T1208">60</text:span><text:span text:style-name="T1209">. Užsieniečio (išskyrus nurodytą Aprašo 61 punkte) prašymą pakeisti leidimą, užsieniečio, turinčio leidimą laikinai gyventi, išduotą Įstatymo 40 strai</text:span><text:span text:style-name="T1210">psnio 1 dalies 4</text:span><text:span text:style-name="T1211">1</text:span><text:span text:style-name="T1212"><text:s/>punkte nurodytu pagrindu, prašymą leisti pakeisti darbdavį nagrinėja įgaliotas Migracijos departamento valstybės tarnautojas, o Įstatymo 51 straipsnio 3 dalyje ir 44</text:span><text:span text:style-name="T1213">1<text:s/></text:span><text:span text:style-name="T1214">straipsnio 5 dalyje<text:s/></text:span><text:span text:style-name="T1215"><text:s/></text:span><text:span text:style-name="T1216">nurodytą sprendimą priima Migracijos departamento direktorius ar jo įgaliotas valstybės tarnautojas.<text:s/></text:span></text:p>
      <text:p text:style-name="P1217"><text:span text:style-name="T1218">61</text:span><text:span text:style-name="T1219">. Užsieniečio, kuris turi leidimą laikinai gyventi, išduotą Įstatymo 40 straipsnio 1 dalies 1 ar 2 punkte, 43 straipsnio 1 dalies 1, 3, 4 ar 7 punkt</text:span><text:span text:style-name="T1220">e, 44 straipsnio 1 dalies 1 punkte, 46 straipsnio 1 dalies 1, 2, 3 ar 4 punkte arba 47 straipsnio 1 dalyje nustatytu pagrindu, ir kreipiasi dėl šio leidimo pakeitimo tuo pačiu pagrindu, užsieniečio, turinčio leidimą nuolat gyventi, šeimos nario, kuris turi</text:span><text:span text:style-name="T1221"><text:s/>leidimą laikinai gyventi, išduotą Įstatymo 43 straipsnio 1 dalies 6 punkte nustatytu pagrindu, ir kreipiasi dėl šio leidimo pakeitimo tuo pačiu pagrindu, taip pat užsieniečio, turinčio leidimą laikinai gyventi Įstatymo 40 straipsnio 1 dalies 1 ar 2 punkte</text:span><text:span text:style-name="T1222"><text:s/>arba 43 straipsnio 1 dalies 1, 3, 4 ar 7 punkte nustatytu pagrindu ir prašančio pakeisti šį leidimą tuo pačiu pagrindu, šeimos nario, kuris turi leidimą laikinai gyventi, išduotą Įstatymo 43 straipsnio 1 dalies 2, 5 ar 6 punkte nustatytu pagrindu, ir krei</text:span><text:span text:style-name="T1223">piasi dėl šio leidimo pakeitimo tuo pačiu pagrindu, prašymą pakeisti leidimą nagrinėja įgaliotas migracijos tarnybos valstybės tarnautojas, o Įstatymo 51 straipsnio 3 dalyje nurodytą sprendimą pakeisti leidimą laikinai gyventi priima migracijos tarnybos vi</text:span><text:span text:style-name="T1224">ršininkas ar įgaliotas migracijos tarnybos valstybės tarnautojas. Jeigu Aprašo 87 punkte nustatyta tvarka užsieniečio byla išsiunčiama Migracijos departamentui, tai Aprašo 106.3 papunktyje nurodytą sprendimo nepakeisti leidimo laikinai gyventi projektą par</text:span><text:span text:style-name="T1225">engia įgaliotas Migracijos departamento valstybės tarnautojas, o Aprašo 108.3 papunktyje nurodytą sprendimą priima Migracijos departamento direktorius ar jo įgaliotas valstybės tarnautojas.</text:span></text:p>
      <text:p text:style-name="P1226"><text:span text:style-name="T1227">62</text:span><text:span text:style-name="T1228">. Prašymas pakeisti leidimą bendra tvarka turi būti<text:s/></text:span><text:span text:style-name="T1229">išnagrinėtas ir sprendimas dėl jo priimtas ne vėliau kaip per 2 mėnesius, o prašymas pakeisti leidimą skubos tvarka – ne vėliau kaip per 1 mėnesį nuo jo pateikimo migracijos tarnybai dienos. Prašymo pakeisti leidimą nagrinėjimo terminas sustabdomas nuo Apr</text:span><text:span text:style-name="T1230">ašo 71.2 papunktyje nurodyto rašto išsiuntimo dienos ir atnaujinamas nuo sprendimui dėl leidimo laikinai gyventi pakeitimo priimti reikiamų duomenų ir (ar) dokumentų gavimo Migracijos departamente arba migracijos tarnyboje dienos.</text:span></text:p>
      <text:p text:style-name="P1231"><text:span text:style-name="T1232">63</text:span><text:span text:style-name="T1233">. Užsieniečio prašy</text:span><text:span text:style-name="T1234">mas išduoti arba pakeisti leidimą skubos tvarka nenagrinėjamas ir sprendimas dėl jo priimamas bendra tvarka, jeigu:</text:span></text:p>
      <text:p text:style-name="P1235"><text:span text:style-name="T1236">63</text:span><text:span text:style-name="T1237">.1</text:span><text:span text:style-name="T1238">. nepakanka duomenų ir (ar) dokumentų, patvirtinančių, kad užsienietis iki 1940 m. birželio 15 d. turėjo Lietuvos Respublikos pilietyb</text:span><text:span text:style-name="T1239">ę arba kad jis yra tokio asmens palikuonis, kai užsieniečiui, siekiančiam gauti ar pasikeisti leidimą laikinai gyventi Įstatymo 40 straipsnio 1 dalies 1 punkte nustatytu pagrindu, nėra išduotas teisės į Lietuvos Respublikos pilietybę išsaugojimo pažymėjima</text:span><text:span text:style-name="T1240">s ar teisę atkurti Lietuvos Respublikos pilietybę patvirtinantis pažymėjimas arba kai Migracijos departamentas nėra priėmęs sprendimo dėl teisės į Lietuvos Respublikos pilietybę išsaugojimo ar sprendimo išduoti teisę atkurti Lietuvos Respublikos pilietybę<text:s/></text:span><text:span text:style-name="T1241">patvirtinantį pažymėjimą;</text:span></text:p>
      <text:p text:style-name="P1242"><text:span text:style-name="T1243">63</text:span><text:span text:style-name="T1244">.2</text:span><text:span text:style-name="T1245">. Valstybės sienos apsaugos tarnyba prie Lietuvos Respublikos vidaus reikalų ministerijos (toliau – Valstybės sienos apsaugos tarnyba) Aprašo 77 punkte nustatyta tvarka, Policijos departamentas prie Lietuvos Respublikos vi</text:span><text:span text:style-name="T1246">daus reikalų ministerijos (toliau – Policijos departamentas) Aprašo 78 punkte nustatyta tvarka,<text:s/></text:span><text:span text:style-name="T1247">Kauno teritorinė muitinė Aprašo 81 punkte nustatyta tvarka</text:span><text:span text:style-name="T1248"><text:s/>ar Lietuvos Respublikos valstybės saugumo departamentas Aprašo 82 punkte nustatyta tvarka informavo,<text:s/></text:span><text:span text:style-name="T1249">kad<text:s/></text:span><text:span text:style-name="T1250">neturi galimybės atsakyti į paklausimą per nustatytą laikotarpį</text:span><text:span text:style-name="T1251">; <text:s/></text:span></text:p>
      <text:p text:style-name="P1252"><text:span text:style-name="T1253">63</text:span><text:span text:style-name="T1254">.3</text:span><text:span text:style-name="T1255">. negautas atsakymas į Aprašo<text:s/></text:span><text:span text:style-name="T1256">71.4 papunktyje arba<text:s/></text:span><text:span text:style-name="T1257">79 punkte nurodytą paklausimą; <text:s/></text:span></text:p>
      <text:p text:style-name="P1258"><text:span text:style-name="T1259">63.4</text:span><text:span text:style-name="T1260">. Aprašo 25 punkte nurodytu atveju užsienietis nepateikė leidimo dirbti;</text:span></text:p>
      <text:p text:style-name="P1261"><text:span text:style-name="T1262">63</text:span><text:span text:style-name="T1263">.5</text:span><text:span text:style-name="T1264">. ne</text:span><text:span text:style-name="T1265">gautas atsakymas į Aprašo<text:s/></text:span><text:span text:style-name="T1266">84.1</text:span><text:span text:style-name="T1267"><text:s/>papunktyje nurodytus prašymus;</text:span></text:p>
      <text:p text:style-name="P1268"><text:span text:style-name="T1269">63.6</text:span><text:span text:style-name="T1270">. negauta Aprašo 85 ar 86 punkte nurodyta<text:s/></text:span><text:span text:style-name="T1271">Lietuvos darbo biržos prie Lietuvos Respublikos socialinės apsaugos ir darbo ministerijos (toliau – Lietuvos darbo birža) sprendimo dėl užsienie</text:span><text:span text:style-name="T1272">čio darbo atitikimo Lietuvos Respublikos darbo rinkos poreikiams kopija;</text:span></text:p>
      <text:p text:style-name="P1273"><text:span text:style-name="T1274">63</text:span><text:span text:style-name="T1275">.7</text:span><text:span text:style-name="T1276">. atliekamas Aprašo 92 punkte nurodytas patikrinimas, ar nėra rimto pagrindo manyti, kad sudaryta fiktyvi santuoka arba fiktyvi registruota partnerystė;</text:span></text:p>
      <text:p text:style-name="P1277"><text:span text:style-name="T1278">63.8</text:span><text:span text:style-name="T1279">. atliekama Ap</text:span><text:span text:style-name="T1280">rašo 97 punkte nurodyta apklausa, siekiant įvertinti, ar nėra rimto pagrindo manyti, kad įvaikinimas yra fiktyvus;</text:span></text:p>
      <text:p text:style-name="P1281"><text:span text:style-name="T1282">63</text:span><text:span text:style-name="T1283">.9</text:span><text:span text:style-name="T1284">. atliekamas Aprašo 101 punkte nurodytas patikrinimas, ar nėra rimto pagrindo manyti, kad įmonė, kurios dalyvis, vadovas, kolegialaus</text:span><text:span text:style-name="T1285"><text:s/>valdymo ar priežiūros organo narys yra užsienietis, yra fiktyvi;</text:span></text:p>
      <text:p text:style-name="P1286"><text:span text:style-name="T1287">63</text:span><text:span text:style-name="T1288">.10</text:span><text:span text:style-name="T1289">.<text:s/></text:span><text:span text:style-name="T1290">įgaliotas Migracijos departamento valstybės tarnautojas, išnagrinėjęs užsieniečio <text:s/>prašymą išduoti leidimą arba užsieniečio (išskyrus nurodytą Aprašo 61 punkte) prašymą pakeisti leidimą, o įgaliotas migracijos tarnybos valstybės tarnautojas – užsieniečio,<text:s/></text:span><text:span text:style-name="T1291">nurodyto Aprašo 61 punkte, prašymą pakeisti leidimą ir kartu pateiktus dokumentus bei surinktą medžiagą, nustato, kad nepakanka pagrindžiančių duomenų ir (ar) dokumentų sprendimui dėl leidimo laikinai gyventi išdavimo ar pakeitimo priimti.</text:span></text:p>
      <text:p text:style-name="P1292"><text:span text:style-name="T1293">64</text:span><text:span text:style-name="T1294">.<text:s/></text:span><text:span text:style-name="T1295">Jeigu<text:s/></text:span><text:span text:style-name="T1296">likus ne mažiau kaip 10 darbo dienų<text:s/></text:span><text:span text:style-name="T1297">iki prašymo išduoti arba pakeisti leidimą skubos tvarka<text:s/></text:span><text:span text:style-name="T1298">nagrinėjimo termino pabaigos paaiškėja, kad užsieniečio prašymas išduoti leidimą arba užsieniečio (išskyrus nurodytą Aprašo 61 punkte) prašymas pakeisti leidimą sku</text:span><text:span text:style-name="T1299">bos tvarka</text:span><text:span text:style-name="T1300"><text:s/>dėl Aprašo 63 punkte nurodytų aplinkybių nebus išnagrinėtas skubos tvarka, užsieniečiui nedelsiant paštu arba elektroniniu paštu išsiunčiamas Migracijos departamento direktoriaus ar jo įgalioto valstybės tarnautojo pasirašytas pranešimas, kuriam</text:span><text:span text:style-name="T1301">e nurodoma priežastis, dėl kurios prašymas išduoti arba pakeisti leidimą bus išnagrinėtas bendra tvarka, ir pažyma, kurioje nurodoma užsieniečio sumokėtos valstybės rinkliavos už prašymo nagrinėjimą dalis, kuri pagal Lietuvos Respublikos rinkliavų įstatymo</text:span><text:span text:style-name="T1302"><text:s/>10 straipsnio 1 dalį gali būti grąžinta užsieniečiui, ir jos grąžinimo priežastis, arba šio pranešimo ir pažymos skaitmeninės kopijos. Įgaliotas Migracijos departamento valstybės tarnautojas padaro r</text:span><text:span text:style-name="T1303">egistruotos pažymos kopiją, patvirtina ją teisės aktų nu</text:span><text:span text:style-name="T1304">statyta tvarka ir prideda prie užsieniečio bylos.</text:span><text:span text:style-name="T1305"><text:s/></text:span></text:p>
      <text:p text:style-name="P1306"><text:span text:style-name="T1307">65</text:span><text:span text:style-name="T1308">.<text:s/></text:span><text:span text:style-name="T1309">Jeigu likus ne mažiau kaip 10 darbo dienų iki prašymo pakeisti leidimą skubos tvarka <text:s/>nagrinėjimo termino pabaigos paaiškėja, kad</text:span><text:span text:style-name="T1310"><text:s/>užsieniečio,<text:s/></text:span><text:span text:style-name="T1311">nurodyto Aprašo 61 punkte,</text:span><text:span text:style-name="T1312"><text:s/>prašymas pakeisti leidimą s</text:span><text:span text:style-name="T1313">kubos tvarka dėl Aprašo<text:s/></text:span><text:span text:style-name="T1314">63</text:span><text:span text:style-name="T1315">.2,<text:s/></text:span><text:span text:style-name="T1316">63</text:span><text:span text:style-name="T1317">.3, 63.4, 63.5, 63.8 ir (ar)</text:span><text:span text:style-name="T1318"><text:s/>63</text:span><text:span text:style-name="T1319">.10 papunkčiuose <text:s text:c="3"/>(-yje) nurodytų aplinkybių nebus išnagrinėtas skubos tvarka, užsieniečiui nedelsiant paštu arba elektroniniu paštu išsiunčiamas migracijos tarnybos viršininko ar kito įgalio</text:span><text:span text:style-name="T1320">to migracijos tarnybos valstybės tarnautojo pasirašytas pranešimas, kuriame nurodoma priežastis, dėl kurios prašymas pakeisti leidimą bus išnagrinėtas bendra tvarka, ir pažyma, kurioje nurodoma užsieniečio sumokėtos valstybės rinkliavos už prašymo nagrinėj</text:span><text:span text:style-name="T1321">imą dalis, kuri pagal Lietuvos Respublikos rinkliavų įstatymo 10 straipsnio 1 dalį gali būti grąžinta užsieniečiui, ir jos grąžinimo priežastis, arba šio pranešimo ir pažymos skaitmeninės kopijos. Įgaliotas migracijos tarnybos valstybės tarnautojas padaro<text:s/></text:span><text:span text:style-name="T1322">r</text:span><text:span text:style-name="T1323">egistruotos pažymos kopiją, patvirtina ją teisės aktų nustatyta tvarka ir prideda prie užsieniečio bylos.</text:span></text:p>
      <text:p text:style-name="P1324"><text:span text:style-name="T1325">66</text:span><text:span text:style-name="T1326">. Įstatymo 33 straipsnio 1 dalies 1 ir 2 punktuose nurodytų prašymų dėl leidimo laikinai gyventi išdavimo nagrinėjimo terminus Migracijos depar</text:span><text:span text:style-name="T1327">tamento direktorius ar jo įgaliotas valstybės tarnautojas gali pratęsti ne ilgesniam kaip 3 mėnesių laikotarpiui, jeigu to reikia dėl prašymo išduoti leidimą nagrinėjimo sudėtingumo (nepakanka pagrindžiančios informacijos ir (ar) dokumentų). Įgaliotas Migr</text:span><text:span text:style-name="T1328">acijos departamento valstybės tarnautojas parengia sprendimo pratęsti prašymo išduoti leidimą nagrinėjimo terminą projektą, o Migracijos departamento direktorius ar jo įgaliotas valstybės tarnautojas priima sprendimą pratęsti prašymo išduoti leidimą nagrin</text:span><text:span text:style-name="T1329">ėjimo terminą. Šiame sprendime nurodomas terminas, kuriam pratęsiamas užsieniečio prašymo išduoti leidimą nagrinėjimas, ir priežastis, dėl kurios pratęstas šio prašymo nagrinėjimas.</text:span></text:p>
      <text:p text:style-name="P1330"><text:span text:style-name="T1331">67</text:span><text:span text:style-name="T1332">. Sprendimo pratęsti prašymo išduoti leidimą nagrinėjimo terminą kop</text:span><text:span text:style-name="T1333">ija, patvirtinta teisės aktų nustatyta tvarka, paštu arba šio sprendimo skaitmeninė kopija elektroniniu paštu ne vėliau kaip per 2 darbo dienas nuo šio sprendimo priėmimo dienos išsiunčiama užsieniečiui, o jei užsienietis prašymo išduoti leidimą 10 eilutėj</text:span><text:span text:style-name="T1334">e nurodė, kad pranešimas apie priimtą sprendimą išduoti leidimą laikinai gyventi turi būti siunčiamas konsulinei įstaigai, kuriai buvo pateiktas prašymas išduoti leidimą, tai sprendimo pratęsti prašymo išduoti leidimą nagrinėjimo terminą skaitmeninė kopija</text:span><text:span text:style-name="T1335"><text:s/>elektroniniu paštu išsiunčiama šiai įstaigai. Konsulinė įstaiga apie priimtą sprendimą pratęsti prašymo išduoti leidimą nagrinėjimo terminą informuoja užsienietį ir nurodo iki šio termino pabaigos atvykti į konsulinę įstaigą atsiimti sprendimo kopijos, o<text:s/></text:span><text:span text:style-name="T1336">jam atvykus į konsulinę įstaigą, įteikia šią kopiją.</text:span></text:p>
      <text:p text:style-name="P1337"><text:span text:style-name="T1338">68</text:span><text:span text:style-name="T1339">.<text:s/></text:span><text:span text:style-name="T1340">Įgaliotas Migracijos departamento valstybės tarnautojas, gavęs užsieniečio bylą iš migracijos tarnybos, ne vėliau kaip per 10 darbo dienų nuo užsieniečio bylos gavimo Migracijos departamente dien</text:span><text:span text:style-name="T1341">os arba ne vėliau kaip per 5 darbo dienas nuo užsieniečio bylos gavimo Migracijos departamente dienos, kai toks prašymas nagrinėjamas per Aprašo 57 punkte nurodytą 15 dienų terminą, privalo<text:s/></text:span><text:span text:style-name="T1342">patikrinti, ar prašymas išduoti arba pakeisti leidimą priimtas nep</text:span><text:span text:style-name="T1343">ažeidžiant Aprašo<text:s/></text:span><text:span text:style-name="T1344">44.10 papunkčio reikalavimo</text:span><text:span text:style-name="T1345">.<text:s/></text:span><text:span text:style-name="T1346">Jeigu nustatoma, kad prašymas išduoti arba pakeisti leidimą migracijos tarnyboje priimtas, nors jis turėjo būti nepriimtas ir grąžintas jį pateikusiam asmeniui, tai<text:s/></text:span><text:span text:style-name="T1347">įgaliotas Migracijos departamento valstybės<text:s/></text:span><text:span text:style-name="T1348">tarnautojas, atlikęs Aprašo 71, 75, 77–79, 82</text:span><text:span text:style-name="T1349"><text:s/></text:span><text:span text:style-name="T1350">punktuose nurodytus veiksmus,</text:span><text:span text:style-name="T1351"><text:s/>užsieniečio bylą nedelsdamas grąžina prašymą išduoti arba pakeisti leidimą priėmusiai migracijos tarnybai, lydraštyje nurodydamas, kokius reikiamus duomenis ir (ar) dokumentus būti</text:span><text:span text:style-name="T1352">na pateikti ne vėliau kaip prieš 10 dienų iki prašymo išduoti arba pakeisti leidimą nagrinėjimo termino pabaigos<text:s/></text:span><text:span text:style-name="T1353">arba ne vėliau kaip prieš 5 dienas<text:s/></text:span><text:span text:style-name="T1354">iki prašymo išduoti arba pakeisti leidimą nagrinėjimo termino pabaigos, jei toks prašymas nagrinėjimas skubo</text:span><text:span text:style-name="T1355">s tvarka, norint užsieniečiui gauti ar pasikeisti leidimą laikinai gyventi. <text:s/></text:span><text:span text:style-name="T1356">Migracijos tarnyba, gavusi užsieniečio bylą, nedelsdama raštu informuoja prašymą išduoti arba pakeisti leidimą pateikusį asmenį ne vėliau kaip prieš 1 mėnesį<text:s/></text:span><text:span text:style-name="T1357">iki prašymo išduoti a</text:span><text:span text:style-name="T1358">rba pakeisti leidimą <text:s/>nagrinėjimo termino pabaigos, kai prašymas išduoti arba pakeisti leidimą nagrinėjamas bendra tvarka,</text:span><text:span text:style-name="T1359"><text:s/>arba ne vėliau kaip prieš 10 dienų<text:s/></text:span><text:span text:style-name="T1360">iki prašymo išduoti arba pakeisti leidimą nagrinėjimo termino pabaigos, kai prašymas išduoti arba<text:s/></text:span><text:span text:style-name="T1361">pakeisti leidimą nagrinėjamas skubos tvarka,<text:s/></text:span><text:span text:style-name="T1362">pateikti šiai tarnybai lydraštyje nurodytus<text:s/></text:span><text:span text:style-name="T1363">duomenis ir (ar)<text:s/></text:span><text:span text:style-name="T1364">dokumentus. Kai migracijos tarnyba gauna reikiamus<text:s/></text:span><text:span text:style-name="T1365">duomenis ir (ar)<text:s/></text:span><text:span text:style-name="T1366">dokumentus arba jų per nurodytą terminą negauna, ši tarnyba užsieniečio bylą</text:span><text:span text:style-name="T1367"><text:s/></text:span><text:span text:style-name="T1368">grąžina Migracijos departamentui vienam iš Aprašo 108 punkte nurodytų sprendimų priimti.<text:s/></text:span></text:p>
      <text:p text:style-name="P1369"><text:span text:style-name="T1370">69</text:span><text:span text:style-name="T1371">.<text:s/></text:span><text:span text:style-name="T1372">Įgaliotas Migracijos departamento valstybės tarnautojas, gavęs užsieniečio, kuris pateikė Aprašo 30 punkte nurodytą prašymą leisti pakeisti darbdavį, bylą iš<text:s/></text:span><text:span text:style-name="T1373">migracijos tarnybos, ne vėliau kaip per 10 darbo dienų nuo šio užsieniečio bylos gavimo Migracijos departamente dienos privalo<text:s/></text:span><text:span text:style-name="T1374">patikrinti, ar prašymas leisti pakeisti darbdavį priimtas nepažeidžiant Aprašo<text:s/></text:span><text:span text:style-name="T1375">46.1 papunkčio reikalavimo</text:span><text:span text:style-name="T1376">.<text:s/></text:span><text:span text:style-name="T1377">Jeigu nustatoma, kad p</text:span><text:span text:style-name="T1378">rašymas leisti pakeisti darbdavį migracijos tarnyboje priimtas, nors jis turėjo būti nepriimtas ir grąžintas jį pateikusiam užsieniečiui, tai<text:s/></text:span><text:span text:style-name="T1379">įgaliotas Migracijos departamento valstybės tarnautojas</text:span><text:span text:style-name="T1380"><text:s/>užsieniečio bylą nedelsdamas grąžina prašymą leisti pakeis</text:span><text:span text:style-name="T1381">ti darbdavį priėmusiai migracijos tarnybai, lydraštyje nurodydamas, kokius reikiamus duomenis ir (ar) dokumentus būtina pateikti, norint užsieniečiui pakeisti darbdavį.<text:s/></text:span><text:span text:style-name="T1382">Migracijos tarnyba, gavusi užsieniečio bylą, nedelsdama išsiunčia užsieniečiui pranešim</text:span><text:span text:style-name="T1383">ą apie dokumentus, kuriuos būtina pateikti šiai tarnybai. Kai migracijos tarnyba gauna reikiamus<text:s/></text:span><text:span text:style-name="T1384">duomenis ir (ar)<text:s/></text:span><text:span text:style-name="T1385">dokumentus arba jų iki šios tarnybos pranešime nurodytos datos negauna, ši tarnyba užsieniečio bylą</text:span><text:span text:style-name="T1386"><text:s/></text:span><text:span text:style-name="T1387">grąžina Migracijos departamentui vienam iš</text:span><text:span text:style-name="T1388"><text:s/>Aprašo 132 punkte nurodytų sprendimų priimti.<text:s/></text:span></text:p>
      <text:p text:style-name="P1389"><text:span text:style-name="T1390">70</text:span><text:span text:style-name="T1391">. Įgaliotas Migracijos departamento valstybės tarnautojas, gavęs užsieniečio prašymą išduoti leidimą ir kartu su juo pateiktus dokumentus iš konsulinės įstaigos, per 10 darbo dienų nuo šio prašymo gavim</text:span><text:span text:style-name="T1392">o Migracijos departamente dienos privalo:</text:span></text:p>
      <text:p text:style-name="P1393"><text:span text:style-name="T1394">70.1</text:span><text:span text:style-name="T1395">. patikrinti duomenis apie užsienietį Užsieniečių registre (apie dėl jo priimtus sprendimus, jam išduotus asmens dokumentus), o jei šis užsienietis Užsieniečių registre neįregistruotas – Gyventojų registre (a</text:span><text:span text:style-name="T1396">pie jam išduotus asmens dokumentus), ir padaryti atitinkamas žymas jo prašymo išduoti leidimą 13 eilutėje;</text:span></text:p>
      <text:p text:style-name="P1397"><text:span text:style-name="T1398">70.2</text:span><text:span text:style-name="T1399">. kai užsienietis turi gyvenamąją patalpą, kurioje ketina deklaruoti savo gyvenamąją vietą, nuosavybės teise arba naudojasi tokia patalpa nuo</text:span><text:span text:style-name="T1400">mos ar panaudos pagrindais – patikrinti Nekilnojamojo turto registre, ar užsienietis yra gyvenamosios patalpos savininkas arba bendraturtis, o jei sudaryta gyvenamosios patalpos nuomos ar panaudos sutartis – ar ši sutartis įregistruota ir sudaryta ne trump</text:span><text:span text:style-name="T1401">esniam kaip leidimo laikinai gyventi galiojimo laikotarpiui, ir išspausdinti šio registro duomenų lapą;</text:span></text:p>
      <text:p text:style-name="P1402"><text:span text:style-name="T1403">70.3</text:span><text:span text:style-name="T1404">. kai <text:s/>gyvenamoji patalpa, kurioje užsienietis ketina deklaruoti savo gyvenamąją vietą, turi atitikti Įstatymo 26 straipsnio 1 dalies 4 punkte a</text:span><text:span text:style-name="T1405">rba 26 straipsnio 3</text:span><text:span text:style-name="T1406">1</text:span><text:span text:style-name="T1407"><text:s/>dalyje nustatytą vienam asmeniui tenkančio gyvenamojo ploto reikalavimą – patikrinti Nekilnojamojo turto registre, koks yra turimos gyvenamosios patalpos gyvenamasis plotas, Užsieniečių registre – kiek pilnamečių užsieniečių ketina dek</text:span><text:span text:style-name="T1408">laruoti gyvenamąją vietą toje patalpoje, Gyventojų registre – kiek pilnamečių asmenų jau yra deklaravusių gyvenamąją vietą toje patalpoje;</text:span></text:p>
      <text:p text:style-name="P1409"><text:span text:style-name="T1410">70.4</text:span><text:span text:style-name="T1411">. kai užsienietis atvyksta šeimos susijungimo pagrindu: <text:s text:c="2"/></text:span></text:p>
      <text:p text:style-name="P1412"><text:span text:style-name="T1413">70.4.1</text:span><text:span text:style-name="T1414">. patikrinti Gyventojų registre, ar užsien</text:span><text:span text:style-name="T1415">iečio šeimos narys – Lietuvos Respublikos pilietis arba Įstatymo 43 straipsnio 1 dalies 2, 4, 5, 6 ar 7 punkte nurodytas užsienietis, turintis leidimą nuolat gyventi, – yra deklaravęs gyvenamąją vietą Lietuvos Respublikoje arba įtrauktas į gyvenamosios vie</text:span><text:span text:style-name="T1416">tos neturinčių asmenų apskaitą, arba <text:s/>Įstatymo 43 straipsnio 1 dalies 2, 4, 5, 6 ar 7 punkte nurodytas užsienietis, turintis leidimą laikinai gyventi, yra deklaravęs gyvenamąją vietą Lietuvos Respublikoje, ir padaryti atitinkamą žymą užsieniečio prašymo iš</text:span><text:span text:style-name="T1417">duoti leidimą 13 eilutėje;</text:span></text:p>
      <text:p text:style-name="P1418"><text:span text:style-name="T1419">70.4.2</text:span><text:span text:style-name="T1420">. patikrinti Gyventojų registre, ar yra įrašyti užsieniečio šeimos nario, kuris yra Lietuvos Respublikos pilietis, duomenys apie jo pilietybę ir (ar) jam išduotą pasą arba asmens tapatybės kortelę, ir padaryti atitinkam</text:span><text:span text:style-name="T1421">ą žymą užsieniečio prašymo išduoti leidimą 13 eilutėje. Jeigu užsienietis tokius dokumentus yra pateikęs kartu su prašymu išduoti leidimą, tai šio punkto reikalavimas nevykdomas;</text:span></text:p>
      <text:p text:style-name="P1422"><text:span text:style-name="T1423">70.4.3</text:span><text:span text:style-name="T1424">. patikrinti Užsieniečių registre, ar užsieniečio šeimos narys, kur</text:span><text:span text:style-name="T1425">is yra Įstatymo 43 straipsnio 1 dalies 2, 4, 5, 6 ar 7 punkte nurodytas užsienietis, turi galiojantį leidimą nuolat gyventi arba leidimą laikinai gyventi, o jei turi leidimą laikinai gyventi – kokiu Įstatymo nustatytu pagrindu jis išduotas, ar užsieniečio,</text:span><text:span text:style-name="T1426"><text:s/>kuriam suteiktas prieglobstis Lietuvos Respublikoje, šeimos nariui nebuvo atsisakyta suteikti prieglobstį Lietuvos Respublikoje pagal Įstatymo 88 straipsnio 2 dalies 3–5 punktus arba 3 dalį, ar užsieniečio šeimos narys, kuris yra Elektrinės įstatymo 15 st</text:span><text:span text:style-name="T1427">raipsnio 1 dalyje nurodytas užsienietis, turi galiojantį leidimą laikinai gyventi, išduotą Elektrinės įstatymo 15 straipsnio 1 dalyje nustatytu pagrindu, ir padaryti atitinkamas žymas užsieniečio prašymo išduoti leidimą 13 eilutėje. Jeigu užsienietis tokiu</text:span><text:span text:style-name="T1428">s leidimus yra pateikęs kartu su prašymu išduoti leidimą, tai šio punkto reikalavimas nevykdomas;</text:span></text:p>
      <text:p text:style-name="P1429"><text:span text:style-name="T1430">70.4.4</text:span><text:span text:style-name="T1431">. patikrinti Gyventojų registre, ar yra įrašyti užsieniečio ir (arba) jo šeimos nario – Lietuvos Respublikos piliečio arba Įstatymo 43 straipsnio 1<text:s/></text:span><text:span text:style-name="T1432">dalies 2, 4, 5, 6 ar 7 punkte, arba Elektrinės įstatymo 15 straipsnio 1 dalyje nurodyto užsieniečio – duomenys, patvirtinantys šeiminį ryšį su asmeniu, pas kurį atvykstama (duomenys apie vieną iš jo tėvų ar vaikų arba sutuoktinį), sutikrinti šiuos duomenis</text:span><text:span text:style-name="T1433"><text:s/>su užsieniečio pateiktame prašyme išduoti arba pakeisti leidimą įrašytais duomenimis ir, jei šie duomenys sutampa, išspausdinti Gyventojų registro apie užsieniečio ir (ar) jo šeimos nario asmens duomenis ir šeiminę padėtį (sutuoktinį, vaikus) lapą (-us).<text:s/></text:span><text:span text:style-name="T1434">Taip pat patikrinti, ar šiame registre yra įrašyti duomenys apie užsieniečio santuokos nutraukimą, jo šeimos nario mirtį ar vaiko gimimą, ir, jei šie duomenys įrašyti Gyventojų registre, išspausdinti Gyventojų registro duomenų apie užsieniečio ir jo šeimos</text:span><text:span text:style-name="T1435"><text:s/>nario asmens duomenis ir šeiminę padėtį arba apie gimusio vaiko asmens duomenis lapą (-us) ir pridėti prie užsieniečio bylos. Jeigu užsienietis tokius dokumentus yra pateikęs kartu su prašymu išduoti leidimą, tai šio punkto reikalavimai nevykdomi;<text:s/></text:span></text:p>
      <text:p text:style-name="P1436"><text:span text:style-name="T1437">70.5</text:span><text:span text:style-name="T1438">. kai užsienietis kreipiasi su prašymu išduoti leidimą Įstatymo 45 straipsnio 1 dalies 1 ar 2 punkte nustatytu pagrindu:</text:span></text:p>
      <text:p text:style-name="P1439"><text:span text:style-name="T1440">70.5.1</text:span><text:span text:style-name="T1441">. patikrinti Juridinių asmenų registre, ar šiame registre yra įregistruota įmonė, kurios dalyvis yra užsienietis, ar užsi</text:span><text:span text:style-name="T1442">enietis yra<text:s/></text:span><text:span text:style-name="T1443">įmonės vadovas,<text:s/></text:span><text:span text:style-name="T1444">kolegialaus valdymo ar priežiūros organo narys, arba dalyvis, turintis teisę jos vardu sudaryti sandorius, ir išspausdinti šio registro duomenų lapą;<text:s/></text:span></text:p>
      <text:p text:style-name="P1445"><text:span text:style-name="T1446">70.5.2</text:span><text:span text:style-name="T1447">. patikrinti Valstybinio socialinio draudimo fondo valdybos informa</text:span><text:span text:style-name="T1448">cinėje sistemoje, ar įmonėje yra įsteigtos ne mažiau kaip trys darbo vietos (arba ne mažiau kaip penkios darbo vietos, kai užsienietis atitinka Įstatymo 45 straipsnio 3 dalyje nustatytus reikalavimus), kuriose dirba Lietuvos Respublikos piliečiai ar nuolat</text:span><text:span text:style-name="T1449"><text:s/>Lietuvos Respublikoje gyvenantys užsieniečiai, ir išspausdinti šios informacinės sistemos duomenų lapą;</text:span></text:p>
      <text:p text:style-name="P1450"><text:span text:style-name="T1451">70.6</text:span><text:span text:style-name="T1452">. jei gautas prašymas išduoti leidimą Užsieniečių registre neužregistruotas – nedelsdamas jį užregistruoti. Jeigu užsieniečio asmens duomenų<text:s/></text:span><text:span text:style-name="T1453">Užsieniečių registre ir (ar) Gyventojų registre nėra arba jo asmens duomenys, įrašyti jo pateiktuose dokumentuose leidimui laikinai gyventi gauti, nesutampa su atitinkamais duomenimis, esančiais Užsieniečių registre ir (ar) Gyventojų registre, tai prašymas</text:span><text:span text:style-name="T1454"><text:s/>užregistruojamas tik tada, kai duomenys apie užsienietį įrašomi, pakeičiami ar patikslinami Užsieniečių registre Užsieniečių registro nuostatų nustatyta tvarka ir (ar) Gyventojų registre Asmens duomenų teikimo Lietuvos Respublikos gyventojų registrui tais</text:span><text:span text:style-name="T1455">yklių nustatyta tvarka.</text:span></text:p>
      <text:p text:style-name="P1456"><text:span text:style-name="T1457">71</text:span><text:span text:style-name="T1458">. Įgaliotas Migracijos departamento valstybės tarnautojas, nagrinėjantis užsieniečio prašymą išduoti leidimą arba užsieniečio (išskyrus nurodytą Aprašo 61 punkte) prašymą pakeisti leidimą ir kartu pateiktus dokumentus, o įga</text:span><text:span text:style-name="T1459">liotas migracijos tarnybos valstybės tarnautojas – užsieniečio, nurodyto Aprašo 61 punkte, prašymą pakeisti leidimą ir kartu pateiktus dokumentus, privalo nustatyti, ar užsienietis atitinka Įstatymo 26 straipsnio 1 dalyje nustatytas leidimo laikinai gyvent</text:span><text:span text:style-name="T1460">i išdavimo ar keitimo sąlygas, ar jis atitinka sąlygas, kurios nustatytos leidimui laikinai gyventi gauti konkrečiu Įstatyme nustatytu pagrindu, ir ar nėra Įstatymo 35 straipsnio 1 dalyje nurodytų pagrindų, dėl kurių gali būti atsisakyta išduoti ar pakeist</text:span><text:span text:style-name="T1461">i leidimą laikinai gyventi. Jis privalo:</text:span></text:p>
      <text:p text:style-name="P1462"><text:span text:style-name="T1463">71.1</text:span><text:span text:style-name="T1464">. jei prašymo išduoti arba pakeisti leidimą bendra tvarka pateikimo migracijos tarnybai metu Valstybinės mokesčių inspekcijos informacinėje sistemoje nebuvo duomenų apie sumokėtą valstybės rinkliavą už prašymo</text:span><text:span text:style-name="T1465"><text:s/>nagrinėjimą</text:span><text:span text:style-name="T1466"><text:s/></text:span><text:span text:style-name="T1467">– patikrinti minėtoje informacinėje sistemoje, ar sumokėta valstybės rinkliava už prašymo nagrinėjimą;</text:span></text:p>
      <text:p text:style-name="P1468"><text:span text:style-name="T1469">71.2</text:span><text:span text:style-name="T1470">. sutikrinti, ar prašyme išduoti arba pakeisti leidimą nurodyti užsieniečio asmens duomenys sutampa su jo duomenimis, nurodytais pat</text:span><text:span text:style-name="T1471">eiktuose dokumentuose, ar kartu su prašymu išduoti arba pakeisti leidimą pateikti visi prašymą išduoti arba pakeisti leidimą pagrindžiantys duomenys ir (ar) dokumentai sprendimui dėl leidimo laikinai gyventi išdavimo ar pakeitimo priimti. Jeigu nepakanka p</text:span><text:span text:style-name="T1472">rašymą išduoti arba pakeisti leidimą pagrindžiančių duomenų ir (ar) dokumentų sprendimui dėl leidimo laikinai gyventi išdavimo ar pakeitimo priimti, tai ne vėliau kaip per vieną mėnesį nuo prašymo išduoti arba pakeisti leidimą gavimo dienos<text:s/></text:span><text:span text:style-name="T1473">išsiųsti praneš</text:span><text:span text:style-name="T1474">imą<text:s/></text:span><text:span text:style-name="T1475">šį prašymą pateikusiam asmeniui<text:s/></text:span><text:span text:style-name="T1476">apie tai, kad nepakanka prašymą išduoti ar pakeisti leidimą pagrindžiančių duomenų ir (ar) dokumentų. Šiame pranešime nurodomi duomenys ir (ar) dokumentai, kuriuos<text:s/></text:span><text:span text:style-name="T1477">būtina pateikti Migracijos departamentui, nagrinėjančiam</text:span><text:span text:style-name="T1478"><text:s/>užsieniečio prašymą išduoti leidimą arba užsieniečio (išskyrus nurodytą Aprašo 61 punkte) prašymą pakeisti leidimą ir kartu pateiktus dokumentus, arba migracijos tarnybai, nagrinėjančiai užsieniečio, nurodyto Aprašo 61 punkte, prašymą pakeisti leidimą ir<text:s/></text:span><text:span text:style-name="T1479">kartu pateiktus dokumentus, ir jame nustatomas pagrįstas terminas reikiamiems duomenims ir (ar) dokumentams pateikti. Šiame pranešime taip pat nurodoma, kad<text:s/></text:span><text:span text:style-name="T1480">prašymo išduoti ar pakeisti leidimą nagrinėjimo terminas sustabdomas nuo šio pranešimo išsiuntimo d</text:span><text:span text:style-name="T1481">ienos ir bus atnaujintas nuo sprendimui dėl leidimo laikinai gyventi išdavimo ar pakeitimo priimti reikiamų duomenų ir (ar) dokumentų gavimo dienos ir kad pagal Įstatymo 35 straipsnio 1 dalies 13 punktą išduoti ar pakeisti užsieniečiui leidimą laikinai gyv</text:span><text:span text:style-name="T1482">enti atsisakoma, jeigu per šiame pranešime nustatytą terminą nepateikti prašymą išduoti ar pakeisti leidimą pagrindžiantys duomenys ir (ar) dokumentai sprendimui<text:s/></text:span><text:span text:style-name="T1483">dėl leidimo laikinai gyventi išdavimo ar pakeitimo priimti</text:span><text:span text:style-name="T1484">.<text:s/></text:span><text:span text:style-name="T1485">Šis pranešimas paštu ir (ar) šio p</text:span><text:span text:style-name="T1486">ranešimo skaitmeninė kopija elektroniniu paštu išsiunčiamas (-a) prašymą išduoti arba pakeisti leidimą pateikusiam asmeniui, o jei prašymo išduoti leidimą 10 eilutėje nurodyta, kad pranešimas apie priimtą sprendimą turi būti siunčiamas konsulinei įstaigai,</text:span><text:span text:style-name="T1487"><text:s/>kuriai buvo pateiktas prašymas išduoti leidimą, tai pranešimo skaitmeninė kopija elektroniniu paštu persiunčiama šiai įstaigai;</text:span></text:p>
      <text:p text:style-name="P1488"><text:span text:style-name="T1489">71.3</text:span><text:span text:style-name="T1490">.</text:span><text:span text:style-name="T1491"><text:s/></text:span><text:span text:style-name="T1492">patikrinti duomenis apie užsienietį:<text:s/></text:span></text:p>
      <text:p text:style-name="P1493"><text:span text:style-name="T1494">71.3.1</text:span><text:span text:style-name="T1495">. Lietuvos nacionalinėje antrosios kartos Šengeno informacinėje sistemo</text:span><text:span text:style-name="T1496">je – ar kita Šengeno valstybė pagal 2006 m. gruodžio 20 d. Europos Parlamento ir Tarybos reglamento (EB) Nr. 1987/2006 dėl antrosios kartos Šengeno informacinės sistemos (SIS II) sukūrimo, veikimo ir naudojimo (OL 2006 L 381, p. 4) 24 straipsnį nepateikusi</text:span><text:span text:style-name="T1497"><text:s/>perspėjimo dėl draudimo užsieniečiui atvykti ar apsigyventi (toliau – perspėjimas dėl draudimo užsieniečiui atvykti ar apsigyventi), ar nėra įvestas perspėjimas dėl asmens konkretaus ar atsargaus patikrinimo;</text:span></text:p>
      <text:p text:style-name="P1498"><text:span text:style-name="T1499">71.3.2</text:span><text:span text:style-name="T1500">. Užsieniečių registre – ar užsienie</text:span><text:span text:style-name="T1501">tis (vyresnis nei 14 metų) nėra (nebuvo) įtrauktas į Užsieniečių, kuriems draudžiama atvykti į Lietuvos Respubliką, nacionalinį sąrašą, ar nebuvo priimtas sprendimas dėl jo įpareigojimo išvykti ar išsiuntimo iš Lietuvos Respublikos arba grąžinimo į užsieni</text:span><text:span text:style-name="T1502">o valstybę;</text:span></text:p>
      <text:p text:style-name="P1503"><text:span text:style-name="T1504">71.3.3</text:span><text:span text:style-name="T1505">. Administracinių teisės pažeidimų ir eismo įvykių registre (nuo 2015 m. liepos 1 d. Administracinių teisės pažeidimų registre) – ar užsienietis (vyresnis nei 14 metų) nėra (nebuvo) padaręs administracinių teisės pažeidimų. Jeigu<text:s/></text:span><text:span text:style-name="T1506">nustatoma, kad užsienietis yra (buvo) padaręs administracinių teisės pažeidimų, už kuriuos jam skirta (skirtos) Lietuvos Respublikos įstatymų nustatyta tvarka bauda (baudos), kurios (kurių) dydis (suma) didesnis (didesnė) negu 1 bazinės socialinės išmokos<text:s/></text:span><text:span text:style-name="T1507">dydis, patikrinama, ar bauda (baudos) yra sumokėta (sumokėtos);</text:span></text:p>
      <text:p text:style-name="P1508"><text:span text:style-name="T1509">71.3.4</text:span><text:span text:style-name="T1510">. Įtariamųjų, kaltinamųjų ir nuteistųjų registre – ar užsienietis (vyresnis nei 14 metų) nėra pripažintas įtariamuoju, kaltinamuoju, ar jis nebuvo teistas. Jeigu nustatoma, kad užsie</text:span><text:span text:style-name="T1511">nietis buvo teistas ir jam skirta (skirtos) Lietuvos Respublikos įstatymų nustatyta tvarka bauda (baudos), kurios (kurių) dydis (suma) didesnis (didesnė) negu 1 bazinės socialinės išmokos dydis, patikrinama, ar bauda (baudos) yra sumokėta (sumokėtos);</text:span></text:p>
      <text:p text:style-name="P1512"><text:span text:style-name="T1513">71</text:span><text:span text:style-name="T1514">.3.5</text:span><text:span text:style-name="T1515">. Prevencinių poveikio priemonių taikymo registre – ar užsieniečiui (vyresniam nei 14 metų) nebuvo taikytos prevencinio poveikio priemonės;</text:span></text:p>
      <text:p text:style-name="P1516"><text:span text:style-name="T1517">71.3.6</text:span><text:span text:style-name="T1518">. Ieškomų asmenų, neatpažintų lavonų ir nežinomų bejėgių asmenų žinybiniame registre – ar nėra paske</text:span><text:span text:style-name="T1519">lbta užsieniečio (vyresnio nei 14 metų) paieška Lietuvos Respublikoje;<text:s/></text:span></text:p>
      <text:p text:style-name="P1520"><text:span text:style-name="T1521">71.3.7</text:span><text:span text:style-name="T1522">. Interpolo generalinio sekretoriato duomenų bazėje – ar nepaskelbta užsieniečio (vyresnio nei 14 metų) tarptautinė paieška ir ar nėra įvesta perspėjimų, kad asmuo vykdė ar g</text:span><text:span text:style-name="T1523">ali vykdyti nusikalstamas veikas; <text:s/></text:span></text:p>
      <text:p text:style-name="P1524"><text:span text:style-name="T1525">71.3.8</text:span><text:span text:style-name="T1526">. Valstybinio socialinio draudimo fondo valdybos informacinėje sistemoje – ar užsienietis (vyresnis nei 14 metų) neturi didesnės negu 1 bazinės socialinės išmokos dydžio mokestinės nepriemokos Valstybinio socia</text:span><text:span text:style-name="T1527">linio draudimo fondui;</text:span></text:p>
      <text:p text:style-name="P1528"><text:span text:style-name="T1529">71.4</text:span><text:span text:style-name="T1530">. Valstybinės mokesčių inspekcijos ir Migracijos departamento sudarytos duomenų teikimo sutarties (toliau – duomenų teikimo sutartis) nustatyta tvarka inicijuoti duomenų, ar užsienietis (vyresnis nei 14 metų) neturi didesnė</text:span><text:span text:style-name="T1531">s negu 1 bazinės socialinės išmokos dydžio mokestinės nepriemokos Lietuvos Respublikos valstybės biudžetui, savivaldybių biudžetams ar fondams, į kuriuos mokamus mokesčius administruoja Valstybinė mokesčių inspekcija, ir ar nėra mokesčių, delspinigių, baud</text:span><text:span text:style-name="T1532">ų mokėjimas neatidėtas Lietuvos Respublikos teisės aktų nustatyta tvarka arba dėl šių mokesčių, delspinigių, baudų nevyksta mokestinis ginčas, gavimą;</text:span></text:p>
      <text:p text:style-name="P1533"><text:span text:style-name="T1534">TAR pastaba.</text:span><text:span text:style-name="T1535"><text:s/>71.4 papunktis įsigalioja 2015-07-01.</text:span></text:p>
      <text:p text:style-name="P1536"><text:span text:style-name="T1537">71.5</text:span><text:span text:style-name="T1538">. išsiųsti elektroniniu paštu Kauno teritorine</text:span><text:span text:style-name="T1539">i muitinei paklausimo, ar užsienietis (vyresnis nei 14 metų) įvykdė įsipareigojimus muitinei, skaitmeninę kopiją;</text:span></text:p>
      <text:p text:style-name="P1540"><text:span text:style-name="T1541">71.6</text:span><text:span text:style-name="T1542">. jeigu užsienietis prašyme išduoti arba pakeisti leidimą nurodė, kad serga liga (-omis), kuri (-ios) gali grėsti žmonių sveikatai, –<text:s/></text:span><text:span text:style-name="T1543">patikrinti, ar užsieniečio nurodyta liga (-os) pagal Lietuvos Respublikos teisės aktus yra liga (-os), kuri (-ios) gali grėsti žmonių sveikatai;</text:span></text:p>
      <text:p text:style-name="P1544"><text:span text:style-name="T1545">71.7</text:span><text:span text:style-name="T1546">. kai užsienietis kreipiasi su prašymu išduoti arba pakeisti leidimą Įstatymo 40 straipsnio 1 dalies 11</text:span><text:span text:style-name="T1547"><text:s/>punkte nustatytu pagrindu – sutikrinti, ar medicinos įstaigos pažymoje nurodyta užsieniečio ūmi klinikinė būklė arba skubiosios medicinos pagalbos teikimo indikacija atitinka Būtinosios medicinos pagalbos ir būtinosios medicinos pagalbos paslaugų teikimo<text:s/></text:span><text:span text:style-name="T1548">tvarkos bei masto Skubiosios medicinos pagalbos masto lentelės 4 skiltyje nurodytą ūmią klinikinę būklę arba skubiosios medicinos pagalbos teikimo indikaciją, dėl kurios užsienietis negali išvykti ir jam reikalinga neatidėliotina būtinoji medicinos pagalba</text:span><text:span text:style-name="T1549">;</text:span></text:p>
      <text:p text:style-name="P1550"><text:span text:style-name="T1551">71.8</text:span><text:span text:style-name="T1552">. kai nustatoma, kad nėra Aprašo 71.3 papunktyje nurodytų duomenų apie užsienietį, – padaryti atitinkamas žymas užsieniečio prašymo išduoti arba pakeisti leidimą 13 eilutėje.</text:span></text:p>
      <text:p text:style-name="P1553"><text:span text:style-name="T1554">72</text:span><text:span text:style-name="T1555">. Konsulinė įstaiga apie gautą Aprašo 71.2 papunktyje pranešimą</text:span><text:span text:style-name="T1556"><text:s/>nedelsdama informuoja prašymą išduoti leidimą pateikusį asmenį. Jeigu šiame rašte nurodyti reikiami duomenys ir (ar) dokumentai pateikiami Migracijos departamentui per konsulinę įstaigą, ši įstaiga pateiktų duomenų ir (ar) dokumentų skaitmenines kopijas n</text:span><text:span text:style-name="T1557">edelsdama elektroniniu paštu persiunčia Migracijos departamentui, o vėliau šiuos duomenis ir (ar) dokumentus išsiunčia Migracijos departamentui artimiausiu diplomatiniu paštu. Minėti duomenys ir (ar) dokumentai pridedami prie užsieniečio bylos.</text:span></text:p>
      <text:p text:style-name="P1558"><text:span text:style-name="T1559">73</text:span><text:span text:style-name="T1560">. Kai</text:span><text:span text:style-name="T1561"><text:s/>Migracijos departamentas per Aprašo 71.2 papunktyje nurodytame pranešime nustatytą terminą negauna prašymą išduoti arba pakeisti leidimą pagrindžiančių duomenų ir (ar) dokumentų sprendimui dėl leidimo laikinai gyventi išdavimo ar pakeitimo priimti, įgalio</text:span><text:span text:style-name="T1562">tas Migracijos departamento valstybės tarnautojas, nagrinėjantis užsieniečio prašymą išduoti leidimą arba užsieniečio (išskyrus nurodytą Aprašo 61 punkte) prašymą pakeisti leidimą ir kartu pateiktus dokumentus, parengia sprendimo projektą, nurodytą Aprašo<text:s/></text:span><text:span text:style-name="T1563">106.3 papunktyje, o Migracijos departamento direktorius ar jo įgaliotas valstybės tarnautojas priima sprendimą, nurodytą Aprašo 108.3 papunktyje.<text:s/></text:span></text:p>
      <text:p text:style-name="P1564"><text:span text:style-name="T1565">74</text:span><text:span text:style-name="T1566">. Kai migracijos tarnyba per Aprašo 71.2 papunktyje nurodytame pranešime nustatytą terminą negauna praš</text:span><text:span text:style-name="T1567">ymą pakeisti leidimą pagrindžiančių duomenų ir (ar) dokumentų sprendimui dėl leidimo laikinai gyventi pakeitimo priimti, įgaliotas migracijos tarnybos valstybės tarnautojas, nagrinėjantis užsieniečio, nurodyto Aprašo 61 punkte, prašymą pakeisti leidimą ir<text:s/></text:span><text:span text:style-name="T1568">kartu pateiktus dokumentus, apie tai surašo pažymą. Ši pažyma pridedama prie užsieniečio bylos, o byla nedelsiant išsiunčiama Migracijos departamentui Aprašo 108.3 papunktyje nurodytam sprendimui priimti.</text:span></text:p>
      <text:p text:style-name="P1569"><text:span text:style-name="T1570">75</text:span><text:span text:style-name="T1571">. Įgaliotam Migracijos departamento valstybės</text:span><text:span text:style-name="T1572"><text:s/>tarnautojui nustačius, kad kita Šengeno valstybė yra paskelbusi perspėjimą dėl draudimo užsieniečiui atvykti ar apsigyventi, Migracijos departamentas Lietuvos kriminalinės policijos biuro Tarptautinių ryšių valdybos SIRENE nacionaliniam skyriui ne vėliau<text:s/></text:span><text:span text:style-name="T1573">kaip kitą darbo dieną išsiunčia paklausimą dėl duomenų apie užsienietį, dėl kurio paskelbtas šis perspėjimas, patikrinimo. Lietuvos kriminalinės policijos biuro Tarptautinių ryšių valdybos SIRENE nacionalinis skyrius, patikrinęs duomenis apie užsienietį, d</text:span><text:span text:style-name="T1574">ėl kurio kita Šengeno valstybė yra paskelbusi perspėjimą, nedelsdamas apie tai informuoja Migracijos departamentą.</text:span></text:p>
      <text:p text:style-name="P1575"><text:span text:style-name="T1576">76</text:span><text:span text:style-name="T1577">. Įgaliotam migracijos tarnybos valstybės tarnautojui nustačius, kad kita Šengeno valstybė yra paskelbusi perspėjimą dėl draudimo užsie</text:span><text:span text:style-name="T1578">niečiui atvykti ar apsigyventi, migracijos tarnyba ne vėliau kaip kitą darbo dieną Migracijos departamentui elektroniniu paštu išsiunčia paklausimą dėl duomenų apie užsienietį, dėl kurio paskelbtas šis perspėjimas, tikrinimo. Migracijos departamentas, pati</text:span><text:span text:style-name="T1579">krinęs turimus duomenis apie užsienietį, dėl kurio kita Šengeno valstybė yra paskelbusi perspėjimą, ir Aprašo 75 punkte nustatyta tvarka gavęs informaciją apie šį užsienietį, nedelsdamas apie tai elektroniniu paštu informuoja paklausimą dėl šio užsieniečio</text:span><text:span text:style-name="T1580"><text:s/>atsiuntusią migracijos tarnybą.</text:span></text:p>
      <text:p text:style-name="P1581"><text:span text:style-name="T1582">77</text:span><text:span text:style-name="T1583">. Jeigu nustatoma, kad yra Aprašo 71.3.2 papunktyje nurodytų duomenų apie priimtą sprendimą dėl užsieniečio įpareigojimo išvykti ar išsiuntimo iš Lietuvos Respublikos arba grąžinimo į užsienio valstybę, tai Migracijos</text:span><text:span text:style-name="T1584"><text:s/>departamentas arba migracijos tarnyba Valstybės sienos apsaugos tarnybai išsiunčia elektroniniu paštu paklausimo, ar nėra rimto pagrindo manyti, kad gali kilti užsieniečio nelegalios migracijos grėsmė, skaitmeninę kopiją. Valstybės sienos apsaugos tarnyba</text:span><text:span text:style-name="T1585">, patikrinusi turimus duomenis apie užsienietį, per 10 darbo dienų nuo paklausimo gavimo dienos arba per 5 darbo dienas nuo paklausimo gavimo dienos, kai prašymas išduoti leidimą nagrinėjimas per Aprašo 57 punkte nurodytą 15 dienų terminą, šį paklausimą at</text:span><text:span text:style-name="T1586">siuntusiai įstaigai pateikia paštu ar elektroniniu paštu išvadą, ar yra rimtas pagrindas manyti, kad gali kilti užsieniečio nelegalios migracijos grėsmė, arba šios išvados skaitmeninę kopiją. Jeigu Valstybės sienos apsaugos tarnyba neturi galimybės atsakyt</text:span><text:span text:style-name="T1587">i į paklausimą per nustatytą terminą, tai raštu apie tai informuoja šį paklausimą atsiuntusią įstaigą. Jei Valstybės sienos apsaugos tarnyba per 10 darbo dienų nuo paklausimo gavimo dienos arba per 5 darbo dienas nuo paklausimo gavimo dienos, kai prašymas<text:s/></text:span><text:span text:style-name="T1588">išduoti leidimą nagrinėjimas per Aprašo 57 punkte nurodytą 15 dienų terminą, nepateikia Migracijos departamentui arba migracijos tarnybai išvados arba neinformuoja šių įstaigų apie tai, kad negali pateikti išvados per nustatytą terminą, tai laikoma, kad Va</text:span><text:span text:style-name="T1589">lstybės sienos apsaugos tarnyba neturi informacijos, kad gali kilti užsieniečio nelegalios migracijos grėsmė. Jeigu Valstybės sienos apsaugos tarnyba informuoja Migracijos departamentą arba migracijos tarnybą apie tai, kad negali pateikti išvados per nusta</text:span><text:span text:style-name="T1590">tytą terminą, tai terminas, per kurį ši tarnyba turi pateikti išvadą apie tai, ar nėra rimto pagrindo manyti, kad gali kilti užsieniečio nelegalios migracijos grėsmė, negali būti ilgesnis nei 4 mėnesiai nuo prašymo išduoti leidimą pateikimo dienos, kai pra</text:span><text:span text:style-name="T1591">šymas išduoti leidimą nagrinėjimas per Aprašo 55 punkte nurodytą 4 mėnesių terminą, ilgesnis nei 2 mėnesiai – kai prašymas išduoti leidimą nagrinėjimas per Aprašo 56 ar 58 punkte nurodytą 2 mėnesių terminą, ilgesnis nei 1 mėnuo – kai prašymas išduoti leidi</text:span><text:span text:style-name="T1592">mą nagrinėjimas per Aprašo 57 punkte nurodytą 1 mėnesio terminą. Valstybės sienos apsaugos tarnybai per šiuos nustatytus terminus nepateikus Migracijos departamentui arba migracijos tarnybai išvados, laikoma, kad Valstybės sienos apsaugos tarnyba neturi in</text:span><text:span text:style-name="T1593">formacijos, kad gali kilti užsieniečio nelegalios migracijos grėsmė.</text:span></text:p>
      <text:p text:style-name="P1594"><text:span text:style-name="T1595">78</text:span><text:span text:style-name="T1596">. Jeigu nustatoma, kad yra Aprašo 71.3.1 papunktyje nurodytų duomenų apie perspėjimą dėl asmens konkretaus ar atsargaus patikrinimo, Aprašo 71.3.3 papunktyje nurodytų duomenų apie u</text:span><text:span text:style-name="T1597">žsieniečio padarytus administracinius teisės pažeidimus, Aprašo 71.3.4 papunktyje nurodytų duomenų apie užsieniečio pripažinimą įtariamuoju, kaltinamuoju ar jo teistumą, Aprašo 71.3.5, 71.3.6 ir (ar) Aprašo 71.3.7 papunktyje nurodytų duomenų arba Aprašo 17</text:span><text:span text:style-name="T1598">.9 papunktyje nurodytoje pažymoje yra duomenų, kad užsienietis buvo teistas, tai Migracijos departamentas arba migracijos tarnyba Policijos departamentui išsiunčia elektroniniu paštu paklausimo, ar užsieniečio gyvenimas Lietuvos Respublikoje gali grėsti vi</text:span><text:span text:style-name="T1599">ešajai tvarkai, skaitmeninę kopiją. Policijos departamentas, patikrinęs turimus duomenis apie užsienietį ir išnagrinėjęs gautą informaciją apie užsieniečio padarytus teisėtvarkos pažeidimus, per 10 darbo dienų nuo paklausimo gavimo dienos arba per 5 darbo<text:s/></text:span><text:span text:style-name="T1600">dienas nuo paklausimo gavimo dienos, kai prašymas išduoti leidimą nagrinėjimas per Aprašo 57 punkte nurodytą 15 dienų terminą, šį paklausimą atsiuntusiai įstaigai pateikia paštu ar elektroniniu paštu išvadą, ar užsieniečio gyvenimas Lietuvos Respublikoje g</text:span><text:span text:style-name="T1601">ali grėsti viešajai tvarkai, arba šios išvados skaitmeninę kopiją. Jei Policijos departamentas neturi galimybės atsakyti į paklausimą per nustatytą terminą, tai raštu apie tai informuoja šį paklausimą atsiuntusią įstaigą. Jeigu Policijos departamentas info</text:span><text:span text:style-name="T1602">rmuoja Migracijos departamentą arba migracijos tarnybą apie tai, kad negali pateikti išvados per nustatytą terminą, tai terminas, per kurį šis departamentas turi pateikti išvadą apie tai, ar užsieniečio gyvenimas Lietuvos Respublikoje gali grėsti viešajai<text:s/></text:span><text:span text:style-name="T1603">tvarkai, negali būti ilgesnis nei 4 mėnesiai nuo prašymo išduoti leidimą pateikimo dienos, kai prašymas išduoti leidimą nagrinėjimas per Aprašo 55 punkte nurodytą 4 mėnesių terminą, ilgesnis nei 2 mėnesiai – kai prašymas išduoti arba pakeisti leidimą nagri</text:span><text:span text:style-name="T1604">nėjimas per Aprašo 56, 58 ar 62 punkte nurodytą 2 mėnesių terminą, ilgesnis nei 1 mėnuo – kai prašymas išduoti arba pakeisti leidimą nagrinėjimas per Aprašo 57 punkte nurodytą 1 mėnesio terminą. Kai nustatoma, kad Policijos departamentas vertinimą, ar užsi</text:span><text:span text:style-name="T1605">eniečio gyvenimas Lietuvos Respublikoje gali grėsti viešajai tvarkai, atliko išduodant ar keičiant šio užsieniečio leidimą laikinai gyventi, o atlikus Aprašo 71.3.1, 71.3.3–71.3.7 papunkčiuose nurodytus patikrinimus naujų duomenų apie šį užsienietį nenusta</text:span><text:span text:style-name="T1606">tyta, šiame punkte nurodytas reikalavimas išsiųsti paklausimą nevykdomas;<text:s/></text:span></text:p>
      <text:p text:style-name="P1607"><text:span text:style-name="T1608">79</text:span><text:span text:style-name="T1609">. Jeigu nustatoma, kad yra Aprašo 71.3.8 papunktyje nurodytų duomenų apie užsienietį, arba jeigu nėra techninių sąlygų atlikti Aprašo 71.3.8 papunktyje nurodyto patikrinimo, t</text:span><text:span text:style-name="T1610">ai Migracijos departamentas arba migracijos tarnyba Valstybinio socialinio draudimo fondo valdybai išsiunčia elektroniniu paštu paklausimo dėl duomenų apie užsienietį, kuris turi didesnę negu 1 bazinės socialinės išmokos dydžio mokestinę nepriemoką Valstyb</text:span><text:span text:style-name="T1611">inio socialinio draudimo fondui, arba apie užsienietį, dėl kurio nebuvo atliktas Aprašo 71.3.8 papunktyje nurodytas patikrinimas, tikrinimo skaitmeninę kopiją. Valstybinio socialinio draudimo fondo valdyba, patikrinusi turimus duomenis apie minėtą užsienie</text:span><text:span text:style-name="T1612">tį, per 10 darbo dienų nuo paklausimo gavimo dienos arba per 5 darbo dienas nuo paklausimo gavimo dienos, kai prašymas išduoti leidimą nagrinėjimas per Aprašo 57 punkte nurodytą 15 dienų terminą, paklausimą atsiuntusiai įstaigai pateikia elektroniniu paštu</text:span><text:span text:style-name="T1613"><text:s/>informacijos, ar užsienietis turi didesnę negu 1 bazinės socialinės išmokos dydžio mokestinę nepriemoką Valstybinio socialinio draudimo fondui ir ar nėra jo mokesčių, delspinigių, baudų mokėjimas atidėtas Lietuvos Respublikos teisės aktų nustatyta tvarka<text:s/></text:span><text:span text:style-name="T1614">arba dėl šių mokesčių, delspinigių, baudų nevyksta mokestinis ginčas, skaitmeninę kopiją.</text:span></text:p>
      <text:p text:style-name="P1615"><text:span text:style-name="T1616">80</text:span><text:span text:style-name="T1617">. Migracijos departamentas arba migracijos tarnyba Aprašo 71.4 papunktyje nurodytus duomenis gauna duomenų teikimo sutarties nustatyta tvarka ir sąlygomis.</text:span></text:p>
      <text:p text:style-name="P1618"><text:span text:style-name="T1619">TAR<text:s/></text:span><text:span text:style-name="T1620">pastaba.</text:span><text:span text:style-name="T1621"><text:s/>80punktas įsigalioja 2015-07-01.</text:span></text:p>
      <text:p text:style-name="P1622"><text:span text:style-name="T1623">81</text:span><text:span text:style-name="T1624">. Kauno teritorinė muitinė, gavusi Aprašo 71.5 papunktyje nurodytą paklausimą ir patikrinusi turimus duomenis apie minėtą užsienietį, per 10 darbo dienų nuo paklausimo gavimo dienos arba per 5 darbo dienas nu</text:span><text:span text:style-name="T1625">o paklausimo gavimo dienos, kai prašymas išduoti leidimą nagrinėjimas per Aprašo 57 punkte nurodytą 15 dienų terminą, paklausimą atsiuntusiam (-iai) Migracijos departamentui arba migracijos tarnybai pateikia elektroniniu paštu informacijos, ar užsienietis<text:s/></text:span><text:span text:style-name="T1626">įvykdė įsipareigojimus muitinei, skaitmeninę kopiją. Jei Kauno teritorinė muitinė neturi galimybės atsakyti į paklausimą per nustatytą terminą, tai raštu apie tai informuoja šį paklausimą atsiuntusią įstaigą. Jeigu Kauno teritorinė muitinė per 10 darbo die</text:span><text:span text:style-name="T1627">nų nuo paklausimo gavimo dienos arba per 5 darbo dienas nuo paklausimo gavimo dienos, kai prašymas išduoti leidimą nagrinėjimas per Aprašo 57 punkte nurodytą 15 dienų terminą, nepateikia Migracijos departamentui arba migracijos tarnybai minėtos informacijo</text:span><text:span text:style-name="T1628">s arba neinformuoja šių įstaigų apie tai, kad negali pateikti prašomos informacijos per nustatytą terminą, tai laikoma, kad Kauno teritorinė muitinė neturi informacijos, kad užsienietis nevykdo įsipareigojimų muitinei.</text:span></text:p>
      <text:p text:style-name="P1629"><text:span text:style-name="T1630">82</text:span><text:span text:style-name="T1631">. Jeigu nagrinėjamas prašymas i</text:span><text:span text:style-name="T1632">šduoti leidimą, tai Migracijos departamentas Lietuvos Respublikos valstybės saugumo departamentui išsiunčia elektroniniu paštu paklausimo, ar užsieniečio (vyresnio nei 14 metų) gyvenimas Lietuvos Respublikoje gali grėsti valstybės saugumui, skaitmeninę kop</text:span><text:span text:style-name="T1633">iją. Lietuvos Respublikos valstybės saugumo departamentas per 10 darbo dienų nuo paklausimo gavimo dienos arba per 5 darbo dienas nuo paklausimo gavimo dienos, kai prašymas išduoti leidimą nagrinėjimas per Aprašo 57 punkte nurodytą 15 dienų terminą, Migrac</text:span><text:span text:style-name="T1634">ijos departamentui pateikia paštu ar elektroniniu paštu informaciją, ar užsieniečio (vyresnio nei 14 metų) gyvenimas Lietuvos Respublikoje gali grėsti valstybės saugumui, arba šios informacijos skaitmeninę kopiją. Jei Lietuvos Respublikos valstybės saugumo</text:span><text:span text:style-name="T1635"><text:s/>departamentas neturi galimybės atsakyti į paklausimą per nustatytą terminą, tai raštu apie tai informuoja Migracijos departamentą. Jeigu Lietuvos Respublikos valstybės saugumo departamentas informuoja Migracijos departamentą apie tai, kad negali pateikti<text:s/></text:span><text:span text:style-name="T1636">prašomos informacijos per nustatytą terminą, tai terminas, per kurį šis departamentas turi pateikti informaciją apie tai, ar užsieniečio gyvenimas Lietuvos Respublikoje gali grėsti valstybės saugumui, negali būti ilgesnis nei 4 mėnesiai nuo prašymo išduoti</text:span><text:span text:style-name="T1637"><text:s/>leidimą pateikimo dienos, kai prašymas išduoti leidimą nagrinėjimas per Aprašo 55 punkte nurodytą 4 mėnesių terminą, ilgesnis nei 2 mėnesiai – kai prašymas išduoti leidimą nagrinėjimas per Aprašo 56 ar 58 punkte nurodytą 2 mėnesių terminą, ilgesnis nei 1<text:s/></text:span><text:span text:style-name="T1638">mėnuo – kai prašymas išduoti leidimą nagrinėjimas per Aprašo 57 punkte nurodytą 1 mėnesio terminą.</text:span></text:p>
      <text:p text:style-name="P1639"><text:span text:style-name="T1640">83</text:span><text:span text:style-name="T1641">. Lietuvos Respublikos valstybės saugumo departamentas, turėdamas duomenų, kad užsieniečio gyvenimas Lietuvos Respublikoje gali grėsti valstybės saugum</text:span><text:span text:style-name="T1642">ui, o Policijos departamentas – kad užsieniečio gyvenimas Lietuvos Respublikoje gali grėsti viešajai tvarkai, kaip galima skubiau Migracijos departamentui pateikia informaciją, kad užsieniečio gyvenimas Lietuvos Respublikoje gali grėsti valstybės saugumui,</text:span><text:span text:style-name="T1643"><text:s/>ar išvadą, kad užsieniečio gyvenimas Lietuvos Respublikoje gali grėsti viešajai tvarkai. Jeigu Migracijos departamentas gauna Lietuvos Respublikos valstybės saugumo departamento arba Policijos departamento minėtą informaciją ar išvadą dėl užsieniečio, nur</text:span><text:span text:style-name="T1644">odyto Aprašo 61 punkte, kurio prašymą pakeisti leidimą nagrinėja migracijos tarnyba, arba dėl užsieniečio, kuriam priimtas sprendimas išduoti arba pakeisti leidimą laikinai gyventi, tai nedelsdamas suderintu tarnybinio elektroninio pašto adresu kreipiasi į</text:span><text:span text:style-name="T1645"><text:s/>šią migracijos tarnybą dėl jo bylos persiuntimo. Migracijos tarnyba ne vėliau kaip per 2 darbo dienas nuo prašymo gavimo migracijos tarnyboje dienos šio užsieniečio bylą išsiunčia Migracijos departamentui sprendimui priimti. <text:s text:c="8"/></text:span></text:p>
      <text:p text:style-name="P1646"><text:span text:style-name="T1647">84</text:span><text:span text:style-name="T1648">.<text:s/></text:span><text:span text:style-name="T1649">Migracijos de</text:span><text:span text:style-name="T1650">partamentas arba migracijos tarnyba, siekdamas (-a) nustatyti, ar užsienietis atitinka vieną iš Įstatymo 40 straipsnio 1 dalyje nurodytų leidimo laikinai gyventi išdavimo ar keitimo pagrindų ir ar nėra Įstatymo 35 straipsnio 1 dalyje nurodytų pagrindų, dėl</text:span><text:span text:style-name="T1651"><text:s/>kurių gali būti atsisakyta išduoti ar pakeisti leidimą laikinai gyventi, prireikus:</text:span></text:p>
      <text:p text:style-name="P1652"><text:span text:style-name="T1653">84.1</text:span><text:span text:style-name="T1654">. išsiunčia<text:s/></text:span><text:span text:style-name="T1655">Lietuvos Respublikos valstybės ir savivaldybių institucijoms, įstaigoms ar įmonėms<text:s/></text:span><text:span text:style-name="T1656">prašymus pateikti</text:span><text:span text:style-name="T1657"><text:s/>duomenis, kurių reikia funkcijoms, susijusioms su le</text:span><text:span text:style-name="T1658">idimo laikinai gyventi išdavimu ar pakeitimu, atlikti;</text:span></text:p>
      <text:p text:style-name="P1659"><text:span text:style-name="T1660">84.2</text:span><text:span text:style-name="T1661">.<text:s/></text:span><text:span text:style-name="T1662">organizuoja užsieniečio apklausą raštu ir pareikalauja pateikti papildomus dokumentus. Kai užsienietis yra Lietuvos Respublikoje, apklausą raštu atlieka Migracijos departamento ar migracijos<text:s/></text:span><text:span text:style-name="T1663">tarnybos valstybės tarnautojas. Užsienietis iškviečiamas ir apklausiamas raštu – užpildo Migracijos departamento arba migracijos tarnybos parengtą apklausos lapą (jei apklausą raštu atliko migracijos tarnybos valstybės tarnautojas<text:s/></text:span><text:span text:style-name="T1664">Migracijos departamento<text:s/></text:span><text:span text:style-name="T1665">rašytiniu prašymu</text:span><text:span text:style-name="T1666">, užpildytas apklausos lapas išsiunčiamas Migracijos departamentui).<text:s/></text:span><text:span text:style-name="T1667">Jeigu užsienietis yra užsienyje, tai Migracijos departamentas arba migracijos tarnyba per Migracijos departamentą paštu arba elektroniniu paštu išsiunčia konsulinei įstai</text:span><text:span text:style-name="T1668">gai prašymą atlikti apklausą ir parengtą apklausos lapą arba šių dokumentų skaitmenines kopijas. Konsulinės įstaigos pareigūnas iškviečia šį asmenį ir jį apklausia (užpildomas Migracijos departamento ar migracijos tarnybos parengtas apklausos lapas). Konsu</text:span><text:span text:style-name="T1669">linė įstaiga užpildyto apklausos lapo kartu su lydraščiu skaitmenines kopijas nedelsdama elektroniniu paštu persiunčia Migracijos departamentui, o vėliau šiuos dokumentus išsiunčia artimiausiu diplomatiniu paštu Migracijos departamentui arba migracijos tar</text:span><text:span text:style-name="T1670">nybai per Migracijos departamentą. Užsieniečio atsisakymas būti apklaustam asmeniškai yra rimtas pagrindas manyti, kad gali kilti užsieniečio nelegalios migracijos grėsmė.</text:span></text:p>
      <text:p text:style-name="P1671"><text:span text:style-name="T1672">85</text:span><text:span text:style-name="T1673">. Įgaliotas Migracijos departamento valstybės tarnautojas, nagrinėjantis užs</text:span><text:span text:style-name="T1674">ieniečio, kuris Įstatymo 40 straipsnio 1 dalies 4</text:span><text:span text:style-name="T1675">1</text:span><text:span text:style-name="T1676"><text:s/>punkte nustatytam leidimo laikinai gyventi išdavimo ar pakeitimo pagrindui patvirtinti pateikė Aprašo 24.3.1 ar 24.3.2 papunktyje nurodytus dokumentus (išskyrus atvejus, kai darbdavio įsipareigojime įdarbi</text:span><text:span text:style-name="T1677">nti užsienietį pagal darbo sutartį arba darbo sutartyje numatytas darbo užmokestis yra ne mažesnis negu 3 Lietuvos statistikos departamento paskutinio paskelbto šalies ūkio darbuotojų vidutinio mėnesinio bruto darbo užmokesčio dydžiai), Aprašo 31 punkte nu</text:span><text:span text:style-name="T1678">rodytus dokumentus arba užsieniečio, kuris per pirmuosius dvejus teisėto darbo Lietuvos Respublikoje metus pageidauja pakeisti darbdavį, prašymą leisti pakeisti darbdavį ir kartu pateiktus dokumentus, privalo patikrinti, ar Migracijos departamentas Sprendi</text:span><text:span text:style-name="T1679">mo dėl užsieniečio aukštos profesinės kvalifikacijos reikalaujančio darbo atitikties Lietuvos Respublikos darbo rinkos poreikiams priėmimo tvarkos aprašo, patvirtinto Lietuvos Respublikos socialinės apsaugos ir darbo ministro 2012 m. gruodžio 28 d. įsakymu</text:span><text:span text:style-name="T1680"><text:s/>Nr. A1-587 „Dėl Sprendimo dėl užsieniečio aukštos profesinės kvalifikacijos reikalaujančio darbo atitikties Lietuvos Respublikos darbo rinkos poreikiams priėmimo tvarkos aprašo patvirtinimo“, nustatyta tvarka gavo Lietuvos darbo biržos sprendimo dėl užsie</text:span><text:span text:style-name="T1681">niečio darbo atitikties Lietuvos Respublikos darbo rinkos poreikiams kopiją. Šio sprendimo kopija pridedama prie užsieniečio bylos. Jeigu iki prašymo išduoti arba pakeisti leidimą nagrinėjimo termino pabaigos Migracijos departamentas negauna minėto Lietuvo</text:span><text:span text:style-name="T1682">s darbo biržos sprendimo, tai įgaliotas Migracijos departamento valstybės tarnautojas parengia Aprašo 106.3 papunktyje nurodytą sprendimo neišduoti arba nepakeisti leidimo laikinai gyventi projektą arba Aprašo 132 punkte – sprendimo neleisti pakeisti darbd</text:span><text:span text:style-name="T1683">avį projektą, o Migracijos departamento direktorius ar jo įgaliotas valstybės tarnautojas priima sprendimą, nurodytą Aprašo 108.3 ar 132.2 papunktyje.</text:span></text:p>
      <text:p text:style-name="P1684"><text:span text:style-name="T1685">86</text:span><text:span text:style-name="T1686">. Įgaliotas Migracijos departamento valstybės tarnautojas, nagrinėjantis užsieniečio, kuris Įstatym</text:span><text:span text:style-name="T1687">o 44 straipsnio 1 dalies 3 punkte nustatytam leidimo laikinai gyventi išdavimo ar pakeitimo pagrindui patvirtinti pateikė Aprašo 24.20 papunktyje nurodytus dokumentus, privalo patikrinti, ar Migracijos departamentas Sprendimo dėl užsieniečio darbo atitikti</text:span><text:span text:style-name="T1688">es Lietuvos Respublikos darbo rinkos poreikiams priėmimo tvarkos aprašo, patvirtinto Lietuvos Respublikos socialinės apsaugos ir darbo ministro 2015 m. kovo 19 d. įsakymu Nr. A1-139 „Dėl Sprendimo dėl užsieniečio darbo atitikties Lietuvos Respublikos darbo</text:span><text:span text:style-name="T1689"><text:s/>rinkos poreikiams priėmimo tvarkos aprašo patvirtinimo“, nustatyta tvarka gavo Lietuvos darbo biržos sprendimo dėl užsieniečio darbo atitikties Lietuvos Respublikos darbo rinkos poreikiams kopiją. Prireikus Migracijos departamento rašytiniu prašymu Lietuv</text:span><text:span text:style-name="T1690">os darbo birža elektroniniu paštu pateikia Migracijos departamentui dokumentų, patvirtinančių užsieniečio turimą kvalifikaciją ir ne mažesnę negu vienerių metų darbo patirtį pagal turimą kvalifikaciją per pastaruosius dvejus metus, skaitmenines kopijas. Sp</text:span><text:span text:style-name="T1691">rendimo dėl užsieniečio darbo atitikties Lietuvos Respublikos darbo rinkos poreikiams ir minėtų dokumentų kopijos pridedamos prie užsieniečio bylos.</text:span><text:span text:style-name="T1692"><text:s/></text:span><text:span text:style-name="T1693">Jeigu iki prašymo išduoti arba pakeisti leidimą nagrinėjimo termino pabaigos Migracijos departamentas negau</text:span><text:span text:style-name="T1694">na minėto Lietuvos darbo biržos sprendimo, tai įgaliotas Migracijos departamento valstybės tarnautojas parengia Aprašo 106.3 papunktyje nurodytą sprendimo neišduoti arba nepakeisti leidimo laikinai gyventi projektą, o Migracijos departamento direktorius ar</text:span><text:span text:style-name="T1695"><text:s/>jo įgaliotas valstybės tarnautojas priima sprendimą, nurodytą Aprašo 108.3 papunktyje.<text:s/></text:span></text:p>
      <text:p text:style-name="P1696"><text:span text:style-name="T1697">87</text:span><text:span text:style-name="T1698">. Jeigu įgaliotas migracijos tarnybos valstybės tarnautojas, išnagrinėjęs užsieniečio, nurodyto Aprašo 61 punkte, prašymą pakeisti leidimą ir kartu pateiktus dok</text:span><text:span text:style-name="T1699">umentus bei surinktą medžiagą, nustato bent vieną iš Įstatymo 35 straipsnio 1 dalyje nurodytų pagrindų, dėl kurių gali būti atsisakyta pakeisti leidimą laikinai gyventi, apie tai surašo pažymą. Ši pažyma kartu su migracijos tarnybos surinkta medžiaga pride</text:span><text:span text:style-name="T1700">dama prie užsieniečio bylos, o byla nedelsiant išsiunčiama Migracijos departamentui Aprašo 108.3 papunktyje nurodytam sprendimui priimti. Įgaliotas Migracijos departamento valstybės tarnautojas, gavęs užsieniečio bylą, išnagrinėja migracijos tarnybos surin</text:span><text:span text:style-name="T1701">ktą medžiagą, o jei iš Lietuvos Respublikos valstybės saugumo departamento buvo gauta informacija, kad užsieniečio gyvenimas Lietuvos Respublikoje gali grėsti valstybės saugumui, – ir šią informaciją.</text:span></text:p>
      <text:p text:style-name="P1702"><text:span text:style-name="T1703">88</text:span><text:span text:style-name="T1704">. Pateikto prašymo išduoti arba pakeisti leidimą<text:s/></text:span><text:span text:style-name="T1705">nagrinėjimas nutraukiamas,</text:span><text:span text:style-name="T1706"><text:s/></text:span><text:span text:style-name="T1707">jeigu:</text:span></text:p>
      <text:p text:style-name="P1708"><text:span text:style-name="T1709">88.1</text:span><text:span text:style-name="T1710">. prašymo išduoti arba pakeisti leidimą nagrinėjimo laikotarpiu užsienietis arba asmuo, su kuriuo ar pas kurį atvyksta gyventi užsienietis šeimos susijungimo tikslu, arba tarpininkaujanti įmonė, įstaiga, švietimo įst</text:span><text:span text:style-name="T1711">aiga ar mokslo ir studijų institucija pateikė prašymą nutraukti prašymo išduoti arba pakeisti leidimą nagrinėjimą;</text:span></text:p>
      <text:p text:style-name="P1712"><text:span text:style-name="T1713">88.2</text:span><text:span text:style-name="T1714">. prašymo išduoti arba pakeisti leidimą nagrinėjimo laikotarpiu užsienietis mirė;</text:span></text:p>
      <text:p text:style-name="P1715"><text:span text:style-name="T1716">88.3</text:span><text:span text:style-name="T1717">. užsienietis per 1 mėnesį nuo prašymo išdu</text:span><text:span text:style-name="T1718">oti arba pakeisti leidimą bendra tvarka pateikimo migracijos tarnybai dienos nesumokėjo valstybės rinkliavos už prašymo nagrinėjimą, kai užsienietis įstatymų nustatyta tvarka nėra atleistas nuo valstybės rinkliavos.</text:span></text:p>
      <text:p text:style-name="P1719"><text:span text:style-name="T1720">89</text:span><text:span text:style-name="T1721">. Migracijos departamento direkt</text:span><text:span text:style-name="T1722">orius ar jo įgaliotas valstybės tarnautojas priima sprendimą nutraukti prašymo išduoti leidimą arba užsieniečio (išskyrus nurodyto Aprašo 61 punkte) prašymo pakeisti leidimą nagrinėjimą: prašymo išduoti arba pakeisti leidimą 14 eilutėje pasirašo ir nurodo<text:s/></text:span><text:span text:style-name="T1723">savo pareigas, vardą (-us), pavardę (-es) ir sprendimo priėmimo datą. Pranešimas apie Aprašo 88.1 papunktyje nurodytu atveju nutrauktą užsieniečio prašymo išduoti arba pakeisti leidimą nagrinėjimą paštu arba šio pranešimo skaitmeninė kopija elektroniniu pa</text:span><text:span text:style-name="T1724">štu tą pačią dieną išsiunčiamas (-a) užsieniečiui ir asmeniui arba įmonei, įstaigai, švietimo įstaigai ar mokslo ir studijų institucijai, pateikusiam (-iai) prašymą nutraukti prašymo išduoti arba pakeisti leidimą nagrinėjimą. Pranešimas apie nutrauktą užsi</text:span><text:span text:style-name="T1725">eniečio prašymo išduoti arba pakeisti leidimą nagrinėjimą paštu arba šio pranešimo skaitmeninė kopija elektroniniu paštu tą pačią dieną išsiunčiamas (-a) migracijos tarnybai, kuriai buvo pateiktas prašymas išduoti arba pakeisti leidimą, o jei prašymas išdu</text:span><text:span text:style-name="T1726">oti leidimą buvo pateiktas konsulinei įstaigai, pranešimo skaitmeninė kopija persiunčiama elektroniniu paštu šiai įstaigai. Nutraukus prašymo nagrinėjimą, užsieniečio byla lieka Migracijos departamente.</text:span></text:p>
      <text:p text:style-name="P1727"><text:span text:style-name="T1728">90</text:span><text:span text:style-name="T1729">. Migracijos tarnybos viršininkas ar įgaliotas<text:s/></text:span><text:span text:style-name="T1730">migracijos tarnybos valstybės tarnautojas priima sprendimą nutraukti užsieniečio, nurodyto Aprašo 61 punkte, prašymo pakeisti leidimą nagrinėjimą: prašymo pakeisti leidimą 14 eilutėje pasirašo ir nurodo savo pareigas, vardą (-us), pavardę (-es), datą ir sp</text:span><text:span text:style-name="T1731">rendimo priėmimo datą. Pranešimas apie Aprašo 88.1 papunktyje nurodytu atveju nutrauktą užsieniečio prašymo pakeisti leidimą nagrinėjimą arba šio pranešimo skaitmeninė kopija elektroniniu paštu tą pačią dieną išsiunčiamas (-a) užsieniečiui ir asmeniui arba</text:span><text:span text:style-name="T1732"><text:s/>įmonei, įstaigai, švietimo įstaigai ar mokslo ir studijų institucijai, pateikusiam (-iai) prašymą nutraukti prašymo išduoti arba pakeisti leidimą nagrinėjimą. Nutraukus prašymo nagrinėjimą, užsieniečio byla išsiunčiama Migracijos departamentui. <text:s text:c="4"/></text:span></text:p>
      <text:p text:style-name="P1733"/>
      <text:p text:style-name="P1734"><text:span text:style-name="T1735">ANTRASIS</text:span><text:span text:style-name="T1736"><text:s/>SKIRSNIS</text:span></text:p>
      <text:p text:style-name="P1737"><text:span text:style-name="T1738">ĮVERTINIMo, AR SANTUOKA, REGISTRUOTa PARTNERYSTĖ AR ĮVAIKINIMAS YRA FIKTYVŪS, tvarka</text:span></text:p>
      <text:p text:style-name="P1739"/>
      <text:p text:style-name="P1740"><text:span text:style-name="T1741">91</text:span><text:span text:style-name="T1742">. Jeigu leidimas laikinai gyventi užsieniečiui išduodamas ar keičiamas pagal Įstatymo 43 straipsnio 1 dalies 5 punktą, tai įgaliotas Migracijos<text:s/></text:span><text:span text:style-name="T1743">departamento ar migracijos tarnybos valstybės tarnautojas turi įvertinti, ar nėra rimto pagrindo manyti, kad sudaryta fiktyvi santuoka arba fiktyvi registruota partnerystė. Turi būti vertinama užsieniečio santuoka arba registruota partnerystė, sudaryta per</text:span><text:span text:style-name="T1744"><text:s/>5 metų laikotarpį prieš prašymo išduoti arba pakeisti leidimą pateikimą ir kelianti pagrįstų įtarimų, kad yra fiktyvi. Veiksniai, dėl kurių gali atsirasti pagrindas manyti, kad sudaryta fiktyvi santuoka arba fiktyvi registruota partnerystė, yra:</text:span></text:p>
      <text:p text:style-name="P1745"><text:span text:style-name="T1746">91.1</text:span><text:span text:style-name="T1747">. s</text:span><text:span text:style-name="T1748">usituokus arba sudarius registruotos partnerystės sutartį negyvenama kartu;</text:span></text:p>
      <text:p text:style-name="P1749"><text:span text:style-name="T1750">91.2</text:span><text:span text:style-name="T1751">. sutuoktiniai arba asmenys, sudarę registruotos partnerystės sutartį, netvarko bendro ūkio;</text:span></text:p>
      <text:p text:style-name="P1752"><text:span text:style-name="T1753">91.3</text:span><text:span text:style-name="T1754">. iki santuokos arba iki registruotos partnerystės sutarties sudarymo a</text:span><text:span text:style-name="T1755">smenys niekada anksčiau nebuvo susitikę;</text:span></text:p>
      <text:p text:style-name="P1756"><text:span text:style-name="T1757">91.4</text:span><text:span text:style-name="T1758">. sutuoktiniai arba asmenys, sudarę registruotos partnerystės sutartį, apie save, apie pirmąjį susitikimą arba apie kitas su jais susijusias aplinkybes pateikia prieštaringus duomenis;</text:span></text:p>
      <text:p text:style-name="P1759"><text:span text:style-name="T1760">91.5</text:span><text:span text:style-name="T1761">. sutuoktiniai</text:span><text:span text:style-name="T1762"><text:s/>arba asmenys, sudarę registruotos partnerystės sutartį, nekalba abiem suprantama kalba;</text:span></text:p>
      <text:p text:style-name="P1763"><text:span text:style-name="T1764">91.6</text:span><text:span text:style-name="T1765">. santuokai arba registruotos partnerystės sutarčiai sudaryti buvo sumokėti pinigai (išskyrus kraičio forma duotus pinigus, jeigu tuokiasi piliečiai tų šalių,<text:s/></text:span><text:span text:style-name="T1766">kuriose kraičio davimas yra įprastas dalykas);</text:span></text:p>
      <text:p text:style-name="P1767"><text:span text:style-name="T1768">91.7</text:span><text:span text:style-name="T1769">. yra įrodymų, kad vienas ar abu sutuoktiniai praeityje buvo</text:span><text:span text:style-name="T1770"><text:s/></text:span><text:span text:style-name="T1771">sudarę fiktyvių santuokų arba kad vienas ar abu asmenys, sudarę registruotos partnerystės sutartį, praeityje buvo</text:span><text:span text:style-name="T1772"><text:s/></text:span><text:span text:style-name="T1773">sudarę fiktyvių registruot</text:span><text:span text:style-name="T1774">ų partnerysčių;</text:span></text:p>
      <text:p text:style-name="P1775"><text:span text:style-name="T1776">91.8</text:span><text:span text:style-name="T1777">. yra kitų požymių, kad vienas ar abu sutuoktiniai yra sudarę fiktyvią santuoką arba vienas ar abu asmenys, sudarę registruotos partnerystės sutartį, yra sudarę fiktyvią registruotą partnerystę.</text:span></text:p>
      <text:p text:style-name="P1778"><text:span text:style-name="T1779">92</text:span><text:span text:style-name="T1780">. Įgaliotas Migracijos<text:s/></text:span><text:span text:style-name="T1781">departamento ar migracijos tarnybos valstybės tarnautojas, nustatęs Aprašo 91 punkte nurodytų veiksnių ir įtaręs, kad santuoka arba registruota partnerystė buvo sudaryta siekiant gauti leidimą laikinai gyventi, turi pradėti patikrinimą, ar nėra rimto pagri</text:span><text:span text:style-name="T1782">ndo manyti, kad sudaryta fiktyvi santuoka arba fiktyvi registruota partnerystė. Šiuo atveju informacija gaunama:</text:span></text:p>
      <text:p text:style-name="P1783"><text:span text:style-name="T1784">92.1</text:span><text:span text:style-name="T1785">. sutuoktinius arba asmenis, sudariusius registruotos partnerystės sutartį, apklausus raštu (užpildomi apklausos lapai);</text:span></text:p>
      <text:p text:style-name="P1786"><text:span text:style-name="T1787">92.2</text:span><text:span text:style-name="T1788">. apklau</text:span><text:span text:style-name="T1789">sus kaimynus;</text:span></text:p>
      <text:p text:style-name="P1790"><text:span text:style-name="T1791">92.3</text:span><text:span text:style-name="T1792">. apklausus vieno iš sutuoktinių arba vieno iš asmenų, sudariusių registruotos partnerystės sutartį, tėvus, gyvenančius Lietuvos Respublikoje, arba bendrus sutuoktinių arba asmenų, sudariusių registruotos partnerystės sutartį, draugus</text:span><text:span text:style-name="T1793"><text:s/>bei pažįstamus;</text:span></text:p>
      <text:p text:style-name="P1794"><text:span text:style-name="T1795">92.4</text:span><text:span text:style-name="T1796">. kitais teisėtais būdais.</text:span></text:p>
      <text:p text:style-name="P1797"><text:span text:style-name="T1798">93</text:span><text:span text:style-name="T1799">. Aprašo 92 punkte nurodytais atvejais informaciją renka įgaliotas Migracijos departamento ar migracijos tarnybos valstybės tarnautojas. Kai sutuoktinis (-iai) arba asmuo (asmenys), sudaręs (-ę) r</text:span><text:span text:style-name="T1800">egistruotos partnerystės sutartį yra Lietuvos Respublikoje, jis (jie) iškviečiamas (-i) ir apklausiamas (-i) raštu – užpildo Migracijos departamento ar migracijos tarnybos parengtus apklausos lapus (juose abiems sutuoktiniams arba asmenims, sudariusiems re</text:span><text:span text:style-name="T1801">gistruotos partnerystės sutartį, pateikiami tie patys klausimai). Gali būti apklausiami ir vieno iš sutuoktinių arba vieno iš asmenų, sudariusių registruotos partnerystės sutartį, gyvenančio Lietuvos Respublikoje, kaimynai arba kiti asmenys, nurodyti Apraš</text:span><text:span text:style-name="T1802">o 92.3 papunktyje. Jeigu patikrinimą, ar nėra rimto pagrindo manyti, kad sudaryta fiktyvi santuoka arba fiktyvi registruota partnerystė, atlieka Migracijos departamentas ir jeigu vienas iš sutuoktinių ar asmenų, sudariusių registruotos partnerystės sutartį</text:span><text:span text:style-name="T1803">, kuris yra užsienietis, yra užsienyje, tai Migracijos departamento rašytiniu prašymu apklausą atlieka konsulinė įstaiga. Konsulinės įstaigos pareigūnas iškviečia šį asmenį, jį apklausia ir duoda jam užpildyti Migracijos departamento parengtą apklausos lap</text:span><text:span text:style-name="T1804">ą. Konsulinė įstaiga užpildyto apklausos lapo kartu su lydraščiu skaitmenines kopijas nedelsdama elektroniniu paštu persiunčia Migracijos departamentui, o vėliau šiuos dokumentus Migracijos departamentui išsiunčia artimiausiu diplomatiniu paštu. Sutuoktini</text:span><text:span text:style-name="T1805">ų arba asmenų, sudariusių registruotos partnerystės sutartį, atsisakymas būti apklaustiems asmeniškai yra rimtas pagrindas manyti, kad sudaryta fiktyvi santuoka arba fiktyvi registruota partnerystė.</text:span></text:p>
      <text:p text:style-name="P1806"><text:span text:style-name="T1807">94</text:span><text:span text:style-name="T1808">. Įgaliotas Migracijos departamento valstybės tarna</text:span><text:span text:style-name="T1809">utojas, atlikęs Aprašo 93 punkte nurodytas apklausas, įvertinęs nustatytas aplinkybes, taip pat atsižvelgdamas į surinktoje medžiagoje esančius duomenis, vykdo Aprašo 106</text:span><text:span text:style-name="T1810"><text:s/></text:span><text:span text:style-name="T1811">punkto reikalavimus, o Migracijos departamento direktorius ar jo įgaliotas valstybės<text:s/></text:span><text:span text:style-name="T1812">tarnautojas priima vieną iš Aprašo 108 punkte nurodytų sprendimų.</text:span></text:p>
      <text:p text:style-name="P1813"><text:span text:style-name="T1814">95</text:span><text:span text:style-name="T1815">. Įgaliotas migracijos tarnybos valstybės tarnautojas, atlikęs Aprašo 93 punkte nurodytas apklausas, įvertina, ar yra rimtas pagrindas manyti, kad sudaryta fiktyvi santuoka arba fiktyv</text:span><text:span text:style-name="T1816">i registruota partnerystė, ir surašo pažymą. Ši pažyma kartu su migracijos tarnybos surinkta medžiaga siunčiama prašymą išduoti arba pakeisti leidimą Įstatymo 43 straipsnio 1 dalies 5 punkte nurodytu pagrindu nagrinėjančiam Migracijos departamentui vienam<text:s/></text:span><text:span text:style-name="T1817">iš Aprašo 108 punkte nurodytų sprendimų priimti.</text:span></text:p>
      <text:p text:style-name="P1818"><text:span text:style-name="T1819">96</text:span><text:span text:style-name="T1820">. Jeigu įgaliotas Migracijos departamento ar migracijos tarnybos valstybės tarnautojas, įtaria, kad nepilnametis vaikas buvo įvaikintas siekiant gauti leidimą laikinai gyventi, tai jis turi pradėti pat</text:span><text:span text:style-name="T1821">ikrinimą, ar nėra rimto pagrindo manyti, kad įvaikinimas yra fiktyvus. Veiksniai, dėl kurių gali atsirasti pagrindas manyti, kad įvaikinimas yra fiktyvus: <text:s text:c="5"/></text:span></text:p>
      <text:p text:style-name="P1822"><text:span text:style-name="T1823">96.1</text:span><text:span text:style-name="T1824">. užsienietis negyvena kartu su vaiku;</text:span></text:p>
      <text:p text:style-name="P1825"><text:span text:style-name="T1826">96.2</text:span><text:span text:style-name="T1827">. užsienietis turi kitų nepilnamečių vaikų</text:span><text:span text:style-name="T1828">, kurie gyvena jo nuolatinės gyvenamosios vietos adresu kilmės valstybėje;</text:span></text:p>
      <text:p text:style-name="P1829"><text:span text:style-name="T1830">96.3</text:span><text:span text:style-name="T1831">. yra kitų požymių, kad vaikas buvo įvaikintas tam, kad užsienietis gautų leidimą laikinai gyventi.</text:span></text:p>
      <text:p text:style-name="P1832"><text:span text:style-name="T1833">97</text:span><text:span text:style-name="T1834">. Įgaliotas Migracijos departamento valstybės tarnautojas ar migr</text:span><text:span text:style-name="T1835">acijos tarnybos valstybės tarnautojas, nustatęs Aprašo 96 punkte nurodytų veiksnių, užsienietį, kuris įvaikino vaiką, apklausia. Apklausą atlieka Migracijos departamento ar migracijos tarnybos valstybės tarnautojas, kai užsienietis, kuris įvaikino vaiką, y</text:span><text:span text:style-name="T1836">ra Lietuvos Respublikoje. Šis užsienietis iškviečiamas ir apklausiamas – užpildomas Migracijos departamento ar migracijos tarnybos parengtas apklausos lapas. Gali būti apklausiami vaiko motina ar tėvas, gyvenanti (-is) kartu su juo Lietuvos Respublikoje, a</text:span><text:span text:style-name="T1837">rba kiti asmenys, turintys informacijos, kad vaikas buvo įvaikintas tam, kad užsienietis gautų leidimą laikinai gyventi. Jeigu užsienietis, kuris įvaikino vaiką, yra užsienyje, tai Migracijos departamentas arba migracijos tarnyba per Migracijos departament</text:span><text:span text:style-name="T1838">ą paštu arba elektroniniu paštu išsiunčia konsulinei įstaigai prašymą atlikti apklausą ir parengtą apklausos lapą arba šių dokumentų skaitmenines kopijas. Konsulinės įstaigos pareigūnas iškviečia šį asmenį ir jį apklausia (užpildomas Migracijos departament</text:span><text:span text:style-name="T1839">o ar migracijos tarnybos parengtas apklausos lapas). Konsulinė įstaiga užpildyto apklausos lapo kartu su lydraščiu skaitmenines kopijas nedelsdama elektroniniu paštu persiunčia Migracijos departamentui, o vėliau šiuos dokumentus išsiunčia artimiausiu diplo</text:span><text:span text:style-name="T1840">matiniu paštu Migracijos departamentui arba migracijos tarnybai per Migracijos departamentą.</text:span></text:p>
      <text:p text:style-name="P1841"><text:span text:style-name="T1842">98</text:span><text:span text:style-name="T1843">. Įgaliotas Migracijos departamento valstybės tarnautojas, atlikęs Aprašo 97 punkte nurodytas apklausas, vykdo Aprašo 106 punkto reikalavimus, o Migracijos d</text:span><text:span text:style-name="T1844">epartamento direktorius ar jo įgaliotas valstybės tarnautojas priima vieną iš Aprašo 108 punkte nurodytų sprendimų. Pranešimas apie Aprašo 108.3 papunktyje nurodytą sprendimą tą pačią dieną paštu arba šio pranešimo skaitmeninė kopija elektroniniu paštu išs</text:span><text:span text:style-name="T1845">iunčiamas (-a) Valstybės vaiko teisių apsaugos ir įvaikinimo tarnybai prie Lietuvos Respublikos socialinės apsaugos ir darbo ministerijos. <text:s text:c="19"/></text:span></text:p>
      <text:p text:style-name="P1846"><text:span text:style-name="T1847">99</text:span><text:span text:style-name="T1848">. Įgaliotas migracijos tarnybos valstybės tarnautojas, atlikęs Aprašo 97 punkte nurodytas a</text:span><text:span text:style-name="T1849">pklausas, įvertina, ar yra rimtas pagrindas manyti, kad įvaikinimas yra fiktyvus, ir surašo pažymą. Ši pažyma kartu su migracijos tarnybos surinkta medžiaga siunčiama užsieniečio (išskyrus nurodyto Aprašo 61 punkte) prašymą išduoti arba pakeisti leidimą na</text:span><text:span text:style-name="T1850">grinėjančiam Migracijos departamentui. Jeigu įgaliotas migracijos tarnybos valstybės tarnautojas, nagrinėjantis užsieniečio, nurodyto Aprašo 61 punkte, prašymą pakeisti leidimą, nustato, kad yra rimtas pagrindas manyti, kad įvaikinimas yra fiktyvus, tai už</text:span><text:span text:style-name="T1851">sieniečio byla išsiunčiama Migracijos departamentui Aprašo 108.3 papunktyje nurodytam sprendimų priimti. <text:s/></text:span></text:p>
      <text:p text:style-name="P1852"/>
      <text:p text:style-name="P1853"><text:span text:style-name="T1854">TREČIASIS</text:span><text:span text:style-name="T1855"><text:s/>SKIRSNIS</text:span></text:p>
      <text:p text:style-name="P1856"><text:span text:style-name="T1857">ĮVERTINIMo, AR ĮMONĖ YRA FIKTYVI, tvarka</text:span></text:p>
      <text:p text:style-name="P1858"/>
      <text:p text:style-name="P1859"><text:span text:style-name="T1860">100</text:span><text:span text:style-name="T1861">. Jeigu leidimas laikinai gyventi išduodamas ar keičiamas užsieniečiui<text:s/></text:span><text:span text:style-name="T1862">Įstatymo 45 straipsnyje nustatytais pagrindais, tai įgaliotas Migracijos departamento ar migracijos tarnybos valstybės tarnautojas turi įvertinti, ar nėra rimto pagrindo manyti, kad įmonė, kurios dalyvis, vadovas, kolegialaus valdymo ar priežiūros organo n</text:span><text:span text:style-name="T1863">arys yra šis užsienietis, yra fiktyvi. Veiksniai, dėl kurių gali atsirasti pagrindas manyti, kad įmonė yra fiktyvi, yra:</text:span></text:p>
      <text:p text:style-name="P1864"><text:span text:style-name="T1865">100.1</text:span><text:span text:style-name="T1866">. užsienietis, kuris yra įmonės vadovas, kolegialaus valdymo ar priežiūros organo narys, dalyvis, turintis teisę jos vardu sudar</text:span><text:span text:style-name="T1867">yti sandorius, negali atsakyti į klausimus, susijusius su šia įmone ir jos veikla (pavyzdžiui, negali nurodyti įmonės pavadinimo, įstatinio kapitalo dydžio, akcijų kiekio, jų nominalios vertės, asmeninių lėšų ar kito turto investuoto į įmonės įstatinį kapi</text:span><text:span text:style-name="T1868">talą ar turtą, dydžio, buveinės adreso ir (ar) adreso, kuriuo įmonė įsikūrusi ir vykdo veiklą, arba nežino, kokią konkrečią veiklą įmonė vykdo, kiek darbuotojų joje įdarbinta ir į kokias pareigas, kokio dydžio darbo užmokestis jiems mokamas, kokios jo pati</text:span><text:span text:style-name="T1869">es pareigos ir (ar) funkcijos įmonėje, ar kas yra įmonės steigėjas (-ai), verslo ir (ar) paslaugų partneriai Lietuvoje ar užsienio valstybėse);</text:span></text:p>
      <text:p text:style-name="P1870"><text:span text:style-name="T1871">100.2</text:span><text:span text:style-name="T1872">. užsienietis, kuris yra įmonės vadovas, kolegialaus valdybos ar priežiūros</text:span><text:span text:style-name="T1873"><text:s/></text:span><text:span text:style-name="T1874">organo narys ir kurio atvyk</text:span><text:span text:style-name="T1875">imo tikslas</text:span><text:span text:style-name="T1876"><text:s/></text:span><text:span text:style-name="T1877">yra darbas įmonėje, neturi reikiamos kvalifikacijos ir (ar) patirties profesinėje srityje, kuria ketina užsiimti Lietuvos Respublikoje (pavyzdžiui, negali pateikti dokumento, patvirtinančio turimą kvalifikaciją, kuri reikalinga pavestoms funkci</text:span><text:span text:style-name="T1878">joms įmonėje vykdyti, niekada nėra dirbęs darbo, kuriuo ketina užsiimti Lietuvoje);</text:span></text:p>
      <text:p text:style-name="P1879"><text:span text:style-name="T1880">100.3</text:span><text:span text:style-name="T1881">. užsieniečio, kuris yra įmonės vadovas, kolegialaus valdybos ar priežiūros</text:span><text:span text:style-name="T1882"><text:s/></text:span><text:span text:style-name="T1883">organo narys, atvykimo tikslas</text:span><text:span text:style-name="T1884"><text:s/></text:span><text:span text:style-name="T1885">nėra darbas įmonėje (pavyzdžiui, užsieniečio darbo vieta</text:span><text:span text:style-name="T1886"><text:s/>yra užsienio valstybėje ir jo buvimas nėra reikalingas būtent Lietuvoje vykdant įmonės veiklą);</text:span></text:p>
      <text:p text:style-name="P1887"><text:span text:style-name="T1888">100.4</text:span><text:span text:style-name="T1889">. pateikti įmonės steigimo dokumentuose nurodytos vykdomos veiklos Lietuvos Respublikoje dokumentai neįrodo, kad ši įmonė realiai vykdo veiklą (pavyzd</text:span><text:span text:style-name="T1890">žiui, įmonė už suteiktas paslaugas negauna pajamų, nevykdo jokių finansinių operacijų);</text:span></text:p>
      <text:p text:style-name="P1891"><text:span text:style-name="T1892">100.5</text:span><text:span text:style-name="T1893">. įmonė įregistruota Lietuvos Respublikoje adresu, kuriuo nuolat registruojamos užsieniečių įsteigtos ar įsigytos įmonės, o dokumentas, kuriame nurodytas kitas</text:span><text:span text:style-name="T1894"><text:s/>įmonės adresas, kuriuo vykdoma pateiktuose dokumentuose nurodyta įmonės veikla Lietuvos Respublikoje, nepateiktas (pavyzdžiui, patalpų nuomos sutartis);</text:span></text:p>
      <text:p text:style-name="P1895"><text:span text:style-name="T1896">100.6</text:span><text:span text:style-name="T1897">. įmonė neturi tinkamų (pritaikytų) patalpų, kurios reikalingos pateiktuose įmonės vykdomos v</text:span><text:span text:style-name="T1898">eiklos Lietuvos Respublikoje dokumentuose nurodytai veiklai vykdyti (pavyzdžiui, neįrengtos darbo vietos, patalpos nepritaikytos prekių laikymui, nesudaryta patalpų nuomos sutartis);</text:span></text:p>
      <text:p text:style-name="P1899"><text:span text:style-name="T1900">100.7</text:span><text:span text:style-name="T1901">. užsienietis, kuris yra įmonės dalyvis, vadovas, kolegialaus va</text:span><text:span text:style-name="T1902">ldymo ar priežiūros organo narys, negali nurodyti lėšų (investicijų), iš kurių vykdoma įmonės steigimo dokumentuose nurodyta veikla Lietuvos Respublikoje veikla, šaltinio;</text:span></text:p>
      <text:p text:style-name="P1903"><text:span text:style-name="T1904">100.8</text:span><text:span text:style-name="T1905">. įmonė nemoka Valstybinės mokesčių inspekcijos administruojamų mokesčių (g</text:span><text:span text:style-name="T1906">yventojų pajamų, pelno, pridėtinės vertės, nekilnojamojo turto ir kt.) ir jų nedeklaruoja;</text:span></text:p>
      <text:p text:style-name="P1907"><text:span text:style-name="T1908">100.9</text:span><text:span text:style-name="T1909">. yra požymių, kad darbuotojų įdarbinimas įmonėje yra fiktyvus (pavyzdžiui, darbuotojų nebūna darbo vietose, įmonė neteikia Mėnesinių pajamų mokesčio nuo A<text:s/></text:span><text:span text:style-name="T1910">klasės pajamų deklaracijos (FR0572 forma));</text:span></text:p>
      <text:p text:style-name="P1911"><text:span text:style-name="T1912">100.10</text:span><text:span text:style-name="T1913">. įmonė, kurios pateiktuose jos vykdomos veiklos Lietuvos Respublikoje dokumentuose nurodyta, kad pagrindinė šios įmonės veikla – prekyba ar paslaugų teikimas, <text:s/>pastaruosius 2 metus deklaruoja įmonės ve</text:span><text:span text:style-name="T1914">iklos nuostolius (išskyrus atvejus, kai nuostoliai susidarė dėl investuotų lėšų į įmonės veiklą) arba iš savo vykdomos veiklos negauna pajamų (įplaukų) ar pelno;</text:span></text:p>
      <text:p text:style-name="P1915"><text:span text:style-name="T1916">100.11</text:span><text:span text:style-name="T1917">. yra įrodymų, kad užsienietis praeityje buvo</text:span><text:span text:style-name="T1918"><text:s/></text:span><text:span text:style-name="T1919">fiktyvios įmonės dalyvis, vadovas, kol</text:span><text:span text:style-name="T1920">egialaus valdymo ar priežiūros organo narys;</text:span></text:p>
      <text:p text:style-name="P1921"><text:span text:style-name="T1922">100.12</text:span><text:span text:style-name="T1923">. yra kitų požymių, kad įmonė, kurios dalyvis, vadovas, kolegialaus valdymo ar priežiūros organo narys yra užsienietis, yra fiktyvi.</text:span></text:p>
      <text:p text:style-name="P1924"><text:span text:style-name="T1925">101</text:span><text:span text:style-name="T1926">. Įgaliotas Migracijos departamento ar migracijos tarnybos<text:s/></text:span><text:span text:style-name="T1927">valstybės tarnautojas, nustatęs Aprašo 100 punkte nurodytų veiksnių ir įtaręs, kad įmonė buvo įsteigta ar įsigyta nesiekiant vykdyti šios įmonės steigimo dokumentuose nurodytos veiklos Lietuvos Respublikoje, o siekiant užsieniečiui, kuris yra šios įmonės d</text:span><text:span text:style-name="T1928">alyvis, vadovas, kolegialaus valdymo ar priežiūros organo narys, gauti leidimą laikinai gyventi, turi pradėti patikrinimą, ar nėra rimto pagrindo manyti, kad įmonė, kurios dalyvis, vadovas, kolegialaus valdymo ar priežiūros organo narys yra užsienietis, yr</text:span><text:span text:style-name="T1929">a fiktyvi.</text:span><text:span text:style-name="T1930"><text:s/></text:span><text:span text:style-name="T1931">Šiuo atveju informacija gaunama:</text:span></text:p>
      <text:p text:style-name="P1932"><text:span text:style-name="T1933">101.1</text:span><text:span text:style-name="T1934">. užsienietį, kuris yra įmonės dalyvis, vadovas, kolegialaus valdymo ar priežiūros organo narys, apklausus raštu (užpildomas apklausos lapas);</text:span></text:p>
      <text:p text:style-name="P1935"><text:span text:style-name="T1936">101.2</text:span><text:span text:style-name="T1937">. apklausus įmonės verslo ir (ar) paslaugų partnerius</text:span><text:span text:style-name="T1938"><text:s/>Lietuvos Respublikoje;</text:span></text:p>
      <text:p text:style-name="P1939"><text:span text:style-name="T1940">101.3</text:span><text:span text:style-name="T1941">. nuvykus į įmonės registracijos vietą arba į jos veiklos vykdymo vietą, kai įmonė yra įsikūrusi ne tuo adresu, kuriuo ji registruota;</text:span></text:p>
      <text:p text:style-name="P1942"><text:span text:style-name="T1943">101.4</text:span><text:span text:style-name="T1944">.<text:s/></text:span><text:span text:style-name="T1945">išsiuntus<text:s/></text:span><text:span text:style-name="T1946">Lietuvos Respublikos valstybės ir savivaldybių institucijoms, įstai</text:span><text:span text:style-name="T1947">goms ar įmonėms<text:s/></text:span><text:span text:style-name="T1948">prašymus pateikti duomenis apie<text:s/></text:span><text:span text:style-name="T1949">pateiktuose įmonės vykdomos veiklos Lietuvos Respublikoje dokumentuose nurodytos veiklos vykdymą;</text:span></text:p>
      <text:p text:style-name="P1950"><text:span text:style-name="T1951">101.5</text:span><text:span text:style-name="T1952">. kitais teisėtais būdais.</text:span></text:p>
      <text:p text:style-name="P1953"><text:span text:style-name="T1954">102</text:span><text:span text:style-name="T1955">. Aprašo 101.1 ir 101.2 papunkčiuose nurodytas apklausas atlieka<text:s/></text:span><text:span text:style-name="T1956">ir Aprašo 101.4 papunktyje nurodytus prašymus Lietuvos Respublikos valstybės ir savivaldybių institucijoms, įstaigoms ar įmonėms<text:s/></text:span><text:span text:style-name="T1957">išsiunčia</text:span><text:span text:style-name="T1958"><text:s/>įgaliotas Migracijos departamento ar migracijos tarnybos valstybės tarnautojas. Užsienietis, kuris yra įmonės dalyvis</text:span><text:span text:style-name="T1959">, vadovas, kolegialaus valdymo ar priežiūros organo narys, iškviečiamas ir apklausiamas raštu – užpildo Migracijos departamento ar migracijos tarnybos parengtą apklausos lapą. Gali būti apklausiami ir įmonės steigėjas (-ai), verslo ir (ar) paslaugų partner</text:span><text:span text:style-name="T1960">iai Lietuvos Respublikoje. Užsieniečio, kuris yra įmonės dalyvis, vadovas, kolegialaus valdymo ar priežiūros organo narys, atsisakymas būti apklaustam asmeniškai yra rimtas pagrindas manyti, kad įmonė yra fiktyvi.</text:span></text:p>
      <text:p text:style-name="P1961"><text:span text:style-name="T1962">103</text:span><text:span text:style-name="T1963">. Aprašo 101.3 papunktyje nurodytu<text:s/></text:span><text:span text:style-name="T1964">atveju įgaliotas migracijos tarnybos valstybės tarnautojas, esant būtinumui arba Migracijos departamento rašytiniu prašymu, nuvykęs į įmonės registracijos vietą arba į jos veiklos vykdymo vietą, patikrina, ar tikrai šiose patalpose yra įsikūrusi ši įmonė i</text:span><text:span text:style-name="T1965">r ar šios patalpos yra visiškai įrengtos ir pritaikytos<text:s/></text:span><text:span text:style-name="T1966">jos<text:s/></text:span><text:span text:style-name="T1967">pateiktuose įmonės vykdomos veiklos Lietuvos Respublikoje dokumentuose nurodytos veiklos vykdymui (yra iškaba, kurioje nurodytas įmonės pavadinimas, įrengtos darbo vietos, sudaryta patalpų nuomos<text:s/></text:span><text:span text:style-name="T1968">sutartis ir pan.), ir apie tai surašo pažymą. Jeigu patikrinimą, ar įmonė, kurios dalyvis, vadovas arba kolegialaus valdymo ar priežiūros organo narys yra užsienietis, yra fiktyvi, atlieka Migracijos departamentas, tai pažyma persiunčiama šiam departamentu</text:span><text:span text:style-name="T1969">i.</text:span></text:p>
      <text:p text:style-name="P1970"><text:span text:style-name="T1971">104</text:span><text:span text:style-name="T1972">. Įgaliotas Migracijos departamento valstybės tarnautojas, atlikęs Aprašo 102 punkte nurodytas apklausas, gavęs atsakymus į Aprašo 101.4 papunktyje nurodytus prašymus ir Aprašo 103 punkte nurodytą pažymą, vykdo Aprašo 106</text:span><text:span text:style-name="T1973"><text:s/></text:span><text:span text:style-name="T1974">punkto reikalavimus, o<text:s/></text:span><text:span text:style-name="T1975">Migracijos departamento direktorius ar jo įgaliotas valstybės tarnautojas priima vieną iš Aprašo 108 punkte nurodytų sprendimų.</text:span></text:p>
      <text:p text:style-name="P1976"><text:span text:style-name="T1977">105</text:span><text:span text:style-name="T1978">. Įgaliotas migracijos tarnybos valstybės tarnautojas, atlikęs Aprašo 102 punkte nurodytas apklausas, Aprašo 103 punkte<text:s/></text:span><text:span text:style-name="T1979">nurodytą patikrinimą ir gavęs atsakymus į Aprašo 101.4 papunktyje nurodytus prašymus, įvertina, ar įmonė, kurios dalyvis, vadovas, kolegialaus valdymo ar priežiūros organo narys yra užsienietis, yra fiktyvi, ir surašo pažymą. Ši pažyma kartu su migracijos<text:s/></text:span><text:span text:style-name="T1980">tarnybos surinkta medžiaga siunčiama prašymą išduoti arba pakeisti leidimą Įstatymo 45 straipsnio 1 dalies 1 ar 2 punkte nurodytu pagrindu nagrinėjančiam Migracijos departamentui vienam iš Aprašo 108 punkte nurodytų sprendimų priimti.</text:span></text:p>
      <text:p text:style-name="P1981"/>
      <text:p text:style-name="P1982"><text:span text:style-name="T1983">V</text:span><text:span text:style-name="T1984"><text:s/>SKYRIUS</text:span></text:p>
      <text:p text:style-name="P1985"><text:span text:style-name="T1986">Sp</text:span><text:span text:style-name="T1987">rendimo IŠDUOTI AR PAKEISTI LEIDIMĄ LAIKINAI GYVENTI priėmimas IR ŠIO SPRENDIMO PANAIKINIMAS, SPRENDIMO LEISTI PAKEISTI DARBDAVĮ PRIĖMIMAS</text:span></text:p>
      <text:p text:style-name="P1988"/>
      <text:p text:style-name="P1989"><text:span text:style-name="T1990">106</text:span><text:span text:style-name="T1991">. Išnagrinėjęs užsieniečio prašymą išduoti arba pakeisti leidimą (išskyrus nurodytą Aprašo 109 punkte) bei ka</text:span><text:span text:style-name="T1992">rtu pateiktus dokumentus ir atsižvelgdamas į Aprašo 71, 75–83 ir 87 punktuose nurodytus duomenis, Aprašo 77, 78 punktuose nurodytas išvadas, Aprašo 84.1 papunktyje nustatyta tvarka gautus duomenis ir Aprašo 84.2 papunktyje užsieniečio užpildytą apklausos l</text:span><text:span text:style-name="T1993">apą bei pateiktus papildomus dokumentus, Aprašo 85 ir 86 punktuose nurodytus sprendimus, Aprašo 93, 97 ir 102 punktuose atliktas apklausas, Aprašo 95, 99 ir 105 punktuose nurodytą surinktą medžiagą ir pažymas, gautus atsakymus į Aprašo 101.4 papunktyje nur</text:span><text:span text:style-name="T1994">odytus prašymus, Aprašo 103 punkte nurodytą pažymą, įgaliotas Migracijos departamento valstybės tarnautojas, kai:</text:span></text:p>
      <text:p text:style-name="P1995"><text:span text:style-name="T1996">106.1</text:span><text:span text:style-name="T1997">. siūlo išduoti leidimą laikinai gyventi – prašymo išduoti leidimą 14 eilutėje įrašo terminą, kuriam išduodamas leidimas laikinai gyven</text:span><text:span text:style-name="T1998">ti (jei šis leidimas išduodamas užsieniečio pirmiesiems studijų metams, tai įrašo: (be teisės dirbti), Įstatymo straipsnį (-ius), šio (-ių) straipsnio (-ių) dalį (-is) ir punktą (-us) arba Elektrinės įstatymo straipsnį ir šio straipsnio dalį, kurio (-ių) p</text:span><text:span text:style-name="T1999">agrindu priimamas sprendimas išduoti leidimą laikinai gyventi, nurodo savo pareigas, vardą (-us), pavardę (-es) ir pasirašo;</text:span></text:p>
      <text:p text:style-name="P2000"><text:span text:style-name="T2001">106.2</text:span><text:span text:style-name="T2002">. siūlo pakeisti leidimą laikinai gyventi – prašymo pakeisti leidimą 14 eilutėje įrašo terminą, kuriam keičiamas leidimas<text:s/></text:span><text:span text:style-name="T2003">laikinai gyventi, Įstatymo straipsnį (-ius), šio (-ių) straipsnio <text:s text:c="3"/>(-ių) dalį (-is) ir punktą (-us) arba Elektrinės įstatymo straipsnį ir šio straipsnio dalį, kurio (-ių) pagrindu priimamas sprendimas pakeisti leidimą laikinai gyventi, nurodo savo pareig</text:span><text:span text:style-name="T2004">as, vardą (-us), pavardę (-es) ir pasirašo;</text:span></text:p>
      <text:p text:style-name="P2005"><text:span text:style-name="T2006">106.3</text:span><text:span text:style-name="T2007">. siūlo neišduoti ar nepakeisti leidimo laikinai gyventi – parengia sprendimo neišduoti ar nepakeisti leidimo laikinai gyventi projektą, jame nurodo faktines aplinkybes, nustatytas nagrinėjant prašymą iš</text:span><text:span text:style-name="T2008">duoti arba pakeisti leidimą bei kartu pateiktus dokumentus, Įstatymo straipsnį (-ius), šio (-ių) straipsnio (-ių) dalį (-is) ir punktą (-us), kurio (-ių) pagrindu priimamas sprendimas neišduoti ar nepakeisti leidimo laikinai gyventi, ir šio sprendimo apsku</text:span><text:span text:style-name="T2009">ndimo tvarką.<text:s/></text:span></text:p>
      <text:p text:style-name="P2010"><text:span text:style-name="T2011">107</text:span><text:span text:style-name="T2012">. Įgaliotas Migracijos departamento valstybės tarnautojas vizuoja Aprašo 106.3 papunktyje nurodytą projektą. Vizuodamas jis patvirtina, kad pritaria šio sprendimo projektui ir prisiima atsakomybę pagal savo kompetenciją.</text:span></text:p>
      <text:p text:style-name="P2013"><text:span text:style-name="T2014">108</text:span><text:span text:style-name="T2015">. Mi</text:span><text:span text:style-name="T2016">gracijos departamento direktorius ar jo įgaliotas valstybės tarnautojas priima vieną iš šių sprendimų:</text:span></text:p>
      <text:p text:style-name="P2017"><text:span text:style-name="T2018">108.1</text:span><text:span text:style-name="T2019">. išduoti leidimą laikinai gyventi: prašymo išduoti leidimą 14 eilutėje pasirašo ir nurodo savo pareigas, vardą (-us), pavardę (-es) ir sprendimo<text:s/></text:span><text:span text:style-name="T2020">priėmimo datą;<text:s/></text:span></text:p>
      <text:p text:style-name="P2021"><text:span text:style-name="T2022">108.2</text:span><text:span text:style-name="T2023">. pakeisti leidimą laikinai gyventi: prašymo pakeisti leidimą 14 eilutėje pasirašo ir nurodo savo pareigas, vardą (-us), pavardę (-es) ir sprendimo priėmimo datą;<text:s/></text:span></text:p>
      <text:p text:style-name="P2024"><text:span text:style-name="T2025">108.3</text:span><text:span text:style-name="T2026">. neišduoti arba nepakeisti leidimo laikinai gyventi: pasi</text:span><text:span text:style-name="T2027">rašo sprendimą neišduoti arba nepakeisti leidimo laikinai gyventi ir nurodo sprendimo priėmimo datą.</text:span></text:p>
      <text:p text:style-name="P2028"><text:span text:style-name="T2029">109</text:span><text:span text:style-name="T2030">. Įgaliotas migracijos tarnybos valstybės tarnautojas, išnagrinėjęs užsieniečio, nurodyto Aprašo 61 punkte, prašymą pakeisti leidimą ir kartu<text:s/></text:span><text:span text:style-name="T2031">pateiktus dokumentus, atsižvelgdamas į Aprašo 71, 76–81 punktuose nurodytus duomenis, Aprašo 77 ir 78 punktuose nurodytas išvadas, Aprašo 84.1 papunktyje nustatyta tvarka gautus duomenis ir Aprašo 84.2 papunktyje užsieniečio užpildytą apklausos lapą bei pa</text:span><text:span text:style-name="T2032">teiktus papildomus dokumentus ir nustatęs, kad nėra Įstatymo 35 straipsnio 1 dalyje nurodytų pagrindų, dėl kurių gali būti atsisakyta pakeisti leidimą laikinai gyventi, prašymo pakeisti leidimą 14 eilutėje įrašo terminą, kuriam keičiamas leidimas laikinai<text:s/></text:span><text:span text:style-name="T2033">gyventi, Įstatymo straipsnį (-ius), šio (-ių) straipsnio (-ių) dalį (-is) ir punktą (-us), kurio (-ių) pagrindu priimamas sprendimas pakeisti leidimą laikinai gyventi, nurodo savo pareigas, vardą (-us), pavardę (-es) ir pasirašo.</text:span></text:p>
      <text:p text:style-name="P2034"><text:span text:style-name="T2035">110</text:span><text:span text:style-name="T2036">. Migracijos tarnyb</text:span><text:span text:style-name="T2037">os viršininkas ar įgaliotas migracijos tarnybos valstybės tarnautojas priima sprendimą pakeisti leidimą laikinai gyventi: prašymo pakeisti leidimą 14 eilutėje pasirašo ir nurodo savo pareigas, vardą (-us), pavardę (-es) ir sprendimo priėmimo datą.</text:span></text:p>
      <text:p text:style-name="P2038"><text:span text:style-name="T2039">111</text:span><text:span text:style-name="T2040">.</text:span><text:span text:style-name="T2041"><text:s/>Pranešimas apie priimtą sprendimą išduoti leidimą laikinai gyventi per 2 darbo dienas nuo šio sprendimo priėmimo dienos paštu arba šio pranešimo skaitmeninė kopija elektroniniu paštu išsiunčiamas (-a) užsieniečiui, o jei užsienietis prašymo išduoti leidim</text:span><text:span text:style-name="T2042">ą 10 eilutėje nurodė, kad pranešimas apie priimtą sprendimą turi būti siunčiamas konsulinei įstaigai, kuriai buvo pateiktas prašymas išduoti leidimą, tai pranešimo skaitmeninė kopija elektroniniu paštu persiunčiama šiai įstaigai. Konsulinė įstaiga apie pri</text:span><text:span text:style-name="T2043">imtą sprendimą išduoti leidimą laikinai gyventi informuoja užsienietį ir nurodo iki šio sprendimo galiojimo termino pabaigos atvykti į konsulinę įstaigą atsiimti atsiųsto pranešimo, o jam atvykus į konsulinę įstaigą, įteikia šį pranešimą ir prireikus Kviet</text:span><text:span text:style-name="T2044">imo patvirtinimo, dokumentų vizai gauti pateikimo, konsultacijų vykdymo, vizos išdavimo ar atsisakymo ją išduoti, jos pratęsimo ar atsisakymo ją pratęsti, jos panaikinimo ir Šengeno vizos atšaukimo, taip pat komercinių tarpininkų akreditavimo ir išorės pas</text:span><text:span text:style-name="T2045">laugų teikėjų pasirinkimo tvarkos aprašo, patvirtinto Lietuvos Respublikos vidaus reikalų ministro ir Lietuvos Respublikos užsienio reikalų ministro 2004 m. rugsėjo 2 d. įsakymu Nr. 1V-280/V-109 „Dėl Kvietimo patvirtinimo, dokumentų vizai gauti pateikimo,<text:s/></text:span><text:span text:style-name="T2046">konsultacijų vykdymo, vizos išdavimo ar atsisakymo ją išduoti, jos pratęsimo ar atsisakymo ją pratęsti, jos panaikinimo ir Šengeno vizos atšaukimo, taip pat komercinių tarpininkų akreditavimo ir išorės paslaugų teikėjų pasirinkimo tvarkos aprašo patvirtini</text:span><text:span text:style-name="T2047">mo“, nustatyta tvarka išduoda užsieniečiui vienkartinę nacionalinę vizą, suteikiančią teisę atvykti į Lietuvos Respubliką. Šiame pranešime nurodoma sprendimo išduoti leidimą laikinai gyventi priėmimo data, terminas, kuriam išduodamas leidimas laikinai gyve</text:span><text:span text:style-name="T2048">nti, dokumentai, kuriuos reikia pateikti leidimui laikinai gyventi įforminti, ir sprendimo galiojimo terminas.</text:span></text:p>
      <text:p text:style-name="P2049"><text:span text:style-name="T2050">112</text:span><text:span text:style-name="T2051">. Jeigu užsienietis turi kitos Europos Sąjungos valstybės išduotą leidimą, kuriame yra įrašas „ES mėlynoji kortelė“, tai Migracijos depart</text:span><text:span text:style-name="T2052">amentas apie priimtą sprendimą išduoti šiam užsieniečiui leidimą laikinai gyventi Įstatymo 40 straipsnio 1 dalies 4</text:span><text:span text:style-name="T2053">1</text:span><text:span text:style-name="T2054"><text:s/>punkte nurodytu pagrindu per 2 darbo dienas nuo sprendimo priėmimo dienos išsiunčia pranešimą Europos Sąjungos valstybės narės, kurioje jam</text:span><text:span text:style-name="T2055"><text:s/>išduotas toks leidimas, kompetentingai institucijai. Šiame pranešime turi būti nurodoma sprendimo išduoti leidimą laikinai gyventi priėmimo data, terminas, kuriam išduodamas leidimas laikinai gyventi.</text:span></text:p>
      <text:p text:style-name="P2056"><text:span text:style-name="T2057">113</text:span><text:span text:style-name="T2058">. Jeigu užsienietis kitoje Europos Sąjungos val</text:span><text:span text:style-name="T2059">stybėje narėje turi ilgalaikio gyventojo statusą ir tos valstybės išduotą leidimą gyventi, tai Migracijos departamentas apie priimtą sprendimą išduoti arba pakeisti šiam užsieniečiui leidimą laikinai gyventi Įstatymo 40 straipsnio 1 dalies 14 punkte nurody</text:span><text:span text:style-name="T2060">tu pagrindu per 2 darbo dienas nuo sprendimo priėmimo dienos išsiunčia pranešimą Europos Sąjungos valstybės narės, kurioje jam išduotas toks leidimas, kompetentingai institucijai. Šiame pranešime turi būti nurodoma sprendimo išduoti arba pakeisti leidimą l</text:span><text:span text:style-name="T2061">aikinai gyventi priėmimo data, terminas, kuriam išduodamas arba keičiamas leidimas laikinai gyventi.</text:span></text:p>
      <text:p text:style-name="P2062"><text:span text:style-name="T2063">114</text:span><text:span text:style-name="T2064">. Pranešimas apie priimtą sprendimą pakeisti leidimą laikinai gyventi per 2 darbo dienas nuo šio sprendimo priėmimo dienos paštu arba šio pranešimo<text:s/></text:span><text:span text:style-name="T2065">skaitmeninė kopija elektroniniu paštu <text:s/>išsiunčiamas (-a) užsieniečiui. Pranešime nurodoma sprendimo pakeisti leidimą laikinai gyventi priėmimo data, terminas, kuriam keičiamas leidimas laikinai gyventi, dokumentai, kuriuos reikia pateikti leidimui laikinai</text:span><text:span text:style-name="T2066"><text:s/>gyventi įforminti, ir sprendimo galiojimo terminas.</text:span></text:p>
      <text:p text:style-name="P2067"><text:span text:style-name="T2068">115</text:span><text:span text:style-name="T2069">. Migracijos departamento direktoriui ar jo įgaliotam valstybės tarnautojui priėmus sprendimą išduoti arba pakeisti leidimą laikinai gyventi, užsieniečio byla ne vėliau kaip per 5 darbo dienas nuo</text:span><text:span text:style-name="T2070"><text:s/>šio sprendimo priėmimo dienos išsiunčiama migracijos tarnybai, kurios aptarnaujamoje teritorijoje užsienietis ketina deklaruoti gyvenamąją vietą, arba jo gyvenamosios vietos migracijos tarnybai.</text:span></text:p>
      <text:p text:style-name="P2071"><text:span text:style-name="T2072">116</text:span><text:span text:style-name="T2073">. Migracijos tarnybos viršininkui ar kitam įgaliotam<text:s/></text:span><text:span text:style-name="T2074">migracijos tarnybos valstybės</text:span><text:span text:style-name="T2075"><text:s/></text:span><text:span text:style-name="T2076">tarnautojui priėmus sprendimą pakeisti leidimą laikinai gyventi, užsieniečio byla lieka migracijos tarnyboje.</text:span></text:p>
      <text:p text:style-name="P2077"><text:span text:style-name="T2078">117</text:span><text:span text:style-name="T2079">. Migracijos departamento direktoriui ar jo įgaliotam kitam valstybės tarnautojui priėmus sprendimą neišduoti</text:span><text:span text:style-name="T2080"><text:s/>arba nepakeisti leidimo laikinai gyventi, šio sprendimo kopija, patvirtinta teisės aktų nustatyta tvarka, per 3 darbo dienas nuo minėto sprendimo priėmimo dienos registruotu paštu arba šio sprendimo skaitmeninė kopija elektroniniu paštu išsiunčiama užsien</text:span><text:span text:style-name="T2081">iečiui, o jei užsienietis prašymo išduoti leidimą 10 eilutėje nurodė, kad pranešimas apie priimtą sprendimą turi būti siunčiamas konsulinei įstaigai, kuriai buvo pateiktas prašymas išduoti leidimą, tai sprendimo neišduoti leidimo laikinai gyventi kopija pa</text:span><text:span text:style-name="T2082">štu arba šio sprendimo skaitmeninė kopija elektroniniu paštu išsiunčiama šiai įstaigai. Konsulinė įstaiga apie priimtą sprendimą informuoja užsienietį ir nurodo atvykti į konsulinę įstaigą atsiimti sprendimo kopijos, o jam atvykus į konsulinę įstaigą, įtei</text:span><text:span text:style-name="T2083">kia šią kopiją. Jei užsienietis per 1 mėnesį nuo sprendimo neišduoti leidimo laikinai gyventi kopijos gavimo konsulinėje įstaigoje dienos neatvyksta į konsulinę įstaigą (negali atvykti dėl objektyvių priežasčių), tai ši kopija jam išsiunčiama paštu. Užsien</text:span><text:span text:style-name="T2084">iečio</text:span><text:span text:style-name="T2085"><text:s/></text:span><text:span text:style-name="T2086">byla lieka Migracijos departamente.</text:span></text:p>
      <text:p text:style-name="P2087"><text:span text:style-name="T2088">118</text:span><text:span text:style-name="T2089">. Jeigu užsienietis turi kitos Europos Sąjungos valstybės išduotą leidimą, kuriame yra įrašas „ES mėlynoji kortelė“, arba kitoje Europos Sąjungos valstybėje narėje turi ilgalaikio gyventojo statusą ir tos va</text:span><text:span text:style-name="T2090">lstybės išduotą leidimą gyventi, tai Migracijos departamentas apie priimtą sprendimą neišduoti arba nepakeisti šiam užsieniečiui leidimo laikinai gyventi nedelsdamas informuoja Europos Sąjungos valstybės narės, kurioje jam išduotas toks leidimas, kompetent</text:span><text:span text:style-name="T2091">ingą instituciją.<text:s/></text:span></text:p>
      <text:p text:style-name="P2092"><text:span text:style-name="T2093">119</text:span><text:span text:style-name="T2094">. Įstatymo 34 straipsnio 3 dalyje nustatytu atveju užsienietis,</text:span><text:span text:style-name="T2095"><text:s/></text:span><text:span text:style-name="T2096">dėl kurio Migracijos departamento direktorius ar jo įgaliotas valstybės tarnautojas priėmė sprendimą išduoti ar pakeisti leidimą laikinai gyventi, Migracijos departam</text:span><text:span text:style-name="T2097">entui tiesiogiai arba per konsulinę įstaigą turi pateikti laisvos formos prašymą pratęsti sprendimo išduoti ar pakeisti leidimą laikinai gyventi galiojimo terminą ir šį prašymą pagrindžiančius dokumentus, o užsienietis, dėl kurio migracijos tarnybos viršin</text:span><text:span text:style-name="T2098">inkas ar įgaliotas migracijos tarnybos valstybės tarnautojas priėmė sprendimą pakeisti leidimą laikinai gyventi, šiai migracijos tarnybai tiesiogiai arba per konsulinę įstaigą – laisvos formos prašymą pratęsti sprendimo pakeisti leidimą laikinai gyventi ga</text:span><text:span text:style-name="T2099">liojimo terminą ir šį prašymą pagrindžiančius dokumentus. Prašyme turi būti nurodyta užsieniečio pilietybė, vardas (-ai), pavardė (-ės), gimimo data, adresas Lietuvos Respublikoje arba elektroninio pašto adresas, kuriuo būtų galima informuoti apie priimtą<text:s/></text:span><text:span text:style-name="T2100">sprendimą dėl sprendimo išduoti ar pakeisti leidimą laikinai gyventi galiojimo termino pratęsimo, kai užsienietis yra Lietuvos Respublikoje, ir priežastis, dėl kurios prašoma pratęsti sprendimo išduoti ar pakeisti leidimą laikinai gyventi galiojimą terminą</text:span><text:span text:style-name="T2101">.</text:span></text:p>
      <text:p text:style-name="P2102"><text:span text:style-name="T2103">120</text:span><text:span text:style-name="T2104">. Kai Aprašo 119 punkte nurodytas prašymas pateikiamas Migracijos departamentui per konsulinę įstaigą, ši įstaiga prašymo ir kartu pateiktų dokumentų skaitmenines kopijas nedelsdama elektroniniu paštu persiunčia Migracijos departamentui, o vėliau<text:s/></text:span><text:span text:style-name="T2105">šiuos dokumentus išsiunčia Migracijos departamentui artimiausiu diplomatiniu paštu. Migracijos departamentas, gavęs tiesiogiai pateiktą arba konsulinės įstaigos persiųstą Aprašo 119 punkte nurodytą prašymą ir šį prašymą pagrindžiančius dokumentus, nedelsda</text:span><text:span text:style-name="T2106">mas suderintu tarnybinio elektroninio pašto adresu kreipiasi į migracijos tarnybą, kurios aptarnaujamoje teritorijoje užsienietis ketina deklaruoti gyvenamąją vietą, arba į jo gyvenamosios vietos migracijos tarnybą dėl bylos persiuntimo.</text:span><text:span text:style-name="T2107"><text:s/></text:span><text:span text:style-name="T2108">Ši migracijos tarn</text:span><text:span text:style-name="T2109">yba ne vėliau kaip per 2 darbo dienas nuo tokio prašymo gavimo dienos persiunčia užsieniečio bylą Migracijos</text:span><text:span text:style-name="T2110"><text:s/></text:span><text:span text:style-name="T2111">departamentui. Aprašo 119 punkte nurodytas prašymas ir kartu pateikti dokumentai pridedami prie atsiųstos užsieniečio bylos.</text:span></text:p>
      <text:p text:style-name="P2112"><text:span text:style-name="T2113">121</text:span><text:span text:style-name="T2114">. Kai Aprašo<text:s/></text:span><text:span text:style-name="T2115">119 punkte nurodytas prašymas pateikiamas migracijos tarnybai, kurios viršininkas ar įgaliotas šios tarnybos valstybės tarnautojas priėmė sprendimą pakeisti leidimą laikinai gyventi, prašymas ir kartu pateikti dokumentai pridedami prie migracijos tarnyboje</text:span><text:span text:style-name="T2116"><text:s/>esančios užsieniečio bylos. Jei Aprašo 119 punkte nurodytas prašymas pateikiamas minėtai migracijos tarnybai per konsulinę įstaigą, tai pastaroji įstaiga minėto prašymo ir kartu pateiktų dokumentų skaitmenines kopijas nedelsdama elektroniniu paštu persiun</text:span><text:span text:style-name="T2117">čia Migracijos departamentui, o vėliau šiuos dokumentus Migracijos departamentui išsiunčia artimiausiu diplomatiniu paštu. Migracijos departamentas iš konsulinės įstaigos gautą Aprašo 119 punkte nurodytą prašymą ir kartu pateiktus dokumentus nedelsdamas iš</text:span><text:span text:style-name="T2118">siunčia minėtai migracijos tarnybai. Iš Migracijos</text:span><text:span text:style-name="T2119"><text:s/></text:span><text:span text:style-name="T2120">departamento gautas Aprašo 119 punkte nurodytas prašymas ir kartu pateikti dokumentai pridedami prie migracijos tarnyboje esančios užsieniečio bylos.</text:span></text:p>
      <text:p text:style-name="P2121"><text:span text:style-name="T2122">122</text:span><text:span text:style-name="T2123">. Įgaliotas Migracijos departamento valstybės ta</text:span><text:span text:style-name="T2124">rnautojas, išnagrinėjęs užsieniečio, dėl kurio šio departamento direktorius ar jo įgaliotas valstybės tarnautojas priėmė sprendimą išduoti ar pakeisti leidimą laikinai gyventi, laisvos formos prašymą pratęsti sprendimo išduoti ar pakeisti leidimą laikinai<text:s/></text:span><text:span text:style-name="T2125">gyventi galiojimo terminą ir kartu pateiktus dokumentus, parengia sprendimo pratęsti sprendimo išduoti ar pakeisti leidimą laikinai gyventi galiojimo terminą projektą arba nepratęsti sprendimo išduoti ar pakeisti leidimą laikinai gyventi galiojimo termino<text:s/></text:span><text:span text:style-name="T2126">projektą, kuriame nurodo sprendimo apskundimo tvarką. Migracijos departamento direktorius ar jo įgaliotas valstybės tarnautojas priima vieną iš šių sprendimų:</text:span></text:p>
      <text:p text:style-name="P2127"><text:span text:style-name="T2128">122.1</text:span><text:span text:style-name="T2129">. pratęsti sprendimo išduoti ar pakeisti leidimą laikinai gyventi galiojimo terminą, bet n</text:span><text:span text:style-name="T2130">e ilgiau kaip iki 3 mėnesių nuo sprendimo išduoti arba pakeisti užsieniečiui leidimą laikinai gyventi galiojimo termino pabaigos. Pranešimas apie priimtą sprendimą pratęsti sprendimo išduoti ar pakeisti leidimą laikinai gyventi galiojimo terminą paštu arba</text:span><text:span text:style-name="T2131"><text:s/>šio pranešimo skaitmeninė kopija elektroniniu paštu per 2 darbo dienas nuo sprendimo pratęsti sprendimo išduoti ar pakeisti leidimą laikinai gyventi galiojimo terminą priėmimo dienos išsiunčiamas (-a) užsieniečiui, o jei laisvos formos prašymas pratęsti s</text:span><text:span text:style-name="T2132">prendimo išduoti ar pakeisti leidimą laikinai gyventi galiojimo terminą buvo pateiktas Migracijos departamentui per konsulinę įstaigą – pranešimo skaitmeninė kopija elektroniniu paštu persiunčiama šiai įstaigai. Konsulinė įstaiga apie priimtą sprendimą pra</text:span><text:span text:style-name="T2133">tęsti sprendimo išduoti ar pakeisti leidimą laikinai gyventi galiojimo terminą informuoja užsienietį ir nurodo iki šio sprendimo galiojimo termino pabaigos atvykti į konsulinę įstaigą atsiimti pranešimo apie priimtą sprendimą, o jam atvykus į konsulinę įst</text:span><text:span text:style-name="T2134">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2135"><text:span text:style-name="T2136">122.2</text:span><text:span text:style-name="T2137">. nepratęsti sprendimo išduoti ar pakeisti leidimą laikinai gyventi galiojimo termino. Sprendimo nepratęsti sprendimo išduoti ar pakeisti leidimą laikinai gyventi galiojimo termino kopija, patvirtinta teisės aktų nustatyta tvarka, registruotu paštu arba š</text:span><text:span text:style-name="T2138">io sprendimo skaitmeninė kopija elektroniniu paštu per 2 darbo dienas nuo sprendimo nepratęsti sprendimo išduoti ar pakeisti leidimą laikinai gyventi galiojimo termino priėmimo dienos išsiunčiama užsieniečiui, o jei laisvos formos prašymas pratęsti sprendi</text:span><text:span text:style-name="T2139">mo išduoti ar pakeisti leidimą laikinai gyventi galiojimo terminą buvo pateiktas Migracijos departamentui per konsulinę įstaigą, kopija paštu arba elektroniniu paštu išsiunčiama šiai įstaigai. Konsulinė įstaiga apie priimtą sprendimą informuoja užsienietį<text:s/></text:span><text:span text:style-name="T2140">ir nurodo atvykti į konsulinę įstaigą atsiimti sprendimo kopijos, o jam atvykus į konsulinę įstaigą, įteikia šią kopiją. Jei užsienietis per 1 mėnesį nuo sprendimo nepratęsti sprendimo išduoti ar pakeisti leidimą laikinai gyventi galiojimo termino kopijos<text:s/></text:span><text:span text:style-name="T2141">gavimo konsulinėje įstaigoje dienos neatvyksta į konsulinę įstaigą (negali atvykti dėl objektyvių priežasčių), tai ši kopija jam išsiunčiama paštu. Užsieniečio byla lieka Migracijos departamente.</text:span></text:p>
      <text:p text:style-name="P2142"><text:span text:style-name="T2143">123</text:span><text:span text:style-name="T2144">. Įgaliotas migracijos tarnybos valstybės tarnautoj</text:span><text:span text:style-name="T2145">as, išnagrinėjęs užsieniečio, dėl kurio šios tarnybos viršininkas ar įgaliotas šios tarnybos valstybės tarnautojas priėmė sprendimą pakeisti leidimą laikinai gyventi, laisvos formos prašymą pratęsti sprendimo pakeisti leidimą laikinai gyventi galiojimą ter</text:span><text:span text:style-name="T2146">miną ir kartu pateiktus dokumentus, parengia sprendimo pratęsti sprendimo pakeisti leidimą laikinai gyventi galiojimo terminą projektą arba nepratęsti sprendimo pakeisti leidimą laikinai gyventi galiojimo termino projektą, kuriame nurodo sprendimo apskundi</text:span><text:span text:style-name="T2147">mo tvarką. Migracijos tarnybos viršininkas ar įgaliotas migracijos tarnybos valstybės tarnautojas priima vieną iš šių sprendimų:</text:span></text:p>
      <text:p text:style-name="P2148"><text:span text:style-name="T2149">123.1</text:span><text:span text:style-name="T2150">. pratęsti sprendimo pakeisti leidimą laikinai gyventi galiojimo terminą, bet ne ilgiau kaip 3 mėnesiams nuo sprendimo p</text:span><text:span text:style-name="T2151">akeisti užsieniečiui leidimą laikinai gyventi galiojimo termino pabaigos. Apie priimtą sprendimą užsieniečiui pranešama Aprašo 122.1 papunktyje nustatyta tvarka. Užsieniečio byla lieka migracijos tarnyboje;</text:span></text:p>
      <text:p text:style-name="P2152"><text:span text:style-name="T2153">123.2</text:span><text:span text:style-name="T2154">. nepratęsti sprendimo pakeisti leidimą<text:s/></text:span><text:span text:style-name="T2155">laikinai gyventi galiojimo termino. Apie priimtą sprendimą užsieniečiui pranešama Aprašo 122.2 papunktyje nustatyta tvarka. Užsieniečio byla išsiunčiama Migracijos departamentui.</text:span></text:p>
      <text:p text:style-name="P2156"><text:span text:style-name="T2157">124</text:span><text:span text:style-name="T2158">. Leidimas laikinai gyventi neįforminimas, įformintas leidimas laiki</text:span><text:span text:style-name="T2159">nai gyventi neišduodamas ir priimtas sprendimas išduoti ar pakeisti leidimą laikinai gyventi panaikinamas, jeigu</text:span><text:span text:style-name="T2160"><text:s/></text:span><text:span text:style-name="T2161">sprendimo išduoti ar pakeisti leidimą laikinai gyventi galiojimo laikotarpiu arba po to, kai užsienietis kreipėsi dėl leidimo laikinai gyventi<text:s/></text:span><text:span text:style-name="T2162">įforminimo, tačiau leidimas laikinai gyventi jam dar nėra įteiktas:</text:span></text:p>
      <text:p text:style-name="P2163"><text:span text:style-name="T2164">124.1</text:span><text:span text:style-name="T2165">. <text:s/>paaiškėjo, kad išnyko aplinkybės, kurių pagrindu buvo priimtas šis <text:s/>sprendimas;</text:span></text:p>
      <text:p text:style-name="P2166"><text:span text:style-name="T2167">124.2</text:span><text:span text:style-name="T2168">. <text:s/>paaiškėjo Įstatymo 35 straipsnio 1 dalyje nurodyti pagrindai, dėl kurių atsisakoma išd</text:span><text:span text:style-name="T2169">uoti ar pakeisti leidimą laikinai gyventi.</text:span></text:p>
      <text:p text:style-name="P2170"><text:span text:style-name="T2171">125</text:span><text:span text:style-name="T2172">. Migracijos departamento direktoriaus ar jo įgalioto valstybės tarnautojo sprendimą išduoti ar pakeisti leidimą laikinai gyventi arba migracijos tarnybos viršininko ar įgalioto migracijos tarnybos valsty</text:span><text:span text:style-name="T2173">bės tarnautojo sprendimą pakeisti leidimą laikinai gyventi panaikina Migracijos departamento direktorius ar jo įgaliotas valstybės tarnautojas. Sprendimas panaikinti sprendimą išduoti ar pakeisti leidimą laikinai gyventi priimamas Aprašo 128 punkte nustaty</text:span><text:span text:style-name="T2174">ta tvarka, jeigu užsieniečiui, dėl kurio sprendimas priimtas, leidimas laikinai gyventi neįteiktas. Jei leidimas laikinai gyventi užsieniečiui išduotas, priimamas sprendimas dėl leidimo laikinai gyventi užsieniečiui panaikinimo Aprašo 195.1 ir 196.1 papunk</text:span><text:span text:style-name="T2175">čiuose nustatyta tvarka.</text:span></text:p>
      <text:p text:style-name="P2176"><text:span text:style-name="T2177">126</text:span><text:span text:style-name="T2178">. Migracijos tarnyba, nustačiusi, kad išnyko aplinkybės, kurių pagrindu buvo priimtas sprendimas išduoti ar pakeisti užsieniečiui leidimą laikinai gyventi, arba atsiradus pagrindų, nurodytų Įstatymo 35 straipsnio 1 dalyje,<text:s/></text:span><text:span text:style-name="T2179">ir esant tai patvirtinančių dokumentų, nedelsdama, bet ne vėliau kaip per 2 darbo dienas nuo minėtų aplinkybių ir priežasčių paaiškėjimo dienos, užsieniečio bylą išsiunčia Migracijos departamentui sprendimui priimti.</text:span></text:p>
      <text:p text:style-name="P2180"><text:span text:style-name="T2181">127</text:span><text:span text:style-name="T2182">. Migracijos departamentas, nust</text:span><text:span text:style-name="T2183">atęs, kad išnyko aplinkybės, kurių pagrindu buvo priimtas sprendimas išduoti ar pakeisti užsieniečiui leidimą laikinai gyventi, arba atsiradus pagrindų, nurodytų Įstatymo 35 straipsnio 1 dalyje, ir esant tai patvirtinančių dokumentų, nedelsdamas suderintu<text:s/></text:span><text:span text:style-name="T2184">tarnybinio elektroninio pašto adresu apie tai praneša migracijos tarnybai, kurios aptarnaujamoje teritorijoje užsienietis ketina deklaruoti gyvenamąją vietą, arba jo gyvenamosios vietos migracijos tarnybai, nurodydamas, kad leidimas laikinai gyventi užsien</text:span><text:span text:style-name="T2185">iečiui negali būti išduotas.</text:span><text:span text:style-name="T2186"><text:s/></text:span><text:span text:style-name="T2187">Ši migracijos tarnyba ne vėliau kaip per 2 darbo dienas nuo tokio pranešimo gavimo dienos persiunčia užsieniečio bylą Migracijos</text:span><text:span text:style-name="T2188"><text:s/></text:span><text:span text:style-name="T2189">departamentui.</text:span></text:p>
      <text:p text:style-name="P2190"><text:span text:style-name="T2191">128</text:span><text:span text:style-name="T2192">. Įgaliotas Migracijos departamento valstybės tarnautojas per 10 darbo dienų</text:span><text:span text:style-name="T2193"><text:s/>nuo užsieniečio bylos gavimo Migracijos departamente dienos išnagrinėja gautus dokumentus ir parengia sprendimo panaikinti sprendimą išduoti ar pakeisti leidimą laikinai gyventi projektą (jame nurodo nustatytas faktines aplinkybes, tokio sprendimo priėmim</text:span><text:span text:style-name="T2194">o motyvus ir šio sprendimo apskundimo tvarką), o Migracijos departamento direktorius ar jo įgaliotas valstybės tarnautojas priima sprendimą panaikinti sprendimą išduoti ar pakeisti leidimą laikinai gyventi.<text:s/></text:span></text:p>
      <text:p text:style-name="P2195"><text:span text:style-name="T2196">129</text:span><text:span text:style-name="T2197">. Sprendimo panaikinti sprendimą išduoti<text:s/></text:span><text:span text:style-name="T2198">ar pakeisti leidimą laikinai gyventi kopija, patvirtinta teisės aktų nustatyta tvarka, registruotu paštu arba šio sprendimo skaitmeninė kopija elektroniniu paštu per 2 darbo dienas nuo sprendimo panaikinti sprendimą išduoti ar pakeisti leidimą laikinai gyv</text:span><text:span text:style-name="T2199">enti priėmimo dienos išsiunčiama užsieniečiui, o jei užsienietis prašymo išduoti leidimą 10 eilutėje nurodė, kad pranešimas apie priimtą sprendimą turi būti siunčiamas konsulinei įstaigai, kuriai buvo pateiktas prašymas išduoti leidimą, tai sprendimo panai</text:span><text:span text:style-name="T2200">kinti sprendimą išduoti leidimą laikinai gyventi kopija paštu arba šio sprendimo skaitmeninė kopija elektroniniu paštu išsiunčiama šiai įstaigai. Konsulinė įstaiga apie priimtą sprendimą informuoja užsienietį ir nurodo atvykti į konsulinę įstaigą atsiimti<text:s/></text:span><text:span text:style-name="T2201">sprendimo kopijos, o jam atvykus į konsulinę įstaigą, įteikia šią kopiją. Jei užsienietis per 1 mėnesį nuo sprendimo panaikinti sprendimą išduoti leidimą laikinai gyventi kopijos gavimo konsulinėje įstaigoje dienos neatvyksta į konsulinę įstaigą (negali at</text:span><text:span text:style-name="T2202">vykti dėl objektyvių priežasčių), tai ši kopija jam išsiunčiama paštu. Užsieniečio byla lieka Migracijos departamente.</text:span></text:p>
      <text:p text:style-name="P2203"><text:span text:style-name="T2204">130</text:span><text:span text:style-name="T2205">. Jei užsienietis per 3 mėnesius nuo sprendimo išduoti ar pakeisti užsieniečiui leidimą laikinai gyventi priėmimo dienos arba iki<text:s/></text:span><text:span text:style-name="T2206">pratęsto sprendimo išduoti ar pakeisti leidimą laikinai gyventi galiojimo laiko pabaigos nesikreipė dėl leidimo laikinai gyventi įforminimo, šiam terminui pasibaigus minėtas sprendimas laikomas negaliojančiu. Migracijos tarnyba užsieniečio bylą išsiunčia M</text:span><text:span text:style-name="T2207">igracijos departamentui.<text:s/></text:span></text:p>
      <text:p text:style-name="P2208"><text:span text:style-name="T2209">131</text:span><text:span text:style-name="T2210">. Įgaliotas Migracijos departamento valstybės tarnautojas užregistruoja Užsieniečių registre Aprašo 66, 87, 108, 122 ir</text:span><text:span text:style-name="T2211"><text:s/></text:span><text:span text:style-name="T2212">128 punktuose nurodytus sprendimus,</text:span><text:span text:style-name="T2213"><text:s/></text:span><text:span text:style-name="T2214">o įgaliotas migracijos tarnybos</text:span><text:span text:style-name="T2215"><text:s/></text:span><text:span text:style-name="T2216">valstybės tarnautojas – Aprašo 89,<text:s/></text:span><text:span text:style-name="T2217">110, 123 punktuose nurodytus sprendimus. Aprašo 66 punkte, 108.3 papunktyje, 122, 123, 128 punktuose nurodyti sprendimai pridedami prie užsieniečio bylos.</text:span><text:span text:style-name="T2218"><text:s/></text:span></text:p>
      <text:p text:style-name="P2219"><text:span text:style-name="T2220">132</text:span><text:span text:style-name="T2221">. Įgaliotas Migracijos departamento valstybės tarnautojas, atlikęs Aprašo 69 ir 84 punktuose nurodytus veiksmus, parengia sprendimo leisti pakeisti darbdavį projektą arba neleisti pakeisti darbdavio projektą, kuriame nurodo sprendimo apskundimo tvarką. Mig</text:span><text:span text:style-name="T2222">racijos departamento direktorius ar jo įgaliotas valstybės tarnautojas priima vieną iš šių sprendimų: <text:s/></text:span></text:p>
      <text:p text:style-name="P2223"><text:span text:style-name="T2224">132.1</text:span><text:span text:style-name="T2225">. leisti pakeisti darbdavį. Pranešimas apie priimtą sprendimą leisti pakeisti darbdavį paštu arba šio pranešimo skaitmeninė kopija elektroniniu p</text:span><text:span text:style-name="T2226">aštu per 2 darbo dienas nuo sprendimo leisti pakeisti darbdavį priėmimo dienos išsiunčiamas (-a) užsieniečiui;</text:span></text:p>
      <text:p text:style-name="P2227"><text:span text:style-name="T2228">132.2</text:span><text:span text:style-name="T2229">. neleisti pakeisti darbdavio. Sprendimo neleisti pakeisti darbdavio kopija, patvirtinta teisės aktų nustatyta tvarka, registruotu paštu</text:span><text:span text:style-name="T2230"><text:s/>arba šio sprendimo skaitmeninė kopija elektroniniu paštu per 2 darbo dienas nuo sprendimo neleisti pakeisti darbdavio priėmimo dienos išsiunčiama užsieniečiui.<text:s/></text:span></text:p>
      <text:p text:style-name="P2231"><text:span text:style-name="T2232">133</text:span><text:span text:style-name="T2233">. Įgaliotas Migracijos departamento valstybės tarnautojas Aprašo 132 punkte nurodytus</text:span><text:span text:style-name="T2234"><text:s/>sprendimus užregistruoja Sprendimų leisti pakeisti darbdavį registre (Aprašo 6 priedas), šiuos sprendimus prideda prie užsieniečio bylos, o užsieniečio bylą grąžina ją atsiuntusiai migracijos tarnybai.</text:span></text:p>
      <text:p text:style-name="P2235"><text:span text:style-name="T2236">134</text:span><text:span text:style-name="T2237">.</text:span><text:span text:style-name="T2238"><text:s/></text:span><text:span text:style-name="T2239">Įstatymo 40 straipsnio 2 dalyje nustatytais<text:s/></text:span><text:span text:style-name="T2240">atvejais leidimas laikinai gyventi užsieniečiui keičiamas, kai toks užsienietis kreipiasi su prašymu įforminti leidimą ir pateikia Aprašo 141, 142 ir 150 punktuose nurodytus dokumentus.</text:span></text:p>
      <text:p text:style-name="P2241"/>
      <text:p text:style-name="P2242"><text:span text:style-name="T2243">VI</text:span><text:span text:style-name="T2244"><text:s/>SKYRIUS</text:span></text:p>
      <text:p text:style-name="P2245"><text:span text:style-name="T2246">PRAŠYMO ĮFORMINTI LEIDIMĄ PATEIKIMAS<text:s/></text:span></text:p>
      <text:p text:style-name="P2247"/>
      <text:p text:style-name="P2248"><text:span text:style-name="T2249">135</text:span><text:span text:style-name="T2250">.<text:s/></text:span><text:span text:style-name="T2251">Įstatymo 51 straipsnio 2 ar 3 dalyje nurodytu atveju užsienietis, esantis Lietuvos Respublikoje teisėtai, iki sprendimo išduoti ar pakeisti užsieniečiui leidimą laikinai gyventi galiojimo termino pabaigos gali kreiptis dėl leidimo laikinai gyventi įformini</text:span><text:span text:style-name="T2252">mo į migracijos tarnybą, kurios aptarnaujamoje teritorijoje ketina deklaruoti gyvenamąją vietą, arba į savo gyvenamosios vietos migracijos tarnybą.</text:span></text:p>
      <text:p text:style-name="P2253"><text:span text:style-name="T2254">136</text:span><text:span text:style-name="T2255">. Leidimui laikinai gyventi įforminti užsienietis privalo sumokėti Lietuvos Respublikos Vyriausybės n</text:span><text:span text:style-name="T2256">ustatyto dydžio valstybės rinkliavą už leidimo laikinai gyventi arba pakeisto leidimo laikinai gyventi įforminimą (toliau – valstybės rinkliava už leidimo įforminimą), išskyrus atvejus, kai įstatymų nustatyta tvarka jis yra atleistas nuo valstybės rinkliav</text:span><text:span text:style-name="T2257">os.</text:span></text:p>
      <text:p text:style-name="P2258"><text:span text:style-name="T2259">137</text:span><text:span text:style-name="T2260">. Leidimas laikinai gyventi įforminamas bendra tvarka ne vėliau kaip per 10 darbo dienų, o skubos tvarka – ne vėliau kaip per 5 darbo dienas nuo prašymo įforminti leidimą pateikimo migracijos tarnybai dienos.</text:span></text:p>
      <text:p text:style-name="P2261"><text:span text:style-name="T2262">138</text:span><text:span text:style-name="T2263">. Leidimui laikinai gyventi į</text:span><text:span text:style-name="T2264">forminti užsienietis privalo pateikti:</text:span></text:p>
      <text:p text:style-name="P2265"><text:span text:style-name="T2266">138.1</text:span><text:span text:style-name="T2267">. prašymą įforminti leidimą (Aprašo 7 priedas). Prašymas įforminti leidimą užpildomas registruojant šį prašymą Asmens dokumentų išrašymo sistemoje (toliau – sistema) pagal Prašymų asmens dokumentams išduoti, pa</text:span><text:span text:style-name="T2268">keisti, įforminti registravimo, užsakymų asmens dokumentams išrašyti formavimo ir duomenų apie asmens dokumentų galiojimą tvarkos aprašo, patvirtinto Asmens dokumento išrašymo centro direktoriaus (toliau – Prašymų registravimo tvarkos aprašas), reikalavimu</text:span><text:span text:style-name="T2269">s ir išspausdinamas. Prašymas įforminti leidimą sistemoje registruojamas iš karto, kai užsienietis kreipiasi dėl leidimo laikinai gyventi įforminimo;</text:span></text:p>
      <text:p text:style-name="P2270"><text:span text:style-name="T2271">138.2</text:span><text:span text:style-name="T2272">. galiojantį kelionės dokumentą. Leidimas laikinai gyventi įforminamas užsieniečiui pateikus gali</text:span><text:span text:style-name="T2273">ojantį kelionės dokumentą, kurio galiojimas 3 mėnesiais turi viršyti laikotarpį, kuriam išduodamas ar keičiamas leidimas laikinai gyventi. Jeigu užsieniečio pateikto kelionės dokumento galiojimas neviršija jam išduodamo ar keičiamo leidimo laikinai gyventi</text:span><text:span text:style-name="T2274"><text:s/>galiojimo laikotarpio arba jį viršija mažiau negu 3 mėnesiais, leidimas laikinai gyventi įforminamas 3 mėnesiais trumpesniam negu kelionės dokumento galiojimas laikotarpiui;</text:span></text:p>
      <text:p text:style-name="P2275"><text:span text:style-name="T2276">138.3</text:span><text:span text:style-name="T2277">. galiojančią Šengeno arba Lietuvos Respublikos nacionalinę vizą, jei<text:s/></text:span><text:span text:style-name="T2278">jam netaikomas bevizis režimas, arba Sąjungos piliečio šeimos nario leidimo gyventi šalyje kortelę, nurodytą Įstatymo 11 straipsnio 4 dalyje, arba leidimą gyventi ar nacionalinę vizą, nurodytus Įstatymo 11 straipsnio 5 dalyje, kai prašymą išduoti leidimą p</text:span><text:span text:style-name="T2279">ateikia migracijos tarnybai; arba</text:span></text:p>
      <text:p text:style-name="P2280"><text:span text:style-name="T2281">138.4</text:span><text:span text:style-name="T2282">. galiojantį leidimą laikinai gyventi;</text:span></text:p>
      <text:p text:style-name="P2283"><text:span text:style-name="T2284">138.5</text:span><text:span text:style-name="T2285">. jeigu užsienietis iki 1 metų amžiaus dėl leidimo laikinai gyventi įforminimo neatvyksta į migracijos tarnybą ir jo dokumentus dėl leidimo laikinai gyventi įformini</text:span><text:span text:style-name="T2286">mo pateikia Aprašo 152 punkte nurodytas asmuo arba jeigu nėra techninių galimybių nuskaityti asmens veido atvaizdą biometrinių duomenų registravimo įranga ar užsienietis pageidauja, kad jo veido atvaizdas būtų nuskaitytas iš nuotraukos,</text:span><text:span text:style-name="T2287"><text:s/></text:span><text:span text:style-name="T2288">–</text:span><text:span text:style-name="T2289"><text:s/></text:span><text:span text:style-name="T2290">dvi tapačias užsi</text:span><text:span text:style-name="T2291">eniečio amžių atitinkančias nuotraukas (kitoje pusėje aiškiai užrašomas užsieniečio vardas (-ai) ir pavardė (-ės)), kurios turi atitikti Nuotraukų asmens dokumentams reikalavimus;</text:span></text:p>
      <text:p text:style-name="P2292"><text:span text:style-name="T2293">138.6</text:span><text:span text:style-name="T2294">. asmens duomenis ar jų keitimą patvirtinančius dokumentus (civilin</text:span><text:span text:style-name="T2295">ės būklės aktų įregistravimo liudijimus, teismo sprendimą atkurti, papildyti, pakeisti ar ištaisyti civilinės būklės akto įrašą ir kt.), jeigu užsieniečio asmens duomenys, įrašyti jo pateiktuose dokumentuose leidimui laikinai gyventi įforminti, nesutampa s</text:span><text:span text:style-name="T2296">u jo duomenimis Užsieniečių registre ir Gyventojų registre arba jų šiuose registruose nėra;</text:span></text:p>
      <text:p text:style-name="P2297"><text:span text:style-name="T2298">138.7</text:span><text:span text:style-name="T2299">. Aprašo 17.8 papunktyje nurodytą dokumentą, jeigu užsienietis jo nebuvo pateikęs kartu su prašymu išduoti arba pakeisti leidimą;</text:span></text:p>
      <text:p text:style-name="P2300"><text:span text:style-name="T2301">138.8</text:span><text:span text:style-name="T2302">. jeigu už užsie</text:span><text:span text:style-name="T2303">nietį valstybės rinkliavą už leidimo įforminimą sumokėjo kitas asmuo – <text:s/>sumokėtos valstybės rinkliavos už leidimo įforminimą bendra arba skubos tvarka mokamojo pavedimo išplėstinę formą, kurioje nurodyta užsieniečio, už kurį atliekamas mokėjimas, vardas <text:s text:c="2"/></text:span><text:span text:style-name="T2304"><text:s text:c="3"/>(-ai), pavardė (-ės) ir asmens kodas ar gimimo data, su banko žyma;</text:span></text:p>
      <text:p text:style-name="P2305"><text:span text:style-name="T2306">138.9</text:span><text:span text:style-name="T2307">. jeigu pateikiamas prašymas įforminti leidimą laikinai gyventi skubos tvarka – sumokėtos valstybės rinkliavos už leidimo įforminimą kvitą.</text:span></text:p>
      <text:p text:style-name="P2308"><text:span text:style-name="T2309">139</text:span><text:span text:style-name="T2310">. Aprašo 138.2, 138.3 ir 13</text:span><text:span text:style-name="T2311">8.6 papunkčių reikalavimai netaikomi užsieniečiui, kuriam Įstatymo nustatyta tvarka suteikta papildoma arba laikinoji apsauga Lietuvos Respublikoje, jei jis šių dokumentų negali pateikti dėl objektyvių priežasčių.</text:span></text:p>
      <text:p text:style-name="P2312"><text:span text:style-name="T2313">140</text:span><text:span text:style-name="T2314">. Užsieniečiui, kurio negalima išsi</text:span><text:span text:style-name="T2315">ųsti iš Lietuvos Respublikos dėl to, kad jis neturi galiojančio kelionės dokumento, netaikomi Aprašo 138.2 ir 138.3 papunkčių reikalavimai. <text:s text:c="3"/></text:span></text:p>
      <text:p text:style-name="P2316"><text:span text:style-name="T2317">141</text:span><text:span text:style-name="T2318">. Įstatymo 40 straipsnio 2 dalies 1, 2 ir 4 punktuose nurodytais atvejais užsienietis leidimui laikinai g</text:span><text:span text:style-name="T2319">yventi įforminti savo gyvenamosios vietos migracijos tarnybai pateikia Aprašo 138.1, 138.2, 138.8 ir 138.9 papunkčiuose nurodytus dokumentus, 138.4 papunktyje nurodytą leidimą laikinai gyventi, o 138.5 papunktyje nurodytais atvejais – ir nuotraukas. Naujas</text:span><text:span text:style-name="T2320"><text:s/>leidimas laikinai gyventi įforminamas laikotarpiui, likusiam iki anksčiau įforminto leidimo laikinai gyventi galiojimo pabaigos.</text:span></text:p>
      <text:p text:style-name="P2321"><text:span text:style-name="T2322">142</text:span><text:span text:style-name="T2323">. Įstatymo 40 straipsnio 2 dalies 3 punkte nurodytu atveju užsienietis leidimui laikinai gyventi įforminti savo gyvenam</text:span><text:span text:style-name="T2324">osios vietos migracijos tarnybai pateikia Aprašo 138.1, 138.2,<text:s/></text:span><text:span text:style-name="T2325"><text:s/></text:span><text:span text:style-name="T2326">138.8 ir 138.9 papunkčiuose nurodytus dokumentus, taip pat 138.3 papunktyje nurodytus dokumentus arba 138.4 papunktyje nurodytą leidimą laikinai gyventi, o 138.5 papunktyje nurodytais atvejais</text:span><text:span text:style-name="T2327"><text:s/>– ir nuotraukas. Naujas leidimas laikinai gyventi įforminamas likusiam leidimo laikinai gyventi galiojimo laikotarpiui.</text:span></text:p>
      <text:p text:style-name="P2328"><text:span text:style-name="T2329">143</text:span><text:span text:style-name="T2330">. Užsienietis, praradęs leidimą laikinai gyventi, laisvos formos raštišką pranešimą apie leidimo laikinai gyventi praradimą turi</text:span><text:span text:style-name="T2331"><text:s/>asmeniškai pateikti</text:span><text:span text:style-name="T2332"><text:s/></text:span><text:span text:style-name="T2333">bet kuriai teritorinei policijos įstaigai arba gyvenamosios vietos migracijos tarnybai, esantis užsienio valstybėje</text:span><text:span text:style-name="T2334"><text:s/></text:span><text:span text:style-name="T2335">– konsulinei įstaigai. Šiame pranešime užsienietis turi nurodyti leidimo laikinai gyventi praradimo aplinkybes ir prarasto leidimo laikinai gyventi duomenis (jeigu juos žino). Pranešime apie leidimo laikinai gyventi praradimą teritorinės policijos įstaigos</text:span><text:span text:style-name="T2336"><text:s/>ar konsulinis pareigūnas arba įgaliotas migracijos tarnybos valstybės tarnautojas, priėmęs šį pranešimą, nurodo savo pareigas, vardą (-us), pavardę (-es), datą ir pasirašo. Teritorinės policijos įstaigos ar konsulinis pareigūnas, priėmęs pranešimą apie le</text:span><text:span text:style-name="T2337">idimo laikinai gyventi praradimą, ne vėliau kaip kitą darbo dieną nuo pranešimo apie leidimo laikinai gyventi praradimą gavimo dienos turi šį pranešimą perduoti arba šio pranešimo skaitmeninę kopiją elektroniniu paštu ar faksu persiųsti užsieniečio gyvenam</text:span><text:span text:style-name="T2338">osios vietos arba leidimą laikinai gyventi išdavusiai migracijos tarnybai.<text:s/></text:span></text:p>
      <text:p text:style-name="P2339"><text:span text:style-name="T2340">144</text:span><text:span text:style-name="T2341">. Migracijos tarnyba, gavusi pranešimą apie leidimo laikinai gyventi praradimą, duomenis apie leidimo laikinai gyventi negaliojimą įveda į sistemą Aprašo 212 punkte nustatyt</text:span><text:span text:style-name="T2342">a tvarka. Jeigu užsienietis pakeitė gyvenamąją vietą Lietuvos Respublikoje, tai leidimą laikinai gyventi išdavusi migracijos tarnyba pranešimą apie leidimo laikinai gyventi praradimą persiunčia užsieniečio gyvenamosios vietos migracijos tarnybai. Pranešima</text:span><text:span text:style-name="T2343">s apie leidimo laikinai gyventi praradimą pridedamas prie užsieniečio bylos.</text:span></text:p>
      <text:p text:style-name="P2344"><text:span text:style-name="T2345">145</text:span><text:span text:style-name="T2346">. Rastas leidimas laikinai gyventi perduodamas bet kuriai teritorinei policijos įstaigai ar <text:s/>migracijos tarnybai. Teritorinei policijos įstaigai grąžintas leidimas laikinai</text:span><text:span text:style-name="T2347"><text:s/>gyventi perduodamas šios įstaigos migracijos tarnybai.</text:span></text:p>
      <text:p text:style-name="P2348"><text:span text:style-name="T2349">146</text:span><text:span text:style-name="T2350">. Pranešimą apie leidimo laikinai gyventi praradimą migracijos tarnybai užsienietis gali užpildyti ir perduoti elektroniniu būdu. Užsienietis, prisijungęs prie Viešųjų paslaugų, susijusių su as</text:span><text:span text:style-name="T2351">mens ir kitų dokumentų išdavimu, konsultavimu, teikimo Lietuvos Respublikoje piliečiams ir užsieniečiams informacinės sistemos (toliau – elektroninių paslaugų informacinė sistema), užpildo pranešimą apie prarastą leidimą laikinai gyventi. Užpildytas praneš</text:span><text:span text:style-name="T2352">imas automatiškai išsiunčiamas leidimą laikinai gyventi išdavusiai migracijos tarnybai.</text:span></text:p>
      <text:p text:style-name="P2353"><text:span text:style-name="T2354">147</text:span><text:span text:style-name="T2355">. Migracijos tarnyba, elektroninių paslaugų informacinėje sistemoje gavusi pranešimą apie leidimo laikinai gyventi praradimą, įveda duomenis apie leidimo laikina</text:span><text:span text:style-name="T2356">i gyventi negaliojimą į sistemą Aprašo 212</text:span><text:span text:style-name="T2357"><text:s/></text:span><text:span text:style-name="T2358">punkte nustatyta tvarka ir elektroninių paslaugų informacinėje sistemoje pažymi, kad leidimas laikinai gyventi paskelbtas negaliojančiu.</text:span></text:p>
      <text:p text:style-name="P2359"><text:span text:style-name="T2360">148</text:span><text:span text:style-name="T2361">. Pranešimas apie leidimo laikinai gyventi praradimą, elektroninių<text:s/></text:span><text:span text:style-name="T2362">paslaugų informacinėje sistemoje pateiktas ne migracijos tarnybos darbo metu, automatiškai persiunčiamas Policijos elektroninių paslaugų sistemai. Įgaliotas policijos pareigūnas, gavęs tokį pranešimą, įveda duomenis apie leidimo laikinai gyventi negaliojim</text:span><text:span text:style-name="T2363">ą į sistemą Aprašo 212 punkte nustatyta tvarka ir per Policijos elektroninių paslaugų sistemą elektroninių paslaugų informacinėje sistemoje pažymi, kad prarastas leidimas laikinai gyventi paskelbtas negaliojančiu.</text:span></text:p>
      <text:p text:style-name="P2364"><text:span text:style-name="T2365">149</text:span><text:span text:style-name="T2366">. Užsienietis, prisijungęs prie ele</text:span><text:span text:style-name="T2367">ktroninių paslaugų informacinės sistemos, gali peržiūrėti pranešimo apie prarastą leidimą laikinai gyventi duomenis ir patikrinti šio pranešimo būseną.</text:span></text:p>
      <text:p text:style-name="P2368"><text:span text:style-name="T2369">150</text:span><text:span text:style-name="T2370">. Įstatymo 40 straipsnio 2 dalies 5 punkte nurodytu atveju užsienietis leidimui laikinai gyventi<text:s/></text:span><text:span text:style-name="T2371">vietoj prarasto gauti savo gyvenamosios vietos migracijos tarnybai turi pateikti Aprašo 138.1, 138.2, 138.8 ir 138.9 papunkčiuose nurodytus dokumentus, o 138.5 papunktyje nurodytais atvejais – ir nuotraukas. Naujas leidimas laikinai gyventi įforminamas lai</text:span><text:span text:style-name="T2372">kotarpiui, likusiam iki anksčiau įforminto leidimo laikinai gyventi galiojimo pabaigos.</text:span></text:p>
      <text:p text:style-name="P2373"><text:span text:style-name="T2374">151</text:span><text:span text:style-name="T2375">. Dokumentus dėl leidimo laikinai gyventi įforminimo migracijos tarnybai užsienietis pateikia asmeniškai, išskyrus Aprašo 152–154 punktuose nurodytus atvejus.</text:span></text:p>
      <text:p text:style-name="P2376"><text:span text:style-name="T2377">152</text:span><text:span text:style-name="T2378">. Vaiko iki 16 metų dokumentus, kurių reikia leidimui laikinai gyventi įforminti, pateikia vienas iš tėvų, pateikęs savo asmens tapatybę patvirtinantį dokumentą, arba globėjas (rūpintojas) ar kitas teisėtas atstovas, pateikęs paskyrimą globėju (rūpint</text:span><text:span text:style-name="T2379">oju) ar kitą teisėtą atstovavimą patvirtinantį dokumentą ir savo asmens tapatybę patvirtinantį dokumentą. Pateikiant vaiko nuo 1 iki 16 metų dokumentus dėl leidimo laikinai gyventi įforminimo, turi dalyvauti ir jis pats. Pateikiant dokumentus dėl leidimo l</text:span><text:span text:style-name="T2380">aikinai gyventi įforminimo vaikui iki 1 metų, jam atvykti į migracijos tarnybą nebūtina. Vyresni nei 16 metų nepilnamečiai vaikai dokumentus dėl leidimo laikinai gyventi įforminimo pateikia patys.</text:span></text:p>
      <text:p text:style-name="P2381"><text:span text:style-name="T2382">153</text:span><text:span text:style-name="T2383">. Neveiksnaus užsieniečio, esančio Lietuvoje, dokume</text:span><text:span text:style-name="T2384">ntus, kurių reikia leidimui laikinai gyventi įforminti, pateikia jo globėjas ar kitas teisėtas atstovas, pateikęs paskyrimą globėju ar kitą <text:s/>teisėtą atstovavimą patvirtinantį dokumentą ir savo asmens tapatybę patvirtinantį dokumentą.</text:span></text:p>
      <text:p text:style-name="P2385"><text:span text:style-name="T2386">154</text:span><text:span text:style-name="T2387">. Lietuvoje esa</text:span><text:span text:style-name="T2388">nčio užsieniečio,</text:span><text:span text:style-name="T2389"><text:s/></text:span><text:span text:style-name="T2390">kuris</text:span><text:span text:style-name="T2391"><text:s/></text:span><text:span text:style-name="T2392">dėl fizinės negalios negali pats atvykti į migracijos tarnybą, dokumentus, kurių reikia leidimui laikinai gyventi įforminti, pateikia jo įgaliotas asmuo, pateikęs savo asmens tapatybę patvirtinantį dokumentą ir notarine ar jai prily</text:span><text:span text:style-name="T2393">ginta forma patvirtintą įgaliojimą.</text:span></text:p>
      <text:p text:style-name="P2394"><text:span text:style-name="T2395">155</text:span><text:span text:style-name="T2396">. Lietuvoje esančio užsieniečio,</text:span><text:span text:style-name="T2397"><text:s/></text:span><text:span text:style-name="T2398">kuris</text:span><text:span text:style-name="T2399"><text:s/></text:span><text:span text:style-name="T2400">dėl neveiksnumo ar</text:span><text:span text:style-name="T2401"><text:s/></text:span><text:span text:style-name="T2402">fizinės negalios negali pats atvykti į migracijos tarnybą, asmens tapatybę ir parašą Aprašo 158.6 papunktyje nustatyta tvarka patvirtinti bei jo<text:s/></text:span><text:span text:style-name="T2403">biometrinius duomenis Prašymų registravimo tvarkos aprašo nustatyta tvarka nuskaityti turi įgaliotas migracijos tarnybos valstybės tarnautojas, nuvykęs pas užsienietį.</text:span></text:p>
      <text:p text:style-name="P2404"><text:span text:style-name="T2405">156</text:span><text:span text:style-name="T2406">. Kartu su dokumentais leidimui laikinai gyventi įforminti pateikiami Aprašo 138.</text:span><text:span text:style-name="T2407">6 papunktyje nurodyto dokumento, patvirtinančio asmens duomenis ar jų keitimą, 138.7 papunktyje nustatytu atveju – sveikatos draudimą patvirtinančio dokumento, kai šį dokumentą pateikti būtina, 152 punkte nurodyto globą (rūpybą) ar kitą teisėtą atstovavimą</text:span><text:span text:style-name="T2408"><text:s/>patvirtinančio dokumento, 153 punkte nurodyto globą ar kitą teisėtą atstovavimą patvirtinančio dokumento, 154 punkte nurodyto įgaliojimo originalai arba jų kopijos, patvirtintos teisės aktų nustatyta tvarka. Šių dokumentų kopijos ir Aprašo 138.8, 138.9 pa</text:span><text:span text:style-name="T2409">punkčiuose nurodyti dokumentai pridedami prie užsieniečio bylos.</text:span></text:p>
      <text:p text:style-name="P2410"><text:span text:style-name="T2411">157</text:span><text:span text:style-name="T2412">. Dokumentai leidimui laikinai gyventi įforminti nepriimami, jeigu pateikiami nesilaikant šiame skyriuje nustatytų reikalavimų.</text:span></text:p>
      <text:p text:style-name="P2413"/>
      <text:p text:style-name="P2414"><text:span text:style-name="T2415">VII</text:span><text:span text:style-name="T2416"><text:s/>SKYRIUS</text:span></text:p>
      <text:p text:style-name="P2417"><text:span text:style-name="T2418">PRAŠYMO ĮFORMINTI LEIDIMĄ PRIĖMIMAS I</text:span><text:span text:style-name="T2419">R PILDYMAS<text:s/></text:span></text:p>
      <text:p text:style-name="P2420"/>
      <text:p text:style-name="P2421"><text:span text:style-name="T2422">158</text:span><text:span text:style-name="T2423">. Dokumentus leidimui laikinai gyventi įforminti priimantis įgaliotas migracijos tarnybos valstybės tarnautojas privalo:</text:span></text:p>
      <text:p text:style-name="P2424"><text:span text:style-name="T2425">158.1</text:span><text:span text:style-name="T2426">. jei<text:s/></text:span><text:span text:style-name="T2427">prašymą įforminti leidimą laikinai gyventi bendra tvarka pateikiantis</text:span><text:span text:style-name="T2428"><text:s/></text:span><text:span text:style-name="T2429">užsienietis įstatymų nustatyta t</text:span><text:span text:style-name="T2430">varka nėra atleistas nuo valstybės rinkliavos ir nėra pateikęs sumokėtos valstybės rinkliavos už leidimo įforminimą kvito – patikrinti Valstybinės mokesčių inspekcijos informacinėje sistemoje, ar užsienietis yra sumokėjęs valstybės rinkliavą už leidimo įfo</text:span><text:span text:style-name="T2431">rminimą. Nustačius, kad dokumentų leidimui laikinai gyventi įforminti pateikimo metu Valstybinės mokesčių inspekcijos informacinėje sistemoje tokių duomenų nėra, užsieniečio pateikiami dokumentai priimami ir jam žodžiu paaiškinama, kad leidimas laikinai gy</text:span><text:span text:style-name="T2432">venti jam bus įteiktas tik po to, kai bus sumokėta valstybės rinkliava už leidimo įforminimą;<text:s/></text:span></text:p>
      <text:p text:style-name="P2433"><text:span text:style-name="T2434">158.2</text:span><text:span text:style-name="T2435">. įsitikinti, kad užsienietis Lietuvos Respublikos teritorijoje yra teisėtai (turi Aprašo 138.3 ar 138.4</text:span><text:span text:style-name="T2436"><text:s/></text:span><text:span text:style-name="T2437">papunktyje nurodytą dokumentą arba, jeigu jam t</text:span><text:span text:style-name="T2438">aikomas bevizis režimas, yra Lietuvos Respublikoje laikotarpį, neviršijantį Įstatymo 11 straipsnio 2 dalyje nustatyto buvimo laiko);</text:span></text:p>
      <text:p text:style-name="P2439"><text:span text:style-name="T2440">158.3</text:span><text:span text:style-name="T2441">. įsitikinti asmens, kuriam įforminamas leidimas laikinai gyventi, asmens tapatybe, sutikrindamas jo išvaizdą su j</text:span><text:span text:style-name="T2442">o veido atvaizdu Gyventojų registre (jeigu jis ten yra) bei pateiktuose dokumentuose, o užsieniečio asmens duomenis, įrašytus jo pateiktuose dokumentuose leidimui laikinai gyventi įforminti, sutikrinti su duomenimis apie šį asmenį, esančiais užsieniečio by</text:span><text:span text:style-name="T2443">loje, Užsieniečių registre ir Gyventojų registre. Jeigu užsienietis pateikia savo vardo (-ų), pavardės <text:s text:c="8"/>(-ių), lyties, gimimo datos ar asmens kodo pakeitimą patvirtinančius dokumentus ir nustatoma, kad šie duomenys nesutampa su atitinkamais duomenim</text:span><text:span text:style-name="T2444">is, esančiais Užsieniečių registre ir (ar) Gyventojų registre, arba migracijos tarnyboje nėra užsieniečio bylos, tai prašymas įforminti leidimą sistemoje gali būti registruojamas tik tada, kai duomenys apie užsienietį įrašomi, pakeičiami ar patikslinami Už</text:span><text:span text:style-name="T2445">sieniečių registre ir (ar) Gyventojų registre, taip pat kai užsieniečio asmens duomenys, įrašyti jo pateiktuose dokumentuose leidimui laikinai gyventi įforminti, sutikrinami su duomenimis apie šį asmenį, esančiais užsieniečio byloje, arba kai įstaiga, kuri</text:span><text:span text:style-name="T2446">oje yra užsieniečio byla, informuoja, kad šioje byloje nėra duomenų, dėl kurių prašymas įforminti leidimą sistemoje negali būti registruojamas;</text:span></text:p>
      <text:p text:style-name="P2447"><text:span text:style-name="T2448">158.4</text:span><text:span text:style-name="T2449">. Prašymų registravimo tvarkos aprašo nustatyta tvarka:</text:span></text:p>
      <text:p text:style-name="P2450"><text:span text:style-name="T2451">158.4.1</text:span><text:span text:style-name="T2452">. pasirinkti sistemos meniu funkciją<text:s/></text:span><text:span text:style-name="T2453">„Registruoti prašymus“, atidaryti ekraninę prašymo įforminti leidimą formą, nurodžius užsieniečio asmens kodą arba vardą (-us), pavardę (-es) ir gimimo metus, kai užsieniečiui asmens kodas nesuteiktas. Ekraninės prašymo įforminti leidimą formos langeliai,<text:s/></text:span><text:span text:style-name="T2454">atitinkantys šio prašymo 1–7 eilutes (juose įrašoma užsieniečio asmens kodas, vardas (-ai), pavardė (-ės), lytis, gimimo data, gimimo vieta ir gyvenamosios vietos adresas Lietuvos Respublikoje), automatiškai užpildomi pagal Gyventojų registro duomenis. Jei</text:span><text:span text:style-name="T2455">gu užsieniečiui asmens kodas nesuteiktas, tai jis nurodomas tada, kai jį suteikia Gyventojų registro tarnyba. Jeigu užsienietis nėra deklaravęs gyvenamosios vietos, tai gyvenamosios vietos adresas nenurodomas;</text:span></text:p>
      <text:p text:style-name="P2456"><text:span text:style-name="T2457">158.4.2</text:span><text:span text:style-name="T2458">. ekraninės prašymo įforminti leidi</text:span><text:span text:style-name="T2459">mą formos tam skirtoje vietoje nurodyti atitinkamą (-us) leidimo laikinai gyventi išdavimo ar keitimo priežasties (priežasčių) kodą (-us) pagal Prašymų registravimo tvarkos aprašo nustatytas asmens dokumentų išdavimo ir keitimo priežastis ir pažymėti, ar u</text:span><text:span text:style-name="T2460">žsienietis pageidauja leidimą laikinai gyventi įforminti bendra ar skubos tvarka;</text:span></text:p>
      <text:p text:style-name="P2461"><text:span text:style-name="T2462">158.4.3</text:span><text:span text:style-name="T2463">. ekraninės prašymo įforminti leidimą formos langelyje, atitinkančiame šio prašymo 8 eilutę, sistemos priemonėmis nurodyti užsieniečio pateikto kelionės dokumento<text:s/></text:span><text:span text:style-name="T2464">duomenis, esančius Gyventojų registre. Jeigu kelionės dokumentas buvo pakeistas priėmus sprendimą išduoti ar pakeisti leidimą laikinai gyventi, tai šios formos langelyje įrašoma užsieniečio pateikto kelionės dokumento serija, numeris, išdavimo data, data,<text:s/></text:span><text:span text:style-name="T2465">iki kurios galioja kelionės dokumentas, ir jį išdavusios užsienio valstybės pavadinimas. Šis reikalavimas netaikomas, kai prašymą įforminti leidimą pateikia užsienietis, nurodytas Aprašo 139 punkte;</text:span></text:p>
      <text:p text:style-name="P2466"><text:span text:style-name="T2467">158.4.4</text:span><text:span text:style-name="T2468">. sutikrinti ekraninės prašymo įforminti leidi</text:span><text:span text:style-name="T2469">mą formos langelyje, atitinkančiame šio prašymo 9 eilutę, nurodytą užsieniečio pilietybę (pilietybė automatiškai įrašoma pagal kelionės dokumentą išdavusios užsienio valstybės pavadinimą) su jo pilietybe pateiktame kelionės dokumente arba, jei asmuo yra be</text:span><text:span text:style-name="T2470"><text:s/>pilietybės, pasirinkti sistemos įrašą „BE PILIETYBĖS“. Jeigu nustatoma, kad užsieniečio pilietybė, įrašyta jo pateiktame kelionės dokumente, nesutampa su pilietybe, nurodyta ekraninės prašymo įforminti leidimą formoje, tai šioje formoje įrašoma užsienieči</text:span><text:span text:style-name="T2471">o pilietybė pagal kelionės dokumentą, o jeigu prašymą įforminti leidimą pateikė užsienietis, nurodytas Aprašo 139 punkte, – pagal dokumentą, kuriame įrašyta šio užsieniečio pilietybė;</text:span></text:p>
      <text:p text:style-name="P2472"><text:span text:style-name="T2473">158.4.5</text:span><text:span text:style-name="T2474">. ekraninės prašymo įforminti leidimą formos langelyje, atiti</text:span><text:span text:style-name="T2475">nkančiame šio prašymo 10 eilutę, pažymėti, ar sumokėta valstybės rinkliava už leidimo įforminimą (įrašoma sumokėtos valstybės rinkliavos suma ir sumokėjimo data), ar užsienietis yra atleistas nuo valstybės rinkliavos. Jeigu dokumentų leidimui laikinai gyve</text:span><text:span text:style-name="T2476">nti įforminti pateikimo metu Valstybinės mokesčių inspekcijos informacinėje sistemoje duomenų apie sumokėtą valstybės rinkliavą už leidimo įforminimą</text:span><text:span text:style-name="T2477"><text:s/></text:span><text:span text:style-name="T2478">nėra, šie duomenys patikrinami ir žyma apie tai, kad valstybės rinkliava už leidimo įforminimą sumokėta, p</text:span><text:span text:style-name="T2479">adaroma prieš įteikiant užsieniečiui leidimą laikinai gyventi;</text:span></text:p>
      <text:p text:style-name="P2480"><text:span text:style-name="T2481">158.4.6</text:span><text:span text:style-name="T2482">. ekraninės prašymo įforminti leidimą formos langelyje, atitinkančiame šio prašymo 11 eilutę, pažymėti, ar priimtas sprendimas išduoti leidimą laikinai gyventi, ar jį pakeisti, įrašyti sprendimo priėmimo datą, numerį ir terminą, kuriam išduodamas ar keičia</text:span><text:span text:style-name="T2483">mas leidimas laikinai gyventi (įrašomos tikslios dokumento išdavimo ir galiojimo pabaigos datos arba nurodomas galiojimo laikas – 1, 2, 3 ar 5 metai), taip pat šioje formoje pasirinkti nuorodą į Įstatymo straipsnį <text:s text:c="2"/>(-ius), dalį (-is) ir punktą (-us) arba<text:s/></text:span><text:span text:style-name="T2484">Elektrinės įstatymo straipsnį ir šio straipsnio dalį, kurio (-ių) pagrindu priimtas šis sprendimas, o išspausdinus prašymą įforminti leidimą, tai pažymėti šio prašymo 11 eilutėje. Jeigu leidimas laikinai gyventi įforminamas užsieniečio šeimos nariui, tai š</text:span><text:span text:style-name="T2485">ios formos langelyje, atitinkančiame šio prašymo 11 eilutę, nurodomas Įstatymo straipsnis (-iai), dalis <text:s/>(-ys) ir punktas (-ai) arba Elektrinės įstatymo straipsnį ir šio straipsnio dalį, kurio (-ių) pagrindu išduotas leidimas laikinai gyventi užsieniečiui,</text:span><text:span text:style-name="T2486"><text:s/>pas kurį atvyksta jo šeimos narys. Jeigu ekraninės prašymo įforminti leidimą formos langelyje, atitinkančiame šio prašymo 11 eilutę, pasirenkama nuoroda į Įstatymo 46 straipsnio 1 dalies 1 punktą, tai šioje formoje pasirenkamas sistemos įrašas „BE TEISĖS<text:s/></text:span><text:span text:style-name="T2487">DIRBTI“ arba „SU TEISE DIRBTI“;</text:span></text:p>
      <text:p text:style-name="P2488"><text:span text:style-name="T2489">158.4.7</text:span><text:span text:style-name="T2490">. ekraninės prašymo įforminti leidimą formos langelyje, atitinkančiame šio prašymo 12 eilutę, nurodyti, kas pateikia prašymą įforminti leidimą, įrašyti šį prašymą pateikiančio asmens vardą (-us) ir</text:span><text:span text:style-name="T2491"><text:s/></text:span><text:span text:style-name="T2492">pavardę (-es) (</text:span><text:span text:style-name="T2493">pateikimo data užpildoma automatiškai), o</text:span><text:span text:style-name="T2494"><text:s/></text:span><text:span text:style-name="T2495">jeigu prašymą įforminti pateikia Aprašo 152, 153 ar 154 punkte nurodytas asmuo</text:span><text:span text:style-name="T2496"><text:s/></text:span><text:span text:style-name="T2497">– ir jo asmens kodą;</text:span></text:p>
      <text:p text:style-name="P2498"><text:span text:style-name="T2499">158.4.8</text:span><text:span text:style-name="T2500">. nuskaityti užsieniečio veido atvaizdą. Jeigu yra pateikta užsieniečio nuotrauka, veido atvaizdas sufo</text:span><text:span text:style-name="T2501">rmuojamas iš nuotraukos;</text:span></text:p>
      <text:p text:style-name="P2502"><text:span text:style-name="T2503">158.4.9</text:span><text:span text:style-name="T2504">. nuskaityti užsieniečio pirštų atspaudus. Nuskaitomi tik asmens nuo 6 metų amžiaus aiškūs kairiojo ir dešiniojo</text:span><text:span text:style-name="T2505"><text:s/></text:span><text:span text:style-name="T2506">smilių atspaudai. Jeigu kairysis arba dešinysis smilius sužalotas, jo nėra arba jo ISO/IES 19794-4 vertė yr</text:span><text:span text:style-name="T2507">a nuo 0 iki 25, tai nuskaitomi aiškūs tos pačios rankos didžiojo ar bevardžio pirštų arba nykščio atspaudai, jeigu jų ISO/IES 19794-4 vertė aukštesnė. Jeigu visų vienos rankos pirštų atspaudų kokybė prasta pagal minėtą kokybės vertę, daromas aiškus piršto,</text:span><text:span text:style-name="T2508"><text:s/>kurio vertė didžiausia, atspaudas. Jei dėl asmens fizinės negalios negalima nuskaityti jokių vienos rankos pirštų atspaudų, tai atspaudams nuskaityti šiame papunktyje</text:span><text:span text:style-name="T2509"><text:s/></text:span><text:span text:style-name="T2510">nustatyta eiliškumo tvarka parenkami du kitos rankos pirštai.</text:span><text:span text:style-name="T2511"><text:s/></text:span><text:span text:style-name="T2512">Jei dėl asmens fizinės neg</text:span><text:span text:style-name="T2513">alios negalima nuskaityti jokių jo pirštų atspaudų, tai leidimas laikinai gyventi tokiu atveju išduodamas be jame elektroniniu būdu fiksuotų pirštų atspaudų. Apie tai, kad nenuskaityti smilių atspaudai, kad negalima nuskaityti jokių vienos rankos pirštų at</text:span><text:span text:style-name="T2514">spaudų ar kad dėl asmens fizinės negalios negalima nuskaityti jokių jo pirštų atspaudų, pažymima ekraninės prašymo įforminti leidimą formos langelyje, atitinkančiame šio prašymo 16 eilutę, ir nurodomos priežastys;</text:span></text:p>
      <text:p text:style-name="P2515"><text:span text:style-name="T2516">158.4.10</text:span><text:span text:style-name="T2517">. duoti užsieniečiui specialiu</text:span><text:span text:style-name="T2518"><text:s/>rašikliu pasirašyti parašui skirtoje vietoje, integruotoje biometrinių duomenų nuskaitymo įrangoje. Užsienietis, kuriam sukako 14 metų, privalo pats pasirašyti migracijos tarnybos įgalioto valstybės tarnautojo akivaizdoje. Jeigu leidimas laikinai gyventi<text:s/></text:span><text:span text:style-name="T2519">įforminamas užsieniečiui iki 14 metų, taip pat jei užsienietis dėl neveiksnumo ar fizinės negalios nesugeba pasirašyti, tai užsieniečio parašui skirtoje vietoje braukiamas brūkšnys, o išspausdinus prašymą įforminti leidimą, jo 16 eilutėje nurodoma priežast</text:span><text:span text:style-name="T2520">is, dėl kurios užsienietis nepasirašo;</text:span></text:p>
      <text:p text:style-name="P2521"><text:span text:style-name="T2522">158.4.11</text:span><text:span text:style-name="T2523">. pažymėti sistemoje, kad ekraninėje prašymo įforminti leidimą formoje duomenys įvesti. Šio prašymo tam skirtoje vietoje sistemos priemonėmis suformuojamas registracijos numeris, data ir leidimą laikinai<text:s/></text:span><text:span text:style-name="T2524">gyventi išduodančios ar keičiančios migracijos tarnybos numeris, kuris turi atitikti įrašomą leidime laikinai gyventi pagal Prašymų registravimo tvarkos apraše nustatytą dokumentą išdavusios įstaigos žymą asmens dokumente. Migracijos tarnyboje prašymo įfor</text:span><text:span text:style-name="T2525">minti leidimą registracijos numeris kasmet pradedamas formuoti nuo Nr. 1;</text:span></text:p>
      <text:p text:style-name="P2526"><text:span text:style-name="T2527">158.4.12</text:span><text:span text:style-name="T2528">. išspausdinti prašymą įforminti leidimą su užpildytomis 1–12 ir 16 eilutėmis (kai šiose eilutėse daromi įrašai), užsieniečio veido atvaizdu (kai užsienietis nepateikia n</text:span><text:span text:style-name="T2529">uotraukos) ir parašu (kai užsienietis Aprašo 158.43.10 papunktyje nustatyta tvarka turi pasirašyti) ir patikrinti duomenis. Jeigu nustatoma, kad prašyme įforminti leidimą neteisingai įvesti Aprašo 158.4.3, 158.4.4, 158.4.5 ar 158.4.6 papunktyje nurodyti du</text:span><text:span text:style-name="T2530">omenys, šie duomenys ekraninėje prašymo įforminti leidimą formoje pataisomi ir išspausdinamas naujas prašymas įforminti leidimą;</text:span></text:p>
      <text:p text:style-name="P2531"><text:span text:style-name="T2532">158.4.13</text:span><text:span text:style-name="T2533">. jeigu užsienietis nėra deklaravęs gyvenamosios vietos, tai, išspausdinęs prašymą įforminti leidimą, šio prašymo 7</text:span><text:span text:style-name="T2534"><text:s/>eilutėje įrašyti gyvenamosios vietos, kurią užsienietis ketina deklaruoti, adresą ir pažymėti langelį „Gyvenamoji vieta nedeklaruota“;</text:span></text:p>
      <text:p text:style-name="P2535"><text:span text:style-name="T2536">158.4.14</text:span><text:span text:style-name="T2537">. jeigu užsienietis dėl leidimo laikinai gyventi įforminimo kreipiasi pasikeitus jo vardui (-ams), pavardei,</text:span><text:span text:style-name="T2538"><text:s/>lyčiai, gimimo datai ar asmens kodui arba jam nesuteiktas asmens kodas, tai išspausdinto prašymo įforminti leidimą su Aprašo 158.4.1–158.4.6, 158.5 ir 158.6 papunkčiuose nustatyta tvarka užpildytomis eilutėmis, užsieniečio veido atvaizdu (kai užsienietis<text:s/></text:span><text:span text:style-name="T2539">nepateikia nuotraukos) bei parašu (kai užsienietis Aprašo 158.4.10 papunktyje nustatyta tvarka turi pasirašyti) kopiją ir dokumentų, patvirtinančių asmens duomenų teisingumą, kopijas, patvirtintas teisės aktų nustatyta tvarka, su lydraščiu paštu arba šių d</text:span><text:span text:style-name="T2540">okumentų skaitmenines kopijas elektroniniu paštu tą pačią darbo dieną išsiųsti Gyventojų registro tarnybai;</text:span></text:p>
      <text:p text:style-name="P2541"><text:span text:style-name="T2542">158.5</text:span><text:span text:style-name="T2543">. duoti užsieniečiui arba Aprašo 152, 153 ar 154 punkte nurodytam asmeniui pasitikrinti prašyme įforminti leidimą nurodytus duomenis. Užs</text:span><text:span text:style-name="T2544">ienietis arba Aprašo 152, 153 ar 154 punkte nurodytas asmuo, pasitikrinęs šiuos duomenis, pasirašo prašymo įforminti leidimą 12 eilutėje;</text:span></text:p>
      <text:p text:style-name="P2545"><text:span text:style-name="T2546">158.6</text:span><text:span text:style-name="T2547">. parašu patvirtinti užsieniečio, kuriam išduodamas ar keičiamas leidimas laikinai gyventi, tapatybę ir paraš</text:span><text:span text:style-name="T2548">ą, prašymo įforminti leidimą 13 eilutėje įrašyti savo pareigas, vardą (-us), pavardę (-es) ir datą;</text:span></text:p>
      <text:p text:style-name="P2549"><text:span text:style-name="T2550">158.7</text:span><text:span text:style-name="T2551">. prašymo įforminti leidimą 16 eilutėje įrašyti užsieniečio iki 1 metų (kai jis neatvyksta į migracijos tarnybą) asmens tapatybę ir nuotraukas patv</text:span><text:span text:style-name="T2552">irtinusio asmens vardą ir pavardę (-es). Asmuo, pateikiantis užsieniečio iki 1 metų prašymą įforminti leidimą, prašymo įforminti leidimą 16 eilutėje parašu turi patvirtinti užsieniečio iki 1 metų asmens tapatybę ir tai, kad pateiktos nuotraukos yra šio užs</text:span><text:span text:style-name="T2553">ieniečio.</text:span></text:p>
      <text:p text:style-name="P2554"><text:span text:style-name="T2555">159</text:span><text:span text:style-name="T2556">. Užsieniečio pateiktas kelionės dokumentas (išskyrus užsieniečių, nurodytų Aprašo 139 punkte) ar leidimas laikinai gyventi, sutikrinus duomenis, užsieniečiui grąžinamas. Jeigu kelionės dokumentas buvo pakeistas prašymo išduoti arba pake</text:span><text:span text:style-name="T2557">isti lei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2558"><text:span text:style-name="T2559">16</text:span><text:span text:style-name="T2560">0</text:span><text:span text:style-name="T2561">. Aprašo 138.5–138.6 papunkčiuose ir 152–154 punktuose nurodytais atvejais padaromos dokumento, patvirtinančio asmens duomenis ar jų keitimą, sveikatos draudimą patvirtinančio dokumento, asmens tapatybę patvirtinančio dokumento, globą (rūpybą) ar kitą t</text:span><text:span text:style-name="T2562">eisėtą atstovavimą patvirtinančio dokumento ir įgaliojimo kopijos, patvirtinamos teisės aktų nustatyta tvarka ir įdedamos į užsieniečių bylas, o dokumento originalai grąžinami juos pateikusiems asmenims. Jeigu šie dokumentai buvo pateikti kartu su prašymu<text:s/></text:span><text:span text:style-name="T2563">išduoti arba pakeisti leidimą arba pateiktos jų kopijos, patvirtintos teisės aktų nustatyta tvarka, tai šio punkto reikalavimas nevykdomas.</text:span></text:p>
      <text:p text:style-name="P2564"><text:span text:style-name="T2565">161</text:span><text:span text:style-name="T2566">. Leidimą laikinai gyventi išrašo ir duomenis į jį įrašo Asmens dokumentų išrašymo centras ne vėliau kaip per</text:span><text:span text:style-name="T2567"><text:s/>6 darbo dienas, o jeigu leidimas laikinai gyventi įforminamas skubos tvarka – per 2 darbo dienas nuo užsakymo dėl leidimo laikinai gyventi išrašymo gavimo dienos.</text:span></text:p>
      <text:p text:style-name="P2568"/>
      <text:p text:style-name="P2569"><text:span text:style-name="T2570">VIII</text:span><text:span text:style-name="T2571"><text:s/>SKYRIUS</text:span></text:p>
      <text:p text:style-name="P2572"><text:span text:style-name="T2573">IŠ ASMENS DOKUMENTŲ IŠRAŠYMO CENTRO GAUTŲ IŠRAŠYTŲ LEIDIMŲ LAIKINAI GYVE</text:span><text:span text:style-name="T2574">NTI SIUNTOS PATIKRINIMAS</text:span></text:p>
      <text:p text:style-name="P2575"/>
      <text:p text:style-name="P2576"><text:span text:style-name="T2577">162</text:span><text:span text:style-name="T2578">. Prašymų registravimo tvarkos aprašo nustatyta tvarka suformuojamas užsakymas dėl leidimo laikinai gyventi išrašymo ir perduodamas Asmens dokumentų išrašymo centrui.</text:span></text:p>
      <text:p text:style-name="P2579"><text:span text:style-name="T2580">163</text:span><text:span text:style-name="T2581">. Asmens dokumentų išrašymo centras išrašytus lei</text:span><text:span text:style-name="T2582">dimus laikinai gyventi kartu su lydraščiu siunčia užsakymą dėl leidimo laikinai gyventi išrašymo pateikusiai migracijos tarnybai.</text:span></text:p>
      <text:p text:style-name="P2583"><text:span text:style-name="T2584">164</text:span><text:span text:style-name="T2585">. Iš Asmens dokumentų išrašymo centro gavus išrašytų leidimų laikinai gyventi siuntą, migracijos tarnyboje patikrinama,</text:span><text:span text:style-name="T2586"><text:s/>ar nepažeista siuntos pakuotė. Ne mažiau kaip trijų teritorinės policijos įstaigos įgaliotų valstybės tarnautojų ar darbuotojų, dirbančių pagal darbo sutartis (toliau – darbuotojas), (iš jų vienas – migracijos tarnybos) akivaizdoje atplėšiama leidimų laik</text:span><text:span text:style-name="T2587">inai gyventi pakuotė, šie dokumentai suskaičiuojami, patikrinama, ar jų numeriai atitinka nurodytuosius lydraštyje. <text:s text:c="2"/></text:span></text:p>
      <text:p text:style-name="P2588"><text:span text:style-name="T2589">165</text:span><text:span text:style-name="T2590">. Jeigu gautų leidimų laikinai gyventi skaičius bei jų numeriai atitinka nurodytuosius lydraštyje, teritorinės policijos įstaigos<text:s/></text:span><text:span text:style-name="T2591">įgalioti valstybės tarnautojai ar darbuotojai tai pažymi lydraštyje, nurodo savo pareigas, vardą (-us), pavardę (-es), datą ir pasirašo. Siuntos turi būti patikrinamos ne vėliau kaip kitą darbo dieną nuo siuntos gavimo migracijos tarnyboje dienos.</text:span></text:p>
      <text:p text:style-name="P2592"><text:span text:style-name="T2593">166</text:span><text:span text:style-name="T2594">. Nustačius, kad pakuotė pažeista ir (ar) trūksta leidimų laikinai gyventi, apie tai nedelsiant informuojamas teritorinės policijos įstaigos vadovas ir Asmens dokumentų išrašymo centras. Teritorinės policijos įstaigos vadovo pavedimu per 5 darbo dienas nuo</text:span><text:span text:style-name="T2595"><text:s/>nustatyto išrašytų leidimų laikinai gyventi pakuotės pažeidimo ir (ar) leidimų laikinai gyventi trūkumo teisės aktų nustatyta tvarka atliekamas patikrinimas dėl nurodytų faktų, surašoma jo išvada. Išvados kopija, patvirtinta teisės aktų nustatyta tvarka,<text:s/></text:span><text:span text:style-name="T2596">pateikiama Asmens dokumentų išrašymo centrui. Sistemoje išvadą dėl nustatyto leidimų laikinai gyventi trūkumo surašiusi migracijos tarnyba nedelsdama paskelbia, kad leidimas laikinai gyventi dingo.<text:s/></text:span></text:p>
      <text:p text:style-name="P2597"><text:span text:style-name="T2598">167</text:span><text:span text:style-name="T2599">. Iš Asmens dokumentų išrašymo centro gauti išrašy</text:span><text:span text:style-name="T2600">tų leidimų laikinai gyventi lydraščiai įdedami į bylą pagal dokumentacijos planą.</text:span></text:p>
      <text:p text:style-name="P2601"/>
      <text:p text:style-name="P2602"><text:span text:style-name="T2603">Ix</text:span><text:span text:style-name="T2604"><text:s/>SKYRIUS</text:span></text:p>
      <text:p text:style-name="P2605"><text:span text:style-name="T2606">LEIDIMO LAIKINAI GYVENTI ATSIĖMIMAS, PRAŠYMŲ ĮFORMINTI LEIDIMĄ SAUGOJIMAS</text:span></text:p>
      <text:p text:style-name="P2607"/>
      <text:p text:style-name="P2608"><text:span text:style-name="T2609">168</text:span><text:span text:style-name="T2610">. Užsienietis pats atvyksta atsiimti leidimo laikinai gyventi į migracijos</text:span><text:span text:style-name="T2611"><text:s/>tarnybą, kuriai pateikė dokumentus leidimui laikinai gyventi įforminti, išskyrus Aprašo 169–171 punktuose nurodytus atvejus.</text:span></text:p>
      <text:p text:style-name="P2612"><text:span text:style-name="T2613">169</text:span><text:span text:style-name="T2614">. Jeigu užsienietis yra Lietuvos Respublikoje, tačiau asmeniškai negali atvykti į migracijos tarnybą, kuriai pateikė dokume</text:span><text:span text:style-name="T2615">ntus leidimui laikinai gyventi įforminti, tai leidimą laikinai gyventi gali paimti užsieniečio įgaliotas asmuo, pateikęs notarine ar jai prilyginta forma patvirtintą įgaliojimą, savo asmens tapatybę patvirtinantį dokumentą ir galiojantį užsieniečio kelionė</text:span><text:span text:style-name="T2616">s dokumentą.</text:span></text:p>
      <text:p text:style-name="P2617"><text:span text:style-name="T2618">170</text:span><text:span text:style-name="T2619">. Neveiksnaus užsieniečio leidimą laikinai gyventi paima jo globėjas ar kitas teisėtas atstovas, pateikęs paskyrimą globėju ar kitą teisėtą atstovavimą patvirtinantį dokumentą ir savo asmens tapatybę patvirtinantį dokumentą.</text:span></text:p>
      <text:p text:style-name="P2620"><text:span text:style-name="T2621">171</text:span><text:span text:style-name="T2622">. Pa</text:span><text:span text:style-name="T2623">imti vaiko iki 16 metų leidimą laikinai gyventi turi, o vaiko nuo 16 iki 18 metų gali vienas iš tėvų, pateikęs savo asmens tapatybę patvirtinantį dokumentą, arba globėjas (rūpintojas) ar kitas teisėtas atstovas, pateikęs savo asmens tapatybę patvirtinantį<text:s/></text:span><text:span text:style-name="T2624">dokumentą ir paskyrimą globėju <text:s/>(rūpintoju) ar kitą teisėtą atstovavimą patvirtinantį dokumentą.</text:span></text:p>
      <text:p text:style-name="P2625"><text:span text:style-name="T2626">172</text:span><text:span text:style-name="T2627">. Atsiimant leidimą laikinai gyventi, pateikiamas Aprašo 169 punkte nurodyto įgaliojimo, 170 punkte nurodyto globą ar kitą teisėtą atstovavimą patvirtin</text:span><text:span text:style-name="T2628">ančio dokumento arba 171 punkte nurodyto globą (rūpybą) ar kitą teisėtą atstovavimą patvirtinančio dokumento originalas arba jo kopija, patvirtinta teisės aktų nustatyta tvarka. Šių dokumentų kopijos įdedamos į užsieniečio bylą.</text:span></text:p>
      <text:p text:style-name="P2629"><text:span text:style-name="T2630">173</text:span><text:span text:style-name="T2631">. Atsiimant leidimą<text:s/></text:span><text:span text:style-name="T2632">laikinai gyventi, būtina pateikti Aprašo 138.2–138.3 papunkčiuose nurodytus dokumentus, kuriuos užsienietis pateikė leidimui laikinai gyventi įforminti. Šis reikalavimas vykdomas ir tuo atveju, kai leidimą laikinai gyventi paima Aprašo 169, 170 ar 171 punk</text:span><text:span text:style-name="T2633">te nurodytas asmuo.</text:span></text:p>
      <text:p text:style-name="P2634"><text:span text:style-name="T2635">174</text:span><text:span text:style-name="T2636">. Jeigu užsienietis, atsiimdamas leidimą laikinai gyventi, nepateikia keičiamo leidimo laikinai gyventi, tai sistemoje paskelbiama, kad jis negrąžintas.</text:span></text:p>
      <text:p text:style-name="P2637"><text:span text:style-name="T2638">175</text:span><text:span text:style-name="T2639">. Atsiimdamas leidimą laikinai gyventi, užsienietis turi prašymo įfor</text:span><text:span text:style-name="T2640">minti leidimą 15 eilutėje pažymėti atitinkamą langelį, nurodydamas, kad leidimą laikinai gyventi paėmė asmeniškai, pasirašyti, patvirtindamas, kad leidimą laikinai gyventi gavo, ir nurodyti jo atsiėmimo datą. Jeigu užsienietis dėl fizinės negalios nesugeba</text:span><text:span text:style-name="T2641"><text:s/>pasirašyti, prašymo įforminti leidimą 15 eilutėje vietoj asmens parašo braukiamas brūkšnys, nurodoma leidimo laikinai gyventi atsiėmimo data, o prašymo įforminti leidimą 16 eilutėje – priežastis, dėl kurios užsienietis nepasirašo.</text:span></text:p>
      <text:p text:style-name="P2642"><text:span text:style-name="T2643">176</text:span><text:span text:style-name="T2644">. Jeigu leidimą l</text:span><text:span text:style-name="T2645">aikinai gyventi atsiima ne pats užsienietis, o paima Aprašo 169, 170 ar 171 punkte nurodytas asmuo, tai prašymo įforminti leidimą 15 eilutėje pažymimas atitinkamas langelis, nurodant, kas paėmė leidimą laikinai gyventi, įrašomas leidimą laikinai gyventi pa</text:span><text:span text:style-name="T2646">imančio asmens vardas (-ai), pavardė (-ės) ir asmens kodas. Leidimą laikinai gyventi paimantis asmuo pasirašo, patvirtindamas, kad leidimą laikinai gyventi gavo, ir įrašo leidimo laikinai gyventi atsiėmimo datą.</text:span></text:p>
      <text:p text:style-name="P2647"><text:span text:style-name="T2648">177</text:span><text:span text:style-name="T2649">. Įgaliotas migracijos tarnybos valst</text:span><text:span text:style-name="T2650">ybės tarnautojas, įteikiantis išrašytą leidimą laikinai gyventi:<text:s/></text:span></text:p>
      <text:p text:style-name="P2651"><text:span text:style-name="T2652">177.1</text:span><text:span text:style-name="T2653">. privalo užpildyti prašymo įforminti leidimą 14 eilutę;</text:span></text:p>
      <text:p text:style-name="P2654"><text:span text:style-name="T2655">177.2</text:span><text:span text:style-name="T2656">. jei sistemoje registruojant prašymą įforminti leidimą nebuvo padaryta žyma apie valstybės rinkliavą Aprašo 158.4.5<text:s/></text:span><text:span text:style-name="T2657">papunktyje nustatyta tvarka – patikrina Valstybinės mokesčių inspekcijos informacinėje sistemoje, ar sumokėta valstybės rinkliava už leidimo įforminimą. Leidimas laikinai gyventi užsieniečiui įteikiamas tik po to, kai jis sumoka valstybės rinkliavą už leid</text:span><text:span text:style-name="T2658">imo įforminimą;</text:span></text:p>
      <text:p text:style-name="P2659"><text:span text:style-name="T2660">177.3</text:span><text:span text:style-name="T2661">. sutikrina užsieniečio išvaizdą su jo veido atvaizdu leidime laikinai gyventi;</text:span></text:p>
      <text:p text:style-name="P2662"><text:span text:style-name="T2663">177.4</text:span><text:span text:style-name="T2664">. sutikrina užsieniečiui išrašytame leidime laikinai gyventi nurodytus duomenis su jo duomenimis, esančiais Užsieniečių registre ir Gyventojų<text:s/></text:span><text:span text:style-name="T2665">registre;</text:span></text:p>
      <text:p text:style-name="P2666"><text:span text:style-name="T2667">177.5</text:span><text:span text:style-name="T2668">. specialiu prietaisu pažymi kaip negaliojantį užsieniečio pateiktą keisti leidimą laikinai gyventi ir paima jį iš užsieniečio;<text:s/></text:span></text:p>
      <text:p text:style-name="P2669"><text:span text:style-name="T2670">177.6</text:span><text:span text:style-name="T2671">. sistemoje pažymi, kad leidimas laikinai gyventi įteiktas. Tai patvirtinama pažymint ekraninės pra</text:span><text:span text:style-name="T2672">šymo įforminti leidimą formos langelyje, atitinkančiame šio prašymo 15 eilutę, ir nurodant datą, kada sistemoje pažymėta, kad užsieniečiui leidimas laikinai gyventi įteiktas. Leidimas laikinai gyventi pradeda galioti nuo tada, kai apie leidimo laikinai gyv</text:span><text:span text:style-name="T2673">enti įteikimą pažymima sistemoje;</text:span></text:p>
      <text:p text:style-name="P2674"><text:span text:style-name="T2675">177.7</text:span><text:span text:style-name="T2676">. atlieka Aprašo 71.3.1, 71.3.3, 71.3.4, 71.3.6, 71.3.7 ir 71.3.8 papunkčiuose nurodytus patikrinimus – ar šiuose papunkčiuose nurodytuose informacinėse sistemose, registruose ir duomenų bazėse po sprendimo išduot</text:span><text:span text:style-name="T2677">i ar pakeisti leidimą laikinai gyventi priėmimo nėra apie užsienietį naujų duomenų, dėl kurių gali atsirasti leidimo laikinai gyventi panaikinimo pagrindas, nurodytas Įstatymo 50 straipsnio 1 dalyje.</text:span></text:p>
      <text:p text:style-name="P2678"><text:span text:style-name="T2679">178</text:span><text:span text:style-name="T2680">. Jeigu nustatoma, kad leidime laikinai gyventi</text:span><text:span text:style-name="T2681"><text:s/>įrašyti duomenys neatitinka užsieniečio duomenų, apie tai nedelsiant informuojamas migracijos tarnybos viršininkas ar įgaliotas migracijos tarnybos valstybės tarnautojas. Išsiaiškinus duomenų neatitikimo priežastis, Prašymų registravimo tvarkos aprašo nus</text:span><text:span text:style-name="T2682">tatyta tvarka suformuojamas naujas užsakymas dėl leidimo laikinai gyventi išrašymo ir perduodamas Asmens dokumentų išrašymo centrui. Leidimas laikinai gyventi, kuriame įrašyti duomenys neatitinka užsieniečio duomenų, nedelsiant grąžinamas Asmens dokumentų<text:s/></text:span><text:span text:style-name="T2683">išrašymo centrui.<text:s/></text:span></text:p>
      <text:p text:style-name="P2684"><text:span text:style-name="T2685">179</text:span><text:span text:style-name="T2686">. Aprašo 169, 170 ir 171</text:span><text:span text:style-name="T2687"><text:s/></text:span><text:span text:style-name="T2688">punktuose nurodytais atvejais padaromos asmens tapatybę patvirtinančio dokumento, globą (rūpybą) ar kitą teisėtą atstovavimą patvirtinančio dokumento ir įgaliojimo kopijos, patvirtinamos teisės aktų nustat</text:span><text:span text:style-name="T2689">yta tvarka ir pridedamos prie užsieniečių bylų, o dokumento originalai grąžinami juos pateikusiems asmenims. Jeigu šie dokumentai buvo pateikti kartu su prašymu išduoti arba pakeisti leidimą ar su dokumentais leidimui laikinai gyventi įforminti arba buvo p</text:span><text:span text:style-name="T2690">ateiktos jų kopijos, patvirtintos teisės aktų nustatyta tvarka, tai šio punkto reikalavimas nevykdomas.</text:span></text:p>
      <text:p text:style-name="P2691"><text:span text:style-name="T2692">180</text:span><text:span text:style-name="T2693">. Įgaliotas migracijos tarnybos valstybės tarnautojas, įteikęs leidimą laikinai gyventi užsieniečiui, kuris kitoje Europos Sąjungos valstybėje na</text:span><text:span text:style-name="T2694">rėje turi įgijęs ilgalaikio gyventojo statusą ir tos valstybės išduotą leidimą gyventi, privalo ne vėliau kaip per 3 darbo dienas nuo leidimo įteikimo dienos elektroniniu būdu (</text:span><text:span text:style-name="T2695">Word</text:span><text:span text:style-name="T2696"><text:s/>formatas) užpildyti pranešimą apie leidimo laikinai gyventi Lietuvos Respu</text:span><text:span text:style-name="T2697">blikoje išdavimą užsieniečiui, turinčiam Europos Sąjungos valstybės narės išduotą ilgalaikio gyventojo leidimą gyventi (Aprašo 8 priedas), ir elektroniniu paštu išsiųsti Migracijos departamentui. Migracijos departamentas, gavęs minėtą pranešimą, ne vėliau<text:s/></text:span><text:span text:style-name="T2698">kaip per 3 darbo dienas nuo šio pranešimo gavimo dienos elektroniniu paštu informuoja Europos Sąjungos valstybės narės, kurioje užsieniečiui išduotas ilgalaikio gyventojo leidimas gyventi, kompetentingą instituciją.</text:span></text:p>
      <text:p text:style-name="P2699"><text:span text:style-name="T2700">181</text:span><text:span text:style-name="T2701">. Jeigu užsienietis per vieną<text:s/></text:span><text:span text:style-name="T2702">mėnesį nuo leidimo laikinai gyventi išrašymo dienos neatvyksta į migracijos tarnybą, kuriai pateikė dokumentus leidimui laikinai gyventi įforminti, atsiimti leidimo laikinai gyventi, tai įgaliotas šios tarnybos valstybės tarnautojas nedelsdamas rašo kvieti</text:span><text:span text:style-name="T2703">mą užsieniečiui atvykti į migracijos tarnybą.</text:span></text:p>
      <text:p text:style-name="P2704"><text:span text:style-name="T2705">182</text:span><text:span text:style-name="T2706">. Prašymai įforminti leidimą saugomi leidimą laikinai gyventi išdavusios ar pakeitusios migracijos tarnyboje, sudėti aplankuose ar kartotekoje abėcėlės tvarka (pagal pavardes arba pagal pavardes ir išdav</text:span><text:span text:style-name="T2707">imo metus).<text:s/></text:span></text:p>
      <text:p text:style-name="P2708"><text:span text:style-name="T2709">183</text:span><text:span text:style-name="T2710">. Prašymais įforminti</text:span><text:span text:style-name="T2711"><text:s/></text:span><text:span text:style-name="T2712">leidimą naudotis (atsakant į paklausimus, darant kopijas ir kitais tarnybinio būtinumo atvejais) turi teisę tik leidimą laikinai gyventi išdavusios migracijos tarnybos valstybės tarnautojai ar darbuotojai, vykdydam</text:span><text:span text:style-name="T2713">i teisės aktų nustatytas funkcijas. Išnešti prašymą įforminti</text:span><text:span text:style-name="T2714"><text:s/></text:span><text:span text:style-name="T2715">leidimą gyventi iš migracijos tarnybos patalpų draudžiama, išskyrus teisės aktų nustatytus atvejus. Tokiu atveju vietoj iš aplanko ar kartotekos paimto prašymo įforminti</text:span><text:span text:style-name="T2716"><text:s/></text:span><text:span text:style-name="T2717">leidimą paliekama teisės</text:span><text:span text:style-name="T2718"><text:s/>aktų nustatyta tvarka patvirtinta šio prašymo kopija.</text:span></text:p>
      <text:p text:style-name="P2719"><text:span text:style-name="T2720">184</text:span><text:span text:style-name="T2721">. Prašymai įforminti</text:span><text:span text:style-name="T2722"><text:s/></text:span><text:span text:style-name="T2723">leidimą ir jų kopijos kitoms valstybės ir savivaldybių institucijoms bei įstaigoms teikiami teisės aktų nustatyta tvarka. Prašymo įforminti leidimą</text:span><text:span text:style-name="T2724"><text:s/></text:span><text:span text:style-name="T2725">16 eilutėje įrašoma, kada</text:span><text:span text:style-name="T2726"><text:s/>ir kam šis pašymas buvo pateiktas ar išsiųsta jo kopija.</text:span></text:p>
      <text:p text:style-name="P2727"/>
      <text:p text:style-name="P2728"><text:span text:style-name="T2729">x</text:span><text:span text:style-name="T2730"><text:s/>SKYRIUS</text:span></text:p>
      <text:p text:style-name="P2731"><text:span text:style-name="T2732">ĮVERTINIMO, AR NĖRA LEIDIMO LAIKINAI GYVENTI PANAIKINIMO PAGRINDŲ, IR LEIDIMO LAIKINAI GYVENTI PANAIKINIMO TVARKA<text:s/></text:span></text:p>
      <text:p text:style-name="P2733"/>
      <text:p text:style-name="P2734"><text:span text:style-name="T2735">185</text:span><text:span text:style-name="T2736">. Kai užsienietis turi leidimą laikinai gyventi, išduotą Į</text:span><text:span text:style-name="T2737">statymo 43 straipsnio 1 dalies 5 punkte nurodytu pagrindu, įgaliotas Migracijos departamento ar migracijos tarnybos valstybės tarnautojas, nustatęs Aprašo 91 punkte nurodytų veiksnių, dėl kurių gali atsirasti pagrindas manyti, kad sudaryta fiktyvi santuoka</text:span><text:span text:style-name="T2738"><text:s/>arba fiktyvi registruota partnerystė, privalo pradėti Aprašo 92 ir 93 punktuose nurodytą patikrinimą, ar nėra rimto pagrindo manyti, kad sudaryta fiktyvi santuoka arba fiktyvi registruota partnerystė.</text:span></text:p>
      <text:p text:style-name="P2739"><text:span text:style-name="T2740">186</text:span><text:span text:style-name="T2741">. Kai užsienietis turi leidimą laikinai gyventi</text:span><text:span text:style-name="T2742">, išduotą Įstatymo 43 straipsnio 1 dalies 3 punkte nurodytu pagrindu, įgaliotas Migracijos departamento ar migracijos tarnybos valstybės tarnautojas, <text:s/>nustatęs Aprašo 96 punkte nurodytų veiksnių, dėl kurių gali atsirasti pagrindas manyti, kad įvaikinimas y</text:span><text:span text:style-name="T2743">ra fiktyvus, privalo atlikti Aprašo 97 punkte nurodytas apklausas.</text:span></text:p>
      <text:p text:style-name="P2744"><text:span text:style-name="T2745">187</text:span><text:span text:style-name="T2746">. Įgaliotas migracijos tarnybos valstybės tarnautojas, atlikęs Aprašo 185 ar 186 punkte nurodytus veiksmus, įvertina, ar yra rimtas pagrindas manyti, kad sudaryta fiktyvi santuoka, f</text:span><text:span text:style-name="T2747">iktyvi registruota partnerystė arba fiktyvus įvaikinimas, ir surašo pažymą. Nustačius leidimo laikinai gyventi panaikinimo pagrindą, nurodytą Įstatymo 50 straipsnio 1 dalies 3 punkte, užsieniečio byla ne vėliau kaip per 2 darbo dienas išsiunčiama Migracijo</text:span><text:span text:style-name="T2748">s departamentui Aprašo 196 punkte nurodytam sprendimui priimti.</text:span></text:p>
      <text:p text:style-name="P2749"><text:span text:style-name="T2750">188</text:span><text:span text:style-name="T2751">. Kai užsienietis turi leidimą laikinai gyventi, išduotą Įstatymo 45 straipsnio 1 dalies 1 punkte ar 2 punkte nurodytu pagrindu, įgaliotas Migracijos departamento arba migracijos tarnyb</text:span><text:span text:style-name="T2752">os valstybės tarnautojas, nustatęs Aprašo 100 punkte nurodytų veiksnių, dėl kurių gali atsirasti pagrindas manyti, kad įmonė fiktyvi, privalo pradėti patikrinimą, ar įmonė, kurios dalyvis, vadovas arba kolegialaus valdymo ar priežiūros organo narys yra užs</text:span><text:span text:style-name="T2753">ienietis, yra fiktyvi, ir įvertinti, ar nėra leidimo laikinai gyventi panaikinimo pagrindo, nurodyto Įstatymo 50 straipsnio 1 dalies 7 punkte. Šiuo atveju informacija gaunama Aprašo 101.2–101.5 papunkčiuose ir 189 punkte nurodytais būdais.</text:span></text:p>
      <text:p text:style-name="P2754"><text:span text:style-name="T2755">189</text:span><text:span text:style-name="T2756">. Pradėję</text:span><text:span text:style-name="T2757">s Aprašo 187 punkte nurodytą patikrinimą, įgaliotas Migracijos departamento valstybės tarnautojas nedelsdamas užsieniečiui, kuris turi leidimą laikinai gyventi, išduotą Įstatymo 45 straipsnio 1 dalies 1 ar 2 punkte nurodytu pagrindu, ir yra įmonės dalyvis,</text:span><text:span text:style-name="T2758"><text:s/>vadovas, kolegialaus valdymo ar priežiūros organo narys, šio užsieniečio deklaruotos gyvenamosios vietos ir įmonės buveinės</text:span><text:span text:style-name="T2759"><text:s/></text:span><text:span text:style-name="T2760">adresu paštu ir (ar) elektroniniu paštu išsiunčia kvietimus atvykti į Migracijos departamentą ir (ar) šio kvietimo skaitmeninę kopi</text:span><text:span text:style-name="T2761">ją, o įgaliotas migracijos tarnybos valstybės tarnautojas – tokius kvietimus atvykti į migracijos tarnybą. Kvietime<text:s/></text:span><text:span text:style-name="T2762">nurodoma, kokius reikiamus duomenis ir (ar) dokumentus būtina pateikti iki jame nurodytos datos.<text:s/></text:span><text:span text:style-name="T2763">Užsieniečiui atvykus, įgaliotas Migracijos<text:s/></text:span><text:span text:style-name="T2764">departamento ar migracijos tarnybos valstybės tarnautojas žodžiu ar raštu apklausia šį užsienietį apie įmonės, kurios jis yra dalyvis, vadovas arba kolegialaus valdymo ar priežiūros organo narys, veiklą ir sutikrina, ar visus<text:s/></text:span><text:span text:style-name="T2765">reikiamus duomenis ir (ar) dok</text:span><text:span text:style-name="T2766">umentus nurodytus kvietime pateikė.</text:span><text:span text:style-name="T2767"><text:s/></text:span><text:span text:style-name="T2768">Jeigu užsienietis iki kvietime nurodytos datos neatvyksta į Migracijos departamentą arba į migracijos tarnybą arba šioms įstaigoms raštu nepraneša, kad dėl objektyvių priežasčių negali atvykti nurodytu laiku, tai<text:s/></text:span><text:span text:style-name="T2769">yra rim</text:span><text:span text:style-name="T2770">tas pagrindas manyti, kad įmonė, kurios dalyvis, vadovas, kolegialaus valdymo ar priežiūros organo narys yra šis užsienietis, yra fiktyvi.</text:span></text:p>
      <text:p text:style-name="P2771"><text:span text:style-name="T2772">190</text:span><text:span text:style-name="T2773">. Įgaliotas migracijos tarnybos valstybės tarnautojas, atlikęs Aprašo 188 ir 189 punktuose nurodytus veiksmus,</text:span><text:span text:style-name="T2774"><text:s/>įvertina, ar įmonė, kurios dalyvis, vadovas, kolegialaus valdymo ar priežiūros organo narys yra užsienietis, yra fiktyvi, ir surašo pažymą. Nustačius leidimo laikinai gyventi panaikinimo pagrindą, nurodytą Įstatymo 50 straipsnio 1 dalies 7 punkte, užsieni</text:span><text:span text:style-name="T2775">ečio byla ne vėliau kaip per 2 darbo dienas išsiunčiama Migracijos departamentui Aprašo 196 punkte nurodytam sprendimui priimti.</text:span></text:p>
      <text:p text:style-name="P2776"><text:span text:style-name="T2777">191</text:span><text:span text:style-name="T2778">. Įgaliotas Migracijos departamento valstybės tarnautojas, atlikęs Aprašo 185, 186 ar 187 punkte nurodytus veiksmus,<text:s/></text:span><text:span text:style-name="T2779">vykdo Aprašo 195</text:span><text:span text:style-name="T2780"><text:s/></text:span><text:span text:style-name="T2781">punkto reikalavimus, o Migracijos departamento direktorius ar jo įgaliotas valstybės tarnautojas priima vieną iš Aprašo 196 nurodytų sprendimų.</text:span></text:p>
      <text:p text:style-name="P2782"><text:span text:style-name="T2783">192</text:span><text:span text:style-name="T2784">. Įgaliotas Migracijos departamento valstybės tarnautojas, Aprašo 185, 186 ar 188 punkte</text:span><text:span text:style-name="T2785"><text:s/>nurodytu atveju arba esant duomenų ir (ar) dokumentų, patvirtinančių leidimo laikinai gyventi panaikinimo pagrindą, nurodytą Įstatymo 50 straipsnio 1 dalies 1–2, 4–6, 8–17 ar 18 punkte, nedelsdamas suderintu tarnybinio elektroninio pašto adresu kreipiasi<text:s/></text:span><text:span text:style-name="T2786">į užsieniečio gyvenamosios vietos migracijos tarnybą dėl bylos persiuntimo.</text:span><text:span text:style-name="T2787"><text:s/></text:span><text:span text:style-name="T2788">Ši migracijos tarnyba ne vėliau kaip per 2 darbo dienas nuo tokio prašymo gavimo dienos persiunčia užsieniečio bylą Migracijos</text:span><text:span text:style-name="T2789"><text:s/></text:span><text:span text:style-name="T2790">departamentui.</text:span></text:p>
      <text:p text:style-name="P2791"><text:span text:style-name="T2792">193</text:span><text:span text:style-name="T2793">. Įgaliotas migracijos tarnybos</text:span><text:span text:style-name="T2794"><text:s/>valstybės tarnautojas, esant duomenų ir (ar) dokumentų, patvirtinančių leidimo laikinai gyventi panaikinimo pagrindą, nurodytą Įstatymo 50 straipsnio 1 dalies 1–2, 4–6, 8–17 ar 18 punkte, nedelsdamas, bet ne vėliau kaip per 2 darbo dienas nuo minėto pagri</text:span><text:span text:style-name="T2795">ndo paaiškėjimo dienos, užsieniečio bylą išsiunčia Migracijos departamentui Aprašo 196 punkte nurodytam sprendimui priimti.</text:span></text:p>
      <text:p text:style-name="P2796"><text:span text:style-name="T2797">194</text:span><text:span text:style-name="T2798">. Kai Migracijos departamentas ar migracijos tarnyba gauna darbdavio pranešimą apie darbo sutarties su užsieniečiu, turinčiu<text:s/></text:span><text:span text:style-name="T2799">leidimą laikinai gyventi, išduotą Įstatymo 40 straipsnio 1 dalies 4</text:span><text:span text:style-name="T2800">1</text:span><text:span text:style-name="T2801"><text:s/>punkte nurodytu pagrindu, nutraukimą, įgaliotas šio departamento ar šios tarnybos valstybės tarnautojas Valstybinio socialinio draudimo fondo valdybos informacinėje sistemoje patikrina, a</text:span><text:span text:style-name="T2802">r per pirmuosius 2 teisėto darbo Lietuvos Respublikoje metus užsienietis keitė darbdavį, ar buvo bedarbis ilgiau negu tris mėnesius iš eilės ar daugiau negu vieną kartą per leidimo laikinai gyventi galiojimo laikotarpį. Nustatęs, kad užsienietis, turintis<text:s/></text:span><text:span text:style-name="T2803">leidimą laikinai gyventi, išduotą Įstatymo 40 straipsnio 1 dalies 4</text:span><text:span text:style-name="T2804">1</text:span><text:span text:style-name="T2805"><text:s/>punkte nurodytu pagrindu, per pirmuosius 2 teisėto darbo Lietuvos Respublikoje metus pakeitė darbdavį nesilaikydamas Įstatymo 44</text:span><text:span text:style-name="T2806">1</text:span><text:span text:style-name="T2807"><text:s/>straipsnio 5 dalyje nustatytų reikalavimų arba tapo bedar</text:span><text:span text:style-name="T2808">biu ilgiau negu trims mėnesiams iš eilės ar daugiau negu vieną kartą per leidimo laikinai gyventi galiojimo laikotarpį, įgaliotas Migracijos departamento valstybės tarnautojas atlieka Aprašo 192 ir 195 punktuose nurodytus veiksmus, o įgaliotas migracijos t</text:span><text:span text:style-name="T2809">arnybos valstybės tarnautojas – Aprašo 193 punkte nurodytus veiksmus.<text:s/></text:span></text:p>
      <text:p text:style-name="P2810"><text:span text:style-name="T2811">195</text:span><text:span text:style-name="T2812">. Įgaliotas Migracijos departamento valstybės tarnautojas, gavęs užsieniečio bylą, per 10 darbo dienų (išskyrus Aprašo 188 punkte nurodytu atveju) išnagrinėja dokumentus dėl užsi</text:span><text:span text:style-name="T2813">eniečiui išduoto leidimo laikinai gyventi panaikinimo ir parengia vieną iš šių sprendimų projektą:</text:span></text:p>
      <text:p text:style-name="P2814"><text:span text:style-name="T2815">195.1</text:span><text:span text:style-name="T2816">. panaikinti užsieniečiui išduotą leidimą laikinai gyventi (jame nurodo faktines aplinkybes, nustatytas nagrinėjant dokumentus, Įstatymo straipsnį, ši</text:span><text:span text:style-name="T2817">o straipsnio dalį ir punktą (-us), kurio (-ių) pagrindu priimamas sprendimas panaikinti leidimą laikinai gyventi, ir šio sprendimo apskundimo tvarką);</text:span></text:p>
      <text:p text:style-name="P2818"><text:span text:style-name="T2819">195.2</text:span><text:span text:style-name="T2820">. nepanaikinti užsieniečiui išduoto leidimo laikinai gyventi (nepakanka dokumentų, įrodančių Įst</text:span><text:span text:style-name="T2821">atymo 50 straipsnio 1 dalyje nurodytą leidimo laikinai gyventi panaikinimo pagrindą).</text:span></text:p>
      <text:p text:style-name="P2822"><text:span text:style-name="T2823">196</text:span><text:span text:style-name="T2824">. Migracijos departamento direktorius ar jo įgaliotas valstybės tarnautojas priima vieną iš šių sprendimų:</text:span></text:p>
      <text:p text:style-name="P2825"><text:span text:style-name="T2826">196.1</text:span><text:span text:style-name="T2827">. panaikinti užsieniečiui išduotą leidimą laiki</text:span><text:span text:style-name="T2828">nai gyventi. Tokiu atveju priimamas sprendimas panaikinti ir leidimą laikinai gyventi, išduotą užsieniečio šeimos nariui, gyvenančiu kartu su juo, išskyrus atvejus, kai jis turi teisę gyventi Lietuvos Respublikoje kitu Įstatymo nustatytu pagrindu;</text:span></text:p>
      <text:p text:style-name="P2829"><text:span text:style-name="T2830">196.2</text:span><text:span text:style-name="T2831">. nepanaikinti užsieniečiui išduoto leidimo laikinai gyventi.</text:span></text:p>
      <text:p text:style-name="P2832"><text:span text:style-name="T2833">197</text:span><text:span text:style-name="T2834">. Migracijos departamento direktoriui ar jo įgaliotam valstybės tarnautojui priėmus Aprašo 196.1 papunktyje nurodytą sprendimą, šio sprendimo kopija, patvirtinta teisės aktų nustatyta<text:s/></text:span><text:span text:style-name="T2835">tvarka, per 2 darbo dienas nuo minėto sprendimo priėmimo dienos kartu su lydraščiu, kuriame nurodoma, kad užsienietis turi grąžinti leidimą laikinai gyventi gyvenamosios vietos migracijos tarnybai arba pranešti šiai tarnybai, kad sprendimas apskųstas Vilni</text:span><text:span text:style-name="T2836">aus apygardos administraciniam teismui, išsiunčiami registruotu paštu užsieniečiui. Jei prašyme išduoti arba pakeisti leidimą nurodyta, kad pranešimas apie priimtą sprendimą išduoti arba pakeisti leidimą laikinai gyventi turi būti siunčiamas elektroniniu p</text:span><text:span text:style-name="T2837">aštu, tai šių dokumentų skaitmeninės kopijos per 2 darbo dienas nuo minėto sprendimo priėmimo dienos išsiunčiamos užsieniečiui. Sprendimo panaikinti užsieniečiui išduotą leidimą laikinai gyventi kopija kartu su lydraščiu siunčiami registruotu paštu užsieni</text:span><text:span text:style-name="T2838">ečio deklaruotos gyvenamosios vietos arba jo buvimo Lietuvos Respublikoje (</text:span><text:span text:style-name="T2839">asmens, pas kurį užsienietis atvyko gyventi kaip šeimos narys, arba įmonės, įstaigos ar organizacijos, kurioje užsienietis dirba ar užsiima teisėta veikla, ar pan.)<text:s/></text:span><text:span text:style-name="T2840">adresu, jeigu<text:s/></text:span><text:span text:style-name="T2841">jis nėra deklaravęs gyvenamosios vietos.</text:span></text:p>
      <text:p text:style-name="P2842"><text:span text:style-name="T2843">198</text:span><text:span text:style-name="T2844">. Jeigu užsienietis kitoje Europos Sąjungos valstybėje narėje yra įgijęs ilgalaikio gyventojo statusą ir turi tos valstybės išduotą leidimą gyventi, tai Migracijos departamentas apie priimtą sprendimą panaiki</text:span><text:span text:style-name="T2845">nti šiam užsieniečiui išduotą leidimą laikinai gyventi informuoja Europos Sąjungos valstybės narės, kurioje jam išduotas ilgalaikio gyventojo leidimas gyventi, kompetentingą instituciją.</text:span></text:p>
      <text:p text:style-name="P2846"><text:span text:style-name="T2847">199</text:span><text:span text:style-name="T2848">. Įgaliotas Migracijos departamento valstybės tarnautojas,<text:s/></text:span><text:span text:style-name="T2849">užregistravęs Aprašo 196.1 ar 196.2 papunktyje nurodytą sprendimą Užsieniečių registre ir Aprašo 196.1 papunktyje nurodytą sprendimą kartu su lydraščiu, kuriuo buvo siunčiama šio sprendimo kopija, arba Aprašo 196.2 papunktyje nurodytą sprendimą pridėjęs pr</text:span><text:span text:style-name="T2850">ie užsieniečio</text:span><text:span text:style-name="T2851"><text:s/></text:span><text:span text:style-name="T2852">bylos, jo bylą ne vėliau kaip per 2 darbo dienas nuo sprendimo priėmimo išsiunčia užsieniečio gyvenamosios vietos migracijos tarnybai.</text:span></text:p>
      <text:p text:style-name="P2853"><text:span text:style-name="T2854">200</text:span><text:span text:style-name="T2855">. Įgaliotas migracijos tarnybos valstybės tarnautojas, gavęs užsieniečio bylą ir Migracijos departa</text:span><text:span text:style-name="T2856">mento direktoriaus ar jo įgalioto valstybės tarnautojo sprendimą panaikinti užsieniečiui išduotą leidimą laikinai gyventi:</text:span></text:p>
      <text:p text:style-name="P2857"><text:span text:style-name="T2858">200.1</text:span><text:span text:style-name="T2859">. užsieniečiui atvykus į tarnybą, specialiu prietaisu pažymi kaip negaliojantį užsieniečio grąžintą leidimą laikinai gyventi,<text:s/></text:span><text:span text:style-name="T2860">jeigu sprendimas neapskųstas;<text:s/></text:span></text:p>
      <text:p text:style-name="P2861"><text:span text:style-name="T2862">200.2</text:span><text:span text:style-name="T2863">. paskelbia leidimą laikinai gyventi negaliojančiu Aprašo 211 punkte nustatyta tvarka;</text:span></text:p>
      <text:p text:style-name="P2864"><text:span text:style-name="T2865">200.3</text:span><text:span text:style-name="T2866">. sprendžia užsieniečio</text:span><text:span text:style-name="T2867"><text:s/></text:span><text:span text:style-name="T2868">teisinės padėties Lietuvos Respublikoje klausimą teisės aktų nustatyta tvarka;</text:span></text:p>
      <text:p text:style-name="P2869"><text:span text:style-name="T2870">200.4</text:span><text:span text:style-name="T2871">. išsiun</text:span><text:span text:style-name="T2872">čia pranešimą dėl leidimo laikinai gyventi panaikinimo savivaldybės seniūnijai ar kitam savivaldybės, kuriame jis yra deklaravęs gyvenamąją vietą, administracijos padaliniui.<text:s/></text:span></text:p>
      <text:p text:style-name="P2873"><text:span text:style-name="T2874">201</text:span><text:span text:style-name="T2875">. Jeigu per 14 darbo dienų nuo Aprašo 196.1 papunktyje nurodyto sprendi</text:span><text:span text:style-name="T2876">mo kopijos išsiuntimo dienos užsienietis migracijos tarnybai negrąžina jam išduoto leidimo laikinai gyventi arba jai nepraneša, kas šis sprendimas apskųstas Vilniaus apygardos administraciniam teismui, įgaliotas migracijos tarnybos valstybės tarnautojas du</text:span><text:span text:style-name="T2877">omenis apie leidimo laikinai gyventi negaliojimą į sistemą įveda Aprašo 211 punkte nustatyta tvarka, prašyme įforminti leidimą pažymi, kad leidimas laikinai gyventi negrąžintas ir išsiunčia Aprašo 200.4 papunktyje nurodytą pranešimą savivaldybės seniūnijai</text:span><text:span text:style-name="T2878"><text:s/>ar kitam savivaldybės, kuriame jis yra deklaravęs gyvenamąją vietą, administracijos padaliniui.</text:span></text:p>
      <text:p text:style-name="P2879"><text:span text:style-name="T2880">202</text:span><text:span text:style-name="T2881">. Panaikinus užsieniečiui išduotą leidimą laikinai gyventi, jo byla, atlikus Aprašo 200 ar 201 punkte nurodytus veiksmus, per 3 darbo dienas nuo šių vei</text:span><text:span text:style-name="T2882">ksmų atlikimo dienos išsiunčiama Migracijos departamentui.</text:span></text:p>
      <text:p text:style-name="P2883"/>
      <text:p text:style-name="P2884"><text:span text:style-name="T2885">XI</text:span><text:span text:style-name="T2886"><text:s/>SKYRIUS</text:span></text:p>
      <text:p text:style-name="P2887"><text:span text:style-name="T2888">LEIDIMO LAIKINAI GYVENTI NEGALIOJIMAS</text:span></text:p>
      <text:p text:style-name="P2889"/>
      <text:p text:style-name="P2890"><text:span text:style-name="T2891">203</text:span><text:span text:style-name="T2892">. Įstatymo 52 straipsnyje nustatytais atvejais duomenys į sistemą apie leidimo laikinai gyventi negaliojimą, negaliojančio leidimo la</text:span><text:span text:style-name="T2893">ikinai gyventi grąžinimą ar negrąžinimą įvedami vadovaujantis Prašymų registravimo tvarkos aprašo nustatyta tvarka.<text:s/></text:span></text:p>
      <text:p text:style-name="P2894"><text:span text:style-name="T2895">204</text:span><text:span text:style-name="T2896">. Įstatymo 52 straipsnio 1 punkte nurodytu pagrindu leidimas laikinai gyventi negalioja nuo jame įrašytos galiojimo pabaigos datos.</text:span></text:p>
      <text:p text:style-name="P2897"><text:span text:style-name="T2898">205</text:span><text:span text:style-name="T2899">. Mirusio užsieniečio leidimas laikinai gyventi sistemoje tampa negaliojantis, kai duomenys apie mirusį asmenį įrašomi į Gyventojų registrą Asmens duomenų teikimo Lietuvos Respublikos gyventojų registrui taisyklių nustatyta tvarka. Mirusio užsienieč</text:span><text:span text:style-name="T2900">io leidimas laikinai gyventi, grąžintas civilinės metrikacijos įstaigai, perduodamas migracijos tarnybai.</text:span></text:p>
      <text:p text:style-name="P2901"><text:span text:style-name="T2902">206</text:span><text:span text:style-name="T2903">. Migracijos tarnyba, kai gauna mirusio užsieniečio leidimą laikinai gyventi, Gyventojų registre patikrina duomenis apie šį užsienietį ir jam i</text:span><text:span text:style-name="T2904">šduotą leidimą laikinai gyventi. Mirusio užsieniečio leidimas laikinai gyventi pažymimas kaip negaliojantis ir skelbiamas grąžintas.</text:span></text:p>
      <text:p text:style-name="P2905"><text:span text:style-name="T2906">207</text:span><text:span text:style-name="T2907">. Jeigu užsieniečiui leidimas laikinai gyventi buvo neįteiktas dėl jo mirties, prašymo įforminti leidimą 16 eilutėje</text:span><text:span text:style-name="T2908"><text:s/>pažymima, kad užsienietis mirė ir leidimas laikinai gyventi neįteiktas, o sistemoje skelbiamas grąžintu.</text:span></text:p>
      <text:p text:style-name="P2909"><text:span text:style-name="T2910">208</text:span><text:span text:style-name="T2911">. Duomenis leidimo laikinai gyventi negaliojimą Įstatymo 52 straipsnio 3 punkte nurodytu pagrindu į sistemą įveda įgaliotas migracijos tarnybos</text:span><text:span text:style-name="T2912"><text:s/>valstybės tarnautojas ar darbuotojas, kai gauna informaciją apie leidimo laikinai gyventi klastojimo faktą arba kai nustato, kad rastas, iš kitų institucijų gautas leidimas laikinai gyventi – suklastotas. Jeigu gavus informacijos apie nustatytą leidimo la</text:span><text:span text:style-name="T2913">ikinai gyventi klastojimo faktą šis leidimas nepateikiamas, tai sistemoje toks leidimas laikinai gyventi skelbiamas negaliojančiu ir negrąžintu. Leidimas laikinai gyventi negalioja nuo duomenų apie jo negaliojimą įvedimo į sistemą dienos, jeigu jis nebuvo<text:s/></text:span><text:span text:style-name="T2914">paskelbtas negaliojančiu ar nebuvo negaliojantis dėl kitos priežasties. Tai, kad leidimas laikinai gyventi suklastotas, sistemoje turi būti pažymima ir tais atvejais, kai šis leidimas sistemoje užfiksuotas kaip negaliojantis dėl kitų priežasčių. Prašymo įf</text:span><text:span text:style-name="T2915">orminti leidimą 16 eilutėje pažymima, kad leidimas laikinai gyventi paskelbtas negaliojančiu arba sistemoje papildytos jo negaliojimo priežastys, ir nurodoma, ar leidimas laikinai gyventi grąžintas migracijos tarnybai. Jeigu leidimas laikinai gyventi išduo</text:span><text:span text:style-name="T2916">tas kitos migracijos tarnybos, tai jai pranešama apie leidimo laikinai gyventi negaliojimą. Pranešime turi būti nurodyta užsieniečio asmens kodas, vardas (-ai), pavardė (-ės), leidimo laikinai gyventi numeris bei negaliojimo priežastis ir tai, ar negalioja</text:span><text:span text:style-name="T2917">ntis leidimas laikinai gyventi grąžintas. Gavusi pranešimą, migracijos tarnyba šiuos duomenis turi nurodyti prašymo įforminti leidimą 16 eilutėje.</text:span></text:p>
      <text:p text:style-name="P2918"><text:span text:style-name="T2919">209</text:span><text:span text:style-name="T2920">. Migracijos tarnyba, įvedusi duomenis apie suklastoto leidimo laikinai gyventi negaliojimą į sistemą,</text:span><text:span text:style-name="T2921"><text:s/>turi nedelsdama išsiųsti rašytinį kvietimą užsieniečiui, kuriam išduotas leidimas laikinai gyventi paskelbtas negaliojančiu kaip suklastotas,</text:span><text:span text:style-name="T2922"><text:s/></text:span><text:span text:style-name="T2923">atvykti į migracijos tarnybą, o jam atvykus į migracijos tarnybą – spręsti jo</text:span><text:span text:style-name="T2924"><text:s/></text:span><text:span text:style-name="T2925">teisinės padėties Lietuvos Respubli</text:span><text:span text:style-name="T2926">koje klausimą teisės aktų nustatyta tvarka.<text:s/></text:span></text:p>
      <text:p text:style-name="P2927"><text:span text:style-name="T2928">210</text:span><text:span text:style-name="T2929">. Migracijos tarnyba apie kiekvieną nustatytą leidimo laikinai gyventi klastojimo faktą raštu ar suderinto tarnybinio elektroninio pašto adresu informuoja Migracijos departamentą, o surinktą medžiagą perd</text:span><text:span text:style-name="T2930">uoda ikiteisminį tyrimą atliekančioms institucijoms. Migracijos tarnyboje saugomi suklastoti leidimai laikinai gyventi turi būti sunaikinami, jeigu nėra priežasčių, dėl kurių jų sunaikinti negalima (pavyzdžiui, vyksta ikiteisminis tyrimas).</text:span></text:p>
      <text:p text:style-name="P2931"><text:span text:style-name="T2932">211</text:span><text:span text:style-name="T2933">. Duomen</text:span><text:span text:style-name="T2934">is apie leidimo laikinai gyventi negaliojimą Įstatymo 52 straipsnio 4 punkte nurodytu pagrindu į sistemą įveda Aprašo 200 punkte nurodytas migracijos tarnybos valstybės tarnautojas. Toks leidimas laikinai gyventi negalioja nuo duomenų apie jos negaliojimą<text:s/></text:span><text:span text:style-name="T2935">įvedimo į sistemą dienos.</text:span></text:p>
      <text:p text:style-name="P2936"><text:span text:style-name="T2937">212</text:span><text:span text:style-name="T2938">. Duomenis leidimo laikinai gyventi negaliojimą Įstatymo 52 straipsnio 5 punkte nurodytu pagrindu į sistemą įveda įgaliotas migracijos tarnybos valstybės tarnautojas ar darbuotojas, kai Aprašo 143 ar 146</text:span><text:span text:style-name="T2939"><text:s/></text:span><text:span text:style-name="T2940">punkte nustatyta tv</text:span><text:span text:style-name="T2941">arka gauna pranešimą apie leidimo laikinai gyventi praradimą, arba teritorinės policijos įstaigos įgaliotas pareigūnas, kai Aprašo 148</text:span><text:span text:style-name="T2942"><text:s/></text:span><text:span text:style-name="T2943">punkte nustatyta tvarka gauna tokį pranešimą. Duomenys apie leidimo laikinai gyventi negaliojimą į sistemą įvedami nedels</text:span><text:span text:style-name="T2944">iant, o nesant tokios galimybės, ne vėliau kaip kitą darbo dieną nuo pranešimo apie leidimo laikinai gyventi praradimą gavimo dienos. Leidimas laikinai gyventi negalioja nuo duomenų apie jo negaliojimą įvedimo į sistemą dienos. Aprašo 143 punkte nurodytame</text:span><text:span text:style-name="T2945"><text:s/></text:span><text:span text:style-name="T2946">pranešime apie leidimo laikinai gyventi praradimą įrašoma leidimo laikinai gyventi paskelbimo negaliojančiu sistemoje data.</text:span></text:p>
      <text:p text:style-name="P2947"><text:span text:style-name="T2948">213</text:span><text:span text:style-name="T2949">. Migracijos tarnybai gavus rastą leidimą laikinai gyventi, įgaliotas migracijos tarnybos valstybės tarnautojas ne vėliau ka</text:span><text:span text:style-name="T2950">ip kitą darbo dieną Gyventojų registre patikrina, ar rastas leidimas laikinai gyventi yra galiojantis. Jeigu rastas leidimas laikinai gyventi yra negaliojantis (pasibaigęs jo galiojimo laikas ir pan.), tai sistemoje paskelbiama, kad šis leidimas laikinai g</text:span><text:span text:style-name="T2951">yventi negalioja kaip prarastas ir kad jis grąžintas.</text:span></text:p>
      <text:p text:style-name="P2952"><text:span text:style-name="T2953">214</text:span><text:span text:style-name="T2954">. Jeigu nustatoma, kad rastas leidimas laikinai gyventi yra galiojantis ir gali būti grąžintas užsieniečiui, tai toks leidimas perduodamas šio asmens gyvenamosios vietos migracijos tarnybai, o ji</text:span><text:span text:style-name="T2955"><text:s/>išsiunčia paštu arba elektroniniu paštu užsieniečiui pranešimą, kad rastas jo leidimas laikinai gyventi ir kad galima atvykti jo pasiimti, arba šio pranešimo skaitmeninę kopiją. Jeigu per 1 mėnesį nuo šio pranešimo išsiuntimo dienos užsienietis, kurio lei</text:span><text:span text:style-name="T2956">dimas laikinai gyventi rastas, dėl šio leidimo atsiėmimo nesikreipia, tai sistemoje paskelbiama, kad šis leidimas laikinai gyventi negalioja kaip prarastas ir kad jis grąžintas.<text:s/></text:span></text:p>
      <text:p text:style-name="P2957"><text:span text:style-name="T2958">215</text:span><text:span text:style-name="T2959">. Aprašo 213 ir 214 punktuose nustatytais atvejais rastame leidime lai</text:span><text:span text:style-name="T2960">kinai gyventi nurodyti duomenys ir veido atvaizdas sutikrinami su duomenimis apie užsienietį ir jo veido atvaizdu Gyventojų registre, o jeigu veido atvaizdo Gyventojų registre nėra – su užsieniečio duomenimis ir veido atvaizdu prašyme įforminti leidimą arb</text:span><text:span text:style-name="T2961">a prašymo įforminti leidimą kopijoje, atsiųstoje leidimą laikinai gyventi išdavusios migracijos tarnybos.</text:span></text:p>
      <text:p text:style-name="P2962"><text:span text:style-name="T2963">216</text:span><text:span text:style-name="T2964">. Įstatymo 52 straipsnio 6 punkte nurodytas leidimas laikinai gyventi, kuris užsieniečio prašymu naujai įformintas dėl užsieniečio asmens<text:s/></text:span><text:span text:style-name="T2965">duomenų pasikeitimo, dėl jame esančių netikslių įrašų ar jam tapus netinkamu naudoti arba dėl Įstatymo 40 straipsnio 4 dalyje nurodytu atveju pasibaigusio laikotarpio, kuriam buvo įformintas leidimas laikinai gyventi, sistemoje automatiškai paskelbiamas ne</text:span><text:span text:style-name="T2966">galiojančiu nuo tada, kai apie išrašyto naujo leidimo laikinai gyventi įteikimą pažymima sistemoje.</text:span></text:p>
      <text:p text:style-name="P2967"><text:span text:style-name="T2968">217</text:span><text:span text:style-name="T2969">. Įstatymo 52 straipsnio 7 ar 8 punkte nurodytu pagrindu leidimas laikinai gyventi sistemoje automatiškai paskelbiamas negaliojančiu nuo tada, kai<text:s/></text:span><text:span text:style-name="T2970">apie išrašyto leidimo nuolat gyventi arba Lietuvos Respublikos pilietybę patvirtinančio dokumento įteikimą pažymima sistemoje. Jeigu negaliojančio leidimo laikinai gyventi asmuo negrąžina, tai sistemoje jis skelbiamas negrąžintu. Jeigu toks leidimas laikin</text:span><text:span text:style-name="T2971">ai gyventi grąžinamas vėliau, sistemoje daromas pakeitimas – nurodoma, kad leidimas laikinai gyventi grąžintas.</text:span></text:p>
      <text:p text:style-name="P2972"/>
      <text:p text:style-name="P2973"><text:span text:style-name="T2974">xII</text:span><text:span text:style-name="T2975"><text:s/>SKYRIUS</text:span></text:p>
      <text:p text:style-name="P2976"><text:span text:style-name="T2977">NEGALIOJANČIŲ LEIDIMŲ LAIKINAI GYVENTI SUNAIKINIMAS</text:span></text:p>
      <text:p text:style-name="P2978"/>
      <text:p text:style-name="P2979"><text:span text:style-name="T2980">218</text:span><text:span text:style-name="T2981">.</text:span><text:span text:style-name="T2982"><text:s/>Paskelbti negaliojančiais ir grąžinti leidimai laikinai gyventi</text:span><text:span text:style-name="T2983"><text:s/>turi būti sunaikinami, išskyrus Aprašo 210 punkte nurodytą atvejį</text:span><text:span text:style-name="T2984">.</text:span></text:p>
      <text:p text:style-name="P2985"><text:span text:style-name="T2986">219</text:span><text:span text:style-name="T2987">. Konsulinės įstaigos grąžintą negaliojantį leidimą laikinai gyventi artimiausiu diplomatiniu paštu perduoda Migracijos departamentui, o Migracijos departamentas, gavęs tokį leidimą</text:span><text:span text:style-name="T2988">, – jį išdavusiai migracijos tarnybai. Kartu pridedamas lydraštis, jame nurodoma užsieniečio, kuriam leidimas laikinai gyventi išduotas, pilietybė, vardas (-ai), pavardė (-ės), perduodamo dokumento pavadinimas ir numeris, priežastis, dėl kurios jis perduod</text:span><text:span text:style-name="T2989">amas. Migracijos tarnyba, gavusi negaliojantį leidimą laikinai gyventi, Aprašo 220 punkte nustatyta tvarka išsiunčia jį naikinti Asmens dokumentų išrašymo centrui.<text:s/></text:span></text:p>
      <text:p text:style-name="P2990"><text:span text:style-name="T2991">220</text:span><text:span text:style-name="T2992">. Negaliojantys leidimai laikinai gyventi Asmens dokumentų išrašymo centrui sunaikin</text:span><text:span text:style-name="T2993">ti siu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2994"/>
      <text:p text:style-name="P2995"><text:span text:style-name="T2996">XIII</text:span><text:span text:style-name="T2997"><text:s/>SKYRIUS</text:span></text:p>
      <text:p text:style-name="P2998"><text:span text:style-name="T2999">BAIGIAMOSIOS NUOSTATOS</text:span></text:p>
      <text:p text:style-name="P3000"/>
      <text:p text:style-name="P3001"><text:span text:style-name="T3002">221</text:span><text:span text:style-name="T3003">. Migracijos departamento direktorius ar jo įgaliotas valstybės tarnautojas Aprašo 66, 87, 108, 122,</text:span><text:span text:style-name="T3004"><text:s/></text:span><text:span text:style-name="T3005">128 ir</text:span><text:span text:style-name="T3006"><text:s/></text:span><text:span text:style-name="T3007">196</text:span><text:span text:style-name="T3008"><text:s/></text:span><text:span text:style-name="T3009">punktuose nurodytus priimtus sprendimus,</text:span><text:span text:style-name="T3010"><text:s/></text:span><text:span text:style-name="T3011">o migracijos tarnybos</text:span><text:span text:style-name="T3012"><text:s/></text:span><text:span text:style-name="T3013">viršininkas ar įgaliotas migracijos</text:span><text:span text:style-name="T3014"><text:s/>tarnybos valstybės tarnautojas – Aprašo 89, 110, 123 punktuose nurodytus priimtus sprendimus patvirtina antspaudu su Lietuvos valstybės herbu.</text:span></text:p>
      <text:p text:style-name="P3015"><text:span text:style-name="T3016">222</text:span><text:span text:style-name="T3017">. Užsienietis, turintis leidimą laikinai gyventi,<text:s/></text:span><text:span text:style-name="T3018">ne vėliau kai per 7 dienas nuo<text:s/></text:span><text:span text:style-name="T3019">asmens tapatybę ar pilie</text:span><text:span text:style-name="T3020">tybę patvirtinančių dokumentų, gyvenamosios vietos pakeitimo, šeiminės padėties pasikeitimo ar įmonės buveinės adreso, kai leidimas laikinai gyventi išduotas Įstatymo 45 straipsnio 1 dalies 1 ar 2 punkte nustatytu pagrindu, pasikeitimo dienos gyvenamosios<text:s/></text:span><text:span text:style-name="T3021">vietos migracijos tarnybai pateikia apie tai laisvos formos rašytinį pareiškimą</text:span><text:span text:style-name="T3022">. Šis pranešimas pridedamas prie užsieniečio bylos.</text:span></text:p>
      <text:p text:style-name="P3023"><text:span text:style-name="T3024">223</text:span><text:span text:style-name="T3025">. Darbdavys ne vėliau kaip per 7 dienas nuo darbo sutarties su užsieniečiu, turinčiu leidimą laikinai gyventi, nutrauk</text:span><text:span text:style-name="T3026">imo arba nuo užsieniečio, priimto dirbti aukštos profesinės kvalifikacijos reikalaujantį darbą, darbo užmokesčio dydžio sumažėjimo, jei darbo užmokesčio dydis tampa mažesnis, negu nustatytas Įstatymo 44</text:span><text:span text:style-name="T3027">1</text:span><text:span text:style-name="T3028"><text:s/>straipsnio 1 dalies 1 ar 3 punkte, dienos Migracijos</text:span><text:span text:style-name="T3029"><text:s/>departamentui arba užsieniečio gyvenamosios vietos migracijos tarnybai pateikia apie tai laisvos formos rašytinį pareiškimą</text:span><text:span text:style-name="T3030">. Šis pranešimas pridedamas prie užsieniečio bylos.</text:span></text:p>
      <text:p text:style-name="P3031"><text:span text:style-name="T3032">224</text:span><text:span text:style-name="T3033">. Ūkio subjektų veiklos priežiūrą atlikti įgalioti subjektai ne vėliau ka</text:span><text:span text:style-name="T3034">ip per 7 dienas nuo nustatymo, kad užsieniečiui už Lietuvos Respublikos įstatymuose nustatytą pažeidimą skirta didesnė negu vieno bazinės socialinės išmokos dydžio bauda ir ji nėra sumokėta ilgiau kaip vieną mėnesį nuo nustatyto jos sumokėjimo termino paba</text:span><text:span text:style-name="T3035">igos, dienos Migracijos departamentui arba užsieniečio gyvenamosios vietos migracijos tarnybai pateikia apie tai laisvos formos rašytinį pareiškimą</text:span><text:span text:style-name="T3036">. Šis pranešimas pridedamas prie užsieniečio bylos.</text:span></text:p>
      <text:p text:style-name="P3037"><text:span text:style-name="T3038">225</text:span><text:span text:style-name="T3039">. Švietimo įstaiga, mokslo ir studijų institucija<text:s/></text:span><text:span text:style-name="T3040">ne vėliau kaip per 7 dienas nuo užsieniečio, turinčio leidimą laikinai gyventi, mokymosi, studijų, stažuotės ar kvalifikacijos tobulinimo nutraukimo dienos Migracijos departamentui arba užsieniečio gyvenamosios vietos migracijos tarnybai pateikia apie tai<text:s/></text:span><text:span text:style-name="T3041">laisvos formos rašytinį pareiškimą</text:span><text:span text:style-name="T3042">. Šis pranešimas pridedamas prie užsieniečio bylos.</text:span></text:p>
      <text:p text:style-name="P3043"><text:span text:style-name="T3044">226</text:span><text:span text:style-name="T3045">. Jeigu migracijos tarnyba, kurioje yra užsieniečio byla, atlikdama savo funkcijas gauna informaciją ar nustato, kad užsienietis gyvenamąją vietą deklaravo kitos m</text:span><text:span text:style-name="T3046">igracijos tarnybos aptarnaujamoje teritorijoje, ne vėliau kaip per 5 darbo dienas nuo informacijos gavimo arba nustatymo dienos persiunčia užsieniečio bylą jo gyvenamosios vietos migracijos tarnybai.</text:span></text:p>
      <text:p text:style-name="P3047"><text:span text:style-name="T3048">227</text:span><text:span text:style-name="T3049">. Iš Asmens dokumentų išrašymo centro gauti išraš</text:span><text:span text:style-name="T3050">yti, bet užsieniečių neatsiimti leidimai laikinai gyventi, ir kiti migracijos tarnyboje esantys leidimai laikinai gyventi saugomi seifuose (metalinėse spintose) arba specialiai įrengtoje patalpoje (turi būti apsaugos signalizacija, langų grotos).<text:s/></text:span></text:p>
      <text:p text:style-name="P3051"><text:span text:style-name="T3052">228</text:span><text:span text:style-name="T3053">.</text:span><text:span text:style-name="T3054"><text:s/>Nustačius migracijos tarnyboje saugomo leidimo laikinai gyventi dingimo faktą, šis dokumentas sistemoje skelbiamas dingusiu. Apie leidimo laikinai gyventi dingimo migracijos tarnyboje faktą nedelsiant raštu ar suderinto tarnybinio elektroninio pašto adres</text:span><text:span text:style-name="T3055">u pranešama Policijos departamentui ir Asmens dokumentų išrašymo centrui. Teritorinės policijos įstaigos, kurios sudėtyje yra migracijos tarnyba, vadovo pavedimu per 10 dienų dėl leidimo laikinai gyventi dingimo fakto atliekamas patikrinimas, surašoma jo i</text:span><text:span text:style-name="T3056">švada. Išvados kopija pateikiama Policijos departamentui ir Asmens dokumentų išrašymo centrui.</text:span></text:p>
      <text:p text:style-name="P3057"><text:span text:style-name="T3058">229</text:span><text:span text:style-name="T3059">. Užsieniečių bylos sudaromos ir tvarkomos vadovaujantis Dokumentų tvarkymo ir apskaitos taisyklėmis, patvirtintomis Lietuvos vyriausiojo archyvaro 2011 m</text:span><text:span text:style-name="T3060">. liepos 4 d. įsakymu Nr. V-118 „Dėl Dokumentų tvarkymo ir apskaitos taisyklių patvirtinimo“. Užsieniečio byla saugoma Migracijos departamente.</text:span></text:p>
      <text:p text:style-name="P3061"><text:span text:style-name="T3062">230</text:span><text:span text:style-name="T3063">. Užsieniečių bylos saugomos 10 metų, prašymai įforminti leidimą – 10 metų, Asmens dokumentų išrašymo<text:s/></text:span><text:span text:style-name="T3064">centre išrašytų leidimų laikinai gyventi lydraščiai ir šiam centrui siunčiamų naikinti negaliojančių leidimų laikinai gyventi lydraščiai – 10 metų.</text:span></text:p>
      <text:p text:style-name="P3065"><text:span text:style-name="T3066">231</text:span><text:span text:style-name="T3067">. Aprašo 5 ir 8 prieduose nurodyti registrai gali būti pildomi ir saugomi informacinių technologijų p</text:span><text:span text:style-name="T3068">riemonėmis.</text:span></text:p>
      <text:p text:style-name="P3069"/>
      <text:p text:style-name="P3070"><text:span text:style-name="T3071">___________________</text:span></text:p>
      <text:p text:style-name="Normal"/>
      <text:p text:style-name="Normal"/>
      <text:p text:style-name="Normal"/>
      <text:p text:style-name="P3072">Priedų pakeitimai:</text:p>
      <text:p text:style-name="Normal"/>
      <text:p text:style-name="P3073">1 priedas</text:p>
      <text:p text:style-name="Normal"/>
      <text:p text:style-name="P3074">2 priedas</text:p>
      <text:p text:style-name="Normal"/>
      <text:p text:style-name="P3075">3 priedas</text:p>
      <text:p text:style-name="Normal"/>
      <text:p text:style-name="P3076">4 priedas</text:p>
      <text:p text:style-name="Normal"/>
      <text:p text:style-name="P3077">5 priedas</text:p>
      <text:p text:style-name="Normal"/>
      <text:p text:style-name="P3078">6 priedas</text:p>
      <text:p text:style-name="Normal"/>
      <text:p text:style-name="P3079">7 priedas</text:p>
      <text:p text:style-name="Normal"/>
      <text:p text:style-name="P3080">8 priedas</text:p>
      <text:p text:style-name="Normal"/>
      <text:p text:style-name="P3081"/>
      <text:p text:style-name="P3082"/>
      <text:p text:style-name="P3083"><text:span text:style-name="T3084">Pakeitimai:</text:span></text:p>
      <text:p text:style-name="P3085"/>
      <text:p text:style-name="P3086"><text:span text:style-name="T3087">1.</text:span></text:p>
      <text:p text:style-name="P3088"><text:span text:style-name="T3089">Lietuvos Respublikos vidaus reikalų ministerija, Įsakymas</text:span></text:p>
      <text:p text:style-name="P3090"><text:span text:style-name="T3091">Nr.<text:s/></text:span><text:a xlink:href="https://www.e-tar.lt/portal/legalAct.html?documentId=TAR.BF66156360D4" office:target-frame-name="_top" xlink:show="replace"><text:span text:style-name="T3092">1V-242</text:span></text:a><text:span text:style-name="T3093">, 2007-06-28, Žin., 2007, Nr. 75-2981 (2007-07-07), i. k. 1072310ISAK001V-242</text:span></text:p>
      <text:p text:style-name="P3094"><text:span text:style-name="T3095">Dėl Lietuvos Respublikos vidaus reikalų ministro 2005 m. spalio 12 d. įsakymo Nr. 1V-329<text:s/></text:span><text:span text:style-name="T3096">"Dėl Leidimų laikinai gyventi Lietuvos respublikoje užsieniečiams išdavimo bei fiktyvios santuokos sudarymo įvertinimo taisyklių patvirtinimo" pakeitimo</text:span></text:p>
      <text:p text:style-name="P3097"/>
      <text:p text:style-name="P3098"><text:span text:style-name="T3099">2.</text:span></text:p>
      <text:p text:style-name="P3100"><text:span text:style-name="T3101">Lietuvos Respublikos vidaus reikalų ministerija, Įsakymas</text:span></text:p>
      <text:p text:style-name="P3102"><text:span text:style-name="T3103">Nr.<text:s/></text:span><text:a xlink:href="https://www.e-tar.lt/portal/legalAct.html?documentId=TAR.AC248E2E9C95" office:target-frame-name="_top" xlink:show="replace"><text:span text:style-name="T3104">1V-179</text:span></text:a><text:span text:style-name="T3105">, 2008-05-14, Žin., 2008, Nr. 57-2161 (2008-05-20), i. k. 1082310ISAK001V-179</text:span></text:p>
      <text:p text:style-name="P3106"><text:span text:style-name="T3107">Dėl Lietuvos Respublikos vidaus reikalų ministro 2005 m. spalio 12 d. įsakymo Nr. 1V-329 "Dėl Leidimų laikinai gyventi Lietuvos</text:span><text:span text:style-name="T3108"><text:s/>Respublikoje užsieniečiams išdavimo bei fiktyvios santuokos sudarymo, fiktyvios registruotos partnerystės ir fiktyvaus įvaikinimo įvertinimo taisyklių patvirtinimo" pakeitimo</text:span></text:p>
      <text:p text:style-name="P3109"/>
      <text:p text:style-name="P3110"><text:span text:style-name="T3111">3.</text:span></text:p>
      <text:p text:style-name="P3112"><text:span text:style-name="T3113">Lietuvos Respublikos vidaus reikalų ministerija, Įsakymas</text:span></text:p>
      <text:p text:style-name="P3114"><text:span text:style-name="T3115">Nr.<text:s/></text:span><text:a xlink:href="https://www.e-tar.lt/portal/legalAct.html?documentId=TAR.00B97DC154F2" office:target-frame-name="_top" xlink:show="replace"><text:span text:style-name="T3116">1V-205</text:span></text:a><text:span text:style-name="T3117">, 2009-05-18, Žin., 2009, Nr. 62-2501 (2009-05-28), i. k. 1092310ISAK001V-205</text:span></text:p>
      <text:p text:style-name="P3118"><text:span text:style-name="T3119">Dėl Lietuvos Respublikos vidaus reikalų ministro 2005 m. spalio 12 d. įsakymo Nr. 1V-329 "Dėl Leidimų la</text:span><text:span text:style-name="T3120">ikinai gyventi Lietuvos Respublikoje užsieniečiams išdavimo bei fiktyvios santuokos sudarymo, fiktyvios registruotos partnerystės ir fiktyvaus įvaikinimo įvertinimo taisyklių patvirtinimo" pakeitimo</text:span></text:p>
      <text:p text:style-name="P3121"/>
      <text:p text:style-name="P3122"><text:span text:style-name="T3123">4.</text:span></text:p>
      <text:p text:style-name="P3124"><text:span text:style-name="T3125">Lietuvos Respublikos vidaus reikalų ministerija, Įsak</text:span><text:span text:style-name="T3126">ymas</text:span></text:p>
      <text:p text:style-name="P3127"><text:span text:style-name="T3128">Nr.<text:s/></text:span><text:a xlink:href="https://www.e-tar.lt/portal/legalAct.html?documentId=TAR.46BF996715C4" office:target-frame-name="_top" xlink:show="replace"><text:span text:style-name="T3129">1V-431</text:span></text:a><text:span text:style-name="T3130">, 2010-06-28, Žin., 2010, Nr. 80-4191 (2010-07-08), i. k. 1102310ISAK001V-431</text:span></text:p>
      <text:p text:style-name="P3131"><text:span text:style-name="T3132">Dėl Lietuvos Respublikos vidaus reikalų ministro 2005 m. spalio 12 d. įsakymo Nr.</text:span><text:span text:style-name="T3133"><text:s/>1V-329 "Dėl Dokumentų leidimui laikinai gyventi Lietuvos Respublikoje gauti pateikimo ir leidimų laikinai gyventi Lietuvos Respublikoje užsieniečiams išdavimo, keitimo, panaikinimo, taip pat įvertinimo, ar santuoka arba registruotos partnerystės sutartis<text:s/></text:span><text:span text:style-name="T3134">buvo sudaryta arba vaikas buvo įvaikintas, kad užsienietis gautų leidimą laikinai gyventi Lietuvos Respublikoje, tvarkos aprašo patvirtinimo" pakeitimo</text:span></text:p>
      <text:p text:style-name="P3135"/>
      <text:p text:style-name="P3136"><text:span text:style-name="T3137">5.</text:span></text:p>
      <text:p text:style-name="P3138"><text:span text:style-name="T3139">Lietuvos Respublikos vidaus reikalų ministerija, Įsakymas</text:span></text:p>
      <text:p text:style-name="P3140"><text:span text:style-name="T3141">Nr.<text:s/></text:span><text:a xlink:href="https://www.e-tar.lt/portal/legalAct.html?documentId=TAR.A8AE46CA80AC" office:target-frame-name="_top" xlink:show="replace"><text:span text:style-name="T3142">1V-397</text:span></text:a><text:span text:style-name="T3143">, 2011-05-23, Žin., 2011, Nr. 66-3113 (2011-05-31), i. k. 1112310ISAK001V-397</text:span></text:p>
      <text:p text:style-name="P3144"><text:span text:style-name="T3145">Dėl Lietuvos Respublikos vidaus reikalų ministro 2005 m. spalio 12 d. įsakymo Nr. 1V-329 "Dė</text:span><text:span text:style-name="T3146">l Dokumentų leidimui laikinai gyventi Lietuvos Respublikoje gauti pateikimo ir leidimų laikinai gyventi Lietuvos Respublikoje užsieniečiams išdavimo, keitimo, panaikinimo, taip pat įvertinimo, ar santuoka arba registruotos partnerystės sutartis buvo sudary</text:span><text:span text:style-name="T3147">ta arba vaikas buvo įvaikintas, kad užsienietis gautų leidimą laikinai gyventi Lietuvos Respublikoje, tvarkos aprašo patvirtinimo" pakeitimo</text:span></text:p>
      <text:p text:style-name="P3148"/>
      <text:p text:style-name="P3149"><text:span text:style-name="T3150">6.</text:span></text:p>
      <text:p text:style-name="P3151"><text:span text:style-name="T3152">Lietuvos Respublikos vidaus reikalų ministerija, Įsakymas</text:span></text:p>
      <text:p text:style-name="P3153"><text:span text:style-name="T3154">Nr.<text:s/></text:span><text:a xlink:href="https://www.e-tar.lt/portal/legalAct.html?documentId=TAR.A8EC94A3B6CB" office:target-frame-name="_top" xlink:show="replace"><text:span text:style-name="T3155">1V-453</text:span></text:a><text:span text:style-name="T3156">, 2012-06-13, Žin., 2012, Nr. 67-3438 (2012-06-16), i. k. 1122310ISAK001V-453</text:span></text:p>
      <text:p text:style-name="P3157"><text:span text:style-name="T3158">Dėl Lietuvos Respublikos vidaus reikalų ministro 2005 m. spalio 12 d. įsakymo Nr. 1V-329 "Dėl Dokumentų leidimui laikinai gyventi Lietuvos<text:s/></text:span><text:span text:style-name="T3159">Respublikoje gauti pateikimo ir leidimų laikinai gyventi Lietuvos Respublikoje užsieniečiams išdavimo, keitimo, panaikinimo, taip pat įvertinimo, ar santuoka arba registruotos partnerystės sutartis buvo sudaryta arba vaikas buvo įvaikintas, kad užsienietis</text:span><text:span text:style-name="T3160"><text:s/>gautų leidimą laikinai gyventi Lietuvos Respublikoje, tvarkos aprašo patvirtinimo" pakeitimo</text:span></text:p>
      <text:p text:style-name="P3161"/>
      <text:p text:style-name="P3162"><text:span text:style-name="T3163">7.</text:span></text:p>
      <text:p text:style-name="P3164"><text:span text:style-name="T3165">Lietuvos Respublikos vidaus reikalų ministerija, Įsakymas</text:span></text:p>
      <text:p text:style-name="P3166"><text:span text:style-name="T3167">Nr.<text:s/></text:span><text:a xlink:href="https://www.e-tar.lt/portal/legalAct.html?documentId=TAR.AEF17B3165D5" office:target-frame-name="_top" xlink:show="replace"><text:span text:style-name="T3168">1V-596</text:span></text:a><text:span text:style-name="T3169">,<text:s/></text:span><text:span text:style-name="T3170">2013-07-08, Žin., 2013, Nr. 75-3790 (2013-07-13), i. k. 1132310ISAK001V-596</text:span></text:p>
      <text:p text:style-name="P3171"><text:span text:style-name="T3172">Dėl Lietuvos Respublikos vidaus reikalų ministro 2005 m. spalio 12 d. įsakymo Nr. 1V-329 "Dėl Dokumentų leidimui laikinai gyventi Lietuvos Respublikoje gauti pateikimo ir leidimų l</text:span><text:span text:style-name="T3173">aikinai gyventi Lietuvos Respublikoje užsieniečiams išdavimo, keitimo, panaikinimo, taip pat įvertinimo, ar santuoka arba registruotos partnerystės sutartis buvo sudaryta arba vaikas buvo įvaikintas, kad užsienietis gautų leidimą laikinai gyventi Lietuvos<text:s/></text:span><text:span text:style-name="T3174">Respublikoje, tvarkos aprašo patvirtinimo" pakeitimo</text:span></text:p>
      <text:p text:style-name="P3175"/>
      <text:p text:style-name="P3176"><text:span text:style-name="T3177">8.</text:span></text:p>
      <text:p text:style-name="P3178"><text:span text:style-name="T3179">Lietuvos Respublikos vidaus reikalų ministerija, Įsakymas</text:span></text:p>
      <text:p text:style-name="P3180"><text:span text:style-name="T3181">Nr.<text:s/></text:span><text:a xlink:href="https://www.e-tar.lt/portal/legalAct.html?documentId=TAR.A536F58DA0A2" office:target-frame-name="_top" xlink:show="replace"><text:span text:style-name="T3182">1V-984</text:span></text:a><text:span text:style-name="T3183">, 2013-11-28, Žin., 2013, Nr. 124-6340 (2013-12-0</text:span><text:span text:style-name="T3184">5), i. k. 1132310ISAK001V-984</text:span></text:p>
      <text:p text:style-name="P3185"><text:span text:style-name="T3186">Dėl Lietuvos Respublikos vidaus reikalų ministro 2005 m. spalio 12 d. įsakymo Nr. 1V-329 "Dėl Dokumentų leidimui laikinai gyventi Lietuvos Respublikoje gauti pateikimo ir leidimų laikinai gyventi Lietuvos Respublikoje užsienie</text:span><text:span text:style-name="T3187">čiams išdavimo, keitimo, panaikinimo, taip pat įvertinimo, ar santuoka arba registruotos partnerystės sutartis buvo sudaryta arba vaikas buvo įvaikintas tam, kad užsienietis gautų leidimą laikinai gyventi Lietuvos respublikoje, tvarkos aprašo patvirtinimo"</text:span><text:span text:style-name="T3188"><text:s/>pakeitimo</text:span></text:p>
      <text:p text:style-name="P3189"/>
      <text:p text:style-name="P3190"><text:span text:style-name="T3191">9.</text:span></text:p>
      <text:p text:style-name="P3192"><text:span text:style-name="T3193">Lietuvos Respublikos vidaus reikalų ministerija, Įsakymas</text:span></text:p>
      <text:p text:style-name="P3194"><text:span text:style-name="T3195">Nr.<text:s/></text:span><text:a xlink:href="https://www.e-tar.lt/portal/legalAct.html?documentId=0a1fd670835e11e3a89fd7598ca5c9ab" office:target-frame-name="_top" xlink:show="replace"><text:span text:style-name="T3196">1V-23</text:span></text:a><text:span text:style-name="T3197">, 2014-01-20, paskelbta TAR 2014-01-22, i. k. 2014-00397</text:span></text:p>
      <text:p text:style-name="P3198"><text:span text:style-name="T3199">Dėl Lietuvos Respub</text:span><text:span text:style-name="T3200">likos vidaus reikalų ministro 2005 m. spalio 12 d. įsakymo Nr. 1V-329 „Dėl Dokumentų leidimui laikinai gyventi Lietuvos Respublikoje gauti pateikimo ir leidimų laikinai gyventi Lietuvos Respublikoje užsieniečiams išdavimo, keitimo, panaikinimo, taip pat įv</text:span><text:span text:style-name="T3201">ertinimo, ar santuoka arba registruotos partnerystės sutartis buvo sudaryta arba vaikas buvo įvaikintas tam, kad užsienietis gautų leidimą laikinai gyventi Lietuvos Respublikoje, tvarkos aprašo patvirtinimo“ pakeitimo</text:span></text:p>
      <text:p text:style-name="P3202"/>
      <text:p text:style-name="P3203"><text:span text:style-name="T3204">10.</text:span></text:p>
      <text:p text:style-name="P3205"><text:span text:style-name="T3206">Lietuvos Respublikos vidaus reika</text:span><text:span text:style-name="T3207">lų ministerija, Įsakymas</text:span></text:p>
      <text:p text:style-name="P3208"><text:span text:style-name="T3209">Nr.<text:s/></text:span><text:a xlink:href="https://www.e-tar.lt/portal/legalAct.html?documentId=cb8209e008d911e4adf3c8c5d7681e73" office:target-frame-name="_top" xlink:show="replace"><text:span text:style-name="T3210">1V-475</text:span></text:a><text:span text:style-name="T3211">, 2014-07-11, paskelbta TAR 2014-07-11, i. k. 2014-10148</text:span></text:p>
      <text:p text:style-name="P3212"><text:span text:style-name="T3213">Dėl Lietuvos Respublikos vidaus reikalų ministro 2005 m. spalio 12</text:span><text:span text:style-name="T3214"><text:s/>d. įsakymo Nr. 1V-329 "Dėl Dokumentų leidimui laikinai gyventi Lietuvos Respublikoje gauti pateikimo ir leidimų laikinai gyventi Lietuvos Respublikoje užsieniečiams išdavimo, keitimo, panaikinimo, taip pat įvertinimo, ar santuoka arba registruotos partner</text:span><text:span text:style-name="T3215">ystės sutartis buvo sudaryta arba vaikas buvo įvaikintas tam, kad užsienietis gautų leidimą laikinai gyventi Lietuvos Respublikoje, tvarkos aprašo patvirtinimo" pakeitimo</text:span></text:p>
      <text:p text:style-name="P3216"/>
      <text:p text:style-name="P3217"><text:span text:style-name="T3218">11.</text:span></text:p>
      <text:p text:style-name="P3219"><text:span text:style-name="T3220">Lietuvos Respublikos vidaus reikalų ministerija, Įsakymas</text:span></text:p>
      <text:p text:style-name="P3221"><text:span text:style-name="T3222">Nr.<text:s/></text:span><text:a xlink:href="https://www.e-tar.lt/portal/legalAct.html?documentId=5b02f840f3bc11e4927fda1d051299fb" office:target-frame-name="_top" xlink:show="replace"><text:span text:style-name="T3223">1V-367</text:span></text:a><text:span text:style-name="T3224">, 2015-05-06, paskelbta TAR 2015-05-06, i. k. 2015-06790</text:span></text:p>
      <text:p text:style-name="P3225"><text:span text:style-name="T3226">Dėl Lietuvos Respublikos vidaus reikalų ministro 2005 m. spalio 12 d. įsakymo Nr. 1V-329 „Dėl Dok</text:span><text:span text:style-name="T3227">umentų leidimui laikinai gyventi Lietuvos Respublikoje gauti pateikimo ir leidimų laikinai gyventi Lietuvos Respublikoje užsieniečiams išdavimo, keitimo, panaikinimo, taip pat įvertinimo, ar santuoka arba registruotos partnerystės sutartis buvo sudaryta ar</text:span><text:span text:style-name="T3228">ba vaikas buvo įvaikintas tam, kad užsienietis gautų leidimą laikinai gyventi Lietuvos Respublikoje, tvarkos aprašo patvirtinimo“ pakeitimo</text:span></text:p>
      <text:p text:style-name="P3229"/>
      <text:p text:style-name="P3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3:00Z</meta:creation-date>
    <dc:date>2024-06-12T11:53:00Z</dc:date>
    <meta:template xlink:href="Normal.dotm" xlink:type="simple"/>
    <meta:editing-cycles>2</meta:editing-cycles>
    <meta:editing-duration>PT0S</meta:editing-duration>
    <meta:document-statistic meta:page-count="3" meta:paragraph-count="694" meta:word-count="32179" meta:character-count="256098" meta:row-count="4083" meta:non-whitespace-character-count="224613"/>
  </office:meta>
</office:document-meta>
</file>