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style:vertical-align="baseline"/>
      <style:text-properties fo:hyphenate="false"/>
    </style:style>
    <style:style style:name="P96"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9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 style:parent-style-name="Normal" style:family="paragraph">
      <style:paragraph-properties fo:text-align="justify" style:vertical-align="baseline"/>
      <style:text-properties fo:color="#000000" style:font-size-complex="12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baseline"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3"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2166in"/>
      <style:text-properties fo:hyphenate="false"/>
    </style:style>
    <style:style style:name="P187" style:parent-style-name="Normal" style:family="paragraph">
      <style:paragraph-properties fo:text-align="center" style:vertical-align="baseline" fo:text-indent="0.2166in"/>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pt" fo:country="BR"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TimesLT" fo:color="#000000" fo:font-size="10pt" style:font-size-asian="10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TimesLT"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06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06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06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fo:letter-spacing="-0.0006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06in" style:font-size-complex="12pt" style:language-asian="lt" style:country-asian="LT"/>
    </style:style>
    <style:style style:name="T745" style:parent-style-name="DefaultParagraphFont" style:family="text">
      <style:text-properties fo:color="#000000" fo:letter-spacing="-0.0006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TimesLT" fo:color="#000000" fo:font-size="10pt" style:font-size-asian="10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06in" style:font-size-complex="12pt" style:language-asian="lt" style:country-asian="L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letter-spacing="-0.0006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name="TimesLT" fo:color="#000000" fo:font-size="10pt" style:font-size-asian="10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27in"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TimesLT"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name="TimesLT" fo:color="#000000" style:font-size-complex="12pt" style:language-asian="lt" style:country-asian="LT"/>
    </style:style>
    <style:style style:name="T874" style:parent-style-name="DefaultParagraphFont" style:family="text">
      <style:text-properties style:font-name="TimesLT" fo:color="#000000" style:text-position="super 66.6%" style:font-size-complex="12pt" style:language-asian="lt" style:country-asian="LT"/>
    </style:style>
    <style:style style:name="T875" style:parent-style-name="DefaultParagraphFont" style:family="text">
      <style:text-properties style:font-name="TimesLT" style:font-name-asian="Calibri" fo:color="#000000" style:font-size-complex="12pt"/>
    </style:style>
    <style:style style:name="T876" style:parent-style-name="DefaultParagraphFont" style:family="text">
      <style:text-properties style:font-name="TimesLT" fo:color="#000000" style:font-size-complex="12pt" style:language-asian="lt" style:country-asian="LT"/>
    </style:style>
    <style:style style:name="T877" style:parent-style-name="DefaultParagraphFont" style:family="text">
      <style:text-properties style:font-name="TimesLT" fo:color="#000000" style:text-position="super 66.6%" style:font-size-complex="12pt" style:language-asian="lt" style:country-asian="LT"/>
    </style:style>
    <style:style style:name="T878" style:parent-style-name="DefaultParagraphFont" style:family="text">
      <style:text-properties style:font-name="TimesLT" fo:color="#000000" style:font-size-complex="12pt" style:language-asian="lt" style:country-asian="LT"/>
    </style:style>
    <style:style style:name="T879" style:parent-style-name="DefaultParagraphFont" style:family="text">
      <style:text-properties style:font-name="TimesLT" fo:color="#000000" style:font-size-complex="12pt" style:language-asian="lt" style:country-asian="LT"/>
    </style:style>
    <style:style style:name="T880" style:parent-style-name="DefaultParagraphFont" style:family="text">
      <style:text-properties style:font-name="TimesLT" fo:color="#000000" style:font-size-complex="12pt" style:language-asian="lt" style:country-asian="LT"/>
    </style:style>
    <style:style style:name="T881" style:parent-style-name="DefaultParagraphFont" style:family="text">
      <style:text-properties style:font-name="TimesLT" style:font-name-asian="Calibri" fo:color="#000000" style:font-size-complex="12pt"/>
    </style:style>
    <style:style style:name="T882" style:parent-style-name="DefaultParagraphFont" style:family="text">
      <style:text-properties style:font-name="TimesLT" style:font-name-asian="Calibri" fo:color="#000000" style:font-size-complex="12pt"/>
    </style:style>
    <style:style style:name="T883" style:parent-style-name="DefaultParagraphFont" style:family="text">
      <style:text-properties style:font-name="TimesLT" style:font-name-asian="Calibri" style:font-weight-complex="bold" fo:color="#000000" style:font-size-complex="12pt"/>
    </style:style>
    <style:style style:name="T884" style:parent-style-name="DefaultParagraphFont" style:family="text">
      <style:text-properties style:font-name="TimesLT" style:font-name-asian="Calibri" style:font-weight-complex="bold" fo:color="#000000" style:font-size-complex="12p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font-weight="bold" style:font-weight-asian="bold"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fo:letter-spacing="-0.0006in"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fo:letter-spacing="-0.0006in"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fo:letter-spacing="-0.0006in"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fo:letter-spacing="-0.0006in"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fo:letter-spacing="-0.0006in"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margin-right="-0.0006in"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style:font-style-complex="italic" fo:color="#000000" style:font-size-complex="12pt" style:language-asian="lt" style:country-asian="LT"/>
    </style:style>
    <style:style style:name="P1034" style:parent-style-name="Normal" style:family="paragraph">
      <style:paragraph-properties fo:text-align="center" style:vertical-align="baseline" fo:text-indent="0.3937in"/>
      <style:text-properties fo:hyphenate="false"/>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center" style:vertical-align="baseline" fo:text-indent="0.043in"/>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text-position="super 66.6%"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text-position="super 66.6%"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text-position="super 66.6%"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text-position="super 66.6%"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text-position="super 66.6%"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text-position="super 66.6%"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text-position="super 66.6%"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style:vertical-align="baseline"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006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06in"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06in"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language="pt" fo:country="BR"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center" style:vertical-align="baseline" fo:text-indent="0.2166in"/>
      <style:text-properties fo:hyphenate="false"/>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baseline"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baseline"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baselin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baseline"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fo:letter-spacing="-0.0013in"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13in"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fo:letter-spacing="-0.0013in" style:font-size-complex="12pt"/>
    </style:style>
    <style:style style:name="T1519" style:parent-style-name="DefaultParagraphFont" style:family="text">
      <style:text-properties fo:color="#000000" fo:letter-spacing="-0.0027in" style:font-size-complex="12pt"/>
    </style:style>
    <style:style style:name="T1520" style:parent-style-name="DefaultParagraphFont" style:family="text">
      <style:text-properties fo:color="#000000" fo:letter-spacing="-0.0027in"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27in" style:font-size-complex="12pt"/>
    </style:style>
    <style:style style:name="T1526" style:parent-style-name="DefaultParagraphFont" style:family="text">
      <style:text-properties fo:color="#000000" fo:letter-spacing="-0.0027in"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fo:letter-spacing="-0.0027in" style:font-size-complex="12pt"/>
    </style:style>
    <style:style style:name="T1529" style:parent-style-name="DefaultParagraphFont" style:family="text">
      <style:text-properties fo:color="#000000" fo:letter-spacing="-0.0027in"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letter-spacing="-0.0027in" style:font-size-complex="12pt"/>
    </style:style>
    <style:style style:name="T1532" style:parent-style-name="DefaultParagraphFont" style:family="text">
      <style:text-properties fo:color="#000000" fo:letter-spacing="-0.0027in"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fo:letter-spacing="-0.0027in"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letter-spacing="-0.0027in"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27in"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fo:letter-spacing="-0.0027in" style:font-size-complex="12pt"/>
    </style:style>
    <style:style style:name="T1553" style:parent-style-name="DefaultParagraphFont" style:family="text">
      <style:text-properties fo:color="#000000" fo:letter-spacing="-0.0027in"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letter-spacing="-0.0027in"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text-position="super 66.6%"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style:vertical-align="baseline"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baseline"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baseline"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baseline"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baseline"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baseline"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vertical-align="baseline"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baseline" fo:text-indent="0.3937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TimesLT" fo:color="#000000" style:font-size-complex="12pt" style:language-asian="lt" style:country-asian="LT"/>
    </style:style>
    <style:style style:name="T1718" style:parent-style-name="DefaultParagraphFont" style:family="text">
      <style:text-properties style:font-name="TimesLT" fo:color="#000000" fo:font-size="10pt" style:font-size-asian="10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baseline"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baseline" fo:text-indent="0.3937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per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baseline" fo:text-indent="0.3937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baseline"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fo:text-indent="0.3937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baseline"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baseline"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6.6%"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font-weight="bold" style:font-weight-asian="bold"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06in" style:font-size-complex="12pt" style:language-asian="lt" style:country-asian="LT"/>
    </style:style>
    <style:style style:name="T1968" style:parent-style-name="DefaultParagraphFont" style:family="text">
      <style:text-properties fo:color="#000000" fo:letter-spacing="-0.0006in" style:font-size-complex="12pt" style:language-asian="lt" style:country-asian="LT"/>
    </style:style>
    <style:style style:name="P1969" style:parent-style-name="Normal" style:family="paragraph">
      <style:paragraph-properties fo:text-align="justify" style:vertical-align="baseline" fo:text-indent="0.3937in"/>
      <style:text-properties fo:hyphenate="false"/>
    </style:style>
    <style:style style:name="T1970" style:parent-style-name="DefaultParagraphFont" style:family="text">
      <style:text-properties fo:color="#000000" fo:letter-spacing="-0.0006in" style:font-size-complex="12pt" style:language-asian="lt" style:country-asian="LT"/>
    </style:style>
    <style:style style:name="T1971" style:parent-style-name="DefaultParagraphFont" style:family="text">
      <style:text-properties fo:color="#000000" fo:letter-spacing="-0.0006in" style:font-size-complex="12pt" style:language-asian="lt" style:country-asian="LT"/>
    </style:style>
    <style:style style:name="T1972" style:parent-style-name="DefaultParagraphFont" style:family="text">
      <style:text-properties fo:color="#000000" fo:letter-spacing="-0.0006in"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fo:letter-spacing="-0.0006in"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baseline"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baseline" fo:text-indent="0.3937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FF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baseline"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name="TimesLT" fo:color="#000000" fo:font-size="10pt" style:font-size-asian="10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baseline"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3937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3937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baseline"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vertical-align="baseline" fo:text-indent="0.2166in"/>
      <style:text-properties fo:hyphenate="false"/>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058" style:parent-style-name="Normal" style:family="paragraph">
      <style:paragraph-properties fo:text-align="justify" style:vertical-align="baseline" fo:text-indent="0.3937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text-indent="0.3937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baseline" fo:text-indent="0.3937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baseline"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baseline" fo:text-indent="0.3937in"/>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baseline" fo:text-indent="0.3937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baseline"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baselin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baseline"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baselin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baseline"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3937in"/>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baseline"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style:vertical-align="baseline"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baseline" fo:text-indent="0.3937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baseline" fo:text-indent="0.1722in"/>
      <style:text-properties fo:hyphenate="false"/>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fo:font-weight="bold" style:font-weight-asian="bold"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P2174" style:parent-style-name="Normal" style:family="paragraph">
      <style:paragraph-properties fo:text-align="center" style:vertical-align="baseline"/>
      <style:text-properties fo:hyphenate="false"/>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style="italic" style:font-style-asian="italic"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style="italic" style:font-style-asian="italic"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baseline" fo:text-indent="0.3937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baseline" fo:text-indent="0.3937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baseline"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baseline" fo:text-indent="0.3937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baseline"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baseline"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baseline" fo:text-indent="0.3937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3937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baselin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TimesLT" fo:color="#000000" fo:font-size="10pt" style:font-size-asian="10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baseline"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vertical-align="baseline" fo:text-indent="0.3937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3937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fo:letter-spacing="-0.0006in"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fo:letter-spacing="-0.0006in" style:font-size-complex="12pt" style:language-asian="lt" style:country-asian="LT"/>
    </style:style>
    <style:style style:name="T2265" style:parent-style-name="DefaultParagraphFont" style:family="text">
      <style:text-properties fo:color="#000000" fo:letter-spacing="-0.0006in"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baseline" fo:text-indent="0.3937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fo:letter-spacing="-0.0006in"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fo:text-indent="0.3937in"/>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baseline"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fo:text-indent="0.2166in"/>
      <style:text-properties fo:hyphenate="false"/>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text-align="center" style:vertical-align="baseline"/>
      <style:text-properties fo:hyphenate="false"/>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06" style:parent-style-name="Normal" style:family="paragraph">
      <style:paragraph-properties fo:text-align="justify" style:vertical-align="baseline" fo:text-indent="0.3937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text-position="super 66.6%"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vertical-align="baseline"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baseline"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fo:text-indent="0.3937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baseline" fo:text-indent="0.3937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baseline" fo:text-indent="0.3937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style:vertical-align="baseline"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fo:text-indent="0.3937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baseline" fo:text-indent="0.3937in"/>
      <style:text-properties fo:hyphenate="false"/>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vertical-align="baseline" fo:text-indent="0.3937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fo:text-indent="0.3937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style:vertical-align="baseline" fo:text-indent="0.3937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vertical-align="baseline"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baseline"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baseline"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name="TimesLT" fo:color="#000000" fo:font-size="10pt" style:font-size-asian="10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vertical-align="baseline" fo:text-indent="0.3937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vertical-align="baseline"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weight="bold" style:font-weight-asian="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baseline" fo:text-indent="0.3937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baseline" fo:text-indent="0.3937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text-indent="0.3937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baselin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style:vertical-align="baseline"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style:vertical-align="baseline" fo:text-indent="0.3937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TimesLT" fo:color="#000000" fo:font-size="10pt" style:font-size-asian="10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vertical-align="baseline" fo:text-indent="0.3937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text-position="super 66.6%"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vertical-align="baseline"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style:vertical-align="middle" fo:text-indent="0.3937in"/>
      <style:text-properties fo:hyphenate="false"/>
    </style:style>
    <style:style style:name="T2548" style:parent-style-name="DefaultParagraphFont" style:family="text">
      <style:text-properties fo:color="#000000" fo:letter-spacing="-0.0006in" style:font-size-complex="12pt"/>
    </style:style>
    <style:style style:name="T2549" style:parent-style-name="DefaultParagraphFont" style:family="text">
      <style:text-properties fo:color="#000000" fo:letter-spacing="-0.0006in"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ext-properties fo:hyphenate="false"/>
    </style:style>
    <style:style style:name="T2553" style:parent-style-name="DefaultParagraphFont" style:family="text">
      <style:text-properties fo:color="#000000" fo:letter-spacing="-0.0006in" style:font-size-complex="12pt"/>
    </style:style>
    <style:style style:name="T2554" style:parent-style-name="DefaultParagraphFont" style:family="text">
      <style:text-properties fo:color="#000000" fo:letter-spacing="-0.0006in"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vertical-align="baseline" fo:text-indent="0.3937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font-style="italic" style:font-style-asian="italic"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font-weight="bold" style:font-weight-asian="bold"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font-weight="bold" style:font-weight-asian="bold"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Calibri" style:font-name-asian="Calibri" fo:color="#000000" fo:font-size="11pt" style:font-size-asian="11pt" style:font-size-complex="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style:vertical-align="baseline" fo:text-indent="0.3937in"/>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baseline" fo:text-indent="0.3937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vertical-align="baseline" fo:text-indent="0.2166in"/>
      <style:text-properties fo:hyphenate="false"/>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fo:font-weight="bold" style:font-weight-asian="bold" fo:color="#000000" style:font-size-complex="12pt" style:language-asian="lt" style:country-asian="LT"/>
    </style:style>
    <style:style style:name="P2621" style:parent-style-name="Normal" style:family="paragraph">
      <style:paragraph-properties fo:text-align="center" style:vertical-align="baseline"/>
      <style:text-properties fo:hyphenate="false"/>
    </style:style>
    <style:style style:name="T2622" style:parent-style-name="DefaultParagraphFont" style:family="text">
      <style:text-properties fo:font-weight="bold" style:font-weight-asian="bold" fo:color="#000000" style:font-size-complex="12pt" style:language-asian="lt" style:country-asian="LT"/>
    </style:style>
    <style:style style:name="P262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624" style:parent-style-name="Normal" style:family="paragraph">
      <style:paragraph-properties fo:text-align="justify" style:vertical-align="baseline" fo:text-indent="0.3937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style:vertical-align="baseline" fo:text-indent="0.3937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vertical-align="baseline" fo:text-indent="0.3937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baseline" fo:text-indent="0.3937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baseline"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baseline" fo:text-indent="0.3937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baseline" fo:text-indent="0.3937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weight="bold" style:font-weight-asian="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font-weight="bold" style:font-weight-asian="bold"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baseline"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vertical-align="baseline"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style:vertical-align="baseline" fo:text-indent="0.3937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vertical-align="baseline" fo:text-indent="0.3937in"/>
      <style:text-properties fo:hyphenate="false"/>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vertical-align="baseline" fo:text-indent="0.3937in"/>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vertical-align="baseline" fo:text-indent="0.3937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name="TimesLT"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baseline"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style:vertical-align="baseline" fo:text-indent="0.3937in"/>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font-style="italic" style:font-style-asian="italic"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style:vertical-align="baseline" fo:text-indent="0.3937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style:vertical-align="baseline"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style:vertical-align="baseline" fo:text-indent="0.3937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style:vertical-align="baseline" fo:text-indent="0.3937in"/>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style:vertical-align="baseline" fo:text-indent="0.3937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style:vertical-align="baseline" fo:text-indent="0.3937in"/>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weight="bold" style:font-weight-asian="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weight="bold" style:font-weight-asian="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font-weight="bold" style:font-weight-asian="bold"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vertical-align="baseline" fo:text-indent="0.3937in"/>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baseline" fo:text-indent="0.3937in"/>
      <style:text-properties fo:hyphenate="false"/>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font-weight="bold" style:font-weight-asian="bold" fo:color="#000000" style:font-size-complex="12pt" style:language-asian="lt" style:country-asian="LT"/>
    </style:style>
    <style:style style:name="P280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10" style:parent-style-name="Normal" style:family="paragraph">
      <style:paragraph-properties fo:text-align="justify" style:vertical-align="baseline"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vertical-align="baseline"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fo:letter-spacing="-0.0013in" style:font-size-complex="12pt" style:language-asian="lt" style:country-asian="LT"/>
    </style:style>
    <style:style style:name="T2817" style:parent-style-name="DefaultParagraphFont" style:family="text">
      <style:text-properties fo:color="#000000" fo:letter-spacing="-0.0013in" style:font-size-complex="12pt" style:language-asian="lt" style:country-asian="LT"/>
    </style:style>
    <style:style style:name="T2818" style:parent-style-name="DefaultParagraphFont" style:family="text">
      <style:text-properties fo:font-weight="bold" style:font-weight-asian="bold" fo:color="#000000" fo:letter-spacing="-0.0013in"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name="TimesLT"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style:vertical-align="baseline"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6.6%"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fo:letter-spacing="-0.0013in"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vertical-align="baseline"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vertical-align="baseline" fo:text-indent="0.3937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baseline" fo:text-indent="0.3937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style:vertical-align="baseline"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baseline" fo:text-indent="0.3937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baseline" fo:text-indent="0.3937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font-weight="bold" style:font-weight-asian="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weight="bold" style:font-weight-asian="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font-weight="bold" style:font-weight-asian="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vertical-align="baseline" fo:text-indent="0.3937in"/>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vertical-align="baseline" fo:text-indent="0.3937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name="TimesLT" fo:font-weight="bold" style:font-weight-asian="bold" fo:color="#000000" fo:font-size="10pt" style:font-size-asian="10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baseline"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vertical-align="baseline" fo:text-indent="0.3937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style:vertical-align="baseline" fo:text-indent="0.3937in"/>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vertical-align="baseline" fo:text-indent="0.3937in"/>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vertical-align="baseline"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baseline" fo:text-indent="0.3937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fo:letter-spacing="-0.0013in"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fo:letter-spacing="-0.0013in"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font-weight="bold" style:font-weight-asian="bold"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vertical-align="baseline" fo:text-indent="0.3937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style:vertical-align="baseline" fo:text-indent="0.3937in"/>
      <style:text-properties fo:hyphenate="false"/>
    </style:style>
    <style:style style:name="P3021" style:parent-style-name="Normal" style:family="paragraph">
      <style:paragraph-properties fo:text-align="center" style:vertical-align="baseline"/>
      <style:text-properties fo:hyphenate="false"/>
    </style:style>
    <style:style style:name="T3022" style:parent-style-name="DefaultParagraphFont" style:family="text">
      <style:text-properties fo:font-weight="bold" style:font-weight-asian="bold" fo:color="#000000" style:font-size-complex="12pt" style:language-asian="lt" style:country-asian="LT"/>
    </style:style>
    <style:style style:name="T3023" style:parent-style-name="DefaultParagraphFont" style:family="text">
      <style:text-properties fo:font-weight="bold" style:font-weight-asian="bold" fo:color="#000000" style:font-size-complex="12pt" style:language-asian="lt" style:country-asian="LT"/>
    </style:style>
    <style:style style:name="P3024" style:parent-style-name="Normal" style:family="paragraph">
      <style:paragraph-properties fo:text-align="center" style:vertical-align="baseline"/>
      <style:text-properties fo:hyphenate="false"/>
    </style:style>
    <style:style style:name="T3025" style:parent-style-name="DefaultParagraphFont" style:family="text">
      <style:text-properties fo:font-weight="bold" style:font-weight-asian="bold" fo:color="#000000" style:font-size-complex="12pt" style:language-asian="lt" style:country-asian="LT"/>
    </style:style>
    <style:style style:name="P302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27" style:parent-style-name="Normal" style:family="paragraph">
      <style:paragraph-properties fo:text-align="justify" style:vertical-align="baseline" fo:text-indent="0.3937in"/>
      <style:text-properties fo:hyphenate="false"/>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vertical-align="baseline" fo:text-indent="0.3937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vertical-align="baseline" fo:text-indent="0.3937in"/>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vertical-align="baseline" fo:text-indent="0.3937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vertical-align="baseline"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center" style:vertical-align="baseline" fo:text-indent="0.3937in"/>
      <style:text-properties fo:hyphenate="false"/>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text-position="super 66.6%"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text-indent="0.3937in"/>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baseline" fo:text-indent="0.3937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vertical-align="baseline" fo:text-indent="0.3937in"/>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style:vertical-align="baseline" fo:text-indent="0.3937in"/>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vertical-align="baseline" fo:text-indent="0.3937in"/>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vertical-align="baseline" fo:text-indent="0.3937in"/>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vertical-align="baseline"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text-position="super 66.6%"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fo:letter-spacing="-0.0013in"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name="TimesLT"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text-indent="0.3937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style:vertical-align="baseline"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vertical-align="baseline" fo:text-indent="0.3937in"/>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vertical-align="baseline" fo:text-indent="0.3937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vertical-align="baseline"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baseline"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fo:text-indent="0.3937in"/>
      <style:text-properties fo:hyphenate="false"/>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text-position="super 66.6%"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font-style="italic" style:font-style-asian="italic"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vertical-align="baseline" fo:text-indent="0.3937in"/>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baseline"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style:vertical-align="baseline" fo:text-indent="0.3937in"/>
      <style:text-properties fo:hyphenate="false"/>
    </style:style>
    <style:style style:name="P3236" style:parent-style-name="Normal" style:family="paragraph">
      <style:paragraph-properties fo:text-align="center" style:vertical-align="baseline"/>
      <style:text-properties fo:hyphenate="false"/>
    </style:style>
    <style:style style:name="T3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1"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242" style:parent-style-name="Normal" style:family="paragraph">
      <style:paragraph-properties fo:text-align="justify" style:vertical-align="baseline"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fo:text-indent="0.3937in"/>
      <style:text-properties fo:hyphenate="false"/>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baseline" fo:text-indent="0.3937in"/>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baseline" fo:text-indent="0.3937in"/>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baseline"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style:font-style-complex="italic"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fo:letter-spacing="-0.0027in" style:font-size-complex="12pt"/>
    </style:style>
    <style:style style:name="T3270" style:parent-style-name="DefaultParagraphFont" style:family="text">
      <style:text-properties fo:color="#000000" fo:letter-spacing="-0.0027in" style:font-size-complex="12p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fo:letter-spacing="-0.0027in"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fo:letter-spacing="-0.0027in" style:font-size-complex="12pt"/>
    </style:style>
    <style:style style:name="T3276" style:parent-style-name="DefaultParagraphFont" style:family="text">
      <style:text-properties fo:color="#000000" fo:letter-spacing="-0.0027in" style:font-size-complex="12p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baseline"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style:vertical-align="baseline" fo:text-indent="0.3937in"/>
      <style:text-properties fo:hyphenate="false"/>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style="italic" style:font-style-asian="italic"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name="TimesLT" fo:color="#000000" fo:font-size="10pt" style:font-size-asian="10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text-indent="0.3937in"/>
      <style:text-properties fo:hyphenate="false"/>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style:vertical-align="baseline" fo:text-indent="0.3937in"/>
      <style:text-properties fo:hyphenate="false"/>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text-position="super 66.6%"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vertical-align="baseline" fo:text-indent="0.3937in"/>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vertical-align="baseline" fo:text-indent="0.3937in"/>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baseline" fo:text-indent="0.3937in"/>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vertical-align="baseline" fo:text-indent="0.3937in"/>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vertical-align="baseline" fo:text-indent="0.3937in"/>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vertical-align="baseline" fo:text-indent="0.3937in"/>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per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per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text-position="super 66.6%"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weight-complex="bold" style:font-style-complex="italic" fo:color="#000000" style:font-size-complex="12pt" style:language-asian="lt" style:country-asian="LT"/>
    </style:style>
    <style:style style:name="T3382" style:parent-style-name="DefaultParagraphFont" style:family="text">
      <style:text-properties style:font-weight-complex="bold" style:font-style-complex="italic"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vertical-align="baseline" fo:text-indent="0.3937in"/>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text-position="super 66.6%"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vertical-align="baseline" fo:text-indent="0.3937in"/>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style:vertical-align="baseline" fo:text-indent="0.3937in"/>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style:vertical-align="baseline" fo:text-indent="0.3937in"/>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style:vertical-align="baseline" fo:text-indent="0.3937in"/>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style:vertical-align="baseline" fo:text-indent="0.3937in"/>
      <style:text-properties fo:hyphenate="false"/>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baseline" fo:text-indent="0.3937in"/>
      <style:text-properties fo:hyphenate="false"/>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fo:font-weight="bold" style:font-weight-asian="bold" fo:color="#000000" style:font-size-complex="12pt" style:language-asian="lt" style:country-asian="LT"/>
    </style:style>
    <style:style style:name="T3442" style:parent-style-name="DefaultParagraphFont" style:family="text">
      <style:text-properties fo:font-weight="bold" style:font-weight-asian="bold" fo:color="#000000" style:font-size-complex="12pt" style:language-asian="lt" style:country-asian="LT"/>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fo:font-weight="bold" style:font-weight-asian="bold" fo:color="#000000" style:font-size-complex="12pt" style:language-asian="lt" style:country-asian="LT"/>
    </style:style>
    <style:style style:name="P344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446" style:parent-style-name="Normal" style:family="paragraph">
      <style:paragraph-properties fo:text-align="justify" style:vertical-align="baseline" fo:text-indent="0.3937in"/>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vertical-align="baseline" fo:text-indent="0.3937in"/>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vertical-align="baseline" fo:text-indent="0.3937in"/>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style:vertical-align="baseline" fo:text-indent="0.3937in"/>
      <style:text-properties fo:hyphenate="false"/>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style:vertical-align="baseline" fo:text-indent="0.3937in"/>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style:vertical-align="baseline" fo:text-indent="0.3937in"/>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weight="bold" style:font-weight-asian="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style:vertical-align="baseline" fo:text-indent="0.3937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style:vertical-align="baseline" fo:text-indent="0.3937in"/>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style:vertical-align="baseline" fo:text-indent="0.3937in"/>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font-weight="bold" style:font-weight-asian="bold" fo:color="#000000" style:text-position="super 66.6%"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per 66.6%"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font-weight="bold" style:font-weight-asian="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style:vertical-align="baseline" fo:text-indent="0.3937in"/>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style:vertical-align="baseline" fo:text-indent="0.3937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vertical-align="baseline" fo:text-indent="0.3937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vertical-align="baseline" fo:text-indent="0.3937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style:vertical-align="baseline" fo:text-indent="0.3937in"/>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vertical-align="baseline" fo:text-indent="0.6041in"/>
      <style:text-properties fo:hyphenate="false"/>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548" style:parent-style-name="Normal" style:family="paragraph">
      <style:paragraph-properties fo:text-align="justify" style:vertical-align="baseline" fo:text-indent="0.3937in"/>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style:vertical-align="baseline" fo:text-indent="0.3937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vertical-align="baseline" fo:text-indent="0.3937in"/>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center" style:vertical-align="baseline" fo:text-indent="0.3937in"/>
      <style:text-properties fo:hyphenate="false"/>
    </style:style>
    <style:style style:name="P3563" style:parent-style-name="Normal" style:family="paragraph">
      <style:paragraph-properties fo:text-align="center" style:vertical-align="baseline"/>
      <style:text-properties fo:hyphenate="false"/>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fo:font-weight="bold" style:font-weight-asian="bold" fo:color="#000000" style:font-size-complex="12pt" style:language-asian="lt" style:country-asian="LT"/>
    </style:style>
    <style:style style:name="P3568"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569" style:parent-style-name="Normal" style:family="paragraph">
      <style:paragraph-properties fo:text-align="justify" style:vertical-align="baseline" fo:text-indent="0.3937in"/>
      <style:text-properties fo:hyphenate="false"/>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font-style="italic" style:font-style-asian="italic"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font-style="italic" style:font-style-asian="italic"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font-style="italic" style:font-style-asian="italic"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weight="bold" style:font-weight-asian="bold"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font-weight="bold" style:font-weight-asian="bold"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vertical-align="baseline" fo:text-indent="0.3937in"/>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fo:language="pt" fo:country="BR"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fo:language="pt" fo:country="BR" style:language-asian="lt" style:country-asian="LT"/>
    </style:style>
    <style:style style:name="P3592" style:parent-style-name="Normal" style:family="paragraph">
      <style:paragraph-properties fo:text-align="justify" style:vertical-align="baseline" fo:text-indent="0.3937in"/>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text-position="super 66.6%"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fo:language="pt" fo:country="BR" style:language-asian="lt" style:country-asian="LT"/>
    </style:style>
    <style:style style:name="P3600" style:parent-style-name="Normal" style:family="paragraph">
      <style:paragraph-properties fo:text-align="justify" style:vertical-align="baseline" fo:text-indent="0.3937in"/>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fo:language="pt" fo:country="BR" style:language-asian="lt" style:country-asian="LT"/>
    </style:style>
    <style:style style:name="P3606" style:parent-style-name="Normal" style:family="paragraph">
      <style:paragraph-properties fo:text-align="justify" style:vertical-align="baseline" fo:text-indent="0.3937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fo:language="pt" fo:country="BR" style:language-asian="lt" style:country-asian="LT"/>
    </style:style>
    <style:style style:name="T3611" style:parent-style-name="DefaultParagraphFont" style:family="text">
      <style:text-properties fo:color="#000000" style:font-size-complex="12pt" fo:language="pt" fo:country="BR" style:language-asian="lt" style:country-asian="LT"/>
    </style:style>
    <style:style style:name="P3612" style:parent-style-name="Normal" style:family="paragraph">
      <style:paragraph-properties fo:text-align="justify" style:vertical-align="baseline" fo:text-indent="0.3937in"/>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style:vertical-align="baseline" fo:text-indent="0.3937in"/>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vertical-align="baseline" fo:text-indent="0.3937in"/>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vertical-align="baseline" fo:text-indent="0.3937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style:font-weight-complex="bold" fo:color="#000000" style:text-position="super 66.6%"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text-position="super 66.6%"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text-position="super 66.6%"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vertical-align="baseline" fo:text-indent="0.3937in"/>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center" style:vertical-align="baseline" fo:text-indent="0.3937in"/>
      <style:text-properties fo:hyphenate="false"/>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text-properties style:font-name-asian="MS Mincho" fo:font-weight="bold" style:font-weight-asian="bold" style:font-style-complex="italic" fo:font-size="10pt" style:font-size-asian="10pt"/>
    </style:style>
    <style:style style:name="P3659" style:parent-style-name="Normal" style:family="paragraph">
      <style:text-properties style:font-name-asian="MS Mincho"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text-properties style:font-name-asian="MS Mincho"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style:font-style-complex="italic" fo:font-size="10pt" style:font-size-asian="10pt"/>
    </style:style>
    <style:style style:name="P3702" style:parent-style-name="Normal" style:family="paragraph">
      <style:text-properties style:font-name-asian="MS Mincho" style:font-style-complex="italic" fo:font-size="10pt" style:font-size-asian="10pt"/>
    </style:style>
    <style:style style:name="P3703" style:parent-style-name="Normal" style:family="paragraph">
      <style:text-properties style:font-name-asian="MS Mincho" style:font-style-complex="italic" fo:font-size="10pt" style:font-size-asian="10pt"/>
    </style:style>
    <style:style style:name="P3704" style:parent-style-name="Normal" style:family="paragraph">
      <style:text-properties style:font-name-asian="MS Mincho" style:font-style-complex="italic"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6">Suvestinė redakcija nuo 2016-04-05 iki 2016-04-13</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text:s/></text:span><text:soft-page-break/><text:span text:style-name="T38">25 d. Tarybos direktyvą 2009/50/EB dėl trečiųjų šalių piliečių atvykimo ir apsigyvenimo sąlygų siekiant dirbti aukštos kvalifikacijos darbą (OL 2009 L 155, p. 17) ir 2011 m. gruodžio 13 d</text:span><text:span text:style-name="T39">.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40">jų bendrų teisių (OL 2011 L 343, p.1):</text:span><text:s/></text:p>
      <text:p text:style-name="P41">Preambulės pakeitimai:</text:p>
      <text:p text:style-name="P42"><text:span text:style-name="T43">Nr.<text:s/></text:span><text:a xlink:href="https://www.e-tar.lt/portal/legalAct.html?documentId=6186e3a077ee11e5b7eba10a9b5a9c5f" office:target-frame-name="_top" xlink:show="replace"><text:span text:style-name="T44">1V-837</text:span></text:a><text:span text:style-name="T45">, 2015-10-21, paskelbta TAR 2015-10-21, i. k. 2015-16613</text:span></text:p>
      <text:p text:style-name="P46"><text:span text:style-name="T47">Nr.<text:s/></text:span><text:a xlink:href="https://www.e-tar.lt/portal/legalAct.html?documentId=7026a000fa2d11e5a52397090a2fa158" office:target-frame-name="_top" xlink:show="replace"><text:span text:style-name="T48">1V-243</text:span></text:a><text:span text:style-name="T49">, 2016-04-04, paskelbta TAR 2016-04-04, i. k. 2016-07305</text:span></text:p>
      <text:p text:style-name="Normal"/>
      <text:p text:style-name="P50"><text:span text:style-name="T51">1</text:span><text:span text:style-name="T52">. T v i r t i n u Leidimų laikinai gyventi Lietuvos Respublikoje užsieniečiams išdavimo, keitimo, panaikinimo, ta</text:span><text:span text:style-name="T53">ip pat įvertinimo, ar santuoka, registruota partnerystė, įvaikinimas ar įmonė yra fiktyvūs, tvarkos aprašą (pridedama).</text:span></text:p>
      <text:p text:style-name="P54"><text:span text:style-name="T55">2</text:span><text:span text:style-name="T56">. P a v e d u Migracijos departamento prie Lietuvos Respublikos vidaus reikalų ministerijos (toliau – Migracijos departamentas) ir<text:s/></text:span><text:span text:style-name="T57">teritorinių policijos įstaigų vadovams organizuoti ir kontroliuoti šio įsakymo 1 punkte nurodyto tvarkos aprašo vykdymą.</text:span></text:p>
      <text:p text:style-name="P58"><text:span text:style-name="T59">3</text:span><text:span text:style-name="T60">. P a s k i r i u įgaliotomis institucijomis pagal Lietuvos Respublikos įstatymo „Dėl užsieniečių teisinės padėties“:</text:span></text:p>
      <text:p text:style-name="P61"><text:span text:style-name="T62">3.1</text:span><text:span text:style-name="T63">. 28<text:s/></text:span><text:span text:style-name="T64">straipsnio 3 ir 4 dalis, 29 straipsnio 2 dalį, 31 straipsnio 1 dalį, 51 straipsnio 1 dalį, 141 straipsnį – teritorinių policijos įstaigų migracijos padalinius;</text:span></text:p>
      <text:p text:style-name="P65"><text:span text:style-name="T66">3.2</text:span><text:span text:style-name="T67">. 34 straipsnio 3 dalį, 36 straipsnį – Migracijos departamentą ir teritorinių policijos į</text:span><text:span text:style-name="T68">staigų migracijos padalinius;</text:span></text:p>
      <text:p text:style-name="P69"><text:span text:style-name="T70">3.3</text:span><text:span text:style-name="T71">. 51 straipsnio 2 ir 3 dalis:</text:span></text:p>
      <text:p text:style-name="P72"><text:span text:style-name="T73">3.3.1</text:span><text:span text:style-name="T74">. priimti sprendimus dėl leidimo laikinai gyventi Lietuvos <text:s/>Respublikoje užsieniečiui keitimo – Migracijos departamentą ir teritorinių policijos įstaigų migracijos padalinius;</text:span></text:p>
      <text:p text:style-name="P75"><text:span text:style-name="T76">3.3.</text:span><text:span text:style-name="T77">2</text:span><text:span text:style-name="T78">. išduoti ir keisti leidimus laikinai gyventi Lietuvos Respublikoje – teritorinių policijos įstaigų migracijos padalinius.</text:span><text:s/></text:p>
      <text:p text:style-name="P79"><text:span text:style-name="T80">4</text:span><text:span text:style-name="T81">. P a s k i r i u teritorinių policijos įstaigų migracijos padalinius įgaliotomis institucijomis pagal Lietuvos<text:s/></text:span><text:span text:style-name="T82">Respublikos gyvenamosios vietos deklaravimo įstatymo 5 straipsnio 6 dalį.</text:span><text:s/></text:p>
      <text:p text:style-name="P83">Papildyta punktu:</text:p>
      <text:p text:style-name="P84"><text:span text:style-name="T85">Nr.<text:s/></text:span><text:a xlink:href="https://www.e-tar.lt/portal/legalAct.html?documentId=7026a000fa2d11e5a52397090a2fa158" office:target-frame-name="_top" xlink:show="replace"><text:span text:style-name="T86">1V-243</text:span></text:a><text:span text:style-name="T87">, 2016-04-04, paskelbta TAR 2016-04-04, i. k. 2016-0730</text:span><text:span text:style-name="T88">5</text:span></text:p>
      <text:p text:style-name="Normal"/>
      <text:p text:style-name="P89"/>
      <text:p text:style-name="P90"/>
      <text:p text:style-name="P91"/>
      <text:p text:style-name="P92"><text:span text:style-name="T93">VIDAUS REIKALŲ MINISTRAS</text:span><text:span text:style-name="T94"><text:tab/>GINTARAS FURMANAVIČIUS</text:span></text:p>
      <text:p text:style-name="Normal"/>
      <text:p text:style-name="P95"/>
      <text:p text:style-name="P96">PATVIRTINTA</text:p>
      <text:p text:style-name="P97">Lietuvos Respublikos vidaus reikalų ministro</text:p>
      <text:p text:style-name="P98">2005 m. spalio 12 d. įsakymu Nr. 1V-329</text:p>
      <text:p text:style-name="P99">(Lietuvos Respublikos vidaus reikalų ministro</text:p>
      <text:p text:style-name="P100">2015 m. gegužės 6 d. įsakymo Nr. 1V-367</text:p>
      <text:p text:style-name="P101">redakcija)</text:p>
      <text:p text:style-name="P102"/>
      <text:p text:style-name="P103"/>
      <text:p text:style-name="P104"><text:span text:style-name="T105">LEIDIMŲ LAIKINAI GYVENTI LIETUVOS RESPUBLIKOJE UŽSIENIEČIAMS IŠDAVIMO, KEITIMO, PANAIKINIMO, TAIP PAT ĮVERTINIMO, AR SANTUOKA, REGISTRUOTA PARTNERYSTĖ, ĮVAIKINIMAS AR ĮMONĖ YRA FIKTYVŪ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Leidimų laikinai gyventi Lietuvos Respublikoje užsieniečiams išdavimo, keitimo, panaikinimo, taip pat įvertinimo, ar santuoka, registruota partnerystė, įvaikinimas ar įmonė yra fiktyvūs, tvarkos aprašas (toliau – Aprašas) reglamentuoja užsieniečio prašymo<text:s/></text:span><text:span text:style-name="T117">išduoti leidimą laikinai gyventi Lietuvos Respublikoje (toliau – prašymas išduoti leidimą), prašymo pakeisti leidimą laikinai gyventi Lietuvos Respublikoje (toliau – prašymas pakeisti leidimą) ir prašymo leisti pakeisti darbdavį pateikimą bei šių prašymų p</text:span><text:span text:style-name="T118">riėmimą, įvertinimo, ar užsienietis atitinka leidimo laikinai gyventi Lietuvos Respublikoje (toliau – leidimas laikinai gyventi) išdavimo ar keitimo sąlygas ir ar nėra atsisakymo išduoti ar pakeisti leidimą laikinai gyventi pagrindų, taip pat įvertinimo, a</text:span><text:span text:style-name="T119">r santuoka, registruota partnerystė ar įvaikinimas yra fiktyvūs, ar įmonė yra fiktyvi, tvarką, sprendimo išduoti ar pakeisti leidimą laikinai gyventi priėmimą ir šio sprendimo panaikinimą, sprendimo leisti pakeisti darbdavį priėmimą, prašymo įforminti leid</text:span><text:span text:style-name="T120">imą laikinai gyventi (toliau – prašymas įforminti leidimą) pateikimą, priėmimą ir pildymą, iš Asmens dokumentų išrašymo centro prie Lietuvos Respublikos vidaus reikalų ministerijos (toliau – Asmens dokumentų išrašymo centras) gautų išrašytų leidimų laikina</text:span><text:span text:style-name="T121">i gyventi siuntų patikrinimą, leidimo laikinai gyventi atsiėmimą, prašymų įforminti leidimą saugojimą, įvertinimo, ar nėra leidimo laikinai gyventi panaikinimo pagrindų, ir leidimo laikinai gyventi panaikinimo tvarką, leidimo laikinai gyventi negaliojimą,<text:s/></text:span><text:span text:style-name="T122">negaliojančių leidimų laikinai gyventi sunaikinimą.</text:span><text:s/></text:p>
      <text:p text:style-name="P123">Punkto pakeitimai:</text:p>
      <text:p text:style-name="P124"><text:span text:style-name="T125">Nr.<text:s/></text:span><text:a xlink:href="https://www.e-tar.lt/portal/legalAct.html?documentId=7026a000fa2d11e5a52397090a2fa158" office:target-frame-name="_top" xlink:show="replace"><text:span text:style-name="T126">1V-243</text:span></text:a><text:span text:style-name="T127">, 2016-04-04, paskelbta TAR 2016-04-04, i. k. 2016-07305</text:span></text:p>
      <text:p text:style-name="Normal"/>
      <text:p text:style-name="P128"><text:span text:style-name="T129">2</text:span><text:span text:style-name="T130">. Leidimas la</text:span><text:span text:style-name="T131">ikinai gyventi išduodamas, keičiamas ir panaikinamas Lietuvos Respublikos įstatyme „Dėl užsieniečių teisinės padėties“ (toliau – Įstatymas) ir Lietuvos Respublikos branduolinės (atominės) elektrinės įstatyme <text:s/>(toliau – Elektrinės įstatymas) nustatytais pag</text:span><text:span text:style-name="T132">rindais.<text:s/></text:span></text:p>
      <text:p text:style-name="P133"><text:span text:style-name="T134">3</text:span><text:span text:style-name="T135">. Aprašo II–V skyrių reikalavimai netaikomi nagrinėjant dokumentus ir priimant sprendimą dėl leidimo laikinai gyventi išdavimo užsieniečiui Įstatymo 40 straipsnio 1 dalies 9 punkte nustatytu pagrindu, o Aprašo III–V skyrių reikalavimai – nag</text:span><text:span text:style-name="T136">rinėjant dokumentus ir priimant sprendimą dėl leidimo laikinai gyventi pakeitimo užsieniečiui Įstatymo 40 straipsnio 1 dalies 9 punkte nustatytu pagrindu. Sprendimas išduoti arba pakeisti leidimą laikinai gyventi užsieniečiui Įstatymo 40 straipsnio 1 dalie</text:span><text:span text:style-name="T137">s 9 punkte nustatytu pagrindu priimamas Užsieniečių prašymų suteikti prieglobstį nagrinėjimo, sprendimų priėmimo ir jų vykdymo tvarkos aprašo, patvirtinto Lietuvos Respublikos vidaus reikalų ministro 2004 m. lapkričio 15 d. įsakymu Nr. 1V-361 „Dėl Užsienie</text:span><text:span text:style-name="T138">čių prašymų suteikti prieglobstį nagrinėjimo, sprendimų priėmimo ir jų vykdymo tvarkos aprašo patvirtinimo“ (toliau – Užsieniečių prašymų suteikti prieglobstį nagrinėjimo, sprendimų priėmimo ir jų vykdymo tvarkos aprašas), nustatyta tvarka. Aprašo II–V sky</text:span><text:span text:style-name="T139">rių reikalavimai taip pat netaikomi nagrinėjant dokumentus ir priimant sprendimą dėl leidimo laikinai gyventi išdavimo užsieniečiui Įstatymo 40 straipsnio 1 dalies 8 punkte nustatytu pagrindu, kai toks sprendimas priimamas Užsieniečių prašymų suteikti prie</text:span><text:span text:style-name="T140">globstį nagrinėjimo, sprendimų priėmimo ir jų vykdymo tvarkos aprašo nustatyta tvarka.</text:span></text:p>
      <text:p text:style-name="P141"><text:span text:style-name="T142">4</text:span><text:span text:style-name="T143">. Apraše vartojamos sąvokos:</text:span></text:p>
      <text:p text:style-name="P144"><text:span text:style-name="T145">4.1</text:span><text:span text:style-name="T146">.<text:s/></text:span><text:span text:style-name="T147">Leidimo laikinai gyventi įforminimas</text:span><text:span text:style-name="T148"><text:s/>– tai šio leidimo išrašymas Asmens dokumentų išrašymo centre;</text:span></text:p>
      <text:p text:style-name="P149"><text:span text:style-name="T150">4.2</text:span><text:span text:style-name="T151">.<text:s/></text:span><text:span text:style-name="T152">Leidimo laikinai<text:s/></text:span><text:span text:style-name="T153">gyventi išdavimas arba pakeitimas ir įforminimas bendra tvarka</text:span><text:span text:style-name="T154"><text:s/>– užsieniečio prašymo išduoti arba pakeisti leidimą nagrinėjimas ir sprendimo dėl jo priėmimas, leidimo laikinai gyventi įforminimas per Įstatymo 33 straipsnio 1 dalies 1, 2,<text:s/></text:span><text:span text:style-name="T155">2</text:span><text:span text:style-name="T156">1<text:s/></text:span><text:span text:style-name="T157">ar 4 punkte ir<text:s/></text:span><text:span text:style-name="T158">34 straipsnio 2 dalyje nustatytus terminus;</text:span><text:s/></text:p>
      <text:p text:style-name="P159">Papunkčio pakeitimai:</text:p>
      <text:p text:style-name="P160"><text:span text:style-name="T161">Nr.<text:s/></text:span><text:a xlink:href="https://www.e-tar.lt/portal/legalAct.html?documentId=6186e3a077ee11e5b7eba10a9b5a9c5f" office:target-frame-name="_top" xlink:show="replace"><text:span text:style-name="T162">1V-837</text:span></text:a><text:span text:style-name="T163">, 2015-10-21, paskelbta TAR 2015-10-21, i. k. 2015-16613</text:span></text:p>
      <text:p text:style-name="Normal"/>
      <text:p text:style-name="P164"><text:span text:style-name="T165">4.3</text:span><text:span text:style-name="T166">.<text:s/></text:span><text:span text:style-name="T167">Leidimo<text:s/></text:span><text:span text:style-name="T168">laikinai gyventi išdavimas arba pakeitimas ir įforminimas skubos tvarka</text:span><text:span text:style-name="T169"><text:s/>– užsieniečio prašymu prašymo išduoti arba pakeisti leidimą nagrinėjimas ir sprendimo dėl jo priėmimas, leidimo laikinai gyventi įforminimas per perpus trumpesnį terminą, negu nustatyt</text:span><text:span text:style-name="T170">as Įstatymo 33</text:span><text:span text:style-name="T171"><text:s/></text:span><text:span text:style-name="T172">straipsnio 1 dalies 1, 2, 2</text:span><text:span text:style-name="T173">1</text:span><text:span text:style-name="T174"><text:s/>ar 4 punkte ir 34 straipsnio 2 dalyje.</text:span></text:p>
      <text:p text:style-name="P175">Papunkčio pakeitimai:</text:p>
      <text:p text:style-name="P176"><text:span text:style-name="T177">Nr.<text:s/></text:span><text:a xlink:href="https://www.e-tar.lt/portal/legalAct.html?documentId=6186e3a077ee11e5b7eba10a9b5a9c5f" office:target-frame-name="_top" xlink:show="replace"><text:span text:style-name="T178">1V-837</text:span></text:a><text:span text:style-name="T179">, 2015-10-21, paskelbta TAR 2015-10-21, i.<text:s/></text:span><text:span text:style-name="T180">k. 2015-16613</text:span></text:p>
      <text:p text:style-name="Normal"/>
      <text:p text:style-name="P181"><text:span text:style-name="T182">5</text:span><text:span text:style-name="T183">. Kitos</text:span><text:span text:style-name="T184"><text:s/></text:span><text:span text:style-name="T185">Apraše vartojamos sąvokos atitinka sąvokas, apibrėžtas Įstatyme ir Elektrinės įstatyme.</text:span></text:p>
      <text:p text:style-name="P186"/>
      <text:p text:style-name="P187"><text:span text:style-name="T188">II</text:span><text:span text:style-name="T189"><text:s/>SKYRIUS</text:span></text:p>
      <text:p text:style-name="P190"><text:span text:style-name="T191">PRAŠYMų IŠDUOTI AR PAKEISTI LEIDIMĄ, PRAŠYMO LEISTI PAKEISTI DARBDAVĮ PATEIKIMo TVARKA</text:span></text:p>
      <text:p text:style-name="P192"/>
      <text:p text:style-name="P193"><text:span text:style-name="T194">6</text:span><text:span text:style-name="T195">.<text:s/></text:span><text:span text:style-name="T196">Užsienietis, kuris pirmą<text:s/></text:span><text:span text:style-name="T197">kartą kreipiasi dėl leidimo laikinai gyventi išdavimo, nustatytos formos prašymą išduoti leidimą lietuvių ar anglų (Aprašo 1 priedas) arba lietuvių ar rusų kalbomis (Aprašo 2 priedas) pateikia Lietuvos Respublikos diplomatinei atstovybei ar konsulinei įsta</text:span><text:span text:style-name="T198">igai užsienyje (toliau – konsulinė įstaiga), o užsienietis, esantis Lietuvos Respublikos teritorijoje teisėtai, – teritorinės policijos įstaigos migracijos padaliniui (toliau – migracijos tarnyba), kurio aptarnaujamoje teritorijoje jis ketina deklaruoti gy</text:span><text:span text:style-name="T199">venamąją vietą.</text:span></text:p>
      <text:p text:style-name="P200"><text:span text:style-name="T201">7</text:span><text:span text:style-name="T202">. Užsienietis, kuris kreipiasi dėl leidimo laikinai gyventi keitimo, nustatytos formos prašymą pakeisti leidimą lietuvių ar anglų (Aprašo 3 priedas) arba lietuvių ar rusų kalbomis (Aprašo 4 priedas) pateikia migracijos tarnybai</text:span><text:span text:style-name="T203">,<text:s/></text:span><text:span text:style-name="T204">kurios</text:span><text:span text:style-name="T205"><text:s/>aptarnaujamoje teritorijoje jis yra deklaravęs gyvenamąją vietą (toliau – gyvenamosios vietos migracijos tarnyba). Prašymas pakeisti leidimą pateikiamas likus ne mažiau kaip 2 mėnesiams iki leidimo laikinai gyventi galiojimo laiko pabaigos, bet ne anksčia</text:span><text:span text:style-name="T206">u kaip prieš 4 mėnesius.</text:span></text:p>
      <text:p text:style-name="P207"><text:span text:style-name="T208">8</text:span><text:span text:style-name="T209">. Užsienietis prašymą išduoti arba pakeisti leidimą pateikia asmeniškai, išskyrus Aprašo 9–13 punktuose nurodytus atvejus.<text:s/></text:span></text:p>
      <text:p text:style-name="P210"><text:span text:style-name="T211">9</text:span><text:span text:style-name="T212">. Užsieniečio prašymą išduoti arba pakeisti leidimą gali užpildyti ir pateikti jo advokatas, pate</text:span><text:span text:style-name="T213">ikęs savo asmens tapatybę, teisę verstis advokato veikla bei atstovavimą patvirtinančius dokumentus.<text:s/></text:span></text:p>
      <text:p text:style-name="P214"><text:span text:style-name="T215">10</text:span><text:span text:style-name="T216">. Vaiko (įvaikio) (toliau – vaikas) iki 16 metų prašymą išduoti arba pakeisti leidimą pildo ir pateikia vienas iš jo tėvų (įtėvių) (toliau – tėvai),</text:span><text:span text:style-name="T217"><text:s/>pateikęs savo asmens tapatybę patvirtinantį dokumentą, arba globėjas (rūpintojas) ar kitas teisėtas atstovas, pateikęs paskyrimą globėju (rūpintoju) ar kitą teisėtą atstovavimą patvirtinantį dokumentą ir savo asmens tapatybę patvirtinantį dokumentą. Vyres</text:span><text:span text:style-name="T218">ni nei 16 metų nepilnamečiai vaikai prašymus pildo ir juose pasirašo patys.</text:span></text:p>
      <text:p text:style-name="P219"><text:span text:style-name="T220">11</text:span><text:span text:style-name="T221">. Neveiksnaus užsieniečio prašymą išduoti arba pakeisti leidimą pildo ir pateikia jo globėjas ar kitas teisėtas atstovas, pateikęs paskyrimą globėju ar kitą teisėtą atstovavi</text:span><text:span text:style-name="T222">mą patvirtinantį dokumentą ir savo asmens tapatybę patvirtinantį dokumentą.</text:span></text:p>
      <text:p text:style-name="P223"><text:span text:style-name="T224">12</text:span><text:span text:style-name="T225">. Šeimos nario, atvykstančio gyventi į Lietuvos Respubliką kartu su užsieniečiu, kuris dėl leidimo laikinai gyventi išdavimo kreipiasi Įstatymo 40 straipsnio 1 dalies 4</text:span><text:span text:style-name="T226">1</text:span><text:span text:style-name="T227"><text:s/>ar 1</text:span><text:span text:style-name="T228">3 punkte nustatytu pagrindu arba šio straipsnio 1 dalies 14 punkte nustatytu pagrindu ir atitinka Įstatymo 43 straipsnio 6 dalies 3 punkte nurodytą sąlygą, arba Įstatymo 45 straipsnio 1 dalies 1 punkte nurodytu pagrindu ir atitinka Įstatymo 45 straipsnio 3</text:span><text:span text:style-name="T229"><text:s/>dalyje nustatytus reikalavimus, arba kartu su užsieniečiu, nurodytu Įstatymo 43 straipsnio 6 dalies 4, 5 ar 7 punkte, taip pat šeimos nario, atvykstančio gyventi į Lietuvos Respubliką pas užsienietį, nurodytą Įstatymo 43 straipsnio 1 dalies 4, 5, 6 ar 7 p</text:span><text:span text:style-name="T230">unkte prašymą išduoti leidimą gali užpildyti ir pateikti užsienietis, kurio šeimos narys atvyksta šeimos susijungimo tikslu, arba vienas iš pilnamečių šeimos narių.</text:span></text:p>
      <text:p text:style-name="P231"><text:span text:style-name="T232">13</text:span><text:span text:style-name="T233">. Prašymą išduoti leidimą Įstatymo 40 straipsnio 1 dalies 4</text:span><text:span text:style-name="T234">1</text:span><text:span text:style-name="T235"><text:s/>punkte arba 44 straipsni</text:span><text:span text:style-name="T236">o 1 dalies 3 punkte nurodytu pagrindu gali užpildyti ir pateikti užsienietį įdarbinti įsipareigojantis darbdavys, o prašymą išduoti leidimą Įstatymo 40 straipsnio 1 dalies 13 punkte nurodytu pagrindu – Lietuvos Respublikoje įregistruota mokslo ir studijų i</text:span><text:span text:style-name="T237">nstitucija (toliau – mokslo ir studijų institucija).</text:span></text:p>
      <text:p text:style-name="P238"><text:span text:style-name="T239">14</text:span><text:span text:style-name="T240">. Aprašo 6 ir 7 punktuose nurodytuose prašymuose užsieniečio vardas (-ai) ir pavardė (-ės) rašomi didžiosiomis raidėmis lotyniškais rašmenimis be šalutinių (diakritinių) ženklų, ligatūrų ir kitų lo</text:span><text:span text:style-name="T241">tyniškosios abėcėlės raidžių modifikacijų pagal kelionės dokumento lotyniškus įrašus. Užsienietis gali rašyti vardą (-us) ir pavardę (-es) pagal kelionės dokumento lotyniškus įrašus tais lotyniškais rašmenimis su diakritikais, kurie yra lietuvių kalbos rai</text:span><text:span text:style-name="T242">dyne: ą, ę, į, ų, ū, ė, č, š, ž</text:span><text:span text:style-name="T243">.</text:span><text:span text:style-name="T244"><text:s/>Rašant vardą (-us) ir pavardę (-es), gali būti naudojami šie ženklai: „.“, „’“ ir „( )“.</text:span></text:p>
      <text:p text:style-name="P245"><text:span text:style-name="T246">15</text:span><text:span text:style-name="T247">. Prieš pateikdamas prašymą išduoti arba pakeisti leidimą migracijos tarnybai, užsienietis privalo sumokėti Lietuvos Respublikos</text:span><text:span text:style-name="T248"><text:s/>Vyriausybės nustatyto dydžio valstybės rinkliavą už prašymo išduoti ar pakeisti leidimą laikinai gyventi nagrinėjimą (toliau – valstybės rinkliava už prašymo nagrinėjimą), išskyrus atvejus, kai įstatymų nustatyta tvarka jis yra atleistas nuo valstybės rin</text:span><text:span text:style-name="T249">kliavos.</text:span></text:p>
      <text:p text:style-name="P250"><text:span text:style-name="T251">16</text:span><text:span text:style-name="T252">. Užsienietis, pateikdamas konsulinei įstaigai prašymą išduoti leidimą, privalo sumokėti Lietuvos Respublikos Vyriausybės nustatyto tarifo konsulinį mokestį už dokumentų dėl leidimo laikinai gyventi išdavimo priėmimą ir perdavimą, išskyrus a</text:span><text:span text:style-name="T253">tvejus, kai įstatymų nustatyta tvarka jis yra atleistas nuo konsulinio mokesčio.</text:span></text:p>
      <text:p text:style-name="P254"><text:span text:style-name="T255">17</text:span><text:span text:style-name="T256">. Užsienietis, norintis gauti ar pakeisti leidimą laikinai gyventi, kartu su prašymu išduoti arba pakeisti leidimą turi pateikti:</text:span></text:p>
      <text:p text:style-name="P257"><text:span text:style-name="T258">17.1</text:span><text:span text:style-name="T259">. galiojantį kelionės dokumentą;<text:s/></text:span></text:p>
      <text:p text:style-name="P260"><text:span text:style-name="T261">17.2</text:span><text:span text:style-name="T262">. galiojančią Šengeno arba Lietuvos Respublikos nacionalinę vizą, jei jam netaikomas bevizis režimas,</text:span><text:span text:style-name="T263"><text:s/></text:span><text:span text:style-name="T264">arba Sąjungos piliečio šeimos nario leidimo gyventi šalyje kortelę, nurodytą Įstatymo 11 straipsnio 4 dalyje, arba leidimą gyventi ar nacionalinę</text:span><text:span text:style-name="T265"><text:s/>vizą, nurodytus Įstatymo 11 straipsnio 5 dalyje, kai prašymą išduoti leidimą pateikia migracijos tarnybai;</text:span></text:p>
      <text:p text:style-name="P266"><text:span text:style-name="T267">17.3</text:span><text:span text:style-name="T268">. leidimą laikinai gyventi, kai jį keičia;</text:span></text:p>
      <text:p text:style-name="P269"><text:span text:style-name="T270">17.4</text:span><text:span text:style-name="T271">. vieną nuotrauką, kuri turi atitikti Nuotraukų asmens dokumentams reikalavimus, patvirti</text:span><text:span text:style-name="T272">ntus Lietuvos Respublikos vidaus reikalų ministro 2002 m. gruodžio 6 d. įsakymu Nr. 569 „Dėl nuotraukų asmens dokumentams reikalavimų patvirtinimo“ (toliau – Nuotraukų asmens dokumentams reikalavimai);</text:span></text:p>
      <text:p text:style-name="P273"><text:span text:style-name="T274">17.5</text:span><text:span text:style-name="T275">. Aprašo 24.1–24.3, 24.6–24.34 papunkčiuose ir</text:span><text:span text:style-name="T276"><text:s/>27 punkte nurodytus dokumentus, patvirtinančius leidimo laikinai gyventi išdavimo ar keitimo pagrindą, kuriuo užsienietis siekia gauti arba pasikeisti leidimą laikinai gyventi. Aprašo 24.17.1 papunktyje nurodytus dokumentus užsienietis gali pateikti iki p</text:span><text:span text:style-name="T277">rašymo išduoti leidimą nagrinėjimo termino pabaigos;</text:span></text:p>
      <text:p text:style-name="P278"><text:span text:style-name="T279">17.6</text:span><text:span text:style-name="T280">.<text:s/></text:span><text:span text:style-name="T281">dokumentus, patvirtinančius</text:span><text:span text:style-name="T282">, kad užsienietis turi pakankamai lėšų ir (ar) gauna reguliarių pajamų,<text:s/></text:span><text:span text:style-name="T283">kurių pakanka pragyventi Lietuvos Respublikoje. Užsieniečio turimas pragyvenimo lėšų dydis vertinamas atsižvelgiant į<text:s/></text:span><text:span text:style-name="T284">Lietuvos Respublikos socialinės apsaugos ir darbo ministro nustatytą pragyvenimo Lietuvos Respublikoje lėšų dydį, kuris gali būti laikomas</text:span><text:span text:style-name="T285"><text:s/>pakankamu pragyventi Lietuvos Respublikoje užsieniečiui, prašančiam išduoti leidimą gyventi. Kai užsienietis prašo išduoti ar pakeisti leidimą laikinai gyventi Įstatymo 46 straipsnio 1 dalies 1 punkte nurodytu pagrindu, jis turi papildomai pateikti dokume</text:span><text:span text:style-name="T286">ntą, patvirtinantį, kad turi pakankamai lėšų studijoms ir grįžimo kelionės išlaidoms apmokėti (pavyzdžiui, banko pažyma, mokslo ir studijų institucijos raštas, patvirtinantis, kad jis turi pakankamai lėšų studijoms ir grįžimo kelionės išlaidoms apmokėti);</text:span><text:s/></text:p>
      <text:p text:style-name="P287">Papunkčio pakeitimai:</text:p>
      <text:p text:style-name="P288"><text:span text:style-name="T289">Nr.<text:s/></text:span><text:a xlink:href="https://www.e-tar.lt/portal/legalAct.html?documentId=7026a000fa2d11e5a52397090a2fa158" office:target-frame-name="_top" xlink:show="replace"><text:span text:style-name="T290">1V-243</text:span></text:a><text:span text:style-name="T291">, 2016-04-04, paskelbta TAR 2016-04-04, i. k. 2016-07305</text:span></text:p>
      <text:p text:style-name="Normal"/>
      <text:p text:style-name="P292"><text:span text:style-name="T293">17.7</text:span><text:span text:style-name="T294">. dokumentą, patvirtinantį, kad turi gyvenamąją patalpą, ku</text:span><text:span text:style-name="T295">rioje ketina deklaruoti savo gyvenamąją vietą ir kurios gyvenamasis plotas, tenkantis kiekvienam pilnamečiam asmeniui, deklaravusiam joje gyvenamąją vietą, yra ne mažesnis kaip 7 kvadratiniai metrai, nuosavybės teise ar naudojasi tokia patalpa nuomos ar pa</text:span><text:span text:style-name="T296">naudos pagrindais, jei atitinkama sutartis sudaryta ne trumpesniam kaip leidimo laikinai gyventi galiojimo laikotarpiui ir yra nustatyta tvarka įregistruota, arba teisės aktų nustatyta tvarka patvirtintą fizinio ar juridinio asmens įsipareigojimą suteikti<text:s/></text:span><text:span text:style-name="T297">jam tinkamą gyvenamąją patalpą, kurioje jis deklaruos savo gyvenamąją vietą ir kuri atitiks Įstatymo 26 straipsnio 1 dalies 4 punkte nustatytus reikalavimus gyvenamajai patalpai (išskyrus atvejus, kai taikomos šio straipsnio 3</text:span><text:span text:style-name="T298">1</text:span><text:span text:style-name="T299"><text:s/>ir</text:span><text:span text:style-name="T300"><text:s/></text:span><text:span text:style-name="T301">3</text:span><text:span text:style-name="T302">2</text:span><text:span text:style-name="T303"><text:s/>dalyse nurodytos išimt</text:span><text:span text:style-name="T304">ys dėl tinkamos gyvenamosios patalpos gyvenamojo ploto reikalavimo), leidimo laikinai gyventi galiojimo laikotarpiu. Šiuos dokumentus užsienietis gali pateikti kreipdamasis dėl leidimo laikinai gyventi įforminimo; <text:s text:c="3"/></text:span></text:p>
      <text:p text:style-name="P305">Papunkčio pakeitimai:</text:p>
      <text:p text:style-name="P306"><text:span text:style-name="T307">Nr.<text:s/></text:span><text:a xlink:href="https://www.e-tar.lt/portal/legalAct.html?documentId=7026a000fa2d11e5a52397090a2fa158" office:target-frame-name="_top" xlink:show="replace"><text:span text:style-name="T308">1V-243</text:span></text:a><text:span text:style-name="T309">, 2016-04-04, paskelbta TAR 2016-04-04, i. k. 2016-07305</text:span></text:p>
      <text:p text:style-name="Normal"/>
      <text:p text:style-name="P310"><text:span text:style-name="T311">17.8</text:span><text:span text:style-name="T312">. sveikatos draudimą patvirtinantį dokumentą, galiojantį užsieniečio buvimo Lietuvos Respublikoje<text:s/></text:span><text:span text:style-name="T313">laikotarpiu, arba dokumentą, patvirtinantį, kad jis Lietuvos Respublikos sveikatos draudimo įstatymo nustatytais atvejais yra apdraustas privalomuoju sveikatos draudimu, arba Lietuvos Respublikos Vyriausybės 2008 m. liepos 16 d. nutarime Nr. 715 „Dėl įsipa</text:span><text:span text:style-name="T314">reigojimo apmokėti gyvenimo Lietuvos <text:s/>Respublikoje laikotarpiu užsieniečiui suteiktų sveikatos priežiūros paslaugų išlaidas“ nustatytu atveju Lietuvos Respublikoje gyvenančio Lietuvos Respublikos piliečio arba užsieniečio pasirašytą įsipareigojimą apmokėti</text:span><text:span text:style-name="T315"><text:s/>išlaidas už gyvenimo Lietuvos Respublikoje laikotarpiu jam suteiktas sveikatos priežiūros paslaugas ir ne mažiau kaip 3 draudimo įmonių raštus, patvirtinančius, kad dėl užsieniečio senyvo amžiaus ar sveikatos būklės atsisakoma jį drausti sveikatos draudim</text:span><text:span text:style-name="T316">u. Šiuos dokumentus užsienietis gali pateikti kreipdamasis dėl leidimo laikinai gyventi įforminimo;</text:span></text:p>
      <text:p text:style-name="P317"><text:span text:style-name="T318">17.9</text:span><text:span text:style-name="T319">. jeigu pateikiamas užsieniečio (vyresnio nei 14 metų) prašymas išduoti leidimą (išskyrus atvejus, kai užsienietis turi galiojantį leidimą laikinai<text:s/></text:span><text:span text:style-name="T320">gyventi ir yra deklaravęs gyvenamąją vietą Lietuvos Respublikoje arba kai užsienietis kreipiasi su prašymu išduoti leidimą Įstatymo 40 straipsnio 1 dalies 11 ar 12 punkte nurodytu pagrindu) – užsienio valstybės (-ių), kurioje (-iose) iki atvykimo į Lietuvo</text:span><text:span text:style-name="T321">s Respubliką užsienietis gyveno arba šiuo metu gyvena, kompetentingos (-ų) institucijos (-ų) išduotą (-as) galiojančią (-ias) pažymą (-as), patvirtinančią (-ias), ar šioje (-iose) valstybėje (-ėse) jis nebuvo (buvo) teistas, kuri turi būti išduota ne anksč</text:span><text:span text:style-name="T322">iau kaip prieš 4 mėnesius iki užsieniečio kreipimosi dėl leidimo laikinai gyventi išdavimo dienos. Jeigu užsienietis, būdamas Lietuvos Respublikoje, leidimui laikinai gyventi išduoti pateikia galiojančią Lietuvos Respublikos nacionalinę vizą, kurią turėdam</text:span><text:span text:style-name="T323">as atvyko į Lietuvos Respubliką, ir ketina toliau likti Lietuvos Respublikoje, tai kartu su prašymu išduoti leidimą jis gali pateikti galiojančią (-ias) minėtą (-as) pažymą (-as), išduotą (-as) ne anksčiau kaip prieš 1 mėnesį iki Lietuvos Respublikos nacio</text:span><text:span text:style-name="T324">nalinės vizos gavimo dienos. Jei užsienietis buvo teistas, pažymoje turi būti nurodyta, kada ir už kokią nusikalstamą veiką užsienietis buvo nuteistas, kokia jam buvo paskirta bausmė ir ar ji atlikta;</text:span><text:s/></text:p>
      <text:p text:style-name="P325">Papunkčio pakeitimai:</text:p>
      <text:p text:style-name="P326"><text:span text:style-name="T327">Nr.<text:s/></text:span><text:a xlink:href="https://www.e-tar.lt/portal/legalAct.html?documentId=6d9249f052ff11e5b0f2b883009b2d06" office:target-frame-name="_top" xlink:show="replace"><text:span text:style-name="T328">1V-694</text:span></text:a><text:span text:style-name="T329">, 2015-09-04, paskelbta TAR 2015-09-04, i. k. 2015-13561</text:span></text:p>
      <text:p text:style-name="P330"><text:span text:style-name="T331">Nr.<text:s/></text:span><text:a xlink:href="https://www.e-tar.lt/portal/legalAct.html?documentId=7026a000fa2d11e5a52397090a2fa158" office:target-frame-name="_top" xlink:show="replace"><text:span text:style-name="T332">1V-243</text:span></text:a><text:span text:style-name="T333">, 2016-04-04, paskelbta TAR 2016-04-04, i. k. 2016-07305</text:span></text:p>
      <text:p text:style-name="Normal"/>
      <text:p text:style-name="P334"><text:span text:style-name="T335">17.10</text:span><text:span text:style-name="T336">. jeigu pateikiamas užsieniečio prašymas išduoti leidimą (išskyrus atvejus, kai užsieni</text:span><text:span text:style-name="T337">etis turi galiojantį leidimą laikinai gyventi ir yra deklaravęs gyvenamąją vietą Lietuvos Respublikoje) – užsienio valstybių, kuriose per pastaruosius 10 metų<text:s/></text:span><text:span text:style-name="T338">iki atvykimo į Lietuvos Respubliką užsienietis lankėsi ir (ar) gyveno,</text:span><text:span text:style-name="T339"><text:s/>sąrašą. Jeigu pateikiamas<text:s/></text:span><text:span text:style-name="T340">užsieniečio prašymas pakeisti leidimą ar prašymas išduoti leidimą, kai užsienietis turi galiojantį leidimą laikinai gyventi ir yra deklaravęs gyvenamąją vietą Lietuvos Respublikoje – užsienio valstybių, kuriose<text:s/></text:span><text:span text:style-name="T341">užsienietis lankėsi ir (ar) gyveno turimo lei</text:span><text:span text:style-name="T342">dimo laikinai gyventi galiojimo laikotarpiu,</text:span><text:span text:style-name="T343"><text:s/>sąrašą;</text:span><text:s/></text:p>
      <text:p text:style-name="P344">Papildyta papunkčiu:</text:p>
      <text:p text:style-name="P345"><text:span text:style-name="T346">Nr.<text:s/></text:span><text:a xlink:href="https://www.e-tar.lt/portal/legalAct.html?documentId=6186e3a077ee11e5b7eba10a9b5a9c5f" office:target-frame-name="_top" xlink:show="replace"><text:span text:style-name="T347">1V-837</text:span></text:a><text:span text:style-name="T348">, 2015-10-21, paskelbta TAR 2015-10-21, i. k. 2015-16613</text:span></text:p>
      <text:p text:style-name="Normal"/>
      <text:p text:style-name="P349"><text:span text:style-name="T350">17.11</text:span><text:span text:style-name="T351">. jeig</text:span><text:span text:style-name="T352">u už užsienietį valstybės rinkliavą už prašymo nagrinėjimą sumokėjo kitas asmuo – sumokėtos valstybės rinkliavos už prašymo nagrinėjimą mokamojo pavedimo išplėstinę formą, kurioje nurodyta užsieniečio, už kurį atliekamas mokėjimas, vardas (-ai), pavardė (-</text:span><text:span text:style-name="T353">ės) ir asmens kodas ar gimimo data, su banko žyma;</text:span></text:p>
      <text:p text:style-name="P354">Papunkčio numeracijos pakeitimas:</text:p>
      <text:p text:style-name="P355"><text:span text:style-name="T356">Nr.<text:s/></text:span><text:a xlink:href="https://www.e-tar.lt/portal/legalAct.html?documentId=6186e3a077ee11e5b7eba10a9b5a9c5f" office:target-frame-name="_top" xlink:show="replace"><text:span text:style-name="T357">1V-837</text:span></text:a><text:span text:style-name="T358">, 2015-10-21, paskelbta TAR 2015-10-21, i. k. 2015-16613</text:span></text:p>
      <text:p text:style-name="Normal"/>
      <text:p text:style-name="P359"><text:span text:style-name="T360">17.</text:span><text:span text:style-name="T361">12</text:span><text:span text:style-name="T362">. jeigu pateikiamas prašymas išduoti arba pakeisti leidimą skubos tvarka – sumokėtos valstybės rinkliavos už prašymo nagrinėjimą mokamąjį pavedimą su banko žyma ar kvitą (toliau – kvitas).</text:span></text:p>
      <text:p text:style-name="P363">Papunkčio numeracijos pakeitimas:</text:p>
      <text:p text:style-name="P364"><text:span text:style-name="T365">Nr.<text:s/></text:span><text:a xlink:href="https://www.e-tar.lt/portal/legalAct.html?documentId=6186e3a077ee11e5b7eba10a9b5a9c5f" office:target-frame-name="_top" xlink:show="replace"><text:span text:style-name="T366">1V-837</text:span></text:a><text:span text:style-name="T367">, 2015-10-21, paskelbta TAR 2015-10-21, i. k. 2015-16613</text:span></text:p>
      <text:p text:style-name="Normal"/>
      <text:p text:style-name="P368"><text:span text:style-name="T369">18</text:span><text:span text:style-name="T370">. Aprašo 17.1–17.2 papunkčių reikalavimai netaikomi užsieniečiui, kurio negalima išsiųsti iš Lietuvos<text:s/></text:span><text:span text:style-name="T371">Respublikos dėl to, kad jis neturi galiojančio kelionės dokumento ir jam išduodamas arba keičiamas leidimas laikinai gyventi Įstatymo 40 straipsnio 1 dalies 8 punkte nurodytu pagrindu, arba užsieniečiui, kuriam Įstatymo nustatyta tvarka suteikta papildoma<text:s/></text:span><text:span text:style-name="T372">arba laikinoji apsauga Lietuvos Respublikoje, jei jis Aprašo 17.1–17.2 papunkčiuose nurodytų dokumentų negali pateikti dėl objektyvių priežasčių.</text:span></text:p>
      <text:p text:style-name="P373"><text:span text:style-name="T374">19</text:span><text:span text:style-name="T375">. Aprašo 17.2 papunkčio reikalavimas netaikomas užsieniečiui, jei jo prašymą išduoti leidimą pateikia Ap</text:span><text:span text:style-name="T376">rašo 12 punkte nurodytas asmuo arba Aprašo 13 punkte nurodytas (-a) užsienietį įdarbinti įsipareigojantis darbdavys ar<text:s/></text:span><text:span text:style-name="T377">mokslo ir studijų institucija</text:span><text:span text:style-name="T378"><text:s/>ir jo paties nėra Lietuvos Respublikoje</text:span><text:span text:style-name="T379">.</text:span></text:p>
      <text:p text:style-name="P380"><text:span text:style-name="T381">20</text:span><text:span text:style-name="T382">. Aprašo 17.5 papunkčio reikalavimas netaikomas užsieniečiui</text:span><text:span text:style-name="T383">, jei Įstatymo 40 straipsnio 1 dalies 1 punkte nurodytą leidimo laikinai gyventi išdavimo ar keitimo pagrindą, kuriuo užsienietis siekia gauti arba pasikeisti leidimą laikinai gyventi, patvirtina Aprašo 24.1 papunktyje nurodytas Migracijos departamento pri</text:span><text:span text:style-name="T384">e Lietuvos Respublikos vidaus reikalų ministerijos (toliau – Migracijos departamentas) sprendimas dėl teisės į Lietuvos Respublikos pilietybę išsaugojimo arba sprendimas išduoti teisę atkurti Lietuvos Respublikos pilietybę patvirtinantį pažymėjimą, o Įstat</text:span><text:span text:style-name="T385">ymo 40 straipsnio 1 dalies 2 punkte nurodytą leidimo laikinai gyventi išdavimo ar keitimo pagrindą, kuriuo užsienietis siekia gauti arba pasikeisti leidimą laikinai gyventi, – Aprašo 24.2 papunktyje nurodytas Migracijos departamento sprendimas dėl teisės į</text:span><text:span text:style-name="T386"><text:s/>Lietuvos Respublikos pilietybę išsaugojimo arba sprendimas išduoti lietuvių kilmę patvirtinantį pažymėjimą.</text:span></text:p>
      <text:p text:style-name="P387"><text:span text:style-name="T388">21</text:span><text:span text:style-name="T389">. Aprašo 17.6–17.8, 17.10 papunkčių reikalavimai netaikomi Įstatymo 26 straipsnio 2 ir 3 dalyse nurodytiems užsieniečiams.</text:span><text:s/></text:p>
      <text:p text:style-name="P390">Punkto pakeitimai:</text:p>
      <text:p text:style-name="P391"><text:span text:style-name="T392">Nr.<text:s/></text:span><text:a xlink:href="https://www.e-tar.lt/portal/legalAct.html?documentId=6186e3a077ee11e5b7eba10a9b5a9c5f" office:target-frame-name="_top" xlink:show="replace"><text:span text:style-name="T393">1V-837</text:span></text:a><text:span text:style-name="T394">, 2015-10-21, paskelbta TAR 2015-10-21, i. k. 2015-16613</text:span></text:p>
      <text:p text:style-name="Normal"/>
      <text:p text:style-name="P395"><text:span text:style-name="T396">22</text:span><text:span text:style-name="T397">. Aprašo 17.6–17.8 papunkčių reikalavimai netaikomi Įstatymo 43 straipsnio 1 dalie</text:span><text:span text:style-name="T398">s 2, 4–7 punktuose nustatytais atvejais užsieniečiui šeimos nariui, jeigu asmuo, pas kurį atvykstama šeimos susijungimo tikslu, teisės aktų nustatyta tvarka užtikrina, kad jo šeimos narys atitinka Įstatymo 26 straipsnio 1 dalies 2–4 punktuose nustatytas są</text:span><text:span text:style-name="T399">lygas (įskaitant šio straipsnio 3 dalyje nurodytą išimtį).<text:s/></text:span></text:p>
      <text:p text:style-name="P400"><text:span text:style-name="T401">23</text:span><text:span text:style-name="T402">. Įstatymo 26 straipsnio 1 dalies 4 punkte nustatytas tinkamos gyvenamosios patalpos gyvenamojo ploto reikalavimas netaikomas Įstatymo 26 straipsnio 3</text:span><text:span text:style-name="T403">2<text:s/></text:span><text:span text:style-name="T404">dalyje nurodytam užsieniečiui, jeigu j</text:span><text:span text:style-name="T405">is pateikia dokumentą, patvirtinantį, kad turi gyvenamąją patalpą, kurioje ketina deklaruoti savo gyvenamąją vietą, nuosavybės teise ar naudojasi tokia patalpa nuomos ar panaudos pagrindais, jei atitinkama sutartis sudaryta ne trumpesniam kaip leidimo laik</text:span><text:span text:style-name="T406">inai gyventi galiojimo laikotarpiui ir yra nustatyta tvarka įregistruota, arba teisės aktų nustatyta tvarka patvirtintą fizinio ar juridinio asmens įsipareigojimą suteikti jam tinkamą gyvenamąją patalpą, kurioje jis deklaruos savo gyvenamąją vietą, leidimo</text:span><text:span text:style-name="T407"><text:s/>laikinai gyventi galiojimo laikotarpiu ir dokumentus, patvirtinančius, kad darbdavys jį įdarbina pagal darbo sutartį dirbti darbo, kuris susijęs su nuolatiniais važinėjimais tarptautiniais maršrutais, arba kad jį išsiunčia dirbti į kitą Europos Sąjungos a</text:span><text:span text:style-name="T408">r Europos laisvosios prekybos asociacijos valstybę narę pagal sutartį dėl paslaugų teikimo ar darbų atlikimo toje valstybėje narėje.</text:span></text:p>
      <text:p text:style-name="P409"><text:span text:style-name="T410">24</text:span><text:span text:style-name="T411">. Įstatyme nustatytus leidimo laikinai gyventi išdavimo ir keitimo pagrindus patvirtina šie dokumentai:</text:span></text:p>
      <text:p text:style-name="P412"><text:span text:style-name="T413">24.1</text:span><text:span text:style-name="T414">.<text:s/></text:span><text:span text:style-name="T415">Įstatymo 40 straipsnio 1 dalies 1 punkte nurodytą pagrindą – dokumentai, patvirtinantys, kad užsienietis iki 1940 m. birželio 15 d. turėjo Lietuvos Respublikos pilietybę, nurodyti Lietuvos Respublikos pilietybės įstatymo 38 straipsnio 4 ar 5 dalyje, dokume</text:span><text:span text:style-name="T416">ntai, patvirtinantys giminystės ryšį su asmeniu, turėjusiu Lietuvos Respublikos pilietybę iki 1940 m. birželio 15 d. (jeigu užsienietis yra šio asmens palikuonis), ir vardo ar pavardės keitimą patvirtinantys dokumentai (jeigu šie asmens duomenys dokumentuo</text:span><text:span text:style-name="T417">se nesutampa su asmens duomenimis kelionės dokumente) arba teisės į Lietuvos Respublikos pilietybę išsaugojimo pažymėjimas (išduotas iki 2013 m. sausio 1 d.), teisę atkurti Lietuvos Respublikos pilietybę patvirtinantis pažymėjimas (išduotas po 2013 m. saus</text:span><text:span text:style-name="T418">io 1 d.) arba Migracijos departamento sprendimas dėl teisės į Lietuvos Respublikos pilietybę išsaugojimo, arba sprendimas išduoti teisę atkurti Lietuvos Respublikos pilietybę patvirtinantį pažymėjimą;</text:span></text:p>
      <text:p text:style-name="P419"><text:span text:style-name="T420">24.2</text:span><text:span text:style-name="T421">. Įstatymo 40 straipsnio 1 dalies 2 punkte nuro</text:span><text:span text:style-name="T422">dytą pagrindą – lietuvių kilmę patvirtinantys dokumentai, nurodyti Lietuvos Respublikos pilietybės įstatymo 39 straipsnio 4 dalyje, arba teisės į Lietuvos Respublikos pilietybę išsaugojimo pažymėjimas (išduotas iki 2013 m. sausio 1 d.), lietuvių kilmę patv</text:span><text:span text:style-name="T423">irtinantis pažymėjimas (išduotas po 2013 m. sausio 1 d.) arba Migracijos departamento sprendimas dėl teisės į Lietuvos Respublikos pilietybę išsaugojimo, arba sprendimas išduoti lietuvių kilmę patvirtinantį pažymėjimą;</text:span></text:p>
      <text:p text:style-name="P424"><text:span text:style-name="T425">24.3</text:span><text:span text:style-name="T426">. Įstatymo 40 straipsnio 1 da</text:span><text:span text:style-name="T427">lies 4</text:span><text:span text:style-name="T428">1</text:span><text:span text:style-name="T429"><text:s/>punkte nurodytą pagrindą:</text:span></text:p>
      <text:p text:style-name="P430"><text:span text:style-name="T431">24.3.1</text:span><text:span text:style-name="T432">. kai užsienietis atitinka Lietuvos Respublikos teisės aktuose nustatytas sąlygas vykdyti reglamentuojamą profesinę veiklą, nurodytą darbdavio įsipareigojime įdarbinti užsienietį pagal darbo sutartį arba darbo suta</text:span><text:span text:style-name="T433">rtyje, – darbdavio tarpininkavimo raštas bei įsipareigojimas įdarbinti užsienietį ne trumpesniam negu vienerių metų laikotarpiui pagal darbo sutartį arba ne trumpesniam nei vienerių metų laikotarpiui sudaryta darbo sutartis, kuriame (-ioje) numatytas mėnes</text:span><text:span text:style-name="T434">inis darbo užmokestis yra ne mažesnis negu 2 Lietuvos statistikos departamento paskutinio paskelbto šalies ūkio darbuotojų vidutinio mėnesinio bruto darbo užmokesčio dydžiai, ir dokumentas, patvirtinantis, kad jis atitinka Lietuvos Respublikos teisės aktuo</text:span><text:span text:style-name="T435">se nustatytas sąlygas vykdyti reglamentuojamą profesinę veiklą, nurodytą darbdavio įsipareigojime įdarbinti užsienietį pagal darbo sutartį arba darbo sutartyje;<text:s/></text:span></text:p>
      <text:p text:style-name="P436"><text:span text:style-name="T437">24.3.2</text:span><text:span text:style-name="T438">. kai užsieniečio profesinė veikla, nurodyta darbdavio įsipareigojime įdarbinti užsi</text:span><text:span text:style-name="T439">enietį pagal darbo sutartį arba darbo sutartyje, nereglamentuojama – darbdavio tarpininkavimo raštas bei įsipareigojimas įdarbinti užsienietį ne trumpesniam negu vienerių metų laikotarpiui pagal darbo sutartį arba ne trumpesniam nei vienerių metų laikotarp</text:span><text:span text:style-name="T440">iui sudaryta darbo sutartis, kuriame (-ioje) numatytas mėnesinis darbo užmokestis yra ne mažesnis negu 2 Lietuvos statistikos departamento paskutinio paskelbto šalies ūkio vidutinio mėnesinio bruto darbo užmokesčio dydžiai, dokumentai, patvirtinantys aukšt</text:span><text:span text:style-name="T441">ą profesinę kvalifikaciją (aukštojo mokslo diplomas<text:s/></text:span><text:span text:style-name="T442">ar</text:span><text:span text:style-name="T443"><text:s/>kompetentingos institucijos sprendimas dėl užsienio kvalifikacijos akademinio pripažinimo);</text:span><text:s/></text:p>
      <text:p text:style-name="P444">Papunkčio pakeitimai:</text:p>
      <text:p text:style-name="P445"><text:span text:style-name="T446">Nr.<text:s/></text:span><text:a xlink:href="https://www.e-tar.lt/portal/legalAct.html?documentId=7026a000fa2d11e5a52397090a2fa158" office:target-frame-name="_top" xlink:show="replace"><text:span text:style-name="T447">1V-243</text:span></text:a><text:span text:style-name="T448">, 2016-04-04, paskelbta TAR 2016-04-04, i. k. 2016-07305</text:span></text:p>
      <text:p text:style-name="Normal"/>
      <text:p text:style-name="P449"><text:span text:style-name="T450">24.3.3</text:span><text:span text:style-name="T451">. kai užsieniečio leidimas laikinai gyventi, išduotas dirbti aukštos profesinės kvalifikacijos reikalaujantį darbą, keičiamas ir jau praėję dveji šio užsieniečio teis</text:span><text:span text:style-name="T452">ėto darbo Lietuvos Respublikoje metai – darbdavio tarpininkavimo raštas ir įsipareigojimas įdarbinti užsienietį ne trumpesniam</text:span><text:span text:style-name="T453"><text:s/></text:span><text:span text:style-name="T454">negu vienerių metų laikotarpiui pagal darbo sutartį arba ne trumpesniam nei vienerių metų laikotarpiui sudarytą darbo sutartis,<text:s/></text:span><text:span text:style-name="T455">kuriame (-ioje) numatytas mėnesinis darbo užmokestis yra ne mažesnis negu 2 Lietuvos statistikos departamento paskutinio paskelbto šalies ūkio vidutinio mėnesinio bruto darbo užmokesčio dydžiai;</text:span></text:p>
      <text:p text:style-name="P456"><text:span text:style-name="T457">24.4</text:span><text:span text:style-name="T458">. Įstatymo 40 straipsnio 1 dalies 8 punkte nurodytą</text:span><text:span text:style-name="T459"><text:s/>pagrindą – dokumentai, surinkti Sprendimų dėl užsieniečio įpareigojimo išvykti, išsiuntimo, grąžinimo ir vykimo tranzitu per Lietuvos Respublikos teritoriją priėmimo ir jų vykdymo tvarkos aprašo, patvirtinto Lietuvos Respublikos vidaus reikalų ministro 20</text:span><text:span text:style-name="T460">04 m. gruodžio 24 d. įsakymu Nr. 1V-429 „Dėl Sprendimų dėl užsieniečio įpareigojimo išvykti, išsiuntimo, grąžinimo ir vykimo tranzitu per Lietuvos Respublikos teritoriją priėmimo ir jų vykdymo tvarkos aprašo patvirtinimo“, arba Užsieniečių prašymų suteikti</text:span><text:span text:style-name="T461"><text:s/>prieglobstį nagrinėjimo, sprendimų priėmimo ir jų vykdymo tvarkos aprašo nustatyta tvarka, priimant ir (ar) vykdant sprendimus dėl užsieniečio išsiuntimo iš Lietuvos Respublikos, ir patvirtinantys, kad užsienietis atitinka Įstatymo 40 straipsnio 1 dalies<text:s/></text:span><text:span text:style-name="T462">8 punkte nurodytas sąlygas;</text:span></text:p>
      <text:p text:style-name="P463"><text:span text:style-name="T464">24.5</text:span><text:span text:style-name="T465">. kai užsienietis kreipiasi dėl leidimo laikinai gyventi pakeitimo Įstatymo 40 straipsnio 1 dalies 10 punkte nurodytu pagrindu – Lietuvos Respublikos Vyriausybės sprendimas dėl laikinosios apsaugos Lietuvos Respublikoje<text:s/></text:span><text:span text:style-name="T466">suteikimo užsieniečiui;</text:span></text:p>
      <text:p text:style-name="P467"><text:span text:style-name="T468">24.6</text:span><text:span text:style-name="T469">. Įstatymo 40 straipsnio 1 dalies 11 punkte nurodytą pagrindą – medicinos įstaigos pažyma, patvirtinanti, kad dėl Būtinosios medicinos pagalbos ir būtinosios medicinos pagalbos paslaugų teikimo tvarkos bei masto, patvirtinto</text:span><text:span text:style-name="T470"><text:s/>Lietuvos Respublikos sveikatos apsaugos ministro 2004 m. <text:s/>balandžio 8 d. įsakymu Nr. V-208 „Dėl Būtinosios medicinos pagalbos ir būtinosios medicinos pagalbos paslaugų teikimo tvarkos bei masto patvirtinimo“ (toliau – Būtinosios medicinos pagalbos ir būti</text:span><text:span text:style-name="T471">nosios medicinos pagalbos paslaugų teikimo tvarka bei mastas), Skubiosios medicinos pagalbos masto lentelės 4 skiltyje nurodytos ūmios klinikinės būklės arba skubiosios medicinos pagalbos teikimo indikacijos užsienietis negali išvykti ir jam reikalinga nea</text:span><text:span text:style-name="T472">tidėliotina būtinoji medicinos pagalba;</text:span></text:p>
      <text:p text:style-name="P473"><text:span text:style-name="T474">24.7</text:span><text:span text:style-name="T475">. Įstatymo 40 straipsnio 1 dalies 12 punkte nurodytą pagrindą – ikiteisminio tyrimo įstaigos arba teismo tarpininkavimo raštas;</text:span></text:p>
      <text:p text:style-name="P476"><text:span text:style-name="T477">24.8</text:span><text:span text:style-name="T478">. Įstatymo 40 straipsnio 1 dalies 13 punkte nurodytą pagrindą – darbo su</text:span><text:span text:style-name="T479">tartis, mokslo ir studijų institucijos tarpininkavimo raštas bei dar 6 mėnesius nuo darbo sutarties termino pabaigos galiojantis rašytinis jos įsipareigojimas, kad tuo atveju, jei užsienietis neteisėtai pasiliktų Lietuvos Respublikoje, mokslo ir studijų in</text:span><text:span text:style-name="T480">stitucija kompensuos išlaidas, susijusias su užsieniečio buvimu ir grįžimu, kai tos išlaidos dengiamos valstybės lėšomis;<text:s/></text:span></text:p>
      <text:p text:style-name="P481"><text:span text:style-name="T482">24.9</text:span><text:span text:style-name="T483">. Įstatymo 40 straipsnio 1 dalies 14 punkte nurodytą pagrindą – galiojantis kitos Europos Sąjungos valstybės narės išduotas i</text:span><text:span text:style-name="T484">lgalaikio gyventojo leidimas gyventi Europos Sąjungoje;</text:span></text:p>
      <text:p text:style-name="P485"><text:span text:style-name="T486">24.10</text:span><text:span text:style-name="T487">. Įstatymo 43 straipsnio 1 dalies 1 punkte nurodytą pagrindą – vieno iš tėvų</text:span><text:span text:style-name="T488"><text:s/></text:span><text:span text:style-name="T489">Lietuvos Respublikos pilietybę patvirtinantis dokumentas ir šeiminius ryšius su atvykstančiu užsieniečiu patvirtin</text:span><text:span text:style-name="T490">antys dokumentai;</text:span></text:p>
      <text:p text:style-name="P491"><text:span text:style-name="T492">24.11</text:span><text:span text:style-name="T493">. Įstatymo 43 straipsnio 1 dalies 2 punkte nurodytą pagrindą:<text:s/></text:span></text:p>
      <text:p text:style-name="P494"><text:span text:style-name="T495">24.11.1</text:span><text:span text:style-name="T496">. vieno iš tėvų Lietuvos Respublikos ilgalaikio gyventojo leidimas gyventi Europos Sąjungoje (toliau – leidimas nuolat gyventi) ir šeiminius ryšius su atvyks</text:span><text:span text:style-name="T497">tančiu nepilnamečiu užsieniečiu patvirtinantys dokumentai; arba</text:span></text:p>
      <text:p text:style-name="P498"><text:span text:style-name="T499">24.11.2</text:span><text:span text:style-name="T500">. dokumentai, patvirtinantys, kad vienas iš tėvų pragyveno Lietuvos Respublikoje pastaruosius 2 metus ir turi ne mažiau kaip vienus metus galiojantį leidimą laikinai gyventi, Aprašo</text:span><text:span text:style-name="T501"><text:s/>36 punkte nurodyti dokumentai, patvirtinantys jo pagrįstas perspektyvas įgyti teisę nuolat gyventi Lietuvos Respublikoje, ir šeiminius ryšius su atvykstančiu užsieniečiu patvirtinantys dokumentai; arba</text:span></text:p>
      <text:p text:style-name="P502"><text:span text:style-name="T503">24.11.3</text:span><text:span text:style-name="T504">. dokumentai, patvirtinantys, kad nepilnam</text:span><text:span text:style-name="T505">etis užsienietis atvyksta kartu su vienu iš tėvų, kuris dėl leidimo laikinai gyventi išdavimo kreipiasi Įstatymo 40 straipsnio 1 dalies 4</text:span><text:span text:style-name="T506">1<text:s/></text:span><text:span text:style-name="T507">ar 13 punkte nustatytu pagrindu, ar vieno iš tėvų leidimas laikinai gyventi, išduotas Įstatymo 40 straipsnio 1 dalies</text:span><text:span text:style-name="T508"><text:s/>4</text:span><text:span text:style-name="T509">1<text:s/></text:span><text:span text:style-name="T510">ar 13 punkte nustatytu pagrindu, ir šeiminius ryšius su atvykstančiu nepilnamečiu užsieniečiu patvirtinantys dokumentai; arba</text:span></text:p>
      <text:p text:style-name="P511"><text:span text:style-name="T512">24.11.4</text:span><text:span text:style-name="T513">. dokumentai, patvirtinantys, kad nepilnametis užsienietis atvyksta kartu su vienu iš tėvų, kuris dėl leidimo laiki</text:span><text:span text:style-name="T514">nai gyventi išdavimo kreipiasi Įstatymo 40 straipsnio 1 dalies 14 punkte nustatytu pagrindu ir atitinka Įstatymo 43 straipsnio 6 dalies 3 punkte nurodytą sąlygą, ar vieno iš tėvų leidimas laikinai gyventi, išduotas Įstatymo 40 straipsnio 1 dalies 14 punkte</text:span><text:span text:style-name="T515"><text:s/>nustatytu pagrindu, ir šeiminius ryšius su atvykstančiu nepilnamečiu užsieniečiu patvirtinantys dokumentai; arba</text:span></text:p>
      <text:p text:style-name="P516"><text:span text:style-name="T517">24.11.5</text:span><text:span text:style-name="T518">. dokumentai, patvirtinantys, kad nepilnametis užsienietis atvyksta kartu su vienu iš tėvų, nurodytu Įstatymo 43 straipsnio 6<text:s/></text:span><text:span text:style-name="T519">dalies 4 punkte, ar vieno iš tėvų, nurodyto Įstatymo 43 straipsnio 6 dalies 4 punkte, leidimas laikinai gyventi, dokumentai, patvirtinantys, kad jis yra atvykęs stažuoti mokslo ir studijų institucijose pagal Lietuvos Respublikos tarptautines sutartis arba<text:s/></text:span><text:span text:style-name="T520">pagal Europos Sąjungos akademinių mainų su trečiosiomis valstybėmis programas, ir šeiminius ryšius su atvykstančiu nepilnamečiu užsieniečiu patvirtinantys dokumentai; arba</text:span></text:p>
      <text:p text:style-name="P521"><text:span text:style-name="T522">24.11.6</text:span><text:span text:style-name="T523">. dokumentai, patvirtinantys, kad nepilnametis užsienietis atvyksta kartu</text:span><text:span text:style-name="T524"><text:s/>su vienu iš tėvų, nurodytu Įstatymo 43 straipsnio 6 dalies 5 punkte, ar vieno iš tėvų, nurodyto Įstatymo 43 straipsnio 6 dalies 5 punkte, leidimas laikinai gyventi, dokumentai, patvirtinantys, kad jis, tiesiogiai dalyvaudamas valstybei svarbiuose projektu</text:span><text:span text:style-name="T525">ose, yra investavęs Lietuvos Respublikoje nuosavą, skolintą ar patikėjimo teise valdomą ir naudojamą turtą, ir šeiminius ryšius su atvykstančiu nepilnamečiu užsieniečiu patvirtinantys dokumentai; arba</text:span></text:p>
      <text:p text:style-name="P526"><text:span text:style-name="T527">24.11.7</text:span><text:span text:style-name="T528">. dokumentai, patvirtinantys, kad nepilnamet</text:span><text:span text:style-name="T529">is užsienietis atvyksta kartu su vienu iš tėvų, kuris dėl leidimo laikinai gyventi išdavimo kreipiasi Įstatymo 45 straipsnio 1 dalies 1 punkte nustatytu pagrindu ir atitinka Įstatymo 45 straipsnio 3 dalyje nustatytus reikalavimus, ar vieno iš tėvų, kuris a</text:span><text:span text:style-name="T530">titinka Įstatymo 45 straipsnio 3 dalyje nustatytus reikalavimus, leidimas laikinai gyventi, išduotas Įstatymo 45 straipsnio 1 dalies 1 punkte nustatytu pagrindu, ir šeiminius ryšius su atvykstančiu nepilnamečiu užsieniečiu patvirtinantys dokumentai; arba</text:span></text:p>
      <text:p text:style-name="P531"><text:span text:style-name="T532">24.11.8</text:span><text:span text:style-name="T533">. dokumentai, patvirtinantys, kad nepilnametis užsienietis atvyksta kartu su vienu iš tėvų, nurodytu Įstatymo 43 straipsnio 6 dalies 7 punkte, ar vieno iš tėvų, nurodyto Įstatymo 43 straipsnio 6 dalies 7 punkte, leidimas laikinai gyventi, išduota</text:span><text:span text:style-name="T534">s Įstatymo 44 straipsnio 1 dalies 2 punkte ir 45 straipsnio 1 dalies 3 punkte nustatytais pagrindais, dokumentas, patvirtinantis, kad jam darbo Lietuvos Respublikoje laikotarpiu bus mokamas ne mažesnis negu 2 Lietuvos statistikos departamento paskutinio pa</text:span><text:span text:style-name="T535">skelbto šalies ūkio darbuotojų vidutinio mėnesinio bruto darbo užmokesčio dydžių darbo užmokestis, ir šeiminius ryšius su atvykstančiu nepilnamečiu užsieniečiu patvirtinantys dokumentai; arba</text:span></text:p>
      <text:p text:style-name="P536"><text:span text:style-name="T537">24.11.9</text:span><text:span text:style-name="T538">. vieno iš tėvų, globojančio nepilnametį užsienietį,<text:s/></text:span><text:span text:style-name="T539">leidimas laikinai gyventi, šeiminius ryšius su atvykstančiu nepilnamečiu užsieniečiu patvirtinantys dokumentai, santuoką patvirtinantis dokumentas ir sutuoktinio Lietuvos Respublikos pilietybę patvirtinantis dokumentas, leidimas nuolat gyventi ar leidimas<text:s/></text:span><text:span text:style-name="T540">laikinai gyventi, išduotas Įstatymo 40 straipsnio 1 dalies 4</text:span><text:span text:style-name="T541">1</text:span><text:span text:style-name="T542">, 13 ar 14 punkte nustatytu pagrindu, arba šio sutuoktinio leidimas laikinai gyventi ir dokumentai, patvirtinantys, kad jis yra atvykęs stažuoti mokslo ir studijų institucijose pagal Lietuvos Res</text:span><text:span text:style-name="T543">publikos tarptautines sutartis arba pagal Europos Sąjungos akademinių mainų su trečiosiomis valstybėmis programas arba kad jis, tiesiogiai dalyvaudamas valstybei svarbiuose projektuose, yra investavęs Lietuvos Respublikoje nuosavą, skolintą ar patikėjimo t</text:span><text:span text:style-name="T544">eise valdomą ir naudojamą turtą, arba sutuoktinio, kuris atitinka Įstatymo 45 straipsnio 3 dalyje nustatytus reikalavimus, leidimas laikinai gyventi, išduotas Įstatymo 45 straipsnio 1 dalies 1 punkte nustatytu pagrindu, arba sutuoktinio, nurodyto <text:s/>Įstatymo</text:span><text:span text:style-name="T545"><text:s/>43 straipsnio 6 dalies 7 punkte, leidimas laikinai gyventi, išduotas Įstatymo 44 straipsnio 1 dalies 2 punkte ir 45 straipsnio 1 dalies 3 punkte nustatytais pagrindais, ir dokumentas, patvirtinantis, kad jam darbo Lietuvos Respublikoje laikotarpiu bus mok</text:span><text:span text:style-name="T546">amas ne mažesnis negu 2 Lietuvos statistikos departamento paskutinio paskelbto šalies ūkio darbuotojų vidutinio mėnesinio bruto darbo užmokesčio dydžių darbo užmokestis, arba dokumentai, patvirtinantys, kad šis sutuoktinis pragyveno Lietuvos Respublikoje p</text:span><text:span text:style-name="T547">astaruosius 2 metus ir turi ne mažiau kaip 1 metus galiojantį leidimą laikinai gyventi, Aprašo 36 punkte nurodyti dokumentai, patvirtinantys jo pagrįstas perspektyvas įgyti teisę nuolat gyventi Lietuvos Respublikoje;</text:span></text:p>
      <text:p text:style-name="P548"><text:span text:style-name="T549">24.12</text:span><text:span text:style-name="T550">. Įstatymo 43 straipsnio 1<text:s/></text:span><text:span text:style-name="T551">dalies 3 punkte nurodytą pagrindą – vaiko Lietuvos Respublikos pilietybę patvirtinantis dokumentas ir šeiminius ryšius su atvykstančiu užsieniečiu</text:span><text:span text:style-name="T552"><text:s/></text:span><text:span text:style-name="T553">patvirtinantys dokumentai;</text:span></text:p>
      <text:p text:style-name="P554"><text:span text:style-name="T555">24.13</text:span><text:span text:style-name="T556">. Įstatymo 43 straipsnio 1 dalies 4 punkte nurodytą pagrindą – vaiko leid</text:span><text:span text:style-name="T557">imas laikinai gyventi arba leidimas nuolat gyventi ir dokumentai, patvirtinantys, kad užsienietis atvyksta pas nepilnametį vaiką, kuris yra nesusituokęs ir yra priklausomas nuo tėvų;</text:span></text:p>
      <text:p text:style-name="P558"><text:span text:style-name="T559">24.14</text:span><text:span text:style-name="T560">. Įstatymo 43 straipsnio 1 dalies 5 punkte nurodytą pagrindą:<text:s/></text:span></text:p>
      <text:p text:style-name="P561"><text:span text:style-name="T562">2</text:span><text:span text:style-name="T563">4.14.1</text:span><text:span text:style-name="T564">. sutuoktinio arba asmens, su kuriuo sudaryta registruotos partnerystės sutartis, Lietuvos Respublikos pilietybę patvirtinantis dokumentas arba leidimas nuolat gyventi ir santuoką patvirtinantis dokumentas arba registruotos partnerystės sutartis; a</text:span><text:span text:style-name="T565">rba</text:span></text:p>
      <text:p text:style-name="P566"><text:span text:style-name="T567">24.14.2</text:span><text:span text:style-name="T568">. dokumentai, patvirtinantys, kad sutuoktinis arba asmuo, su kuriuo sudaryta registruotos partnerystės sutartis, pragyveno Lietuvos Respublikoje pastaruosius 2 metus ir turi ne mažiau kaip vienus metus galiojantį leidimą laikinai gyventi, Ap</text:span><text:span text:style-name="T569">rašo 36 punkte nurodyti dokumentai, patvirtinantys jo pagrįstas perspektyvas įgyti teisę nuolat gyventi Lietuvos Respublikoje, ir santuoką patvirtinantis dokumentas arba registruotos partnerystės sutartis; arba</text:span></text:p>
      <text:p text:style-name="P570"><text:span text:style-name="T571">24.14.3</text:span><text:span text:style-name="T572">. dokumentai, patvirtinantys, kad<text:s/></text:span><text:span text:style-name="T573">užsienietis atvyksta kartu su sutuoktiniu arba asmeniu, su kuriuo sudaryta registruotos partnerystės sutartis, siekiančiu gauti leidimą laikinai gyventi Įstatymo 40 straipsnio 1 dalies 4</text:span><text:span text:style-name="T574">1<text:s/></text:span><text:span text:style-name="T575">ar 13 punkte nustatytu pagrindu, ar sutuoktinio arba asmens, su kuri</text:span><text:span text:style-name="T576">uo sudaryta registruotos partnerystės sutartis, leidimas laikinai gyventi, išduotas Įstatymo 40 straipsnio 1 dalies 4</text:span><text:span text:style-name="T577">1<text:s/></text:span><text:span text:style-name="T578">ar 13 punkte nustatytu pagrindu, ir santuoką patvirtinantis dokumentas arba registruotos partnerystės sutartis; arba<text:s/></text:span></text:p>
      <text:p text:style-name="P579"><text:span text:style-name="T580">24.14.4</text:span><text:span text:style-name="T581">. dokume</text:span><text:span text:style-name="T582">ntai, patvirtinantys, kad užsienietis atvyksta kartu su sutuoktiniu arba asmeniu, su kuriuo sudaryta registruotos partnerystės sutartis, siekiančiu gauti leidimą laikinai gyventi Įstatymo 40 straipsnio 1 dalies 14 punkte nustatytu pagrindu ir atitinkančiu<text:s/></text:span><text:span text:style-name="T583">Įstatymo 43 straipsnio 6 dalies 3 punkte nurodytą sąlygą, ar sutuoktinio arba asmens, su kuriuo sudaryta registruotos partnerystės sutartis, leidimas laikinai gyventi, išduotas Įstatymo 40 straipsnio 1 dalies 14 punkte nustatytu pagrindu, ir santuoką, kuri</text:span><text:span text:style-name="T584"><text:s/>buvo sudaryta toje Europos Sąjungos valstybėje narėje, kurioje sutuoktinis įgijo ilgalaikio gyventojo statusą, patvirtinantis dokumentas arba registruotos partnerystės sutartis, kuri buvo sudaryta toje Europos Sąjungos valstybėje narėje, kurioje asmuo, su</text:span><text:span text:style-name="T585"><text:s/>kuriuo sudaryta ši sutartis, įgijo ilgalaikio gyventojo statusą; arba</text:span></text:p>
      <text:p text:style-name="P586"><text:span text:style-name="T587">24.14.5</text:span><text:span text:style-name="T588">. dokumentai, patvirtinantys, kad užsienietis atvyksta kartu su sutuoktiniu arba asmeniu, su kuriuo sudaryta registruotos partnerystės sutartis, nurodytu Įstatymo 43 straipsn</text:span><text:span text:style-name="T589">io 6 dalies 4 punkte, ar sutuoktinio arba asmens, su kuriuo sudaryta registruotos partnerystės sutartis, nurodyto Įstatymo 43 straipsnio 6 dalies 4 punkte, leidimas laikinai gyventi, dokumentai, patvirtinantys, kad jis yra atvykęs stažuoti mokslo ir studij</text:span><text:span text:style-name="T590">ų institucijose pagal Lietuvos Respublikos tarptautines sutartis arba pagal Europos Sąjungos akademinių mainų su trečiosiomis valstybėmis programas, ir santuoką patvirtinantis dokumentas arba registruotos partnerystės sutartis; arba</text:span></text:p>
      <text:p text:style-name="P591"><text:span text:style-name="T592">24.14.6</text:span><text:span text:style-name="T593">.<text:s/></text:span><text:span text:style-name="T594">dokumentai, patvirtinantys, kad užsienietis atvyksta kartu su sutuoktiniu arba asmeniu, su kuriuo sudaryta registruotos partnerystės sutartis, nurodytu Įstatymo 43 straipsnio 6 dalies 5 punkte, ar sutuoktinio arba asmens, su kuriuo sudaryta registruotos pa</text:span><text:span text:style-name="T595">rtnerystės sutartis, nurodyto Įstatymo 43 straipsnio 6 dalies 5 punkte, leidimas laikinai gyventi, dokumentai, patvirtinantys, kad jis, tiesiogiai dalyvaudamas valstybei svarbiuose projektuose, yra investavęs Lietuvos Respublikoje nuosavą, skolintą ar pati</text:span><text:span text:style-name="T596">kėjimo teise valdomą ir naudojamą turtą, ir santuoką patvirtinantis dokumentas arba registruotos partnerystės sutartis; arba</text:span></text:p>
      <text:p text:style-name="P597"><text:span text:style-name="T598">24.14.7</text:span><text:span text:style-name="T599">. dokumentai, patvirtinantys, kad užsienietis atvyksta kartu su sutuoktiniu arba asmeniu, su kuriuo sudaryta registruoto</text:span><text:span text:style-name="T600">s partnerystės sutartis, siekiančiu gauti leidimą laikinai gyventi Įstatymo 45 straipsnio 1 dalies 1 punkte nustatytu pagrindu ir atitinkančiu Įstatymo 45 straipsnio 3 dalyje nustatytus reikalavimus, ar sutuoktinio arba asmens, su kuriuo sudaryta registruo</text:span><text:span text:style-name="T601">tos partnerystės sutartis, atitinkančio Įstatymo 45 straipsnio 3 dalyje nustatytus reikalavimus, leidimas laikinai gyventi, išduotas Įstatymo 45 straipsnio 1 dalies 1 punkte nustatytu pagrindu, ir santuoką patvirtinantis dokumentas arba registruotos partne</text:span><text:span text:style-name="T602">rystės sutartis; arba</text:span></text:p>
      <text:p text:style-name="P603"><text:span text:style-name="T604">24.14.8</text:span><text:span text:style-name="T605">. dokumentai, patvirtinantys, kad užsienietis atvyksta kartu su sutuoktiniu arba asmeniu, su kuriuo sudaryta registruotos partnerystės sutartis, nurodytu Įstatymo 43 straipsnio 6 dalies 7 punkte, ar sutuoktinio arba asmens,</text:span><text:span text:style-name="T606"><text:s/>su kuriuo sudaryta registruotos partnerystės sutartis, nurodyto Įstatymo 43 straipsnio 6 dalies 7 punkte, leidimas laikinai gyventi, išduotas Įstatymo 44 straipsnio 1 dalies 2 punkte ir 45 straipsnio 1 dalies 3 punkte nustatytais pagrindais, dokumentas, p</text:span><text:span text:style-name="T607">atvirtinantis, kad jam darbo Lietuvos Respublikoje laikotarpiu bus mokamas ne mažesnis negu 2 Lietuvos statistikos departamento paskutinio paskelbto šalies ūkio darbuotojų vidutinio mėnesinio bruto darbo užmokesčio dydžių darbo užmokestis, ir santuoką patv</text:span><text:span text:style-name="T608">irtinantis dokumentas arba registruotos partnerystės sutartis;<text:s/></text:span></text:p>
      <text:p text:style-name="P609"><text:span text:style-name="T610">24.15</text:span><text:span text:style-name="T611">. Įstatymo 43 straipsnio 1 dalies 6 punkte nurodytą pagrindą:<text:s/></text:span></text:p>
      <text:p text:style-name="P612"><text:span text:style-name="T613">24.15.1</text:span><text:span text:style-name="T614">. užsieniečio, pas kurį atvyksta jo šeimos narys, leidimas nuolat gyventi ir dokumentai, patvirtinantys, kad<text:s/></text:span><text:span text:style-name="T615">atvykstantis užsienietis yra pirmos eilės tiesiosios aukštutinės linijos giminaitis, išlaikomas ne mažiau kaip vienus metus ir negalintis pasinaudoti kitų šeimos narių, gyvenančių užsienio valstybėje, parama; arba</text:span></text:p>
      <text:p text:style-name="P616"><text:span text:style-name="T617">24.15.2</text:span><text:span text:style-name="T618">. dokumentai, patvirtinantys, k</text:span><text:span text:style-name="T619">ad užsienietis, pas kurį atvyksta jo šeimos narys, pragyveno Lietuvos Respublikoje pastaruosius 2 metus ir turi ne mažiau kaip vienus metus galiojantį leidimą laikinai gyventi, Aprašo 36 punkte nurodyti dokumentai, patvirtinantys jo pagrįstas perspektyvas<text:s/></text:span><text:span text:style-name="T620">įgyti teisę nuolat gyventi Lietuvos Respublikoje, ir dokumentai, patvirtinantys, kad atvykstantis užsienietis yra pirmos eilės tiesiosios aukštutinės linijos giminaitis, išlaikomas ne mažiau kaip vienus metus ir negalintis pasinaudoti kitų šeimos narių, gy</text:span><text:span text:style-name="T621">venančių užsienio valstybėje, parama; arba</text:span></text:p>
      <text:p text:style-name="P622"><text:span text:style-name="T623">24.15.3</text:span><text:span text:style-name="T624">. dokumentai, patvirtinantys, kad užsienietis atvyksta kartu su užsieniečiu, kuris dėl leidimo laikinai gyventi išdavimo kreipiasi Įstatymo 40 straipsnio 1 dalies 4</text:span><text:span text:style-name="T625">1<text:s/></text:span><text:span text:style-name="T626">ar 13 punkte nustatytu pagrindu, ar<text:s/></text:span><text:span text:style-name="T627">užsieniečio, pas kurį atvyksta jo šeimos narys, leidimas laikinai gyventi, išduotas Įstatymo 40 straipsnio 1 dalies 4</text:span><text:span text:style-name="T628">1<text:s/></text:span><text:span text:style-name="T629">ar 13 punkte nustatytu pagrindu, ir dokumentai, patvirtinantys, kad atvykstantis užsienietis yra pirmos eilės tiesiosios aukštutinės lini</text:span><text:span text:style-name="T630">jos giminaitis, išlaikomas ne mažiau kaip vienus metus ir negalintis pasinaudoti kitų šeimos narių, gyvenančių užsienio valstybėje, parama; arba</text:span></text:p>
      <text:p text:style-name="P631"><text:span text:style-name="T632">24.15.4</text:span><text:span text:style-name="T633">. dokumentai, patvirtinantys, kad užsienietis atvyksta kartu su užsieniečiu, kuris dėl leidimo laiki</text:span><text:span text:style-name="T634">nai gyventi išdavimo kreipiasi Įstatymo 40 straipsnio 1 dalies 14 punkte nustatytu pagrindu ir atitinka Įstatymo 43 straipsnio 6 dalies 3 punkte nurodytą sąlygą, ar užsieniečio, pas kurį atvyksta jo šeimos narys, leidimas laikinai gyventi, išduotas Įstatym</text:span><text:span text:style-name="T635">o 40 straipsnio 1 dalies 14 punkte nustatytu pagrindu, ir dokumentai, patvirtinantys, kad atvykstantis užsienietis yra pirmos eilės tiesiosios aukštutinės linijos giminaitis, išlaikomas ne mažiau kaip vienus metus ir negalintis pasinaudoti kitų šeimos nari</text:span><text:span text:style-name="T636">ų, gyvenančių užsienio valstybėje, parama; arba</text:span></text:p>
      <text:p text:style-name="P637"><text:span text:style-name="T638">24.15.5</text:span><text:span text:style-name="T639">. dokumentai, patvirtinantys, kad užsienietis atvyksta kartu su užsieniečiu, nurodytu Įstatymo 43 straipsnio 6 dalies 4 punkte, ar užsieniečio, pas kurį atvyksta jo šeimos narys ir kuris nurodytas<text:s/></text:span><text:span text:style-name="T640">Įstatymo 43 straipsnio 6 dalies 4 punkte, leidimas laikinai gyventi, dokumentai, patvirtinantys, kad jis yra atvykęs stažuoti mokslo ir studijų institucijose pagal Lietuvos Respublikos tarptautines sutartis arba pagal Europos Sąjungos akademinių mainų su t</text:span><text:span text:style-name="T641">rečiosiomis valstybėmis programas, ir dokumentai, patvirtinantys, kad atvykstantis užsienietis yra pirmos eilės tiesiosios aukštutinės linijos giminaitis, išlaikomas ne mažiau kaip vienus metus ir negalintis pasinaudoti kitų šeimos narių, gyvenančių užsien</text:span><text:span text:style-name="T642">io valstybėje, parama; arba</text:span></text:p>
      <text:p text:style-name="P643"><text:span text:style-name="T644">24.15.6</text:span><text:span text:style-name="T645">. dokumentai, patvirtinantys, kad užsienietis atvyksta kartu su užsieniečiu, nurodytu Įstatymo 43 straipsnio 6 dalies 5 punkte, ar užsieniečio, pas kurį atvyksta jo šeimos narys ir kuris nurodytas Įstatymo 43 straipsn</text:span><text:span text:style-name="T646">io 6 dalies 5 punkte, leidimas laikinai gyventi, dokumentai, patvirtinantys, kad jis, tiesiogiai dalyvaudamas valstybei svarbiuose projektuose, yra investavęs Lietuvos Respublikoje nuosavą, skolintą ar patikėjimo teise valdomą ir naudojamą turtą, ir dokume</text:span><text:span text:style-name="T647">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648"><text:span text:style-name="T649">24.15.7</text:span><text:span text:style-name="T650">. dok</text:span><text:span text:style-name="T651">umentai, patvirtinantys, kad užsienietis atvyksta kartu su užsieniečiu, kuris dėl leidimo laikinai gyventi išdavimo kreipiasi Įstatymo 45 straipsnio 1 dalies 1 punkte nustatytu pagrindu ir atitinka Įstatymo 45 straipsnio 3 dalyje nustatytus reikalavimus, a</text:span><text:span text:style-name="T652">r užsieniečio, pas kurį atvyksta jo šeimos narys ir kuris atitinka Įstatymo 45 straipsnio 3 dalyje nustatytus reikalavimus, leidimas laikinai gyventi, išduotas Įstatymo 45 straipsnio 1 dalies 1 punkte nustatytu pagrindu, ir dokumentai, patvirtinantys, kad<text:s/></text:span><text:span text:style-name="T653">atvykstantis užsienietis yra pirmos eilės tiesiosios aukštutinės linijos giminaitis, išlaikomas ne mažiau kaip vienus metus ir negalintis pasinaudoti kitų šeimos narių, gyvenančių užsienio valstybėje, parama; arba</text:span></text:p>
      <text:p text:style-name="P654"><text:span text:style-name="T655">24.15.8</text:span><text:span text:style-name="T656">. dokumentai, patvirtinantys, k</text:span><text:span text:style-name="T657">ad užsienietis atvyksta kartu su užsieniečiu, nurodytu Įstatymo 43 straipsnio 6 dalies 7 punkte, ar užsieniečio, pas kurį atvyksta jo šeimos narys ir kuris nurodytas Įstatymo 43 straipsnio 6 dalies 7 punkte, leidimas laikinai gyventi, išduotas Įstatymo 44<text:s/></text:span><text:span text:style-name="T658">straipsnio 1 dalies 2 punkte ir 45 straipsnio 1 dalies 3 punkte nustatytais pagrindais, dokumentas, patvirtinantis, kad jam darbo Lietuvos Respublikoje laikotarpiu bus mokamas ne mažesnis negu 2 Lietuvos statistikos departamento paskutinio paskelbto šalies</text:span><text:span text:style-name="T659"><text:s/>ūkio darbuotojų vidutinio mėnesinio bruto darbo užmokesčio dydžių darbo užmokestis, ir dokumentai, patvirtinantys, kad atvykstantis užsienietis yra pirmos eilės tiesiosios aukštutinės linijos giminaitis, išlaikomas ne mažiau kaip vienus metus ir negalinti</text:span><text:span text:style-name="T660">s pasinaudoti kitų šeimos narių, gyvenančių užsienio valstybėje, parama;<text:s/></text:span></text:p>
      <text:p text:style-name="P661"><text:span text:style-name="T662">24.16</text:span><text:span text:style-name="T663">. Įstatymo 43 straipsnio 1 dalies 7 punkte nurodytą pagrindą</text:span><text:span text:style-name="T664"><text:s/></text:span><text:span text:style-name="T665">– užsieniečio tėvų leidimai nuolat gyventi, šeiminius ryšius su atvykstančiu užsieniečiu patvirtinantys dokume</text:span><text:span text:style-name="T666">ntai ir dokumentai, patvirtinantys, kad tėvai nedarbingi dėl senatvės pensijos</text:span><text:span text:style-name="T667"><text:s/></text:span><text:span text:style-name="T668">amžiaus arba neįgalumo;</text:span></text:p>
      <text:p text:style-name="P669"><text:span text:style-name="T670">24.17</text:span><text:span text:style-name="T671">. Įstatymo 43 straipsnio 1 dalies 8 punkte nurodytą pagrindą:</text:span></text:p>
      <text:p text:style-name="P672"><text:span text:style-name="T673">24.17.1</text:span><text:span text:style-name="T674">.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675">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676">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677">turi nuolatinės gyvenamosios vietos savo kilmės <text:s/>valstybėje);<text:s/></text:span></text:p>
      <text:p text:style-name="P678"><text:span text:style-name="T679">24.17.2</text:span><text:span text:style-name="T680">. kai užsienietis iki santuokos ar registruotos partnerytės sutarties nutraukimo arba šeimos nario mirties dienos turėjo leidimą laikinai gyventi, išduotą šeimos susijungimo pagrindu</text:span><text:span text:style-name="T681">, ir prašymas pakeisti leidimą pateiktas ne vėliau kaip per 6 mėnesius nuo santuokos ar registruotos partnerytės sutarties nutraukimo arba šeimos nario mirties dienos – santuokos ar registruotos partnerystės sutarties nutraukimą arba šeimos nario mirtį pat</text:span><text:span text:style-name="T682">virtinantis dokumentas, dokumentai, įrodantys, kad dėl santuokos ar registruotos partnerystės sutarties nutraukimo arba šeimos nario mirties atsirado itin sunkių aplinkybių (užsienietis vienas augina nepilnamečius vaikus arba globoja ar rūpinasi buvusio su</text:span><text:span text:style-name="T683">tuoktinio ar asmens, su kuriuo buvo sudaryta registruotos partnerystės sutartis, nepilnamečiais vaikais, arba dėl sveikatos būklės ar senyvo amžiaus negali išvykti iš Lietuvos Respublikos, arba neturi nuolatinės gyvenamosios vietos savo kilmės valstybėje),</text:span><text:span text:style-name="T684"><text:s/>leidimas laikinai gyventi, išduotas šeimos susijungimo pagrindu;</text:span></text:p>
      <text:p text:style-name="P685"><text:span text:style-name="T686">24.18</text:span><text:span text:style-name="T687">. Įstatymo 44 straipsnio 1 dalies 1 punkte nurodytą pagrindą – darbdavio tarpininkavimo raštas, leidimas dirbti Lietuvos Respublikoje (toliau – leidimas dirbti), išduotas pagal Įs</text:span><text:span text:style-name="T688">tatymo 57 straipsnio 1 dalies 2 ar 3 punktą (išskyrus Aprašo 25 punkte nustatytą atvejį, kai pateikiama pažyma, patvirtinanti, kad teritorinei darbo biržai pateiktas darbdavio prašymas išduoti užsieniečiui leidimą dirbti pagal Įstatymo 57 straipsnio 1 dali</text:span><text:span text:style-name="T689">es 2 ar 3 punktą, o vėliau – leidimas dirbti);</text:span></text:p>
      <text:p text:style-name="P690"><text:span text:style-name="T691">24.19</text:span><text:span text:style-name="T692">. Įstatymo 44 straipsnio 1 dalies 2 punkte nurodytą pagrindą – kai užsienietis pagal Įstatymo 58 straipsnio 5 ar 6 punktą yra atleidžiamas nuo pareigos įsigyti leidimą dirbti:</text:span></text:p>
      <text:p text:style-name="P693"><text:span text:style-name="T694">24.19.1</text:span><text:span text:style-name="T695">. kai<text:s/></text:span><text:span text:style-name="T696">užsienietis atvyksta į Lietuvos Respubliką ne ilgiau kaip trejiems metams dirbti užsienio valstybės įmonės atstovybėje, filiale ar įmonėje, kuri priklauso tai pačiai įmonių grupei, įsteigtoje (įsteigtame) Lietuvos Respublikoje, kaip vadovas arba kaip speci</text:span><text:span text:style-name="T697">alistas, jeigu iki atvykimo į Lietuvos Respubliką dienos užsienietis ne mažiau kaip pastaruosius vienerius metus dirbo toje užsienio valstybės įmonėje ir jo dalykinių žinių ar aukštos profesinės kvalifikacijos būtinai reikia Lietuvos Respublikoje įsteigtos</text:span><text:span text:style-name="T698"><text:s/>įmonės, atstovybės ar filialo veiklai, – Lietuvos Respublikoje įsteigtos įmonės dokumentai, patvirtinantys, kad ji priklauso tai pačiai įmonių grupei, kaip ji apibrėžiama Lietuvos Respublikos įmonių konsoliduotos finansinės atskaitomybės įstatyme, ir šios</text:span><text:span text:style-name="T699"><text:s/>įmonės tarpininkavimo raštas arba užsienio valstybės įmonės atstovybės ar filialo, įsteigtos (įsteigto) Lietuvos Respublikoje, tarpininkavimo raštas ir siunčiančios užsienietį užsienio valstybės įmonės raštas, patvirtinantis, kad iki atvykimo į Lietuvos R</text:span><text:span text:style-name="T700">espubliką dienos ne mažiau kaip pastaruosius vienerius metus užsienietis dirbo toje užsienio valstybės įmonėje ir jo dalykinių žinių ar aukštos profesinės kvalifikacijos būtinai reikia Lietuvos Respublikoje įsteigtos įmonės, atstovybės ar filialo veiklai;</text:span></text:p>
      <text:p text:style-name="P701"><text:span text:style-name="T702">24.19.2</text:span><text:span text:style-name="T703">.<text:s/></text:span><text:span text:style-name="T704">kai užsienietis yra Europos Sąjungos ar Europos laisvosios prekybos asociacijos valstybėje narėje įsteigtos įmonės nuolatinis darbuotojas, šios įmonės atsiunčiamas laikinai dirbti į Lietuvos Respubliką, ir yra apdraustas socialiniu draudimu to</text:span><text:span text:style-name="T705">je valstybėje narėje – priimančio (kviečiančio) Juridinių asmenų registre įregistruoto privataus juridinio asmens (toliau – įmonė)</text:span><text:span text:style-name="T706">, filialo ar atstovybės</text:span><text:span text:style-name="T707"><text:s/>tarpininkavimo raštas, Europos Sąjungos ar Europos laisvosios prekybos asociacijos valstybės narės kom</text:span><text:span text:style-name="T708">petentingos įstaigos išduota pažyma, patvirtinanti, kad užsienietis yra apdraustas socialiniu draudimu, ir siunčiančios užsienietį Europos Sąjungos ar Europos laisvosios prekybos asociacijos valstybės narės įmonės raštas, patvirtinantis, kad užsienietis yr</text:span><text:span text:style-name="T709">a šios įmonės nuolatinis darbuotojas, atsiunčiamas laikinai dirbti į Lietuvos Respubliką;</text:span><text:s/></text:p>
      <text:p text:style-name="P710">Papunkčio pakeitimai:</text:p>
      <text:p text:style-name="P711"><text:span text:style-name="T712">Nr.<text:s/></text:span><text:a xlink:href="https://www.e-tar.lt/portal/legalAct.html?documentId=7026a000fa2d11e5a52397090a2fa158" office:target-frame-name="_top" xlink:show="replace"><text:span text:style-name="T713">1V-243</text:span></text:a><text:span text:style-name="T714">, 2016-04-04, paskelbta TAR 2016-04</text:span><text:span text:style-name="T715">-04, i. k. 2016-07305</text:span></text:p>
      <text:p text:style-name="Normal"/>
      <text:p text:style-name="P716"><text:span text:style-name="T717">24.20</text:span><text:span text:style-name="T718">. Įstatymo 44 straipsnio 1 dalies 3 punkte nurodytą pagrindą – darbdavio tarpininkavimo raštas bei įsipareigojimas įdarbinti užsienietį pagal darbo sutartį ne trumpesniam negu 6 mėnesių laikotarpiui arba ne trumpesniam neg</text:span><text:span text:style-name="T719">u 6 mėnesių laikotarpiui sudaryta darbo sutartis;</text:span></text:p>
      <text:p text:style-name="P720"><text:span text:style-name="T721">24.21</text:span><text:span text:style-name="T722">. Įstatymo 45 straipsnio 1 dalies 1 punkte nurodytą pagrindą – įmonės įsteigimo ar įsigijimo dokumentai bei įstatai (nuostatai), dokumentai, patvirtinantys, kad ši įmonė ne mažiau kaip pastaruosius 6 mėnesius iki kreipimosi dėl leidimo laikinai gyventi išd</text:span><text:span text:style-name="T723">avimo vykdo steigimo dokumentuose nurodytą veiklą Lietuvos Respublikoje (veiklos planas, ūkinę komercinę veiklą patvirtinančios sutartys, šios įmonės banko sąskaitos išrašas, metinė pelno mokesčio deklaracija, patalpų nuomos sutartis ar pan.) ir kad joje y</text:span><text:span text:style-name="T724">ra įsteigtos ne mažiau kaip trys darbo vietos (arba ne mažiau kaip penkios darbo vietos, kai užsienietis atitinka Įstatymo 45 straipsnio 3 dalyje nustatytus reikalavimus, ir jose visą darbo laiką dirba Lietuvos Respublikos piliečiai ar nuolat Lietuvos Resp</text:span><text:span text:style-name="T725">ublikoje gyvenantys užsieniečiai (darbo sutartys su šiais asmenimis), dokumentai, patvirtinantys, kad šios įmonės nuosavo kapitalo (ne akcinės bendrovės ar uždarosios akcinės bendrovės atveju – turto) vertė sudaro ne mažiau kaip 28 tūkstančius eurų (pavyzd</text:span><text:span text:style-name="T726">žiui, įmonės tarpinė finansinė ataskaita (balansas ar nuosavo kapitalo pokyčių ataskaita)), iš kurių ne mažiau kaip 14 tūkstančių eurų arba ne mažiau kaip 260 tūkstančių eurų, kai užsienietis atitinka Įstatymo 45 straipsnio 3 dalyje nustatytus reikalavimus</text:span><text:span text:style-name="T727">, užsieniečio investuotos lėšos ar kitas turtas, ir dokumentai, patvirtinantys, kad šis<text:s/></text:span><text:span text:style-name="T728">užsienietis yra tokios įmonės vadovas,<text:s/></text:span><text:span text:style-name="T729">kolegialaus valdymo ar priežiūros organo narys, arba yra įmonės dalyvis, kaip jis apibrėžtas Lietuvos Respublikos civiliniame kod</text:span><text:span text:style-name="T730">ekse (toliau – dalyvis), turintis teisę jos vardu sudaryti sandorius, arba<text:s/></text:span><text:span text:style-name="T731">yra<text:s/></text:span><text:span text:style-name="T732">akcinės bendrovės ar uždarosios akcinės bendrovės</text:span><text:span text:style-name="T733"><text:s/></text:span><text:span text:style-name="T734">akcininkas, kuriam nuosavybės teise priklausančių bendrovės akcijų nominalioji vertė yra ne mažesnė kaip 1/3 šios bendrovės įst</text:span><text:span text:style-name="T735">atinio kapitalo;</text:span></text:p>
      <text:p text:style-name="P736"><text:span text:style-name="T737">24.22</text:span><text:span text:style-name="T738">.<text:s/></text:span><text:span text:style-name="T739">Įstatymo 45 straipsnio 1 dalies 2 punkte nurodytą pagrindą –<text:s/></text:span><text:span text:style-name="T740">įmonės įstatai (nuostatai), dokumentai, patvirtinantys, kad ši įmonė ne mažiau kaip pastaruosius 6 mėnesius iki kreipimosi dėl leidimo laikinai gyventi išdavimo vykdo<text:s/></text:span><text:span text:style-name="T741">steigimo dokumentuose nurodytą veiklą Lietuvos Respublikoje (veiklos planas, ūkinę komercinę veiklą patvirtinančios sutartys, šios įmonės banko sąskaitos išrašas, metinė pelno mokesčio deklaracija, patalpų nuomos sutartis ar pan.) ir kad joje yra įsteigtos</text:span><text:span text:style-name="T742"><text:s/>ne mažiau kaip trys darbo vietos ir jose visą darbo laiką dirba Lietuvos Respublikos piliečiai ar nuolat Lietuvos Respublikoje gyvenantys užsieniečiai (darbo sutartys su šiais asmenimis), dokumentai, patvirtinantys, kad šios įmonės nuosavo kapitalo (ne ak</text:span><text:span text:style-name="T743">cinės bendrovės ar uždarosios akcinės bendrovės atveju – turto) vertė sudaro ne mažiau kaip 28 tūkstančių eurų (pavyzdžiui, įmonės tarpinė finansinė ataskaita (balansas ar nuosavo kapitalo pokyčių ataskaita)), dokumentai, patvirtinantys, kad šis<text:s/></text:span><text:span text:style-name="T744">užsienieti</text:span><text:span text:style-name="T745">s yra tokios įmonės vadovas,<text:s/></text:span><text:span text:style-name="T746">kolegialaus valdymo organo narys ar priežiūros organo narys ir dokumentas, patvirtinantis, kad jo atvykimo tikslas yra darbas įmonėje;</text:span><text:span text:style-name="T747"><text:s text:c="46"/></text:span></text:p>
      <text:p text:style-name="P748"><text:span text:style-name="T749">24.23</text:span><text:span text:style-name="T750">.<text:s/></text:span><text:span text:style-name="T751">Įstatymo 45 straipsnio 1 dalies 3 p</text:span><text:span text:style-name="T752">unkte nurodytą pagrindą –<text:s/></text:span><text:span text:style-name="T753">priimančio (kviečiančio) Juridinių asmenų registre įregistruoto viešojo juridinio asmens (toliau – įstaiga) tarpininkavimo raštas ir dokumentas, patvirtinantis, kad užsienietis<text:s/></text:span><text:span text:style-name="T754">yra sportininkas profesionalas arba treneris, kaip ji</text:span><text:span text:style-name="T755">e apibrėžiami Lietuvos Respublikos kūno kultūros ir sporto įstatyme, atvykstantis į Lietuvos Respubliką užsiimti sporto veikla (</text:span><text:span text:style-name="T756">sportinės veiklos sutartis (kontraktas));</text:span><text:span text:style-name="T757"><text:s/></text:span></text:p>
      <text:p text:style-name="P758"><text:span text:style-name="T759">24.24</text:span><text:span text:style-name="T760">.<text:s/></text:span><text:span text:style-name="T761">Įstatymo 45 straipsnio 1 dalies 4 punkte nurodytą pagrindą –<text:s/></text:span><text:span text:style-name="T762">priimančios (</text:span><text:span text:style-name="T763">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764"><text:s/></text:span></text:p>
      <text:p text:style-name="P765"><text:span text:style-name="T766">24.</text:span><text:span text:style-name="T767">25</text:span><text:span text:style-name="T768">.<text:s/></text:span><text:span text:style-name="T769">Įstatymo 45 straipsnio 1 dalies 5 punkte nurodytą pagrindą –<text:s/></text:span><text:span text:style-name="T770">dokumentas, patvirtinantis, kad užsienietis yra žurnalistas, akredituotas Lietuvos Respublikos užsienio reikalų ministerijos ir atvykstantis į Lietuvos Respubliką užsiimti veikla pagal Liet</text:span><text:span text:style-name="T771">uvos Respublikos visuomenės informavimo įstatymą (akreditavimo kortelė);</text:span></text:p>
      <text:p text:style-name="P772"><text:span text:style-name="T773">24.26</text:span><text:span text:style-name="T774">.<text:s/></text:span><text:span text:style-name="T775">Įstatymo 45 straipsnio 1 dalies 6 punkte nurodytą pagrindą</text:span><text:span text:style-name="T776"><text:s/>– tradicinės Lietuvos religinės bendrijos (bendruomenės) ar valstybės pripažintos religinės bendrijos arba Lietuv</text:span><text:span text:style-name="T777">os Respublikoje juridinio asmens statusą turinčios kitos religinės bendruomenės ar bendrijos vadovybės tarpininkavimo raštas, patvirtinantis, kad užsienietis yra atitinkamos religinės bendrijos (bendruomenės) narys ar dvasininkas, atvykstantis į Lietuvos R</text:span><text:span text:style-name="T778">espubliką užsiimti</text:span><text:span text:style-name="T779"><text:s/></text:span><text:span text:style-name="T780">veikla pagal Lietuvos Respublikos religinių bendruomenių ir bendrijų įstatymą, ir kad jis turės lėšų, kurių pakanka pragyventi Lietuvos Respublikoje;</text:span></text:p>
      <text:p text:style-name="P781"><text:span text:style-name="T782">24.27</text:span><text:span text:style-name="T783">.<text:s/></text:span><text:span text:style-name="T784">Įstatymo 45 straipsnio 1 dalies 7 punkte nurodytą pagrindą</text:span><text:span text:style-name="T785"><text:s/>– priimančios (kv</text:span><text:span text:style-name="T786">iečiančios) įmonės ar įstaigos tarpininkavimo raštas ir dokumentas, patvirtinantis, kad užsienietis atvyksta vykdyti bendrų su užsienio valstybėmis vyriausybinių programų;</text:span></text:p>
      <text:p text:style-name="P787"><text:span text:style-name="T788">24.28</text:span><text:span text:style-name="T789">.<text:s/></text:span><text:span text:style-name="T790">Įstatymo 45 straipsnio 1 dalies 8 punkte nurodytą pagrindą</text:span><text:span text:style-name="T791"><text:s/>– priimančios<text:s/></text:span><text:span text:style-name="T792">(kviečiančios) įmonės ar įstaigos tarpininkavimo raštas ir dokumentas, patvirtinantis, kad užsienietis yra Europos Sąjungos ar jos valstybių narių remiamų savanorių programų dalyvis;</text:span></text:p>
      <text:p text:style-name="P793"><text:span text:style-name="T794">24.29</text:span><text:span text:style-name="T795">. Įstatymo 46 straipsnio 1 dalies 1 punkte nurodytą pagrindą – dokumentai, patvirtinantys, kad užsienietis priimtas studijuoti į mokslo ir studijų instituciją pagal studijų programą (programas) arba į doktorantūrą, šios institucijos tarpininkavimo raštas i</text:span><text:span text:style-name="T796">r tėvų<text:s/></text:span><text:span text:style-name="T797">arba vieno iš jų,<text:s/></text:span><text:span text:style-name="T798">globėjo (rūpintojo) arba kito teisėto atstovo sutikimas dėl numatomo gyvenimo (studijų) Lietuvos Respublikoje, jei užsienietis yra nepilnametis;</text:span></text:p>
      <text:p text:style-name="P799"><text:span text:style-name="T800">24.30</text:span><text:span text:style-name="T801">. Įstatymo 46 straipsnio 1 dalies 2 punkte nurodytą pagrindą – dokumentai, pa</text:span><text:span text:style-name="T802">tvirtinantys, kad užsienietis priimtas mokytis į švietimo įstaigą pagal bendrojo ugdymo arba profesinio mokymo programą (programas), šios įstaigos tarpininkavimo raštas ir tėvų<text:s/></text:span><text:span text:style-name="T803">arba vieno iš jų,<text:s/></text:span><text:span text:style-name="T804">globėjo (rūpintojo) arba kito teisėto atstovo sutikimas dėl n</text:span><text:span text:style-name="T805">umatomo gyvenimo (mokymosi) Lietuvos Respublikoje, jei užsienietis yra nepilnametis;</text:span></text:p>
      <text:p text:style-name="P806"><text:span text:style-name="T807">24.31</text:span><text:span text:style-name="T808">. Įstatymo 46 straipsnio 1 dalies 3 punkte nurodytą pagrindą – priimančios (kviečiančios) švietimo įstaigos arba mokslo ir studijų institucijos tarpininkavimo raš</text:span><text:span text:style-name="T809">tas ir dokumentas, patvirtinantis, kad užsienietis pakviestas stažuoti;</text:span></text:p>
      <text:p text:style-name="P810"><text:span text:style-name="T811">24.32</text:span><text:span text:style-name="T812">. Įstatymo 46 straipsnio 1 dalies 4 punkte nurodytą pagrindą – priimančios (kviečiančios) mokslo ir studijų institucijos tarpininkavimo raštas ir dokumentai, patvirtinantys, k</text:span><text:span text:style-name="T813">ad užsienietis pakviestas tobulinti kvalifikacijos;</text:span></text:p>
      <text:p text:style-name="P814"><text:span text:style-name="T815">24.33</text:span><text:span text:style-name="T816">. Įstatymo 47 straipsnio 1 dalies 1 punkte nurodytą pagrindą – dokumentai, įrodantys, kad užsienietis yra paskirtas Lietuvos Respublikos piliečio globėju (rūpintoju);</text:span></text:p>
      <text:p text:style-name="P817"><text:span text:style-name="T818">24.34</text:span><text:span text:style-name="T819">. Įstatymo 47 strai</text:span><text:span text:style-name="T820">psnio 1 dalies 2 punkte nurodytą pagrindą – dokumentai, įrodantys, kad Lietuvos Respublikos pilietis yra paskirtas užsieniečio globėju (rūpintoju).</text:span></text:p>
      <text:p text:style-name="P821"><text:span text:style-name="T822">25</text:span><text:span text:style-name="T823">.</text:span><text:span text:style-name="T824"><text:s/></text:span><text:span text:style-name="T825">Kai užsienietis kreipiasi į konsulinę įstaigą ar migracijos tarnybą dėl leidimo laikinai gyventi i</text:span><text:span text:style-name="T826">šdavimo Įstatymo 44 straipsnio 1 dalies 1 punkte nurodytu pagrindu ir pateikia teritorinės darbo biržos išduotą pažymą, patvirtinančią, kad jai pateiktas darbdavio prašymas išduoti užsieniečiui leidimą dirbti pagal Įstatymo 57 straipsnio 1 dalies 2 ar 3 pu</text:span><text:span text:style-name="T827">nktą, Migracijos departamentui leidimą dirbti, išduotą pagal Įstatymo 57 straipsnio 1 dalies 2 ar 3 punktą, jis privalo pateikti ne vėliau kaip prieš 1 mėnesį<text:s/></text:span><text:span text:style-name="T828">iki prašymo išduoti leidimą <text:s/>bendra tvarka <text:s/>nagrinėjimo termino pabaigos</text:span><text:span text:style-name="T829"><text:s/>arba ne vėliau kaip prie</text:span><text:span text:style-name="T830">š 10 dienų<text:s/></text:span><text:span text:style-name="T831">iki prašymo išduoti leidimą skubos tvarka nagrinėjimo termino pabaigos</text:span><text:span text:style-name="T832">.<text:s/></text:span></text:p>
      <text:p text:style-name="P833"><text:span text:style-name="T834">26</text:span><text:span text:style-name="T835">. Jeigu užsienietis iki prašymo išduoti leidimą<text:s/></text:span><text:span text:style-name="T836">nagrinėjimo<text:s/></text:span><text:span text:style-name="T837">termino pabaigos Migracijos departamentui leidimo dirbti, išduoto pagal Įstatymo 57 straipsnio 1 dalies 2<text:s/></text:span><text:span text:style-name="T838">ar 3 punktą, nepateikia, tai įgaliotas Migracijos departamento valstybės tarnautojas parengia Aprašo 106.3 papunktyje nurodytą sprendimo neišduoti leidimo laikinai gyventi projektą, o Migracijos departamento direktorius ar jo įgaliotas valstybės tarnautoja</text:span><text:span text:style-name="T839">s priima sprendimą, nurodytą Aprašo 108.3 papunktyje.</text:span></text:p>
      <text:p text:style-name="P840"><text:span text:style-name="T841">27</text:span><text:span text:style-name="T842">. Elektrinės įstatyme nustatytus leidimo laikinai gyventi išdavimo ir keitimo pagrindus patvirtina šie dokumentai:</text:span></text:p>
      <text:p text:style-name="P843"><text:span text:style-name="T844">27.1</text:span><text:span text:style-name="T845">. Elektrinės įstatymo 15 straipsnio 1 dalyje nurodytą pagrindą – branduolin</text:span><text:span text:style-name="T846">ės (atominės) elektrinės projekto įgyvendinimo bendrovės arba strateginio investuotojo tarpininkavimo raštas ir šios bendrovės arba strateginio investuotojo išduotas dokumentas, patvirtinantis, kad užsienietis atvyksta į Lietuvos Respubliką dirbti ar užsii</text:span><text:span text:style-name="T847">mti teisėta veikla, projektuojant, statant ar kitokiu būdu įgyvendinant branduolinės (atominės) elektrinės projektą;</text:span></text:p>
      <text:p text:style-name="P848"><text:span text:style-name="T849">27.2</text:span><text:span text:style-name="T850">. Elektrinės įstatymo 15 straipsnio 2 dalyje nurodytą pagrindą:</text:span></text:p>
      <text:p text:style-name="P851"><text:span text:style-name="T852">27.2.1</text:span><text:span text:style-name="T853">. branduolinės (atominės) elektrinės projekto įgyvendinimo<text:s/></text:span><text:span text:style-name="T854">bendrovės tarpininkavimo arba strateginio investuotojo raštas arba užsieniečio, pas kurį atvyksta jo šeimos narys, leidimas laikinai gyventi, išduotas Elektrinės įstatymo 15 straipsnio 1 dalyje nustatytu pagrindu;</text:span></text:p>
      <text:p text:style-name="P855"><text:span text:style-name="T856">27.2.2</text:span><text:span text:style-name="T857">. santuoką patvirtinantis dokume</text:span><text:span text:style-name="T858">ntas ar registruotos partnerystės sutartis arba dokumentai, patvirtinantys, kad atvykstantis užsienietis yra užsieniečio, su kuriuo ar pas kurį atvyksta, jo sutuoktinio ar asmens, su kuriuo sudaryta registruotos partnerystės sutartis, nepilnametis vaikas,<text:s/></text:span><text:span text:style-name="T859">nesusituokęs ir yra priklausomas nuo tėvų, arba pirmos eilės tiesiosios aukštutinės linijos giminaitis, išlaikomas ne mažiau kaip vienus metus ir negalintis pasinaudoti kitų šeimos narių, gyvenančių užsienio valstybėje, parama.</text:span></text:p>
      <text:p text:style-name="P860"><text:span text:style-name="T861">28</text:span><text:span text:style-name="T862">. Prireikus įgalio</text:span><text:span text:style-name="T863">to Migracijos departamento ar migracijos tarnybos valstybės tarnautojo prašymu užsienietis pateikia Migracijos departamentui tiesiogiai ar per konsulinę įstaigą arba migracijos tarnybai užsienio valstybių, kuriose<text:s/></text:span><text:span text:style-name="T864">užsienietis lankėsi ir (ar) gyveno,</text:span><text:span text:style-name="T865"><text:s/>sąrašą</text:span><text:span text:style-name="T866"><text:s/>už laikotarpį, ilgesnį, negu nurodyta Aprašo 17.10 papunktyje. Šio punkto reikalavimai netaikomi Įstatymo 26 straipsnio 2 ir 3 dalyse nurodytiems užsieniečiams.</text:span><text:s/></text:p>
      <text:p text:style-name="P867">Punkto pakeitimai:</text:p>
      <text:p text:style-name="P868"><text:span text:style-name="T869">Nr.<text:s/></text:span><text:a xlink:href="https://www.e-tar.lt/portal/legalAct.html?documentId=6186e3a077ee11e5b7eba10a9b5a9c5f" office:target-frame-name="_top" xlink:show="replace"><text:span text:style-name="T870">1V-837</text:span></text:a><text:span text:style-name="T871">, 2015-10-21, paskelbta TAR 2015-10-21, i. k. 2015-16613</text:span></text:p>
      <text:p text:style-name="Normal"/>
      <text:p text:style-name="P872"><text:span text:style-name="T873">28</text:span><text:span text:style-name="T874">1</text:span><text:span text:style-name="T875">. Prireikus įgalioto Migracijos departamento ar migracijos tarnybos valstybės tarnautojo prašymu užsienietis, kuris<text:s/></text:span><text:span text:style-name="T876">Įstatymo 40 straipsnio 1 dalies 4</text:span><text:span text:style-name="T877">1</text:span><text:span text:style-name="T878"><text:s/>punkte</text:span><text:span text:style-name="T879"><text:s/>nustatytam leidimo laikinai gyventi išdavimo ar pakeitimo pagrindui patvirtinti pateikia Aprašo 24.3.2 papunktyje nurodytą įsipareigojimą įdarbinti užsienietį ne trumpesniam negu vienerių metų laikotarpiui pagal darbo sutartį arba ne trumpesniam nei viene</text:span><text:span text:style-name="T880">rių metų laikotarpiui sudarytą darbo sutartį, kuriame (-ioje) numatytas mėnesinis darbo užmokestis yra ne mažesnis negu 3 Lietuvos statistikos departamento paskutinio paskelbto šalies ūkio vidutinio mėnesinio bruto darbo užmokesčio dydžiai,<text:s/></text:span><text:span text:style-name="T881">pateikia Migrac</text:span><text:span text:style-name="T882">ijos departamentui tiesiogiai ar per konsulinę įstaigą arba migracijos tarnybai dokumentus, patvirtinančius, kad</text:span><text:span text:style-name="T883"><text:s/>užsieniečio kvalifikacija yra būtina profesijai ar sektoriui, nurodytam darbdavio įsipareigojime įdarbinti užsienietį pagal darbo sutartį arba<text:s/></text:span><text:span text:style-name="T884">darbo sutartyje, kai<text:s/></text:span><text:span text:style-name="T885">aukštojo mokslo diplome ar kompetentingos institucijos sprendime dėl užsienio kvalifikacijos akademinio pripažinimo nurodyta užsieniečio kvalifikacija nėra būtina profesijai ar sektoriui, nurodytam darbdavio įsipareigojime įdarbinti už</text:span><text:span text:style-name="T886">sienietį pagal darbo sutartį arba darbo sutartyje.</text:span><text:s/></text:p>
      <text:p text:style-name="P887">Papildyta punktu:</text:p>
      <text:p text:style-name="P888"><text:span text:style-name="T889">Nr.<text:s/></text:span><text:a xlink:href="https://www.e-tar.lt/portal/legalAct.html?documentId=7026a000fa2d11e5a52397090a2fa158" office:target-frame-name="_top" xlink:show="replace"><text:span text:style-name="T890">1V-243</text:span></text:a><text:span text:style-name="T891">, 2016-04-04, paskelbta TAR 2016-04-04, i. k. 2016-07305</text:span></text:p>
      <text:p text:style-name="Normal"/>
      <text:p text:style-name="P892"><text:span text:style-name="T893">29</text:span><text:span text:style-name="T894">. Užsienietis,</text:span><text:span text:style-name="T895"><text:s/>nurodytas Įstatymo 31 straipsnio 1 dalyje, per 3 mėnesius nuo vaiko gimimo dienos turi kreiptis į gyvenamosios vietos migracijos tarnybą dėl leidimo laikinai gyventi išdavimo</text:span><text:span text:style-name="T896"><text:s/></text:span><text:span text:style-name="T897">vaikui ir kartu su prašymu išduoti leidimą pateikti:</text:span></text:p>
      <text:p text:style-name="P898"><text:span text:style-name="T899">29.1</text:span><text:span text:style-name="T900">. vaikui išduotą keli</text:span><text:span text:style-name="T901">onės dokumentą;</text:span></text:p>
      <text:p text:style-name="P902"><text:span text:style-name="T903">29.2</text:span><text:span text:style-name="T904">. vaiko gimimo liudijimą;</text:span></text:p>
      <text:p text:style-name="P905"><text:span text:style-name="T906">29.3</text:span><text:span text:style-name="T907">. Aprašo 17.6–17.8 papunkčiuose nurodytus dokumentus.</text:span></text:p>
      <text:p text:style-name="P908"><text:span text:style-name="T909">30</text:span><text:span text:style-name="T910">. Užsienietis, nurodytas Įstatymo 44</text:span><text:span text:style-name="T911">1</text:span><text:span text:style-name="T912"><text:s/>straipsnio 5 dalyje, Migracijos departamentui per gyvenamosios vietos migracijos tarnybą kartu su<text:s/></text:span><text:span text:style-name="T913">laisvos formos prašymu leisti pakeisti darbdavį turi pateikti Aprašo 17.1, 17.3 ir 24.3 papunkčiuose nurodytus dokumentus.</text:span></text:p>
      <text:p text:style-name="P914"><text:span text:style-name="T915">31</text:span><text:span text:style-name="T916">. Užsienietis, nurodytas Įstatymo 44</text:span><text:span text:style-name="T917">1</text:span><text:span text:style-name="T918"><text:s/>straipsnio 6 dalyje, Migracijos departamentui per gyvenamosios vietos migracijos tarnybą<text:s/></text:span><text:span text:style-name="T919">kartu su prašymu pakeisti leidimą turi pateikti Aprašo 17.1, 17.3–17.8, 17.10–17.12 papunkčiuose ir 24.3.1 ar 24.3.2 papunktyje nurodytus dokumentus.</text:span><text:s/></text:p>
      <text:p text:style-name="P920">Punkto pakeitimai:</text:p>
      <text:p text:style-name="P921"><text:span text:style-name="T922">Nr.<text:s/></text:span><text:a xlink:href="https://www.e-tar.lt/portal/legalAct.html?documentId=6186e3a077ee11e5b7eba10a9b5a9c5f" office:target-frame-name="_top" xlink:show="replace"><text:span text:style-name="T923">1V-837</text:span></text:a><text:span text:style-name="T924">, 2015-10-21, paskelbta TAR 2015-10-21, i. k. 2015-16613</text:span></text:p>
      <text:p text:style-name="Normal"/>
      <text:p text:style-name="P925"><text:span text:style-name="T926">32</text:span><text:span text:style-name="T927">. Užsienietis, nurodytas Įstatymo 46 straipsnio 5 dalyje, paskutiniais mokymosi arba studi</text:span><text:span text:style-name="T928">jų metais gyvenamosios vietos migracijos tarnybai kartu su prašymu pakeisti leidimą turi pateikti Aprašo 17.1, 17.3–17.8, 17.10–17.12 papunkčiuose nurodytus dokumentus ir laisvos formos prašymą pakeisti leidimą laikinai gyventi 6 mėnesių terminui, skaičiuo</text:span><text:span text:style-name="T929">jant nuo paskutinės mokymosi dienos.</text:span><text:s/></text:p>
      <text:p text:style-name="P930">Punkto pakeitimai:</text:p>
      <text:p text:style-name="P931"><text:span text:style-name="T932">Nr.<text:s/></text:span><text:a xlink:href="https://www.e-tar.lt/portal/legalAct.html?documentId=6186e3a077ee11e5b7eba10a9b5a9c5f" office:target-frame-name="_top" xlink:show="replace"><text:span text:style-name="T933">1V-837</text:span></text:a><text:span text:style-name="T934">, 2015-10-21, paskelbta TAR 2015-10-21, i. k. 2015-16613</text:span></text:p>
      <text:p text:style-name="Normal"/>
      <text:p text:style-name="P935"><text:span text:style-name="T936">33</text:span><text:span text:style-name="T937">. Aprašo 17.7 papunktyje nu</text:span><text:span text:style-name="T938">rodyti dokumentai, patvirtinantys, kad užsienietis turi gyvenamąją patalpą, kurioje ketina deklaruoti savo gyvenamąją vietą, nuosavybės teise ar naudojasi tokia patalpa nuomos ar panaudos pagrindais, jei atitinkama sutartis sudaryta ne trumpesniam kaip lei</text:span><text:span text:style-name="T939">dimo laikinai gyventi galiojimo laikotarpiui ir yra nustatyta tvarka įregistruota, pateikiami tik tokiu atveju, kai prašymas išduoti leidimą pateikiamas konsulinei įstaigai arba kai Nekilnojamojo <text:s/>turto registre nėra duomenų, patvirtinančių, kad gyvenamoji</text:span><text:span text:style-name="T940"><text:s/>patalpa, kurioje užsienietis ketina deklaruoti savo gyvenamąją vietą, priklauso jam nuosavybės teise arba kad tokia patalpa jis naudojasi nuomos ar panaudos pagrindais.</text:span></text:p>
      <text:p text:style-name="P941"><text:span text:style-name="T942">34</text:span><text:span text:style-name="T943">. Aprašo 24.1 ir 24.2 <text:s/>papunkčiuose nurodyti teisės į Lietuvos Respublikos pilie</text:span><text:span text:style-name="T944">tybę išsaugojimo pažymėjimas (išduotas iki 2013 m. sausio 1 d.), teisę atkurti Lietuvos Respublikos pilietybę patvirtinantis pažymėjimas ar lietuvių kilmę patvirtinantis pažymėjimas (išduoti po 2013 m. sausio 1 d.), 24.10, 24.12 ir 24.14.1 papunkčiuose nur</text:span><text:span text:style-name="T945">odytas Lietuvos Respublikos pilietybę patvirtinantis dokumentas, 24.11.1, 24.11.9, <text:s/>24.14.1 ir 24.15.1 papunkčiuose nurodytas leidimas nuolat gyventi, 24.13 papunktyje nurodytas leidimas laikinai gyventi arba leidimas nuolat gyventi, 24.16 papunktyje nurod</text:span><text:span text:style-name="T946">yti leidimai nuolat gyventi, taip pat 24.11.2–24.11.9, 24.14.2–24.14.8, 24.15.2–24.15.8 ir 27.2.1 papunkčiuose nurodytas leidimas laikinai gyventi ir 36 punkte nurodyti dokumentai pateikiami tik tokiu atveju, kai prašymas išduoti leidimą pateikiamas konsul</text:span><text:span text:style-name="T947">inei įstaigai, o</text:span><text:span text:style-name="T948"><text:s/></text:span><text:span text:style-name="T949">Aprašo 24.10, 24.11.1–24.11.9, 24.12, 24.16 ir 25.2.2 papunkčiuose nurodyti šeiminius ryšius su atvykstančiu užsieniečiu patvirtinantys dokumentai, 24.11.9, 24.14.1–24.14.3, 24.14.5–24.14.8 papunkčiuose nurodytas santuoką patvirtinantis do</text:span><text:span text:style-name="T950">kumentas, 24.13 papunktyje nurodyti dokumentai, patvirtinantys, kad užsienietis atvyksta pas nepilnametį vaiką, 24.15.1–24.15.8 papunkčiuose nurodyti dokumentai, patvirtinantys, kad atvykstantis užsienietis yra pirmos eilės tiesiosios aukštutinės linijos g</text:span><text:span text:style-name="T951">iminaitis, 27.2.2 papunktyje nurodyti dokumentai, patvirtinantys, kad atvykstantis užsienietis yra užsieniečio, su kuriuo ar pas kurį atvyksta, jo sutuoktinio ar asmens, su kuriuo sudaryta registruotos partnerystės sutartis, nepilnametis vaikas arba pirmos</text:span><text:span text:style-name="T952"><text:s/>eilės tiesiosios aukštutinės linijos giminaitis, taip pat 24.17 papunktyje nurodytas santuokos nutraukimą arba šeimos nario mirtį patvirtinantis dokumentas, 29.2 papunktyje nurodytas dokumentas – tik tokiu atveju, kai prašymas išduoti leidimą pateikiamas<text:s/></text:span><text:span text:style-name="T953">konsulinei įstaigai arba kai Lietuvos Respublikos gyventojų registre (toliau – Gyventojų registras) nėra duomenų apie šeiminius ryšius su atvykstančiu užsieniečiu, santuokos sudarymą, jos nutraukimą, šeimos nario mirtį ar vaiko gimimą.<text:s/></text:span></text:p>
      <text:p text:style-name="P954"><text:span text:style-name="T955">35</text:span><text:span text:style-name="T956">. Aprašo 24.2</text:span><text:span text:style-name="T957">1 ir 24.22 papunkčiuose nurodyti dokumentai, patvirtinantys, kad<text:s/></text:span><text:span text:style-name="T958">užsienietis yra šiuose papunkčiuose nurodytos įmonės vadovas,<text:s/></text:span><text:span text:style-name="T959">kolegialaus valdymo ar priežiūros organo narys arba dalyvis, turintis teisę jos vardu sudaryti sandorius, pateikiami tik tokiu at</text:span><text:span text:style-name="T960">veju, kai prašymas išduoti leidimą pateikiamas konsulinei įstaigai arba kai Juridinių asmenų registre nėra duomenų apie tai, kad užsienietis yra Lietuvos Respublikoje įregistruotos įmonės</text:span><text:span text:style-name="T961"><text:s/>vadovas,<text:s/></text:span><text:span text:style-name="T962">kolegialaus valdymo ar priežiūros organo narys arba dalyvis</text:span><text:span text:style-name="T963">, turintis teisę jos vardu sudaryti sandorius.</text:span></text:p>
      <text:p text:style-name="P964"><text:span text:style-name="T965">36</text:span><text:span text:style-name="T966">. Dokumentai, patvirtinantys, kad užsienietis turi pagrįstas perspektyvas įgyti teisę nuolat gyventi Lietuvos Respublikoje, yra:</text:span></text:p>
      <text:p text:style-name="P967"><text:span text:style-name="T968">36.1</text:span><text:span text:style-name="T969">. dokumentai, patvirtinantys, kad užsienietis iki 1940 m. birželio<text:s/></text:span><text:span text:style-name="T970">15 d. turėjo Lietuvos Respublikos pilietybę, nurodyti Lietuvos Respublikos pilietybės įstatymo 38 straipsnio 4 ar 5 dalyje, dokumentai, patvirtinantys giminystės ryšį su asmeniu, turėjusiu Lietuvos Respublikos pilietybę iki 1940 m. birželio 15 d. (jeigu už</text:span><text:span text:style-name="T971">sienietis yra šio asmens palikuonis), ir vardo ar pavardės keitimą patvirtinantys dokumentai (jeigu šie asmens duomenys dokumentuose nesutampa su asmens duomenimis kelionės dokumente) arba lietuvių kilmę patvirtinantys dokumentai, nurodyti Lietuvos Respubl</text:span><text:span text:style-name="T972">ikos pilietybės įstatymo 39 straipsnio 4 dalyje; arba</text:span></text:p>
      <text:p text:style-name="P973"><text:span text:style-name="T974">36.2</text:span><text:span text:style-name="T975">. Migracijos departamento sprendimas dėl teisės į Lietuvos Respublikos pilietybę išsaugojimo, dėl teisę atkurti Lietuvos Respublikos pilietybę patvirtinančio pažymėjimo išdavimo ar dėl lietuvių<text:s/></text:span><text:span text:style-name="T976">kilmę patvirtinančio pažymėjimo išdavimo arba teisės į Lietuvos Respublikos pilietybę išsaugojimo pažymėjimas (išduotas iki 2013 m. sausio 1 d.), arba teisę atkurti Lietuvos Respublikos pilietybę patvirtinantis pažymėjimas ar lietuvių kilmę patvirtinantis<text:s/></text:span><text:span text:style-name="T977">pažymėjimas (išduoti po 2013 m. sausio 1 d.); arba</text:span></text:p>
      <text:p text:style-name="P978"><text:span text:style-name="T979">36.3</text:span><text:span text:style-name="T980">. dokumentai, patvirtinantys, kad užsienietis, gavęs leidimą laikinai gyventi, turi pagrindą gyventi Lietuvos Respublikoje be pertraukos 5 metus (pavyzdžiui, šeiminius ryšius patvirtinantys dokumen</text:span><text:span text:style-name="T981">tai, santuoką patvirtinantis dokumentas arba registruotos partnerystės sutartis, dokumentas, patvirtinantis, kad užsienietis yra įmonės, kuri atitinka Įstatymo 45 straipsnio 1 dalies 1 punkte nurodytus reikalavimus,<text:s/></text:span><text:span text:style-name="T982">vadovas,<text:s/></text:span><text:span text:style-name="T983">kolegialaus valdymo ar priežiūr</text:span><text:span text:style-name="T984">os organo narys, dalyvis, turintis teisę jos vardu sudaryti sandorius, arba<text:s/></text:span><text:span text:style-name="T985">yra<text:s/></text:span><text:span text:style-name="T986">akcinės bendrovės ar uždarosios akcinės bendrovės</text:span><text:span text:style-name="T987"><text:s/></text:span><text:span text:style-name="T988">akcininkas, kuriam nuosavybės teise priklausančių bendrovės akcijų nominalioji vertė yra ne mažesnė kaip 1/3 šios bendrovės įs</text:span><text:span text:style-name="T989">tatinio kapitalo, arba dokumentas, patvirtinantis, kad užsienietis yra tradicinės Lietuvos religinės bendrijos (bendruomenės) ar valstybės pripažintos religinės bendrijos narys arba Lietuvos Respublikoje juridinio asmens statusą turinčios kitos religinės b</text:span><text:span text:style-name="T990">endruomenės ar bendrijos dvasininkas, arba neterminuota darbo sutartis).</text:span></text:p>
      <text:p text:style-name="P991"><text:span text:style-name="T992">37</text:span><text:span text:style-name="T993">. Aprašo 24.3, 24.8, 24.18, 24.19, 24.23, 24.24, 24.26–24.32, 27.1 ir 27.2.1 papunkčiuose <text:s/>nurodytame tarpininkavimo rašte pateikiami šie duomenys: užsieniečio, kuriam reikia<text:s/></text:span><text:span text:style-name="T994">leidimo laikinai gyventi, vardas (-ai), pavardė (-ės), pilietybė, gimimo data ir vieta, apsigyvenimo Lietuvos Respublikoje tikslas ir laikas, numatoma užsieniečio gyvenamoji vieta Lietuvos Respublikoje ir lėšų ar reguliarių pajamų, iš kurių užsienietis ket</text:span><text:span text:style-name="T995">ina gyventi buvimo Lietuvos Respublikoje laikotarpiu, šaltinis.</text:span></text:p>
      <text:p text:style-name="P996"><text:span text:style-name="T997">38</text:span><text:span text:style-name="T998">. Jeigu užsienietis, nurodytas Įstatymo 46 straipsnio 1 dalies 1 punkte, keičia leidimą laikinai gyventi, Aprašo 24.29 papunktyje nurodytame tarpininkavimo rašte nurodoma, kad užsienieti</text:span><text:span text:style-name="T999">s studijuodamas laikosi apribojimų, nustatytų Įstatymo 46 straipsnio 4 dalyje. Jeigu leidimą laikinai gyventi keičia užsienietis, nurodytas Įstatymo 46 straipsnio 5 dalyje, tai Aprašo 24.29 ir 24.30 papunkčiuose nurodytuose tarpininkavimo raštuose nurodoma</text:span><text:span text:style-name="T1000"><text:s/>paskutinė mokymosi diena, nuo kurios skaičiuojamas 6 mėnesių terminas.</text:span></text:p>
      <text:p text:style-name="P1001"><text:span text:style-name="T1002">39</text:span><text:span text:style-name="T1003">. Kai prašymas išduoti leidimą pateikiamas konsulinei įstaigai, kartu su prašymu išduoti leidimą pateikiami dokumentų originalai ir šių dokumentų, kurių originalai reikalingi pač</text:span><text:span text:style-name="T1004">iam užsieniečiui, kopijos arba dokumentų (išskyrus Aprašo 17.1 papunktyje nurodytą dokumentą, 24.3, 24.8, 24.18, 24.19, 24.23, 24.24, 24.26–24.32, 27.1 ir 27.2.1 papunkčiuose nurodytą tarpininkavimo raštą) kopijos, patvirtintos teisės aktų nustatyta tvarka</text:span><text:span text:style-name="T1005">, o kai prašymas išduoti arba pakeisti leidimą pateikiamas migracijos tarnybai – dokumentų, kai šiuos dokumentus pateikti būtina, originalai arba jų (išskyrus Aprašo 17.1–17.3, 29.1 papunkčiuose nurodytus dokumentus, 24.3, 24.8, 24.18, 24.19, 24.23, 24.24,</text:span><text:span text:style-name="T1006"><text:s/>24.26–24.32, 27.1 ir 27.2.1 papunkčiuose nurodytą tarpininkavimo raštą) kopijos, patvirtintos teisės aktų nustatyta tvarka. Jeigu<text:s/></text:span><text:span text:style-name="T1007">užsieniečio prašymą išduoti leidimą migracijos tarnybai pateikia Aprašo 12 punkte nurodytas asmuo<text:s/></text:span><text:span text:style-name="T1008">arba<text:s/></text:span><text:span text:style-name="T1009">Aprašo 13 punkte nurod</text:span><text:span text:style-name="T1010">ytas (-a) užsienietį įdarbinti įsipareigojantis darbdavys ar<text:s/></text:span><text:span text:style-name="T1011">mokslo ir studijų institucija, tai pateikiamas Aprašo 17.1 papunktyje nurodyto dokumento originalas arba šio dokumento kopija (padaromos visų šio dokumento lapų, kuriuose yra įrašai ir (ar) žymos</text:span><text:span text:style-name="T1012">, kopijos), patvirtinta teisės aktų nustatyta tvarka.</text:span></text:p>
      <text:p text:style-name="P1013"><text:span text:style-name="T1014">40</text:span><text:span text:style-name="T1015">.<text:s/></text:span><text:span text:style-name="T1016">Kai kartu su prašymu išduoti arba pakeisti leidimą būtina pateikti užsienyje išduotus dokumentus, tai šie dokumentai turi būti pateikti kartu su vertėjo parašu patvirtintu vertimu į lietuvių kal</text:span><text:span text:style-name="T1017">bą.<text:s/></text:span></text:p>
      <text:p text:style-name="P1018"><text:span text:style-name="T1019">41</text:span><text:span text:style-name="T1020">.<text:s/></text:span><text:span text:style-name="T1021">K</text:span><text:span text:style-name="T1022">ai<text:s/></text:span><text:span text:style-name="T1023">kartu su<text:s/></text:span><text:span text:style-name="T1024">prašymu išduoti arba pakeisti leidimą būtina pateikti</text:span><text:span text:style-name="T1025"><text:s/></text:span><text:span text:style-name="T1026">šeiminius ryšius patvirtinančius dokumentus, santuokos sudarymą, jos nutraukimą ar šeimos nario mirtį patvirtinantį dokumentą, kompetentingos (-ų) institucijos (-ų) išduotą<text:s/></text:span><text:span text:style-name="T1027">(-as) pažymą (-as), patvirtinančią (-ias), ar šioje (-iose) valstybėje (-ėse) jis nebuvo (buvo) teistas, tai šie dokumentai, registruotos partnerystės sudarymą patvirtinantis dokumentas, užsieniečio diplomas ar kitas dokumentas, patvirtinantis užsieniečio<text:s/></text:span><text:span text:style-name="T1028">turimą kvalifikaciją, aukštojo mokslo diplomas, išduoti užsienio valstybių institucijų, turi būti legalizuoti arba patvirtinti pažyma (</text:span><text:span text:style-name="T1029">Apostille</text:span><text:span text:style-name="T1030">) teisės aktų nustatyta tvarka, išskyrus atvejus, kai pagal Lietuvos Respublikos įstatymus, tarptautines sutarti</text:span><text:span text:style-name="T1031">s ar Europos Sąjungos teisės aktus dokumentas neturi būti legalizuotas ar patvirtintas pažyma (</text:span><text:span text:style-name="T1032">Apostille)</text:span><text:span text:style-name="T1033">.</text:span></text:p>
      <text:p text:style-name="P1034"/>
      <text:p text:style-name="P1035"><text:span text:style-name="T1036">III</text:span><text:span text:style-name="T1037"><text:s/>SKYRIUS</text:span></text:p>
      <text:p text:style-name="P1038"><text:span text:style-name="T1039">PRAŠYMO IŠDUOTI ARBA PAKEISTI LEIDIMĄ, PRAŠYMO LEISTI PAKEISTI DARBDAVĮ PRIĖMIMAS</text:span></text:p>
      <text:p text:style-name="P1040"/>
      <text:p text:style-name="P1041"><text:span text:style-name="T1042">42</text:span><text:span text:style-name="T1043">.<text:s/></text:span><text:span text:style-name="T1044">Užsieniečio p</text:span><text:span text:style-name="T1045">rašymą išduoti leidimą ir<text:s/></text:span><text:span text:style-name="T1046">kartu su juo pateikiamus dokumentus priima konsulinės įstaigos pareigūnas arba įgaliotas migracijos tarnybos valstybės tarnautojas, o užsieniečio prašymą pakeisti leidimą, užsieniečio, turinčio leidimą laikinai gyventi, išduotą Įstatymo 40 straipsnio 1 dal</text:span><text:span text:style-name="T1047">ies 4</text:span><text:span text:style-name="T1048">1</text:span><text:span text:style-name="T1049"><text:s/>punkte nurodytu pagrindu, prašymą leisti pakeisti darbdavį ir kartu su jais pateikiamus dokumentus – įgaliotas migracijos tarnybos valstybės tarnautojas.</text:span></text:p>
      <text:p text:style-name="P1050"><text:span text:style-name="T1051">43</text:span><text:span text:style-name="T1052">. Konsulinės įstaigos pareigūnas, priimantis prašymą išduoti leidimą ir kartu su juo pate</text:span><text:span text:style-name="T1053">ikiamus dokumentus:</text:span></text:p>
      <text:p text:style-name="P1054"><text:span text:style-name="T1055">43.1</text:span><text:span text:style-name="T1056">. priima Lietuvos Respublikos Vyriausybės nustatyto tarifo konsulinį mokestį už dokumentų dėl leidimo laikinai gyventi išdavimo priėmimą ir perdavimą, išskyrus atvejus, kai įstatymų nustatyta tvarka jis yra atleistas nuo konsulini</text:span><text:span text:style-name="T1057">o mokesčio;</text:span></text:p>
      <text:p text:style-name="P1058"><text:span text:style-name="T1059">43.2</text:span><text:span text:style-name="T1060">. sutikrina užsieniečio prašyme išduoti leidimą įrašytus duomenis su duomenimis, įrašytais jo pateiktuose dokumentuose, ir patikrina, ar pateikta prašymo išduoti leidimą 8 eilutėje nurodyta informacija. Jeigu užsienietis nepateikia praš</text:span><text:span text:style-name="T1061">ymo išduoti leidimą 8 eilutėje nurodytos informacijos ar atsisako ją pateikti, tai jo prašymas išduoti leidimą nepriimamas;</text:span><text:s/></text:p>
      <text:p text:style-name="P1062">Papunkčio pakeitimai:</text:p>
      <text:p text:style-name="P1063"><text:span text:style-name="T1064">Nr.<text:s/></text:span><text:a xlink:href="https://www.e-tar.lt/portal/legalAct.html?documentId=6186e3a077ee11e5b7eba10a9b5a9c5f" office:target-frame-name="_top" xlink:show="replace"><text:span text:style-name="T1065">1V-837</text:span></text:a><text:span text:style-name="T1066">,</text:span><text:span text:style-name="T1067"><text:s/>2015-10-21, paskelbta TAR 2015-10-21, i. k. 2015-16613</text:span></text:p>
      <text:p text:style-name="Normal"/>
      <text:p text:style-name="P1068"><text:span text:style-name="T1069">43.3</text:span><text:span text:style-name="T1070">. jei kartu su prašymu išduoti leidimą užsienietis pateikia dokumentų originalus bei jų kopijas – patvirtina šias kopijas teisės aktų nustatyta tvarka arba, jei užsienietis nepateikia<text:s/></text:span><text:span text:style-name="T1071">dokumentų kopijų, padaro šias kopijas (kopijuojant Aprašo 17.1 papunktyje nurodytą dokumentą, padaromos visų šio dokumento lapų, kuriuose yra įrašai ir (ar) žymos, kopijos) ir patvirtina jas teisės aktų nustatyta tvarka, o dokumentų originalus grąžina juos</text:span><text:span text:style-name="T1072"><text:s/>pateikusiam asmeniui;</text:span></text:p>
      <text:p text:style-name="P1073"><text:span text:style-name="T1074">43.4</text:span><text:span text:style-name="T1075">. prašymą išduoti leidimą ir kartu pateiktus dokumentus<text:s/></text:span><text:span text:style-name="T1076">pateikusiam asmeniui</text:span><text:span text:style-name="T1077"><text:s/>žodžiu paaiškina, kad jeigu su prašymu išduoti leidimą pateikiami ne visi reikiami dokumentai, kurie būtini norint gauti leidimą laikinai gyventi, t</text:span><text:span text:style-name="T1078">ai Migracijos departamentas raštu gali pareikalauti pateikti trūkstamus dokumentus ir kad nepateikus šių dokumentų bus atsisakyta išduoti leidimą laikinai gyventi;</text:span></text:p>
      <text:p text:style-name="P1079"><text:span text:style-name="T1080">43.5</text:span><text:span text:style-name="T1081">. prašymo išduoti leidimą 12 eilutėje įrašo duomenis apie priimtą prašymą, nurodo sa</text:span><text:span text:style-name="T1082">vo pareigas, vardą (-us), pavardę (-es), datą, pasirašo ir prašymo išduoti leidimą 13 eilutėje pažymi, kad sumokėtas konsulinis mokestis už dokumentų dėl leidimo laikinai gyventi išdavimo priėmimą ir perdavimą arba kad užsienietis nuo jo yra atleistas; <text:s/></text:span></text:p>
      <text:p text:style-name="P1083"><text:span text:style-name="T1084">43.6</text:span><text:span text:style-name="T1085">. prašymą išduoti leidimą užregistruoja Užsieniečių registre. Jeigu užsieniečio asmens duomenys, įrašyti jo pateiktuose dokumentuose leidimui laikinai gyventi gauti, nesutampa su atitinkamais duomenimis, esančiais Užsieniečių registre ir (ar) Gyvent</text:span><text:span text:style-name="T1086">ojų registre, arba konsulinė įstaiga neturi techninių sąlygų užregistruoti prašymą išduoti leidimą, tai toks prašymas Užsieniečių registre registruojamas Aprašo 70.6 papunktyje nustatyta tvarka;</text:span></text:p>
      <text:p text:style-name="P1087"><text:span text:style-name="T1088">43.7</text:span><text:span text:style-name="T1089">. prašymą išduoti leidimą ir kartu su juo pateiktus d</text:span><text:span text:style-name="T1090">okumentus artimiausiu diplomatiniu paštu išsiunčia Migracijos departamentui.</text:span></text:p>
      <text:p text:style-name="P1091"><text:span text:style-name="T1092">44</text:span><text:span text:style-name="T1093">. Įgaliotas migracijos tarnybos valstybės tarnautojas, priimantis prašymą išduoti arba pakeisti leidimą ir kartu su juo pateikiamus dokumentus, privalo:</text:span></text:p>
      <text:p text:style-name="P1094"><text:span text:style-name="T1095">44.1</text:span><text:span text:style-name="T1096">. kai užsien</text:span><text:span text:style-name="T1097">ietis kreipiasi su prašymu išduoti leidimą – įsitikinti, kad užsienietis Lietuvos Respublikos teritorijoje yra teisėtai (turi Aprašo 17.2 papunktyje nurodytą dokumentą arba, jeigu jam taikomas bevizis režimas, yra Lietuvos Respublikoje laikotarpį, neviršij</text:span><text:span text:style-name="T1098">antį Įstatymo 11 straipsnio 2 dalyje nustatyto buvimo laiko);</text:span></text:p>
      <text:p text:style-name="P1099"><text:span text:style-name="T1100">44.2</text:span><text:span text:style-name="T1101">. jei prašymą išduoti arba pakeisti leidimą bendra tvarka pateikiantis užsienietis įstatymų nustatyta tvarka nėra atleistas nuo valstybės rinkliavos ir nėra pateikęs sumokėtos valstybės<text:s/></text:span><text:span text:style-name="T1102">rinkliavos už prašymo nagrinėjimą</text:span><text:span text:style-name="T1103"><text:s/></text:span><text:span text:style-name="T1104">kvito – patikrinti Valstybinės mokesčių inspekcijos prie Lietuvos Respublikos finansų ministerijos (toliau – Valstybinė mokesčių inspekcija) informacinėje sistemoje, ar užsienietis yra sumokėjęs valstybės rinkliavą už praš</text:span><text:span text:style-name="T1105">ymo nagrinėjimą, ir padaryti atitinkamas žymas užsieniečio prašymo išduoti arba pakeisti leidimą 13 eilutėje. Nustačius, kad Valstybinės mokesčių inspekcijos informacinėje sistemoje tokių duomenų nėra, užsieniečiui paaiškinama, kad per 1 mėnesį nuo prašymo</text:span><text:span text:style-name="T1106"><text:s/>išduoti arba pakeisti leidimą pateikimo dienos nesumokėjus valstybės rinkliavos už prašymo nagrinėjimą šio prašymo nagrinėjimas bus nutrauktas ir jam apie tai nebus pranešta, ir paprašoma jo pasirašyti po atitinkamu įrašu prašymo išduoti leidimą 9 eilutėj</text:span><text:span text:style-name="T1107">e arba prašymo pakeisti leidimą 8 eilutėje;</text:span></text:p>
      <text:p text:style-name="P1108"><text:span text:style-name="T1109">44.3</text:span><text:span text:style-name="T1110">. sutikrinti užsieniečio prašyme išduoti arba pakeisti leidimą įrašytus duomenis su duomenimis, įrašytais jo pateiktuose dokumentuose, ir patikrinti, ar pateikta prašymo išduoti arba pakeisti leidimą 8 ei</text:span><text:span text:style-name="T1111">lutėje nurodyta informacija. Jeigu užsienietis nepateikia prašymo išduoti arba pakeisti leidimą 8 eilutėje nurodytos informacijos ar atsisako ją pateikti, tai jo prašymas išduoti arba pakeisti leidimą nepriimamas;</text:span><text:s/></text:p>
      <text:p text:style-name="P1112">Papunkčio pakeitimai:</text:p>
      <text:p text:style-name="P1113"><text:span text:style-name="T1114">Nr.<text:s/></text:span><text:a xlink:href="https://www.e-tar.lt/portal/legalAct.html?documentId=6186e3a077ee11e5b7eba10a9b5a9c5f" office:target-frame-name="_top" xlink:show="replace"><text:span text:style-name="T1115">1V-837</text:span></text:a><text:span text:style-name="T1116">, 2015-10-21, paskelbta TAR 2015-10-21, i. k. 2015-16613</text:span></text:p>
      <text:p text:style-name="Normal"/>
      <text:p text:style-name="P1117"><text:span text:style-name="T1118">44.4</text:span><text:span text:style-name="T1119">. patikrinti duomenis apie užsienietį Užsieniečių registre (apie dėl jo priimtus sprendi</text:span><text:span text:style-name="T1120">mus, jam išduotus asmens dokumentus), o jei šis užsienietis Užsieniečių registre neįregistruotas – Gyventojų registre (apie jam išduotus asmens dokumentus) ir padaryti atitinkamas žymas jo prašymo išduoti arba pakeisti leidimą 13 eilutėje. Jeigu užsienieti</text:span><text:span text:style-name="T1121">s kreipiasi su prašymu pakeisti leidimą, tai patikrinti Gyventojų registre, ar užsienietis yra deklaravęs gyvenamąją vietą Lietuvos Respublikoje, ir padaryti atitinkamą žymą prašymo pakeisti leidimą 13 eilutėje;</text:span></text:p>
      <text:p text:style-name="P1122"><text:span text:style-name="T1123">44.5</text:span><text:span text:style-name="T1124">. kai užsienietis turi gyvenamąją pa</text:span><text:span text:style-name="T1125">talpą, kurioje ketina deklaruoti savo gyvenamąją vietą, nuosavybės teise arba naudojasi tokia patalpa nuomos ar panaudos pagrindais – patikrinti Nekilnojamojo turto registre, ar užsienietis yra gyvenamosios patalpos savininkas arba bendraturtis, o jei suda</text:span><text:span text:style-name="T1126">ryta gyvenamosios patalpos nuomos ar panaudos sutartis – ar šiame registre ši sutartis įregistruota ir sudaryta ne trumpesniam kaip leidimo laikinai gyventi galiojimo laikotarpiui, ir išspausdinti šio registro duomenų lapą;</text:span></text:p>
      <text:p text:style-name="P1127"><text:span text:style-name="T1128">44.6</text:span><text:span text:style-name="T1129">. kai užsienietis atvyks</text:span><text:span text:style-name="T1130">ta kartu su gyvenamosios patalpos Lietuvos Respublikoje savininku arba bendraturčiais, kurių nuosavybės teisės dalys nėra nustatytos, ar jo (jų) įgaliotu asmeniu tam, kad pateiktų Aprašo 17.7 papunktyje nurodytą įsipareigojimą suteikti jam tinkamą gyvenamą</text:span><text:span text:style-name="T1131">ją patalpą, kurioje jis deklaruos savo gyvenamąją vietą ir kuri atitiks Įstatymo 26 <text:s/>straipsnio 1 dalies 4 punkte nustatytus reikalavimus gyvenamajai patalpai (išskyrus atvejus, kai taikomos šio straipsnio 3</text:span><text:span text:style-name="T1132">1</text:span><text:span text:style-name="T1133"><text:s/>ir</text:span><text:span text:style-name="T1134"><text:s/></text:span><text:span text:style-name="T1135">3</text:span><text:span text:style-name="T1136">2</text:span><text:span text:style-name="T1137"><text:s/>dalyse nurodytos išimtys dėl tinkamos gyv</text:span><text:span text:style-name="T1138">enamosios patalpos gyvenamojo ploto reikalavimo), leidimo laikinai gyventi galiojimo laikotarpiu, – patikrinti Nekilnojamojo turto registre, ar asmuo yra gyvenamosios patalpos savininkas arba bendraturtis, pareikalauti tokios patalpos savininko, bendraturč</text:span><text:span text:style-name="T1139">ių ar jo (jų) įgalioto asmens pateikti savo asmens tapatybę patvirtinantį dokumentą ir notarine ar jai prilyginta forma patvirtintą įgaliojimą, jei tai įgaliotas asmuo, įsitikinti asmens (asmenų) tapatybe, sutikrinti įsipareigojime suteikti užsieniečiui ti</text:span><text:span text:style-name="T1140">nkamą gyvenamąją patalpą, kurioje jis deklaruos savo gyvenamąją vietą ir kuri atitiks Įstatymo 26 <text:s/>straipsnio 1 dalies 4 punkte nustatytus reikalavimus gyvenamajai patalpai (išskyrus atvejus, kai taikomos šio straipsnio 3</text:span><text:span text:style-name="T1141">1</text:span><text:span text:style-name="T1142"><text:s/>ir</text:span><text:span text:style-name="T1143"><text:s/></text:span><text:span text:style-name="T1144">3</text:span><text:span text:style-name="T1145">2</text:span><text:span text:style-name="T1146"><text:s/>dalyse nurodytos išimtys dė</text:span><text:span text:style-name="T1147">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1148"><text:span text:style-name="T1149">4</text:span><text:span text:style-name="T1150">4.7</text:span><text:span text:style-name="T1151">. kai <text:s/>gyvenamoji patalpa, kurioje užsienietis ketina deklaruoti savo gyvenamąją vietą, turi atitikti Įstatymo 26 straipsnio 1 dalies 4 punkte arba 26 straipsnio 3</text:span><text:span text:style-name="T1152">1</text:span><text:span text:style-name="T1153"><text:s/>dalyje nustatytą vienam asmeniui tenkančio gyvenamojo ploto reikalavimą:</text:span></text:p>
      <text:p text:style-name="P1154"><text:span text:style-name="T1155">44.7.1</text:span><text:span text:style-name="T1156">. pat</text:span><text:span text:style-name="T1157">ikrinti Nekilnojamojo turto registre – koks yra turimos gyvenamosios patalpos gyvenamasis plotas, Užsieniečių registre – kiek pilnamečių užsieniečių ketina deklaruoti gyvenamąją vietą toje patalpoje, Gyventojų registre – kiek pilnamečių asmenų jau yra dekl</text:span><text:span text:style-name="T1158">aravusių gyvenamąją vietą toje patalpoje;</text:span></text:p>
      <text:p text:style-name="P1159"><text:span text:style-name="T1160">44.7.2</text:span><text:span text:style-name="T1161">. padaryti atitinkamas žymas užsieniečio prašymo išduoti arba pakeisti leidimą 13 eilutėje;</text:span></text:p>
      <text:p text:style-name="P1162"><text:span text:style-name="T1163">44.8</text:span><text:span text:style-name="T1164">.</text:span><text:span text:style-name="T1165"><text:s/></text:span><text:span text:style-name="T1166">kai užsienietis atvyksta šeimos susijungimo pagrindu: <text:s text:c="2"/></text:span></text:p>
      <text:p text:style-name="P1167"><text:span text:style-name="T1168">44.8.1</text:span><text:span text:style-name="T116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170">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171">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172"><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173">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174">i galiojantį leidimą laikinai gyventi, išduotą Elektrinės įstatymo 15 straipsnio 1 dalyje nustatytu pagrindu, ir padaryti atitinkamas žymas užsieniečio prašymo išduoti arba pakeisti leidimą 13 eilutėje;</text:span></text:p>
      <text:p text:style-name="P1175"><text:span text:style-name="T1176">44.8.2</text:span><text:span text:style-name="T1177">. patikrinti Gyventojų registre, ar yra įra</text:span><text:span text:style-name="T1178">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179"><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180">menų apie užsieniečio ir (ar) jo šeimos nario asmens duomenis ir šeiminę padėtį (sutuoktinį, vaikus) lapą (-us). Taip pat patikrinti, ar šiame registre yra įrašyti duomenys apie užsieniečio santuokos nutraukimą, jo šeimos nario mirtį ar vaiko gimimą, ir, j</text:span><text:span text:style-name="T1181">ei šie duomenys įrašyti Gyventojų registre, išspausdinti Gyventojų registro duomenų apie užsieniečio ir jo šeimos nario asmens duomenis ir šeiminę padėtį arba apie gimusio vaiko asmens duomenis lapą (-us). Nustačius, kad Gyventojų registre tokių duomenų nė</text:span><text:span text:style-name="T1182">ra arba jie nesutampa su užsieniečio duomenimis, įrašytais jo pateiktame prašyme išduoti arba pakeisti leidimą, toks prašymas priimamas tik užsieniečiui pateikus Aprašo 34</text:span><text:span text:style-name="T1183"><text:s/></text:span><text:span text:style-name="T1184">punkte nurodytus dokumentus. Jeigu užsienietis tokius dokumentus yra pateikęs, tai š</text:span><text:span text:style-name="T1185">io punkto reikalavimai nevykdomi;<text:s/></text:span></text:p>
      <text:p text:style-name="P1186"><text:span text:style-name="T1187">44.9</text:span><text:span text:style-name="T1188">. kai užsienietis kreipiasi su prašymu išduoti arba pakeisti leidimą Įstatymo 45 straipsnio 1 dalies 1 ar 2 punkte nurodytu pagrindu:</text:span></text:p>
      <text:p text:style-name="P1189"><text:span text:style-name="T1190">44.9.1</text:span><text:span text:style-name="T1191">. patikrinti Juridinių asmenų registre, ar šiame registre yra įregist</text:span><text:span text:style-name="T1192">ruota įmonė, kurios dalyvis yra užsienietis, ar užsienietis yra<text:s/></text:span><text:span text:style-name="T1193">įmonės vadovas,<text:s/></text:span><text:span text:style-name="T1194">kolegialaus valdymo ar priežiūros organo narys, arba dalyvis, turintis teisę jos vardu sudaryti sandorius, ir išspausdinti šio registro duomenų lapą. Nustačius, kad Juridinių a</text:span><text:span text:style-name="T1195">smenų registre nėra duomenų, kad užsienietis yra<text:s/></text:span><text:span text:style-name="T1196">įmonės vadovas,<text:s/></text:span><text:span text:style-name="T1197">kolegialaus valdymo ar priežiūros organo narys, arba dalyvis, turintis teisę jos vardu sudaryti sandorius, toks prašymas priimamas tik užsieniečiui pateikus Aprašo 35</text:span><text:span text:style-name="T1198"><text:s/></text:span><text:span text:style-name="T1199">punkte nurodytus dokumen</text:span><text:span text:style-name="T1200">tus;<text:s/></text:span></text:p>
      <text:p text:style-name="P1201"><text:span text:style-name="T1202">44.9.2</text:span><text:span text:style-name="T1203">. patikrinti Valstybinio socialinio draudimo fondo valdybos prie Socialinės apsaugos ir darbo ministerijos<text:s/></text:span><text:span text:style-name="T1204">(toliau –<text:s/></text:span><text:span text:style-name="T1205">Valstybinio socialinio draudimo fondo valdyba</text:span><text:span text:style-name="T1206">)<text:s/></text:span><text:span text:style-name="T1207">informacinėje sistemoje, ar įmonėje yra įsteigtos ne mažiau kaip trys darbo<text:s/></text:span><text:span text:style-name="T1208">vietos (arba ne mažiau kaip penkios darbo vietos, kai užsienietis atitinka Įstatymo 45 straipsnio 3 dalyje nustatytus reikalavimus), kuriose dirba Lietuvos Respublikos piliečiai ar nuolat Lietuvos Respublikoje gyvenantys užsieniečiai, ir išspausdinti šios<text:s/></text:span><text:span text:style-name="T1209">informacinės sistemos duomenų lapą;</text:span></text:p>
      <text:p text:style-name="P1210"><text:span text:style-name="T1211">44.10</text:span><text:span text:style-name="T1212">. sutikrinti, ar kartu su prašymu išduoti ar pakeisti leidimą užsienietis pateikia visus reikiamus duomenis ir (ar)</text:span><text:span text:style-name="T1213"><text:s/></text:span><text:span text:style-name="T1214">dokumentus. Jeigu pateikiami ne visi reikiami duomenys ir (ar) dokumentai arba<text:s/></text:span><text:span text:style-name="T1215">pateiktuose do</text:span><text:span text:style-name="T1216">kumentuose yra klaidingų įrašų ar klastojimo požymių</text:span><text:span text:style-name="T1217">, prašymą išduoti arba pakeisti leidimą ir kartu pateiktus dokumentus (išskyrus dokumentus, kuriuose yra klastojimų požymių) grąžinti<text:s/></text:span><text:span text:style-name="T1218">juos pateikusiam asmeniui, žodžiu jam paaiškinus grąžinimo priežastį i</text:span><text:span text:style-name="T1219">r suteikus reikiamą informaciją.<text:s/></text:span><text:span text:style-name="T1220">Migracijos tarnyba, surinkusi medžiagą, apie nustatytą dokumentų klastojimo faktą informuoja ikiteisminį tyrimą atliekančias institucijas;</text:span></text:p>
      <text:p text:style-name="P1221"><text:span text:style-name="T1222">44.11</text:span><text:span text:style-name="T1223">. padaryti reikiamų dokumentų (išskyrus Aprašo 24.3, 24.8, 24.18, 24.19,<text:s/></text:span><text:span text:style-name="T1224">24.23, 24.24, 24.26–24.32, 27.1 ir 27.2.1 papunkčiuose nurodytą tarpininkavimo raštą) kopijas (kopijuojant Aprašo 17.1 papunktyje nurodytą dokumentą, padaromos visų šio dokumento lapų, kuriuose yra įrašai ir (ar) žymos, kopijos) ir jas patvirtinti teisės a</text:span><text:span text:style-name="T1225">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1226"><text:span text:style-name="T1227">44.1</text:span><text:span text:style-name="T1228">2</text:span><text:span text:style-name="T1229">. prašymo išduoti arba pakeisti leidimą 12 eilutėje įrašyti duomenis apie priimtą prašymą, nurodyti pareigas, vardą (-us), pavardę (-es), datą ir pasirašyti; <text:s/></text:span></text:p>
      <text:p text:style-name="P1230"><text:span text:style-name="T1231">44.13</text:span><text:span text:style-name="T1232">. prašymą išduoti arba pakeisti leidimą užregistruoti Užsieniečių registre ir<text:s/></text:span><text:span text:style-name="T1233">prašymo tam skirtoje vietoje nurodyti šio prašymo pateikimo vietą, datą ir registracijos numerį, nurodytą Užsieniečių registre. Jeigu užsieniečio asmens duomenų Užsieniečių registre ir (ar) Gyventojų registre nėra arba jo asmens duomenys, įrašyti jo pateik</text:span><text:span text:style-name="T1234">tuose dokumentuose leidimui laikinai gyventi gauti ar pakeisti, nesutampa su atitinkamais duomenimis, esančiais Užsieniečių registre ir (ar) Gyventojų registre, tai prašymas išduoti arba pakeisti leidimą registruojamas tik tada, kai duomenys apie užsieniet</text:span><text:span text:style-name="T1235">į įrašomi, pakeičiami ar patikslinami Užsieniečių registre Užsieniečių registro nuostatų, patvirtintų Lietuvos Respublikos Vyriausybės 2014 m. rugsėjo 17 d. nutarimu Nr. 968 „Dėl Užsieniečių registro reorganizavimo ir Užsieniečių registro nuostatų patvirti</text:span><text:span text:style-name="T1236">nimo“, nustatyta tvarka ir (ar) Gyventojų registre Duomenų teikimo Lietuvos Respublikos gyventojų registrui taisyklių nustatyta tvarka.</text:span><text:s/></text:p>
      <text:p text:style-name="P1237">Papunkčio pakeitimai:</text:p>
      <text:p text:style-name="P1238"><text:span text:style-name="T1239">Nr.<text:s/></text:span><text:a xlink:href="https://www.e-tar.lt/portal/legalAct.html?documentId=6186e3a077ee11e5b7eba10a9b5a9c5f" office:target-frame-name="_top" xlink:show="replace"><text:span text:style-name="T1240">1V-837</text:span></text:a><text:span text:style-name="T1241">, 2015-10-21, paskelbta TAR 2015-10-21, i. k. 2015-16613</text:span></text:p>
      <text:p text:style-name="Normal"/>
      <text:p text:style-name="P1242"><text:span text:style-name="T1243">45</text:span><text:span text:style-name="T1244">. Kai užsienietis kreipiasi į migracijos tarnybą su prašymu pakeisti leidimą ir pateikia dokumentus, kurie buvo pateikti nagrinėjant ankstesnį užsieniečio prašymą išduoti arba pak</text:span><text:span text:style-name="T1245">eisti leidimą ir kurie savo informaciniu turiniu nėra pasikeitę, o jų galiojimas neapibrėžtas ir jie nėra laikino pobūdžio (registruotos partnerystės sutartis, neterminuota darbo sutartis ar pan.), įgaliotas migracijos tarnybos valstybės tarnautojas šiuos<text:s/></text:span><text:span text:style-name="T1246">dokumentus sutikrina su šių dokumentų, esančių<text:s/></text:span><text:span text:style-name="T1247">užsieniečio byloje<text:s/></text:span><text:span text:style-name="T1248">dėl leidimo laikinai gyventi išdavimo (toliau – užsieniečio byla), kopijomis, apie sutikrinimo rezultatus surašo laisvos formos pažymą, ją patvirtina parašu ir užsieniečiui grąžina minėtus d</text:span><text:span text:style-name="T1249">okumentus.</text:span></text:p>
      <text:p text:style-name="P1250"><text:span text:style-name="T1251">46</text:span><text:span text:style-name="T1252">. Įgaliotas migracijos tarnybos valstybės tarnautojas, priimantis užsieniečio, turinčio leidimą laikinai gyventi, išduotą Įstatymo 40 straipsnio 1 dalies 4</text:span><text:span text:style-name="T1253">1</text:span><text:span text:style-name="T1254"><text:s/>punkte nurodytu pagrindu, prašymą leisti pakeisti darbdavį ir kartu su juo pateiki</text:span><text:span text:style-name="T1255">amus dokumentus, privalo:</text:span></text:p>
      <text:p text:style-name="P1256"><text:span text:style-name="T1257">46.1</text:span><text:span text:style-name="T1258">. sutikrinti, ar kartu su prašymu leisti pakeisti darbdavį užsienietis pateikia visus reikiamus duomenis ir (ar)</text:span><text:span text:style-name="T1259"><text:s/></text:span><text:span text:style-name="T1260">dokumentus, nurodytus Aprašo 30 punkte. Jeigu pateikiami ne visi reikiami duomenys ir (ar) dokumentai, prašymą<text:s/></text:span><text:span text:style-name="T1261">leisti pakeisti darbdavį ir kartu pateiktus dokumentus grąžinti<text:s/></text:span><text:span text:style-name="T1262">juos pateikusiam asmeniui, žodžiu jam paaiškinus grąžinimo priežastį ir suteikus reikiamą informaciją;</text:span></text:p>
      <text:p text:style-name="P1263"><text:span text:style-name="T1264">46.2</text:span><text:span text:style-name="T1265">. padaryti reikiamų dokumentų (išskyrus Aprašo 24.3 papunktyje nurodytą tarpinink</text:span><text:span text:style-name="T1266">avimo raštą) kopijas ir jas patvirtinti teisės aktų nustatyta tvarka, o dokumentų originalus grąžinti juos pateikusiam asmeniui. Jeigu užsienietis yra pateikęs dokumentų kopijas, patvirtintas teisės aktų nustatyta tvarka, tai šio punkto reikalavimas padary</text:span><text:span text:style-name="T1267">ti reikiamų dokumentų kopijas nevykdomas;</text:span></text:p>
      <text:p text:style-name="P1268"><text:span text:style-name="T1269">46.3</text:span><text:span text:style-name="T1270">. prašymą leisti pakeisti darbdavį užregistruoti Prašymų leisti pakeisti darbdavį registre (Aprašo 5 priedas).</text:span></text:p>
      <text:p text:style-name="P1271"><text:span text:style-name="T1272">47</text:span><text:span text:style-name="T1273">. Kai prašymas išduoti leidimą pateiktas konsulinei įstaigai, įgaliotas Migracijos depa</text:span><text:span text:style-name="T1274">rtamento valstybės tarnautojas iš <text:s/>konsulinės įstaigos atsiųstų dokumentų leidimui laikinai gyventi gauti ir Aprašo 44.5 papunktyje nurodyto Nekilnojamojo turto registro duomenų lapo, Aprašo 44.8.2 papunktyje nurodyto (-ų) Gyventojų registro duomenų lapo (</text:span><text:span text:style-name="T1275">-ų) ar Aprašo 44.9 papunktyje nurodytų Juridinių asmenų registro ir Valstybinio socialinio draudimo fondo valdybos informacinės sistemos duomenų lapų, kai šiuos duomenų lapus išspausdinti būtina, suformuoja užsieniečio bylą arba minėtus dokumentus prideda<text:s/></text:span><text:span text:style-name="T1276">prie Migracijos departamente esančios užsieniečio bylos dėl Lietuvos Respublikos pilietybės, dėl teisę atkurti Lietuvos Respublikos pilietybę patvirtinančio pažymėjimo ar lietuvių kilmę patvirtinančio pažymėjimo išdavimo, dėl užsieniečio išsiuntimo iš Liet</text:span><text:span text:style-name="T1277">uvos Respublikos, sprendimo sustabdyti sprendimo dėl užsieniečio išsiuntimo iš Lietuvos Respublikos vykdymą ar panaikinti sprendimą dėl išsiuntimo iš Lietuvos Respublikos, dėl jo grąžinimo</text:span><text:span text:style-name="T1278"><text:s/></text:span><text:span text:style-name="T1279">į užsienio valstybę arba dėl leidimo gyventi Lietuvos Respublikoje<text:s/></text:span><text:span text:style-name="T1280">išdavimo.</text:span></text:p>
      <text:p text:style-name="P1281"><text:span text:style-name="T1282">48</text:span><text:span text:style-name="T1283">. Kai prašymas išduoti leidimą pateiktas migracijos tarnybai, įgaliotas šios tarnybos valstybės tarnautojas iš užsieniečio pateiktų dokumentų leidimui laikinai gyventi gauti ir Aprašo 44.5 papunktyje nurodyto Nekilnojamojo turto registro du</text:span><text:span text:style-name="T1284">omenų lapo, Aprašo 44.8.2 papunktyje nurodyto (-ų) Gyventojų registro duomenų lapo (-ų) ar Aprašo 44.9 papunktyje nurodytų Juridinių asmenų registro ir Valstybinio socialinio draudimo fondo valdybos informacinės sistemos duomenų lapų, kai šiuos duomenų lap</text:span><text:span text:style-name="T1285">us išspausdinti būtina,</text:span><text:span text:style-name="T1286"><text:s/></text:span><text:span text:style-name="T1287">suformuoja užsieniečio bylą.<text:s/></text:span></text:p>
      <text:p text:style-name="P1288"><text:span text:style-name="T1289">49</text:span><text:span text:style-name="T1290">. Migracijos tarnyba ne vėliau kaip per 5 darbo dienas nuo prašymo išduoti leidimą bendra tvarka gavimo migracijos tarnyboje dienos arba ne vėliau kaip per 2 darbo dienas nuo prašymo išduoti leidi</text:span><text:span text:style-name="T1291">mą skubos tvarka gavimo migracijos tarnyboje dienos užsieniečio bylą išsiunčia Migracijos departamentui sprendimui priimti.</text:span></text:p>
      <text:p text:style-name="P1292"><text:span text:style-name="T1293">50</text:span><text:span text:style-name="T1294">. Jeigu įgaliotas migracijos tarnybos valstybės tarnautojas nustato, kad yra duomenų apie užsienietį Užsieniečių registre (api</text:span><text:span text:style-name="T1295">e priimtą sprendimą dėl teisę atkurti Lietuvos Respublikos pilietybę patvirtinančio pažymėjimo išdavimo, dėl lietuvių kilmę patvirtinančio pažymėjimo išdavimo arba dėl jo išsiuntimo iš Lietuvos Respublikos, sprendimo sustabdyti sprendimo dėl užsieniečio iš</text:span><text:span text:style-name="T1296">siuntimo iš Lietuvos Respublikos vykdymą ar panaikinti sprendimą dėl išsiuntimo iš Lietuvos Respublikos, dėl jo grąžinimo į užsienio valstybę arba dėl leidimo laikinai gyventi išdavimo ar pakeitimo, atsisakymo išduoti ar pakeisti leidimą laikinai gyventi,<text:s/></text:span><text:span text:style-name="T1297">jam išduoto leidimo laikinai gyventi panaikinimo, sprendimo išduoti ar pakeisti leidimą laikinai gyventi panaikinimo arba dėl prašymo išduoti ar pakeisti leidimą nagrinėjimo nutraukimo, apie jam išduotą teisę atkurti Lietuvos Respublikos pilietybę patvirti</text:span><text:span text:style-name="T1298">nantį pažymėjimą ar lietuvių kilmę patvirtinantį pažymėjimą arba apie jam Lietuvoje išduotus asmens dokumentus, kurie jau nebegalioja) arba jei šis užsienietis Užsieniečių registre neįregistruotas, apie jį yra duomenų (apie jam išduotą teisės į Lietuvos Re</text:span><text:span text:style-name="T1299">spublikos pilietybę išsaugojimo pažymėjimą arba Lietuvoje išduotus asmens dokumentus, kurie jau nebegalioja) Gyventojų registre, tai migracijos tarnyba ne vėliau kaip per 3 darbo dienas nuo prašymo gavimo migracijos tarnyboje dienos užsieniečio pateiktus d</text:span><text:span text:style-name="T1300">okumentus leidimui laikinai gyventi gauti ir Aprašo 44.5 papunktyje nurodyto Nekilnojamojo turto registro duomenų lapo, Aprašo 44.8.2 papunktyje nurodytą (-us) Gyventojų registro duomenų lapą (-us) ar Aprašo 44.9 papunktyje nurodytus Juridinių asmenų regis</text:span><text:span text:style-name="T1301">tro ir Valstybinio socialinio draudimo fondo valdybos informacinės sistemos duomenų lapus, kai šiuos duomenų lapus išspausdinti būtina,</text:span><text:span text:style-name="T1302"><text:s/></text:span><text:span text:style-name="T1303">išsiunčia Migracijos departamentui sprendimui priimti. Minėti dokumentai pridedami prie Migracijos departamente esančios</text:span><text:span text:style-name="T1304"><text:s/>užsieniečio bylos dėl Lietuvos Respublikos pilietybės, dėl teisę atkurti Lietuvos Respublikos pilietybę patvirtinančio pažymėjimo ar lietuvių kilmę patvirtinančio pažymėjimo išdavimo, dėl užsieniečio išsiuntimo iš Lietuvos Respublikos, sprendimo sustabdyt</text:span><text:span text:style-name="T1305">i sprendimo dėl užsieniečio išsiuntimo iš Lietuvos Respublikos vykdymą ar panaikinti sprendimą dėl išsiuntimo iš Lietuvos Respublikos, dėl jo grąžinimo į užsienio valstybę arba dėl leidimo gyventi Lietuvos Respublikoje išdavimo.</text:span></text:p>
      <text:p text:style-name="P1306"><text:span text:style-name="T1307">51</text:span><text:span text:style-name="T1308">. Kai prašymas pakeis</text:span><text:span text:style-name="T1309">ti leidimą pateiktas užsieniečio gyvenamosios vietos migracijos tarnybai, įgaliotas šios tarnybos valstybės tarnautojas pateiktus dokumentus leidimui laikinai gyventi pakeisti ir Aprašo 44.5 papunktyje nurodyto Nekilnojamojo turto registro duomenų lapą, Ap</text:span><text:span text:style-name="T1310">rašo 44.8.2 papunktyje nurodytą (-us) Gyventojų registro duomenų lapą (-us) ar Aprašo 44.9 papunktyje nurodytus Juridinių asmenų registro ir Valstybinio socialinio draudimo fondo valdybos informacinės sistemos duomenų lapus, kai šiuos duomenų lapus išspaus</text:span><text:span text:style-name="T1311">dinti būtina, prideda prie migracijos tarnyboje esančios užsieniečio bylos.</text:span></text:p>
      <text:p text:style-name="P1312"><text:span text:style-name="T1313">52</text:span><text:span text:style-name="T1314">. Migracijos tarnyba ne vėliau kaip per 5 darbo dienas nuo prašymo pakeisti leidimą bendra tvarka gavimo migracijos tarnyboje dienos arba ne vėliau kaip per 2 darbo dienas nu</text:span><text:span text:style-name="T1315">o prašymo pakeisti leidimą skubos tvarka gavimo migracijos tarnyboje dienos užsieniečio (išskyrus nurodytą Aprašo 61 punkte) bylą išsiunčia Migracijos departamentui sprendimui priimti.</text:span></text:p>
      <text:p text:style-name="P1316"><text:span text:style-name="T1317">53</text:span><text:span text:style-name="T1318">. Kai užsieniečio gyvenamosios vietos migracijos tarnybai pateikt</text:span><text:span text:style-name="T1319">as užsieniečio, turinčio leidimą laikinai gyventi, išduotą Įstatymo 40 straipsnio 1 dalies 4</text:span><text:span text:style-name="T1320">1</text:span><text:span text:style-name="T1321"><text:s/>punkte nurodytu pagrindu, prašymas leisti pakeisti darbdavį, įgaliotas šios tarnybos valstybės tarnautojas prašymą leisti pakeisti darbdavį ir kartu su juo pateik</text:span><text:span text:style-name="T1322">tus dokumentus, prideda prie migracijos tarnyboje esančios užsieniečio bylos. Migracijos tarnyba ne vėliau kaip per 5 darbo dienas nuo prašymo leisti pakeisti darbdavį gavimo migracijos tarnyboje dienos bylą išsiunčia Migracijos departamentui sprendimui pr</text:span><text:span text:style-name="T1323">iimti.</text:span></text:p>
      <text:p text:style-name="P1324"/>
      <text:p text:style-name="P1325"><text:span text:style-name="T1326">IV</text:span><text:span text:style-name="T1327"><text:s/>SKYRIUS</text:span></text:p>
      <text:p text:style-name="P1328"><text:span text:style-name="T1329">ĮVERTINIMO, AR UŽSIENIETIS ATITINKA LEIDIMO LAIKINAI GYVENTI IŠDAVIMO AR KEITIMO SĄLYGAS IR AR NĖRA ATSISAKYMO IŠDUOTI AR PAKEISTI LEIDIMĄ LAIKINAI GYVENTI PAGRINDŲ, TVARKA<text:s/></text:span></text:p>
      <text:p text:style-name="P1330"/>
      <text:p text:style-name="P1331"><text:span text:style-name="T1332">PIRMASIS</text:span><text:span text:style-name="T1333"><text:s/>SKIRSNIS</text:span></text:p>
      <text:p text:style-name="P1334"><text:span text:style-name="T1335">PRAŠYMO IŠDUOTI ARBA PAKEISTI LEID</text:span><text:span text:style-name="T1336">IMĄ, PRAŠYMO LEISTI PAKEISTI DARBDAVĮ NAGRINĖJIMAS</text:span></text:p>
      <text:p text:style-name="P1337"/>
      <text:p text:style-name="P1338"><text:span text:style-name="T1339">54</text:span><text:span text:style-name="T1340">. Prašymą išduoti leidimą nagrinėja įgaliotas Migracijos departamento valstybės tarnautojas, o atitinkamą sprendimą priima Migracijos departamento direktorius ar jo įgaliotas valstybės tarnautojas.</text:span></text:p>
      <text:p text:style-name="P1341"><text:span text:style-name="T1342">55</text:span><text:span text:style-name="T1343">. Prašymas išduoti leidimą bendra tvarka turi būti išnagrinėtas ir sprendimas dėl jo priimtas ne vėliau kaip per 4 mėnesius nuo prašymo pateikimo migracijos tarnybai ar konsulinei įstaigai dienos, o prašymas išduoti leidimą skubos tvarka – <text:s/>ne vėliau</text:span><text:span text:style-name="T1344"><text:s/>kaip per 2 mėnesius nuo prašymo pateikimo migracijos tarnybai dienos.<text:s/></text:span></text:p>
      <text:p text:style-name="P1345"><text:span text:style-name="T1346">56</text:span><text:span text:style-name="T1347">. Jeigu užsienietis ketina dirbti aukštos profesinės kvalifikacijos reikalaujantį darbą ir pateikiamas darbdavio įsipareigojimas jį įdarbinti pagal darbo sutartį ir mokėti mėnesi</text:span><text:span text:style-name="T1348">nį darbo užmokestį, ne mažesnį negu 2 ir ne didesnį negu 3 Lietuvos statistikos departamento paskutinio paskelbto šalies ūkio darbuotojų vidutinio mėnesinio bruto darbo užmokesčio dydžiai, tai prašymas išduoti leidimą bendra tvarka turi būti išnagrinėtas i</text:span><text:span text:style-name="T1349">r spre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1350"><text:span text:style-name="T1351">57</text:span><text:span text:style-name="T1352">. Jeigu užsienietis ketina dirbti aukštos profesinės kvalifikacijos reikalaujantį darbą ir pateikiamas darbdavio įsipareigojimas jį įdarbinti pagal darbo sutartį ir mokėti mėnesinį darbo užmokestį, ne mažesnį negu 3 Lietuvos statistikos departamento paskut</text:span><text:span text:style-name="T1353">inio paskelbto šalies ūkio darbuotojų vidutinio mėnesinio bruto darbo užmokesčio dydžiai, tai prašymas išduoti leidimą bendra tvarka turi būti išnagrinėtas ir sprendimas dėl jo priimtas ne vėliau kaip per 1 mėnesį nuo prašymo pateikimo migracijos tarnybai<text:s/></text:span><text:span text:style-name="T1354">ar konsulinei įstaigai dienos, o prašymas išduoti leidimą skubos tvarka – ne vėliau kaip per 15 kalendorinių dienų nuo jo pateikimo migracijos tarnybai dienos.</text:span><text:s/></text:p>
      <text:p text:style-name="P1355">Punkto pakeitimai:</text:p>
      <text:p text:style-name="P1356"><text:span text:style-name="T1357">Nr.<text:s/></text:span><text:a xlink:href="https://www.e-tar.lt/portal/legalAct.html?documentId=6186e3a077ee11e5b7eba10a9b5a9c5f" office:target-frame-name="_top" xlink:show="replace"><text:span text:style-name="T1358">1V-837</text:span></text:a><text:span text:style-name="T1359">, 2015-10-21, paskelbta TAR 2015-10-21, i. k. 2015-16613</text:span></text:p>
      <text:p text:style-name="Normal"/>
      <text:p text:style-name="P1360"><text:span text:style-name="T1361">58</text:span><text:span text:style-name="T1362">. Užsieniečio, kuris kreipiasi dėl leidimo laikinai gyventi išdavimo Įstatymo 45 straipsnio 1 dalies 1 punkte nustatytu pagrindu ir atitinka šio Įstatymo 45</text:span><text:span text:style-name="T1363"><text:s/></text:span><text:span text:style-name="T1364">str</text:span><text:span text:style-name="T1365">aipsnio 3 dalyje nustatytus reikalavimus, ir jo šeimos nario prašymai išduoti leidimą bendra tvarka turi būti išnagrinėti ir sprendimai dėl jų priimti ne vėliau kaip per 2 mėnesius nuo prašymo pateikimo migracijos tarnybai ar konsulinei įstaigai dienos, o<text:s/></text:span><text:span text:style-name="T1366">prašymai išduoti leidimą skubos tvarka – <text:s/>ne vėliau kaip per 1 mėnesį nuo jų pateikimo migracijos tarnybai dienos.</text:span></text:p>
      <text:p text:style-name="P1367"><text:span text:style-name="T1368">59</text:span><text:span text:style-name="T1369">. Prašymo išduoti leidimą nagrinėjimo terminas sustabdomas nuo Aprašo 71.2 papunktyje nurodyto rašto išsiuntimo dienos ir atnaujinamas<text:s/></text:span><text:span text:style-name="T1370">nuo sprendimui dėl leidimo laikinai gyventi išdavimo priimti reikiamų duomenų ir (ar) dokumentų gavimo Migracijos departamente dienos.</text:span></text:p>
      <text:p text:style-name="P1371"><text:span text:style-name="T1372">60</text:span><text:span text:style-name="T1373">. Užsieniečio (išskyrus nurodytą Aprašo 61 punkte) prašymą pakeisti leidimą, užsieniečio, turinčio leidimą laikinai</text:span><text:span text:style-name="T1374"><text:s/>gyventi, išduotą Įstatymo 40 straipsnio 1 dalies 4</text:span><text:span text:style-name="T1375">1</text:span><text:span text:style-name="T1376"><text:s/>punkte nurodytu pagrindu, prašymą leisti pakeisti darbdavį nagrinėja įgaliotas Migracijos departamento valstybės tarnautojas, o Įstatymo 51 straipsnio 3 dalyje ir 44</text:span><text:span text:style-name="T1377">1<text:s/></text:span><text:span text:style-name="T1378">straipsnio 5 dalyje<text:s/></text:span><text:span text:style-name="T1379"><text:s/></text:span><text:span text:style-name="T1380">nurodytą sprend</text:span><text:span text:style-name="T1381">imą priima Migracijos departamento direktorius ar jo įgaliotas valstybės tarnautojas.<text:s/></text:span></text:p>
      <text:p text:style-name="P1382"><text:span text:style-name="T1383">61</text:span><text:span text:style-name="T1384">. Užsieniečio, kuris turi leidimą laikinai gyventi, išduotą Įstatymo 40 straipsnio 1 dalies 1 ar 2 punkte, 43 straipsnio 1 dalies 1, 3, 4 ar 7 punkte, 44 straipsni</text:span><text:span text:style-name="T1385">o 1 dalies 1 punkte, 46 straipsnio 1 dalies 1, 2, 3 ar 4 punkte arba 47 straipsnio 1 dalyje nustatytu pagrindu, ir kreipiasi dėl šio leidimo pakeitimo tuo pačiu pagrindu, užsieniečio, turinčio leidimą nuolat gyventi, šeimos nario, kuris turi leidimą laikin</text:span><text:span text:style-name="T1386">ai gyventi, išduotą Įstatymo 43 straipsnio 1 dalies 6 punkte nustatytu pagrindu, ir kreipiasi dėl šio leidimo pakeitimo tuo pačiu pagrindu, taip pat užsieniečio, turinčio leidimą laikinai gyventi Įstatymo 40 straipsnio 1 dalies 1 ar 2 punkte arba 43 straip</text:span><text:span text:style-name="T1387">snio 1 dalies 1, 3, 4 ar 7 punkte nustatytu pagrindu ir prašančio pakeisti šį leidimą tuo pačiu pagrindu, šeimos nario, kuris turi leidimą laikinai gyventi, išduotą Įstatymo 43 straipsnio 1 dalies 2, 5 ar 6 punkte nustatytu pagrindu, ir kreipiasi dėl šio l</text:span><text:span text:style-name="T1388">eidimo pakeitimo tuo pačiu pagrindu, prašymą pakeisti leidimą nagrinėja įgaliotas migracijos tarnybos valstybės tarnautojas, o Įstatymo 51 straipsnio 3 dalyje nurodytą sprendimą pakeisti leidimą laikinai gyventi priima migracijos tarnybos viršininkas ar įg</text:span><text:span text:style-name="T1389">aliotas migracijos tarnybos valstybės tarnautojas. Jeigu Aprašo 87 punkte nustatyta tvarka užsieniečio byla išsiunčiama Migracijos departamentui, tai Aprašo 106.3 papunktyje nurodytą sprendimo nepakeisti leidimo laikinai gyventi projektą parengia įgaliotas</text:span><text:span text:style-name="T1390"><text:s/>Migracijos departamento valstybės tarnautojas, o Aprašo 108.3 papunktyje nurodytą sprendimą priima Migracijos departamento direktorius ar jo įgaliotas valstybės tarnautojas.</text:span></text:p>
      <text:p text:style-name="P1391"><text:span text:style-name="T1392">62</text:span><text:span text:style-name="T1393">. Prašymas pakeisti leidimą bendra tvarka turi būti išnagrinėtas ir<text:s/></text:span><text:span text:style-name="T1394">sprendimas dėl jo priimtas ne vėliau kaip per 2 mėnesius, o prašymas pakeisti leidimą skubos tvarka – ne vėliau kaip per 1 mėnesį nuo jo pateikimo migracijos tarnybai dienos. Prašymo pakeisti leidimą nagrinėjimo terminas sustabdomas nuo Aprašo 71.2 papunkt</text:span><text:span text:style-name="T1395">yje nurodyto rašto išsiuntimo dienos ir atnaujinamas nuo sprendimui dėl leidimo laikinai gyventi pakeitimo priimti reikiamų duomenų ir (ar) dokumentų gavimo Migracijos departamente arba migracijos tarnyboje dienos.</text:span></text:p>
      <text:p text:style-name="P1396"><text:span text:style-name="T1397">63</text:span><text:span text:style-name="T1398">. Užsieniečio prašymas išduoti arba</text:span><text:span text:style-name="T1399"><text:s/>pakeisti leidimą skubos tvarka nenagrinėjamas ir sprendimas dėl jo priimamas bendra tvarka, jeigu:</text:span></text:p>
      <text:p text:style-name="P1400"><text:span text:style-name="T1401">63</text:span><text:span text:style-name="T1402">.1</text:span><text:span text:style-name="T1403">. nepakanka duomenų ir (ar) dokumentų, patvirtinančių, kad užsienietis iki 1940 m. birželio 15 d. turėjo Lietuvos Respublikos pilietybę arba kad jis y</text:span><text:span text:style-name="T1404">ra tokio asmens palikuonis, kai užsieniečiui, siekiančiam gauti ar pasikeisti leidimą laikinai gyventi Įstatymo 40 straipsnio 1 dalies 1 punkte nustatytu pagrindu, nėra išduotas teisės į Lietuvos Respublikos pilietybę išsaugojimo pažymėjimas ar teisę atkur</text:span><text:span text:style-name="T1405">ti Lietuvos Respublikos pilietybę patvirtinantis pažymėjimas arba kai Migracijos departamentas nėra priėmęs sprendimo dėl teisės į Lietuvos Respublikos pilietybę išsaugojimo ar sprendimo išduoti teisę atkurti Lietuvos Respublikos pilietybę patvirtinantį pa</text:span><text:span text:style-name="T1406">žymėjimą;</text:span></text:p>
      <text:p text:style-name="P1407"><text:span text:style-name="T1408">63</text:span><text:span text:style-name="T1409">.2</text:span><text:span text:style-name="T1410">. Valstybės sienos apsaugos tarnyba prie Lietuvos Respublikos vidaus reikalų ministerijos (toliau – Valstybės sienos apsaugos tarnyba) Aprašo 77 punkte nustatyta tvarka, Policijos departamentas prie Lietuvos Respublikos vidaus reikalų min</text:span><text:span text:style-name="T1411">isterijos (toliau – Policijos departamentas) Aprašo<text:s/></text:span><text:span text:style-name="T1412">77</text:span><text:span text:style-name="T1413">1</text:span><text:span text:style-name="T1414">,</text:span><text:span text:style-name="T1415"><text:s/></text:span><text:span text:style-name="T1416">78 punktuose nustatyta tvarka,<text:s/></text:span><text:span text:style-name="T1417">Kauno teritorinė muitinė Aprašo 81 punkte nustatyta tvarka</text:span><text:span text:style-name="T1418"><text:s/>ar Lietuvos Respublikos valstybės saugumo departamentas Aprašo 82 punkte nustatyta tvarka informavo, kad<text:s/></text:span><text:span text:style-name="T1419">dėl<text:s/></text:span><text:span text:style-name="T1420">svarbių priežasčių negali pateikti išvados arba neturi galimybės atsakyti į paklausimą per nustatytą<text:s/></text:span><text:span text:style-name="T1421">terminą;<text:s/></text:span></text:p>
      <text:p text:style-name="P1422">Papunkčio pakeitimai:</text:p>
      <text:p text:style-name="P1423"><text:span text:style-name="T1424">Nr.<text:s/></text:span><text:a xlink:href="https://www.e-tar.lt/portal/legalAct.html?documentId=6186e3a077ee11e5b7eba10a9b5a9c5f" office:target-frame-name="_top" xlink:show="replace"><text:span text:style-name="T1425">1V-837</text:span></text:a><text:span text:style-name="T1426">, 2015-10-21, p</text:span><text:span text:style-name="T1427">askelbta TAR 2015-10-21, i. k. 2015-16613</text:span></text:p>
      <text:p text:style-name="Normal"/>
      <text:p text:style-name="P1428"><text:span text:style-name="T1429">63</text:span><text:span text:style-name="T1430">.3</text:span><text:span text:style-name="T1431">. negautas atsakymas į Aprašo<text:s/></text:span><text:span text:style-name="T1432">71.4 papunktyje arba<text:s/></text:span><text:span text:style-name="T1433">79 punkte nurodytą paklausimą; <text:s/></text:span></text:p>
      <text:p text:style-name="P1434"><text:span text:style-name="T1435">63.4</text:span><text:span text:style-name="T1436">. Aprašo 25 punkte nurodytu atveju užsienietis nepateikė leidimo dirbti;</text:span></text:p>
      <text:p text:style-name="P1437"><text:span text:style-name="T1438">63</text:span><text:span text:style-name="T1439">.5</text:span><text:span text:style-name="T1440">. negautas atsakymas į Aprašo<text:s/></text:span><text:span text:style-name="T1441">84.1</text:span><text:span text:style-name="T1442"><text:s/>papunktyje nurodytus prašymus;</text:span></text:p>
      <text:p text:style-name="P1443"><text:span text:style-name="T1444">63.6</text:span><text:span text:style-name="T1445">. negauta Aprašo 85 ar 86 punkte nurodyta<text:s/></text:span><text:span text:style-name="T1446">Lietuvos darbo biržos prie Lietuvos Respublikos socialinės apsaugos ir darbo ministerijos (toliau – Lietuvos darbo birža) sprendimo dėl užsieniečio darbo atitikimo Lietuv</text:span><text:span text:style-name="T1447">os Respublikos darbo rinkos poreikiams kopija;</text:span></text:p>
      <text:p text:style-name="P1448"><text:span text:style-name="T1449">63</text:span><text:span text:style-name="T1450">.7</text:span><text:span text:style-name="T1451">. atliekamas Aprašo 92 punkte nurodytas patikrinimas, ar nėra rimto pagrindo manyti, kad sudaryta fiktyvi santuoka arba fiktyvi registruota partnerystė;</text:span></text:p>
      <text:p text:style-name="P1452"><text:span text:style-name="T1453">63.8</text:span><text:span text:style-name="T1454">. atliekama Aprašo 97 punkte nurodyta ap</text:span><text:span text:style-name="T1455">klausa, siekiant įvertinti, ar nėra rimto pagrindo manyti, kad įvaikinimas yra fiktyvus;</text:span></text:p>
      <text:p text:style-name="P1456"><text:span text:style-name="T1457">63</text:span><text:span text:style-name="T1458">.9</text:span><text:span text:style-name="T1459">. atliekamas Aprašo 101 punkte nurodytas patikrinimas, ar nėra rimto pagrindo manyti, kad įmonė, kurios dalyvis, vadovas, kolegialaus valdymo ar priežiūros<text:s/></text:span><text:span text:style-name="T1460">organo narys yra užsienietis, yra fiktyvi;</text:span></text:p>
      <text:p text:style-name="P1461"><text:span text:style-name="T1462">63</text:span><text:span text:style-name="T1463">.10</text:span><text:span text:style-name="T1464">.<text:s/></text:span><text:span text:style-name="T1465">įgaliotas Migracijos departamento valstybės tarnautojas, išnagrinėjęs užsieniečio <text:s/>prašymą išduoti leidimą arba užsieniečio (išskyrus nurodytą Aprašo 61 punkte) prašymą pakeisti leidimą, o įgaliotas mig</text:span><text:span text:style-name="T1466">racijos tarnybos valstybės tarnautojas – užsieniečio, nurodyto Aprašo 61 punkte, prašymą pakeisti leidimą ir kartu pateiktus dokumentus bei surinktą medžiagą, nustato, kad nepakanka pagrindžiančių duomenų ir (ar) dokumentų sprendimui dėl leidimo laikinai g</text:span><text:span text:style-name="T1467">yventi išdavimo ar pakeitimo priimti.</text:span></text:p>
      <text:p text:style-name="P1468"><text:span text:style-name="T1469">64</text:span><text:span text:style-name="T1470">.<text:s/></text:span><text:span text:style-name="T1471">Jeigu likus ne mažiau kaip 10 darbo dienų<text:s/></text:span><text:span text:style-name="T1472">iki prašymo išduoti arba pakeisti leidimą skubos tvarka<text:s/></text:span><text:span text:style-name="T1473">nagrinėjimo termino pabaigos paaiškėja, kad užsieniečio prašymas išduoti leidimą arba užsieniečio (išskyrus nu</text:span><text:span text:style-name="T1474">rodytą Aprašo 61 punkte) prašymas pakeisti leidimą skubos tvarka</text:span><text:span text:style-name="T1475"><text:s/>dėl Aprašo 63 punkte nurodytų aplinkybių nebus išnagrinėtas skubos tvarka, užsieniečiui nedelsiant paštu arba elektroniniu paštu išsiunčiamas Migracijos departamento direktoriaus ar jo įgalio</text:span><text:span text:style-name="T1476">to valstybės tarnautojo pasirašytas pranešimas, kuriame nurodoma priežastis, dėl kurios prašymas išduoti arba pakeisti leidimą bus išnagrinėtas bendra tvarka, ir pažyma, kurioje nurodoma užsieniečio sumokėtos valstybės rinkliavos už prašymo nagrinėjimą dal</text:span><text:span text:style-name="T1477">is, kuri pa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1478">eg</text:span><text:span text:style-name="T1479">istruotos pažymos kopiją, patvirtina ją teisės aktų nustatyta tvarka ir prideda prie užsieniečio bylos.</text:span><text:span text:style-name="T1480"><text:s/></text:span></text:p>
      <text:p text:style-name="P1481"><text:span text:style-name="T1482">65</text:span><text:span text:style-name="T1483">.<text:s/></text:span><text:span text:style-name="T1484">Jeigu likus ne mažiau kaip 10 darbo dienų iki prašymo pakeisti leidimą skubos tvarka <text:s/>nagrinėjimo termino pabaigos paaiškėja, kad</text:span><text:span text:style-name="T1485"><text:s/>užsieniečio,<text:s/></text:span><text:span text:style-name="T1486">nurodyto Aprašo 61 punkte,</text:span><text:span text:style-name="T1487"><text:s/>prašymas pakeisti leidimą skubos tvarka dėl Aprašo<text:s/></text:span><text:span text:style-name="T1488">63</text:span><text:span text:style-name="T1489">.2,<text:s/></text:span><text:span text:style-name="T1490">63</text:span><text:span text:style-name="T1491">.3, 63.4, 63.5, 63.8 ir (ar)</text:span><text:span text:style-name="T1492"><text:s/>63</text:span><text:span text:style-name="T1493">.10 papunkčiuose <text:s text:c="3"/>(-yje) nurodytų aplinkybių nebus išnagrinėtas skubos tvarka, užsieniečiui nedelsiant paštu arba elektroniniu paštu išsi</text:span><text:span text:style-name="T1494">unčiamas migracijos tarnybos viršininko ar kito įgalioto migracijos tarnybos valstybės tarnautojo pasirašytas pranešimas, kuriame nurodoma priežastis, dėl kurios prašymas pakeisti leidimą bus išnagrinėtas bendra tvarka, ir pažyma, kurioje nurodoma užsienie</text:span><text:span text:style-name="T1495">čio sumokėtos valstybės rinkliavos už prašymo nagrinėjimą dalis, kuri pagal Lietuvos Respublikos rinkliavų įstatymo 10 straipsnio 1 dalį gali būti grąžinta užsieniečiui, ir jos grąžinimo priežastis, arba šio pranešimo ir pažymos skaitmeninės kopijos. Įgali</text:span><text:span text:style-name="T1496">otas migracijos tarnybos valstybės tarnautojas padaro r</text:span><text:span text:style-name="T1497">egistruotos pažymos kopiją, patvirtina ją teisės aktų nustatyta tvarka ir prideda prie užsieniečio bylos.</text:span></text:p>
      <text:p text:style-name="P1498"><text:span text:style-name="T1499">66</text:span><text:span text:style-name="T1500">. Įstatymo 33 straipsnio 1 dalies 1 ir 2 punktuose nurodytų prašymų dėl leidimo laikinai<text:s/></text:span><text:span text:style-name="T1501">gyventi išdavimo nagrinėjimo terminus Migracijos departamento direktorius ar jo įgaliotas valstybės tarnautojas gali pratęsti ne ilgesniam kaip 3 mėnesių laikotarpiui, jeigu to reikia dėl prašymo išduoti leidimą nagrinėjimo sudėtingumo (nepakanka pagrindži</text:span><text:span text:style-name="T1502">ančios informacijos ir (ar) dokumentų). Įgaliotas Migracijos departamento valstybės tarnautojas parengia sprendimo pratęsti prašymo išduoti leidimą nagrinėjimo terminą projektą, o Migracijos departamento direktorius ar jo įgaliotas valstybės tarnautojas pr</text:span><text:span text:style-name="T1503">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1504"><text:span text:style-name="T1505">67</text:span><text:span text:style-name="T1506">. Sprendimo pr</text:span><text:span text:style-name="T1507">atęsti prašymo išduoti leidimą nagrinėjimo terminą kopija, patvirtinta teisės aktų nustatyta tvarka, paštu arba šio sprendimo skaitmeninė kopija elektroniniu paštu ne vėliau kaip per 2 darbo dienas nuo šio sprendimo priėmimo dienos išsiunčiama užsieniečiui</text:span><text:span text:style-name="T1508">, o jei užsienietis prašymo išduoti leidimą 10 eilutėje nurodė, kad pranešimas apie priimtą sprendimą išduoti leidimą laikinai gyventi turi būti siunčiamas konsulinei įstaigai, kuriai buvo pateiktas prašymas išduoti leidimą, tai sprendimo pratęsti prašymo<text:s/></text:span><text:span text:style-name="T1509">išduoti leidimą nagrinėjimo terminą skaitmeninė kopija elektroniniu paštu išsiunčiama šiai įstaigai. Konsulinė įstaiga apie priimtą sprendimą pratęsti prašymo išduoti leidimą nagrinėjimo terminą informuoja užsienietį ir nurodo iki šio termino pabaigos atvy</text:span><text:span text:style-name="T1510">kti į konsulinę įstaigą atsiimti sprendimo kopijos, o jam atvykus į konsulinę įstaigą, įteikia šią kopiją.</text:span></text:p>
      <text:p text:style-name="P1511"><text:span text:style-name="T1512">68</text:span><text:span text:style-name="T1513">.<text:s/></text:span><text:span text:style-name="T1514">Įgaliotas Migracijos departamento valstybės tarnautojas, gavęs užsieniečio bylą iš migracijos tarnybos, ne vėliau kaip per 10 darbo dienų nuo užsieniečio bylos gavimo Migracijos departamente dienos arba ne vėliau kaip per 5 darbo dienas nuo užsieniečio byl</text:span><text:span text:style-name="T1515">os gavimo Migracijos departamente dienos, kai toks prašymas nagrinėjamas per Aprašo 57 punkte nurodytą 15 dienų terminą, privalo<text:s/></text:span><text:span text:style-name="T1516">patikrinti, ar prašymas išduoti arba pakeisti leidimą priimtas nepažeidžiant Aprašo<text:s/></text:span><text:span text:style-name="T1517">44.10 papunkčio reikalavimo</text:span><text:span text:style-name="T1518">.<text:s/></text:span><text:span text:style-name="T1519">Jeigu nustatom</text:span><text:span text:style-name="T1520">a, kad prašymas išduoti arba pakeisti leidimą migracijos tarnyboje priimtas, nors jis turėjo būti nepriimtas ir grąžintas jį pateikusiam asmeniui, tai<text:s/></text:span><text:span text:style-name="T1521">įgaliotas Migracijos departamento valstybės tarnautojas, atlikęs Aprašo 71, 75, 77–79, 82</text:span><text:span text:style-name="T1522"><text:s/></text:span><text:span text:style-name="T1523">punktuose nurod</text:span><text:span text:style-name="T1524">ytus veiksmus,</text:span><text:span text:style-name="T1525"><text:s/>užsieniečio bylą nedelsdamas grąžina prašymą išduoti arba pakeisti leidimą priėmusiai migracijos tarnybai, lydraštyje nurodydamas, kokius reikiamus duomenis ir (ar) dokumentus būtina pateikti ne vėliau kaip prieš 10 dienų iki prašymo išduoti</text:span><text:span text:style-name="T1526"><text:s/>arba pakeisti leidimą nagrinėjimo termino pabaigos<text:s/></text:span><text:span text:style-name="T1527">arba ne vėliau kaip prieš 5 dienas<text:s/></text:span><text:span text:style-name="T1528">iki prašymo išduoti arba pakeisti leidimą nagrinėjimo termino pabaigos, jei toks prašymas nagrinėjimas skubos tvarka, norint užsieniečiui gauti ar pasikeisti leidimą lai</text:span><text:span text:style-name="T1529">kinai gyventi. <text:s/></text:span><text:span text:style-name="T1530">Migracijos tarnyba, gavusi užsieniečio bylą, nedelsdama raštu informuoja prašymą išduoti arba pakeisti leidimą pateikusį asmenį ne vėliau kaip prieš 1 mėnesį<text:s/></text:span><text:span text:style-name="T1531">iki prašymo išduoti arba pakeisti leidimą <text:s/>nagrinėjimo termino pabaigos, kai prašy</text:span><text:span text:style-name="T1532">mas išduoti arba pakeisti leidimą nagrinėjamas bendra tvarka,</text:span><text:span text:style-name="T1533"><text:s/>arba ne vėliau kaip prieš 10 dienų<text:s/></text:span><text:span text:style-name="T1534">iki prašymo išduoti arba pakeisti leidimą nagrinėjimo termino pabaigos, kai prašymas išduoti arba pakeisti leidimą nagrinėjamas skubos tvarka,<text:s/></text:span><text:span text:style-name="T1535">pateikti šiai ta</text:span><text:span text:style-name="T1536">rnybai lydraštyje nurodytus<text:s/></text:span><text:span text:style-name="T1537">duomenis ir (ar)<text:s/></text:span><text:span text:style-name="T1538">dokumentus. Kai migracijos tarnyba gauna reikiamus<text:s/></text:span><text:span text:style-name="T1539">duomenis ir (ar)<text:s/></text:span><text:span text:style-name="T1540">dokumentus arba jų per nurodytą terminą negauna, ši tarnyba užsieniečio bylą</text:span><text:span text:style-name="T1541"><text:s/></text:span><text:span text:style-name="T1542">grąžina Migracijos departamentui vienam iš Aprašo 108 punkte nurod</text:span><text:span text:style-name="T1543">ytų sprendimų priimti.<text:s/></text:span></text:p>
      <text:p text:style-name="P1544"><text:span text:style-name="T1545">69</text:span><text:span text:style-name="T1546">.<text:s/></text:span><text:span text:style-name="T1547">Įgaliotas Migracijos departamento valstybės tarnautojas, gavęs užsieniečio, kuris pateikė Aprašo 30 punkte nurodytą prašymą leisti pakeisti darbdavį, bylą iš migracijos tarnybos, ne vėliau kaip per 10 darbo dienų nuo šio užs</text:span><text:span text:style-name="T1548">ieniečio bylos gavimo Migracijos departamente dienos privalo<text:s/></text:span><text:span text:style-name="T1549">patikrinti, ar prašymas leisti pakeisti darbdavį priimtas nepažeidžiant Aprašo<text:s/></text:span><text:span text:style-name="T1550">46.1 papunkčio reikalavimo</text:span><text:span text:style-name="T1551">.<text:s/></text:span><text:span text:style-name="T1552">Jeigu nustatoma, kad prašymas leisti pakeisti darbdavį migracijos tarnyboje priimtas, no</text:span><text:span text:style-name="T1553">rs jis turėjo būti nepriimtas ir grąžintas jį pateikusiam užsieniečiui, tai<text:s/></text:span><text:span text:style-name="T1554">įgaliotas Migracijos departamento valstybės tarnautojas</text:span><text:span text:style-name="T1555"><text:s/>užsieniečio bylą nedelsdamas grąžina prašymą leisti pakeisti darbdavį priėmusiai migracijos tarnybai, lydraštyje nurodydamas</text:span><text:span text:style-name="T1556">, kokius reikiamus duomenis ir (ar) dokumentus būtina pateikti, norint užsieniečiui pakeisti darbdavį.<text:s/></text:span><text:span text:style-name="T1557">Migracijos tarnyba, gavusi užsieniečio bylą, nedelsdama išsiunčia užsieniečiui pranešimą apie dokumentus, kuriuos būtina pateikti šiai tarnybai. Kai migr</text:span><text:span text:style-name="T1558">acijos tarnyba gauna reikiamus<text:s/></text:span><text:span text:style-name="T1559">duomenis ir (ar)<text:s/></text:span><text:span text:style-name="T1560">dokumentus arba jų iki šios tarnybos pranešime nurodytos datos negauna, ši tarnyba užsieniečio bylą</text:span><text:span text:style-name="T1561"><text:s/></text:span><text:span text:style-name="T1562">grąžina Migracijos departamentui vienam iš Aprašo 132 punkte nurodytų sprendimų priimti.<text:s/></text:span></text:p>
      <text:p text:style-name="P1563"><text:span text:style-name="T1564">70</text:span><text:span text:style-name="T1565">. Įgaliotas<text:s/></text:span><text:span text:style-name="T1566">Migracijos departamento valstybės tarnautojas, gavęs užsieniečio prašymą išduoti leidimą ir kartu su juo pateiktus dokumentus iš konsulinės įstaigos, per 10 darbo dienų nuo šio prašymo gavimo Migracijos departamente dienos privalo:</text:span></text:p>
      <text:p text:style-name="P1567"><text:span text:style-name="T1568">70.1</text:span><text:span text:style-name="T1569">. patikrinti duome</text:span><text:span text:style-name="T1570">nis apie užsienietį Užsieniečių registre (apie dėl jo priimtus sprendimus, jam išduotus asmens dokumentus), o jei šis užsienietis Užsieniečių registre neįregistruotas – Gyventojų registre (apie jam išduotus asmens dokumentus), ir padaryti atitinkamas žymas</text:span><text:span text:style-name="T1571"><text:s/>jo prašymo išduoti leidimą 13 eilutėje;</text:span></text:p>
      <text:p text:style-name="P1572"><text:span text:style-name="T1573">70.2</text:span><text:span text:style-name="T1574">. kai užsienietis turi gyvenamąją patalpą, kurioje ketina deklaruoti savo gyvenamąją vietą, nuosavybės teise arba naudojasi tokia patalpa nuomos ar panaudos pagrindais – patikrinti Nekilnojamojo turto regist</text:span><text:span text:style-name="T1575">re, ar užsienietis yra gyvenamosios patalpos savininkas arba bendraturtis, o jei sudaryta gyvenamosios patalpos nuomos ar panaudos sutartis – ar ši sutartis įregistruota ir sudaryta ne trumpesniam kaip leidimo laikinai gyventi galiojimo laikotarpiui, ir iš</text:span><text:span text:style-name="T1576">spausdinti šio registro duomenų lapą;</text:span></text:p>
      <text:p text:style-name="P1577"><text:span text:style-name="T1578">70.3</text:span><text:span text:style-name="T1579">. kai <text:s/>gyvenamoji patalpa, kurioje užsienietis ketina deklaruoti savo gyvenamąją vietą, turi atitikti Įstatymo 26 straipsnio 1 dalies 4 punkte arba 26 straipsnio 3</text:span><text:span text:style-name="T1580">1</text:span><text:span text:style-name="T1581"><text:s/>dalyje nustatytą vienam asmeniui tenkančio gy</text:span><text:span text:style-name="T1582">venamojo ploto reikalavimą – patikrinti Nekilnojamojo turto registre, koks yra turimos gyvenamosios patalpos gyvenamasis plotas, Užsieniečių registre – kiek pilnamečių užsieniečių ketina deklaruoti gyvenamąją vietą toje patalpoje, Gyventojų registre – kiek</text:span><text:span text:style-name="T1583"><text:s/>pilnamečių asmenų jau yra deklaravusių gyvenamąją vietą toje patalpoje;</text:span></text:p>
      <text:p text:style-name="P1584"><text:span text:style-name="T1585">70.4</text:span><text:span text:style-name="T1586">. kai užsienietis atvyksta šeimos susijungimo pagrindu: <text:s text:c="2"/></text:span></text:p>
      <text:p text:style-name="P1587"><text:span text:style-name="T1588">70.4.1</text:span><text:span text:style-name="T158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590">ublikoje arba įtrauktas į gyvenamosios vietos neturinčių asmenų apskaitą, arba <text:s/>Įstatymo 43 straipsnio 1 dalies 2, 4, 5, 6 ar 7 punkte nurodytas užsienietis, turintis leidimą laikinai gyventi, yra deklaravęs gyvenamąją vietą Lietuvos Respublikoje, ir padar</text:span><text:span text:style-name="T1591">yti atitinkamą žymą užsieniečio prašymo išduoti leidimą 13 eilutėje;</text:span></text:p>
      <text:p text:style-name="P1592"><text:span text:style-name="T1593">70.4.2</text:span><text:span text:style-name="T1594">. patikrinti Gyventojų registre, ar yra įrašyti užsieniečio šeimos nario, kuris yra Lietuvos Respublikos pilietis, duomenys apie jo pilietybę ir (ar) jam išduotą pasą arba asmen</text:span><text:span text:style-name="T1595">s tapatybės kortelę, ir padaryti atitinkamą žymą užsieniečio prašymo išduoti leidimą 13 eilutėje. Jeigu užsienietis tokius dokumentus yra pateikęs kartu su prašymu išduoti leidimą, tai šio punkto reikalavimas nevykdomas;</text:span></text:p>
      <text:p text:style-name="P1596"><text:span text:style-name="T1597">70.4.3</text:span><text:span text:style-name="T1598">. patikrinti Užsieniečių<text:s/></text:span><text:span text:style-name="T1599">registre, ar užsieniečio šeimos narys, kuris yra Įstatymo 43 straipsnio 1 dalies 2, 4, 5, 6 ar 7 punkte nurodytas užsienietis, turi galiojantį leidimą nuolat gyventi arba leidimą laikinai gyventi, o jei turi leidimą laikinai gyventi – kokiu Įstatymo nustat</text:span><text:span text:style-name="T1600">ytu pagrindu jis išduotas, ar užsieniečio, kuriam suteiktas prieglobstis Lietuvos Respublikoje, šeimos nariui nebuvo atsisakyta suteikti prieglobstį Lietuvos Respublikoje pagal Įstatymo 88 straipsnio 2 dalies 3–5 punktus arba 3 dalį, ar užsieniečio šeimos<text:s/></text:span><text:span text:style-name="T1601">narys, kuris yra Elektrinės įstatymo 15 straipsnio 1 dalyje nurodytas užsienietis, turi galiojantį leidimą laikinai gyventi, išduotą Elektrinės įstatymo 15 straipsnio 1 dalyje nustatytu pagrindu, ir padaryti atitinkamas žymas užsieniečio prašymo išduoti le</text:span><text:span text:style-name="T1602">idimą 13 eilutėje. Jeigu užsienietis tokius leidimus yra pateikęs kartu su prašymu išduoti leidimą, tai šio punkto reikalavimas nevykdomas;</text:span></text:p>
      <text:p text:style-name="P1603"><text:span text:style-name="T1604">70.4.4</text:span><text:span text:style-name="T1605">. patikrinti Gyventojų registre, ar yra įrašyti užsieniečio ir (arba) jo šeimos nario – Lietuvos Respublik</text:span><text:span text:style-name="T1606">os piliečio arba Įstatymo 43 straipsnio 1 dalies 2, 4, 5, 6 ar 7 punkte, arba Elektrinės įstatymo 15 straipsnio 1 dalyje nurodyto užsieniečio – duomenys, patvirtinantys šeiminį ryšį su asmeniu, pas kurį atvykstama (duomenys apie vieną iš jo tėvų ar vaikų a</text:span><text:span text:style-name="T1607">rba sutuoktinį), sutikrinti šiuos duomenis su užsieniečio pateiktame prašyme išduoti arba pakeisti leidimą įrašytais duomenimis ir, jei šie duomenys sutampa, išspausdinti Gyventojų registro apie užsieniečio ir (ar) jo šeimos nario asmens duomenis ir šeimin</text:span><text:span text:style-name="T1608">ę padėtį (sutuoktinį, vaikus) lapą (-us). Taip pat patikrinti, ar šiame registre yra įrašyti duomenys apie užsieniečio santuokos nutraukimą, jo šeimos nario mirtį ar vaiko gimimą, ir, jei šie duomenys įrašyti Gyventojų registre, išspausdinti Gyventojų regi</text:span><text:span text:style-name="T1609">stro duomenų apie užsieniečio ir jo šeimos nario asmens duomenis ir šeiminę padėtį arba apie gimusio vaiko asmens duomenis lapą (-us) ir pridėti prie užsieniečio bylos. Jeigu užsienietis tokius dokumentus yra pateikęs kartu su prašymu išduoti leidimą, tai<text:s/></text:span><text:span text:style-name="T1610">šio punkto reikalavimai nevykdomi;<text:s/></text:span></text:p>
      <text:p text:style-name="P1611"><text:span text:style-name="T1612">70.5</text:span><text:span text:style-name="T1613">. kai užsienietis kreipiasi su prašymu išduoti leidimą Įstatymo 45 straipsnio 1 dalies 1 ar 2 punkte nustatytu pagrindu:</text:span></text:p>
      <text:p text:style-name="P1614"><text:span text:style-name="T1615">70.5.1</text:span><text:span text:style-name="T1616">. patikrinti Juridinių asmenų registre, ar šiame registre yra įregistruota įmonė,</text:span><text:span text:style-name="T1617"><text:s/>kurios dalyvis yra užsienietis, ar užsienietis yra<text:s/></text:span><text:span text:style-name="T1618">įmonės vadovas,<text:s/></text:span><text:span text:style-name="T1619">kolegialaus valdymo ar priežiūros organo narys, arba dalyvis, turintis teisę jos vardu sudaryti sandorius, ir išspausdinti šio registro duomenų lapą;<text:s/></text:span></text:p>
      <text:p text:style-name="P1620"><text:span text:style-name="T1621">70.5.2</text:span><text:span text:style-name="T1622">. patikrinti Valstybinio so</text:span><text:span text:style-name="T1623">cialinio draudimo fondo valdybos informacinėje sistemoje, ar įmonėje yra įsteigtos ne mažiau kaip trys darbo vietos (arba ne mažiau kaip penkios darbo vietos, kai užsienietis atitinka Įstatymo 45 straipsnio 3 dalyje nustatytus reikalavimus), kuriose dirba<text:s/></text:span><text:span text:style-name="T1624">Lietuvos Respublikos piliečiai ar nuolat Lietuvos Respublikoje gyvenantys užsieniečiai, ir išspausdinti šios informacinės sistemos duomenų lapą;</text:span></text:p>
      <text:p text:style-name="P1625"><text:span text:style-name="T1626">70.6</text:span><text:span text:style-name="T1627">. jei gautas prašymas išduoti leidimą Užsieniečių registre neužregistruotas – nedelsdamas jį užregist</text:span><text:span text:style-name="T1628">ruoti. Jeigu užsieniečio asmens duomenų Užsieniečių registre ir (ar) Gyventojų registre nėra arba jo asmens duomenys, įrašyti jo pateiktuose dokumentuose leidimui laikinai gyventi gauti, nesutampa su atitinkamais duomenimis, esančiais Užsieniečių registre<text:s/></text:span><text:span text:style-name="T1629">ir (ar) Gyventojų registre, tai prašymas užregistruojamas tik tada, kai duomenys apie užsienietį įrašomi, pakeičiami ar patikslinami Užsieniečių registre Užsieniečių registro nuostatų nustatyta tvarka ir (ar) Gyventojų registre Duomenų teikimo Lietuvos Res</text:span><text:span text:style-name="T1630">publikos gyventojų registrui taisyklių nustatyta tvarka.</text:span><text:s/></text:p>
      <text:p text:style-name="P1631">Papunkčio pakeitimai:</text:p>
      <text:p text:style-name="P1632"><text:span text:style-name="T1633">Nr.<text:s/></text:span><text:a xlink:href="https://www.e-tar.lt/portal/legalAct.html?documentId=6186e3a077ee11e5b7eba10a9b5a9c5f" office:target-frame-name="_top" xlink:show="replace"><text:span text:style-name="T1634">1V-837</text:span></text:a><text:span text:style-name="T1635">, 2015-10-21, paskelbta TAR 2015-10-21, i. k. 2015-16613</text:span></text:p>
      <text:p text:style-name="Normal"/>
      <text:p text:style-name="P1636"><text:span text:style-name="T1637">71</text:span><text:span text:style-name="T1638">.<text:s/></text:span><text:span text:style-name="T1639">Įgaliotas Migracijos departamento valstybės tarnautojas, nagrinėjantis užsieniečio prašymą išduoti leidimą arba užsieniečio (išskyrus nurodytą Aprašo 61 punkte) prašymą pakeisti leidimą ir kartu pateiktus dokumentus, o įgaliotas migracijos tarnybos valstyb</text:span><text:span text:style-name="T1640">ės tarnautojas – užsieniečio, nurodyto Aprašo 61 punkte, prašymą pakeisti leidimą ir kartu pateiktus dokumentus, privalo nustatyti, ar užsienietis atitinka Įstatymo 26 straipsnio 1 dalyje nustatytas leidimo laikinai gyventi išdavimo ar keitimo sąlygas, ar<text:s/></text:span><text:span text:style-name="T1641">jis atitinka sąlygas, kurios nustatytos leidimui laikinai gyventi gauti konkrečiu Įstatyme nustatytu pagrindu, ir ar nėra Įstatymo 35 straipsnio 1 dalyje nurodytų pagrindų, dėl kurių gali būti atsisakyta išduoti ar pakeisti leidimą laikinai gyventi. Jis pr</text:span><text:span text:style-name="T1642">ivalo:</text:span></text:p>
      <text:p text:style-name="P1643"><text:span text:style-name="T1644">71.1</text:span><text:span text:style-name="T1645">. jei prašymo išduoti arba pakeisti leidimą bendra tvarka pateikimo migracijos tarnybai metu Valstybinės mokesčių inspekcijos informacinėje sistemoje nebuvo duomenų apie sumokėtą valstybės rinkliavą už prašymo nagrinėjimą</text:span><text:span text:style-name="T1646"><text:s/></text:span><text:span text:style-name="T1647">– patikrinti minėtoje</text:span><text:span text:style-name="T1648"><text:s/>informacinėje sistemoje, ar sumokėta valstybės rinkliava už prašymo nagrinėjimą;</text:span></text:p>
      <text:p text:style-name="P1649"><text:span text:style-name="T1650">71.2</text:span><text:span text:style-name="T1651">. sutikrinti, ar prašyme išduoti arba pakeisti leidimą nurodyti užsieniečio asmens duomenys sutampa su jo duomenimis, nurodytais pateiktuose dokumentuose, ar kartu su prašymu išduoti arba pakeisti leidimą pateikti visi prašymą išduoti arba pakeisti leidimą</text:span><text:span text:style-name="T1652"><text:s/>pagrindžiantys duomenys ir (ar) dokumentai sprendimui dėl leidimo laikinai gyventi išdavimo ar pakeitimo priimti. Jeigu nepakanka prašymą išduoti arba pakeisti leidimą pagrindžiančių duomenų ir (ar) dokumentų sprendimui dėl leidimo laikinai gyventi išdavi</text:span><text:span text:style-name="T1653">mo ar pakeitimo priimti, tai ne vėliau kaip per vieną mėnesį nuo prašymo išduoti arba pakeisti leidimą gavimo dienos<text:s/></text:span><text:span text:style-name="T1654">išsiųsti pranešimą<text:s/></text:span><text:span text:style-name="T1655">šį prašymą pateikusiam asmeniui<text:s/></text:span><text:span text:style-name="T1656">apie tai, kad nepakanka prašymą išduoti ar pakeisti leidimą pagrindžiančių duomenų ir (a</text:span><text:span text:style-name="T1657">r) dokumentų. Šiame pranešime nurodomi duomenys ir (ar) dokumentai, kuriuos<text:s/></text:span><text:span text:style-name="T1658">būtina pateikti Migracijos departamentui, nagrinėjančiam užsieniečio prašymą išduoti leidimą arba užsieniečio (išskyrus nurodytą Aprašo 61 punkte) prašymą pakeisti leidimą ir kartu</text:span><text:span text:style-name="T1659"><text:s/>pateiktus dokumentus, arba migracijos tarnybai, nagrinėjančiai užsieniečio, nurodyto Aprašo 61 punkte, prašymą pakeisti leidimą ir kartu pateiktus dokumentus, ir jame nustatomas pagrįstas terminas reikiamiems duomenims ir (ar) dokumentams pateikti. Šiame<text:s/></text:span><text:span text:style-name="T1660">pranešime taip pat nurodoma, kad<text:s/></text:span><text:span text:style-name="T1661">prašymo išduoti ar pakeisti leidimą nagrinėjimo terminas sustabdomas nuo šio pranešimo išsiuntimo dienos ir bus atnaujintas nuo sprendimui dėl leidimo laikinai gyventi išdavimo ar pakeitimo priimti reikiamų duomenų ir (ar)<text:s/></text:span><text:span text:style-name="T1662">dokumentų gavimo dienos ir kad pagal Įstatymo 35 straipsnio 1 dalies 13 punktą išduoti ar pakeisti užsieniečiui leidimą laikinai gyventi atsisakoma, jeigu per šiame pranešime nustatytą terminą nepateikti prašymą išduoti ar pakeisti leidimą pagrindžiantys d</text:span><text:span text:style-name="T1663">uomenys ir (ar) dokumentai sprendimui<text:s/></text:span><text:span text:style-name="T1664">dėl leidimo laikinai gyventi išdavimo ar pakeitimo priimti</text:span><text:span text:style-name="T1665">.<text:s/></text:span><text:span text:style-name="T1666">Šis pranešimas paštu ir (ar) šio pranešimo skaitmeninė kopija elektroniniu paštu išsiunčiamas (-a) prašymą išduoti arba pakeisti leidimą pateikusiam asmeniui,</text:span><text:span text:style-name="T1667"><text:s/>o jei prašymo išduoti leidimą 10 eilutėje nurodyta, kad pranešimas apie priimtą sprendimą turi būti siunčiamas konsulinei įstaigai, kuriai buvo pateiktas prašymas išduoti leidimą, tai pranešimo skaitmeninė kopija elektroniniu paštu persiunčiama šiai įstai</text:span><text:span text:style-name="T1668">gai;</text:span></text:p>
      <text:p text:style-name="P1669"><text:span text:style-name="T1670">71.3</text:span><text:span text:style-name="T1671">.</text:span><text:span text:style-name="T1672"><text:s/></text:span><text:span text:style-name="T1673">patikrinti duomenis apie užsienietį:<text:s/></text:span></text:p>
      <text:p text:style-name="P1674"><text:span text:style-name="T1675">71.3.1</text:span><text:span text:style-name="T1676">. Lietuvos nacionalinėje antrosios kartos Šengeno informacinėje sistemoje – ar kita Šengeno valstybė pagal 2006 m. gruodžio 20 d. Europos Parlamento ir Tarybos reglamento (EB) Nr. 1987/2006 dėl a</text:span><text:span text:style-name="T1677">ntrosios kartos Šengeno informacinės sistemos (SIS II) sukūrimo, veikimo ir naudojimo (OL 2006 L 381, p. 4) 24 straipsnį nepateikusi perspėjimo dėl draudimo užsieniečiui atvykti ar apsigyventi (toliau – perspėjimas dėl draudimo užsieniečiui atvykti ar apsi</text:span><text:span text:style-name="T1678">gyventi), ar nėra įvestas perspėjimas dėl asmens konkretaus ar atsargaus patikrinimo;</text:span></text:p>
      <text:p text:style-name="P1679"><text:span text:style-name="T1680">71.3.2</text:span><text:span text:style-name="T1681">. Užsieniečių registre – ar užsienietis (vyresnis nei 14 metų) nėra (nebuvo) įtrauktas į Užsieniečių, kuriems draudžiama atvykti į Lietuvos Respubliką, nacional</text:span><text:span text:style-name="T1682">inį sąrašą, ar nebuvo priimtas sprendimas dėl jo įpareigojimo išvykti ar išsiuntimo iš Lietuvos Respublikos arba grąžinimo į užsienio valstybę;</text:span></text:p>
      <text:p text:style-name="P1683"><text:span text:style-name="T1684">71.3.3</text:span><text:span text:style-name="T1685">. Administracinių teisės pažeidimų ir eismo įvykių registre (nuo 2015 m. liepos 1 d. Administracinių t</text:span><text:span text:style-name="T1686">eisės pažeidimų registre) – ar užsienietis (vyresnis nei 14 metų) nėra (nebuvo) padaręs administracinių teisės pažeidimų. Jeigu nustatoma, kad užsienietis yra (buvo) padaręs administracinių teisės pažeidimų, už kuriuos jam skirta (skirtos) Lietuvos Respubl</text:span><text:span text:style-name="T1687">ikos įstatymų nustatyta tvarka bauda (baudos), kurios (kurių) dydis (suma) didesnis (didesnė) negu 1 bazinės socialinės išmokos dydis, patikrinama, ar bauda (baudos) yra sumokėta (sumokėtos);</text:span></text:p>
      <text:p text:style-name="P1688"><text:span text:style-name="T1689">71.3.4</text:span><text:span text:style-name="T1690">. Įtariamųjų, kaltinamųjų ir nuteistųjų registre – ar<text:s/></text:span><text:span text:style-name="T1691">užsienietis (vyresnis nei 14 metų) nėra pripažintas įtariamuoju, kaltinamuoju, ar jis nebuvo teistas. Jeigu nustatoma, kad užsienietis buvo teistas ir jam skirta (skirtos) Lietuvos Respublikos įstatymų nustatyta tvarka bauda (baudos), kurios (kurių) dydis<text:s/></text:span><text:span text:style-name="T1692">(suma) didesnis (didesnė) negu 1 bazinės socialinės išmokos dydis, patikrinama, ar bauda (baudos) yra sumokėta (sumokėtos);</text:span></text:p>
      <text:p text:style-name="P1693"><text:span text:style-name="T1694">71.3.5</text:span><text:span text:style-name="T1695">. Prevencinių poveikio priemonių taikymo registre – ar užsieniečiui (vyresniam nei 14 metų) nebuvo taikytos prevencinio<text:s/></text:span><text:span text:style-name="T1696">poveikio priemonės;</text:span></text:p>
      <text:p text:style-name="P1697"><text:span text:style-name="T1698">71.3.6</text:span><text:span text:style-name="T1699">. Ieškomų asmenų, neatpažintų lavonų ir nežinomų bejėgių asmenų žinybiniame registre – ar nėra paskelbta užsieniečio (vyresnio nei 14 metų) paieška Lietuvos Respublikoje;<text:s/></text:span></text:p>
      <text:p text:style-name="P1700"><text:span text:style-name="T1701">71.3.7</text:span><text:span text:style-name="T1702">. Interpolo generalinio sekretoriato duomenų</text:span><text:span text:style-name="T1703"><text:s/>bazėje – ar nepaskelbta užsieniečio (vyresnio nei 14 metų) tarptautinė paieška ir ar nėra įvesta perspėjimų, kad asmuo vykdė ar gali vykdyti nusikalstamas veikas; <text:s/></text:span></text:p>
      <text:p text:style-name="P1704"><text:span text:style-name="T1705">71.3.8</text:span><text:span text:style-name="T1706">. Valstybinio socialinio draudimo fondo valdybos informacinėje sistemoje – ar už</text:span><text:span text:style-name="T1707">sienietis (vyresnis nei 14 metų) neturi didesnės negu 1 bazinės socialinės išmokos dydžio mokestinės nepriemokos Valstybinio socialinio draudimo fondui;</text:span></text:p>
      <text:p text:style-name="P1708"><text:span text:style-name="T1709">71.4</text:span><text:span text:style-name="T1710">. Valstybinės mokesčių inspekcijos ir Migracijos departamento sudarytos duomenų teikimo sutar</text:span><text:span text:style-name="T1711">ties (toliau – duomenų teikimo sutartis) nustatyta tvarka inicijuoti duomenų, ar užsienietis (vyresnis nei 14 metų) neturi didesnės negu 1 bazinės socialinės išmokos dydžio mokestinės nepriemokos Lietuvos Respublikos valstybės biudžetui, savivaldybių biudž</text:span><text:span text:style-name="T1712">etams ar fondams, į kuriuos mokamus mokesčius administruoja Valstybinė mokesčių inspekcija, ir ar nėra mokesčių, delspinigių, baudų mokėjimas neatidėtas Lietuvos Respublikos teisės aktų nustatyta tvarka arba dėl šių mokesčių, delspinigių, baudų nevyksta mo</text:span><text:span text:style-name="T1713">kestinis ginčas, gavimą;</text:span></text:p>
      <text:p text:style-name="P1714"><text:span text:style-name="T1715">71.5</text:span><text:span text:style-name="T1716">.<text:s/></text:span><text:span text:style-name="T1717">per 5 darbo dienas nuo prašymo išduoti ar pakeisti leidimą gavimo Migracijos departamente arba migracijos tarnyboje dienos</text:span><text:span text:style-name="T1718"><text:s/></text:span><text:span text:style-name="T1719">išsiųsti elektroniniu paštu Kauno teritorinei muitinei paklausimo, ar užsienietis (vyresnis nei 14</text:span><text:span text:style-name="T1720"><text:s/>metų) įvykdė įsipareigojimus muitinei, skaitmeninę kopiją, padaryti atitinkamą žymą užsieniečio prašymo išduoti arba pakeisti leidimą 13 eilutėje ir šį paklausimą pridėti prie užsieniečio bylos arba įdėti į bylą pagal dokumentacijos planą;</text:span><text:s/></text:p>
      <text:p text:style-name="P1721">Papunkčio pakeitimai:</text:p>
      <text:p text:style-name="P1722"><text:span text:style-name="T1723">Nr.<text:s/></text:span><text:a xlink:href="https://www.e-tar.lt/portal/legalAct.html?documentId=7026a000fa2d11e5a52397090a2fa158" office:target-frame-name="_top" xlink:show="replace"><text:span text:style-name="T1724">1V-243</text:span></text:a><text:span text:style-name="T1725">, 2016-04-04, paskelbta TAR 2016-04-04, i. k. 2016-07305</text:span></text:p>
      <text:p text:style-name="Normal"/>
      <text:p text:style-name="P1726"><text:span text:style-name="T1727">71.6</text:span><text:span text:style-name="T1728">. jeigu užsienietis prašyme išduoti arba pakeisti leidimą nurodė, kad serg</text:span><text:span text:style-name="T1729">a liga (-omis), kuri (-ios) gali grėsti žmonių sveikatai, – patikrinti, ar užsieniečio nurodyta liga (-os) pagal Lietuvos Respublikos teisės aktus yra liga (-os), kuri (-ios) gali grėsti žmonių sveikatai;</text:span></text:p>
      <text:p text:style-name="P1730"><text:span text:style-name="T1731">71.7</text:span><text:span text:style-name="T1732">. kai užsienietis kreipiasi su prašymu išdu</text:span><text:span text:style-name="T1733">oti arba pakeisti leidimą Įstatymo 40 straipsnio 1 dalies 11 punkte nustatytu pagrindu – sutikrinti, ar medicinos įstaigos pažymoje nurodyta užsieniečio ūmi klinikinė būklė arba skubiosios medicinos pagalbos teikimo indikacija atitinka Būtinosios medicinos</text:span><text:span text:style-name="T1734"><text:s/>pagalbos ir būtinosios medicinos pagalbos paslaugų teikimo tvarkos bei masto Skubiosios medicinos pagalbos masto lentelės 4 skiltyje nurodytą ūmią klinikinę būklę arba skubiosios medicinos pagalbos teikimo indikaciją, dėl kurios užsienietis negali išvykti</text:span><text:span text:style-name="T1735"><text:s/>ir jam reikalinga neatidėliotina būtinoji medicinos pagalba;</text:span></text:p>
      <text:p text:style-name="P1736"><text:span text:style-name="T1737">71.8</text:span><text:span text:style-name="T1738">. kai nustatoma, kad nėra Aprašo 71.3 papunktyje nurodytų duomenų apie užsienietį, – padaryti atitinkamas žymas užsieniečio prašymo išduoti arba pakeisti leidimą 13 eilutėje;</text:span></text:p>
      <text:p text:style-name="P1739"><text:span text:style-name="T1740">71.9</text:span><text:span text:style-name="T1741">.<text:s/></text:span><text:span text:style-name="T1742">kai užsienietis Įstatymo 40 straipsnio 1 dalies 4</text:span><text:span text:style-name="T1743">1</text:span><text:span text:style-name="T1744"><text:s/>punkte nustatytam leidimo laikinai gyventi išdavimo ar pakeitimo pagrindui patvirtinti pateikia Aprašo 24.3.2 papunktyje nurodytą įsipareigojimą įdarbinti užsienietį ne trumpesniam negu vienerių metų laiko</text:span><text:span text:style-name="T1745">tarpiui pagal darbo sutartį arba ne trumpesniam nei vienerių metų laikotarpiui sudarytą darbo sutartį, kuriame (-ioje) numatytas mėnesinis darbo užmokestis yra ne mažesnis negu 3 Lietuvos statistikos departamento paskutinio paskelbto šalies ūkio vidutinio<text:s/></text:span><text:span text:style-name="T1746">mėnesinio bruto darbo užmokesčio dydžiai, – įvertinti, ar aukštojo mokslo diplome ar kompetentingos institucijos sprendime dėl užsienio kvalifikacijos akademinio pripažinimo nurodyta užsieniečio kvalifikacija yra būtina profesijai ar sektoriui, nurodytam d</text:span><text:span text:style-name="T1747">arbdavio įsipareigojime įdarbinti užsienietį pagal darbo sutartį arba darbo sutartyje. Jeigu aukštojo mokslo diplome ar kompetentingos institucijos sprendime dėl užsienio kvalifikacijos akademinio pripažinimo nurodyta užsieniečio kvalifikacija nėra būtina<text:s/></text:span><text:span text:style-name="T1748">profesijai ar sektoriui, nurodytam darbdavio įsipareigojime įdarbinti užsienietį pagal darbo sutartį arba darbo sutartyje, įgaliotas Migracijos departamento ar migracijos tarnybos valstybės tarnautojas privalo įvertinti Aprašo 28</text:span><text:span text:style-name="T1749">1</text:span><text:span text:style-name="T1750"><text:s/>punkte nurodytus dokument</text:span><text:span text:style-name="T1751">us.</text:span><text:s/></text:p>
      <text:p text:style-name="P1752">Papildyta papunkčiu:</text:p>
      <text:p text:style-name="P1753"><text:span text:style-name="T1754">Nr.<text:s/></text:span><text:a xlink:href="https://www.e-tar.lt/portal/legalAct.html?documentId=7026a000fa2d11e5a52397090a2fa158" office:target-frame-name="_top" xlink:show="replace"><text:span text:style-name="T1755">1V-243</text:span></text:a><text:span text:style-name="T1756">, 2016-04-04, paskelbta TAR 2016-04-04, i. k. 2016-07305</text:span></text:p>
      <text:p text:style-name="Normal"/>
      <text:p text:style-name="P1757"><text:span text:style-name="T1758">72</text:span><text:span text:style-name="T1759">. Konsulinė įstaiga apie gautą Aprašo 71.2 papunktyje pr</text:span><text:span text:style-name="T1760">anešimą nedelsdama informuoja prašymą išduoti leidimą pateikusį asmenį. Jeigu šiame rašte nurodyti reikiami duomenys ir (ar) dokumentai pateikiami Migracijos departamentui per konsulinę įstaigą, ši įstaiga pateiktų duomenų ir (ar) dokumentų skaitmenines ko</text:span><text:span text:style-name="T1761">pijas n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762"><text:span text:style-name="T1763">73</text:span><text:span text:style-name="T1764">. Kai Migracijos departamentas per Aprašo 71.2 papunktyje nurodytame pranešime nustatytą terminą negauna prašymą išduoti arba pakeisti leidimą pagrindžiančių duomenų ir (ar) dokumentų sprendimui dėl leidimo laikinai gyventi išdavimo ar pakeitimo priimti,</text:span><text:span text:style-name="T1765"><text:s/>įgaliotas Migracijos departamento valstybės tarnautojas, nagrinėjantis užsieniečio prašymą išduoti leidimą arba užsieniečio (išskyrus nurodytą Aprašo 61 punkte) prašymą pakeisti leidimą ir kartu pateiktus dokumentus, parengia sprendimo projektą, nurodytą<text:s/></text:span><text:span text:style-name="T1766">Aprašo 106.3 papunktyje, o Migracijos departamento direktorius ar jo įgaliotas valstybės tarnautojas priima sprendimą, nurodytą Aprašo 108.3 papunktyje.<text:s/></text:span></text:p>
      <text:p text:style-name="P1767"><text:span text:style-name="T1768">74</text:span><text:span text:style-name="T1769">. Kai migracijos tarnyba per Aprašo 71.2 papunktyje nurodytame pranešime nustatytą terminą negau</text:span><text:span text:style-name="T1770">na prašymą pakeisti leidimą pagrindžiančių duomenų ir (ar) dokumentų sprendimui dėl leidimo laikinai gyventi pakeitimo priimti, įgaliotas migracijos tarnybos valstybės tarnautojas, nagrinėjantis užsieniečio, nurodyto Aprašo 61 punkte, prašymą pakeisti leid</text:span><text:span text:style-name="T1771">imą ir kartu pateiktus dokumentus, apie tai surašo pažymą. Ši pažyma pridedama prie užsieniečio bylos, o byla nedelsiant išsiunčiama Migracijos departamentui Aprašo 108.3 papunktyje nurodytam sprendimui priimti.</text:span></text:p>
      <text:p text:style-name="P1772"><text:span text:style-name="T1773">75</text:span><text:span text:style-name="T1774">. Įgaliotam Migracijos departamento va</text:span><text:span text:style-name="T1775">lstybės tarnautojui nustačius, kad kita Šengeno valstybė yra paskelbusi perspėjimą dėl draudimo užsieniečiui atvykti ar apsigyventi, Migracijos departamentas Lietuvos kriminalinės policijos biuro Tarptautinių ryšių valdybos SIRENE nacionaliniam skyriui ne<text:s/></text:span><text:span text:style-name="T1776">vėliau kaip kitą darbo dieną išsiunčia paklausimą dėl duomenų apie užsienietį, dėl kurio paskelbtas šis perspėjimas, patikrinimo. Lietuvos kriminalinės policijos biuro Tarptautinių ryšių valdybos SIRENE nacionalinis skyrius, patikrinęs duomenis apie užsien</text:span><text:span text:style-name="T1777">ietį, dėl kurio kita Šengeno valstybė yra paskelbusi perspėjimą, nedelsdamas apie tai informuoja Migracijos departamentą.</text:span></text:p>
      <text:p text:style-name="P1778"><text:span text:style-name="T1779">76</text:span><text:span text:style-name="T1780">. Įgaliotam migracijos tarnybos valstybės tarnautojui nustačius, kad kita Šengeno valstybė yra paskelbusi perspėjimą dėl<text:s/></text:span><text:span text:style-name="T1781">draudimo užsieniečiui atvykti ar apsigyventi, migracijos tarnyba ne vėliau kaip kitą darbo dieną Migracijos departamentui elektroniniu paštu išsiunčia paklausimą dėl duomenų apie užsienietį, dėl kurio paskelbtas šis perspėjimas, tikrinimo. Migracijos depar</text:span><text:span text:style-name="T1782">tamentas, patikrinęs turimus duomenis apie užsienietį, dėl kurio kita Šengeno valstybė yra paskelbusi perspėjimą, ir Aprašo 75 punkte nustatyta tvarka gavęs informaciją apie šį užsienietį, nedelsdamas apie tai elektroniniu paštu informuoja paklausimą dėl š</text:span><text:span text:style-name="T1783">io užsieniečio atsiuntusią migracijos tarnybą.</text:span></text:p>
      <text:p text:style-name="P1784"><text:span text:style-name="T1785">77</text:span><text:span text:style-name="T1786">. Jeigu nagrinėjamas užsieniečio (vyresnio nei 14 metų) prašymas išduoti leidimą (išskyrus atvejus, kai užsienietis turi galiojantį leidimą laikinai gyventi ir yra deklaravęs gyvenamąją vietą Lietuvos Re</text:span><text:span text:style-name="T1787">spublikoje), tai Migracijos departamentas per 5 darbo dienas nuo prašymo išduoti leidimą gavimo Migracijos departamente dienos Valstybės sienos apsaugos tarnybai išsiunčia elektroniniu paštu paklausimą (</text:span><text:span text:style-name="T1788">pasirašytą saugiu elektroniniu parašu, sukurtu saugia</text:span><text:span text:style-name="T1789"><text:s/>parašo formavimo įranga ir patvirtintu galiojančiu kvalifikuotu sertifikatu (toliau – saugus elektroninis parašas), arba šio paklausimo</text:span><text:span text:style-name="T1790"><text:s/>skaitmeninę kopiją), ar užsienietis nekelia grėsmės viešajai tvarkai ar visuomenei ir ar nėra rimto pagrindo manyti, ka</text:span><text:span text:style-name="T1791">d gali kilti užsieniečio nelegalios migracijos grėsmė. Valstybės sienos apsaugos tarnyba, patikrinusi turimus duomenis apie užsienietį, ne vėliau kaip per 14 kalendorinių dienų nuo paklausimo gavimo dienos arba ne vėliau kaip per 7 kalendorines dienas nuo<text:s/></text:span><text:span text:style-name="T1792">paklausimo gavimo dienos, kai prašymas išduoti leidimą nagrinėjimas per Aprašo 57 punkte nurodytą 15 kalendorinių dienų terminą, Migracijos departamentui pateikia paštu ar elektroniniu paštu išvadą (pasirašytą saugiu elektroniniu parašu arba šios išvados s</text:span><text:span text:style-name="T1793">kaitmeninę kopiją), ar užsienietis nekelia grėsmės viešajai tvarkai ar visuomenei ir ar yra rimtas pagrindas manyti, kad gali kilti užsieniečio nelegalios migracijos grėsmė. Jeigu Valstybės sienos apsaugos tarnyba dėl svarbių priežasčių negali pateikti išv</text:span><text:span text:style-name="T1794">ados per nustatytą terminą, tai raštu apie tai informuoja Migracijos departamentą. Bendras Valstybės sienos apsaugos tarnybos išvados pateikimo terminas negali viršyti 28 kalendorinių dienų nuo paklausimo gavimo dienos.</text:span><text:s/></text:p>
      <text:p text:style-name="P1795">Punkto pakeitimai:</text:p>
      <text:p text:style-name="P1796"><text:span text:style-name="T1797">Nr.<text:s/></text:span><text:a xlink:href="https://www.e-tar.lt/portal/legalAct.html?documentId=6186e3a077ee11e5b7eba10a9b5a9c5f" office:target-frame-name="_top" xlink:show="replace"><text:span text:style-name="T1798">1V-837</text:span></text:a><text:span text:style-name="T1799">, 2015-10-21, paskelbta TAR 2015-10-21, i. k. 2015-16613</text:span></text:p>
      <text:p text:style-name="P1800"><text:span text:style-name="T1801">Nr.<text:s/></text:span><text:a xlink:href="https://www.e-tar.lt/portal/legalAct.html?documentId=7026a000fa2d11e5a52397090a2fa158" office:target-frame-name="_top" xlink:show="replace"><text:span text:style-name="T1802">1V-243</text:span></text:a><text:span text:style-name="T1803">, 2016-04-04, paskelbta TAR 2016-04-04, i. k. 2016-07305</text:span></text:p>
      <text:p text:style-name="Normal"/>
      <text:p text:style-name="P1804"><text:span text:style-name="T1805">77</text:span><text:span text:style-name="T1806">1</text:span><text:span text:style-name="T1807">. Jeigu nagrinėjamas užsieniečio (vyresnio nei 14 metų) prašymas išduoti leidimą (išskyrus atvejus, kai užsienietis turi galiojantį leidimą laikinai gyventi ir yra deklaravęs gyvenamąją</text:span><text:span text:style-name="T1808"><text:s/>vietą Lietuvos Respublikoje), tai Migracijos departamentas per 5 darbo dienas nuo prašymo išduoti leidimą gavimo Migracijos departamente dienos Policijos departamentui išsiunčia elektroniniu paštu paklausimą (</text:span><text:span text:style-name="T1809">pasirašytą saugiu elektroniniu parašu arba šio</text:span><text:span text:style-name="T1810"><text:s/>paklausimo</text:span><text:span text:style-name="T1811"><text:s/>skaitmeninę kopiją), ar užsienietis kelia grėsmę viešajai tvarkai ar visuomenei. Kartu su paklausimu siunčiama Aprašo 17.9 papunktyje nurodytos pažymos skaitmeninė kopija, jeigu šioje pažymoje yra duomenų, kad užsienietis buvo teistas. Policijo</text:span><text:span text:style-name="T1812">s departamentas, Lietuvos policijos generalinio komisaro nustatyta tvarka patikrinęs turimus duomenis apie užsienietį ir išnagrinėjęs gautą informaciją apie užsieniečio padarytus teisėtvarkos pažeidimus, ne vėliau kaip per 14 kalendorinių dienų nuo paklaus</text:span><text:span text:style-name="T1813">imo gavimo dienos arba ne vėliau kaip per 7 kalendorines dienas nuo paklausimo gavimo dienos, kai prašymas išduoti leidimą nagrinėjimas per Aprašo 57 punkte nurodytą 15 kalendorinių dienų terminą, Migracijos departamentui pateikia paštu ar elektroniniu paš</text:span><text:span text:style-name="T1814">tu išvadą (pasirašytą saugiu elektroniniu parašu arba šios išvados skaitmeninę kopiją), ar užsienietis nekelia grėsmės viešajai tvarkai ar visuomenei. Jeigu Policijos departamentas dėl svarbių priežasčių negali pateikti išvados per nustatytą terminą, tai r</text:span><text:span text:style-name="T1815">aštu apie tai informuoja Migracijos departamentą. Bendras Policijos departamento išvados pateikimo terminas negali viršyti 28 kalendorinių dienų nuo paklausimo gavimo dienos.</text:span><text:s/></text:p>
      <text:p text:style-name="P1816">Papildyta punktu:</text:p>
      <text:p text:style-name="P1817"><text:span text:style-name="T1818">Nr.<text:s/></text:span><text:a xlink:href="https://www.e-tar.lt/portal/legalAct.html?documentId=6186e3a077ee11e5b7eba10a9b5a9c5f" office:target-frame-name="_top" xlink:show="replace"><text:span text:style-name="T1819">1V-837</text:span></text:a><text:span text:style-name="T1820">, 2015-10-21, paskelbta TAR 2015-10-21, i. k. 2015-16613</text:span></text:p>
      <text:p text:style-name="P1821">Punkto pakeitimai:</text:p>
      <text:p text:style-name="P1822"><text:span text:style-name="T1823">Nr.<text:s/></text:span><text:a xlink:href="https://www.e-tar.lt/portal/legalAct.html?documentId=7026a000fa2d11e5a52397090a2fa158" office:target-frame-name="_top" xlink:show="replace"><text:span text:style-name="T1824">1V-243</text:span></text:a><text:span text:style-name="T1825">, 2016-04-04, paskelbta TA</text:span><text:span text:style-name="T1826">R 2016-04-04, i. k. 2016-07305</text:span></text:p>
      <text:p text:style-name="Normal"/>
      <text:p text:style-name="P1827"><text:span text:style-name="T1828">78</text:span><text:span text:style-name="T1829">. Jeigu nagrinėjamas užsieniečio prašymas pakeisti leidimą ar prašymas išduoti leidimą, kai užsienietis turi galiojantį leidimą laikinai gyventi ir yra deklaravęs gyvenamąją vietą Lietuvos Respublikoje, ir nustatoma, k</text:span><text:span text:style-name="T1830">ad yra Aprašo 71.3.1 papunktyje nurodytų duomenų apie perspėjimą dėl asmens konkretaus ar atsargaus patikrinimo, Aprašo 71.3.3 papunktyje nurodytų duomenų apie užsieniečio padarytus administracinius teisės pažeidimus, Aprašo 71.3.4 papunktyje nurodytų duom</text:span><text:span text:style-name="T1831">enų apie užsieniečio pripažinimą įtariamuoju, kaltinamuoju ar jo teistumą arba Aprašo 71.3.5, 71.3.6 ir (ar) Aprašo 71.3.7 papunktyje nurodytų duomenų, tai Migracijos departamentas arba migracijos tarnyba per 5 darbo dienas nuo prašymo išduoti ar pakeisti<text:s/></text:span><text:span text:style-name="T1832">leidimą gavimo Migracijos departamente arba migracijos tarnyboje dienos Policijos departamentui išsiunčia elektroniniu paštu paklausimą (</text:span><text:span text:style-name="T1833">pasirašytą saugiu elektroniniu parašu arba šio paklausimo</text:span><text:span text:style-name="T1834"><text:s/>skaitmeninę kopiją), ar užsieniečio gyvenimas Lietuvos Respub</text:span><text:span text:style-name="T1835">likoje gali grėsti viešajai tvarkai. Policijos departamentas, patikrinęs turimus duomenis apie užsienietį, ne vėliau kaip per 14 kalendorinių dienų nuo paklausimo gavimo dienos, šį paklausimą atsiuntusiai įstaigai pateikia paštu ar elektroniniu paštu išvad</text:span><text:span text:style-name="T1836">ą (pasirašytą saugiu elektroniniu parašu arba šios išvados skaitmeninę kopiją), ar užsieniečio gyvenimas Lietuvos Respublikoje gali grėsti viešajai tvarkai. Jeigu Policijos departamentas dėl svarbių priežasčių negali pateikti išvados per nustatytą terminą,</text:span><text:span text:style-name="T1837"><text:s/>tai raštu apie tai informuoja šį paklausimą atsiuntusią įstaigą. Bendras Policijos departamento išvados pateikimo terminas negali viršyti 28 kalendorinių dienų nuo paklausimo gavimo dienos. Kai nustatoma, kad Policijos departamentas vertinimą, ar užsienie</text:span><text:span text:style-name="T1838">tis kelia grėsmę viešajai tvarkai arba užsieniečio gyvenimas Lietuvos Respublikoje gali grėsti viešajai tvarkai, atliko išduodant ar keičiant šio užsieniečio leidimą laikinai gyventi, o atlikus Aprašo 71.3.1, 71.3.3–71.3.7 papunkčiuose nurodytus patikrinim</text:span><text:span text:style-name="T1839">us naujų duomenų apie šį užsienietį nenustatyta, šiame punkte nurodytas reikalavimas išsiųsti paklausimą nevykdomas.</text:span><text:s/></text:p>
      <text:p text:style-name="P1840">Punkto pakeitimai:</text:p>
      <text:p text:style-name="P1841"><text:span text:style-name="T1842">Nr.<text:s/></text:span><text:a xlink:href="https://www.e-tar.lt/portal/legalAct.html?documentId=6186e3a077ee11e5b7eba10a9b5a9c5f" office:target-frame-name="_top" xlink:show="replace"><text:span text:style-name="T1843">1V-837</text:span></text:a><text:span text:style-name="T1844">, 2015-10-2</text:span><text:span text:style-name="T1845">1, paskelbta TAR 2015-10-21, i. k. 2015-16613</text:span></text:p>
      <text:p text:style-name="P1846"><text:span text:style-name="T1847">Nr.<text:s/></text:span><text:a xlink:href="https://www.e-tar.lt/portal/legalAct.html?documentId=7026a000fa2d11e5a52397090a2fa158" office:target-frame-name="_top" xlink:show="replace"><text:span text:style-name="T1848">1V-243</text:span></text:a><text:span text:style-name="T1849">, 2016-04-04, paskelbta TAR 2016-04-04, i. k. 2016-07305</text:span></text:p>
      <text:p text:style-name="Normal"/>
      <text:p text:style-name="P1850"><text:span text:style-name="T1851">79</text:span><text:span text:style-name="T1852">. Jeigu nustatoma, kad yra Aprašo<text:s/></text:span><text:span text:style-name="T1853">71.3.8 papunktyje nurodytų duomenų apie užsienietį, arba jeigu nėra techninių sąlygų atlikti Aprašo 71.3.8 papunktyje nurodyto patikrinimo, tai Migracijos departamentas arba migracijos tarnyba Valstybinio socialinio draudimo fondo valdybai išsiunčia elektr</text:span><text:span text:style-name="T1854">oniniu paštu paklausimą (</text:span><text:span text:style-name="T1855">pasirašytą saugiu elektroniniu parašu arba šio paklausimo</text:span><text:span text:style-name="T1856"><text:s/>skaitmeninę kopiją) dėl duomenų apie užsienietį, kuris turi didesnę negu 1 bazinės socialinės išmokos dydžio mokestinę nepriemoką Valstybinio socialinio draudimo fondui, arb</text:span><text:span text:style-name="T1857">a apie užsienietį, dėl kurio nebuvo atliktas Aprašo 71.3.8 papunktyje nurodytas patikrinimas, tikrinimo. Valstybinio socialinio draudimo fondo valdyba, patikrinusi turimus duomenis apie minėtą užsienietį, per 10 darbo dienų nuo paklausimo gavimo dienos arb</text:span><text:span text:style-name="T1858">a per 5 darbo dienas nuo paklausimo gavimo dienos, kai prašymas išduoti leidimą nagrinėjimas per Aprašo 57 punkte nurodytą 15 dienų terminą, paklausimą atsiuntusiai įstaigai pateikia elektroniniu paštu informaciją, ar užsienietis turi didesnę negu 1 bazinė</text:span><text:span text:style-name="T1859">s socialinės išmokos dydžio mokestinę nepriemoką Valstybinio socialinio draudimo fondui ir ar nėra jo mokesčių, delspinigių, baudų mokėjimas atidėtas Lietuvos Respublikos teisės aktų nustatyta tvarka arba dėl šių mokesčių, delspinigių, baudų nevyksta mokes</text:span><text:span text:style-name="T1860">tinis ginčas, pasirašytą saugiu elektroniniu parašu, arba šios informacijos skaitmeninę kopiją.</text:span><text:s/></text:p>
      <text:p text:style-name="P1861">Punkto pakeitimai:</text:p>
      <text:p text:style-name="P1862"><text:span text:style-name="T1863">Nr.<text:s/></text:span><text:a xlink:href="https://www.e-tar.lt/portal/legalAct.html?documentId=7026a000fa2d11e5a52397090a2fa158" office:target-frame-name="_top" xlink:show="replace"><text:span text:style-name="T1864">1V-243</text:span></text:a><text:span text:style-name="T1865">, 2016-04-04, paskelbta TAR 2016</text:span><text:span text:style-name="T1866">-04-04, i. k. 2016-07305</text:span></text:p>
      <text:p text:style-name="Normal"/>
      <text:p text:style-name="P1867"><text:span text:style-name="T1868">80</text:span><text:span text:style-name="T1869">. Migracijos departamentas arba migracijos tarnyba Aprašo 71.4 papunktyje nurodytus duomenis gauna duomenų teikimo sutarties nustatyta tvarka ir sąlygomis. Išspausdintas Valstybinės mokesčių inspekcijos informacinės sistemos</text:span><text:span text:style-name="T1870"><text:s/>duomenų lapas pridedamas prie užsieniečio bylos.</text:span><text:s/></text:p>
      <text:p text:style-name="P1871">Punkto pakeitimai:</text:p>
      <text:p text:style-name="P1872"><text:span text:style-name="T1873">Nr.<text:s/></text:span><text:a xlink:href="https://www.e-tar.lt/portal/legalAct.html?documentId=7026a000fa2d11e5a52397090a2fa158" office:target-frame-name="_top" xlink:show="replace"><text:span text:style-name="T1874">1V-243</text:span></text:a><text:span text:style-name="T1875">, 2016-04-04, paskelbta TAR 2016-04-04, i. k. 2016-07305</text:span></text:p>
      <text:p text:style-name="Normal"/>
      <text:p text:style-name="P1876"><text:span text:style-name="T1877">81</text:span><text:span text:style-name="T1878">. Kauno terito</text:span><text:span text:style-name="T1879">rinė muitinė, gavusi Aprašo 71.5 papunktyje nurodytą paklausimą ir patikrinusi turimus duomenis apie minėtą užsienietį, per 10 darbo dienų nuo paklausimo gavimo dienos arba per 5 darbo dienas nuo paklausimo gavimo dienos, kai prašymas išduoti leidimą nagri</text:span><text:span text:style-name="T1880">nėjimas per Aprašo 57 punkte nurodytą 15 dienų terminą, paklausimą atsiuntusiam (-iai) Migracijos departamentui arba migracijos tarnybai pateikia elektroniniu paštu informacijos, ar užsienietis įvykdė įsipareigojimus muitinei, skaitmeninę kopiją. Jei Kauno</text:span><text:span text:style-name="T1881"><text:s/>teritorinė muitinė neturi galimybės atsakyti į paklausimą per nustatytą terminą, tai raštu apie tai informuoja šį paklausimą atsiuntusią įstaigą. Jeigu Kauno teritorinė muitinė per 10 darbo dienų nuo paklausimo gavimo dienos arba per 5 darbo dienas nuo pa</text:span><text:span text:style-name="T1882">klausimo gavimo dienos, kai prašymas išduoti leidimą nagrinėjimas per Aprašo 57 punkte nurodytą 15 dienų terminą, nepateikia Migracijos departamentui arba migracijos tarnybai minėtos informacijos arba neinformuoja šių įstaigų apie tai, kad negali pateikti<text:s/></text:span><text:span text:style-name="T1883">prašomos informacijos per nustatytą terminą, tai laikoma, kad Kauno teritorinė muitinė neturi informacijos, kad užsienietis nevykdo įsipareigojimų muitinei.</text:span></text:p>
      <text:p text:style-name="P1884"><text:span text:style-name="T1885">82</text:span><text:span text:style-name="T1886">. Jeigu nagrinėjamas užsieniečio (vyresnio nei 12 metų) prašymas išduoti leidimą (išskyrus<text:s/></text:span><text:span text:style-name="T1887">atvejus, kai užsienietis turi galiojantį leidimą laikinai gyventi ir yra deklaravęs gyvenamąją vietą Lietuvos Respublikoje), tai Migracijos departamentas per 5 darbo dienas nuo prašymo išduoti leidimą gavimo Migracijos departamente dienos Lietuvos Respubli</text:span><text:span text:style-name="T1888">kos valstybės saugumo departamentui išsiunčia elektroniniu paštu paklausimą (</text:span><text:span text:style-name="T1889">pasirašytą saugiu elektroniniu parašu arba šio paklausimo</text:span><text:span text:style-name="T1890"><text:s/>skaitmeninę kopiją), ar užsienietis kelia grėsmę valstybės saugumui. Lietuvos Respublikos valstybės saugumo departamentas</text:span><text:span text:style-name="T1891"><text:s/>ne vėliau kaip per 14 kalendorinių dienų nuo paklausimo gavimo dienos arba ne vėliau kaip per 7 kalendorines dienas nuo paklausimo gavimo dienos, kai prašymas išduoti leidimą nagrinėjimas per Aprašo 57 punkte nurodytą 15 kalendorinių dienų terminą, Migrac</text:span><text:span text:style-name="T1892">ijos departamentui pateikia paštu ar elektroniniu paštu išvadą (pasirašytą saugiu elektroniniu parašu arba šios išvados skaitmeninę kopiją), ar užsienietis kelia grėsmę valstybės saugumui. Jei Lietuvos Respublikos valstybės saugumo departamentas dėl svarbi</text:span><text:span text:style-name="T1893">ų priežasčių negali pateikti išvados per nustatytą terminą, tai raštu apie tai informuoja Migracijos departamentą. Bendras Lietuvos Respublikos valstybės saugumo departamento išvados pateikimo terminas negali viršyti 28 kalendorinių dienų nuo paklausimo ga</text:span><text:span text:style-name="T1894">vimo dienos.</text:span><text:s/></text:p>
      <text:p text:style-name="P1895">Punkto pakeitimai:</text:p>
      <text:p text:style-name="P1896"><text:span text:style-name="T1897">Nr.<text:s/></text:span><text:a xlink:href="https://www.e-tar.lt/portal/legalAct.html?documentId=6186e3a077ee11e5b7eba10a9b5a9c5f" office:target-frame-name="_top" xlink:show="replace"><text:span text:style-name="T1898">1V-837</text:span></text:a><text:span text:style-name="T1899">, 2015-10-21, paskelbta TAR 2015-10-21, i. k. 2015-16613</text:span></text:p>
      <text:p text:style-name="P1900"><text:span text:style-name="T1901">Nr.<text:s/></text:span><text:a xlink:href="https://www.e-tar.lt/portal/legalAct.html?documentId=7026a000fa2d11e5a52397090a2fa158" office:target-frame-name="_top" xlink:show="replace"><text:span text:style-name="T1902">1V-243</text:span></text:a><text:span text:style-name="T1903">, 2016-04-04, paskelbta TAR 2016-04-04, i. k. 2016-07305</text:span></text:p>
      <text:p text:style-name="Normal"/>
      <text:p text:style-name="P1904"><text:span text:style-name="T1905">82</text:span><text:span text:style-name="T1906">1</text:span><text:span text:style-name="T1907">. Kai įgaliotas Migracijos departamento valstybės tarnautojas, nagrinėjantis užsieniečio prašymą išduoti leidimą arba užsieniečio (išskyrus<text:s/></text:span><text:span text:style-name="T1908">nurodytą Aprašo 61 punkte) prašymą pakeisti leidimą ir kartu pateiktus dokumentus, išsiunčia Aprašo 77, 77</text:span><text:span text:style-name="T1909">1</text:span><text:span text:style-name="T1910">, 78 ir 82 punktuose nurodytus paklausimus arba šių paklausimų skaitmenines kopijas, o įgaliotas migracijos tarnybos valstybės tarnautojas, nagrinėja</text:span><text:span text:style-name="T1911">ntis užsieniečio, nurodyto Aprašo 61 punkte, prašymą pakeisti leidimą ir kartu pateiktus dokumentus, – Aprašo 78 nurodytą paklausimą arba šio paklausimo skaitmeninę kopiją, padaromos atitinkamos žymos užsieniečio prašymo išduoti arba pakeisti leidimą 13 ei</text:span><text:span text:style-name="T1912">lutėje ir Aprašo 77, 77</text:span><text:span text:style-name="T1913">1</text:span><text:span text:style-name="T1914">, 78 ir 82 punktuose nurodyti paklausimai arba išspausdinti šių paklausimų nuorašai pridedami prie užsieniečio bylos arba įdedami į bylą pagal dokumentacijos planą.</text:span><text:s/></text:p>
      <text:p text:style-name="P1915">Papildyta punktu:</text:p>
      <text:p text:style-name="P1916"><text:span text:style-name="T1917">Nr.<text:s/></text:span><text:a xlink:href="https://www.e-tar.lt/portal/legalAct.html?documentId=7026a000fa2d11e5a52397090a2fa158" office:target-frame-name="_top" xlink:show="replace"><text:span text:style-name="T1918">1V-243</text:span></text:a><text:span text:style-name="T1919">, 2016-04-04, paskelbta TAR 2016-04-04, i. k. 2016-07305</text:span></text:p>
      <text:p text:style-name="Normal"/>
      <text:p text:style-name="P1920"><text:span text:style-name="T1921">82</text:span><text:span text:style-name="T1922">2</text:span><text:span text:style-name="T1923">. Kai Migracijos departamentas gauna Valstybės sienos apsaugos tarnybos išvadą, kad užsienietis nekelia grėsmės viešajai tvarkai ar</text:span><text:span text:style-name="T1924"><text:s/>visuomenei ir kad nėra rimto pagrindo manyti, kad gali kilti jo nelegalios migracijos grėsmė, Policijos departamento išvadą, kad užsienietis nekelia grėsmės viešajai tvarkai ar visuomenei, Lietuvos Respublikos valstybės saugumo departamento išvadą, kad už</text:span><text:span text:style-name="T1925">sienietis nekelia grėsmės valstybės saugumui, arba kai Migracijos departamentas ir migracijos tarnyba gauna Policijos departamento išvadą, kad užsieniečio gyvenimas Lietuvos Respublikoje nekelia grėsmės viešajai tvarkai, arba Kauno teritorinė muitinė<text:s/></text:span><text:span text:style-name="T1926">nepat</text:span><text:span text:style-name="T1927">eikė atsakymo apie užsieniečio įsipareigojimų muitinei vykdymą per Aprašo 81 punktenustatytą terminą arba nepranešė<text:s/></text:span><text:span text:style-name="T1928">apie tai, kad negali pateikti prašomos informacijos per nustatytą terminą</text:span><text:span text:style-name="T1929">,</text:span><text:span text:style-name="T1930"><text:s/>padaromos atitinkamos žymos užsieniečio prašymo išduoti arba pake</text:span><text:span text:style-name="T1931">isti leidimą 13 eilutėje, o išvados pridedamos prie užsieniečio bylos arba įdedamos į bylą pagal dokumentacijos planą, jeigu jos nėra įslaptintos teisės aktų nustatyta tvarka.</text:span></text:p>
      <text:p text:style-name="P1932"><text:span text:style-name="T1933">Kai gaunama Valstybės sienos apsaugos tarnybos išvada, kad užsienietis kelia grė</text:span><text:span text:style-name="T1934">smę viešajai tvarkai ar visuomenei ir kad yra rimto pagrindo manyti, kad gali kilti jo nelegalios migracijos grėsmė, Policijos departamento išvada, kad užsienietis kelia grėsmę viešajai tvarkai ar visuomenei arba kad jo gyvenimas Lietuvos Respublikoje gali</text:span><text:span text:style-name="T1935"><text:s/>kelti grėsmę viešajai tvarkai, Lietuvos Respublikos valstybės saugumo departamento išvada, kad užsienietis kelia grėsmę valstybės saugumui, arba<text:s/></text:span><text:span text:style-name="T1936">Kauno teritorinės muitinės atsakymas apie tai, kad užsienietis turi neįvykdytų įsipareigojimų muitinei, tai pa</text:span><text:span text:style-name="T1937">daromos atitinkamos žymos<text:s/></text:span><text:span text:style-name="T1938">užsieniečio prašymo išduoti arba pakeisti leidimą 13 eilutėje, o šios išvados ir atsakymas pridedami prie užsieniečio bylos, jeigu jie nėra įslaptinti teisės aktų nustatyta tvarka.</text:span></text:p>
      <text:p text:style-name="P1939"><text:span text:style-name="T1940">Jeigu Valstybės sienos apsaugos tarnybos, Policij</text:span><text:span text:style-name="T1941">os departamento ir Lietuvos Respublikos valstybės saugumo departamento išvados ir<text:s/></text:span><text:span text:style-name="T1942">Kauno teritorinės muitinės atsakymas</text:span><text:span text:style-name="T1943"><text:s/></text:span><text:span text:style-name="T1944">yra įslaptinti teisės aktų nustatyta tvarka, tai padaromos atitinkamos žymos užsieniečio prašymo išduoti arba pakeisti leidimą 13 eilutėj</text:span><text:span text:style-name="T1945">e, o išvados ir atsakymas įdedami į bylą pagal dokumentacijos planą.</text:span><text:s/></text:p>
      <text:p text:style-name="P1946">Papildyta punktu:</text:p>
      <text:p text:style-name="P1947"><text:span text:style-name="T1948">Nr.<text:s/></text:span><text:a xlink:href="https://www.e-tar.lt/portal/legalAct.html?documentId=7026a000fa2d11e5a52397090a2fa158" office:target-frame-name="_top" xlink:show="replace"><text:span text:style-name="T1949">1V-243</text:span></text:a><text:span text:style-name="T1950">, 2016-04-04, paskelbta TAR 2016-04-04, i. k. 2016-07305</text:span></text:p>
      <text:p text:style-name="Normal"/>
      <text:p text:style-name="P1951"><text:span text:style-name="T1952">83</text:span><text:span text:style-name="T1953">. Lietuvos Respublikos valstybės saugumo departamentas, turėdamas duomenų, kad užsieniečio gyvenimas Lietuvos Respublikoje kelia grėsmę valstybės saugumui, o Policijos departamentas ar Valstybės sienos apsaugos tarnyba, nustatę, kad užsieniečio gyvenim</text:span><text:span text:style-name="T1954">as Lietuvos Respublikoje kelia grėsmę viešajai tvarkai, nedelsdami apie tai informuoja Migracijos departamentą. Jeigu Migracijos departamentas gauna minėtą informaciją ar išvadą dėl užsieniečio, nurodyto Aprašo 61 punkte, kurio prašymą pakeisti leidimą nag</text:span><text:span text:style-name="T1955">rinėja migracijos tarnyba, arba dėl užsieniečio, kuriam priimtas sprendimas išduoti arba pakeisti leidimą laikinai gyventi, ar kuriam leidimas laikinai gyventi išduotas, tai nedelsdamas suderintu tarnybinio elektroninio pašto adresu kreipiasi į šią migraci</text:span><text:span text:style-name="T1956">jos tarnybą dėl jo bylos persiuntimo. Migracijos tarnyba ne vėliau kaip<text:s/></text:span><text:span text:style-name="T1957">kitą<text:s/></text:span><text:span text:style-name="T1958">darbo dieną nuo prašymo gavimo migracijos tarnyboje dienos šio užsieniečio bylą išsiunčia Migracijos departamentui sprendimui priimti.<text:s/></text:span></text:p>
      <text:p text:style-name="P1959">Punkto pakeitimai:</text:p>
      <text:p text:style-name="P1960"><text:span text:style-name="T1961">Nr.<text:s/></text:span><text:a xlink:href="https://www.e-tar.lt/portal/legalAct.html?documentId=6186e3a077ee11e5b7eba10a9b5a9c5f" office:target-frame-name="_top" xlink:show="replace"><text:span text:style-name="T1962">1V-837</text:span></text:a><text:span text:style-name="T1963">, 2015-10-21, paskelbta TAR 2015-10-21, i. k. 2015-16613</text:span></text:p>
      <text:p text:style-name="Normal"/>
      <text:p text:style-name="P1964"><text:span text:style-name="T1965">84</text:span><text:span text:style-name="T1966">.<text:s/></text:span><text:span text:style-name="T1967">Migracijos departamentas arba migracijos tarnyba, siekdamas (-a) nustatyti, ar užsienietis atitinka vieną<text:s/></text:span><text:span text:style-name="T1968">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969"><text:span text:style-name="T1970">84.1</text:span><text:span text:style-name="T1971">.<text:s/></text:span><text:span text:style-name="T1972">išsiunčia<text:s/></text:span><text:span text:style-name="T1973">Lietuvos Respublikos valstybės ir savivaldybių institucijoms, įstaigoms ar įmonėms<text:s/></text:span><text:span text:style-name="T1974">prašymus pateikti</text:span><text:span text:style-name="T1975"><text:s/>duomenis, kurių reikia funkcijoms, susijusioms su leidimo laikinai gyventi išdavimu ar pakeitimu, atlikti;</text:span></text:p>
      <text:p text:style-name="P1976"><text:span text:style-name="T1977">84.2</text:span><text:span text:style-name="T1978">.<text:s/></text:span><text:span text:style-name="T1979">organizuoja užsieniečio apkl</text:span><text:span text:style-name="T1980">ausą raštu ir pareikalauja pateikti papildomus dokumentus. Kai užsienietis yra Lietuvos Respublikoje, apklausą raštu atlieka Migracijos departamento ar migracijos tarnybos valstybės tarnautojas. Užsienietis iškviečiamas ir apklausiamas raštu – užpildo Migr</text:span><text:span text:style-name="T1981">acijos departamento arba migracijos tarnybos parengtą apklausos lapą (jei apklausą raštu atliko migracijos tarnybos valstybės tarnautojas<text:s/></text:span><text:span text:style-name="T1982">Migracijos departamento rašytiniu prašymu</text:span><text:span text:style-name="T1983">, užpildytas apklausos lapas išsiunčiamas Migracijos departamentui).<text:s/></text:span><text:span text:style-name="T1984">Jeigu už</text:span><text:span text:style-name="T1985">sienietis yra užsienyje, tai Migracijos departamentas arba migracijos tarnyba per Migracijos departamentą paštu arba elektroniniu paštu išsiunčia konsulinei įstaigai prašymą atlikti apklausą ir parengtą apklausos lapą arba šių dokumentų skaitmenines kopija</text:span><text:span text:style-name="T1986">s. Konsulinės įstaigos pareigūnas iškviečia šį asmenį ir jį apklausia (užpildomas Migracijos departamento ar migracijos tarnybos parengtas apklausos lapas). Konsulinė įstaiga užpildyto apklausos lapo kartu su lydraščiu skaitmenines kopijas nedelsdama elekt</text:span><text:span text:style-name="T1987">roniniu paštu persiunčia Migracijos departamentui, o vėliau šiuos dokumentus išsiunčia artimiausiu diplomatiniu paštu Migracijos departamentui arba migracijos tarnybai per Migracijos departamentą. Užsieniečio atsisakymas būti apklaustam asmeniškai yra rimt</text:span><text:span text:style-name="T1988">as pagrindas manyti, kad gali kilti užsieniečio nelegalios migracijos grėsmė.</text:span></text:p>
      <text:p text:style-name="P1989"><text:span text:style-name="T1990">85</text:span><text:span text:style-name="T1991">. Įgaliotas Migracijos departamento valstybės tarnautojas, nagrinėjantis užsieniečio, kuris Įstatymo 40 straipsnio 1 dalies 4</text:span><text:span text:style-name="T1992">1</text:span><text:span text:style-name="T1993"><text:s/>punkte nustatytam leidimo laikinai gyventi išdavimo ar pakeitimo pagrindui patvirtinti pateikė Aprašo 24.3.1 ar 24.3.2 papunktyje nurodytus dokumentus (išskyrus atvejus, kai darbdavio įsipareigojime įdarbinti užsienietį pagal darbo sutartį arba darbo suta</text:span><text:span text:style-name="T1994">rtyje numatytas darbo užmokestis yra ne mažesnis negu 3 Lietuvos statistikos departamento paskutinio paskelbto šalies ūkio darbuotojų vidutinio mėnesinio bruto darbo užmokesčio dydžiai), Aprašo 31 punkte nurodytus dokumentus arba užsieniečio, kuris per pir</text:span><text:span text:style-name="T1995">muosius dvejus teisėto darbo Lietuvos Respublikoje metus pageidauja pakeisti darbdavį, prašymą leisti pakeisti darbdavį ir kartu pateiktus dokumentus, privalo patikrinti, ar Migracijos departamentas Sprendimo dėl užsieniečio aukštos profesinės kvalifikacij</text:span><text:span text:style-name="T1996">os reikalaujančio darbo atitikties Lietuvos Respublikos darbo rinkos poreikiams priėmimo tvarkos aprašo, patvirtinto Lietuvos Respublikos socialinės apsaugos ir darbo ministro 2012 m. gruodžio 28 d. įsakymu Nr. A1-587 „Dėl Sprendimo dėl užsieniečio aukštos</text:span><text:span text:style-name="T1997"><text:s/>profesinės kvalifikacijos reikalaujančio darbo atitikties Lietuvos Respublikos darbo rinkos poreikiams priėmimo tvarkos aprašo patvirtinimo“, nustatyta tvarka gavo Lietuvos darbo biržos sprendimo dėl užsieniečio darbo atitikties Lietuvos Respublikos darbo</text:span><text:span text:style-name="T1998"><text:s/>rinkos poreikiams kopiją. Šio sprendimo kopija pridedama prie užsieniečio bylos. Jeigu iki prašymo išduoti arba pakeisti leidimą nagrinėjimo termino pabaigos Migracijos departamentas negauna minėto Lietuvos darbo biržos sprendimo, tai įgaliotas Migracijos</text:span><text:span text:style-name="T1999"><text:s/>departamento valstybės tarnautojas parengia Aprašo 106.3 papunktyje nurodytą sprendimo neišduoti arba nepakeisti leidimo laikinai gyventi projektą arba Aprašo 132 punkte – sprendimo neleisti pakeisti darbdavį projektą, o Migracijos departamento direktoriu</text:span><text:span text:style-name="T2000">s ar jo įgaliotas valstybės tarnautojas priima sprendimą, nurodytą Aprašo 108.3 ar 132.2 papunktyje.</text:span></text:p>
      <text:p text:style-name="P2001"><text:span text:style-name="T2002">86</text:span><text:span text:style-name="T2003">. Įgaliotas Migracijos departamento valstybės tarnautojas, nagrinėjantis užsieniečio, kuris Įstatymo 44 straipsnio 1 dalies 3 punkte nustatytam leidi</text:span><text:span text:style-name="T2004">mo laikinai gyventi išdavimo ar pakeitimo pagrindui patvirtinti pateikė Aprašo 24.20 papunktyje nurodytus dokumentus, privalo patikrinti, ar Migracijos departamentas Sprendimo dėl užsieniečio darbo atitikties Lietuvos Respublikos darbo rinkos poreikiams pr</text:span><text:span text:style-name="T2005">iėmimo tvarkos aprašo, patvirtinto Lietuvos Respublikos socialinės apsaugos ir darbo ministro 2015 m. kovo 19 d. įsakymu Nr. A1-139 „Dėl Sprendimo dėl užsieniečio darbo atitikties Lietuvos Respublikos darbo rinkos poreikiams priėmimo tvarkos aprašo patvirt</text:span><text:span text:style-name="T2006">inimo“, nustatyta tvarka gavo Lietuvos darbo biržos sprendimo dėl užsieniečio darbo atitikties Lietuvos Respublikos darbo rinkos poreikiams kopiją. Prireikus Migracijos departamento rašytiniu prašymu Lietuvos darbo birža elektroniniu paštu pateikia Migraci</text:span><text:span text:style-name="T2007">jos departamentui dokumentų, patvirtinančių užsieniečio turimą kvalifikaciją ir ne mažesnę negu vienerių metų darbo patirtį pagal turimą kvalifikaciją per pastaruosius dvejus metus, skaitmenines kopijas. Sprendimo dėl užsieniečio darbo atitikties Lietuvos<text:s/></text:span><text:span text:style-name="T2008">Respublikos darbo rinkos poreikiams ir minėtų dokumentų kopijos pridedamos prie užsieniečio bylos.</text:span><text:span text:style-name="T2009"><text:s/></text:span><text:span text:style-name="T2010">Jeigu iki prašymo išduoti arba pakeisti leidimą nagrinėjimo termino pabaigos Migracijos departamentas negauna minėto Lietuvos darbo biržos sprendimo, tai įga</text:span><text:span text:style-name="T2011">liotas Migracijos departamento valstybės tarnautojas parengia Aprašo 106.3 papunktyje nurodytą sprendimo neišduoti arba nepakeisti leidimo laikinai gyventi projektą, o Migracijos departamento direktorius ar jo įgaliotas valstybės tarnautojas priima sprendi</text:span><text:span text:style-name="T2012">mą, nurodytą Aprašo 108.3 papunktyje.<text:s/></text:span></text:p>
      <text:p text:style-name="P2013"><text:span text:style-name="T2014">87</text:span><text:span text:style-name="T2015">. Jeigu įgaliotas migracijos tarnybos valstybės tarnautojas, išnagrinėjęs užsieniečio, nurodyto Aprašo 61 punkte, prašymą pakeisti leidimą ir kartu pateiktus dokumentus bei surinktą medžiagą, nustato bent vieną<text:s/></text:span><text:span text:style-name="T2016">iš Įstatymo 35 straipsnio 1 dalyje nurodytų pagrindų, dėl kurių gali būti atsisakyta pakeisti leidimą laikinai gyventi, apie tai surašo pažymą. Ši pažyma kartu su migracijos tarnybos surinkta medžiaga pridedama prie užsieniečio bylos, o byla nedelsiant išs</text:span><text:span text:style-name="T2017">iunčiama Migracijos departamentui Aprašo 108.3 papunktyje nurodytam sprendimui priimti. Įgaliotas Migracijos departamento valstybės tarnautojas, gavęs užsieniečio bylą, išnagrinėja migracijos tarnybos surinktą medžiagą, o jei iš Lietuvos Respublikos valsty</text:span><text:span text:style-name="T2018">bės saugumo departamento buvo gauta informacija, kad užsieniečio gyvenimas Lietuvos Respublikoje gali grėsti valstybės saugumui, – ir šią informaciją.</text:span></text:p>
      <text:p text:style-name="P2019"><text:span text:style-name="T2020">88</text:span><text:span text:style-name="T2021">. Pateikto prašymo išduoti arba pakeisti leidimą nagrinėjimas nutraukiamas,</text:span><text:span text:style-name="T2022"><text:s/></text:span><text:span text:style-name="T2023">jeigu:</text:span></text:p>
      <text:p text:style-name="P2024"><text:span text:style-name="T2025">88.1</text:span><text:span text:style-name="T2026">. prašymo<text:s/></text:span><text:span text:style-name="T2027">išduoti arba pakeisti leidimą nagrinėjimo laikotarpiu užsienietis arba asmuo, su kuriuo ar pas kurį atvyksta gyventi užsienietis šeimos susijungimo tikslu, arba tarpininkaujanti įmonė, įstaiga, švietimo įstaiga ar mokslo ir studijų institucija pateikė praš</text:span><text:span text:style-name="T2028">ymą nutraukti prašymo išduoti arba pakeisti leidimą nagrinėjimą;</text:span></text:p>
      <text:p text:style-name="P2029"><text:span text:style-name="T2030">88.2</text:span><text:span text:style-name="T2031">. prašymo išduoti arba pakeisti leidimą nagrinėjimo laikotarpiu užsienietis mirė;</text:span></text:p>
      <text:p text:style-name="P2032"><text:span text:style-name="T2033">88.3</text:span><text:span text:style-name="T2034">. užsienietis per 1 mėnesį nuo prašymo išduoti arba pakeisti leidimą bendra tvarka pateikimo<text:s/></text:span><text:span text:style-name="T2035">migracijos tarnybai dienos nesumokėjo valstybės rinkliavos už prašymo nagrinėjimą, kai užsienietis įstatymų nustatyta tvarka nėra atleistas nuo valstybės rinkliavos.</text:span></text:p>
      <text:p text:style-name="P2036"><text:span text:style-name="T2037">89</text:span><text:span text:style-name="T2038">. Migracijos departamento direktorius ar jo įgaliotas valstybės tarnautojas priima</text:span><text:span text:style-name="T2039"><text:s/>sprendimą nutraukti prašymo išduoti leidimą arba užsieniečio (išskyrus nurodyto Aprašo 61 punkte) prašymo pakeisti leidimą nagrinėjimą: prašymo išduoti arba pakeisti leidimą 14 eilutėje pasirašo ir nurodo savo pareigas, vardą (-us), pavardę (-es) ir spren</text:span><text:span text:style-name="T2040">dimo priėmimo datą. Pranešimas apie Aprašo 88.1 papunktyje nurodytu atveju nutrauktą užsieniečio prašymo išduoti arba pakeisti leidimą nagrinėjimą paštu arba šio pranešimo skaitmeninė kopija elektroniniu paštu tą pačią dieną išsiunčiamas (-a) užsieniečiui<text:s/></text:span><text:span text:style-name="T2041">ir asmeniui arba įmonei, įstaigai, švietimo įstaigai ar mokslo ir studijų institucijai, pateikusiam (-iai) prašymą nutraukti prašymo išduoti arba pakeisti leidimą nagrinėjimą. Pranešimas apie nutrauktą užsieniečio prašymo išduoti arba pakeisti leidimą nagr</text:span><text:span text:style-name="T2042">inėjimą paštu arba šio pranešimo skaitmeninė kopija elektroniniu paštu tą pačią dieną išsiunčiamas (-a) migracijos tarnybai, kuriai buvo pateiktas prašymas išduoti arba pakeisti leidimą, o jei prašymas išduoti leidimą buvo pateiktas konsulinei įstaigai, pr</text:span><text:span text:style-name="T2043">anešimo skaitmeninė kopija persiunčiama elektroniniu paštu šiai įstaigai. Nutraukus prašymo nagrinėjimą, užsieniečio byla lieka Migracijos departamente.</text:span></text:p>
      <text:p text:style-name="P2044"><text:span text:style-name="T2045">90</text:span><text:span text:style-name="T2046">. Migracijos tarnybos viršininkas ar įgaliotas migracijos tarnybos valstybės tarnautojas priima s</text:span><text:span text:style-name="T2047">prendimą nutraukti užsieniečio, nurodyto Aprašo 61 punkte, prašymo pakeisti leidimą nagrinėjimą: prašymo pakeisti leidimą 14 eilutėje pasirašo ir nurodo savo pareigas, vardą (-us), pavardę (-es), datą ir sprendimo priėmimo datą. Pranešimas apie Aprašo 88.1</text:span><text:span text:style-name="T2048"><text:s/>papunktyje nurodytu atveju nutrauktą užsieniečio prašymo pakeisti leidimą nagrinėjimą arba šio pranešimo skaitmeninė kopija elektroniniu paštu tą pačią dieną išsiunčiamas (-a) užsieniečiui ir asmeniui arba įmonei, įstaigai, švietimo įstaigai ar mokslo ir<text:s/></text:span><text:span text:style-name="T2049">studijų institucijai, pateikusiam (-iai) prašymą nutraukti prašymo išduoti arba pakeisti leidimą nagrinėjimą. Nutraukus prašymo nagrinėjimą, užsieniečio byla išsiunčiama Migracijos departamentui. <text:s text:c="4"/></text:span></text:p>
      <text:p text:style-name="P2050"/>
      <text:p text:style-name="P2051"><text:span text:style-name="T2052">ANTRASIS</text:span><text:span text:style-name="T2053"><text:s/>SKIRSNIS</text:span></text:p>
      <text:p text:style-name="P2054"><text:span text:style-name="T2055">ĮVERTINIMo, AR SANTUOKA,<text:s/></text:span><text:span text:style-name="T2056">REGISTRUOTa PARTNERYSTĖ AR ĮVAIKINIMAS YRA FIKTYVŪS, tvarka</text:span></text:p>
      <text:p text:style-name="P2057"/>
      <text:p text:style-name="P2058"><text:span text:style-name="T2059">91</text:span><text:span text:style-name="T2060">. Jeigu leidimas laikinai gyventi užsieniečiui išduodamas ar keičiamas pagal Įstatymo 43 straipsnio 1 dalies 5 punktą, tai įgaliotas Migracijos departamento ar migracijos tarnybos valstybės</text:span><text:span text:style-name="T2061"><text:s/>tarnautojas turi įvertinti, ar nėra rimto pagrindo manyti, kad sudaryta fiktyvi santuoka arba fiktyvi registruota partnerystė. Turi būti vertinama užsieniečio santuoka arba registruota partnerystė, sudaryta per 5 metų laikotarpį prieš prašymo išduoti arba</text:span><text:span text:style-name="T2062"><text:s/>pakeisti leidimą pateikimą ir kelianti pagrįstų įtarimų, kad yra fiktyvi. Veiksniai, dėl kurių gali atsirasti pagrindas manyti, kad sudaryta fiktyvi santuoka arba fiktyvi registruota partnerystė, yra:</text:span></text:p>
      <text:p text:style-name="P2063"><text:span text:style-name="T2064">91.1</text:span><text:span text:style-name="T2065">. susituokus arba sudarius registruotos partnery</text:span><text:span text:style-name="T2066">stės sutartį negyvenama kartu;</text:span></text:p>
      <text:p text:style-name="P2067"><text:span text:style-name="T2068">91.2</text:span><text:span text:style-name="T2069">. sutuoktiniai arba asmenys, sudarę registruotos partnerystės sutartį, netvarko bendro ūkio;</text:span></text:p>
      <text:p text:style-name="P2070"><text:span text:style-name="T2071">91.3</text:span><text:span text:style-name="T2072">. iki santuokos arba iki registruotos partnerystės sutarties sudarymo asmenys niekada anksčiau nebuvo susitikę;</text:span></text:p>
      <text:p text:style-name="P2073"><text:span text:style-name="T2074">91</text:span><text:span text:style-name="T2075">.4</text:span><text:span text:style-name="T2076">. sutuoktiniai arba asmenys, sudarę registruotos partnerystės sutartį, apie save, apie pirmąjį susitikimą arba apie kitas su jais susijusias aplinkybes pateikia prieštaringus duomenis;</text:span></text:p>
      <text:p text:style-name="P2077"><text:span text:style-name="T2078">91.5</text:span><text:span text:style-name="T2079">. sutuoktiniai arba asmenys, sudarę registruotos partneryst</text:span><text:span text:style-name="T2080">ės sutartį, nekalba abiem suprantama kalba;</text:span></text:p>
      <text:p text:style-name="P2081"><text:span text:style-name="T2082">91.6</text:span><text:span text:style-name="T2083">. santuokai arba registruotos partnerystės sutarčiai sudaryti buvo sumokėti pinigai (išskyrus kraičio forma duotus pinigus, jeigu tuokiasi piliečiai tų šalių, kuriose kraičio davimas yra įprastas dalykas)</text:span><text:span text:style-name="T2084">;</text:span></text:p>
      <text:p text:style-name="P2085"><text:span text:style-name="T2086">91.7</text:span><text:span text:style-name="T2087">. yra įrodymų, kad vienas ar abu sutuoktiniai praeityje buvo</text:span><text:span text:style-name="T2088"><text:s/></text:span><text:span text:style-name="T2089">sudarę fiktyvių santuokų arba kad vienas ar abu asmenys, sudarę registruotos partnerystės sutartį, praeityje buvo</text:span><text:span text:style-name="T2090"><text:s/></text:span><text:span text:style-name="T2091">sudarę fiktyvių registruotų partnerysčių;</text:span></text:p>
      <text:p text:style-name="P2092"><text:span text:style-name="T2093">91.8</text:span><text:span text:style-name="T2094">. yra kitų požymių, k</text:span><text:span text:style-name="T2095">ad vienas ar abu sutuoktiniai yra sudarę fiktyvią santuoką arba vienas ar abu asmenys, sudarę registruotos partnerystės sutartį, yra sudarę fiktyvią registruotą partnerystę.</text:span></text:p>
      <text:p text:style-name="P2096"><text:span text:style-name="T2097">92</text:span><text:span text:style-name="T2098">. Įgaliotas Migracijos departamento ar migracijos tarnybos valstybės tarna</text:span><text:span text:style-name="T2099">utojas, nustatęs Aprašo 91 punkte nurodytų veiksnių ir įtaręs, kad santuoka arba registruota partnerystė buvo sudaryta siekiant gauti leidimą laikinai gyventi, turi pradėti patikrinimą, ar nėra rimto pagrindo manyti, kad sudaryta fiktyvi santuoka arba fikt</text:span><text:span text:style-name="T2100">yvi registruota partnerystė. Šiuo atveju informacija gaunama:</text:span></text:p>
      <text:p text:style-name="P2101"><text:span text:style-name="T2102">92.1</text:span><text:span text:style-name="T2103">. sutuoktinius arba asmenis, sudariusius registruotos partnerystės sutartį, apklausus raštu (užpildomi apklausos lapai);</text:span></text:p>
      <text:p text:style-name="P2104"><text:span text:style-name="T2105">92.2</text:span><text:span text:style-name="T2106">. apklausus kaimynus;</text:span></text:p>
      <text:p text:style-name="P2107"><text:span text:style-name="T2108">92.3</text:span><text:span text:style-name="T2109">. apklausus vieno iš<text:s/></text:span><text:span text:style-name="T2110">sutuoktinių arba vieno iš asmenų, sudariusių registruotos partnerystės sutartį, tėvus, gyvenančius Lietuvos Respublikoje, arba bendrus sutuoktinių arba asmenų, sudariusių registruotos partnerystės sutartį, draugus bei pažįstamus;</text:span></text:p>
      <text:p text:style-name="P2111"><text:span text:style-name="T2112">92.4</text:span><text:span text:style-name="T2113">. kitais teisėtais</text:span><text:span text:style-name="T2114"><text:s/>būdais.</text:span></text:p>
      <text:p text:style-name="P2115"><text:span text:style-name="T2116">93</text:span><text:span text:style-name="T2117">. Aprašo 92 punkte nurodytais atvejais informaciją renka įgaliotas Migracijos departamento ar migracijos tarnybos valstybės tarnautojas. Kai sutuoktinis (-iai) arba asmuo (asmenys), sudaręs (-ę) registruotos partnerystės sutartį yra Lietuv</text:span><text:span text:style-name="T2118">os Respublikoje, jis (jie) iškviečiamas (-i) ir apklausiamas (-i) raštu – užpildo Migracijos departamento ar migracijos tarnybos parengtus apklausos lapus (juose abiems sutuoktiniams arba asmenims, sudariusiems registruotos partnerystės sutartį, pateikiami</text:span><text:span text:style-name="T2119"><text:s/>tie patys klausimai). Gali būti apklausiami ir vieno iš sutuoktinių arba vieno iš asmenų, sudariusių registruotos partnerystės sutartį, gyvenančio Lietuvos Respublikoje, kaimynai arba kiti asmenys, nurodyti Aprašo 92.3 papunktyje. Jeigu patikrinimą, ar nė</text:span><text:span text:style-name="T2120">ra rimto pagrindo manyti, kad sudaryta fiktyvi santuoka arba fiktyvi registruota partnerystė, atlieka Migracijos departamentas ir jeigu vienas iš sutuoktinių ar asmenų, sudariusių registruotos partnerystės sutartį, kuris yra užsienietis, yra užsienyje, tai</text:span><text:span text:style-name="T2121"><text:s/>Migracijos departamento rašytiniu prašymu apklausą atlieka konsulinė įstaiga. Konsulinės įstaigos pareigūnas iškviečia šį asmenį, jį apklausia ir duoda jam užpildyti Migracijos departamento parengtą apklausos lapą. Konsulinė įstaiga užpildyto apklausos la</text:span><text:span text:style-name="T2122">po kartu su lydraščiu skaitmenines kopijas nedelsdama elektroniniu paštu persiunčia Migracijos departamentui, o vėliau šiuos dokumentus Migracijos departamentui išsiunčia artimiausiu diplomatiniu paštu. Sutuoktinių arba asmenų, sudariusių registruotos part</text:span><text:span text:style-name="T2123">nerystės sutartį, atsisakymas būti apklaustiems asmeniškai yra rimtas pagrindas manyti, kad sudaryta fiktyvi santuoka arba fiktyvi registruota partnerystė.</text:span></text:p>
      <text:p text:style-name="P2124"><text:span text:style-name="T2125">94</text:span><text:span text:style-name="T2126">. Įgaliotas Migracijos departamento valstybės tarnautojas, atlikęs Aprašo 93 punkte nurodytas<text:s/></text:span><text:span text:style-name="T2127">apklausas, įvertinęs nustatytas aplinkybes, taip pat atsižvelgdamas į surinktoje medžiagoje esančius duomenis, vykdo Aprašo 106</text:span><text:span text:style-name="T2128"><text:s/></text:span><text:span text:style-name="T2129">punkto reikalavimus, o Migracijos departamento direktorius ar jo įgaliotas valstybės tarnautojas priima vieną iš Aprašo 108 punk</text:span><text:span text:style-name="T2130">te nurodytų sprendimų.</text:span></text:p>
      <text:p text:style-name="P2131"><text:span text:style-name="T2132">95</text:span><text:span text:style-name="T2133">. Įgaliotas migracijos tarnybos valstybės tarnautojas, atlikęs Aprašo 93 punkte nurodytas apklausas, įvertina, ar yra rimtas pagrindas manyti, kad sudaryta fiktyvi santuoka arba fiktyvi registruota partnerystė, ir surašo pažymą</text:span><text:span text:style-name="T2134">. Ši pažyma kartu su migracijos tarnybos surinkta medžiaga siunčiama prašymą išduoti arba pakeisti leidimą Įstatymo 43 straipsnio 1 dalies 5 punkte nurodytu pagrindu nagrinėjančiam Migracijos departamentui vienam iš Aprašo 108 punkte nurodytų sprendimų pri</text:span><text:span text:style-name="T2135">imti.</text:span></text:p>
      <text:p text:style-name="P2136"><text:span text:style-name="T2137">96</text:span><text:span text:style-name="T2138">. Jeigu įgaliotas Migracijos departamento ar migracijos tarnybos valstybės tarnautojas, įtaria, kad nepilnametis vaikas buvo įvaikintas siekiant gauti leidimą laikinai gyventi, tai jis turi pradėti patikrinimą, ar nėra rimto pagrindo manyti, ka</text:span><text:span text:style-name="T2139">d įvaikinimas yra fiktyvus. Veiksniai, dėl kurių gali atsirasti pagrindas manyti, kad įvaikinimas yra fiktyvus: <text:s text:c="5"/></text:span></text:p>
      <text:p text:style-name="P2140"><text:span text:style-name="T2141">96.1</text:span><text:span text:style-name="T2142">. užsienietis negyvena kartu su vaiku;</text:span></text:p>
      <text:p text:style-name="P2143"><text:span text:style-name="T2144">96.2</text:span><text:span text:style-name="T2145">. užsienietis turi kitų nepilnamečių vaikų, kurie gyvena jo nuolatinės gyvenamosios v</text:span><text:span text:style-name="T2146">ietos adresu kilmės valstybėje;</text:span></text:p>
      <text:p text:style-name="P2147"><text:span text:style-name="T2148">96.3</text:span><text:span text:style-name="T2149">. yra kitų požymių, kad vaikas buvo įvaikintas tam, kad užsienietis gautų leidimą laikinai gyventi.</text:span></text:p>
      <text:p text:style-name="P2150"><text:span text:style-name="T2151">97</text:span><text:span text:style-name="T2152">. Įgaliotas Migracijos departamento valstybės tarnautojas ar migracijos tarnybos valstybės tarnautojas, nust</text:span><text:span text:style-name="T2153">atęs Aprašo 96 punkte nurodytų veiksnių, užsienietį, kuris įvaikino vaiką, apklausia. Apklausą atlieka Migracijos departamento ar migracijos tarnybos valstybės tarnautojas, kai užsienietis, kuris įvaikino vaiką, yra Lietuvos Respublikoje. Šis užsienietis i</text:span><text:span text:style-name="T2154">škviečiamas ir apklausiamas – užpildomas Migracijos departamento ar migracijos tarnybos parengtas apklausos lapas. Gali būti apklausiami vaiko motina ar tėvas, gyvenanti (-is) kartu su juo Lietuvos Respublikoje, arba kiti asmenys, turintys informacijos, ka</text:span><text:span text:style-name="T2155">d vaikas buvo įvaikintas tam, kad užsienietis gautų leidimą laikinai gyventi. Jeigu užsienietis, kuris įvaikino vaiką, yra užsienyje, tai Migracijos departamentas arba migracijos tarnyba per Migracijos departamentą paštu arba elektroniniu paštu išsiunčia k</text:span><text:span text:style-name="T2156">onsulinei įstaigai prašymą atlikti apklausą ir parengtą apklausos lapą arba šių dokumentų skaitmenines kopijas. Konsulinės įstaigos pareigūnas iškviečia šį asmenį ir jį apklausia (užpildomas Migracijos departamento ar migracijos tarnybos parengtas apklauso</text:span><text:span text:style-name="T2157">s lapas). Konsulinė įstaiga užpildyto apklausos lapo kartu su lydraščiu skaitmenines kopijas nedelsdama elektroniniu paštu persiunčia Migracijos departamentui, o vėliau šiuos dokumentus išsiunčia artimiausiu diplomatiniu paštu Migracijos departamentui arba</text:span><text:span text:style-name="T2158"><text:s/>migracijos tarnybai per Migracijos departamentą.</text:span></text:p>
      <text:p text:style-name="P2159"><text:span text:style-name="T2160">98</text:span><text:span text:style-name="T2161">. Įgaliotas Migracijos departamento valstybės tarnautojas, atlikęs Aprašo 97 punkte nurodytas apklausas, vykdo Aprašo 106 punkto reikalavimus, o Migracijos departamento direktorius ar jo įgaliotas val</text:span><text:span text:style-name="T2162">stybės tarnautojas priima vieną iš Aprašo 108 punkte nurodytų sprendimų. Pranešimas apie Aprašo 108.3 papunktyje nurodytą sprendimą tą pačią dieną paštu arba šio pranešimo skaitmeninė kopija elektroniniu paštu išsiunčiamas (-a) Valstybės vaiko teisių apsau</text:span><text:span text:style-name="T2163">gos ir įvaikinimo tarnybai prie Lietuvos Respublikos socialinės apsaugos ir darbo ministerijos. <text:s text:c="19"/></text:span></text:p>
      <text:p text:style-name="P2164"><text:span text:style-name="T2165">99</text:span><text:span text:style-name="T2166">. Įgaliotas migracijos tarnybos valstybės tarnautojas, atlikęs Aprašo 97 punkte nurodytas apklausas, įvertina, ar yra rimtas pagrindas</text:span><text:span text:style-name="T2167"><text:s/>manyti, kad įvaikinimas yra fiktyvus, ir surašo pažymą. Ši pažyma kartu su migracijos tarnybos surinkta medžiaga siunčiama užsieniečio (išskyrus nurodyto Aprašo 61 punkte) prašymą išduoti arba pakeisti leidimą nagrinėjančiam Migracijos departamentui. Jeig</text:span><text:span text:style-name="T2168">u įgaliotas migracijos tarnybos valstybės tarnautojas, nagrinėjantis užsieniečio, nurodyto Aprašo 61 punkte, prašymą pakeisti leidimą, nustato, kad yra rimtas pagrindas manyti, kad įvaikinimas yra fiktyvus, tai užsieniečio byla išsiunčiama Migracijos depar</text:span><text:span text:style-name="T2169">tamentui Aprašo 108.3 papunktyje nurodytam sprendimų priimti. <text:s/></text:span></text:p>
      <text:p text:style-name="P2170"/>
      <text:p text:style-name="P2171"><text:span text:style-name="T2172">TREČIASIS</text:span><text:span text:style-name="T2173"><text:s/>SKIRSNIS</text:span></text:p>
      <text:p text:style-name="P2174"><text:span text:style-name="T2175">ĮVERTINIMo, AR ĮMONĖ YRA FIKTYVI, tvarka</text:span></text:p>
      <text:p text:style-name="P2176"/>
      <text:p text:style-name="P2177"><text:span text:style-name="T2178">100</text:span><text:span text:style-name="T2179">. Jeigu leidimas laikinai gyventi išduodamas ar keičiamas užsieniečiui Įstatymo 45 straipsnyje nustatytais<text:s/></text:span><text:span text:style-name="T2180">pagrindais, tai įgaliotas Migracijos departamento ar migracijos tarnybos valstybės tarnautojas turi įvertinti, ar nėra rimto pagrindo manyti, kad įmonė, kurios dalyvis, vadovas, kolegialaus valdymo ar priežiūros organo narys yra šis užsienietis, yra fiktyv</text:span><text:span text:style-name="T2181">i. Veiksniai, dėl kurių gali atsirasti pagrindas manyti, kad įmonė yra fiktyvi, yra:</text:span></text:p>
      <text:p text:style-name="P2182"><text:span text:style-name="T2183">100.1</text:span><text:span text:style-name="T2184">. užsienietis, kuris yra įmonės vadovas, kolegialaus valdymo ar priežiūros organo narys, dalyvis, turintis teisę jos vardu sudaryti sandorius, negali atsakyti į kla</text:span><text:span text:style-name="T2185">usimus, susijusius su šia įmone ir jos veikla (pavyzdžiui, negali nurodyti įmonės pavadinimo, įstatinio kapitalo dydžio, akcijų kiekio, jų nominalios vertės, asmeninių lėšų ar kito turto investuoto į įmonės įstatinį kapitalą ar turtą, dydžio, buveinės adre</text:span><text:span text:style-name="T2186">so ir (ar) adreso, kuriuo įmonė įsikūrusi ir vykdo veiklą, arba nežino, kokią konkrečią veiklą įmonė vykdo, kiek darbuotojų joje įdarbinta ir į kokias pareigas, kokio dydžio darbo užmokestis jiems mokamas, kokios jo paties pareigos ir (ar) funkcijos įmonėj</text:span><text:span text:style-name="T2187">e, ar kas yra įmonės steigėjas (-ai), verslo ir (ar) paslaugų partneriai Lietuvoje ar užsienio valstybėse);</text:span></text:p>
      <text:p text:style-name="P2188"><text:span text:style-name="T2189">100.2</text:span><text:span text:style-name="T2190">. užsienietis, kuris yra įmonės vadovas, kolegialaus valdybos ar priežiūros</text:span><text:span text:style-name="T2191"><text:s/></text:span><text:span text:style-name="T2192">organo narys ir kurio atvykimo tikslas</text:span><text:span text:style-name="T2193"><text:s/></text:span><text:span text:style-name="T2194">yra darbas įmonėje, netu</text:span><text:span text:style-name="T2195">ri reikiamos kvalifikacijos ir (ar) patirties profesinėje srityje, kuria ketina užsiimti Lietuvos Respublikoje (pavyzdžiui, negali pateikti dokumento, patvirtinančio turimą kvalifikaciją, kuri reikalinga pavestoms funkcijoms įmonėje vykdyti, niekada nėra d</text:span><text:span text:style-name="T2196">irbęs darbo, kuriuo ketina užsiimti Lietuvoje);</text:span></text:p>
      <text:p text:style-name="P2197"><text:span text:style-name="T2198">100.3</text:span><text:span text:style-name="T2199">. užsieniečio, kuris yra įmonės vadovas, kolegialaus valdybos ar priežiūros</text:span><text:span text:style-name="T2200"><text:s/></text:span><text:span text:style-name="T2201">organo narys, atvykimo tikslas</text:span><text:span text:style-name="T2202"><text:s/></text:span><text:span text:style-name="T2203">nėra darbas įmonėje (pavyzdžiui, užsieniečio darbo vieta yra užsienio valstybėje ir jo buvim</text:span><text:span text:style-name="T2204">as nėra reikalingas būtent Lietuvoje vykdant įmonės veiklą);</text:span></text:p>
      <text:p text:style-name="P2205"><text:span text:style-name="T2206">100.4</text:span><text:span text:style-name="T2207">. pateikti įmonės steigimo dokumentuose nurodytos vykdomos veiklos Lietuvos Respublikoje dokumentai neįrodo, kad ši įmonė realiai vykdo veiklą (pavyzdžiui, įmonė už suteiktas paslaugas n</text:span><text:span text:style-name="T2208">egauna pajamų, nevykdo jokių finansinių operacijų);</text:span></text:p>
      <text:p text:style-name="P2209"><text:span text:style-name="T2210">100.5</text:span><text:span text:style-name="T2211">. įmonė įregistruota Lietuvos Respublikoje adresu, kuriuo nuolat registruojamos užsieniečių įsteigtos ar įsigytos įmonės, o dokumentas, kuriame nurodytas kitas įmonės adresas, kuriuo vykdoma pate</text:span><text:span text:style-name="T2212">iktuose dokumentuose nurodyta įmonės veikla Lietuvos Respublikoje, nepateiktas (pavyzdžiui, patalpų nuomos sutartis);</text:span></text:p>
      <text:p text:style-name="P2213"><text:span text:style-name="T2214">100.6</text:span><text:span text:style-name="T2215">. įmonė neturi tinkamų (pritaikytų) patalpų, kurios reikalingos pateiktuose įmonės vykdomos veiklos Lietuvos Respublikoje dokumen</text:span><text:span text:style-name="T2216">tuose nurodytai veiklai vykdyti (pavyzdžiui, neįrengtos darbo vietos, patalpos nepritaikytos prekių laikymui, nesudaryta patalpų nuomos sutartis);</text:span></text:p>
      <text:p text:style-name="P2217"><text:span text:style-name="T2218">100.7</text:span><text:span text:style-name="T2219">. užsienietis, kuris yra įmonės dalyvis, vadovas, kolegialaus valdymo ar priežiūros organo narys, ne</text:span><text:span text:style-name="T2220">gali nurodyti lėšų (investicijų), iš kurių vykdoma įmonės steigimo dokumentuose nurodyta veikla Lietuvos Respublikoje veikla, šaltinio;</text:span></text:p>
      <text:p text:style-name="P2221"><text:span text:style-name="T2222">100.8</text:span><text:span text:style-name="T2223">. įmonė nemoka Valstybinės mokesčių inspekcijos administruojamų mokesčių (gyventojų pajamų, pelno, pridėtinės v</text:span><text:span text:style-name="T2224">ertės, nekilnojamojo turto ir kt.) ir jų nedeklaruoja;</text:span></text:p>
      <text:p text:style-name="P2225"><text:span text:style-name="T2226">100.9</text:span><text:span text:style-name="T2227">. yra požymių, kad darbuotojų įdarbinimas įmonėje yra fiktyvus (pavyzdžiui, darbuotojų nebūna darbo vietose, įmonė neteikia Mėnesinių pajamų mokesčio nuo A klasės pajamų deklaracijos (FR0572 f</text:span><text:span text:style-name="T2228">orma));</text:span></text:p>
      <text:p text:style-name="P2229"><text:span text:style-name="T2230">100.10</text:span><text:span text:style-name="T2231">. įmonė, kurios pateiktuose jos vykdomos veiklos Lietuvos Respublikoje dokumentuose nurodyta, kad pagrindinė šios įmonės veikla – prekyba ar paslaugų teikimas, <text:s/>pastaruosius 2 metus deklaruoja įmonės veiklos nuostolius (išskyrus atvejus,<text:s/></text:span><text:span text:style-name="T2232">kai nuostoliai susidarė dėl investuotų lėšų į įmonės veiklą) arba iš savo vykdomos veiklos negauna pajamų (įplaukų) ar pelno;</text:span></text:p>
      <text:p text:style-name="P2233"><text:span text:style-name="T2234">100.11</text:span><text:span text:style-name="T2235">. yra įrodymų, kad užsienietis praeityje buvo</text:span><text:span text:style-name="T2236"><text:s/></text:span><text:span text:style-name="T2237">fiktyvios įmonės dalyvis, vadovas, kolegialaus valdymo ar priežiūros<text:s/></text:span><text:span text:style-name="T2238">organo narys;</text:span></text:p>
      <text:p text:style-name="P2239"><text:span text:style-name="T2240">100.12</text:span><text:span text:style-name="T2241">. yra kitų požymių, kad įmonė, kurios dalyvis, vadovas, kolegialaus valdymo ar priežiūros organo narys yra užsienietis, yra fiktyvi.</text:span></text:p>
      <text:p text:style-name="P2242"><text:span text:style-name="T2243">101</text:span><text:span text:style-name="T2244">. Įgaliotas Migracijos departamento ar migracijos tarnybos valstybės tarnautojas, nustatęs</text:span><text:span text:style-name="T2245"><text:s/>Aprašo 100 punkte nurodytų veiksnių ir įtaręs, kad įmonė buvo įsteigta ar įsigyta nesiekiant vykdyti šios įmonės steigimo dokumentuose nurodytos veiklos Lietuvos Respublikoje, o siekiant užsieniečiui, kuris yra šios įmonės dalyvis, vadovas, kolegialaus va</text:span><text:span text:style-name="T2246">ldymo ar priežiūros organo narys, gauti leidimą laikinai gyventi, turi pradėti patikrinimą, ar nėra rimto pagrindo manyti, kad įmonė, kurios dalyvis, vadovas, kolegialaus valdymo ar priežiūros organo narys yra užsienietis, yra fiktyvi.</text:span><text:span text:style-name="T2247"><text:s/></text:span><text:span text:style-name="T2248">Šiuo atveju informac</text:span><text:span text:style-name="T2249">ija gaunama:</text:span></text:p>
      <text:p text:style-name="P2250"><text:span text:style-name="T2251">101.1</text:span><text:span text:style-name="T2252">. užsienietį, kuris yra įmonės dalyvis, vadovas, kolegialaus valdymo ar priežiūros organo narys, apklausus raštu (užpildomas apklausos lapas);</text:span></text:p>
      <text:p text:style-name="P2253"><text:span text:style-name="T2254">101.2</text:span><text:span text:style-name="T2255">. apklausus įmonės verslo ir (ar) paslaugų partnerius Lietuvos Respublikoje;</text:span></text:p>
      <text:p text:style-name="P2256"><text:span text:style-name="T2257">101.3</text:span><text:span text:style-name="T2258">. nuvykus į įmonės registracijos vietą arba į jos veiklos vykdymo vietą, kai įmonė yra įsikūrusi ne tuo adresu, kuriuo ji registruota;</text:span></text:p>
      <text:p text:style-name="P2259"><text:span text:style-name="T2260">101.4</text:span><text:span text:style-name="T2261">.<text:s/></text:span><text:span text:style-name="T2262">išsiuntus<text:s/></text:span><text:span text:style-name="T2263">Lietuvos Respublikos valstybės ir savivaldybių institucijoms, įstaigoms ar įmonėms<text:s/></text:span><text:span text:style-name="T2264">prašymus pateik</text:span><text:span text:style-name="T2265">ti duomenis apie<text:s/></text:span><text:span text:style-name="T2266">pateiktuose įmonės vykdomos veiklos Lietuvos Respublikoje dokumentuose nurodytos veiklos vykdymą;</text:span></text:p>
      <text:p text:style-name="P2267"><text:span text:style-name="T2268">101.5</text:span><text:span text:style-name="T2269">. kitais teisėtais būdais.</text:span></text:p>
      <text:p text:style-name="P2270"><text:span text:style-name="T2271">102</text:span><text:span text:style-name="T2272">. Aprašo 101.1 ir 101.2 papunkčiuose nurodytas apklausas atlieka ir Aprašo 101.4 papunktyje nuro</text:span><text:span text:style-name="T2273">dytus prašymus Lietuvos Respublikos valstybės ir savivaldybių institucijoms, įstaigoms ar įmonėms<text:s/></text:span><text:span text:style-name="T2274">išsiunčia</text:span><text:span text:style-name="T2275"><text:s/>įgaliotas Migracijos departamento ar migracijos tarnybos valstybės tarnautojas. Užsienietis, kuris yra įmonės dalyvis, vadovas, kolegialaus valdymo<text:s/></text:span><text:span text:style-name="T2276">ar priežiūros organo narys, iškviečiamas ir apklausiamas raštu – užpildo Migracijos departamento ar migracijos tarnybos parengtą apklausos lapą. Gali būti apklausiami ir įmonės steigėjas (-ai), verslo ir (ar) paslaugų partneriai Lietuvos Respublikoje. Užsi</text:span><text:span text:style-name="T2277">eniečio, kuris yra įmonės dalyvis, vadovas, kolegialaus valdymo ar priežiūros organo narys, atsisakymas būti apklaustam asmeniškai yra rimtas pagrindas manyti, kad įmonė yra fiktyvi.</text:span></text:p>
      <text:p text:style-name="P2278"><text:span text:style-name="T2279">103</text:span><text:span text:style-name="T2280">. Aprašo 101.3 papunktyje nurodytu atveju įgaliotas migracijos tar</text:span><text:span text:style-name="T2281">nybos valstybės tarnautojas, esant būtinumui arba Migracijos departamento rašytiniu prašymu, nuvykęs į įmonės registracijos vietą arba į jos veiklos vykdymo vietą, patikrina, ar tikrai šiose patalpose yra įsikūrusi ši įmonė ir ar šios patalpos yra visiškai</text:span><text:span text:style-name="T2282"><text:s/>įrengtos ir pritaikytos<text:s/></text:span><text:span text:style-name="T2283">jos<text:s/></text:span><text:span text:style-name="T2284">pateiktuose įmonės vykdomos veiklos Lietuvos Respublikoje dokumentuose nurodytos veiklos vykdymui (yra iškaba, kurioje nurodytas įmonės pavadinimas, įrengtos darbo vietos, sudaryta patalpų nuomos sutartis ir pan.), ir apie tai<text:s/></text:span><text:span text:style-name="T2285">surašo pažymą. Jeigu patikrinimą, ar įmonė, kurios dalyvis, vadovas arba kolegialaus valdymo ar priežiūros organo narys yra užsienietis, yra fiktyvi, atlieka Migracijos departamentas, tai pažyma persiunčiama šiam departamentui.</text:span></text:p>
      <text:p text:style-name="P2286"><text:span text:style-name="T2287">104</text:span><text:span text:style-name="T2288">. Įgaliotas Migracijo</text:span><text:span text:style-name="T2289">s departamento valstybės tarnautojas, atlikęs Aprašo 102 punkte nurodytas apklausas, gavęs atsakymus į Aprašo 101.4 papunktyje nurodytus prašymus ir Aprašo 103 punkte nurodytą pažymą, vykdo Aprašo 106</text:span><text:span text:style-name="T2290"><text:s/></text:span><text:span text:style-name="T2291">punkto reikalavimus, o Migracijos departamento<text:s/></text:span><text:span text:style-name="T2292">direktorius ar jo įgaliotas valstybės tarnautojas priima vieną iš Aprašo 108 punkte nurodytų sprendimų.</text:span></text:p>
      <text:p text:style-name="P2293"><text:span text:style-name="T2294">105</text:span><text:span text:style-name="T2295">. Įgaliotas migracijos tarnybos valstybės tarnautojas, atlikęs Aprašo 102 punkte nurodytas apklausas, Aprašo 103 punkte nurodytą patikrinimą ir g</text:span><text:span text:style-name="T2296">avęs atsakymus į Aprašo 101.4 papunktyje nurodytus prašymus, įvertina, ar įmonė, kurios dalyvis, vadovas, kolegialaus valdymo ar priežiūros organo narys yra užsienietis, yra fiktyvi, ir surašo pažymą. Ši pažyma kartu su migracijos tarnybos surinkta medžiag</text:span><text:span text:style-name="T2297">a siunčiama prašymą išduoti arba pakeisti leidimą Įstatymo 45 straipsnio 1 dalies 1 ar 2 punkte nurodytu pagrindu nagrinėjančiam Migracijos departamentui vienam iš Aprašo 108 punkte nurodytų sprendimų priimti.</text:span></text:p>
      <text:p text:style-name="P2298"/>
      <text:p text:style-name="P2299"><text:span text:style-name="T2300">V</text:span><text:span text:style-name="T2301"><text:s/>SKYRIUS</text:span></text:p>
      <text:p text:style-name="P2302"><text:span text:style-name="T2303">Sprendimo IŠDUOTI AR PAKEIS</text:span><text:span text:style-name="T2304">TI LEIDIMĄ LAIKINAI GYVENTI priėmimas IR ŠIO SPRENDIMO PANAIKINIMAS, SPRENDIMO LEISTI PAKEISTI DARBDAVĮ PRIĖMIMAS</text:span></text:p>
      <text:p text:style-name="P2305"/>
      <text:p text:style-name="P2306"><text:span text:style-name="T2307">106</text:span><text:span text:style-name="T2308">. Išnagrinėjęs užsieniečio prašymą išduoti arba pakeisti leidimą (išskyrus nurodytą Aprašo 109 punkte) bei kartu pateiktus dokumentus<text:s/></text:span><text:span text:style-name="T2309">ir atsižvelgdamas į Aprašo 71, 75,76, 79–81 ir 87 punktuose nurodytus duomenis, Aprašo 77, 77</text:span><text:span text:style-name="T2310">1</text:span><text:span text:style-name="T2311">, 78, 82 ir 83 punktuose nurodytas išvadas, Aprašo 84.1 papunktyje nustatyta tvarka gautus duomenis ir Aprašo 84.2 papunktyje užsieniečio užpildytą apklausos lapą</text:span><text:span text:style-name="T2312"><text:s/>bei pateiktus papildomus dokumentus, Aprašo 85 ir 86 punktuose nurodytus sprendimus, Aprašo 93, 97 ir 102 punktuose atliktas apklausas, Aprašo 95, 99 ir 105 punktuose nurodytą surinktą medžiagą ir pažymas, gautus atsakymus į Aprašo 101.4 papunktyje nurody</text:span><text:span text:style-name="T2313">tus prašymus, Aprašo 103 punkte nurodytą pažymą, įgaliotas Migracijos departamento valstybės tarnautojas, kai:</text:span><text:s/></text:p>
      <text:p text:style-name="P2314">Punkto pakeitimai:</text:p>
      <text:p text:style-name="P2315"><text:span text:style-name="T2316">Nr.<text:s/></text:span><text:a xlink:href="https://www.e-tar.lt/portal/legalAct.html?documentId=6186e3a077ee11e5b7eba10a9b5a9c5f" office:target-frame-name="_top" xlink:show="replace"><text:span text:style-name="T2317">1V-837</text:span></text:a><text:span text:style-name="T2318">, 2015-10-21, pas</text:span><text:span text:style-name="T2319">kelbta TAR 2015-10-21, i. k. 2015-16613</text:span></text:p>
      <text:p text:style-name="P2320"><text:span text:style-name="T2321">106.1</text:span><text:span text:style-name="T2322">. siūlo išduoti leidimą laikinai gyventi – prašymo išduoti leidimą 14 eilutėje įrašo terminą, kuriam išduodamas leidimas laikinai gyventi (jei šis leidimas išduodamas užsieniečio pirmiesiems studijų metams, ta</text:span><text:span text:style-name="T2323">i įrašo: (be teisės dirbti), Įstatymo straipsnį (-ius), šio (-ių) straipsnio (-ių) dalį (-is) ir punktą (-us) arba Elektrinės įstatymo straipsnį ir šio straipsnio dalį, kurio (-ių) pagrindu priimamas sprendimas išduoti leidimą laikinai gyventi, nurodo savo</text:span><text:span text:style-name="T2324"><text:s/>pareigas, vardą (-us), pavardę (-es) ir pasirašo;</text:span></text:p>
      <text:p text:style-name="P2325"><text:span text:style-name="T2326">106.2</text:span><text:span text:style-name="T2327">.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2328">nį ir šio straipsnio dalį, kurio (-ių) pagrindu priimamas sprendimas pakeisti leidimą laikinai gyventi, nurodo savo pareigas, vardą (-us), pavardę (-es) ir pasirašo;</text:span></text:p>
      <text:p text:style-name="P2329"><text:span text:style-name="T2330">106.3</text:span><text:span text:style-name="T2331">. siūlo neišduoti ar nepakeisti leidimo laikinai gyventi – parengia sprendimo nei</text:span><text:span text:style-name="T2332">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2333"><text:s/>(-us), kurio (-ių) pagrindu priimamas sprendimas neišduoti ar nepakeisti leidimo laikinai gyventi, ir šio sprendimo apskundimo tvarką.<text:s/></text:span></text:p>
      <text:p text:style-name="P2334"><text:span text:style-name="T2335">107</text:span><text:span text:style-name="T2336">. Įgaliotas Migracijos departamento valstybės tarnautojas vizuoja Aprašo 106.3 papunktyje nurodytą projektą. V</text:span><text:span text:style-name="T2337">izuodamas jis patvirtina, kad pritaria šio sprendimo projektui ir prisiima atsakomybę pagal savo kompetenciją.</text:span></text:p>
      <text:p text:style-name="P2338"><text:span text:style-name="T2339">108</text:span><text:span text:style-name="T2340">. Migracijos departamento direktorius ar jo įgaliotas valstybės tarnautojas priima vieną iš šių sprendimų:</text:span></text:p>
      <text:p text:style-name="P2341"><text:span text:style-name="T2342">108.1</text:span><text:span text:style-name="T2343">. išduoti leidimą laikin</text:span><text:span text:style-name="T2344">ai gyventi: prašymo išduoti leidimą 14 eilutėje pasirašo ir nurodo savo pareigas, vardą (-us), pavardę (-es) ir sprendimo priėmimo datą;<text:s/></text:span></text:p>
      <text:p text:style-name="P2345"><text:span text:style-name="T2346">108.2</text:span><text:span text:style-name="T2347">. pakeisti leidimą laikinai gyventi: prašymo pakeisti leidimą 14 eilutėje pasirašo ir nurodo savo pareigas, v</text:span><text:span text:style-name="T2348">ardą (-us), pavardę (-es) ir sprendimo priėmimo datą;<text:s/></text:span></text:p>
      <text:p text:style-name="P2349"><text:span text:style-name="T2350">108.3</text:span><text:span text:style-name="T2351">. neišduoti arba nepakeisti leidimo laikinai gyventi: pasirašo sprendimą neišduoti arba nepakeisti leidimo laikinai gyventi ir nurodo sprendimo priėmimo datą.</text:span></text:p>
      <text:p text:style-name="P2352"><text:span text:style-name="T2353">109</text:span><text:span text:style-name="T2354">. Įgaliotas migracijos<text:s/></text:span><text:span text:style-name="T2355">tarnybos valstybės tarnautojas, išnagrinėjęs užsieniečio, nurodyto Aprašo 61 punkte, prašymą pakeisti leidimą ir kartu pateiktus dokumentus, atsižvelgdamas į Aprašo 71, 76, 79–81 punktuose nurodytus duomenis, Aprašo 78 punkte nurodytą išvadą, Aprašo 84.1 p</text:span><text:span text:style-name="T2356">apunktyje nustatyta tvarka gautus duomenis ir Aprašo 84.2 papunktyje užsieniečio užpildytą apklausos lapą bei pateiktus papildomus dokumentus ir nustatęs, kad nėra Įstatymo 35 straipsnio 1 dalyje nurodytų pagrindų, dėl kurių gali būti atsisakyta pakeisti l</text:span><text:span text:style-name="T2357">eidimą laikinai gyventi, prašymo pakeisti leidimą 14 eilutėje įrašo terminą, kuriam keičiamas leidimas laikinai gyventi, Įstatymo straipsnį (-ius), šio (-ių) straipsnio (-ių) dalį (-is) ir punktą (-us), kurio (-ių) pagrindu priimamas sprendimas pakeisti le</text:span><text:span text:style-name="T2358">idimą laikinai gyventi, nurodo savo pareigas, vardą (-us), pavardę (-es) ir pasirašo.</text:span><text:s/></text:p>
      <text:p text:style-name="P2359">Punkto pakeitimai:</text:p>
      <text:p text:style-name="P2360"><text:span text:style-name="T2361">Nr.<text:s/></text:span><text:a xlink:href="https://www.e-tar.lt/portal/legalAct.html?documentId=6186e3a077ee11e5b7eba10a9b5a9c5f" office:target-frame-name="_top" xlink:show="replace"><text:span text:style-name="T2362">1V-837</text:span></text:a><text:span text:style-name="T2363">, 2015-10-21, paskelbta TAR 2015-10-21, i.</text:span><text:span text:style-name="T2364"><text:s/>k. 2015-16613</text:span></text:p>
      <text:p text:style-name="Normal"/>
      <text:p text:style-name="P2365"><text:span text:style-name="T2366">110</text:span><text:span text:style-name="T2367">. Migracijos tarnybos viršininkas ar įgaliotas migracijos tarnybos valstybės tarnautojas priima sprendimą pakeisti leidimą laikinai gyventi: prašymo pakeisti leidimą 14 eilutėje pasirašo ir nurodo savo pareigas, vardą (-us), pavardę<text:s/></text:span><text:span text:style-name="T2368">(-es) ir sprendimo priėmimo datą.</text:span></text:p>
      <text:p text:style-name="P2369"><text:span text:style-name="T2370">111</text:span><text:span text:style-name="T2371">. Pranešimas apie priimtą sprendimą išduoti leidimą laikinai gyventi per 2 darbo dienas nuo šio sprendimo priėmimo dienos paštu arba šio pranešimo skaitmeninė kopija elektroniniu paštu išsiunčiamas (-a) užsieniečiui</text:span><text:span text:style-name="T2372">, o jei užsienietis prašymo išduoti leidimą 10 eilutėje nurodė, kad pranešimas apie priimtą sprendimą turi būti siunčiamas konsulinei įstaigai, kuriai buvo pateiktas prašymas išduoti leidimą, tai pranešimo skaitmeninė kopija elektroniniu paštu persiunčiama</text:span><text:span text:style-name="T2373"><text:s/>šiai įstaigai. Konsulinė įstaiga apie priimtą sprendimą išduoti leidimą laikinai gyventi informuoja užsienietį ir nurodo iki šio sprendimo galiojimo termino pabaigos atvykti į konsulinę įstaigą atsiimti atsiųsto pranešimo, o jam atvykus į konsulinę įstaig</text:span><text:span text:style-name="T2374">ą, įteikia šį pranešimą ir prireikus Kvietimo patvirtinimo, dokumentų vizai gauti pateikimo, konsultacijų vykdymo, vizos išdavimo ar atsisakymo ją išduoti, jos pratęsimo ar atsisakymo ją pratęsti, jos panaikinimo ir Šengeno vizos atšaukimo, taip pat komerc</text:span><text:span text:style-name="T2375">inių tarpininkų akreditavimo ir išorės paslaugų teikėjų pasirinkimo tvarkos aprašo, patvirtinto Lietuvos Respublikos vidaus reikalų ministro ir Lietuvos Respublikos užsienio reikalų ministro 2004 m. rugsėjo 2 d. įsakymu Nr. 1V-280/V-109 „Dėl Kvietimo patvi</text:span><text:span text:style-name="T2376">rtinimo, dokumentų vizai gauti pateikimo, konsultacijų vykdymo, vizos išdavimo ar atsisakymo ją išduoti, jos pratęsimo ar atsisakymo ją pratęsti, jos panaikinimo ir Šengeno vizos atšaukimo, taip pat komercinių tarpininkų akreditavimo ir išorės paslaugų tei</text:span><text:span text:style-name="T2377">kėjų pasirinkimo tvarkos aprašo patvirtinimo“, nustatyta tvarka išduoda užsieniečiui vienkartinę nacionalinę vizą, suteikiančią teisę atvykti į Lietuvos Respubliką. Šiame pranešime nurodoma sprendimo išduoti leidimą laikinai gyventi priėmimo data, terminas</text:span><text:span text:style-name="T2378">, kuriam išduodamas leidimas laikinai gyventi, dokumentai, kuriuos reikia pateikti leidimui laikinai gyventi įforminti, ir sprendimo galiojimo terminas.</text:span></text:p>
      <text:p text:style-name="P2379"><text:span text:style-name="T2380">112</text:span><text:span text:style-name="T2381">. Jeigu užsienietis turi kitos Europos Sąjungos valstybės išduotą leidimą, kuriame yra įrašas „E</text:span><text:span text:style-name="T2382">S mėlynoji kortelė“, tai Migracijos departamentas apie priimtą sprendimą išduoti šiam užsieniečiui leidimą laikinai gyventi Įstatymo 40 straipsnio 1 dalies 4</text:span><text:span text:style-name="T2383">1</text:span><text:span text:style-name="T2384"><text:s/>punkte nurodytu pagrindu per 2 darbo dienas nuo sprendimo priėmimo dienos išsiunčia pranešimą Eur</text:span><text:span text:style-name="T2385">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2386"><text:span text:style-name="T2387">113</text:span><text:span text:style-name="T2388">.<text:s/></text:span><text:span text:style-name="T2389">Jeigu užsienietis kitoje Europos Sąjungos valstybėje narėje turi ilgalaikio gyventojo statusą ir tos valstybės išduotą leidimą gyventi, tai Migracijos departamentas apie priimtą sprendimą išduoti arba pakeisti šiam užsieniečiui leidimą laikinai gyventi Įst</text:span><text:span text:style-name="T2390">atymo 40 straipsnio 1 dalies 14 punkte nurodytu pagrindu per 2 darbo dienas nuo sprendimo priėmimo dienos išsiunčia pranešimą Europos Sąjungos valstybės narės, kurioje jam išduotas toks leidimas, kompetentingai institucijai. Šiame pranešime turi būti nurod</text:span><text:span text:style-name="T2391">oma sprendimo išduoti arba pakeisti leidimą laikinai gyventi priėmimo data, terminas, kuriam išduodamas arba keičiamas leidimas laikinai gyventi.</text:span></text:p>
      <text:p text:style-name="P2392"><text:span text:style-name="T2393">114</text:span><text:span text:style-name="T2394">. Pranešimas apie priimtą sprendimą pakeisti leidimą laikinai gyventi per 2 darbo dienas nuo šio sprend</text:span><text:span text:style-name="T2395">imo priėmimo dienos paštu arba šio pranešimo skaitmeninė kopija elektroniniu paštu <text:s/>išsiunčiamas (-a) užsieniečiui. Pranešime nurodoma sprendimo pakeisti leidimą laikinai gyventi priėmimo data, terminas, kuriam keičiamas leidimas laikinai gyventi, dokument</text:span><text:span text:style-name="T2396">ai, kuriuos reikia pateikti leidimui laikinai gyventi įforminti, ir sprendimo galiojimo terminas.</text:span></text:p>
      <text:p text:style-name="P2397"><text:span text:style-name="T2398">115</text:span><text:span text:style-name="T2399">. Migracijos departamento direktoriui ar jo įgaliotam valstybės tarnautojui priėmus sprendimą išduoti arba pakeisti leidimą laikinai gyventi, užsienieč</text:span><text:span text:style-name="T2400">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2401"><text:span text:style-name="T2402">116</text:span><text:span text:style-name="T2403">. Migrac</text:span><text:span text:style-name="T2404">ijos tarnybos viršininkui ar kitam įgaliotam migracijos tarnybos valstybės</text:span><text:span text:style-name="T2405"><text:s/></text:span><text:span text:style-name="T2406">tarnautojui priėmus sprendimą pakeisti leidimą laikinai gyventi, užsieniečio byla lieka migracijos tarnyboje.</text:span></text:p>
      <text:p text:style-name="P2407"><text:span text:style-name="T2408">117</text:span><text:span text:style-name="T2409">. Migracijos departamento direktoriui ar jo įgaliotam kitam vals</text:span><text:span text:style-name="T2410">tybės tarnautojui priėmus sprendimą neišduoti arba nepakeisti leidimo laikinai gyventi, šio sprendimo kopija, patvirtinta teisės aktų nustatyta tvarka, per 3 darbo dienas nuo minėto sprendimo priėmimo dienos registruotu paštu arba šio sprendimo skaitmeninė</text:span><text:span text:style-name="T2411"><text:s/>kopija elektroniniu paštu išsiunčiama užsieniečiui, o jei užsienietis prašymo išduoti leidimą 10 eilutėje nurodė, kad pranešimas apie priimtą sprendimą turi būti siunčiamas konsulinei įstaigai, kuriai buvo pateiktas prašymas išduoti leidimą, tai sprendimo</text:span><text:span text:style-name="T2412"><text:s/>neišduoti leidimo laikinai gyventi kopija paštu arba šio sprendimo skaitmeninė kopija elektroniniu paštu išsiunčiama šiai įstaigai. Konsulinė įstaiga apie priimtą sprendimą informuoja užsienietį ir nurodo atvykti į konsulinę įstaigą atsiimti sprendimo kop</text:span><text:span text:style-name="T2413">ijos, o jam atvykus į konsulinę įstaigą, įteikia šią kopiją. Jei užsienietis per 1 mėnesį nuo sprendimo neišduoti leidimo laikinai gyventi kopijos gavimo konsulinėje įstaigoje dienos neatvyksta į konsulinę įstaigą (negali atvykti dėl objektyvių priežasčių)</text:span><text:span text:style-name="T2414">, tai ši kopija jam išsiunčiama paštu. Užsieniečio</text:span><text:span text:style-name="T2415"><text:s/></text:span><text:span text:style-name="T2416">byla lieka Migracijos departamente.</text:span></text:p>
      <text:p text:style-name="P2417"><text:span text:style-name="T2418">118</text:span><text:span text:style-name="T2419">. Jeigu užsienietis turi kitos Europos Sąjungos valstybės išduotą leidimą, kuriame yra įrašas „ES mėlynoji kortelė“, arba kitoje Europos Sąjungos valstybėje narėj</text:span><text:span text:style-name="T2420">e turi ilgalaikio gyventojo statusą ir tos valstybės išduotą leidimą gyventi, tai Migracijos departamentas apie priimtą sprendimą neišduoti arba nepakeisti šiam užsieniečiui leidimo laikinai gyventi nedelsdamas informuoja Europos Sąjungos valstybės narės,<text:s/></text:span><text:span text:style-name="T2421">kurioje jam išduotas toks leidimas, kompetentingą instituciją.<text:s/></text:span></text:p>
      <text:p text:style-name="P2422"><text:span text:style-name="T2423">119</text:span><text:span text:style-name="T2424">. Įstatymo 34 straipsnio 3 dalyje nustatytu atveju užsienietis, dėl kurio Migracijos departamento direktorius ar jo įgaliotas valstybės tarnautojas priėmė sprendimą išduoti ar pakeisti<text:s/></text:span><text:span text:style-name="T2425">leidimą laikinai gyventi, arba Aprašo 9, 10, 11 ar 12 punkte nurodytas asmuo, arba Aprašo 13 punkte nurodyto (-os) užsienietį įdarbinti įsipareigojančio darbdavio ar mokslo ir studijų institucijos atstovas iki sprendimo išduoti ar pakeisti užsieniečiui lei</text:span><text:span text:style-name="T2426">dimą laikinai gyventi galiojimo termino pabaigos, asmeniškai atvykęs į Migracijos departamentą arba konsulinę įstaigą turi pateikti laisvos formos prašymą Migracijos departamentui pratęsti sprendimo išduoti ar pakeisti leidimą laikinai gyventi galiojimo te</text:span><text:span text:style-name="T2427">rminą ir šį prašymą pagrindžiančius dokumentus. Kai sprendimą pakeisti leidimą laikinai gyventi užsieniečiui priėmė migracijos tarnybos viršininkas ar įgaliotas migracijos tarnybos valstybės tarnautojas, laisvos formos prašymą pratęsti sprendimo pakeisti l</text:span><text:span text:style-name="T2428">eidimą laikinai gyventi galiojimo terminą ir šį prašymą pagrindžiančius dokumentus užsienietis arba Aprašo 9, 10 ar 11 punkte nurodytas asmuo turi pateikti šiai migracijos tarnybai, asmeniškai atvykęs į migracijos tarnybą arba konsulinę įstaigą iki sprendi</text:span><text:span text:style-name="T2429">mo pakeisti užsieniečiui leidimą laikinai gyventi galiojimo termino pabaigos. Prašyme turi būti nurodyta užsieniečio pilietybė, vardas (-ai), pavardė (-ės), gimimo data, adresas Lietuvos Respublikoje arba elektroninio pašto adresas, kuriuo būtų galima info</text:span><text:span text:style-name="T2430">rmuoti apie priimtą sprendimą dėl sprendimo išduoti ar pakeisti leidimą laikinai gyventi galiojimo termino pratęsimo, kai užsienietis yra Lietuvos Respublikoje, ir priežastis, dėl kurios prašoma pratęsti sprendimo išduoti ar pakeisti leidimą laikinai gyven</text:span><text:span text:style-name="T2431">ti galiojimą terminą.</text:span><text:s/></text:p>
      <text:p text:style-name="P2432">Punkto pakeitimai:</text:p>
      <text:p text:style-name="P2433"><text:span text:style-name="T2434">Nr.<text:s/></text:span><text:a xlink:href="https://www.e-tar.lt/portal/legalAct.html?documentId=7026a000fa2d11e5a52397090a2fa158" office:target-frame-name="_top" xlink:show="replace"><text:span text:style-name="T2435">1V-243</text:span></text:a><text:span text:style-name="T2436">, 2016-04-04, paskelbta TAR 2016-04-04, i. k. 2016-07305</text:span></text:p>
      <text:p text:style-name="Normal"/>
      <text:p text:style-name="P2437"><text:span text:style-name="T2438">120</text:span><text:span text:style-name="T2439">. Kai Aprašo 119 punkte nurodytas<text:s/></text:span><text:span text:style-name="T2440">prašymas pateikiamas Migracijos departamentui per konsulinę įstaigą, ši įstaiga prašymo ir kartu pateiktų dokumentų skaitmenines kopijas nedelsdama elektroniniu paštu persiunčia Migracijos departamentui, o vėliau šiuos dokumentus išsiunčia Migracijos depar</text:span><text:span text:style-name="T2441">tamentui artimiausiu diplomatiniu paštu. Migracijos departamentas, gavęs tiesiogiai pateiktą arba konsulinės įstaigos persiųstą Aprašo 119 punkte nurodytą prašymą ir šį prašymą pagrindžiančius dokumentus, nedelsdamas suderintu tarnybinio elektroninio pašto</text:span><text:span text:style-name="T2442"><text:s/>adresu kreipiasi į migracijos tarnybą, kurios aptarnaujamoje teritorijoje užsienietis ketina deklaruoti gyvenamąją vietą, arba į jo gyvenamosios vietos migracijos tarnybą dėl bylos persiuntimo.</text:span><text:span text:style-name="T2443"><text:s/></text:span><text:span text:style-name="T2444">Ši migracijos tarnyba ne vėliau kaip per 2 darbo dienas nuo t</text:span><text:span text:style-name="T2445">okio prašymo gavimo dienos persiunčia užsieniečio bylą Migracijos</text:span><text:span text:style-name="T2446"><text:s/></text:span><text:span text:style-name="T2447">departamentui. Aprašo 119 punkte nurodytas prašymas ir kartu pateikti dokumentai pridedami prie atsiųstos užsieniečio bylos.</text:span></text:p>
      <text:p text:style-name="P2448"><text:span text:style-name="T2449">121</text:span><text:span text:style-name="T2450">. Kai Aprašo 119 punkte nurodytas prašymas pateikiamas mig</text:span><text:span text:style-name="T2451">racijos tarnybai, kurios viršininkas ar įgaliotas šios tarnybos valstybės tarnautojas priėmė sprendimą pakeisti leidimą laikinai gyventi, prašymas ir kartu pateikti dokumentai pridedami prie migracijos tarnyboje esančios užsieniečio bylos. Jei Aprašo 119 p</text:span><text:span text:style-name="T2452">unkte nurodytas prašymas pateikiamas minėtai migracijos tarnybai per konsulinę įstaigą, tai pastaroji įstaiga minėto prašymo ir kartu pateiktų dokumentų skaitmenines kopijas nedelsdama elektroniniu paštu persiunčia Migracijos departamentui, o vėliau šiuos<text:s/></text:span><text:span text:style-name="T2453">dokumentus Migracijos departamentui išsiunčia artimiausiu diplomatiniu paštu. Migracijos departamentas iš konsulinės įstaigos gautą Aprašo 119 punkte nurodytą prašymą ir kartu pateiktus dokumentus nedelsdamas išsiunčia minėtai migracijos tarnybai. Iš Migra</text:span><text:span text:style-name="T2454">cijos</text:span><text:span text:style-name="T2455"><text:s/></text:span><text:span text:style-name="T2456">departamento gautas Aprašo 119 punkte nurodytas prašymas ir kartu pateikti dokumentai pridedami prie migracijos tarnyboje esančios užsieniečio bylos.</text:span></text:p>
      <text:p text:style-name="P2457"><text:span text:style-name="T2458">122</text:span><text:span text:style-name="T2459">. Įgaliotas Migracijos departamento valstybės tarnautojas, išnagrinėjęs užsieniečio, dėl kuri</text:span><text:span text:style-name="T2460">o šio departamento direktorius ar jo įgaliotas valstybės tarnautojas priėmė sprendimą išduoti ar pakeisti leidimą laikinai gyventi, laisvos formos prašymą pratęsti sprendimo išduoti ar pakeisti leidimą laikinai gyventi galiojimo terminą ir kartu pateiktus<text:s/></text:span><text:span text:style-name="T2461">dokumentus, parengia sprendimo pratęsti sprendimo išduoti ar pakeisti leidimą laikinai gyventi galiojimo terminą projektą arba nepratęsti sprendimo išduoti ar pakeisti leidimą laikinai gyventi galiojimo termino projektą, kuriame nurodo sprendimo apskundimo</text:span><text:span text:style-name="T2462"><text:s/>tvarką. Migracijos departamento direktorius ar jo įgaliotas valstybės tarnautojas priima vieną iš šių sprendimų:</text:span></text:p>
      <text:p text:style-name="P2463"><text:span text:style-name="T2464">122.1</text:span><text:span text:style-name="T2465">. pratęsti sprendimo išduoti ar pakeisti leidimą laikinai gyventi galiojimo terminą, bet ne ilgiau kaip iki 3 mėnesių nuo sprendimo išd</text:span><text:span text:style-name="T2466">uoti arba pakeisti užsieniečiui leidimą laikinai gyventi galiojimo termino pabaigos. Pranešimas apie priimtą sprendimą pratęsti sprendimo išduoti ar pakeisti leidimą laikinai gyventi galiojimo terminą paštu arba šio pranešimo skaitmeninė kopija elektronini</text:span><text:span text:style-name="T2467">u paštu per 2 darbo dienas nuo sprendimo pratęsti sprendimo išduoti ar pakeisti leidimą laikinai gyventi galiojimo terminą priėmimo dienos išsiunčiamas (-a) užsieniečiui, o jei laisvos formos prašymas pratęsti sprendimo išduoti ar pakeisti leidimą laikinai</text:span><text:span text:style-name="T2468"><text:s/>gyventi galiojimo terminą buvo pateiktas Migracijos departamentui per konsulinę įstaigą – pranešimo skaitmeninė kopija elektroniniu paštu persiunčiama šiai įstaigai. Konsulinė įstaiga apie priimtą sprendimą pratęsti sprendimo išduoti ar pakeisti leidimą l</text:span><text:span text:style-name="T2469">aikinai gyventi galiojimo terminą informuoja užsienietį ir nurodo iki šio sprendimo galiojimo termino pabaigos atvykti į konsulinę įstaigą atsiimti pranešimo apie priimtą sprendimą, o jam atvykus į konsulinę įstaigą, įteikia šį pranešimą ir prireikus teisė</text:span><text:span text:style-name="T2470">s aktų nustatyta tvarka priima užsieniečio prašymą išduoti vienkartinę nacionalinę vizą, suteikiančią teisę atvykti į Lietuvos Respubliką. Užsieniečio byla grąžinama ją atsiuntusiai migracijos tarnybai;</text:span></text:p>
      <text:p text:style-name="P2471"><text:span text:style-name="T2472">122.2</text:span><text:span text:style-name="T2473">. nepratęsti sprendimo išduoti ar pakeisti l</text:span><text:span text:style-name="T2474">eidimą laikinai gyventi galiojimo termino. Sprendimo nepratęsti sprendimo išduoti ar pakeisti leidimą laikinai gyventi galiojimo termino kopija, patvirtinta teisės aktų nustatyta tvarka, registruotu paštu arba šio sprendimo skaitmeninė kopija elektroniniu<text:s/></text:span><text:span text:style-name="T2475">paštu per 2 darbo dienas nuo sprendimo nepratęsti sprendimo išduoti ar pakeisti leidimą laikinai gyventi galiojimo termino priėmimo dienos išsiunčiama užsieniečiui, o jei laisvos formos prašymas pratęsti sprendimo išduoti ar pakeisti leidimą laikinai gyven</text:span><text:span text:style-name="T2476">ti galiojimo terminą buvo pateiktas Migracijos departamentui per konsulinę įstaigą, kopija paštu arba elektroniniu paštu išsiunčiama šiai įstaigai. Konsulinė įstaiga apie priimtą sprendimą informuoja užsienietį ir nurodo atvykti į konsulinę įstaigą atsiimt</text:span><text:span text:style-name="T2477">i sprendimo kopijos, o jam atvykus į konsulinę įstaigą, įteikia šią kopiją. Jei užsienietis per 1 mėnesį nuo sprendimo nepratęsti sprendimo išduoti ar pakeisti leidimą laikinai gyventi galiojimo termino kopijos gavimo konsulinėje įstaigoje dienos neatvykst</text:span><text:span text:style-name="T2478">a į konsulinę įstaigą (negali atvykti dėl objektyvių priežasčių), tai ši kopija jam išsiunčiama paštu. Užsieniečio byla lieka Migracijos departamente.</text:span></text:p>
      <text:p text:style-name="P2479"><text:span text:style-name="T2480">123</text:span><text:span text:style-name="T2481">. Įgaliotas migracijos tarnybos valstybės tarnautojas, išnagrinėjęs užsieniečio, dėl kurio šios<text:s/></text:span><text:span text:style-name="T2482">tarnybos viršininkas ar įgaliotas šios tarnybos valstybės tarnautojas priėmė sprendimą pakeisti leidimą laikinai gyventi, laisvos formos prašymą pratęsti sprendimo pakeisti leidimą laikinai gyventi galiojimą terminą ir kartu pateiktus dokumentus, parengia<text:s/></text:span><text:span text:style-name="T2483">sprendimo pratęsti sprendimo pakeisti leidimą laikinai gyventi galiojimo terminą projektą arba nepratęsti sprendimo pakeisti leidimą laikinai gyventi galiojimo termino projektą, kuriame nurodo sprendimo apskundimo tvarką. Migracijos tarnybos viršininkas ar</text:span><text:span text:style-name="T2484"><text:s/>įgaliotas migracijos tarnybos valstybės tarnautojas priima vieną iš šių sprendimų:</text:span></text:p>
      <text:p text:style-name="P2485"><text:span text:style-name="T2486">123.1</text:span><text:span text:style-name="T2487">. pratęsti sprendimo pakeisti leidimą laikinai gyventi galiojimo terminą, bet ne ilgiau kaip 3 mėnesiams nuo sprendimo pakeisti užsieniečiui leidimą laikinai gyventi</text:span><text:span text:style-name="T2488"><text:s/>galiojimo termino pabaigos. Apie priimtą sprendimą užsieniečiui pranešama Aprašo 122.1 papunktyje nustatyta tvarka. Užsieniečio byla lieka migracijos tarnyboje;</text:span></text:p>
      <text:p text:style-name="P2489"><text:span text:style-name="T2490">123.2</text:span><text:span text:style-name="T2491">. nepratęsti sprendimo pakeisti leidimą laikinai gyventi galiojimo termino. Apie prii</text:span><text:span text:style-name="T2492">mtą sprendimą užsieniečiui pranešama Aprašo 122.2 papunktyje nustatyta tvarka. Užsieniečio byla išsiunčiama Migracijos departamentui.</text:span></text:p>
      <text:p text:style-name="P2493"><text:span text:style-name="T2494">124</text:span><text:span text:style-name="T2495">. Leidimas laikinai gyventi neįforminimas, įformintas leidimas laikinai gyventi neišduodamas ir priimtas sprendim</text:span><text:span text:style-name="T2496">as išduoti ar pakeisti leidimą laikinai gyventi panaikinamas, jeigu</text:span><text:span text:style-name="T2497"><text:s/></text:span><text:span text:style-name="T2498">sprendimo išduoti ar pakeisti leidimą laikinai gyventi galiojimo laikotarpiu arba po to, kai užsienietis kreipėsi dėl leidimo laikinai gyventi įforminimo, tačiau leidimas laikinai gyventi<text:s/></text:span><text:span text:style-name="T2499">jam dar nėra įteiktas:</text:span></text:p>
      <text:p text:style-name="P2500"><text:span text:style-name="T2501">124.1</text:span><text:span text:style-name="T2502">. <text:s/>paaiškėjo, kad išnyko aplinkybės, kurių pagrindu buvo priimtas šis <text:s/>sprendimas;</text:span></text:p>
      <text:p text:style-name="P2503"><text:span text:style-name="T2504">124.2</text:span><text:span text:style-name="T2505">. <text:s/>paaiškėjo Įstatymo 35 straipsnio 1 dalyje nurodyti pagrindai, dėl kurių atsisakoma išduoti ar pakeisti leidimą laikinai gyventi.</text:span></text:p>
      <text:p text:style-name="P2506"><text:span text:style-name="T2507">125</text:span><text:span text:style-name="T2508">. Migracijos departamento direktoriaus ar jo įgalioto valstybės tarnautojo sprendimą išduoti ar pakeisti leidimą laikinai gyventi arba migracijos tarnybos viršininko ar įgalioto migracijos tarnybos valstybės tarnautojo sprendimą pakeisti leidimą lai</text:span><text:span text:style-name="T2509">kinai gyventi panaikina Migracijos departamento direktorius ar jo įgaliotas valstybės tarnautojas. Sprendimas panaikinti sprendimą išduoti ar pakeisti leidimą laikinai gyventi priimamas Aprašo 128 punkte nustatyta tvarka, jeigu užsieniečiui, dėl kurio spre</text:span><text:span text:style-name="T2510">ndimas priimtas, leidimas laikinai gyventi neįteiktas. Jei leidimas laikinai gyventi užsieniečiui išduotas, priimamas sprendimas dėl leidimo laikinai gyventi užsieniečiui panaikinimo Aprašo 195.1 ir 196.1 papunkčiuose ir 196</text:span><text:span text:style-name="T2511">1</text:span><text:span text:style-name="T2512"><text:s/>punkte nustatyta tvarka.<text:s/></text:span></text:p>
      <text:p text:style-name="P2513">Punkto pakeitimai:</text:p>
      <text:p text:style-name="P2514"><text:span text:style-name="T2515">Nr.<text:s/></text:span><text:a xlink:href="https://www.e-tar.lt/portal/legalAct.html?documentId=6186e3a077ee11e5b7eba10a9b5a9c5f" office:target-frame-name="_top" xlink:show="replace"><text:span text:style-name="T2516">1V-837</text:span></text:a><text:span text:style-name="T2517">, 2015-10-21, paskelbta TAR 2015-10-21, i. k. 2015-16613</text:span></text:p>
      <text:p text:style-name="Normal"/>
      <text:p text:style-name="P2518"><text:span text:style-name="T2519">126</text:span><text:span text:style-name="T2520">. Migracijos tarnyba, nustačiusi, kad išnyko aplinkybės, kurių p</text:span><text:span text:style-name="T2521">agrindu buvo priimtas sprendimas išduoti ar pakeisti užsieniečiui leidimą laikinai gyventi, arba atsiradus pagrindų, nurodytų Įstatymo 35 straipsnio 1 dalyje, ir esant tai patvirtinančių dokumentų, nedelsdama, bet ne vėliau kaip per 2 darbo dienas nuo minė</text:span><text:span text:style-name="T2522">tų aplinkybių ir priežasčių paaiškėjimo dienos, užsieniečio bylą išsiunčia Migracijos departamentui sprendimui priimti.</text:span></text:p>
      <text:p text:style-name="P2523"><text:span text:style-name="T2524">127</text:span><text:span text:style-name="T2525">. Migracijos departamentas, nustatęs, kad išnyko aplinkybės, kurių pagrindu buvo priimtas sprendimas išduoti ar pakeisti užsienie</text:span><text:span text:style-name="T2526">čiui leidimą laikinai gyventi, arba atsiradus pagrindų, nurodytų Įstatymo 35 straipsnio 1 dalyje, ir esant tai patvirtinančių dokumentų, nedelsdamas Užsieniečių registre įrašo pastabą, kad leidimo laikinai gyventi įforminimas, o jeigu leidimas laikinai gyv</text:span><text:span text:style-name="T2527">enti įformintas – įteikimas, sustabdomas, suderintu tarnybinio elektroninio pašto adresu apie tai praneša migracijos tarnybai, kurios aptarnaujamoje teritorijoje užsienietis ketina deklaruoti gyvenamąją vietą, arba jo gyvenamosios vietos migracijos tarnyba</text:span><text:span text:style-name="T2528">i, nurodydamas, kad leidimas laikinai gyventi užsieniečiui negali būti išduotas.</text:span><text:span text:style-name="T2529"><text:s/></text:span><text:span text:style-name="T2530">Ši migracijos tarnyba ne vėliau kaip per 2 darbo dienas, o Aprašo 83 punkte nurodytu atveju – ne vėliau kaip kitą darbo dieną nuo tokio pranešimo gavimo dienos persiunčia užsi</text:span><text:span text:style-name="T2531">eniečio bylą Migracijos departamentui.<text:s/></text:span></text:p>
      <text:p text:style-name="P2532">Punkto pakeitimai:</text:p>
      <text:p text:style-name="P2533"><text:span text:style-name="T2534">Nr.<text:s/></text:span><text:a xlink:href="https://www.e-tar.lt/portal/legalAct.html?documentId=6186e3a077ee11e5b7eba10a9b5a9c5f" office:target-frame-name="_top" xlink:show="replace"><text:span text:style-name="T2535">1V-837</text:span></text:a><text:span text:style-name="T2536">, 2015-10-21, paskelbta TAR 2015-10-21, i. k. 2015-16613</text:span></text:p>
      <text:p text:style-name="Normal"/>
      <text:p text:style-name="P2537"><text:span text:style-name="T2538">128</text:span><text:span text:style-name="T2539">. Aprašo 126 punkte nuro</text:span><text:span text:style-name="T2540">dytu atveju gavęs užsieniečio bylą įgaliotas Migracijos departamento valstybės tarnautojas išnagrinėja gautus dokumentus ir parengia sprendimo panaikinti sprendimą (nepanaikinti sprendimo) išduoti ar pakeisti leidimą laikinai gyventi projektą (jame nurodo<text:s/></text:span><text:span text:style-name="T2541">nustatytas faktines aplinkybes, tokio sprendimo priėmimo motyvus ir šio sprendimo apskundimo tvarką).<text:s/></text:span></text:p>
      <text:p text:style-name="P2542"><text:span text:style-name="T2543">Migracijos departamento direktorius ar jo įgaliotas valstybės tarnautojas per 14 kalendorinių dienų nuo užsieniečio bylos gavimo Migracijos departamente<text:s/></text:span><text:span text:style-name="T2544">dienos priima<text:s/></text:span><text:span text:style-name="T2545">nustatytomis faktinėmis aplinkybėmis ir Lietuvos Respublikos teisės aktų normomis pagrįstą<text:s/></text:span><text:span text:style-name="T2546">sprendimą <text:s/>panaikinti sprendimą (nepanaikinti sprendimo) išduoti ar pakeisti leidimą laikinai gyventi.</text:span></text:p>
      <text:p text:style-name="P2547"><text:span text:style-name="T2548">Jeigu informaciją apie užsieniečio keliamą grėsm</text:span><text:span text:style-name="T2549">ę viešajai tvarkai ar visuomenei<text:s/></text:span><text:span text:style-name="T2550">gauna Migracijos departamentas, Migracijos departamento direktorius ar jo įgaliotas valstybės tarnautojas ne vėliau kaip per 14 kalendorinių dienų nuo šios informacijos gavimo Migracijos departamente dienos priima<text:s/></text:span><text:span text:style-name="T2551">nustatytomis faktinėmis aplinkybėmis ir Lietuvos Respublikos teisės aktų normomis pagrįstą sprendimą panaikinti sprendimą (nepanaikinti sprendimo) išduoti ar pakeisti leidimą laikinai gyventi.</text:span></text:p>
      <text:p text:style-name="P2552"><text:span text:style-name="T2553">Jeigu informaciją apie užsieniečio keliamą grėsmę valstybės sau</text:span><text:span text:style-name="T2554">gumui<text:s/></text:span><text:span text:style-name="T2555">gauna Migracijos departamentas, Migracijos departamento direktorius ar jo įgaliotas valstybės tarnautojas ne vėliau kaip per 14 kalendorinių dienų nuo šios informacijos gavimo Migracijos departamente dienos priima nustatytomis faktinėmis aplinkybėmis</text:span><text:span text:style-name="T2556"><text:s/>ir Lietuvos Respublikos teisės aktų normomis pagrįstą sprendimą panaikinti sprendimą išduoti ar pakeisti leidimą laikinai gyventi.</text:span><text:s/></text:p>
      <text:p text:style-name="P2557">Punkto pakeitimai:</text:p>
      <text:p text:style-name="P2558"><text:span text:style-name="T2559">Nr.<text:s/></text:span><text:a xlink:href="https://www.e-tar.lt/portal/legalAct.html?documentId=6186e3a077ee11e5b7eba10a9b5a9c5f" office:target-frame-name="_top" xlink:show="replace"><text:span text:style-name="T2560">1V</text:span><text:span text:style-name="T2561">-837</text:span></text:a><text:span text:style-name="T2562">, 2015-10-21, paskelbta TAR 2015-10-21, i. k. 2015-16613</text:span></text:p>
      <text:p text:style-name="Normal"/>
      <text:p text:style-name="P2563"><text:span text:style-name="T2564">129</text:span><text:span text:style-name="T2565">. Sprendimo panaikinti sprendimą išduoti ar pakeisti leidimą laikinai gyventi kopija, patvirtinta teisės aktų nustatyta tvarka, registruotu paštu arba šio sprendimo skaitmeninė kopija ele</text:span><text:span text:style-name="T2566">ktroniniu paštu per 2 darbo dienas nuo sprendimo panaikinti sprendimą išduoti ar pakeisti leidimą laikinai gyventi priėmimo dienos, o jeigu Aprašo 128 punkte nurodytas sprendimas priimtas dėl užsieniečio keliamos grėsmės valstybės saugumui, viešajai tvarka</text:span><text:span text:style-name="T2567">i ar visuomenei – ne vėliau kaip kitą darbo dieną nuo sprendimo panaikinti sprendimą išduoti leidimą laikinai gyventi priėmimo dienos išsiunčiama užsieniečiui, o jei užsienietis prašymo išduoti leidimą 10 eilutėje nurodė, kad pranešimas apie priimtą sprend</text:span><text:span text:style-name="T2568">imą turi būti siunčiamas konsulinei įstaigai, kuriai buvo pateiktas prašymas išduoti leidimą, tai sprendimo panaikinti sprendimą išduoti leidimą laikinai gyventi kopija paštu arba šio sprendimo skaitmeninė kopija elektroniniu paštu išsiunčiama šiai įstaiga</text:span><text:span text:style-name="T2569">i. Konsulinė įstaiga ne vėliau kaip kitą darbo dieną nuo sprendimo panaikinti sprendimą išduoti leidimą laikinai gyventi kopijos gavimo konsulinėje įstaigoje dienos apie priimtą sprendimą informuoja užsienietį ir nurodo atvykti į konsulinę įstaigą atsiimti</text:span><text:span text:style-name="T2570"><text:s/>sprendimo kopijos, o jam atvykus į konsulinę įstaigą, įteikia šią kopiją. Jei užsienietis per 1 mėnesį nuo sprendimo panaikinti sprendimą išduoti leidimą laikinai gyventi kopijos gavimo konsulinėje įstaigoje dienos neatvyksta į konsulinę įstaigą (negali a</text:span><text:span text:style-name="T2571">tvykti dėl objektyvių priežasčių), tai ši kopija jam išsiunčiama paštu. Užsieniečio byla lieka Migracijos departamente.</text:span><text:s/></text:p>
      <text:p text:style-name="P2572">Punkto pakeitimai:</text:p>
      <text:p text:style-name="P2573"><text:span text:style-name="T2574">Nr.<text:s/></text:span><text:a xlink:href="https://www.e-tar.lt/portal/legalAct.html?documentId=6186e3a077ee11e5b7eba10a9b5a9c5f" office:target-frame-name="_top" xlink:show="replace"><text:span text:style-name="T2575">1V-837</text:span></text:a><text:span text:style-name="T2576">, 2015-1</text:span><text:span text:style-name="T2577">0-21, paskelbta TAR 2015-10-21, i. k. 2015-16613</text:span></text:p>
      <text:p text:style-name="Normal"/>
      <text:p text:style-name="P2578"><text:span text:style-name="T2579">130</text:span><text:span text:style-name="T2580">. Jei užsienietis per 3 mėnesius nuo sprendimo išduoti ar pakeisti užsieniečiui leidimą laikinai gyventi priėmimo dienos arba iki pratęsto sprendimo išduoti ar pakeisti leidimą laikinai gyventi galio</text:span><text:span text:style-name="T2581">jimo laiko pabaigos nesikreipė dėl leidimo laikinai gyventi įforminimo, šiam terminui pasibaigus minėtas sprendimas laikomas negaliojančiu. Migracijos tarnyba užsieniečio bylą išsiunčia Migracijos departamentui.<text:s/></text:span></text:p>
      <text:p text:style-name="P2582"><text:span text:style-name="T2583">131</text:span><text:span text:style-name="T2584">. Įgaliotas Migracijos departamento<text:s/></text:span><text:span text:style-name="T2585">valstybės tarnautojas užregistruoja Užsieniečių registre Aprašo 66, 87, 108, 122 ir</text:span><text:span text:style-name="T2586"><text:s/></text:span><text:span text:style-name="T2587">128 punktuose nurodytus sprendimus,</text:span><text:span text:style-name="T2588"><text:s/></text:span><text:span text:style-name="T2589">o įgaliotas migracijos tarnybos</text:span><text:span text:style-name="T2590"><text:s/></text:span><text:span text:style-name="T2591">valstybės tarnautojas – Aprašo 89, 110, 123 punktuose nurodytus sprendimus. Aprašo 66 punkte, 108.3<text:s/></text:span><text:span text:style-name="T2592">papunktyje, 122, 123, 128 punktuose nurodyti sprendimai pridedami prie užsieniečio bylos.</text:span><text:span text:style-name="T2593"><text:s/></text:span></text:p>
      <text:p text:style-name="P2594"><text:span text:style-name="T2595">132</text:span><text:span text:style-name="T2596">. Įgaliotas Migracijos departamento valstybės tarnautojas, atlikęs Aprašo 69 ir 84 punktuose nurodytus veiksmus, parengia sprendimo leisti pakeisti darbdavį p</text:span><text:span text:style-name="T2597">rojektą arba neleisti pakeisti darbdavio projektą, kuriame nurodo sprendimo apskundimo tvarką. Migracijos departamento direktorius ar jo įgaliotas valstybės tarnautojas priima vieną iš šių sprendimų: <text:s/></text:span></text:p>
      <text:p text:style-name="P2598"><text:span text:style-name="T2599">132.1</text:span><text:span text:style-name="T2600">. leisti pakeisti darbdavį. Pranešimas apie<text:s/></text:span><text:span text:style-name="T2601">priimtą sprendimą leisti pakeisti darbdavį paštu arba šio pranešimo skaitmeninė kopija elektroniniu paštu per 2 darbo dienas nuo sprendimo leisti pakeisti darbdavį priėmimo dienos išsiunčiamas (-a) užsieniečiui;</text:span></text:p>
      <text:p text:style-name="P2602"><text:span text:style-name="T2603">132.2</text:span><text:span text:style-name="T2604">. neleisti pakeisti darbdavio. Spre</text:span><text:span text:style-name="T2605">ndimo neleisti pakeisti darbdavio kopija, patvirtinta teisės aktų nustatyta tvarka, registruotu paštu arba šio sprendimo skaitmeninė kopija elektroniniu paštu per 2 darbo dienas nuo sprendimo neleisti pakeisti darbdavio priėmimo dienos išsiunčiama užsienie</text:span><text:span text:style-name="T2606">čiui.<text:s/></text:span></text:p>
      <text:p text:style-name="P2607"><text:span text:style-name="T2608">133</text:span><text:span text:style-name="T2609">. Įgaliotas Migracijos departamento valstybės tarnautojas Aprašo 132 punkte nurodytus sprendimus užregistruoja Sprendimų leisti pakeisti darbdavį registre (Aprašo 6 priedas), šiuos sprendimus prideda prie užsieniečio bylos, o užsieniečio by</text:span><text:span text:style-name="T2610">lą grąžina ją atsiuntusiai migracijos tarnybai.</text:span></text:p>
      <text:p text:style-name="P2611"><text:span text:style-name="T2612">134</text:span><text:span text:style-name="T2613">.</text:span><text:span text:style-name="T2614"><text:s/></text:span><text:span text:style-name="T2615">Įstatymo 40 straipsnio 2 dalyje nustatytais atvejais leidimas laikinai gyventi užsieniečiui keičiamas, kai toks užsienietis kreipiasi su prašymu įforminti leidimą ir pateikia Aprašo 141, 142 ir 150 p</text:span><text:span text:style-name="T2616">unktuose nurodytus dokumentus.</text:span></text:p>
      <text:p text:style-name="P2617"/>
      <text:p text:style-name="P2618"><text:span text:style-name="T2619">VI</text:span><text:span text:style-name="T2620"><text:s/>SKYRIUS</text:span></text:p>
      <text:p text:style-name="P2621"><text:span text:style-name="T2622">PRAŠYMO ĮFORMINTI LEIDIMĄ PATEIKIMAS<text:s/></text:span></text:p>
      <text:p text:style-name="P2623"/>
      <text:p text:style-name="P2624"><text:span text:style-name="T2625">135</text:span><text:span text:style-name="T2626">. Įstatymo 51 straipsnio 2 ar 3 dalyje nurodytu atveju užsienietis, esantis Lietuvos Respublikoje teisėtai, iki sprendimo išduoti ar pakeisti užsieniečiui leidim</text:span><text:span text:style-name="T2627">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2628"><text:span text:style-name="T2629">136</text:span><text:span text:style-name="T2630">. Le</text:span><text:span text:style-name="T2631">idimui laikinai gyventi įforminti užsienietis privalo sumokėti Lietuvos Respublikos Vyriausybės nustatyto dydžio valstybės rinkliavą už leidimo laikinai gyventi arba pakeisto leidimo laikinai gyventi įforminimą (toliau – valstybės rinkliava už leidimo įfor</text:span><text:span text:style-name="T2632">minimą), išskyrus atvejus, kai įstatymų nustatyta tvarka jis yra atleistas nuo valstybės rinkliavos.</text:span></text:p>
      <text:p text:style-name="P2633"><text:span text:style-name="T2634">137</text:span><text:span text:style-name="T2635">. Leidimas laikinai gyventi įforminamas bendra tvarka ne vėliau kaip per 10 darbo dienų, o skubos tvarka – ne vėliau kaip per 5 darbo dienas nuo<text:s/></text:span><text:span text:style-name="T2636">prašymo įforminti leidimą pateikimo migracijos tarnybai dienos.</text:span></text:p>
      <text:p text:style-name="P2637"><text:span text:style-name="T2638">138</text:span><text:span text:style-name="T2639">. Leidimui laikinai gyventi įforminti užsienietis privalo pateikti:</text:span></text:p>
      <text:p text:style-name="P2640"><text:span text:style-name="T2641">138.1</text:span><text:span text:style-name="T2642">. prašymą įforminti leidimą (Aprašo 7 priedas). Prašymas įforminti leidimą užpildomas registruojant šį prašymą</text:span><text:span text:style-name="T2643"><text:s/>Asmens dokumentų išrašymo sistemoje (toliau – sistema) pagal Prašymų asmens dokumentams išduoti, pakeisti, įforminti registravimo, užsakymų asmens dokumentams išrašyti formavimo ir duomenų apie asmens dokumentų galiojimą tvarkos aprašo, patvirtinto Asmens</text:span><text:span text:style-name="T2644"><text:s/>d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2645"><text:span text:style-name="T2646">138.</text:span><text:span text:style-name="T2647">2</text:span><text:span text:style-name="T2648">. galiojantį kelionės dokumentą. Leidimas laikinai gyventi įforminamas užsieniečiui pateikus galiojantį kelionės dokumentą, kurio galiojimas 3 mėnesiais turi viršyti laikotarpį, kuriam išduodamas ar keičiamas leidimas laikinai gyventi. Jeigu užsieniečio</text:span><text:span text:style-name="T2649"><text:s/>pateikto kelionės dokumento galiojimas neviršija jam išduodamo ar keičiamo leidimo laikinai gyventi galiojimo laikotarpio arba jį viršija mažiau negu 3 mėnesiais, leidimas laikinai gyventi įforminamas 3 mėnesiais trumpesniam negu kelionės dokumento galioj</text:span><text:span text:style-name="T2650">imas laikotarpiui;</text:span></text:p>
      <text:p text:style-name="P2651"><text:span text:style-name="T2652">138.3</text:span><text:span text:style-name="T2653">. galiojančią Šengeno arba Lietuvos Respublikos nacionalinę vizą, jei jam netaikomas bevizis režimas, arba Sąjungos piliečio šeimos nario leidimo gyventi šalyje kortelę, nurodytą Įstatymo 11 straipsnio 4 dalyje, arba leidimą gyv</text:span><text:span text:style-name="T2654">enti ar nacionalinę vizą, nurodytus Įstatymo 11 straipsnio 5 dalyje;</text:span></text:p>
      <text:p text:style-name="P2655">Papunkčio pakeitimai:</text:p>
      <text:p text:style-name="P2656"><text:span text:style-name="T2657">Nr.<text:s/></text:span><text:a xlink:href="https://www.e-tar.lt/portal/legalAct.html?documentId=6d9249f052ff11e5b0f2b883009b2d06" office:target-frame-name="_top" xlink:show="replace"><text:span text:style-name="T2658">1V-694</text:span></text:a><text:span text:style-name="T2659">, 2015-09-04, paskelbta TAR 2015-09-04, i. k. 2015-13561</text:span></text:p>
      <text:p text:style-name="Normal"/>
      <text:p text:style-name="P2660"><text:span text:style-name="T2661">138.4</text:span><text:span text:style-name="T2662">. galiojantį leidimą laikinai gyventi;</text:span></text:p>
      <text:p text:style-name="P2663"><text:span text:style-name="T2664">138.5</text:span><text:span text:style-name="T2665">. jeigu užsienietis iki 1 metų amžiaus dėl leidimo laikinai gyventi įforminimo neatvyksta į migracijos tarnybą ir jo dokumentus dėl leidimo laikinai gyventi įforminimo pateikia Aprašo 152 punkte nur</text:span><text:span text:style-name="T2666">odytas asmuo arba jeigu nėra techninių galimybių nuskaityti asmens veido atvaizdą biometrinių duomenų registravimo įranga ar užsienietis pageidauja, kad jo veido atvaizdas būtų nuskaitytas iš nuotraukos,</text:span><text:span text:style-name="T2667"><text:s/></text:span><text:span text:style-name="T2668">–</text:span><text:span text:style-name="T2669"><text:s/></text:span><text:span text:style-name="T2670">dvi tapačias užsieniečio amžių atitinkančias nuotr</text:span><text:span text:style-name="T2671">aukas (kitoje pusėje aiškiai užrašomas užsieniečio vardas (-ai) ir pavardė (-ės)), kurios turi atitikti Nuotraukų asmens dokumentams reikalavimus;</text:span></text:p>
      <text:p text:style-name="P2672"><text:span text:style-name="T2673">138.6</text:span><text:span text:style-name="T2674">. asmens duomenis ar jų keitimą patvirtinančius dokumentus (civilinės būklės aktų įregistravimo<text:s/></text:span><text:span text:style-name="T2675">liudijimus, teismo sprendimą atkurti, papildyti, pakeisti ar ištaisyti civilinės būklės akto įrašą ir kt.), jeigu užsieniečio asmens duomenys, įrašyti jo pateiktuose dokumentuose leidimui laikinai gyventi įforminti, nesutampa su jo duomenimis Užsieniečių r</text:span><text:span text:style-name="T2676">egistre ir Gyventojų registre arba jų šiuose registruose nėra;</text:span></text:p>
      <text:p text:style-name="P2677"><text:span text:style-name="T2678">138.7</text:span><text:span text:style-name="T2679">. Aprašo 17.7 papunktyje ir (ar) 17.8 papunktyje nurodytus dokumentus, jeigu užsienietis jų nebuvo pateikęs kartu su prašymu išduoti arba pakeisti leidimą;</text:span><text:s/></text:p>
      <text:p text:style-name="P2680">Papunkčio pakeitimai:</text:p>
      <text:p text:style-name="P2681"><text:span text:style-name="T2682">Nr.<text:s/></text:span><text:a xlink:href="https://www.e-tar.lt/portal/legalAct.html?documentId=7026a000fa2d11e5a52397090a2fa158" office:target-frame-name="_top" xlink:show="replace"><text:span text:style-name="T2683">1V-243</text:span></text:a><text:span text:style-name="T2684">, 2016-04-04, paskelbta TAR 2016-04-04, i. k. 2016-07305</text:span></text:p>
      <text:p text:style-name="Normal"/>
      <text:p text:style-name="P2685"><text:span text:style-name="T2686">138.8</text:span><text:span text:style-name="T2687">. jeigu už užsienietį valstybės rinkliavą už leidimo įforminimą sumokėjo kitas asmuo –</text:span><text:span text:style-name="T2688"><text:s text:c="2"/>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2689"><text:span text:style-name="T2690">138.9</text:span><text:span text:style-name="T2691">. jeigu pateikiamas prašymas įforminti leidimą laikinai gyventi skubos tvarka – sumokėtos valstybės rinkliavos už leidimo įforminimą kvitą.</text:span></text:p>
      <text:p text:style-name="P2692"><text:span text:style-name="T2693">139</text:span><text:span text:style-name="T2694">. Aprašo 138.2, 138.3 ir 138.6 papunkčių reikalavimai netaikomi užsieniečiui, kuriam Įstatymo nus</text:span><text:span text:style-name="T2695">tatyta tvarka suteikta papildoma arba laikinoji apsauga Lietuvos Respublikoje, jei jis šių dokumentų negali pateikti dėl objektyvių priežasčių.</text:span></text:p>
      <text:p text:style-name="P2696"><text:span text:style-name="T2697">140</text:span><text:span text:style-name="T2698">. Užsieniečiui, kurio negalima išsiųsti iš Lietuvos Respublikos dėl to, kad jis neturi galiojančio kelion</text:span><text:span text:style-name="T2699">ės dokumento, netaikomi Aprašo 138.2 ir 138.3 papunkčių reikalavimai. <text:s text:c="3"/></text:span></text:p>
      <text:p text:style-name="P2700"><text:span text:style-name="T2701">141</text:span><text:span text:style-name="T2702">. Įstatymo 40 straipsnio 2 dalies 1, 2 ir 4 punktuose nurodytais atvejais užsienietis leidimui laikinai gyventi įforminti savo gyvenamosios vietos migracijos tarnybai pateikia</text:span><text:span text:style-name="T2703"><text:s/>Aprašo 138.1, 138.2, 138.8 ir 138.9 papunkčiuose nurodytus dokumentus, 138.4 papunktyje nurodytą leidimą laikinai gyventi, o 138.5 papunktyje nurodytais atvejais – ir nuotraukas. Naujas leidimas laikinai gyventi įforminamas laikotarpiui, likusiam iki anks</text:span><text:span text:style-name="T2704">čiau įforminto leidimo laikinai gyventi galiojimo pabaigos.</text:span></text:p>
      <text:p text:style-name="P2705"><text:span text:style-name="T2706">142</text:span><text:span text:style-name="T2707">. Įstatymo 40 straipsnio 2 dalies 3 punkte nurodytu atveju užsienietis leidimui laikinai gyventi įforminti savo gyvenamosios vietos migracijos tarnybai pateikia Aprašo 138.1, 138.2,<text:s/></text:span><text:span text:style-name="T2708"><text:s/></text:span><text:span text:style-name="T2709">138.8<text:s/></text:span><text:span text:style-name="T2710">ir 138.9 papunkčiuose nurodytus dokumentus, taip pat 138.3 papunktyje nurodytus dokumentus arba 138.4 papunktyje nurodytą leidimą laikinai gyventi, o 138.5 papunktyje nurodytais atvejais – ir nuotraukas. Naujas leidimas laikinai gyventi įforminamas likusia</text:span><text:span text:style-name="T2711">m leidimo laikinai gyventi galiojimo laikotarpiui.</text:span></text:p>
      <text:p text:style-name="P2712"><text:span text:style-name="T2713">143</text:span><text:span text:style-name="T2714">. Užsienietis, praradęs leidimą laikinai gyventi, laisvos formos raštišką pranešimą apie leidimo laikinai gyventi praradimą turi asmeniškai pateikti</text:span><text:span text:style-name="T2715"><text:s/></text:span><text:span text:style-name="T2716">bet kuriai teritorinei policijos įstaigai arba<text:s/></text:span><text:span text:style-name="T2717">gyvenamosios vietos migracijos tarnybai, esantis užsienio valstybėje</text:span><text:span text:style-name="T2718"><text:s/></text:span><text:span text:style-name="T2719">– konsulinei įstaigai. Šiame pranešime užsienietis turi nurodyti leidimo laikinai gyventi praradimo aplinkybes ir prarasto leidimo laikinai gyventi duomenis (jeigu juos žino). Pranešime a</text:span><text:span text:style-name="T2720">pie leidimo laikinai gyventi praradimą teritorinės policijos įstaigos ar konsulinis pareigūnas arba įgaliotas migracijos tarnybos valstybės tarnautojas, priėmęs šį pranešimą, nurodo savo pareigas, vardą (-us), pavardę (-es), datą ir pasirašo. Teritorinės p</text:span><text:span text:style-name="T2721">olicijos įstaigos ar konsulinis pareigūnas, priėmęs pranešimą apie leidimo laikinai gyventi praradimą, ne vėliau kaip kitą darbo dieną nuo pranešimo apie leidimo laikinai gyventi praradimą gavimo dienos turi šį pranešimą perduoti arba šio pranešimo skaitme</text:span><text:span text:style-name="T2722">ninę kopiją elektroniniu paštu ar faksu persiųsti užsieniečio gyvenamosios vietos arba leidimą laikinai gyventi išdavusiai migracijos tarnybai.<text:s/></text:span></text:p>
      <text:p text:style-name="P2723"><text:span text:style-name="T2724">144</text:span><text:span text:style-name="T2725">. Migracijos tarnyba, gavusi pranešimą apie leidimo laikinai gyventi praradimą, duomenis apie leidimo la</text:span><text:span text:style-name="T2726">ikinai gyventi negaliojimą įveda į sistemą Aprašo 212 punkte nustatyta tvarka. Jeigu užsienietis pakeitė gyvenamąją vietą Lietuvos Respublikoje, tai leidimą laikinai gyventi išdavusi migracijos tarnyba pranešimą apie leidimo laikinai gyventi praradimą pers</text:span><text:span text:style-name="T2727">iunčia užsieniečio gyvenamosios vietos migracijos tarnybai. Pranešimas apie leidimo laikinai gyventi praradimą pridedamas prie užsieniečio bylos.</text:span></text:p>
      <text:p text:style-name="P2728"><text:span text:style-name="T2729">145</text:span><text:span text:style-name="T2730">. Rastas leidimas laikinai gyventi perduodamas bet kuriai teritorinei policijos įstaigai ar <text:s/>migracijos</text:span><text:span text:style-name="T2731"><text:s/>tarnybai. Teritorinei policijos įstaigai grąžintas leidimas laikinai gyventi perduodamas šios įstaigos migracijos tarnybai.</text:span></text:p>
      <text:p text:style-name="P2732"><text:span text:style-name="T2733">146</text:span><text:span text:style-name="T2734">. Pranešimą apie leidimo laikinai gyventi praradimą migracijos tarnybai užsienietis gali užpildyti ir perduoti elektroniniu<text:s/></text:span><text:span text:style-name="T2735">būdu. Užsienietis, prisijungęs prie Viešųjų paslaugų, susijusių su asmens ir kitų dokumentų išdavimu, konsultavimu, teikimo Lietuvos Respublikoje piliečiams ir užsieniečiams informacinės sistemos (toliau – elektroninių paslaugų informacinė sistema), užpild</text:span><text:span text:style-name="T2736">o pranešimą apie prarastą leidimą laikinai gyventi. Užpildytas pranešimas automatiškai išsiunčiamas leidimą laikinai gyventi išdavusiai migracijos tarnybai.</text:span></text:p>
      <text:p text:style-name="P2737"><text:span text:style-name="T2738">147</text:span><text:span text:style-name="T2739">. Migracijos tarnyba, elektroninių paslaugų informacinėje sistemoje gavusi pranešimą apie le</text:span><text:span text:style-name="T2740">idimo laikinai gyventi praradimą, įveda duomenis apie leidimo laikinai gyventi negaliojimą į sistemą Aprašo 212</text:span><text:span text:style-name="T2741"><text:s/></text:span><text:span text:style-name="T2742">punkte nustatyta tvarka ir elektroninių paslaugų informacinėje sistemoje pažymi, kad leidimas laikinai gyventi paskelbtas negaliojančiu.</text:span></text:p>
      <text:p text:style-name="P2743"><text:span text:style-name="T2744">148</text:span><text:span text:style-name="T2745">. Pranešimas apie leidimo laikinai gyventi praradimą, elektroninių paslaugų informacinėje sistemoje pateiktas ne migracijos tarnybos darbo metu, automatiškai persiunčiamas Policijos elektroninių paslaugų sistemai. Įgaliotas policijos pareigūnas, gavęs tokį</text:span><text:span text:style-name="T2746"><text:s/>pranešimą, įveda duomenis apie leidimo laikinai gyventi negaliojimą į sistemą Aprašo 212 punkte nustatyta tvarka ir per Policijos elektroninių paslaugų sistemą elektroninių paslaugų informacinėje sistemoje pažymi, kad prarastas leidimas laikinai gyventi p</text:span><text:span text:style-name="T2747">askelbtas negaliojančiu.</text:span></text:p>
      <text:p text:style-name="P2748"><text:span text:style-name="T2749">149</text:span><text:span text:style-name="T2750">. Užsienietis, prisijungęs prie elektroninių paslaugų informacinės sistemos, gali peržiūrėti pranešimo apie prarastą leidimą laikinai gyventi duomenis ir patikrinti šio pranešimo būseną.</text:span></text:p>
      <text:p text:style-name="P2751"><text:span text:style-name="T2752">150</text:span><text:span text:style-name="T2753">. Įstatymo 40 straipsnio 2 dal</text:span><text:span text:style-name="T2754">ies 5 punkte nurodytu atveju užsienietis leidimui laikinai gyventi vietoj prarasto gauti savo gyvenamosios vietos migracijos tarnybai turi pateikti Aprašo 138.1, 138.2, 138.8 ir 138.9 papunkčiuose nurodytus dokumentus, o 138.5 papunktyje nurodytais atvejai</text:span><text:span text:style-name="T2755">s – ir nuotraukas. Naujas leidimas laikinai gyventi įforminamas laikotarpiui, likusiam iki anksčiau įforminto leidimo laikinai gyventi galiojimo pabaigos.</text:span></text:p>
      <text:p text:style-name="P2756"><text:span text:style-name="T2757">151</text:span><text:span text:style-name="T2758">. Dokumentus dėl leidimo laikinai gyventi įforminimo migracijos tarnybai užsienietis pateikia<text:s/></text:span><text:span text:style-name="T2759">asmeniškai, išskyrus Aprašo 152–154 punktuose nurodytus atvejus.</text:span></text:p>
      <text:p text:style-name="P2760"><text:span text:style-name="T2761">152</text:span><text:span text:style-name="T2762">. Vaiko iki 16 metų dokumentus, kurių reikia leidimui laikinai gyventi įforminti, pateikia vienas iš tėvų, pateikęs savo asmens tapatybę patvirtinantį dokumentą, arba globėjas (rūpinto</text:span><text:span text:style-name="T2763">jas) ar kitas teisėtas atstovas, pateikęs paskyrimą globėju (rūpintoju) ar kitą teisėtą atstovavimą patvirtinantį dokumentą ir savo asmens tapatybę patvirtinantį dokumentą. Pateikiant vaiko nuo 1 iki 16 metų dokumentus dėl leidimo laikinai gyventi įformini</text:span><text:span text:style-name="T2764">mo, turi dalyvauti ir jis pats. Pateikiant dokumentus dėl leidimo laikinai gyventi įforminimo vaikui iki 1 metų, jam atvykti į migracijos tarnybą nebūtina. Vyresni nei 16 metų nepilnamečiai vaikai dokumentus dėl leidimo laikinai gyventi įforminimo pateikia</text:span><text:span text:style-name="T2765"><text:s/>patys.</text:span></text:p>
      <text:p text:style-name="P2766"><text:span text:style-name="T2767">153</text:span><text:span text:style-name="T2768">. Neveiksnaus užsieniečio, esančio Lietuvoje, dokumentus, kurių reikia leidimui laikinai gyventi įforminti, pateikia jo globėjas ar kitas teisėtas atstovas, pateikęs paskyrimą globėju ar kitą <text:s/>teisėtą atstovavimą patvirtinantį dokumentą ir s</text:span><text:span text:style-name="T2769">avo asmens tapatybę patvirtinantį dokumentą.</text:span></text:p>
      <text:p text:style-name="P2770"><text:span text:style-name="T2771">154</text:span><text:span text:style-name="T2772">. Lietuvoje esančio užsieniečio,</text:span><text:span text:style-name="T2773"><text:s/></text:span><text:span text:style-name="T2774">kuris</text:span><text:span text:style-name="T2775"><text:s/></text:span><text:span text:style-name="T2776">dėl fizinės negalios negali pats atvykti į migracijos tarnybą, dokumentus, kurių reikia leidimui laikinai gyventi įforminti, pateikia jo įgaliotas asmuo, pateikęs sa</text:span><text:span text:style-name="T2777">vo asmens tapatybę patvirtinantį dokumentą ir notarine ar jai prilyginta forma patvirtintą įgaliojimą.</text:span></text:p>
      <text:p text:style-name="P2778"><text:span text:style-name="T2779">155</text:span><text:span text:style-name="T2780">. Lietuvoje esančio užsieniečio,</text:span><text:span text:style-name="T2781"><text:s/></text:span><text:span text:style-name="T2782">kuris</text:span><text:span text:style-name="T2783"><text:s/></text:span><text:span text:style-name="T2784">dėl neveiksnumo ar</text:span><text:span text:style-name="T2785"><text:s/></text:span><text:span text:style-name="T2786">fizinės negalios negali pats atvykti į migracijos tarnybą, asmens tapatybę ir parašą<text:s/></text:span><text:span text:style-name="T2787">Aprašo 158.6 papunktyje nustatyta tvarka patvirtinti bei jo biometrinius duomenis Prašymų registravimo tvarkos aprašo nustatyta tvarka nuskaityti turi įgaliotas migracijos tarnybos valstybės tarnautojas, nuvykęs pas užsienietį.</text:span></text:p>
      <text:p text:style-name="P2788"><text:span text:style-name="T2789">156</text:span><text:span text:style-name="T2790">. Kartu su dokumentai</text:span><text:span text:style-name="T2791">s leidimui laikinai gyventi įforminti pateikiami Aprašo 138.6 papunktyje nurodyto dokumento, patvirtinančio asmens duomenis ar jų keitimą, 138.7 papunktyje nustatytu atveju – dokumento, patvirtinančio, kad užsienietis turi gyvenamąją patalpą, ir sveikatos<text:s/></text:span><text:span text:style-name="T2792">draudimą patvirtinančio dokumento, kai šiuos dokumentus pateikti būtina, 152 punkte nurodyto globą (rūpybą) ar kitą teisėtą atstovavimą patvirtinančio dokumento, 153 punkte nurodyto globą ar kitą teisėtą atstovavimą patvirtinančio dokumento, 154 punkte nur</text:span><text:span text:style-name="T2793">odyto įgaliojimo originalai arba jų kopijos, patvirtintos teisės aktų nustatyta tvarka. Šių dokumentų kopijos ir Aprašo 138.8, 138.9 papunkčiuose nurodyti dokumentai pridedami prie užsieniečio bylos.</text:span><text:s/></text:p>
      <text:p text:style-name="P2794">Punkto pakeitimai:</text:p>
      <text:p text:style-name="P2795"><text:span text:style-name="T2796">Nr.<text:s/></text:span><text:a xlink:href="https://www.e-tar.lt/portal/legalAct.html?documentId=7026a000fa2d11e5a52397090a2fa158" office:target-frame-name="_top" xlink:show="replace"><text:span text:style-name="T2797">1V-243</text:span></text:a><text:span text:style-name="T2798">, 2016-04-04, paskelbta TAR 2016-04-04, i. k. 2016-07305</text:span></text:p>
      <text:p text:style-name="Normal"/>
      <text:p text:style-name="P2799"><text:span text:style-name="T2800">157</text:span><text:span text:style-name="T2801">. Dokumentai leidimui laikinai gyventi įforminti nepriimami, jeigu pateikiami nesilaikant šiame skyriuje nustatytų<text:s/></text:span><text:span text:style-name="T2802">reikalavimų.</text:span></text:p>
      <text:p text:style-name="P2803"/>
      <text:p text:style-name="P2804"><text:span text:style-name="T2805">VII</text:span><text:span text:style-name="T2806"><text:s/>SKYRIUS</text:span></text:p>
      <text:p text:style-name="P2807"><text:span text:style-name="T2808">PRAŠYMO ĮFORMINTI LEIDIMĄ PRIĖMIMAS IR PILDYMAS<text:s/></text:span></text:p>
      <text:p text:style-name="P2809"/>
      <text:p text:style-name="P2810"><text:span text:style-name="T2811">158</text:span><text:span text:style-name="T2812">. Dokumentus leidimui laikinai gyventi įforminti priimantis įgaliotas migracijos tarnybos valstybės tarnautojas privalo:</text:span></text:p>
      <text:p text:style-name="P2813"><text:span text:style-name="T2814">158.1</text:span><text:span text:style-name="T2815">. jei<text:s/></text:span><text:span text:style-name="T2816">prašymą įforminti leidimą laikina</text:span><text:span text:style-name="T2817">i gyventi bendra tvarka pateikiantis</text:span><text:span text:style-name="T2818"><text:s/></text:span><text:span text:style-name="T2819">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2820">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2821">kinama, kad leidimas laikinai gyventi jam bus įteiktas tik po to, kai bus sumokėta valstybės rinkliava už leidimo įforminimą;<text:s/></text:span></text:p>
      <text:p text:style-name="P2822"><text:span text:style-name="T2823">158.2</text:span><text:span text:style-name="T2824">. įsitikinti, kad užsienietis Lietuvos Respublikos teritorijoje yra teisėtai (turi Aprašo 138.3 ar 138.4</text:span><text:span text:style-name="T2825"><text:s/></text:span><text:span text:style-name="T2826">papunktyje nuro</text:span><text:span text:style-name="T2827">dytą dokumentą arba, jeigu jam taikomas bevizis režimas, yra Lietuvos Respublikoje laikotarpį, neviršijantį Įstatymo 11 straipsnio 2 dalyje nustatyto buvimo laiko);</text:span></text:p>
      <text:p text:style-name="P2828"><text:span text:style-name="T2829">158.3</text:span><text:span text:style-name="T2830">. įsitikinti asmens, kuriam įforminamas leidimas laikinai gyventi, asmens tapatybe</text:span><text:span text:style-name="T2831">,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2832">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2833">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2834">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2835">, arba kai įstaiga, kurioje yra užsieniečio byla, informuoja, kad šioje byloje nėra duomenų, dėl kurių prašymas įforminti leidimą sistemoje negali būti registruojamas;</text:span></text:p>
      <text:p text:style-name="P2836"><text:span text:style-name="T2837">158.3</text:span><text:span text:style-name="T2838">1</text:span><text:span text:style-name="T2839">. patikrinti, ar Užsieniečių registre įrašyti duomenys apie priimtą sprendimą<text:s/></text:span><text:span text:style-name="T2840">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2841">imą laikinai gyventi.<text:s/></text:span><text:span text:style-name="T2842">Jeigu tokia pastaba ar duomenys<text:s/></text:span><text:span text:style-name="T2843">apie sprendimą panaikinti sprendimą išduoti arba pakeisti leidimą laikinai gyventi</text:span><text:span text:style-name="T2844"><text:s/>yra įrašyti, Aprašo 158.4–158.7 papunkčiuose nurodyti veiksmai neatliekami ir užsieniečio byla ne vėliau kaip kitą darb</text:span><text:span text:style-name="T2845">o dieną išsiunčiama Migracijos departamentui sprendimui priimti</text:span><text:span text:style-name="T2846">;</text:span><text:s/></text:p>
      <text:p text:style-name="P2847">Papildyta papunkčiu:</text:p>
      <text:p text:style-name="P2848"><text:span text:style-name="T2849">Nr.<text:s/></text:span><text:a xlink:href="https://www.e-tar.lt/portal/legalAct.html?documentId=6186e3a077ee11e5b7eba10a9b5a9c5f" office:target-frame-name="_top" xlink:show="replace"><text:span text:style-name="T2850">1V-837</text:span></text:a><text:span text:style-name="T2851">, 2015-10-21, paskelbta TAR 2015-10-21, i. k. 2015-16613</text:span></text:p>
      <text:p text:style-name="Normal"/>
      <text:p text:style-name="P2852"><text:span text:style-name="T2853">1</text:span><text:span text:style-name="T2854">58.3</text:span><text:span text:style-name="T2855">2</text:span><text:span text:style-name="T2856">. jei<text:s/></text:span><text:span text:style-name="T2857">prašymą įforminti leidimą pateikiantis<text:s/></text:span><text:span text:style-name="T2858">užsienietis Aprašo 138.7 papunktyje nustatytu atveju turi pateikti Aprašo 17.7 papunktyje nurodytą dokumentą, patvirtinantį, kad turi gyvenamąją patalpą, – atlikti Aprašo 44.5–44.7 papunkčiuose nurodytus<text:s/></text:span><text:span text:style-name="T2859">veiksmus;</text:span><text:s/></text:p>
      <text:p text:style-name="P2860">Papildyta papunkčiu:</text:p>
      <text:p text:style-name="P2861"><text:span text:style-name="T2862">Nr.<text:s/></text:span><text:a xlink:href="https://www.e-tar.lt/portal/legalAct.html?documentId=7026a000fa2d11e5a52397090a2fa158" office:target-frame-name="_top" xlink:show="replace"><text:span text:style-name="T2863">1V-243</text:span></text:a><text:span text:style-name="T2864">, 2016-04-04, paskelbta TAR 2016-04-04, i. k. 2016-07305</text:span></text:p>
      <text:p text:style-name="Normal"/>
      <text:p text:style-name="P2865"><text:span text:style-name="T2866">158.4</text:span><text:span text:style-name="T2867">. Prašymų registravimo tvarkos aprašo nustatyta t</text:span><text:span text:style-name="T2868">varka:</text:span></text:p>
      <text:p text:style-name="P2869"><text:span text:style-name="T2870">158.4.1</text:span><text:span text:style-name="T2871">. pasirinkti sistemos meniu funkciją „Registruoti prašymus“, atidaryti ekraninę prašymo įforminti leidimą formą, nurodžius užsieniečio asmens kodą arba vardą (-us), pavardę (-es) ir gimimo metus, kai užsieniečiui asmens kodas nesuteiktas. E</text:span><text:span text:style-name="T2872">kraninės prašymo įforminti leidimą formos langeliai, atitinkantys šio prašymo 1–7 eilutes (juose įrašoma užsieniečio asmens kodas, vardas (-ai), pavardė (-ės), lytis, gimimo data, gimimo vieta ir gyvenamosios vietos adresas Lietuvos Respublikoje), automati</text:span><text:span text:style-name="T2873">škai užpildomi pagal Gyventojų registro duomenis. Jeigu užsieniečiui asmens kodas nesuteiktas, tai jis nurodomas tada, kai jį suteikia Gyventojų registro tvarkytojas. Jeigu užsienietis nėra deklaravęs gyvenamosios vietos, tai gyvenamosios vietos adresas ne</text:span><text:span text:style-name="T2874">nurodomas;</text:span><text:s/></text:p>
      <text:p text:style-name="P2875">Papunkčio pakeitimai:</text:p>
      <text:p text:style-name="P2876"><text:span text:style-name="T2877">Nr.<text:s/></text:span><text:a xlink:href="https://www.e-tar.lt/portal/legalAct.html?documentId=7026a000fa2d11e5a52397090a2fa158" office:target-frame-name="_top" xlink:show="replace"><text:span text:style-name="T2878">1V-243</text:span></text:a><text:span text:style-name="T2879">, 2016-04-04, paskelbta TAR 2016-04-04, i. k. 2016-07305</text:span></text:p>
      <text:p text:style-name="Normal"/>
      <text:p text:style-name="P2880"><text:span text:style-name="T2881">158.4.2</text:span><text:span text:style-name="T2882">. ekraninės prašymo įforminti leidimą formos<text:s/></text:span><text:span text:style-name="T2883">tam skirtoje vietoje nurodyti atitinkamą (-us) leidimo laikinai gyventi išdavimo ar keitimo priežasties (priežasčių) kodą (-us) pagal Prašymų registravimo tvarkos aprašo nustatytas asmens dokumentų išdavimo ir keitimo priežastis ir pažymėti, ar užsienietis</text:span><text:span text:style-name="T2884"><text:s/>pageidauja leidimą laikinai gyventi įforminti bendra ar skubos tvarka;</text:span></text:p>
      <text:p text:style-name="P2885"><text:span text:style-name="T2886">158.4.3</text:span><text:span text:style-name="T2887">. ekraninės prašymo įforminti leidimą formos langelyje, atitinkančiame šio prašymo 8 eilutę, sistemos priemonėmis nurodyti užsieniečio pateikto kelionės dokumento duomenis,<text:s/></text:span><text:span text:style-name="T2888">esančius Gyventojų registre. Jeigu kelionės dokumentas buvo pakeistas priėmus sprendimą išduoti ar pakeisti leidimą laikinai gyventi, tai šios formos langelyje įrašoma užsieniečio pateikto kelionės dokumento serija, numeris, išdavimo data, data, iki kurios</text:span><text:span text:style-name="T2889"><text:s/>galioja kelionės dokumentas, ir jį išdavusios užsienio valstybės pavadinimas. Šis reikalavimas netaikomas, kai prašymą įforminti leidimą pateikia užsienietis, nurodytas Aprašo 139 punkte;</text:span></text:p>
      <text:p text:style-name="P2890"><text:span text:style-name="T2891">158.4.4</text:span><text:span text:style-name="T2892">. sutikrinti ekraninės prašymo įforminti leidimą formos<text:s/></text:span><text:span text:style-name="T2893">langelyje, atitinkančiame šio prašymo 9 eilutę, nurodytą užsieniečio pilietybę (pilietybė automatiškai įrašoma pagal kelionės dokumentą išdavusios užsienio valstybės pavadinimą) su jo pilietybe pateiktame kelionės dokumente arba, jei asmuo yra be pilietybė</text:span><text:span text:style-name="T2894">s, pasirinkti sistemos įrašą „BE PILIETYBĖS“. Jeigu nustatoma, kad užsieniečio pilietybė, įrašyta jo pateiktame kelionės dokumente, nesutampa su pilietybe, nurodyta ekraninės prašymo įforminti leidimą formoje, tai šioje formoje įrašoma užsieniečio pilietyb</text:span><text:span text:style-name="T2895">ė pagal kelionės dokumentą, o jeigu prašymą įforminti leidimą pateikė užsienietis, nurodytas Aprašo 139 punkte, – pagal dokumentą, kuriame įrašyta šio užsieniečio pilietybė;</text:span></text:p>
      <text:p text:style-name="P2896"><text:span text:style-name="T2897">158.4.5</text:span><text:span text:style-name="T2898">. ekraninės prašymo įforminti leidimą formos langelyje, atitinkančiame<text:s/></text:span><text:span text:style-name="T2899">šio prašymo 10 eilutę, pažymėti, ar sumokėta valstybės rinkliava už leidimo įforminimą (įrašoma sumokėtos valstybės rinkliavos suma ir sumokėjimo data), ar užsienietis yra atleistas nuo valstybės rinkliavos. Jeigu dokumentų leidimui laikinai gyventi įformi</text:span><text:span text:style-name="T2900">nti pateikimo metu Valstybinės mokesčių inspekcijos informacinėje sistemoje duomenų apie sumokėtą valstybės rinkliavą už leidimo įforminimą</text:span><text:span text:style-name="T2901"><text:s/></text:span><text:span text:style-name="T2902">nėra, šie duomenys patikrinami ir žyma apie tai, kad valstybės rinkliava už leidimo įforminimą sumokėta, padaroma<text:s/></text:span><text:span text:style-name="T2903">prieš įteikiant užsieniečiui leidimą laikinai gyventi;</text:span></text:p>
      <text:p text:style-name="P2904"><text:span text:style-name="T2905">158.4.6</text:span><text:span text:style-name="T2906">. ekraninės prašymo įforminti leidimą formos langelyje, atitinkančiame šio prašymo 11 eilutę, pažymėti, ar priimtas sprendimas išduoti leidimą laikinai gyventi, ar jį pakeisti, įrašyti spren</text:span><text:span text:style-name="T2907">dimo priėmimo datą, numerį ir terminą, kuriam išduodamas ar keičiamas leidimas laikinai gyventi (įrašomos tikslios dokumento išdavimo ir galiojimo pabaigos datos arba nurodomas galiojimo laikas – 1, 2, 3 ar 5 metai), taip pat šioje formoje pasirinkti nuoro</text:span><text:span text:style-name="T2908">dą į Įstatymo straipsnį <text:s text:c="2"/>(-ius), dalį (-is) ir punktą (-us) arba Elektrinės įstatymo straipsnį ir šio straipsnio dalį, kurio (-ių) pagrindu priimtas šis sprendimas, o išspausdinus prašymą įforminti leidimą, tai pažymėti šio prašymo 11 eilutėje. Jeigu leid</text:span><text:span text:style-name="T2909">imas laikinai gyventi įforminamas užsieniečio šeimos nariui, tai šios formos langelyje, atitinkančiame šio prašymo 11 eilutę, nurodomas Įstatymo straipsnis (-iai), dalis <text:s/>(-ys) ir punktas (-ai) arba Elektrinės įstatymo straipsnį ir šio straipsnio dalį, kur</text:span><text:span text:style-name="T2910">io (-ių) pagrindu išduotas leidimas laikinai gyventi užsieniečiui, pas kurį atvyksta jo šeimos narys. Jeigu ekraninės prašymo įforminti leidimą formos langelyje, atitinkančiame šio prašymo 11 eilutę, pasirenkama nuoroda į Įstatymo 46 straipsnio 1 dalies 1<text:s/></text:span><text:span text:style-name="T2911">punktą, tai šioje formoje pasirenkamas sistemos įrašas „BE TEISĖS DIRBTI“ arba „SU TEISE DIRBTI“;</text:span></text:p>
      <text:p text:style-name="P2912"><text:span text:style-name="T2913">158.4.7</text:span><text:span text:style-name="T2914">. ekraninės prašymo įforminti leidimą formos langelyje, atitinkančiame šio prašymo 12 eilutę, nurodyti, kas pateikia prašymą įforminti leidimą, įra</text:span><text:span text:style-name="T2915">šyti šį prašymą pateikiančio asmens vardą (-us) ir</text:span><text:span text:style-name="T2916"><text:s/></text:span><text:span text:style-name="T2917">pavardę (-es) (pateikimo data užpildoma automatiškai), o</text:span><text:span text:style-name="T2918"><text:s/></text:span><text:span text:style-name="T2919">jeigu prašymą įforminti pateikia Aprašo 152, 153 ar 154 punkte nurodytas asmuo</text:span><text:span text:style-name="T2920"><text:s/></text:span><text:span text:style-name="T2921">– ir jo asmens kodą;</text:span></text:p>
      <text:p text:style-name="P2922"><text:span text:style-name="T2923">158.4.8</text:span><text:span text:style-name="T2924">. nuskaityti užsieniečio veido atvaiz</text:span><text:span text:style-name="T2925">dą. Jeigu yra pateikta užsieniečio nuotrauka, veido atvaizdas suformuojamas iš nuotraukos;</text:span></text:p>
      <text:p text:style-name="P2926"><text:span text:style-name="T2927">158.4.9</text:span><text:span text:style-name="T2928">. nuskaityti užsieniečio pirštų atspaudus. Nuskaitomi tik asmens nuo 6 metų amžiaus aiškūs kairiojo ir dešiniojo</text:span><text:span text:style-name="T2929"><text:s/></text:span><text:span text:style-name="T2930">smilių atspaudai. Jeigu kairysis arba deš</text:span><text:span text:style-name="T2931">inysis smilius sužalotas, jo nėra arba jo ISO/IES 19794-4 vertė yra nuo 0 iki 25, tai nuskaitomi aiškūs tos pačios rankos didžiojo ar bevardžio pirštų arba nykščio atspaudai, jeigu jų ISO/IES 19794-4 vertė aukštesnė. Jeigu visų vienos rankos pirštų atspaud</text:span><text:span text:style-name="T2932">ų kokybė prasta pagal minėtą kokybės vertę, daromas aiškus piršto, kurio vertė didžiausia, atspaudas. Jei dėl asmens fizinės negalios negalima nuskaityti jokių vienos rankos pirštų atspaudų, tai atspaudams nuskaityti šiame papunktyje</text:span><text:span text:style-name="T2933"><text:s/></text:span><text:span text:style-name="T2934">nustatyta eiliškumo tv</text:span><text:span text:style-name="T2935">arka parenkami du kitos rankos pirštai.</text:span><text:span text:style-name="T2936"><text:s/></text:span><text:span text:style-name="T2937">Jei dėl asmens fizinės negalios negalima nuskaityti jokių jo pirštų atspaudų, tai leidimas laikinai gyventi tokiu atveju išduodamas be jame elektroniniu būdu fiksuotų pirštų atspaudų. Apie tai, kad nenuskaityti smili</text:span><text:span text:style-name="T2938">ų atspaudai, kad negalima nuskaityti jokių vienos rankos pirštų atspaudų ar kad dėl asmens fizinės negalios negalima nuskaityti jokių jo pirštų atspaudų, pažymima ekraninės prašymo įforminti leidimą formos langelyje, atitinkančiame šio prašymo 16 eilutę, i</text:span><text:span text:style-name="T2939">r nurodomos priežastys;</text:span></text:p>
      <text:p text:style-name="P2940"><text:span text:style-name="T2941">158.4.10</text:span><text:span text:style-name="T2942">. duoti užsieniečiui specialiu rašikliu pasirašyti parašui skirtoje vietoje, integruotoje biometrinių duomenų nuskaitymo įrangoje. Užsienietis, kuriam sukako 14 metų, privalo pats pasirašyti migracijos tarnybos įgalioto<text:s/></text:span><text:span text:style-name="T2943">valstybės tarnautojo akivaizdoje. Jeigu leidimas laikinai gyventi įforminamas užsieniečiui iki 14 metų, taip pat jei užsienietis dėl neveiksnumo ar fizinės negalios nesugeba pasirašyti, tai užsieniečio parašui skirtoje vietoje braukiamas brūkšnys, o išspau</text:span><text:span text:style-name="T2944">sdinus prašymą įforminti leidimą, jo 16 eilutėje nurodoma priežastis, dėl kurios užsienietis nepasirašo;</text:span></text:p>
      <text:p text:style-name="P2945"><text:span text:style-name="T2946">158.4.11</text:span><text:span text:style-name="T2947">. pažymėti sistemoje, kad ekraninėje prašymo įforminti leidimą formoje duomenys įvesti. Šio prašymo tam skirtoje vietoje sistemos priemonėm</text:span><text:span text:style-name="T2948">is suformuojamas registracijos numeris, data ir leidimą laikinai gyventi išduodančios ar keičiančios migracijos tarnybos numeris, kuris turi atitikti įrašomą leidime laikinai gyventi pagal Prašymų registravimo tvarkos apraše nustatytą dokumentą išdavusios<text:s/></text:span><text:span text:style-name="T2949">įstaigos žymą asmens dokumente. Migracijos tarnyboje prašymo įforminti leidimą registracijos numeris kasmet pradedamas formuoti nuo Nr. 1;</text:span></text:p>
      <text:p text:style-name="P2950"><text:span text:style-name="T2951">158.4.12</text:span><text:span text:style-name="T2952">. išspausdinti prašymą įforminti leidimą su užpildytomis 1–12 ir 16 eilutėmis (kai šiose eilutėse daromi<text:s/></text:span><text:span text:style-name="T2953">įrašai), užsieniečio veido atvaizdu (kai užsienietis nepateikia nuotraukos) ir parašu (kai užsienietis Aprašo 158.43.10 papunktyje nustatyta tvarka turi pasirašyti) ir patikrinti duomenis. Jeigu nustatoma, kad prašyme įforminti leidimą neteisingai įvesti A</text:span><text:span text:style-name="T2954">prašo 158.4.3, 158.4.4, 158.4.5 ar 158.4.6 papunktyje nurodyti duomenys, šie duomenys ekraninėje prašymo įforminti leidimą formoje pataisomi ir išspausdinamas naujas prašymas įforminti leidimą;</text:span></text:p>
      <text:p text:style-name="P2955"><text:span text:style-name="T2956">158.4.13</text:span><text:span text:style-name="T2957">. jeigu užsienietis nėra deklaravęs gyvenamosios v</text:span><text:span text:style-name="T2958">ietos, tai, išspausdinęs prašymą įforminti leidimą, šio prašymo 7 eilutėje įrašyti gyvenamosios vietos, kurią užsienietis ketina deklaruoti, adresą ir pažymėti langelį „Gyvenamoji vieta nedeklaruota“;</text:span></text:p>
      <text:p text:style-name="P2959"><text:span text:style-name="T2960">158.4.14</text:span><text:span text:style-name="T2961">. jeigu užsienietis dėl leidimo laikinai gy</text:span><text:span text:style-name="T2962">venti įforminimo kreipiasi pasikeitus jo vardui (-ams), pavardei, lyčiai, gimimo datai ar asmens kodui arba jam nesuteiktas asmens kodas, tai išspausdinto prašymo įforminti leidimą su Aprašo 158.4.1–158.4.6, 158.5 ir 158.6 papunkčiuose nustatyta tvarka užp</text:span><text:span text:style-name="T2963">ildytomis eilutėmis, užsieniečio veido atvaizdu (kai užsienietis nepateikia nuotraukos) bei parašu (kai užsienietis Aprašo 158.4.10 papunktyje nustatyta tvarka turi pasirašyti) kopiją ir dokumentų, patvirtinančių asmens duomenų teisingumą, kopijas, patvirt</text:span><text:span text:style-name="T2964">intas teisės aktų nustatyta tvarka, su lydraščiu paštu arba šių dokumentų skaitmenines kopijas elektroniniu paštu tą pačią darbo dieną išsiųsti Gyventojų registro tvarkytojui;</text:span><text:s/></text:p>
      <text:p text:style-name="P2965">Papunkčio pakeitimai:</text:p>
      <text:p text:style-name="P2966"><text:span text:style-name="T2967">Nr.<text:s/></text:span><text:a xlink:href="https://www.e-tar.lt/portal/legalAct.html?documentId=7026a000fa2d11e5a52397090a2fa158" office:target-frame-name="_top" xlink:show="replace"><text:span text:style-name="T2968">1V-243</text:span></text:a><text:span text:style-name="T2969">, 2016-04-04, paskelbta TAR 2016-04-04, i. k. 2016-07305</text:span></text:p>
      <text:p text:style-name="Normal"/>
      <text:p text:style-name="P2970"><text:span text:style-name="T2971">158.5</text:span><text:span text:style-name="T2972">. duoti užsieniečiui arba Aprašo 152, 153 ar 154 punkte nurodytam asmeniui pasitikrin</text:span><text:span text:style-name="T2973">ti prašyme įforminti leidimą nurodytus duomenis. Užsienietis arba Aprašo 152, 153 ar 154 punkte nurodytas asmuo, pasitikrinęs šiuos duomenis, pasirašo prašymo įforminti leidimą 12 eilutėje;</text:span></text:p>
      <text:p text:style-name="P2974"><text:span text:style-name="T2975">158.6</text:span><text:span text:style-name="T2976">. parašu patvirtinti užsieniečio, kuriam išduodamas ar ke</text:span><text:span text:style-name="T2977">ičiamas leidimas laikinai gyventi, tapatybę ir parašą, prašymo įforminti leidimą 13 eilutėje įrašyti savo pareigas, vardą (-us), pavardę (-es) ir datą;</text:span></text:p>
      <text:p text:style-name="P2978"><text:span text:style-name="T2979">158.7</text:span><text:span text:style-name="T2980">. prašymo įforminti leidimą 16 eilutėje įrašyti užsieniečio iki 1 metų (kai jis neatvyksta į mi</text:span><text:span text:style-name="T2981">gracijos tarnybą) asmens tapatybę ir nuotraukas patvirtinusio asmens vardą ir pavardę (-es). Asmuo, pateikiantis užsieniečio iki 1 metų prašymą įforminti leidimą, prašymo įforminti leidimą 16 eilutėje parašu turi patvirtinti užsieniečio iki 1 metų asmens t</text:span><text:span text:style-name="T2982">apatybę ir tai, kad pateiktos nuotraukos yra šio užsieniečio;</text:span></text:p>
      <text:p text:style-name="P2983"><text:span text:style-name="T2984">158.8</text:span><text:span text:style-name="T2985">. jei<text:s/></text:span><text:span text:style-name="T2986">prašymą įforminti leidimą pateikiantis<text:s/></text:span><text:span text:style-name="T2987">užsienietis nėra deklaravęs gyvenamosios vietos Lietuvos Respublikoje – užsieniečiui žodžiu paaiškinti, kad leidimas laikinai gyventi jam bu</text:span><text:span text:style-name="T2988">s įteiktas tik po to, kai jis<text:s/></text:span><text:span text:style-name="T2989">prašymą įforminti leidimą priėmusiai<text:s/></text:span><text:span text:style-name="T2990">migracijos tarnybai pateiks Gyventojų registro tvarkytojo nustatytos formos gyvenamosios vietos deklaraciją, pildomą asmeniui pakeitus gyvenamąją vietą Lietuvos Respublikoje ar atvykus gyve</text:span><text:span text:style-name="T2991">nti į Lietuvos Respubliką (toliau – gyvenamosios vietos deklaracija).</text:span><text:span text:style-name="T2992"><text:s/></text:span></text:p>
      <text:p text:style-name="P2993">Papildyta papunkčiu:</text:p>
      <text:p text:style-name="P2994"><text:span text:style-name="T2995">Nr.<text:s/></text:span><text:a xlink:href="https://www.e-tar.lt/portal/legalAct.html?documentId=7026a000fa2d11e5a52397090a2fa158" office:target-frame-name="_top" xlink:show="replace"><text:span text:style-name="T2996">1V-243</text:span></text:a><text:span text:style-name="T2997">, 2016-04-04, paskelbta TAR 2016-04-04, i. k. 2016-07305</text:span></text:p>
      <text:p text:style-name="Normal"/>
      <text:p text:style-name="P2998"><text:span text:style-name="T2999">159</text:span><text:span text:style-name="T3000">. Užsieniečio pateiktas kelionės dokumentas (išskyrus užsieniečių, nurodytų Aprašo 139 punkte) ar leidimas laikinai gyventi, sutikrinus duomenis, užsieniečiui grąžinamas. Jeigu kelionės dokumentas buvo pakeistas prašymo išduoti arba pakeisti lei</text:span><text:span text:style-name="T3001">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3002"><text:span text:style-name="T3003">160</text:span><text:span text:style-name="T3004">. Apr</text:span><text:span text:style-name="T3005">ašo 138.5–138.7 papunkčiuose ir 152–154 punktuose nurodytais atvejais padaromos dokumento, patvirtinančio asmens duomenis ar jų keitimą, gyvenamosios patalpos nuomos sutarties, fizinio ar juridinio asmens įsipareigojimo suteikti užsieniečiui tinkamą gyvena</text:span><text:span text:style-name="T3006">mąją patalpą, dokumentų, patvirtinančių, kad darbdavys užsienietį įdarbina pagal darbo sutartį dirbti darbo, kuris susijęs su nuolatiniais važinėjimais tarptautiniais maršrutais, arba kad jį išsiunčia dirbti į kitą Europos Sąjungos ar Europos laisvosios pr</text:span><text:span text:style-name="T3007">ekybos asociacijos valstybę narę pagal sutartį dėl paslaugų teikimo ar darbų atlikimo toje valstybėje narėje, sveikatos draudimą patvirtinančio dokumento, asmens tapatybę patvirtinančio dokumento, globą (rūpybą) ar kitą teisėtą atstovavimą patvirtinančio d</text:span><text:span text:style-name="T3008">okumento ir įgaliojimo kopijos, patvirtinamos teisės aktų nustatyta tvarka ir įdedamos į užsieniečių bylas, o dokumento originalai grąžinami juos pateikusiems asmenims. Jeigu šie dokumentai buvo pateikti kartu su prašymu išduoti arba pakeisti leidimą arba<text:s/></text:span><text:span text:style-name="T3009">pateiktos jų kopijos, patvirtintos teisės aktų nustatyta tvarka, tai šio punkto reikalavimas nevykdomas.</text:span><text:s/></text:p>
      <text:p text:style-name="P3010">Punkto pakeitimai:</text:p>
      <text:p text:style-name="P3011"><text:span text:style-name="T3012">Nr.<text:s/></text:span><text:a xlink:href="https://www.e-tar.lt/portal/legalAct.html?documentId=7026a000fa2d11e5a52397090a2fa158" office:target-frame-name="_top" xlink:show="replace"><text:span text:style-name="T3013">1V-243</text:span></text:a><text:span text:style-name="T3014">, 2016-04-04, paskelbta</text:span><text:span text:style-name="T3015"><text:s/>TAR 2016-04-04, i. k. 2016-07305</text:span></text:p>
      <text:p text:style-name="Normal"/>
      <text:p text:style-name="P3016"><text:span text:style-name="T3017">161</text:span><text:span text:style-name="T3018">. Leidimą laikinai gyventi išrašo ir duomenis į jį įrašo Asmens dokumentų išrašymo centras ne vėliau kaip per 6 darbo dienas, o jeigu leidimas laikinai gyventi įforminamas skubos tvarka – per 2 darbo dienas nuo<text:s/></text:span><text:span text:style-name="T3019">užsakymo dėl leidimo laikinai gyventi išrašymo gavimo dienos.</text:span></text:p>
      <text:p text:style-name="P3020"/>
      <text:p text:style-name="P3021"><text:span text:style-name="T3022">VIII</text:span><text:span text:style-name="T3023"><text:s/>SKYRIUS</text:span></text:p>
      <text:p text:style-name="P3024"><text:span text:style-name="T3025">IŠ ASMENS DOKUMENTŲ IŠRAŠYMO CENTRO GAUTŲ IŠRAŠYTŲ LEIDIMŲ LAIKINAI GYVENTI SIUNTOS PATIKRINIMAS</text:span></text:p>
      <text:p text:style-name="P3026"/>
      <text:p text:style-name="P3027"><text:span text:style-name="T3028">162</text:span><text:span text:style-name="T3029">. Prašymų registravimo tvarkos aprašo nustatyta tvarka suformuojamas<text:s/></text:span><text:span text:style-name="T3030">užsakymas dėl leidimo laikinai gyventi išrašymo ir perduodamas Asmens dokumentų išrašymo centrui.</text:span></text:p>
      <text:p text:style-name="P3031"><text:span text:style-name="T3032">163</text:span><text:span text:style-name="T3033">. Asmens dokumentų išrašymo centras išrašytus leidimus laikinai gyventi kartu su lydraščiu siunčia užsakymą dėl leidimo laikinai gyventi išrašymo patei</text:span><text:span text:style-name="T3034">kusiai migracijos tarnybai.</text:span></text:p>
      <text:p text:style-name="P3035"><text:span text:style-name="T3036">164</text:span><text:span text:style-name="T3037">. Iš Asmens dokumentų išrašymo centro gavus išrašytų leidimų laikinai gyventi siuntą, migracijos tarnyboje patikrinama, ar nepažeista siuntos pakuotė. Ne mažiau kaip trijų teritorinės policijos įstaigos įgaliotų valstybės</text:span><text:span text:style-name="T3038"><text:s/>tarnautojų ar darbuotojų, dirbančių pagal darbo sutartis (toliau – darbuotojas), (iš jų vienas – migracijos tarnybos) akivaizdoje atplėšiama leidimų laikinai gyventi pakuotė, šie dokumentai suskaičiuojami, patikrinama, ar jų numeriai atitinka nurodytuosiu</text:span><text:span text:style-name="T3039">s lydraštyje. <text:s text:c="2"/></text:span></text:p>
      <text:p text:style-name="P3040"><text:span text:style-name="T3041">165</text:span><text:span text:style-name="T3042">. Jeigu gautų leidimų laikinai gyventi skaičius bei jų numeriai atitinka nurodytuosius lydraštyje, teritorinės policijos įstaigos įgalioti valstybės tarnautojai ar darbuotojai tai pažymi lydraštyje, nurodo savo pareigas, vardą (-us)</text:span><text:span text:style-name="T3043">, pavardę (-es), datą ir pasirašo. Siuntos turi būti patikrinamos ne vėliau kaip kitą darbo dieną nuo siuntos gavimo migracijos tarnyboje dienos.</text:span></text:p>
      <text:p text:style-name="P3044"><text:span text:style-name="T3045">166</text:span><text:span text:style-name="T3046">. Nustačius, kad pakuotė pažeista ir (ar) trūksta leidimų laikinai gyventi, apie tai nedelsiant informu</text:span><text:span text:style-name="T3047">ojamas teritorinės policijos įstaigos vadovas ir Asmens dokumentų išrašymo centras. Teritorinės policijos įstaigos vadovo pavedimu per 5 darbo dienas nuo nustatyto išrašytų leidimų laikinai gyventi pakuotės pažeidimo ir (ar) leidimų laikinai gyventi trūkum</text:span><text:span text:style-name="T3048">o teisės aktų nustatyta tvarka atliekamas patikrinimas dėl nurodytų faktų, surašoma jo išvada. Išvados kopija, patvirtinta teisės aktų nustatyta tvarka, pateikiama Asmens dokumentų išrašymo centrui. Sistemoje išvadą dėl nustatyto leidimų laikinai gyventi t</text:span><text:span text:style-name="T3049">rūkumo surašiusi migracijos tarnyba nedelsdama paskelbia, kad leidimas laikinai gyventi dingo.<text:s/></text:span></text:p>
      <text:p text:style-name="P3050"><text:span text:style-name="T3051">167</text:span><text:span text:style-name="T3052">. Iš Asmens dokumentų išrašymo centro gauti išrašytų leidimų laikinai gyventi lydraščiai įdedami į bylą pagal dokumentacijos planą.</text:span></text:p>
      <text:p text:style-name="P3053"/>
      <text:p text:style-name="P3054"><text:span text:style-name="T3055">Ix</text:span><text:span text:style-name="T3056"><text:s/>SKYRIUS</text:span></text:p>
      <text:p text:style-name="P3057"><text:span text:style-name="T3058">LEIDIMO LAIKINAI GYVENTI ATSIĖMIMAS, PRAŠYMŲ ĮFORMINTI LEIDIMĄ SAUGOJIMAS</text:span></text:p>
      <text:p text:style-name="P3059"/>
      <text:p text:style-name="P3060"><text:span text:style-name="T3061">168</text:span><text:span text:style-name="T3062">. Užsienietis pats atvyksta atsiimti leidimo laikinai gyventi į migracijos tarnybą, kuriai pateikė dokumentus leidimui laikinai gyventi įforminti, išskyrus Aprašo 169–171 pun</text:span><text:span text:style-name="T3063">ktuose nurodytus atvejus.</text:span></text:p>
      <text:p text:style-name="P3064"><text:span text:style-name="T3065">168</text:span><text:span text:style-name="T3066">1</text:span><text:span text:style-name="T3067">. Jeigu užsienietis nėra deklaravęs gyvenamosios vietos Lietuvos Respublikoje, prieš atsiimdamas leidimą laikinai gyventi jis privalo migracijos tarnybai, kuriai pateikė prašymą įforminti leidimą, pateikti užpildytą gyvena</text:span><text:span text:style-name="T3068">mosios vietos deklaraciją.</text:span><text:s/></text:p>
      <text:p text:style-name="P3069">Papildyta punktu:</text:p>
      <text:p text:style-name="P3070"><text:span text:style-name="T3071">Nr.<text:s/></text:span><text:a xlink:href="https://www.e-tar.lt/portal/legalAct.html?documentId=7026a000fa2d11e5a52397090a2fa158" office:target-frame-name="_top" xlink:show="replace"><text:span text:style-name="T3072">1V-243</text:span></text:a><text:span text:style-name="T3073">, 2016-04-04, paskelbta TAR 2016-04-04, i. k. 2016-07305</text:span></text:p>
      <text:p text:style-name="Normal"/>
      <text:p text:style-name="P3074"><text:span text:style-name="T3075">169</text:span><text:span text:style-name="T3076">. Lietuvoje esančio užsieniečio, kuri</text:span><text:span text:style-name="T3077">s yra deklaravęs gyvenamąją vietą Lietuvos Respublikoje ir asmeniškai negali atvykti į migracijos tarnybą, kuriai pateikė dokumentus leidimui laikinai gyventi įforminti, tai leidimą laikinai gyventi gali paimti užsieniečio advokatas, pateikęs teisę verstis</text:span><text:span text:style-name="T3078"><text:s/>advokato veikla bei atstovavimą patvirtinančius dokumentus, arba užsieniečio įgaliotas asmuo, pateikęs notarine ar jai prilyginta forma patvirtintą įgaliojimą, savo asmens tapatybę patvirtinantį dokumentą ir galiojantį užsieniečio kelionės dokumentą.</text:span><text:s/></text:p>
      <text:p text:style-name="P3079">Punkto pakeitimai:</text:p>
      <text:p text:style-name="P3080"><text:span text:style-name="T3081">Nr.<text:s/></text:span><text:a xlink:href="https://www.e-tar.lt/portal/legalAct.html?documentId=7026a000fa2d11e5a52397090a2fa158" office:target-frame-name="_top" xlink:show="replace"><text:span text:style-name="T3082">1V-243</text:span></text:a><text:span text:style-name="T3083">, 2016-04-04, paskelbta TAR 2016-04-04, i. k. 2016-07305</text:span></text:p>
      <text:p text:style-name="Normal"/>
      <text:p text:style-name="P3084"><text:span text:style-name="T3085">170</text:span><text:span text:style-name="T3086">. Neveiksnaus užsieniečio leidimą laikinai gyventi paima jo<text:s/></text:span><text:span text:style-name="T3087">globėjas ar kitas teisėtas atstovas, pateikęs paskyrimą globėju ar kitą teisėtą atstovavimą patvirtinantį dokumentą ir savo asmens tapatybę patvirtinantį dokumentą.</text:span></text:p>
      <text:p text:style-name="P3088"><text:span text:style-name="T3089">171</text:span><text:span text:style-name="T3090">. Paimti vaiko iki 16 metų leidimą laikinai gyventi turi, o vaiko nuo 16 iki 18 metų</text:span><text:span text:style-name="T3091"><text:s/>gali vienas iš tėvų, pateikęs savo asmens tapatybę patvirtinantį dokumentą, arba globėjas (rūpintojas) ar kitas teisėtas atstovas, pateikęs savo asmens tapatybę patvirtinantį dokumentą ir paskyrimą globėju <text:s/>(rūpintoju) ar kitą teisėtą atstovavimą patvirti</text:span><text:span text:style-name="T3092">nantį dokumentą.</text:span></text:p>
      <text:p text:style-name="P3093"><text:span text:style-name="T3094">172</text:span><text:span text:style-name="T3095">. Atsiimant leidimą laikinai gyventi, pateikiamas Aprašo 169 punkte nurodyto teisę verstis advokato veikla bei atstovavimą patvirtinančių dokumentų ar įgaliojimo, 170 punkte nurodyto globą ar kitą teisėtą atstovavimą patvirtinančio<text:s/></text:span><text:span text:style-name="T3096">dokumento arba 171 punkte nurodyto globą (rūpybą) ar kitą teisėtą atstovavimą patvirtinančio dokumento originalas arba jo kopija, patvirtinta teisės aktų nustatyta tvarka. Šių dokumentų kopijos įdedamos į užsieniečio bylą.</text:span><text:s/></text:p>
      <text:p text:style-name="P3097">Punkto pakeitimai:</text:p>
      <text:p text:style-name="P3098"><text:span text:style-name="T3099">Nr.<text:s/></text:span><text:a xlink:href="https://www.e-tar.lt/portal/legalAct.html?documentId=7026a000fa2d11e5a52397090a2fa158" office:target-frame-name="_top" xlink:show="replace"><text:span text:style-name="T3100">1V-243</text:span></text:a><text:span text:style-name="T3101">, 2016-04-04, paskelbta TAR 2016-04-04, i. k. 2016-07305</text:span></text:p>
      <text:p text:style-name="Normal"/>
      <text:p text:style-name="P3102"><text:span text:style-name="T3103">173</text:span><text:span text:style-name="T3104">. Atsiimant leidimą laikinai gyventi, būtina pateikti Aprašo 138.2–138.3 papunkčiuose nurodytus<text:s/></text:span><text:span text:style-name="T3105">dokumentus, kuriuos užsienietis pateikė leidimui laikinai gyventi įforminti. Šis reikalavimas vykdomas ir tuo atveju, kai leidimą laikinai gyventi paima Aprašo 169, 170 ar 171 punkte nurodytas asmuo.</text:span></text:p>
      <text:p text:style-name="P3106"><text:span text:style-name="T3107">174</text:span><text:span text:style-name="T3108">. Jeigu užsienietis, atsiimdamas leidimą laikinai</text:span><text:span text:style-name="T3109"><text:s/>gyventi, nepateikia keičiamo leidimo laikinai gyventi, tai sistemoje paskelbiama, kad jis negrąžintas.</text:span></text:p>
      <text:p text:style-name="P3110"><text:span text:style-name="T3111">175</text:span><text:span text:style-name="T3112">. Atsiimdamas leidimą laikinai gyventi, užsienietis turi prašymo įforminti leidimą 15 eilutėje pažymėti atitinkamą langelį, nurodydamas, kad leid</text:span><text:span text:style-name="T3113">imą laikinai gyventi paėmė asmeniškai, pasirašyti, patvirtindamas, kad leidimą laikinai gyventi gavo, ir nurodyti jo atsiėmimo datą. Jeigu užsienietis dėl fizinės negalios nesugeba pasirašyti, prašymo įforminti leidimą 15 eilutėje vietoj asmens parašo brau</text:span><text:span text:style-name="T3114">kiamas brūkšnys, nurodoma leidimo laikinai gyventi atsiėmimo data, o prašymo įforminti leidimą 16 eilutėje – priežastis, dėl kurios užsienietis nepasirašo.</text:span></text:p>
      <text:p text:style-name="P3115"><text:span text:style-name="T3116">176</text:span><text:span text:style-name="T3117">. Jeigu leidimą laikinai gyventi atsiima ne pats užsienietis, o paima Aprašo 169, 170 ar 171<text:s/></text:span><text:span text:style-name="T3118">punkte nurodytas asmuo, tai prašymo įforminti leidimą 15 eilutėje pažymimas atitinkamas langelis, nurodant, kas paėmė leidimą laikinai gyventi, įrašomas leidimą laikinai gyventi paimančio asmens vardas (-ai), pavardė (-ės) ir asmens kodas. Leidimą laikinai</text:span><text:span text:style-name="T3119"><text:s/>gyventi paimantis asmuo pasirašo, patvirtindamas, kad leidimą laikinai gyventi gavo, ir įrašo leidimo laikinai gyventi atsiėmimo datą.</text:span></text:p>
      <text:p text:style-name="P3120"><text:span text:style-name="T3121">177</text:span><text:span text:style-name="T3122">. Įgaliotas migracijos tarnybos valstybės tarnautojas, įteikiantis išrašytą leidimą laikinai gyventi:<text:s/></text:span></text:p>
      <text:p text:style-name="P3123"><text:span text:style-name="T3124">177.1</text:span><text:span text:style-name="T3125">. p</text:span><text:span text:style-name="T3126">rivalo užpildyti prašymo įforminti leidimą 14 eilutę;</text:span></text:p>
      <text:p text:style-name="P3127"><text:span text:style-name="T3128">177.1</text:span><text:span text:style-name="T3129">1</text:span><text:span text:style-name="T3130">.<text:s/></text:span><text:span text:style-name="T3131">patikrina, ar Užsieniečių registre neįrašyta pastaba, kad<text:s/></text:span><text:span text:style-name="T3132">leidimo laikinai gyventi įforminimas, o jeigu leidimas laikinai gyventi įformintas – įteikimas, sustabdomas.<text:s/></text:span><text:span text:style-name="T3133">Jeigu tokia pastaba yra</text:span><text:span text:style-name="T3134"><text:s/>įrašyta, Aprašo 177.2–177.7 papunkčiuose nurodyti veiksmai neatliekami ir užsieniečio byla ne vėliau kaip kitą darbo dieną išsiunčiama Migracijos departamentui sprendimui priimti</text:span><text:span text:style-name="T3135">;</text:span><text:s/></text:p>
      <text:p text:style-name="P3136">Papildyta papunkčiu:</text:p>
      <text:p text:style-name="P3137"><text:span text:style-name="T3138">Nr.<text:s/></text:span><text:a xlink:href="https://www.e-tar.lt/portal/legalAct.html?documentId=6186e3a077ee11e5b7eba10a9b5a9c5f" office:target-frame-name="_top" xlink:show="replace"><text:span text:style-name="T3139">1V-837</text:span></text:a><text:span text:style-name="T3140">, 2015-10-21, paskelbta TAR 2015-10-21, i. k. 2015-16613</text:span></text:p>
      <text:p text:style-name="Normal"/>
      <text:p text:style-name="P3141"><text:span text:style-name="T3142">177.1</text:span><text:span text:style-name="T3143">2</text:span><text:span text:style-name="T3144">. jei<text:s/></text:span><text:span text:style-name="T3145">leidimą laikinai gyventi atsiimantis<text:s/></text:span><text:span text:style-name="T3146">užsienietis nėra deklaravęs gyvenamosios vietos Lietuvos Respublikoje –<text:s/></text:span><text:span text:style-name="T3147">Gyvenamosios vieto</text:span><text:span text:style-name="T3148">s deklaravimo taisyklių,<text:s/></text:span><text:span text:style-name="T3149">patvirtintų Valstybės įmonės Registrų centro direktoriaus 2015 m. gruodžio 30 d. įsakymu Nr. V-294 „Dėl Gyvenamosios vietos deklaravimo taisyklių patvirtinimo“, nustatyta tvarka<text:s/></text:span><text:span text:style-name="T3150">priima gyvenamosios vietos deklaraciją. Leidimas laik</text:span><text:span text:style-name="T3151">inai gyventi užsieniečiui įteikiamas tik po to, kai jis pateikia gyvenamosios vietos deklaraciją. Migracijos tarnyba priimtą užsieniečio gyvenamosios vietos deklaraciją gyvenamosios vietos deklaravimo įstaigai, aptarnaujančiai tą savivaldybės teritorijos d</text:span><text:span text:style-name="T3152">alį, kurioje užsienietis ketina gyventi, pateikia per Lietuvos Respublikos gyvenamosios vietos deklaravimo įstatymo 10 straipsnio 7 dalyje nurodytą terminą.</text:span><text:s/></text:p>
      <text:p text:style-name="P3153">Papildyta papunkčiu:</text:p>
      <text:p text:style-name="P3154"><text:span text:style-name="T3155">Nr.<text:s/></text:span><text:a xlink:href="https://www.e-tar.lt/portal/legalAct.html?documentId=7026a000fa2d11e5a52397090a2fa158" office:target-frame-name="_top" xlink:show="replace"><text:span text:style-name="T3156">1V-243</text:span></text:a><text:span text:style-name="T3157">, 2016-04-04, paskelbta TAR 2016-04-04, i. k. 2016-07305</text:span></text:p>
      <text:p text:style-name="Normal"/>
      <text:p text:style-name="P3158"><text:span text:style-name="T3159">177.2</text:span><text:span text:style-name="T3160">. jei sistemoje registruojant prašymą įforminti leidimą nebuvo padaryta žyma apie valstybės rinkliavą Aprašo 158.4.5 papunktyje nustatyta tvarka – patikrina V</text:span><text:span text:style-name="T3161">alstybinės mokesčių inspekcijos informacinėje sistemoje, ar sumokėta valstybės rinkliava už leidimo įforminimą. Leidimas laikinai gyventi užsieniečiui įteikiamas tik po to, kai jis sumoka valstybės rinkliavą už leidimo įforminimą;</text:span></text:p>
      <text:p text:style-name="P3162"><text:span text:style-name="T3163">177.3</text:span><text:span text:style-name="T3164">. sutikrina užsi</text:span><text:span text:style-name="T3165">eniečio išvaizdą su jo veido atvaizdu leidime laikinai gyventi;</text:span></text:p>
      <text:p text:style-name="P3166"><text:span text:style-name="T3167">177.4</text:span><text:span text:style-name="T3168">. sutikrina užsieniečiui išrašytame leidime laikinai gyventi nurodytus duomenis su jo duomenimis, esančiais Užsieniečių registre ir Gyventojų registre;</text:span></text:p>
      <text:p text:style-name="P3169"><text:span text:style-name="T3170">177.5</text:span><text:span text:style-name="T3171">. specialiu prietaisu pažymi kaip negaliojantį užsieniečio pateiktą keisti leidimą laikinai gyventi ir paima jį iš užsieniečio;<text:s/></text:span></text:p>
      <text:p text:style-name="P3172"><text:span text:style-name="T3173">177.6</text:span><text:span text:style-name="T3174">. sistemoje pažymi, kad leidimas laikinai gyventi įteiktas. Tai patvirtinama pažymint ekraninės prašymo įforminti<text:s/></text:span><text:span text:style-name="T3175">leidimą formos langelyje, atitinkančiame šio prašymo 15 eilutę, ir nurodant datą, kada sistemoje pažymėta, kad užsieniečiui leidimas laikinai gyventi įteiktas. Leidimas laikinai gyventi pradeda galioti nuo tada, kai apie leidimo laikinai gyventi įteikimą p</text:span><text:span text:style-name="T3176">ažymima sistemoje;</text:span></text:p>
      <text:p text:style-name="P3177"><text:span text:style-name="T3178">177.7</text:span><text:span text:style-name="T3179">. atlieka Aprašo 71.3.1, 71.3.3, 71.3.4, 71.3.6, 71.3.7 ir 71.3.8 papunkčiuose nurodytus patikrinimus – ar šiuose papunkčiuose nurodytuose informacinėse sistemose, registruose ir duomenų bazėse po sprendimo išduoti ar pakeisti l</text:span><text:span text:style-name="T3180">eidimą laikinai gyventi priėmimo nėra apie užsienietį naujų duomenų, dėl kurių gali atsirasti leidimo laikinai gyventi panaikinimo pagrindas, nurodytas Įstatymo 50 straipsnio 1 dalyje.</text:span></text:p>
      <text:p text:style-name="P3181"><text:span text:style-name="T3182">178</text:span><text:span text:style-name="T3183">. Jeigu nustatoma, kad leidime laikinai gyventi įrašyti duomen</text:span><text:span text:style-name="T3184">ys neatitinka užsieniečio duomenų, apie tai nedelsiant informuojamas migracijos tarnybos viršininkas ar įgaliotas migracijos tarnybos valstybės tarnautojas. Išsiaiškinus duomenų neatitikimo priežastis, Prašymų registravimo tvarkos aprašo nustatyta tvarka s</text:span><text:span text:style-name="T3185">uformuojamas naujas užsakymas dėl leidimo laikinai gyventi išrašymo ir perduodamas Asmens dokumentų išrašymo centrui. Leidimas laikinai gyventi, kuriame įrašyti duomenys neatitinka užsieniečio duomenų, nedelsiant grąžinamas Asmens dokumentų išrašymo centru</text:span><text:span text:style-name="T3186">i.<text:s/></text:span></text:p>
      <text:p text:style-name="P3187"><text:span text:style-name="T3188">179</text:span><text:span text:style-name="T3189">. Aprašo 169, 170 ir 171</text:span><text:span text:style-name="T3190"><text:s/></text:span><text:span text:style-name="T3191">punktuose nurodytais atvejais padaromos asmens tapatybę patvirtinančio dokumento, globą (rūpybą) ar kitą teisėtą atstovavimą patvirtinančio dokumento, teisę verstis advokato veikla bei atstovavimą patvirtinančių dokument</text:span><text:span text:style-name="T3192">ų ir įgaliojimo kopijos, patvirtinamos teisės aktų nustatyta tvarka ir pridedamos prie užsieniečių bylų, o dokumento originalai grąžinami juos pateikusiems asmenims. Jeigu šie dokumentai buvo pateikti kartu su prašymu išduoti arba pakeisti leidimą ar su do</text:span><text:span text:style-name="T3193">kumentais leidimui laikinai gyventi įforminti arba buvo pateiktos jų kopijos, patvirtintos teisės aktų nustatyta tvarka, tai šio punkto reikalavimas nevykdomas.</text:span><text:s/></text:p>
      <text:p text:style-name="P3194">Punkto pakeitimai:</text:p>
      <text:p text:style-name="P3195"><text:span text:style-name="T3196">Nr.<text:s/></text:span><text:a xlink:href="https://www.e-tar.lt/portal/legalAct.html?documentId=7026a000fa2d11e5a52397090a2fa158" office:target-frame-name="_top" xlink:show="replace"><text:span text:style-name="T3197">1V-243</text:span></text:a><text:span text:style-name="T3198">, 2016-04-04, paskelbta TAR 2016-04-04, i. k. 2016-07305</text:span></text:p>
      <text:p text:style-name="Normal"/>
      <text:p text:style-name="P3199"><text:span text:style-name="T3200">180</text:span><text:span text:style-name="T3201">. Įgaliotas migracijos tarnybos valstybės tarnautojas, įteikęs leidimą laikinai gyventi užsieniečiui, kuris kitoje Europos Sąjungos valstybėje narėje turi įgi</text:span><text:span text:style-name="T3202">jęs ilgalaikio gyventojo statusą ir tos valstybės išduotą leidimą gyventi, privalo ne vėliau kaip per 3 darbo dienas nuo leidimo įteikimo dienos elektroniniu būdu (</text:span><text:span text:style-name="T3203">Word</text:span><text:span text:style-name="T3204"><text:s/>formatas) užpildyti pranešimą apie leidimo laikinai gyventi Lietuvos Respublikoje išdav</text:span><text:span text:style-name="T3205">imą užsieniečiui, turinčiam Europos Sąjungos valstybės narės išduotą ilgalaikio gyventojo leidimą gyventi (Aprašo 8 priedas), ir elektroniniu paštu išsiųsti Migracijos departamentui. Migracijos departamentas, gavęs minėtą pranešimą, ne vėliau kaip per 3 da</text:span><text:span text:style-name="T3206">rbo dienas nuo šio pranešimo gavimo dienos elektroniniu paštu informuoja Europos Sąjungos valstybės narės, kurioje užsieniečiui išduotas ilgalaikio gyventojo leidimas gyventi, kompetentingą instituciją.</text:span></text:p>
      <text:p text:style-name="P3207"><text:span text:style-name="T3208">181</text:span><text:span text:style-name="T3209">. Jeigu užsienietis per vieną mėnesį nuo<text:s/></text:span><text:span text:style-name="T3210">leidimo laikinai gyventi išrašymo dienos neatvyksta į migracijos tarnybą, kuriai pateikė dokumentus leidimui laikinai gyventi įforminti, atsiimti leidimo laikinai gyventi, tai įgaliotas šios tarnybos valstybės tarnautojas nedelsdamas rašo kvietimą užsienie</text:span><text:span text:style-name="T3211">čiui atvykti į migracijos tarnybą.</text:span></text:p>
      <text:p text:style-name="P3212"><text:span text:style-name="T3213">182</text:span><text:span text:style-name="T3214">. Prašymai įforminti leidimą saugomi leidimą laikinai gyventi išdavusios ar pakeitusios migracijos tarnyboje, sudėti aplankuose ar kartotekoje abėcėlės tvarka (pagal pavardes arba pagal pavardes ir išdavimo metus).</text:span><text:span text:style-name="T3215"><text:s/></text:span></text:p>
      <text:p text:style-name="P3216"><text:span text:style-name="T3217">183</text:span><text:span text:style-name="T3218">. Prašymais įforminti</text:span><text:span text:style-name="T3219"><text:s/></text:span><text:span text:style-name="T3220">leidimą naudotis (atsakant į paklausimus, darant kopijas ir kitais tarnybinio būtinumo atvejais) turi teisę tik leidimą laikinai gyventi išdavusios migracijos tarnybos valstybės tarnautojai ar darbuotojai, vykdydami teisės ak</text:span><text:span text:style-name="T3221">tų nustatytas funkcijas. Išnešti prašymą įforminti</text:span><text:span text:style-name="T3222"><text:s/></text:span><text:span text:style-name="T3223">leidimą gyventi iš migracijos tarnybos patalpų draudžiama, išskyrus teisės aktų nustatytus atvejus. Tokiu atveju vietoj iš aplanko ar kartotekos paimto prašymo įforminti</text:span><text:span text:style-name="T3224"><text:s/></text:span><text:span text:style-name="T3225">leidimą paliekama teisės aktų nusta</text:span><text:span text:style-name="T3226">tyta tvarka patvirtinta šio prašymo kopija.</text:span></text:p>
      <text:p text:style-name="P3227"><text:span text:style-name="T3228">184</text:span><text:span text:style-name="T3229">. Prašymai įforminti</text:span><text:span text:style-name="T3230"><text:s/></text:span><text:span text:style-name="T3231">leidimą ir jų kopijos kitoms valstybės ir savivaldybių institucijoms bei įstaigoms teikiami teisės aktų nustatyta tvarka. Prašymo įforminti leidimą</text:span><text:span text:style-name="T3232"><text:s/></text:span><text:span text:style-name="T3233">16 eilutėje įrašoma, kada ir kam šis</text:span><text:span text:style-name="T3234"><text:s/>pašymas buvo pateiktas ar išsiųsta jo kopija.</text:span></text:p>
      <text:p text:style-name="P3235"/>
      <text:p text:style-name="P3236"><text:span text:style-name="T3237">x</text:span><text:span text:style-name="T3238"><text:s/>SKYRIUS</text:span></text:p>
      <text:p text:style-name="P3239"><text:span text:style-name="T3240">ĮVERTINIMO, AR NĖRA LEIDIMO LAIKINAI GYVENTI PANAIKINIMO PAGRINDŲ, IR LEIDIMO LAIKINAI GYVENTI PANAIKINIMO TVARKA<text:s/></text:span></text:p>
      <text:p text:style-name="P3241"/>
      <text:p text:style-name="P3242"><text:span text:style-name="T3243">185</text:span><text:span text:style-name="T3244">. Kai užsienietis turi leidimą laikinai gyventi, išduotą Įstatymo 43<text:s/></text:span><text:span text:style-name="T3245">straipsnio 1 dalies 5 punkte nurodytu pagrindu, įgaliotas Migracijos departamento ar migracijos tarnybos valstybės tarnautojas, nustatęs Aprašo 91 punkte nurodytų veiksnių, dėl kurių gali atsirasti pagrindas manyti, kad sudaryta fiktyvi santuoka arba fikty</text:span><text:span text:style-name="T3246">vi registruota partnerystė, privalo pradėti Aprašo 92 ir 93 punktuose nurodytą patikrinimą, ar nėra rimto pagrindo manyti, kad sudaryta fiktyvi santuoka arba fiktyvi registruota partnerystė.</text:span></text:p>
      <text:p text:style-name="P3247"><text:span text:style-name="T3248">186</text:span><text:span text:style-name="T3249">. Kai užsienietis turi leidimą laikinai gyventi, išduotą Į</text:span><text:span text:style-name="T3250">statymo 43 straipsnio 1 dalies 3 punkte nurodytu pagrindu, įgaliotas Migracijos departamento ar migracijos tarnybos valstybės tarnautojas, <text:s/>nustatęs Aprašo 96 punkte nurodytų veiksnių, dėl kurių gali atsirasti pagrindas manyti, kad įvaikinimas yra fiktyvus</text:span><text:span text:style-name="T3251">, privalo atlikti Aprašo 97 punkte nurodytas apklausas.</text:span></text:p>
      <text:p text:style-name="P3252"><text:span text:style-name="T3253">187</text:span><text:span text:style-name="T3254">. Įgaliotas migracijos tarnybos valstybės tarnautojas, atlikęs Aprašo 185 ar 186 punkte nurodytus veiksmus, įvertina, ar yra rimtas pagrindas manyti, kad sudaryta fiktyvi santuoka, fiktyvi regi</text:span><text:span text:style-name="T3255">struota partnerystė arba fiktyvus įvaikinimas, ir surašo pažymą. Nustačius leidimo laikinai gyventi panaikinimo pagrindą, nurodytą Įstatymo 50 straipsnio 1 dalies 3 punkte, užsieniečio byla ne vėliau kaip per 2 darbo dienas išsiunčiama Migracijos departame</text:span><text:span text:style-name="T3256">ntui Aprašo 196 punkte nurodytam sprendimui priimti.</text:span></text:p>
      <text:p text:style-name="P3257"><text:span text:style-name="T3258">188</text:span><text:span text:style-name="T3259">. Kai užsienietis turi leidimą laikinai gyventi, išduotą Įstatymo 45 straipsnio 1 dalies 1 punkte ar 2 punkte nurodytu pagrindu, įgaliotas Migracijos departamento arba migracijos tarnybos valstybė</text:span><text:span text:style-name="T3260">s tarnautojas, nustatęs Aprašo 100 punkte nurodytų veiksnių, dėl kurių gali atsirasti pagrindas manyti, kad įmonė fiktyvi, privalo pradėti patikrinimą, ar įmonė, kurios dalyvis, vadovas arba kolegialaus valdymo ar priežiūros organo narys yra užsienietis, y</text:span><text:span text:style-name="T3261">ra fiktyvi, ir įvertinti, ar nėra leidimo laikinai gyventi panaikinimo pagrindo, nurodyto Įstatymo 50 straipsnio 1 dalies 7 punkte. Šiuo atveju informacija gaunama Aprašo 101.2–101.5 papunkčiuose ir 189 punkte nurodytais būdais.</text:span></text:p>
      <text:p text:style-name="P3262"><text:span text:style-name="T3263">189</text:span><text:span text:style-name="T3264">. Pradėjęs Aprašo 18</text:span><text:span text:style-name="T3265">7 punkte nurodytą patikrinimą, įgaliotas Migracijos departamento valstybės tarnautojas nedelsdamas užsieniečiui, kuris turi leidimą laikinai gyventi, išduotą Įstatymo 45 straipsnio 1 dalies 1 ar 2 punkte nurodytu pagrindu, ir yra įmonės dalyvis, vadovas, k</text:span><text:span text:style-name="T3266">olegialaus valdymo ar priežiūros organo narys, šio užsieniečio deklaruotos gyvenamosios vietos ir įmonės buveinės</text:span><text:span text:style-name="T3267"><text:s/></text:span><text:span text:style-name="T3268">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3269">nurodoma,</text:span><text:span text:style-name="T3270"><text:s/>kokius reikiamus duomenis ir (ar) dokumentus būtina pateikti iki jame nurodytos datos.<text:s/></text:span><text:span text:style-name="T3271">Užsieniečiui atvykus, įgaliotas Migracijos departamento ar migracijos tarnybos valstybės tarnautojas žodžiu ar raštu apklausia šį užsienietį apie įmonės, kurios jis yra</text:span><text:span text:style-name="T3272"><text:s/>dalyvis, vadovas arba kolegialaus valdymo ar priežiūros organo narys, veiklą ir sutikrina, ar visus<text:s/></text:span><text:span text:style-name="T3273">reikiamus duomenis ir (ar) dokumentus nurodytus kvietime pateikė.</text:span><text:span text:style-name="T3274"><text:s/></text:span><text:span text:style-name="T3275">Jeigu užsienietis iki kvietime nurodytos datos neatvyksta į Migracijos departamentą arba<text:s/></text:span><text:span text:style-name="T3276">į migracijos tarnybą arba šioms įstaigoms raštu nepraneša, kad dėl objektyvių priežasčių negali atvykti nurodytu laiku, tai<text:s/></text:span><text:span text:style-name="T3277">yra rimtas pagrindas manyti, kad įmonė, kurios dalyvis, vadovas, kolegialaus valdymo ar priežiūros organo narys yra šis užsienietis,</text:span><text:span text:style-name="T3278"><text:s/>yra fiktyvi.</text:span></text:p>
      <text:p text:style-name="P3279"><text:span text:style-name="T3280">190</text:span><text:span text:style-name="T3281">. Įgaliotas migracijos tarnybos valstybės tarnautojas, atlikęs Aprašo 188 ir 189 punktuose nurodytus veiksmus, įvertina, ar įmonė, kurios dalyvis, vadovas, kolegialaus valdymo ar priežiūros organo narys yra užsienietis, yra fiktyvi, ir</text:span><text:span text:style-name="T3282"><text:s/>surašo pažymą. Nustačius leidimo laikinai gyventi panaikinimo pagrindą, nurodytą Įstatymo 50 straipsnio 1 dalies 7 punkte, užsieniečio byla ne vėliau kaip per 2 darbo dienas išsiunčiama Migracijos departamentui Aprašo 196 punkte nurodytam sprendimui priim</text:span><text:span text:style-name="T3283">ti.</text:span></text:p>
      <text:p text:style-name="P3284"><text:span text:style-name="T3285">191</text:span><text:span text:style-name="T3286">. Įgaliotas Migracijos departamento valstybės tarnautojas, atlikęs Aprašo 185, 186 ar 187 punkte nurodytus veiksmus, vykdo Aprašo 195</text:span><text:span text:style-name="T3287"><text:s/></text:span><text:span text:style-name="T3288">punkto reikalavimus, o Migracijos departamento direktorius ar jo įgaliotas valstybės tarnautojas priima vieną i</text:span><text:span text:style-name="T3289">š Aprašo 196 nurodytų sprendimų.</text:span></text:p>
      <text:p text:style-name="P3290"><text:span text:style-name="T3291">192</text:span><text:span text:style-name="T3292">. Įgaliotas Migracijos departamento valstybės tarnautojas Aprašo 185, 186 ar 188 punkte nurodytu atveju arba esant duomenų ir (ar) dokumentų, patvirtinančių leidimo laikinai gyventi panaikinimo pagrindą, nurodytą Įst</text:span><text:span text:style-name="T3293">atymo 50 straipsnio 1 dalies 1–2, 4–6, 8–17 ar 18 punkte, nedelsdamas suderintu tarnybinio elektroninio pašto adresu kreipiasi į užsieniečio gyvenamosios vietos migracijos tarnybą dėl bylos persiuntimo.</text:span><text:span text:style-name="T3294"><text:s/></text:span><text:span text:style-name="T3295">Ši migracijos tarnyba ne vėliau kaip per 2 darbo dien</text:span><text:span text:style-name="T3296">as, o Aprašo 83 punkte nurodytu</text:span><text:span text:style-name="T3297"><text:s/></text:span><text:span text:style-name="T3298">atveju – ne vėliau kaip kitą darbo dieną nuo tokio prašymo gavimo dienos persiunčia užsieniečio bylą Migracijos departamentui.</text:span><text:s/></text:p>
      <text:p text:style-name="P3299">Punkto pakeitimai:</text:p>
      <text:p text:style-name="P3300"><text:span text:style-name="T3301">Nr.<text:s/></text:span><text:a xlink:href="https://www.e-tar.lt/portal/legalAct.html?documentId=6186e3a077ee11e5b7eba10a9b5a9c5f" office:target-frame-name="_top" xlink:show="replace"><text:span text:style-name="T3302">1V-837</text:span></text:a><text:span text:style-name="T3303">, 2015-10-21, paskelbta TAR 2015-10-21, i. k. 2015-16613</text:span></text:p>
      <text:p text:style-name="Normal"/>
      <text:p text:style-name="P3304"><text:span text:style-name="T3305">193</text:span><text:span text:style-name="T3306">. Įgaliotas migracijos tarnybos valstybės tarnautojas, esant duomenų ir (ar) dokumentų,<text:s/></text:span><text:span text:style-name="T3307">patvirtinančių leidimo laikinai gyventi panaikinimo pagrindą, nurodytą Įstatymo 50 straipsnio 1 dalies 1–2, 4–6, 8–17 ar 18 punkte, nedelsdamas, bet ne vėliau kaip per 2 darbo dienas nuo minėto pagrindo paaiškėjimo dienos, užsieniečio bylą išsiunčia Migrac</text:span><text:span text:style-name="T3308">ijos departamentui Aprašo 196 punkte nurodytam sprendimui priimti.</text:span></text:p>
      <text:p text:style-name="P3309"><text:span text:style-name="T3310">194</text:span><text:span text:style-name="T3311">. Kai Migracijos departamentas ar migracijos tarnyba gauna darbdavio pranešimą apie darbo sutarties su užsieniečiu, turinčiu leidimą laikinai gyventi, išduotą Įstatymo 40 straipsnio<text:s/></text:span><text:span text:style-name="T3312">1 dalies 4</text:span><text:span text:style-name="T3313">1</text:span><text:span text:style-name="T3314"><text:s/>punkte nurodytu pagrindu, nutraukimą, įgaliotas šio departamento ar šios tarnybos valstybės tarnautojas Valstybinio socialinio draudimo fondo valdybos informacinėje sistemoje patikrina, ar per pirmuosius 2 teisėto darbo Lietuvos Respublikoje me</text:span><text:span text:style-name="T3315">tus užsienietis keitė darbdavį, ar buvo bedarbis ilgiau negu tris mėnesius iš eilės ar daugiau negu vieną kartą per leidimo laikinai gyventi galiojimo laikotarpį. Nustatęs, kad užsienietis, turintis leidimą laikinai gyventi, išduotą Įstatymo 40 straipsnio<text:s/></text:span><text:span text:style-name="T3316">1 dalies 4</text:span><text:span text:style-name="T3317">1</text:span><text:span text:style-name="T3318"><text:s/>punkte nurodytu pagrindu, per pirmuosius 2 teisėto darbo Lietuvos Respublikoje metus pakeitė darbdavį nesilaikydamas Įstatymo 44</text:span><text:span text:style-name="T3319">1</text:span><text:span text:style-name="T3320"><text:s/>straipsnio 5 dalyje nustatytų reikalavimų arba tapo bedarbiu ilgiau negu trims mėnesiams iš eilės ar daugiau negu<text:s/></text:span><text:span text:style-name="T3321">vieną kartą per leidimo laikinai gyventi galiojimo laikotarpį, įgaliotas Migracijos departamento valstybės tarnautojas atlieka Aprašo 192 ir 195 punktuose nurodytus veiksmus, o įgaliotas migracijos tarnybos valstybės tarnautojas – Aprašo 193 punkte nurodyt</text:span><text:span text:style-name="T3322">us veiksmus.<text:s/></text:span></text:p>
      <text:p text:style-name="P3323"><text:span text:style-name="T3324">195</text:span><text:span text:style-name="T3325">. Įgaliotas Migracijos departamento valstybės tarnautojas, gavęs užsieniečio bylą, per 14 kalendorinių dienų (išskyrus Aprašo 188 punkte nurodytu atveju) išnagrinėja dokumentus dėl užsieniečiui išduoto leidimo laikinai gyventi panaikin</text:span><text:span text:style-name="T3326">imo ir parengia vieną iš šių sprendimų projektą:</text:span><text:s/></text:p>
      <text:p text:style-name="P3327">Punkto pakeitimai:</text:p>
      <text:p text:style-name="P3328"><text:span text:style-name="T3329">Nr.<text:s/></text:span><text:a xlink:href="https://www.e-tar.lt/portal/legalAct.html?documentId=6186e3a077ee11e5b7eba10a9b5a9c5f" office:target-frame-name="_top" xlink:show="replace"><text:span text:style-name="T3330">1V-837</text:span></text:a><text:span text:style-name="T3331">, 2015-10-21, paskelbta TAR 2015-10-21, i. k. 2015-16613</text:span></text:p>
      <text:p text:style-name="P3332"><text:span text:style-name="T3333">195.1</text:span><text:span text:style-name="T3334">. panaikinti už</text:span><text:span text:style-name="T3335">sieniečiui išduotą leidimą laikinai gyventi (jame nurodo faktines aplinkybes, nustatytas nagrinėjant dokumentus, Įstatymo straipsnį, šio straipsnio dalį ir punktą (-us), kurio (-ių) pagrindu priimamas sprendimas panaikinti leidimą laikinai gyventi, ir šio<text:s/></text:span><text:span text:style-name="T3336">sprendimo apskundimo tvarką);</text:span></text:p>
      <text:p text:style-name="P3337"><text:span text:style-name="T3338">195.2</text:span><text:span text:style-name="T3339">. nepanaikinti užsieniečiui išduoto leidimo laikinai gyventi (nepakanka dokumentų, įrodančių Įstatymo 50 straipsnio 1 dalyje nurodytą leidimo laikinai gyventi panaikinimo pagrindą).</text:span></text:p>
      <text:p text:style-name="P3340"><text:span text:style-name="T3341">196</text:span><text:span text:style-name="T3342">. Migracijos departamento<text:s/></text:span><text:span text:style-name="T3343">direktorius ar jo įgaliotas valstybės tarnautojas priima vieną iš šių sprendimų:</text:span></text:p>
      <text:p text:style-name="P3344"><text:span text:style-name="T3345">196.1</text:span><text:span text:style-name="T3346">. panaikinti užsieniečiui išduotą leidimą laikinai gyventi. Tokiu atveju priimamas sprendimas panaikinti ir leidimą laikinai gyventi, išduotą užsieniečio šeimos nariui,</text:span><text:span text:style-name="T3347"><text:s/>gyvenančiu kartu su juo, išskyrus atvejus, kai jis turi teisę gyventi Lietuvos Respublikoje kitu Įstatymo nustatytu pagrindu;</text:span></text:p>
      <text:p text:style-name="P3348"><text:span text:style-name="T3349">196.2</text:span><text:span text:style-name="T3350">. nepanaikinti užsieniečiui išduoto leidimo laikinai gyventi.</text:span></text:p>
      <text:p text:style-name="P3351"><text:span text:style-name="T3352">196</text:span><text:span text:style-name="T3353">1</text:span><text:span text:style-name="T3354">. Įstatymo 4 straipsnio 4 dalyje nurodytu atveju</text:span><text:span text:style-name="T3355"><text:s/>įgaliotas Migracijos departamento valstybės tarnautojas, gavęs užsieniečio bylą, ne vėliau kaip per 14 kalendorinių dienų nuo Lietuvos Respublikos valstybės saugumo departamento informacijos, kad užsienietis, kuriam išduotas leidimas laikinai gyventi, kel</text:span><text:span text:style-name="T3356">ia grėsmę valstybės saugumui, gavimo dienos išnagrinėja šią informaciją ir parengia sprendimo panaikinti užsieniečiui išduotą leidimą laikinai gyventi projektą (jame nurodo nustatytas faktines aplinkybes, sprendimo panaikinti užsieniečiui išduotą leidimą l</text:span><text:span text:style-name="T3357">aikinai gyventi priėmimo motyvus ir šio sprendimo apskundimo tvarką), o Migracijos departamento direktorius ar jo įgaliotas valstybės tarnautojas priima sprendimą panaikinti užsieniečiui išduotą leidimą laikinai gyventi.</text:span></text:p>
      <text:p text:style-name="P3358">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3359"><text:span text:style-name="T3360">Jei priimamas sprendimas panaikinti užsieniečiui išduotą leidimą laikinai gyventi, tai priimamas sprendimas panaik</text:span><text:span text:style-name="T3361">inti ir leidimą laikinai gyventi, išduotą užsieniečio šeimos nariui, gyvenančiu kartu su juo, išskyrus atvejus, kai jis turi teisę gyventi Lietuvos Respublikoje kitu Įstatymo nustatytu pagrindu.</text:span><text:s/></text:p>
      <text:p text:style-name="P3362">Papildyta punktu:</text:p>
      <text:p text:style-name="P3363"><text:span text:style-name="T3364">Nr.<text:s/></text:span><text:a xlink:href="https://www.e-tar.lt/portal/legalAct.html?documentId=6186e3a077ee11e5b7eba10a9b5a9c5f" office:target-frame-name="_top" xlink:show="replace"><text:span text:style-name="T3365">1V-837</text:span></text:a><text:span text:style-name="T3366">, 2015-10-21, paskelbta TAR 2015-10-21, i. k. 2015-16613</text:span></text:p>
      <text:p text:style-name="Normal"/>
      <text:p text:style-name="P3367"><text:span text:style-name="T3368">197</text:span><text:span text:style-name="T3369">. Migracijos departamento direktoriui ar jo įgaliotam valstybės tarnautojui priėmus Aprašo 196.1 papunktyje ar 196</text:span><text:span text:style-name="T3370">1<text:s/></text:span><text:span text:style-name="T3371">punkte nu</text:span><text:span text:style-name="T3372">rodytą sprendimą, šio sprendimo kopija, patvirtinta teisės aktų nustatyta tvarka, per 2 darbo dienas nuo Aprašo 196.1 papunktyje nurodyto sprendimo priėmimo dienos arba ne vėliau kaip kitą darbo dieną nuo Aprašo 196</text:span><text:span text:style-name="T3373">1<text:s/></text:span><text:span text:style-name="T3374">punkte nurodyto sprendimo panaikinti už</text:span><text:span text:style-name="T3375">sieniečiui išduotą leidimą laikinai gyventi priėmimo dienos kartu su lydraščiu, kuriame nurodoma, kad užsienietis turi grąžinti leidimą laikinai gyventi gyvenamosios vietos migracijos tarnybai arba pranešti šiai tarnybai, kad sprendimas apskųstas Vilniaus<text:s/></text:span><text:span text:style-name="T3376">apygardos administraciniam teismui, išsiunčiami registruotu paštu užsieniečiui. Jei prašyme išduoti arba pakeisti leidimą nurodyta, kad pranešimas apie priimtą sprendimą išduoti arba pakeisti leidimą laikinai gyventi turi būti siunčiamas elektroniniu paštu</text:span><text:span text:style-name="T3377">, tai šių dokumentų skaitmeninės kopijos per 2 darbo dienas nuo Aprašo 196.1 papunktyje nurodyto sprendimo priėmimo dienos arba ne vėliau kaip kitą darbo dieną nuo Aprašo 196</text:span><text:span text:style-name="T3378">1<text:s/></text:span><text:span text:style-name="T3379">punkte nurodyto sprendimo panaikinti užsieniečiui išduotą leidimą laikinai gyven</text:span><text:span text:style-name="T3380">ti priėmimo dienos išsiunčiamos užsieniečiui. Sprendimo panaikinti užsieniečiui išduotą leidimą laikinai gyventi kopija kartu su lydraščiu siunčiami registruotu paštu užsieniečio deklaruotos gyvenamosios vietos arba jo buvimo Lietuvos Respublikoje (</text:span><text:span text:style-name="T3381">asmens,</text:span><text:span text:style-name="T3382"><text:s/>pas kurį užsienietis atvyko gyventi kaip šeimos narys, arba įmonės, įstaigos ar organizacijos, kurioje užsienietis dirba ar užsiima teisėta veikla, ar pan.)<text:s/></text:span><text:span text:style-name="T3383">adresu, jeigu jis nėra deklaravęs gyvenamosios vietos.</text:span><text:s/></text:p>
      <text:p text:style-name="P3384">Punkto pakeitimai:</text:p>
      <text:p text:style-name="P3385"><text:span text:style-name="T3386">Nr.<text:s/></text:span><text:a xlink:href="https://www.e-tar.lt/portal/legalAct.html?documentId=6186e3a077ee11e5b7eba10a9b5a9c5f" office:target-frame-name="_top" xlink:show="replace"><text:span text:style-name="T3387">1V-837</text:span></text:a><text:span text:style-name="T3388">, 2015-10-21, paskelbta TAR 2015-10-21, i. k. 2015-16613</text:span></text:p>
      <text:p text:style-name="Normal"/>
      <text:p text:style-name="P3389"><text:span text:style-name="T3390">198</text:span><text:span text:style-name="T3391">. Jeigu užsienietis kitoje Europos Sąjungos valstybėje narėje yra įgijęs ilgalaikio gyventojo statusą ir t</text:span><text:span text:style-name="T3392">uri tos valstybės išduotą leidimą gyventi, tai Migracijos departamentas apie priimtą sprendimą panaikinti šiam užsieniečiui išduotą leidimą laikinai gyventi informuoja Europos Sąjungos valstybės narės, kurioje jam išduotas ilgalaikio gyventojo leidimas gyv</text:span><text:span text:style-name="T3393">enti, kompetentingą instituciją.</text:span></text:p>
      <text:p text:style-name="P3394"><text:span text:style-name="T3395">199</text:span><text:span text:style-name="T3396">. Įgaliotas Migracijos departamento valstybės tarnautojas, užregistravęs Aprašo 196.1 ar 196.2 papunktyje arba 196</text:span><text:span text:style-name="T3397">1<text:s/></text:span><text:span text:style-name="T3398">punkte nurodytą sprendimą Užsieniečių registre ir Aprašo 196.1 papunktyje ar 196</text:span><text:span text:style-name="T3399">1<text:s/></text:span><text:span text:style-name="T3400">punkte nurodytą<text:s/></text:span><text:span text:style-name="T3401">sprendimą panaikinti užsieniečiui išduotą leidimą laikinai gyventi kartu su lydraščiu, kuriuo buvo siunčiama šio sprendimo kopija, arba Aprašo 196.2 papunktyje nurodytą sprendimą ar 196</text:span><text:span text:style-name="T3402">1<text:s/></text:span><text:span text:style-name="T3403">punkte nurodytą sprendimą nepanaikinti užsieniečiui išduoto leidimo l</text:span><text:span text:style-name="T3404">aikinai gyventi pridėjęs prie užsieniečio bylos, jo bylą ne vėliau kaip per 2 darbo dienas nuo sprendimo priėmimo išsiunčia užsieniečio gyvenamosios vietos migracijos tarnybai.</text:span><text:s/></text:p>
      <text:p text:style-name="P3405">Punkto pakeitimai:</text:p>
      <text:p text:style-name="P3406"><text:span text:style-name="T3407">Nr.<text:s/></text:span><text:a xlink:href="https://www.e-tar.lt/portal/legalAct.html?documentId=6186e3a077ee11e5b7eba10a9b5a9c5f" office:target-frame-name="_top" xlink:show="replace"><text:span text:style-name="T3408">1V-837</text:span></text:a><text:span text:style-name="T3409">, 2015-10-21, paskelbta TAR 2015-10-21, i. k. 2015-16613</text:span></text:p>
      <text:p text:style-name="Normal"/>
      <text:p text:style-name="P3410"><text:span text:style-name="T3411">200</text:span><text:span text:style-name="T3412">. Įgaliotas migracijos tarnybos valstybės tarnautojas, gavęs užsieniečio bylą ir Migracij</text:span><text:span text:style-name="T3413">os departamento direktoriaus ar jo įgalioto valstybės tarnautojo sprendimą panaikinti užsieniečiui išduotą leidimą laikinai gyventi:</text:span></text:p>
      <text:p text:style-name="P3414"><text:span text:style-name="T3415">200.1</text:span><text:span text:style-name="T3416">. užsieniečiui atvykus į tarnybą, specialiu prietaisu pažymi kaip negaliojantį užsieniečio grąžintą leidimą laikinai</text:span><text:span text:style-name="T3417"><text:s/>gyventi, jeigu sprendimas neapskųstas;<text:s/></text:span></text:p>
      <text:p text:style-name="P3418"><text:span text:style-name="T3419">200.2</text:span><text:span text:style-name="T3420">. paskelbia leidimą laikinai gyventi negaliojančiu Aprašo 211 punkte nustatyta tvarka;</text:span></text:p>
      <text:p text:style-name="P3421"><text:span text:style-name="T3422">200.3</text:span><text:span text:style-name="T3423">. sprendžia užsieniečio</text:span><text:span text:style-name="T3424"><text:s/></text:span><text:span text:style-name="T3425">teisinės padėties Lietuvos Respublikoje klausimą teisės aktų nustatyta tvarka;</text:span></text:p>
      <text:p text:style-name="P3426"><text:span text:style-name="T3427">200.4</text:span><text:span text:style-name="T3428">. išsiunčia pranešimą dėl leidimo laikinai gyventi panaikinimo savivaldybės seniūnijai ar kitam savivaldybės, kuriame jis yra deklaravęs gyvenamąją vietą, administracijos padaliniui.<text:s/></text:span></text:p>
      <text:p text:style-name="P3429"><text:span text:style-name="T3430">201</text:span><text:span text:style-name="T3431">. Jeigu per 14 darbo dienų nuo Aprašo 196.1 papunktyje nurody</text:span><text:span text:style-name="T3432">to sprendimo kopijos išsiuntimo dienos užsienietis migracijos tarnybai negrąžina jam išduoto leidimo laikinai gyventi arba jai nepraneša, kas šis sprendimas apskųstas Vilniaus apygardos administraciniam teismui, įgaliotas migracijos tarnybos valstybės tarn</text:span><text:span text:style-name="T3433">autojas duomenis apie leidimo laikinai gyventi negaliojimą į sistemą įveda Aprašo 211 punkte nustatyta tvarka, prašyme įforminti leidimą pažymi, kad leidimas laikinai gyventi negrąžintas ir išsiunčia Aprašo 200.4 papunktyje nurodytą pranešimą savivaldybės<text:s/></text:span><text:span text:style-name="T3434">seniūnijai ar kitam savivaldybės, kuriame jis yra deklaravęs gyvenamąją vietą, administracijos padaliniui.</text:span></text:p>
      <text:p text:style-name="P3435"><text:span text:style-name="T3436">202</text:span><text:span text:style-name="T3437">. Panaikinus užsieniečiui išduotą leidimą laikinai gyventi, jo byla, atlikus Aprašo 200 ar 201 punkte nurodytus veiksmus, per 3 darbo dienas<text:s/></text:span><text:span text:style-name="T3438">nuo šių veiksmų atlikimo dienos išsiunčiama Migracijos departamentui.</text:span></text:p>
      <text:p text:style-name="P3439"/>
      <text:p text:style-name="P3440"><text:span text:style-name="T3441">XI</text:span><text:span text:style-name="T3442"><text:s/>SKYRIUS</text:span></text:p>
      <text:p text:style-name="P3443"><text:span text:style-name="T3444">LEIDIMO LAIKINAI GYVENTI NEGALIOJIMAS</text:span></text:p>
      <text:p text:style-name="P3445"/>
      <text:p text:style-name="P3446"><text:span text:style-name="T3447">203</text:span><text:span text:style-name="T3448">. Įstatymo 52 straipsnyje nustatytais atvejais duomenys į sistemą apie leidimo laikinai gyventi negaliojimą, negaliojančio</text:span><text:span text:style-name="T3449"><text:s/>leidimo laikinai gyventi grąžinimą ar negrąžinimą įvedami vadovaujantis Prašymų registravimo tvarkos aprašo nustatyta tvarka.<text:s/></text:span></text:p>
      <text:p text:style-name="P3450"><text:span text:style-name="T3451">200.4</text:span><text:span text:style-name="T3452">. išsiunčia pranešimą dėl leidimo laikinai gyventi panaikinimo gyvenamosios vietos deklaravimo įstaigai, aptarnaujančia</text:span><text:span text:style-name="T3453">i tą savivaldybės teritorijos dalį, kurioje užsienietis gyvena.</text:span><text:s/></text:p>
      <text:p text:style-name="P3454">Punkto pakeitimai:</text:p>
      <text:p text:style-name="P3455"><text:span text:style-name="T3456">Nr.<text:s/></text:span><text:a xlink:href="https://www.e-tar.lt/portal/legalAct.html?documentId=7026a000fa2d11e5a52397090a2fa158" office:target-frame-name="_top" xlink:show="replace"><text:span text:style-name="T3457">1V-243</text:span></text:a><text:span text:style-name="T3458">, 2016-04-04, paskelbta TAR 2016-04-04, i. k. 2016-07305</text:span></text:p>
      <text:p text:style-name="Normal"/>
      <text:p text:style-name="P3459"><text:span text:style-name="T3460">205</text:span><text:span text:style-name="T3461">. Mirusio užsieniečio leidimas laikinai gyventi sistemoje tampa negaliojantis, kai duomenys apie mirusį asmenį įrašomi į Gyventojų registrą Duomenų teikimo Lietuvos Respublikos gyventojų registrui taisyklių nustatyta tvarka. Mirusio užsieniečio leidimas l</text:span><text:span text:style-name="T3462">aikinai gyventi, grąžintas civilinės metrikacijos įstaigai, perduodamas migracijos tarnybai.</text:span><text:s/></text:p>
      <text:p text:style-name="P3463">Punkto pakeitimai:</text:p>
      <text:p text:style-name="P3464"><text:span text:style-name="T3465">Nr.<text:s/></text:span><text:a xlink:href="https://www.e-tar.lt/portal/legalAct.html?documentId=6186e3a077ee11e5b7eba10a9b5a9c5f" office:target-frame-name="_top" xlink:show="replace"><text:span text:style-name="T3466">1V-837</text:span></text:a><text:span text:style-name="T3467">, 2015-10-21, paskelbta TAR 2015-10</text:span><text:span text:style-name="T3468">-21, i. k. 2015-16613</text:span></text:p>
      <text:p text:style-name="Normal"/>
      <text:p text:style-name="P3469"><text:span text:style-name="T3470">206</text:span><text:span text:style-name="T3471">. Migracijos tarnyba, kai gauna mirusio užsieniečio leidimą laikinai gyventi, Gyventojų registre patikrina duomenis apie šį užsienietį ir jam išduotą leidimą laikinai gyventi. Mirusio užsieniečio leidimas laikinai gyventi pažy</text:span><text:span text:style-name="T3472">mimas kaip negaliojantis ir skelbiamas grąžintas.</text:span></text:p>
      <text:p text:style-name="P3473"><text:span text:style-name="T3474">207</text:span><text:span text:style-name="T3475">. Jeigu užsieniečiui leidimas laikinai gyventi buvo neįteiktas dėl jo mirties, prašymo įforminti leidimą 16 eilutėje pažymima, kad užsienietis mirė ir leidimas laikinai gyventi neįteiktas, o<text:s/></text:span><text:span text:style-name="T3476">sistemoje skelbiamas grąžintu.</text:span></text:p>
      <text:p text:style-name="P3477"><text:span text:style-name="T3478">208</text:span><text:span text:style-name="T3479">. Duomenis leidimo laikinai gyventi negaliojimą Įstatymo 52 straipsnio 3 punkte nurodytu pagrindu į sistemą įveda įgaliotas migracijos tarnybos valstybės tarnautojas ar darbuotojas, kai gauna informaciją apie leidimo<text:s/></text:span><text:span text:style-name="T3480">laikinai gyventi klastojimo faktą arba kai nustato, kad rastas, iš kitų institucijų gautas leidimas laikinai gyventi – suklastotas. Jeigu gavus informacijos apie nustatytą leidimo laikinai gyventi klastojimo faktą šis leidimas nepateikiamas, tai sistemoje<text:s/></text:span><text:span text:style-name="T3481">toks leidimas laikinai gyventi skelbiamas negaliojančiu ir negrąžintu. Leidimas laikinai gyventi negalioja nuo duomenų apie jo negaliojimą įvedimo į sistemą dienos, jeigu jis nebuvo paskelbtas negaliojančiu ar nebuvo negaliojantis dėl kitos priežasties. Ta</text:span><text:span text:style-name="T3482">i, kad leidimas laikinai gyventi suklastotas, sistemoje turi būti pažymima ir tais atvejais, kai šis leidimas sistemoje užfiksuotas kaip negaliojantis dėl kitų priežasčių. Prašymo įforminti leidimą 16 eilutėje pažymima, kad leidimas laikinai gyventi paskel</text:span><text:span text:style-name="T3483">btas negaliojančiu arba sistemoje papildytos jo negaliojimo priežastys, ir nurodoma, ar leidimas laikinai gyventi grąžintas migracijos tarnybai. Jeigu leidimas laikinai gyventi išduotas kitos migracijos tarnybos, tai jai pranešama apie leidimo laikinai gyv</text:span><text:span text:style-name="T3484">enti negaliojimą. Pranešime turi būti nurodyta užsieniečio asmens kodas, vardas (-ai), pavardė (-ės), leidimo laikinai gyventi numeris bei negaliojimo priežastis ir tai, ar negaliojantis leidimas laikinai gyventi grąžintas. Gavusi pranešimą, migracijos tar</text:span><text:span text:style-name="T3485">nyba šiuos duomenis turi nurodyti prašymo įforminti leidimą 16 eilutėje.</text:span></text:p>
      <text:p text:style-name="P3486"><text:span text:style-name="T3487">209</text:span><text:span text:style-name="T3488">. Migracijos tarnyba, įvedusi duomenis apie suklastoto leidimo laikinai gyventi negaliojimą į sistemą, turi nedelsdama išsiųsti rašytinį kvietimą užsieniečiui, kuriam išduotas<text:s/></text:span><text:span text:style-name="T3489">leidimas laikinai gyventi paskelbtas negaliojančiu kaip suklastotas,</text:span><text:span text:style-name="T3490"><text:s/></text:span><text:span text:style-name="T3491">atvykti į migracijos tarnybą, o jam atvykus į migracijos tarnybą – spręsti jo</text:span><text:span text:style-name="T3492"><text:s/></text:span><text:span text:style-name="T3493">teisinės padėties Lietuvos Respublikoje klausimą teisės aktų nustatyta tvarka.<text:s/></text:span></text:p>
      <text:p text:style-name="P3494"><text:span text:style-name="T3495">210</text:span><text:span text:style-name="T3496">. Migracijos tarnyba a</text:span><text:span text:style-name="T3497">pie kiekvieną nustatytą leidimo laikinai gyventi klastojimo faktą raštu ar suderinto tarnybinio elektroninio pašto adresu informuoja Migracijos departamentą, o surinktą medžiagą perduoda ikiteisminį tyrimą atliekančioms institucijoms. Migracijos tarnyboje<text:s/></text:span><text:span text:style-name="T3498">saugomi suklastoti leidimai laikinai gyventi turi būti sunaikinami, jeigu nėra priežasčių, dėl kurių jų sunaikinti negalima (pavyzdžiui, vyksta ikiteisminis tyrimas).</text:span></text:p>
      <text:p text:style-name="P3499"><text:span text:style-name="T3500">211</text:span><text:span text:style-name="T3501">. Duomenis apie leidimo laikinai gyventi negaliojimą Įstatymo 52 straipsnio 4 punk</text:span><text:span text:style-name="T3502">te nurodytu pagrindu į sistemą įveda Aprašo 200 punkte nurodytas migracijos tarnybos valstybės tarnautojas. Toks leidimas laikinai gyventi negalioja nuo duomenų apie jos negaliojimą įvedimo į sistemą dienos.</text:span></text:p>
      <text:p text:style-name="P3503"><text:span text:style-name="T3504">212</text:span><text:span text:style-name="T3505">. Duomenis leidimo laikinai gyventi negal</text:span><text:span text:style-name="T3506">iojimą Įstatymo 52 straipsnio 5 punkte nurodytu pagrindu į sistemą įveda įgaliotas migracijos tarnybos valstybės tarnautojas ar darbuotojas, kai Aprašo 143 ar 146</text:span><text:span text:style-name="T3507"><text:s/></text:span><text:span text:style-name="T3508">punkte nustatyta tvarka gauna pranešimą apie leidimo laikinai gyventi praradimą, arba teritor</text:span><text:span text:style-name="T3509">inės policijos įstaigos įgaliotas pareigūnas, kai Aprašo 148</text:span><text:span text:style-name="T3510"><text:s/></text:span><text:span text:style-name="T3511">punkte nustatyta tvarka gauna tokį pranešimą. Duomenys apie leidimo laikinai gyventi negaliojimą į sistemą įvedami nedelsiant, o nesant tokios galimybės, ne vėliau kaip kitą darbo dieną nuo prane</text:span><text:span text:style-name="T3512">šimo apie leidimo laikinai gyventi praradimą gavimo dienos. Leidimas laikinai gyventi negalioja nuo duomenų apie jo negaliojimą įvedimo į sistemą dienos. Aprašo 143 punkte nurodytame</text:span><text:span text:style-name="T3513"><text:s/></text:span><text:span text:style-name="T3514">pranešime apie leidimo laikinai gyventi praradimą įrašoma leidimo laikina</text:span><text:span text:style-name="T3515">i gyventi paskelbimo negaliojančiu sistemoje data.</text:span></text:p>
      <text:p text:style-name="P3516"><text:span text:style-name="T3517">213</text:span><text:span text:style-name="T3518">. Migracijos tarnybai gavus rastą leidimą laikinai gyventi, įgaliotas migracijos tarnybos valstybės tarnautojas ne vėliau kaip kitą darbo dieną Gyventojų registre patikrina, ar rastas leidimas laiki</text:span><text:span text:style-name="T3519">nai gyventi yra galiojantis. Jeigu rastas leidimas laikinai gyventi yra negaliojantis (pasibaigęs jo galiojimo laikas ir pan.), tai sistemoje paskelbiama, kad šis leidimas laikinai gyventi negalioja kaip prarastas ir kad jis grąžintas.</text:span></text:p>
      <text:p text:style-name="P3520"><text:span text:style-name="T3521">214</text:span><text:span text:style-name="T3522">. Jeigu nusta</text:span><text:span text:style-name="T3523">toma, kad rastas leidimas laikinai gyventi yra galiojantis ir gali būti grąžintas užsieniečiui, tai toks leidimas perduodamas šio asmens gyvenamosios vietos migracijos tarnybai, o ji išsiunčia paštu arba elektroniniu paštu užsieniečiui pranešimą, kad rasta</text:span><text:span text:style-name="T3524">s jo leidimas laikinai gyventi ir kad galima atvykti jo pasiimti, arba šio pranešimo skaitmeninę kopiją. Jeigu per 1 mėnesį nuo šio pranešimo išsiuntimo dienos užsienietis, kurio leidimas laikinai gyventi rastas, dėl šio leidimo atsiėmimo nesikreipia, tai<text:s/></text:span><text:span text:style-name="T3525">sistemoje paskelbiama, kad šis leidimas laikinai gyventi negalioja kaip prarastas ir kad jis grąžintas.<text:s/></text:span></text:p>
      <text:p text:style-name="P3526"><text:span text:style-name="T3527">215</text:span><text:span text:style-name="T3528">. Aprašo 213 ir 214 punktuose nustatytais atvejais rastame leidime laikinai gyventi nurodyti duomenys ir veido atvaizdas sutikrinami su duomenim</text:span><text:span text:style-name="T3529">is apie užsienietį ir jo veido atvaizdu Gyventojų registre, o jeigu veido atvaizdo Gyventojų registre nėra – su užsieniečio duomenimis ir veido atvaizdu prašyme įforminti leidimą arba prašymo įforminti leidimą kopijoje, atsiųstoje leidimą laikinai gyventi<text:s/></text:span><text:span text:style-name="T3530">išdavusios migracijos tarnybos.</text:span></text:p>
      <text:p text:style-name="P3531"><text:span text:style-name="T3532">216</text:span><text:span text:style-name="T3533">. Įstatymo 52 straipsnio 6 punkte nurodytas leidimas laikinai gyventi, kuris užsieniečio prašymu naujai įformintas dėl užsieniečio asmens duomenų pasikeitimo, dėl jame esančių netikslių įrašų ar jam tapus netinkamu na</text:span><text:span text:style-name="T3534">udoti arba dėl Įstatymo 40 straipsnio 4 dalyje nurodytu atveju pasibaigusio laikotarpio, kuriam buvo įformintas leidimas laikinai gyventi, sistemoje automatiškai paskelbiamas negaliojančiu nuo tada, kai apie išrašyto naujo leidimo laikinai gyventi įteikimą</text:span><text:span text:style-name="T3535"><text:s/>pažymima sistemoje.</text:span></text:p>
      <text:p text:style-name="P3536"><text:span text:style-name="T3537">217</text:span><text:span text:style-name="T3538">. Įstatymo 52 straipsnio 7 ar 8 punkte nurodytu pagrindu leidimas laikinai gyventi sistemoje automatiškai paskelbiamas negaliojančiu nuo tada, kai apie išrašyto leidimo nuolat gyventi arba Lietuvos Respublikos pilietybę patvirti</text:span><text:span text:style-name="T3539">nančio dokumento įteikimą pažymima sistemoje. Jeigu negaliojančio leidimo laikinai gyventi asmuo negrąžina, tai sistemoje jis skelbiamas negrąžintu. Jeigu toks leidimas laikinai gyventi grąžinamas vėliau, sistemoje daromas pakeitimas – nurodoma, kad leidim</text:span><text:span text:style-name="T3540">as laikinai gyventi grąžintas.</text:span></text:p>
      <text:p text:style-name="P3541"/>
      <text:p text:style-name="P3542"><text:span text:style-name="T3543">xII</text:span><text:span text:style-name="T3544"><text:s/>SKYRIUS</text:span></text:p>
      <text:p text:style-name="P3545"><text:span text:style-name="T3546">NEGALIOJANČIŲ LEIDIMŲ LAIKINAI GYVENTI SUNAIKINIMAS</text:span></text:p>
      <text:p text:style-name="P3547"/>
      <text:p text:style-name="P3548"><text:span text:style-name="T3549">218</text:span><text:span text:style-name="T3550">.</text:span><text:span text:style-name="T3551"><text:s/>Paskelbti negaliojančiais ir grąžinti leidimai laikinai gyventi turi būti sunaikinami, išskyrus Aprašo 210 punkte nurodytą atvejį</text:span><text:span text:style-name="T3552">.</text:span></text:p>
      <text:p text:style-name="P3553"><text:span text:style-name="T3554">219</text:span><text:span text:style-name="T3555">. Konsulinės įstaigos grąžintą negaliojantį leidimą laikinai gyventi artimiausiu diplomatiniu paštu perduoda Migracijos departamentui, o Migracijos departamentas, gavęs tokį leidimą, – jį išdavusiai migracijos tarnybai. Kartu pridedamas lydraštis, jame nur</text:span><text:span text:style-name="T3556">odoma užsieniečio, kuriam leidimas laikinai gyventi išduotas, pilietybė, vardas (-ai), pavardė (-ės), perduodamo dokumento pavadinimas ir numeris, priežastis, dėl kurios jis perduodamas. Migracijos tarnyba, gavusi negaliojantį leidimą laikinai gyventi, Apr</text:span><text:span text:style-name="T3557">ašo 220 punkte nustatyta tvarka išsiunčia jį naikinti Asmens dokumentų išrašymo centrui.<text:s/></text:span></text:p>
      <text:p text:style-name="P3558"><text:span text:style-name="T3559">220</text:span><text:span text:style-name="T3560">. Negaliojantys leidimai laikinai gyventi Asmens dokumentų išrašymo centrui sunaikinti siunčiami ne dažniau kaip vieną kartą per tris mėnesius Prašymų registra</text:span><text:span text:style-name="T3561">vimo tvarkos aprašo nustatyta tvarka. Asmens dokumentų išrašymo centrui siunčiamų negaliojančių leidimų laikinai gyventi lydraščiai sudedami į bylą pagal dokumentacijos planą.</text:span></text:p>
      <text:p text:style-name="P3562"/>
      <text:p text:style-name="P3563"><text:span text:style-name="T3564">XIII</text:span><text:span text:style-name="T3565"><text:s/>SKYRIUS</text:span></text:p>
      <text:p text:style-name="P3566"><text:span text:style-name="T3567">BAIGIAMOSIOS NUOSTATOS</text:span></text:p>
      <text:p text:style-name="P3568"/>
      <text:p text:style-name="P3569"><text:span text:style-name="T3570">221</text:span><text:span text:style-name="T3571">. Migracijos departamento<text:s/></text:span><text:span text:style-name="T3572">direktorius ar jo įgaliotas valstybės tarnautojas Aprašo 66, 87, 108, 122,</text:span><text:span text:style-name="T3573"><text:s/></text:span><text:span text:style-name="T3574">128 ir</text:span><text:span text:style-name="T3575"><text:s/></text:span><text:span text:style-name="T3576">196</text:span><text:span text:style-name="T3577"><text:s/></text:span><text:span text:style-name="T3578">punktuose nurodytus priimtus sprendimus,</text:span><text:span text:style-name="T3579"><text:s/></text:span><text:span text:style-name="T3580">o migracijos tarnybos</text:span><text:span text:style-name="T3581"><text:s/></text:span><text:span text:style-name="T3582">viršininkas ar įgaliotas migracijos tarnybos valstybės tarnautojas – Aprašo 89, 110, 123 punktuose nurodytu</text:span><text:span text:style-name="T3583">s priimtus sprendimus patvirtina antspaudu su Lietuvos valstybės herbu.</text:span></text:p>
      <text:p text:style-name="P3584"><text:span text:style-name="T3585">222</text:span><text:span text:style-name="T3586">. Užsienietis, turintis leidimą laikinai gyventi,<text:s/></text:span><text:span text:style-name="T3587">ne vėliau kai per 7 dienas nuo<text:s/></text:span><text:span text:style-name="T3588">asmens tapatybę ar pilietybę patvirtinančių dokumentų, gyvenamosios vietos pakeitimo, šeiminės<text:s/></text:span><text:span text:style-name="T3589">padėties pasikeitimo ar įmonės buveinės adreso, kai leidimas laikinai gyventi išduotas Įstatymo 45 straipsnio 1 dalies 1 ar 2 punkte nustatytu pagrindu, pasikeitimo dienos gyvenamosios vietos migracijos tarnybai pateikia apie tai laisvos formos rašytinį pa</text:span><text:span text:style-name="T3590">reiškimą</text:span><text:span text:style-name="T3591">. Šis pranešimas pridedamas prie užsieniečio bylos.</text:span></text:p>
      <text:p text:style-name="P3592"><text:span text:style-name="T3593">223</text:span><text:span text:style-name="T3594">. Darbdavys ne vėliau kaip per 7 dienas nuo darbo sutarties su užsieniečiu, turinčiu leidimą laikinai gyventi, nutraukimo arba nuo užsieniečio, priimto dirbti aukštos profesinės kvalifikaci</text:span><text:span text:style-name="T3595">jos reikalaujantį darbą, darbo užmokesčio dydžio sumažėjimo, jei darbo užmokesčio dydis tampa mažesnis, negu nustatytas Įstatymo 44</text:span><text:span text:style-name="T3596">1</text:span><text:span text:style-name="T3597"><text:s/>straipsnio 1 dalies 1 ar 3 punkte, dienos Migracijos departamentui arba užsieniečio gyvenamosios vietos migracijos tarnybai</text:span><text:span text:style-name="T3598"><text:s/>pateikia apie tai laisvos formos rašytinį pareiškimą</text:span><text:span text:style-name="T3599">. Šis pranešimas pridedamas prie užsieniečio bylos.</text:span></text:p>
      <text:p text:style-name="P3600"><text:span text:style-name="T3601">224</text:span><text:span text:style-name="T3602">. Ūkio subjektų veiklos priežiūrą atlikti įgalioti subjektai ne vėliau kaip per 7 dienas nuo nustatymo, kad užsieniečiui už Lietuvos Respublikos</text:span><text:span text:style-name="T3603"><text:s/>įstatymuose nustatytą pažeidimą skirta didesnė negu vieno bazinės socialinės išmokos dydžio bauda ir ji nėra sumokėta ilgiau kaip vieną mėnesį nuo nustatyto jos sumokėjimo termino pabaigos, dienos Migracijos departamentui arba užsieniečio gyvenamosios vie</text:span><text:span text:style-name="T3604">tos migracijos tarnybai pateikia apie tai laisvos formos rašytinį pareiškimą</text:span><text:span text:style-name="T3605">. Šis pranešimas pridedamas prie užsieniečio bylos.</text:span></text:p>
      <text:p text:style-name="P3606"><text:span text:style-name="T3607">225</text:span><text:span text:style-name="T3608">. Švietimo įstaiga, mokslo ir studijų institucija ne vėliau kaip per 7 dienas nuo užsieniečio, turinčio leidimą laikinai<text:s/></text:span><text:span text:style-name="T3609">gyventi, mokymosi, studijų, stažuotės ar kvalifikacijos tobulinimo nutraukimo dienos Migracijos departamentui arba užsieniečio gyvenamosios vietos migracijos tarnybai pateikia apie tai laisvos formos rašytinį pareiškimą</text:span><text:span text:style-name="T3610">. Šis pranešimas pridedamas prie užsi</text:span><text:span text:style-name="T3611">eniečio bylos.</text:span></text:p>
      <text:p text:style-name="P3612"><text:span text:style-name="T3613">226</text:span><text:span text:style-name="T3614">. Jeigu migracijos tarnyba, kurioje yra užsieniečio byla, atlikdama savo funkcijas gauna informaciją ar nustato, kad užsienietis gyvenamąją vietą deklaravo kitos migracijos tarnybos aptarnaujamoje teritorijoje, ne vėliau kaip per 5 da</text:span><text:span text:style-name="T3615">rbo dienas nuo informacijos gavimo arba nustatymo dienos persiunčia užsieniečio bylą jo gyvenamosios vietos migracijos tarnybai.</text:span></text:p>
      <text:p text:style-name="P3616"><text:span text:style-name="T3617">227</text:span><text:span text:style-name="T3618">. Iš Asmens dokumentų išrašymo centro gauti išrašyti, bet užsieniečių neatsiimti leidimai laikinai gyventi, ir kiti migr</text:span><text:span text:style-name="T3619">acijos tarnyboje esantys leidimai laikinai gyventi saugomi seifuose (metalinėse spintose) arba specialiai įrengtoje patalpoje (turi būti apsaugos signalizacija, langų grotos).<text:s/></text:span></text:p>
      <text:p text:style-name="P3620"><text:span text:style-name="T3621">228</text:span><text:span text:style-name="T3622">. Nustačius migracijos tarnyboje saugomo leidimo laikinai gyventi dingim</text:span><text:span text:style-name="T3623">o faktą, šis dokumentas sistemoje skelbiamas dingusiu. Apie leidimo laikinai gyventi dingimo migracijos tarnyboje faktą nedelsiant raštu ar suderinto tarnybinio elektroninio pašto adresu pranešama Policijos departamentui ir Asmens dokumentų išrašymo centru</text:span><text:span text:style-name="T3624">i. Teritorinės policijos įstaigos, kurios sudėtyje yra migracijos tarnyba, vadovo pavedimu per 10 dienų dėl leidimo laikinai gyventi dingimo fakto atliekamas patikrinimas, surašoma jo išvada. Išvados kopija pateikiama Policijos departamentui ir Asmens doku</text:span><text:span text:style-name="T3625">mentų išrašymo centrui.</text:span></text:p>
      <text:p text:style-name="P3626"><text:span text:style-name="T3627">229</text:span><text:span text:style-name="T3628">. Užsieniečių bylos sudaromos ir tvarkomos vadovaujantis Dokumentų tvarkymo ir apskaitos taisyklėmis, patvirtintomis Lietuvos vyriausiojo archyvaro 2011 m. liepos 4 d. įsakymu Nr. V-118 „Dėl Dokumentų tvarkymo ir apskaitos ta</text:span><text:span text:style-name="T3629">isyklių patvirtinimo“. Užsieniečio byla saugoma Migracijos departamente.</text:span></text:p>
      <text:p text:style-name="P3630"><text:span text:style-name="T3631">230</text:span><text:span text:style-name="T3632">. Užsieniečių bylos saugomos 10 metų, prašymai įforminti leidimą – 10 metų, Asmens dokumentų išrašymo centre išrašytų leidimų laikinai gyventi lydraščiai ir šiam centrui siunči</text:span><text:span text:style-name="T3633">amų naikinti negaliojančių leidimų laikinai gyventi lydraščiai – 10 metų,<text:s/></text:span><text:span text:style-name="T3634">Aprašo</text:span><text:span text:style-name="T3635"><text:s/></text:span><text:span text:style-name="T3636">77, 77</text:span><text:span text:style-name="T3637">1</text:span><text:span text:style-name="T3638">, 78 ir 82</text:span><text:span text:style-name="T3639"><text:s/></text:span><text:span text:style-name="T3640">punktuose nurodyti paklausimai, kurie įdedami į bylą pagal dokumentacijos planą, Aprašo</text:span><text:span text:style-name="T3641"><text:s/></text:span><text:span text:style-name="T3642">82</text:span><text:span text:style-name="T3643">2</text:span><text:span text:style-name="T3644"><text:s/>punkte nurodytos išvados, kurios įdedamos į bylą pagal dokumentacijos planą, ir<text:s/></text:span><text:span text:style-name="T3645">Kauno teritorinės muitinės atsakymai,<text:s/></text:span><text:span text:style-name="T3646">kurie įdedami į bylą pagal dokumentacijos planą, – 5 metus.</text:span><text:s/></text:p>
      <text:p text:style-name="P3647">Punkto pakeitimai:</text:p>
      <text:p text:style-name="P3648"><text:span text:style-name="T3649">Nr.<text:s/></text:span><text:a xlink:href="https://www.e-tar.lt/portal/legalAct.html?documentId=7026a000fa2d11e5a52397090a2fa158" office:target-frame-name="_top" xlink:show="replace"><text:span text:style-name="T3650">1V-243</text:span></text:a><text:span text:style-name="T3651">, 2016-04-04, paskelbta TAR 2016-04-04, i. k. 2016-07305</text:span></text:p>
      <text:p text:style-name="Normal"/>
      <text:p text:style-name="P3652"><text:span text:style-name="T3653">231</text:span><text:span text:style-name="T3654">. Aprašo 5 ir 8 prieduose nurodyti registrai gali būti pildomi ir saugomi informacinių technologijų priemonėmis.</text:span></text:p>
      <text:p text:style-name="P3655"/>
      <text:p text:style-name="P3656"><text:span text:style-name="T3657">___________________</text:span></text:p>
      <text:p text:style-name="Normal"/>
      <text:p text:style-name="Normal"/>
      <text:p text:style-name="Normal"/>
      <text:p text:style-name="P3658">Priedų pakeitimai:</text:p>
      <text:p text:style-name="Normal"/>
      <text:p text:style-name="P3659">1 priedas</text:p>
      <text:p text:style-name="P3660">Priedo pakeitimai:</text:p>
      <text:p text:style-name="P3661"><text:span text:style-name="T3662">Nr.<text:s/></text:span><text:a xlink:href="https://www.e-tar.lt/portal/legalAct.html?documentId=6186e3a077ee11e5b7eba10a9b5a9c5f" office:target-frame-name="_top" xlink:show="replace"><text:span text:style-name="T3663">1V-837</text:span></text:a><text:span text:style-name="T3664">, 2015-10-21, paskelbta TAR 2015-10-21, i. k. 2015-16613</text:span></text:p>
      <text:p text:style-name="P3665"><text:span text:style-name="T3666">Nr.<text:s/></text:span><text:a xlink:href="https://www.e-tar.lt/portal/legalAct.html?documentId=7026a000fa2d11e5a52397090a2fa158" office:target-frame-name="_top" xlink:show="replace"><text:span text:style-name="T3667">1V-243</text:span></text:a><text:span text:style-name="T3668">, 2016-04-04, paskelbta TAR 2016-04-04, i. k. 2016-07305</text:span></text:p>
      <text:p text:style-name="Normal"/>
      <text:p text:style-name="P3669">2 priedas</text:p>
      <text:p text:style-name="P3670">Priedo pakeitimai:</text:p>
      <text:p text:style-name="P3671"><text:span text:style-name="T3672">Nr.<text:s/></text:span><text:a xlink:href="https://www.e-tar.lt/portal/legalAct.html?documentId=6186e3a077ee11e5b7eba10a9b5a9c5f" office:target-frame-name="_top" xlink:show="replace"><text:span text:style-name="T3673">1V-837</text:span></text:a><text:span text:style-name="T3674">, 2015-10-21, paskelbta TAR 2015-10-21, i. k. 2015-16613</text:span></text:p>
      <text:p text:style-name="P3675"><text:span text:style-name="T3676">Nr.<text:s/></text:span><text:a xlink:href="https://www.e-tar.lt/portal/legalAct.html?documentId=7026a000fa2d11e5a52397090a2fa158" office:target-frame-name="_top" xlink:show="replace"><text:span text:style-name="T3677">1V-243</text:span></text:a><text:span text:style-name="T3678">, 2016-04-04, paskelbta TAR 2016-04-04, i. k. 2016</text:span><text:span text:style-name="T3679">-07305</text:span></text:p>
      <text:p text:style-name="Normal"/>
      <text:p text:style-name="P3680">3 priedas</text:p>
      <text:p text:style-name="P3681">Priedo pakeitimai:</text:p>
      <text:p text:style-name="P3682"><text:span text:style-name="T3683">Nr.<text:s/></text:span><text:a xlink:href="https://www.e-tar.lt/portal/legalAct.html?documentId=6186e3a077ee11e5b7eba10a9b5a9c5f" office:target-frame-name="_top" xlink:show="replace"><text:span text:style-name="T3684">1V-837</text:span></text:a><text:span text:style-name="T3685">, 2015-10-21, paskelbta TAR 2015-10-21, i. k. 2015-16613</text:span></text:p>
      <text:p text:style-name="P3686"><text:span text:style-name="T3687">Nr.<text:s/></text:span><text:a xlink:href="https://www.e-tar.lt/portal/legalAct.html?documentId=7026a000fa2d11e5a52397090a2fa158" office:target-frame-name="_top" xlink:show="replace"><text:span text:style-name="T3688">1V-243</text:span></text:a><text:span text:style-name="T3689">, 2016-04-04, paskelbta TAR 2016-04-04, i. k. 2016-07305</text:span></text:p>
      <text:p text:style-name="Normal"/>
      <text:p text:style-name="P3690">4 priedas</text:p>
      <text:p text:style-name="P3691">Priedo pakeitimai:</text:p>
      <text:p text:style-name="P3692"><text:span text:style-name="T3693">Nr.<text:s/></text:span><text:a xlink:href="https://www.e-tar.lt/portal/legalAct.html?documentId=6186e3a077ee11e5b7eba10a9b5a9c5f" office:target-frame-name="_top" xlink:show="replace"><text:span text:style-name="T3694">1V-837</text:span></text:a><text:span text:style-name="T3695">, 2015-</text:span><text:span text:style-name="T3696">10-21, paskelbta TAR 2015-10-21, i. k. 2015-16613</text:span></text:p>
      <text:p text:style-name="P3697"><text:span text:style-name="T3698">Nr.<text:s/></text:span><text:a xlink:href="https://www.e-tar.lt/portal/legalAct.html?documentId=7026a000fa2d11e5a52397090a2fa158" office:target-frame-name="_top" xlink:show="replace"><text:span text:style-name="T3699">1V-243</text:span></text:a><text:span text:style-name="T3700">, 2016-04-04, paskelbta TAR 2016-04-04, i. k. 2016-07305</text:span></text:p>
      <text:p text:style-name="Normal"/>
      <text:p text:style-name="P3701">5 priedas</text:p>
      <text:p text:style-name="Normal"/>
      <text:p text:style-name="P3702">6 priedas</text:p>
      <text:p text:style-name="Normal"/>
      <text:p text:style-name="P3703">7 priedas</text:p>
      <text:p text:style-name="Normal"/>
      <text:p text:style-name="P3704">8<text:s/>priedas</text:p>
      <text:p text:style-name="Normal"/>
      <text:p text:style-name="P3705"/>
      <text:p text:style-name="P3706"/>
      <text:p text:style-name="P3707"><text:span text:style-name="T3708">Pakeitimai:</text:span></text:p>
      <text:p text:style-name="P3709"/>
      <text:p text:style-name="P3710"><text:span text:style-name="T3711">1.</text:span></text:p>
      <text:p text:style-name="P3712"><text:span text:style-name="T3713">Lietuvos Respublikos vidaus reikalų ministerija, Įsakymas</text:span></text:p>
      <text:p text:style-name="P3714"><text:span text:style-name="T3715">Nr.<text:s/></text:span><text:a xlink:href="https://www.e-tar.lt/portal/legalAct.html?documentId=TAR.BF66156360D4" office:target-frame-name="_top" xlink:show="replace"><text:span text:style-name="T3716">1V-242</text:span></text:a><text:span text:style-name="T3717">, 2007-06-28, Žin., 2007, Nr. 75-2981 (2007-07-07), i. k. 1072310ISAK001V-242</text:span></text:p>
      <text:p text:style-name="P3718"><text:span text:style-name="T3719">Dėl Lietuvos Respublikos vidaus reikalų ministro 2005 m. spalio 12 d. įsakymo Nr. 1V-329 "Dėl Leidimų laikinai gyventi Lietuvos respublikoje užsieniečiams išdavimo bei fiktyvios santuokos sudarymo įvertinimo taisyklių patvirtinimo" pakeitimo</text:span></text:p>
      <text:p text:style-name="P3720"/>
      <text:p text:style-name="P3721"><text:span text:style-name="T3722">2.</text:span></text:p>
      <text:p text:style-name="P3723"><text:span text:style-name="T3724">Lietuvos R</text:span><text:span text:style-name="T3725">espublikos vidaus reikalų ministerija, Įsakymas</text:span></text:p>
      <text:p text:style-name="P3726"><text:span text:style-name="T3727">Nr.<text:s/></text:span><text:a xlink:href="https://www.e-tar.lt/portal/legalAct.html?documentId=TAR.AC248E2E9C95" office:target-frame-name="_top" xlink:show="replace"><text:span text:style-name="T3728">1V-179</text:span></text:a><text:span text:style-name="T3729">, 2008-05-14, Žin., 2008, Nr. 57-2161 (2008-05-20), i. k. 1082310ISAK001V-179</text:span></text:p>
      <text:p text:style-name="P3730"><text:span text:style-name="T3731">Dėl Lietuvos Respublikos vidaus reikal</text:span><text:span text:style-name="T3732">ų ministro 2005 m. spalio 12 d. įsakymo Nr. 1V-329 "Dėl Leidimų laikinai gyventi Lietuvos Respublikoje užsieniečiams išdavimo bei fiktyvios santuokos sudarymo, fiktyvios registruotos partnerystės ir fiktyvaus įvaikinimo įvertinimo taisyklių patvirtinimo" p</text:span><text:span text:style-name="T3733">akeitimo</text:span></text:p>
      <text:p text:style-name="P3734"/>
      <text:p text:style-name="P3735"><text:span text:style-name="T3736">3.</text:span></text:p>
      <text:p text:style-name="P3737"><text:span text:style-name="T3738">Lietuvos Respublikos vidaus reikalų ministerija, Įsakymas</text:span></text:p>
      <text:p text:style-name="P3739"><text:span text:style-name="T3740">Nr.<text:s/></text:span><text:a xlink:href="https://www.e-tar.lt/portal/legalAct.html?documentId=TAR.00B97DC154F2" office:target-frame-name="_top" xlink:show="replace"><text:span text:style-name="T3741">1V-205</text:span></text:a><text:span text:style-name="T3742">, 2009-05-18, Žin., 2009, Nr. 62-2501 (2009-05-28), i. k. 1092310ISAK001V-205</text:span></text:p>
      <text:p text:style-name="P3743"><text:span text:style-name="T3744">Dėl Lietuvos Re</text:span><text:span text:style-name="T3745">spublikos vidaus reikalų ministro 2005 m. spalio 12 d. įsakymo Nr. 1V-329 "Dėl Leidimų laikinai gyventi Lietuvos Respublikoje užsieniečiams išdavimo bei fiktyvios santuokos sudarymo, fiktyvios registruotos partnerystės ir fiktyvaus įvaikinimo įvertinimo ta</text:span><text:span text:style-name="T3746">isyklių patvirtinimo" pakeitimo</text:span></text:p>
      <text:p text:style-name="P3747"/>
      <text:p text:style-name="P3748"><text:span text:style-name="T3749">4.</text:span></text:p>
      <text:p text:style-name="P3750"><text:span text:style-name="T3751">Lietuvos Respublikos vidaus reikalų ministerija, Įsakymas</text:span></text:p>
      <text:p text:style-name="P3752"><text:span text:style-name="T3753">Nr.<text:s/></text:span><text:a xlink:href="https://www.e-tar.lt/portal/legalAct.html?documentId=TAR.46BF996715C4" office:target-frame-name="_top" xlink:show="replace"><text:span text:style-name="T3754">1V-431</text:span></text:a><text:span text:style-name="T3755">, 2010-06-28, Žin., 2010, Nr. 80-4191 (2010-07-08), i. k. 1102310ISAK0</text:span><text:span text:style-name="T3756">01V-431</text:span></text:p>
      <text:p text:style-name="P3757"><text:span text:style-name="T3758">Dėl Lietuvos Respublikos vidaus reikalų ministro 2005 m. spalio 12 d. įsakymo Nr. 1V-329 "Dėl Dokumentų leidimui laikinai gyventi Lietuvos Respublikoje gauti pateikimo ir leidimų laikinai gyventi Lietuvos Respublikoje užsieniečiams išdavimo, keitim</text:span><text:span text:style-name="T3759">o, panaikinimo, taip pat įvertinimo, ar santuoka arba registruotos partnerystės sutartis buvo sudaryta arba vaikas buvo įvaikintas, kad užsienietis gautų leidimą laikinai gyventi Lietuvos Respublikoje, tvarkos aprašo patvirtinimo" pakeitimo</text:span></text:p>
      <text:p text:style-name="P3760"/>
      <text:p text:style-name="P3761"><text:span text:style-name="T3762">5.</text:span></text:p>
      <text:p text:style-name="P3763"><text:span text:style-name="T3764">Lietuvos<text:s/></text:span><text:span text:style-name="T3765">Respublikos vidaus reikalų ministerija, Įsakymas</text:span></text:p>
      <text:p text:style-name="P3766"><text:span text:style-name="T3767">Nr.<text:s/></text:span><text:a xlink:href="https://www.e-tar.lt/portal/legalAct.html?documentId=TAR.A8AE46CA80AC" office:target-frame-name="_top" xlink:show="replace"><text:span text:style-name="T3768">1V-397</text:span></text:a><text:span text:style-name="T3769">, 2011-05-23, Žin., 2011, Nr. 66-3113 (2011-05-31), i. k. 1112310ISAK001V-397</text:span></text:p>
      <text:p text:style-name="P3770"><text:span text:style-name="T3771">Dėl Lietuvos Respublikos vidaus reika</text:span><text:span text:style-name="T3772">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3773">oka arba registruotos partnerystės sutartis buvo sudaryta arba vaikas buvo įvaikintas, kad užsienietis gautų leidimą laikinai gyventi Lietuvos Respublikoje, tvarkos aprašo patvirtinimo" pakeitimo</text:span></text:p>
      <text:p text:style-name="P3774"/>
      <text:p text:style-name="P3775"><text:span text:style-name="T3776">6.</text:span></text:p>
      <text:p text:style-name="P3777"><text:span text:style-name="T3778">Lietuvos Respublikos vidaus reikalų ministerija, Įsakyma</text:span><text:span text:style-name="T3779">s</text:span></text:p>
      <text:p text:style-name="P3780"><text:span text:style-name="T3781">Nr.<text:s/></text:span><text:a xlink:href="https://www.e-tar.lt/portal/legalAct.html?documentId=TAR.A8EC94A3B6CB" office:target-frame-name="_top" xlink:show="replace"><text:span text:style-name="T3782">1V-453</text:span></text:a><text:span text:style-name="T3783">, 2012-06-13, Žin., 2012, Nr. 67-3438 (2012-06-16), i. k. 1122310ISAK001V-453</text:span></text:p>
      <text:p text:style-name="P3784"><text:span text:style-name="T3785">Dėl Lietuvos Respublikos vidaus reikalų ministro 2005 m. spalio 12 d. įsakymo Nr.<text:s/></text:span><text:span text:style-name="T3786">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3787">uvo sudaryta arba vaikas buvo įvaikintas, kad užsienietis gautų leidimą laikinai gyventi Lietuvos Respublikoje, tvarkos aprašo patvirtinimo" pakeitimo</text:span></text:p>
      <text:p text:style-name="P3788"/>
      <text:p text:style-name="P3789"><text:span text:style-name="T3790">7.</text:span></text:p>
      <text:p text:style-name="P3791"><text:span text:style-name="T3792">Lietuvos Respublikos vidaus reikalų ministerija, Įsakymas</text:span></text:p>
      <text:p text:style-name="P3793"><text:span text:style-name="T3794">Nr.<text:s/></text:span><text:a xlink:href="https://www.e-tar.lt/portal/legalAct.html?documentId=TAR.AEF17B3165D5" office:target-frame-name="_top" xlink:show="replace"><text:span text:style-name="T3795">1V-596</text:span></text:a><text:span text:style-name="T3796">, 2013-07-08, Žin., 2013, Nr. 75-3790 (2013-07-13), i. k. 1132310ISAK001V-596</text:span></text:p>
      <text:p text:style-name="P3797"><text:span text:style-name="T3798">Dėl Lietuvos Respublikos vidaus reikalų ministro 2005 m. spalio 12 d. įsakymo Nr. 1V-329 "Dėl Dokumentų leidimui laikinai gyventi</text:span><text:span text:style-name="T3799"><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3800">žsienietis gautų leidimą laikinai gyventi Lietuvos Respublikoje, tvarkos aprašo patvirtinimo" pakeitimo</text:span></text:p>
      <text:p text:style-name="P3801"/>
      <text:p text:style-name="P3802"><text:span text:style-name="T3803">8.</text:span></text:p>
      <text:p text:style-name="P3804"><text:span text:style-name="T3805">Lietuvos Respublikos vidaus reikalų ministerija, Įsakymas</text:span></text:p>
      <text:p text:style-name="P3806"><text:span text:style-name="T3807">Nr.<text:s/></text:span><text:a xlink:href="https://www.e-tar.lt/portal/legalAct.html?documentId=TAR.A536F58DA0A2" office:target-frame-name="_top" xlink:show="replace"><text:span text:style-name="T3808">1V-9</text:span><text:span text:style-name="T3809">84</text:span></text:a><text:span text:style-name="T3810">, 2013-11-28, Žin., 2013, Nr. 124-6340 (2013-12-05), i. k. 1132310ISAK001V-984</text:span></text:p>
      <text:p text:style-name="P3811"><text:span text:style-name="T3812">Dėl Lietuvos Respublikos vidaus reikalų ministro 2005 m. spalio 12 d. įsakymo Nr. 1V-329 "Dėl Dokumentų leidimui laikinai gyventi Lietuvos Respublikoje gauti pateikimo ir leid</text:span><text:span text:style-name="T3813">imų laikinai gyventi Lietuvos Respublikoje užsieniečiams išdavimo, keitimo, panaikinimo, taip pat įvertinimo, ar santuoka arba registruotos partnerystės sutartis buvo sudaryta arba vaikas buvo įvaikintas tam, kad užsienietis gautų leidimą laikinai gyventi<text:s/></text:span><text:span text:style-name="T3814">Lietuvos respublikoje, tvarkos aprašo patvirtinimo" pakeitimo</text:span></text:p>
      <text:p text:style-name="P3815"/>
      <text:p text:style-name="P3816"><text:span text:style-name="T3817">9.</text:span></text:p>
      <text:p text:style-name="P3818"><text:span text:style-name="T3819">Lietuvos Respublikos vidaus reikalų ministerija, Įsakymas</text:span></text:p>
      <text:p text:style-name="P3820"><text:span text:style-name="T3821">Nr.<text:s/></text:span><text:a xlink:href="https://www.e-tar.lt/portal/legalAct.html?documentId=0a1fd670835e11e3a89fd7598ca5c9ab" office:target-frame-name="_top" xlink:show="replace"><text:span text:style-name="T3822">1V-23</text:span></text:a><text:span text:style-name="T3823">, 2014-01-20, paskelbta T</text:span><text:span text:style-name="T3824">AR 2014-01-22, i. k. 2014-00397</text:span></text:p>
      <text:p text:style-name="P3825"><text:span text:style-name="T3826">Dėl Lietuvos Respublikos vidaus reikalų ministro 2005 m. spalio 12 d. įsakymo Nr. 1V-329 „Dėl Dokumentų leidimui laikinai gyventi Lietuvos Respublikoje gauti pateikimo ir leidimų laikinai gyventi Lietuvos Respublikoje užsien</text:span><text:span text:style-name="T3827">iečiams išdavimo, keitimo, panaikinimo, taip pat įvertinimo, ar santuoka arba registruotos partnerystės sutartis buvo sudaryta arba vaikas buvo įvaikintas tam, kad užsienietis gautų leidimą laikinai gyventi Lietuvos Respublikoje, tvarkos aprašo patvirtinim</text:span><text:span text:style-name="T3828">o“ pakeitimo</text:span></text:p>
      <text:p text:style-name="P3829"/>
      <text:p text:style-name="P3830"><text:span text:style-name="T3831">10.</text:span></text:p>
      <text:p text:style-name="P3832"><text:span text:style-name="T3833">Lietuvos Respublikos vidaus reikalų ministerija, Įsakymas</text:span></text:p>
      <text:p text:style-name="P3834"><text:span text:style-name="T3835">Nr.<text:s/></text:span><text:a xlink:href="https://www.e-tar.lt/portal/legalAct.html?documentId=cb8209e008d911e4adf3c8c5d7681e73" office:target-frame-name="_top" xlink:show="replace"><text:span text:style-name="T3836">1V-475</text:span></text:a><text:span text:style-name="T3837">, 2014-07-11, paskelbta TAR 2014-07-11, i. k. 2014-10148</text:span></text:p>
      <text:p text:style-name="P3838"><text:span text:style-name="T3839">Dėl Lietuvos<text:s/></text:span><text:span text:style-name="T3840">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3841">pat įvertinimo, ar santuoka arba registruotos partnerystės sutartis buvo sudaryta arba vaikas buvo įvaikintas tam, kad užsienietis gautų leidimą laikinai gyventi Lietuvos Respublikoje, tvarkos aprašo patvirtinimo" pakeitimo</text:span></text:p>
      <text:p text:style-name="P3842"/>
      <text:p text:style-name="P3843"><text:span text:style-name="T3844">11.</text:span></text:p>
      <text:p text:style-name="P3845"><text:span text:style-name="T3846">Lietuvos Respublikos vidaus</text:span><text:span text:style-name="T3847"><text:s/>reikalų ministerija, Įsakymas</text:span></text:p>
      <text:p text:style-name="P3848"><text:span text:style-name="T3849">Nr.<text:s/></text:span><text:a xlink:href="https://www.e-tar.lt/portal/legalAct.html?documentId=5b02f840f3bc11e4927fda1d051299fb" office:target-frame-name="_top" xlink:show="replace"><text:span text:style-name="T3850">1V-367</text:span></text:a><text:span text:style-name="T3851">, 2015-05-06, paskelbta TAR 2015-05-06, i. k. 2015-06790</text:span></text:p>
      <text:p text:style-name="P3852"><text:span text:style-name="T3853">Dėl Lietuvos Respublikos vidaus reikalų ministro 2005 m. spa</text:span><text:span text:style-name="T3854">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3855">artnerystės sutartis buvo sudaryta arba vaikas buvo įvaikintas tam, kad užsienietis gautų leidimą laikinai gyventi Lietuvos Respublikoje, tvarkos aprašo patvirtinimo“ pakeitimo</text:span></text:p>
      <text:p text:style-name="P3856"/>
      <text:p text:style-name="P3857"><text:span text:style-name="T3858">12.</text:span></text:p>
      <text:p text:style-name="P3859"><text:span text:style-name="T3860">Lietuvos Respublikos vidaus reikalų ministerija, Įsakymas</text:span></text:p>
      <text:p text:style-name="P3861"><text:span text:style-name="T3862">Nr.<text:s/></text:span><text:a xlink:href="https://www.e-tar.lt/portal/legalAct.html?documentId=6d9249f052ff11e5b0f2b883009b2d06" office:target-frame-name="_top" xlink:show="replace"><text:span text:style-name="T3863">1V-694</text:span></text:a><text:span text:style-name="T3864">, 2015-09-04, paskelbta TAR 2015-09-04, i. k. 2015-13561</text:span></text:p>
      <text:p text:style-name="P3865"><text:span text:style-name="T3866">Dėl Lietuvos Respublikos vidaus reikalų ministro 2005 m. spalio 12 d. įsakymo Nr. 1V-329 „Dėl Lei</text:span><text:span text:style-name="T3867">dimų laikinai gyventi Lietuvos Respublikoje užsieniečiams išdavimo, keitimo, panaikinimo, taip pat įvertinimo, ar santuoka, registruota partnerystė, įvaikinimas ar įmonė yra fiktyvūs, tvarkos aprašo patvirtinimo“ pakeitimo</text:span></text:p>
      <text:p text:style-name="P3868"/>
      <text:p text:style-name="P3869"><text:span text:style-name="T3870">13.</text:span></text:p>
      <text:p text:style-name="P3871"><text:span text:style-name="T3872">Lietuvos Respublikos vidaus<text:s/></text:span><text:span text:style-name="T3873">reikalų ministerija, Įsakymas</text:span></text:p>
      <text:p text:style-name="P3874"><text:span text:style-name="T3875">Nr.<text:s/></text:span><text:a xlink:href="https://www.e-tar.lt/portal/legalAct.html?documentId=6186e3a077ee11e5b7eba10a9b5a9c5f" office:target-frame-name="_top" xlink:show="replace"><text:span text:style-name="T3876">1V-837</text:span></text:a><text:span text:style-name="T3877">, 2015-10-21, paskelbta TAR 2015-10-21, i. k. 2015-16613</text:span></text:p>
      <text:p text:style-name="P3878"><text:span text:style-name="T3879">Dėl Lietuvos Respublikos vidaus reikalų ministro 2005 m. spal</text:span><text:span text:style-name="T3880">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3881">mo</text:span></text:p>
      <text:p text:style-name="P3882"/>
      <text:p text:style-name="P3883"><text:span text:style-name="T3884">14.</text:span></text:p>
      <text:p text:style-name="P3885"><text:span text:style-name="T3886">Lietuvos Respublikos vidaus reikalų ministerija, Įsakymas</text:span></text:p>
      <text:p text:style-name="P3887"><text:span text:style-name="T3888">Nr.<text:s/></text:span><text:a xlink:href="https://www.e-tar.lt/portal/legalAct.html?documentId=7026a000fa2d11e5a52397090a2fa158" office:target-frame-name="_top" xlink:show="replace"><text:span text:style-name="T3889">1V-243</text:span></text:a><text:span text:style-name="T3890">, 2016-04-04, paskelbta TAR 2016-04-04, i. k. 2016-07305</text:span></text:p>
      <text:p text:style-name="P3891"><text:span text:style-name="T3892">Dėl Lietuvos Respublikos<text:s/></text:span><text:span text:style-name="T3893">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3894">tvarkos aprašo patvirtinimo“ pakeitimo</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3:00Z</meta:creation-date>
    <dc:date>2024-06-12T11:53:00Z</dc:date>
    <meta:template xlink:href="Normal.dotm" xlink:type="simple"/>
    <meta:editing-cycles>2</meta:editing-cycles>
    <meta:editing-duration>PT0S</meta:editing-duration>
    <meta:document-statistic meta:page-count="3" meta:paragraph-count="1275" meta:word-count="35636" meta:character-count="289518" meta:row-count="5103" meta:non-whitespace-character-count="255157"/>
  </office:meta>
</office:document-meta>
</file>