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background-color="#FFFFFF"/>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ab-stops>
          <style:tab-stop style:type="left" style:position="0.9in"/>
        </style:tab-stops>
      </style:paragraph-properties>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 teisės aktuose jos</text:span><text:span text:style-name="T83">,</text:span><text:span text:style-name="T84"><text:s/>kaip Tarnybos savininkės teises ir pareigas įgyvendinančios institucijos</text:span><text:span text:style-name="T85">,</text:span><text:span text:style-name="T86"><text:s/>kompetencijai priskirtus klausimus.</text:span><text:s/></text:p>
      <text:p text:style-name="P87">5. Tarnyba turi interneto svetainę (www.vaikoteises.lrv.lt), profilį socialiniame tinkle<text:s/><text:span text:style-name="T88">„</text:span>Facebook<text:span text:style-name="T89">“</text:span><text:s/>(https://lt-lt.facebook.com/vaikoteises.ivaikinimas<text:span text:style-name="T90">/),</text:span><text:s/>kuriuose skelbiami vieši pranešimai ir kita informacija. Teisės aktų nustatytais atvejais vieši pranešimai skelbiami ir kitose visuomenės informavimo priemonėse.</text:p>
      <text:p text:style-name="P91">6. Tarnyba<text:s/><text:span text:style-name="T92">veikia socialinės apsaugos ir darbo ministrui pavestoje šeimos ir vaiko teisių apsaugos s</text:span><text:span text:style-name="T93">rityje.</text:span><text:s/>Tarnyba įgyvendina vaiko teisių apsaugos politiką savivaldybių teritorijose<text:s/><text:span text:style-name="T94">ir</text:span><text:s/>dalyvauja<text:span text:style-name="T95">,</text:span><text:s/><text:soft-page-break/>formuojant valstybės politiką vaiko teisių apsaugos srityje, pati ar per struktūrinius padalinius.</text:p>
      <text:p text:style-name="P96"><text:span text:style-name="T97">7</text:span><text:span text:style-name="T98">. Valstybės vaiko teisių apsaugos ir įvaikinimo tarnybos prie Socialinės apsaugos ir darbo ministerijos nuostatai (toliau – Nuostatai)<text:s/></text:span>keičiami Lietuvos Respublikos Vyriausybės nutarimu<text:span text:style-name="T99">.</text:span></text:p>
      <text:p text:style-name="P100"/>
      <text:p text:style-name="P101"><text:span text:style-name="T102">II</text:span><text:span text:style-name="T103"><text:s/>SKYRIUS</text:span></text:p>
      <text:p text:style-name="P104"><text:span text:style-name="T105">TARNYBOS VEIKLOS TIKSLAS IR FUNKCIJOS</text:span></text:p>
      <text:p text:style-name="P106"/>
      <text:p text:style-name="P107"><text:span text:style-name="T108">8</text:span>. Tarnybos veiklos tikslas – užtikrinti vaiko teisių ir laisvių įgyvendinimą, gynimą ir apsaugą bei vaiko interesus Lietuvos Respublikoje.</text:p>
      <text:p text:style-name="P109"><text:span text:style-name="T110">9</text:span>.<text:s/>Siekdama Nuostatų 8 punkte nustatyto veiklos tikslo, Tarnyba pati ar per savo struktūrinius padalinius:</text:p>
      <text:p text:style-name="P111">9.1. atlieka Vaiko teisių apsaugos pagrindų įstatymo 50 straipsnio 1 dalyje jai nustatytas funkcijas;</text:p>
      <text:p text:style-name="P112">9.2. atlieka funkcijas, nurodytas Lietuvos Respublikos civiliniame kodekse ir Lietuvos Respublikos šeimynų įstatyme;<text:s/></text:p>
      <text:p text:style-name="P113"/>
      <text:p text:style-name="P114"><text:span text:style-name="T115">9.3</text:span><text:span text:style-name="T116">.</text:span><text:s/>jeigu kyla pavojus vaiko saugumui, sveikatai ar gyvybei, nedelsdama imasi vaiko teisių apsaugos priemonių (perkelia vaiką į saugią<text:s/>aplinką);<text:s/></text:p>
      <text:p text:style-name="P117"><text:span text:style-name="T118">9.4</text:span><text:span text:style-name="T119">. prižiūri, ar priimančiosios organizacijos ir juridiniai asmenys, kurie pasitelkia asmenį teikti paslaugas ar kuriame asmuo atlieka praktiką, stažuojasi ar savanoriauja (išskyrus<text:s/></text:span><text:span text:style-name="T120">Vaiko teisių apsaugos pagrindų įstatymo 30 straipsnio 13 d</text:span><text:span text:style-name="T121">alies 1–3 punktuose nurodytose<text:s/></text:span><text:span text:style-name="T122">įstaigose, įmonėse ir organizacijose), taip pat individualia veikla užsiimantys bei bet kokią kitą veiklą vykdantys asmenys laikosi Vaiko teisių apsaugos pagrindų įstatymo 30 straipsnyje nurodytų reikalavimų ir vykdo šių reik</text:span><text:span text:style-name="T123">alavimų pažeidimų prevenciją;</text:span><text:s/></text:p>
      <text:p text:style-name="P124">Papildyta papunkčiu:</text:p>
      <text:p text:style-name="P125"><text:span text:style-name="T126">Nr.<text:s/></text:span><text:a xlink:href="https://www.e-tar.lt/portal/legalAct.html?documentId=b75873a68c5911ef92b19bb92dd76d17" office:target-frame-name="_top" xlink:show="replace"><text:span text:style-name="T127">859</text:span></text:a><text:span text:style-name="T128">, 2024-10-16, paskelbta TAR 2024-10-17, i. k. 2024-18095</text:span></text:p>
      <text:p text:style-name="Normal"/>
      <text:p text:style-name="P129"><text:span text:style-name="T130">9.5</text:span>. veikia kaip vaiko atstovas pagal<text:s/>įstatymą, kol vaikui paskiriamas globėjas (rūpintojas);</text:p>
      <text:p text:style-name="P131">Papunkčio numeracijos pakeitimas:</text:p>
      <text:p text:style-name="P132"><text:span text:style-name="T133">Nr.<text:s/></text:span><text:a xlink:href="https://www.e-tar.lt/portal/legalAct.html?documentId=b75873a68c5911ef92b19bb92dd76d17" office:target-frame-name="_top" xlink:show="replace"><text:span text:style-name="T134">859</text:span></text:a><text:span text:style-name="T135">, 2024-10-16, paskelbta TAR 2024-10-17, i. k. 2024-18095</text:span></text:p>
      <text:p text:style-name="Normal"/>
      <text:p text:style-name="P136"><text:span text:style-name="T137">9.6</text:span>. organizuoja vaiko grąžinimą jo tėvams ar kitiems jo atstovams pagal įstatymą, inicijuoja pagalbos šeimai teikimą;</text:p>
      <text:p text:style-name="P138">Papunkčio numeracijos pakeitimas:</text:p>
      <text:p text:style-name="P139"><text:span text:style-name="T140">Nr.<text:s/></text:span><text:a xlink:href="https://www.e-tar.lt/portal/legalAct.html?documentId=b75873a68c5911ef92b19bb92dd76d17" office:target-frame-name="_top" xlink:show="replace"><text:span text:style-name="T141">859</text:span></text:a><text:span text:style-name="T142">, 2024-10-16, paskelbta TAR 2024-10-17, i. k. 2024-18095</text:span></text:p>
      <text:p text:style-name="Normal"/>
      <text:p text:style-name="P143"><text:span text:style-name="T144">9.7</text:span>. sudaro ir tvarko vaikų<text:span text:style-name="T145">, laukiančių ilgalaikės (trumpalaikės) socialinės globos</text:span><text:s/>vaikų globos institucijose, kurių savininko teises ir pareigas įgyvendina Socialinės apsaugos ir darbo ministerija, eilę, išduoda vaikų siuntimus į šias įstaigas;</text:p>
      <text:p text:style-name="P146">Papunkčio numeracijos pakeitimas:</text:p>
      <text:p text:style-name="P147"><text:span text:style-name="T148">Nr.<text:s/></text:span><text:a xlink:href="https://www.e-tar.lt/portal/legalAct.html?documentId=b75873a68c5911ef92b19bb92dd76d17" office:target-frame-name="_top" xlink:show="replace"><text:span text:style-name="T149">859</text:span></text:a><text:span text:style-name="T150">, 2024-10-16, paskelbta TAR 2024-10-17, i. k. 2024-18095</text:span></text:p>
      <text:p text:style-name="Normal"/>
      <text:p text:style-name="P151">9.8. kreipiasi į kompetentingą įstaigą dėl vaiko, kurio tėvai nežinomi, gimimo registravimo, suteikia vaikui vardą ir pavardę;</text:p>
      <text:p text:style-name="P152">Papunkčio numeracijos pakeitimas:</text:p>
      <text:p text:style-name="P153"><text:span text:style-name="T154">Nr.<text:s/></text:span><text:a xlink:href="https://www.e-tar.lt/portal/legalAct.html?documentId=b75873a68c5911ef92b19bb92dd76d17" office:target-frame-name="_top" xlink:show="replace"><text:span text:style-name="T155">859</text:span></text:a><text:span text:style-name="T156">, 2024-10-16, paskelbta TAR 2024-10-17, i. k. 2024-18095</text:span></text:p>
      <text:p text:style-name="Normal"/>
      <text:p text:style-name="P157">9.9. priima sprendimus dėl įgaliojimų užsienio valstybių institucijoms veikti vykdant tarptautinį įvaikinimą Lietuvos Respublikoje;</text:p>
      <text:p text:style-name="P158">Papunkčio numeracijos pakeitimas:</text:p>
      <text:p text:style-name="P159"><text:span text:style-name="T160">Nr.<text:s/></text:span><text:a xlink:href="https://www.e-tar.lt/portal/legalAct.html?documentId=b75873a68c5911ef92b19bb92dd76d17" office:target-frame-name="_top" xlink:show="replace"><text:span text:style-name="T161">859</text:span></text:a><text:span text:style-name="T162">, 2024-10-16, paskelbta TAR 2024-10-17, i. k. 2024-18095</text:span></text:p>
      <text:p text:style-name="Normal"/>
      <text:p text:style-name="P163">9.10. teikia metodinę pagalbą vaiko teisių apsaugą užtikrinančioms institucijoms ir įstaigoms vaiko teisių ir laisvių įgyvendinimo, gynimo ir vaiko interesų užtikrinimo srityje;</text:p>
      <text:p text:style-name="P164">Papunkčio numeracijos pakeitimas:</text:p>
      <text:p text:style-name="P165"><text:span text:style-name="T166">Nr.<text:s/></text:span><text:a xlink:href="https://www.e-tar.lt/portal/legalAct.html?documentId=b75873a68c5911ef92b19bb92dd76d17" office:target-frame-name="_top" xlink:show="replace"><text:span text:style-name="T167">859</text:span></text:a><text:span text:style-name="T168">, 2024-10-16, paskelbta TAR 2024-10-17, i. k. 2024-18095</text:span></text:p>
      <text:p text:style-name="Normal"/>
      <text:p text:style-name="P169"><text:span text:style-name="T170">9.11</text:span><text:span text:style-name="T171">.</text:span><text:s/>konsultuoja vaikus, tėvus, globėjus (rūpintojus), įtėvius, švietimo, socialinius darbuotojus, kitus fizinius bei juridinius asmenis vaiko teisių apsaugos ir gynimo klausimais;</text:p>
      <text:p text:style-name="P172">Papunkčio numeracijos pakeitimas:</text:p>
      <text:p text:style-name="P173"><text:span text:style-name="T174">Nr.<text:s/></text:span><text:a xlink:href="https://www.e-tar.lt/portal/legalAct.html?documentId=b75873a68c5911ef92b19bb92dd76d17" office:target-frame-name="_top" xlink:show="replace"><text:span text:style-name="T175">859</text:span></text:a><text:span text:style-name="T176">, 2024-10-16, paskelbta TAR 2024-10-17, i. k. 2024-18095</text:span></text:p>
      <text:p text:style-name="Normal"/>
      <text:p text:style-name="P177">9.12. nagrinėja fizinių ir juridinių asmenų prašymus, skundus, susijusius su vaiko teisių apsauga, gynimu, imasi reikiamų priemonių, kad būtų išspręsti juose keliami klausimai;</text:p>
      <text:p text:style-name="P178">Papunkčio numeracijos pakeitimas:</text:p>
      <text:p text:style-name="P179"><text:span text:style-name="T180">Nr.<text:s/></text:span><text:a xlink:href="https://www.e-tar.lt/portal/legalAct.html?documentId=b75873a68c5911ef92b19bb92dd76d17" office:target-frame-name="_top" xlink:show="replace"><text:span text:style-name="T181">859</text:span></text:a><text:span text:style-name="T182">, 2024-10-16, paskelbta TAR 2024-10-17, i. k. 2024-18095</text:span></text:p>
      <text:p text:style-name="Normal"/>
      <text:p text:style-name="P183">9.13. atlieka kitas įstatymuose, kituose teisės aktuose nustatytas funkcijas.</text:p>
      <text:p text:style-name="P184">Papunkčio numeracijos pakeitimas:</text:p>
      <text:p text:style-name="P185"><text:span text:style-name="T186">Nr.<text:s/></text:span><text:a xlink:href="https://www.e-tar.lt/portal/legalAct.html?documentId=b75873a68c5911ef92b19bb92dd76d17" office:target-frame-name="_top" xlink:show="replace"><text:span text:style-name="T187">859</text:span></text:a><text:span text:style-name="T188">, 2024-10-16, paskelbta TAR 2024-10-17, i. k. 2024-18095</text:span></text:p>
      <text:p text:style-name="Normal"/>
      <text:p text:style-name="P189"><text:span text:style-name="T190">III</text:span><text:span text:style-name="T191"><text:s/>SKYRIUS</text:span></text:p>
      <text:p text:style-name="P192"><text:span text:style-name="T193">TARNYBOS TEISĖS</text:span></text:p>
      <text:p text:style-name="P194"/>
      <text:p text:style-name="P195">10. Tarnyba turi šias teises:</text:p>
      <text:p text:style-name="P196">10.1.<text:s/><text:span text:style-name="T197">nagrinėdama</text:span><text:s/>problemas, pasitelkti valstybės ir savivaldybių institucijų, įstaigų, taip pat nevyriausybinių organizacijų atstovus,<text:s/><text:span text:style-name="T198">suderinusi</text:span><text:s/>su jų vadovais;</text:p>
      <text:p text:style-name="P199">10.2. organizuoti konferencijas, seminarus, kitus renginius, priskirtinus Tarnybos kompetencijai;</text:p>
      <text:p text:style-name="P200"><text:span text:style-name="T201">10.3</text:span><text:span text:style-name="T202">. pagal kompetenciją sudaryti</text:span><text:span text:style-name="T203"><text:s/>sutartis ir susitarimus su Lietuvos Respublikos ir užsienio valstybių fiziniais ir juridiniais asmenimis;</text:span></text:p>
      <text:p text:style-name="P204">10.4. gauti paramą Lietuvos Respublikos labdaros ir paramos įstatymo nustatyta tvarka;</text:p>
      <text:p text:style-name="P205">10.5. lankytis globos centruose, globos namuose,<text:s/>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206">10.6. Vaiko teisių apsaugos pagrindų įstatymo 50 straipsnio 2 dalyje<text:s/><text:span text:style-name="T207">jai<text:s/></text:span>nustatytas teises;</text:p>
      <text:p text:style-name="P208">10.7. turi ir kitų įstatymų, Vyriausybės nutarimų jai suteiktų teisių.</text:p>
      <text:p text:style-name="P209"/>
      <text:p text:style-name="P210"><text:span text:style-name="T211">IV</text:span><text:span text:style-name="T212"><text:s/>SKYRIUS</text:span></text:p>
      <text:p text:style-name="P213"><text:span text:style-name="T214">TARNYBOS VEIKLOS ORGANIZAVIMAS</text:span></text:p>
      <text:p text:style-name="P215"/>
      <text:p text:style-name="P216">11. Tarnybos veikla organizuojama vadovaujantis socialinės apsaugos ir darbo ministro patvirtintu metiniu veiklos planu. Metinio veiklos plano vykdymą vertina Socialinės apsaugos ir darbo ministerijos Centralizuotas vidaus audito skyrius.</text:p>
      <text:p text:style-name="P217">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218">13. Tarnybos administracijos struktūrą tvirtina socialinės apsaugos ir darbo ministras.<text:s/></text:p>
      <text:p text:style-name="P219">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 pareigas gali eiti ne daugiau kaip 2 kadencijas iš eilės. Tarnybos direktorius tiesiogiai pavaldus ir atskaitingas socialinės apsaugos ir darbo ministrui.</text:p>
      <text:p text:style-name="P220">15. Tarnybos direktorius:</text:p>
      <text:p text:style-name="P221">15.1. priima įsakymus, organizuoja ir kontroliuoja jų vykdymą;</text:p>
      <text:p text:style-name="P222">15.2. organizuoja Tarnybos darbą, kad būtų pasiektas Tarnybos veiklos tikslas ir atliktos jai nustatytos funkcijos;</text:p>
      <text:p text:style-name="P223">15.3. sudaro sutartis Tarnybos veiklos tikslui pasiekti ir funkcijoms atlikti;</text:p>
      <text:p text:style-name="P224">15.4. tvirtina:</text:p>
      <text:p text:style-name="P225">15.4.1. valstybės tarnautojų ir darbuotojų, dirbančių pagal darbo sutartis ir gaunančių darbo užmokestį iš valstybės biudžeto ir valstybės pinigų fondų, pareigybių sąrašą, neviršydamas Tarnybai nustatyto didžiausio leistino valstybės tarnautojų ir darbuotojų, dirbančių pagal darbo sutartis ir gaunančių darbo užmokestį iš valstybės biudžeto ir valstybės pinigų fondų, pareigybių skaičiaus;</text:p>
      <text:p text:style-name="P226">15.4.2. Tarnybos<text:s/>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227">15.5. priima į pareigas ir atleidžia iš jų Tarnybos valstybės tarnautojus ir darbuotojus, dirbančius pagal darbo sutartis ir gaunančius darbo užmokestį iš valstybės biudžeto ir valstybės pinigų fondų;</text:p>
      <text:p text:style-name="P228">15.6. skatina Tarnybos valstybės tarnautojus ir darbuotojus, dirbančius pagal darbo sutartis ir gaunančius darbo užmokestį iš valstybės biudžeto ir valstybės pinigų fondų, valstybės tarnautojams skiria tarnybines nuobaudas, materialines pašalpas<text:span text:style-name="T229"><text:s/>ir</text:span><text:s/>atlieka kitas personalo valdymo funkcijas;</text:p>
      <text:p text:style-name="P230">15.7.<text:s/>disponuoja Tarnybai skirtomis lėšomis ir vykdo su tuo susijusias finansines operacijas;</text:p>
      <text:p text:style-name="P231">15.8. užtikrina Tarnybos metinio veiklos plano projekto rengimą ir teikia socialinės apsaugos ir darbo ministrui jį tvirtinti;</text:p>
      <text:p text:style-name="P232">15.9. atstovauja Tarnybai<text:s/>valstybės ir savivaldybių institucijose, įstaigose, taip pat bendraujant su kitais šalies ar užsienio fiziniais bei juridiniais asmenimis;</text:p>
      <text:p text:style-name="P233">15.10. užtikrina<text:span text:style-name="T234">, kad būtų racionaliai</text:span><text:s/>ir<text:s/><text:span text:style-name="T235">taupiai naudojamos lėšos</text:span><text:s/>ir<text:s/><text:span text:style-name="T236">turtas, sukurta veiksminga</text:span><text:s/>Tarnybos vidaus<text:s/>kontrolės<text:s/><text:span text:style-name="T237">sistema, užtikrintas</text:span><text:s/>jos<text:s/><text:span text:style-name="T238">veikimas ir nuolatinis tobulinimas</text:span>;</text:p>
      <text:p text:style-name="P239">15.11. užtikrina, kad pagal Lietuvos Respublikos viešojo sektoriaus atskaitomybės įstatymą informacija bei duomenys, teikiami ataskaitų rinkiniuose ir statistinėse ataskaitose, būtų<text:s/>teisingi;</text:p>
      <text:p text:style-name="P240">15.12. organizuoja iš valstybės biudžeto gautų asignavimų naudojimą;</text:p>
      <text:p text:style-name="P241">15.13. vykdo socialinės apsaugos ir darbo ministro pavedimus, atlieka kitas įstatymuose, Vyriausybės nutarimuose, įsakymuose jam pavestas funkcijas.</text:p>
      <text:p text:style-name="P242">16. Tarnybos<text:s/>direktorius gali turėti pavaduotoją. Tarnybos direktoriaus pavaduotoją į pareigas priima ir iš jų atleidžia Tarnybos direktorius Valstybės tarnybos įstatymo nustatyta tvarka. Tarnybos direktoriaus pavaduotojas tiesiogiai pavaldus ir atskaitingas Tarnybos direktoriui.</text:p>
      <text:p text:style-name="P243">17. Tarnybos direktoriaus pavaduotojas:</text:p>
      <text:p text:style-name="P244"><text:span text:style-name="T245">17.1</text:span><text:span text:style-name="T246">.</text:span><text:s/>pagal Tarnybos direktoriaus nustatytas administravimo sritis<text:s/><text:span text:style-name="T247">koordinuoja ir kontroliuoja, kaip Tarnyba siekia jai</text:span><text:s/>pavesto veiklos tikslo<text:s/><text:span text:style-name="T248">ir atlieka jai pavestas funkcijas</text:span>;</text:p>
      <text:p text:style-name="P249">17.2. padeda Tarnybos direktoriui formuluoti Tarnybos strateginius tikslus ir juos įgyvendinti;</text:p>
      <text:p text:style-name="P250">17.3. atlieka kitas įstatymuose, Vyriausybės nutarimuose, įsakymuose jam pavestas funkcijas.</text:p>
      <text:p text:style-name="P251">18. Tarnybos direktoriaus laikinai nesant<text:s/><text:span text:style-name="T252">jo laikinojo nedarbingumo, tarn</text:span><text:span text:style-name="T253">ybinės komandiruotės, atostogų metu ar kitais atvejais, kai jis negali eiti savo pareigų</text:span><text:s/>arba kai Tarnybos direktorius nepaskirtas, jo funkcijas atlieka Tarnybos direktoriaus pavaduotojas arba socialinės apsaugos ir darbo ministro įsakymu paskirtas valstybės tarnautojas.<text:s/></text:p>
      <text:p text:style-name="P254">19. Tarnybos vidaus auditą atlieka Socialinės apsaugos ir darbo ministerijos Centralizuotas vidaus audito skyrius.</text:p>
      <text:p text:style-name="P255">20. Tarnybos valstybinį (finansinį (teisėtumo) ir veiklos) auditą atlieka Lietuvos Respublikos valstybės kontrolė.</text:p>
      <text:p text:style-name="P256">21. Tarnybos finansų kontrolė atliekama Tarnybos direktoriaus nustatyta tvarka.</text:p>
      <text:p text:style-name="P257">22. Tarnybos metinio veiklos plano įgyvendinimo kontrolę atlieka Tarnybos direktorius.</text:p>
      <text:p text:style-name="P258"/>
      <text:p text:style-name="P259"><text:span text:style-name="T260">V</text:span><text:span text:style-name="T261"><text:s/>SKYRIUS</text:span></text:p>
      <text:p text:style-name="P262"><text:span text:style-name="T263">BAIGIAMOSIOS NUOSTATOS</text:span></text:p>
      <text:p text:style-name="P264"/>
      <text:p text:style-name="P265">23. Tarnyba reorganizuojama,<text:s/>pertvarkoma ir likviduojama Civilinio kodekso, Lietuvos Respublikos Vyriausybės įstatymo, Biudžetinių įstaigų įstatymo nustatyta tvarka.</text:p>
      <text:p text:style-name="P266">______________</text:p>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FFA07CA119AB" office:target-frame-name="_top" xlink:show="replace"><text:span text:style-name="T279">1325</text:span></text:a><text:span text:style-name="T280">, 2012-10-31, Žin., 2012, Nr. 129-6491 (2012-11-08), i. k. 1121100NUTA00001325</text:span></text:p>
      <text:p text:style-name="P281"><text:span text:style-name="T282">Dėl Lietuvos Respublikos Vyriausybės 2005 m. spalio 20 d. nutarimo Nr. 1114 "Dėl Valstybės vaiko teisių apsaugos ir įvaikin</text:span><text:span text:style-name="T283">imo tarnybos prie Socialinės apsaugos ir darbo ministerijos nuostatų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56b212500c4b11e6a238c18f7a3f1736" office:target-frame-name="_top" xlink:show="replace"><text:span text:style-name="T291">393</text:span></text:a><text:span text:style-name="T292">,<text:s/></text:span><text:span text:style-name="T293">2016-04-20, paskelbta TAR 2016-04-27, i. k. 2016-10495</text:span></text:p>
      <text:p text:style-name="P294"><text:span text:style-name="T295">Dėl Lietuvos Respublikos Vyriausybės 2005 m. spalio 20 d. nutarimo Nr. 1114 „Dėl Valstybės vaiko teisių apsaugos ir įvaikinimo tarnybos prie Socialinės apsaugos ir darbo ministerijos nuostatų patvirtin</text:span><text:span text:style-name="T296">imo“ pakeit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eb5c9690373811e881f2ba995b003ed2" office:target-frame-name="_top" xlink:show="replace"><text:span text:style-name="T304">293</text:span></text:a><text:span text:style-name="T305">, 2018-03-28, paskelbta TAR 2018-04-03, i. k. 2018-05177</text:span></text:p>
      <text:p text:style-name="P306"><text:span text:style-name="T307">Dėl Lietuvos Respublikos<text:s/></text:span><text:span text:style-name="T308">Vyriausybės 2005 m. spalio 20 d. nutarimo Nr. 1114 „Dėl Valstybės vaiko teisių apsaugos ir įvaikinimo tarnybos prie Socialinės apsaugos ir darbo ministerijos nuostatų patvirtinimo“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192f2850eb2d11ed9978886e85107ab2" office:target-frame-name="_top" xlink:show="replace"><text:span text:style-name="T316">328</text:span></text:a><text:span text:style-name="T317">, 2023-05-03, paskelbta TAR 2023-05-05, i. k. 2023-08628</text:span></text:p>
      <text:p text:style-name="P318"><text:span text:style-name="T319">Dėl Lietuvos Respublikos Vyriausybės 2005 m. spalio 20 d. nutarimo Nr. 1114 „Dėl Valstybės vaiko teisių apsaugos</text:span><text:span text:style-name="T320"><text:s/>ir įvaikinimo tarnybos prie Socialinės apsaugos ir darbo ministerijos nuostatų patvirtinimo“ pakeitimo</text:span></text:p>
      <text:p text:style-name="P321"/>
      <text:p text:style-name="P322"><text:span text:style-name="T323">5.</text:span></text:p>
      <text:p text:style-name="P324"><text:span text:style-name="T325">Lietuvos Respublikos Vyriausybė, Nutarimas</text:span></text:p>
      <text:p text:style-name="P326"><text:span text:style-name="T327">Nr.<text:s/></text:span><text:a xlink:href="https://www.e-tar.lt/portal/legalAct.html?documentId=b75873a68c5911ef92b19bb92dd76d17" office:target-frame-name="_top" xlink:show="replace"><text:span text:style-name="T328">859</text:span></text:a><text:span text:style-name="T329">, 2024-10-16, paskelbta TAR 2024-10-17, i. k. 2024-18095</text:span></text:p>
      <text:p text:style-name="P330"><text:span text:style-name="T331">Dėl Lietuvos Respublikos Vyriausybės 2005 m. spalio 20 d. nutarimo Nr. 1114 „Dėl Valstybės vaiko teisių apsaugos ir įvaikinimo tarnybos prie Socialinės apsaugos ir darbo ministerijos nuostatų patvirt</text:span><text:span text:style-name="T332">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6:00Z</meta:creation-date>
    <dc:date>2024-10-18T11:46:00Z</dc:date>
    <meta:template xlink:href="Normal.dotm" xlink:type="simple"/>
    <meta:editing-cycles>2</meta:editing-cycles>
    <meta:editing-duration>PT0S</meta:editing-duration>
    <meta:document-statistic meta:page-count="5" meta:paragraph-count="189" meta:word-count="1934" meta:character-count="16120" meta:row-count="1197" meta:non-whitespace-character-count="14375"/>
  </office:meta>
</office:document-meta>
</file>