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2.559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indent="0.4923in"/>
    </style:style>
    <style:style style:name="TableColumn71" style:family="table-column">
      <style:table-column-properties style:column-width="3.5229in"/>
    </style:style>
    <style:style style:name="TableColumn72" style:family="table-column">
      <style:table-column-properties style:column-width="3.3208in"/>
    </style:style>
    <style:style style:name="Table70"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8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8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7"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8"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paragraph-properties fo:text-indent="0.4923in"/>
    </style:style>
    <style:style style:name="P142"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43" style:parent-style-name="Normal" style:family="paragraph">
      <style:paragraph-properties fo:text-indent="0.4923in">
        <style:tab-stops>
          <style:tab-stop style:type="center" style:position="1.875in"/>
          <style:tab-stop style:type="center" style:position="4.125in"/>
        </style:tab-stops>
      </style:paragraph-properties>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indent="0.4923in"/>
      <style:text-properties fo:font-size="10pt" style:font-size-asian="10pt"/>
    </style:style>
    <style:style style:name="P147"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48" style:parent-style-name="Normal" style:family="paragraph">
      <style:paragraph-properties fo:text-indent="0.4923in">
        <style:tab-stops>
          <style:tab-stop style:type="center" style:position="1.875in"/>
          <style:tab-stop style:type="center" style:position="4.125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tab-stops>
          <style:tab-stop style:type="left" style:leader-style="solid" style:leader-text="_" style:position="2.5in"/>
        </style:tab-stops>
      </style:paragraph-properties>
    </style:style>
    <style:style style:name="P154" style:parent-style-name="Normal" style:family="paragraph">
      <style:paragraph-properties fo:text-indent="0.4923in"/>
      <style:text-properties fo:font-size="10pt" style:font-size-asian="10pt"/>
    </style:style>
    <style:style style:name="P155" style:parent-style-name="Normal" style:family="paragraph">
      <style:paragraph-properties fo:text-indent="0.4923in">
        <style:tab-stops>
          <style:tab-stop style:type="left" style:leader-style="solid" style:leader-text="_" style:position="2.5in"/>
        </style:tab-stops>
      </style:paragraph-properties>
    </style:style>
    <style:style style:name="P156"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57" style:parent-style-name="Normal" style:family="paragraph">
      <style:paragraph-properties fo:text-indent="0.4923in">
        <style:tab-stops>
          <style:tab-stop style:type="left" style:leader-style="solid" style:leader-text="_" style:position="2.5in"/>
        </style:tab-stops>
      </style:paragraph-properties>
    </style:style>
    <style:style style:name="P158"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break-before="page" fo:margin-left="3.5437in" fo:text-indent="-0.0006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justify" fo:text-indent="0.4923in"/>
      <style:text-properties fo:font-weight="bold" style:font-weight-asian="bold"/>
    </style:style>
    <style:style style:name="TableColumn172" style:family="table-column">
      <style:table-column-properties style:column-width="3.4527in"/>
    </style:style>
    <style:style style:name="TableColumn173" style:family="table-column">
      <style:table-column-properties style:column-width="3.3909in"/>
    </style:style>
    <style:style style:name="Table171"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7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7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7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95"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96"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00"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01"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text-properties fo:font-weight="bold" style:font-weight-asian="bold"/>
    </style:style>
    <style:style style:name="TableColumn205" style:family="table-column">
      <style:table-column-properties style:column-width="1.2208in"/>
    </style:style>
    <style:style style:name="TableColumn206" style:family="table-column">
      <style:table-column-properties style:column-width="2.0173in"/>
    </style:style>
    <style:style style:name="TableColumn207" style:family="table-column">
      <style:table-column-properties style:column-width="0.4125in"/>
    </style:style>
    <style:style style:name="TableColumn208" style:family="table-column">
      <style:table-column-properties style:column-width="0.4125in"/>
    </style:style>
    <style:style style:name="TableColumn209" style:family="table-column">
      <style:table-column-properties style:column-width="0.9229in"/>
    </style:style>
    <style:style style:name="TableColumn210" style:family="table-column">
      <style:table-column-properties style:column-width="1.7062in"/>
    </style:style>
    <style:style style:name="Table204"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342" style:parent-style-name="Normal" style:family="paragraph">
      <style:paragraph-properties fo:text-indent="0.4923in">
        <style:tab-stops>
          <style:tab-stop style:type="center" style:position="1.875in"/>
          <style:tab-stop style:type="center" style:position="4.125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indent="0.4923in"/>
    </style:style>
    <style:style style:name="P346"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347" style:parent-style-name="Normal" style:family="paragraph">
      <style:paragraph-properties fo:text-indent="0.4923in">
        <style:tab-stops>
          <style:tab-stop style:type="center" style:position="1.875in"/>
          <style:tab-stop style:type="center" style:position="4.125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tab-stops>
          <style:tab-stop style:type="left" style:leader-style="solid" style:leader-text="_" style:position="2.5in"/>
        </style:tab-stops>
      </style:paragraph-properties>
    </style:style>
    <style:style style:name="P353"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354" style:parent-style-name="Normal" style:family="paragraph">
      <style:paragraph-properties fo:text-indent="0.4923in">
        <style:tab-stops>
          <style:tab-stop style:type="left" style:leader-style="solid" style:leader-text="_" style:position="2.5in"/>
        </style:tab-stops>
      </style:paragraph-properties>
    </style:style>
    <style:style style:name="P355"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356" style:parent-style-name="Normal" style:family="paragraph">
      <style:paragraph-properties fo:text-indent="0.4923in">
        <style:tab-stops>
          <style:tab-stop style:type="left" style:leader-style="solid" style:leader-text="_" style:position="2.5in"/>
        </style:tab-stops>
      </style:paragraph-properties>
    </style:style>
    <style:style style:name="P357"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358" style:parent-style-name="Normal" style:family="paragraph">
      <style:paragraph-properties fo:text-align="center"/>
    </style:style>
    <style:style style:name="P359" style:parent-style-name="Normal" style:family="paragraph">
      <style:paragraph-properties fo:break-before="page" fo:margin-left="3.5437in" fo:text-indent="-0.0006in">
        <style:tab-stops/>
      </style:paragraph-properties>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P458" style:parent-style-name="Normal" style:family="paragraph">
      <style:paragraph-properties fo:break-before="page" fo:margin-left="3.5437in" fo:text-indent="-0.0006in">
        <style:tab-stops/>
      </style:paragraph-properties>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07-04-15 iki 2011-10-31</text:span></text:p>
      <text:p text:style-name="P10"/>
      <text:p text:style-name="P11"><text:span text:style-name="T12">Įsakymas paskelbtas: Žin. 2005, Nr.<text:s/></text:span><text:a xlink:href="https://www.e-tar.lt/portal/legalAct.html?documentId=TAR.A3B40E703C14" office:target-frame-name="_top" xlink:show="replace"><text:span text:style-name="T13">124-4438</text:span></text:a><text:span text:style-name="T14">, i. k. 105110MISAK00B1-558</text:span></text:p>
      <text:p text:style-name="P15"/>
      <text:p text:style-name="P16"><text:s/></text:p>
      <text:p text:style-name="P17">LIETUVOS RESPUBLIKOS VALSTYBINĖS MAISTO IR<text:s/>VETERINARIJOS TARNYBOS DIREKTORIUS</text:p>
      <text:p text:style-name="P18"/>
      <text:p text:style-name="P19">Į S A K Y M A S</text:p>
      <text:p text:style-name="P20">DĖL ŠALUTINIŲ GYVŪNINIŲ PRODUKTŲ IR PERDIRBTŲ ŠALUTINIŲ GYVŪNINIŲ PRODUKTŲ BEI GAIŠENŲ VAŽTARAŠČIŲ FORMŲ, JŲ PILDYMO NURODYMŲ PATVIRTINIMO</text:p>
      <text:p text:style-name="P21"/>
      <text:p text:style-name="P22">2005 m. spalio 7 d. Nr. B1-558</text:p>
      <text:p text:style-name="P23">Vilnius</text:p>
      <text:p text:style-name="P24"/>
      <text:p text:style-name="P25"><text:span text:style-name="T26">Vadovaudamasis Lietuvos<text:s/></text:span><text:span text:style-name="T27">Respublikos veterinarijos įstatymu (Žin., 1992, Nr.<text:s/></text:span><text:a xlink:href="https://www.e-tar.lt/portal/lt/legalAct/TAR.97BDCD719E57" office:target-frame-name="_blank" xlink:show="new"><text:span text:style-name="T28">2-15</text:span></text:a><text:span text:style-name="T29">) ir 2002 m. spalio 3 d. Europos Parlamento ir Tarybos reglamentu (EB) Nr. 1774/2002, nustatančiu taisykles gyvūnin</text:span><text:span text:style-name="T30">ės kilmės šalutiniams produktams, neskirtiems vartoti žmonėms:</text:span></text:p>
      <text:p text:style-name="P31"><text:span text:style-name="T32">1</text:span><text:span text:style-name="T33">.<text:s/></text:span><text:span text:style-name="T34">Tvirtinu<text:s/></text:span><text:span text:style-name="T35">pridedamus:</text:span></text:p>
      <text:p text:style-name="P36"><text:span text:style-name="T37">1.1</text:span><text:span text:style-name="T38">. Šalutinių gyvūninių produktų ir perdirbtų šalutinių gyvūninių produktų važtaraščio formą;</text:span></text:p>
      <text:p text:style-name="P39"><text:span text:style-name="T40">1.2</text:span><text:span text:style-name="T41">. Gaišenų važtaraščio formą;</text:span></text:p>
      <text:p text:style-name="P42"><text:span text:style-name="T43">1.3</text:span><text:span text:style-name="T44">. Šalutinių gyvūninių<text:s/></text:span><text:span text:style-name="T45">produktų ir perdirbtų šalutinių gyvūninių produktų važtaraščio pildymo nurodymus;</text:span></text:p>
      <text:p text:style-name="P46"><text:span text:style-name="T47">1.4</text:span><text:span text:style-name="T48">. Gaišenų važtaraščio pildymo nurodymus.</text:span></text:p>
      <text:p text:style-name="P49"><text:span text:style-name="T50">2</text:span><text:span text:style-name="T51">.<text:s/></text:span><text:span text:style-name="T52">Pavedu<text:s/></text:span><text:span text:style-name="T53">įsakymo vykdymo kontrolę apskričių, miestų ir rajonų valstybinėms maisto ir veterinarijos tarnyboms.</text:span></text:p>
      <text:p text:style-name="P54"/>
      <text:p text:style-name="P55"/>
      <text:p text:style-name="P56"><text:span text:style-name="T57">DIREK</text:span><text:span text:style-name="T58">TORIUS</text:span><text:span text:style-name="T59"><text:tab/>KAZIMIERAS LUKAUSKAS</text:span></text:p>
      <text:soft-page-break/>
      <text:p text:style-name="P60">Forma patvirtinta</text:p>
      <text:p text:style-name="P61">Valstybinės maisto ir veterinarijos tarnybos</text:p>
      <text:p text:style-name="P62">direktoriaus 2005 m. spalio 7 d.</text:p>
      <text:p text:style-name="P63">įsakymu Nr. B1-558</text:p>
      <text:p text:style-name="P64"/>
      <text:p text:style-name="P65"><text:span text:style-name="T66">ŠALUTINIŲ GYVŪNINIŲ PRODUKTŲ IR PERDIRBTŲ ŠALUTINIŲ GYVŪNINIŲ PRODUKTŲ VAŽTARAŠTIS</text:span></text:p>
      <text:p text:style-name="P67"/>
      <text:p text:style-name="P68">200_-_____-_____ Nr.<text:s/>_____</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1. Siuntėjas:<text:tab/></text:p>
            <text:p text:style-name="P76"><text:tab/></text:p>
            <text:p text:style-name="P77"><text:tab/></text:p>
            <text:p text:style-name="P78">(pavadinimas, adresas, įmonės veterinarinio patvirtinimo numeris, telefonas, faksas)</text:p>
          </table:table-cell>
          <table:table-cell table:style-name="TableCell79">
            <text:p text:style-name="P80">2. Gavėjas:<text:s/><text:tab/></text:p>
            <text:p text:style-name="P81"><text:tab/></text:p>
            <text:p text:style-name="P82"><text:tab/></text:p>
            <text:p text:style-name="P83">(pavadinimas, adresas, įmonės veterinarinio patvirtinimo numeris, telefonas, faksas)</text:p>
          </table:table-cell>
        </table:table-row>
        <table:table-row table:style-name="TableRow84">
          <table:table-cell table:style-name="TableCell85">
            <text:p text:style-name="P86">3. Vežėjas<text:tab/></text:p>
            <text:p text:style-name="P87"><text:tab/></text:p>
            <text:p text:style-name="P88"><text:tab/></text:p>
            <text:p text:style-name="P89">(pavadinimas, adresas,<text:s/>įmonės registracijos numeris, telefonas, faksas)</text:p>
          </table:table-cell>
          <table:table-cell table:style-name="TableCell90">
            <text:p text:style-name="P91">4. Siuntos pakrovimo vieta (-os):<text:tab/></text:p>
            <text:p text:style-name="P92"><text:tab/></text:p>
            <text:p text:style-name="P93"><text:tab/></text:p>
            <text:p text:style-name="P94">(pavadinimas, adresas, jei skiriasi nuo 1 punkte nurodytojo, ir įmonės veterinarinio patvirtinimo numeris, kur tinkama)</text:p>
          </table:table-cell>
        </table:table-row>
        <table:table-row table:style-name="TableRow95">
          <table:table-cell table:style-name="TableCell96">
            <text:p text:style-name="P97">5. Siuntos pakrovimo data ir valanda:</text:p>
            <text:p text:style-name="P98"><text:tab/></text:p>
            <text:p text:style-name="P99"><text:tab/></text:p>
          </table:table-cell>
          <table:table-cell table:style-name="TableCell100">
            <text:p text:style-name="P101">6.<text:s/>Transporto priemonės rūšis ir valstybinis numeris:</text:p>
            <text:p text:style-name="P102"><text:tab/></text:p>
            <text:p text:style-name="P103"/>
          </table:table-cell>
        </table:table-row>
        <table:table-row table:style-name="TableRow104">
          <table:table-cell table:style-name="TableCell105">
            <text:p text:style-name="P106">7. ŠGP ar PŠGP pavadinimas ir kategorija:</text:p>
            <text:p text:style-name="P107"><text:tab/></text:p>
          </table:table-cell>
          <table:table-cell table:style-name="TableCell108">
            <text:p text:style-name="P109">8. Pakuotė, pakuotės svoris (kg), pakuočių skaičius:</text:p>
            <text:p text:style-name="P110"><text:tab/></text:p>
            <text:p text:style-name="P111"/>
          </table:table-cell>
        </table:table-row>
        <table:table-row table:style-name="TableRow112">
          <table:table-cell table:style-name="TableCell113">
            <text:p text:style-name="P114">9. PŠGP partijos numeris, bendras kiekis (kg) ir apdorojimo metodas:</text:p>
            <text:p text:style-name="P115"><text:tab/></text:p>
            <text:p text:style-name="P116"/>
          </table:table-cell>
          <table:table-cell table:style-name="TableCell117">
            <text:p text:style-name="P118">10. Talpyklos (-ų) numeris<text:s/>(-iai) (kur tinkama) ir svoris (kg), plombos numeris (kur tinkama):</text:p>
            <text:p text:style-name="P119"><text:tab/></text:p>
          </table:table-cell>
        </table:table-row>
        <table:table-row table:style-name="TableRow120">
          <table:table-cell table:style-name="TableCell121">
            <text:p text:style-name="P122">11. Gyvūnų, iš kurių gauti ŠGP ar PŠGP, rūšis:</text:p>
            <text:p text:style-name="P123"><text:tab/></text:p>
            <text:p text:style-name="P124"/>
          </table:table-cell>
          <table:table-cell table:style-name="TableCell125">
            <text:p text:style-name="P126">12. ŠGP ar PŠGP kilmė:<text:tab/></text:p>
            <text:p text:style-name="P127"><text:tab/></text:p>
            <text:p text:style-name="P128"/>
          </table:table-cell>
        </table:table-row>
        <table:table-row table:style-name="TableRow129">
          <table:table-cell table:style-name="TableCell130">
            <text:p text:style-name="P131">13. ŠGP ar PŠGP paskirtis:<text:tab/></text:p>
            <text:p text:style-name="P132"><text:tab/></text:p>
            <text:p text:style-name="P133"/>
          </table:table-cell>
          <table:table-cell table:style-name="TableCell134">
            <text:p text:style-name="P135">14. ŠGP ar PŠGP ženklinimas ir transportavimo temperatūra:<text:s/><text:tab/></text:p>
          </table:table-cell>
        </table:table-row>
        <table:table-row table:style-name="TableRow136">
          <table:table-cell table:style-name="TableCell137" table:number-columns-spanned="2">
            <text:p text:style-name="P138">15. Gaišenų,<text:s/>kurių mėginiai turi būti tiriami dėl užkrečiamųjų spongiforminių encefalopatijų, skaičius ir buvę ausų įsagų numeriai:</text:p>
            <text:p text:style-name="P139"><text:tab/></text:p>
            <text:p text:style-name="P140"/>
          </table:table-cell>
          <table:covered-table-cell/>
        </table:table-row>
      </table:table>
      <text:p text:style-name="P141"/>
      <text:p text:style-name="P142">Siuntėjas<text:tab/><text:tab/><text:tab/><text:tab/></text:p>
      <text:p text:style-name="P143"><text:tab/><text:span text:style-name="T144">(parašas)</text:span><text:span text:style-name="T145"><text:tab/>(vardas, pavardė)</text:span></text:p>
      <text:p text:style-name="P146"/>
      <text:p text:style-name="P147">Vežėjas<text:tab/><text:tab/><text:tab/><text:tab/></text:p>
      <text:p text:style-name="P148"><text:tab/><text:span text:style-name="T149">(parašas)</text:span><text:span text:style-name="T150"><text:tab/>(vardas, pavardė)</text:span></text:p>
      <text:p text:style-name="P151"/>
      <text:p text:style-name="P152">Siuntą gavau</text:p>
      <text:p text:style-name="P153"><text:tab/></text:p>
      <text:p text:style-name="P154">(gavėjo įgaliotojo asmens<text:s/>pareigos)</text:p>
      <text:p text:style-name="P155"><text:tab/></text:p>
      <text:p text:style-name="P156"><text:tab/>(parašas)</text:p>
      <text:p text:style-name="P157"><text:tab/></text:p>
      <text:p text:style-name="P158"><text:tab/>(vardas, pavardė)</text:p>
      <text:p text:style-name="P159">______________</text:p>
      <text:soft-page-break/>
      <text:p text:style-name="P160">Forma patvirtinta</text:p>
      <text:p text:style-name="P161">Valstybinės maisto ir veterinarijos tarnybos</text:p>
      <text:p text:style-name="P162">direktoriaus 2005 m. spalio 7 d.</text:p>
      <text:p text:style-name="P163">įsakymu Nr. B1-558</text:p>
      <text:p text:style-name="P164"/>
      <text:p text:style-name="P165"><text:span text:style-name="T166">GAIŠENŲ VAŽTARAŠTIS</text:span></text:p>
      <text:p text:style-name="P167"/>
      <text:p text:style-name="P168">200_-_____-_____ Nr.</text:p>
      <text:p text:style-name="P169"/>
      <text:p text:style-name="P170">I. Bendrieji duomenys</text:p>
      <table:table table:style-name="Table171">
        <table:table-columns>
          <table:table-column table:style-name="TableColumn172"/>
          <table:table-column table:style-name="TableColumn173"/>
        </table:table-columns>
        <table:table-row table:style-name="TableRow174">
          <table:table-cell table:style-name="TableCell175">
            <text:p text:style-name="P176">1. Siuntėjo vardas, pavardė, adresas ar įmonės pavadinimas, kodas ir adresas, telefonas, faksas:<text:s/></text:p>
            <text:p text:style-name="P177"><text:tab/></text:p>
            <text:p text:style-name="P178"><text:tab/></text:p>
            <text:p text:style-name="P179"><text:tab/></text:p>
            <text:p text:style-name="P180"/>
          </table:table-cell>
          <table:table-cell table:style-name="TableCell181">
            <text:p text:style-name="P182">2. Vežėjo vardas, pavardė, adresas ir įmonės pavadinimas, kodas ir adresas telefonas, faksas:<text:s/></text:p>
            <text:p text:style-name="P183"><text:tab/></text:p>
            <text:p text:style-name="P184"><text:tab/></text:p>
            <text:p text:style-name="P185"><text:tab/></text:p>
            <text:p text:style-name="P186"/>
          </table:table-cell>
        </table:table-row>
        <table:table-row table:style-name="TableRow187">
          <table:table-cell table:style-name="TableCell188">
            <text:p text:style-name="P189">3. Gyvūnų laikymo vietos Nr.</text:p>
          </table:table-cell>
          <table:table-cell table:style-name="TableCell190">
            <text:p text:style-name="P191">4. Bandos Nr.</text:p>
          </table:table-cell>
        </table:table-row>
        <table:table-row table:style-name="TableRow192">
          <table:table-cell table:style-name="TableCell193" table:number-columns-spanned="2">
            <text:p text:style-name="P194">5.<text:s/>Transporto priemonės rūšis ir valstybinis numeris:</text:p>
            <text:p text:style-name="P195"><text:tab/></text:p>
            <text:p text:style-name="P196"/>
          </table:table-cell>
          <table:covered-table-cell/>
        </table:table-row>
        <table:table-row table:style-name="TableRow197">
          <table:table-cell table:style-name="TableCell198" table:number-columns-spanned="2">
            <text:p text:style-name="P199">6. Gavėjo pavadinimas, adresas ir veterinarinio patvirtinimo Nr.</text:p>
            <text:p text:style-name="P200"><text:tab/></text:p>
            <text:p text:style-name="P201"/>
          </table:table-cell>
          <table:covered-table-cell/>
        </table:table-row>
      </table:table>
      <text:p text:style-name="P202"/>
      <text:p text:style-name="P203">II. Duomenys apie gaišena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7. Gyvūnų rūšis:</text:p>
          </table:table-cell>
          <table:covered-table-cell/>
          <table:covered-table-cell/>
          <table:table-cell table:style-name="TableCell214" table:number-columns-spanned="3">
            <text:p text:style-name="P215">8. Gaišenų skaičius:</text:p>
          </table:table-cell>
          <table:covered-table-cell/>
          <table:covered-table-cell/>
        </table:table-row>
        <table:table-row table:style-name="TableRow216">
          <table:table-cell table:style-name="TableCell217" table:number-columns-spanned="6">
            <text:p text:style-name="P218">9. Nugaišusių galvijų, avių, ožkų</text:p>
          </table:table-cell>
          <table:covered-table-cell/>
          <table:covered-table-cell/>
          <table:covered-table-cell/>
          <table:covered-table-cell/>
          <table:covered-table-cell/>
        </table:table-row>
        <table:table-row table:style-name="TableRow219">
          <table:table-cell table:style-name="TableCell220">
            <text:p text:style-name="P221">Eilės Nr.</text:p>
          </table:table-cell>
          <table:table-cell table:style-name="TableCell222">
            <text:p text:style-name="P223">Ausies įsago Nr.</text:p>
          </table:table-cell>
          <table:table-cell table:style-name="TableCell224" table:number-columns-spanned="2">
            <text:p text:style-name="P225">Lytis</text:p>
          </table:table-cell>
          <table:covered-table-cell/>
          <table:table-cell table:style-name="TableCell226">
            <text:p text:style-name="P227">Veislė</text:p>
          </table:table-cell>
          <table:table-cell table:style-name="TableCell228">
            <text:p text:style-name="P229">Gimimo data</text:p>
          </table:table-cell>
        </table:table-row>
        <table:table-row table:style-name="TableRow230">
          <table:table-cell table:style-name="TableCell231">
            <text:p text:style-name="P232">1.</text:p>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9.</text:p>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0.</text:p>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able:table>
      <text:p text:style-name="P340"/>
      <text:p text:style-name="P341">Siuntėjas<text:tab/><text:tab/><text:tab/><text:tab/></text:p>
      <text:p text:style-name="P342"><text:tab/><text:span text:style-name="T343">(parašas)</text:span><text:span text:style-name="T344"><text:tab/>(vardas, pavardė)</text:span></text:p>
      <text:p text:style-name="P345"/>
      <text:p text:style-name="P346">Vežėjas<text:tab/><text:tab/><text:tab/><text:tab/></text:p>
      <text:p text:style-name="P347"><text:tab/><text:span text:style-name="T348">(parašas)</text:span><text:span text:style-name="T349"><text:tab/>(vardas, pavardė)</text:span></text:p>
      <text:p text:style-name="P350"/>
      <text:p text:style-name="P351">Siuntą gavau</text:p>
      <text:p text:style-name="P352"><text:tab/></text:p>
      <text:p text:style-name="P353">(gavėjo įgaliotojo asmens pareigos)</text:p>
      <text:p text:style-name="P354"><text:tab/></text:p>
      <text:p text:style-name="P355"><text:tab/>(parašas)</text:p>
      <text:p text:style-name="P356"><text:tab/></text:p>
      <text:p text:style-name="P357"><text:tab/>(vardas, pavardė)</text:p>
      <text:p text:style-name="P358">______________</text:p>
      <text:soft-page-break/>
      <text:p text:style-name="P359">PATVIRTINTA</text:p>
      <text:p text:style-name="P360">Valstybinės maisto ir veterinarijos tarnybos</text:p>
      <text:p text:style-name="P361">direktoriaus 2005 m. spalio 7 d.</text:p>
      <text:p text:style-name="P362">įsakymu Nr. B1-558</text:p>
      <text:p text:style-name="P363"/>
      <text:p text:style-name="P364"><text:span text:style-name="T365">ŠALUTINIŲ GYVŪNINIŲ PRODUKTŲ IR PERDIRBTŲ ŠALUTINIŲ GYVŪNINIŲ PRODUKTŲ VAŽTARAŠČIO PILDYMO<text:s/></text:span><text:span text:style-name="T366">NURODYMAI</text:span></text:p>
      <text:p text:style-name="P367"/>
      <text:p text:style-name="P368"><text:span text:style-name="T369">1</text:span><text:span text:style-name="T370">. Šalutinių gyvūninių produktų (toliau – ŠGP) ir perdirbtų šalutinių gyvūninių produktų (toliau – PŠGP) važtaraščio pildymo nurodymų (toliau – Nurodymai) tikslas – užtikrinti ŠGP ir PŠGP apskaitą, judėjimo ir saugaus sunaikinimo kontrolę.</text:span></text:p>
      <text:p text:style-name="P371"><text:span text:style-name="T372">2</text:span><text:span text:style-name="T373">. ŠGP ir PŠGP siunčianti įmonė (toliau – siuntėjas) turi prieš siuntos išvežimą išduoti nustatytos formos šalutinių gyvūninių produktų ir perdirbtų šalutinių gyvūninių produktų važtaraštį (toliau – Važtaraštis). Važtaraštis turi tilpti viename A4 forma</text:span><text:span text:style-name="T374">to lape (gali būti dvipusis).</text:span></text:p>
      <text:p text:style-name="P375"><text:span text:style-name="T376">3</text:span><text:span text:style-name="T377">. Siuntėjas suteikia važtaraščiui numerį ir nurodo jo išdavimo datą. Važtaraštis turi būti išduodamas ne anksčiau kaip 2 valandas iki ŠGP ar PŠGP išsiuntimo (paskutinio ŠGP ar PŠGP pakrovimo).</text:span></text:p>
      <text:p text:style-name="P378"><text:span text:style-name="T379">4</text:span><text:span text:style-name="T380">. Važtaraštyje turi<text:s/></text:span><text:span text:style-name="T381">būti nurodyta:</text:span></text:p>
      <text:p text:style-name="P382"><text:span text:style-name="T383">4.1</text:span><text:span text:style-name="T384">. 1 skiltyje – siuntėjo pavadinimas, adresas, įmonės veterinarinio patvirtinimo numeris, telefonas, faksas;</text:span></text:p>
      <text:p text:style-name="P385"><text:span text:style-name="T386">4.2</text:span><text:span text:style-name="T387">. 2 skiltyje – ŠGP ar PŠGP gavėjo (toliau – gavėjas) pavadinimas, adresas, veterinarinio patvirtinimo numeris, telefonas,</text:span><text:span text:style-name="T388"><text:s/>faksas;</text:span></text:p>
      <text:p text:style-name="P389"><text:span text:style-name="T390">4.3</text:span><text:span text:style-name="T391">. 3 skiltyje – ŠGP ar PŠGP vežėjo (toliau – vežėjas) pavadinimas, adresas, registracijos numeris, telefonas, faksas;</text:span></text:p>
      <text:p text:style-name="P392"><text:span text:style-name="T393">4.4</text:span><text:span text:style-name="T394">. 4 skiltyje – siuntos pakrovimo vieta ar vietos (pavadinimas, adresas, įmonės veterinarinio patvirtinimo numeris (k</text:span><text:span text:style-name="T395">ur tinkama), jei siuntos pakrovimo vieta ar vietos skiriasi nuo 1 punkte nurodytų;</text:span></text:p>
      <text:p text:style-name="P396"><text:span text:style-name="T397">4.5</text:span><text:span text:style-name="T398">. 5 skiltyje – siuntos pakrovimo data ir valanda;</text:span></text:p>
      <text:p text:style-name="P399"><text:span text:style-name="T400">4.6</text:span><text:span text:style-name="T401">. 6 skiltyje – transporto priemonė ir valstybinis numeris;</text:span></text:p>
      <text:p text:style-name="P402"><text:span text:style-name="T403">4.7</text:span><text:span text:style-name="T404">. 7 skiltyje – ŠGP ar PŠGP pavadinimas ir k</text:span><text:span text:style-name="T405">ategorija, kaip nurodyta 2002 m. spalio 3 d. Europos Parlamento ir Tarybos reglamente (EB) Nr. 1774/2002, nustatančiame taisykles gyvūninės kilmės šalutiniams produktams, neskirtiems vartoti žmonėms;</text:span></text:p>
      <text:p text:style-name="P406"><text:span text:style-name="T407">4.8</text:span><text:span text:style-name="T408">. 8 skiltyje – pakuotė, pakuotės svoris (kg), pak</text:span><text:span text:style-name="T409">uočių skaičius;</text:span></text:p>
      <text:p text:style-name="P410"><text:span text:style-name="T411">4.9</text:span><text:span text:style-name="T412">. 9 skiltyje – PŠGP partijos numeris, bendras kiekis (kg) ir apdorojimo metodas, kaip nurodyta Europos Parlamento ir Tarybos reglamente (EB) Nr. 1774/2002;</text:span></text:p>
      <text:p text:style-name="P413"><text:span text:style-name="T414">4.10</text:span><text:span text:style-name="T415">. 10 skiltyje – talpyklos (-ų) numeris (-iai) (kur tinkama) ir svoris</text:span><text:span text:style-name="T416"><text:s/>(kg), plombos numeris, kur tinkama;</text:span></text:p>
      <text:p text:style-name="P417"><text:span text:style-name="T418">4.11</text:span><text:span text:style-name="T419">. 11 skiltyje – gyvūnų, iš kurių gauti ŠGP ar PŠGP, rūšis;</text:span></text:p>
      <text:p text:style-name="P420"><text:span text:style-name="T421">4.12</text:span><text:span text:style-name="T422">. 12 skiltyje – ŠGP ar PŠGP kilmė; nurodoma ŠGP surinkimo vieta (-os) ar PŠGP kilmės vieta (-os);</text:span></text:p>
      <text:p text:style-name="P423">4.13. 13 skiltyje – ŠGP ar PŠGP paskirtis,<text:s/>kaip nurodyta Parlamento ir Tarybos reglamente (EB) Nr. 1774/2002, pavyzdžiui, sudeginti, perdirbti gyvūnų šėrimui, gyvūnų augintinių ėdalo gamybai, techninių produktų gamybai, kompostavimui;</text:p>
      <text:p text:style-name="P424">Punkto pakeitimai:</text:p>
      <text:p text:style-name="P425"><text:span text:style-name="T426">Nr.<text:s/></text:span><text:a xlink:href="https://www.e-tar.lt/portal/legalAct.html?documentId=TAR.F59539AC2F11" office:target-frame-name="_top" xlink:show="replace"><text:span text:style-name="T427">B1-377</text:span></text:a><text:span text:style-name="T428">, 2007-04-05, Žin., 2007, Nr. 42-1614 (2007-04-14), i. k. 107110MISAK00B1-377</text:span></text:p>
      <text:p text:style-name="Normal"/>
      <text:p text:style-name="P429">4.14. 14 skiltyje – ŠGP ar PŠGP ženklinimas ir transportavimo temperatūra; pakuotės ir talpyklos turi būti paženklintos, kaip<text:s/>nurodyta Parlamento ir Tarybos reglamente (EB) Nr. 1774/2002, nurodant ŠGP kategoriją arba, jei tai PŠGP – ŠGP, iš kurios jie yra pagaminti, kategoriją; jei tai 3 kategorijos ŠGP – „ne žmonių maistui“, jei tai 2 kategorijos ŠGP, išskyrus mėšlą ir virškinamojo trakto turinį – „ne gyvūnų šėrimui“, jei tai 2 kategorijos ŠGP, skirtais gyvūnų šėrimui – „skirta (nurodyti gyvūnų rūšį)“, jei tai mėšlas ar virškinamojo trakto turinys – „mėšlas“, jei tai pirmos kategorijos ŠGP ar PŠGP – „sunaikinti“;</text:p>
      <text:soft-page-break/>
      <text:p text:style-name="P430">Punkto pakeitimai:</text:p>
      <text:p text:style-name="P431"><text:span text:style-name="T432">Nr.<text:s/></text:span><text:a xlink:href="https://www.e-tar.lt/portal/legalAct.html?documentId=TAR.F59539AC2F11" office:target-frame-name="_top" xlink:show="replace"><text:span text:style-name="T433">B1-377</text:span></text:a><text:span text:style-name="T434">, 2007-04-05, Žin., 2007, Nr. 42-1614 (2007-04-14), i. k. 107110MISAK00B1-377</text:span></text:p>
      <text:p text:style-name="Normal"/>
      <text:p text:style-name="P435"><text:span text:style-name="T436">4.15</text:span><text:span text:style-name="T437">. 15 punkte – gaišenų, kurių mėginiai turi būti tiriami dėl užkrečiamųjų<text:s/></text:span><text:span text:style-name="T438">spongiforminių encefalopatijų, rūšis, skaičius ir buvę ausų įsagų numeriai. 15 skiltyje nurodomi duomenys apie skerdykloje nugaišusius arba priverstinai paskerstus gyvūnus, kurie skirti sunaikinti, taip pat duomenys apie iš tarpinių šalutinių gyvūninių pro</text:span><text:span text:style-name="T439">duktų tvarkymo įmonių siunčiamas gaišenas.</text:span></text:p>
      <text:p text:style-name="P440"><text:span text:style-name="T441">5</text:span><text:span text:style-name="T442">. Važtaraštis turi būti pildomas 3 egzemplioriais. Siuntėjo ir vežėjo pasirašytas vienas važtaraščio egzempliorius lieka siuntėjui, antras ir trečias važtaraščio egzempliorius turi lydėti siuntą iki paskirt</text:span><text:span text:style-name="T443">ies vietos. ŠGP ar PŠGP paskirties vietoje gavėjas pasirašo važtaraščio antrą ir trečią egzempliorius. Važtaraščio antras egzempliorius lieka vežėjui, o važtaraščio trečias egzempliorius lieka gavėjui.</text:span></text:p>
      <text:p text:style-name="P444"><text:span text:style-name="T445">6</text:span><text:span text:style-name="T446">. Siuntėjas, vežėjas ir gavėjas turi tvarkyti važ</text:span><text:span text:style-name="T447">taraščių apskaitą, važtaraščius turi saugoti trejus metus.</text:span></text:p>
      <text:p text:style-name="P448"><text:span text:style-name="T449">7</text:span><text:span text:style-name="T450">. Gavėjas, nustatęs siuntos neatitikimus, apie tai turi informuoti apskrities, rajono, miesto (toliau – teritorinė) valstybinę maisto ir veterinarijos tarnybą.</text:span></text:p>
      <text:p text:style-name="P451"><text:span text:style-name="T452">8</text:span><text:span text:style-name="T453">. Teritorinė valstybinė mai</text:span><text:span text:style-name="T454">sto ir veterinarijos tarnyba, gavusi pranešimą, kad ŠGP ar PŠGP siunta neatitinka nustatytų reikalavimų, turi atlikti tyrimą neatitikimo priežastims nustatyti ir nurodyti jas pašalinti.</text:span></text:p>
      <text:p text:style-name="P455"><text:span text:style-name="T456">______________</text:span></text:p>
      <text:p text:style-name="P457"/>
      <text:soft-page-break/>
      <text:p text:style-name="P458">PATVIRTINTA</text:p>
      <text:p text:style-name="P459">Valstybinės maisto ir veterinarijos<text:s/>tarnybos</text:p>
      <text:p text:style-name="P460">direktoriaus 2005 m. spalio 7 d.</text:p>
      <text:p text:style-name="P461">įsakymu Nr. B1-558</text:p>
      <text:p text:style-name="P462"/>
      <text:p text:style-name="P463"><text:span text:style-name="T464">GAIŠENŲ VAŽTARAŠČIO PILDYMO NURODYMAI</text:span></text:p>
      <text:p text:style-name="P465"/>
      <text:p text:style-name="P466"><text:span text:style-name="T467">1</text:span><text:span text:style-name="T468">. Gaišenų važtaraščio (toliau – Važtaraštis) pildymo nurodymų (toliau – Nurodymai) tikslas – užtikrinti gaišenų apskaitą, jų judėjimo ir saugaus suna</text:span><text:span text:style-name="T469">ikinimo kontrolę. Važtaraštį pildo gaišenų savininkas (toliau – siuntėjas). Važtaraštis turi būti išrašomas gaišenų išvežimo dieną.</text:span></text:p>
      <text:p text:style-name="P470"><text:span text:style-name="T471">2</text:span><text:span text:style-name="T472">. Važtaraščio I dalyje nurodoma:</text:span></text:p>
      <text:p text:style-name="P473"><text:span text:style-name="T474">2.1</text:span><text:span text:style-name="T475">. važtaraščio išdavimo data;</text:span></text:p>
      <text:p text:style-name="P476"><text:span text:style-name="T477">2.2</text:span><text:span text:style-name="T478">. važtaraščio numeris, kurį suteikia<text:s/></text:span><text:span text:style-name="T479">siuntėjas išdavimo eilės tvarka;</text:span></text:p>
      <text:p text:style-name="P480"><text:span text:style-name="T481">2.3</text:span><text:span text:style-name="T482">. siuntėjo vardas, pavardė, adresas ar įmonės pavadinimas, kodas ir adresas, telefonas, faksas;</text:span></text:p>
      <text:p text:style-name="P483"><text:span text:style-name="T484">2.4</text:span><text:span text:style-name="T485">. vežėjo vardas, pavardė, adresas ir įmonės pavadinimas, kodas, adresas, telefonas, faksas;</text:span></text:p>
      <text:p text:style-name="P486"><text:span text:style-name="T487">2.5</text:span><text:span text:style-name="T488">. gyvūnų laiky</text:span><text:span text:style-name="T489">mo vietos numeris;</text:span></text:p>
      <text:p text:style-name="P490"><text:span text:style-name="T491">2.6</text:span><text:span text:style-name="T492">. bandos numeris;</text:span></text:p>
      <text:p text:style-name="P493"><text:span text:style-name="T494">2.7</text:span><text:span text:style-name="T495">. transporto priemonės rūšis ir valstybinis numeris;</text:span></text:p>
      <text:p text:style-name="P496"><text:span text:style-name="T497">2.8</text:span><text:span text:style-name="T498">. gaišenos paskirties įmonės (toliau – gavėjo) pavadinimas, adresas ir veterinarinio patvirtinimo numeris.</text:span></text:p>
      <text:p text:style-name="P499"><text:span text:style-name="T500">3</text:span><text:span text:style-name="T501">. Važtaraščio II dalyje<text:s/></text:span><text:span text:style-name="T502">nurodoma:</text:span></text:p>
      <text:p text:style-name="P503"><text:span text:style-name="T504">3.1</text:span><text:span text:style-name="T505">. nugaišusių gyvūnų rūšis;</text:span></text:p>
      <text:p text:style-name="P506"><text:span text:style-name="T507">3.2</text:span><text:span text:style-name="T508">. gaišenų skaičius;</text:span></text:p>
      <text:p text:style-name="P509"><text:span text:style-name="T510">3.3</text:span><text:span text:style-name="T511">. nugaišusių galvijų, avių ir ožkų ausų įsagų numeriai, lytis, veislė ir gimimo data. Kitiems gyvūnams šių duomenų nurodyti nebūtina.</text:span></text:p>
      <text:p text:style-name="P512"><text:span text:style-name="T513">4</text:span><text:span text:style-name="T514">. Surašomi trys važtaraščio egzempliori</text:span><text:span text:style-name="T515">ai. Siuntėjo ir vežėjo pasirašytas vienas važtaraščio egzempliorius lieka siuntėjui, antras ir trečias važtaraščio egzempliorius turi lydėti siuntą iki paskirties vietos. Paskirties vietoje gavėjas pasirašo važtaraščio antrą ir trečią egzempliorius. Važtar</text:span><text:span text:style-name="T516">aščio antras egzempliorius lieka vežėjui, o važtaraščio trečias egzempliorius lieka gavėjui.</text:span></text:p>
      <text:p text:style-name="P517"><text:span text:style-name="T518">5</text:span><text:span text:style-name="T519">. Siuntėjas, vežėjas ir gavėjas turi tvarkyti važtaraščių apskaitą. Gaišenų savininkas, vežėjas, gavėjas važtaraščius turi saugoti trejus metus.</text:span></text:p>
      <text:p text:style-name="P520"><text:span text:style-name="T521">6</text:span><text:span text:style-name="T522">. Vežėja</text:span><text:span text:style-name="T523">s, pristatęs gaišenas gavėjui, antrąjį ir trečiąjį važtaraščio egzempliorius įteikia pasirašyti gavėjui. Pasirašęs siuntos gavėjas antrąjį važtaraščio egzempliorių grąžina vežėjui, o trečiąjį egzempliorių pasilieka.</text:span></text:p>
      <text:p text:style-name="P524"><text:span text:style-name="T525">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alstybinė maisto ir veterinarijos tarnyba, Įsakymas</text:span></text:p>
      <text:p text:style-name="P535"><text:span text:style-name="T536">Nr.<text:s/></text:span><text:a xlink:href="https://www.e-tar.lt/portal/legalAct.html?documentId=TAR.F59539AC2F11" office:target-frame-name="_top" xlink:show="replace"><text:span text:style-name="T537">B1-377</text:span></text:a><text:span text:style-name="T538">, 2007-04-05, Žin., 2007, Nr. 42-1614 (2007-04-14), i. k. 107110MISAK00B1-377</text:span></text:p>
      <text:p text:style-name="P539"><text:span text:style-name="T540">Dėl Valstybi</text:span><text:span text:style-name="T541">nės maisto ir veterinarijos tarnybos direktoriaus 2005 m. spalio 7 d. įsakymo Nr. B1-558 "Dėl Šalutinių gyvūninių produktų ir perdirbtų šalutinių gyvūninių produktų bei gaišenų važtaraščių formų, jų pildymo nurodym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4T10:16:00Z</meta:creation-date>
    <dc:date>2016-03-24T10:16:00Z</dc:date>
    <meta:template xlink:href="Normal.dotm" xlink:type="simple"/>
    <meta:editing-cycles>2</meta:editing-cycles>
    <meta:editing-duration>PT0S</meta:editing-duration>
    <meta:document-statistic meta:page-count="6" meta:paragraph-count="187" meta:word-count="1486" meta:character-count="11256" meta:row-count="497" meta:non-whitespace-character-count="9957"/>
  </office:meta>
</office:document-meta>
</file>