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style:font-name-asian="Arial Unicode MS" fo:font-weight="bold" style:font-weight-asian="bold"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fo:font-weight="bold" style:font-weight-asian="bold"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weight-complex="bold" style:font-size-complex="12pt" fo:background-color="#FFFFFF"/>
    </style:style>
    <style:style style:name="T165" style:parent-style-name="DefaultParagraphFont" style:family="text">
      <style:text-properties style:font-name-asian="Arial Unicode MS"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font-weight="bold" style:font-weight-asian="bold" style:font-weight-complex="bold"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style:font-size-complex="12pt" fo:background-color="#FFFFFF"/>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weight-complex="bold" style:font-size-complex="12pt" fo:background-color="#FFFFFF"/>
    </style:style>
    <style:style style:name="T513" style:parent-style-name="DefaultParagraphFont" style:family="text">
      <style:text-properties style:font-name-asian="Arial Unicode MS" style:font-size-complex="12pt" fo:background-color="#FFFFFF"/>
    </style:style>
    <style:style style:name="T514" style:parent-style-name="DefaultParagraphFont" style:family="text">
      <style:text-properties style:font-name-asian="Arial Unicode M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zh" style:country-asian="C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7" style:parent-style-name="DefaultParagraphFont" style:family="text">
      <style:text-properties style:font-name-asian="Arial Unicode MS" style:font-size-complex="12pt" fo:background-color="#FFFFFF"/>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0" style:parent-style-name="DefaultParagraphFont" style:family="text">
      <style:text-properties style:font-name-asian="Arial Unicode MS" style:font-size-complex="12pt" fo:background-color="#FFFFFF"/>
    </style:style>
    <style:style style:name="T661" style:parent-style-name="DefaultParagraphFont" style:family="text">
      <style:text-properties style:font-name-asian="Arial Unicode MS"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style:tab-stops>
          <style:tab-stop style:type="left" style:position="0.7875in"/>
        </style:tab-stops>
      </style:paragraph-properties>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tab-stops>
          <style:tab-stop style:type="left" style:position="0.7875in"/>
        </style:tab-stops>
      </style:paragraph-properties>
    </style:style>
    <style:style style:name="T817" style:parent-style-name="DefaultParagraphFont" style:family="text">
      <style:text-properties fo:font-weight="bold" style:font-weight-asian="bold"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Droid Sans Fallback" style:letter-kerning="true" style:font-size-complex="12pt"/>
    </style:style>
    <style:style style:name="T928" style:parent-style-name="DefaultParagraphFont" style:family="text">
      <style:text-properties style:font-name-asian="Droid Sans Fallback" style:letter-kerning="true"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weight-complex="bold"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style:tab-stops>
          <style:tab-stop style:type="left" style:position="0.7875in"/>
        </style:tab-stops>
      </style:paragraph-properties>
    </style:style>
    <style:style style:name="T1404" style:parent-style-name="DefaultParagraphFont" style:family="text">
      <style:text-properties fo:font-weight="bold" style:font-weight-asian="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fo:font-weight="bold" style:font-weight-asian="bold" style:font-weight-complex="bold" style:font-size-complex="12pt" fo:background-color="#FFFFFF"/>
    </style:style>
    <style:style style:name="T1483" style:parent-style-name="DefaultParagraphFont" style:family="text">
      <style:text-properties style:font-name-asian="Arial Unicode MS" fo:font-weight="bold" style:font-weight-asian="bold" style:font-weight-complex="bold" style:font-size-complex="12pt" fo:background-color="#FFFFFF"/>
    </style:style>
    <style:style style:name="T1484" style:parent-style-name="DefaultParagraphFont" style:family="text">
      <style:text-properties style:font-name-asian="Arial Unicode MS" fo:font-weight="bold" style:font-weight-asian="bold" style:font-weight-complex="bold" style:font-size-complex="12pt" fo:background-color="#FFFFFF"/>
    </style:style>
    <style:style style:name="T1485" style:parent-style-name="DefaultParagraphFont" style:family="text">
      <style:text-properties style:font-name-asian="Arial Unicode MS" fo:font-weight="bold" style:font-weight-asian="bold" style:font-weight-complex="bold" style:font-size-complex="12pt" fo:background-color="#FFFFFF"/>
    </style:style>
    <style:style style:name="P1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weight-complex="bold"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line-height="150%"/>
      <style:text-properties fo:font-weight="bold" style:font-weight-asian="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7875in"/>
        </style:tab-stops>
      </style:paragraph-properties>
    </style:style>
    <style:style style:name="T1531" style:parent-style-name="DefaultParagraphFont" style:family="text">
      <style:text-properties style:font-name-asian="Arial Unicode MS"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style:font-weight-complex="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name-asian="Arial Unicode MS" fo:font-weight="bold" style:font-weight-asian="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T1597" style:parent-style-name="DefaultParagraphFont" style:family="text">
      <style:text-properties style:font-name-asian="Arial Unicode MS" style:font-size-complex="12pt" fo:background-color="#FFFFFF"/>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fo:font-weight="bold" style:font-weight-asian="bold" style:font-size-complex="12pt"/>
    </style:style>
    <style:style style:name="P1620" style:parent-style-name="Normal" style:family="paragraph">
      <style:paragraph-properties fo:text-align="justify" fo:line-height="150%" fo:margin-left="1.6736in" fo:text-indent="-1.1736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7875in"/>
        </style:tab-stops>
      </style:paragraph-properties>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fo:font-weight="bold" style:font-weight-asian="bold"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0" style:parent-style-name="Normal" style:family="paragraph">
      <style:paragraph-properties fo:text-align="justify" fo:line-height="150%" fo:text-indent="0.5in"/>
      <style:text-properties fo:font-weight="bold" style:font-weight-asian="bold" style:font-weight-complex="bold" style:font-size-complex="12pt"/>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fo:background-color="#FFFFFF"/>
    </style:style>
    <style:style style:name="T1794" style:parent-style-name="DefaultParagraphFont" style:family="text">
      <style:text-properties style:font-name-asian="Arial Unicode MS" fo:font-weight="bold" style:font-weight-asian="bold"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6.6%"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per 66.6%"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text-position="super 66.6%"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weight="bold" style:font-weight-asian="bold" fo:font-style="italic" style:font-style-asian="italic" fo:font-size="10pt" style:font-size-asian="10pt" style:language-asian="lt" style:country-asian="LT"/>
    </style:style>
    <style:style style:name="T188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81" style:parent-style-name="DefaultParagraphFont" style:family="text">
      <style:text-properties fo:font-weight="bold" style:font-weight-asian="bold"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tab-stops>
          <style:tab-stop style:type="left" style:position="0.7875in"/>
        </style:tab-stops>
      </style:paragraph-properties>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style:text-position="super 65%"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style:tab-stops>
          <style:tab-stop style:type="left" style:position="0.7875in"/>
        </style:tab-stops>
      </style:paragraph-properties>
    </style:style>
    <style:style style:name="T1951" style:parent-style-name="DefaultParagraphFont" style:family="text">
      <style:text-properties fo:font-weight="bold" style:font-weight-asian="bold" fo:font-style="italic" style:font-style-asian="italic" fo:font-size="10pt" style:font-size-asian="10pt"/>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language-asian="lt" style:country-asian="LT"/>
    </style:style>
    <style:style style:name="T195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55" style:parent-style-name="DefaultParagraphFont" style:family="text">
      <style:text-properties fo:font-weight="bold" style:font-weight-asian="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6.6%"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style:tab-stops>
          <style:tab-stop style:type="left" style:position="0.7875in"/>
        </style:tab-stops>
      </style:paragraph-properties>
    </style:style>
    <style:style style:name="T2028" style:parent-style-name="DefaultParagraphFont" style:family="text">
      <style:text-properties fo:font-weight="bold" style:font-weight-asian="bold" fo:font-style="italic" style:font-style-asian="italic" fo:font-size="10pt" style:font-size-asian="10pt"/>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style:tab-stops>
          <style:tab-stop style:type="left" style:position="0.7875in"/>
        </style:tab-stops>
      </style:paragraph-properties>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language-asian="lt" style:country-asian="LT"/>
    </style:style>
    <style:style style:name="T21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8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style:style>
    <style:style style:name="T2275" style:parent-style-name="DefaultParagraphFont" style:family="text">
      <style:text-properties fo:font-weight="bold" style:font-weight-asian="bold"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weight="bold" style:font-weight-asian="bold"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style:style>
    <style:style style:name="T2418" style:parent-style-name="DefaultParagraphFont" style:family="text">
      <style:text-properties fo:font-weight="bold" style:font-weight-asian="bold"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3.4583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text-properties fo:font-weight="bold" style:font-weight-asian="bold" style:font-size-complex="12pt"/>
    </style:style>
    <style:style style:name="P2473" style:parent-style-name="Normal" style:family="paragraph">
      <style:paragraph-properties fo:text-align="justify" fo:line-height="150%" fo:margin-left="1.575in" fo:text-indent="-1.075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style:style>
    <style:style style:name="T2586" style:parent-style-name="DefaultParagraphFont" style:family="text">
      <style:text-properties fo:font-weight="bold" style:font-weight-asian="bold" fo:font-style="italic" style:font-style-asian="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center" fo:line-height="150%">
        <style:tab-stops>
          <style:tab-stop style:type="left" style:position="0.9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margin-left="1.575in" fo:text-indent="-1.07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center" fo:line-height="150%">
        <style:tab-stops>
          <style:tab-stop style:type="left" style:position="0.9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line-height="150%">
        <style:tab-stops>
          <style:tab-stop style:type="left" style:position="0.9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text-align="justify" fo:line-height="150%" fo:text-indent="0.5in">
        <style:tab-stops>
          <style:tab-stop style:type="left" style:position="0.9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9in"/>
        </style:tab-stops>
      </style:paragraph-properties>
    </style:style>
    <style:style style:name="P2749" style:parent-style-name="Normal" style:family="paragraph">
      <style:paragraph-properties fo:text-align="justify" fo:line-height="150%" fo:margin-left="1.575in" fo:text-indent="-1.0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tab-stops>
          <style:tab-stop style:type="left" style:position="0.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9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fo:background-color="#FFFFFF"/>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tab-stops>
          <style:tab-stop style:type="left" style:position="0.9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margin-left="2.5in" fo:text-indent="0.5in">
        <style:tab-stops/>
      </style:paragraph-properties>
    </style:style>
    <style:style style:name="P2912" style:parent-style-name="Normal" style:family="paragraph">
      <style:paragraph-properties fo:text-align="justify" fo:line-height="150%" fo:margin-left="1.575in" fo:text-indent="-1.075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tab-stops>
          <style:tab-stop style:type="left" style:position="0.9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0.9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0.9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tab-stops>
          <style:tab-stop style:type="left" style:position="0.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tab-stops>
          <style:tab-stop style:type="left" style:position="0.9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9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tab-stops>
          <style:tab-stop style:type="left" style:position="0.9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tab-stops>
          <style:tab-stop style:type="left" style:position="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letter-spacing="0.0694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0.7875in"/>
        </style:tab-stops>
      </style:paragraph-properties>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tab-stops>
          <style:tab-stop style:type="left" style:position="0.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in"/>
        </style:tab-stops>
      </style:paragraph-properties>
    </style:style>
    <style:style style:name="P3065" style:parent-style-name="Normal" style:family="paragraph">
      <style:paragraph-properties fo:text-align="justify" fo:line-height="150%" fo:text-indent="0.5in">
        <style:tab-stops>
          <style:tab-stop style:type="left" style:position="0.9in"/>
        </style:tab-stops>
      </style:paragraph-properties>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line-height="150%" fo:text-indent="0.5in">
        <style:tab-stops>
          <style:tab-stop style:type="left" style:position="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9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tab-stops>
          <style:tab-stop style:type="left" style:position="0.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9in"/>
        </style:tab-stops>
      </style:paragraph-properties>
    </style:style>
    <style:style style:name="P3110" style:parent-style-name="Normal" style:family="paragraph">
      <style:paragraph-properties fo:text-align="justify" fo:line-height="150%" fo:margin-left="1.575in" fo:text-indent="-1.075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tab-stops>
          <style:tab-stop style:type="left" style:position="0.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tab-stops>
          <style:tab-stop style:type="left" style:position="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ab-stops>
          <style:tab-stop style:type="left" style:position="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9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9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0.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9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0.9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9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984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9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16in"/>
    </style:style>
    <style:style style:name="T3242" style:parent-style-name="DefaultParagraphFont" style:family="text">
      <style:text-properties fo:font-style="italic" style:font-style-asian="italic" fo:color="#000000"/>
    </style:style>
    <style:style style:name="T3243" style:parent-style-name="DefaultParagraphFont" style:family="text">
      <style:text-properties fo:font-style="italic" style:font-style-asian="italic" fo:color="#000000"/>
    </style:style>
    <style:style style:name="P3244" style:parent-style-name="Normal" style:family="paragraph">
      <style:paragraph-properties fo:text-align="justify" fo:text-indent="0.4916in"/>
      <style:text-properties fo:color="#000000"/>
    </style:style>
    <style:style style:name="P3245" style:parent-style-name="Normal" style:family="paragraph">
      <style:paragraph-properties fo:text-align="justify" fo:text-indent="0.4916in"/>
      <style:text-properties fo:color="#000000"/>
    </style:style>
    <style:style style:name="P3246" style:parent-style-name="Normal" style:family="paragraph">
      <style:paragraph-properties fo:text-align="justify" fo:text-indent="0.4916in"/>
      <style:text-properties fo:color="#000000"/>
    </style:style>
    <style:style style:name="P3247" style:parent-style-name="Normal" style:family="paragraph">
      <style:paragraph-properties>
        <style:tab-stops>
          <style:tab-stop style:type="right" style:position="6.6937in"/>
        </style:tab-stops>
      </style:paragraph-properties>
    </style:style>
    <style:style style:name="P3248" style:parent-style-name="Normal" style:family="paragraph">
      <style:paragraph-properties fo:text-align="center"/>
    </style:style>
    <style:style style:name="P3249"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57"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line-height="150%">
        <style:tab-stops>
          <style:tab-stop style:type="left" style:position="0.9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9in"/>
        </style:tab-stops>
      </style:paragraph-properties>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widows="0" fo:orphans="0"/>
    </style:style>
  </office:automatic-styles>
  <office:body>
    <office:text text:use-soft-page-breaks="true">
      <text:p text:style-name="P1"><text:span text:style-name="T9">Suvestinė redakcija nuo 2019-08-31 iki 2019-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text:span><text:span text:style-name="T136">– Valstybės vaiko teisių apsaugos ir įvaikinimo tarnybos prie Socia</text:span><text:span text:style-name="T137">linės apsaugos ir darbo ministerijos<text:s/></text:span><text:span text:style-name="T138">(toliau – Valstybės vaiko teisių apsaugos ir įvaikinimo tarnyba)<text:s/></text:span><text:span text:style-name="T139">specialistų<text:s/></text:span><text:span text:style-name="T140">grupė, skubiai suteikianti ir organizuojanti<text:s/></text:span><text:span text:style-name="T141">vaikui ir<text:s/></text:span><text:span text:style-name="T142">į krizę</text:span><text:span text:style-name="T143"><text:s/></text:span><text:span text:style-name="T144">patekusiai</text:span><text:span text:style-name="T145"><text:s/>šeimai<text:s/></text:span><text:span text:style-name="T146">individualią ar grupinę medicininę, psichologinę, socialinę,<text:s/></text:span><text:span text:style-name="T147">teisinę</text:span><text:span text:style-name="T148"><text:s/>pagalbą.<text:s/></text:span></text:p>
      <text:p text:style-name="P149">7 dalies redakcija, įsigaliojanti 2020-01-01:</text:p>
      <text:p text:style-name="P150"><text:span text:style-name="T151">7.</text:span><text:span text:style-name="T152"><text:s/></text:span><text:span text:style-name="T153">Mobilioji komanda</text:span><text:span text:style-name="T154"><text:s/></text:span><text:span text:style-name="T155">–<text:s/></text:span><text:span text:style-name="T156">Valstybės vaiko teisių apsaugos ir įvaikinimo tarnybos prie Socialinės apsaugos ir darbo ministerijos (toliau – Valstybės vaiko teisių apsaugos ir įvaikinimo tarnyba) specialistų grupė,<text:s/></text:span><text:span text:style-name="T157">teikianti<text:s/></text:span><text:span text:style-name="T158">į krizę patekusiai šeimai<text:s/></text:span><text:span text:style-name="T159">ir (ar) vaikui</text:span><text:span text:style-name="T160"><text:s/></text:span><text:span text:style-name="T161">intensyvią</text:span><text:span text:style-name="T162"><text:s/></text:span><text:span text:style-name="T163">pagalbą<text:s/></text:span><text:span text:style-name="T164">ir (ar) bendradarbiaujanti su atvejo vadybininku</text:span><text:span text:style-name="T165">, nustačius vaiko apsaugos poreikį.</text:span></text:p>
      <text:p text:style-name="P166">Straipsnio dalies pakeitima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text:span><text:span text:style-name="T171">9-04-19, i. k. 2019-06546</text:span></text:p>
      <text:p text:style-name="Normal"/>
      <text:p text:style-name="P172"><text:span text:style-name="T173">8</text:span><text:span text:style-name="T174">.<text:s/></text:span><text:span text:style-name="T175">Pagalbos planas<text:s/></text:span><text:span text:style-name="T176">– vaikui, jo<text:s/></text:span><text:span text:style-name="T177">tėvams ar kitiems vaiko</text:span><text:span text:style-name="T178"><text:s/></text:span><text:span text:style-name="T179">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80">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1">velgiant į individualius vaiko poreikius, vaiko<text:s/></text:span><text:span text:style-name="T182">tėvų ar kitų jo<text:s/></text:span><text:span text:style-name="T183">atstovų pagal įstatymą ir kartu su vaiku gyvenančių asmenų elgseną su vaiku, jų gyvenimo būdą.</text:span></text:p>
      <text:p text:style-name="P184"><text:span text:style-name="T185">9</text:span><text:span text:style-name="T186">.<text:s/></text:span><text:span text:style-name="T187">Reikšminga žala sveikatai<text:s/></text:span><text:span text:style-name="T188">– fizinio, seksualinio, psichologinio smurto prieš vaiką arba va</text:span><text:span text:style-name="T189">iko nepriežiūros ar smurto stebėjimo (kai vaikas yra smurto liudininkas) pasekmė, pasireiškianti vaiko fizinės ir (ar) psichinės sveikatos ir (ar) normalios raidos sutrikdymu.</text:span><text:s/></text:p>
      <text:p text:style-name="P190">Papildyta straipsnio dalimi:</text:p>
      <text:p text:style-name="P191"><text:span text:style-name="T192">Nr.<text:s/></text:span><text:a xlink:href="https://www.e-tar.lt/portal/legalAct.html?documentId=41c6f620629811e99676cb74c51fe1f4" office:target-frame-name="_top" xlink:show="replace"><text:span text:style-name="T193">XIII-2035</text:span></text:a><text:span text:style-name="T194">, 2019-04-11, paskelbta TAR 2019-04-19, i. k. 2019-06546</text:span></text:p>
      <text:p text:style-name="Normal"/>
      <text:p text:style-name="P195"><text:span text:style-name="T196">10</text:span><text:span text:style-name="T197">.<text:s/></text:span><text:span text:style-name="T198">Smurtas prieš vaiką<text:s/></text:span><text:span text:style-name="T199">– veikimu ar neveikimu vaikui daromas tiesioginis ar netiesioginis tyčinis fizinis, psichologinis, seksualini</text:span><text:span text:style-name="T200">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1">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2">itomis priemonėmis.</text:span><text:s/></text:p>
      <text:p text:style-name="P203">Straipsnio dalies pakeitimai:</text:p>
      <text:p text:style-name="P204"><text:span text:style-name="T205">Nr.<text:s/></text:span><text:a xlink:href="https://www.e-tar.lt/portal/legalAct.html?documentId=41c6f620629811e99676cb74c51fe1f4" office:target-frame-name="_top" xlink:show="replace"><text:span text:style-name="T206">XIII-2035</text:span></text:a><text:span text:style-name="T207">, 2019-04-11, paskelbta TAR 2019-04-19, i. k. 2019-06546</text:span></text:p>
      <text:p text:style-name="Normal"/>
      <text:p text:style-name="P208"><text:span text:style-name="T209">11</text:span><text:span text:style-name="T210">.<text:s/></text:span><text:span text:style-name="T211">Vaikas</text:span><text:span text:style-name="T212"><text:s/>– žmogus</text:span><text:span text:style-name="T213"><text:s/>iki<text:s/></text:span><text:span text:style-name="T214">18 metų,</text:span><text:span text:style-name="T215"><text:s/>išskyrus atvejus, kai Lietuvos Respublikos įstatymuose nustatyta kitaip.</text:span><text:span text:style-name="T216"><text:s/>Jeigu asmens amžius yra nežinomas ir yra priežasčių manyti, kad jis yra nepilnametis, toks asmuo laikomas vaiku, iki bus nustatyta priešingai.</text:span></text:p>
      <text:p text:style-name="P217">Straipsnio dalies numeracijos<text:s/>pakeitimas:</text:p>
      <text:p text:style-name="P218"><text:span text:style-name="T219">Nr.<text:s/></text:span><text:a xlink:href="https://www.e-tar.lt/portal/legalAct.html?documentId=41c6f620629811e99676cb74c51fe1f4" office:target-frame-name="_top" xlink:show="replace"><text:span text:style-name="T220">XIII-2035</text:span></text:a><text:span text:style-name="T221">, 2019-04-11, paskelbta TAR 2019-04-19, i. k. 2019-06546</text:span></text:p>
      <text:p text:style-name="Normal"/>
      <text:p text:style-name="P222"><text:span text:style-name="T223">12</text:span><text:span text:style-name="T224">.<text:s/></text:span><text:span text:style-name="T225">Vaiko atstovai pagal įstatymą</text:span><text:span text:style-name="T226"><text:s/>– vaiko tėvai,<text:s/></text:span><text:span text:style-name="T227">vaiką įvaikinus, – įtė</text:span><text:span text:style-name="T228">viai, nustačius globą ar rūpybą, –<text:s/></text:span><text:span text:style-name="T229">globėjai ar rūpintojai</text:span><text:span text:style-name="T230">, įstatymų nustatytais atvejais – valstybinė vaiko teisių apsaugos institucija.</text:span><text:span text:style-name="T231"><text:s/></text:span></text:p>
      <text:p text:style-name="P232">Straipsnio dalies numeracijos pakeitimas:</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3</text:span><text:span text:style-name="T239">.<text:s/></text:span><text:span text:style-name="T240">Netenka galios 2019-04-20</text:span><text:span text:style-name="T241">.<text:s/></text:span></text:p>
      <text:p text:style-name="P242">Straipsnio dalies pakeitimai:</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4</text:span><text:span text:style-name="T249">.</text:span><text:span text:style-name="T250"><text:s/>Vaiko laikinoji priežiūra</text:span><text:span text:style-name="T251"><text:s/>– visuma veiksmų, užtikrinančių vaikui saugią aplinką, tėvams ar kitiems vaiko atstovams pagal įstatymą išlaikant teises ir pareigas.</text:span><text:s/></text:p>
      <text:p text:style-name="P252">TAR pastaba. Straipsnio papildymas nauja 14 dalimi įsigalioja 2020-01-01.</text:p>
      <text:p text:style-name="P253">Papildyta straipsnio dalimi:</text:p>
      <text:p text:style-name="P254"><text:span text:style-name="T255">Nr.<text:s/></text:span><text:a xlink:href="https://www.e-tar.lt/portal/legalAct.html?documentId=41c6f620629811e99676cb74c51fe1f4" office:target-frame-name="_top" xlink:show="replace"><text:span text:style-name="T256">XIII-2035</text:span></text:a><text:span text:style-name="T257">, 2019-04-11, paskelbta TAR 2019-04-19, i. k. 2019-06546</text:span></text:p>
      <text:p text:style-name="Normal"/>
      <text:p text:style-name="P258"><text:span text:style-name="T259">15</text:span><text:span text:style-name="T260">.<text:s/></text:span><text:span text:style-name="T261">Vaikui nesaugi aplinka</text:span><text:span text:style-name="T262"><text:s/>– vaiko gyvenamoji ar kita aplinka, kurioje kyla pavojus vaiko gyvybei, sveikatai ar normaliai raidai dėl nepriežiūros, smurto ar kitų socialinės rizikos veiksnių.</text:span></text:p>
      <text:p text:style-name="P263">Straipsnio dalies numeracijos pakeitimas:</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etuvos Respubliko</text:span><text:span text:style-name="T271">s civiliniame kodekse, Lietuvos Respublikos socialinių paslaugų įstatyme, Lietuvos Respublikos šeimos stiprinimo įstatyme ir</text:span><text:span text:style-name="T272"><text:s/></text:span><text:span text:style-name="T273">2016 m. balandžio 27 d. Europos Parlamento ir Tarybos reglamente (ES) 2016/679 dėl fizinių asmenų apsaugos tvarkant asmens duomenis</text:span><text:span text:style-name="T274"><text:s/>ir dėl laisvo tokių duomenų judėjimo ir kuriuo panaikinama Direktyva 95/46/EB (Bendrasis duomenų apsaugos reglamentas) (OL 2016 L 119, p. 1) (toliau – Reglamentas (ES) 2016/679).</text:span><text:s/></text:p>
      <text:p text:style-name="P275">Straipsnio dalies pakeitimai:</text:p>
      <text:p text:style-name="P276"><text:span text:style-name="T277">Nr.<text:s/></text:span><text:a xlink:href="https://www.e-tar.lt/portal/legalAct.html?documentId=41c6f620629811e99676cb74c51fe1f4" office:target-frame-name="_top" xlink:show="replace"><text:span text:style-name="T278">XIII-2035</text:span></text:a><text:span text:style-name="T279">, 2019-04-11, paskelbta TAR 2019-04-19, i. k. 2019-06546</text:span></text:p>
      <text:p text:style-name="Normal"/>
      <text:p text:style-name="P280"><text:span text:style-name="T281">3</text:span><text:span text:style-name="T282"><text:s/>straipsnis.</text:span><text:span text:style-name="T283"><text:s/></text:span><text:span text:style-name="T284">Smurto prieš vaiką formos</text:span></text:p>
      <text:p text:style-name="P285"><text:span text:style-name="T286">Smurto prieš vaiką formos yra šios:</text:span></text:p>
      <text:p text:style-name="P287"><text:span text:style-name="T288">1</text:span><text:span text:style-name="T289">) fizinis smurtas – tyčinis fizinis veiksmas<text:s/></text:span><text:span text:style-name="T290">ar veiksmai<text:s/></text:span><text:span text:style-name="T291">prieš vaiką, taip pat fizinė bausmė,<text:s/></text:span><text:span text:style-name="T292">jeigu dėl to vaikas mirė, buvo sutrikdyta jo sveikata ar normali raida arba buvo sukeltas<text:s/></text:span><text:span text:style-name="T293">skausmas ar<text:s/></text:span><text:span text:style-name="T294">pavojus vaiko gyvybei, sveikatai ar normaliai raidai<text:s/></text:span><text:span text:style-name="T295">arba pažeminta vaiko garbė ir (ar) orumas;</text:span></text:p>
      <text:p text:style-name="P296"><text:span text:style-name="T297">2</text:span><text:span text:style-name="T298">) ps</text:span><text:span text:style-name="T299">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300">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1">gebėjimų vertinimas bei kiti vaiko normalios raidos vystymuisi įvertinti skirti veiksmai;</text:span><text:s/></text:p>
      <text:p text:style-name="P302">Straipsnio punkto pakeitimai:</text:p>
      <text:p text:style-name="P303"><text:span text:style-name="T304">Nr.<text:s/></text:span><text:a xlink:href="https://www.e-tar.lt/portal/legalAct.html?documentId=41c6f620629811e99676cb74c51fe1f4" office:target-frame-name="_top" xlink:show="replace"><text:span text:style-name="T305">XIII-2035</text:span></text:a><text:span text:style-name="T306">, 2019-04-11, paskelbta<text:s/></text:span><text:span text:style-name="T307">TAR 2019-04-19, i. k. 2019-06546</text:span></text:p>
      <text:p text:style-name="Normal"/>
      <text:p text:style-name="P308"><text:span text:style-name="T309">3</text:span><text:span text:style-name="T310">)<text:s/></text:span><text:span text:style-name="T311">seksualinis smurtas</text:span><text:span text:style-name="T312"><text:s/>–<text:s/></text:span><text:span text:style-name="T313">tyčinės nusikalstamos veikos, kaip jos apibrėžiamos</text:span><text:span text:style-name="T314"><text:s/></text:span><text:span text:style-name="T315">Lietuvos Respublikos baudžiamojo kodekso XXI skyriuje „Nusikaltimai ir baudžiamieji nusižengimai žmogaus seksualinio apsisprendimo laisvei ir</text:span><text:span text:style-name="T316"><text:s/>neliečiamumui“, padaromos vaikui, taip pat<text:s/></text:span><text:span text:style-name="T317">pelnymasis iš vaiko prostitucijos, vaiko įtraukimas į prostituciją ar įtraukimas dalyvauti pornografinio pobūdžio renginyje, pornografijos rodymas<text:s/></text:span><text:span text:style-name="T318">vaikui</text:span><text:span text:style-name="T319">, vaiko vertimas užsiimti prostitucija, vaiko išnaudojimas<text:s/></text:span><text:span text:style-name="T320">pornografijai ar disponavimas pornografinio turinio dalykais, kuriuose vaizduojamas vaikas arba asmuo pateikiamas kaip vaikas, ar<text:s/></text:span><text:span text:style-name="T321">vaiko įtraukimas į seksualinę vergovę ir kitos vaiko seksualinio išnaudojimo formos;</text:span></text:p>
      <text:p text:style-name="P322"><text:span text:style-name="T323">4</text:span><text:span text:style-name="T324">) nepriežiūra – tėvų ar kitų vaiko a</text:span><text:span text:style-name="T325">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6">iko gyvybei, sveikatai ar normaliai raidai. Skurdas dėl objektyvių priežasčių nelaikomas nepriežiūra.</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text:span><text:span text:style-name="T339">ijos, kiti fiziniai ir juridiniai asmenys privalo 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 vertinant ir nustatant, kas naudingiausia vaikui artimiausiu metu ir ateityje, atsižvelgiant į vaiko nuomonę, jo identiškumą,<text:s/></text:span><text:span text:style-name="T345">šeimos aplinkos ir<text:s/></text:span><text:span text:style-name="T346">šeimos ryšių išsaugojimą ir santykių pala</text:span><text:span text:style-name="T347">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8">teikiama tokia apsauga, kokios reikia jo gerovei, taikant visą įmanomą koordinuotą kompleksinę pagalbą;</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text:span><text:span text:style-name="T35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text:span><text:span text:style-name="T359">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0">niam ir psichiniam saugumui, sveikatai ar gyvybei arb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bta TAR 2019-04-19, i. k. 2019-06546</text:span></text:p>
      <text:p text:style-name="Normal"/>
      <text:p text:style-name="P366"><text:span text:style-name="T367">3</text:span><text:span text:style-name="T368">)<text:s/></text:span><text:span text:style-name="T369">teisės<text:s/></text:span><text:span text:style-name="T370">viršenybės – vaiko teisių apsaugą siekiama užtikrinti vadovaujantis Lietuvos Re</text:span><text:span text:style-name="T371">spublikos Konstitucija<text:s/></text:span><text:span text:style-name="T372">(toliau – Konstitucija)</text:span><text:span text:style-name="T373">, Jungtinių Tautų vaiko teisių konvencija, kitomis<text:s/></text:span><text:span text:style-name="T374">ratifikuotomis<text:s/></text:span><text:span text:style-name="T375">tarptautinėmis sutartimis, Lietuvos Respublikos įstatymais;<text:s/></text:span></text:p>
      <text:p text:style-name="P376">Straipsnio punkto numeracijos pakeitimas:</text:p>
      <text:p text:style-name="P377"><text:span text:style-name="T378">Nr.<text:s/></text:span><text:a xlink:href="https://www.e-tar.lt/portal/legalAct.html?documentId=41c6f620629811e99676cb74c51fe1f4" office:target-frame-name="_top" xlink:show="replace"><text:span text:style-name="T379">XIII-2035</text:span></text:a><text:span text:style-name="T380">, 2019-04-11, paskelbta TAR 2019-04-19, i. k. 2019-06546</text:span></text:p>
      <text:p text:style-name="Normal"/>
      <text:p text:style-name="P381"><text:span text:style-name="T382">4</text:span><text:span text:style-name="T383">) vaiko nuomonės išklausymo ir vaiko dalyvavimo užtikrinimo – vaikas, sugebantis suformuluoti savo pažiūras, turi būti iškl</text:span><text:span text:style-name="T384">ausytas visais su juo susijusiais klausimais ir į vaiko nuomonę, įvertinus jo amžių ir brandą, turi būti atsižvelgiama, jeigu tai nepr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 nediskriminavimo – kiekvienas vaikas turi lygias su kitais vaikais teises ir negali būti diskriminuojamas dėl savo arba savo tėvų<text:s/></text:span><text:span text:style-name="T393">ar kitų jo atstovų pagal įstatymą lyties, rasės, tautybės, 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 šeima nepatirs neteisėto, nebūtino ir neproporcingo kišimosi į privatų gyvenimą, o informacija apie šeimos privatų gyvenimą nebus atskleista tretiesiems asmenims;</text:span></text:p>
      <text:p text:style-name="P467">Straipsnio punkto numeracijos pakeitimas:</text:p>
      <text:p text:style-name="P468"><text:span text:style-name="T469">Nr.<text:s/></text:span><text:a xlink:href="https://www.e-tar.lt/portal/legalAct.html?documentId=41c6f620629811e99676cb74c51fe1f4" office:target-frame-name="_top" xlink:show="replace"><text:span text:style-name="T470">XIII-2035</text:span></text:a><text:span text:style-name="T471">, 2019-04-11, paskelbta TAR 2019-04-19, i. k. 2019-06546</text:span></text:p>
      <text:p text:style-name="Normal"/>
      <text:p text:style-name="P472"><text:span text:style-name="T473">12</text:span><text:span text:style-name="T474">) vaiko tėvų ar kitų jo atstovų pagal įstatymą dalyvavimo – priimant su vaiku susijusius sprendimus, užtikrina</text:span><text:span text:style-name="T475">mas jo tėvų ar kitų vaiko atstovų pagal įstatymą dalyvavimas ir atsižvelgiama į jų nuomonę, išskyrus atvejus, nustatytus šiame įstatyme, ar kai tai prieštarauja vaiko interesams;<text: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3</text:span><text:span text:style-name="T483">)<text:s/></text:span><text:span text:style-name="T484">tėvystės ir motinystės papildomumo – įgyvendinant vaiko teisių apsaugą, atsižvelgiama į vaiko prigimtinį poreikį<text:s/></text:span><text:span text:style-name="T485">turėti tėvą (įtėvį) ir motiną (įmotę);</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4</text:span><text:span text:style-name="T493">) vienovės – visiems vaikams, kuriems reikia ir (ar) kurie kreipiasi, taikoma kompleksinė pagalba ir teikiamos socialinės ir kitos būtinos paslaugos;<text:s/></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5</text:span><text:span text:style-name="T501">) nestigmatizavimo – vaikas, jo tėvai ar kiti vaiko atstovai saugomi nuo socialinio selektyvumo ir neigiamo ženklinimo, siekiant išvengti dar<text:s/></text:span><text:span text:style-name="T502">didesnės jų socialinės atskirtie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6</text:span><text:span text:style-name="T510">) pa</text:span><text:span text:style-name="T511">galbos viršenybės – vaikui<text:s/></text:span><text:span text:style-name="T512">ir jo šeimai</text:span><text:span text:style-name="T513"><text:s/>užtikrinama pagalbos priemonių viršenybė prieš<text:s/></text:span><text:span text:style-name="T514">valstybės prievartos priemones;</text:span><text:s/></text:p>
      <text:p text:style-name="P515">Straipsnio punkto pakeitimai:</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 TAR 2019-04-19, i. k. 2019-06546</text:span></text:p>
      <text:p text:style-name="Normal"/>
      <text:p text:style-name="P520"><text:span text:style-name="T521">17</text:span><text:span text:style-name="T522">) nestacionarių priemonių prieš stacionarias pirmenybės – vaikams, jų tėvams ar kitiems vaiko atstovams pagal įstatymą, patyrusiems smurtą ar prievartą, siūlomos nestacionarios krizių</text:span><text:span text:style-name="T523"><text:s/>įveikimo priemonės, pagalba siekiantiems padėti sau, socialinės pagalbos nepertraukiamuma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text:span><text:span text:style-name="T529">11, paskelbta TAR 2019-04-19, i. k. 2019-06546</text:span></text:p>
      <text:p text:style-name="Normal"/>
      <text:p text:style-name="P530"><text:span text:style-name="T531">5</text:span><text:span text:style-name="T532"><text:s/>straipsnis.<text:s/></text:span><text:span text:style-name="T533">Įstatymai ir kiti teisės aktai, nustatantys vaiko teises ir laisves bei reguliuojantys jų apsaugą<text:s/></text:span></text:p>
      <text:p text:style-name="P534"><text:span text:style-name="T535">1</text:span><text:span text:style-name="T536">. Kai<text:s/></text:span><text:span text:style-name="T537">su vaiko teisėmis bei laisvėmis ir jų apsauga</text:span><text:span text:style-name="T538"><text:s/></text:span><text:span text:style-name="T539">susijusius</text:span><text:span text:style-name="T540"><text:s/></text:span><text:span text:style-name="T541">santykius kiti</text:span><text:span text:style-name="T542"><text:s/>įsta</text:span><text:span text:style-name="T543">tymai ir kiti teisės aktai</text:span><text:span text:style-name="T544"><text:s/>reguliuoja kitaip negu šis įstatymas</text:span><text:span text:style-name="T545">,<text:s/></text:span><text:span text:style-name="T546">išskyrus ratifikuotas tarptautines sutartis, Europos Sąjungos teisės aktus – tiek, kiek jie neprieštarauja Konstitucijai, taikomos atitinkamos šio įstatymo nuostatos.<text:s/></text:span></text:p>
      <text:p text:style-name="P547"><text:span text:style-name="T548">2</text:span><text:span text:style-name="T549">. Kai vaiko teisių</text:span><text:span text:style-name="T550"><text:s/>apsaugos santykiai nėra sureguliuoti nei šiuo, nei kitais įstatymais</text:span><text:span text:style-name="T551"><text:s/>ar teisės aktais</text:span><text:span text:style-name="T552">, vadovaujamasi šio įstatymo 4 straipsnyje nurodytais principais.</text:span></text:p>
      <text:p text:style-name="P553"/>
      <text:p text:style-name="P554"><text:span text:style-name="T555">II</text:span><text:span text:style-name="T556"><text:s/>SKYRIUS</text:span></text:p>
      <text:p text:style-name="P557"><text:span text:style-name="T558">PAGRINDINIŲ VAIKO TEISIŲ IR LAISVIŲ ĮGYVENDINIMAS</text:span></text:p>
      <text:p text:style-name="P559"/>
      <text:p text:style-name="P560"><text:span text:style-name="T561">6</text:span><text:span text:style-name="T562"><text:s/>straipsnis.<text:s/></text:span><text:span text:style-name="T563">Vaiko teisė gyventi ir sveikai vystytis<text:s/></text:span></text:p>
      <text:p text:style-name="P564"><text:span text:style-name="T565">1</text:span><text:span text:style-name="T566">. Kiekvienas vaikas turi neatimamą teisę gyventi ir sveikai vystytis.</text:span></text:p>
      <text:p text:style-name="P567"><text:span text:style-name="T568">2</text:span><text:span text:style-name="T569">. Vaiko teisė į sveikatą įgyvendinama:</text:span></text:p>
      <text:p text:style-name="P570"><text:span text:style-name="T571">1</text:span><text:span text:style-name="T572">) teikiant ypatingą nėščiųjų, gimdyvių ir naujagimių sveikatos priežiūrą ir apsaugą;</text:span></text:p>
      <text:p text:style-name="P573"><text:span text:style-name="T574">2</text:span><text:span text:style-name="T575">) p</text:span><text:span text:style-name="T576">riemonėmis, leidžiančiomis sudaryti vaikui sveiką ir saugią aplinką;</text:span></text:p>
      <text:p text:style-name="P577"><text:span text:style-name="T578">3</text:span><text:span text:style-name="T579">) vaikų ir jų tėvų sveikatos priežiūra;</text:span></text:p>
      <text:p text:style-name="P580"><text:span text:style-name="T581">4</text:span><text:span text:style-name="T582">) vaikų ligų prevencija, teikiant kvalifikuotą sveikatos priežiūrą;</text:span></text:p>
      <text:p text:style-name="P583"><text:span text:style-name="T584">5</text:span><text:span text:style-name="T585">) sudarant teisines, organizacines tinkamos kokybės vaikų maisto</text:span><text:span text:style-name="T586"><text:s/>produktų gamybos prielaidas ir užtikrinant jų prieinamumą;</text:span></text:p>
      <text:p text:style-name="P587"><text:span text:style-name="T588">6</text:span><text:span text:style-name="T589">) ugdant vaiko sveikos gyvensenos įpročius;</text:span></text:p>
      <text:p text:style-name="P590"><text:span text:style-name="T591">7</text:span><text:span text:style-name="T592">) kitomis įstatymų nustatytomis vaiko sveikatos priežiūros garantijomis.<text:s/></text:span></text:p>
      <text:p text:style-name="P593"><text:span text:style-name="T594">3</text:span><text:span text:style-name="T595">. Priimtiną, prieinamą ir tinkamą vaiko sveikatos priežiūrą u</text:span><text:span text:style-name="T596">žtikrina sveikatos priežiūrą reguliuojantys įstatymai ir kiti teisės aktai.</text:span></text:p>
      <text:p text:style-name="P597"><text:span text:style-name="T598">4</text:span><text:span text:style-name="T599">.<text:s/></text:span><text:span text:style-name="T600">V</text:span><text:span text:style-name="T601">aiko dalyvavimas biomedicininiame tyrime galimas vadovaujantis Lietuvos Respublikos biomedicininių tyrimų etikos įstatyme nustatytais pagrindais ir tvarka.</text:span></text:p>
      <text:p text:style-name="P602"/>
      <text:p text:style-name="P603"><text:span text:style-name="T604">7</text:span><text:span text:style-name="T605"><text:s/>straipsnis.<text:s/></text:span><text:span text:style-name="T606">Vaiko teisė turėti tėvus</text:span></text:p>
      <text:p text:style-name="P607"><text:span text:style-name="T608">Kiekvienas vaikas turi prigimtinę teisę turėti tėvą ir motiną.<text:s/></text:span></text:p>
      <text:p text:style-name="P609"/>
      <text:p text:style-name="P610"><text:span text:style-name="T611">8</text:span><text:span text:style-name="T612"><text:s/>straipsnis.<text:s/></text:span><text:span text:style-name="T613">Vaiko teisė mokytis<text:s/></text:span></text:p>
      <text:p text:style-name="P614"><text:span text:style-name="T615">1</text:span><text:span text:style-name="T616">.<text:s/></text:span><text:span text:style-name="T617">Vaiko teisę mokytis garantuoja Konstitucija, Lietuvos Respublikos švietimo įstatymas (toliau – Švietimo</text:span><text:span text:style-name="T618"><text:s/>įstatymas), šis įstatymas, kiti įstatymai ir teisės aktai.</text:span></text:p>
      <text:p text:style-name="P619"><text:span text:style-name="T620">2</text:span><text:span text:style-name="T621">. Vaikas turi teisę mokytis, siekdamas visapusiškai ugdyti savo asmenybę, talentą, protinius ir fizinius gebėjimus ir juos nuolat tobulinti.</text:span></text:p>
      <text:p text:style-name="P622"><text:span text:style-name="T623">3</text:span><text:span text:style-name="T624">. Vaikui garantuojamas nemokamas mokymas vals</text:span><text:span text:style-name="T625">tybinėse ir savivaldybių mokyklose pagal priešmokyklinio, pradinio, pagrindinio, vidurinio ugdymo programas ir profesinio mokymo programas, skirtas pirmajai kvalifikacijai įgyti.<text:s/></text:span></text:p>
      <text:p text:style-name="P626"><text:span text:style-name="T627">4</text:span><text:span text:style-name="T628">. Tėvai ar kiti vaiko atstovai pagal įstatymą turi ugdyti vaiko pilieti</text:span><text:span text:style-name="T629">škumą, pagarbą žmogaus teisėms, tėvams ar kitiems jo atstovams pagal įstatymą, savo kultūriniam identitetui, kalbai ir vertybėms.</text:span></text:p>
      <text:p text:style-name="P630"><text:span text:style-name="T631">5</text:span><text:span text:style-name="T632">.<text:s/></text:span><text:span text:style-name="T633">Atsižvelgdami į vaiko amžių ir jo išsilavinimo lygį, tėvai ar kiti vaiko atstovai pagal įstatymą turi teisę parinkti šv</text:span><text:span text:style-name="T634">ietimo įstaigą ir (ar) mokymosi formą.<text:s/></text:span></text:p>
      <text:p text:style-name="P635"><text:span text:style-name="T636">6</text:span><text:span text:style-name="T637">. Vaikui iki 16 metų mokslas yra privalomas. Vaiko tėvai ar kiti jo atstovai pagal įstatymą sudaro būtinas sąlygas vaikui mokytis iki 16 metų. Šio reikalavimo nevykdantys vaiko tėvai ar kiti jo atstovai pagal įs</text:span><text:span text:style-name="T638">tatymą atsako įstatymų nustatyta tvarka.</text:span></text:p>
      <text:p text:style-name="P639"><text:span text:style-name="T640">7</text:span><text:span text:style-name="T641">.<text:s/></text:span><text:span text:style-name="T642">Vaikui</text:span><text:span text:style-name="T643">, kuriam laikinai atimta ar apribota laisvė, valstybė sudaro sąlygas mokytis.</text:span></text:p>
      <text:p text:style-name="P644"><text:span text:style-name="T645">8</text:span><text:span text:style-name="T646">. Kiekvienas vaikas turi teisę į valstybės paramą atskleidžiant ir ugdant jo talentus bei gabumus.</text:span></text:p>
      <text:p text:style-name="P647"><text:span text:style-name="T648">9</text:span><text:span text:style-name="T649">. Valstybė<text:s/></text:span><text:span text:style-name="T650">imasi priemonių, kurios skatintų vaikus siekti privalomo ir valstybės garantuojamo ugdymo iki 16 metų ir mažintų šio ugdymo nebaigusių vaikų skaičių.</text:span></text:p>
      <text:p text:style-name="P651"/>
      <text:p text:style-name="P652"><text:span text:style-name="T653">9</text:span><text:span text:style-name="T654"><text:s/>straipsnis.<text:s/></text:span><text:span text:style-name="T655">Vaiko teisė į identiškumą ir jo išsaugojimą</text:span></text:p>
      <text:p text:style-name="P656"><text:span text:style-name="T657">Vaikas turi teisę į vardą, pavardę, tau</text:span><text:span text:style-name="T658">tybę ir pilietybę, teisę į šeimos bei kitus giminystės</text:span><text:span text:style-name="T659"><text:s/></text:span><text:span text:style-name="T660">ryšius bei jų išsaugojimą, teisę puoselėti savo kalbą, kultūrą, papročius, tradicijas ir teisę į religijos laisvę. Kai ši vaiko teisė pažeidžiama, valstybė suteikia vaiko interesus atitinkančią apsaugą</text:span><text:span text:style-name="T661"><text:s/>ir paramą, kuri reikalinga, kad vaikas galėtų atkurti prarastus identiškumo elementus.</text:span><text:s/></text:p>
      <text:p text:style-name="P662">Straipsnio pakeitimai:</text:p>
      <text:p text:style-name="P663"><text:span text:style-name="T664">Nr.<text:s/></text:span><text:a xlink:href="https://www.e-tar.lt/portal/legalAct.html?documentId=41c6f620629811e99676cb74c51fe1f4" office:target-frame-name="_top" xlink:show="replace"><text:span text:style-name="T665">XIII-2035</text:span></text:a><text:span text:style-name="T666">, 2019-04-11, paskelbta TAR 201</text:span><text:span text:style-name="T667">9-04-19, i. k. 2019-06546</text:span></text:p>
      <text:p text:style-name="Normal"/>
      <text:p text:style-name="P668"><text:span text:style-name="T669">10</text:span><text:span text:style-name="T670"><text:s/>straipsnis.<text:s/></text:span><text:span text:style-name="T671">Vaiko teisė į privatų gyvenimą, asmens neliečiamybę ir laisvę, kitas teises</text:span></text:p>
      <text:p text:style-name="P672"><text:span text:style-name="T673">1</text:span><text:span text:style-name="T674">. Vaikas turi teisę į privatų asmeninį ir šeiminį gyvenimą, bendravimo privatumą,<text:s/></text:span><text:span text:style-name="T675">asmens duomenų apsaugą,</text:span><text:span text:style-name="T676"><text:s/>susirašinėjimo slaptumą,<text:s/></text:span><text:span text:style-name="T677">garbę ir orumą</text:span><text:span text:style-name="T678">, asmens neliečiamybę ir laisvę</text:span><text:span text:style-name="T679">.<text:s/></text:span></text:p>
      <text:p text:style-name="P680"><text:span text:style-name="T681">2</text:span><text:span text:style-name="T682">. Vaikas turi teisę į minties, sąžinės laisvę, teisę pasirinkti, išpažinti ir skelbti religiją arba tikėjimą, atlikti religines apeigas, praktikuoti tikėjimą, jeigu tai nepriešt</text:span><text:span text:style-name="T683">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4"><text:span text:style-name="T685">3</text:span><text:span text:style-name="T686">. Vaikas turi teisę dalyvauti visuomenės gyvenime, taikiuose susirinkimuose ir organizacijose</text:span><text:span text:style-name="T687">.</text:span></text:p>
      <text:p text:style-name="P688"><text:span text:style-name="T689">4</text:span><text:span text:style-name="T690">. Vaikas turi<text:s/></text:span><text:span text:style-name="T691">teisę į žodžio laisvę, apimančią<text:s/></text:span><text:span text:style-name="T692">teisę laisvai<text:s/></text:span><text:span text:style-name="T693">ieškoti, gauti ir skleisti informaciją ir idėjas žodine, rašytine ar kita forma arba kitais va</text:span><text:span text:style-name="T694">iko pasirinktais būdais</text:span><text:span text:style-name="T695">.</text:span></text:p>
      <text:p text:style-name="P696"><text:span text:style-name="T697">5</text:span><text:span text:style-name="T698">. Vaiko tėvai ir kiti jo atstovai pagal įstatymą turi teisę ir pareigą vadovauti vaikui įgyvendinant šio straipsnio 1–4 dalyse nustatytas teises taip, kad tai atitiktų besivystančius vaiko sugebėjimus.<text:s/></text:span></text:p>
      <text:p text:style-name="P699"><text:span text:style-name="T700">6</text:span><text:span text:style-name="T701">. Šio straipsnio 1</text:span><text:span text:style-name="T702">–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3">s saugumui, viešajai tvarkai ar konstitucinei santvarkai ginti.</text:span></text:p>
      <text:p text:style-name="P704"/>
      <text:p text:style-name="P705"><text:span text:style-name="T706">11</text:span><text:span text:style-name="T707"><text:s/></text:span><text:span text:style-name="T708">straipsnis.<text:s/></text:span><text:span text:style-name="T709">Vaiko teisė būti išklausytam</text:span></text:p>
      <text:p text:style-name="P710"><text:span text:style-name="T711">1</text:span><text:span text:style-name="T712">. Vaikas,<text:s/></text:span><text:span text:style-name="T713">gebantis suformuluoti<text:s/></text:span><text:span text:style-name="T714">savo nuomonę,<text:s/></text:span><text:span text:style-name="T715">turi būti išklausytas visais su juo susijusiais klausimais ir į jo nuomonę turi būti atsižvelgiama, jeigu tai neprieštarauja vaiko interesams. Vaikas<text:s/></text:span><text:span text:style-name="T716">turi būti išklausytas tiesiogiai,<text:s/></text:span><text:span text:style-name="T717">o jeigu tai neįmanoma,<text:s/></text:span><text:span text:style-name="T718">– per<text:s/></text:span><text:span text:style-name="T719">vaiko<text:s/></text:span><text:span text:style-name="T720">atstovą<text:s/></text:span><text:span text:style-name="T721">pagal įstatymą ar per įstatym</text:span><text:span text:style-name="T722">u nurodytus<text:s/></text:span><text:span text:style-name="T723">asmenis.</text:span></text:p>
      <text:p text:style-name="P724"><text:span text:style-name="T725">2</text:span><text:span text:style-name="T726">. Vaiko teisė būti išklausytam garantuojama sukuriant aplinką, leidžiančią vaikui pasinaudoti šia teise, suteikiant būtiną informaciją, patarimų, atsižvelgiant į jo amžių ir brandą, pagal galimybes pasitelkus specialių žinių<text:s/></text:span><text:span text:style-name="T727">turinčius asmenis, kai tai būtina.</text:span></text:p>
      <text:p text:style-name="P728"/>
      <text:p text:style-name="P729"><text:span text:style-name="T730">12</text:span><text:span text:style-name="T731"><text:s/>straipsnis.<text:s/></text:span><text:span text:style-name="T732">Vaiko teisė gyventi<text:s/></text:span><text:span text:style-name="T733">ir bendrauti<text:s/></text:span><text:span text:style-name="T734">su savo tėvais</text:span><text:span text:style-name="T735"><text:s/>ir giminaičiais</text:span></text:p>
      <text:p text:style-name="P736"><text:span text:style-name="T737">1</text:span><text:span text:style-name="T738">. Vaikas turi teisę gyventi su savo tėvais. Vaikas turi teisę bendrauti su skyrium gyvenančiais tėvais (vienu arba vieninteliu iš<text:s/></text:span><text:span text:style-name="T739">jų),<text:s/></text:span><text:span text:style-name="T740">išskyrus atvejus, kai tai prieštarauja vaiko interesams</text:span><text:span text:style-name="T741">.<text:s/></text:span><text:span text:style-name="T742">Tėvai užtikrina šią vaiko teisę. Jeigu ši vaiko teisė nėra užtikrinama,<text:s/></text:span><text:span text:style-name="T743">valstybės ir savivaldybių institucijos ir įstaigos įstatymų ir kitų teisės aktų nustatyta tvarka imasi veiksmų šiai vaiko<text:s/></text:span><text:span text:style-name="T744">teisei užtikrinti.</text:span></text:p>
      <text:p text:style-name="P745"><text:span text:style-name="T746">2</text:span><text:span text:style-name="T747">. Teisė vaikui bendrauti su savo tėvais ar vienu iš jų gali būti ribojama įstatymu ir tik tuo atveju, kai toks bendravimas prieštarauja vaiko interesams. Vaikas turi teisę gauti informaciją apie tėvus ar vieną iš jų, kuris gyvena at</text:span><text:span text:style-name="T748">skirai nuo vaiko, jeigu tai atitinka vaiko interesus.</text:span></text:p>
      <text:p text:style-name="P749"><text:span text:style-name="T750">3</text:span><text:span text:style-name="T751">.<text:s/></text:span><text:span text:style-name="T752">Vaikas negali būti išskirtas su tėvais, išskyrus atvejus, kai vaiko teisių apsaugą užtikrinančios institucijos, vadovaudamosi teismo sprendimu ir įstatymais, atitinkama tvarka nustato, kad toks a</text:span><text:span text:style-name="T753">tskyrimas yra būtinas vaiko interesams.<text:s/></text:span><text:span text:style-name="T754">Už neteisėtą vaiko ir tėvų išskyrimą vaiko teisių apsaugą užtikrinančios institucijos atsako šio įstatymo 29 straipsnyje nustatyta tvarka.</text:span><text:s/></text:p>
      <text:p text:style-name="P755">Straipsnio dalies pakeitimai:</text:p>
      <text:p text:style-name="P756"><text:span text:style-name="T757">Nr.<text:s/></text:span><text:a xlink:href="https://www.e-tar.lt/portal/legalAct.html?documentId=41c6f620629811e99676cb74c51fe1f4" office:target-frame-name="_top" xlink:show="replace"><text:span text:style-name="T758">XIII-2035</text:span></text:a><text:span text:style-name="T759">, 2019-04-11, paskelbta TAR 2019-04-19, i. k. 2019-06546</text:span></text:p>
      <text:p text:style-name="Normal"/>
      <text:p text:style-name="P760"><text:span text:style-name="T761">4</text:span><text:span text:style-name="T762">. Vaikui turi būti užtikrinta teisė bendrauti su artimaisiais giminaičiais, taip pat su kitais vaiko giminaičiais, su kuriais va</text:span><text:span text:style-name="T763">iką sieja emociniai ryšiai, jeigu tai neprieštarauja vaiko interesams.</text:span></text:p>
      <text:p text:style-name="P764"/>
      <text:p text:style-name="P765"><text:span text:style-name="T766">13</text:span><text:span text:style-name="T767"><text:s/>straipsnis.<text:s/></text:span><text:span text:style-name="T768">Vaiko teisė į<text:s/></text:span><text:span text:style-name="T769">tinkamas</text:span><text:span text:style-name="T770"><text:s/>gyvenimo sąlygas</text:span></text:p>
      <text:p text:style-name="P771"><text:span text:style-name="T772">1</text:span><text:span text:style-name="T773">. Vaiko teisę į gyvenimo sąlygas, būtinas jo fiziniam,<text:s/></text:span><text:span text:style-name="T774">emociniam,<text:s/></text:span><text:span text:style-name="T775">protiniam, dvasiniam, doroviniam vystymuisi,<text:s/></text:span><text:span text:style-name="T776">užtikrina tėvai, kiti vaiko atstovai pagal įstatymą.</text:span></text:p>
      <text:p text:style-name="P777"><text:span text:style-name="T778">2</text:span><text:span text:style-name="T779">. Valstybės ir savivaldybių institucijos ir įstaigos padeda tėvams ar kitiems vaiko atstovams pagal įstatymą įgyvendinti šią teisę, kai tėvai dėl objektyvių aplinkybių negali šios teisės visiškai įg</text:span><text:span text:style-name="T780">yvendinti.</text:span></text:p>
      <text:p text:style-name="P781"/>
      <text:p text:style-name="P782"><text:span text:style-name="T783">14</text:span><text:span text:style-name="T784"><text:s/>straipsnis.<text:s/></text:span><text:span text:style-name="T785">Vaiko teisė į socialinę apsaugą ir valstybės finansinę paramą</text:span></text:p>
      <text:p text:style-name="P786"><text:span text:style-name="T787">1</text:span><text:span text:style-name="T788">.<text:s/></text:span><text:span text:style-name="T789">Vaikas, negaunantis pakankamo išlaikymo iš tėvų ar kitų jo atstovų pagal įstatymą, turi teisę į socialinę apsaugą ir valstybės teikiamą finansinę paramą.<text:s/></text:span><text:span text:style-name="T790">Jos dydį ir skyrimo sąlygas nustato įstatymai</text:span><text:span text:style-name="T791">, teikimo tvarką –<text:s/></text:span><text:span text:style-name="T792">kiti teisės aktai.</text:span></text:p>
      <text:p text:style-name="P793"><text:span text:style-name="T794">2</text:span><text:span text:style-name="T795">. Likusiam be tėvų globos vaikui skiriamas išlaikymas iš valstybės ir savivaldybių biudžetų įstatymų ir kitų teisės aktų nustatyta tvarka.</text:span></text:p>
      <text:p text:style-name="P796"><text:span text:style-name="T797">3</text:span><text:span text:style-name="T798">.</text:span><text:span text:style-name="T799"><text:s/>Vaiko laikinosios prie</text:span><text:span text:style-name="T800">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1"><text:span text:style-name="T802">TAR pas</text:span><text:span text:style-name="T803">taba. Straipsnio papildymas 3 dalimi įsigalioja 2020-01-01.</text:span></text:p>
      <text:p text:style-name="P804">Papildyta straipsnio dalimi:</text:p>
      <text:p text:style-name="P805"><text:span text:style-name="T806">Nr.<text:s/></text:span><text:a xlink:href="https://www.e-tar.lt/portal/legalAct.html?documentId=41c6f620629811e99676cb74c51fe1f4" office:target-frame-name="_top" xlink:show="replace"><text:span text:style-name="T807">XIII-2035</text:span></text:a><text:span text:style-name="T808">, 2019-04-11, paskelbta TAR 2019-04-19, i. k. 2019-06546</text:span></text:p>
      <text:p text:style-name="Normal"/>
      <text:p text:style-name="P809"><text:span text:style-name="T810">4</text:span><text:span text:style-name="T811">.<text:s/></text:span><text:span text:style-name="T812">Jeigu vaiko laikino apgyvendinimo paslaugą teikia juridinis asmuo, už šią paslaugą atlyginama pagal<text:s/></text:span><text:span text:style-name="T813">Socialinių paslaugų</text:span><text:span text:style-name="T814"><text:s/>įstatymą kaip už socialinę priežiūrą</text:span><text:span text:style-name="T815">.</text:span><text:s/></text:p>
      <text:p text:style-name="P816"><text:span text:style-name="T817">TAR pastaba. Straipsnio papildymas 4 dalimi įsigalioja 2020-01-01.</text:span></text:p>
      <text:p text:style-name="P818">Papildyta straipsnio<text:s/>dalimi:</text:p>
      <text:p text:style-name="P819"><text:span text:style-name="T820">Nr.<text:s/></text:span><text:a xlink:href="https://www.e-tar.lt/portal/legalAct.html?documentId=41c6f620629811e99676cb74c51fe1f4" office:target-frame-name="_top" xlink:show="replace"><text:span text:style-name="T821">XIII-2035</text:span></text:a><text:span text:style-name="T822">, 2019-04-11, paskelbta TAR 2019-04-19, i. k. 2019-06546</text:span></text:p>
      <text:p text:style-name="Normal"/>
      <text:p text:style-name="P823"><text:span text:style-name="T824">15</text:span><text:span text:style-name="T825"><text:s/>straipsnis.<text:s/></text:span><text:span text:style-name="T826">Vaiko teisė į gyvenamąsias patalpas</text:span></text:p>
      <text:p text:style-name="P827"><text:span text:style-name="T828">1</text:span><text:span text:style-name="T829">. Vaiko teisę į g</text:span><text:span text:style-name="T830">yvenamąsias patalpas nustato ir saugo šis ir kiti įstatymai.</text:span></text:p>
      <text:p text:style-name="P831"><text:span text:style-name="T832">2</text:span><text:span text:style-name="T833">. Likęs be tėvų globos vaikas, neturintis gyvenamųjų patalpų,<text:s/></text:span><text:span text:style-name="T834">apgyvendinamas Civilinio kodekso ir kitų teisės aktų nustatyta tvarka.</text:span></text:p>
      <text:p text:style-name="P835"/>
      <text:p text:style-name="P836"><text:span text:style-name="T837">16</text:span><text:span text:style-name="T838"><text:s/>straipsnis.<text:s/></text:span><text:span text:style-name="T839">Vaiko teisė gauti viešąją informaci</text:span><text:span text:style-name="T840">ją</text:span></text:p>
      <text:p text:style-name="P841"><text:span text:style-name="T842">1</text:span><text:span text:style-name="T843">. Tėvai ar kiti vaiko atstovai pagal įstatymą, taip pat bendrojo ugdymo mokyklos ar profesinio ugdymo įstaigos ir kiti asmenys užtikrina vaikui galimybę<text:s/></text:span><text:span text:style-name="T844">naudotis viešąja informacija, kuri prisideda prie vaiko gerovės ir skatina jo fizinį, protinį,<text:s/></text:span><text:span text:style-name="T845">dvasinį,<text:s/></text:span><text:span text:style-name="T846">emocinį,<text:s/></text:span><text:span text:style-name="T847">dorovinį vystymąsi.</text:span></text:p>
      <text:p text:style-name="P848"><text:span text:style-name="T849">2</text:span><text:span text:style-name="T850">. Valstybė skatina visuomenės informavimo priemones skleisti informaciją, naudingą vaikui socialiniu ir kultūriniu požiūriu, prisidedančią prie vaiko gerovės ir skatinančią jo fizinį, protinį, dvasinį ir dorovinį<text:s/></text:span><text:span text:style-name="T851">vystymąsi, ugdančią pagarbą vaiko tėvams ar kitiems vaiko atstovams pagal įstatymą, žmogaus teisėms ir pagrindinėms laisvėms.</text:span></text:p>
      <text:p text:style-name="P852"><text:span text:style-name="T853">3</text:span><text:span text:style-name="T854">. Valstybė skatina ir remia vaikams skirtos literatūros leidimą ir platinimą bei kitas priemones, skirtas vaiko teisių apsaug</text:span><text:span text:style-name="T855">os nuostatų, principų įgyvendinimui</text:span><text:span text:style-name="T856"><text:s/></text:span><text:span text:style-name="T857">užtikrinti.</text:span></text:p>
      <text:p text:style-name="P858"/>
      <text:p text:style-name="P859"><text:span text:style-name="T860">17</text:span><text:span text:style-name="T861"><text:s/>straipsnis.<text:s/></text:span><text:span text:style-name="T862">Vaiko turtinės teisės</text:span></text:p>
      <text:p text:style-name="P863"><text:span text:style-name="T864">1</text:span><text:span text:style-name="T865">. Vaikas turi teisę į nuosavybę, kurią saugo ir gina Konstitucija ir įstatymai.</text:span></text:p>
      <text:p text:style-name="P866"><text:span text:style-name="T867">2</text:span><text:span text:style-name="T868">. Vaiko turtines teises, jų įgijimą ir įgyvendinimą reglamentuoja Civilini</text:span><text:span text:style-name="T869">s kodeksas, kiti įstatymai ir teisės aktai.</text:span></text:p>
      <text:p text:style-name="P870"/>
      <text:p text:style-name="P871"><text:span text:style-name="T872">18</text:span><text:span text:style-name="T873"><text:s/>straipsnis.<text:s/></text:span><text:span text:style-name="T874">Vaiko teisė į<text:s/></text:span><text:span text:style-name="T875">saviraiškos laisvę,<text:s/></text:span><text:span text:style-name="T876">poilsį ir laisvalaikį</text:span></text:p>
      <text:p text:style-name="P877"><text:span text:style-name="T878">1</text:span><text:span text:style-name="T879">. Vaikas turi teisę į poilsį ir laisvalaikį, atitinkantį jo amžių, sveikatos būklę ir poreikius.</text:span></text:p>
      <text:p text:style-name="P880"><text:span text:style-name="T881">2</text:span><text:span text:style-name="T882">. Vaikas turi teisę žaisti,</text:span><text:span text:style-name="T883"><text:s/>kurti meno kūrinius, dalyvauti kultūriniuose renginiuose,<text:s/></text:span><text:span text:style-name="T884">sporto<text:s/></text:span><text:span text:style-name="T885">žaidynėse ir jo amžių<text:s/></text:span><text:span text:style-name="T886">bei brandą<text:s/></text:span><text:span text:style-name="T887">atitinkančiuose<text:s/></text:span><text:span text:style-name="T888">kituose<text:s/></text:span><text:span text:style-name="T889">renginiuose.</text:span></text:p>
      <text:p text:style-name="P890"><text:span text:style-name="T891">3</text:span><text:span text:style-name="T892">. Valstybės ir savivaldybių institucijos ir įstaigos steigia ir remia vaikų sporto, kūrybos, laisvalaikio ir sveika</text:span><text:span text:style-name="T893">tingumo<text:s/></text:span><text:span text:style-name="T894">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5"/>
      <text:p text:style-name="P896"><text:span text:style-name="T897">19</text:span><text:span text:style-name="T898"><text:s/>straipsnis.<text:s/></text:span><text:span text:style-name="T899">Vaikų su negalia<text:s/></text:span><text:span text:style-name="T900">teisės</text:span></text:p>
      <text:p text:style-name="P901"><text:span text:style-name="T902">1</text:span><text:span text:style-name="T903">.<text:s/></text:span><text:span text:style-name="T904">Vaikai su negalia<text:s/></text:span><text:span text:style-name="T905">turi lygias teises su<text:s/></text:span><text:span text:style-name="T906">kitais<text:s/></text:span><text:span text:style-name="T907">vaikais įgyvendinti visas žmogaus teises ir pagrindines laisves.</text:span></text:p>
      <text:p text:style-name="P908"><text:span text:style-name="T909">2</text:span><text:span text:style-name="T910">.<text:s/></text:span><text:span text:style-name="T911">Vaikams su negalia<text:s/></text:span><text:span text:style-name="T912">ir jų atstovams pagal įstatymą užtikrinama:</text:span></text:p>
      <text:p text:style-name="P913"><text:span text:style-name="T914">1</text:span><text:span text:style-name="T915">) tinkama pagalba ir<text:s/></text:span><text:span text:style-name="T916">visaverčio dalyvavimo visose visuomenės gyvenimo srityse galimybės;</text:span></text:p>
      <text:p text:style-name="P917"><text:span text:style-name="T918">2</text:span><text:span text:style-name="T919">)<text:s/></text:span><text:span text:style-name="T920">teisė</text:span><text:span text:style-name="T921"><text:s/>naudotis visomis vaikams skirtomis programomis: koordinuotai ir (ar) kompleksiškai teikiamomis paslaugomis nuo ankstyvosios intervencijos iki bendruomenėje teikiamų paslaugų;</text:span></text:p>
      <text:p text:style-name="P922"><text:span text:style-name="T923">3</text:span><text:span text:style-name="T924">) teisė<text:s/></text:span><text:span text:style-name="T925">visavertiškai dalyvauti visų pakopų ugdymo sistemoje ir su kitais vaikais dalyvauti neformaliojo švietimo, saviugdos, kūrybinėje veikloje;</text:span></text:p>
      <text:p text:style-name="P926"><text:span text:style-name="T927">4</text:span><text:span text:style-name="T928">) visuomeninių pastatų, gatvių ir transporto priemonių pritaikymas vaikų su negalia poreikiams.<text:s/></text:span></text:p>
      <text:p text:style-name="P929"><text:span text:style-name="T930">3</text:span><text:span text:style-name="T931">. Lietuvos Respublikos Vyriausybė (toliau – Vyriausybė), valstybės ir savivaldybių institucijos ir įstaigos užtikrina, kad būtų įgyvendinti šio straipsnio 2 dalyje nurodyti vaikų su negalia poreikiai.<text:s/></text:span></text:p>
      <text:p text:style-name="P932"><text:span text:style-name="T933">4</text:span><text:span text:style-name="T934">. Vaikų su negalia teises ir socialinę integ</text:span><text:span text:style-name="T935">raciją nustato Lietuvos Respublikos neįgaliųjų socialinės integracijos įstatymas, Švietimo įstatymas ir kiti teisės aktai.</text:span><text:s/></text:p>
      <text:p text:style-name="P936">Straipsnio dalies pakeitimai:</text:p>
      <text:p text:style-name="P937"><text:span text:style-name="T938">Nr.<text:s/></text:span><text:a xlink:href="https://www.e-tar.lt/portal/legalAct.html?documentId=7a91ea7079fd11e8ae2bfd1913d66d57" office:target-frame-name="_top" xlink:show="replace"><text:span text:style-name="T939">XIII-1296</text:span></text:a><text:span text:style-name="T940">, 2018-06-26, paskelbta TAR 2018-06-27, i. k. 2018-10620</text:span></text:p>
      <text:p text:style-name="Normal"/>
      <text:p text:style-name="P941"><text:span text:style-name="T942">20</text:span><text:span text:style-name="T943"><text:s/>straipsnis.<text:s/></text:span><text:span text:style-name="T944">Vaiko teisė būti apsaugotam nuo smurto</text:span></text:p>
      <text:p text:style-name="P945"><text:span text:style-name="T946">1</text:span><text:span text:style-name="T947">.<text:s/></text:span><text:span text:style-name="T948">Tėvai ar kiti vaiko atstovai pagal įstatymą, valstybės ir savivaldybių institucijos bei įstaigos turi užtikrinti vaiko apsaugą nuo smurto.<text:s/></text:span><text:span text:style-name="T949">Draudžiamas visų formų smurtas prieš vaiką.</text:span></text:p>
      <text:p text:style-name="P950"><text:span text:style-name="T951">2</text:span><text:span text:style-name="T952">. Vaikas, nukentėjęs nuo bet kokios formos smurto, turi teisę į jo p</text:span><text:span text:style-name="T953">oreikius ir geriausius interesus atitinkančią pagalbą.</text:span></text:p>
      <text:p text:style-name="P954"><text:span text:style-name="T955">3</text:span><text:span text:style-name="T956">. Valstybė ir savivaldybės imasi visų reikiamų švietimo, socialinių, administracinių, teisinių ir kitų būtinų priemonių, kad apsaugotų vaiką nuo bet kokios formos smurto prieš vaiką ir suteiktų pa</text:span><text:span text:style-name="T957">galbą nuo smurto nukentėjusiam vaikui, jo atstovams pagal įstatymą.</text:span></text:p>
      <text:p text:style-name="P958"/>
      <text:p text:style-name="P959"><text:span text:style-name="T960">21</text:span><text:span text:style-name="T961"><text:s/></text:span><text:span text:style-name="T962">straipsnis.<text:s/></text:span><text:span text:style-name="T963">Vaikų, priklausančių Lietuvos Respublikos tautinėms bendrijoms (mažumoms), teisės</text:span></text:p>
      <text:p text:style-name="P964"><text:span text:style-name="T965">Vaikai, priklausantys Lietuvos Respublikos tautinėms bendrijoms (mažumoms), turi t</text:span><text:span text:style-name="T966">eisę puoselėti savo kalbą, kultūrą, papročius ir tradicijas.<text:s/></text:span></text:p>
      <text:p text:style-name="P967"/>
      <text:p text:style-name="P968"><text:span text:style-name="T969">22</text:span><text:span text:style-name="T970"><text:s/>straipsnis.<text:s/></text:span><text:span text:style-name="T971">Vaiko užsieniečio prieglobsčio prašytojo, pabėgėlio, nelydimo nepilnamečio užsieniečio teisės</text:span></text:p>
      <text:p text:style-name="P972"><text:span text:style-name="T973">Vaikas, kuris yra prieglobsčio prašytojas ar kuriam yra suteiktas pabėgėlio<text:s/></text:span><text:span text:style-name="T974">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5">gali būti perduotas, vaikui garantuojant apsaugą ir jo teisių užtikrinimą.</text:span></text:p>
      <text:p text:style-name="P976"/>
      <text:p text:style-name="P977"><text:span text:style-name="T978">23</text:span><text:span text:style-name="T979"><text:s/>straipsnis.<text:s/></text:span><text:span text:style-name="T980">Vaiko teisių užtikrinimas kituose įstatymuose</text:span></text:p>
      <text:p text:style-name="P981"><text:span text:style-name="T982">1</text:span><text:span text:style-name="T983">. Vaiko teisę į formalųjį ir neformalųjį švietimą, savišvietą, švietimo pagalbos teikimą nustato<text:s/></text:span><text:span text:style-name="T984">Švietimo<text:s/></text:span><text:span text:style-name="T985">įs</text:span><text:span text:style-name="T986">tatymas ir kiti teisės aktai.<text:s/></text:span></text:p>
      <text:p text:style-name="P987"><text:span text:style-name="T988">2</text:span><text:span text:style-name="T989">. Vaiko<text:s/></text:span><text:span text:style-name="T990">sveikatos<text:s/></text:span><text:span text:style-name="T991">priežiūrą užtikrina sveikatos priežiūrą reguliuojantys įstatymai ir kiti teisės aktai.</text:span></text:p>
      <text:p text:style-name="P992"><text:span text:style-name="T993">3</text:span><text:span text:style-name="T994">. Vaiko kilmės nustatymą, vaiko ir vaiko<text:s/></text:span><text:span text:style-name="T995">tėvų ar kitų jo<text:s/></text:span><text:span text:style-name="T996">atstovų pagal įstatymą tarpusavio teises ir pareigas, įvaikinimo, globos (rūpybos), kitus civilinius teisinius santykius nustato<text:s/></text:span><text:span text:style-name="T997">Civilinis<text:s/></text:span><text:span text:style-name="T998">kodeksas,</text:span><text:span text:style-name="T999"><text:s/>civilinės būklės aktų registravimo tvarką nustato<text:s/></text:span><text:span text:style-name="T1000">Lietuvos Respublikos<text:s/></text:span><text:span text:style-name="T1001">civilinės būklės aktų registravimo t</text:span><text:span text:style-name="T1002">varkos įstatymas ir kiti teisės aktai.</text:span></text:p>
      <text:p text:style-name="P1003"><text:span text:style-name="T1004">4</text:span><text:span text:style-name="T1005">. Mokinių nemokamo maitinimo ir<text:s/></text:span><text:span text:style-name="T1006">kitos<text:s/></text:span><text:span text:style-name="T1007">paramos mokinio reikmenims įsigyti skyrimo sąlygas,<text:s/></text:span><text:span text:style-name="T1008">jos<text:s/></text:span><text:span text:style-name="T1009">dydžius ir finansavimą nustato<text:s/></text:span><text:span text:style-name="T1010">socialinę paramą</text:span><text:span text:style-name="T1011"><text:s/>mokiniams<text:s/></text:span><text:span text:style-name="T1012">reguliuojantis<text:s/></text:span><text:span text:style-name="T1013">įstatymas.</text:span></text:p>
      <text:p text:style-name="P1014"><text:span text:style-name="T1015">5</text:span><text:span text:style-name="T1016">. Vaikų įdarbinimo, sveikatos</text:span><text:span text:style-name="T1017"><text:s/>patikrinimo ir jų galimybių dirbti konkretų darbą nustatymo tvarką reguliuoja Lietuvos Respublikos darbo kodeksas,<text:s/></text:span><text:span text:style-name="T1018">Lietuvos Respublikos darbuotojų saugos ir sveikatos įstatymas,<text:s/></text:span><text:span text:style-name="T1019">kiti įstatymai ir teisės aktai.</text:span></text:p>
      <text:p text:style-name="P1020"><text:span text:style-name="T1021">6</text:span><text:span text:style-name="T1022">. Vaiko apsaugą nuo smurto artimoje apli</text:span><text:span text:style-name="T1023">nkoje užtikrina Lietuvos Respublikos apsaugos nuo smurto artimoje aplinkoje įstatymas.</text:span></text:p>
      <text:p text:style-name="P1024"><text:span text:style-name="T1025">7</text:span><text:span text:style-name="T1026">. Vaiko autoriaus teisių į<text:s/></text:span><text:span text:style-name="T1027">jo</text:span><text:span text:style-name="T1028"><text:s/></text:span><text:span text:style-name="T1029">kūrinius<text:s/></text:span><text:span text:style-name="T1030">įgyvendinimą ir apsaugą nustato Lietuvos Respublikos autorių teisių ir gretutinių teisių įstatymas,</text:span><text:span text:style-name="T1031"><text:s/>vaiko teisę į jo išradimų</text:span><text:span text:style-name="T1032"><text:s/>apsaugą nustato Lietuvos Respublikos patentų įstatymas</text:span><text:span text:style-name="T1033">.</text:span></text:p>
      <text:p text:style-name="P1034"><text:span text:style-name="T1035">8</text:span><text:span text:style-name="T1036">. Vaiko minimalios ir vidutinės priežiūros priemonių sistemą nustato Lietuvos Respublikos vaiko minimalios ir vidutinės priežiūros įstatymas<text:s/></text:span><text:span text:style-name="T1037">(toliau – Vaiko minimalios ir vidutinės priežiūros įs</text:span><text:span text:style-name="T1038">tatymas)<text:s/></text:span><text:span text:style-name="T1039">ir kiti teisės aktai.</text:span></text:p>
      <text:p text:style-name="P1040"/>
      <text:p text:style-name="P1041"><text:span text:style-name="T1042">24</text:span><text:span text:style-name="T1043"><text:s/>straipsnis.<text:s/></text:span><text:span text:style-name="T1044">Vaiko ugdymas naudotis savo teisėmis ir laisvėmis</text:span></text:p>
      <text:p text:style-name="P1045"><text:span text:style-name="T1046">1</text:span><text:span text:style-name="T1047">. Tėvai ar kiti vaiko atstovai pagal įstatymą turi taip ugdyti vaiką, kad jis taptų atsakingu visuomenės nariu, naudodamasis savo teisėmis ir laisvė</text:span><text:span text:style-name="T1048">mis<text:s/></text:span><text:span text:style-name="T1049">laikytųsi visuotinai pripažintų elgesio normų, Konstitucijos, šio įstatymo ir kitų teisės aktų nuostatų bei tinkamai vykdytų pagrindines savo pareigas:</text:span></text:p>
      <text:p text:style-name="P1050"><text:span text:style-name="T1051">1</text:span><text:span text:style-name="T1052">) gerbti tėvus ir tausoti jų nuosavybę;</text:span></text:p>
      <text:p text:style-name="P1053"><text:span text:style-name="T1054">2</text:span><text:span text:style-name="T1055">) gerbti kitus šeimos narius, suaugusius asmenis,<text:s/></text:span><text:span text:style-name="T1056">vaikus, nepažeisti jų teisių ir laisvių;</text:span></text:p>
      <text:p text:style-name="P1057"><text:span text:style-name="T1058">3</text:span><text:span text:style-name="T1059">) laikytis elgesio normų buityje, švietimo, kitose įstaigose, viešosiose vietose;<text:s/></text:span></text:p>
      <text:p text:style-name="P1060"><text:span text:style-name="T1061">4</text:span><text:span text:style-name="T1062">) tausoti kultūros, istorijos vertybes, gamtą, kitų asmenų nuosavybę;</text:span></text:p>
      <text:p text:style-name="P1063"><text:span text:style-name="T1064">5</text:span><text:span text:style-name="T1065">) atlikti kitas pareigas, numatytas Švietimo įs</text:span><text:span text:style-name="T1066">tatyme, kituose teisės aktuose.</text:span></text:p>
      <text:p text:style-name="P1067"><text:span text:style-name="T1068">2</text:span><text:span text:style-name="T1069">. Vaikas turi būti ugdomas tinkamai pagal savo amžių ir brandą atlikti savo pareigas ir pats atsakyti už savo poelgius.<text:s/></text:span></text:p>
      <text:p text:style-name="P1070"><text:span text:style-name="T1071">3</text:span><text:span text:style-name="T1072">. Vaiką, vengiantį atlikti savo pareigas ar pažeidžiantį kitų asmenų teises ir laisves, vai</text:span><text:span text:style-name="T1073">ko tėvai, vaiko atstovai pagal įstatymą arba kiti už vaiko priežiūrą atsakingi asmenys gali tinkamai drausminti, išskyrus fizines bausmes ar kitas smurto formas</text:span><text:span text:style-name="T1074">.<text:s/></text:span><text:span text:style-name="T1075">Vaiko teisės išlieka ir tada, kai jis savo pareigų nesilaiko, o pareigų nesilaikymas tik sukur</text:span><text:span text:style-name="T1076">ia kitas pareigas.</text:span></text:p>
      <text:p text:style-name="P1077"><text:span text:style-name="T1078">4</text:span><text:span text:style-name="T1079">. Vaikas turi būti rengiamas savarankiškam gyvenimui ir integracijai į visuomenę, kad gebėtų tinkamai pasirūpinti savimi ir savo artimaisiais, pasirengtų šeiminiams santykiams, gerbtų tėvų ir kitų asmenų teises ir laisves, lyčių lyg</text:span><text:span text:style-name="T1080">ybę, taptų visaverte ir atsakinga už savo poelgius asmenybe.</text:span></text:p>
      <text:p text:style-name="P1081"/>
      <text:p text:style-name="P1082"><text:span text:style-name="T1083">III</text:span><text:span text:style-name="T1084"><text:s/>SKYRIUS</text:span></text:p>
      <text:p text:style-name="P1085"><text:span text:style-name="T1086">VAIKAS IR SOCIALINĖ APLINKA</text:span></text:p>
      <text:p text:style-name="P1087"/>
      <text:p text:style-name="P1088"><text:span text:style-name="T1089">25</text:span><text:span text:style-name="T1090"><text:s/>straipsnis.<text:s/></text:span><text:span text:style-name="T1091">Vaiko apsaugos nuo neigiamos socialinės aplinkos įtakos bendrosios nuostatos</text:span></text:p>
      <text:p text:style-name="P1092"><text:span text:style-name="T1093">1</text:span><text:span text:style-name="T1094">. Valstybės ir savivaldybių institucijos ir<text:s/></text:span><text:span text:style-name="T1095">įstaigos, vaiko tėvai ar kiti vaiko atstovai pagal įstatymą,<text:s/></text:span><text:span text:style-name="T1096">kiti fiziniai ir juridiniai asmenys<text:s/></text:span><text:span text:style-name="T1097">saugo vaiką nuo neigiamos socialinės aplinkos įtakos.<text:s/></text:span></text:p>
      <text:p text:style-name="P1098"><text:span text:style-name="T1099">2</text:span><text:span text:style-name="T1100">. Valstybės ir savivaldybių institucijos ir įstaigos, įgyvendinančios vaiko teisių apsaugos priemon</text:span><text:span text:style-name="T1101">es, rengia ir vykdo vaiko teisių apsaugai įgyvendinti skirtas programas, jas įgyvendindamos pasitelkia nevyriausybines organizacijas.</text:span></text:p>
      <text:p text:style-name="P1102"><text:span text:style-name="T1103">3</text:span><text:span text:style-name="T1104">. Lietuvos nacionalinis radijas ir televizija pagal<text:s/></text:span><text:span text:style-name="T1105">tarp šalių sudarytą rašytinę sutartį</text:span><text:span text:style-name="T1106"><text:s/>su<text:s/></text:span><text:span text:style-name="T1107">Vyriausybe ar jos</text:span><text:span text:style-name="T1108"><text:s/></text:span><text:span text:style-name="T1109">įgaliota institucija nemokamai skiria eterio laiką laidoms, susijusioms su vaiko teisių apsaugos užtikrinimu.</text:span></text:p>
      <text:p text:style-name="P1110"/>
      <text:p text:style-name="P1111"><text:span text:style-name="T1112">26</text:span><text:span text:style-name="T1113"><text:s/>straipsnis.<text:s/></text:span><text:span text:style-name="T1114">Vaiko apsaugos nuo psichiką veikiančių medžiagų ir priklausomybes sukeliančių veiksnių bendrosios nuostatos</text:span></text:p>
      <text:p text:style-name="P1115"><text:span text:style-name="T1116">1</text:span><text:span text:style-name="T1117">. Vaikui ug</text:span><text:span text:style-name="T1118">doma nuostata nevartoti tabako gaminių, alkoholinių gėrimų, narkotinių, psichotropinių bei kitų psichiką veikiančių medžiagų</text:span><text:span text:style-name="T1119"><text:s/>ar apkvaišinančių nenarkotinių priemonių, taip pat nuostata, kad vaistus galima vartoti tik gydymo tikslais</text:span><text:span text:style-name="T1120">.<text:s/></text:span></text:p>
      <text:p text:style-name="P1121"><text:span text:style-name="T1122">2</text:span><text:span text:style-name="T1123">. Vaikas saugoma</text:span><text:span text:style-name="T1124">s nuo tabako gaminių</text:span><text:span text:style-name="T1125"><text:s/>ir su jais susijusių gaminių, energinių ir</text:span><text:span text:style-name="T1126"><text:s/>alkoholinių gėrimų, narkotinių, psichotropinių bei<text:s/></text:span><text:span text:style-name="T1127">kitų<text:s/></text:span><text:span text:style-name="T1128">psichiką veikiančių medžiagų vartojimo, tokių medžiagų gaminimo,<text:s/></text:span><text:span text:style-name="T1129">perdirbimo, įgijimo,</text:span><text:span text:style-name="T1130"><text:s/>jų laikymo,<text:s/></text:span><text:span text:style-name="T1131">gabenimo, siuntimo,<text:s/></text:span><text:span text:style-name="T1132">pardavinėjimo ar k</text:span><text:span text:style-name="T1133">itokio jų platinimo.<text:s/></text:span><text:span text:style-name="T1134">Vaikas taip pat saugomas nuo dalyvavimo azartiniuose lošimuose ir nuo kitų priklausomybes sukeliančių veiksnių.</text:span></text:p>
      <text:p text:style-name="P1135"><text:span text:style-name="T1136">3</text:span><text:span text:style-name="T1137">. Vaikui, atsižvelgiant į jo amžių, sveikatą, išsivystymą ir brandą, gali būti taikomos prevencinės, ugdymo, gydymo (į</text:span><text:span text:style-name="T1138">skaitant gydymą nuo priklausomybių ligų) ir reabilitacijos programos.</text:span></text:p>
      <text:p text:style-name="P1139"><text:span text:style-name="T1140">4</text:span><text:span text:style-name="T1141">. Šio straipsnio<text:s/></text:span><text:span text:style-name="T1142">1 ir 2 dalyse</text:span><text:span text:style-name="T1143"><text:s/>nurodyti apribojimai netaikomi, kai vaistai, turintys narkotinių ir (ar) psichotropinių medžiagų, skiriami gydytojo nurodymu pagal galiojančią gydymo<text:s/></text:span><text:span text:style-name="T1144">tvarką vadovaujantis vaisto charakteristikų santrauka.</text:span></text:p>
      <text:p text:style-name="P1145"/>
      <text:p text:style-name="P1146"><text:span text:style-name="T1147">27</text:span><text:span text:style-name="T1148"><text:s/>straipsnis.<text:s/></text:span><text:span text:style-name="T1149">Vaiko apsauga nuo psichiką veikiančių medžiagų ir atsakomybė už vaiko įtraukimą į draudžiamųjų medžiagų vartojimą</text:span></text:p>
      <text:p text:style-name="P1150"><text:span text:style-name="T1151">1</text:span><text:span text:style-name="T1152">. Vaikui draudžiama vartoti, gaminti, perdirbti, įsigyti, la</text:span><text:span text:style-name="T1153">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1154"><text:s/>ar vartojamus vaistus), taip pat kitas apkvaišinančias nenarkotines priemones ar Lietuvos Respublikos tam tikrų dopingo medžiagų kontrolės įstatyme (toliau – Tam tikrų dopingo medžiagų kontrolės įstatymas) nurodytas medžiagas.</text:span></text:p>
      <text:p text:style-name="P1155"><text:span text:style-name="T1156">2</text:span><text:span text:style-name="T1157">. Draudžiama vaiką įtra</text:span><text:span text:style-name="T1158">ukti į darbą, susijusį su tabako gaminių ar alkoholinių gėrimų gamyba arba realizavimu.</text:span></text:p>
      <text:p text:style-name="P1159"><text:span text:style-name="T1160">3</text:span><text:span text:style-name="T1161">. Vaiko tėvai ar kiti vaiko atstovai pagal įstatymą, kiti fiziniai ar juridiniai asmenys, kurių priežiūroje yra vaikas arba kurių veikla susijusi su vaikui draudži</text:span><text:span text:style-name="T1162">amų vartoti medžiagų ar draudžiamų naudoti gaminių gamyba, perdirbimu, saugojimu, gabenimu, siuntimu ar platinimu arba lošimų organizavimu, turi užtikrinti šiame straipsnyje nustatytų draudimų laikymąsi.<text:s/></text:span></text:p>
      <text:p text:style-name="P1163"><text:span text:style-name="T1164">4</text:span><text:span text:style-name="T1165">. Asmeniui, įtraukusiam vaiką į girtavimą ar n</text:span><text:span text:style-name="T1166">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67"/>
      <text:p text:style-name="P1168"><text:span text:style-name="T1169">28</text:span><text:span text:style-name="T1170"><text:s/>straipsnis.<text:s/></text:span><text:span text:style-name="T1171">Vaiko apsauga nuo neigiamo viešosios informacijos poveikio</text:span></text:p>
      <text:p text:style-name="P1172"><text:span text:style-name="T1173">1</text:span><text:span text:style-name="T1174">. Vaikas<text:s/></text:span><text:span text:style-name="T1175">saugomas<text:s/></text:span><text:span text:style-name="T1176">nuo neigiamo viešosios informacijos poveikio, galinčio daryti įtaką jo psichinei ar fizinei sveikatai, fiziniam, protiniam, dvasiniam ar doroviniam vystymuisi.</text:span></text:p>
      <text:p text:style-name="P1177"><text:span text:style-name="T1178">2</text:span><text:span text:style-name="T1179">.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0">zdus bei patyčių ir smurto prieš vaikus, kitus asmenis, gyvūnus vaizdus.</text:span></text:p>
      <text:p text:style-name="P1181"><text:span text:style-name="T1182">3</text:span><text:span text:style-name="T1183">. Draudžiama rodyti, parduoti, dovanoti, dauginti ir nuomoti<text:s/></text:span><text:span text:style-name="T1184">arba kitaip platinti<text:s/></text:span><text:span text:style-name="T1185">filmus, garso ir vaizdo įrašus, literatūrą, laikraščius, žurnalus, kitus leidinius<text:s/></text:span><text:span text:style-name="T1186">arba kitus da</text:span><text:span text:style-name="T1187">lykus,<text:s/></text:span><text:span text:style-name="T1188">kurie tiesiogiai skatina ar propaguoja vaiko nepagarbą kitiems asmenims, žiaurų elgesį, smurtą, diskriminaciją, pornografiją ar kitaip kenkia vaiko fiziniam, protiniam, dvasiniam, doroviniam vystymuisi.<text:s/></text:span></text:p>
      <text:p text:style-name="P1189"><text:span text:style-name="T1190">4</text:span><text:span text:style-name="T1191">. Vaiko apsaugą nuo neigiamą poveikį jo<text:s/></text:span><text:span text:style-name="T1192">vystymuisi darančios viešosios informacijos nustato<text:s/></text:span><text:span text:style-name="T1193">nepilnamečių apsaugą nuo neigiamo viešosios informacijos poveikio reguliuojantis<text:s/></text:span><text:span text:style-name="T1194">įstatymas ir kiti įstatymai</text:span><text:span text:style-name="T1195">, numatantys atsakomybę už šiame straipsnyje nurodytas veikas</text:span><text:span text:style-name="T1196">.</text:span></text:p>
      <text:p text:style-name="P1197"/>
      <text:p text:style-name="P1198"><text:span text:style-name="T1199">29</text:span><text:span text:style-name="T1200"><text:s/>straipsnis.<text:s/></text:span><text:span text:style-name="T1201">Vaiko apsau</text:span><text:span text:style-name="T1202">ga nuo nusikalstamų veikų ir smurto bei atsakomybė už vaiko teisių pažeidimus</text:span></text:p>
      <text:p text:style-name="P1203"><text:span text:style-name="T1204">1</text:span><text:span text:style-name="T1205">.<text:s/></text:span><text:span text:style-name="T1206">Vaikas turi būti apsaugotas nuo nusikalstamų veikų,<text:s/></text:span><text:span text:style-name="T1207">įtvirtintų</text:span><text:span text:style-name="T1208"><text:s/>Lietuvos Respublikos baudžiamajame kodekse (toliau – Baudžiamasis kodeksas).</text:span></text:p>
      <text:p text:style-name="P1209"><text:span text:style-name="T1210">2</text:span><text:span text:style-name="T1211">. Vaikas taip pat saugomas</text:span><text:span text:style-name="T1212"><text:s/>nuo visų formų smurto, už kurį nenumatyta baudžiamoji atsakomybė, smurto demonstravimo vaikui bei kitų vaiko asmeninių ar turtinių teisių pažeidimų, nenumatytų šio straipsnio 1 dalyje.</text:span></text:p>
      <text:p text:style-name="P1213"><text:span text:style-name="T1214">3</text:span><text:span text:style-name="T1215">. Fizinis ar juridinis asmuo, sužinojęs ir (ar) turintis pagrįsto</text:span><text:span text:style-name="T1216">s informacijos apie vaiką, kuris nukentėjo nuo nusikalstamos veikos, nurodytos šio straipsnio 1 ir 2 dalyse, ir (ar) dėl to jam gali būti reikalinga pagalba, privalo apie tai pranešti policijai ir (ar)<text:s/></text:span><text:span text:style-name="T1217">Valstybės vaiko teisių apsaugos ir įvaikinimo tarnybai</text:span><text:span text:style-name="T1218"><text:s/>ar jos įgaliotam teritoriniam<text:s/></text:span><text:span text:style-name="T1219">skyriui.</text:span></text:p>
      <text:p text:style-name="P1220"><text:span text:style-name="T1221">4</text:span><text:span text:style-name="T1222">. Už vaiko teisių pažeidimus, nurodytus šio straipsnio 1 dalyje, asmuo traukiamas atsakomybėn Baudžiamajame kodekse ir<text:s/></text:span><text:span text:style-name="T1223">Baudžiamojo proceso kodekse<text:s/></text:span><text:span text:style-name="T1224">nustatyta tvarka. Už vaiko teisių pažeidimus, nurodytus šio stra</text:span><text:span text:style-name="T1225">ipsnio 2 dalyje, asmuo traukiamas atsakomybėn Administracinių nusižengimų kodekse, Civiliniame kodekse ir kituose įstatymuose nustatyta tvarka.</text:span></text:p>
      <text:p text:style-name="P1226"><text:span text:style-name="T1227">5</text:span><text:span text:style-name="T1228">. Švietimo, sveikatos priežiūros ir kitų institucijų bei įstaigų, kurių priežiūroje yra vaikas, vadovai, au</text:span><text:span text:style-name="T1229">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0"><text:span text:style-name="T1231">6</text:span><text:span text:style-name="T1232">.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3">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4"><text:span text:style-name="T1235">7</text:span><text:span text:style-name="T1236">. Vaikas</text:span><text:span text:style-name="T1237"><text:s/>savarankiškai gali kreiptis į Lietuvos Respublikos vaiko teisių apsaugos kontrolierių (toliau – vaiko teisių apsaugos kontrolierius),<text:s/></text:span><text:span text:style-name="T1238">Valstybės vaiko teisių apsaugos ir įvaikinimo tarnybą ar jos įgaliotą<text:s/></text:span><text:span text:style-name="T1239">teritorinį skyrių, policiją ar švietimo, sveikatos<text:s/></text:span><text:span text:style-name="T1240">priežiūros ar kitą instituciją, o sulaukęs 14 metų, – į teismą dėl jo teisių pažeidimo.</text:span></text:p>
      <text:p text:style-name="P1241"><text:span text:style-name="T1242">8</text:span><text:span text:style-name="T1243">. Tėvai ar kiti vaiko atstovai pagal įstatymą turi teisę skųsti teismui Valstybės vaiko teisių apsaugos ir įvaikinimo tarnybos ar jos įgalioto teritorinio skyriaus</text:span><text:span text:style-name="T1244"><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5">.</text:span><text:s/></text:p>
      <text:p text:style-name="P1246">Papildyta straipsnio dalimi:</text:p>
      <text:p text:style-name="P1247"><text:span text:style-name="T1248">Nr.<text:s/></text:span><text:a xlink:href="https://www.e-tar.lt/portal/legalAct.html?documentId=41c6f620629811e99676cb74c51fe1f4" office:target-frame-name="_top" xlink:show="replace"><text:span text:style-name="T1249">XIII-2035</text:span></text:a><text:span text:style-name="T1250">, 2019-04-11, paskelbta TAR 2019-04-19, i. k. 2019-06546</text:span></text:p>
      <text:p text:style-name="Normal"/>
      <text:p text:style-name="P1251"><text:span text:style-name="T1252">30</text:span><text:span text:style-name="T1253"><text:s/>straipsnis.<text:s/></text:span><text:span text:style-name="T1254">Darbo su vaikais apribojimai</text:span></text:p>
      <text:p text:style-name="P1255"><text:span text:style-name="T1256">1</text:span><text:span text:style-name="T1257">.</text:span><text:span text:style-name="T1258"><text:s/>Asmenims, įsiteis</text:span><text:span text:style-name="T1259">ėjusiu apkaltinamuoju teismo nuosprendžiu pripažintiems kaltais už nusikaltimus žmogaus<text:s/></text:span><text:span text:style-name="T1260">seksualinio apsisprendimo laisvei ir neliečiamumui</text:span><text:span text:style-name="T1261">,<text:s/></text:span><text:span text:style-name="T1262">už vaiko išnaudojimą pornografijai, pelnymąsi iš vaiko prostitucijos, vaiko įtraukimą į prostituciją ar disponavimą<text:s/></text:span><text:span text:style-name="T1263">pornografinio turinio dalykais, kuriuose vaizduojamas vaikas arba asmuo pateikiamas kaip vaikas,<text:s/></text:span><text:span text:style-name="T1264">vaiko pirkimą arba pardavimą, taip pat už kitus tyčinius sunkius ar labai sunkius nusikaltimus ar už analogiškas veikas, numatytas kitų valstybių baudžiamuosiu</text:span><text:span text:style-name="T1265">ose įstatymuose, neatsižvelgiant į tai, ar teistumas yra išnykęs ar panaikintas, draudžiama:</text:span></text:p>
      <text:p text:style-name="P1266"><text:span text:style-name="T1267">1</text:span><text:span text:style-name="T1268">) dirbti ar užsiimti savanoriška veikla vaiko teisių apsaugos, vaikų socialinėse, švietimo ir sporto, sveikatos priežiūros paslaugas vaikams teikiančiose</text:span><text:span text:style-name="T1269"><text:s/></text:span><text:span text:style-name="T1270">įstaigose, įmonėse ir organizacijose;</text:span></text:p>
      <text:p text:style-name="P1271"><text:span text:style-name="T1272">2</text:span><text:span text:style-name="T1273">) dirbti darbą kitose, negu nurodytos šio straipsnio 1 dalies 1 punkte, įstaigose, įmonėse ir organizacijose, taip pat jose užsiimti savanoriška veikla, jeigu šis darbas ar savanoriška veikla tiesioginiais ir regu</text:span><text:span text:style-name="T1274">liariais kontaktais yra susiję su vaikų auklėjimu, mokymu, priežiūra ar jų saugumo užtikrinimu;</text:span></text:p>
      <text:p text:style-name="P1275"><text:span text:style-name="T1276">3</text:span><text:span text:style-name="T1277">) verstis individualia veikla, jeigu ši veikla tiesioginiais ir reguliariais kontaktais susijusi su vaikų auklėjimu, mokymu, priežiūra ar jų saugumo užtikr</text:span><text:span text:style-name="T1278">inimu.<text:s/></text:span></text:p>
      <text:p text:style-name="P1279"><text:span text:style-name="T1280">2</text:span><text:span text:style-name="T1281">. Mokytojams papildomai taikomi darbo apribojimai, nustatyti Švietimo įstatyme.</text:span></text:p>
      <text:p text:style-name="P1282"><text:span text:style-name="T1283">3</text:span><text:span text:style-name="T1284">. Vyriausybė ar jos įgaliota institucija tvirtina sąrašą darbų, veiklų ar paslaugų, nurodytų šio straipsnio 1 dalies 2 ir 3 punktuose, kurių dirbti, atlikti</text:span><text:span text:style-name="T1285"><text:s/>ar teikti dėl tiesioginių ir reguliarių kontaktų su vaikais neturi teisės asmenys, įsiteisėjusiu teismo nuosprendžiu pripažinti kaltais padarius nusikaltimus, nurodytus šio straipsnio 1 dalyje.</text:span></text:p>
      <text:p text:style-name="P1286"><text:span text:style-name="T1287">4</text:span><text:span text:style-name="T1288">. Darbdavys, ketindamas įdarbinti asmenį vykdyti profesi</text:span><text:span text:style-name="T1289">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0">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1"><text:span text:style-name="T1292">5</text:span><text:span text:style-name="T1293">. Paslaugų, įtr</text:span><text:span text:style-name="T1294">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5"><text:s/>nuteistųjų registro duomenų apie fizinį asmenį.</text:span></text:p>
      <text:p text:style-name="P1296"><text:span text:style-name="T1297">6</text:span><text:span text:style-name="T1298">. Įtariamųjų, kaltinamųjų ir nuteistųjų registro valdytojas šio straipsnio 4 ir 5 dalyse nurodytiems darbdaviui ar asmeniui, vykdančiam individualią veiklą, turi pateikti<text:s/></text:span><text:span text:style-name="T1299">pažymą dėl Įtariamųjų, kaltinam</text:span><text:span text:style-name="T1300">ųjų ir nuteistųjų registro duomenų apie fizinį asmenį, dirbantį darbus ar užsiimantį savanoriška veikla, nurodyta šio straipsnio 1 dalyje</text:span><text:span text:style-name="T1301">.<text:s/></text:span></text:p>
      <text:p text:style-name="P1302"><text:span text:style-name="T1303">7</text:span><text:span text:style-name="T1304">. Į pareigas asmenį skiriantis ar paskyręs subjektas šiame straipsnyje nustatyta tvarka gautos informacijos api</text:span><text:span text:style-name="T1305">e asmenį negali perduoti tretiesiems asmenims, išskyrus Lietuvos Respublikos įstatymų nustatytus atvejus.</text:span></text:p>
      <text:p text:style-name="P1306"><text:span text:style-name="T1307">8</text:span><text:span text:style-name="T1308">. Jeigu asmuo, kuriam taikytini šio straipsnio 1 dalyje nustatyti apribojimai, priimamas dirbti ar užsiimti šiame straipsnyje nurodytų paslaugų t</text:span><text:span text:style-name="T1309">eikimo veikla ir paaiškėja, kad jis pateikė melagingus ar tikrovės neatitinkančius duomenis apie save, su juo nutraukiama paslaugų sutartis dėl paslaugų teikimo vaikui. Asmenys, kurie<text:s/></text:span><text:span text:style-name="T1310">priimti</text:span><text:span text:style-name="T1311"><text:s/>į darbą ar savanoriškai veiklai nepaisant šiame straipsnyje nust</text:span><text:span text:style-name="T1312">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3">tartis. Už šių reikalavimų laikymąsi yra atsakingas darbdavys ir paslaugų gavėjas.</text:span></text:p>
      <text:p text:style-name="P1314"><text:span text:style-name="T1315">9</text:span><text:span text:style-name="T1316">.<text:s/></text:span><text:span text:style-name="T1317">Asmuo negali dirbti Valstybės vaiko teisių apsaugos ir įvaikinimo tarnyboje ar jos įgaliotuose teritoriniuose skyriuose, jeigu yra bent viena iš šių sąlygų:</text:span></text:p>
      <text:p text:style-name="P1318"><text:span text:style-name="T1319">1</text:span><text:span text:style-name="T1320">) jam<text:s/></text:span><text:span text:style-name="T1321">taikomi darbo apribojimai, nustatyti šio straipsnio 1 dalyje;</text:span></text:p>
      <text:p text:style-name="P1322"><text:span text:style-name="T1323">2</text:span><text:span text:style-name="T1324">) jis įsiteisėjusiu teismo nuosprendžiu pripažintas kaltu padarius kitą, negu nurodyta šios dalies 1 punkte, nesunkų ir (ar) apysunkį nusikaltimą, jeigu teistumas už jį neišnykęs ar nepanai</text:span><text:span text:style-name="T1325">kintas;<text:s/></text:span></text:p>
      <text:p text:style-name="P1326"><text:span text:style-name="T1327">3</text:span><text:span text:style-name="T1328">) jam yra ar buvo apribota tėvų valdžia;<text:s/></text:span></text:p>
      <text:p text:style-name="P1329"><text:span text:style-name="T1330">4</text:span><text:span text:style-name="T1331">) jis buvo vaiko globėju (rūpintoju) ir globa (rūpyba) panaikinta dėl jo kaltės Civilinio kodekso 3.246 straipsnio 3 dalyje numatytais atvejais;</text:span></text:p>
      <text:p text:style-name="P1332"><text:span text:style-name="T1333">5</text:span><text:span text:style-name="T1334">) jis neatitinka nepriekaištingos<text:s/></text:span><text:span text:style-name="T1335">reputacijos, kaip tai apibrėžta Valstybės tarnybos įstatyme;</text:span></text:p>
      <text:p text:style-name="P1336"><text:span text:style-name="T1337">6</text:span><text:span text:style-name="T1338">) jis piktnaudžiauja alkoholiu, psichotropinėmis, narkotinėmis ar kitomis psichiką veikiančiomis medžiagomis;</text:span></text:p>
      <text:p text:style-name="P1339"><text:span text:style-name="T1340">7</text:span><text:span text:style-name="T1341">) kitais įstatymų nustatytais atvejais.</text:span></text:p>
      <text:p text:style-name="P1342"><text:span text:style-name="T1343">10</text:span><text:span text:style-name="T1344">.<text:s/></text:span><text:span text:style-name="T1345">Į pareigas asmenį<text:s/></text:span><text:span text:style-name="T1346">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47">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48">menį jų turimą informaciją. Institucijos, įstaigos ir įmonės tokią informaciją turi pateikti ne vėliau kaip per 7 kalendorines dienas nuo prašymo pateikti tokią informaciją gavimo dienos, jeigu įstatymuose nenustatyta kitaip.</text:span><text:s/></text:p>
      <text:p text:style-name="P1349">Straipsnio pakeitimai:</text:p>
      <text:p text:style-name="P1350"><text:span text:style-name="T1351">Nr.<text:s/></text:span><text:a xlink:href="https://www.e-tar.lt/portal/legalAct.html?documentId=41c6f620629811e99676cb74c51fe1f4" office:target-frame-name="_top" xlink:show="replace"><text:span text:style-name="T1352">XIII-2035</text:span></text:a><text:span text:style-name="T1353">, 2019-04-11, paskelbta TAR 2019-04-19, i. k. 2019-06546</text:span></text:p>
      <text:p text:style-name="Normal"/>
      <text:p text:style-name="P1354"><text:span text:style-name="T1355">IV</text:span><text:span text:style-name="T1356"><text:s/>SKYRIUS</text:span></text:p>
      <text:p text:style-name="P1357"><text:span text:style-name="T1358">PAGRINDINĖS VAIKO TĖVŲ IR KITŲ VAIKO ATSTOVŲ PAGAL ĮSTATYMĄ TEISĖS, PAREIG</text:span><text:span text:style-name="T1359">OS IR ATSAKOMYBĖ<text:s/></text:span></text:p>
      <text:p text:style-name="P1360"/>
      <text:p text:style-name="P1361"><text:span text:style-name="T1362">31</text:span><text:span text:style-name="T1363"><text:s/>straipsnis.<text:s/></text:span><text:span text:style-name="T1364">Pagrindinės vaiko tėvų ir kitų vaiko atstovų pagal įstatymą teisės, pareigos ir atsakomybė<text:s/></text:span></text:p>
      <text:p text:style-name="P1365"><text:span text:style-name="T1366">1</text:span><text:span text:style-name="T1367">. Vaiko tėvų teisės ir pareigos yra prigimtinės. Vaiko tėvai turi pirmumo teisę prieš kitus asmenis auginti ir auklėti sa</text:span><text:span text:style-name="T1368">vo vaikus. Vaiko tėvų ar kitų vaiko atstovų pagal įstatymą teisės ir pareigos apibrėžtos Konstitucijoje, Civiliniame kodekse, Švietimo įstatyme, šiame įstatyme, kituose įstatymuose ir teisės aktuose.</text:span></text:p>
      <text:p text:style-name="P1369"><text:span text:style-name="T1370">2</text:span><text:span text:style-name="T1371">. Vaiko tėvai ar kiti vaiko atstovai pagal įstatymą</text:span><text:span text:style-name="T1372"><text:s/>privalo rūpintis vaiko auklėjimu, tinkamai jį prižiūrėti, materialiai išlaikyti ir sudaryti sąlygas vaikui augti, vystytis, tobulėti.</text:span></text:p>
      <text:p text:style-name="P1373"><text:span text:style-name="T1374">3</text:span><text:span text:style-name="T1375">.<text:s/></text:span><text:span text:style-name="T1376">Vaiko tėvai ar kiti vaiko atstovai pagal įstatymą turi teisę ir pareigą rūpintis:</text:span></text:p>
      <text:p text:style-name="P1377"><text:span text:style-name="T1378">1</text:span><text:span text:style-name="T1379">) kad būtų sudaryta saugi, va</text:span><text:span text:style-name="T1380">iko visapusiškam ir harmoningam vystymuisi tinkama aplinka, taip pat vaiko sveikata, jo fiziniu, protiniu, emociniu, dvasiniu, doroviniu vystymusi, pažintinių ir socialinių gebėjimų ugdymu</text:span><text:span text:style-name="T1381">, mokyti vaiką nesmurtinio elgesio plėtojant tarpasmeninius santykiu</text:span><text:span text:style-name="T1382">s, suteikti jam informaciją, kaip apsisaugoti nuo bet kokio smurto ar kitų jo teisių pažeidimų, atsižvelgiant į jo amžių ir brandą;</text:span></text:p>
      <text:p text:style-name="P1383"><text:span text:style-name="T1384">2</text:span><text:span text:style-name="T1385">) kad būtų sudarytos sąlygos vaikui iki<text:s/></text:span><text:span text:style-name="T1386">16 metų<text:s/></text:span><text:span text:style-name="T1387">mokytis, parinkti dorinio ugdymo (tikybos ar etikos) programą savo vaik</text:span><text:span text:style-name="T1388">ui iki 14 metų;</text:span></text:p>
      <text:p text:style-name="P1389"><text:span text:style-name="T1390">3</text:span><text:span text:style-name="T1391">) kad vaikui būtų suteikta informacija apie jo teises ir pagrindines laisves, pareigas ir atsakomybę;</text:span></text:p>
      <text:p text:style-name="P1392"><text:span text:style-name="T1393">4</text:span><text:span text:style-name="T1394">) vaiko pareigos ir atsakomybės ugdymu, vaiko parengimu savarankiškam gyvenimui šeimoje ir visuomenėje.</text:span></text:p>
      <text:p text:style-name="P1395"><text:span text:style-name="T1396">4</text:span><text:span text:style-name="T1397">. Tėvų ar kitų va</text:span><text:span text:style-name="T1398">iko atstovų pagal įstatymą teisės ir pareigos išlieka, kai vaiką laikinai prižiūri kiti asmenys šio įstatymo 36</text:span><text:span text:style-name="T1399">4<text:s/></text:span><text:span text:style-name="T1400">straipsnyje</text:span><text:span text:style-name="T1401"><text:s/></text:span><text:span text:style-name="T1402">nustatytais atvejais.</text:span><text:s/></text:p>
      <text:p text:style-name="P1403"><text:span text:style-name="T1404">TAR pastaba. Straipsnio papildymas nauja 4 dalimi įsigalioja 2020-01-01.</text:span></text:p>
      <text:p text:style-name="P1405">Papildyta straipsnio dalimi:</text:p>
      <text:p text:style-name="P1406"><text:span text:style-name="T1407">Nr.<text:s/></text:span><text:a xlink:href="https://www.e-tar.lt/portal/legalAct.html?documentId=41c6f620629811e99676cb74c51fe1f4" office:target-frame-name="_top" xlink:show="replace"><text:span text:style-name="T1408">XIII-2035</text:span></text:a><text:span text:style-name="T1409">, 2019-04-11, paskelbta TAR 2019-04-19, i. k. 2019-06546</text:span></text:p>
      <text:p text:style-name="Normal"/>
      <text:p text:style-name="P1410"><text:span text:style-name="T1411">5</text:span><text:span text:style-name="T1412">. Vaiko tėvai ar kiti vaiko atstovai pagal įstatymą turi teisę ir pareigą atstovauti sav</text:span><text:span text:style-name="T1413">o vaikui be atskiro įgaliojimo ir gauti informaciją, susijusią su jų vaiku, dalyvauti ir būti išklausyti dėl sprendimų, susijusių su jų vaiku, išskyrus atvejus, kai tai apribota įstatymu.<text:s/></text:span><text:span text:style-name="T1414">Kai vaiko teisių apsaugos institucijos renka bet kokius su vaiku ar<text:s/></text:span><text:span text:style-name="T1415">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6">Straipsnio dalies pakeitimai:</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 2019-04-19, i. k. 2019-06546</text:span></text:p>
      <text:p text:style-name="Normal"/>
      <text:p text:style-name="P1421"><text:span text:style-name="T1422">6</text:span><text:span text:style-name="T1423">. Visus klausimus dėl vaiko tėvai ar kiti vaiko<text:s/></text:span><text:span text:style-name="T1424">atstovai pa</text:span><text:span text:style-name="T1425">gal įstatymą<text:s/></text:span><text:span text:style-name="T1426">turi siekti spręsti bendru sutarimu. V</text:span><text:span text:style-name="T1427">aiko tėvai ar kiti jo atstovai pagal įstatymą nesutarimus (konfliktus) dėl vaiko, kurių jie neišsprendžia bendru sutarimu, pirmiausia turi spręsti pasinaudodami savivaldybės organizuojamu ir teikiamu pirmi</text:span><text:span text:style-name="T1428">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29">alstybės garantuojamos teisinės pagalbos įstatymas) numatytu valstybės užtikrinamu neteisminiu taikinamuoju tarpininkavimu.<text:s/></text:span></text:p>
      <text:p text:style-name="P1430">Straipsnio dalies numeracijos pakeitimas:</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7</text:span><text:span text:style-name="T1437">. Vaiko tėvai ar kiti jo atstovai pagal įstatymą, priimdami bet kokį su vaiku susijusį sprendimą, vadovaujasi tuo, kas vaikui yra geriausia, prieš tai išklausę vaiko nuomo</text:span><text:span text:style-name="T1438">nę ir į ją atsižvelgę, įvertindami vaiko amžių ir brandą, jeigu tai neprieštarauja vaiko interesams.</text:span></text:p>
      <text:p text:style-name="P1439">Straipsnio dalies numeracijos pakeitimas:</text:p>
      <text:p text:style-name="P1440"><text:span text:style-name="T1441">Nr.<text:s/></text:span><text:a xlink:href="https://www.e-tar.lt/portal/legalAct.html?documentId=41c6f620629811e99676cb74c51fe1f4" office:target-frame-name="_top" xlink:show="replace"><text:span text:style-name="T1442">XIII-2035</text:span></text:a><text:span text:style-name="T1443">,<text:s/></text:span><text:span text:style-name="T1444">2019-04-11, paskelbta TAR 2019-04-19, i. k. 2019-06546</text:span></text:p>
      <text:p text:style-name="Normal"/>
      <text:p text:style-name="P1445"><text:span text:style-name="T1446">8</text:span><text:span text:style-name="T1447">. Vaiko tėvai ar kiti vaiko atstovai pagal įstatymą pasirūpina, kad<text:s/></text:span><text:span text:style-name="T1448">vaikas iki 6 metų, taip pat vaikas su negalia, atsižvelgiant į jo specialiuosius poreikius ir brandą, be objektyvios būtinybės<text:s/></text:span><text:span text:style-name="T1449">neliktų be vyresnių kaip 14 metų asmenų priežiūros.</text:span><text:span text:style-name="T1450"><text:s/>Palikimu be priežiūros nelaikomas trumpalaikis (iki 15 minučių trukmės) vaiko iki 6 metų palikimas saugioje aplinkoje su<text:s/></text:span><text:span text:style-name="T1451">7–13 metų amžiaus<text:s/></text:span><text:span text:style-name="T1452">asmenimis, kurie pagal savo brandą yra pajėgūs esamoje situacijoj</text:span><text:span text:style-name="T1453">e juo pasirūpinti.</text:span><text:s/></text:p>
      <text:p text:style-name="P1454">Straipsnio dalies pakeitimai:</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9-04-19, i. k. 2019-06546</text:span></text:p>
      <text:p text:style-name="Normal"/>
      <text:p text:style-name="P1459"><text:span text:style-name="T1460">9</text:span><text:span text:style-name="T1461">. Tėvai ar kiti vaiko atstovai<text:s/></text:span><text:span text:style-name="T1462">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3">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4">u auklėjimu pagal savo įsitikinimus.</text:span><text:s/></text:p>
      <text:p text:style-name="P1465">Straipsnio dalies pakeitimai:</text:p>
      <text:p text:style-name="P1466"><text:span text:style-name="T1467">Nr.<text:s/></text:span><text:a xlink:href="https://www.e-tar.lt/portal/legalAct.html?documentId=41c6f620629811e99676cb74c51fe1f4" office:target-frame-name="_top" xlink:show="replace"><text:span text:style-name="T1468">XIII-2035</text:span></text:a><text:span text:style-name="T1469">, 2019-04-11, paskelbta TAR 2019-04-19, i. k. 2019-06546</text:span></text:p>
      <text:p text:style-name="Normal"/>
      <text:p text:style-name="P1470"><text:span text:style-name="T1471">10</text:span><text:span text:style-name="T1472">. Vaiko tėvam</text:span><text:span text:style-name="T1473">s<text:s/></text:span><text:span text:style-name="T1474">ar</text:span><text:span text:style-name="T1475"><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6">Straipsnio dalies numeracijos pakeitimas:</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32</text:span><text:span text:style-name="T1483"><text:s/>straipsnis.<text:s/></text:span><text:span text:style-name="T1484">Kitų asmenų įgaliojimas<text:s/></text:span><text:span text:style-name="T1485">atstovauti vaikui<text:s/></text:span></text:p>
      <text:p text:style-name="P1486"><text:span text:style-name="T1487">1</text:span><text:span text:style-name="T1488">.</text:span><text:span text:style-name="T1489"><text:s/>Draudžiama vaiko tėvams asmenines teises ir pareigas perduoti kitiems asmenims.</text:span></text:p>
      <text:p text:style-name="P1490"><text:span text:style-name="T1491">2</text:span><text:span text:style-name="T1492">.</text:span><text:span text:style-name="T1493"><text:s/>Kitiems vaiko atstovams įstatymu nustatytas teises ir pareigas perduoti kitiems asmenims galima tik įstatymų nustatytais atvejais ir tvarka.</text:span><text:s/></text:p>
      <text:p text:style-name="P1494">Straipsnio pakeitimai:</text:p>
      <text:p text:style-name="P1495"><text:span text:style-name="T1496">Nr.<text:s/></text:span><text:a xlink:href="https://www.e-tar.lt/portal/legalAct.html?documentId=41c6f620629811e99676cb74c51fe1f4" office:target-frame-name="_top" xlink:show="replace"><text:span text:style-name="T1497">XIII-2035</text:span></text:a><text:span text:style-name="T1498">, 2019-04-11, paskelbta TAR 2019-04-19, i. k. 2019-06546</text:span></text:p>
      <text:p text:style-name="Normal"/>
      <text:p text:style-name="P1499"><text:span text:style-name="T1500">V</text:span><text:span text:style-name="T1501"><text:s/>SKYRIUS</text:span></text:p>
      <text:p text:style-name="P1502"><text:span text:style-name="T1503">VAIKO TEISIŲ APSAUGOS UŽTIKRINIMAS<text:s/></text:span></text:p>
      <text:p text:style-name="P1504"/>
      <text:p text:style-name="P1505"><text:span text:style-name="T1506">PIRMASIS</text:span><text:span text:style-name="T1507"><text:s/>SKIRSNIS</text:span></text:p>
      <text:p text:style-name="P1508"><text:span text:style-name="T1509">PAGRINDINIS VAIKO APSAUGOS INSTITUTAS</text:span></text:p>
      <text:p text:style-name="P1510"/>
      <text:p text:style-name="P1511"><text:span text:style-name="T1512">33</text:span><text:span text:style-name="T1513"><text:s/>straipsnis.<text:s/></text:span><text:span text:style-name="T1514">Pagrindinis vaiko apsaugą ir pagalbą užtikrinantis institutas</text:span></text:p>
      <text:p text:style-name="P1515"><text:span text:style-name="T1516">1</text:span><text:span text:style-name="T1517">. Pagrindinis visuomenės institutas, kuriame vaikas gyvena ir kuris užtikrina vaiko apsaugą ir vystymąsi, yra vaiko bio</text:span><text:span text:style-name="T1518">loginė šeima.</text:span></text:p>
      <text:p text:style-name="P1519"><text:span text:style-name="T1520">2</text:span><text:span text:style-name="T1521">. Vaikas visapusiškai ir harmoningai vystytis gali tik augdamas savo šeimoje, jausdamas laimę, meilę, supratimą, tėvų globą ir atsakomybę.</text:span></text:p>
      <text:p text:style-name="P1522"><text:span text:style-name="T1523">3</text:span><text:span text:style-name="T1524">. Vaiko pilietinės teisės prasideda vaiko biologinėje šeimoje, kuri yra pagrindinis<text:s/></text:span><text:span text:style-name="T1525">tarpininkas informuojant vaiką apie žmogaus teises ir jas saugant, užtikrinant pagarbą žmogiškosioms vertybėms, kultūriniam savitumui ir paveldui.</text:span></text:p>
      <text:p text:style-name="P1526"><text:span text:style-name="T1527">4</text:span><text:span text:style-name="T1528">. Vaikas turi teisę augti savo biologinėje šeimoje – ten jam geriausia, nepaisant galimų trumpalaikių ar</text:span><text:span text:style-name="T1529"><text:s/>net ilgalaikių socialinių ir kitų biologinės šeimos problemų.</text:span></text:p>
      <text:p text:style-name="P1530"><text:span text:style-name="T1531">5</text:span><text:span text:style-name="T1532">. Atsiradus vaiko funkcionavimo ir socialinės aplinkos rizikos veiksniams bei rizikos veiksniams, susijusiems su vaiko tėvais ir jų santykiais su vaiku,<text:s/></text:span><text:span text:style-name="T1533">kuriuos, siekiant išvengti</text:span><text:span text:style-name="T1534"><text:s/></text:span><text:span text:style-name="T1535">realaus<text:s/></text:span><text:span text:style-name="T1536">pavojaus vaiko fiziniam ar psichiniam</text:span><text:span text:style-name="T1537"><text:s/></text:span><text:span text:style-name="T1538">saugumui, sveikatai ar gyvybei,<text:s/></text:span><text:span text:style-name="T1539">įmanoma pašalinti kitomis priemonėmis negu paimant vaiką iš šeimos</text:span><text:span text:style-name="T1540">, prioritetas teikiamas vaiko išsaugojimui šeimoje, teikiant vaikui ir jo tėvams šio ir kitų įstatymų nustatyta tvarka p</text:span><text:span text:style-name="T1541">revencinę ir (ar) kompleksinę pagalbą.</text:span><text:s/></text:p>
      <text:p text:style-name="P1542">Straipsnio dalies pakeitimai:</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6</text:span><text:span text:style-name="T1549">. Tik nepavy</text:span><text:span text:style-name="T1550">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1">jis įvaikinamas.</text:span></text:p>
      <text:p text:style-name="P1552"/>
      <text:p text:style-name="P1553"><text:span text:style-name="T1554">ANTRASIS</text:span><text:span text:style-name="T1555"><text:s/>SKIRSNIS</text:span></text:p>
      <text:p text:style-name="P1556"><text:span text:style-name="T1557">PREVENCINĖS PAGALBOS VAIKUI IR ŠEIMAI ORGANIZAVIMAS</text:span></text:p>
      <text:p text:style-name="P1558"/>
      <text:p text:style-name="P1559"><text:span text:style-name="T1560">34</text:span><text:span text:style-name="T1561"><text:s/>straipsnis</text:span><text:span text:style-name="T1562">.<text:s/></text:span><text:span text:style-name="T1563">Prevencinės ir kitos pagalbos vaikui ir šeimai organizavimas</text:span></text:p>
      <text:p text:style-name="P1564"><text:span text:style-name="T1565">1</text:span><text:span text:style-name="T1566">. Vadovaujantis šio įstatymo nuostatomis, vaikui ir šeimai užtikrinama<text:s/></text:span><text:span text:style-name="T1567">nuosekli, individuali ir planinga prevencinė ir kompleksinė pagalba, atsižvelgiant į vaiko poreikius ir šeimos gyvenimo būdą bei elgseną.</text:span></text:p>
      <text:p text:style-name="P1568"><text:span text:style-name="T1569">2</text:span><text:span text:style-name="T1570">. Savivaldybė atsako už prevencinės, kompleksiškai teikiamos ir (ar) kitos pagalbos vaikui ir šeimai užtikrinimą,</text:span><text:span text:style-name="T1571"><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2">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3">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4">inavimo rekomendacijas.</text:span><text:s/></text:p>
      <text:p text:style-name="P1575">Straipsnio dalies pakeitimai:</text:p>
      <text:p text:style-name="P1576"><text:span text:style-name="T1577">Nr.<text:s/></text:span><text:a xlink:href="https://www.e-tar.lt/portal/legalAct.html?documentId=41c6f620629811e99676cb74c51fe1f4" office:target-frame-name="_top" xlink:show="replace"><text:span text:style-name="T1578">XIII-2035</text:span></text:a><text:span text:style-name="T1579">, 2019-04-11, paskelbta TAR 2019-04-19, i. k. 2019-06546</text:span></text:p>
      <text:p text:style-name="Normal"/>
      <text:p text:style-name="P1580"><text:span text:style-name="T1581">3</text:span><text:span text:style-name="T158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3">iamų savivaldybėje švietimo, socialinių, sveikatos priežiūros paslaugų bendrą poreikį, rengia paslaugų plėtros planą, atlieka Vaiko minimalios ir vidutinės priežiūros įstatyme nustatytas funkcijas.<text:s/></text:span></text:p>
      <text:p text:style-name="P1584"><text:span text:style-name="T1585">4</text:span><text:span text:style-name="T1586">. Siekiant užkirsti kelią socialinės rizikos veiksni</text:span><text:span text:style-name="T1587">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8">vencijos priemonių bei kitos pagalbos vaikui ir šeimoms poreikį savivaldybėje.</text:span></text:p>
      <text:p text:style-name="P1589"><text:span text:style-name="T1590">5</text:span><text:span text:style-name="T1591">. Savivaldybės administracija, seniūnai, seniūnaičiai, pasitelkdami nevyriausybines organizacijas ir savanorius, organizuoja renginius ir kitas priemones, įtraukiančias šei</text:span><text:span text:style-name="T1592">mas į bendruomeninę veiklą, prisideda prie šeimų švietimo organizavimo, inicijuoja saugios kaimynystės veiklas, padeda šeimai užsitikrinti tinkamas gyvenamojo būsto sąlygas.</text:span></text:p>
      <text:p text:style-name="P1593"><text:span text:style-name="T1594">6</text:span><text:span text:style-name="T1595">. Savivaldybėje šeimoms ir vaikų besilaukiančioms vienišoms motinoms<text:s/></text:span><text:span text:style-name="T1596">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97">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98">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99">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0">avimu.</text:span><text:s/></text:p>
      <text:p text:style-name="P1601">Straipsnio dalies pakeitimai:</text:p>
      <text:p text:style-name="P1602"><text:span text:style-name="T1603">Nr.<text:s/></text:span><text:a xlink:href="https://www.e-tar.lt/portal/legalAct.html?documentId=41c6f620629811e99676cb74c51fe1f4" office:target-frame-name="_top" xlink:show="replace"><text:span text:style-name="T1604">XIII-2035</text:span></text:a><text:span text:style-name="T1605">, 2019-04-11, paskelbta TAR 2019-04-19, i. k. 2019-06546</text:span></text:p>
      <text:p text:style-name="Normal"/>
      <text:p text:style-name="P1606"><text:span text:style-name="T1607">7</text:span><text:span text:style-name="T1608">. Savivaldybės socialinės paramos centrų ar<text:s/></text:span><text:span text:style-name="T1609">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0">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1"><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2">entre, specialiųjų pagalbos priemonių ar kitokios pagalbos) gavimo.</text:span></text:p>
      <text:p text:style-name="P1613"/>
      <text:p text:style-name="P1614"><text:span text:style-name="T1615">TREČIASIS</text:span><text:span text:style-name="T1616"><text:s/>SKIRSNIS</text:span></text:p>
      <text:p text:style-name="P1617"><text:span text:style-name="T1618">PRANEŠIMO APIE GALIMĄ VAIKO TEISIŲ PAŽEIDIMĄ NAGRINĖJIMAS</text:span></text:p>
      <text:p text:style-name="P1619"/>
      <text:p text:style-name="P1620"><text:span text:style-name="T1621">35</text:span><text:span text:style-name="T1622"><text:s/>straipsnis.<text:s/></text:span><text:span text:style-name="T1623">Pareiga pranešti apie galimą vaiko teisių pažeidimą, institucijų veiksmai gavus pr</text:span><text:span text:style-name="T1624">anešimą</text:span></text:p>
      <text:p text:style-name="P1625"><text:span text:style-name="T1626">1</text:span><text:span text:style-name="T1627">.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28">ugumo užtikrinimu:</text:span></text:p>
      <text:p text:style-name="P1629"><text:span text:style-name="T1630">1</text:span><text:span text:style-name="T1631">)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2">pavykus to padaryti, – informuoti tėvus (jeigu jie yra žinomi), jų nesuradus ar nežinant, – informuoti<text:s/></text:span><text:span text:style-name="T1633">Valstybės vaiko teisių apsaugos ir įvaikinimo tarnybą ar jos įgaliotą</text:span><text:span text:style-name="T1634"><text:s/>teritorinį skyrių arba policiją;</text:span></text:p>
      <text:p text:style-name="P1635"><text:span text:style-name="T1636">2</text:span><text:span text:style-name="T1637">) turintys pagrįstos informacijos apie daromą ar galimai padarytą nusikalstamą veiką vaiko atžvilgiu, nurodytą šio įstatymo 29 straipsnio 1 dalyje, privalo nedelsdami apie tai informuoti policiją ir (ar)<text:s/></text:span><text:span text:style-name="T1638">Valstybės vaiko teisių apsaugos ir įvaikinimo tarnyb</text:span><text:span text:style-name="T1639">ą ar jos įgaliotą</text:span><text:span text:style-name="T1640"><text:s/>teritorinį skyrių.<text:s/></text:span><text:span text:style-name="T1641">Valstybės vaiko teisių apsaugos ir įvaikinimo tarnyba ar jos įgaliotas teritorinis skyrius, nustatęs<text:s/></text:span><text:span text:style-name="T1642">daromą ar galimai padarytą nusikalstamą veiką vaiko atžvilgiu, nurodytą šio įstatymo 29 straipsnio 1 dalyje, privalo<text:s/></text:span><text:span text:style-name="T1643">nedelsdamas imtis veiksmų, nurodytų šio įstatymo 36 straipsnio 5 dalyje.</text:span></text:p>
      <text:p text:style-name="P1644"><text:span text:style-name="T1645">2</text:span><text:span text:style-name="T1646">. Švietimo, asmens sveikatos priežiūros, vaiko teisių apsaugos, socialinių paslaugų, teisėsaugos ir kitų institucijų darbuotojai, taip pat kiti asmenys, turintys duomenų apie v</text:span><text:span text:style-name="T1647">aiko elgesį, keliantį pavojų jo sveikatai ar</text:span><text:span text:style-name="T1648"><text:s/></text:span><text:span text:style-name="T1649">gyvybei, arba apie likusius be tėvų globos nepilnamečius vaikus ar būtinumą ginti nepilnamečių teises ir teisėtus interesus (dėl piktnaudžiavimo tėvų valdžia, smurto prieš vaiką, tėvų ligos, mirties, išvykimo ar</text:span><text:span text:style-name="T1650"><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1">aiko ar savo gyvenamąją vietą.</text:span><text:s/></text:p>
      <text:p text:style-name="P1652">Straipsnio dalies pakeitimai:</text:p>
      <text:p text:style-name="P1653"><text:span text:style-name="T1654">Nr.<text:s/></text:span><text:a xlink:href="https://www.e-tar.lt/portal/legalAct.html?documentId=41c6f620629811e99676cb74c51fe1f4" office:target-frame-name="_top" xlink:show="replace"><text:span text:style-name="T1655">XIII-2035</text:span></text:a><text:span text:style-name="T1656">, 2019-04-11, paskelbta TAR 2019-04-19, i. k. 2019-06546</text:span></text:p>
      <text:p text:style-name="Normal"/>
      <text:p text:style-name="P1657"><text:span text:style-name="T1658">3</text:span><text:span text:style-name="T1659">. Asmuo, žinantis ap</text:span><text:span text:style-name="T1660">ie daromą ar padarytą labai sunkų nusikaltimą vaiko atžvilgiu ir be svarbios priežasties nepranešęs apie tai policijai ar Valstybės vaiko teisių apsaugos ir įvaikinimo tarnybai ar jos įgaliotam</text:span><text:span text:style-name="T1661"><text:s/></text:span><text:span text:style-name="T1662">teritoriniam skyriui, atsako Baudžiamojo kodekso nustatyta tva</text:span><text:span text:style-name="T1663">rka. Šio straipsnio 1 ir 2 dalyse nurodytas asmuo, nepranešęs apie kitus vaiko teisių pažeidimus, traukiamas kituose įstatymuose numatyton atsakomybėn.</text:span></text:p>
      <text:p text:style-name="P1664"><text:span text:style-name="T1665">4</text:span><text:span text:style-name="T1666">. Asmens, pateikusio šio straipsnio 1 ir 2 dalyse nurodytą informaciją, raštu ar žodžiu aiškiai išr</text:span><text:span text:style-name="T1667">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68">ms. Asmens, pateikusio šio straipsnio 1 ir 2 dalyse nurodytą informaciją, tapatybė gali būti atskleista ir tada, kai nustatoma, kad buvo suteikta melaginga informacija.</text:span></text:p>
      <text:p text:style-name="P1669"><text:span text:style-name="T1670">5</text:span><text:span text:style-name="T1671">.<text:s/></text:span><text:span text:style-name="T1672">Valstybės vaiko teisių apsaugos ir įvaikinimo tarnyba ar jos įgaliotas teritorin</text:span><text:span text:style-name="T1673">is skyrius</text:span><text:span text:style-name="T1674">:</text:span></text:p>
      <text:p text:style-name="P1675"><text:span text:style-name="T1676">1</text:span><text:span text:style-name="T1677">)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78">policijai ar kitam ikiteisminį tyrimą organizuojančiam subjektui;</text:span></text:p>
      <text:p text:style-name="P1679"><text:span text:style-name="T1680">2</text:span><text:span text:style-name="T1681">) gavęs šio straipsnio 1 dalies 1 punkte ir šio straipsnio 2 dalyje nurodytą informaciją ar gavęs šią informaciją iš kitų šaltinių, privalo nedelsdamas pradėti nagrinėti pranešimą šio į</text:span><text:span text:style-name="T1682">statymo 36 straipsnyje nustatyta tvarka.</text:span></text:p>
      <text:p text:style-name="P1683"/>
      <text:p text:style-name="P1684"><text:span text:style-name="T1685">36</text:span><text:span text:style-name="T1686"><text:s/>straipsnis.<text:s/></text:span><text:span text:style-name="T1687">Reagavimas į pranešimą apie galimą vaiko teisių pažeidimą</text:span></text:p>
      <text:p text:style-name="P1688"><text:span text:style-name="T1689">1</text:span><text:span text:style-name="T1690">.<text:s/></text:span><text:span text:style-name="T1691">Valstybės vaiko teisių apsaugos ir įvaikinimo tarnyba ar jos įgaliotas teritorinis skyrius</text:span><text:span text:style-name="T1692">, gavęs žodžiu, raštu ar bet kokiomis nuotolinio ryšio priemonėmis pranešimą apie galimą vaiko teisių pažeidimą, kuo skubiau, tačiau ne vėliau kaip per tris darbo dienas nuo pranešimo gavimo, pradeda nagrinėti pranešimą ir susitinka su vaiku, užsitikrindam</text:span><text:span text:style-name="T1693">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694">ocialinę aplinką bei vaiko santykius su jo tėvais ar kitais vaiko atstovais pagal įstatymą. Jeigu yra įtarimų, kad vaikas patyrė smurtą, vaikas pagal poreikį turi būti išklausytas psichologo.<text:s/></text:span><text:span text:style-name="T1695">Valstybės vaiko teisių apsaugos ir įvaikinimo tarnyba ar jos įga</text:span><text:span text:style-name="T1696">liotas teritorinis skyrius</text:span><text:span text:style-name="T1697">, atlikęs šioje dalyje nurodytus veiksmus šio įstatymo 38 straipsnyje nustatyta tvarka, nustato grėsmės vaikui lygį. Jeigu</text:span><text:span text:style-name="T1698"><text:s/></text:span><text:span text:style-name="T1699">Valstybės vaiko teisių apsaugos ir įvaikinimo tarnyba ar jos įgaliotas teritorinis skyrius</text:span><text:span text:style-name="T1700"><text:s/>nenustato</text:span><text:span text:style-name="T1701"><text:s/>galimų</text:span><text:span text:style-name="T1702"><text:s/>vaiko teisių pažeidimų ir pavojaus vaiko saugumui, sveikatai ir gyvybei</text:span><text:span text:style-name="T1703">, jis</text:span><text:span text:style-name="T1704"><text:s/>priima sprendimą baigti pranešimo nagrinėjimą</text:span><text:span text:style-name="T1705">.</text:span></text:p>
      <text:p text:style-name="P1706"><text:span text:style-name="T1707">2</text:span><text:span text:style-name="T1708">.<text:s/></text:span><text:span text:style-name="T1709">Valstybės vaiko teisių apsaugos ir įvaikinimo tarnyba ar jos įgaliotas teritorinis skyrius</text:span><text:span text:style-name="T1710">, reaguodamas į pranešimą apie gal</text:span><text:span text:style-name="T1711">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2">as nuo pranešimo gavimo momento.<text:s/></text:span></text:p>
      <text:p text:style-name="P1713"><text:span text:style-name="T1714">3</text:span><text:span text:style-name="T1715">. Policijos pareigūnai, įvykio vietoje nustatę vaiko buvimą jam nesaugioje aplinkoje, privalo nedelsdami imtis veiksmų vaiko<text:s/></text:span><text:span text:style-name="T1716">fiziniam ar psichiniam</text:span><text:span text:style-name="T1717"><text:s/>saugumui užtikrinti ir apie įvykį nedelsdami informuoti Valstybės vai</text:span><text:span text:style-name="T1718">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19">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0">ą per vieną valandą nuo pranešimo gavimo, jis privalo apie tai nedelsdamas informuoti policijos pareigūnus ir užtikrinti atvykimą kiek įmanoma skubiau.</text:span></text:p>
      <text:p text:style-name="P1721"><text:span text:style-name="T1722">4</text:span><text:span text:style-name="T1723">.<text:s/></text:span><text:span text:style-name="T1724">Valstybės vaiko teisių apsaugos ir įvaikinimo tarnyba ar jos įgaliotas teritorinis skyrius</text:span><text:span text:style-name="T1725">, nusta</text:span><text:span text:style-name="T1726">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27">Valst</text:span><text:span text:style-name="T1728">ybės vaiko teisių apsaugos ir įvaikinimo tarnybos ar jos įgalioto teritorinio skyriaus</text:span><text:span text:style-name="T1729"><text:s/>darbuotojų ar kitų asmenų, dalyvaujančių paimant vaiką, gyvybei ar sveikatai ir būtina užtikrinti jų saugumą, ir imasi veiksmų dėl vaiko grąžinimo jo tėvams ar kitiems j</text:span><text:span text:style-name="T1730">o atstovams pagal įstatymą. Nustatęs, kad vaikas negali būti grąžintas jo tėvams ar kitiems jo atstovams pagal įstatymą dėl to, kad gali kilti realus pavojus vaiko saugumui, sveikatai ar gyvybei,<text:s/></text:span><text:span text:style-name="T1731">Valstybės vaiko teisių apsaugos ir įvaikinimo tarnyba ar jos</text:span><text:span text:style-name="T1732"><text:s/>įgaliotas teritorinis skyrius</text:span><text:span text:style-name="T1733">, konstatavęs antrąjį grėsmės vaikui lygį, imasi šio straipsnio 5 dalies 1–4 punktuose nurodytų veiksmų.</text:span></text:p>
      <text:p text:style-name="P1734"><text:span text:style-name="T1735">5</text:span><text:span text:style-name="T1736">.<text:s/></text:span><text:span text:style-name="T1737">Valstybės vaiko teisių apsaugos ir įvaikinimo tarnyba ar jos įgaliotas teritorinis skyrius</text:span><text:span text:style-name="T1738">, nustatęs realų pavojų<text:s/></text:span><text:span text:style-name="T1739">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0"><text:span text:style-name="T1741">1</text:span><text:span text:style-name="T1742">) užtikrina vaiko laikiną apgyvendinimą šio įstatymo 43 straipsnyje nustatyta tvarka;</text:span></text:p>
      <text:p text:style-name="P1743"><text:span text:style-name="T1744">2</text:span><text:span text:style-name="T1745">)<text:s/></text:span><text:span text:style-name="T1746">vadovaudamasis šio įstatymo 37 straipsniu, inicijuoja atvejo vadybos procesą ir<text:s/></text:span><text:span text:style-name="T1747">teikia prašymą Valstybės vaiko teisių apsaugos ir įvaikinimo tarnybos vadovui ar<text:s/></text:span><text:span text:style-name="T1748">jo įgaliotam asmeniui dėl mobiliosios komandos sudarymo;</text:span></text:p>
      <text:p text:style-name="P1749"><text:span text:style-name="T1750">3</text:span><text:span text:style-name="T1751">) vadovaudamasis šio įstatymo 42 straipsniu, ne vėliau kaip per 3 darbo dienas Civilinio kodekso 3.254</text:span><text:span text:style-name="T1752">1</text:span><text:span text:style-name="T1753"><text:s/>straipsnyje nustatyta tvarka kreipiasi į teismą dėl leidimo paimti vaiką iš jo tėvų ar vai</text:span><text:span text:style-name="T1754">ko atstovų pagal įstatymą išdavimo;</text:span></text:p>
      <text:p text:style-name="P1755"><text:span text:style-name="T1756">4</text:span><text:span text:style-name="T1757">) t</text:span><text:span text:style-name="T1758">eismui priėmus nutartį leisti</text:span><text:span text:style-name="T1759"><text:s/>paimti vaiką iš jo tėvų ar kitų jo atstovų pagal įstatymą,</text:span><text:span text:style-name="T1760"><text:s/>šio įstatymo 42 straipsnio 3 dalyje nustatyta tvarka</text:span><text:span text:style-name="T1761"><text:s/>teikia savivaldybės administracijos direktoriui nurodymą nustatyti vaikui laikinąją globą (rūpybą)</text:span><text:span text:style-name="T1762"><text:s/></text:span><text:span text:style-name="T1763">ir paskirti konkretų laikinąjį globėją (rūpintoją)</text:span><text:span text:style-name="T1764">.</text:span><text:s/></text:p>
      <text:p text:style-name="P1765"><text:span text:style-name="T1766">6</text:span><text:span text:style-name="T1767">.<text:s/></text:span><text:span text:style-name="T1768">Valstybės vaiko teisių apsaugos ir įvaikinimo tarnyba ar jos įgaliotas teritorinis skyrius</text:span><text:span text:style-name="T1769">, pa</text:span><text:span text:style-name="T1770">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1">ą, jeigu jie nedalyvavo vaiko paėmimo metu.</text:span></text:p>
      <text:p text:style-name="P1772"><text:span text:style-name="T1773">7</text:span><text:span text:style-name="T1774">.<text:s/></text:span><text:span text:style-name="T1775">Valstybės vaiko teisių apsaugos ir įvaikinimo tarnyba ar jos įgaliotas teritorinis skyrius</text:span><text:span text:style-name="T1776">, nustatęs pirmąjį ar antrąjį grėsmės vaikui lygį, vadovaudamasis šio įstatymo 37 straipsnio nuostatomis<text:s/></text:span><text:span text:style-name="T1777">inicijuoja</text:span><text:span text:style-name="T1778"><text:s/>atvejo vadybos procesą.</text:span></text:p>
      <text:p text:style-name="P1779">36 straipsnio redakcija, įsigaliojanti <text:s/>2020-01-01:</text:p>
      <text:p text:style-name="P1780">36 straipsnis. Reagavimas į pranešimą apie galimą vaiko teisių pažeidimą</text:p>
      <text:p text:style-name="P1781"><text:span text:style-name="T1782">1.<text:s/></text:span><text:span text:style-name="T1783">Valstybės vaiko teisių apsaugos ir įvaikinimo tarnyba ar jos įgaliotas teritorinis skyrius</text:span><text:span text:style-name="T1784">,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85">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86">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87">ti išklausytas psichologo.<text:s/></text:span><text:span text:style-name="T1788">Valstybės vaiko teisių apsaugos ir įvaikinimo tarnyba ar jos įgaliotas teritorinis skyrius</text:span><text:span text:style-name="T1789">, atlikęs šioje dalyje nurodytus veiksmus, socialinės apsaugos ir darbo ministro nustatyta tvarka atlieka vaiko situacijos vertinimą. Jeigu</text:span><text:span text:style-name="T1790"><text:s/></text:span><text:span text:style-name="T1791">Valstybės vaiko teisių apsaugos ir įvaikinimo tarnyba ar jos įgaliotas teritorinis skyrius, atlikęs šioje dalyje nurodytus veiksmus,</text:span><text:span text:style-name="T1792"><text:s/>nenustato vaiko teisių pažeidimų ir pavojaus vaiko<text:s/></text:span><text:span text:style-name="T1793">fiziniam ar psichiniam</text:span><text:span text:style-name="T1794"><text:s/></text:span><text:span text:style-name="T1795">saugumui, sveikatai ar gyvybei, jis priima spren</text:span><text:span text:style-name="T1796">dimą baigti pranešimo nagrinėjimą.</text:span></text:p>
      <text:p text:style-name="P1797"><text:span text:style-name="T1798">2. Valstybės<text:s/></text:span><text:span text:style-name="T1799">vaiko teisių apsaugos ir įvaikinimo tarnyba ar jos įgaliotas teritorinis skyrius</text:span><text:span text:style-name="T1800">, reaguodamas į pranešimą apie galimą smurto prieš vaiką naudojimą, galimai kilusį pavojų vaiko<text:s/></text:span><text:span text:style-name="T1801">fiziniam ar psichiniam</text:span><text:span text:style-name="T1802"><text:s/>saugumui,</text:span><text:span text:style-name="T1803"><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04">per tris darbo dienas.</text:span></text:p>
      <text:p text:style-name="P1805"><text:span text:style-name="T1806">3. Policijos pareigūnai,</text:span><text:span text:style-name="T1807"><text:s/>turintys specialią darbo su nepilnamečiais kvalifikaciją,</text:span><text:span text:style-name="T1808"><text:s/>įvykio vietoje nustatę vaiko buvimą jam nesaugioje aplinkoje, privalo nedelsdami imtis veiksmų vaiko<text:s/></text:span><text:span text:style-name="T1809">fiziniam ar psichiniam</text:span><text:span text:style-name="T1810"><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1">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12">s skyrius negali atvykti į policijos pareigūnų pranešime</text:span><text:span text:style-name="T1813"><text:s/></text:span><text:span text:style-name="T1814">nurodytą vietą per vieną valandą nuo pranešimo gavimo, jis privalo apie tai nedelsdamas informuoti policijos pareigūnus ir užtikrinti atvykimą kiek įmanoma skubiau.</text:span></text:p>
      <text:p text:style-name="P1815"><text:span text:style-name="T1816">4. Valstybės vaiko teisių apsaugos</text:span><text:span text:style-name="T1817"><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18">policijos pareigūnus, bei imasi veiksmų dėl vaiko perdavimo tėvams (ar vienam iš tėvų) ar kitiems vaiko atstovams pagal įstatymą ir (ar) atlieka vaiko situacijos vertinimą šio įstatymo 36</text:span><text:span text:style-name="T1819">1</text:span><text:span text:style-name="T1820"><text:s/>straipsnyje nustatyta tvarka.</text:span></text:p>
      <text:p text:style-name="P1821"><text:span text:style-name="T1822">5. Valstybės<text:s/></text:span><text:span text:style-name="T1823">vaiko teisių apsaugos ir</text:span><text:span text:style-name="T1824"><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25">mas imasi veiksmų dėl vaiko perdavimo tėvams ar kitiems jo atstovams pagal įstatymą ir (ar) atlieka vaiko situacijos vertinimą šio įstatymo 36</text:span><text:span text:style-name="T1826">1</text:span><text:span text:style-name="T1827"><text:s/>straipsnyje nustatyta tvarka. Nustatęs, kad vaikas negali būti grąžintas jo tėvams ar vaiko atstovams pagal įsta</text:span><text:span text:style-name="T1828">tymą dėl to, kad tėvai arba turimas vienintelis iš tėvų yra dingę ir jų ieškoma (kol teismas tėvus pripažins nežinia kur esančiais arba paskelbs mirusiais) arba tėvai ar turimas vienintelis iš tėvų laikinai negali rūpintis vaiku dėl abiejų tėvų ar vieno iš</text:span><text:span text:style-name="T1829"><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0">apsaugos poreikį ir nedelsdamas imasi šio įstatymo 36</text:span><text:span text:style-name="T1831">5<text:s/></text:span><text:span text:style-name="T1832">straipsnyje nustatytų veiksmų.</text:span></text:p>
      <text:p text:style-name="P1833">Straipsnio pakeitimai:</text:p>
      <text:p text:style-name="P1834"><text:span text:style-name="T1835">Nr.<text:s/></text:span><text:a xlink:href="https://www.e-tar.lt/portal/legalAct.html?documentId=41c6f620629811e99676cb74c51fe1f4" office:target-frame-name="_top" xlink:show="replace"><text:span text:style-name="T1836">XIII-2035</text:span></text:a><text:span text:style-name="T1837">, 2019-04-11, paskelbta TAR 2019-0</text:span><text:span text:style-name="T1838">4-19, i. k. 2019-06546</text:span></text:p>
      <text:p text:style-name="Normal"/>
      <text:p text:style-name="P1839"><text:span text:style-name="T1840">36</text:span><text:span text:style-name="T1841">1</text:span><text:span text:style-name="T1842"><text:s/>straipsnis.</text:span><text:span text:style-name="T1843"><text:s/></text:span><text:span text:style-name="T1844">Vaiko situacijos vertinimas</text:span></text:p>
      <text:p text:style-name="P1845"><text:span text:style-name="T1846">1</text:span><text:span text:style-name="T1847">. Valstybės vaiko teisių apsaugos ir įvaikinimo tarnyba ar jos įgaliotas teritorinis skyrius gali nustatyti</text:span><text:span text:style-name="T1848"><text:s/></text:span><text:span text:style-name="T1849">būtinybę vertinti pagalbos vaikui ir (ar) šeimai poreikį arba vaiko aps</text:span><text:span text:style-name="T1850">augos poreikį.<text:s/></text:span></text:p>
      <text:p text:style-name="P1851"><text:span text:style-name="T1852">2</text:span><text:span text:style-name="T1853">. Būtinybė vertinti pagalbos vaikui ir (ar) šeimai poreikį nustatoma, jeigu<text:s/></text:span><text:span text:style-name="T1854">Valstybės vaiko teisių apsaugos ir įvaikinimo tarnyba ar jos įgaliotas</text:span><text:span text:style-name="T1855"><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56">iko tėvai ar kiti jo atstovai pagal įstatymą neužtikrina vaiko teisių ir teisėtų interesų.</text:span></text:p>
      <text:p text:style-name="P1857"><text:span text:style-name="T1858">3</text:span><text:span text:style-name="T1859">. Vaiko apsaugos poreikis nustatomas, jeigu<text:s/></text:span><text:span text:style-name="T1860">Valstybės vaiko teisių apsaugos ir įvaikinimo tarnyba ar jos įgaliotas teritorinis skyrius, atlikdamas vaiko situaci</text:span><text:span text:style-name="T1861">jos vertinimą,</text:span><text:span text:style-name="T1862"><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63">ksniais, susijusiais su vaiko tėvais ar kitais jo atstovais pagal įstatymą ir jų santykiais su vaiku.</text:span></text:p>
      <text:p text:style-name="P1864"><text:span text:style-name="T1865">4</text:span><text:span text:style-name="T1866">. Valstybės vaiko teisių apsaugos ir įvaikinimo tarnyba ar jos įgaliotas teritorinis skyrius gali išklausyti ir kitus asmenis, tarp jų švietimo įstai</text:span><text:span text:style-name="T1867">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68"><text:span text:style-name="T1869">5</text:span><text:span text:style-name="T1870">. Valstybės vaik</text:span><text:span text:style-name="T1871">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72">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73">o ir vaizdo įrašuose esančiais asmens duomenimis turi tik vaikai, tėvai ar kiti vaiko atstovai pagal įstatymą, įgalioti valstybės ar savivaldybių institucijų atstovai, dalyvavę atliekant vaiko situacijos vertinimą, taip pat teismas<text:s/></text:span><text:span text:style-name="T1874">ar kitos valstybės įgali</text:span><text:span text:style-name="T1875">otos institucijos, priimančios su vaiko situacijos vertinimu susijusius sprendimus</text:span><text:span text:style-name="T1876">.</text:span><text:s/></text:p>
      <text:p text:style-name="P1877"><text:span text:style-name="T1878">TAR pastaba. Įstatymo papildymas<text:s/></text:span><text:span text:style-name="T1879">36</text:span><text:span text:style-name="T1880">1<text:s/></text:span><text:span text:style-name="T1881"><text:s/>straipsniu įsigalioja 2020-01-01.<text:s/></text:span></text:p>
      <text:p text:style-name="P1882">Papildyta straipsniu:</text:p>
      <text:p text:style-name="P1883"><text:span text:style-name="T1884">Nr.<text:s/></text:span><text:a xlink:href="https://www.e-tar.lt/portal/legalAct.html?documentId=41c6f620629811e99676cb74c51fe1f4" office:target-frame-name="_top" xlink:show="replace"><text:span text:style-name="T1885">XIII-2035</text:span></text:a><text:span text:style-name="T1886">, 2019-04-11, paskelbta TAR 2019-04-19, i. k. 2019-06546</text:span></text:p>
      <text:p text:style-name="Normal"/>
      <text:p text:style-name="P1887"><text:span text:style-name="T1888">36</text:span><text:span text:style-name="T1889">2</text:span><text:span text:style-name="T1890"><text:s/>straipsnis.<text:s/></text:span><text:span text:style-name="T1891">Veiksmai nustačius būtinybę vertinti pagalbos vaikui ir (ar) šeimai poreikį</text:span></text:p>
      <text:p text:style-name="P1892"><text:span text:style-name="T1893">Valstybės vaiko teisių apsaugos ir įvaikinimo tarnyba ar jos<text:s/></text:span><text:span text:style-name="T1894">įgaliotas teritorinis skyrius, nustatęs būtinybę vertinti pagalbos vaikui ir (ar) šeimai poreikį, ne vėliau kaip kitą darbo dieną inicijuoja atvejo vadybininko paskyrimą socialinės apsaugos ir darbo ministro nustatyta tvarka.</text:span><text:s/></text:p>
      <text:p text:style-name="P1895"><text:span text:style-name="T1896">TAR pastaba.</text:span><text:span text:style-name="T1897"><text:s/>Įstatymo papildy</text:span><text:span text:style-name="T1898">mas<text:s/></text:span><text:span text:style-name="T1899">36</text:span><text:span text:style-name="T1900">2<text:s/></text:span><text:span text:style-name="T1901"><text:s/>straipsniu įsigalioja 2020-01-01.</text:span></text:p>
      <text:p text:style-name="P1902">Papildyta straipsniu:</text:p>
      <text:p text:style-name="P1903"><text:span text:style-name="T1904">Nr.<text:s/></text:span><text:a xlink:href="https://www.e-tar.lt/portal/legalAct.html?documentId=41c6f620629811e99676cb74c51fe1f4" office:target-frame-name="_top" xlink:show="replace"><text:span text:style-name="T1905">XIII-2035</text:span></text:a><text:span text:style-name="T1906">, 2019-04-11, paskelbta TAR 2019-04-19, i. k. 2019-06546</text:span></text:p>
      <text:p text:style-name="Normal"/>
      <text:p text:style-name="P1907"><text:span text:style-name="T1908">36</text:span><text:span text:style-name="T1909">3</text:span><text:span text:style-name="T1910"><text:s/>straipsnis.</text:span><text:span text:style-name="T1911"><text:s/></text:span><text:span text:style-name="T1912">Veiksmai nustačius vaiko apsaugos poreikį</text:span></text:p>
      <text:p text:style-name="P1913"><text:span text:style-name="T1914">1</text:span><text:span text:style-name="T1915">. Valstybės vaiko teisių apsaugos ir įvaikinimo tarnyba ar jos įgaliotas teritorinis skyrius, atlikęs vaiko situacijos vertinimą ir nustatęs vaiko apsaugos poreikį, nedelsdamas imasi vieno iš šių veiksmų:</text:span></text:p>
      <text:p text:style-name="P1916"><text:span text:style-name="T1917">1</text:span><text:span text:style-name="T1918">)</text:span><text:span text:style-name="T1919"><text:s/>užtikrina vaikui laikinąją priežiūrą pagal šio įstatymo 36</text:span><text:span text:style-name="T1920">4</text:span><text:span text:style-name="T1921"><text:s/>straipsnio 1 dalį arba,<text:s/></text:span></text:p>
      <text:p text:style-name="P1922"><text:span text:style-name="T1923">2</text:span><text:span text:style-name="T1924">)<text:s/></text:span><text:span text:style-name="T1925">jeigu nėra galimybių taikyti vaiko laikinąją priežiūrą pagal<text:s/></text:span><text:span text:style-name="T1926">šio įstatymo 36</text:span><text:span text:style-name="T1927">4</text:span><text:span text:style-name="T1928"><text:s/>straipsnio 1 dalį</text:span><text:span text:style-name="T1929">,</text:span><text:span text:style-name="T1930"><text:s/></text:span><text:span text:style-name="T1931">paima vaiką iš tėvų ar kitų vaiko atstovų pagal įstatymą šio įstat</text:span><text:span text:style-name="T1932">ymo 36</text:span><text:span text:style-name="T1933">5</text:span><text:span text:style-name="T1934"><text:s/>straipsnyje nustatyta tvarka.</text:span></text:p>
      <text:p text:style-name="P1935"><text:span text:style-name="T1936">2</text:span><text:span text:style-name="T1937">. Siekdami užtikrinti vaikui saugią aplinką, Valstybės vaiko teisių apsaugos ir įvaikinimo tarnyba ar jos įgaliotas teritorinis skyrius prireikus gali pasitelkti policijos pareigūnus.</text:span></text:p>
      <text:p text:style-name="P1938"><text:span text:style-name="T1939">3</text:span><text:span text:style-name="T1940">. Valstybės vaiko teis</text:span><text:span text:style-name="T1941">ių apsaugos ir įvaikinimo tarnyba ar jos įgaliotas teritorinis skyrius, nustatęs vaiko apsaugos poreikį, ne vėliau kaip kitą darbo dieną inicijuoja atvejo vadybininko paskyrimą ir organizuoja mobiliosios komandos sudarymą.</text:span><text:span text:style-name="T1942"><text:s/>Mobiliųjų komandų sudarymo, speci</text:span><text:span text:style-name="T1943">alistų atrankos ir jų darbo tvarkos aprašą tvirtina socialinės apsaugos ir darbo ministras.</text:span></text:p>
      <text:p text:style-name="P1944"><text:span text:style-name="T1945">4</text:span><text:span text:style-name="T1946">.<text:s/></text:span><text:span text:style-name="T1947">Valstybės vaiko teisių apsaugos ir įvaikinimo tarnybai ar jos įgaliotam teritoriniam skyriui nustačius vaiko apsaugos poreikį,<text:s/></text:span><text:span text:style-name="T1948">vaiko tėvai (vienas iš tėvų) a</text:span><text:span text:style-name="T1949">r kiti vaiko atstovai pagal įstatymą turi teisę matytis su vaiku ir palaikyti su juo ryšius, jeigu tai atitinka geriausius vaiko interesus ir nekelia realaus pavojaus vaiko fiziniam ar psichiniam saugumui, sveikatai ar gyvybei.</text:span><text:s/></text:p>
      <text:p text:style-name="P1950"><text:span text:style-name="T1951">TAR pastaba. Įstatymo papil</text:span><text:span text:style-name="T1952">dymas<text:s/></text:span><text:span text:style-name="T1953">36</text:span><text:span text:style-name="T1954">3<text:s/></text:span><text:span text:style-name="T1955"><text:s/>straipsniu įsigalioja 2020-01-01.</text:span></text:p>
      <text:p text:style-name="P1956">Papildyta straipsniu:</text:p>
      <text:p text:style-name="P1957"><text:span text:style-name="T1958">Nr.<text:s/></text:span><text:a xlink:href="https://www.e-tar.lt/portal/legalAct.html?documentId=41c6f620629811e99676cb74c51fe1f4" office:target-frame-name="_top" xlink:show="replace"><text:span text:style-name="T1959">XIII-2035</text:span></text:a><text:span text:style-name="T1960">, 2019-04-11, paskelbta TAR 2019-04-19, i. k. 2019-06546</text:span></text:p>
      <text:p text:style-name="Normal"/>
      <text:p text:style-name="P1961"><text:span text:style-name="T1962">36</text:span><text:span text:style-name="T1963">4</text:span><text:span text:style-name="T1964"><text:s/>straipsnis.<text:s/></text:span><text:span text:style-name="T1965">Vaiko laikinoji priežiūra<text:s/></text:span></text:p>
      <text:p text:style-name="P1966"><text:span text:style-name="T1967">1</text:span><text:span text:style-name="T1968">. Valstybės vaiko teisių apsaugos ir įvaikinimo tarnyba ar jos įgaliotas teritorinis skyrius, nustatęs vaiko apsaugos poreikį, užtikrina vaikui saugią aplinką, taikydamas vieną iš šių priemonių:</text:span></text:p>
      <text:p text:style-name="P1969"><text:span text:style-name="T1970">1</text:span><text:span text:style-name="T1971">) perduoda va</text:span><text:span text:style-name="T197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73"><text:span text:style-name="T1974">2</text:span><text:span text:style-name="T1975">) orga</text:span><text:span text:style-name="T197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77"><text:span text:style-name="T1978">3</text:span><text:span text:style-name="T1979">) orga</text:span><text:span text:style-name="T198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81">slaugų įstaigoje.</text:span></text:p>
      <text:p text:style-name="P1982"><text:span text:style-name="T1983">2</text:span><text:span text:style-name="T1984">. Vaiko laikinoji priežiūra pas giminaičius, su vaiku emociniais ryšiais susijusius asmenis ar kitus vaiko tėvų ar jo atstovų pagal įstatymą nurodytus asmenis jų gyvenamojoje vietoje turi būti organizuojama bendru vieno iš vaiko tė</text:span><text:span text:style-name="T1985">vų (ar abiejų tėvų) ar kito (kitų) vaiko atstovo (atstovų) pagal įstatymą ir vaiko laikinąją priežiūrą vykdančių asmenų sutarimu.</text:span></text:p>
      <text:p text:style-name="P1986"><text:span text:style-name="T1987">3</text:span><text:span text:style-name="T1988">. Jeigu vienas iš vaiko tėvų (ar abu tėvai) ar kitas (kiti) vaiko atstovas (atstovai) pagal įstatymą nesusitaria su gimin</text:span><text:span text:style-name="T1989">aičiais, su vaiku emociniais ryšiais susijusiais asmenimis ar kitais asmenimis dėl vaiko laikinosios priežiūros atlikimo, vaiko laikinoji priežiūra organizuojama šio straipsnio 1 dalies 3 punkte nustatyta tvarka.</text:span></text:p>
      <text:p text:style-name="P1990"><text:span text:style-name="T1991">4</text:span><text:span text:style-name="T1992">. Valstybės vaiko teisių apsaugos ir į</text:span><text:span text:style-name="T199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1994">, bet ne vėliau kaip tą pačią dieną, bet kokiomis nuotolinio ryšio priemonėmis ar raštu privalo apie tai pranešti vaiko tėvams ar kitiems jo atstovams pagal įstatymą.</text:span></text:p>
      <text:p text:style-name="P1995"><text:span text:style-name="T1996">5</text:span><text:span text:style-name="T1997">. Išnykus ar pasikeitus aplinkybėms, dėl kurių buvo nustatytas vaiko apsaugos<text:s/></text:span><text:span text:style-name="T1998">poreikis taikant šio straipsnio 1 dalyje nurodytas priemones, Valstybės vaiko teisių apsaugos ir įvaikinimo tarnyba ar jos įgaliotas teritorinis skyrius nutraukia vaiko apsaugos priemonės taikymą.</text:span></text:p>
      <text:p text:style-name="P1999"><text:span text:style-name="T2000">6</text:span><text:span text:style-name="T200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02">kaip 12 mėnesių.<text:s/></text:span><text:span text:style-name="T200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04"><text:s/>3 punkte.<text:s/></text:span><text:span text:style-name="T2005">Jeigu vaiko laikinosios priežiūros metu<text:s/></text:span><text:span text:style-name="T2006">visos įmanomos pagalbos šeimai priemonės yra išnaudotos ir buvo neveiksmingos, o</text:span><text:span text:style-name="T2007"><text:s/>vaiko tėvai ar kiti vaiko atstovai pagal įstatymą nededa pastangų, nekeičia savo elgesio ir toliau išlieka realus pavojus va</text:span><text:span text:style-name="T2008">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09"><text:span text:style-name="T2010">7</text:span><text:span text:style-name="T2011">.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12">rinti vaikui saugią aplinką.</text:span></text:p>
      <text:p text:style-name="P2013"><text:span text:style-name="T2014">8</text:span><text:span text:style-name="T2015">. Valstybės vaiko teisių apsaugos ir įvaikinimo tarnyba ar jos įgaliotas teritorinis skyrius, pritaikęs šio straipsnio 1 dalies 1 ar 2 punkte nurodytą vaiko laikinosios priežiūros priemonę, nedelsdamas, bet ne vėliau kaip<text:s/></text:span><text:span text:style-name="T2016">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17"><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18">s patikrinimas yra objektyviai būtinas, šiai informacijai patikrinti gali būti pasitelkiami policijos pareigūnai.</text:span></text:p>
      <text:p text:style-name="P2019"><text:span text:style-name="T2020">9</text:span><text:span text:style-name="T2021">. Tais atvejais, kai vaiko tėvai ar kiti jo atstovai pagal įstatymą negali pasirūpinti vaiku dėl susiklosčiusių objektyvių aplinkybių (dė</text:span><text:span text:style-name="T2022">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23">s susijusius asmenis ar kitus vaiko tėvų ar jo atstovų pagal įstatymą nurodytus asmenis, galinčius laikinai prižiūrėti vaiką, bet ne ilgiau kaip 6 mėnesius.</text:span><text:span text:style-name="T2024"><text:s/>Nustačius vaiko laikinąją priežiūrą vaiko tėvų ar kitų jo atstovų pagal įstatymą prašymu, vaiko lai</text:span><text:span text:style-name="T2025">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26">tiems gyventojams įstatymo nustatyta tvarka.</text:span><text:s/></text:p>
      <text:p text:style-name="P2027"><text:span text:style-name="T2028">TAR pastaba. Įstatymo papildymas<text:s/></text:span><text:span text:style-name="T2029">36</text:span><text:span text:style-name="T2030">4<text:s/></text:span><text:span text:style-name="T2031"><text:s/>straipsniu įsigalioja 2020-01-01.</text:span></text:p>
      <text:p text:style-name="P2032">Papildyta straipsniu:</text:p>
      <text:p text:style-name="P2033"><text:span text:style-name="T2034">Nr.<text:s/></text:span><text:a xlink:href="https://www.e-tar.lt/portal/legalAct.html?documentId=41c6f620629811e99676cb74c51fe1f4" office:target-frame-name="_top" xlink:show="replace"><text:span text:style-name="T2035">XIII-2035</text:span></text:a><text:span text:style-name="T2036">, 2</text:span><text:span text:style-name="T2037">019-04-11, paskelbta TAR 2019-04-19, i. k. 2019-06546</text:span></text:p>
      <text:p text:style-name="Normal"/>
      <text:p text:style-name="P2038"><text:span text:style-name="T2039">36</text:span><text:span text:style-name="T2040">5</text:span><text:span text:style-name="T2041"><text:s/>straipsnis.<text:s/></text:span><text:span text:style-name="T2042">Vaiko paėmimo iš jo tėvų ir kitų vaiko atstovų pagal įstatymą tvarka</text:span></text:p>
      <text:p text:style-name="P2043"><text:span text:style-name="T2044">1</text:span><text:span text:style-name="T2045">. Valstybės vaiko teisių apsaugos ir įvaikinimo tarnyba ar jos įgaliotas teritorinis skyrius, nustatęs<text:s/></text:span><text:span text:style-name="T2046">vaiko apsaugos poreikį, gali paimti vaiką iš jo tėvų ar kitų vaiko atstovų pagal įstatymą Civilinio kodekso 3.254 straipsnyje nurodytais pagrindais ir jeigu:</text:span></text:p>
      <text:p text:style-name="P2047"><text:span text:style-name="T2048">1</text:span><text:span text:style-name="T2049">) nepavyksta užtikrinti vaikui saugios aplinkos vadovaujantis šio įstatymo 36</text:span><text:span text:style-name="T2050">4</text:span><text:span text:style-name="T2051"> straipsnyje nuro</text:span><text:span text:style-name="T2052">dytomis priemonėmis<text:s/></text:span><text:span text:style-name="T2053">ir toliau išlieka realus pavojus vaiko fiziniam ar psichiniam saugumui, galintis sukelti reikšmingą žalą vaiko sveikatai ar grėsti jo gyvybei<text:s/></text:span><text:span text:style-name="T2054">arba</text:span></text:p>
      <text:p text:style-name="P2055"><text:span text:style-name="T2056">2</text:span><text:span text:style-name="T2057">) šio įstatymo 36</text:span><text:span text:style-name="T2058">4</text:span><text:span text:style-name="T2059"><text:s/>straipsnyje nurodytų priemonių taikymo metu vaiko tėvai ar kiti j</text:span><text:span text:style-name="T2060">o atstovai pagal įstatymą nededa pastangų, nekeičia savo elgesio ir toliau šeimoje išlieka realus pavojus vaiko<text:s/></text:span><text:span text:style-name="T2061">fiziniam ar psichiniam</text:span><text:span text:style-name="T2062"><text:s/>saugumui,<text:s/></text:span><text:span text:style-name="T2063">galintis sukelti reikšmingą žalą vaiko sveikatai</text:span><text:span text:style-name="T2064"><text:s/>ar grėsti jo gyvybei</text:span><text:span text:style-name="T2065">.</text:span></text:p>
      <text:p text:style-name="P2066"><text:span text:style-name="T2067">2</text:span><text:span text:style-name="T2068">. Vaiko tėvai ar kiti jo atstovai</text:span><text:span text:style-name="T2069"><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70"><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71"><text:span text:style-name="T2072">3</text:span><text:span text:style-name="T2073">. Vaiko tėvai ar kiti jo atstovai pagal įstatymą turi teisę skųsti teismui Valstybės vaiko teisių apsaugos ir įvaikinimo tarnybos ar jos įgalioto teritorinio skyriaus veiksmus dėl galimai neteisėto vaiko paėmimo atvejo.</text:span></text:p>
      <text:p text:style-name="P2074"><text:span text:style-name="T2075">4</text:span><text:span text:style-name="T2076">. Vaiko tėvai ar kiti jo atstov</text:span><text:span text:style-name="T2077">ai pagal įstatymą turi teisę gauti išsamią informaciją iš Valstybės vaiko teisių apsaugos ir įvaikinimo tarnybos ar jos įgalioto teritorinio skyriaus apie galimybę bendrauti su vaiku, vaiko grąžinimo sąlygas.</text:span></text:p>
      <text:p text:style-name="P2078"><text:span text:style-name="T2079">5</text:span><text:span text:style-name="T2080">. Vaiko tėvai ar kiti jo atstovai pagal įs</text:span><text:span text:style-name="T2081">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82">o teisėtus interesus.<text:s/></text:span></text:p>
      <text:p text:style-name="P2083"><text:span text:style-name="T2084">6</text:span><text:span text:style-name="T2085">. Vaiko paėmimas atliekamas taip, kad kuo mažiau neigiamai paveiktų vaiką. Valstybės vaiko teisių apsaugos ir įvaikinimo tarnyba ar jos įgaliotas teritorinis skyrius turi paaiškinti vaikui pagal jo supratimo lygį ir (ar) jo tėva</text:span><text:span text:style-name="T2086">ms pagal jų supratimo lygį, kaip ketinama atlikti vaiko paėmimo procedūrą.</text:span></text:p>
      <text:p text:style-name="P2087"><text:span text:style-name="T2088">7</text:span><text:span text:style-name="T2089">. Valstybės vaiko teisių apsaugos ir įvaikinimo tarnyba ar jos įgaliotas teritorinis skyrius, paėmęs vaiką iš jo tėvų ar kitų vaiko atstovų pagal įstatymą, šio straipsnio</text:span><text:span text:style-name="T2090"><text:s/></text:span><text:span text:style-name="T2091">1</text:span><text:span text:style-name="T2092"><text:s/></text:span><text:span text:style-name="T2093">dal</text:span><text:span text:style-name="T2094">yje nurodytais atvejais šio įstatymo 42 straipsnio 2 dalyje ir Civilinio kodekso 3.254</text:span><text:span text:style-name="T2095">1</text:span><text:span text:style-name="T2096"><text:s/>straipsnyje nustatyta tvarka<text:s/></text:span><text:span text:style-name="T2097">ir terminais<text:s/></text:span><text:span text:style-name="T2098">kreipiasi į teismą dėl leidimo paimti vaiką iš jo tėvų ar kitų vaiko atstovų pagal įstatymą.</text:span><text:s/></text:p>
      <text:p text:style-name="P2099"><text:span text:style-name="T2100">TAR pastaba. Įstatymo papildymas<text:s/></text:span><text:span text:style-name="T2101">36</text:span><text:span text:style-name="T2102">5<text:s/></text:span><text:span text:style-name="T2103"><text:s/>straipsniu įsigalioja 2020-01-01.</text:span></text:p>
      <text:p text:style-name="P2104">Papildyta straipsniu:</text:p>
      <text:p text:style-name="P2105"><text:span text:style-name="T2106">Nr.<text:s/></text:span><text:a xlink:href="https://www.e-tar.lt/portal/legalAct.html?documentId=41c6f620629811e99676cb74c51fe1f4" office:target-frame-name="_top" xlink:show="replace"><text:span text:style-name="T2107">XIII-2035</text:span></text:a><text:span text:style-name="T2108">, 2019-04-11, paskelbta TAR 2019-04-19, i. k. 201</text:span><text:span text:style-name="T2109">9-06546</text:span></text:p>
      <text:p text:style-name="Normal"/>
      <text:p text:style-name="P2110"><text:span text:style-name="T2111">KETVIRTASIS</text:span><text:span text:style-name="T2112"><text:s/>SKIRSNIS</text:span></text:p>
      <text:p text:style-name="P2113"><text:span text:style-name="T2114">ATVEJO VADYBOS ORGANIZAVIMAS</text:span></text:p>
      <text:p text:style-name="P2115"/>
      <text:p text:style-name="P2116"><text:span text:style-name="T2117">37</text:span><text:span text:style-name="T2118"><text:s/>straipsnis.<text:s/></text:span><text:span text:style-name="T2119">Atvejo vadyba</text:span></text:p>
      <text:p text:style-name="P2120"><text:span text:style-name="T2121">1</text:span><text:span text:style-name="T2122">. Atvejo vadybos tikslas – rasti geriausią problemos sprendimo būdą ir suteikti šeimai tokią pagalbą, kuri ne tik padėtų išspręsti vaiko ir šeimos<text:s/></text:span><text:span text:style-name="T2123">problemas, bet ir sudarytų sąlygas šeimai pačiai siekti reikiamų pokyčių, užtikrinančių vaiko fizinį ar psichinį saugumą ir jo interesus.</text:span></text:p>
      <text:p text:style-name="P2124"><text:span text:style-name="T2125">2</text:span><text:span text:style-name="T2126">. Atvejo vadyba taikoma paaiškėjus pranešimo apie galimą vaiko teisių pažeidimą pagrįstumui ir nustačius vieną iš</text:span><text:span text:style-name="T2127"><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28">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29"><text:span text:style-name="T2130">3</text:span><text:span text:style-name="T2131">. Taikant atvejo<text:s/></text:span><text:span text:style-name="T2132">vadybą, pagalba vaikui ir šeimai turi būti orientuota į kompleksinės pagalbos vaikui ir jo šeimai organizavimą, paslaugų teikimą, įvairios pagalbos teikimą</text:span><text:span text:style-name="T2133">,</text:span><text:span text:style-name="T2134"><text:s/>kai reikalinga kompleksinė ilgalaikė tęstinė pagalba, kad būtų padėta vaikui ir šeimai išspręsti iš</text:span><text:span text:style-name="T2135">kilusias problemas.<text:s/></text:span></text:p>
      <text:p text:style-name="P2136"><text:span text:style-name="T2137">4</text:span><text:span text:style-name="T2138">. Vaikams, patiriantiems socialinius sunkumus, turintiems specialiųjų poreikių, teisę pažeidusiems vaikams ar kitais atvejais gali būti paskiriamas atvejo vadybininkas, taip pat Švietimo įstatyme garantuojama tarpinstitucinio bend</text:span><text:span text:style-name="T2139">radarbiavimo koordinatoriaus pagalba. Ši pagalba taip pat teikiama tokių vaikų tėvams ir kitiems vaiko atstovams pagal įstatymą, teikiant būtinas paslaugas, jeigu yra poreikis, – kompleksinę ilgalaikę pagalbą.</text:span></text:p>
      <text:p text:style-name="P2140"><text:span text:style-name="T2141">5</text:span><text:span text:style-name="T2142">. Atvejo vadybą sudaro:<text:s/></text:span></text:p>
      <text:p text:style-name="P2143"><text:span text:style-name="T2144">1</text:span><text:span text:style-name="T2145">) šeimos pore</text:span><text:span text:style-name="T2146">ikių dėl pagalbos teikimo ir socialinės rizikos lygio šeimoje vertinimas, pagalbos organizavimas, vaiko individualių poreikių ir šeimos socialinės aplinkos, rizikų ir galimų pagalbos šaltinių įvertinimas;<text:s/></text:span></text:p>
      <text:p text:style-name="P2147"><text:span text:style-name="T2148">2</text:span><text:span text:style-name="T2149">) pagalbos plano sudarymas;</text:span></text:p>
      <text:p text:style-name="P2150"><text:span text:style-name="T2151">3</text:span><text:span text:style-name="T2152">) pagalbos p</text:span><text:span text:style-name="T2153">lano įgyvendinimas;</text:span></text:p>
      <text:p text:style-name="P2154"><text:span text:style-name="T2155">4</text:span><text:span text:style-name="T2156">) šeimos stebėsena;</text:span></text:p>
      <text:p text:style-name="P2157"><text:span text:style-name="T2158">5</text:span><text:span text:style-name="T2159">) periodinis pagalbos plano peržiūrų organizavimas, tačiau ne rečiau kaip kartą per pusmetį, jeigu nustatytas pirmasis grėsmės vaikui lygis, o jeigu nustatytas antrasis grėsmės vaikui lygis, – pirmą kartą n</text:span><text:span text:style-name="T2160">e vėliau kaip po 60 dienų, paskesnius kartus – ne rečiau kaip kartą per keturis mėnesius, pagalbos plano įgyvendinimo įvertinimas. Jeigu yra poreikis, pagalbos plano peržiūros gali būti atliekamos ir dažniau, negu nurodyta šiame punkte.</text:span></text:p>
      <text:p text:style-name="P2161"><text:span text:style-name="T2162">6</text:span><text:span text:style-name="T2163">. Nepriklaus</text:span><text:span text:style-name="T2164">omai nuo grėsmės vaikui lygio nustatymo, bet kuriuo atvejo vadybos proceso etapu, jeigu iškyla realus pavojus vaiko saugumui, sveikatai ar gyvybei,<text:s/></text:span><text:span text:style-name="T2165">Valstybės vaiko teisių apsaugos ir įvaikinimo tarnyba ar jos įgaliotas teritorinis skyrius</text:span><text:span text:style-name="T2166"><text:s/>turi imtis skubių</text:span><text:span text:style-name="T2167"><text:s/>veiksmų, nurodytų šio įstatymo 36 straipsnio 5 dalyje.</text:span></text:p>
      <text:p text:style-name="P2168"><text:span text:style-name="T2169">7</text:span><text:span text:style-name="T2170">. Atvejo vadybos tvarką nustato socialinės apsaugos ir darbo ministras.</text:span></text:p>
      <text:p text:style-name="P2171"><text:span text:style-name="T2172">8</text:span><text:span text:style-name="T2173">. Jeigu atvejo vadybos metu atliekant pagalbos plano peržiūrą paaiškėja, kad aplinkybės, dėl kurių buvo iškilęs realus</text:span><text:span text:style-name="T2174"><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75">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76">o fiziniam ar psichiniam saugumui, sveikatai ar gyvybei.</text:span></text:p>
      <text:p text:style-name="P2177"><text:span text:style-name="T2178">9</text:span><text:span text:style-name="T2179">. Jeigu atvejo vadybos metu atliekant pagalbos plano peržiūrą paaiškėja, kad išnyko aplinkybės, dėl kurių buvo taikyta atvejo vadyba, pagalbos plano peržiūros dalyviai priima sprendimą baigti at</text:span><text:span text:style-name="T2180">vejo vadybą.</text:span><text:s/></text:p>
      <text:p text:style-name="P2181">37 straipsnio redakcija, įsigaliojanti 2020-01-01:</text:p>
      <text:p text:style-name="P2182">37 straipsnis. Atvejo vadyba</text:p>
      <text:p text:style-name="P2183">1. Atvejo<text:s/><text:span text:style-name="T2184">vadybos tikslas – rasti geriausią problemos sprendimo būdą ir suteikti šeimai tokią pagalbą, kuri ne tik padėtų išspręsti vaiko ir šeimos problemas, bet</text:span><text:span text:style-name="T2185"><text:s/>ir sudarytų sąlygas šeimai pačiai siekti reikiamų pokyčių, užtikrinančių vaiko fizinį ar psichinį saugumą ir jo interesus.</text:span></text:p>
      <text:p text:style-name="P2186">2. Atvejo<text:s/><text:span text:style-name="T2187">vadybininkas paskiriamas paaiškėjus</text:span><text:span text:style-name="T2188">, kad pranešimas apie galimą vaiko teisių pažeidimą yra pagrįstas,</text:span><text:span text:style-name="T2189"><text:s/>ir nustačius būtinyb</text:span><text:span text:style-name="T2190">ę vertinti pagalbos vaikui ir (ar) šeimai</text:span><text:span text:style-name="T2191"><text:s/>poreikį arba nustačius vaiko apsaugos poreikį</text:span><text:span text:style-name="T2192">. Atvejo vadybos procesas gali būti inicijuotas ir vaiko tėvų ar pagalbą vaikams ir (ar) šeimoms organizuojančių ir teikiančių įstaigų, organizacijų prašymu, vadovaujant</text:span><text:span text:style-name="T2193">is atvejo vadybos tvarkos aprašu. Paskirtas atvejo vadybininkas vertina pagalbos vaikui ir (ar) šeimai poreikį. Nustatęs</text:span><text:span text:style-name="T2194"><text:s/>kompleksinės pagalbos vaikui ir (ar) šeimai poreikį,</text:span><text:span text:style-name="T2195"><text:s/>atvejo vadybininkas pradeda atvejo vadybos procesą</text:span><text:span text:style-name="T2196">.</text:span><text:span text:style-name="T2197"><text:s/>Jeigu atvejo vadybininkas nenu</text:span><text:span text:style-name="T2198">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199">aryta specialistų grupė, kurioje turi pareigą dalyvauti atvejo vadybininko kviečiami<text:s/></text:span><text:span text:style-name="T2200">Valstybės vaiko teisių apsaugos ir įvaikinimo tarnybos ar jos įgalioto teritorinio skyriaus</text:span><text:span text:style-name="T2201">, sveikatos priežiūros, švietimo, socialines paslaugas toje savivaldybėje teikia</text:span><text:span text:style-name="T2202">nčių įstaigų, atitinkamų teisėsaugos institucijų atstovai ar kitų sričių specialistai pagal vaiko ir šeimos poreikius. Taip pat gali būti kviečiami dalyvauti seniūnai, vietos bendruomenės ir nevyriausybinių organizacijų atstovai.</text:span><text:span text:style-name="T2203"><text:s/></text:span><text:span text:style-name="T2204">Siekiant užtikrinti geriau</text:span><text:span text:style-name="T2205">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06">štarauja geriausiems vaiko interesams.</text:span></text:p>
      <text:p text:style-name="P2207"><text:span text:style-name="T2208">3. Taikant<text:s/></text:span><text:span text:style-name="T2209">atvejo vadybą, pagalba vaikui ir šeimai turi būti orientuota į kompleksinės pagalbos vaikui ir jo šeimai organizavimą, paslaugų teikimą, įvairios pagalbos teikimą</text:span><text:span text:style-name="T2210">,</text:span><text:span text:style-name="T2211"><text:s/>kai reikalinga kompleksinė ilgalaikė tęsti</text:span><text:span text:style-name="T2212">nė pagalba, kad būtų padėta vaikui ir šeimai išspręsti iškilusias problemas.</text:span></text:p>
      <text:p text:style-name="P2213">4. Vaikams,<text:s/><text:span text:style-name="T2214">patiriantiems socialinius sunkumus, turintiems specialiųjų poreikių, teisę pažeidusiems vaikams ar kitais atvejais gali būti paskiriamas atvejo vadybininkas, taip pat<text:s/></text:span><text:span text:style-name="T2215">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16">albą.</text:span></text:p>
      <text:p text:style-name="P2217">5. Atvejo vadybą sudaro:</text:p>
      <text:p text:style-name="P2218">1) pagalbos vaikui ir (ar) šeimai, laikinąją priežiūrą teikiantiems asmenims poreikių vertinimas;</text:p>
      <text:p text:style-name="P2219">2) pagalbos plano sudarymas;</text:p>
      <text:p text:style-name="P2220">3) pagalbos plano įgyvendinimas;</text:p>
      <text:p text:style-name="P2221">4) šeimos stebėsena;</text:p>
      <text:p text:style-name="P2222">5) pagalbos plano peržiūrų organizavimas.</text:p>
      <text:p text:style-name="P2223">6. Bet<text:s/><text:span text:style-name="T2224">kuriuo atvejo vadybos proceso etapu, jeigu iškyla realus pavojus vaiko<text:s/></text:span><text:span text:style-name="T2225">fiziniam ar psichiniam<text:s/></text:span><text:span text:style-name="T2226">saugumui, sveikatai ar gyvybei, Valstybės vaiko teisių apsaugos ir įvaikinimo tarnyba ar jos įgaliotas teritorinis skyrius turi imtis skubių veiksmų, nurod</text:span><text:span text:style-name="T2227">ytų šio įstatymo 36</text:span><text:span text:style-name="T2228">3</text:span><text:span text:style-name="T2229"> straipsnio 1 dalyje.</text:span></text:p>
      <text:p text:style-name="P2230"><text:span text:style-name="T2231">7. Jeigu atvejo vadybos metu atliekant pagalbos plano peržiūrą paaiškėja, kad situacija šeimoje blogėja, vaiko tėvai ar kiti jo atstovai pagal įstatymą nededa pastangų, nekeičia savo elgesio ir toliau vengia atlikt</text:span><text:span text:style-name="T2232">i savo pareigas, nesirūpina vaiko<text:s/></text:span><text:span text:style-name="T2233">fiziniu ar psichiniu<text:s/></text:span><text:span text:style-name="T2234">saugumu ir jo auklėjimu, piktnaudžiauja tėvų valdžia, atvejo vadybininkas teikia Valstybės vaiko teisių apsaugos ir įvaikinimo tarnybai ar jos įgaliotam teritoriniam skyriui motyvuotą siūlymą imtis vei</text:span><text:span text:style-name="T2235">ksmų, vadovaujantis šio įstatymo 36</text:span><text:span text:style-name="T2236">5</text:span><text:span text:style-name="T2237"><text:s/>straipsniu.</text:span></text:p>
      <text:p text:style-name="P2238"><text:span text:style-name="T2239">8. Jeigu<text:s/></text:span><text:span text:style-name="T2240">atvejo vadybos metu atliekant pagalbos plano peržiūrą paaiškėja, kad aplinkybės, dėl kurių buvo iškilęs realus pavojus vaiko fiziniam ar psichiniam saugumui, sveikatai ar gyvybei, išnyksta arba šeim</text:span><text:span text:style-name="T2241">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42">mai, nedelsiant organizuojamas ir tais atvejais, kai atvejo vadybos metu šeimai iškeltas sąlygas galima įvykdyti vaikui esant šeimoje, nesukeliant realaus pavojaus vaiko fiziniam ar psichiniam saugumui, sveikatai ar gyvybei.</text:span></text:p>
      <text:p text:style-name="P2243">9. Jeigu atvejo vadybos metu atliekant pagalbos plano peržiūrą paaiškėja, kad išnyko aplinkybės, dėl kurių buvo taikyta atvejo vadyba, pagalbos plano peržiūros dalyviai priima sprendimą baigti atvejo vadybą.</text:p>
      <text:p text:style-name="P2244"><text:span text:style-name="T2245">10. Atvejo<text:s/></text:span><text:span text:style-name="T2246">vadybos tvarkos aprašą tvirtina socialinės apsaugos ir darbo ministr</text:span><text:span text:style-name="T2247">as.</text:span></text:p>
      <text:p text:style-name="P2248">Straipsnio pakeitimai:</text:p>
      <text:p text:style-name="P2249"><text:span text:style-name="T2250">Nr.<text:s/></text:span><text:a xlink:href="https://www.e-tar.lt/portal/legalAct.html?documentId=41c6f620629811e99676cb74c51fe1f4" office:target-frame-name="_top" xlink:show="replace"><text:span text:style-name="T2251">XIII-2035</text:span></text:a><text:span text:style-name="T2252">, 2019-04-11, paskelbta TAR 2019-04-19, i. k. 2019-06546</text:span></text:p>
      <text:p text:style-name="Normal"/>
      <text:p text:style-name="P2253"><text:span text:style-name="T2254">38</text:span><text:span text:style-name="T2255"><text:s/>straipsnis.<text:s/></text:span><text:span text:style-name="T2256">Grėsmės vaikui lygiai</text:span></text:p>
      <text:p text:style-name="P2257"><text:span text:style-name="T2258">1</text:span><text:span text:style-name="T2259">. Grėsmės vaikui lygiai yra du: pirmojo ir antrojo lygio grėsmės. Grėsmės vaikui lygių kriterijus ir Grėsmės vaikui lygio nustatymo tvarkos aprašą tvirtina socialinės apsaugos ir darbo ministras.<text:s/></text:span></text:p>
      <text:p text:style-name="P2260"><text:span text:style-name="T2261">2</text:span><text:span text:style-name="T2262">. Pirmasis grėsmės vaikui lygis nustatomas, kai<text:s/></text:span><text:span text:style-name="T2263">Valsty</text:span><text:span text:style-name="T2264">bės vaiko teisių apsaugos ir įvaikinimo tarnyba ar jos įgaliotas</text:span><text:span text:style-name="T2265"><text:s/>teritorinis skyrius nenustato pavojaus vaiko saugumui, sveikatai ar gyvybei, tačiau nustato vaiko funkcionavimo ir socialinės aplinkos rizikos veiksnius bei rizikos veiksnius, susijusius su v</text:span><text:span text:style-name="T2266">aiko tėvais ar kitais jo atstovais pagal įstatymą ir jų santykiais su vaiku, ir kai vaiko tėvai ar kiti jo atstovai pagal įstatymą neužtikrina vaiko teisių ir teisėtų interesų.</text:span></text:p>
      <text:p text:style-name="P2267"><text:span text:style-name="T2268">3</text:span><text:span text:style-name="T2269">. Antrasis grėsmės vaikui lygis nustatomas, kai<text:s/></text:span><text:span text:style-name="T2270">Valstybės vaiko teisių aps</text:span><text:span text:style-name="T2271">augos ir įvaikinimo tarnyba ar jos įgaliotas teritorinis skyrius</text:span><text:span text:style-name="T2272"><text:s/>nustato pavojų vaiko saugumui, sveikatai ar gyvybei, kuris yra susijęs su vaiko funkcionavimo ir socialinės aplinkos rizikos veiksniais bei rizikos veiksniais, susijusiais su vaiko tėvais ar<text:s/></text:span><text:span text:style-name="T2273">kitais jo atstovais pagal įstatymą ir jų santykiais su vaiku.</text:span></text:p>
      <text:p text:style-name="P2274"><text:span text:style-name="T2275">TAR pastaba. 38 straipsnis netenka galios 2020-01-01.</text:span></text:p>
      <text:p text:style-name="P2276">Straipsnio pakeitimai:</text:p>
      <text:p text:style-name="P2277"><text:span text:style-name="T2278">Nr.<text:s/></text:span><text:a xlink:href="https://www.e-tar.lt/portal/legalAct.html?documentId=41c6f620629811e99676cb74c51fe1f4" office:target-frame-name="_top" xlink:show="replace"><text:span text:style-name="T2279">XIII-2035</text:span></text:a><text:span text:style-name="T2280">, 20</text:span><text:span text:style-name="T2281">19-04-11, paskelbta TAR 2019-04-19, i. k. 2019-06546</text:span></text:p>
      <text:p text:style-name="Normal"/>
      <text:p text:style-name="P2282"><text:span text:style-name="T2283">39</text:span><text:span text:style-name="T2284"><text:s/>straipsnis.<text:s/></text:span><text:span text:style-name="T2285">Veiksmai nustačius pirmąjį grėsmės vaikui lygį</text:span></text:p>
      <text:p text:style-name="P2286"><text:span text:style-name="T2287">1</text:span><text:span text:style-name="T2288">. Valstybės vaiko teisių apsaugos ir įvaikinimo tarnyba ar jos įgaliotas teritorinis skyrius</text:span><text:span text:style-name="T2289">, nustatęs pirmąjį grėsmės vaikui lygį,</text:span><text:span text:style-name="T2290"><text:s/>socialinės apsaugos ir darbo ministro nustatyta tvarka ne vėliau kaip kitą darbo dieną inicijuoja atvejo vadybininko paskyrimą.</text:span></text:p>
      <text:p text:style-name="P2291"><text:span text:style-name="T2292">2</text:span><text:span text:style-name="T2293">. Atvejo vadybininkas per 7 darbo dienas nuo jo paskyrimo dienos organizuoja atvejo nagrinėjimo posėdį, į kurį kviečia<text:s/></text:span><text:span text:style-name="T2294">Val</text:span><text:span text:style-name="T2295">stybės vaiko teisių apsaugos ir įvaikinimo tarnybos ar jos įgalioto teritorinio skyrius</text:span><text:span text:style-name="T2296"><text:s/>atstovą, taip pat pagal poreikį:<text:s/></text:span></text:p>
      <text:p text:style-name="P2297"><text:span text:style-name="T2298">1</text:span><text:span text:style-name="T2299">) socialinį darbuotoją, dirbantį su šeimomis, patiriančiomis socialinę riziką, sveikatos priežiūros įstaigos specialistą, švietimo<text:s/></text:span><text:span text:style-name="T2300">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01">r šeimai, jeigu jie pasirašo konfidencialumo pasižadėjimą;<text:s/></text:span></text:p>
      <text:p text:style-name="P2302"><text:span text:style-name="T2303">2</text:span><text:span text:style-name="T2304">) vaiką ir jo tėvus ar kitus jo atstovus pagal įstatymą.</text:span></text:p>
      <text:p text:style-name="P2305"><text:span text:style-name="T2306">3</text:span><text:span text:style-name="T2307">. Nagrinėjant atvejį išklausoma vaiko nuomonė (jeigu jis dalyvauja) arba vaiko nuomonę pateikia<text:s/></text:span><text:span text:style-name="T2308">Valstybės vaiko teisių apsaugos</text:span><text:span text:style-name="T2309"><text:s/>ir įvaikinimo tarnyba ar jos įgaliotas teritorinis skyrius</text:span><text:span text:style-name="T2310">, taip pat išklausomi vaiko tėvų ar kitų jo atstovų pagal įstatymą paaiškinimai arba šie paaiškinimai pateikiami raštu.</text:span></text:p>
      <text:p text:style-name="P2311"><text:span text:style-name="T2312">4</text:span><text:span text:style-name="T2313">. Nagrinėjant atvejį dėl pirmojo grėsmės vaikui lygio, atvejo vadyba vyk</text:span><text:span text:style-name="T2314">doma ir pagalbos planas sudaromas šio įstatymo 37 ir 41 straipsniuose nustatyta tvarka.</text:span></text:p>
      <text:p text:style-name="P2315"><text:span text:style-name="T2316">5</text:span><text:span text:style-name="T2317">. Atvejo vadybos metu atliekant pagalbos plano peržiūrą ir paaiškėjus, kad krizė šeimoje gilėja, vaiko tėvai ar kiti jo atstovai pagal įstatymą nededa pastangų ir<text:s/></text:span><text:span text:style-name="T2318">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19">u nustačius, kad situacijai nesikeičiant kyla pavojus vaiko saugumui, sveikatai ar gyvybei, gali būti nustatomas antrasis grėsmės vaikui lygis ir atliekami šio įstatymo 40 straipsnyje nustatyti veiksmai.</text:span></text:p>
      <text:p text:style-name="P2320"><text:span text:style-name="T2321">6</text:span><text:span text:style-name="T2322">. Atvejo vadybos metu atliekant pagalbos plano<text:s/></text:span><text:span text:style-name="T2323">peržiūrą ir paaiškėjus, kad vaiko tėvai ar kiti vaiko atstovai pagal įstatymą pakeitė elgesį, tinkamai rūpinasi vaiko saugumu, auklėjimu ir priežiūra, pagalbos plano peržiūros dalyviai priima sprendimą baigti atvejo vadybą.</text:span></text:p>
      <text:p text:style-name="P2324"><text:span text:style-name="T2325">TAR pastaba. 39 straipsnis neten</text:span><text:span text:style-name="T2326">ka galios 2020-01-01.</text:span></text:p>
      <text:p text:style-name="P2327">Straipsnio pakeitimai:</text:p>
      <text:p text:style-name="P2328"><text:span text:style-name="T2329">Nr.<text:s/></text:span><text:a xlink:href="https://www.e-tar.lt/portal/legalAct.html?documentId=41c6f620629811e99676cb74c51fe1f4" office:target-frame-name="_top" xlink:show="replace"><text:span text:style-name="T2330">XIII-2035</text:span></text:a><text:span text:style-name="T2331">, 2019-04-11, paskelbta TAR 2019-04-19, i. k. 2019-06546</text:span></text:p>
      <text:p text:style-name="Normal"/>
      <text:p text:style-name="P2332"><text:span text:style-name="T2333">40</text:span><text:span text:style-name="T2334"><text:s/>straipsnis.<text:s/></text:span><text:span text:style-name="T2335">Veiksmai, nustačius<text:s/></text:span><text:span text:style-name="T2336">antrąjį grėsmės vaikui lygį</text:span></text:p>
      <text:p text:style-name="P2337"><text:span text:style-name="T2338">1</text:span><text:span text:style-name="T2339">.<text:s/></text:span><text:span text:style-name="T2340">Valstybės vaiko teisių apsaugos ir įvaikinimo tarnyba ar jos įgaliotas teritorinis skyrius</text:span><text:span text:style-name="T2341">, įvertinęs socialinės aplinkos rizikos veiksnius bei rizikos veiksnius, susijusius su vaiko tėvais ar kitais vaiko atstovais pagal</text:span><text:span text:style-name="T2342"><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43"><text:s/>grėsmei vaiko sveikatai ar gyvybei, bei nustatęs antrąjį grėsmės vaikui lygį, nedelsdamas:<text:s/></text:span></text:p>
      <text:p text:style-name="P2344"><text:span text:style-name="T2345">1</text:span><text:span text:style-name="T2346">) paima vaiką iš jam nesaugios aplinkos, prireikus tam pasitelkdamas policijos pareigūnus;<text:s/></text:span></text:p>
      <text:p text:style-name="P2347"><text:span text:style-name="T2348">2</text:span><text:span text:style-name="T2349">) socialinės apsaugos ir darbo ministro nustatyta tvarka inicij</text:span><text:span text:style-name="T2350">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51">dų sudarymo, specialistų atrankos ir jų darbo tvarkos aprašą tvirtina socialinės apsaugos ir darbo ministras.</text:span></text:p>
      <text:p text:style-name="P2352"><text:span text:style-name="T2353">2</text:span><text:span text:style-name="T2354">.<text:s/></text:span><text:span text:style-name="T2355">Valstybės vaiko teisių apsaugos ir įvaikinimo tarnyba ar jos įgaliotas teritorinis skyrius</text:span><text:span text:style-name="T2356">, paėmęs vaiką iš jam nesaugios aplinkos, šio į</text:span><text:span text:style-name="T2357">statymo 42 straipsnio 2 dalyje nustatyta tvarka ne vėliau kaip per 3 darbo dienas Civilinio kodekso 3.254</text:span><text:span text:style-name="T2358">1</text:span><text:span text:style-name="T2359"><text:s/>straipsnyje nustatyta tvarka kreipiasi į teismą dėl leidimo paimti vaiką iš jo tėvų ar kitų vaiko atstovų pagal įstatymą bei Civilinio kodekso ir šio</text:span><text:span text:style-name="T2360"><text:s/>įstatymo nustatyta tvarka inicijuoja laikinosios globos (rūpybos) vaikui nustatymo organizavimą.</text:span></text:p>
      <text:p text:style-name="P2361"><text:span text:style-name="T2362">3</text:span><text:span text:style-name="T2363">. Įsiteisėjus teismo nutarčiai atsisakyti išduoti leidimą paimti vaiką iš jo tėvų ar kitų vaiko atstovų pagal įstatymą,<text:s/></text:span><text:span text:style-name="T2364">Valstybės vaiko teisių apsaugos i</text:span><text:span text:style-name="T2365">r įvaikinimo tarnyba ar jos įgaliotas teritorinis skyrius</text:span><text:span text:style-name="T2366"><text:s/>nedelsdamas organizuoja vaiko grąžinimą jo tėvams ar kitiems jo atstovams pagal įstatymą, taip pat šio įstatymo 39 straipsnyje nustatyta tvarka inicijuoja pagalbos šeimai teikimą</text:span><text:span text:style-name="T2367">.</text:span></text:p>
      <text:p text:style-name="P2368"><text:span text:style-name="T2369">4</text:span><text:span text:style-name="T2370">. Gavęs šio s</text:span><text:span text:style-name="T2371">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72">ais vaiko atstovais pagal įstatymą ir per 14 dienų nuo vaiko paėmimo iš jam nesaugios aplinkos dienos:</text:span></text:p>
      <text:p text:style-name="P2373"><text:span text:style-name="T2374">1</text:span><text:span text:style-name="T2375">) atlieka intensyvų mobiliosios komandos darbą su šeima, bendradarbiaudama su atvejo vadybininku;</text:span></text:p>
      <text:p text:style-name="P2376"><text:span text:style-name="T2377">2</text:span><text:span text:style-name="T2378">) kartu su atvejo vadybininku įvertina šeimos p</text:span><text:span text:style-name="T2379">oreikius dėl pagalbos ir socialinės rizikos lygį šeimoje;<text:s/></text:span></text:p>
      <text:p text:style-name="P2380"><text:span text:style-name="T2381">3</text:span><text:span text:style-name="T2382">) teikia intensyvią konsultacinę ir kitokią pagalbą šeimai, siekdama būtinos šeimos narių elgesio korekcijos ir saugios gyvenamosios aplinkos vaikui sudarymo;</text:span></text:p>
      <text:p text:style-name="P2383"><text:span text:style-name="T2384">4</text:span><text:span text:style-name="T2385">) pateikia rekomendacijas at</text:span><text:span text:style-name="T2386">vejo vadybininkui dėl tolesnio darbo su šeima organizavimo.</text:span></text:p>
      <text:p text:style-name="P2387"><text:span text:style-name="T2388">5</text:span><text:span text:style-name="T2389">. Mobiliajai komandai baigus intensyvų darbą su šeima ir paaiškėjus, kad:</text:span></text:p>
      <text:p text:style-name="P2390"><text:span text:style-name="T2391">1</text:span><text:span text:style-name="T2392">) tėvai pakeitė savo netinkamą elgesį su vaiku ir dėl to negresia pavojus jo saugumui, sveikatai ar gyvybei ir n</text:span><text:span text:style-name="T2393">elieka socialinės rizikos veiksnių, vaikas nedelsiant grąžinamas tėvams, o savivaldybė užtikrina šeimos stebėseną – ne ilgiau kaip 3 mėnesius vykdo šeimos lankomąją priežiūrą;<text:s/></text:span></text:p>
      <text:p text:style-name="P2394"><text:span text:style-name="T2395">2</text:span><text:span text:style-name="T2396">) tėvai stengiasi keisti arba pakeitė savo netinkamą elgesį su vaiku ir<text:s/></text:span><text:span text:style-name="T2397">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398">s;</text:span></text:p>
      <text:p text:style-name="P2399"><text:span text:style-name="T2400">3</text:span><text:span text:style-name="T2401">)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02">sudaro pagalbos planą ir atlieka kitas funkcijas šio įstatymo 41 straipsnyje nustatyta tvarka.</text:span></text:p>
      <text:p text:style-name="P2403"><text:span text:style-name="T2404">6</text:span><text:span text:style-name="T2405">. Atvejo vadybos metu atliekant pagalbos plano peržiūrą ir paaiškėjus, kad, atlikus intensyvų mobiliosios komandos darbą su šeima ir pritaikius pagalbos p</text:span><text:span text:style-name="T2406">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07">Valstybės vaiko teis</text:span><text:span text:style-name="T2408">ių apsaugos ir įvaikinimo tarnyba ar jos įgaliotas teritorinis skyrius</text:span><text:span text:style-name="T2409"><text:s/>Civilinio kodekso nustatyta tvarka kreipiasi į teismą dėl laikino ar neterminuoto tėvų valdžios apribojimo, vaiko nuolatinės globos (rūpybos) nustatymo ir išlaikymo vaikui priteisimo. T</text:span><text:span text:style-name="T2410">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11"><text:s/>tėvų valdžios apribojimo ir nuolatinės globos (rūpybos) nustatymo, laikinoji globa (rūpyba) tęsiama Civilinio kodekso ir šio įstatymo nustatyta tvarka.</text:span></text:p>
      <text:p text:style-name="P2412"><text:span text:style-name="T2413">7</text:span><text:span text:style-name="T2414">. Atvejo vadybos metu atliekant pagalbos plano peržiūrą ir paaiškėjus, kad vaiko tėvai ar kiti jo<text:s/></text:span><text:span text:style-name="T2415">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16">atstovams pagal įstatymą, koreguojamas pagalbos planas ir atliekami kiti šio įstatymo 39 straipsnio 4 ir 6 dalyse numatyti veiksmai.</text:span></text:p>
      <text:p text:style-name="P2417"><text:span text:style-name="T2418">TAR pastaba. 40 straipsnis netenka galios 2020-01-01.</text:span></text:p>
      <text:p text:style-name="P2419">Straipsnio pakeitimai:</text:p>
      <text:p text:style-name="P2420"><text:span text:style-name="T2421">Nr.<text:s/></text:span><text:a xlink:href="https://www.e-tar.lt/portal/legalAct.html?documentId=41c6f620629811e99676cb74c51fe1f4" office:target-frame-name="_top" xlink:show="replace"><text:span text:style-name="T2422">XIII-2035</text:span></text:a><text:span text:style-name="T2423">, 2019-04-11, paskelbta TAR 2019-04-19, i. k. 2019-06546</text:span></text:p>
      <text:p text:style-name="Normal"/>
      <text:p text:style-name="P2424"><text:span text:style-name="T2425">41</text:span><text:span text:style-name="T2426"><text:s/>straipsnis.<text:s/></text:span><text:span text:style-name="T2427">Atvejo vadybininkas ir jo sudaromas pagalbos planas</text:span></text:p>
      <text:p text:style-name="P2428"><text:span text:style-name="T2429">1</text:span><text:span text:style-name="T2430">. Atvejo vadybininku skiriamas fizinis asmuo, įgijęs au</text:span><text:span text:style-name="T2431">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32">odžio 31 d. įgijęs kitą kvalifikacinį laipsnį (profesinio bakalauro, bakalauro, magistro) ir baigęs socialinio darbo studijų programą, ar įgijęs socialinės pedagogikos (bakalauro, magistro) kvalifikacinį laipsnį ir</text:span><text:span text:style-name="T2433"><text:s/></text:span><text:span text:style-name="T2434">turintis ne mažesnę kaip vienų metų darbo</text:span><text:span text:style-name="T2435"><text:s/>su šeima ar vaikais ar savanorystės patirtį ir atitinkantis kituose teisės aktuose jam nustatytus reikalavimus.</text:span></text:p>
      <text:p text:style-name="P2436"><text:span text:style-name="T2437">2</text:span><text:span text:style-name="T2438">. Atvejo vadybininkas įvertina vaiko ir šeimos poreikius bei jos aplinką, telkia bendruomenės narius ir specialistus reikalingai pagalbai<text:s/></text:span><text:span text:style-name="T2439">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2440"><text:span text:style-name="T2441">3</text:span><text:span text:style-name="T2442">. Kai yra tarnybinis būtinumas, atvejo vadybininkas turi teisę neatlygintinai gauti išvadas iš sveikatos priežiūros įstaigos, kurioje yra priregistruotas vaikas, dėl vaikui suteiktų ir reikalingų suteikti sveikatos priežiūros paslaugų ir (ar) išvadas<text:s/></text:span><text:span text:style-name="T2443">dėl vaiko atstovų pagal įstatymą sveikatos būklės iš sveikatos priežiūros įstaigos, kurioje jie yra priregistruoti, asmens sveikatos priežiūros įstaigos darbuotojams nurodant, ar jų sveikatos būklė leidžia pasirūpinti vaiku. Taip pat atvejo vadybininkas tu</text:span><text:span text:style-name="T2444">ri teisę neatlygintinai gauti informaciją iš valstybės ir savivaldybių institucijų, nevyriausybinių organizacijų ar kitų juridinių asmenų apie vaikui ar šeimai jų teikiamas socialines paslaugas arba švietimą. Kai atvejo vadybininkas renka bet kokius su vai</text:span><text:span text:style-name="T2445">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2446"><text:span text:style-name="T2447">4</text:span><text:span text:style-name="T2448">. Pagalbos planą, pasitelkiant vaiko tėvus ar kitus jo atstovus pagal įstatymą, sudaro atvejo vadybos procese dalyvaujantys specialistai ne ilgesniam kaip 12 mėnesių laikotarpiui. Atvejo vadybininkas koordinuoja ir užtikrina pagalbos plano įgyvendinimą.</text:span><text:span text:style-name="T2449"><text:s/>Pagalbos plane nustatytų institucijų specialistai privalo dalyvauti įgyvendinant pagalbos plane nurodytus veiksmus ir priemones.</text:span></text:p>
      <text:p text:style-name="P2450"><text:span text:style-name="T2451">5</text:span><text:span text:style-name="T2452">. Teikiamų paslaugų trukmę nustato atvejo vadybininkas, atsižvelgdamas į atvejo vadybos procese dalyvaujančių specialistų</text:span><text:span text:style-name="T2453"><text:s/>rekomendacijas.</text:span></text:p>
      <text:p text:style-name="P2454"><text:span text:style-name="T2455">6</text:span><text:span text:style-name="T2456">. Vaiko tėvai ar kiti jo atstovai pagal įstatymą turi teisę kreiptis į savo gyvenamosios vietos savivaldybės administracijos direktorių dėl pagalbos plano sudarymo pagrįstumo.</text:span></text:p>
      <text:p text:style-name="P2457">Straipsnio pakeitimai:</text:p>
      <text:p text:style-name="P2458"><text:span text:style-name="T2459">Nr.<text:s/></text:span><text:a xlink:href="https://www.e-tar.lt/portal/legalAct.html?documentId=41c6f620629811e99676cb74c51fe1f4" office:target-frame-name="_top" xlink:show="replace"><text:span text:style-name="T2460">XIII-2035</text:span></text:a><text:span text:style-name="T2461">, 2019-04-11, paskelbta TAR 2019-04-19, i. k. 2019-06546</text:span></text:p>
      <text:p text:style-name="P2462"><text:span text:style-name="T2463">Nr.<text:s/></text:span><text:a xlink:href="https://www.e-tar.lt/portal/legalAct.html?documentId=dc7d5180cae611e9929af1b9eea48566" office:target-frame-name="_top" xlink:show="replace"><text:span text:style-name="T2464">XIII-2414</text:span></text:a><text:span text:style-name="T2465">, 2019-08-</text:span><text:span text:style-name="T2466">20, paskelbta TAR 2019-08-30, i. k. 2019-13751</text:span></text:p>
      <text:p text:style-name="Normal"/>
      <text:p text:style-name="P2467"><text:span text:style-name="T2468">PENKTASIS</text:span><text:span text:style-name="T2469"><text:s/>SKIRSNIS</text:span></text:p>
      <text:p text:style-name="P2470"><text:span text:style-name="T2471">TEISMO LEIDIMAS IR VAIKO LAIKINAS APGYVENDINIMAS</text:span></text:p>
      <text:p text:style-name="P2472"/>
      <text:p text:style-name="P2473"><text:span text:style-name="T2474">42</text:span><text:span text:style-name="T2475"><text:s/>straipsnis.<text:s/></text:span><text:span text:style-name="T2476">Kreipimasis į teismą dėl leidimo paimti vaiką<text:s/></text:span><text:span text:style-name="T2477">iš jo tėvų ar kitų jo atstovų pagal įstatymą</text:span></text:p>
      <text:p text:style-name="P2478"/>
      <text:p text:style-name="P2479"><text:span text:style-name="T2480">1</text:span><text:span text:style-name="T2481">.<text:s/></text:span><text:span text:style-name="T2482">Valstybės vaiko</text:span><text:span text:style-name="T2483"><text:s/>teisių apsaugos ir įvaikinimo tarnyba ar jos įgaliotas teritorinis skyrius</text:span><text:span text:style-name="T2484">, gavęs atvejo vadybininko siūlymą paimti vaiką iš jam nesaugios aplinkos ir įvertinęs jo pagrįstumą arba savarankiškai nustatęs, kad toje aplinkoje iškilo pavojus vaiko saugumui, s</text:span><text:span text:style-name="T2485">veikatai ar gyvybei:</text:span></text:p>
      <text:p text:style-name="P2486"><text:span text:style-name="T2487">1</text:span><text:span text:style-name="T2488">) šio įstatymo 36 straipsnio 5 dalyje nustatyta tvarka paima vaiką iš jam nesaugios aplinkos;</text:span></text:p>
      <text:p text:style-name="P2489"><text:span text:style-name="T2490">2</text:span><text:span text:style-name="T2491">)</text:span><text:span text:style-name="T2492"><text:s/>ne vėliau kaip per 3 darbo dienas Civilinio kodekso 3.254</text:span><text:span text:style-name="T2493">1</text:span><text:span text:style-name="T2494"><text:s/>straipsnyje nustatyta tvarka kreipiasi į teismą dėl leidimo paimti vaiką</text:span><text:span text:style-name="T2495"><text:s/>iš jo tėvų ar kitų jo atstovų pagal įstatymą išdavimo.</text:span></text:p>
      <text:p text:style-name="P2496">1 dalies redakcija, įsigaliojanti 2020-01-01:</text:p>
      <text:p text:style-name="P2497"><text:span text:style-name="T2498">1. Valstybės<text:s/></text:span><text:span text:style-name="T2499">vaiko teisių apsaugos ir įvaikinimo tarnyba ar jos įgaliotas teritorinis skyrius</text:span><text:span text:style-name="T2500">, nustatęs vaiko apsaugos poreikį arba gavęs atvejo vadybinin</text:span><text:span text:style-name="T2501">ko motyvuotą siūlymą imtis veiksmų ir įvertinęs jo pagrįstumą, vadovaudamasis šio įstatymo 36</text:span><text:span text:style-name="T2502">5</text:span><text:span text:style-name="T2503"><text:s/>straipsniu:</text:span></text:p>
      <text:p text:style-name="P2504">1) paima vaiką iš jo tėvų ar kitų vaiko atstovų pagal įstatymą;</text:p>
      <text:p text:style-name="P2505"><text:span text:style-name="T2506">2) Civilinio kodekso 3.254</text:span><text:span text:style-name="T2507">1</text:span><text:span text:style-name="T2508"><text:s/>straipsnyje nustatyta tvarka ir terminais kreipiasi į tei</text:span><text:span text:style-name="T2509">smą dėl leidimo paimti vaiką iš jo tėvų ar kitų jo atstovų pagal įstatymą išdavimo.</text:span></text:p>
      <text:p text:style-name="P2510">Straipsnio dalies pakeitimai:</text:p>
      <text:p text:style-name="P2511"><text:span text:style-name="T2512">Nr.<text:s/></text:span><text:a xlink:href="https://www.e-tar.lt/portal/legalAct.html?documentId=41c6f620629811e99676cb74c51fe1f4" office:target-frame-name="_top" xlink:show="replace"><text:span text:style-name="T2513">XIII-2035</text:span></text:a><text:span text:style-name="T2514">, 2019-04-11, paskelbta TAR 2</text:span><text:span text:style-name="T2515">019-04-19, i. k. 2019-06546</text:span></text:p>
      <text:p text:style-name="Normal"/>
      <text:p text:style-name="P2516"><text:span text:style-name="T2517">2</text:span><text:span text:style-name="T2518">. P</text:span><text:span text:style-name="T2519">rašymas dėl leidimo<text:s/></text:span><text:span text:style-name="T2520">paimti vaiką iš jo tėvų ar kitų jo atstovų pagal įstatymą nagrinėjamas Civilinio proceso kodekso XXXIX skyriuje nustatyta tvarka.</text:span></text:p>
      <text:p text:style-name="P2521"><text:span text:style-name="T2522">3</text:span><text:span text:style-name="T2523">. Per 3 darbo dienas nuo teismo leidimo paimti vaiką iš tėvų, ki</text:span><text:span text:style-name="T2524">tų jo atstovų pagal įstatymą išdavimo<text:s/></text:span><text:span text:style-name="T2525">Valstybės vaiko teisių apsaugos ir įvaikinimo tarnyba ar jos įgaliotas teritorinis skyrius</text:span><text:span text:style-name="T2526"><text:s/>teikia savivaldybės administracijos direktoriui nurodymą nustatyti vaikui laikinąją globą (rūpybą) ir paskirti konkretų laikiną</text:span><text:span text:style-name="T2527">jį globėją (rūpintoją).</text:span></text:p>
      <text:p text:style-name="P2528"><text:span text:style-name="T2529">4</text:span><text:span text:style-name="T2530">. Įsiteisėjus teismo nutarčiai atsisakyti išduoti leidimą paimti vaiką iš jo tėvų ar kitų jo atstovų pagal įstatymą, Valstybės vaiko teisių apsaugos ir įvaikinimo tarnyba ar jos įgaliotas teritorinis skyrius organizuoja vaiko<text:s/></text:span><text:span text:style-name="T2531">grąžinimą vaiko tėvams ar kitiems jo atstovams pagal įstatymą ir, bendradarbiaudamas su atvejo vadybininku, organizuoja pagalbos plano peržiūrą, kurios metu patikslinamos įgyvendinamos pagalbos plane nustatytos priemonės ir vaikui bei jo atstovams pagal įs</text:span><text:span text:style-name="T2532">tatymą teikiamos paslaugos.</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9, i. k. 2019-06546</text:span></text:p>
      <text:p text:style-name="Normal"/>
      <text:p text:style-name="P2538"><text:span text:style-name="T2539">5</text:span><text:span text:style-name="T2540">. Nustačius, kad patiks</text:span><text:span text:style-name="T2541">lintos pagalbos plano priemonės ir teiktos paslaugos nepadėjo vaiko tėvams ar kitiems jo atstovams pagal įstatymą pasiekti teigiamų pokyčių, jie toliau piktnaudžiauja tėvų valdžia,<text:s/></text:span><text:span text:style-name="T2542">Valstybės vaiko teisių apsaugos ir įvaikinimo tarnyba ar jos įgaliotas teri</text:span><text:span text:style-name="T2543">torinis skyrius</text:span><text:span text:style-name="T2544">:</text:span></text:p>
      <text:p text:style-name="P2545"><text:span text:style-name="T2546">1</text:span><text:span text:style-name="T2547">) pakartotinai kreipiasi į teismą dėl leidimo paimti vaiką iš jo tėvų ar kitų jo atstovų pagal įstatymą išdavimo;</text:span></text:p>
      <text:p text:style-name="P2548"><text:span text:style-name="T2549">2</text:span><text:span text:style-name="T2550">) jeigu kyla realus pavojus vaiko fiziniam ar psichiniam saugumui, sveikatai ar gyvybei, paima vaiką iš jam nesaugios</text:span><text:span text:style-name="T2551"><text:s/>aplinkos ir Civilinio kodekso 3.254</text:span><text:span text:style-name="T2552">1</text:span><text:span text:style-name="T2553"><text:s/>straipsnyje nustatyta tvarka ir terminais kreipiasi į teismą dėl leidimo paimti vaiką iš jo tėvų ar kitų jo atstovų pagal įstatymą išdavimo;</text:span><text:s/></text:p>
      <text:p text:style-name="P2554">Straipsnio punkto pakeitimai:</text:p>
      <text:p text:style-name="P2555"><text:span text:style-name="T2556">Nr.<text:s/></text:span><text:a xlink:href="https://www.e-tar.lt/portal/legalAct.html?documentId=41c6f620629811e99676cb74c51fe1f4" office:target-frame-name="_top" xlink:show="replace"><text:span text:style-name="T2557">XIII-2035</text:span></text:a><text:span text:style-name="T2558">, 2019-04-11, paskelbta TAR 2019-04-19, i. k. 2019-06546</text:span></text:p>
      <text:p text:style-name="Normal"/>
      <text:p text:style-name="P2559"><text:span text:style-name="T2560">3</text:span><text:span text:style-name="T2561">)<text:s/></text:span><text:span text:style-name="T2562">teismui priėmus nutartį leisti</text:span><text:span text:style-name="T2563"><text:s/>paimti vaiką iš jo tėvų ar kitų jo atstovų pagal įstaty</text:span><text:span text:style-name="T2564">mą<text:s/></text:span><text:span text:style-name="T2565">šios dalies 1 ir 2 punktuose nustatytais atvejais</text:span><text:span text:style-name="T2566">,</text:span><text:span text:style-name="T2567"><text:s/>atlieka šio straipsnio 3 dalyje nurodytus veiksmus</text:span><text:span text:style-name="T2568">.</text:span><text:s/></text:p>
      <text:p text:style-name="P2569">Straipsnio punkto pakeitimai:</text:p>
      <text:p text:style-name="P2570"><text:span text:style-name="T2571">Nr.<text:s/></text:span><text:a xlink:href="https://www.e-tar.lt/portal/legalAct.html?documentId=7a91ea7079fd11e8ae2bfd1913d66d57" office:target-frame-name="_top" xlink:show="replace"><text:span text:style-name="T2572">XIII-1296</text:span></text:a><text:span text:style-name="T2573">, 2018-0</text:span><text:span text:style-name="T2574">6-26, paskelbta TAR 2018-06-27, i. k. 2018-10620</text:span></text:p>
      <text:p text:style-name="Normal"/>
      <text:p text:style-name="P2575"><text:span text:style-name="T2576">43</text:span><text:span text:style-name="T2577"><text:s/>straipsnis.<text:s/></text:span><text:span text:style-name="T2578">Vaiko laikinas apgyvendinimas</text:span></text:p>
      <text:p text:style-name="P2579"><text:span text:style-name="T2580">1</text:span><text:span text:style-name="T2581">. Jeigu šio įstatymo 36 straipsnio 5 dalyje nustatytais pagrindais vaikas, paimtas iš jam nesaugios aplinkos, negali būti grąžintas tėvams ar kitiems vaiko atstovams pagal įstatymą, jis laikinai apgyvendinamas<text:s/></text:span><text:span text:style-name="T2582">saugioje aplinkoje Civilinio kodekso 3.264 str</text:span><text:span text:style-name="T2583">aipsnio 5 dalyje nustatyta<text:s/></text:span><text:span text:style-name="T2584">prioriteto tvarka.</text:span></text:p>
      <text:p text:style-name="P2585"><text:span text:style-name="T2586">1 dalies redakcija, įsigaliojanti 2020-01-01:</text:span></text:p>
      <text:p text:style-name="P2587"><text:span text:style-name="T2588">1. Jeigu šio įstatymo 36 straipsnio 4 dalyje ir 36</text:span><text:span text:style-name="T2589">3</text:span><text:span text:style-name="T2590"><text:s/>straipsnio 1 dalies 2 punkte nustatytais pagrindais vaikas, paimtas iš jam nesaugios aplinkos, negali būti<text:s/></text:span><text:span text:style-name="T2591">perdu</text:span><text:span text:style-name="T2592">otas jo<text:s/></text:span><text:span text:style-name="T2593">tėvams ar kitiems vaiko atstovams pagal įstatymą, jis laikinai apgyvendinamas<text:s/></text:span><text:span text:style-name="T2594">saugioje aplinkoje Civilinio kodekso 3.264 straipsnio 5 dalyje nustatyta<text:s/></text:span><text:span text:style-name="T2595">prioriteto tvarka.</text:span></text:p>
      <text:p text:style-name="P2596">Straipsnio dalies pakeitimai:</text:p>
      <text:p text:style-name="P2597"><text:span text:style-name="T2598">Nr.<text:s/></text:span><text:a xlink:href="https://www.e-tar.lt/portal/legalAct.html?documentId=41c6f620629811e99676cb74c51fe1f4" office:target-frame-name="_top" xlink:show="replace"><text:span text:style-name="T2599">XIII-2035</text:span></text:a><text:span text:style-name="T2600">, 2019-04-11, paskelbta TAR 2019-04-19, i. k. 2019-06546</text:span></text:p>
      <text:p text:style-name="Normal"/>
      <text:p text:style-name="P2601"><text:span text:style-name="T2602">2</text:span><text:span text:style-name="T2603">. Vaikas šio straipsnio 1 dalyje nustatyta tvarka gali būti laikinai apgyvendinamas Civilinio kodekso 3.264 straipsnio 5 dalyje nu</text:span><text:span text:style-name="T2604">statyta prioriteto tvarka pas Civilinio kodekso 3.264 straipsnio 5 dalies 4–7 punktuose nurodytus asmenis, jeigu jie įtraukti į savivaldybės vykdomosios institucijos patvirtintą sąrašą šeimų, šeimynų ar institucijų, galinčių priimti likusį be tėvų globos v</text:span><text:span text:style-name="T2605">aiką bet kuriuo paros metu, arba nukreipiamas į sveikatos priežiūros įstaigą, jeigu reikia ištirti vaiko sveikatos būklę ar suteikti jam sveikatos priežiūros paslaugas.</text:span></text:p>
      <text:p text:style-name="P2606"><text:span text:style-name="T2607">3</text:span><text:span text:style-name="T2608">.<text:s/></text:span><text:span text:style-name="T2609">Vaikų globos (rūpybos) institucijose</text:span><text:span text:style-name="T2610"><text:s/>vaikai apgyvendinami Civilinio kodekso 3.26</text:span><text:span text:style-name="T2611">1 straipsnyje nustatytais atvejais.</text:span></text:p>
      <text:p text:style-name="P2612"/>
      <text:p text:style-name="P2613"><text:span text:style-name="T2614">VI</text:span><text:span text:style-name="T2615"><text:s/>SKYRIUS<text:s/></text:span></text:p>
      <text:p text:style-name="P2616"><text:span text:style-name="T2617">TEISĘ PAŽEIDUSIŲ VAIKŲ TEISIŲ UŽTIKRINIMO YPATUMAI</text:span></text:p>
      <text:p text:style-name="P2618"/>
      <text:p text:style-name="P2619"><text:span text:style-name="T2620">44</text:span><text:span text:style-name="T2621"><text:s/>straipsnis.<text:s/></text:span><text:span text:style-name="T2622">Bendrosios nuostatos</text:span></text:p>
      <text:p text:style-name="P2623"><text:span text:style-name="T2624">1</text:span><text:span text:style-name="T2625">. Taikant ir vykdant teisinės atsakomybės priemones teisę pažeidusiems vaikams, siekiama šių vaikų<text:s/></text:span><text:span text:style-name="T2626">gerovės, skiriamos minimalios, jų poreikius labiausiai atitinkančios ir kuo naudingesnės teisę pažeidusiam vaikui poveikio priemonės.</text:span></text:p>
      <text:p text:style-name="P2627"><text:span text:style-name="T2628">2</text:span><text:span text:style-name="T2629">. Teisę pažeidusiems vaikams taikomų poveikio priemonių paskirtis – pozityvios socialinės brandos siekis, aktyviai da</text:span><text:span text:style-name="T2630">lyvaujant tėvams ar kitiems vaiko atstovams pagal įstatymą, pasitelkiant bendruomenes ir nevyriausybines organizacijas.</text:span></text:p>
      <text:p text:style-name="P2631"><text:span text:style-name="T2632">3</text:span><text:span text:style-name="T2633">. Teisę pažeidę vaikai, atsižvelgiant į jų brandą, skatinami prisiimti asmeninę atsakomybę už savo elgesį, taikant jiems atkuriamoj</text:span><text:span text:style-name="T2634">o teisingumo priemones.</text:span></text:p>
      <text:p text:style-name="P2635"><text:span text:style-name="T2636">4</text:span><text:span text:style-name="T2637">. Procesinius veiksmus dėl teisę pažeidusių vaikų atlieka, pažeidimus tiria ir nagrinėja, teisinės atsakomybės priemones taiko asmenys, turintys darbui su vaikais tinkamų gebėjimų, specialių žinių apie vaikų neteisėto elgesio y</text:span><text:span text:style-name="T2638">patumus, išmanantys vaikų socialinės ir psichologinės brandos procesus, vaikams taikomų poveikio priemonių įtaką ir veiksmingumą.<text:s/></text:span></text:p>
      <text:p text:style-name="P2639"/>
      <text:p text:style-name="P2640"><text:span text:style-name="T2641">45</text:span><text:span text:style-name="T2642"><text:s/>straipsnis.<text:s/></text:span><text:span text:style-name="T2643">Pagalba teisę pažeidusiam vaikui</text:span></text:p>
      <text:p text:style-name="P2644"><text:span text:style-name="T2645">1</text:span><text:span text:style-name="T2646">. Su teisę pažeidusiu vaiku visose teisinės atsakomybės taikymo<text:s/></text:span><text:span text:style-name="T2647">proceso stadijose elgiamasi atidžiai, rūpestingai, sąžiningai ir pagarbiai, įvertinant jo amžių ir brandos lygį, ypatingą dėmesį skiriant vaiko poreikių įvertinimui, jo teisių ir teisėtų interesų apsaugai.</text:span></text:p>
      <text:p text:style-name="P2648"><text:span text:style-name="T2649">2</text:span><text:span text:style-name="T2650">. Procesiniai veiksmai dėl teisę pažeidusio v</text:span><text:span text:style-name="T2651">aiko atliekami vaikui draugiškoje fizinėje aplinkoje, atitinkančioje vaiko interesus, nustatytus šio įstatymo 2 straipsnio 12 dalyje.</text:span></text:p>
      <text:p text:style-name="P2652"><text:span text:style-name="T2653">3</text:span><text:span text:style-name="T2654">. Atliekant baudžiamojo proceso veiksmus dėl teisę pažeidusio vaiko, užtikrinamas psichologinės, socialinės ir kitos<text:s/></text:span><text:span text:style-name="T2655">vaikui reikalingos pagalbos prieinamumas, nuoseklumas ir tęstinumas viso baudžiamojo proceso metu.</text:span></text:p>
      <text:p text:style-name="P2656"><text:span text:style-name="T2657">4</text:span><text:span text:style-name="T2658">. Vaikui, įtariamam, kaltinamam ar teisiamam už neatsargų arba tyčinį nesunkų ar apysunkį nusikaltimą, bet kurioje baudžiamojo proceso stadijoje gali bū</text:span><text:span text:style-name="T2659">ti taikomos alternatyvios konflikto sprendimo priemonės, skatinant vaiką ieškoti būdų taikiam susitarimui su nukentėjusiuoju.</text:span></text:p>
      <text:p text:style-name="P2660"/>
      <text:p text:style-name="P2661"><text:span text:style-name="T2662">46</text:span><text:span text:style-name="T2663"><text:s/>straipsnis.<text:s/></text:span><text:span text:style-name="T2664">Pagalba vaikui, kuriam paskirta su laisvės atėmimu susijusi poveikio priemonė</text:span></text:p>
      <text:p text:style-name="P2665"><text:span text:style-name="T2666">1</text:span><text:span text:style-name="T2667">. Bet kokia su laisvės at</text:span><text:span text:style-name="T2668">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669">ausią laikotarpį.</text:span></text:p>
      <text:p text:style-name="P2670"><text:span text:style-name="T2671">2</text:span><text:span text:style-name="T2672">. Paskyrus teisę pažeidusiam vaikui su laisvės atėmimu susijusią poveikio priemonę, negali būti ribojamos jo teisės, tiesiogiai nesusijusios su laisvės atėmimu. Toks vaikas turi teisę palaikyti ryšius su tėvais ar kitais jo atstovais</text:span><text:span text:style-name="T2673"><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674">būti ribojamos, siekiant nubausti teisę pažeidusį vaiką su laisvės atėmimu susijusios poveikio priemonės vykdymo įstaigoje.</text:span></text:p>
      <text:p text:style-name="P2675"><text:span text:style-name="T2676">3</text:span><text:span text:style-name="T2677">. Taikant su laisvės atėmimu susijusią poveikio priemonę, vaikas resocializuojamas, rengiamas gyvenimui laisvėje, skatinamas sa</text:span><text:span text:style-name="T2678">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679"><text:s/>įsidarbinimo ir kitos svarbios aplinkybės ir galimybės, dalyvaujant pačiam vaikui ir bendradarbiaujančių institucijų atstovams įgyvendinant vaiko socialinės integracijos planą.</text:span></text:p>
      <text:p text:style-name="P2680"><text:span text:style-name="T2681">4</text:span><text:span text:style-name="T2682">. Teisę pažeidusiam vaikui grįžus į bendruomenę iš su laisvės atėmimu sus</text:span><text:span text:style-name="T2683">ijusios poveikio priemonės taikymo įstaigos,<text:s/></text:span><text:span text:style-name="T2684">Valstybės vaiko teisių apsaugos ir įvaikinimo tarnyba ar jos įgaliotas teritorinis skyrius</text:span><text:span text:style-name="T2685"><text:s/>inicijuoja būtinos tokiam vaikui ir jo<text:s/></text:span><text:span text:style-name="T2686">tėvams ar kitiems atstovams pagal įstatymą</text:span><text:span text:style-name="T2687"><text:s/>paramos ir pagalbos teikimą.</text:span></text:p>
      <text:p text:style-name="P2688"/>
      <text:p text:style-name="P2689"><text:span text:style-name="T2690">VII</text:span><text:span text:style-name="T2691"><text:s/>SKYRIUS</text:span></text:p>
      <text:p text:style-name="P2692"><text:span text:style-name="T2693">VAIKO TEISIŲ APSAUGĄ UŽTIKRINANČIOS INSTITUCIJOS</text:span></text:p>
      <text:p text:style-name="P2694"/>
      <text:p text:style-name="P2695"><text:span text:style-name="T2696">47</text:span><text:span text:style-name="T2697"><text:s/>straipsnis.<text:s/></text:span><text:span text:style-name="T2698">Vaiko teisių apsaugą užtikrinančios institucijos</text:span></text:p>
      <text:p text:style-name="P2699"><text:span text:style-name="T2700">1</text:span><text:span text:style-name="T2701">. Lietuvos Respublikos Seimas dalyvauja formuojant vaiko teisių apsaugos politiką, priima vaiko teisių apsaugą reglamen</text:span><text:span text:style-name="T2702">tuojančius įstatymus ir kitus teisės aktus, vykdo jų įgyvendinimo parlamentinę kontrolę.</text:span></text:p>
      <text:p text:style-name="P2703"><text:span text:style-name="T2704">2</text:span><text:span text:style-name="T2705">. V</text:span><text:span text:style-name="T2706">aiko teisių apsaugos kontrolierius įstatymų nustatyta tvarka vykdo vaiko teisių ir jo teisėtų interesų užtikrinimo ir apsaugos priežiūrą ir kontrolę, tiria vai</text:span><text:span text:style-name="T2707">ko teisių ir teisėtų interesų pažeidimo atvejus, siekia gerinti vaiko teisių apsaugos padėtį Lietuvoje.</text:span></text:p>
      <text:p text:style-name="P2708"><text:span text:style-name="T2709">3</text:span><text:span text:style-name="T2710">. Vyriausybė užtikrina vaiko teisių apsaugos politikos įgyvendinimą, koordinuoja ministerijų ir Vyriausybės įstaigų veiklą įgyvendinant vaiko teisi</text:span><text:span text:style-name="T2711">ų apsaugą reglamentuojančius įstatymus ir kitus teisės aktus.</text:span></text:p>
      <text:p text:style-name="P2712"><text:span text:style-name="T2713">4</text:span><text:span text:style-name="T2714">. Kitos vaiko teisių apsaugą užtikrinančios institucijos:</text:span></text:p>
      <text:p text:style-name="P2715"><text:span text:style-name="T2716">1</text:span><text:span text:style-name="T2717">) Lietuvos Respublikos socialinės apsaugos ir darbo ministerija (toliau – Socialinės apsaugos ir darbo ministerija), kitos minis</text:span><text:span text:style-name="T2718">terijos;<text:s/></text:span></text:p>
      <text:p text:style-name="P2719"><text:span text:style-name="T2720">2</text:span><text:span text:style-name="T2721">) Valstybės vaiko teisių apsaugos ir įvaikinimo tarnyba;</text:span></text:p>
      <text:p text:style-name="P2722"><text:span text:style-name="T2723">3</text:span><text:span text:style-name="T2724">) Lietuvos Respublikos prokuratūra (toliau – prokuratūra);</text:span></text:p>
      <text:p text:style-name="P2725"><text:span text:style-name="T2726">4</text:span><text:span text:style-name="T2727">) Policijos departamentas prie Lietuvos Respublikos vidaus reikalų ministerijos (toliau – Policijos departamentas);</text:span></text:p>
      <text:p text:style-name="P2728"><text:span text:style-name="T2729">5</text:span><text:span text:style-name="T2730">) Tarpžinybinė vaiko gerovės taryba prie Lietuvos Respublikos Vyriausybės;</text:span></text:p>
      <text:p text:style-name="P2731"><text:span text:style-name="T2732">6</text:span><text:span text:style-name="T2733">) savivaldybių institucijos ir įstaigos.</text:span></text:p>
      <text:p text:style-name="P2734"><text:span text:style-name="T2735">5</text:span><text:span text:style-name="T2736">. Šio straipsnio 1–4 dalyse nurodytos institucijos, užtikrindamos vaiko teisių apsaugą, privalo tarpusavyje bendradarbiaut</text:span><text:span text:style-name="T2737">i.</text:span></text:p>
      <text:p text:style-name="P2738"><text:span text:style-name="T2739">6</text:span><text:span text:style-name="T2740">.<text:s/></text:span><text:span text:style-name="T2741">Nevyriausybinės organizacijos dalyvauja užtikrinant vaiko teises ir teikiant jiems paslaugas.</text:span></text:p>
      <text:p text:style-name="P2742"><text:span text:style-name="T2743">7</text:span><text:span text:style-name="T2744">. Valstybės ir savivaldybių institucijos ir įstaigos skatina ir remia nevyriausybinių organizacijų, įskaitant<text:s/></text:span><text:span text:style-name="T2745">tradicines Lietuvos religines bendruo</text:span><text:span text:style-name="T2746">menes ir bendrijas,</text:span><text:span text:style-name="T2747"><text:s/>veiklą vaiko teisių apsaugos srityje.</text:span></text:p>
      <text:p text:style-name="P2748"/>
      <text:p text:style-name="P2749"><text:span text:style-name="T2750">48</text:span><text:span text:style-name="T2751"><text:s/>straipsnis.<text:s/></text:span><text:span text:style-name="T2752">Socialinės apsaugos ir darbo ministerijos kompetencija vaiko teisių apsaugos srityje</text:span></text:p>
      <text:p text:style-name="P2753"><text:span text:style-name="T2754">1</text:span><text:span text:style-name="T2755">. Socialinės apsaugos ir darbo ministerija dalyvauja formuojant vaiko teisių apsaugos<text:s/></text:span><text:span text:style-name="T2756">politiką, atsako už ją ir koordinuoja jos įgyvendinimą, formuoja šeimos politiką ir koordinuoja jos įgyvendinimą.</text:span></text:p>
      <text:p text:style-name="P2757"><text:span text:style-name="T2758">2</text:span><text:span text:style-name="T2759">. Socialinės apsaugos ir darbo ministerija, koordinuodama vaiko teisių apsaugos politikos įgyvendinimą:</text:span></text:p>
      <text:p text:style-name="P2760"><text:span text:style-name="T2761">1</text:span><text:span text:style-name="T2762">) kartu su kitomis valstybės i</text:span><text:span text:style-name="T2763">r savivaldybių institucijomis bei įstaigomis užtikrina tinkamą vaiko teisių apsaugą pagal šio įstatymo reikalavimus;</text:span></text:p>
      <text:p text:style-name="P2764"><text:span text:style-name="T2765">2</text:span><text:span text:style-name="T2766">) analizuoja valstybės ir savivaldybių institucijų bei įstaigų pateiktą informaciją vaiko teisių apsaugos klausimais, vertina vaiko te</text:span><text:span text:style-name="T2767">isių apsaugos būklę šalyje;<text:s/></text:span></text:p>
      <text:p text:style-name="P2768"><text:span text:style-name="T2769">3</text:span><text:span text:style-name="T2770">) rengia ir teikia Vyriausybei teisės aktų projektus, duoda pavedimus Valstybės vaiko teisių apsaugos ir įvaikinimo tarnybai dėl vaiko teisių apsaugos įgyvendinimo užtikrinimo, pasiūlymus savivaldybių institucijoms dėl tin</text:span><text:span text:style-name="T2771">kamo vaiko teisių apsaugos užtikrinimo;</text:span></text:p>
      <text:p text:style-name="P2772"><text:span text:style-name="T2773">4</text:span><text:span text:style-name="T2774">) finansuoja šeimoms stiprinti, vaiko gerovei užtikrinti skirtas programas;</text:span></text:p>
      <text:p text:style-name="P2775"><text:span text:style-name="T2776">5</text:span><text:span text:style-name="T2777">)<text:s/></text:span><text:span text:style-name="T2778">bendradarbiauja su prokuratūra, Policijos departamentu ir kitomis institucijomis vaiko teisių apsaugos užtikrinimo klausimais.</text:span></text:p>
      <text:p text:style-name="P2779"/>
      <text:p text:style-name="P2780"><text:span text:style-name="T2781">49</text:span><text:span text:style-name="T2782"><text:s/>straipsnis.<text:s/></text:span><text:span text:style-name="T2783">Kitų ministerijų kompetencija vaiko teisių apsaugos srityje</text:span></text:p>
      <text:p text:style-name="P2784"><text:span text:style-name="T2785">1</text:span><text:span text:style-name="T2786">. Ministerijos pagal joms priskirtą kompetenciją ir ministrams pavestas valdymo sritis užtikrina tinkamą vaiko teisių ir jo teisėtų interesų apsaugą, kartu su savivaldy</text:span><text:span text:style-name="T2787">bių institucijomis rūpinasi atitinkamų paslaugų vaikams prieinamumu, teikia siūlymus Vyriausybei, kitoms suinteresuotoms institucijoms dėl teisės aktų pagal ministerijoms priskirtą kompetenciją tobulinimo.</text:span></text:p>
      <text:p text:style-name="P2788"><text:span text:style-name="T2789">2</text:span><text:span text:style-name="T2790">. Lietuvos Respublikos teisingumo ministerija</text:span><text:span text:style-name="T2791"><text:s/>dalyvauja formuojant vaiko teisių apsaugos politiką pagal ministerijos reguliavimo sritį:</text:span></text:p>
      <text:p text:style-name="P2792"><text:span text:style-name="T2793">1</text:span><text:span text:style-name="T2794">) pagal kompetenciją teikia išvadas dėl įstatymų projektų atitikties vaiko teisėms ir laisvėms;</text:span></text:p>
      <text:p text:style-name="P2795"><text:span text:style-name="T2796">2</text:span><text:span text:style-name="T2797">) įgyvendina priemones, užtikrinančias valstybės garantuojamo</text:span><text:span text:style-name="T2798">s teisinės pagalbos teikimą vaikams;</text:span></text:p>
      <text:p text:style-name="P2799"><text:span text:style-name="T2800">3</text:span><text:span text:style-name="T2801">) užtikrina vaiko teisių apsaugą jos valdymo sričiai<text:s/></text:span><text:span text:style-name="T2802">priskirtose institucijose ir įstaigose</text:span><text:span text:style-name="T2803">;</text:span></text:p>
      <text:p text:style-name="P2804"><text:span text:style-name="T2805">4</text:span><text:span text:style-name="T2806">) kartu su Nacionaline teismų administracija, Teisėjų taryba, Lietuvos Respublikos generaline prokuratūra, Lietuvos<text:s/></text:span><text:span text:style-name="T2807">Respublikos vidaus reikalų ministerija (toliau – Vidaus reikalų ministerija)<text:s/></text:span><text:span text:style-name="T2808">organizuoja</text:span><text:span text:style-name="T2809"><text:s/></text:span><text:span text:style-name="T2810">bendrus ir specializuotus</text:span><text:span text:style-name="T2811"><text:s/></text:span><text:span text:style-name="T2812">teisėjų, prokurorų, policijos pareigūnų, dirbančių prevencijos ir pagalbos šeimai ir joje augančiam vaikui srityje, mokymus ir kvalifikacijos</text:span><text:span text:style-name="T2813"><text:s/>tobulinimo kursus.</text:span></text:p>
      <text:p text:style-name="P2814"><text:span text:style-name="T2815">3</text:span><text:span text:style-name="T2816">. Lietuvos Respublikos švietimo</text:span><text:span text:style-name="T2817">, mokslo ir sporto<text:s/></text:span><text:span text:style-name="T2818">ministerija dalyvauja įgyvendinant vaiko teisių apsaugos politiką valstybinės švietimo politikos srityje:</text:span></text:p>
      <text:p text:style-name="P2819"><text:span text:style-name="T2820">1</text:span><text:span text:style-name="T2821">) užtikrina formaliojo ir neformaliojo švietimo, švietimo pagalbos prieinamumą ir švietimo kokybę;<text:s/></text:span></text:p>
      <text:p text:style-name="P2822"><text:span text:style-name="T2823">2</text:span><text:span text:style-name="T2824">) įstatymų nustatyta tvarka įgyvendina švietimo priemones, kuriomis siekiama apginti vaiką nuo vaiko teisių pažeidimų</text:span><text:span text:style-name="T2825">, rengia rekomendacijas dėl smurto</text:span><text:span text:style-name="T2826"><text:s/>prevencijos įgyvendinimo mokyklose</text:span><text:span text:style-name="T2827">;</text:span></text:p>
      <text:p text:style-name="P2828"><text:span text:style-name="T2829">3</text:span><text:span text:style-name="T2830">) koordinuoja švietimo pagalbos teikimą mokiniui, mokytojui, šeimai, mokyklai;</text:span></text:p>
      <text:p text:style-name="P2831"><text:span text:style-name="T2832">4</text:span><text:span text:style-name="T2833">)<text:s/></text:span><text:span text:style-name="T2834">tvirtina vaiko minimalios ir vidutinės priežiūros priemonių ar auklėjamojo poveikio priemonės įgyvendinimo savivaldybėje organiz</text:span><text:span text:style-name="T2835">avimo, koordinavimo ir kontrolės rekomendacijas;</text:span></text:p>
      <text:p text:style-name="P2836"><text:span text:style-name="T2837">5</text:span><text:span text:style-name="T2838">) kaupia, sistemina ir analizuoja duomenis, vadovaudamasi švietimo, mokslo ir sporto ministro patvirtintais valstybės švietimo stebėsenos rodikliais ir jo nustatyta tvarka.</text:span><text:s/></text:p>
      <text:p text:style-name="P2839">Straipsnio dalies pakeitimai:</text:p>
      <text:p text:style-name="P2840"><text:span text:style-name="T2841">Nr.<text:s/></text:span><text:a xlink:href="https://www.e-tar.lt/portal/legalAct.html?documentId=41c6f620629811e99676cb74c51fe1f4" office:target-frame-name="_top" xlink:show="replace"><text:span text:style-name="T2842">XIII-2035</text:span></text:a><text:span text:style-name="T2843">, 2019-04-11, paskelbta TAR 2019-04-19, i. k. 2019-06546</text:span></text:p>
      <text:p text:style-name="Normal"/>
      <text:p text:style-name="P2844"><text:span text:style-name="T2845">4</text:span><text:span text:style-name="T2846">. Lietuvos Respublikos sveikatos apsaugos ministerija formuoja vaiko teisių ap</text:span><text:span text:style-name="T2847">saugos politiką sveikatos priežiūros srityje</text:span><text:span text:style-name="T2848"><text:s/>ir ją įgyvendina šiais būdais</text:span><text:span text:style-name="T2849">:</text:span></text:p>
      <text:p text:style-name="P2850"><text:span text:style-name="T2851">1</text:span><text:span text:style-name="T2852">) garantuoja sveikatos priežiūros paslaugų vaikams prieinamumą ir tinkamumą;</text:span></text:p>
      <text:p text:style-name="P2853"><text:span text:style-name="T2854">2</text:span><text:span text:style-name="T2855">) užtikrina, kad jos valdymo sričiai pavestos institucijos ir įstaigos įgyvendintų vaiko teisių apsaugą vykdydamos sveikatinimo veiklą;<text:s/></text:span></text:p>
      <text:p text:style-name="P2856"><text:span text:style-name="T2857">3</text:span><text:span text:style-name="T2858">) rengia ir vykdo su vaikų sveikatos būklės gerinimu susijusias programas;</text:span></text:p>
      <text:p text:style-name="P2859"><text:span text:style-name="T2860">4</text:span><text:span text:style-name="T2861">) kaupia, sistemina ir analizuoja<text:s/></text:span><text:span text:style-name="T2862">informaciją vaikų sveikatos klausimais;</text:span></text:p>
      <text:p text:style-name="P2863"><text:span text:style-name="T2864">5</text:span><text:span text:style-name="T2865">) sudaro teisines prielaidas sveikatos priežiūros įstaigų medikams turėti pareigą nusiųsti tėvus ar kitus vaiko atstovus pagal įstatymą į konkrečioje savivaldybės teritorijoje socialines paslaugas šeimoms teikia</text:span><text:span text:style-name="T2866">nčią įstaigą dėl galimybės šeimai gauti reikalingas paslaugas ar kitokią pagalbą</text:span><text:span text:style-name="T2867">.</text:span></text:p>
      <text:p text:style-name="P2868"><text:span text:style-name="T2869">5</text:span><text:span text:style-name="T2870">. Vidaus reikalų ministerija dalyvauja<text:s/></text:span><text:span text:style-name="T2871">formuojant<text:s/></text:span><text:span text:style-name="T2872">vaiko teisių apsaugos politiką ministerijos reguliavimo srityje:</text:span></text:p>
      <text:p text:style-name="P2873"><text:span text:style-name="T2874">1</text:span><text:span text:style-name="T2875">) kaupia, sistemina ir analizuoja informaciją api</text:span><text:span text:style-name="T2876">e vaikų ir<text:s/></text:span><text:span text:style-name="T2877">jų atžvilgiu<text:s/></text:span><text:span text:style-name="T2878">padarytas nusikalstamas veikas,<text:s/></text:span><text:span text:style-name="T2879">nusižengimus</text:span><text:span text:style-name="T2880">, kitais ministerijos kompetencijai priskirtais vaiko teisių apsaugos klausimais;</text:span></text:p>
      <text:p text:style-name="P2881"><text:span text:style-name="T2882">2</text:span><text:span text:style-name="T2883">) pagal kompetenciją rengia ir įgyvendina programas vaikų nusikalstamumo, smurto prieš vaikus, prekyb</text:span><text:span text:style-name="T2884">os vaikais ir kitais vaiko teisių pažeidimų prevencijos klausimais;</text:span></text:p>
      <text:p text:style-name="P2885"><text:span text:style-name="T2886">3</text:span><text:span text:style-name="T2887">) užtikrina, kad Policijos departamento generalinis komisaras sudarytų teisines ir administracines prielaidas policijos pareigūnams, pagal savo kompetenciją vykdantiems vaiko teisių a</text:span><text:span text:style-name="T2888">psaugą, turėti specialiųjų žinių, reikalingų darbui su vaikais;</text:span></text:p>
      <text:p text:style-name="P2889"><text:span text:style-name="T2890">4</text:span><text:span text:style-name="T2891">) vykdo prevenciją nepilnamečių pažeidimų užkardymo srityje;</text:span></text:p>
      <text:p text:style-name="P2892"><text:span text:style-name="T2893">5</text:span><text:span text:style-name="T2894">) sudaro teisines ir administracines prielaidas, kad kilus pavojui vaiko<text:s/></text:span><text:span text:style-name="T2895">fiziniam ar psichiniam</text:span><text:span text:style-name="T2896"><text:s/></text:span><text:span text:style-name="T2897">saugumui, sveikatai ar gy</text:span><text:span text:style-name="T2898">vybei būtų užtikrintas teritorinių policijos padalinių bendradarbiavimas su<text:s/></text:span><text:span text:style-name="T2899">Valstybės vaiko teisių apsaugos ir įvaikinimo tarnyba ar jos įgaliotu teritoriniu<text:s/></text:span><text:span text:style-name="T2900">skyriumi dėl skubaus vaiko paėmimo iš jo tėvų ar kitų jo atstovų pagal įstatymą arba kitos vaikui<text:s/></text:span><text:span text:style-name="T2901">nesaugios aplinkos.</text:span><text:s/></text:p>
      <text:p text:style-name="P2902">Straipsnio punkto pakeitimai:</text:p>
      <text:p text:style-name="P2903"><text:span text:style-name="T2904">Nr.<text:s/></text:span><text:a xlink:href="https://www.e-tar.lt/portal/legalAct.html?documentId=41c6f620629811e99676cb74c51fe1f4" office:target-frame-name="_top" xlink:show="replace"><text:span text:style-name="T2905">XIII-2035</text:span></text:a><text:span text:style-name="T2906">, 2019-04-11, paskelbta TAR 2019-04-19, i. k. 2019-06546</text:span></text:p>
      <text:p text:style-name="Normal"/>
      <text:p text:style-name="P2907"><text:span text:style-name="T2908">6</text:span><text:span text:style-name="T2909">.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10">ko ir viešąjį interesą gina prokurorai, turintys specialiųjų žinių, reikalingų darbui su vaikais.<text:s/></text:span></text:p>
      <text:p text:style-name="P2911"/>
      <text:p text:style-name="P2912"><text:span text:style-name="T2913">50</text:span><text:span text:style-name="T2914"><text:s/>straipsnis.<text:s/></text:span><text:span text:style-name="T2915">Valstybės vaiko teisių apsaugos ir įvaikinimo tarnybos kompetencija vaiko teisių apsaugos srityje<text:s/></text:span></text:p>
      <text:p text:style-name="P2916"><text:span text:style-name="T2917">1</text:span><text:span text:style-name="T2918">. Valstybės vaiko teisių apsaug</text:span><text:span text:style-name="T2919">os ir įvaikinimo tarnyba,<text:s/></text:span><text:span text:style-name="T2920">įgyvendindama vaiko teisių apsaugos politiką savivaldybių teritorijose bei dalyvaudama formuojant valstybės politiką vaiko teisių apsaugos srityje, pati ar per struktūrinius padalinius:</text:span></text:p>
      <text:p text:style-name="P2921"><text:span text:style-name="T2922">1</text:span><text:span text:style-name="T2923">) atlieka tarptautinės vaiko teisių apsau</text:span><text:span text:style-name="T2924">gos ir įvaikinimo organizavimo centrinės institucijos funkcijas Lietuvos Respublikoje;</text:span></text:p>
      <text:p text:style-name="P2925"><text:span text:style-name="T2926">2</text:span><text:span text:style-name="T2927">) gina<text:s/></text:span><text:span text:style-name="T2928">ir užtikrina<text:s/></text:span><text:span text:style-name="T2929">vaiko teises ir atstovauja vaiko teisėms ir teisėtiems interesams</text:span><text:span text:style-name="T2930"><text:s/>savivaldybių teritorijose visą parą</text:span><text:span text:style-name="T2931">;</text:span></text:p>
      <text:p text:style-name="P2932"><text:span text:style-name="T2933">3</text:span><text:span text:style-name="T2934">)<text:s/></text:span><text:span text:style-name="T2935">teikia socialinės apsaugos ir darb</text:span><text:span text:style-name="T2936">o ministrui siūlymus dėl vaiko teisių apsaugos<text:s/></text:span><text:span text:style-name="T2937">teisinio reguliavimo<text:s/></text:span><text:span text:style-name="T2938">tobulinimo</text:span><text:span text:style-name="T2939">, rengia teisės aktus pagal savo kompetenciją</text:span><text:span text:style-name="T2940">;</text:span></text:p>
      <text:p text:style-name="P2941"><text:span text:style-name="T2942">4</text:span><text:span text:style-name="T2943">) teikia socialinės apsaugos ir darbo ministrui tvirtinti įgaliotų tarnautojų sudėtį.<text:s/></text:span><text:span text:style-name="T2944">Valstybės vaiko teisių apsaugos ir įvaik</text:span><text:span text:style-name="T2945">inimo tarnybos įgaliotų</text:span><text:span text:style-name="T2946"><text:s/>teritorinių skyrių tarnautojų, priimtų į pareigas šiam įstatymui įsigaliojus, kvalifikacinius reikalavimus nustato ir tvirtina socialinės apsaugos ir darbo ministras;</text:span></text:p>
      <text:p text:style-name="P2947"><text:span text:style-name="T2948">5</text:span><text:span text:style-name="T2949">)<text:s/></text:span><text:span text:style-name="T2950">bendradarbiauja su kitomis šiame įstatyme nustatytomis min</text:span><text:span text:style-name="T2951">isterijomis bei kitomis valstybės ir savivaldybių institucijomis ir įstaigomis vaiko teisių apsaugos politikos koordinavimo ir įgyvendinimo klausimais;</text:span></text:p>
      <text:p text:style-name="P2952"><text:span text:style-name="T2953">6</text:span><text:span text:style-name="T2954">)<text:s/></text:span><text:span text:style-name="T2955">organizuoja visuomenės švietimą vaiko teisių apsaugos klausimais;<text:s/></text:span></text:p>
      <text:p text:style-name="P2956"><text:span text:style-name="T2957">7</text:span><text:span text:style-name="T2958">)</text:span><text:span text:style-name="T2959"><text:s/>valdo ir disponuoja informacija apie vaiko teisių apsaugos būklę;</text:span></text:p>
      <text:p text:style-name="P2960"><text:span text:style-name="T2961">8</text:span><text:span text:style-name="T2962">)<text:s/></text:span><text:span text:style-name="T2963">tvarko ir užtikrina vaikų, kuriems reikalingos ir taikomos vaiko teisių apsaugos priemonės, apskaitą,<text:s/></text:span><text:span text:style-name="T2964">per savo struktūrinius padalinius – įgaliotus teritorinius skyrius<text:s/></text:span><text:span text:style-name="T2965">organizuoja v</text:span><text:span text:style-name="T2966">aiko<text:s/></text:span><text:span text:style-name="T2967">globos (rūpybos)<text:s/></text:span><text:span text:style-name="T2968">savivaldybėse</text:span><text:span text:style-name="T2969"><text:s/>nustatymą</text:span><text:span text:style-name="T2970">;<text:s/></text:span></text:p>
      <text:p text:style-name="P2971"><text:span text:style-name="T2972">9</text:span><text:span text:style-name="T2973">)<text:s/></text:span><text:span text:style-name="T2974">renka informaciją apie vaiko teisių apsaugos būklę savivaldybėse ir<text:s/></text:span><text:span text:style-name="T2975">teikia metodinę pagalbą ir siūlymus savivaldybių administracijoms dėl vaiko teisių apsaugos įgyvendinimo</text:span><text:span text:style-name="T2976"><text:s/>tobulinimo</text:span><text:span text:style-name="T2977">;</text:span></text:p>
      <text:p text:style-name="P2978"><text:span text:style-name="T2979">10</text:span><text:span text:style-name="T2980">) koordinu</text:span><text:span text:style-name="T2981">oja<text:s/></text:span><text:span text:style-name="T2982">mobiliųjų komandų<text:s/></text:span><text:span text:style-name="T2983">darbą dėl pagalbos šeimai suteikimo;</text:span></text:p>
      <text:p text:style-name="P2984"><text:span text:style-name="T2985">11</text:span><text:span text:style-name="T2986">) užtikrindama visų savivaldybių teritorijose gyvenančių vaikų teisių ir teisėtų interesų apsaugą, galimo vaiko teisių pažeidimo atveju vertina vaiko situaciją, inicijuoja atvejo nagrinėjimą,</text:span><text:span text:style-name="T2987"><text:s/>priima sprendimus dėl individualių vaiko teisių apsaugos atvejų;</text:span></text:p>
      <text:p text:style-name="P2988"><text:span text:style-name="T2989">12</text:span><text:span text:style-name="T2990">) organizuoja vaiko globą (rūpybą) ir įvaikinimą, koordinuoja globos (rūpybos) priežiūrą;</text:span></text:p>
      <text:p text:style-name="P2991"><text:span text:style-name="T2992">13</text:span><text:span text:style-name="T2993">) sudaro mobiliąsias komandas intensyviai<text:s/></text:span><text:span text:style-name="T2994">pagalbai šeimai teikti;</text:span></text:p>
      <text:p text:style-name="P2995"><text:span text:style-name="T2996">14</text:span><text:span text:style-name="T2997">) Civiliniame ko</text:span><text:span text:style-name="T2998">dekse nustatytais atvejais ir tvarka gina vaiko teises ir teisėtus interesus teisme, dalyvauja teismo posėdžiuose ir pateikia teismui išvadą, atstovauja vaiko interesams;</text:span></text:p>
      <text:p text:style-name="P2999"><text:span text:style-name="T3000">15</text:span><text:span text:style-name="T3001">) teisės aktų nustatyta tvarka dalyvauja neturtinio pobūdžio teismo sprendimų,<text:s/></text:span><text:span text:style-name="T3002">priimtų dėl vaiko, vykdymo procese;</text:span></text:p>
      <text:p text:style-name="P3003"><text:span text:style-name="T3004">16</text:span><text:span text:style-name="T3005">) Baudžiamojo proceso kodekse nustatytais atvejais ir tvarka atstovauja vaiko interesams ikiteisminio tyrimo ir (ar) baudžiamosios bylos nagrinėjimo teisme metu;</text:span></text:p>
      <text:p text:style-name="P3006"><text:span text:style-name="T3007">17</text:span><text:span text:style-name="T3008">) bendradarbiauja su valstybės ir savivaldybių</text:span><text:span text:style-name="T3009"><text:s/>institucijomis bei nevyriausybinėmis organizacijomis vaiko teisių apsaugos užtikrinimo klausimais;</text:span></text:p>
      <text:p text:style-name="P3010"><text:span text:style-name="T3011">18</text:span><text:span text:style-name="T3012">) vykdo kitas šiame įstatyme ir kituose jos (jų) veiklą reglamentuojančiuose teisės aktuose nustatytas funkcijas.</text:span></text:p>
      <text:p text:style-name="P3013"><text:span text:style-name="T3014">2</text:span><text:span text:style-name="T3015">. Valstybės vaiko teisių<text:s/></text:span><text:span text:style-name="T3016">apsaugos ir įvaikinimo tarnyba a</text:span><text:span text:style-name="T3017">r jos įgalioti teritoriniai skyriai</text:span><text:span text:style-name="T3018"><text:s/>turi šias teises ir pareigas:</text:span></text:p>
      <text:p text:style-name="P3019"><text:span text:style-name="T3020">1</text:span><text:span text:style-name="T3021">)<text:s/></text:span><text:span text:style-name="T3022">asmens duomenis, įskaitant ir ypatingus asmens duomenis, susijusius su teistumu ir sveikatos būkle, tvarkyti vadovaujantis Lietuvos Respublikos asmens du</text:span><text:span text:style-name="T3023">omenų teisinės apsaugos įstatymu ir</text:span><text:span text:style-name="T3024"><text:s/></text:span><text:span text:style-name="T3025">neatlygintinai<text:s/></text:span><text:span text:style-name="T3026">gauti iš valstybės, savivaldybių institucijų ir įstaigų bei nevyriausybinių organizacijų informaciją apie vaiką ir šeimą;<text:s/></text:span></text:p>
      <text:p text:style-name="P3027"><text:span text:style-name="T3028">2</text:span><text:span text:style-name="T3029">) neatlygintinai gauti būtinus valstybės ir savivaldybių institucijų, įstaigų</text:span><text:span text:style-name="T3030"><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31">ms užtikrinti; atliekant vaiko situacijos vertinimą, šią informaciją gauti skubos tvarka per 2 darbo dienas;</text:span><text:s/></text:p>
      <text:p text:style-name="P3032">Straipsnio punkto pakeitimai:</text:p>
      <text:p text:style-name="P3033"><text:span text:style-name="T3034">Nr.<text:s/></text:span><text:a xlink:href="https://www.e-tar.lt/portal/legalAct.html?documentId=41c6f620629811e99676cb74c51fe1f4" office:target-frame-name="_top" xlink:show="replace"><text:span text:style-name="T3035">XIII-2035</text:span></text:a><text:span text:style-name="T3036">, 201</text:span><text:span text:style-name="T3037">9-04-11, paskelbta TAR 2019-04-19, i. k. 2019-06546</text:span></text:p>
      <text:p text:style-name="Normal"/>
      <text:p text:style-name="P3038"><text:span text:style-name="T3039">3</text:span><text:span text:style-name="T3040">) kai yra tarnybinis būtinumas, neatlygintinai gauti iš sveikatos priežiūros įstaigos (pirminės sveikatos priežiūros įstaigos, kurioje asmuo yra prisirašęs) išvadą dėl vieno iš tėvų (ar abiejų tėvų)</text:span><text:span text:style-name="T3041"><text:s/>sveikatos būklės, ar jų sveikatos būklė leidžia pasirūpinti vaikais;<text:s/></text:span></text:p>
      <text:p text:style-name="P3042"><text:span text:style-name="T3043">4</text:span><text:span text:style-name="T3044">)<text:s/></text:span><text:span text:style-name="T3045">kai yra tarnybinis būtinumas, neatlygintinai gauti iš Informatikos ir ryšių departamento prie Lietuvos Respublikos vidaus reikalų ministerijos Įtariamųjų, kaltinamųjų ir nuteistų</text:span><text:span text:style-name="T3046">jų registre tvarkomą informaciją apie vaiko tėvų, kitų jo atstovų pagal įstatymą, kartu su vaiku gyvenančių asmenų bei vaiką laikinai prižiūrinčių asmenų duomenis, įskaitant specialių kategorijų asmens duomenis;</text:span><text:s/></text:p>
      <text:p text:style-name="P3047">Straipsnio punkto pakeitimai:</text:p>
      <text:p text:style-name="P3048"><text:span text:style-name="T3049">Nr.<text:s/></text:span><text:a xlink:href="https://www.e-tar.lt/portal/legalAct.html?documentId=41c6f620629811e99676cb74c51fe1f4" office:target-frame-name="_top" xlink:show="replace"><text:span text:style-name="T3050">XIII-2035</text:span></text:a><text:span text:style-name="T3051">, 2019-04-11, paskelbta TAR 2019-04-19, i. k. 2019-06546</text:span></text:p>
      <text:p text:style-name="Normal"/>
      <text:p text:style-name="P3052"><text:span text:style-name="T3053">5</text:span><text:span text:style-name="T3054">)<text:s/></text:span><text:span text:style-name="T3055">nustačius, kad savivaldybių institucijos ir įstaigos galimai pažeidė šį įstatymą ir su juo su</text:span><text:span text:style-name="T3056">sijusius teisės aktus, informaciją apie tai pateikti<text:s/></text:span><text:span text:style-name="T3057">atsakingoms<text:s/></text:span><text:span text:style-name="T3058">institucijoms;<text:s/></text:span></text:p>
      <text:p text:style-name="P3059"><text:span text:style-name="T3060">6</text:span><text:span text:style-name="T3061">)<text:s/></text:span><text:span text:style-name="T3062">kreiptis į savivaldybės administracijos</text:span><text:span text:style-name="T3063"><text:s/>direktorių dėl pagalbos vaikui ir šeimai teikimo tobulinimo.</text:span></text:p>
      <text:p text:style-name="P3064"/>
      <text:p text:style-name="P3065"><text:span text:style-name="T3066">51</text:span><text:span text:style-name="T3067"><text:s/>straipsnis.<text:s/></text:span><text:span text:style-name="T3068">Tarpžinybinė vaiko gerovės taryba</text:span></text:p>
      <text:p text:style-name="P3069"><text:span text:style-name="T3070">1</text:span><text:span text:style-name="T3071">.<text:s/></text:span><text:span text:style-name="T3072">Tarpžinybinė vaiko gerovės taryba prie Lietuvos Respublikos Vyriausybės (</text:span><text:span text:style-name="T3073">toliau – Taryba)<text:s/></text:span><text:span text:style-name="T3074">yra kolegiali institucija, siekianti gerinti valstybės ir savivaldybių institucijų bei įstaigų veiklos koordinavimą, jų bendradarbiavimą su nevyriausybinėmis organiza</text:span><text:span text:style-name="T3075">cijomis ir teisės aktų įgyvendinimą vaiko teisių apsaugos srityje.<text:s/></text:span></text:p>
      <text:p text:style-name="P3076"><text:span text:style-name="T3077">2</text:span><text:span text:style-name="T3078">.<text:s/></text:span><text:span text:style-name="T3079">Taryba</text:span><text:span text:style-name="T3080"><text:s/>sudaroma iš ministerijų, kitų valstybės ir savivaldybių institucijų<text:s/></text:span><text:span text:style-name="T3081">paskirtų<text:s/></text:span><text:span text:style-name="T3082">atstovų ir nevyriausybinių organizacijų<text:s/></text:span><text:span text:style-name="T3083">deleguotų<text:s/></text:span><text:span text:style-name="T3084">atstovų.</text:span></text:p>
      <text:p text:style-name="P3085"><text:span text:style-name="T3086">3</text:span><text:span text:style-name="T3087">. Tarybos sudarymo tvarką nustato</text:span><text:span text:style-name="T3088"><text:s/>ir Tarybos veiklos nuostatus tvirtina Vyriausybė.</text:span></text:p>
      <text:p text:style-name="P3089"><text:span text:style-name="T3090">4</text:span><text:span text:style-name="T3091">. Taryba:</text:span></text:p>
      <text:p text:style-name="P3092"><text:span text:style-name="T3093">1</text:span><text:span text:style-name="T3094">) analizuoja vaiko teisių apsaugos padėtį ir teikia pasiūlymus Vyriausybei,<text:s/></text:span><text:span text:style-name="T3095">ministrams pagal jiems pavestas valdymo sritis, savivaldybių institucijoms ir įstaigoms dėl formuojamos praktik</text:span><text:span text:style-name="T3096">os įgyvendinant vaiko teisių apsaugos politikos priemones,<text:s/></text:span><text:span text:style-name="T3097">dėl įstatymų ir kitų teisės aktų</text:span><text:span text:style-name="T3098"><text:s/>projektų</text:span><text:span text:style-name="T3099">, reglamentuojančių vaiko teisių bei teisėtų interesų apsaugą, rengimo ar<text:s/></text:span><text:span text:style-name="T3100">galiojančių teisės aktų</text:span><text:span text:style-name="T3101"><text:s/>pakeitimo;</text:span></text:p>
      <text:p text:style-name="P3102"><text:span text:style-name="T3103">2</text:span><text:span text:style-name="T3104">) analizuoja, ar įstatymai ir kiti teisės<text:s/></text:span><text:span text:style-name="T3105">aktai, susiję su vaiko teisių apsauga, neprieštarauja vaiko teisėms ir laisvėms;</text:span></text:p>
      <text:p text:style-name="P3106"><text:span text:style-name="T3107">3</text:span><text:span text:style-name="T3108">) vykdo kitas Tarybos veiklos nuostatuose numatytas funkcijas.</text:span></text:p>
      <text:p text:style-name="P3109"/>
      <text:p text:style-name="P3110"><text:span text:style-name="T3111">52</text:span><text:span text:style-name="T3112"><text:s/>straipsnis.<text:s/></text:span><text:span text:style-name="T3113">Savivaldybės institucijų ir įstaigų įgaliojimai vaiko teisių apsaugos srityje</text:span></text:p>
      <text:p text:style-name="P3114"><text:span text:style-name="T3115">1</text:span><text:span text:style-name="T3116">. Savivaldybės institucijos ir įstaigos turi šiuos įgaliojimus vaiko teisių apsaugos srityje:</text:span></text:p>
      <text:p text:style-name="P3117"><text:span text:style-name="T3118">1</text:span><text:span text:style-name="T3119">)<text:s/></text:span><text:span text:style-name="T3120">organizuoja ir finansuoja socialinių, sveikatos priežiūros, švietimo, taikinamojo tarpininkavimo (mediacijos) ir kitų reikalingų paslaugų vaikui ir šeimai pr</text:span><text:span text:style-name="T3121">ieinamumą ir kompleksiškumą, teikdamos prioritetą paslaugų teikimui bendruomenėje;<text:s/></text:span></text:p>
      <text:p text:style-name="P3122"><text:span text:style-name="T3123">2</text:span><text:span text:style-name="T3124">)<text:s/></text:span><text:span text:style-name="T3125">analizuoja<text:s/></text:span><text:span text:style-name="T3126">vaiko gerovės būklę</text:span><text:span text:style-name="T3127"><text:s/>savivaldybėje</text:span><text:span text:style-name="T3128">, planuoja ir užtikrina vaiko teisių apsaugos priemonių įgyvendinimą;</text:span></text:p>
      <text:p text:style-name="P3129"><text:span text:style-name="T3130">3</text:span><text:span text:style-name="T3131">)<text:s/></text:span><text:span text:style-name="T3132">dalyvauja<text:s/></text:span><text:span text:style-name="T3133">įgyvendinant valstybinės vaiko<text:s/></text:span><text:span text:style-name="T3134">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35">isių apsaugos srityje;</text:span></text:p>
      <text:p text:style-name="P3136"><text:span text:style-name="T3137">4</text:span><text:span text:style-name="T3138">) užtikrina vaikui ir šeimai<text:s/></text:span><text:span text:style-name="T3139">pirminę informacinę, konsultacinę pagalbą, organizuoja socialinių paslaugų ir kitos pagalbos teikimą šeimai, užtikrina, kad socialinių paslaugų įstaigų ar kitų įstaigų, kurioms savivaldybė suteikė įg</text:span><text:span text:style-name="T3140">aliojimus teikti socialines paslaugas šeimai tam tikroje savivaldybės teritorijoje ar jos dalyje, vadovai laiku paskirtų<text:s/></text:span><text:span text:style-name="T3141">atvejo vadybininkus ir<text:s/></text:span><text:span text:style-name="T3142">pagal poreikį – kitus<text:s/></text:span><text:span text:style-name="T3143">atvejo vadybos specialistus, rūpinasi pagalbos planuose nustatytų priemonių ir paslaugų su</text:span><text:span text:style-name="T3144">teikimu;</text:span></text:p>
      <text:p text:style-name="P3145"><text:span text:style-name="T3146">5</text:span><text:span text:style-name="T3147">) užtikrina koordinuotai teikiamų paslaugų šeimoms, kuriose auga vaikai, turintys specialiųjų poreikių, vengiantys lankyti mokyklą, darantys teisės pažeidimus, tinkamą organizavimą. Organizuoja, koordinuoja ir kontroliuoja, kaip vykdomos vaik</text:span><text:span text:style-name="T3148">o minimalios priežiūros priemonės savivaldybėje.<text:s/></text:span><text:span text:style-name="T3149">Tarpinstitucinio bendradarbiavimo koordinatorius atsiskaito savivaldybės administracijai už vaiko minimalios ir vidutinės priežiūros priemonių ar auklėjamojo poveikio priemonės įgyvendinimą, jų vykdymo eigą<text:s/></text:span><text:span text:style-name="T3150">ir rezultatus;</text:span></text:p>
      <text:p text:style-name="P3151"><text:span text:style-name="T3152">6</text:span><text:span text:style-name="T3153">) skatina ir remia bendruomenių ir nevyriausybinių organizacijų veiklą vaiko teisių apsaugos srityje;<text:s/></text:span></text:p>
      <text:p text:style-name="P3154"><text:span text:style-name="T3155">7</text:span><text:span text:style-name="T3156">) įpareigoja<text:s/></text:span><text:span text:style-name="T3157">seniūnus<text:s/></text:span><text:span text:style-name="T3158">rūpintis vaiko teisių apsauga seniūnijoje ir<text:s/></text:span><text:span text:style-name="T3159">skatinti tėvus</text:span><text:span text:style-name="T3160"><text:s/>tinkamai rūpintis vaikų saugumu, priežiūra ir<text:s/></text:span><text:span text:style-name="T3161">auklėjimu;</text:span></text:p>
      <text:p text:style-name="P3162"><text:span text:style-name="T3163">8</text:span><text:span text:style-name="T3164">) telkia bendram darbui su vaiku ir šeima vietos bendruomenių tarybas, šeimų tarybas, švietimo tarybas, bendruomenines vaiko teisių apsaugos tarybas, neformalius šeimų judėjimus, aktyvius bendruomenių narius ir savivaldybėje veikiančias nev</text:span><text:span text:style-name="T3165">yriausybines organizacijas, dirbančias vaiko gerovės srityje;</text:span></text:p>
      <text:p text:style-name="P3166"><text:span text:style-name="T3167">9</text:span><text:span text:style-name="T3168">) organizuoja ikimokyklinį, priešmokyklinį, bendrąjį ugdymą, profesinį mokymą ir profesinį orientavimą, vaikų neformalųjį švietimą, nustato neformaliojo vaikų švietimo programų vykdymą per<text:s/></text:span><text:span text:style-name="T3169">mokinių atostogas;</text:span></text:p>
      <text:p text:style-name="P3170"><text:span text:style-name="T3171">10</text:span><text:span text:style-name="T3172">) organizuoja ir tvarko savivaldybės teritorijoje gyvenančių vaikų apskaitą; užtikrina, kad visi vaikai mokytųsi pagal privalomojo švietimo programas;</text:span></text:p>
      <text:p text:style-name="P3173"><text:span text:style-name="T3174">11</text:span><text:span text:style-name="T3175">) organizuoja ir koordinuoja švietimo pagalbos mokiniui, mokytojui, šeimai</text:span><text:span text:style-name="T3176">, mokyklai teikimą, vaiko minimalios ir vidutinės priežiūros priemonių vykdymą;</text:span></text:p>
      <text:p text:style-name="P3177"><text:span text:style-name="T3178">12</text:span><text:span text:style-name="T3179">) užtikrina vaikų, turinčių specialiųjų ugdymo (ugdymosi) poreikių, teisių įgyvendinimą;</text:span></text:p>
      <text:p text:style-name="P3180"><text:span text:style-name="T3181">13</text:span><text:span text:style-name="T3182">)<text:s/></text:span><text:span text:style-name="T3183">sudaro<text:s/></text:span><text:span text:style-name="T3184">ir tvirtina<text:s/></text:span><text:span text:style-name="T3185">budinčių globotojų,<text:s/></text:span><text:span text:style-name="T3186">globėjų (rūpintojų) šeimų, šeimynų</text:span><text:span text:style-name="T3187"><text:s/>ir vaikų socialinės globos institucijų,<text:s/></text:span><text:span text:style-name="T3188">sutinkančių<text:s/></text:span><text:span text:style-name="T3189">priimti likusį be tėvų globos vaiką bet kuriuo paros metu, sąrašą;</text:span></text:p>
      <text:p text:style-name="P3190"><text:span text:style-name="T3191">14</text:span><text:span text:style-name="T3192">) užtikrina paslaugų<text:s/></text:span><text:span text:style-name="T3193">teikimo organizavimą<text:s/></text:span><text:span text:style-name="T3194">asmenims, siekiantiems globoti (rūpintis) ar įvaikinti vaiką,<text:s/></text:span><text:span text:style-name="T3195">taip pat<text:s/></text:span><text:span text:style-name="T3196">globojantiems (rū</text:span><text:span text:style-name="T3197">pinantiems) ar įvaikinusiems vaiką.</text:span></text:p>
      <text:p text:style-name="P3198"><text:span text:style-name="T3199">2</text:span><text:span text:style-name="T320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0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02">o 1 dalyje nurodytus reikalavimus.<text:s/></text:span></text:p>
      <text:p text:style-name="P3203"/>
      <text:p text:style-name="P3204"><text:span text:style-name="T3205">53</text:span><text:span text:style-name="T3206"><text:s/>straipsnis.<text:s/></text:span><text:span text:style-name="T3207">Nevyriausybinių organizacijų kompetencija vaiko teisių apsaugos srityje</text:span></text:p>
      <text:p text:style-name="P3208"><text:span text:style-name="T3209">1</text:span><text:span text:style-name="T3210">. Nevyriausybinės organizacijos, bendradarbiaudamos su valstybės ir savivaldybių institucijomis ir įstaigomis, gali:</text:span></text:p>
      <text:p text:style-name="P3211"><text:span text:style-name="T3212">1</text:span><text:span text:style-name="T3213">)</text:span><text:span text:style-name="T3214"><text:s/>teikti siūlymus valstybės ir savivaldybių institucijoms dėl vaiko teisių apsaugos užtikrinimo ir įgyvendinimo tobulinimo;</text:span></text:p>
      <text:p text:style-name="P3215"><text:span text:style-name="T3216">2</text:span><text:span text:style-name="T3217">) teikti<text:s/></text:span><text:span text:style-name="T3218">Valstybės vaiko teisių apsaugos ir įvaikinimo tarnybai ar jos įgaliotam teritoriniam skyriui</text:span><text:span text:style-name="T3219"><text:s/>turimą informaciją apie va</text:span><text:span text:style-name="T3220">iką ir šeimą vaiko teisių apsaugos užtikrinimo tikslais;</text:span></text:p>
      <text:p text:style-name="P3221"><text:span text:style-name="T3222">3</text:span><text:span text:style-name="T3223">) dalyvauti nagrinėjant vaiko atvejį, jeigu teikia paslaugas vaikui ar šeimai, arba šeimos narių prašymu;<text:s/></text:span></text:p>
      <text:p text:style-name="P3224"><text:span text:style-name="T3225">4</text:span><text:span text:style-name="T3226">) užtikrinti paslaugų vaikui ir šeimai organizavimą ir teikimą atitinkamoje saviva</text:span><text:span text:style-name="T3227">ldybėje ar jos teritorijos dalyje, kuri jai priskiriama savivaldybės, jeigu atitinka<text:s/></text:span><text:span text:style-name="T3228">teisės aktų nustatytus socialinių paslaugų teikėjams keliamus reikalavimus</text:span><text:span text:style-name="T3229">;</text:span></text:p>
      <text:p text:style-name="P3230"><text:span text:style-name="T3231">5</text:span><text:span text:style-name="T3232">) steigti vaikų dienos centrus, šeimos centrus, kurie teikia pagalbą vaikui ir (arba) šeim</text:span><text:span text:style-name="T3233">ai;</text:span></text:p>
      <text:p text:style-name="P3234"><text:span text:style-name="T3235">6</text:span><text:span text:style-name="T3236">) padėti šeimai ugdyti specialiųjų poreikių turinčius vaikus, vaikus su negalia, socialinę riziką patiriančius vaikus, teisę pažeidusius vaikus; teikti pagalbą vaikams, nukentėjusiems nuo nusikaltimų.</text:span></text:p>
      <text:p text:style-name="P3237"><text:span text:style-name="T3238">2</text:span><text:span text:style-name="T3239">. Valstybės ir savivaldybių institucijo</text:span><text:span text:style-name="T3240">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41"><text:span text:style-name="T3242">Skelbiu</text:span><text:span text:style-name="T3243"><text:s/>šį Lietuvos Respublikos Seimo priimtą įstatymą.</text:span></text:p>
      <text:p text:style-name="P3244"/>
      <text:p text:style-name="P3245"/>
      <text:p text:style-name="P3246"/>
      <text:p text:style-name="P3247">RESPUBLIKOS PREZIDENTAS<text:tab/>ALGIRDAS BRAZAUSKAS</text:p>
      <text:p text:style-name="P3248"/>
      <text:p text:style-name="Normal"/>
      <text:p text:style-name="P3249">Lietuvos Respublikos vaiko teisių<text:s/></text:p>
      <text:p text:style-name="P3257">apsaugos pagrindų įstatymo</text:p>
      <text:p text:style-name="P3258">priedas</text:p>
      <text:p text:style-name="P3259"/>
      <text:p text:style-name="P3260"><text:span text:style-name="T3261">ĮGYVENDINAMAS EUROPOS SĄJUNGOS TEISĖS AKTAS</text:span></text:p>
      <text:p text:style-name="P3262"/>
      <text:p text:style-name="P3263"><text:span text:style-name="T3264">2011 m. gruodžio 13 d. Europos Parlamento ir Tarybos direktyva 2011/93/ES dėl kovos su seksualine prievarta prieš vaikus, jų seksualiniu išnaudojimu ir vaikų pornografija, k</text:span><text:span text:style-name="T3265">uria pakeičiamas Tarybos pamatinis sprendimas 2004/68/TVR (OL 2011 L 335, p. 1).</text:span></text:p>
      <text:p text:style-name="P3266">Papildyta priedu:</text:p>
      <text:p text:style-name="P3267"><text:span text:style-name="T3268">Nr.<text:s/></text:span><text:a xlink:href="https://www.e-tar.lt/portal/legalAct.html?documentId=27db68207c7011e5b7eba10a9b5a9c5f" office:target-frame-name="_top" xlink:show="replace"><text:span text:style-name="T3269">XII-1965</text:span></text:a><text:span text:style-name="T3270">, 2015-10-20, paskelbta TAR 2015-10-27, i. k.</text:span><text:span text:style-name="T3271"><text:s/>2015-16900</text:span></text:p>
      <text:p text:style-name="Normal"/>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 Seimas, Įstatymas</text:span></text:p>
      <text:p text:style-name="P3281"><text:span text:style-name="T3282">Nr.<text:s/></text:span><text:a xlink:href="https://www.e-tar.lt/portal/legalAct.html?documentId=TAR.FF081DD28A6A" office:target-frame-name="_top" xlink:show="replace"><text:span text:style-name="T3283">VIII-1315</text:span></text:a><text:span text:style-name="T3284">, 1999-07-07, Žin., 1999, Nr. 66-2129 (1999-07-30), i. k. 0991010ISTAIII-1315</text:span></text:p>
      <text:p text:style-name="P3285"><text:span text:style-name="T3286">Lietuvos<text:s/></text:span><text:span text:style-name="T3287">Respublikos vaiko teisių apsaugos pagrindų įstatymo 62 straipsnio pakeitimo įstatymas</text:span></text:p>
      <text:p text:style-name="P3288"/>
      <text:p text:style-name="P3289"><text:span text:style-name="T3290">2.</text:span></text:p>
      <text:p text:style-name="P3291"><text:span text:style-name="T3292">Lietuvos Respublikos Seimas, Įstatymas</text:span></text:p>
      <text:p text:style-name="P3293"><text:span text:style-name="T3294">Nr.<text:s/></text:span><text:a xlink:href="https://www.e-tar.lt/portal/legalAct.html?documentId=TAR.0C5601255701" office:target-frame-name="_top" xlink:show="replace"><text:span text:style-name="T3295">IX-495</text:span></text:a><text:span text:style-name="T3296">, 2001-08-03, Žin., 2001, Nr. 71-25</text:span><text:span text:style-name="T3297">23 (2001-08-17), i. k. 1011010ISTA00IX-495</text:span></text:p>
      <text:p text:style-name="P3298"><text:span text:style-name="T3299">Lietuvos Respublikos vaiko teisių apsaugos pagrindų įstatymo 56 straipsnio papildymo įstatymas</text:span></text:p>
      <text:p text:style-name="P3300"/>
      <text:p text:style-name="P3301"><text:span text:style-name="T3302">3.</text:span></text:p>
      <text:p text:style-name="P3303"><text:span text:style-name="T3304">Lietuvos Respublikos Seimas, Įstatymas</text:span></text:p>
      <text:p text:style-name="P3305"><text:span text:style-name="T3306">Nr.<text:s/></text:span><text:a xlink:href="https://www.e-tar.lt/portal/legalAct.html?documentId=TAR.B8AF510915B8" office:target-frame-name="_top" xlink:show="replace"><text:span text:style-name="T3307">IX-1094</text:span></text:a><text:span text:style-name="T3308">, 2002-09-24, Žin., 2002, Nr. 95-4090 (2002-10-02), i. k. 1021010ISTA0IX-1094</text:span></text:p>
      <text:p text:style-name="P3309"><text:span text:style-name="T3310">Lietuvos Respublikos vaiko teisių apsaugos pagrindų įstatymo 59, 61 straipsnių pakeitimo ir papildymo įstatymas</text:span></text:p>
      <text:p text:style-name="P3311"/>
      <text:p text:style-name="P3312"><text:span text:style-name="T3313">4.</text:span></text:p>
      <text:p text:style-name="P3314"><text:span text:style-name="T3315">Lietuvos Respublikos Seimas, Įstatymas</text:span></text:p>
      <text:p text:style-name="P3316"><text:span text:style-name="T3317">Nr.<text:s/></text:span><text:a xlink:href="https://www.e-tar.lt/portal/legalAct.html?documentId=TAR.BD2D413B0E8B" office:target-frame-name="_top" xlink:show="replace"><text:span text:style-name="T3318">IX-1440</text:span></text:a><text:span text:style-name="T3319">, 2003-04-03, Žin., 2003, Nr. 38-1685 (2003-04-24), i. k. 1031010ISTA0IX-1440</text:span></text:p>
      <text:p text:style-name="P3320"><text:span text:style-name="T3321">Lietuvos Respublikos vaiko teisių apsaugos pagrindų įstatymo 43, 49, 50, 52, 53 ir 54 stra</text:span><text:span text:style-name="T3322">ipsnių pakeitimo įstatymas</text:span></text:p>
      <text:p text:style-name="P3323"/>
      <text:p text:style-name="P3324"><text:span text:style-name="T3325">5.</text:span></text:p>
      <text:p text:style-name="P3326"><text:span text:style-name="T3327">Lietuvos Respublikos Seimas, Įstatymas</text:span></text:p>
      <text:p text:style-name="P3328"><text:span text:style-name="T3329">Nr.<text:s/></text:span><text:a xlink:href="https://www.e-tar.lt/portal/legalAct.html?documentId=TAR.AFE27EA70A4B" office:target-frame-name="_top" xlink:show="replace"><text:span text:style-name="T3330">X-672</text:span></text:a><text:span text:style-name="T3331">, 2006-06-08, Žin., 2006, Nr. 72-2688 (2006-06-28), i. k. 1061010ISTA000X-672</text:span></text:p>
      <text:p text:style-name="P3332"><text:span text:style-name="T3333">Lietuvos<text:s/></text:span><text:span text:style-name="T3334">Respublikos vaiko teisių apsaugos pagrindų įstatymo 22 straipsnio pakeitimo įstatymas</text:span></text:p>
      <text:p text:style-name="P3335"/>
      <text:p text:style-name="P3336"><text:span text:style-name="T3337">6.</text:span></text:p>
      <text:p text:style-name="P3338"><text:span text:style-name="T3339">Lietuvos Respublikos Seimas, Įstatymas</text:span></text:p>
      <text:p text:style-name="P3340"><text:span text:style-name="T3341">Nr.<text:s/></text:span><text:a xlink:href="https://www.e-tar.lt/portal/legalAct.html?documentId=27db68207c7011e5b7eba10a9b5a9c5f" office:target-frame-name="_top" xlink:show="replace"><text:span text:style-name="T3342">XII-1965</text:span></text:a><text:span text:style-name="T3343">, 2015-10-20, pas</text:span><text:span text:style-name="T3344">kelbta TAR 2015-10-27, i. k. 2015-16900</text:span></text:p>
      <text:p text:style-name="P3345"><text:span text:style-name="T3346">Lietuvos Respublikos vaiko teisių apsaugos pagrindų įstatymo Nr. I-1234 1, 43, 47 straipsnių pakeitimo ir Įstatymo papildymo 57-1 straipsniu ir priedu įstatymas</text:span></text:p>
      <text:p text:style-name="P3347"/>
      <text:p text:style-name="P3348"><text:span text:style-name="T3349">7.</text:span></text:p>
      <text:p text:style-name="P3350"><text:span text:style-name="T3351">Lietuvos Respublikos Seimas, Įstatymas</text:span></text:p>
      <text:p text:style-name="P3352"><text:span text:style-name="T3353">Nr.<text:s/></text:span><text:a xlink:href="https://www.e-tar.lt/portal/legalAct.html?documentId=7c3afb80a67a11e69ad4c8713b612d0f" office:target-frame-name="_top" xlink:show="replace"><text:span text:style-name="T3354">XII-2689</text:span></text:a><text:span text:style-name="T3355">, 2016-11-03, paskelbta TAR 2016-11-09, i. k. 2016-26475</text:span></text:p>
      <text:p text:style-name="P3356"><text:span text:style-name="T3357">Lietuvos Respublikos vaiko teisių apsaugos pagrindų įstatymo Nr. I-1234 50 straipsnio pakeitimo</text:span><text:span text:style-name="T3358"><text:s/>įstatymas</text:span></text:p>
      <text:p text:style-name="P3359"/>
      <text:p text:style-name="P3360"><text:span text:style-name="T3361">8.</text:span></text:p>
      <text:p text:style-name="P3362"><text:span text:style-name="T3363">Lietuvos Respublikos Seimas, Įstatymas</text:span></text:p>
      <text:p text:style-name="P3364"><text:span text:style-name="T3365">Nr.<text:s/></text:span><text:a xlink:href="https://www.e-tar.lt/portal/legalAct.html?documentId=48953b10f75111e68034be159a964f47" office:target-frame-name="_top" xlink:show="replace"><text:span text:style-name="T3366">XIII-204</text:span></text:a><text:span text:style-name="T3367">, 2017-02-14, paskelbta TAR 2017-02-20, i. k. 2017-02780</text:span></text:p>
      <text:p text:style-name="P3368"><text:span text:style-name="T3369">Lietuvos Respublikos vaiko teisių a</text:span><text:span text:style-name="T3370">psaugos pagrindų įstatymo Nr. I-1234 2, 6, 10, 49, 56, 57 straipsnių pakeitimo ir Įstatymo papildymo 2-1 straipsniu įstatymas</text:span></text:p>
      <text:p text:style-name="P3371"/>
      <text:p text:style-name="P3372"><text:span text:style-name="T3373">9.</text:span></text:p>
      <text:p text:style-name="P3374"><text:span text:style-name="T3375">Lietuvos Respublikos Seimas, Įstatymas</text:span></text:p>
      <text:p text:style-name="P3376"><text:span text:style-name="T3377">Nr.<text:s/></text:span><text:a xlink:href="https://www.e-tar.lt/portal/legalAct.html?documentId=5a6c9100adc011e79d87b6f526384a70" office:target-frame-name="_top" xlink:show="replace"><text:span text:style-name="T3378">XIII-643</text:span></text:a><text:span text:style-name="T3379">, 2017-09-28, paskelbta TAR 2017-10-10, i. k. 2017-16087</text:span></text:p>
      <text:p text:style-name="P3380"><text:span text:style-name="T3381">Lietuvos Respublikos vaiko teisių apsaugos pagrindų įstatymo Nr. I-1234 pakeitimo įstatymas</text:span></text:p>
      <text:p text:style-name="P3382"/>
      <text:p text:style-name="P3383"><text:span text:style-name="T3384">10.</text:span></text:p>
      <text:p text:style-name="P3385"><text:span text:style-name="T3386">Lietuvos Respublikos Seimas, Įstatymas</text:span></text:p>
      <text:p text:style-name="P3387"><text:span text:style-name="T3388">Nr.<text:s/></text:span><text:a xlink:href="https://www.e-tar.lt/portal/legalAct.html?documentId=7a91ea7079fd11e8ae2bfd1913d66d57" office:target-frame-name="_top" xlink:show="replace"><text:span text:style-name="T3389">XIII-1296</text:span></text:a><text:span text:style-name="T3390">, 2018-06-26, paskelbta TAR 2018-06-27, i. k. 2018-10620</text:span></text:p>
      <text:p text:style-name="P3391"><text:span text:style-name="T3392">Lietuvos Respublikos vaiko teisių apsaugos pagrindų įstatymo Nr. I-1234 pakeitimo įstatymo Nr. XIII-643 1 straipsnio pakeitimo į</text:span><text:span text:style-name="T3393">statymas</text:span></text:p>
      <text:p text:style-name="P3394"/>
      <text:p text:style-name="P3395"><text:span text:style-name="T3396">11.</text:span></text:p>
      <text:p text:style-name="P3397"><text:span text:style-name="T3398">Lietuvos Respublikos Seimas, Įstatymas</text:span></text:p>
      <text:p text:style-name="P3399"><text:span text:style-name="T3400">Nr.<text:s/></text:span><text:a xlink:href="https://www.e-tar.lt/portal/legalAct.html?documentId=41c6f620629811e99676cb74c51fe1f4" office:target-frame-name="_top" xlink:show="replace"><text:span text:style-name="T3401">XIII-2035</text:span></text:a><text:span text:style-name="T3402">, 2019-04-11, paskelbta TAR 2019-04-19, i. k. 2019-06546</text:span></text:p>
      <text:p text:style-name="P3403"><text:span text:style-name="T3404">Lietuvos Respublikos vaiko teisių<text:s/></text:span><text:span text:style-name="T3405">apsaugos pagrindų įstatymo Nr. I-1234 2, 3, 4, 9, 12, 14, 29, 30, 31, 32, 33, 34, 35, 36, 37, 41, 42, 43, 49, 50 straipsnių pakeitimo, Įstatymo papildymo 36-1, 36-2, 36-3, 36-4, 36-5 straipsniais ir 38, 39, 40 straipsnių pripažinimo netekusiais galios įsta</text:span><text:span text:style-name="T3406">tymas</text:span></text:p>
      <text:p text:style-name="P3407"/>
      <text:p text:style-name="P3408"><text:span text:style-name="T3409">12.</text:span></text:p>
      <text:p text:style-name="P3410"><text:span text:style-name="T3411">Lietuvos Respublikos Seimas, Įstatymas</text:span></text:p>
      <text:p text:style-name="P3412"><text:span text:style-name="T3413">Nr.<text:s/></text:span><text:a xlink:href="https://www.e-tar.lt/portal/legalAct.html?documentId=dc7d5180cae611e9929af1b9eea48566" office:target-frame-name="_top" xlink:show="replace"><text:span text:style-name="T3414">XIII-2414</text:span></text:a><text:span text:style-name="T3415">, 2019-08-20, paskelbta TAR 2019-08-30, i. k. 2019-13751</text:span></text:p>
      <text:p text:style-name="P3416"><text:span text:style-name="T3417">Lietuvos Respublikos vaiko teisių<text:s/></text:span><text:span text:style-name="T3418">apsaugos pagrindų įstatymo Nr. I-1234 2, 3, 4, 9, 12, 14, 29, 30, 31, 32, 33, 34, 35, 36, 37, 41, 42, 43, 49, 50 straipsnių pakeitimo, Įstatymo papildymo 36-1, 36-2, 36-3, 36-4, 36-5 straipsniais ir 38, 39, 40 straipsnių pripažinimo netekusiais galios įsta</text:span><text:span text:style-name="T3419">tymo Nr. XIII-2035 14 ir 23 straipsnių pakeitimo įstatymas</text:span></text:p>
      <text:p text:style-name="P3420"/>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3" style:parent-style-name="DefaultParagraphFont" style:family="text">
      <style:text-properties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1"><draw:frame draw:style-name="F3252" text:anchor-type="paragraph" svg:y="0.0006in" draw:z-index="0"><draw:text-box fo:min-height="0in" fo:min-width="0in"><text:p text:style-name="P3250"><text:span text:style-name="T3253"><text:page-number text:fixed="false">23</text:page-number></text:span></text:p></draw:text-box></draw:frame></text:p>
      </style:header>
      <style:footer>
        <text:p text:style-name="P3254"/>
      </style:footer>
    </style:master-page>
    <style:master-page style:next-style-name="MP1" style:name="MPF1" style:page-layout-name="PL1">
      <style:header>
        <text:p text:style-name="P3255"/>
      </style:header>
      <style:footer>
        <text:p text:style-name="P3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1381" meta:word-count="19707" meta:character-count="150561" meta:row-count="4407" meta:non-whitespace-character-count="132235"/>
  </office:meta>
</office:document-meta>
</file>