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3" style:parent-style-name="DefaultParagraphFont" style:family="text">
      <style:text-properties style:font-name-asian="Arial Unicode MS" style:font-size-complex="12pt" fo:background-color="#FFFFFF"/>
    </style:style>
    <style:style style:name="T104" style:parent-style-name="DefaultParagraphFont" style:family="text">
      <style:text-properties style:font-name-asian="Arial Unicode MS" style:font-size-complex="12pt" fo:background-color="#FFFFFF"/>
    </style:style>
    <style:style style:name="T105" style:parent-style-name="DefaultParagraphFont" style:family="text">
      <style:text-properties style:font-name-asian="Arial Unicode MS" fo:font-weight="bold" style:font-weight-asian="bold" style:font-weight-complex="bold"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text-underline-color="#941100"/>
    </style:style>
    <style:style style:name="T108" style:parent-style-name="DefaultParagraphFont" style:family="text">
      <style:text-properties style:font-name-asian="Arial Unicode MS"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style>
    <style:style style:name="T111" style:parent-style-name="DefaultParagraphFont" style:family="text">
      <style:text-properties style:font-name-asian="Arial Unicode MS" style:font-size-complex="12pt" fo:background-color="#FFFFFF" style:text-underline-color="#FF0000"/>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weight-complex="bold"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style>
    <style:style style:name="T116" style:parent-style-name="DefaultParagraphFont" style:family="text">
      <style:text-properties style:font-name-asian="Arial Unicode MS"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name-asian="Arial Unicode MS" style:font-size-complex="12pt" fo:background-color="#FFFFFF"/>
    </style:style>
    <style:style style:name="T130" style:parent-style-name="DefaultParagraphFont" style:family="text">
      <style:text-properties style:font-name-asian="Arial Unicode MS" style:font-size-complex="12pt" fo:background-color="#FFFFFF"/>
    </style:style>
    <style:style style:name="T131" style:parent-style-name="DefaultParagraphFont" style:family="text">
      <style:text-properties style:font-name-asian="Arial Unicode MS" fo:font-weight="bold" style:font-weight-asian="bold" style:font-weight-complex="bold" style:font-size-complex="12pt" fo:background-color="#FFFFFF"/>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T138" style:parent-style-name="DefaultParagraphFont" style:family="text">
      <style:text-properties style:font-name-asian="Arial Unicode MS" style:font-weight-complex="bold" style:font-size-complex="12pt" fo:background-color="#FFFFFF"/>
    </style:style>
    <style:style style:name="T139" style:parent-style-name="DefaultParagraphFont" style:family="text">
      <style:text-properties style:font-name-asian="Arial Unicode MS" fo:font-weight="bold" style:font-weight-asian="bold" style:font-weight-complex="bold" style:font-size-complex="12pt" fo:background-color="#FFFFFF"/>
    </style:style>
    <style:style style:name="T140" style:parent-style-name="DefaultParagraphFont" style:family="text">
      <style:text-properties style:font-name-asian="Arial Unicode MS" style:font-weight-complex="bold" style:font-size-complex="12pt" fo:background-color="#FFFFFF"/>
    </style:style>
    <style:style style:name="T141" style:parent-style-name="DefaultParagraphFont" style:family="text">
      <style:text-properties style:font-name-asian="Arial Unicode MS" style:font-size-complex="12pt" fo:background-color="#FFFFFF"/>
    </style:style>
    <style:style style:name="T142" style:parent-style-name="DefaultParagraphFont" style:family="text">
      <style:text-properties style:font-name-asian="Arial Unicode MS" style:font-size-complex="12pt"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font-weight="bold" style:font-weight-asian="bold" style:font-weight-complex="bold"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fo:color="#C00000"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language-complex="he" style:country-complex="IL"/>
    </style:style>
    <style:style style:name="T398" style:parent-style-name="DefaultParagraphFont" style:family="text">
      <style:text-properties style:font-weight-complex="bold" style:font-size-complex="12pt" style:language-asian="lt" style:country-asian="LT" style:language-complex="he" style:country-complex="IL"/>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2" style:parent-style-name="DefaultParagraphFont" style:family="text">
      <style:text-properties style:font-name-asian="Arial Unicode MS" style:font-size-complex="12pt" fo:background-color="#FFFFFF"/>
    </style:style>
    <style:style style:name="T493" style:parent-style-name="DefaultParagraphFont" style:family="text">
      <style:text-properties style:font-name-asian="Arial Unicode MS" style:font-size-complex="12pt" fo:background-color="#FFFFFF"/>
    </style:style>
    <style:style style:name="T494" style:parent-style-name="DefaultParagraphFont" style:family="text">
      <style:text-properties style:font-name-asian="Arial Unicode MS" style:font-weight-complex="bold" style:font-size-complex="12pt" fo:background-color="#FFFFFF"/>
    </style:style>
    <style:style style:name="T495" style:parent-style-name="DefaultParagraphFont" style:family="text">
      <style:text-properties style:font-name-asian="Arial Unicode MS" style:font-size-complex="12pt" fo:background-color="#FFFFFF"/>
    </style:style>
    <style:style style:name="T496" style:parent-style-name="DefaultParagraphFont" style:family="text">
      <style:text-properties style:font-name-asian="Arial Unicode M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zh" style:country-asian="CN"/>
    </style:style>
    <style:style style:name="T597" style:parent-style-name="DefaultParagraphFont" style:family="text">
      <style:text-properties fo:font-weight="bold" style:font-weight-asian="bold" style:font-size-complex="12pt" style:language-asian="zh" style:country-asian="CN"/>
    </style:style>
    <style:style style:name="T598" style:parent-style-name="DefaultParagraphFont" style:family="text">
      <style:text-properties fo:font-weight="bold" style:font-weight-asian="bold" style:font-size-complex="12pt" style:language-asian="zh" style:country-asian="C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0" style:parent-style-name="DefaultParagraphFont" style:family="text">
      <style:text-properties style:font-name-asian="Arial Unicode MS" style:font-size-complex="12pt" fo:background-color="#FFFFFF"/>
    </style:style>
    <style:style style:name="T6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52" style:parent-style-name="DefaultParagraphFont" style:family="text">
      <style:text-properties style:font-name-asian="Arial Unicode MS" style:font-size-complex="12pt" fo:background-color="#FFFFFF"/>
    </style:style>
    <style:style style:name="T653" style:parent-style-name="DefaultParagraphFont" style:family="text">
      <style:text-properties style:font-name-asian="Arial Unicode MS"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name-asian="Droid Sans Fallback" style:letter-kerning="true" style:font-size-complex="12pt"/>
    </style:style>
    <style:style style:name="T915" style:parent-style-name="DefaultParagraphFont" style:family="text">
      <style:text-properties style:font-name-asian="Droid Sans Fallback" style:letter-kerning="true"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6736in" fo:text-indent="-1.1736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6736in" fo:text-indent="-1.1736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575in" fo:text-indent="-1.075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ize-complex="12pt" fo:background-color="#FFFFFF"/>
    </style:style>
    <style:style style:name="T1241" style:parent-style-name="DefaultParagraphFont" style:family="text">
      <style:text-properties style:font-weight-complex="bold" style:font-size-complex="12pt" fo:background-color="#FFFFFF"/>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size-complex="12pt"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tyle-complex="italic"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7875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7875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7875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line-height-at-least="0.2638in"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78" style:parent-style-name="DefaultParagraphFont" style:family="text">
      <style:text-properties style:font-name-asian="Arial Unicode MS" fo:font-weight="bold" style:font-weight-asian="bold" style:font-weight-complex="bold" style:font-size-complex="12pt" fo:background-color="#FFFFFF"/>
    </style:style>
    <style:style style:name="T1479" style:parent-style-name="DefaultParagraphFont" style:family="text">
      <style:text-properties style:font-name-asian="Arial Unicode MS" fo:font-weight="bold" style:font-weight-asian="bold" style:font-weight-complex="bold" style:font-size-complex="12pt" fo:background-color="#FFFFFF"/>
    </style:style>
    <style:style style:name="T1480" style:parent-style-name="DefaultParagraphFont" style:family="text">
      <style:text-properties style:font-name-asian="Arial Unicode MS" fo:font-weight="bold" style:font-weight-asian="bold" style:font-weight-complex="bold" style:font-size-complex="12pt" fo:background-color="#FFFFFF"/>
    </style:style>
    <style:style style:name="P148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2" style:parent-style-name="DefaultParagraphFont" style:family="text">
      <style:text-properties style:font-name-asian="Arial Unicode MS" style:font-weight-complex="bold" style:font-size-complex="12pt" fo:background-color="#FFFFFF"/>
    </style:style>
    <style:style style:name="T1483" style:parent-style-name="DefaultParagraphFont" style:family="text">
      <style:text-properties style:font-name-asian="Arial Unicode MS" style:font-weight-complex="bold" style:font-size-complex="12pt" fo:background-color="#FFFFFF"/>
    </style:style>
    <style:style style:name="T1484" style:parent-style-name="DefaultParagraphFont" style:family="text">
      <style:text-properties style:font-name-asian="Arial Unicode MS" style:font-size-complex="12pt" fo:background-color="#FFFFFF"/>
    </style:style>
    <style:style style:name="P148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6" style:parent-style-name="DefaultParagraphFont" style:family="text">
      <style:text-properties style:font-name-asian="Arial Unicode MS" style:font-weight-complex="bold" style:font-size-complex="12pt" fo:background-color="#FFFFFF"/>
    </style:style>
    <style:style style:name="T1487" style:parent-style-name="DefaultParagraphFont" style:family="text">
      <style:text-properties style:font-name-asian="Arial Unicode MS" style:font-weight-complex="bold" style:font-size-complex="12pt" fo:background-color="#FFFFFF"/>
    </style:style>
    <style:style style:name="T1488" style:parent-style-name="DefaultParagraphFont" style:family="text">
      <style:text-properties style:font-name-asian="Arial Unicode MS" style:font-size-complex="12pt" fo:background-color="#FFFFFF"/>
    </style:style>
    <style:style style:name="T1489" style:parent-style-name="DefaultParagraphFont" style:family="text">
      <style:text-properties style:font-name-asian="Arial Unicode MS" style:font-size-complex="12pt" fo:background-color="#FFFFFF"/>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fo:line-height="150%"/>
      <style:text-properties fo:font-weight="bold" style:font-weight-asian="bold" style:font-size-complex="12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7875in"/>
        </style:tab-stops>
      </style:paragraph-properties>
    </style:style>
    <style:style style:name="T1528" style:parent-style-name="DefaultParagraphFont" style:family="text">
      <style:text-properties style:font-name-asian="Arial Unicode MS" style:font-size-complex="12pt" fo:background-color="#FFFFFF"/>
    </style:style>
    <style:style style:name="T1529" style:parent-style-name="DefaultParagraphFont" style:family="text">
      <style:text-properties style:font-name-asian="Arial Unicode MS" style:font-size-complex="12pt" fo:background-color="#FFFFFF"/>
    </style:style>
    <style:style style:name="T1530" style:parent-style-name="DefaultParagraphFont" style:family="text">
      <style:text-properties style:font-weight-complex="bold" style:font-size-complex="12pt" fo:background-color="#FFFFFF"/>
    </style:style>
    <style:style style:name="T1531" style:parent-style-name="DefaultParagraphFont" style:family="text">
      <style:text-properties style:font-weight-complex="bold" style:font-size-complex="12pt" fo:background-color="#FFFFFF"/>
    </style:style>
    <style:style style:name="T1532" style:parent-style-name="DefaultParagraphFont" style:family="text">
      <style:text-properties style:font-name-asian="Arial Unicode MS" style:font-size-complex="12pt" fo:background-color="#FFFFFF"/>
    </style:style>
    <style:style style:name="T1533" style:parent-style-name="DefaultParagraphFont" style:family="text">
      <style:text-properties style:font-name-asian="Arial Unicode MS" style:font-weight-complex="bold" style:font-size-complex="12pt" fo:background-color="#FFFFFF"/>
    </style:style>
    <style:style style:name="T1534" style:parent-style-name="DefaultParagraphFont" style:family="text">
      <style:text-properties style:font-name-asian="Arial Unicode MS" style:font-size-complex="12pt" fo:background-color="#FFFFFF"/>
    </style:style>
    <style:style style:name="T1535" style:parent-style-name="DefaultParagraphFont" style:family="text">
      <style:text-properties style:font-name-asian="Arial Unicode MS" fo:font-weight="bold" style:font-weight-asian="bold" style:font-size-complex="12pt" fo:background-color="#FFFFFF"/>
    </style:style>
    <style:style style:name="T1536" style:parent-style-name="DefaultParagraphFont" style:family="text">
      <style:text-properties style:font-name-asian="Arial Unicode MS" style:font-size-complex="12pt"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name-asian="Arial Unicode MS" style:font-size-complex="12pt" fo:background-color="#FFFFFF"/>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1" style:parent-style-name="DefaultParagraphFont" style:family="text">
      <style:text-properties style:font-name-asian="Arial Unicode MS" style:font-size-complex="12pt" fo:background-color="#FFFFFF"/>
    </style:style>
    <style:style style:name="T1592" style:parent-style-name="DefaultParagraphFont" style:family="text">
      <style:text-properties style:font-name-asian="Arial Unicode MS" style:font-size-complex="12pt" fo:background-color="#FFFFFF"/>
    </style:style>
    <style:style style:name="T1593" style:parent-style-name="DefaultParagraphFont" style:family="text">
      <style:text-properties style:font-name-asian="Arial Unicode MS" style:font-size-complex="12pt" fo:background-color="#FFFFFF"/>
    </style:style>
    <style:style style:name="T1594" style:parent-style-name="DefaultParagraphFont" style:family="text">
      <style:text-properties style:font-name-asian="Arial Unicode MS" style:font-size-complex="12pt" fo:background-color="#FFFFFF"/>
    </style:style>
    <style:style style:name="T1595" style:parent-style-name="DefaultParagraphFont" style:family="text">
      <style:text-properties style:font-name-asian="Arial Unicode MS" style:font-size-complex="12pt" fo:background-color="#FFFFFF"/>
    </style:style>
    <style:style style:name="T1596" style:parent-style-name="DefaultParagraphFont" style:family="text">
      <style:text-properties style:font-name-asian="Arial Unicode MS" style:font-size-complex="12pt" fo:background-color="#FFFFFF"/>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text-properties fo:font-weight="bold" style:font-weight-asian="bold" style:font-size-complex="12pt"/>
    </style:style>
    <style:style style:name="P1616" style:parent-style-name="Normal" style:family="paragraph">
      <style:paragraph-properties fo:text-align="justify" fo:line-height="150%" fo:margin-left="1.6736in" fo:text-indent="-1.1736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7875in"/>
        </style:tab-stops>
      </style:paragraph-properties>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fo:background-color="#FFFFFF"/>
    </style:style>
    <style:style style:name="T1643" style:parent-style-name="DefaultParagraphFont" style:family="text">
      <style:text-properties fo:font-weight="bold" style:font-weight-asian="bold" style:font-size-complex="12pt" fo:background-color="#FFFFFF"/>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tab-stops>
          <style:tab-stop style:type="left" style:position="0.7875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name-asian="Arial Unicode MS" style:font-size-complex="12pt" fo:background-color="#FFFFFF"/>
    </style:style>
    <style:style style:name="T1697" style:parent-style-name="DefaultParagraphFont" style:family="text">
      <style:text-properties style:font-name-asian="Arial Unicode MS" fo:font-weight="bold" style:font-weight-asian="bold" style:font-size-complex="12pt" fo:background-color="#FFFFFF"/>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name-asian="Arial Unicode M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7875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text-position="super 66.6%"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text-position="super 66.6%"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tab-stops>
          <style:tab-stop style:type="left" style:position="0.7875in"/>
        </style:tab-stops>
      </style:paragraph-properties>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text-position="super 66.6%"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margin-left="1.6736in" fo:text-indent="-1.1736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text-position="super 66.6%"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tab-stops>
          <style:tab-stop style:type="left" style:position="0.787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text-position="super 66.6%"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7875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7875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line-height="150%" fo:text-indent="0.5in">
        <style:tab-stops>
          <style:tab-stop style:type="left" style:position="0.7875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text-position="super 66.6%"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7875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tab-stops>
          <style:tab-stop style:type="left" style:position="0.7875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text-position="super 66.6%"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tab-stops>
          <style:tab-stop style:type="left" style:position="0.7875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text-position="super 66.6%"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fo:line-height="150%"/>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background-color="#FFFFFF"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tab-stops>
          <style:tab-stop style:type="left" style:position="0.7875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fo:text-indent="0.5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3.4583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text-properties fo:font-weight="bold" style:font-weight-asian="bold" style:font-size-complex="12pt"/>
    </style:style>
    <style:style style:name="P2145" style:parent-style-name="Normal" style:family="paragraph">
      <style:paragraph-properties fo:text-align="justify" fo:line-height="150%" fo:margin-left="1.575in" fo:text-indent="-1.075in">
        <style:tab-stops/>
      </style:paragraph-properties>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text-properties fo:font-weight="bold" style:font-weight-asian="bold"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line-height="150%" fo:text-indent="0.5in">
        <style:tab-stops>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center" fo:line-height="150%">
        <style:tab-stops>
          <style:tab-stop style:type="left" style:position="0.9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text-properties fo:font-weight="bold" style:font-weight-asian="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margin-left="1.575in" fo:text-indent="-1.075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center" fo:line-height="150%">
        <style:tab-stops>
          <style:tab-stop style:type="left" style:position="0.9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fo:line-height="150%">
        <style:tab-stops>
          <style:tab-stop style:type="left" style:position="0.9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9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justify" fo:line-height="150%" fo:text-indent="0.5in">
        <style:tab-stops>
          <style:tab-stop style:type="left" style:position="0.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ab-stops>
          <style:tab-stop style:type="left" style:position="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tab-stops>
          <style:tab-stop style:type="left" style:position="0.9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9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9in"/>
        </style:tab-stops>
      </style:paragraph-properties>
    </style:style>
    <style:style style:name="P2398" style:parent-style-name="Normal" style:family="paragraph">
      <style:paragraph-properties fo:text-align="justify" fo:line-height="150%" fo:margin-left="1.575in" fo:text-indent="-1.075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9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9in"/>
        </style:tab-stops>
      </style:paragraph-properties>
    </style:style>
    <style:style style:name="P2428" style:parent-style-name="Normal" style:family="paragraph">
      <style:paragraph-properties fo:text-align="justify" fo:line-height="150%" fo:text-indent="0.5in">
        <style:tab-stops>
          <style:tab-stop style:type="left" style:position="0.9in"/>
        </style:tab-stops>
      </style:paragraph-properties>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9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9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tab-stops>
          <style:tab-stop style:type="left" style:position="0.9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9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9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9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tab-stops>
          <style:tab-stop style:type="left" style:position="0.9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tab-stops>
          <style:tab-stop style:type="left" style:position="0.9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fo:background-color="#FFFFFF"/>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tab-stops>
          <style:tab-stop style:type="left" style:position="0.9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margin-left="2.5in" fo:text-indent="0.5in">
        <style:tab-stops/>
      </style:paragraph-properties>
    </style:style>
    <style:style style:name="P2562" style:parent-style-name="Normal" style:family="paragraph">
      <style:paragraph-properties fo:text-align="justify" fo:line-height="150%" fo:margin-left="1.575in" fo:text-indent="-1.075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9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9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tab-stops>
          <style:tab-stop style:type="left" style:position="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tab-stops>
          <style:tab-stop style:type="left" style:position="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tab-stops>
          <style:tab-stop style:type="left" style:position="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tab-stops>
          <style:tab-stop style:type="left" style:position="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tab-stops>
          <style:tab-stop style:type="left" style:position="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tab-stops>
          <style:tab-stop style:type="left" style:position="0.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tab-stops>
          <style:tab-stop style:type="left" style:position="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694in"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7875in"/>
        </style:tab-stops>
      </style:paragraph-properties>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ab-stops>
          <style:tab-stop style:type="left" style:position="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9in"/>
        </style:tab-stops>
      </style:paragraph-properties>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tab-stops>
          <style:tab-stop style:type="left" style:position="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tab-stops>
          <style:tab-stop style:type="left" style:position="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9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9in"/>
        </style:tab-stops>
      </style:paragraph-properties>
    </style:style>
    <style:style style:name="P2759" style:parent-style-name="Normal" style:family="paragraph">
      <style:paragraph-properties fo:text-align="justify" fo:line-height="150%" fo:margin-left="1.575in" fo:text-indent="-1.075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tab-stops>
          <style:tab-stop style:type="left" style:position="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tab-stops>
          <style:tab-stop style:type="left" style:position="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tab-stops>
          <style:tab-stop style:type="left" style:position="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tab-stops>
          <style:tab-stop style:type="left" style:position="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tab-stops>
          <style:tab-stop style:type="left" style:position="0.9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margin-left="1.575in" fo:text-indent="-1.075in">
        <style:tab-stops/>
      </style:paragraph-properties>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984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tab-stops>
          <style:tab-stop style:type="left" style:position="0.984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tab-stops>
          <style:tab-stop style:type="left" style:position="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16in"/>
    </style:style>
    <style:style style:name="T2892" style:parent-style-name="DefaultParagraphFont" style:family="text">
      <style:text-properties fo:font-style="italic" style:font-style-asian="italic" fo:color="#000000"/>
    </style:style>
    <style:style style:name="P2893" style:parent-style-name="Normal" style:family="paragraph">
      <style:paragraph-properties fo:text-align="justify" fo:text-indent="0.4916in"/>
      <style:text-properties fo:color="#000000"/>
    </style:style>
    <style:style style:name="P2894" style:parent-style-name="Normal" style:family="paragraph">
      <style:paragraph-properties fo:text-align="justify" fo:text-indent="0.4916in"/>
      <style:text-properties fo:color="#000000"/>
    </style:style>
    <style:style style:name="P2895" style:parent-style-name="Normal" style:family="paragraph">
      <style:paragraph-properties fo:text-align="justify" fo:text-indent="0.4916in"/>
      <style:text-properties fo:color="#000000"/>
    </style:style>
    <style:style style:name="P2896" style:parent-style-name="Normal" style:family="paragraph">
      <style:paragraph-properties>
        <style:tab-stops>
          <style:tab-stop style:type="right" style:position="6.6937in"/>
        </style:tab-stops>
      </style:paragraph-properties>
    </style:style>
    <style:style style:name="P2897" style:parent-style-name="Normal" style:family="paragraph">
      <style:paragraph-properties fo:text-align="center"/>
    </style:style>
    <style:style style:name="P2898" style:parent-style-name="Normal" style:family="paragraph">
      <style:paragraph-properties fo:text-indent="3.9375in"/>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indent="3.9375in"/>
      <style:text-properties style:font-size-complex="12pt" style:language-asian="lt" style:country-asian="LT"/>
    </style:style>
    <style:style style:name="P2901" style:parent-style-name="Normal" style:family="paragraph">
      <style:paragraph-properties fo:line-height="150%" fo:text-indent="3.9375in"/>
      <style:text-properties style:font-size-complex="12pt" style:language-asian="lt" style:country-asian="LT"/>
    </style:style>
    <style:style style:name="P2902" style:parent-style-name="Normal" style:family="paragraph">
      <style:paragraph-properties fo:line-height="150%" fo:text-indent="0.5in"/>
      <style:text-properties style:font-size-complex="12pt" style:language-asian="lt" style:country-asian="LT"/>
    </style:style>
    <style:style style:name="P2903" style:parent-style-name="Normal" style:family="paragraph">
      <style:paragraph-properties fo:text-align="center" fo:line-height="150%"/>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text-properties style:font-size-complex="12pt" style:language-asian="lt" style:country-asian="LT"/>
    </style:style>
    <style:style style:name="P2906" style:parent-style-name="Normal" style:family="paragraph">
      <style:paragraph-properties fo:text-align="justify" fo:line-height="150%" fo:text-indent="0.5in">
        <style:tab-stops>
          <style:tab-stop style:type="left" style:position="0.787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tab-stops>
          <style:tab-stop style:type="left" style:position="0.78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tab-stops>
          <style:tab-stop style:type="left" style:position="0.78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tab-stops>
          <style:tab-stop style:type="left" style:position="0.78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ize="10pt" style:font-size-asian="10p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style:style>
  </office:automatic-styles>
  <office:body>
    <office:text text:use-soft-page-breaks="true">
      <text:p text:style-name="P1"><text:span text:style-name="T2">Suvestinė redakcija nuo 2021-03-01 iki 2022-06-30</text:span></text:p>
      <text:p text:style-name="P3"/>
      <text:p text:style-name="P4"><text:span text:style-name="T5">Įstatymas paskelbtas: Žin. 1996, Nr.<text:s/></text:span><text:a xlink:href="https://www.e-tar.lt/portal/legalAct.html?documentId=TAR.C8205E261830" office:target-frame-name="_top" xlink:show="replace"><text:span text:style-name="T6">33-807</text:span></text:a><text:span text:style-name="T7">, i. k. 0961010ISTA00I-1234</text:span></text:p>
      <text:p text:style-name="P8"/>
      <text:p text:style-name="P9">Nauja redakcija nuo 2018-07-01:</text:p>
      <text:p text:style-name="Normal"><text:span text:style-name="T10">Nr.<text:s/></text:span><text:a xlink:href="https://www.e-tar.lt/portal/legalAct.html?documentId=5a6c9100adc011e79d87b6f526384a70" office:target-frame-name="_top" xlink:show="replace"><text:span text:style-name="T11">XIII-643</text:span></text:a><text:span text:style-name="T12">, 2017-09-28, paskelbta TAR 2017-10-10, i. k. 2017-16087</text:span></text:p>
      <text:p text:style-name="P13"/>
      <text:p text:style-name="P14">LIETUVOS RESPUBLIKOS</text:p>
      <text:p text:style-name="P15">VAIKO TEISIŲ APSAUGOS PAGRINDŲ<text:s/></text:p>
      <text:p text:style-name="P16">ĮSTATYMAS</text:p>
      <text:p text:style-name="P17"/>
      <text:p text:style-name="P18">1996 m. kovo 14 d. Nr. I-1234</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o įstatymo paskirtis – užtikrinti vaiko teisių ir laisvių įgyvendinimą, gynimą ir apsaugą, stiprinti tėvų ir kitų vaiko atstovų pagal įstatymą atsakomybę ir<text:s/></text:span><text:span text:style-name="T35">galimybes rūpintis vaiku, užtikrinti vaiko interesus, nustatyti pagalbos vaikui ir šeimai ar kitiems jo atstovams pagal įstatymą organizavimo pagrindus, atsižvelgiant į Lietuvos Respublikos Konstitucijos, Jungtinių<text:s/></text:span><text:soft-page-break/><text:span text:style-name="T36">Tautų vaiko teisių konvencijos ir Vaiko t</text:span><text:span text:style-name="T37">eisių deklaracijos nuostatas, apibrėžti vaiko teisių užtikrinimo ir apsaugos mechanizmus, vaiko teisių apsaugos sistemos institucijas, jų veiklos teisinius pagrindus ir bendrąsias atsakomybės už vaiko teisių pažeidimus nuostatas.</text:span></text:p>
      <text:p text:style-name="P38"><text:span text:style-name="T39">2</text:span><text:span text:style-name="T40">. Šio įstatymo nuosta</text:span><text:span text:style-name="T41">tos suderintos su Europos Sąjungos teisės aktais, nurodytais šio įstatymo priede.</text:span><text:s/></text:p>
      <text:p text:style-name="P42">Straipsnio dalies pakeitimai:</text:p>
      <text:p text:style-name="P43"><text:span text:style-name="T44">Nr.<text:s/></text:span><text:a xlink:href="https://www.e-tar.lt/portal/legalAct.html?documentId=e8ab16a05b2b11eb9dc7b575f08e8bea" office:target-frame-name="_top" xlink:show="replace"><text:span text:style-name="T45">XIV-171</text:span></text:a><text:span text:style-name="T46">, 2021-01-14, paskelbta TAR 2021-0</text:span><text:span text:style-name="T47">1-20, i. k. 2021-00911</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tvejis</text:span><text:span text:style-name="T56"><text:s/>– kompleksinės pagalbos vaikui ir (arba)<text:s/></text:span><text:span text:style-name="T57">šeimai</text:span><text:span text:style-name="T58"><text:s/>poreikio atsiradimas.</text:span><text:s/></text:p>
      <text:p text:style-name="P59">Straipsnio dalies pakeitimai:</text:p>
      <text:p text:style-name="P60"><text:span text:style-name="T61">Nr.<text:s/></text:span><text:a xlink:href="https://www.e-tar.lt/portal/legalAct.html?documentId=41c6f620629811e99676cb74c51fe1f4" office:target-frame-name="_top" xlink:show="replace"><text:span text:style-name="T62">XIII-2035</text:span></text:a><text:span text:style-name="T63">, 2019-04-11, paskelbta TAR 2019-04-19, i. k. 2019-06546</text:span></text:p>
      <text:p text:style-name="Normal"/>
      <text:p text:style-name="P64"><text:span text:style-name="T65">2</text:span><text:span text:style-name="T66">.<text:s/></text:span><text:span text:style-name="T67">Atvejo vadyba</text:span><text:span text:style-name="T68"><text:s/>–<text:s/></text:span><text:span text:style-name="T69">atvejo vadybininko koordinuojamos<text:s/></text:span><text:span text:style-name="T70">kompleksinės pagalbos vaikui ir jo atstovams pagal įstatymą organizavimas bei teikimas, siekiant jiems padėti<text:s/></text:span><text:span text:style-name="T71">įveikti iškilusius socialinius sunkumus, kurių sėkmingas sprendimas sudarytų prielaidas išvengti galimų vaiko teisių pažeidimų ir sudarytų sąlygas</text:span><text:span text:style-name="T72"><text:s/></text:span><text:span text:style-name="T73">savarankiškai užtikrinti vaiko teises bei teisėtus interesus.</text:span></text:p>
      <text:p text:style-name="P74"><text:span text:style-name="T75">3</text:span><text:span text:style-name="T76">.<text:s/></text:span><text:span text:style-name="T77">Atvejo vadybininkas</text:span><text:span text:style-name="T78"><text:s/>–<text:s/></text:span><text:span text:style-name="T79">socialinis darbuotojas,<text:s/></text:span><text:span text:style-name="T80">koordinuojantis atvejo vadybos procesą</text:span><text:span text:style-name="T81">, paskirtas savivaldybės socialinių paslaugų įstaigos ar kitos įstaigos, kuriai savivaldybė suteikė įg</text:span><text:span text:style-name="T82">aliojimus teikti socialines paslaugas šeimoms savivaldybėje, vadovo ar jo įgalioto asmens</text:span><text:span text:style-name="T83">.<text:s/></text:span></text:p>
      <text:p text:style-name="P84"><text:span text:style-name="T85">4</text:span><text:span text:style-name="T86">.<text:s/></text:span><text:span text:style-name="T87">Bendruomenėje teikiamos paslaugos</text:span><text:span text:style-name="T88"><text:s/>– įvairių formų ir rūšių socialinės, sveikatos priežiūros, švietimo,<text:s/></text:span><text:span text:style-name="T89">psichologinės, teisinės,<text:s/></text:span><text:span text:style-name="T90">kultūros ir kitokios<text:s/></text:span><text:span text:style-name="T91">savivald</text:span><text:span text:style-name="T92">ybės, valstybės, nevyriausybinių organizacijų</text:span><text:span text:style-name="T93"><text:s/></text:span><text:span text:style-name="T94">paslaugos, kurios yra<text:s/></text:span><text:span text:style-name="T95">teikiamos paslaugų gavėjo gyvenamosios vietos bendruomenėje, sudarančios sąlygas</text:span><text:span text:style-name="T96"><text:s/></text:span><text:span text:style-name="T97">šeimai savarankiškai spręsti iškilusias problemas, gauti pagalbą, atitinkančią individualius vaiko ar šeimo</text:span><text:span text:style-name="T98">s poreikius,<text:s/></text:span><text:span text:style-name="T99">sudarančios galimybę</text:span><text:span text:style-name="T100"><text:s/></text:span><text:span text:style-name="T101">vaikui augti šeimos aplinkoje bei skatinančios paslaugų gavėjų savarankiškumą, jų dalyvavimą bendruomenėje ir socialinę įtrauktį.</text:span></text:p>
      <text:p text:style-name="P102"><text:span text:style-name="T103">5</text:span><text:span text:style-name="T104">.<text:s/></text:span><text:span text:style-name="T105">Fizinė bausmė</text:span><text:span text:style-name="T106"><text:s/>–</text:span><text:span text:style-name="T107"><text:s/>vaiko drausminimas,</text:span><text:span text:style-name="T108"><text:s/></text:span><text:span text:style-name="T109">kai fizinis veiksmas naudojamas fiziniam skausmui</text:span><text:span text:style-name="T110">, net ir nedideliam, sukelti ar fiziškai kankinti vaiką</text:span><text:span text:style-name="T111"><text:s/></text:span><text:span text:style-name="T112">arba pažeminti jo garbę ir (ar) orumą. Fizine bausme nelaikomos<text:s/></text:span><text:span text:style-name="T113">pagal įstatymą skiriamos ar taikomos<text:s/></text:span><text:span text:style-name="T114">bausmės ir kitokios<text:s/></text:span><text:span text:style-name="T115">teisėtos</text:span><text:span text:style-name="T116"><text:s/>poveikio priemonės nepilnamečiams.</text:span><text:s/></text:p>
      <text:p text:style-name="P117">Straipsnio dalies pakeitimai:</text:p>
      <text:p text:style-name="P118"><text:span text:style-name="T119">Nr.<text:s/></text:span><text:a xlink:href="https://www.e-tar.lt/portal/legalAct.html?documentId=41c6f620629811e99676cb74c51fe1f4" office:target-frame-name="_top" xlink:show="replace"><text:span text:style-name="T120">XIII-2035</text:span></text:a><text:span text:style-name="T121">, 2019-04-11, paskelbta TAR 2019-04-19, i. k. 2019-06546</text:span></text:p>
      <text:p text:style-name="Normal"/>
      <text:p text:style-name="P122"><text:span text:style-name="T123">6</text:span><text:span text:style-name="T124">.<text:s/></text:span><text:span text:style-name="T125">Kompleksinė pagalba</text:span><text:span text:style-name="T126"><text:s/>– socialinės, sveikatos priežiūros, švietimo, psichologinės ir k</text:span><text:span text:style-name="T127">itokios pagalbos priemonių derinys, sudarantis sąlygas vaiko atstovams pagal įstatymą užtikrinti vaiko saugumą, kokybišką šeimos funkcionavimą ir būtiną jos gerovę.<text:s/></text:span></text:p>
      <text:p text:style-name="P128"><text:span text:style-name="T129">7</text:span><text:span text:style-name="T130">.<text:s/></text:span><text:span text:style-name="T131">Mobilioji komanda</text:span><text:span text:style-name="T132"><text:s/>– Valstybės vaiko teisių apsaugos ir įvaikinimo tarnybos prie Soc</text:span><text:span text:style-name="T133">ialinės apsaugos ir darbo ministerijos (toliau – Valstybės vaiko teisių apsaugos ir įvaikinimo tarnyba) specialistų grupė,<text:s/></text:span><text:span text:style-name="T134">teikianti<text:s/></text:span><text:span text:style-name="T135">į krizę patekusiai šeimai<text:s/></text:span><text:span text:style-name="T136">ir (ar) vaikui</text:span><text:span text:style-name="T137"><text:s/></text:span><text:span text:style-name="T138">intensyvią</text:span><text:span text:style-name="T139"><text:s/></text:span><text:span text:style-name="T140">pagalbą ir (ar) bendradarbiaujanti su atvejo vadybininku</text:span><text:span text:style-name="T141">, nustačius vai</text:span><text:span text:style-name="T142">ko apsaugos poreikį.<text:s/></text:span></text:p>
      <text:p text:style-name="P143">Straipsnio dalies pakeitimai:</text:p>
      <text:p text:style-name="P144"><text:span text:style-name="T145">Nr.<text:s/></text:span><text:a xlink:href="https://www.e-tar.lt/portal/legalAct.html?documentId=41c6f620629811e99676cb74c51fe1f4" office:target-frame-name="_top" xlink:show="replace"><text:span text:style-name="T146">XIII-2035</text:span></text:a><text:span text:style-name="T147">, 2019-04-11, paskelbta TAR 2019-04-19, i. k. 2019-06546</text:span></text:p>
      <text:p text:style-name="Normal"/>
      <text:p text:style-name="P148"><text:span text:style-name="T149">8</text:span><text:span text:style-name="T150">.<text:s/></text:span><text:span text:style-name="T151">Pagalbos planas<text:s/></text:span><text:span text:style-name="T152">– vaikui, jo<text:s/></text:span><text:span text:style-name="T153">tėvams ar kitiems vaiko</text:span><text:span text:style-name="T154"><text:s/></text:span><text:span text:style-name="T155">atstovams pagal įstatymą bei kartu su vaiku gyvenantiems asmenims būtinų priemonių (skirtų padėti šiems asmenims pasirūpinti užimtumu, sveikata, profesijos ir (ar) kompetencijų įgijimu, pozityvaus elgesio stiprinimu ir<text:s/></text:span><text:span text:style-name="T156">kt.) ir socialinių, sveikatos priežiūros, švietimo, psichologinių bei kitų paslaugų ir socialinės pagalbos visuma, kuria siekiama užtikrinti tinkamą vaiko teisių apsaugą nustatant šias priemones, paslaugas ir paramos teikimą organizuojančius ir užtikrinanč</text:span><text:span text:style-name="T157">ius asmenis bei teikimo tvarką, atsižvelgiant į individualius vaiko poreikius, vaiko<text:s/></text:span><text:span text:style-name="T158">tėvų ar kitų jo<text:s/></text:span><text:span text:style-name="T159">atstovų pagal įstatymą ir kartu su vaiku gyvenančių asmenų elgseną su vaiku, jų gyvenimo būdą.</text:span></text:p>
      <text:p text:style-name="P160"><text:span text:style-name="T161">9</text:span><text:span text:style-name="T162">.<text:s/></text:span><text:span text:style-name="T163">Reikšminga žala sveikatai<text:s/></text:span><text:span text:style-name="T164">– fizinio, seksualinio,<text:s/></text:span><text:span text:style-name="T165">psichologinio smurto prieš vaiką arba vaiko nepriežiūros ar smurto stebėjimo (kai vaikas yra smurto liudininkas) pasekmė, pasireiškianti vaiko fizinės ir (ar) psichinės sveikatos ir (ar) normalios raidos sutrikdymu.</text:span><text:s/></text:p>
      <text:p text:style-name="P166">Papildyta straipsnio dalim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9-04-19, i. k. 2019-06546</text:span></text:p>
      <text:p text:style-name="Normal"/>
      <text:p text:style-name="P171"><text:span text:style-name="T172">10</text:span><text:span text:style-name="T173">.<text:s/></text:span><text:span text:style-name="T174">Smurtas prieš vaiką<text:s/></text:span><text:span text:style-name="T175">– veikimu ar neveikimu vaikui daromas tiesioginis ar netiesioginis ty</text:span><text:span text:style-name="T176">činis fizinis, psichologinis, seksualinis poveikis, jeigu dėl to vaikas mirė, buvo sutrikdyta jo sveikata, normali raida, jam sukeltas skausmas ar pavojus gyvybei, sveikatai, normaliai raidai ar pažeminta vaiko garbė ir (ar) orumas. Smurtu prieš vaiką taip</text:span><text:span text:style-name="T177"><text:s/>pat laikoma vaiko nepriežiūra. Smurtu nelaikomi veiksmai, kuriais prieš vaiką panaudojama fizinė jėga ir vaikui sukeliamas fizinis ar psichinis skausmas, kai šiais veiksmais siekiama išvengti didesnio pavojaus vaiko fiziniam ar psichiniam saugumui, sveika</text:span><text:span text:style-name="T178">tai ar gyvybei ir to negalima pasiekti kitomis priemonėmis.</text:span><text:s/></text:p>
      <text:p text:style-name="P179">Straipsnio dalies pakeitimai:</text:p>
      <text:p text:style-name="P180"><text:span text:style-name="T181">Nr.<text:s/></text:span><text:a xlink:href="https://www.e-tar.lt/portal/legalAct.html?documentId=41c6f620629811e99676cb74c51fe1f4" office:target-frame-name="_top" xlink:show="replace"><text:span text:style-name="T182">XIII-2035</text:span></text:a><text:span text:style-name="T183">, 2019-04-11, paskelbta TAR 2019-04-19, i. k.<text:s/></text:span><text:span text:style-name="T184">2019-06546</text:span></text:p>
      <text:p text:style-name="Normal"/>
      <text:p text:style-name="P185"><text:span text:style-name="T186">11</text:span><text:span text:style-name="T187">.<text:s/></text:span><text:span text:style-name="T188">Vaikas</text:span><text:span text:style-name="T189"><text:s/>– žmogus</text:span><text:span text:style-name="T190"><text:s/>iki<text:s/></text:span><text:span text:style-name="T191">18 metų, išskyrus atvejus, kai Lietuvos Respublikos įstatymuose nustatyta kitaip.</text:span><text:span text:style-name="T192"><text:s/>Jeigu asmens amžius yra nežinomas ir yra priežasčių manyti, kad jis yra nepilnametis, toks asmuo laikomas vaiku, iki bus nustatyta pri</text:span><text:span text:style-name="T193">ešingai.</text:span></text:p>
      <text:p text:style-name="P194">Straipsnio dalies numeracijos pakeitimas:</text:p>
      <text:p text:style-name="P195"><text:span text:style-name="T196">Nr.<text:s/></text:span><text:a xlink:href="https://www.e-tar.lt/portal/legalAct.html?documentId=41c6f620629811e99676cb74c51fe1f4" office:target-frame-name="_top" xlink:show="replace"><text:span text:style-name="T197">XIII-2035</text:span></text:a><text:span text:style-name="T198">, 2019-04-11, paskelbta TAR 2019-04-19, i. k. 2019-06546</text:span></text:p>
      <text:p text:style-name="Normal"/>
      <text:p text:style-name="P199"><text:span text:style-name="T200">12</text:span><text:span text:style-name="T201">.<text:s/></text:span><text:span text:style-name="T202">Vaiko atstovai pagal įstatym</text:span><text:span text:style-name="T203">ą</text:span><text:span text:style-name="T204"><text:s/>– vaiko tėvai,<text:s/></text:span><text:span text:style-name="T205">vaiką įvaikinus, – įtėviai, nustačius globą ar rūpybą, –<text:s/></text:span><text:span text:style-name="T206">globėjai ar rūpintojai</text:span><text:span text:style-name="T207">, įstatymų nustatytais atvejais – valstybinė vaiko teisių apsaugos institucija.</text:span><text:span text:style-name="T208"><text:s/></text:span></text:p>
      <text:p text:style-name="P209">Straipsnio dalies numeracijos pakeitimas:</text:p>
      <text:p text:style-name="P210"><text:span text:style-name="T211">Nr.<text:s/></text:span><text:a xlink:href="https://www.e-tar.lt/portal/legalAct.html?documentId=41c6f620629811e99676cb74c51fe1f4" office:target-frame-name="_top" xlink:show="replace"><text:span text:style-name="T212">XIII-2035</text:span></text:a><text:span text:style-name="T213">, 2019-04-11, paskelbta TAR 2019-04-19, i. k. 2019-06546</text:span></text:p>
      <text:p text:style-name="Normal"/>
      <text:p text:style-name="P214"><text:span text:style-name="T215">13</text:span><text:span text:style-name="T216">.<text:s/></text:span><text:span text:style-name="T217">Netenka galios 2019-04-20</text:span><text:span text:style-name="T218">.<text:s/></text:span></text:p>
      <text:p text:style-name="P219">Straipsnio dalies pakeitimai:</text:p>
      <text:p text:style-name="P220"><text:span text:style-name="T221">Nr.<text:s/></text:span><text:a xlink:href="https://www.e-tar.lt/portal/legalAct.html?documentId=41c6f620629811e99676cb74c51fe1f4" office:target-frame-name="_top" xlink:show="replace"><text:span text:style-name="T222">XIII-2035</text:span></text:a><text:span text:style-name="T223">, 2019-04-11, paskelbta TAR 2019-04-19, i. k. 2019-06546</text:span></text:p>
      <text:p text:style-name="Normal"/>
      <text:p text:style-name="P224"><text:span text:style-name="T225">14</text:span><text:span text:style-name="T226">.</text:span><text:span text:style-name="T227"><text:s/>Vaiko laikinoji priežiūra</text:span><text:span text:style-name="T228"><text:s/>– visuma veiksmų, užtikrinančių vaikui saugią aplinką, tėvams ar kitiems vaiko atstovams pagal įstatymą išlaikant teises ir pareigas.</text:span></text:p>
      <text:p text:style-name="P229">Papildyta straipsnio dalimi:</text:p>
      <text:p text:style-name="P230"><text:span text:style-name="T231">Nr.<text:s/></text:span><text:a xlink:href="https://www.e-tar.lt/portal/legalAct.html?documentId=41c6f620629811e99676cb74c51fe1f4" office:target-frame-name="_top" xlink:show="replace"><text:span text:style-name="T232">XIII-2035</text:span></text:a><text:span text:style-name="T233">, 2019-04-11, paskelbta TAR 2019-04-19, i. k. 2019-06546</text:span></text:p>
      <text:p text:style-name="Normal"/>
      <text:p text:style-name="P234"><text:span text:style-name="T235">15</text:span><text:span text:style-name="T236">.<text:s/></text:span><text:span text:style-name="T237">Vaikui nesaugi aplinka</text:span><text:span text:style-name="T238"><text:s/>– vaiko gyvenamoji ar kita aplinka, kurioje kyla pavojus vaiko gyvybei, sveikatai ar normaliai raidai dėl nepriežiūros, smurto ar kitų socialinės ri</text:span><text:span text:style-name="T239">zikos veiksnių.</text:span></text:p>
      <text:p text:style-name="P240">Straipsnio dalies numeracijos pakeitimas:</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6</text:span><text:span text:style-name="T247">. Kitos šiame įstatyme vartojamos sąvokos suprantamos taip, kaip jos apibrėžtos Lietuvos Respublikos civiliniame kodekse, Lietuvos Respublikos socialinių paslaugų įstatyme, Lietuvos Respublikos šeimos stiprinimo įstatyme, Lietuvos Respublikos apsaugos nuo<text:s/></text:span><text:span text:style-name="T248">smurto artimoje aplinkoje įstatyme, Lietuvos Respublikos pagalbos nuo nusikalstamos veikos nukentėjusiems asmenims įstatyme ir 2016 m. balandžio 27 d. Europos Parlamento ir Tarybos reglamente (ES) 2016/679 dėl fizinių asmenų apsaugos tvarkant asmens duomen</text:span><text:span text:style-name="T249">is ir dėl laisvo tokių duomenų judėjimo ir kuriuo panaikinama Direktyva 95/46/EB (Bendrasis duomenų apsaugos reglamentas).<text:s/></text:span></text:p>
      <text:p text:style-name="P250">Straipsnio dalies pakeitimai:</text:p>
      <text:p text:style-name="P251"><text:span text:style-name="T252">Nr.<text:s/></text:span><text:a xlink:href="https://www.e-tar.lt/portal/legalAct.html?documentId=41c6f620629811e99676cb74c51fe1f4" office:target-frame-name="_top" xlink:show="replace"><text:span text:style-name="T253">XIII-2035</text:span></text:a><text:span text:style-name="T254">, 2019-04-11, paskelbta TAR 2019-04-19, i. k. 2019-06546</text:span></text:p>
      <text:p text:style-name="P255"><text:span text:style-name="T256">Nr.<text:s/></text:span><text:a xlink:href="https://www.e-tar.lt/portal/legalAct.html?documentId=e8ab16a05b2b11eb9dc7b575f08e8bea" office:target-frame-name="_top" xlink:show="replace"><text:span text:style-name="T257">XIV-171</text:span></text:a><text:span text:style-name="T258">, 2021-01-14, paskelbta TAR 2021-01-20, i. k. 2021-00911</text:span></text:p>
      <text:p text:style-name="Normal"/>
      <text:p text:style-name="P259"><text:span text:style-name="T260">3</text:span><text:span text:style-name="T261"><text:s/>straipsnis.</text:span><text:span text:style-name="T262"><text:s/></text:span><text:span text:style-name="T263">Smurto prieš vaiką formos</text:span></text:p>
      <text:p text:style-name="P264"><text:span text:style-name="T265">Smurto prieš vaiką formos yra šios:</text:span></text:p>
      <text:p text:style-name="P266"><text:span text:style-name="T267">1</text:span><text:span text:style-name="T268">) fizinis smurtas – tyčinis fizinis veiksmas<text:s/></text:span><text:span text:style-name="T269">ar veiksmai<text:s/></text:span><text:span text:style-name="T270">prieš vaiką, taip pat fizinė bausmė,<text:s/></text:span><text:span text:style-name="T271">jeigu dėl to vaikas mirė, buvo sutrikdyta jo sveikata ar normali raida arba buvo sukeltas<text:s/></text:span><text:span text:style-name="T272">skaus</text:span><text:span text:style-name="T273">mas ar<text:s/></text:span><text:span text:style-name="T274">pavojus vaiko gyvybei, sveikatai ar normaliai raidai<text:s/></text:span><text:span text:style-name="T275">arba pažeminta vaiko garbė ir (ar) orumas;</text:span></text:p>
      <text:p text:style-name="P276"><text:span text:style-name="T277">2</text:span><text:span text:style-name="T278">) psichologinis smurtas – tyčinis sistemingas vaiko teisės į identiškumą pažeidinėjimas, vaiko žeminimas, patyčios, gąsdinimas, būtinos vaiko normal</text:span><text:span text:style-name="T279">iai raidai veiklos trikdymas, asocialaus elgesio skatinimas ar kitokia nefizinio kontakto elgsena (veiksmai ar neveikimas), dėl kurios vaikas mirė, buvo sutrikdyta jo sveikata ar normali raida arba sukeltas pavojus vaiko gyvybei, sveikatai, normaliai raida</text:span><text:span text:style-name="T280">i ar pažeminta vaiko garbė ir (ar) orumas. Psichologiniu smurtu nelaikomas tinkamas ir pagrįstas vaiko žinių ir gebėjimų vertinimas bei kiti vaiko normalios raidos vystymuisi įvertinti skirti veiksmai;</text:span><text:s/></text:p>
      <text:p text:style-name="P281">Straipsnio punkto pakeitimai:</text:p>
      <text:p text:style-name="P282"><text:span text:style-name="T283">Nr.<text:s/></text:span><text:a xlink:href="https://www.e-tar.lt/portal/legalAct.html?documentId=41c6f620629811e99676cb74c51fe1f4" office:target-frame-name="_top" xlink:show="replace"><text:span text:style-name="T284">XIII-2035</text:span></text:a><text:span text:style-name="T285">, 2019-04-11, paskelbta TAR 2019-04-19, i. k. 2019-06546</text:span></text:p>
      <text:p text:style-name="Normal"/>
      <text:p text:style-name="P286"><text:span text:style-name="T287">3</text:span><text:span text:style-name="T288">)<text:s/></text:span><text:span text:style-name="T289">seksualinis smurtas</text:span><text:span text:style-name="T290"><text:s/>–<text:s/></text:span><text:span text:style-name="T291">tyčinės nusikalstamos veikos, kaip jos apibrėžiamos</text:span><text:span text:style-name="T292"><text:s/></text:span><text:span text:style-name="T293">Lietuvos Respublikos baudžiam</text:span><text:span text:style-name="T294">ojo kodekso XXI skyriuje „Nusikaltimai ir baudžiamieji nusižengimai žmogaus seksualinio apsisprendimo laisvei ir neliečiamumui“, padaromos vaikui, taip pat<text:s/></text:span><text:span text:style-name="T295">pelnymasis iš vaiko prostitucijos, vaiko įtraukimas į prostituciją ar įtraukimas dalyvauti pornografinio pobūdžio renginyje, pornografijos rodymas<text:s/></text:span><text:span text:style-name="T296">vaikui</text:span><text:span text:style-name="T297">, vaiko vertimas užsiimti prostitucija, vaiko išnaudojimas pornografijai ar disponavimas pornografinio<text:s/></text:span><text:span text:style-name="T298">turinio dalykais, kuriuose vaizduojamas vaikas arba asmuo pateikiamas kaip vaikas, ar<text:s/></text:span><text:span text:style-name="T299">vaiko įtraukimas į seksualinę vergovę ir kitos vaiko seksualinio išnaudojimo formos;</text:span></text:p>
      <text:p text:style-name="P300"><text:span text:style-name="T301">4</text:span><text:span text:style-name="T302">) nepriežiūra – tėvų ar kitų vaiko atstovų pagal įstatymą ar už vaiko priežiūrą<text:s/></text:span><text:span text:style-name="T303">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04">Skurdas dėl objektyvių priežasčių nelaikomas nepriežiūra.</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4</text:span><text:span text:style-name="T312"><text:s/>straipsnis.<text:s/></text:span><text:span text:style-name="T313">Vaiko teisių ir laisvių apsaugos įgyvendinimo principai</text:span></text:p>
      <text:p text:style-name="P314"><text:span text:style-name="T315">Tėvai, kiti vaiko atstovai pagal įstatymą, valstybės ir savivaldybių institucijos ir įstaigos, nevyriausybinės organizacijos, kiti fiziniai ir juridiniai asmenys privalo vado</text:span><text:span text:style-name="T316">vautis šiais principais:</text:span></text:p>
      <text:p text:style-name="P317"><text:span text:style-name="T318">1</text:span><text:span text:style-name="T319">) geriausių vaiko interesų prioriteto – priimant sprendimus ar imantis bet kokių veiksmų, susijusių su vaiku, svarbiausia – geriausi vaiko interesai. Šis</text:span><text:span text:style-name="T320"><text:s/></text:span><text:span text:style-name="T321">principas taikomas remiantis konkrečia individualaus vaiko situacija, vertinant ir nustatant, kas naudingiausia vaikui artimiausiu metu ir ateityje, atsižvelgiant į vaiko nuomonę, jo identiškumą,<text:s/></text:span><text:span text:style-name="T322">šeimos aplinkos ir<text:s/></text:span><text:span text:style-name="T323">šeimos ryšių išsaugojimą ir santykių pala</text:span><text:span text:style-name="T324">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25">teikiama tokia apsauga, kokios reikia jo gerovei, taikant visą įmanomą koordinuotą kompleksinę pagalbą;</text:span><text:s/></text:p>
      <text:p text:style-name="P326">Straipsnio punkto pakeitimai:</text:p>
      <text:p text:style-name="P327"><text:span text:style-name="T328">Nr.<text:s/></text:span><text:a xlink:href="https://www.e-tar.lt/portal/legalAct.html?documentId=41c6f620629811e99676cb74c51fe1f4" office:target-frame-name="_top" xlink:show="replace"><text:span text:style-name="T329">XIII-2035</text:span></text:a><text:span text:style-name="T330">,<text:s/></text:span><text:span text:style-name="T331">2019-04-11, paskelbta TAR 2019-04-19, i. k. 2019-06546</text:span></text:p>
      <text:p text:style-name="Normal"/>
      <text:p text:style-name="P332"><text:span text:style-name="T333">2</text:span><text:span text:style-name="T334">) biologinės šeimos prioriteto –<text:s/></text:span><text:span text:style-name="T335">priimant sprendimus ar imantis bet kokių veiksmų, susijusių su vaiku, turi būti atsižvelgiama į vaiko prigimtinę teisę augti biologinėje šeimoje ir išsaugoti gimi</text:span><text:span text:style-name="T336">nystės ryšius, jeigu tai neprieštarauja vaiko interesams. Vaikų ir tėvų atskyrimas prieš jų valią galimas tik kraštutiniu atveju, kai, atsižvelgiant į geriausius vaiko interesus, tai yra neišvengiama ir būtina, siekiant apsaugoti vaiką nuo realaus pavojaus</text:span><text:span text:style-name="T337"><text:s/>jo fiziniam ir psichiniam saugumui, sveikatai ar gyvybei arba reikšmingos žalos jo sveikatai atsiradimui, ir nėra galimybių vaiko apsaugoti kitais būdais;</text:span><text:s/></text:p>
      <text:p text:style-name="P338">Papildyta straipsnio punktu:</text:p>
      <text:p text:style-name="P339"><text:span text:style-name="T340">Nr.<text:s/></text:span><text:a xlink:href="https://www.e-tar.lt/portal/legalAct.html?documentId=41c6f620629811e99676cb74c51fe1f4" office:target-frame-name="_top" xlink:show="replace"><text:span text:style-name="T341">XIII-2035</text:span></text:a><text:span text:style-name="T342">, 2019-04-11, paskelbta TAR 2019-04-19, i. k. 2019-06546</text:span></text:p>
      <text:p text:style-name="Normal"/>
      <text:p text:style-name="P343"><text:span text:style-name="T344">3</text:span><text:span text:style-name="T345">)<text:s/></text:span><text:span text:style-name="T346">teisės<text:s/></text:span><text:span text:style-name="T347">viršenybės – vaiko teisių apsaugą siekiama užtikrinti vadovaujantis Lietuvos Respublikos Konstitucija<text:s/></text:span><text:span text:style-name="T348">(toliau – Konstitucija)</text:span><text:span text:style-name="T349">, Jungtinių Tautų<text:s/></text:span><text:span text:style-name="T350">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text:span><text:span text:style-name="T357">I-2035</text:span></text:a><text:span text:style-name="T358">, 2019-04-11, paskelbta TAR 2019-04-19, i. k. 2019-06546</text:span></text:p>
      <text:p text:style-name="Normal"/>
      <text:p text:style-name="P359"><text:span text:style-name="T360">4</text:span><text:span text:style-name="T361">) vaiko nuomonės išklausymo ir vaiko dalyvavimo užtikrinimo – vaikas, sugebantis suformuluoti savo pažiūras, turi būti išklausytas visais su juo susijusiais klausimais ir į vaiko nuomonę,</text:span><text:span text:style-name="T362"><text:s/>įvertinus jo amžių ir brandą, turi būti atsižvelgiama, jeigu tai neprieštarauja vaiko interesams;<text:s/></text:span></text:p>
      <text:p text:style-name="P363">Straipsnio punkto numeracijos pakeitimas:</text:p>
      <text:p text:style-name="P364"><text:span text:style-name="T365">Nr.<text:s/></text:span><text:a xlink:href="https://www.e-tar.lt/portal/legalAct.html?documentId=41c6f620629811e99676cb74c51fe1f4" office:target-frame-name="_top" xlink:show="replace"><text:span text:style-name="T366">XIII-2035</text:span></text:a><text:span text:style-name="T367">, 2</text:span><text:span text:style-name="T368">019-04-11, paskelbta TAR 2019-04-19, i. k. 2019-06546</text:span></text:p>
      <text:p text:style-name="Normal"/>
      <text:p text:style-name="P369"><text:span text:style-name="T370">5</text:span><text:span text:style-name="T371">) nediskriminavimo – kiekvienas vaikas turi lygias su kitais vaikais teises ir negali būti diskriminuojamas dėl savo arba savo tėvų ar kitų jo atstovų pagal įstatymą lyties, rasės, tautybės, pilietybės, kalbos, kilmės, socialinės padėties, įsitikinimų ar p</text:span><text:span text:style-name="T372">ažiūrų, amžiaus, sveikatos būklės, religijos, etninės priklausomybės ar kitų aplinkybių.<text:s/></text:span><text:span text:style-name="T373">Kiekvienam vaikui be jokios diskriminacijos garantuojamos visos Konstitucijoje, Jungtinių Tautų vaiko teisių konvencijoje</text:span><text:span text:style-name="T374">,<text:s/></text:span><text:span text:style-name="T375">Jungtinių Tautų Neįgaliųjų teisių konvencijo</text:span><text:span text:style-name="T376">je, Jungtinių Tautų<text:s/></text:span><text:span text:style-name="T377">Vaiko teisių deklaracijoje</text:span><text:span text:style-name="T378"><text:s/>išvardytos teisės ir laisvės;</text:span></text:p>
      <text:p text:style-name="P379">Straipsnio punkto numeracijos pakeitimas:</text:p>
      <text:p text:style-name="P380"><text:span text:style-name="T381">Nr.<text:s/></text:span><text:a xlink:href="https://www.e-tar.lt/portal/legalAct.html?documentId=41c6f620629811e99676cb74c51fe1f4" office:target-frame-name="_top" xlink:show="replace"><text:span text:style-name="T382">XIII-2035</text:span></text:a><text:span text:style-name="T383">, 2019-04-11, paskelbta<text:s/></text:span><text:span text:style-name="T384">TAR 2019-04-19, i. k. 2019-06546</text:span></text:p>
      <text:p text:style-name="Normal"/>
      <text:p text:style-name="P385"><text:span text:style-name="T386">6</text:span><text:span text:style-name="T387">) individualizavimo – priimant su vaiku susijusius sprendimus, atsižvelgiama į vaiko amžių, brandą, jo psichikos ir fizines savybes,<text:s/></text:span><text:span text:style-name="T388">poreikius,<text:s/></text:span><text:span text:style-name="T389">socialinės aplinkos ir kitas svarbias ypatybes bei emocinius ir socialini</text:span><text:span text:style-name="T390">us ryšius;</text:span><text:s/></text:p>
      <text:p text:style-name="P391">Straipsnio punkto pakeitimai:</text:p>
      <text:p text:style-name="P392"><text:span text:style-name="T393">Nr.<text:s/></text:span><text:a xlink:href="https://www.e-tar.lt/portal/legalAct.html?documentId=41c6f620629811e99676cb74c51fe1f4" office:target-frame-name="_top" xlink:show="replace"><text:span text:style-name="T394">XIII-2035</text:span></text:a><text:span text:style-name="T395">, 2019-04-11, paskelbta TAR 2019-04-19, i. k. 2019-06546</text:span></text:p>
      <text:p text:style-name="Normal"/>
      <text:p text:style-name="P396"><text:span text:style-name="T397">7</text:span><text:span text:style-name="T398">) vaiko sveiko vystymosi užtikrinimo –</text:span><text:span text:style-name="T399"><text:s/>k</text:span><text:span text:style-name="T400">iekvienam vaikui, tiek iki gimimo, tiek jam gimus, turi būti garantuota galimybė sveikai ir normaliai vystytis;</text:span></text:p>
      <text:p text:style-name="P401">Straipsnio punkto numeracijos pakeitimas:</text:p>
      <text:p text:style-name="P402"><text:span text:style-name="T403">Nr.<text:s/></text:span><text:a xlink:href="https://www.e-tar.lt/portal/legalAct.html?documentId=41c6f620629811e99676cb74c51fe1f4" office:target-frame-name="_top" xlink:show="replace"><text:span text:style-name="T404">XIII-2035</text:span></text:a><text:span text:style-name="T405">, 2019-04-11, paskelbta TAR 2019-04-19, i. k. 2019-06546</text:span></text:p>
      <text:p text:style-name="Normal"/>
      <text:p text:style-name="P406"><text:span text:style-name="T407">8</text:span><text:span text:style-name="T408">) subsidiarumo – vaiko teisių įgyvendinimą ir apsaugą pirmiausia užtikrina vaiko tėvai, kiti vaiko atstovai pagal įstatymą, o valstybė teikia jiems paramą, jeigu vaiko atstovai pagal į</text:span><text:span text:style-name="T409">statymą negali užtikrinti vaiko gerovei reikalingų sąlygų;</text:span></text:p>
      <text:p text:style-name="P410">Straipsnio punkto numeracijos pakeitimas:</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text:s/></text:span><text:span text:style-name="T415">k. 2019-06546</text:span></text:p>
      <text:p text:style-name="Normal"/>
      <text:p text:style-name="P416"><text:span text:style-name="T417">9</text:span><text:span text:style-name="T418">) bendradarbiavimo – valstybės ir savivaldybių institucijos ir įstaigos, vykdydamos su vaiko teisių apsauga susijusias funkcijas,<text:s/></text:span><text:span text:style-name="T419">pasitelkdamos nevyriausybines organizacijas nuosekliai<text:s/></text:span><text:span text:style-name="T420">bendradarbiauja su vaiko atstovais pagal įstatymą b</text:span><text:span text:style-name="T421">ei tarpusavyje ir</text:span><text:span text:style-name="T422"><text:s/></text:span><text:span text:style-name="T423">teikia viena kitai reikalingą informaciją ir kitokią pagalbą;</text:span></text:p>
      <text:p text:style-name="P424">Straipsnio punkto numeracijos pakeitimas:</text:p>
      <text:p text:style-name="P425"><text:span text:style-name="T426">Nr.<text:s/></text:span><text:a xlink:href="https://www.e-tar.lt/portal/legalAct.html?documentId=41c6f620629811e99676cb74c51fe1f4" office:target-frame-name="_top" xlink:show="replace"><text:span text:style-name="T427">XIII-2035</text:span></text:a><text:span text:style-name="T428">, 2019-04-11, paskelbta</text:span><text:span text:style-name="T429"><text:s/>TAR 2019-04-19, i. k. 2019-06546</text:span></text:p>
      <text:p text:style-name="Normal"/>
      <text:p text:style-name="P430"><text:span text:style-name="T431">10</text:span><text:span text:style-name="T432">) kokybiškos pagalbos prieinamumo – vaikui ir jo šeimai<text:s/></text:span><text:span text:style-name="T433">reikalinga pagalba, paslaugos teikiamos kuo arčiau šeimos gyvenamosios vietos,</text:span><text:span text:style-name="T434"><text:s/>užtikrinant jų kokybę, veiksmingumą, savalaikiškumą, tinkamą pobūdį, apimtį ir trukmę, atsižvelgiant į paslaugų teikėjo galimybes ir siekiant</text:span><text:span text:style-name="T435">, kad ši pagalba bei paslaugos atitiktų vaiko ir jo tėvų ar kitų jo atstovų pagal įstatymą poreikius, jų teisėtus</text:span><text:span text:style-name="T436"><text:s/></text:span><text:span text:style-name="T437">interesus;</text:span><text:s/></text:p>
      <text:p text:style-name="P438">Straipsnio punkto pakeitimai:</text:p>
      <text:p text:style-name="P439"><text:span text:style-name="T440">Nr.<text:s/></text:span><text:a xlink:href="https://www.e-tar.lt/portal/legalAct.html?documentId=41c6f620629811e99676cb74c51fe1f4" office:target-frame-name="_top" xlink:show="replace"><text:span text:style-name="T441">XIII-2035</text:span></text:a><text:span text:style-name="T442">, 2019-04-11, paskelbta TAR 2019-04-19, i. k. 2019-06546</text:span></text:p>
      <text:p text:style-name="Normal"/>
      <text:p text:style-name="P443"><text:span text:style-name="T444">11</text:span><text:span text:style-name="T445">)<text:s/></text:span><text:span text:style-name="T446">privataus gyvenimo neliečiamumo – įgy</text:span><text:span text:style-name="T447">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48">yvenimą nebus atskleista tretiesiems asmenims;</text:span></text:p>
      <text:p text:style-name="P449">Straipsnio punkto numeracijos pakeitimas:</text:p>
      <text:p text:style-name="P450"><text:span text:style-name="T451">Nr.<text:s/></text:span><text:a xlink:href="https://www.e-tar.lt/portal/legalAct.html?documentId=41c6f620629811e99676cb74c51fe1f4" office:target-frame-name="_top" xlink:show="replace"><text:span text:style-name="T452">XIII-2035</text:span></text:a><text:span text:style-name="T453">, 2019-04-11, paskelbta TAR 2019-04-19, i. k. 2019-06546</text:span></text:p>
      <text:p text:style-name="Normal"/>
      <text:p text:style-name="P454"><text:span text:style-name="T455">12</text:span><text:span text:style-name="T456">)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57">r kai tai prieštarauja vaiko interesams;<text:s/></text:span></text:p>
      <text:p text:style-name="P458">Straipsnio punkto numeracijos pakeitimas:</text:p>
      <text:p text:style-name="P459"><text:span text:style-name="T460">Nr.<text:s/></text:span><text:a xlink:href="https://www.e-tar.lt/portal/legalAct.html?documentId=41c6f620629811e99676cb74c51fe1f4" office:target-frame-name="_top" xlink:show="replace"><text:span text:style-name="T461">XIII-2035</text:span></text:a><text:span text:style-name="T462">, 2019-04-11, paskelbta TAR 2019-04-19, i. k. 2019-06546</text:span></text:p>
      <text:p text:style-name="Normal"/>
      <text:p text:style-name="P463"><text:span text:style-name="T464">1</text:span><text:span text:style-name="T465">3</text:span><text:span text:style-name="T466">)<text:s/></text:span><text:span text:style-name="T467">tėvystės ir motinystės papildomumo – įgyvendinant vaiko teisių apsaugą, atsižvelgiama į vaiko prigimtinį poreikį turėti tėvą (įtėvį) ir motiną (įmotę);</text:span></text:p>
      <text:p text:style-name="P468">Straipsnio punkto numeracijos pakeitimas:</text:p>
      <text:p text:style-name="P469"><text:span text:style-name="T470">Nr.<text:s/></text:span><text:a xlink:href="https://www.e-tar.lt/portal/legalAct.html?documentId=41c6f620629811e99676cb74c51fe1f4" office:target-frame-name="_top" xlink:show="replace"><text:span text:style-name="T471">XIII-2035</text:span></text:a><text:span text:style-name="T472">, 2019-04-11, paskelbta TAR 2019-04-19, i. k. 2019-06546</text:span></text:p>
      <text:p text:style-name="Normal"/>
      <text:p text:style-name="P473"><text:span text:style-name="T474">14</text:span><text:span text:style-name="T475">) vienovės – visiems vaikams, kuriems reikia ir (ar) kurie kreipiasi, taikoma kompleksinė pagalba ir teikiamos socialinės ir kitos būtinos</text:span><text:span text:style-name="T476"><text:s/>paslaugos;<text:s/></text:span></text:p>
      <text:p text:style-name="P477">Straipsnio punkto numeracijos pakeitimas:</text:p>
      <text:p text:style-name="P478"><text:span text:style-name="T479">Nr.<text:s/></text:span><text:a xlink:href="https://www.e-tar.lt/portal/legalAct.html?documentId=41c6f620629811e99676cb74c51fe1f4" office:target-frame-name="_top" xlink:show="replace"><text:span text:style-name="T480">XIII-2035</text:span></text:a><text:span text:style-name="T481">, 2019-04-11, paskelbta TAR 2019-04-19, i. k. 2019-06546</text:span></text:p>
      <text:p text:style-name="Normal"/>
      <text:p text:style-name="P482"><text:span text:style-name="T483">15</text:span><text:span text:style-name="T484">) nestigmatizavimo –<text:s/></text:span><text:span text:style-name="T485">vaikas, jo tėvai ar kiti vaiko atstovai saugomi nuo socialinio selektyvumo ir neigiamo ženklinimo, siekiant išvengti dar didesnės jų socialinės atskirties;</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6</text:span><text:span text:style-name="T493">) pagalbos viršenybės – vaikui<text:s/></text:span><text:span text:style-name="T494">ir jo šeimai</text:span><text:span text:style-name="T495"><text:s/>užtikrinama pagalbos priemonių viršenybė prieš<text:s/></text:span><text:span text:style-name="T496">valstybės prievartos priemones;</text:span><text:s/></text:p>
      <text:p text:style-name="P497">Straipsnio<text:s/>punkto pakeitimai:</text:p>
      <text:p text:style-name="P498"><text:span text:style-name="T499">Nr.<text:s/></text:span><text:a xlink:href="https://www.e-tar.lt/portal/legalAct.html?documentId=41c6f620629811e99676cb74c51fe1f4" office:target-frame-name="_top" xlink:show="replace"><text:span text:style-name="T500">XIII-2035</text:span></text:a><text:span text:style-name="T501">, 2019-04-11, paskelbta TAR 2019-04-19, i. k. 2019-06546</text:span></text:p>
      <text:p text:style-name="Normal"/>
      <text:p text:style-name="P502"><text:span text:style-name="T503">17</text:span><text:span text:style-name="T504">) nestacionarių priemonių prieš stacionarias pirmenybės – vaik</text:span><text:span text:style-name="T505">ams, jų tėvams ar kitiems vaiko atstovams pagal įstatymą, patyrusiems smurtą ar prievartą, siūlomos nestacionarios krizių įveikimo priemonės, pagalba siekiantiems padėti sau, socialinės pagalbos nepertraukiamumas;</text:span></text:p>
      <text:p text:style-name="P506">Straipsnio punkto numeracijos pakeitimas:</text:p>
      <text:p text:style-name="P507"><text:span text:style-name="T508">Nr.<text:s/></text:span><text:a xlink:href="https://www.e-tar.lt/portal/legalAct.html?documentId=41c6f620629811e99676cb74c51fe1f4" office:target-frame-name="_top" xlink:show="replace"><text:span text:style-name="T509">XIII-2035</text:span></text:a><text:span text:style-name="T510">, 2019-04-11, paskelbta TAR 2019-04-19, i. k. 2019-06546</text:span></text:p>
      <text:p text:style-name="Normal"/>
      <text:p text:style-name="P511"><text:span text:style-name="T512">18</text:span><text:span text:style-name="T513">) vaiko aplinkos ir globos (rūpybos) vietos pastovumo – parenkant vaiko globos (r</text:span><text:span text:style-name="T514">ūpybos) vietą, turi būti siekiama užtikrinti, kad tai būtų vienintelė vaiko globos (rūpybos) vieta, kuri būtų kaip įmanoma arčiau vaiko gyvenamosios vietos ir gali būti keičiama tik tuo atveju, jeigu tai atitinka geriausius<text:s/></text:span><text:span text:style-name="T515">vaiko<text:s/></text:span><text:span text:style-name="T516">interesus.</text:span></text:p>
      <text:p text:style-name="P517">Papildyta straipsnio punktu:</text:p>
      <text:p text:style-name="P518"><text:span text:style-name="T519">Nr.<text:s/></text:span><text:a xlink:href="https://www.e-tar.lt/portal/legalAct.html?documentId=3480d36029a611eb932eb1ed7f923910" office:target-frame-name="_top" xlink:show="replace"><text:span text:style-name="T520">XIII-3397</text:span></text:a><text:span text:style-name="T521">, 2020-11-10, paskelbta TAR 2020-11-18, i. k. 2020-24268</text:span></text:p>
      <text:p text:style-name="Normal"/>
      <text:p text:style-name="P522"><text:span text:style-name="T523">5</text:span><text:span text:style-name="T524"><text:s/>straipsnis.<text:s/></text:span><text:span text:style-name="T525">Įstatymai ir kiti teisės aktai, nustatantys vaiko teises ir laisves bei reguliuojantys jų apsaugą<text:s/></text:span></text:p>
      <text:p text:style-name="P526"><text:span text:style-name="T527">1</text:span><text:span text:style-name="T528">. Kai<text:s/></text:span><text:span text:style-name="T529">su vaiko teisėmis bei laisvėmis ir jų apsauga</text:span><text:span text:style-name="T530"><text:s/></text:span><text:span text:style-name="T531">susijusius</text:span><text:span text:style-name="T532"><text:s/></text:span><text:span text:style-name="T533">santykius kiti</text:span><text:span text:style-name="T534"><text:s/>įstatymai ir kiti teisės aktai</text:span><text:span text:style-name="T535"><text:s/>reguliuoja kitaip negu šis įstatymas</text:span><text:span text:style-name="T536">,<text:s/></text:span><text:span text:style-name="T537">išsky</text:span><text:span text:style-name="T538">rus ratifikuotas tarptautines sutartis, Europos Sąjungos teisės aktus – tiek, kiek jie neprieštarauja Konstitucijai, taikomos atitinkamos šio įstatymo nuostatos.<text:s/></text:span></text:p>
      <text:p text:style-name="P539"><text:span text:style-name="T540">2</text:span><text:span text:style-name="T541">. Kai vaiko teisių apsaugos santykiai nėra sureguliuoti nei šiuo, nei kitais įstatymais</text:span><text:span text:style-name="T542"><text:s/></text:span><text:span text:style-name="T543">ar teisės aktais</text:span><text:span text:style-name="T544">, vadovaujamasi šio įstatymo 4 straipsnyje nurodytais principais.</text:span></text:p>
      <text:p text:style-name="P545"/>
      <text:p text:style-name="P546"><text:span text:style-name="T547">II</text:span><text:span text:style-name="T548"><text:s/>SKYRIUS</text:span></text:p>
      <text:p text:style-name="P549"><text:span text:style-name="T550">PAGRINDINIŲ VAIKO TEISIŲ IR LAISVIŲ ĮGYVENDINIMAS</text:span></text:p>
      <text:p text:style-name="P551"/>
      <text:p text:style-name="P552"><text:span text:style-name="T553">6</text:span><text:span text:style-name="T554"><text:s/>straipsnis.<text:s/></text:span><text:span text:style-name="T555">Vaiko teisė gyventi ir sveikai vystytis<text:s/></text:span></text:p>
      <text:p text:style-name="P556"><text:span text:style-name="T557">1</text:span><text:span text:style-name="T558">. Kiekvienas vaikas turi neatimamą teis</text:span><text:span text:style-name="T559">ę gyventi ir sveikai vystytis.</text:span></text:p>
      <text:p text:style-name="P560"><text:span text:style-name="T561">2</text:span><text:span text:style-name="T562">. Vaiko teisė į sveikatą įgyvendinama:</text:span></text:p>
      <text:p text:style-name="P563"><text:span text:style-name="T564">1</text:span><text:span text:style-name="T565">) teikiant ypatingą nėščiųjų, gimdyvių ir naujagimių sveikatos priežiūrą ir apsaugą;</text:span></text:p>
      <text:p text:style-name="P566"><text:span text:style-name="T567">2</text:span><text:span text:style-name="T568">) priemonėmis, leidžiančiomis sudaryti vaikui sveiką ir saugią aplinką;</text:span></text:p>
      <text:p text:style-name="P569"><text:span text:style-name="T570">3</text:span><text:span text:style-name="T571">) vaikų ir<text:s/></text:span><text:span text:style-name="T572">jų tėvų sveikatos priežiūra;</text:span></text:p>
      <text:p text:style-name="P573"><text:span text:style-name="T574">4</text:span><text:span text:style-name="T575">) vaikų ligų prevencija, teikiant kvalifikuotą sveikatos priežiūrą;</text:span></text:p>
      <text:p text:style-name="P576"><text:span text:style-name="T577">5</text:span><text:span text:style-name="T578">) sudarant teisines, organizacines tinkamos kokybės vaikų maisto produktų gamybos prielaidas ir užtikrinant jų prieinamumą;</text:span></text:p>
      <text:p text:style-name="P579"><text:span text:style-name="T580">6</text:span><text:span text:style-name="T581">) ugdant vaiko<text:s/></text:span><text:span text:style-name="T582">sveikos gyvensenos įpročius;</text:span></text:p>
      <text:p text:style-name="P583"><text:span text:style-name="T584">7</text:span><text:span text:style-name="T585">) kitomis įstatymų nustatytomis vaiko sveikatos priežiūros garantijomis.<text:s/></text:span></text:p>
      <text:p text:style-name="P586"><text:span text:style-name="T587">3</text:span><text:span text:style-name="T588">. Priimtiną, prieinamą ir tinkamą vaiko sveikatos priežiūrą užtikrina sveikatos priežiūrą reguliuojantys įstatymai ir kiti teisės aktai.</text:span></text:p>
      <text:p text:style-name="P589"><text:span text:style-name="T590">4</text:span><text:span text:style-name="T591">.<text:s/></text:span><text:span text:style-name="T592">V</text:span><text:span text:style-name="T593">aiko dalyvavimas biomedicininiame tyrime galimas vadovaujantis Lietuvos Respublikos biomedicininių tyrimų etikos įstatyme nustatytais pagrindais ir tvarka.</text:span></text:p>
      <text:p text:style-name="P594"/>
      <text:p text:style-name="P595"><text:span text:style-name="T596">7</text:span><text:span text:style-name="T597"><text:s/>straipsnis.<text:s/></text:span><text:span text:style-name="T598">Vaiko teisė turėti tėvus</text:span></text:p>
      <text:p text:style-name="P599"><text:span text:style-name="T600">Kiekvienas vaikas turi prigimtinę teisę turėti t</text:span><text:span text:style-name="T601">ėvą ir motiną.<text:s/></text:span></text:p>
      <text:p text:style-name="P602"/>
      <text:p text:style-name="P603"><text:span text:style-name="T604">8</text:span><text:span text:style-name="T605"><text:s/>straipsnis.<text:s/></text:span><text:span text:style-name="T606">Vaiko teisė mokytis<text:s/></text:span></text:p>
      <text:p text:style-name="P607"><text:span text:style-name="T608">1</text:span><text:span text:style-name="T609">.<text:s/></text:span><text:span text:style-name="T610">Vaiko teisę mokytis garantuoja Konstitucija, Lietuvos Respublikos švietimo įstatymas (toliau – Švietimo įstatymas), šis įstatymas, kiti įstatymai ir teisės aktai.</text:span></text:p>
      <text:p text:style-name="P611"><text:span text:style-name="T612">2</text:span><text:span text:style-name="T613">. Vaikas turi teisę<text:s/></text:span><text:span text:style-name="T614">mokytis, siekdamas visapusiškai ugdyti savo asmenybę, talentą, protinius ir fizinius gebėjimus ir juos nuolat tobulinti.</text:span></text:p>
      <text:p text:style-name="P615"><text:span text:style-name="T616">3</text:span><text:span text:style-name="T617">. Vaikui garantuojamas nemokamas mokymas valstybinėse ir savivaldybių mokyklose pagal priešmokyklinio, pradinio, pagrindinio, vidu</text:span><text:span text:style-name="T618">rinio ugdymo programas ir profesinio mokymo programas, skirtas pirmajai kvalifikacijai įgyti.<text:s/></text:span></text:p>
      <text:p text:style-name="P619"><text:span text:style-name="T620">4</text:span><text:span text:style-name="T621">. Tėvai ar kiti vaiko atstovai pagal įstatymą turi ugdyti vaiko pilietiškumą, pagarbą žmogaus teisėms, tėvams ar kitiems jo atstovams pagal įstatymą, savo<text:s/></text:span><text:span text:style-name="T622">kultūriniam identitetui, kalbai ir vertybėms.</text:span></text:p>
      <text:p text:style-name="P623"><text:span text:style-name="T624">5</text:span><text:span text:style-name="T625">.<text:s/></text:span><text:span text:style-name="T626">Atsižvelgdami į vaiko amžių ir jo išsilavinimo lygį, tėvai ar kiti vaiko atstovai pagal įstatymą turi teisę parinkti švietimo įstaigą ir (ar) mokymosi formą.<text:s/></text:span></text:p>
      <text:p text:style-name="P627"><text:span text:style-name="T628">6</text:span><text:span text:style-name="T629">. Vaikui iki 16 metų mokslas yra prival</text:span><text:span text:style-name="T630">omas. Vaiko tėvai ar kiti jo atstovai pagal įstatymą sudaro būtinas sąlygas vaikui mokytis iki 16 metų. Šio reikalavimo nevykdantys vaiko tėvai ar kiti jo atstovai pagal įstatymą atsako įstatymų nustatyta tvarka.</text:span></text:p>
      <text:p text:style-name="P631"><text:span text:style-name="T632">7</text:span><text:span text:style-name="T633">.<text:s/></text:span><text:span text:style-name="T634">Vaikui</text:span><text:span text:style-name="T635">, kuriam laikinai atimta ar ap</text:span><text:span text:style-name="T636">ribota laisvė, valstybė sudaro sąlygas mokytis.</text:span></text:p>
      <text:p text:style-name="P637"><text:span text:style-name="T638">8</text:span><text:span text:style-name="T639">. Kiekvienas vaikas turi teisę į valstybės paramą atskleidžiant ir ugdant jo talentus bei gabumus.</text:span></text:p>
      <text:p text:style-name="P640"><text:span text:style-name="T641">9</text:span><text:span text:style-name="T642">. Valstybė imasi priemonių, kurios skatintų vaikus siekti privalomo ir valstybės garantuojamo ugdym</text:span><text:span text:style-name="T643">o iki 16 metų ir mažintų šio ugdymo nebaigusių vaikų skaičių.</text:span></text:p>
      <text:p text:style-name="P644"/>
      <text:p text:style-name="P645"><text:span text:style-name="T646">9</text:span><text:span text:style-name="T647"><text:s/>straipsnis.<text:s/></text:span><text:span text:style-name="T648">Vaiko teisė į identiškumą ir jo išsaugojimą</text:span></text:p>
      <text:p text:style-name="P649"><text:span text:style-name="T650">Vaikas turi teisę į vardą, pavardę, tautybę ir pilietybę, teisę į šeimos bei kitus giminystės</text:span><text:span text:style-name="T651"><text:s/></text:span><text:span text:style-name="T652">ryšius bei jų išsaugojimą, teisę<text:s/></text:span><text:span text:style-name="T653">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54">Straipsnio pakeitimai:</text:p>
      <text:p text:style-name="P655"><text:span text:style-name="T656">Nr.<text:s/></text:span><text:a xlink:href="https://www.e-tar.lt/portal/legalAct.html?documentId=41c6f620629811e99676cb74c51fe1f4" office:target-frame-name="_top" xlink:show="replace"><text:span text:style-name="T657">XIII-2035</text:span></text:a><text:span text:style-name="T658">, 2019-04-11, paskelbta TAR 2019-04-19, i. k. 2019-06546</text:span></text:p>
      <text:p text:style-name="Normal"/>
      <text:p text:style-name="P659"><text:span text:style-name="T660">10</text:span><text:span text:style-name="T661"><text:s/>straipsnis.<text:s/></text:span><text:span text:style-name="T662">Vaiko teisė į privatų gyvenimą, asmens nel</text:span><text:span text:style-name="T663">iečiamybę ir laisvę, kitas teises</text:span></text:p>
      <text:p text:style-name="P664"><text:span text:style-name="T665">1</text:span><text:span text:style-name="T666">. Vaikas turi teisę į privatų asmeninį ir šeiminį gyvenimą, bendravimo privatumą,<text:s/></text:span><text:span text:style-name="T667">asmens duomenų apsaugą,</text:span><text:span text:style-name="T668"><text:s/>susirašinėjimo slaptumą,<text:s/></text:span><text:span text:style-name="T669">garbę ir orumą</text:span><text:span text:style-name="T670">, asmens neliečiamybę ir laisvę</text:span><text:span text:style-name="T671">.<text:s/></text:span></text:p>
      <text:p text:style-name="P672"><text:span text:style-name="T673">2</text:span><text:span text:style-name="T674">. Vaikas turi teisę į minties, są</text:span><text:span text:style-name="T675">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676">auklėjimu pagal savo įsitikinimus, tačiau įsitikinimais, praktikuojama religija ar tikėjimu negali būti pateisinamas įstatymų nesilaikymas.</text:span></text:p>
      <text:p text:style-name="P677"><text:span text:style-name="T678">3</text:span><text:span text:style-name="T679">. Vaikas turi teisę dalyvauti visuomenės gyvenime, taikiuose susirinkimuose ir organizacijose</text:span><text:span text:style-name="T680">.</text:span></text:p>
      <text:p text:style-name="P681"><text:span text:style-name="T682">4</text:span><text:span text:style-name="T683">. Vaikas turi<text:s/></text:span><text:span text:style-name="T684">teisę į žodžio laisvę, apimančią<text:s/></text:span><text:span text:style-name="T685">teisę laisvai<text:s/></text:span><text:span text:style-name="T686">ieškoti, gauti ir skleisti informaciją ir idėjas žodine, rašytine ar kita forma arba kitais vaiko pasirinktais būdais</text:span><text:span text:style-name="T687">.</text:span></text:p>
      <text:p text:style-name="P688"><text:span text:style-name="T689">5</text:span><text:span text:style-name="T690">. Vaiko tėvai ir kiti jo atstovai pagal įstatymą turi teisę ir pareigą<text:s/></text:span><text:span text:style-name="T691">vadovauti vaikui įgyvendinant šio straipsnio 1–4 dalyse nustatytas teises taip, kad tai atitiktų besivystančius vaiko sugebėjimus.<text:s/></text:span></text:p>
      <text:p text:style-name="P692"><text:span text:style-name="T693">6</text:span><text:span text:style-name="T694">. Šio straipsnio 1–4 dalyse nustatytos vaiko teisės negali būti ribojamos kitaip, kaip tik įstatymu, jeigu tai būtina p</text:span><text:span text:style-name="T695">aties vaiko ar kito asmens pagrindinėms teisėms ir laisvėms, sveikatai, garbei ir orumui, privačiam gyvenimui, dorovei apsaugoti ar valstybės bei visuomenės saugumui, viešajai tvarkai ar konstitucinei santvarkai ginti.</text:span></text:p>
      <text:p text:style-name="P696"/>
      <text:p text:style-name="P697"><text:span text:style-name="T698">11</text:span><text:span text:style-name="T699"><text:s/></text:span><text:span text:style-name="T700">straipsnis.<text:s/></text:span><text:span text:style-name="T701">Vaiko teisė<text:s/></text:span><text:span text:style-name="T702">būti išklausytam</text:span></text:p>
      <text:p text:style-name="P703"><text:span text:style-name="T704">1</text:span><text:span text:style-name="T705">. Vaikas,<text:s/></text:span><text:span text:style-name="T706">gebantis suformuluoti<text:s/></text:span><text:span text:style-name="T707">savo nuomonę,<text:s/></text:span><text:span text:style-name="T708">turi būti išklausytas visais su juo susijusiais klausimais ir į jo nuomonę turi būti atsižvelgiama, jeigu tai neprieštarauja vaiko interesams. Vaikas<text:s/></text:span><text:span text:style-name="T709">turi būti išklausytas tiesiogiai,<text:s/></text:span><text:span text:style-name="T710">o je</text:span><text:span text:style-name="T711">igu tai neįmanoma,<text:s/></text:span><text:span text:style-name="T712">– per<text:s/></text:span><text:span text:style-name="T713">vaiko<text:s/></text:span><text:span text:style-name="T714">atstovą<text:s/></text:span><text:span text:style-name="T715">pagal įstatymą ar per įstatymu nurodytus<text:s/></text:span><text:span text:style-name="T716">asmenis.</text:span></text:p>
      <text:p text:style-name="P717"><text:span text:style-name="T718">2</text:span><text:span text:style-name="T719">. Vaiko teisė būti išklausytam garantuojama sukuriant aplinką, leidžiančią vaikui pasinaudoti šia teise, suteikiant būtiną informaciją, patarimų, atsižvelgiant į<text:s/></text:span><text:span text:style-name="T720">jo amžių ir brandą, pagal galimybes pasitelkus specialių žinių turinčius asmenis, kai tai būtina.</text:span></text:p>
      <text:p text:style-name="P721"/>
      <text:p text:style-name="P722"><text:span text:style-name="T723">12</text:span><text:span text:style-name="T724"><text:s/>straipsnis.<text:s/></text:span><text:span text:style-name="T725">Vaiko teisė gyventi<text:s/></text:span><text:span text:style-name="T726">ir bendrauti<text:s/></text:span><text:span text:style-name="T727">su savo tėvais</text:span><text:span text:style-name="T728"><text:s/>ir giminaičiais</text:span></text:p>
      <text:p text:style-name="P729"><text:span text:style-name="T730">1</text:span><text:span text:style-name="T731">. Vaikas turi teisę gyventi su savo tėvais. Vaikas turi teisę bendr</text:span><text:span text:style-name="T732">auti su skyrium gyvenančiais tėvais (vienu arba vieninteliu iš jų),<text:s/></text:span><text:span text:style-name="T733">išskyrus atvejus, kai tai prieštarauja vaiko interesams</text:span><text:span text:style-name="T734">.<text:s/></text:span><text:span text:style-name="T735">Tėvai užtikrina šią vaiko teisę. Jeigu ši vaiko teisė nėra užtikrinama,<text:s/></text:span><text:span text:style-name="T736">valstybės ir savivaldybių institucijos ir įstaigos įstatymų</text:span><text:span text:style-name="T737"><text:s/>ir kitų teisės aktų nustatyta tvarka imasi veiksmų šiai vaiko teisei užtikrinti.</text:span></text:p>
      <text:p text:style-name="P738"><text:span text:style-name="T739">2</text:span><text:span text:style-name="T740">. Teisė vaikui bendrauti su savo tėvais ar vienu iš jų gali būti ribojama įstatymu ir tik tuo atveju, kai toks bendravimas prieštarauja vaiko interesams. Vaikas turi tei</text:span><text:span text:style-name="T741">sę gauti informaciją apie tėvus ar vieną iš jų, kuris gyvena atskirai nuo vaiko, jeigu tai atitinka vaiko interesus.</text:span></text:p>
      <text:p text:style-name="P742"><text:span text:style-name="T743">3</text:span><text:span text:style-name="T744">.<text:s/></text:span><text:span text:style-name="T745">Vaikas negali būti išskirtas su tėvais, išskyrus atvejus, kai vaiko teisių apsaugą užtikrinančios institucijos, vadovaudamosi teismo</text:span><text:span text:style-name="T746"><text:s/>sprendimu ir įstatymais, atitinkama tvarka nustato, kad toks atskyrimas yra būtinas vaiko interesams.<text:s/></text:span><text:span text:style-name="T747">Už neteisėtą vaiko ir tėvų išskyrimą vaiko teisių apsaugą užtikrinančios institucijos atsako šio įstatymo 29 straipsnyje nustatyta tvarka.</text:span><text:s/></text:p>
      <text:p text:style-name="P748">Straipsnio dalies pakeitimai:</text:p>
      <text:p text:style-name="P749"><text:span text:style-name="T750">Nr.<text:s/></text:span><text:a xlink:href="https://www.e-tar.lt/portal/legalAct.html?documentId=41c6f620629811e99676cb74c51fe1f4" office:target-frame-name="_top" xlink:show="replace"><text:span text:style-name="T751">XIII-2035</text:span></text:a><text:span text:style-name="T752">, 2019-04-11, paskelbta TAR 2019-04-19, i. k. 2019-06546</text:span></text:p>
      <text:p text:style-name="Normal"/>
      <text:p text:style-name="P753"><text:span text:style-name="T754">4</text:span><text:span text:style-name="T755">. Vaikui turi būti užtikrinta teisė bendrauti su artimaisiais<text:s/></text:span><text:span text:style-name="T756">giminaičiais, taip pat su kitais vaiko giminaičiais, su kuriais vaiką sieja emociniai ryšiai, jeigu tai neprieštarauja vaiko interesams.</text:span></text:p>
      <text:p text:style-name="P757"/>
      <text:p text:style-name="P758"><text:span text:style-name="T759">13</text:span><text:span text:style-name="T760"><text:s/>straipsnis.<text:s/></text:span><text:span text:style-name="T761">Vaiko teisė į<text:s/></text:span><text:span text:style-name="T762">tinkamas</text:span><text:span text:style-name="T763"><text:s/>gyvenimo sąlygas</text:span></text:p>
      <text:p text:style-name="P764"><text:span text:style-name="T765">1</text:span><text:span text:style-name="T766">. Vaiko teisę į gyvenimo sąlygas, būtinas jo fizinia</text:span><text:span text:style-name="T767">m,<text:s/></text:span><text:span text:style-name="T768">emociniam,<text:s/></text:span><text:span text:style-name="T769">protiniam, dvasiniam, doroviniam vystymuisi, užtikrina tėvai, kiti vaiko atstovai pagal įstatymą.</text:span></text:p>
      <text:p text:style-name="P770"><text:span text:style-name="T771">2</text:span><text:span text:style-name="T772">. Valstybės ir savivaldybių institucijos ir įstaigos padeda tėvams ar kitiems vaiko atstovams pagal įstatymą įgyvendinti šią teisę, kai tėv</text:span><text:span text:style-name="T773">ai dėl objektyvių aplinkybių negali šios teisės visiškai įgyvendinti.</text:span></text:p>
      <text:p text:style-name="P774"/>
      <text:p text:style-name="P775"><text:span text:style-name="T776">14</text:span><text:span text:style-name="T777"><text:s/>straipsnis.<text:s/></text:span><text:span text:style-name="T778">Vaiko teisė į socialinę apsaugą ir valstybės finansinę paramą</text:span></text:p>
      <text:p text:style-name="P779"><text:span text:style-name="T780">1</text:span><text:span text:style-name="T781">.<text:s/></text:span><text:span text:style-name="T782">Vaikas, negaunantis pakankamo išlaikymo iš tėvų ar kitų jo atstovų pagal įstatymą, turi teisę į</text:span><text:span text:style-name="T783"><text:s/>socialinę apsaugą ir valstybės teikiamą finansinę paramą. Jos dydį ir skyrimo sąlygas nustato įstatymai</text:span><text:span text:style-name="T784">, teikimo tvarką –<text:s/></text:span><text:span text:style-name="T785">kiti teisės aktai.</text:span></text:p>
      <text:p text:style-name="P786"><text:span text:style-name="T787">2</text:span><text:span text:style-name="T788">. Likusiam be tėvų globos vaikui skiriamas išlaikymas iš valstybės ir savivaldybių biudžetų įstatymų ir kitų<text:s/></text:span><text:span text:style-name="T789">teisės aktų nustatyta tvarka.</text:span></text:p>
      <text:p text:style-name="P790"><text:span text:style-name="T791">3</text:span><text:span text:style-name="T792">.</text:span><text:span text:style-name="T793"><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94">tatyta tvarka.</text:span><text:s/></text:p>
      <text:p text:style-name="P795">Papildyta straipsnio dalimi:</text:p>
      <text:p text:style-name="P796"><text:span text:style-name="T797">Nr.<text:s/></text:span><text:a xlink:href="https://www.e-tar.lt/portal/legalAct.html?documentId=41c6f620629811e99676cb74c51fe1f4" office:target-frame-name="_top" xlink:show="replace"><text:span text:style-name="T798">XIII-2035</text:span></text:a><text:span text:style-name="T799">, 2019-04-11, paskelbta TAR 2019-04-19, i. k. 2019-06546</text:span></text:p>
      <text:p text:style-name="Normal"/>
      <text:p text:style-name="P800"><text:span text:style-name="T801">4</text:span><text:span text:style-name="T802">.<text:s/></text:span><text:span text:style-name="T803">Jeigu vaiko laikino apgyvendinimo paslaugą teikia juridinis asmuo, už šią paslaugą atlyginama pagal<text:s/></text:span><text:span text:style-name="T804">Socialinių paslaugų</text:span><text:span text:style-name="T805"><text:s/>įstatymą kaip už socialinę priežiūrą</text:span><text:span text:style-name="T806">.</text:span><text:s/></text:p>
      <text:p text:style-name="P807">Papildyta straipsnio dalimi:</text:p>
      <text:p text:style-name="P808"><text:span text:style-name="T809">Nr.<text:s/></text:span><text:a xlink:href="https://www.e-tar.lt/portal/legalAct.html?documentId=41c6f620629811e99676cb74c51fe1f4" office:target-frame-name="_top" xlink:show="replace"><text:span text:style-name="T810">XIII-2035</text:span></text:a><text:span text:style-name="T811">, 2019-04-11, paskelbta TAR 2019-04-19, i. k. 2019-06546</text:span></text:p>
      <text:p text:style-name="Normal"/>
      <text:p text:style-name="P812"><text:span text:style-name="T813">15</text:span><text:span text:style-name="T814"><text:s/>straipsnis.<text:s/></text:span><text:span text:style-name="T815">Vaiko teisė į gyvenamąsias patalpas</text:span></text:p>
      <text:p text:style-name="P816"><text:span text:style-name="T817">1</text:span><text:span text:style-name="T818">. Vaiko teisę į gyvenamąsias patalpas nustato ir saugo šis ir kiti įstatymai.</text:span></text:p>
      <text:p text:style-name="P819"><text:span text:style-name="T820">2</text:span><text:span text:style-name="T821">. Likęs be</text:span><text:span text:style-name="T822"><text:s/>tėvų globos vaikas, neturintis gyvenamųjų patalpų,<text:s/></text:span><text:span text:style-name="T823">apgyvendinamas Civilinio kodekso ir kitų teisės aktų nustatyta tvarka.</text:span></text:p>
      <text:p text:style-name="P824"/>
      <text:p text:style-name="P825"><text:span text:style-name="T826">16</text:span><text:span text:style-name="T827"><text:s/>straipsnis.<text:s/></text:span><text:span text:style-name="T828">Vaiko teisė gauti viešąją informaciją</text:span></text:p>
      <text:p text:style-name="P829"><text:span text:style-name="T830">1</text:span><text:span text:style-name="T831">. Tėvai ar kiti vaiko atstovai pagal įstatymą, taip pat bendrojo ugdymo mokyklos ar profesinio ugdymo įstaigos ir kiti asmenys užtikrina vaikui galimybę<text:s/></text:span><text:span text:style-name="T832">naudotis viešąja informacija, kuri prisideda prie vaiko gerovės ir skatina jo fizinį, protinį, dvasinį,</text:span><text:span text:style-name="T833"><text:s/></text:span><text:span text:style-name="T834">emocinį,<text:s/></text:span><text:span text:style-name="T835">dorovinį vystymąsi.</text:span></text:p>
      <text:p text:style-name="P836"><text:span text:style-name="T837">2</text:span><text:span text:style-name="T838">. Valstybė skatina visuomenės informavimo priemones skleisti informaciją, naudingą vaikui socialiniu ir kultūriniu požiūriu, prisidedančią prie vaiko gerovės ir skatinančią jo fizinį, protinį, dvasinį ir dorovinį vystymąs</text:span><text:span text:style-name="T839">i, ugdančią pagarbą vaiko tėvams ar kitiems vaiko atstovams pagal įstatymą, žmogaus teisėms ir pagrindinėms laisvėms.</text:span></text:p>
      <text:p text:style-name="P840"><text:span text:style-name="T841">3</text:span><text:span text:style-name="T842">. Valstybė skatina ir remia vaikams skirtos literatūros leidimą ir platinimą bei kitas priemones, skirtas vaiko teisių apsaugos nuost</text:span><text:span text:style-name="T843">atų, principų įgyvendinimui</text:span><text:span text:style-name="T844"><text:s/></text:span><text:span text:style-name="T845">užtikrinti.</text:span></text:p>
      <text:p text:style-name="P846"/>
      <text:p text:style-name="P847"><text:span text:style-name="T848">17</text:span><text:span text:style-name="T849"><text:s/>straipsnis.<text:s/></text:span><text:span text:style-name="T850">Vaiko turtinės teisės</text:span></text:p>
      <text:p text:style-name="P851"><text:span text:style-name="T852">1</text:span><text:span text:style-name="T853">. Vaikas turi teisę į nuosavybę, kurią saugo ir gina Konstitucija ir įstatymai.</text:span></text:p>
      <text:p text:style-name="P854"><text:span text:style-name="T855">2</text:span><text:span text:style-name="T856">. Vaiko turtines teises, jų įgijimą ir įgyvendinimą reglamentuoja Civilinis kodeks</text:span><text:span text:style-name="T857">as, kiti įstatymai ir teisės aktai.</text:span></text:p>
      <text:p text:style-name="P858"/>
      <text:p text:style-name="P859"><text:span text:style-name="T860">18</text:span><text:span text:style-name="T861"><text:s/>straipsnis.<text:s/></text:span><text:span text:style-name="T862">Vaiko teisė į<text:s/></text:span><text:span text:style-name="T863">saviraiškos laisvę,<text:s/></text:span><text:span text:style-name="T864">poilsį ir laisvalaikį</text:span></text:p>
      <text:p text:style-name="P865"><text:span text:style-name="T866">1</text:span><text:span text:style-name="T867">. Vaikas turi teisę į poilsį ir laisvalaikį, atitinkantį jo amžių, sveikatos būklę ir poreikius.</text:span></text:p>
      <text:p text:style-name="P868"><text:span text:style-name="T869">2</text:span><text:span text:style-name="T870">. Vaikas turi teisę žaisti, kurti m</text:span><text:span text:style-name="T871">eno kūrinius, dalyvauti kultūriniuose renginiuose,<text:s/></text:span><text:span text:style-name="T872">sporto<text:s/></text:span><text:span text:style-name="T873">žaidynėse ir jo amžių<text:s/></text:span><text:span text:style-name="T874">bei brandą<text:s/></text:span><text:span text:style-name="T875">atitinkančiuose<text:s/></text:span><text:span text:style-name="T876">kituose<text:s/></text:span><text:span text:style-name="T877">renginiuose.</text:span></text:p>
      <text:p text:style-name="P878"><text:span text:style-name="T879">3</text:span><text:span text:style-name="T880">. Valstybės ir savivaldybių institucijos ir įstaigos steigia ir remia vaikų sporto, kūrybos, laisvalaikio ir sveikatingumo<text:s/></text:span><text:span text:style-name="T881">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82"/>
      <text:p text:style-name="P883"><text:span text:style-name="T884">19</text:span><text:span text:style-name="T885"><text:s/>straipsnis.<text:s/></text:span><text:span text:style-name="T886">Vaikų su negalia<text:s/></text:span><text:span text:style-name="T887">teisės</text:span></text:p>
      <text:p text:style-name="P888"><text:span text:style-name="T889">1</text:span><text:span text:style-name="T890">.<text:s/></text:span><text:span text:style-name="T891">Vaikai su negalia<text:s/></text:span><text:span text:style-name="T892">turi lygias teises su<text:s/></text:span><text:span text:style-name="T893">kitais<text:s/></text:span><text:span text:style-name="T894">vaikais įgyvendinti visas žmogaus teises ir pagrindines laisves.</text:span></text:p>
      <text:p text:style-name="P895"><text:span text:style-name="T896">2</text:span><text:span text:style-name="T897">.<text:s/></text:span><text:span text:style-name="T898">Vaikams su negalia<text:s/></text:span><text:span text:style-name="T899">ir jų atstovams pagal įstatymą užtikrinama:</text:span></text:p>
      <text:p text:style-name="P900"><text:span text:style-name="T901">1</text:span><text:span text:style-name="T902">) tinkama pagalba ir<text:s/></text:span><text:span text:style-name="T903">visaverčio dalyvavimo visose visuomenės gyvenimo srityse galimybės;</text:span></text:p>
      <text:p text:style-name="P904"><text:span text:style-name="T905">2</text:span><text:span text:style-name="T906">)<text:s/></text:span><text:span text:style-name="T907">teisė</text:span><text:span text:style-name="T908"><text:s/>naudotis visomis vaikams skirtomis programomis: koordinuotai ir (ar) kompleksiškai teikiamomis paslaugomis nuo ankstyvosios intervencijos iki bendruomenėje teikiamų paslaugų;</text:span></text:p>
      <text:p text:style-name="P909"><text:span text:style-name="T910">3</text:span><text:span text:style-name="T911">) teisė<text:s/></text:span><text:span text:style-name="T912">visavertiškai dalyvauti visų pakopų ugdymo sistemoje ir su kitais vaikais dalyvauti neformaliojo švietimo, saviugdos, kūrybinėje veikloje;</text:span></text:p>
      <text:p text:style-name="P913"><text:span text:style-name="T914">4</text:span><text:span text:style-name="T915">) visuomeninių pastatų, gatvių ir transporto priemonių pritaikymas vaikų su negalia poreikiams.<text:s/></text:span></text:p>
      <text:p text:style-name="P916"><text:span text:style-name="T917">3</text:span><text:span text:style-name="T918">. Lietuvos Respublikos Vyriausybė (toliau – Vyriausybė), valstybės ir savivaldybių institucijos ir įstaigos užtikrina, kad būtų įgyvendinti šio straipsnio 2 dalyje nurodyti vaikų su negalia poreikiai.<text:s/></text:span></text:p>
      <text:p text:style-name="P919"><text:span text:style-name="T920">4</text:span><text:span text:style-name="T921">. Vaikų su negalia teises ir socialinę integ</text:span><text:span text:style-name="T922">raciją nustato Lietuvos Respublikos neįgaliųjų socialinės integracijos įstatymas, Švietimo įstatymas ir kiti teisės aktai.</text:span><text:s/></text:p>
      <text:p text:style-name="P923">Straipsnio dalies pakeitimai:</text:p>
      <text:p text:style-name="P924"><text:span text:style-name="T925">Nr.<text:s/></text:span><text:a xlink:href="https://www.e-tar.lt/portal/legalAct.html?documentId=7a91ea7079fd11e8ae2bfd1913d66d57" office:target-frame-name="_top" xlink:show="replace"><text:span text:style-name="T926">XIII-1296</text:span></text:a><text:span text:style-name="T927">, 2018-06-26, paskelbta TAR 2018-06-27, i. k. 2018-10620</text:span></text:p>
      <text:p text:style-name="Normal"/>
      <text:p text:style-name="P928"><text:span text:style-name="T929">20</text:span><text:span text:style-name="T930"><text:s/>straipsnis.<text:s/></text:span><text:span text:style-name="T931">Vaiko teisė būti apsaugotam nuo smurto</text:span></text:p>
      <text:p text:style-name="P932"><text:span text:style-name="T933">1</text:span><text:span text:style-name="T934">.<text:s/></text:span><text:span text:style-name="T935">Tėvai ar kiti vaiko atstovai pagal įstatymą, valstybės ir savivaldybių institucijos bei įstaigos turi užtikrinti vaiko aps</text:span><text:span text:style-name="T936">augą nuo smurto.<text:s/></text:span><text:span text:style-name="T937">Draudžiamas visų formų smurtas prieš vaiką.</text:span></text:p>
      <text:p text:style-name="P938"><text:span text:style-name="T939">2</text:span><text:span text:style-name="T940">. Vaikas, nukentėjęs nuo bet kokios formos smurto, turi teisę į jo poreikius ir geriausius interesus atitinkančią pagalbą.</text:span></text:p>
      <text:p text:style-name="P941"><text:span text:style-name="T942">3</text:span><text:span text:style-name="T943">. Valstybė ir savivaldybės imasi visų reikiamų švietimo, socia</text:span><text:span text:style-name="T944">linių, administracinių, teisinių ir kitų būtinų priemonių, kad apsaugotų vaiką nuo bet kokios formos smurto prieš vaiką ir suteiktų pagalbą nuo smurto nukentėjusiam vaikui, jo atstovams pagal įstatymą.</text:span></text:p>
      <text:p text:style-name="P945"/>
      <text:p text:style-name="P946"><text:span text:style-name="T947">21</text:span><text:span text:style-name="T948"><text:s/></text:span><text:span text:style-name="T949">straipsnis.<text:s/></text:span><text:span text:style-name="T950">Vaikų, priklausančių Lietuvos Re</text:span><text:span text:style-name="T951">spublikos tautinėms bendrijoms (mažumoms), teisės</text:span></text:p>
      <text:p text:style-name="P952"><text:span text:style-name="T953">Vaikai, priklausantys Lietuvos Respublikos tautinėms bendrijoms (mažumoms), turi teisę puoselėti savo kalbą, kultūrą, papročius ir tradicijas.<text:s/></text:span></text:p>
      <text:p text:style-name="P954"/>
      <text:p text:style-name="P955"><text:span text:style-name="T956">22</text:span><text:span text:style-name="T957"><text:s/>straipsnis.<text:s/></text:span><text:span text:style-name="T958">Vaiko užsieniečio prieglobsčio prašyto</text:span><text:span text:style-name="T959">jo, pabėgėlio, nelydimo nepilnamečio užsieniečio teisės</text:span></text:p>
      <text:p text:style-name="P960"><text:span text:style-name="T961">Vaikas, kuris yra prieglobsčio prašytojas ar kuriam yra suteiktas pabėgėlio statusas arba papildoma apsauga, ar nelydimas nepilnametis užsienietis turi teisę į pagalbą ir apsaugą. Atsižvelgiant į ge</text:span><text:span text:style-name="T962">riausius vaiko interesus, ieškoma nelydimo nepilnamečio užsieniečio tėvų, giminaičių ar kitų fizinių ar juridinių asmenų, kuriems jis gali būti perduotas, vaikui garantuojant apsaugą ir jo teisių užtikrinimą.</text:span></text:p>
      <text:p text:style-name="P963"/>
      <text:p text:style-name="P964"><text:span text:style-name="T965">23</text:span><text:span text:style-name="T966"><text:s/>straipsnis.<text:s/></text:span><text:span text:style-name="T967">Vaiko teisių užtikrinimas</text:span><text:span text:style-name="T968"><text:s/>kituose įstatymuose</text:span></text:p>
      <text:p text:style-name="P969"><text:span text:style-name="T970">1</text:span><text:span text:style-name="T971">. Vaiko teisę į formalųjį ir neformalųjį švietimą, savišvietą, švietimo pagalbos teikimą nustato<text:s/></text:span><text:span text:style-name="T972">Švietimo<text:s/></text:span><text:span text:style-name="T973">įstatymas ir kiti teisės aktai.<text:s/></text:span></text:p>
      <text:p text:style-name="P974"><text:span text:style-name="T975">2</text:span><text:span text:style-name="T976">. Vaiko<text:s/></text:span><text:span text:style-name="T977">sveikatos<text:s/></text:span><text:span text:style-name="T978">priežiūrą užtikrina sveikatos priežiūrą reguliuojantys įstatymai ir<text:s/></text:span><text:span text:style-name="T979">kiti teisės aktai.</text:span></text:p>
      <text:p text:style-name="P980"><text:span text:style-name="T981">3</text:span><text:span text:style-name="T982">. Vaiko kilmės nustatymą, vaiko ir vaiko<text:s/></text:span><text:span text:style-name="T983">tėvų ar kitų jo<text:s/></text:span><text:span text:style-name="T984">atstovų pagal įstatymą tarpusavio teises ir pareigas, įvaikinimo, globos (rūpybos), kitus civilinius teisinius santykius nustato<text:s/></text:span><text:span text:style-name="T985">Civilinis<text:s/></text:span><text:span text:style-name="T986">kodeksas,</text:span><text:span text:style-name="T987"><text:s/>civilinės būklės aktų regi</text:span><text:span text:style-name="T988">stravimo tvarką nustato<text:s/></text:span><text:span text:style-name="T989">Lietuvos Respublikos<text:s/></text:span><text:span text:style-name="T990">civilinės būklės aktų registravimo tvarkos įstatymas ir kiti teisės aktai.</text:span></text:p>
      <text:p text:style-name="P991"><text:span text:style-name="T992">4</text:span><text:span text:style-name="T993">. Mokinių nemokamo maitinimo ir<text:s/></text:span><text:span text:style-name="T994">kitos<text:s/></text:span><text:span text:style-name="T995">paramos mokinio reikmenims įsigyti skyrimo sąlygas,<text:s/></text:span><text:span text:style-name="T996">jos<text:s/></text:span><text:span text:style-name="T997">dydžius ir finansavimą nustato<text:s/></text:span><text:span text:style-name="T998">social</text:span><text:span text:style-name="T999">inę paramą</text:span><text:span text:style-name="T1000"><text:s/>mokiniams<text:s/></text:span><text:span text:style-name="T1001">reguliuojantis<text:s/></text:span><text:span text:style-name="T1002">įstatymas.</text:span></text:p>
      <text:p text:style-name="P1003"><text:span text:style-name="T1004">5</text:span><text:span text:style-name="T1005">. Vaikų įdarbinimo, sveikatos patikrinimo ir jų galimybių dirbti konkretų darbą nustatymo tvarką reguliuoja Lietuvos Respublikos darbo kodeksas,<text:s/></text:span><text:span text:style-name="T1006">Lietuvos Respublikos darbuotojų saugos ir sveikatos įstatym</text:span><text:span text:style-name="T1007">as,<text:s/></text:span><text:span text:style-name="T1008">kiti įstatymai ir teisės aktai.</text:span></text:p>
      <text:p text:style-name="P1009"><text:span text:style-name="T1010">6</text:span><text:span text:style-name="T1011">. Vaiko apsaugą nuo smurto artimoje aplinkoje užtikrina Lietuvos Respublikos apsaugos nuo smurto artimoje aplinkoje įstatymas.</text:span></text:p>
      <text:p text:style-name="P1012"><text:span text:style-name="T1013">7</text:span><text:span text:style-name="T1014">. Vaiko autoriaus teisių į<text:s/></text:span><text:span text:style-name="T1015">jo</text:span><text:span text:style-name="T1016"><text:s/></text:span><text:span text:style-name="T1017">kūrinius<text:s/></text:span><text:span text:style-name="T1018">įgyvendinimą ir apsaugą nustato Lietuvos Res</text:span><text:span text:style-name="T1019">publikos autorių teisių ir gretutinių teisių įstatymas,</text:span><text:span text:style-name="T1020"><text:s/>vaiko teisę į jo išradimų apsaugą nustato Lietuvos Respublikos patentų įstatymas</text:span><text:span text:style-name="T1021">.</text:span></text:p>
      <text:p text:style-name="P1022"><text:span text:style-name="T1023">8</text:span><text:span text:style-name="T1024">. Vaiko minimalios ir vidutinės priežiūros priemonių sistemą nustato Lietuvos Respublikos vaiko minimalios ir vid</text:span><text:span text:style-name="T1025">utinės priežiūros įstatymas<text:s/></text:span><text:span text:style-name="T1026">(toliau – Vaiko minimalios ir vidutinės priežiūros įstatymas)<text:s/></text:span><text:span text:style-name="T1027">ir kiti teisės aktai.</text:span></text:p>
      <text:p text:style-name="P1028"><text:span text:style-name="T1029">9</text:span><text:span text:style-name="T1030">.<text:s/></text:span><text:span text:style-name="T1031">Pagalbos ir paslaugų nuo nusikalstamos veikos nukentėjusiam vaikui teikimą reglamentuoja Pagalbos nuo nusikalstamos veikos nukentėjusiems</text:span><text:span text:style-name="T1032"><text:s/>asmenims įstatymas, Apsaugos nuo smurto artimoje aplinkoje įstatymas, Socialinių paslaugų įstatymas,<text:s/></text:span>kiti pagalbos ir paslaugų teikimą vaikui reglamentuojantys įstatymai ir jų įgyvendinamieji teisės aktai<text:span text:style-name="T1033">.</text:span><text:s/></text:p>
      <text:p text:style-name="P1034">Papildyta straipsnio dalimi:</text:p>
      <text:p text:style-name="P1035"><text:span text:style-name="T1036">Nr.<text:s/></text:span><text:a xlink:href="https://www.e-tar.lt/portal/legalAct.html?documentId=e8ab16a05b2b11eb9dc7b575f08e8bea" office:target-frame-name="_top" xlink:show="replace"><text:span text:style-name="T1037">XIV-171</text:span></text:a><text:span text:style-name="T1038">, 2021-01-14, paskelbta TAR 2021-01-20, i. k. 2021-00911</text:span></text:p>
      <text:p text:style-name="Normal"/>
      <text:p text:style-name="P1039"><text:span text:style-name="T1040">24</text:span><text:span text:style-name="T1041"><text:s/>straipsnis.<text:s/></text:span><text:span text:style-name="T1042">Vaiko ugdymas naudotis savo teisėmis ir laisvėmis</text:span></text:p>
      <text:p text:style-name="P1043"><text:span text:style-name="T1044">1</text:span><text:span text:style-name="T1045">. Tėvai ar kiti vai</text:span><text:span text:style-name="T1046">ko atstovai pagal įstatymą turi taip ugdyti vaiką, kad jis taptų atsakingu visuomenės nariu, naudodamasis savo teisėmis ir laisvėmis<text:s/></text:span><text:span text:style-name="T1047">laikytųsi visuotinai pripažintų elgesio normų, Konstitucijos, šio įstatymo ir kitų teisės aktų nuostatų bei tinkamai vykdyt</text:span><text:span text:style-name="T1048">ų pagrindines savo pareigas:</text:span></text:p>
      <text:p text:style-name="P1049"><text:span text:style-name="T1050">1</text:span><text:span text:style-name="T1051">) gerbti tėvus ir tausoti jų nuosavybę;</text:span></text:p>
      <text:p text:style-name="P1052"><text:span text:style-name="T1053">2</text:span><text:span text:style-name="T1054">) gerbti kitus šeimos narius, suaugusius asmenis, vaikus, nepažeisti jų teisių ir laisvių;</text:span></text:p>
      <text:p text:style-name="P1055"><text:span text:style-name="T1056">3</text:span><text:span text:style-name="T1057">) laikytis elgesio normų buityje, švietimo, kitose įstaigose, viešosiose vietose;<text:s/></text:span></text:p>
      <text:p text:style-name="P1058"><text:span text:style-name="T1059">4</text:span><text:span text:style-name="T1060">) tausoti kultūros, istorijos vertybes, gamtą, kitų asmenų nuosavybę;</text:span></text:p>
      <text:p text:style-name="P1061"><text:span text:style-name="T1062">5</text:span><text:span text:style-name="T1063">) atlikti kitas pareigas, numatytas Švietimo įstatyme, kituose teisės aktuose.</text:span></text:p>
      <text:p text:style-name="P1064"><text:span text:style-name="T1065">2</text:span><text:span text:style-name="T1066">. Vaikas turi būti ugdomas tinkamai pagal savo amžių ir brandą atlikti savo pareigas ir pa</text:span><text:span text:style-name="T1067">ts atsakyti už savo poelgius.<text:s/></text:span></text:p>
      <text:p text:style-name="P1068"><text:span text:style-name="T1069">3</text:span><text:span text:style-name="T1070">. Vaiką, vengiantį atlikti savo pareigas ar pažeidžiantį kitų asmenų teises ir laisves, vaiko tėvai, vaiko atstovai pagal įstatymą arba kiti už vaiko priežiūrą atsakingi asmenys gali tinkamai drausminti, išskyrus fizines</text:span><text:span text:style-name="T1071"><text:s/>bausmes ar kitas smurto formas</text:span><text:span text:style-name="T1072">.<text:s/></text:span><text:span text:style-name="T1073">Vaiko teisės išlieka ir tada, kai jis savo pareigų nesilaiko, o pareigų nesilaikymas tik sukuria kitas pareigas.</text:span></text:p>
      <text:p text:style-name="P1074"><text:span text:style-name="T1075">4</text:span><text:span text:style-name="T1076">. Vaikas turi būti rengiamas savarankiškam gyvenimui ir integracijai į visuomenę, kad gebėtų tinkamai pas</text:span><text:span text:style-name="T1077">irūpinti savimi ir savo artimaisiais, pasirengtų šeiminiams santykiams, gerbtų tėvų ir kitų asmenų teises ir laisves, lyčių lygybę, taptų visaverte ir atsakinga už savo poelgius asmenybe.</text:span></text:p>
      <text:p text:style-name="P1078"/>
      <text:p text:style-name="P1079"><text:span text:style-name="T1080">III</text:span><text:span text:style-name="T1081"><text:s/>SKYRIUS</text:span></text:p>
      <text:p text:style-name="P1082"><text:span text:style-name="T1083">VAIKAS IR SOCIALINĖ APLINKA</text:span></text:p>
      <text:p text:style-name="P1084"/>
      <text:p text:style-name="P1085"><text:span text:style-name="T1086">25</text:span><text:span text:style-name="T1087"><text:s/>straipsnis.<text:s/></text:span><text:span text:style-name="T1088">Vaiko apsaugos nuo neigiamos socialinės aplinkos įtakos bendrosios nuostatos</text:span></text:p>
      <text:p text:style-name="P1089"><text:span text:style-name="T1090">1</text:span><text:span text:style-name="T1091">. Valstybės ir savivaldybių institucijos ir įstaigos, vaiko tėvai ar kiti vaiko atstovai pagal įstatymą,<text:s/></text:span><text:span text:style-name="T1092">kiti fiziniai ir juridiniai asmenys<text:s/></text:span><text:span text:style-name="T1093">saugo vaiką nuo neig</text:span><text:span text:style-name="T1094">iamos socialinės aplinkos įtakos.<text:s/></text:span></text:p>
      <text:p text:style-name="P1095"><text:span text:style-name="T1096">2</text:span><text:span text:style-name="T1097">. Valstybės ir savivaldybių institucijos ir įstaigos, įgyvendinančios vaiko teisių apsaugos priemones, rengia ir vykdo vaiko teisių apsaugai įgyvendinti skirtas programas, jas įgyvendindamos pasitelkia nevyriausybine</text:span><text:span text:style-name="T1098">s organizacijas.</text:span></text:p>
      <text:p text:style-name="P1099"><text:span text:style-name="T1100">3</text:span><text:span text:style-name="T1101">. Lietuvos nacionalinis radijas ir televizija pagal<text:s/></text:span><text:span text:style-name="T1102">tarp šalių sudarytą rašytinę sutartį</text:span><text:span text:style-name="T1103"><text:s/>su<text:s/></text:span><text:span text:style-name="T1104">Vyriausybe ar jos</text:span><text:span text:style-name="T1105"><text:s/></text:span><text:span text:style-name="T1106">įgaliota institucija nemokamai skiria eterio laiką laidoms, susijusioms su vaiko teisių apsaugos užtikrinimu.</text:span></text:p>
      <text:p text:style-name="P1107"/>
      <text:p text:style-name="P1108"><text:span text:style-name="T1109">26</text:span><text:span text:style-name="T1110"><text:s/>stra</text:span><text:span text:style-name="T1111">ipsnis.<text:s/></text:span><text:span text:style-name="T1112">Vaiko apsaugos nuo psichiką veikiančių medžiagų ir priklausomybes sukeliančių veiksnių bendrosios nuostatos</text:span></text:p>
      <text:p text:style-name="P1113"><text:span text:style-name="T1114">1</text:span><text:span text:style-name="T1115">. Vaikui ugdoma nuostata nevartoti tabako gaminių, alkoholinių gėrimų, narkotinių, psichotropinių bei kitų psichiką veikiančių medžiagų</text:span><text:span text:style-name="T1116"><text:s/>ar apkvaišinančių nenarkotinių priemonių, taip pat nuostata, kad vaistus galima vartoti tik gydymo tikslais</text:span><text:span text:style-name="T1117">.<text:s/></text:span></text:p>
      <text:p text:style-name="P1118"><text:span text:style-name="T1119">2</text:span><text:span text:style-name="T1120">. Vaikas saugomas nuo tabako gaminių</text:span><text:span text:style-name="T1121"><text:s/>ir su jais susijusių gaminių, energinių ir</text:span><text:span text:style-name="T1122"><text:s/>alkoholinių gėrimų, narkotinių, psichotropinių bei<text:s/></text:span><text:span text:style-name="T1123">kitų<text:s/></text:span><text:span text:style-name="T1124">psic</text:span><text:span text:style-name="T1125">hiką veikiančių medžiagų vartojimo, tokių medžiagų gaminimo,<text:s/></text:span><text:span text:style-name="T1126">perdirbimo, įgijimo,</text:span><text:span text:style-name="T1127"><text:s/>jų laikymo,<text:s/></text:span><text:span text:style-name="T1128">gabenimo, siuntimo,<text:s/></text:span><text:span text:style-name="T1129">pardavinėjimo ar kitokio jų platinimo.<text:s/></text:span><text:span text:style-name="T1130">Vaikas taip pat saugomas nuo dalyvavimo azartiniuose lošimuose ir nuo kitų priklausomybes sukeliančių v</text:span><text:span text:style-name="T1131">eiksnių.</text:span></text:p>
      <text:p text:style-name="P1132"><text:span text:style-name="T1133">3</text:span><text:span text:style-name="T1134">. Vaikui, atsižvelgiant į jo amžių, sveikatą, išsivystymą ir brandą, gali būti taikomos prevencinės, ugdymo, gydymo (įskaitant gydymą nuo priklausomybių ligų) ir reabilitacijos programos.</text:span></text:p>
      <text:p text:style-name="P1135"><text:span text:style-name="T1136">4</text:span><text:span text:style-name="T1137">. Šio straipsnio<text:s/></text:span><text:span text:style-name="T1138">1 ir 2 dalyse</text:span><text:span text:style-name="T1139"><text:s/>nurodyti apribojimai netaikomi, kai vaistai, turintys narkotinių ir (ar) psichotropinių medžiagų, skiriami gydytojo nurodymu pagal galiojančią gydymo tvarką vadovaujantis vaisto charakteristikų santrauka.</text:span></text:p>
      <text:p text:style-name="P1140"/>
      <text:p text:style-name="P1141"><text:span text:style-name="T1142">27</text:span><text:span text:style-name="T1143"><text:s/>straipsnis.<text:s/></text:span><text:span text:style-name="T1144">Vaiko apsauga nuo psichiką v</text:span><text:span text:style-name="T1145">eikiančių medžiagų ir atsakomybė už vaiko įtraukimą į draudžiamųjų medžiagų vartojimą</text:span></text:p>
      <text:p text:style-name="P1146"><text:span text:style-name="T1147">1</text:span><text:span text:style-name="T1148">. Vaikui draudžiama vartoti, gaminti, perdirbti, įsigyti, laikyti, gabenti, siųsti ar platinti energinius ir alkoholinius gėrimus, tabako ar susijusius gaminius (ele</text:span><text:span text:style-name="T1149">ktronines cigaretes ir pildomąsias talpyklas), narkotines ar psichotropines medžiagas, vaistus (išskyrus teisėtai, gydymo tikslais įsigyjamus, laikomus ar vartojamus vaistus), taip pat kitas apkvaišinančias nenarkotines priemones ar Lietuvos Respublikos ta</text:span><text:span text:style-name="T1150">m tikrų dopingo medžiagų kontrolės įstatyme (toliau – Tam tikrų dopingo medžiagų kontrolės įstatymas) nurodytas medžiagas.</text:span></text:p>
      <text:p text:style-name="P1151"><text:span text:style-name="T1152">2</text:span><text:span text:style-name="T1153">. Draudžiama vaiką įtraukti į darbą, susijusį su tabako gaminių ar alkoholinių gėrimų gamyba arba realizavimu.</text:span></text:p>
      <text:p text:style-name="P1154"><text:span text:style-name="T1155">3</text:span><text:span text:style-name="T1156">. Vaiko tėva</text:span><text:span text:style-name="T1157">i ar kiti vaiko atstovai pagal įstatymą, kiti fiziniai ar juridiniai asmenys, kurių priežiūroje yra vaikas arba kurių veikla susijusi su vaikui draudžiamų vartoti medžiagų ar draudžiamų naudoti gaminių gamyba, perdirbimu, saugojimu, gabenimu, siuntimu ar p</text:span><text:span text:style-name="T1158">latinimu arba lošimų organizavimu, turi užtikrinti šiame straipsnyje nustatytų draudimų laikymąsi.<text:s/></text:span></text:p>
      <text:p text:style-name="P1159"><text:span text:style-name="T1160">4</text:span><text:span text:style-name="T1161">. Asmeniui, įtraukusiam vaiką į girtavimą ar nugirdžiusiam vaiką arba įtraukusiam vaiką į vaistų ar kitų apkvaišinančių nenarkotinių priemonių, ar Tam<text:s/></text:span><text:span text:style-name="T1162">tikrų dopingo medžiagų kontrolės įstatyme nurodytų medžiagų vartojimą ne gydymo tikslais, taikoma įstatymuose nustatyta atsakomybė.</text:span></text:p>
      <text:p text:style-name="P1163"/>
      <text:p text:style-name="P1164"><text:span text:style-name="T1165">28</text:span><text:span text:style-name="T1166"><text:s/>straipsnis.<text:s/></text:span><text:span text:style-name="T1167">Vaiko apsauga nuo neigiamo viešosios informacijos poveikio</text:span></text:p>
      <text:p text:style-name="P1168"><text:span text:style-name="T1169">1</text:span><text:span text:style-name="T1170">. Vaikas<text:s/></text:span><text:span text:style-name="T1171">saugomas<text:s/></text:span><text:span text:style-name="T1172">nuo neigiamo viešosi</text:span><text:span text:style-name="T1173">os informacijos poveikio, galinčio daryti įtaką jo psichinei ar fizinei sveikatai, fiziniam, protiniam, dvasiniam ar doroviniam vystymuisi.</text:span></text:p>
      <text:p text:style-name="P1174"><text:span text:style-name="T1175">2</text:span><text:span text:style-name="T1176">. Vaikas saugomas nuo kompiuterinių žaidimų, kurie sekina jį fiziškai bei psichiškai ir kelia grėsmę jo sveikat</text:span><text:span text:style-name="T1177">ai ir saugumui. Vaikui draudžiama kurti, talpinti ir platinti kompiuterių tinkluose (internete) savo ir kitų vaikų seksualinio pobūdžio atvaizdus bei patyčių ir smurto prieš vaikus, kitus asmenis, gyvūnus vaizdus.</text:span></text:p>
      <text:p text:style-name="P1178"><text:span text:style-name="T1179">3</text:span><text:span text:style-name="T1180">. Draudžiama rodyti, parduoti, dovano</text:span><text:span text:style-name="T1181">ti, dauginti ir nuomoti<text:s/></text:span><text:span text:style-name="T1182">arba kitaip platinti<text:s/></text:span><text:span text:style-name="T1183">filmus, garso ir vaizdo įrašus, literatūrą, laikraščius, žurnalus, kitus leidinius<text:s/></text:span><text:span text:style-name="T1184">arba kitus dalykus,<text:s/></text:span><text:span text:style-name="T1185">kurie tiesiogiai skatina ar propaguoja vaiko nepagarbą kitiems asmenims, žiaurų elgesį, smurtą, diskriminaci</text:span><text:span text:style-name="T1186">ją, pornografiją ar kitaip kenkia vaiko fiziniam, protiniam, dvasiniam, doroviniam vystymuisi.<text:s/></text:span></text:p>
      <text:p text:style-name="P1187"><text:span text:style-name="T1188">4</text:span><text:span text:style-name="T1189">. Vaiko apsaugą nuo neigiamą poveikį jo vystymuisi darančios viešosios informacijos nustato<text:s/></text:span><text:span text:style-name="T1190">nepilnamečių apsaugą nuo neigiamo viešosios informacijos poveik</text:span><text:span text:style-name="T1191">io reguliuojantis<text:s/></text:span><text:span text:style-name="T1192">įstatymas ir kiti įstatymai</text:span><text:span text:style-name="T1193">, numatantys atsakomybę už šiame straipsnyje nurodytas veikas</text:span><text:span text:style-name="T1194">.</text:span></text:p>
      <text:p text:style-name="P1195"/>
      <text:p text:style-name="P1196"><text:span text:style-name="T1197">29</text:span><text:span text:style-name="T1198"><text:s/>straipsnis.<text:s/></text:span><text:span text:style-name="T1199">Vaiko apsauga nuo nusikalstamų veikų ir smurto bei atsakomybė už vaiko teisių pažeidimus</text:span></text:p>
      <text:p text:style-name="P1200"><text:span text:style-name="T1201">1</text:span><text:span text:style-name="T1202">.<text:s/></text:span><text:span text:style-name="T1203">Vaikas turi būti apsaugotas nuo nusikalstamų veikų,<text:s/></text:span><text:span text:style-name="T1204">įtvirtintų</text:span><text:span text:style-name="T1205"><text:s/>Lietuvos Respublikos baudžiamajame kodekse (toliau – Baudžiamasis kodeksas).</text:span></text:p>
      <text:p text:style-name="P1206"><text:span text:style-name="T1207">2</text:span><text:span text:style-name="T1208">. Vaikas taip pat saugomas nuo visų formų smurto, už kurį nenumatyta baudžiamoji atsakomybė, smurto<text:s/></text:span><text:span text:style-name="T1209">demonstravimo vaikui bei kitų vaiko asmeninių ar turtinių teisių pažeidimų, nenumatytų šio straipsnio 1 dalyje.</text:span></text:p>
      <text:p text:style-name="P1210"><text:span text:style-name="T1211">3</text:span><text:span text:style-name="T1212">. Fizinis ar juridinis asmuo, sužinojęs ir (ar) turintis pagrįstos informacijos apie vaiką, kuris nukentėjo nuo nusikalstamos veikos, nurod</text:span><text:span text:style-name="T1213">ytos šio straipsnio 1 ir 2 dalyse, ir (ar) dėl to jam gali būti reikalinga pagalba, privalo apie tai pranešti policijai ir (ar)<text:s/></text:span><text:span text:style-name="T1214">Valstybės vaiko teisių apsaugos ir įvaikinimo tarnybai ar jos įgaliotam teritoriniam<text:s/></text:span><text:span text:style-name="T1215">skyriui.</text:span></text:p>
      <text:p text:style-name="P1216"><text:span text:style-name="T1217">4</text:span><text:span text:style-name="T1218">. Už vaiko teisių pažeidimus,</text:span><text:span text:style-name="T1219"><text:s/>nurodytus šio straipsnio 1 dalyje, asmuo traukiamas atsakomybėn Baudžiamajame kodekse ir<text:s/></text:span><text:span text:style-name="T1220">Baudžiamojo proceso kodekse<text:s/></text:span><text:span text:style-name="T1221">nustatyta tvarka. Už vaiko teisių pažeidimus, nurodytus šio straipsnio 2 dalyje, asmuo traukiamas atsakomybėn Administracinių nusižengimų<text:s/></text:span><text:span text:style-name="T1222">kodekse, Civiliniame kodekse ir kituose įstatymuose nustatyta tvarka.</text:span></text:p>
      <text:p text:style-name="P1223"><text:span text:style-name="T1224">5</text:span><text:span text:style-name="T1225">. Švietimo, sveikatos priežiūros ir kitų institucijų bei įstaigų, kurių priežiūroje yra vaikas, vadovai, auklėtojai ar kiti darbuotojai, nevykdantys savo pareigų arba jas vykdantys<text:s/></text:span><text:span text:style-name="T1226">netinkamai, pažeidžiantys vaiko teises, atsako pagal Baudžiamajame kodekse, Administracinių nusižengimų kodekse, Civiliniame kodekse ir kituose įstatymuose nustatytą tvarką.</text:span></text:p>
      <text:p text:style-name="P1227"><text:span text:style-name="T1228">6</text:span><text:span text:style-name="T1229">. Vaikui, galimai nukentėjusiam nuo šio straipsnio 1 dalyje nurodytos nusikal</text:span><text:span text:style-name="T1230">stamos veikos ar smurto, už kurį nenumatyta baudžiamoji atsakomybė, ir jo atstovams pagal įstatymą turi būti teikiama reikalinga kompleksinė pagalba ir kita apsauga, kad vaikas, jo tėvai ar kiti jo atstovai pagal įstatymą galėtų atkurti sveikatą po patirto</text:span><text:span text:style-name="T1231">s fizinės ar psichinės traumos. Ši pagalba turi būti pradedama teikti nedelsiant ir turi būti teikiama, kol ji vaikui ir jo atstovams pagal įstatymą yra reikalinga.<text:s/></text:span></text:p>
      <text:p text:style-name="P1232"><text:span text:style-name="T1233">7</text:span><text:span text:style-name="T1234">. Vaikas savarankiškai gali kreiptis į Lietuvos Respublikos vaiko teisių apsaugos kon</text:span><text:span text:style-name="T1235">trolierių (toliau – vaiko teisių apsaugos kontrolierius),<text:s/></text:span><text:span text:style-name="T1236">Valstybės vaiko teisių apsaugos ir įvaikinimo tarnybą ar jos įgaliotą<text:s/></text:span><text:span text:style-name="T1237">teritorinį skyrių, policiją ar švietimo, sveikatos priežiūros ar kitą instituciją, o sulaukęs 14 metų, – į teismą dėl jo teisių<text:s/></text:span><text:span text:style-name="T1238">pažeidimo.</text:span></text:p>
      <text:p text:style-name="P1239"><text:span text:style-name="T1240">8</text:span><text:span text:style-name="T1241">. Tėvai ar kiti vaiko atstovai pagal įstatymą turi teisę skųsti teismui Valstybės vaiko teisių apsaugos ir įvaikinimo tarnybos ar jos įgalioto teritorinio skyriaus darbuotojų, policijos pareigūnų ar kitų valdžios institucijų darbuotojų nete</text:span><text:span text:style-name="T1242">isėtus veiksmus ir sprendimus, taip pat turi teisę kreiptis į vaiko teisių apsaugos kontrolierių ir kitas institucijas, turinčias teisę nagrinėti tokius skundus</text:span><text:span text:style-name="T1243">.</text:span><text:s/></text:p>
      <text:p text:style-name="P1244">Papildyta straipsnio dalimi:</text:p>
      <text:p text:style-name="P1245"><text:span text:style-name="T1246">Nr.<text:s/></text:span><text:a xlink:href="https://www.e-tar.lt/portal/legalAct.html?documentId=41c6f620629811e99676cb74c51fe1f4" office:target-frame-name="_top" xlink:show="replace"><text:span text:style-name="T1247">XIII-2035</text:span></text:a><text:span text:style-name="T1248">, 2019-04-11, paskelbta TAR 2019-04-19, i. k. 2019-06546</text:span></text:p>
      <text:p text:style-name="Normal"/>
      <text:p text:style-name="P1249"><text:span text:style-name="T1250">30</text:span><text:span text:style-name="T1251"><text:s/>straipsnis.<text:s/></text:span><text:span text:style-name="T1252">Darbo su vaikais apribojimai</text:span></text:p>
      <text:p text:style-name="P1253"><text:span text:style-name="T1254">1</text:span><text:span text:style-name="T1255">.</text:span><text:span text:style-name="T1256"><text:s/>Asmenims, įsiteisėjusiu apkaltinamuo</text:span><text:span text:style-name="T1257">ju teismo nuosprendžiu pripažintiems kaltais už nusikaltimus žmogaus<text:s/></text:span><text:span text:style-name="T1258">seksualinio apsisprendimo laisvei ir neliečiamumui</text:span><text:span text:style-name="T1259">,<text:s/></text:span><text:span text:style-name="T1260">už vaiko išnaudojimą pornografijai, pelnymąsi iš vaiko prostitucijos, vaiko įtraukimą į prostituciją ar disponavimą pornografinio turin</text:span><text:span text:style-name="T1261">io dalykais, kuriuose vaizduojamas vaikas arba asmuo pateikiamas kaip vaikas,<text:s/></text:span><text:span text:style-name="T1262">vaiko pirkimą arba pardavimą, taip pat už kitus tyčinius sunkius ar labai sunkius nusikaltimus ar už analogiškas veikas, numatytas kitų valstybių baudžiamuosiuose įstatymuose, ne</text:span><text:span text:style-name="T1263">atsižvelgiant į tai, ar teistumas yra išnykęs ar panaikintas, draudžiama:</text:span></text:p>
      <text:p text:style-name="P1264"><text:span text:style-name="T1265">1</text:span><text:span text:style-name="T1266">) dirbti ar užsiimti savanoriška veikla vaiko teisių apsaugos, vaikų socialinėse, švietimo ir sporto, sveikatos priežiūros paslaugas vaikams teikiančiose</text:span><text:span text:style-name="T1267"><text:s/></text:span><text:span text:style-name="T1268">įstaigose, įmonėse ir org</text:span><text:span text:style-name="T1269">anizacijose;</text:span></text:p>
      <text:p text:style-name="P1270"><text:span text:style-name="T1271">2</text:span><text:span text:style-name="T1272">) dirbti darbą kitose, negu nurodytos šio straipsnio 1 dalies 1 punkte, įstaigose, įmonėse ir organizacijose, taip pat jose užsiimti savanoriška veikla, jeigu šis darbas ar savanoriška veikla tiesioginiais ir reguliariais kontaktais yra s</text:span><text:span text:style-name="T1273">usiję su vaikų auklėjimu, mokymu, priežiūra ar jų saugumo užtikrinimu;</text:span></text:p>
      <text:p text:style-name="P1274"><text:span text:style-name="T1275">3</text:span><text:span text:style-name="T1276">) verstis individualia veikla, jeigu ši veikla tiesioginiais ir reguliariais kontaktais susijusi su vaikų auklėjimu, mokymu, priežiūra ar jų saugumo užtikrinimu.<text:s/></text:span></text:p>
      <text:p text:style-name="P1277"><text:span text:style-name="T1278">2</text:span><text:span text:style-name="T1279">. Mokytoja</text:span><text:span text:style-name="T1280">ms papildomai taikomi darbo apribojimai, nustatyti Švietimo įstatyme.</text:span></text:p>
      <text:p text:style-name="P1281"><text:span text:style-name="T1282">3</text:span><text:span text:style-name="T1283">. Vyriausybė ar jos įgaliota institucija tvirtina sąrašą darbų, veiklų ar paslaugų, nurodytų šio straipsnio 1 dalies 2 ir 3 punktuose, kurių dirbti, atlikti ar teikti dėl tiesiogini</text:span><text:span text:style-name="T1284">ų ir reguliarių kontaktų su vaikais neturi teisės asmenys, įsiteisėjusiu teismo nuosprendžiu pripažinti kaltais padarius nusikaltimus, nurodytus šio straipsnio 1 dalyje.</text:span></text:p>
      <text:p text:style-name="P1285"><text:span text:style-name="T1286">4</text:span><text:span text:style-name="T1287">. Darbdavys, ketindamas įdarbinti asmenį vykdyti profesinę veiklą ar priimti asme</text:span><text:span text:style-name="T1288">nis savanoriškai veiklai, susijusiai su tiesioginiais ir reguliariais kontaktais su vaikais, šio straipsnio 1 dalies 1 punkte nurodytose įstaigose, įmonėse ir organizacijose ar priimdamas dirbti į šio straipsnio 3 dalyje nurodytą sąrašą įtrauktus darbus, g</text:span><text:span text:style-name="T1289">ali priimti asmenį į darbą ar vykdyti tokią savanorišką veiklą tik gavęs iš Įtariamųjų, kaltinamųjų ir nuteistųjų registro informaciją, kad asmuo nėra teistas už nusikaltimus, nurodytus šio straipsnio 1 dalyje.</text:span></text:p>
      <text:p text:style-name="P1290"><text:span text:style-name="T1291">5</text:span><text:span text:style-name="T1292">. Paslaugų, įtrauktų į šio straipsnio 3<text:s/></text:span><text:span text:style-name="T1293">dalyje nurodytą sąrašą, gavėjas, sudarantis su asmeniu, vykdančiu individualią veiklą, sutartį dėl paslaugų teikimo vaikui, turi paslaugų teikėjo paprašyti, o paslaugų teikėjas privalo pateikti pažymą dėl Įtariamųjų, kaltinamųjų ir nuteistųjų registro duom</text:span><text:span text:style-name="T1294">enų apie fizinį asmenį.</text:span></text:p>
      <text:p text:style-name="P1295"><text:span text:style-name="T1296">6</text:span><text:span text:style-name="T1297">. Įtariamųjų, kaltinamųjų ir nuteistųjų registro valdytojas šio straipsnio 4 ir 5 dalyse nurodytiems darbdaviui ar asmeniui, vykdančiam individualią veiklą, turi pateikti<text:s/></text:span><text:span text:style-name="T1298">pažymą dėl Įtariamųjų, kaltinamųjų ir nuteistųjų registr</text:span><text:span text:style-name="T1299">o duomenų apie fizinį asmenį, dirbantį darbus ar užsiimantį savanoriška veikla, nurodyta šio straipsnio 1 dalyje</text:span><text:span text:style-name="T1300">.<text:s/></text:span></text:p>
      <text:p text:style-name="P1301"><text:span text:style-name="T1302">7</text:span><text:span text:style-name="T1303">. Į pareigas asmenį skiriantis ar paskyręs subjektas šiame straipsnyje nustatyta tvarka gautos informacijos apie asmenį negali perduoti<text:s/></text:span><text:span text:style-name="T1304">tretiesiems asmenims, išskyrus Lietuvos Respublikos įstatymų nustatytus atvejus.</text:span></text:p>
      <text:p text:style-name="P1305"><text:span text:style-name="T1306">8</text:span><text:span text:style-name="T1307">. Jeigu asmuo, kuriam taikytini šio straipsnio 1 dalyje nustatyti apribojimai, priimamas dirbti ar užsiimti šiame straipsnyje nurodytų paslaugų teikimo veikla ir paaiškėj</text:span><text:span text:style-name="T1308">a, kad jis pateikė melagingus ar tikrovės neatitinkančius duomenis apie save, su juo nutraukiama paslaugų sutartis dėl paslaugų teikimo vaikui. Asmenys, kurie<text:s/></text:span><text:span text:style-name="T1309">priimti</text:span><text:span text:style-name="T1310"><text:s/>į darbą ar savanoriškai veiklai nepaisant šiame straipsnyje nustatytų darbo apribojimų, n</text:span><text:span text:style-name="T1311">edelsiant nušalinami nuo kontaktų su vaikais ir atleidžiami iš darbo atitinkamai Lietuvos Respublikos darbo kodekse arba Lietuvos Respublikos valstybės tarnybos įstatyme nustatyta tvarka, su jais nutraukiama savanoriškos veiklos sutartis. Už šių reikalavim</text:span><text:span text:style-name="T1312">ų laikymąsi yra atsakingas darbdavys ir paslaugų gavėjas.</text:span></text:p>
      <text:p text:style-name="P1313"><text:span text:style-name="T1314">9</text:span><text:span text:style-name="T1315">.<text:s/></text:span><text:span text:style-name="T1316">Asmuo negali dirbti Valstybės vaiko teisių apsaugos ir įvaikinimo tarnyboje ar jos įgaliotuose teritoriniuose skyriuose, jeigu yra bent viena iš šių sąlygų:</text:span></text:p>
      <text:p text:style-name="P1317"><text:span text:style-name="T1318">1</text:span><text:span text:style-name="T1319">) jam taikomi darbo apribojimai</text:span><text:span text:style-name="T1320">, nustatyti šio straipsnio 1 dalyje;</text:span></text:p>
      <text:p text:style-name="P1321"><text:span text:style-name="T1322">2</text:span><text:span text:style-name="T1323">) jis įsiteisėjusiu teismo nuosprendžiu pripažintas kaltu padarius kitą, negu nurodyta šios dalies 1 punkte, nesunkų ir (ar) apysunkį nusikaltimą, jeigu teistumas už jį neišnykęs ar nepanaikintas;<text:s/></text:span></text:p>
      <text:p text:style-name="P1324"><text:span text:style-name="T1325">3</text:span><text:span text:style-name="T1326">) jam yra ar buvo apribota tėvų valdžia;<text:s/></text:span></text:p>
      <text:p text:style-name="P1327"><text:span text:style-name="T1328">4</text:span><text:span text:style-name="T1329">) jis buvo vaiko globėju (rūpintoju) ir globa (rūpyba) panaikinta dėl jo kaltės Civilinio kodekso 3.246 straipsnio 3 dalyje numatytais atvejais;</text:span></text:p>
      <text:p text:style-name="P1330"><text:span text:style-name="T1331">5</text:span><text:span text:style-name="T1332">) jis neatitinka nepriekaištingos reputacijos, kaip tai api</text:span><text:span text:style-name="T1333">brėžta Valstybės tarnybos įstatyme;</text:span></text:p>
      <text:p text:style-name="P1334"><text:span text:style-name="T1335">6</text:span><text:span text:style-name="T1336">) jis piktnaudžiauja alkoholiu, psichotropinėmis, narkotinėmis ar kitomis psichiką veikiančiomis medžiagomis;</text:span></text:p>
      <text:p text:style-name="P1337"><text:span text:style-name="T1338">7</text:span><text:span text:style-name="T1339">) kitais įstatymų nustatytais atvejais.</text:span></text:p>
      <text:p text:style-name="P1340"><text:span text:style-name="T1341">10</text:span><text:span text:style-name="T1342">.<text:s/></text:span><text:span text:style-name="T1343">Į pareigas asmenį priimantis ar skiriantis subjekt</text:span><text:span text:style-name="T1344">as privalo užtikrinti, kad į Valstybės vaiko teisių apsaugos ir įvaikinimo tarnybos ar jos įgaliotų teritorinių skyrių darbuotojų (tarnautojų) pareigas būtų priimti tik asmenys, kuriems netaikomi šio straipsnio 1 dalyje nustatyti darbo apribojimai. Darbuot</text:span><text:span text:style-name="T1345">oją (tarnautoją) į pareigas priimantis asmuo turi teisę motyvuotu rašytiniu prašymu kreiptis į teisėsaugos, kontrolės ir kitas institucijas, įstaigas, valstybės ar savivaldybės valdomas įmones, kad šios pateiktų apie tokį asmenį jų turimą informaciją. Inst</text:span><text:span text:style-name="T1346">itucijos, įstaigos ir įmonės tokią informaciją turi pateikti ne vėliau kaip per 7 kalendorines dienas nuo prašymo pateikti tokią informaciją gavimo dienos, jeigu įstatymuose nenustatyta kitaip.</text:span><text:s/></text:p>
      <text:p text:style-name="P1347">Straipsnio pakeitimai:</text:p>
      <text:p text:style-name="P1348"><text:span text:style-name="T1349">Nr.<text:s/></text:span><text:a xlink:href="https://www.e-tar.lt/portal/legalAct.html?documentId=41c6f620629811e99676cb74c51fe1f4" office:target-frame-name="_top" xlink:show="replace"><text:span text:style-name="T1350">XIII-2035</text:span></text:a><text:span text:style-name="T1351">, 2019-04-11, paskelbta TAR 2019-04-19, i. k. 2019-06546</text:span></text:p>
      <text:p text:style-name="Normal"/>
      <text:p text:style-name="P1352"><text:span text:style-name="T1353">IV</text:span><text:span text:style-name="T1354"><text:s/>SKYRIUS</text:span></text:p>
      <text:p text:style-name="P1355"><text:span text:style-name="T1356">PAGRINDINĖS VAIKO TĖVŲ IR KITŲ VAIKO ATSTOVŲ PAGAL ĮSTATYMĄ TEISĖS, PAREIGOS</text:span><text:span text:style-name="T1357"><text:s/>IR ATSAKOMYBĖ<text:s/></text:span></text:p>
      <text:p text:style-name="P1358"/>
      <text:p text:style-name="P1359"><text:span text:style-name="T1360">31</text:span><text:span text:style-name="T1361"><text:s/>straipsnis.<text:s/></text:span><text:span text:style-name="T1362">Pagrindinės vaiko tėvų ir kitų vaiko atstovų pagal įstatymą teisės, pareigos ir atsakomybė<text:s/></text:span></text:p>
      <text:p text:style-name="P1363"><text:span text:style-name="T1364">1</text:span><text:span text:style-name="T1365">. Vaiko tėvų teisės ir pareigos yra prigimtinės. Vaiko tėvai turi pirmumo teisę prieš kitus asmenis auginti ir auklėti savo</text:span><text:span text:style-name="T1366"><text:s/>vaikus. Vaiko tėvų ar kitų vaiko atstovų pagal įstatymą teisės ir pareigos apibrėžtos Konstitucijoje, Civiliniame kodekse, Švietimo įstatyme, šiame įstatyme, kituose įstatymuose ir teisės aktuose.</text:span></text:p>
      <text:p text:style-name="P1367"><text:span text:style-name="T1368">2</text:span><text:span text:style-name="T1369">. Vaiko tėvai ar kiti vaiko atstovai pagal įstatymą p</text:span><text:span text:style-name="T1370">rivalo rūpintis vaiko auklėjimu, tinkamai jį prižiūrėti, materialiai išlaikyti ir sudaryti sąlygas vaikui augti, vystytis, tobulėti.</text:span></text:p>
      <text:p text:style-name="P1371"><text:span text:style-name="T1372">3</text:span><text:span text:style-name="T1373">.<text:s/></text:span><text:span text:style-name="T1374">Vaiko tėvai ar kiti vaiko atstovai pagal įstatymą turi teisę ir pareigą rūpintis:</text:span></text:p>
      <text:p text:style-name="P1375"><text:span text:style-name="T1376">1</text:span><text:span text:style-name="T1377">) kad būtų sudaryta saugi, vaik</text:span><text:span text:style-name="T1378">o visapusiškam ir harmoningam vystymuisi tinkama aplinka, taip pat vaiko sveikata, jo fiziniu, protiniu, emociniu, dvasiniu, doroviniu vystymusi, pažintinių ir socialinių gebėjimų ugdymu</text:span><text:span text:style-name="T1379">, mokyti vaiką nesmurtinio elgesio plėtojant tarpasmeninius santykius,</text:span><text:span text:style-name="T1380"><text:s/>suteikti jam informaciją, kaip apsisaugoti nuo bet kokio smurto ar kitų jo teisių pažeidimų, atsižvelgiant į jo amžių ir brandą;</text:span></text:p>
      <text:p text:style-name="P1381"><text:span text:style-name="T1382">2</text:span><text:span text:style-name="T1383">) kad būtų sudarytos sąlygos vaikui iki<text:s/></text:span><text:span text:style-name="T1384">16 metų<text:s/></text:span><text:span text:style-name="T1385">mokytis, parinkti dorinio ugdymo (tikybos ar etikos) programą savo vaikui</text:span><text:span text:style-name="T1386"><text:s/>iki 14 metų;</text:span></text:p>
      <text:p text:style-name="P1387"><text:span text:style-name="T1388">3</text:span><text:span text:style-name="T1389">) kad vaikui būtų suteikta informacija apie jo teises ir pagrindines laisves, pareigas ir atsakomybę;</text:span></text:p>
      <text:p text:style-name="P1390"><text:span text:style-name="T1391">4</text:span><text:span text:style-name="T1392">) vaiko pareigos ir atsakomybės ugdymu, vaiko parengimu savarankiškam gyvenimui šeimoje ir visuomenėje.</text:span></text:p>
      <text:p text:style-name="P1393"><text:span text:style-name="T1394">4</text:span><text:span text:style-name="T1395">. Tėvų ar kitų<text:s/></text:span><text:span text:style-name="T1396">vaiko atstovų pagal įstatymą teisės ir pareigos išlieka, kai vaiką laikinai prižiūri kiti asmenys šio įstatymo 36</text:span><text:span text:style-name="T1397">4<text:s/></text:span><text:span text:style-name="T1398">straipsnyje</text:span><text:span text:style-name="T1399"><text:s/></text:span><text:span text:style-name="T1400">nustatytais atvejais.</text:span><text:s/></text:p>
      <text:p text:style-name="P1401">Papildyta straipsnio dalimi:</text:p>
      <text:p text:style-name="P1402"><text:span text:style-name="T1403">Nr.<text:s/></text:span><text:a xlink:href="https://www.e-tar.lt/portal/legalAct.html?documentId=41c6f620629811e99676cb74c51fe1f4" office:target-frame-name="_top" xlink:show="replace"><text:span text:style-name="T1404">XIII-2035</text:span></text:a><text:span text:style-name="T1405">, 2019-04-11, paskelbta TAR 2019-04-19, i. k. 2019-06546</text:span></text:p>
      <text:p text:style-name="Normal"/>
      <text:p text:style-name="P1406"><text:span text:style-name="T1407">5</text:span><text:span text:style-name="T1408">. Vaiko tėvai ar kiti vaiko atstovai pagal įstatymą turi teisę ir pareigą atstovauti savo vaikui be atskiro įgaliojimo ir gauti informaciją, susijusią su jų va</text:span><text:span text:style-name="T1409">iku, dalyvauti ir būti išklausyti dėl sprendimų, susijusių su jų vaiku, išskyrus atvejus, kai tai apribota įstatymu.<text:s/></text:span><text:span text:style-name="T1410">Kai vaiko teisių apsaugos institucijos renka bet kokius su vaiku ar jo šeima susijusius duomenis, vaiko tėvai ar kiti atstovai pagal įstaty</text:span><text:span text:style-name="T1411">mą informuojami apie asmens duomenų rinkimą, išskyrus atvejus, kai toks informacijos pateikimas prieštarauja vaiko interesams arba nėra įmanomas dėl kitų objektyvių priežasčių.</text:span><text:s/></text:p>
      <text:p text:style-name="P1412">Straipsnio dalies pakeitimai:</text:p>
      <text:p text:style-name="P1413"><text:span text:style-name="T1414">Nr.<text:s/></text:span><text:a xlink:href="https://www.e-tar.lt/portal/legalAct.html?documentId=41c6f620629811e99676cb74c51fe1f4" office:target-frame-name="_top" xlink:show="replace"><text:span text:style-name="T1415">XIII-2035</text:span></text:a><text:span text:style-name="T1416">, 2019-04-11, paskelbta TAR 2019-04-19, i. k. 2019-06546</text:span></text:p>
      <text:p text:style-name="Normal"/>
      <text:p text:style-name="P1417"><text:span text:style-name="T1418">6</text:span><text:span text:style-name="T1419">. Visus klausimus dėl vaiko tėvai ar kiti vaiko<text:s/></text:span><text:span text:style-name="T1420">atstovai pagal įstatymą<text:s/></text:span><text:span text:style-name="T1421">turi siekti spręsti bendru sutarimu. V</text:span><text:span text:style-name="T1422">aiko tėvai ar kiti j</text:span><text:span text:style-name="T1423">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24">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425">užtikrinamu neteisminiu taikinamuoju tarpininkavimu.<text:s/></text:span></text:p>
      <text:p text:style-name="P1426">Straipsnio dalies numeracijos pakeitimas:</text:p>
      <text:p text:style-name="P1427"><text:span text:style-name="T1428">Nr.<text:s/></text:span><text:a xlink:href="https://www.e-tar.lt/portal/legalAct.html?documentId=41c6f620629811e99676cb74c51fe1f4" office:target-frame-name="_top" xlink:show="replace"><text:span text:style-name="T1429">XIII-2035</text:span></text:a><text:span text:style-name="T1430">, 2019-04-11, paskelbta TAR 2019-04-19, i. k. 201</text:span><text:span text:style-name="T1431">9-06546</text:span></text:p>
      <text:p text:style-name="Normal"/>
      <text:p text:style-name="P1432"><text:span text:style-name="T1433">7</text:span><text:span text:style-name="T1434">.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435">neprieštarauja vaiko interesams.</text:span></text:p>
      <text:p text:style-name="P1436">Straipsnio dalies numeracijos pakeitimas:</text:p>
      <text:p text:style-name="P1437"><text:span text:style-name="T1438">Nr.<text:s/></text:span><text:a xlink:href="https://www.e-tar.lt/portal/legalAct.html?documentId=41c6f620629811e99676cb74c51fe1f4" office:target-frame-name="_top" xlink:show="replace"><text:span text:style-name="T1439">XIII-2035</text:span></text:a><text:span text:style-name="T1440">, 2019-04-11, paskelbta TAR 2019-04-19, i. k. 2019-06546</text:span></text:p>
      <text:p text:style-name="Normal"/>
      <text:p text:style-name="P1441"><text:span text:style-name="T1442">8</text:span><text:span text:style-name="T1443">. Vaiko</text:span><text:span text:style-name="T1444"><text:s/>tėvai ar kiti vaiko atstovai pagal įstatymą pasirūpina, kad<text:s/></text:span><text:span text:style-name="T1445">vaikas iki 6 metų, taip pat vaikas su negalia, atsižvelgiant į jo specialiuosius poreikius ir brandą, be objektyvios būtinybės<text:s/></text:span><text:span text:style-name="T1446">neliktų be vyresnių kaip 14 metų asmenų priežiūros.</text:span><text:span text:style-name="T1447"><text:s/>Palikimu be prie</text:span><text:span text:style-name="T1448">žiūros nelaikomas trumpalaikis (iki 15 minučių trukmės) vaiko iki 6 metų palikimas saugioje aplinkoje su<text:s/></text:span><text:span text:style-name="T1449">7–13 metų amžiaus<text:s/></text:span><text:span text:style-name="T1450">asmenimis, kurie pagal savo brandą yra pajėgūs esamoje situacijoje juo pasirūpinti.</text:span><text:s/></text:p>
      <text:p text:style-name="P1451">Straipsnio dalies pakeitimai:</text:p>
      <text:p text:style-name="P1452"><text:span text:style-name="T1453">Nr.<text:s/></text:span><text:a xlink:href="https://www.e-tar.lt/portal/legalAct.html?documentId=41c6f620629811e99676cb74c51fe1f4" office:target-frame-name="_top" xlink:show="replace"><text:span text:style-name="T1454">XIII-2035</text:span></text:a><text:span text:style-name="T1455">, 2019-04-11, paskelbta TAR 2019-04-19, i. k. 2019-06546</text:span></text:p>
      <text:p text:style-name="Normal"/>
      <text:p text:style-name="P1456"><text:span text:style-name="T1457">9</text:span><text:span text:style-name="T1458">. Tėvai ar kiti vaiko atstovai pagal įstatymą, sveikatos priežiūros ar kitokią pagalbą vaikui, jo tė</text:span><text:span text:style-name="T1459">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460">auti vaiko teisių užtikrinimo srityje, nepaneigdami Konstitucijoje įtvirtintos tėvų ir kitų vaiko atstovų pagal įstatymą teisės ir pareigos nevaržomai rūpintis vaiko religiniu ir doroviniu auklėjimu pagal savo įsitikinimus.</text:span><text:s/></text:p>
      <text:p text:style-name="P1461">Straipsnio dalies pakeitimai:</text:p>
      <text:p text:style-name="P1462"><text:span text:style-name="T1463">N</text:span><text:span text:style-name="T1464">r.<text:s/></text:span><text:a xlink:href="https://www.e-tar.lt/portal/legalAct.html?documentId=41c6f620629811e99676cb74c51fe1f4" office:target-frame-name="_top" xlink:show="replace"><text:span text:style-name="T1465">XIII-2035</text:span></text:a><text:span text:style-name="T1466">, 2019-04-11, paskelbta TAR 2019-04-19, i. k. 2019-06546</text:span></text:p>
      <text:p text:style-name="Normal"/>
      <text:p text:style-name="P1467"><text:span text:style-name="T1468">10</text:span><text:span text:style-name="T1469">. Vaiko tėvams<text:s/></text:span><text:span text:style-name="T1470">ar</text:span><text:span text:style-name="T1471"><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72">Straipsnio dalies numeracijos pakeitimas:</text:p>
      <text:p text:style-name="P1473"><text:span text:style-name="T1474">Nr.<text:s/></text:span><text:a xlink:href="https://www.e-tar.lt/portal/legalAct.html?documentId=41c6f620629811e99676cb74c51fe1f4" office:target-frame-name="_top" xlink:show="replace"><text:span text:style-name="T1475">XIII-2035</text:span></text:a><text:span text:style-name="T1476">, 2019-04-11, paskelbta TAR 2019-04-19, i. k. 2019-06546</text:span></text:p>
      <text:p text:style-name="Normal"/>
      <text:p text:style-name="P1477"><text:span text:style-name="T1478">32</text:span><text:span text:style-name="T1479"><text:s/>straipsnis.<text:s/></text:span><text:span text:style-name="T1480">Kitų asmenų įgaliojimas atstovauti vaikui<text:s/></text:span></text:p>
      <text:p text:style-name="P1481"><text:span text:style-name="T1482">1</text:span><text:span text:style-name="T1483">.</text:span><text:span text:style-name="T1484"><text:s/>Draudžiama vaiko tėvams asmenines teises ir pareigas perduoti kitiems asmenims.</text:span></text:p>
      <text:p text:style-name="P1485"><text:span text:style-name="T1486">2</text:span><text:span text:style-name="T1487">.</text:span><text:span text:style-name="T1488"><text:s/>Kitiems vaiko atstovams įstatymu nustatytas teises ir pareigas perduoti kitiems asmenims galima tik įstatymų nustatytai</text:span><text:span text:style-name="T1489">s atvejais ir tvarka.</text:span><text:s/></text:p>
      <text:p text:style-name="P1490">Straipsnio pakeitimai:</text:p>
      <text:p text:style-name="P1491"><text:span text:style-name="T1492">Nr.<text:s/></text:span><text:a xlink:href="https://www.e-tar.lt/portal/legalAct.html?documentId=41c6f620629811e99676cb74c51fe1f4" office:target-frame-name="_top" xlink:show="replace"><text:span text:style-name="T1493">XIII-2035</text:span></text:a><text:span text:style-name="T1494">, 2019-04-11, paskelbta TAR 2019-04-19, i. k. 2019-06546</text:span></text:p>
      <text:p text:style-name="Normal"/>
      <text:p text:style-name="P1495"><text:span text:style-name="T1496">V</text:span><text:span text:style-name="T1497"><text:s/>SKYRIUS</text:span></text:p>
      <text:p text:style-name="P1498"><text:span text:style-name="T1499">VAIKO TEISIŲ APSAUGOS U</text:span><text:span text:style-name="T1500">ŽTIKRINIMAS<text:s/></text:span></text:p>
      <text:p text:style-name="P1501"/>
      <text:p text:style-name="P1502"><text:span text:style-name="T1503">PIRMASIS</text:span><text:span text:style-name="T1504"><text:s/>SKIRSNIS</text:span></text:p>
      <text:p text:style-name="P1505"><text:span text:style-name="T1506">PAGRINDINIS VAIKO APSAUGOS INSTITUTAS</text:span></text:p>
      <text:p text:style-name="P1507"/>
      <text:p text:style-name="P1508"><text:span text:style-name="T1509">33</text:span><text:span text:style-name="T1510"><text:s/>straipsnis.<text:s/></text:span><text:span text:style-name="T1511">Pagrindinis vaiko apsaugą ir pagalbą užtikrinantis institutas</text:span></text:p>
      <text:p text:style-name="P1512"><text:span text:style-name="T1513">1</text:span><text:span text:style-name="T1514">. Pagrindinis visuomenės institutas, kuriame vaikas gyvena ir kuris užtikrina vaiko apsaugą ir<text:s/></text:span><text:span text:style-name="T1515">vystymąsi, yra vaiko biologinė šeima.</text:span></text:p>
      <text:p text:style-name="P1516"><text:span text:style-name="T1517">2</text:span><text:span text:style-name="T1518">. Vaikas visapusiškai ir harmoningai vystytis gali tik augdamas savo šeimoje, jausdamas laimę, meilę, supratimą, tėvų globą ir atsakomybę.</text:span></text:p>
      <text:p text:style-name="P1519"><text:span text:style-name="T1520">3</text:span><text:span text:style-name="T1521">. Vaiko pilietinės teisės prasideda vaiko biologinėje šeimoje, kuri y</text:span><text:span text:style-name="T1522">ra pagrindinis tarpininkas informuojant vaiką apie žmogaus teises ir jas saugant, užtikrinant pagarbą žmogiškosioms vertybėms, kultūriniam savitumui ir paveldui.</text:span></text:p>
      <text:p text:style-name="P1523"><text:span text:style-name="T1524">4</text:span><text:span text:style-name="T1525">. Vaikas turi teisę augti savo biologinėje šeimoje – ten jam geriausia, nepaisant galimų<text:s/></text:span><text:span text:style-name="T1526">trumpalaikių ar net ilgalaikių socialinių ir kitų biologinės šeimos problemų.</text:span></text:p>
      <text:p text:style-name="P1527"><text:span text:style-name="T1528">5</text:span><text:span text:style-name="T1529">. Atsiradus vaiko funkcionavimo ir socialinės aplinkos rizikos veiksniams bei rizikos veiksniams, susijusiems su vaiko tėvais ir jų santykiais su vaiku,<text:s/></text:span><text:span text:style-name="T1530">kuriuos, siekiant iš</text:span><text:span text:style-name="T1531">vengti</text:span><text:span text:style-name="T1532"><text:s/></text:span><text:span text:style-name="T1533">realaus<text:s/></text:span><text:span text:style-name="T1534">pavojaus vaiko fiziniam ar psichiniam</text:span><text:span text:style-name="T1535"><text:s/></text:span><text:span text:style-name="T1536">saugumui, sveikatai ar gyvybei,<text:s/></text:span><text:span text:style-name="T1537">įmanoma pašalinti kitomis priemonėmis negu paimant vaiką iš šeimos</text:span><text:span text:style-name="T1538">, prioritetas teikiamas vaiko išsaugojimui šeimoje, teikiant vaikui ir jo tėvams šio ir kitų įstatymų nus</text:span><text:span text:style-name="T1539">tatyta tvarka prevencinę ir (ar) kompleksinę pagalbą.</text:span><text:s/></text:p>
      <text:p text:style-name="P1540">Straipsnio dalies pakeitimai:</text:p>
      <text:p text:style-name="P1541"><text:span text:style-name="T1542">Nr.<text:s/></text:span><text:a xlink:href="https://www.e-tar.lt/portal/legalAct.html?documentId=41c6f620629811e99676cb74c51fe1f4" office:target-frame-name="_top" xlink:show="replace"><text:span text:style-name="T1543">XIII-2035</text:span></text:a><text:span text:style-name="T1544">, 2019-04-11, paskelbta TAR 2019-04-19, i. k. 2019-06546</text:span></text:p>
      <text:p text:style-name="Normal"/>
      <text:p text:style-name="P1545"><text:span text:style-name="T1546">6</text:span><text:span text:style-name="T1547">. Tik nepavykus prevencinėmis ir (ar) kompleksinės pagalbos paslaugomis ir priemonėmis išsaugoti vaiko jo biologinėje šeimoje, vaikas paimamas iš jos, nustatant jam laikinąją globą (rūpybą), o jeigu ir tai neperspektyvu, vaikui nustatoma nuolatinė globa</text:span><text:span text:style-name="T1548"><text:s/>(rūpyba) arba jis įvaikinamas.</text:span></text:p>
      <text:p text:style-name="P1549"/>
      <text:p text:style-name="P1550"><text:span text:style-name="T1551">ANTRASIS</text:span><text:span text:style-name="T1552"><text:s/>SKIRSNIS</text:span></text:p>
      <text:p text:style-name="P1553"><text:span text:style-name="T1554">PREVENCINĖS PAGALBOS VAIKUI IR ŠEIMAI ORGANIZAVIMAS</text:span></text:p>
      <text:p text:style-name="P1555"/>
      <text:p text:style-name="P1556"><text:span text:style-name="T1557">34</text:span><text:span text:style-name="T1558"><text:s/>straipsnis</text:span><text:span text:style-name="T1559">.<text:s/></text:span><text:span text:style-name="T1560">Prevencinės ir kitos pagalbos vaikui ir šeimai organizavimas</text:span></text:p>
      <text:p text:style-name="P1561"><text:span text:style-name="T1562">1</text:span><text:span text:style-name="T1563">. Vadovaujantis šio įstatymo nuostatomis, vaikui ir šeimai<text:s/></text:span><text:span text:style-name="T1564">užtikrinama nuosekli, individuali ir planinga prevencinė ir kompleksinė pagalba, atsižvelgiant į vaiko poreikius ir šeimos gyvenimo būdą bei elgseną.</text:span></text:p>
      <text:p text:style-name="P1565"><text:span text:style-name="T1566">2</text:span><text:span text:style-name="T1567">. Savivaldybė atsako už prevencinės, kompleksiškai teikiamos ir (ar) kitos pagalbos vaikui ir šeimai<text:s/></text:span><text:span text:style-name="T1568">užtikrinimą, organizuodama ir koordinuodama bendrą socialinės paramos teikimą, švietimo, sveikatos priežiūros įstaigų, teisėsaugos ir kitų institucijų, seniūnijų darbą su vaikais ir šeimomis. Organizuodamos ir teikdamos prevencinę, kompleksiškai teikiamą p</text:span><text:span text:style-name="T1569">agalbą ar kitą pagalbą šeimoms ir vaikams, savivaldybių institucijos ir įstaigos bendradarbiauja su nevyriausybinėmis organizacijomis, vietos bendruomenėmis, valstybės ir kitų savivaldybių institucijomis bei įstaigomis. Lietuvos Respublikos socialinės apsa</text:span><text:span text:style-name="T1570">ugos ir darbo ministras, Lietuvos Respublikos sveikatos apsaugos ministras, Lietuvos Respublikos švietimo, mokslo ir sporto ministras ir Lietuvos Respublikos vidaus reikalų ministras bendru įsakymu patvirtina Savivaldybės bendro darbo su šeimomis organizav</text:span><text:span text:style-name="T1571">imo ir koordinavimo rekomendacijas.</text:span><text:s/></text:p>
      <text:p text:style-name="P1572">Straipsnio dalies pakeitimai:</text:p>
      <text:p text:style-name="P1573"><text:span text:style-name="T1574">Nr.<text:s/></text:span><text:a xlink:href="https://www.e-tar.lt/portal/legalAct.html?documentId=41c6f620629811e99676cb74c51fe1f4" office:target-frame-name="_top" xlink:show="replace"><text:span text:style-name="T1575">XIII-2035</text:span></text:a><text:span text:style-name="T1576">, 2019-04-11, paskelbta TAR 2019-04-19, i. k. 2019-06546</text:span></text:p>
      <text:p text:style-name="Normal"/>
      <text:p text:style-name="P1577"><text:span text:style-name="T1578">3</text:span><text:span text:style-name="T1579">.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80">iamų savivaldybėje švietimo, socialinių, sveikatos priežiūros paslaugų bendrą poreikį, rengia paslaugų plėtros planą, atlieka Vaiko minimalios ir vidutinės priežiūros įstatyme nustatytas funkcijas.<text:s/></text:span></text:p>
      <text:p text:style-name="P1581"><text:span text:style-name="T1582">4</text:span><text:span text:style-name="T1583">. Siekiant užkirsti kelią socialinės rizikos veiksni</text:span><text:span text:style-name="T1584">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85">vencijos priemonių bei kitos pagalbos vaikui ir šeimoms poreikį savivaldybėje.</text:span></text:p>
      <text:p text:style-name="P1586"><text:span text:style-name="T1587">5</text:span><text:span text:style-name="T1588">. Savivaldybės administracija, seniūnai, seniūnaičiai, pasitelkdami nevyriausybines organizacijas ir savanorius, organizuoja renginius ir kitas priemones, įtraukiančias šei</text:span><text:span text:style-name="T1589">mas į bendruomeninę veiklą, prisideda prie šeimų švietimo organizavimo, inicijuoja saugios kaimynystės veiklas, padeda šeimai užsitikrinti tinkamas gyvenamojo būsto sąlygas.</text:span></text:p>
      <text:p text:style-name="P1590"><text:span text:style-name="T1591">6</text:span><text:span text:style-name="T1592">. Savivaldybėje šeimoms ir vaikų besilaukiančioms vienišoms motinoms sudaromo</text:span><text:span text:style-name="T1593">s galimybės dalyvauti tėvystės mokymuose, šeimos įgūdžius ugdančiose ir palaikančiose programose. Šiuose mokymuose dalyvavusių asmenų vaikams savivaldybės gali suteikti pirmumo teisę gauti ikimokyklinio ugdymo paslaugas. Savivaldybė kuria ar prisideda prie</text:span><text:span text:style-name="T1594"><text:s/>programų, kurių paskirtis yra mokyti smurtaujančius asmenis nesmurtinio elgesio, siekiant pakeisti smurtinės elgsenos modelius, kūrimo, taip pat sudaromos sąlygos organizuoti mokymus specialistams, dirbantiems su smurto veiksmų aukomis arba tokių veiksmų<text:s/></text:span><text:span text:style-name="T1595">vykdytojais, smurto prevencijos ir jo atvejų nustatymo. Savivaldybė steigia ir remia vaikų dienos centrus, teikia konsultacijas, informaciją šeimoms dėl joms būtinos pagalbos gavimo, taip pat sudaro galimybes vaikus auginančioms šeimoms, kurios susiduria s</text:span><text:span text:style-name="T1596">u krizėmis dėl šeimoje kylančių konfliktų, pasinaudoti savivaldybės organizuojamu ir teikiamu pirminės teisinės pagalbos teikimu ir Valstybės garantuojamos teisinės pagalbos įstatyme numatytu valstybės užtikrinamu neteisminiu taikinamuoju tarpininkavimu.</text:span><text:s/></text:p>
      <text:p text:style-name="P1597">Straipsnio dalies pakeitimai:</text:p>
      <text:p text:style-name="P1598"><text:span text:style-name="T1599">Nr.<text:s/></text:span><text:a xlink:href="https://www.e-tar.lt/portal/legalAct.html?documentId=41c6f620629811e99676cb74c51fe1f4" office:target-frame-name="_top" xlink:show="replace"><text:span text:style-name="T1600">XIII-2035</text:span></text:a><text:span text:style-name="T1601">, 2019-04-11, paskelbta TAR 2019-04-19, i. k. 2019-06546</text:span></text:p>
      <text:p text:style-name="Normal"/>
      <text:p text:style-name="P1602"><text:span text:style-name="T1603">7</text:span><text:span text:style-name="T1604">. Savivaldybės socialinės paramos centrų ar kitų ins</text:span><text:span text:style-name="T1605">titucijų, turinčių įgaliojimus teikti socialines paslaugas šeimai ar jos nariui konkrečioje savivaldybės teritorijoje, socialiniai darbuotojai siūlo šeimai socialinių problemų sprendimų alternatyvas, ugdo ir palaiko šeimos narių motyvaciją siekti teigiamų<text:s/></text:span><text:span text:style-name="T1606">pokyčių šeimos gyvenime, tarpininkauja šeimai dėl kitų pagalbos priemonių, vertina šeimai teikiamų socialinių paslaugų veiksmingumą ir efektyvumą. Gavę informaciją iš sveikatos priežiūros įstaigų ar kitų institucijų dėl pagalbos šeimai reikalingumo ar kai<text:s/></text:span><text:span text:style-name="T1607">šeimos nariai savo iniciatyva kreipiasi dėl pagalbos, susijusios su vaiko teisių užtikrinimu, teikia šioms šeimoms informaciją, konsultacijas dėl joms būtinos pagalbos (psichologinės, taikinamojo tarpininkavimo (mediacijos), paslaugų vaikų dienos centre, s</text:span><text:span text:style-name="T1608">pecialiųjų pagalbos priemonių ar kitokios pagalbos) gavimo.</text:span></text:p>
      <text:p text:style-name="P1609"/>
      <text:p text:style-name="P1610"><text:span text:style-name="T1611">TREČIASIS</text:span><text:span text:style-name="T1612"><text:s/>SKIRSNIS</text:span></text:p>
      <text:p text:style-name="P1613"><text:span text:style-name="T1614">PRANEŠIMO APIE GALIMĄ VAIKO TEISIŲ PAŽEIDIMĄ NAGRINĖJIMAS</text:span></text:p>
      <text:p text:style-name="P1615"/>
      <text:p text:style-name="P1616"><text:span text:style-name="T1617">35</text:span><text:span text:style-name="T1618"><text:s/>straipsnis.<text:s/></text:span><text:span text:style-name="T1619">Pareiga pranešti apie galimą vaiko teisių pažeidimą, institucijų veiksmai gavus pranešimą</text:span></text:p>
      <text:p text:style-name="P1620"><text:span text:style-name="T1621">1</text:span><text:span text:style-name="T1622">. Švietimo, asmens sveikatos priežiūros, vaiko teisių apsaugos, socialinių paslaugų, teisėsaugos ir kitų institucijų bei įstaigų, nevyriausybinių organizacijų darbuotojai, kurių darbas yra susijęs su vaikų auklėjimu, mokymu, priežiūra ar jų saugumo<text:s/></text:span><text:span text:style-name="T1623">užtikrinimu:</text:span></text:p>
      <text:p text:style-name="P1624"><text:span text:style-name="T1625">1</text:span><text:span text:style-name="T1626">)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627"><text:s/>informuoti tėvus (jeigu jie yra žinomi), jų nesuradus ar nežinant, – informuoti<text:s/></text:span><text:span text:style-name="T1628">Valstybės vaiko teisių apsaugos ir įvaikinimo tarnybą ar jos įgaliotą</text:span><text:span text:style-name="T1629"><text:s/>teritorinį skyrių arba policiją;</text:span></text:p>
      <text:p text:style-name="P1630"><text:span text:style-name="T1631">2</text:span><text:span text:style-name="T1632">) turintys pagrįstos informacijos apie daromą ar galimai padarytą n</text:span><text:span text:style-name="T1633">usikalstamą veiką vaiko atžvilgiu, nurodytą šio įstatymo 29 straipsnio 1 dalyje, privalo nedelsdami apie tai informuoti policiją ir (ar)<text:s/></text:span><text:span text:style-name="T1634">Valstybės vaiko teisių apsaugos ir įvaikinimo tarnybą ar jos įgaliotą</text:span><text:span text:style-name="T1635"><text:s/>teritorinį skyrių.<text:s/></text:span><text:span text:style-name="T1636">Valstybės vaiko teisių apsaugo</text:span><text:span text:style-name="T1637">s ir įvaikinimo tarnyba ar jos įgaliotas teritorinis skyrius, nustatęs<text:s/></text:span><text:span text:style-name="T1638">daromą ar galimai padarytą nusikalstamą veiką vaiko atžvilgiu, nurodytą šio įstatymo 29 straipsnio 1 dalyje, privalo nedelsdamas imtis veiksmų, nurodytų šio įstatymo 36 straipsnio 5 dal</text:span><text:span text:style-name="T1639">yje.</text:span></text:p>
      <text:p text:style-name="P1640"><text:span text:style-name="T1641">2</text:span><text:span text:style-name="T1642">. Švietimo, asmens sveikatos priežiūros, vaiko teisių apsaugos, socialinių paslaugų, teisėsaugos ir kitų institucijų darbuotojai, taip pat kiti asmenys, turintys duomenų apie vaiko elgesį, keliantį pavojų jo sveikatai ar</text:span><text:span text:style-name="T1643"><text:s/></text:span><text:span text:style-name="T1644">gyvybei, arba apie liku</text:span><text:span text:style-name="T1645">sius be tėvų globos nepilnamečius vaikus ar būtinumą ginti nepilnamečių teises ir teisėtus interesus (dėl piktnaudžiavimo tėvų valdžia, smurto prieš vaiką, tėvų ligos, mirties, išvykimo ar dingimo, tėvų atsisakymo atsiimti vaikus iš mokymo, auklėjimo ar gy</text:span><text:span text:style-name="T1646">dymo įstaigų ar panašių priežasčių), privalo apie tai nedelsdami informuoti policiją ir (ar) Valstybės vaiko teisių apsaugos ir įvaikinimo tarnybą ar jos įgaliotą teritorinį skyrių pagal vaiko ar savo gyvenamąją vietą.</text:span><text:s/></text:p>
      <text:p text:style-name="P1647">Straipsnio dalies pakeitimai:</text:p>
      <text:p text:style-name="P1648"><text:span text:style-name="T1649">Nr.<text:s/></text:span><text:a xlink:href="https://www.e-tar.lt/portal/legalAct.html?documentId=41c6f620629811e99676cb74c51fe1f4" office:target-frame-name="_top" xlink:show="replace"><text:span text:style-name="T1650">XIII-2035</text:span></text:a><text:span text:style-name="T1651">, 2019-04-11, paskelbta TAR 2019-04-19, i. k. 2019-06546</text:span></text:p>
      <text:p text:style-name="Normal"/>
      <text:p text:style-name="P1652"><text:span text:style-name="T1653">3</text:span><text:span text:style-name="T1654">. Asmuo, žinantis apie daromą ar padarytą labai sunkų nusikaltimą vaiko atžvilgiu ir be<text:s/></text:span><text:span text:style-name="T1655">svarbios priežasties nepranešęs apie tai policijai ar Valstybės vaiko teisių apsaugos ir įvaikinimo tarnybai ar jos įgaliotam</text:span><text:span text:style-name="T1656"><text:s/></text:span><text:span text:style-name="T1657">teritoriniam skyriui, atsako Baudžiamojo kodekso nustatyta tvarka. Šio straipsnio 1 ir 2 dalyse nurodytas asmuo, nepranešęs apie k</text:span><text:span text:style-name="T1658">itus vaiko teisių pažeidimus, traukiamas kituose įstatymuose numatyton atsakomybėn.</text:span></text:p>
      <text:p text:style-name="P1659"><text:span text:style-name="T1660">4</text:span><text:span text:style-name="T1661">. Asmens, pateikusio šio straipsnio 1 ir 2 dalyse nurodytą informaciją, raštu ar žodžiu aiškiai išreikštu pageidavimu turi būti išlaikytas jo anonimiškumas prieš treči</text:span><text:span text:style-name="T1662">uosius asmenis, išskyrus ikiteisminio tyrimo institucijas, prokuratūrą ir teismus. Ši nuostata netaikoma šio straipsnio 1 ir 2 dalyse nurodytų institucijų, įstaigų, organizacijų darbuotojams. Asmens, pateikusio šio straipsnio 1 ir 2 dalyse nurodytą informa</text:span><text:span text:style-name="T1663">ciją, tapatybė gali būti atskleista ir tada, kai nustatoma, kad buvo suteikta melaginga informacija.</text:span></text:p>
      <text:p text:style-name="P1664"><text:span text:style-name="T1665">5</text:span><text:span text:style-name="T1666">.<text:s/></text:span><text:span text:style-name="T1667">Valstybės vaiko teisių apsaugos ir įvaikinimo tarnyba ar jos įgaliotas teritorinis skyrius</text:span><text:span text:style-name="T1668">:</text:span></text:p>
      <text:p text:style-name="P1669"><text:span text:style-name="T1670">1</text:span><text:span text:style-name="T1671">) nustatęs ar gavęs šio straipsnio 1 dalies 2 punkte<text:s/></text:span><text:span text:style-name="T1672">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p>
      <text:p text:style-name="P1673"><text:span text:style-name="T1674">2</text:span><text:span text:style-name="T1675">) gavęs šio straipsnio 1 dalies 1 punkte ir šio straipsnio 2 dalyje nurodytą informaciją ar gavęs šią informaciją iš kitų šaltinių, privalo nedelsdamas pradėti nagrinėti pranešimą šio įstatymo 36 straipsnyje nustatyta tvarka.</text:span></text:p>
      <text:p text:style-name="P1676"/>
      <text:p text:style-name="P1677"><text:span text:style-name="T1678">36</text:span><text:span text:style-name="T1679"><text:s/>straipsnis.<text:s/></text:span><text:span text:style-name="T1680">Rea</text:span><text:span text:style-name="T1681">gavimas į pranešimą apie galimą vaiko teisių pažeidimą</text:span></text:p>
      <text:p text:style-name="P1682"><text:span text:style-name="T1683">1</text:span><text:span text:style-name="T1684">.<text:s/></text:span><text:span text:style-name="T1685">Valstybės vaiko teisių apsaugos ir įvaikinimo tarnyba ar jos įgaliotas teritorinis skyrius</text:span><text:span text:style-name="T1686">, gavęs žodžiu, raštu ar bet kokiomis nuotolinio ryšio priemonėmis pranešimą apie galimą vaiko teisių pa</text:span><text:span text:style-name="T1687">žeidimą, kuo skubiau, tačiau ne vėliau kaip per 3 darbo dienas nuo pranešimo gavimo dienos, pradeda nagrinėti pranešimą ir susitinka su vaiku, užsitikrindamas galimybę pabendrauti su juo be apribojimų, jeigu yra poreikis, – nedalyvaujant vaiko atstovams pa</text:span><text:span text:style-name="T1688">gal įstatymą, atsižvelgęs į vaiko amžių ir brandą išklauso vaiką jam priimtinu būdu apie galimą jo teisių pažeidimą, pagal poreikį įvertina vaiko gyvenamąją ir (ar) socialinę aplinką bei vaiko santykius su jo tėvais ar kitais vaiko atstovais pagal įstatymą</text:span><text:span text:style-name="T1689">. Jeigu yra įtarimų, kad vaikas patyrė smurtą, ar jeigu vaikas turi specialiųjų poreikių, raidos ir (ar) kitokių sutrikimų, jis pagal poreikį turi būti išklausytas psichologo.<text:s/></text:span><text:span text:style-name="T1690">Valstybės vaiko teisių apsaugos ir įvaikinimo tarnyba ar jos įgaliotas teritorin</text:span><text:span text:style-name="T1691">is skyrius</text:span><text:span text:style-name="T1692">, atlikęs šioje dalyje nurodytus veiksmus, socialinės apsaugos ir darbo ministro nustatyta tvarka atlieka vaiko situacijos vertinimą. Jeigu<text:s/></text:span><text:span text:style-name="T1693">Valstybės vaiko teisių apsaugos ir įvaikinimo tarnyba ar jos įgaliotas teritorinis skyrius, atlikęs šioje<text:s/></text:span><text:span text:style-name="T1694">dalyje nurodytus veiksmus,</text:span><text:span text:style-name="T1695"><text:s/>nenustato vaiko teisių pažeidimų ir pavojaus vaiko<text:s/></text:span><text:span text:style-name="T1696">fiziniam ar psichiniam</text:span><text:span text:style-name="T1697"><text:s/></text:span><text:span text:style-name="T1698">saugumui, sveikatai ar gyvybei, jis priima sprendimą baigti pranešimo nagrinėjimą.</text:span></text:p>
      <text:p text:style-name="P1699"><text:span text:style-name="T1700">2</text:span><text:span text:style-name="T1701">.<text:s/></text:span><text:span text:style-name="T1702">Valstybės vaiko teisių apsaugos ir įvaikinimo tarnyba ar jos įgal</text:span><text:span text:style-name="T1703">iotas teritorinis skyrius</text:span><text:span text:style-name="T1704">, reaguodamas į pranešimą apie galimą smurto prieš vaiką naudojimą, galimai kilusį pavojų vaiko<text:s/></text:span><text:span text:style-name="T1705">fiziniam ar psichiniam</text:span><text:span text:style-name="T1706"><text:s/>saugumui, sveikatai ar gyvybei ar vaiko buvimą jam nesaugioje aplinkoje, šio straipsnio 1 dalyje nurodytus veiks</text:span><text:span text:style-name="T1707">mus pradeda atlikti pranešimo gavimo dieną, tačiau ne vėliau kaip per 6 valandas nuo pranešimo gavimo momento, ir užbaigia visus veiksmus ne vėliau kaip per 3 darbo dienas.<text:s/></text:span></text:p>
      <text:p text:style-name="P1708"><text:span text:style-name="T1709">3</text:span><text:span text:style-name="T1710">. Policijos pareigūnai,</text:span><text:span text:style-name="T1711"><text:s/>turintys darbo su nepilnamečiais kompetenciją,</text:span><text:span text:style-name="T1712"><text:s/>įvykio</text:span><text:span text:style-name="T1713"><text:s/>vietoje nustatę vaiko buvimą jam nesaugioje aplinkoje, privalo nedelsdami imtis veiksmų vaiko<text:s/></text:span><text:span text:style-name="T1714">fiziniam ar psichiniam</text:span><text:span text:style-name="T1715"><text:s/>saugumui užtikrinti ir apie įvykį nedelsdami informuoti Valstybės vaiko teisių apsaugos ir įvaikinimo tarnybą ar jos įgaliotą teritorinį s</text:span><text:span text:style-name="T1716">kyrių. Valstybės vaiko teisių apsaugos ir įvaikinimo tarnyba ar jos įgaliotas teritorinis skyrius, gavę pranešimą iš policijos pareigūnų apie vaiko buvimą jam nesaugioje aplinkoje, atvyksta į įvykio vietą ne vėliau kaip per vieną valandą nuo pranešimo gavi</text:span><text:span text:style-name="T1717">mo. Jeigu dėl objektyvių priežasčių Valstybės vaiko teisių apsaugos ir įvaikinimo tarnyba ar jos įgaliotas teritorinis skyrius negali atvykti į policijos pareigūnų pranešime</text:span><text:span text:style-name="T1718"><text:s/></text:span><text:span text:style-name="T1719">nurodytą vietą per vieną valandą nuo pranešimo gavimo, jis privalo apie tai nedels</text:span><text:span text:style-name="T1720">damas informuoti policijos pareigūnus ir užtikrinti atvykimą kiek įmanoma skubiau.</text:span></text:p>
      <text:p text:style-name="P1721"><text:span text:style-name="T1722">4</text:span><text:span text:style-name="T1723">. Valstybės vaiko teisių apsaugos ir įvaikinimo tarnyba ar jos įgaliotas teritorinis skyrius, nustatęs būtinybę dėl kylančio realaus ir tiesioginio pavojaus vaiko fizin</text:span><text:span text:style-name="T1724">iam ar psichiniam saugumui, sveikatai ar gyvybei, skubiai paima vaiką iš jam nesaugios aplinkos, prireikus pasitelkdamas policijos pareigūnus, bei imasi veiksmų dėl vaiko perdavimo tėvams (ar vienam iš tėvų) ar kitiems vaiko atstovams pagal įstatymą ir (ar</text:span><text:span text:style-name="T1725">) atlieka vaiko situacijos vertinimą šio įstatymo 36</text:span><text:span text:style-name="T1726">1</text:span><text:span text:style-name="T1727"><text:s/>straipsnyje nustatyta tvarka.</text:span></text:p>
      <text:p text:style-name="P1728"><text:span text:style-name="T1729">5</text:span><text:span text:style-name="T1730">. Valstybės vaiko teisių apsaugos ir įvaikinimo tarnyba ar jos įgaliotas teritorinis skyrius, nustatęs vaiko buvimą jam nesaugioje aplinkoje, kuri nėra vaiko gyvenamoj</text:span><text:span text:style-name="T1731">i vieta ir kurioje kyla realus ir tiesioginis pavojus vaiko sveikatai ar gyvybei, skubiai užtikrina vaiko saugumą ir nedelsdamas imasi veiksmų dėl vaiko perdavimo tėvams ar kitiems jo atstovams pagal įstatymą ir (ar) atlieka vaiko situacijos vertinimą šio<text:s/></text:span><text:span text:style-name="T1732">įstatymo 36</text:span><text:span text:style-name="T1733">1</text:span><text:span text:style-name="T1734"><text:s/>straipsnyje nustatyta tvarka. Nustatęs, kad vaikas negali būti grąžintas jo tėvams ar vaiko atstovams pagal įstatymą dėl to, kad tėvai arba turimas vienintelis iš tėvų yra dingę ir jų ieškoma (kol teismas tėvus pripažins nežinia kur esančiais<text:s/></text:span><text:span text:style-name="T1735">arba paskelbs mirusiais) arba tėvai ar turimas vienintelis iš tėvų laikinai negali rūpintis vaiku dėl abiejų tėvų ar vieno iš jų ligos, suėmimo, bausmės atlikimo ar kitų svarbių priežasčių arba dėl to, kad gali kilti realus ir tiesioginis pavojus vaiko sve</text:span><text:span text:style-name="T1736">ikatai ar gyvybei, Valstybės vaiko teisių apsaugos ir įvaikinimo tarnyba ar jos įgaliotas teritorinis skyrius nustato vaikui apsaugos poreikį ir nedelsdamas imasi šio įstatymo 36</text:span><text:span text:style-name="T1737">5<text:s/></text:span><text:span text:style-name="T1738">straipsnyje nustatytų veiksmų.</text:span></text:p>
      <text:p text:style-name="P1739">Straipsnio pakeitimai:</text:p>
      <text:p text:style-name="P1740"><text:span text:style-name="T1741">Nr.<text:s/></text:span><text:a xlink:href="https://www.e-tar.lt/portal/legalAct.html?documentId=41c6f620629811e99676cb74c51fe1f4" office:target-frame-name="_top" xlink:show="replace"><text:span text:style-name="T1742">XIII-2035</text:span></text:a><text:span text:style-name="T1743">, 2019-04-11, paskelbta TAR 2019-04-19, i. k. 2019-06546</text:span></text:p>
      <text:p text:style-name="P1744"><text:span text:style-name="T1745">Nr.<text:s/></text:span><text:a xlink:href="https://www.e-tar.lt/portal/legalAct.html?documentId=dc7d5180cae611e9929af1b9eea48566" office:target-frame-name="_top" xlink:show="replace"><text:span text:style-name="T1746">XIII-2414</text:span></text:a><text:span text:style-name="T1747">, 2019-08-20, paskelbta TAR 2019-08-30, i. k. 2019-13751</text:span></text:p>
      <text:p text:style-name="Normal"/>
      <text:p text:style-name="P1748"><text:span text:style-name="T1749">36</text:span><text:span text:style-name="T1750">1</text:span><text:span text:style-name="T1751"><text:s/>straipsnis.</text:span><text:span text:style-name="T1752"><text:s/></text:span><text:span text:style-name="T1753">Vaiko situacijos vertinimas</text:span></text:p>
      <text:p text:style-name="P1754"><text:span text:style-name="T1755">1</text:span><text:span text:style-name="T1756">. Valstybės vaiko teisių apsaugos ir įvaikinimo tarnyba ar jos įgaliotas teritorinis skyrius gali nustatyti</text:span><text:span text:style-name="T1757"><text:s/></text:span><text:span text:style-name="T1758">būtinybę vertinti pa</text:span><text:span text:style-name="T1759">galbos vaikui ir (ar) šeimai poreikį arba vaiko apsaugos poreikį.<text:s/></text:span></text:p>
      <text:p text:style-name="P1760"><text:span text:style-name="T1761">2</text:span><text:span text:style-name="T1762">. Būtinybė vertinti pagalbos vaikui ir (ar) šeimai poreikį nustatoma, jeigu<text:s/></text:span><text:span text:style-name="T1763">Valstybės vaiko teisių apsaugos ir įvaikinimo tarnyba ar jos įgaliotas</text:span><text:span text:style-name="T1764"><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765">iko tėvai ar kiti jo atstovai pagal įstatymą neužtikrina vaiko teisių ir teisėtų interesų.</text:span></text:p>
      <text:p text:style-name="P1766"><text:span text:style-name="T1767">3</text:span><text:span text:style-name="T1768">. Vaiko apsaugos poreikis nustatomas, jeigu<text:s/></text:span><text:span text:style-name="T1769">Valstybės vaiko teisių apsaugos ir įvaikinimo tarnyba ar jos įgaliotas teritorinis skyrius, atlikdamas vaiko situaci</text:span><text:span text:style-name="T1770">jos vertinimą,</text:span><text:span text:style-name="T1771"><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772">ksniais, susijusiais su vaiko tėvais ar kitais jo atstovais pagal įstatymą ir jų santykiais su vaiku.</text:span></text:p>
      <text:p text:style-name="P1773"><text:span text:style-name="T1774">4</text:span><text:span text:style-name="T1775">. Valstybės vaiko teisių apsaugos ir įvaikinimo tarnyba ar jos įgaliotas teritorinis skyrius gali išklausyti ir kitus asmenis, tarp jų švietimo įstai</text:span><text:span text:style-name="T1776">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777"><text:span text:style-name="T1778">5</text:span><text:span text:style-name="T1779">. Valstybės vaiko teisių apsaugos ir įvaikinimo tarnyba ar jos įgaliotas teritorinis skyrius, atlikdamas vaiko situacijos vertinimą, gali daryti garso ir vaizdo įrašus Valstybės vaiko teisių apsaugos ir įvaikinimo tarnybos direktoriaus nustatyta tvarka, pa</text:span><text:span text:style-name="T1780">rengta vadovaujantis Reglamento (ES) 2016/679 5 straipsnyje įtvirtintais su asmens duomenų tvarkymu susijusiais principais. Siekiant užtikrinti vaiko ir jo šeimos privataus gyvenimo neliečiamumą, Reglamente (ES) 2016/679 numatytą duomenų subjekto teisę sus</text:span><text:span text:style-name="T1781">ipažinti su garso ir vaizdo įrašuose esančiais asmens duomenimis turi tik vaikai, tėvai ar kiti vaiko atstovai pagal įstatymą, įgalioti valstybės ar savivaldybių institucijų atstovai, dalyvavę atliekant vaiko situacijos vertinimą, taip pat teismas<text:s/></text:span><text:span text:style-name="T1782">ar kitos</text:span><text:span text:style-name="T1783"><text:s/>valstybės įgaliotos institucijos, priimančios su vaiko situacijos vertinimu susijusius sprendimus</text:span><text:span text:style-name="T1784">.</text:span><text:s/></text:p>
      <text:p text:style-name="P1785">Straipsnio pakeitimai:</text:p>
      <text:p text:style-name="P1786"><text:span text:style-name="T1787">Nr.<text:s/></text:span><text:a xlink:href="https://www.e-tar.lt/portal/legalAct.html?documentId=41c6f620629811e99676cb74c51fe1f4" office:target-frame-name="_top" xlink:show="replace"><text:span text:style-name="T1788">XIII-2035</text:span></text:a><text:span text:style-name="T1789">, 2019-04-11, paske</text:span><text:span text:style-name="T1790">lbta TAR 2019-04-19, i. k. 2019-06546</text:span></text:p>
      <text:p text:style-name="Normal"/>
      <text:p text:style-name="P1791"><text:span text:style-name="T1792">36</text:span><text:span text:style-name="T1793">2</text:span><text:span text:style-name="T1794"><text:s/>straipsnis.<text:s/></text:span><text:span text:style-name="T1795">Veiksmai nustačius būtinybę vertinti pagalbos vaikui ir (ar) šeimai poreikį</text:span></text:p>
      <text:p text:style-name="P1796"><text:span text:style-name="T1797">Valstybės vaiko teisių apsaugos ir įvaikinimo tarnyba ar jos įgaliotas teritorinis skyrius, nustatęs būtinybę vertinti<text:s/></text:span><text:span text:style-name="T1798">pagalbos vaikui ir (ar) šeimai poreikį, ne vėliau kaip kitą darbo dieną inicijuoja atvejo vadybininko paskyrimą socialinės apsaugos ir darbo ministro nustatyta tvarka.</text:span><text:s/></text:p>
      <text:p text:style-name="P1799">Straipsnio pakeitimai:</text:p>
      <text:p text:style-name="P1800"><text:span text:style-name="T1801">Nr.<text:s/></text:span><text:a xlink:href="https://www.e-tar.lt/portal/legalAct.html?documentId=41c6f620629811e99676cb74c51fe1f4" office:target-frame-name="_top" xlink:show="replace"><text:span text:style-name="T1802">XIII-2035</text:span></text:a><text:span text:style-name="T1803">, 2019-04-11, paskelbta TAR 2019-04-19, i. k. 2019-06546</text:span></text:p>
      <text:p text:style-name="Normal"/>
      <text:p text:style-name="P1804"><text:span text:style-name="T1805">36</text:span><text:span text:style-name="T1806">3</text:span><text:span text:style-name="T1807"><text:s/>straipsnis.</text:span><text:span text:style-name="T1808"><text:s/></text:span><text:span text:style-name="T1809">Veiksmai nustačius vaiko apsaugos poreikį</text:span></text:p>
      <text:p text:style-name="P1810"><text:span text:style-name="T1811">1</text:span><text:span text:style-name="T1812">. Valstybės vaiko teisių apsaugos ir įvaikinimo tarnyba ar jos įgaliotas<text:s/></text:span><text:span text:style-name="T1813">teritorinis skyrius, atlikęs vaiko situacijos vertinimą ir nustatęs vaiko apsaugos poreikį, nedelsdamas imasi vieno iš šių veiksmų:</text:span></text:p>
      <text:p text:style-name="P1814"><text:span text:style-name="T1815">1</text:span><text:span text:style-name="T1816">) užtikrina vaikui laikinąją priežiūrą pagal šio įstatymo 36</text:span><text:span text:style-name="T1817">4</text:span><text:span text:style-name="T1818"><text:s/>straipsnio 1 dalį arba,<text:s/></text:span></text:p>
      <text:p text:style-name="P1819"><text:span text:style-name="T1820">2</text:span><text:span text:style-name="T1821">)<text:s/></text:span><text:span text:style-name="T1822">jeigu nėra galimybių taikyt</text:span><text:span text:style-name="T1823">i vaiko laikinąją priežiūrą pagal<text:s/></text:span><text:span text:style-name="T1824">šio įstatymo 36</text:span><text:span text:style-name="T1825">4</text:span><text:span text:style-name="T1826"><text:s/>straipsnio 1 dalį</text:span><text:span text:style-name="T1827">,</text:span><text:span text:style-name="T1828"><text:s/></text:span><text:span text:style-name="T1829">paima vaiką iš tėvų ar kitų vaiko atstovų pagal įstatymą šio įstatymo 36</text:span><text:span text:style-name="T1830">5</text:span><text:span text:style-name="T1831"><text:s/>straipsnyje nustatyta tvarka.</text:span></text:p>
      <text:p text:style-name="P1832"><text:span text:style-name="T1833">2</text:span><text:span text:style-name="T1834">. Siekdami užtikrinti vaikui saugią aplinką, Valstybės vaiko teisių apsaugo</text:span><text:span text:style-name="T1835">s ir įvaikinimo tarnyba ar jos įgaliotas teritorinis skyrius prireikus gali pasitelkti policijos pareigūnus.</text:span></text:p>
      <text:p text:style-name="P1836"><text:span text:style-name="T1837">3</text:span><text:span text:style-name="T1838">. Valstybės vaiko teisių apsaugos ir įvaikinimo tarnyba ar jos įgaliotas teritorinis skyrius, nustatęs vaiko apsaugos poreikį, ne vėliau kaip<text:s/></text:span><text:span text:style-name="T1839">kitą darbo dieną inicijuoja atvejo vadybininko paskyrimą ir organizuoja mobiliosios komandos sudarymą.</text:span><text:span text:style-name="T1840"><text:s/>Mobiliųjų komandų sudarymo, specialistų atrankos ir jų darbo tvarkos aprašą tvirtina socialinės apsaugos ir darbo ministras.</text:span></text:p>
      <text:p text:style-name="P1841"><text:span text:style-name="T1842">4</text:span><text:span text:style-name="T1843">.<text:s/></text:span><text:span text:style-name="T1844">Valstybės vaiko teisi</text:span><text:span text:style-name="T1845">ų apsaugos ir įvaikinimo tarnybai ar jos įgaliotam teritoriniam skyriui nustačius vaiko apsaugos poreikį,<text:s/></text:span><text:span text:style-name="T1846">vaiko tėvai (vienas iš tėvų) ar kiti vaiko atstovai pagal įstatymą turi teisę matytis su vaiku ir palaikyti su juo ryšius, jeigu tai atitinka geriausi</text:span><text:span text:style-name="T1847">us vaiko interesus ir nekelia realaus pavojaus vaiko fiziniam ar psichiniam saugumui, sveikatai ar gyvybei.</text:span><text:s/></text:p>
      <text:p text:style-name="P1848">Straipsnio pakeitimai:</text:p>
      <text:p text:style-name="P1849"><text:span text:style-name="T1850">Nr.<text:s/></text:span><text:a xlink:href="https://www.e-tar.lt/portal/legalAct.html?documentId=41c6f620629811e99676cb74c51fe1f4" office:target-frame-name="_top" xlink:show="replace"><text:span text:style-name="T1851">XIII-2035</text:span></text:a><text:span text:style-name="T1852">,<text:s/></text:span><text:span text:style-name="T1853">2019-04-11, paskelbta TAR 2019-04-19, i. k. 2019-06546</text:span></text:p>
      <text:p text:style-name="Normal"/>
      <text:p text:style-name="P1854"><text:span text:style-name="T1855">36</text:span><text:span text:style-name="T1856">4</text:span><text:span text:style-name="T1857"><text:s/>straipsnis.<text:s/></text:span><text:span text:style-name="T1858">Vaiko laikinoji priežiūra<text:s/></text:span></text:p>
      <text:p text:style-name="P1859"><text:span text:style-name="T1860">1</text:span><text:span text:style-name="T1861">. Valstybės vaiko teisių apsaugos ir įvaikinimo tarnyba ar jos įgaliotas teritorinis skyrius, nustatęs vaiko apsaugos poreikį, užtikrina vaikui saug</text:span><text:span text:style-name="T1862">ią aplinką, taikydamas vieną iš šių priemonių:</text:span></text:p>
      <text:p text:style-name="P1863"><text:span text:style-name="T1864">1</text:span><text:span text:style-name="T1865">) perduoda vaiką giminaičių, su vaiku emociniais ryšiais susijusių asmenų ar kitų vaiko tėvų, ar jo atstovų pagal įstatymą nurodytų asmenų, galinčių laikinai prižiūrėti vaiką, priežiūrai, vaiko ir tėvų ar k</text:span><text:span text:style-name="T1866">itų jo atstovų pagal įstatymą gyvenamojoje vietoje;</text:span></text:p>
      <text:p text:style-name="P1867"><text:span text:style-name="T1868">2</text:span><text:span text:style-name="T1869">) organizuoja vaiko laikinąją priežiūrą pas giminaičius, su vaiku emociniais ryšiais susijusius asmenis ar kitus vaiko tėvų ar jo atstovų pagal įstatymą nurodytus asmenis, galinčius laikinai<text:s/></text:span><text:span text:style-name="T1870">prižiūrėti vaiką, prižiūrinčių asmenų gyvenamojoje vietoje;</text:span></text:p>
      <text:p text:style-name="P1871"><text:span text:style-name="T1872">3</text:span><text:span text:style-name="T1873">) organizuoja vaiko laikinąją priežiūrą, apgyvendinus jį kartu su jo tėvais ar vienu iš jų, arba kitais vaiko atstovais (atstovu) pagal įstatymą, kurie (kuris) nekelia pavojaus vaiko fiziniam</text:span><text:span text:style-name="T1874"><text:s/>ar psichiniam saugumui, socialinę priežiūrą teikiančioje socialinių paslaugų įstaigoje.</text:span></text:p>
      <text:p text:style-name="P1875"><text:span text:style-name="T1876">2</text:span><text:span text:style-name="T1877">. Vaiko laikinoji priežiūra pas giminaičius, su vaiku emociniais ryšiais susijusius asmenis ar kitus vaiko tėvų ar jo atstovų pagal įstatymą nurodytus asmenis j</text:span><text:span text:style-name="T1878">ų gyvenamojoje vietoje turi būti organizuojama bendru vieno iš vaiko tėvų (ar abiejų tėvų) ar kito (kitų) vaiko atstovo (atstovų) pagal įstatymą ir vaiko laikinąją priežiūrą vykdančių asmenų sutarimu.</text:span></text:p>
      <text:p text:style-name="P1879"><text:span text:style-name="T1880">3</text:span><text:span text:style-name="T1881">. Jeigu vienas iš vaiko tėvų (ar abu tėvai) ar kit</text:span><text:span text:style-name="T1882">as (kiti) vaiko atstovas (atstovai) pagal įstatymą nesusitaria su giminaičiais, su vaiku emociniais ryšiais susijusiais asmenimis ar kitais asmenimis dėl vaiko laikinosios priežiūros atlikimo, vaiko laikinoji priežiūra organizuojama šio straipsnio 1 dalies</text:span><text:span text:style-name="T1883"><text:s/>3 punkte nustatyta tvarka.</text:span></text:p>
      <text:p text:style-name="P1884"><text:span text:style-name="T1885">4</text:span><text:span text:style-name="T1886">. Valstybės vaiko teisių apsaugos ir įvaikinimo tarnyba ar jos įgaliotas teritorinis skyrius, užtikrinęs vaiko laikinąją priežiūrą pagal šio straipsnio 1 dalies 2 punktą, nedalyvaujant vaiko tėvams (vienam iš vaiko tėvų) ar</text:span><text:span text:style-name="T1887"><text:s/>kitiems (kitam) vaiko atstovams (atstovui) pagal įstatymą, nedelsdamas, bet ne vėliau kaip tą pačią dieną, bet kokiomis nuotolinio ryšio priemonėmis ar raštu privalo apie tai pranešti vaiko tėvams ar kitiems jo atstovams pagal įstatymą.</text:span></text:p>
      <text:p text:style-name="P1888"><text:span text:style-name="T1889">5</text:span><text:span text:style-name="T1890">. Išnykus ar<text:s/></text:span><text:span text:style-name="T1891">pasikeitus aplinkybėms, dėl kurių buvo nustatytas vaiko apsaugos poreikis taikant šio straipsnio 1 dalyje nurodytas priemones, Valstybės vaiko teisių apsaugos ir įvaikinimo tarnyba ar jos įgaliotas teritorinis skyrius nutraukia vaiko apsaugos priemonės tai</text:span><text:span text:style-name="T1892">kymą.</text:span></text:p>
      <text:p text:style-name="P1893"><text:span text:style-name="T1894">6</text:span><text:span text:style-name="T1895">. Vaiko laikinosios priežiūros priemonės, numatytos šio straipsnio 1 dalies 1 ir 2 punktuose, gali būti taikomos iki 30 dienų. Vaiko laikinosios priežiūros priemonė, numatyta šio straipsnio 1 dalies 3 punkte, gali būti taikoma pagal poreikį, bet</text:span><text:span text:style-name="T1896"><text:s/>ne ilgiau kaip 12 mėnesių.<text:s/></text:span><text:span text:style-name="T1897">Pagal poreikį vaiko laikinosios priežiūros priemonių, numatytų šio straipsnio 1 dalies 1 ir 2 punktuose, taikymas gali būti pratęstas iki 30 dienų arba jos keičiamos į vaiko laikinosios priežiūros priemonę, numatytą šio straipsn</text:span><text:span text:style-name="T1898">io 1 dalies 3 punkte.<text:s/></text:span><text:span text:style-name="T1899">Jeigu vaiko laikinosios priežiūros metu<text:s/></text:span><text:span text:style-name="T1900">visos įmanomos pagalbos šeimai priemonės yra išnaudotos ir buvo neveiksmingos, o</text:span><text:span text:style-name="T1901"><text:s/>vaiko tėvai ar kiti vaiko atstovai pagal įstatymą nededa pastangų, nekeičia savo elgesio ir toliau išlieka realus pavojus vaiko fiziniam ar psichiniam saugumui, sveikatai ar gyvybei šeimoje, Valstybės vaiko teisių apsaugos ir įvaikinimo tarnyba ar jos įga</text:span><text:span text:style-name="T1902">liotas teritorinis skyrius, užtikrindamas vaikui saugią aplinką, inicijuoja laikinosios globos (rūpybos) nustatymo procesą.<text:s/></text:span></text:p>
      <text:p text:style-name="P1903"><text:span text:style-name="T1904">7</text:span><text:span text:style-name="T1905">. Fiziniai asmenys, sutinkantys užtikrinti šio straipsnio 1 dalies 1 ar 2 punktuose numatytą vaiko laikinąją priežiūrą, pateik</text:span><text:span text:style-name="T1906">ia Valstybės vaiko teisių apsaugos ir įvaikinimo tarnybai ar jos įgaliotam teritoriniam skyriui rašytinį įsipareigojimą užtikrinti vaikui saugią aplinką.</text:span></text:p>
      <text:p text:style-name="P1907"><text:span text:style-name="T1908">8</text:span><text:span text:style-name="T1909">. Valstybės vaiko teisių apsaugos ir įvaikinimo tarnyba ar jos įgaliotas teritorinis skyrius, pri</text:span><text:span text:style-name="T1910">taikęs šio straipsnio 1 dalies 1 ar 2 punkte nurodytą vaiko laikinosios priežiūros priemonę, nedelsdamas, bet ne vėliau kaip kitą darbo dieną nuo vaiko laikinosios priežiūros priemonės pritaikymo dienos, Įtariamųjų, kaltinamųjų ir nuteistųjų registre patik</text:span><text:span text:style-name="T1911">rina, ar vaiką laikinai prižiūrintis asmuo nėra teistas už šio įstatymo 30 straipsnio 1 dalyje nurodytų nusikaltimų padarymą. Išimtiniais atvejais, kai Valstybės vaiko teisių apsaugos ir įvaikinimo tarnyba ar jos įgaliotas teritorinis skyrius neturi techni</text:span><text:span text:style-name="T1912">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1913"><text:span text:style-name="T1914">9</text:span><text:span text:style-name="T1915">. Tais atvej</text:span><text:span text:style-name="T1916">ais, kai vaiko tėvai ar kiti jo atstovai pagal įstatymą negali pasirūpinti vaiku dėl susiklosčiusių objektyvių aplinkybių (dėl gydymo, tėvų laikino išvykimo ir panašių aplinkybių), vaiko laikinoji priežiūra gali būti nustatoma vaiko tėvų ar kitų jo atstovų</text:span><text:span text:style-name="T1917"><text:s/>pagal įstatymą prašymu savivaldybės administracijos direktoriaus sprendimu pas vaiko giminaičius, su vaiku emociniais ryšiais susijusius asmenis ar kitus vaiko tėvų ar jo atstovų pagal įstatymą nurodytus asmenis, galinčius laikinai prižiūrėti vaiką, bet n</text:span><text:span text:style-name="T1918">e ilgiau kaip 6 mėnesius.</text:span><text:span text:style-name="T1919"><text:s/>Nustačius vaiko laikinąją priežiūrą vaiko tėvų ar kitų jo atstovų pagal įstatymą prašymu, vaiko laikinosios priežiūros išmoka neskiriama, tačiau vaiko laikinosios priežiūros metu jį prižiūrinčiam asmeniui gali būti skiriama social</text:span><text:span text:style-name="T1920">inė parama (vienkartinė, tikslinė, periodinė, sąlyginė pašalpa) Lietuvos Respublikos piniginės socialinės paramos nepasiturintiems gyventojams įstatymo nustatyta tvarka.</text:span><text:s/></text:p>
      <text:p text:style-name="P1921">Straipsnio pakeitimai:</text:p>
      <text:p text:style-name="P1922"><text:span text:style-name="T1923">Nr.<text:s/></text:span><text:a xlink:href="https://www.e-tar.lt/portal/legalAct.html?documentId=41c6f620629811e99676cb74c51fe1f4" office:target-frame-name="_top" xlink:show="replace"><text:span text:style-name="T1924">XIII-2035</text:span></text:a><text:span text:style-name="T1925">, 2019-04-11, paskelbta TAR 2019-04-19, i. k. 2019-06546</text:span></text:p>
      <text:p text:style-name="Normal"/>
      <text:p text:style-name="P1926"><text:span text:style-name="T1927">36</text:span><text:span text:style-name="T1928">5</text:span><text:span text:style-name="T1929"><text:s/>straipsnis.<text:s/></text:span><text:span text:style-name="T1930">Vaiko paėmimo iš jo tėvų ir kitų vaiko atstovų pagal įstatymą tvarka</text:span></text:p>
      <text:p text:style-name="P1931"><text:span text:style-name="T1932">1</text:span><text:span text:style-name="T1933">. Valstybės vaiko teisių apsaugos ir įvaikinimo tarny</text:span><text:span text:style-name="T1934">ba ar jos įgaliotas teritorinis skyrius, nustatęs vaiko apsaugos poreikį, gali paimti vaiką iš jo tėvų ar kitų vaiko atstovų pagal įstatymą Civilinio kodekso 3.254 straipsnyje nurodytais pagrindais ir jeigu:</text:span></text:p>
      <text:p text:style-name="P1935"><text:span text:style-name="T1936">1</text:span><text:span text:style-name="T1937">) nepavyksta užtikrinti vaikui saugios aplink</text:span><text:span text:style-name="T1938">os vadovaujantis šio įstatymo 36</text:span><text:span text:style-name="T1939">4</text:span><text:span text:style-name="T1940"> straipsnyje nurodytomis priemonėmis<text:s/></text:span><text:span text:style-name="T1941">ir toliau išlieka realus pavojus vaiko fiziniam ar psichiniam saugumui, galintis sukelti reikšmingą žalą vaiko sveikatai ar grėsti jo gyvybei<text:s/></text:span><text:span text:style-name="T1942">arba</text:span></text:p>
      <text:p text:style-name="P1943"><text:span text:style-name="T1944">2</text:span><text:span text:style-name="T1945">) šio įstatymo 36</text:span><text:span text:style-name="T1946">4</text:span><text:span text:style-name="T1947"><text:s/>straipsnyje nur</text:span><text:span text:style-name="T1948">odytų priemonių taikymo metu vaiko tėvai ar kiti jo atstovai pagal įstatymą nededa pastangų, nekeičia savo elgesio ir toliau šeimoje išlieka realus pavojus vaiko<text:s/></text:span><text:span text:style-name="T1949">fiziniam ar psichiniam</text:span><text:span text:style-name="T1950"><text:s/>saugumui,<text:s/></text:span><text:span text:style-name="T1951">galintis sukelti reikšmingą žalą vaiko sveikatai</text:span><text:span text:style-name="T1952"><text:s/>ar grėsti jo gyvybei</text:span><text:span text:style-name="T1953">.</text:span></text:p>
      <text:p text:style-name="P1954"><text:span text:style-name="T1955">2</text:span><text:span text:style-name="T1956">. Vaiko tėvai ar kiti jo atstovai pagal įstatymą turi teisę dalyvauti vaiko paėmimo metu, jeigu tai atitinka vaiko teises ir teisėtus interesus. Jeigu vaiko paėmimo metu dėl objektyvių priežasčių nėra galimybių dalyvauti vaiko</text:span><text:span text:style-name="T1957"><text:s/>tėvams ar kitiems jo atstovams pagal įstatymą, Valstybės vaiko teisių apsaugos ir įvaikinimo tarnyba ar jos įgaliotas teritorinis skyrius nedelsdamas, bet ne vėliau kaip tą pačią dieną, bet kokiomis nuotolinio ryšio priemonėmis ar raštu privalo apie tai p</text:span><text:span text:style-name="T1958">ranešti tėvams ar kitiems vaiko atstovams pagal įstatymą.</text:span></text:p>
      <text:p text:style-name="P1959"><text:span text:style-name="T1960">3</text:span><text:span text:style-name="T1961">. Vaiko tėvai ar kiti jo atstovai pagal įstatymą turi teisę skųsti teismui Valstybės vaiko teisių apsaugos ir įvaikinimo tarnybos ar jos įgalioto teritorinio skyriaus veiksmus dėl galimai netei</text:span><text:span text:style-name="T1962">sėto vaiko paėmimo atvejo.</text:span></text:p>
      <text:p text:style-name="P1963"><text:span text:style-name="T1964">4</text:span><text:span text:style-name="T1965">. Vaiko tėvai ar kiti jo atstovai pagal įstatymą turi teisę gauti išsamią informaciją iš Valstybės vaiko teisių apsaugos ir įvaikinimo tarnybos ar jos įgalioto teritorinio skyriaus apie galimybę bendrauti su vaiku, vaiko grą</text:span><text:span text:style-name="T1966">žinimo sąlygas.</text:span></text:p>
      <text:p text:style-name="P1967"><text:span text:style-name="T1968">5</text:span><text:span text:style-name="T1969">. Vaiko tėvai ar kiti jo atstovai pagal įstatymą turi pareigą suteikti išsamią informaciją vaiką paėmusiam Valstybės vaiko teisių apsaugos ir įvaikinimo tarnybos ar jos įgalioto teritorinio skyriaus darbuotojui apie vaiko specialiuosiu</text:span><text:span text:style-name="T1970">s poreikius ir kitą būtiną informaciją, siekiant apsaugoti vaiko teisėtus interesus.<text:s/></text:span></text:p>
      <text:p text:style-name="P1971"><text:span text:style-name="T1972">6</text:span><text:span text:style-name="T1973">. Vaiko paėmimas atliekamas taip, kad kuo mažiau neigiamai paveiktų vaiką. Valstybės vaiko teisių apsaugos ir įvaikinimo tarnyba ar jos įgaliotas teritorinis skyrius</text:span><text:span text:style-name="T1974"><text:s/>turi paaiškinti vaikui pagal jo supratimo lygį ir (ar) jo tėvams pagal jų supratimo lygį, kaip ketinama atlikti vaiko paėmimo procedūrą.</text:span></text:p>
      <text:p text:style-name="P1975"><text:span text:style-name="T1976">7</text:span><text:span text:style-name="T1977">. Valstybės vaiko teisių apsaugos ir įvaikinimo tarnyba ar jos įgaliotas teritorinis skyrius, paėmęs vaiką iš jo<text:s/></text:span><text:span text:style-name="T1978">tėvų ar kitų vaiko atstovų pagal įstatymą, šio straipsnio</text:span><text:span text:style-name="T1979"><text:s/></text:span><text:span text:style-name="T1980">1</text:span><text:span text:style-name="T1981"><text:s/></text:span><text:span text:style-name="T1982">dalyje nurodytais atvejais šio įstatymo 42 straipsnio 2 dalyje ir Civilinio kodekso 3.254</text:span><text:span text:style-name="T1983">1</text:span><text:span text:style-name="T1984"><text:s/>straipsnyje nustatyta tvarka<text:s/></text:span><text:span text:style-name="T1985">ir terminais<text:s/></text:span><text:span text:style-name="T1986">kreipiasi į teismą dėl leidimo paimti vaiką iš jo tėvų ar kitų<text:s/></text:span><text:span text:style-name="T1987">vaiko atstovų pagal įstatymą.</text:span><text:s/></text:p>
      <text:p text:style-name="P1988">Straipsnio pakeitimai:</text:p>
      <text:p text:style-name="P1989"><text:span text:style-name="T1990">Nr.<text:s/></text:span><text:a xlink:href="https://www.e-tar.lt/portal/legalAct.html?documentId=41c6f620629811e99676cb74c51fe1f4" office:target-frame-name="_top" xlink:show="replace"><text:span text:style-name="T1991">XIII-2035</text:span></text:a><text:span text:style-name="T1992">, 2019-04-11, paskelbta TAR 2019-04-19, i. k. 2019-06546</text:span></text:p>
      <text:p text:style-name="Normal"/>
      <text:p text:style-name="P1993"><text:span text:style-name="T1994">KETVIRTASIS</text:span><text:span text:style-name="T1995"><text:s/>SKIRSNIS</text:span></text:p>
      <text:p text:style-name="P1996"><text:span text:style-name="T1997">ATVEJO VADYBOS ORGANIZAVIMAS</text:span></text:p>
      <text:p text:style-name="P1998"/>
      <text:p text:style-name="P1999"><text:span text:style-name="T2000">37</text:span><text:span text:style-name="T2001"><text:s/>straipsnis.<text:s/></text:span><text:span text:style-name="T2002">Atvejo vadyba</text:span></text:p>
      <text:p text:style-name="P2003"><text:span text:style-name="T2004">1</text:span><text:span text:style-name="T2005">. Atvejo vadybos tikslas – rasti geriausią problemos sprendimo būdą ir suteikti šeimai tokią pagalbą, kuri ne tik padėtų išspręsti vaiko ir šeimos problemas, bet ir sudarytų sąlygas šeimai</text:span><text:span text:style-name="T2006"><text:s/>pačiai siekti reikiamų pokyčių, užtikrinančių vaiko fizinį ar psichinį saugumą ir jo interesus.</text:span></text:p>
      <text:p text:style-name="P2007"><text:span text:style-name="T2008">2</text:span><text:span text:style-name="T2009">. Atvejo vadybininkas paskiriamas paaiškėjus</text:span><text:span text:style-name="T2010">, kad pranešimas apie galimą vaiko teisių pažeidimą yra pagrįstas,</text:span><text:span text:style-name="T2011"><text:s/>ir nustačius būtinybę vertinti pagalbos vai</text:span><text:span text:style-name="T2012">kui ir (ar) šeimai</text:span><text:span text:style-name="T2013"><text:s/>poreikį arba nustačius vaiko apsaugos poreikį</text:span><text:span text:style-name="T2014">. Atvejo vadybos procesas gali būti inicijuotas ir vaiko tėvų ar pagalbą vaikams ir (ar) šeimoms organizuojančių ir teikiančių įstaigų, organizacijų prašymu, vadovaujantis atvejo vadybos tvark</text:span><text:span text:style-name="T2015">os aprašu. Paskirtas atvejo vadybininkas vertina pagalbos vaikui ir (ar) šeimai poreikį. Nustatęs</text:span><text:span text:style-name="T2016"><text:s/>kompleksinės pagalbos vaikui ir (ar) šeimai poreikį,</text:span><text:span text:style-name="T2017"><text:s/>atvejo vadybininkas pradeda atvejo vadybos procesą</text:span><text:span text:style-name="T2018">.</text:span><text:span text:style-name="T2019"><text:s/>Jeigu atvejo vadybininkas nenustato kompleksinės paga</text:span><text:span text:style-name="T2020">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21">, kurioje turi pareigą dalyvauti atvejo vadybininko kviečiami<text:s/></text:span><text:span text:style-name="T2022">Valstybės vaiko teisių apsaugos ir įvaikinimo tarnybos ar jos įgalioto teritorinio skyriaus</text:span><text:span text:style-name="T2023">, sveikatos priežiūros, švietimo, socialines paslaugas toje savivaldybėje teikiančių įstaigų, atitinkam</text:span><text:span text:style-name="T2024">ų teisėsaugos institucijų atstovai ar kitų sričių specialistai pagal vaiko ir šeimos poreikius. Taip pat gali būti kviečiami dalyvauti seniūnai, vietos bendruomenės ir nevyriausybinių organizacijų atstovai.</text:span><text:span text:style-name="T2025"><text:s/></text:span><text:span text:style-name="T2026">Siekiant užtikrinti geriausius vaiko interesus ir</text:span><text:span text:style-name="T2027"><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28">iko interesams.</text:span></text:p>
      <text:p text:style-name="P2029"><text:span text:style-name="T2030">3</text:span><text:span text:style-name="T2031">. Taikant atvejo vadybą, pagalba vaikui ir šeimai turi būti orientuota į kompleksinės pagalbos vaikui ir jo šeimai organizavimą, paslaugų teikimą, įvairios pagalbos teikimą</text:span><text:span text:style-name="T2032">,</text:span><text:span text:style-name="T2033"><text:s/>kai reikalinga kompleksinė ilgalaikė tęstinė pagalba, kad būt</text:span><text:span text:style-name="T2034">ų padėta vaikui ir šeimai išspręsti iškilusias problemas.</text:span></text:p>
      <text:p text:style-name="P2035"><text:span text:style-name="T2036">4</text:span><text:span text:style-name="T2037">. Vaikams, patiriantiems socialinius sunkumus, turintiems specialiųjų poreikių, teisę pažeidusiems vaikams ar kitais atvejais gali būti paskiriamas atvejo vadybininkas, taip pat Švietimo įstaty</text:span><text:span text:style-name="T2038">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39"><text:span text:style-name="T2040">5</text:span><text:span text:style-name="T2041">. Atvejo vadybą sudaro:<text:s/></text:span></text:p>
      <text:p text:style-name="P2042"><text:span text:style-name="T2043">1</text:span><text:span text:style-name="T2044">) pagalbos vaikui ir (ar) šeimai, laikinąją priežiūrą teikiantiems asmenims poreikių vertinimas;</text:span></text:p>
      <text:p text:style-name="P2045"><text:span text:style-name="T2046">2</text:span><text:span text:style-name="T2047">) pagalbos plano sudarymas;</text:span></text:p>
      <text:p text:style-name="P2048"><text:span text:style-name="T2049">3</text:span><text:span text:style-name="T2050">) pagalbos plano įgyvendinimas;</text:span></text:p>
      <text:p text:style-name="P2051"><text:span text:style-name="T2052">4</text:span><text:span text:style-name="T2053">) šeimos stebėsena;</text:span></text:p>
      <text:p text:style-name="P2054"><text:span text:style-name="T2055">5</text:span><text:span text:style-name="T2056">) pagalbos plano peržiūrų organ</text:span><text:span text:style-name="T2057">izavimas.</text:span></text:p>
      <text:p text:style-name="P2058"><text:span text:style-name="T2059">6</text:span><text:span text:style-name="T2060">. Bet kuriuo atvejo vadybos proceso etapu, jeigu iškyla realus pavojus vaiko<text:s/></text:span><text:span text:style-name="T2061">fiziniam ar psichiniam<text:s/></text:span><text:span text:style-name="T2062">saugumui, sveikatai ar gyvybei, Valstybės vaiko teisių apsaugos ir įvaikinimo tarnyba ar jos įgaliotas teritorinis skyrius turi imtis skubi</text:span><text:span text:style-name="T2063">ų veiksmų, nurodytų šio įstatymo 36</text:span><text:span text:style-name="T2064">3</text:span><text:span text:style-name="T2065"> straipsnio 1 dalyje.</text:span></text:p>
      <text:p text:style-name="P2066"><text:span text:style-name="T2067">7</text:span><text:span text:style-name="T2068">. Jeigu atvejo vadybos metu atliekant pagalbos plano peržiūrą paaiškėja, kad situacija šeimoje blogėja, vaiko tėvai ar kiti jo atstovai pagal įstatymą nededa pastangų, nekeičia savo elgesio ir<text:s/></text:span><text:span text:style-name="T2069">toliau vengia atlikti savo pareigas, nesirūpina vaiko<text:s/></text:span><text:span text:style-name="T2070">fiziniu ar psichiniu<text:s/></text:span><text:span text:style-name="T2071">saugumu ir jo auklėjimu, piktnaudžiauja tėvų valdžia, atvejo vadybininkas teikia Valstybės vaiko teisių apsaugos ir įvaikinimo tarnybai ar jos įgaliotam teritoriniam skyriui motyvuo</text:span><text:span text:style-name="T2072">tą siūlymą imtis veiksmų, vadovaujantis šio įstatymo 36</text:span><text:span text:style-name="T2073">5</text:span><text:span text:style-name="T2074"><text:s/>straipsniu</text:span><text:span text:style-name="T2075">.</text:span></text:p>
      <text:p text:style-name="P2076"><text:span text:style-name="T2077">8</text:span><text:span text:style-name="T2078">. Jeigu atvejo vadybos metu atliekant pagalbos plano peržiūrą paaiškėja, kad aplinkybės, dėl kurių buvo iškilęs realus pavojus vaiko fiziniam ar psichiniam saugumui, sveikatai ar gyv</text:span><text:span text:style-name="T2079">ybei, išnyksta arba šeima įvykdo visas atvejo vadybos proceso metu iškeltas sąlygas, nedelsiant organizuojamas atvejo nagrinėjimo posėdis, kurio metu sprendžiama dėl vaiko skubaus grąžinimo šeimai. Atvejo nagrinėjimo posėdis, kurio metu sprendžiama dėl vai</text:span><text:span text:style-name="T2080">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081"><text:span text:style-name="T2082">9</text:span><text:span text:style-name="T2083">.<text:s/></text:span><text:span text:style-name="T2084">Jeigu atvejo vadybos metu atliekant pagalbos plano peržiūrą paaiškėja, kad išnyko aplinkybės, dėl kurių buvo taikyta atvejo vadyba, pagalbos plano peržiūros dalyviai priima sprendimą baigti atvejo vadybą.</text:span></text:p>
      <text:p text:style-name="P2085"><text:span text:style-name="T2086">10</text:span><text:span text:style-name="T2087">. Atvejo vadybos tvarkos aprašą tvirtina soci</text:span><text:span text:style-name="T2088">alinės apsaugos ir darbo ministras.</text:span><text:s/></text:p>
      <text:p text:style-name="P2089">Straipsnio pakeitimai:</text:p>
      <text:p text:style-name="P2090"><text:span text:style-name="T2091">Nr.<text:s/></text:span><text:a xlink:href="https://www.e-tar.lt/portal/legalAct.html?documentId=41c6f620629811e99676cb74c51fe1f4" office:target-frame-name="_top" xlink:show="replace"><text:span text:style-name="T2092">XIII-2035</text:span></text:a><text:span text:style-name="T2093">, 2019-04-11, paskelbta TAR 2019-04-19, i. k. 2019-06546</text:span></text:p>
      <text:p text:style-name="Normal"/>
      <text:p text:style-name="P2094"><text:span text:style-name="T2095">41</text:span><text:span text:style-name="T2096"><text:s/>straipsnis.<text:s/></text:span><text:span text:style-name="T2097">Atvejo</text:span><text:span text:style-name="T2098"><text:s/>vadybininkas ir jo sudaromas pagalbos planas</text:span></text:p>
      <text:p text:style-name="P2099"><text:span text:style-name="T2100">1</text:span><text:span text:style-name="T2101">. Atvejo vadybininku skiriamas fizinis asmuo, įgijęs aukštąjį socialinio darbo (profesinio bakalauro, bakalauro, magistro) kvalifikacinį laipsnį ar iki 2014 m. gruodžio 31 d. įgijęs kitą kvalifikacinį laip</text:span><text:span text:style-name="T2102">snį (profesinio bakalauro, bakalauro, magistro) ir socialinio darbuotojo kvalifikaciją, ar iki 2014 m. gruodžio 31 d. įgijęs kitą kvalifikacinį laipsnį (profesinio bakalauro, bakalauro, magistro) ir baigęs socialinio darbo studijų programą, ar įgijęs socia</text:span><text:span text:style-name="T2103">linės pedagogikos (bakalauro, magistro) kvalifikacinį laipsnį ir</text:span><text:span text:style-name="T2104"><text:s/></text:span><text:span text:style-name="T2105">turintis ne mažesnę kaip vienų metų darbo su šeima ar vaikais ar savanorystės patirtį ir atitinkantis kituose teisės aktuose jam nustatytus reikalavimus.</text:span></text:p>
      <text:p text:style-name="P2106"><text:span text:style-name="T2107">2</text:span><text:span text:style-name="T2108">. Atvejo vadybininkas įvertina v</text:span><text:span text:style-name="T2109">aiko ir šeimos poreikius bei jos aplinką, telkia bendruomenės narius ir specialistus reikalingai pagalbai teikti bei koordinuoja pagalbos vaikui ir šeimai procesą. Atvejo vadybininkas padeda rasti šeimai geriausią problemų sprendimo būdą, sudaro sąlygas še</text:span><text:span text:style-name="T2110">imai spręsti problemas, nuolat stebi ir koreguoja intensyvaus prevencinio ir socialinio darbo procesus.</text:span></text:p>
      <text:p text:style-name="P2111"><text:span text:style-name="T2112">3</text:span><text:span text:style-name="T2113">. Kai yra tarnybinis būtinumas, atvejo vadybininkas turi teisę neatlygintinai gauti išvadas iš sveikatos priežiūros įstaigos, kurioje yra priregist</text:span><text:span text:style-name="T2114">ruotas vaikas, dėl vaikui suteiktų ir reikalingų suteikti sveikatos priežiūros paslaugų ir (ar) išvadas dėl vaiko atstovų pagal įstatymą sveikatos būklės iš sveikatos priežiūros įstaigos, kurioje jie yra priregistruoti, asmens sveikatos priežiūros įstaigos</text:span><text:span text:style-name="T2115"><text:s/>darbuotojams nurodant, ar jų sveikatos būklė leidžia pasirūpinti vaiku. Taip pat atvejo vadybininkas turi teisę neatlygintinai gauti informaciją iš valstybės ir savivaldybių institucijų, nevyriausybinių organizacijų ar kitų juridinių asmenų apie vaikui ar</text:span><text:span text:style-name="T2116"><text:s/>šeimai jų teikiamas socialines paslaugas arba švietimą. Kai atvejo vadybininkas renka bet kokius su vaiku ar jo šeima susijusius duomenis, vaiko tėvai ar kiti atstovai pagal įstatymą informuojami apie asmens duomenų rinkimą, išskyrus atvejus, kai toks inf</text:span><text:span text:style-name="T2117">ormacijos pateikimas prieštarauja vaiko interesams arba nėra įmanomas dėl kitų objektyvių priežasčių.</text:span></text:p>
      <text:p text:style-name="P2118"><text:span text:style-name="T2119">4</text:span><text:span text:style-name="T2120">. Pagalbos planą, pasitelkiant vaiko tėvus ar kitus jo atstovus pagal įstatymą, sudaro atvejo vadybos procese dalyvaujantys specialistai ne ilgesniam</text:span><text:span text:style-name="T2121"><text:s/>kaip 12 mėnesių laikotarpiui. Atvejo vadybininkas koordinuoja ir užtikrina pagalbos plano įgyvendinimą. Pagalbos plane nustatytų institucijų specialistai privalo dalyvauti įgyvendinant pagalbos plane nurodytus veiksmus ir priemones.</text:span></text:p>
      <text:p text:style-name="P2122"><text:span text:style-name="T2123">5</text:span><text:span text:style-name="T2124">. Teikiamų paslau</text:span><text:span text:style-name="T2125">gų trukmę nustato atvejo vadybininkas, atsižvelgdamas į atvejo vadybos procese dalyvaujančių specialistų rekomendacijas.</text:span></text:p>
      <text:p text:style-name="P2126"><text:span text:style-name="T2127">6</text:span><text:span text:style-name="T2128">. Vaiko tėvai ar kiti jo atstovai pagal įstatymą turi teisę kreiptis į savo gyvenamosios vietos savivaldybės administracijos direk</text:span><text:span text:style-name="T2129">torių dėl pagalbos plano sudarymo pagrįstumo.</text:span></text:p>
      <text:p text:style-name="P2130">Straipsnio pakeitimai:</text:p>
      <text:p text:style-name="P2131"><text:span text:style-name="T2132">Nr.<text:s/></text:span><text:a xlink:href="https://www.e-tar.lt/portal/legalAct.html?documentId=41c6f620629811e99676cb74c51fe1f4" office:target-frame-name="_top" xlink:show="replace"><text:span text:style-name="T2133">XIII-2035</text:span></text:a><text:span text:style-name="T2134">, 2019-04-11, paskelbta TAR 2019-04-19, i. k. 2019-06546</text:span></text:p>
      <text:p text:style-name="P2135"><text:span text:style-name="T2136">Nr.<text:s/></text:span><text:a xlink:href="https://www.e-tar.lt/portal/legalAct.html?documentId=dc7d5180cae611e9929af1b9eea48566" office:target-frame-name="_top" xlink:show="replace"><text:span text:style-name="T2137">XIII-2414</text:span></text:a><text:span text:style-name="T2138">, 2019-08-20, paskelbta TAR 2019-08-30, i. k. 2019-13751</text:span></text:p>
      <text:p text:style-name="Normal"/>
      <text:p text:style-name="P2139"><text:span text:style-name="T2140">PENKTASIS</text:span><text:span text:style-name="T2141"><text:s/>SKIRSNIS</text:span></text:p>
      <text:p text:style-name="P2142"><text:span text:style-name="T2143">TEISMO LEIDIMAS IR VAIKO LAIKINAS APGYVENDINIMAS</text:span></text:p>
      <text:p text:style-name="P2144"/>
      <text:p text:style-name="P2145"><text:span text:style-name="T2146">42</text:span><text:span text:style-name="T2147"><text:s/>straipsnis.</text:span><text:span text:style-name="T2148"><text:s/></text:span><text:span text:style-name="T2149">Kreipimasis į teismą dėl leidimo paimti vaiką<text:s/></text:span><text:span text:style-name="T2150">iš jo tėvų ar kitų jo atstovų pagal įstatymą</text:span></text:p>
      <text:p text:style-name="P2151"/>
      <text:p text:style-name="P2152"><text:span text:style-name="T2153">1</text:span><text:span text:style-name="T2154">.<text:s/></text:span><text:span text:style-name="T2155">Valstybės vaiko teisių apsaugos ir įvaikinimo tarnyba ar jos įgaliotas teritorinis skyrius</text:span><text:span text:style-name="T2156">, nustatęs vaiko apsaugos poreikį arba gavęs atvejo vadybininko mo</text:span><text:span text:style-name="T2157">tyvuotą siūlymą imtis veiksmų ir įvertinęs jo pagrįstumą, vadovaudamasis šio įstatymo 36</text:span><text:span text:style-name="T2158">5</text:span><text:span text:style-name="T2159"><text:s/>straipsniu:</text:span></text:p>
      <text:p text:style-name="P2160"><text:span text:style-name="T2161">1</text:span><text:span text:style-name="T2162">) paima vaiką iš jo tėvų ar kitų vaiko atstovų pagal įstatymą;</text:span></text:p>
      <text:p text:style-name="P2163"><text:span text:style-name="T2164">2</text:span><text:span text:style-name="T2165">)</text:span><text:span text:style-name="T2166"><text:s/>Civilinio kodekso 3.254</text:span><text:span text:style-name="T2167">1</text:span><text:span text:style-name="T2168"><text:s/>straipsnyje nustatyta tvarka ir terminais kreipiasi į teismą dėl leidimo paimti vaiką iš jo tėvų ar kitų jo atstovų pagal įstatymą išdavimo.</text:span><text:s/></text:p>
      <text:p text:style-name="P2169">Straipsnio dalies pakeitimai:</text:p>
      <text:p text:style-name="P2170"><text:span text:style-name="T2171">Nr.<text:s/></text:span><text:a xlink:href="https://www.e-tar.lt/portal/legalAct.html?documentId=41c6f620629811e99676cb74c51fe1f4" office:target-frame-name="_top" xlink:show="replace"><text:span text:style-name="T2172">XIII-2035</text:span></text:a><text:span text:style-name="T2173">, 2019-04-11, paskelbta TAR 2019-04-19, i. k. 2019-06546</text:span></text:p>
      <text:p text:style-name="Normal"/>
      <text:p text:style-name="P2174"><text:span text:style-name="T2175">2</text:span><text:span text:style-name="T2176">. P</text:span><text:span text:style-name="T2177">rašymas dėl leidimo<text:s/></text:span><text:span text:style-name="T2178">paimti vaiką iš jo tėvų ar kitų jo atstovų pagal įstatymą nagrinė</text:span><text:span text:style-name="T2179">jamas Civilinio proceso kodekso XXXIX skyriuje nustatyta tvarka.</text:span></text:p>
      <text:p text:style-name="P2180"><text:span text:style-name="T2181">3</text:span><text:span text:style-name="T2182">. Per 3 darbo dienas nuo teismo leidimo paimti vaiką iš tėvų, kitų jo atstovų pagal įstatymą išdavimo<text:s/></text:span><text:span text:style-name="T2183">Valstybės vaiko teisių apsaugos ir įvaikinimo tarnyba ar jos įgaliotas teritorinis s</text:span><text:span text:style-name="T2184">kyrius</text:span><text:span text:style-name="T2185"><text:s/>teikia savivaldybės administracijos direktoriui nurodymą nustatyti vaikui laikinąją globą (rūpybą) ir paskirti konkretų laikinąjį globėją (rūpintoją).</text:span></text:p>
      <text:p text:style-name="P2186"><text:span text:style-name="T2187">4</text:span><text:span text:style-name="T2188">. Įsiteisėjus teismo nutarčiai atsisakyti išduoti leidimą paimti vaiką iš jo tėvų ar kitų jo<text:s/></text:span><text:span text:style-name="T2189">atstovų pagal įstatymą, Valstybės vaiko teisių apsaugos ir įvaikinimo tarnyba ar jos įgaliotas teritorinis skyrius organizuoja vaiko grąžinimą vaiko tėvams ar kitiems jo atstovams pagal įstatymą ir, bendradarbiaudamas su atvejo vadybininku, organizuoja pag</text:span><text:span text:style-name="T2190">albos plano peržiūrą, kurios metu patikslinamos įgyvendinamos pagalbos plane nustatytos priemonės ir vaikui bei jo atstovams pagal įstatymą teikiamos paslaugos.</text:span><text:s/></text:p>
      <text:p text:style-name="P2191">Straipsnio dalies pakeitimai:</text:p>
      <text:p text:style-name="P2192"><text:span text:style-name="T2193">Nr.<text:s/></text:span><text:a xlink:href="https://www.e-tar.lt/portal/legalAct.html?documentId=41c6f620629811e99676cb74c51fe1f4" office:target-frame-name="_top" xlink:show="replace"><text:span text:style-name="T2194">XIII-2035</text:span></text:a><text:span text:style-name="T2195">, 2019-04-11, paskelbta TAR 2019-04-19, i. k. 2019-06546</text:span></text:p>
      <text:p text:style-name="Normal"/>
      <text:p text:style-name="P2196"><text:span text:style-name="T2197">5</text:span><text:span text:style-name="T2198">. Nustačius, kad patikslintos pagalbos plano priemonės ir teiktos paslaugos nepadėjo vaiko tėvams ar kitiems jo atstovams pagal įstatymą pasiekti<text:s/></text:span><text:span text:style-name="T2199">teigiamų pokyčių, jie toliau piktnaudžiauja tėvų valdžia,<text:s/></text:span><text:span text:style-name="T2200">Valstybės vaiko teisių apsaugos ir įvaikinimo tarnyba ar jos įgaliotas teritorinis skyrius</text:span><text:span text:style-name="T2201">:</text:span></text:p>
      <text:p text:style-name="P2202"><text:span text:style-name="T2203">1</text:span><text:span text:style-name="T2204">) pakartotinai kreipiasi į teismą dėl leidimo paimti vaiką iš jo tėvų ar kitų jo atstovų pagal įstatymą</text:span><text:span text:style-name="T2205"><text:s/>išdavimo;</text:span></text:p>
      <text:p text:style-name="P2206"><text:span text:style-name="T2207">2</text:span><text:span text:style-name="T2208">) jeigu kyla realus pavojus vaiko fiziniam ar psichiniam saugumui, sveikatai ar gyvybei, paima vaiką iš jam nesaugios aplinkos ir Civilinio kodekso 3.254</text:span><text:span text:style-name="T2209">1</text:span><text:span text:style-name="T2210"><text:s/>straipsnyje nustatyta tvarka ir terminais kreipiasi į teismą dėl leidimo paimti vaiką</text:span><text:span text:style-name="T2211"><text:s/>iš jo tėvų ar kitų jo atstovų pagal įstatymą išdavimo;</text:span><text:s/></text:p>
      <text:p text:style-name="P2212">Straipsnio punkto pakeitimai:</text:p>
      <text:p text:style-name="P2213"><text:span text:style-name="T2214">Nr.<text:s/></text:span><text:a xlink:href="https://www.e-tar.lt/portal/legalAct.html?documentId=41c6f620629811e99676cb74c51fe1f4" office:target-frame-name="_top" xlink:show="replace"><text:span text:style-name="T2215">XIII-2035</text:span></text:a><text:span text:style-name="T2216">, 2019-04-11, paskelbta TAR 2019-04-19, i. k. 2019-06546</text:span></text:p>
      <text:p text:style-name="Normal"/>
      <text:p text:style-name="P2217"><text:span text:style-name="T2218">3</text:span><text:span text:style-name="T2219">)<text:s/></text:span><text:span text:style-name="T2220">teismui priėmus nutartį leisti</text:span><text:span text:style-name="T2221"><text:s/>paimti vaiką iš jo tėvų ar kitų jo atstovų pagal įstatymą<text:s/></text:span><text:span text:style-name="T2222">šios dalies 1 ir 2 punktuose nustatytais atvejais</text:span><text:span text:style-name="T2223">,</text:span><text:span text:style-name="T2224"><text:s/>atlieka šio straipsnio 3 dalyje nurodytus veiksmus</text:span><text:span text:style-name="T2225">.</text:span><text:s/></text:p>
      <text:p text:style-name="P2226">Straipsnio punkto pakeitimai:</text:p>
      <text:p text:style-name="P2227"><text:span text:style-name="T2228">Nr.<text:s/></text:span><text:a xlink:href="https://www.e-tar.lt/portal/legalAct.html?documentId=7a91ea7079fd11e8ae2bfd1913d66d57" office:target-frame-name="_top" xlink:show="replace"><text:span text:style-name="T2229">XIII-1296</text:span></text:a><text:span text:style-name="T2230">, 2018-06-26, paskelbta TAR 2018-06-27, i. k. 2018-10620</text:span></text:p>
      <text:p text:style-name="Normal"/>
      <text:p text:style-name="P2231"><text:span text:style-name="T2232">43</text:span><text:span text:style-name="T2233"><text:s/>straipsnis.<text:s/></text:span><text:span text:style-name="T2234">Vaiko laikinas apgyvendinimas</text:span></text:p>
      <text:p text:style-name="P2235"><text:span text:style-name="T2236">1</text:span><text:span text:style-name="T2237">. Jeigu šio įstatymo 36 straipsnio 4 dalyje ir 36</text:span><text:span text:style-name="T2238">3</text:span><text:span text:style-name="T2239"><text:s/>stra</text:span><text:span text:style-name="T2240">ipsnio 1 dalies 2 punkte nustatytais pagrindais vaikas, paimtas iš jam nesaugios aplinkos, negali būti<text:s/></text:span><text:span text:style-name="T2241">perduotas jo<text:s/></text:span><text:span text:style-name="T2242">tėvams ar kitiems vaiko atstovams pagal įstatymą, jis laikinai apgyvendinamas<text:s/></text:span><text:span text:style-name="T2243">saugioje aplinkoje Civilinio kodekso 3.264 straipsnio 5 dalyje</text:span><text:span text:style-name="T2244"><text:s/>nustatyta<text:s/></text:span><text:span text:style-name="T2245">prioriteto tvarka.</text:span><text:s/></text:p>
      <text:p text:style-name="P2246">Straipsnio dalies pakeitimai:</text:p>
      <text:p text:style-name="P2247"><text:span text:style-name="T2248">Nr.<text:s/></text:span><text:a xlink:href="https://www.e-tar.lt/portal/legalAct.html?documentId=41c6f620629811e99676cb74c51fe1f4" office:target-frame-name="_top" xlink:show="replace"><text:span text:style-name="T2249">XIII-2035</text:span></text:a><text:span text:style-name="T2250">, 2019-04-11, paskelbta TAR 2019-04-19, i. k. 2019-06546</text:span></text:p>
      <text:p text:style-name="Normal"/>
      <text:p text:style-name="P2251"><text:span text:style-name="T2252">2</text:span><text:span text:style-name="T2253">. Vaikas šio<text:s/></text:span><text:span text:style-name="T2254">straipsnio 1 dalyje nustatyta tvarka gali būti laikinai apgyvendinamas Civilinio kodekso 3.264 straipsnio 5 dalyje nustatyta prioriteto tvarka pas Civilinio kodekso 3.264 straipsnio 5 dalies 4–7 punktuose nurodytus asmenis, jeigu jie įtraukti į savivaldybė</text:span><text:span text:style-name="T2255">s vykdomosios institucijos patvirtintą sąrašą šeimų, šeimynų ar institucijų, galinčių priimti likusį be tėvų globos vaiką bet kuriuo paros metu, arba nukreipiamas į sveikatos priežiūros įstaigą, jeigu reikia ištirti vaiko sveikatos būklę ar suteikti jam sv</text:span><text:span text:style-name="T2256">eikatos priežiūros paslaugas.</text:span></text:p>
      <text:p text:style-name="P2257"><text:span text:style-name="T2258">3</text:span><text:span text:style-name="T2259">.<text:s/></text:span><text:span text:style-name="T2260">Vaikų globos (rūpybos) institucijose</text:span><text:span text:style-name="T2261"><text:s/>vaikai apgyvendinami Civilinio kodekso 3.261 straipsnyje nustatytais atvejais.</text:span></text:p>
      <text:p text:style-name="P2262"/>
      <text:p text:style-name="P2263"><text:span text:style-name="T2264">VI</text:span><text:span text:style-name="T2265"><text:s/>SKYRIUS<text:s/></text:span></text:p>
      <text:p text:style-name="P2266"><text:span text:style-name="T2267">TEISĘ PAŽEIDUSIŲ VAIKŲ TEISIŲ UŽTIKRINIMO YPATUMAI</text:span></text:p>
      <text:p text:style-name="P2268"/>
      <text:p text:style-name="P2269"><text:span text:style-name="T2270">44</text:span><text:span text:style-name="T2271"><text:s/>straipsnis.<text:s/></text:span><text:span text:style-name="T2272">Bendrosios nuostatos</text:span></text:p>
      <text:p text:style-name="P2273"><text:span text:style-name="T2274">1</text:span><text:span text:style-name="T2275">. Taikant ir vykdant teisinės atsakomybės priemones teisę pažeidusiems vaikams, siekiama šių vaikų gerovės, skiriamos minimalios, jų poreikius labiausiai atitinkančios ir kuo naudingesnės teisę pažeidusiam vaikui poveikio priemonė</text:span><text:span text:style-name="T2276">s.</text:span></text:p>
      <text:p text:style-name="P2277"><text:span text:style-name="T2278">2</text:span><text:span text:style-name="T2279">. Teisę pažeidusiems vaikams taikomų poveikio priemonių paskirtis – pozityvios socialinės brandos siekis, aktyviai dalyvaujant tėvams ar kitiems vaiko atstovams pagal įstatymą, pasitelkiant bendruomenes ir nevyriausybines organizacijas.</text:span></text:p>
      <text:p text:style-name="P2280"><text:span text:style-name="T2281">3</text:span><text:span text:style-name="T2282">. Teis</text:span><text:span text:style-name="T2283">ę pažeidę vaikai, atsižvelgiant į jų brandą, skatinami prisiimti asmeninę atsakomybę už savo elgesį, taikant jiems atkuriamojo teisingumo priemones.</text:span></text:p>
      <text:p text:style-name="P2284"><text:span text:style-name="T2285">4</text:span><text:span text:style-name="T2286">. Procesinius veiksmus dėl teisę pažeidusių vaikų atlieka, pažeidimus tiria ir nagrinėja, teisinės ats</text:span><text:span text:style-name="T2287">akomybės priemones taiko asmenys, turintys darbui su vaikais tinkamų gebėjimų, specialių žinių apie vaikų neteisėto elgesio ypatumus, išmanantys vaikų socialinės ir psichologinės brandos procesus, vaikams taikomų poveikio priemonių įtaką ir veiksmingumą.<text:s/></text:span></text:p>
      <text:p text:style-name="P2288"/>
      <text:p text:style-name="P2289"><text:span text:style-name="T2290">45</text:span><text:span text:style-name="T2291"><text:s/>straipsnis.<text:s/></text:span><text:span text:style-name="T2292">Pagalba teisę pažeidusiam vaikui</text:span></text:p>
      <text:p text:style-name="P2293"><text:span text:style-name="T2294">1</text:span><text:span text:style-name="T2295">. Su teisę pažeidusiu vaiku visose teisinės atsakomybės taikymo proceso stadijose elgiamasi atidžiai, rūpestingai, sąžiningai ir pagarbiai, įvertinant jo amžių ir brandos lygį, ypatingą dėmesį ski</text:span><text:span text:style-name="T2296">riant vaiko poreikių įvertinimui, jo teisių ir teisėtų interesų apsaugai.</text:span></text:p>
      <text:p text:style-name="P2297"><text:span text:style-name="T2298">2</text:span><text:span text:style-name="T2299">. Procesiniai veiksmai dėl teisę pažeidusio vaiko atliekami vaikui draugiškoje fizinėje aplinkoje, atitinkančioje vaiko interesus, nustatytus šio įstatymo 2 straipsnio 12 dalyje</text:span><text:span text:style-name="T2300">.</text:span></text:p>
      <text:p text:style-name="P2301"><text:span text:style-name="T2302">3</text:span><text:span text:style-name="T2303">. Atliekant baudžiamojo proceso veiksmus dėl teisę pažeidusio vaiko, užtikrinamas psichologinės, socialinės ir kitos vaikui reikalingos pagalbos prieinamumas, nuoseklumas ir tęstinumas viso baudžiamojo proceso metu.</text:span></text:p>
      <text:p text:style-name="P2304"><text:span text:style-name="T2305">4</text:span><text:span text:style-name="T2306">. Vaikui, įtariamam, kaltina</text:span><text:span text:style-name="T2307">mam ar teisiamam už neatsargų arba tyčinį nesunkų ar apysunkį nusikaltimą, bet kurioje baudžiamojo proceso stadijoje gali būti taikomos alternatyvios konflikto sprendimo priemonės, skatinant vaiką ieškoti būdų taikiam susitarimui su nukentėjusiuoju.</text:span></text:p>
      <text:p text:style-name="P2308"/>
      <text:p text:style-name="P2309"><text:span text:style-name="T2310">4</text:span><text:span text:style-name="T2311">6</text:span><text:span text:style-name="T2312"><text:s/>straipsnis.<text:s/></text:span><text:span text:style-name="T2313">Pagalba vaikui, kuriam paskirta su laisvės atėmimu susijusi poveikio priemonė</text:span></text:p>
      <text:p text:style-name="P2314"><text:span text:style-name="T2315">1</text:span><text:span text:style-name="T2316">. Bet kokia su laisvės atėmimu susijusi poveikio priemonė (suėmimas, laisvės atėmimo, arešto bausmė, auklėjamojo poveikio priemonė – atidavimas į specialią a</text:span><text:span text:style-name="T2317">uklėjimo įstaigą, vidutinės priežiūros priemonė) teisę pažeidusiam vaikui taikoma tik išimtiniais atvejais ir įmanomą trumpiausią laikotarpį.</text:span></text:p>
      <text:p text:style-name="P2318"><text:span text:style-name="T2319">2</text:span><text:span text:style-name="T2320">. Paskyrus teisę pažeidusiam vaikui su laisvės atėmimu susijusią poveikio priemonę, negali būti ribojamos jo<text:s/></text:span><text:span text:style-name="T2321">teisės, tiesiogiai nesusijusios su laisvės atėmimu. Toks vaikas turi teisę palaikyti ryšius su tėvais ar kitais jo atstovais pagal įstatymą, kitais šeimos nariais ir giminaičiais, susirašinėdamas ir matydamasis su jais, išskyrus įstatymų numatytus atvejus,</text:span><text:span text:style-name="T2322"><text:s/>kai tai gali pažeisti vaiko teises ir (arba) teisėtus interesus, neigiamai paveikti jo resocializaciją. Šios teisės negali būti ribojamos, siekiant nubausti teisę pažeidusį vaiką su laisvės atėmimu susijusios poveikio priemonės vykdymo įstaigoje.</text:span></text:p>
      <text:p text:style-name="P2323"><text:span text:style-name="T2324">3</text:span><text:span text:style-name="T2325">. T</text:span><text:span text:style-name="T2326">aikant su laisvės atėmimu susijusią poveikio priemonę, vaikas resocializuojamas, rengiamas gyvenimui laisvėje, skatinamas savo tikslų siekti ir poreikius tenkinti teisėtais būdais ir priemonėmis. Rengiant teisę pažeidusio vaiko socialinės integracijos plan</text:span><text:span text:style-name="T2327">ą, individualiai įvertinami jo emociniai ir fiziniai poreikiai, ryšiai su šeimos nariais ir kitais giminaičiais, mokymosi ar įsidarbinimo ir kitos svarbios aplinkybės ir galimybės, dalyvaujant pačiam vaikui ir bendradarbiaujančių institucijų atstovams įgyv</text:span><text:span text:style-name="T2328">endinant vaiko socialinės integracijos planą.</text:span></text:p>
      <text:p text:style-name="P2329"><text:span text:style-name="T2330">4</text:span><text:span text:style-name="T2331">. Teisę pažeidusiam vaikui grįžus į bendruomenę iš su laisvės atėmimu susijusios poveikio priemonės taikymo įstaigos,<text:s/></text:span><text:span text:style-name="T2332">Valstybės vaiko teisių apsaugos ir įvaikinimo tarnyba ar jos įgaliotas teritorinis<text:s/></text:span><text:span text:style-name="T2333">skyrius</text:span><text:span text:style-name="T2334"><text:s/>inicijuoja būtinos tokiam vaikui ir jo<text:s/></text:span><text:span text:style-name="T2335">tėvams ar kitiems atstovams pagal įstatymą</text:span><text:span text:style-name="T2336"><text:s/>paramos ir pagalbos teikimą.</text:span></text:p>
      <text:p text:style-name="P2337"/>
      <text:p text:style-name="P2338"><text:span text:style-name="T2339">VII</text:span><text:span text:style-name="T2340"><text:s/>SKYRIUS</text:span></text:p>
      <text:p text:style-name="P2341"><text:span text:style-name="T2342">VAIKO TEISIŲ APSAUGĄ UŽTIKRINANČIOS INSTITUCIJOS</text:span></text:p>
      <text:p text:style-name="P2343"/>
      <text:p text:style-name="P2344"><text:span text:style-name="T2345">47</text:span><text:span text:style-name="T2346"><text:s/>straipsnis.<text:s/></text:span><text:span text:style-name="T2347">Vaiko teisių apsaugą užtikrinančios institucijo</text:span><text:span text:style-name="T2348">s</text:span></text:p>
      <text:p text:style-name="P2349"><text:span text:style-name="T2350">1</text:span><text:span text:style-name="T2351">. Lietuvos Respublikos Seimas dalyvauja formuojant vaiko teisių apsaugos politiką, priima vaiko teisių apsaugą reglamentuojančius įstatymus ir kitus teisės aktus, vykdo jų įgyvendinimo parlamentinę kontrolę.</text:span></text:p>
      <text:p text:style-name="P2352"><text:span text:style-name="T2353">2</text:span><text:span text:style-name="T2354">. V</text:span><text:span text:style-name="T2355">aiko teisių apsaugos kontrolieriu</text:span><text:span text:style-name="T2356">s įstatymų nustatyta tvarka vykdo vaiko teisių ir jo teisėtų interesų užtikrinimo ir apsaugos priežiūrą ir kontrolę, tiria vaiko teisių ir teisėtų interesų pažeidimo atvejus, siekia gerinti vaiko teisių apsaugos padėtį Lietuvoje.</text:span></text:p>
      <text:p text:style-name="P2357"><text:span text:style-name="T2358">3</text:span><text:span text:style-name="T2359">. Vyriausybė užtikrin</text:span><text:span text:style-name="T2360">a vaiko teisių apsaugos politikos įgyvendinimą, koordinuoja ministerijų ir Vyriausybės įstaigų veiklą įgyvendinant vaiko teisių apsaugą reglamentuojančius įstatymus ir kitus teisės aktus.</text:span></text:p>
      <text:p text:style-name="P2361"><text:span text:style-name="T2362">4</text:span><text:span text:style-name="T2363">. Kitos vaiko teisių apsaugą užtikrinančios institucijos:</text:span></text:p>
      <text:p text:style-name="P2364"><text:span text:style-name="T2365">1</text:span><text:span text:style-name="T2366">)<text:s/></text:span><text:span text:style-name="T2367">Lietuvos Respublikos socialinės apsaugos ir darbo ministerija (toliau – Socialinės apsaugos ir darbo ministerija), kitos ministerijos;<text:s/></text:span></text:p>
      <text:p text:style-name="P2368"><text:span text:style-name="T2369">2</text:span><text:span text:style-name="T2370">) Valstybės vaiko teisių apsaugos ir įvaikinimo tarnyba;</text:span></text:p>
      <text:p text:style-name="P2371"><text:span text:style-name="T2372">3</text:span><text:span text:style-name="T2373">) Lietuvos Respublikos prokuratūra (toliau – prokurat</text:span><text:span text:style-name="T2374">ūra);</text:span></text:p>
      <text:p text:style-name="P2375"><text:span text:style-name="T2376">4</text:span><text:span text:style-name="T2377">) Policijos departamentas prie Lietuvos Respublikos vidaus reikalų ministerijos (toliau – Policijos departamentas);</text:span></text:p>
      <text:p text:style-name="P2378"><text:span text:style-name="T2379">5</text:span><text:span text:style-name="T2380">) Tarpžinybinė vaiko gerovės taryba prie Lietuvos Respublikos Vyriausybės;</text:span></text:p>
      <text:p text:style-name="P2381"><text:span text:style-name="T2382">6</text:span><text:span text:style-name="T2383">) savivaldybių institucijos ir įstaigos.</text:span></text:p>
      <text:p text:style-name="P2384"><text:span text:style-name="T2385">5</text:span><text:span text:style-name="T2386">. Šio straipsnio 1–4 dalyse nurodytos institucijos, užtikrindamos vaiko teisių apsaugą, privalo tarpusavyje bendradarbiauti.</text:span></text:p>
      <text:p text:style-name="P2387"><text:span text:style-name="T2388">6</text:span><text:span text:style-name="T2389">.<text:s/></text:span><text:span text:style-name="T2390">Nevyriausybinės organizacijos dalyvauja užtikrinant vaiko teises ir teikiant jiems paslaugas.</text:span></text:p>
      <text:p text:style-name="P2391"><text:span text:style-name="T2392">7</text:span><text:span text:style-name="T2393">. Valstybės ir saviva</text:span><text:span text:style-name="T2394">ldybių institucijos ir įstaigos skatina ir remia nevyriausybinių organizacijų, įskaitant<text:s/></text:span><text:span text:style-name="T2395">tradicines Lietuvos religines bendruomenes ir bendrijas,</text:span><text:span text:style-name="T2396"><text:s/>veiklą vaiko teisių apsaugos srityje.</text:span></text:p>
      <text:p text:style-name="P2397"/>
      <text:p text:style-name="P2398"><text:span text:style-name="T2399">48</text:span><text:span text:style-name="T2400"><text:s/>straipsnis.<text:s/></text:span><text:span text:style-name="T2401">Socialinės apsaugos ir darbo ministerijos kompeten</text:span><text:span text:style-name="T2402">cija vaiko teisių apsaugos srityje</text:span></text:p>
      <text:p text:style-name="P2403"><text:span text:style-name="T2404">1</text:span><text:span text:style-name="T2405">. Socialinės apsaugos ir darbo ministerija dalyvauja formuojant vaiko teisių apsaugos politiką, atsako už ją ir koordinuoja jos įgyvendinimą, formuoja šeimos politiką ir koordinuoja jos įgyvendinimą.</text:span></text:p>
      <text:p text:style-name="P2406"><text:span text:style-name="T2407">2</text:span><text:span text:style-name="T2408">. Socialinė</text:span><text:span text:style-name="T2409">s apsaugos ir darbo ministerija, koordinuodama vaiko teisių apsaugos politikos įgyvendinimą:</text:span></text:p>
      <text:p text:style-name="P2410"><text:span text:style-name="T2411">1</text:span><text:span text:style-name="T2412">) kartu su kitomis valstybės ir savivaldybių institucijomis bei įstaigomis užtikrina tinkamą vaiko teisių apsaugą pagal šio įstatymo reikalavimus;</text:span></text:p>
      <text:p text:style-name="P2413"><text:span text:style-name="T2414">2</text:span><text:span text:style-name="T2415">) analizuoja valstybės ir savivaldybių institucijų bei įstaigų pateiktą informaciją vaiko teisių apsaugos klausimais, vertina vaiko teisių apsaugos būklę šalyje;<text:s/></text:span></text:p>
      <text:p text:style-name="P2416"><text:span text:style-name="T2417">3</text:span><text:span text:style-name="T2418">) rengia ir teikia Vyriausybei teisės aktų projektus, duoda pavedimus Valstybės vaiko te</text:span><text:span text:style-name="T2419">isių apsaugos ir įvaikinimo tarnybai dėl vaiko teisių apsaugos įgyvendinimo užtikrinimo, pasiūlymus savivaldybių institucijoms dėl tinkamo vaiko teisių apsaugos užtikrinimo;</text:span></text:p>
      <text:p text:style-name="P2420"><text:span text:style-name="T2421">4</text:span><text:span text:style-name="T2422">) finansuoja šeimoms stiprinti, vaiko gerovei užtikrinti skirtas programas;</text:span></text:p>
      <text:p text:style-name="P2423"><text:span text:style-name="T2424">5</text:span><text:span text:style-name="T2425">)<text:s/></text:span><text:span text:style-name="T2426">bendradarbiauja su prokuratūra, Policijos departamentu ir kitomis institucijomis vaiko teisių apsaugos užtikrinimo klausimais.</text:span></text:p>
      <text:p text:style-name="P2427"/>
      <text:p text:style-name="P2428"><text:span text:style-name="T2429">49</text:span><text:span text:style-name="T2430"><text:s/>straipsnis.<text:s/></text:span><text:span text:style-name="T2431">Kitų ministerijų kompetencija vaiko teisių apsaugos srityje</text:span></text:p>
      <text:p text:style-name="P2432"><text:span text:style-name="T2433">1</text:span><text:span text:style-name="T2434">. Ministerijos pagal joms priskirt</text:span><text:span text:style-name="T2435">ą kompetenciją ir ministrams pavestas valdymo sritis užtikrina tinkamą vaiko teisių ir jo teisėtų interesų apsaugą, kartu su savivaldybių institucijomis rūpinasi atitinkamų paslaugų vaikams prieinamumu, teikia siūlymus Vyriausybei, kitoms suinteresuotoms i</text:span><text:span text:style-name="T2436">nstitucijoms dėl teisės aktų pagal ministerijoms priskirtą kompetenciją tobulinimo.</text:span></text:p>
      <text:p text:style-name="P2437"><text:span text:style-name="T2438">2</text:span><text:span text:style-name="T2439">. Lietuvos Respublikos teisingumo ministerija dalyvauja formuojant vaiko teisių apsaugos politiką pagal ministerijos reguliavimo sritį:</text:span></text:p>
      <text:p text:style-name="P2440"><text:span text:style-name="T2441">1</text:span><text:span text:style-name="T2442">) pagal kompetenciją teikia<text:s/></text:span><text:span text:style-name="T2443">išvadas dėl įstatymų projektų atitikties vaiko teisėms ir laisvėms;</text:span></text:p>
      <text:p text:style-name="P2444"><text:span text:style-name="T2445">2</text:span><text:span text:style-name="T2446">) įgyvendina priemones, užtikrinančias valstybės garantuojamos teisinės pagalbos teikimą vaikams;</text:span></text:p>
      <text:p text:style-name="P2447"><text:span text:style-name="T2448">3</text:span><text:span text:style-name="T2449">) užtikrina vaiko teisių apsaugą jos valdymo sričiai<text:s/></text:span><text:span text:style-name="T2450">priskirtose institucijose i</text:span><text:span text:style-name="T2451">r įstaigose</text:span><text:span text:style-name="T2452">;</text:span></text:p>
      <text:p text:style-name="P2453"><text:span text:style-name="T2454">4</text:span><text:span text:style-name="T2455">) kartu su Nacionaline teismų administracija, Teisėjų taryba, Lietuvos Respublikos generaline prokuratūra, Lietuvos Respublikos vidaus reikalų ministerija (toliau – Vidaus reikalų ministerija)<text:s/></text:span><text:span text:style-name="T2456">organizuoja</text:span><text:span text:style-name="T2457"><text:s/></text:span><text:span text:style-name="T2458">bendrus ir specializuotus</text:span><text:span text:style-name="T2459"><text:s/></text:span><text:span text:style-name="T2460">teisėjų</text:span><text:span text:style-name="T2461">, prokurorų, policijos pareigūnų, dirbančių prevencijos ir pagalbos šeimai ir joje augančiam vaikui srityje, mokymus ir kvalifikacijos tobulinimo kursus.</text:span></text:p>
      <text:p text:style-name="P2462"><text:span text:style-name="T2463">3</text:span><text:span text:style-name="T2464">. Lietuvos Respublikos švietimo</text:span><text:span text:style-name="T2465">, mokslo ir sporto<text:s/></text:span><text:span text:style-name="T2466">ministerija dalyvauja įgyvendinant vaiko teis</text:span><text:span text:style-name="T2467">ių apsaugos politiką valstybinės švietimo politikos srityje:</text:span></text:p>
      <text:p text:style-name="P2468"><text:span text:style-name="T2469">1</text:span><text:span text:style-name="T2470">) užtikrina formaliojo ir neformaliojo švietimo, švietimo pagalbos prieinamumą ir švietimo kokybę;<text:s/></text:span></text:p>
      <text:p text:style-name="P2471"><text:span text:style-name="T2472">2</text:span><text:span text:style-name="T2473">) įstatymų nustatyta tvarka įgyvendina švietimo priemones, kuriomis siekiama apginti va</text:span><text:span text:style-name="T2474">iką nuo vaiko teisių pažeidimų</text:span><text:span text:style-name="T2475">, rengia rekomendacijas dėl smurto prevencijos įgyvendinimo mokyklose</text:span><text:span text:style-name="T2476">;</text:span></text:p>
      <text:p text:style-name="P2477"><text:span text:style-name="T2478">3</text:span><text:span text:style-name="T2479">) koordinuoja švietimo pagalbos teikimą mokiniui, mokytojui, šeimai, mokyklai;</text:span></text:p>
      <text:p text:style-name="P2480"><text:span text:style-name="T2481">4</text:span><text:span text:style-name="T2482">)<text:s/></text:span><text:span text:style-name="T2483">tvirtina vaiko minimalios ir vidutinės priežiūros priemonių ar a</text:span><text:span text:style-name="T2484">uklėjamojo poveikio priemonės įgyvendinimo savivaldybėje organizavimo, koordinavimo ir kontrolės rekomendacijas;</text:span></text:p>
      <text:p text:style-name="P2485"><text:span text:style-name="T2486">5</text:span><text:span text:style-name="T2487">) kaupia, sistemina ir analizuoja duomenis, vadovaudamasi švietimo, mokslo ir sporto ministro patvirtintais valstybės švietimo stebėsenos<text:s/></text:span><text:span text:style-name="T2488">rodikliais ir jo nustatyta tvarka.</text:span><text:s/></text:p>
      <text:p text:style-name="P2489">Straipsnio dalies pakeitimai:</text:p>
      <text:p text:style-name="P2490"><text:span text:style-name="T2491">Nr.<text:s/></text:span><text:a xlink:href="https://www.e-tar.lt/portal/legalAct.html?documentId=41c6f620629811e99676cb74c51fe1f4" office:target-frame-name="_top" xlink:show="replace"><text:span text:style-name="T2492">XIII-2035</text:span></text:a><text:span text:style-name="T2493">, 2019-04-11, paskelbta TAR 2019-04-19, i. k. 2019-06546</text:span></text:p>
      <text:p text:style-name="Normal"/>
      <text:p text:style-name="P2494"><text:span text:style-name="T2495">4</text:span><text:span text:style-name="T2496">. Lietuvos<text:s/></text:span><text:span text:style-name="T2497">Respublikos sveikatos apsaugos ministerija formuoja vaiko teisių apsaugos politiką sveikatos priežiūros srityje</text:span><text:span text:style-name="T2498"><text:s/>ir ją įgyvendina šiais būdais</text:span><text:span text:style-name="T2499">:</text:span></text:p>
      <text:p text:style-name="P2500"><text:span text:style-name="T2501">1</text:span><text:span text:style-name="T2502">) garantuoja sveikatos priežiūros paslaugų vaikams prieinamumą ir tinkamumą;</text:span></text:p>
      <text:p text:style-name="P2503"><text:span text:style-name="T2504">2</text:span><text:span text:style-name="T2505">) užtikrina, kad jos valdymo sričiai pavestos institucijos ir įstaigos įgyvendintų vaiko teisių apsaugą vykdydamos sveikatinimo veiklą;<text:s/></text:span></text:p>
      <text:p text:style-name="P2506"><text:span text:style-name="T2507">3</text:span><text:span text:style-name="T2508">) rengia ir vykdo su vaikų sveikatos būklės gerinimu susijusias programas;</text:span></text:p>
      <text:p text:style-name="P2509"><text:span text:style-name="T2510">4</text:span><text:span text:style-name="T2511">) kaupia, sistemina ir analizuoja<text:s/></text:span><text:span text:style-name="T2512">informaciją vaikų sveikatos klausimais;</text:span></text:p>
      <text:p text:style-name="P2513"><text:span text:style-name="T2514">5</text:span><text:span text:style-name="T2515">) sudaro teisines prielaidas sveikatos priežiūros įstaigų medikams turėti pareigą nusiųsti tėvus ar kitus vaiko atstovus pagal įstatymą į konkrečioje savivaldybės teritorijoje socialines paslaugas šeimoms teikia</text:span><text:span text:style-name="T2516">nčią įstaigą dėl galimybės šeimai gauti reikalingas paslaugas ar kitokią pagalbą</text:span><text:span text:style-name="T2517">.</text:span></text:p>
      <text:p text:style-name="P2518"><text:span text:style-name="T2519">5</text:span><text:span text:style-name="T2520">. Vidaus reikalų ministerija dalyvauja<text:s/></text:span><text:span text:style-name="T2521">formuojant<text:s/></text:span><text:span text:style-name="T2522">vaiko teisių apsaugos politiką ministerijos reguliavimo srityje:</text:span></text:p>
      <text:p text:style-name="P2523"><text:span text:style-name="T2524">1</text:span><text:span text:style-name="T2525">) kaupia, sistemina ir analizuoja informaciją api</text:span><text:span text:style-name="T2526">e vaikų ir<text:s/></text:span><text:span text:style-name="T2527">jų atžvilgiu<text:s/></text:span><text:span text:style-name="T2528">padarytas nusikalstamas veikas,<text:s/></text:span><text:span text:style-name="T2529">nusižengimus</text:span><text:span text:style-name="T2530">, kitais ministerijos kompetencijai priskirtais vaiko teisių apsaugos klausimais;</text:span></text:p>
      <text:p text:style-name="P2531"><text:span text:style-name="T2532">2</text:span><text:span text:style-name="T2533">) pagal kompetenciją rengia ir įgyvendina programas vaikų nusikalstamumo, smurto prieš vaikus, prekyb</text:span><text:span text:style-name="T2534">os vaikais ir kitais vaiko teisių pažeidimų prevencijos klausimais;</text:span></text:p>
      <text:p text:style-name="P2535"><text:span text:style-name="T2536">3</text:span><text:span text:style-name="T2537">) užtikrina, kad Policijos departamento generalinis komisaras sudarytų teisines ir administracines prielaidas policijos pareigūnams, pagal savo kompetenciją vykdantiems vaiko teisių a</text:span><text:span text:style-name="T2538">psaugą, turėti specialiųjų žinių, reikalingų darbui su vaikais;</text:span></text:p>
      <text:p text:style-name="P2539"><text:span text:style-name="T2540">4</text:span><text:span text:style-name="T2541">) vykdo prevenciją nepilnamečių pažeidimų užkardymo srityje;</text:span></text:p>
      <text:p text:style-name="P2542"><text:span text:style-name="T2543">5</text:span><text:span text:style-name="T2544">) sudaro teisines ir administracines prielaidas, kad kilus pavojui vaiko<text:s/></text:span><text:span text:style-name="T2545">fiziniam ar psichiniam</text:span><text:span text:style-name="T2546"><text:s/></text:span><text:span text:style-name="T2547">saugumui, sveikatai ar gyvybei būtų užtikrintas teritorinių policijos padalinių bendradarbiavimas su<text:s/></text:span><text:span text:style-name="T2548">Valstybės vaiko teisių apsaugos ir įvaikinimo tarnyba ar jos įgaliotu teritoriniu<text:s/></text:span><text:span text:style-name="T2549">skyriumi dėl skubaus vaiko paėmimo iš jo tėvų ar kitų jo atstovų pagal įs</text:span><text:span text:style-name="T2550">tatymą arba kitos vaikui nesaugios aplinkos.</text:span><text:s/></text:p>
      <text:p text:style-name="P2551">Straipsnio punkto pakeitimai:</text:p>
      <text:p text:style-name="P2552"><text:span text:style-name="T2553">Nr.<text:s/></text:span><text:a xlink:href="https://www.e-tar.lt/portal/legalAct.html?documentId=41c6f620629811e99676cb74c51fe1f4" office:target-frame-name="_top" xlink:show="replace"><text:span text:style-name="T2554">XIII-2035</text:span></text:a><text:span text:style-name="T2555">, 2019-04-11, paskelbta TAR 2019-04-19, i. k. 2019-06546</text:span></text:p>
      <text:p text:style-name="Normal"/>
      <text:p text:style-name="P2556"><text:span text:style-name="T2557">6</text:span><text:span text:style-name="T2558">. Pr</text:span><text:span text:style-name="T2559">okuratūra, vykdydama Lietuvos Respublikos prokuratūros įstatyme nustatytas funkcijas, susijusias su baudžiamuoju persekiojimu ir viešojo intereso gynimu, atlieka ikiteisminius tyrimus ir jiems vadovauja. Valstybinį kaltinimą baudžiamosiose bylose palaiko i</text:span><text:span text:style-name="T2560">r viešąjį interesą gina prokurorai, turintys specialiųjų žinių, reikalingų darbui su vaikais.<text:s/></text:span></text:p>
      <text:p text:style-name="P2561"/>
      <text:p text:style-name="P2562"><text:span text:style-name="T2563">50</text:span><text:span text:style-name="T2564"><text:s/>straipsnis.<text:s/></text:span><text:span text:style-name="T2565">Valstybės vaiko teisių apsaugos ir įvaikinimo tarnybos kompetencija vaiko teisių apsaugos srityje<text:s/></text:span></text:p>
      <text:p text:style-name="P2566"><text:span text:style-name="T2567">1</text:span><text:span text:style-name="T2568">. Valstybės vaiko teisių apsaugos i</text:span><text:span text:style-name="T2569">r įvaikinimo tarnyba,<text:s/></text:span><text:span text:style-name="T2570">įgyvendindama vaiko teisių apsaugos politiką savivaldybių teritorijose bei dalyvaudama formuojant valstybės politiką vaiko teisių apsaugos srityje, pati ar per struktūrinius padalinius:</text:span></text:p>
      <text:p text:style-name="P2571"><text:span text:style-name="T2572">1</text:span><text:span text:style-name="T2573">) atlieka tarptautinės vaiko teisių apsaugos<text:s/></text:span><text:span text:style-name="T2574">ir įvaikinimo organizavimo centrinės institucijos funkcijas Lietuvos Respublikoje;</text:span></text:p>
      <text:p text:style-name="P2575"><text:span text:style-name="T2576">2</text:span><text:span text:style-name="T2577">) gina<text:s/></text:span><text:span text:style-name="T2578">ir užtikrina<text:s/></text:span><text:span text:style-name="T2579">vaiko teises ir atstovauja vaiko teisėms ir teisėtiems interesams</text:span><text:span text:style-name="T2580"><text:s/>savivaldybių teritorijose visą parą</text:span><text:span text:style-name="T2581">;</text:span></text:p>
      <text:p text:style-name="P2582"><text:span text:style-name="T2583">3</text:span><text:span text:style-name="T2584">)<text:s/></text:span><text:span text:style-name="T2585">teikia socialinės apsaugos ir darbo ministrui siūlymus dėl vaiko teisių apsaugos<text:s/></text:span><text:span text:style-name="T2586">teisinio reguliavimo<text:s/></text:span><text:span text:style-name="T2587">tobulinimo</text:span><text:span text:style-name="T2588">, rengia teisės aktus pagal savo kompetenciją</text:span><text:span text:style-name="T2589">;</text:span></text:p>
      <text:p text:style-name="P2590"><text:span text:style-name="T2591">4</text:span><text:span text:style-name="T2592">) teikia socialinės apsaugos ir darbo ministrui tvirtinti įgaliotų tarnautojų sudėtį.<text:s/></text:span><text:span text:style-name="T2593">Valsty</text:span><text:span text:style-name="T2594">bės vaiko teisių apsaugos ir įvaikinimo tarnybos įgaliotų</text:span><text:span text:style-name="T2595"><text:s/>teritorinių skyrių tarnautojų, priimtų į pareigas šiam įstatymui įsigaliojus, kvalifikacinius reikalavimus nustato ir tvirtina socialinės apsaugos ir darbo ministras;</text:span></text:p>
      <text:p text:style-name="P2596"><text:span text:style-name="T2597">5</text:span><text:span text:style-name="T2598">)<text:s/></text:span><text:span text:style-name="T2599">bendradarbiauja su kitom</text:span><text:span text:style-name="T2600">is šiame įstatyme nustatytomis ministerijomis bei kitomis valstybės ir savivaldybių institucijomis ir įstaigomis vaiko teisių apsaugos politikos koordinavimo ir įgyvendinimo klausimais;</text:span></text:p>
      <text:p text:style-name="P2601"><text:span text:style-name="T2602">6</text:span><text:span text:style-name="T2603">)<text:s/></text:span><text:span text:style-name="T2604">organizuoja visuomenės švietimą vaiko teisių apsaugos klausimai</text:span><text:span text:style-name="T2605">s;<text:s/></text:span></text:p>
      <text:p text:style-name="P2606"><text:span text:style-name="T2607">7</text:span><text:span text:style-name="T2608">)</text:span><text:span text:style-name="T2609"><text:s/>valdo ir disponuoja informacija apie vaiko teisių apsaugos būklę;</text:span></text:p>
      <text:p text:style-name="P2610"><text:span text:style-name="T2611">8</text:span><text:span text:style-name="T2612">)<text:s/></text:span><text:span text:style-name="T2613">tvarko ir užtikrina vaikų, kuriems reikalingos ir taikomos vaiko teisių apsaugos priemonės, apskaitą,<text:s/></text:span><text:span text:style-name="T2614">per savo struktūrinius padalinius – įgaliotus teritorinius skyrius<text:s/></text:span><text:span text:style-name="T2615">org</text:span><text:span text:style-name="T2616">anizuoja vaiko<text:s/></text:span><text:span text:style-name="T2617">globos (rūpybos)<text:s/></text:span><text:span text:style-name="T2618">savivaldybėse</text:span><text:span text:style-name="T2619"><text:s/>nustatymą</text:span><text:span text:style-name="T2620">;<text:s/></text:span></text:p>
      <text:p text:style-name="P2621"><text:span text:style-name="T2622">9</text:span><text:span text:style-name="T2623">)<text:s/></text:span><text:span text:style-name="T2624">renka informaciją apie vaiko teisių apsaugos būklę savivaldybėse ir<text:s/></text:span><text:span text:style-name="T2625">teikia metodinę pagalbą ir siūlymus savivaldybių administracijoms dėl vaiko teisių apsaugos įgyvendinimo</text:span><text:span text:style-name="T2626"><text:s/>tobulinimo</text:span><text:span text:style-name="T2627">;</text:span></text:p>
      <text:p text:style-name="P2628"><text:span text:style-name="T2629">10</text:span><text:span text:style-name="T2630">) koordinuoja<text:s/></text:span><text:span text:style-name="T2631">mobiliųjų komandų<text:s/></text:span><text:span text:style-name="T2632">darbą dėl pagalbos šeimai suteikimo;</text:span></text:p>
      <text:p text:style-name="P2633"><text:span text:style-name="T2634">11</text:span><text:span text:style-name="T2635">) užtikrindama visų savivaldybių teritorijose gyvenančių vaikų teisių ir teisėtų interesų apsaugą, galimo vaiko teisių pažeidimo atveju vertina vaiko situaciją, inicijuoja atvejo na</text:span><text:span text:style-name="T2636">grinėjimą, priima sprendimus dėl individualių vaiko teisių apsaugos atvejų;</text:span></text:p>
      <text:p text:style-name="P2637"><text:span text:style-name="T2638">12</text:span><text:span text:style-name="T2639">) organizuoja vaiko globą (rūpybą) ir įvaikinimą, koordinuoja globos (rūpybos) priežiūrą;</text:span></text:p>
      <text:p text:style-name="P2640"><text:span text:style-name="T2641">13</text:span><text:span text:style-name="T2642">) sudaro mobiliąsias komandas intensyviai<text:s/></text:span><text:span text:style-name="T2643">pagalbai šeimai teikti;</text:span></text:p>
      <text:p text:style-name="P2644"><text:span text:style-name="T2645">14</text:span><text:span text:style-name="T2646">) Civi</text:span><text:span text:style-name="T2647">liniame kodekse nustatytais atvejais ir tvarka gina vaiko teises ir teisėtus interesus teisme, dalyvauja teismo posėdžiuose ir pateikia teismui išvadą, atstovauja vaiko interesams;</text:span></text:p>
      <text:p text:style-name="P2648"><text:span text:style-name="T2649">15</text:span><text:span text:style-name="T2650">) teisės aktų nustatyta tvarka dalyvauja neturtinio pobūdžio teismo<text:s/></text:span><text:span text:style-name="T2651">sprendimų, priimtų dėl vaiko, vykdymo procese;</text:span></text:p>
      <text:p text:style-name="P2652"><text:span text:style-name="T2653">16</text:span><text:span text:style-name="T2654">) Baudžiamojo proceso kodekse nustatytais atvejais ir tvarka atstovauja vaiko interesams ikiteisminio tyrimo ir (ar) baudžiamosios bylos nagrinėjimo teisme metu;</text:span></text:p>
      <text:p text:style-name="P2655"><text:span text:style-name="T2656">17</text:span><text:span text:style-name="T2657">) bendradarbiauja su valstybės ir s</text:span><text:span text:style-name="T2658">avivaldybių institucijomis bei nevyriausybinėmis organizacijomis vaiko teisių apsaugos užtikrinimo klausimais;</text:span></text:p>
      <text:p text:style-name="P2659"><text:span text:style-name="T2660">18</text:span><text:span text:style-name="T2661">) vykdo kitas šiame įstatyme ir kituose jos (jų) veiklą reglamentuojančiuose teisės aktuose nustatytas funkcijas.</text:span></text:p>
      <text:p text:style-name="P2662"><text:span text:style-name="T2663">2</text:span><text:span text:style-name="T2664">. Valstybės vaiko<text:s/></text:span><text:span text:style-name="T2665">teisių apsaugos ir įvaikinimo tarnyba a</text:span><text:span text:style-name="T2666">r jos įgalioti teritoriniai skyriai</text:span><text:span text:style-name="T2667"><text:s/>turi šias teises ir pareigas:</text:span></text:p>
      <text:p text:style-name="P2668"><text:span text:style-name="T2669">1</text:span><text:span text:style-name="T2670">)<text:s/></text:span><text:span text:style-name="T2671">asmens duomenis, įskaitant ir ypatingus asmens duomenis, susijusius su teistumu ir sveikatos būkle, tvarkyti vadovaujantis Lietuvos Respublikos as</text:span><text:span text:style-name="T2672">mens duomenų teisinės apsaugos įstatymu ir</text:span><text:span text:style-name="T2673"><text:s/></text:span><text:span text:style-name="T2674">neatlygintinai<text:s/></text:span><text:span text:style-name="T2675">gauti iš valstybės, savivaldybių institucijų ir įstaigų bei nevyriausybinių organizacijų informaciją apie vaiką ir šeimą;<text:s/></text:span></text:p>
      <text:p text:style-name="P2676"><text:span text:style-name="T2677">2</text:span><text:span text:style-name="T2678">) neatlygintinai gauti būtinus valstybės ir savivaldybių institucijų,<text:s/></text:span><text:span text:style-name="T2679">įstaigų ir įmonių tvarkomus valstybės registrų (kadastrų) ir žinybinių registrų, klasifikatorių, informacinių sistemų ir duomenų rinkmenų duomenis savo funkcijoms vykdyti, nepaisant jų pateikimo formos ir būdo, jeigu to reikia vaiko teisėms ir teisėtiems i</text:span><text:span text:style-name="T2680">nteresams užtikrinti; atliekant vaiko situacijos vertinimą, šią informaciją gauti skubos tvarka per 2 darbo dienas;</text:span><text:s/></text:p>
      <text:p text:style-name="P2681">Straipsnio punkto pakeitimai:</text:p>
      <text:p text:style-name="P2682"><text:span text:style-name="T2683">Nr.<text:s/></text:span><text:a xlink:href="https://www.e-tar.lt/portal/legalAct.html?documentId=41c6f620629811e99676cb74c51fe1f4" office:target-frame-name="_top" xlink:show="replace"><text:span text:style-name="T2684">XIII-20</text:span><text:span text:style-name="T2685">35</text:span></text:a><text:span text:style-name="T2686">, 2019-04-11, paskelbta TAR 2019-04-19, i. k. 2019-06546</text:span></text:p>
      <text:p text:style-name="Normal"/>
      <text:p text:style-name="P2687"><text:span text:style-name="T2688">3</text:span><text:span text:style-name="T2689">) kai yra tarnybinis būtinumas, neatlygintinai gauti iš sveikatos priežiūros įstaigos (pirminės sveikatos priežiūros įstaigos, kurioje asmuo yra prisirašęs) išvadą dėl vieno iš tėvų (ar abiejų tėvų) sveikatos būklės, ar jų sveikatos būklė leidžia pasirūpin</text:span><text:span text:style-name="T2690">ti vaikais;<text:s/></text:span></text:p>
      <text:p text:style-name="P2691"><text:span text:style-name="T2692">4</text:span><text:span text:style-name="T2693">)<text:s/></text:span><text:span text:style-name="T2694">kai yra tarnybinis būtinumas, neatlygintinai gauti iš Informatikos ir ryšių departamento prie Lietuvos Respublikos vidaus reikalų ministerijos Įtariamųjų, kaltinamųjų ir nuteistųjų registre tvarkomą informaciją apie vaiko tėvų, kitų jo<text:s/></text:span><text:span text:style-name="T2695">atstovų pagal įstatymą, kartu su vaiku gyvenančių asmenų bei vaiką laikinai prižiūrinčių asmenų duomenis, įskaitant specialių kategorijų asmens duomenis;</text:span><text:s/></text:p>
      <text:p text:style-name="P2696">Straipsnio punkto pakeitimai:</text:p>
      <text:p text:style-name="P2697"><text:span text:style-name="T2698">Nr.<text:s/></text:span><text:a xlink:href="https://www.e-tar.lt/portal/legalAct.html?documentId=41c6f620629811e99676cb74c51fe1f4" office:target-frame-name="_top" xlink:show="replace"><text:span text:style-name="T2699">XIII-2035</text:span></text:a><text:span text:style-name="T2700">, 2019-04-11, paskelbta TAR 2019-04-19, i. k. 2019-06546</text:span></text:p>
      <text:p text:style-name="Normal"/>
      <text:p text:style-name="P2701"><text:span text:style-name="T2702">5</text:span><text:span text:style-name="T2703">)<text:s/></text:span><text:span text:style-name="T2704">nustačius, kad savivaldybių institucijos ir įstaigos galimai pažeidė šį įstatymą ir su juo susijusius teisės aktus, informaciją apie tai pateikti<text:s/></text:span><text:span text:style-name="T2705">atsak</text:span><text:span text:style-name="T2706">ingoms<text:s/></text:span><text:span text:style-name="T2707">institucijoms;<text:s/></text:span></text:p>
      <text:p text:style-name="P2708"><text:span text:style-name="T2709">6</text:span><text:span text:style-name="T2710">)<text:s/></text:span><text:span text:style-name="T2711">kreiptis į savivaldybės administracijos</text:span><text:span text:style-name="T2712"><text:s/>direktorių dėl pagalbos vaikui ir šeimai teikimo tobulinimo.</text:span></text:p>
      <text:p text:style-name="P2713"/>
      <text:p text:style-name="P2714"><text:span text:style-name="T2715">51</text:span><text:span text:style-name="T2716"><text:s/>straipsnis.<text:s/></text:span><text:span text:style-name="T2717">Tarpžinybinė vaiko gerovės taryba</text:span></text:p>
      <text:p text:style-name="P2718"><text:span text:style-name="T2719">1</text:span><text:span text:style-name="T2720">. Tarpžinybinė vaiko gerovės taryba prie Lietuvos Respublikos<text:s/></text:span><text:span text:style-name="T2721">Vyriausybės (</text:span><text:span text:style-name="T2722">toliau – Taryba)<text:s/></text:span><text:span text:style-name="T2723">yra kolegiali institucija, siekianti gerinti valstybės ir savivaldybių institucijų bei įstaigų veiklos koordinavimą, jų bendradarbiavimą su nevyriausybinėmis organizacijomis ir teisės aktų įgyvendinimą vaiko teisių apsaugos sr</text:span><text:span text:style-name="T2724">ityje.<text:s/></text:span></text:p>
      <text:p text:style-name="P2725"><text:span text:style-name="T2726">2</text:span><text:span text:style-name="T2727">.<text:s/></text:span><text:span text:style-name="T2728">Taryba</text:span><text:span text:style-name="T2729"><text:s/>sudaroma iš ministerijų, kitų valstybės ir savivaldybių institucijų<text:s/></text:span><text:span text:style-name="T2730">paskirtų<text:s/></text:span><text:span text:style-name="T2731">atstovų ir nevyriausybinių organizacijų<text:s/></text:span><text:span text:style-name="T2732">deleguotų<text:s/></text:span><text:span text:style-name="T2733">atstovų.</text:span></text:p>
      <text:p text:style-name="P2734"><text:span text:style-name="T2735">3</text:span><text:span text:style-name="T2736">. Tarybos sudarymo tvarką nustato ir Tarybos veiklos nuostatus tvirtina Vyriausybė.</text:span></text:p>
      <text:p text:style-name="P2737"><text:span text:style-name="T2738">4</text:span><text:span text:style-name="T2739">.<text:s/></text:span><text:span text:style-name="T2740">Taryba:</text:span></text:p>
      <text:p text:style-name="P2741"><text:span text:style-name="T2742">1</text:span><text:span text:style-name="T2743">) analizuoja vaiko teisių apsaugos padėtį ir teikia pasiūlymus Vyriausybei,<text:s/></text:span><text:span text:style-name="T2744">ministrams pagal jiems pavestas valdymo sritis, savivaldybių institucijoms ir įstaigoms dėl formuojamos praktikos įgyvendinant vaiko teisių apsaugos politikos priemones,</text:span><text:span text:style-name="T2745"><text:s/></text:span><text:span text:style-name="T2746">dėl įstatymų ir kitų teisės aktų</text:span><text:span text:style-name="T2747"><text:s/>projektų</text:span><text:span text:style-name="T2748">, reglamentuojančių vaiko teisių bei teisėtų interesų apsaugą, rengimo ar<text:s/></text:span><text:span text:style-name="T2749">galiojančių teisės aktų</text:span><text:span text:style-name="T2750"><text:s/>pakeitimo;</text:span></text:p>
      <text:p text:style-name="P2751"><text:span text:style-name="T2752">2</text:span><text:span text:style-name="T2753">) analizuoja, ar įstatymai ir kiti teisės aktai, susiję su vaiko teisių apsauga, neprieštarauja vaik</text:span><text:span text:style-name="T2754">o teisėms ir laisvėms;</text:span></text:p>
      <text:p text:style-name="P2755"><text:span text:style-name="T2756">3</text:span><text:span text:style-name="T2757">) vykdo kitas Tarybos veiklos nuostatuose numatytas funkcijas.</text:span></text:p>
      <text:p text:style-name="P2758"/>
      <text:p text:style-name="P2759"><text:span text:style-name="T2760">52</text:span><text:span text:style-name="T2761"><text:s/>straipsnis.<text:s/></text:span><text:span text:style-name="T2762">Savivaldybės institucijų ir įstaigų įgaliojimai vaiko teisių apsaugos srityje</text:span></text:p>
      <text:p text:style-name="P2763"><text:span text:style-name="T2764">1</text:span><text:span text:style-name="T2765">. Savivaldybės institucijos ir įstaigos turi šiuos įgalioj</text:span><text:span text:style-name="T2766">imus vaiko teisių apsaugos srityje:</text:span></text:p>
      <text:p text:style-name="P2767"><text:span text:style-name="T2768">1</text:span><text:span text:style-name="T2769">)<text:s/></text:span><text:span text:style-name="T2770">organizuoja ir finansuoja socialinių, sveikatos priežiūros, švietimo, taikinamojo tarpininkavimo (mediacijos) ir kitų reikalingų paslaugų vaikui ir šeimai prieinamumą ir kompleksiškumą, teikdamos prioritetą paslaugų</text:span><text:span text:style-name="T2771"><text:s/>teikimui bendruomenėje;<text:s/></text:span></text:p>
      <text:p text:style-name="P2772"><text:span text:style-name="T2773">2</text:span><text:span text:style-name="T2774">)<text:s/></text:span><text:span text:style-name="T2775">analizuoja<text:s/></text:span><text:span text:style-name="T2776">vaiko gerovės būklę</text:span><text:span text:style-name="T2777"><text:s/>savivaldybėje</text:span><text:span text:style-name="T2778">, planuoja ir užtikrina vaiko teisių apsaugos priemonių įgyvendinimą;</text:span></text:p>
      <text:p text:style-name="P2779"><text:span text:style-name="T2780">3</text:span><text:span text:style-name="T2781">)<text:s/></text:span><text:span text:style-name="T2782">dalyvauja<text:s/></text:span><text:span text:style-name="T2783">įgyvendinant valstybinės vaiko teisių apsaugos funkcijas ir bendradarbiauja su Valstybės<text:s/></text:span><text:span text:style-name="T2784">vaiko teisių apsaugos ir įvaikinimo tarnyba ar jos įgaliotais teritoriniais skyriais, kitomis valstybės ir kitų savivaldybių institucijomis bei įstaigomis, nevyriausybinėmis organizacijomis vaiko teisių apsaugos srityje;</text:span></text:p>
      <text:p text:style-name="P2785"><text:span text:style-name="T2786">4</text:span><text:span text:style-name="T2787">) užtikrina vaikui ir šeimai<text:s/></text:span><text:span text:style-name="T2788">p</text:span><text:span text:style-name="T2789">irminę informacinę, konsultacinę pagalbą, organizuoja socialinių paslaugų ir kitos pagalbos teikimą šeimai, užtikrina, kad socialinių paslaugų įstaigų ar kitų įstaigų, kurioms savivaldybė suteikė įgaliojimus teikti socialines paslaugas šeimai tam tikroje s</text:span><text:span text:style-name="T2790">avivaldybės teritorijoje ar jos dalyje, vadovai laiku paskirtų<text:s/></text:span><text:span text:style-name="T2791">atvejo vadybininkus ir<text:s/></text:span><text:span text:style-name="T2792">pagal poreikį – kitus<text:s/></text:span><text:span text:style-name="T2793">atvejo vadybos specialistus, rūpinasi pagalbos planuose nustatytų priemonių ir paslaugų suteikimu;</text:span></text:p>
      <text:p text:style-name="P2794"><text:span text:style-name="T2795">5</text:span><text:span text:style-name="T2796">) užtikrina koordinuotai teikiamų paslaugų š</text:span><text:span text:style-name="T2797">eimoms, kuriose auga vaikai, turintys specialiųjų poreikių, vengiantys lankyti mokyklą, darantys teisės pažeidimus, tinkamą organizavimą. Organizuoja, koordinuoja ir kontroliuoja, kaip vykdomos vaiko minimalios priežiūros priemonės savivaldybėje.<text:s/></text:span><text:span text:style-name="T2798">Tarpinsti</text:span><text:span text:style-name="T2799">tucinio bendradarbiavimo koordinatorius atsiskaito savivaldybės administracijai už vaiko minimalios ir vidutinės priežiūros priemonių ar auklėjamojo poveikio priemonės įgyvendinimą, jų vykdymo eigą ir rezultatus;</text:span></text:p>
      <text:p text:style-name="P2800"><text:span text:style-name="T2801">6</text:span><text:span text:style-name="T2802">) skatina ir remia bendruomenių ir nev</text:span><text:span text:style-name="T2803">yriausybinių organizacijų veiklą vaiko teisių apsaugos srityje;<text:s/></text:span></text:p>
      <text:p text:style-name="P2804"><text:span text:style-name="T2805">7</text:span><text:span text:style-name="T2806">) įpareigoja<text:s/></text:span><text:span text:style-name="T2807">seniūnus<text:s/></text:span><text:span text:style-name="T2808">rūpintis vaiko teisių apsauga seniūnijoje ir<text:s/></text:span><text:span text:style-name="T2809">skatinti tėvus</text:span><text:span text:style-name="T2810"><text:s/>tinkamai rūpintis vaikų saugumu, priežiūra ir auklėjimu;</text:span></text:p>
      <text:p text:style-name="P2811"><text:span text:style-name="T2812">8</text:span><text:span text:style-name="T2813">) telkia bendram darbui su vaiku ir šeima<text:s/></text:span><text:span text:style-name="T2814">vietos bendruomenių tarybas, šeimų tarybas, švietimo tarybas, bendruomenines vaiko teisių apsaugos tarybas, neformalius šeimų judėjimus, aktyvius bendruomenių narius ir savivaldybėje veikiančias nevyriausybines organizacijas, dirbančias vaiko gerovės srity</text:span><text:span text:style-name="T2815">je;</text:span></text:p>
      <text:p text:style-name="P2816"><text:span text:style-name="T2817">9</text:span><text:span text:style-name="T2818">) organizuoja ikimokyklinį, priešmokyklinį, bendrąjį ugdymą, profesinį mokymą ir profesinį orientavimą, vaikų neformalųjį švietimą, nustato neformaliojo vaikų švietimo programų vykdymą per mokinių atostogas;</text:span></text:p>
      <text:p text:style-name="P2819"><text:span text:style-name="T2820">10</text:span><text:span text:style-name="T2821">) organizuoja ir tvarko savivaldy</text:span><text:span text:style-name="T2822">bės teritorijoje gyvenančių vaikų apskaitą; užtikrina, kad visi vaikai mokytųsi pagal privalomojo švietimo programas;</text:span></text:p>
      <text:p text:style-name="P2823"><text:span text:style-name="T2824">11</text:span><text:span text:style-name="T2825">) organizuoja ir koordinuoja švietimo pagalbos mokiniui, mokytojui, šeimai, mokyklai teikimą, vaiko minimalios ir vidutinės priežiūr</text:span><text:span text:style-name="T2826">os priemonių vykdymą;</text:span></text:p>
      <text:p text:style-name="P2827"><text:span text:style-name="T2828">12</text:span><text:span text:style-name="T2829">) užtikrina vaikų, turinčių specialiųjų ugdymo (ugdymosi) poreikių, teisių įgyvendinimą;</text:span></text:p>
      <text:p text:style-name="P2830"><text:span text:style-name="T2831">13</text:span><text:span text:style-name="T2832">)<text:s/></text:span><text:span text:style-name="T2833">sudaro<text:s/></text:span><text:span text:style-name="T2834">ir tvirtina<text:s/></text:span><text:span text:style-name="T2835">budinčių globotojų,<text:s/></text:span><text:span text:style-name="T2836">globėjų (rūpintojų) šeimų, šeimynų ir vaikų socialinės globos institucijų,<text:s/></text:span><text:span text:style-name="T2837">sutinkančių<text:s/></text:span><text:span text:style-name="T2838">priim</text:span><text:span text:style-name="T2839">ti likusį be tėvų globos vaiką bet kuriuo paros metu, sąrašą;</text:span></text:p>
      <text:p text:style-name="P2840"><text:span text:style-name="T2841">14</text:span><text:span text:style-name="T2842">) užtikrina paslaugų<text:s/></text:span><text:span text:style-name="T2843">teikimo organizavimą<text:s/></text:span><text:span text:style-name="T2844">asmenims, siekiantiems globoti (rūpintis) ar įvaikinti vaiką,<text:s/></text:span><text:span text:style-name="T2845">taip pat<text:s/></text:span><text:span text:style-name="T2846">globojantiems (rūpinantiems) ar įvaikinusiems vaiką.</text:span></text:p>
      <text:p text:style-name="P2847"><text:span text:style-name="T2848">2</text:span><text:span text:style-name="T2849">. Savivaldybės<text:s/></text:span><text:span text:style-name="T2850">administracijos direktorius įsakymu kiekvienais metais tvirtina savivaldybės socialinių paslaugų įstaigose ar kitose įstaigose, kurioms savivaldybė suteikė įgaliojimus teikti socialines paslaugas ir kitokią pagalbą šeimai tam tikroje savivaldybės teritorij</text:span><text:span text:style-name="T2851">oje, socialinių darbuotojų, galinčių teikti atvejo vadybininko paslaugas konkrečioje savivaldybės teritorijoje, sąrašą. Į šį sąrašą gali būti įtraukti socialiniai darbuotojai, kurie atitinka šio įstatymo 2 straipsnio 3 dalyje ir 41 straipsnio 1 dalyje nuro</text:span><text:span text:style-name="T2852">dytus reikalavimus.<text:s/></text:span></text:p>
      <text:p text:style-name="P2853"/>
      <text:p text:style-name="P2854"><text:span text:style-name="T2855">53</text:span><text:span text:style-name="T2856"><text:s/>straipsnis.<text:s/></text:span><text:span text:style-name="T2857">Nevyriausybinių organizacijų kompetencija vaiko teisių apsaugos srityje</text:span></text:p>
      <text:p text:style-name="P2858"><text:span text:style-name="T2859">1</text:span><text:span text:style-name="T2860">. Nevyriausybinės organizacijos, bendradarbiaudamos su valstybės ir savivaldybių institucijomis ir įstaigomis, gali:</text:span></text:p>
      <text:p text:style-name="P2861"><text:span text:style-name="T2862">1</text:span><text:span text:style-name="T2863">) teikti siūlymu</text:span><text:span text:style-name="T2864">s valstybės ir savivaldybių institucijoms dėl vaiko teisių apsaugos užtikrinimo ir įgyvendinimo tobulinimo;</text:span></text:p>
      <text:p text:style-name="P2865"><text:span text:style-name="T2866">2</text:span><text:span text:style-name="T2867">) teikti<text:s/></text:span><text:span text:style-name="T2868">Valstybės vaiko teisių apsaugos ir įvaikinimo tarnybai ar jos įgaliotam teritoriniam skyriui</text:span><text:span text:style-name="T2869"><text:s/>turimą informaciją apie vaiką ir šeimą va</text:span><text:span text:style-name="T2870">iko teisių apsaugos užtikrinimo tikslais;</text:span></text:p>
      <text:p text:style-name="P2871"><text:span text:style-name="T2872">3</text:span><text:span text:style-name="T2873">) dalyvauti nagrinėjant vaiko atvejį, jeigu teikia paslaugas vaikui ar šeimai, arba šeimos narių prašymu;<text:s/></text:span></text:p>
      <text:p text:style-name="P2874"><text:span text:style-name="T2875">4</text:span><text:span text:style-name="T2876">) užtikrinti paslaugų vaikui ir šeimai organizavimą ir teikimą atitinkamoje savivaldybėje ar jos teritorijos dalyje, kuri jai priskiriama savivaldybės, jeigu atitinka<text:s/></text:span><text:span text:style-name="T2877">teisės aktų nustatytus socialinių paslaugų teikėjams keliamus reikalavimus</text:span><text:span text:style-name="T2878">;</text:span></text:p>
      <text:p text:style-name="P2879"><text:span text:style-name="T2880">5</text:span><text:span text:style-name="T2881">) steigt</text:span><text:span text:style-name="T2882">i vaikų dienos centrus, šeimos centrus, kurie teikia pagalbą vaikui ir (arba) šeimai;</text:span></text:p>
      <text:p text:style-name="P2883"><text:span text:style-name="T2884">6</text:span><text:span text:style-name="T2885">) padėti šeimai ugdyti specialiųjų poreikių turinčius vaikus, vaikus su negalia, socialinę riziką patiriančius vaikus, teisę pažeidusius vaikus; teikti pagalbą vaika</text:span><text:span text:style-name="T2886">ms, nukentėjusiems nuo nusikaltimų.</text:span></text:p>
      <text:p text:style-name="P2887"><text:span text:style-name="T2888">2</text:span><text:span text:style-name="T2889">. Valstybės ir savivaldybių institucijos ir įstaigos, teikdamos vaiko atstovams pagal įstatymą pagalbos priemones ir paslaugas, bendradarbiauja su nevyriausybinėmis organizacijomis, laikydamosi šio įstatymo ir<text:s/></text:span><text:span text:style-name="T2890">kitų teisės aktų, reglamentuojančių vaiko teisių apsaugą, reikalavimų.</text:span></text:p>
      <text:p text:style-name="Normal"/>
      <text:p text:style-name="P2891"><text:span text:style-name="T2892">Skelbiu šį Lietuvos Respublikos Seimo priimtą įstatymą.</text:span></text:p>
      <text:p text:style-name="P2893"/>
      <text:p text:style-name="P2894"/>
      <text:p text:style-name="P2895"/>
      <text:p text:style-name="P2896">RESPUBLIKOS PREZIDENTAS<text:tab/>ALGIRDAS BRAZAUSKAS</text:p>
      <text:p text:style-name="P2897"/>
      <text:p text:style-name="Normal"/>
      <text:p text:style-name="P2898"><text:span text:style-name="T2899">Lietuvos Respublikos vaiko teisių</text:span></text:p>
      <text:p text:style-name="P2900">apsaugos pagrindų įstatymo<text:s/></text:p>
      <text:p text:style-name="P2901">priedas</text:p>
      <text:p text:style-name="P2902"/>
      <text:p text:style-name="P2903"><text:span text:style-name="T2904">ĮGYVENDINAMI EUROPOS SĄJUNGOS TEISĖS AKTAI</text:span></text:p>
      <text:p text:style-name="P2905"/>
      <text:p text:style-name="P2906"><text:span text:style-name="T2907">1</text:span><text:span text:style-name="T2908">. 2011 m. balandžio 5 d. Europos Parlamento ir Tarybos direktyva 2011/36/ES dėl prekybos žmonėmis prevencijos, kovos su ja ir aukų apsaugos, pakeičianti Tarybos pamatinį sprendimą 2002/629/TVR</text:span>.</text:p>
      <text:p text:style-name="P2909"><text:span text:style-name="T2910">2</text:span><text:span text:style-name="T2911">. 2011</text:span><text:span text:style-name="T2912"><text:s/>m. gruodžio 13 d. Europos Parlamento ir Tarybos direktyva 2011/93/ES dėl kovos su seksualine prievarta prieš vaikus, jų seksualiniu išnaudojimu ir vaikų pornografija, kuria pakeičiamas Tarybos pamatinis sprendimas 2004/68/TVR.</text:span></text:p>
      <text:p text:style-name="P2913"><text:span text:style-name="T2914">3</text:span><text:span text:style-name="T2915">. 2012 m. spalio 25 d.<text:s/></text:span><text:span text:style-name="T2916">Europos Parlamento ir Tarybos direktyva 2012/29/ES, kuria nustatomi būtiniausi nusikaltimų aukų teisių, paramos joms ir jų apsaugos standartai ir kuria pakeičiamas Tarybos pamatinis sprendimas 2001/220/TVR.<text:s/></text:span></text:p>
      <text:p text:style-name="P2917"><text:span text:style-name="T2918">4</text:span><text:span text:style-name="T2919">.<text:s/></text:span>2017 m. kovo 15 d.<text:span text:style-name="T2920"><text:s/></text:span><text:span text:style-name="T2921">Europos Parlamento ir<text:s/></text:span><text:span text:style-name="T2922">Tarybos direktyva (ES) 2017/541 dėl kovos su terorizmu, pakeičianti Tarybos pamatinį sprendimą 2002/475/TVR ir iš dalies keičianti Tarybos sprendimą 2005/671/TVR.</text:span></text:p>
      <text:p text:style-name="P2923">Priedo pakeitimai:</text:p>
      <text:p text:style-name="P2924"><text:span text:style-name="T2925">Nr.<text:s/></text:span><text:a xlink:href="https://www.e-tar.lt/portal/legalAct.html?documentId=e8ab16a05b2b11eb9dc7b575f08e8bea" office:target-frame-name="_top" xlink:show="replace"><text:span text:style-name="T2926">XIV-171</text:span></text:a><text:span text:style-name="T2927">, 2021-01-14, paskelbta TAR 2021-01-20, i. k. 2021-00911</text:span></text:p>
      <text:p text:style-name="Normal"/>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Seimas, Įstatymas</text:span></text:p>
      <text:p text:style-name="P2937"><text:span text:style-name="T2938">Nr.<text:s/></text:span><text:a xlink:href="https://www.e-tar.lt/portal/legalAct.html?documentId=TAR.FF081DD28A6A" office:target-frame-name="_top" xlink:show="replace"><text:span text:style-name="T2939">VIII-1315</text:span></text:a><text:span text:style-name="T2940">, 1999-07</text:span><text:span text:style-name="T2941">-07, Žin., 1999, Nr. 66-2129 (1999-07-30), i. k. 0991010ISTAIII-1315</text:span></text:p>
      <text:p text:style-name="P2942"><text:span text:style-name="T2943">Lietuvos Respublikos vaiko teisių apsaugos pagrindų įstatymo 62 straipsnio pakeitimo įstatymas</text:span></text:p>
      <text:p text:style-name="P2944"/>
      <text:p text:style-name="P2945"><text:span text:style-name="T2946">2.</text:span></text:p>
      <text:p text:style-name="P2947"><text:span text:style-name="T2948">Lietuvos Respublikos Seimas, Įstatymas</text:span></text:p>
      <text:p text:style-name="P2949"><text:span text:style-name="T2950">Nr.<text:s/></text:span><text:a xlink:href="https://www.e-tar.lt/portal/legalAct.html?documentId=TAR.0C5601255701" office:target-frame-name="_top" xlink:show="replace"><text:span text:style-name="T2951">IX-495</text:span></text:a><text:span text:style-name="T2952">, 2001-08-03, Žin., 2001, Nr. 71-2523 (2001-08-17), i. k. 1011010ISTA00IX-495</text:span></text:p>
      <text:p text:style-name="P2953"><text:span text:style-name="T2954">Lietuvos Respublikos vaiko teisių apsaugos pagrindų įstatymo 56 straipsnio papildymo įstatymas</text:span></text:p>
      <text:p text:style-name="P2955"/>
      <text:p text:style-name="P2956"><text:span text:style-name="T2957">3.</text:span></text:p>
      <text:p text:style-name="P2958"><text:span text:style-name="T2959">Lietuvos Respublikos Seimas, Įstatym</text:span><text:span text:style-name="T2960">as</text:span></text:p>
      <text:p text:style-name="P2961"><text:span text:style-name="T2962">Nr.<text:s/></text:span><text:a xlink:href="https://www.e-tar.lt/portal/legalAct.html?documentId=TAR.B8AF510915B8" office:target-frame-name="_top" xlink:show="replace"><text:span text:style-name="T2963">IX-1094</text:span></text:a><text:span text:style-name="T2964">, 2002-09-24, Žin., 2002, Nr. 95-4090 (2002-10-02), i. k. 1021010ISTA0IX-1094</text:span></text:p>
      <text:p text:style-name="P2965"><text:span text:style-name="T2966">Lietuvos Respublikos vaiko teisių apsaugos pagrindų įstatymo 59, 61 straipsnių<text:s/></text:span><text:span text:style-name="T2967">pakeitimo ir papildymo įstatymas</text:span></text:p>
      <text:p text:style-name="P2968"/>
      <text:p text:style-name="P2969"><text:span text:style-name="T2970">4.</text:span></text:p>
      <text:p text:style-name="P2971"><text:span text:style-name="T2972">Lietuvos Respublikos Seimas, Įstatymas</text:span></text:p>
      <text:p text:style-name="P2973"><text:span text:style-name="T2974">Nr.<text:s/></text:span><text:a xlink:href="https://www.e-tar.lt/portal/legalAct.html?documentId=TAR.BD2D413B0E8B" office:target-frame-name="_top" xlink:show="replace"><text:span text:style-name="T2975">IX-1440</text:span></text:a><text:span text:style-name="T2976">, 2003-04-03, Žin., 2003, Nr. 38-1685 (2003-04-24), i. k. 1031010ISTA0IX-1440</text:span></text:p>
      <text:p text:style-name="P2977"><text:span text:style-name="T2978">Lietuvos<text:s/></text:span><text:span text:style-name="T2979">Respublikos vaiko teisių apsaugos pagrindų įstatymo 43, 49, 50, 52, 53 ir 54 straipsnių pakeitimo įstatymas</text:span></text:p>
      <text:p text:style-name="P2980"/>
      <text:p text:style-name="P2981"><text:span text:style-name="T2982">5.</text:span></text:p>
      <text:p text:style-name="P2983"><text:span text:style-name="T2984">Lietuvos Respublikos Seimas, Įstatymas</text:span></text:p>
      <text:p text:style-name="P2985"><text:span text:style-name="T2986">Nr.<text:s/></text:span><text:a xlink:href="https://www.e-tar.lt/portal/legalAct.html?documentId=TAR.AFE27EA70A4B" office:target-frame-name="_top" xlink:show="replace"><text:span text:style-name="T2987">X-672</text:span></text:a><text:span text:style-name="T2988">, 2006-06-08,<text:s/></text:span><text:span text:style-name="T2989">Žin., 2006, Nr. 72-2688 (2006-06-28), i. k. 1061010ISTA000X-672</text:span></text:p>
      <text:p text:style-name="P2990"><text:span text:style-name="T2991">Lietuvos Respublikos vaiko teisių apsaugos pagrindų įstatymo 22 straipsnio pakeitimo įstatymas</text:span></text:p>
      <text:p text:style-name="P2992"/>
      <text:p text:style-name="P2993"><text:span text:style-name="T2994">6.</text:span></text:p>
      <text:p text:style-name="P2995"><text:span text:style-name="T2996">Lietuvos Respublikos Seimas, Įstatymas</text:span></text:p>
      <text:p text:style-name="P2997"><text:span text:style-name="T2998">Nr.<text:s/></text:span><text:a xlink:href="https://www.e-tar.lt/portal/legalAct.html?documentId=27db68207c7011e5b7eba10a9b5a9c5f" office:target-frame-name="_top" xlink:show="replace"><text:span text:style-name="T2999">XII-1965</text:span></text:a><text:span text:style-name="T3000">, 2015-10-20, paskelbta TAR 2015-10-27, i. k. 2015-16900</text:span></text:p>
      <text:p text:style-name="P3001"><text:span text:style-name="T3002">Lietuvos Respublikos vaiko teisių apsaugos pagrindų įstatymo Nr. I-1234 1, 43, 47 straipsnių pakeitimo ir Įstatymo papildymo 57-1 straipsniu ir</text:span><text:span text:style-name="T3003"><text:s/>priedu įstatymas</text:span></text:p>
      <text:p text:style-name="P3004"/>
      <text:p text:style-name="P3005"><text:span text:style-name="T3006">7.</text:span></text:p>
      <text:p text:style-name="P3007"><text:span text:style-name="T3008">Lietuvos Respublikos Seimas, Įstatymas</text:span></text:p>
      <text:p text:style-name="P3009"><text:span text:style-name="T3010">Nr.<text:s/></text:span><text:a xlink:href="https://www.e-tar.lt/portal/legalAct.html?documentId=7c3afb80a67a11e69ad4c8713b612d0f" office:target-frame-name="_top" xlink:show="replace"><text:span text:style-name="T3011">XII-2689</text:span></text:a><text:span text:style-name="T3012">, 2016-11-03, paskelbta TAR 2016-11-09, i. k. 2016-26475</text:span></text:p>
      <text:p text:style-name="P3013"><text:span text:style-name="T3014">Lietuvos Respublikos vaiko t</text:span><text:span text:style-name="T3015">eisių apsaugos pagrindų įstatymo Nr. I-1234 50 straipsnio pakeitimo įstatymas</text:span></text:p>
      <text:p text:style-name="P3016"/>
      <text:p text:style-name="P3017"><text:span text:style-name="T3018">8.</text:span></text:p>
      <text:p text:style-name="P3019"><text:span text:style-name="T3020">Lietuvos Respublikos Seimas, Įstatymas</text:span></text:p>
      <text:p text:style-name="P3021"><text:span text:style-name="T3022">Nr.<text:s/></text:span><text:a xlink:href="https://www.e-tar.lt/portal/legalAct.html?documentId=48953b10f75111e68034be159a964f47" office:target-frame-name="_top" xlink:show="replace"><text:span text:style-name="T3023">XIII-204</text:span></text:a><text:span text:style-name="T3024">, 2017-02-14, paskelbta T</text:span><text:span text:style-name="T3025">AR 2017-02-20, i. k. 2017-02780</text:span></text:p>
      <text:p text:style-name="P3026"><text:span text:style-name="T3027">Lietuvos Respublikos vaiko teisių apsaugos pagrindų įstatymo Nr. I-1234 2, 6, 10, 49, 56, 57 straipsnių pakeitimo ir Įstatymo papildymo 2-1 straipsniu įstatymas</text:span></text:p>
      <text:p text:style-name="P3028"/>
      <text:p text:style-name="P3029"><text:span text:style-name="T3030">9.</text:span></text:p>
      <text:p text:style-name="P3031"><text:span text:style-name="T3032">Lietuvos Respublikos Seimas, Įstatymas</text:span></text:p>
      <text:p text:style-name="P3033"><text:span text:style-name="T3034">Nr.<text:s/></text:span><text:a xlink:href="https://www.e-tar.lt/portal/legalAct.html?documentId=5a6c9100adc011e79d87b6f526384a70" office:target-frame-name="_top" xlink:show="replace"><text:span text:style-name="T3035">XIII-643</text:span></text:a><text:span text:style-name="T3036">, 2017-09-28, paskelbta TAR 2017-10-10, i. k. 2017-16087</text:span></text:p>
      <text:p text:style-name="P3037"><text:span text:style-name="T3038">Lietuvos Respublikos vaiko teisių apsaugos pagrindų įstatymo Nr. I-1234 pakeitimo įstatymas</text:span></text:p>
      <text:p text:style-name="P3039"/>
      <text:p text:style-name="P3040"><text:span text:style-name="T3041">10</text:span><text:span text:style-name="T3042">.</text:span></text:p>
      <text:p text:style-name="P3043"><text:span text:style-name="T3044">Lietuvos Respublikos Seimas, Įstatymas</text:span></text:p>
      <text:p text:style-name="P3045"><text:span text:style-name="T3046">Nr.<text:s/></text:span><text:a xlink:href="https://www.e-tar.lt/portal/legalAct.html?documentId=7a91ea7079fd11e8ae2bfd1913d66d57" office:target-frame-name="_top" xlink:show="replace"><text:span text:style-name="T3047">XIII-1296</text:span></text:a><text:span text:style-name="T3048">, 2018-06-26, paskelbta TAR 2018-06-27, i. k. 2018-10620</text:span></text:p>
      <text:p text:style-name="P3049"><text:span text:style-name="T3050">Lietuvos Respublikos vaiko teisių apsaugos<text:s/></text:span><text:span text:style-name="T3051">pagrindų įstatymo Nr. I-1234 pakeitimo įstatymo Nr. XIII-643 1 straipsnio pakeitimo įstatymas</text:span></text:p>
      <text:p text:style-name="P3052"/>
      <text:p text:style-name="P3053"><text:span text:style-name="T3054">11.</text:span></text:p>
      <text:p text:style-name="P3055"><text:span text:style-name="T3056">Lietuvos Respublikos Seimas, Įstatymas</text:span></text:p>
      <text:p text:style-name="P3057"><text:span text:style-name="T3058">Nr.<text:s/></text:span><text:a xlink:href="https://www.e-tar.lt/portal/legalAct.html?documentId=41c6f620629811e99676cb74c51fe1f4" office:target-frame-name="_top" xlink:show="replace"><text:span text:style-name="T3059">XIII-2035</text:span></text:a><text:span text:style-name="T3060">, 2019-</text:span><text:span text:style-name="T3061">04-11, paskelbta TAR 2019-04-19, i. k. 2019-06546</text:span></text:p>
      <text:p text:style-name="P3062"><text:span text:style-name="T3063">Lietuvos Respublikos vaiko teisių apsaugos pagrindų įstatymo Nr. I-1234 2, 3, 4, 9, 12, 14, 29, 30, 31, 32, 33, 34, 35, 36, 37, 41, 42, 43, 49, 50 straipsnių pakeitimo, Įstatymo papildymo 36-1, 36-2, 36-3,<text:s/></text:span><text:span text:style-name="T3064">36-4, 36-5 straipsniais ir 38, 39, 40 straipsnių pripažinimo netekusiais galios įstatymas</text:span></text:p>
      <text:p text:style-name="P3065"/>
      <text:p text:style-name="P3066"><text:span text:style-name="T3067">12.</text:span></text:p>
      <text:p text:style-name="P3068"><text:span text:style-name="T3069">Lietuvos Respublikos Seimas, Įstatymas</text:span></text:p>
      <text:p text:style-name="P3070"><text:span text:style-name="T3071">Nr.<text:s/></text:span><text:a xlink:href="https://www.e-tar.lt/portal/legalAct.html?documentId=dc7d5180cae611e9929af1b9eea48566" office:target-frame-name="_top" xlink:show="replace"><text:span text:style-name="T3072">XIII-2414</text:span></text:a><text:span text:style-name="T3073">, 2019-08-2</text:span><text:span text:style-name="T3074">0, paskelbta TAR 2019-08-30, i. k. 2019-13751</text:span></text:p>
      <text:p text:style-name="P3075"><text:span text:style-name="T3076">Lietuvos Respublikos vaiko teisių apsaugos pagrindų įstatymo Nr. I-1234 2, 3, 4, 9, 12, 14, 29, 30, 31, 32, 33, 34, 35, 36, 37, 41, 42, 43, 49, 50 straipsnių pakeitimo, Įstatymo papildymo 36-1, 36-2, 36-3, 36-4</text:span><text:span text:style-name="T3077">, 36-5 straipsniais ir 38, 39, 40 straipsnių pripažinimo netekusiais galios įstatymo Nr. XIII-2035 14 ir 23 straipsnių pakeitimo įstatymas</text:span></text:p>
      <text:p text:style-name="P3078"/>
      <text:p text:style-name="P3079"><text:span text:style-name="T3080">13.</text:span></text:p>
      <text:p text:style-name="P3081"><text:span text:style-name="T3082">Lietuvos Respublikos Seimas, Įstatymas</text:span></text:p>
      <text:p text:style-name="P3083"><text:span text:style-name="T3084">Nr.<text:s/></text:span><text:a xlink:href="https://www.e-tar.lt/portal/legalAct.html?documentId=3480d36029a611eb932eb1ed7f923910" office:target-frame-name="_top" xlink:show="replace"><text:span text:style-name="T3085">XIII-3397</text:span></text:a><text:span text:style-name="T3086">, 2020-11-10, paskelbta TAR 2020-11-18, i. k. 2020-24268</text:span></text:p>
      <text:p text:style-name="P3087"><text:span text:style-name="T3088">Lietuvos Respublikos vaiko teisių apsaugos pagrindų įstatymo Nr. I-1234 4 straipsnio pakeitimo įstatymas</text:span></text:p>
      <text:p text:style-name="P3089"/>
      <text:p text:style-name="P3090"><text:span text:style-name="T3091">14.</text:span></text:p>
      <text:p text:style-name="P3092"><text:span text:style-name="T3093">Lietuvos Respublikos Seimas, Įstatymas</text:span></text:p>
      <text:p text:style-name="P3094"><text:span text:style-name="T3095">Nr.<text:s/></text:span><text:a xlink:href="https://www.e-tar.lt/portal/legalAct.html?documentId=e8ab16a05b2b11eb9dc7b575f08e8bea" office:target-frame-name="_top" xlink:show="replace"><text:span text:style-name="T3096">XIV-171</text:span></text:a><text:span text:style-name="T3097">, 2021-01-14, paskelbta TAR 2021-01-20, i. k. 2021-00911</text:span></text:p>
      <text:p text:style-name="P3098"><text:span text:style-name="T3099">Lietuvos Respublikos vaiko teisių apsaugos pagrindų įstatymo Nr. I-1234 1, 2, 23 straipsnių ir priedo<text:s/></text:span><text:span text:style-name="T3100">pakeitimo įstatymas</text:span></text:p>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1005" meta:word-count="15766" meta:character-count="132691" meta:row-count="3804" meta:non-whitespace-character-count="117930"/>
  </office:meta>
</office:document-meta>
</file>