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style="italic" style:font-style-asian="italic"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1999-07-30 iki 2001-08-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
      <text:p text:style-name="P969"><text:span text:style-name="T970">57</text:span><text:span text:style-name="T971"><text:s/>straipsnis.<text:s/></text:span><text:span text:style-name="T972">Kitų fizinių ir jur</text:span><text:span text:style-name="T973">idinių asmenų atsakomybė</text:span></text:p>
      <text:p text:style-name="P974"><text:span text:style-name="T975">1</text:span><text:span text:style-name="T976">. Fiziniai ir juridiniai asmenys, neteisėtai trukdantys vaikui naudotis savo teisėmis bei laisvėmis ar kitaip pažeidžiantys vaiko teises, atsako įstatymų nustatyta tvarka.</text:span></text:p>
      <text:p text:style-name="P977"><text:span text:style-name="T978">2</text:span><text:span text:style-name="T979">. Mokymo, auklėjimo, gydymo ir kitų įstaigų vadov</text:span><text:span text:style-name="T980">ai, auklėtojai ar jiems prilygstantys asmenys, šių įstaigų administracija atsako už jų prižiūrimų vaikų auklėjimą. Jeigu šie asmenys nevykdo savo pareigų arba vykdo jas netinkamai, fiziškai, psichiškai žaloja auklėtinius arba kitaip pažeidžia vaiko teises,</text:span><text:span text:style-name="T981"><text:s/>jie atsako įstatymų nustatyta tvarka.</text:span></text:p>
      <text:p text:style-name="P982"><text:span text:style-name="T983">3</text:span><text:span text:style-name="T984">. Valstybės bei savivaldybių darbuotojai, atsakingi už vaiko auklėjimą ir priežiūrą, privalo nedelsiant informuoti kompetentingas institucijas apie jiems žinomus vaiko teisių pažeidimus.</text:span></text:p>
      <text:p text:style-name="P985"><text:span text:style-name="T986">4</text:span><text:span text:style-name="T987">. Valstybės bei savi</text:span><text:span text:style-name="T988">valdybių valdininkai ir kiti darbuotojai, atliekantys vaikų auklėjimo funkcijas, įstatymų nustatyta tvarka gali būti atleisti iš darbo, kai jų elgesys, nors ir ne darbo metu, yra amoralus.</text:span></text:p>
      <text:p text:style-name="P989"/>
      <text:p text:style-name="P990"><text:span text:style-name="T991">X</text:span><text:span text:style-name="T992"><text:s/>SKYRIUS</text:span></text:p>
      <text:p text:style-name="P993"><text:span text:style-name="T994">VAIKO TEISIŲ APSAUGOS INSTITUCIJŲ SISTEMA</text:span></text:p>
      <text:p text:style-name="P995"/>
      <text:p text:style-name="P996"><text:span text:style-name="T997">58</text:span><text:span text:style-name="T998"><text:s/>straipsnis.<text:s/></text:span><text:span text:style-name="T999">Vaiko teisių apsaugos institucijos ir jų veiklos organizavimas</text:span></text:p>
      <text:p text:style-name="P1000"><text:span text:style-name="T1001">1</text:span><text:span text:style-name="T1002">. Vaiko teisių apsaugą Lietuvos Respublikoje užtikrina:</text:span></text:p>
      <text:p text:style-name="P1003"><text:span text:style-name="T1004">1</text:span><text:span text:style-name="T1005">) valstybė ir jos institucijos;</text:span></text:p>
      <text:p text:style-name="P1006"><text:span text:style-name="T1007">2</text:span><text:span text:style-name="T1008">) vietos savivaldos institucijos;</text:span></text:p>
      <text:p text:style-name="P1009"><text:span text:style-name="T1010">3</text:span><text:span text:style-name="T1011">) visuomeninės organizacijos, kurių<text:s/></text:span><text:span text:style-name="T1012">veikla susijusi su vaiko teisių apsauga.</text:span></text:p>
      <text:p text:style-name="P1013"><text:span text:style-name="T1014">2</text:span><text:span text:style-name="T1015">. Valstybė ir vietos savivaldos institucijos skatina ir remia savanorišką visuomeninių organizacijų, taip pat tradicinių bei valstybės pripažintų religinių bendruomenių veiklą vaiko teisių apsaugos srityje.</text:span></text:p>
      <text:p text:style-name="P1016"><text:span text:style-name="T1017">3</text:span><text:span text:style-name="T1018">. Valstybė ir vietos savivaldos institucijos steigia ir finansuoja vaiko teisių apsaugos institucijas (tarnybas), organizuoja jų veiklą.</text:span></text:p>
      <text:p text:style-name="P1019"/>
      <text:p text:style-name="P1020"><text:span text:style-name="T1021">59</text:span><text:span text:style-name="T1022"><text:s/>straipsnis.<text:s/></text:span><text:span text:style-name="T1023">Valstybės institucijos ir vaiko teisių apsauga</text:span></text:p>
      <text:p text:style-name="P1024"><text:span text:style-name="T1025">1</text:span><text:span text:style-name="T1026">. Respublikos Prezidentas, Seimas,<text:s/></text:span><text:span text:style-name="T1027">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1028"><text:span text:style-name="T1029">2</text:span><text:span text:style-name="T1030">. Už vaiko teisių apsaugą reglamentuojančių įstatymų bei kitų teisės aktų vykdymo organizavimą, kontrolę ir priežiūrą atsako vaiko teisių apsaugos institucijos (tarnybos).</text:span></text:p>
      <text:p text:style-name="P1031"><text:span text:style-name="T1032">3</text:span><text:span text:style-name="T1033">. Bylos dėl vaiko teisių pažeidimų, bylos, susijusios su vaiko teisių apsau</text:span><text:span text:style-name="T1034">ga, jų gynimu, taip pat bylos dėl vaikų padarytų teisės pažeidimų turi būti nagrinėjamos kiek įmanoma trumpiau. Jas turi nagrinėti tam skirti specializuoti teisėjai arba pagal įstatymą įsteigti specializuoti teismai.</text:span></text:p>
      <text:p text:style-name="P1035"/>
      <text:p text:style-name="P1036"><text:span text:style-name="T1037">60</text:span><text:span text:style-name="T1038"><text:s/>straipsnis.<text:s/></text:span><text:span text:style-name="T1039">Vietos savivaldos</text:span><text:span text:style-name="T1040"><text:s/>institucijos ir vaiko teisių apsauga</text:span></text:p>
      <text:p text:style-name="P1041"><text:span text:style-name="T1042">1</text:span><text:span text:style-name="T1043">. Vaiko teisių apsaugą savivaldybėse garantuoja atitinkamos savivaldybių tarybos, vietos savivaldos vykdomosios institucijos, vaiko teisių apsaugos institucijos (tarnybos) , policijos nepilnamečių (jaunimo) reikal</text:span><text:span text:style-name="T1044">ų inspektoriai, taip pat mokyklos ir kitos institucijos, kurios rengia ir įgyvendina vaiko teisių apsaugos, vaikų teisės pažeidimų prevencijos priemones.</text:span></text:p>
      <text:p text:style-name="P1045"><text:span text:style-name="T1046">2</text:span><text:span text:style-name="T1047">. Šio straipsnio pirmojoje dalyje numatytų institucijų veiklą bei kompetenciją nustato atitinkami</text:span><text:span text:style-name="T1048"><text:s/>įstatymai bei kiti teisės aktai.</text:span></text:p>
      <text:p text:style-name="P1049"/>
      <text:p text:style-name="P1050"><text:span text:style-name="T1051">61</text:span><text:span text:style-name="T1052"><text:s/>straipsnis.<text:s/></text:span><text:span text:style-name="T1053">Visuomeninė vaiko teisių apsauga</text:span></text:p>
      <text:p text:style-name="P1054"><text:span text:style-name="T1055">Visuomeninė vaiko teisių apsauga vykdoma bendradarbiaujant visuomeninėms organizacijoms su valstybės, vietos savivaldos institucijomis, laikantis šio įstatymo bei ki</text:span><text:span text:style-name="T1056">tų teisės aktų, reglamentuojančių vaiko teisių apsaugą, nuostatų.</text:span></text:p>
      <text:p text:style-name="Normal"/>
      <text:p text:style-name="P1057"><text:span text:style-name="T1058">XI</text:span><text:span text:style-name="T1059"><text:s/>SKYRIUS</text:span></text:p>
      <text:p text:style-name="P1060"><text:span text:style-name="T1061">BAIGIAMOSIOS NUOSTATOS</text:span></text:p>
      <text:p text:style-name="P1062"/>
      <text:p text:style-name="P1063"><text:span text:style-name="T1064">62</text:span><text:span text:style-name="T1065"><text:s/>straipsnis.<text:s/></text:span><text:span text:style-name="T1066">Įstatymo įsigaliojimas ir įgyvendinimas</text:span></text:p>
      <text:p text:style-name="P1067"><text:span text:style-name="T1068">Vaiko teisių apsaugos pagrindų įstatymo 10 straipsnio pirmosios dalies, 13 straipsnio</text:span><text:span text:style-name="T1069"><text:s/>trečiosios dalies, 21 straipsnio trečiosios dalies, 23 ir 25 straipsnių, 35 straipsnio antrosios dalies, 37 straipsnio, 44 straipsnio antrosios dalies, 45 straipsnio antrosios dalies, 46, 47, 49, 53 straipsnių ir 59 straipsnio trečiosios dalies įsigalioji</text:span><text:span text:style-name="T1070">mą ir šio įstatymo įgyvendinimo tvarką nustato Lietuvos Respublikos vaiko teisių apsaugos pagrindų įstatymo įgyvendinimo tvarkos įstatymas.</text:span></text:p>
      <text:p text:style-name="P1071">Straipsnio pakeitimai:</text:p>
      <text:p text:style-name="P1072"><text:span text:style-name="T1073">Nr.<text:s/></text:span><text:a xlink:href="https://www.e-tar.lt/portal/legalAct.html?documentId=TAR.FF081DD28A6A" office:target-frame-name="_top" xlink:show="replace"><text:span text:style-name="T1074">VIII-1315</text:span></text:a><text:span text:style-name="T1075">, 1999-07-07, Žin., 1999, Nr. 66-2129 (1999-07-30), i. k. 0991010ISTAIII-1315</text:span></text:p>
      <text:p text:style-name="Normal"/>
      <text:p text:style-name="P1076"><text:span text:style-name="T1077">Skelbiu šį Lietuvos Respublikos Seimo priimtą įstatymą.</text:span></text:p>
      <text:p text:style-name="P1078"/>
      <text:p text:style-name="P1079">RESPUBLIKOS PREZIDENTAS<text:tab/>ALGIRDAS BRAZAUSKAS</text:p>
      <text:p text:style-name="P1080"/>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TAR.FF081DD28A6A" office:target-frame-name="_top" xlink:show="replace"><text:span text:style-name="T1092">VIII-1315</text:span></text:a><text:span text:style-name="T1093">, 1999-07-07, Žin., 1999, Nr. 66-2129 (1999-07-30), i. k. 0991010ISTAIII-1315</text:span></text:p>
      <text:p text:style-name="P1094"><text:span text:style-name="T1095">Lietuvos Respublikos vaiko teisių apsaugos pagrindų įstatymo 62 straipsnio pakeitim</text:span><text:span text:style-name="T1096">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248" meta:word-count="4978" meta:character-count="38484" meta:row-count="843" meta:non-whitespace-character-count="33754"/>
  </office:meta>
</office:document-meta>
</file>