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size-complex="12pt" fo:background-color="#FFFFFF"/>
    </style:style>
    <style:style style:name="T127" style:parent-style-name="DefaultParagraphFont" style:family="text">
      <style:text-properties style:font-name-asian="Arial Unicode MS" fo:font-weight="bold" style:font-weight-asian="bold" style:font-weight-complex="bold" style:font-size-complex="12pt" fo:background-color="#FFFFFF"/>
    </style:style>
    <style:style style:name="T128" style:parent-style-name="DefaultParagraphFont" style:family="text">
      <style:text-properties style:font-name-asian="Arial Unicode MS" style:font-size-complex="12pt" fo:background-color="#FFFFFF"/>
    </style:style>
    <style:style style:name="T129" style:parent-style-name="DefaultParagraphFont" style:family="text">
      <style:text-properties style:font-name-asian="Arial Unicode MS" style:font-size-complex="12pt" fo:background-color="#FFFFFF" style:text-underline-color="#941100"/>
    </style:style>
    <style:style style:name="T130" style:parent-style-name="DefaultParagraphFont" style:family="text">
      <style:text-properties style:font-name-asian="Arial Unicode MS" style:font-weight-complex="bold" style:font-size-complex="12pt" fo:background-color="#FFFFFF"/>
    </style:style>
    <style:style style:name="T131" style:parent-style-name="DefaultParagraphFont" style:family="text">
      <style:text-properties style:font-name-asian="Arial Unicode MS" style:font-size-complex="12pt" fo:background-color="#FFFFFF"/>
    </style:style>
    <style:style style:name="T132" style:parent-style-name="DefaultParagraphFont" style:family="text">
      <style:text-properties style:font-name-asian="Arial Unicode MS" style:font-size-complex="12pt" fo:background-color="#FFFFFF" style:text-underline-color="#FF0000"/>
    </style:style>
    <style:style style:name="T133" style:parent-style-name="DefaultParagraphFont" style:family="text">
      <style:text-properties style:font-name-asian="Arial Unicode MS" style:font-size-complex="12pt" fo:background-color="#FFFFFF"/>
    </style:style>
    <style:style style:name="T134" style:parent-style-name="DefaultParagraphFont" style:family="text">
      <style:text-properties style:font-name-asian="Arial Unicode MS" style:font-weight-complex="bold" style:font-size-complex="12pt" fo:background-color="#FFFFFF" style:text-underline-color="#FF0000"/>
    </style:style>
    <style:style style:name="T135" style:parent-style-name="DefaultParagraphFont" style:family="text">
      <style:text-properties style:font-name-asian="Arial Unicode MS" style:font-size-complex="12pt" fo:background-color="#FFFFFF"/>
    </style:style>
    <style:style style:name="T136" style:parent-style-name="DefaultParagraphFont" style:family="text">
      <style:text-properties style:font-name-asian="Arial Unicode MS" style:font-weight-complex="bold" style:font-size-complex="12pt" fo:background-color="#FFFFFF"/>
    </style:style>
    <style:style style:name="T137" style:parent-style-name="DefaultParagraphFont" style:family="text">
      <style:text-properties style:font-name-asian="Arial Unicode MS" style:font-size-complex="12pt" fo:background-color="#FFFFFF"/>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Arial Unicode MS" style:font-size-complex="12pt" fo:background-color="#FFFFFF"/>
    </style:style>
    <style:style style:name="T151" style:parent-style-name="DefaultParagraphFont" style:family="text">
      <style:text-properties style:font-name-asian="Arial Unicode MS" style:font-size-complex="12pt" fo:background-color="#FFFFFF"/>
    </style:style>
    <style:style style:name="T152" style:parent-style-name="DefaultParagraphFont" style:family="text">
      <style:text-properties style:font-name-asian="Arial Unicode MS" fo:font-weight="bold" style:font-weight-asian="bold"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T154" style:parent-style-name="DefaultParagraphFont" style:family="text">
      <style:text-properties style:font-name-asian="Arial Unicode MS" style:font-size-complex="12pt" fo:background-color="#FFFFFF"/>
    </style:style>
    <style:style style:name="T155" style:parent-style-name="DefaultParagraphFont" style:family="text">
      <style:text-properties style:font-name-asian="Arial Unicode MS" style:font-weight-complex="bold" style:font-size-complex="12pt" fo:background-color="#FFFFFF"/>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fo:font-weight="bold" style:font-weight-asian="bold" style:font-weight-complex="bold"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style:font-weight-complex="bold" style:font-size-complex="12pt" fo:background-color="#FFFFFF"/>
    </style:style>
    <style:style style:name="T163" style:parent-style-name="DefaultParagraphFont" style:family="text">
      <style:text-properties style:font-name-asian="Arial Unicode MS"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name-asian="Calibri" fo:color="#000000" style:font-size-complex="12pt" fo:background-color="#FFFFFF"/>
    </style:style>
    <style:style style:name="T195" style:parent-style-name="DefaultParagraphFont" style:family="text">
      <style:text-properties style:font-name-asian="Calibri" fo:color="#000000" style:font-size-complex="12pt" fo:background-color="#FFFFFF"/>
    </style:style>
    <style:style style:name="T196" style:parent-style-name="DefaultParagraphFont" style:family="text">
      <style:text-properties style:font-name-asian="Calibri" fo:font-weight="bold" style:font-weight-asian="bold" style:font-weight-complex="bold"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C00000" style:font-size-complex="12pt" fo:background-color="#FFFFFF"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language-complex="he" style:country-complex="IL"/>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weight-complex="bold"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weight-complex="bold" style:font-size-complex="12pt" fo:background-color="#FFFFFF"/>
    </style:style>
    <style:style style:name="T520" style:parent-style-name="DefaultParagraphFont" style:family="text">
      <style:text-properties style:font-name-asian="Arial Unicode MS" style:font-size-complex="12pt" fo:background-color="#FFFFFF"/>
    </style:style>
    <style:style style:name="T521" style:parent-style-name="DefaultParagraphFont" style:family="text">
      <style:text-properties style:font-name-asian="Arial Unicode M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language-asian="zh" style:country-asian="CN"/>
    </style:style>
    <style:style style:name="T622" style:parent-style-name="DefaultParagraphFont" style:family="text">
      <style:text-properties fo:font-weight="bold" style:font-weight-asian="bold" style:font-size-complex="12pt" style:language-asian="zh" style:country-asian="CN"/>
    </style:style>
    <style:style style:name="T623" style:parent-style-name="DefaultParagraphFont" style:family="text">
      <style:text-properties fo:font-weight="bold" style:font-weight-asian="bold" style:font-size-complex="12pt" style:language-asian="zh" style:country-asian="CN"/>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fo:font-weight="bold" style:font-weight-asian="bold" style:font-size-complex="12pt" style:language-asian="zh" style:country-asian="CN"/>
    </style:style>
    <style:style style:name="T631" style:parent-style-name="DefaultParagraphFont" style:family="text">
      <style:text-properties fo:font-weight="bold" style:font-weight-asian="bold"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2"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5" style:parent-style-name="DefaultParagraphFont" style:family="text">
      <style:text-properties style:font-name-asian="Arial Unicode MS" style:font-size-complex="12pt" fo:background-color="#FFFFFF"/>
    </style:style>
    <style:style style:name="T6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font-size-complex="12pt"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zh" style:country-asian="C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ext-properties fo:hyphenate="false"/>
    </style:style>
    <style:style style:name="T963" style:parent-style-name="DefaultParagraphFont" style:family="text">
      <style:text-properties style:font-name-asian="Droid Sans Fallback" style:letter-kerning="true" style:font-size-complex="12pt"/>
    </style:style>
    <style:style style:name="T964" style:parent-style-name="DefaultParagraphFont" style:family="text">
      <style:text-properties style:font-name-asian="Droid Sans Fallback" style:letter-kerning="true"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margin-left="1.6736in" fo:text-indent="-1.1736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margin-left="1.6736in" fo:text-indent="-1.173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6" style:parent-style-name="Normal" style:family="paragraph">
      <style:paragraph-properties fo:text-align="justify" fo:line-height="150%" fo:margin-left="1.575in" fo:text-indent="-1.075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margin-left="1.575in" fo:text-indent="-1.0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7875in"/>
        </style:tab-stops>
      </style:paragraph-properties>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weight-complex="bold" style:font-size-complex="12pt" fo:background-color="#FFFFFF"/>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tyle-complex="italic" style:font-size-complex="12pt" style:language-asian="lt" style:country-asian="LT"/>
    </style:style>
    <style:style style:name="P1319" style:parent-style-name="Normal" style:family="paragraph">
      <style:paragraph-properties fo:text-align="justify" fo:line-height="150%" fo:text-indent="0.5in">
        <style:tab-stops>
          <style:tab-stop style:type="left" style:position="0.7875in"/>
        </style:tab-stops>
      </style:paragraph-properties>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weight-complex="bold" style:font-style-complex="italic"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weight-complex="bold" style:font-style-complex="italic"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tab-stops>
          <style:tab-stop style:type="left" style:position="0.7875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4" style:parent-style-name="Normal" style:family="paragraph">
      <style:paragraph-properties fo:text-align="justify" fo:line-height="150%" fo:margin-left="1.575in" fo:text-indent="-1.075in">
        <style:tab-stops/>
      </style:paragraph-properties>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zh" style:country-asian="C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line-height-at-least="0.2638in" fo:text-indent="0.5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fo:font-weight="bold" style:font-weight-asian="bold" style:font-weight-complex="bold" style:font-size-complex="12pt" fo:background-color="#FFFFFF"/>
    </style:style>
    <style:style style:name="T1555" style:parent-style-name="DefaultParagraphFont" style:family="text">
      <style:text-properties style:font-name-asian="Arial Unicode MS" fo:font-weight="bold" style:font-weight-asian="bold" style:font-weight-complex="bold" style:font-size-complex="12pt" fo:background-color="#FFFFFF"/>
    </style:style>
    <style:style style:name="T1556" style:parent-style-name="DefaultParagraphFont" style:family="text">
      <style:text-properties style:font-name-asian="Arial Unicode MS" fo:font-weight="bold" style:font-weight-asian="bold" style:font-weight-complex="bold"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2" style:parent-style-name="DefaultParagraphFont" style:family="text">
      <style:text-properties style:font-name-asian="Arial Unicode MS" style:font-weight-complex="bold" style:font-size-complex="12pt" fo:background-color="#FFFFFF"/>
    </style:style>
    <style:style style:name="T1563" style:parent-style-name="DefaultParagraphFont" style:family="text">
      <style:text-properties style:font-name-asian="Arial Unicode MS" style:font-weight-complex="bold" style:font-size-complex="12pt" fo:background-color="#FFFFFF"/>
    </style:style>
    <style:style style:name="T1564" style:parent-style-name="DefaultParagraphFont" style:family="text">
      <style:text-properties style:font-name-asian="Arial Unicode MS" style:font-size-complex="12pt" fo:background-color="#FFFFFF"/>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text-properties fo:font-weight="bold" style:font-weight-asian="bold" style:font-size-complex="12pt" style:language-asian="lt" style:country-asian="L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7875in"/>
        </style:tab-stops>
      </style:paragraph-properties>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weight-complex="bold"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style:font-weight-complex="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name-asian="Arial Unicode MS" style:font-size-complex="12pt" fo:background-color="#FFFFFF"/>
    </style:style>
    <style:style style:name="T1611" style:parent-style-name="DefaultParagraphFont" style:family="text">
      <style:text-properties style:font-name-asian="Arial Unicode MS" fo:font-weight="bold" style:font-weight-asian="bold" style:font-size-complex="12pt" fo:background-color="#FFFFFF"/>
    </style:style>
    <style:style style:name="T1612" style:parent-style-name="DefaultParagraphFont" style:family="text">
      <style:text-properties style:font-name-asian="Arial Unicode MS" style:font-size-complex="12pt" fo:background-color="#FFFFFF"/>
    </style:style>
    <style:style style:name="T1613" style:parent-style-name="DefaultParagraphFont" style:family="text">
      <style:text-properties style:font-size-complex="12pt"/>
    </style:style>
    <style:style style:name="T1614" style:parent-style-name="DefaultParagraphFont" style:family="text">
      <style:text-properties style:font-name-asian="Arial Unicode MS" style:font-size-complex="12pt" fo:background-color="#FFFFFF"/>
    </style:style>
    <style:style style:name="T1615" style:parent-style-name="DefaultParagraphFont" style:family="text">
      <style:text-properties style:font-name-asian="Arial Unicode MS" style:font-size-complex="12pt" fo:background-color="#FFFFFF"/>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T1671" style:parent-style-name="DefaultParagraphFont" style:family="text">
      <style:text-properties style:font-name-asian="Arial Unicode MS" style:font-size-complex="12pt" fo:background-color="#FFFFFF"/>
    </style:style>
    <style:style style:name="T1672" style:parent-style-name="DefaultParagraphFont" style:family="text">
      <style:text-properties style:font-name-asian="Arial Unicode MS" style:font-size-complex="12pt" fo:background-color="#FFFFFF"/>
    </style:style>
    <style:style style:name="T1673" style:parent-style-name="DefaultParagraphFont" style:family="text">
      <style:text-properties style:font-name-asian="Arial Unicode MS" style:font-size-complex="12pt" fo:background-color="#FFFFFF"/>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text-properties fo:font-weight="bold" style:font-weight-asian="bold" style:font-size-complex="12pt"/>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7875in"/>
        </style:tab-stops>
      </style:paragraph-properties>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fo:font-weight="bold" style:font-weight-asian="bold"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fo:background-color="#FFFFFF"/>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name-asian="Arial Unicode MS" fo:font-weight="bold" style:font-weight-asian="bold" style:font-size-complex="12pt" fo:background-color="#FFFFFF"/>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text-position="super 66.6%"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7875in"/>
        </style:tab-stops>
      </style:paragraph-properties>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text-position="super 66.6%"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margin-left="1.6736in" fo:text-indent="-1.1736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text-position="super 66.6%"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7875in"/>
        </style:tab-stops>
      </style:paragraph-properties>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ab-stops>
          <style:tab-stop style:type="left" style:position="0.787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text-position="super 66.6%"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tab-stops>
          <style:tab-stop style:type="left" style:position="0.7875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7875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text-position="super 66.6%"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tab-stops>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78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7875in"/>
        </style:tab-stops>
      </style:paragraph-properties>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text-position="super 66.6%"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text-position="super 66.6%"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text-position="super 66.6%"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fo:color="#000000"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78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78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fo:color="#000000"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text-position="super 66.6%"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tab-stops>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5in">
        <style:tab-stops>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3.4583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fo:line-height="150%"/>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fo:line-height="150%" fo:text-indent="0.5in"/>
      <style:text-properties fo:font-weight="bold" style:font-weight-asian="bold" style:font-size-complex="12pt"/>
    </style:style>
    <style:style style:name="P2251" style:parent-style-name="Normal" style:family="paragraph">
      <style:paragraph-properties fo:text-align="justify" fo:line-height="150%" fo:margin-left="1.575in" fo:text-indent="-1.075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text-properties fo:font-weight="bold" style:font-weight-asian="bold" style:font-size-complex="12pt"/>
    </style:style>
    <style:style style:name="P2257" style:parent-style-name="Normal" style:family="paragraph">
      <style:paragraph-properties fo:text-align="justify" fo:line-height="150%"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line-height="150%" fo:text-indent="0.5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text-position="super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weight-complex="bold"/>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P2374" style:parent-style-name="Normal" style:family="paragraph">
      <style:paragraph-properties fo:text-align="center" fo:line-height="150%">
        <style:tab-stops>
          <style:tab-stop style:type="left" style:position="0.9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line-height="150%" fo:text-indent="0.5in"/>
      <style:text-properties fo:font-weight="bold" style:font-weight-asian="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margin-left="1.575in" fo:text-indent="-1.0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9in"/>
        </style:tab-stops>
      </style:paragraph-properties>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9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tab-stops>
          <style:tab-stop style:type="left" style:position="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tab-stops>
          <style:tab-stop style:type="left" style:position="0.9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9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9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9in"/>
        </style:tab-stops>
      </style:paragraph-properties>
    </style:style>
    <style:style style:name="P2510" style:parent-style-name="Normal" style:family="paragraph">
      <style:paragraph-properties fo:text-align="justify" fo:line-height="150%" fo:margin-left="1.575in" fo:text-indent="-1.075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tab-stops>
          <style:tab-stop style:type="left" style:position="0.9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tab-stops>
          <style:tab-stop style:type="left" style:position="0.9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tab-stops>
          <style:tab-stop style:type="left" style:position="0.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9in"/>
        </style:tab-stops>
      </style:paragraph-properties>
    </style:style>
    <style:style style:name="P2550" style:parent-style-name="Normal" style:family="paragraph">
      <style:paragraph-properties fo:text-align="justify" fo:line-height="150%" fo:text-indent="0.5in">
        <style:tab-stops>
          <style:tab-stop style:type="left" style:position="0.9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P2554" style:parent-style-name="Normal" style:family="paragraph">
      <style:paragraph-properties fo:text-align="justify" fo:line-height="150%" fo:text-indent="0.5in">
        <style:tab-stops>
          <style:tab-stop style:type="left" style:position="0.9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9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tab-stops>
          <style:tab-stop style:type="left" style:position="0.9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tab-stops>
          <style:tab-stop style:type="left" style:position="0.9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tab-stops>
          <style:tab-stop style:type="left" style:position="0.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ab-stops>
          <style:tab-stop style:type="left" style:position="0.9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tab-stops>
          <style:tab-stop style:type="left" style:position="0.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9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margin-left="2.5in" fo:text-indent="0.5in">
        <style:tab-stops/>
      </style:paragraph-properties>
    </style:style>
    <style:style style:name="P2682" style:parent-style-name="Normal" style:family="paragraph">
      <style:paragraph-properties fo:text-align="justify" fo:line-height="150%" fo:margin-left="1.575in" fo:text-indent="-1.075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tab-stops>
          <style:tab-stop style:type="left" style:position="0.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ab-stops>
          <style:tab-stop style:type="left" style:position="0.9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tab-stops>
          <style:tab-stop style:type="left" style:position="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tab-stops>
          <style:tab-stop style:type="left" style:position="0.9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tab-stops>
          <style:tab-stop style:type="left" style:position="0.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tab-stops>
          <style:tab-stop style:type="left" style:position="0.9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9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694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tab-stops>
          <style:tab-stop style:type="left" style:position="0.9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tab-stops>
          <style:tab-stop style:type="left" style:position="0.9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tab-stops>
          <style:tab-stop style:type="left" style:position="0.9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tab-stops>
          <style:tab-stop style:type="left" style:position="0.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9in"/>
        </style:tab-stops>
      </style:paragraph-properties>
    </style:style>
    <style:style style:name="P2876" style:parent-style-name="Normal" style:family="paragraph">
      <style:paragraph-properties fo:text-align="justify" fo:line-height="150%" fo:margin-left="1.575in" fo:text-indent="-1.075in">
        <style:tab-stops/>
      </style:paragraph-properties>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tab-stops>
          <style:tab-stop style:type="left" style:position="0.9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tab-stops>
          <style:tab-stop style:type="left" style:position="0.9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tab-stops>
          <style:tab-stop style:type="left" style:position="0.9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tab-stops>
          <style:tab-stop style:type="left" style:position="0.9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9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9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justify" fo:line-height="150%" fo:text-indent="0.5in">
        <style:tab-stops>
          <style:tab-stop style:type="left" style:position="0.9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tab-stops>
          <style:tab-stop style:type="left" style:position="0.9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tab-stops>
          <style:tab-stop style:type="left" style:position="0.9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9847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tab-stops>
          <style:tab-stop style:type="left" style:position="0.9847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984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16in"/>
    </style:style>
    <style:style style:name="T3009" style:parent-style-name="DefaultParagraphFont" style:family="text">
      <style:text-properties fo:font-style="italic" style:font-style-asian="italic" fo:color="#000000"/>
    </style:style>
    <style:style style:name="T3010" style:parent-style-name="DefaultParagraphFont" style:family="text">
      <style:text-properties fo:font-style="italic" style:font-style-asian="italic" fo:color="#000000"/>
    </style:style>
    <style:style style:name="P3011" style:parent-style-name="Normal" style:family="paragraph">
      <style:paragraph-properties fo:text-align="justify" fo:text-indent="0.4916in"/>
      <style:text-properties fo:color="#000000"/>
    </style:style>
    <style:style style:name="P3012" style:parent-style-name="Normal" style:family="paragraph">
      <style:paragraph-properties fo:text-align="justify" fo:text-indent="0.4916in"/>
      <style:text-properties fo:color="#000000"/>
    </style:style>
    <style:style style:name="P3013" style:parent-style-name="Normal" style:family="paragraph">
      <style:paragraph-properties fo:text-align="justify" fo:text-indent="0.4916in"/>
      <style:text-properties fo:color="#000000"/>
    </style:style>
    <style:style style:name="P3014" style:parent-style-name="Normal" style:family="paragraph">
      <style:paragraph-properties>
        <style:tab-stops>
          <style:tab-stop style:type="right" style:position="6.6937in"/>
        </style:tab-stops>
      </style:paragraph-properties>
    </style:style>
    <style:style style:name="P3015" style:parent-style-name="Normal" style:family="paragraph">
      <style:paragraph-properties fo:text-align="center"/>
    </style:style>
    <style:style style:name="P3016" style:parent-style-name="Normal" style:family="paragraph">
      <style:paragraph-properties fo:text-indent="3.9375in"/>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indent="3.9375in"/>
      <style:text-properties style:font-size-complex="12pt" style:language-asian="lt" style:country-asian="LT"/>
    </style:style>
    <style:style style:name="P3019" style:parent-style-name="Normal" style:family="paragraph">
      <style:paragraph-properties fo:line-height="150%" fo:text-indent="3.9375in"/>
      <style:text-properties style:font-size-complex="12pt" style:language-asian="lt" style:country-asian="LT"/>
    </style:style>
    <style:style style:name="P3020" style:parent-style-name="Normal" style:family="paragraph">
      <style:paragraph-properties fo:line-height="150%" fo:text-indent="0.5in"/>
      <style:text-properties style:font-size-complex="12pt" style:language-asian="lt" style:country-asian="LT"/>
    </style:style>
    <style:style style:name="P3021" style:parent-style-name="Normal" style:family="paragraph">
      <style:paragraph-properties fo:text-align="center" fo:line-height="150%"/>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in"/>
      <style:text-properties style:font-size-complex="12pt" style:language-asian="lt" style:country-asian="LT"/>
    </style:style>
    <style:style style:name="P3024" style:parent-style-name="Normal" style:family="paragraph">
      <style:paragraph-properties fo:text-align="justify" fo:line-height="150%" fo:text-indent="0.5in">
        <style:tab-stops>
          <style:tab-stop style:type="left" style:position="0.787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78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78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ize="10pt" style:font-size-asian="10pt"/>
    </style:style>
    <style:style style:name="T3040" style:parent-style-name="DefaultParagraphFont" style:family="text">
      <style:text-properties style:font-weight-complex="bold" style:language-asian="lt" style:country-asian="LT"/>
    </style:style>
    <style:style style:name="T3041" style:parent-style-name="DefaultParagraphFont" style:family="text">
      <style:text-properties style:font-weight-complex="bold"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3">Suvestinė redakcija nuo 2023-07-01 iki 2023-12-3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text:span text:style-name="T11">TAR pastaba.</text:span><text:span text:style-name="T12"><text:s/>Įstatymo Nr. XIV-1839 nuostatos pradedamos taikyti, kai 2023 m. naujai išrinktos savivaldybių tarybos susirenka į pirmuosius posėdžius. Iki pirmųjų 2023 m. naujai išrinktų savivaldybių tarybų posėdžių taikomos iki šio įstatymo įsigaliojimo dienos galiojus</text:span><text:span text:style-name="T13">ios Lietuvos Respublikos vaiko teisių apsaugos pagrindų įstatymo nuostatos. Iki šio įstatymo taikymo dienos pradėtos vaiko laikinosios globos (rūpybos) nustatymo procedūros baigiamos pagal Vaiko teisių apsaugos pagrindų įstatymo nuostatas, galiojusias iki<text:s/></text:span><text:span text:style-name="T14">šio įstatymo įsigaliojimo dienos.</text:span></text:p>
      <text:p text:style-name="P15">Lietuvos Respublikos Seimas, Įstatymas</text:p>
      <text:p text:style-name="P16"><text:span text:style-name="T17">Nr.<text:s/></text:span><text:a xlink:href="https://www.e-tar.lt/portal/legalAct.html?documentId=c6a92ee0cecc11ed9978886e85107ab2" office:target-frame-name="_top" xlink:show="replace"><text:span text:style-name="T18">XIV-1839</text:span></text:a><text:span text:style-name="T19">, 2023-03-28, paskelbta TAR 2023-03-30, i. k. 2023-05732</text:span></text:p>
      <text:p text:style-name="P20">Lietuvos Respublikos vaiko teisių apsaugos pagrindų įstatymo Nr. I-1234 36-4, 41, 42, 43, 50 ir 52 straipsnių pakeitimo įstatymas</text:p>
      <text:p text:style-name="Normal"/>
      <text:p text:style-name="P21">Nauja redakcija nuo 2018-07-01:</text:p>
      <text:p text:style-name="Normal"><text:span text:style-name="T22">Nr.<text:s/></text:span><text:a xlink:href="https://www.e-tar.lt/portal/legalAct.html?documentId=5a6c9100adc011e79d87b6f526384a70" office:target-frame-name="_top" xlink:show="replace"><text:span text:style-name="T23">XIII-64</text:span><text:span text:style-name="T24">3</text:span></text:a><text:span text:style-name="T25">, 2017-09-28, paskelbta TAR 2017-10-10, i. k. 2017-16087</text:span></text:p>
      <text:p text:style-name="P26"/>
      <text:p text:style-name="P27">LIETUVOS RESPUBLIKOS</text:p>
      <text:p text:style-name="P28">VAIKO TEISIŲ APSAUGOS PAGRINDŲ<text:s/></text:p>
      <text:p text:style-name="P29">ĮSTATYMAS</text:p>
      <text:p text:style-name="P30"/>
      <text:p text:style-name="P31">1996 m. kovo 14 d. Nr. I-1234</text:p>
      <text:p text:style-name="P32">Vilnius</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text:s/></text:span><text:span text:style-name="T48">Šio<text:s/></text:span><text:span text:style-name="T49">įstatymo<text:s/></text:span><text:span text:style-name="T50">paskirtis – užtikrinti vaiko teisių ir laisvių įgyvendinimą, gynimą ir apsaugą, stiprinti tėvų ir kitų vaiko atstovų pagal įstatymą atsakomybę ir galimybes rūpintis vaiku, užtikrinti vaiko interesus, nustatyti pagalbos vaikui ir šeimai ar kitiems jo atstov</text:span><text:span text:style-name="T51">ams pagal įstatymą organizavimo pagrindus, atsižvelgiant į Lietuvos Respublikos Konstitucijos, Jungtinių Tautų vaiko teisių konvencijos, jos fakultatyvių protokolų ir Jungtinių Tautų vaiko teisių deklaracijos nuostatas, apibrėžti vaiko teisių užtikrinimo i</text:span><text:span text:style-name="T52">r apsaugos mechanizmus, vaiko teisių apsaugos sistemos institucijas, jų veiklos teisinius pagrindus ir bendrąsias atsakomybės už vaiko teisių pažeidimus nuostatas.</text:span></text:p>
      <text:p text:style-name="P53">Straipsnio dalies pakeitimai:</text:p>
      <text:p text:style-name="P54"><text:span text:style-name="T55">Nr.<text:s/></text:span><text:a xlink:href="https://www.e-tar.lt/portal/legalAct.html?documentId=80a4c300034d11edb32c9f9d8ba206f8" office:target-frame-name="_top" xlink:show="replace"><text:span text:style-name="T56">XIV-1376</text:span></text:a><text:span text:style-name="T57">, 2022-06-30, paskelbta TAR 2022-07-14, i. k. 2022-15468</text:span></text:p>
      <text:p text:style-name="Normal"/>
      <text:p text:style-name="P58"><text:span text:style-name="T59">2</text:span><text:span text:style-name="T60">. Šio įstatymo nuostatos suderintos su Europos Sąjungos teisės aktais, nurodytais šio įst</text:span><text:span text:style-name="T61">atymo priede.</text:span><text:s/></text:p>
      <text:p text:style-name="P62">Straipsnio dalies pakeitimai:</text:p>
      <text:p text:style-name="P63"><text:span text:style-name="T64">Nr.<text:s/></text:span><text:a xlink:href="https://www.e-tar.lt/portal/legalAct.html?documentId=e8ab16a05b2b11eb9dc7b575f08e8bea" office:target-frame-name="_top" xlink:show="replace"><text:span text:style-name="T65">XIV-171</text:span></text:a><text:span text:style-name="T66">, 2021-01-14, paskelbta TAR 2021-01-20, i. k. 2021-00911</text:span></text:p>
      <text:p text:style-name="Normal"/>
      <text:p text:style-name="P67"><text:span text:style-name="T68">2</text:span><text:span text:style-name="T69"><text:s/>straipsnis.<text:s/></text:span><text:span text:style-name="T70">Pagrindinės šio įstatymo</text:span><text:span text:style-name="T71"><text:s/>sąvokos</text:span></text:p>
      <text:p text:style-name="P72"><text:span text:style-name="T73">1</text:span><text:span text:style-name="T74">.<text:s/></text:span><text:span text:style-name="T75">Atvejis</text:span><text:span text:style-name="T76"><text:s/>– kompleksinės pagalbos vaikui ir (arba)<text:s/></text:span><text:span text:style-name="T77">šeimai</text:span><text:span text:style-name="T78"><text:s/>poreikio atsiradimas.</text:span><text:s/></text:p>
      <text:soft-page-break/>
      <text:p text:style-name="P79">Straipsnio dalies pakeitimai:</text:p>
      <text:p text:style-name="P80"><text:span text:style-name="T81">Nr.<text:s/></text:span><text:a xlink:href="https://www.e-tar.lt/portal/legalAct.html?documentId=41c6f620629811e99676cb74c51fe1f4" office:target-frame-name="_top" xlink:show="replace"><text:span text:style-name="T82">XIII-2035</text:span></text:a><text:span text:style-name="T83">, 2019-04-11,<text:s/></text:span><text:span text:style-name="T84">paskelbta TAR 2019-04-19, i. k. 2019-06546</text:span></text:p>
      <text:p text:style-name="Normal"/>
      <text:p text:style-name="P85"><text:span text:style-name="T86">2</text:span><text:span text:style-name="T87">.<text:s/></text:span><text:span text:style-name="T88">Atvejo vadyba</text:span><text:span text:style-name="T89"><text:s/>–<text:s/></text:span><text:span text:style-name="T90">atvejo vadybininko koordinuojamos<text:s/></text:span><text:span text:style-name="T91">kompleksinės pagalbos vaikui ir jo atstovams pagal įstatymą organizavimas bei teikimas, siekiant jiems padėti<text:s/></text:span><text:span text:style-name="T92">įveikti iškilusius socialinius sunkumus, kuri</text:span><text:span text:style-name="T93">ų sėkmingas sprendimas sudarytų prielaidas išvengti galimų vaiko teisių pažeidimų ir sudarytų sąlygas<text:s/></text:span><text:span text:style-name="T94">savarankiškai užtikrinti vaiko teises bei teisėtus interesus.</text:span></text:p>
      <text:p text:style-name="P95"><text:span text:style-name="T96">3</text:span><text:span text:style-name="T97">.<text:s/></text:span><text:span text:style-name="T98">Atvejo vadybininkas</text:span><text:span text:style-name="T99"><text:s/>–<text:s/></text:span><text:span text:style-name="T100">socialinis darbuotojas,<text:s/></text:span><text:span text:style-name="T101">koordinuojantis atvejo vadybos procesą</text:span><text:span text:style-name="T102">,</text:span><text:span text:style-name="T103"><text:s/>paskirtas savivaldybės socialinių paslaugų įstaigos ar kitos įstaigos, kuriai savivaldybė suteikė įgaliojimus teikti socialines paslaugas šeimoms savivaldybėje, vadovo ar jo įgalioto asmens</text:span><text:span text:style-name="T104">.<text:s/></text:span></text:p>
      <text:p text:style-name="P105"><text:span text:style-name="T106">4</text:span><text:span text:style-name="T107">.<text:s/></text:span><text:span text:style-name="T108">Bendruomenėje teikiamos paslaugos</text:span><text:span text:style-name="T109"><text:s/>– įvairių formų ir rūš</text:span><text:span text:style-name="T110">ių socialinės, sveikatos priežiūros, švietimo,<text:s/></text:span><text:span text:style-name="T111">psichologinės, teisinės,<text:s/></text:span><text:span text:style-name="T112">kultūros ir kitokios<text:s/></text:span><text:span text:style-name="T113">savivaldybės, valstybės, nevyriausybinių organizacijų</text:span><text:span text:style-name="T114"><text:s/></text:span><text:span text:style-name="T115">paslaugos, kurios yra<text:s/></text:span><text:span text:style-name="T116">teikiamos paslaugų gavėjo gyvenamosios vietos bendruomenėje, sudarančios sąlygas</text:span><text:span text:style-name="T117"><text:s/></text:span><text:span text:style-name="T118">šeimai</text:span><text:span text:style-name="T119"><text:s/>savarankiškai spręsti iškilusias problemas, gauti pagalbą, atitinkančią individualius vaiko ar šeimos poreikius,<text:s/></text:span><text:span text:style-name="T120">sudarančios galimybę</text:span><text:span text:style-name="T121"><text:s/></text:span><text:span text:style-name="T122">vaikui augti šeimos aplinkoje bei skatinančios paslaugų gavėjų savarankiškumą, jų dalyvavimą bendruomenėje ir socialinę į</text:span><text:span text:style-name="T123">trauktį.</text:span></text:p>
      <text:p text:style-name="P124"><text:span text:style-name="T125">5</text:span><text:span text:style-name="T126">.<text:s/></text:span><text:span text:style-name="T127">Fizinė bausmė</text:span><text:span text:style-name="T128"><text:s/>–</text:span><text:span text:style-name="T129"><text:s/>vaiko drausminimas,</text:span><text:span text:style-name="T130"><text:s/></text:span><text:span text:style-name="T131">kai fizinis veiksmas naudojamas fiziniam skausmui, net ir nedideliam, sukelti ar fiziškai kankinti vaiką</text:span><text:span text:style-name="T132"><text:s/></text:span><text:span text:style-name="T133">arba pažeminti jo garbę ir (ar) orumą. Fizine bausme nelaikomos<text:s/></text:span><text:span text:style-name="T134">pagal įstatymą skiriamos ar taikomos<text:s/></text:span><text:span text:style-name="T135">bausmės ir kitokios<text:s/></text:span><text:span text:style-name="T136">teisėtos</text:span><text:span text:style-name="T137"><text:s/>poveikio priemonės nepilnamečiams.</text:span><text:s/></text:p>
      <text:p text:style-name="P138">Straipsnio dalies pakeitimai:</text:p>
      <text:p text:style-name="P139"><text:span text:style-name="T140">Nr.<text:s/></text:span><text:a xlink:href="https://www.e-tar.lt/portal/legalAct.html?documentId=41c6f620629811e99676cb74c51fe1f4" office:target-frame-name="_top" xlink:show="replace"><text:span text:style-name="T141">XIII-2035</text:span></text:a><text:span text:style-name="T142">, 2019-04-11,</text:span><text:span text:style-name="T143"><text:s/>paskelbta TAR 2019-04-19, i. k. 2019-06546</text:span></text:p>
      <text:p text:style-name="Normal"/>
      <text:p text:style-name="P144"><text:span text:style-name="T145">6</text:span><text:span text:style-name="T146">.<text:s/></text:span><text:span text:style-name="T147">Kompleksinė pagalba</text:span><text:span text:style-name="T148"><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9"><text:span text:style-name="T150">7</text:span><text:span text:style-name="T151">.<text:s/></text:span><text:span text:style-name="T152">Mobilioji komanda</text:span><text:span text:style-name="T153"><text:s/></text:span><text:span text:style-name="T154">– Valstybės vaiko teisių apsaugos ir įvaikinimo tarnybos prie Socialinės apsaugos ir darbo ministerijos (toliau – Valstybės vaiko teisių apsaugos ir įvaikinimo tarnyba) specialistų grupė,<text:s/></text:span><text:span text:style-name="T155">teikianti<text:s/></text:span><text:span text:style-name="T156">į krizę patekusiai šeimai<text:s/></text:span><text:span text:style-name="T157">ir (ar) vaikui</text:span><text:span text:style-name="T158"><text:s/></text:span><text:span text:style-name="T159">intensyvią</text:span><text:span text:style-name="T160"><text:s/></text:span><text:span text:style-name="T161">pagalb</text:span><text:span text:style-name="T162">ą ir (ar) bendradarbiaujanti su atvejo vadybininku</text:span><text:span text:style-name="T163">, nustačius vaiko apsaugos poreikį.<text:s/></text:span></text:p>
      <text:p text:style-name="P164">Straipsnio dalies pakeitimai:</text:p>
      <text:p text:style-name="P165"><text:span text:style-name="T166">Nr.<text:s/></text:span><text:a xlink:href="https://www.e-tar.lt/portal/legalAct.html?documentId=41c6f620629811e99676cb74c51fe1f4" office:target-frame-name="_top" xlink:show="replace"><text:span text:style-name="T167">XIII-2035</text:span></text:a><text:span text:style-name="T168">, 2019-04-11, paskelbta TAR<text:s/></text:span><text:span text:style-name="T169">2019-04-19, i. k. 2019-06546</text:span></text:p>
      <text:p text:style-name="Normal"/>
      <text:p text:style-name="P170"><text:span text:style-name="T171">8</text:span><text:span text:style-name="T172">.<text:s/></text:span><text:span text:style-name="T173">Pagalbos planas<text:s/></text:span><text:span text:style-name="T174">– vaikui, jo<text:s/></text:span><text:span text:style-name="T175">tėvams ar kitiems vaiko</text:span><text:span text:style-name="T176"><text:s/></text:span><text:span text:style-name="T177">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78">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79">velgiant į individualius vaiko poreikius, vaiko<text:s/></text:span><text:span text:style-name="T180">tėvų ar kitų jo<text:s/></text:span><text:span text:style-name="T181">atstovų pagal įstatymą ir kartu su vaiku gyvenančių asmenų elgseną su vaiku, jų gyvenimo būdą.</text:span></text:p>
      <text:p text:style-name="P182"><text:span text:style-name="T183">9</text:span><text:span text:style-name="T184">.<text:s/></text:span><text:span text:style-name="T185">Reikšminga žala sveikatai<text:s/></text:span><text:span text:style-name="T186">– fizinio, seksualinio, psichologinio smurto prieš vaiką arba va</text:span><text:span text:style-name="T187">iko nepriežiūros ar smurto stebėjimo (kai vaikas yra smurto liudininkas) pasekmė, pasireiškianti vaiko fizinės ir (ar) psichinės sveikatos ir (ar) normalios raidos sutrikdymu.</text:span><text:s/></text:p>
      <text:p text:style-name="P188">Papildyta straipsnio dalimi:</text:p>
      <text:p text:style-name="P189"><text:span text:style-name="T190">Nr.<text:s/></text:span><text:a xlink:href="https://www.e-tar.lt/portal/legalAct.html?documentId=41c6f620629811e99676cb74c51fe1f4" office:target-frame-name="_top" xlink:show="replace"><text:span text:style-name="T191">XIII-2035</text:span></text:a><text:span text:style-name="T192">, 2019-04-11, paskelbta TAR 2019-04-19, i. k. 2019-06546</text:span></text:p>
      <text:p text:style-name="Normal"/>
      <text:p text:style-name="P193"><text:span text:style-name="T194">10</text:span><text:span text:style-name="T195">.<text:s/></text:span><text:span text:style-name="T196">Smurtas prieš vaiką<text:s/></text:span><text:span text:style-name="T197">– veikimu ar neveikimu vaikui daromas tiesioginis ar netiesioginis tyčinis fizinis, psichologinis, seksualini</text:span><text:span text:style-name="T198">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199">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0">itomis priemonėmis.</text:span><text:s/></text:p>
      <text:p text:style-name="P201">Straipsnio dalies pakeitimai:</text:p>
      <text:p text:style-name="P202"><text:span text:style-name="T203">Nr.<text:s/></text:span><text:a xlink:href="https://www.e-tar.lt/portal/legalAct.html?documentId=41c6f620629811e99676cb74c51fe1f4" office:target-frame-name="_top" xlink:show="replace"><text:span text:style-name="T204">XIII-2035</text:span></text:a><text:span text:style-name="T205">, 2019-04-11, paskelbta TAR 2019-04-19, i. k. 2019-06546</text:span></text:p>
      <text:p text:style-name="Normal"/>
      <text:p text:style-name="P206"><text:span text:style-name="T207">11</text:span><text:span text:style-name="T208">.<text:s/></text:span><text:span text:style-name="T209">Vaikas</text:span><text:span text:style-name="T210"><text:s/>– žmogus</text:span><text:span text:style-name="T211"><text:s/>iki<text:s/></text:span><text:span text:style-name="T212">18 metų,</text:span><text:span text:style-name="T213"><text:s/>išskyrus atvejus, kai Lietuvos Respublikos įstatymuose nustatyta kitaip.</text:span><text:span text:style-name="T214"><text:s/>Jeigu asmens amžius yra nežinomas ir yra priežasčių manyti, kad jis yra nepilnametis, toks asmuo laikomas vaiku, iki bus nustatyta priešingai.</text:span></text:p>
      <text:p text:style-name="P215">Straipsnio dalies numeracijos<text:s/>pakeitimas:</text:p>
      <text:p text:style-name="P216"><text:span text:style-name="T217">Nr.<text:s/></text:span><text:a xlink:href="https://www.e-tar.lt/portal/legalAct.html?documentId=41c6f620629811e99676cb74c51fe1f4" office:target-frame-name="_top" xlink:show="replace"><text:span text:style-name="T218">XIII-2035</text:span></text:a><text:span text:style-name="T219">, 2019-04-11, paskelbta TAR 2019-04-19, i. k. 2019-06546</text:span></text:p>
      <text:p text:style-name="Normal"/>
      <text:p text:style-name="P220"><text:span text:style-name="T221">12</text:span><text:span text:style-name="T222">.<text:s/></text:span><text:span text:style-name="T223">Vaiko atstovai pagal įstatymą</text:span><text:span text:style-name="T224"><text:s/>– vaiko tėvai,<text:s/></text:span><text:span text:style-name="T225">vaiką įvaikinus, – įtė</text:span><text:span text:style-name="T226">viai, nustačius globą ar rūpybą, –<text:s/></text:span><text:span text:style-name="T227">globėjai ar rūpintojai</text:span><text:span text:style-name="T228">, įstatymų nustatytais atvejais – valstybinė vaiko teisių apsaugos institucija.</text:span><text:span text:style-name="T229"><text:s/></text:span></text:p>
      <text:p text:style-name="P230">Straipsnio dalies numeracijos pakeitimas:</text:p>
      <text:p text:style-name="P231"><text:span text:style-name="T232">Nr.<text:s/></text:span><text:a xlink:href="https://www.e-tar.lt/portal/legalAct.html?documentId=41c6f620629811e99676cb74c51fe1f4" office:target-frame-name="_top" xlink:show="replace"><text:span text:style-name="T233">XIII-2035</text:span></text:a><text:span text:style-name="T234">, 2019-04-11, paskelbta TAR 2019-04-19, i. k. 2019-06546</text:span></text:p>
      <text:p text:style-name="Normal"/>
      <text:p text:style-name="P235"><text:span text:style-name="T236">13</text:span><text:span text:style-name="T237">.<text:s/></text:span><text:span text:style-name="T238">Netenka galios 2019-04-20</text:span><text:span text:style-name="T239">.<text:s/></text:span></text:p>
      <text:p text:style-name="P240">Straipsnio dalies pakeitimai:</text:p>
      <text:p text:style-name="P241"><text:span text:style-name="T242">Nr.<text:s/></text:span><text:a xlink:href="https://www.e-tar.lt/portal/legalAct.html?documentId=41c6f620629811e99676cb74c51fe1f4" office:target-frame-name="_top" xlink:show="replace"><text:span text:style-name="T243">XIII-2035</text:span></text:a><text:span text:style-name="T244">, 2019-04-11, paskelbta TAR 2019-04-19, i. k. 2019-06546</text:span></text:p>
      <text:p text:style-name="Normal"/>
      <text:p text:style-name="P245"><text:span text:style-name="T246">14</text:span><text:span text:style-name="T247">.</text:span><text:span text:style-name="T248"><text:s/>Vaiko laikinoji priežiūra</text:span><text:span text:style-name="T249"><text:s/>– visuma veiksmų, užtikrinančių vaikui saugią aplinką, tėva</text:span><text:span text:style-name="T250">ms ar kitiems vaiko atstovams pagal įstatymą išlaikant teises ir pareigas.</text:span></text:p>
      <text:p text:style-name="P251">Papildyta straipsnio dalimi:</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text:s/></text:span><text:span text:style-name="T256">i. k. 2019-06546</text:span></text:p>
      <text:p text:style-name="Normal"/>
      <text:p text:style-name="P257"><text:span text:style-name="T258">15</text:span><text:span text:style-name="T259">.<text:s/></text:span><text:span text:style-name="T260">Vaikui nesaugi aplinka</text:span><text:span text:style-name="T261"><text:s/>– vaiko gyvenamoji ar kita aplinka, kurioje kyla pavojus vaiko gyvybei, sveikatai ar normaliai raidai dėl nepriežiūros, smurto ar kitų socialinės rizikos veiksnių.</text:span></text:p>
      <text:p text:style-name="P262">Straipsnio dalies numeracijos pakeitimas:</text:p>
      <text:p text:style-name="P263"><text:span text:style-name="T264">N</text:span><text:span text:style-name="T265">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text:span><text:span text:style-name="T271">etuvos Respublikos civiliniame kodekse, Lietuvos Respublikos socialinių paslaugų įstatyme, Lietuvos Respublikos šeimos stiprinimo įstatyme, Lietuvos Respublikos apsaugos nuo smurto artimoje aplinkoje įstatyme, Lietuvos Respublikos pagalbos nuo nusikalstamo</text:span><text:span text:style-name="T272">s veikos nukentėjusiems asmenims įstatyme ir 2016 m. balandžio 27 d. Europos Parlamento ir Tarybos reglamente (ES) 2016/679 dėl fizinių asmenų apsaugos tvarkant asmens duomenis ir dėl laisvo tokių duomenų judėjimo ir kuriuo panaikinama Direktyva 95/46/EB (</text:span><text:span text:style-name="T273">Bendrasis duomenų apsaugos reglamentas).<text:s/></text:span></text:p>
      <text:p text:style-name="P274">Straipsnio dalies pakeitimai:</text:p>
      <text:p text:style-name="P275"><text:span text:style-name="T276">Nr.<text:s/></text:span><text:a xlink:href="https://www.e-tar.lt/portal/legalAct.html?documentId=41c6f620629811e99676cb74c51fe1f4" office:target-frame-name="_top" xlink:show="replace"><text:span text:style-name="T277">XIII-2035</text:span></text:a><text:span text:style-name="T278">, 2019-04-11, paskelbta TAR 2019-04-19, i. k. 2019-06546</text:span></text:p>
      <text:p text:style-name="P279"><text:span text:style-name="T280">Nr.<text:s/></text:span><text:a xlink:href="https://www.e-tar.lt/portal/legalAct.html?documentId=e8ab16a05b2b11eb9dc7b575f08e8bea" office:target-frame-name="_top" xlink:show="replace"><text:span text:style-name="T281">XIV-171</text:span></text:a><text:span text:style-name="T282">, 2021-01-14, paskelbta TAR 2021-01-20, i. k. 2021-00911</text:span></text:p>
      <text:p text:style-name="Normal"/>
      <text:p text:style-name="P283"><text:span text:style-name="T284">3</text:span><text:span text:style-name="T285"><text:s/>straipsnis.</text:span><text:span text:style-name="T286"><text:s/></text:span><text:span text:style-name="T287">Smurto prieš vaiką formos</text:span></text:p>
      <text:p text:style-name="P288"><text:span text:style-name="T289">Smurto prieš vaiką formos yra šios:</text:span></text:p>
      <text:p text:style-name="P290"><text:span text:style-name="T291">1</text:span><text:span text:style-name="T292">) fizinis smurtas – tyčinis fizinis veiksmas<text:s/></text:span><text:span text:style-name="T293">ar veiksmai<text:s/></text:span><text:span text:style-name="T294">prieš vaiką, taip pat fizinė bausmė,<text:s/></text:span><text:span text:style-name="T295">jeigu dėl to vaikas mirė, buvo sutrikdyta jo sveikata ar normali raida arba buvo sukeltas<text:s/></text:span><text:span text:style-name="T296">skausmas ar<text:s/></text:span><text:span text:style-name="T297">pavojus vaiko gyvybei, sveikatai ar normaliai raidai<text:s/></text:span><text:span text:style-name="T298">arba pa</text:span><text:span text:style-name="T299">žeminta vaiko garbė ir (ar) orumas;</text:span></text:p>
      <text:p text:style-name="P300"><text:span text:style-name="T301">2</text:span><text:span text:style-name="T302">) psichologinis smurtas – tyčinis sistemingas vaiko teisės į identiškumą pažeidinėjimas, vaiko žeminimas, patyčios, gąsdinimas, būtinos vaiko normaliai raidai veiklos trikdymas, asocialaus elgesio skatinimas ar kito</text:span><text:span text:style-name="T303">kia nefizinio kontakto elgsena (veiksmai ar neveikimas), dėl kurios vaikas mirė, buvo sutrikdyta jo sveikata ar normali raida arba sukeltas pavojus vaiko gyvybei, sveikatai, normaliai raidai ar pažeminta vaiko garbė ir (ar) orumas. Psichologiniu smurtu nel</text:span><text:span text:style-name="T304">aikomas tinkamas ir pagrįstas vaiko žinių ir gebėjimų vertinimas bei kiti vaiko normalios raidos vystymuisi įvertinti skirti veiksmai;</text:span><text:s/></text:p>
      <text:p text:style-name="P305">Straipsnio punkto pakeitimai:</text:p>
      <text:p text:style-name="P306"><text:span text:style-name="T307">Nr.<text:s/></text:span><text:a xlink:href="https://www.e-tar.lt/portal/legalAct.html?documentId=41c6f620629811e99676cb74c51fe1f4" office:target-frame-name="_top" xlink:show="replace"><text:span text:style-name="T308">XIII-2035</text:span></text:a><text:span text:style-name="T309">, 2019-04-11, paskelbta TAR 2019-04-19, i. k. 2019-06546</text:span></text:p>
      <text:p text:style-name="Normal"/>
      <text:p text:style-name="P310"><text:span text:style-name="T311">3</text:span><text:span text:style-name="T312">)<text:s/></text:span><text:span text:style-name="T313">seksualinis smurtas</text:span><text:span text:style-name="T314"><text:s/>–<text:s/></text:span><text:span text:style-name="T315">tyčinės nusikalstamos veikos, kaip jos apibrėžiamos</text:span><text:span text:style-name="T316"><text:s/></text:span><text:span text:style-name="T317">Lietuvos Respublikos baudžiamojo kodekso XXI skyriuje „Nusikaltimai ir baudžiamieji nusižengimai</text:span><text:span text:style-name="T318"><text:s/>žmogaus seksualinio apsisprendimo laisvei ir neliečiamumui“, padaromos vaikui, taip pat<text:s/></text:span><text:span text:style-name="T319">pelnymasis iš vaiko prostitucijos, vaiko įtraukimas į prostituciją ar įtraukimas dalyvauti pornografinio pobūdžio renginyje, pornografijos rodymas<text:s/></text:span><text:span text:style-name="T320">vaikui</text:span><text:span text:style-name="T321">, vaiko vertim</text:span><text:span text:style-name="T322">as užsiimti prostitucija, vaiko išnaudojimas pornografijai ar disponavimas pornografinio turinio dalykais, kuriuose vaizduojamas vaikas arba asmuo pateikiamas kaip vaikas, ar<text:s/></text:span><text:span text:style-name="T323">vaiko įtraukimas į seksualinę vergovę ir kitos vaiko seksualinio išnaudojimo form</text:span><text:span text:style-name="T324">os;</text:span></text:p>
      <text:p text:style-name="P325"><text:span text:style-name="T326">4</text:span><text:span text:style-name="T327">) nepriežiūra – tėvų ar kitų vaiko atstovų pagal įstatymą ar už vaiko priežiūrą atsakingo asmens nuolatinis vaikui būtinų fizinių, emocinių ir socialinių poreikių netenkinimas ar aplaidus tenkinimas, dėl kurio vaikas mirė, buvo sutrikdyta jo sveik</text:span><text:span text:style-name="T328">ata ar normali raida arba sukeltas pavojus vaiko gyvybei, sveikatai ar normaliai raidai. Skurdas dėl objektyvių priežasčių nelaikomas nepriežiūra.</text:span><text:s/></text:p>
      <text:p text:style-name="P329">Straipsnio punkto pakeitimai:</text:p>
      <text:p text:style-name="P330"><text:span text:style-name="T331">Nr.<text:s/></text:span><text:a xlink:href="https://www.e-tar.lt/portal/legalAct.html?documentId=41c6f620629811e99676cb74c51fe1f4" office:target-frame-name="_top" xlink:show="replace"><text:span text:style-name="T332">XIII-2035</text:span></text:a><text:span text:style-name="T333">, 2019-04-11, paskelbta TAR 2019-04-19, i. k. 2019-06546</text:span></text:p>
      <text:p text:style-name="Normal"/>
      <text:p text:style-name="P334"><text:span text:style-name="T335">4</text:span><text:span text:style-name="T336"><text:s/>straipsnis.<text:s/></text:span><text:span text:style-name="T337">Vaiko teisių ir laisvių apsaugos įgyvendinimo principai</text:span></text:p>
      <text:p text:style-name="P338"><text:span text:style-name="T339">Tėvai, kiti v</text:span><text:span text:style-name="T340">aiko atstovai pagal įstatymą, valstybės ir savivaldybių institucijos ir įstaigos, nevyriausybinės organizacijos, kiti fiziniai ir juridiniai asmenys privalo vadovautis šiais principais:</text:span></text:p>
      <text:p text:style-name="P341"><text:span text:style-name="T342">1</text:span><text:span text:style-name="T343">) geriausių vaiko interesų prioriteto – priimant sprendimus ar iman</text:span><text:span text:style-name="T344">tis bet kokių veiksmų, susijusių su vaiku, svarbiausia – geriausi vaiko interesai. Šis</text:span><text:span text:style-name="T345"><text:s/></text:span><text:span text:style-name="T346">principas taikomas remiantis konkrečia individualaus vaiko situacija, vertinant ir nustatant, kas naudingiausia vaikui artimiausiu metu ir ateityje, atsižvelgiant į vaik</text:span><text:span text:style-name="T347">o nuomonę, jo identiškumą,<text:s/></text:span><text:span text:style-name="T348">šeimos aplinkos ir<text:s/></text:span><text:span text:style-name="T349">šeimos ryšių išsaugojimą ir santykių palaikymą, vaiko poreikių, atitinkančių jo amžių, vystymąsi, gebėjimus ir brandą bei užtikrinančių tinkamą vaiko raidą, tenkinimą, fizinį ir psichinį saugumą, vaiko teisės į</text:span><text:span text:style-name="T350"><text:s/>sveikatą ir mokslą užtikrinimą bei kitus specialius vaiko poreikius. Vaikui turi būti teikiama tokia apsauga, kokios reikia jo gerovei, taikant visą įmanomą koordinuotą kompleksinę pagalbą;</text:span><text:s/></text:p>
      <text:p text:style-name="P351">Straipsnio punkto pakeitimai:</text:p>
      <text:p text:style-name="P352"><text:span text:style-name="T353">Nr.<text:s/></text:span><text:a xlink:href="https://www.e-tar.lt/portal/legalAct.html?documentId=41c6f620629811e99676cb74c51fe1f4" office:target-frame-name="_top" xlink:show="replace"><text:span text:style-name="T354">XIII-2035</text:span></text:a><text:span text:style-name="T355">, 2019-04-11, paskelbta TAR 2019-04-19, i. k. 2019-06546</text:span></text:p>
      <text:p text:style-name="Normal"/>
      <text:p text:style-name="P356"><text:span text:style-name="T357">2</text:span><text:span text:style-name="T358">) biologinės šeimos prioriteto –<text:s/></text:span><text:span text:style-name="T359">priimant sprendimus ar imantis bet kokių veiksmų, susijusių su vaiku, turi būti ats</text:span><text:span text:style-name="T360">ižvelgiama į vaiko prigimtinę teisę augti biologinėje šeimoje ir išsaugoti giminystės ryšius, jeigu tai neprieštarauja vaiko interesams. Vaikų ir tėvų atskyrimas prieš jų valią galimas tik kraštutiniu atveju, kai, atsižvelgiant į geriausius vaiko interesus</text:span><text:span text:style-name="T361">, tai yra neišvengiama ir būtina, siekiant apsaugoti vaiką nuo realaus pavojaus jo fiziniam ir psichiniam saugumui, sveikatai ar gyvybei arba reikšmingos žalos jo sveikatai atsiradimui, ir nėra galimybių vaiko apsaugoti kitais būdais;</text:span><text:s/></text:p>
      <text:p text:style-name="P362">Papildyta straipsnio<text:s/>punktu:</text:p>
      <text:p text:style-name="P363"><text:span text:style-name="T364">Nr.<text:s/></text:span><text:a xlink:href="https://www.e-tar.lt/portal/legalAct.html?documentId=41c6f620629811e99676cb74c51fe1f4" office:target-frame-name="_top" xlink:show="replace"><text:span text:style-name="T365">XIII-2035</text:span></text:a><text:span text:style-name="T366">, 2019-04-11, paskel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text:s/></text:span><text:span text:style-name="T372">vadovaujantis Konstitucija, Jungtinių Tautų vaiko teisių konvencija, jos fakultatyviais protokolais, kitomis ratifikuotomis tarptautinėmis sutartimis 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text:span><text:span text:style-name="T396">iminavimo<text:s/></text:span><text:span text:style-name="T397">– kiekvienas vaikas turi lygias su kitais vaikais teises ir negali būti diskriminuojamas dėl savo arba savo tėvų ar kitų jo atstovų pagal įstatymą lyties, rasės, tautybės, pilietybės, kalbos, kilmės, socialinės padėties, įsitikinimų ar pažiūrų, a</text:span><text:span text:style-name="T398">mžiaus, sveikatos būklės, religijos, etninės priklausomybės ar kitų aplinkybių. Kiekvienam vaikui be jokios diskriminacijos garantuojamos visos Konstitucijoje, Jungtinių Tautų vaiko teisių konvencijoje, jos fakultatyviuose protokoluose, Jungtinių Tautų neį</text:span><text:span text:style-name="T399">galiųjų teisių konvencijoje ir Jungtinių Tautų vaiko teisių deklaracijoje išvardytos teisės ir laisvės;</text:span></text:p>
      <text:p text:style-name="P400">Straipsnio punkto pakeitimai:</text:p>
      <text:p text:style-name="P401"><text:span text:style-name="T402">Nr.<text:s/></text:span><text:a xlink:href="https://www.e-tar.lt/portal/legalAct.html?documentId=80a4c300034d11edb32c9f9d8ba206f8" office:target-frame-name="_top" xlink:show="replace"><text:span text:style-name="T403">XIV-1376</text:span></text:a><text:span text:style-name="T404">,<text:s/></text:span><text:span text:style-name="T405">2022-06-30, paskelbta TAR 2022-07-14, i. k. 2022-15468</text:span></text:p>
      <text:p text:style-name="P406">Straipsnio punkto numeracijos pakeitimas:</text:p>
      <text:p text:style-name="P407"><text:span text:style-name="T408">Nr.<text:s/></text:span><text:a xlink:href="https://www.e-tar.lt/portal/legalAct.html?documentId=41c6f620629811e99676cb74c51fe1f4" office:target-frame-name="_top" xlink:show="replace"><text:span text:style-name="T409">XIII-2035</text:span></text:a><text:span text:style-name="T410">, 2019-04-11, paskelbta TAR 2019-04-19, i. k. 20</text:span><text:span text:style-name="T411">19-06546</text:span></text:p>
      <text:p text:style-name="Normal"/>
      <text:p text:style-name="P412"><text:span text:style-name="T413">6</text:span><text:span text:style-name="T414">) individualizavimo – priimant su vaiku susijusius sprendimus, atsižvelgiama į vaiko amžių, brandą, jo psichikos ir fizines savybes,<text:s/></text:span><text:span text:style-name="T415">poreikius,<text:s/></text:span><text:span text:style-name="T416">socialinės aplinkos ir kitas svarbias ypatybes bei emocinius ir socialinius ryšius;</text:span><text:s/></text:p>
      <text:p text:style-name="P417">Straipsnio punkto pakeitimai:</text:p>
      <text:p text:style-name="P418"><text:span text:style-name="T419">Nr.<text:s/></text:span><text:a xlink:href="https://www.e-tar.lt/portal/legalAct.html?documentId=41c6f620629811e99676cb74c51fe1f4" office:target-frame-name="_top" xlink:show="replace"><text:span text:style-name="T420">XIII-2035</text:span></text:a><text:span text:style-name="T421">, 2019-04-11, paskelbta TAR 2019-04-19, i. k. 2019-06546</text:span></text:p>
      <text:p text:style-name="Normal"/>
      <text:p text:style-name="P422"><text:span text:style-name="T423">7</text:span><text:span text:style-name="T424">) vaiko sveiko vystymosi užtikrinimo –</text:span><text:span text:style-name="T425"><text:s/>kiekvienam vaikui, tiek i</text:span><text:span text:style-name="T426">ki gimimo, tiek jam gimus, turi būti garantuota galimybė sveikai ir normaliai vystytis;</text:span></text:p>
      <text:p text:style-name="P427">Straipsnio punkto numeracijos pakeitimas:</text:p>
      <text:p text:style-name="P428"><text:span text:style-name="T429">Nr.<text:s/></text:span><text:a xlink:href="https://www.e-tar.lt/portal/legalAct.html?documentId=41c6f620629811e99676cb74c51fe1f4" office:target-frame-name="_top" xlink:show="replace"><text:span text:style-name="T430">XIII-2035</text:span></text:a><text:span text:style-name="T431">, 2019-04-11, p</text:span><text:span text:style-name="T432">askelbta TAR 2019-04-19, i. k. 2019-06546</text:span></text:p>
      <text:p text:style-name="Normal"/>
      <text:p text:style-name="P433"><text:span text:style-name="T434">8</text:span><text:span text:style-name="T435">) subsidiarumo – vaiko teisių įgyvendinimą ir apsaugą pirmiausia užtikrina vaiko tėvai, kiti vaiko atstovai pagal įstatymą, o valstybė teikia jiems paramą, jeigu vaiko atstovai pagal įstatymą negali užtikrint</text:span><text:span text:style-name="T436">i vaiko gerovei reikalingų sąlygų;</text:span></text:p>
      <text:p text:style-name="P437">Straipsnio punkto numeracijos pakeitimas:</text:p>
      <text:p text:style-name="P438"><text:span text:style-name="T439">Nr.<text:s/></text:span><text:a xlink:href="https://www.e-tar.lt/portal/legalAct.html?documentId=41c6f620629811e99676cb74c51fe1f4" office:target-frame-name="_top" xlink:show="replace"><text:span text:style-name="T440">XIII-2035</text:span></text:a><text:span text:style-name="T441">, 2019-04-11, paskelbta TAR 2019-04-19, i. k. 2019-06546</text:span></text:p>
      <text:p text:style-name="Normal"/>
      <text:p text:style-name="P442"><text:span text:style-name="T443">9</text:span><text:span text:style-name="T444">) bendr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text:span><text:span text:style-name="T449">ikia vi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text:s/></text:span><text:span text:style-name="T455">k. 2019-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text:span><text:span text:style-name="T461"><text:s/>į paslaugų teikėjo galimybes ir siekiant</text:span><text:span text:style-name="T462">, kad ši pagalba bei paslaugos atitiktų vaiko ir jo tėvų ar kitų jo atstovų pagal įstatymą poreikius, jų teisėtus</text:span><text:span text:style-name="T463"><text:s/>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 įgyvendinant vaiko teisių apsaugą ir teikiant paramą bei pagalbą vaikui, jo tėvams ar kitiems vaiko atst</text:span><text:span text:style-name="T473">ovams pagal įstatymą, užtikrinama, kad šeima nepatirs neteisėto, nebūtino ir neproporcingo kišimosi į privatų gyvenimą, o informacija apie šeimos privatų gyvenimą nebus atskleista tretiesiems asmenims;</text:span></text:p>
      <text:p text:style-name="P474">Straipsnio punkto numeracijos pakeitimas:</text:p>
      <text:p text:style-name="P475"><text:span text:style-name="T476">Nr.<text:s/></text:span><text:a xlink:href="https://www.e-tar.lt/portal/legalAct.html?documentId=41c6f620629811e99676cb74c51fe1f4" office:target-frame-name="_top" xlink:show="replace"><text:span text:style-name="T477">XIII-2035</text:span></text:a><text:span text:style-name="T478">, 2019-04-11, paskelbta TAR 2019-04-19, i. k. 2019-06546</text:span></text:p>
      <text:p text:style-name="Normal"/>
      <text:p text:style-name="P479"><text:span text:style-name="T480">12</text:span><text:span text:style-name="T481">) vaiko tėvų ar kitų jo atstovų pagal įstatymą dalyvavimo – priimant su vaiku susijusius sprendimus, užtikrinamas jo tėvų ar kitų vaiko atstovų pagal įstatymą dalyvavimas ir atsižvelgiama į jų nuomonę, išskyrus atvejus, nustatytus šiame įstatyme, ar kai ta</text:span><text:span text:style-name="T482">i prieštarauja vaiko interesams;<text:s/></text:span></text:p>
      <text:p text:style-name="P483">Straipsnio punkto numeracijos pakeitimas:</text:p>
      <text:p text:style-name="P484"><text:span text:style-name="T485">Nr.<text:s/></text:span><text:a xlink:href="https://www.e-tar.lt/portal/legalAct.html?documentId=41c6f620629811e99676cb74c51fe1f4" office:target-frame-name="_top" xlink:show="replace"><text:span text:style-name="T486">XIII-2035</text:span></text:a><text:span text:style-name="T487">, 2019-04-11, paskelbta TAR 2019-04-19, i. k. 2019-06546</text:span></text:p>
      <text:p text:style-name="Normal"/>
      <text:p text:style-name="P488"><text:span text:style-name="T489">13</text:span><text:span text:style-name="T490">)<text:s/></text:span><text:span text:style-name="T491">tėv</text:span><text:span text:style-name="T492">ystės ir motinystės papildomumo – įgyvendinant vaiko teisių apsaugą, atsižvelgiama į vaiko prigimtinį poreikį turėti tėvą (įtėvį) ir motiną (įmotę);</text:span></text:p>
      <text:p text:style-name="P493">Straipsnio punkto numeracijos pakeitimas:</text:p>
      <text:p text:style-name="P494"><text:span text:style-name="T495">Nr.<text:s/></text:span><text:a xlink:href="https://www.e-tar.lt/portal/legalAct.html?documentId=41c6f620629811e99676cb74c51fe1f4" office:target-frame-name="_top" xlink:show="replace"><text:span text:style-name="T496">XIII-2035</text:span></text:a><text:span text:style-name="T497">, 2019-04-11, paskelbta TAR 2019-04-19, i. k. 2019-06546</text:span></text:p>
      <text:p text:style-name="Normal"/>
      <text:p text:style-name="P498"><text:span text:style-name="T499">14</text:span><text:span text:style-name="T500">) vienovės – visiems vaikams, kuriems reikia ir (ar) kurie kreipiasi, taikoma kompleksinė pagalba ir teikiamos socialinės ir kitos būtinos paslaug</text:span><text:span text:style-name="T501">os;<text:s/></text:span></text:p>
      <text:p text:style-name="P502">Straipsnio punkto numeracijos pakeitimas:</text:p>
      <text:p text:style-name="P503"><text:span text:style-name="T504">Nr.<text:s/></text:span><text:a xlink:href="https://www.e-tar.lt/portal/legalAct.html?documentId=41c6f620629811e99676cb74c51fe1f4" office:target-frame-name="_top" xlink:show="replace"><text:span text:style-name="T505">XIII-2035</text:span></text:a><text:span text:style-name="T506">, 2019-04-11, paskelbta TAR 2019-04-19, i. k. 2019-06546</text:span></text:p>
      <text:p text:style-name="Normal"/>
      <text:p text:style-name="P507"><text:span text:style-name="T508">15</text:span><text:span text:style-name="T509">) nestigmatizavimo – vaikas, jo<text:s/></text:span><text:span text:style-name="T510">tėvai ar kiti vaiko atstovai saugomi nuo socialinio selektyvumo ir neigiamo ženklinimo, siekiant išvengti dar didesnės jų socialinės atskirties;</text:span></text:p>
      <text:p text:style-name="P511">Straipsnio punkto numeracijos pakeitimas:</text:p>
      <text:p text:style-name="P512"><text:span text:style-name="T513">Nr.<text:s/></text:span><text:a xlink:href="https://www.e-tar.lt/portal/legalAct.html?documentId=41c6f620629811e99676cb74c51fe1f4" office:target-frame-name="_top" xlink:show="replace"><text:span text:style-name="T514">XIII-2035</text:span></text:a><text:span text:style-name="T515">, 2019-04-11, paskelbta TAR 2019-04-19, i. k. 2019-06546</text:span></text:p>
      <text:p text:style-name="Normal"/>
      <text:p text:style-name="P516"><text:span text:style-name="T517">16</text:span><text:span text:style-name="T518">) pagalbos viršenybės – vaikui<text:s/></text:span><text:span text:style-name="T519">ir jo šeimai</text:span><text:span text:style-name="T520"><text:s/>užtikrinama pagalbos priemonių viršenybė prieš<text:s/></text:span><text:span text:style-name="T521">valstybės prievartos priemones;</text:span><text:s/></text:p>
      <text:p text:style-name="P522">Straipsnio punkto<text:s/>pakeitimai:</text:p>
      <text:p text:style-name="P523"><text:span text:style-name="T524">Nr.<text:s/></text:span><text:a xlink:href="https://www.e-tar.lt/portal/legalAct.html?documentId=41c6f620629811e99676cb74c51fe1f4" office:target-frame-name="_top" xlink:show="replace"><text:span text:style-name="T525">XIII-2035</text:span></text:a><text:span text:style-name="T526">, 2019-04-11, paskelbta TAR 2019-04-19, i. k. 2019-06546</text:span></text:p>
      <text:p text:style-name="Normal"/>
      <text:p text:style-name="P527"><text:span text:style-name="T528">17</text:span><text:span text:style-name="T529">) nestacionarių priemonių prieš stacionarias pirmenybės – vaikams, jų</text:span><text:span text:style-name="T530"><text:s/>tėvams ar kitiems vaiko atstovams pagal įstatymą, patyrusiems smurtą ar prievartą, siūlomos nestacionarios krizių įveikimo priemonės, pagalba siekiantiems padėti sau, socialinės pagalbos nepertraukiamumas;</text:span></text:p>
      <text:p text:style-name="P531">Straipsnio punkto numeracijos pakeitimas:</text:p>
      <text:p text:style-name="P532"><text:span text:style-name="T533">Nr.<text:s/></text:span><text:a xlink:href="https://www.e-tar.lt/portal/legalAct.html?documentId=41c6f620629811e99676cb74c51fe1f4" office:target-frame-name="_top" xlink:show="replace"><text:span text:style-name="T534">XIII-2035</text:span></text:a><text:span text:style-name="T535">, 2019-04-11, paskelbta TAR 2019-04-19, i. k. 2019-06546</text:span></text:p>
      <text:p text:style-name="Normal"/>
      <text:p text:style-name="P536"><text:span text:style-name="T537">18</text:span><text:span text:style-name="T538">) vaiko aplinkos ir globos (rūpybos) vietos pastovumo – parenkant vaiko globos (rūpybos)</text:span><text:span text:style-name="T539"><text:s/>vietą, turi būti siekiama užtikrinti, kad tai būtų vienintelė vaiko globos (rūpybos) vieta, kuri būtų kaip įmanoma arčiau vaiko gyvenamosios vietos ir gali būti keičiama tik tuo atveju, jeigu tai atitinka geriausius<text:s/></text:span><text:span text:style-name="T540">vaiko<text:s/></text:span><text:span text:style-name="T541">interesus.</text:span></text:p>
      <text:p text:style-name="P542">Papildyta straipsnio punktu:</text:p>
      <text:p text:style-name="P543"><text:span text:style-name="T544">Nr.<text:s/></text:span><text:a xlink:href="https://www.e-tar.lt/portal/legalAct.html?documentId=3480d36029a611eb932eb1ed7f923910" office:target-frame-name="_top" xlink:show="replace"><text:span text:style-name="T545">XIII-3397</text:span></text:a><text:span text:style-name="T546">, 2020-11-10, paskelbta TAR 2020-11-18, i. k. 2020-24268</text:span></text:p>
      <text:p text:style-name="Normal"/>
      <text:p text:style-name="P547"><text:span text:style-name="T548">5</text:span><text:span text:style-name="T549"><text:s/>straipsnis.<text:s/></text:span><text:span text:style-name="T550">Įstatymai ir kiti teisės aktai, nustatantys vaiko teises ir laisves bei reguliuojantys jų apsaugą<text:s/></text:span></text:p>
      <text:p text:style-name="P551"><text:span text:style-name="T552">1</text:span><text:span text:style-name="T553">. Kai<text:s/></text:span><text:span text:style-name="T554">su vaiko teisėmis bei laisvėmis ir jų apsauga</text:span><text:span text:style-name="T555"><text:s/></text:span><text:span text:style-name="T556">susijusius</text:span><text:span text:style-name="T557"><text:s/></text:span><text:span text:style-name="T558">santykius kiti</text:span><text:span text:style-name="T559"><text:s/>įstatymai ir kiti teisės aktai</text:span><text:span text:style-name="T560"><text:s/>reguliuoja kitaip negu šis įstatymas</text:span><text:span text:style-name="T561">,<text:s/></text:span><text:span text:style-name="T562">išsky</text:span><text:span text:style-name="T563">rus ratifikuotas tarptautines sutartis, Europos Sąjungos teisės aktus – tiek, kiek jie neprieštarauja Konstitucijai, taikomos atitinkamos šio įstatymo nuostatos.<text:s/></text:span></text:p>
      <text:p text:style-name="P564"><text:span text:style-name="T565">2</text:span><text:span text:style-name="T566">. Kai vaiko teisių apsaugos santykiai nėra sureguliuoti nei šiuo, nei kitais įstatymais</text:span><text:span text:style-name="T567"><text:s/></text:span><text:span text:style-name="T568">ar teisės aktais</text:span><text:span text:style-name="T569">, vadovaujamasi šio įstatymo 4 straipsnyje nurodytais principais.</text:span></text:p>
      <text:p text:style-name="P570"/>
      <text:p text:style-name="P571"><text:span text:style-name="T572">II</text:span><text:span text:style-name="T573"><text:s/>SKYRIUS</text:span></text:p>
      <text:p text:style-name="P574"><text:span text:style-name="T575">PAGRINDINIŲ VAIKO TEISIŲ IR LAISVIŲ ĮGYVENDINIMAS</text:span></text:p>
      <text:p text:style-name="P576"/>
      <text:p text:style-name="P577"><text:span text:style-name="T578">6</text:span><text:span text:style-name="T579"><text:s/>straipsnis.<text:s/></text:span><text:span text:style-name="T580">Vaiko teisė gyventi ir sveikai vystytis<text:s/></text:span></text:p>
      <text:p text:style-name="P581"><text:span text:style-name="T582">1</text:span><text:span text:style-name="T583">. Kiekvienas vaikas turi neatimamą teis</text:span><text:span text:style-name="T584">ę gyventi ir sveikai vystytis.</text:span></text:p>
      <text:p text:style-name="P585"><text:span text:style-name="T586">2</text:span><text:span text:style-name="T587">. Vaiko teisė į sveikatą įgyvendinama:</text:span></text:p>
      <text:p text:style-name="P588"><text:span text:style-name="T589">1</text:span><text:span text:style-name="T590">) teikiant ypatingą nėščiųjų, gimdyvių ir naujagimių sveikatos priežiūrą ir apsaugą;</text:span></text:p>
      <text:p text:style-name="P591"><text:span text:style-name="T592">2</text:span><text:span text:style-name="T593">) priemonėmis, leidžiančiomis sudaryti vaikui sveiką ir saugią aplinką;</text:span></text:p>
      <text:p text:style-name="P594"><text:span text:style-name="T595">3</text:span><text:span text:style-name="T596">) vaikų ir<text:s/></text:span><text:span text:style-name="T597">jų tėvų sveikatos priežiūra;</text:span></text:p>
      <text:p text:style-name="P598"><text:span text:style-name="T599">4</text:span><text:span text:style-name="T600">) vaikų ligų prevencija, teikiant kvalifikuotą sveikatos priežiūrą;</text:span></text:p>
      <text:p text:style-name="P601"><text:span text:style-name="T602">5</text:span><text:span text:style-name="T603">) sudarant teisines, organizacines tinkamos kokybės vaikų maisto produktų gamybos prielaidas ir užtikrinant jų prieinamumą;</text:span></text:p>
      <text:p text:style-name="P604"><text:span text:style-name="T605">6</text:span><text:span text:style-name="T606">) ugdant vaiko<text:s/></text:span><text:span text:style-name="T607">sveikos gyvensenos įpročius;</text:span></text:p>
      <text:p text:style-name="P608"><text:span text:style-name="T609">7</text:span><text:span text:style-name="T610">) kitomis įstatymų nustatytomis vaiko sveikatos priežiūros garantijomis.<text:s/></text:span></text:p>
      <text:p text:style-name="P611"><text:span text:style-name="T612">3</text:span><text:span text:style-name="T613">. Priimtiną, prieinamą ir tinkamą vaiko sveikatos priežiūrą užtikrina sveikatos priežiūrą reguliuojantys įstatymai ir kiti teisės aktai.</text:span></text:p>
      <text:p text:style-name="P614"><text:span text:style-name="T615">4</text:span><text:span text:style-name="T616">.<text:s/></text:span><text:span text:style-name="T617">V</text:span><text:span text:style-name="T618">aiko dalyvavimas biomedicininiame tyrime galimas vadovaujantis Lietuvos Respublikos biomedicininių tyrimų etikos įstatyme nustatytais pagrindais ir tvarka.</text:span></text:p>
      <text:p text:style-name="P619"/>
      <text:p text:style-name="P620"><text:span text:style-name="T621">7</text:span><text:span text:style-name="T622"><text:s/>straipsnis.<text:s/></text:span><text:span text:style-name="T623">Vaiko teisė turėti tėvus</text:span></text:p>
      <text:p text:style-name="P624"><text:span text:style-name="T625">Kiekvienas vaikas turi prigimtinę teisę turėti t</text:span><text:span text:style-name="T626">ėvą ir motiną.<text:s/></text:span></text:p>
      <text:p text:style-name="P627"/>
      <text:p text:style-name="P628"><text:span text:style-name="T629">8</text:span><text:span text:style-name="T630"><text:s/>straipsnis.<text:s/></text:span><text:span text:style-name="T631">Vaiko teisė mokytis<text:s/></text:span></text:p>
      <text:p text:style-name="P632"><text:span text:style-name="T633">1</text:span><text:span text:style-name="T634">.<text:s/></text:span><text:span text:style-name="T635">Vaiko teisę mokytis garantuoja Konstitucija, Lietuvos Respublikos švietimo įstatymas (toliau – Švietimo įstatymas), šis įstatymas, kiti įstatymai ir teisės aktai.</text:span></text:p>
      <text:p text:style-name="P636"><text:span text:style-name="T637">2</text:span><text:span text:style-name="T638">. Vaikas turi teisę<text:s/></text:span><text:span text:style-name="T639">mokytis, siekdamas visapusiškai ugdyti savo asmenybę, talentą, protinius ir fizinius gebėjimus ir juos nuolat tobulinti.</text:span></text:p>
      <text:p text:style-name="P640"><text:span text:style-name="T641">3</text:span><text:span text:style-name="T642">. Vaikui garantuojamas nemokamas mokymas valstybinėse ir savivaldybių mokyklose pagal priešmokyklinio, pradinio, pagrindinio, vidu</text:span><text:span text:style-name="T643">rinio ugdymo programas ir profesinio mokymo programas, skirtas pirmajai kvalifikacijai įgyti.<text:s/></text:span></text:p>
      <text:p text:style-name="P644"><text:span text:style-name="T645">4</text:span><text:span text:style-name="T646">. Tėvai ar kiti vaiko atstovai pagal įstatymą turi ugdyti vaiko pilietiškumą, pagarbą žmogaus teisėms, tėvams ar kitiems jo atstovams pagal įstatymą, savo<text:s/></text:span><text:span text:style-name="T647">kultūriniam identitetui, kalbai ir vertybėms.</text:span></text:p>
      <text:p text:style-name="P648"><text:span text:style-name="T649">5</text:span><text:span text:style-name="T650">.<text:s/></text:span><text:span text:style-name="T651">Atsižvelgdami į vaiko amžių ir jo išsilavinimo lygį, tėvai ar kiti vaiko atstovai pagal įstatymą turi teisę parinkti švietimo įstaigą ir (ar) mokymosi formą.<text:s/></text:span></text:p>
      <text:p text:style-name="P652"><text:span text:style-name="T653">6</text:span><text:span text:style-name="T654">. Vaikui iki 16 metų mokslas yra prival</text:span><text:span text:style-name="T655">omas. Vaiko tėvai ar kiti jo atstovai pagal įstatymą sudaro būtinas sąlygas vaikui mokytis iki 16 metų. Šio reikalavimo nevykdantys vaiko tėvai ar kiti jo atstovai pagal įstatymą atsako įstatymų nustatyta tvarka.</text:span></text:p>
      <text:p text:style-name="P656"><text:span text:style-name="T657">7</text:span><text:span text:style-name="T658">.<text:s/></text:span><text:span text:style-name="T659">Vaikui</text:span><text:span text:style-name="T660">, kuriam laikinai atimta ar ap</text:span><text:span text:style-name="T661">ribota laisvė, valstybė sudaro sąlygas mokytis.</text:span></text:p>
      <text:p text:style-name="P662"><text:span text:style-name="T663">8</text:span><text:span text:style-name="T664">. Kiekvienas vaikas turi teisę į valstybės paramą atskleidžiant ir ugdant jo talentus bei gabumus.</text:span></text:p>
      <text:p text:style-name="P665"><text:span text:style-name="T666">9</text:span><text:span text:style-name="T667">. Valstybė imasi priemonių, kurios skatintų vaikus siekti privalomo ir valstybės garantuojamo ugdym</text:span><text:span text:style-name="T668">o iki 16 metų ir mažintų šio ugdymo nebaigusių vaikų skaičių.</text:span></text:p>
      <text:p text:style-name="P669"/>
      <text:p text:style-name="P670"><text:span text:style-name="T671">9</text:span><text:span text:style-name="T672"><text:s/>straipsnis.<text:s/></text:span><text:span text:style-name="T673">Vaiko teisė į identiškumą ir jo išsaugojimą</text:span></text:p>
      <text:p text:style-name="P674"><text:span text:style-name="T675">Vaikas turi teisę į vardą, pavardę, tautybę ir pilietybę, teisę į šeimos bei kitus giminystės</text:span><text:span text:style-name="T676"><text:s/></text:span><text:span text:style-name="T677">ryšius bei jų išsaugojimą, teisę<text:s/></text:span><text:span text:style-name="T678">puoselėti 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79">Straipsnio pakeitimai:</text:p>
      <text:p text:style-name="P680"><text:span text:style-name="T681">Nr.<text:s/></text:span><text:a xlink:href="https://www.e-tar.lt/portal/legalAct.html?documentId=41c6f620629811e99676cb74c51fe1f4" office:target-frame-name="_top" xlink:show="replace"><text:span text:style-name="T682">XIII-2035</text:span></text:a><text:span text:style-name="T683">, 2019-04-11, paskelbta TAR 2019-04-19, i. k. 2019-06546</text:span></text:p>
      <text:p text:style-name="Normal"/>
      <text:p text:style-name="P684"><text:span text:style-name="T685">10</text:span><text:span text:style-name="T686"><text:s/>straipsnis.<text:s/></text:span><text:span text:style-name="T687">Vaiko teisė į privatų gyvenimą, asmens nel</text:span><text:span text:style-name="T688">iečiamybę ir laisvę, kitas teises</text:span></text:p>
      <text:p text:style-name="P689"><text:span text:style-name="T690">1</text:span><text:span text:style-name="T691">. Vaikas turi teisę į privatų asmeninį ir šeiminį gyvenimą, bendravimo privatumą,<text:s/></text:span><text:span text:style-name="T692">asmens duomenų apsaugą,</text:span><text:span text:style-name="T693"><text:s/>susirašinėjimo slaptumą,<text:s/></text:span><text:span text:style-name="T694">garbę ir orumą</text:span><text:span text:style-name="T695">, asmens neliečiamybę ir laisvę</text:span><text:span text:style-name="T696">.<text:s/></text:span></text:p>
      <text:p text:style-name="P697"><text:span text:style-name="T698">2</text:span><text:span text:style-name="T699">. Vaikas turi teisę į minties, są</text:span><text:span text:style-name="T700">žinės laisvę, teisę pasirinkti, išpažinti ir skelbti religiją arba tikėjimą, atlikti religines apeigas, praktikuoti tikėjimą, jeigu tai neprieštarauja jo interesams. Tėvai, kiti vaiko atstovai pagal įstatymą nevaržomi rūpinasi vaikų religiniu ir doroviniu<text:s/></text:span><text:span text:style-name="T701">auklėjimu pagal savo įsitikinimus, tačiau įsitikinimais, praktikuojama religija ar tikėjimu negali būti pateisinamas įstatymų nesilaikymas.</text:span></text:p>
      <text:p text:style-name="P702"><text:span text:style-name="T703">3</text:span><text:span text:style-name="T704">. Vaikas turi teisę dalyvauti visuomenės gyvenime, taikiuose susirinkimuose ir organizacijose</text:span><text:span text:style-name="T705">.</text:span></text:p>
      <text:p text:style-name="P706"><text:span text:style-name="T707">4</text:span><text:span text:style-name="T708">. Vaikas turi<text:s/></text:span><text:span text:style-name="T709">teisę į žodžio laisvę, apimančią<text:s/></text:span><text:span text:style-name="T710">teisę laisvai<text:s/></text:span><text:span text:style-name="T711">ieškoti, gauti ir skleisti informaciją ir idėjas žodine, rašytine ar kita forma arba kitais vaiko pasirinktais būdais</text:span><text:span text:style-name="T712">.</text:span></text:p>
      <text:p text:style-name="P713"><text:span text:style-name="T714">5</text:span><text:span text:style-name="T715">. Vaiko tėvai ir kiti jo atstovai pagal įstatymą turi teisę ir pareigą<text:s/></text:span><text:span text:style-name="T716">vadovauti vaikui įgyvendinant šio straipsnio 1–4 dalyse nustatytas teises taip, kad tai atitiktų besivystančius vaiko sugebėjimus.<text:s/></text:span></text:p>
      <text:p text:style-name="P717"><text:span text:style-name="T718">6</text:span><text:span text:style-name="T719">. Šio straipsnio 1–4 dalyse nustatytos vaiko teisės negali būti ribojamos kitaip, kaip tik įstatymu, jeigu tai būtina p</text:span><text:span text:style-name="T720">aties vaiko ar kito asmens pagrindinėms teisėms ir laisvėms, sveikatai, garbei ir orumui, privačiam gyvenimui, dorovei apsaugoti ar valstybės bei visuomenės saugumui, viešajai tvarkai ar konstitucinei santvarkai ginti.</text:span></text:p>
      <text:p text:style-name="P721"/>
      <text:p text:style-name="P722"><text:span text:style-name="T723">11</text:span><text:span text:style-name="T724"><text:s/></text:span><text:span text:style-name="T725">straipsnis.<text:s/></text:span><text:span text:style-name="T726">Vaiko teisė<text:s/></text:span><text:span text:style-name="T727">būti išklausytam</text:span></text:p>
      <text:p text:style-name="P728"><text:span text:style-name="T729">1</text:span><text:span text:style-name="T730">. Vaikas,<text:s/></text:span><text:span text:style-name="T731">gebantis suformuluoti<text:s/></text:span><text:span text:style-name="T732">savo nuomonę,<text:s/></text:span><text:span text:style-name="T733">turi būti išklausytas visais su juo susijusiais klausimais ir į jo nuomonę turi būti atsižvelgiama, jeigu tai neprieštarauja vaiko interesams. Vaikas<text:s/></text:span><text:span text:style-name="T734">turi būti išklausytas tiesiogiai,<text:s/></text:span><text:span text:style-name="T735">o je</text:span><text:span text:style-name="T736">igu tai neįmanoma,<text:s/></text:span><text:span text:style-name="T737">– per<text:s/></text:span><text:span text:style-name="T738">vaiko<text:s/></text:span><text:span text:style-name="T739">atstovą<text:s/></text:span><text:span text:style-name="T740">pagal įstatymą ar per įstatymu nurodytus<text:s/></text:span><text:span text:style-name="T741">asmenis.</text:span></text:p>
      <text:p text:style-name="P742"><text:span text:style-name="T743">2</text:span><text:span text:style-name="T744">. Vaiko teisė būti išklausytam garantuojama sukuriant aplinką, leidžiančią vaikui pasinaudoti šia teise, suteikiant būtiną informaciją, patarimų, atsižvelgiant į<text:s/></text:span><text:span text:style-name="T745">jo amžių ir brandą, pagal galimybes pasitelkus specialių žinių turinčius asmenis, kai tai būtina.</text:span></text:p>
      <text:p text:style-name="P746"/>
      <text:p text:style-name="P747"><text:span text:style-name="T748">12</text:span><text:span text:style-name="T749"><text:s/>straipsnis.<text:s/></text:span><text:span text:style-name="T750">Vaiko teisė gyventi<text:s/></text:span><text:span text:style-name="T751">ir bendrauti<text:s/></text:span><text:span text:style-name="T752">su savo tėvais</text:span><text:span text:style-name="T753"><text:s/>ir giminaičiais</text:span></text:p>
      <text:p text:style-name="P754"><text:span text:style-name="T755">1</text:span><text:span text:style-name="T756">. Vaikas turi teisę gyventi su savo tėvais. Vaikas turi teisę bendr</text:span><text:span text:style-name="T757">auti su skyrium gyvenančiais tėvais (vienu arba vieninteliu iš jų),<text:s/></text:span><text:span text:style-name="T758">išskyrus atvejus, kai tai prieštarauja vaiko interesams</text:span><text:span text:style-name="T759">.<text:s/></text:span><text:span text:style-name="T760">Tėvai užtikrina šią vaiko teisę. Jeigu ši vaiko teisė nėra užtikrinama,<text:s/></text:span><text:span text:style-name="T761">valstybės ir savivaldybių institucijos ir įstaigos įstatymų</text:span><text:span text:style-name="T762"><text:s/>ir kitų teisės aktų nustatyta tvarka imasi veiksmų šiai vaiko teisei užtikrinti.</text:span></text:p>
      <text:p text:style-name="P763"><text:span text:style-name="T764">2</text:span><text:span text:style-name="T765">. Teisė vaikui bendrauti su savo tėvais ar vienu iš jų gali būti ribojama įstatymu ir tik tuo atveju, kai toks bendravimas prieštarauja vaiko interesams. Vaikas turi tei</text:span><text:span text:style-name="T766">sę gauti informaciją apie tėvus ar vieną iš jų, kuris gyvena atskirai nuo vaiko, jeigu tai atitinka vaiko interesus.</text:span></text:p>
      <text:p text:style-name="P767"><text:span text:style-name="T768">3</text:span><text:span text:style-name="T769">.<text:s/></text:span><text:span text:style-name="T770">Vaikas negali būti išskirtas su tėvais, išskyrus atvejus, kai vaiko teisių apsaugą užtikrinančios institucijos, vadovaudamosi teismo</text:span><text:span text:style-name="T771"><text:s/>sprendimu ir įstatymais, atitinkama tvarka nustato, kad toks atskyrimas yra būtinas vaiko interesams.<text:s/></text:span><text:span text:style-name="T772">Už neteisėtą vaiko ir tėvų išskyrimą vaiko teisių apsaugą užtikrinančios institucijos atsako šio įstatymo 29 straipsnyje nustatyta tvarka.</text:span><text:s/></text:p>
      <text:p text:style-name="P773">Straipsnio dalies pakeitimai:</text:p>
      <text:p text:style-name="P774"><text:span text:style-name="T775">Nr.<text:s/></text:span><text:a xlink:href="https://www.e-tar.lt/portal/legalAct.html?documentId=41c6f620629811e99676cb74c51fe1f4" office:target-frame-name="_top" xlink:show="replace"><text:span text:style-name="T776">XIII-2035</text:span></text:a><text:span text:style-name="T777">, 2019-04-11, paskelbta TAR 2019-04-19, i. k. 2019-06546</text:span></text:p>
      <text:p text:style-name="Normal"/>
      <text:p text:style-name="P778"><text:span text:style-name="T779">4</text:span><text:span text:style-name="T780">. Vaikui turi būti užtikrinta teisė bendrauti su artimaisiais<text:s/></text:span><text:span text:style-name="T781">giminaičiais, taip pat su kitais vaiko giminaičiais, su kuriais vaiką sieja emociniai ryšiai, jeigu tai neprieštarauja vaiko interesams.</text:span></text:p>
      <text:p text:style-name="P782"/>
      <text:p text:style-name="P783"><text:span text:style-name="T784">13</text:span><text:span text:style-name="T785"><text:s/>straipsnis.<text:s/></text:span><text:span text:style-name="T786">Vaiko teisė į<text:s/></text:span><text:span text:style-name="T787">tinkamas</text:span><text:span text:style-name="T788"><text:s/>gyvenimo sąlygas</text:span></text:p>
      <text:p text:style-name="P789"><text:span text:style-name="T790">1</text:span><text:span text:style-name="T791">. Vaiko teisę į gyvenimo sąlygas, būtinas jo fizinia</text:span><text:span text:style-name="T792">m,<text:s/></text:span><text:span text:style-name="T793">emociniam,<text:s/></text:span><text:span text:style-name="T794">protiniam, dvasiniam, doroviniam vystymuisi, užtikrina tėvai, kiti vaiko atstovai pagal įstatymą.</text:span></text:p>
      <text:p text:style-name="P795"><text:span text:style-name="T796">2</text:span><text:span text:style-name="T797">. Valstybės ir savivaldybių institucijos ir įstaigos padeda tėvams ar kitiems vaiko atstovams pagal įstatymą įgyvendinti šią teisę, kai tėv</text:span><text:span text:style-name="T798">ai dėl objektyvių aplinkybių negali šios teisės visiškai įgyvendinti.</text:span></text:p>
      <text:p text:style-name="P799"/>
      <text:p text:style-name="P800"><text:span text:style-name="T801">14</text:span><text:span text:style-name="T802"><text:s/>straipsnis.<text:s/></text:span><text:span text:style-name="T803">Vaiko teisė į socialinę apsaugą ir valstybės finansinę paramą</text:span></text:p>
      <text:p text:style-name="P804"><text:span text:style-name="T805">1</text:span><text:span text:style-name="T806">.<text:s/></text:span><text:span text:style-name="T807">Vaikas, negaunantis pakankamo išlaikymo iš tėvų ar kitų jo atstovų pagal įstatymą, turi teisę į</text:span><text:span text:style-name="T808"><text:s/>socialinę apsaugą ir valstybės teikiamą finansinę paramą. Jos dydį ir skyrimo sąlygas nustato įstatymai</text:span><text:span text:style-name="T809">, teikimo tvarką –<text:s/></text:span><text:span text:style-name="T810">kiti teisės aktai.</text:span></text:p>
      <text:p text:style-name="P811"><text:span text:style-name="T812">2</text:span><text:span text:style-name="T813">. Likusiam be tėvų globos vaikui skiriamas išlaikymas iš valstybės ir savivaldybių biudžetų įstatymų ir kitų<text:s/></text:span><text:span text:style-name="T814">teisės aktų nustatyta tvarka.</text:span></text:p>
      <text:p text:style-name="P815"><text:span text:style-name="T816">3</text:span><text:span text:style-name="T817">.</text:span><text:span text:style-name="T818"><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9">tatyta tvarka.</text:span><text:s/></text:p>
      <text:p text:style-name="P820">Papildyta straipsnio dalimi:</text:p>
      <text:p text:style-name="P821"><text:span text:style-name="T822">Nr.<text:s/></text:span><text:a xlink:href="https://www.e-tar.lt/portal/legalAct.html?documentId=41c6f620629811e99676cb74c51fe1f4" office:target-frame-name="_top" xlink:show="replace"><text:span text:style-name="T823">XIII-2035</text:span></text:a><text:span text:style-name="T824">, 2019-04-11, paskelbta TAR 2019-04-19, i. k. 2019-06546</text:span></text:p>
      <text:p text:style-name="Normal"/>
      <text:p text:style-name="P825"><text:span text:style-name="T826">4</text:span><text:span text:style-name="T827">.<text:s/></text:span><text:span text:style-name="T828">Jeigu vaiko laikino apgyvendinimo paslaugą teikia juridinis asmuo, už šią paslaugą atlyginama pagal<text:s/></text:span><text:span text:style-name="T829">Socialinių paslaugų</text:span><text:span text:style-name="T830"><text:s/>įstatymą</text:span><text:span text:style-name="T831">.</text:span></text:p>
      <text:p text:style-name="P832">Papildyta straipsnio dalimi:</text:p>
      <text:p text:style-name="P833"><text:span text:style-name="T834">Nr.<text:s/></text:span><text:a xlink:href="https://www.e-tar.lt/portal/legalAct.html?documentId=41c6f620629811e99676cb74c51fe1f4" office:target-frame-name="_top" xlink:show="replace"><text:span text:style-name="T835">XIII-2035</text:span></text:a><text:span text:style-name="T836">, 2019-04-11, paskelbta TAR 2019-04-19, i. k. 2019-06546</text:span></text:p>
      <text:p text:style-name="P837">Straipsnio dalies pakeitimai:</text:p>
      <text:p text:style-name="P838"><text:span text:style-name="T839">Nr.<text:s/></text:span><text:a xlink:href="https://www.e-tar.lt/portal/legalAct.html?documentId=e83ff310696211edbc04912defe897d1" office:target-frame-name="_top" xlink:show="replace"><text:span text:style-name="T840">XIV-1512</text:span></text:a><text:span text:style-name="T841">, 2022-11-10, paskelbta TAR 2022-11-21, i. k.</text:span><text:span text:style-name="T842"><text:s/>2022-23363</text:span></text:p>
      <text:p text:style-name="Normal"/>
      <text:p text:style-name="P843"><text:span text:style-name="T844">15</text:span><text:span text:style-name="T845"><text:s/>straipsnis.<text:s/></text:span><text:span text:style-name="T846">Vaiko teisė į gyvenamąsias patalpas</text:span></text:p>
      <text:p text:style-name="P847"><text:span text:style-name="T848">1</text:span><text:span text:style-name="T849">. Vaiko teisę į gyvenamąsias patalpas nustato ir saugo šis ir kiti įstatymai.</text:span></text:p>
      <text:p text:style-name="P850"><text:span text:style-name="T851">2</text:span><text:span text:style-name="T852">. Likęs be tėvų globos vaikas, neturintis gyvenamųjų patalpų,<text:s/></text:span><text:span text:style-name="T853">apgyvendinamas Civilinio kodekso ir<text:s/></text:span><text:span text:style-name="T854">kitų teisės aktų nustatyta tvarka.</text:span></text:p>
      <text:p text:style-name="P855"/>
      <text:p text:style-name="P856"><text:span text:style-name="T857">16</text:span><text:span text:style-name="T858"><text:s/>straipsnis.<text:s/></text:span><text:span text:style-name="T859">Vaiko teisė gauti viešąją informaciją</text:span></text:p>
      <text:p text:style-name="P860"><text:span text:style-name="T861">1</text:span><text:span text:style-name="T862">. Tėvai ar kiti vaiko atstovai pagal įstatymą, taip pat bendrojo ugdymo mokyklos ar profesinio ugdymo įstaigos ir kiti asmenys užtikrina vaikui galimybę<text:s/></text:span><text:span text:style-name="T863">naudotis viešąja informacija, kuri prisideda prie vaiko gerovės ir skatina jo fizinį, protinį, dvasinį,<text:s/></text:span><text:span text:style-name="T864">emocinį,<text:s/></text:span><text:span text:style-name="T865">dorovinį vystymąsi.</text:span></text:p>
      <text:p text:style-name="P866"><text:span text:style-name="T867">2</text:span><text:span text:style-name="T868">. Valstybė skatina visuomenės informavimo priemones skleisti informaciją, naudingą vaikui socialiniu ir kultūriniu pož</text:span><text:span text:style-name="T869">iūriu, prisidedančią prie vaiko gerovės ir skatinančią jo fizinį, protinį, dvasinį ir dorovinį vystymąsi, ugdančią pagarbą vaiko tėvams ar kitiems vaiko atstovams pagal įstatymą, žmogaus teisėms ir pagrindinėms laisvėms.</text:span></text:p>
      <text:p text:style-name="P870"><text:span text:style-name="T871">3</text:span><text:span text:style-name="T872">. Valstybė skatina ir remia va</text:span><text:span text:style-name="T873">ikams skirtos literatūros leidimą ir platinimą bei kitas priemones, skirtas vaiko teisių apsaugos nuostatų, principų įgyvendinimui</text:span><text:span text:style-name="T874"><text:s/></text:span><text:span text:style-name="T875">užtikrinti.</text:span></text:p>
      <text:p text:style-name="P876"/>
      <text:p text:style-name="P877"><text:span text:style-name="T878">17</text:span><text:span text:style-name="T879"><text:s/>straipsnis.<text:s/></text:span><text:span text:style-name="T880">Vaiko turtinės teisės</text:span></text:p>
      <text:p text:style-name="P881"><text:span text:style-name="T882">1</text:span><text:span text:style-name="T883">. Vaikas turi teisę į nuosavybę, kurią saugo ir gina Konstitucij</text:span><text:span text:style-name="T884">a ir įstatymai.</text:span></text:p>
      <text:p text:style-name="P885"><text:span text:style-name="T886">2</text:span><text:span text:style-name="T887">. Vaiko turtines teises, jų įgijimą ir įgyvendinimą reglamentuoja Civilinis kodeksas, kiti įstatymai ir teisės aktai.</text:span></text:p>
      <text:p text:style-name="P888"/>
      <text:p text:style-name="P889"><text:span text:style-name="T890">18</text:span><text:span text:style-name="T891"><text:s/>straipsnis.<text:s/></text:span><text:span text:style-name="T892">Vaiko teisė į<text:s/></text:span><text:span text:style-name="T893">saviraiškos laisvę,<text:s/></text:span><text:span text:style-name="T894">poilsį ir laisvalaikį</text:span></text:p>
      <text:p text:style-name="P895"><text:span text:style-name="T896">1</text:span><text:span text:style-name="T897">. Vaikas turi teisę į poilsį ir la</text:span><text:span text:style-name="T898">isvalaikį, atitinkantį jo amžių, sveikatos būklę ir poreikius.</text:span></text:p>
      <text:p text:style-name="P899"><text:span text:style-name="T900">2</text:span><text:span text:style-name="T901">. Vaikas turi teisę žaisti, kurti meno kūrinius, dalyvauti kultūriniuose renginiuose,<text:s/></text:span><text:span text:style-name="T902">sporto<text:s/></text:span><text:span text:style-name="T903">žaidynėse ir jo amžių<text:s/></text:span><text:span text:style-name="T904">bei brandą<text:s/></text:span><text:span text:style-name="T905">atitinkančiuose<text:s/></text:span><text:span text:style-name="T906">kituose<text:s/></text:span><text:span text:style-name="T907">renginiuose.</text:span></text:p>
      <text:p text:style-name="P908"><text:span text:style-name="T909">3</text:span><text:span text:style-name="T910">. Valstybės ir savivaldybių institucijos ir įstaigos steigia ir remia vaikų sporto, kūrybos, laisvalaikio ir sveikatingumo<text:s/></text:span><text:span text:style-name="T911">centrų, vaikų dienos centrų, stovyklų veiklą. Pagal valstybės ir savivaldybių finansines galimybes yra remiami nevyriausybinių organi</text:span><text:span text:style-name="T912">zacijų įsteigti vaikų dienos bei kiti centrai, skirti vaikų saviraiškai, jų gebėjimams ir įgūdžiams ugdyti.</text:span></text:p>
      <text:p text:style-name="P913"><text:span text:style-name="T914">4</text:span><text:span text:style-name="T915">.<text:s/></text:span><text:span text:style-name="T916">Valstybės ir savivaldybių įmonėse, įstaigose ir organizacijose, jeigu jose patvirtinta ne mažiau kaip 100 valstybės tarnautojų ir (ar) darbuotojų, dirbančių<text:s/></text:span><text:span text:style-name="T917">pagal darbo sutartis, pareigybių ir tie valstybės tarnautojai ir (ar) darbuotojai dirba</text:span><text:span text:style-name="T918"><text:s/>viename ar<text:s/></text:span><text:span text:style-name="T919">šalia esančiuose pastatuose, turi būti įrengti vaikų valandinės priežiūros kambariai.<text:s/></text:span><text:span text:style-name="T920">V</text:span><text:span text:style-name="T921">alstybės ir savivaldybių įmonėms, įstaigoms ir organizacijoms, jeigu jose patvirtinta mažiau kaip 100 valstybės tarnautojų ir (ar) darbuotojų, dirbančių pagal darbo suta</text:span><text:span text:style-name="T922">rtis, pareigybių, bei kitoms įmonėms, įstaigoms ir organizacijoms rekomenduojama įrengti<text:s/></text:span><text:span text:style-name="T923">vaikų valandinės priežiūros<text:s/></text:span><text:span text:style-name="T924">kambarius pagal poreikį. Minimalius reikalavimus, keliamus vaikų valandinės priežiūros kambariui, nustato Vyriausybė arba jos įgaliota inst</text:span><text:span text:style-name="T925">itucija.</text:span></text:p>
      <text:p text:style-name="P926">Papildyta straipsnio dalimi:</text:p>
      <text:p text:style-name="P927"><text:span text:style-name="T928">Nr.<text:s/></text:span><text:a xlink:href="https://www.e-tar.lt/portal/legalAct.html?documentId=18dffb00c6f211ec8d9390588bf2de65" office:target-frame-name="_top" xlink:show="replace"><text:span text:style-name="T929">XIV-1033</text:span></text:a><text:span text:style-name="T930">, 2022-04-21, paskelbta TAR 2022-04-28, i. k. 2022-08777</text:span></text:p>
      <text:p text:style-name="Normal"/>
      <text:p text:style-name="P931"><text:span text:style-name="T932">19</text:span><text:span text:style-name="T933"><text:s/>straipsnis.<text:s/></text:span><text:span text:style-name="T934">Vaikų su negalia<text:s/></text:span><text:span text:style-name="T935">teisės</text:span></text:p>
      <text:p text:style-name="P936"><text:span text:style-name="T937">1</text:span><text:span text:style-name="T938">.<text:s/></text:span><text:span text:style-name="T939">Vaikai su negalia<text:s/></text:span><text:span text:style-name="T940">turi lygias teises su<text:s/></text:span><text:span text:style-name="T941">kitais<text:s/></text:span><text:span text:style-name="T942">vaikais įgyvendinti visas žmogaus teises ir pagrindines laisves.</text:span></text:p>
      <text:p text:style-name="P943"><text:span text:style-name="T944">2</text:span><text:span text:style-name="T945">.<text:s/></text:span><text:span text:style-name="T946">Vaikams su negalia<text:s/></text:span><text:span text:style-name="T947">ir jų atstovams pagal įstatymą užtikrinama:</text:span></text:p>
      <text:p text:style-name="P948"><text:span text:style-name="T949">1</text:span><text:span text:style-name="T950">) tinkama pagalba ir visaverčio dalyvavimo visose visuomenės gyvenimo</text:span><text:span text:style-name="T951"><text:s/>srityse galimybės;</text:span></text:p>
      <text:p text:style-name="P952"><text:span text:style-name="T953">2</text:span><text:span text:style-name="T954">)<text:s/></text:span><text:span text:style-name="T955">teisė</text:span><text:span text:style-name="T956"><text:s/>naudotis visomis vaikams skirtomis programomis: koordinuotai ir (ar) kompleksiškai teikiamomis paslaugomis nuo ankstyvosios intervencijos iki bendruomenėje teikiamų paslaugų;</text:span></text:p>
      <text:p text:style-name="P957"><text:span text:style-name="T958">3</text:span><text:span text:style-name="T959">) teisė<text:s/></text:span><text:span text:style-name="T960">visavertiškai dalyvauti visų pakopų</text:span><text:span text:style-name="T961"><text:s/>ugdymo sistemoje ir su kitais vaikais dalyvauti neformaliojo švietimo, saviugdos, kūrybinėje veikloje;</text:span></text:p>
      <text:p text:style-name="P962"><text:span text:style-name="T963">4</text:span><text:span text:style-name="T964">) visuomeninių pastatų, gatvių ir transporto priemonių pritaikymas vaikų su negalia poreikiams.<text:s/></text:span></text:p>
      <text:p text:style-name="P965"><text:span text:style-name="T966">3</text:span><text:span text:style-name="T967">. Lietuvos Respublikos Vyriausybė (toliau –</text:span><text:span text:style-name="T968"><text:s/>Vyriausybė), valstybės ir savivaldybių institucijos ir įstaigos užtikrina, kad būtų įgyvendinti šio straipsnio 2 dalyje nurodyti vaikų su negalia poreikiai.<text:s/></text:span></text:p>
      <text:p text:style-name="P969"><text:span text:style-name="T970">4</text:span><text:span text:style-name="T971">. Vaikų su negalia teises ir socialinę integraciją nustato Lietuvos Respublikos neįgaliųjų s</text:span><text:span text:style-name="T972">ocialinės integracijos įstatymas, Švietimo įstatymas ir kiti teisės aktai.</text:span><text:s/></text:p>
      <text:p text:style-name="P973">Straipsnio dalies pakeitimai:</text:p>
      <text:p text:style-name="P974"><text:span text:style-name="T975">Nr.<text:s/></text:span><text:a xlink:href="https://www.e-tar.lt/portal/legalAct.html?documentId=7a91ea7079fd11e8ae2bfd1913d66d57" office:target-frame-name="_top" xlink:show="replace"><text:span text:style-name="T976">XIII-1296</text:span></text:a><text:span text:style-name="T977">, 2018-06-26, paskelbta TAR 2018-06-27,</text:span><text:span text:style-name="T978"><text:s/>i. k. 2018-10620</text:span></text:p>
      <text:p text:style-name="Normal"/>
      <text:p text:style-name="P979"><text:span text:style-name="T980">20</text:span><text:span text:style-name="T981"><text:s/>straipsnis.<text:s/></text:span><text:span text:style-name="T982">Vaiko teisė būti apsaugotam nuo smurto</text:span></text:p>
      <text:p text:style-name="P983"><text:span text:style-name="T984">1</text:span><text:span text:style-name="T985">.<text:s/></text:span><text:span text:style-name="T986">Tėvai ar kiti vaiko atstovai pagal įstatymą, valstybės ir savivaldybių institucijos bei įstaigos turi užtikrinti vaiko apsaugą nuo smurto.<text:s/></text:span><text:span text:style-name="T987">Draudžiamas visų formų smurtas<text:s/></text:span><text:span text:style-name="T988">prieš vaiką.</text:span></text:p>
      <text:p text:style-name="P989"><text:span text:style-name="T990">2</text:span><text:span text:style-name="T991">. Vaikas, nukentėjęs nuo bet kokios formos smurto, turi teisę į jo poreikius ir geriausius interesus atitinkančią pagalbą.</text:span></text:p>
      <text:p text:style-name="P992"><text:span text:style-name="T993">3</text:span><text:span text:style-name="T994">. Valstybė ir savivaldybės imasi visų reikiamų švietimo, socialinių, administracinių, teisinių ir kitų būtinų<text:s/></text:span><text:span text:style-name="T995">priemonių, kad apsaugotų vaiką nuo bet kokios formos smurto prieš vaiką ir suteiktų pagalbą nuo smurto nukentėjusiam vaikui, jo atstovams pagal įstatymą.</text:span></text:p>
      <text:p text:style-name="P996"/>
      <text:p text:style-name="P997"><text:span text:style-name="T998">21</text:span><text:span text:style-name="T999"><text:s/></text:span><text:span text:style-name="T1000">straipsnis.<text:s/></text:span><text:span text:style-name="T1001">Vaikų, priklausančių Lietuvos Respublikos tautinėms bendrijoms (mažumoms), teisė</text:span><text:span text:style-name="T1002">s</text:span></text:p>
      <text:p text:style-name="P1003"><text:span text:style-name="T1004">Vaikai, priklausantys Lietuvos Respublikos tautinėms bendrijoms (mažumoms), turi teisę puoselėti savo kalbą, kultūrą, papročius ir tradicijas.<text:s/></text:span></text:p>
      <text:p text:style-name="P1005"/>
      <text:p text:style-name="P1006"><text:span text:style-name="T1007">22</text:span><text:span text:style-name="T1008"><text:s/>straipsnis.<text:s/></text:span><text:span text:style-name="T1009">Vaiko užsieniečio prieglobsčio prašytojo, pabėgėlio, nelydimo nepilnamečio užsieniečio</text:span><text:span text:style-name="T1010"><text:s/>teisės</text:span></text:p>
      <text:p text:style-name="P1011"><text:span text:style-name="T1012">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3">namečio užsieniečio tėvų, giminaičių ar kitų fizinių ar juridinių asmenų, kuriems jis gali būti perduotas, vaikui garantuojant apsaugą ir jo teisių užtikrinimą.</text:span></text:p>
      <text:p text:style-name="P1014"/>
      <text:p text:style-name="P1015"><text:span text:style-name="T1016">23</text:span><text:span text:style-name="T1017"><text:s/>straipsnis.<text:s/></text:span><text:span text:style-name="T1018">Vaiko teisių užtikrinimas kituose įstatymuose</text:span></text:p>
      <text:p text:style-name="P1019"><text:span text:style-name="T1020">1</text:span><text:span text:style-name="T1021">. Vaiko teisę į formal</text:span><text:span text:style-name="T1022">ųjį ir neformalųjį švietimą, savišvietą, švietimo pagalbos teikimą nustato<text:s/></text:span><text:span text:style-name="T1023">Švietimo<text:s/></text:span><text:span text:style-name="T1024">įstatymas ir kiti teisės aktai.<text:s/></text:span></text:p>
      <text:p text:style-name="P1025"><text:span text:style-name="T1026">2</text:span><text:span text:style-name="T1027">. Vaiko<text:s/></text:span><text:span text:style-name="T1028">sveikatos<text:s/></text:span><text:span text:style-name="T1029">priežiūrą užtikrina sveikatos priežiūrą reguliuojantys įstatymai ir kiti teisės aktai.</text:span></text:p>
      <text:p text:style-name="P1030"><text:span text:style-name="T1031">3</text:span><text:span text:style-name="T1032">. Vaiko kilmės nustatymą</text:span><text:span text:style-name="T1033">, vaiko ir vaiko<text:s/></text:span><text:span text:style-name="T1034">tėvų ar kitų jo<text:s/></text:span><text:span text:style-name="T1035">atstovų pagal įstatymą tarpusavio teises ir pareigas, įvaikinimo, globos (rūpybos), kitus civilinius teisinius santykius nustato<text:s/></text:span><text:span text:style-name="T1036">Civilinis<text:s/></text:span><text:span text:style-name="T1037">kodeksas,</text:span><text:span text:style-name="T1038"><text:s/>civilinės būklės aktų registravimo tvarką nustato<text:s/></text:span><text:span text:style-name="T1039">Lietuvos Respublikos<text:s/></text:span><text:span text:style-name="T1040">civ</text:span><text:span text:style-name="T1041">ilinės būklės aktų registravimo tvarkos įstatymas ir kiti teisės aktai.</text:span></text:p>
      <text:p text:style-name="P1042"><text:span text:style-name="T1043">4</text:span><text:span text:style-name="T1044">. Mokinių nemokamo maitinimo ir<text:s/></text:span><text:span text:style-name="T1045">kitos<text:s/></text:span><text:span text:style-name="T1046">paramos mokinio reikmenims įsigyti skyrimo sąlygas,<text:s/></text:span><text:span text:style-name="T1047">jos<text:s/></text:span><text:span text:style-name="T1048">dydžius ir finansavimą nustato<text:s/></text:span><text:span text:style-name="T1049">socialinę paramą</text:span><text:span text:style-name="T1050"><text:s/>mokiniams<text:s/></text:span><text:span text:style-name="T1051">reguliuojantis<text:s/></text:span><text:span text:style-name="T1052">įstatymas.</text:span></text:p>
      <text:p text:style-name="P1053"><text:span text:style-name="T1054">5</text:span><text:span text:style-name="T1055">. Vaikų įdarbinimo, sveikatos patikrinimo ir jų galimybių dirbti konkretų darbą nustatymo tvarką reguliuoja Lietuvos Respublikos darbo kodeksas,<text:s/></text:span><text:span text:style-name="T1056">Lietuvos Respublikos darbuotojų saugos ir sveikatos įstatymas,<text:s/></text:span><text:span text:style-name="T1057">kiti įstatymai ir teisės aktai.</text:span></text:p>
      <text:p text:style-name="P1058"><text:span text:style-name="T1059">6</text:span><text:span text:style-name="T1060">. Vaiko</text:span><text:span text:style-name="T1061"><text:s/>apsaugą nuo smurto artimoje aplinkoje užtikrina Lietuvos Respublikos apsaugos nuo smurto artimoje aplinkoje įstatymas.</text:span></text:p>
      <text:p text:style-name="P1062"><text:span text:style-name="T1063">7</text:span><text:span text:style-name="T1064">. Vaiko autoriaus teisių į<text:s/></text:span><text:span text:style-name="T1065">jo</text:span><text:span text:style-name="T1066"><text:s/></text:span><text:span text:style-name="T1067">kūrinius<text:s/></text:span><text:span text:style-name="T1068">įgyvendinimą ir apsaugą nustato Lietuvos Respublikos autorių teisių ir gretutinių teisių įst</text:span><text:span text:style-name="T1069">atymas,</text:span><text:span text:style-name="T1070"><text:s/>vaiko teisę į jo išradimų apsaugą nustato Lietuvos Respublikos patentų įstatymas</text:span><text:span text:style-name="T1071">.</text:span></text:p>
      <text:p text:style-name="P1072"><text:span text:style-name="T1073">8</text:span><text:span text:style-name="T1074">. Vaiko minimalios ir vidutinės priežiūros priemonių sistemą nustato Lietuvos Respublikos vaiko minimalios ir vidutinės priežiūros įstatymas<text:s/></text:span><text:span text:style-name="T1075">(toliau – Vaiko mini</text:span><text:span text:style-name="T1076">malios ir vidutinės priežiūros įstatymas)<text:s/></text:span><text:span text:style-name="T1077">ir kiti teisės aktai.</text:span></text:p>
      <text:p text:style-name="P1078"><text:span text:style-name="T1079">9</text:span><text:span text:style-name="T1080">.<text:s/></text:span><text:span text:style-name="T1081">Pagalbos ir paslaugų nuo nusikalstamos veikos nukentėjusiam vaikui teikimą reglamentuoja Pagalbos nuo nusikalstamos veikos nukentėjusiems asmenims įstatymas, Apsaugos nuo smurto artimoj</text:span><text:span text:style-name="T1082">e aplinkoje įstatymas, Socialinių paslaugų įstatymas,<text:s/></text:span>kiti pagalbos ir paslaugų teikimą vaikui reglamentuojantys įstatymai ir jų įgyvendinamieji teisės aktai<text:span text:style-name="T1083">.</text:span><text:s/></text:p>
      <text:p text:style-name="P1084">Papildyta straipsnio dalimi:</text:p>
      <text:p text:style-name="P1085"><text:span text:style-name="T1086">Nr.<text:s/></text:span><text:a xlink:href="https://www.e-tar.lt/portal/legalAct.html?documentId=e8ab16a05b2b11eb9dc7b575f08e8bea" office:target-frame-name="_top" xlink:show="replace"><text:span text:style-name="T1087">XIV-171</text:span></text:a><text:span text:style-name="T1088">, 2021-01-14, paskelbta TAR 2021-01-20, i. k. 2021-00911</text:span></text:p>
      <text:p text:style-name="Normal"/>
      <text:p text:style-name="P1089"><text:span text:style-name="T1090">24</text:span><text:span text:style-name="T1091"><text:s/>straipsnis.<text:s/></text:span><text:span text:style-name="T1092">Vaiko ugdymas naudotis savo teisėmis ir laisvėmis</text:span></text:p>
      <text:p text:style-name="P1093"><text:span text:style-name="T1094">1</text:span><text:span text:style-name="T1095">. Tėvai ar kiti vaiko atstovai pagal įstatymą turi taip ugdyti vaiką, kad jis ta</text:span><text:span text:style-name="T1096">ptų atsakingu visuomenės nariu, naudodamasis savo teisėmis ir laisvėmis<text:s/></text:span><text:span text:style-name="T1097">laikytųsi visuotinai pripažintų elgesio normų, Konstitucijos, šio įstatymo ir kitų teisės aktų nuostatų bei tinkamai vykdytų pagrindines savo pareigas:</text:span></text:p>
      <text:p text:style-name="P1098"><text:span text:style-name="T1099">1</text:span><text:span text:style-name="T1100">) gerbti tėvus ir tausoti jų<text:s/></text:span><text:span text:style-name="T1101">nuosavybę;</text:span></text:p>
      <text:p text:style-name="P1102"><text:span text:style-name="T1103">2</text:span><text:span text:style-name="T1104">) gerbti kitus šeimos narius, suaugusius asmenis, vaikus, nepažeisti jų teisių ir laisvių;</text:span></text:p>
      <text:p text:style-name="P1105"><text:span text:style-name="T1106">3</text:span><text:span text:style-name="T1107">) laikytis elgesio normų buityje, švietimo, kitose įstaigose, viešosiose vietose;<text:s/></text:span></text:p>
      <text:p text:style-name="P1108"><text:span text:style-name="T1109">4</text:span><text:span text:style-name="T1110">) tausoti kultūros, istorijos vertybes, gamtą, kitų asme</text:span><text:span text:style-name="T1111">nų nuosavybę;</text:span></text:p>
      <text:p text:style-name="P1112"><text:span text:style-name="T1113">5</text:span><text:span text:style-name="T1114">) atlikti kitas pareigas, numatytas Švietimo įstatyme, kituose teisės aktuose.</text:span></text:p>
      <text:p text:style-name="P1115"><text:span text:style-name="T1116">2</text:span><text:span text:style-name="T1117">. Vaikas turi būti ugdomas tinkamai pagal savo amžių ir brandą atlikti savo pareigas ir pats atsakyti už savo poelgius.<text:s/></text:span></text:p>
      <text:p text:style-name="P1118"><text:span text:style-name="T1119">3</text:span><text:span text:style-name="T1120">. Vaiką, vengiantį<text:s/></text:span><text:span text:style-name="T1121">atlikti savo pareigas ar pažeidžiantį kitų asmenų teises ir laisves, vaiko tėvai, vaiko atstovai pagal įstatymą arba kiti už vaiko priežiūrą atsakingi asmenys gali tinkamai drausminti, išskyrus fizines bausmes ar kitas smurto formas</text:span><text:span text:style-name="T1122">.<text:s/></text:span><text:span text:style-name="T1123">Vaiko teisės išlieka i</text:span><text:span text:style-name="T1124">r tada, kai jis savo pareigų nesilaiko, o pareigų nesilaikymas tik sukuria kitas pareigas.</text:span></text:p>
      <text:p text:style-name="P1125"><text:span text:style-name="T1126">4</text:span><text:span text:style-name="T1127">. Vaikas turi būti rengiamas savarankiškam gyvenimui ir integracijai į visuomenę, kad gebėtų tinkamai pasirūpinti savimi ir savo artimaisiais, pasirengtų šeimin</text:span><text:span text:style-name="T1128">iams santykiams, gerbtų tėvų ir kitų asmenų teises ir laisves, lyčių lygybę, taptų visaverte ir atsakinga už savo poelgius asmenybe.</text:span></text:p>
      <text:p text:style-name="P1129"/>
      <text:p text:style-name="P1130"><text:span text:style-name="T1131">III</text:span><text:span text:style-name="T1132"><text:s/>SKYRIUS</text:span></text:p>
      <text:p text:style-name="P1133"><text:span text:style-name="T1134">VAIKAS IR SOCIALINĖ APLINKA</text:span></text:p>
      <text:p text:style-name="P1135"/>
      <text:p text:style-name="P1136"><text:span text:style-name="T1137">25</text:span><text:span text:style-name="T1138"><text:s/>straipsnis.<text:s/></text:span><text:span text:style-name="T1139">Vaiko apsaugos nuo neigiamos socialinės aplinkos įtako</text:span><text:span text:style-name="T1140">s bendrosios nuostatos</text:span></text:p>
      <text:p text:style-name="P1141"><text:span text:style-name="T1142">1</text:span><text:span text:style-name="T1143">. Valstybės ir savivaldybių institucijos ir įstaigos, vaiko tėvai ar kiti vaiko atstovai pagal įstatymą,<text:s/></text:span><text:span text:style-name="T1144">kiti fiziniai ir juridiniai asmenys<text:s/></text:span><text:span text:style-name="T1145">saugo vaiką nuo neigiamos socialinės aplinkos įtakos.<text:s/></text:span></text:p>
      <text:p text:style-name="P1146"><text:span text:style-name="T1147">2</text:span><text:span text:style-name="T1148">. Valstybės ir savivaldybių</text:span><text:span text:style-name="T1149"><text:s/>institucijos ir įstaigos, įgyvendinančios vaiko teisių apsaugos priemones, rengia ir vykdo vaiko teisių apsaugai įgyvendinti skirtas programas, jas įgyvendindamos pasitelkia nevyriausybines organizacijas.</text:span></text:p>
      <text:p text:style-name="P1150"><text:span text:style-name="T1151">3</text:span><text:span text:style-name="T1152">. Lietuvos nacionalinis radijas ir televizija pagal<text:s/></text:span><text:span text:style-name="T1153">tarp šalių sudarytą rašytinę sutartį</text:span><text:span text:style-name="T1154"><text:s/>su<text:s/></text:span><text:span text:style-name="T1155">Vyriausybe ar jos</text:span><text:span text:style-name="T1156"><text:s/></text:span><text:span text:style-name="T1157">įgaliota institucija nemokamai skiria eterio laiką laidoms, susijusioms su vaiko teisių apsaugos užtikrinimu.</text:span></text:p>
      <text:p text:style-name="P1158"/>
      <text:p text:style-name="P1159"><text:span text:style-name="T1160">26</text:span><text:span text:style-name="T1161"><text:s/>straipsnis.<text:s/></text:span><text:span text:style-name="T1162">Vaiko apsaugos</text:span><text:span text:style-name="T1163"><text:s/>nuo psichiką veikiančių medžiagų ir priklausomybes sukeliančių veiksnių bendrosios nuostatos</text:span></text:p>
      <text:p text:style-name="P1164"><text:span text:style-name="T1165">1</text:span><text:span text:style-name="T1166">. Vaikui ugdoma nuostata nevartoti tabako gaminių, alkoholinių gėrimų, narkotinių, psichotropinių bei kitų psichiką veikiančių medžiagų</text:span><text:span text:style-name="T1167"><text:s/>ar apkvaišinančių nen</text:span><text:span text:style-name="T1168">arkotinių priemonių, taip pat nuostata, kad vaistus galima vartoti tik gydymo tikslais</text:span><text:span text:style-name="T1169">.<text:s/></text:span></text:p>
      <text:p text:style-name="P1170"><text:span text:style-name="T1171">2</text:span><text:span text:style-name="T1172">. Vaikas saugomas nuo tabako gaminių</text:span><text:span text:style-name="T1173"><text:s/>ir su jais susijusių gaminių, energinių ir</text:span><text:span text:style-name="T1174"><text:s/>alkoholinių gėrimų, narkotinių, psichotropinių bei<text:s/></text:span><text:span text:style-name="T1175">kitų<text:s/></text:span><text:span text:style-name="T1176">psichiką veikiančių medžia</text:span><text:span text:style-name="T1177">gų vartojimo, tokių medžiagų gaminimo,<text:s/></text:span><text:span text:style-name="T1178">perdirbimo, įgijimo,</text:span><text:span text:style-name="T1179"><text:s/>jų laikymo,<text:s/></text:span><text:span text:style-name="T1180">gabenimo, siuntimo,<text:s/></text:span><text:span text:style-name="T1181">pardavinėjimo ar kitokio jų platinimo.<text:s/></text:span><text:span text:style-name="T1182">Vaikas taip pat saugomas nuo dalyvavimo azartiniuose lošimuose ir nuo kitų priklausomybes sukeliančių veiksnių.</text:span></text:p>
      <text:p text:style-name="P1183"><text:span text:style-name="T1184">3</text:span><text:span text:style-name="T1185">. Vaikui</text:span><text:span text:style-name="T1186">, atsižvelgiant į jo amžių, sveikatą, išsivystymą ir brandą, gali būti taikomos prevencinės, ugdymo, gydymo (įskaitant gydymą nuo priklausomybių ligų) ir reabilitacijos programos.</text:span></text:p>
      <text:p text:style-name="P1187"><text:span text:style-name="T1188">4</text:span><text:span text:style-name="T1189">. Šio straipsnio<text:s/></text:span><text:span text:style-name="T1190">1 ir 2 dalyse</text:span><text:span text:style-name="T1191"><text:s/>nurodyti apribojimai netaikomi, kai vais</text:span><text:span text:style-name="T1192">tai, turintys narkotinių ir (ar) psichotropinių medžiagų, skiriami gydytojo nurodymu pagal galiojančią gydymo tvarką vadovaujantis vaisto charakteristikų santrauka.</text:span></text:p>
      <text:p text:style-name="P1193"/>
      <text:p text:style-name="P1194"><text:span text:style-name="T1195">27</text:span><text:span text:style-name="T1196"><text:s/>straipsnis.<text:s/></text:span><text:span text:style-name="T1197">Vaiko apsauga nuo psichiką veikiančių medžiagų ir atsakomybė už vaiko</text:span><text:span text:style-name="T1198"><text:s/>įtraukimą į draudžiamųjų medžiagų vartojimą</text:span></text:p>
      <text:p text:style-name="P1199"><text:span text:style-name="T1200">1</text:span><text:span text:style-name="T1201">. Vaikui draudžiama vartoti, gaminti, perdirbti, įsigyti, laikyti, gabenti, siųsti ar platinti energinius ir alkoholinius gėrimus, tabako ar susijusius gaminius (elektronines cigaretes ir pildomąsias talpyk</text:span><text:span text:style-name="T1202">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3">me (toliau – Tam tikrų dopingo medžiagų kontrolės įstatymas) nurodytas medžiagas.</text:span></text:p>
      <text:p text:style-name="P1204"><text:span text:style-name="T1205">2</text:span><text:span text:style-name="T1206">. Draudžiama vaiką įtraukti į darbą, susijusį su tabako gaminių ar alkoholinių gėrimų gamyba arba realizavimu.</text:span></text:p>
      <text:p text:style-name="P1207"><text:span text:style-name="T1208">3</text:span><text:span text:style-name="T1209">. Vaiko tėvai ar kiti vaiko atstovai pagal įstatymą,<text:s/></text:span><text:span text:style-name="T1210">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11">žtikrinti šiame straipsnyje nustatytų draudimų laikymąsi.<text:s/></text:span></text:p>
      <text:p text:style-name="P1212"><text:span text:style-name="T1213">4</text:span><text:span text:style-name="T1214">. Asmeniui, įtraukusiam vaiką į girtavimą ar nugirdžiusiam vaiką arba įtraukusiam vaiką į vaistų ar kitų apkvaišinančių nenarkotinių priemonių, ar Tam tikrų dopingo medžiagų kontrolės įstatyme</text:span><text:span text:style-name="T1215"><text:s/>nurodytų medžiagų vartojimą ne gydymo tikslais, taikoma įstatymuose nustatyta atsakomybė.</text:span></text:p>
      <text:p text:style-name="P1216"/>
      <text:p text:style-name="P1217"><text:span text:style-name="T1218">28</text:span><text:span text:style-name="T1219"><text:s/>straipsnis.<text:s/></text:span><text:span text:style-name="T1220">Vaiko apsauga nuo neigiamo viešosios informacijos poveikio</text:span></text:p>
      <text:p text:style-name="P1221"><text:span text:style-name="T1222">1</text:span><text:span text:style-name="T1223">. Vaikas<text:s/></text:span><text:span text:style-name="T1224">saugomas<text:s/></text:span><text:span text:style-name="T1225">nuo neigiamo viešosios informacijos poveikio, galinčio daryti</text:span><text:span text:style-name="T1226"><text:s/>įtaką jo psichinei ar fizinei sveikatai, fiziniam, protiniam, dvasiniam ar doroviniam vystymuisi.</text:span></text:p>
      <text:p text:style-name="P1227"><text:span text:style-name="T1228">2</text:span><text:span text:style-name="T1229">. Vaikas saugomas nuo kompiuterinių žaidimų, kurie sekina jį fiziškai bei psichiškai ir kelia grėsmę jo sveikatai ir saugumui. Vaikui draudžiama kurti,<text:s/></text:span><text:span text:style-name="T1230">talpinti ir platinti kompiuterių tinkluose (internete) savo ir kitų vaikų seksualinio pobūdžio atvaizdus bei patyčių ir smurto prieš vaikus, kitus asmenis, gyvūnus vaizdus.</text:span></text:p>
      <text:p text:style-name="P1231"><text:span text:style-name="T1232">3</text:span><text:span text:style-name="T1233">. Draudžiama rodyti, parduoti, dovanoti, dauginti ir nuomoti<text:s/></text:span><text:span text:style-name="T1234">arba kitaip plati</text:span><text:span text:style-name="T1235">nti<text:s/></text:span><text:span text:style-name="T1236">filmus, garso ir vaizdo įrašus, literatūrą, laikraščius, žurnalus, kitus leidinius<text:s/></text:span><text:span text:style-name="T1237">arba kitus dalykus,<text:s/></text:span><text:span text:style-name="T1238">kurie tiesiogiai skatina ar propaguoja vaiko nepagarbą kitiems asmenims, žiaurų elgesį, smurtą, diskriminaciją, pornografiją ar kitaip kenkia vaiko f</text:span><text:span text:style-name="T1239">iziniam, protiniam, dvasiniam, doroviniam vystymuisi.<text:s/></text:span></text:p>
      <text:p text:style-name="P1240"><text:span text:style-name="T1241">4</text:span><text:span text:style-name="T1242">. Vaiko apsaugą nuo neigiamą poveikį jo vystymuisi darančios viešosios informacijos nustato<text:s/></text:span><text:span text:style-name="T1243">nepilnamečių apsaugą nuo neigiamo viešosios informacijos poveikio reguliuojantis<text:s/></text:span><text:span text:style-name="T1244">įstatymas ir kiti įstat</text:span><text:span text:style-name="T1245">ymai</text:span><text:span text:style-name="T1246">, numatantys atsakomybę už šiame straipsnyje nurodytas veikas</text:span><text:span text:style-name="T1247">.</text:span></text:p>
      <text:p text:style-name="P1248"/>
      <text:p text:style-name="P1249"><text:span text:style-name="T1250">29</text:span><text:span text:style-name="T1251"><text:s/>straipsnis.<text:s/></text:span><text:span text:style-name="T1252">Vaiko apsauga nuo nusikalstamų veikų ir smurto bei atsakomybė už vaiko teisių pažeidimus</text:span></text:p>
      <text:p text:style-name="P1253"><text:span text:style-name="T1254">1</text:span><text:span text:style-name="T1255">.<text:s/></text:span><text:span text:style-name="T1256">Vaikas turi būti apsaugotas nuo nusikalstamų veikų,<text:s/></text:span><text:span text:style-name="T1257">įtvirtintų</text:span><text:span text:style-name="T1258"><text:s/>Lietuvos</text:span><text:span text:style-name="T1259"><text:s/>Respublikos baudžiamajame kodekse (toliau – Baudžiamasis kodeksas).</text:span></text:p>
      <text:p text:style-name="P1260"><text:span text:style-name="T1261">2</text:span><text:span text:style-name="T1262">. Vaikas taip pat saugomas nuo visų formų smurto, už kurį nenumatyta baudžiamoji atsakomybė, smurto demonstravimo vaikui bei kitų vaiko asmeninių ar turtinių teisių pažeidimų, nenuma</text:span><text:span text:style-name="T1263">tytų šio straipsnio 1 dalyje.</text:span></text:p>
      <text:p text:style-name="P1264"><text:span text:style-name="T1265">3</text:span><text:span text:style-name="T1266">. Fizinis ar juridinis asmuo, sužinojęs ir (ar) turintis pagrįstos informacijos apie vaiką, kuris nukentėjo nuo nusikalstamos veikos, nurodytos šio straipsnio 1 ir 2 dalyse, ir (ar) dėl to jam gali būti reikalinga pagalba</text:span><text:span text:style-name="T1267">, privalo apie tai pranešti policijai ir (ar)<text:s/></text:span><text:span text:style-name="T1268">Valstybės vaiko teisių apsaugos ir įvaikinimo tarnybai ar jos įgaliotam teritoriniam<text:s/></text:span><text:span text:style-name="T1269">skyriui.</text:span></text:p>
      <text:p text:style-name="P1270"><text:span text:style-name="T1271">4</text:span><text:span text:style-name="T1272">. Už vaiko teisių pažeidimus, nurodytus šio straipsnio 1 dalyje, asmuo traukiamas atsakomybėn Baudžiamajame kod</text:span><text:span text:style-name="T1273">ekse ir<text:s/></text:span><text:span text:style-name="T1274">Baudžiamojo proceso kodekse<text:s/></text:span><text:span text:style-name="T1275">nustatyta tvarka. Už vaiko teisių pažeidimus, nurodytus šio straipsnio 2 dalyje, asmuo traukiamas atsakomybėn Administracinių nusižengimų kodekse, Civiliniame kodekse ir kituose įstatymuose nustatyta tvarka.</text:span></text:p>
      <text:p text:style-name="P1276"><text:span text:style-name="T1277">5</text:span><text:span text:style-name="T1278">.<text:s/></text:span><text:span text:style-name="T1279">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80">dministracinių nusižengimų kodekse, Civiliniame kodekse ir kituose įstatymuose nustatytą tvarką.</text:span></text:p>
      <text:p text:style-name="P1281"><text:span text:style-name="T1282">6</text:span><text:span text:style-name="T1283">. Vaikui, galimai nukentėjusiam nuo šio straipsnio 1 dalyje nurodytos nusikalstamos veikos ar smurto, už kurį nenumatyta baudžiamoji atsakomybė, ir jo ats</text:span><text:span text:style-name="T1284">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5">ant ir turi būti teikiama, kol ji vaikui ir jo atstovams pagal įstatymą yra reikalinga.<text:s/></text:span></text:p>
      <text:p text:style-name="P1286"><text:span text:style-name="T1287">7</text:span><text:span text:style-name="T1288">. Vaikas savarankiškai gali kreiptis į Lietuvos Respublikos vaiko teisių apsaugos kontrolierių (toliau – vaiko teisių apsaugos kontrolierius),<text:s/></text:span><text:span text:style-name="T1289">Valstybės vaiko tei</text:span><text:span text:style-name="T1290">sių apsaugos ir įvaikinimo tarnybą ar jos įgaliotą<text:s/></text:span><text:span text:style-name="T1291">teritorinį skyrių, policiją ar švietimo, sveikatos priežiūros ar kitą instituciją, o sulaukęs 14 metų, – į teismą dėl jo teisių pažeidimo.</text:span></text:p>
      <text:p text:style-name="P1292"><text:span text:style-name="T1293">8</text:span><text:span text:style-name="T1294">. Tėvai ar kiti vaiko atstovai pagal įstatymą turi teisę skųs</text:span><text:span text:style-name="T1295">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6">saugos kontrolierių ir kitas institucijas, turinčias teisę nagrinėti tokius skundus</text:span><text:span text:style-name="T1297">.</text:span><text:s/></text:p>
      <text:p text:style-name="P1298">Papildyta straipsnio dalimi:</text:p>
      <text:p text:style-name="P1299"><text:span text:style-name="T1300">Nr.<text:s/></text:span><text:a xlink:href="https://www.e-tar.lt/portal/legalAct.html?documentId=41c6f620629811e99676cb74c51fe1f4" office:target-frame-name="_top" xlink:show="replace"><text:span text:style-name="T1301">XIII-2035</text:span></text:a><text:span text:style-name="T1302">, 2019-04-11, paskelbta TAR 20</text:span><text:span text:style-name="T1303">19-04-19, i. k. 2019-06546</text:span></text:p>
      <text:p text:style-name="Normal"/>
      <text:p text:style-name="P1304"><text:span text:style-name="T1305">9</text:span><text:span text:style-name="T1306">. Vaikas (vaikai) pats (patys) ar per kitą (kitus) asmenį (asmenis), veikiantį (veikiančius) jo (jų) vardu, turi teisę kreiptis į Jungtinių Tautų Vaiko teisių komitetą dėl vaiko teisių, įtvirtintų Jungtinių Tautų vaiko teis</text:span><text:span text:style-name="T1307">ių konvencijoje ir (ar) jos fakultatyviuose protokoluose, pažeidimo<text:s/></text:span><text:span text:style-name="T1308">2011 m. gruodžio 19 d. Niujorke priimto<text:s/></text:span><text:span text:style-name="T1309">Jungtinių Tautų vaiko teisių konvencijos fakultatyvaus protokolo dėl pranešimų procedūros nustatyta tvarka.</text:span><text:s/></text:p>
      <text:p text:style-name="P1310">Papildyta straipsnio dalimi:</text:p>
      <text:p text:style-name="P1311"><text:span text:style-name="T1312">Nr.<text:s/></text:span><text:a xlink:href="https://www.e-tar.lt/portal/legalAct.html?documentId=80a4c300034d11edb32c9f9d8ba206f8" office:target-frame-name="_top" xlink:show="replace"><text:span text:style-name="T1313">XIV-1376</text:span></text:a><text:span text:style-name="T1314">, 2022-06-30, paskelbta TAR 2022-07-14, i. k. 2022-15468</text:span></text:p>
      <text:p text:style-name="Normal"/>
      <text:p text:style-name="P1315"><text:span text:style-name="T1316">30</text:span><text:span text:style-name="T1317"><text:s/>straipsnis.<text:s/></text:span><text:span text:style-name="T1318">Darbo su vaikais apribojimai</text:span></text:p>
      <text:p text:style-name="P1319"><text:span text:style-name="T1320">1</text:span><text:span text:style-name="T1321">.</text:span><text:span text:style-name="T1322"><text:s/>Asmenims, įsiteisėjusiu apkaltinamuoju teismo nuosprendžiu pripažintiems kaltais už nusikaltimus žmogaus<text:s/></text:span><text:span text:style-name="T1323">seksualinio apsisprendimo laisvei ir neliečiamumui</text:span><text:span text:style-name="T1324">,<text:s/></text:span><text:span text:style-name="T1325">už vaiko išnaudojimą pornografijai, pelnymąsi iš vaiko prostitucijos, vaiko įtraukimą į prostituci</text:span><text:span text:style-name="T1326">ją ar disponavimą pornografinio turinio dalykais, kuriuose vaizduojamas vaikas arba asmuo pateikiamas kaip vaikas,<text:s/></text:span><text:span text:style-name="T1327">vaiko pirkimą arba pardavimą, taip pat už kitus tyčinius sunkius ar labai sunkius nusikaltimus ar už analogiškas veikas, numatytas kitų valst</text:span><text:span text:style-name="T1328">ybių baudžiamuosiuose įstatymuose, neatsižvelgiant į tai, ar teistumas yra išnykęs ar panaikintas, draudžiama:</text:span></text:p>
      <text:p text:style-name="P1329"><text:span text:style-name="T1330">1</text:span><text:span text:style-name="T1331">) dirbti ar užsiimti savanoriška veikla vaiko teisių apsaugos, vaikų socialinėse, švietimo ir sporto, sveikatos priežiūros paslaugas vaikams<text:s/></text:span><text:span text:style-name="T1332">teikiančiose</text:span><text:span text:style-name="T1333"><text:s/></text:span><text:span text:style-name="T1334">įstaigose, įmonėse ir organizacijose;</text:span></text:p>
      <text:p text:style-name="P1335"><text:span text:style-name="T1336">2</text:span><text:span text:style-name="T1337">) dirbti darbą kitose, negu nurodytos šio straipsnio 1 dalies 1 punkte, įstaigose, įmonėse ir organizacijose, taip pat jose užsiimti savanoriška veikla, jeigu šis darbas ar savanoriška veikla tiesiogi</text:span><text:span text:style-name="T1338">niais ir reguliariais kontaktais yra susiję su vaikų auklėjimu, mokymu, priežiūra ar jų saugumo užtikrinimu;</text:span></text:p>
      <text:p text:style-name="P1339"><text:span text:style-name="T1340">3</text:span><text:span text:style-name="T1341">) verstis individualia veikla, jeigu ši veikla tiesioginiais ir reguliariais kontaktais susijusi su vaikų auklėjimu, mokymu, priežiūra ar jų s</text:span><text:span text:style-name="T1342">augumo užtikrinimu.<text:s/></text:span></text:p>
      <text:p text:style-name="P1343"><text:span text:style-name="T1344">2</text:span><text:span text:style-name="T1345">. Mokytojams papildomai taikomi darbo apribojimai, nustatyti Švietimo įstatyme.</text:span></text:p>
      <text:p text:style-name="P1346"><text:span text:style-name="T1347">3</text:span><text:span text:style-name="T1348">. Vyriausybė ar jos įgaliota institucija tvirtina sąrašą darbų, veiklų ar paslaugų, nurodytų šio straipsnio 1 dalies 2 ir 3 punktuose, kurių di</text:span><text:span text:style-name="T1349">rbti, atlikti ar teikti dėl tiesioginių ir reguliarių kontaktų su vaikais neturi teisės asmenys, įsiteisėjusiu teismo nuosprendžiu pripažinti kaltais padarius nusikaltimus, nurodytus šio straipsnio 1 dalyje.</text:span></text:p>
      <text:p text:style-name="P1350"><text:span text:style-name="T1351">4</text:span><text:span text:style-name="T1352">. Darbdavys, ketindamas įdarbinti asmenį vy</text:span><text:span text:style-name="T1353">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4">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5"><text:span text:style-name="T1356">5</text:span><text:span text:style-name="T1357">.<text:s/></text:span><text:span text:style-name="T1358">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9">altinamųjų ir nuteistųjų registro duomenų apie fizinį asmenį.</text:span></text:p>
      <text:p text:style-name="P1360"><text:span text:style-name="T1361">6</text:span><text:span text:style-name="T1362">. Įtariamųjų, kaltinamųjų ir nuteistųjų registro valdytojas šio straipsnio 4 ir 5 dalyse nurodytiems darbdaviui ar asmeniui, vykdančiam individualią veiklą, turi pateikti<text:s/></text:span><text:span text:style-name="T1363">pažymą dėl Įtariam</text:span><text:span text:style-name="T1364">ųjų, kaltinamųjų ir nuteistųjų registro duomenų apie fizinį asmenį, dirbantį darbus ar užsiimantį savanoriška veikla, nurodyta šio straipsnio 1 dalyje</text:span><text:span text:style-name="T1365">.<text:s/></text:span></text:p>
      <text:p text:style-name="P1366"><text:span text:style-name="T1367">7</text:span><text:span text:style-name="T1368">. Į pareigas asmenį skiriantis ar paskyręs subjektas šiame straipsnyje nustatyta tvarka gautos inf</text:span><text:span text:style-name="T1369">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ext:span><text:span text:style-name="T1373">tų paslaugų teikimo veikla ir paaiškėja, kad jis pateikė melagingus ar tikrovės neatitinkančius duomenis apie save, su juo nutraukiama paslaugų sutartis dėl paslaugų teikimo vaikui. Asmenys, kurie<text:s/></text:span><text:span text:style-name="T1374">priimti</text:span><text:span text:style-name="T1375"><text:s/>į darbą ar savanoriškai veiklai nepaisant šiame str</text:span><text:span text:style-name="T1376">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7">os veiklos sutartis. Už šių reikalavimų laikymąsi yra atsakingas darbdavys ir paslaugų gavėjas.</text:span></text:p>
      <text:p text:style-name="P1378"><text:span text:style-name="T1379">9</text:span><text:span text:style-name="T1380">.<text:s/></text:span><text:span text:style-name="T1381">Asmuo negali dirbti Valstybės vaiko teisių apsaugos ir įvaikinimo tarnyboje ar jos įgaliotuose teritoriniuose skyriuose, jeigu yra bent viena iš šių sąly</text:span><text:span text:style-name="T1382">gų:</text:span></text:p>
      <text:p text:style-name="P1383"><text:span text:style-name="T1384">1</text:span><text:span text:style-name="T1385">) jam taikomi darbo apribojimai, nustatyti šio straipsnio 1 dalyje;</text:span></text:p>
      <text:p text:style-name="P1386"><text:span text:style-name="T1387">2</text:span><text:span text:style-name="T1388">) jis įsiteisėjusiu teismo nuosprendžiu prip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text:s/></text:span><text:span text:style-name="T1395">buvo vaiko globėjas (rūpintojas) ir buvo nuš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text:span><text:span text:style-name="T1398">l netinkamo jos vykdymo</text:span><text:span text:style-name="T1399">;</text:span></text:p>
      <text:p text:style-name="P1400">Straipsnio punkto pakeitimai:</text:p>
      <text:p text:style-name="P1401"><text:span text:style-name="T1402">Nr.<text:s/></text:span><text:a xlink:href="https://www.e-tar.lt/portal/legalAct.html?documentId=db4d76e06d2411ec993ff5ca6e8ba60c" office:target-frame-name="_top" xlink:show="replace"><text:span text:style-name="T1403">XIV-890</text:span></text:a><text:span text:style-name="T1404">, 2021-12-23, paskelbta TAR 2022-01-04, i. k. 2022-00072</text:span></text:p>
      <text:p text:style-name="Normal"/>
      <text:p text:style-name="P1405"><text:span text:style-name="T1406">5</text:span><text:span text:style-name="T1407">) jis neatitinka nepriekaišti</text:span><text:span text:style-name="T1408">ngos reputacijos, kaip tai apibrėžta Valstybės tarnybos įstatyme;</text:span></text:p>
      <text:p text:style-name="P1409"><text:span text:style-name="T1410">6</text:span><text:span text:style-name="T1411">) jis piktnaudžiauja alkoholiu, psichotropinėmis, narkotinėmis ar kitomis psichiką veikiančiomis medžiagomis;</text:span></text:p>
      <text:p text:style-name="P1412"><text:span text:style-name="T1413">7</text:span><text:span text:style-name="T1414">) kitais įstatymų nustatytais atvejais.</text:span></text:p>
      <text:p text:style-name="P1415"><text:span text:style-name="T1416">10</text:span><text:span text:style-name="T1417">.<text:s/></text:span><text:span text:style-name="T1418">Į pareigas asmenį pr</text:span><text:span text:style-name="T1419">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20">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21">nį jų turimą informaciją. Institucijos, įstaigos ir įmonės tokią informaciją turi pateikti ne vėliau kaip per 7 kalendorines dienas nuo prašymo pateikti tokią informaciją gavimo dienos, jeigu įstatymuose nenustatyta kitaip.</text:span><text:s/></text:p>
      <text:p text:style-name="P1422">Straipsnio pakeitimai:</text:p>
      <text:p text:style-name="P1423"><text:span text:style-name="T1424">Nr.<text:s/></text:span><text:a xlink:href="https://www.e-tar.lt/portal/legalAct.html?documentId=41c6f620629811e99676cb74c51fe1f4" office:target-frame-name="_top" xlink:show="replace"><text:span text:style-name="T1425">XIII-2035</text:span></text:a><text:span text:style-name="T1426">, 2019-04-11, paskelbta TAR 2019-04-19, i. k. 2019-06546</text:span></text:p>
      <text:p text:style-name="Normal"/>
      <text:p text:style-name="P1427"><text:span text:style-name="T1428">IV</text:span><text:span text:style-name="T1429"><text:s/>SKYRIUS</text:span></text:p>
      <text:p text:style-name="P1430"><text:span text:style-name="T1431">PAGRINDINĖS VAIKO TĖVŲ IR KITŲ VAIKO ATSTOVŲ PAGAL ĮSTATYMĄ TEISĖS, PAREIGOS</text:span><text:span text:style-name="T1432"><text:s/>IR ATSAKOMYBĖ<text:s/></text:span></text:p>
      <text:p text:style-name="P1433"/>
      <text:p text:style-name="P1434"><text:span text:style-name="T1435">31</text:span><text:span text:style-name="T1436"><text:s/>straipsnis.<text:s/></text:span><text:span text:style-name="T1437">Pagrindinės vaiko tėvų ir kitų vaiko atstovų pagal įstatymą teisės, pareigos ir atsakomybė<text:s/></text:span></text:p>
      <text:p text:style-name="P1438"><text:span text:style-name="T1439">1</text:span><text:span text:style-name="T1440">. Vaiko tėvų teisės ir pareigos yra prigimtinės. Vaiko tėvai turi pirmumo teisę prieš kitus asmenis auginti ir auklėti savo</text:span><text:span text:style-name="T1441"><text:s/>vaikus. Vaiko tėvų ar kitų vaiko atstovų pagal įstatymą teisės ir pareigos apibrėžtos Konstitucijoje, Civiliniame kodekse, Švietimo įstatyme, šiame įstatyme, kituose įstatymuose ir teisės aktuose.</text:span></text:p>
      <text:p text:style-name="P1442"><text:span text:style-name="T1443">2</text:span><text:span text:style-name="T1444">. Vaiko tėvai ar kiti vaiko atstovai pagal įstatymą p</text:span><text:span text:style-name="T1445">rivalo rūpintis vaiko auklėjimu, tinkamai jį prižiūrėti, materialiai išlaikyti ir sudaryti sąlygas vaikui augti, vystytis, tobulėti.</text:span></text:p>
      <text:p text:style-name="P1446"><text:span text:style-name="T1447">3</text:span><text:span text:style-name="T1448">.<text:s/></text:span><text:span text:style-name="T1449">Vaiko tėvai ar kiti vaiko atstovai pagal įstatymą turi teisę ir pareigą rūpintis:</text:span></text:p>
      <text:p text:style-name="P1450"><text:span text:style-name="T1451">1</text:span><text:span text:style-name="T1452">) kad būtų sudaryta saugi, vaik</text:span><text:span text:style-name="T1453">o visapusiškam ir harmoningam vystymuisi tinkama aplinka, taip pat vaiko sveikata, jo fiziniu, protiniu, emociniu, dvasiniu, doroviniu vystymusi, pažintinių ir socialinių gebėjimų ugdymu</text:span><text:span text:style-name="T1454">, mokyti vaiką nesmurtinio elgesio plėtojant tarpasmeninius santykius,</text:span><text:span text:style-name="T1455"><text:s/>suteikti jam informaciją, kaip apsisaugoti nuo bet kokio smurto ar kitų jo teisių pažeidimų, atsižvelgiant į jo amžių ir brandą;</text:span></text:p>
      <text:p text:style-name="P1456"><text:span text:style-name="T1457">2</text:span><text:span text:style-name="T1458">) kad būtų sudarytos sąlygos vaikui iki<text:s/></text:span><text:span text:style-name="T1459">16 metų<text:s/></text:span><text:span text:style-name="T1460">mokytis, parinkti dorinio ugdymo (tikybos ar etikos) programą savo vaikui</text:span><text:span text:style-name="T1461"><text:s/>iki 14 metų;</text:span></text:p>
      <text:p text:style-name="P1462"><text:span text:style-name="T1463">3</text:span><text:span text:style-name="T1464">) kad vaikui būtų suteikta informacija apie jo teises ir pagrindines laisves, pareigas ir atsakomybę;</text:span></text:p>
      <text:p text:style-name="P1465"><text:span text:style-name="T1466">4</text:span><text:span text:style-name="T1467">) vaiko pareigos ir atsakomybės ugdymu, vaiko parengimu savarankiškam gyvenimui šeimoje ir visuomenėje.</text:span></text:p>
      <text:p text:style-name="P1468"><text:span text:style-name="T1469">4</text:span><text:span text:style-name="T1470">. Tėvų ar kitų<text:s/></text:span><text:span text:style-name="T1471">vaiko atstovų pagal įstatymą teisės ir pareigos išlieka, kai vaiką laikinai prižiūri kiti asmenys šio įstatymo 36</text:span><text:span text:style-name="T1472">4<text:s/></text:span><text:span text:style-name="T1473">straipsnyje</text:span><text:span text:style-name="T1474"><text:s/></text:span><text:span text:style-name="T1475">nustatytais atvejais.</text:span><text:s/></text:p>
      <text:p text:style-name="P1476">Papildyta straipsnio dalimi:</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5</text:span><text:span text:style-name="T1483">. Vaiko tėvai ar kiti vaiko atstovai pagal įstatymą turi teisę ir pareigą atstovauti savo vaikui be atskiro įgaliojimo ir gauti informaciją, susijusią su jų va</text:span><text:span text:style-name="T1484">iku, dalyvauti ir būti išklausyti dėl sprendimų, susijusių su jų vaiku, išskyrus atvejus, kai tai apribota įstatymu.<text:s/></text:span><text:span text:style-name="T1485">Kai vaiko teisių apsaugos institucijos renka bet kokius su vaiku ar jo šeima susijusius duomenis, vaiko tėvai ar kiti atstovai pagal įstaty</text:span><text:span text:style-name="T1486">mą informuojami apie asmens duomenų rinkimą, išskyrus atvejus, kai toks informacijos pateikimas prieštarauja vaiko interesams arba nėra įmanomas dėl kitų objektyvių priežasčių.</text:span><text:s/></text:p>
      <text:p text:style-name="P1487">Straipsnio dalies pakeitimai:</text:p>
      <text:p text:style-name="P1488"><text:span text:style-name="T1489">Nr.<text:s/></text:span><text:a xlink:href="https://www.e-tar.lt/portal/legalAct.html?documentId=41c6f620629811e99676cb74c51fe1f4" office:target-frame-name="_top" xlink:show="replace"><text:span text:style-name="T1490">XIII-2035</text:span></text:a><text:span text:style-name="T1491">, 2019-04-11, paskelbta TAR 2019-04-19, i. k. 2019-06546</text:span></text:p>
      <text:p text:style-name="Normal"/>
      <text:p text:style-name="P1492"><text:span text:style-name="T1493">6</text:span><text:span text:style-name="T1494">. Visus klausimus dėl vaiko tėvai ar kiti vaiko<text:s/></text:span><text:span text:style-name="T1495">atstovai pagal įstatymą<text:s/></text:span><text:span text:style-name="T1496">turi siekti spręsti bendru sutarimu. V</text:span><text:span text:style-name="T1497">aiko tėvai ar kiti j</text:span><text:span text:style-name="T1498">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9">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500">užtikrinamu neteisminiu taikinamuoju tarpininkavimu.<text:s/></text:span></text:p>
      <text:p text:style-name="P1501">Straipsnio dalies numeracijos pakeitimas:</text:p>
      <text:p text:style-name="P1502"><text:span text:style-name="T1503">Nr.<text:s/></text:span><text:a xlink:href="https://www.e-tar.lt/portal/legalAct.html?documentId=41c6f620629811e99676cb74c51fe1f4" office:target-frame-name="_top" xlink:show="replace"><text:span text:style-name="T1504">XIII-2035</text:span></text:a><text:span text:style-name="T1505">, 2019-04-11, paskelbta TAR 2019-04-19, i. k.<text:s/></text:span><text:span text:style-name="T1506">2019-06546</text:span></text:p>
      <text:p text:style-name="Normal"/>
      <text:p text:style-name="P1507"><text:span text:style-name="T1508">7</text:span><text:span text:style-name="T1509">.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10">neprieštarauja vaiko interesams.</text:span></text:p>
      <text:p text:style-name="P1511">Straipsnio dalies numeracijos pakeitimas:</text:p>
      <text:p text:style-name="P1512"><text:span text:style-name="T1513">Nr.<text:s/></text:span><text:a xlink:href="https://www.e-tar.lt/portal/legalAct.html?documentId=41c6f620629811e99676cb74c51fe1f4" office:target-frame-name="_top" xlink:show="replace"><text:span text:style-name="T1514">XIII-2035</text:span></text:a><text:span text:style-name="T1515">, 2019-04-11, paskelbta TAR 2019-04-19, i. k. 2019-06546</text:span></text:p>
      <text:p text:style-name="Normal"/>
      <text:p text:style-name="P1516"><text:span text:style-name="T1517">8</text:span><text:span text:style-name="T1518">. Vaiko</text:span><text:span text:style-name="T1519"><text:s/>tėvai ar kiti vaiko atstovai pagal įstatymą pasirūpina, kad<text:s/></text:span><text:span text:style-name="T1520">vaikas iki 6 metų, taip pat vaikas su negalia, atsižvelgiant į jo specialiuosius poreikius ir brandą, be objektyvios būtinybės<text:s/></text:span><text:span text:style-name="T1521">neliktų be vyresnių kaip 14 metų asmenų priežiūros.</text:span><text:span text:style-name="T1522"><text:s/>Palikimu be prie</text:span><text:span text:style-name="T1523">žiūros nelaikomas trumpalaikis (iki 15 minučių trukmės) vaiko iki 6 metų palikimas saugioje aplinkoje su<text:s/></text:span><text:span text:style-name="T1524">7–13 metų amžiaus<text:s/></text:span><text:span text:style-name="T1525">asmenimis, kurie pagal savo brandą yra pajėgūs esamoje situacijoje juo pasirūpinti.</text:span><text:s/></text:p>
      <text:p text:style-name="P1526">Straipsnio dalies pakeitimai:</text:p>
      <text:p text:style-name="P1527"><text:span text:style-name="T1528">Nr.<text:s/></text:span><text:a xlink:href="https://www.e-tar.lt/portal/legalAct.html?documentId=41c6f620629811e99676cb74c51fe1f4" office:target-frame-name="_top" xlink:show="replace"><text:span text:style-name="T1529">XIII-2035</text:span></text:a><text:span text:style-name="T1530">, 2019-04-11, paskelbta TAR 2019-04-19, i. k. 2019-06546</text:span></text:p>
      <text:p text:style-name="Normal"/>
      <text:p text:style-name="P1531"><text:span text:style-name="T1532">9</text:span><text:span text:style-name="T1533">. Tėvai ar kiti vaiko atstovai pagal įstatymą, sveikatos priežiūros ar kitokią pagalbą vaikui, jo tė</text:span><text:span text:style-name="T1534">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5">auti vaiko teisių užtikrinimo srityje, nepaneigdami Konstitucijoje įtvirtintos tėvų ir kitų vaiko atstovų pagal įstatymą teisės ir pareigos nevaržomai rūpintis vaiko religiniu ir doroviniu auklėjimu pagal savo įsitikinimus.</text:span><text:s/></text:p>
      <text:p text:style-name="P1536">Straipsnio dalies pakeitimai:</text:p>
      <text:p text:style-name="P1537"><text:span text:style-name="T1538">N</text:span><text:span text:style-name="T1539">r.<text:s/></text:span><text:a xlink:href="https://www.e-tar.lt/portal/legalAct.html?documentId=41c6f620629811e99676cb74c51fe1f4" office:target-frame-name="_top" xlink:show="replace"><text:span text:style-name="T1540">XIII-2035</text:span></text:a><text:span text:style-name="T1541">, 2019-04-11, paskelbta TAR 2019-04-19, i. k. 2019-06546</text:span></text:p>
      <text:p text:style-name="Normal"/>
      <text:p text:style-name="P1542"><text:span text:style-name="T1543">10</text:span><text:span text:style-name="T1544">. Vaiko tėvams<text:s/></text:span><text:span text:style-name="T1545">ar</text:span><text:span text:style-name="T1546"><text:s/>kitiems vaiko atstovams pagal įstatymą už pareigų nevykdymą ar n</text:span><text:span text:style-name="T1547">etinkamą jų vykdymą, vaiko teisių pažeidimą ar kitokį piktnaudžiavimą savo teisėmis ir pareigomis taikoma įstatymų nustatyta civilinė, administracinė arba baudžiamoji atsakomybė.</text:span></text:p>
      <text:p text:style-name="P1548">Straipsnio dalies numeracijos pakeitimas:</text:p>
      <text:p text:style-name="P1549"><text:span text:style-name="T1550">Nr.<text:s/></text:span><text:a xlink:href="https://www.e-tar.lt/portal/legalAct.html?documentId=41c6f620629811e99676cb74c51fe1f4" office:target-frame-name="_top" xlink:show="replace"><text:span text:style-name="T1551">XIII-2035</text:span></text:a><text:span text:style-name="T1552">, 2019-04-11, paskelbta TAR 2019-04-19, i. k. 2019-06546</text:span></text:p>
      <text:p text:style-name="Normal"/>
      <text:p text:style-name="P1553"><text:span text:style-name="T1554">32</text:span><text:span text:style-name="T1555"><text:s/>straipsnis.<text:s/></text:span><text:span text:style-name="T1556">Kitų asmenų įgaliojimas atstovauti vaikui<text:s/></text:span></text:p>
      <text:p text:style-name="P1557"><text:span text:style-name="T1558">1</text:span><text:span text:style-name="T1559">.</text:span><text:span text:style-name="T1560"><text:s/>Draudžiama vaiko tėvams asmenines teises ir pareigas perduoti kitiems asmenims.</text:span></text:p>
      <text:p text:style-name="P1561"><text:span text:style-name="T1562">2</text:span><text:span text:style-name="T1563">.</text:span><text:span text:style-name="T1564"><text:s/>Kitiems vaiko atstovams įstatymu nustatytas teises ir pareigas perduoti kitiems asmenims galima tik įstatymų nustatytais atvejais ir tvarka.</text:span><text:s/></text:p>
      <text:p text:style-name="P1565">Straipsnio pakeitimai:</text:p>
      <text:p text:style-name="P1566"><text:span text:style-name="T1567">N</text:span><text:span text:style-name="T1568">r.<text:s/></text:span><text:a xlink:href="https://www.e-tar.lt/portal/legalAct.html?documentId=41c6f620629811e99676cb74c51fe1f4" office:target-frame-name="_top" xlink:show="replace"><text:span text:style-name="T1569">XIII-2035</text:span></text:a><text:span text:style-name="T1570">, 2019-04-11, paskelbta TAR 2019-04-19, i. k. 2019-06546</text:span></text:p>
      <text:p text:style-name="Normal"/>
      <text:p text:style-name="P1571"><text:span text:style-name="T1572">V</text:span><text:span text:style-name="T1573"><text:s/>SKYRIUS</text:span></text:p>
      <text:p text:style-name="P1574"><text:span text:style-name="T1575">VAIKO TEISIŲ APSAUGOS UŽTIKRINIMAS<text:s/></text:span></text:p>
      <text:p text:style-name="P1576"/>
      <text:p text:style-name="P1577"><text:span text:style-name="T1578">PIRMASIS</text:span><text:span text:style-name="T1579"><text:s/>SKIRSNIS</text:span></text:p>
      <text:p text:style-name="P1580"><text:span text:style-name="T1581">PAGRINDINIS<text:s/></text:span><text:span text:style-name="T1582">VAIKO APSAUGOS INSTITUTAS</text:span></text:p>
      <text:p text:style-name="P1583"/>
      <text:p text:style-name="P1584"><text:span text:style-name="T1585">33</text:span><text:span text:style-name="T1586"><text:s/>straipsnis.<text:s/></text:span><text:span text:style-name="T1587">Pagrindinis vaiko apsaugą ir pagalbą užtikrinantis institutas</text:span></text:p>
      <text:p text:style-name="P1588"><text:span text:style-name="T1589">1</text:span><text:span text:style-name="T1590">. Pagrindinis visuomenės institutas, kuriame vaikas gyvena ir kuris užtikrina vaiko apsaugą ir vystymąsi, yra vaiko biologinė šeima.</text:span></text:p>
      <text:p text:style-name="P1591"><text:span text:style-name="T1592">2</text:span><text:span text:style-name="T1593">. Vai</text:span><text:span text:style-name="T1594">kas visapusiškai ir harmoningai vystytis gali tik augdamas savo šeimoje, jausdamas laimę, meilę, supratimą, tėvų globą ir atsakomybę.</text:span></text:p>
      <text:p text:style-name="P1595"><text:span text:style-name="T1596">3</text:span><text:span text:style-name="T1597">. Vaiko pilietinės teisės prasideda vaiko biologinėje šeimoje, kuri yra pagrindinis tarpininkas informuojant vaiką ap</text:span><text:span text:style-name="T1598">ie žmogaus teises ir jas saugant, užtikrinant pagarbą žmogiškosioms vertybėms, kultūriniam savitumui ir paveldui.</text:span></text:p>
      <text:p text:style-name="P1599"><text:span text:style-name="T1600">4</text:span><text:span text:style-name="T1601">. Vaikas turi teisę augti savo biologinėje šeimoje – ten jam geriausia, nepaisant galimų trumpalaikių ar net ilgalaikių socialinių ir kit</text:span><text:span text:style-name="T1602">ų biologinės šeimos problemų.</text:span></text:p>
      <text:p text:style-name="P1603"><text:span text:style-name="T1604">5</text:span><text:span text:style-name="T1605">. Atsiradus vaiko funkcionavimo ir socialinės aplinkos rizikos veiksniams bei rizikos veiksniams, susijusiems su vaiko tėvais ir jų santykiais su vaiku,<text:s/></text:span><text:span text:style-name="T1606">kuriuos, siekiant išvengti</text:span><text:span text:style-name="T1607"><text:s/></text:span><text:span text:style-name="T1608">realaus<text:s/></text:span><text:span text:style-name="T1609">pavojaus vaiko fiziniam ar<text:s/></text:span><text:span text:style-name="T1610">psichiniam</text:span><text:span text:style-name="T1611"><text:s/></text:span><text:span text:style-name="T1612">saugumui, sveikatai ar gyvybei,<text:s/></text:span><text:span text:style-name="T1613">įmanoma pašalinti kitomis priemonėmis negu paimant vaiką iš šeimos</text:span><text:span text:style-name="T1614">, prioritetas teikiamas vaiko išsaugojimui šeimoje, teikiant vaikui ir jo tėvams šio ir kitų įstatymų nustatyta tvarka prevencinę ir (ar) kompleksi</text:span><text:span text:style-name="T1615">nę pagalbą.</text:span><text:s/></text:p>
      <text:p text:style-name="P1616">Straipsnio dalies pakeitimai:</text:p>
      <text:p text:style-name="P1617"><text:span text:style-name="T1618">Nr.<text:s/></text:span><text:a xlink:href="https://www.e-tar.lt/portal/legalAct.html?documentId=41c6f620629811e99676cb74c51fe1f4" office:target-frame-name="_top" xlink:show="replace"><text:span text:style-name="T1619">XIII-2035</text:span></text:a><text:span text:style-name="T1620">, 2019-04-11, paskelbta TAR 2019-04-19, i. k. 2019-06546</text:span></text:p>
      <text:p text:style-name="Normal"/>
      <text:p text:style-name="P1621"><text:span text:style-name="T1622">6</text:span><text:span text:style-name="T1623">. Tik nepavykus prevencinėmis ir (ar)<text:s/></text:span><text:span text:style-name="T1624">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5"/>
      <text:p text:style-name="P1626"><text:span text:style-name="T1627">AN</text:span><text:span text:style-name="T1628">TRASIS</text:span><text:span text:style-name="T1629"><text:s/>SKIRSNIS</text:span></text:p>
      <text:p text:style-name="P1630"><text:span text:style-name="T1631">PREVENCINĖS PAGALBOS VAIKUI IR ŠEIMAI ORGANIZAVIMAS</text:span></text:p>
      <text:p text:style-name="P1632"/>
      <text:p text:style-name="P1633"><text:span text:style-name="T1634">34</text:span><text:span text:style-name="T1635"><text:s/>straipsnis</text:span><text:span text:style-name="T1636">.<text:s/></text:span><text:span text:style-name="T1637">Prevencinės ir kitos pagalbos vaikui ir šeimai organizavimas</text:span></text:p>
      <text:p text:style-name="P1638"><text:span text:style-name="T1639">1</text:span><text:span text:style-name="T1640">. Vadovaujantis šio įstatymo nuostatomis, vaikui ir šeimai užtikrinama nuosekli, individuali ir plan</text:span><text:span text:style-name="T1641">inga prevencinė ir kompleksinė pagalba, atsižvelgiant į vaiko poreikius ir šeimos gyvenimo būdą bei elgseną.</text:span></text:p>
      <text:p text:style-name="P1642"><text:span text:style-name="T1643">2</text:span><text:span text:style-name="T1644">. Savivaldybė atsako už prevencinės, kompleksiškai teikiamos ir (ar) kitos pagalbos vaikui ir šeimai užtikrinimą, organizuodama ir koordinuoda</text:span><text:span text:style-name="T1645">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6">,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7">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8">Straipsnio dalies pakeitimai:</text:p>
      <text:p text:style-name="P1649"><text:span text:style-name="T1650">Nr.<text:s/></text:span><text:a xlink:href="https://www.e-tar.lt/portal/legalAct.html?documentId=41c6f620629811e99676cb74c51fe1f4" office:target-frame-name="_top" xlink:show="replace"><text:span text:style-name="T1651">XIII-2035</text:span></text:a><text:span text:style-name="T1652">, 2019-04-11, paskelbta TAR 2019-04-19, i. k. 2019-06546</text:span></text:p>
      <text:p text:style-name="Normal"/>
      <text:p text:style-name="P1653"><text:span text:style-name="T1654">3</text:span><text:span text:style-name="T1655">.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6">iamų savivaldybėje švietimo, socialinių, sveikatos priežiūros paslaugų bendrą poreikį, rengia paslaugų plėtros planą, atlieka Vaiko minimalios ir vidutinės priežiūros įstatyme nustatytas funkcijas.<text:s/></text:span></text:p>
      <text:p text:style-name="P1657"><text:span text:style-name="T1658">4</text:span><text:span text:style-name="T1659">. Siekiant užkirsti kelią socialinės rizikos<text:s/></text:span><text:span text:style-name="T1660">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61">kos prevencijos priemonių bei kitos pagalbos vaikui ir šeimoms poreikį savivaldybėje.</text:span></text:p>
      <text:p text:style-name="P1662"><text:span text:style-name="T1663">5</text:span><text:span text:style-name="T1664">. Savivaldybės administracija, seniūnai, seniūnaičiai, pasitelkdami nevyriausybines organizacijas ir savanorius, organizuoja renginius ir kitas priemones, įtraukianč</text:span><text:span text:style-name="T1665">ias šeimas į bendruomeninę veiklą, prisideda prie šeimų švietimo organizavimo, inicijuoja saugios kaimynystės veiklas, padeda šeimai užsitikrinti tinkamas gyvenamojo būsto sąlygas.</text:span></text:p>
      <text:p text:style-name="P1666"><text:span text:style-name="T1667">6</text:span><text:span text:style-name="T1668">. Savivaldybėje šeimoms ir vaikų besilaukiančioms vienišoms motinoms s</text:span><text:span text:style-name="T1669">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70">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71">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72">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3">vimu.</text:span><text:s/></text:p>
      <text:p text:style-name="P1674">Straipsnio dalies pakeitimai:</text:p>
      <text:p text:style-name="P1675"><text:span text:style-name="T1676">Nr.<text:s/></text:span><text:a xlink:href="https://www.e-tar.lt/portal/legalAct.html?documentId=41c6f620629811e99676cb74c51fe1f4" office:target-frame-name="_top" xlink:show="replace"><text:span text:style-name="T1677">XIII-2035</text:span></text:a><text:span text:style-name="T1678">, 2019-04-11, paskelbta TAR 2019-04-19, i. k. 2019-06546</text:span></text:p>
      <text:p text:style-name="Normal"/>
      <text:p text:style-name="P1679"><text:span text:style-name="T1680">7</text:span><text:span text:style-name="T1681">. Savivaldybės socialinės paramos centrų ar k</text:span><text:span text:style-name="T1682">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3">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4">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5">ntre, specialiųjų pagalbos priemonių ar kitokios pagalbos) gavimo.</text:span></text:p>
      <text:p text:style-name="P1686"/>
      <text:p text:style-name="P1687"><text:span text:style-name="T1688">TREČIASIS</text:span><text:span text:style-name="T1689"><text:s/>SKIRSNIS</text:span></text:p>
      <text:p text:style-name="P1690"><text:span text:style-name="T1691">PRANEŠIMO APIE GALIMĄ VAIKO TEISIŲ PAŽEIDIMĄ NAGRINĖJIMAS</text:span></text:p>
      <text:p text:style-name="P1692"/>
      <text:p text:style-name="P1693"><text:span text:style-name="T1694">35</text:span><text:span text:style-name="T1695"><text:s/>straipsnis.<text:s/></text:span><text:span text:style-name="T1696">Pareiga pranešti apie galimą vaiko teisių pažeidimą, institucijų veiksmai gavus pra</text:span><text:span text:style-name="T1697">nešimą</text:span></text:p>
      <text:p text:style-name="P1698"><text:span text:style-name="T1699">1</text:span><text:span text:style-name="T1700">.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701">gumo užtikrinimu:</text:span></text:p>
      <text:p text:style-name="P1702"><text:span text:style-name="T1703">1</text:span><text:span text:style-name="T1704">)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5"><text:s/>informuoti tėvus (jeigu jie yra žinomi), jų nesuradus ar nežinant, – informuoti<text:s/></text:span><text:span text:style-name="T1706">Valstybės vaiko teisių apsaugos ir įvaikinimo tarnybą ar jos įgaliotą</text:span><text:span text:style-name="T1707"><text:s/>teritorinį skyrių arba policiją;</text:span></text:p>
      <text:p text:style-name="P1708"><text:span text:style-name="T1709">2</text:span><text:span text:style-name="T1710">) turintys pagrįstos informacijos apie daromą ar galimai padarytą n</text:span><text:span text:style-name="T1711">usikalstamą veiką vaiko atžvilgiu, nurodytą šio įstatymo 29 straipsnio 1 dalyje, privalo nedelsdami apie tai informuoti policiją ir (ar)<text:s/></text:span><text:span text:style-name="T1712">Valstybės vaiko teisių apsaugos ir įvaikinimo tarnybą ar jos įgaliotą</text:span><text:span text:style-name="T1713"><text:s/>teritorinį skyrių.<text:s/></text:span><text:span text:style-name="T1714">Valstybės vaiko teisių apsaugo</text:span><text:span text:style-name="T1715">s ir įvaikinimo tarnyba ar jos įgaliotas teritorinis skyrius, nustatęs<text:s/></text:span><text:span text:style-name="T1716">daromą ar galimai padarytą nusikalstamą veiką vaiko atžvilgiu, nurodytą šio įstatymo 29 straipsnio 1 dalyje, privalo nedelsdamas imtis veiksmų, nurodytų šio įstatymo 36 straipsnio 5 dal</text:span><text:span text:style-name="T1717">yje.</text:span></text:p>
      <text:p text:style-name="P1718"><text:span text:style-name="T1719">2</text:span><text:span text:style-name="T1720">. Švietimo, asmens sveikatos priežiūros, vaiko teisių apsaugos, socialinių paslaugų, teisėsaugos ir kitų institucijų darbuotojai, taip pat kiti asmenys, turintys duomenų apie vaiko elgesį, keliantį pavojų jo sveikatai ar</text:span><text:span text:style-name="T1721"><text:s/></text:span><text:span text:style-name="T1722">gyvybei, arba apie<text:s/></text:span><text:span text:style-name="T1723">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4">r gydymo įstaigų ar panašių priežasčių), privalo apie tai nedelsdami informuoti policiją ir (ar) Valstybės vaiko teisių apsaugos ir įvaikinimo tarnybą ar jos įgaliotą teritorinį skyrių pagal vaiko ar savo gyvenamąją vietą.</text:span><text:s/></text:p>
      <text:p text:style-name="P1725">Straipsnio dalies pakeitimai:</text:p>
      <text:p text:style-name="P1726"><text:span text:style-name="T1727">Nr</text:span><text:span text:style-name="T1728">.<text:s/></text:span><text:a xlink:href="https://www.e-tar.lt/portal/legalAct.html?documentId=41c6f620629811e99676cb74c51fe1f4" office:target-frame-name="_top" xlink:show="replace"><text:span text:style-name="T1729">XIII-2035</text:span></text:a><text:span text:style-name="T1730">, 2019-04-11, paskelbta TAR 2019-04-19, i. k. 2019-06546</text:span></text:p>
      <text:p text:style-name="Normal"/>
      <text:p text:style-name="P1731"><text:span text:style-name="T1732">3</text:span><text:span text:style-name="T1733">. Asmuo, žinantis apie daromą ar padarytą labai sunkų nusikaltimą vaiko atžvilgiu ir</text:span><text:span text:style-name="T1734"><text:s/>be svarbios priežasties nepranešęs apie tai policijai ar Valstybės vaiko teisių apsaugos ir įvaikinimo tarnybai ar jos įgaliotam</text:span><text:span text:style-name="T1735"><text:s/></text:span><text:span text:style-name="T1736">teritoriniam skyriui, atsako Baudžiamojo kodekso nustatyta tvarka. Šio straipsnio 1 ir 2 dalyse nurodytas asmuo, nepranešęs ap</text:span><text:span text:style-name="T1737">ie kitus vaiko teisių pažeidimus, traukiamas kituose įstatymuose numatyton atsakomybėn.</text:span></text:p>
      <text:p text:style-name="P1738"><text:span text:style-name="T1739">4</text:span><text:span text:style-name="T1740">. Asmens, pateikusio šio straipsnio 1 ir 2 dalyse nurodytą informaciją, raštu ar žodžiu aiškiai išreikštu pageidavimu turi būti išlaikytas jo anonimiškumas prieš t</text:span><text:span text:style-name="T1741">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42">ormaciją, tapatybė gali būti atskleista ir tada, kai nustatoma, kad buvo suteikta melaginga informacija.</text:span></text:p>
      <text:p text:style-name="P1743"><text:span text:style-name="T1744">5</text:span><text:span text:style-name="T1745">.<text:s/></text:span><text:span text:style-name="T1746">Valstybės vaiko teisių apsaugos ir įvaikinimo tarnyba ar jos įgaliotas teritorinis skyrius</text:span><text:span text:style-name="T1747">:</text:span></text:p>
      <text:p text:style-name="P1748"><text:span text:style-name="T1749">1</text:span><text:span text:style-name="T1750">) nustatęs ar gavęs šio straipsnio 1 dalies 2 pun</text:span><text:span text:style-name="T1751">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52">;</text:span></text:p>
      <text:p text:style-name="P1753"><text:span text:style-name="T1754">2</text:span><text:span text:style-name="T1755">) gavęs šio straipsnio 1 dalies 1 punkte ir šio straipsnio 2 dalyje nurodytą informaciją ar gavęs šią informaciją iš kitų šaltinių, privalo nedelsdamas pradėti nagrinėti pranešimą šio įstatymo 36 straipsnyje nustatyta tvarka.</text:span></text:p>
      <text:p text:style-name="P1756"/>
      <text:p text:style-name="P1757"><text:span text:style-name="T1758">36</text:span><text:span text:style-name="T1759"><text:s/>straipsnis.<text:s/></text:span><text:span text:style-name="T1760">Reagavimas į pranešimą apie galimą vaiko teisių pažeidimą</text:span></text:p>
      <text:p text:style-name="P1761"><text:span text:style-name="T1762">1</text:span><text:span text:style-name="T1763">.<text:s/></text:span><text:span text:style-name="T1764">Valstybės vaiko teisių apsaugos ir įvaikinimo tarnyba ar jos įgaliotas teritorinis skyrius</text:span><text:span text:style-name="T1765">, gavęs žodžiu, raštu ar bet kokiomis nuotolinio ryšio priemonėmis pranešimą apie galimą</text:span><text:span text:style-name="T1766"><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7">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8">s pagal įstatymą. Jeigu yra įtarimų, kad vaikas patyrė smurtą, ar jeigu vaikas turi specialiųjų poreikių, raidos ir (ar) kitokių sutrikimų, jis pagal poreikį turi būti išklausytas psichologo.<text:s/></text:span><text:span text:style-name="T1769">Valstybės vaiko teisių apsaugos ir įvaikinimo tarnyba ar jos įga</text:span><text:span text:style-name="T1770">liotas teritorinis skyrius</text:span><text:span text:style-name="T1771">, atlikęs šioje dalyje nurodytus veiksmus, socialinės apsaugos ir darbo ministro nustatyta tvarka atlieka vaiko situacijos vertinimą. Jeigu<text:s/></text:span><text:span text:style-name="T1772">Valstybės vaiko teisių apsaugos ir įvaikinimo tarnyba ar jos įgaliotas teritorinis skyrius</text:span><text:span text:style-name="T1773">, atlikęs šioje dalyje nurodytus veiksmus,</text:span><text:span text:style-name="T1774"><text:s/>nenustato vaiko teisių pažeidimų ir pavojaus vaiko<text:s/></text:span><text:span text:style-name="T1775">fiziniam ar psichiniam</text:span><text:span text:style-name="T1776"><text:s/></text:span><text:span text:style-name="T1777">saugumui, sveikatai ar gyvybei, jis priima sprendimą baigti pranešimo nagrinėjimą.</text:span></text:p>
      <text:p text:style-name="P1778"><text:span text:style-name="T1779">2</text:span><text:span text:style-name="T1780">.<text:s/></text:span><text:span text:style-name="T1781">Valstybės vaiko teisių apsaugos ir įvaikinimo tar</text:span><text:span text:style-name="T1782">nyba ar jos įgaliotas teritorinis skyrius</text:span><text:span text:style-name="T1783">, reaguodamas į pranešimą apie galimą smurto prieš vaiką naudojimą, galimai kilusį pavojų vaiko<text:s/></text:span><text:span text:style-name="T1784">fiziniam ar psichiniam</text:span><text:span text:style-name="T1785"><text:s/>saugumui, sveikatai ar gyvybei ar vaiko buvimą jam nesaugioje aplinkoje, šio straipsnio 1 dalyje</text:span><text:span text:style-name="T1786"><text:s/>nurodytus veiksmus pradeda atlikti pranešimo gavimo dieną, tačiau ne vėliau kaip per 6 valandas nuo pranešimo gavimo momento, ir užbaigia visus veiksmus ne vėliau kaip per 3 darbo dienas.<text:s/></text:span></text:p>
      <text:p text:style-name="P1787"><text:span text:style-name="T1788">3</text:span><text:span text:style-name="T1789">. Policijos pareigūnai,</text:span><text:span text:style-name="T1790"><text:s/>turintys darbo su nepilnamečiais komp</text:span><text:span text:style-name="T1791">etenciją,</text:span><text:span text:style-name="T1792"><text:s/>įvykio vietoje nustatę vaiko buvimą jam nesaugioje aplinkoje, privalo nedelsdami imtis veiksmų vaiko<text:s/></text:span><text:span text:style-name="T1793">fiziniam ar psichiniam</text:span><text:span text:style-name="T1794"><text:s/>saugumui užtikrinti ir apie įvykį nedelsdami informuoti Valstybės vaiko teisių apsaugos ir įvaikinimo tarnybą ar jos įgali</text:span><text:span text:style-name="T1795">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6">o pranešimo gavimo. Jeigu dėl objektyvių priežasčių Valstybės vaiko teisių apsaugos ir įvaikinimo tarnyba ar jos įgaliotas teritorinis skyrius negali atvykti į policijos pareigūnų pranešime</text:span><text:span text:style-name="T1797"><text:s/></text:span><text:span text:style-name="T1798">nurodytą vietą per vieną valandą nuo pranešimo gavimo, jis privalo</text:span><text:span text:style-name="T1799"><text:s/>apie tai nedelsdamas informuoti policijos pareigūnus ir užtikrinti atvykimą kiek įmanoma skubiau.</text:span></text:p>
      <text:p text:style-name="P1800"><text:span text:style-name="T1801">4</text:span><text:span text:style-name="T1802">. Valstybės vaiko teisių apsaugos ir įvaikinimo tarnyba ar jos įgaliotas teritorinis skyrius, nustatęs būtinybę dėl kylančio realaus ir tiesioginio pavo</text:span><text:span text:style-name="T1803">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4"><text:s/>įstatymą ir (ar) atlieka vaiko situacijos vertinimą.</text:span></text:p>
      <text:p text:style-name="P1805">Straipsnio dalies pakeitimai:</text:p>
      <text:p text:style-name="P1806"><text:span text:style-name="T1807">Nr.<text:s/></text:span><text:a xlink:href="https://www.e-tar.lt/portal/legalAct.html?documentId=db4d76e06d2411ec993ff5ca6e8ba60c" office:target-frame-name="_top" xlink:show="replace"><text:span text:style-name="T1808">XIV-890</text:span></text:a><text:span text:style-name="T1809">, 2021-12-23, paskelbta TAR 2022-01-04, i. k. 2022-00072</text:span></text:p>
      <text:p text:style-name="Normal"/>
      <text:p text:style-name="P1810"><text:span text:style-name="T1811">5</text:span><text:span text:style-name="T1812">.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3"><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4">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5">arba dėl to, kad gali kilti realus ir tiesioginis pavojus vaiko sveikatai ar gyvybei, nustato vaikui apsaugos poreikį ir nedelsdamas imasi šio įstatymo 36</text:span><text:span text:style-name="T1816">5</text:span><text:span text:style-name="T1817"><text:s/>straipsnyje nustatytų veiksmų.</text:span></text:p>
      <text:p text:style-name="P1818">Straipsnio dalies pakeitimai:</text:p>
      <text:p text:style-name="P1819"><text:span text:style-name="T1820">Nr.<text:s/></text:span><text:a xlink:href="https://www.e-tar.lt/portal/legalAct.html?documentId=db4d76e06d2411ec993ff5ca6e8ba60c" office:target-frame-name="_top" xlink:show="replace"><text:span text:style-name="T1821">XIV-890</text:span></text:a><text:span text:style-name="T1822">, 2021-12-23, paskelbta TAR 2022-01-04, i. k. 2022-00072</text:span></text:p>
      <text:p text:style-name="Normal"/>
      <text:p text:style-name="P1823">Straipsnio pakeitimai:</text:p>
      <text:p text:style-name="P1824"><text:span text:style-name="T1825">Nr.<text:s/></text:span><text:a xlink:href="https://www.e-tar.lt/portal/legalAct.html?documentId=41c6f620629811e99676cb74c51fe1f4" office:target-frame-name="_top" xlink:show="replace"><text:span text:style-name="T1826">X</text:span><text:span text:style-name="T1827">III-2035</text:span></text:a><text:span text:style-name="T1828">, 2019-04-11, paskelbta TAR 2019-04-19, i. k. 2019-06546</text:span></text:p>
      <text:p text:style-name="P1829"><text:span text:style-name="T1830">Nr.<text:s/></text:span><text:a xlink:href="https://www.e-tar.lt/portal/legalAct.html?documentId=dc7d5180cae611e9929af1b9eea48566" office:target-frame-name="_top" xlink:show="replace"><text:span text:style-name="T1831">XIII-2414</text:span></text:a><text:span text:style-name="T1832">, 2019-08-20, paskelbta TAR 2019-08-30, i. k. 2019-13751</text:span></text:p>
      <text:p text:style-name="Normal"/>
      <text:p text:style-name="P1833"><text:span text:style-name="T1834">36</text:span><text:span text:style-name="T1835">1</text:span><text:span text:style-name="T1836"><text:s/>straipsnis.</text:span><text:span text:style-name="T1837"><text:s/></text:span><text:span text:style-name="T1838">Vaiko situacijos vertinimas</text:span></text:p>
      <text:p text:style-name="P1839"><text:span text:style-name="T1840">1</text:span><text:span text:style-name="T1841">. Valstybės vaiko teisių apsaugos ir įvaikinimo tarnyba ar jos įgaliotas teritorinis skyrius gali nustatyti</text:span><text:span text:style-name="T1842"><text:s/></text:span><text:span text:style-name="T1843">būtinybę vertinti pagalbos vaikui ir (ar) šeimai poreikį arba vaiko apsaugos poreikį.<text:s/></text:span></text:p>
      <text:p text:style-name="P1844"><text:span text:style-name="T1845">2</text:span><text:span text:style-name="T1846">. Būtinybė vertinti pagalbos vaikui ir (ar) šeimai poreikį nustatoma, jeigu<text:s/></text:span><text:span text:style-name="T1847">Valstybės vaiko teisių apsaugos ir įvaikinimo tarnyba ar jos įgaliotas</text:span><text:span text:style-name="T1848"><text:s/>teritorinis skyrius, atlikdamas vaiko situacijos vertinimą, nustato vaiko funkcionavimo ir socialinės aplinko</text:span><text:span text:style-name="T1849">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50"><text:span text:style-name="T1851">3</text:span><text:span text:style-name="T1852">. Vaiko apsaug</text:span><text:span text:style-name="T1853">os poreikis nustatomas, jeigu<text:s/></text:span><text:span text:style-name="T1854">Valstybės vaiko teisių apsaugos ir įvaikinimo tarnyba ar jos įgaliotas teritorinis skyrius, atlikdamas vaiko situacijos vertinimą,</text:span><text:span text:style-name="T1855"><text:s/>nustato realų pavojų vaiko fiziniam ar psichiniam saugumui, sveikatai ar gyvybei arba pavojų, g</text:span><text:span text:style-name="T1856">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7"><text:span text:style-name="T1858">4</text:span><text:span text:style-name="T1859">. V</text:span><text:span text:style-name="T1860">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61">ą apie galimą vaiko teisių pažeidimą asmens manymu, šie asmenys gali turėti pranešimo nagrinėjimui reikšmingos informacijos.</text:span></text:p>
      <text:p text:style-name="P1862"><text:span text:style-name="T1863">5</text:span><text:span text:style-name="T1864">. Valstybės vaiko teisių apsaugos ir įvaikinimo tarnyba ar jos įgaliotas teritorinis skyrius, atlikdamas vaiko situacijos vert</text:span><text:span text:style-name="T1865">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6">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7"><text:s/>įgalioti valstybės ar savivaldybių institucijų atstovai, dalyvavę atliekant vaiko situacijos vertinimą, taip pat teismas<text:s/></text:span><text:span text:style-name="T1868">ar kitos valstybės įgaliotos institucijos, priimančios su vaiko situacijos vertinimu susijusius sprendimus</text:span><text:span text:style-name="T1869">.</text:span><text:s/></text:p>
      <text:p text:style-name="P1870">Straipsnio pakeitimai:</text:p>
      <text:p text:style-name="P1871"><text:span text:style-name="T1872">Nr.<text:s/></text:span><text:a xlink:href="https://www.e-tar.lt/portal/legalAct.html?documentId=41c6f620629811e99676cb74c51fe1f4" office:target-frame-name="_top" xlink:show="replace"><text:span text:style-name="T1873">XIII-2035</text:span></text:a><text:span text:style-name="T1874">, 2019-04-11, paskelbta TAR 2019-04-19, i. k. 2019-06546</text:span></text:p>
      <text:p text:style-name="Normal"/>
      <text:p text:style-name="P1875"><text:span text:style-name="T1876">36</text:span><text:span text:style-name="T1877">2</text:span><text:span text:style-name="T1878"><text:s/>straipsnis.<text:s/></text:span><text:span text:style-name="T1879">Veiksmai nustačius būtinybę vertinti pagalbos vaikui ir (ar) šeimai</text:span><text:span text:style-name="T1880"><text:s/>poreikį</text:span></text:p>
      <text:p text:style-name="P1881"><text:span text:style-name="T1882">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3">augos ir darbo ministro nustatyta tvarka.</text:span><text:s/></text:p>
      <text:p text:style-name="P1884">Straipsnio pakeitimai:</text:p>
      <text:p text:style-name="P1885"><text:span text:style-name="T1886">Nr.<text:s/></text:span><text:a xlink:href="https://www.e-tar.lt/portal/legalAct.html?documentId=41c6f620629811e99676cb74c51fe1f4" office:target-frame-name="_top" xlink:show="replace"><text:span text:style-name="T1887">XIII-2035</text:span></text:a><text:span text:style-name="T1888">, 2019-04-11, paskelbta TAR 2019-04-19, i. k. 2019-06546</text:span></text:p>
      <text:p text:style-name="Normal"/>
      <text:p text:style-name="P1889"><text:span text:style-name="T1890">36</text:span><text:span text:style-name="T1891">3</text:span><text:span text:style-name="T1892"><text:s/>straipsnis.</text:span><text:span text:style-name="T1893"><text:s/></text:span><text:span text:style-name="T1894">Veiksmai nustačius vaiko apsaugos poreikį</text:span></text:p>
      <text:p text:style-name="P1895"><text:span text:style-name="T1896">1</text:span><text:span text:style-name="T1897">. Valstybės vaiko teisių apsaugos ir įvaikinimo tarnyba ar jos įgaliotas teritorinis skyrius, atlikęs vaiko situacijos vertinimą ir nustatęs vaiko apsaugos poreikį, nedelsdamas imasi vieno iš šių veiksmų:</text:span></text:p>
      <text:p text:style-name="P1898"><text:span text:style-name="T1899">1</text:span><text:span text:style-name="T1900">)<text:s/></text:span><text:span text:style-name="T1901">socialinės apsaugos ir darbo ministro nustatyta tvarka</text:span><text:span text:style-name="T1902"><text:s/>užtikrina vaikui laikinąją priežiūrą pagal šio įstatymo 36</text:span><text:span text:style-name="T1903">4</text:span><text:span text:style-name="T1904"><text:s/>straipsnio 1 dalį arba</text:span></text:p>
      <text:p text:style-name="P1905">Straipsnio punkto pakeitimai:</text:p>
      <text:p text:style-name="P1906"><text:span text:style-name="T1907">Nr.<text:s/></text:span><text:a xlink:href="https://www.e-tar.lt/portal/legalAct.html?documentId=db4d76e06d2411ec993ff5ca6e8ba60c" office:target-frame-name="_top" xlink:show="replace"><text:span text:style-name="T1908">XIV-890</text:span></text:a><text:span text:style-name="T1909">, 2021-12-23, paskelbta TAR 2022-01-04, i. k. 2022-00072</text:span></text:p>
      <text:p text:style-name="Normal"/>
      <text:p text:style-name="P1910"><text:span text:style-name="T1911">2</text:span><text:span text:style-name="T1912">)<text:s/></text:span><text:span text:style-name="T1913">jeigu nėra galimybių taikyti vaiko laikinąją priežiūrą pagal<text:s/></text:span><text:span text:style-name="T1914">šio įstatymo 36</text:span><text:span text:style-name="T1915">4</text:span><text:span text:style-name="T1916"><text:s/>straipsnio</text:span><text:span text:style-name="T1917"><text:s/>1 dalį</text:span><text:span text:style-name="T1918">,</text:span><text:span text:style-name="T1919"><text:s/></text:span><text:span text:style-name="T1920">paima vaiką iš tėvų ar kitų vaiko atstovų pagal įstatymą šio įstatymo 36</text:span><text:span text:style-name="T1921">5</text:span><text:span text:style-name="T1922"><text:s/>straipsnyje nustatyta tvarka.</text:span></text:p>
      <text:p text:style-name="P1923"><text:span text:style-name="T1924">2</text:span><text:span text:style-name="T1925">. Siekdami užtikrinti vaikui saugią aplinką, Valstybės vaiko teisių apsaugos ir įvaikinimo tarnyba ar jos įgaliotas teritorinis skyrius<text:s/></text:span><text:span text:style-name="T1926">prireikus gali pasitelkti policijos pareigūnus.</text:span></text:p>
      <text:p text:style-name="P1927"><text:span text:style-name="T1928">3</text:span><text:span text:style-name="T1929">. Valstybės vaiko teisių apsaugos ir įvaikinimo tarnyba ar jos įgaliotas teritorinis skyrius, nustatęs vaiko apsaugos poreikį, ne vėliau kaip kitą darbo dieną inicijuoja atvejo vadybininko paskyrimą ir<text:s/></text:span><text:span text:style-name="T1930">organizuoja mobiliosios komandos sudarymą.</text:span><text:span text:style-name="T1931"><text:s/>Mobiliųjų komandų sudarymo, specialistų atrankos ir jų darbo tvarkos aprašą tvirtina socialinės apsaugos ir darbo ministras.</text:span></text:p>
      <text:p text:style-name="P1932"><text:span text:style-name="T1933">4</text:span><text:span text:style-name="T1934">.<text:s/></text:span><text:span text:style-name="T1935">Valstybės vaiko teisių apsaugos ir įvaikinimo tarnybai ar jos įgaliotam teritoriniam skyriui nustačius vaiko apsaugos poreikį,<text:s/></text:span><text:span text:style-name="T1936">vaiko tėvai (vienas iš tėvų) ar kiti vaiko atstovai pagal įstatymą turi teisę matytis su vaiku ir palaikyti su juo ryšius, jeigu<text:s/></text:span><text:span text:style-name="T1937">tai atitinka geriausius vaiko interesus ir nekelia realaus pavojaus vaiko fiziniam ar psichiniam saugumui, sveikatai ar gyvybei.</text:span><text:s/></text:p>
      <text:p text:style-name="P1938">Straipsnio pakeitimai:</text:p>
      <text:p text:style-name="P1939"><text:span text:style-name="T1940">Nr.<text:s/></text:span><text:a xlink:href="https://www.e-tar.lt/portal/legalAct.html?documentId=41c6f620629811e99676cb74c51fe1f4" office:target-frame-name="_top" xlink:show="replace"><text:span text:style-name="T1941">XIII-2035</text:span></text:a><text:span text:style-name="T1942">, 2019-04-11, paskelbta TAR 2019-04-19, i. k. 2019-06546</text:span></text:p>
      <text:p text:style-name="Normal"/>
      <text:p text:style-name="P1943"><text:span text:style-name="T1944">36</text:span><text:span text:style-name="T1945">4</text:span><text:span text:style-name="T1946"><text:s/>straipsnis.<text:s/></text:span><text:span text:style-name="T1947">Vaiko laikinoji priežiūra<text:s/></text:span></text:p>
      <text:p text:style-name="P1948"><text:span text:style-name="T1949">1</text:span><text:span text:style-name="T1950">. Valstybės vaiko teisių apsaugos ir įvaikinimo tarnyba ar jos įgaliotas teritorinis skyrius, nustatęs vaiko apsaugos poreikį, užtikrina</text:span><text:span text:style-name="T1951"><text:s/>vaikui saugią aplinką, taikydamas vieną iš šių priemonių:</text:span></text:p>
      <text:p text:style-name="P1952"><text:span text:style-name="T1953">1</text:span><text:span text:style-name="T1954">) perduoda vaiką giminaičių, su vaiku emociniais ryšiais susijusių asmenų ar kitų vaiko tėvų, ar jo atstovų pagal įstatymą nurodytų asmenų, galinčių laikinai prižiūrėti vaiką, priežiūrai, vaiko<text:s/></text:span><text:span text:style-name="T1955">ir tėvų ar kitų jo atstovų pagal įstatymą gyvenamojoje vietoje;</text:span></text:p>
      <text:p text:style-name="P1956"><text:span text:style-name="T1957">2</text:span><text:span text:style-name="T1958">) organizuoja vaiko laikinąją priežiūrą pas giminaičius, su vaiku emociniais ryšiais susijusius asmenis ar kitus vaiko tėvų ar jo atstovų pagal įstatymą nurodytus asmenis, galinčius laiki</text:span><text:span text:style-name="T1959">nai prižiūrėti vaiką, prižiūrinčių asmenų gyvenamojoje vietoje;</text:span></text:p>
      <text:p text:style-name="P1960"><text:span text:style-name="T1961">3</text:span><text:span text:style-name="T1962">) organizuoja vaiko laikinąją priežiūrą, apgyvendinus jį kartu su jo tėvais ar vienu iš jų, arba kitais vaiko atstovais (atstovu) pagal įstatymą, kurie (kuris) nekelia pavojaus vaiko fizi</text:span><text:span text:style-name="T1963">niam ar psichiniam saugumui, socialinę priežiūrą teikiančioje socialinių paslaugų įstaigoje.</text:span></text:p>
      <text:p text:style-name="P1964"><text:span text:style-name="T1965">2</text:span><text:span text:style-name="T1966">. Vaiko laikinoji priežiūra pas giminaičius, su vaiku emociniais ryšiais susijusius asmenis ar kitus vaiko tėvų ar jo atstovų pagal įstatymą nurodytus<text:s/></text:span><text:span text:style-name="T1967">asmenis jų gyvenamojoje vietoje turi būti organizuojama bendru vieno iš vaiko tėvų (ar abiejų tėvų) ar kito (kitų) vaiko atstovo (atstovų) pagal įstatymą ir vaiko laikinąją priežiūrą vykdančių asmenų sutarimu.</text:span></text:p>
      <text:p text:style-name="P1968"><text:span text:style-name="T1969">3</text:span><text:span text:style-name="T1970">. Jeigu vienas iš vaiko tėvų (ar abu tėva</text:span><text:span text:style-name="T1971">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72"><text:s/>1 dalies 3 punkte nustatyta tvarka.</text:span></text:p>
      <text:p text:style-name="P1973"><text:span text:style-name="T1974">4</text:span><text:span text:style-name="T1975">.<text:s/></text:span><text:span text:style-name="T1976">Neteko galios nuo 2022-07-01</text:span><text:span text:style-name="T1977">.</text:span></text:p>
      <text:p text:style-name="P1978">Straipsnio dalies pakeitimai:</text:p>
      <text:p text:style-name="P1979"><text:span text:style-name="T1980">Nr.<text:s/></text:span><text:a xlink:href="https://www.e-tar.lt/portal/legalAct.html?documentId=db4d76e06d2411ec993ff5ca6e8ba60c" office:target-frame-name="_top" xlink:show="replace"><text:span text:style-name="T1981">XIV-890</text:span></text:a><text:span text:style-name="T1982">, 2021-12-23, paskelbta TAR 2022-01-04, i.<text:s/></text:span><text:span text:style-name="T1983">k. 2022-00072</text:span></text:p>
      <text:p text:style-name="Normal"/>
      <text:p text:style-name="P1984"><text:span text:style-name="T1985">5</text:span><text:span text:style-name="T1986">. Išnykus ar pasikeitus aplinkybėms, dėl kurių buvo nustatytas vaiko apsaugos poreikis taikant šio straipsnio 1 dalyje nurodytas priemones, Valstybės vaiko teisių apsaugos ir įvaikinimo tarnyba ar jos įgaliotas teritorinis skyrius nutra</text:span><text:span text:style-name="T1987">ukia vaiko apsaugos priemonės taikymą.</text:span></text:p>
      <text:p text:style-name="P1988"><text:span text:style-name="T1989">6</text:span><text:span text:style-name="T1990">. Vaiko laikinosios priežiūros priemonės, numatytos šio straipsnio 1 dalies 1 ir 2 punktuose, gali būti taikomos iki 30 dienų. Vaiko laikinosios priežiūros priemonė, numatyta šio straipsnio 1 dalies 3 punkte, gal</text:span><text:span text:style-name="T1991">i būti taikoma pagal poreikį, bet ne ilgiau kaip 12 mėnesių.<text:s/></text:span><text:span text:style-name="T1992">Pagal poreikį vaiko laikinosios priežiūros priemonių, numatytų šio straipsnio 1 dalies 1 ir 2 punktuose, taikymas gali būti pratęstas iki 30 dienų arba jos keičiamos į vaiko laikinosios priežiūro</text:span><text:span text:style-name="T1993">s priemonę, numatytą šio straipsnio 1 dalies 3 punkte.<text:s/></text:span><text:span text:style-name="T1994">Jeigu vaiko laikinosios priežiūros metu<text:s/></text:span><text:span text:style-name="T1995">visos įmanomos pagalbos šeimai priemonės yra išnaudotos ir buvo neveiksmingos, o</text:span><text:span text:style-name="T1996"><text:s/>vaiko tėvai ar kiti vaiko atstovai pagal įstatymą nededa pastangų, nekeičia savo</text:span><text:span text:style-name="T1997"><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8">nosios globos (rūpybos) nustatymo procesą.<text:s/></text:span></text:p>
      <text:p text:style-name="P1999"><text:span text:style-name="T2000">7</text:span><text:span text:style-name="T2001">. Fiziniai asmenys, sutinkantys užtikrinti šio straipsnio 1 dalies 1 ar 2 punktuose numatytą vaiko laikinąją priežiūrą, pateikia Valstybės vaiko teisių apsaugos ir įvaikinimo tarnybai ar jos įgaliotam terito</text:span><text:span text:style-name="T2002">riniam skyriui rašytinį įsipareigojimą užtikrinti vaikui saugią aplinką.</text:span></text:p>
      <text:p text:style-name="P2003"><text:span text:style-name="T2004">8</text:span><text:span text:style-name="T2005">. Valstybės vaiko teisių apsaugos ir įvaikinimo tarnyba ar jos įgaliotas teritorinis skyrius, pritaikęs šio straipsnio 1 dalies 1 ar 2 punkte nurodytą vaiko laikinosios priežiūro</text:span><text:span text:style-name="T2006">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7">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8">ir nuteistųjų registre, o skubus informacijos patikrinimas yra objektyviai būtinas, šiai informacijai patikrinti gali būti pasitelkiami policijos pareigūnai.</text:span></text:p>
      <text:p text:style-name="P2009">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10">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11">Straipsnio dalies pakeitimai:</text:p>
      <text:p text:style-name="P2012"><text:span text:style-name="T2013">Nr.<text:s/></text:span><text:a xlink:href="https://www.e-tar.lt/portal/legalAct.html?documentId=c6a92ee0cecc11ed9978886e85107ab2" office:target-frame-name="_top" xlink:show="replace"><text:span text:style-name="T2014">XIV-1839</text:span></text:a><text:span text:style-name="T2015">, 2023-03-28, paskelbta TAR 2023-03-30, i. k. 2023-05732</text:span></text:p>
      <text:p text:style-name="Normal"/>
      <text:p text:style-name="P2016">Straipsnio pakeitimai:</text:p>
      <text:p text:style-name="P2017"><text:span text:style-name="T2018">Nr.<text:s/></text:span><text:a xlink:href="https://www.e-tar.lt/portal/legalAct.html?documentId=41c6f620629811e99676cb74c51fe1f4" office:target-frame-name="_top" xlink:show="replace"><text:span text:style-name="T2019">XIII-2035</text:span></text:a><text:span text:style-name="T2020">,</text:span><text:span text:style-name="T2021"><text:s/>2019-04-11, paskelbta TAR 2019-04-19, i. k. 2019-06546</text:span></text:p>
      <text:p text:style-name="Normal"/>
      <text:p text:style-name="P2022"><text:span text:style-name="T2023">36</text:span><text:span text:style-name="T2024">5</text:span><text:span text:style-name="T2025"><text:s/>straipsnis.<text:s/></text:span><text:span text:style-name="T2026">Vaiko paėmimo iš jo tėvų ir kitų vaiko atstovų pagal įstatymą tvarka</text:span></text:p>
      <text:p text:style-name="P2027"><text:span text:style-name="T2028">1</text:span><text:span text:style-name="T2029">. Valstybės vaiko teisių apsaugos ir įvaikinimo tarnyba ar jos įgaliotas teritorinis skyrius, nustatęs va</text:span><text:span text:style-name="T2030">iko apsaugos poreikį, gali paimti vaiką iš jo tėvų ar kitų vaiko atstovų pagal įstatymą Civilinio kodekso 3.254 straipsnio 2 ar 3 punkte nurodytais pagrindais ir jeigu:</text:span></text:p>
      <text:p text:style-name="P2031"><text:span text:style-name="T2032">1</text:span><text:span text:style-name="T2033">) nepavyksta užtikrinti vaikui saugios aplinkos vadovaujantis šio įstatymo 36</text:span><text:span text:style-name="T2034">4</text:span><text:span text:style-name="T2035"><text:s/>strai</text:span><text:span text:style-name="T2036">psnyje nurodytomis priemonėmis ir toliau išlieka realus pavojus vaiko fiziniam ar psichiniam saugumui, galintis sukelti reikšmingą žalą vaiko sveikatai ar grėsti jo gyvybei, arba</text:span></text:p>
      <text:p text:style-name="P2037"><text:span text:style-name="T2038">2</text:span><text:span text:style-name="T2039">) šio įstatymo 36</text:span><text:span text:style-name="T2040">4</text:span><text:span text:style-name="T2041"><text:s/>straipsnyje nurodytų priemonių taikymo metu vaiko tėv</text:span><text:span text:style-name="T2042">ai ar kiti jo atstovai pagal įstatymą nededa pastangų, nekeičia savo elgesio ir toliau šeimoje išlieka realus pavojus vaiko fiziniam ar psichiniam saugumui, galintis sukelti reikšmingą žalą vaiko sveikatai ar grėsti jo gyvybei.</text:span></text:p>
      <text:p text:style-name="P2043">Straipsnio dalies pakeitimai:</text:p>
      <text:p text:style-name="P2044"><text:span text:style-name="T2045">Nr.<text:s/></text:span><text:a xlink:href="https://www.e-tar.lt/portal/legalAct.html?documentId=db4d76e06d2411ec993ff5ca6e8ba60c" office:target-frame-name="_top" xlink:show="replace"><text:span text:style-name="T2046">XIV-890</text:span></text:a><text:span text:style-name="T2047">, 2021-12-23, paskelbta TAR 2022-01-04, i. k. 2022-00072</text:span></text:p>
      <text:p text:style-name="Normal"/>
      <text:p text:style-name="P2048"><text:span text:style-name="T2049">2</text:span><text:span text:style-name="T2050">. Vaiko tėvai ar kiti jo atstovai pagal įstatymą turi teisę dalyvauti vaiko<text:s/></text:span><text:span text:style-name="T2051">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52">os įgaliotas teritorinis skyrius nedelsdamas, bet ne vėliau kaip tą pačią dieną, bet kokiomis nuotolinio ryšio priemonėmis ar raštu privalo apie tai pranešti tėvams ar kitiems vaiko atstovams pagal įstatymą.</text:span></text:p>
      <text:p text:style-name="P2053"><text:span text:style-name="T2054">3</text:span><text:span text:style-name="T2055">. Vaiko tėvai ar kiti jo atstovai pagal įst</text:span><text:span text:style-name="T2056">atymą turi teisę skųsti Valstybės vaiko teisių apsaugos ir įvaikinimo tarnybos ar jos įgalioto teritorinio skyriaus veiksmus dėl galimai neteisėto vaiko paėmimo atvejo,</text:span><text:span text:style-name="T2057"><text:s/>kaip tai numatyta šio įstatymo<text:s/></text:span><text:span text:style-name="T2058">29 straipsnio 8 dalyje</text:span><text:span text:style-name="T2059">.</text:span></text:p>
      <text:p text:style-name="P2060">Straipsnio dalies pakeitimai:</text:p>
      <text:p text:style-name="P2061"><text:span text:style-name="T2062">Nr</text:span><text:span text:style-name="T2063">.<text:s/></text:span><text:a xlink:href="https://www.e-tar.lt/portal/legalAct.html?documentId=db4d76e06d2411ec993ff5ca6e8ba60c" office:target-frame-name="_top" xlink:show="replace"><text:span text:style-name="T2064">XIV-890</text:span></text:a><text:span text:style-name="T2065">, 2021-12-23, paskelbta TAR 2022-01-04, i. k. 2022-00072</text:span></text:p>
      <text:p text:style-name="Normal"/>
      <text:p text:style-name="P2066"><text:span text:style-name="T2067">4</text:span><text:span text:style-name="T2068">. Vaiko tėvai ar kiti jo atstovai pagal įstatymą turi teisę gauti išsamią informaciją<text:s/></text:span><text:span text:style-name="T2069">iš Valstybės vaiko teisių apsaugos ir įvaikinimo tarnybos ar jos įgalioto teritorinio skyriaus apie galimybę bendrauti su vaiku, vaiko grąžinimo sąlygas.</text:span></text:p>
      <text:p text:style-name="P2070"><text:span text:style-name="T2071">5</text:span><text:span text:style-name="T2072">. Vaiko tėvai ar kiti jo atstovai pagal įstatymą turi pareigą suteikti išsamią informaciją vaiką<text:s/></text:span><text:span text:style-name="T2073">paėmusiam Valstybės vaiko teisių apsaugos ir įvaikinimo tarnybos ar jos įgalioto teritorinio skyriaus darbuotojui apie vaiko specialiuosius poreikius ir kitą būtiną informaciją, siekiant apsaugoti vaiko teisėtus interesus.<text:s/></text:span></text:p>
      <text:p text:style-name="P2074"><text:span text:style-name="T2075">6</text:span><text:span text:style-name="T2076">. Vaiko paėmimas atliekamas</text:span><text:span text:style-name="T2077"><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8"><text:s/>paėmimo procedūrą.</text:span></text:p>
      <text:p text:style-name="P2079"><text:span text:style-name="T2080">7</text:span><text:span text:style-name="T2081">. Valstybės vaiko teisių apsaugos ir įvaikinimo tarnyba ar jos įgaliotas teritorinis skyrius, paėmęs vaiką iš jo tėvų ar kitų vaiko atstovų pagal įstatymą, šio straipsnio</text:span><text:span text:style-name="T2082"><text:s/></text:span><text:span text:style-name="T2083">1</text:span><text:span text:style-name="T2084"><text:s/></text:span><text:span text:style-name="T2085">dalyje nurodytais atvejais šio įstatymo 42 straipsnio 2 da</text:span><text:span text:style-name="T2086">lyje ir Civilinio kodekso 3.254</text:span><text:span text:style-name="T2087">1</text:span><text:span text:style-name="T2088"><text:s/>straipsnyje nustatyta tvarka<text:s/></text:span><text:span text:style-name="T2089">ir terminais<text:s/></text:span><text:span text:style-name="T2090">kreipiasi į teismą dėl leidimo paimti vaiką iš jo tėvų ar kitų vaiko atstovų pagal įstatymą.</text:span><text:s/></text:p>
      <text:p text:style-name="P2091">Straipsnio pakeitimai:</text:p>
      <text:p text:style-name="P2092"><text:span text:style-name="T2093">Nr.<text:s/></text:span><text:a xlink:href="https://www.e-tar.lt/portal/legalAct.html?documentId=41c6f620629811e99676cb74c51fe1f4" office:target-frame-name="_top" xlink:show="replace"><text:span text:style-name="T2094">XIII-2035</text:span></text:a><text:span text:style-name="T2095">, 2019-04-11, paskelbta TAR 2019-04-19, i. k. 2019-06546</text:span></text:p>
      <text:p text:style-name="Normal"/>
      <text:p text:style-name="P2096"><text:span text:style-name="T2097">KETVIRTASIS</text:span><text:span text:style-name="T2098"><text:s/>SKIRSNIS</text:span></text:p>
      <text:p text:style-name="P2099"><text:span text:style-name="T2100">ATVEJO VADYBOS ORGANIZAVIMAS</text:span></text:p>
      <text:p text:style-name="P2101"/>
      <text:p text:style-name="P2102"><text:span text:style-name="T2103">37</text:span><text:span text:style-name="T2104"><text:s/>straipsnis.<text:s/></text:span><text:span text:style-name="T2105">Atvejo vadyba</text:span></text:p>
      <text:p text:style-name="P2106"><text:span text:style-name="T2107">1</text:span><text:span text:style-name="T2108">.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9">chinį saugumą ir jo interesus.</text:span></text:p>
      <text:p text:style-name="P2110"><text:span text:style-name="T2111">2</text:span><text:span text:style-name="T2112">. Atvejo vadybininkas paskiriamas paaiškėjus</text:span><text:span text:style-name="T2113">, kad pranešimas apie galimą vaiko teisių pažeidimą yra pagrįstas,</text:span><text:span text:style-name="T2114"><text:s/>ir nustačius būtinybę vertinti pagalbos vaikui ir (ar) šeimai</text:span><text:span text:style-name="T2115"><text:s/>poreikį arba nustačius vaiko apsaugos poreikį</text:span><text:span text:style-name="T2116">.<text:s/></text:span><text:span text:style-name="T2117">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8">r (ar) šeimai poreikį. Nustatęs</text:span><text:span text:style-name="T2119"><text:s/>kompleksinės pagalbos vaikui ir (ar) šeimai poreikį,</text:span><text:span text:style-name="T2120"><text:s/>atvejo vadybininkas pradeda atvejo vadybos procesą</text:span><text:span text:style-name="T2121">.</text:span><text:span text:style-name="T2122"><text:s/>Jeigu atvejo vadybininkas nenustato kompleksinės pagalbos poreikio, atvejo vadyba nėra pradedama. Informacija apie paga</text:span><text:span text:style-name="T2123">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4">Vals</text:span><text:span text:style-name="T2125">tybės vaiko teisių apsaugos ir įvaikinimo tarnybos ar jos įgalioto teritorinio skyriaus</text:span><text:span text:style-name="T2126">, sveikatos priežiūros, švietimo, socialines paslaugas toje savivaldybėje teikiančių įstaigų, atitinkamų teisėsaugos institucijų atstovai ar kitų sričių specialistai pag</text:span><text:span text:style-name="T2127">al vaiko ir šeimos poreikius. Taip pat gali būti kviečiami dalyvauti seniūnai, vietos bendruomenės ir nevyriausybinių organizacijų atstovai.</text:span><text:span text:style-name="T2128"><text:s/></text:span><text:span text:style-name="T2129">Siekiant užtikrinti geriausius vaiko interesus ir išvengti informacijos apie privatų šeimos gyvenimą paviešinimo, p</text:span><text:span text:style-name="T2130">osėdžio dalyviams taikomi konfidencialumo reikalavimai. Konfidencialumo reikalavimai netaikomi vaiko tėvams ar kitiems vaiko atstovams pagal įstatymą, jeigu tai neprieštarauja geriausiems vaiko interesams.</text:span></text:p>
      <text:p text:style-name="P2131"><text:span text:style-name="T2132">3</text:span><text:span text:style-name="T2133">. Taikant atvejo vadybą, pagalba vaikui ir<text:s/></text:span><text:span text:style-name="T2134">šeimai turi būti orientuota į kompleksinės pagalbos vaikui ir jo šeimai organizavimą, paslaugų teikimą, įvairios pagalbos teikimą</text:span><text:span text:style-name="T2135">,</text:span><text:span text:style-name="T2136"><text:s/>kai reikalinga kompleksinė ilgalaikė tęstinė pagalba, kad būtų padėta vaikui ir šeimai išspręsti iškilusias problemas.</text:span></text:p>
      <text:p text:style-name="P2137"><text:span text:style-name="T2138">4</text:span><text:span text:style-name="T2139">.</text:span><text:span text:style-name="T2140"><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41">s pagalba. Ši pagalba taip pat teikiama tokių vaikų tėvams ir kitiems vaiko atstovams pagal įstatymą, teikiant būtinas paslaugas, jeigu yra poreikis, – kompleksinę ilgalaikę pagalbą.</text:span></text:p>
      <text:p text:style-name="P2142"><text:span text:style-name="T2143">5</text:span><text:span text:style-name="T2144">. Atvejo vadybą sudaro:<text:s/></text:span></text:p>
      <text:p text:style-name="P2145"><text:span text:style-name="T2146">1</text:span><text:span text:style-name="T2147">) pagalbos vaikui ir (ar) šeimai, laikin</text:span><text:span text:style-name="T2148">ąją priežiūrą teikiantiems asmenims poreikių vertinimas;</text:span></text:p>
      <text:p text:style-name="P2149"><text:span text:style-name="T2150">2</text:span><text:span text:style-name="T2151">) pagalbos plano sudarymas;</text:span></text:p>
      <text:p text:style-name="P2152"><text:span text:style-name="T2153">3</text:span><text:span text:style-name="T2154">) pagalbos plano įgyvendinimas;</text:span></text:p>
      <text:p text:style-name="P2155"><text:span text:style-name="T2156">4</text:span><text:span text:style-name="T2157">) šeimos stebėsena;</text:span></text:p>
      <text:p text:style-name="P2158"><text:span text:style-name="T2159">5</text:span><text:span text:style-name="T2160">) pagalbos plano peržiūrų organizavimas.</text:span></text:p>
      <text:p text:style-name="P2161"><text:span text:style-name="T2162">6</text:span><text:span text:style-name="T2163">. Bet kuriuo atvejo vadybos proceso etapu, jeigu iš</text:span><text:span text:style-name="T2164">kyla realus pavojus vaiko<text:s/></text:span><text:span text:style-name="T2165">fiziniam ar psichiniam<text:s/></text:span><text:span text:style-name="T2166">saugumui, sveikatai ar gyvybei, Valstybės vaiko teisių apsaugos ir įvaikinimo tarnyba ar jos įgaliotas teritorinis skyrius turi imtis skubių veiksmų, nurodytų šio įstatymo 36</text:span><text:span text:style-name="T2167">3</text:span><text:span text:style-name="T2168"> straipsnio 1 dalyje.</text:span></text:p>
      <text:p text:style-name="P2169"><text:span text:style-name="T2170">7</text:span><text:span text:style-name="T2171">. Jei</text:span><text:span text:style-name="T2172">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3">fiziniu ar psi</text:span><text:span text:style-name="T2174">chiniu<text:s/></text:span><text:span text:style-name="T2175">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6">5</text:span><text:span text:style-name="T2177"><text:s/>straipsniu</text:span><text:span text:style-name="T2178">.</text:span></text:p>
      <text:p text:style-name="P2179"><text:span text:style-name="T2180">8</text:span><text:span text:style-name="T2181">.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82">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3">ais, kai atvejo vadybos metu šeimai iškeltas sąlygas galima įvykdyti vaikui esant šeimoje, nesukeliant realaus pavojaus vaiko fiziniam ar psichiniam saugumui, sveikatai ar gyvybei.</text:span></text:p>
      <text:p text:style-name="P2184"><text:span text:style-name="T2185">9</text:span><text:span text:style-name="T2186">. Jeigu atvejo vadybos metu atliekant pagalbos plano peržiūrą paaiškėj</text:span><text:span text:style-name="T2187">a, kad išnyko aplinkybės, dėl kurių buvo taikyta atvejo vadyba, pagalbos plano peržiūros dalyviai priima sprendimą baigti atvejo vadybą.</text:span></text:p>
      <text:p text:style-name="P2188"><text:span text:style-name="T2189">10</text:span><text:span text:style-name="T2190">. Atvejo vadybos tvarkos aprašą tvirtina socialinės apsaugos ir darbo ministras.</text:span><text:s/></text:p>
      <text:p text:style-name="P2191">Straipsnio pakeitimai:</text:p>
      <text:p text:style-name="P2192"><text:span text:style-name="T2193">Nr.<text:s/></text:span><text:a xlink:href="https://www.e-tar.lt/portal/legalAct.html?documentId=41c6f620629811e99676cb74c51fe1f4" office:target-frame-name="_top" xlink:show="replace"><text:span text:style-name="T2194">XIII-2035</text:span></text:a><text:span text:style-name="T2195">, 2019-04-11, paskelbta TAR 2019-04-19, i. k. 2019-06546</text:span></text:p>
      <text:p text:style-name="Normal"/>
      <text:p text:style-name="P2196"><text:span text:style-name="T2197">41</text:span><text:span text:style-name="T2198"><text:s/>straipsnis.<text:s/></text:span><text:span text:style-name="T2199">Atvejo vadybininkas ir jo sudaromas pagalbos planas</text:span></text:p>
      <text:p text:style-name="P2200"><text:span text:style-name="T2201">1</text:span><text:span text:style-name="T2202">. Atvejo<text:s/></text:span><text:span text:style-name="T2203">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4">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5">į ir</text:span><text:span text:style-name="T2206"><text:s/></text:span><text:span text:style-name="T2207">turintis ne mažesnę kaip vienų metų darbo su šeima ar vaikais ar savanorystės patirtį ir atitinkantis kituose teisės aktuose jam nustatytus reikalavimus.</text:span></text:p>
      <text:p text:style-name="P2208"><text:span text:style-name="T2209">2</text:span><text:span text:style-name="T2210">. Atvejo vadybininkas įvertina vaiko ir šeimos poreikius bei jos aplinką, telkia bendruomenė</text:span><text:span text:style-name="T2211">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12">s prevencinio ir socialinio darbo procesus.</text:span></text:p>
      <text:p text:style-name="P2213"><text:span text:style-name="T2214">3</text:span><text:span text:style-name="T2215">. Kai yra tarnybinis būtinumas, atvejo vadybininkas turi teisę neatlygintinai gauti išvadas iš sveikatos priežiūros įstaigos, kurioje yra priregistruotas vaikas, dėl vaikui suteiktų ir reikalingų suteikti sv</text:span><text:span text:style-name="T2216">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7">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8"><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9"><text:s/>įmanomas dėl kitų objektyvių priežasčių.</text:span></text:p>
      <text:p text:style-name="P2220"><text:span text:style-name="T2221">4</text:span><text:span text:style-name="T2222">. Pagalbos planą, pasitelkiant vaiko tėvus ar kitus jo atstovus pagal įstatymą, sudaro atvejo vadybos procese dalyvaujantys specialistai ne ilgesniam kaip 12 mėnesių laikotarpiui. Atvejo vadybininkas koordinuo</text:span><text:span text:style-name="T2223">ja ir užtikrina pagalbos plano įgyvendinimą. Pagalbos plane nustatytų institucijų specialistai privalo dalyvauti įgyvendinant pagalbos plane nurodytus veiksmus ir priemones.</text:span></text:p>
      <text:p text:style-name="P2224"><text:span text:style-name="T2225">5</text:span><text:span text:style-name="T2226">. Teikiamų paslaugų trukmę nustato atvejo vadybininkas, atsižvelgdamas į atve</text:span><text:span text:style-name="T2227">jo vadybos procese dalyvaujančių specialistų rekomendacijas.</text:span></text:p>
      <text:p text:style-name="P2228">6. Vaiko tėvai ar kiti jo atstovai pagal įstatymą turi teisę kreiptis į savo gyvenamosios vietos savivaldybės<text:s/><text:span text:style-name="T2229">merą</text:span><text:s/>dėl pagalbos plano sudarymo pagrįstumo.</text:p>
      <text:p text:style-name="P2230">Straipsnio dalies pakeitimai:</text:p>
      <text:p text:style-name="P2231"><text:span text:style-name="T2232">Nr.<text:s/></text:span><text:a xlink:href="https://www.e-tar.lt/portal/legalAct.html?documentId=c6a92ee0cecc11ed9978886e85107ab2" office:target-frame-name="_top" xlink:show="replace"><text:span text:style-name="T2233">XIV-1839</text:span></text:a><text:span text:style-name="T2234">, 2023-03-28, paskelbta TAR 2023-03-30, i. k. 2023-05732</text:span></text:p>
      <text:p text:style-name="Normal"/>
      <text:p text:style-name="P2235">Straipsnio pakeitimai:</text:p>
      <text:p text:style-name="P2236"><text:span text:style-name="T2237">Nr.<text:s/></text:span><text:a xlink:href="https://www.e-tar.lt/portal/legalAct.html?documentId=41c6f620629811e99676cb74c51fe1f4" office:target-frame-name="_top" xlink:show="replace"><text:span text:style-name="T2238">XIII-2035</text:span></text:a><text:span text:style-name="T2239">, 2019-04-11, paskelbta TAR 2019-04-19, i. k. 2019-06546</text:span></text:p>
      <text:p text:style-name="P2240"><text:span text:style-name="T2241">Nr.<text:s/></text:span><text:a xlink:href="https://www.e-tar.lt/portal/legalAct.html?documentId=dc7d5180cae611e9929af1b9eea48566" office:target-frame-name="_top" xlink:show="replace"><text:span text:style-name="T2242">XIII-2414</text:span></text:a><text:span text:style-name="T2243">, 2019-08-20, paskelbta TAR 2019-08-30, i. k.<text:s/></text:span><text:span text:style-name="T2244">2019-13751</text:span></text:p>
      <text:p text:style-name="Normal"/>
      <text:p text:style-name="P2245"><text:span text:style-name="T2246">PENKTASIS</text:span><text:span text:style-name="T2247"><text:s/>SKIRSNIS</text:span></text:p>
      <text:p text:style-name="P2248"><text:span text:style-name="T2249">TEISMO LEIDIMAS IR VAIKO LAIKINAS APGYVENDINIMAS</text:span></text:p>
      <text:p text:style-name="P2250"/>
      <text:p text:style-name="P2251"><text:span text:style-name="T2252">42</text:span><text:span text:style-name="T2253"><text:s/>straipsnis.<text:s/></text:span><text:span text:style-name="T2254">Kreipimasis į teismą dėl leidimo paimti vaiką<text:s/></text:span><text:span text:style-name="T2255">iš jo tėvų ar kitų jo atstovų pagal įstatymą</text:span></text:p>
      <text:p text:style-name="P2256"/>
      <text:p text:style-name="P2257"><text:span text:style-name="T2258">1</text:span><text:span text:style-name="T2259">.<text:s/></text:span><text:span text:style-name="T2260">Valstybės vaiko teisių apsaugos ir įvaikinimo tarny</text:span><text:span text:style-name="T2261">ba ar jos įgaliotas teritorinis skyrius</text:span><text:span text:style-name="T2262">, nustatęs vaiko apsaugos poreikį arba gavęs atvejo vadybininko motyvuotą siūlymą imtis veiksmų ir įvertinęs jo pagrįstumą, vadovaudamasis šio įstatymo 36</text:span><text:span text:style-name="T2263">5</text:span><text:span text:style-name="T2264"><text:s/>straipsniu:</text:span></text:p>
      <text:p text:style-name="P2265"><text:span text:style-name="T2266">1</text:span><text:span text:style-name="T2267">) paima vaiką iš jo tėvų ar kitų vaiko atstovų</text:span><text:span text:style-name="T2268"><text:s/>pagal įstatymą;</text:span></text:p>
      <text:p text:style-name="P2269"><text:span text:style-name="T2270">2</text:span><text:span text:style-name="T2271">)</text:span><text:span text:style-name="T2272"><text:s/>Civilinio kodekso 3.254</text:span><text:span text:style-name="T2273">1</text:span><text:span text:style-name="T2274"><text:s/>straipsnyje nustatyta tvarka ir terminais kreipiasi į teismą dėl leidimo paimti vaiką iš jo tėvų ar kitų jo atstovų pagal įstatymą išdavimo.</text:span><text:s/></text:p>
      <text:p text:style-name="P2275">Straipsnio dalies pakeitimai:</text:p>
      <text:p text:style-name="P2276"><text:span text:style-name="T2277">Nr.<text:s/></text:span><text:a xlink:href="https://www.e-tar.lt/portal/legalAct.html?documentId=41c6f620629811e99676cb74c51fe1f4" office:target-frame-name="_top" xlink:show="replace"><text:span text:style-name="T2278">XIII-2035</text:span></text:a><text:span text:style-name="T2279">, 2019-04-11, paskelbta TAR 2019-04-19, i. k. 2019-06546</text:span></text:p>
      <text:p text:style-name="Normal"/>
      <text:p text:style-name="P2280"><text:span text:style-name="T2281">2</text:span><text:span text:style-name="T2282">. P</text:span><text:span text:style-name="T2283">rašymas dėl leidimo<text:s/></text:span><text:span text:style-name="T2284">paimti vaiką iš jo tėvų ar kitų jo atstovų pagal įstatymą nagrinė</text:span><text:span text:style-name="T2285">jamas Civilinio proceso kodekso XXXIX skyriuje nustatyta tvarka.</text:span></text:p>
      <text:p text:style-name="P2286">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7">Straipsnio dalies pakeitimai:</text:p>
      <text:p text:style-name="P2288"><text:span text:style-name="T2289">Nr.<text:s/></text:span><text:a xlink:href="https://www.e-tar.lt/portal/legalAct.html?documentId=db4d76e06d2411ec993ff5ca6e8ba60c" office:target-frame-name="_top" xlink:show="replace"><text:span text:style-name="T2290">XIV-890</text:span></text:a><text:span text:style-name="T2291">, 2021-12-23, paskelbta TAR 2022-01-04, i. k. 2022-00072</text:span></text:p>
      <text:p text:style-name="P2292"><text:span text:style-name="T2293">Nr.<text:s/></text:span><text:a xlink:href="https://www.e-tar.lt/portal/legalAct.html?documentId=c6a92ee0cecc11ed9978886e85107ab2" office:target-frame-name="_top" xlink:show="replace"><text:span text:style-name="T2294">XIV-1839</text:span></text:a><text:span text:style-name="T2295">, 2023-03-28, paskelbta TAR 2023-03-30, i. k. 2023-05732</text:span></text:p>
      <text:p text:style-name="Normal"/>
      <text:p text:style-name="P2296"><text:span text:style-name="T2297">4</text:span><text:span text:style-name="T2298">. Į</text:span><text:span text:style-name="T2299">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300"><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301">Straipsnio dalies pakeitimai:</text:p>
      <text:p text:style-name="P2302"><text:span text:style-name="T2303">Nr.<text:s/></text:span><text:a xlink:href="https://www.e-tar.lt/portal/legalAct.html?documentId=41c6f620629811e99676cb74c51fe1f4" office:target-frame-name="_top" xlink:show="replace"><text:span text:style-name="T2304">XIII-2035</text:span></text:a><text:span text:style-name="T2305">, 2019-04-11, paskelbta TAR 2019-04-19, i. k. 2019-06546</text:span></text:p>
      <text:p text:style-name="Normal"/>
      <text:p text:style-name="P2306"><text:span text:style-name="T2307">5</text:span><text:span text:style-name="T2308">. Nustačius, kad patikslintos pagalbos plano priemonės ir teiktos paslaugos nepadėjo vaiko tėvams ar kitiems jo atstovams pagal įstatymą pasiekti teigiamų pokyčių, jie toliau piktnaudžiauja tėvų valdžia,<text:s/></text:span><text:span text:style-name="T2309">Valstybės vaiko teisių apsaugos ir įvaikinimo tarnyb</text:span><text:span text:style-name="T2310">a ar jos įgaliotas teritorinis skyrius</text:span><text:span text:style-name="T2311">:</text:span></text:p>
      <text:p text:style-name="P2312"><text:span text:style-name="T2313">1</text:span><text:span text:style-name="T2314">) pakartotinai kreipiasi į teismą dėl leidimo paimti vaiką iš jo tėvų ar kitų jo atstovų pagal įstatymą išdavimo;</text:span></text:p>
      <text:p text:style-name="P2315"><text:span text:style-name="T2316">2</text:span><text:span text:style-name="T2317">) jeigu kyla realus pavojus vaiko fiziniam ar psichiniam saugumui, sveikatai ar gyvybei, paima</text:span><text:span text:style-name="T2318"><text:s/>vaiką iš jam nesaugios aplinkos ir Civilinio kodekso 3.254</text:span><text:span text:style-name="T2319">1</text:span><text:span text:style-name="T2320"><text:s/>straipsnyje nustatyta tvarka ir terminais kreipiasi į teismą dėl leidimo paimti vaiką iš jo tėvų ar kitų jo atstovų pagal įstatymą išdavimo;</text:span><text:s/></text:p>
      <text:p text:style-name="P2321">Straipsnio punkto pakeitimai:</text:p>
      <text:p text:style-name="P2322"><text:span text:style-name="T2323">Nr.<text:s/></text:span><text:a xlink:href="https://www.e-tar.lt/portal/legalAct.html?documentId=41c6f620629811e99676cb74c51fe1f4" office:target-frame-name="_top" xlink:show="replace"><text:span text:style-name="T2324">XIII-2035</text:span></text:a><text:span text:style-name="T2325">, 2019-04-11, paskelbta TAR 2019-04-19, i. k. 2019-06546</text:span></text:p>
      <text:p text:style-name="Normal"/>
      <text:p text:style-name="P2326"><text:span text:style-name="T2327">3</text:span><text:span text:style-name="T2328">)<text:s/></text:span><text:span text:style-name="T2329">teismui priėmus nutartį leisti</text:span><text:span text:style-name="T2330"><text:s/>paimti vaiką iš jo tėvų ar kitų jo atstovų pagal įstatymą<text:s/></text:span><text:span text:style-name="T2331">šios dalies 1<text:s/></text:span><text:span text:style-name="T2332">ir 2 punktuose nustatytais atvejais</text:span><text:span text:style-name="T2333">,</text:span><text:span text:style-name="T2334"><text:s/>atlieka šio straipsnio 3 dalyje nurodytus veiksmus</text:span><text:span text:style-name="T2335">.</text:span><text:s/></text:p>
      <text:p text:style-name="P2336">Straipsnio punkto pakeitimai:</text:p>
      <text:p text:style-name="P2337"><text:span text:style-name="T2338">Nr.<text:s/></text:span><text:a xlink:href="https://www.e-tar.lt/portal/legalAct.html?documentId=7a91ea7079fd11e8ae2bfd1913d66d57" office:target-frame-name="_top" xlink:show="replace"><text:span text:style-name="T2339">XIII-1296</text:span></text:a><text:span text:style-name="T2340">, 2018-06-26, paskelbta T</text:span><text:span text:style-name="T2341">AR 2018-06-27, i. k. 2018-10620</text:span></text:p>
      <text:p text:style-name="Normal"/>
      <text:p text:style-name="P2342"><text:span text:style-name="T2343">43</text:span><text:span text:style-name="T2344"><text:s/>straipsnis.<text:s/></text:span><text:span text:style-name="T2345">Vaiko laikinas apgyvendinimas</text:span></text:p>
      <text:p text:style-name="P2346"><text:span text:style-name="T2347">1</text:span><text:span text:style-name="T2348">. Jeigu šio įstatymo 36 straipsnio 4 dalyje ir 36</text:span><text:span text:style-name="T2349">3</text:span><text:span text:style-name="T2350"><text:s/>straipsnio 1 dalies 2 punkte nustatytais pagrindais vaikas, paimtas iš jam nesaugios aplinkos, negali būti<text:s/></text:span><text:span text:style-name="T2351">perduotas jo<text:s/></text:span><text:span text:style-name="T2352">tėvams ar kitiems vaiko atstovams pagal įstatymą, jis laikinai apgyvendinamas<text:s/></text:span><text:span text:style-name="T2353">saugioje aplinkoje Civilinio kodekso 3.264 straipsnio 5 dalyje nustatyta<text:s/></text:span><text:span text:style-name="T2354">prioriteto tvarka.</text:span><text:s/></text:p>
      <text:p text:style-name="P2355">Straipsnio dalies pakeitimai:</text:p>
      <text:p text:style-name="P2356"><text:span text:style-name="T2357">Nr.<text:s/></text:span><text:a xlink:href="https://www.e-tar.lt/portal/legalAct.html?documentId=41c6f620629811e99676cb74c51fe1f4" office:target-frame-name="_top" xlink:show="replace"><text:span text:style-name="T2358">XIII-2035</text:span></text:a><text:span text:style-name="T2359">, 2019-04-11, paskelbta TAR 2019-04-19, i. k. 2019-06546</text:span></text:p>
      <text:p text:style-name="Normal"/>
      <text:p text:style-name="P2360">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61"><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62">Straipsnio dalies pakeitimai:</text:p>
      <text:p text:style-name="P2363"><text:span text:style-name="T2364">Nr.<text:s/></text:span><text:a xlink:href="https://www.e-tar.lt/portal/legalAct.html?documentId=c6a92ee0cecc11ed9978886e85107ab2" office:target-frame-name="_top" xlink:show="replace"><text:span text:style-name="T2365">XIV-1839</text:span></text:a><text:span text:style-name="T2366">, 2023-03-28, paskelbta TAR 2023-03-30, i. k. 2023-05732</text:span></text:p>
      <text:p text:style-name="Normal"/>
      <text:p text:style-name="P2367"><text:span text:style-name="T2368">3</text:span><text:span text:style-name="T2369">.<text:s/></text:span><text:span text:style-name="T2370">Vaikų globos (rūpybos) institucijose</text:span><text:span text:style-name="T2371"><text:s/>vaikai apgyvendinami Civilinio kodekso 3.261 stra</text:span><text:span text:style-name="T2372">ipsnyje nustatytais atvejais.</text:span></text:p>
      <text:p text:style-name="P2373"/>
      <text:p text:style-name="P2374"><text:span text:style-name="T2375">VI</text:span><text:span text:style-name="T2376"><text:s/>SKYRIUS<text:s/></text:span></text:p>
      <text:p text:style-name="P2377"><text:span text:style-name="T2378">TEISĘ PAŽEIDUSIŲ VAIKŲ TEISIŲ UŽTIKRINIMO YPATUMAI</text:span></text:p>
      <text:p text:style-name="P2379"/>
      <text:p text:style-name="P2380"><text:span text:style-name="T2381">44</text:span><text:span text:style-name="T2382"><text:s/>straipsnis.<text:s/></text:span><text:span text:style-name="T2383">Bendrosios nuostatos</text:span></text:p>
      <text:p text:style-name="P2384"><text:span text:style-name="T2385">1</text:span><text:span text:style-name="T2386">. Taikant ir vykdant teisinės atsakomybės priemones teisę pažeidusiems vaikams, siekiama šių vaikų<text:s/></text:span><text:span text:style-name="T2387">gerovės, skiriamos minimalios, jų poreikius labiausiai atitinkančios ir kuo naudingesnės teisę pažeidusiam vaikui poveikio priemonės.</text:span></text:p>
      <text:p text:style-name="P2388"><text:span text:style-name="T2389">2</text:span><text:span text:style-name="T2390">. Teisę pažeidusiems vaikams taikomų poveikio priemonių paskirtis – pozityvios socialinės brandos siekis, aktyviai da</text:span><text:span text:style-name="T2391">lyvaujant tėvams ar kitiems vaiko atstovams pagal įstatymą, pasitelkiant bendruomenes ir nevyriausybines organizacijas.</text:span></text:p>
      <text:p text:style-name="P2392"><text:span text:style-name="T2393">3</text:span><text:span text:style-name="T2394">. Teisę pažeidę vaikai, atsižvelgiant į jų brandą, skatinami prisiimti asmeninę atsakomybę už savo elgesį, taikant jiems atkuriamoj</text:span><text:span text:style-name="T2395">o teisingumo priemones.</text:span></text:p>
      <text:p text:style-name="P2396"><text:span text:style-name="T2397">4</text:span><text:span text:style-name="T2398">. Procesinius veiksmus dėl teisę pažeidusių vaikų atlieka, pažeidimus tiria ir nagrinėja, teisinės atsakomybės priemones taiko asmenys, turintys darbui su vaikais tinkamų gebėjimų, specialių žinių apie vaikų neteisėto elgesio y</text:span><text:span text:style-name="T2399">patumus, išmanantys vaikų socialinės ir psichologinės brandos procesus, vaikams taikomų poveikio priemonių įtaką ir veiksmingumą.<text:s/></text:span></text:p>
      <text:p text:style-name="P2400"/>
      <text:p text:style-name="P2401"><text:span text:style-name="T2402">45</text:span><text:span text:style-name="T2403"><text:s/>straipsnis.<text:s/></text:span><text:span text:style-name="T2404">Pagalba teisę pažeidusiam vaikui</text:span></text:p>
      <text:p text:style-name="P2405"><text:span text:style-name="T2406">1</text:span><text:span text:style-name="T2407">. Su teisę pažeidusiu vaiku visose teisinės atsakomybės taikymo p</text:span><text:span text:style-name="T2408">roceso stadijose elgiamasi atidžiai, rūpestingai, sąžiningai ir pagarbiai, įvertinant jo amžių ir brandos lygį, ypatingą dėmesį skiriant vaiko poreikių įvertinimui, jo teisių ir teisėtų interesų apsaugai.</text:span></text:p>
      <text:p text:style-name="P2409"><text:span text:style-name="T2410">2</text:span><text:span text:style-name="T2411">. Procesiniai veiksmai dėl teisę pažeidusio va</text:span><text:span text:style-name="T2412">iko atliekami vaikui draugiškoje fizinėje aplinkoje, atitinkančioje vaiko interesus, nustatytus šio įstatymo 2 straipsnio 12 dalyje.</text:span></text:p>
      <text:p text:style-name="P2413"><text:span text:style-name="T2414">3</text:span><text:span text:style-name="T2415">. Atliekant baudžiamojo proceso veiksmus dėl teisę pažeidusio vaiko, užtikrinamas psichologinės, socialinės ir kitos<text:s/></text:span><text:span text:style-name="T2416">vaikui reikalingos pagalbos prieinamumas, nuoseklumas ir tęstinumas viso baudžiamojo proceso metu.</text:span></text:p>
      <text:p text:style-name="P2417"><text:span text:style-name="T2418">4</text:span><text:span text:style-name="T2419">. Vaikui, įtariamam, kaltinamam ar teisiamam už neatsargų arba tyčinį nesunkų ar apysunkį nusikaltimą, bet kurioje baudžiamojo proceso stadijoje gali bū</text:span><text:span text:style-name="T2420">ti taikomos alternatyvios konflikto sprendimo priemonės, skatinant vaiką ieškoti būdų taikiam susitarimui su nukentėjusiuoju.</text:span></text:p>
      <text:p text:style-name="P2421"/>
      <text:p text:style-name="P2422"><text:span text:style-name="T2423">46</text:span><text:span text:style-name="T2424"><text:s/>straipsnis.<text:s/></text:span><text:span text:style-name="T2425">Pagalba vaikui, kuriam paskirta su laisvės atėmimu susijusi poveikio priemonė</text:span></text:p>
      <text:p text:style-name="P2426"><text:span text:style-name="T2427">1</text:span><text:span text:style-name="T2428">. Bet kokia su laisvės at</text:span><text:span text:style-name="T2429">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30">ausią laikotarpį.</text:span></text:p>
      <text:p text:style-name="P2431"><text:span text:style-name="T2432">2</text:span><text:span text:style-name="T2433">. Paskyrus teisę pažeidusiam vaikui su laisvės atėmimu susijusią poveikio priemonę, negali būti ribojamos jo teisės, tiesiogiai nesusijusios su laisvės atėmimu. Toks vaikas turi teisę palaikyti ryšius su tėvais ar kitais jo atstovais</text:span><text:span text:style-name="T2434"><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5">būti ribojamos, siekiant nubausti teisę pažeidusį vaiką su laisvės atėmimu susijusios poveikio priemonės vykdymo įstaigoje.</text:span></text:p>
      <text:p text:style-name="P2436"><text:span text:style-name="T2437">3</text:span><text:span text:style-name="T2438">. Taikant su laisvės atėmimu susijusią poveikio priemonę, vaikas resocializuojamas, rengiamas gyvenimui laisvėje, skatinamas sa</text:span><text:span text:style-name="T2439">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40"><text:s/>įsidarbinimo ir kitos svarbios aplinkybės ir galimybės, dalyvaujant pačiam vaikui ir bendradarbiaujančių institucijų atstovams įgyvendinant vaiko socialinės integracijos planą.</text:span></text:p>
      <text:p text:style-name="P2441"><text:span text:style-name="T2442">4</text:span><text:span text:style-name="T2443">. Teisę pažeidusiam vaikui grįžus į bendruomenę iš su laisvės atėmimu sus</text:span><text:span text:style-name="T2444">ijusios poveikio priemonės taikymo įstaigos,<text:s/></text:span><text:span text:style-name="T2445">Valstybės vaiko teisių apsaugos ir įvaikinimo tarnyba ar jos įgaliotas teritorinis skyrius</text:span><text:span text:style-name="T2446"><text:s/>inicijuoja būtinos tokiam vaikui ir jo<text:s/></text:span><text:span text:style-name="T2447">tėvams ar kitiems atstovams pagal įstatymą</text:span><text:span text:style-name="T2448"><text:s/>paramos ir pagalbos teikimą.</text:span></text:p>
      <text:p text:style-name="P2449"/>
      <text:p text:style-name="P2450"><text:span text:style-name="T2451">VII</text:span><text:span text:style-name="T2452"><text:s/>SKYRIUS</text:span></text:p>
      <text:p text:style-name="P2453"><text:span text:style-name="T2454">VAIKO TEISIŲ APSAUGĄ UŽTIKRINANČIOS INSTITUCIJOS</text:span></text:p>
      <text:p text:style-name="P2455"/>
      <text:p text:style-name="P2456"><text:span text:style-name="T2457">47</text:span><text:span text:style-name="T2458"><text:s/>straipsnis.<text:s/></text:span><text:span text:style-name="T2459">Vaiko teisių apsaugą užtikrinančios institucijos</text:span></text:p>
      <text:p text:style-name="P2460"><text:span text:style-name="T2461">1</text:span><text:span text:style-name="T2462">. Lietuvos Respublikos Seimas dalyvauja formuojant vaiko teisių apsaugos politiką, priima vaiko teisių apsaugą reglamen</text:span><text:span text:style-name="T2463">tuojančius įstatymus ir kitus teisės aktus, vykdo jų įgyvendinimo parlamentinę kontrolę.</text:span></text:p>
      <text:p text:style-name="P2464"><text:span text:style-name="T2465">2</text:span><text:span text:style-name="T2466">. V</text:span><text:span text:style-name="T2467">aiko teisių apsaugos kontrolierius įstatymų nustatyta tvarka vykdo vaiko teisių ir jo teisėtų interesų užtikrinimo ir apsaugos priežiūrą ir kontrolę, tiria vai</text:span><text:span text:style-name="T2468">ko teisių ir teisėtų interesų pažeidimo atvejus, siekia gerinti vaiko teisių apsaugos padėtį Lietuvoje.</text:span></text:p>
      <text:p text:style-name="P2469"><text:span text:style-name="T2470">3</text:span><text:span text:style-name="T2471">. Vyriausybė užtikrina vaiko teisių apsaugos politikos įgyvendinimą, koordinuoja ministerijų ir Vyriausybės įstaigų veiklą įgyvendinant vaiko teisi</text:span><text:span text:style-name="T2472">ų apsaugą reglamentuojančius įstatymus ir kitus teisės aktus.</text:span></text:p>
      <text:p text:style-name="P2473"><text:span text:style-name="T2474">4</text:span><text:span text:style-name="T2475">. Kitos vaiko teisių apsaugą užtikrinančios institucijos:</text:span></text:p>
      <text:p text:style-name="P2476"><text:span text:style-name="T2477">1</text:span><text:span text:style-name="T2478">) Lietuvos Respublikos socialinės apsaugos ir darbo ministerija (toliau – Socialinės apsaugos ir darbo ministerija), kitos minis</text:span><text:span text:style-name="T2479">terijos;<text:s/></text:span></text:p>
      <text:p text:style-name="P2480"><text:span text:style-name="T2481">2</text:span><text:span text:style-name="T2482">) Valstybės vaiko teisių apsaugos ir įvaikinimo tarnyba;</text:span></text:p>
      <text:p text:style-name="P2483"><text:span text:style-name="T2484">3</text:span><text:span text:style-name="T2485">) Lietuvos Respublikos prokuratūra (toliau – prokuratūra);</text:span></text:p>
      <text:p text:style-name="P2486"><text:span text:style-name="T2487">4</text:span><text:span text:style-name="T2488">) Policijos departamentas prie Lietuvos Respublikos vidaus reikalų ministerijos (toliau – Policijos departamentas);</text:span></text:p>
      <text:p text:style-name="P2489"><text:span text:style-name="T2490">5</text:span><text:span text:style-name="T2491">) Tarpžinybinė vaiko gerovės taryba prie Lietuvos Respublikos Vyriausybės;</text:span></text:p>
      <text:p text:style-name="P2492"><text:span text:style-name="T2493">6</text:span><text:span text:style-name="T2494">) savivaldybių institucijos ir įstaigos.</text:span></text:p>
      <text:p text:style-name="P2495"><text:span text:style-name="T2496">5</text:span><text:span text:style-name="T2497">. Šio straipsnio 1–4 dalyse nurodytos institucijos, užtikrindamos vaiko teisių apsaugą, privalo tarpusavyje<text:s/></text:span><text:span text:style-name="T2498">bendradarbiauti.</text:span></text:p>
      <text:p text:style-name="P2499"><text:span text:style-name="T2500">6</text:span><text:span text:style-name="T2501">.<text:s/></text:span><text:span text:style-name="T2502">Nevyriausybinės organizacijos dalyvauja užtikrinant vaiko teises ir teikiant jiems paslaugas.</text:span></text:p>
      <text:p text:style-name="P2503"><text:span text:style-name="T2504">7</text:span><text:span text:style-name="T2505">. Valstybės ir savivaldybių institucijos ir įstaigos skatina ir remia nevyriausybinių organizacijų, įskaitant<text:s/></text:span><text:span text:style-name="T2506">tradicines Lietuvos rel</text:span><text:span text:style-name="T2507">igines bendruomenes ir bendrijas,</text:span><text:span text:style-name="T2508"><text:s/>veiklą vaiko teisių apsaugos srityje.</text:span></text:p>
      <text:p text:style-name="P2509"/>
      <text:p text:style-name="P2510"><text:span text:style-name="T2511">48</text:span><text:span text:style-name="T2512"><text:s/>straipsnis.<text:s/></text:span><text:span text:style-name="T2513">Socialinės apsaugos ir darbo ministerijos kompetencija vaiko teisių apsaugos srityje</text:span></text:p>
      <text:p text:style-name="P2514"><text:span text:style-name="T2515">1</text:span><text:span text:style-name="T2516">. Socialinės apsaugos ir darbo ministerija dalyvauja formuojant vaiko<text:s/></text:span><text:span text:style-name="T2517">teisių apsaugos politiką, atsako už ją ir koordinuoja jos įgyvendinimą, formuoja šeimos politiką ir koordinuoja jos įgyvendinimą.</text:span></text:p>
      <text:p text:style-name="P2518"><text:span text:style-name="T2519">2</text:span><text:span text:style-name="T2520">. Socialinės apsaugos ir darbo ministerija, koordinuodama vaiko teisių apsaugos politikos įgyvendinimą:</text:span></text:p>
      <text:p text:style-name="P2521"><text:span text:style-name="T2522">1</text:span><text:span text:style-name="T2523">) kartu su kit</text:span><text:span text:style-name="T2524">omis valstybės ir savivaldybių institucijomis bei įstaigomis užtikrina tinkamą vaiko teisių apsaugą pagal šio įstatymo reikalavimus;</text:span></text:p>
      <text:p text:style-name="P2525"><text:span text:style-name="T2526">2</text:span><text:span text:style-name="T2527">) analizuoja valstybės ir savivaldybių institucijų bei įstaigų pateiktą informaciją vaiko teisių apsaugos klausimais i</text:span><text:span text:style-name="T2528">r</text:span><text:span text:style-name="T2529"><text:s/>statistinius rodiklius apie vaikus pagal Vyriausybės patvirtintą sąrašą</text:span><text:span text:style-name="T2530">, vertina vaiko teisių apsaugos būklę šalyje;</text:span></text:p>
      <text:p text:style-name="P2531">Straipsnio punkto pakeitimai:</text:p>
      <text:p text:style-name="P2532"><text:span text:style-name="T2533">Nr.<text:s/></text:span><text:a xlink:href="https://www.e-tar.lt/portal/legalAct.html?documentId=e83ff310696211edbc04912defe897d1" office:target-frame-name="_top" xlink:show="replace"><text:span text:style-name="T2534">XIV-1</text:span><text:span text:style-name="T2535">512</text:span></text:a><text:span text:style-name="T2536">, 2022-11-10, paskelbta TAR 2022-11-21, i. k. 2022-23363</text:span></text:p>
      <text:p text:style-name="Normal"/>
      <text:p text:style-name="P2537"><text:span text:style-name="T2538">3</text:span><text:span text:style-name="T2539">) rengia ir teikia Vyriausybei teisės aktų projektus, duoda pavedimus Valstybės vaiko teisių apsaugos ir įvaikinimo tarnybai dėl vaiko teisių apsaugos įgyvendinimo užtikrinimo, pasiūlymus sa</text:span><text:span text:style-name="T2540">vivaldybių institucijoms dėl tinkamo vaiko teisių apsaugos užtikrinimo;</text:span></text:p>
      <text:p text:style-name="P2541"><text:span text:style-name="T2542">4</text:span><text:span text:style-name="T2543">) finansuoja šeimoms stiprinti, vaiko gerovei užtikrinti skirtas programas;</text:span></text:p>
      <text:p text:style-name="P2544"><text:span text:style-name="T2545">5</text:span><text:span text:style-name="T2546">)<text:s/></text:span><text:span text:style-name="T2547">bendradarbiauja su prokuratūra, Policijos departamentu ir kitomis institucijomis vaiko teisių ap</text:span><text:span text:style-name="T2548">saugos užtikrinimo klausimais.</text:span></text:p>
      <text:p text:style-name="P2549"/>
      <text:p text:style-name="P2550"><text:span text:style-name="T2551">49</text:span><text:span text:style-name="T2552"><text:s/>straipsnis.<text:s/></text:span><text:span text:style-name="T2553">Kitų ministerijų kompetencija vaiko teisių apsaugos srityje</text:span></text:p>
      <text:p text:style-name="P2554"><text:span text:style-name="T2555">1</text:span><text:span text:style-name="T2556">. Ministerijos pagal joms priskirtą kompetenciją ir ministrams pavestas valdymo sritis užtikrina tinkamą vaiko teisių ir jo teisėtų<text:s/></text:span><text:span text:style-name="T2557">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558"><text:span text:style-name="T2559">2</text:span><text:span text:style-name="T2560">. Lietuvo</text:span><text:span text:style-name="T2561">s Respublikos teisingumo ministerija dalyvauja formuojant vaiko teisių apsaugos politiką pagal ministerijos reguliavimo sritį:</text:span></text:p>
      <text:p text:style-name="P2562"><text:span text:style-name="T2563">1</text:span><text:span text:style-name="T2564">) pagal kompetenciją teikia išvadas dėl įstatymų projektų atitikties vaiko teisėms ir laisvėms;</text:span></text:p>
      <text:p text:style-name="P2565"><text:span text:style-name="T2566">2</text:span><text:span text:style-name="T2567">) įgyvendina priemones, u</text:span><text:span text:style-name="T2568">žtikrinančias valstybės garantuojamos teisinės pagalbos teikimą vaikams;</text:span></text:p>
      <text:p text:style-name="P2569"><text:span text:style-name="T2570">3</text:span><text:span text:style-name="T2571">) užtikrina vaiko teisių apsaugą jos valdymo sričiai<text:s/></text:span><text:span text:style-name="T2572">priskirtose institucijose ir įstaigose</text:span><text:span text:style-name="T2573">;</text:span></text:p>
      <text:p text:style-name="P2574"><text:span text:style-name="T2575">4</text:span><text:span text:style-name="T2576">) kartu su Nacionaline teismų administracija, Teisėjų taryba, Lietuvos Respublik</text:span><text:span text:style-name="T2577">os generaline prokuratūra, Lietuvos Respublikos vidaus reikalų ministerija (toliau – Vidaus reikalų ministerija)<text:s/></text:span><text:span text:style-name="T2578">organizuoja</text:span><text:span text:style-name="T2579"><text:s/></text:span><text:span text:style-name="T2580">bendrus ir specializuotus</text:span><text:span text:style-name="T2581"><text:s/></text:span><text:span text:style-name="T2582">teisėjų, prokurorų, policijos pareigūnų, dirbančių prevencijos ir pagalbos šeimai ir joje augančiam vaiku</text:span><text:span text:style-name="T2583">i srityje, mokymus ir kvalifikacijos tobulinimo kursus.</text:span></text:p>
      <text:p text:style-name="P2584"><text:span text:style-name="T2585">3</text:span><text:span text:style-name="T2586">. Lietuvos Respublikos švietimo</text:span><text:span text:style-name="T2587">, mokslo ir sporto<text:s/></text:span><text:span text:style-name="T2588">ministerija dalyvauja įgyvendinant vaiko teisių apsaugos politiką valstybinės švietimo politikos srityje:</text:span></text:p>
      <text:p text:style-name="P2589"><text:span text:style-name="T2590">1</text:span><text:span text:style-name="T2591">) užtikrina formaliojo ir neformaliojo švietimo, švietimo pagalbos prieinamumą ir švietimo kokybę;<text:s/></text:span></text:p>
      <text:p text:style-name="P2592"><text:span text:style-name="T2593">2</text:span><text:span text:style-name="T2594">) įstatymų nustatyta tvarka įgyvendina švietimo priemones, kuriomis siekiama apginti vaiką nuo vaiko teisių pažeidimų</text:span><text:span text:style-name="T2595">, rengia rekomendacijas dėl smurto</text:span><text:span text:style-name="T2596"><text:s/>prevencijos įgyvendinimo mokyklose</text:span><text:span text:style-name="T2597">;</text:span></text:p>
      <text:p text:style-name="P2598"><text:span text:style-name="T2599">3</text:span><text:span text:style-name="T2600">) koordinuoja švietimo pagalbos teikimą mokiniui, mokytojui, šeimai, mokyklai;</text:span></text:p>
      <text:p text:style-name="P2601"><text:span text:style-name="T2602">4</text:span><text:span text:style-name="T2603">)<text:s/></text:span><text:span text:style-name="T2604">tvirtina vaiko minimalios ir vidutinės priežiūros priemonių ar auklėjamojo poveikio priemonės įgyvendinimo savivaldybėje organiz</text:span><text:span text:style-name="T2605">avimo, koordinavimo ir kontrolės rekomendacijas;</text:span></text:p>
      <text:p text:style-name="P2606"><text:span text:style-name="T2607">5</text:span><text:span text:style-name="T2608">) kaupia, sistemina ir analizuoja duomenis, vadovaudamasi švietimo, mokslo ir sporto ministro patvirtintais valstybės švietimo stebėsenos rodikliais ir jo nustatyta tvarka.</text:span><text:s/></text:p>
      <text:p text:style-name="P2609">Straipsnio dalies<text:s/>pakeitimai:</text:p>
      <text:p text:style-name="P2610"><text:span text:style-name="T2611">Nr.<text:s/></text:span><text:a xlink:href="https://www.e-tar.lt/portal/legalAct.html?documentId=41c6f620629811e99676cb74c51fe1f4" office:target-frame-name="_top" xlink:show="replace"><text:span text:style-name="T2612">XIII-2035</text:span></text:a><text:span text:style-name="T2613">, 2019-04-11, paskelbta TAR 2019-04-19, i. k. 2019-06546</text:span></text:p>
      <text:p text:style-name="Normal"/>
      <text:p text:style-name="P2614"><text:span text:style-name="T2615">4</text:span><text:span text:style-name="T2616">. Lietuvos Respublikos sveikatos apsaugos ministerija formuoja vaiko t</text:span><text:span text:style-name="T2617">eisių apsaugos politiką sveikatos priežiūros srityje</text:span><text:span text:style-name="T2618"><text:s/>ir ją įgyvendina šiais būdais</text:span><text:span text:style-name="T2619">:</text:span></text:p>
      <text:p text:style-name="P2620"><text:span text:style-name="T2621">1</text:span><text:span text:style-name="T2622">) garantuoja sveikatos priežiūros paslaugų vaikams prieinamumą ir tinkamumą;</text:span></text:p>
      <text:p text:style-name="P2623"><text:span text:style-name="T2624">2</text:span><text:span text:style-name="T2625">) užtikrina, kad jos valdymo sričiai pavestos institucijos ir įstaigos įgyvendintų vaik</text:span><text:span text:style-name="T2626">o teisių apsaugą vykdydamos sveikatinimo veiklą;<text:s/></text:span></text:p>
      <text:p text:style-name="P2627"><text:span text:style-name="T2628">3</text:span><text:span text:style-name="T2629">) rengia ir vykdo su vaikų sveikatos būklės gerinimu susijusias programas;</text:span></text:p>
      <text:p text:style-name="P2630"><text:span text:style-name="T2631">4</text:span><text:span text:style-name="T2632">) kaupia, sistemina ir analizuoja informaciją vaikų sveikatos klausimais;</text:span></text:p>
      <text:p text:style-name="P2633"><text:span text:style-name="T2634">5</text:span><text:span text:style-name="T2635">) sudaro teisines prielaidas sveikatos pri</text:span><text:span text:style-name="T2636">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637">.</text:span></text:p>
      <text:p text:style-name="P2638"><text:span text:style-name="T2639">5</text:span><text:span text:style-name="T2640">. Vidaus reikalų ministerija dalyvauja<text:s/></text:span><text:span text:style-name="T2641">formuojant<text:s/></text:span><text:span text:style-name="T2642">vaiko teisių apsaugos politiką ministerijos reguliavimo srityje:</text:span></text:p>
      <text:p text:style-name="P2643"><text:span text:style-name="T2644">1</text:span><text:span text:style-name="T2645">) kaupia, sistemina ir analizuoja informaciją apie vaikų ir<text:s/></text:span><text:span text:style-name="T2646">jų atžvilgiu<text:s/></text:span><text:span text:style-name="T2647">padarytas nusikalstamas veikas,<text:s/></text:span><text:span text:style-name="T2648">nusižengimus</text:span><text:span text:style-name="T2649">, kitais ministerij</text:span><text:span text:style-name="T2650">os kompetencijai priskirtais vaiko teisių apsaugos klausimais;</text:span></text:p>
      <text:p text:style-name="P2651"><text:span text:style-name="T2652">2</text:span><text:span text:style-name="T2653">) pagal kompetenciją rengia ir įgyvendina programas vaikų nusikalstamumo, smurto prieš vaikus, prekybos vaikais ir kitais vaiko teisių pažeidimų prevencijos klausimais;</text:span></text:p>
      <text:p text:style-name="P2654"><text:span text:style-name="T2655">3</text:span><text:span text:style-name="T2656">) užtikrina,<text:s/></text:span><text:span text:style-name="T2657">kad Policijos departamento generalinis komisaras sudarytų teisines ir administracines prielaidas policijos pareigūnams, pagal savo kompetenciją vykdantiems vaiko teisių apsaugą, turėti specialiųjų žinių, reikalingų darbui su vaikais;</text:span></text:p>
      <text:p text:style-name="P2658"><text:span text:style-name="T2659">4</text:span><text:span text:style-name="T2660">) vykdo prevencij</text:span><text:span text:style-name="T2661">ą nepilnamečių pažeidimų užkardymo srityje;</text:span></text:p>
      <text:p text:style-name="P2662"><text:span text:style-name="T2663">5</text:span><text:span text:style-name="T2664">) sudaro teisines ir administracines prielaidas, kad kilus pavojui vaiko<text:s/></text:span><text:span text:style-name="T2665">fiziniam ar psichiniam</text:span><text:span text:style-name="T2666"><text:s/></text:span><text:span text:style-name="T2667">saugumui, sveikatai ar gyvybei būtų užtikrintas teritorinių policijos padalinių bendradarbiavimas su<text:s/></text:span><text:span text:style-name="T2668">Valstybės<text:s/></text:span><text:span text:style-name="T2669">vaiko teisių apsaugos ir įvaikinimo tarnyba ar jos įgaliotu teritoriniu<text:s/></text:span><text:span text:style-name="T2670">skyriumi dėl skubaus vaiko paėmimo iš jo tėvų ar kitų jo atstovų pagal įstatymą arba kitos vaikui nesaugios aplinkos.</text:span><text:s/></text:p>
      <text:p text:style-name="P2671">Straipsnio punkto pakeitimai:</text:p>
      <text:p text:style-name="P2672"><text:span text:style-name="T2673">Nr.<text:s/></text:span><text:a xlink:href="https://www.e-tar.lt/portal/legalAct.html?documentId=41c6f620629811e99676cb74c51fe1f4" office:target-frame-name="_top" xlink:show="replace"><text:span text:style-name="T2674">XIII-2035</text:span></text:a><text:span text:style-name="T2675">, 2019-04-11, paskelbta TAR 2019-04-19, i. k. 2019-06546</text:span></text:p>
      <text:p text:style-name="Normal"/>
      <text:p text:style-name="P2676"><text:span text:style-name="T2677">6</text:span><text:span text:style-name="T2678">. Prokuratūra, vykdydama Lietuvos Respublikos prokuratūros įstatyme nustatytas funkcij</text:span><text:span text:style-name="T2679">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80">su vaikais.<text:s/></text:span></text:p>
      <text:p text:style-name="P2681"/>
      <text:p text:style-name="P2682"><text:span text:style-name="T2683">50</text:span><text:span text:style-name="T2684"><text:s/>straipsnis.<text:s/></text:span><text:span text:style-name="T2685">Valstybės vaiko teisių apsaugos ir įvaikinimo tarnybos kompetencija vaiko teisių apsaugos srityje<text:s/></text:span></text:p>
      <text:p text:style-name="P2686"><text:span text:style-name="T2687">1</text:span><text:span text:style-name="T2688">. Valstybės vaiko teisių apsaugos ir įvaikinimo tarnyba,<text:s/></text:span><text:span text:style-name="T2689">įgyvendindama vaiko teisių apsaugos politiką savivaldybių te</text:span><text:span text:style-name="T2690">ritorijose bei dalyvaudama formuojant valstybės politiką vaiko teisių apsaugos srityje, pati ar per struktūrinius padalinius:</text:span></text:p>
      <text:p text:style-name="P2691"><text:span text:style-name="T2692">1</text:span><text:span text:style-name="T2693">) atlieka tarptautinės vaiko teisių apsaugos ir įvaikinimo organizavimo centrinės institucijos funkcijas Lietuvos Respublikoje;</text:span></text:p>
      <text:p text:style-name="P2694"><text:span text:style-name="T2695">2</text:span><text:span text:style-name="T2696">) gina<text:s/></text:span><text:span text:style-name="T2697">ir užtikrina<text:s/></text:span><text:span text:style-name="T2698">vaiko teises ir atstovauja vaiko teisėms ir teisėtiems interesams</text:span><text:span text:style-name="T2699"><text:s/>savivaldybių teritorijose visą parą</text:span><text:span text:style-name="T2700">;</text:span></text:p>
      <text:p text:style-name="P2701"><text:span text:style-name="T2702">3</text:span><text:span text:style-name="T2703">)<text:s/></text:span><text:span text:style-name="T2704">teikia socialinės apsaugos ir darbo ministrui siūlymus dėl vaiko teisių apsaugos<text:s/></text:span><text:span text:style-name="T2705">teisinio reguliavimo<text:s/></text:span><text:span text:style-name="T2706">tobulinimo</text:span><text:span text:style-name="T2707">, rengia</text:span><text:span text:style-name="T2708"><text:s/>teisės aktus pagal savo kompetenciją</text:span><text:span text:style-name="T2709">;</text:span></text:p>
      <text:p text:style-name="P2710"><text:span text:style-name="T2711">4</text:span><text:span text:style-name="T2712">) teikia socialinės apsaugos ir darbo ministrui tvirtinti įgaliotų tarnautojų sudėtį.<text:s/></text:span><text:span text:style-name="T2713">Valstybės vaiko teisių apsaugos ir įvaikinimo tarnybos įgaliotų</text:span><text:span text:style-name="T2714"><text:s/>teritorinių skyrių tarnautojų, priimtų į pareigas šiam įstatym</text:span><text:span text:style-name="T2715">ui įsigaliojus, kvalifikacinius reikalavimus nustato ir tvirtina socialinės apsaugos ir darbo ministras;</text:span></text:p>
      <text:p text:style-name="P2716"><text:span text:style-name="T2717">5</text:span><text:span text:style-name="T2718">)<text:s/></text:span><text:span text:style-name="T2719">bendradarbiauja su kitomis šiame įstatyme nustatytomis ministerijomis bei kitomis valstybės ir savivaldybių institucijomis ir įstaigomis vaiko t</text:span><text:span text:style-name="T2720">eisių apsaugos politikos koordinavimo ir įgyvendinimo klausimais;</text:span></text:p>
      <text:p text:style-name="P2721"><text:span text:style-name="T2722">6</text:span><text:span text:style-name="T2723">)<text:s/></text:span><text:span text:style-name="T2724">organizuoja visuomenės švietimą vaiko teisių apsaugos klausimais;<text:s/></text:span></text:p>
      <text:p text:style-name="P2725"><text:span text:style-name="T2726">7</text:span><text:span text:style-name="T2727">)</text:span><text:span text:style-name="T2728"><text:s/>valdo ir disponuoja informacija apie vaiko teisių apsaugos būklę;</text:span></text:p>
      <text:p text:style-name="P2729"><text:span text:style-name="T2730">8</text:span><text:span text:style-name="T2731">)<text:s/></text:span><text:span text:style-name="T2732">tvarko ir užtikrina vaikų, kuriems r</text:span><text:span text:style-name="T2733">eikalingos ir taikomos vaiko teisių apsaugos priemonės, apskaitą,<text:s/></text:span><text:span text:style-name="T2734">per savo struktūrinius padalinius – įgaliotus teritorinius skyrius<text:s/></text:span><text:span text:style-name="T2735">organizuoja vaiko<text:s/></text:span><text:span text:style-name="T2736">globos (rūpybos)<text:s/></text:span><text:span text:style-name="T2737">savivaldybėse</text:span><text:span text:style-name="T2738"><text:s/>nustatymą</text:span><text:span text:style-name="T2739">;<text:s/></text:span></text:p>
      <text:p text:style-name="P2740">9) renka informaciją apie vaiko teisių apsaugos būklę savivaldybėse ir teikia metodinę pagalbą bei siūlymus savivaldybės institucijoms ir įstaigoms dėl vaiko teisių apsaugos įgyvendinimo tobulinimo;<text:s/></text:p>
      <text:p text:style-name="P2741">Straipsnio punkto pakeitimai:</text:p>
      <text:p text:style-name="P2742"><text:span text:style-name="T2743">Nr.<text:s/></text:span><text:a xlink:href="https://www.e-tar.lt/portal/legalAct.html?documentId=c6a92ee0cecc11ed9978886e85107ab2" office:target-frame-name="_top" xlink:show="replace"><text:span text:style-name="T2744">XIV-1839</text:span></text:a><text:span text:style-name="T2745">, 2023-03-28, paskelbta TAR 2023-03-30, i. k. 2023-05732</text:span></text:p>
      <text:p text:style-name="Normal"/>
      <text:p text:style-name="P2746"><text:span text:style-name="T2747">10</text:span><text:span text:style-name="T2748">) koordinuoja<text:s/></text:span><text:span text:style-name="T2749">mobiliųjų komandų<text:s/></text:span><text:span text:style-name="T2750">darbą dėl pagalbos šeimai suteikimo;</text:span></text:p>
      <text:p text:style-name="P2751"><text:span text:style-name="T2752">11</text:span><text:span text:style-name="T2753">) užtikrindama visų savivaldybių teritorijose gyvenančių vaikų teisių ir teisėtų interesų<text:s/></text:span><text:span text:style-name="T2754">apsaugą, galimo vaiko teisių pažeidimo atveju vertina vaiko situaciją, inicijuoja atvejo nagrinėjimą, priima sprendimus dėl individualių vaiko teisių apsaugos atvejų;</text:span></text:p>
      <text:p text:style-name="P2755"><text:span text:style-name="T2756">12</text:span><text:span text:style-name="T2757">) organizuoja vaiko globą (rūpybą) ir įvaikinimą, koordinuoja globos (rūpybos)<text:s/></text:span><text:span text:style-name="T2758">priežiūrą;</text:span></text:p>
      <text:p text:style-name="P2759"><text:span text:style-name="T2760">13</text:span><text:span text:style-name="T2761">) sudaro mobiliąsias komandas intensyviai<text:s/></text:span><text:span text:style-name="T2762">pagalbai šeimai teikti;</text:span></text:p>
      <text:p text:style-name="P2763"><text:span text:style-name="T2764">14</text:span><text:span text:style-name="T2765">) Civiliniame kodekse nustatytais atvejais ir tvarka gina vaiko teises ir teisėtus interesus teisme, dalyvauja teismo posėdžiuose ir pateikia teismui išvadą, atstovauj</text:span><text:span text:style-name="T2766">a vaiko interesams;</text:span></text:p>
      <text:p text:style-name="P2767"><text:span text:style-name="T2768">15</text:span><text:span text:style-name="T2769">) teisės aktų nustatyta tvarka dalyvauja neturtinio pobūdžio teismo sprendimų, priimtų dėl vaiko, vykdymo procese;</text:span></text:p>
      <text:p text:style-name="P2770"><text:span text:style-name="T2771">16</text:span><text:span text:style-name="T2772">) Baudžiamojo proceso kodekse nustatytais atvejais ir tvarka atstovauja vaiko interesams ikiteisminio tyrimo<text:s/></text:span><text:span text:style-name="T2773">ir (ar) baudžiamosios bylos nagrinėjimo teisme metu;</text:span></text:p>
      <text:p text:style-name="P2774"><text:span text:style-name="T2775">17</text:span><text:span text:style-name="T2776">) bendradarbiauja su valstybės ir savivaldybių institucijomis bei nevyriausybinėmis organizacijomis vaiko teisių apsaugos užtikrinimo klausimais;</text:span></text:p>
      <text:p text:style-name="P2777"><text:span text:style-name="T2778">18</text:span><text:span text:style-name="T2779">) vykdo kitas šiame įstatyme ir kituose jos (</text:span><text:span text:style-name="T2780">jų) veiklą reglamentuojančiuose teisės aktuose nustatytas funkcijas.</text:span></text:p>
      <text:p text:style-name="P2781"><text:span text:style-name="T2782">2</text:span><text:span text:style-name="T2783">. Valstybės vaiko teisių apsaugos ir įvaikinimo tarnyba a</text:span><text:span text:style-name="T2784">r jos įgalioti teritoriniai skyriai</text:span><text:span text:style-name="T2785"><text:s/>turi šias teises ir pareigas:</text:span></text:p>
      <text:p text:style-name="P2786"><text:span text:style-name="T2787">1</text:span><text:span text:style-name="T2788">)<text:s/></text:span><text:span text:style-name="T2789">asmens duomenis, įskaitant ir ypatingus asmens duome</text:span><text:span text:style-name="T2790">nis, susijusius su teistumu ir sveikatos būkle, tvarkyti vadovaujantis Lietuvos Respublikos asmens duomenų teisinės apsaugos įstatymu ir</text:span><text:span text:style-name="T2791"><text:s/></text:span><text:span text:style-name="T2792">neatlygintinai<text:s/></text:span><text:span text:style-name="T2793">gauti iš valstybės, savivaldybių institucijų ir įstaigų bei nevyriausybinių organizacijų informaciją api</text:span><text:span text:style-name="T2794">e vaiką ir šeimą;<text:s/></text:span></text:p>
      <text:p text:style-name="P2795"><text:span text:style-name="T2796">2</text:span><text:span text:style-name="T2797">) neatlygintinai gauti būtinus valstybės ir savivaldybių institucijų, įstaigų ir įmonių tvarkomus valstybės registrų (kadastrų) ir žinybinių registrų, klasifikatorių, informacinių sistemų ir duomenų rinkmenų duomenis savo funkcijoms</text:span><text:span text:style-name="T2798"><text:s/>vykdyti, nepaisant jų pateikimo formos ir būdo, jeigu to reikia vaiko teisėms ir teisėtiems interesams užtikrinti; atliekant vaiko situacijos vertinimą, šią informaciją gauti skubos tvarka per 2 darbo dienas;</text:span><text:s/></text:p>
      <text:p text:style-name="P2799">Straipsnio punkto pakeitimai:</text:p>
      <text:p text:style-name="P2800"><text:span text:style-name="T2801">Nr.<text:s/></text:span><text:a xlink:href="https://www.e-tar.lt/portal/legalAct.html?documentId=41c6f620629811e99676cb74c51fe1f4" office:target-frame-name="_top" xlink:show="replace"><text:span text:style-name="T2802">XIII-2035</text:span></text:a><text:span text:style-name="T2803">, 2019-04-11, paskelbta TAR 2019-04-19, i. k. 2019-06546</text:span></text:p>
      <text:p text:style-name="Normal"/>
      <text:p text:style-name="P2804"><text:span text:style-name="T2805">3</text:span><text:span text:style-name="T2806">) kai yra tarnybinis būtinumas, neatlygintinai gauti iš sveikatos priežiūros įstaigos (pirminės s</text:span><text:span text:style-name="T2807">veikatos priežiūros įstaigos, kurioje asmuo yra prisirašęs) išvadą dėl vieno iš tėvų (ar abiejų tėvų) sveikatos būklės, ar jų sveikatos būklė leidžia pasirūpinti vaikais;<text:s/></text:span></text:p>
      <text:p text:style-name="P2808"><text:span text:style-name="T2809">4</text:span><text:span text:style-name="T2810">)<text:s/></text:span><text:span text:style-name="T2811">kai yra tarnybinis būtinumas, neatlygintinai gauti iš Informatikos ir ryšių d</text:span><text:span text:style-name="T2812">epartamento prie Lietuvos Respublikos vidaus reikalų ministerijos Įtariamųjų, kaltinamųjų ir nuteistųjų registre tvarkomą informaciją apie vaiko tėvų, kitų jo atstovų pagal įstatymą, kartu su vaiku gyvenančių asmenų bei vaiką laikinai prižiūrinčių asmenų d</text:span><text:span text:style-name="T2813">uomenis, įskaitant specialių kategorijų asmens duomenis;</text:span><text:s/></text:p>
      <text:p text:style-name="P2814">Straipsnio punkto pakeitimai:</text:p>
      <text:p text:style-name="P2815"><text:span text:style-name="T2816">Nr.<text:s/></text:span><text:a xlink:href="https://www.e-tar.lt/portal/legalAct.html?documentId=41c6f620629811e99676cb74c51fe1f4" office:target-frame-name="_top" xlink:show="replace"><text:span text:style-name="T2817">XIII-2035</text:span></text:a><text:span text:style-name="T2818">, 2019-04-11, paskelbta TAR 2019-04-19, i. k. 2019-06546</text:span></text:p>
      <text:p text:style-name="Normal"/>
      <text:p text:style-name="P2819"><text:span text:style-name="T2820">5</text:span><text:span text:style-name="T2821">)<text:s/></text:span><text:span text:style-name="T2822">nustačius, kad savivaldybių institucijos ir įstaigos galimai pažeidė šį įstatymą ir su juo susijusius teisės aktus, informaciją apie tai pateikti<text:s/></text:span><text:span text:style-name="T2823">atsakingoms<text:s/></text:span><text:span text:style-name="T2824">institucijoms;<text:s/></text:span></text:p>
      <text:p text:style-name="P2825">6) kreiptis į savivaldybės merą dėl pagalbos vaikui ir šeimai teikimo<text:s/>tobulinimo.</text:p>
      <text:p text:style-name="P2826">Straipsnio punkto pakeitimai:</text:p>
      <text:p text:style-name="P2827"><text:span text:style-name="T2828">Nr.<text:s/></text:span><text:a xlink:href="https://www.e-tar.lt/portal/legalAct.html?documentId=c6a92ee0cecc11ed9978886e85107ab2" office:target-frame-name="_top" xlink:show="replace"><text:span text:style-name="T2829">XIV-1839</text:span></text:a><text:span text:style-name="T2830">, 2023-03-28, paskelbta TAR 2023-03-30, i. k. 2023-05732</text:span></text:p>
      <text:p text:style-name="Normal"/>
      <text:p text:style-name="P2831"><text:span text:style-name="T2832">51</text:span><text:span text:style-name="T2833"><text:s/>straipsnis.<text:s/></text:span><text:span text:style-name="T2834">Tarpžinybinė vaiko<text:s/></text:span><text:span text:style-name="T2835">gerovės taryba</text:span></text:p>
      <text:p text:style-name="P2836"><text:span text:style-name="T2837">1</text:span><text:span text:style-name="T2838">. Tarpžinybinė vaiko gerovės taryba prie Lietuvos Respublikos Vyriausybės (</text:span><text:span text:style-name="T2839">toliau – Taryba)<text:s/></text:span><text:span text:style-name="T2840">yra kolegiali institucija, siekianti gerinti valstybės ir savivaldybių institucijų bei įstaigų veiklos koordinavimą, jų bendradarbiavimą su nevy</text:span><text:span text:style-name="T2841">riausybinėmis organizacijomis ir teisės aktų įgyvendinimą vaiko teisių apsaugos srityje.<text:s/></text:span></text:p>
      <text:p text:style-name="P2842"><text:span text:style-name="T2843">2</text:span><text:span text:style-name="T2844">.<text:s/></text:span><text:span text:style-name="T2845">Taryba</text:span><text:span text:style-name="T2846"><text:s/>sudaroma iš ministerijų, kitų valstybės ir savivaldybių institucijų<text:s/></text:span><text:span text:style-name="T2847">paskirtų<text:s/></text:span><text:span text:style-name="T2848">atstovų ir nevyriausybinių organizacijų<text:s/></text:span><text:span text:style-name="T2849">deleguotų<text:s/></text:span><text:span text:style-name="T2850">atstovų.</text:span></text:p>
      <text:p text:style-name="P2851"><text:span text:style-name="T2852">3</text:span><text:span text:style-name="T2853">. Tarybos s</text:span><text:span text:style-name="T2854">udarymo tvarką nustato ir Tarybos veiklos nuostatus tvirtina Vyriausybė.</text:span></text:p>
      <text:p text:style-name="P2855"><text:span text:style-name="T2856">4</text:span><text:span text:style-name="T2857">. Taryba:</text:span></text:p>
      <text:p text:style-name="P2858"><text:span text:style-name="T2859">1</text:span><text:span text:style-name="T2860">) analizuoja vaiko teisių apsaugos padėtį ir teikia pasiūlymus Vyriausybei,<text:s/></text:span><text:span text:style-name="T2861">ministrams pagal jiems pavestas valdymo sritis, savivaldybių institucijoms ir įstaigoms d</text:span><text:span text:style-name="T2862">ėl formuojamos praktikos įgyvendinant vaiko teisių apsaugos politikos priemones,<text:s/></text:span><text:span text:style-name="T2863">dėl įstatymų ir kitų teisės aktų</text:span><text:span text:style-name="T2864"><text:s/>projektų</text:span><text:span text:style-name="T2865">, reglamentuojančių vaiko teisių bei teisėtų interesų apsaugą, rengimo ar<text:s/></text:span><text:span text:style-name="T2866">galiojančių teisės aktų</text:span><text:span text:style-name="T2867"><text:s/>pakeitimo;</text:span></text:p>
      <text:p text:style-name="P2868"><text:span text:style-name="T2869">2</text:span><text:span text:style-name="T2870">) analizuoja, ar įst</text:span><text:span text:style-name="T2871">atymai ir kiti teisės aktai, susiję su vaiko teisių apsauga, neprieštarauja vaiko teisėms ir laisvėms;</text:span></text:p>
      <text:p text:style-name="P2872"><text:span text:style-name="T2873">3</text:span><text:span text:style-name="T2874">) vykdo kitas Tarybos veiklos nuostatuose numatytas funkcijas.</text:span></text:p>
      <text:p text:style-name="P2875"/>
      <text:p text:style-name="P2876"><text:span text:style-name="T2877">52</text:span><text:span text:style-name="T2878"><text:s/>straipsnis.<text:s/></text:span><text:span text:style-name="T2879">Savivaldybės institucijų ir įstaigų įgaliojimai vaiko teisių<text:s/></text:span><text:span text:style-name="T2880">apsaugos srityje</text:span></text:p>
      <text:p text:style-name="P2881"><text:span text:style-name="T2882">1</text:span><text:span text:style-name="T2883">. Savivaldybės institucijos ir įstaigos turi šiuos įgaliojimus vaiko teisių apsaugos srityje:</text:span></text:p>
      <text:p text:style-name="P2884"><text:span text:style-name="T2885">1</text:span><text:span text:style-name="T2886">)<text:s/></text:span><text:span text:style-name="T2887">organizuoja ir finansuoja socialinių, sveikatos priežiūros, švietimo, taikinamojo tarpininkavimo (mediacijos) ir kitų reikalingų paslau</text:span><text:span text:style-name="T2888">gų vaikui ir šeimai prieinamumą ir kompleksiškumą, teikdamos prioritetą paslaugų teikimui bendruomenėje;<text:s/></text:span></text:p>
      <text:p text:style-name="P2889"><text:span text:style-name="T2890">2</text:span><text:span text:style-name="T2891">)<text:s/></text:span><text:span text:style-name="T2892">analizuoja<text:s/></text:span><text:span text:style-name="T2893">vaiko gerovės būklę</text:span><text:span text:style-name="T2894"><text:s/>savivaldybėje</text:span><text:span text:style-name="T2895">, planuoja ir užtikrina vaiko teisių apsaugos priemonių įgyvendinimą;</text:span></text:p>
      <text:p text:style-name="P2896"><text:span text:style-name="T2897">3</text:span><text:span text:style-name="T2898">)<text:s/></text:span><text:span text:style-name="T2899">dalyvauja<text:s/></text:span><text:span text:style-name="T2900">įgyvendinant</text:span><text:span text:style-name="T2901"><text:s/>valstybinės vaiko teisių apsaugos funkcijas ir bendradarbiauja su Valstybės vaiko teisių apsaugos ir įvaikinimo tarnyba ar jos įgaliotais teritoriniais skyriais, kitomis valstybės ir kitų savivaldybių institucijomis bei įstaigomis, nevyriausybinėmis organ</text:span><text:span text:style-name="T2902">izacijomis vaiko teisių apsaugos srityje;</text:span></text:p>
      <text:p text:style-name="P2903"><text:span text:style-name="T2904">4</text:span><text:span text:style-name="T2905">) užtikrina vaikui ir šeimai<text:s/></text:span><text:span text:style-name="T2906">pirminę informacinę, konsultacinę pagalbą, organizuoja socialinių paslaugų ir kitos pagalbos teikimą šeimai, užtikrina, kad socialinių paslaugų įstaigų ar kitų įstaigų, kurioms sav</text:span><text:span text:style-name="T2907">ivaldybė suteikė įgaliojimus teikti socialines paslaugas šeimai tam tikroje savivaldybės teritorijoje ar jos dalyje, vadovai laiku paskirtų<text:s/></text:span><text:span text:style-name="T2908">atvejo vadybininkus ir<text:s/></text:span><text:span text:style-name="T2909">pagal poreikį – kitus<text:s/></text:span><text:span text:style-name="T2910">atvejo vadybos specialistus, rūpinasi pagalbos planuose nustatytų priem</text:span><text:span text:style-name="T2911">onių ir paslaugų suteikimu;</text:span></text:p>
      <text:p text:style-name="P2912"><text:span text:style-name="T2913">5</text:span><text:span text:style-name="T2914">) užtikrina koordinuotai teikiamų paslaugų šeimoms, kuriose auga vaikai, turintys specialiųjų poreikių, vengiantys lankyti mokyklą, darantys teisės pažeidimus, tinkamą organizavimą. Organizuoja, koordinuoja ir kontroliuoja,</text:span><text:span text:style-name="T2915"><text:s/>kaip vykdomos vaiko minimalios priežiūros priemonės savivaldybėje.<text:s/></text:span><text:span text:style-name="T2916">Tarpinstitucinio bendradarbiavimo koordinatorius atsiskaito savivaldybės administracijai už vaiko minimalios ir vidutinės priežiūros priemonių ar auklėjamojo poveikio priemonės įgyvendinim</text:span><text:span text:style-name="T2917">ą, jų vykdymo eigą ir rezultatus;</text:span></text:p>
      <text:p text:style-name="P2918"><text:span text:style-name="T2919">6</text:span><text:span text:style-name="T2920">) skatina ir remia bendruomenių ir nevyriausybinių organizacijų veiklą vaiko teisių apsaugos srityje;<text:s/></text:span></text:p>
      <text:p text:style-name="P2921"><text:span text:style-name="T2922">7</text:span><text:span text:style-name="T2923">) įpareigoja<text:s/></text:span><text:span text:style-name="T2924">seniūnus<text:s/></text:span><text:span text:style-name="T2925">rūpintis vaiko teisių apsauga seniūnijoje ir<text:s/></text:span><text:span text:style-name="T2926">skatinti tėvus</text:span><text:span text:style-name="T2927"><text:s/>tinkamai rūpintis vaikų sau</text:span><text:span text:style-name="T2928">gumu, priežiūra ir auklėjimu;</text:span></text:p>
      <text:p text:style-name="P2929"><text:span text:style-name="T2930">8</text:span><text:span text:style-name="T2931">) telkia bendram darbui su vaiku ir šeima vietos bendruomenių tarybas, šeimų tarybas, švietimo tarybas, bendruomenines vaiko teisių apsaugos tarybas, neformalius šeimų judėjimus, aktyvius bendruomenių narius ir savivaldyb</text:span><text:span text:style-name="T2932">ėje veikiančias nevyriausybines organizacijas, dirbančias vaiko gerovės srityje;</text:span></text:p>
      <text:p text:style-name="P2933"><text:span text:style-name="T2934">9</text:span><text:span text:style-name="T2935">) organizuoja ikimokyklinį, priešmokyklinį, bendrąjį ugdymą, profesinį mokymą ir profesinį orientavimą, vaikų neformalųjį švietimą, nustato neformaliojo vaikų švietimo pr</text:span><text:span text:style-name="T2936">ogramų vykdymą per mokinių atostogas;</text:span></text:p>
      <text:p text:style-name="P2937"><text:span text:style-name="T2938">10</text:span><text:span text:style-name="T2939">) organizuoja ir tvarko savivaldybės teritorijoje gyvenančių vaikų apskaitą; užtikrina, kad visi vaikai mokytųsi pagal privalomojo švietimo programas;</text:span></text:p>
      <text:p text:style-name="P2940"><text:span text:style-name="T2941">11</text:span><text:span text:style-name="T2942">) organizuoja ir koordinuoja švietimo pagalbos<text:s/></text:span><text:span text:style-name="T2943">mokiniui, mokytojui, šeimai, mokyklai teikimą, vaiko minimalios ir vidutinės priežiūros priemonių vykdymą;</text:span></text:p>
      <text:p text:style-name="P2944"><text:span text:style-name="T2945">12</text:span><text:span text:style-name="T2946">) užtikrina vaikų, turinčių specialiųjų ugdymo (ugdymosi) poreikių, teisių įgyvendinimą;</text:span></text:p>
      <text:p text:style-name="P2947"><text:span text:style-name="T2948">13</text:span><text:span text:style-name="T2949">)<text:s/></text:span><text:span text:style-name="T2950">sudaro<text:s/></text:span><text:span text:style-name="T2951">ir tvirtina<text:s/></text:span><text:span text:style-name="T2952">budinčių globotojų,<text:s/></text:span><text:span text:style-name="T2953">globėjų</text:span><text:span text:style-name="T2954"><text:s/>(rūpintojų) šeimų, šeimynų ir vaikų socialinės globos institucijų,<text:s/></text:span><text:span text:style-name="T2955">sutinkančių<text:s/></text:span><text:span text:style-name="T2956">priimti likusį be tėvų globos vaiką bet kuriuo paros metu, sąrašą;</text:span></text:p>
      <text:p text:style-name="P2957"><text:span text:style-name="T2958">14</text:span><text:span text:style-name="T2959">) užtikrina paslaugų<text:s/></text:span><text:span text:style-name="T2960">teikimo organizavimą<text:s/></text:span><text:span text:style-name="T2961">asmenims, siekiantiems globoti (rūpintis) ar įvaikinti vaiką,</text:span><text:span text:style-name="T2962"><text:s/></text:span><text:span text:style-name="T2963">taip pat<text:s/></text:span><text:span text:style-name="T2964">globojantiems (rūpinantiems) ar įvaikinusiems vaiką.</text:span></text:p>
      <text:p text:style-name="P2965">2. S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66">Straipsnio dalies pakeitimai:</text:p>
      <text:p text:style-name="P2967"><text:span text:style-name="T2968">Nr.<text:s/></text:span><text:a xlink:href="https://www.e-tar.lt/portal/legalAct.html?documentId=c6a92ee0cecc11ed9978886e85107ab2" office:target-frame-name="_top" xlink:show="replace"><text:span text:style-name="T2969">XIV-1839</text:span></text:a><text:span text:style-name="T2970">, 2023-03-28, paskelbta TAR<text:s/></text:span><text:span text:style-name="T2971">2023-03-30, i. k. 2023-05732</text:span></text:p>
      <text:p text:style-name="Normal"/>
      <text:p text:style-name="P2972"><text:span text:style-name="T2973">53</text:span><text:span text:style-name="T2974"><text:s/>straipsnis.<text:s/></text:span><text:span text:style-name="T2975">Nevyriausybinių organizacijų kompetencija vaiko teisių apsaugos srityje</text:span></text:p>
      <text:p text:style-name="P2976"><text:span text:style-name="T2977">1</text:span><text:span text:style-name="T2978">. Nevyriausybinės organizacijos, bendradarbiaudamos su valstybės ir savivaldybių institucijomis ir įstaigomis, gali:</text:span></text:p>
      <text:p text:style-name="P2979"><text:span text:style-name="T2980">1</text:span><text:span text:style-name="T2981">) teikti</text:span><text:span text:style-name="T2982"><text:s/>siūlymus valstybės ir savivaldybių institucijoms dėl vaiko teisių apsaugos užtikrinimo ir įgyvendinimo tobulinimo;</text:span></text:p>
      <text:p text:style-name="P2983"><text:span text:style-name="T2984">2</text:span><text:span text:style-name="T2985">) teikti<text:s/></text:span><text:span text:style-name="T2986">Valstybės vaiko teisių apsaugos ir įvaikinimo tarnybai ar jos įgaliotam teritoriniam skyriui</text:span><text:span text:style-name="T2987"><text:s/>turimą informaciją apie vaiką ir<text:s/></text:span><text:span text:style-name="T2988">šeimą vaiko teisių apsaugos užtikrinimo tikslais;</text:span></text:p>
      <text:p text:style-name="P2989"><text:span text:style-name="T2990">3</text:span><text:span text:style-name="T2991">) dalyvauti nagrinėjant vaiko atvejį, jeigu teikia paslaugas vaikui ar šeimai, arba šeimos narių prašymu;<text:s/></text:span></text:p>
      <text:p text:style-name="P2992"><text:span text:style-name="T2993">4</text:span><text:span text:style-name="T2994">) užtikrinti paslaugų vaikui ir šeimai organizavimą ir teikimą atitinkamoje savivaldybėje</text:span><text:span text:style-name="T2995"><text:s/>ar jos teritorijos dalyje, kuri jai priskiriama savivaldybės, jeigu atitinka<text:s/></text:span><text:span text:style-name="T2996">teisės aktų nustatytus socialinių paslaugų teikėjams keliamus reikalavimus</text:span><text:span text:style-name="T2997">;</text:span></text:p>
      <text:p text:style-name="P2998"><text:span text:style-name="T2999">5</text:span><text:span text:style-name="T3000">) steigti vaikų dienos centrus, šeimos centrus, kurie teikia pagalbą vaikui ir (arba) šeimai;</text:span></text:p>
      <text:p text:style-name="P3001"><text:span text:style-name="T3002">6</text:span><text:span text:style-name="T3003">) padėti šeimai ugdyti specialiųjų poreikių turinčius vaikus, vaikus su negalia, socialinę riziką patiriančius vaikus, teisę pažeidusius vaikus; teikti pagalbą vaikams, nukentėjusiems nuo nusikaltimų.</text:span></text:p>
      <text:p text:style-name="P3004"><text:span text:style-name="T3005">2</text:span><text:span text:style-name="T3006">. Valstybės ir savivaldybių institucijos ir<text:s/></text:span><text:span text:style-name="T3007">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08"><text:span text:style-name="T3009">Skelbiu šį L</text:span><text:span text:style-name="T3010">ietuvos Respublikos Seimo priimtą įstatymą.</text:span></text:p>
      <text:p text:style-name="P3011"/>
      <text:p text:style-name="P3012"/>
      <text:p text:style-name="P3013"/>
      <text:p text:style-name="P3014">RESPUBLIKOS PREZIDENTAS<text:tab/>ALGIRDAS BRAZAUSKAS</text:p>
      <text:p text:style-name="P3015"/>
      <text:p text:style-name="Normal"/>
      <text:p text:style-name="P3016"><text:span text:style-name="T3017">Lietuvos Respublikos vaiko teisių</text:span></text:p>
      <text:p text:style-name="P3018">apsaugos pagrindų įstatymo<text:s/></text:p>
      <text:p text:style-name="P3019">priedas</text:p>
      <text:p text:style-name="P3020"/>
      <text:p text:style-name="P3021"><text:span text:style-name="T3022">ĮGYVENDINAMI EUROPOS SĄJUNGOS TEISĖS AKTAI</text:span></text:p>
      <text:p text:style-name="P3023"/>
      <text:p text:style-name="P3024"><text:span text:style-name="T3025">1</text:span><text:span text:style-name="T3026">. 2011 m. balandžio 5 d. Europos<text:s/></text:span><text:span text:style-name="T3027">Parlamento ir Tarybos direktyva 2011/36/ES dėl prekybos žmonėmis prevencijos, kovos su ja ir aukų apsaugos, pakeičianti Tarybos pamatinį sprendimą 2002/629/TVR</text:span>.</text:p>
      <text:p text:style-name="P3028"><text:span text:style-name="T3029">2</text:span><text:span text:style-name="T3030">. 2011 m. gruodžio 13 d. Europos Parlamento ir Tarybos direktyva 2011/93/ES dėl kovos su s</text:span><text:span text:style-name="T3031">eksualine prievarta prieš vaikus, jų seksualiniu išnaudojimu ir vaikų pornografija, kuria pakeičiamas Tarybos pamatinis sprendimas 2004/68/TVR.</text:span></text:p>
      <text:p text:style-name="P3032"><text:span text:style-name="T3033">3</text:span><text:span text:style-name="T3034">. 2012 m. spalio 25 d. Europos Parlamento ir Tarybos direktyva 2012/29/ES, kuria nustatomi būtiniausi nusik</text:span><text:span text:style-name="T3035">altimų aukų teisių, paramos joms ir jų apsaugos standartai ir kuria pakeičiamas Tarybos pamatinis sprendimas 2001/220/TVR.<text:s/></text:span></text:p>
      <text:p text:style-name="P3036"><text:span text:style-name="T3037">4</text:span><text:span text:style-name="T3038">.<text:s/></text:span>2017 m. kovo 15 d.<text:span text:style-name="T3039"><text:s/></text:span><text:span text:style-name="T3040">Europos Parlamento ir Tarybos direktyva (ES) 2017/541 dėl kovos su terorizmu, pakeičianti Tarybos pamatinį</text:span><text:span text:style-name="T3041"><text:s/>sprendimą 2002/475/TVR ir iš dalies keičianti Tarybos sprendimą 2005/671/TVR.</text:span></text:p>
      <text:p text:style-name="P3042">Priedo pakeitimai:</text:p>
      <text:p text:style-name="P3043"><text:span text:style-name="T3044">Nr.<text:s/></text:span><text:a xlink:href="https://www.e-tar.lt/portal/legalAct.html?documentId=e8ab16a05b2b11eb9dc7b575f08e8bea" office:target-frame-name="_top" xlink:show="replace"><text:span text:style-name="T3045">XIV-171</text:span></text:a><text:span text:style-name="T3046">, 2021-01-14, paskelbta TAR 2021-01-20, i. k.<text:s/></text:span><text:span text:style-name="T3047">2021-00911</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eimas, Įstatymas</text:span></text:p>
      <text:p text:style-name="P3057"><text:span text:style-name="T3058">Nr.<text:s/></text:span><text:a xlink:href="https://www.e-tar.lt/portal/legalAct.html?documentId=TAR.FF081DD28A6A" office:target-frame-name="_top" xlink:show="replace"><text:span text:style-name="T3059">VIII-1315</text:span></text:a><text:span text:style-name="T3060">, 1999-07-07, Žin., 1999, Nr. 66-2129 (1999-07-30), i. k. 0991010ISTAIII-1315</text:span></text:p>
      <text:p text:style-name="P3061"><text:span text:style-name="T3062">Lietuvos<text:s/></text:span><text:span text:style-name="T3063">Respublikos vaiko teisių apsaugos pagrindų įstatymo 62 straipsnio pakeitimo įstatymas</text:span></text:p>
      <text:p text:style-name="P3064"/>
      <text:p text:style-name="P3065"><text:span text:style-name="T3066">2.</text:span></text:p>
      <text:p text:style-name="P3067"><text:span text:style-name="T3068">Lietuvos Respublikos Seimas, Įstatymas</text:span></text:p>
      <text:p text:style-name="P3069"><text:span text:style-name="T3070">Nr.<text:s/></text:span><text:a xlink:href="https://www.e-tar.lt/portal/legalAct.html?documentId=TAR.0C5601255701" office:target-frame-name="_top" xlink:show="replace"><text:span text:style-name="T3071">IX-495</text:span></text:a><text:span text:style-name="T3072">, 2001-08-03, Žin., 2001, Nr. 71-25</text:span><text:span text:style-name="T3073">23 (2001-08-17), i. k. 1011010ISTA00IX-495</text:span></text:p>
      <text:p text:style-name="P3074"><text:span text:style-name="T3075">Lietuvos Respublikos vaiko teisių apsaugos pagrindų įstatymo 56 straipsnio papildymo įstatymas</text:span></text:p>
      <text:p text:style-name="P3076"/>
      <text:p text:style-name="P3077"><text:span text:style-name="T3078">3.</text:span></text:p>
      <text:p text:style-name="P3079"><text:span text:style-name="T3080">Lietuvos Respublikos Seimas, Įstatymas</text:span></text:p>
      <text:p text:style-name="P3081"><text:span text:style-name="T3082">Nr.<text:s/></text:span><text:a xlink:href="https://www.e-tar.lt/portal/legalAct.html?documentId=TAR.B8AF510915B8" office:target-frame-name="_top" xlink:show="replace"><text:span text:style-name="T3083">IX-1094</text:span></text:a><text:span text:style-name="T3084">, 2002-09-24, Žin., 2002, Nr. 95-4090 (2002-10-02), i. k. 1021010ISTA0IX-1094</text:span></text:p>
      <text:p text:style-name="P3085"><text:span text:style-name="T3086">Lietuvos Respublikos vaiko teisių apsaugos pagrindų įstatymo 59, 61 straipsnių pakeitimo ir papildymo įstatymas</text:span></text:p>
      <text:p text:style-name="P3087"/>
      <text:p text:style-name="P3088"><text:span text:style-name="T3089">4.</text:span></text:p>
      <text:p text:style-name="P3090"><text:span text:style-name="T3091">Lietuvos Respublikos Seimas, Įstatymas</text:span></text:p>
      <text:p text:style-name="P3092"><text:span text:style-name="T3093">Nr.<text:s/></text:span><text:a xlink:href="https://www.e-tar.lt/portal/legalAct.html?documentId=TAR.BD2D413B0E8B" office:target-frame-name="_top" xlink:show="replace"><text:span text:style-name="T3094">IX-1440</text:span></text:a><text:span text:style-name="T3095">, 2003-04-03, Žin., 2003, Nr. 38-1685 (2003-04-24), i. k. 1031010ISTA0IX-1440</text:span></text:p>
      <text:p text:style-name="P3096"><text:span text:style-name="T3097">Lietuvos Respublikos vaiko teisių apsaugos pagrindų įstatymo 43, 49, 50, 52, 53 ir 54<text:s/></text:span><text:span text:style-name="T3098">straipsnių pakeitimo įstatymas</text:span></text:p>
      <text:p text:style-name="P3099"/>
      <text:p text:style-name="P3100"><text:span text:style-name="T3101">5.</text:span></text:p>
      <text:p text:style-name="P3102"><text:span text:style-name="T3103">Lietuvos Respublikos Seimas, Įstatymas</text:span></text:p>
      <text:p text:style-name="P3104"><text:span text:style-name="T3105">Nr.<text:s/></text:span><text:a xlink:href="https://www.e-tar.lt/portal/legalAct.html?documentId=TAR.AFE27EA70A4B" office:target-frame-name="_top" xlink:show="replace"><text:span text:style-name="T3106">X-672</text:span></text:a><text:span text:style-name="T3107">, 2006-06-08, Žin., 2006, Nr. 72-2688 (2006-06-28), i. k. 1061010ISTA000X-672</text:span></text:p>
      <text:p text:style-name="P3108"><text:span text:style-name="T3109">Lietuvos Resp</text:span><text:span text:style-name="T3110">ublikos vaiko teisių apsaugos pagrindų įstatymo 22 straipsnio pakeitimo įstatymas</text:span></text:p>
      <text:p text:style-name="P3111"/>
      <text:p text:style-name="P3112"><text:span text:style-name="T3113">6.</text:span></text:p>
      <text:p text:style-name="P3114"><text:span text:style-name="T3115">Lietuvos Respublikos Seimas, Įstatymas</text:span></text:p>
      <text:p text:style-name="P3116"><text:span text:style-name="T3117">Nr.<text:s/></text:span><text:a xlink:href="https://www.e-tar.lt/portal/legalAct.html?documentId=27db68207c7011e5b7eba10a9b5a9c5f" office:target-frame-name="_top" xlink:show="replace"><text:span text:style-name="T3118">XII-1965</text:span></text:a><text:span text:style-name="T3119">, 2015-10-20,<text:s/></text:span><text:span text:style-name="T3120">paskelbta TAR 2015-10-27, i. k. 2015-16900</text:span></text:p>
      <text:p text:style-name="P3121"><text:span text:style-name="T3122">Lietuvos Respublikos vaiko teisių apsaugos pagrindų įstatymo Nr. I-1234 1, 43, 47 straipsnių pakeitimo ir Įstatymo papildymo 57-1 straipsniu ir priedu įstatymas</text:span></text:p>
      <text:p text:style-name="P3123"/>
      <text:p text:style-name="P3124"><text:span text:style-name="T3125">7.</text:span></text:p>
      <text:p text:style-name="P3126"><text:span text:style-name="T3127">Lietuvos Respublikos Seimas, Įstatymas</text:span></text:p>
      <text:p text:style-name="P3128"><text:span text:style-name="T3129">Nr.<text:s/></text:span><text:a xlink:href="https://www.e-tar.lt/portal/legalAct.html?documentId=7c3afb80a67a11e69ad4c8713b612d0f" office:target-frame-name="_top" xlink:show="replace"><text:span text:style-name="T3130">XII-2689</text:span></text:a><text:span text:style-name="T3131">, 2016-11-03, paskelbta TAR 2016-11-09, i. k. 2016-26475</text:span></text:p>
      <text:p text:style-name="P3132"><text:span text:style-name="T3133">Lietuvos Respublikos vaiko teisių apsaugos pagrindų įstatymo Nr. I-1234 50 straipsnio pakeitimo įs</text:span><text:span text:style-name="T3134">tatymas</text:span></text:p>
      <text:p text:style-name="P3135"/>
      <text:p text:style-name="P3136"><text:span text:style-name="T3137">8.</text:span></text:p>
      <text:p text:style-name="P3138"><text:span text:style-name="T3139">Lietuvos Respublikos Seimas, Įstatymas</text:span></text:p>
      <text:p text:style-name="P3140"><text:span text:style-name="T3141">Nr.<text:s/></text:span><text:a xlink:href="https://www.e-tar.lt/portal/legalAct.html?documentId=48953b10f75111e68034be159a964f47" office:target-frame-name="_top" xlink:show="replace"><text:span text:style-name="T3142">XIII-204</text:span></text:a><text:span text:style-name="T3143">, 2017-02-14, paskelbta TAR 2017-02-20, i. k. 2017-02780</text:span></text:p>
      <text:p text:style-name="P3144"><text:span text:style-name="T3145">Lietuvos Respublikos vaiko teisių apsa</text:span><text:span text:style-name="T3146">ugos pagrindų įstatymo Nr. I-1234 2, 6, 10, 49, 56, 57 straipsnių pakeitimo ir Įstatymo papildymo 2-1 straipsniu įstatymas</text:span></text:p>
      <text:p text:style-name="P3147"/>
      <text:p text:style-name="P3148"><text:span text:style-name="T3149">9.</text:span></text:p>
      <text:p text:style-name="P3150"><text:span text:style-name="T3151">Lietuvos Respublikos Seimas, Įstatymas</text:span></text:p>
      <text:p text:style-name="P3152"><text:span text:style-name="T3153">Nr.<text:s/></text:span><text:a xlink:href="https://www.e-tar.lt/portal/legalAct.html?documentId=5a6c9100adc011e79d87b6f526384a70" office:target-frame-name="_top" xlink:show="replace"><text:span text:style-name="T3154">XIII-643</text:span></text:a><text:span text:style-name="T3155">, 2017-09-28, paskelbta TAR 2017-10-10, i. k. 2017-16087</text:span></text:p>
      <text:p text:style-name="P3156"><text:span text:style-name="T3157">Lietuvos Respublikos vaiko teisių apsaugos pagrindų įstatymo Nr. I-1234 pakeitimo įstatymas</text:span></text:p>
      <text:p text:style-name="P3158"/>
      <text:p text:style-name="P3159"><text:span text:style-name="T3160">10.</text:span></text:p>
      <text:p text:style-name="P3161"><text:span text:style-name="T3162">Lietuvos Respublikos Seimas, Įstatymas</text:span></text:p>
      <text:p text:style-name="P3163"><text:span text:style-name="T3164">Nr.<text:s/></text:span><text:a xlink:href="https://www.e-tar.lt/portal/legalAct.html?documentId=7a91ea7079fd11e8ae2bfd1913d66d57" office:target-frame-name="_top" xlink:show="replace"><text:span text:style-name="T3165">XIII-1296</text:span></text:a><text:span text:style-name="T3166">, 2018-06-26, paskelbta TAR 2018-06-27, i. k. 2018-10620</text:span></text:p>
      <text:p text:style-name="P3167"><text:span text:style-name="T3168">Lietuvos Respublikos vaiko teisių apsaugos pagrindų įstatymo Nr. I-1234 pakeitimo įstatymo Nr. XIII-643 1 straipsnio pakeitimo<text:s/></text:span><text:span text:style-name="T3169">įstatymas</text:span></text:p>
      <text:p text:style-name="P3170"/>
      <text:p text:style-name="P3171"><text:span text:style-name="T3172">11.</text:span></text:p>
      <text:p text:style-name="P3173"><text:span text:style-name="T3174">Lietuvos Respublikos Seimas, Įstatymas</text:span></text:p>
      <text:p text:style-name="P3175"><text:span text:style-name="T3176">Nr.<text:s/></text:span><text:a xlink:href="https://www.e-tar.lt/portal/legalAct.html?documentId=41c6f620629811e99676cb74c51fe1f4" office:target-frame-name="_top" xlink:show="replace"><text:span text:style-name="T3177">XIII-2035</text:span></text:a><text:span text:style-name="T3178">, 2019-04-11, paskelbta TAR 2019-04-19, i. k. 2019-06546</text:span></text:p>
      <text:p text:style-name="P3179"><text:span text:style-name="T3180">Lietuvos Respublikos vaiko teisių<text:s/></text:span><text:span text:style-name="T3181">apsaugos pagrindų įstatymo Nr. I-1234 2, 3, 4, 9, 12, 14, 29, 30, 31, 32, 33, 34, 35, 36, 37, 41, 42, 43, 49, 50 straipsnių pakeitimo, Įstatymo papildymo 36-1, 36-2, 36-3, 36-4, 36-5 straipsniais ir 38, 39, 40 straipsnių pripažinimo netekusiais galios įsta</text:span><text:span text:style-name="T3182">tymas</text:span></text:p>
      <text:p text:style-name="P3183"/>
      <text:p text:style-name="P3184"><text:span text:style-name="T3185">12.</text:span></text:p>
      <text:p text:style-name="P3186"><text:span text:style-name="T3187">Lietuvos Respublikos Seimas, Įstatymas</text:span></text:p>
      <text:p text:style-name="P3188"><text:span text:style-name="T3189">Nr.<text:s/></text:span><text:a xlink:href="https://www.e-tar.lt/portal/legalAct.html?documentId=dc7d5180cae611e9929af1b9eea48566" office:target-frame-name="_top" xlink:show="replace"><text:span text:style-name="T3190">XIII-2414</text:span></text:a><text:span text:style-name="T3191">, 2019-08-20, paskelbta TAR 2019-08-30, i. k. 2019-13751</text:span></text:p>
      <text:p text:style-name="P3192"><text:span text:style-name="T3193">Lietuvos Respublikos vaiko teisių<text:s/></text:span><text:span text:style-name="T3194">apsaugos pagrindų įstatymo Nr. I-1234 2, 3, 4, 9, 12, 14, 29, 30, 31, 32, 33, 34, 35, 36, 37, 41, 42, 43, 49, 50 straipsnių pakeitimo, Įstatymo papildymo 36-1, 36-2, 36-3, 36-4, 36-5 straipsniais ir 38, 39, 40 straipsnių pripažinimo netekusiais galios įsta</text:span><text:span text:style-name="T3195">tymo Nr. XIII-2035 14 ir 23 straipsnių pakeitimo įstatymas</text:span></text:p>
      <text:p text:style-name="P3196"/>
      <text:p text:style-name="P3197"><text:span text:style-name="T3198">13.</text:span></text:p>
      <text:p text:style-name="P3199"><text:span text:style-name="T3200">Lietuvos Respublikos Seimas, Įstatymas</text:span></text:p>
      <text:p text:style-name="P3201"><text:span text:style-name="T3202">Nr.<text:s/></text:span><text:a xlink:href="https://www.e-tar.lt/portal/legalAct.html?documentId=3480d36029a611eb932eb1ed7f923910" office:target-frame-name="_top" xlink:show="replace"><text:span text:style-name="T3203">XIII-3397</text:span></text:a><text:span text:style-name="T3204">, 2020-11-10, paskelbta TAR 2020-11-18, i.</text:span><text:span text:style-name="T3205"><text:s/>k. 2020-24268</text:span></text:p>
      <text:p text:style-name="P3206"><text:span text:style-name="T3207">Lietuvos Respublikos vaiko teisių apsaugos pagrindų įstatymo Nr. I-1234 4 straipsnio pakeitimo įstatymas</text:span></text:p>
      <text:p text:style-name="P3208"/>
      <text:p text:style-name="P3209"><text:span text:style-name="T3210">14.</text:span></text:p>
      <text:p text:style-name="P3211"><text:span text:style-name="T3212">Lietuvos Respublikos Seimas, Įstatymas</text:span></text:p>
      <text:p text:style-name="P3213"><text:span text:style-name="T3214">Nr.<text:s/></text:span><text:a xlink:href="https://www.e-tar.lt/portal/legalAct.html?documentId=e8ab16a05b2b11eb9dc7b575f08e8bea" office:target-frame-name="_top" xlink:show="replace"><text:span text:style-name="T3215">XIV-171</text:span></text:a><text:span text:style-name="T3216">, 2021-01-14, paskelbta TAR 2021-01-20, i. k. 2021-00911</text:span></text:p>
      <text:p text:style-name="P3217"><text:span text:style-name="T3218">Lietuvos Respublikos vaiko teisių apsaugos pagrindų įstatymo Nr. I-1234 1, 2, 23 straipsnių ir priedo pakeitimo įstatymas</text:span></text:p>
      <text:p text:style-name="P3219"/>
      <text:p text:style-name="P3220"><text:span text:style-name="T3221">15.</text:span></text:p>
      <text:p text:style-name="P3222"><text:span text:style-name="T3223">Lietuvos Respublikos Seimas, Įstatymas</text:span></text:p>
      <text:p text:style-name="P3224"><text:span text:style-name="T3225">Nr.<text:s/></text:span><text:a xlink:href="https://www.e-tar.lt/portal/legalAct.html?documentId=db4d76e06d2411ec993ff5ca6e8ba60c" office:target-frame-name="_top" xlink:show="replace"><text:span text:style-name="T3226">XIV-890</text:span></text:a><text:span text:style-name="T3227">, 2021-12-23, paskelbta TAR 2022-01-04, i. k. 2022-00072</text:span></text:p>
      <text:p text:style-name="P3228"><text:span text:style-name="T3229">Lietuvos Respublikos vaiko teisių apsaugos pagrindų įstatymo Nr. I-1234 30, 36, 36-3, 36-4, 36-5 ir 42 str</text:span><text:span text:style-name="T3230">aipsnių pakeitimo įstatymas</text:span></text:p>
      <text:p text:style-name="P3231"/>
      <text:p text:style-name="P3232"><text:span text:style-name="T3233">16.</text:span></text:p>
      <text:p text:style-name="P3234"><text:span text:style-name="T3235">Lietuvos Respublikos Seimas, Įstatymas</text:span></text:p>
      <text:p text:style-name="P3236"><text:span text:style-name="T3237">Nr.<text:s/></text:span><text:a xlink:href="https://www.e-tar.lt/portal/legalAct.html?documentId=18dffb00c6f211ec8d9390588bf2de65" office:target-frame-name="_top" xlink:show="replace"><text:span text:style-name="T3238">XIV-1033</text:span></text:a><text:span text:style-name="T3239">, 2022-04-21, paskelbta TAR 2022-04-28, i. k. 2022-08777</text:span></text:p>
      <text:p text:style-name="P3240"><text:span text:style-name="T3241">Lietuvos<text:s/></text:span><text:span text:style-name="T3242">Respublikos vaiko teisių apsaugos pagrindų įstatymo Nr. I-1234 18 straipsnio pakeitimo įstatymas</text:span></text:p>
      <text:p text:style-name="P3243"/>
      <text:p text:style-name="P3244"><text:span text:style-name="T3245">17.</text:span></text:p>
      <text:p text:style-name="P3246"><text:span text:style-name="T3247">Lietuvos Respublikos Seimas, Įstatymas</text:span></text:p>
      <text:p text:style-name="P3248"><text:span text:style-name="T3249">Nr.<text:s/></text:span><text:a xlink:href="https://www.e-tar.lt/portal/legalAct.html?documentId=80a4c300034d11edb32c9f9d8ba206f8" office:target-frame-name="_top" xlink:show="replace"><text:span text:style-name="T3250">XIV-1376</text:span></text:a><text:span text:style-name="T3251">, 202</text:span><text:span text:style-name="T3252">2-06-30, paskelbta TAR 2022-07-14, i. k. 2022-15468</text:span></text:p>
      <text:p text:style-name="P3253"><text:span text:style-name="T3254">Lietuvos Respublikos vaiko teisių apsaugos pagrindų įstatymo Nr. I-1234 1, 4 ir 29 straipsnių pakeitimo įstatymas</text:span></text:p>
      <text:p text:style-name="P3255"/>
      <text:p text:style-name="P3256"><text:span text:style-name="T3257">18.</text:span></text:p>
      <text:p text:style-name="P3258"><text:span text:style-name="T3259">Lietuvos Respublikos Seimas, Įstatymas</text:span></text:p>
      <text:p text:style-name="P3260"><text:span text:style-name="T3261">Nr.<text:s/></text:span><text:a xlink:href="https://www.e-tar.lt/portal/legalAct.html?documentId=e83ff310696211edbc04912defe897d1" office:target-frame-name="_top" xlink:show="replace"><text:span text:style-name="T3262">XIV-1512</text:span></text:a><text:span text:style-name="T3263">, 2022-11-10, paskelbta TAR 2022-11-21, i. k. 2022-23363</text:span></text:p>
      <text:p text:style-name="P3264"><text:span text:style-name="T3265">Lietuvos Respublikos vaiko teisių apsaugos pagrindų įstatymo Nr. I-1234 14, 48 straipsnių pakei</text:span><text:span text:style-name="T3266">timo įstatymas</text:span></text:p>
      <text:p text:style-name="P3267"/>
      <text:p text:style-name="P3268"><text:span text:style-name="T3269">19.</text:span></text:p>
      <text:p text:style-name="P3270"><text:span text:style-name="T3271">Lietuvos Respublikos Seimas, Įstatymas</text:span></text:p>
      <text:p text:style-name="P3272"><text:span text:style-name="T3273">Nr.<text:s/></text:span><text:a xlink:href="https://www.e-tar.lt/portal/legalAct.html?documentId=c6a92ee0cecc11ed9978886e85107ab2" office:target-frame-name="_top" xlink:show="replace"><text:span text:style-name="T3274">XIV-1839</text:span></text:a><text:span text:style-name="T3275">, 2023-03-28, paskelbta TAR 2023-03-30, i. k. 2023-05732</text:span></text:p>
      <text:p text:style-name="P3276"><text:span text:style-name="T3277">Lietuvos Respublikos vaiko tei</text:span><text:span text:style-name="T3278">sių apsaugos pagrindų įstatymo Nr. I-1234 36-4, 41, 42, 43, 50 ir 52 straipsnių pakeitimo įstatymas</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2282" meta:word-count="18526" meta:character-count="139258" meta:row-count="7688" meta:non-whitespace-character-count="123014"/>
  </office:meta>
</office:document-meta>
</file>