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align="justify" fo:margin-left="1.6736in" fo:text-indent="-1.1812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align="justify" fo:margin-left="1.6736in" fo:text-indent="-1.1812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4916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16in"/>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16in"/>
    </style:style>
    <style:style style:name="T1183" style:parent-style-name="DefaultParagraphFont" style:family="text">
      <style:text-properties fo:font-style="italic" style:font-style-asian="italic" fo:color="#000000"/>
    </style:style>
    <style:style style:name="P1184" style:parent-style-name="Normal" style:family="paragraph">
      <style:paragraph-properties fo:text-align="justify" fo:text-indent="0.4916in"/>
      <style:text-properties fo:color="#000000"/>
    </style:style>
    <style:style style:name="P1185" style:parent-style-name="Normal" style:family="paragraph">
      <style:paragraph-properties>
        <style:tab-stops>
          <style:tab-stop style:type="right" style:position="6.6937in"/>
        </style:tab-stops>
      </style:paragraph-properties>
    </style:style>
    <style:style style:name="P1186" style:parent-style-name="Normal" style:family="paragraph">
      <style:paragraph-properties fo:text-align="center"/>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9">Suvestinė redakcija nuo 2003-05-01 iki 2006-06-3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
      <text:p text:style-name="P48"><text:span text:style-name="T49">2</text:span><text:span text:style-name="T50"><text:s/>straipsnis.<text:s/></text:span><text:span text:style-name="T51">Vaiko sąvoka</text:span></text:p>
      <text:p text:style-name="P52"><text:span text:style-name="T53">Vaikas yra žmogus, neturintis 18 metų, išskyrus atvejus, kai įstatymai numato kit</text:span><text:span text:style-name="T54">aip.</text:span></text:p>
      <text:p text:style-name="P55"/>
      <text:p text:style-name="P56"><text:span text:style-name="T57">3</text:span><text:span text:style-name="T58"><text:s/>straipsnis.<text:s/></text:span><text:span text:style-name="T59">Teisėti vaiko atstovai</text:span></text:p>
      <text:p text:style-name="P60"><text:span text:style-name="T61">Teisėti vaiko atstovai yra tėvai, įtėviai, globėjai, rūpintojai ir kiti asmenys, kurie pagal įstatymą ar kitą teisės aktą privalo rūpintis vaiku, jį auklėti, globoti, jam atstovauti, ginti jo teises ir<text:s/></text:span><text:span text:style-name="T62">teisėtus interesus.</text:span></text:p>
      <text:p text:style-name="P63"/>
      <text:p text:style-name="P64"><text:span text:style-name="T65">4</text:span><text:span text:style-name="T66"><text:s/>straipsnis.<text:s/></text:span><text:span text:style-name="T67">Bendrosios vaiko teisių apsaugos nuostatos</text:span></text:p>
      <text:p text:style-name="P68"><text:span text:style-name="T69">Tėvai, kiti teisėti vaiko atstovai, valstybės, vietos savivaldos ir visuomeninės institucijos, kiti fiziniai ir juridiniai asmenys privalo laikytis šių nuostatų bei princ</text:span><text:span text:style-name="T70">ipų:</text:span></text:p>
      <text:p text:style-name="P71"><text:span text:style-name="T72">1</text:span><text:span text:style-name="T73">) visur ir visada pirmiausia turi būti atsižvelgiama į teisėtus vaiko interesus;</text:span></text:p>
      <text:p text:style-name="P74"><text:span text:style-name="T75">2</text:span><text:span text:style-name="T76">) vaikas turi teisę naudotis visomis Lietuvos Respublikos Konstitucijoje, šiame ir kituose įstatymuose bei teisės aktuose nustatytomis vaiko teisėmis bei laisvėmi</text:span><text:span text:style-name="T77">s;</text:span></text:p>
      <text:p text:style-name="P78"><text:span text:style-name="T79">3</text:span><text:span text:style-name="T80">)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1">veikatos būklės ar kokių nors kitų aplinkybių;</text:span></text:p>
      <text:p text:style-name="P82"><text:span text:style-name="T83">4</text:span><text:span text:style-name="T84">) kiekvienam vaikui – tiek iki gimimo, tiek ir po jo – turi būti garantuota galimybė būti sveikam ir normaliai vystytis fiziškai bei protiškai, o gimusiam vaikui – taip pat doroviškai ir dalyvauti visuome</text:span><text:span text:style-name="T85">nės gyvenime;</text:span></text:p>
      <text:p text:style-name="P86"><text:span text:style-name="T87">5</text:span><text:span text:style-name="T88">) nė vienas vaikas negali būti paliktas be gyvenamojo būsto, minimalių pragyvenimo lėšų ir globos ar rūpybos;</text:span></text:p>
      <text:p text:style-name="P89"><text:span text:style-name="T90">6</text:span><text:span text:style-name="T91">) sandoriai, sudaryti pažeidžiant vaiko interesus (vaiką paliekant be gyvenamojo būsto, minimalių pragyvenimo lėšų, globos</text:span><text:span text:style-name="T92">, rūpybos), kiti aktai, ribojantys ar kitaip varžantys įstatymų nustatytas vaiko asmenines, turtines, kitas teises bei laisves, pripažįstami negaliojančiais;</text:span></text:p>
      <text:p text:style-name="P93"><text:span text:style-name="T94">7</text:span><text:span text:style-name="T95">) vaiko teises pirmiausia privalo užtikrinti tėvai ir kiti teisėti vaiko atstovai.</text:span></text:p>
      <text:p text:style-name="P96"/>
      <text:p text:style-name="P97"><text:span text:style-name="T98">5</text:span><text:span text:style-name="T99"><text:s/>straipsnis.<text:s/></text:span><text:span text:style-name="T100">Įstatymai ir kiti teisės aktai, nustatantys vaiko teises ir jų apsaugą</text:span></text:p>
      <text:p text:style-name="P101"><text:span text:style-name="T102">1</text:span><text:span text:style-name="T103">. Vaiko teises bei laisves ir jų apsaugą nustato Lietuvos Respublikos Konstitucija, šis ir kiti įstatymai bei teisės aktai.</text:span></text:p>
      <text:p text:style-name="P104"><text:span text:style-name="T105">2</text:span><text:span text:style-name="T106">. Sprendžiant kilusius ginčus, kai įst</text:span><text:span text:style-name="T107">atymai ar kiti teisės aktai kitaip negu šis įstatymas reguliuoja santykius, susijusius su vaiko teisėmis bei laisvėmis ir jų apsauga, arba šie santykiai nėra įstatymų sureguliuoti, taikomos šio įstatymo atitinkamos nuostatos.</text:span></text:p>
      <text:p text:style-name="P108"/>
      <text:p text:style-name="P109"><text:span text:style-name="T110">6</text:span><text:span text:style-name="T111"><text:s/>straipsnis.<text:s/></text:span><text:span text:style-name="T112">Pagrindinės vaiko teisių apsaugos garantijos</text:span></text:p>
      <text:p text:style-name="P113"><text:span text:style-name="T114">Vaiko teisės saugomos ir garantuojamos taip:</text:span></text:p>
      <text:p text:style-name="P115"><text:span text:style-name="T116">1</text:span><text:span text:style-name="T117">) tėvai ar kiti teisėti vaiko atstovai privalo sudaryti tinkamas sąlygas vaikui gyventi ir augti šeimoje, rūpintis juo;</text:span></text:p>
      <text:p text:style-name="P118"><text:span text:style-name="T119">2</text:span><text:span text:style-name="T120">) priimami ir įgyvendinami įstatymai</text:span><text:span text:style-name="T121"><text:s/>bei kiti teisės aktai;</text:span></text:p>
      <text:p text:style-name="P122"><text:span text:style-name="T123">3</text:span><text:span text:style-name="T124">) kuriamos atitinkamos valstybės ir vietos savivaldos institucijos ir pavedama joms vykdyti vaiko teisių apsaugą;</text:span></text:p>
      <text:p text:style-name="P125"><text:span text:style-name="T126">4</text:span><text:span text:style-name="T127">) rengiamos ir įgyvendinamos specialios programos bei priemonės;</text:span></text:p>
      <text:p text:style-name="P128"><text:span text:style-name="T129">5</text:span><text:span text:style-name="T130">) taikomos prevencinės auklėjamosios p</text:span><text:span text:style-name="T131">riemonės: užkertamas kelias nusikalstamumui, kitiems teisės pažeidimams;</text:span></text:p>
      <text:p text:style-name="P132"><text:span text:style-name="T133">6</text:span><text:span text:style-name="T134">) valstybė ir vietos savivaldos institucijos skiria lėšų vaiko teisių apsaugos priemonėms rengti ir įgyvendinti;</text:span></text:p>
      <text:p text:style-name="P135"><text:span text:style-name="T136">7</text:span><text:span text:style-name="T137">) tikslingai naudojamos vaikams labdaros būdu gautos lėšos,<text:s/></text:span><text:span text:style-name="T138">kitos materialinės vertybės;</text:span></text:p>
      <text:p text:style-name="P139"><text:span text:style-name="T140">8</text:span><text:span text:style-name="T141">) skatinama ir remiama atitinkama visuomenės, visuomeninių organizacijų, tradicinių ir valstybės pripažintų religinių bendruomenių veikla vaiko teisių bei laisvių apsaugos srityje.</text:span></text:p>
      <text:p text:style-name="Normal"/>
      <text:p text:style-name="P142"><text:span text:style-name="T143">II</text:span><text:span text:style-name="T144"><text:s/>SKYRIUS</text:span></text:p>
      <text:p text:style-name="P145"><text:span text:style-name="T146">PAGRINDINĖS VAIKO<text:s/></text:span><text:span text:style-name="T147">TEISĖS IR LAISVĖS</text:span></text:p>
      <text:p text:style-name="P148"/>
      <text:p text:style-name="P149"><text:span text:style-name="T150">7</text:span><text:span text:style-name="T151"><text:s/>straipsnis.<text:s/></text:span><text:span text:style-name="T152">Vaiko teisė gyventi ir augti</text:span></text:p>
      <text:p text:style-name="P153"><text:span text:style-name="T154">1</text:span><text:span text:style-name="T155">. Kiekvienas vaikas turi neatimamą teisę gyventi ir augti.</text:span></text:p>
      <text:p text:style-name="P156"><text:span text:style-name="T157">2</text:span><text:span text:style-name="T158">. Draudžiami bet kokie moksliniai bandymai ar kitokie eksperimentai su vaiku, galintys pakenkti jo gyvybei, sveikatai, no</text:span><text:span text:style-name="T159">rmaliam asmenybės vystymuisi. Šis draudimas taikomas ir tada, jei yra vaiko, jo tėvų ar kitų teisėtų vaiko atstovų sutikimas.</text:span></text:p>
      <text:p text:style-name="P160"/>
      <text:p text:style-name="P161"><text:span text:style-name="T162">8</text:span><text:span text:style-name="T163"><text:s/>straipsnis.<text:s/></text:span><text:span text:style-name="T164">Vaiko teisė būti sveikam</text:span></text:p>
      <text:p text:style-name="P165"><text:span text:style-name="T166">Vaiko teisė būti sveikam garantuojama:</text:span></text:p>
      <text:p text:style-name="P167"><text:span text:style-name="T168">1</text:span><text:span text:style-name="T169">) priemonėmis, leidžiančiomis sudaryti v</text:span><text:span text:style-name="T170">aikui sveiką ir saugią aplinką;</text:span></text:p>
      <text:p text:style-name="P171"><text:span text:style-name="T172">2</text:span><text:span text:style-name="T173">) vaikų ir jų motinų (tėvų) sveikatos priežiūra;</text:span></text:p>
      <text:p text:style-name="P174"><text:span text:style-name="T175">3</text:span><text:span text:style-name="T176">) vaikų ligų profilaktika, kvalifikuota medicinos pagalba;</text:span></text:p>
      <text:p text:style-name="P177"><text:span text:style-name="T178">4</text:span><text:span text:style-name="T179">) tinkamos kokybės maisto produktų vaikams gaminimu;</text:span></text:p>
      <text:p text:style-name="P180"><text:span text:style-name="T181">5</text:span><text:span text:style-name="T182">) vaiko sveiko gyvenimo būdo ugdymu (<text:s/></text:span><text:span text:style-name="T183">informacija, švietimu ir kt.);</text:span></text:p>
      <text:p text:style-name="P184"><text:span text:style-name="T185">6</text:span><text:span text:style-name="T186">) kitomis įstatymų nustatytomis vaiko sveikatos apsaugos garantijomis bei lengvatomis.</text:span></text:p>
      <text:p text:style-name="P187"/>
      <text:p text:style-name="P188"><text:span text:style-name="T189">9</text:span><text:span text:style-name="T190"><text:s/>straipsnis.<text:s/></text:span><text:span text:style-name="T191">Vaiko teisė į individualybę ir jos išsaugojimą</text:span></text:p>
      <text:p text:style-name="P192"><text:span text:style-name="T193">1</text:span><text:span text:style-name="T194">. Vaikas nuo gimimo momento turi teisę į vardą, pavardę, t</text:span><text:span text:style-name="T195">autybę ir pilietybę, teisę į šeimos bei kitus su jo individualybe susijusius ryšius ir jų išsaugojimą.</text:span></text:p>
      <text:p text:style-name="P196"><text:span text:style-name="T197">2</text:span><text:span text:style-name="T198">. Šio straipsnio pirmojoje dalyje išvardytas vaiko teises ir jų garantijas nustato Santuokos ir šeimos kodeksas, Pilietybės įstatymas, kiti įstatyma</text:span><text:span text:style-name="T199">i bei teisės aktai.</text:span></text:p>
      <text:p text:style-name="P200"/>
      <text:p text:style-name="P201"><text:span text:style-name="T202">10</text:span><text:span text:style-name="T203"><text:s/>straipsnis.<text:s/></text:span><text:span text:style-name="T204">Vaiko teisė į asmeninį gyvenimą, asmens neliečiamybę ir laisvę</text:span></text:p>
      <text:p text:style-name="P205"><text:span text:style-name="T206">1</text:span><text:span text:style-name="T207">. Vaikas turi teisę į asmeninį gyvenimą, bendravimą, susirašinėjimo slaptumą, į asmens neliečiamybę ir laisvę. Šias teises bei laisves saugo ir gi</text:span><text:span text:style-name="T208">na Lietuvos Respublikos Konstitucija, šis ir kiti įstatymai bei teisės aktai.</text:span></text:p>
      <text:p text:style-name="P209"><text:span text:style-name="T210">2</text:span><text:span text:style-name="T211">. Draudžiama vaiką kankinti, žaloti, žeminti jo garbę ir orumą, žiauriai su juo elgtis.</text:span></text:p>
      <text:p text:style-name="P212"/>
      <text:p text:style-name="P213"><text:span text:style-name="T214">11</text:span><text:span text:style-name="T215"><text:s/>straipsnis.<text:s/></text:span><text:span text:style-name="T216">Vaiko teisė į gyvenimo sąlygas</text:span></text:p>
      <text:p text:style-name="P217"><text:span text:style-name="T218">Vaiko teisę į gyvenimo sąlygas</text:span><text:span text:style-name="T219">, būtinas jo fiziniam, protiniam, dvasiniam, doroviniam vystymuisi, užtikrina tėvai, kiti teisėti vaiko atstovai, valstybės ir vietos savivaldos institucijos.</text:span></text:p>
      <text:p text:style-name="P220"/>
      <text:p text:style-name="P221"><text:span text:style-name="T222">12</text:span><text:span text:style-name="T223"><text:s/>straipsnis.<text:s/></text:span><text:span text:style-name="T224">Vaiko turtinės teisės</text:span></text:p>
      <text:p text:style-name="P225"><text:span text:style-name="T226">1</text:span><text:span text:style-name="T227">. Vaikas turi teisę į nuosavybę, kurią saugo ir<text:s/></text:span><text:span text:style-name="T228">gina Lietuvos Respublikos Konstitucija, šis ir kiti įstatymai.</text:span></text:p>
      <text:p text:style-name="P229"><text:span text:style-name="T230">2</text:span><text:span text:style-name="T231">. Vaiko turtines teises, jų įgijimą ir įgyvendinimą reglamentuoja Civilinis, Santuokos ir šeimos kodeksai, kiti įstatymai bei teisės aktai.</text:span></text:p>
      <text:p text:style-name="P232"><text:span text:style-name="T233">3</text:span><text:span text:style-name="T234">. Vaikas, atsižvelgiant į jo veiksnumą, tur</text:span><text:span text:style-name="T235">i teisę pats arba per savo teisėtus atstovus sudarinėti sandorius, turėti indėlių kredito įstaigose ir disponuoti uždarbiu ar stipendija, įgyvendinti kitas turtines teises, kurias nustato atitinkami įstatymai bei teisės aktai.</text:span></text:p>
      <text:p text:style-name="P236"><text:span text:style-name="T237">4</text:span><text:span text:style-name="T238">. Vaikui nuosavybės<text:s/></text:span><text:span text:style-name="T239">teise priklausančiu turtu tėvai ar kiti teisėti vaiko atstovai gali disponuoti tik turėdami vaiko teisių apsaugos institucijos išvadą, kad tokie sandoriai neprieštarauja vaiko interesams.</text:span></text:p>
      <text:p text:style-name="P240"><text:span text:style-name="T241">5</text:span><text:span text:style-name="T242">. Dalijant turtą, kuris yra bendroji jungtinė sutuoktinių (tėvų</text:span><text:span text:style-name="T243">) nuosavybė, visais atvejais turi būti atsižvelgta į vaikų turtinius interesus.</text:span></text:p>
      <text:p text:style-name="P244"/>
      <text:p text:style-name="P245"><text:span text:style-name="T246">13</text:span><text:span text:style-name="T247"><text:s/>straipsnis.<text:s/></text:span><text:span text:style-name="T248">Vaiko teisė į gyvenamąjį būstą</text:span></text:p>
      <text:p text:style-name="P249"><text:span text:style-name="T250">1</text:span><text:span text:style-name="T251">. Vaiko teisę į gyvenamąjį būstą nustato, saugo ir gina šis ir kiti įstatymai bei teisės aktai.</text:span></text:p>
      <text:p text:style-name="P252"><text:span text:style-name="T253">2</text:span><text:span text:style-name="T254">. Našlaitis (vaik</text:span><text:span text:style-name="T255">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6">am įstatymų nustatyta tvarka suteikiamas kitas ne blogesnis būstas.</text:span></text:p>
      <text:p text:style-name="P257"><text:span text:style-name="T258">3</text:span><text:span text:style-name="T259">. Našlaitis ar likęs be tėvų globos ir rūpybos vaikas, neturintis gyvenamojo būsto, juo aprūpinamas įstatymų nustatyta tvarka.</text:span></text:p>
      <text:p text:style-name="P260"><text:span text:style-name="T261">4</text:span><text:span text:style-name="T262">. Našlaitis ar likęs be tėvų globos ir rūpybos vaik</text:span><text:span text:style-name="T263">as negali būti iškeldintas iš savo gyvenamojo būsto nesuteikus jam kito ne blogesnio būsto.</text:span></text:p>
      <text:p text:style-name="P264"><text:span text:style-name="T265">5</text:span><text:span text:style-name="T266">. Kai tėvai ar kiti teisėti vaiko atstovai netinkamai vykdo arba nevykdo šio įstatymo 11 straipsnyje nustatytų reikalavimų, tai įkeičiant, parduodant arba dova</text:span><text:span text:style-name="T267">nojant būstą, kuriame gyvena vaikas, būtina vaiko teisių apsaugos institucijos išvada, kad tokie sandoriai neprieštarauja vaiko interesams.</text:span></text:p>
      <text:p text:style-name="P268"/>
      <text:p text:style-name="P269"><text:span text:style-name="T270">14</text:span><text:span text:style-name="T271"><text:s/>straipsnis.<text:s/></text:span><text:span text:style-name="T272">Vaiko socialinės teisės</text:span></text:p>
      <text:p text:style-name="P273"><text:span text:style-name="T274">1</text:span><text:span text:style-name="T275">. Vaikas turi teisę į mokslą, teisę įgyti specialybę, pasirinkti<text:s/></text:span><text:span text:style-name="T276">darbą, taip pat minties, sąžinės, religijos, žodžio laisvę, teisę naudotis įvairia humanitarine informacija ir ją platinti, dalyvauti visuomenės gyvenime, taikiuose susirinkimuose ir organizacijose, teisę laisvai reikšti savo pažiūras.</text:span></text:p>
      <text:p text:style-name="P277"><text:span text:style-name="T278">2</text:span><text:span text:style-name="T279">. Vaikas turi a</text:span><text:span text:style-name="T280">utoriaus teises į savo kūrinį, išradimą ar atradimą.</text:span></text:p>
      <text:p text:style-name="P281"><text:span text:style-name="T282">3</text:span><text:span text:style-name="T283">. Šiame straipsnyje nurodytas ir kitas vaiko socialines teises nustato, saugo ir gina šis ir kiti įstatymai bei teisės aktai.</text:span></text:p>
      <text:p text:style-name="P284"/>
      <text:p text:style-name="P285"><text:span text:style-name="T286">15</text:span><text:span text:style-name="T287"><text:s/>straipsnis.<text:s/></text:span><text:span text:style-name="T288">Vaiko teisė į valstybės paramą ir išlaikymą</text:span></text:p>
      <text:p text:style-name="P289"><text:span text:style-name="T290">1</text:span><text:span text:style-name="T291">.</text:span><text:span text:style-name="T292"><text:s/>Kiekvienam vaikui, negaunančiam pakankamo išlaikymo iš tėvų ar teisėtų jo atstovų, teikiama valstybės parama. Jos dydį, teikimo tvarką ir sąlygas nustato įstatymai bei kiti teisės aktai.</text:span></text:p>
      <text:p text:style-name="P293"><text:span text:style-name="T294">2</text:span><text:span text:style-name="T295">. Našlaitį ar likusį be tėvų globos ir rūpybos vaiką įstatymų n</text:span><text:span text:style-name="T296">ustatyta tvarka išlaiko valstybė. Kiekvienam tokiam vaikui, neatsižvelgiant į globos formą (valstybinę, privačią, visuomeninę, šeimyninę, asmeninę), valstybės ir vietos savivaldos institucijos turi užtikrinti vienodas materialines sąlygas.</text:span></text:p>
      <text:p text:style-name="P297"/>
      <text:p text:style-name="P298"><text:span text:style-name="T299">16</text:span><text:span text:style-name="T300"><text:s/>straip</text:span><text:span text:style-name="T301">snis.<text:s/></text:span><text:span text:style-name="T302">Vaiko teisė į poilsį ir laisvalaikį</text:span></text:p>
      <text:p text:style-name="P303"><text:span text:style-name="T304">1</text:span><text:span text:style-name="T305">. Vaikas turi teisę į poilsį ir laisvalaikį, atitinkantį jo amžių, sveikatą bei poreikius.</text:span></text:p>
      <text:p text:style-name="P306"><text:span text:style-name="T307">2</text:span><text:span text:style-name="T308">. Vaikui turi būti užtikrinta galimybė ir sudarytos sąlygos žaisti.</text:span></text:p>
      <text:p text:style-name="P309"><text:span text:style-name="T310">3</text:span><text:span text:style-name="T311">. Valstybė ir vietos savivaldos<text:s/></text:span><text:span text:style-name="T312">institucijos steigia ir remia vaikų sporto, kūrybos, laisvalaikio ir sveikatingumo klubus, stovyklas, šeimos poilsio namus, sanatorijas, sudaro sąlygas vaikams naudotis socialinio draudimo teikiamomis lengvatomis.</text:span></text:p>
      <text:p text:style-name="P313"><text:span text:style-name="T314">4</text:span><text:span text:style-name="T315">. Vaikų poilsį ir laisvalaikį garantu</text:span><text:span text:style-name="T316">oja įstatymai.</text:span></text:p>
      <text:p text:style-name="P317"/>
      <text:p text:style-name="P318"><text:span text:style-name="T319">17</text:span><text:span text:style-name="T320"><text:s/>straipsnis.</text:span><text:span text:style-name="T321"><text:tab/></text:span><text:span text:style-name="T322">Vaikų, priklausančių Lietuvos Respublikos tautinėms bendrijoms (mažumoms), teisės</text:span></text:p>
      <text:p text:style-name="P323"><text:span text:style-name="T324">Vaikai, priklausantys Lietuvos Respublikos tautinėms bendrijoms (mažumoms), turi teisę puoselėti savo kalbą, kultūrą, papročius bei<text:s/></text:span><text:span text:style-name="T325">tradicijas. Šią teisę užtikrina Lietuvos Respublikos Konstitucija, įstatymai bei kiti teisės aktai.</text:span></text:p>
      <text:p text:style-name="P326"/>
      <text:p text:style-name="P327"><text:span text:style-name="T328">18</text:span><text:span text:style-name="T329"><text:s/>straipsnis.<text:s/></text:span><text:span text:style-name="T330">Vaiko pabėgėlio teisės</text:span></text:p>
      <text:p text:style-name="P331"><text:span text:style-name="T332">1</text:span><text:span text:style-name="T333">. Vaikas, kuris pagal įstatymus pripažįstamas pabėgėliu, turi teisę į pagalbą bei apsaugą. Jei būtina, ieš</text:span><text:span text:style-name="T334">komi tokio vaiko tėvai, giminaičiai ar kiti asmenys bei įstaigos, kuriems jis gali būti perduotas.</text:span></text:p>
      <text:p text:style-name="P335"><text:span text:style-name="T336">2</text:span><text:span text:style-name="T337">. Vaikui pabėgėliui taikomos įstatymo „Dėl pabėgėlių Lietuvos Respublikoje statuso“ nuostatos.</text:span></text:p>
      <text:p text:style-name="P338"/>
      <text:p text:style-name="P339"><text:span text:style-name="T340">19</text:span><text:span text:style-name="T341"><text:s/>straipsnis.<text:s/></text:span><text:span text:style-name="T342">Vaiko teisė dalyvauti vaikų apsaugo</text:span><text:span text:style-name="T343">s programose</text:span></text:p>
      <text:p text:style-name="P344"><text:span text:style-name="T345">Vaikas turi teisę pats ar per savo teisėtus atstovus prisidėti prie vaiko teisių apsaugos programų rengimo ir įgyvendinimo.</text:span></text:p>
      <text:p text:style-name="Normal"/>
      <text:p text:style-name="P346"><text:span text:style-name="T347">III</text:span><text:span text:style-name="T348"><text:s/>SKYRIUS</text:span></text:p>
      <text:p text:style-name="P349"><text:span text:style-name="T350">VAIKAS IR ŠEIMA</text:span></text:p>
      <text:p text:style-name="P351"/>
      <text:p text:style-name="P352"><text:span text:style-name="T353">20</text:span><text:span text:style-name="T354"><text:s/>straipsnis.<text:s/></text:span><text:span text:style-name="T355">Vaiko teisių šeimoje nustatymas</text:span></text:p>
      <text:p text:style-name="P356"><text:span text:style-name="T357">Vaiko teises šeimoje nusta</text:span><text:span text:style-name="T358">to Lietuvos Respublikos Konstitucija, šis įstatymas, Santuokos ir šeimos kodeksas, kiti įstatymai bei teisės aktai.</text:span></text:p>
      <text:p text:style-name="P359"/>
      <text:p text:style-name="P360"><text:span text:style-name="T361">21</text:span><text:span text:style-name="T362"><text:s/>straipsnis.</text:span><text:span text:style-name="T363"><text:tab/></text:span><text:span text:style-name="T364">Tėvų ar kitų teisėtų vaiko atstovų pareiga auklėti, prižiūrėti ir išlaikyti vaiką</text:span></text:p>
      <text:p text:style-name="P365"><text:span text:style-name="T366">1</text:span><text:span text:style-name="T367">. Tėvai ar kiti teisėti vaiko a</text:span><text:span text:style-name="T368">tstovai privalo sudaryti sąlygas vaikui augti, vystytis ir tobulėti, turi auklėti savo vaikus humaniškai, dorais žmonėmis.</text:span></text:p>
      <text:p text:style-name="P369"><text:span text:style-name="T370">2</text:span><text:span text:style-name="T371">. Abu tėvai vienodai privalo rūpintis vaiko auklėjimu, tinkamai jį prižiūrėti, materialiai išlaikyti, aprūpinti gyvenamuoju<text:s/></text:span><text:span text:style-name="T372">būstu.</text:span></text:p>
      <text:p text:style-name="P373"><text:span text:style-name="T374">3</text:span><text:span text:style-name="T375">. Kilus ginčui dėl tėvystės (motinystės) nustatymo, turi būti atsižvelgta į visus galimus įrodymus, patvirtinančius, kad atsakovas yra vaiko tėvas (motina).</text:span></text:p>
      <text:p text:style-name="P376"/>
      <text:p text:style-name="P377"><text:span text:style-name="T378">22</text:span><text:span text:style-name="T379"><text:s/>straipsnis.<text:s/></text:span><text:span text:style-name="T380">Valstybės parama šeimoms, auginančioms ir auklėjančioms vaikus</text:span></text:p>
      <text:p text:style-name="P381"><text:span text:style-name="T382">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83"/>
      <text:p text:style-name="P384"><text:span text:style-name="T385">23</text:span><text:span text:style-name="T386"><text:s/>straipsnis.<text:s/></text:span><text:span text:style-name="T387">Vaiko teisė gyventi kartu su tėvais ar juos atstojančiais asmenimis</text:span></text:p>
      <text:p text:style-name="P388"><text:span text:style-name="T389">1</text:span><text:span text:style-name="T390">. Vaikas turi teisę gyventi kartu su savo tėvais ar kitais teisėtais savo atstovais.</text:span></text:p>
      <text:p text:style-name="P391"><text:span text:style-name="T392">2</text:span><text:span text:style-name="T393">. Išskirti vaiką su tėvais ar kitais teisėtais jo atstovais prieš vaiko, taip pa</text:span><text:span text:style-name="T394">t tėvų (teisėtų jo atstovų) valią galima tik išimtiniais įstatymų numatytais atvejais bei nustatyta tvarka, vadovaujantis teismo sprendimu (nuosprendžiu) ir kai toks išskyrimas vaikui yra būtinas (siekiama išvengti pavojaus vaiko gyvybei, sveikatai, būtina</text:span><text:span text:style-name="T395"><text:s/>pasirūpinti jo priežiūra, auklėjimu, apsaugoti kitus svarbius vaiko interesus).</text:span></text:p>
      <text:p text:style-name="P396"><text:span text:style-name="T397">3</text:span><text:span text:style-name="T398">. Iškilus pavojui vaiko gyvybei ar sveikatai, galima jį nedelsiant išskirti su tėvais ar kitais teisėtais jo atstovais vadovaujantis Santuokos ir šeimos kodekso normomis.</text:span></text:p>
      <text:p text:style-name="P399"><text:span text:style-name="T400">4</text:span><text:span text:style-name="T401">. Ginčus dėl vaiko gyvenamosios vietos, tėvams gyvenant skyrium, sprendžia teismas, vadovaudamasis Santuokos ir šeimos kodekso normomis. Sprendžiant tokius ginčus, pirmiausia turi būti atsižvelgiama į vaiko, galinčio pareikšti savo nuomonę, interesus</text:span><text:span text:style-name="T402"><text:s/>bei pageidavimus, su kuriuo iš tėvų jis norėtų kartu gyventi.</text:span></text:p>
      <text:p text:style-name="P403"/>
      <text:p text:style-name="P404"><text:span text:style-name="T405">24</text:span><text:span text:style-name="T406"><text:s/>straipsnis.<text:s/></text:span><text:span text:style-name="T407">Vaiko teisė bendrauti su atskirai gyvenančiais tėvais</text:span></text:p>
      <text:p text:style-name="P408"><text:span text:style-name="T409">1</text:span><text:span text:style-name="T410">. Vaikas turi teisę gauti informaciją apie motiną arba tėvą, kuris negyvena kartu su juo, išskyrus atvejus, jei<text:s/></text:span><text:span text:style-name="T411">tai gali pakenkti vaikui.</text:span></text:p>
      <text:p text:style-name="P412"><text:span text:style-name="T413">2</text:span><text:span text:style-name="T414">. Vaikui turi būti užtikrinta galimybė bendrauti su motina, tėvu ir artimais giminaičiais, negyvenančiais kartu su juo, išskyrus įstatymo numatytus atvejus, kada toks bendravimas gali pakenkti vaikui.</text:span></text:p>
      <text:p text:style-name="P415"><text:span text:style-name="T416">3</text:span><text:span text:style-name="T417">. Ginčus dėl šio st</text:span><text:span text:style-name="T418">raipsnio pirmojoje ir antrojoje dalyse numatytų vaiko teisių įgyvendinimo (ar ribojimo) sprendžia teismas.</text:span></text:p>
      <text:p text:style-name="P419"/>
      <text:p text:style-name="P420"><text:span text:style-name="T421">25</text:span><text:span text:style-name="T422"><text:s/>straipsnis.<text:s/></text:span><text:span text:style-name="T423">Globa ir rūpyba</text:span></text:p>
      <text:p text:style-name="P424"><text:span text:style-name="T425">1</text:span><text:span text:style-name="T426">. Vaikui, likusiam be tėvų ar jų priežiūros, įstatymų nustatyta tvarka steigiama globa (rūpyba).</text:span></text:p>
      <text:p text:style-name="P427"><text:span text:style-name="T428">2</text:span><text:span text:style-name="T429">. St</text:span><text:span text:style-name="T430">eigiant vaikui globą (rūpybą), turi būti siekiama sudaryti sąlygas jam gyventi šeimoje kartu su broliais ir seserimis.</text:span></text:p>
      <text:p text:style-name="P431"/>
      <text:p text:style-name="P432"><text:span text:style-name="T433">26</text:span><text:span text:style-name="T434"><text:s/>straipsnis.<text:s/></text:span><text:span text:style-name="T435">Įvaikinimas</text:span></text:p>
      <text:p text:style-name="P436"><text:span text:style-name="T437">1</text:span><text:span text:style-name="T438">. Kad likęs be tėvų vaikas turėtų sąlygas augti šeimos aplinkoje, jis gali būti įvaikinamas.</text:span></text:p>
      <text:p text:style-name="P439"><text:span text:style-name="T440">2</text:span><text:span text:style-name="T441">. Įvaikinimo ir jo panaikinimo sąlygas, tvarką bei teisines pasekmes nustato Santuokos ir šeimos kodeksas, kiti teisės aktai.</text:span></text:p>
      <text:p text:style-name="P442"/>
      <text:p text:style-name="P443"><text:span text:style-name="T444">IV</text:span><text:span text:style-name="T445"><text:s/>SKYRIUS</text:span></text:p>
      <text:p text:style-name="P446"><text:span text:style-name="T447">NEGALIOS VAIKAS</text:span></text:p>
      <text:p text:style-name="P448"/>
      <text:p text:style-name="P449"><text:span text:style-name="T450">27</text:span><text:span text:style-name="T451"><text:s/>straipsnis.<text:s/></text:span><text:span text:style-name="T452">Negalios vaiko sąvoka ir jo teisių reglamentavimas</text:span></text:p>
      <text:p text:style-name="P453"><text:span text:style-name="T454">1</text:span><text:span text:style-name="T455">. Negalios vaikas<text:s/></text:span><text:span text:style-name="T456">yra vaikas, turintis įgimtų ar įgytų fizinių ar psichinių trūkumų, nustatytų vaiko sveikatos priežiūros įstaigos, kurie kliudo jam normaliai vystytis, adaptuotis bei integruotis visuomenėje.</text:span></text:p>
      <text:p text:style-name="P457"><text:span text:style-name="T458">2</text:span><text:span text:style-name="T459">. Negalios vaiko teises ir jų garantijas nustato šis įstatym</text:span><text:span text:style-name="T460">as, Invalidų socialinės integracijos įstatymas, kiti įstatymai bei teisės aktai.</text:span></text:p>
      <text:p text:style-name="P461"/>
      <text:p text:style-name="P462"><text:span text:style-name="T463">28</text:span><text:span text:style-name="T464"><text:s/>straipsnis.<text:s/></text:span><text:span text:style-name="T465">Negalios vaiko teisė gyventi pilnavertį gyvenimą</text:span></text:p>
      <text:p text:style-name="P466"><text:span text:style-name="T467">Negalios vaikas turi lygias teises su sveikais vaikais aktyviai gyventi, vystytis, įgyti<text:s/></text:span><text:span text:style-name="T468">išsimokslinimą, atitinkantį jo fizines, protines galias ir pageidavimus, dirbti jam tinkamą darbą, dalyvauti kūrybinėje bei visuomeninėje veikloje.</text:span></text:p>
      <text:p text:style-name="P469"/>
      <text:p text:style-name="P470"><text:span text:style-name="T471">29</text:span><text:span text:style-name="T472"><text:s/>straipsnis.<text:s/></text:span><text:span text:style-name="T473">Speciali negalios vaiko priežiūra</text:span></text:p>
      <text:p text:style-name="P474"><text:span text:style-name="T475">1</text:span><text:span text:style-name="T476">. Negalios vaikas, atsižvelgiant į jo specifini</text:span><text:span text:style-name="T477">us poreikius, turi teisę į specialią (ypatingą) priežiūrą. Asmeniui, kuris juo rūpinasi, teikiama socialinė, medicinos ir kitokia parama.</text:span></text:p>
      <text:p text:style-name="P478"><text:span text:style-name="T479">2</text:span><text:span text:style-name="T480">. Negalios vaikas turi teisę į įstatymų bei kitų teisės aktų nustatytas lengvatines gydymo įstaigų, sanatorijų, k</text:span><text:span text:style-name="T481">urortų paslaugas. Jam teikiama kvalifikuota medicinos pagalba, pagrįsta ankstyvąja diagnostika ir atitinkamais koreguojančiais bei reabilitaciniais gydymo metodais. Šią pagalbą teikia gydytojai specialistai, protezuotojai, reabilitacijos ir kiti medicinos<text:s/></text:span><text:span text:style-name="T482">specialistai, prireikus skiriamas gydymas specializuotose medicinos įstaigose.</text:span></text:p>
      <text:p text:style-name="P483"/>
      <text:p text:style-name="P484"><text:span text:style-name="T485">30</text:span><text:span text:style-name="T486"><text:s/>straipsnis.<text:s/></text:span><text:span text:style-name="T487">Aplinkos pritaikymas negalios vaikui</text:span></text:p>
      <text:p text:style-name="P488"><text:span text:style-name="T489">1</text:span><text:span text:style-name="T490">. Visuomeniniai pastatai, gatvės ir transporto priemonės, kuriomis naudojasi negalios vaikas, turi būti pritaikyt</text:span><text:span text:style-name="T491">i specifiniams negalios vaiko poreikiams.</text:span></text:p>
      <text:p text:style-name="P492"><text:span text:style-name="T493">2</text:span><text:span text:style-name="T494">. Įstaigose, skirtose šiems vaikams, įrengiamos specialiai pritaikytos patalpos.</text:span></text:p>
      <text:p text:style-name="P495"><text:span text:style-name="T496">3</text:span><text:span text:style-name="T497">. Vyriausybė ir vietos savivaldos vykdomosios institucijos pagal kompetenciją bei galimybes užtikrina, kad būtų įgyvendinti</text:span><text:span text:style-name="T498"><text:s/>šio straipsnio pirmojoje ir antrojoje dalyse nurodyti reikalavimai.</text:span></text:p>
      <text:p text:style-name="P499"/>
      <text:p text:style-name="P500"><text:span text:style-name="T501">31</text:span><text:span text:style-name="T502"><text:s/>straipsnis.<text:s/></text:span><text:span text:style-name="T503">Lėšos negalios vaikams</text:span></text:p>
      <text:p text:style-name="P504"><text:span text:style-name="T505">1</text:span><text:span text:style-name="T506">. Tėvai ir kiti teisėti vaiko atstovai, auginantys ir slaugantys negalios vaiką namuose, turi teisę gauti atitinkamą paramą iš valstybės<text:s/></text:span><text:span text:style-name="T507">biudžeto.</text:span></text:p>
      <text:p text:style-name="P508"><text:span text:style-name="T509">2</text:span><text:span text:style-name="T510">. Paramos dydį, mokėjimo tvarką ir kitas sąlygas nustato įstatymai bei kiti teisės aktai.</text:span></text:p>
      <text:p text:style-name="P511"/>
      <text:p text:style-name="P512"><text:span text:style-name="T513">32</text:span><text:span text:style-name="T514"><text:s/>straipsnis.<text:s/></text:span><text:span text:style-name="T515">Negalios vaiko socialinės veiklos (užimtumo) garantijos</text:span></text:p>
      <text:p text:style-name="P516"><text:span text:style-name="T517">1</text:span><text:span text:style-name="T518">. Valstybės ir vietos savivaldos institucijos privalo sudaryti būtin</text:span><text:span text:style-name="T519">as sąlygas negalios vaiko mokymuisi, profesiniam pasirengimui ir pagal galimybes darbo veiklai, atsižvelgdamos į tokio vaiko sveikatą, specialius poreikius bei sugebėjimus.</text:span></text:p>
      <text:p text:style-name="P520"><text:span text:style-name="T521">2</text:span><text:span text:style-name="T522">. Žmonėms, įstaigoms ir organizacijoms, kurie įdarbina negalios vaiką, taikomo</text:span><text:span text:style-name="T523">s įstatymų bei kitų teisės aktų nustatytos lengvatos.</text:span></text:p>
      <text:p text:style-name="P524"/>
      <text:p text:style-name="P525"><text:span text:style-name="T526">33</text:span><text:span text:style-name="T527"><text:s/>straipsnis.<text:s/></text:span><text:span text:style-name="T528">Mokytojų, auklėtojų, socialinių darbuotojų rengimas darbui su vaikais, turinčiais fizinių ar psichinių negalių</text:span></text:p>
      <text:p text:style-name="P529"><text:span text:style-name="T530">Mokytojai, auklėtojai, socialiniai darbuotojai darbui su vaikais, t</text:span><text:span text:style-name="T531">urinčiais fizinių ar psichinių negalių, rengiami specialiai. Už jų parengimo šiam darbui tikslines programas atsako Švietimo ir mokslo ministerija kartu su Socialinės apsaugos ir darbo ministerija.</text:span></text:p>
      <text:p text:style-name="P532"/>
      <text:p text:style-name="P533"><text:span text:style-name="T534">V</text:span><text:span text:style-name="T535"><text:s/>SKYRIUS</text:span></text:p>
      <text:p text:style-name="P536"><text:span text:style-name="T537">VAIKAS IR MOKYKLA</text:span></text:p>
      <text:p text:style-name="P538"/>
      <text:p text:style-name="P539"><text:span text:style-name="T540">34</text:span><text:span text:style-name="T541"><text:s/>straipsnis.<text:s/></text:span><text:span text:style-name="T542">Vaiko teisės į mokslą bendrosios nuostatos</text:span></text:p>
      <text:p text:style-name="P543"><text:span text:style-name="T544">1</text:span><text:span text:style-name="T545">. Vaikas turi teisę į mokslą, kuris ugdytų jo bendrą kultūrinį išprusimą, intelektą, sugebėjimus, pažiūras, dorovinę bei socialinę atsakomybę, sudarytų sąlygas asmenybei vystytis.</text:span></text:p>
      <text:p text:style-name="P546"><text:span text:style-name="T547">2</text:span><text:span text:style-name="T548">. Kiekvienam vaikui tur</text:span><text:span text:style-name="T549">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550"/>
      <text:p text:style-name="P551"><text:span text:style-name="T552">35</text:span><text:span text:style-name="T553"><text:s/>str</text:span><text:span text:style-name="T554">aipsnis.<text:s/></text:span><text:span text:style-name="T555">Vaiko teisės į mokslą garantijos</text:span></text:p>
      <text:p text:style-name="P556"><text:span text:style-name="T557">1</text:span><text:span text:style-name="T558">. Vaiko teisę į mokslą garantuoja Lietuvos Respublikos Konstitucija, Švietimo įstatymas, šis ir kiti įstatymai bei teisės aktai.</text:span></text:p>
      <text:p text:style-name="P559"><text:span text:style-name="T560">2</text:span><text:span text:style-name="T561">. Lietuvos Respublikoje įgyvendinamos šios vaiko teisės į mokslą<text:s/></text:span><text:span text:style-name="T562">pagrindinės garantijos:</text:span></text:p>
      <text:p text:style-name="P563"><text:span text:style-name="T564">1</text:span><text:span text:style-name="T565">) mokslas vaikams iki 16 metų yra privalomas;</text:span></text:p>
      <text:p text:style-name="P566"><text:span text:style-name="T567">2</text:span><text:span text:style-name="T568">) atsižvelgdami į vaiko amžių ir jo išsilavinimo lygį, tėvai arba kiti teisėti vaiko atstovai turi teisę parinkti švietimo įstaigą, mokymosi formą bei metodus pagal vaiko protine</text:span><text:span text:style-name="T569">s ir fizines galias, įsitikinimus bei gabumus. Sprendžiant šį klausimą, atsižvelgiama į vaiko nuomonę;</text:span></text:p>
      <text:p text:style-name="P570"><text:span text:style-name="T571">3</text:span><text:span text:style-name="T572">) kiekvienas vaikas turi teisę į nemokamą mokymą valstybinėse ir savivaldybių bendrojo lavinimo, profesinėse bei aukštesniosiose mokyklose;</text:span></text:p>
      <text:p text:style-name="P573"><text:span text:style-name="T574">4</text:span><text:span text:style-name="T575">) a</text:span><text:span text:style-name="T576">ukštasis mokslas turi būti prieinamas kiekvienam vaikui pagal jo sugebėjimus. Gerai besimokantiems vaikams, turintiems Lietuvos Respublikos pilietybę, valstybinėse aukštosiose mokyklose laiduojamas nemokamas mokslas;</text:span></text:p>
      <text:p text:style-name="P577"><text:span text:style-name="T578">5</text:span><text:span text:style-name="T579">) našlaičiui, taip pat netekusiam<text:s/></text:span><text:span text:style-name="T580">tėvų globos (rūpybos) ar neturinčiam reikiamos materialinės paramos vaikui, besimokančiam bendrojo lavinimo, profesinėje, aukštesniojoje ar aukštojoje mokykloje, teikiama papildoma įstatymų ar kitų teisės aktų nustatyta valstybės, vietos savivaldos institu</text:span><text:span text:style-name="T581">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82"><text:span text:style-name="T583">6</text:span><text:span text:style-name="T584">) tėvai ir kiti teisėti vaiko atstovai privalo sudaryti sąlygas vaikui įgyti privalomą išsilavinimą arba galimybę mokytis iki 16 metų. Asmenys, nevykdantys šio reikalavimo, atsako įstatymų nustatyta tvarka.</text:span></text:p>
      <text:p text:style-name="P585"><text:span text:style-name="T586">3</text:span><text:span text:style-name="T587">. Lietuvos Respublikos švietimo ir mokslo<text:s/></text:span><text:span text:style-name="T588">sistemą reglamentuoja įstatymai.</text:span></text:p>
      <text:p text:style-name="P589"/>
      <text:p text:style-name="P590"><text:span text:style-name="T591">36</text:span><text:span text:style-name="T592"><text:s/>straipsnis.<text:s/></text:span><text:span text:style-name="T593">Vaiko talento ir gabumų ugdymas</text:span></text:p>
      <text:p text:style-name="P594"><text:span text:style-name="T595">Kiekvienas vaikas turi teisę į mokymo ir kitų valstybės institucijų paramą atskleidžiant ir ugdant talentus bei gabumus. Šiuo tikslu valstybė ir jos atitinkamos instit</text:span><text:span text:style-name="T596">ucijos:</text:span></text:p>
      <text:p text:style-name="P597"><text:span text:style-name="T598">1</text:span><text:span text:style-name="T599">) sudaro būtinas sąlygas ir laiduoja visiems vaikams lygias galimybes jų talentams atskleisti bei ugdyti;</text:span></text:p>
      <text:p text:style-name="P600"><text:span text:style-name="T601">2</text:span><text:span text:style-name="T602">) steigia labai gabiems (talentingiems) vaikams vardines ir padidintas stipendijas, kitaip juos skatina ir remia;</text:span></text:p>
      <text:p text:style-name="P603"><text:span text:style-name="T604">3</text:span><text:span text:style-name="T605">) skatina tarpt</text:span><text:span text:style-name="T606">autinį bendradarbiavimą šioje srityje.</text:span></text:p>
      <text:p text:style-name="P607"/>
      <text:p text:style-name="P608"><text:span text:style-name="T609">37</text:span><text:span text:style-name="T610"><text:s/>straipsnis.<text:s/></text:span><text:span text:style-name="T611">Vaikų, vengiančių privalomo mokslo, kontrolė</text:span></text:p>
      <text:p text:style-name="P612"><text:span text:style-name="T613">Mokymo įstaigos privalo informuoti tėvus, kitus teisėtus vaiko atstovus, vaiko teisių apsaugos ir kitas institucijas apie vaikus, vengiančius priv</text:span><text:span text:style-name="T614">alomo mokslo, ir kartu imtis priemonių, kurios skatintų vaikus nuolat lankyti mokyklą, mažintų moksleivių, palikusių mokyklą, skaičių.</text:span></text:p>
      <text:p text:style-name="P615"/>
      <text:p text:style-name="P616"><text:span text:style-name="T617">38</text:span><text:span text:style-name="T618"><text:s/>straipsnis.<text:s/></text:span><text:span text:style-name="T619">Vaiko, kuriam atimta arba apribota laisvė, teisė į mokslą</text:span></text:p>
      <text:p text:style-name="P620"><text:span text:style-name="T621">Vaikui, kuriam už nusikaltimo ar kito t</text:span><text:span text:style-name="T622">eisės pažeidimo padarymą įstatymų numatytais atvejais tam tikram laikui atimta ar apribota laisvė, turi būti sudarytos sąlygos privalomam mokslui.</text:span></text:p>
      <text:p text:style-name="Normal"/>
      <text:p text:style-name="P623"><text:span text:style-name="T624">VI</text:span><text:span text:style-name="T625"><text:s/>SKYRIUS</text:span></text:p>
      <text:p text:style-name="P626"><text:span text:style-name="T627">VAIKAS IR DARBAS</text:span></text:p>
      <text:p text:style-name="P628"/>
      <text:p text:style-name="P629"><text:span text:style-name="T630">39</text:span><text:span text:style-name="T631"><text:s/>straipsnis.<text:s/></text:span><text:span text:style-name="T632">Bendrosios vaiko darbo veiklos nuostatos</text:span></text:p>
      <text:p text:style-name="P633"><text:span text:style-name="T634">1</text:span><text:span text:style-name="T635">.<text:s/></text:span><text:span text:style-name="T636">Vaiko darbo veiklą reglamentuoja Darbo įstatymų kodeksas, šis ir kiti įstatymai.</text:span></text:p>
      <text:p text:style-name="P637"><text:span text:style-name="T638">2</text:span><text:span text:style-name="T639">. Vaikas turi teisę dirbti atsižvelgiant į jo amžių, sveikatą, bendrąjį išsilavinimą ir profesinį pasirengimą. Darbas yra laisvai pasirenkamas.</text:span></text:p>
      <text:p text:style-name="P640"><text:span text:style-name="T641">3</text:span><text:span text:style-name="T642">. Vaikas, turėdamas 1</text:span><text:span text:style-name="T643">6 metų, nenorintis ar nesugebantis tęsti mokslo, gali dirbti.</text:span></text:p>
      <text:p text:style-name="P644"><text:span text:style-name="T645">4</text:span><text:span text:style-name="T646">. Jaunesnių kaip 16 metų vaikų įdarbinimo, atleidimo iš darbo tvarką, darbo sąlygas reglamentuoja Darbo sutarties ir kiti įstatymai.</text:span></text:p>
      <text:p text:style-name="P647"/>
      <text:p text:style-name="P648"><text:span text:style-name="T649">40</text:span><text:span text:style-name="T650"><text:s/>straipsnis.<text:s/></text:span><text:span text:style-name="T651">Vaikų sauga darbe</text:span></text:p>
      <text:p text:style-name="P652"><text:span text:style-name="T653">1</text:span><text:span text:style-name="T654">. Darbdavia</text:span><text:span text:style-name="T655">i privalo garantuoti vaikams saugų darbą.</text:span></text:p>
      <text:p text:style-name="P656"><text:span text:style-name="T657">2</text:span><text:span text:style-name="T658">. Priimant į darbą ir dirbantiems vaikams įstatymų numatytais atvejais privalomas sveikatos tikrinimas.</text:span></text:p>
      <text:p text:style-name="P659"><text:span text:style-name="T660">3</text:span><text:span text:style-name="T661">. Vaikai turi teisę į sutrumpintą darbo laiką ir ilgesnes negu suaugusiems atostogas, kitas įstatymų</text:span><text:span text:style-name="T662"><text:s/>nustatytas garantijas bei lengvatas.</text:span></text:p>
      <text:p text:style-name="P663"/>
      <text:p text:style-name="P664"><text:span text:style-name="T665">41</text:span><text:span text:style-name="T666"><text:s/>straipsnis.<text:s/></text:span><text:span text:style-name="T667">Darbo vietų našlaičiams ir kitiems vaikams rezervavimas, mokesčių lengvatos darbdaviams</text:span></text:p>
      <text:p text:style-name="P668"><text:span text:style-name="T669">1</text:span><text:span text:style-name="T670">. Našlaičiams, likusiems be tėvų globos (rūpybos) ar neturintiems reikiamos materialinės paramos vaikam</text:span><text:span text:style-name="T671">s taikomos įstatymų nustatytos papildomos užimtumo garantijos.</text:span></text:p>
      <text:p text:style-name="P672"><text:span text:style-name="T673">2</text:span><text:span text:style-name="T674">. Darbdaviams, kurie rezervuoja darbo vietas šio straipsnio pirmojoje dalyje nurodytiems vaikams ir juos įdarbina, įstatymų nustatyta tvarka taikomos lengvatos.</text:span></text:p>
      <text:p text:style-name="P675"/>
      <text:p text:style-name="P676"><text:span text:style-name="T677">42</text:span><text:span text:style-name="T678"><text:s/>straipsnis.<text:s/></text:span><text:span text:style-name="T679">Vaiko</text:span><text:span text:style-name="T680"><text:s/>apsauga nuo išnaudojimo darbe</text:span></text:p>
      <text:p text:style-name="P681"><text:span text:style-name="T682">1</text:span><text:span text:style-name="T683">. Fiziniams ir juridiniams asmenims draudžiama išnaudoti ar kitaip diskriminuoti dirbantį vaiką. Vaikui negalima patikėti darbo ar užsiėmimo, kenkiančio sveikatai ar mokslui arba trukdančio jo fiziniam, protiniam ar doro</text:span><text:span text:style-name="T684">viniam brendimui.</text:span></text:p>
      <text:p text:style-name="P685"><text:span text:style-name="T686">2</text:span><text:span text:style-name="T687">. Socialinio, teisinio, ekonominio, medicininio ir auklėjamojo pobūdžio priemonėmis valstybė saugo vaiką nuo visų išnaudojimo darbe formų.</text:span></text:p>
      <text:p text:style-name="Normal"/>
      <text:p text:style-name="P688"><text:span text:style-name="T689">VII</text:span><text:span text:style-name="T690"><text:s/>SKYRIUS</text:span></text:p>
      <text:p text:style-name="P691"><text:span text:style-name="T692">VAIKAS IR SOCIALINĖ APLINKA</text:span></text:p>
      <text:p text:style-name="P693"/>
      <text:p text:style-name="P694"><text:span text:style-name="T695">43</text:span><text:span text:style-name="T696"><text:s/>straipsnis.<text:s/></text:span><text:span text:style-name="T697">Vaiko apsaugos nuo<text:s/></text:span><text:span text:style-name="T698">neigiamos socialinės aplinkos įtakos bendrosios nuostatos</text:span></text:p>
      <text:p text:style-name="P699"><text:span text:style-name="T700">1</text:span><text:span text:style-name="T701">. Valstybės, vietos savivaldos institucijos, kiti fiziniai ir juridiniai asmenys privalo saugoti vaiką nuo neigiamos socialinės aplinkos įtakos. Sveiko gyvenimo būdo propagavimas ir vaikų teisi</text:span><text:span text:style-name="T702">nis švietimas – svarbios valstybės socialinės politikos ir veiklos kryptys.</text:span></text:p>
      <text:p text:style-name="P703"><text:span text:style-name="T704">2</text:span><text:span text:style-name="T705">. Už fizinio ar psichinio smurto demonstravimą vaikams, jų įtraukimą į nusikalstamą ar kitą neteisėtą veiką taikoma įstatymų nustatyta administracinė arba baudžiamoji atsakomy</text:span><text:span text:style-name="T706">bė.</text:span><text:s/></text:p>
      <text:p text:style-name="P707">Straipsnio dalies pakeitimai:</text:p>
      <text:p text:style-name="P708"><text:span text:style-name="T709">Nr.<text:s/></text:span><text:a xlink:href="https://www.e-tar.lt/portal/legalAct.html?documentId=TAR.BD2D413B0E8B" office:target-frame-name="_top" xlink:show="replace"><text:span text:style-name="T710">IX-1440</text:span></text:a><text:span text:style-name="T711">, 2003-04-03, Žin., 2003, Nr. 38-1685 (2003-04-24), i. k. 1031010ISTA0IX-1440</text:span></text:p>
      <text:p text:style-name="Normal"/>
      <text:p text:style-name="P712"><text:span text:style-name="T713">3</text:span><text:span text:style-name="T714">. Vaikui, nukentėjusiam nuo nusikalstamos ve</text:span><text:span text:style-name="T715">ikos, smurto ar kito blogo elgesio, turi būti suteikta reikalinga pagalba, kad jis galėtų susigrąžinti sveikatą po patirtos fizinės ar psichologinės traumos ir reintegruotis į socialinę aplinką.</text:span></text:p>
      <text:p text:style-name="P716">Straipsnio dalies pakeitimai:</text:p>
      <text:p text:style-name="P717"><text:span text:style-name="T718">Nr.<text:s/></text:span><text:a xlink:href="https://www.e-tar.lt/portal/legalAct.html?documentId=TAR.BD2D413B0E8B" office:target-frame-name="_top" xlink:show="replace"><text:span text:style-name="T719">IX-1440</text:span></text:a><text:span text:style-name="T720">, 2003-04-03, Žin., 2003, Nr. 38-1685 (2003-04-24), i. k. 1031010ISTA0IX-1440</text:span></text:p>
      <text:p text:style-name="Normal"/>
      <text:p text:style-name="P721"><text:span text:style-name="T722">4</text:span><text:span text:style-name="T723">. Fizinis ar juridinis asmuo, sužinojęs apie vaiką, kuriam būtina pagalba, privalo pranešti apie tai policijai</text:span><text:span text:style-name="T724">, vaiko teisių apsaugos ar kitai kompetentingai institucijai.</text:span></text:p>
      <text:p text:style-name="P725"/>
      <text:p text:style-name="P726"><text:span text:style-name="T727">44</text:span><text:span text:style-name="T728"><text:s/>straipsnis.<text:s/></text:span><text:span text:style-name="T729">Vaiko apsauga nuo alkoholinių gėrimų bei rūkymo</text:span></text:p>
      <text:p text:style-name="P730"><text:span text:style-name="T731">1</text:span><text:span text:style-name="T732">. Vaikams turi būti ugdoma nuostata prieš rūkymą ir alkoholinių gėrimų vartojimą. Vaikams draudžiama dirbti darbą,<text:s/></text:span><text:span text:style-name="T733">susijusį su tabako gaminių ar alkoholinių gėrimų gaminimu arba realizavimu.</text:span></text:p>
      <text:p text:style-name="P734"><text:span text:style-name="T735">2</text:span><text:span text:style-name="T736">. Už vaiko nugirdymą, įtraukimą į girtavimą taikoma įstatymų nustatyta administracinė arba baudžiamoji atsakomybė.</text:span></text:p>
      <text:p text:style-name="P737"/>
      <text:p text:style-name="P738"><text:span text:style-name="T739">45</text:span><text:span text:style-name="T740"><text:s/>straipsnis.<text:s/></text:span><text:span text:style-name="T741">Vaiko apsauga nuo narkotinių, nuodingų</text:span><text:span text:style-name="T742">jų, kitų stipriai veikiančių priemonių bei medžiagų vartojimo</text:span></text:p>
      <text:p text:style-name="P743"><text:span text:style-name="T744">1</text:span><text:span text:style-name="T745">. Vaikas turi būti apsaugotas nuo neteisėto narkotinių, nuodingųjų, kitų stipriai organizmą veikiančių priemonių bei medžiagų vartojimo, tokių priemonių bei medžiagų gaminimo, jų pardavinėj</text:span><text:span text:style-name="T746">imo ar kitokio platinimo.</text:span></text:p>
      <text:p text:style-name="P747"><text:span text:style-name="T748">2</text:span><text:span text:style-name="T749">. Už vaiko įtraukimą į narkotinių, nuodingųjų, kitų stipriai organizmą veikiančių priemonių bei medžiagų vartojimą taikoma įstatymų nustatyta administracinė arba baudžiamoji atsakomybė.</text:span></text:p>
      <text:p text:style-name="P750"/>
      <text:p text:style-name="P751"><text:span text:style-name="T752">46</text:span><text:span text:style-name="T753"><text:s/>straipsnis.<text:s/></text:span><text:span text:style-name="T754">Vaikas ir žaidima</text:span><text:span text:style-name="T755">i, filmai, visuomenės informavimo priemonės</text:span></text:p>
      <text:p text:style-name="P756"><text:span text:style-name="T757">Draudžiama rodyti, parduoti, dovanoti, dauginti ir nuomoti vaikams žaislus, kino filmus, garso ir vaizdo įrašus, literatūrą, laikraščius, žurnalus ir kitus leidinius, kurie tiesiogiai skatina ar propaguoja karą</text:span><text:span text:style-name="T758">, žiaurų elgesį, smurtą, pornografiją ar kitaip kenkia vaiko dvasiniam bei doroviniam vystymuisi. Už šias veikas taikoma įstatymų nustatyta administracinė arba baudžiamoji atsakomybė.</text:span></text:p>
      <text:p text:style-name="P759"/>
      <text:p text:style-name="P760"><text:span text:style-name="T761">47</text:span><text:span text:style-name="T762"><text:s/>straipsnis.<text:s/></text:span><text:span text:style-name="T763">Vaiko apsauga nuo seksualinio išnaudojimo</text:span></text:p>
      <text:p text:style-name="P764"><text:span text:style-name="T765">1</text:span><text:span text:style-name="T766">. U</text:span><text:span text:style-name="T767">ž vaiko skatinimą ar prievartavimą dalyvauti seksualinėje veikloje, panaudojimą prostitucijai arba įtraukimą į prostituciją, panaudojimą pornografijai, taip pat gaminant ar platinant pornografinius leidinius ar kitokius pornografinio ar erotinio pobūdžio d</text:span><text:span text:style-name="T768">alykus taikoma įstatymų nustatyta administracinė arba baudžiamoji atsakomybė.</text:span></text:p>
      <text:p text:style-name="P769"><text:span text:style-name="T770">2</text:span><text:span text:style-name="T771">. Vaikai turi būti mokomi išvengti seksualinės prievartos ir išnaudojimo.</text:span></text:p>
      <text:p text:style-name="Normal"/>
      <text:p text:style-name="P772"><text:span text:style-name="T773">VIII</text:span><text:span text:style-name="T774"><text:s/>SKYRIUS</text:span></text:p>
      <text:p text:style-name="P775"><text:span text:style-name="T776">PAGRINDINĖS VAIKO PAREIGOS, JO ATSAKOMYBĖS</text:span></text:p>
      <text:p text:style-name="P777"><text:span text:style-name="T778">IR ELGESIO KONTROLĖS YPATUMAI</text:span></text:p>
      <text:p text:style-name="P779"/>
      <text:p text:style-name="P780"><text:span text:style-name="T781">48</text:span><text:span text:style-name="T782"><text:s/>straipsnis.<text:s/></text:span><text:span text:style-name="T783">Pagrindinės vaiko pareigos ir jo atsakomybės ugdymas</text:span></text:p>
      <text:p text:style-name="P784"><text:span text:style-name="T785">1</text:span><text:span text:style-name="T786">. Vaikas yra visuomenės narys ir naudodamasis savo teisėmis turi laikytis nustatytų elgesio normų, Lietuvos Respublikos Konstitucijos, šio ir kitų įstatymų bei teisės aktų nuostatų,</text:span><text:span text:style-name="T787"><text:s/>gerbti kitų žmonių teises.</text:span></text:p>
      <text:p text:style-name="P788"><text:span text:style-name="T789">2</text:span><text:span text:style-name="T790">. Vaikas privalo:</text:span></text:p>
      <text:p text:style-name="P791"><text:span text:style-name="T792">1</text:span><text:span text:style-name="T793">) gerbti savo tėvus, kitus šeimos narius, globoti juos senatvėje, ligos ar kitos negalios atvejais, padėti tėvams ir kitiems paramos reikalingiems šeimos nariams;</text:span></text:p>
      <text:p text:style-name="P794"><text:span text:style-name="T795">2</text:span><text:span text:style-name="T796">) gerbti pedagogus, kitus<text:s/></text:span><text:span text:style-name="T797">suaugusiuosius ir vaikus, nepažeisti jų teisių ir teisėtų interesų;</text:span></text:p>
      <text:p text:style-name="P798"><text:span text:style-name="T799">3</text:span><text:span text:style-name="T800">) laikytis priimtų elgesio normų mokymo, auklėjimo įstaigose, viešose vietose, darbe, buityje;</text:span></text:p>
      <text:p text:style-name="P801"><text:span text:style-name="T802">4</text:span><text:span text:style-name="T803">) gerbti ir tausoti kultūros ir istorijos vertybes, gamtą, visuomenės ir privačią n</text:span><text:span text:style-name="T804">uosavybę.</text:span></text:p>
      <text:p text:style-name="P805"><text:span text:style-name="T806">3</text:span><text:span text:style-name="T807">. Vaikas turi būti ugdomas atlikti pareigas ir pats atsakyti už savo poelgius šeimoje, mokymo bei auklėjimo įstaigose, darbe, socialinėje aplinkoje.</text:span></text:p>
      <text:p text:style-name="P808"/>
      <text:p text:style-name="P809"><text:span text:style-name="T810">49</text:span><text:span text:style-name="T811"><text:s/>straipsnis.<text:s/></text:span><text:span text:style-name="T812">Drausmės bei auklėjamojo poveikio priemonių vaikui taikymas<text:s/></text:span></text:p>
      <text:p text:style-name="P813">Pakeistas straipsnio pavadinimas:</text:p>
      <text:p text:style-name="P814"><text:span text:style-name="T815">Nr.<text:s/></text:span><text:a xlink:href="https://www.e-tar.lt/portal/legalAct.html?documentId=TAR.BD2D413B0E8B" office:target-frame-name="_top" xlink:show="replace"><text:span text:style-name="T816">IX-1440</text:span></text:a><text:span text:style-name="T817">, 2003-04-03, Žin., 2003, Nr. 38-1685 (2003-04-24), i. k. 1031010ISTA0IX-1440</text:span></text:p>
      <text:p text:style-name="Normal"/>
      <text:p text:style-name="P818"><text:span text:style-name="T819">1</text:span><text:span text:style-name="T820">. Vaiką, vengiantį atlikti savo pareigas, už drausmė</text:span><text:span text:style-name="T821">s pažeidimus tėvai, kiti teisėti vaiko atstovai gali atitinkamai drausminti savo nuožiūra, išskyrus fizinį ar psichinį kankinimą, kitokį žiaurų elgesį, vaiko garbės ir orumo žeminimą.</text:span></text:p>
      <text:p text:style-name="P822"><text:span text:style-name="T823">2</text:span><text:span text:style-name="T824">. Vaikui už mokymo, auklėjimo (globos) įstaigos vidaus tvarkos tais</text:span><text:span text:style-name="T825">yklių ir mokinio elgesio normų pažeidimus gali būti taikomos drausminės auklėjamojo poveikio priemonės: pastaba, papeikimas, griežtas papeikimas, atitinkamas elgesio įvertinimas, kitos įstatymų nustatytos poveikio priemonės.</text:span></text:p>
      <text:p text:style-name="P826"><text:span text:style-name="T827">3</text:span><text:span text:style-name="T828">. Vaikui už nuolatinius ir</text:span><text:span text:style-name="T829"><text:s/>piktybinius teisėtvarkos pažeidimus, taip pat už pavojingos (nusikalstamos) veikos padarymą, jeigu dėl jo amžiaus, sveikatos būklės ar kitų aplinkybių negalima taikyti administracinės ar baudžiamosios atsakomybės, gali būti taikomos šios auklėjamojo povei</text:span><text:span text:style-name="T830">kio (drausminimo) priemonės:</text:span></text:p>
      <text:p text:style-name="P831"><text:span text:style-name="T832">1</text:span><text:span text:style-name="T833">) įspėjimas;</text:span></text:p>
      <text:p text:style-name="P834"><text:span text:style-name="T835">2</text:span><text:span text:style-name="T836">) įpareigojimas viešai ar kitokia forma atsiprašyti nukentėjusįjį;</text:span></text:p>
      <text:p text:style-name="P837"><text:span text:style-name="T838">3</text:span><text:span text:style-name="T839">) atidavimas tėvų ar kitų asmenų priežiūrai pagal laidavimą;</text:span></text:p>
      <text:p text:style-name="P840"><text:span text:style-name="T841">4</text:span><text:span text:style-name="T842">) namų priežiūra (laisvalaikio apribojimas);</text:span></text:p>
      <text:p text:style-name="P843"><text:span text:style-name="T844">5</text:span><text:span text:style-name="T845">) atidavimas į<text:s/></text:span><text:span text:style-name="T846">specialiąją auklėjimo ir drausmės įstaigą;</text:span></text:p>
      <text:p text:style-name="P847"><text:span text:style-name="T848">6</text:span><text:span text:style-name="T849">) kitos įstatymų numatytos priemonės (atsižvelgiant į vaiko amžių, jo padaryto pažeidimo pobūdį, kitas aplinkybes).</text:span></text:p>
      <text:p text:style-name="P850">Straipsnio dalies pakeitimai:</text:p>
      <text:p text:style-name="P851"><text:span text:style-name="T852">Nr.<text:s/></text:span><text:a xlink:href="https://www.e-tar.lt/portal/legalAct.html?documentId=TAR.BD2D413B0E8B" office:target-frame-name="_top" xlink:show="replace"><text:span text:style-name="T853">IX-1440</text:span></text:a><text:span text:style-name="T854">, 2003-04-03, Žin., 2003, Nr. 38-1685 (2003-04-24), i. k. 1031010ISTA0IX-1440</text:span></text:p>
      <text:p text:style-name="Normal"/>
      <text:p text:style-name="P855"><text:span text:style-name="T856">4</text:span><text:span text:style-name="T857">. Šio straipsnio trečiojoje dalyje išvardytų priemonių konkrečias rūšis, terminus, jų taikymo ir vykdymo tvarką nustato įstatymai bei kiti<text:s/></text:span><text:span text:style-name="T858">teisės aktai.</text:span></text:p>
      <text:p text:style-name="P859"><text:span text:style-name="T860">5</text:span><text:span text:style-name="T861">. Atiduoti vaiką į specialiąją auklėjimo ir drausmės įstaigą galima tik teismo sprendimu įgaliotų institucijų teikimu.</text:span></text:p>
      <text:p text:style-name="P862"><text:span text:style-name="T863">6</text:span><text:span text:style-name="T864">. Specialiosiose auklėjimo ir drausmės įstaigose turi būti formuojami vaiko elgesio, asmens higienos, kultūrinio<text:s/></text:span><text:span text:style-name="T865">bendravimo įgūdžiai, sudaromos sąlygos įgyti privalomą bei bendrąjį vidurinį išsilavinimą, profesinį pasirengimą darbui ir gyvenimui visuomenėje.</text:span></text:p>
      <text:p text:style-name="P866"/>
      <text:p text:style-name="P867"><text:span text:style-name="T868">50</text:span><text:span text:style-name="T869"><text:s/>straipsnis.<text:s/></text:span><text:span text:style-name="T870">Vaiko teisinės atsakomybės bendrosios nuostatos</text:span></text:p>
      <text:p text:style-name="P871"><text:span text:style-name="T872">1</text:span><text:span text:style-name="T873">. Vaikas, padaręs teisės pažeidimą,</text:span><text:span text:style-name="T874"><text:s/>pats atsako už savo veiksmus, išskyrus išimtis, kai įstatymuose numatyta kitaip.</text:span></text:p>
      <text:p text:style-name="P875"><text:span text:style-name="T876">2</text:span><text:span text:style-name="T877">. Įstatymo numatytais atvejais vaikas atsako už materialinės žalos padarymą.</text:span></text:p>
      <text:p text:style-name="P878"><text:span text:style-name="T879">3</text:span><text:span text:style-name="T880">. Už administracinius teisės pažeidimus įstatymų nustatyta tvarka atsako vaikai, kuriem</text:span><text:span text:style-name="T881">s yra suėję 16 metų.</text:span></text:p>
      <text:p text:style-name="P882"><text:span text:style-name="T883">4</text:span><text:span text:style-name="T884">. Vaikas, įtariamas pažeidęs baudžiamuosius įstatymus, laikomas nekaltu, kol jo kaltumas neįrodytas įstatymo nustatyta tvarka ir nepripažintas įsiteisėjusiu teismo nuosprendžiu.</text:span></text:p>
      <text:p text:style-name="P885"><text:span text:style-name="T886">5</text:span><text:span text:style-name="T887">. Pagal baudžiamuosius įstatymus atsako vaikai,</text:span><text:span text:style-name="T888"><text:s/>kuriems prieš padarant nusikalstamą veiką yra suėję 16 metų. Išimtiniais atvejais už nusikalstamas veikas, numatytas Baudžiamajame kodekse, gali būti taikoma baudžiamoji atsakomybė ir jaunesnio amžiaus vaikams, bet ne jaunesniems kaip 14 metų.</text:span></text:p>
      <text:p text:style-name="P889">Straipsnio<text:s/>dalies pakeitimai:</text:p>
      <text:p text:style-name="P890"><text:span text:style-name="T891">Nr.<text:s/></text:span><text:a xlink:href="https://www.e-tar.lt/portal/legalAct.html?documentId=TAR.BD2D413B0E8B" office:target-frame-name="_top" xlink:show="replace"><text:span text:style-name="T892">IX-1440</text:span></text:a><text:span text:style-name="T893">, 2003-04-03, Žin., 2003, Nr. 38-1685 (2003-04-24), i. k. 1031010ISTA0IX-1440</text:span></text:p>
      <text:p text:style-name="Normal"/>
      <text:p text:style-name="P894"><text:span text:style-name="T895">51</text:span><text:span text:style-name="T896"><text:s/>straipsnis.<text:s/></text:span><text:span text:style-name="T897">Vaikui skiriamų nuobaudų, bausmių rūšių bei<text:s/></text:span><text:span text:style-name="T898">dydžio ribojimas</text:span></text:p>
      <text:p text:style-name="P899"><text:span text:style-name="T900">1</text:span><text:span text:style-name="T901">. Įstatymai riboja vaikui skiriamų administracinių nuobaudų, bausmių rūšis bei dydį.</text:span></text:p>
      <text:p text:style-name="P902"><text:span text:style-name="T903">2</text:span><text:span text:style-name="T904">. Nuobaudos ir bausmės dydis vaikui turi būti mažesnis negu suaugusiajam, o jos pobūdis (rūšis) – atitikti vaiko amžių.</text:span></text:p>
      <text:p text:style-name="P905"><text:span text:style-name="T906">3</text:span><text:span text:style-name="T907">. Vaikui draudžiama</text:span><text:span text:style-name="T908"><text:s/>taikyti mirties bausmę, įkalinimą iki gyvos galvos.</text:span></text:p>
      <text:p text:style-name="P909"/>
      <text:p text:style-name="P910"><text:span text:style-name="T911">52</text:span><text:span text:style-name="T912"><text:s/>straipsnis.<text:s/></text:span><text:span text:style-name="T913">Alternatyvių bausmei poveikio priemonių skyrimas nusikaltusiam vaikui</text:span></text:p>
      <text:p text:style-name="P914"><text:span text:style-name="T915">Vaikas, pirmą kartą padaręs neatsargų arba nesunkų ar apysunkį tyčinį nusikaltimą, teismo gali būti<text:s/></text:span><text:span text:style-name="T916">atleidžiamas nuo baudžiamosios atsakomybės, jei yra baudžiamajame įstatyme nustatytos sąlygos. Tokiam asmeniui bei vaikui, padariusiam baudžiamąjį nusižengimą, skiriamos auklėjamojo poveikio priemonės, numatytos Baudžiamajame kodekse.</text:span></text:p>
      <text:p text:style-name="P917">Straipsnio pakeitimai:</text:p>
      <text:p text:style-name="P918"><text:span text:style-name="T919">Nr.<text:s/></text:span><text:a xlink:href="https://www.e-tar.lt/portal/legalAct.html?documentId=TAR.BD2D413B0E8B" office:target-frame-name="_top" xlink:show="replace"><text:span text:style-name="T920">IX-1440</text:span></text:a><text:span text:style-name="T921">, 2003-04-03, Žin., 2003, Nr. 38-1685 (2003-04-24), i. k. 1031010ISTA0IX-1440</text:span></text:p>
      <text:p text:style-name="Normal"/>
      <text:p text:style-name="P922"><text:span text:style-name="T923">53</text:span><text:span text:style-name="T924"><text:s/>straipsnis.<text:s/></text:span><text:span text:style-name="T925">Vaiko procesinių teisių ypatumai ir jų garantijos</text:span></text:p>
      <text:p text:style-name="P926"><text:span text:style-name="T927">1</text:span><text:span text:style-name="T928">. Atli</text:span><text:span text:style-name="T929">ekant procesinius veiksmus bylose, kuriose vaikas yra įtariamas padaręs nusikalstamą veiką, būtinas gynėjo dalyvavimas. Įstatymo numatytais atvejais taip pat privalo dalyvauti tėvai ar kiti teisėti vaiko atstovai, psichologas bei vaiko teisių apsaugos inst</text:span><text:span text:style-name="T930">itucijos atstovas.</text:span><text:s/></text:p>
      <text:p text:style-name="P931">Straipsnio dalies pakeitimai:</text:p>
      <text:p text:style-name="P932"><text:span text:style-name="T933">Nr.<text:s/></text:span><text:a xlink:href="https://www.e-tar.lt/portal/legalAct.html?documentId=TAR.BD2D413B0E8B" office:target-frame-name="_top" xlink:show="replace"><text:span text:style-name="T934">IX-1440</text:span></text:a><text:span text:style-name="T935">, 2003-04-03, Žin., 2003, Nr. 38-1685 (2003-04-24), i. k. 1031010ISTA0IX-1440</text:span></text:p>
      <text:p text:style-name="Normal"/>
      <text:p text:style-name="P936"><text:span text:style-name="T937">2</text:span><text:span text:style-name="T938">. Draudžiama bet kokia fizinė</text:span><text:span text:style-name="T939"><text:s/>ar psichinė prievarta vaikui. Vaikas neturi būti verčiamas duoti parodymus prieš save, tėvus, kitus šeimos narius, prisipažinti kaltu.</text:span></text:p>
      <text:p text:style-name="P940"><text:span text:style-name="T941">3</text:span><text:span text:style-name="T942">. Nagrinėdamas vaiko teisės pažeidimų bylas, teismas turi laikytis visų procesinių taisyklių bei ypatumų vaiko atžv</text:span><text:span text:style-name="T943">ilgiu. Skiriant bausmę ar nuobaudą vaikui, būtina atsižvelgti į jo amžių, asmenybės ypatumus, gyvenimo bei auklėjimo sąlygas, kitas įstatymų numatytas aplinkybes.</text:span></text:p>
      <text:p text:style-name="P944"><text:span text:style-name="T945">4</text:span><text:span text:style-name="T946">. Už įtariamo nusikalstamos veikos padarymu, kaltinamo ar nuteisto už nusikalstamą veiką</text:span><text:span text:style-name="T947"><text:s/>vaiko asmenybę (vardą, pavardę) identifikuojančių duomenų paskelbimą spaudoje arba kitose visuomenės informavimo priemonėse taikoma administracinė ar kita įstatymų nustatyta atsakomybė.</text:span></text:p>
      <text:p text:style-name="P948">Straipsnio dalies pakeitimai:</text:p>
      <text:p text:style-name="P949"><text:span text:style-name="T950">Nr.<text:s/></text:span><text:a xlink:href="https://www.e-tar.lt/portal/legalAct.html?documentId=TAR.BD2D413B0E8B" office:target-frame-name="_top" xlink:show="replace"><text:span text:style-name="T951">IX-1440</text:span></text:a><text:span text:style-name="T952">, 2003-04-03, Žin., 2003, Nr. 38-1685 (2003-04-24), i. k. 1031010ISTA0IX-1440</text:span></text:p>
      <text:p text:style-name="Normal"/>
      <text:p text:style-name="P953"><text:span text:style-name="T954">54</text:span><text:span text:style-name="T955"><text:s/>straipsnis.<text:s/></text:span><text:span text:style-name="T956">Vaiko, kuriam apribota ar atimta laisvė, teisės ir jų garantijos</text:span></text:p>
      <text:p text:style-name="P957"><text:span text:style-name="T958">1</text:span><text:span text:style-name="T959">. Vaiko suėmimas arba laisvės at</text:span><text:span text:style-name="T960">ėmimas įstatymų numatytais atvejais galimas tik teismo (teisėjo) sprendimu (nutartimi, nutarimu, nuosprendžiu). Suėmimas, laisvės atėmimas ar kitoks laisvės ribojimas vaikui turi būti pagrįstas, kiek galima trumpesnis ir taikomas tik išimtiniais atvejais.</text:span></text:p>
      <text:p text:style-name="P961"><text:span text:style-name="T962">2</text:span><text:span text:style-name="T963">. Apie vaiko sulaikymą, jo suėmimą, kitokį laisvės apribojimą ar atėmimą būtina nedelsiant pranešti tėvams arba kitiems jo teisėtiems atstovams, o jeigu jų nėra, – vaiko teisių apsaugos institucijai.</text:span></text:p>
      <text:p text:style-name="P964"><text:span text:style-name="T965">3</text:span><text:span text:style-name="T966">. Sulaikytas arba suimtas vaikas turi teisę tu</text:span><text:span text:style-name="T967">oj pat gauti teisinę ir kitokią būtiną pagalbą, taip pat teisę ginčyti jo laisvės apribojimo ar atėmimo teisėtumą teisme.</text:span></text:p>
      <text:p text:style-name="P968"><text:span text:style-name="T969">4</text:span><text:span text:style-name="T970">. Vaikas, kuriam apribota ar atimta laisvė, turi būti laikomas atskirai nuo suaugusiųjų, išskyrus įstatymų numatytus atvejus, kai</text:span><text:span text:style-name="T971"><text:s/>atsižvelgiant į vaiko interesus to daryti nedera.</text:span></text:p>
      <text:p text:style-name="P972"><text:span text:style-name="T973">5</text:span><text:span text:style-name="T974">. Apribojus ar atėmus vaikui laisvę, negali būti ribojamos kitos jo teisės (teisė į mokslą, fizinį, protinį, dvasinį, dorovinį vystymąsi), kurios nėra tiesiogiai susijusios su laisvės ribojimu ar atėm</text:span><text:span text:style-name="T975">imu. Toks vaikas turi teisę palaikyti ryšius su tėvais (teisėtais atstovais), kitais šeimos nariais, giminėmis bei artimaisiais, susirašinėdamas ir pasimatydamas su jais, išskyrus įstatymo numatytus ypatingus atvejus, kada visa tai gali turėti vaikui žalin</text:span><text:span text:style-name="T976">gos įtakos.</text:span></text:p>
      <text:p text:style-name="P977"><text:span text:style-name="T978">6</text:span><text:span text:style-name="T979">. Vaikų bausmių atlikimo tvarką ir sąlygas nustato Bausmių vykdymo kodeksas bei kiti įstatymai.</text:span></text:p>
      <text:p text:style-name="P980">Straipsnio dalies pakeitimai:</text:p>
      <text:p text:style-name="P981"><text:span text:style-name="T982">Nr.<text:s/></text:span><text:a xlink:href="https://www.e-tar.lt/portal/legalAct.html?documentId=TAR.BD2D413B0E8B" office:target-frame-name="_top" xlink:show="replace"><text:span text:style-name="T983">IX-1440</text:span></text:a><text:span text:style-name="T984">, 2003-04-03, Žin.,<text:s/></text:span><text:span text:style-name="T985">2003, Nr. 38-1685 (2003-04-24), i. k. 1031010ISTA0IX-1440</text:span></text:p>
      <text:p text:style-name="Normal"/>
      <text:p text:style-name="P986"><text:span text:style-name="T987">IX</text:span><text:span text:style-name="T988"><text:s/>SKYRIUS</text:span></text:p>
      <text:p text:style-name="P989"><text:span text:style-name="T990">ATSAKOMYBĖ UŽ VAIKO TEISIŲ PAŽEIDIMUS</text:span></text:p>
      <text:p text:style-name="P991"/>
      <text:p text:style-name="P992"><text:span text:style-name="T993">55</text:span><text:span text:style-name="T994"><text:s/>straipsnis.<text:s/></text:span><text:span text:style-name="T995">Bendrosios nuostatos</text:span></text:p>
      <text:p text:style-name="P996"><text:span text:style-name="T997">Asmenys, pažeidę vaiko teises, numatytas Lietuvos Respublikos Konstitucijoje, šiame ir kituose<text:s/></text:span><text:span text:style-name="T998">įstatymuose bei teisės aktuose, reglamentuojančiuose vaiko teisių apsaugą, atsako įstatymų nustatyta tvarka.</text:span></text:p>
      <text:p text:style-name="P999"/>
      <text:p text:style-name="P1000"><text:span text:style-name="T1001">56</text:span><text:span text:style-name="T1002"><text:s/>straipsnis.<text:s/></text:span><text:span text:style-name="T1003">Tėvų ir kitų teisėtų vaiko atstovų atsakomybė</text:span></text:p>
      <text:p text:style-name="P1004"><text:span text:style-name="T1005">1</text:span><text:span text:style-name="T1006">. Tėvams ir kitiems teisėtiems vaiko atstovams, kurie pažeidžia vaiko teis</text:span><text:span text:style-name="T1007">es, vengia arba nevykdo pareigos auklėti, mokyti, prižiūrėti, išlaikyti vaiką, žiauriai elgiasi su vaiku ar kitaip piktnaudžiauja savo teisėmis bei pareigomis, taikoma įstatymų nustatyta civilinė, administracinė arba baudžiamoji atsakomybė.</text:span></text:p>
      <text:p text:style-name="P1008"><text:span text:style-name="T1009">2</text:span><text:span text:style-name="T1010">. Jeigu tė</text:span><text:span text:style-name="T1011">vas (motina) arba kitas teisėtas vaiko atstovas pažeidžia vaiko teises, žiauriai elgiasi su juo arba kitaip piktnaudžiauja savo teisėmis (pareigomis), pats vaikas ir kiti asmenys turi teisę kreiptis pagalbos į vaiko teisių apsaugos, teisėsaugos ar kitą ins</text:span><text:span text:style-name="T1012">tituciją, kuri privalo imtis įstatymų nustatytų priemonių.</text:span></text:p>
      <text:p text:style-name="P1013"><text:span text:style-name="T1014">3</text:span><text:span text:style-name="T1015">. Kai tėvai (tėvas, motina) arba kitas teisėtas vaiko atstovas smurtaudamas arba kitaip sukeldamas pavojų vaikui piktnaudžiauja tėvų valdžia ir dėl to kyla reali grėsmė vaiko sveikatai ar gyvy</text:span><text:span text:style-name="T1016">bei, valstybinė vaiko teisių apsaugos institucija arba valstybinė vaiko teisių apsaugos institucija kartu su policija nedelsdama paima vaiką iš tėvų arba kitų teisėtų vaiko atstovų ir perduoda jį globoti (rūpintis) Civilinio kodekso nustatyta tvarka. Šiuo<text:s/></text:span><text:span text:style-name="T1017">atveju policijos pareigūnas turi teises, numatytas Lietuvos Respublikos policijos veiklos įstatymo 18 straipsnio 1 dalies 3 punkte. Paėmusi vaiką, valstybinė vaiko teisių apsaugos institucija apie tai nedelsdama praneša vaiko tėvams ar kitiems teisėtiems j</text:span><text:span text:style-name="T1018">o atstovams.<text:s/></text:span></text:p>
      <text:p text:style-name="P1019">Papildyta straipsnio dalimi:</text:p>
      <text:p text:style-name="P1020"><text:span text:style-name="T1021">Nr.<text:s/></text:span><text:a xlink:href="https://www.e-tar.lt/portal/legalAct.html?documentId=TAR.0C5601255701" office:target-frame-name="_top" xlink:show="replace"><text:span text:style-name="T1022">IX-495</text:span></text:a><text:span text:style-name="T1023">, 2001-08-03, Žin., 2001, Nr. 71-2523 (2001-08-17), i. k. 1011010ISTA00IX-495</text:span></text:p>
      <text:p text:style-name="Normal"/>
      <text:p text:style-name="P1024"><text:span text:style-name="T1025">57</text:span><text:span text:style-name="T1026"><text:s/>straipsnis.<text:s/></text:span><text:span text:style-name="T1027">Kitų fizinių ir<text:s/></text:span><text:span text:style-name="T1028">juridinių asmenų atsakomybė</text:span></text:p>
      <text:p text:style-name="P1029"><text:span text:style-name="T1030">1</text:span><text:span text:style-name="T1031">. Fiziniai ir juridiniai asmenys, neteisėtai trukdantys vaikui naudotis savo teisėmis bei laisvėmis ar kitaip pažeidžiantys vaiko teises, atsako įstatymų nustatyta tvarka.</text:span></text:p>
      <text:p text:style-name="P1032"><text:span text:style-name="T1033">2</text:span><text:span text:style-name="T1034">. Mokymo, auklėjimo, gydymo ir kitų įstaigų va</text:span><text:span text:style-name="T1035">dovai, auklėtojai ar jiems prilygstantys asmenys, šių įstaigų administracija atsako už jų prižiūrimų vaikų auklėjimą. Jeigu šie asmenys nevykdo savo pareigų arba vykdo jas netinkamai, fiziškai, psichiškai žaloja auklėtinius arba kitaip pažeidžia vaiko teis</text:span><text:span text:style-name="T1036">es, jie atsako įstatymų nustatyta tvarka.</text:span></text:p>
      <text:p text:style-name="P1037"><text:span text:style-name="T1038">3</text:span><text:span text:style-name="T1039">. Valstybės bei savivaldybių darbuotojai, atsakingi už vaiko auklėjimą ir priežiūrą, privalo nedelsiant informuoti kompetentingas institucijas apie jiems žinomus vaiko teisių pažeidimus.</text:span></text:p>
      <text:p text:style-name="P1040"><text:span text:style-name="T1041">4</text:span><text:span text:style-name="T1042">. Valstybės bei s</text:span><text:span text:style-name="T1043">avivaldybių valdininkai ir kiti darbuotojai, atliekantys vaikų auklėjimo funkcijas, įstatymų nustatyta tvarka gali būti atleisti iš darbo, kai jų elgesys, nors ir ne darbo metu, yra amoralus.</text:span></text:p>
      <text:p text:style-name="P1044"/>
      <text:p text:style-name="P1045"><text:span text:style-name="T1046">X</text:span><text:span text:style-name="T1047"><text:s/>SKYRIUS</text:span></text:p>
      <text:p text:style-name="P1048"><text:span text:style-name="T1049">VAIKO TEISIŲ APSAUGOS INSTITUCIJŲ SISTEMA</text:span></text:p>
      <text:p text:style-name="P1050"/>
      <text:p text:style-name="P1051"><text:span text:style-name="T1052">58</text:span><text:span text:style-name="T1053"><text:s/>straipsnis.<text:s/></text:span><text:span text:style-name="T1054">Vaiko teisių apsaugos institucijos ir jų veiklos organizavimas</text:span></text:p>
      <text:p text:style-name="P1055"><text:span text:style-name="T1056">1</text:span><text:span text:style-name="T1057">. Vaiko teisių apsaugą Lietuvos Respublikoje užtikrina:</text:span></text:p>
      <text:p text:style-name="P1058"><text:span text:style-name="T1059">1</text:span><text:span text:style-name="T1060">) valstybė ir jos institucijos;</text:span></text:p>
      <text:p text:style-name="P1061"><text:span text:style-name="T1062">2</text:span><text:span text:style-name="T1063">) vietos savivaldos institucijos;</text:span></text:p>
      <text:p text:style-name="P1064"><text:span text:style-name="T1065">3</text:span><text:span text:style-name="T1066">) visuomeninės organizacijos, kurių<text:s/></text:span><text:span text:style-name="T1067">veikla susijusi su vaiko teisių apsauga.</text:span></text:p>
      <text:p text:style-name="P1068"><text:span text:style-name="T1069">2</text:span><text:span text:style-name="T1070">. Valstybė ir vietos savivaldos institucijos skatina ir remia savanorišką visuomeninių organizacijų, taip pat tradicinių bei valstybės pripažintų religinių bendruomenių veiklą vaiko teisių apsaugos srityje.</text:span></text:p>
      <text:p text:style-name="P1071"><text:span text:style-name="T1072">3</text:span><text:span text:style-name="T1073">. Valstybė ir vietos savivaldos institucijos steigia ir finansuoja vaiko teisių apsaugos institucijas (tarnybas), organizuoja jų veiklą.</text:span></text:p>
      <text:p text:style-name="P1074"/>
      <text:p text:style-name="P1075"><text:span text:style-name="T1076">59</text:span><text:span text:style-name="T1077"><text:s/>straipsnis.<text:s/></text:span><text:span text:style-name="T1078">Valstybės institucijos ir vaiko teisių apsauga</text:span></text:p>
      <text:p text:style-name="P1079"><text:span text:style-name="T1080">1</text:span><text:span text:style-name="T1081">. Pagal savo kompetenciją, kurią nustato Lietuvos Respublikos Konstitucija, šis ir kiti įstatymai bei teisės aktai, Lietuvos Respublikos Seimas, Vyriausybė, ministerijos, prokuratūra, kitos valstybės institucijos rengia ir įgyvendina priemones vaiko teisių</text:span><text:span text:style-name="T1082"><text:s/>apsaugos ir jų gynimo srityje.<text:s/></text:span></text:p>
      <text:p text:style-name="P1083"><text:span text:style-name="T1084">2</text:span><text:span text:style-name="T1085">. Lietuvos Respublikos Vyriausybė vaiko teisių apsaugos ir jų gynimo srityje:</text:span></text:p>
      <text:p text:style-name="P1086"><text:span text:style-name="T1087">1</text:span><text:span text:style-name="T1088">) rengia ir teikia Seimui svarstyti įstatymų ir kitų teisės aktų projektus, tvirtina programas;</text:span></text:p>
      <text:p text:style-name="P1089"><text:span text:style-name="T1090">2</text:span><text:span text:style-name="T1091">) vykdo šį ir kitus įstatymus bei<text:s/></text:span><text:span text:style-name="T1092">teisės aktus;</text:span></text:p>
      <text:p text:style-name="P1093"><text:span text:style-name="T1094">3</text:span><text:span text:style-name="T1095">) nustatyta tvarka priskiria vienos ministerijos kompetencijai vaiko teisių apsaugos valdymo sritį;</text:span></text:p>
      <text:p text:style-name="P1096"><text:span text:style-name="T1097">4</text:span><text:span text:style-name="T1098">) nustato kitų ministerijų kompetenciją.</text:span></text:p>
      <text:p text:style-name="P1099"><text:span text:style-name="T1100">3</text:span><text:span text:style-name="T1101">. Ministerijos kompetencija vaiko teisių apsaugos srityje:</text:span></text:p>
      <text:p text:style-name="P1102"><text:span text:style-name="T1103">1</text:span><text:span text:style-name="T1104">) formuoja bei įgyvend</text:span><text:span text:style-name="T1105">ina vaiko teisių apsaugos politiką ir kartu su kitomis valstybės bei savivaldybių institucijomis užtikrina tinkamą vaiko teisių apsaugą;</text:span></text:p>
      <text:p text:style-name="P1106"><text:span text:style-name="T1107">2</text:span><text:span text:style-name="T1108">) teikia metodinę paramą savivaldybių institucijoms ir įstaigoms;</text:span></text:p>
      <text:p text:style-name="P1109"><text:span text:style-name="T1110">3</text:span><text:span text:style-name="T1111">) vykdo kitas įstatymuose, teisės aktuose i</text:span><text:span text:style-name="T1112">r ministerijos nuostatuose numatytas funkcijas.</text:span></text:p>
      <text:p text:style-name="P1113"><text:span text:style-name="T1114">4</text:span><text:span text:style-name="T1115">. Už vaiko teisių apsaugą reglamentuojančių įstatymų bei kitų teisės aktų vykdymo kontrolę ir priežiūrą atsako vaiko teisių apsaugos kontrolierius pagal savo kompetenciją.</text:span></text:p>
      <text:p text:style-name="P1116">Straipsnio pakeitimai:</text:p>
      <text:p text:style-name="P1117"><text:span text:style-name="T1118">Nr.<text:s/></text:span><text:a xlink:href="https://www.e-tar.lt/portal/legalAct.html?documentId=TAR.B8AF510915B8" office:target-frame-name="_top" xlink:show="replace"><text:span text:style-name="T1119">IX-1094</text:span></text:a><text:span text:style-name="T1120">, 2002-09-24, Žin., 2002, Nr. 95-4090 (2002-10-02), i. k. 1021010ISTA0IX-1094</text:span></text:p>
      <text:p text:style-name="Normal"/>
      <text:p text:style-name="P1121"><text:span text:style-name="T1122">60</text:span><text:span text:style-name="T1123"><text:s/>straipsnis.<text:s/></text:span><text:span text:style-name="T1124">Vietos savivaldos institucijos ir vaiko teisių apsauga</text:span></text:p>
      <text:p text:style-name="P1125"><text:span text:style-name="T1126">1</text:span><text:span text:style-name="T1127">. Vaiko t</text:span><text:span text:style-name="T1128">eisių apsaugą savivaldybėse garantuoja atitinkamos savivaldybių tarybos, vietos savivaldos vykdomosios institucijos, vaiko teisių apsaugos institucijos (tarnybos) , policijos nepilnamečių (jaunimo) reikalų inspektoriai, taip pat mokyklos ir kitos instituci</text:span><text:span text:style-name="T1129">jos, kurios rengia ir įgyvendina vaiko teisių apsaugos, vaikų teisės pažeidimų prevencijos priemones.</text:span></text:p>
      <text:p text:style-name="P1130"><text:span text:style-name="T1131">2</text:span><text:span text:style-name="T1132">. Šio straipsnio pirmojoje dalyje numatytų institucijų veiklą bei kompetenciją nustato atitinkami įstatymai bei kiti teisės aktai.</text:span></text:p>
      <text:p text:style-name="P1133"/>
      <text:p text:style-name="P1134"><text:span text:style-name="T1135">61</text:span><text:span text:style-name="T1136"><text:s/>straipsnis.<text:s/></text:span><text:span text:style-name="T1137">Visuomeninė vaiko teisių apsauga</text:span></text:p>
      <text:p text:style-name="P1138"><text:span text:style-name="T1139">1</text:span><text:span text:style-name="T1140">. Visuomeninė vaiko teisių apsauga vykdoma bendradarbiaujant visuomeninėms organizacijoms su valstybės, vietos savivaldos institucijomis, laikantis šio įstatymo bei kitų teisės aktų, reglamentuojančių vaik</text:span><text:span text:style-name="T1141">o teisių apsaugą, nuostatų.</text:span></text:p>
      <text:p text:style-name="P1142"><text:span text:style-name="T1143">2</text:span><text:span text:style-name="T1144">. Prie savivaldybių tarybų veikia savivaldybių bendruomenių vaiko teisių apsaugos tarybos. Jas sudaro ir jų nuostatus tvirtina savivaldybių tarybos. Savivaldybių bendruomenių vaiko teisių apsaugos tarybas sudaro vietos savi</text:span><text:span text:style-name="T1145">valdos institucijų, vaiko teisių apsaugos institucijų (tarnybų), policijos nepilnamečių (jaunimo) reikalų inspektorių, švietimo, vaiko globos įstaigų atstovai, taip pat į tarybą gali įeiti vaikų (jaunimo) organizacijų ar (ir) mokyklų moksleivių tarybų, vai</text:span><text:span text:style-name="T1146">ko teisių apsaugos srityje veikiančių visuomeninių organizacijų ar (ir) tradicinių bei valstybės pripažintų religinių bendruomenių ir kitų įstaigų bei organizacijų atstovai.<text:s/></text:span></text:p>
      <text:p text:style-name="P1147"><text:span text:style-name="T1148">3</text:span><text:span text:style-name="T1149">. Savivaldybių bendruomenių vaiko teisių apsaugos tarybos savivaldybės terit</text:span><text:span text:style-name="T1150">orijoje pagal kompetenciją teikia siūlymus vietos savivaldos institucijoms dėl bendruomenių vaiko teisių apsaugos politikos ir strategijos formavimo bei prioritetų nustatymo, dėl vaiko teisių apsaugos ir vaiko teisių pažeidimų prevencijos priemonių rengimo</text:span><text:span text:style-name="T1151"><text:s/>ir įgyvendinimo, taip pat vykdo kitas šių tarybų nuostatuose numatytas funkcijas.<text:s/></text:span></text:p>
      <text:p text:style-name="P1152"><text:span text:style-name="T1153">4</text:span><text:span text:style-name="T1154">. Savivaldybių bendruomenių vaiko teisių apsaugos tarybos iš valstybės institucijų ir vietos savivaldos institucijų bei savivaldybių įstaigų turi teisę gauti informaci</text:span><text:span text:style-name="T1155">ją šiame įstatyme ir jų nuostatuose numatytoms funkcijoms vykdyti.</text:span></text:p>
      <text:p text:style-name="P1156">Straipsnio pakeitimai:</text:p>
      <text:p text:style-name="P1157"><text:span text:style-name="T1158">Nr.<text:s/></text:span><text:a xlink:href="https://www.e-tar.lt/portal/legalAct.html?documentId=TAR.B8AF510915B8" office:target-frame-name="_top" xlink:show="replace"><text:span text:style-name="T1159">IX-1094</text:span></text:a><text:span text:style-name="T1160">, 2002-09-24, Žin., 2002, Nr. 95-4090 (2002-10-02), i. k.<text:s/></text:span><text:span text:style-name="T1161">1021010ISTA0IX-1094</text:span></text:p>
      <text:p text:style-name="Normal"/>
      <text:p text:style-name="P1162"><text:span text:style-name="T1163">XI</text:span><text:span text:style-name="T1164"><text:s/>SKYRIUS</text:span></text:p>
      <text:p text:style-name="P1165"><text:span text:style-name="T1166">BAIGIAMOSIOS NUOSTATOS</text:span></text:p>
      <text:p text:style-name="P1167"/>
      <text:p text:style-name="P1168"><text:span text:style-name="T1169">62</text:span><text:span text:style-name="T1170"><text:s/>straipsnis.<text:s/></text:span><text:span text:style-name="T1171">Įstatymo įsigaliojimas ir įgyvendinimas</text:span></text:p>
      <text:p text:style-name="P1172"><text:span text:style-name="T1173">Vaiko teisių apsaugos pagrindų įstatymo 10 straipsnio pirmosios dalies, 13 straipsnio trečiosios dalies, 21 straipsnio trečiosios dal</text:span><text:span text:style-name="T1174">ies, 23 ir 25 straipsnių, 35 straipsnio antrosios dalies, 37 straipsnio, 44 straipsnio antrosios dalies, 45 straipsnio antrosios dalies, 46, 47, 49, 53 straipsnių ir 59 straipsnio trečiosios dalies įsigaliojimą ir šio įstatymo įgyvendinimo tvarką nustato L</text:span><text:span text:style-name="T1175">ietuvos Respublikos vaiko teisių apsaugos pagrindų įstatymo įgyvendinimo tvarkos įstatymas.</text:span></text:p>
      <text:p text:style-name="P1176">Straipsnio pakeitimai:</text:p>
      <text:p text:style-name="P1177"><text:span text:style-name="T1178">Nr.<text:s/></text:span><text:a xlink:href="https://www.e-tar.lt/portal/legalAct.html?documentId=TAR.FF081DD28A6A" office:target-frame-name="_top" xlink:show="replace"><text:span text:style-name="T1179">VIII-1315</text:span></text:a><text:span text:style-name="T1180">, 1999-07-07, Žin., 1999, Nr. 66-2129 (1999-</text:span><text:span text:style-name="T1181">07-30), i. k. 0991010ISTAIII-1315</text:span></text:p>
      <text:p text:style-name="Normal"/>
      <text:p text:style-name="P1182"><text:span text:style-name="T1183">Skelbiu šį Lietuvos Respublikos Seimo priimtą įstatymą.</text:span></text:p>
      <text:p text:style-name="P1184"/>
      <text:p text:style-name="P1185">RESPUBLIKOS PREZIDENTAS<text:tab/>ALGIRDAS BRAZAUSKAS</text:p>
      <text:p text:style-name="P1186"/>
      <text:p text:style-name="P1187"/>
      <text:p text:style-name="P1188"/>
      <text:p text:style-name="P1189"><text:span text:style-name="T1190">Pakeitimai:</text:span></text:p>
      <text:p text:style-name="P1191"/>
      <text:p text:style-name="P1192"><text:span text:style-name="T1193">1.</text:span></text:p>
      <text:p text:style-name="P1194"><text:span text:style-name="T1195">Lietuvos Respublikos Seimas, Įstatymas</text:span></text:p>
      <text:p text:style-name="P1196"><text:span text:style-name="T1197">Nr.<text:s/></text:span><text:a xlink:href="https://www.e-tar.lt/portal/legalAct.html?documentId=TAR.FF081DD28A6A" office:target-frame-name="_top" xlink:show="replace"><text:span text:style-name="T1198">VIII-1315</text:span></text:a><text:span text:style-name="T1199">, 1999-07-07, Žin., 1999, Nr. 66-2129 (1999-07-30), i. k. 0991010ISTAIII-1315</text:span></text:p>
      <text:p text:style-name="P1200"><text:span text:style-name="T1201">Lietuvos Respublikos vaiko teisių apsaugos pagrindų įstatymo 62 straipsnio pakeitimo įsta</text:span><text:span text:style-name="T1202">tymas</text:span></text:p>
      <text:p text:style-name="P1203"/>
      <text:p text:style-name="P1204"><text:span text:style-name="T1205">2.</text:span></text:p>
      <text:p text:style-name="P1206"><text:span text:style-name="T1207">Lietuvos Respublikos Seimas, Įstatymas</text:span></text:p>
      <text:p text:style-name="P1208"><text:span text:style-name="T1209">Nr.<text:s/></text:span><text:a xlink:href="https://www.e-tar.lt/portal/legalAct.html?documentId=TAR.0C5601255701" office:target-frame-name="_top" xlink:show="replace"><text:span text:style-name="T1210">IX-495</text:span></text:a><text:span text:style-name="T1211">, 2001-08-03, Žin., 2001, Nr. 71-2523 (2001-08-17), i. k. 1011010ISTA00IX-495</text:span></text:p>
      <text:p text:style-name="P1212"><text:span text:style-name="T1213">Lietuvos Respublikos vaiko teisių<text:s/></text:span><text:span text:style-name="T1214">apsaugos pagrindų įstatymo 56 straipsnio papildymo įstatymas</text:span></text:p>
      <text:p text:style-name="P1215"/>
      <text:p text:style-name="P1216"><text:span text:style-name="T1217">3.</text:span></text:p>
      <text:p text:style-name="P1218"><text:span text:style-name="T1219">Lietuvos Respublikos Seimas, Įstatymas</text:span></text:p>
      <text:p text:style-name="P1220"><text:span text:style-name="T1221">Nr.<text:s/></text:span><text:a xlink:href="https://www.e-tar.lt/portal/legalAct.html?documentId=TAR.B8AF510915B8" office:target-frame-name="_top" xlink:show="replace"><text:span text:style-name="T1222">IX-1094</text:span></text:a><text:span text:style-name="T1223">, 2002-09-24, Žin., 2002, Nr. 95-4090 (2002-10-02), i. k. 1</text:span><text:span text:style-name="T1224">021010ISTA0IX-1094</text:span></text:p>
      <text:p text:style-name="P1225"><text:span text:style-name="T1226">Lietuvos Respublikos vaiko teisių apsaugos pagrindų įstatymo 59, 61 straipsnių pakeitimo ir papildymo įstatymas</text:span></text:p>
      <text:p text:style-name="P1227"/>
      <text:p text:style-name="P1228"><text:span text:style-name="T1229">4.</text:span></text:p>
      <text:p text:style-name="P1230"><text:span text:style-name="T1231">Lietuvos Respublikos Seimas, Įstatymas</text:span></text:p>
      <text:p text:style-name="P1232"><text:span text:style-name="T1233">Nr.<text:s/></text:span><text:a xlink:href="https://www.e-tar.lt/portal/legalAct.html?documentId=TAR.BD2D413B0E8B" office:target-frame-name="_top" xlink:show="replace"><text:span text:style-name="T1234">IX-1440</text:span></text:a><text:span text:style-name="T1235">, 2003-04-03, Žin., 2003, Nr. 38-1685 (2003-04-24), i. k. 1031010ISTA0IX-1440</text:span></text:p>
      <text:p text:style-name="P1236"><text:span text:style-name="T1237">Lietuvos Respublikos vaiko teisių apsaugos pagrindų įstatymo 43, 49, 50, 52, 53 ir 54 strai</text:span><text:span text:style-name="T1238">psnių pakeitimo įstatymas</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357" meta:word-count="5665" meta:character-count="44345" meta:row-count="1445" meta:non-whitespace-character-count="39037"/>
  </office:meta>
</office:document-meta>
</file>