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widows="0" fo:orphans="0"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style:tab-stops>
          <style:tab-stop style:type="right" style:position="6.6937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06-07-01 iki 2015-10-27</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text:span><text:span text:style-name="T363">Tėvų ar kitų teisėtų vaiko atstovų pareiga auklėti, prižiūrėti ir išlaikyti vaiką</text:span></text:p>
      <text:p text:style-name="P364"><text:span text:style-name="T365">1</text:span><text:span text:style-name="T366">. Tėvai ar kiti teisėti vaiko a</text:span><text:span text:style-name="T367">tstovai privalo sudaryti sąlygas vaikui augti, vystytis ir tobulėti, turi auklėti savo vaikus humaniškai, dorais žmonėmis.</text:span></text:p>
      <text:p text:style-name="P368"><text:span text:style-name="T369">2</text:span><text:span text:style-name="T370">. Abu tėvai vienodai privalo rūpintis vaiko auklėjimu, tinkamai jį prižiūrėti, materialiai išlaikyti, aprūpinti gyvenamuoju<text:s/></text:span><text:span text:style-name="T371">būstu.</text:span></text:p>
      <text:p text:style-name="P372"><text:span text:style-name="T373">3</text:span><text:span text:style-name="T374">. Kilus ginčui dėl tėvystės (motinystės) nustatymo, turi būti atsižvelgta į visus galimus įrodymus, patvirtinančius, kad atsakovas yra vaiko tėvas (motina).</text:span></text:p>
      <text:p text:style-name="P375"/>
      <text:p text:style-name="P376"><text:span text:style-name="T377">22</text:span><text:span text:style-name="T378"><text:s/></text:span><text:span text:style-name="T379">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išmokas vaikams ir pašalpas, suteikdama tėvams tikslines atostogas, teikdama kitokią pagalbą ir lengvatas.</text:span></text:p>
      <text:p text:style-name="P383">Straipsnio pakeitimai:</text:p>
      <text:p text:style-name="P384"><text:span text:style-name="T385">Nr.<text:s/></text:span><text:a xlink:href="https://www.e-tar.lt/portal/legalAct.html?documentId=TAR.AFE27EA70A4B" office:target-frame-name="_top" xlink:show="replace"><text:span text:style-name="T386">X-672</text:span></text:a><text:span text:style-name="T387">, 2006-06-08, Žin., 2006, Nr. 72-2688 (2006-06-28), i. k. 1061010ISTA000X-672</text:span></text:p>
      <text:p text:style-name="Normal"/>
      <text:p text:style-name="P388"><text:span text:style-name="T389">23</text:span><text:span text:style-name="T390"><text:s/>straipsnis.<text:s/></text:span><text:span text:style-name="T391">Vaiko teisė gyventi kartu su tėvais ar juos atstojančiais asmenimis</text:span></text:p>
      <text:p text:style-name="P392"><text:span text:style-name="T393">1</text:span><text:span text:style-name="T394">. Vaikas<text:s/></text:span><text:span text:style-name="T395">turi teisę gyventi kartu su savo tėvais ar kitais teisėtais savo atstovais.</text:span></text:p>
      <text:p text:style-name="P396"><text:span text:style-name="T397">2</text:span><text:span text:style-name="T398">. Išskirti vaiką su tėvais ar kitais teisėtais jo atstovais prieš vaiko, taip pat tėvų (teisėtų jo atstovų) valią galima tik išimtiniais įstatymų numatytais atvejais bei nusta</text:span><text:span text:style-name="T399">tyta tvarka, vadovaujantis teismo sprendimu (nuosprendžiu) ir kai toks išskyrimas vaikui yra būtinas (siekiama išvengti pavojaus vaiko gyvybei, sveikatai, būtina pasirūpinti jo priežiūra, auklėjimu, apsaugoti kitus svarbius vaiko interesus).</text:span></text:p>
      <text:p text:style-name="P400"><text:span text:style-name="T401">3</text:span><text:span text:style-name="T402">. Iškilus</text:span><text:span text:style-name="T403"><text:s/>pavojui vaiko gyvybei ar sveikatai, galima jį nedelsiant išskirti su tėvais ar kitais teisėtais jo atstovais vadovaujantis Santuokos ir šeimos kodekso normomis.</text:span></text:p>
      <text:p text:style-name="P404"><text:span text:style-name="T405">4</text:span><text:span text:style-name="T406">. Ginčus dėl vaiko gyvenamosios vietos, tėvams gyvenant skyrium, sprendžia teismas, vadov</text:span><text:span text:style-name="T407">audamasis Santuokos ir šeimos kodekso normomis. Sprendžiant tokius ginčus, pirmiausia turi būti atsižvelgiama į vaiko, galinčio pareikšti savo nuomonę, interesus bei pageidavimus, su kuriuo iš tėvų jis norėtų kartu gyventi.</text:span></text:p>
      <text:p text:style-name="P408"/>
      <text:p text:style-name="P409"><text:span text:style-name="T410">24</text:span><text:span text:style-name="T411"><text:s/>straipsnis.<text:s/></text:span><text:span text:style-name="T412">Vaiko<text:s/></text:span><text:span text:style-name="T413">teisė bendrauti su atskirai gyvenančiais tėvais</text:span></text:p>
      <text:p text:style-name="P414"><text:span text:style-name="T415">1</text:span><text:span text:style-name="T416">. Vaikas turi teisę gauti informaciją apie motiną arba tėvą, kuris negyvena kartu su juo, išskyrus atvejus, jei tai gali pakenkti vaikui.</text:span></text:p>
      <text:p text:style-name="P417"><text:span text:style-name="T418">2</text:span><text:span text:style-name="T419">. Vaikui turi būti užtikrinta galimybė bendrauti su motina,<text:s/></text:span><text:span text:style-name="T420">tėvu ir artimais giminaičiais, negyvenančiais kartu su juo, išskyrus įstatymo numatytus atvejus, kada toks bendravimas gali pakenkti vaikui.</text:span></text:p>
      <text:p text:style-name="P421"><text:span text:style-name="T422">3</text:span><text:span text:style-name="T423">. Ginčus dėl šio straipsnio pirmojoje ir antrojoje dalyse numatytų vaiko teisių įgyvendinimo (ar ribojimo) spr</text:span><text:span text:style-name="T424">endžia teismas.</text:span></text:p>
      <text:p text:style-name="P425"/>
      <text:p text:style-name="P426"><text:span text:style-name="T427">25</text:span><text:span text:style-name="T428"><text:s/>straipsnis.<text:s/></text:span><text:span text:style-name="T429">Globa ir rūpyba</text:span></text:p>
      <text:p text:style-name="P430"><text:span text:style-name="T431">1</text:span><text:span text:style-name="T432">. Vaikui, likusiam be tėvų ar jų priežiūros, įstatymų nustatyta tvarka steigiama globa (rūpyba).</text:span></text:p>
      <text:p text:style-name="P433"><text:span text:style-name="T434">2</text:span><text:span text:style-name="T435">. Steigiant vaikui globą (rūpybą), turi būti siekiama sudaryti sąlygas jam gyventi šeimoje kart</text:span><text:span text:style-name="T436">u su broliais ir seserimis.</text:span></text:p>
      <text:p text:style-name="P437"/>
      <text:p text:style-name="P438"><text:span text:style-name="T439">26</text:span><text:span text:style-name="T440"><text:s/>straipsnis.<text:s/></text:span><text:span text:style-name="T441">Įvaikinimas</text:span></text:p>
      <text:p text:style-name="P442"><text:span text:style-name="T443">1</text:span><text:span text:style-name="T444">. Kad likęs be tėvų vaikas turėtų sąlygas augti šeimos aplinkoje, jis gali būti įvaikinamas.</text:span></text:p>
      <text:p text:style-name="P445"><text:span text:style-name="T446">2</text:span><text:span text:style-name="T447">. Įvaikinimo ir jo panaikinimo sąlygas, tvarką bei teisines pasekmes nustato Santuokos ir š</text:span><text:span text:style-name="T448">eimos kodeksas, kiti teisės aktai.</text:span></text:p>
      <text:p text:style-name="P449"/>
      <text:p text:style-name="P450"><text:span text:style-name="T451">IV</text:span><text:span text:style-name="T452"><text:s/>SKYRIUS</text:span></text:p>
      <text:p text:style-name="P453"><text:span text:style-name="T454">NEGALIOS VAIKAS</text:span></text:p>
      <text:p text:style-name="P455"/>
      <text:p text:style-name="P456"><text:span text:style-name="T457">27</text:span><text:span text:style-name="T458"><text:s/>straipsnis.<text:s/></text:span><text:span text:style-name="T459">Negalios vaiko sąvoka ir jo teisių reglamentavimas</text:span></text:p>
      <text:p text:style-name="P460"><text:span text:style-name="T461">1</text:span><text:span text:style-name="T462">. Negalios vaikas yra vaikas, turintis įgimtų ar įgytų fizinių ar psichinių trūkumų, nustatytų vaiko<text:s/></text:span><text:span text:style-name="T463">sveikatos priežiūros įstaigos, kurie kliudo jam normaliai vystytis, adaptuotis bei integruotis visuomenėje.</text:span></text:p>
      <text:p text:style-name="P464"><text:span text:style-name="T465">2</text:span><text:span text:style-name="T466">. Negalios vaiko teises ir jų garantijas nustato šis įstatymas, Invalidų socialinės integracijos įstatymas, kiti įstatymai bei teisės aktai.</text:span></text:p>
      <text:p text:style-name="P467"/>
      <text:p text:style-name="P468"><text:span text:style-name="T469">28</text:span><text:span text:style-name="T470"><text:s/>straipsnis.<text:s/></text:span><text:span text:style-name="T471">Negalios vaiko teisė gyventi pilnavertį gyvenimą</text:span></text:p>
      <text:p text:style-name="P472"><text:span text:style-name="T473">Negalios vaikas turi lygias teises su sveikais vaikais aktyviai gyventi, vystytis, įgyti išsimokslinimą, atitinkantį jo fizines, protines galias ir pageidavimus, dirbti jam tinkamą darb</text:span><text:span text:style-name="T474">ą, dalyvauti kūrybinėje bei visuomeninėje veikloje.</text:span></text:p>
      <text:p text:style-name="P475"/>
      <text:p text:style-name="P476"><text:span text:style-name="T477">29</text:span><text:span text:style-name="T478"><text:s/>straipsnis.<text:s/></text:span><text:span text:style-name="T479">Speciali negalios vaiko priežiūra</text:span></text:p>
      <text:p text:style-name="P480"><text:span text:style-name="T481">1</text:span><text:span text:style-name="T482">. Negalios vaikas, atsižvelgiant į jo specifinius poreikius, turi teisę į specialią (ypatingą) priežiūrą. Asmeniui, kuris juo rūpinasi,<text:s/></text:span><text:span text:style-name="T483">teikiama socialinė, medicinos ir kitokia parama.</text:span></text:p>
      <text:p text:style-name="P484"><text:span text:style-name="T485">2</text:span><text:span text:style-name="T486">. Negalios vaikas turi teisę į įstatymų bei kitų teisės aktų nustatytas lengvatines gydymo įstaigų, sanatorijų, kurortų paslaugas. Jam teikiama kvalifikuota medicinos pagalba, pagrįsta ankstyvąja diagno</text:span><text:span text:style-name="T487">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88"/>
      <text:p text:style-name="P489"><text:span text:style-name="T490">30</text:span><text:span text:style-name="T491"><text:s/></text:span><text:span text:style-name="T492">straipsnis.<text:s/></text:span><text:span text:style-name="T493">Aplinkos pritaikymas negalios vaikui</text:span></text:p>
      <text:p text:style-name="P494"><text:span text:style-name="T495">1</text:span><text:span text:style-name="T496">. Visuomeniniai pastatai, gatvės ir transporto priemonės, kuriomis naudojasi negalios vaikas, turi būti pritaikyti specifiniams negalios vaiko poreikiams.</text:span></text:p>
      <text:p text:style-name="P497"><text:span text:style-name="T498">2</text:span><text:span text:style-name="T499">. Įstaigose, skirtose šiems vaikams, įreng</text:span><text:span text:style-name="T500">iamos specialiai pritaikytos patalpos.</text:span></text:p>
      <text:p text:style-name="P501"><text:span text:style-name="T502">3</text:span><text:span text:style-name="T503">. Vyriausybė ir vietos savivaldos vykdomosios institucijos pagal kompetenciją bei galimybes užtikrina, kad būtų įgyvendinti šio straipsnio pirmojoje ir antrojoje dalyse nurodyti reikalavimai.</text:span></text:p>
      <text:p text:style-name="P504"/>
      <text:p text:style-name="P505"><text:span text:style-name="T506">31</text:span><text:span text:style-name="T507"><text:s/>straipsnis</text:span><text:span text:style-name="T508">.<text:s/></text:span><text:span text:style-name="T509">Lėšos negalios vaikams</text:span></text:p>
      <text:p text:style-name="P510"><text:span text:style-name="T511">1</text:span><text:span text:style-name="T512">. Tėvai ir kiti teisėti vaiko atstovai, auginantys ir slaugantys negalios vaiką namuose, turi teisę gauti atitinkamą paramą iš valstybės biudžeto.</text:span></text:p>
      <text:p text:style-name="P513"><text:span text:style-name="T514">2</text:span><text:span text:style-name="T515">. Paramos dydį, mokėjimo tvarką ir kitas sąlygas nustato įstatymai bei kit</text:span><text:span text:style-name="T516">i teisės aktai.</text:span></text:p>
      <text:p text:style-name="P517"/>
      <text:p text:style-name="P518"><text:span text:style-name="T519">32</text:span><text:span text:style-name="T520"><text:s/>straipsnis.<text:s/></text:span><text:span text:style-name="T521">Negalios vaiko socialinės veiklos (užimtumo) garantijos</text:span></text:p>
      <text:p text:style-name="P522"><text:span text:style-name="T523">1</text:span><text:span text:style-name="T524">. Valstybės ir vietos savivaldos institucijos privalo sudaryti būtinas sąlygas negalios vaiko mokymuisi, profesiniam pasirengimui ir pagal galimybes darbo ve</text:span><text:span text:style-name="T525">iklai, atsižvelgdamos į tokio vaiko sveikatą, specialius poreikius bei sugebėjimus.</text:span></text:p>
      <text:p text:style-name="P526"><text:span text:style-name="T527">2</text:span><text:span text:style-name="T528">. Žmonėms, įstaigoms ir organizacijoms, kurie įdarbina negalios vaiką, taikomos įstatymų bei kitų teisės aktų nustatytos lengvatos.</text:span></text:p>
      <text:p text:style-name="P529"/>
      <text:p text:style-name="P530"><text:span text:style-name="T531">33</text:span><text:span text:style-name="T532"><text:s/>straipsnis.<text:s/></text:span><text:span text:style-name="T533">Mokytojų, auk</text:span><text:span text:style-name="T534">lėtojų, socialinių darbuotojų rengimas darbui su vaikais, turinčiais fizinių ar psichinių negalių</text:span></text:p>
      <text:p text:style-name="P535"><text:span text:style-name="T536">Mokytojai, auklėtojai, socialiniai darbuotojai darbui su vaikais, turinčiais fizinių ar psichinių negalių, rengiami specialiai. Už jų parengimo šiam darbui<text:s/></text:span><text:span text:style-name="T537">tikslines programas atsako Švietimo ir mokslo ministerija kartu su Socialinės apsaugos ir darbo ministerija.</text:span></text:p>
      <text:p text:style-name="P538"/>
      <text:p text:style-name="P539"><text:span text:style-name="T540">V</text:span><text:span text:style-name="T541"><text:s/>SKYRIUS</text:span></text:p>
      <text:p text:style-name="P542"><text:span text:style-name="T543">VAIKAS IR MOKYKLA</text:span></text:p>
      <text:p text:style-name="P544"/>
      <text:p text:style-name="P545"><text:span text:style-name="T546">34</text:span><text:span text:style-name="T547"><text:s/>straipsnis.<text:s/></text:span><text:span text:style-name="T548">Vaiko teisės į mokslą bendrosios nuostatos</text:span></text:p>
      <text:p text:style-name="P549"><text:span text:style-name="T550">1</text:span><text:span text:style-name="T551">. Vaikas turi teisę į mokslą, kuris ugdytų</text:span><text:span text:style-name="T552"><text:s/>jo bendrą kultūrinį išprusimą, intelektą, sugebėjimus, pažiūras, dorovinę bei socialinę atsakomybę, sudarytų sąlygas asmenybei vystytis.</text:span></text:p>
      <text:p text:style-name="P553"><text:span text:style-name="T554">2</text:span><text:span text:style-name="T555">. Kiekvienam vaikui turi būti užtikrintos galimybės išmokti gerbti tėvus, auklėtojus, mokytojus, kitus žmones, sa</text:span><text:span text:style-name="T556">vo gimtąją, valstybinę kalbą ir kultūrą, kitas kalbas ir kultūras, gamtą, pasiruošti savarankiškam gyvenimui, darbui ir tapti naudingu visuomenės nariu.</text:span></text:p>
      <text:p text:style-name="P557"/>
      <text:p text:style-name="P558"><text:span text:style-name="T559">35</text:span><text:span text:style-name="T560"><text:s/>straipsnis.<text:s/></text:span><text:span text:style-name="T561">Vaiko teisės į mokslą garantijos</text:span></text:p>
      <text:p text:style-name="P562"><text:span text:style-name="T563">1</text:span><text:span text:style-name="T564">. Vaiko teisę į mokslą garantuoja Lietuvos<text:s/></text:span><text:span text:style-name="T565">Respublikos Konstitucija, Švietimo įstatymas, šis ir kiti įstatymai bei teisės aktai.</text:span></text:p>
      <text:p text:style-name="P566"><text:span text:style-name="T567">2</text:span><text:span text:style-name="T568">. Lietuvos Respublikoje įgyvendinamos šios vaiko teisės į mokslą pagrindinės garantijos:</text:span></text:p>
      <text:p text:style-name="P569"><text:span text:style-name="T570">1</text:span><text:span text:style-name="T571">) mokslas vaikams iki 16 metų yra privalomas;</text:span></text:p>
      <text:p text:style-name="P572"><text:span text:style-name="T573">2</text:span><text:span text:style-name="T574">) atsižvelgdami į vaik</text:span><text:span text:style-name="T575">o amžių ir jo išsilavinimo lygį, tėvai arba kiti teisėti vaiko atstovai turi teisę parinkti švietimo įstaigą, mokymosi formą bei metodus pagal vaiko protines ir fizines galias, įsitikinimus bei gabumus. Sprendžiant šį klausimą, atsižvelgiama į vaiko nuomon</text:span><text:span text:style-name="T576">ę;</text:span></text:p>
      <text:p text:style-name="P577"><text:span text:style-name="T578">3</text:span><text:span text:style-name="T579">) kiekvienas vaikas turi teisę į nemokamą mokymą valstybinėse ir savivaldybių bendrojo lavinimo, profesinėse bei aukštesniosiose mokyklose;</text:span></text:p>
      <text:p text:style-name="P580"><text:span text:style-name="T581">4</text:span><text:span text:style-name="T582">) aukštasis mokslas turi būti prieinamas kiekvienam vaikui pagal jo sugebėjimus. Gerai besimokantiems v</text:span><text:span text:style-name="T583">aikams, turintiems Lietuvos Respublikos pilietybę, valstybinėse aukštosiose mokyklose laiduojamas nemokamas mokslas;</text:span></text:p>
      <text:p text:style-name="P584"><text:span text:style-name="T585">5</text:span><text:span text:style-name="T586">) našlaičiui, taip pat netekusiam tėvų globos (rūpybos) ar neturinčiam reikiamos materialinės paramos vaikui, besimokančiam bendrojo l</text:span><text:span text:style-name="T587">avinimo, profesinėje, aukštesniojoje ar aukštojoje mokykloje, teikiama papildoma įstatymų ar kitų teisės aktų nustatyta valstybės, vietos savivaldos institucijų parama (nemokamas maitinimas, aprūpinimas bendrabučiu, speciali ar padidinta stipendija ir kt.)</text:span><text:span text:style-name="T588">. Tokiam vaikui taip pat gali būti taikomos įstatymų ar kitų teisės aktų nustatytos priėmimo į profesinę, aukštesniąją bei aukštąją mokyklą lengvatos;</text:span></text:p>
      <text:p text:style-name="P589"><text:span text:style-name="T590">6</text:span><text:span text:style-name="T591">) tėvai ir kiti teisėti vaiko atstovai privalo sudaryti sąlygas vaikui įgyti privalomą išsilavinimą<text:s/></text:span><text:span text:style-name="T592">arba galimybę mokytis iki 16 metų. Asmenys, nevykdantys šio reikalavimo, atsako įstatymų nustatyta tvarka.</text:span></text:p>
      <text:p text:style-name="P593"><text:span text:style-name="T594">3</text:span><text:span text:style-name="T595">. Lietuvos Respublikos švietimo ir mokslo sistemą reglamentuoja įstatymai.</text:span></text:p>
      <text:p text:style-name="P596"/>
      <text:p text:style-name="P597"><text:span text:style-name="T598">36</text:span><text:span text:style-name="T599"><text:s/>straipsnis.<text:s/></text:span><text:span text:style-name="T600">Vaiko talento ir gabumų ugdymas</text:span></text:p>
      <text:p text:style-name="P601"><text:span text:style-name="T602">Kiekvienas<text:s/></text:span><text:span text:style-name="T603">vaikas turi teisę į mokymo ir kitų valstybės institucijų paramą atskleidžiant ir ugdant talentus bei gabumus. Šiuo tikslu valstybė ir jos atitinkamos institucijos:</text:span></text:p>
      <text:p text:style-name="P604"><text:span text:style-name="T605">1</text:span><text:span text:style-name="T606">) sudaro būtinas sąlygas ir laiduoja visiems vaikams lygias galimybes jų talentams atskle</text:span><text:span text:style-name="T607">isti bei ugdyti;</text:span></text:p>
      <text:p text:style-name="P608"><text:span text:style-name="T609">2</text:span><text:span text:style-name="T610">) steigia labai gabiems (talentingiems) vaikams vardines ir padidintas stipendijas, kitaip juos skatina ir remia;</text:span></text:p>
      <text:p text:style-name="P611"><text:span text:style-name="T612">3</text:span><text:span text:style-name="T613">) skatina tarptautinį bendradarbiavimą šioje srityje.</text:span></text:p>
      <text:p text:style-name="P614"/>
      <text:p text:style-name="P615"><text:span text:style-name="T616">37</text:span><text:span text:style-name="T617"><text:s/>straipsnis.<text:s/></text:span><text:span text:style-name="T618">Vaikų, vengiančių privalomo mokslo,<text:s/></text:span><text:span text:style-name="T619">kontrolė</text:span></text:p>
      <text:p text:style-name="P620"><text:span text:style-name="T621">Mokymo įstaigos privalo informuoti tėvus, kitus teisėtus vaiko atstovus, vaiko teisių apsaugos ir kitas institucijas apie vaikus, vengiančius privalomo mokslo, ir kartu imtis priemonių, kurios skatintų vaikus nuolat lankyti mokyklą, mažintų<text:s/></text:span><text:span text:style-name="T622">moksleivių, palikusių mokyklą, skaičių.</text:span></text:p>
      <text:p text:style-name="P623"/>
      <text:p text:style-name="P624"><text:span text:style-name="T625">38</text:span><text:span text:style-name="T626"><text:s/>straipsnis.<text:s/></text:span><text:span text:style-name="T627">Vaiko, kuriam atimta arba apribota laisvė, teisė į mokslą</text:span></text:p>
      <text:p text:style-name="P628"><text:span text:style-name="T629">Vaikui, kuriam už nusikaltimo ar kito teisės pažeidimo padarymą įstatymų numatytais atvejais tam tikram laikui atimta ar apribota lais</text:span><text:span text:style-name="T630">vė, turi būti sudarytos sąlygos privalomam mokslui.</text:span></text:p>
      <text:p text:style-name="Normal"/>
      <text:p text:style-name="P631"><text:span text:style-name="T632">VI</text:span><text:span text:style-name="T633"><text:s/>SKYRIUS</text:span></text:p>
      <text:p text:style-name="P634"><text:span text:style-name="T635">VAIKAS IR DARBAS</text:span></text:p>
      <text:p text:style-name="P636"/>
      <text:p text:style-name="P637"><text:span text:style-name="T638">39</text:span><text:span text:style-name="T639"><text:s/>straipsnis.<text:s/></text:span><text:span text:style-name="T640">Bendrosios vaiko darbo veiklos nuostatos</text:span></text:p>
      <text:p text:style-name="P641"><text:span text:style-name="T642">1</text:span><text:span text:style-name="T643">. Vaiko darbo veiklą reglamentuoja Darbo įstatymų kodeksas, šis ir kiti įstatymai.</text:span></text:p>
      <text:p text:style-name="P644"><text:span text:style-name="T645">2</text:span><text:span text:style-name="T646">. Vaikas turi</text:span><text:span text:style-name="T647"><text:s/>teisę dirbti atsižvelgiant į jo amžių, sveikatą, bendrąjį išsilavinimą ir profesinį pasirengimą. Darbas yra laisvai pasirenkamas.</text:span></text:p>
      <text:p text:style-name="P648"><text:span text:style-name="T649">3</text:span><text:span text:style-name="T650">. Vaikas, turėdamas 16 metų, nenorintis ar nesugebantis tęsti mokslo, gali dirbti.</text:span></text:p>
      <text:p text:style-name="P651"><text:span text:style-name="T652">4</text:span><text:span text:style-name="T653">. Jaunesnių kaip 16 metų vaikų į</text:span><text:span text:style-name="T654">darbinimo, atleidimo iš darbo tvarką, darbo sąlygas reglamentuoja Darbo sutarties ir kiti įstatymai.</text:span></text:p>
      <text:p text:style-name="P655"/>
      <text:p text:style-name="P656"><text:span text:style-name="T657">40</text:span><text:span text:style-name="T658"><text:s/>straipsnis.<text:s/></text:span><text:span text:style-name="T659">Vaikų sauga darbe</text:span></text:p>
      <text:p text:style-name="P660"><text:span text:style-name="T661">1</text:span><text:span text:style-name="T662">. Darbdaviai privalo garantuoti vaikams saugų darbą.</text:span></text:p>
      <text:p text:style-name="P663"><text:span text:style-name="T664">2</text:span><text:span text:style-name="T665">. Priimant į darbą ir dirbantiems vaikams įstatymų n</text:span><text:span text:style-name="T666">umatytais atvejais privalomas sveikatos tikrinimas.</text:span></text:p>
      <text:p text:style-name="P667"><text:span text:style-name="T668">3</text:span><text:span text:style-name="T669">. Vaikai turi teisę į sutrumpintą darbo laiką ir ilgesnes negu suaugusiems atostogas, kitas įstatymų nustatytas garantijas bei lengvatas.</text:span></text:p>
      <text:p text:style-name="P670"/>
      <text:p text:style-name="P671"><text:span text:style-name="T672">41</text:span><text:span text:style-name="T673"><text:s/>straipsnis.<text:s/></text:span><text:span text:style-name="T674">Darbo vietų našlaičiams ir kitiems<text:s/></text:span><text:span text:style-name="T675">vaikams rezervavimas, mokesčių lengvatos darbdaviams</text:span></text:p>
      <text:p text:style-name="P676"><text:span text:style-name="T677">1</text:span><text:span text:style-name="T678">. Našlaičiams, likusiems be tėvų globos (rūpybos) ar neturintiems reikiamos materialinės paramos vaikams taikomos įstatymų nustatytos papildomos užimtumo garantijos.</text:span></text:p>
      <text:p text:style-name="P679"><text:span text:style-name="T680">2</text:span><text:span text:style-name="T681">. Darbdaviams, kurie rezerv</text:span><text:span text:style-name="T682">uoja darbo vietas šio straipsnio pirmojoje dalyje nurodytiems vaikams ir juos įdarbina, įstatymų nustatyta tvarka taikomos lengvatos.</text:span></text:p>
      <text:p text:style-name="P683"/>
      <text:p text:style-name="P684"><text:span text:style-name="T685">42</text:span><text:span text:style-name="T686"><text:s/>straipsnis.<text:s/></text:span><text:span text:style-name="T687">Vaiko apsauga nuo išnaudojimo darbe</text:span></text:p>
      <text:p text:style-name="P688"><text:span text:style-name="T689">1</text:span><text:span text:style-name="T690">. Fiziniams ir juridiniams asmenims draudžiama išnaudoti ar</text:span><text:span text:style-name="T691"><text:s/>kitaip diskriminuoti dirbantį vaiką. Vaikui negalima patikėti darbo ar užsiėmimo, kenkiančio sveikatai ar mokslui arba trukdančio jo fiziniam, protiniam ar doroviniam brendimui.</text:span></text:p>
      <text:p text:style-name="P692"><text:span text:style-name="T693">2</text:span><text:span text:style-name="T694">. Socialinio, teisinio, ekonominio, medicininio ir auklėjamojo pobūdžio<text:s/></text:span><text:span text:style-name="T695">priemonėmis valstybė saugo vaiką nuo visų išnaudojimo darbe formų.</text:span></text:p>
      <text:p text:style-name="Normal"/>
      <text:p text:style-name="P696"><text:span text:style-name="T697">VII</text:span><text:span text:style-name="T698"><text:s/>SKYRIUS</text:span></text:p>
      <text:p text:style-name="P699"><text:span text:style-name="T700">VAIKAS IR SOCIALINĖ APLINKA</text:span></text:p>
      <text:p text:style-name="P701"/>
      <text:p text:style-name="P702"><text:span text:style-name="T703">43</text:span><text:span text:style-name="T704"><text:s/>straipsnis.<text:s/></text:span><text:span text:style-name="T705">Vaiko apsaugos nuo neigiamos socialinės aplinkos įtakos bendrosios nuostatos</text:span></text:p>
      <text:p text:style-name="P706"><text:span text:style-name="T707">1</text:span><text:span text:style-name="T708">. Valstybės, vietos savivaldos institu</text:span><text:span text:style-name="T709">cijos, kiti fiziniai ir juridiniai asmenys privalo saugoti vaiką nuo neigiamos socialinės aplinkos įtakos. Sveiko gyvenimo būdo propagavimas ir vaikų teisinis švietimas – svarbios valstybės socialinės politikos ir veiklos kryptys.</text:span></text:p>
      <text:p text:style-name="P710"><text:span text:style-name="T711">2</text:span><text:span text:style-name="T712">. Už fizinio ar psic</text:span><text:span text:style-name="T713">hinio smurto demonstravimą vaikams, jų įtraukimą į nusikalstamą ar kitą neteisėtą veiką taikoma įstatymų nustatyta administracinė arba baudžiamoji atsakomybė.</text:span><text:s/></text:p>
      <text:p text:style-name="P714">Straipsnio dalies pakeitimai:</text:p>
      <text:p text:style-name="P715"><text:span text:style-name="T716">Nr.<text:s/></text:span><text:a xlink:href="https://www.e-tar.lt/portal/legalAct.html?documentId=TAR.BD2D413B0E8B" office:target-frame-name="_top" xlink:show="replace"><text:span text:style-name="T717">IX-1440</text:span></text:a><text:span text:style-name="T718">, 2003-04-03, Žin., 2003, Nr. 38-1685 (2003-04-24), i. k. 1031010ISTA0IX-1440</text:span></text:p>
      <text:p text:style-name="Normal"/>
      <text:p text:style-name="P719"><text:span text:style-name="T720">3</text:span><text:span text:style-name="T721">. Vaikui, nukentėjusiam nuo nusikalstamos veikos, smurto ar kito blogo elgesio, turi būti suteikta reikalinga pagalba, kad jis galėtų<text:s/></text:span><text:span text:style-name="T722">susigrąžinti sveikatą po patirtos fizinės ar psichologinės traumos ir reintegruotis į socialinę aplinką.</text:span></text:p>
      <text:p text:style-name="P723">Straipsnio dalies pakeitimai:</text:p>
      <text:p text:style-name="P724"><text:span text:style-name="T725">Nr.<text:s/></text:span><text:a xlink:href="https://www.e-tar.lt/portal/legalAct.html?documentId=TAR.BD2D413B0E8B" office:target-frame-name="_top" xlink:show="replace"><text:span text:style-name="T726">IX-1440</text:span></text:a><text:span text:style-name="T727">, 2003-04-03, Žin., 2003, Nr</text:span><text:span text:style-name="T728">. 38-1685 (2003-04-24), i. k. 1031010ISTA0IX-1440</text:span></text:p>
      <text:p text:style-name="Normal"/>
      <text:p text:style-name="P729"><text:span text:style-name="T730">4</text:span><text:span text:style-name="T731">. Fizinis ar juridinis asmuo, sužinojęs apie vaiką, kuriam būtina pagalba, privalo pranešti apie tai policijai, vaiko teisių apsaugos ar kitai kompetentingai institucijai.</text:span></text:p>
      <text:p text:style-name="P732"/>
      <text:p text:style-name="P733"><text:span text:style-name="T734">44</text:span><text:span text:style-name="T735"><text:s/>straipsnis.<text:s/></text:span><text:span text:style-name="T736">Vaiko<text:s/></text:span><text:span text:style-name="T737">apsauga nuo alkoholinių gėrimų bei rūkymo</text:span></text:p>
      <text:p text:style-name="P738"><text:span text:style-name="T739">1</text:span><text:span text:style-name="T740">. Vaikams turi būti ugdoma nuostata prieš rūkymą ir alkoholinių gėrimų vartojimą. Vaikams draudžiama dirbti darbą, susijusį su tabako gaminių ar alkoholinių gėrimų gaminimu arba realizavimu.</text:span></text:p>
      <text:p text:style-name="P741"><text:span text:style-name="T742">2</text:span><text:span text:style-name="T743">. Už vaiko nu</text:span><text:span text:style-name="T744">girdymą, įtraukimą į girtavimą taikoma įstatymų nustatyta administracinė arba baudžiamoji atsakomybė.</text:span></text:p>
      <text:p text:style-name="P745"/>
      <text:p text:style-name="P746"><text:span text:style-name="T747">45</text:span><text:span text:style-name="T748"><text:s/>straipsnis.<text:s/></text:span><text:span text:style-name="T749">Vaiko apsauga nuo narkotinių, nuodingųjų, kitų stipriai veikiančių priemonių bei medžiagų vartojimo</text:span></text:p>
      <text:p text:style-name="P750"><text:span text:style-name="T751">1</text:span><text:span text:style-name="T752">. Vaikas turi būti apsaugot</text:span><text:span text:style-name="T753">as nuo neteisėto narkotinių, nuodingųjų, kitų stipriai organizmą veikiančių priemonių bei medžiagų vartojimo, tokių priemonių bei medžiagų gaminimo, jų pardavinėjimo ar kitokio platinimo.</text:span></text:p>
      <text:p text:style-name="P754"><text:span text:style-name="T755">2</text:span><text:span text:style-name="T756">. Už vaiko įtraukimą į narkotinių, nuodingųjų, kitų stipriai or</text:span><text:span text:style-name="T757">ganizmą veikiančių priemonių bei medžiagų vartojimą taikoma įstatymų nustatyta administracinė arba baudžiamoji atsakomybė.</text:span></text:p>
      <text:p text:style-name="P758"/>
      <text:p text:style-name="P759"><text:span text:style-name="T760">46</text:span><text:span text:style-name="T761"><text:s/>straipsnis.<text:s/></text:span><text:span text:style-name="T762">Vaikas ir žaidimai, filmai, visuomenės informavimo priemonės</text:span></text:p>
      <text:p text:style-name="P763"><text:span text:style-name="T764">Draudžiama rodyti, parduoti, dovanoti, dauginti<text:s/></text:span><text:span text:style-name="T765">ir nuomoti vaikams žaislus, kino filmus, garso ir vaizdo įrašus, literatūrą, laikraščius, žurnalus ir kitus leidinius, kurie tiesiogiai skatina ar propaguoja karą, žiaurų elgesį, smurtą, pornografiją ar kitaip kenkia vaiko dvasiniam bei doroviniam vystymui</text:span><text:span text:style-name="T766">si. Už šias veikas taikoma įstatymų nustatyta administracinė arba baudžiamoji atsakomybė.</text:span></text:p>
      <text:p text:style-name="P767"/>
      <text:p text:style-name="P768"><text:span text:style-name="T769">47</text:span><text:span text:style-name="T770"><text:s/>straipsnis.<text:s/></text:span><text:span text:style-name="T771">Vaiko apsauga nuo seksualinio išnaudojimo</text:span></text:p>
      <text:p text:style-name="P772"><text:span text:style-name="T773">1</text:span><text:span text:style-name="T774">. Už vaiko skatinimą ar prievartavimą dalyvauti seksualinėje veikloje, panaudojimą prostitucijai<text:s/></text:span><text:span text:style-name="T775">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776"><text:span text:style-name="T777">2</text:span><text:span text:style-name="T778">. Vaikai tu</text:span><text:span text:style-name="T779">ri būti mokomi išvengti seksualinės prievartos ir išnaudojimo.</text:span></text:p>
      <text:p text:style-name="Normal"/>
      <text:p text:style-name="P780"><text:span text:style-name="T781">VIII</text:span><text:span text:style-name="T782"><text:s/>SKYRIUS</text:span></text:p>
      <text:p text:style-name="P783"><text:span text:style-name="T784">PAGRINDINĖS VAIKO PAREIGOS, JO ATSAKOMYBĖS</text:span></text:p>
      <text:p text:style-name="P785"><text:span text:style-name="T786">IR ELGESIO KONTROLĖS YPATUMAI</text:span></text:p>
      <text:p text:style-name="P787"/>
      <text:p text:style-name="P788"><text:span text:style-name="T789">48</text:span><text:span text:style-name="T790"><text:s/>straipsnis.<text:s/></text:span><text:span text:style-name="T791">Pagrindinės vaiko pareigos ir jo atsakomybės ugdymas</text:span></text:p>
      <text:p text:style-name="P792"><text:span text:style-name="T793">1</text:span><text:span text:style-name="T794">. Vaikas yra visuome</text:span><text:span text:style-name="T795">nės narys ir naudodamasis savo teisėmis turi laikytis nustatytų elgesio normų, Lietuvos Respublikos Konstitucijos, šio ir kitų įstatymų bei teisės aktų nuostatų, gerbti kitų žmonių teises.</text:span></text:p>
      <text:p text:style-name="P796"><text:span text:style-name="T797">2</text:span><text:span text:style-name="T798">. Vaikas privalo:</text:span></text:p>
      <text:p text:style-name="P799"><text:span text:style-name="T800">1</text:span><text:span text:style-name="T801">) gerbti savo tėvus, kitus šeimos narius,</text:span><text:span text:style-name="T802"><text:s/>globoti juos senatvėje, ligos ar kitos negalios atvejais, padėti tėvams ir kitiems paramos reikalingiems šeimos nariams;</text:span></text:p>
      <text:p text:style-name="P803"><text:span text:style-name="T804">2</text:span><text:span text:style-name="T805">) gerbti pedagogus, kitus suaugusiuosius ir vaikus, nepažeisti jų teisių ir teisėtų interesų;</text:span></text:p>
      <text:p text:style-name="P806"><text:span text:style-name="T807">3</text:span><text:span text:style-name="T808">) laikytis priimtų elgesio nor</text:span><text:span text:style-name="T809">mų mokymo, auklėjimo įstaigose, viešose vietose, darbe, buityje;</text:span></text:p>
      <text:p text:style-name="P810"><text:span text:style-name="T811">4</text:span><text:span text:style-name="T812">) gerbti ir tausoti kultūros ir istorijos vertybes, gamtą, visuomenės ir privačią nuosavybę.</text:span></text:p>
      <text:p text:style-name="P813"><text:span text:style-name="T814">3</text:span><text:span text:style-name="T815">. Vaikas turi būti ugdomas atlikti pareigas ir pats atsakyti už savo poelgius šeimoje,</text:span><text:span text:style-name="T816"><text:s/>mokymo bei auklėjimo įstaigose, darbe, socialinėje aplinkoje.</text:span></text:p>
      <text:p text:style-name="P817"/>
      <text:p text:style-name="P818"><text:span text:style-name="T819">49</text:span><text:span text:style-name="T820"><text:s/>straipsnis.<text:s/></text:span><text:span text:style-name="T821">Drausmės bei auklėjamojo poveikio priemonių vaikui taikymas<text:s/></text:span></text:p>
      <text:p text:style-name="P822">Pakeistas straipsnio pavadinimas:</text:p>
      <text:p text:style-name="P823"><text:span text:style-name="T824">Nr.<text:s/></text:span><text:a xlink:href="https://www.e-tar.lt/portal/legalAct.html?documentId=TAR.BD2D413B0E8B" office:target-frame-name="_top" xlink:show="replace"><text:span text:style-name="T825">IX-1440</text:span></text:a><text:span text:style-name="T826">, 2003-04-03, Žin., 2003, Nr. 38-1685 (2003-04-24), i. k. 1031010ISTA0IX-1440</text:span></text:p>
      <text:p text:style-name="Normal"/>
      <text:p text:style-name="P827"><text:span text:style-name="T828">1</text:span><text:span text:style-name="T829">. Vaiką, vengiantį atlikti savo pareigas, už drausmės pažeidimus tėvai, kiti teisėti va</text:span><text:span text:style-name="T830">iko atstovai gali atitinkamai drausminti savo nuožiūra, išskyrus fizinį ar psichinį kankinimą, kitokį žiaurų elgesį, vaiko garbės ir orumo žeminimą.</text:span></text:p>
      <text:p text:style-name="P831"><text:span text:style-name="T832">2</text:span><text:span text:style-name="T833">. Vaikui už mokymo, auklėjimo (globos) įstaigos vidaus tvarkos taisyklių ir mokinio elgesio normų<text:s/></text:span><text:span text:style-name="T834">pažeidimus gali būti taikomos drausminės auklėjamojo poveikio priemonės: pastaba, papeikimas, griežtas papeikimas, atitinkamas elgesio įvertinimas, kitos įstatymų nustatytos poveikio priemonės.</text:span></text:p>
      <text:p text:style-name="P835"><text:span text:style-name="T836">3</text:span><text:span text:style-name="T837">. Vaikui už nuolatinius ir piktybinius teisėtvarkos pažei</text:span><text:span text:style-name="T838">dimus, taip p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839"><text:span text:style-name="T840">1</text:span><text:span text:style-name="T841">) įspėjimas;</text:span></text:p>
      <text:p text:style-name="P842"><text:span text:style-name="T843">2</text:span><text:span text:style-name="T844">) įpareigojimas viešai ar kitokia forma atsiprašyti nukentėjusįjį;</text:span></text:p>
      <text:p text:style-name="P845"><text:span text:style-name="T846">3</text:span><text:span text:style-name="T847">) atidavimas tėvų ar kitų asmenų priežiūrai pagal laidavimą;</text:span></text:p>
      <text:p text:style-name="P848"><text:span text:style-name="T849">4</text:span><text:span text:style-name="T850">) namų priežiūra (laisvalaikio apribojimas);</text:span></text:p>
      <text:p text:style-name="P851"><text:span text:style-name="T852">5</text:span><text:span text:style-name="T853">) atidavimas į specialiąją auklėjimo ir drausmės<text:s/></text:span><text:span text:style-name="T854">įstaigą;</text:span></text:p>
      <text:p text:style-name="P855"><text:span text:style-name="T856">6</text:span><text:span text:style-name="T857">) kitos įstatymų numatytos priemonės (atsižvelgiant į vaiko amžių, jo padaryto pažeidimo pobūdį, kitas aplinkybes).</text:span></text:p>
      <text:p text:style-name="P858">Straipsnio dalies pakeitimai:</text:p>
      <text:p text:style-name="P859"><text:span text:style-name="T860">Nr.<text:s/></text:span><text:a xlink:href="https://www.e-tar.lt/portal/legalAct.html?documentId=TAR.BD2D413B0E8B" office:target-frame-name="_top" xlink:show="replace"><text:span text:style-name="T861">IX-1440</text:span></text:a><text:span text:style-name="T862">,</text:span><text:span text:style-name="T863"><text:s/>2003-04-03, Žin., 2003, Nr. 38-1685 (2003-04-24), i. k. 1031010ISTA0IX-1440</text:span></text:p>
      <text:p text:style-name="Normal"/>
      <text:p text:style-name="P864"><text:span text:style-name="T865">4</text:span><text:span text:style-name="T866">. Šio straipsnio trečiojoje dalyje išvardytų priemonių konkrečias rūšis, terminus, jų taikymo ir vykdymo tvarką nustato įstatymai bei kiti teisės aktai.</text:span></text:p>
      <text:p text:style-name="P867"><text:span text:style-name="T868">5</text:span><text:span text:style-name="T869">. Atiduoti vaik</text:span><text:span text:style-name="T870">ą į specialiąją auklėjimo ir drausmės įstaigą galima tik teismo sprendimu įgaliotų institucijų teikimu.</text:span></text:p>
      <text:p text:style-name="P871"><text:span text:style-name="T872">6</text:span><text:span text:style-name="T873">. Specialiosiose auklėjimo ir drausmės įstaigose turi būti formuojami vaiko elgesio, asmens higienos, kultūrinio bendravimo įgūdžiai, sudaromos<text:s/></text:span><text:span text:style-name="T874">sąlygos įgyti privalomą bei bendrąjį vidurinį išsilavinimą, profesinį pasirengimą darbui ir gyvenimui visuomenėje.</text:span></text:p>
      <text:p text:style-name="P875"/>
      <text:p text:style-name="P876"><text:span text:style-name="T877">50</text:span><text:span text:style-name="T878"><text:s/>straipsnis.<text:s/></text:span><text:span text:style-name="T879">Vaiko teisinės atsakomybės bendrosios nuostatos</text:span></text:p>
      <text:p text:style-name="P880"><text:span text:style-name="T881">1</text:span><text:span text:style-name="T882">. Vaikas, padaręs teisės pažeidimą, pats atsako už savo veiksmus,<text:s/></text:span><text:span text:style-name="T883">išskyrus išimtis, kai įstatymuose numatyta kitaip.</text:span></text:p>
      <text:p text:style-name="P884"><text:span text:style-name="T885">2</text:span><text:span text:style-name="T886">. Įstatymo numatytais atvejais vaikas atsako už materialinės žalos padarymą.</text:span></text:p>
      <text:p text:style-name="P887"><text:span text:style-name="T888">3</text:span><text:span text:style-name="T889">. Už administracinius teisės pažeidimus įstatymų nustatyta tvarka atsako vaikai, kuriems yra suėję 16 metų.</text:span></text:p>
      <text:p text:style-name="P890"><text:span text:style-name="T891">4</text:span><text:span text:style-name="T892">. Vai</text:span><text:span text:style-name="T893">kas, įtariamas pažeidęs baudžiamuosius įstatymus, laikomas nekaltu, kol jo kaltumas neįrodytas įstatymo nustatyta tvarka ir nepripažintas įsiteisėjusiu teismo nuosprendžiu.</text:span></text:p>
      <text:p text:style-name="P894"><text:span text:style-name="T895">5</text:span><text:span text:style-name="T896">. Pagal baudžiamuosius įstatymus atsako vaikai, kuriems prieš padarant nusikal</text:span><text:span text:style-name="T897">stamą veiką yra suėję 16 metų. Išimtiniais atvejais už nusikalstamas veikas, numatytas Baudžiamajame kodekse, gali būti taikoma baudžiamoji atsakomybė ir jaunesnio amžiaus vaikams, bet ne jaunesniems kaip 14 metų.</text:span></text:p>
      <text:p text:style-name="P898">Straipsnio dalies pakeitimai:</text:p>
      <text:p text:style-name="P899"><text:span text:style-name="T900">Nr.<text:s/></text:span><text:a xlink:href="https://www.e-tar.lt/portal/legalAct.html?documentId=TAR.BD2D413B0E8B" office:target-frame-name="_top" xlink:show="replace"><text:span text:style-name="T901">IX-1440</text:span></text:a><text:span text:style-name="T902">, 2003-04-03, Žin., 2003, Nr. 38-1685 (2003-04-24), i. k. 1031010ISTA0IX-1440</text:span></text:p>
      <text:p text:style-name="Normal"/>
      <text:p text:style-name="P903"><text:span text:style-name="T904">51</text:span><text:span text:style-name="T905"><text:s/>straipsnis.<text:s/></text:span><text:span text:style-name="T906">Vaikui skiriamų nuobaudų, bausmių rūšių bei dydžio ribojimas</text:span></text:p>
      <text:p text:style-name="P907"><text:span text:style-name="T908">1</text:span><text:span text:style-name="T909">. Įstatym</text:span><text:span text:style-name="T910">ai riboja vaikui skiriamų administracinių nuobaudų, bausmių rūšis bei dydį.</text:span></text:p>
      <text:p text:style-name="P911"><text:span text:style-name="T912">2</text:span><text:span text:style-name="T913">. Nuobaudos ir bausmės dydis vaikui turi būti mažesnis negu suaugusiajam, o jos pobūdis (rūšis) – atitikti vaiko amžių.</text:span></text:p>
      <text:p text:style-name="P914"><text:span text:style-name="T915">3</text:span><text:span text:style-name="T916">. Vaikui draudžiama taikyti mirties bausmę,<text:s/></text:span><text:span text:style-name="T917">įkalinimą iki gyvos galvos.</text:span></text:p>
      <text:p text:style-name="P918"/>
      <text:p text:style-name="P919"><text:span text:style-name="T920">52</text:span><text:span text:style-name="T921"><text:s/>straipsnis.<text:s/></text:span><text:span text:style-name="T922">Alternatyvių bausmei poveikio priemonių skyrimas nusikaltusiam vaikui</text:span></text:p>
      <text:p text:style-name="P923"><text:span text:style-name="T924">Vaikas, pirmą kartą padaręs neatsargų arba nesunkų ar apysunkį tyčinį nusikaltimą, teismo gali būti atleidžiamas nuo baudžiamosios ats</text:span><text:span text:style-name="T925">akomybės, jei yra baudžiamajame įstatyme nustatytos sąlygos. Tokiam asmeniui bei vaikui, padariusiam baudžiamąjį nusižengimą, skiriamos auklėjamojo poveikio priemonės, numatytos Baudžiamajame kodekse.</text:span></text:p>
      <text:p text:style-name="P926">Straipsnio pakeitimai:</text:p>
      <text:p text:style-name="P927"><text:span text:style-name="T928">Nr.<text:s/></text:span><text:a xlink:href="https://www.e-tar.lt/portal/legalAct.html?documentId=TAR.BD2D413B0E8B" office:target-frame-name="_top" xlink:show="replace"><text:span text:style-name="T929">IX-1440</text:span></text:a><text:span text:style-name="T930">, 2003-04-03, Žin., 2003, Nr. 38-1685 (2003-04-24), i. k. 1031010ISTA0IX-1440</text:span></text:p>
      <text:p text:style-name="Normal"/>
      <text:p text:style-name="P931"><text:span text:style-name="T932">53</text:span><text:span text:style-name="T933"><text:s/>straipsnis.<text:s/></text:span><text:span text:style-name="T934">Vaiko procesinių teisių ypatumai ir jų garantijos</text:span></text:p>
      <text:p text:style-name="P935"><text:span text:style-name="T936">1</text:span><text:span text:style-name="T937">. Atliekant procesinius veiksmus bylose,</text:span><text:span text:style-name="T938"><text:s/>kuriose vaikas yra įtariamas padaręs nusikalstamą veiką, būtinas gynėjo dalyvavimas. Įstatymo numatytais atvejais taip pat privalo dalyvauti tėvai ar kiti teisėti vaiko atstovai, psichologas bei vaiko teisių apsaugos institucijos atstovas.</text:span><text:s/></text:p>
      <text:p text:style-name="P939">Straipsnio dalies pakeitimai:</text:p>
      <text:p text:style-name="P940"><text:span text:style-name="T941">Nr.<text:s/></text:span><text:a xlink:href="https://www.e-tar.lt/portal/legalAct.html?documentId=TAR.BD2D413B0E8B" office:target-frame-name="_top" xlink:show="replace"><text:span text:style-name="T942">IX-1440</text:span></text:a><text:span text:style-name="T943">, 2003-04-03, Žin., 2003, Nr. 38-1685 (2003-04-24), i. k. 1031010ISTA0IX-1440</text:span></text:p>
      <text:p text:style-name="Normal"/>
      <text:p text:style-name="P944"><text:span text:style-name="T945">2</text:span><text:span text:style-name="T946">. Draudžiama bet kokia fizinė ar psichinė prievarta vaikui. Vai</text:span><text:span text:style-name="T947">kas neturi būti verčiamas duoti parodymus prieš save, tėvus, kitus šeimos narius, prisipažinti kaltu.</text:span></text:p>
      <text:p text:style-name="P948"><text:span text:style-name="T949">3</text:span><text:span text:style-name="T950">. Nagrinėdamas vaiko teisės pažeidimų bylas, teismas turi laikytis visų procesinių taisyklių bei ypatumų vaiko atžvilgiu. Skiriant bausmę ar nuobaudą</text:span><text:span text:style-name="T951"><text:s/>vaikui, būtina atsižvelgti į jo amžių, asmenybės ypatumus, gyvenimo bei auklėjimo sąlygas, kitas įstatymų numatytas aplinkybes.</text:span></text:p>
      <text:p text:style-name="P952"><text:span text:style-name="T953">4</text:span><text:span text:style-name="T954">. Už įtariamo nusikalstamos veikos padarymu, kaltinamo ar nuteisto už nusikalstamą veiką vaiko asmenybę (vardą, pavardę) i</text:span><text:span text:style-name="T955">dentifikuojančių duomenų paskelbimą spaudoje arba kitose visuomenės informavimo priemonėse taikoma administracinė ar kita įstatymų nustatyta atsakomybė.</text:span></text:p>
      <text:p text:style-name="P956">Straipsnio dalies pakeitimai:</text:p>
      <text:p text:style-name="P957"><text:span text:style-name="T958">Nr.<text:s/></text:span><text:a xlink:href="https://www.e-tar.lt/portal/legalAct.html?documentId=TAR.BD2D413B0E8B" office:target-frame-name="_top" xlink:show="replace"><text:span text:style-name="T959">IX-1440</text:span></text:a><text:span text:style-name="T960">, 2003-04-03, Žin., 2003, Nr. 38-1685 (2003-04-24), i. k. 1031010ISTA0IX-1440</text:span></text:p>
      <text:p text:style-name="Normal"/>
      <text:p text:style-name="P961"><text:span text:style-name="T962">54</text:span><text:span text:style-name="T963"><text:s/>straipsnis.<text:s/></text:span><text:span text:style-name="T964">Vaiko, kuriam apribota ar atimta laisvė, teisės ir jų garantijos</text:span></text:p>
      <text:p text:style-name="P965"><text:span text:style-name="T966">1</text:span><text:span text:style-name="T967">. Vaiko suėmimas arba laisvės atėmimas įstatymų numatytais atvejais galimas tik teismo (teisėjo) sprendimu (nutartimi, nutarimu, nuosprendžiu). Suėmimas, laisvės atėmimas ar kitoks laisvės ribojimas vaikui turi būti pagrįstas, kiek galima trumpesnis ir ta</text:span><text:span text:style-name="T968">ikomas tik išimtiniais atvejais.</text:span></text:p>
      <text:p text:style-name="P969"><text:span text:style-name="T970">2</text:span><text:span text:style-name="T971">. Apie vaiko sulaikymą, jo suėmimą, kitokį laisvės apribojimą ar atėmimą būtina nedelsiant pranešti tėvams arba kitiems jo teisėtiems atstovams, o jeigu jų nėra, – vaiko teisių apsaugos institucijai.</text:span></text:p>
      <text:p text:style-name="P972"><text:span text:style-name="T973">3</text:span><text:span text:style-name="T974">. Sulaikytas<text:s/></text:span><text:span text:style-name="T975">arba suimtas vaikas turi teisę tuoj pat gauti teisinę ir kitokią būtiną pagalbą, taip pat teisę ginčyti jo laisvės apribojimo ar atėmimo teisėtumą teisme.</text:span></text:p>
      <text:p text:style-name="P976"><text:span text:style-name="T977">4</text:span><text:span text:style-name="T978">. Vaikas, kuriam apribota ar atimta laisvė, turi būti laikomas atskirai nuo suaugusiųjų, išskyru</text:span><text:span text:style-name="T979">s įstatymų numatytus atvejus, kai atsižvelgiant į vaiko interesus to daryti nedera.</text:span></text:p>
      <text:p text:style-name="P980"><text:span text:style-name="T981">5</text:span><text:span text:style-name="T982">. Apribojus ar atėmus vaikui laisvę, negali būti ribojamos kitos jo teisės (teisė į mokslą, fizinį, protinį, dvasinį, dorovinį vystymąsi), kurios nėra tiesiogiai susij</text:span><text:span text:style-name="T983">usios su laisvės ribojimu ar atėmimu. Toks vaikas turi teisę palaikyti ryšius su tėvais (teisėtais atstovais), kitais šeimos nariais, giminėmis bei artimaisiais, susirašinėdamas ir pasimatydamas su jais, išskyrus įstatymo numatytus ypatingus atvejus, kada<text:s/></text:span><text:span text:style-name="T984">visa tai gali turėti vaikui žalingos įtakos.</text:span></text:p>
      <text:p text:style-name="P985"><text:span text:style-name="T986">6</text:span><text:span text:style-name="T987">. Vaikų bausmių atlikimo tvarką ir sąlygas nustato Bausmių vykdymo kodeksas bei kiti įstatymai.</text:span></text:p>
      <text:p text:style-name="P988">Straipsnio dalies pakeitimai:</text:p>
      <text:p text:style-name="P989"><text:span text:style-name="T990">Nr.<text:s/></text:span><text:a xlink:href="https://www.e-tar.lt/portal/legalAct.html?documentId=TAR.BD2D413B0E8B" office:target-frame-name="_top" xlink:show="replace"><text:span text:style-name="T991">IX-1440</text:span></text:a><text:span text:style-name="T992">, 2003-04-03, Žin., 2003, Nr. 38-1685 (2003-04-24), i. k. 1031010ISTA0IX-1440</text:span></text:p>
      <text:p text:style-name="Normal"/>
      <text:p text:style-name="P993"><text:span text:style-name="T994">IX</text:span><text:span text:style-name="T995"><text:s/>SKYRIUS</text:span></text:p>
      <text:p text:style-name="P996"><text:span text:style-name="T997">ATSAKOMYBĖ UŽ VAIKO TEISIŲ PAŽEIDIMUS</text:span></text:p>
      <text:p text:style-name="P998"/>
      <text:p text:style-name="P999"><text:span text:style-name="T1000">55</text:span><text:span text:style-name="T1001"><text:s/>straipsnis.<text:s/></text:span><text:span text:style-name="T1002">Bendrosios nu</text:span><text:span text:style-name="T1003">ostatos</text:span></text:p>
      <text:p text:style-name="P1004"><text:span text:style-name="T1005">Asmenys, pažeidę vaiko teises, numatytas Lietuvos Respublikos Konstitucijoje, šiame ir kituose įstatymuose bei teisės aktuose, reglamentuojančiuose vaiko teisių apsaugą, atsako įstatymų nustatyta tvarka.</text:span></text:p>
      <text:p text:style-name="P1006"/>
      <text:p text:style-name="P1007"><text:span text:style-name="T1008">56</text:span><text:span text:style-name="T1009"><text:s/>straipsnis.<text:s/></text:span><text:span text:style-name="T1010">Tėvų ir kitų teisėtų</text:span><text:span text:style-name="T1011"><text:s/>vaiko atstovų atsakomybė</text:span></text:p>
      <text:p text:style-name="P1012"><text:span text:style-name="T1013">1</text:span><text:span text:style-name="T1014">. Tėvams ir kitiems teisėtiems vaiko atstovams, kurie pažeidžia vaiko teises, vengia arba nevykdo pareigos auklėti, mokyti, prižiūrėti, išlaikyti vaiką, žiauriai elgiasi su vaiku ar kitaip piktnaudžiauja savo teisėmis bei par</text:span><text:span text:style-name="T1015">eigomis, taikoma įstatymų nustatyta civilinė, administracinė arba baudžiamoji atsakomybė.</text:span></text:p>
      <text:p text:style-name="P1016"><text:span text:style-name="T1017">2</text:span><text:span text:style-name="T1018">. Jeigu tėvas (motina) arba kitas teisėtas vaiko atstovas pažeidžia vaiko teises, žiauriai elgiasi su juo arba kitaip piktnaudžiauja savo teisėmis (pareigomis),<text:s/></text:span><text:span text:style-name="T1019">pats vaikas ir kiti asmenys turi teisę kreiptis pagalbos į vaiko teisių apsaugos, teisėsaugos ar kitą instituciją, kuri privalo imtis įstatymų nustatytų priemonių.</text:span></text:p>
      <text:p text:style-name="P1020"><text:span text:style-name="T1021">3</text:span><text:span text:style-name="T1022">. Kai tėvai (tėvas, motina) arba kitas teisėtas vaiko atstovas smurtaudamas arba kitaip</text:span><text:span text:style-name="T1023"><text:s/>sukeldamas pavojų vaikui piktnaudžiauja tėvų valdžia ir dėl to kyla reali grėsmė vaiko sveikatai ar gyvybei, valstybinė vaiko teisių apsaugos institucija arba valstybinė vaiko teisių apsaugos institucija kartu su policija nedelsdama paima vaiką iš tėvų ar</text:span><text:span text:style-name="T1024">ba kitų teisėtų vaiko atstovų ir perduoda jį globoti (rūpintis) Civilinio kodekso nustatyta tvarka. Šiuo atveju policijos pareigūnas turi teises, numatytas Lietuvos Respublikos policijos veiklos įstatymo 18 straipsnio 1 dalies 3 punkte. Paėmusi vaiką, vals</text:span><text:span text:style-name="T1025">tybinė vaiko teisių apsaugos institucija apie tai nedelsdama praneša vaiko tėvams ar kitiems teisėtiems jo atstovams.<text:s/></text:span></text:p>
      <text:p text:style-name="P1026">Papildyta straipsnio dalimi:</text:p>
      <text:p text:style-name="P1027"><text:span text:style-name="T1028">Nr.<text:s/></text:span><text:a xlink:href="https://www.e-tar.lt/portal/legalAct.html?documentId=TAR.0C5601255701" office:target-frame-name="_top" xlink:show="replace"><text:span text:style-name="T1029">IX-495</text:span></text:a><text:span text:style-name="T1030">, 2001-08-03, Ži</text:span><text:span text:style-name="T1031">n., 2001, Nr. 71-2523 (2001-08-17), i. k. 1011010ISTA00IX-495</text:span></text:p>
      <text:p text:style-name="Normal"/>
      <text:p text:style-name="P1032"><text:span text:style-name="T1033">57</text:span><text:span text:style-name="T1034"><text:s/>straipsnis.<text:s/></text:span><text:span text:style-name="T1035">Kitų fizinių ir juridinių asmenų atsakomybė</text:span></text:p>
      <text:p text:style-name="P1036"><text:span text:style-name="T1037">1</text:span><text:span text:style-name="T1038">. Fiziniai ir juridiniai asmenys, neteisėtai trukdantys vaikui naudotis savo teisėmis bei laisvėmis ar kitaip pažeidžiantys</text:span><text:span text:style-name="T1039"><text:s/>vaiko teises, atsako įstatymų nustatyta tvarka.</text:span></text:p>
      <text:p text:style-name="P1040"><text:span text:style-name="T1041">2</text:span><text:span text:style-name="T1042">. Mokymo, auklėjimo, gydymo ir kitų įstaigų vadovai, auklėtojai ar jiems prilygstantys asmenys, šių įstaigų administracija atsako už jų prižiūrimų vaikų auklėjimą. Jeigu šie asmenys nevykdo savo pareigų</text:span><text:span text:style-name="T1043"><text:s/>arba vykdo jas netinkamai, fiziškai, psichiškai žaloja auklėtinius arba kitaip pažeidžia vaiko teises, jie atsako įstatymų nustatyta tvarka.</text:span></text:p>
      <text:p text:style-name="P1044"><text:span text:style-name="T1045">3</text:span><text:span text:style-name="T1046">. Valstybės bei savivaldybių darbuotojai, atsakingi už vaiko auklėjimą ir priežiūrą, privalo nedelsiant infor</text:span><text:span text:style-name="T1047">muoti kompetentingas institucijas apie jiems žinomus vaiko teisių pažeidimus.</text:span></text:p>
      <text:p text:style-name="P1048"><text:span text:style-name="T1049">4</text:span><text:span text:style-name="T1050">. Valstybės bei savivaldybių valdininkai ir kiti darbuotojai, atliekantys vaikų auklėjimo funkcijas, įstatymų nustatyta tvarka gali būti atleisti iš darbo, kai jų elgesys, n</text:span><text:span text:style-name="T1051">ors ir ne darbo metu, yra amoralus.</text:span></text:p>
      <text:p text:style-name="P1052"/>
      <text:p text:style-name="P1053"><text:span text:style-name="T1054">X</text:span><text:span text:style-name="T1055"><text:s/>SKYRIUS</text:span></text:p>
      <text:p text:style-name="P1056"><text:span text:style-name="T1057">VAIKO TEISIŲ APSAUGOS INSTITUCIJŲ SISTEMA</text:span></text:p>
      <text:p text:style-name="P1058"/>
      <text:p text:style-name="P1059"><text:span text:style-name="T1060">58</text:span><text:span text:style-name="T1061"><text:s/>straipsnis.<text:s/></text:span><text:span text:style-name="T1062">Vaiko teisių apsaugos institucijos ir jų veiklos organizavimas</text:span></text:p>
      <text:p text:style-name="P1063"><text:span text:style-name="T1064">1</text:span><text:span text:style-name="T1065">. Vaiko teisių apsaugą Lietuvos Respublikoje užtikrina:</text:span></text:p>
      <text:p text:style-name="P1066"><text:span text:style-name="T1067">1</text:span><text:span text:style-name="T1068">) valstybė<text:s/></text:span><text:span text:style-name="T1069">ir jos institucijos;</text:span></text:p>
      <text:p text:style-name="P1070"><text:span text:style-name="T1071">2</text:span><text:span text:style-name="T1072">) vietos savivaldos institucijos;</text:span></text:p>
      <text:p text:style-name="P1073"><text:span text:style-name="T1074">3</text:span><text:span text:style-name="T1075">) visuomeninės organizacijos, kurių veikla susijusi su vaiko teisių apsauga.</text:span></text:p>
      <text:p text:style-name="P1076"><text:span text:style-name="T1077">2</text:span><text:span text:style-name="T1078">. Valstybė ir vietos savivaldos institucijos skatina ir remia savanorišką visuomeninių organizacijų, taip p</text:span><text:span text:style-name="T1079">at tradicinių bei valstybės pripažintų religinių bendruomenių veiklą vaiko teisių apsaugos srityje.</text:span></text:p>
      <text:p text:style-name="P1080"><text:span text:style-name="T1081">3</text:span><text:span text:style-name="T1082">. Valstybė ir vietos savivaldos institucijos steigia ir finansuoja vaiko teisių apsaugos institucijas (tarnybas), organizuoja jų veiklą.</text:span></text:p>
      <text:p text:style-name="P1083"/>
      <text:p text:style-name="P1084"><text:span text:style-name="T1085">59</text:span><text:span text:style-name="T1086"><text:s/>stra</text:span><text:span text:style-name="T1087">ipsnis.<text:s/></text:span><text:span text:style-name="T1088">Valstybės institucijos ir vaiko teisių apsauga</text:span></text:p>
      <text:p text:style-name="P1089"><text:span text:style-name="T1090">1</text:span><text:span text:style-name="T1091">. Pagal savo kompetenciją, kurią nustato Lietuvos Respublikos Konstitucija, šis ir kiti įstatymai bei teisės aktai, Lietuvos Respublikos Seimas, Vyriausybė, ministerijos, prokuratūra, kitos valsty</text:span><text:span text:style-name="T1092">bės institucijos rengia ir įgyvendina priemones vaiko teisių apsaugos ir jų gynimo srityje.<text:s/></text:span></text:p>
      <text:p text:style-name="P1093"><text:span text:style-name="T1094">2</text:span><text:span text:style-name="T1095">. Lietuvos Respublikos Vyriausybė vaiko teisių apsaugos ir jų gynimo srityje:</text:span></text:p>
      <text:p text:style-name="P1096"><text:span text:style-name="T1097">1</text:span><text:span text:style-name="T1098">) rengia ir teikia Seimui svarstyti įstatymų ir kitų teisės aktų projektus, t</text:span><text:span text:style-name="T1099">virtina programas;</text:span></text:p>
      <text:p text:style-name="P1100"><text:span text:style-name="T1101">2</text:span><text:span text:style-name="T1102">) vykdo šį ir kitus įstatymus bei teisės aktus;</text:span></text:p>
      <text:p text:style-name="P1103"><text:span text:style-name="T1104">3</text:span><text:span text:style-name="T1105">) nustatyta tvarka priskiria vienos ministerijos kompetencijai vaiko teisių apsaugos valdymo sritį;</text:span></text:p>
      <text:p text:style-name="P1106"><text:span text:style-name="T1107">4</text:span><text:span text:style-name="T1108">) nustato kitų ministerijų kompetenciją.</text:span></text:p>
      <text:p text:style-name="P1109"><text:span text:style-name="T1110">3</text:span><text:span text:style-name="T1111">. Ministerijos kompetencij</text:span><text:span text:style-name="T1112">a vaiko teisių apsaugos srityje:</text:span></text:p>
      <text:p text:style-name="P1113"><text:span text:style-name="T1114">1</text:span><text:span text:style-name="T1115">) formuoja bei įgyvendina vaiko teisių apsaugos politiką ir kartu su kitomis valstybės bei savivaldybių institucijomis užtikrina tinkamą vaiko teisių apsaugą;</text:span></text:p>
      <text:p text:style-name="P1116"><text:span text:style-name="T1117">2</text:span><text:span text:style-name="T1118">) teikia metodinę paramą savivaldybių institucijoms ir<text:s/></text:span><text:span text:style-name="T1119">įstaigoms;</text:span></text:p>
      <text:p text:style-name="P1120"><text:span text:style-name="T1121">3</text:span><text:span text:style-name="T1122">) vykdo kitas įstatymuose, teisės aktuose ir ministerijos nuostatuose numatytas funkcijas.</text:span></text:p>
      <text:p text:style-name="P1123"><text:span text:style-name="T1124">4</text:span><text:span text:style-name="T1125">. Už vaiko teisių apsaugą reglamentuojančių įstatymų bei kitų teisės aktų vykdymo kontrolę ir priežiūrą atsako vaiko teisių apsaugos kontrolie</text:span><text:span text:style-name="T1126">rius pagal savo kompetenciją.</text:span></text:p>
      <text:p text:style-name="P1127">Straipsnio pakeitimai:</text:p>
      <text:p text:style-name="P1128"><text:span text:style-name="T1129">Nr.<text:s/></text:span><text:a xlink:href="https://www.e-tar.lt/portal/legalAct.html?documentId=TAR.B8AF510915B8" office:target-frame-name="_top" xlink:show="replace"><text:span text:style-name="T1130">IX-1094</text:span></text:a><text:span text:style-name="T1131">, 2002-09-24, Žin., 2002, Nr. 95-4090 (2002-10-02), i. k. 1021010ISTA0IX-1094</text:span></text:p>
      <text:p text:style-name="Normal"/>
      <text:p text:style-name="P1132"><text:span text:style-name="T1133">60</text:span><text:span text:style-name="T1134"><text:s/>straipsnis.<text:s/></text:span><text:span text:style-name="T1135">Vietos sav</text:span><text:span text:style-name="T1136">ivaldos institucijos ir vaiko teisių apsauga</text:span></text:p>
      <text:p text:style-name="P1137"><text:span text:style-name="T1138">1</text:span><text:span text:style-name="T1139">. Vaiko teisių apsaugą savivaldybėse garantuoja atitinkamos savivaldybių tarybos, vietos savivaldos vykdomosios institucijos, vaiko teisių apsaugos institucijos (tarnybos) , policijos nepilnamečių (jaunimo)</text:span><text:span text:style-name="T1140"><text:s/>reikalų inspektoriai, taip pat mokyklos ir kitos institucijos, kurios rengia ir įgyvendina vaiko teisių apsaugos, vaikų teisės pažeidimų prevencijos priemones.</text:span></text:p>
      <text:p text:style-name="P1141"><text:span text:style-name="T1142">2</text:span><text:span text:style-name="T1143">. Šio straipsnio pirmojoje dalyje numatytų institucijų veiklą bei kompetenciją nustato ati</text:span><text:span text:style-name="T1144">tinkami įstatymai bei kiti teisės aktai.</text:span></text:p>
      <text:p text:style-name="P1145"/>
      <text:p text:style-name="P1146"><text:span text:style-name="T1147">61</text:span><text:span text:style-name="T1148"><text:s/>straipsnis.<text:s/></text:span><text:span text:style-name="T1149">Visuomeninė vaiko teisių apsauga</text:span></text:p>
      <text:p text:style-name="P1150"><text:span text:style-name="T1151">1</text:span><text:span text:style-name="T1152">. Visuomeninė vaiko teisių apsauga vykdoma bendradarbiaujant visuomeninėms organizacijoms su valstybės, vietos savivaldos institucijomis, laikantis šio<text:s/></text:span><text:span text:style-name="T1153">įstatymo bei kitų teisės aktų, reglamentuojančių vaiko teisių apsaugą, nuostatų.</text:span></text:p>
      <text:p text:style-name="P1154"><text:span text:style-name="T1155">2</text:span><text:span text:style-name="T1156">. Prie savivaldybių tarybų veikia savivaldybių bendruomenių vaiko teisių apsaugos tarybos. Jas sudaro ir jų nuostatus tvirtina savivaldybių tarybos. Savivaldybių bendruom</text:span><text:span text:style-name="T1157">enių vaiko teisių apsaugos tarybas sudaro vietos savivaldos institucijų, vaiko teisių apsaugos institucijų (tarnybų), policijos nepilnamečių (jaunimo) reikalų inspektorių, švietimo, vaiko globos įstaigų atstovai, taip pat į tarybą gali įeiti vaikų (jaunimo</text:span><text:span text:style-name="T1158">) organizacijų ar (ir) mokyklų moksleivių tarybų, vaiko teisių apsaugos srityje veikiančių visuomeninių organizacijų ar (ir) tradicinių bei valstybės pripažintų religinių bendruomenių ir kitų įstaigų bei organizacijų atstovai.<text:s/></text:span></text:p>
      <text:p text:style-name="P1159"><text:span text:style-name="T1160">3</text:span><text:span text:style-name="T1161">. Savivaldybių bendruom</text:span><text:span text:style-name="T1162">enių vaiko teisių apsaugos tarybos savivaldybės teritorijoje pagal kompetenciją teikia siūlymus vietos savivaldos institucijoms dėl bendruomenių vaiko teisių apsaugos politikos ir strategijos formavimo bei prioritetų nustatymo, dėl vaiko teisių apsaugos ir</text:span><text:span text:style-name="T1163"><text:s/>vaiko teisių pažeidimų prevencijos priemonių rengimo ir įgyvendinimo, taip pat vykdo kitas šių tarybų nuostatuose numatytas funkcijas.<text:s/></text:span></text:p>
      <text:p text:style-name="P1164"><text:span text:style-name="T1165">4</text:span><text:span text:style-name="T1166">. Savivaldybių bendruomenių vaiko teisių apsaugos tarybos iš valstybės institucijų ir vietos savivaldos institucij</text:span><text:span text:style-name="T1167">ų bei savivaldybių įstaigų turi teisę gauti informaciją šiame įstatyme ir jų nuostatuose numatytoms funkcijoms vykdyti.</text:span></text:p>
      <text:p text:style-name="P1168">Straipsnio pakeitimai:</text:p>
      <text:p text:style-name="P1169"><text:span text:style-name="T1170">Nr.<text:s/></text:span><text:a xlink:href="https://www.e-tar.lt/portal/legalAct.html?documentId=TAR.B8AF510915B8" office:target-frame-name="_top" xlink:show="replace"><text:span text:style-name="T1171">IX-1094</text:span></text:a><text:span text:style-name="T1172">, 2002-09-24,<text:s/></text:span><text:span text:style-name="T1173">Žin., 2002, Nr. 95-4090 (2002-10-02), i. k. 1021010ISTA0IX-1094</text:span></text:p>
      <text:p text:style-name="Normal"/>
      <text:p text:style-name="P1174"><text:span text:style-name="T1175">XI</text:span><text:span text:style-name="T1176"><text:s/>SKYRIUS</text:span></text:p>
      <text:p text:style-name="P1177"><text:span text:style-name="T1178">BAIGIAMOSIOS NUOSTATOS</text:span></text:p>
      <text:p text:style-name="P1179"/>
      <text:p text:style-name="P1180"><text:span text:style-name="T1181">62</text:span><text:span text:style-name="T1182"><text:s/>straipsnis.<text:s/></text:span><text:span text:style-name="T1183">Įstatymo įsigaliojimas ir įgyvendinimas</text:span></text:p>
      <text:p text:style-name="P1184"><text:span text:style-name="T1185">Vaiko teisių apsaugos pagrindų įstatymo 10 straipsnio pirmosios dalies, 13 straipsnio tre</text:span><text:span text:style-name="T1186">čiosios dalies, 21 straipsnio trečiosios dalies, 23 ir 25 straipsnių, 35 straipsnio antrosios dalies, 37 straipsnio, 44 straipsnio antrosios dalies, 45 straipsnio antrosios dalies, 46, 47, 49, 53 straipsnių ir 59 straipsnio trečiosios dalies įsigaliojimą i</text:span><text:span text:style-name="T1187">r šio įstatymo įgyvendinimo tvarką nustato Lietuvos Respublikos vaiko teisių apsaugos pagrindų įstatymo įgyvendinimo tvarkos įstatymas.</text:span></text:p>
      <text:p text:style-name="P1188">Straipsnio pakeitimai:</text:p>
      <text:p text:style-name="P1189"><text:span text:style-name="T1190">Nr.<text:s/></text:span><text:a xlink:href="https://www.e-tar.lt/portal/legalAct.html?documentId=TAR.FF081DD28A6A" office:target-frame-name="_top" xlink:show="replace"><text:span text:style-name="T1191">VIII-1315</text:span></text:a><text:span text:style-name="T1192">, 1999-07-07, Žin., 1999, Nr. 66-2129 (1999-07-30), i. k. 0991010ISTAIII-1315</text:span></text:p>
      <text:p text:style-name="Normal"/>
      <text:p text:style-name="P1193"><text:span text:style-name="T1194">Skelbiu šį Lietuvos Respublikos Seimo priimtą įstatymą.</text:span></text:p>
      <text:p text:style-name="P1195"/>
      <text:p text:style-name="P1196">RESPUBLIKOS PREZIDENTAS<text:tab/>ALGIRDAS BRAZAUSKAS</text:p>
      <text:p text:style-name="P1197"/>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FF081DD28A6A" office:target-frame-name="_top" xlink:show="replace"><text:span text:style-name="T1209">VIII-1315</text:span></text:a><text:span text:style-name="T1210">, 1999-07-07, Žin., 1999, Nr. 66-2129 (1999-07-30), i. k. 0991010ISTAIII-1315</text:span></text:p>
      <text:p text:style-name="P1211"><text:span text:style-name="T1212">Lietuvos Respublikos vaiko teisių apsaugos pagrindų įstatymo 62 straipsnio pakeitimo<text:s/></text:span><text:span text:style-name="T1213">įstatymas</text:span></text:p>
      <text:p text:style-name="P1214"/>
      <text:p text:style-name="P1215"><text:span text:style-name="T1216">2.</text:span></text:p>
      <text:p text:style-name="P1217"><text:span text:style-name="T1218">Lietuvos Respublikos Seimas, Įstatymas</text:span></text:p>
      <text:p text:style-name="P1219"><text:span text:style-name="T1220">Nr.<text:s/></text:span><text:a xlink:href="https://www.e-tar.lt/portal/legalAct.html?documentId=TAR.0C5601255701" office:target-frame-name="_top" xlink:show="replace"><text:span text:style-name="T1221">IX-495</text:span></text:a><text:span text:style-name="T1222">, 2001-08-03, Žin., 2001, Nr. 71-2523 (2001-08-17), i. k. 1011010ISTA00IX-495</text:span></text:p>
      <text:p text:style-name="P1223"><text:span text:style-name="T1224">Lietuvos Respublikos vaiko teisių</text:span><text:span text:style-name="T1225"><text:s/>apsaugos pagrindų įstatymo 56 straipsnio papildy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TAR.B8AF510915B8" office:target-frame-name="_top" xlink:show="replace"><text:span text:style-name="T1233">IX-1094</text:span></text:a><text:span text:style-name="T1234">, 2002-09-24, Žin., 2002, Nr. 95-4090 (2002-10-02), i. k.<text:s/></text:span><text:span text:style-name="T1235">1021010ISTA0IX-1094</text:span></text:p>
      <text:p text:style-name="P1236"><text:span text:style-name="T1237">Lietuvos Respublikos vaiko teisių apsaugos pagrindų įstatymo 59, 61 straipsnių pakeitimo ir papildy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TAR.BD2D413B0E8B" office:target-frame-name="_top" xlink:show="replace"><text:span text:style-name="T1245">IX-1440</text:span></text:a><text:span text:style-name="T1246">, 2003-04-03, Žin., 2003, Nr. 38-1685 (2003-04-24), i. k. 1031010ISTA0IX-1440</text:span></text:p>
      <text:p text:style-name="P1247"><text:span text:style-name="T1248">Lietuvos Respublikos vaiko teisių apsaugos pagrindų įstatymo 43, 49, 50, 52, 53 ir 54 straipsnių pakeitimo įstatymas</text:span></text:p>
      <text:p text:style-name="P1249"/>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TAR.AFE27EA70A4B" office:target-frame-name="_top" xlink:show="replace"><text:span text:style-name="T1256">X-672</text:span></text:a><text:span text:style-name="T1257">, 2006-06-08, Žin., 2006, Nr. 72-2688 (2006-06-28), i. k. 1061010ISTA000X-672</text:span></text:p>
      <text:p text:style-name="P1258"><text:span text:style-name="T1259">Lietuvos Respublikos vaiko teisių apsaugos pagrindų įstatymo 22 straipsnio pakeitimo įstatyma</text:span><text:span text:style-name="T1260">s</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470" meta:word-count="5462" meta:character-count="44703" meta:row-count="1240" meta:non-whitespace-character-count="39711"/>
  </office:meta>
</office:document-meta>
</file>