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font-style="italic" style:font-style-asian="italic" fo:color="#000000"/>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fo:text-align="center"/>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1999-07-30 iki 2001-08-19</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lą taikoma įstatymų nustatyta administracinė arba baudžiamoji atsakom</text:span><text:span text:style-name="T706">ybė.</text:span></text:p>
      <text:p text:style-name="P707"><text:span text:style-name="T708">3</text:span><text:span text:style-name="T709">. Vaikui, nukentėjusiam nuo nusikaltimo, smurto ar kito blogo elgesio, turi būti suteikta reikalinga pagalba, kad jis galėtų susigrąžinti sveikatą po patirtos fizinės ar psichologinės traumos ir reintegruotis į socialinę aplinką.</text:span></text:p>
      <text:p text:style-name="P710"><text:span text:style-name="T711">4</text:span><text:span text:style-name="T712">. Fizinis a</text:span><text:span text:style-name="T713">r juridinis asmuo, sužinojęs apie vaiką, kuriam būtina pagalba, privalo pranešti apie tai policijai, vaiko teisių apsaugos ar kitai kompetentingai institucijai.</text:span></text:p>
      <text:p text:style-name="P714"/>
      <text:p text:style-name="P715"><text:span text:style-name="T716">44</text:span><text:span text:style-name="T717"><text:s/>straipsnis.<text:s/></text:span><text:span text:style-name="T718">Vaiko apsauga nuo alkoholinių gėrimų bei rūkymo</text:span></text:p>
      <text:p text:style-name="P719"><text:span text:style-name="T720">1</text:span><text:span text:style-name="T721">. Vaikams turi būti<text:s/></text:span><text:span text:style-name="T722">ugdoma nuostata prieš rūkymą ir alkoholinių gėrimų vartojimą. Vaikams draudžiama dirbti darbą, susijusį su tabako gaminių ar alkoholinių gėrimų gaminimu arba realizavimu.</text:span></text:p>
      <text:p text:style-name="P723"><text:span text:style-name="T724">2</text:span><text:span text:style-name="T725">. Už vaiko nugirdymą, įtraukimą į girtavimą taikoma įstatymų nustatyta administr</text:span><text:span text:style-name="T726">acinė arba baudžiamoji atsakomybė.</text:span></text:p>
      <text:p text:style-name="P727"/>
      <text:p text:style-name="P728"><text:span text:style-name="T729">45</text:span><text:span text:style-name="T730"><text:s/>straipsnis.<text:s/></text:span><text:span text:style-name="T731">Vaiko apsauga nuo narkotinių, nuodingųjų, kitų stipriai veikiančių priemonių bei medžiagų vartojimo</text:span></text:p>
      <text:p text:style-name="P732"><text:span text:style-name="T733">1</text:span><text:span text:style-name="T734">. Vaikas turi būti apsaugotas nuo neteisėto narkotinių, nuodingųjų, kitų stipriai organizmą ve</text:span><text:span text:style-name="T735">ikiančių priemonių bei medžiagų vartojimo, tokių priemonių bei medžiagų gaminimo, jų pardavinėjimo ar kitokio platinimo.</text:span></text:p>
      <text:p text:style-name="P736"><text:span text:style-name="T737">2</text:span><text:span text:style-name="T738">. Už vaiko įtraukimą į narkotinių, nuodingųjų, kitų stipriai organizmą veikiančių priemonių bei medžiagų vartojimą taikoma įstatym</text:span><text:span text:style-name="T739">ų nustatyta administracinė arba baudžiamoji atsakomybė.</text:span></text:p>
      <text:p text:style-name="P740"/>
      <text:p text:style-name="P741"><text:span text:style-name="T742">46</text:span><text:span text:style-name="T743"><text:s/>straipsnis.<text:s/></text:span><text:span text:style-name="T744">Vaikas ir žaidimai, filmai, visuomenės informavimo priemonės</text:span></text:p>
      <text:p text:style-name="P745"><text:span text:style-name="T746">Draudžiama rodyti, parduoti, dovanoti, dauginti ir nuomoti vaikams žaislus, kino filmus, garso ir vaizdo įrašus, li</text:span><text:span text:style-name="T747">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8">audžiamoji atsakomybė.</text:span></text:p>
      <text:p text:style-name="P749"/>
      <text:p text:style-name="P750"><text:span text:style-name="T751">47</text:span><text:span text:style-name="T752"><text:s/>straipsnis.<text:s/></text:span><text:span text:style-name="T753">Vaiko apsauga nuo seksualinio išnaudojimo</text:span></text:p>
      <text:p text:style-name="P754"><text:span text:style-name="T755">1</text:span><text:span text:style-name="T756">. Už vaiko skatinimą ar prievartavimą dalyvauti seksualinėje veikloje, panaudojimą prostitucijai arba įtraukimą į prostituciją, panaudojimą pornografijai, taip pat<text:s/></text:span><text:span text:style-name="T757">gaminant ar platinant pornografinius leidinius ar kitokius pornografinio ar erotinio pobūdžio dalykus taikoma įstatymų nustatyta administracinė arba baudžiamoji atsakomybė.</text:span></text:p>
      <text:p text:style-name="P758"><text:span text:style-name="T759">2</text:span><text:span text:style-name="T760">. Vaikai turi būti mokomi išvengti seksualinės prievartos ir išnaudojimo.</text:span></text:p>
      <text:p text:style-name="Normal"/>
      <text:p text:style-name="P761"><text:span text:style-name="T762">VIII</text:span><text:span text:style-name="T763"><text:s/>SKYRIUS</text:span></text:p>
      <text:p text:style-name="P764"><text:span text:style-name="T765">PAGRINDINĖS VAIKO PAREIGOS, JO ATSAKOMYBĖS</text:span></text:p>
      <text:p text:style-name="P766"><text:span text:style-name="T767">IR ELGESIO KONTROLĖS YPATUMAI</text:span></text:p>
      <text:p text:style-name="P768"/>
      <text:p text:style-name="P769"><text:span text:style-name="T770">48</text:span><text:span text:style-name="T771"><text:s/>straipsnis.<text:s/></text:span><text:span text:style-name="T772">Pagrindinės vaiko pareigos ir jo atsakomybės ugdymas</text:span></text:p>
      <text:p text:style-name="P773"><text:span text:style-name="T774">1</text:span><text:span text:style-name="T775">. Vaikas yra visuomenės narys ir naudodamasis savo teisėmis turi laikytis nustatytų<text:s/></text:span><text:span text:style-name="T776">elgesio normų, Lietuvos Respublikos Konstitucijos, šio ir kitų įstatymų bei teisės aktų nuostatų, gerbti kitų žmonių teises.</text:span></text:p>
      <text:p text:style-name="P777"><text:span text:style-name="T778">2</text:span><text:span text:style-name="T779">. Vaikas privalo:</text:span></text:p>
      <text:p text:style-name="P780"><text:span text:style-name="T781">1</text:span><text:span text:style-name="T782">) gerbti savo tėvus, kitus šeimos narius, globoti juos senatvėje, ligos ar kitos negalios atvejais, padėt</text:span><text:span text:style-name="T783">i tėvams ir kitiems paramos reikalingiems šeimos nariams;</text:span></text:p>
      <text:p text:style-name="P784"><text:span text:style-name="T785">2</text:span><text:span text:style-name="T786">) gerbti pedagogus, kitus suaugusiuosius ir vaikus, nepažeisti jų teisių ir teisėtų interesų;</text:span></text:p>
      <text:p text:style-name="P787"><text:span text:style-name="T788">3</text:span><text:span text:style-name="T789">) laikytis priimtų elgesio normų mokymo, auklėjimo įstaigose, viešose vietose, darbe, buityje;</text:span></text:p>
      <text:p text:style-name="P790"><text:span text:style-name="T791">4</text:span><text:span text:style-name="T792">) gerbti ir tausoti kultūros ir istorijos vertybes, gamtą, visuomenės ir privačią nuosavybę.</text:span></text:p>
      <text:p text:style-name="P793"><text:span text:style-name="T794">3</text:span><text:span text:style-name="T795">. Vaikas turi būti ugdomas atlikti pareigas ir pats atsakyti už savo poelgius šeimoje, mokymo bei auklėjimo įstaigose, darbe, socialinėje aplinkoje.</text:span></text:p>
      <text:p text:style-name="P796"/>
      <text:p text:style-name="P797"><text:span text:style-name="T798">49</text:span><text:span text:style-name="T799"><text:s/>straipsnis.<text:s/></text:span><text:span text:style-name="T800">Drausmės bei priverčiamųjų auklėjamojo poveikio priemonių vaikui taikymas</text:span></text:p>
      <text:p text:style-name="P801"><text:span text:style-name="T802">1</text:span><text:span text:style-name="T803">. Vaiką, vengiantį atlikti savo pareigas, už drausmės pažeidimus tėvai, kiti teisėti vaiko atstovai gali atitinkamai drausminti savo nuožiūra, išskyrus fizi</text:span><text:span text:style-name="T804">nį ar psichinį kankinimą, kitokį žiaurų elgesį, vaiko garbės ir orumo žeminimą.</text:span></text:p>
      <text:p text:style-name="P805"><text:span text:style-name="T806">2</text:span><text:span text:style-name="T807">. Vaikui už mokymo, auklėjimo (globos) įstaigos vidaus tvarkos taisyklių ir mokinio elgesio normų pažeidimus gali būti taikomos drausminės auklėjamojo poveikio priemonės:<text:s/></text:span><text:span text:style-name="T808">pastaba, papeikimas, griežtas papeikimas, atitinkamas elgesio įvertinimas, kitos įstatymų nustatytos poveikio priemonės.</text:span></text:p>
      <text:p text:style-name="P809"><text:span text:style-name="T810">3</text:span><text:span text:style-name="T811">. Vaikui už nuolatinius ir piktybinius teisėtvarkos pažeidimus, taip pat už pavojingos (nusikalstamos) veikos padarymą, jeigu dėl<text:s/></text:span><text:span text:style-name="T812">jo amžiaus, sveikatos būklės ar kitų aplinkybių negalima taikyti administracinės ar baudžiamosios atsakomybės, gali būti taikomos šios priverčiamosios auklėjamojo poveikio (drausminimo) priemonės:</text:span></text:p>
      <text:p text:style-name="P813"><text:span text:style-name="T814">1</text:span><text:span text:style-name="T815">) įspėjimas;</text:span></text:p>
      <text:p text:style-name="P816"><text:span text:style-name="T817">2</text:span><text:span text:style-name="T818">) įpareigojimas viešai ar kitokia<text:s/></text:span><text:span text:style-name="T819">forma atsiprašyti nukentėjusįjį;</text:span></text:p>
      <text:p text:style-name="P820"><text:span text:style-name="T821">3</text:span><text:span text:style-name="T822">) atidavimas tėvų ar kitų asmenų priežiūrai pagal laidavimą;</text:span></text:p>
      <text:p text:style-name="P823"><text:span text:style-name="T824">4</text:span><text:span text:style-name="T825">) namų priežiūra (laisvalaikio apribojimas);</text:span></text:p>
      <text:p text:style-name="P826"><text:span text:style-name="T827">5</text:span><text:span text:style-name="T828">) atidavimas į specialiąją auklėjimo ir drausmės įstaigą;</text:span></text:p>
      <text:p text:style-name="P829"><text:span text:style-name="T830">6</text:span><text:span text:style-name="T831">) kitos įstatymų numatytos priemonės (a</text:span><text:span text:style-name="T832">tsižvelgiant į vaiko amžių, jo padaryto pažeidimo pobūdį, kitas aplinkybes).</text:span></text:p>
      <text:p text:style-name="P833"><text:span text:style-name="T834">4</text:span><text:span text:style-name="T835">. Šio straipsnio trečiojoje dalyje išvardytų priemonių konkrečias rūšis, terminus, jų taikymo ir vykdymo tvarką nustato įstatymai bei kiti teisės aktai.</text:span></text:p>
      <text:p text:style-name="P836"><text:span text:style-name="T837">5</text:span><text:span text:style-name="T838">. Atiduoti vai</text:span><text:span text:style-name="T839">ką į specialiąją auklėjimo ir drausmės įstaigą galima tik teismo sprendimu įgaliotų institucijų teikimu.</text:span></text:p>
      <text:p text:style-name="P840"><text:span text:style-name="T841">6</text:span><text:span text:style-name="T842">. Specialiosiose auklėjimo ir drausmės įstaigose turi būti formuojami vaiko elgesio, asmens higienos, kultūrinio bendravimo įgūdžiai, sudaromos są</text:span><text:span text:style-name="T843">lygos įgyti privalomą bei bendrąjį vidurinį išsilavinimą, profesinį pasirengimą darbui ir gyvenimui visuomenėje.</text:span></text:p>
      <text:p text:style-name="P844"/>
      <text:p text:style-name="P845"><text:span text:style-name="T846">50</text:span><text:span text:style-name="T847"><text:s/>straipsnis.<text:s/></text:span><text:span text:style-name="T848">Vaiko teisinės atsakomybės bendrosios nuostatos</text:span></text:p>
      <text:p text:style-name="P849"><text:span text:style-name="T850">1</text:span><text:span text:style-name="T851">. Vaikas, padaręs teisės pažeidimą, pats atsako už savo veiksmus, iš</text:span><text:span text:style-name="T852">skyrus išimtis, kai įstatymuose numatyta kitaip.</text:span></text:p>
      <text:p text:style-name="P853"><text:span text:style-name="T854">2</text:span><text:span text:style-name="T855">. Įstatymo numatytais atvejais vaikas atsako už materialinės žalos padarymą.</text:span></text:p>
      <text:p text:style-name="P856"><text:span text:style-name="T857">3</text:span><text:span text:style-name="T858">. Už administracinius teisės pažeidimus įstatymų nustatyta tvarka atsako vaikai, kuriems yra suėję 16 metų.</text:span></text:p>
      <text:p text:style-name="P859"><text:span text:style-name="T860">4</text:span><text:span text:style-name="T861">.<text:s/></text:span><text:span text:style-name="T862">Vaikas, įtariamas pažeidęs baudžiamuosius įstatymus, laikomas nekaltu, kol jo kaltumas neįrodytas įstatymo nustatyta tvarka ir nepripažintas įsiteisėjusiu teismo nuosprendžiu.</text:span></text:p>
      <text:p text:style-name="P863"><text:span text:style-name="T864">5</text:span><text:span text:style-name="T865">. Pagal baudžiamuosius įstatymus atsako vaikai, kuriems prieš padarant nusi</text:span><text:span text:style-name="T866">kaltimą yra suėję 16 metų. Išimtiniais atvejais už nusikaltimus, numatytus Baudžiamajame kodekse, gali būti taikoma baudžiamoji atsakomybė ir jaunesnio amžiaus vaikams, bet ne jaunesniems kaip 14 metų.</text:span></text:p>
      <text:p text:style-name="P867"/>
      <text:p text:style-name="P868"><text:span text:style-name="T869">51</text:span><text:span text:style-name="T870"><text:s/>straipsnis.<text:s/></text:span><text:span text:style-name="T871">Vaikui skiriamų nuobaudų, bausmi</text:span><text:span text:style-name="T872">ų rūšių bei dydžio ribojimas</text:span></text:p>
      <text:p text:style-name="P873"><text:span text:style-name="T874">1</text:span><text:span text:style-name="T875">. Įstatymai riboja vaikui skiriamų administracinių nuobaudų, bausmių rūšis bei dydį.</text:span></text:p>
      <text:p text:style-name="P876"><text:span text:style-name="T877">2</text:span><text:span text:style-name="T878">. Nuobaudos ir bausmės dydis vaikui turi būti mažesnis negu suaugusiajam, o jos pobūdis (rūšis) – atitikti vaiko amžių.</text:span></text:p>
      <text:p text:style-name="P879"><text:span text:style-name="T880">3</text:span><text:span text:style-name="T881">.<text:s/></text:span><text:span text:style-name="T882">Vaikui draudžiama taikyti mirties bausmę, įkalinimą iki gyvos galvos.</text:span></text:p>
      <text:p text:style-name="P883"/>
      <text:p text:style-name="P884"><text:span text:style-name="T885">52</text:span><text:span text:style-name="T886"><text:s/>straipsnis.<text:s/></text:span><text:span text:style-name="T887">Alternatyvių bausmei poveikio priemonių skyrimas nusikaltusiam vaikui</text:span></text:p>
      <text:p text:style-name="P888"><text:span text:style-name="T889">Vaikas, padaręs nesunkų nusikaltimą, teismo gali būti atleidžiamas nuo baudžiamosios atsakom</text:span><text:span text:style-name="T890">ybės, jei yra baudžiamajame įstatyme nustatytos sąlygos. Tokiam asmeniui skiriamos priverčiamosios auklėjamojo poveikio priemonės, numatytos Baudžiamajame kodekse.</text:span></text:p>
      <text:p text:style-name="P891"/>
      <text:p text:style-name="P892"><text:span text:style-name="T893">53</text:span><text:span text:style-name="T894"><text:s/>straipsnis.<text:s/></text:span><text:span text:style-name="T895">Vaiko procesinių teisių ypatumai ir jų garantijos</text:span></text:p>
      <text:p text:style-name="P896"><text:span text:style-name="T897">1</text:span><text:span text:style-name="T898">. Atliekant pro</text:span><text:span text:style-name="T899">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0"><text:span text:style-name="T901">2</text:span><text:span text:style-name="T902">. Draudžiama bet kokia fizinė ar psichinė prievarta vaikui. Vaikas neturi būti verčiamas duoti parodymus prieš save, tėvus, kitus šeimos narius, prisipažinti kaltu.</text:span></text:p>
      <text:p text:style-name="P903"><text:span text:style-name="T904">3</text:span><text:span text:style-name="T905">. Nagrinėdamas vaiko teisės pažeidimų bylas, teismas turi laikytis visų procesin</text:span><text:span text:style-name="T906">ių taisyklių bei ypatumų vaiko atžvilgiu. Skiriant bausmę ar nuobaudą vaikui, būtina atsižvelgti į jo amžių, asmenybės ypatumus, gyvenimo bei auklėjimo sąlygas, kitas įstatymų numatytas aplinkybes.</text:span></text:p>
      <text:p text:style-name="P907"><text:span text:style-name="T908">4</text:span><text:span text:style-name="T909">. Už įtariamo nusikaltimo padarymu, kaltinamo, teisia</text:span><text:span text:style-name="T910">mo ar nuteisto už nusikaltimą vaiko asmenybę (vardą, pavardę) identifikuojančių duomenų paskelbimą spaudoje arba kitose visuomenės informavimo priemonėse taikoma administracinė ar kita įstatymų nustatyta atsakomybė.</text:span></text:p>
      <text:p text:style-name="P911"/>
      <text:p text:style-name="P912"><text:span text:style-name="T913">54</text:span><text:span text:style-name="T914"><text:s/>straipsnis.<text:s/></text:span><text:span text:style-name="T915">Vaiko, kuriam apri</text:span><text:span text:style-name="T916">bota ar atimta laisvė, teisės ir jų garantijos</text:span></text:p>
      <text:p text:style-name="P917"><text:span text:style-name="T918">1</text:span><text:span text:style-name="T919">. Vaiko suėmimas arba laisvės atėmimas įstatymų numatytais atvejais galimas tik teismo (teisėjo) sprendimu (nutartimi, nutarimu, nuosprendžiu). Suėmimas, laisvės atėmimas ar kitoks laisvės ribojimas vaiku</text:span><text:span text:style-name="T920">i turi būti pagrįstas, kiek galima trumpesnis ir taikomas tik išimtiniais atvejais.</text:span></text:p>
      <text:p text:style-name="P921"><text:span text:style-name="T922">2</text:span><text:span text:style-name="T923">. Apie vaiko sulaikymą, jo suėmimą, kitokį laisvės apribojimą ar atėmimą būtina nedelsiant pranešti tėvams arba kitiems jo teisėtiems atstovams, o jeigu jų nėra, – vai</text:span><text:span text:style-name="T924">ko teisių apsaugos institucijai.</text:span></text:p>
      <text:p text:style-name="P925"><text:span text:style-name="T926">3</text:span><text:span text:style-name="T927">. Sulaikytas arba suimtas vaikas turi teisę tuoj pat gauti teisinę ir kitokią būtiną pagalbą, taip pat teisę ginčyti jo laisvės apribojimo ar atėmimo teisėtumą teisme.</text:span></text:p>
      <text:p text:style-name="P928"><text:span text:style-name="T929">4</text:span><text:span text:style-name="T930">. Vaikas, kuriam apribota ar atimta laisvė, t</text:span><text:span text:style-name="T931">uri būti laikomas atskirai nuo suaugusiųjų, išskyrus įstatymų numatytus atvejus, kai atsižvelgiant į vaiko interesus to daryti nedera.</text:span></text:p>
      <text:p text:style-name="P932"><text:span text:style-name="T933">5</text:span><text:span text:style-name="T934">. Apribojus ar atėmus vaikui laisvę, negali būti ribojamos kitos jo teisės (teisė į mokslą, fizinį, protinį, dvasinį</text:span><text:span text:style-name="T935">,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6">šskyrus įstatymo numatytus ypatingus atvejus, kada visa tai gali turėti vaikui žalingos įtakos.</text:span></text:p>
      <text:p text:style-name="P937"><text:span text:style-name="T938">6</text:span><text:span text:style-name="T939">. Vaikų laisvės atėmimo bausmės atlikimo tvarką ir sąlygas nustato Pataisos darbų kodeksas bei kiti įstatymai.</text:span></text:p>
      <text:p text:style-name="P940"/>
      <text:p text:style-name="P941"><text:span text:style-name="T942">IX</text:span><text:span text:style-name="T943"><text:s/>SKYRIUS</text:span></text:p>
      <text:p text:style-name="P944"><text:span text:style-name="T945">ATSAKOMYBĖ UŽ VAIKO<text:s/></text:span><text:span text:style-name="T946">TEISIŲ PAŽEIDIMUS</text:span></text:p>
      <text:p text:style-name="P947"/>
      <text:p text:style-name="P948"><text:span text:style-name="T949">55</text:span><text:span text:style-name="T950"><text:s/>straipsnis.<text:s/></text:span><text:span text:style-name="T951">Bendrosios nuostatos</text:span></text:p>
      <text:p text:style-name="P952"><text:span text:style-name="T953">Asmenys, pažeidę vaiko teises, numatytas Lietuvos Respublikos Konstitucijoje, šiame ir kituose įstatymuose bei teisės aktuose, reglamentuojančiuose vaiko teisių apsaugą, atsako įstatymų nustatyta</text:span><text:span text:style-name="T954"><text:s/>tvarka.</text:span></text:p>
      <text:p text:style-name="P955"/>
      <text:p text:style-name="P956"><text:span text:style-name="T957">56</text:span><text:span text:style-name="T958"><text:s/>straipsnis.<text:s/></text:span><text:span text:style-name="T959">Tėvų ir kitų teisėtų vaiko atstovų atsakomybė</text:span></text:p>
      <text:p text:style-name="P960"><text:span text:style-name="T961">1</text:span><text:span text:style-name="T962">. Tėvams ir kitiems teisėtiems vaiko atstovams, kurie pažeidžia vaiko teises, vengia arba nevykdo pareigos auklėti, mokyti, prižiūrėti, išlaikyti vaiką, žiauriai elgiasi su v</text:span><text:span text:style-name="T963">aiku ar kitaip piktnaudžiauja savo teisėmis bei pareigomis, taikoma įstatymų nustatyta civilinė, administracinė arba baudžiamoji atsakomybė.</text:span></text:p>
      <text:p text:style-name="P964"><text:span text:style-name="T965">2</text:span><text:span text:style-name="T966">. Jeigu tėvas (motina) arba kitas teisėtas vaiko atstovas pažeidžia vaiko teises, žiauriai elgiasi su juo arba</text:span><text:span text:style-name="T967"><text:s/>kitaip piktnaudžiauja savo teisėmis (pareigomis), pats vaikas ir kiti asmenys turi teisę kreiptis pagalbos į vaiko teisių apsaugos, teisėsaugos ar kitą instituciją, kuri privalo imtis įstatymų nustatytų priemonių.</text:span></text:p>
      <text:p text:style-name="P968"/>
      <text:p text:style-name="P969"><text:span text:style-name="T970">57</text:span><text:span text:style-name="T971"><text:s/>straipsnis.<text:s/></text:span><text:span text:style-name="T972">Kitų fizinių ir jur</text:span><text:span text:style-name="T973">idinių asmenų atsakomybė</text:span></text:p>
      <text:p text:style-name="P974"><text:span text:style-name="T975">1</text:span><text:span text:style-name="T976">. Fiziniai ir juridiniai asmenys, neteisėtai trukdantys vaikui naudotis savo teisėmis bei laisvėmis ar kitaip pažeidžiantys vaiko teises, atsako įstatymų nustatyta tvarka.</text:span></text:p>
      <text:p text:style-name="P977"><text:span text:style-name="T978">2</text:span><text:span text:style-name="T979">. Mokymo, auklėjimo, gydymo ir kitų įstaigų vadov</text:span><text:span text:style-name="T980">ai, auklėtojai ar jiems prilygstantys asmenys, šių įstaigų administracija atsako už jų prižiūrimų vaikų auklėjimą. Jeigu šie asmenys nevykdo savo pareigų arba vykdo jas netinkamai, fiziškai, psichiškai žaloja auklėtinius arba kitaip pažeidžia vaiko teises,</text:span><text:span text:style-name="T981"><text:s/>jie atsako įstatymų nustatyta tvarka.</text:span></text:p>
      <text:p text:style-name="P982"><text:span text:style-name="T983">3</text:span><text:span text:style-name="T984">. Valstybės bei savivaldybių darbuotojai, atsakingi už vaiko auklėjimą ir priežiūrą, privalo nedelsiant informuoti kompetentingas institucijas apie jiems žinomus vaiko teisių pažeidimus.</text:span></text:p>
      <text:p text:style-name="P985"><text:span text:style-name="T986">4</text:span><text:span text:style-name="T987">. Valstybės bei savi</text:span><text:span text:style-name="T988">valdybių valdininkai ir kiti darbuotojai, atliekantys vaikų auklėjimo funkcijas, įstatymų nustatyta tvarka gali būti atleisti iš darbo, kai jų elgesys, nors ir ne darbo metu, yra amoralus.</text:span></text:p>
      <text:p text:style-name="P989"/>
      <text:p text:style-name="P990"><text:span text:style-name="T991">X</text:span><text:span text:style-name="T992"><text:s/>SKYRIUS</text:span></text:p>
      <text:p text:style-name="P993"><text:span text:style-name="T994">VAIKO TEISIŲ APSAUGOS INSTITUCIJŲ SISTEMA</text:span></text:p>
      <text:p text:style-name="P995"/>
      <text:p text:style-name="P996"><text:span text:style-name="T997">58</text:span><text:span text:style-name="T998"><text:s/>straipsnis.<text:s/></text:span><text:span text:style-name="T999">Vaiko teisių apsaugos institucijos ir jų veiklos organizavimas</text:span></text:p>
      <text:p text:style-name="P1000"><text:span text:style-name="T1001">1</text:span><text:span text:style-name="T1002">. Vaiko teisių apsaugą Lietuvos Respublikoje užtikrina:</text:span></text:p>
      <text:p text:style-name="P1003"><text:span text:style-name="T1004">1</text:span><text:span text:style-name="T1005">) valstybė ir jos institucijos;</text:span></text:p>
      <text:p text:style-name="P1006"><text:span text:style-name="T1007">2</text:span><text:span text:style-name="T1008">) vietos savivaldos institucijos;</text:span></text:p>
      <text:p text:style-name="P1009"><text:span text:style-name="T1010">3</text:span><text:span text:style-name="T1011">) visuomeninės organizacijos, kurių<text:s/></text:span><text:span text:style-name="T1012">veikla susijusi su vaiko teisių apsauga.</text:span></text:p>
      <text:p text:style-name="P1013"><text:span text:style-name="T1014">2</text:span><text:span text:style-name="T1015">. Valstybė ir vietos savivaldos institucijos skatina ir remia savanorišką visuomeninių organizacijų, taip pat tradicinių bei valstybės pripažintų religinių bendruomenių veiklą vaiko teisių apsaugos srityje.</text:span></text:p>
      <text:p text:style-name="P1016"><text:span text:style-name="T1017">3</text:span><text:span text:style-name="T1018">. Valstybė ir vietos savivaldos institucijos steigia ir finansuoja vaiko teisių apsaugos institucijas (tarnybas), organizuoja jų veiklą.</text:span></text:p>
      <text:p text:style-name="P1019"/>
      <text:p text:style-name="P1020"><text:span text:style-name="T1021">59</text:span><text:span text:style-name="T1022"><text:s/>straipsnis.<text:s/></text:span><text:span text:style-name="T1023">Valstybės institucijos ir vaiko teisių apsauga</text:span></text:p>
      <text:p text:style-name="P1024"><text:span text:style-name="T1025">1</text:span><text:span text:style-name="T1026">. Respublikos Prezidentas, Seimas,<text:s/></text:span><text:span text:style-name="T1027">Vyriausybė, ministerijos, teismai, prokuratūra, kitos valstybės institucijos įgyvendina priemones vaiko teisių apsaugos ir jų gynimo srityje pagal savo kompetenciją, kurią nustato Lietuvos Respublikos Konstitucija, šis ir kiti įstatymai bei teisės aktai.</text:span></text:p>
      <text:p text:style-name="P1028"><text:span text:style-name="T1029">2</text:span><text:span text:style-name="T1030">. Už vaiko teisių apsaugą reglamentuojančių įstatymų bei kitų teisės aktų vykdymo organizavimą, kontrolę ir priežiūrą atsako vaiko teisių apsaugos institucijos (tarnybos).</text:span></text:p>
      <text:p text:style-name="P1031"><text:span text:style-name="T1032">3</text:span><text:span text:style-name="T1033">. Bylos dėl vaiko teisių pažeidimų, bylos, susijusios su vaiko teisių apsau</text:span><text:span text:style-name="T1034">ga, jų gynimu, taip pat bylos dėl vaikų padarytų teisės pažeidimų turi būti nagrinėjamos kiek įmanoma trumpiau. Jas turi nagrinėti tam skirti specializuoti teisėjai arba pagal įstatymą įsteigti specializuoti teismai.</text:span></text:p>
      <text:p text:style-name="P1035"/>
      <text:p text:style-name="P1036"><text:span text:style-name="T1037">60</text:span><text:span text:style-name="T1038"><text:s/>straipsnis.<text:s/></text:span><text:span text:style-name="T1039">Vietos savivaldos</text:span><text:span text:style-name="T1040"><text:s/>institucijos ir vaiko teisių apsauga</text:span></text:p>
      <text:p text:style-name="P1041"><text:span text:style-name="T1042">1</text:span><text:span text:style-name="T1043">. Vaiko teisių apsaugą savivaldybėse garantuoja atitinkamos savivaldybių tarybos, vietos savivaldos vykdomosios institucijos, vaiko teisių apsaugos institucijos (tarnybos) , policijos nepilnamečių (jaunimo) reikal</text:span><text:span text:style-name="T1044">ų inspektoriai, taip pat mokyklos ir kitos institucijos, kurios rengia ir įgyvendina vaiko teisių apsaugos, vaikų teisės pažeidimų prevencijos priemones.</text:span></text:p>
      <text:p text:style-name="P1045"><text:span text:style-name="T1046">2</text:span><text:span text:style-name="T1047">. Šio straipsnio pirmojoje dalyje numatytų institucijų veiklą bei kompetenciją nustato atitinkami</text:span><text:span text:style-name="T1048"><text:s/>įstatymai bei kiti teisės aktai.</text:span></text:p>
      <text:p text:style-name="P1049"/>
      <text:p text:style-name="P1050"><text:span text:style-name="T1051">61</text:span><text:span text:style-name="T1052"><text:s/>straipsnis.<text:s/></text:span><text:span text:style-name="T1053">Visuomeninė vaiko teisių apsauga</text:span></text:p>
      <text:p text:style-name="P1054"><text:span text:style-name="T1055">Visuomeninė vaiko teisių apsauga vykdoma bendradarbiaujant visuomeninėms organizacijoms su valstybės, vietos savivaldos institucijomis, laikantis šio įstatymo bei ki</text:span><text:span text:style-name="T1056">tų teisės aktų, reglamentuojančių vaiko teisių apsaugą, nuostatų.</text:span></text:p>
      <text:p text:style-name="Normal"/>
      <text:p text:style-name="P1057"><text:span text:style-name="T1058">XI</text:span><text:span text:style-name="T1059"><text:s/>SKYRIUS</text:span></text:p>
      <text:p text:style-name="P1060"><text:span text:style-name="T1061">BAIGIAMOSIOS NUOSTATOS</text:span></text:p>
      <text:p text:style-name="P1062"/>
      <text:p text:style-name="P1063"><text:span text:style-name="T1064">62</text:span><text:span text:style-name="T1065"><text:s/>straipsnis.<text:s/></text:span><text:span text:style-name="T1066">Įstatymo įsigaliojimas ir įgyvendinimas</text:span></text:p>
      <text:p text:style-name="P1067"><text:span text:style-name="T1068">Vaiko teisių apsaugos pagrindų įstatymo 10 straipsnio pirmosios dalies, 13 straipsnio</text:span><text:span text:style-name="T1069"><text:s/>trečiosios dalies, 21 straipsnio trečiosios dalies, 23 ir 25 straipsnių, 35 straipsnio antrosios dalies, 37 straipsnio, 44 straipsnio antrosios dalies, 45 straipsnio antrosios dalies, 46, 47, 49, 53 straipsnių ir 59 straipsnio trečiosios dalies įsigalioji</text:span><text:span text:style-name="T1070">mą ir šio įstatymo įgyvendinimo tvarką nustato Lietuvos Respublikos vaiko teisių apsaugos pagrindų įstatymo įgyvendinimo tvarkos įstatymas.</text:span></text:p>
      <text:p text:style-name="P1071">Straipsnio pakeitimai:</text:p>
      <text:p text:style-name="P1072"><text:span text:style-name="T1073">Nr.<text:s/></text:span><text:a xlink:href="https://www.e-tar.lt/portal/legalAct.html?documentId=TAR.FF081DD28A6A" office:target-frame-name="_top" xlink:show="replace"><text:span text:style-name="T1074">VIII-1315</text:span></text:a><text:span text:style-name="T1075">, 1999-07-07, Žin., 1999, Nr. 66-2129 (1999-07-30), i. k. 0991010ISTAIII-1315</text:span></text:p>
      <text:p text:style-name="Normal"/>
      <text:p text:style-name="P1076"><text:span text:style-name="T1077">Skelbiu šį Lietuvos Respublikos Seimo priimtą įstatymą.</text:span></text:p>
      <text:p text:style-name="P1078"/>
      <text:p text:style-name="P1079">RESPUBLIKOS PREZIDENTAS<text:tab/>ALGIRDAS BRAZAUSKAS</text:p>
      <text:p text:style-name="P1080"/>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eimas, Įstatymas</text:span></text:p>
      <text:p text:style-name="P1090"><text:span text:style-name="T1091">Nr.<text:s/></text:span><text:a xlink:href="https://www.e-tar.lt/portal/legalAct.html?documentId=TAR.FF081DD28A6A" office:target-frame-name="_top" xlink:show="replace"><text:span text:style-name="T1092">VIII-1315</text:span></text:a><text:span text:style-name="T1093">, 1999-07-07, Žin., 1999, Nr. 66-2129 (1999-07-30), i. k. 0991010ISTAIII-1315</text:span></text:p>
      <text:p text:style-name="P1094"><text:span text:style-name="T1095">Lietuvos Respublikos vaiko teisių apsaugos pagrindų įstatymo 62 straipsnio pakeitim</text:span><text:span text:style-name="T1096">o įstatymas</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345" meta:word-count="5017" meta:character-count="38387" meta:row-count="1087" meta:non-whitespace-character-count="33715"/>
  </office:meta>
</office:document-meta>
</file>