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left="1.6736in" fo:text-indent="-1.1812in">
        <style:tab-stops/>
      </style:paragraph-properties>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widows="0" fo:orphans="0"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widows="0" fo:orphans="0" fo:text-align="justify" fo:margin-left="1.575in" fo:text-indent="-1.075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widows="0" fo:orphans="0" fo:text-align="justify" fo:margin-left="1.8708in" fo:text-indent="-1.3708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in">
        <style:tab-stops>
          <style:tab-stop style:type="left" style:position="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16in"/>
    </style:style>
    <style:style style:name="P952" style:parent-style-name="Normal" style:family="paragraph">
      <style:paragraph-properties fo:text-align="justify" fo:margin-left="1.6736in" fo:text-indent="-1.1812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16in"/>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widows="0" fo:orphans="0" fo:text-align="justify" fo:margin-left="1.7722in" fo:text-indent="-1.2722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text-position="super 66.6%"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indent="0.4916in"/>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center"/>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16in"/>
    </style:style>
    <style:style style:name="T1285" style:parent-style-name="DefaultParagraphFont" style:family="text">
      <style:text-properties fo:font-style="italic" style:font-style-asian="italic" fo:color="#000000"/>
    </style:style>
    <style:style style:name="P1286" style:parent-style-name="Normal" style:family="paragraph">
      <style:paragraph-properties fo:text-align="justify" fo:text-indent="0.4916in"/>
      <style:text-properties fo:color="#000000"/>
    </style:style>
    <style:style style:name="P1287" style:parent-style-name="Normal" style:family="paragraph">
      <style:paragraph-properties>
        <style:tab-stops>
          <style:tab-stop style:type="right" style:position="6.6937in"/>
        </style:tab-stops>
      </style:paragraph-properties>
    </style:style>
    <style:style style:name="P1288" style:parent-style-name="Normal" style:family="paragraph">
      <style:paragraph-properties fo:text-align="center"/>
    </style:style>
    <style:style style:name="P1289" style:parent-style-name="Normal" style:family="paragraph">
      <style:paragraph-properties fo:widows="0" fo:orphans="0" fo:text-indent="3.5in"/>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widows="0" fo:orphans="0" fo:text-indent="3.5in"/>
      <style:text-properties style:font-weight-complex="bold" style:font-size-complex="12pt" style:language-asian="lt" style:country-asian="LT"/>
    </style:style>
    <style:style style:name="P1292" style:parent-style-name="Normal" style:family="paragraph">
      <style:paragraph-properties fo:widows="0" fo:orphans="0" fo:text-indent="3.5in"/>
      <style:text-properties style:font-weight-complex="bold" style:font-size-complex="12pt" style:language-asian="lt" style:country-asian="LT"/>
    </style:style>
    <style:style style:name="P1293" style:parent-style-name="Normal" style:family="paragraph">
      <style:paragraph-properties fo:widows="0" fo:orphans="0" fo:text-indent="0.5in"/>
      <style:text-properties style:font-weight-complex="bold" style:font-size-complex="12pt" style:language-asian="lt" style:country-asian="LT"/>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98" style:parent-style-name="Normal" style:family="paragraph">
      <style:paragraph-properties fo:widows="0" fo:orphans="0" style:line-height-at-least="0.1666in" fo:text-indent="0.5in"/>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9">Suvestinė redakcija nuo 2017-01-01 iki 2017-02-2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text:span text:style-name="T48">3</text:span><text:span text:style-name="T49">. Šio įstatymo nuostatos suderintos su Europos Sąjungos teisės aktu, nurodytu šio įstatymo priede.</text:span></text:p>
      <text:p text:style-name="P50">Papildyta straipsnio dalimi:</text:p>
      <text:p text:style-name="P51"><text:span text:style-name="T52">Nr.<text:s/></text:span><text:a xlink:href="https://www.e-tar.lt/portal/legalAct.html?documentId=27db68207c7011e5b7eba10a9b5a9c5f" office:target-frame-name="_top" xlink:show="replace"><text:span text:style-name="T53">XII-1965</text:span></text:a><text:span text:style-name="T54">, 2015-10-20, paskelbta TAR 2015-10-27, i. k. 2015-16900</text:span></text:p>
      <text:p text:style-name="Normal"/>
      <text:p text:style-name="P55"><text:span text:style-name="T56">2</text:span><text:span text:style-name="T57"><text:s/>straipsnis.<text:s/></text:span><text:span text:style-name="T58">Vaiko sąvoka</text:span></text:p>
      <text:p text:style-name="P59"><text:span text:style-name="T60">Vaikas yra žmogus, neturintis 18<text:s/></text:span><text:span text:style-name="T61">metų, išskyrus atvejus, kai įstatymai numato kitaip.</text:span></text:p>
      <text:p text:style-name="P62"/>
      <text:p text:style-name="P63"><text:span text:style-name="T64">3</text:span><text:span text:style-name="T65"><text:s/>straipsnis.<text:s/></text:span><text:span text:style-name="T66">Teisėti vaiko atstovai</text:span></text:p>
      <text:p text:style-name="P67"><text:span text:style-name="T68">Teisėti vaiko atstovai yra tėvai, įtėviai, globėjai, rūpintojai ir kiti asmenys, kurie pagal įstatymą ar kitą teisės aktą privalo rūpintis vaiku, jį auklėti,</text:span><text:span text:style-name="T69"><text:s/>globoti, jam atstovauti, ginti jo teises ir teisėtus interesus.</text:span></text:p>
      <text:p text:style-name="P70"/>
      <text:p text:style-name="P71"><text:span text:style-name="T72">4</text:span><text:span text:style-name="T73"><text:s/>straipsnis.<text:s/></text:span><text:span text:style-name="T74">Bendrosios vaiko teisių apsaugos nuostatos</text:span></text:p>
      <text:p text:style-name="P75"><text:span text:style-name="T76">Tėvai, kiti teisėti vaiko atstovai, valstybės, vietos savivaldos ir visuomeninės institucijos, kiti fiziniai ir juridiniai as</text:span><text:span text:style-name="T77">menys privalo laikytis šių nuostatų bei principų:</text:span></text:p>
      <text:p text:style-name="P78"><text:span text:style-name="T79">1</text:span><text:span text:style-name="T80">) visur ir visada pirmiausia turi būti atsižvelgiama į teisėtus vaiko interesus;</text:span></text:p>
      <text:p text:style-name="P81"><text:span text:style-name="T82">2</text:span><text:span text:style-name="T83">) vaikas turi teisę naudotis visomis Lietuvos Respublikos Konstitucijoje, šiame ir kituose įstatymuose bei teisės akt</text:span><text:span text:style-name="T84">uose nustatytomis vaiko teisėmis bei laisvėmis;</text:span></text:p>
      <text:p text:style-name="P85"><text:span text:style-name="T86">3</text:span><text:span text:style-name="T87">) kiekvienas vaikas turi lygias su kitais vaikais teises ir negali būti diskriminuojamas dėl savo arba savo tėvų ar kitų teisėtų vaiko atstovų lyties, amžiaus, tautybės, rasės, kalbos, tikėjimo, pažiūrų,</text:span><text:span text:style-name="T88"><text:s/>socialinės, turtinės, šeimyninės padėties, sveikatos būklės ar kokių nors kitų aplinkybių;</text:span></text:p>
      <text:p text:style-name="P89"><text:span text:style-name="T90">4</text:span><text:span text:style-name="T91">) kiekvienam vaikui – tiek iki gimimo, tiek ir po jo – turi būti garantuota galimybė būti sveikam ir normaliai vystytis fiziškai bei protiškai, o gimusiam vaik</text:span><text:span text:style-name="T92">ui – taip pat doroviškai ir dalyvauti visuomenės gyvenime;</text:span></text:p>
      <text:p text:style-name="P93"><text:span text:style-name="T94">5</text:span><text:span text:style-name="T95">) nė vienas vaikas negali būti paliktas be gyvenamojo būsto, minimalių pragyvenimo lėšų ir globos ar rūpybos;</text:span></text:p>
      <text:p text:style-name="P96"><text:span text:style-name="T97">6</text:span><text:span text:style-name="T98">) sandoriai, sudaryti pažeidžiant vaiko interesus (vaiką paliekant be<text:s/></text:span><text:span text:style-name="T99">gyvenamojo būsto, minimalių pragyvenimo lėšų, globos, rūpybos), kiti aktai, ribojantys ar kitaip varžantys įstatymų nustatytas vaiko asmenines, turtines, kitas teises bei laisves, pripažįstami negaliojančiais;</text:span></text:p>
      <text:p text:style-name="P100"><text:span text:style-name="T101">7</text:span><text:span text:style-name="T102">) vaiko teises pirmiausia privalo užtikri</text:span><text:span text:style-name="T103">nti tėvai ir kiti teisėti vaiko atstovai.</text:span></text:p>
      <text:p text:style-name="P104"/>
      <text:p text:style-name="P105"><text:span text:style-name="T106">5</text:span><text:span text:style-name="T107"><text:s/>straipsnis.<text:s/></text:span><text:span text:style-name="T108">Įstatymai ir kiti teisės aktai, nustatantys vaiko teises ir jų apsaugą</text:span></text:p>
      <text:p text:style-name="P109"><text:span text:style-name="T110">1</text:span><text:span text:style-name="T111">. Vaiko teises bei laisves ir jų apsaugą nustato Lietuvos Respublikos Konstitucija, šis ir kiti įstatymai bei teisė</text:span><text:span text:style-name="T112">s aktai.</text:span></text:p>
      <text:p text:style-name="P113"><text:span text:style-name="T114">2</text:span><text:span text:style-name="T115">. Sprendžiant kilusius ginčus, kai įstatymai ar kiti teisės aktai kitaip negu šis įstatymas reguliuoja santykius, susijusius su vaiko teisėmis bei laisvėmis ir jų apsauga, arba šie santykiai nėra įstatymų sureguliuoti, taikomos šio įstatymo a</text:span><text:span text:style-name="T116">titinkamos nuostatos.</text:span></text:p>
      <text:p text:style-name="P117"/>
      <text:p text:style-name="P118"><text:span text:style-name="T119">6</text:span><text:span text:style-name="T120"><text:s/>straipsnis.<text:s/></text:span><text:span text:style-name="T121">Pagrindinės vaiko teisių apsaugos garantijos</text:span></text:p>
      <text:p text:style-name="P122"><text:span text:style-name="T123">Vaiko teisės saugomos ir garantuojamos taip:</text:span></text:p>
      <text:p text:style-name="P124"><text:span text:style-name="T125">1</text:span><text:span text:style-name="T126">) tėvai ar kiti teisėti vaiko atstovai privalo sudaryti tinkamas sąlygas vaikui gyventi ir augti šeimoje, rūpintis juo</text:span><text:span text:style-name="T127">;</text:span></text:p>
      <text:p text:style-name="P128"><text:span text:style-name="T129">2</text:span><text:span text:style-name="T130">) priimami ir įgyvendinami įstatymai bei kiti teisės aktai;</text:span></text:p>
      <text:p text:style-name="P131"><text:span text:style-name="T132">3</text:span><text:span text:style-name="T133">) kuriamos atitinkamos valstybės ir vietos savivaldos institucijos ir pavedama joms vykdyti vaiko teisių apsaugą;</text:span></text:p>
      <text:p text:style-name="P134"><text:span text:style-name="T135">4</text:span><text:span text:style-name="T136">) rengiamos ir įgyvendinamos specialios programos bei priemonės;</text:span></text:p>
      <text:p text:style-name="P137"><text:span text:style-name="T138">5</text:span><text:span text:style-name="T139">) taikomos prevencinės auklėjamosios priemonės: užkertamas kelias nusikalstamumui, kitiems teisės pažeidimams;</text:span></text:p>
      <text:p text:style-name="P140"><text:span text:style-name="T141">6</text:span><text:span text:style-name="T142">) valstybė ir vietos savivaldos institucijos skiria lėšų vaiko teisių apsaugos priemonėms rengti ir įgyvendinti;</text:span></text:p>
      <text:p text:style-name="P143"><text:span text:style-name="T144">7</text:span><text:span text:style-name="T145">) tikslingai naud</text:span><text:span text:style-name="T146">ojamos vaikams labdaros būdu gautos lėšos, kitos materialinės vertybės;</text:span></text:p>
      <text:p text:style-name="P147"><text:span text:style-name="T148">8</text:span><text:span text:style-name="T149">) skatinama ir remiama atitinkama visuomenės, visuomeninių organizacijų, tradicinių ir valstybės pripažintų religinių bendruomenių veikla vaiko teisių bei laisvių apsaugos<text:s/></text:span><text:span text:style-name="T150">srityje.</text:span></text:p>
      <text:p text:style-name="Normal"/>
      <text:p text:style-name="P151"><text:span text:style-name="T152">II</text:span><text:span text:style-name="T153"><text:s/>SKYRIUS</text:span></text:p>
      <text:p text:style-name="P154"><text:span text:style-name="T155">PAGRINDINĖS VAIKO TEISĖS IR LAISVĖS</text:span></text:p>
      <text:p text:style-name="P156"/>
      <text:p text:style-name="P157"><text:span text:style-name="T158">7</text:span><text:span text:style-name="T159"><text:s/>straipsnis.<text:s/></text:span><text:span text:style-name="T160">Vaiko teisė gyventi ir augti</text:span></text:p>
      <text:p text:style-name="P161"><text:span text:style-name="T162">1</text:span><text:span text:style-name="T163">. Kiekvienas vaikas turi neatimamą teisę gyventi ir augti.</text:span></text:p>
      <text:p text:style-name="P164"><text:span text:style-name="T165">2</text:span><text:span text:style-name="T166">. Draudžiami bet kokie moksliniai bandymai ar kitokie eksperimentai su<text:s/></text:span><text:span text:style-name="T167">vaiku, galintys pakenkti jo gyvybei, sveikatai, normaliam asmenybės vystymuisi. Šis draudimas taikomas ir tada, jei yra vaiko, jo tėvų ar kitų teisėtų vaiko atstovų sutikimas.</text:span></text:p>
      <text:p text:style-name="P168"/>
      <text:p text:style-name="P169"><text:span text:style-name="T170">8</text:span><text:span text:style-name="T171"><text:s/>straipsnis.<text:s/></text:span><text:span text:style-name="T172">Vaiko teisė būti sveikam</text:span></text:p>
      <text:p text:style-name="P173"><text:span text:style-name="T174">Vaiko teisė būti sveikam garantu</text:span><text:span text:style-name="T175">ojama:</text:span></text:p>
      <text:p text:style-name="P176"><text:span text:style-name="T177">1</text:span><text:span text:style-name="T178">) priemonėmis, leidžiančiomis sudaryti vaikui sveiką ir saugią aplinką;</text:span></text:p>
      <text:p text:style-name="P179"><text:span text:style-name="T180">2</text:span><text:span text:style-name="T181">) vaikų ir jų motinų (tėvų) sveikatos priežiūra;</text:span></text:p>
      <text:p text:style-name="P182"><text:span text:style-name="T183">3</text:span><text:span text:style-name="T184">) vaikų ligų profilaktika, kvalifikuota medicinos pagalba;</text:span></text:p>
      <text:p text:style-name="P185"><text:span text:style-name="T186">4</text:span><text:span text:style-name="T187">) tinkamos kokybės maisto produktų vaikams gaminimu</text:span><text:span text:style-name="T188">;</text:span></text:p>
      <text:p text:style-name="P189"><text:span text:style-name="T190">5</text:span><text:span text:style-name="T191">) vaiko sveiko gyvenimo būdo ugdymu ( informacija, švietimu ir kt.);</text:span></text:p>
      <text:p text:style-name="P192"><text:span text:style-name="T193">6</text:span><text:span text:style-name="T194">) kitomis įstatymų nustatytomis vaiko sveikatos apsaugos garantijomis bei lengvatomis.</text:span></text:p>
      <text:p text:style-name="P195"/>
      <text:p text:style-name="P196"><text:span text:style-name="T197">9</text:span><text:span text:style-name="T198"><text:s/>straipsnis.<text:s/></text:span><text:span text:style-name="T199">Vaiko teisė į individualybę ir jos išsaugojimą</text:span></text:p>
      <text:p text:style-name="P200"><text:span text:style-name="T201">1</text:span><text:span text:style-name="T202">. Vaikas nuo<text:s/></text:span><text:span text:style-name="T203">gimimo momento turi teisę į vardą, pavardę, tautybę ir pilietybę, teisę į šeimos bei kitus su jo individualybe susijusius ryšius ir jų išsaugojimą.</text:span></text:p>
      <text:p text:style-name="P204"><text:span text:style-name="T205">2</text:span><text:span text:style-name="T206">. Šio straipsnio pirmojoje dalyje išvardytas vaiko teises ir jų garantijas nustato Santuokos ir šeimos<text:s/></text:span><text:span text:style-name="T207">kodeksas, Pilietybės įstatymas, kiti įstatymai bei teisės aktai.</text:span></text:p>
      <text:p text:style-name="P208"/>
      <text:p text:style-name="P209"><text:span text:style-name="T210">10</text:span><text:span text:style-name="T211"><text:s/>straipsnis.<text:s/></text:span><text:span text:style-name="T212">Vaiko teisė į asmeninį gyvenimą, asmens neliečiamybę ir laisvę</text:span></text:p>
      <text:p text:style-name="P213"><text:span text:style-name="T214">1</text:span><text:span text:style-name="T215">. Vaikas turi teisę į asmeninį gyvenimą, bendravimą, susirašinėjimo slaptumą, į asmens neliečiamybę<text:s/></text:span><text:span text:style-name="T216">ir laisvę. Šias teises bei laisves saugo ir gina Lietuvos Respublikos Konstitucija, šis ir kiti įstatymai bei teisės aktai.</text:span></text:p>
      <text:p text:style-name="P217"><text:span text:style-name="T218">2</text:span><text:span text:style-name="T219">. Draudžiama vaiką kankinti, žaloti, žeminti jo garbę ir orumą, žiauriai su juo elgtis.</text:span></text:p>
      <text:p text:style-name="P220"/>
      <text:p text:style-name="P221"><text:span text:style-name="T222">11</text:span><text:span text:style-name="T223"><text:s/>straipsnis.<text:s/></text:span><text:span text:style-name="T224">Vaiko teisė į gyv</text:span><text:span text:style-name="T225">enimo sąlygas</text:span></text:p>
      <text:p text:style-name="P226"><text:span text:style-name="T227">Vaiko teisę į gyvenimo sąlygas, būtinas jo fiziniam, protiniam, dvasiniam, doroviniam vystymuisi, užtikrina tėvai, kiti teisėti vaiko atstovai, valstybės ir vietos savivaldos institucijos.</text:span></text:p>
      <text:p text:style-name="P228"/>
      <text:p text:style-name="P229"><text:span text:style-name="T230">12</text:span><text:span text:style-name="T231"><text:s/>straipsnis.<text:s/></text:span><text:span text:style-name="T232">Vaiko turtinės teisės</text:span></text:p>
      <text:p text:style-name="P233"><text:span text:style-name="T234">1</text:span><text:span text:style-name="T235">.<text:s/></text:span><text:span text:style-name="T236">Vaikas turi teisę į nuosavybę, kurią saugo ir gina Lietuvos Respublikos Konstitucija, šis ir kiti įstatymai.</text:span></text:p>
      <text:p text:style-name="P237"><text:span text:style-name="T238">2</text:span><text:span text:style-name="T239">. Vaiko turtines teises, jų įgijimą ir įgyvendinimą reglamentuoja Civilinis, Santuokos ir šeimos kodeksai, kiti įstatymai bei teisės aktai.</text:span></text:p>
      <text:p text:style-name="P240"><text:span text:style-name="T241">3</text:span><text:span text:style-name="T242">. Vaikas, atsižvelgiant į jo veiksnumą, turi teisę pats arba per savo teisėtus atstovus sudarinėti sandorius, turėti indėlių kredito įstaigose ir disponuoti uždarbiu ar stipendija, įgyvendinti kitas turtines teises, kurias nustato atitinkami įstatymai b</text:span><text:span text:style-name="T243">ei teisės aktai.</text:span></text:p>
      <text:p text:style-name="P244"><text:span text:style-name="T245">4</text:span><text:span text:style-name="T246">. Vaikui nuosavybės teise priklausančiu turtu tėvai ar kiti teisėti vaiko atstovai gali disponuoti tik turėdami vaiko teisių apsaugos institucijos išvadą, kad tokie sandoriai neprieštarauja vaiko interesams.</text:span></text:p>
      <text:p text:style-name="P247"><text:span text:style-name="T248">5</text:span><text:span text:style-name="T249">. Dalijant turtą, kur</text:span><text:span text:style-name="T250">is yra bendroji jungtinė sutuoktinių (tėvų) nuosavybė, visais atvejais turi būti atsižvelgta į vaikų turtinius interesus.</text:span></text:p>
      <text:p text:style-name="P251"/>
      <text:p text:style-name="P252"><text:span text:style-name="T253">13</text:span><text:span text:style-name="T254"><text:s/>straipsnis.<text:s/></text:span><text:span text:style-name="T255">Vaiko teisė į gyvenamąjį būstą</text:span></text:p>
      <text:p text:style-name="P256"><text:span text:style-name="T257">1</text:span><text:span text:style-name="T258">. Vaiko teisę į gyvenamąjį būstą nustato, saugo ir gina šis ir kiti įstatyma</text:span><text:span text:style-name="T259">i bei teisės aktai.</text:span></text:p>
      <text:p text:style-name="P260"><text:span text:style-name="T261">2</text:span><text:span text:style-name="T262">. Našlaitis (vaikas, kurio tėvai mirę) ar likęs be tėvų globos bei rūpybos vaikas, atiduotas į vaikų globos įstaigą, giminaičių, kitų asmenų priežiūrai, nepaisant to, ar jam buvo įsteigta globa (rūpyba), išsaugo teisę į gyvenamąjį<text:s/></text:span><text:span text:style-name="T263">būstą, kuriame jis gyveno anksčiau, arba jam įstatymų nustatyta tvarka suteikiamas kitas ne blogesnis būstas.</text:span></text:p>
      <text:p text:style-name="P264"><text:span text:style-name="T265">3</text:span><text:span text:style-name="T266">. Našlaitis ar likęs be tėvų globos ir rūpybos vaikas, neturintis gyvenamojo būsto, juo aprūpinamas įstatymų nustatyta tvarka.</text:span></text:p>
      <text:p text:style-name="P267"><text:span text:style-name="T268">4</text:span><text:span text:style-name="T269">. Našlait</text:span><text:span text:style-name="T270">is ar likęs be tėvų globos ir rūpybos vaikas negali būti iškeldintas iš savo gyvenamojo būsto nesuteikus jam kito ne blogesnio būsto.</text:span></text:p>
      <text:p text:style-name="P271"><text:span text:style-name="T272">5</text:span><text:span text:style-name="T273">. Kai tėvai ar kiti teisėti vaiko atstovai netinkamai vykdo arba nevykdo šio įstatymo 11 straipsnyje nustatytų reikal</text:span><text:span text:style-name="T274">avimų, tai įkeičiant, parduodant arba dovanojant būstą, kuriame gyvena vaikas, būtina vaiko teisių apsaugos institucijos išvada, kad tokie sandoriai neprieštarauja vaiko interesams.</text:span></text:p>
      <text:p text:style-name="P275"/>
      <text:p text:style-name="P276"><text:span text:style-name="T277">14</text:span><text:span text:style-name="T278"><text:s/>straipsnis.<text:s/></text:span><text:span text:style-name="T279">Vaiko socialinės teisės</text:span></text:p>
      <text:p text:style-name="P280"><text:span text:style-name="T281">1</text:span><text:span text:style-name="T282">. Vaikas turi teisę į<text:s/></text:span><text:span text:style-name="T283">mokslą, teisę įgyti specialybę, pasirinkti darbą, taip pat minties, sąžinės, religijos, žodžio laisvę, teisę naudotis įvairia humanitarine informacija ir ją platinti, dalyvauti visuomenės gyvenime, taikiuose susirinkimuose ir organizacijose, teisę laisvai<text:s/></text:span><text:span text:style-name="T284">reikšti savo pažiūras.</text:span></text:p>
      <text:p text:style-name="P285"><text:span text:style-name="T286">2</text:span><text:span text:style-name="T287">. Vaikas turi autoriaus teises į savo kūrinį, išradimą ar atradimą.</text:span></text:p>
      <text:p text:style-name="P288"><text:span text:style-name="T289">3</text:span><text:span text:style-name="T290">. Šiame straipsnyje nurodytas ir kitas vaiko socialines teises nustato, saugo ir gina šis ir kiti įstatymai bei teisės aktai.</text:span></text:p>
      <text:p text:style-name="P291"/>
      <text:p text:style-name="P292"><text:span text:style-name="T293">15</text:span><text:span text:style-name="T294"><text:s/>straipsnis.<text:s/></text:span><text:span text:style-name="T295">Vaiko t</text:span><text:span text:style-name="T296">eisė į valstybės paramą ir išlaikymą</text:span></text:p>
      <text:p text:style-name="P297"><text:span text:style-name="T298">1</text:span><text:span text:style-name="T299">. Kiekvienam vaikui, negaunančiam pakankamo išlaikymo iš tėvų ar teisėtų jo atstovų, teikiama valstybės parama. Jos dydį, teikimo tvarką ir sąlygas nustato įstatymai bei kiti teisės aktai.</text:span></text:p>
      <text:p text:style-name="P300"><text:span text:style-name="T301">2</text:span><text:span text:style-name="T302">. Našlaitį ar likusį</text:span><text:span text:style-name="T303"><text:s/>be tėvų globos ir rūpybos vaiką įstatymų nustatyta tvarka išlaiko valstybė. Kiekvienam tokiam vaikui, neatsižvelgiant į globos formą (valstybinę, privačią, visuomeninę, šeimyninę, asmeninę), valstybės ir vietos savivaldos institucijos turi užtikrinti vien</text:span><text:span text:style-name="T304">odas materialines sąlygas.</text:span></text:p>
      <text:p text:style-name="P305"/>
      <text:p text:style-name="P306"><text:span text:style-name="T307">16</text:span><text:span text:style-name="T308"><text:s/>straipsnis.<text:s/></text:span><text:span text:style-name="T309">Vaiko teisė į poilsį ir laisvalaikį</text:span></text:p>
      <text:p text:style-name="P310"><text:span text:style-name="T311">1</text:span><text:span text:style-name="T312">. Vaikas turi teisę į poilsį ir laisvalaikį, atitinkantį jo amžių, sveikatą bei poreikius.</text:span></text:p>
      <text:p text:style-name="P313"><text:span text:style-name="T314">2</text:span><text:span text:style-name="T315">. Vaikui turi būti užtikrinta galimybė ir sudarytos sąlygos žaisti.</text:span></text:p>
      <text:p text:style-name="P316"><text:span text:style-name="T317">3</text:span><text:span text:style-name="T318">. Valstybė ir vietos savivaldos institucijos steigia ir remia vaikų sporto, kūrybos, laisvalaikio ir sveikatingumo klubus, stovyklas, šeimos poilsio namus, sanatorijas, sudaro sąlygas vaikams naudotis socialinio draudimo teikiamomis lengvatomis.</text:span></text:p>
      <text:p text:style-name="P319"><text:span text:style-name="T320">4</text:span><text:span text:style-name="T321">.<text:s/></text:span><text:span text:style-name="T322">Vaikų poilsį ir laisvalaikį garantuoja įstatymai.</text:span></text:p>
      <text:p text:style-name="P323"/>
      <text:p text:style-name="P324"><text:span text:style-name="T325">17</text:span><text:span text:style-name="T326"><text:s/>straipsnis.</text:span><text:span text:style-name="T327"><text:tab/></text:span><text:span text:style-name="T328">Vaikų, priklausančių Lietuvos Respublikos tautinėms bendrijoms (mažumoms), teisės</text:span></text:p>
      <text:p text:style-name="P329"><text:span text:style-name="T330">Vaikai, priklausantys Lietuvos Respublikos tautinėms bendrijoms (mažumoms), turi teisę puoselėti sav</text:span><text:span text:style-name="T331">o kalbą, kultūrą, papročius bei tradicijas. Šią teisę užtikrina Lietuvos Respublikos Konstitucija, įstatymai bei kiti teisės aktai.</text:span></text:p>
      <text:p text:style-name="P332"/>
      <text:p text:style-name="P333"><text:span text:style-name="T334">18</text:span><text:span text:style-name="T335"><text:s/>straipsnis.<text:s/></text:span><text:span text:style-name="T336">Vaiko pabėgėlio teisės</text:span></text:p>
      <text:p text:style-name="P337"><text:span text:style-name="T338">1</text:span><text:span text:style-name="T339">. Vaikas, kuris pagal įstatymus pripažįstamas pabėgėliu, turi teisę į paga</text:span><text:span text:style-name="T340">lbą bei apsaugą. Jei būtina, ieškomi tokio vaiko tėvai, giminaičiai ar kiti asmenys bei įstaigos, kuriems jis gali būti perduotas.</text:span></text:p>
      <text:p text:style-name="P341"><text:span text:style-name="T342">2</text:span><text:span text:style-name="T343">. Vaikui pabėgėliui taikomos įstatymo „Dėl pabėgėlių Lietuvos Respublikoje statuso“ nuostatos.</text:span></text:p>
      <text:p text:style-name="P344"/>
      <text:p text:style-name="P345"><text:span text:style-name="T346">19</text:span><text:span text:style-name="T347"><text:s/>straipsnis.<text:s/></text:span><text:span text:style-name="T348">Vaiko teisė dalyvauti vaikų apsaugos programose</text:span></text:p>
      <text:p text:style-name="P349"><text:span text:style-name="T350">Vaikas turi teisę pats ar per savo teisėtus atstovus prisidėti prie vaiko teisių apsaugos programų rengimo ir įgyvendinimo.</text:span></text:p>
      <text:p text:style-name="Normal"/>
      <text:p text:style-name="P351"><text:span text:style-name="T352">III</text:span><text:span text:style-name="T353"><text:s/>SKYRIUS</text:span></text:p>
      <text:p text:style-name="P354"><text:span text:style-name="T355">VAIKAS IR ŠEIMA</text:span></text:p>
      <text:p text:style-name="P356"/>
      <text:p text:style-name="P357"><text:span text:style-name="T358">20</text:span><text:span text:style-name="T359"><text:s/>straipsnis.<text:s/></text:span><text:span text:style-name="T360">Vaiko teisių šeimoje nust</text:span><text:span text:style-name="T361">atymas</text:span></text:p>
      <text:p text:style-name="P362"><text:span text:style-name="T363">Vaiko teises šeimoje nustato Lietuvos Respublikos Konstitucija, šis įstatymas, Santuokos ir šeimos kodeksas, kiti įstatymai bei teisės aktai.</text:span></text:p>
      <text:p text:style-name="P364"/>
      <text:p text:style-name="P365"><text:span text:style-name="T366">21</text:span><text:span text:style-name="T367"><text:s/>straipsnis.<text:s/></text:span><text:span text:style-name="T368">Tėvų ar kitų teisėtų vaiko atstovų pareiga auklėti, prižiūrėti ir išlaikyti vaiką</text:span></text:p>
      <text:p text:style-name="P369"><text:span text:style-name="T370">1</text:span><text:span text:style-name="T371">. Tėvai ar kiti teisėti vaiko atstovai privalo sudaryti sąlygas vaikui augti, vystytis ir tobulėti, turi auklėti savo vaikus humaniškai, dorais žmonėmis.</text:span></text:p>
      <text:p text:style-name="P372"><text:span text:style-name="T373">2</text:span><text:span text:style-name="T374">. Abu tėvai vienodai privalo rūpintis vaiko auklėjimu, tinkamai jį prižiūrėti, materialiai iš</text:span><text:span text:style-name="T375">laikyti, aprūpinti gyvenamuoju būstu.</text:span></text:p>
      <text:p text:style-name="P376"><text:span text:style-name="T377">3</text:span><text:span text:style-name="T378">. Kilus ginčui dėl tėvystės (motinystės) nustatymo, turi būti atsižvelgta į visus galimus įrodymus, patvirtinančius, kad atsakovas yra vaiko tėvas (motina).</text:span></text:p>
      <text:p text:style-name="P379"/>
      <text:p text:style-name="P380"><text:span text:style-name="T381">22</text:span><text:span text:style-name="T382"><text:s/></text:span><text:span text:style-name="T383">straipsnis.<text:s/></text:span><text:span text:style-name="T384">Valstybės parama šeimoms,<text:s/></text:span><text:span text:style-name="T385">auginančioms ir auklėjančioms vaikus</text:span></text:p>
      <text:p text:style-name="P386"><text:span text:style-name="T387">Valstybė remia šeimas (ypač gausias), auginančias ir auklėjančias vaikus, įstatymų nustatyta tvarka skirdama išmokas vaikams ir pašalpas, suteikdama tėvams tikslines atostogas, teikdama kitokią pagalbą ir lengvatas.</text:span></text:p>
      <text:p text:style-name="P388">Straipsnio pakeitimai:</text:p>
      <text:p text:style-name="P389"><text:span text:style-name="T390">Nr.<text:s/></text:span><text:a xlink:href="https://www.e-tar.lt/portal/legalAct.html?documentId=TAR.AFE27EA70A4B" office:target-frame-name="_top" xlink:show="replace"><text:span text:style-name="T391">X-672</text:span></text:a><text:span text:style-name="T392">, 2006-06-08, Žin., 2006, Nr. 72-2688 (2006-06-28), i. k. 1061010ISTA000X-672</text:span></text:p>
      <text:p text:style-name="Normal"/>
      <text:p text:style-name="P393"><text:span text:style-name="T394">23</text:span><text:span text:style-name="T395"><text:s/>straipsnis.<text:s/></text:span><text:span text:style-name="T396">Vaiko teisė gyventi kartu su tėvais ar juos</text:span><text:span text:style-name="T397"><text:s/>atstojančiais asmenimis</text:span></text:p>
      <text:p text:style-name="P398"><text:span text:style-name="T399">1</text:span><text:span text:style-name="T400">. Vaikas turi teisę gyventi kartu su savo tėvais ar kitais teisėtais savo atstovais.</text:span></text:p>
      <text:p text:style-name="P401"><text:span text:style-name="T402">2</text:span><text:span text:style-name="T403">. Išskirti vaiką su tėvais ar kitais teisėtais jo atstovais prieš vaiko, taip pat tėvų (teisėtų jo atstovų) valią galima tik išimtiniais</text:span><text:span text:style-name="T404"><text:s/>įstatymų numatytais atvejais bei nustatyta tvarka, vadovaujantis teismo sprendimu (nuosprendžiu) ir kai toks išskyrimas vaikui yra būtinas (siekiama išvengti pavojaus vaiko gyvybei, sveikatai, būtina pasirūpinti jo priežiūra, auklėjimu, apsaugoti kitus sv</text:span><text:span text:style-name="T405">arbius vaiko interesus).</text:span></text:p>
      <text:p text:style-name="P406"><text:span text:style-name="T407">3</text:span><text:span text:style-name="T408">. Iškilus pavojui vaiko gyvybei ar sveikatai, galima jį nedelsiant išskirti su tėvais ar kitais teisėtais jo atstovais vadovaujantis Santuokos ir šeimos kodekso normomis.</text:span></text:p>
      <text:p text:style-name="P409"><text:span text:style-name="T410">4</text:span><text:span text:style-name="T411">. Ginčus dėl vaiko gyvenamosios vietos, tėvams gyv</text:span><text:span text:style-name="T412">enant skyrium, sprendžia teismas, vadovaudamasis Santuokos ir šeimos kodekso normomis. Sprendžiant tokius ginčus, pirmiausia turi būti atsižvelgiama į vaiko, galinčio pareikšti savo nuomonę, interesus bei pageidavimus, su kuriuo iš tėvų jis norėtų kartu gy</text:span><text:span text:style-name="T413">venti.</text:span></text:p>
      <text:p text:style-name="P414"/>
      <text:p text:style-name="P415"><text:span text:style-name="T416">24</text:span><text:span text:style-name="T417"><text:s/>straipsnis.<text:s/></text:span><text:span text:style-name="T418">Vaiko teisė bendrauti su atskirai gyvenančiais tėvais</text:span></text:p>
      <text:p text:style-name="P419"><text:span text:style-name="T420">1</text:span><text:span text:style-name="T421">. Vaikas turi teisę gauti informaciją apie motiną arba tėvą, kuris negyvena kartu su juo, išskyrus atvejus, jei tai gali pakenkti vaikui.</text:span></text:p>
      <text:p text:style-name="P422"><text:span text:style-name="T423">2</text:span><text:span text:style-name="T424">. Vaikui turi būti užtikr</text:span><text:span text:style-name="T425">inta galimybė bendrauti su motina, tėvu ir artimais giminaičiais, negyvenančiais kartu su juo, išskyrus įstatymo numatytus atvejus, kada toks bendravimas gali pakenkti vaikui.</text:span></text:p>
      <text:p text:style-name="P426"><text:span text:style-name="T427">3</text:span><text:span text:style-name="T428">. Ginčus dėl šio straipsnio pirmojoje ir antrojoje dalyse numatytų vaiko te</text:span><text:span text:style-name="T429">isių įgyvendinimo (ar ribojimo) sprendžia teismas.</text:span></text:p>
      <text:p text:style-name="P430"/>
      <text:p text:style-name="P431"><text:span text:style-name="T432">25</text:span><text:span text:style-name="T433"><text:s/>straipsnis.<text:s/></text:span><text:span text:style-name="T434">Globa ir rūpyba</text:span></text:p>
      <text:p text:style-name="P435"><text:span text:style-name="T436">1</text:span><text:span text:style-name="T437">. Vaikui, likusiam be tėvų ar jų priežiūros, įstatymų nustatyta tvarka steigiama globa (rūpyba).</text:span></text:p>
      <text:p text:style-name="P438"><text:span text:style-name="T439">2</text:span><text:span text:style-name="T440">. Steigiant vaikui globą (rūpybą), turi būti siekiama sudary</text:span><text:span text:style-name="T441">ti sąlygas jam gyventi šeimoje kartu su broliais ir seserimis.</text:span></text:p>
      <text:p text:style-name="P442"/>
      <text:p text:style-name="P443"><text:span text:style-name="T444">26</text:span><text:span text:style-name="T445"><text:s/>straipsnis.<text:s/></text:span><text:span text:style-name="T446">Įvaikinimas</text:span></text:p>
      <text:p text:style-name="P447"><text:span text:style-name="T448">1</text:span><text:span text:style-name="T449">. Kad likęs be tėvų vaikas turėtų sąlygas augti šeimos aplinkoje, jis gali būti įvaikinamas.</text:span></text:p>
      <text:p text:style-name="P450"><text:span text:style-name="T451">2</text:span><text:span text:style-name="T452">. Įvaikinimo ir jo panaikinimo sąlygas, tvarką bei<text:s/></text:span><text:span text:style-name="T453">teisines pasekmes nustato Santuokos ir šeimos kodeksas, kiti teisės aktai.</text:span></text:p>
      <text:p text:style-name="P454"/>
      <text:p text:style-name="P455"><text:span text:style-name="T456">IV</text:span><text:span text:style-name="T457"><text:s/>SKYRIUS</text:span></text:p>
      <text:p text:style-name="P458"><text:span text:style-name="T459">NEGALIOS VAIKAS</text:span></text:p>
      <text:p text:style-name="P460"/>
      <text:p text:style-name="P461"><text:span text:style-name="T462">27</text:span><text:span text:style-name="T463"><text:s/>straipsnis.<text:s/></text:span><text:span text:style-name="T464">Negalios vaiko sąvoka ir jo teisių reglamentavimas</text:span></text:p>
      <text:p text:style-name="P465"><text:span text:style-name="T466">1</text:span><text:span text:style-name="T467">. Negalios vaikas yra vaikas, turintis įgimtų ar įgytų fizinių ar<text:s/></text:span><text:span text:style-name="T468">psichinių trūkumų, nustatytų vaiko sveikatos priežiūros įstaigos, kurie kliudo jam normaliai vystytis, adaptuotis bei integruotis visuomenėje.</text:span></text:p>
      <text:p text:style-name="P469"><text:span text:style-name="T470">2</text:span><text:span text:style-name="T471">. Negalios vaiko teises ir jų garantijas nustato šis įstatymas, Invalidų socialinės integracijos įstatymas,<text:s/></text:span><text:span text:style-name="T472">kiti įstatymai bei teisės aktai.</text:span></text:p>
      <text:p text:style-name="P473"/>
      <text:p text:style-name="P474"><text:span text:style-name="T475">28</text:span><text:span text:style-name="T476"><text:s/>straipsnis.<text:s/></text:span><text:span text:style-name="T477">Negalios vaiko teisė gyventi pilnavertį gyvenimą</text:span></text:p>
      <text:p text:style-name="P478"><text:span text:style-name="T479">Negalios vaikas turi lygias teises su sveikais vaikais aktyviai gyventi, vystytis, įgyti išsimokslinimą, atitinkantį jo fizines, protines galias ir pa</text:span><text:span text:style-name="T480">geidavimus, dirbti jam tinkamą darbą, dalyvauti kūrybinėje bei visuomeninėje veikloje.</text:span></text:p>
      <text:p text:style-name="P481"/>
      <text:p text:style-name="P482"><text:span text:style-name="T483">29</text:span><text:span text:style-name="T484"><text:s/>straipsnis.<text:s/></text:span><text:span text:style-name="T485">Speciali negalios vaiko priežiūra</text:span></text:p>
      <text:p text:style-name="P486"><text:span text:style-name="T487">1</text:span><text:span text:style-name="T488">. Negalios vaikas, atsižvelgiant į jo specifinius poreikius, turi teisę į specialią (ypatingą) priežiūrą. As</text:span><text:span text:style-name="T489">meniui, kuris juo rūpinasi, teikiama socialinė, medicinos ir kitokia parama.</text:span></text:p>
      <text:p text:style-name="P490"><text:span text:style-name="T491">2</text:span><text:span text:style-name="T492">. Negalios vaikas turi teisę į įstatymų bei kitų teisės aktų nustatytas lengvatines gydymo įstaigų, sanatorijų, kurortų paslaugas. Jam teikiama kvalifikuota medicinos pagalba</text:span><text:span text:style-name="T493">, pagrįsta ankstyvąja diagnostika ir atitinkamais koreguojančiais bei reabilitaciniais gydymo metodais. Šią pagalbą teikia gydytojai specialistai, protezuotojai, reabilitacijos ir kiti medicinos specialistai, prireikus skiriamas gydymas specializuotose med</text:span><text:span text:style-name="T494">icinos įstaigose.</text:span></text:p>
      <text:p text:style-name="P495"/>
      <text:p text:style-name="P496"><text:span text:style-name="T497">30</text:span><text:span text:style-name="T498"><text:s/>straipsnis.<text:s/></text:span><text:span text:style-name="T499">Aplinkos pritaikymas negalios vaikui</text:span></text:p>
      <text:p text:style-name="P500"><text:span text:style-name="T501">1</text:span><text:span text:style-name="T502">. Visuomeniniai pastatai, gatvės ir transporto priemonės, kuriomis naudojasi negalios vaikas, turi būti pritaikyti specifiniams negalios vaiko poreikiams.</text:span></text:p>
      <text:p text:style-name="P503"><text:span text:style-name="T504">2</text:span><text:span text:style-name="T505">. Įstaigose, s</text:span><text:span text:style-name="T506">kirtose šiems vaikams, įrengiamos specialiai pritaikytos patalpos.</text:span></text:p>
      <text:p text:style-name="P507"><text:span text:style-name="T508">3</text:span><text:span text:style-name="T509">. Vyriausybė ir vietos savivaldos vykdomosios institucijos pagal kompetenciją bei galimybes užtikrina, kad būtų įgyvendinti šio straipsnio pirmojoje ir antrojoje dalyse nurodyti reikal</text:span><text:span text:style-name="T510">avimai.</text:span></text:p>
      <text:p text:style-name="P511"/>
      <text:p text:style-name="P512"><text:span text:style-name="T513">31</text:span><text:span text:style-name="T514"><text:s/>straipsnis.<text:s/></text:span><text:span text:style-name="T515">Lėšos negalios vaikams</text:span></text:p>
      <text:p text:style-name="P516"><text:span text:style-name="T517">1</text:span><text:span text:style-name="T518">. Tėvai ir kiti teisėti vaiko atstovai, auginantys ir slaugantys negalios vaiką namuose, turi teisę gauti atitinkamą paramą iš valstybės biudžeto.</text:span></text:p>
      <text:p text:style-name="P519"><text:span text:style-name="T520">2</text:span><text:span text:style-name="T521">. Paramos dydį, mokėjimo tvarką ir kitas<text:s/></text:span><text:span text:style-name="T522">sąlygas nustato įstatymai bei kiti teisės aktai.</text:span></text:p>
      <text:p text:style-name="P523"/>
      <text:p text:style-name="P524"><text:span text:style-name="T525">32</text:span><text:span text:style-name="T526"><text:s/>straipsnis.<text:s/></text:span><text:span text:style-name="T527">Negalios vaiko socialinės veiklos (užimtumo) garantijos</text:span></text:p>
      <text:p text:style-name="P528"><text:span text:style-name="T529">1</text:span><text:span text:style-name="T530">. Valstybės ir vietos savivaldos institucijos privalo sudaryti būtinas sąlygas negalios vaiko mokymuisi, profesiniam pasiren</text:span><text:span text:style-name="T531">gimui ir pagal galimybes darbo veiklai, atsižvelgdamos į tokio vaiko sveikatą, specialius poreikius bei sugebėjimus.</text:span></text:p>
      <text:p text:style-name="P532"><text:span text:style-name="T533">2</text:span><text:span text:style-name="T534">. Žmonėms, įstaigoms ir organizacijoms, kurie įdarbina negalios vaiką, taikomos įstatymų bei kitų teisės aktų nustatytos lengvatos.</text:span></text:p>
      <text:p text:style-name="P535"/>
      <text:p text:style-name="P536"><text:span text:style-name="T537">33</text:span><text:span text:style-name="T538"><text:s/>straipsnis.<text:s/></text:span><text:span text:style-name="T539">Mokytojų, auklėtojų, socialinių darbuotojų rengimas darbui su vaikais, turinčiais fizinių ar psichinių negalių</text:span></text:p>
      <text:p text:style-name="P540"><text:span text:style-name="T541">Mokytojai, auklėtojai, socialiniai darbuotojai darbui su vaikais, turinčiais fizinių ar psichinių negalių, rengiami<text:s/></text:span><text:span text:style-name="T542">specialiai. Už jų parengimo šiam darbui tikslines programas atsako Švietimo ir mokslo ministerija kartu su Socialinės apsaugos ir darbo ministerija.</text:span></text:p>
      <text:p text:style-name="P543"/>
      <text:p text:style-name="P544"><text:span text:style-name="T545">V</text:span><text:span text:style-name="T546"><text:s/>SKYRIUS</text:span></text:p>
      <text:p text:style-name="P547"><text:span text:style-name="T548">VAIKAS IR MOKYKLA</text:span></text:p>
      <text:p text:style-name="P549"/>
      <text:p text:style-name="P550"><text:span text:style-name="T551">34</text:span><text:span text:style-name="T552"><text:s/>straipsnis.<text:s/></text:span><text:span text:style-name="T553">Vaiko teisės į mokslą bendrosios nuostatos</text:span></text:p>
      <text:p text:style-name="P554"><text:span text:style-name="T555">1</text:span><text:span text:style-name="T556">.<text:s/></text:span><text:span text:style-name="T557">Vaikas turi teisę į mokslą, kuris ugdytų jo bendrą kultūrinį išprusimą, intelektą, sugebėjimus, pažiūras, dorovinę bei socialinę atsakomybę, sudarytų sąlygas asmenybei vystytis.</text:span></text:p>
      <text:p text:style-name="P558"><text:span text:style-name="T559">2</text:span><text:span text:style-name="T560">. Kiekvienam vaikui turi būti užtikrintos galimybės išmokti gerbti tėvus,</text:span><text:span text:style-name="T561"><text:s/>auklėtojus, mokytojus, kitus žmones, savo gimtąją, valstybinę kalbą ir kultūrą, kitas kalbas ir kultūras, gamtą, pasiruošti savarankiškam gyvenimui, darbui ir tapti naudingu visuomenės nariu.</text:span></text:p>
      <text:p text:style-name="P562"/>
      <text:p text:style-name="P563"><text:span text:style-name="T564">35</text:span><text:span text:style-name="T565"><text:s/>straipsnis.<text:s/></text:span><text:span text:style-name="T566">Vaiko teisės į mokslą garantijos</text:span></text:p>
      <text:p text:style-name="P567"><text:span text:style-name="T568">1</text:span><text:span text:style-name="T569">. V</text:span><text:span text:style-name="T570">aiko teisę į mokslą garantuoja Lietuvos Respublikos Konstitucija, Švietimo įstatymas, šis ir kiti įstatymai bei teisės aktai.</text:span></text:p>
      <text:p text:style-name="P571"><text:span text:style-name="T572">2</text:span><text:span text:style-name="T573">. Lietuvos Respublikoje įgyvendinamos šios vaiko teisės į mokslą pagrindinės garantijos:</text:span></text:p>
      <text:p text:style-name="P574"><text:span text:style-name="T575">1</text:span><text:span text:style-name="T576">) mokslas vaikams iki 16 metų yra</text:span><text:span text:style-name="T577"><text:s/>privalomas;</text:span></text:p>
      <text:p text:style-name="P578"><text:span text:style-name="T579">2</text:span><text:span text:style-name="T580">) atsižvelgdami į vaiko amžių ir jo išsilavinimo lygį, tėvai arba kiti teisėti vaiko atstovai turi teisę parinkti švietimo įstaigą, mokymosi formą bei metodus pagal vaiko protines ir fizines galias, įsitikinimus bei gabumus. Sprendžiant<text:s/></text:span><text:span text:style-name="T581">šį klausimą, atsižvelgiama į vaiko nuomonę;</text:span></text:p>
      <text:p text:style-name="P582"><text:span text:style-name="T583">3</text:span><text:span text:style-name="T584">) kiekvienas vaikas turi teisę į nemokamą mokymą valstybinėse ir savivaldybių bendrojo lavinimo, profesinėse bei aukštesniosiose mokyklose;</text:span></text:p>
      <text:p text:style-name="P585"><text:span text:style-name="T586">4</text:span><text:span text:style-name="T587">) aukštasis mokslas turi būti prieinamas kiekvienam vaikui pag</text:span><text:span text:style-name="T588">al jo sugebėjimus. Gerai besimokantiems vaikams, turintiems Lietuvos Respublikos pilietybę, valstybinėse aukštosiose mokyklose laiduojamas nemokamas mokslas;</text:span></text:p>
      <text:p text:style-name="P589"><text:span text:style-name="T590">5</text:span><text:span text:style-name="T591">) našlaičiui, taip pat netekusiam tėvų globos (rūpybos) ar neturinčiam reikiamos materialinės</text:span><text:span text:style-name="T592"><text:s/>paramos vaikui, besimokančiam bendrojo lavinimo, profesinėje, aukštesniojoje ar aukštojoje mokykloje, teikiama papildoma įstatymų ar kitų teisės aktų nustatyta valstybės, vietos savivaldos institucijų parama (nemokamas maitinimas, aprūpinimas bendrabučiu,</text:span><text:span text:style-name="T593"><text:s/>speciali ar padidinta stipendija ir kt.). Tokiam vaikui taip pat gali būti taikomos įstatymų ar kitų teisės aktų nustatytos priėmimo į profesinę, aukštesniąją bei aukštąją mokyklą lengvatos;</text:span></text:p>
      <text:p text:style-name="P594"><text:span text:style-name="T595">6</text:span><text:span text:style-name="T596">) tėvai ir kiti teisėti vaiko atstovai privalo sudaryti sąl</text:span><text:span text:style-name="T597">ygas vaikui įgyti privalomą išsilavinimą arba galimybę mokytis iki 16 metų. Asmenys, nevykdantys šio reikalavimo, atsako įstatymų nustatyta tvarka.</text:span></text:p>
      <text:p text:style-name="P598"><text:span text:style-name="T599">3</text:span><text:span text:style-name="T600">. Lietuvos Respublikos švietimo ir mokslo sistemą reglamentuoja įstatymai.</text:span></text:p>
      <text:p text:style-name="P601"/>
      <text:p text:style-name="P602"><text:span text:style-name="T603">36</text:span><text:span text:style-name="T604"><text:s/>straipsnis.<text:s/></text:span><text:span text:style-name="T605">Vaik</text:span><text:span text:style-name="T606">o talento ir gabumų ugdymas</text:span></text:p>
      <text:p text:style-name="P607"><text:span text:style-name="T608">Kiekvienas vaikas turi teisę į mokymo ir kitų valstybės institucijų paramą atskleidžiant ir ugdant talentus bei gabumus. Šiuo tikslu valstybė ir jos atitinkamos institucijos:</text:span></text:p>
      <text:p text:style-name="P609"><text:span text:style-name="T610">1</text:span><text:span text:style-name="T611">) sudaro būtinas sąlygas ir laiduoja visiems vai</text:span><text:span text:style-name="T612">kams lygias galimybes jų talentams atskleisti bei ugdyti;</text:span></text:p>
      <text:p text:style-name="P613"><text:span text:style-name="T614">2</text:span><text:span text:style-name="T615">) steigia labai gabiems (talentingiems) vaikams vardines ir padidintas stipendijas, kitaip juos skatina ir remia;</text:span></text:p>
      <text:p text:style-name="P616"><text:span text:style-name="T617">3</text:span><text:span text:style-name="T618">) skatina tarptautinį bendradarbiavimą šioje srityje.</text:span></text:p>
      <text:p text:style-name="P619"/>
      <text:p text:style-name="P620"><text:span text:style-name="T621">37</text:span><text:span text:style-name="T622"><text:s/>straipsnis.<text:s/></text:span><text:span text:style-name="T623">Vaikų, vengiančių privalomo mokslo, kontrolė</text:span></text:p>
      <text:p text:style-name="P624"><text:span text:style-name="T625">Mokymo įstaigos privalo informuoti tėvus, kitus teisėtus vaiko atstovus, vaiko teisių apsaugos ir kitas institucijas apie vaikus, vengiančius privalomo mokslo, ir kartu imtis priemonių, kurios ska</text:span><text:span text:style-name="T626">tintų vaikus nuolat lankyti mokyklą, mažintų moksleivių, palikusių mokyklą, skaičių.</text:span></text:p>
      <text:p text:style-name="P627"/>
      <text:p text:style-name="P628"><text:span text:style-name="T629">38</text:span><text:span text:style-name="T630"><text:s/>straipsnis.<text:s/></text:span><text:span text:style-name="T631">Vaiko, kuriam atimta arba apribota laisvė, teisė į mokslą</text:span></text:p>
      <text:p text:style-name="P632"><text:span text:style-name="T633">Vaikui, kuriam už nusikaltimo ar kito teisės pažeidimo padarymą įstatymų numatytais atvej</text:span><text:span text:style-name="T634">ais tam tikram laikui atimta ar apribota laisvė, turi būti sudarytos sąlygos privalomam mokslui.</text:span></text:p>
      <text:p text:style-name="Normal"/>
      <text:p text:style-name="P635"><text:span text:style-name="T636">VI</text:span><text:span text:style-name="T637"><text:s/>SKYRIUS</text:span></text:p>
      <text:p text:style-name="P638"><text:span text:style-name="T639">VAIKAS IR DARBAS</text:span></text:p>
      <text:p text:style-name="P640"/>
      <text:p text:style-name="P641"><text:span text:style-name="T642">39</text:span><text:span text:style-name="T643"><text:s/>straipsnis.<text:s/></text:span><text:span text:style-name="T644">Bendrosios vaiko darbo veiklos nuostatos</text:span></text:p>
      <text:p text:style-name="P645"><text:span text:style-name="T646">1</text:span><text:span text:style-name="T647">. Vaiko darbo veiklą reglamentuoja Darbo įstatymų<text:s/></text:span><text:span text:style-name="T648">kodeksas, šis ir kiti įstatymai.</text:span></text:p>
      <text:p text:style-name="P649"><text:span text:style-name="T650">2</text:span><text:span text:style-name="T651">. Vaikas turi teisę dirbti atsižvelgiant į jo amžių, sveikatą, bendrąjį išsilavinimą ir profesinį pasirengimą. Darbas yra laisvai pasirenkamas.</text:span></text:p>
      <text:p text:style-name="P652"><text:span text:style-name="T653">3</text:span><text:span text:style-name="T654">. Vaikas, turėdamas 16 metų, nenorintis ar nesugebantis tęsti mokslo,</text:span><text:span text:style-name="T655"><text:s/>gali dirbti.</text:span></text:p>
      <text:p text:style-name="P656"><text:span text:style-name="T657">4</text:span><text:span text:style-name="T658">. Jaunesnių kaip 16 metų vaikų įdarbinimo, atleidimo iš darbo tvarką, darbo sąlygas reglamentuoja Darbo sutarties ir kiti įstatymai.</text:span></text:p>
      <text:p text:style-name="P659"/>
      <text:p text:style-name="P660"><text:span text:style-name="T661">40</text:span><text:span text:style-name="T662"><text:s/>straipsnis.<text:s/></text:span><text:span text:style-name="T663">Vaikų sauga darbe</text:span></text:p>
      <text:p text:style-name="P664"><text:span text:style-name="T665">1</text:span><text:span text:style-name="T666">. Darbdaviai privalo garantuoti vaikams saugų darbą.</text:span></text:p>
      <text:p text:style-name="P667"><text:span text:style-name="T668">2</text:span><text:span text:style-name="T669">.</text:span><text:span text:style-name="T670"><text:s/>Priimant į darbą ir dirbantiems vaikams įstatymų numatytais atvejais privalomas sveikatos tikrinimas.</text:span></text:p>
      <text:p text:style-name="P671"><text:span text:style-name="T672">3</text:span><text:span text:style-name="T673">. Vaikai turi teisę į sutrumpintą darbo laiką ir ilgesnes negu suaugusiems atostogas, kitas įstatymų nustatytas garantijas bei lengvatas.</text:span></text:p>
      <text:p text:style-name="P674"/>
      <text:p text:style-name="P675"><text:span text:style-name="T676">41</text:span><text:span text:style-name="T677"><text:s/></text:span><text:span text:style-name="T678">straipsnis.<text:s/></text:span><text:span text:style-name="T679">Darbo vietų našlaičiams ir kitiems vaikams rezervavimas, mokesčių lengvatos darbdaviams</text:span></text:p>
      <text:p text:style-name="P680"><text:span text:style-name="T681">1</text:span><text:span text:style-name="T682">. Našlaičiams, likusiems be tėvų globos (rūpybos) ar neturintiems reikiamos materialinės paramos vaikams taikomos įstatymų nustatytos papildomos užimtu</text:span><text:span text:style-name="T683">mo garantijos.</text:span></text:p>
      <text:p text:style-name="P684"><text:span text:style-name="T685">2</text:span><text:span text:style-name="T686">. Darbdaviams, kurie rezervuoja darbo vietas šio straipsnio pirmojoje dalyje nurodytiems vaikams ir juos įdarbina, įstatymų nustatyta tvarka taikomos lengvatos.</text:span></text:p>
      <text:p text:style-name="P687"/>
      <text:p text:style-name="P688"><text:span text:style-name="T689">42</text:span><text:span text:style-name="T690"><text:s/>straipsnis.<text:s/></text:span><text:span text:style-name="T691">Vaiko apsauga nuo išnaudojimo darbe</text:span></text:p>
      <text:p text:style-name="P692"><text:span text:style-name="T693">1</text:span><text:span text:style-name="T694">. Fiziniams<text:s/></text:span><text:span text:style-name="T695">ir juridiniams asmenims draudžiama išnaudoti ar kitaip diskriminuoti dirbantį vaiką. Vaikui negalima patikėti darbo ar užsiėmimo, kenkiančio sveikatai ar mokslui arba trukdančio jo fiziniam, protiniam ar doroviniam brendimui.</text:span></text:p>
      <text:p text:style-name="P696"><text:span text:style-name="T697">2</text:span><text:span text:style-name="T698">. Socialinio, teisinio, e</text:span><text:span text:style-name="T699">konominio, medicininio ir auklėjamojo pobūdžio priemonėmis valstybė saugo vaiką nuo visų išnaudojimo darbe formų.</text:span></text:p>
      <text:p text:style-name="Normal"/>
      <text:p text:style-name="P700"><text:span text:style-name="T701">VII</text:span><text:span text:style-name="T702"><text:s/>SKYRIUS</text:span></text:p>
      <text:p text:style-name="P703"><text:span text:style-name="T704">VAIKAS IR SOCIALINĖ APLINKA</text:span></text:p>
      <text:p text:style-name="P705"/>
      <text:p text:style-name="P706"><text:span text:style-name="T707">43</text:span><text:span text:style-name="T708"><text:s/>straipsnis.<text:s/></text:span><text:span text:style-name="T709">Vaiko apsaugos nuo neigiamos socialinės aplinkos įtakos bendrosios<text:s/></text:span><text:span text:style-name="T710">nuostatos</text:span></text:p>
      <text:p text:style-name="P711"><text:span text:style-name="T712">1</text:span><text:span text:style-name="T713">.<text:s/></text:span><text:span text:style-name="T714">Valstybės, vietos savivaldos institucijos,</text:span><text:span text:style-name="T715"><text:s/>kiti fiziniai ir juridiniai asmenys privalo saugoti vaiką nuo neigiamos socialinės aplinkos įtakos. Sveikos gyvensenos propagavimas ir vaikų teisinis švietimas – svarbios valstybės socialinės poli</text:span><text:span text:style-name="T716">tikos ir veiklos kryptys.</text:span></text:p>
      <text:p text:style-name="P717"><text:span text:style-name="T718">2</text:span><text:span text:style-name="T719">. Už fizinio ar psichinio smurto demonstravimą vaikams, jų įtraukimą į nusikalstamą ar kitą neteisėtą veiką taikoma įstatymų nustatyta administracinė arba baudžiamoji atsakomybė.</text:span></text:p>
      <text:p text:style-name="P720"><text:span text:style-name="T721">3</text:span><text:span text:style-name="T722">. Vaikui, galimai nukentėjusiam ar nukent</text:span><text:span text:style-name="T723">ėjusiam nuo seksualinio išnaudojimo ar kitos formos smurto, išnaudojimo pornografijai ar prostitucijai, taip pat vaiko pirkimo ar pardavimo arba nukentėjusiam nuo kitos nusikalstamos veikos, turi būti teikiama reikalinga pagalba (sveikatos priežiūros, soci</text:span><text:span text:style-name="T724">alinė, teisinė ir kt.), parama ir apsauga, kad vaikas ir jo teisėti atstovai galėtų atkurti sveikatą po patirtos fizinės ar psichologinės traumos ir reintegruotis į socialinę aplinką.<text:s/></text:span></text:p>
      <text:p text:style-name="P725"><text:span text:style-name="T726">4</text:span><text:span text:style-name="T727">. Fizinis ar juridinis asmuo, sužinojęs apie vaiką, kuris galimai<text:s/></text:span><text:span text:style-name="T728">nukentėjo nuo nusikalstamos veikos ir dėl to jam gali reikėti pagalbos, privalo pranešti apie tai policijai</text:span><text:span text:style-name="T729"><text:s/>ir (ar) savivaldybės administracijos</text:span><text:span text:style-name="T730"><text:s/>vaiko teisių apsaugos<text:s/></text:span><text:span text:style-name="T731">skyriui</text:span><text:span text:style-name="T732">.<text:s/></text:span></text:p>
      <text:p text:style-name="P733"><text:span text:style-name="T734">5</text:span><text:span text:style-name="T735">. Vaiko atstovai pagal įstatymą, siekdami apsaugoti vaiką nuo bet kokios f</text:span><text:span text:style-name="T736">ormos smurto, suteikia vaikui reikiamą informaciją, atsižvelgdami į jo amžių ir vystymąsi.</text:span></text:p>
      <text:p text:style-name="P737">Straipsnio pakeitimai:</text:p>
      <text:p text:style-name="P738"><text:span text:style-name="T739">Nr.<text:s/></text:span><text:a xlink:href="https://www.e-tar.lt/portal/legalAct.html?documentId=27db68207c7011e5b7eba10a9b5a9c5f" office:target-frame-name="_top" xlink:show="replace"><text:span text:style-name="T740">XII-1965</text:span></text:a><text:span text:style-name="T741">, 2015-10-20, paskelbta TAR 20</text:span><text:span text:style-name="T742">15-10-27, i. k. 2015-16900</text:span></text:p>
      <text:p text:style-name="Normal"/>
      <text:p text:style-name="P743"><text:span text:style-name="T744">44</text:span><text:span text:style-name="T745"><text:s/>straipsnis.<text:s/></text:span><text:span text:style-name="T746">Vaiko apsauga nuo alkoholinių gėrimų bei rūkymo</text:span></text:p>
      <text:p text:style-name="P747"><text:span text:style-name="T748">1</text:span><text:span text:style-name="T749">. Vaikams turi būti ugdoma nuostata prieš rūkymą ir alkoholinių gėrimų vartojimą. Vaikams draudžiama dirbti darbą, susijusį su tabako gaminių ar alkoholinių</text:span><text:span text:style-name="T750"><text:s/>gėrimų gaminimu arba realizavimu.</text:span></text:p>
      <text:p text:style-name="P751"><text:span text:style-name="T752">2</text:span><text:span text:style-name="T753">. Už vaiko nugirdymą, įtraukimą į girtavimą taikoma įstatymų nustatyta administracinė arba baudžiamoji atsakomybė.</text:span></text:p>
      <text:p text:style-name="P754"/>
      <text:p text:style-name="P755"><text:span text:style-name="T756">45</text:span><text:span text:style-name="T757"><text:s/>straipsnis.<text:s/></text:span><text:span text:style-name="T758">Vaiko apsauga nuo narkotinių, nuodingųjų, kitų stipriai veikiančių priemonių be</text:span><text:span text:style-name="T759">i medžiagų vartojimo</text:span></text:p>
      <text:p text:style-name="P760"><text:span text:style-name="T761">1</text:span><text:span text:style-name="T762">. Vaikas turi būti apsaugotas nuo neteisėto narkotinių, nuodingųjų, kitų stipriai organizmą veikiančių priemonių bei medžiagų vartojimo, tokių priemonių bei medžiagų gaminimo, jų pardavinėjimo ar kitokio platinimo.</text:span></text:p>
      <text:p text:style-name="P763"><text:span text:style-name="T764">2</text:span><text:span text:style-name="T765">. Už vaiko</text:span><text:span text:style-name="T766"><text:s/>įtraukimą į narkotinių, nuodingųjų, kitų stipriai organizmą veikiančių priemonių bei medžiagų vartojimą taikoma įstatymų nustatyta administracinė arba baudžiamoji atsakomybė.</text:span></text:p>
      <text:p text:style-name="P767"/>
      <text:p text:style-name="P768"><text:span text:style-name="T769">46</text:span><text:span text:style-name="T770"><text:s/>straipsnis.<text:s/></text:span><text:span text:style-name="T771">Vaikas ir žaidimai, filmai, visuomenės informavimo priemon</text:span><text:span text:style-name="T772">ės</text:span></text:p>
      <text:p text:style-name="P773"><text:span text:style-name="T774">Draudžiama rodyti, parduoti, dovanoti, dauginti ir nuomoti vaikams žaislus, kino filmus, garso ir vaizdo įrašus, literatūrą, laikraščius, žurnalus ir kitus leidinius, kurie tiesiogiai skatina ar propaguoja karą, žiaurų elgesį, smurtą, pornografiją ar<text:s/></text:span><text:span text:style-name="T775">kitaip kenkia vaiko dvasiniam bei doroviniam vystymuisi. Už šias veikas taikoma įstatymų nustatyta administracinė arba baudžiamoji atsakomybė.</text:span></text:p>
      <text:p text:style-name="P776"/>
      <text:p text:style-name="P777"><text:span text:style-name="T778">47</text:span><text:span text:style-name="T779"><text:s/>straipsnis.<text:s/></text:span><text:span text:style-name="T780">Vaiko apsauga nuo seksualinio išnaudojimo, išnaudojimo pornografijai ar prostitucijai, vaik</text:span><text:span text:style-name="T781">o pirkimo arba pardavimo</text:span><text:span text:style-name="T782"><text:s/></text:span></text:p>
      <text:p text:style-name="P783"><text:span text:style-name="T784">1</text:span><text:span text:style-name="T785">. Vaikas turi būti apsaugotas nuo nusikalstamų<text:s/></text:span><text:span text:style-name="T786">veikų, nurodytų Baudžiamojo kodekso XXI skyriuje</text:span><text:span text:style-name="T787">, vaiko išnaudojimo pornografijai, vaiko pirkimo arba pardavimo, pelnymosi iš vaiko prostitucijos, vaiko įtraukimo į prostituciją<text:s/></text:span><text:span text:style-name="T788">ar disponavimo pornografinio turinio dalykais, kuriuose vaizduojamas vaikas arba asmuo pateikiamas kaip vaikas.</text:span></text:p>
      <text:p text:style-name="P789"><text:span text:style-name="T790">2</text:span><text:span text:style-name="T791">. Už nusikalstamas veikas, numatytas šio straipsnio 1 dalyje, taikoma įstatymų numatyta baudžiamoji atsakomybė.</text:span></text:p>
      <text:p text:style-name="P792"><text:span text:style-name="T793">3</text:span><text:span text:style-name="T794">. Švietimo, asmens sve</text:span><text:span text:style-name="T795">ikatos priežiūros, socialinių paslaugų, teisėsaugos ir kitų institucijų bei įstaigų, nevyriausybinių organizacijų darbuotojai, atlikdami savo tiesioginio darbo funkcijas, susijusias su vaikais, ar kiti asmenys, gavę pagrįstos informacijos apie galimai prie</text:span><text:span text:style-name="T796">š vaiką padarytas nusikalstamas veikas, nurodytas Baudžiamojo kodekso XXI skyriuje, taip pat vaiko išnaudojimą pornografijai, vaiko pirkimą arba pardavimą, pelnymąsi iš vaiko prostitucijos, vaiko įtraukimą į prostituciją ar disponavimą pornografinio turini</text:span><text:span text:style-name="T797">o dalykais, kuriuose vaizduojamas vaikas arba asmuo pateikiamas kaip vaikas, nepaisydami konfidencialumo taisyklių, privalo nedelsdami apie tai informuoti savivaldybės administracijos vaiko teisių apsaugos skyrių ir (ar) policiją.</text:span></text:p>
      <text:p text:style-name="P798"><text:span text:style-name="T799">4</text:span><text:span text:style-name="T800">. Vaikui, galimai nu</text:span><text:span text:style-name="T801">kentėjusiam nuo šio straipsnio 1 dalyje nurodytų nusikalstamų veikų, šio įstatymo 43 straipsnio 3 dalyje numatyta pagalba, parama ir apsauga turi būti pradedama teikti nedelsiant ir turi būti teikiama tol, kol ji vaikui yra reikalinga. Jeigu nukentėjusysis</text:span><text:span text:style-name="T802"><text:s/>yra asmuo, kurio amžius nenustatytas, tačiau yra priežasčių manyti, kad jis yra nepilnametis, pagalba, parama ir apsauga turi būti užtikrinta iki tol, kol bus nustatytas nukentėjusiojo amžius.</text:span></text:p>
      <text:p text:style-name="P803">Straipsnio pakeitimai:</text:p>
      <text:p text:style-name="P804"><text:span text:style-name="T805">Nr.<text:s/></text:span><text:a xlink:href="https://www.e-tar.lt/portal/legalAct.html?documentId=27db68207c7011e5b7eba10a9b5a9c5f" office:target-frame-name="_top" xlink:show="replace"><text:span text:style-name="T806">XII-1965</text:span></text:a><text:span text:style-name="T807">, 2015-10-20, paskelbta TAR 2015-10-27, i. k. 2015-16900</text:span></text:p>
      <text:p text:style-name="Normal"/>
      <text:p text:style-name="P808"><text:span text:style-name="T809">VIII</text:span><text:span text:style-name="T810"><text:s/>SKYRIUS</text:span></text:p>
      <text:p text:style-name="P811"><text:span text:style-name="T812">PAGRINDINĖS VAIKO PAREIGOS, JO ATSAKOMYBĖS</text:span></text:p>
      <text:p text:style-name="P813"><text:span text:style-name="T814">IR ELGESIO KONTROLĖS YPATUMAI</text:span></text:p>
      <text:p text:style-name="P815"/>
      <text:p text:style-name="P816"><text:span text:style-name="T817">48</text:span><text:span text:style-name="T818"><text:s/>straipsnis.<text:s/></text:span><text:span text:style-name="T819">Pagrindinės vaiko pareigos ir jo atsakomybės ugdymas</text:span></text:p>
      <text:p text:style-name="P820"><text:span text:style-name="T821">1</text:span><text:span text:style-name="T822">. Vaikas yra visuomenės narys ir naudodamasis savo teisėmis turi laikytis nustatytų elgesio normų, Lietuvos Respublikos Konstitucijos, šio ir kitų įstatymų bei teisės aktų nuostatų</text:span><text:span text:style-name="T823">, gerbti kitų žmonių teises.</text:span></text:p>
      <text:p text:style-name="P824"><text:span text:style-name="T825">2</text:span><text:span text:style-name="T826">. Vaikas privalo:</text:span></text:p>
      <text:p text:style-name="P827"><text:span text:style-name="T828">1</text:span><text:span text:style-name="T829">) gerbti savo tėvus, kitus šeimos narius, globoti juos senatvėje, ligos ar kitos negalios atvejais, padėti tėvams ir kitiems paramos reikalingiems šeimos nariams;</text:span></text:p>
      <text:p text:style-name="P830"><text:span text:style-name="T831">2</text:span><text:span text:style-name="T832">) gerbti pedagogus, kitus<text:s/></text:span><text:span text:style-name="T833">suaugusiuosius ir vaikus, nepažeisti jų teisių ir teisėtų interesų;</text:span></text:p>
      <text:p text:style-name="P834"><text:span text:style-name="T835">3</text:span><text:span text:style-name="T836">) laikytis priimtų elgesio normų mokymo, auklėjimo įstaigose, viešose vietose, darbe, buityje;</text:span></text:p>
      <text:p text:style-name="P837"><text:span text:style-name="T838">4</text:span><text:span text:style-name="T839">) gerbti ir tausoti kultūros ir istorijos vertybes, gamtą, visuomenės ir privačią n</text:span><text:span text:style-name="T840">uosavybę.</text:span></text:p>
      <text:p text:style-name="P841"><text:span text:style-name="T842">3</text:span><text:span text:style-name="T843">. Vaikas turi būti ugdomas atlikti pareigas ir pats atsakyti už savo poelgius šeimoje, mokymo bei auklėjimo įstaigose, darbe, socialinėje aplinkoje.</text:span></text:p>
      <text:p text:style-name="P844"/>
      <text:p text:style-name="P845"><text:span text:style-name="T846">49</text:span><text:span text:style-name="T847"><text:s/>straipsnis.<text:s/></text:span><text:span text:style-name="T848">Drausmės bei auklėjamojo poveikio priemonių vaikui taikymas<text:s/></text:span></text:p>
      <text:p text:style-name="P849">Pakeistas straipsnio pavadinimas:</text:p>
      <text:p text:style-name="P850"><text:span text:style-name="T851">Nr.<text:s/></text:span><text:a xlink:href="https://www.e-tar.lt/portal/legalAct.html?documentId=TAR.BD2D413B0E8B" office:target-frame-name="_top" xlink:show="replace"><text:span text:style-name="T852">IX-1440</text:span></text:a><text:span text:style-name="T853">, 2003-04-03, Žin., 2003, Nr. 38-1685 (2003-04-24), i. k. 1031010ISTA0IX-1440</text:span></text:p>
      <text:p text:style-name="Normal"/>
      <text:p text:style-name="P854"><text:span text:style-name="T855">1</text:span><text:span text:style-name="T856">. Vaiką, vengiantį atlikti savo pareigas, už dr</text:span><text:span text:style-name="T857">ausmės pažeidimus tėvai, kiti teisėti vaiko atstovai gali atitinkamai drausminti savo nuožiūra, išskyrus fizinį ar psichinį kankinimą, kitokį žiaurų elgesį, vaiko garbės ir orumo žeminimą.</text:span></text:p>
      <text:p text:style-name="P858"><text:span text:style-name="T859">2</text:span><text:span text:style-name="T860">. Vaikui už mokymo, auklėjimo (globos) įstaigos vidaus tvarkos</text:span><text:span text:style-name="T861"><text:s/>taisyklių ir mokinio elgesio normų pažeidimus gali būti taikomos drausminės auklėjamojo poveikio priemonės: pastaba, papeikimas, griežtas papeikimas, atitinkamas elgesio įvertinimas, kitos įstatymų nustatytos poveikio priemonės.</text:span></text:p>
      <text:p text:style-name="P862"><text:span text:style-name="T863">3</text:span><text:span text:style-name="T864">. Vaikui už nuolatini</text:span><text:span text:style-name="T865">us ir piktybinius teisėtvarkos pažeidimus, taip pat už pavojingos (nusikalstamos) veikos padarymą, jeigu dėl jo amžiaus, sveikatos būklės ar kitų aplinkybių negalima taikyti administracinės ar baudžiamosios atsakomybės, gali būti taikomos šios auklėjamojo<text:s/></text:span><text:span text:style-name="T866">poveikio (drausminimo) priemonės:</text:span></text:p>
      <text:p text:style-name="P867"><text:span text:style-name="T868">1</text:span><text:span text:style-name="T869">) įspėjimas;</text:span></text:p>
      <text:p text:style-name="P870"><text:span text:style-name="T871">2</text:span><text:span text:style-name="T872">) įpareigojimas viešai ar kitokia forma atsiprašyti nukentėjusįjį;</text:span></text:p>
      <text:p text:style-name="P873"><text:span text:style-name="T874">3</text:span><text:span text:style-name="T875">) atidavimas tėvų ar kitų asmenų priežiūrai pagal laidavimą;</text:span></text:p>
      <text:p text:style-name="P876"><text:span text:style-name="T877">4</text:span><text:span text:style-name="T878">) namų priežiūra (laisvalaikio apribojimas);</text:span></text:p>
      <text:p text:style-name="P879"><text:span text:style-name="T880">5</text:span><text:span text:style-name="T881">) atidavimas<text:s/></text:span><text:span text:style-name="T882">į specialiąją auklėjimo ir drausmės įstaigą;</text:span></text:p>
      <text:p text:style-name="P883"><text:span text:style-name="T884">6</text:span><text:span text:style-name="T885">) kitos įstatymų numatytos priemonės (atsižvelgiant į vaiko amžių, jo padaryto pažeidimo pobūdį, kitas aplinkybes).</text:span></text:p>
      <text:p text:style-name="P886">Straipsnio dalies pakeitimai:</text:p>
      <text:p text:style-name="P887"><text:span text:style-name="T888">Nr.<text:s/></text:span><text:a xlink:href="https://www.e-tar.lt/portal/legalAct.html?documentId=TAR.BD2D413B0E8B" office:target-frame-name="_top" xlink:show="replace"><text:span text:style-name="T889">IX-1440</text:span></text:a><text:span text:style-name="T890">, 2003-04-03, Žin., 2003, Nr. 38-1685 (2003-04-24), i. k. 1031010ISTA0IX-1440</text:span></text:p>
      <text:p text:style-name="Normal"/>
      <text:p text:style-name="P891"><text:span text:style-name="T892">4</text:span><text:span text:style-name="T893">. Šio straipsnio trečiojoje dalyje išvardytų priemonių konkrečias rūšis, terminus, jų taikymo ir vykdymo tvarką nustato įstatymai bei<text:s/></text:span><text:span text:style-name="T894">kiti teisės aktai.</text:span></text:p>
      <text:p text:style-name="P895"><text:span text:style-name="T896">5</text:span><text:span text:style-name="T897">. Atiduoti vaiką į specialiąją auklėjimo ir drausmės įstaigą galima tik teismo sprendimu įgaliotų institucijų teikimu.</text:span></text:p>
      <text:p text:style-name="P898"><text:span text:style-name="T899">6</text:span><text:span text:style-name="T900">. Specialiosiose auklėjimo ir drausmės įstaigose turi būti formuojami vaiko elgesio, asmens higienos, kultūr</text:span><text:span text:style-name="T901">inio bendravimo įgūdžiai, sudaromos sąlygos įgyti privalomą bei bendrąjį vidurinį išsilavinimą, profesinį pasirengimą darbui ir gyvenimui visuomenėje.</text:span></text:p>
      <text:p text:style-name="P902"/>
      <text:p text:style-name="P903"><text:span text:style-name="T904">50</text:span><text:span text:style-name="T905"><text:s/>straipsnis.<text:s/></text:span><text:span text:style-name="T906">Vaiko teisinės atsakomybės bendrosios nuostatos</text:span></text:p>
      <text:p text:style-name="P907"><text:span text:style-name="T908">1</text:span><text:span text:style-name="T909">. Vaikas, padaręs teisės<text:s/></text:span><text:span text:style-name="T910">pažeidimą, pats atsako už savo veiksmus, išskyrus išimtis, kai įstatymuose numatyta kitaip.</text:span></text:p>
      <text:p text:style-name="P911"><text:span text:style-name="T912">2</text:span><text:span text:style-name="T913">. Įstatymo numatytais atvejais vaikas atsako už materialinės žalos padarymą.</text:span></text:p>
      <text:p text:style-name="P914"><text:span text:style-name="T915">3</text:span><text:span text:style-name="T916">. Už administracinius nusižengimus įstatymų nustatyta tvarka atsako vaikai, k</text:span><text:span text:style-name="T917">uriems yra suėję 16 metų.</text:span></text:p>
      <text:p text:style-name="P918">Straipsnio dalies pakeitimai:</text:p>
      <text:p text:style-name="P919"><text:span text:style-name="T920">Nr.<text:s/></text:span><text:a xlink:href="https://www.e-tar.lt/portal/legalAct.html?documentId=7c3afb80a67a11e69ad4c8713b612d0f" office:target-frame-name="_top" xlink:show="replace"><text:span text:style-name="T921">XII-2689</text:span></text:a><text:span text:style-name="T922">, 2016-11-03, paskelbta TAR 2016-11-09, i. k. 2016-26475</text:span></text:p>
      <text:p text:style-name="Normal"/>
      <text:p text:style-name="P923"><text:span text:style-name="T924">4</text:span><text:span text:style-name="T925">. Vaikas, įtariamas pažeidę</text:span><text:span text:style-name="T926">s baudžiamuosius įstatymus, laikomas nekaltu, kol jo kaltumas neįrodytas įstatymo nustatyta tvarka ir nepripažintas įsiteisėjusiu teismo nuosprendžiu.</text:span></text:p>
      <text:p text:style-name="P927"><text:span text:style-name="T928">5</text:span><text:span text:style-name="T929">. Pagal baudžiamuosius įstatymus atsako vaikai, kuriems prieš padarant nusikalstamą veiką yra suėję<text:s/></text:span><text:span text:style-name="T930">16 metų. Išimtiniais atvejais už nusikalstamas veikas, numatytas Baudžiamajame kodekse, gali būti taikoma baudžiamoji atsakomybė ir jaunesnio amžiaus vaikams, bet ne jaunesniems kaip 14 metų.</text:span></text:p>
      <text:p text:style-name="P931">Straipsnio dalies pakeitimai:</text:p>
      <text:p text:style-name="P932"><text:span text:style-name="T933">Nr.<text:s/></text:span><text:a xlink:href="https://www.e-tar.lt/portal/legalAct.html?documentId=TAR.BD2D413B0E8B" office:target-frame-name="_top" xlink:show="replace"><text:span text:style-name="T934">IX-1440</text:span></text:a><text:span text:style-name="T935">, 2003-04-03, Žin., 2003, Nr. 38-1685 (2003-04-24), i. k. 1031010ISTA0IX-1440</text:span></text:p>
      <text:p text:style-name="Normal"/>
      <text:p text:style-name="P936"><text:span text:style-name="T937">51</text:span><text:span text:style-name="T938"><text:s/>straipsnis.<text:s/></text:span><text:span text:style-name="T939">Vaikui skiriamų nuobaudų, bausmių rūšių bei dydžio ribojimas</text:span></text:p>
      <text:p text:style-name="P940"><text:span text:style-name="T941">1</text:span><text:span text:style-name="T942">. Įstatymai riboja vaikui<text:s/></text:span><text:span text:style-name="T943">skiriamų administracinių nuobaudų, bausmių rūšis bei dydį.</text:span></text:p>
      <text:p text:style-name="P944"><text:span text:style-name="T945">2</text:span><text:span text:style-name="T946">. Nuobaudos ir bausmės dydis vaikui turi būti mažesnis negu suaugusiajam, o jos pobūdis (rūšis) – atitikti vaiko amžių.</text:span></text:p>
      <text:p text:style-name="P947"><text:span text:style-name="T948">3</text:span><text:span text:style-name="T949">. Vaikui draudžiama taikyti mirties bausmę, įkalinimą iki gyvos gal</text:span><text:span text:style-name="T950">vos.</text:span></text:p>
      <text:p text:style-name="P951"/>
      <text:p text:style-name="P952"><text:span text:style-name="T953">52</text:span><text:span text:style-name="T954"><text:s/>straipsnis.<text:s/></text:span><text:span text:style-name="T955">Alternatyvių bausmei poveikio priemonių skyrimas nusikaltusiam vaikui</text:span></text:p>
      <text:p text:style-name="P956"><text:span text:style-name="T957">Vaikas, pirmą kartą padaręs neatsargų arba nesunkų ar apysunkį tyčinį nusikaltimą, teismo gali būti atleidžiamas nuo baudžiamosios atsakomybės, jei yra baudž</text:span><text:span text:style-name="T958">iamajame įstatyme nustatytos sąlygos. Tokiam asmeniui bei vaikui, padariusiam baudžiamąjį nusižengimą, skiriamos auklėjamojo poveikio priemonės, numatytos Baudžiamajame kodekse.</text:span></text:p>
      <text:p text:style-name="P959">Straipsnio pakeitimai:</text:p>
      <text:p text:style-name="P960"><text:span text:style-name="T961">Nr.<text:s/></text:span><text:a xlink:href="https://www.e-tar.lt/portal/legalAct.html?documentId=TAR.BD2D413B0E8B" office:target-frame-name="_top" xlink:show="replace"><text:span text:style-name="T962">IX-1440</text:span></text:a><text:span text:style-name="T963">, 2003-04-03, Žin., 2003, Nr. 38-1685 (2003-04-24), i. k. 1031010ISTA0IX-1440</text:span></text:p>
      <text:p text:style-name="Normal"/>
      <text:p text:style-name="P964"><text:span text:style-name="T965">53</text:span><text:span text:style-name="T966"><text:s/>straipsnis.<text:s/></text:span><text:span text:style-name="T967">Vaiko procesinių teisių ypatumai ir jų garantijos</text:span></text:p>
      <text:p text:style-name="P968"><text:span text:style-name="T969">1</text:span><text:span text:style-name="T970">. Atliekant procesinius veiksmus bylose, kuriose vaikas yra<text:s/></text:span><text:span text:style-name="T971">įtariamas padaręs nusikalstamą veiką, būtinas gynėjo dalyvavimas. Įstatymo numatytais atvejais taip pat privalo dalyvauti tėvai ar kiti teisėti vaiko atstovai, psichologas bei vaiko teisių apsaugos institucijos atstovas.</text:span><text:s/></text:p>
      <text:p text:style-name="P972">Straipsnio dalies pakeitimai:</text:p>
      <text:p text:style-name="P973"><text:span text:style-name="T974">Nr.<text:s/></text:span><text:a xlink:href="https://www.e-tar.lt/portal/legalAct.html?documentId=TAR.BD2D413B0E8B" office:target-frame-name="_top" xlink:show="replace"><text:span text:style-name="T975">IX-1440</text:span></text:a><text:span text:style-name="T976">, 2003-04-03, Žin., 2003, Nr. 38-1685 (2003-04-24), i. k. 1031010ISTA0IX-1440</text:span></text:p>
      <text:p text:style-name="Normal"/>
      <text:p text:style-name="P977"><text:span text:style-name="T978">2</text:span><text:span text:style-name="T979">. Draudžiama bet kokia fizinė ar psichinė prievarta vaikui. Vaikas neturi būti<text:s/></text:span><text:span text:style-name="T980">verčiamas duoti parodymus prieš save, tėvus, kitus šeimos narius, prisipažinti kaltu.</text:span></text:p>
      <text:p text:style-name="P981"><text:span text:style-name="T982">3</text:span><text:span text:style-name="T983">. Nagrinėdamas vaiko teisės pažeidimų bylas, teismas turi laikytis visų procesinių taisyklių bei ypatumų vaiko atžvilgiu. Skiriant bausmę ar nuobaudą vaikui, būtina<text:s/></text:span><text:span text:style-name="T984">atsižvelgti į jo amžių, asmenybės ypatumus, gyvenimo bei auklėjimo sąlygas, kitas įstatymų numatytas aplinkybes.</text:span></text:p>
      <text:p text:style-name="P985"><text:span text:style-name="T986">4</text:span><text:span text:style-name="T987">. Už įtariamo nusikalstamos veikos padarymu, kaltinamo ar nuteisto už nusikalstamą veiką vaiko asmenybę (vardą, pavardę) identifikuojančių</text:span><text:span text:style-name="T988"><text:s/>duomenų paskelbimą spaudoje arba kitose visuomenės informavimo priemonėse taikoma administracinė ar kita įstatymų nustatyta atsakomybė.</text:span></text:p>
      <text:p text:style-name="P989">Straipsnio dalies pakeitimai:</text:p>
      <text:p text:style-name="P990"><text:span text:style-name="T991">Nr.<text:s/></text:span><text:a xlink:href="https://www.e-tar.lt/portal/legalAct.html?documentId=TAR.BD2D413B0E8B" office:target-frame-name="_top" xlink:show="replace"><text:span text:style-name="T992">IX-</text:span><text:span text:style-name="T993">1440</text:span></text:a><text:span text:style-name="T994">, 2003-04-03, Žin., 2003, Nr. 38-1685 (2003-04-24), i. k. 1031010ISTA0IX-1440</text:span></text:p>
      <text:p text:style-name="Normal"/>
      <text:p text:style-name="P995"><text:span text:style-name="T996">54</text:span><text:span text:style-name="T997"><text:s/>straipsnis.<text:s/></text:span><text:span text:style-name="T998">Vaiko, kuriam apribota ar atimta laisvė, teisės ir jų garantijos</text:span></text:p>
      <text:p text:style-name="P999"><text:span text:style-name="T1000">1</text:span><text:span text:style-name="T1001">. Vaiko suėmimas arba laisvės atėmimas įstatymų numatytais atvejais galimas tik te</text:span><text:span text:style-name="T1002">ismo (teisėjo) sprendimu (nutartimi, nutarimu, nuosprendžiu). Suėmimas, laisvės atėmimas ar kitoks laisvės ribojimas vaikui turi būti pagrįstas, kiek galima trumpesnis ir taikomas tik išimtiniais atvejais.</text:span></text:p>
      <text:p text:style-name="P1003"><text:span text:style-name="T1004">2</text:span><text:span text:style-name="T1005">. Apie vaiko sulaikymą, jo suėmimą, kitokį la</text:span><text:span text:style-name="T1006">isvės apribojimą ar atėmimą būtina nedelsiant pranešti tėvams arba kitiems jo teisėtiems atstovams, o jeigu jų nėra, – vaiko teisių apsaugos institucijai.</text:span></text:p>
      <text:p text:style-name="P1007"><text:span text:style-name="T1008">3</text:span><text:span text:style-name="T1009">. Sulaikytas arba suimtas vaikas turi teisę tuoj pat gauti teisinę ir kitokią būtiną pagalbą, ta</text:span><text:span text:style-name="T1010">ip pat teisę ginčyti jo laisvės apribojimo ar atėmimo teisėtumą teisme.</text:span></text:p>
      <text:p text:style-name="P1011"><text:span text:style-name="T1012">4</text:span><text:span text:style-name="T1013">. Vaikas, kuriam apribota ar atimta laisvė, turi būti laikomas atskirai nuo suaugusiųjų, išskyrus įstatymų numatytus atvejus, kai atsižvelgiant į vaiko interesus to daryti nedera.</text:span></text:p>
      <text:p text:style-name="P1014"><text:span text:style-name="T1015">5</text:span><text:span text:style-name="T1016">. Apribojus ar atėmus vaikui laisvę, negali būti ribojamos kitos jo teisės (teisė į mokslą, fizinį, protinį, dvasinį, dorovinį vystymąsi), kurios nėra tiesiogiai susijusios su laisvės ribojimu ar atėmimu. Toks vaikas turi teisę palaikyti ryšius su tė</text:span><text:span text:style-name="T1017">vais (teisėtais atstovais), kitais šeimos nariais, giminėmis bei artimaisiais, susirašinėdamas ir pasimatydamas su jais, išskyrus įstatymo numatytus ypatingus atvejus, kada visa tai gali turėti vaikui žalingos įtakos.</text:span></text:p>
      <text:p text:style-name="P1018"><text:span text:style-name="T1019">6</text:span><text:span text:style-name="T1020">. Vaikų bausmių atlikimo tvarką i</text:span><text:span text:style-name="T1021">r sąlygas nustato Bausmių vykdymo kodeksas bei kiti įstatymai.</text:span></text:p>
      <text:p text:style-name="P1022">Straipsnio dalies pakeitimai:</text:p>
      <text:p text:style-name="P1023"><text:span text:style-name="T1024">Nr.<text:s/></text:span><text:a xlink:href="https://www.e-tar.lt/portal/legalAct.html?documentId=TAR.BD2D413B0E8B" office:target-frame-name="_top" xlink:show="replace"><text:span text:style-name="T1025">IX-1440</text:span></text:a><text:span text:style-name="T1026">, 2003-04-03, Žin., 2003, Nr. 38-1685 (2003-04-24), i. k.<text:s/></text:span><text:span text:style-name="T1027">1031010ISTA0IX-1440</text:span></text:p>
      <text:p text:style-name="Normal"/>
      <text:p text:style-name="P1028"><text:span text:style-name="T1029">IX</text:span><text:span text:style-name="T1030"><text:s/>SKYRIUS</text:span></text:p>
      <text:p text:style-name="P1031"><text:span text:style-name="T1032">ATSAKOMYBĖ UŽ VAIKO TEISIŲ PAŽEIDIMUS</text:span></text:p>
      <text:p text:style-name="P1033"/>
      <text:p text:style-name="P1034"><text:span text:style-name="T1035">55</text:span><text:span text:style-name="T1036"><text:s/>straipsnis.<text:s/></text:span><text:span text:style-name="T1037">Bendrosios nuostatos</text:span></text:p>
      <text:p text:style-name="P1038"><text:span text:style-name="T1039">Asmenys, pažeidę vaiko teises, numatytas Lietuvos Respublikos Konstitucijoje, šiame ir kituose įstatymuose bei teisės aktuose, reglamen</text:span><text:span text:style-name="T1040">tuojančiuose vaiko teisių apsaugą, atsako įstatymų nustatyta tvarka.</text:span></text:p>
      <text:p text:style-name="P1041"/>
      <text:p text:style-name="P1042"><text:span text:style-name="T1043">56</text:span><text:span text:style-name="T1044"><text:s/>straipsnis.<text:s/></text:span><text:span text:style-name="T1045">Tėvų ir kitų teisėtų vaiko atstovų atsakomybė</text:span></text:p>
      <text:p text:style-name="P1046"><text:span text:style-name="T1047">1</text:span><text:span text:style-name="T1048">. Tėvams ir kitiems teisėtiems vaiko atstovams, kurie pažeidžia vaiko teises, vengia arba nevykdo pareigos<text:s/></text:span><text:span text:style-name="T1049">auklėti, mokyti, prižiūrėti, išlaikyti vaiką, žiauriai elgiasi su vaiku ar kitaip piktnaudžiauja savo teisėmis bei pareigomis, taikoma įstatymų nustatyta civilinė, administracinė arba baudžiamoji atsakomybė.</text:span></text:p>
      <text:p text:style-name="P1050"><text:span text:style-name="T1051">2</text:span><text:span text:style-name="T1052">. Jeigu tėvas (motina) arba kitas teisėtas<text:s/></text:span><text:span text:style-name="T1053">vaiko atstovas pažeidžia vaiko teises, žiauriai elgiasi su juo arba kitaip piktnaudžiauja savo teisėmis (pareigomis), pats vaikas ir kiti asmenys turi teisę kreiptis pagalbos į vaiko teisių apsaugos, teisėsaugos ar kitą instituciją, kuri privalo imtis įsta</text:span><text:span text:style-name="T1054">tymų nustatytų priemonių.</text:span></text:p>
      <text:p text:style-name="P1055"><text:span text:style-name="T1056">3</text:span><text:span text:style-name="T1057">. Kai tėvai (tėvas, motina) arba kitas teisėtas vaiko atstovas smurtaudamas arba kitaip sukeldamas pavojų vaikui piktnaudžiauja tėvų valdžia ir dėl to kyla reali grėsmė vaiko sveikatai ar gyvybei, valstybinė vaiko teisių apsa</text:span><text:span text:style-name="T1058">ugos institucija arba valstybinė vaiko teisių apsaugos institucija kartu su policija nedelsdama paima vaiką iš tėvų arba kitų teisėtų vaiko atstovų ir perduoda jį globoti (rūpintis) Civilinio kodekso nustatyta tvarka. Šiuo atveju policijos pareigūnas turi<text:s/></text:span><text:span text:style-name="T1059">teises, numatytas Lietuvos Respublikos policijos veiklos įstatymo 18 straipsnio 1 dalies 3 punkte. Paėmusi vaiką, valstybinė vaiko teisių apsaugos institucija apie tai nedelsdama praneša vaiko tėvams ar kitiems teisėtiems jo atstovams.<text:s/></text:span></text:p>
      <text:p text:style-name="P1060">Papildyta straipsnio dalimi:</text:p>
      <text:p text:style-name="P1061"><text:span text:style-name="T1062">Nr.<text:s/></text:span><text:a xlink:href="https://www.e-tar.lt/portal/legalAct.html?documentId=TAR.0C5601255701" office:target-frame-name="_top" xlink:show="replace"><text:span text:style-name="T1063">IX-495</text:span></text:a><text:span text:style-name="T1064">, 2001-08-03, Žin., 2001, Nr. 71-2523 (2001-08-17), i. k. 1011010ISTA00IX-495</text:span></text:p>
      <text:p text:style-name="Normal"/>
      <text:p text:style-name="P1065"><text:span text:style-name="T1066">57</text:span><text:span text:style-name="T1067"><text:s/>straipsnis.<text:s/></text:span><text:span text:style-name="T1068">Kitų fizinių ir juridinių asmenų atsakomybė</text:span></text:p>
      <text:p text:style-name="P1069"><text:span text:style-name="T1070">1</text:span><text:span text:style-name="T1071">. Fiz</text:span><text:span text:style-name="T1072">iniai ir juridiniai asmenys, neteisėtai trukdantys vaikui naudotis savo teisėmis bei laisvėmis ar kitaip pažeidžiantys vaiko teises, atsako įstatymų nustatyta tvarka.</text:span></text:p>
      <text:p text:style-name="P1073"><text:span text:style-name="T1074">2</text:span><text:span text:style-name="T1075">. Mokymo, auklėjimo, gydymo ir kitų įstaigų vadovai, auklėtojai ar jiems<text:s/></text:span><text:span text:style-name="T1076">prilygstantys asmenys, šių įstaigų administracija atsako už jų prižiūrimų vaikų auklėjimą. Jeigu šie asmenys nevykdo savo pareigų arba vykdo jas netinkamai, fiziškai, psichiškai žaloja auklėtinius arba kitaip pažeidžia vaiko teises, jie atsako įstatymų nus</text:span><text:span text:style-name="T1077">tatyta tvarka.</text:span></text:p>
      <text:p text:style-name="P1078"><text:span text:style-name="T1079">3</text:span><text:span text:style-name="T1080">. Valstybės bei savivaldybių darbuotojai, atsakingi už vaiko auklėjimą ir priežiūrą, privalo nedelsiant informuoti kompetentingas institucijas apie jiems žinomus vaiko teisių pažeidimus.</text:span></text:p>
      <text:p text:style-name="P1081"><text:span text:style-name="T1082">4</text:span><text:span text:style-name="T1083">. Valstybės bei savivaldybių valdininkai ir<text:s/></text:span><text:span text:style-name="T1084">kiti darbuotojai, atliekantys vaikų auklėjimo funkcijas, įstatymų nustatyta tvarka gali būti atleisti iš darbo, kai jų elgesys, nors ir ne darbo metu, yra amoralus.</text:span></text:p>
      <text:p text:style-name="P1085"/>
      <text:p text:style-name="P1086"><text:span text:style-name="T1087">57</text:span><text:span text:style-name="T1088">1</text:span><text:span text:style-name="T1089"><text:s/>straipsnis.<text:s/></text:span><text:span text:style-name="T1090">Asmenų, pripažintų kaltais už nusikalstamas veikas, darbo apribojima</text:span><text:span text:style-name="T1091">i</text:span></text:p>
      <text:p text:style-name="P1092"><text:span text:style-name="T1093">1</text:span><text:span text:style-name="T1094">. Asmenims, įsiteisėjusiu apkaltinamuoju teismo nuosprendžiu pripažintiems kaltais už veikas, nurodytas Baudžiamojo kodekso XXI skyriuje, ar už kitas nusikalstamas veikas, susijusias su vaiko seksualiniu išnaudojimu, vaikų pornografija ar prostituci</text:span><text:span text:style-name="T1095">ja, t. y. už vaiko išnaudojimą pornografijai, vaiko pirkimą arba pardavimą, pelnymąsi iš vaiko prostitucijos, vaiko įtraukimą į prostituciją ar disponavimą pornografinio turinio dalykais, kuriuose vaizduojamas vaikas arba asmuo pateikiamas kaip vaikas, ar<text:s/></text:span><text:span text:style-name="T1096">už</text:span><text:span text:style-name="T1097"><text:s/></text:span><text:span text:style-name="T1098">analogiškas veikas,<text:s/></text:span><text:span text:style-name="T1099">numatytas kitų valstybių baudžiamuosiuose įstatymuose</text:span><text:span text:style-name="T1100">, neatsižvelgiant į teistumo išnykimą ar panaikinimą, draudžiama:</text:span></text:p>
      <text:p text:style-name="P1101"><text:span text:style-name="T1102">1</text:span><text:span text:style-name="T1103">) dirbti ar užsiimti savanoriška veikla vaikų socialinėse, švietimo ir sporto, sveikatos priežiūros paslaugas v</text:span><text:span text:style-name="T1104">aikams teikiančiose</text:span><text:span text:style-name="T1105"><text:s/></text:span><text:span text:style-name="T1106">įstaigose, įmonėse ir organizacijose;</text:span></text:p>
      <text:p text:style-name="P1107"><text:span text:style-name="T1108">2</text:span><text:span text:style-name="T1109">) dirbti darbą kitose, negu nurodytos šio straipsnio 1 dalies 1 punkte, įstaigose, įmonėse ir organizacijose, taip pat jose užsiimti savanoriška veikla, jeigu šis darbas ar savanoriška veikla t</text:span><text:span text:style-name="T1110">iesiogiai (nuolat ar laikinai) susiję su vaikų auklėjimu, mokymu, priežiūra ar jų saugumo užtikrinimu;</text:span></text:p>
      <text:p text:style-name="P1111"><text:span text:style-name="T1112">3</text:span><text:span text:style-name="T1113">) verstis individualia veikla, jeigu ši veikla tiesiogiai (nuolat ar laikinai) susijusi su vaikų auklėjimu, mokymu, priežiūra ar jų saugumo užtikrin</text:span><text:span text:style-name="T1114">imu.</text:span></text:p>
      <text:p text:style-name="P1115"><text:span text:style-name="T1116">2</text:span><text:span text:style-name="T1117">. Mokytojams papildomai taikomi darbo apribojimai, nustatyti Švietimo įstatyme.</text:span></text:p>
      <text:p text:style-name="P1118"><text:span text:style-name="T1119">3</text:span><text:span text:style-name="T1120">.<text:s/></text:span><text:span text:style-name="T1121">Lietuvos Respublikos Vyriausybė ar jos įgaliota institucija tvirtina sąrašą darbų, veiklų ar paslaugų, nurodytų šio straipsnio 1 dalies 2 ir 3 punktuose, kur</text:span><text:span text:style-name="T1122">ių dirbti, atlikti ar teikti dėl tiesioginių kontaktų su vaikais neturi teisės asmenys,<text:s/></text:span><text:span text:style-name="T1123">įsiteisėjusiu apkaltinamuoju teismo nuosprendžiu pripažinti kaltais už nusikalstamas veikas, nurodytas šio straipsnio 1 dalyje.</text:span></text:p>
      <text:p text:style-name="P1124"><text:span text:style-name="T1125">4</text:span><text:span text:style-name="T1126">. Asmenys, ketinantys dirbti šio st</text:span><text:span text:style-name="T1127">raipsnio 1 dalies 1 punkte nurodytose įstaigose, įmonėse ir organizacijose ar dirbti į šio straipsnio 3 dalyje nurodytą sąrašą įtrauktus darbus, prieš įsidarbindami darbdaviui turi pristatyti pažymą dėl Įtariamųjų, kaltinamųjų ir nuteistųjų registro duomen</text:span><text:span text:style-name="T1128">ų apie fizinį asmenį.</text:span></text:p>
      <text:p text:style-name="P1129"><text:span text:style-name="T1130">5</text:span><text:span text:style-name="T1131">. Asmenys, norintys užsiimti savanoriška veikla šio straipsnio 1 dalies 1 punkte nurodytose įstaigose, įmonėse ir organizacijose ar vykdyti į šio straipsnio 3 dalyje nurodytą sąrašą įtrauktą savanorišką veiklą, prieš pradėdami vy</text:span><text:span text:style-name="T1132">kdyti šią veiklą ir (ar) sudarydami savanoriškos veiklos sutartį savanoriškos veiklos organizatoriui turi pristatyti pažymą dėl Įtariamųjų, kaltinamųjų ir nuteistųjų registro duomenų apie fizinį asmenį.</text:span></text:p>
      <text:p text:style-name="P1133"><text:span text:style-name="T1134">6</text:span><text:span text:style-name="T1135">. Paslaugų, įtrauktų į šio straipsnio 3 dalyje<text:s/></text:span><text:span text:style-name="T1136">nurodytą sąrašą, gavėjas, sudarantis su asmeniu, vykdančiu individualią veiklą, sutartį dėl paslaugų teikimo vaikui, turi teisę paslaugų teikėjo paprašyti, o paslaugų teikėjas privalo</text:span><text:span text:style-name="T1137"><text:s/></text:span><text:span text:style-name="T1138">pateikti pažymą dėl Įtariamųjų, kaltinamųjų ir nuteistųjų registro duome</text:span><text:span text:style-name="T1139">nų apie fizinį asmenį.</text:span></text:p>
      <text:p text:style-name="P1140">Papildyta straipsniu:</text:p>
      <text:p text:style-name="P1141"><text:span text:style-name="T1142">Nr.<text:s/></text:span><text:a xlink:href="https://www.e-tar.lt/portal/legalAct.html?documentId=27db68207c7011e5b7eba10a9b5a9c5f" office:target-frame-name="_top" xlink:show="replace"><text:span text:style-name="T1143">XII-1965</text:span></text:a><text:span text:style-name="T1144">, 2015-10-20, paskelbta TAR 2015-10-27, i. k. 2015-16900</text:span></text:p>
      <text:p text:style-name="Normal"/>
      <text:p text:style-name="P1145"><text:span text:style-name="T1146">X</text:span><text:span text:style-name="T1147"><text:s/>SKYRIUS</text:span></text:p>
      <text:p text:style-name="P1148"><text:span text:style-name="T1149">VAIKO TEISIŲ APSAUGOS INS</text:span><text:span text:style-name="T1150">TITUCIJŲ SISTEMA</text:span></text:p>
      <text:p text:style-name="P1151"/>
      <text:p text:style-name="P1152"><text:span text:style-name="T1153">58</text:span><text:span text:style-name="T1154"><text:s/>straipsnis.<text:s/></text:span><text:span text:style-name="T1155">Vaiko teisių apsaugos institucijos ir jų veiklos organizavimas</text:span></text:p>
      <text:p text:style-name="P1156"><text:span text:style-name="T1157">1</text:span><text:span text:style-name="T1158">. Vaiko teisių apsaugą Lietuvos Respublikoje užtikrina:</text:span></text:p>
      <text:p text:style-name="P1159"><text:span text:style-name="T1160">1</text:span><text:span text:style-name="T1161">) valstybė ir jos institucijos;</text:span></text:p>
      <text:p text:style-name="P1162"><text:span text:style-name="T1163">2</text:span><text:span text:style-name="T1164">) vietos savivaldos institucijos;</text:span></text:p>
      <text:p text:style-name="P1165"><text:span text:style-name="T1166">3</text:span><text:span text:style-name="T1167">) visuomeninės o</text:span><text:span text:style-name="T1168">rganizacijos, kurių veikla susijusi su vaiko teisių apsauga.</text:span></text:p>
      <text:p text:style-name="P1169"><text:span text:style-name="T1170">2</text:span><text:span text:style-name="T1171">. Valstybė ir vietos savivaldos institucijos skatina ir remia savanorišką visuomeninių organizacijų, taip pat tradicinių bei valstybės pripažintų religinių bendruomenių veiklą vaiko teisių</text:span><text:span text:style-name="T1172"><text:s/>apsaugos srityje.</text:span></text:p>
      <text:p text:style-name="P1173"><text:span text:style-name="T1174">3</text:span><text:span text:style-name="T1175">. Valstybė ir vietos savivaldos institucijos steigia ir finansuoja vaiko teisių apsaugos institucijas (tarnybas), organizuoja jų veiklą.</text:span></text:p>
      <text:p text:style-name="P1176"/>
      <text:p text:style-name="P1177"><text:span text:style-name="T1178">59</text:span><text:span text:style-name="T1179"><text:s/>straipsnis.<text:s/></text:span><text:span text:style-name="T1180">Valstybės institucijos ir vaiko teisių apsauga</text:span></text:p>
      <text:p text:style-name="P1181"><text:span text:style-name="T1182">1</text:span><text:span text:style-name="T1183">. Pagal savo kompetenciją, kurią nustato Lietuvos Respublikos Konstitucija, šis ir kiti įstatymai bei teisės aktai, Lietuvos Respublikos Seimas, Vyriausybė, ministerijos, prokuratūra, kitos valstybės institucijos rengia ir įgyvendina priemones vaiko teisių</text:span><text:span text:style-name="T1184"><text:s/>apsaugos ir jų gynimo srityje.<text:s/></text:span></text:p>
      <text:p text:style-name="P1185"><text:span text:style-name="T1186">2</text:span><text:span text:style-name="T1187">. Lietuvos Respublikos Vyriausybė vaiko teisių apsaugos ir jų gynimo srityje:</text:span></text:p>
      <text:p text:style-name="P1188"><text:span text:style-name="T1189">1</text:span><text:span text:style-name="T1190">) rengia ir teikia Seimui svarstyti įstatymų ir kitų teisės aktų projektus, tvirtina programas;</text:span></text:p>
      <text:p text:style-name="P1191"><text:span text:style-name="T1192">2</text:span><text:span text:style-name="T1193">) vykdo šį ir kitus įstatymus bei te</text:span><text:span text:style-name="T1194">isės aktus;</text:span></text:p>
      <text:p text:style-name="P1195"><text:span text:style-name="T1196">3</text:span><text:span text:style-name="T1197">) nustatyta tvarka priskiria vienos ministerijos kompetencijai vaiko teisių apsaugos valdymo sritį;</text:span></text:p>
      <text:p text:style-name="P1198"><text:span text:style-name="T1199">4</text:span><text:span text:style-name="T1200">) nustato kitų ministerijų kompetenciją.</text:span></text:p>
      <text:p text:style-name="P1201"><text:span text:style-name="T1202">3</text:span><text:span text:style-name="T1203">. Ministerijos kompetencija vaiko teisių apsaugos srityje:</text:span></text:p>
      <text:p text:style-name="P1204"><text:span text:style-name="T1205">1</text:span><text:span text:style-name="T1206">) formuoja bei įgyvendin</text:span><text:span text:style-name="T1207">a vaiko teisių apsaugos politiką ir kartu su kitomis valstybės bei savivaldybių institucijomis užtikrina tinkamą vaiko teisių apsaugą;</text:span></text:p>
      <text:p text:style-name="P1208"><text:span text:style-name="T1209">2</text:span><text:span text:style-name="T1210">) teikia metodinę paramą savivaldybių institucijoms ir įstaigoms;</text:span></text:p>
      <text:p text:style-name="P1211"><text:span text:style-name="T1212">3</text:span><text:span text:style-name="T1213">) vykdo kitas įstatymuose, teisės aktuose ir<text:s/></text:span><text:span text:style-name="T1214">ministerijos nuostatuose numatytas funkcijas.</text:span></text:p>
      <text:p text:style-name="P1215"><text:span text:style-name="T1216">4</text:span><text:span text:style-name="T1217">. Už vaiko teisių apsaugą reglamentuojančių įstatymų bei kitų teisės aktų vykdymo kontrolę ir priežiūrą atsako vaiko teisių apsaugos kontrolierius pagal savo kompetenciją.</text:span></text:p>
      <text:p text:style-name="P1218">Straipsnio pakeitimai:</text:p>
      <text:p text:style-name="P1219"><text:span text:style-name="T1220">Nr.<text:s/></text:span><text:a xlink:href="https://www.e-tar.lt/portal/legalAct.html?documentId=TAR.B8AF510915B8" office:target-frame-name="_top" xlink:show="replace"><text:span text:style-name="T1221">IX-1094</text:span></text:a><text:span text:style-name="T1222">, 2002-09-24, Žin., 2002, Nr. 95-4090 (2002-10-02), i. k. 1021010ISTA0IX-1094</text:span></text:p>
      <text:p text:style-name="Normal"/>
      <text:p text:style-name="P1223"><text:span text:style-name="T1224">60</text:span><text:span text:style-name="T1225"><text:s/>straipsnis.<text:s/></text:span><text:span text:style-name="T1226">Vietos savivaldos institucijos ir vaiko teisių apsauga</text:span></text:p>
      <text:p text:style-name="P1227"><text:span text:style-name="T1228">1</text:span><text:span text:style-name="T1229">. Vaiko<text:s/></text:span><text:span text:style-name="T1230">teisių apsaugą savivaldybėse garantuoja atitinkamos savivaldybių tarybos, vietos savivaldos vykdomosios institucijos, vaiko teisių apsaugos institucijos (tarnybos) , policijos nepilnamečių (jaunimo) reikalų inspektoriai, taip pat mokyklos ir kitos instituc</text:span><text:span text:style-name="T1231">ijos, kurios rengia ir įgyvendina vaiko teisių apsaugos, vaikų teisės pažeidimų prevencijos priemones.</text:span></text:p>
      <text:p text:style-name="P1232"><text:span text:style-name="T1233">2</text:span><text:span text:style-name="T1234">. Šio straipsnio pirmojoje dalyje numatytų institucijų veiklą bei kompetenciją nustato atitinkami įstatymai bei kiti teisės aktai.</text:span></text:p>
      <text:p text:style-name="P1235"/>
      <text:p text:style-name="P1236"><text:span text:style-name="T1237">61</text:span><text:span text:style-name="T1238"><text:s/>straips</text:span><text:span text:style-name="T1239">nis.<text:s/></text:span><text:span text:style-name="T1240">Visuomeninė vaiko teisių apsauga</text:span></text:p>
      <text:p text:style-name="P1241"><text:span text:style-name="T1242">1</text:span><text:span text:style-name="T1243">. Visuomeninė vaiko teisių apsauga vykdoma bendradarbiaujant visuomeninėms organizacijoms su valstybės, vietos savivaldos institucijomis, laikantis šio įstatymo bei kitų teisės aktų, reglamentuojančių vaiko teisių</text:span><text:span text:style-name="T1244"><text:s/>apsaugą, nuostatų.</text:span></text:p>
      <text:p text:style-name="P1245"><text:span text:style-name="T1246">2</text:span><text:span text:style-name="T1247">. Prie savivaldybių tarybų veikia savivaldybių bendruomenių vaiko teisių apsaugos tarybos. Jas sudaro ir jų nuostatus tvirtina savivaldybių tarybos. Savivaldybių bendruomenių vaiko teisių apsaugos tarybas sudaro vietos savivaldos i</text:span><text:span text:style-name="T1248">nstitucijų, vaiko teisių apsaugos institucijų (tarnybų), policijos nepilnamečių (jaunimo) reikalų inspektorių, švietimo, vaiko globos įstaigų atstovai, taip pat į tarybą gali įeiti vaikų (jaunimo) organizacijų ar (ir) mokyklų moksleivių tarybų, vaiko teisi</text:span><text:span text:style-name="T1249">ų apsaugos srityje veikiančių visuomeninių organizacijų ar (ir) tradicinių bei valstybės pripažintų religinių bendruomenių ir kitų įstaigų bei organizacijų atstovai.<text:s/></text:span></text:p>
      <text:p text:style-name="P1250"><text:span text:style-name="T1251">3</text:span><text:span text:style-name="T1252">. Savivaldybių bendruomenių vaiko teisių apsaugos tarybos savivaldybės teritorijoje<text:s/></text:span><text:span text:style-name="T1253">pagal kompetenciją teikia siūlymus vietos savivaldos institucijoms dėl bendruomenių vaiko teisių apsaugos politikos ir strategijos formavimo bei prioritetų nustatymo, dėl vaiko teisių apsaugos ir vaiko teisių pažeidimų prevencijos priemonių rengimo ir įgyv</text:span><text:span text:style-name="T1254">endinimo, taip pat vykdo kitas šių tarybų nuostatuose numatytas funkcijas.<text:s/></text:span></text:p>
      <text:p text:style-name="P1255"><text:span text:style-name="T1256">4</text:span><text:span text:style-name="T1257">. Savivaldybių bendruomenių vaiko teisių apsaugos tarybos iš valstybės institucijų ir vietos savivaldos institucijų bei savivaldybių įstaigų turi teisę gauti informaciją šiame</text:span><text:span text:style-name="T1258"><text:s/>įstatyme ir jų nuostatuose numatytoms funkcijoms vykdyti.</text:span></text:p>
      <text:p text:style-name="P1259">Straipsnio pakeitimai:</text:p>
      <text:p text:style-name="P1260"><text:span text:style-name="T1261">Nr.<text:s/></text:span><text:a xlink:href="https://www.e-tar.lt/portal/legalAct.html?documentId=TAR.B8AF510915B8" office:target-frame-name="_top" xlink:show="replace"><text:span text:style-name="T1262">IX-1094</text:span></text:a><text:span text:style-name="T1263">, 2002-09-24, Žin., 2002, Nr. 95-4090 (2002-10-02), i. k. 1021010ISTA0IX-1094</text:span></text:p>
      <text:p text:style-name="Normal"/>
      <text:p text:style-name="P1264"><text:span text:style-name="T1265">XI</text:span><text:span text:style-name="T1266"><text:s/>SKYRIUS</text:span></text:p>
      <text:p text:style-name="P1267"><text:span text:style-name="T1268">BAIGIAMOSIOS NUOSTATOS</text:span></text:p>
      <text:p text:style-name="P1269"/>
      <text:p text:style-name="P1270"><text:span text:style-name="T1271">62</text:span><text:span text:style-name="T1272"><text:s/>straipsnis.<text:s/></text:span><text:span text:style-name="T1273">Įstatymo įsigaliojimas ir įgyvendinimas</text:span></text:p>
      <text:p text:style-name="P1274"><text:span text:style-name="T1275">Vaiko teisių apsaugos pagrindų įstatymo 10 straipsnio pirmosios dalies, 13 straipsnio trečiosios dalies, 21 straipsnio trečiosios dalies, 23 ir 25<text:s/></text:span><text:span text:style-name="T1276">straipsnių, 35 straipsnio antrosios dalies, 37 straipsnio, 44 straipsnio antrosios dalies, 45 straipsnio antrosios dalies, 46, 47, 49, 53 straipsnių ir 59 straipsnio trečiosios dalies įsigaliojimą ir šio įstatymo įgyvendinimo tvarką nustato Lietuvos Respub</text:span><text:span text:style-name="T1277">likos vaiko teisių apsaugos pagrindų įstatymo įgyvendinimo tvarkos įstatymas.</text:span></text:p>
      <text:p text:style-name="P1278">Straipsnio pakeitimai:</text:p>
      <text:p text:style-name="P1279"><text:span text:style-name="T1280">Nr.<text:s/></text:span><text:a xlink:href="https://www.e-tar.lt/portal/legalAct.html?documentId=TAR.FF081DD28A6A" office:target-frame-name="_top" xlink:show="replace"><text:span text:style-name="T1281">VIII-1315</text:span></text:a><text:span text:style-name="T1282">, 1999-07-07, Žin., 1999, Nr. 66-2129 (1999-07-30), i. k.<text:s/></text:span><text:span text:style-name="T1283">0991010ISTAIII-1315</text:span></text:p>
      <text:p text:style-name="Normal"/>
      <text:p text:style-name="P1284"><text:span text:style-name="T1285">Skelbiu šį Lietuvos Respublikos Seimo priimtą įstatymą.</text:span></text:p>
      <text:p text:style-name="P1286"/>
      <text:p text:style-name="P1287">RESPUBLIKOS PREZIDENTAS<text:tab/>ALGIRDAS BRAZAUSKAS</text:p>
      <text:p text:style-name="P1288"/>
      <text:p text:style-name="P1289"><text:span text:style-name="T1290">Lietuvos Respublikos<text:s/></text:span></text:p>
      <text:p text:style-name="P1291">vaiko teisių apsaugos pagrindų įstatymo<text:s/></text:p>
      <text:p text:style-name="P1292">priedas</text:p>
      <text:p text:style-name="P1293"/>
      <text:p text:style-name="P1294"><text:span text:style-name="T1295">ĮGYVENDINAMAS EUROPOS SĄJUNGOS TEISĖS AKTAS</text:span></text:p>
      <text:p text:style-name="P1296"/>
      <text:p text:style-name="P1297">2011<text:s/>m. gruodžio 13 d. Europos Parlamento ir Tarybos direktyva 2011/93/ES dėl kovos su seksualine prievarta prieš vaikus, jų seksualiniu išnaudojimu ir vaikų pornografija, kuria pakeičiamas Tarybos pamatinis sprendimas 2004/68/TVR (OL 2011 L 335, p. 1).</text:p>
      <text:p text:style-name="P1298"/>
      <text:p text:style-name="P1299">Papildyta priedu:</text:p>
      <text:p text:style-name="P1300"><text:span text:style-name="T1301">Nr.<text:s/></text:span><text:a xlink:href="https://www.e-tar.lt/portal/legalAct.html?documentId=27db68207c7011e5b7eba10a9b5a9c5f" office:target-frame-name="_top" xlink:show="replace"><text:span text:style-name="T1302">XII-1965</text:span></text:a><text:span text:style-name="T1303">, 2015-10-20, paskelbta TAR 2015-10-27, i. k. 2015-16900</text:span></text:p>
      <text:p text:style-name="Normal"/>
      <text:p text:style-name="P1304"/>
      <text:p text:style-name="P1305"/>
      <text:p text:style-name="P1306"><text:span text:style-name="T1307">Pakeitimai:</text:span></text:p>
      <text:p text:style-name="P1308"/>
      <text:p text:style-name="P1309"><text:span text:style-name="T1310">1.</text:span></text:p>
      <text:p text:style-name="P1311"><text:span text:style-name="T1312">Lietuvos Respublikos Seimas, Įstatymas</text:span></text:p>
      <text:p text:style-name="P1313"><text:span text:style-name="T1314">Nr.<text:s/></text:span><text:a xlink:href="https://www.e-tar.lt/portal/legalAct.html?documentId=TAR.FF081DD28A6A" office:target-frame-name="_top" xlink:show="replace"><text:span text:style-name="T1315">VIII-1315</text:span></text:a><text:span text:style-name="T1316">, 1999-07-07, Žin., 1999, Nr. 66-2129 (1999-07-30), i. k. 0991010ISTAIII-1315</text:span></text:p>
      <text:p text:style-name="P1317"><text:span text:style-name="T1318">Lietuvos Respublikos vaiko teisių apsaugos pagrindų įstatymo 62 straipsnio pakeitimo<text:s/></text:span><text:span text:style-name="T1319">įstatymas</text:span></text:p>
      <text:p text:style-name="P1320"/>
      <text:p text:style-name="P1321"><text:span text:style-name="T1322">2.</text:span></text:p>
      <text:p text:style-name="P1323"><text:span text:style-name="T1324">Lietuvos Respublikos Seimas, Įstatymas</text:span></text:p>
      <text:p text:style-name="P1325"><text:span text:style-name="T1326">Nr.<text:s/></text:span><text:a xlink:href="https://www.e-tar.lt/portal/legalAct.html?documentId=TAR.0C5601255701" office:target-frame-name="_top" xlink:show="replace"><text:span text:style-name="T1327">IX-495</text:span></text:a><text:span text:style-name="T1328">, 2001-08-03, Žin., 2001, Nr. 71-2523 (2001-08-17), i. k. 1011010ISTA00IX-495</text:span></text:p>
      <text:p text:style-name="P1329"><text:span text:style-name="T1330">Lietuvos Respublikos vaiko teisių</text:span><text:span text:style-name="T1331"><text:s/>apsaugos pagrindų įstatymo 56 straipsnio papildymo įstatymas</text:span></text:p>
      <text:p text:style-name="P1332"/>
      <text:p text:style-name="P1333"><text:span text:style-name="T1334">3.</text:span></text:p>
      <text:p text:style-name="P1335"><text:span text:style-name="T1336">Lietuvos Respublikos Seimas, Įstatymas</text:span></text:p>
      <text:p text:style-name="P1337"><text:span text:style-name="T1338">Nr.<text:s/></text:span><text:a xlink:href="https://www.e-tar.lt/portal/legalAct.html?documentId=TAR.B8AF510915B8" office:target-frame-name="_top" xlink:show="replace"><text:span text:style-name="T1339">IX-1094</text:span></text:a><text:span text:style-name="T1340">, 2002-09-24, Žin., 2002, Nr. 95-4090 (2002-10-02), i. k.<text:s/></text:span><text:span text:style-name="T1341">1021010ISTA0IX-1094</text:span></text:p>
      <text:p text:style-name="P1342"><text:span text:style-name="T1343">Lietuvos Respublikos vaiko teisių apsaugos pagrindų įstatymo 59, 61 straipsnių pakeitimo ir papildymo įstatymas</text:span></text:p>
      <text:p text:style-name="P1344"/>
      <text:p text:style-name="P1345"><text:span text:style-name="T1346">4.</text:span></text:p>
      <text:p text:style-name="P1347"><text:span text:style-name="T1348">Lietuvos Respublikos Seimas, Įstatymas</text:span></text:p>
      <text:p text:style-name="P1349"><text:span text:style-name="T1350">Nr.<text:s/></text:span><text:a xlink:href="https://www.e-tar.lt/portal/legalAct.html?documentId=TAR.BD2D413B0E8B" office:target-frame-name="_top" xlink:show="replace"><text:span text:style-name="T1351">IX-1440</text:span></text:a><text:span text:style-name="T1352">, 2003-04-03, Žin., 2003, Nr. 38-1685 (2003-04-24), i. k. 1031010ISTA0IX-1440</text:span></text:p>
      <text:p text:style-name="P1353"><text:span text:style-name="T1354">Lietuvos Respublikos vaiko teisių apsaugos pagrindų įstatymo 43, 49, 50, 52, 53 ir 54 straipsnių pakeitimo įstatymas</text:span></text:p>
      <text:p text:style-name="P1355"/>
      <text:p text:style-name="P1356"><text:span text:style-name="T1357">5.</text:span></text:p>
      <text:p text:style-name="P1358"><text:span text:style-name="T1359">Lietuvos Respublikos Seimas, Įstatymas</text:span></text:p>
      <text:p text:style-name="P1360"><text:span text:style-name="T1361">Nr.<text:s/></text:span><text:a xlink:href="https://www.e-tar.lt/portal/legalAct.html?documentId=TAR.AFE27EA70A4B" office:target-frame-name="_top" xlink:show="replace"><text:span text:style-name="T1362">X-672</text:span></text:a><text:span text:style-name="T1363">, 2006-06-08, Žin., 2006, Nr. 72-2688 (2006-06-28), i. k. 1061010ISTA000X-672</text:span></text:p>
      <text:p text:style-name="P1364"><text:span text:style-name="T1365">Lietuvos Respublikos vaiko teisių apsaugos pagrindų įstatymo 22 straipsnio pakeitimo įstatyma</text:span><text:span text:style-name="T1366">s</text:span></text:p>
      <text:p text:style-name="P1367"/>
      <text:p text:style-name="P1368"><text:span text:style-name="T1369">6.</text:span></text:p>
      <text:p text:style-name="P1370"><text:span text:style-name="T1371">Lietuvos Respublikos Seimas, Įstatymas</text:span></text:p>
      <text:p text:style-name="P1372"><text:span text:style-name="T1373">Nr.<text:s/></text:span><text:a xlink:href="https://www.e-tar.lt/portal/legalAct.html?documentId=27db68207c7011e5b7eba10a9b5a9c5f" office:target-frame-name="_top" xlink:show="replace"><text:span text:style-name="T1374">XII-1965</text:span></text:a><text:span text:style-name="T1375">, 2015-10-20, paskelbta TAR 2015-10-27, i. k. 2015-16900</text:span></text:p>
      <text:p text:style-name="P1376"><text:span text:style-name="T1377">Lietuvos Respublikos vaiko teisių apsaugos p</text:span><text:span text:style-name="T1378">agrindų įstatymo Nr. I-1234 1, 43, 47 straipsnių pakeitimo ir Įstatymo papildymo 57-1 straipsniu ir priedu įstatymas</text:span></text:p>
      <text:p text:style-name="P1379"/>
      <text:p text:style-name="P1380"><text:span text:style-name="T1381">7.</text:span></text:p>
      <text:p text:style-name="P1382"><text:span text:style-name="T1383">Lietuvos Respublikos Seimas, Įstatymas</text:span></text:p>
      <text:p text:style-name="P1384"><text:span text:style-name="T1385">Nr.<text:s/></text:span><text:a xlink:href="https://www.e-tar.lt/portal/legalAct.html?documentId=7c3afb80a67a11e69ad4c8713b612d0f" office:target-frame-name="_top" xlink:show="replace"><text:span text:style-name="T1386">XII-2689</text:span></text:a><text:span text:style-name="T1387">, 2016-11-03, paskelbta TAR 2016-11-09, i. k. 2016-26475</text:span></text:p>
      <text:p text:style-name="P1388"><text:span text:style-name="T1389">Lietuvos Respublikos vaiko teisių apsaugos pagrindų įstatymo Nr. I-1234 50 straipsnio pakeitimo</text:span><text:span text:style-name="T1390"><text:s/>įstatymas</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19:00Z</meta:creation-date>
    <dc:date>2024-07-29T19:19:00Z</dc:date>
    <meta:template xlink:href="Normal.dotm" xlink:type="simple"/>
    <meta:editing-cycles>2</meta:editing-cycles>
    <meta:editing-duration>PT0S</meta:editing-duration>
    <meta:document-statistic meta:page-count="3" meta:paragraph-count="352" meta:word-count="6647" meta:character-count="51496" meta:row-count="1255" meta:non-whitespace-character-count="45201"/>
  </office:meta>
</office:document-meta>
</file>