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5" style:parent-style-name="Normal" style:family="paragraph">
      <style:paragraph-properties fo:text-align="center" fo:text-indent="0.4923in"/>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fo:text-align="justify"/>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style:text-properties fo:color="#000000"/>
    </style:style>
    <style:style style:name="P31" style:parent-style-name="Normal" style:family="paragraph">
      <style:paragraph-properties fo:text-align="justify"/>
      <style:text-properties fo:color="#000000"/>
    </style:style>
    <style:style style:name="P32" style:parent-style-name="Normal" style:family="paragraph">
      <style:paragraph-properties fo:text-align="justify" fo:text-indent="0.5909in"/>
    </style:style>
    <style:style style:name="T33" style:parent-style-name="DefaultParagraphFont" style:family="text">
      <style:text-properties style:font-style-complex="italic" fo:color="#000000"/>
    </style:style>
    <style:style style:name="T34" style:parent-style-name="DefaultParagraphFont" style:family="text">
      <style:text-properties style:font-style-complex="italic" fo:color="#000000"/>
    </style:style>
    <style:style style:name="T35" style:parent-style-name="DefaultParagraphFont" style:family="text">
      <style:text-properties style:font-weight-complex="bold" style:font-style-complex="italic" fo:color="#000000"/>
    </style:style>
    <style:style style:name="T36" style:parent-style-name="DefaultParagraphFont" style:family="text">
      <style:text-properties fo:font-weight="bold" style:font-weight-asian="bold" style:font-style-complex="italic" fo:color="#000000"/>
    </style:style>
    <style:style style:name="T37" style:parent-style-name="DefaultParagraphFont" style:family="text">
      <style:text-properties style:font-weight-complex="bold" style:font-style-complex="italic" fo:color="#000000"/>
    </style:style>
    <style:style style:name="P38" style:parent-style-name="Normal" style:family="paragraph">
      <style:paragraph-properties fo:text-align="justify" fo:text-indent="0.5909in"/>
    </style:style>
    <style:style style:name="T39" style:parent-style-name="DefaultParagraphFont" style:family="text">
      <style:text-properties style:font-style-complex="italic" fo:color="#000000" fo:letter-spacing="0.0416in"/>
    </style:style>
    <style:style style:name="T40" style:parent-style-name="DefaultParagraphFont" style:family="text">
      <style:text-properties style:font-style-complex="italic"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4972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5437in" fo:text-indent="-0.0006in">
        <style:tab-stops/>
      </style:paragraph-properties>
      <style:text-properties style:font-size-complex="12pt"/>
    </style:style>
    <style:style style:name="P53" style:parent-style-name="Normal" style:family="paragraph">
      <style:paragraph-properties fo:text-indent="3.543in"/>
      <style:text-properties style:font-size-complex="12pt"/>
    </style:style>
    <style:style style:name="P54" style:parent-style-name="Normal" style:family="paragraph">
      <style:paragraph-properties fo:text-indent="3.543in"/>
      <style:text-properties style:font-size-complex="12pt"/>
    </style:style>
    <style:style style:name="P55" style:parent-style-name="Normal" style:family="paragraph">
      <style:paragraph-properties fo:text-indent="3.543in"/>
      <style:text-properties fo:color="#000000" style:font-size-complex="12pt"/>
    </style:style>
    <style:style style:name="P56" style:parent-style-name="Normal" style:family="paragraph">
      <style:paragraph-properties fo:text-indent="3.543in"/>
      <style:text-properties fo:color="#000000" style:font-size-complex="12pt"/>
    </style:style>
    <style:style style:name="P57" style:parent-style-name="Normal" style:family="paragraph">
      <style:paragraph-properties fo:text-indent="3.543in"/>
      <style:text-properties fo:color="#000000" style:font-size-complex="12pt"/>
    </style:style>
    <style:style style:name="P58" style:parent-style-name="Normal" style:family="paragraph">
      <style:paragraph-properties fo:text-indent="0.4923in"/>
      <style:text-properties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center"/>
      <style:text-properties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justify" fo:text-indent="0.4923in"/>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fo:color="#000000"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font-weight="bold" style:font-weight-asian="bold" fo:color="#000000" style:font-size-complex="12pt"/>
    </style:style>
    <style:style style:name="P116" style:parent-style-name="Normal" style:family="paragraph">
      <style:paragraph-properties fo:text-indent="0.4923in"/>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fo:color="#000000"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font-weight="bold" style:font-weight-asian="bold" fo:color="#000000" style:font-size-complex="12pt"/>
    </style:style>
    <style:style style:name="P170" style:parent-style-name="Normal" style:family="paragraph">
      <style:paragraph-properties fo:text-indent="0.4923in"/>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per 66.6%"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font-weight="bold" style:font-weight-asian="bold" fo:color="#000000"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P235" style:parent-style-name="Normal" style:family="paragraph">
      <style:paragraph-properties fo:text-indent="0.4923in"/>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language-asian="ru" style:country-asian="RU"/>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language-asian="ru" style:country-asian="RU"/>
    </style:style>
    <style:style style:name="T273" style:parent-style-name="DefaultParagraphFont" style:family="text">
      <style:text-properties style:font-size-complex="12pt" style:language-asian="ru" style:country-asian="RU"/>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indent="0.4923in"/>
      <style:text-properties fo:color="#000000"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font-weight="bold" style:font-weight-asian="bold" fo:color="#000000" style:font-size-complex="12pt"/>
    </style:style>
    <style:style style:name="P303" style:parent-style-name="Normal" style:family="paragraph">
      <style:paragraph-properties fo:text-align="center" fo:text-indent="0.043in"/>
    </style:style>
    <style:style style:name="T304" style:parent-style-name="DefaultParagraphFont" style:family="text">
      <style:text-properties fo:font-weight="bold" style:font-weight-asian="bold" style:font-weight-complex="bold" fo:color="#000000" style:font-size-complex="12pt"/>
    </style:style>
    <style:style style:name="P305" style:parent-style-name="Normal" style:family="paragraph">
      <style:paragraph-properties fo:text-indent="0.4923in"/>
      <style:text-properties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text-position="super 66.6%"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font-size-complex="12pt"/>
    </style:style>
    <style:style style:name="T447" style:parent-style-name="DefaultParagraphFont" style:family="text">
      <style:text-properties fo:font-weight="bold" style:font-weight-asian="bold" fo:color="#000000"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color="#000000" style:font-size-complex="12pt"/>
    </style:style>
    <style:style style:name="T450" style:parent-style-name="DefaultParagraphFont" style:family="text">
      <style:text-properties fo:font-weight="bold" style:font-weight-asian="bold" style:font-weight-complex="bold" fo:color="#000000" style:font-size-complex="12pt"/>
    </style:style>
    <style:style style:name="P451" style:parent-style-name="Normal" style:family="paragraph">
      <style:paragraph-properties fo:text-indent="0.4923in"/>
      <style:text-properties fo:color="#000000"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4923in"/>
    </style:style>
    <style:style style:name="P541" style:parent-style-name="Normal" style:family="paragraph">
      <style:paragraph-properties fo:text-align="center" fo:text-indent="0.4923in"/>
    </style:style>
    <style:style style:name="T542" style:parent-style-name="DefaultParagraphFont" style:family="text">
      <style:text-properties fo:font-weight="bold" style:font-weight-asian="bold" style:font-weight-complex="bold" fo:color="#000000" style:font-size-complex="12pt"/>
    </style:style>
    <style:style style:name="T543" style:parent-style-name="DefaultParagraphFont" style:family="text">
      <style:text-properties fo:font-weight="bold" style:font-weight-asian="bold" style:font-weight-complex="bold" fo:color="#000000" style:font-size-complex="12pt"/>
    </style:style>
    <style:style style:name="P544" style:parent-style-name="Normal" style:family="paragraph">
      <style:paragraph-properties fo:text-align="center" fo:text-indent="0.4923in"/>
    </style:style>
    <style:style style:name="T545" style:parent-style-name="DefaultParagraphFont" style:family="text">
      <style:text-properties fo:font-weight="bold" style:font-weight-asian="bold" style:font-weight-complex="bold" fo:color="#000000" style:font-size-complex="12pt"/>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7" style:parent-style-name="Normal" style:family="paragraph">
      <style:paragraph-properties fo:text-align="center" fo:text-indent="0.4923in"/>
      <style:text-properties fo:font-weight="bold" style:font-weight-asian="bold" style:font-weight-complex="bold" fo:color="#000000"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language-asian="en" style:country-asian="GB"/>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size-complex="12pt"/>
    </style:style>
    <style:style style:name="T570" style:parent-style-name="DefaultParagraphFont" style:family="text">
      <style:text-properties style:font-size-complex="12pt" fo:background-color="#FFFFFF"/>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Arial Unicode MS" style:font-size-complex="12pt"/>
    </style:style>
    <style:style style:name="T574" style:parent-style-name="DefaultParagraphFont" style:family="text">
      <style:text-properties style:font-name-asian="Arial Unicode MS" style:font-size-complex="12pt"/>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font-size-complex="12pt"/>
    </style:style>
    <style:style style:name="T577" style:parent-style-name="DefaultParagraphFont" style:family="text">
      <style:text-properties style:font-name-asian="Arial Unicode MS" style:font-size-complex="12pt" fo:background-color="#FFFFFF"/>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fo:background-color="#FFFFFF"/>
    </style:style>
    <style:style style:name="T587" style:parent-style-name="DefaultParagraphFont" style:family="text">
      <style:text-properties style:font-name-asian="Arial Unicode M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Arial Unicode MS" style:font-size-complex="12pt" fo:background-color="#FFFFFF"/>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en" style:country-asian="GB"/>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size-complex="12pt" style:language-asian="en" style:country-asian="GB"/>
    </style:style>
    <style:style style:name="P612" style:parent-style-name="Normal" style:family="paragraph">
      <style:paragraph-properties fo:text-align="justify"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en" style:country-asian="GB"/>
    </style:style>
    <style:style style:name="P616" style:parent-style-name="Normal" style:family="paragraph">
      <style:paragraph-properties fo:text-align="justify"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fo:color="#000000" style:font-size-complex="12pt" style:language-asian="en" style:country-asian="GB"/>
    </style:style>
    <style:style style:name="T632" style:parent-style-name="DefaultParagraphFont" style:family="text">
      <style:text-properties style:font-weight-complex="bold" fo:color="#000000" style:font-size-complex="12pt" style:language-asian="en" style:country-asian="GB"/>
    </style:style>
    <style:style style:name="T633" style:parent-style-name="DefaultParagraphFont" style:family="text">
      <style:text-properties style:font-size-complex="12pt" style:language-asian="en" style:country-asian="GB"/>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language-asian="en" style:country-asian="GB"/>
    </style:style>
    <style:style style:name="T636" style:parent-style-name="DefaultParagraphFont" style:family="text">
      <style:text-properties fo:color="#000000" style:font-size-complex="12pt" style:language-asian="en" style:country-asian="GB"/>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fo:color="#000000" style:font-size-complex="12pt" style:language-asian="en" style:country-asian="GB"/>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en" style:country-asian="GB"/>
    </style:style>
    <style:style style:name="P642" style:parent-style-name="Normal" style:family="paragraph">
      <style:paragraph-properties fo:text-align="justify"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per 66.6%"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font-size-complex="12pt"/>
    </style:style>
    <style:style style:name="T690" style:parent-style-name="DefaultParagraphFont" style:family="text">
      <style:text-properties fo:font-weight="bold" style:font-weight-asian="bold" fo:color="#000000" style:font-size-complex="12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font-size-complex="12pt"/>
    </style:style>
    <style:style style:name="P693" style:parent-style-name="Normal" style:family="paragraph">
      <style:paragraph-properties fo:text-align="center"/>
      <style:text-properties style:font-weight-complex="bold" fo:color="#000000"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4166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4166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4166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4166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tab-stops>
          <style:tab-stop style:type="left" style:position="0.4166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ab-stops>
          <style:tab-stop style:type="left" style:position="0.4166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en" style:country-asian="GB"/>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ab-stops>
          <style:tab-stop style:type="left" style:position="0.4166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letter-spacing="-0.0013in" style:font-size-complex="12pt"/>
    </style:style>
    <style:style style:name="P76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2pt" style:language-asian="en" style:country-asian="GB"/>
    </style:style>
    <style:style style:name="T794" style:parent-style-name="DefaultParagraphFont" style:family="text">
      <style:text-properties fo:color="#000000" style:font-size-complex="12pt" style:language-asian="en" style:country-asian="GB"/>
    </style:style>
    <style:style style:name="T795" style:parent-style-name="DefaultParagraphFont" style:family="text">
      <style:text-properties fo:color="#000000" style:font-size-complex="12pt" fo:background-color="#FFFFFF" style:language-asian="en" style:country-asian="GB"/>
    </style:style>
    <style:style style:name="T796" style:parent-style-name="DefaultParagraphFont" style:family="text">
      <style:text-properties fo:color="#000000" style:font-size-complex="12pt" style:language-asian="en" style:country-asian="GB"/>
    </style:style>
    <style:style style:name="T797" style:parent-style-name="DefaultParagraphFont" style:family="text">
      <style:text-properties fo:color="#000000" style:font-size-complex="12pt" fo:background-color="#FFFFFF" style:language-asian="en" style:country-asian="GB"/>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T800" style:parent-style-name="DefaultParagraphFont" style:family="text">
      <style:text-properties fo:color="#000000" style:font-size-complex="12pt"/>
    </style:style>
    <style:style style:name="P801" style:parent-style-name="Normal" style:family="paragraph">
      <style:text-properties style:font-name-asian="MS Mincho" fo:font-weight="bold" style:font-weight-asian="bold" style:font-style-complex="italic" fo:font-size="10pt" style:font-size-asian="10pt"/>
    </style:style>
    <style:style style:name="P802" style:parent-style-name="Normal" style:family="paragraph">
      <style:text-properties style:font-name-asian="MS Mincho"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style:font-style-complex="italic" fo:font-size="10pt" style:font-size-asian="10pt"/>
    </style:style>
    <style:style style:name="P854" style:parent-style-name="Normal" style:family="paragraph">
      <style:text-properties style:font-name-asian="MS Mincho" style:font-style-complex="italic" fo:font-size="10pt" style:font-size-asian="10pt"/>
    </style:style>
    <style:style style:name="P855" style:parent-style-name="Normal" style:family="paragraph">
      <style:text-properties style:font-name-asian="MS Mincho" style:font-style-complex="italic" fo:font-size="10pt" style:font-size-asian="10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widows="0" fo:orphans="0"/>
    </style:style>
  </office:automatic-styles>
  <office:body>
    <office:text text:use-soft-page-breaks="true">
      <text:p text:style-name="P1"><text:span text:style-name="T7">Suvestinė redakcija nuo 2021-10-01</text:span></text:p>
      <text:p text:style-name="P8"/>
      <text:p text:style-name="P9"><text:span text:style-name="T10">Įsakymas paskelbtas: Žin. 2005, Nr.<text:s/></text:span><text:a xlink:href="https://www.e-tar.lt/portal/legalAct.html?documentId=TAR.A6DE2FECD6DD" office:target-frame-name="_top" xlink:show="replace"><text:span text:style-name="T11">123-4405</text:span></text:a><text:span text:style-name="T12">; Žin. 2005, Nr.</text:span><text:a xlink:href="https://www.e-tar.lt/portal/legalAct.html?documentId=TAR.A6DE2FECD6DD" office:target-frame-name="_top" xlink:show="replace"><text:span text:style-name="T13">125-0</text:span></text:a><text:span text:style-name="T14">, i. k. 1052210ISAK0003-439</text:span></text:p>
      <text:p text:style-name="P15"/>
      <text:p text:style-name="P16">Nauja redakcija nuo 2021-10-01:</text:p>
      <text:p text:style-name="Normal"><text:span text:style-name="T17">Nr.<text:s/></text:span><text:a xlink:href="https://www.e-tar.lt/portal/legalAct.html?documentId=2509392021c811eca51399bc661f78e7" office:target-frame-name="_top" xlink:show="replace"><text:span text:style-name="T18">3-447</text:span></text:a><text:span text:style-name="T19">, 2</text:span><text:span text:style-name="T20">021-09-30, paskelbta TAR 2021-09-30, i. k. 2021-20484</text:span></text:p>
      <text:p text:style-name="P21"/>
      <text:p text:style-name="P22">LIETUVOS RESPUBLIKOS SUSISIEKIMO MINISTRAS</text:p>
      <text:p text:style-name="P23"/>
      <text:p text:style-name="P24">ĮSAKYMAS</text:p>
      <text:p text:style-name="P25"><text:span text:style-name="T26">DĖL CIVILINIŲ ORLAIVIŲ REGISTRO OBJEKTŲ REGISTRAVIMO TAISYKLIŲ PATVIRTINIMO</text:span></text:p>
      <text:p text:style-name="P27"/>
      <text:p text:style-name="P28">2005 m. spalio 10 d. Nr. 3-439</text:p>
      <text:p text:style-name="P29">Vilnius</text:p>
      <text:p text:style-name="P30"/>
      <text:p text:style-name="P31"/>
      <text:p text:style-name="P32"><text:span text:style-name="T33">Vadovaudamasis Lietuvos Respub</text:span><text:span text:style-name="T34">likos civilinių orlaivių registro nuostatų, patvirtintų Lietuvos Respublikos Vyriausybės 2004 m. gruodžio 30 d. nutarimu Nr. 1680 „Dėl Lietuvos Respublikos civilinių orlaivių registro nuostatų patvirtinimo“,<text:s/></text:span><text:span text:style-name="T35">3</text:span><text:span text:style-name="T36"><text:s/></text:span><text:span text:style-name="T37">punktu,</text:span></text:p>
      <text:p text:style-name="P38"><text:span text:style-name="T39">tvirtinu</text:span><text:span text:style-name="T40"><text:s/>Civilinių orlaivių registro objektų registravimo taisykles (pridedama).</text:span><text:s/></text:p>
      <text:p text:style-name="P41"/>
      <text:p text:style-name="P42"/>
      <text:p text:style-name="P43"/>
      <text:p text:style-name="P44"><text:span text:style-name="T45">SUSISIEKIMO MINISTRAS</text:span><text:span text:style-name="T46"><text:tab/>PETRAS ČĖSNA</text:span></text:p>
      <text:p text:style-name="Normal"/>
      <text:soft-page-break/>
      <text:p text:style-name="P47">PATVIRTINTA</text:p>
      <text:p text:style-name="P53">Lietuvos<text:s/>Respublikos susisiekimo ministro</text:p>
      <text:p text:style-name="P54">2005 m. spalio 10 d. įsakymu Nr. 3-439</text:p>
      <text:p text:style-name="P55">(Lietuvos Respublikos susisiekimo ministro<text:s/></text:p>
      <text:p text:style-name="P56">2021 m. rugsėjo 30 d. įsakymo</text:p>
      <text:p text:style-name="P57">Nr. 3-447redakcija)</text:p>
      <text:p text:style-name="P58"/>
      <text:p text:style-name="P59"><text:span text:style-name="T60">CIVILINIŲ ORLAIVIŲ REGISTRO OBJEKTŲ REGISTRAVIMO TAISYKLĖS</text:span></text:p>
      <text:p text:style-name="P61"/>
      <text:p text:style-name="P62"><text:span text:style-name="T63">I</text:span><text:span text:style-name="T64"><text:s/></text:span><text:span text:style-name="T65">SKYRIUS</text:span></text:p>
      <text:p text:style-name="P66"><text:span text:style-name="T67">BENDROSIOS<text:s/></text:span><text:span text:style-name="T68">NUOSTATOS</text:span></text:p>
      <text:p text:style-name="P69"/>
      <text:p text:style-name="P70"><text:span text:style-name="T71">1</text:span><text:span text:style-name="T72">. Civilinių orlaivių registro objektų registravimo taisyklės (toliau – Taisyklės) nustato<text:s/></text:span><text:span text:style-name="T73">Lietuvos Respublikos civilinių orlaivių registro nuostatų, patvirtintų<text:s/></text:span><text:span text:style-name="T74">Lietuvos Respublikos Vyriausybės 2004 m. gruodžio 30 d. nutarimu Nr. 1680 „Dėl Lietuvos Respublikos civilinių orlaivių registro nuostatų patvirtinimo“ (toliau – Registro nuostatai), 11 punkte nurodytų <text:s/>orlaivių,<text:s/></text:span><text:span text:style-name="T75">bepiločių orlaivių<text:s/></text:span><text:span text:style-name="T76">ir bepiločių orlaivių nau</text:span><text:span text:style-name="T77">dotojų registravimo, laikino registravimo, perregistravimo, registravimo sustabdymo ir registravimo panaikinimo tvarką.</text:span></text:p>
      <text:p text:style-name="P78"><text:span text:style-name="T79">2</text:span><text:span text:style-name="T80">.<text:s/></text:span><text:span text:style-name="T81">Lietuvos Respublikos civilinių orlaivių registre (toliau – registras) o</text:span><text:span text:style-name="T82">rlaivius, bepiločius orlaivius, bepiločių orlaivių naudoto</text:span><text:span text:style-name="T83">jus registruoja, laikinai registruoja, perregistruoja, sustabdo ar panaikina jų registravimą, orlaivio,<text:s/></text:span><text:span text:style-name="T84">bepiločio orlaivio<text:s/></text:span><text:span text:style-name="T85">registravimo liudijimą ar jo dublikatą,<text:s/></text:span><text:span text:style-name="T86">bepiločio orlaivio sistemos naudotojo registracijos pažymėjimą,<text:s/></text:span><text:span text:style-name="T87">orlaivio laikino registravimo</text:span><text:span text:style-name="T88"><text:s/>liudijimą išduoda, orlaivio,<text:s/></text:span><text:span text:style-name="T89">bepiločio orlaivio<text:s/></text:span><text:span text:style-name="T90">registravimo liudijimą keičia,<text:s/></text:span><text:span text:style-name="T91">bepiločio orlaivio sistemos naudotojo registracijos pažymėjimą</text:span><text:span text:style-name="T92"><text:s/>atnaujina ir<text:s/></text:span><text:span text:style-name="T93">Registro nuostatų III skyriuje nurodytus<text:s/></text:span><text:span text:style-name="T94">duomenis, su registravimu, laikinu registravimu, perregistr</text:span><text:span text:style-name="T95">avimu, registravimo sustabdymu ir registravimo panaikinimu susijusius duomenis bei<text:s/></text:span><text:span text:style-name="T96">pateiktus dokumentus ir (arba) jų kopijas </text:span><text:span text:style-name="T97">tvarko viešoji įstaiga Transporto kompetencijų agentūra (toliau – TKA).</text:span><text:span text:style-name="T98"><text:s/></text:span></text:p>
      <text:p text:style-name="P99"><text:span text:style-name="T100">3</text:span><text:span text:style-name="T101">. Orlaiviai,</text:span><text:span text:style-name="T102"><text:s/>bepiločiai orlaiviai ir bepiločių orlaiv</text:span><text:span text:style-name="T103">ių naudotojai</text:span><text:span text:style-name="T104"><text:s/>registruojami,</text:span><text:span text:style-name="T105"><text:s/></text:span><text:span text:style-name="T106">laikinai registruojami, perregistruojami, jų registravimas sustabdomas ir panaikinamas vadovaujantis Lietuvos Respublikos aviacijos įstatymu,<text:s/></text:span><text:span text:style-name="T107">Registro<text:s/></text:span><text:span text:style-name="T108">nuostatais ir Taisyklėmis.</text:span></text:p>
      <text:p text:style-name="P109"/>
      <text:p text:style-name="P110"><text:span text:style-name="T111">II</text:span><text:span text:style-name="T112"><text:s/>SKYRIUS</text:span></text:p>
      <text:p text:style-name="P113"><text:span text:style-name="T114">DOKUMENTŲ ORLAIVIAMS, BEPILOČIA</text:span><text:span text:style-name="T115">MS ORLAIVIAMS REGISTRUOTI PATEIKIMAS</text:span></text:p>
      <text:p text:style-name="P116"/>
      <text:p text:style-name="P117"><text:span text:style-name="T118">4</text:span><text:span text:style-name="T119">. Norėdamas registruoti, perregistruoti orlaivį, bepilotį orlaivį, laikinai registruoti orlaivį, orlaivio, bepiločio orlaivio savininkas arba jo įgaliotas atstovas privalo sumokėti nustatytą atlyginimą ir pateikti</text:span><text:span text:style-name="T120"><text:s/>TKA</text:span><text:span text:style-name="T121"><text:s/></text:span><text:span text:style-name="T122">Taisyklių</text:span><text:span text:style-name="T123"><text:s/></text:span><text:span text:style-name="T124">1 priede nustatytos formos paraišką (toliau – paraiška</text:span><text:span text:style-name="T125">).</text:span><text:span text:style-name="T126"><text:s/></text:span></text:p>
      <text:p text:style-name="P127"><text:span text:style-name="T128">5</text:span><text:span text:style-name="T129">. Kartu su paraiška turi būti pateikti:</text:span></text:p>
      <text:p text:style-name="P130"><text:span text:style-name="T131">5.1</text:span><text:span text:style-name="T132">. nuosavybės teisę į orlaivį, bepilotį orlaivį patvirtinantis dokumentas (orlaivio, bepiločio orlaivio pirkimo–pardavimo, dovanojimo,</text:span><text:span text:style-name="T133"><text:s/>mainų sutartis ar kiti dokumentai, įrodantys teisėtą orlaivio, bepiločio orlaivio įgijimą); jeigu minėtas dokumentas yra surašytas užsienio kalba, TKA pareikalavus turi būti pateiktas oficialus jo vertimas į lietuvių kalbą; siekiant patvirtinti Lietuvoje<text:s/></text:span><text:span text:style-name="T134">pagaminto naujo orlaivio (išskyrus nustatyta tvarka patvirtintų gamybos įmonių pagamintus orlaivius) nuosavybės teisę, pateikiami medžiagų, agregatų ir kitų dalių, iš kurių buvo pagamintas orlaivis, dokumentai; teismo ar muitinės sprendimu konfiskuoti orla</text:span><text:span text:style-name="T135">iviai, bepiločiai orlaiviai registruojami orlaivių valdytojų vardu, pateikus teismo ar muitinės sprendimo kopiją, patvirtintą konfiskuotą orlaivį, bepilotį orlaivį realizavusios įstaigos (įmonės) antspaudu, ir dokumentą, įrodantį teisę valdyti konfiskuotą<text:s/></text:span><text:span text:style-name="T136">orlaivį, bepilotį orlaivį;</text:span><text:span text:style-name="T137"><text:s/></text:span></text:p>
      <text:p text:style-name="P138"><text:span text:style-name="T139">5.2</text:span><text:span text:style-name="T140">. orlaivio, bepiločio orlaivio perdavimo ir priėmimo faktą patvirtinantis dokumentas ar jo kopija;</text:span></text:p>
      <text:p text:style-name="P141"><text:span text:style-name="T142">5.3</text:span><text:span text:style-name="T143">. jeigu orlaivis, bepilotis orlaivis buvo registruotas kitos valstybės orlaivių registre, – tos valstybės orlaivių<text:s/></text:span><text:span text:style-name="T144">registro tvarkytojo išduoto pažymėjimo, kuriuo patvirtinama, kad orlaivis, bepilotis orlaivis yra išregistruotas iš šio registro, originalas; jeigu orlaivis, bepilotis orlaivis nebuvo registruotas kitos valstybės orlaivių registre, pateikiama valstybės, iš</text:span><text:span text:style-name="T145"><text:s/>kurios orlaivis, bepilotis orlaivis importuotas, orlaivių registro tvarkytojo išduota pažyma, kuria patvirtinama, kad orlaivis, bepilotis orlaivis nebuvo registruotas tos šalies registre; jeigu negalima pateikti kurio nors iš šių dokumentų originalo, turi</text:span><text:span text:style-name="T146"><text:s/>būti pateiktas prašymas padaryti išimtį ir nurodytos dokumentų originalų nepateikimo priežastys;</text:span></text:p>
      <text:p text:style-name="P147"><text:span text:style-name="T148">5.4</text:span><text:span text:style-name="T149">. jeigu bepiločio orlaivio, orlaivio savininkas ir (arba) naudotojas yra Lietuvos Respublikos pilietis, – <text:s/>Lietuvos Respublikos piliečio asmens tapatyb</text:span><text:span text:style-name="T150">ę patvirtinančio dokumento kopija; jeigu bepiločio orlaivio, orlaivio savininkas ir (arba) naudotojas yra užsienio valstybės juridinis ar fizinis asmuo, jis pateikia atitinkamą įregistravimo ar asmens tapatybę patvirtinančio dokumento kopiją;<text:s/></text:span></text:p>
      <text:p text:style-name="P151"><text:span text:style-name="T152">5.5</text:span><text:span text:style-name="T153">. orl</text:span><text:span text:style-name="T154">aivio, bepiločio orlaivio valdymo ir (arba) naudojimo teisę patvirtinantis dokumentas (nuomos, panaudos sutartis ir kt.); jeigu minėtas dokumentas yra surašytas užsienio kalba, TKA pareikalavus turi būti pateiktas oficialus jo vertimas į lietuvių kalbą;</text:span><text:span text:style-name="T155"><text:s/></text:span></text:p>
      <text:p text:style-name="P156"><text:span text:style-name="T157">5.6</text:span><text:span text:style-name="T158">.<text:s/></text:span><text:span text:style-name="T159">orlaivio, bepiločio orlaivio savininko įgaliojimas<text:s/></text:span><text:span text:style-name="T160">konkrečiam asmeniui atlikti su orlaivio, bepiločio orlaivio registravimu, perregistravimu, orlaivio laikinu registravimu susijusius veiksmus.</text:span></text:p>
      <text:p text:style-name="P161"/>
      <text:p text:style-name="P162"><text:span text:style-name="T163">III</text:span><text:span text:style-name="T164"><text:s/></text:span><text:span text:style-name="T165">SKYRIUS</text:span></text:p>
      <text:p text:style-name="P166"><text:span text:style-name="T167">ORLAIVIŲ, BEPILOČIŲ ORLAIVIŲ REGIS</text:span><text:span text:style-name="T168">TRAVIMO<text:s/></text:span><text:span text:style-name="T169">TVARKA<text:s/></text:span></text:p>
      <text:p text:style-name="P170"/>
      <text:p text:style-name="P171"><text:span text:style-name="T172">6</text:span><text:span text:style-name="T173">. Orlaivis, bepilotis orlaivis registre registruojamas atsižvelgiant į Aviacijos įstatymo 24 straipsnio 3 ir 7</text:span><text:span text:style-name="T174">1<text:s/></text:span><text:span text:style-name="T175">dalių nuostatas.</text:span></text:p>
      <text:p text:style-name="P176"><text:span text:style-name="T177">7</text:span><text:span text:style-name="T178">. Orlaivis gali būti laikinai įregistruotas registre Aviacijos įstatymo 24 straipsnio 5 dalyje nurod</text:span><text:span text:style-name="T179">ytu atveju.</text:span><text:span text:style-name="T180"><text:s/></text:span><text:span text:style-name="T181">Tokiu atveju orlaivio registravimo liudijime nurodoma registravimo pabaigos data.</text:span></text:p>
      <text:p text:style-name="P182"><text:span text:style-name="T183">8</text:span><text:span text:style-name="T184">. TKA, gavusi paraišką ir Taisyklių 5 punkte nurodytus dokumentus, juos patikrina, įvertina, ar įvykdytos visos sąlygos, būtinos orlaiviui, bepiločiam orlaiv</text:span><text:span text:style-name="T185">iui registruoti, orlaiviui laikinai registruoti, ir per 30 kalendorinių dienų <text:s/>nuo visų</text:span><text:span text:style-name="T186"><text:s/></text:span><text:span text:style-name="T187">dokumentų gavimo priima sprendimą dėl orlaivio registravimo, laikino registravimo arba atsisakymo registruoti, laikinai registruoti, bepiločio orlaivio registravimo<text:s/></text:span><text:span text:style-name="T188">arba atsisakymo registruoti</text:span><text:span text:style-name="T189"><text:s/></text:span><text:span text:style-name="T190">arba dėl orlaivių, bepiločių orlaivių ir jų savininkų arba įgaliotų atstovų</text:span><text:span text:style-name="T191"><text:s/></text:span><text:span text:style-name="T192">duomenų tvarkymo ir apie tai raštu praneša duomenų teikėjui. Jeigu orlaivis, bepilotis orlaivis yra perregistruojamas, TKA per 10 kalendorinių dienų pri</text:span><text:span text:style-name="T193">ima sprendimą dėl orlaivio, bepiločio orlaivio perregistravimo arba atsisakymo jį perregistruoti ir apie tai raštu praneša duomenų teikėjui.</text:span><text:span text:style-name="T194"><text:s/></text:span><text:span text:style-name="T195">Kai atsisakoma registruoti arba perregistruoti orlaivį, bepilotį orlaivį, laikinai registruoti orlaivį, orlaivio, b</text:span><text:span text:style-name="T196">epiločio orlaivio savininkas</text:span><text:span text:style-name="T197"><text:s/></text:span><text:span text:style-name="T198">ar jo įgaliotas</text:span><text:span text:style-name="T199"><text:s/></text:span><text:span text:style-name="T200">atstovas per 5 darbo dienas nuo sprendimo priėmimo raštu informuojamas apie atsisakymą registruoti, perregistruoti ar laikinai registruoti orlaivį, bepilotį orlaivį ir tokio</text:span><text:span text:style-name="T201"><text:s/></text:span><text:span text:style-name="T202">sprendimo priežastis. Priėmus sprendi</text:span><text:span text:style-name="T203">mą registruoti orlaivį, bepilotį orlaivį per 5 darbo dienas yra išduodamas orlaivio, bepiločio orlaivio registravimo liudijimas ir duomenys įrašomi į Registro duomenų bazę.</text:span><text:span text:style-name="T204"><text:s/></text:span></text:p>
      <text:p text:style-name="P205"><text:span text:style-name="T206">9</text:span><text:span text:style-name="T207">. Orlaivį, bepilotį orlaivį registruoti arba perregistruoti, orlaivį laikinai</text:span><text:span text:style-name="T208"><text:s/>registruoti atsisakoma Registro nuostatų 28 punkte nurodytais atvejais.</text:span></text:p>
      <text:p text:style-name="P209"><text:span text:style-name="T210">10</text:span><text:span text:style-name="T211">. Orlaivio, bepiločio orlaivio nacionalinis ir registracijos ženklai (toliau – ženklai) yra žymimi ant orlaivio, bepiločio orlaivio ir suteikiami orlaiviui, bepiločiam orlaiviui</text:span><text:span text:style-name="T212"><text:s/>vadovaujantis<text:s/></text:span><text:span text:style-name="T213">Civilinių orlaivių registravimo ženklų suteikimo bei ženklinimo tvarkos aprašu, tvirtinamu</text:span><text:span text:style-name="T214"><text:s/></text:span><text:span text:style-name="T215">Lietuvos transporto saugos administracijos direktoriaus</text:span><text:span text:style-name="T216">, ir turi būti pažymėti ant orlaivio, bepiločio orlaivio iki orlaivio, bepiločio orlaivio regis</text:span><text:span text:style-name="T217">travimo liudijimo išdavimo.</text:span></text:p>
      <text:p text:style-name="P218"><text:span text:style-name="T219">11</text:span><text:span text:style-name="T220">. Pateikus rašytinį prašymą rezervuoti ženklus ir sumokėjus nustatytą atlyginimą, norimi ženklai, jeigu jie dar yra nepanaudoti, gali būti rezervuoti ne ilgesniam kaip 6 mėnesių laikotarpiui. TKA per 5 darbo dienas nuo pra</text:span><text:span text:style-name="T221">šymo rezervuoti ženklus gavimo priima sprendimą rezervuoti ženklus ar jų nerezervuoti ir apie tai informuoja pareiškėją.</text:span><text:span text:style-name="T222"><text:s/></text:span></text:p>
      <text:p text:style-name="P223"><text:span text:style-name="T224">12</text:span><text:span text:style-name="T225">. Jeigu pageidaujama, ženklai gali būti pasirenkami registravimo metu.<text:s/></text:span></text:p>
      <text:p text:style-name="P226"/>
      <text:p text:style-name="P227"/>
      <text:p text:style-name="P228"><text:span text:style-name="T229">IV</text:span><text:span text:style-name="T230"><text:s/></text:span><text:span text:style-name="T231">SKYRIUS</text:span></text:p>
      <text:p text:style-name="P232"><text:span text:style-name="T233">ORLAIVIŲ, BEPILOČIŲ ORLAIVIŲ REGISTRA</text:span><text:span text:style-name="T234">VIMO LIUDIJIMŲ IŠDAVIMAS</text:span></text:p>
      <text:p text:style-name="P235"/>
      <text:p text:style-name="P236"><text:span text:style-name="T237">13</text:span><text:span text:style-name="T238">. TKA, priėmusi sprendimą registruoti orlaivį, bepilotį orlaivį, laikinai registruoti orlaivį, registruoja jį registre ir į registrą įrašo atitinkamą Registro<text:s/></text:span><text:span text:style-name="T239">nuostatų 12 punkte, 13.2 ir 13.3 papunkčiuose nurodytą informacij</text:span><text:span text:style-name="T240">ą.</text:span></text:p>
      <text:p text:style-name="P241"><text:span text:style-name="T242">14</text:span><text:span text:style-name="T243">. Įregistravus orlaivį, bepilotį orlaivį registre, jo savininkui arba jo įgaliotam atstovui išduodamas orlaivio registravimo liudijimas (Taisyklių 5 priedas), bepiločio orlaivio registravimo liudijimas (Taisyklių 6 priedas). Jeigu orlaivis yra<text:s/></text:span><text:span text:style-name="T244">laikinai registruojamas, išduodamas orlaivio laikino registravimo liudijimas (Taisyklių 7 priedas). Toliau Taisyklėse nustatyti orlaivio, bepiločio orlaivio įregistravimo registre reikalavimai taikomi išduodant ir orlaivio laikino registravimo liudijimą.</text:span></text:p>
      <text:p text:style-name="P245"><text:span text:style-name="T246">15</text:span><text:span text:style-name="T247">. Orlaivio, bepiločio orlaivio registravimo liudijime nurodoma:</text:span></text:p>
      <text:p text:style-name="P248"><text:span text:style-name="T249">15.1</text:span><text:span text:style-name="T250">. orlaivio, bepiločio orlaivio registravimo liudijimo numeris;</text:span></text:p>
      <text:p text:style-name="P251"><text:span text:style-name="T252">15.2</text:span><text:span text:style-name="T253">. orlaivio, bepiločio orlaivio nacionalinis ir registracijos ženklai;</text:span></text:p>
      <text:p text:style-name="P254"><text:span text:style-name="T255">15.3</text:span><text:span text:style-name="T256">. duomenys apie orlaivio, bepilo</text:span><text:span text:style-name="T257">čio orlaivio gamintoją (</text:span><text:span text:style-name="T258">pavadinimas arba vardas (vardai) ir pavardė (pavardės</text:span><text:span text:style-name="T259">) ir gamintojo suteiktas orlaivio, bepiločio orlaivio ženklas;</text:span></text:p>
      <text:p text:style-name="P260"><text:span text:style-name="T261">15.4</text:span><text:span text:style-name="T262">. orlaivio, bepiločio orlaivio serijos numeris;<text:s/></text:span></text:p>
      <text:p text:style-name="P263"><text:span text:style-name="T264">15.5</text:span><text:span text:style-name="T265">. orlaivio, bepiločio orlaivio savininkas ir (ar) n</text:span><text:span text:style-name="T266">audotojas:</text:span><text:span text:style-name="T267"><text:s/></text:span><text:span text:style-name="T268">jei tai fizinis asmuo – vardas (vardai), pavardė (pavardės), jei juridinis asmuo – juridinio asmens kodas ir pavadinimas;<text:s/></text:span></text:p>
      <text:p text:style-name="P269"><text:span text:style-name="T270">15.6</text:span><text:span text:style-name="T271">. orlaivio, bepiločio orlaivio savininko ir (ar) naudotojo adresai (</text:span><text:span text:style-name="T272">buveinė (adresas) ir (arba) gyvenamoji vieta (</text:span><text:span text:style-name="T273">adresas)</text:span><text:span text:style-name="T274">;</text:span></text:p>
      <text:p text:style-name="P275"><text:span text:style-name="T276">15.7</text:span><text:span text:style-name="T277">. orlaivio, bepiločio orlaivio registravimo data;<text:s/></text:span></text:p>
      <text:p text:style-name="P278"><text:span text:style-name="T279">15.8</text:span><text:span text:style-name="T280">. jeigu orlaivis registruojamas laikinai,</text:span><text:span text:style-name="T281"><text:s/></text:span><text:span text:style-name="T282">orlaivio laikino registravimo liudijimo galiojimo data;</text:span></text:p>
      <text:p text:style-name="P283"><text:span text:style-name="T284">15.9</text:span><text:span text:style-name="T285">. pastabos, jeigu jų yra.<text:s/></text:span></text:p>
      <text:p text:style-name="P286"><text:span text:style-name="T287">16</text:span><text:span text:style-name="T288">. Orlaivio,</text:span><text:span text:style-name="T289"><text:s/>bepiločio orlaivio</text:span><text:span text:style-name="T290"><text:s/>registr</text:span><text:span text:style-name="T291">avimo liudijimą pasirašo TKA direktorius arba jo įgaliotas asmuo. Orlaivio,</text:span><text:span text:style-name="T292"><text:s/>bepiločio orlaivio<text:s/></text:span><text:span text:style-name="T293">registravimo liudijimas patvirtinamas TKA antspaudu.</text:span><text:span text:style-name="T294"><text:s/></text:span></text:p>
      <text:p text:style-name="P295"><text:span text:style-name="T296">17</text:span><text:span text:style-name="T297">. Orlaivio, bepiločio orlaivio registravimo liudijimas nėra nuosavybės teisę patvirtinantis dokumenta</text:span><text:span text:style-name="T298">s.</text:span></text:p>
      <text:p text:style-name="P299"/>
      <text:p text:style-name="Normal"/>
      <text:p text:style-name="P300"><text:span text:style-name="T301">V</text:span><text:span text:style-name="T302"><text:s/>SKYRIUS</text:span></text:p>
      <text:p text:style-name="P303"><text:span text:style-name="T304">ORLAIVIŲ, BEPILOČIŲ ORLAIVIŲ REGISTRAVIMO PANAIKINIMAS</text:span></text:p>
      <text:p text:style-name="P305"/>
      <text:p text:style-name="P306"><text:span text:style-name="T307">18</text:span><text:span text:style-name="T308">. Orlaivio, bepiločio orlaivio registravimas registre panaikinamas Aviacijos įstatymo 24 straipsnio 6 dalyje nurodytais atvejais ir vadovaujantis Aviacijos įstatymo 24<text:s/></text:span><text:span text:style-name="T309">straipsnio 7</text:span><text:span text:style-name="T310">1<text:s/></text:span><text:span text:style-name="T311">dalimi.</text:span></text:p>
      <text:p text:style-name="P312"><text:span text:style-name="T313">19</text:span><text:span text:style-name="T314">. Orlaivio,</text:span><text:span text:style-name="T315"><text:s/>bepiločio orlaivio<text:s/></text:span><text:span text:style-name="T316">savininkas arba jo įgaliotas atstovas, norėdamas panaikinti orlaivio,</text:span><text:span text:style-name="T317"><text:s/>bepiločio orlaivio<text:s/></text:span><text:span text:style-name="T318">registravimą, kartu su paraiška TKA privalo pateikti orlaivio,</text:span><text:span text:style-name="T319"><text:s/>bepiločio orlaivio<text:s/></text:span><text:span text:style-name="T320">registravimo liudijimą bei</text:span><text:span text:style-name="T321"><text:s/>kvitą, patvirtinantį, kad sumokėtas atlyginimas už orlaivio,</text:span><text:span text:style-name="T322"><text:s/>bepiločio orlaivio<text:s/></text:span><text:span text:style-name="T323">registravimo panaikinimą.<text:s/></text:span></text:p>
      <text:p text:style-name="P324"><text:span text:style-name="T325">20</text:span><text:span text:style-name="T326">.</text:span><text:span text:style-name="T327"><text:s/></text:span><text:span text:style-name="T328">TKA, gavusi paraišką, per 10 kalendorinių dienų nuo šios paraiškos gavimo priima sprendimą dėl orlaivio,</text:span><text:span text:style-name="T329"><text:s/>bepiločio orlaivio<text:s/></text:span><text:span text:style-name="T330">registravimo pan</text:span><text:span text:style-name="T331">aikinimo ir apie tai raštu informuoja orlaivio,</text:span><text:span text:style-name="T332"><text:s/>bepiločio orlaivio<text:s/></text:span><text:span text:style-name="T333">savininką ar jo įgaliotą atstovą.</text:span><text:span text:style-name="T334"><text:s/></text:span><text:span text:style-name="T335">Panaikinus orlaivio,</text:span><text:span text:style-name="T336"><text:s/>bepiločio orlaivio</text:span><text:span text:style-name="T337"><text:s/>registravimą, orlaivio,<text:s/></text:span><text:span text:style-name="T338">bepiločio orlaivio<text:s/></text:span><text:span text:style-name="T339">savininkui ar jo įgaliotam atstovui yra išduodamas orlaivio registravimo</text:span><text:span text:style-name="T340"><text:s/>panaikinimo pažymėjimas<text:s/></text:span><text:span text:style-name="T341">(Taisyklių 2 priedas)</text:span><text:span text:style-name="T342"><text:s/>arba bepiločio orlaivio registravimo panaikinimo pažymėjimas (Taisyklių 3 priedas), kuriuo patvirtinama, kad orlaivis,</text:span><text:span text:style-name="T343"><text:s/>bepilotis orlaivis</text:span><text:span text:style-name="T344"><text:s/>išregistruotas iš registro.</text:span></text:p>
      <text:p text:style-name="P345"><text:span text:style-name="T346">21</text:span><text:span text:style-name="T347">. TKA, gavusi informaciją apie Aviacijos įstatymo 24 straipsnio 6 dalies 2 ir 3 punktuose nurodytas sąlygas, priima<text:s/></text:span><text:span text:style-name="T348">sprendimą dėl orlaivio,</text:span><text:span text:style-name="T349"><text:s/>bepiločio orlaivio<text:s/></text:span><text:span text:style-name="T350">registravimo panaikinimo ir apie tai raštu informuoja orlaivio,<text:s/></text:span><text:span text:style-name="T351">bepiločio orlaivio<text:s/></text:span><text:span text:style-name="T352">savininką ar j</text:span><text:span text:style-name="T353">o įgaliotą atstovą ir nurodo orlaivio,</text:span><text:span text:style-name="T354"><text:s/>bepiločio orlaivio<text:s/></text:span><text:span text:style-name="T355">registravimo panaikinimo priežastis.</text:span></text:p>
      <text:p text:style-name="P356"><text:span text:style-name="T357">22</text:span><text:span text:style-name="T358">. Esant Aviacijos įstatymo 24 straipsnio 6 dalies 4 ir 5 punktuose (orlaivio atveju) ir 24 straipsnio 6 dalies 4 punkte (bepiločio orlaivio atveju) nurodyt</text:span><text:span text:style-name="T359">oms sąlygoms,<text:s/></text:span><text:span text:style-name="T360">kiekvienų metų paskutinį ketvirtį TKA priima sprendimą dėl orlaivio,</text:span><text:span text:style-name="T361"><text:s/>bepiločio orlaivio<text:s/></text:span><text:span text:style-name="T362">registravimo panaikinimo, apie tai raštu informuoja orlaivio,</text:span><text:span text:style-name="T363"><text:s/>bepiločio orlaivio</text:span><text:span text:style-name="T364"><text:s/>savininką ar jo įgaliotą atstovą ir nurodo orlaivio,</text:span><text:span text:style-name="T365"><text:s/>bepiločio orlaivio<text:s/></text:span><text:span text:style-name="T366">r</text:span><text:span text:style-name="T367">egistravimo panaikinimo priežastis.<text:s/></text:span></text:p>
      <text:p text:style-name="P368"><text:span text:style-name="T369">23</text:span><text:span text:style-name="T370">. Panaikinus orlaivio,</text:span><text:span text:style-name="T371"><text:s/>bepiločio orlaivio<text:s/></text:span><text:span text:style-name="T372">registravimą pagal Taisyklių 21 ir 22 punktus,</text:span><text:span text:style-name="T373"><text:s/></text:span><text:span text:style-name="T374">orlaivio,</text:span><text:span text:style-name="T375"><text:s/>bepiločio orlaivio<text:s/></text:span><text:span text:style-name="T376">savininkas arba jo įgaliotas atstovas</text:span><text:span text:style-name="T377"><text:s/></text:span><text:span text:style-name="T378">orlaivio,</text:span><text:span text:style-name="T379"><text:s/>bepiločio orlaivio<text:s/></text:span><text:span text:style-name="T380">registravimo liudijimą priva</text:span><text:span text:style-name="T381">lo grąžinti TKA per<text:s/></text:span><text:span text:style-name="T382">30 kalendorinių dienų po pranešimo apie<text:s/></text:span><text:span text:style-name="T383">orlaivio,</text:span><text:span text:style-name="T384"><text:s/>bepiločio orlaivio<text:s/></text:span><text:span text:style-name="T385">registravimo panaikinimą<text:s/></text:span><text:span text:style-name="T386">gavimo</text:span><text:span text:style-name="T387">.</text:span><text:span text:style-name="T388"><text:s text:c="2"/></text:span></text:p>
      <text:p text:style-name="P389"><text:span text:style-name="T390">24</text:span><text:span text:style-name="T391">. Panaikinus orlaivio,</text:span><text:span text:style-name="T392"><text:s/>bepiločio orlaivio<text:s/></text:span><text:span text:style-name="T393">registravimą Aviacijos įstatymo 24 straipsnio 6 dalies 2–5 punktuose (orlaivio atvej</text:span><text:span text:style-name="T394">u) ir 24 straipsnio 6 dalies 2–4 punktuose (bepiločio orlaivio atveju) nurodytais atvejais, registravimo panaikinimo pažymėjimas išduodamas tik tuomet, kai orlaivio,</text:span><text:span text:style-name="T395"><text:s/>bepiločio orlaivio<text:s/></text:span><text:span text:style-name="T396">savininkas arba jo įgaliotas atstovas<text:s/></text:span><text:span text:style-name="T397">sumoka nustatytą atlyginimą, pate</text:span><text:span text:style-name="T398">ikia rašytinį prašymą išduoti orlaivio</text:span><text:span text:style-name="T399"><text:s/></text:span><text:span text:style-name="T400">registravimo panaikinimo pažymėjimą arba<text:s/></text:span><text:span text:style-name="T401">bepiločio orlaivio<text:s/></text:span><text:span text:style-name="T402">registravimo panaikinimo pažymėjimą ir</text:span><text:span text:style-name="T403"><text:s/></text:span><text:span text:style-name="T404">grąžina orlaivio registravimo liudijimą</text:span><text:span text:style-name="T405"><text:s/>arba bepiločio orlaivio<text:s/></text:span><text:span text:style-name="T406">registravimo liudijimą.</text:span><text:span text:style-name="T407"><text:s/></text:span><text:span text:style-name="T408">Šis pažymėjimas gali būti išdu</text:span><text:span text:style-name="T409">odamas tik vieną kartą.<text:s/></text:span></text:p>
      <text:p text:style-name="P410"><text:span text:style-name="T411">25</text:span><text:span text:style-name="T412">.<text:s/></text:span><text:span text:style-name="T413">Jeigu</text:span><text:span text:style-name="T414"><text:s/></text:span><text:span text:style-name="T415">registre įrašyta, kad orlaivis,</text:span><text:span text:style-name="T416"><text:s/>bepilotis orlaivis<text:s/></text:span><text:span text:style-name="T417">yra įkeistas arba areštuotas, jo registravimas negali būti panaikintas be įkaito davėjo sutikimo arba valstybės įmonės Registrų centro TKA pateikto išrašo ar teismo<text:s/></text:span><text:span text:style-name="T418">rašytinio pranešimo, kad orlaivio,</text:span><text:span text:style-name="T419"><text:s/>bepiločio orlaivio<text:s/></text:span><text:span text:style-name="T420">įkeitimas arba areštas panaikintas.</text:span></text:p>
      <text:p text:style-name="P421"><text:span text:style-name="T422">26</text:span><text:span text:style-name="T423">. Prieš panaikinant orlaivio, bepiločio orlaivio registravimą, ženklai turi būti pašalinti nuo orlaivio, bepiločio orlaivio.</text:span></text:p>
      <text:p text:style-name="P424"><text:span text:style-name="T425">27</text:span><text:span text:style-name="T426">. Orlaivio,</text:span><text:span text:style-name="T427"><text:s/>bepiločio orlaivi</text:span><text:span text:style-name="T428">o<text:s/></text:span><text:span text:style-name="T429">savininkas ar jo įgaliotas atstovas, norėdamas gauti orlaivio,</text:span><text:span text:style-name="T430"><text:s/>bepiločio orlaivio<text:s/></text:span><text:span text:style-name="T431">neįregistravimo pažymą (Taisyklių</text:span><text:span text:style-name="T432"><text:s/></text:span><text:span text:style-name="T433">4 priedas), privalo TKA pateikti rašytinį prašymą. TKA per 10 darbo dienų nuo šio prašymo gavimo išduoda pažymą ir apie tai informuoja orl</text:span><text:span text:style-name="T434">aivio,</text:span><text:span text:style-name="T435"><text:s/>bepiločio orlaivio<text:s/></text:span><text:span text:style-name="T436">savininką ar jo įgaliotą atstovą.</text:span><text:span text:style-name="T437"><text:s/></text:span></text:p>
      <text:p text:style-name="P438"><text:span text:style-name="T439">28</text:span><text:span text:style-name="T440">. TKA, priėmusi sprendimą panaikinti orlaivio,</text:span><text:span text:style-name="T441"><text:s/>bepiločio orlaivio<text:s/></text:span><text:span text:style-name="T442">registravimą, išregistruoja orlaivį,</text:span><text:span text:style-name="T443"><text:s/>bepilotį orlaivį<text:s/></text:span><text:span text:style-name="T444">iš registro.</text:span></text:p>
      <text:p text:style-name="Normal"/>
      <text:p text:style-name="P445"><text:span text:style-name="T446">VI</text:span><text:span text:style-name="T447"><text:s/>SKYRIUS<text:s/></text:span></text:p>
      <text:p text:style-name="P448"><text:span text:style-name="T449">ORLAIVIŲ, BEPILOČIŲ ORLAIVIŲ REGISTRA</text:span><text:span text:style-name="T450">VIMO LIUDIJIMŲ KEITIMAS IR DUBLIKATŲ IŠDAVIMAS</text:span></text:p>
      <text:p text:style-name="P451"/>
      <text:p text:style-name="P452"><text:span text:style-name="T453">29</text:span><text:span text:style-name="T454">. Jeigu pasikeičia orlaivio registravimo liudijime arba<text:s/></text:span><text:span text:style-name="T455">bepiločio orlaivio<text:s/></text:span><text:span text:style-name="T456">registravimo liudijime</text:span><text:span text:style-name="T457"><text:s/></text:span><text:span text:style-name="T458">įrašyta informacija, numatyta Taisyklių<text:s/></text:span><text:span text:style-name="T459">15.3 ir 15.6 papunkčiuose, orlaivio,</text:span><text:span text:style-name="T460"><text:s/>bepiločio orlaivio<text:s/></text:span><text:span text:style-name="T461">savininkas arba jo įgaliotas atstovas kartu su pranešimu apie informacijos pasikeitimą TKA turi pateikti turimą orlaivio registravimo liudijimą arba<text:s/></text:span><text:span text:style-name="T462">bepiločio orlaivio registravimo liudijimą<text:s/></text:span><text:span text:style-name="T463">ir paraišką išduoti naują orlaivio registravimo liudijimą</text:span><text:span text:style-name="T464"><text:s/>arba be</text:span><text:span text:style-name="T465">piločio orlaivio<text:s/></text:span><text:span text:style-name="T466">registravimo liudijimą.</text:span><text:span text:style-name="T467"><text:s/></text:span></text:p>
      <text:p text:style-name="P468"><text:span text:style-name="T469">30</text:span><text:span text:style-name="T470">. Jeigu pasikeičia orlaivio</text:span><text:span text:style-name="T471"><text:s/></text:span><text:span text:style-name="T472">registravimo liudijime arba<text:s/></text:span><text:span text:style-name="T473">bepiločio orlaivio<text:s/></text:span><text:span text:style-name="T474">registravimo liudijime</text:span><text:span text:style-name="T475"><text:s/></text:span><text:span text:style-name="T476">įrašyta informacija, numatyta Taisyklių 15.5 papunktyje, naujasis orlaivio,</text:span><text:span text:style-name="T477"><text:s/>bepiločio orlaivio<text:s/></text:span><text:span text:style-name="T478">savininkas arba</text:span><text:span text:style-name="T479"><text:s/>jo įgaliotas atstovas kartu su pranešimu apie informacijos pasikeitimą TKA turi pateikti turimą orlaivio</text:span><text:span text:style-name="T480"><text:s/></text:span><text:span text:style-name="T481">registravimo liudijimą arba<text:s/></text:span><text:span text:style-name="T482">bepiločio orlaivio<text:s/></text:span><text:span text:style-name="T483">registravimo liudijimą ir paraišką išduoti naują orlaivio registravimo liudijimą arba<text:s/></text:span><text:span text:style-name="T484">bepiločio orlaivi</text:span><text:span text:style-name="T485">o<text:s/></text:span><text:span text:style-name="T486">registravimo liudijimą bei dokumentus, liudijančius į registrą įrašytos informacijos<text:s/></text:span><text:span text:style-name="T487">pasikeitimus.</text:span><text:span text:style-name="T488"><text:s/></text:span></text:p>
      <text:p text:style-name="P489"><text:span text:style-name="T490">31</text:span><text:span text:style-name="T491">. Jeigu gamintojas suteikia naują orlaivio ženklą, orlaivio,</text:span><text:span text:style-name="T492"><text:s/>bepiločio orlaivio<text:s/></text:span><text:span text:style-name="T493">savininkas arba jo įgaliotas atstovas TKA turi pateikti orlaivio,<text:s/></text:span><text:span text:style-name="T494">be</text:span><text:span text:style-name="T495">piločio orlaivio<text:s/></text:span><text:span text:style-name="T496">gamintojo atnaujintus dokumentus, kurie patvirtintų padarytus pakeitimus.</text:span><text:span text:style-name="T497"><text:s/></text:span></text:p>
      <text:p text:style-name="P498"><text:span text:style-name="T499">32</text:span><text:span text:style-name="T500">. Praradęs arba sugadinęs orlaivio registravimo liudijimą arba<text:s/></text:span><text:span text:style-name="T501">bepiločio orlaivio<text:s/></text:span><text:span text:style-name="T502">registravimo liudijimą<text:s/></text:span><text:span text:style-name="T503">ar atgavęs jį po praradimo, orlaivio,</text:span><text:span text:style-name="T504"><text:s/>bepiločio orlai</text:span><text:span text:style-name="T505">vio<text:s/></text:span><text:span text:style-name="T506">savininkas arba jo įgaliotas atstovas privalo nedelsdamas pranešti apie tai TKA ir pateikti rašytinį motyvuotą paaiškinimą.</text:span></text:p>
      <text:p text:style-name="P507"><text:span text:style-name="T508">33</text:span><text:span text:style-name="T509">. Norėdamas gauti orlaivio registravimo liudijimo arba<text:s/></text:span><text:span text:style-name="T510">bepiločio orlaivio<text:s/></text:span><text:span text:style-name="T511">registravimo liudijimo dublikatą, orlaivio,</text:span><text:span text:style-name="T512"><text:s/>bepi</text:span><text:span text:style-name="T513">ločio orlaivio</text:span><text:span text:style-name="T514"><text:s/>savininkas arba jo įgaliotas atstovas turi sumokėti nustatytą atlyginimą ir pateikti TKA prašymą išduoti orlaivio registravimo liudijimo arba<text:s/></text:span><text:span text:style-name="T515">bepiločio orlaivio<text:s/></text:span><text:span text:style-name="T516">registravimo liudijimo dublikatą.</text:span><text:span text:style-name="T517"><text:s/></text:span></text:p>
      <text:p text:style-name="P518"><text:span text:style-name="T519">34</text:span><text:span text:style-name="T520">. TKA, gavusi paraiškas ar prašymus ir<text:s/></text:span><text:span text:style-name="T521">kitus dokumentus Taisyklių 29–31 punktuose nurodytais atvejais, juos patikrina ir per 10 kalendorinių dienų nuo šių paraiškų ar prašymų gavimo priima sprendimą dėl naujo orlaivio registravimo liudijimo<text:s/></text:span><text:span text:style-name="T522">arba<text:s/></text:span><text:span text:style-name="T523">bepiločio orlaivio<text:s/></text:span><text:span text:style-name="T524">registravimo liudijimo,</text:span><text:span text:style-name="T525"><text:s/>orlaiv</text:span><text:span text:style-name="T526">io registravimo liudijimo dublikato arba<text:s/></text:span><text:span text:style-name="T527">bepiločio orlaivio<text:s/></text:span><text:span text:style-name="T528">registravimo liudijimo dublikato<text:s/></text:span><text:span text:style-name="T529">išdavimo ir apie tai raštu informuoja orlaivio,</text:span><text:span text:style-name="T530"><text:s/>bepiločio orlaivio<text:s/></text:span><text:span text:style-name="T531">savininką ar jo įgaliotą atstovą.<text:s/></text:span></text:p>
      <text:p text:style-name="P532"><text:span text:style-name="T533">35</text:span><text:span text:style-name="T534">. Keičiant orlaivių registravimo liudijimus<text:s/></text:span><text:span text:style-name="T535">arba<text:s/></text:span><text:span text:style-name="T536">bepilo</text:span><text:span text:style-name="T537">čių orlaivių<text:s/></text:span><text:span text:style-name="T538">registravimo liudijimus<text:s/></text:span><text:span text:style-name="T539">ir išduodant jų dublikatus, registre turi būti padaryti atitinkami įrašai.</text:span></text:p>
      <text:p text:style-name="P540"/>
      <text:p text:style-name="P541"><text:span text:style-name="T542">VII</text:span><text:span text:style-name="T543"><text:s/>SKYRIUS</text:span></text:p>
      <text:p text:style-name="P544"><text:span text:style-name="T545">DUOMENŲ BEPILOČIŲ ORLAIVIŲ NAUDOTOJAMS REGISTRUOTI PATEIKIMAS, BEPILOČIŲ ORLAIVIŲ NAUDOTOJŲ REGISTRAVIMAS, REGISTRACIJOS PAŽYMĖJIMŲ IŠDAVIMAS, REGISTRACIJOS PAŽYMĖJIMŲ ATNAUJINIMAS, BEPILOČIŲ ORLAIVIŲ NAUDOTOJŲ REGISTRACIJOS<text:s/></text:span><text:span text:style-name="T546">SUSTABDYMAS IR PANAIKINIMAS</text:span></text:p>
      <text:p text:style-name="P547"/>
      <text:p text:style-name="P548"><text:span text:style-name="T549">36</text:span><text:span text:style-name="T550">. Norėdamas užsiregistruoti, bepiločio orlaivio naudotojas TKA pateikia Taisyklių 38 <text:s/>punkte nurodytus duomenis, TKA sumoka nustatytą atlyginimą per specialią elektroninių paslaugų teikimo platformą<text:s/></text:span><text:span text:style-name="T551">TKA interneto svetainėje<text:s/></text:span><text:span text:style-name="T552">(toliau – sistema).<text:s/></text:span></text:p>
      <text:p text:style-name="P553"><text:span text:style-name="T554">37</text:span><text:span text:style-name="T555">.</text:span><text:span text:style-name="T556"> Bepiločio orlaivio naudotojas, norėdamas prisijungti prie sistemos, patvirtina savo tapatybę sistemoje numatytais būdais: naudodamasis</text:span><text:span text:style-name="T557"><text:s/>elektroninės bankininkystės sistema, asmens tapatybės kortele (su integruotu elektroninio parašo sertifikatu),<text:s/></text:span><text:span text:style-name="T558">mobiliuoj</text:span><text:span text:style-name="T559">u elektroniniu parašu, „Smart-ID“ programėle arba</text:span><text:span text:style-name="T560"><text:s/></text:span><text:span text:style-name="T561">vartotojo ID ir slaptažodžiu (jei prisijungti siekia užsienio šalies pilietis, neturintis galimybės jungtis kitais nurodytais būdais).</text:span></text:p>
      <text:p text:style-name="P562"><text:span text:style-name="T563">38</text:span><text:span text:style-name="T564">. Bepiločio orlaivio naudotojui registruojantis per sistemą patei</text:span><text:span text:style-name="T565">kiama ši informacija:</text:span></text:p>
      <text:p text:style-name="P566"><text:span text:style-name="T567">38.1</text:span><text:span text:style-name="T568">. jeigu bepiločio orlaivio naudotojas yra fizinis asmuo –<text:s/></text:span><text:span text:style-name="T569">asmens kodas, vardas (vardai), pavardė (pavardės), gyvenamoji vieta (adresas),</text:span><text:span text:style-name="T570"><text:s/>gimimo data, elektroninio pašto adresas, telefono ryšio numeris,</text:span><text:span text:style-name="T571"><text:s/>civilinės atsakomybės drau</text:span><text:span text:style-name="T572">dimo liudijimo numeris, informacija apie turimus bepiločių orlaivių naudojimo leidimus, lengvosios bepiločių orlaivių sistemos naudotojo pažymėjimo numeris, galiojimo data bei jo sąlygos, kaip nurodyta<text:s/></text:span><text:span text:style-name="T573">2019 m. gegužės 24 d. Komisijos įgyvendinimo reglament</text:span><text:span text:style-name="T574">o (ES) 2019/947 dėl bepiločių orlaivių naudojimo taisyklių ir tvarkos</text:span><text:span text:style-name="T575"><text:s/></text:span><text:span text:style-name="T576">priedo C dalyje, naudojimo deklaracija, kad skrydis bus vykdomas pagal Reglamento (ES) 2019/947<text:s/></text:span><text:span text:style-name="T577">priedo 1 priedėlyje</text:span><text:span text:style-name="T578"><text:s/>nurodytą standartinį scenarijų;</text:span></text:p>
      <text:p text:style-name="P579"><text:span text:style-name="T580">38.2</text:span><text:span text:style-name="T581">. jeigu bepiločio orlaivio naudotojas yra juridinis asmuo<text:s/></text:span><text:span text:style-name="T582">ar kita organizacija arba jos padalinys</text:span><text:span text:style-name="T583"><text:s/>–<text:s/></text:span><text:span text:style-name="T584">pavadinimas, kodas (jeigu neregistruotas Juridinių asmenų registre, – kodas arba registravimo numeris, užsienio valstybė, kurioje įregistruotas), teisinė fo</text:span><text:span text:style-name="T585">rma, buveinė (adresas),</text:span><text:span text:style-name="T586"><text:s/>elektroninio pašto adresas, telefono ryšio numeris,</text:span><text:span text:style-name="T587"><text:s/></text:span><text:span text:style-name="T588">civilinės atsakomybės draudimo liudijimo numeris,</text:span><text:span text:style-name="T589"><text:s/></text:span><text:span text:style-name="T590">informacija apie turimus bepiločių orlaivių naudojimo leidimus, lengvosios bepiločių orlaivių sistemos naudotojo pažymėjimo numeri</text:span><text:span text:style-name="T591">s, galiojimo data bei jo sąlygos, kaip nurodyta Reglamento (ES) 2019/947 priedo C dalyje, naudojimo deklaracija, kad skrydis bus vykdomas pagal Reglamento (ES) 2019/947<text:s/></text:span><text:span text:style-name="T592">priedo 1 priedėlyje</text:span><text:span text:style-name="T593"><text:s/>nurodytą standartinį scenarijų.</text:span><text:span text:style-name="T594"><text:s/></text:span></text:p>
      <text:p text:style-name="P595"><text:span text:style-name="T596">39</text:span><text:span text:style-name="T597">. Pateikus visus 38 punkte</text:span><text:span text:style-name="T598"><text:s/>nurodytus duomenis ir tai patvirtinus, sistema nurodo nustatytą atlyginimą už bepiločio orlaivio naudotojo registracijos pažymėjimo išdavimą ir pateikia galimus mokėjimo būdus (elektroninė bankininkystė arba banko pavedimas).</text:span></text:p>
      <text:p text:style-name="P599"><text:span text:style-name="T600">40</text:span><text:span text:style-name="T601">. TKA, įvertinusi per s</text:span><text:span text:style-name="T602">istemą pateiktus duomenis, įsitikinusi, kad mokėjimas<text:s/></text:span><text:span text:style-name="T603">gautas, ir priėmusi sprendimą registruoti bepiločio orlaivio naudotoją, registruoja jį registre ir į registrą įrašo atitinkamus Registro<text:s/></text:span><text:span text:style-name="T604">nuostatų 12 punkte</text:span><text:span text:style-name="T605"><text:s/>ir 13.1 papunktyje nurodytus duomenis apie bep</text:span><text:span text:style-name="T606">iločio orlaivio naudotoją.</text:span></text:p>
      <text:p text:style-name="P607"><text:span text:style-name="T608">41</text:span><text:span text:style-name="T609">.</text:span><text:span text:style-name="T610"><text:s/>TKA atlikus Taisyklių 40 punkte nurodytus veiksmus, sistema automatiškai sugeneruoja ir bepiločio orlaivio naudotojui elektroniniu paštu pateikia elektroninį bepiločio orlaivio sistemos naudotojo registracijos pažymėjimą<text:s/></text:span><text:span text:style-name="T611">(Taisyklių 8 priedas):</text:span></text:p>
      <text:p text:style-name="P612"><text:span text:style-name="T613">41.1</text:span><text:span text:style-name="T614">.</text:span><text:span text:style-name="T615"> per 1 darbo dieną, jei už paslaugą buvo sumokėta naudojantis elektronine bankininkyste;</text:span></text:p>
      <text:p text:style-name="P616"><text:span text:style-name="T617">41.2</text:span><text:span text:style-name="T618">.</text:span><text:span text:style-name="T619"> per 5 darbo dienas</text:span><text:span text:style-name="T620">, jei<text:s/></text:span><text:span text:style-name="T621">už paslaugą<text:s/></text:span><text:span text:style-name="T622">buvo sumokėta banko pavedimu.</text:span></text:p>
      <text:p text:style-name="P623"><text:span text:style-name="T624">42</text:span><text:span text:style-name="T625">. Bepiločio orlaivio naudotojas, gavęs bepiločio orla</text:span><text:span text:style-name="T626">ivio naudotojo<text:s/></text:span><text:span text:style-name="T627">registracijos pažymėjimą, privalo jame nurodytą r</text:span><text:span text:style-name="T628">egistracijos numerį atvaizduoti ant savo naudojamo (-ų) bepiločio (-ių) orlaivio (-ių). Registracijos numeris privalo būti atvaizduotas taip, kad būtų galima jį įskaityti iš ne mažesnio kaip 2</text:span><text:span text:style-name="T629"><text:s/>metrų atstumo.</text:span></text:p>
      <text:p text:style-name="P630"><text:span text:style-name="T631">43</text:span><text:span text:style-name="T632">.<text:s/></text:span><text:span text:style-name="T633">Bepiločio orlaivio naudotojo registracijos pažymėjimas galioja neterminuotai.<text:s/></text:span></text:p>
      <text:p text:style-name="P634"><text:span text:style-name="T635">44</text:span><text:span text:style-name="T636">. Bepiločio orlaivio naudotojas, norėdamas pakeisti išduotame galiojančiame<text:s/></text:span><text:span text:style-name="T637">bepiločio orlaivio naudotojo registracijos pažymėjime</text:span><text:span text:style-name="T638"><text:s/>nurodytus asmens duomenis,<text:s/></text:span><text:span text:style-name="T639">turi pakeisti asmens duomenis sistemoje. Pasikeitus duomenims sistemoje, prisijungimo metu pasikeitimai bus užfiksuoti, ir turės būti iš naujo atlikti Taisyklių 37</text:span><text:span text:style-name="T640">–41</text:span><text:span text:style-name="T641"><text:s/>punktuose nurodyti veiksmai.</text:span></text:p>
      <text:p text:style-name="P642"><text:span text:style-name="T643">45</text:span><text:span text:style-name="T644">.<text:s/></text:span><text:span text:style-name="T645">Bepiločio orlaivio naudo</text:span><text:span text:style-name="T646">tojo registravimą TKA gali sustabdyti arba panaikinti Registro nuostatų<text:s/></text:span><text:span text:style-name="T647">35</text:span><text:span text:style-name="T648">1</text:span><text:span text:style-name="T649"><text:s/>punkte nurodytais atvejais ir tvarka. <text:s/></text:span><text:span text:style-name="T650"><text:s/></text:span></text:p>
      <text:p text:style-name="P651"><text:span text:style-name="T652">46</text:span><text:span text:style-name="T653">.</text:span><text:span text:style-name="T654"> Gavęs informaciją apie<text:s/></text:span><text:span text:style-name="T655">Taisyklių 45 p</text:span><text:span text:style-name="T656">unkte nurodytus atvejus, TKA direktorius arba jo įgaliotas asmuo nedelsdamas, bet ne vėliau ka</text:span><text:span text:style-name="T657">ip per 3 darbo dienas nuo Taisyklių 45 punkte nurodytų aplinkybių paaiškėjimo dienos priima sprendimą sustabdyti bepiločio orlaivio naudotojo registravimą.<text:s/></text:span></text:p>
      <text:p text:style-name="P658"><text:span text:style-name="T659">47</text:span><text:span text:style-name="T660">. TKA, priėmusi<text:s/></text:span><text:span text:style-name="T661">sprendimą sustabdyti bepiločio orlaivio naudotojo registravimą</text:span><text:span text:style-name="T662">, ne vėliau kai</text:span><text:span text:style-name="T663">p kitą darbo dieną nuo šio sprendimo priėmimo apie tai raštu informuoja bepiločio orlaivio naudotoją<text:s/></text:span><text:span text:style-name="T664">ir nurodo priežastis, dėl kurių bepiločio orlaivio naudotojo registravimas buvo sustabdytas (nurodomas registravimo sustabdymo terminas)</text:span><text:span text:style-name="T665">.</text:span><text:span text:style-name="T666"><text:s/></text:span></text:p>
      <text:p text:style-name="P667"><text:span text:style-name="T668">48</text:span><text:span text:style-name="T669">. TKA, per</text:span><text:span text:style-name="T670"><text:s/>nurodytą bepiločio orlaivio naudotojo<text:s/></text:span><text:span text:style-name="T671">registravimo sustabdymo</text:span><text:span text:style-name="T672"><text:s/>terminą gavusi bepiločio orlaivio naudotojo informaciją, kad trūkumai, dėl kurių b</text:span><text:span text:style-name="T673">epiločio orlaivio naudotojo registravimas buvo sustabdytas, yra pašalinti, ir ne vėliau kaip per 20 darbo dienų</text:span><text:span text:style-name="T674"><text:s/>į</text:span><text:span text:style-name="T675">sitikinusi, kad jie buvo pašalinti, atnaujina bepiločio orlaivio naudotojo registravimą ir apie tai elektroniniu paštu informuoja <text:s/>bepiločio orlaivio naudotoją. <text:s/></text:span></text:p>
      <text:p text:style-name="P676"><text:span text:style-name="T677">49</text:span><text:span text:style-name="T678">. TKA, p</text:span><text:span text:style-name="T679">er nurodytą terminą negavusi bepiločio orlaivio naudotojo informacijos, kad t</text:span><text:span text:style-name="T680">rūkumai, dėl kurių<text:s/></text:span><text:span text:style-name="T681">bepiločio orlaivio naudotojo registravimas buvo sustabdytas, yra pašalinti, panaikina b</text:span><text:span text:style-name="T682">epiločio orlaivio naudotojo registravimą ir apie tai elektroniniu paštu informuoja bepiločio orlaivio naudotoją.</text:span></text:p>
      <text:p text:style-name="P683"><text:span text:style-name="T684">50</text:span><text:span text:style-name="T685">. Informacija apie sustabdytą<text:s/></text:span><text:span text:style-name="T686">bepiločio orlaivio naudotojo registravimą, registravimo sustabdymo panaikinimą ar panaikintą bepiločio orlaivio naudotojo registravimą įrašoma į registrą ir saugoma sistemoje.</text:span></text:p>
      <text:p text:style-name="P687"/>
      <text:p text:style-name="P688"><text:span text:style-name="T689">VIII</text:span><text:span text:style-name="T690"><text:s/>SKYRIUS</text:span></text:p>
      <text:p text:style-name="P691"><text:span text:style-name="T692">BAIGIAMOSIOS NUOSTATOS</text:span></text:p>
      <text:p text:style-name="P693"/>
      <text:p text:style-name="P694"><text:span text:style-name="T695">51</text:span><text:span text:style-name="T696">. Taisyklėse nurodyti duomenys, dokumentai, paraiškos ir prašymai teikiami TKA tiesiogiai, registruotąja pašto siunta,<text:s/></text:span><text:span text:style-name="T697">per kurjerį arba siunčiami pasirašyti kvalifikuotu elektroniniu parašu elektroniniu paštu, pateikiami per Nacionalinę elektroninių siuntų</text:span><text:span text:style-name="T698"><text:s/>pristatymo naudojant pašto tinklą informacinę sistemą (jeigu registruojamas orlaivis arba bepilotis orlaivis)</text:span><text:span text:style-name="T699"><text:s/></text:span><text:span text:style-name="T700">arba per sistemą (jeigu registruojamas bepiločio orlaivio naudotojas). </text:span><text:span text:style-name="T701"><text:s/></text:span></text:p>
      <text:p text:style-name="P702"><text:span text:style-name="T703">52</text:span><text:span text:style-name="T704">. TKA Taisyklėse nurodytus dokumentus ir pranešimus orlaivio,</text:span><text:span text:style-name="T705"><text:s/>bepi</text:span><text:span text:style-name="T706">ločio orlaivio</text:span><text:span text:style-name="T707"><text:s/>savininkui ar jo įgaliotam atstovui teikia tokiu būdu, kokiu buvo pateikta paraiška ar prašymas,<text:s/></text:span><text:soft-page-break/><text:span text:style-name="T708">išskyrus tuos atvejus, kai paraiškoje ar prašyme nurodytas kitoks informacijos gavimo būdas. Pranešimai bepiločio orlaivio naudotojui teikiami e</text:span><text:span text:style-name="T709">lektroniniu paštu arba esant poreikiui registruotąja pašto siunta.</text:span></text:p>
      <text:p text:style-name="P710"><text:span text:style-name="T711">53</text:span><text:span text:style-name="T712">. TKA</text:span><text:span text:style-name="T713">, būdama jai pateiktų orlaivio, bepiločio orlaivio savininko</text:span><text:span text:style-name="T714"><text:s/>ar jo įgalioto atstovo, bepiločio orlaivio naudotojo<text:s/></text:span><text:span text:style-name="T715">asmens duomenų valdytoja, minėtus asmens duomenis tvarko vadovau</text:span><text:span text:style-name="T716">damasi<text:s/></text:span><text:span text:style-name="T717">Aviacijos įstatymo 6 straipsnio 3 dalies 6 punktu, 24 ir 26 straipsniais</text:span><text:span text:style-name="T718">, laikydamasi 2016 m. balandžio 27 d. Europos Parlamento ir Tarybos reglamento (ES) 2016/679 dėl fizinių asmenų apsaugos tvarkant asmens duomenis ir dėl laisvo tokių duomenų jud</text:span><text:span text:style-name="T719">ėjimo ir kuriuo panaikinama Direktyva 95/46/EB (Bendrasis duomenų apsaugos reglamentas) ir Lietuvos Respublikos asmens duomenų teisinės apsaugos įstatymo reikalavimų.<text:s/></text:span></text:p>
      <text:p text:style-name="P720"><text:span text:style-name="T721">54</text:span><text:span text:style-name="T722">. TKA orlaivio, bepiločio orlaivio savininko</text:span><text:span text:style-name="T723"><text:s/>ar jo įgalioto atstovo, bepiločio orl</text:span><text:span text:style-name="T724">aivio naudotojo</text:span><text:span text:style-name="T725"><text:s/>jai pateiktus asmens duomenis tvarko siekdama:</text:span></text:p>
      <text:p text:style-name="P726"><text:span text:style-name="T727">54.1</text:span><text:span text:style-name="T728">. identifikuoti orlaivio, bepiločio orlaivio<text:s/></text:span><text:span text:style-name="T729">savininkus ar jų įgaliotus atstovus</text:span><text:span text:style-name="T730">, orlaivio naudotojus, bepiločio orlaivio naudotojus;<text:s/></text:span></text:p>
      <text:p text:style-name="P731"><text:span text:style-name="T732">54.2</text:span><text:span text:style-name="T733">. Taisyklėse nustatyta tvarka įvertinti<text:s/></text:span><text:span text:style-name="T734">orlaivio, bepiločio orlaivio savininko</text:span><text:span text:style-name="T735"><text:s/>ar jo įgalioto atstovo</text:span><text:span text:style-name="T736"><text:s/>paraiškas<text:s/></text:span><text:span text:style-name="T737">registruoti, perregistruoti orlaivį, bepilotį orlaivį, laikinai įregistruoti orlaivį,<text:s/></text:span><text:span text:style-name="T738">panaikinti orlaivio, bepiločio orlaivio registravimą ir prie jų pridedamuose dokumentuose pateiktą</text:span><text:span text:style-name="T739"><text:s/>informaciją, priimti sprendimus pagal šias paraiškas;</text:span></text:p>
      <text:p text:style-name="P740"><text:span text:style-name="T741">54.3</text:span><text:span text:style-name="T742">. įrašyti duomenis į registrą ir Taisyklėse nustatyta tvarka išduoti ar pakeisti<text:s/></text:span><text:span text:style-name="T743">orlaivio registravimo liudijimą, bepiločio orlaivio registravimo liudijimą, orlaivio laikino registravimo liudij</text:span><text:span text:style-name="T744">imą, taip pat išduoti<text:s/></text:span><text:span text:style-name="T745">orlaivio registravimo liudijimo arba<text:s/></text:span><text:span text:style-name="T746">bepiločio orlaivio<text:s/></text:span><text:span text:style-name="T747">registravimo liudijimo dublikatą;</text:span></text:p>
      <text:p text:style-name="P748"><text:span text:style-name="T749">54.4</text:span><text:span text:style-name="T750">. Taisyklėse nustatyta tvarka įvertinti bepiločio orlaivio naudotojo pateiktus duomenis bepiločio orlaivio naudotojui sistemoje įregistr</text:span><text:span text:style-name="T751">uoti, bepiločio orlaivio naudotojo registravimui sustabdyti ar panaikinti arba registravimo sustabdymui <text:s/>panaikinti</text:span><text:span text:style-name="T752">, taip pat priimti sprendimus pagal pateiktus duomenis;</text:span></text:p>
      <text:p text:style-name="P753"><text:span text:style-name="T754">54.5</text:span><text:span text:style-name="T755">. įrašyti duomenis į registrą ir Taisyklėse nustatyta tvarka išduoti ar pakei</text:span><text:span text:style-name="T756">sti<text:s/></text:span><text:span text:style-name="T757">bepiločio orlaivio naudotojo registracijos pažymėjimą</text:span><text:span text:style-name="T758">;</text:span></text:p>
      <text:p text:style-name="P759"><text:span text:style-name="T760">54.6</text:span><text:span text:style-name="T761">.<text:s/></text:span><text:span text:style-name="T762">identifikuoti mokėtojus, kai jie sumoka TKA atlyginimą už TKA teikiamas paslaugas.<text:s/></text:span></text:p>
      <text:p text:style-name="P763"><text:span text:style-name="T764">55</text:span><text:span text:style-name="T765">. Orlaivio, bepiločio orlaivio savininko</text:span><text:span text:style-name="T766"><text:s/>ar jo įgalioto atstovo</text:span><text:span text:style-name="T767"><text:s/>pateiktos paraiškos ir kiti dok</text:span><text:span text:style-name="T768">umentai, kuriuose nurodyti asmens duomenys, saugomi visą laikotarpį nuo jų pateikimo iki orlaivio ar bepiločio orlaivio išregistravimo ir 10 metų nuo orlaivio ar bepiločio orlaivio išregistravimo Taisyklėse nustatyta tvarka. Jeigu inicijuojamas teisminis g</text:span><text:span text:style-name="T769">inčas arba yra tokio ginčo tikimybė, TKA orlaivio, bepiločio orlaivio savininko</text:span><text:span text:style-name="T770"><text:s/>ar jo įgalioto atstovo</text:span><text:span text:style-name="T771"><text:s/>asmens duomenis gali saugoti ilgiau, iki pasibaigs teisės aktuose numatyti skundo pateikimo ar ieškinio senaties terminai ir (arba) įsiteisės galutinis t</text:span><text:span text:style-name="T772">eismo sprendimas.</text:span></text:p>
      <text:p text:style-name="P773"><text:span text:style-name="T774">56</text:span><text:span text:style-name="T775">. Pasibaigus Taisyklių 55 punkte nurodytam saugojimo terminui arba išnykus minėtame punkte nurodytoms aplinkybėms, orlaivio, bepiločio orlaivio savininko</text:span><text:span text:style-name="T776"><text:s/>ar jo įgalioto atstovo</text:span><text:span text:style-name="T777"><text:s/>pateikti prašymai ir kiti dokumentai, kuriuose nurodyti</text:span><text:span text:style-name="T778"><text:s/>asmens duomenys, sunaikinami Lietuvos Respublikos dokumentų ir archyvų įstatymo bei jį įgyvendinančių teisės aktų nustatyta tvarka.</text:span></text:p>
      <text:p text:style-name="P779"><text:span text:style-name="T780">57</text:span><text:span text:style-name="T781">.<text:s/></text:span><text:span text:style-name="T782">Bepiločio orlaivio naudotojo pateikti duomenys sistemoje saugomi 10 metų nuo dienos, kai<text:s/></text:span><text:span text:style-name="T783">bepiločio orlaivio naudoto</text:span><text:span text:style-name="T784">jo registravimas yra panaikinamas arba bepiločio orlaivio naudotojas nustoja vykdyti veiklą.</text:span><text:span text:style-name="T785"><text:s/>Pasibaigus saugojimo terminui sistemoje saugomi duomenys yra sunaikinami.<text:s/></text:span></text:p>
      <text:p text:style-name="P786"><text:span text:style-name="T787">58</text:span><text:span text:style-name="T788">. Orlaivio, bepiločio orlaivio savininko</text:span><text:span text:style-name="T789"><text:s/>ar jo įgalioto atstovo</text:span><text:span text:style-name="T790"><text:s/>pateikti prašymai<text:s/></text:span><text:span text:style-name="T791">ir kiti dokumentai, kuriuose nurodyti asmens duomenys, saugomi Dokumentų ir archyvų įstatymo bei jį įgyvendinančių teisės aktų nustatyta tvarka.</text:span></text:p>
      <text:p text:style-name="P792"><text:span text:style-name="T793">59</text:span><text:span text:style-name="T794">. Bepiločio orlaivio naudotojas, registruodamasis sistemoje, susipažįsta su<text:s/></text:span><text:span text:style-name="T795">TKA direktoriaus tvirtinama<text:s/></text:span><text:span text:style-name="T796">Viešosios įstaigos Transporto kompetencijų agentūros interneto svetainės privatumo politika ir<text:s/></text:span><text:span text:style-name="T797">Viešosios įstaigos Transporto kompetencijų agentūros asmens duomenų tvarkymo taisyklėmis ir tai patvirtina.</text:span></text:p>
      <text:p text:style-name="P798"/>
      <text:p text:style-name="P799"><text:span text:style-name="T800">______________</text:span></text:p>
      <text:p text:style-name="Normal"/>
      <text:p text:style-name="Normal"/>
      <text:p text:style-name="Normal"/>
      <text:p text:style-name="P801">Priedų pakeitimai:</text:p>
      <text:p text:style-name="Normal"/>
      <text:p text:style-name="P802">1<text:s/>priedas nauja redakcija</text:p>
      <text:p text:style-name="P803">Priedo pakeitimai:</text:p>
      <text:p text:style-name="P804"><text:span text:style-name="T805">Nr.<text:s/></text:span><text:a xlink:href="https://www.e-tar.lt/portal/legalAct.html?documentId=697b35001d9b11eabe008ea93139d588" office:target-frame-name="_top" xlink:show="replace"><text:span text:style-name="T806">3-554</text:span></text:a><text:span text:style-name="T807">, 2019-12-13, paskelbta TAR 2019-12-13, i. k. 2019-20157</text:span></text:p>
      <text:p text:style-name="P808"><text:span text:style-name="T809">Nr.<text:s/></text:span><text:a xlink:href="https://www.e-tar.lt/portal/legalAct.html?documentId=2509392021c811eca51399bc661f78e7" office:target-frame-name="_top" xlink:show="replace"><text:span text:style-name="T810">3-447</text:span></text:a><text:span text:style-name="T811">, 2021-09-30, paskelbta TAR 2021-09-30, i. k. 2021-20484</text:span></text:p>
      <text:p text:style-name="Normal"/>
      <text:p text:style-name="P812">2 priedas nauja redakcija</text:p>
      <text:p text:style-name="P813">Priedo pakeitimai:</text:p>
      <text:p text:style-name="P814"><text:span text:style-name="T815">Nr.<text:s/></text:span><text:a xlink:href="https://www.e-tar.lt/portal/legalAct.html?documentId=697b35001d9b11eabe008ea93139d588" office:target-frame-name="_top" xlink:show="replace"><text:span text:style-name="T816">3-554</text:span></text:a><text:span text:style-name="T817">, 2019-12-13, paskelbta TAR 2019-12-13, i. k. 2019-20157</text:span></text:p>
      <text:p text:style-name="P818"><text:span text:style-name="T819">Nr.<text:s/></text:span><text:a xlink:href="https://www.e-tar.lt/portal/legalAct.html?documentId=2509392021c811eca51399bc661f78e7" office:target-frame-name="_top" xlink:show="replace"><text:span text:style-name="T820">3-447</text:span></text:a><text:span text:style-name="T821">, 2021-09-30, paskelbta TAR 2021-09-30, i. k. 2021-20484</text:span></text:p>
      <text:p text:style-name="Normal"/>
      <text:p text:style-name="P822">3 priedas nauja<text:s/>redakcija</text:p>
      <text:p text:style-name="P823">Priedo pakeitimai:</text:p>
      <text:p text:style-name="P824"><text:span text:style-name="T825">Nr.<text:s/></text:span><text:a xlink:href="https://www.e-tar.lt/portal/legalAct.html?documentId=697b35001d9b11eabe008ea93139d588" office:target-frame-name="_top" xlink:show="replace"><text:span text:style-name="T826">3-554</text:span></text:a><text:span text:style-name="T827">, 2019-12-13, paskelbta TAR 2019-12-13, i. k. 2019-20157</text:span></text:p>
      <text:p text:style-name="P828"><text:span text:style-name="T829">Nr.<text:s/></text:span><text:a xlink:href="https://www.e-tar.lt/portal/legalAct.html?documentId=2509392021c811eca51399bc661f78e7" office:target-frame-name="_top" xlink:show="replace"><text:span text:style-name="T830">3-447</text:span></text:a><text:span text:style-name="T831">, 2021-09-30, paskelbta TAR 2021-09-30, i. k. 2021-20484</text:span></text:p>
      <text:p text:style-name="Normal"/>
      <text:p text:style-name="P832">4 priedas nauja redakcija</text:p>
      <text:p text:style-name="P833">Priedo pakeitimai:</text:p>
      <text:p text:style-name="P834"><text:span text:style-name="T835">Nr.<text:s/></text:span><text:a xlink:href="https://www.e-tar.lt/portal/legalAct.html?documentId=697b35001d9b11eabe008ea93139d588" office:target-frame-name="_top" xlink:show="replace"><text:span text:style-name="T836">3-554</text:span></text:a><text:span text:style-name="T837">,<text:s/></text:span><text:span text:style-name="T838">2019-12-13, paskelbta TAR 2019-12-13, i. k. 2019-20157</text:span></text:p>
      <text:p text:style-name="P839"><text:span text:style-name="T840">Nr.<text:s/></text:span><text:a xlink:href="https://www.e-tar.lt/portal/legalAct.html?documentId=2509392021c811eca51399bc661f78e7" office:target-frame-name="_top" xlink:show="replace"><text:span text:style-name="T841">3-447</text:span></text:a><text:span text:style-name="T842">, 2021-09-30, paskelbta TAR 2021-09-30, i. k. 2021-20484</text:span></text:p>
      <text:p text:style-name="Normal"/>
      <text:p text:style-name="P843">5 priedas nauja redakcija</text:p>
      <text:p text:style-name="P844">Priedo pakeitimai:</text:p>
      <text:p text:style-name="P845"><text:span text:style-name="T846">Nr.<text:s/></text:span><text:a xlink:href="https://www.e-tar.lt/portal/legalAct.html?documentId=697b35001d9b11eabe008ea93139d588" office:target-frame-name="_top" xlink:show="replace"><text:span text:style-name="T847">3-554</text:span></text:a><text:span text:style-name="T848">, 2019-12-13, paskelbta TAR 2019-12-13, i. k. 2019-20157</text:span></text:p>
      <text:p text:style-name="P849"><text:span text:style-name="T850">Nr.<text:s/></text:span><text:a xlink:href="https://www.e-tar.lt/portal/legalAct.html?documentId=2509392021c811eca51399bc661f78e7" office:target-frame-name="_top" xlink:show="replace"><text:span text:style-name="T851">3-447</text:span></text:a><text:span text:style-name="T852">, 2021-09-30, paskelbta TAR 2021-09-30, i. k. 2021-20484</text:span></text:p>
      <text:p text:style-name="Normal"/>
      <text:p text:style-name="P853">6 priedas nauja redakcija</text:p>
      <text:p text:style-name="Normal"/>
      <text:p text:style-name="P854">7 priedas nauja redakcija</text:p>
      <text:p text:style-name="Normal"/>
      <text:p text:style-name="P855">8 priedas nauja redakcija</text:p>
      <text:p text:style-name="Normal"/>
      <text:p text:style-name="P856"/>
      <text:p text:style-name="P857"/>
      <text:p text:style-name="P858"><text:span text:style-name="T859">Pakeitimai:</text:span></text:p>
      <text:p text:style-name="P860"/>
      <text:p text:style-name="P861"><text:span text:style-name="T862">1.</text:span></text:p>
      <text:p text:style-name="P863"><text:span text:style-name="T864">Lietuvos Respublikos susisiekimo ministerija, Įsakymas</text:span></text:p>
      <text:p text:style-name="P865"><text:span text:style-name="T866">Nr.<text:s/></text:span><text:a xlink:href="https://www.e-tar.lt/portal/legalAct.html?documentId=TAR.0942935EED2F" office:target-frame-name="_top" xlink:show="replace"><text:span text:style-name="T867">3-408</text:span></text:a><text:span text:style-name="T868">, 2008-10-24, Žin., 2008, Nr. 125-4764 (2008-10-30), i. k. 1082210ISAK0003-408</text:span></text:p>
      <text:p text:style-name="P869"><text:span text:style-name="T870">Dėl kai kurių Lietuvos Respublikos susisiekimo ministro įsakymų pakeitimo</text:span></text:p>
      <text:p text:style-name="P871"/>
      <text:p text:style-name="P872"><text:span text:style-name="T873">2.</text:span></text:p>
      <text:p text:style-name="P874"><text:span text:style-name="T875">Lietuvos Respu</text:span><text:span text:style-name="T876">blikos susisiekimo ministerija, Įsakymas</text:span></text:p>
      <text:p text:style-name="P877"><text:span text:style-name="T878">Nr.<text:s/></text:span><text:a xlink:href="https://www.e-tar.lt/portal/legalAct.html?documentId=TAR.7CFBD4047C95" office:target-frame-name="_top" xlink:show="replace"><text:span text:style-name="T879">3-343</text:span></text:a><text:span text:style-name="T880">, 2011-06-07, Žin., 2011, Nr. 71-3443 (2011-06-11), i. k. 1112210ISAK0003-343</text:span></text:p>
      <text:p text:style-name="P881"><text:span text:style-name="T882">Dėl Lietuvos Respublikos susisiekimo ministro<text:s/></text:span><text:span text:style-name="T883">2005 m. spalio 10 d. įsakymo Nr. 3-439 "Dėl Civilinių orlaivių registravimo taisyklių patvirtinimo" pakeitimo</text:span></text:p>
      <text:p text:style-name="P884"/>
      <text:p text:style-name="P885"><text:span text:style-name="T886">3.</text:span></text:p>
      <text:p text:style-name="P887"><text:span text:style-name="T888">Lietuvos Respublikos susisiekimo ministerija, Įsakymas</text:span></text:p>
      <text:p text:style-name="P889"><text:span text:style-name="T890">Nr.<text:s/></text:span><text:a xlink:href="https://www.e-tar.lt/portal/legalAct.html?documentId=de5e11100cc811e9a5eaf2cd290f1944" office:target-frame-name="_top" xlink:show="replace"><text:span text:style-name="T891">3-675</text:span></text:a><text:span text:style-name="T892">, 2018-12-31, paskelbta TAR 2018-12-31, i. k. 2018-21996</text:span></text:p>
      <text:p text:style-name="P893"><text:span text:style-name="T894">Dėl Lietuvos Respublikos susisiekimo ministro 2005 m. spalio 10 d. įsakymo Nr. 3-439 „Dėl Civilinių orlaivių registravimo taisyklių patvirtinimo“ pakeitimo</text:span></text:p>
      <text:p text:style-name="P895"/>
      <text:p text:style-name="P896"><text:span text:style-name="T897">4.</text:span></text:p>
      <text:p text:style-name="P898"><text:span text:style-name="T899">Lietuvos Respubliko</text:span><text:span text:style-name="T900">s susisiekimo ministerija, Įsakymas</text:span></text:p>
      <text:soft-page-break/>
      <text:p text:style-name="P901"><text:span text:style-name="T902">Nr.<text:s/></text:span><text:a xlink:href="https://www.e-tar.lt/portal/legalAct.html?documentId=697b35001d9b11eabe008ea93139d588" office:target-frame-name="_top" xlink:show="replace"><text:span text:style-name="T903">3-554</text:span></text:a><text:span text:style-name="T904">, 2019-12-13, paskelbta TAR 2019-12-13, i. k. 2019-20157</text:span></text:p>
      <text:p text:style-name="P905"><text:span text:style-name="T906">Dėl Lietuvos Respublikos susisiekimo ministro 2005 m. sp</text:span><text:span text:style-name="T907">alio 10 d. įsakymo Nr. 3-439 „Dėl Civilinių orlaivių registravimo taisyklių patvirtinimo“ pakeitimo</text:span></text:p>
      <text:p text:style-name="P908"/>
      <text:p text:style-name="P909"><text:span text:style-name="T910">5.</text:span></text:p>
      <text:p text:style-name="P911"><text:span text:style-name="T912">Lietuvos Respublikos susisiekimo ministerija, Įsakymas</text:span></text:p>
      <text:p text:style-name="P913"><text:span text:style-name="T914">Nr.<text:s/></text:span><text:a xlink:href="https://www.e-tar.lt/portal/legalAct.html?documentId=2509392021c811eca51399bc661f78e7" office:target-frame-name="_top" xlink:show="replace"><text:span text:style-name="T915">3-447</text:span></text:a><text:span text:style-name="T916">, 2021-09-30, paskelbta TAR 2021-09-30, i. k. 2021-20484</text:span></text:p>
      <text:p text:style-name="P917"><text:span text:style-name="T918">Dėl Lietuvos Respublikos susisiekimo ministro 2005 m. spalio 10 d. įsakymo Nr. 3-439 „Dėl Civilini</text:span><text:span text:style-name="T919">ų orlaivių registravimo taisyklių patvirtinimo“ pakeitimo</text:span></text:p>
      <text:p text:style-name="P920"/>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0</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0-04T11:46:00Z</meta:creation-date>
    <dc:date>2021-10-04T11:46:00Z</dc:date>
    <meta:template xlink:href="Normal.dotm" xlink:type="simple"/>
    <meta:editing-cycles>2</meta:editing-cycles>
    <meta:editing-duration>PT0S</meta:editing-duration>
    <meta:document-statistic meta:page-count="10" meta:paragraph-count="317" meta:word-count="4015" meta:character-count="32086" meta:row-count="1290" meta:non-whitespace-character-count="28388"/>
  </office:meta>
</office:document-meta>
</file>