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P519" style:parent-style-name="Normal" style:family="paragraph">
      <style:paragraph-properties fo:break-before="page" fo:margin-left="3.543in">
        <style:tab-stops/>
      </style:paragraph-properties>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indent="0.4923in"/>
    </style:style>
    <style:style style:name="TableColumn529" style:family="table-column">
      <style:table-column-properties style:column-width="0.2548in"/>
    </style:style>
    <style:style style:name="TableColumn530" style:family="table-column">
      <style:table-column-properties style:column-width="0.7062in"/>
    </style:style>
    <style:style style:name="TableColumn531" style:family="table-column">
      <style:table-column-properties style:column-width="0.5833in"/>
    </style:style>
    <style:style style:name="TableColumn532" style:family="table-column">
      <style:table-column-properties style:column-width="0.3784in"/>
    </style:style>
    <style:style style:name="TableColumn533" style:family="table-column">
      <style:table-column-properties style:column-width="0.4263in"/>
    </style:style>
    <style:style style:name="TableColumn534" style:family="table-column">
      <style:table-column-properties style:column-width="0.3701in"/>
    </style:style>
    <style:style style:name="TableColumn535" style:family="table-column">
      <style:table-column-properties style:column-width="0.4958in"/>
    </style:style>
    <style:style style:name="TableColumn536" style:family="table-column">
      <style:table-column-properties style:column-width="0.4333in"/>
    </style:style>
    <style:style style:name="TableColumn537" style:family="table-column">
      <style:table-column-properties style:column-width="0.4465in"/>
    </style:style>
    <style:style style:name="TableColumn538" style:family="table-column">
      <style:table-column-properties style:column-width="0.318in"/>
    </style:style>
    <style:style style:name="TableColumn539" style:family="table-column">
      <style:table-column-properties style:column-width="0.5201in"/>
    </style:style>
    <style:style style:name="TableColumn540" style:family="table-column">
      <style:table-column-properties style:column-width="0.4638in"/>
    </style:style>
    <style:style style:name="TableColumn541" style:family="table-column">
      <style:table-column-properties style:column-width="0.3604in"/>
    </style:style>
    <style:style style:name="TableColumn542" style:family="table-column">
      <style:table-column-properties style:column-width="0.4847in"/>
    </style:style>
    <style:style style:name="TableColumn543" style:family="table-column">
      <style:table-column-properties style:column-width="0.45in"/>
    </style:style>
    <style:style style:name="Table528"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in" fo:padding-left="0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fo:padding-top="0in" fo:padding-left="0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Row551" style:family="table-row">
      <style:table-row-properties/>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fo:padding-top="0in" fo:padding-left="0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in" fo:padding-left="0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fo:padding-top="0in" fo:padding-left="0in" fo:padding-bottom="0in" fo:padding-right="0.075in"/>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in" fo:padding-left="0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in" fo:padding-left="0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in" fo:padding-left="0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fo:padding-top="0in" fo:padding-left="0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in" fo:padding-bottom="0in" fo:padding-right="0.075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0.0069in solid #000000" fo:padding-top="0in" fo:padding-left="0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in" fo:padding-left="0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fo:padding-top="0in" fo:padding-left="0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0.0069in solid #000000" fo:padding-top="0in" fo:padding-left="0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069in solid #000000" fo:padding-top="0in" fo:padding-left="0in" fo:padding-bottom="0in" fo:padding-right="0.075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in" fo:padding-left="0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in" fo:padding-left="0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fo:padding-top="0in" fo:padding-left="0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Row638" style:family="table-row">
      <style:table-row-properties/>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0.0069in solid #000000" fo:padding-top="0in" fo:padding-left="0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0.0069in solid #000000" fo:padding-top="0in" fo:padding-left="0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in" fo:padding-left="0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Row667" style:family="table-row">
      <style:table-row-properties/>
    </style:style>
    <style:style style:name="P668" style:parent-style-name="Normal" style:family="paragraph">
      <style:text-properties fo:font-size="9pt" style:font-size-asian="9pt" style:font-size-complex="9pt"/>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in" fo:padding-left="0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fo:padding-top="0in" fo:padding-left="0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fo:padding-top="0in" fo:padding-left="0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in" fo:padding-left="0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069in solid #000000" fo:padding-top="0in" fo:padding-left="0in" fo:padding-bottom="0in" fo:padding-right="0.075in"/>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in" fo:padding-left="0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in" fo:padding-left="0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fo:padding-top="0in" fo:padding-left="0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in" fo:padding-bottom="0in" fo:padding-right="0.075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069in solid #000000" fo:padding-top="0in" fo:padding-left="0in" fo:padding-bottom="0in" fo:padding-right="0.075in"/>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0.0069in solid #000000" fo:padding-top="0in" fo:padding-left="0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0.0069in solid #000000" fo:padding-top="0in" fo:padding-left="0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0.0069in solid #000000" fo:padding-top="0in" fo:padding-left="0in" fo:padding-bottom="0in" fo:padding-right="0.075in"/>
    </style:style>
    <style:style style:name="P706" style:parent-style-name="Normal" style:family="paragraph">
      <style:text-properties fo:font-size="9pt" style:font-size-asian="9pt" style:font-size-complex="9pt" style:language-asian="lt" style:country-asian="LT"/>
    </style:style>
    <style:style style:name="TableCell707" style:family="table-cell">
      <style:table-cell-properties fo:border="0.0069in solid #000000" fo:padding-top="0in" fo:padding-left="0in" fo:padding-bottom="0in" fo:padding-right="0.075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0.0069in solid #000000" fo:padding-top="0in" fo:padding-left="0in" fo:padding-bottom="0in" fo:padding-right="0.075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0.0069in solid #000000" fo:padding-top="0in" fo:padding-left="0in" fo:padding-bottom="0in" fo:padding-right="0.075in"/>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0.0069in solid #000000" fo:padding-top="0in" fo:padding-left="0in" fo:padding-bottom="0in" fo:padding-right="0.075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fo:padding-top="0in" fo:padding-left="0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fo:padding-top="0in" fo:padding-left="0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in" fo:padding-left="0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0.0069in solid #000000" fo:padding-top="0in" fo:padding-left="0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Row727" style:family="table-row">
      <style:table-row-properties/>
    </style:style>
    <style:style style:name="P728" style:parent-style-name="Normal" style:family="paragraph">
      <style:text-properties fo:font-size="9pt" style:font-size-asian="9pt" style:font-size-complex="9pt"/>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fo:padding-top="0in" fo:padding-left="0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0.0069in solid #000000" fo:padding-top="0in" fo:padding-left="0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fo:padding-top="0in" fo:padding-left="0in" fo:padding-bottom="0in" fo:padding-right="0.075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0.0069in solid #000000" fo:padding-top="0in" fo:padding-left="0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0.0069in solid #000000" fo:padding-top="0in" fo:padding-left="0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in" fo:padding-bottom="0in" fo:padding-right="0.075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069in solid #000000" fo:padding-top="0in" fo:padding-left="0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in" fo:padding-left="0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Row756" style:family="table-row">
      <style:table-row-properties/>
    </style:style>
    <style:style style:name="P757" style:parent-style-name="Normal" style:family="paragraph">
      <style:text-properties fo:font-size="9pt" style:font-size-asian="9pt" style:font-size-complex="9pt"/>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in" fo:padding-bottom="0in" fo:padding-right="0.075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0.0069in solid #000000" fo:padding-top="0in" fo:padding-left="0in" fo:padding-bottom="0in" fo:padding-right="0.075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069in solid #000000" fo:padding-top="0in" fo:padding-left="0in" fo:padding-bottom="0in" fo:padding-right="0.075in"/>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0.0069in solid #000000" fo:padding-top="0in" fo:padding-left="0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0.0069in solid #000000" fo:padding-top="0in" fo:padding-left="0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0.0069in solid #000000" fo:padding-top="0in" fo:padding-left="0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0.0069in solid #000000" fo:padding-top="0in" fo:padding-left="0in" fo:padding-bottom="0in" fo:padding-right="0.075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0.0069in solid #000000" fo:padding-top="0in" fo:padding-left="0in" fo:padding-bottom="0in" fo:padding-right="0.075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in" fo:padding-left="0in" fo:padding-bottom="0in" fo:padding-right="0.075in"/>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in" fo:padding-bottom="0in" fo:padding-right="0.075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in" fo:padding-left="0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Row785" style:family="table-row">
      <style:table-row-properties/>
    </style:style>
    <style:style style:name="P786" style:parent-style-name="Normal" style:family="paragraph">
      <style:text-properties fo:font-size="9pt" style:font-size-asian="9pt" style:font-size-complex="9pt"/>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in" fo:padding-bottom="0in" fo:padding-right="0.075in"/>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0.0069in solid #000000" fo:padding-top="0in" fo:padding-left="0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0.0069in solid #000000" fo:padding-top="0in" fo:padding-left="0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fo:padding-top="0in" fo:padding-left="0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0.0069in solid #000000" fo:padding-top="0in" fo:padding-left="0in" fo:padding-bottom="0in" fo:padding-right="0.075in"/>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0.0069in solid #000000" fo:padding-top="0in" fo:padding-left="0in" fo:padding-bottom="0in" fo:padding-right="0.075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0.0069in solid #000000" fo:padding-top="0in" fo:padding-left="0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fo:padding-top="0in" fo:padding-left="0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in" fo:padding-left="0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in" fo:padding-bottom="0in" fo:padding-right="0.075in"/>
    </style:style>
    <style:style style:name="P813" style:parent-style-name="Normal" style:family="paragraph">
      <style:text-properties fo:font-size="9pt" style:font-size-asian="9pt" style:font-size-complex="9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in" fo:padding-bottom="0in" fo:padding-right="0.075in"/>
    </style:style>
    <style:style style:name="P816" style:parent-style-name="Normal" style:family="paragraph">
      <style:text-properties fo:font-size="9pt" style:font-size-asian="9pt" style:font-size-complex="9pt" style:language-asian="lt" style:country-asian="LT"/>
    </style:style>
    <style:style style:name="TableCell817" style:family="table-cell">
      <style:table-cell-properties fo:border="0.0069in solid #000000" fo:padding-top="0in" fo:padding-left="0in" fo:padding-bottom="0in" fo:padding-right="0.075in"/>
    </style:style>
    <style:style style:name="P818" style:parent-style-name="Normal" style:family="paragraph">
      <style:text-properties fo:font-size="9pt" style:font-size-asian="9pt" style:font-size-complex="9pt" style:language-asian="lt" style:country-asian="LT"/>
    </style:style>
    <style:style style:name="TableCell819" style:family="table-cell">
      <style:table-cell-properties fo:border="0.0069in solid #000000" fo:padding-top="0in" fo:padding-left="0in" fo:padding-bottom="0in" fo:padding-right="0.075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0.0069in solid #000000" fo:padding-top="0in" fo:padding-left="0in" fo:padding-bottom="0in" fo:padding-right="0.075in"/>
    </style:style>
    <style:style style:name="P822" style:parent-style-name="Normal" style:family="paragraph">
      <style:text-properties fo:font-size="9pt" style:font-size-asian="9pt" style:font-size-complex="9pt" style:language-asian="lt" style:country-asian="LT"/>
    </style:style>
    <style:style style:name="TableCell823" style:family="table-cell">
      <style:table-cell-properties fo:border="0.0069in solid #000000" fo:padding-top="0in" fo:padding-left="0in" fo:padding-bottom="0in" fo:padding-right="0.075in"/>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0.0069in solid #000000" fo:padding-top="0in" fo:padding-left="0in" fo:padding-bottom="0in" fo:padding-right="0.075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0.0069in solid #000000" fo:padding-top="0in" fo:padding-left="0in" fo:padding-bottom="0in" fo:padding-right="0.075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0.0069in solid #000000" fo:padding-top="0in" fo:padding-left="0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padding-top="0in" fo:padding-left="0in" fo:padding-bottom="0in" fo:padding-right="0.075in"/>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069in solid #000000" fo:padding-top="0in" fo:padding-left="0in" fo:padding-bottom="0in" fo:padding-right="0.075in"/>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fo:padding-top="0in" fo:padding-left="0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fo:padding-top="0in" fo:padding-left="0in" fo:padding-bottom="0in" fo:padding-right="0.075in"/>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fo:padding-top="0in" fo:padding-left="0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in" fo:padding-bottom="0in" fo:padding-right="0.075in"/>
    </style:style>
    <style:style style:name="P845" style:parent-style-name="Normal" style:family="paragraph">
      <style:text-properties fo:font-size="9pt" style:font-size-asian="9pt" style:font-size-complex="9pt" style:language-asian="lt" style:country-asian="LT"/>
    </style:style>
    <style:style style:name="TableCell846" style:family="table-cell">
      <style:table-cell-properties fo:border="0.0069in solid #000000" fo:padding-top="0in" fo:padding-left="0in" fo:padding-bottom="0in" fo:padding-right="0.075in"/>
    </style:style>
    <style:style style:name="P847" style:parent-style-name="Normal" style:family="paragraph">
      <style:text-properties fo:font-size="9pt" style:font-size-asian="9pt" style:font-size-complex="9pt" style:language-asian="lt" style:country-asian="LT"/>
    </style:style>
    <style:style style:name="TableCell848" style:family="table-cell">
      <style:table-cell-properties fo:border="0.0069in solid #000000" fo:padding-top="0in" fo:padding-left="0in" fo:padding-bottom="0in" fo:padding-right="0.075in"/>
    </style:style>
    <style:style style:name="P849" style:parent-style-name="Normal" style:family="paragraph">
      <style:text-properties fo:font-size="9pt" style:font-size-asian="9pt" style:font-size-complex="9pt" style:language-asian="lt" style:country-asian="LT"/>
    </style:style>
    <style:style style:name="TableCell850" style:family="table-cell">
      <style:table-cell-properties fo:border="0.0069in solid #000000" fo:padding-top="0in" fo:padding-left="0in" fo:padding-bottom="0in" fo:padding-right="0.075in"/>
    </style:style>
    <style:style style:name="P851" style:parent-style-name="Normal" style:family="paragraph">
      <style:text-properties fo:font-size="9pt" style:font-size-asian="9pt" style:font-size-complex="9pt" style:language-asian="lt" style:country-asian="LT"/>
    </style:style>
    <style:style style:name="TableCell852" style:family="table-cell">
      <style:table-cell-properties fo:border="0.0069in solid #000000" fo:padding-top="0in" fo:padding-left="0in" fo:padding-bottom="0in" fo:padding-right="0.075in"/>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0.0069in solid #000000" fo:padding-top="0in" fo:padding-left="0in" fo:padding-bottom="0in" fo:padding-right="0.075in"/>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padding-top="0in" fo:padding-left="0in" fo:padding-bottom="0in" fo:padding-right="0.075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0.0069in solid #000000" fo:padding-top="0in" fo:padding-left="0in" fo:padding-bottom="0in" fo:padding-right="0.075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0.0069in solid #000000" fo:padding-top="0in" fo:padding-left="0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0.0069in solid #000000" fo:padding-top="0in" fo:padding-left="0in" fo:padding-bottom="0in" fo:padding-right="0.075in"/>
    </style:style>
    <style:style style:name="P863" style:parent-style-name="Normal" style:family="paragraph">
      <style:text-properties fo:font-size="9pt" style:font-size-asian="9pt" style:font-size-complex="9pt" style:language-asian="lt" style:country-asian="LT"/>
    </style:style>
    <style:style style:name="TableCell864" style:family="table-cell">
      <style:table-cell-properties fo:border="0.0069in solid #000000" fo:padding-top="0in" fo:padding-left="0in" fo:padding-bottom="0in" fo:padding-right="0.075in"/>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0.0069in solid #000000" fo:padding-top="0in" fo:padding-left="0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0.0069in solid #000000" fo:padding-top="0in" fo:padding-left="0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0.0069in solid #000000" fo:padding-top="0in" fo:padding-left="0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in" fo:padding-bottom="0in" fo:padding-right="0.075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0.0069in solid #000000" fo:padding-top="0in" fo:padding-left="0in" fo:padding-bottom="0in" fo:padding-right="0.075in"/>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0.0069in solid #000000" fo:padding-top="0in" fo:padding-left="0in" fo:padding-bottom="0in" fo:padding-right="0.075in"/>
    </style:style>
    <style:style style:name="P878" style:parent-style-name="Normal" style:family="paragraph">
      <style:text-properties fo:font-size="9pt" style:font-size-asian="9pt" style:font-size-complex="9pt" style:language-asian="lt" style:country-asian="LT"/>
    </style:style>
    <style:style style:name="TableCell879" style:family="table-cell">
      <style:table-cell-properties fo:border="0.0069in solid #000000" fo:padding-top="0in" fo:padding-left="0in" fo:padding-bottom="0in" fo:padding-right="0.075in"/>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0.0069in solid #000000" fo:padding-top="0in" fo:padding-left="0in" fo:padding-bottom="0in" fo:padding-right="0.075in"/>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0.0069in solid #000000" fo:padding-top="0in" fo:padding-left="0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0.0069in solid #000000" fo:padding-top="0in" fo:padding-left="0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fo:padding-top="0in" fo:padding-left="0in" fo:padding-bottom="0in" fo:padding-right="0.075in"/>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0.0069in solid #000000" fo:padding-top="0in" fo:padding-left="0in" fo:padding-bottom="0in" fo:padding-right="0.07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0.0069in solid #000000" fo:padding-top="0in" fo:padding-left="0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0.0069in solid #000000" fo:padding-top="0in" fo:padding-left="0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0.0069in solid #000000" fo:padding-top="0in" fo:padding-left="0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0.0069in solid #000000" fo:padding-top="0in" fo:padding-left="0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in" fo:padding-bottom="0in" fo:padding-right="0.075in"/>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0.0069in solid #000000" fo:padding-top="0in" fo:padding-left="0in" fo:padding-bottom="0in" fo:padding-right="0.075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0.0069in solid #000000" fo:padding-top="0in" fo:padding-left="0in" fo:padding-bottom="0in" fo:padding-right="0.075in"/>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0.0069in solid #000000" fo:padding-top="0in" fo:padding-left="0in" fo:padding-bottom="0in" fo:padding-right="0.075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0.0069in solid #000000" fo:padding-top="0in" fo:padding-left="0in" fo:padding-bottom="0in" fo:padding-right="0.075in"/>
    </style:style>
    <style:style style:name="P911" style:parent-style-name="Normal" style:family="paragraph">
      <style:text-properties fo:font-size="9pt" style:font-size-asian="9pt" style:font-size-complex="9pt" style:language-asian="lt" style:country-asian="LT"/>
    </style:style>
    <style:style style:name="TableCell912" style:family="table-cell">
      <style:table-cell-properties fo:border="0.0069in solid #000000" fo:padding-top="0in" fo:padding-left="0in" fo:padding-bottom="0in" fo:padding-right="0.075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0.0069in solid #000000" fo:padding-top="0in" fo:padding-left="0in" fo:padding-bottom="0in" fo:padding-right="0.075in"/>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0.0069in solid #000000" fo:padding-top="0in" fo:padding-left="0in" fo:padding-bottom="0in" fo:padding-right="0.075in"/>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0.0069in solid #000000" fo:padding-top="0in" fo:padding-left="0in" fo:padding-bottom="0in" fo:padding-right="0.075in"/>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0.0069in solid #000000" fo:padding-top="0in" fo:padding-left="0in" fo:padding-bottom="0in" fo:padding-right="0.075in"/>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0.0069in solid #000000" fo:padding-top="0in" fo:padding-left="0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0.0069in solid #000000" fo:padding-top="0in" fo:padding-left="0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07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in" fo:padding-left="0in" fo:padding-bottom="0in" fo:padding-right="0.075in"/>
    </style:style>
    <style:style style:name="P929" style:parent-style-name="Normal" style:family="paragraph">
      <style:text-properties fo:font-size="9pt" style:font-size-asian="9pt" style:font-size-complex="9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0.0069in solid #000000" fo:padding-top="0in" fo:padding-left="0in" fo:padding-bottom="0in" fo:padding-right="0.075in"/>
    </style:style>
    <style:style style:name="P934" style:parent-style-name="Normal" style:family="paragraph">
      <style:text-properties fo:font-size="9pt" style:font-size-asian="9pt" style:font-size-complex="9pt" style:language-asian="lt" style:country-asian="LT"/>
    </style:style>
    <style:style style:name="TableCell935" style:family="table-cell">
      <style:table-cell-properties fo:border="0.0069in solid #000000" fo:padding-top="0in" fo:padding-left="0in" fo:padding-bottom="0in" fo:padding-right="0.075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0.0069in solid #000000" fo:padding-top="0in" fo:padding-left="0in" fo:padding-bottom="0in" fo:padding-right="0.075in"/>
    </style:style>
    <style:style style:name="P938" style:parent-style-name="Normal" style:family="paragraph">
      <style:text-properties fo:font-size="9pt" style:font-size-asian="9pt" style:font-size-complex="9pt" style:language-asian="lt" style:country-asian="LT"/>
    </style:style>
    <style:style style:name="TableCell939" style:family="table-cell">
      <style:table-cell-properties fo:border="0.0069in solid #000000" fo:padding-top="0in" fo:padding-left="0in" fo:padding-bottom="0in" fo:padding-right="0.075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padding-top="0in" fo:padding-left="0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0.0069in solid #000000" fo:padding-top="0in" fo:padding-left="0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0.0069in solid #000000" fo:padding-top="0in" fo:padding-left="0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000000" fo:padding-top="0in" fo:padding-left="0in" fo:padding-bottom="0in" fo:padding-right="0.075in"/>
    </style:style>
    <style:style style:name="P948" style:parent-style-name="Normal" style:family="paragraph">
      <style:text-properties fo:font-size="9pt" style:font-size-asian="9pt" style:font-size-complex="9pt" style:language-asian="lt" style:country-asian="LT"/>
    </style:style>
    <style:style style:name="TableCell949" style:family="table-cell">
      <style:table-cell-properties fo:border="0.0069in solid #000000" fo:padding-top="0in" fo:padding-left="0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padding-top="0in" fo:padding-left="0in" fo:padding-bottom="0in" fo:padding-right="0.075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fo:padding-top="0in" fo:padding-left="0in" fo:padding-bottom="0in" fo:padding-right="0.075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0.0069in solid #000000" fo:padding-top="0in" fo:padding-left="0in" fo:padding-bottom="0in" fo:padding-right="0.075in"/>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0.0069in solid #000000" fo:padding-top="0in" fo:padding-left="0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fo:padding-top="0in" fo:padding-left="0in" fo:padding-bottom="0in" fo:padding-right="0.075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0.0069in solid #000000" fo:padding-top="0in" fo:padding-left="0in" fo:padding-bottom="0in" fo:padding-right="0.075in"/>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0.0069in solid #000000" fo:padding-top="0in" fo:padding-left="0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fo:padding-top="0in" fo:padding-left="0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0.0069in solid #000000" fo:padding-top="0in" fo:padding-left="0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padding-top="0in" fo:padding-left="0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in" fo:padding-left="0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fo:padding-top="0in" fo:padding-left="0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in" fo:padding-left="0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0.0069in solid #000000" fo:padding-top="0in" fo:padding-left="0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0.0069in solid #000000" fo:padding-top="0in" fo:padding-left="0in" fo:padding-bottom="0in" fo:padding-right="0.075in"/>
    </style:style>
    <style:style style:name="P987" style:parent-style-name="Normal" style:family="paragraph">
      <style:text-properties fo:font-size="9pt" style:font-size-asian="9pt" style:font-size-complex="9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000000" fo:padding-top="0in" fo:padding-left="0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069in solid #000000" fo:padding-top="0in" fo:padding-left="0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0.0069in solid #000000" fo:padding-top="0in" fo:padding-left="0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0.0069in solid #000000" fo:padding-top="0in" fo:padding-left="0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fo:padding-top="0in" fo:padding-left="0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0.0069in solid #000000" fo:padding-top="0in" fo:padding-left="0in" fo:padding-bottom="0in" fo:padding-right="0.07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0.0069in solid #000000" fo:padding-top="0in" fo:padding-left="0in" fo:padding-bottom="0in" fo:padding-right="0.075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fo:padding-top="0in" fo:padding-left="0in" fo:padding-bottom="0in" fo:padding-right="0.075in"/>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0.0069in solid #000000" fo:padding-top="0in" fo:padding-left="0in" fo:padding-bottom="0in" fo:padding-right="0.075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0.0069in solid #000000" fo:padding-top="0in" fo:padding-left="0in" fo:padding-bottom="0in" fo:padding-right="0.07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padding-top="0in" fo:padding-left="0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TableCell1013" style:family="table-cell">
      <style:table-cell-properties fo:border="0.0069in solid #000000" fo:padding-top="0in" fo:padding-left="0in" fo:padding-bottom="0in" fo:padding-right="0.075in"/>
    </style:style>
    <style:style style:name="P1014" style:parent-style-name="Normal" style:family="paragraph">
      <style:text-properties fo:font-size="9pt" style:font-size-asian="9pt" style:font-size-complex="9pt" style:language-asian="lt" style:country-asian="LT"/>
    </style:style>
    <style:style style:name="TableCell1015" style:family="table-cell">
      <style:table-cell-properties fo:border="0.0069in solid #000000" fo:padding-top="0in" fo:padding-left="0in" fo:padding-bottom="0in" fo:padding-right="0.075in"/>
    </style:style>
    <style:style style:name="P1016" style:parent-style-name="Normal" style:family="paragraph">
      <style:text-properties fo:font-size="9pt" style:font-size-asian="9pt" style:font-size-complex="9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0.0069in solid #000000" fo:padding-top="0in" fo:padding-left="0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fo:padding-top="0in" fo:padding-left="0in" fo:padding-bottom="0in" fo:padding-right="0.075in"/>
    </style:style>
    <style:style style:name="P1023" style:parent-style-name="Normal" style:family="paragraph">
      <style:text-properties fo:font-size="9pt" style:font-size-asian="9pt" style:font-size-complex="9pt" style:language-asian="lt" style:country-asian="LT"/>
    </style:style>
    <style:style style:name="TableCell1024" style:family="table-cell">
      <style:table-cell-properties fo:border="0.0069in solid #000000" fo:padding-top="0in" fo:padding-left="0in" fo:padding-bottom="0in" fo:padding-right="0.075in"/>
    </style:style>
    <style:style style:name="P1025" style:parent-style-name="Normal" style:family="paragraph">
      <style:text-properties fo:font-size="9pt" style:font-size-asian="9pt" style:font-size-complex="9pt" style:language-asian="lt" style:country-asian="LT"/>
    </style:style>
    <style:style style:name="TableCell1026" style:family="table-cell">
      <style:table-cell-properties fo:border="0.0069in solid #000000" fo:padding-top="0in" fo:padding-left="0in" fo:padding-bottom="0in" fo:padding-right="0.07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0.0069in solid #000000" fo:padding-top="0in" fo:padding-left="0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0.0069in solid #000000" fo:padding-top="0in" fo:padding-left="0in" fo:padding-bottom="0in" fo:padding-right="0.075in"/>
    </style:style>
    <style:style style:name="P1031" style:parent-style-name="Normal" style:family="paragraph">
      <style:text-properties fo:font-size="9pt" style:font-size-asian="9pt" style:font-size-complex="9pt" style:language-asian="lt" style:country-asian="LT"/>
    </style:style>
    <style:style style:name="TableCell1032" style:family="table-cell">
      <style:table-cell-properties fo:border="0.0069in solid #000000" fo:padding-top="0in" fo:padding-left="0in" fo:padding-bottom="0in" fo:padding-right="0.075in"/>
    </style:style>
    <style:style style:name="P1033" style:parent-style-name="Normal" style:family="paragraph">
      <style:text-properties fo:font-size="9pt" style:font-size-asian="9pt" style:font-size-complex="9pt" style:language-asian="lt" style:country-asian="LT"/>
    </style:style>
    <style:style style:name="TableCell1034" style:family="table-cell">
      <style:table-cell-properties fo:border="0.0069in solid #000000" fo:padding-top="0in" fo:padding-left="0in" fo:padding-bottom="0in" fo:padding-right="0.075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0.0069in solid #000000" fo:padding-top="0in" fo:padding-left="0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0.0069in solid #000000" fo:padding-top="0in" fo:padding-left="0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fo:padding-top="0in" fo:padding-left="0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fo:padding-top="0in" fo:padding-left="0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TableCell1044" style:family="table-cell">
      <style:table-cell-properties fo:border="0.0069in solid #000000" fo:padding-top="0in" fo:padding-left="0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in" fo:padding-bottom="0in" fo:padding-right="0.075in"/>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0.0069in solid #000000" fo:padding-top="0in" fo:padding-left="0in" fo:padding-bottom="0in" fo:padding-right="0.075in"/>
    </style:style>
    <style:style style:name="P1050" style:parent-style-name="Normal" style:family="paragraph">
      <style:text-properties fo:font-size="9pt" style:font-size-asian="9pt" style:font-size-complex="9pt" style:language-asian="lt" style:country-asian="LT"/>
    </style:style>
    <style:style style:name="TableCell1051" style:family="table-cell">
      <style:table-cell-properties fo:border="0.0069in solid #000000" fo:padding-top="0in" fo:padding-left="0in" fo:padding-bottom="0in" fo:padding-right="0.075in"/>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0.0069in solid #000000" fo:padding-top="0in" fo:padding-left="0in" fo:padding-bottom="0in" fo:padding-right="0.075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0.0069in solid #000000" fo:padding-top="0in" fo:padding-left="0in" fo:padding-bottom="0in" fo:padding-right="0.075in"/>
    </style:style>
    <style:style style:name="P1056" style:parent-style-name="Normal" style:family="paragraph">
      <style:text-properties fo:font-size="9pt" style:font-size-asian="9pt" style:font-size-complex="9pt" style:language-asian="lt" style:country-asian="LT"/>
    </style:style>
    <style:style style:name="TableCell1057" style:family="table-cell">
      <style:table-cell-properties fo:border="0.0069in solid #000000" fo:padding-top="0in" fo:padding-left="0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0.0069in solid #000000" fo:padding-top="0in" fo:padding-left="0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fo:padding-top="0in" fo:padding-left="0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0.0069in solid #000000" fo:padding-top="0in" fo:padding-left="0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fo:padding-top="0in" fo:padding-left="0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in" fo:padding-bottom="0in" fo:padding-right="0.075in"/>
    </style:style>
    <style:style style:name="P1077" style:parent-style-name="Normal" style:family="paragraph">
      <style:text-properties fo:font-size="9pt" style:font-size-asian="9pt" style:font-size-complex="9pt" style:language-asian="lt" style:country-asian="LT"/>
    </style:style>
    <style:style style:name="TableCell1078" style:family="table-cell">
      <style:table-cell-properties fo:border="0.0069in solid #000000" fo:padding-top="0in" fo:padding-left="0in" fo:padding-bottom="0in" fo:padding-right="0.075in"/>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0.0069in solid #000000" fo:padding-top="0in" fo:padding-left="0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ableCell1082" style:family="table-cell">
      <style:table-cell-properties fo:border="0.0069in solid #000000" fo:padding-top="0in" fo:padding-left="0in" fo:padding-bottom="0in" fo:padding-right="0.075in"/>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fo:padding-top="0in" fo:padding-left="0in" fo:padding-bottom="0in" fo:padding-right="0.075in"/>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0.0069in solid #000000" fo:padding-top="0in" fo:padding-left="0in" fo:padding-bottom="0in" fo:padding-right="0.075in"/>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0.0069in solid #000000" fo:padding-top="0in" fo:padding-left="0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fo:padding-top="0in" fo:padding-left="0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fo:padding-top="0in" fo:padding-left="0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000000" fo:padding-top="0in" fo:padding-left="0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000000" fo:padding-top="0in" fo:padding-left="0in" fo:padding-bottom="0in" fo:padding-right="0.075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in" fo:padding-bottom="0in" fo:padding-right="0.075in"/>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0.0069in solid #000000" fo:padding-top="0in" fo:padding-left="0in" fo:padding-bottom="0in" fo:padding-right="0.075in"/>
    </style:style>
    <style:style style:name="P1103" style:parent-style-name="Normal" style:family="paragraph">
      <style:text-properties fo:font-size="9pt" style:font-size-asian="9pt" style:font-size-complex="9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in" fo:padding-bottom="0in" fo:padding-right="0.075in"/>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0.0069in solid #000000" fo:padding-top="0in" fo:padding-left="0in" fo:padding-bottom="0in" fo:padding-right="0.075in"/>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0.0069in solid #000000" fo:padding-top="0in" fo:padding-left="0in" fo:padding-bottom="0in" fo:padding-right="0.075in"/>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0.0069in solid #000000" fo:padding-top="0in" fo:padding-left="0in" fo:padding-bottom="0in" fo:padding-right="0.075in"/>
    </style:style>
    <style:style style:name="P1112" style:parent-style-name="Normal" style:family="paragraph">
      <style:text-properties fo:font-size="9pt" style:font-size-asian="9pt" style:font-size-complex="9pt" style:language-asian="lt" style:country-asian="LT"/>
    </style:style>
    <style:style style:name="TableCell1113" style:family="table-cell">
      <style:table-cell-properties fo:border="0.0069in solid #000000" fo:padding-top="0in" fo:padding-left="0in" fo:padding-bottom="0in" fo:padding-right="0.075in"/>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padding-top="0in" fo:padding-left="0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0.0069in solid #000000" fo:padding-top="0in" fo:padding-left="0in" fo:padding-bottom="0in" fo:padding-right="0.075in"/>
    </style:style>
    <style:style style:name="P1118" style:parent-style-name="Normal" style:family="paragraph">
      <style:text-properties fo:font-size="9pt" style:font-size-asian="9pt" style:font-size-complex="9pt" style:language-asian="lt" style:country-asian="LT"/>
    </style:style>
    <style:style style:name="TableCell1119" style:family="table-cell">
      <style:table-cell-properties fo:border="0.0069in solid #000000" fo:padding-top="0in" fo:padding-left="0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0.0069in solid #000000" fo:padding-top="0in" fo:padding-left="0in" fo:padding-bottom="0in" fo:padding-right="0.075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069in solid #000000" fo:padding-top="0in" fo:padding-left="0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fo:padding-top="0in" fo:padding-left="0in" fo:padding-bottom="0in" fo:padding-right="0.075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0.0069in solid #000000" fo:padding-top="0in" fo:padding-left="0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0.0069in solid #000000" fo:padding-top="0in" fo:padding-left="0in" fo:padding-bottom="0in" fo:padding-right="0.075in"/>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fo:padding-top="0in" fo:padding-left="0in" fo:padding-bottom="0in" fo:padding-right="0.075in"/>
    </style:style>
    <style:style style:name="P1132" style:parent-style-name="Normal" style:family="paragraph">
      <style:text-properties fo:font-size="9pt" style:font-size-asian="9pt" style:font-size-complex="9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in" fo:padding-bottom="0in" fo:padding-right="0.075in"/>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0.0069in solid #000000" fo:padding-top="0in" fo:padding-left="0in" fo:padding-bottom="0in" fo:padding-right="0.075in"/>
    </style:style>
    <style:style style:name="P1137" style:parent-style-name="Normal" style:family="paragraph">
      <style:text-properties fo:font-size="9pt" style:font-size-asian="9pt" style:font-size-complex="9pt" style:language-asian="lt" style:country-asian="LT"/>
    </style:style>
    <style:style style:name="TableCell1138" style:family="table-cell">
      <style:table-cell-properties fo:border="0.0069in solid #000000" fo:padding-top="0in" fo:padding-left="0in" fo:padding-bottom="0in" fo:padding-right="0.075in"/>
    </style:style>
    <style:style style:name="P1139" style:parent-style-name="Normal" style:family="paragraph">
      <style:text-properties fo:font-size="9pt" style:font-size-asian="9pt" style:font-size-complex="9pt" style:language-asian="lt" style:country-asian="LT"/>
    </style:style>
    <style:style style:name="TableCell1140" style:family="table-cell">
      <style:table-cell-properties fo:border="0.0069in solid #000000" fo:padding-top="0in" fo:padding-left="0in" fo:padding-bottom="0in" fo:padding-right="0.075in"/>
    </style:style>
    <style:style style:name="P1141" style:parent-style-name="Normal" style:family="paragraph">
      <style:text-properties fo:font-size="9pt" style:font-size-asian="9pt" style:font-size-complex="9pt" style:language-asian="lt" style:country-asian="LT"/>
    </style:style>
    <style:style style:name="TableCell1142" style:family="table-cell">
      <style:table-cell-properties fo:border="0.0069in solid #000000" fo:padding-top="0in" fo:padding-left="0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0.0069in solid #000000" fo:padding-top="0in" fo:padding-left="0in" fo:padding-bottom="0in" fo:padding-right="0.075in"/>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0.0069in solid #000000" fo:padding-top="0in" fo:padding-left="0in" fo:padding-bottom="0in" fo:padding-right="0.075in"/>
    </style:style>
    <style:style style:name="P1147" style:parent-style-name="Normal" style:family="paragraph">
      <style:text-properties fo:font-size="9pt" style:font-size-asian="9pt" style:font-size-complex="9pt" style:language-asian="lt" style:country-asian="LT"/>
    </style:style>
    <style:style style:name="TableCell1148" style:family="table-cell">
      <style:table-cell-properties fo:border="0.0069in solid #000000" fo:padding-top="0in" fo:padding-left="0in" fo:padding-bottom="0in" fo:padding-right="0.075in"/>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0.0069in solid #000000" fo:padding-top="0in" fo:padding-left="0in" fo:padding-bottom="0in" fo:padding-right="0.075in"/>
    </style:style>
    <style:style style:name="P1151" style:parent-style-name="Normal" style:family="paragraph">
      <style:text-properties fo:font-size="9pt" style:font-size-asian="9pt" style:font-size-complex="9pt" style:language-asian="lt" style:country-asian="LT"/>
    </style:style>
    <style:style style:name="TableCell1152" style:family="table-cell">
      <style:table-cell-properties fo:border="0.0069in solid #000000" fo:padding-top="0in" fo:padding-left="0in" fo:padding-bottom="0in" fo:padding-right="0.075in"/>
    </style:style>
    <style:style style:name="P1153" style:parent-style-name="Normal" style:family="paragraph">
      <style:text-properties fo:font-size="9pt" style:font-size-asian="9pt" style:font-size-complex="9pt" style:language-asian="lt" style:country-asian="LT"/>
    </style:style>
    <style:style style:name="TableCell1154" style:family="table-cell">
      <style:table-cell-properties fo:border="0.0069in solid #000000" fo:padding-top="0in" fo:padding-left="0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0.0069in solid #000000" fo:padding-top="0in" fo:padding-left="0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in" fo:padding-bottom="0in" fo:padding-right="0.075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0.0069in solid #000000" fo:padding-top="0in" fo:padding-left="0in" fo:padding-bottom="0in" fo:padding-right="0.075in"/>
    </style:style>
    <style:style style:name="P1161" style:parent-style-name="Normal" style:family="paragraph">
      <style:text-properties fo:font-size="9pt" style:font-size-asian="9pt" style:font-size-complex="9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in" fo:padding-bottom="0in" fo:padding-right="0.075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000000" fo:padding-top="0in" fo:padding-left="0in" fo:padding-bottom="0in" fo:padding-right="0.075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fo:padding-top="0in" fo:padding-left="0in" fo:padding-bottom="0in" fo:padding-right="0.075in"/>
    </style:style>
    <style:style style:name="P1168" style:parent-style-name="Normal" style:family="paragraph">
      <style:text-properties fo:font-size="9pt" style:font-size-asian="9pt" style:font-size-complex="9pt" style:language-asian="lt" style:country-asian="LT"/>
    </style:style>
    <style:style style:name="TableCell1169" style:family="table-cell">
      <style:table-cell-properties fo:border="0.0069in solid #000000" fo:padding-top="0in" fo:padding-left="0in" fo:padding-bottom="0in" fo:padding-right="0.075in"/>
    </style:style>
    <style:style style:name="P1170" style:parent-style-name="Normal" style:family="paragraph">
      <style:text-properties fo:font-size="9pt" style:font-size-asian="9pt" style:font-size-complex="9pt" style:language-asian="lt" style:country-asian="LT"/>
    </style:style>
    <style:style style:name="TableCell1171" style:family="table-cell">
      <style:table-cell-properties fo:border="0.0069in solid #000000" fo:padding-top="0in" fo:padding-left="0in" fo:padding-bottom="0in" fo:padding-right="0.075in"/>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0.0069in solid #000000" fo:padding-top="0in" fo:padding-left="0in" fo:padding-bottom="0in" fo:padding-right="0.075in"/>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0.0069in solid #000000" fo:padding-top="0in" fo:padding-left="0in" fo:padding-bottom="0in" fo:padding-right="0.075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in" fo:padding-left="0in" fo:padding-bottom="0in" fo:padding-right="0.075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0.0069in solid #000000" fo:padding-top="0in" fo:padding-left="0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000000" fo:padding-top="0in" fo:padding-left="0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fo:padding-top="0in" fo:padding-left="0in" fo:padding-bottom="0in" fo:padding-right="0.075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0.0069in solid #000000" fo:padding-top="0in" fo:padding-left="0in" fo:padding-bottom="0in" fo:padding-right="0.075in"/>
    </style:style>
    <style:style style:name="P1190" style:parent-style-name="Normal" style:family="paragraph">
      <style:text-properties fo:font-size="9pt" style:font-size-asian="9pt" style:font-size-complex="9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in" fo:padding-bottom="0in" fo:padding-right="0.075in"/>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0.0069in solid #000000" fo:padding-top="0in" fo:padding-left="0in" fo:padding-bottom="0in" fo:padding-right="0.075in"/>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fo:padding-top="0in" fo:padding-left="0in" fo:padding-bottom="0in" fo:padding-right="0.075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fo:padding-top="0in" fo:padding-left="0in" fo:padding-bottom="0in" fo:padding-right="0.075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fo:padding-top="0in" fo:padding-left="0in" fo:padding-bottom="0in" fo:padding-right="0.075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0.0069in solid #000000" fo:padding-top="0in" fo:padding-left="0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0.0069in solid #000000" fo:padding-top="0in" fo:padding-left="0in" fo:padding-bottom="0in" fo:padding-right="0.075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0.0069in solid #000000" fo:padding-top="0in" fo:padding-left="0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in" fo:padding-left="0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in" fo:padding-left="0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0.0069in solid #000000" fo:padding-top="0in" fo:padding-left="0in" fo:padding-bottom="0in" fo:padding-right="0.075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in" fo:padding-bottom="0in" fo:padding-right="0.075in"/>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fo:padding-top="0in" fo:padding-left="0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fo:padding-top="0in" fo:padding-left="0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in" fo:padding-bottom="0in" fo:padding-right="0.075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in" fo:padding-left="0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fo:padding-top="0in" fo:padding-left="0in" fo:padding-bottom="0in" fo:padding-right="0.075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0.0069in solid #000000" fo:padding-top="0in" fo:padding-left="0in" fo:padding-bottom="0in" fo:padding-right="0.075in"/>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0.0069in solid #000000" fo:padding-top="0in" fo:padding-left="0in" fo:padding-bottom="0in" fo:padding-right="0.075in"/>
    </style:style>
    <style:style style:name="P1230" style:parent-style-name="Normal" style:family="paragraph">
      <style:text-properties fo:font-size="9pt" style:font-size-asian="9pt" style:font-size-complex="9pt" style:language-asian="lt" style:country-asian="LT"/>
    </style:style>
    <style:style style:name="TableCell1231" style:family="table-cell">
      <style:table-cell-properties fo:border="0.0069in solid #000000" fo:padding-top="0in" fo:padding-left="0in" fo:padding-bottom="0in" fo:padding-right="0.075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fo:padding-top="0in" fo:padding-left="0in" fo:padding-bottom="0in" fo:padding-right="0.075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fo:padding-top="0in" fo:padding-left="0in" fo:padding-bottom="0in" fo:padding-right="0.07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in" fo:padding-left="0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in" fo:padding-left="0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in" fo:padding-left="0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fo:padding-top="0in" fo:padding-left="0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0.0069in solid #000000" fo:padding-top="0in" fo:padding-left="0in" fo:padding-bottom="0in" fo:padding-right="0.075in"/>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0.0069in solid #000000" fo:padding-top="0in" fo:padding-left="0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in" fo:padding-bottom="0in" fo:padding-right="0.075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000000" fo:padding-top="0in" fo:padding-left="0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0.0069in solid #000000" fo:padding-top="0in" fo:padding-left="0in" fo:padding-bottom="0in" fo:padding-right="0.075in"/>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fo:padding-top="0in" fo:padding-left="0in" fo:padding-bottom="0in" fo:padding-right="0.075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fo:padding-top="0in" fo:padding-left="0in" fo:padding-bottom="0in" fo:padding-right="0.075in"/>
    </style:style>
    <style:style style:name="P1259" style:parent-style-name="Normal" style:family="paragraph">
      <style:text-properties fo:font-size="9pt" style:font-size-asian="9pt" style:font-size-complex="9pt" style:language-asian="lt" style:country-asian="LT"/>
    </style:style>
    <style:style style:name="TableCell1260" style:family="table-cell">
      <style:table-cell-properties fo:border="0.0069in solid #000000" fo:padding-top="0in" fo:padding-left="0in" fo:padding-bottom="0in" fo:padding-right="0.075in"/>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0.0069in solid #000000" fo:padding-top="0in" fo:padding-left="0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0.0069in solid #000000" fo:padding-top="0in" fo:padding-left="0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fo:padding-top="0in" fo:padding-left="0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fo:padding-top="0in" fo:padding-left="0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fo:padding-top="0in" fo:padding-left="0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fo:padding-top="0in" fo:padding-left="0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fo:padding-top="0in" fo:padding-left="0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in" fo:padding-bottom="0in" fo:padding-right="0.075in"/>
    </style:style>
    <style:style style:name="P1280" style:parent-style-name="Normal" style:family="paragraph">
      <style:text-properties fo:font-size="9pt" style:font-size-asian="9pt" style:font-size-complex="9pt" style:language-asian="lt" style:country-asian="LT"/>
    </style:style>
    <style:style style:name="TableCell1281" style:family="table-cell">
      <style:table-cell-properties fo:border="0.0069in solid #000000" fo:padding-top="0in" fo:padding-left="0in" fo:padding-bottom="0in" fo:padding-right="0.075in"/>
    </style:style>
    <style:style style:name="P1282" style:parent-style-name="Normal" style:family="paragraph">
      <style:text-properties fo:font-size="9pt" style:font-size-asian="9pt" style:font-size-complex="9pt" style:language-asian="lt" style:country-asian="LT"/>
    </style:style>
    <style:style style:name="TableCell1283" style:family="table-cell">
      <style:table-cell-properties fo:border="0.0069in solid #000000" fo:padding-top="0in" fo:padding-left="0in" fo:padding-bottom="0in" fo:padding-right="0.075in"/>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0.0069in solid #000000" fo:padding-top="0in" fo:padding-left="0in" fo:padding-bottom="0in" fo:padding-right="0.075in"/>
    </style:style>
    <style:style style:name="P1286" style:parent-style-name="Normal" style:family="paragraph">
      <style:text-properties fo:font-size="9pt" style:font-size-asian="9pt" style:font-size-complex="9pt" style:language-asian="lt" style:country-asian="LT"/>
    </style:style>
    <style:style style:name="TableCell1287" style:family="table-cell">
      <style:table-cell-properties fo:border="0.0069in solid #000000" fo:padding-top="0in" fo:padding-left="0in" fo:padding-bottom="0in" fo:padding-right="0.075in"/>
    </style:style>
    <style:style style:name="P1288" style:parent-style-name="Normal" style:family="paragraph">
      <style:text-properties fo:font-size="9pt" style:font-size-asian="9pt" style:font-size-complex="9pt" style:language-asian="lt" style:country-asian="LT"/>
    </style:style>
    <style:style style:name="TableCell1289" style:family="table-cell">
      <style:table-cell-properties fo:border="0.0069in solid #000000" fo:padding-top="0in" fo:padding-left="0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fo:padding-top="0in" fo:padding-left="0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fo:padding-top="0in" fo:padding-left="0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0.0069in solid #000000" fo:padding-top="0in" fo:padding-left="0in" fo:padding-bottom="0in" fo:padding-right="0.075in"/>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fo:padding-top="0in" fo:padding-left="0in" fo:padding-bottom="0in" fo:padding-right="0.075in"/>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0.0069in solid #000000" fo:padding-top="0in" fo:padding-left="0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0.0069in solid #000000" fo:padding-top="0in" fo:padding-left="0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0.0069in solid #000000" fo:padding-top="0in" fo:padding-left="0in" fo:padding-bottom="0in" fo:padding-right="0.07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0.0069in solid #000000" fo:padding-top="0in" fo:padding-left="0in" fo:padding-bottom="0in" fo:padding-right="0.075in"/>
    </style:style>
    <style:style style:name="P1306" style:parent-style-name="Normal" style:family="paragraph">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fo:padding-top="0in" fo:padding-left="0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fo:padding-top="0in" fo:padding-left="0in" fo:padding-bottom="0in" fo:padding-right="0.075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0.0069in solid #000000" fo:padding-top="0in" fo:padding-left="0in" fo:padding-bottom="0in" fo:padding-right="0.075in"/>
    </style:style>
    <style:style style:name="P1315" style:parent-style-name="Normal" style:family="paragraph">
      <style:text-properties fo:font-size="9pt" style:font-size-asian="9pt" style:font-size-complex="9pt" style:language-asian="lt" style:country-asian="LT"/>
    </style:style>
    <style:style style:name="TableCell1316" style:family="table-cell">
      <style:table-cell-properties fo:border="0.0069in solid #000000" fo:padding-top="0in" fo:padding-left="0in" fo:padding-bottom="0in" fo:padding-right="0.07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0.0069in solid #000000" fo:padding-top="0in" fo:padding-left="0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fo:padding-top="0in" fo:padding-left="0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fo:padding-top="0in" fo:padding-left="0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fo:padding-top="0in" fo:padding-left="0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0.0069in solid #000000" fo:padding-top="0in" fo:padding-left="0in" fo:padding-bottom="0in" fo:padding-right="0.075in"/>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0.0069in solid #000000" fo:padding-top="0in" fo:padding-left="0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fo:padding-top="0in" fo:padding-left="0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fo:padding-top="0in" fo:padding-left="0in" fo:padding-bottom="0in" fo:padding-right="0.075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fo:padding-top="0in" fo:padding-left="0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0.0069in solid #000000" fo:padding-top="0in" fo:padding-left="0in" fo:padding-bottom="0in" fo:padding-right="0.075in"/>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0.0069in solid #000000" fo:padding-top="0in" fo:padding-left="0in" fo:padding-bottom="0in" fo:padding-right="0.075in"/>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fo:padding-top="0in" fo:padding-left="0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fo:padding-top="0in" fo:padding-left="0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0.0069in solid #000000" fo:padding-top="0in" fo:padding-left="0in" fo:padding-bottom="0in" fo:padding-right="0.075in"/>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0.0069in solid #000000" fo:padding-top="0in" fo:padding-left="0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fo:padding-top="0in" fo:padding-left="0in" fo:padding-bottom="0in" fo:padding-right="0.075in"/>
    </style:style>
    <style:style style:name="P1352" style:parent-style-name="Normal" style:family="paragraph">
      <style:text-properties fo:font-size="9pt" style:font-size-asian="9pt" style:font-size-complex="9pt" style:language-asian="lt" style:country-asian="LT"/>
    </style:style>
    <style:style style:name="TableCell1353" style:family="table-cell">
      <style:table-cell-properties fo:border="0.0069in solid #000000" fo:padding-top="0in" fo:padding-left="0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0.0069in solid #000000" fo:padding-top="0in" fo:padding-left="0in" fo:padding-bottom="0in" fo:padding-right="0.075in"/>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0.0069in solid #000000" fo:padding-top="0in" fo:padding-left="0in" fo:padding-bottom="0in" fo:padding-right="0.075in"/>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in" fo:padding-left="0in" fo:padding-bottom="0in" fo:padding-right="0.075in"/>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0.0069in solid #000000" fo:padding-top="0in" fo:padding-left="0in" fo:padding-bottom="0in" fo:padding-right="0.075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fo:padding-top="0in" fo:padding-left="0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0.0069in solid #000000" fo:padding-top="0in" fo:padding-left="0in" fo:padding-bottom="0in" fo:padding-right="0.075in"/>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0.0069in solid #000000" fo:padding-top="0in" fo:padding-left="0in" fo:padding-bottom="0in" fo:padding-right="0.075in"/>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0.0069in solid #000000" fo:padding-top="0in" fo:padding-left="0in" fo:padding-bottom="0in" fo:padding-right="0.075in"/>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0.0069in solid #000000" fo:padding-top="0in" fo:padding-left="0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fo:padding-top="0in" fo:padding-left="0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fo:padding-top="0in" fo:padding-left="0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fo:padding-top="0in" fo:padding-left="0in" fo:padding-bottom="0in" fo:padding-right="0.075in"/>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fo:padding-top="0in" fo:padding-left="0in" fo:padding-bottom="0in" fo:padding-right="0.075in"/>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fo:padding-top="0in" fo:padding-left="0in" fo:padding-bottom="0in" fo:padding-right="0.075in"/>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0.0069in solid #000000" fo:padding-top="0in" fo:padding-left="0in" fo:padding-bottom="0in" fo:padding-right="0.075in"/>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0.0069in solid #000000" fo:padding-top="0in" fo:padding-left="0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fo:padding-top="0in" fo:padding-left="0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fo:padding-top="0in" fo:padding-left="0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in" fo:padding-bottom="0in" fo:padding-right="0.075in"/>
    </style:style>
    <style:style style:name="P1396" style:parent-style-name="Normal" style:family="paragraph">
      <style:text-properties fo:font-size="9pt" style:font-size-asian="9pt" style:font-size-complex="9pt" style:language-asian="lt" style:country-asian="LT"/>
    </style:style>
    <style:style style:name="TableCell1397" style:family="table-cell">
      <style:table-cell-properties fo:border="0.0069in solid #000000" fo:padding-top="0in" fo:padding-left="0in" fo:padding-bottom="0in" fo:padding-right="0.075in"/>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fo:padding-top="0in" fo:padding-left="0in" fo:padding-bottom="0in" fo:padding-right="0.075in"/>
    </style:style>
    <style:style style:name="P1400" style:parent-style-name="Normal" style:family="paragraph">
      <style:text-properties fo:font-size="9pt" style:font-size-asian="9pt" style:font-size-complex="9pt" style:language-asian="lt" style:country-asian="LT"/>
    </style:style>
    <style:style style:name="TableCell1401" style:family="table-cell">
      <style:table-cell-properties fo:border="0.0069in solid #000000" fo:padding-top="0in" fo:padding-left="0in" fo:padding-bottom="0in" fo:padding-right="0.075in"/>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0.0069in solid #000000" fo:padding-top="0in" fo:padding-left="0in" fo:padding-bottom="0in" fo:padding-right="0.075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fo:padding-top="0in" fo:padding-left="0in" fo:padding-bottom="0in" fo:padding-right="0.075in"/>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0.0069in solid #000000" fo:padding-top="0in" fo:padding-left="0in" fo:padding-bottom="0in" fo:padding-right="0.075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fo:padding-top="0in" fo:padding-left="0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0.0069in solid #000000" fo:padding-top="0in" fo:padding-left="0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Cell1413" style:family="table-cell">
      <style:table-cell-properties fo:border="0.0069in solid #000000" fo:padding-top="0in" fo:padding-left="0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fo:padding-top="0in" fo:padding-left="0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fo:padding-top="0in" fo:padding-left="0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fo:padding-top="0in" fo:padding-left="0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in" fo:padding-bottom="0in" fo:padding-right="0.075in"/>
    </style:style>
    <style:style style:name="P1425" style:parent-style-name="Normal" style:family="paragraph">
      <style:text-properties fo:font-size="9pt" style:font-size-asian="9pt" style:font-size-complex="9pt" style:language-asian="lt" style:country-asian="LT"/>
    </style:style>
    <style:style style:name="TableCell1426" style:family="table-cell">
      <style:table-cell-properties fo:border="0.0069in solid #000000" fo:padding-top="0in" fo:padding-left="0in" fo:padding-bottom="0in" fo:padding-right="0.075in"/>
    </style:style>
    <style:style style:name="P1427" style:parent-style-name="Normal" style:family="paragraph">
      <style:text-properties fo:font-size="9pt" style:font-size-asian="9pt" style:font-size-complex="9pt" style:language-asian="lt" style:country-asian="LT"/>
    </style:style>
    <style:style style:name="TableCell1428" style:family="table-cell">
      <style:table-cell-properties fo:border="0.0069in solid #000000" fo:padding-top="0in" fo:padding-left="0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fo:padding-top="0in" fo:padding-left="0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fo:padding-top="0in" fo:padding-left="0in" fo:padding-bottom="0in" fo:padding-right="0.075in"/>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fo:padding-top="0in" fo:padding-left="0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fo:padding-top="0in" fo:padding-left="0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fo:padding-top="0in" fo:padding-left="0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fo:padding-top="0in" fo:padding-left="0in" fo:padding-bottom="0in" fo:padding-right="0.075in"/>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fo:padding-top="0in" fo:padding-left="0in" fo:padding-bottom="0in" fo:padding-right="0.075in"/>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fo:padding-top="0in" fo:padding-left="0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fo:padding-top="0in" fo:padding-left="0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0.0069in solid #000000" fo:padding-top="0in" fo:padding-left="0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in" fo:padding-bottom="0in" fo:padding-right="0.075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0.0069in solid #000000" fo:padding-top="0in" fo:padding-left="0in" fo:padding-bottom="0in" fo:padding-right="0.075in"/>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fo:padding-top="0in" fo:padding-left="0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fo:padding-top="0in" fo:padding-left="0in" fo:padding-bottom="0in" fo:padding-right="0.075in"/>
    </style:style>
    <style:style style:name="P1460" style:parent-style-name="Normal" style:family="paragraph">
      <style:text-properties fo:font-size="9pt" style:font-size-asian="9pt" style:font-size-complex="9pt" style:language-asian="lt" style:country-asian="LT"/>
    </style:style>
    <style:style style:name="TableCell1461" style:family="table-cell">
      <style:table-cell-properties fo:border="0.0069in solid #000000" fo:padding-top="0in" fo:padding-left="0in" fo:padding-bottom="0in" fo:padding-right="0.075in"/>
    </style:style>
    <style:style style:name="P1462" style:parent-style-name="Normal" style:family="paragraph">
      <style:text-properties fo:font-size="9pt" style:font-size-asian="9pt" style:font-size-complex="9pt" style:language-asian="lt" style:country-asian="LT"/>
    </style:style>
    <style:style style:name="TableCell1463" style:family="table-cell">
      <style:table-cell-properties fo:border="0.0069in solid #000000" fo:padding-top="0in" fo:padding-left="0in" fo:padding-bottom="0in" fo:padding-right="0.075in"/>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0.0069in solid #000000" fo:padding-top="0in" fo:padding-left="0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069in solid #000000" fo:padding-top="0in" fo:padding-left="0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fo:padding-top="0in" fo:padding-left="0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fo:padding-top="0in" fo:padding-left="0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fo:padding-top="0in" fo:padding-left="0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fo:padding-top="0in" fo:padding-left="0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fo:padding-top="0in" fo:padding-left="0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0.0069in solid #000000" fo:padding-top="0in" fo:padding-left="0in" fo:padding-bottom="0in" fo:padding-right="0.075in"/>
    </style:style>
    <style:style style:name="P1480" style:parent-style-name="Normal" style:family="paragraph">
      <style:text-properties fo:font-size="9pt" style:font-size-asian="9pt" style:font-size-complex="9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fo:padding-top="0in" fo:padding-left="0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0.0069in solid #000000" fo:padding-top="0in" fo:padding-left="0in" fo:padding-bottom="0in" fo:padding-right="0.075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fo:padding-top="0in" fo:padding-left="0in" fo:padding-bottom="0in" fo:padding-right="0.075in"/>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0.0069in solid #000000" fo:padding-top="0in" fo:padding-left="0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fo:padding-top="0in" fo:padding-left="0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fo:padding-top="0in" fo:padding-left="0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fo:padding-top="0in" fo:padding-left="0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fo:padding-top="0in" fo:padding-left="0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fo:padding-top="0in" fo:padding-left="0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fo:padding-top="0in" fo:padding-left="0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fo:padding-top="0in" fo:padding-left="0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fo:padding-top="0in" fo:padding-left="0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fo:padding-top="0in" fo:padding-left="0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fo:padding-top="0in" fo:padding-left="0in" fo:padding-bottom="0in" fo:padding-right="0.075in"/>
    </style:style>
    <style:style style:name="P1514" style:parent-style-name="Normal" style:family="paragraph">
      <style:text-properties fo:font-size="9pt" style:font-size-asian="9pt" style:font-size-complex="9pt" style:language-asian="lt" style:country-asian="LT"/>
    </style:style>
    <style:style style:name="TableCell1515" style:family="table-cell">
      <style:table-cell-properties fo:border="0.0069in solid #000000" fo:padding-top="0in" fo:padding-left="0in" fo:padding-bottom="0in" fo:padding-right="0.075in"/>
    </style:style>
    <style:style style:name="P1516" style:parent-style-name="Normal" style:family="paragraph">
      <style:text-properties fo:font-size="9pt" style:font-size-asian="9pt" style:font-size-complex="9pt" style:language-asian="lt" style:country-asian="LT"/>
    </style:style>
    <style:style style:name="TableCell1517" style:family="table-cell">
      <style:table-cell-properties fo:border="0.0069in solid #000000" fo:padding-top="0in" fo:padding-left="0in" fo:padding-bottom="0in" fo:padding-right="0.075in"/>
    </style:style>
    <style:style style:name="P1518" style:parent-style-name="Normal" style:family="paragraph">
      <style:text-properties fo:font-size="9pt" style:font-size-asian="9pt" style:font-size-complex="9pt" style:language-asian="lt" style:country-asian="LT"/>
    </style:style>
    <style:style style:name="TableCell1519" style:family="table-cell">
      <style:table-cell-properties fo:border="0.0069in solid #000000" fo:padding-top="0in" fo:padding-left="0in" fo:padding-bottom="0in" fo:padding-right="0.075in"/>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0.0069in solid #000000" fo:padding-top="0in" fo:padding-left="0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fo:padding-top="0in" fo:padding-left="0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fo:padding-top="0in" fo:padding-left="0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fo:padding-top="0in" fo:padding-left="0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fo:padding-top="0in" fo:padding-left="0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fo:padding-top="0in" fo:padding-left="0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fo:padding-top="0in" fo:padding-left="0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fo:padding-top="0in" fo:padding-left="0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0.0069in solid #000000" fo:padding-top="0in" fo:padding-left="0in" fo:padding-bottom="0in" fo:padding-right="0.075in"/>
    </style:style>
    <style:style style:name="P1538" style:parent-style-name="Normal" style:family="paragraph">
      <style:text-properties fo:font-size="9pt" style:font-size-asian="9pt" style:font-size-complex="9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fo:padding-top="0in" fo:padding-left="0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0.0069in solid #000000" fo:padding-top="0in" fo:padding-left="0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fo:padding-top="0in" fo:padding-left="0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fo:padding-top="0in" fo:padding-left="0in" fo:padding-bottom="0in" fo:padding-right="0.075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fo:padding-top="0in" fo:padding-left="0in" fo:padding-bottom="0in" fo:padding-right="0.075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fo:padding-top="0in" fo:padding-left="0in" fo:padding-bottom="0in" fo:padding-right="0.075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fo:padding-top="0in" fo:padding-left="0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fo:padding-top="0in" fo:padding-left="0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fo:padding-top="0in" fo:padding-left="0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fo:padding-top="0in" fo:padding-left="0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fo:padding-top="0in" fo:padding-left="0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fo:padding-top="0in" fo:padding-left="0in" fo:padding-bottom="0in" fo:padding-right="0.075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fo:padding-top="0in" fo:padding-left="0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fo:padding-top="0in" fo:padding-left="0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in" fo:padding-left="0in" fo:padding-bottom="0in" fo:padding-right="0.075in"/>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0.0069in solid #000000" fo:padding-top="0in" fo:padding-left="0in" fo:padding-bottom="0in" fo:padding-right="0.075in"/>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0.0069in solid #000000" fo:padding-top="0in" fo:padding-left="0in" fo:padding-bottom="0in" fo:padding-right="0.075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fo:padding-top="0in" fo:padding-left="0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fo:padding-top="0in" fo:padding-left="0in" fo:padding-bottom="0in" fo:padding-right="0.075in"/>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fo:padding-top="0in" fo:padding-left="0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fo:padding-top="0in" fo:padding-left="0in" fo:padding-bottom="0in" fo:padding-right="0.075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0.0069in solid #000000" fo:padding-top="0in" fo:padding-left="0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fo:padding-top="0in" fo:padding-left="0in" fo:padding-bottom="0in" fo:padding-right="0.075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fo:padding-top="0in" fo:padding-left="0in" fo:padding-bottom="0in" fo:padding-right="0.075in"/>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fo:padding-top="0in" fo:padding-left="0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fo:padding-top="0in" fo:padding-left="0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fo:padding-top="0in" fo:padding-left="0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fo:padding-top="0in" fo:padding-left="0in" fo:padding-bottom="0in" fo:padding-right="0.075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fo:padding-top="0in" fo:padding-left="0in" fo:padding-bottom="0in" fo:padding-right="0.075in"/>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in" fo:padding-bottom="0in" fo:padding-right="0.075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fo:padding-top="0in" fo:padding-left="0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fo:padding-top="0in" fo:padding-left="0in" fo:padding-bottom="0in" fo:padding-right="0.075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in" fo:padding-left="0in" fo:padding-bottom="0in" fo:padding-right="0.075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in" fo:padding-left="0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fo:padding-top="0in" fo:padding-left="0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fo:padding-top="0in" fo:padding-left="0in" fo:padding-bottom="0in" fo:padding-right="0.075in"/>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fo:padding-top="0in" fo:padding-left="0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in" fo:padding-bottom="0in" fo:padding-right="0.075in"/>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fo:padding-top="0in" fo:padding-left="0in" fo:padding-bottom="0in" fo:padding-right="0.075in"/>
    </style:style>
    <style:style style:name="P1630" style:parent-style-name="Normal" style:family="paragraph">
      <style:text-properties fo:font-size="9pt" style:font-size-asian="9pt" style:font-size-complex="9pt" style:language-asian="lt" style:country-asian="LT"/>
    </style:style>
    <style:style style:name="TableCell1631" style:family="table-cell">
      <style:table-cell-properties fo:border="0.0069in solid #000000" fo:padding-top="0in" fo:padding-left="0in" fo:padding-bottom="0in" fo:padding-right="0.075in"/>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fo:padding-top="0in" fo:padding-left="0in" fo:padding-bottom="0in" fo:padding-right="0.075in"/>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0.0069in solid #000000" fo:padding-top="0in" fo:padding-left="0in" fo:padding-bottom="0in" fo:padding-right="0.075in"/>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fo:padding-top="0in" fo:padding-left="0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fo:padding-top="0in" fo:padding-left="0in" fo:padding-bottom="0in" fo:padding-right="0.075in"/>
    </style:style>
    <style:style style:name="P1640" style:parent-style-name="Normal" style:family="paragraph">
      <style:text-properties fo:font-size="9pt" style:font-size-asian="9pt" style:font-size-complex="9pt" style:language-asian="lt" style:country-asian="LT"/>
    </style:style>
    <style:style style:name="TableCell1641" style:family="table-cell">
      <style:table-cell-properties fo:border="0.0069in solid #000000" fo:padding-top="0in" fo:padding-left="0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fo:padding-top="0in" fo:padding-left="0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fo:padding-top="0in" fo:padding-left="0in" fo:padding-bottom="0in" fo:padding-right="0.075in"/>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in" fo:padding-left="0in" fo:padding-bottom="0in" fo:padding-right="0.075in"/>
    </style:style>
    <style:style style:name="P1654" style:parent-style-name="Normal" style:family="paragraph">
      <style:text-properties fo:font-size="9pt" style:font-size-asian="9pt" style:font-size-complex="9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in" fo:padding-bottom="0in" fo:padding-right="0.075in"/>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0.0069in solid #000000" fo:padding-top="0in" fo:padding-left="0in" fo:padding-bottom="0in" fo:padding-right="0.075in"/>
    </style:style>
    <style:style style:name="P1659" style:parent-style-name="Normal" style:family="paragraph">
      <style:text-properties fo:font-size="9pt" style:font-size-asian="9pt" style:font-size-complex="9pt" style:language-asian="lt" style:country-asian="LT"/>
    </style:style>
    <style:style style:name="TableCell1660" style:family="table-cell">
      <style:table-cell-properties fo:border="0.0069in solid #000000" fo:padding-top="0in" fo:padding-left="0in" fo:padding-bottom="0in" fo:padding-right="0.075in"/>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fo:padding-top="0in" fo:padding-left="0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fo:padding-top="0in" fo:padding-left="0in" fo:padding-bottom="0in" fo:padding-right="0.075in"/>
    </style:style>
    <style:style style:name="P1665" style:parent-style-name="Normal" style:family="paragraph">
      <style:text-properties fo:font-size="9pt" style:font-size-asian="9pt" style:font-size-complex="9pt" style:language-asian="lt" style:country-asian="LT"/>
    </style:style>
    <style:style style:name="TableCell1666" style:family="table-cell">
      <style:table-cell-properties fo:border="0.0069in solid #000000" fo:padding-top="0in" fo:padding-left="0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fo:padding-top="0in" fo:padding-left="0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fo:padding-top="0in" fo:padding-left="0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fo:padding-top="0in" fo:padding-left="0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fo:padding-top="0in" fo:padding-left="0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in" fo:padding-bottom="0in" fo:padding-right="0.075in"/>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fo:padding-top="0in" fo:padding-left="0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fo:padding-top="0in" fo:padding-left="0in" fo:padding-bottom="0in" fo:padding-right="0.075in"/>
    </style:style>
    <style:style style:name="P1683" style:parent-style-name="Normal" style:family="paragraph">
      <style:text-properties fo:font-size="9pt" style:font-size-asian="9pt" style:font-size-complex="9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in" fo:padding-bottom="0in" fo:padding-right="0.075in"/>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0.0069in solid #000000" fo:padding-top="0in" fo:padding-left="0in" fo:padding-bottom="0in" fo:padding-right="0.075in"/>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0.0069in solid #000000" fo:padding-top="0in" fo:padding-left="0in" fo:padding-bottom="0in" fo:padding-right="0.075in"/>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069in solid #000000" fo:padding-top="0in" fo:padding-left="0in" fo:padding-bottom="0in" fo:padding-right="0.075in"/>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000000" fo:padding-top="0in" fo:padding-left="0in" fo:padding-bottom="0in" fo:padding-right="0.075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in" fo:padding-left="0in" fo:padding-bottom="0in" fo:padding-right="0.075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in" fo:padding-bottom="0in" fo:padding-right="0.07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in" fo:padding-bottom="0in" fo:padding-right="0.075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fo:padding-top="0in" fo:padding-left="0in" fo:padding-bottom="0in" fo:padding-right="0.075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in" fo:padding-bottom="0in" fo:padding-right="0.075in"/>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0.0069in solid #000000" fo:padding-top="0in" fo:padding-left="0in" fo:padding-bottom="0in" fo:padding-right="0.075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0.0069in solid #000000" fo:padding-top="0in" fo:padding-left="0in" fo:padding-bottom="0in" fo:padding-right="0.075in"/>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0.0069in solid #000000" fo:padding-top="0in" fo:padding-left="0in" fo:padding-bottom="0in" fo:padding-right="0.075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0.0069in solid #000000" fo:padding-top="0in" fo:padding-left="0in" fo:padding-bottom="0in" fo:padding-right="0.075in"/>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000000" fo:padding-top="0in" fo:padding-left="0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fo:padding-top="0in" fo:padding-left="0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0.0069in solid #000000" fo:padding-top="0in" fo:padding-left="0in" fo:padding-bottom="0in" fo:padding-right="0.075in"/>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fo:padding-top="0in" fo:padding-left="0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fo:padding-top="0in" fo:padding-left="0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fo:padding-top="0in" fo:padding-left="0in" fo:padding-bottom="0in" fo:padding-right="0.075in"/>
    </style:style>
    <style:style style:name="P1739" style:parent-style-name="Normal" style:family="paragraph">
      <style:text-properties fo:font-size="9pt" style:font-size-asian="9pt" style:font-size-complex="9pt" style:language-asian="lt" style:country-asian="LT"/>
    </style:style>
    <style:style style:name="TableCell1740" style:family="table-cell">
      <style:table-cell-properties fo:border="0.0069in solid #000000" fo:padding-top="0in" fo:padding-left="0in" fo:padding-bottom="0in" fo:padding-right="0.075in"/>
    </style:style>
    <style:style style:name="P1741" style:parent-style-name="Normal" style:family="paragraph">
      <style:text-properties fo:font-size="9pt" style:font-size-asian="9pt" style:font-size-complex="9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in" fo:padding-bottom="0in" fo:padding-right="0.075in"/>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0.0069in solid #000000" fo:padding-top="0in" fo:padding-left="0in" fo:padding-bottom="0in" fo:padding-right="0.075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fo:padding-top="0in" fo:padding-left="0in" fo:padding-bottom="0in" fo:padding-right="0.075in"/>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0.0069in solid #000000" fo:padding-top="0in" fo:padding-left="0in" fo:padding-bottom="0in" fo:padding-right="0.07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fo:padding-top="0in" fo:padding-left="0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in" fo:padding-bottom="0in" fo:padding-right="0.075in"/>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fo:padding-top="0in" fo:padding-left="0in" fo:padding-bottom="0in" fo:padding-right="0.075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fo:padding-top="0in" fo:padding-left="0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fo:padding-top="0in" fo:padding-left="0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fo:padding-top="0in" fo:padding-left="0in" fo:padding-bottom="0in" fo:padding-right="0.075in"/>
    </style:style>
    <style:style style:name="P1764" style:parent-style-name="Normal" style:family="paragraph">
      <style:text-properties fo:font-size="9pt" style:font-size-asian="9pt" style:font-size-complex="9pt" style:language-asian="lt" style:country-asian="LT"/>
    </style:style>
    <style:style style:name="TableCell1765" style:family="table-cell">
      <style:table-cell-properties fo:border="0.0069in solid #000000" fo:padding-top="0in" fo:padding-left="0in" fo:padding-bottom="0in" fo:padding-right="0.075in"/>
    </style:style>
    <style:style style:name="P1766" style:parent-style-name="Normal" style:family="paragraph">
      <style:text-properties fo:font-size="9pt" style:font-size-asian="9pt" style:font-size-complex="9pt" style:language-asian="lt" style:country-asian="LT"/>
    </style:style>
    <style:style style:name="TableCell1767" style:family="table-cell">
      <style:table-cell-properties fo:border="0.0069in solid #000000" fo:padding-top="0in" fo:padding-left="0in" fo:padding-bottom="0in" fo:padding-right="0.075in"/>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0.0069in solid #000000" fo:padding-top="0in" fo:padding-left="0in" fo:padding-bottom="0in" fo:padding-right="0.075in"/>
    </style:style>
    <style:style style:name="P1770" style:parent-style-name="Normal" style:family="paragraph">
      <style:text-properties fo:font-size="9pt" style:font-size-asian="9pt" style:font-size-complex="9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fo:padding-top="0in" fo:padding-left="0in" fo:padding-bottom="0in" fo:padding-right="0.075in"/>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fo:padding-top="0in" fo:padding-left="0in" fo:padding-bottom="0in" fo:padding-right="0.075in"/>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fo:padding-top="0in" fo:padding-left="0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fo:padding-top="0in" fo:padding-left="0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fo:padding-top="0in" fo:padding-left="0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fo:padding-top="0in" fo:padding-left="0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0.0069in solid #000000" fo:padding-top="0in" fo:padding-left="0in" fo:padding-bottom="0in" fo:padding-right="0.075in"/>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0.0069in solid #000000" fo:padding-top="0in" fo:padding-left="0in" fo:padding-bottom="0in" fo:padding-right="0.07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0.0069in solid #000000" fo:padding-top="0in" fo:padding-left="0in" fo:padding-bottom="0in" fo:padding-right="0.075in"/>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fo:padding-top="0in" fo:padding-left="0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fo:padding-top="0in" fo:padding-left="0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in" fo:padding-bottom="0in" fo:padding-right="0.075in"/>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0.0069in solid #000000" fo:padding-top="0in" fo:padding-left="0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fo:padding-top="0in" fo:padding-left="0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fo:padding-top="0in" fo:padding-left="0in" fo:padding-bottom="0in" fo:padding-right="0.075in"/>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0.0069in solid #000000" fo:padding-top="0in" fo:padding-left="0in" fo:padding-bottom="0in" fo:padding-right="0.075in"/>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fo:padding-top="0in" fo:padding-left="0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fo:padding-top="0in" fo:padding-left="0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fo:padding-top="0in" fo:padding-left="0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fo:padding-top="0in" fo:padding-left="0in" fo:padding-bottom="0in" fo:padding-right="0.075in"/>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0.0069in solid #000000" fo:padding-top="0in" fo:padding-left="0in" fo:padding-bottom="0in" fo:padding-right="0.075in"/>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fo:padding-top="0in" fo:padding-left="0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0.0069in solid #000000" fo:padding-top="0in" fo:padding-left="0in" fo:padding-bottom="0in" fo:padding-right="0.075in"/>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0.0069in solid #000000" fo:padding-top="0in" fo:padding-left="0in" fo:padding-bottom="0in" fo:padding-right="0.075in"/>
    </style:style>
    <style:style style:name="P1828" style:parent-style-name="Normal" style:family="paragraph">
      <style:text-properties fo:font-size="9pt" style:font-size-asian="9pt" style:font-size-complex="9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in" fo:padding-bottom="0in" fo:padding-right="0.075in"/>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0.0069in solid #000000" fo:padding-top="0in" fo:padding-left="0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0.0069in solid #000000" fo:padding-top="0in" fo:padding-left="0in" fo:padding-bottom="0in" fo:padding-right="0.075in"/>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0.0069in solid #000000" fo:padding-top="0in" fo:padding-left="0in" fo:padding-bottom="0in" fo:padding-right="0.075in"/>
    </style:style>
    <style:style style:name="P1837" style:parent-style-name="Normal" style:family="paragraph">
      <style:text-properties fo:font-size="9pt" style:font-size-asian="9pt" style:font-size-complex="9pt" style:language-asian="lt" style:country-asian="LT"/>
    </style:style>
    <style:style style:name="TableCell1838" style:family="table-cell">
      <style:table-cell-properties fo:border="0.0069in solid #000000" fo:padding-top="0in" fo:padding-left="0in" fo:padding-bottom="0in" fo:padding-right="0.075in"/>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0.0069in solid #000000" fo:padding-top="0in" fo:padding-left="0in" fo:padding-bottom="0in" fo:padding-right="0.075in"/>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fo:padding-top="0in" fo:padding-left="0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in" fo:padding-bottom="0in" fo:padding-right="0.075in"/>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in" fo:padding-left="0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fo:padding-top="0in" fo:padding-left="0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fo:padding-top="0in" fo:padding-left="0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fo:padding-top="0in" fo:padding-left="0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fo:padding-top="0in" fo:padding-left="0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in" fo:padding-bottom="0in" fo:padding-right="0.075in"/>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0.0069in solid #000000" fo:padding-top="0in" fo:padding-left="0in" fo:padding-bottom="0in" fo:padding-right="0.075in"/>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0.0069in solid #000000" fo:padding-top="0in" fo:padding-left="0in" fo:padding-bottom="0in" fo:padding-right="0.075in"/>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0.0069in solid #000000" fo:padding-top="0in" fo:padding-left="0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fo:padding-top="0in" fo:padding-left="0in" fo:padding-bottom="0in" fo:padding-right="0.075in"/>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fo:padding-top="0in" fo:padding-left="0in" fo:padding-bottom="0in" fo:padding-right="0.075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fo:padding-top="0in" fo:padding-left="0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fo:padding-top="0in" fo:padding-left="0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padding-top="0in" fo:padding-left="0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fo:padding-top="0in" fo:padding-left="0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fo:padding-top="0in" fo:padding-left="0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padding-top="0in" fo:padding-left="0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fo:padding-top="0in" fo:padding-left="0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in" fo:padding-bottom="0in" fo:padding-right="0.075in"/>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fo:padding-top="0in" fo:padding-left="0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fo:padding-top="0in" fo:padding-left="0in" fo:padding-bottom="0in" fo:padding-right="0.075in"/>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fo:padding-top="0in" fo:padding-left="0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fo:padding-top="0in" fo:padding-left="0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0.0069in solid #000000" fo:padding-top="0in" fo:padding-left="0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fo:padding-top="0in" fo:padding-left="0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fo:padding-top="0in" fo:padding-left="0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fo:padding-top="0in" fo:padding-left="0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fo:padding-top="0in" fo:padding-left="0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in" fo:padding-left="0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in" fo:padding-bottom="0in" fo:padding-right="0.075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fo:padding-top="0in" fo:padding-left="0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in" fo:padding-bottom="0in" fo:padding-right="0.075in"/>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0.0069in solid #000000" fo:padding-top="0in" fo:padding-left="0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fo:padding-top="0in" fo:padding-left="0in" fo:padding-bottom="0in" fo:padding-right="0.075in"/>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fo:padding-top="0in" fo:padding-left="0in" fo:padding-bottom="0in" fo:padding-right="0.075in"/>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0.0069in solid #000000" fo:padding-top="0in" fo:padding-left="0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fo:padding-top="0in" fo:padding-left="0in" fo:padding-bottom="0in" fo:padding-right="0.075in"/>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fo:padding-top="0in" fo:padding-left="0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fo:padding-top="0in" fo:padding-left="0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fo:padding-top="0in" fo:padding-left="0in" fo:padding-bottom="0in" fo:padding-right="0.075in"/>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0.0069in solid #000000" fo:padding-top="0in" fo:padding-left="0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fo:padding-top="0in" fo:padding-left="0in" fo:padding-bottom="0in" fo:padding-right="0.075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fo:padding-top="0in" fo:padding-left="0in" fo:padding-bottom="0in" fo:padding-right="0.075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fo:padding-top="0in" fo:padding-left="0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in" fo:padding-bottom="0in" fo:padding-right="0.075in"/>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0.0069in solid #000000" fo:padding-top="0in" fo:padding-left="0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0.0069in solid #000000" fo:padding-top="0in" fo:padding-left="0in" fo:padding-bottom="0in" fo:padding-right="0.075in"/>
    </style:style>
    <style:style style:name="P1951" style:parent-style-name="Normal" style:family="paragraph">
      <style:text-properties fo:font-size="9pt" style:font-size-asian="9pt" style:font-size-complex="9pt" style:language-asian="lt" style:country-asian="LT"/>
    </style:style>
    <style:style style:name="TableCell1952" style:family="table-cell">
      <style:table-cell-properties fo:border="0.0069in solid #000000" fo:padding-top="0in" fo:padding-left="0in" fo:padding-bottom="0in" fo:padding-right="0.075in"/>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fo:padding-top="0in" fo:padding-left="0in" fo:padding-bottom="0in" fo:padding-right="0.075in"/>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0.0069in solid #000000" fo:padding-top="0in" fo:padding-left="0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fo:padding-top="0in" fo:padding-left="0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fo:padding-top="0in" fo:padding-left="0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fo:padding-top="0in" fo:padding-left="0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in" fo:padding-bottom="0in" fo:padding-right="0.075in"/>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fo:padding-top="0in" fo:padding-left="0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in" fo:padding-bottom="0in" fo:padding-right="0.075in"/>
    </style:style>
    <style:style style:name="P1976" style:parent-style-name="Normal" style:family="paragraph">
      <style:text-properties fo:font-size="9pt" style:font-size-asian="9pt" style:font-size-complex="9pt" style:language-asian="lt" style:country-asian="LT"/>
    </style:style>
    <style:style style:name="TableCell1977" style:family="table-cell">
      <style:table-cell-properties fo:border="0.0069in solid #000000" fo:padding-top="0in" fo:padding-left="0in" fo:padding-bottom="0in" fo:padding-right="0.075in"/>
    </style:style>
    <style:style style:name="P1978" style:parent-style-name="Normal" style:family="paragraph">
      <style:text-properties fo:font-size="9pt" style:font-size-asian="9pt" style:font-size-complex="9pt" style:language-asian="lt" style:country-asian="LT"/>
    </style:style>
    <style:style style:name="TableCell1979" style:family="table-cell">
      <style:table-cell-properties fo:border="0.0069in solid #000000" fo:padding-top="0in" fo:padding-left="0in" fo:padding-bottom="0in" fo:padding-right="0.075in"/>
    </style:style>
    <style:style style:name="P1980" style:parent-style-name="Normal" style:family="paragraph">
      <style:text-properties fo:font-size="9pt" style:font-size-asian="9pt" style:font-size-complex="9pt" style:language-asian="lt" style:country-asian="LT"/>
    </style:style>
    <style:style style:name="TableCell1981" style:family="table-cell">
      <style:table-cell-properties fo:border="0.0069in solid #000000" fo:padding-top="0in" fo:padding-left="0in" fo:padding-bottom="0in" fo:padding-right="0.075in"/>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0.0069in solid #000000" fo:padding-top="0in" fo:padding-left="0in" fo:padding-bottom="0in" fo:padding-right="0.075in"/>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0.0069in solid #000000" fo:padding-top="0in" fo:padding-left="0in" fo:padding-bottom="0in" fo:padding-right="0.075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fo:padding-top="0in" fo:padding-left="0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fo:padding-top="0in" fo:padding-left="0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0.0069in solid #000000" fo:padding-top="0in" fo:padding-left="0in" fo:padding-bottom="0in" fo:padding-right="0.075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fo:padding-top="0in" fo:padding-left="0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fo:padding-top="0in" fo:padding-left="0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fo:padding-top="0in" fo:padding-left="0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fo:padding-top="0in" fo:padding-left="0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P2003" style:parent-style-name="Normal" style:family="paragraph">
      <style:paragraph-properties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P2008" style:parent-style-name="Normal" style:family="paragraph">
      <style:paragraph-properties fo:break-before="page" fo:margin-left="3.543in">
        <style:tab-stops/>
      </style:paragraph-properties>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indent="0.4923in"/>
    </style:style>
    <style:style style:name="P2018" style:parent-style-name="Normal" style:family="paragraph">
      <style:paragraph-properties fo:text-align="center"/>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indent="0.4923in"/>
    </style:style>
    <style:style style:name="P202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24"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2025" style:parent-style-name="Normal" style:family="paragraph">
      <style:paragraph-properties>
        <style:tab-stops>
          <style:tab-stop style:type="right" style:leader-style="solid" style:leader-text="_" style:position="6.6937in"/>
        </style:tab-stops>
      </style:paragraph-properties>
    </style:style>
    <style:style style:name="T2026" style:parent-style-name="DefaultParagraphFont" style:family="text">
      <style:text-properties fo:font-weight="bold" style:font-weight-asian="bold"/>
    </style:style>
    <style:style style:name="P202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28" style:parent-style-name="Normal" style:family="paragraph">
      <style:paragraph-properties fo:text-align="center">
        <style:tab-stops>
          <style:tab-stop style:type="center" style:position="4in"/>
          <style:tab-stop style:type="right" style:leader-style="solid" style:leader-text="_" style:position="6.6937in"/>
        </style:tab-stops>
      </style:paragraph-properties>
      <style:text-properties fo:font-size="10pt" style:font-size-asian="10pt"/>
    </style:style>
    <style:style style:name="P202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0" style:parent-style-name="Normal" style:family="paragraph">
      <style:paragraph-properties fo:text-align="justify">
        <style:tab-stops>
          <style:tab-stop style:type="center" style:position="3.75in"/>
          <style:tab-stop style:type="right" style:leader-style="solid" style:leader-text="_" style:position="6.6937in"/>
        </style:tab-stops>
      </style:paragraph-properties>
      <style:text-properties fo:font-size="10pt" style:font-size-asian="10pt"/>
    </style:style>
    <style:style style:name="P2031" style:parent-style-name="Normal" style:family="paragraph">
      <style:paragraph-properties>
        <style:tab-stops>
          <style:tab-stop style:type="right" style:leader-style="solid" style:leader-text="_" style:position="6.6937in"/>
        </style:tab-stops>
      </style:paragraph-properties>
    </style:style>
    <style:style style:name="P203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3" style:parent-style-name="Normal" style:family="paragraph">
      <style:paragraph-properties fo:text-align="justify">
        <style:tab-stops>
          <style:tab-stop style:type="center" style:position="3.6666in"/>
          <style:tab-stop style:type="right" style:leader-style="solid" style:leader-text="_" style:position="6.6937in"/>
        </style:tab-stops>
      </style:paragraph-properties>
      <style:text-properties fo:font-size="10pt" style:font-size-asian="10pt"/>
    </style:style>
    <style:style style:name="P2034" style:parent-style-name="Normal" style:family="paragraph">
      <style:paragraph-properties>
        <style:tab-stops>
          <style:tab-stop style:type="right" style:leader-style="solid" style:leader-text="_" style:position="6.6937in"/>
        </style:tab-stops>
      </style:paragraph-properties>
    </style:style>
    <style:style style:name="P2035" style:parent-style-name="Normal" style:family="paragraph">
      <style:paragraph-properties fo:text-align="center">
        <style:tab-stops>
          <style:tab-stop style:type="center" style:position="4.0833in"/>
          <style:tab-stop style:type="right" style:leader-style="solid" style:leader-text="_" style:position="6.6937in"/>
        </style:tab-stops>
      </style:paragraph-properties>
      <style:text-properties fo:font-size="10pt" style:font-size-asian="10pt"/>
    </style:style>
    <style:style style:name="P2036" style:parent-style-name="Normal" style:family="paragraph">
      <style:paragraph-properties fo:text-indent="0.4923in"/>
    </style:style>
    <style:style style:name="P203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 style:type="left" style:leader-style="solid" style:leader-text="_" style:position="3.6111in"/>
          <style:tab-stop style:type="left" style:leader-style="solid" style:leader-text="_" style:position="5.4861in"/>
          <style:tab-stop style:type="right" style:leader-style="solid" style:leader-text="_" style:position="6.6937in"/>
        </style:tab-stops>
      </style:paragraph-properties>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style:tab-stops>
          <style:tab-stop style:type="left" style:leader-style="solid" style:leader-text="_" style:position="3.1944in"/>
          <style:tab-stop style:type="left" style:leader-style="solid" style:leader-text="_" style:position="5.4861in"/>
          <style:tab-stop style:type="right" style:leader-style="solid" style:leader-text="_" style:position="6.6937in"/>
        </style:tab-stops>
      </style:paragraph-properties>
    </style:style>
    <style:style style:name="T2046" style:parent-style-name="DefaultParagraphFont" style:family="text">
      <style:text-properties fo:font-weight="bold" style:font-weight-asian="bold"/>
    </style:style>
    <style:style style:name="P2047" style:parent-style-name="Normal" style:family="paragraph">
      <style:paragraph-properties fo:text-indent="0.4923in">
        <style:tab-stops>
          <style:tab-stop style:type="center" style:position="2.5in"/>
          <style:tab-stop style:type="center" style:position="4.6666in"/>
          <style:tab-stop style:type="left" style:position="5.4861in"/>
          <style:tab-stop style:type="right" style:leader-style="solid" style:leader-text="_" style:position="6.6937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weight="bold" style:font-weight-asian="bold"/>
    </style:style>
    <style:style style:name="P2051" style:parent-style-name="Normal" style:family="paragraph">
      <style:paragraph-properties fo:text-indent="0.4923in">
        <style:tab-stops>
          <style:tab-stop style:type="left" style:leader-style="solid" style:leader-text="_" style:position="5.4861in"/>
        </style:tab-stops>
      </style:paragraph-properties>
    </style:style>
    <style:style style:name="P2052"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053" style:parent-style-name="Normal" style:family="paragraph">
      <style:paragraph-properties fo:text-indent="0.4923in">
        <style:tab-stops>
          <style:tab-stop style:type="center" style:position="4in"/>
          <style:tab-stop style:type="left" style:position="5.6666in"/>
          <style:tab-stop style:type="right" style:leader-style="solid" style:leader-text="_" style:position="6.6937in"/>
        </style:tab-stops>
      </style:paragraph-properties>
    </style:style>
    <style:style style:name="T2054" style:parent-style-name="DefaultParagraphFont" style:family="text">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style:tab-stops>
          <style:tab-stop style:type="right" style:leader-style="solid" style:leader-text="_" style:position="6.6937in"/>
        </style:tab-stops>
      </style:paragraph-properties>
    </style:style>
    <style:style style:name="P2057"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058" style:parent-style-name="Normal" style:family="paragraph">
      <style:paragraph-properties>
        <style:tab-stops>
          <style:tab-stop style:type="right" style:leader-style="solid" style:leader-text="_" style:position="6.6937in"/>
        </style:tab-stops>
      </style:paragraph-properties>
    </style:style>
    <style:style style:name="P205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060" style:parent-style-name="Normal" style:family="paragraph">
      <style:paragraph-properties fo:text-indent="0.4923in"/>
    </style:style>
    <style:style style:name="P2061" style:parent-style-name="Normal" style:family="paragraph">
      <style:text-properties fo:font-weight="bold" style:font-weight-asian="bold"/>
    </style:style>
    <style:style style:name="P2062" style:parent-style-name="Normal" style:family="paragraph">
      <style:paragraph-properties>
        <style:tab-stops>
          <style:tab-stop style:type="right" style:leader-style="solid" style:leader-text="_" style:position="6.6937in"/>
        </style:tab-stops>
      </style:paragraph-properties>
    </style:style>
    <style:style style:name="P2063" style:parent-style-name="Normal" style:family="paragraph">
      <style:paragraph-properties>
        <style:tab-stops>
          <style:tab-stop style:type="right" style:leader-style="solid" style:leader-text="_" style:position="6.6937in"/>
        </style:tab-stops>
      </style:paragraph-properties>
    </style:style>
    <style:style style:name="P2064" style:parent-style-name="Normal" style:family="paragraph">
      <style:paragraph-properties>
        <style:tab-stops>
          <style:tab-stop style:type="right" style:leader-style="solid" style:leader-text="_" style:position="6.6937in"/>
        </style:tab-stops>
      </style:paragraph-properties>
    </style:style>
    <style:style style:name="P2065" style:parent-style-name="Normal" style:family="paragraph">
      <style:paragraph-properties>
        <style:tab-stops>
          <style:tab-stop style:type="right" style:leader-style="solid" style:leader-text="_" style:position="6.6937in"/>
        </style:tab-stops>
      </style:paragraph-properties>
    </style:style>
    <style:style style:name="P2066" style:parent-style-name="Normal" style:family="paragraph">
      <style:paragraph-properties>
        <style:tab-stops>
          <style:tab-stop style:type="right" style:leader-style="solid" style:leader-text="_" style:position="6.6937in"/>
        </style:tab-stops>
      </style:paragraph-properties>
    </style:style>
    <style:style style:name="P2067" style:parent-style-name="Normal" style:family="paragraph">
      <style:paragraph-properties>
        <style:tab-stops>
          <style:tab-stop style:type="right" style:leader-style="solid" style:leader-text="_" style:position="6.6937in"/>
        </style:tab-stops>
      </style:paragraph-properties>
    </style:style>
    <style:style style:name="P2068" style:parent-style-name="Normal" style:family="paragraph">
      <style:paragraph-properties>
        <style:tab-stops>
          <style:tab-stop style:type="right" style:leader-style="solid" style:leader-text="_" style:position="6.6937in"/>
        </style:tab-stops>
      </style:paragraph-properties>
    </style:style>
    <style:style style:name="P2069" style:parent-style-name="Normal" style:family="paragraph">
      <style:paragraph-properties fo:text-align="center">
        <style:tab-stops>
          <style:tab-stop style:type="center" style:position="4.25in"/>
          <style:tab-stop style:type="right" style:leader-style="solid" style:leader-text="_" style:position="6.6937in"/>
        </style:tab-stops>
      </style:paragraph-properties>
      <style:text-properties fo:font-size="10pt" style:font-size-asian="10pt"/>
    </style:style>
    <style:style style:name="P2070" style:parent-style-name="Normal" style:family="paragraph">
      <style:paragraph-properties>
        <style:tab-stops>
          <style:tab-stop style:type="right" style:leader-style="solid" style:leader-text="_" style:position="6.6937in"/>
        </style:tab-stops>
      </style:paragraph-properties>
    </style:style>
    <style:style style:name="P2071" style:parent-style-name="Normal" style:family="paragraph">
      <style:text-properties fo:font-size="10pt" style:font-size-asian="10pt"/>
    </style:style>
    <style:style style:name="P2072" style:parent-style-name="Normal" style:family="paragraph">
      <style:paragraph-properties>
        <style:tab-stops>
          <style:tab-stop style:type="center" style:position="3.25in"/>
          <style:tab-stop style:type="right" style:leader-style="solid" style:leader-text="_" style:position="6.6937in"/>
        </style:tab-stops>
      </style:paragraph-properties>
    </style:style>
    <style:style style:name="P2073" style:parent-style-name="Normal" style:family="paragraph">
      <style:paragraph-properties fo:margin-left="0.4923in">
        <style:tab-stops>
          <style:tab-stop style:type="center" style:position="2.8409in"/>
          <style:tab-stop style:type="right" style:leader-style="solid" style:leader-text="_" style:position="6.2013in"/>
        </style:tab-stops>
      </style:paragraph-properties>
    </style:style>
    <style:style style:name="T2074" style:parent-style-name="DefaultParagraphFont" style:family="text">
      <style:text-properties fo:font-size="10pt" style:font-size-asian="10pt"/>
    </style:style>
    <style:style style:name="P2075" style:parent-style-name="Normal" style:family="paragraph">
      <style:paragraph-properties>
        <style:tab-stops>
          <style:tab-stop style:type="right" style:leader-style="solid" style:leader-text="_" style:position="6.6937in"/>
        </style:tab-stops>
      </style:paragraph-properties>
    </style:style>
    <style:style style:name="P2076" style:parent-style-name="Normal" style:family="paragraph">
      <style:paragraph-properties>
        <style:tab-stops>
          <style:tab-stop style:type="center" style:position="6in"/>
        </style:tab-stops>
      </style:paragraph-properties>
      <style:text-properties fo:font-size="10pt" style:font-size-asian="10pt"/>
    </style:style>
    <style:style style:name="P2077" style:parent-style-name="Normal" style:family="paragraph">
      <style:paragraph-properties>
        <style:tab-stops>
          <style:tab-stop style:type="right" style:leader-style="solid" style:leader-text="_" style:position="2.1666in"/>
          <style:tab-stop style:type="center" style:leader-style="solid" style:leader-text="_" style:position="2.8333in"/>
        </style:tab-stops>
      </style:paragraph-properties>
    </style:style>
    <style:style style:name="P2078" style:parent-style-name="Normal" style:family="paragraph">
      <style:paragraph-properties fo:text-indent="0.4923in">
        <style:tab-stops>
          <style:tab-stop style:type="center" style:position="4.1666in"/>
        </style:tab-stops>
      </style:paragraph-properties>
    </style:style>
    <style:style style:name="P2079" style:parent-style-name="Normal" style:family="paragraph">
      <style:paragraph-properties fo:text-align="justify">
        <style:tab-stops>
          <style:tab-stop style:type="left" style:leader-style="solid" style:leader-text="_" style:position="3.75in"/>
          <style:tab-stop style:type="right" style:leader-style="solid" style:leader-text="_" style:position="6.6937in"/>
        </style:tab-stops>
      </style:paragraph-properties>
    </style:style>
    <style:style style:name="T2080" style:parent-style-name="DefaultParagraphFont" style:family="text">
      <style:text-properties fo:font-weight="bold" style:font-weight-asian="bold"/>
    </style:style>
    <style:style style:name="P2081" style:parent-style-name="Normal" style:family="paragraph">
      <style:paragraph-properties>
        <style:tab-stops>
          <style:tab-stop style:type="left" style:leader-style="solid" style:leader-text="_" style:position="0.3472in"/>
          <style:tab-stop style:type="left" style:leader-style="solid" style:leader-text="_" style:position="1.1805in"/>
          <style:tab-stop style:type="left" style:leader-style="solid" style:leader-text="_" style:position="2.0138in"/>
          <style:tab-stop style:type="left" style:leader-style="solid" style:leader-text="_" style:position="2.7083in"/>
          <style:tab-stop style:type="right" style:leader-style="solid" style:leader-text="_" style:position="6.6937in"/>
        </style:tab-stops>
      </style:paragraph-properties>
    </style:style>
    <style:style style:name="P2082" style:parent-style-name="Normal" style:family="paragraph">
      <style:paragraph-properties fo:text-align="justify"/>
      <style:text-properties fo:font-weight="bold" style:font-weight-asian="bold"/>
    </style:style>
    <style:style style:name="P2083" style:parent-style-name="Normal" style:family="paragraph">
      <style:paragraph-properties fo:text-indent="0.4923in"/>
    </style:style>
    <style:style style:name="P208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6" style:parent-style-name="Normal" style:family="paragraph">
      <style:paragraph-properties>
        <style:tab-stops>
          <style:tab-stop style:type="right" style:leader-style="solid" style:leader-text="_" style:position="6.6937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style:tab-stops>
          <style:tab-stop style:type="right" style:leader-style="solid" style:leader-text="_" style:position="6.6937in"/>
        </style:tab-stops>
      </style:paragraph-properties>
    </style:style>
    <style:style style:name="P2091" style:parent-style-name="Normal" style:family="paragraph">
      <style:paragraph-properties>
        <style:tab-stops>
          <style:tab-stop style:type="right" style:leader-style="solid" style:leader-text="_" style:position="6.6937in"/>
        </style:tab-stops>
      </style:paragraph-properties>
    </style:style>
    <style:style style:name="P2092" style:parent-style-name="Normal" style:family="paragraph">
      <style:paragraph-properties>
        <style:tab-stops>
          <style:tab-stop style:type="right" style:leader-style="solid" style:leader-text="_" style:position="6.6937in"/>
        </style:tab-stops>
      </style:paragraph-properties>
    </style:style>
    <style:style style:name="P2093" style:parent-style-name="Normal" style:family="paragraph">
      <style:paragraph-properties>
        <style:tab-stops>
          <style:tab-stop style:type="right" style:leader-style="solid" style:leader-text="_" style:position="6.6937in"/>
        </style:tab-stops>
      </style:paragraph-properties>
    </style:style>
    <style:style style:name="P2094" style:parent-style-name="Normal" style:family="paragraph">
      <style:paragraph-properties fo:text-indent="0.4923in"/>
      <style:text-properties fo:font-size="10pt" style:font-size-asian="10pt"/>
    </style:style>
    <style:style style:name="P2095" style:parent-style-name="Normal" style:family="paragraph">
      <style:paragraph-properties fo:text-align="center"/>
    </style:style>
    <style:style style:name="P2096" style:parent-style-name="Normal" style:family="paragraph">
      <style:paragraph-properties fo:break-before="page" fo:margin-left="3.543in">
        <style:tab-stops/>
      </style:paragraph-properties>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style>
    <style:style style:name="P211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12"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113" style:parent-style-name="Normal" style:family="paragraph">
      <style:paragraph-properties>
        <style:tab-stops>
          <style:tab-stop style:type="right" style:leader-style="solid" style:leader-text="_" style:position="6.6937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16"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1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18"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19" style:parent-style-name="Normal" style:family="paragraph">
      <style:paragraph-properties>
        <style:tab-stops>
          <style:tab-stop style:type="right" style:leader-style="solid" style:leader-text="_" style:position="6.6937in"/>
        </style:tab-stops>
      </style:paragraph-properties>
    </style:style>
    <style:style style:name="P212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1"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22" style:parent-style-name="Normal" style:family="paragraph">
      <style:paragraph-properties>
        <style:tab-stops>
          <style:tab-stop style:type="right" style:leader-style="solid" style:leader-text="_" style:position="6.6937in"/>
        </style:tab-stops>
      </style:paragraph-properties>
    </style:style>
    <style:style style:name="P2123"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24" style:parent-style-name="Normal" style:family="paragraph">
      <style:paragraph-properties fo:text-indent="0.4923in"/>
    </style:style>
    <style:style style:name="P2125"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128"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129"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130"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indent="0.4923in">
        <style:tab-stops>
          <style:tab-stop style:type="left" style:leader-style="solid" style:leader-text="_" style:position="5.4861in"/>
        </style:tab-stops>
      </style:paragraph-properties>
    </style:style>
    <style:style style:name="P2134"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135"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style:tab-stops>
          <style:tab-stop style:type="right" style:leader-style="solid" style:leader-text="_" style:position="6.6937in"/>
        </style:tab-stops>
      </style:paragraph-properties>
    </style:style>
    <style:style style:name="P213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140" style:parent-style-name="Normal" style:family="paragraph">
      <style:paragraph-properties>
        <style:tab-stops>
          <style:tab-stop style:type="right" style:leader-style="solid" style:leader-text="_" style:position="6.6937in"/>
        </style:tab-stops>
      </style:paragraph-properties>
    </style:style>
    <style:style style:name="P214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142" style:parent-style-name="Normal" style:family="paragraph">
      <style:paragraph-properties fo:text-indent="0.4923in"/>
    </style:style>
    <style:style style:name="P2143" style:parent-style-name="Normal" style:family="paragraph">
      <style:text-properties fo:font-weight="bold" style:font-weight-asian="bold"/>
    </style:style>
    <style:style style:name="P2144" style:parent-style-name="Normal" style:family="paragraph">
      <style:paragraph-properties>
        <style:tab-stops>
          <style:tab-stop style:type="right" style:leader-style="solid" style:leader-text="_" style:position="6.6937in"/>
        </style:tab-stops>
      </style:paragraph-properties>
    </style:style>
    <style:style style:name="P2145" style:parent-style-name="Normal" style:family="paragraph">
      <style:paragraph-properties>
        <style:tab-stops>
          <style:tab-stop style:type="right" style:leader-style="solid" style:leader-text="_" style:position="6.6937in"/>
        </style:tab-stops>
      </style:paragraph-properties>
    </style:style>
    <style:style style:name="P2146" style:parent-style-name="Normal" style:family="paragraph">
      <style:paragraph-properties>
        <style:tab-stops>
          <style:tab-stop style:type="right" style:leader-style="solid" style:leader-text="_" style:position="6.6937in"/>
        </style:tab-stops>
      </style:paragraph-properties>
    </style:style>
    <style:style style:name="P2147" style:parent-style-name="Normal" style:family="paragraph">
      <style:paragraph-properties>
        <style:tab-stops>
          <style:tab-stop style:type="right" style:leader-style="solid" style:leader-text="_" style:position="6.6937in"/>
        </style:tab-stops>
      </style:paragraph-properties>
    </style:style>
    <style:style style:name="P2148" style:parent-style-name="Normal" style:family="paragraph">
      <style:paragraph-properties>
        <style:tab-stops>
          <style:tab-stop style:type="right" style:leader-style="solid" style:leader-text="_" style:position="6.6937in"/>
        </style:tab-stops>
      </style:paragraph-properties>
    </style:style>
    <style:style style:name="P2149" style:parent-style-name="Normal" style:family="paragraph">
      <style:paragraph-properties>
        <style:tab-stops>
          <style:tab-stop style:type="right" style:leader-style="solid" style:leader-text="_" style:position="6.6937in"/>
        </style:tab-stops>
      </style:paragraph-properties>
    </style:style>
    <style:style style:name="P2150" style:parent-style-name="Normal" style:family="paragraph">
      <style:paragraph-properties fo:text-align="justify">
        <style:tab-stops>
          <style:tab-stop style:type="right" style:leader-style="dotted" style:leader-text="." style:position="6.6937in"/>
        </style:tab-stops>
      </style:paragraph-properties>
    </style:style>
    <style:style style:name="P2151"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152" style:parent-style-name="Normal" style:family="paragraph">
      <style:paragraph-properties fo:text-align="justify">
        <style:tab-stops>
          <style:tab-stop style:type="right" style:leader-style="solid" style:leader-text="_" style:position="6.6937in"/>
        </style:tab-stops>
      </style:paragraph-properties>
    </style:style>
    <style:style style:name="P2153" style:parent-style-name="Normal" style:family="paragraph">
      <style:text-properties fo:font-size="10pt" style:font-size-asian="10pt"/>
    </style:style>
    <style:style style:name="P2154" style:parent-style-name="Normal" style:family="paragraph">
      <style:paragraph-properties>
        <style:tab-stops>
          <style:tab-stop style:type="right" style:leader-style="solid" style:leader-text="_" style:position="6.6937in"/>
        </style:tab-stops>
      </style:paragraph-properties>
    </style:style>
    <style:style style:name="P2155" style:parent-style-name="Normal" style:family="paragraph">
      <style:paragraph-properties>
        <style:tab-stops>
          <style:tab-stop style:type="right" style:leader-style="solid" style:leader-text="_" style:position="6.6937in"/>
        </style:tab-stops>
      </style:paragraph-properties>
    </style:style>
    <style:style style:name="P2156"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5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58"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59" style:parent-style-name="Normal" style:family="paragraph">
      <style:paragraph-properties>
        <style:tab-stops>
          <style:tab-stop style:type="right" style:leader-style="solid" style:leader-text="_" style:position="6.6937in"/>
        </style:tab-stops>
      </style:paragraph-properties>
    </style:style>
    <style:style style:name="P2160" style:parent-style-name="Normal" style:family="paragraph">
      <style:paragraph-properties>
        <style:tab-stops>
          <style:tab-stop style:type="right" style:leader-style="solid" style:leader-text="_" style:position="6.6937in"/>
        </style:tab-stops>
      </style:paragraph-properties>
    </style:style>
    <style:style style:name="P2161" style:parent-style-name="Normal" style:family="paragraph">
      <style:paragraph-properties>
        <style:tab-stops>
          <style:tab-stop style:type="right" style:leader-style="solid" style:leader-text="_" style:position="6.6937in"/>
        </style:tab-stops>
      </style:paragraph-properties>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indent="0.4923in"/>
    </style:style>
    <style:style style:name="P2164"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165"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166" style:parent-style-name="Normal" style:family="paragraph">
      <style:paragraph-properties fo:text-align="center"/>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2006-06-01 iki 2007-12-18</text:span></text:p>
      <text:p text:style-name="P10"/>
      <text:p text:style-name="P11"><text:span text:style-name="T12">Įsakymas paskelbtas: Žin. 2005, Nr.<text:s/></text:span><text:a xlink:href="https://www.e-tar.lt/portal/legalAct.html?documentId=TAR.42DFBBD660D0" office:target-frame-name="_top" xlink:show="replace"><text:span text:style-name="T13">120-4328</text:span></text:a><text:span text:style-name="T14">, i. k. 1052020ISAK0004-350</text:span></text:p>
      <text:p text:style-name="P15"/>
      <text:p text:style-name="P16"/>
      <text:p text:style-name="P17"><text:span text:style-name="T18"/><text:span text:style-name="T19">LIETUVOS RESPUBLIKOS ŪKIO MINISTRAS</text:span></text:p>
      <text:p text:style-name="P20"/>
      <text:p text:style-name="P21">Į S A K Y M A S</text:p>
      <text:p text:style-name="P22">DĖL ELEKTROS ENERGIJOS TIEKIMO IR NAUDOJIMO TAISYKLIŲ PATVIRTINIMO</text:p>
      <text:p text:style-name="P23"/>
      <text:p text:style-name="P24">2005 m. spalio 7 d. Nr. 4-35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6 straipsnio 6 punktu:</text:p>
      <text:p text:style-name="P31">1.<text:s/><text:span text:style-name="T32">Tvirtinu<text:s/></text:span>Elektros energijos tiekimo ir naudojimo taisykles (pridedama).</text:p>
      <text:p text:style-name="P33">2.<text:s/><text:span text:style-name="T34">Pripažįstu<text:s/></text:span>netekusiais galios:</text:p>
      <text:p text:style-name="P35">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36">3-88</text:span></text:a>) 1.2 punktą;</text:p>
      <text:p text:style-name="P37">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8">125-5687</text:span></text:a>).</text:p>
      <text:p text:style-name="P39"/>
      <text:p text:style-name="P40"/>
      <text:p text:style-name="P41"/>
      <text:p text:style-name="P42"><text:span text:style-name="T43">ŪKIO MINISTRAS</text:span><text:span text:style-name="T44"><text:tab/>KĘSTUTIS DAUKŠYS</text:span></text:p>
      <text:soft-page-break/>
      <text:p text:style-name="P45">PATVIRTINTA</text:p>
      <text:p text:style-name="P46">Lietuvos Respublikos ūkio ministro</text:p>
      <text:p text:style-name="P47">2005 m. spalio 7 d. įsakymu Nr. 4-350</text:p>
      <text:p text:style-name="P48"/>
      <text:p text:style-name="P49"><text:span text:style-name="T50">ELEKTROS ENERGIJOS TIEKIMO IR NAUDOJIMO TAISYKLĖS</text:span></text:p>
      <text:p text:style-name="P51"/>
      <text:p text:style-name="P52"><text:span text:style-name="T53">I</text:span><text:span text:style-name="T54">.<text:s/></text:span><text:span text:style-name="T55">BENDROSIOS NUOSTATOS</text:span></text:p>
      <text:p text:style-name="P56"/>
      <text:p text:style-name="P57">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8">2. Taisyklės parengtos vadovaujantis Lietuvos Respublikos civiliniu kodeksu (Žin., 2000, Nr.<text:s/><text:a xlink:href="https://www.e-tar.lt/portal/lt/legalAct/TAR.8A39C83848CB" office:target-frame-name="_blank" xlink:show="new"><text:span text:style-name="T59">74-2262</text:span></text:a>), Lietuvos Respublikos elektros energetikos įstatymu (Žin., 2000, Nr.<text:s/><text:a xlink:href="https://www.e-tar.lt/portal/lt/legalAct/TAR.F57794B7899F" office:target-frame-name="_blank" xlink:show="new"><text:span text:style-name="T60">66-1984</text:span></text:a>; 2004, Nr.<text:s/><text:a xlink:href="https://www.e-tar.lt/portal/lt/legalAct/TAR.79E5440C1CBD" office:target-frame-name="_blank" xlink:show="new"><text:span text:style-name="T61">107-3964</text:span></text:a>), Lietuvos Respublikos energetikos įstatymu (Žin., 2002, Nr.<text:s/><text:a xlink:href="https://www.e-tar.lt/portal/lt/legalAct/TAR.44235B485568" office:target-frame-name="_blank" xlink:show="new"><text:span text:style-name="T62">56-2224</text:span></text:a>) ir kitais teisės aktais.</text:p>
      <text:p text:style-name="P63">3. Taisyklės yra privalomos perdavimo sistemos ir skirstomųjų tinklų operatoriams, elektros energijos visuomeniniams tiekėjams ir elektros energijos<text:s/>vartotojams.</text:p>
      <text:p text:style-name="P64">4. Elektros energijos vartotojams tiekiama elektros energija yra prekė.</text:p>
      <text:p text:style-name="P65">5. Vartoti elektros energiją galima tik šių Taisyklių nustatyta tvarka sudarius atitinkamas sutartis.</text:p>
      <text:p text:style-name="P66">6. Šiose Taisyklėse vartojamos sąvokos ir apibrėžimai:</text:p>
      <text:p text:style-name="P67"><text:span text:style-name="T68">Apmokėjimo dokumentas</text:span><text:s/>– apskaitos dokumentas, atitinkantis Lietuvos Respublikos buhalterinės apskaitos įstatyme (Žin., 2001, Nr.<text:s/><text:a xlink:href="https://www.e-tar.lt/portal/lt/legalAct/TAR.43178AA9832E" office:target-frame-name="_blank" xlink:show="new"><text:span text:style-name="T69">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70"><text:span text:style-name="T71">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72"><text:span text:style-name="T73">Atsiskaitymo</text:span><text:span text:style-name="T74"><text:s/>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75"><text:span text:style-name="T76">Buitinis vartotojas</text:span><text:s/>– fizinis asmuo, perkantis elektros energiją asmeniniams, šeimos ar namų ūkio poreikiams, nesusijusiems su verslu ar profesija,<text:s/>tenkinti (individualiam gyvenamajam namui, ūkiniam pastatui, daugiabučio gyvenamojo namo arba bendrabučio tipo daugiabučio gyvenamojo namo butui, vasarnamiui, sodo sklypui, garažui ar pan.).</text:p>
      <text:p text:style-name="P77">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text:s/>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p>
      <text:soft-page-break/>
      <text:p text:style-name="P78"><text:span text:style-name="T79">Elektros apskaitos prietaisai<text:s/></text:span>(elektros skaitikliai) – elektros skaitikliai ir juos valdantys laikrodžiai.</text:p>
      <text:p text:style-name="P80"><text:span text:style-name="T81">Elektros apskaitos įrengimo taškas</text:span><text:s/>– elektros tinklo vieta, kur elektros apskaitos prietaisais nustatomas elektros energijos ir reaktyviosios energijos kiekis.</text:p>
      <text:p text:style-name="P82"><text:span text:style-name="T83">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84"><text:span text:style-name="T85">Elektros apskaitos spinta</text:span><text:s/>– spinta (dėžė) elektros apskaitos prietaisams ir elektros apskaitos schemos elementams įrengti.</text:p>
      <text:p text:style-name="P86"><text:span text:style-name="T87">Elektros energija</text:span><text:s/>– gaminama aktyvinė elektros energija, kuri kaip prekė pateikiama vartotojui.</text:p>
      <text:p text:style-name="P88"><text:span text:style-name="T89">El</text:span><text:span text:style-name="T90">ektros energijos persiuntimo paslaugos suteikimo vieta</text:span><text:s/>– operatoriaus ir vartotojo elektros tinklo nuosavybės riba.</text:p>
      <text:p text:style-name="P91"><text:span text:style-name="T92">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93">Visuomeniniam tiekėjui elektros energijos pirkimo-pardavimo ir elektros energijos persiuntimo<text:s/>paslaugos suteikimo vietos gali sutapti.</text:p>
      <text:p text:style-name="P94"><text:span text:style-name="T95">Elektros tinklo eksploatavimo riba</text:span><text:s/>– elektros tinklo riba, iki kurios operatorius (iš savo pusės) ir vartotojas (iš savo pusės) atsako už tinkamą elektros tinklo eksploatavimą.</text:p>
      <text:p text:style-name="P96">Jeigu operatorius ir vartotojas nėra sutarę kitaip, elektros tinklo eksploatavimo riba sutampa su elektros tinklo nuosavybės riba.</text:p>
      <text:p text:style-name="P97"><text:span text:style-name="T98">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text:s/>ribos.</text:p>
      <text:p text:style-name="P99"><text:span text:style-name="T100">Laisvasis vartotojas</text:span><text:s/>– vartotojas, turintis teisę laisvai pasirinkti elektros energijos tiekėją Lietuvos Respublikos elektros energetikos įstatymo nustatyta tvarka.</text:p>
      <text:p text:style-name="P101"><text:span text:style-name="T102">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103"><text:span text:style-name="T104">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105"><text:span text:style-name="T106">Nepriklausomas tiekėjas</text:span><text:s/>– asmuo, tiekiantis elektros energiją laisviesiems vartotojams ir turintis atitinkamą licenciją vykdyti šią veiklą.</text:p>
      <text:p text:style-name="P107"><text:span text:style-name="T108">Neteisėtas elektros energijos vartojimas</text:span><text:s/>– tai toks atvejis, kai:</text:p>
      <text:p text:style-name="P109">a) juridinis ar fizinis asmuo savavališkai prijungė elektros energijos įrenginius ar imtuvus prie operatoriaus elektros tinklo ir vartoja elektros energiją;</text:p>
      <text:p text:style-name="P110">b) vartotojas sugadina elektros<text:s/>apskaitos prietaisus ar apskaitos schemos elementus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naudojamos mechaninės priemonės skaitiklio diskui stabdyti; pakeista elektros apskaitos prietaiso prijungimo schema ar pan.);</text:p>
      <text:p text:style-name="P111">c) vartotojas kitaip paveikia elektros apskaitos prietaisą, apskaitos schemos elementus, klastoja elektros energijos apskaitos prietaiso ar apskaitos schemos elementų gamyklines ir (arba) operatoriaus uždėtas plombas ir per patikrinimą šios vartotojo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text:p>
      <text:p text:style-name="P112"><text:span text:style-name="T113">Nuomininkas</text:span><text:s/>– asmuo, sudaręs sutartį dėl savininko daikto ar jo dalies nuomos. Nuomininkams šiose Taisyklėse prilyginami ir kiti asmenys, naudojantys savininko daiktą ar jo dalį kitais teisėtais pagrindais.</text:p>
      <text:p text:style-name="P114"><text:span text:style-name="T115">Operatorius<text:s/></text:span>– perdavimo sistemos ir (ar) skirstomųjų tinklų operatorius.</text:p>
      <text:p text:style-name="P116"><text:span text:style-name="T117">Perdavimas</text:span><text:s/>– elektros energijos persiuntimas perdavimo tinklais.</text:p>
      <text:p text:style-name="P118"><text:span text:style-name="T119">Perdavimo sistemos ope</text:span><text:span text:style-name="T120">ratorius</text:span><text:s/>– juridinis asmuo, nuosavybės ar kita teise valdantis perdavimo tinklus, atliekantis nacionalinę balansavimo ir sisteminių paslaugų teikimo funkcijas.</text:p>
      <text:p text:style-name="P121"><text:span text:style-name="T122">Persiuntimo paslauga</text:span><text:s/>– elektros energijos perdavimas ir (ar) skirstymas iki sutartyje nustatytos<text:s/>ribos.</text:p>
      <text:p text:style-name="P123"><text:span text:style-name="T124">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25"><text:span text:style-name="T126">Skirstymas</text:span><text:s/>– elektros energijos persiuntimas skirstomaisiais tinklais.</text:p>
      <text:p text:style-name="P127"><text:span text:style-name="T128">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29"><text:span text:style-name="T130">Sutartinis elektros energij</text:span><text:span text:style-name="T131">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32"><text:span text:style-name="T133">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34"><text:span text:style-name="T135">Tiekėja</text:span><text:span text:style-name="T136">s</text:span><text:s/>– visuomeninis ar nepriklausomas tiekėjas.</text:p>
      <text:p text:style-name="P137"><text:span text:style-name="T138">Tiekimas</text:span><text:s/>– elektros energijos pardavimas vartotojui.</text:p>
      <text:p text:style-name="P139"><text:span text:style-name="T140">Tinklų priežiūros darbai</text:span><text:s/>– tinklų įrenginių veikimo stabilumą, patikimumą ir kokybę užtikrinantys veiksmai.</text:p>
      <text:p text:style-name="P141"><text:span text:style-name="T142">Vartotojas</text:span><text:s/><text:span text:style-name="T143">(abonentas)</text:span><text:s/>– asmuo, kurio įrenginiai yra prijungti prie perdavimo arba skirstomųjų tinklų ir kuris perka elektros energiją vartojimo tikslams.</text:p>
      <text:p text:style-name="P144"><text:span text:style-name="T145">Vartotojo atstovas</text:span><text:s/>– asmuo, atstovaujantis vartotojui, vartotojo pilnamečiai šeimos nariai, artimieji, giminaičiai, kartu su pastaruoju naudojantys vartotojo objektą (butą, pastatą, statinį ar pan.), ar kiti asmenys, laikinai naudojantys minėtą objektą (nuomininkai, panaudos gavėjai, laikinieji gyventojai ar pan.).</text:p>
      <text:p text:style-name="P146"><text:span text:style-name="T147">Visuomeninis tiekėjas</text:span><text:s/>– juridinis asmuo, įpareigotas tiekti elektros energiją jo veiklos licencijoje nurodytoje teritorijoje esantiems vartotojams pagal Lietuvos Respublikos elektros energetikos įstatyme nustatytus elektros rinkos liberalizavimo etapus ir laisviesiems vartotojams, kurie nepasirinko nepriklausomo tiekėjo.</text:p>
      <text:p text:style-name="P148">Kitos šiose Taisyklėse<text:s/>vartojamos sąvokos suprantamos taip, kaip nurodyta Lietuvos Respublikos elektros energetikos įstatyme, kituose įstatymuose ir teisės aktuose (toliau – teisės aktai).</text:p>
      <text:p text:style-name="P149"/>
      <text:p text:style-name="P150"><text:span text:style-name="T151">II</text:span><text:span text:style-name="T152">.<text:s/></text:span><text:span text:style-name="T153">VARTOTOJŲ ELEKTROS ĮRENGINIŲ PRIJUNGIMO PRIE OPERATORIŲ ELEKTROS TINKLŲ SĄLYG</text:span><text:span text:style-name="T154">OS</text:span></text:p>
      <text:p text:style-name="P155"/>
      <text:p text:style-name="P156">7. Įrengti ir (ar) plėtoti elektros tinklus perdavimo ir skirstymo veiklos licencijose nurodytose teritorijose, taip pat jungti asmenų elektros įrenginius prie elektros tinklų turi teisę tik<text:s/><text:soft-page-break/>atitinkamų licencijų turėtojai. Teritorija, kurioje atitinkamas asmuo turi išskirtines skirstymo veiklos vykdymo teises, nurodoma skirstymo paslaugos licencijoje.</text:p>
      <text:p text:style-name="P157">8. Asmenų elektros įrenginiai jungiami prie skirstomųjų tinklų, išskyrus atvejus, kai skirstomųjų tinklų operatorius, kurio elektros energijos skirstymo licencijoje nurodytoje teritorijoje yra asmens elektros įrenginiai, dėl nustatytų techninių arba eksploatacijos reikalavimų atsisako prijungti prie skirstomųjų tinklų minėtus asmens įrenginius. Skirstomųjų tinklų operatoriui dėl nustatytų techninių<text:s/>arba eksploatacijos reikalavimų atsisakius prijungti asmenų elektros įrenginius prie skirstomųjų tinklų, jų elektros įrenginiai gali būti jungiami prie perdavimo tinklų.</text:p>
      <text:p text:style-name="P158">9. Projektavimo technines sąlygas naujojo vartotojo elektros įrenginių prijungimui<text:s/>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text:s/>kategorijos keitimui, leistinosios naudoti galios didinimui, vienfazio atvado keitimui trifaziu ir kitų prijungimo prie elektros tinklų sąlygų keitimui.</text:p>
      <text:p text:style-name="P159">10. Perdavimo ir skirstomieji tinklai plečiami ir rekonstruojami atitinkamai perdavimo sistemos 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text:s/>2002 m. rugsėjo 17 d. įsakymu Nr. 326 (Žin., 2002, Nr.<text:s/><text:a xlink:href="https://www.e-tar.lt/portal/lt/legalAct/TAR.C20FBF6E0326" office:target-frame-name="_blank" xlink:show="new"><text:span text:style-name="T160">94-4061</text:span></text:a>; 2004, Nr.<text:s/><text:a xlink:href="https://www.e-tar.lt/portal/lt/legalAct/TAR.E851C159220A" office:target-frame-name="_blank" xlink:show="new"><text:span text:style-name="T161">159-5826</text:span></text:a>),<text:s/>nustatyta tvarka ir sąlygomis.</text:p>
      <text:p text:style-name="P162">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63">12. Prijungiami vartotojo elektros įrenginiai turi atitikti elektros įrenginių įrengimą ir saugų eksploatavimą (techninę saugą) reglamentuojančių teisės aktų reikalavimus. Išvadas dėl atitikties reikalavimams pateikia Valstybinė energetikos inspekcija prie Ūkio ministerijos.</text:p>
      <text:p text:style-name="P164">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text:s/>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65">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text:s/><text:soft-page-break/>asmeniui elektros energiją. Vartotojas neturi teisės vienašališkai atjungti kitų vartotojų ar kitų asmenų elektros įrenginių ir imtuvų ar nutraukti jų aprūpinimą elektros energija. Vartotojas turi teisę nutraukti kitų asmenų, kurių elektros įrenginiai ir imtuvai yra prijungti prie vartotojo vidaus elektros tinklo, aprūpinimą elektros energija<text:s/>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text:s/>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66">15.<text:s/>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67">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68">17. Vartotojo vidaus elektros tinklo, elektros įrenginių pakeitimai, neatitinkantys nustatytų prijungimo prie elektros tinklų sąlygų, gali būti atliekami tik suderinus su operatoriumi.</text:p>
      <text:p text:style-name="P169">18. Draudžiama savavališkai prijungti įrenginius prie operatoriaus elektros tinklų ir elektros įrenginių.</text:p>
      <text:p text:style-name="P170"/>
      <text:p text:style-name="P171"><text:span text:style-name="T172">III</text:span><text:span text:style-name="T173">.<text:s/></text:span><text:span text:style-name="T174">ELEKTROS TINKLŲ NUOSAVYBĖS RIBŲ NUSTAT</text:span><text:span text:style-name="T175">YMO PRINCIPAI</text:span></text:p>
      <text:p text:style-name="P176"/>
      <text:p text:style-name="P177">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78">20. Kiekviena iš sutarties šalių, laikydamasi aplinkos apsaugos reikalavimų, atsako už savo tinklo elektros įrenginių priežiūrą, eksploatavimą ir atitiktį teisės aktų reikalavimams.</text:p>
      <text:p text:style-name="P179">21. Nustatant elektros tinklų nuosavybės ribas, jeigu išduotose projektavimo techninėse sąlygose ir (ar) sutartyje nėra nustatyta kitaip, laikomasi šių pagrindinių principų:</text:p>
      <text:p text:style-name="P180">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81">21.2. jei transformatorių pastotėje (transformatorinėje) esantys aukštesniosios įtampos<text:s/>įrenginiai yra operatoriaus nuosavybė, o galios transformatorius ir žemesniosios įtampos įrenginiai<text:s/><text:soft-page-break/>– vartotojo nuosavybė, nuosavybės riba nustatoma ant galios transformatoriaus aukštesniosios įtampos jungčių prijungimo gnybtų;</text:p>
      <text:p text:style-name="P182">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183">21.4. jei visa transformatorių pastotė (transformatorinė) yra operatoriaus nuosavybė, o iš jos nutiestos žemesniosios įtampos elektros linijos (oro ar kabelių linijos) – vartotojo nuosavybė, nuosavybės riba nustatoma ant išeinančių iš transformatorių pastotės (transformatorinės) linijų prijungimo gnybtų arba ant išvadų ir oro elektros linijos laidų prijungimo gnybtų;</text:p>
      <text:p text:style-name="P184">21.5. jei vartotojui numatoma elektros<text:s/>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185">21.6. jei įvadinė elektros apskaitos spinta (skydelis) yra operatoriaus nuosavybė, o vartotojui nutiesta<text:s/>elektros linija (oro ar kabelių linija) – vartotojo nuosavybė, nuosavybės riba nustatoma ant vartotojo elektros linijos prijungimo gnybtų įvadinėje elektros apskaitos spintoje (skydelyje);</text:p>
      <text:p text:style-name="P186">21.7. jei atvadas į įvadinę elektros apskaitos spintą (skydelį)<text:s/>yra operatoriaus nuosavybė, o įvadinė elektros apskaitos spinta (skydelis) – vartotojo nuosavybė, nuosavybės riba nustatoma ant atvado prijungimo gnybtų įvadinėje elektros apskaitos spintoje (skydelyje).</text:p>
      <text:p text:style-name="P187">22. Daugiabučiuose gyvenamuosiuose namuose arba 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188">23. Jungiant naujųjų vartotojų elektros įrenginius prie operatoriaus tinklų arba rekonstruojant vartotojams įrengtus atvadus, elektros tinklų nuosavybės riba nustatoma vadovaujantis pirmiau minėtais principais.</text:p>
      <text:p text:style-name="P189">24. Visus Taisyklių 21 ir 22 punktuose nurodytose elektros tinklo nuosavybės ribose esančius prijungimo gnybtus prižiūri skirstomojo tinklo (o jei vartotojo elektros įrenginiai yra prijungti prie perdavimo tinklo – perdavimo sistemos) operatorius.</text:p>
      <text:p text:style-name="P190">25. Vartotojas turi teisę pagal tarpusavio sutartį jam priklausančius elektros įrenginius perduoti eksploatuoti operatoriui, kitam fiziniam arba juridiniam asmeniui, turinčiam nustatyta tvarka Valstybinės energetikos inspekcijos prie Ūkio ministerijos<text:s/>išduotą leidimą (atestatą) verstis šia veikla.</text:p>
      <text:p text:style-name="P191"/>
      <text:p text:style-name="P192"><text:span text:style-name="T193">IV</text:span><text:span text:style-name="T194">.<text:s/></text:span><text:span text:style-name="T195">SUTARČIŲ SUDARYMAS</text:span></text:p>
      <text:p text:style-name="P196"/>
      <text:p text:style-name="P197">26. Vartotojas, prieš pradėdamas vartoti elektros energiją, privalo sudaryti šias sutartis:</text:p>
      <text:p text:style-name="P198">26.1. jeigu vartotojas (tarp jų ir laisvasis vartotojas) ketina pirkti elektros<text:s/>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199">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200">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201">28. Su buitiniais vartotojais Taisyklių 26 punkte nurodytos sutartys sudaromos neterminuotam laikui, jeigu šalys nesusitaria kitaip.</text:p>
      <text:p text:style-name="P202">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203">30. Operatorius ar tiekėjas turi teisę atsisakyti sudaryti sutartį su nuomininku.</text:p>
      <text:p text:style-name="P204">31. Vartotojo įrenginių visuma, esanti vienoje geografinėje vietoje ir savarankiškai prijungta prie skirstomųjų ar perdavimo tinklų, gali gauti elektros energiją tik iš vieno – arba nepriklausomo, arba visuomeninio – tiekėjo.</text:p>
      <text:p text:style-name="P205">32. Buitinis vartotojas<text:s/>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206">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207">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208">35. Operatorius ir (ar) tiekėjas turi teisę atsisakyti sudaryti sutartį su vartotoju:</text:p>
      <text:p text:style-name="P209">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210">35.2. jeigu sutarties negalima sudaryti dėl nuo operatoriaus ar tiekėjo nepriklausančių aplinkybių;</text:p>
      <text:p text:style-name="P211">35.3. kitais teisės aktuose nustatytais atvejais.</text:p>
      <text:p text:style-name="P212">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Minėta tvarka nutraukus sutartis su vartotoju, operatorius turi teisę atjungti vartotojo elektros įrenginius nuo operatoriaus<text:s/><text:soft-page-break/>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213">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text:s/>energetikos objektų (tinklų, įrenginių, sistemų) prijungimo prie veikiančių energetikos įmonių objektų (tinklų, įrenginių, sistemų) taisyklėse nustatyta bendra tvarka ir sąlygomis.</text:p>
      <text:p text:style-name="P214">38. Kiekvienas laisvasis vartotojas (išskyrus buitinį vartotoją)<text:s/>sutartyje nustatytu laiku turi nurodyti numatomos pirkti elektros energijos kiekius pagal tiekėjo pateiktus laikotarpius.</text:p>
      <text:p text:style-name="P215"/>
      <text:p text:style-name="P216"><text:span text:style-name="T217">V</text:span><text:span text:style-name="T218">.<text:s/></text:span><text:span text:style-name="T219">OPERATORIAUS PAREIGOS VARTOTOJAMS</text:span></text:p>
      <text:p text:style-name="P220"/>
      <text:p text:style-name="P221">39. Operatorius yra atsakingas už jam priklausančius elektros tinklus, už jų saugumą,<text:s/>patikimumą, eksploatavimą, priežiūrą, valdymą ir plėtojimą pagal tinklų naudotojų poreikius, taip pat už persiunčiamos elektros energijos apskaitą ir jos diegimą.</text:p>
      <text:p text:style-name="P222">40. Operatorius privalo:</text:p>
      <text:p text:style-name="P223">40.1. užtikrinti tinklų naudotojams nediskriminuojančias naudojimosi tinklais sąlygas;</text:p>
      <text:p text:style-name="P224">40.2. sudaryti sąlygas naudotis elektros tinklais visiems tinklų naudotojams, išskyrus atvejus, kai tai neįmanoma dėl techninių priežasčių;</text:p>
      <text:p text:style-name="P225">40.3. organizuoti, diegti, naudoti ir prižiūrėti jam priklausančiais elektros tinklais persiunčiamos elektros energijos apskaitą bei eksploatuoti ir prižiūrėti jos įrenginius;</text:p>
      <text:p text:style-name="P226">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27">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28">40.6. Taisyklėse ir kituose teisės aktuose nustatyta tvarka pranešti vartotojams apie numatomus elektros energijos ir galios atjungimus ar apribojimus, nurodydamas jų trukmę ir dydį, taip pat apie planuojamus elektros energijos persiuntimo nutraukimus,<text:s/>jų laiką ir trukmę;</text:p>
      <text:p text:style-name="P229">40.7. vadovaujantis teisės aktais, prijungti prie savo elektros tinklų naujųjų vartotojų, elektros įrenginius, esančius veiklos licencijoje nurodytose teritorijose, pagal atitinkamus techninius norminius dokumentus ir projektavimo technines sąlygas;</text:p>
      <text:p text:style-name="P230">40.8. Taisyklių ir kitų teisės aktų nustatyta tvarka atjungti nuo elektros tinklų vartotojo, nesilaikančio sutartyje nurodytų reikalavimų, elektros įrenginius;</text:p>
      <text:p text:style-name="P231">40.9. ne vėliau kaip prieš vieną mėnesį iki kainų ir tarifų padidinimo<text:s/>raštu ar kitais būdais pranešti buitiniams vartotojams apie kainų padidėjimą;</text:p>
      <text:p text:style-name="P232">40.10. informuoti vartotoją apie pastebėtus gedimus, nelaimingus atsitikimus, įvykusius vartotojo elektros įrenginiuose;</text:p>
      <text:p text:style-name="P233">40.11. užtikrinti, kad vartotojui sutartyje nustatytu laiku ir būdu būtų pateikti persiuntimo paslaugos apmokėjimo dokumentai;</text:p>
      <text:p text:style-name="P234">40.12. atlyginti vartotojui tiesioginius nuostolius, kai operatorius nevykdo sutartyje, Taisyklėse ir kituose teisės aktuose nustatytų įsipareigojimų;</text:p>
      <text:p text:style-name="P235">40.13. vykdyti kitas teisės aktuose nustatytas pareigas.</text:p>
      <text:p text:style-name="P236">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37">42. Skirstomųjų tinklų operatorių ir perdavimo sistemos operatoriaus tarpusavio teisės ir pareigos teikiant paslaugas vartotojams nustatomos teisės aktuose ir<text:s/>tarpusavio sutartyse.</text:p>
      <text:p text:style-name="P238"/>
      <text:p text:style-name="P239"><text:span text:style-name="T240">VI</text:span><text:span text:style-name="T241">.<text:s/></text:span><text:span text:style-name="T242">VISUOMENINIO TIEKĖJO PAREIGOS</text:span></text:p>
      <text:p text:style-name="P243"/>
      <text:p text:style-name="P244">43. Visuomeninis tiekėjas privalo:</text:p>
      <text:p text:style-name="P245">43.1. nediskriminuojančiomis sąlygomis sudaryti sutartis ir tiekti elektros energiją visiems to pareikalavusiems vartotojams, esantiems išduotoje<text:s/>licencijoje nurodytoje teritorijoje, įskaitant ir laisvuosius vartotojus, nepasirinkusius nepriklausomo tiekėjo, Lietuvos Respublikos elektros energetikos įstatymo nustatyta tvarka paskelbtomis visuomeninėmis elektros energijos kainomis ir tarifais;</text:p>
      <text:p text:style-name="P246">43.2. pirkti elektros energiją pagal Prekybos elektros energija taisykles;</text:p>
      <text:p text:style-name="P247">43.3. ne vėliau kaip prieš vieną mėnesį iki kainų ir tarifų padidinimo raštu ar kitais būdais privalo pranešti buitiniams vartotojams apie kainų padidėjimą;</text:p>
      <text:p text:style-name="P248">43.4. užtikrinti,<text:s/>kad vartotojui sutartyje nustatytu laiku ir būdu būtų pateikti elektros energijos apmokėjimo dokumentai;</text:p>
      <text:p text:style-name="P249">43.5. ne rečiau kaip kartą per metus pateikti vartotojams informaciją apie tiekėjo nupirktos iš gamintojų elektros energijos kiekį naudojant<text:s/>atskiras energijos išteklių rūšis (sunaudoto kuro balansas) ir informaciją arba nuorodą į informaciją apie gamintojų, iš kurių tiekėjas pirko elektros energiją, gamybos poveikį aplinkai, atsižvelgiant į CO<text:span text:style-name="T250">2</text:span><text:s/>ir radioaktyviųjų atliekų išmetimą dėl atitinkamo<text:s/>kuro mišinio naudojimo.</text:p>
      <text:p text:style-name="P251">Šio papunkčio reikalavimai taikomi ir nepriklausomiems tiekėjams, tiekiantiems elektros energiją laisviesiems vartotojams;<text:s/></text:p>
      <text:p text:style-name="P252">Papildyta punktu:</text:p>
      <text:p text:style-name="P253"><text:span text:style-name="T254">Nr.<text:s/></text:span><text:a xlink:href="https://www.e-tar.lt/portal/legalAct.html?documentId=TAR.FE5D3855123E" office:target-frame-name="_top" xlink:show="replace"><text:span text:style-name="T255">4-1</text:span><text:span text:style-name="T256">84</text:span></text:a><text:span text:style-name="T257">, 2006-05-22, Žin., 2006, Nr. 61-2227 (2006-05-31), i. k. 1062020ISAK0004-184</text:span></text:p>
      <text:p text:style-name="Normal"/>
      <text:p text:style-name="P258">43.6. vykdyti kitas teisės aktuose nustatytas pareigas.</text:p>
      <text:p text:style-name="P259">Punkto numeracijos pakeitimas:</text:p>
      <text:p text:style-name="P260"><text:span text:style-name="T261">Nr.<text:s/></text:span><text:a xlink:href="https://www.e-tar.lt/portal/legalAct.html?documentId=TAR.FE5D3855123E" office:target-frame-name="_top" xlink:show="replace"><text:span text:style-name="T262">4-184</text:span></text:a><text:span text:style-name="T263">, 2006-05-22, Žin., 2006, Nr. 61-2227 (2006-05-31), i. k. 1062020ISAK0004-184</text:span></text:p>
      <text:p text:style-name="Normal"/>
      <text:p text:style-name="P264">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265"/>
      <text:p text:style-name="P266"><text:span text:style-name="T267">VII</text:span><text:span text:style-name="T268">.<text:s/></text:span><text:span text:style-name="T269">VARTOTOJO PAREIGOS VISUOMENINIAM TIEKĖJUI IR OPERATORIUI</text:span></text:p>
      <text:p text:style-name="P270"/>
      <text:p text:style-name="P271">45. Kiekvienas vartoto jas privalo:</text:p>
      <text:p text:style-name="P272">45.1. prieš pradėdamas vartoti elektros energiją, sudaryti Taisyklių 26 punkte nurodytas sutartis;</text:p>
      <text:p text:style-name="P273">45.2. užtikrinti tinkamą jam priklausančių ir (ar) eksploatuojamų elektros įrenginių ir prietaisų būklę ir užtikrinti saugų įrenginių eksploatavimą pagal sutarties ir teisės aktų reikalavimus;</text:p>
      <text:p text:style-name="P274">45.3. laikytis sutartyse nustatytų režimų;</text:p>
      <text:p text:style-name="P275">45.4. jei nenustatyta kitaip, sutartyje nurodytu laiku užrašyti elektros apskaitos prietaisų rodmenis ir pateikti operatoriui ar<text:s/>visuomeniniam tiekėjui nustatytos formos dokumentą.</text:p>
      <text:soft-page-break/>
      <text:p text:style-name="P276">Dokumento su rodmenimis pateikimo būdas (paštu, per kurjerį, faksu, elektroniniu paštu, apmokėjimo dokumente ar pan.) nustatomas sutartyje;</text:p>
      <text:p text:style-name="P277">45.5. sutartyje nustatytais terminais ir tvarka pagal galiojančias kainas bei tarifus atsiskaityti su operatoriumi ar visuomeniniu tiekėju už patiektą elektros energiją, reaktyviąją energiją, suteiktas elektros energijos persiuntimo ir kitas su tuo susijusias paslaugas ir (ar) galią;</text:p>
      <text:p text:style-name="P278">45.6. įrengti, naudoti ir<text:s/>eksploatuoti savo elektros įrenginius taip, kad jie neblogintų elektros energijos kokybės;</text:p>
      <text:p text:style-name="P279">45.7. įrengiant 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280">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text:s/>prijungimo schemomis, būkle ir veikimu;</text:p>
      <text:p text:style-name="P281">45.9. operatoriui Taisyklėse, teisės aktuose ir sutartyje nurodytais atvejais ir tvarka pareikalavus atjungti nuo elektros tinklų vartotojo įrenginius, per operatoriaus nustatytą terminą įvykdyti šį reikalavimą;</text:p>
      <text:p text:style-name="P282">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283">45.11. nedelsiant informuoti operatorių apie:</text:p>
      <text:p text:style-name="P284">45.11.1. visus elektros apskaitos<text:s/>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285">45.11.2. apie elektros energijos persiuntimo sutrikimus. Teisės aktuose nustatytais atvejais apie elektros energijos persiuntimo sutrikimus turi būti informuota ir Valstybinė energetikos inspekcija prie Ūkio ministerijos;</text:p>
      <text:p text:style-name="P286">45.11.3. apie operatoriaus elektros įrenginių, esančių vartotojo patalpose ar teritorijoje, gedimus;</text:p>
      <text:p text:style-name="P287">45.11.4. apie visus jam žinomus nelaimingus atsitikimus, įvykusius operatoriaus elektros įrenginiuose. Apie tokius nelaimingus atsitikimus ir nelaimingus atsitikimus vartotojo elektros įrenginiuose turi būti informuota Valstybinė energetikos inspekcija prie Ūkio ministerijos;</text:p>
      <text:p text:style-name="P288">45.12. atlyginti operatoriui ar visuomeniniam tiekėjui tiesioginius nuostolius, kai vartotojas nevykdo sutartyje, Taisyklėse ir kituose teisės aktuose nustatytų reikalavimų;</text:p>
      <text:p text:style-name="P289">45.13. vykdyti kitas teisės aktuose nustatytas pareigas. 46. Vartotojas, išskyrus buitinį vartotoją, privalo:</text:p>
      <text:p text:style-name="P290">46.1. elektros įrenginiams eksploatuoti skirti arba samdyti darbuotojus, turinčius reikiamą kvalifikaciją ir teisę atlikti darbus elektros įrenginiuose;</text:p>
      <text:p text:style-name="P291">46.2. laiku pateikti operatoriui nustatytų žiemos ir vasaros režiminių dienų vartotojo naudojamos aktyviosios ir reaktyviosios galios<text:s/>grafikus, jeigu tai yra numatyta sutartyje arba to pareikalauja operatorius;</text:p>
      <text:p text:style-name="P292">46.3. operatoriaus įgaliotiems darbuotojams, pateikusiems tarnybinius pažymėjimus, bet kuriuo paros metu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text:s/>rodmenis, taip pat prižiūrėti ir eksploatuoti vartotojo patalpose ar teritorijoje esančius operatoriaus elektros įrenginius (transformatorines pastotes, elektros linijas, elektros skydus ar pan.).</text:p>
      <text:soft-page-break/>
      <text:p text:style-name="P293">Operatoriui ar visuomeniniam tiekėjui įtarus, kad vartotojas elektros energiją vartoja neteisėtai, vartotojas privalo leisti operatoriaus darbuotojams, pateikusiems tarnybinius pažymėjimus, patikrinti vartotojo eksploatuojamus elektros įrenginius;</text:p>
      <text:p text:style-name="P294">46.4. vykdyti nurodyto apribojimo ir atjungimo reikalavimus pagal operatoriaus sudarytus ir vartotojui praneštus apribojimo ir atjungimo grafikus;</text:p>
      <text:p text:style-name="P295">46.5. laikytis operatoriaus nustatyto optimalaus reaktyviosios galios, naudojamos iš elektros tinklo, dydžio ir kompensavimo įrenginių veikimo tvarkos;</text:p>
      <text:p text:style-name="P296">46.6. sutartyje nustatytu laiku nurodyti numatomos pirkti elektros energijos kiekius pagal visuomeninio tiekėjo ir (ar) operatoriaus pateiktus laikotarpius;</text:p>
      <text:p text:style-name="P297">46.7. vykdyti kitas teisės aktuose nustatytas pareigas.</text:p>
      <text:p text:style-name="P298">47. Buitiniai vartotojai privalo leisti operatoriaus darbuotojams, pateikusiems tarnybinius pažymėjimus,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Operatoriui įtarus, kad buitinis vartotojas elektros energiją vartoja neteisėtai, operatoriaus ar visuomeninio tiekėjo darbuotojai, dalyvaujant buitiniam vartotojui ar jo atstovui, turi teisę tikrinti buitinio vartotojo eksploatuojamus elektros įrenginius. Operatorius turi organizuoti darbą taip, kad visi Taisyklių šiame punkte minėti veiksmai buitinio vartotojo patalpose ar teritorijoje būtų vykdomi nuo 8 iki 22 valandos, išskyrus atvejus, kai buitinis vartotojas sutinka, kad darbai būtų<text:s/>atliekami ir kitu laiku.</text:p>
      <text:p text:style-name="P299"/>
      <text:p text:style-name="P300"><text:span text:style-name="T301">VIII</text:span><text:span text:style-name="T302">.<text:s/></text:span><text:span text:style-name="T303">ELEKTROS APSKAITOS ĮRENGIMAS IR EKSPLOATAVIMAS</text:span></text:p>
      <text:p text:style-name="P304"/>
      <text:p text:style-name="P305">48. Vartotojų elektros apskaitų įrengimą ir priežiūrą organizuoja tas operatorius, prie kurio elektros tinklo prijungiami ar prijungti vartotojo elektros įrenginiai.</text:p>
      <text:p text:style-name="P306">49. Vartotojų elektros apskaitos įrengiamos 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307">50. Elektros apskaitos prietaisai ir elektros apskaitos schemos elementai yra elektros tinklo neatskiriamosios dalys.</text:p>
      <text:p text:style-name="P308">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309">52. Nustatytuose elektros apskaitos prietaiso įrengimo taškuose elektros apskaitos prietaisus savo lėšomis įrengia ir prižiūri operatorius.</text:p>
      <text:p text:style-name="P310">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text:s/>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p>
      <text:p text:style-name="P311">54. Daugiabučiuose gyvenamuosiuose namuose elektros apskaitos prietaisai, neatsižvelgiant į nustatytas nuosavybės ribas, turi būti įrengiami kiekvienam butui atskirai bendrojo naudojimo patalpose (laiptinėse, koridoriuose<text:s/>arba specialiai elektros apskaitos prietaisams skirtose patalpose ar pan.). Jei minėtuose namuose elektros apskaitos prietaisai įrengti butuose, taip pat kai kiekvienam butui nėra įrengti atskiri teisės aktų reikalavimus atitinkantys operatoriui priklausantys elektros apskaitos prietaisai ir atsiskaitoma pagal gyvenamojo namo įvadinio elektros apskaitos<text:s/><text:soft-page-break/>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312">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text:s/>arba greta jos.</text:p>
      <text:p text:style-name="P313">56. Kai nustatyta, kad buitinis vartotojas neteisėtai vartojo elektros energiją ar neįsileido operatoriaus darbuotojų patikrinti elektros apskaitos prietaisų ir elektros įrenginių, vartotojas pagal operatoriaus nurodymą privalo savo lėšomis įrengti įvadinę elektros apskaitos spintą (skydelį) lauke, operatoriaus darbuotojams ištisą parą laisvai prieinamoje vietoje arba apmokėti operatoriui elektros apskaitos įregimo sąnaudas.</text:p>
      <text:p text:style-name="P314">57. Priėjimai prie elektros apskaitos prietaisų turi būti laisvi. Draudžiama dėti bet kokius daiktus ant elektros apskaitos prietaisų, elektros apskaitos spintų (skydelių) arba į jas.</text:p>
      <text:p text:style-name="P315">58. Neteisėto elektros energijos vartojimo prevencijai elektros apskaitose plombuojamos elektros apskaitos prietaisų ir<text:s/>elektros apskaitos schemų elementų srovinės dalys. Paprastai plombuojamos tokios vietos:</text:p>
      <text:p text:style-name="P316">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317">58.2. ant įtampos ir srovės transformatorių korpusų turi būti metrologinę patikrą atlikusios organizacijos plombos arba žymenys;</text:p>
      <text:p text:style-name="P318">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text:s/>linijomis, atvaduose prieš elektros apskaitą įrengtų komutacinių aparatų srovines dalis ar sujungimų gnybtų dėžutes, 0,4 kV skirstyklose įvadinių narvelių duris.</text:p>
      <text:p text:style-name="P319">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320">60. Atsižvelgiant į elektros apskaitos schemą, gali būti plombuojamos ir kitos elektros apskaitos prietaisų ir įrenginių dalys. Operatorius turi teisę nustatyti konkrečias plombuojamas vietas, su kuriomis turi būti supažindintas vartotojas ar jo atstovas.</text:p>
      <text:p text:style-name="P321">61. Visais atvejais nenuėmus plombų vartotojui turi būti suteikta galimybė iš indikatorių vizualiai nuskaityti elektros skaitiklio ir jį valdančio laikrodžio informaciją.</text:p>
      <text:p text:style-name="P322">62. Jei sutartyje su vartotoju nenustatyta kitaip, už elektros apskaitos prietaisų, elektros apskaitos schemose naudojamos įrangos ir įtaisų bei visų plombų apsaugą atsako objekto ir (ar) įrenginių, kuriuose jie įrengti, savininkai arba nuomininkai.</text:p>
      <text:p text:style-name="P323">63. Matavimo transformatoriai, prie kurių prijungti elektros apskaitos prietaisai, įrengiami, perkeliami ir keičiami tik sutikus ir dalyvaujant operatoriaus įgaliotam atstovui.</text:p>
      <text:p text:style-name="P324">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text:s/><text:soft-page-break/>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325"/>
      <text:p text:style-name="P326"><text:span text:style-name="T327">IX</text:span><text:span text:style-name="T328">.<text:s/></text:span><text:span text:style-name="T329">APRŪPINIMO ELEKTRA PATIKIMUMAS</text:span></text:p>
      <text:p text:style-name="P330"/>
      <text:p text:style-name="P331">65. Aprūpinimo elektra patikimumas 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332">66. Trečia (III) aprūpinimo elektra patikimumo kategorija. Paprastai aprūpinimas elektros energija turi būti atkurtas per 24 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333">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334">Vieno iš elektros šaltinių remonto<text:s/>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 teisės aktai arba sutartis.</text:p>
      <text:p text:style-name="P335">68. Pirma (I) aprūpinimo elektra patikimumo kategorija. Operatorius ir vartotojas gali susitarti dėl pirmos (I) aprūpinimo elektra patikimumo kategorijos taikymo ir sutartyje nustatyti, kad iki<text:s/>operatoriaus ir vartotojo elektros tinklų nuosavybės ribos įrengiamos elektros linijos iš dviejų arba daugiau nepriklausomų elektros šaltinių ir aprūpinimas elektros energija ties operatoriaus ir vartotojo elektros tinklų nuosavybės riba turi būti atkurtas<text:s/>nors iš vieno elektros šaltinio per laikotarpį, kuris paprastai turi būti ne ilgesnis nei 2,5 valandos, jei sutartis nenustato kitokio laikotarpio. Operatorius, atsižvelgdamas į įrengtų nepriklausomų elektros šaltinių kiekį, įrengto elektros tinklo schemas ir vartotojo imtuvus, turi teisę pareikalauti, kad vartotojas įsirengtų nepriklausomą autonominį elektros šaltinį ir atitinkamą automatiką.</text:p>
      <text:p text:style-name="P336">Nepriklausomų elektros šaltinių remonto metu, nutrūkus aprūpinimui elektra iš likusių kitų nepriklausomų šaltinių,<text:s/>galimas elektros energijos aprūpinimo pertrūkis iki 24 valandų, išskyrus atvejus, kai objektyviai reikalingas ilgesnis laikas gedimui, sutrikimui ar avarijai pašalinti, atliekamas remontas ar ilgesnį laiką nustato teisės aktai arba sutartis. Nepriklausomų<text:s/>elektros šaltinių sąvoka nurodyta Elektros įrenginių įrengimo taisyklėse.</text:p>
      <text:p text:style-name="P337">69. Skirstomųjų tinklų operatorius, suteikdamas vartotojui pirmą (I) aprūpinimo elektra patikimumo kategoriją arba nustatydamas trumpesnį aprūpinimo elektra atkūrimo laiką nei 2,5 valandos, turi pirmos (I) kategorijos suteikimą ir (arba) trumpesnio aprūpinimo elektra atkūrimo laiko nei 2,5 valandos nustatymą raštu suderinti su perdavimo sistemos operatoriumi.</text:p>
      <text:p text:style-name="P338">70. Aprūpinimo elektra patikimumas ties operatoriaus ir vartotojo elektros tinklų nuosavybės riba gali nesutapti su vartotojo elektros imtuvų kategorijomis. Kai vartotojo elektros imtuvams būtinas ypatingas aprūpinimo elektra patikimumas, o operatoriaus ties nuosavybės riba siūloma elektros energijos aprūpinimo kategorija<text:s/>yra nepakankama, vartotojas gali, o operatoriaus reikalavimu turi įsirengti nuosavus nepriklausomus autonominius elektros šaltinius (vietinė elektros jėgainė, elektros generatorius, akumuliatorių baterija ar pan.).</text:p>
      <text:p text:style-name="P339">71. Jei vartotojas yra aprūpinamas iš dviejų ar daugiau elektros šaltinių, jis privalo įrengti savo vidaus elektros tinklą ir automatiką taip, kad operatoriaus ir vartotojo nuosavybės riboje<text:s/><text:soft-page-break/>operatoriui perjungus kitą elektros liniją (elektros šaltinį), vartotojo vidaus tinklas sugebėtų tinkamai aprūpinti savo įrenginius elektros energija vartotojo vidaus tinkle.</text:p>
      <text:p text:style-name="P340">72. Vartotojas (išskyrus buitinį vartotoją) privalo įdiegti technines priemones, reikalingas technologiniams procesams saugiai sustabdyti ir galimiems nuostoliams išvengti ar<text:s/>maksimaliai juos sumažinti.</text:p>
      <text:p text:style-name="P341">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342">74. Dėl kituose teisės aktuose<text:s/>ir Taisyklėse nustatytų civilinės atsakomybės netaikymo ar atleidimo nuo jos aplinkybių (nenugalimos jėgos, valstybės 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343"/>
      <text:p text:style-name="P344"><text:span text:style-name="T345">X</text:span><text:span text:style-name="T346">.<text:s/></text:span><text:span text:style-name="T347">ATSISKAITYMAI UŽ ELEKTROS ENERGIJĄ, REAKTYVIĄJĄ ENERGIJĄ, ELEKTROS ENERGIJOS PERSIUNTIMO IR KITAS SU TUO SUSIJUSIAS</text:span><text:span text:style-name="T348"><text:s/>PASLAUGAS</text:span></text:p>
      <text:p text:style-name="P349"/>
      <text:p text:style-name="P350">75. Vartotojas, sudaręs elektros energijos pirkimo-pardavimo sutartį su visuomeniniu tiekėju, už elektros energiją, reaktyviąją energiją, elektros energijos persiuntimo ir kitas su tuo susijusias paslaugas atsiskaito su visuomeniniu<text:s/>tiekėju.</text:p>
      <text:p text:style-name="P351">76. Vartotojas su visuomeniniu tiekėju už elektros energiją ir elektros energijos persiuntimo paslaugą elektros energijos pirkimo-pardavimo sutartyje nustatytais terminais atsiskaito Lietuvos Respublikos elektros energetikos įstatymo nustatyta<text:s/>tvarka visuomeninio tiekėjo nustatytomis visuomeninėmis elektros energijos kainomis ir tarifais.</text:p>
      <text:p text:style-name="P352">77. Vartotojas, sudaręs elektros energijos pirkimo-pardavimo sutartį su nepriklausomu tiekėju, už elektros energiją atsiskaito su nepriklausomu tiekėju, o<text:s/>už reaktyviąją energiją ir už elektros energijos persiuntimo ir kitas su tuo susijusias paslaugas – su skirstomųjų tinklų operatoriumi, kurio išduotoje skirstymo veiklos licencijoje nurodytoje teritorijoje yra vartotojo elektros įrenginiai.</text:p>
      <text:p text:style-name="P353">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354">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355">80. Už tiekėjo patiektos elektros energijos ir operatoriaus suteiktų elektros energijos persiuntimo bei<text:s/>kitų su tuo susijusių paslaugų, už reaktyviosios energijos apmokėjimą yra atsakingas vartotojas.</text:p>
      <text:p text:style-name="P356">81. 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text:s/>nutrauktos naujojo savininko prašymu.</text:p>
      <text:p text:style-name="P357">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358">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359">84. Tuo atveju, jei Taisyklėse nustatyta tvarka sutartį yra sudaręs nuomininkas, objekto savininkas yra subsidiariai atsakingas tiekėjui ir (ar) operatoriui už nuomininko<text:s/>prievolių pagal sutartį tinkamą įvykdymą.</text:p>
      <text:p text:style-name="P360">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361">86. Vartotojui patiekta elektros energija, suteiktos elektros energijos persiuntimo paslaugos ir (ar) reaktyvioji energija<text:s/>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362">87. Sutartyje nustatytais terminais ir būdu vartotojas privalo pateikti visuomeniniam tiekėjui<text:s/>ir (ar) operatoriui tikslius duomenis apie elektros apskaitos prietaisų rodmenis ir kitą atsiskaityti būtiną informaciją. Duomenys pateikiami visuomeninio tiekėjo ir (ar) operatoriaus nustatyta forma. Jei visuomeninis tiekėjas ir (ar) operatorius nustato,<text:s/>kad vartotojas pateikė netikslius elektros apskaitos prietaisų rodmenis ir kitą atsiskaityti būtiną informaciją, tai šiais atvejais visuomeninis tiekėjas ir (ar) operatorius turi teisę apskaičiuoti patikrinimo sąnaudas ir pateikti vartotojui apmokėjimo dokumentą.</text:p>
      <text:p text:style-name="P363">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 apmokėjimo dokumentų pateikimo būdai ir terminai, kai juos išrašo tiekėjas arba operatorius, nustatomi sutartyje.</text:p>
      <text:p text:style-name="P364">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365">90. Vartotojas, laiku<text:s/>neatsiskaitęs, už kiekvieną uždelstą kalendorinę dieną moka sutartyje arba teisės aktuose nustatyto dydžio netesybas (delspinigius) ar palūkanas.</text:p>
      <text:p text:style-name="P366">91. Vartotojai, viršiję leistinąją naudoti galią, taip pat galią, nustatytą taikant apribojimo grafiką, arba savavališkai 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text:s/><text:soft-page-break/>įrenginius ar imtuvus<text:s/>(išjungtus operatoriui įvedus avarinių išjungimų ar apribojimo grafikus, kai energetikos sistemoje ar operatoriaus tinkle yra avarinė situacija), viršyta galia nustatoma ir mokestis apskaičiuojamas nuo apribojimo ar atjungimo grafiko pradžios.</text:p>
      <text:p text:style-name="P367">92. Juridiniam ar fiziniam asmeniui neteisėtai vartojus elektros energiją ir kitais Taisyklių 96.5 ir 97.4 punktuose nurodytais atvejais operatoriaus darbuotojas, dalyvaujant vartotojui ar jo atstovui, juridiniam ar fiziniam asmeniui, neteisėtai vartojančiam elektros energiją, surašo neapskaitinio elektros energijos vartojimo vietos apžiūros aktą (Taisyklių 2 priedas), kuriame nurodomas Taisyklių pažeidimas, jo vieta ir aplinkybės. Sis aktas surašomas ne mažiau kaip dviem egzemplioriais, iš kurių vienas įteikiamas<text:s/>vartotojui ar jo atstovui, kitas lieka operatoriui. Juridiniam ar fiziniam asmeniui, neteisėtai vartojančiam elektros energiją, vartotojui ar jo atstovui atsisakius dalyvauti surašant aktą arba atsisakius pasirašyti aktą, jis galioja, tačiau operatoriaus<text:s/>atstovas apie nedalyvavimą ar nepasirašymą turi pažymėti visuose akto egzemplioriuose.</text:p>
      <text:p text:style-name="P368">93.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aiškinamuosius dokumentus ir įrodymus, turi nustatyti akto surašymo teisėtumą, vartotojo kaltę bei perskaičiavimo laikotarpį. Šiais atvejais apskaičiuojamas (perskaičiuojamas) vartotojui ar neteisėtai vartojančiam elektros energiją juridiniam ar fiziniam asmeniui persiųstos elektros energijos kiekis ir jam pateikiami apmokėjimo dokumentai padarytai žalai atlyginti (įskaitant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text:p>
      <text:p text:style-name="P369">93.1. persiųsta elektros energija apskaičiuojama (perskaičiuojama) Taisyklių 96.5 ir 97.4 punktuose nurodyta tvarka;</text:p>
      <text:p text:style-name="P370">93.2. apskaičiuojant (perskaičiuojant) elektros energijos ir elektros energijos persiuntimo paslaugos vertes taikomi apskaičiavimo (perskaičiavimo) laikotarpiu galiojusios kainos ir tarifai be nuolaidų;</text:p>
      <text:p text:style-name="P371">93.3. sugadintų elektros apskaitos prietaisų, elektros apskaitos schemos elementų, jų remonto, keitimo, metrologinės patikros, plombavimo ar pan. vertė nustatoma pagal elektros apskaitos prietaisų, elektros apskaitos schemos elementų vertę, operatoriaus nustatytas minėtų prietaisų keitimo ir plombavimo sąnaudas, serviso įmonės remonto, metrologinės patikros, ekspertinės įstaigos ekspertizės ar pan. įkainius.</text:p>
      <text:p text:style-name="P372">94. Jei buitinis vartotojas, gavęs rašytinį įspėjimą, per 15 kalendorinių dienų, kiti vartotojai, gavę rašytinį įspėjimą, – per 10 kalendorinių dienų, neapmoka operatoriaus pateiktų apmokėjimo dokumentų žalai atlyginti, operatorius turi teisę kreiptis su ieškiniu į teismą ir (ar) į teisėsaugos institucijas dėl neteisėto elektros energijos vartojimo.</text:p>
      <text:p text:style-name="P373">95. Jei operatorius sutinka, žalos<text:s/>atlyginimas gali būti paskirstytas ne ilgiau kaip per 12 mėnesių, jei nesusitariama kitaip.</text:p>
      <text:p text:style-name="P374">96. Atsiskaitant vartotojams, išskyrus buitinius vartotojus, taip pat taikomos šios taisyklės:</text:p>
      <text:p text:style-name="P375">96.1. kai vartotojas nesilaiko optimalaus reaktyviosios galios, naudojamos iš elektros tinklo, dydžio ir kompensavimo įrenginių darbo tvarkos, jis privalo apmokėti už suvartotą ir (ar) į operatoriaus tinklą perduotą reaktyviąją energiją. Per parą bet kurį momentą reaktyviosios galios balansas elektros energijos persiuntimo paslaugos pirkimo-pardavimo vietoje turi būti lygus 0 (nuliui).</text:p>
      <text:p text:style-name="P376">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nę energiją.</text:p>
      <text:p text:style-name="P377">Je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text:s/><text:soft-page-break/>bendra asinchroninių variklių, suvirinimo transformatorių ir kondensatorių įrengtoji galia ir vidutinis<text:s/>darbo valandų kiekis per ataskaitinį laikotarpį. Minėtoji reaktyvioji energija apskaičiuojama pagal šią formulę:</text:p>
      <text:p text:style-name="P378"/>
      <text:p text:style-name="P379">W<text:span text:style-name="T380">Qf</text:span><text:s/>= (0,2 + 0,5d<text:span text:style-name="T381">a, s)</text:span><text:s/>W<text:span text:style-name="T382">a</text:span><text:s/>– Q<text:span text:style-name="T383">k</text:span><text:s/>· T (kvarh),</text:p>
      <text:p text:style-name="P384"/>
      <text:p text:style-name="P385">kur: d<text:span text:style-name="T386">a, s</text:span><text:s/>– asinchroninių variklių ir suvirinimo transformatorių dalis bendroje vartotojo prijungtų imtuvų įrengtojoje galioje,</text:p>
      <text:p text:style-name="P387">W<text:span text:style-name="T388">a</text:span><text:s/>– per ataskaitinį laikotarpį suvartota aktyvioji energija (kWh),</text:p>
      <text:p text:style-name="P389">Q<text:span text:style-name="T390">k</text:span><text:s/>-vartotojo prijungtų kompensavimo įrenginių galia (kvar),</text:p>
      <text:p text:style-name="P391">T – vartotojo darbo valandų skaičius per ataskaitinį laikotarpį (val.).</text:p>
      <text:p text:style-name="P392"/>
      <text:p text:style-name="P393">Už operatoriaus nustatyto optimalaus reaktyviosios galios, 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p>
      <text:p text:style-name="P394">96.2. jei vartotojas laiku nepateikė duomenų apie elektros 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395">96.3.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20 kalendorinių dienų nuo vartotojo pareiškimo įteikimo turi patikrinti apmokėjimo dokumentus ir prireikus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 dokumentas arba šiuos netikslumus tiekėjas ir (ar) operatorius įvertina išrašydamas kito ataskaitinio laikotarpio apmokėjimo dokumentus.</text:p>
      <text:p text:style-name="P396">Jei nustatoma, kad tiekėjo ir (ar) operatoriaus atstovas buvo iškviestas pakartotinai per paskutinius 12 mėnesių ir patikrinimo metu nustatyta, kad elektros apskaitos prietaisas veikia neviršydamas leistinosios paklaidos, vartotojas sumoka operatoriui pagal operatoriaus nustatytus įkainius už elektros apskaitos prietaisų patikrinimą ir jų plombavimą;</text:p>
      <text:p text:style-name="P397">96.4. sugedus elektros apskaitos prietaisui arba elektros apskaitos schemos elementui ne dėl vartotojo kaltės (ne dėl vartotojo kaltės įstrigo<text:s/>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398">Laikotarpis, per kurį elektros apskaita neveikė ar veikė netiksliai, nustatomas pagal vartotojo pateiktų ir operatoriaus turimų duomenų apie vartotojo elektros įrenginius ir elektros energijos suvartojimą (paros, savaitės, mėnesio ir t. t.) analizę.</text:p>
      <text:p text:style-name="P399">Perskaičiuojant suvartotos elektros energijos kiekius, suteiktos<text:s/>elektros energijos persiuntimo ir kitų su tuo susijusių paslaugų vertes bei reaktyviosios energijos kiekius atsiskaitoma atitinkamos kategorijos vartotojui nustatytomis visuomeninėmis kainomis ir tarifais.</text:p>
      <text:soft-page-break/>
      <text:p text:style-name="P400">Nustačius elektros apskaitos prietaiso ar elektros apskaitos schemos elemento gedimą, operatorius ir, jei elektros apskaitos schemos elementai – vartotojo nuosavybė, vartotojas pažeidimus turi pašalinti per dvi darbo dienas, jei nesutarta kitaip.</text:p>
      <text:p text:style-name="P401">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402">Vartotojui ar jo atstovui atsisakius dalyvauti surašant aktą ir (ar) pasirašyti aktą, jis galioja, tačiau operatoriaus atstovas nedalyvavimą ir (ar) nepasirašymą turi pažymėti visuose akto egzemplioriuose;</text:p>
      <text:p text:style-name="P403">96.5.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skaitiklio disko stabdymo priemonės), arba pakeitus elektros apskaitos prietaiso prijungimo schemą, operatorius turi teisę perskaičiuoti vartotojo suvarto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 Perskaičiuojamas laikotarpis nuo operatoriaus atstovo paskutinės apskaitos prietaisų patikrinimo dienos, bet ne ilgesnis kaip vieneri metai. Galutinį perskaičiuojamo laikotarpio terminą nustato operatoriaus ar visuomeninio tiekėjo sudaryta komisija.</text:p>
      <text:p text:style-name="P404">Kai nustatoma, kad vartotojas, siekdamas sumažinti apskaitomos elektros energijos kiekį arba elektros skaitiklio rodmenis, kitaip paveikė elektros apskaitos prietaisą ar elektros apskaitos schemos elementus, o operatoriaus atstovas per paskutinį elektros apskaitos prietaisų ar elektros apskaitos schemos elementų patikrinimą šios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vartotojo suvartotos elektros energijos kiekį ir (ar) persiųstos elektros energijos persiuntimo paslaugos vertę šio punkto pirmoje pastraipoje nustatyta tvarka per laikotarpį nuo sutarties sudarymo dienos, bet ne ilgesnį kaip treji metai. Galutinį perskaičiuojamo laikotarpio terminą nustato operatoriaus sudaryta komisija.</text:p>
      <text:p text:style-name="P405">Kai nustatoma, kad asmuo savavališkai prijungė elektros įrenginius prie operatoriaus elektros tinklo, operatorius turi teisę apskaičiuoti suvartotos elektros energijos kiekį ir persiųstos elektros energijos persiuntimo paslaugos vertę pagal suminę prijungtų elektros įrenginių įrengtąją galią ir 24 valandų per parą vartojimo trukmę.</text:p>
      <text:p text:style-name="P406">Apskaičiuojamas laikotarpis neturi viršyti vienerių metų. Galutinį perskaičiuojamo laikotarpio terminą nustato operatoriaus sudaryta komisija;</text:p>
      <text:p text:style-name="P407">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text:s/><text:soft-page-break/>pageidaujamą vartojimo laiką. Apmokama iš anksto (avansu) galiojančiomis kainomis ir tarifais, išskyrus atvejus, kai šalys susitarė kitaip.</text:p>
      <text:p text:style-name="P408">97. Atsiskaitant buitiniams vartotojams taip pat taikomos šios taisyklės:</text:p>
      <text:p text:style-name="P409">97.1. atvykus<text:s/>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410">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411">97.2. buitinis vartotojas apie pastebėtus elektros apskaitos prietaiso ar elektros apskaitos schemos elemento gedimus, elektros apskaitos prietaiso rodmenų netikslumus nedelsdamas privalo pranešti operatoriui. Operatorius ne vėliau kaip per<text:s/>10 kalendorinių dienų nuo buitinio vartotojo pranešimo turi patikrinti apmokėjimo dokumentus. Prireikus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Taisyklių 96.3 punkte nustatyta tvarka pagal išrašytą patikslintą apmokėjimo dokumentą arba kito ataskaitinio laikotarpio apmokėjimo dokumentą, kuriuose turi būti įvertinti nustatyti netikslumai. Jei nustatoma, kad operatoriaus atstovas buvo iškviestas pakartotinai per paskutinius 12 mėnesių ir patikrinimo metu nustatyta, kad elektros apskaitos prietaisas veikia neviršydamas leistinų paklaidos ribų, buitinis vartotojas sumoka operatoriui pagal operatoriaus nustatytus įkainius už elektros apskaitos prietaisų patikrinimą ir jų plombavimą;</text:p>
      <text:p text:style-name="P412">97.3. elektros apskaitos prietaisui arba elektros apskaitos<text:s/>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kitus visuomeninio tiekėjo ar operatoriaus turimus duomenis.</text:p>
      <text:p text:style-name="P413">Perskaičiuojant suvartotos elektros energijos kiekius, suteiktos elektros energijos persiuntimo ir kitų su tuo susijusias paslaugų vertes atsiskaitoma tam buitiniam vartotojui nustatytomis kainomis ir tarifais. Už perskaičiuotą elektros energiją ar<text:s/>jos persiuntimo bei kitas su tuo susijusias paslaugas buitinis vartotojas apmoka Taisyklių 96.4 punkte nustatyta tvarka.</text:p>
      <text:p text:style-name="P414">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415">Nustatęs elektros apskaitos prietaiso gedimus, operatorius juos turi pašalinti per 10 kalendorinių dienų.</text:p>
      <text:p text:style-name="P416">Kiekvieną ne<text:s/>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417">97.4. radus buitiniam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elektros skaitiklio disko stabdymo priemonės), arba pakeitus elektros apskaitos prietaiso prijungimo schemą, operatorius turi teisę perskaičiuoti buitinio vartotojo suvartotos elektros energijos kiekį per laikotarpį nuo operatoriaus atstovo dokumentuose užfiksuotos paskutinės elektros apskaitos prietaisų ar elektros apskaitos schemos elementų patikrinimo dienos, bet ne ilgesnį kaip vieneri metai. Galutinį perskaičiuojamo laikotarpio terminą nustato operatoriaus sudaryta komisija.</text:p>
      <text:p text:style-name="P418">Perskaičiuojama tokia tvarka: jei buitinis vartotojas neapskaitinio elektros energijos vartojimo vietos apžiūros akto (2 priedas) surašymo metu suteikia galimybę operatoriaus atstovui patikrinti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1 priedas); jei buitinis vartotojas visuomeninio tiekėjo ar operatoriaus atstovui nesuteikia galimybės nustatyti veikiančių elektros energijos imtuvų galią, tai persiųsta elektros energija perskaičiuojama pagal buitiniam vartotojui sutartyje nustatytą leistinąją naudoti galią ir 24 valandų per parą trukmę.</text:p>
      <text:p text:style-name="P419">Kai nustatoma, kad buitinis vartotojas, siekdamas sumažinti apskaitomos elektros energijos kiekį arba elektros skaitiklio rodmenis, kitaip paveikia elektros apskaitos prietaisą ar elektros apskaitos schemos elementus, o operatoriaus atstovas per paskutinį elektros apskaitos prietaisų ar elektros apskaitos schemos elementų patikrinimą šios buitinio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buitinio vartotojo suvartotos elektros energijos kiekį, elektros energijos<text:s/>vertę šio punkto pirmoje pastraipoje nustatyta tvarka per laikotarpį nuo sutarties sudarymo dienos, bet ne ilgesnį kaip treji metai. Galutinį perskaičiuojamo laikotarpio terminą nustato operatoriaus sudaryta komisija.</text:p>
      <text:p text:style-name="P420">Kai nustatoma, kad fizinis asmuo savavališkai prijungė elektros įrenginius prie operatoriaus elektros tinklo,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vieneri metai. Galutinį apskaičiuojamo laikotarpio terminą nustato operatoriaus sudaryta komisija;</text:p>
      <text:p text:style-name="P421">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422">Nesutarimai dėl tarpusavio atsiskaitymų tarp tokių asmenų (šeimų) sprendžiami teismo tvarka;</text:p>
      <text:p text:style-name="P423">97.6. buitiniai vartotojai, pageidaujantys laikinai vartoti elektros energiją be elektros apskaitos prietaisų, turi gauti operatoriaus leidimą. Tai, kad prijungiami buitinio vartotojo įrenginiai atitinka elektros<text:s/>įrenginių įrengimo ir saugų eksploatavimą reglamentuojančių dokumentų<text:s/><text:soft-page-break/>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text:s/>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424">97.7. jeigu elektros<text:s/>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text:s/>apskaitos prietaisų rodmenis yra atsakingi daugiabučio gyvenamojo namo butų ir kitų patalpų savininkai ir (ar) teisės aktų nustatytais atvejais – nuomininkai.</text:p>
      <text:p text:style-name="P425">Daugiabučio gyvenamojo namo savininkų bendrija, daugiabučio gyvenamojo namo butų ir kitų patalpų<text:s/>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426">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text:s/>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 kitas su tuo susijusias paslaugas mokėtinų 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 bendrija, daugiabučio gyvenamojo namo butų ir<text:s/>kitų patalpų savininkų sudaryta jungtinės veiklos sutartimi įgaliotas asmuo arba administratorius.</text:p>
      <text:p text:style-name="P427">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text:s/><text:soft-page-break/>daugiabučio gyvenamojo namo butų ir kitų patalpų savininkai ir (ar) teisės aktų numatytais atvejais – nuomininkai.</text:p>
      <text:p text:style-name="P428"/>
      <text:p text:style-name="P429"><text:span text:style-name="T430">XI</text:span><text:span text:style-name="T431">.<text:s/></text:span><text:span text:style-name="T432">ELEKTROS ENERGIJOS PERSIUNTIMO IR (AR) TIEKIMO NUTRAUKIMO AR APRIBOJIMO SĄLYGOS</text:span></text:p>
      <text:p text:style-name="P433"/>
      <text:p text:style-name="P434">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435">98.1. kai Valstybinė energetikos inspekcija prie Ūkio ministerijos nustatė tokius vartotojo elektros įrenginių ir jų eksploatacijos trūkumus, dėl kurių gresia avarija, gedimai, sutrikimai ar kyla pavojus žmonių gyvybei ir saugumui. Šiuos įrenginius vartotojas privalo nedelsdamas išjungti.</text:p>
      <text:p text:style-name="P436">Jei vartotojas šių reikalavimų nevykdo, tai Valstybinės energetikos inspekcijos prie Ūkio ministerijos raštišku reikalavimu aprūpinimą elektros energija be išankstinio įspėjimo nutraukia operatorius, o vartotojas privalo operatoriui atlyginti visus dėl šių reikalavimų nevykdymo atsiradusius tiesioginius nuostolius;</text:p>
      <text:p text:style-name="P437">98.2.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text:s/>apribojimas). Šiais atvejais vartotojams elektros energijos persiuntimas, tiekimas nutraukiamas ar apribojamas pagal iš anksto parengtus ir vartotojams praneštus elektros energijos ir galios apribojimų ir avarinių atjungimų grafikus bei pastarųjų įvedimo<text:s/>tvarką.</text:p>
      <text:p text:style-name="P438">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439">110-4010</text:span></text:a>).</text:p>
      <text:p text:style-name="P440">Apie elektros energijos<text:s/>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441">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442">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443">98.3. kai tai būtina atliekant elektros tinklų priežiūros darbus.</text:p>
      <text:p text:style-name="P444">Vykdydami planinius elektros tinklų priežiūros darbų grafikus, operatoriai ar visuomeniniai tiekėjai apie<text:s/>numatomą elektros 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445">Tiekėjai ir vartotojai turi netrukdyti operatoriams atlikti šiame punkte nurodytus darbus.</text:p>
      <text:p text:style-name="P446">99. Apie planuojamą elektros energijos persiuntimo, tiekimo nutraukimą ar apribojimą arba kai<text:s/>tai daroma siekiant užtikrinti visuomenės interesus arba Taisyklių 98.2 ir 98.3 punktuose nustatytais atvejais operatorius ar visuomeninis tiekėjas turi pranešti raštu (paštu, per kurjerį, faksimiliniu ryšiu) arba viešai skelbdami vietinėje spaudoje.</text:p>
      <text:p text:style-name="P447">Sutartyje gali būti nustatyti ir kiti pranešimo būdai ir terminai.</text:p>
      <text:p text:style-name="P448">100. Elektros energijos persiuntimas ir (ar) tiekimas taip pat gali būti nutrauktas ar apribotas šiais atvejais:</text:p>
      <text:p text:style-name="P449">100.1. operatorius turi teisę nedelsdamas atjungti vartotojo elektros energijos imtuvus nuo elektros tinklo, kai nustatyta, kad vartotojas, pažeidęs Taisyklių nuostatas, savavališkai 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450">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451">100.3. operatorius ar visuomeninis tiekėjas turi teisę iš anksto įspėjęs ir nurodęs nutraukimo<text:s/>terminą nutraukti elektros energijos persiuntimą ir (ar) tiekimą vartotojui, jeigu vartotojas, gavęs rašytinį įspėjimą, nesutinka įleisti operatoriaus ar visuomeninio tiekėjo atstovų į vartotojų teritorijas ir (ar) patalpas kontroliuoti elektros energijos<text:s/>vartojimo režimą, įrengti, keisti, prižiūrėti ir tikrinti elektros apskaitos prietaisus, elektros apskaitos schemų elementus, jų plombas, jų veikimą, nuskaityti elektros apskaitos prietaisų rodmenis, taip pat prižiūrėti ir eksploatuoti vartotojo patalpose<text:s/>ar teritorijoje esančius operatoriaus elektros įrenginius (transformatorines pastotes, elektros linijas, elektros skydus ar pan.);</text:p>
      <text:p text:style-name="P452">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453">100.5. operatorius ar visuomeninis tiekėjas turi teisę nutraukti elektros energijos persiuntimą ir (ar) tiekimą vartotojui, jeigu elektros energijos tiekti ar elektros energijos persiųsti negalima dėl nuo tiekėjo ar operatoriaus nepriklausančių aplinkybių, taip pat kitais įstatymų ar teisės aktų nustatytais atvejais;</text:p>
      <text:p text:style-name="P454">100.6. operatorius<text:s/>ar visuomeninis tiekėjas turi teisę nutraukti elektros energijos persiuntimą ir (ar) tiekimą vartotojui, jeigu vartotojas neteisėtai vartoja elektros energiją;</text:p>
      <text:p text:style-name="P455">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456">100.8. operatorius ar visuomeninis tiekėjas, raštu įspėjęs buitinį vartotoją ne vėliau kaip prieš 15 kalendorinių dienų, kitus vartotojus – prieš 10 kalendorinių dienų, turi teisę įspėjime nurodytu laiku arba vėliau jam nutraukti ar apriboti elektros energijos persiuntimą ir (ar) tiekimą šiais atvejais:</text:p>
      <text:p text:style-name="P457">100.8.1. kai vartotojas nustatytu terminu<text:s/>nevisiškai atsiskaito už suvartotą elektros energiją, elektros energijos persiuntimą ar už kitas su tuo susijusias paslaugas, reaktyviąją elektros energiją ar nevykdo kitų Taisyklėse ar sutartyje nustatytų sąlygų;</text:p>
      <text:p text:style-name="P458">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459">100.8.3. kai vartotojas neleidžia (neįsileidžia) operatoriaus ar visuomeninio tiekėjo įgaliotų darbuotojų tikrinti elektros energijos vartojimo režimą, įrengti, keisti, prižiūrėti ir tikrinti elektros apskaitos prietaisus,<text:s/>elektros apskaitos schemų elementus, jų plombas, jų veikimą, patikrinti atvadą, nustatyti elektros apskaitos prietaisų rodmenis, taip pat prižiūrėti ir eksploatuoti vartotojo patalpose ar teritorijoje esančius operatoriaus ar visuomeninio tiekėjo elektros<text:s/>įrenginius (transformatorines pastotes, elektros linijas, elektros skydus ar pan.);</text:p>
      <text:p text:style-name="P460">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461">100.8.5. kai vartotojas nevykdo operatoriaus nurodymų pagal<text:s/>Taisyklių 56 punktą.</text:p>
      <text:p text:style-name="P462">101. Už elektros energijos persiuntimo ir (ar) tiekimo nutraukimą ir atstatymą dėl priežasčių, nurodytų Taisyklių 100 punkte, vartotojas apmoka operatoriui pagal pateiktą sąskaitą.</text:p>
      <text:p text:style-name="P463">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464">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465">104. Kai vartotojas raštu informuoja operatorių ir tiekėją, kad jis tam tikrą laiką nevartos elektros energijos, tai jam Taisyklių 96.2 punkte nurodytos nuostatos netaikomos, jeigu vartotojas per nurodytą laikotarpį nevartoja elektros energijos.</text:p>
      <text:p text:style-name="P466">105. Už nepagrįstą vartotojų elektros energijos persiuntimo ir (ar) tiekimo nutraukimą ar apribojimą atsakoma įstatymų nustatyta tvarka.</text:p>
      <text:p text:style-name="P467"/>
      <text:p text:style-name="P468"><text:span text:style-name="T469">XII</text:span><text:span text:style-name="T470">.<text:s/></text:span><text:span text:style-name="T471">ATSAKOMYBĖ</text:span></text:p>
      <text:p text:style-name="P472"/>
      <text:p text:style-name="P473">106. Kai vartotojui nutraukiamas arba apribojamas elektros energijos persiuntimas ir (ar) tiekimas 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 Netiesioginiai nuostoliai nėra atlyginami.</text:p>
      <text:p text:style-name="P474">107. Operatorius ar visuomeninis tiekėjas neatlygina vartotojui patirtų nuostolių, kai jam elektros energijos persiuntimas ir (ar) tiekimas nutraukiamas ar apribojamas arba elektros energijos kokybės parametrai neatitinka nustatytų sutartyje:</text:p>
      <text:p text:style-name="P475">107.1. dėl stichinių gamtos reiškinių (potvynio, perkūnijos, apšalo, šlapdribos, audros, škvalo, ižo ar pan.) ir gaisro atvejais;</text:p>
      <text:p text:style-name="P476">107.2<text:s/>dėl karo, teroristinių veiksmų;</text:p>
      <text:p text:style-name="P477">107.3. dėl nenugalimos jėgos aplinkybių;</text:p>
      <text:p text:style-name="P478">107.4. dėl valstybės veiksmų;</text:p>
      <text:p text:style-name="P479">107.5. dėl trečiųjų asmenų veiksmų (elektros įrenginių vagystės ar gadinimo, pašalinių daiktų užmetimo ant orinių elektros linijų laidų ar pan.);</text:p>
      <text:p text:style-name="P480">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481">107.7. dėl sisteminės priešavarinės automatikos poveikio (esant gedimui, sutrikimui ar avarijai kitose energetikos sistemose);</text:p>
      <text:p text:style-name="P482">107.8. šių Taisyklių 98 ir 100 punktuose<text:s/>nustatytais atvejais;</text:p>
      <text:p text:style-name="P483">107.9. kai vartotojo aprūpinimo elektros energija nutraukimo laikas kiekvienu atskiru atveju neviršija sutartyje ar šiose Taisyklėse nustatyto aprūpinimo elektra atkūrimo laiko;</text:p>
      <text:p text:style-name="P484">107.10. dėl būtinojo reikalingumo aplinkybių;</text:p>
      <text:p text:style-name="P485">107.11. kitais teisės aktų ar sutarčių nustatytais atvejais.</text:p>
      <text:p text:style-name="P486">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487">109. Nutraukus elektros energijos persiuntimą ir (ar) tiekimą, operatorius ir vartotojai privalo imtis visų įmanomų priemonių galimiems nuostoliams išvengti ar sumažinti.</text:p>
      <text:p text:style-name="P488">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 turi ištirti elektros energijos persiuntimo ir (ar) tiekimo nutraukimo ar apribojimo priežastis ir nustatyti nuostolių dydį. Komisijos išvados ir rezultatai įforminami aktu.</text:p>
      <text:p text:style-name="P489">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490">Nepersiųstos (nepatiektos) elektros energijos kiekis, nekokybiškai pagamintos arba sugadintos produkcijos kiekis, sugadintos įrangos vertė nustatomi pagal operatoriaus, tiekėjo arba vartotojo pateiktus įrodančius dokumentus.</text:p>
      <text:p text:style-name="P491">Jeigu nuostolių dydžių pagal turimą informaciją tiksliai nustatyti negalima, tai jų vertė nustatoma šalių susitarimu. Šalims nesusitarus, nuostolių dydį nustato teismas.</text:p>
      <text:p text:style-name="P492">112. Nuostoliai, patirti dėl elektros energijos persiuntimo ir (ar) tiekimo nutraukimo ar apribojimo, turi būti atlyginti per 30 kalendorinių dienų nuo jų vertės ir vartotojo prašymo pagrįstumo nustatymo dienos, jei vartotojas ir visuomeninis tiekėjas ar operatorius nėra susitarę kitaip.</text:p>
      <text:p text:style-name="P493">113. Nuostolių atlyginimo klausimai tarp perdavimo sistemos<text:s/>operatoriaus ir skirstomųjų tinklų operatorių ir (ar) tiekėjų sprendžiami teisės aktuose ir tarpusavio sutartyse nustatytais pagrindais ir tvarka.</text:p>
      <text:p text:style-name="P494"/>
      <text:p text:style-name="P495"><text:span text:style-name="T496">XIII</text:span><text:span text:style-name="T497">.<text:s/></text:span><text:span text:style-name="T498">SANTYKIAI SU VARTOTO JAIS, TURINČIAIS GENERAVIMO ŠALTINIUS</text:span></text:p>
      <text:p text:style-name="P499"/>
      <text:p text:style-name="P500">114. Generavimo šaltiniai, prijungti prie vartotojo tinklo, kurių įrengtoji galia sudaro daugiau kaip 5 MW, turi paklusti bendrajam operatoriaus elektros tinklo operatyviajam dispečeriniam valdymui.</text:p>
      <text:p text:style-name="P501">115. Prijungti bet kokius naujuosius ir veikiančius generavimo šaltinius prie vartotojo elektros tinklo, kai pastarojo elektros tinklas ir įrenginiai yra prijungti prie operatoriaus tinklo, galima tik gavus ir įvykdžius operatoriaus projektavimo technines sąlygas ir Elektros energijos vartotojų, gamintojų energetikos objektų (tinklų, įrenginių, sistemų) prijungimo prie veikiančių energetikos įmonių objektų (tinklų, įrenginių, sistemų) taisyklių, kitų teisės aktų reikalavimus ir<text:s/><text:soft-page-break/>gavus Valstybinės energetikos inspekcijos prie Ūkio ministerijos išvadas dėl vartotojo elektros įrenginių atitikties projektui, elektros įrenginių įrengimo bei saugaus eksploatavimo (techninės saugos) reglamentuojančių teisės aktų reikalavimams.</text:p>
      <text:p text:style-name="P502">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503">117. Į operatoriaus elektros tinklą perduodama elektros energija ir galia turi būti apskaitomos elektros apskaitos prietaisais, kuriuos įrengia ir prižiūri operatorius.</text:p>
      <text:p text:style-name="P504">118. Perduodant elektros energiją į operatoriaus elektros tinklą, elektros energijos technologinės sąnaudos vartotojo aukštinamuosiuose galios transformatoriuose turi būti priskiriamos vartotojui, turinčiam generavimo šaltinį.</text:p>
      <text:p text:style-name="P505">119. Kai generavimo šaltinį turintis vartotojas<text:s/>per ataskaitinį laikotarpį perdavė operatoriui ir vartojo elektros energiją iš operatoriaus elektros tinklo, operatorius ar vartotojas už elektros energiją ir jos persiuntimo paslaugą atsiskaito pagal sutartyje nustatytas sąlygas.</text:p>
      <text:p text:style-name="P506">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507">121. Neperduotas į operatoriaus elektros tinklą (dėl turinčio generavimo šaltinį vartotojo kaltės) elektros energijos kiekis nustatomas kaip skirtumas tarp nustatyto ir faktiško elektros energijos perdavimo į operatoriaus elektros<text:s/>tinklą grafiko (paros, mėnesio ar pan.).</text:p>
      <text:p text:style-name="P508"/>
      <text:p text:style-name="P509"><text:span text:style-name="T510">XIV</text:span><text:span text:style-name="T511"><text:s/></text:span><text:span text:style-name="T512">GINČŲ SPRENDIMAS</text:span></text:p>
      <text:p text:style-name="P513"/>
      <text:p text:style-name="P514">122. Ginčai sprendžiami sutarties šalių susitarimu arba teismo tvarka.</text:p>
      <text:p text:style-name="P515">123. Ikiteisminius ginčus tarp operatoriaus ar visuomeninio tiekėjo ir vartotojo dėl nutraukto vartotojų aprūpinimo elektros energija, dėl aprūpinimo elektra patikimumo kategorijos nustatymo, dėl atsisakymo prijungti prie elektros tinklo, dėl elektros įrenginių įrengimo priežiūros atitikimo norminių teisės aktų reikalavimams sprendžia Valstybinė energetikos inspekcija prie Ūkio ministerijos.</text:p>
      <text:p text:style-name="P516">124. Ginčai tarp vartotojo ir operatoriaus ar visuomeninio tiekėjo dėl elektros apskaitos prietaisų dingimo sprendžiami tarpusavio susitarimu arba teismo tvarka.</text:p>
      <text:p text:style-name="P517">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518">______________</text:p>
      <text:soft-page-break/>
      <text:p text:style-name="P519">Elektros energijos tiekimo ir naudojimo</text:p>
      <text:p text:style-name="P520">taisyklių<text:s/></text:p>
      <text:p text:style-name="P521">1<text:s/>priedas</text:p>
      <text:p text:style-name="P522"/>
      <text:p text:style-name="P523"><text:span text:style-name="T524">BUITINIŲ VARTOTOJŲ DAŽNIAUSIA NAUDOJAMŲ ELEKTROS ENERGIJOS IMTUVŲ VEIKIMO VALANDŲ SKAIČIAUS PER PARĄ LENTELĖ</text:span></text:p>
      <text:p text:style-name="P525"/>
      <text:p text:style-name="P526">(operatoriui ar visuomeniniam tiekėjui leidus laikinai vartoti elektros energiją be apskaitos prietaisų)</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text:p>
          </table:table-cell>
          <table:table-cell table:style-name="TableCell547" table:number-columns-spanned="2" table:number-rows-spanned="2">
            <text:p text:style-name="P548">Elektros energijos imtuvų ir elektrifikuotų procesų pavadinimai</text:p>
          </table:table-cell>
          <table:covered-table-cell/>
          <table:table-cell table:style-name="TableCell549" table:number-columns-spanned="12">
            <text:p text:style-name="P55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table-cell table:style-name="TableCell554">
            <text:p text:style-name="P555">sausis</text:p>
          </table:table-cell>
          <table:table-cell table:style-name="TableCell556">
            <text:p text:style-name="P557">vasaris</text:p>
          </table:table-cell>
          <table:table-cell table:style-name="TableCell558">
            <text:p text:style-name="P559">kovas</text:p>
          </table:table-cell>
          <table:table-cell table:style-name="TableCell560">
            <text:p text:style-name="P561">balandis</text:p>
          </table:table-cell>
          <table:table-cell table:style-name="TableCell562">
            <text:p text:style-name="P563">gegužė</text:p>
          </table:table-cell>
          <table:table-cell table:style-name="TableCell564">
            <text:p text:style-name="P565">birželis</text:p>
          </table:table-cell>
          <table:table-cell table:style-name="TableCell566">
            <text:p text:style-name="P567">liepa</text:p>
          </table:table-cell>
          <table:table-cell table:style-name="TableCell568">
            <text:p text:style-name="P569">rugpjūtis</text:p>
          </table:table-cell>
          <table:table-cell table:style-name="TableCell570">
            <text:p text:style-name="P571">rugsėjis</text:p>
          </table:table-cell>
          <table:table-cell table:style-name="TableCell572">
            <text:p text:style-name="P573">spalis</text:p>
          </table:table-cell>
          <table:table-cell table:style-name="TableCell574">
            <text:p text:style-name="P575">lapkritis</text:p>
          </table:table-cell>
          <table:table-cell table:style-name="TableCell576">
            <text:p text:style-name="P577">gruodis</text:p>
          </table:table-cell>
        </table:table-row>
        <table:table-row table:style-name="TableRow578">
          <table:table-cell table:style-name="TableCell579">
            <text:p text:style-name="P580">1</text:p>
          </table:table-cell>
          <table:table-cell table:style-name="TableCell581" table:number-columns-spanned="2">
            <text:p text:style-name="P582">2</text:p>
          </table:table-cell>
          <table:covered-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cell table:style-name="TableCell599">
            <text:p text:style-name="P600">11</text:p>
          </table:table-cell>
          <table:table-cell table:style-name="TableCell601">
            <text:p text:style-name="P602">12</text:p>
          </table:table-cell>
          <table:table-cell table:style-name="TableCell603">
            <text:p text:style-name="P604">13</text:p>
          </table:table-cell>
          <table:table-cell table:style-name="TableCell605">
            <text:p text:style-name="P606">14</text:p>
          </table:table-cell>
        </table:table-row>
        <table:table-row table:style-name="TableRow607">
          <table:table-cell table:style-name="TableCell608" table:number-rows-spanned="3">
            <text:p text:style-name="P609">1</text:p>
          </table:table-cell>
          <table:table-cell table:style-name="TableCell610" table:number-rows-spanned="3">
            <text:p text:style-name="P611">Apšvietimas</text:p>
          </table:table-cell>
          <table:table-cell table:style-name="TableCell612">
            <text:p text:style-name="P613">buto, kambario, namo</text:p>
          </table:table-cell>
          <table:table-cell table:style-name="TableCell614">
            <text:p text:style-name="P615">11</text:p>
          </table:table-cell>
          <table:table-cell table:style-name="TableCell616">
            <text:p text:style-name="P617">9</text:p>
          </table:table-cell>
          <table:table-cell table:style-name="TableCell618">
            <text:p text:style-name="P619">7</text:p>
          </table:table-cell>
          <table:table-cell table:style-name="TableCell620">
            <text:p text:style-name="P621">5</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9</text:p>
          </table:table-cell>
          <table:table-cell table:style-name="TableCell632">
            <text:p text:style-name="P633">11</text:p>
          </table:table-cell>
          <table:table-cell table:style-name="TableCell634">
            <text:p text:style-name="P635">12</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šiltnamio</text:p>
          </table:table-cell>
          <table:table-cell table:style-name="TableCell643">
            <text:p text:style-name="P644">14</text:p>
          </table:table-cell>
          <table:table-cell table:style-name="TableCell645">
            <text:p text:style-name="P646">14</text:p>
          </table:table-cell>
          <table:table-cell table:style-name="TableCell647">
            <text:p text:style-name="P648">13</text:p>
          </table:table-cell>
          <table:table-cell table:style-name="TableCell649">
            <text:p text:style-name="P650">11</text:p>
          </table:table-cell>
          <table:table-cell table:style-name="TableCell651">
            <text:p text:style-name="P652">9</text:p>
          </table:table-cell>
          <table:table-cell table:style-name="TableCell653">
            <text:p text:style-name="P654">4</text:p>
          </table:table-cell>
          <table:table-cell table:style-name="TableCell655">
            <text:p text:style-name="P656">5</text:p>
          </table:table-cell>
          <table:table-cell table:style-name="TableCell657">
            <text:p text:style-name="P658">7</text:p>
          </table:table-cell>
          <table:table-cell table:style-name="TableCell659">
            <text:p text:style-name="P660">12</text:p>
          </table:table-cell>
          <table:table-cell table:style-name="TableCell661">
            <text:p text:style-name="P662">14</text:p>
          </table:table-cell>
          <table:table-cell table:style-name="TableCell663">
            <text:p text:style-name="P664">15</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kiemo, garažo</text:p>
          </table:table-cell>
          <table:table-cell table:style-name="TableCell672">
            <text:p text:style-name="P673">4</text:p>
          </table:table-cell>
          <table:table-cell table:style-name="TableCell674">
            <text:p text:style-name="P675">3</text:p>
          </table:table-cell>
          <table:table-cell table:style-name="TableCell676">
            <text:p text:style-name="P677">3</text:p>
          </table:table-cell>
          <table:table-cell table:style-name="TableCell678">
            <text:p text:style-name="P679">2</text:p>
          </table:table-cell>
          <table:table-cell table:style-name="TableCell680">
            <text:p text:style-name="P681">2</text:p>
          </table:table-cell>
          <table:table-cell table:style-name="TableCell682">
            <text:p text:style-name="P683">2</text:p>
          </table:table-cell>
          <table:table-cell table:style-name="TableCell684">
            <text:p text:style-name="P685">2</text:p>
          </table:table-cell>
          <table:table-cell table:style-name="TableCell686">
            <text:p text:style-name="P687">3</text:p>
          </table:table-cell>
          <table:table-cell table:style-name="TableCell688">
            <text:p text:style-name="P689">3</text:p>
          </table:table-cell>
          <table:table-cell table:style-name="TableCell690">
            <text:p text:style-name="P691">4</text:p>
          </table:table-cell>
          <table:table-cell table:style-name="TableCell692">
            <text:p text:style-name="P693">4</text:p>
          </table:table-cell>
          <table:table-cell table:style-name="TableCell694">
            <text:p text:style-name="P695"/>
          </table:table-cell>
        </table:table-row>
        <table:table-row table:style-name="TableRow696">
          <table:table-cell table:style-name="TableCell697" table:number-rows-spanned="4">
            <text:p text:style-name="P698">2</text:p>
          </table:table-cell>
          <table:table-cell table:style-name="TableCell699" table:number-rows-spanned="4">
            <text:p text:style-name="P700">Patalpų šildymas</text:p>
          </table:table-cell>
          <table:table-cell table:style-name="TableCell701">
            <text:p text:style-name="P702">buto, kambario, namo</text:p>
          </table:table-cell>
          <table:table-cell table:style-name="TableCell703">
            <text:p text:style-name="P704">18</text:p>
          </table:table-cell>
          <table:table-cell table:style-name="TableCell705">
            <text:p text:style-name="P706">18</text:p>
          </table:table-cell>
          <table:table-cell table:style-name="TableCell707">
            <text:p text:style-name="P708">16</text:p>
          </table:table-cell>
          <table:table-cell table:style-name="TableCell709">
            <text:p text:style-name="P710">12</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4</text:p>
          </table:table-cell>
          <table:table-cell table:style-name="TableCell719">
            <text:p text:style-name="P720">14</text:p>
          </table:table-cell>
          <table:table-cell table:style-name="TableCell721">
            <text:p text:style-name="P722">16</text:p>
          </table:table-cell>
          <table:table-cell table:style-name="TableCell723">
            <text:p text:style-name="P724">17</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šiltnamio</text:p>
          </table:table-cell>
          <table:table-cell table:style-name="TableCell732">
            <text:p text:style-name="P733">19</text:p>
          </table:table-cell>
          <table:table-cell table:style-name="TableCell734">
            <text:p text:style-name="P735">20</text:p>
          </table:table-cell>
          <table:table-cell table:style-name="TableCell736">
            <text:p text:style-name="P737">20</text:p>
          </table:table-cell>
          <table:table-cell table:style-name="TableCell738">
            <text:p text:style-name="P739">16</text:p>
          </table:table-cell>
          <table:table-cell table:style-name="TableCell740">
            <text:p text:style-name="P741">9</text:p>
          </table:table-cell>
          <table:table-cell table:style-name="TableCell742">
            <text:p text:style-name="P743">0</text:p>
          </table:table-cell>
          <table:table-cell table:style-name="TableCell744">
            <text:p text:style-name="P745">0</text:p>
          </table:table-cell>
          <table:table-cell table:style-name="TableCell746">
            <text:p text:style-name="P747">9</text:p>
          </table:table-cell>
          <table:table-cell table:style-name="TableCell748">
            <text:p text:style-name="P749">18</text:p>
          </table:table-cell>
          <table:table-cell table:style-name="TableCell750">
            <text:p text:style-name="P751">19</text:p>
          </table:table-cell>
          <table:table-cell table:style-name="TableCell752">
            <text:p text:style-name="P753">19</text:p>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viryklė (iki 1 kW)</text:p>
          </table:table-cell>
          <table:table-cell table:style-name="TableCell761">
            <text:p text:style-name="P762">12</text:p>
          </table:table-cell>
          <table:table-cell table:style-name="TableCell763">
            <text:p text:style-name="P764">12</text:p>
          </table:table-cell>
          <table:table-cell table:style-name="TableCell765">
            <text:p text:style-name="P766">12</text:p>
          </table:table-cell>
          <table:table-cell table:style-name="TableCell767">
            <text:p text:style-name="P768">6</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6</text:p>
          </table:table-cell>
          <table:table-cell table:style-name="TableCell777">
            <text:p text:style-name="P778">12</text:p>
          </table:table-cell>
          <table:table-cell table:style-name="TableCell779">
            <text:p text:style-name="P780">12</text:p>
          </table:table-cell>
          <table:table-cell table:style-name="TableCell781">
            <text:p text:style-name="P782">12</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pirties</text:p>
          </table:table-cell>
          <table:table-cell table:style-name="TableCell790">
            <text:p text:style-name="P791">1</text:p>
          </table:table-cell>
          <table:table-cell table:style-name="TableCell792">
            <text:p text:style-name="P793">1</text:p>
          </table:table-cell>
          <table:table-cell table:style-name="TableCell794">
            <text:p text:style-name="P795">1</text:p>
          </table:table-cell>
          <table:table-cell table:style-name="TableCell796">
            <text:p text:style-name="P797">1</text:p>
          </table:table-cell>
          <table:table-cell table:style-name="TableCell798">
            <text:p text:style-name="P799">1</text:p>
          </table: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able:number-columns-spanned="2">
            <text:p text:style-name="P818">Viryklė, televizorius, kompiuteris, metalo ir medžio apdirbimo staklės, suvirinimo įrenginys</text:p>
          </table:table-cell>
          <table:covered-table-cell/>
          <table:table-cell table:style-name="TableCell819">
            <text:p text:style-name="P820">4</text:p>
          </table:table-cell>
          <table:table-cell table:style-name="TableCell821">
            <text:p text:style-name="P822">4</text:p>
          </table:table-cell>
          <table:table-cell table:style-name="TableCell823">
            <text:p text:style-name="P824">4</text:p>
          </table:table-cell>
          <table:table-cell table:style-name="TableCell825">
            <text:p text:style-name="P826">4</text:p>
          </table:table-cell>
          <table:table-cell table:style-name="TableCell827">
            <text:p text:style-name="P828">4</text:p>
          </table:table-cell>
          <table:table-cell table:style-name="TableCell829">
            <text:p text:style-name="P830">4</text:p>
          </table:table-cell>
          <table:table-cell table:style-name="TableCell831">
            <text:p text:style-name="P832">4</text:p>
          </table:table-cell>
          <table:table-cell table:style-name="TableCell833">
            <text:p text:style-name="P834">4</text:p>
          </table:table-cell>
          <table:table-cell table:style-name="TableCell835">
            <text:p text:style-name="P836">4</text:p>
          </table:table-cell>
          <table:table-cell table:style-name="TableCell837">
            <text:p text:style-name="P838">4</text:p>
          </table:table-cell>
          <table:table-cell table:style-name="TableCell839">
            <text:p text:style-name="P840">4</text:p>
          </table:table-cell>
          <table:table-cell table:style-name="TableCell841">
            <text:p text:style-name="P842">4</text:p>
          </table:table-cell>
        </table:table-row>
        <table:table-row table:style-name="TableRow843">
          <table:table-cell table:style-name="TableCell844">
            <text:p text:style-name="P845">4</text:p>
          </table:table-cell>
          <table:table-cell table:style-name="TableCell846" table:number-columns-spanned="2">
            <text:p text:style-name="P847">Virtuvinis kombainas, mikrobangų krosnelė, pašarų smulkintuvas, lygintuvas akumuliatoriams krauti</text:p>
          </table:table-cell>
          <table:covered-table-cell/>
          <table:table-cell table:style-name="TableCell848">
            <text:p text:style-name="P849">2</text:p>
          </table:table-cell>
          <table:table-cell table:style-name="TableCell850">
            <text:p text:style-name="P851">2</text:p>
          </table:table-cell>
          <table:table-cell table:style-name="TableCell852">
            <text:p text:style-name="P853">2</text:p>
          </table:table-cell>
          <table:table-cell table:style-name="TableCell854">
            <text:p text:style-name="P855">2</text:p>
          </table:table-cell>
          <table:table-cell table:style-name="TableCell856">
            <text:p text:style-name="P857">2</text:p>
          </table:table-cell>
          <table:table-cell table:style-name="TableCell858">
            <text:p text:style-name="P859">2</text:p>
          </table:table-cell>
          <table:table-cell table:style-name="TableCell860">
            <text:p text:style-name="P861">2</text:p>
          </table:table-cell>
          <table:table-cell table:style-name="TableCell862">
            <text:p text:style-name="P863">2</text:p>
          </table:table-cell>
          <table:table-cell table:style-name="TableCell864">
            <text:p text:style-name="P865">2</text:p>
          </table:table-cell>
          <table:table-cell table:style-name="TableCell866">
            <text:p text:style-name="P867">2</text:p>
          </table:table-cell>
          <table:table-cell table:style-name="TableCell868">
            <text:p text:style-name="P869">2</text:p>
          </table:table-cell>
          <table:table-cell table:style-name="TableCell870">
            <text:p text:style-name="P871">2</text:p>
          </table:table-cell>
        </table:table-row>
        <table:table-row table:style-name="TableRow872">
          <table:table-cell table:style-name="TableCell873">
            <text:p text:style-name="P874">5</text:p>
          </table:table-cell>
          <table:table-cell table:style-name="TableCell875" table:number-columns-spanned="2">
            <text:p text:style-name="P876">Virdulys, pieno separatorius, tešlos maišyklė, laidynė, grindų blizgintuvas, galąstuvas, dulkių siurblys</text:p>
          </table:table-cell>
          <table:covered-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P903">6</text:p>
          </table:table-cell>
          <table:table-cell table:style-name="TableCell904" table:number-columns-spanned="2">
            <text:p text:style-name="P905">Orkaitė (grilis), radijas, garso ir vaizdo magnetofonas, namų kino sistema, muzikinis centras</text:p>
          </table:table-cell>
          <table:covered-table-cell/>
          <table:table-cell table:style-name="TableCell906">
            <text:p text:style-name="P907">6</text:p>
          </table:table-cell>
          <table:table-cell table:style-name="TableCell908">
            <text:p text:style-name="P909">6</text:p>
          </table:table-cell>
          <table:table-cell table:style-name="TableCell910">
            <text:p text:style-name="P911">6</text:p>
          </table:table-cell>
          <table:table-cell table:style-name="TableCell912">
            <text:p text:style-name="P913">6</text:p>
          </table:table-cell>
          <table:table-cell table:style-name="TableCell914">
            <text:p text:style-name="P915">6</text:p>
          </table:table-cell>
          <table:table-cell table:style-name="TableCell916">
            <text:p text:style-name="P917">6</text:p>
          </table:table-cell>
          <table:table-cell table:style-name="TableCell918">
            <text:p text:style-name="P919">6</text:p>
          </table:table-cell>
          <table:table-cell table:style-name="TableCell920">
            <text:p text:style-name="P921">6</text:p>
          </table:table-cell>
          <table:table-cell table:style-name="TableCell922">
            <text:p text:style-name="P923">6</text:p>
          </table:table-cell>
          <table:table-cell table:style-name="TableCell924">
            <text:p text:style-name="P925">6</text:p>
          </table:table-cell>
          <table:table-cell table:style-name="TableCell926">
            <text:p text:style-name="P927">6</text:p>
          </table:table-cell>
          <table:table-cell table:style-name="TableCell928">
            <text:p text:style-name="P929">6</text:p>
          </table:table-cell>
        </table:table-row>
        <table:table-row table:style-name="TableRow930">
          <table:table-cell table:style-name="TableCell931">
            <text:p text:style-name="P932">7</text:p>
          </table:table-cell>
          <table:table-cell table:style-name="TableCell933" table:number-columns-spanned="2">
            <text:p text:style-name="P934">Vandens šildytuvas</text:p>
          </table:table-cell>
          <table:covered-table-cell/>
          <table:table-cell table:style-name="TableCell935">
            <text:p text:style-name="P936">4</text:p>
          </table:table-cell>
          <table:table-cell table:style-name="TableCell937">
            <text:p text:style-name="P938">4</text:p>
          </table:table-cell>
          <table:table-cell table:style-name="TableCell939">
            <text:p text:style-name="P940">4</text:p>
          </table:table-cell>
          <table:table-cell table:style-name="TableCell941">
            <text:p text:style-name="P942">4</text:p>
          </table:table-cell>
          <table:table-cell table:style-name="TableCell943">
            <text:p text:style-name="P944">4</text:p>
          </table:table-cell>
          <table:table-cell table:style-name="TableCell945">
            <text:p text:style-name="P946">3</text:p>
          </table:table-cell>
          <table:table-cell table:style-name="TableCell947">
            <text:p text:style-name="P948">3</text:p>
          </table:table-cell>
          <table:table-cell table:style-name="TableCell949">
            <text:p text:style-name="P950">3</text:p>
          </table:table-cell>
          <table:table-cell table:style-name="TableCell951">
            <text:p text:style-name="P952">4</text:p>
          </table:table-cell>
          <table:table-cell table:style-name="TableCell953">
            <text:p text:style-name="P954">4</text:p>
          </table:table-cell>
          <table:table-cell table:style-name="TableCell955">
            <text:p text:style-name="P956">4</text:p>
          </table:table-cell>
          <table:table-cell table:style-name="TableCell957">
            <text:p text:style-name="P958">4</text:p>
          </table:table-cell>
        </table:table-row>
        <table:table-row table:style-name="TableRow959">
          <table:table-cell table:style-name="TableCell960">
            <text:p text:style-name="P961">8</text:p>
          </table:table-cell>
          <table:table-cell table:style-name="TableCell962" table:number-columns-spanned="2">
            <text:p text:style-name="P963">Sulčiaspaudė</text:p>
          </table:table-cell>
          <table:covered-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2</text:p>
          </table:table-cell>
          <table:table-cell table:style-name="TableCell972">
            <text:p text:style-name="P973">2</text:p>
          </table:table-cell>
          <table:table-cell table:style-name="TableCell974">
            <text:p text:style-name="P975">4</text:p>
          </table:table-cell>
          <table:table-cell table:style-name="TableCell976">
            <text:p text:style-name="P977">4</text:p>
          </table:table-cell>
          <table:table-cell table:style-name="TableCell978">
            <text:p text:style-name="P979">4</text:p>
          </table:table-cell>
          <table:table-cell table:style-name="TableCell980">
            <text:p text:style-name="P981">4</text:p>
          </table:table-cell>
          <table:table-cell table:style-name="TableCell982">
            <text:p text:style-name="P983">4</text:p>
          </table:table-cell>
          <table:table-cell table:style-name="TableCell984">
            <text:p text:style-name="P985">2</text:p>
          </table:table-cell>
          <table:table-cell table:style-name="TableCell986">
            <text:p text:style-name="P987">2</text:p>
          </table:table-cell>
        </table:table-row>
        <table:table-row table:style-name="TableRow988">
          <table:table-cell table:style-name="TableCell989">
            <text:p text:style-name="P990">9</text:p>
          </table:table-cell>
          <table:table-cell table:style-name="TableCell991" table:number-columns-spanned="2">
            <text:p text:style-name="P992">Daržovių apdorojimo įrenginys</text:p>
          </table:table-cell>
          <table:covered-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4</text:p>
          </table:table-cell>
          <table:table-cell table:style-name="TableCell1005">
            <text:p text:style-name="P1006">4</text:p>
          </table:table-cell>
          <table:table-cell table:style-name="TableCell1007">
            <text:p text:style-name="P1008">4</text:p>
          </table:table-cell>
          <table:table-cell table:style-name="TableCell1009">
            <text:p text:style-name="P1010">4</text:p>
          </table:table-cell>
          <table:table-cell table:style-name="TableCell1011">
            <text:p text:style-name="P1012">4</text:p>
          </table:table-cell>
          <table:table-cell table:style-name="TableCell1013">
            <text:p text:style-name="P1014">4</text:p>
          </table:table-cell>
          <table:table-cell table:style-name="TableCell1015">
            <text:p text:style-name="P1016">0</text:p>
          </table:table-cell>
        </table:table-row>
        <table:table-row table:style-name="TableRow1017">
          <table:table-cell table:style-name="TableCell1018">
            <text:p text:style-name="P1019">10</text:p>
          </table:table-cell>
          <table:table-cell table:style-name="TableCell1020" table:number-columns-spanned="2">
            <text:p text:style-name="P1021">Sviestamušė, skalbiamoji mašina</text:p>
          </table:table-cell>
          <table:covered-table-cell/>
          <table:table-cell table:style-name="TableCell1022">
            <text:p text:style-name="P1023">2</text:p>
          </table:table-cell>
          <table:table-cell table:style-name="TableCell1024">
            <text:p text:style-name="P1025">2</text:p>
          </table:table-cell>
          <table:table-cell table:style-name="TableCell1026">
            <text:p text:style-name="P1027">2</text:p>
          </table:table-cell>
          <table:table-cell table:style-name="TableCell1028">
            <text:p text:style-name="P1029">2</text:p>
          </table:table-cell>
          <table:table-cell table:style-name="TableCell1030">
            <text:p text:style-name="P1031">2</text:p>
          </table:table-cell>
          <table:table-cell table:style-name="TableCell1032">
            <text:p text:style-name="P1033">2</text:p>
          </table:table-cell>
          <table:table-cell table:style-name="TableCell1034">
            <text:p text:style-name="P1035">2</text:p>
          </table:table-cell>
          <table:table-cell table:style-name="TableCell1036">
            <text:p text:style-name="P1037">2</text:p>
          </table:table-cell>
          <table:table-cell table:style-name="TableCell1038">
            <text:p text:style-name="P1039">2</text:p>
          </table:table-cell>
          <table:table-cell table:style-name="TableCell1040">
            <text:p text:style-name="P1041">2</text:p>
          </table:table-cell>
          <table:table-cell table:style-name="TableCell1042">
            <text:p text:style-name="P1043">2</text:p>
          </table:table-cell>
          <table:table-cell table:style-name="TableCell1044">
            <text:p text:style-name="P1045">2</text:p>
          </table:table-cell>
        </table:table-row>
        <table:table-row table:style-name="TableRow1046">
          <table:table-cell table:style-name="TableCell1047">
            <text:p text:style-name="P1048">11</text:p>
          </table:table-cell>
          <table:table-cell table:style-name="TableCell1049" table:number-columns-spanned="2">
            <text:p text:style-name="P1050">Malūnas</text:p>
          </table:table-cell>
          <table:covered-table-cell/>
          <table:table-cell table:style-name="TableCell1051">
            <text:p text:style-name="P1052">3</text:p>
          </table:table-cell>
          <table:table-cell table:style-name="TableCell1053">
            <text:p text:style-name="P1054">3</text:p>
          </table:table-cell>
          <table:table-cell table:style-name="TableCell1055">
            <text:p text:style-name="P1056">3</text:p>
          </table:table-cell>
          <table:table-cell table:style-name="TableCell1057">
            <text:p text:style-name="P1058">3</text:p>
          </table:table-cell>
          <table:table-cell table:style-name="TableCell1059">
            <text:p text:style-name="P1060">3</text:p>
          </table:table-cell>
          <table:table-cell table:style-name="TableCell1061">
            <text:p text:style-name="P1062">2</text:p>
          </table:table-cell>
          <table:table-cell table:style-name="TableCell1063">
            <text:p text:style-name="P1064">2</text:p>
          </table:table-cell>
          <table:table-cell table:style-name="TableCell1065">
            <text:p text:style-name="P1066">2</text:p>
          </table:table-cell>
          <table:table-cell table:style-name="TableCell1067">
            <text:p text:style-name="P1068">2</text:p>
          </table:table-cell>
          <table:table-cell table:style-name="TableCell1069">
            <text:p text:style-name="P1070">3</text:p>
          </table:table-cell>
          <table:table-cell table:style-name="TableCell1071">
            <text:p text:style-name="P1072">3</text:p>
          </table:table-cell>
          <table:table-cell table:style-name="TableCell1073">
            <text:p text:style-name="P1074">3</text:p>
          </table:table-cell>
        </table:table-row>
        <table:table-row table:style-name="TableRow1075">
          <table:table-cell table:style-name="TableCell1076">
            <text:p text:style-name="P1077">12</text:p>
          </table:table-cell>
          <table:table-cell table:style-name="TableCell1078" table:number-columns-spanned="2">
            <text:p text:style-name="P1079">Vandens siurblys</text:p>
          </table:table-cell>
          <table:covered-table-cell/>
          <table:table-cell table:style-name="TableCell1080">
            <text:p text:style-name="P1081">3</text:p>
          </table:table-cell>
          <table:table-cell table:style-name="TableCell1082">
            <text:p text:style-name="P1083">3</text:p>
          </table:table-cell>
          <table:table-cell table:style-name="TableCell1084">
            <text:p text:style-name="P1085">3</text:p>
          </table:table-cell>
          <table:table-cell table:style-name="TableCell1086">
            <text:p text:style-name="P1087">3</text:p>
          </table:table-cell>
          <table:table-cell table:style-name="TableCell1088">
            <text:p text:style-name="P1089">5</text:p>
          </table:table-cell>
          <table:table-cell table:style-name="TableCell1090">
            <text:p text:style-name="P1091">5</text:p>
          </table:table-cell>
          <table:table-cell table:style-name="TableCell1092">
            <text:p text:style-name="P1093">5</text:p>
          </table:table-cell>
          <table:table-cell table:style-name="TableCell1094">
            <text:p text:style-name="P1095">5</text:p>
          </table:table-cell>
          <table:table-cell table:style-name="TableCell1096">
            <text:p text:style-name="P1097">3</text:p>
          </table:table-cell>
          <table:table-cell table:style-name="TableCell1098">
            <text:p text:style-name="P1099">3</text:p>
          </table:table-cell>
          <table:table-cell table:style-name="TableCell1100">
            <text:p text:style-name="P1101">3</text:p>
          </table:table-cell>
          <table:table-cell table:style-name="TableCell1102">
            <text:p text:style-name="P1103">3</text:p>
          </table:table-cell>
        </table:table-row>
        <table:table-row table:style-name="TableRow1104">
          <table:table-cell table:style-name="TableCell1105">
            <text:p text:style-name="P1106">13</text:p>
          </table:table-cell>
          <table:table-cell table:style-name="TableCell1107" table:number-columns-spanned="2">
            <text:p text:style-name="P1108">Kuro siurblys</text:p>
          </table:table-cell>
          <table:covered-table-cell/>
          <table:table-cell table:style-name="TableCell1109">
            <text:p text:style-name="P1110">5</text:p>
          </table:table-cell>
          <table:table-cell table:style-name="TableCell1111">
            <text:p text:style-name="P1112">5</text:p>
          </table:table-cell>
          <table:table-cell table:style-name="TableCell1113">
            <text:p text:style-name="P1114">5</text:p>
          </table:table-cell>
          <table:table-cell table:style-name="TableCell1115">
            <text:p text:style-name="P1116">5</text:p>
          </table:table-cell>
          <table:table-cell table:style-name="TableCell1117">
            <text:p text:style-name="P1118">5</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cell table:style-name="TableCell1125">
            <text:p text:style-name="P1126">5</text:p>
          </table:table-cell>
          <table:table-cell table:style-name="TableCell1127">
            <text:p text:style-name="P1128">5</text:p>
          </table:table-cell>
          <table:table-cell table:style-name="TableCell1129">
            <text:p text:style-name="P1130">5</text:p>
          </table:table-cell>
          <table:table-cell table:style-name="TableCell1131">
            <text:p text:style-name="P1132">5</text:p>
          </table:table-cell>
        </table:table-row>
        <table:table-row table:style-name="TableRow1133">
          <table:table-cell table:style-name="TableCell1134">
            <text:p text:style-name="P1135">14</text:p>
          </table:table-cell>
          <table:table-cell table:style-name="TableCell1136" table:number-columns-spanned="2">
            <text:p text:style-name="P1137">Šaldytuvas (kompresorinis)</text:p>
          </table:table-cell>
          <table:covered-table-cell/>
          <table:table-cell table:style-name="TableCell1138">
            <text:p text:style-name="P1139">12</text:p>
          </table:table-cell>
          <table:table-cell table:style-name="TableCell1140">
            <text:p text:style-name="P1141">12</text:p>
          </table:table-cell>
          <table:table-cell table:style-name="TableCell1142">
            <text:p text:style-name="P1143">12</text:p>
          </table:table-cell>
          <table:table-cell table:style-name="TableCell1144">
            <text:p text:style-name="P1145">12</text:p>
          </table:table-cell>
          <table:table-cell table:style-name="TableCell1146">
            <text:p text:style-name="P1147">12</text:p>
          </table:table-cell>
          <table:table-cell table:style-name="TableCell1148">
            <text:p text:style-name="P1149">12</text:p>
          </table:table-cell>
          <table:table-cell table:style-name="TableCell1150">
            <text:p text:style-name="P1151">12</text:p>
          </table:table-cell>
          <table:table-cell table:style-name="TableCell1152">
            <text:p text:style-name="P1153">12</text:p>
          </table:table-cell>
          <table:table-cell table:style-name="TableCell1154">
            <text:p text:style-name="P1155">12</text:p>
          </table:table-cell>
          <table:table-cell table:style-name="TableCell1156">
            <text:p text:style-name="P1157">12</text:p>
          </table:table-cell>
          <table:table-cell table:style-name="TableCell1158">
            <text:p text:style-name="P1159">12</text:p>
          </table:table-cell>
          <table:table-cell table:style-name="TableCell1160">
            <text:p text:style-name="P1161">12</text:p>
          </table:table-cell>
        </table:table-row>
        <table:table-row table:style-name="TableRow1162">
          <table:table-cell table:style-name="TableCell1163">
            <text:p text:style-name="P1164">15</text:p>
          </table:table-cell>
          <table:table-cell table:style-name="TableCell1165" table:number-columns-spanned="2">
            <text:p text:style-name="P1166">Šaldytuvas (absorbcinis), medienos džiovinimo įrenginys</text:p>
          </table:table-cell>
          <table:covered-table-cell/>
          <table:table-cell table:style-name="TableCell1167">
            <text:p text:style-name="P1168">24</text:p>
          </table:table-cell>
          <table:table-cell table:style-name="TableCell1169">
            <text:p text:style-name="P1170">24</text:p>
          </table:table-cell>
          <table:table-cell table:style-name="TableCell1171">
            <text:p text:style-name="P1172">24</text:p>
          </table:table-cell>
          <table:table-cell table:style-name="TableCell1173">
            <text:p text:style-name="P1174">24</text:p>
          </table:table-cell>
          <table:table-cell table:style-name="TableCell1175">
            <text:p text:style-name="P1176">24</text:p>
          </table:table-cell>
          <table:table-cell table:style-name="TableCell1177">
            <text:p text:style-name="P1178">24</text:p>
          </table:table-cell>
          <table:table-cell table:style-name="TableCell1179">
            <text:p text:style-name="P1180">24</text:p>
          </table:table-cell>
          <table:table-cell table:style-name="TableCell1181">
            <text:p text:style-name="P1182">24</text:p>
          </table:table-cell>
          <table:table-cell table:style-name="TableCell1183">
            <text:p text:style-name="P1184">24</text:p>
          </table:table-cell>
          <table:table-cell table:style-name="TableCell1185">
            <text:p text:style-name="P1186">24</text:p>
          </table:table-cell>
          <table:table-cell table:style-name="TableCell1187">
            <text:p text:style-name="P1188">24</text:p>
          </table:table-cell>
          <table:table-cell table:style-name="TableCell1189">
            <text:p text:style-name="P1190">24</text:p>
          </table:table-cell>
        </table:table-row>
        <table:table-row table:style-name="TableRow1191">
          <table:table-cell table:style-name="TableCell1192">
            <text:p text:style-name="P1193">16</text:p>
          </table:table-cell>
          <table:table-cell table:style-name="TableCell1194" table:number-columns-spanned="2">
            <text:p text:style-name="P1195">Betono maišyklė</text:p>
          </table:table-cell>
          <table:covered-table-cell/>
          <table:table-cell table:style-name="TableCell1196">
            <text:p text:style-name="P1197">1</text:p>
          </table:table-cell>
          <table:table-cell table:style-name="TableCell1198">
            <text:p text:style-name="P1199">1</text:p>
          </table:table-cell>
          <table:table-cell table:style-name="TableCell1200">
            <text:p text:style-name="P1201">7</text:p>
          </table:table-cell>
          <table:table-cell table:style-name="TableCell1202">
            <text:p text:style-name="P1203">7</text:p>
          </table:table-cell>
          <table:table-cell table:style-name="TableCell1204">
            <text:p text:style-name="P1205">8</text:p>
          </table:table-cell>
          <table:table-cell table:style-name="TableCell1206">
            <text:p text:style-name="P1207">8</text:p>
          </table:table-cell>
          <table:table-cell table:style-name="TableCell1208">
            <text:p text:style-name="P1209">8</text:p>
          </table:table-cell>
          <table:table-cell table:style-name="TableCell1210">
            <text:p text:style-name="P1211">8</text:p>
          </table:table-cell>
          <table:table-cell table:style-name="TableCell1212">
            <text:p text:style-name="P1213">8</text:p>
          </table:table-cell>
          <table:table-cell table:style-name="TableCell1214">
            <text:p text:style-name="P1215">8</text:p>
          </table:table-cell>
          <table:table-cell table:style-name="TableCell1216">
            <text:p text:style-name="P1217">1</text:p>
          </table:table-cell>
          <table:table-cell table:style-name="TableCell1218">
            <text:p text:style-name="P1219">1</text:p>
          </table:table-cell>
        </table:table-row>
        <table:table-row table:style-name="TableRow1220">
          <table:table-cell table:style-name="TableCell1221">
            <text:p text:style-name="P1222">17</text:p>
          </table:table-cell>
          <table:table-cell table:style-name="TableCell1223" table:number-columns-spanned="2">
            <text:p text:style-name="P1224">Kompresorius</text:p>
          </table:table-cell>
          <table:covered-table-cell/>
          <table:table-cell table:style-name="TableCell1225">
            <text:p text:style-name="P1226">2</text:p>
          </table:table-cell>
          <table:table-cell table:style-name="TableCell1227">
            <text:p text:style-name="P1228">2</text:p>
          </table:table-cell>
          <table:table-cell table:style-name="TableCell1229">
            <text:p text:style-name="P1230">2</text:p>
          </table:table-cell>
          <table:table-cell table:style-name="TableCell1231">
            <text:p text:style-name="P1232">2</text:p>
          </table:table-cell>
          <table:table-cell table:style-name="TableCell1233">
            <text:p text:style-name="P1234">5</text:p>
          </table:table-cell>
          <table:table-cell table:style-name="TableCell1235">
            <text:p text:style-name="P1236">5</text:p>
          </table:table-cell>
          <table:table-cell table:style-name="TableCell1237">
            <text:p text:style-name="P1238">5</text:p>
          </table:table-cell>
          <table:table-cell table:style-name="TableCell1239">
            <text:p text:style-name="P1240">5</text:p>
          </table:table-cell>
          <table:table-cell table:style-name="TableCell1241">
            <text:p text:style-name="P1242">5</text:p>
          </table:table-cell>
          <table:table-cell table:style-name="TableCell1243">
            <text:p text:style-name="P1244">2</text:p>
          </table:table-cell>
          <table:table-cell table:style-name="TableCell1245">
            <text:p text:style-name="P1246">2</text:p>
          </table:table-cell>
          <table:table-cell table:style-name="TableCell1247">
            <text:p text:style-name="P1248">2</text:p>
          </table:table-cell>
        </table:table-row>
        <table:table-row table:style-name="TableRow1249">
          <table:table-cell table:style-name="TableCell1250">
            <text:p text:style-name="P1251">18</text:p>
          </table:table-cell>
          <table:table-cell table:style-name="TableCell1252" table:number-columns-spanned="2">
            <text:p text:style-name="P1253">Statybos apdailos įrenginys</text:p>
          </table:table-cell>
          <table:covered-table-cell/>
          <table:table-cell table:style-name="TableCell1254">
            <text:p text:style-name="P1255">3</text:p>
          </table:table-cell>
          <table:table-cell table:style-name="TableCell1256">
            <text:p text:style-name="P1257">3</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6</text:p>
          </table:table-cell>
          <table:table-cell table:style-name="TableCell1268">
            <text:p text:style-name="P1269">6</text:p>
          </table:table-cell>
          <table:table-cell table:style-name="TableCell1270">
            <text:p text:style-name="P1271">5</text:p>
          </table:table-cell>
          <table:table-cell table:style-name="TableCell1272">
            <text:p text:style-name="P1273">4</text:p>
          </table:table-cell>
          <table:table-cell table:style-name="TableCell1274">
            <text:p text:style-name="P1275">3</text:p>
          </table:table-cell>
          <table:table-cell table:style-name="TableCell1276">
            <text:p text:style-name="P1277">3</text:p>
          </table:table-cell>
        </table:table-row>
        <table:table-row table:style-name="TableRow1278">
          <table:table-cell table:style-name="TableCell1279">
            <text:p text:style-name="P1280">19</text:p>
          </table:table-cell>
          <table:table-cell table:style-name="TableCell1281" table:number-columns-spanned="2">
            <text:p text:style-name="P1282">Parketo<text:s/>šlifavimo aparatas</text:p>
          </table:table-cell>
          <table:covered-table-cell/>
          <table:table-cell table:style-name="TableCell1283">
            <text:p text:style-name="P1284">3</text:p>
          </table:table-cell>
          <table:table-cell table:style-name="TableCell1285">
            <text:p text:style-name="P1286">3</text:p>
          </table:table-cell>
          <table:table-cell table:style-name="TableCell1287">
            <text:p text:style-name="P1288">3</text:p>
          </table:table-cell>
          <table:table-cell table:style-name="TableCell1289">
            <text:p text:style-name="P1290">3</text:p>
          </table:table-cell>
          <table:table-cell table:style-name="TableCell1291">
            <text:p text:style-name="P1292">3</text:p>
          </table:table-cell>
          <table:table-cell table:style-name="TableCell1293">
            <text:p text:style-name="P1294">3</text:p>
          </table:table-cell>
          <table:table-cell table:style-name="TableCell1295">
            <text:p text:style-name="P1296">3</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row>
        <table:table-row table:style-name="TableRow1307">
          <table:table-cell table:style-name="TableCell1308">
            <text:p text:style-name="P1309">20</text:p>
          </table:table-cell>
          <table:table-cell table:style-name="TableCell1310" table:number-columns-spanned="2">
            <text:p text:style-name="P1311">Pjūklas</text:p>
          </table:table-cell>
          <table:covered-table-cell/>
          <table:table-cell table:style-name="TableCell1312">
            <text:p text:style-name="P1313">3</text:p>
          </table:table-cell>
          <table:table-cell table:style-name="TableCell1314">
            <text:p text:style-name="P1315">3</text:p>
          </table:table-cell>
          <table:table-cell table:style-name="TableCell1316">
            <text:p text:style-name="P1317">3</text:p>
          </table:table-cell>
          <table:table-cell table:style-name="TableCell1318">
            <text:p text:style-name="P1319">4</text:p>
          </table:table-cell>
          <table:table-cell table:style-name="TableCell1320">
            <text:p text:style-name="P1321">4</text:p>
          </table:table-cell>
          <table:table-cell table:style-name="TableCell1322">
            <text:p text:style-name="P1323">3</text:p>
          </table:table-cell>
          <table:table-cell table:style-name="TableCell1324">
            <text:p text:style-name="P1325">3</text:p>
          </table:table-cell>
          <table:table-cell table:style-name="TableCell1326">
            <text:p text:style-name="P1327">3</text:p>
          </table:table-cell>
          <table:table-cell table:style-name="TableCell1328">
            <text:p text:style-name="P1329">4</text:p>
          </table:table-cell>
          <table:table-cell table:style-name="TableCell1330">
            <text:p text:style-name="P1331">4</text:p>
          </table:table-cell>
          <table:table-cell table:style-name="TableCell1332">
            <text:p text:style-name="P1333">3</text:p>
          </table:table-cell>
          <table:table-cell table:style-name="TableCell1334">
            <text:p text:style-name="P1335">3</text:p>
          </table:table-cell>
        </table:table-row>
        <table:table-row table:style-name="TableRow1336">
          <table:table-cell table:style-name="TableCell1337">
            <text:p text:style-name="P1338">21</text:p>
          </table:table-cell>
          <table:table-cell table:style-name="TableCell1339" table:number-columns-spanned="2">
            <text:p text:style-name="P1340">Mėšlo šalinimo transporteris</text:p>
          </table:table-cell>
          <table:covered-table-cell/>
          <table:table-cell table:style-name="TableCell1341">
            <text:p text:style-name="P1342">2</text:p>
          </table:table-cell>
          <table:table-cell table:style-name="TableCell1343">
            <text:p text:style-name="P1344">2</text:p>
          </table:table-cell>
          <table:table-cell table:style-name="TableCell1345">
            <text:p text:style-name="P1346">2</text:p>
          </table:table-cell>
          <table:table-cell table:style-name="TableCell1347">
            <text:p text:style-name="P1348">2</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row>
        <table:table-row table:style-name="TableRow1365">
          <table:table-cell table:style-name="TableCell1366">
            <text:p text:style-name="P1367">22</text:p>
          </table:table-cell>
          <table:table-cell table:style-name="TableCell1368" table:number-columns-spanned="2">
            <text:p text:style-name="P1369">Melžimo aparatas</text:p>
          </table:table-cell>
          <table:covered-table-cell/>
          <table:table-cell table:style-name="TableCell1370">
            <text:p text:style-name="P1371">1,5</text:p>
          </table:table-cell>
          <table:table-cell table:style-name="TableCell1372">
            <text:p text:style-name="P1373">1,5</text:p>
          </table:table-cell>
          <table:table-cell table:style-name="TableCell1374">
            <text:p text:style-name="P1375">1,5</text:p>
          </table:table-cell>
          <table:table-cell table:style-name="TableCell1376">
            <text:p text:style-name="P1377">1,5</text:p>
          </table:table-cell>
          <table:table-cell table:style-name="TableCell1378">
            <text:p text:style-name="P1379">1,5</text:p>
          </table:table-cell>
          <table:table-cell table:style-name="TableCell1380">
            <text:p text:style-name="P1381">1,5</text:p>
          </table:table-cell>
          <table:table-cell table:style-name="TableCell1382">
            <text:p text:style-name="P1383">1,5</text:p>
          </table:table-cell>
          <table:table-cell table:style-name="TableCell1384">
            <text:p text:style-name="P1385">1,5</text:p>
          </table:table-cell>
          <table:table-cell table:style-name="TableCell1386">
            <text:p text:style-name="P1387">1,5</text:p>
          </table:table-cell>
          <table:table-cell table:style-name="TableCell1388">
            <text:p text:style-name="P1389">1,5</text:p>
          </table:table-cell>
          <table:table-cell table:style-name="TableCell1390">
            <text:p text:style-name="P1391">1,5</text:p>
          </table:table-cell>
          <table:table-cell table:style-name="TableCell1392">
            <text:p text:style-name="P1393">1,5</text:p>
          </table:table-cell>
        </table:table-row>
        <table:table-row table:style-name="TableRow1394">
          <table:table-cell table:style-name="TableCell1395">
            <text:p text:style-name="P1396">23</text:p>
          </table:table-cell>
          <table:table-cell table:style-name="TableCell1397" table:number-columns-spanned="2">
            <text:p text:style-name="P1398">Liftas</text:p>
          </table:table-cell>
          <table:covered-table-cell/>
          <table:table-cell table:style-name="TableCell1399">
            <text:p text:style-name="P1400">7</text:p>
          </table:table-cell>
          <table:table-cell table:style-name="TableCell1401">
            <text:p text:style-name="P1402">7</text:p>
          </table:table-cell>
          <table:table-cell table:style-name="TableCell1403">
            <text:p text:style-name="P1404">7</text:p>
          </table:table-cell>
          <table:table-cell table:style-name="TableCell1405">
            <text:p text:style-name="P1406">7</text:p>
          </table:table-cell>
          <table:table-cell table:style-name="TableCell1407">
            <text:p text:style-name="P1408">7</text:p>
          </table:table-cell>
          <table:table-cell table:style-name="TableCell1409">
            <text:p text:style-name="P1410">7</text:p>
          </table:table-cell>
          <table:table-cell table:style-name="TableCell1411">
            <text:p text:style-name="P1412">7</text:p>
          </table:table-cell>
          <table:table-cell table:style-name="TableCell1413">
            <text:p text:style-name="P1414">7</text:p>
          </table:table-cell>
          <table:table-cell table:style-name="TableCell1415">
            <text:p text:style-name="P1416">7</text:p>
          </table:table-cell>
          <table:table-cell table:style-name="TableCell1417">
            <text:p text:style-name="P1418">7</text:p>
          </table:table-cell>
          <table:table-cell table:style-name="TableCell1419">
            <text:p text:style-name="P1420">7</text:p>
          </table:table-cell>
          <table:table-cell table:style-name="TableCell1421">
            <text:p text:style-name="P1422">7</text:p>
          </table:table-cell>
        </table:table-row>
        <table:table-row table:style-name="TableRow1423">
          <table:table-cell table:style-name="TableCell1424">
            <text:p text:style-name="P1425">24</text:p>
          </table:table-cell>
          <table:table-cell table:style-name="TableCell1426" table:number-columns-spanned="2">
            <text:p text:style-name="P1427">Keltas,<text:s/>kabamasis keltuvas</text:p>
          </table:table-cell>
          <table:covered-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able:style-name="TableCell1442">
            <text:p text:style-name="P1443">2</text:p>
          </table:table-cell>
          <table:table-cell table:style-name="TableCell1444">
            <text:p text:style-name="P1445">2</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row>
        <table:table-row table:style-name="TableRow1452">
          <table:table-cell table:style-name="TableCell1453">
            <text:p text:style-name="P1454">25</text:p>
          </table:table-cell>
          <table:table-cell table:style-name="TableCell1455" table:number-columns-spanned="2">
            <text:p text:style-name="P1456">Įrenginiai automobilių ratams montuoti ir balansuoti</text:p>
          </table:table-cell>
          <table:covered-table-cell/>
          <table:table-cell table:style-name="TableCell1457">
            <text:p text:style-name="P1458">8</text:p>
          </table:table-cell>
          <table:table-cell table:style-name="TableCell1459">
            <text:p text:style-name="P1460">8</text:p>
          </table:table-cell>
          <table:table-cell table:style-name="TableCell1461">
            <text:p text:style-name="P1462">8</text:p>
          </table:table-cell>
          <table:table-cell table:style-name="TableCell1463">
            <text:p text:style-name="P1464">8</text:p>
          </table:table-cell>
          <table:table-cell table:style-name="TableCell1465">
            <text:p text:style-name="P1466">8</text:p>
          </table:table-cell>
          <table:table-cell table:style-name="TableCell1467">
            <text:p text:style-name="P1468">8</text:p>
          </table:table-cell>
          <table:table-cell table:style-name="TableCell1469">
            <text:p text:style-name="P1470">8</text:p>
          </table:table-cell>
          <table:table-cell table:style-name="TableCell1471">
            <text:p text:style-name="P1472">8</text:p>
          </table:table-cell>
          <table:table-cell table:style-name="TableCell1473">
            <text:p text:style-name="P1474">8</text:p>
          </table:table-cell>
          <table:table-cell table:style-name="TableCell1475">
            <text:p text:style-name="P1476">8</text:p>
          </table:table-cell>
          <table:table-cell table:style-name="TableCell1477">
            <text:p text:style-name="P1478">8</text:p>
          </table:table-cell>
          <table:table-cell table:style-name="TableCell1479">
            <text:p text:style-name="P1480">8</text:p>
          </table:table-cell>
        </table:table-row>
        <table:table-row table:style-name="TableRow1481">
          <table:table-cell table:style-name="TableCell1482">
            <text:p text:style-name="P1483">26</text:p>
          </table:table-cell>
          <table:table-cell table:style-name="TableCell1484" table:number-columns-spanned="2">
            <text:p text:style-name="P1485">Indaplovė</text:p>
          </table:table-cell>
          <table:covered-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cell table:style-name="TableCell1508">
            <text:p text:style-name="P1509">1</text:p>
          </table:table-cell>
        </table:table-row>
        <table:table-row table:style-name="TableRow1510">
          <table:table-cell table:style-name="TableCell1511">
            <text:p text:style-name="P1512">27</text:p>
          </table:table-cell>
          <table:table-cell table:style-name="TableCell1513" table:number-columns-spanned="2">
            <text:p text:style-name="P1514">Fontano siurblys</text:p>
          </table:table-cell>
          <table:covered-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10</text:p>
          </table:table-cell>
          <table:table-cell table:style-name="TableCell1525">
            <text:p text:style-name="P1526">10</text:p>
          </table:table-cell>
          <table:table-cell table:style-name="TableCell1527">
            <text:p text:style-name="P1528">10</text:p>
          </table:table-cell>
          <table:table-cell table:style-name="TableCell1529">
            <text:p text:style-name="P1530">10</text:p>
          </table:table-cell>
          <table:table-cell table:style-name="TableCell1531">
            <text:p text:style-name="P1532">0</text:p>
          </table:table-cell>
          <table:table-cell table:style-name="TableCell1533">
            <text:p text:style-name="P1534">O</text:p>
          </table:table-cell>
          <table:table-cell table:style-name="TableCell1535">
            <text:p text:style-name="P1536">O</text:p>
          </table:table-cell>
          <table:table-cell table:style-name="TableCell1537">
            <text:p text:style-name="P1538">O</text:p>
          </table:table-cell>
        </table:table-row>
        <table:table-row table:style-name="TableRow1539">
          <table:table-cell table:style-name="TableCell1540">
            <text:p text:style-name="P1541">28</text:p>
          </table:table-cell>
          <table:table-cell table:style-name="TableCell1542" table:number-columns-spanned="2">
            <text:p text:style-name="P1543">Oro kondicionierius</text:p>
          </table:table-cell>
          <table:covered-table-cell/>
          <table:table-cell table:style-name="TableCell1544">
            <text:p text:style-name="P1545">6</text:p>
          </table:table-cell>
          <table:table-cell table:style-name="TableCell1546">
            <text:p text:style-name="P1547">6</text:p>
          </table:table-cell>
          <table:table-cell table:style-name="TableCell1548">
            <text:p text:style-name="P1549">6</text:p>
          </table:table-cell>
          <table:table-cell table:style-name="TableCell1550">
            <text:p text:style-name="P1551">6</text:p>
          </table:table-cell>
          <table:table-cell table:style-name="TableCell1552">
            <text:p text:style-name="P1553">6</text:p>
          </table:table-cell>
          <table:table-cell table:style-name="TableCell1554">
            <text:p text:style-name="P1555">6</text:p>
          </table:table-cell>
          <table:table-cell table:style-name="TableCell1556">
            <text:p text:style-name="P1557">6</text:p>
          </table:table-cell>
          <table:table-cell table:style-name="TableCell1558">
            <text:p text:style-name="P1559">6</text:p>
          </table:table-cell>
          <table:table-cell table:style-name="TableCell1560">
            <text:p text:style-name="P1561">6</text:p>
          </table:table-cell>
          <table:table-cell table:style-name="TableCell1562">
            <text:p text:style-name="P1563">6</text:p>
          </table:table-cell>
          <table:table-cell table:style-name="TableCell1564">
            <text:p text:style-name="P1565">6</text:p>
          </table:table-cell>
          <table:table-cell table:style-name="TableCell1566">
            <text:p text:style-name="P1567">6</text:p>
          </table:table-cell>
        </table:table-row>
        <table:table-row table:style-name="TableRow1568">
          <table:table-cell table:style-name="TableCell1569">
            <text:p text:style-name="P1570">29</text:p>
          </table:table-cell>
          <table:table-cell table:style-name="TableCell1571" table:number-columns-spanned="2">
            <text:p text:style-name="P1572">Cirkuliacinis siurblys</text:p>
          </table:table-cell>
          <table:covered-table-cell/>
          <table:table-cell table:style-name="TableCell1573">
            <text:p text:style-name="P1574">24</text:p>
          </table:table-cell>
          <table:table-cell table:style-name="TableCell1575">
            <text:p text:style-name="P1576">24</text:p>
          </table:table-cell>
          <table:table-cell table:style-name="TableCell1577">
            <text:p text:style-name="P1578">24</text:p>
          </table:table-cell>
          <table:table-cell table:style-name="TableCell1579">
            <text:p text:style-name="P1580">24</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24</text:p>
          </table:table-cell>
          <table:table-cell table:style-name="TableCell1591">
            <text:p text:style-name="P1592">24</text:p>
          </table:table-cell>
          <table:table-cell table:style-name="TableCell1593">
            <text:p text:style-name="P1594">24</text:p>
          </table:table-cell>
          <table:table-cell table:style-name="TableCell1595">
            <text:p text:style-name="P1596">24</text:p>
          </table:table-cell>
        </table:table-row>
        <table:table-row table:style-name="TableRow1597">
          <table:table-cell table:style-name="TableCell1598">
            <text:p text:style-name="P1599">30</text:p>
          </table:table-cell>
          <table:table-cell table:style-name="TableCell1600" table:number-columns-spanned="2">
            <text:p text:style-name="P1601">Šaldiklis</text:p>
          </table:table-cell>
          <table:covered-table-cell/>
          <table:table-cell table:style-name="TableCell1602">
            <text:p text:style-name="P1603">12</text:p>
          </table:table-cell>
          <table:table-cell table:style-name="TableCell1604">
            <text:p text:style-name="P1605">12</text:p>
          </table:table-cell>
          <table:table-cell table:style-name="TableCell1606">
            <text:p text:style-name="P1607">12</text:p>
          </table:table-cell>
          <table:table-cell table:style-name="TableCell1608">
            <text:p text:style-name="P1609">12</text:p>
          </table:table-cell>
          <table:table-cell table:style-name="TableCell1610">
            <text:p text:style-name="P1611">12</text:p>
          </table:table-cell>
          <table:table-cell table:style-name="TableCell1612">
            <text:p text:style-name="P1613">12</text:p>
          </table:table-cell>
          <table:table-cell table:style-name="TableCell1614">
            <text:p text:style-name="P1615">12</text:p>
          </table:table-cell>
          <table:table-cell table:style-name="TableCell1616">
            <text:p text:style-name="P1617">12</text:p>
          </table:table-cell>
          <table:table-cell table:style-name="TableCell1618">
            <text:p text:style-name="P1619">12</text:p>
          </table:table-cell>
          <table:table-cell table:style-name="TableCell1620">
            <text:p text:style-name="P1621">12</text:p>
          </table:table-cell>
          <table:table-cell table:style-name="TableCell1622">
            <text:p text:style-name="P1623">12</text:p>
          </table:table-cell>
          <table:table-cell table:style-name="TableCell1624">
            <text:p text:style-name="P1625">12</text:p>
          </table:table-cell>
        </table:table-row>
        <table:table-row table:style-name="TableRow1626">
          <table:table-cell table:style-name="TableCell1627">
            <text:p text:style-name="P1628">31</text:p>
          </table:table-cell>
          <table:table-cell table:style-name="TableCell1629" table:number-columns-spanned="2">
            <text:p text:style-name="P1630">Skalbinių elektrinis džiovintuvas</text:p>
          </table:table-cell>
          <table:covered-table-cell/>
          <table:table-cell table:style-name="TableCell1631">
            <text:p text:style-name="P1632">1</text:p>
          </table:table-cell>
          <table:table-cell table:style-name="TableCell1633">
            <text:p text:style-name="P1634">1</text:p>
          </table:table-cell>
          <table:table-cell table:style-name="TableCell1635">
            <text:p text:style-name="P1636">1</text:p>
          </table: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row>
        <table:table-row table:style-name="TableRow1655">
          <table:table-cell table:style-name="TableCell1656">
            <text:p text:style-name="P1657">32</text:p>
          </table:table-cell>
          <table:table-cell table:style-name="TableCell1658" table:number-columns-spanned="2">
            <text:p text:style-name="P1659">Plaukų džiovintuvas</text:p>
          </table:table-cell>
          <table:covered-table-cell/>
          <table:table-cell table:style-name="TableCell1660">
            <text:p text:style-name="P1661">0,5</text:p>
          </table:table-cell>
          <table:table-cell table:style-name="TableCell1662">
            <text:p text:style-name="P1663">0,5</text:p>
          </table:table-cell>
          <table:table-cell table:style-name="TableCell1664">
            <text:p text:style-name="P1665">0,5</text:p>
          </table:table-cell>
          <table:table-cell table:style-name="TableCell1666">
            <text:p text:style-name="P1667">0,5</text:p>
          </table:table-cell>
          <table:table-cell table:style-name="TableCell1668">
            <text:p text:style-name="P1669">0,5</text:p>
          </table:table-cell>
          <table:table-cell table:style-name="TableCell1670">
            <text:p text:style-name="P1671">0,5</text:p>
          </table:table-cell>
          <table:table-cell table:style-name="TableCell1672">
            <text:p text:style-name="P1673">0,5</text:p>
          </table:table-cell>
          <table:table-cell table:style-name="TableCell1674">
            <text:p text:style-name="P1675">0,5</text:p>
          </table:table-cell>
          <table:table-cell table:style-name="TableCell1676">
            <text:p text:style-name="P1677">0,5</text:p>
          </table:table-cell>
          <table:table-cell table:style-name="TableCell1678">
            <text:p text:style-name="P1679">0,5</text:p>
          </table:table-cell>
          <table:table-cell table:style-name="TableCell1680">
            <text:p text:style-name="P1681">0,5</text:p>
          </table:table-cell>
          <table:table-cell table:style-name="TableCell1682">
            <text:p text:style-name="P1683">0,5</text:p>
          </table:table-cell>
        </table:table-row>
        <table:table-row table:style-name="TableRow1684">
          <table:table-cell table:style-name="TableCell1685">
            <text:p text:style-name="P1686">33</text:p>
          </table:table-cell>
          <table:table-cell table:style-name="TableCell1687" table:number-columns-spanned="2">
            <text:p text:style-name="P1688">Elektrinis garų surinktuvas</text:p>
          </table:table-cell>
          <table:covered-table-cell/>
          <table:table-cell table:style-name="TableCell1689">
            <text:p text:style-name="P1690">2</text:p>
          </table:table-cell>
          <table:table-cell table:style-name="TableCell1691">
            <text:p text:style-name="P1692">2</text:p>
          </table:table-cell>
          <table:table-cell table:style-name="TableCell1693">
            <text:p text:style-name="P1694">2</text:p>
          </table:table-cell>
          <table:table-cell table:style-name="TableCell1695">
            <text:p text:style-name="P1696">2</text:p>
          </table:table-cell>
          <table:table-cell table:style-name="TableCell1697">
            <text:p text:style-name="P1698">2</text:p>
          </table:table-cell>
          <table:table-cell table:style-name="TableCell1699">
            <text:p text:style-name="P1700">2</text:p>
          </table:table-cell>
          <table:table-cell table:style-name="TableCell1701">
            <text:p text:style-name="P1702">2</text:p>
          </table:table-cell>
          <table:table-cell table:style-name="TableCell1703">
            <text:p text:style-name="P1704">2</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2</text:p>
          </table:table-cell>
        </table:table-row>
        <table:table-row table:style-name="TableRow1713">
          <table:table-cell table:style-name="TableCell1714">
            <text:p text:style-name="P1715">34</text:p>
          </table:table-cell>
          <table:table-cell table:style-name="TableCell1716" table:number-columns-spanned="2">
            <text:p text:style-name="P1717">Gruzdintuvė, skrudintuvas, kepimo krosnelė ir kiti buitiniai prietaisai</text:p>
          </table:table-cell>
          <table:covered-table-cell/>
          <table:table-cell table:style-name="TableCell1718">
            <text:p text:style-name="P1719">2</text:p>
          </table:table-cell>
          <table:table-cell table:style-name="TableCell1720">
            <text:p text:style-name="P1721">2</text:p>
          </table:table-cell>
          <table:table-cell table:style-name="TableCell1722">
            <text:p text:style-name="P1723">2</text:p>
          </table:table-cell>
          <table:table-cell table:style-name="TableCell1724">
            <text:p text:style-name="P1725">2</text:p>
          </table:table-cell>
          <table:table-cell table:style-name="TableCell1726">
            <text:p text:style-name="P1727">2</text:p>
          </table:table-cell>
          <table:table-cell table:style-name="TableCell1728">
            <text:p text:style-name="P1729">2</text:p>
          </table:table-cell>
          <table:table-cell table:style-name="TableCell1730">
            <text:p text:style-name="P1731">2</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2</text:p>
          </table:table-cell>
          <table:table-cell table:style-name="TableCell1740">
            <text:p text:style-name="P1741">2</text:p>
          </table:table-cell>
        </table:table-row>
        <table:table-row table:style-name="TableRow1742">
          <table:table-cell table:style-name="TableCell1743">
            <text:p text:style-name="P1744">35</text:p>
          </table:table-cell>
          <table:table-cell table:style-name="TableCell1745" table:number-columns-spanned="2">
            <text:p text:style-name="P1746">Ventiliatorius</text:p>
          </table:table-cell>
          <table:covered-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4</text:p>
          </table:table-cell>
          <table:table-cell table:style-name="TableCell1757">
            <text:p text:style-name="P1758">4</text:p>
          </table:table-cell>
          <table:table-cell table:style-name="TableCell1759">
            <text:p text:style-name="P1760">4</text:p>
          </table:table-cell>
          <table:table-cell table:style-name="TableCell1761">
            <text:p text:style-name="P1762">4</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P1773">36</text:p>
          </table:table-cell>
          <table:table-cell table:style-name="TableCell1774" table:number-columns-spanned="2">
            <text:p text:style-name="P1775">Kavos virimo aparatas</text:p>
          </table:table-cell>
          <table:covered-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row>
        <table:table-row table:style-name="TableRow1800">
          <table:table-cell table:style-name="TableCell1801">
            <text:p text:style-name="P1802">37</text:p>
          </table:table-cell>
          <table:table-cell table:style-name="TableCell1803" table:number-columns-spanned="2">
            <text:p text:style-name="P1804">Elektrinė siuvimo ir mezgimo mašina</text:p>
          </table:table-cell>
          <table:covered-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row>
        <table:table-row table:style-name="TableRow1829">
          <table:table-cell table:style-name="TableCell1830">
            <text:p text:style-name="P1831">38</text:p>
          </table:table-cell>
          <table:table-cell table:style-name="TableCell1832" table:number-columns-spanned="2">
            <text:p text:style-name="P1833">Elektrinis vonios šildytuvas (gyvatukas)</text:p>
          </table:table-cell>
          <table:covered-table-cell/>
          <table:table-cell table:style-name="TableCell1834">
            <text:p text:style-name="P1835">4</text:p>
          </table:table-cell>
          <table:table-cell table:style-name="TableCell1836">
            <text:p text:style-name="P1837">4</text:p>
          </table:table-cell>
          <table:table-cell table:style-name="TableCell1838">
            <text:p text:style-name="P1839">4</text:p>
          </table:table-cell>
          <table:table-cell table:style-name="TableCell1840">
            <text:p text:style-name="P1841">4</text:p>
          </table:table-cell>
          <table:table-cell table:style-name="TableCell1842">
            <text:p text:style-name="P1843">4</text:p>
          </table:table-cell>
          <table:table-cell table:style-name="TableCell1844">
            <text:p text:style-name="P1845">4</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4</text:p>
          </table:table-cell>
          <table:table-cell table:style-name="TableCell1854">
            <text:p text:style-name="P1855">4</text:p>
          </table:table-cell>
          <table:table-cell table:style-name="TableCell1856">
            <text:p text:style-name="P1857">4</text:p>
          </table:table-cell>
        </table:table-row>
        <table:table-row table:style-name="TableRow1858">
          <table:table-cell table:style-name="TableCell1859">
            <text:p text:style-name="P1860">39</text:p>
          </table:table-cell>
          <table:table-cell table:style-name="TableCell1861" table:number-columns-spanned="2">
            <text:p text:style-name="P1862">Baseino filtravimo įranga</text:p>
          </table:table-cell>
          <table:covered-table-cell/>
          <table:table-cell table:style-name="TableCell1863">
            <text:p text:style-name="P1864">2</text:p>
          </table:table-cell>
          <table:table-cell table:style-name="TableCell1865">
            <text:p text:style-name="P1866">2</text:p>
          </table:table-cell>
          <table:table-cell table:style-name="TableCell1867">
            <text:p text:style-name="P1868">2</text:p>
          </table:table-cell>
          <table:table-cell table:style-name="TableCell1869">
            <text:p text:style-name="P1870">2</text:p>
          </table:table-cell>
          <table:table-cell table:style-name="TableCell1871">
            <text:p text:style-name="P1872">2</text:p>
          </table: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2</text:p>
          </table:table-cell>
          <table:table-cell table:style-name="TableCell1881">
            <text:p text:style-name="P1882">2</text:p>
          </table:table-cell>
          <table:table-cell table:style-name="TableCell1883">
            <text:p text:style-name="P1884">2</text:p>
          </table:table-cell>
          <table:table-cell table:style-name="TableCell1885">
            <text:p text:style-name="P1886">2</text:p>
          </table:table-cell>
        </table:table-row>
        <table:table-row table:style-name="TableRow1887">
          <table:table-cell table:style-name="TableCell1888">
            <text:p text:style-name="P1889">40</text:p>
          </table:table-cell>
          <table:table-cell table:style-name="TableCell1890" table:number-columns-spanned="2">
            <text:p text:style-name="P1891">Liftas (buitinis)</text:p>
          </table:table-cell>
          <table:covered-table-cell/>
          <table:table-cell table:style-name="TableCell1892">
            <text:p text:style-name="P1893">1</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cell table:style-name="TableCell1912">
            <text:p text:style-name="P1913">1</text:p>
          </table:table-cell>
          <table:table-cell table:style-name="TableCell1914">
            <text:p text:style-name="P1915">1</text:p>
          </table:table-cell>
        </table:table-row>
        <table:table-row table:style-name="TableRow1916">
          <table:table-cell table:style-name="TableCell1917">
            <text:p text:style-name="P1918">41</text:p>
          </table:table-cell>
          <table:table-cell table:style-name="TableCell1919" table:number-columns-spanned="2">
            <text:p text:style-name="P1920">Elektrinė žoliapjovė</text:p>
          </table:table-cell>
          <table:covered-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cell table:style-name="TableCell1937">
            <text:p text:style-name="P1938">1</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row>
        <table:table-row table:style-name="TableRow1945">
          <table:table-cell table:style-name="TableCell1946">
            <text:p text:style-name="P1947">42</text:p>
          </table:table-cell>
          <table:table-cell table:style-name="TableCell1948" table:number-columns-spanned="2">
            <text:p text:style-name="P1949">Hidroforas</text:p>
          </table:table-cell>
          <table:covered-table-cell/>
          <table:table-cell table:style-name="TableCell1950">
            <text:p text:style-name="P1951">4</text:p>
          </table:table-cell>
          <table:table-cell table:style-name="TableCell1952">
            <text:p text:style-name="P1953">4</text:p>
          </table:table-cell>
          <table:table-cell table:style-name="TableCell1954">
            <text:p text:style-name="P1955">4</text:p>
          </table:table-cell>
          <table:table-cell table:style-name="TableCell1956">
            <text:p text:style-name="P1957">4</text:p>
          </table:table-cell>
          <table:table-cell table:style-name="TableCell1958">
            <text:p text:style-name="P1959">4</text:p>
          </table:table-cell>
          <table:table-cell table:style-name="TableCell1960">
            <text:p text:style-name="P1961">4</text:p>
          </table:table-cell>
          <table:table-cell table:style-name="TableCell1962">
            <text:p text:style-name="P1963">4</text:p>
          </table:table-cell>
          <table:table-cell table:style-name="TableCell1964">
            <text:p text:style-name="P1965">4</text:p>
          </table:table-cell>
          <table:table-cell table:style-name="TableCell1966">
            <text:p text:style-name="P1967">4</text:p>
          </table:table-cell>
          <table:table-cell table:style-name="TableCell1968">
            <text:p text:style-name="P1969">4</text:p>
          </table:table-cell>
          <table:table-cell table:style-name="TableCell1970">
            <text:p text:style-name="P1971">4</text:p>
          </table:table-cell>
          <table:table-cell table:style-name="TableCell1972">
            <text:p text:style-name="P1973">4</text:p>
          </table:table-cell>
        </table:table-row>
        <table:table-row table:style-name="TableRow1974">
          <table:table-cell table:style-name="TableCell1975">
            <text:p text:style-name="P1976">43</text:p>
          </table:table-cell>
          <table:table-cell table:style-name="TableCell1977" table:number-columns-spanned="2">
            <text:p text:style-name="P1978">Apsaugos sistema</text:p>
          </table:table-cell>
          <table:covered-table-cell/>
          <table:table-cell table:style-name="TableCell1979">
            <text:p text:style-name="P1980">24</text:p>
          </table:table-cell>
          <table:table-cell table:style-name="TableCell1981">
            <text:p text:style-name="P1982">24</text:p>
          </table:table-cell>
          <table:table-cell table:style-name="TableCell1983">
            <text:p text:style-name="P1984">24</text:p>
          </table:table-cell>
          <table:table-cell table:style-name="TableCell1985">
            <text:p text:style-name="P1986">24</text:p>
          </table:table-cell>
          <table:table-cell table:style-name="TableCell1987">
            <text:p text:style-name="P1988">24</text:p>
          </table:table-cell>
          <table:table-cell table:style-name="TableCell1989">
            <text:p text:style-name="P1990">24</text:p>
          </table:table-cell>
          <table:table-cell table:style-name="TableCell1991">
            <text:p text:style-name="P1992">24</text:p>
          </table:table-cell>
          <table:table-cell table:style-name="TableCell1993">
            <text:p text:style-name="P1994">24</text:p>
          </table:table-cell>
          <table:table-cell table:style-name="TableCell1995">
            <text:p text:style-name="P1996">24</text:p>
          </table:table-cell>
          <table:table-cell table:style-name="TableCell1997">
            <text:p text:style-name="P1998">24</text:p>
          </table:table-cell>
          <table:table-cell table:style-name="TableCell1999">
            <text:p text:style-name="P2000">24</text:p>
          </table:table-cell>
          <table:table-cell table:style-name="TableCell2001">
            <text:p text:style-name="P2002">24</text:p>
          </table:table-cell>
        </table:table-row>
      </table:table>
      <text:p text:style-name="P2003"/>
      <text:p text:style-name="P2004">Pastabos:</text:p>
      <text:p text:style-name="P2005">1. Visų kitų šioje lentelėje nepaminėtų naudojamų elektros energijos imtuvų veikimo valandų skaičius per parą nurodomas<text:s/>operatoriaus ar visuomeninio tiekėjo leidime, susitarus su vartotoju.</text:p>
      <text:p text:style-name="P2006">2. Lifto suvartotos elektros energijos kiekis (sutarties šalių susitarimu) gali būti apskaičiuotas ir pagal lifto keliamąją galią.</text:p>
      <text:p text:style-name="P2007">______________</text:p>
      <text:p text:style-name="P2008">Elektros energijos tiekimo ir<text:s/>naudojimo</text:p>
      <text:p text:style-name="P2009">taisyklių<text:s/></text:p>
      <text:p text:style-name="P2010">2<text:s/>priedas</text:p>
      <text:p text:style-name="P2011"/>
      <text:p text:style-name="P2012"><text:span text:style-name="T2013">(Akto formos pavyzdys)</text:span></text:p>
      <text:p text:style-name="P2014"/>
      <text:p text:style-name="P2015">NEAPSKAITINIO ELEKTROS ENERGIJOS VARTOJIMO VIETOS APŽIŪROS</text:p>
      <text:p text:style-name="P2016">AKTAS Nr. __________</text:p>
      <text:p text:style-name="P2017"/>
      <text:p text:style-name="P2018">__________________</text:p>
      <text:p text:style-name="P2019">(data)</text:p>
      <text:p text:style-name="P2020">__________________</text:p>
      <text:p text:style-name="P2021">(vieta)</text:p>
      <text:p text:style-name="P2022"/>
      <text:p text:style-name="P2023">Šis aktas surašytas<text:tab/></text:p>
      <text:p text:style-name="P2024"><text:tab/>(elektros energijos vartotojo<text:s/>(objekto) pavadinimas)</text:p>
      <text:p text:style-name="P2025"><text:span text:style-name="T2026">Vartotojo (objekto) adresas:</text:span>,</text:p>
      <text:p text:style-name="P2027">dalyvaujant:<text:tab/></text:p>
      <text:p text:style-name="P2028"><text:tab/>(savininko, nuomininko, vartotojo atstovo pareigos, vardas, pavardė, asmens kodas, įmonės kodas)</text:p>
      <text:p text:style-name="P2029">ir liudytojams<text:tab/></text:p>
      <text:p text:style-name="P2030"><text:tab/>(jei yra liudytojų, jų vardai, pavardės, gyvenamoji vieta)</text:p>
      <text:p text:style-name="P2031"><text:tab/></text:p>
      <text:p text:style-name="P2032">Aktą surašė:<text:tab/></text:p>
      <text:p text:style-name="P2033"><text:tab/>(juridinio asmens pavadinimas)</text:p>
      <text:p text:style-name="P2034">atstovaujamas<text:tab/></text:p>
      <text:p text:style-name="P2035"><text:tab/>(juridinio asmens įgaliotų asmenų, surašiusių (dalyvavusių surašant) aktą, pareigos, vardai, pavardės)</text:p>
      <text:p text:style-name="P2036"/>
      <text:p text:style-name="P2037"><text:span text:style-name="T2038">Apžiūros metu nustatyta, kad vartotojo:</text:span><text:s/>abonentinis Nr., el. skaitiklio gam. Nr.,</text:p>
      <text:p text:style-name="P2039">tipas______, įtampa<text:s/><text:tab/><text:s/>(V), srovė<text:s/><text:tab/><text:s/>(A), rodmenys:<text:s/><text:span text:style-name="T2040">D</text:span><text:s/><text:tab/><text:span text:style-name="T2041">T1</text:span><text:s/><text:tab/></text:p>
      <text:p text:style-name="P2042"><text:span text:style-name="T2043">N</text:span><text:s/><text:tab/><text:span text:style-name="T2044">T2<text:s/></text:span><text:tab/></text:p>
      <text:p text:style-name="P2045">apskaitos prietaisas sumontuotas._______ Elektros atvadas<text:s/><text:tab/><text:span text:style-name="T2046">T3</text:span><text:tab/></text:p>
      <text:p text:style-name="P2047"><text:tab/><text:span text:style-name="T2048">(vieta, patalpa)</text:span><text:tab/><text:span text:style-name="T2049">(orinis, kabelinis)</text:span><text:tab/><text:span text:style-name="T2050">T4</text:span><text:tab/></text:p>
      <text:p text:style-name="P2051"/>
      <text:p text:style-name="P2052">Vartotojo el. įrenginiai prijungti prie<text:s/><text:tab/>(Q+)<text:tab/></text:p>
      <text:p text:style-name="P2053"><text:tab/><text:span text:style-name="T2054">(SP, TP, TR, atramos ar pan.; nurodyti pavadinimą ir Nr.)</text:span><text:tab/>(Q-)________</text:p>
      <text:p text:style-name="P2055"/>
      <text:p text:style-name="P2056">Plombų numeriai ir įspaudai<text:tab/></text:p>
      <text:p text:style-name="P2057">(įvadinės elektros apskaitos spintos (skydelio), įvadinio atjungimo aparato, matavimo transformatorių, elektros</text:p>
      <text:p text:style-name="P2058"><text:tab/></text:p>
      <text:p text:style-name="P2059">skaitiklio gaubto bei gnybtų dangtelio, jungiamųjų gnybtų, bandymo gnybtynų ar pan. (nurodyti<text:s/>plombos Nr., visus įspaudus)</text:p>
      <text:p text:style-name="P2060"/>
      <text:p text:style-name="P2061">Neapskaitinio elektros energijos vartojimo esmė ir veikiančių elektros įrenginių galia</text:p>
      <text:p text:style-name="P2062"><text:tab/></text:p>
      <text:p text:style-name="P2063"><text:tab/></text:p>
      <text:p text:style-name="P2064"><text:tab/></text:p>
      <text:p text:style-name="P2065"><text:tab/></text:p>
      <text:p text:style-name="P2066"><text:tab/></text:p>
      <text:p text:style-name="P2067"><text:tab/></text:p>
      <text:p text:style-name="P2068">Prie akto pridedama:<text:tab/></text:p>
      <text:p text:style-name="P2069"><text:tab/>(prijungimo schema, vokas su nuimtomis pažeistomis plombomis, el. apskaitos prietaiso apžiūros protokolas,</text:p>
      <text:p text:style-name="P2070"><text:tab/></text:p>
      <text:p text:style-name="P2071">maišelis su daiktiniais įrodymais, daiktinių įrodymų paėmimo protokolas, fotografijos, vaizdo ar garso juosta ar pan.)</text:p>
      <text:p text:style-name="P2072">Elektros persiuntimas, tiekimas__________________, įvadinio atjungimo aparato ir elektros<text:s/></text:p>
      <text:p text:style-name="P2073"><text:span text:style-name="T2074"><text:tab/>(nutrauktas, nenutrauktas)</text:span></text:p>
      <text:p text:style-name="P2075">skaitiklio gnybtų dangtelis, įvadinė el. apskaitos spinta (skydelis) užplombuota<text:s/><text:tab/></text:p>
      <text:p text:style-name="P2076"><text:tab/>(skaičius)</text:p>
      <text:p text:style-name="P2077">plombomis<text:tab/><text:s/>Nr.<text:s/><text:tab/></text:p>
      <text:p text:style-name="P2078"><text:tab/></text:p>
      <text:p text:style-name="P2079"><text:span text:style-name="T2080">Į šio akto svarstymą vartotojas turi atvykti į__________</text:span>, adresu,<text:tab/>,____kabinetą,</text:p>
      <text:p text:style-name="P2081">20____m.__d. nuo___iki___val. Telefono Nr.. Su savimi turėti<text:s/>asmens dokumentą.</text:p>
      <text:p text:style-name="P2082">Aktas surašytas 2 (3) egz., iš kurių antras egz. įteiktas elektros energijos vartotojui, trečias – tiekėjui (kai surašo operatorius).</text:p>
      <text:p text:style-name="P2083"/>
      <text:p text:style-name="P2084">Surašiusiųjų aktą vardai, pavardės ir parašai:<text:tab/></text:p>
      <text:p text:style-name="P2085">Liudytojų (jei buvo) vardai, pavardės ir parašai:<text:tab/></text:p>
      <text:p text:style-name="P2086"><text:span text:style-name="T2087">Vart</text:span><text:span text:style-name="T2088">otojo paaiškinimas:</text:span><text:span text:style-name="T2089"><text:tab/></text:span></text:p>
      <text:p text:style-name="P2090"><text:tab/></text:p>
      <text:p text:style-name="P2091"><text:tab/></text:p>
      <text:p text:style-name="P2092">Su akto turiniu susipažinau ir vieną egzempliorių gavau<text:tab/></text:p>
      <text:p text:style-name="P2093"><text:tab/></text:p>
      <text:p text:style-name="P2094">(vartotojo (savininko, nuomininko, jo atstovo) pareigos, vardas, pavardė (įskaitomai), parašas)</text:p>
      <text:p text:style-name="P2095">______________</text:p>
      <text:p text:style-name="P2096">Elektros energijos tiekimo ir naudojimo</text:p>
      <text:p text:style-name="P2097">taisyklių<text:s/></text:p>
      <text:p text:style-name="P2098">3<text:s/>priedas</text:p>
      <text:p text:style-name="P2099"/>
      <text:p text:style-name="P2100"><text:span text:style-name="T2101">(Akto formos pavyzdys)</text:span></text:p>
      <text:p text:style-name="P2102"/>
      <text:p text:style-name="P2103">ATSISKAITYMO UŽ SUVARTOTĄ ELEKTROS ENERGIJĄ (SUTRIKUS APSKAITOS</text:p>
      <text:p text:style-name="P2104">PRIETAISŲ DARBUI) AKTAS Nr. ___________</text:p>
      <text:p text:style-name="P2105"/>
      <text:p text:style-name="P2106">______________________</text:p>
      <text:p text:style-name="P2107">(data)</text:p>
      <text:p text:style-name="P2108">______________________</text:p>
      <text:p text:style-name="P2109">(vieta)</text:p>
      <text:p text:style-name="P2110"/>
      <text:p text:style-name="P2111">Šis aktas surašytas<text:tab/></text:p>
      <text:p text:style-name="P2112"><text:tab/>(elektros energijos vartotojo<text:s/>(objekto) pavadinimas)</text:p>
      <text:p text:style-name="P2113"><text:span text:style-name="T2114">Vartotojo (objekto) adresas:</text:span>,</text:p>
      <text:p text:style-name="P2115">dalyvaujant:<text:tab/></text:p>
      <text:p text:style-name="P2116"><text:tab/>(savininko, nuomininko, vartotojo atstovo pareigos, vardas, pavardė, asmens kodas, įmonės kodas)</text:p>
      <text:p text:style-name="P2117">ir liudytojams<text:tab/></text:p>
      <text:p text:style-name="P2118"><text:tab/>(jei yra liudytojų, jų vardai, pavardės, gyvenamoji vieta)</text:p>
      <text:p text:style-name="P2119"><text:tab/></text:p>
      <text:p text:style-name="P2120">Aktą surašė:<text:tab/></text:p>
      <text:p text:style-name="P2121"><text:tab/>(juridinio asmens pavadinimas)</text:p>
      <text:p text:style-name="P2122">atstovaujamas<text:tab/></text:p>
      <text:p text:style-name="P2123"><text:tab/>(juridinio asmens įgaliotų asmenų, surašiusių (dalyvavusių surašant) aktą, pareigos, vardai, pavardės)</text:p>
      <text:p text:style-name="P2124"/>
      <text:p text:style-name="P2125"><text:span text:style-name="T2126">Apžiūros metu nustatyta, kad vartotojo:</text:span><text:s/>abonentinis Nr.________,––_______el. skaitiklio gam.</text:p>
      <text:p text:style-name="P2127">Nr.___, tipas_________, įtampa _________ (V), srovė _______ (A), rodmenys: D<text:s/><text:tab/>T1 _____</text:p>
      <text:p text:style-name="P2128">N<text:s/><text:tab/>T2<text:s/><text:tab/></text:p>
      <text:p text:style-name="P2129">apskaitos prietaisas sumontuotas___________, elektros įvadas____________<text:s/><text:tab/>T3<text:tab/></text:p>
      <text:p text:style-name="P2130"><text:tab/><text:span text:style-name="T2131">(vieta, patalpa)</text:span><text:span text:style-name="T2132"><text:tab/>(orinis, kabelinis)</text:span><text:tab/>T4<text:tab/></text:p>
      <text:p text:style-name="P2133"/>
      <text:p text:style-name="P2134">Vartotojo el. įrenginiai prijungti prie<text:s/><text:tab/>(Q+)<text:tab/></text:p>
      <text:p text:style-name="P2135"><text:tab/><text:span text:style-name="T2136">(SP, TP, TR, atramos ar pan.; nurodyti pavadinimą ir Nr.)</text:span><text:tab/>(Q-)<text:tab/></text:p>
      <text:p text:style-name="P2137"/>
      <text:p text:style-name="P2138">Plombų įspaudai<text:tab/></text:p>
      <text:p text:style-name="P2139">(įvadinės elektros apskaitos spintos (skydelio), įvadinio atjungimo aparato, matavimo transformatorių, elektros</text:p>
      <text:p text:style-name="P2140"><text:tab/></text:p>
      <text:p text:style-name="P2141">skaitiklio gaubto bei gnybtų dangtelio, jungiamųjų gnybtų, bandymo gnybtynų ar pan. (nurodyti plombos Nr., visus įspaudus)</text:p>
      <text:p text:style-name="P2142"/>
      <text:p text:style-name="P2143">Elektros apskaitos prietaisų darbo sutrikimo priežastys ir būklė:</text:p>
      <text:p text:style-name="P2144"><text:tab/></text:p>
      <text:p text:style-name="P2145"><text:tab/></text:p>
      <text:p text:style-name="P2146"><text:tab/></text:p>
      <text:p text:style-name="P2147"><text:tab/></text:p>
      <text:p text:style-name="P2148"><text:tab/></text:p>
      <text:p text:style-name="P2149"><text:tab/></text:p>
      <text:p text:style-name="P2150">Vadovaujantis Elektros energijos tiekimo ir naudojimo taisyklių<text:s/><text:tab/><text:s/>punktu, suvartota elektros energija</text:p>
      <text:p text:style-name="P2151">apskaičiuojama nuo 20<text:tab/><text:s/>m.<text:s/><text:tab/><text:s/><text:tab/><text:s/>d. iki 20<text:tab/><text:s/>m.<text:s/><text:tab/><text:s/><text:tab/><text:s/>d. pagal<text:s/><text:tab/></text:p>
      <text:p text:style-name="P2152"><text:tab/></text:p>
      <text:p text:style-name="P2153">(vidutinį paros suvartojimą, pagal elektros skaitiklio užfiksuotą informaciją, pagal dubliuojančio el. skaitiklio rodmenis ar pan.)</text:p>
      <text:p text:style-name="P2154"><text:tab/></text:p>
      <text:p text:style-name="P2155"><text:tab/></text:p>
      <text:p text:style-name="P2156">Apmokėta per skaičiuojamąjį laikotarpį už<text:tab/>kWh<text:tab/>Lt.</text:p>
      <text:p text:style-name="P2157">Priklauso<text:s/>sumokėti už<text:tab/>kWh<text:tab/>Lt</text:p>
      <text:p text:style-name="P2158">ir šios elektros energijos persiuntimo paslaugą:<text:tab/>kWh<text:tab/>Lt.</text:p>
      <text:p text:style-name="P2159"><text:tab/></text:p>
      <text:p text:style-name="P2160"><text:tab/></text:p>
      <text:p text:style-name="P2161"><text:tab/></text:p>
      <text:p text:style-name="P2162">(surašiusiųjų aktą asmenų asmeniniai spaudai, parašai)</text:p>
      <text:p text:style-name="P2163"/>
      <text:p text:style-name="Normal">Su akto turiniu susipažinau ir vieną egzempliorių gavau:</text:p>
      <text:p text:style-name="P2164"><text:tab/><text:tab/><text:tab/><text:tab/><text:tab/></text:p>
      <text:p text:style-name="P2165"><text:tab/>(vartotojo (savininko, nuomininko, įgalioto asmens) pareigos)<text:tab/>(parašas)<text:tab/>(vardas, pavardė)</text:p>
      <text:p text:style-name="P2166">______________</text:p>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ūkio ministerija, Įsakymas</text:span></text:p>
      <text:p text:style-name="P2176"><text:span text:style-name="T2177">Nr.<text:s/></text:span><text:a xlink:href="https://www.e-tar.lt/portal/legalAct.html?documentId=TAR.FE5D3855123E" office:target-frame-name="_top" xlink:show="replace"><text:span text:style-name="T2178">4-184</text:span></text:a><text:span text:style-name="T2179">, 2006-05-22, Žin., 2006, Nr. 61-2227<text:s/></text:span><text:span text:style-name="T2180">(2006-05-31), i. k. 1062020ISAK0004-184</text:span></text:p>
      <text:p text:style-name="P2181"><text:span text:style-name="T2182">Dėl Lietuvos Respublikos ūkio ministro 2005 m. spalio 7 d. įsakymo Nr. 4-350 "Dėl Elektros energijos tiekimo ir naudojimo taisyklių patvirtinimo" papildy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5:01:00Z</meta:creation-date>
    <dc:date>2017-02-20T15:01:00Z</dc:date>
    <meta:template xlink:href="Normal.dotm" xlink:type="simple"/>
    <meta:editing-cycles>2</meta:editing-cycles>
    <meta:editing-duration>PT0S</meta:editing-duration>
    <meta:document-statistic meta:page-count="28" meta:paragraph-count="1020" meta:word-count="14845" meta:character-count="121454" meta:row-count="3165" meta:non-whitespace-character-count="107629"/>
  </office:meta>
</office:document-meta>
</file>