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text-transform="uppercase"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T174" style:parent-style-name="DefaultParagraphFont" style:family="text">
      <style:text-properties fo:color="#0000FF" style:font-size-complex="11pt" style:text-underline-type="single" style:text-underline-style="solid" style:text-underline-width="auto" style:text-underline-mode="continuous"/>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P394" style:parent-style-name="Normal" style:family="paragraph">
      <style:paragraph-properties fo:text-align="justify" fo:text-indent="0.4923in"/>
      <style:text-properties fo:color="#000000" style:font-size-complex="4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FF" style:font-size-complex="11pt" style:text-underline-type="single" style:text-underline-style="solid" style:text-underline-width="auto" style:text-underline-mode="continuous"/>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T521" style:parent-style-name="DefaultParagraphFont" style:family="text">
      <style:text-properties fo:font-weight="bold" style:font-weight-asian="bold" style:font-weight-complex="bold" fo:text-transform="uppercase" fo:color="#000000" style:font-size-complex="11pt"/>
    </style:style>
    <style:style style:name="P522" style:parent-style-name="Normal" style:family="paragraph">
      <style:paragraph-properties fo:text-align="justify" fo:text-indent="0.4923in"/>
      <style:text-properties fo:color="#000000" style:font-size-complex="4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FF" style:font-size-complex="11pt" style:text-underline-type="single" style:text-underline-style="solid" style:text-underline-width="auto" style:text-underline-mode="continuous"/>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style>
    <style:style style:name="T566" style:parent-style-name="DefaultParagraphFont" style:family="text">
      <style:text-properties fo:font-weight="bold" style:font-weight-asian="bold" style:font-weight-complex="bold" fo:text-transform="uppercase" fo:color="#000000" style:font-size-complex="11pt"/>
    </style:style>
    <style:style style:name="T567" style:parent-style-name="DefaultParagraphFont" style:family="text">
      <style:text-properties fo:font-weight="bold" style:font-weight-asian="bold" style:font-weight-complex="bold" fo:text-transform="uppercase" fo:color="#000000" style:font-size-complex="11pt"/>
    </style:style>
    <style:style style:name="P568" style:parent-style-name="Normal" style:family="paragraph">
      <style:paragraph-properties fo:text-align="justify"/>
      <style:text-properties fo:color="#000000" style:font-size-complex="4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11pt"/>
    </style:style>
    <style:style style:name="T585" style:parent-style-name="DefaultParagraphFont" style:family="text">
      <style:text-properties fo:font-weight="bold" style:font-weight-asian="bold" style:font-weight-complex="bold" fo:text-transform="uppercase" fo:color="#000000" style:font-size-complex="11pt"/>
    </style:style>
    <style:style style:name="T586" style:parent-style-name="DefaultParagraphFont" style:family="text">
      <style:text-properties fo:font-weight="bold" style:font-weight-asian="bold" style:font-weight-complex="bold" fo:text-transform="uppercase" fo:color="#000000" style:font-size-complex="11pt"/>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color="#000000" style:font-size-complex="6pt"/>
    </style:style>
    <style:style style:name="P598" style:parent-style-name="Normal" style:family="paragraph">
      <style:paragraph-properties fo:break-before="page" fo:text-indent="3.543in"/>
    </style:style>
    <style:style style:name="P599" style:parent-style-name="Normal" style:family="paragraph">
      <style:paragraph-properties fo:text-indent="3.543in"/>
      <style:text-properties fo:color="#000000" style:font-size-complex="11pt"/>
    </style:style>
    <style:style style:name="P600" style:parent-style-name="Normal" style:family="paragraph">
      <style:paragraph-properties fo:text-indent="3.543in"/>
      <style:text-properties fo:color="#000000" style:font-size-complex="11pt"/>
    </style:style>
    <style:style style:name="P601" style:parent-style-name="Normal" style:family="paragraph">
      <style:paragraph-properties fo:text-indent="3.543in"/>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style:text-properties fo:color="#000000" style:font-size-complex="4pt"/>
    </style:style>
    <style:style style:name="P604" style:parent-style-name="Normal" style:family="paragraph">
      <style:paragraph-properties fo:text-align="center">
        <style:tab-stops>
          <style:tab-stop style:type="right" style:leader-style="solid" style:leader-text="_" style:position="6.6937in"/>
        </style:tab-stops>
      </style:paragraph-properties>
    </style:style>
    <style:style style:name="T605" style:parent-style-name="DefaultParagraphFont" style:family="text">
      <style:text-properties fo:color="#000000" style:font-size-complex="11pt"/>
    </style:style>
    <style:style style:name="P606" style:parent-style-name="Normal" style:family="paragraph">
      <style:paragraph-properties fo:text-align="center"/>
    </style:style>
    <style:style style:name="T607" style:parent-style-name="DefaultParagraphFont" style:family="text">
      <style:text-properties fo:color="#000000" fo:font-size="10pt" style:font-size-asian="10pt"/>
    </style:style>
    <style:style style:name="P608" style:parent-style-name="Normal" style:family="paragraph">
      <style:paragraph-properties fo:text-align="justify"/>
      <style:text-properties fo:color="#000000" style:font-size-complex="4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font-weight="bold" style:font-weight-asian="bold" style:font-weight-complex="bold" fo:color="#000000" style:font-size-complex="11pt"/>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font-size-complex="11pt"/>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T617" style:parent-style-name="DefaultParagraphFont" style:family="text">
      <style:text-properties fo:font-weight="bold" style:font-weight-asian="bold" style:font-weight-complex="bold" fo:color="#000000" style:font-size-complex="11pt"/>
    </style:style>
    <style:style style:name="T618" style:parent-style-name="DefaultParagraphFont" style:family="text">
      <style:text-properties fo:font-weight="bold" style:font-weight-asian="bold" style:font-weight-complex="bold" fo:text-transform="uppercase" fo:color="#000000" style:font-size-complex="11pt"/>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font-size-complex="11pt"/>
    </style:style>
    <style:style style:name="P621" style:parent-style-name="Normal" style:family="paragraph">
      <style:paragraph-properties fo:text-align="justify"/>
      <style:text-properties fo:color="#000000" style:font-size-complex="4pt"/>
    </style:style>
    <style:style style:name="P622" style:parent-style-name="Normal" style:family="paragraph">
      <style:paragraph-properties fo:text-align="center">
        <style:tab-stops>
          <style:tab-stop style:type="right" style:leader-style="solid" style:leader-text="_" style:position="2.4673in"/>
        </style:tab-stops>
      </style:paragraph-properties>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center"/>
      <style:text-properties fo:font-weight="bold" style:font-weight-asian="bold" style:font-weight-complex="bold" fo:color="#000000"/>
    </style:style>
    <style:style style:name="P626" style:parent-style-name="Normal" style:family="paragraph">
      <style:paragraph-properties fo:text-align="center"/>
    </style:style>
    <style:style style:name="T627" style:parent-style-name="DefaultParagraphFont" style:family="text">
      <style:text-properties fo:color="#000000" style:font-size-complex="11pt"/>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justify"/>
      <style:text-properties fo:color="#000000" style:font-size-complex="4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2.9868in"/>
          <style:tab-stop style:type="right" style:leader-style="solid" style:leader-text="_" style:position="5.3243in"/>
        </style:tab-stops>
      </style:paragraph-properties>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2166in">
        <style:tab-stops>
          <style:tab-stop style:type="center" style:position="1.6881in"/>
          <style:tab-stop style:type="center" style:position="4.1555in"/>
        </style:tab-stops>
      </style:paragraph-properties>
      <style:text-properties fo:color="#000000" fo:font-size="10pt" style:font-size-asian="10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9">Suvestinė redakcija nuo 2008-07-18 iki 2013-05-11</text:span></text:p>
      <text:p text:style-name="P10"/>
      <text:p text:style-name="P11"><text:span text:style-name="T12">Įsakymas paskelbtas: Žin. 2005, Nr.<text:s/></text:span><text:a xlink:href="https://www.e-tar.lt/portal/legalAct.html?documentId=TAR.359E3F5F6AB2" office:target-frame-name="_top" xlink:show="replace"><text:span text:style-name="T13">118-4300</text:span></text:a><text:span text:style-name="T14">, i. k. 10511RRISAK001V-824</text:span></text:p>
      <text:p text:style-name="P15"/>
      <text:p text:style-name="P16"><text:s/></text:p>
      <text:p text:style-name="P17">LIETUVOS RESPUBLIKOS RYŠIŲ REGULIAVIMO TARNYBOS<text:s/>DIREKTORIUS</text:p>
      <text:p text:style-name="P18"/>
      <text:p text:style-name="P19">Į S A K Y M A S</text:p>
      <text:p text:style-name="P20">DĖL AUKCIONO SUTEIKTI TEISĘ NAUDOTI ELEKTRONINIŲ RYŠIŲ IŠTEKLIUS TAISYKLIŲ PATVIRTINIMO</text:p>
      <text:p text:style-name="P21"/>
      <text:p text:style-name="P22">2005 m. rugsėjo 28 d. Nr. 1V-824</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55 straipsniu bei įgyvendindamas 2002 m. kovo 7 d. Europos Parlamento ir Tarybos direktyvos 2002/20/EB dėl elektroninių ryšių tinklų ir paslaugų leidimo (Leidimų direktyva) ir</text:span><text:span text:style-name="T30"><text:s/>2002 m. kovo 7 d. Europos Parlamento ir Tarybos direktyvos 2002/21/EB dėl elektroninių ryšių tinklų ir paslaugų bendrosios reguliavimo sistemos (Pagrindų direktyva) nuostatas:</text:span></text:p>
      <text:p text:style-name="P31"><text:span text:style-name="T32">1</text:span><text:span text:style-name="T33">.<text:s/></text:span><text:span text:style-name="T34">Tvirtinu</text:span><text:span text:style-name="T35"><text:s/>Aukciono suteikti teisę naudoti elektroninių ryšių išteklius taisykles (pridedama).</text:span></text:p>
      <text:p text:style-name="P36"><text:span text:style-name="T37">2</text:span><text:span text:style-name="T38">.<text:s/></text:span><text:span text:style-name="T39">Nustatau</text:span><text:span text:style-name="T40">, kad aukcionų procedūros, pradėtos pagal šio įsakymo 3 punkte nurodytas taisykles, baigiamos pagal teisės normas, galiojusias iki šio įsakymo išleidimo. Pr</text:span><text:span text:style-name="T41">ocedūros pabaiga laikomas jos rezultatus įtvirtinančio Lietuvos Respublikos ryšių reguliavimo tarnybos sprendimo priėmimas.</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Ryšių reguliavimo tarnybos prie Lietuvos Respublikos Vyriausybės direktoriaus 2004 m. k</text:span><text:span text:style-name="T50">ovo 25 d. įsakymą Nr. 1V-44 „Dėl Ryšių reguliavimo tarnybos direktoriaus 2002 m. gruodžio 20 d. įsakymo Nr. 201 „Dėl<text:s/></text:span><text:span text:style-name="T51">a</text:span><text:span text:style-name="T52">ukciono suteikti teisę naudoti radijo dažnius (kanalus) ar telefono ryšio numerius taisyklių patvirtinimo“ pakeitimo“ (Žin., 2004, Nr.<text:s/></text:span><text:a xlink:href="https://www.e-tar.lt/portal/lt/legalAct/TAR.0602E7C84D07" office:target-frame-name="_blank" xlink:show="new"><text:span text:style-name="T53">51-1709</text:span></text:a><text:span text:style-name="T54">);</text:span></text:p>
      <text:p text:style-name="P55"><text:span text:style-name="T56">3.2</text:span><text:span text:style-name="T57">. Ryšių reguliavimo tarnybos prie Lietuvos Respublikos Vyriausybės direktoriaus 2002 m. gruodžio 20 d. įsakymą Nr. 201 „Dėl<text:s/></text:span><text:span text:style-name="T58">a</text:span><text:span text:style-name="T59">ukciono suteikti teisę naudoti r</text:span><text:span text:style-name="T60">adijo dažnius (kanalus) ar telefono ryšio numerius taisyklių patvirtinimo“ (Žin., 2002, Nr.<text:s/></text:span><text:a xlink:href="https://www.e-tar.lt/portal/lt/legalAct/TAR.466D48DDC3CB" office:target-frame-name="_blank" xlink:show="new"><text:span text:style-name="T61">125-5708</text:span></text:a><text:span text:style-name="T62">).</text:span></text:p>
      <text:p text:style-name="P63"><text:span text:style-name="T64">4</text:span><text:span text:style-name="T65">.<text:s/></text:span><text:span text:style-name="T66">Nurodau</text:span><text:span text:style-name="T67"><text:s/>šį įsakymą paskelbti oficialiame leidinyje „Valstyb</text:span><text:span text:style-name="T68">ės žinios“.</text:span></text:p>
      <text:p text:style-name="P69"/>
      <text:p text:style-name="P70"/>
      <text:p text:style-name="P71"/>
      <text:p text:style-name="P72">DIREKTORIAUS PAVADUOTOJAS</text:p>
      <text:p text:style-name="P73"><text:span text:style-name="T74">L. E. DIREKTORIAUS PAREIGAS</text:span><text:span text:style-name="T75"><text:tab/>ROMUALDAS LEONAVIČIUS</text:span></text:p>
      <text:p text:style-name="P76"/>
      <text:soft-page-break/>
      <text:p text:style-name="P77"><text:span text:style-name="T78">PATVIRTINTA<text:s/></text:span></text:p>
      <text:p text:style-name="P79"><text:span text:style-name="T80">Lietuvos Respublikos</text:span><text:span text:style-name="T81"><text:s/></text:span><text:span text:style-name="T82">ryšių reguliavimo<text:s/></text:span></text:p>
      <text:p text:style-name="P83"><text:span text:style-name="T84">tarnybos direktoriaus</text:span><text:span text:style-name="T85"><text:s/></text:span><text:span text:style-name="T86">2005 m. rugsėjo 28 d.<text:s/></text:span></text:p>
      <text:p text:style-name="P87"><text:span text:style-name="T88">įsakymu Nr. 1V-824</text:span></text:p>
      <text:p text:style-name="P89"/>
      <text:p text:style-name="P90"><text:span text:style-name="T91">AUKCIONO suteikti TEISę NAUDOTI<text:s/></text:span><text:span text:style-name="T92">ELEKTRONINIŲ RYŠIŲ IŠTEKLIUS TAISYKLĖS</text:span></text:p>
      <text:p text:style-name="P93"/>
      <text:p text:style-name="P94"><text:span text:style-name="T95">I</text:span><text:span text:style-name="T96">.<text:s/></text:span><text:span text:style-name="T97">BENDROSIOS NUOSTATOS</text:span></text:p>
      <text:p text:style-name="P98"/>
      <text:p text:style-name="P99">1. Aukciono suteikti teisę naudoti elektroninių ryšių išteklius taisyklės (toliau – Taisyklės) reglamentuoja aukciono suteikti teisę naudoti elektroninių ryšių išteklius – telefono ryšio numerius – skelbimo, organizavimo ir laimėtojo ar laimėtojų išrinkimo bendruosius principus ir sąlygas, nustato atsiskaitymo už aukcione suteikiamą teisę naudoti elektroninių ryšių išteklius tvarką.<text:s/></text:p>
      <text:p text:style-name="P100">Punkto pakeitimai:</text:p>
      <text:p text:style-name="P101"><text:span text:style-name="T102">Nr.<text:s/></text:span><text:a xlink:href="https://www.e-tar.lt/portal/legalAct.html?documentId=TAR.148AB4564C1C" office:target-frame-name="_top" xlink:show="replace"><text:span text:style-name="T103">1V-621</text:span></text:a><text:span text:style-name="T104">, 2008-07-10, Žin., 2008, Nr. 81-3230 (2008-07-17), i. k. 10811RRISAK001V-621</text:span></text:p>
      <text:p text:style-name="Normal"/>
      <text:p text:style-name="P105"><text:span text:style-name="T106">2</text:span><text:span text:style-name="T107">. Taisyklės parengtos vadovaujantis Lietuvos Respublikos elektroninių ryšių įstatymo (Žin., 2004, Nr.<text:s/></text:span><text:a xlink:href="https://www.e-tar.lt/portal/lt/legalAct/TAR.82D8168D3049" office:target-frame-name="_blank" xlink:show="new"><text:span text:style-name="T108">69-2382</text:span></text:a><text:span text:style-name="T109">) 55 straipsniu bei įgyvendinant 2002 m. kovo 7 d. Europos Parlamento ir Tarybos direktyvos 2002/20/EB dėl elektroninių ryšių tinklų ir paslaugų leidimo (Leidimų direktyva) ir</text:span><text:span text:style-name="T110"><text:s/>2002 m. kovo 7 d. Europos Parlamento ir Tarybos direktyvos 2002/21/EB dėl elektroninių ryšių tinklų ir paslaugų bendrosios reguliavimo sistemos (Pagrindų direktyva) nuostatas.</text:span></text:p>
      <text:p text:style-name="P111"><text:span text:style-name="T112">3</text:span><text:span text:style-name="T113">. Taisyklėse vartojamos sąvokos:</text:span></text:p>
      <text:p text:style-name="P114"><text:span text:style-name="T115">Aukcionas</text:span><text:span text:style-name="T116"><text:s/>– teisės naudoti elektroninių r</text:span><text:span text:style-name="T117">yšių išteklius suteikimo būdas, kai neribojamas potencialių dalyvių skaičius, o teisė naudoti elektroninių ryšių išteklius suteikiama potencialiam elektroninių ryšių išteklių naudotojui ar naudotojams (toliau – Dalyvis), pasiūliusiam didžiausią kainą.</text:span></text:p>
      <text:p text:style-name="P118"><text:span text:style-name="T119">Kitos Taisyklėse vartojamos sąvokos suprantamos taip, kaip jos apibrėžtos Lietuvos Respublikos elektroninių ryšių įstatyme.</text:span></text:p>
      <text:p text:style-name="P120"><text:span text:style-name="T121">4</text:span><text:span text:style-name="T122">. Aukcionus skelbia, organizuoja ir vykdo bei jų laimėtoją ar laimėtojus išrenka Lietuvos Respublikos ryšių reguliavimo tarnyba</text:span><text:span text:style-name="T123"><text:s/>(toliau – Tarnyba), vadovaudamasi Lietuvos Respublikos elektroninių ryšių įstatymu, savo nuostatais, Taisyklėmis ir kitais teisės aktais.</text:span></text:p>
      <text:p text:style-name="P124"><text:span text:style-name="T125">5</text:span><text:span text:style-name="T126">. Taisyklių reglamentuoto aukciono tvarka nustatomas aukciono laimėtojas ar laimėtojai, kuriems Tarnybos teisės<text:s/></text:span><text:span text:style-name="T127">aktais nustatyta tvarka suteikiama teisė naudoti elektroninių ryšių išteklius.</text:span></text:p>
      <text:p text:style-name="P128"><text:span text:style-name="T129">6</text:span><text:span text:style-name="T130">. Pradinės aukciono kainos dydis už suteikiamą teisę naudoti elektroninių ryšių išteklius nustatomas aukciono sąlygų apraše. Aukciono sąlygų aprašą tvirtina Tarnybos direkt</text:span><text:span text:style-name="T131">orius.</text:span></text:p>
      <text:p text:style-name="P132"/>
      <text:p text:style-name="P133"><text:span text:style-name="T134">II</text:span><text:span text:style-name="T135">.<text:s/></text:span><text:span text:style-name="T136">AUKCIONO KOMISIJA</text:span></text:p>
      <text:p text:style-name="P137"/>
      <text:p text:style-name="P138"><text:span text:style-name="T139">7</text:span><text:span text:style-name="T140">. Aukciono komisija (toliau – Komisija) teikia siūlymus dėl aukciono sąlygų, vykdo aukcioną bei nagrinėja ir vertina asmenų, užsiregistravusių dalyvauti aukcione, dokumentus, priima sprendimus dėl aukciono dokument</text:span><text:span text:style-name="T141">ų priėmimo ar atmetimo bei sprendžia kitus klausimus, susijusius su teisės naudoti elektroninių ryšių išteklius suteikimu aukciono būdu.</text:span></text:p>
      <text:p text:style-name="P142"><text:span text:style-name="T143">8</text:span><text:span text:style-name="T144">. Komisijos sprendimai priimami dalyvaujant daugiau kaip pusei Komisijos narių, įskaitant Komisijos pirmininką arb</text:span><text:span text:style-name="T145">a jo pavaduotoją, paprasta Komisijos narių balsų dauguma. Jei balsai pasiskirsto po lygiai, lemia Komisijos pirmininko balsas. Komisijos posėdžiai yra protokoluojami.</text:span></text:p>
      <text:p text:style-name="P146"><text:span text:style-name="T147">9</text:span><text:span text:style-name="T148">. Komisiją, kurią sudaro ne mažiau kaip septyni nariai, Komisijos pirmininką, jo<text:s/></text:span><text:span text:style-name="T149">pavaduotoją ir aukciono sekretorių skiria Tarnybos direktorius.</text:span></text:p>
      <text:p text:style-name="P150"><text:span text:style-name="T151">10</text:span><text:span text:style-name="T152">. Komisija privalo nešališkai, objektyviai, nediskriminaciniais pagrindais, laikydamasi nustatytų terminų išnagrinėti pateiktus aukciono dokumentus bei priimti sprendimą dėl aukciono rez</text:span><text:span text:style-name="T153">ultatų.</text:span></text:p>
      <text:p text:style-name="P154"><text:span text:style-name="T155">11</text:span><text:span text:style-name="T156">. Komisijos narys nusišalina pats arba turi būti nušalintas nuo dalyvavimo aukciono dokumentų vertinimo procedūroje ir neturi teisės dalyvauti svarstant ir priimant sprendimą, jeigu:</text:span></text:p>
      <text:p text:style-name="P157"><text:span text:style-name="T158">11.1</text:span><text:span text:style-name="T159">. su bent vieno aukciono Dalyvio įgaliotu asmeniu jis</text:span><text:span text:style-name="T160"><text:s/>yra susijęs tokiais teisiniais santykiais, dėl kurių aukciono baigtis gali turėti įtakos jo teisėms arba pareigoms;</text:span></text:p>
      <text:p text:style-name="P161"><text:span text:style-name="T162">11.2</text:span><text:span text:style-name="T163">. jis yra su bent vieno aukciono Dalyvio įgaliotu asmeniu susijęs giminystės (tiesiosios aukštutinės ir tiesiosios žemutinės linijo</text:span><text:span text:style-name="T164">s giminaičiai, tikrieji bei netikrieji broliai ir seserys, įtėviai, įvaikiai) ar svainystės ryšiais;</text:span></text:p>
      <text:p text:style-name="P165"><text:span text:style-name="T166">11.3</text:span><text:span text:style-name="T167">. jį su bent vienu iš aukciono Dalyvių įgaliotu asmeniu sieja santuokos, globos ar rūpybos santykiai;</text:span></text:p>
      <text:p text:style-name="P168"><text:span text:style-name="T169">11.4</text:span><text:span text:style-name="T170">. tarp jo ir aukciono Dalyvio yra Lie</text:span><text:span text:style-name="T171">tuvos Respublikos viešųjų ir privačių interesų derinimo valstybinėje tarnyboje įstatymo (Žin., 1997, Nr.<text:s/></text:span><text:a xlink:href="https://www.e-tar.lt/portal/lt/legalAct/TAR.C0E550D6ADF0" office:target-frame-name="_blank" xlink:show="new"><text:span text:style-name="T172">67-1659</text:span></text:a><text:span text:style-name="T173">; 2000, Nr.<text:s/></text:span><text:a xlink:href="https://www.e-tar.lt/portal/lt/legalAct/TAR.B24AF3538B14" office:target-frame-name="_blank" xlink:show="new"><text:span text:style-name="T174">18-431</text:span></text:a><text:span text:style-name="T175">) draudžiami tarnybiniai santykiai;</text:span></text:p>
      <text:p text:style-name="P176"><text:span text:style-name="T177">11.5</text:span><text:span text:style-name="T178">. kitais atvejais, jeigu yra kitokių aplinkybių, kurios kelia abejonių dėl jo nešališkumo.</text:span></text:p>
      <text:p text:style-name="P179"><text:span text:style-name="T180">12</text:span><text:span text:style-name="T181">. Sutuoktiniui prilygina</text:span><text:span text:style-name="T182">mas ir asmuo, su kuriuo valstybės tarnautojas kartu gyvena neįregistravęs santuokos arba su kuriuo yra susižadėjęs (padavęs pareiškimą santuokai įregistruoti), taip pat buvęs sutuoktinis. Vaikams ir tėvams prilyginami įvaikiai ir įtėviai, taip pat buvę įva</text:span><text:span text:style-name="T183">ikiai bei įtėviai.</text:span></text:p>
      <text:p text:style-name="P184"><text:span text:style-name="T185">13</text:span><text:span text:style-name="T186">. Sprendimą dėl Komisijos nario nušalinimo nuo dalyvavimo vertinant aukciono dokumentus priima Tarnybos direktorius savo iniciatyva arba atsižvelgdamas į Komisijos nario prašymą.</text:span></text:p>
      <text:p text:style-name="P187"><text:span text:style-name="T188">14</text:span><text:span text:style-name="T189">. Komisijos nariai, aukciono sekretorius, spec</text:span><text:span text:style-name="T190">ialistai Komisijos darbe gali dalyvauti tik pasirašę Taisyklių priede nustatytos formos konfidencialumo pasižadėjimą.</text:span></text:p>
      <text:p text:style-name="P191"><text:span text:style-name="T192">15</text:span><text:span text:style-name="T193">. Komisijos nariai, sekretorius, specialistai privalo saugoti ir tik Lietuvos Respublikos įstatymų ir kitų teisės aktų nustatytais t</text:span><text:span text:style-name="T194">ikslais ir tvarka naudoti konfidencialią informaciją, kuri jiems taps žinoma dirbant Komisijos nariais, sekretoriumi, specialistais.</text:span></text:p>
      <text:p text:style-name="P195"><text:span text:style-name="T196">16</text:span><text:span text:style-name="T197">. Komisijos nariai, sekretorius, specialistai ir kiti asmenys trejus metus, jeigu Dalyvis nenurodo trumpesnio termino</text:span><text:span text:style-name="T198">, nuo protokolo dėl aukciono rezultatų patvirtinimo dienos neturi teisės atskleisti:</text:span></text:p>
      <text:p text:style-name="P199"><text:span text:style-name="T200">16.1</text:span><text:span text:style-name="T201">. aukciono Dalyvių kvalifikacinių duomenų;</text:span></text:p>
      <text:p text:style-name="P202"><text:span text:style-name="T203">16.2</text:span><text:span text:style-name="T204">. kiekvieno aukciono Dalyvio pateiktų aukciono dokumentų ir paaiškinimų turinio;</text:span></text:p>
      <text:p text:style-name="P205"><text:span text:style-name="T206">16.3</text:span><text:span text:style-name="T207">. informacijos, susijusio</text:span><text:span text:style-name="T208">s su aukciono Dalyvių pateiktų aukciono dokumentų nagrinėjimu, vertinimu, išskyrus informaciją dėl aukciono rezultatų;</text:span></text:p>
      <text:p text:style-name="P209"><text:span text:style-name="T210">16.4</text:span><text:span text:style-name="T211">. kitos informacijos, susijusios su atliktomis aukciono procedūromis, jeigu jos atskleidimas prieštarauja įstatymams, daro nuosto</text:span><text:span text:style-name="T212">lių teisėtiems šalių komerciniams interesams arba trukdo užtikrinti sąžiningą konkurenciją.</text:span></text:p>
      <text:p text:style-name="P213"><text:span text:style-name="T214">17</text:span><text:span text:style-name="T215">. Konfidencialia informacija nelaikoma šių Taisyklių 15 ir 16 punktuose nurodyta informacija, jei ji įrašoma į aukciono rezultatus įtvirtinantį sprendimą, į</text:span><text:span text:style-name="T216">skaitant Komisijos sprendimą dėl aukciono rezultatų ir (ar) aukciono laimėtojui išduodamą leidimą.</text:span></text:p>
      <text:p text:style-name="P217"/>
      <text:p text:style-name="P218"><text:span text:style-name="T219">III</text:span><text:span text:style-name="T220">.<text:s/></text:span><text:span text:style-name="T221">AUKCIONO PASKELBIMAS</text:span></text:p>
      <text:p text:style-name="P222"/>
      <text:p text:style-name="P223"><text:span text:style-name="T224">18</text:span><text:span text:style-name="T225">. Informaciją apie aukciono, kurio metu bus suteikta teisė naudoti elektroninių ryšių išteklius, paskelbimą Tarnyba s</text:span><text:span text:style-name="T226">kelbia oficialaus leidinio „Valstybės žinios“ priede „Informaciniai pranešimai“ ir Tarnybos interneto tinklalapyje www. rrt. lt.</text:span></text:p>
      <text:p text:style-name="P227"><text:span text:style-name="T228">19</text:span><text:span text:style-name="T229">. Skelbime dėl aukciono paskelbimo turi būti nurodoma:</text:span></text:p>
      <text:p text:style-name="P230"><text:span text:style-name="T231">19.1</text:span><text:span text:style-name="T232">. aukciono pavadinimas ir tikslai;</text:span></text:p>
      <text:p text:style-name="P233"><text:span text:style-name="T234">19.2</text:span><text:span text:style-name="T235">. elektroninių<text:s/></text:span><text:span text:style-name="T236">ryšių ištekliai, kuriems naudoti skelbiamas aukcionas;</text:span></text:p>
      <text:p text:style-name="P237">19.3. aukciono dokumentų priėmimo, nagrinėjimo bei vertinimo terminai ir vieta, nurodant galimybę maksimalų 21 dienos sprendimo skirti telefono ryšio numerius priėmimo, išsiuntimo ir paskelbimo terminą pratęsti dar 21 diena;<text:s/></text:p>
      <text:p text:style-name="P238">Punkto pakeitimai:</text:p>
      <text:p text:style-name="P239"><text:span text:style-name="T240">Nr.<text:s/></text:span><text:a xlink:href="https://www.e-tar.lt/portal/legalAct.html?documentId=TAR.148AB4564C1C" office:target-frame-name="_top" xlink:show="replace"><text:span text:style-name="T241">1V-621</text:span></text:a><text:span text:style-name="T242">, 2008-07-10, Žin., 2008, Nr. 81-3230 (2008-07-17), i. k. 10811RRISAK001V-621</text:span></text:p>
      <text:p text:style-name="Normal"/>
      <text:p text:style-name="P243"><text:span text:style-name="T244">19.4</text:span><text:span text:style-name="T245">. aukciono sekretoriaus<text:s/></text:span><text:span text:style-name="T246">kontaktiniai duomenys;</text:span></text:p>
      <text:p text:style-name="P247"><text:span text:style-name="T248">19.5</text:span><text:span text:style-name="T249">. informacija (nurodant adresą), kur galima gauti aukciono sąlygų aprašą ir registruoti aukciono dokumentus;</text:span></text:p>
      <text:p text:style-name="P250"><text:span text:style-name="T251">19.6</text:span><text:span text:style-name="T252">. kita informacija.</text:span></text:p>
      <text:p text:style-name="P253"><text:span text:style-name="T254">20</text:span><text:span text:style-name="T255">. Prieš skelbdama Taisyklių 18 punkte nurodytą informaciją, Tarnyba parengia ir<text:s/></text:span><text:span text:style-name="T256">patvirtina aukciono sąlygų aprašą, kuriame nurodo:</text:span></text:p>
      <text:p text:style-name="P257"><text:span text:style-name="T258">20.1</text:span><text:span text:style-name="T259">. informaciją apie elektroninių ryšių išteklius, kuriems naudoti skelbiamas aukcionas;</text:span></text:p>
      <text:p text:style-name="P260"><text:span text:style-name="T261">20.2</text:span><text:span text:style-name="T262">. apibrėžia rinką (teritoriją ar vietovę), kurioje aukciono laimėtojui bus suteikta teisė naudoti elektr</text:span><text:span text:style-name="T263">oninių ryšių išteklius;</text:span></text:p>
      <text:p text:style-name="P264"><text:span text:style-name="T265">20.3</text:span><text:span text:style-name="T266">. pagrindines elektroninių ryšių išteklių naudojimo sąlygas ir paskirtį;</text:span></text:p>
      <text:p text:style-name="P267"><text:span text:style-name="T268">20.4</text:span><text:span text:style-name="T269">. aukciono laimėtojų skaičių ir terminą, per kurį aukciono laimėtojas ar laimėtojai turės teisę naudoti elektroninių ryšių išteklius;</text:span></text:p>
      <text:p text:style-name="P270"><text:span text:style-name="T271">20.5</text:span><text:span text:style-name="T272">.</text:span><text:span text:style-name="T273"><text:s/>elektroninių ryšių išteklių, kuriuos naudoti aukciono būdu suteikiama teisė, kiekį;</text:span></text:p>
      <text:p text:style-name="P274"><text:span text:style-name="T275">20.6</text:span><text:span text:style-name="T276">. privalomus pateikti aukciono dokumentus bei duomenis, kuriuos reikia nurodyti dokumentuose;</text:span></text:p>
      <text:p text:style-name="P277"><text:span text:style-name="T278">20.7</text:span><text:span text:style-name="T279">. aukciono Dalyvių kvalifikacinius reikalavimus;</text:span></text:p>
      <text:p text:style-name="P280"><text:span text:style-name="T281">20.8</text:span><text:span text:style-name="T282">. au</text:span><text:span text:style-name="T283">kciono vykdymo terminą (pradžios ir pabaigos datas ir laiką) bei vietą;</text:span></text:p>
      <text:p text:style-name="P284"><text:span text:style-name="T285">20.9</text:span><text:span text:style-name="T286">. vokų su aukciono dokumentais registravimo tvarką;</text:span></text:p>
      <text:p text:style-name="P287"><text:span text:style-name="T288">20.10</text:span><text:span text:style-name="T289">. pradinės aukciono kainos dydį bei įmokos, kuri lygi didžiausiai pasiūlytai kainai, sumokėjimo į valstybės biudžet</text:span><text:span text:style-name="T290">ą tvarką ir sąlygas;</text:span></text:p>
      <text:p text:style-name="P291"><text:span text:style-name="T292">20.11</text:span><text:span text:style-name="T293">. aukciono dalyvio registracijos užmokesčio dydį;</text:span></text:p>
      <text:p text:style-name="P294"><text:span text:style-name="T295">20.12</text:span><text:span text:style-name="T296">. aukciono sekretoriaus kontaktinius duomenis (pasiteirauti dalyvavimo aukcione klausimais);</text:span></text:p>
      <text:p text:style-name="P297"><text:span text:style-name="T298">20.13</text:span><text:span text:style-name="T299">. informaciją (nurodant adresą), kur galima gauti aukciono sąlyga</text:span><text:span text:style-name="T300">s;</text:span></text:p>
      <text:p text:style-name="P301"><text:span text:style-name="T302">20.14</text:span><text:span text:style-name="T303">. kitas sąlygas ir informaciją.</text:span></text:p>
      <text:p text:style-name="P304"><text:span text:style-name="T305">21</text:span><text:span text:style-name="T306">. Taisyklių 20 punkte nurodytą aukciono sąlygų aprašą visi pageidaujantys asmenys gali nemokamai gauti Tarnyboje.</text:span></text:p>
      <text:p text:style-name="P307"><text:span text:style-name="T308">22</text:span><text:span text:style-name="T309">. Paskelbus aukcioną, iki aukciono dokumentų pateikimo galutinės datos, informacija<text:s/></text:span><text:span text:style-name="T310">apie aukciono Dalyvius neteikiama.</text:span></text:p>
      <text:p text:style-name="P311"/>
      <text:p text:style-name="P312"><text:span text:style-name="T313">IV</text:span><text:span text:style-name="T314">.<text:s/></text:span><text:span text:style-name="T315">AUKCIONO DOKUMENTŲ REGISTRAVIMAS</text:span></text:p>
      <text:p text:style-name="P316"/>
      <text:p text:style-name="P317"><text:span text:style-name="T318">23</text:span><text:span text:style-name="T319">. Vokus su aukciono dokumentais registruoja aukciono sekretorius. Aukciono dokumentai pateikiami užklijuotame ir aukciono Dalyvio antspaudu užantspauduotame voke, taip, k</text:span><text:span text:style-name="T320">ad aukciono dokumentų nebūtų galima išimti nepažeidus voko ir (ar) antspaudo žymos. Ant voko rašoma „Lietuvos Respublikos ryšių reguliavimo tarnybai“, nurodomas Tarnybos adresas, aukciono pavadinimas, aukciono Dalyvio pavadinimas, kodas, adresas, elektroni</text:span><text:span text:style-name="T321">nio pašto adresas bei žodžiai „aukciono dokumentai“. Pateikiant registruoti voką su aukciono dokumentais aukciono sekretoriui atskirai turi būti pateiktas dokumentas arba jo kopija, patvirtinantis, jog sumokėtas aukciono dalyvio registracijos užmokestis.</text:span></text:p>
      <text:p text:style-name="P322"><text:span text:style-name="T323">24</text:span><text:span text:style-name="T324">. Registruojant vokus su aukciono dokumentais, aukciono sekretorius išduoda patvirtinimą, kuriame nurodoma, kad aukciono dokumentai priimti, jų priėmimo data bei laikas, aukciono sekretoriaus vardas ir pavardė bei parašas. Toks pat užrašas nurodomas a</text:span><text:span text:style-name="T325">nt gauto užklijuoto voko su aukciono dokumentais. Jeigu aukciono dokumentai buvo atsiųsti paštu, aukciono sekretorius išsiunčia patvirtinimą registruotu laišku per tris darbo dienas nuo aukciono dokumentų gavimo dienos.</text:span></text:p>
      <text:p text:style-name="P326"><text:span text:style-name="T327">25</text:span><text:span text:style-name="T328">. Visi aukciono dokumentai (su</text:span><text:span text:style-name="T329"><text:s/>priedais) turi būti sudėti į aplanką, visi aplanke esantys aukciono dokumentų lapai turi būti nuosekliai sunumeruoti, susiūti ir aukciono dokumentų paskutinio lapo antroje pusėje užantspauduoti aukciono Dalyvio antspaudu bei patvirtinti jo įgalioto asmens</text:span><text:span text:style-name="T330"><text:s/>parašu, nurodant pareigas, vardą, pavardę, datą ir aplanke susiūtų aukciono dokumentų lapų skaičių. Pirmajame lape surašomas pateikiamų aukciono dokumentų turinys, pasirašytas aukciono Dalyvio įgalioto asmens ir patvirtintas aukciono Dalyvio antspaudu. Au</text:span><text:span text:style-name="T331">kciono dokumentai turi būti<text:s/></text:span><text:soft-page-break/><text:span text:style-name="T332">susiūti ir užantspauduoti taip, kad nebūtų galima išimti, įdėti ar pakeisti aukciono dokumentų lapų nepažeidus susiuvimo siūlo.</text:span></text:p>
      <text:p text:style-name="P333">26. Visi dokumentai, teikiami Tarnyba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334">141-5171</text:span></text:a>; 2005, Nr.<text:s/><text:a xlink:href="https://www.e-tar.lt/portal/lt/legalAct/TAR.6CBB4FD58F39" office:target-frame-name="_blank" xlink:show="new"><text:span text:style-name="T335">73-2675</text:span></text:a>), reikalavimus.<text:s/></text:p>
      <text:p text:style-name="P336">Punkto<text:s/>pakeitimai:</text:p>
      <text:p text:style-name="P337"><text:span text:style-name="T338">Nr.<text:s/></text:span><text:a xlink:href="https://www.e-tar.lt/portal/legalAct.html?documentId=TAR.148AB4564C1C" office:target-frame-name="_top" xlink:show="replace"><text:span text:style-name="T339">1V-621</text:span></text:a><text:span text:style-name="T340">, 2008-07-10, Žin., 2008, Nr. 81-3230 (2008-07-17), i. k. 10811RRISAK001V-621</text:span></text:p>
      <text:p text:style-name="Normal"/>
      <text:p text:style-name="P341"><text:span text:style-name="T342">27</text:span><text:span text:style-name="T343">. Privalomi pateikti aukciono dokumentai nurodomi aukciono sąlygų<text:s/></text:span><text:span text:style-name="T344">apraše. Jeigu aukciono Dalyvis šių Taisyklių 20.10 punkte nurodytos įmokos, kuri lygi didžiausiai pasiūlytai kainai, už aukciono būdu suteikiamą teisę naudoti elektroninių ryšių išteklius negali sumokėti iš karto, teikdamas aukciono dokumentus, jis turi pa</text:span><text:span text:style-name="T345">teikti Tarnybai motyvuotą prašymą įmoką išskaidyti dalimis.</text:span></text:p>
      <text:p text:style-name="P346"><text:span text:style-name="T347">28</text:span><text:span text:style-name="T348">. Vokai su aukciono dokumentais, gauti iš aukciono Dalyvių, turi būti registruojami aukciono žurnale, kur nurodoma dokumentų gavimo data bei laikas ir aukciono Dalyvio numeris, kuris suteiki</text:span><text:span text:style-name="T349">amas kiekvienam aukciono Dalyviui, registruojant vokus su aukciono dokumentais. Vokai su aukciono dokumentais registruojami tik skelbime apie aukcioną nurodytu šių dokumentų registravimo laiku.</text:span></text:p>
      <text:p text:style-name="P350"><text:span text:style-name="T351">29</text:span><text:span text:style-name="T352">. Aukciono dokumentai laikomi pateikti tą dieną, kai jie</text:span><text:span text:style-name="T353"><text:s/>įregistruojami aukciono žurnale.</text:span></text:p>
      <text:p text:style-name="P354"><text:span text:style-name="T355">30</text:span><text:span text:style-name="T356">. Aukciono sekretorius neturi teisės registruoti voko su aukciono dokumentais, jeigu:</text:span></text:p>
      <text:p text:style-name="P357"><text:span text:style-name="T358">30.1</text:span><text:span text:style-name="T359">. aukciono dokumentai Tarnyboje gauti jau pasibaigus aukciono dokumentų priėmimo terminui;</text:span></text:p>
      <text:p text:style-name="P360"><text:span text:style-name="T361">30.2</text:span><text:span text:style-name="T362">. aukciono dokumentai pat</text:span><text:span text:style-name="T363">eikti nesilaikant Taisyklių 23 punkte nurodytų reikalavimų;</text:span></text:p>
      <text:p text:style-name="P364"><text:span text:style-name="T365">30.3</text:span><text:span text:style-name="T366">. nepateiktas Taisyklių 23 punkte nurodytas dokumentas arba jo kopija.</text:span></text:p>
      <text:p text:style-name="P367"><text:span text:style-name="T368">31</text:span><text:span text:style-name="T369">. Nuo užklijuoto voko su aukciono dokumentais įregistravimo Tarnyboje pagal Taisykles dienos iki aukciono dok</text:span><text:span text:style-name="T370">umentų registravimo termino, nurodyto skelbime apie aukcioną, pabaigos aukciono Dalyvis įgyja šias teises:</text:span></text:p>
      <text:p text:style-name="P371"><text:span text:style-name="T372">31.1</text:span><text:span text:style-name="T373">. atsisakyti dalyvauti aukcione. Aukciono Dalyvis, atsisakantis dalyvauti aukcione, turi pateikti Tarnybai prašymą grąžinti voką su aukciono do</text:span><text:span text:style-name="T374">kumentais, kartu pateikdamas Taisyklių 24 punkte nurodytą patvirtinimą. Aukciono sekretorius aukciono žurnale turi įrašyti, kad aukciono Dalyvis atsisako dalyvauti aukcione, nurodyti atsisakymo datą, pasirašyti. Aukciono Dalyviui, atsisakiusiam dalyvauti a</text:span><text:span text:style-name="T375">ukcione, aukciono dokumentai grąžinami pasibaigus aukciono dokumentų registravimo terminui. Aukciono dalyvio registracijos užmokestis negrąžinamas;</text:span></text:p>
      <text:p text:style-name="P376"><text:span text:style-name="T377">31.2</text:span><text:span text:style-name="T378">. pateikti naujus aukciono dokumentus, atšaukus ankstesniuosius. Aukciono sekretorius aukciono<text:s/></text:span><text:span text:style-name="T379">žurnale turi įrašyti, kad ankstesnieji dokumentai atšaukti ir pateiktas naujas vokas. Anksčiau pateikti dokumentai grąžinami aukciono Dalyviui. Aukciono sekretorius pažymi aukciono žurnale, kada dokumentai pakeisti, o naujas aukciono dalyvio registracijos<text:s/></text:span><text:span text:style-name="T380">užmokestis neimamas. Aukciono Dalyviui, pateikusiam voką su naujais aukciono dokumentais, išduodamas naujas patvirtinimas.</text:span></text:p>
      <text:p text:style-name="P381"><text:span text:style-name="T382">32</text:span><text:span text:style-name="T383">. Aukciono Dalyvis negali perleisti savo kaip aukciono Dalyvio teisių kitiems asmenims.</text:span></text:p>
      <text:p text:style-name="P384"><text:span text:style-name="T385">33</text:span><text:span text:style-name="T386">. Tarnyba neatsako už pašto ir<text:s/></text:span><text:span text:style-name="T387">(ar) pasiuntinių paslaugų teikėjų vėlavimus ar kitus nenumatytus atvejus, dėl kurių aukciono dokumentai nebuvo gauti ar gauti pasibaigus aukciono dokumentų pateikimo terminui. Pasibaigus aukciono dokumentų pateikimo terminui Tarnyboje gauti vokai su aukcio</text:span><text:span text:style-name="T388">no dokumentais neatplėšiami ir grąžinami aukciono Dalyviui.</text:span></text:p>
      <text:p text:style-name="P389"/>
      <text:p text:style-name="P390"><text:span text:style-name="T391">V</text:span><text:span text:style-name="T392">.<text:s/></text:span><text:span text:style-name="T393">AUKCIONO VYKDYMAS</text:span></text:p>
      <text:p text:style-name="P394"/>
      <text:p text:style-name="P395"><text:span text:style-name="T396">34</text:span><text:span text:style-name="T397">. Aukciono sąlygų apraše nustatytu laiku susirinkus Komisijai, Komisijos pirmininkas paskelbia aukciono pradžią ir pateikia informaciją, nurodytą konkretaus aukc</text:span><text:span text:style-name="T398">iono sąlygų apraše. Aukcione turi teisę dalyvauti tik Komisijos nariai, aukciono sekretorius ir aukciono Dalyviai arba jų įgalioti asmenys.</text:span></text:p>
      <text:p text:style-name="P399"><text:span text:style-name="T400">35</text:span><text:span text:style-name="T401">. Aukciono pradžioje Komisija atplėšia užklijuotus vokus su aukciono dokumentais, juos patikrina, ar pateikti<text:s/></text:span><text:span text:style-name="T402">aukciono dokumentai atitinka aukciono sąlygų apraše nurodytus reikalavimus. Aukciono dokumentai, neatitinkantys Taisyklių 25 ir (ar) 26 punktų reikalavimų, atmetami ir nenagrinėjami vadovaujantis Taisyklių 43 punktu. Komisijos pirmininkas skelbia kiekvieno</text:span><text:span text:style-name="T403"><text:s/>aukciono Dalyvio numerį ir siūlomą kainą už teisę naudoti elektroninių ryšių išteklius. Visa informacija apie aukciono Dalyvius, tarp jų ir siūloma kaina, įrašoma aukciono protokole.</text:span></text:p>
      <text:p text:style-name="P404"><text:span text:style-name="T405">36</text:span><text:span text:style-name="T406">. Komisijos pirmininkas aukciono Dalyvį ar Dalyvius, kurie pasiūlė</text:span><text:span text:style-name="T407"><text:s/>didžiausią kainą už teisę naudoti elektroninių ryšių išteklius, paskelbia aukciono laimėtoju ar laimėtojais. Baigtą pildyti protokolą pasirašo visi posėdyje dalyvavę Komisijos nariai. Ne vėliau kaip kitą darbo dieną po protokolo pasirašymo Komisija išsiun</text:span><text:span text:style-name="T408">čia visiems aukciono Dalyviams pranešimą apie aukciono rezultatus, nurodant nepripažinimo aukciono laimėtojais priežastį.</text:span></text:p>
      <text:p text:style-name="P409"><text:span text:style-name="T410">37</text:span><text:span text:style-name="T411">. Esant didesniam vienodą didžiausią kainą pasiūliusių aukciono Dalyvių skaičiui už Taisyklių 20 punkte nurodytame aukciono sąly</text:span><text:span text:style-name="T412">gų apraše nustatytą aukciono laimėtojų skaičių, Komisijos pirmininkas siūlo vienodą didžiausią kainą pasiūliusiems aukciono Dalyviams dar kartą užklijuotuose vokuose pateikti naują kainą dėl teisės naudoti elektroninių ryšių išteklius ir skelbia kito aukci</text:span><text:span text:style-name="T413">ono etapo datą, vietą ir laiką.</text:span></text:p>
      <text:p text:style-name="P414"><text:span text:style-name="T415">38</text:span><text:span text:style-name="T416">. Apie kitą aukciono etapą aukciono Dalyviams pranešama ne vėliau kaip per tris darbo dienas po ankstesniojo etapo.</text:span></text:p>
      <text:p text:style-name="P417"><text:span text:style-name="T418">39</text:span><text:span text:style-name="T419">. Kitame etape aukciono Dalyvių siūloma kaina turi būti pateikta laikantis Taisyklių 25 ir (ar)<text:s/></text:span><text:span text:style-name="T420">26 punktuose nustatytų reikalavimų ir negali būti mažesnė arba lygi už šių aukciono Dalyvių ankstesniame etape pasiūlytą kainą. Komisijos posėdyje, kuris vyksta Taisyklių 37 punkte nurodytą dieną, atplėšus užklijuotus vokus, Komisijos pirmininkas skelbia k</text:span><text:span text:style-name="T421">iekvieno aukciono Dalyvio numerį, siūlomą kainą, aukciono Dalyvį ar Dalyvius, kurie pasiūlė didžiausią kainą. Laimi didžiausią kainą pasiūlęs aukciono Dalyvis ar Dalyviai. Aukciono laimėtojas skelbiamas, protokolas surašomas ir pranešimas apie aukciono rez</text:span><text:span text:style-name="T422">ultatus išsiunčiamas pagal Taisyklių 36 punktą. Jeigu paaiškėja, kad vienodą didžiausią kainą pasiūliusių aukciono Dalyvių skaičius yra didesnis už Taisyklių 20 punkte nurodytose aukciono sąlygų apraše nustatytą aukciono laimėtojų skaičių, toliau aukcionas</text:span><text:span text:style-name="T423"><text:s/>vyksta Taisyklių 37–39 punktuose nustatyta tvarka.</text:span></text:p>
      <text:p text:style-name="P424"><text:span text:style-name="T425">40</text:span><text:span text:style-name="T426">. Pateikę aukciono dokumentus asmenys nepripažįstami aukciono Dalyviais, jeigu:</text:span></text:p>
      <text:p text:style-name="P427"><text:span text:style-name="T428">40.1</text:span><text:span text:style-name="T429">. trūksta kurių nors iš Taisyklių 20 punkte nurodytame aukciono sąlygų apraše nurodytų dokumentų ar pateikti<text:s/></text:span><text:span text:style-name="T430">dokumentai neatitinka Taisyklių 25 ir (ar) 26 punktų ar aukciono sąlygų aprašo reikalavimų;</text:span></text:p>
      <text:p text:style-name="P431"><text:span text:style-name="T432">40.2</text:span><text:span text:style-name="T433">. dokumentuose nurodyti ne visi reikalingi duomenys;</text:span></text:p>
      <text:p text:style-name="P434"><text:span text:style-name="T435">40.3</text:span><text:span text:style-name="T436">. siūloma kaina yra mažesnė už pradinės, Taisyklių 20 punkte nurodytose aukciono sąlygų apraše<text:s/></text:span><text:span text:style-name="T437">nustatytos, aukciono kainos dydį.</text:span></text:p>
      <text:p text:style-name="P438"><text:span text:style-name="T439">41</text:span><text:span text:style-name="T440">. Komisija turi teisę reikalauti iš aukciono Dalyvių papildomos informacijos dėl aukciono dokumentuose pateiktų pasiūlymų patikslinimo ir paaiškinimo.</text:span></text:p>
      <text:p text:style-name="P441"><text:span text:style-name="T442">42</text:span><text:span text:style-name="T443">. Komisija gali siūlyti Tarnybai kreiptis į atitinkamas<text:s/></text:span><text:span text:style-name="T444">Lietuvos Respublikos ar užsienio valstybių institucijas dėl duomenų apie aukciono Dalyvius patikrinimo. Naudodamasi gauta informacija, Tarnyba privalo laikytis konfidencialumo įsipareigojimų.</text:span></text:p>
      <text:p text:style-name="P445"><text:span text:style-name="T446">43</text:span><text:span text:style-name="T447">. Komisija gali atmesti aukciono dokumentus iki jų nagrinė</text:span><text:span text:style-name="T448">jimo termino pabaigos, jeigu nustatoma, kad:</text:span></text:p>
      <text:p text:style-name="P449"><text:span text:style-name="T450">43.1</text:span><text:span text:style-name="T451">. aukciono dokumentai neatitinka skelbiant aukcioną nurodytų sąlygų;</text:span></text:p>
      <text:p text:style-name="P452"><text:span text:style-name="T453">43.2</text:span><text:span text:style-name="T454">. pateikti aukciono dokumentai neatitinka Taisyklių 25 ir (ar) 26 punktų ir (ar) aukciono sąlygų apraše nurodytų reikalavimų arb</text:span><text:span text:style-name="T455">a aukciono dalyvis yra nurodęs papildomas sąlygas, kurios neatitinka aukciono Taisyklių;</text:span></text:p>
      <text:p text:style-name="P456"><text:span text:style-name="T457">43.3</text:span><text:span text:style-name="T458">. aukciono Dalyviui yra iškelta bankroto byla arba kreditoriai juridiniam asmeniui vykdo bankroto procedūras ne teismo tvarka;</text:span></text:p>
      <text:p text:style-name="P459"><text:span text:style-name="T460">43.4</text:span><text:span text:style-name="T461">. aukciono Dalyviui yra<text:s/></text:span><text:span text:style-name="T462">iškelta restruktūrizavimo byla;</text:span></text:p>
      <text:p text:style-name="P463"><text:span text:style-name="T464">43.5</text:span><text:span text:style-name="T465">. priimtas teismo, kreditorių ar juridinio asmens dalyvių sprendimas likviduoti juridinį asmenį.</text:span></text:p>
      <text:p text:style-name="P466"><text:span text:style-name="T467">44</text:span><text:span text:style-name="T468">. Aukciono Dalyviams, kurių pateiktus aukciono dokumentus Komisija atmetė, Tarnyba išsiunčia pranešimus, nurody</text:span><text:span text:style-name="T469">dama aukciono dokumentų atmetimo priežastis.</text:span></text:p>
      <text:p text:style-name="P470"><text:span text:style-name="T471">45</text:span><text:span text:style-name="T472">. Aukciono dalyvio registracijos užmokestis pateikusiems aukciono dokumentus asmenims, nepripažintiems aukciono Dalyviais ar laimėtojais, bei aukciono Dalyviams, kurių pateiktus aukciono dokumentus Komisij</text:span><text:span text:style-name="T473">a atmetė, negrąžinamas.</text:span></text:p>
      <text:p text:style-name="P474"><text:span text:style-name="T475">46</text:span><text:span text:style-name="T476">. Kiekvienas aukciono Dalyvis turi teisę pareikšti pretenziją Komisijai dėl aukciono procedūros pažeidimų per 7 darbo dienas nuo Taisyklių 36 punkte nurodyto Komisijos pranešimo išsiuntimo dienos. Komisija iki Tarnybos sprendi</text:span><text:span text:style-name="T477">mo dėl aukciono rezultatų priėmimo turi teisę pakeisti savo siūlymus dėl aukciono rezultatų, kuriuos pateikia Tarnybos direktoriui, jeigu paaiškėja, kad aukciono Dalyvis pateikė Komisijai neteisingus duomenis arba sąmoningai juos nuslėpė, arba paaiškėja ki</text:span><text:span text:style-name="T478">tos aplinkybės, kurios galėjo turėti įtakos įvertinant aukciono dokumentus.</text:span></text:p>
      <text:p text:style-name="P479"><text:span text:style-name="T480">47</text:span><text:span text:style-name="T481">. Taisyklių 46 punkte numatytoje pretenzijoje nurodoma:</text:span></text:p>
      <text:p text:style-name="P482"><text:span text:style-name="T483">47.1</text:span><text:span text:style-name="T484">. pretenziją teikiančio aukciono Dalyvio pavadinimas, kodas ir adresas;</text:span></text:p>
      <text:p text:style-name="P485"><text:span text:style-name="T486">47.2</text:span><text:span text:style-name="T487">. Komisijos neteisėti veiksmai a</text:span><text:span text:style-name="T488">r sprendimai ir jų neteisėtumą pagrindžiantys teisės aktai ar aplinkybės;</text:span></text:p>
      <text:p text:style-name="P489"><text:span text:style-name="T490">47.3</text:span><text:span text:style-name="T491">. pretenziją teikiančio aukciono Dalyvio reikalavimai.</text:span></text:p>
      <text:p text:style-name="P492"><text:span text:style-name="T493">48</text:span><text:span text:style-name="T494">. Tarnyba, gavusi aukciono Dalyvio pretenziją, ją išnagrinėja ir priima motyvuotą sprendimą atmesti pretenziją<text:s/></text:span><text:span text:style-name="T495">arba perduoti Komisijai išnagrinėti. Tarnyba sprendimą išsiunčia pretenziją pateikusiam aukciono dalyviui.</text:span></text:p>
      <text:p text:style-name="P496"><text:span text:style-name="T497">49</text:span><text:span text:style-name="T498">. Tarnybos sprendimas dėl aukciono laimėtojo ar laimėtojų priimamas pasibaigus nurodytam pretenzijų priėmimo terminui ir išnagrinėjus pretenzij</text:span><text:span text:style-name="T499">as, jeigu jų buvo. Sprendime nurodoma:</text:span></text:p>
      <text:p text:style-name="P500"><text:span text:style-name="T501">49.1</text:span><text:span text:style-name="T502">. aukciono pavadinimas ir paskelbimo data;</text:span></text:p>
      <text:p text:style-name="P503"><text:span text:style-name="T504">49.2</text:span><text:span text:style-name="T505">. aukciono laimėtojas.</text:span></text:p>
      <text:p text:style-name="P506"><text:span text:style-name="T507">50</text:span><text:span text:style-name="T508">. Tarnybos sprendimas dėl aukciono rezultatų skelbiamas Informacijos, susijusios su Lietuvos Respublikos elektroninių ryšių įstat</text:span><text:span text:style-name="T509">ymo ir Lietuvos Respublikos pašto įstatymo įgyvendinimu, skelbimo taisyklėse, patvirtintose Lietuvos Respublikos ryšių reguliavimo tarnybos direktoriaus 2004 m. gruodžio 1 d. įsakymu Nr. 1V-539 „Dėl Informacijos, susijusios su Lietuvos Respublikos elektron</text:span><text:span text:style-name="T510">inių ryšių įstatymo ir Lietuvos Respublikos pašto įstatymo įgyvendinimu, skelbimo taisyklių patvirtinimo“ (Žin., 2004, Nr.<text:s/></text:span><text:a xlink:href="https://www.e-tar.lt/portal/lt/legalAct/TAR.D1D900A38464" office:target-frame-name="_blank" xlink:show="new"><text:span text:style-name="T511">180-6692</text:span></text:a><text:span text:style-name="T512">), nustatyta tvarka ir sąlygomis.</text:span></text:p>
      <text:p text:style-name="P513"><text:span text:style-name="T514">51</text:span><text:span text:style-name="T515">. Nustačius, kad aukciono Dalyvis pateikė neteisingus duomenis arba sąmoningai juos nuslėpė, jis netenka teisės dalyvauti aukcione ir gauti elektroninių ryšių išteklius. Aukciono Dalyvio registracijos užmokestis negrąžinamas.</text:span></text:p>
      <text:p text:style-name="P516"/>
      <text:p text:style-name="P517"><text:span text:style-name="T518">VI</text:span><text:span text:style-name="T519">.<text:s/></text:span><text:span text:style-name="T520">ATSISKAITYMAS UŽ AU</text:span><text:span text:style-name="T521">KCIONE SUTEIKIAMĄ TEISĘ NAUDOTI ELEKTRONINIŲ RYŠIŲ IŠTEKLIUS</text:span></text:p>
      <text:p text:style-name="P522"/>
      <text:p text:style-name="P523"><text:span text:style-name="T524">52</text:span><text:span text:style-name="T525">. Už suteikiamą teisę naudoti elektroninių ryšių išteklius įmokos, kurias įsipareigoja sumokėti aukciono laimėtojas ar laimėtojai, mokamos į valstybės biudžetą.</text:span></text:p>
      <text:p text:style-name="P526">53. Sprendimas dėl teisės naudoti elektroninių ryšių išteklius suteikimo aukciono laimėtojui ar laimėtojams priimamas ir leidimas ar leidimai naudoti elektroninių ryšių išteklius išduodami pagal Tarnybos patvirtintas Telefono ryšio numerių skyrimo ir naudojimo taisykles, pateikus Tarnybai dokumentą, patvirtinantį, kad į valstybės biudžetą sumokėta įmoka, nurodyta Taisyklių 55 punkte, arba įmokos pradinė dalis, jeigu įmokos mokėjimas aukciono laimėtojo motyvuotu prašymu Tarnybos yra išskaidytas.<text:s/></text:p>
      <text:p text:style-name="P527">Punkto pakeitimai:</text:p>
      <text:p text:style-name="P528"><text:span text:style-name="T529">Nr.<text:s/></text:span><text:a xlink:href="https://www.e-tar.lt/portal/legalAct.html?documentId=TAR.148AB4564C1C" office:target-frame-name="_top" xlink:show="replace"><text:span text:style-name="T530">1V-621</text:span></text:a><text:span text:style-name="T531">, 2008-07-10, Žin., 2008, Nr. 81-3230 (2008-07-17), i. k. 10811RRISAK001V-621</text:span></text:p>
      <text:p text:style-name="Normal"/>
      <text:p text:style-name="P532"><text:span text:style-name="T533">54</text:span><text:span text:style-name="T534">. Taisyklių 55 punkte nurodytos įmokos mokėjimas gali būti išskaidomas:</text:span></text:p>
      <text:p text:style-name="P535"><text:span text:style-name="T536">5</text:span><text:span text:style-name="T537">4.1</text:span><text:span text:style-name="T538">. ne ilgesniam kaip 2 metų laikotarpiui, per pirmuosius metus sumokant ne mažiau kaip 1 000 000 (vieną milijoną) litų, jei įmoka lygi ar mažesnė nei 2 000 000 (du milijonai) litų;</text:span></text:p>
      <text:p text:style-name="P539"><text:span text:style-name="T540">54.2</text:span><text:span text:style-name="T541">. ne ilgesniam kaip 10 metų laikotarpiui, kasmet sumokant ne ma</text:span><text:span text:style-name="T542">žiau kaip 1 000 000 (vieną milijoną) litų, jei įmoka didesnė nei 2 000 000 (du milijonai) litų.</text:span></text:p>
      <text:p text:style-name="P543"><text:span text:style-name="T544">55</text:span><text:span text:style-name="T545">. Aukciono laimėtojas įmoką, kuri lygi jo pasiūlytai kainai už aukcionu suteikiamą teisę naudoti elektroninių ryšių išteklius, arba jos pradinę dalį,<text:s/></text:span><text:span text:style-name="T546">jei įmokos mokėjimas aukciono laimėtojo motyvuotu prašymu Tarnybos yra išskaidytas, turi sumokėti į valstybės biudžetą Taisyklių 20 punkte nurodytame aukciono sąlygų apraše nustatyta tvarka ir pateikti Tarnybai dokumentą, patvirtinantį įmokos arba jos prad</text:span><text:span text:style-name="T547">inės dalies, jeigu įmokos mokėjimas yra išskaidytas, sumokėjimą per 30 dienų nuo Taisyklių 36 punkte nurodytos laimėtojo ar laimėtojų patvirtinimo dienos. Jeigu įmokos mokėjimas yra išskaidytas, kaip nustatyta Taisyklių 54 punkte, likusią sumą aukciono lai</text:span><text:span text:style-name="T548">mėtojas moka Tarnybos nustatytais dydžiais ir terminais, kiekvieną kartą per 30 dienų nuo Tarnybos nustatyto įmokos dalies sumokėjimo termino paskutinės dienos pateikdamas Tarnybai dokumentą, patvirtinantį apie įmokos dalies sumokėjimą.</text:span></text:p>
      <text:p text:style-name="P549"><text:span text:style-name="T550">56</text:span><text:span text:style-name="T551">. Aukciono la</text:span><text:span text:style-name="T552">imėtojui laiku nesumokėjus Taisyklių 55 punkte nurodytos įmokos ar jos dalies, jei įmokos mokėjimas yra išskaidytas, arba nepateikus Tarnybai dokumento apie įmokos ar jos dalies, jei įmokos mokėjimas yra išskaidytas, sumokėjimą, Tarnyba turi teisę priimti<text:s/></text:span><text:span text:style-name="T553">sprendimą įpareigoti aukciono laimėtoją šią įmoką ar jos dalį, jei įmokos mokėjimas yra išskaidytas, sumokėti ir nustatyti sumokėjimo terminą. Toks Tarnybos sprendimas yra vykdomasis dokumentas, kurio neįvykdžius, sprendimas pateikiamas Valstybinei mokesči</text:span><text:span text:style-name="T554">ų inspekcijai ir ši jį vykdo Lietuvos Respublikos civilinio proceso kodekso (Žin., 2002, Nr.<text:s/></text:span><text:a xlink:href="https://www.e-tar.lt/portal/lt/legalAct/TAR.2E7C18F61454" office:target-frame-name="_blank" xlink:show="new"><text:span text:style-name="T555">36-1340</text:span></text:a><text:span text:style-name="T556">) nustatyta tvarka. Sprendimas gali būti pateikiamas vykdyti ne vėliau<text:s/></text:span><text:span text:style-name="T557">kaip per 3 metus nuo jo priėmimo dienos.</text:span></text:p>
      <text:p text:style-name="P558"><text:span text:style-name="T559">57</text:span><text:span text:style-name="T560">. Aukciono laimėtojui per Taisyklių 56 punkte nurodytame Tarnybos sprendime nurodytą terminą nesumokėjus Taisyklių 55 punkte nurodytos įmokos ar jos pradinės dalies, jei įmokos mokėjimas yra išskaidytas, Tarny</text:span><text:span text:style-name="T561">ba turi teisę atsisakyti skirti atitinkamus elektroninių ryšių išteklius. Tokiu atveju Tarnyba Taisyklių III skyriuje nustatyta tvarka skelbia naują aukcioną. Šiuo atveju aukciono laimėtojas, laiku nesumokėjęs įmokos arba jos pradinės dalies, jei įmokos mo</text:span><text:span text:style-name="T562">kėjimas yra išskaidytas, neturi teisės dalyvauti šiame punkte nurodytame naujame aukcione.</text:span></text:p>
      <text:p text:style-name="P563"/>
      <text:p text:style-name="P564"><text:span text:style-name="T565">VII</text:span><text:span text:style-name="T566">.<text:s/></text:span><text:span text:style-name="T567">NEĮVYKĘS AUKCIONAS</text:span></text:p>
      <text:p text:style-name="P568"/>
      <text:p text:style-name="P569"><text:span text:style-name="T570">58</text:span><text:span text:style-name="T571">. Sprendimą, kad aukcionas laikomas neįvykusiu, priima Tarnyba.</text:span></text:p>
      <text:p text:style-name="P572"><text:span text:style-name="T573">59</text:span><text:span text:style-name="T574">. Aukcionas laikomas neįvykusiu, jeigu per „Valstybės žin</text:span><text:span text:style-name="T575">ių“ priede „Informaciniai pranešimai“ nurodytą aukciono dokumentų priėmimo terminą neįregistruojamas nė vienas vokas su aukciono dokumentais arba aukciono Dalyviu nepripažintas nė vienas aukciono dokumentus pateikęs asmuo.</text:span></text:p>
      <text:p text:style-name="P576">60. Neįvykus aukcionui, teisė<text:s/>naudoti elektroninių ryšių išteklius suteikiama pagal Tarnybos patvirtintas Telefono ryšio numerių skyrimo ir naudojimo taisykles.<text:s/></text:p>
      <text:p text:style-name="P577">Punkto pakeitimai:</text:p>
      <text:p text:style-name="P578"><text:span text:style-name="T579">Nr.<text:s/></text:span><text:a xlink:href="https://www.e-tar.lt/portal/legalAct.html?documentId=TAR.148AB4564C1C" office:target-frame-name="_top" xlink:show="replace"><text:span text:style-name="T580">1V-621</text:span></text:a><text:span text:style-name="T581">, 2008-07-10</text:span><text:span text:style-name="T582">, Žin., 2008, Nr. 81-3230 (2008-07-17), i. k. 10811RRISAK001V-621</text:span></text:p>
      <text:p text:style-name="Normal"/>
      <text:p text:style-name="P583"><text:span text:style-name="T584">VIII</text:span><text:span text:style-name="T585">.<text:s/></text:span><text:span text:style-name="T586">BAIGIAMOSIOS NUOSTATOS</text:span></text:p>
      <text:p text:style-name="P587"/>
      <text:p text:style-name="P588"><text:span text:style-name="T589">61</text:span><text:span text:style-name="T590">. Aukciono Dalyvių pateikti dokumentai saugomi Tarnyboje 10 metų.</text:span></text:p>
      <text:p text:style-name="P591"><text:span text:style-name="T592">62</text:span><text:span text:style-name="T593">. Ginčai, iškilę dėl Taisyklių reikalavimų vykdymo, taikymo ir aiškinimo,<text:s/></text:span><text:span text:style-name="T594">sprendžiami Lietuvos Respublikos teisės aktų nustatyta tvarka.</text:span></text:p>
      <text:p text:style-name="P595"/>
      <text:p text:style-name="P596"><text:span text:style-name="T597">______________</text:span></text:p>
      <text:p text:style-name="P598"/>
      <text:soft-page-break/>
      <text:p text:style-name="P599">Aukciono suteikti teisę naudoti elektroninių<text:s/></text:p>
      <text:p text:style-name="P600">ryšių išteklius taisyklių</text:p>
      <text:p text:style-name="P601"><text:span text:style-name="T602">priedas</text:span></text:p>
      <text:p text:style-name="P603"/>
      <text:p text:style-name="P604"><text:span text:style-name="T605"><text:tab/></text:span></text:p>
      <text:p text:style-name="P606"><text:span text:style-name="T607">(Komisijos nario, aukciono sekretoriaus, specialisto vardas ir pavardė)</text:span></text:p>
      <text:p text:style-name="P608"/>
      <text:p text:style-name="P609"><text:span text:style-name="T610">AUKCIONO<text:s/></text:span><text:span text:style-name="T611">SUTEIKTI TEISĘ NAUDOTI ELEKTRONINIŲ</text:span><text:span text:style-name="T612"><text:s/></text:span><text:span text:style-name="T613">RYŠIŲ IŠTEKLIUS VERTINIMO KOMISIJOS NARIO,</text:span><text:span text:style-name="T614"><text:s/></text:span><text:span text:style-name="T615">AUKCIONO<text:s/></text:span><text:span text:style-name="T616">sekretoriaus</text:span><text:span text:style-name="T617">,<text:s/></text:span><text:span text:style-name="T618">specialisto</text:span><text:span text:style-name="T619"><text:s/></text:span><text:span text:style-name="T620">KONFIDENCIALUMO PASIŽADĖJIMAS</text:span></text:p>
      <text:p text:style-name="P621"/>
      <text:p text:style-name="P622"><text:span text:style-name="T623">200 m.<text:s/></text:span><text:span text:style-name="T624"><text:tab/>d. Nr. ______</text:span></text:p>
      <text:p text:style-name="P625"/>
      <text:p text:style-name="P626"><text:span text:style-name="T627">__________________________</text:span></text:p>
      <text:p text:style-name="P628"><text:span text:style-name="T629">(vieta)</text:span></text:p>
      <text:p text:style-name="P630"/>
      <text:p text:style-name="P631"><text:span text:style-name="T632">1</text:span><text:span text:style-name="T633">. Būdamas Komisijos nariu, aukciono<text:s/></text:span><text:span text:style-name="T634">sekretoriumi, specialistu, pasižadu:</text:span></text:p>
      <text:p text:style-name="P635"><text:span text:style-name="T636">1.1</text:span><text:span text:style-name="T637">. saugoti ir tik Lietuvos Respublikos įstatymų ir kitų teisės aktų nustatytais tikslais ir tvarka naudoti konfidencialią informaciją, kuri man taps žinoma dirbant Aukciono suteikti teisę naudoti elektroninių ryšių<text:s/></text:span><text:span text:style-name="T638">išteklius vertinimo komisijos nariu, aukciono sekretoriumi, specialistu;</text:span></text:p>
      <text:p text:style-name="P639"><text:span text:style-name="T640">1.2</text:span><text:span text:style-name="T641">. man patikėtą konfidencialią informaciją saugoti tokiu būdu, kad tretieji asmenys neturėtų galimybės su ja susipažinti ar pasinaudoti.</text:span></text:p>
      <text:p text:style-name="P642"><text:span text:style-name="T643">2</text:span><text:span text:style-name="T644">. Man išaiškinta, kad konfidencia</text:span><text:span text:style-name="T645">lią informaciją sudaro:</text:span></text:p>
      <text:p text:style-name="P646"><text:span text:style-name="T647">2.1</text:span><text:span text:style-name="T648">. aukciono Dalyvių kvalifikaciniai duomenys;</text:span></text:p>
      <text:p text:style-name="P649"><text:span text:style-name="T650">2.2</text:span><text:span text:style-name="T651">. kiekvieno aukciono Dalyvio pateiktų aukciono dokumentų ir paaiškinimų turinys;</text:span></text:p>
      <text:p text:style-name="P652"><text:span text:style-name="T653">2.3</text:span><text:span text:style-name="T654">. kita informacija, susijusi su aukciono Dalyvių pateiktų dokumentų nagrinėjimu, vertin</text:span><text:span text:style-name="T655">imu, išskyrus informaciją dėl aukciono rezultatų;</text:span></text:p>
      <text:p text:style-name="P656"><text:span text:style-name="T657">2.4</text:span><text:span text:style-name="T658">. informacija, susijusi su atliktomis aukciono procedūromis, jeigu jos atskleidimas prieštarauja įstatymams, daro nuostolių teisėtiems šalių komerciniams interesams arba trukdo užtikrinti sąžiningą k</text:span><text:span text:style-name="T659">onkurenciją.</text:span></text:p>
      <text:p text:style-name="P660"><text:span text:style-name="T661">3</text:span><text:span text:style-name="T662">. Esu perspėtas, kad, pažeidęs šį pasižadėjimą, turėsiu atlyginti aukcioną paskelbusiai institucijai ir aukciono Dalyviams padarytus nuostolius.</text:span></text:p>
      <text:p text:style-name="P663"/>
      <text:p text:style-name="P664"><text:span text:style-name="T665"><text:tab/></text:span><text:span text:style-name="T666"><text:tab/></text:span><text:span text:style-name="T667"><text:tab/></text:span></text:p>
      <text:p text:style-name="P668"><text:tab/>(parašas)<text:tab/>(vardas ir pavardė)</text:p>
      <text:p text:style-name="P669"/>
      <text:p text:style-name="P670"><text:span text:style-name="T671">______________</text:span></text:p>
      <text:p text:style-name="P672"/>
      <text:p text:style-name="P673"/>
      <text:p text:style-name="P674"><text:span text:style-name="T675">Pakeitimai:</text:span></text:p>
      <text:p text:style-name="P676"/>
      <text:p text:style-name="P677"><text:span text:style-name="T678">1.</text:span></text:p>
      <text:p text:style-name="P679"><text:span text:style-name="T680">Lietuvos<text:s/></text:span><text:span text:style-name="T681">Respublikos ryšių reguliavimo tarnyba, Įsakymas</text:span></text:p>
      <text:p text:style-name="P682"><text:span text:style-name="T683">Nr.<text:s/></text:span><text:a xlink:href="https://www.e-tar.lt/portal/legalAct.html?documentId=TAR.148AB4564C1C" office:target-frame-name="_top" xlink:show="replace"><text:span text:style-name="T684">1V-621</text:span></text:a><text:span text:style-name="T685">, 2008-07-10, Žin., 2008, Nr. 81-3230 (2008-07-17), i. k. 10811RRISAK001V-621</text:span></text:p>
      <text:p text:style-name="P686"><text:span text:style-name="T687">Dėl Lietuvos Respublikos ryšių<text:s/></text:span><text:span text:style-name="T688">reguliavimo tarnybos direktoriaus 2005 m. rugsėjo 28 d. įsakymo Nr. 1V-824 "Dėl Aukciono suteikti teisę naudoti elektroninių ryšių išteklius taisyklių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9T12:16:00Z</meta:creation-date>
    <dc:date>2021-07-19T12:16:00Z</dc:date>
    <meta:template xlink:href="Normal.dotm" xlink:type="simple"/>
    <meta:editing-cycles>2</meta:editing-cycles>
    <meta:editing-duration>PT0S</meta:editing-duration>
    <meta:document-statistic meta:page-count="9" meta:paragraph-count="277" meta:word-count="3881" meta:character-count="30850" meta:row-count="825" meta:non-whitespace-character-count="27246"/>
  </office:meta>
</office:document-meta>
</file>