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font-name-asian="Calibri" style:language-asian="lt" style:country-asian="LT"/>
    </style:style>
    <style:style style:name="P18" style:parent-style-name="Normal" style:family="paragraph">
      <style:paragraph-properties fo:text-align="center"/>
      <style:text-properties style:font-name-asian="Calibri" fo:font-weight="bold" style:font-weight-asian="bold" style:language-asian="lt" style:country-asian="L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font-weight="bold" style:font-weight-asian="bold" style:language-asian="lt" style:country-asian="LT"/>
    </style:style>
    <style:style style:name="T22" style:parent-style-name="DefaultParagraphFont" style:family="text">
      <style:text-properties style:font-name-asian="Calibri" fo:font-weight="bold" style:font-weight-asian="bold" style:language-asian="lt" style:country-asian="LT"/>
    </style:style>
    <style:style style:name="P23" style:parent-style-name="Normal" style:family="paragraph">
      <style:paragraph-properties fo:text-align="justify"/>
      <style:text-properties style:font-name-asian="Calibri"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asian="Calibri" style:language-asian="lt" style:country-asian="LT"/>
    </style:style>
    <style:style style:name="P2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font-style-complex="italic" style:language-asian="lt" style:country-asian="LT"/>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font-style-complex="italic" style:language-asian="lt" style:country-asian="LT"/>
    </style:style>
    <style:style style:name="P3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font-name-asian="Calibri" style:language-asian="lt" style:country-asian="LT"/>
    </style:style>
    <style:style style:name="P3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font-weight-complex="bold" style:language-asian="lt" style:country-asian="LT"/>
    </style:style>
    <style:style style:name="T42" style:parent-style-name="DefaultParagraphFont" style:family="text">
      <style:text-properties style:font-name-asian="Calibri" style:font-weight-complex="bold" style:language-asian="lt" style:country-asian="LT"/>
    </style:style>
    <style:style style:name="T43" style:parent-style-name="DefaultParagraphFont" style:family="text">
      <style:text-properties style:font-name-asian="Calibri"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6423in">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paragraph-properties fo:margin-left="3.6423in">
        <style:tab-stops/>
      </style:paragraph-properties>
      <style:text-properties style:font-size-complex="12pt"/>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text-align="justify" fo:margin-left="3.9375in">
        <style:tab-stops>
          <style:tab-stop style:type="left" style:position="-3.8388in"/>
          <style:tab-stop style:type="left" style:position="-3.3465in"/>
        </style:tab-stops>
      </style:paragraph-properties>
      <style:text-properties style:font-weight-complex="bold" style:font-size-complex="12pt" style:language-asian="zh" style:country-asian="TW"/>
    </style:style>
    <style:style style:name="P73" style:parent-style-name="Normal" style:family="paragraph">
      <style:paragraph-properties fo:text-align="center">
        <style:tab-stops>
          <style:tab-stop style:type="left" style:position="0.0986in"/>
          <style:tab-stop style:type="left" style:position="0.5909in"/>
        </style:tab-stops>
      </style:paragraph-properties>
    </style:style>
    <style:style style:name="T74" style:parent-style-name="DefaultParagraphFont" style:family="text">
      <style:text-properties fo:font-weight="bold" style:font-weight-asian="bold" style:font-size-complex="12pt" style:language-asian="zh" style:country-asian="TW"/>
    </style:style>
    <style:style style:name="P75" style:parent-style-name="Normal" style:family="paragraph">
      <style:paragraph-properties fo:text-indent="0.5in"/>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indent="0.5in"/>
      <style:text-properties style:font-name-asian="Calibri" style:font-size-complex="12pt"/>
    </style:style>
    <style:style style:name="P8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83" style:parent-style-name="DefaultParagraphFont" style:family="text">
      <style:text-properties style:font-size-complex="12pt" style:language-asian="zh" style:country-asian="TW"/>
    </style:style>
    <style:style style:name="T84" style:parent-style-name="DefaultParagraphFont" style:family="text">
      <style:text-properties style:font-size-complex="12pt" style:language-asian="zh" style:country-asian="TW"/>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89" style:parent-style-name="DefaultParagraphFont" style:family="text">
      <style:text-properties style:font-size-complex="12pt" style:language-asian="zh" style:country-asian="TW"/>
    </style:style>
    <style:style style:name="T90" style:parent-style-name="DefaultParagraphFont" style:family="text">
      <style:text-properties style:font-size-complex="12pt" style:language-asian="zh" style:country-asian="TW"/>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98" style:parent-style-name="DefaultParagraphFont" style:family="text">
      <style:text-properties style:font-size-complex="12pt" style:language-asian="zh" style:country-asian="TW"/>
    </style:style>
    <style:style style:name="T99" style:parent-style-name="DefaultParagraphFont" style:family="text">
      <style:text-properties style:font-size-complex="12pt" style:language-asian="zh" style:country-asian="TW"/>
    </style:style>
    <style:style style:name="P10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letter-spacing="0.0013in" style:font-size-complex="12pt" style:language-asian="lt" style:country-asian="LT"/>
    </style:style>
    <style:style style:name="T135" style:parent-style-name="DefaultParagraphFont" style:family="text">
      <style:text-properties style:font-name-asian="Calibri" fo:font-weight="bold" style:font-weight-asian="bold" fo:letter-spacing="0.0013in"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ab-stops>
          <style:tab-stop style:type="left" style:position="0.0986in"/>
          <style:tab-stop style:type="left" style:position="0.5909in"/>
        </style:tab-stops>
      </style:paragraph-properties>
      <style:text-properties fo:font-weight="bold" style:font-weight-asian="bold" style:font-size-complex="12pt"/>
    </style:style>
    <style:style style:name="P139" style:parent-style-name="Normal" style:family="paragraph">
      <style:paragraph-properties fo:text-align="justify" style:line-height-at-least="0.0159in"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letter-spacing="-0.002in"/>
    </style:style>
    <style:style style:name="T143" style:parent-style-name="DefaultParagraphFont" style:family="text">
      <style:text-properties fo:letter-spacing="-0.002in"/>
    </style:style>
    <style:style style:name="T144" style:parent-style-name="DefaultParagraphFont" style:family="text">
      <style:text-properties fo:letter-spacing="-0.002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fo:letter-spacing="-0.002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style:line-height-at-least="0.0159in"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style:line-height-at-least="0.0159in"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style:line-height-at-least="0.0159in"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style:line-height-at-least="0.0159in" fo:text-indent="0.4923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style:line-height-at-least="0.0159in"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style:line-height-at-least="0.0159in" fo:text-indent="0.4923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style:line-height-at-least="0.0159in"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style:line-height-at-least="0.0159in"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0159in"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style:line-height-at-least="0.0159in" fo:text-indent="0.4923in"/>
    </style:style>
    <style:style style:name="P187" style:parent-style-name="Normal" style:family="paragraph">
      <style:paragraph-properties fo:text-align="justify" style:line-height-at-least="0.0159in"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style:line-height-at-least="0.0159in"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style:line-height-at-least="0.0159in"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style:line-height-at-least="0.0159in"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margin-left="0.3937in" fo:text-indent="0.3444in">
        <style:tab-stops>
          <style:tab-stop style:type="left" style:position="0.2958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language-asian="zh" style:country-asian="TW"/>
    </style:style>
    <style:style style:name="T207" style:parent-style-name="DefaultParagraphFont" style:family="text">
      <style:text-properties style:font-name-asian="Calibri" fo:font-weight="bold" style:font-weight-asian="bold" style:font-size-complex="12pt" style:language-asian="zh" style:country-asian="TW"/>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language-asian="zh" style:country-asian="TW"/>
    </style:style>
    <style:style style:name="P210" style:parent-style-name="Normal" style:family="paragraph">
      <style:paragraph-properties fo:text-align="center"/>
      <style:text-properties style:font-name-asian="Calibri" fo:font-weight="bold" style:font-weight-asian="bold" style:font-size-complex="12pt" style:language-asian="zh" style:country-asian="TW"/>
    </style:style>
    <style:style style:name="P211" style:parent-style-name="Normal" style:family="paragraph">
      <style:paragraph-properties fo:margin-left="0.7423in" fo:text-indent="-0.25in">
        <style:tab-stops>
          <style:tab-stop style:type="left" style:position="-0.0527in"/>
        </style:tab-stops>
      </style:paragraph-properties>
    </style:style>
    <style:style style:name="T212" style:parent-style-name="DefaultParagraphFont" style:family="text">
      <style:text-properties style:font-size-complex="12pt" style:language-asian="zh" style:country-asian="TW"/>
    </style:style>
    <style:style style:name="T213" style:parent-style-name="DefaultParagraphFont" style:family="text">
      <style:text-properties style:font-size-complex="12pt" style:language-asian="zh" style:country-asian="TW"/>
    </style:style>
    <style:style style:name="T214" style:parent-style-name="DefaultParagraphFont" style:family="text">
      <style:text-properties style:font-size-complex="12pt" style:language-asian="zh" style:country-asian="TW"/>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style:language-asian="lt" style:country-asian="LT"/>
    </style:style>
    <style:style style:name="P226" style:parent-style-name="Normal" style:family="paragraph">
      <style:paragraph-properties>
        <style:tab-stops>
          <style:tab-stop style:type="left" style:position="0.689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zh" style:country-asian="TW"/>
    </style:style>
    <style:style style:name="T229" style:parent-style-name="DefaultParagraphFont" style:family="text">
      <style:text-properties fo:font-weight="bold" style:font-weight-asian="bold" style:font-weight-complex="bold" style:font-size-complex="12pt" style:language-asian="zh" style:country-asian="TW"/>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zh" style:country-asian="TW"/>
    </style:style>
    <style:style style:name="T232" style:parent-style-name="DefaultParagraphFont" style:family="text">
      <style:text-properties fo:font-weight="bold" style:font-weight-asian="bold" style:font-weight-complex="bold" style:font-size-complex="12pt" style:language-asian="zh" style:country-asian="TW"/>
    </style:style>
    <style:style style:name="P233" style:parent-style-name="Normal" style:family="paragraph">
      <style:paragraph-properties fo:text-align="center"/>
      <style:text-properties fo:font-weight="bold" style:font-weight-asian="bold" style:font-weight-complex="bold" style:font-size-complex="12pt" style:language-asian="zh" style:country-asian="TW"/>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font-style-complex="italic"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color="#000000" fo:letter-spacing="-0.0006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zh" style:country-asian="TW"/>
    </style:style>
    <style:style style:name="T401" style:parent-style-name="DefaultParagraphFont" style:family="text">
      <style:text-properties style:font-size-complex="12pt" style:language-asian="zh" style:country-asian="TW"/>
    </style:style>
    <style:style style:name="T402" style:parent-style-name="DefaultParagraphFont" style:family="text">
      <style:text-properties style:font-size-complex="12pt" style:language-asian="zh" style:country-asian="TW"/>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zh" style:country-asian="TW"/>
    </style:style>
    <style:style style:name="T405" style:parent-style-name="DefaultParagraphFont" style:family="text">
      <style:text-properties style:font-size-complex="12pt" style:language-asian="zh" style:country-asian="TW"/>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zh" style:country-asian="TW"/>
    </style:style>
    <style:style style:name="T408" style:parent-style-name="DefaultParagraphFont" style:family="text">
      <style:text-properties style:font-size-complex="12pt" style:language-asian="zh" style:country-asian="TW"/>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zh" style:country-asian="TW"/>
    </style:style>
    <style:style style:name="T411" style:parent-style-name="DefaultParagraphFont" style:family="text">
      <style:text-properties style:font-size-complex="12pt" style:language-asian="zh" style:country-asian="TW"/>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vertical-align="baseline"/>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vertical-align="baseline"/>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style:vertical-align="baseline"/>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size-complex="12pt" style:language-asian="zh" style:country-asian="TW"/>
    </style:style>
    <style:style style:name="T570" style:parent-style-name="DefaultParagraphFont" style:family="text">
      <style:text-properties style:font-name-asian="Calibri" fo:font-weight="bold" style:font-weight-asian="bold" style:font-size-complex="12pt" style:language-asian="zh" style:country-asian="TW"/>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language-asian="zh" style:country-asian="TW"/>
    </style:style>
    <style:style style:name="P573" style:parent-style-name="Normal" style:family="paragraph">
      <style:paragraph-properties fo:text-align="center"/>
      <style:text-properties style:font-name-asian="Calibri" fo:font-weight="bold" style:font-weight-asian="bold" style:font-size-complex="12pt" style:language-asian="zh" style:country-asian="TW"/>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language="en" fo:country="US"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fo:language="en" fo:country="US"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style>
    <style:style style:name="P759" style:parent-style-name="Normal" style:family="paragraph">
      <style:paragraph-properties fo:text-align="center" style:vertical-align="baseline" style:line-height-at-least="0.0159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vertical-align="baseline" style:line-height-at-least="0.0159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center" style:vertical-align="baseline" style:line-height-at-least="0.0159in"/>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center" style:vertical-align="baseline" style:line-height-at-least="0.0159in"/>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center" style:vertical-align="baseline" style:line-height-at-least="0.0159in"/>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center" fo:text-indent="0.4923in"/>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style:line-height-at-least="0.0159in"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language="en" fo:country="US"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fo:language="en" fo:country="US"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letter-spacing="-0.0006in"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text-indent="0.5909in"/>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language="en" fo:country="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center" fo:margin-left="0.3937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9229in"/>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fo:language="en" fo:country="US"/>
    </style:style>
    <style:style style:name="T860" style:parent-style-name="DefaultParagraphFont" style:family="text">
      <style:text-properties fo:color="#000000" fo:language="en" fo:country="US"/>
    </style:style>
    <style:style style:name="P861" style:parent-style-name="Normal" style:family="paragraph">
      <style:paragraph-properties fo:text-align="justify" fo:text-indent="0.5in"/>
    </style:style>
    <style:style style:name="T862" style:parent-style-name="DefaultParagraphFont" style:family="text">
      <style:text-properties fo:language="en" fo:country="U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fo:letter-spacing="-0.0006in"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letter-spacing="-0.0006in"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fo:language="en" fo:country="U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line-height-at-least="0.0159in"/>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fo:font-weight="bold" style:font-weight-asian="bold" style:font-weight-complex="bold" style:language-asian="lt" style:country-asian="LT"/>
    </style:style>
    <style:style style:name="P1073" style:parent-style-name="Normal" style:family="paragraph">
      <style:paragraph-properties fo:text-align="center" style:line-height-at-least="0.0159in"/>
    </style:style>
    <style:style style:name="T1074" style:parent-style-name="DefaultParagraphFont" style:family="text">
      <style:text-properties fo:font-weight="bold" style:font-weight-asian="bold" style:font-weight-complex="bold" style:language-asian="lt" style:country-asian="LT"/>
    </style:style>
    <style:style style:name="T1075" style:parent-style-name="DefaultParagraphFont" style:family="text">
      <style:text-properties fo:font-weight="bold" style:font-weight-asian="bold" style:font-weight-complex="bold" style:language-asian="lt" style:country-asian="LT"/>
    </style:style>
    <style:style style:name="P1076" style:parent-style-name="Normal" style:family="paragraph">
      <style:paragraph-properties fo:text-align="center" style:line-height-at-least="0.0159in" fo:text-indent="0.4368in"/>
      <style:text-properties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84" style:parent-style-name="DefaultParagraphFont" style:family="text">
      <style:text-properties style:font-name-asian="Calibri" style:language-asian="lt" style:country-asian="LT"/>
    </style:style>
    <style:style style:name="T1085" style:parent-style-name="DefaultParagraphFont" style:family="text">
      <style:text-properties style:font-name-asian="Calibri" style:language-asian="lt" style:country-asian="LT"/>
    </style:style>
    <style:style style:name="T1086" style:parent-style-name="DefaultParagraphFont" style:family="text">
      <style:text-properties style:font-name-asian="Calibri" style:language-asian="lt" style:country-asian="LT"/>
    </style:style>
    <style:style style:name="T1087" style:parent-style-name="DefaultParagraphFont" style:family="text">
      <style:text-properties style:font-name-asian="Calibri" style:language-asian="lt" style:country-asian="LT"/>
    </style:style>
    <style:style style:name="T1088" style:parent-style-name="DefaultParagraphFont" style:family="text">
      <style:text-properties style:font-name-asian="Calibri" style:language-asian="lt" style:country-asian="LT"/>
    </style:style>
    <style:style style:name="T1089" style:parent-style-name="DefaultParagraphFont" style:family="text">
      <style:text-properties style:font-name-asian="Calibri"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style:language-asian="lt" style:country-asian="LT"/>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style:language-asian="lt" style:country-asian="LT"/>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style:text-properties fo:font-weight="bold" style:font-weight-asian="bold" style:font-size-complex="12pt"/>
    </style:style>
    <style:style style:name="P1125" style:parent-style-name="Normal" style:family="paragraph">
      <style:paragraph-properties fo:text-align="justify" style:line-height-at-least="0.0159in"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style:line-height-at-least="0.0159in"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style:line-height-at-least="0.0159in" fo:text-indent="0.4923in"/>
    </style:style>
    <style:style style:name="P1134" style:parent-style-name="Normal" style:family="paragraph">
      <style:paragraph-properties fo:text-align="justify"/>
    </style:style>
    <style:style style:name="P1135" style:parent-style-name="Normal" style:family="paragraph">
      <style:paragraph-properties fo:text-align="center" fo:text-indent="0.4923in"/>
    </style:style>
    <style:style style:name="T1136" style:parent-style-name="DefaultParagraphFont" style:family="text">
      <style:text-properties style:font-size-complex="12pt"/>
    </style:style>
    <style:style style:name="P1137" style:parent-style-name="Normal" style:master-page-name="MPF2" style:family="paragraph">
      <style:paragraph-properties fo:break-before="page" fo:margin-left="3.543in" style:page-number="1">
        <style:tab-stops/>
      </style:paragraph-properties>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fo:language="en" fo:country="US"/>
    </style:style>
    <style:style style:name="T1207" style:parent-style-name="DefaultParagraphFont" style:family="text">
      <style:text-properties fo:color="#000000" style:font-size-complex="12pt" fo:language="en" fo:country="US"/>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fo:language="en" fo:country="US"/>
    </style:style>
    <style:style style:name="T1211" style:parent-style-name="DefaultParagraphFont" style:family="text">
      <style:text-properties fo:color="#000000" style:font-size-complex="12pt" fo:language="en" fo:country="US"/>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tab-stops>
          <style:tab-stop style:type="left" style:position="0.62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text-position="super 66.6%"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text-position="super 66.6%"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FF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widows="0" fo:orphans="0" fo:text-align="justify" fo:text-indent="0.4923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style:text-properties fo:font-style="italic" style:font-style-asian="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484" style:parent-style-name="DefaultParagraphFont" style:family="text">
      <style:text-properties style:font-name-asian="Calibri" style:language-asian="lt" style:country-asian="LT"/>
    </style:style>
    <style:style style:name="T1485" style:parent-style-name="DefaultParagraphFont" style:family="text">
      <style:text-properties style:font-name-asian="Calibri"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text-position="super 66.6%"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P1541" style:parent-style-name="Normal" style:master-page-name="MPF3" style:family="paragraph">
      <style:paragraph-properties fo:break-before="page" fo:margin-left="3.5437in" style:page-number="1">
        <style:tab-stops/>
      </style:paragraph-properties>
      <style:text-properties fo:font-size="11.5pt" style:font-size-asian="11.5pt" style:font-size-complex="11.5pt"/>
    </style:style>
    <style:style style:name="P1546" style:parent-style-name="Normal" style:family="paragraph">
      <style:paragraph-properties fo:margin-left="3.5437in">
        <style:tab-stops/>
      </style:paragraph-properties>
      <style:text-properties fo:font-size="11.5pt" style:font-size-asian="11.5pt" style:font-size-complex="11.5pt"/>
    </style:style>
    <style:style style:name="P1547" style:parent-style-name="Normal" style:family="paragraph">
      <style:paragraph-properties fo:margin-left="3.5437in">
        <style:tab-stops/>
      </style:paragraph-properties>
      <style:text-properties fo:font-size="11.5pt" style:font-size-asian="11.5pt" style:font-size-complex="11.5pt"/>
    </style:style>
    <style:style style:name="P1548" style:parent-style-name="Normal" style:family="paragraph">
      <style:paragraph-properties fo:margin-left="3.5437in">
        <style:tab-stops/>
      </style:paragraph-properties>
    </style:style>
    <style:style style:name="T1549" style:parent-style-name="DefaultParagraphFont" style:family="text">
      <style:text-properties fo:font-size="11.5pt" style:font-size-asian="11.5pt" style:font-size-complex="11.5pt"/>
    </style:style>
    <style:style style:name="P1550" style:parent-style-name="Normal" style:family="paragraph">
      <style:paragraph-properties fo:margin-left="3.5437in">
        <style:tab-stops/>
      </style:paragraph-properties>
      <style:text-properties fo:font-size="11.5pt" style:font-size-asian="11.5pt" style:font-size-complex="11.5pt"/>
    </style:style>
    <style:style style:name="P1551" style:parent-style-name="Normal" style:family="paragraph">
      <style:paragraph-properties fo:margin-left="3.5437in">
        <style:tab-stops/>
      </style:paragraph-properties>
      <style:text-properties fo:font-size="11.5pt" style:font-size-asian="11.5pt" style:font-size-complex="11.5pt"/>
    </style:style>
    <style:style style:name="P1552" style:parent-style-name="Normal" style:family="paragraph">
      <style:paragraph-properties fo:margin-left="3.5437in">
        <style:tab-stops/>
      </style:paragraph-properties>
    </style:style>
    <style:style style:name="T1553" style:parent-style-name="DefaultParagraphFont" style:family="text">
      <style:text-properties fo:font-size="11.5pt" style:font-size-asian="11.5pt" style:font-size-complex="11.5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ize="11.5pt" style:font-size-asian="11.5pt" style:font-size-complex="11.5pt"/>
    </style:style>
    <style:style style:name="P1556" style:parent-style-name="Normal" style:family="paragraph">
      <style:paragraph-properties fo:text-align="justify"/>
      <style:text-properties fo:font-size="11pt" style:font-size-asian="11pt" style:font-size-complex="11pt"/>
    </style:style>
    <style:style style:name="P1557" style:parent-style-name="Normal" style:family="paragraph">
      <style:paragraph-properties fo:text-align="justify" fo:text-indent="0.5in"/>
      <style:text-properties fo:font-size="11pt" style:font-size-asian="11pt" style:font-size-complex="11pt"/>
    </style:style>
    <style:style style:name="P1558" style:parent-style-name="Normal" style:family="paragraph">
      <style:paragraph-properties fo:text-align="center" fo:text-indent="0.5in"/>
    </style:style>
    <style:style style:name="T1559" style:parent-style-name="DefaultParagraphFont" style:family="text">
      <style:text-properties fo:font-weight="bold" style:font-weight-asian="bold" fo:font-size="11.5pt" style:font-size-asian="11.5pt" style:font-size-complex="11.5pt"/>
    </style:style>
    <style:style style:name="P1560" style:parent-style-name="Normal" style:family="paragraph">
      <style:paragraph-properties fo:text-align="justify" fo:text-indent="0.5in"/>
      <style:text-properties fo:font-size="11.5pt" style:font-size-asian="11.5pt" style:font-size-complex="11.5pt"/>
    </style:style>
    <style:style style:name="P1561" style:parent-style-name="Normal" style:family="paragraph">
      <style:paragraph-properties fo:text-align="center"/>
      <style:text-properties fo:font-size="11.5pt" style:font-size-asian="11.5pt" style:font-size-complex="11.5pt"/>
    </style:style>
    <style:style style:name="P1562" style:parent-style-name="Normal" style:family="paragraph">
      <style:paragraph-properties fo:text-align="center"/>
      <style:text-properties fo:font-size="11.5pt" style:font-size-asian="11.5pt" style:font-size-complex="11.5pt"/>
    </style:style>
    <style:style style:name="P1563" style:parent-style-name="Normal" style:family="paragraph">
      <style:paragraph-properties fo:text-align="center"/>
      <style:text-properties fo:font-size="11.5pt" style:font-size-asian="11.5pt" style:font-size-complex="11.5pt"/>
    </style:style>
    <style:style style:name="P1564" style:parent-style-name="Normal" style:family="paragraph">
      <style:paragraph-properties fo:text-align="center"/>
      <style:text-properties fo:font-size="11.5pt" style:font-size-asian="11.5pt" style:font-size-complex="11.5pt"/>
    </style:style>
    <style:style style:name="P1565" style:parent-style-name="Normal" style:family="paragraph">
      <style:paragraph-properties fo:text-align="justify" fo:text-indent="0.5in"/>
      <style:text-properties fo:font-size="11.5pt" style:font-size-asian="11.5pt" style:font-size-complex="11.5pt"/>
    </style:style>
    <style:style style:name="P1566"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1567"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1568"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1569"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1570"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1571"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1572"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1573"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574" style:parent-style-name="Normal" style:family="paragraph">
      <style:paragraph-properties fo:text-align="center"/>
      <style:text-properties fo:font-weight="bold" style:font-weight-asian="bold" fo:font-size="11.5pt" style:font-size-asian="11.5pt" style:font-size-complex="11.5pt"/>
    </style:style>
    <style:style style:name="P1575" style:parent-style-name="Normal" style:family="paragraph">
      <style:paragraph-properties fo:text-align="justify" fo:text-indent="0.5in"/>
      <style:text-properties fo:font-size="11.5pt" style:font-size-asian="11.5pt" style:font-size-complex="11.5pt"/>
    </style:style>
    <style:style style:name="P1576"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1577"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1578" style:parent-style-name="Normal" style:family="paragraph">
      <style:paragraph-properties fo:text-align="justify"/>
      <style:text-properties fo:font-size="11.5pt" style:font-size-asian="11.5pt" style:font-size-complex="11.5pt"/>
    </style:style>
    <style:style style:name="P1579" style:parent-style-name="Normal" style:family="paragraph">
      <style:paragraph-properties fo:text-align="justify" fo:text-indent="0.4923in"/>
      <style:text-properties fo:font-size="11.5pt" style:font-size-asian="11.5pt" style:font-size-complex="11.5pt"/>
    </style:style>
    <style:style style:name="P1580" style:parent-style-name="Normal" style:family="paragraph">
      <style:paragraph-properties fo:text-align="justify" fo:text-indent="0.5in"/>
      <style:text-properties fo:font-size="11.5pt" style:font-size-asian="11.5pt" style:font-size-complex="11.5pt"/>
    </style:style>
    <style:style style:name="P1581" style:parent-style-name="Normal" style:family="paragraph">
      <style:paragraph-properties fo:text-align="justify" fo:text-indent="0.5in"/>
      <style:text-properties fo:font-size="11.5pt" style:font-size-asian="11.5pt" style:font-size-complex="11.5pt"/>
    </style:style>
    <style:style style:name="P1582" style:parent-style-name="Normal" style:family="paragraph">
      <style:paragraph-properties fo:text-align="justify" fo:text-indent="0.5in"/>
      <style:text-properties fo:font-size="11.5pt" style:font-size-asian="11.5pt" style:font-size-complex="11.5pt"/>
    </style:style>
    <style:style style:name="P1583" style:parent-style-name="Normal" style:family="paragraph">
      <style:paragraph-properties fo:text-align="justify" fo:text-indent="0.5in"/>
      <style:text-properties fo:font-size="11.5pt" style:font-size-asian="11.5pt" style:font-size-complex="11.5pt"/>
    </style:style>
    <style:style style:name="P1584" style:parent-style-name="Normal" style:family="paragraph">
      <style:paragraph-properties fo:text-align="justify" fo:text-indent="0.5in"/>
      <style:text-properties fo:font-size="11.5pt" style:font-size-asian="11.5pt" style:font-size-complex="11.5pt"/>
    </style:style>
    <style:style style:name="P1585" style:parent-style-name="Normal" style:family="paragraph">
      <style:paragraph-properties fo:text-align="center"/>
    </style:style>
    <style:style style:name="T1586" style:parent-style-name="DefaultParagraphFont" style:family="text">
      <style:text-properties fo:font-size="11.5pt" style:font-size-asian="11.5pt" style:font-size-complex="11.5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master-page-name="MPF4" style:family="paragraph">
      <style:paragraph-properties fo:break-before="page" fo:margin-left="3.543in" style:page-number="1">
        <style:tab-stops/>
      </style:paragraph-properties>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P1612" style:parent-style-name="Normal" style:family="paragraph">
      <style:paragraph-properties fo:text-indent="0.4923in"/>
    </style:style>
    <style:style style:name="P1613"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1614"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1615" style:parent-style-name="Normal" style:family="paragraph">
      <style:paragraph-properties fo:text-align="center"/>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style>
    <style:style style:name="P1618"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1619"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1620" style:parent-style-name="Normal" style:family="paragraph">
      <style:paragraph-properties fo:text-align="justify">
        <style:tab-stops>
          <style:tab-stop style:type="right" style:leader-style="solid" style:leader-text="_" style:position="6.6937in"/>
        </style:tab-stops>
      </style:paragraph-properties>
    </style:style>
    <style:style style:name="P1621" style:parent-style-name="Normal" style:family="paragraph">
      <style:paragraph-properties fo:text-align="justify">
        <style:tab-stops>
          <style:tab-stop style:type="center" style:position="3.3763in"/>
        </style:tab-stops>
      </style:paragraph-properties>
      <style:text-properties style:font-style-complex="italic"/>
    </style:style>
    <style:style style:name="P16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23" style:parent-style-name="Normal" style:family="paragraph">
      <style:paragraph-properties fo:text-align="justify" fo:text-indent="0.4923in">
        <style:tab-stops>
          <style:tab-stop style:type="center" style:position="5.584in"/>
        </style:tab-stops>
      </style:paragraph-properties>
    </style:style>
    <style:style style:name="P1624" style:parent-style-name="Normal" style:family="paragraph">
      <style:paragraph-properties fo:text-align="justify">
        <style:tab-stops>
          <style:tab-stop style:type="right" style:leader-style="solid" style:leader-text="_" style:position="6.6937in"/>
        </style:tab-stops>
      </style:paragraph-properties>
    </style:style>
    <style:style style:name="P1625" style:parent-style-name="Normal" style:family="paragraph">
      <style:paragraph-properties fo:text-align="justify">
        <style:tab-stops>
          <style:tab-stop style:type="right" style:leader-style="solid" style:leader-text="_" style:position="6.6937in"/>
        </style:tab-stops>
      </style:paragraph-properties>
    </style:style>
    <style:style style:name="P1626" style:parent-style-name="Normal" style:family="paragraph">
      <style:paragraph-properties>
        <style:tab-stops>
          <style:tab-stop style:type="center" style:position="3.5062in"/>
        </style:tab-stops>
      </style:paragraph-properties>
    </style:style>
    <style:style style:name="T1627" style:parent-style-name="DefaultParagraphFont" style:family="text">
      <style:text-properties style:font-style-complex="italic" fo:font-size="10pt" style:font-size-asian="10pt"/>
    </style:style>
    <style:style style:name="P1628" style:parent-style-name="Normal" style:family="paragraph">
      <style:paragraph-properties>
        <style:tab-stops>
          <style:tab-stop style:type="right" style:leader-style="dash" style:leader-text="-" style:position="6.6937in"/>
        </style:tab-stops>
      </style:paragraph-properties>
    </style:style>
    <style:style style:name="P1629" style:parent-style-name="Normal" style:family="paragraph">
      <style:paragraph-properties fo:text-indent="0.4923in"/>
    </style:style>
    <style:style style:name="TableColumn1631" style:family="table-column">
      <style:table-column-properties style:column-width="2.9041in"/>
    </style:style>
    <style:style style:name="TableColumn1632" style:family="table-column">
      <style:table-column-properties style:column-width="0.6118in"/>
    </style:style>
    <style:style style:name="TableColumn1633" style:family="table-column">
      <style:table-column-properties style:column-width="0.7541in"/>
    </style:style>
    <style:style style:name="TableColumn1634" style:family="table-column">
      <style:table-column-properties style:column-width="1.184in"/>
    </style:style>
    <style:style style:name="TableColumn1635" style:family="table-column">
      <style:table-column-properties style:column-width="1.2381in"/>
    </style:style>
    <style:style style:name="Table1630" style:family="table">
      <style:table-properties style:width="6.6923in" fo:margin-left="0in" table:align="left"/>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T1638" style:parent-style-name="DefaultParagraphFont" style:family="text">
      <style:text-properties fo:font-size="10pt" style:font-size-asian="10pt"/>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fo:font-size="10pt" style:font-size-asian="10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TableCell1643" style:family="table-cell">
      <style:table-cell-properties fo:border="none" style:writing-mode="lr-tb" fo:padding-top="0in" fo:padding-left="0.075in" fo:padding-bottom="0in" fo:padding-right="0.075in"/>
    </style:style>
    <style:style style:name="T1644" style:parent-style-name="DefaultParagraphFont" style:family="text">
      <style:text-properties fo:font-weight="bold" style:font-weight-asian="bold" fo:font-size="10pt" style:font-size-asian="10pt"/>
    </style:style>
    <style:style style:name="TableCell1645" style:family="table-cell">
      <style:table-cell-properties fo:border="none" style:writing-mode="lr-tb" fo:padding-top="0in" fo:padding-left="0.075in" fo:padding-bottom="0in" fo:padding-right="0.075in"/>
    </style:style>
    <style:style style:name="T1646" style:parent-style-name="DefaultParagraphFont" style:family="text">
      <style:text-properties fo:font-size="10pt" style:font-size-asian="10pt" fo:language="en" fo:country="US"/>
    </style:style>
    <style:style style:name="T1647" style:parent-style-name="DefaultParagraphFont" style:family="text">
      <style:text-properties fo:font-size="10pt" style:font-size-asian="10pt" fo:language="en" fo:country="U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justify"/>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name="Wingdings 2" style:font-name-asian="Wingdings 2" style:font-name-complex="Wingdings 2" style:font-weight-complex="bold"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Wingdings 2" style:font-name-asian="Wingdings 2" style:font-name-complex="Wingdings 2" style:font-weight-complex="bold" fo:color="#000000"/>
    </style:style>
    <style:style style:name="P1659" style:parent-style-name="Normal" style:family="paragraph">
      <style:paragraph-properties fo:text-align="justify"/>
      <style:text-properties style:font-style-complex="italic"/>
    </style:style>
    <style:style style:name="P1660" style:parent-style-name="Normal" style:family="paragraph">
      <style:paragraph-properties fo:text-align="justify"/>
      <style:text-properties style:font-style-complex="italic"/>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name="Symbol" style:font-name-asian="Symbol" style:font-name-complex="Symbol"/>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justify"/>
      <style:text-properties style:font-style-complex="italic"/>
    </style:style>
    <style:style style:name="P1669" style:parent-style-name="Normal" style:family="paragraph">
      <style:paragraph-properties fo:text-align="justify"/>
      <style:text-properties style:font-style-complex="italic"/>
    </style:style>
    <style:style style:name="P1670" style:parent-style-name="Normal" style:family="paragraph">
      <style:paragraph-properties fo:text-align="justify"/>
      <style:text-properties style:font-style-complex="italic"/>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justify"/>
      <style:text-properties style:font-style-complex="italic"/>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justify"/>
      <style:text-properties style:font-style-complex="italic"/>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justify"/>
      <style:text-properties style:font-style-complex="italic"/>
    </style:style>
    <style:style style:name="P1678" style:parent-style-name="Normal" style:family="paragraph">
      <style:paragraph-properties fo:text-align="justify"/>
      <style:text-properties style:font-style-complex="italic"/>
    </style:style>
    <style:style style:name="P1679" style:parent-style-name="Normal" style:family="paragraph">
      <style:paragraph-properties fo:text-align="justify"/>
      <style:text-properties style:font-style-complex="italic"/>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font-weight="bold" style:font-weight-asian="bold" fo:font-size="10pt" style:font-size-asian="10pt"/>
    </style:style>
    <style:style style:name="TableCell1685" style:family="table-cell">
      <style:table-cell-properties fo:border="none" style:writing-mode="lr-tb" fo:padding-top="0in" fo:padding-left="0.075in" fo:padding-bottom="0in" fo:padding-right="0.075in"/>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justify"/>
      <style:text-properties style:font-weight-complex="bold"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name="Wingdings 2" style:font-name-asian="Wingdings 2" style:font-name-complex="Wingdings 2" style:font-weight-complex="bold"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name="Wingdings 2" style:font-name-asian="Wingdings 2" style:font-name-complex="Wingdings 2" style:font-weight-complex="bold" fo:color="#000000"/>
    </style:style>
    <style:style style:name="P1698" style:parent-style-name="Normal" style:family="paragraph">
      <style:paragraph-properties fo:text-align="justify"/>
      <style:text-properties style:font-style-complex="italic"/>
    </style:style>
    <style:style style:name="P1699" style:parent-style-name="Normal" style:family="paragraph">
      <style:paragraph-properties fo:text-align="justify"/>
      <style:text-properties style:font-style-complex="italic"/>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font-weight="bold" style:font-weight-asian="bold" fo:font-size="10pt" style:font-size-asian="10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font-weight="bold" style:font-weight-asian="bold" fo:font-size="10pt" style:font-size-asian="10pt"/>
    </style:style>
    <style:style style:name="P1707" style:parent-style-name="Normal" style:family="paragraph">
      <style:text-properties fo:font-weight="bold" style:font-weight-asian="bold" fo:font-size="10pt" style:font-size-asian="10pt"/>
    </style:style>
    <style:style style:name="P1708" style:parent-style-name="Normal" style:family="paragraph">
      <style:text-properties fo:font-weight="bold" style:font-weight-asian="bold" fo:font-size="10pt" style:font-size-asian="10pt"/>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justify"/>
      <style:text-properties style:font-weight-complex="bold"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name="Wingdings 2" style:font-name-asian="Wingdings 2" style:font-name-complex="Wingdings 2" style:font-weight-complex="bold"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name="Wingdings 2" style:font-name-asian="Wingdings 2" style:font-name-complex="Wingdings 2" style:font-weight-complex="bold" fo:color="#000000"/>
    </style:style>
    <style:style style:name="P1718" style:parent-style-name="Normal" style:family="paragraph">
      <style:paragraph-properties fo:text-align="justify"/>
      <style:text-properties style:font-weight-complex="bold" fo:color="#000000"/>
    </style:style>
    <style:style style:name="P1719" style:parent-style-name="Normal" style:family="paragraph">
      <style:paragraph-properties fo:text-align="justify"/>
      <style:text-properties style:font-weight-complex="bold" fo:color="#000000"/>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justify"/>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justify"/>
    </style:style>
    <style:style style:name="P1731"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1732" style:parent-style-name="Normal" style:family="paragraph">
      <style:paragraph-properties fo:text-indent="0.4923in">
        <style:tab-stops>
          <style:tab-stop style:type="center" style:position="1.25in"/>
          <style:tab-stop style:type="center" style:position="5.125in"/>
        </style:tab-stops>
      </style:paragraph-properties>
    </style:style>
    <style:style style:name="P1733" style:parent-style-name="Normal" style:family="paragraph">
      <style:paragraph-properties fo:text-indent="0.4923in"/>
    </style:style>
    <style:style style:name="TableColumn1735" style:family="table-column">
      <style:table-column-properties style:column-width="2.6784in"/>
    </style:style>
    <style:style style:name="TableColumn1736" style:family="table-column">
      <style:table-column-properties style:column-width="0.9604in"/>
    </style:style>
    <style:style style:name="TableColumn1737" style:family="table-column">
      <style:table-column-properties style:column-width="3.0534in"/>
    </style:style>
    <style:style style:name="Table1734" style:family="table">
      <style:table-properties style:width="6.6923in" fo:margin-left="0in" table:align="left"/>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weight="bold" style:font-weight-asian="bold" fo:font-size="10pt" style:font-size-asian="10pt"/>
    </style:style>
    <style:style style:name="TableCell1743" style:family="table-cell">
      <style:table-cell-properties fo:border="none" style:writing-mode="lr-tb" fo:padding-top="0in" fo:padding-left="0.075in" fo:padding-bottom="0in" fo:padding-right="0.075in"/>
    </style:style>
    <style:style style:name="T1744" style:parent-style-name="DefaultParagraphFont" style:family="text">
      <style:text-properties fo:font-weight="bold" style:font-weight-asian="bold" fo:font-size="10pt" style:font-size-asian="10p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justify"/>
      <style:text-properties style:font-weight-complex="bold"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name="Wingdings 2" style:font-name-asian="Wingdings 2" style:font-name-complex="Wingdings 2" style:font-weight-complex="bold"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name="Wingdings 2" style:font-name-asian="Wingdings 2" style:font-name-complex="Wingdings 2" style:font-weight-complex="bold" fo:color="#000000"/>
    </style:style>
    <style:style style:name="P1754"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1755" style:parent-style-name="Normal" style:family="paragraph">
      <style:paragraph-properties fo:text-indent="0.4923in">
        <style:tab-stops>
          <style:tab-stop style:type="right" style:leader-style="solid" style:leader-text="_" style:position="6.6937in"/>
        </style:tab-stops>
      </style:paragraph-properties>
    </style:style>
    <style:style style:name="P1756"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1757" style:parent-style-name="Normal" style:family="paragraph">
      <style:paragraph-properties fo:text-indent="0.4923in"/>
    </style:style>
    <style:style style:name="P1758" style:parent-style-name="Normal" style:family="paragraph">
      <style:paragraph-properties>
        <style:tab-stops>
          <style:tab-stop style:type="right" style:leader-style="dash" style:leader-text="-" style:position="6.6937in"/>
        </style:tab-stops>
      </style:paragraph-properties>
    </style:style>
    <style:style style:name="P1759" style:parent-style-name="Normal" style:family="paragraph">
      <style:paragraph-properties fo:text-indent="0.4923in">
        <style:tab-stops>
          <style:tab-stop style:type="right" style:leader-style="dash" style:leader-text="-" style:position="6.6937in"/>
        </style:tab-stops>
      </style:paragraph-properties>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P1762" style:parent-style-name="Normal" style:family="paragraph">
      <style:paragraph-properties fo:text-indent="0.4923in"/>
    </style:style>
    <style:style style:name="P1763" style:parent-style-name="Normal" style:family="paragraph">
      <style:paragraph-properties fo:text-indent="0.4923in"/>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indent="0.4923in"/>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indent="0.4923in"/>
    </style:style>
    <style:style style:name="TableColumn1773" style:family="table-column">
      <style:table-column-properties style:column-width="1.6451in"/>
    </style:style>
    <style:style style:name="TableColumn1774" style:family="table-column">
      <style:table-column-properties style:column-width="0.1638in"/>
    </style:style>
    <style:style style:name="TableColumn1775" style:family="table-column">
      <style:table-column-properties style:column-width="0.2486in"/>
    </style:style>
    <style:style style:name="TableColumn1776" style:family="table-column">
      <style:table-column-properties style:column-width="1.0715in"/>
    </style:style>
    <style:style style:name="TableColumn1777" style:family="table-column">
      <style:table-column-properties style:column-width="0.1638in"/>
    </style:style>
    <style:style style:name="TableColumn1778" style:family="table-column">
      <style:table-column-properties style:column-width="0.9868in"/>
    </style:style>
    <style:style style:name="TableColumn1779" style:family="table-column">
      <style:table-column-properties style:column-width="0.2486in"/>
    </style:style>
    <style:style style:name="TableColumn1780" style:family="table-column">
      <style:table-column-properties style:column-width="0.8812in"/>
    </style:style>
    <style:style style:name="TableColumn1781" style:family="table-column">
      <style:table-column-properties style:column-width="0.2312in"/>
    </style:style>
    <style:style style:name="TableColumn1782" style:family="table-column">
      <style:table-column-properties style:column-width="1.0513in"/>
    </style:style>
    <style:style style:name="Table1772" style:family="table">
      <style:table-properties style:width="6.6923in" fo:margin-left="0in" table:align="left"/>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T1785" style:parent-style-name="DefaultParagraphFont" style:family="text">
      <style:text-properties fo:font-size="10pt" style:font-size-asian="10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font-weight="bold" style:font-weight-asian="bold" fo:font-size="10pt" style:font-size-asian="10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none" fo:border-left="none" fo:border-bottom="0.0069in solid #000000" fo:border-right="none"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top="none" fo:border-left="none" fo:border-bottom="0.0069in solid #000000" fo:border-right="none"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none" fo:border-left="none" fo:border-bottom="0.0069in solid #000000" fo:border-right="none"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none" fo:border-bottom="0.0069in solid #000000" fo:border-right="none" style:writing-mode="lr-tb"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font-weight="bold" style:font-weight-asian="bold" fo:font-size="10pt" style:font-size-asian="10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font-weight="bold" style:font-weight-asian="bold" fo:font-size="10pt" style:font-size-asian="10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font-weight="bold" style:font-weight-asian="bold" fo:font-size="10pt" style:font-size-asian="10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0.0069in solid #000000" fo:border-left="none" fo:border-bottom="none" fo:border-right="none" style:writing-mode="lr-tb" fo:padding-top="0in" fo:padding-left="0.075in" fo:padding-bottom="0in" fo:padding-right="0.075in"/>
    </style:style>
    <style:style style:name="T18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0.0069in solid #000000" fo:border-left="none" fo:border-bottom="none" fo:border-right="none" style:writing-mode="lr-tb" fo:padding-top="0in" fo:padding-left="0.075in" fo:padding-bottom="0in" fo:padding-right="0.075in"/>
    </style:style>
    <style:style style:name="T18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0.0069in solid #000000" fo:border-left="none" fo:border-bottom="none" fo:border-right="none" style:writing-mode="lr-tb" fo:padding-top="0in" fo:padding-left="0.075in" fo:padding-bottom="0in" fo:padding-right="0.075in"/>
    </style:style>
    <style:style style:name="T18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0.0069in solid #000000" fo:border-left="none" fo:border-bottom="none" fo:border-right="none" style:writing-mode="lr-tb" fo:padding-top="0in" fo:padding-left="0.075in" fo:padding-bottom="0in" fo:padding-right="0.075in"/>
    </style:style>
    <style:style style:name="T18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T1848" style:parent-style-name="DefaultParagraphFont" style:family="text">
      <style:text-properties fo:font-weight="bold" style:font-weight-asian="bold" fo:font-size="10pt" style:font-size-asian="10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style:writing-mode="lr-tb" fo:padding-top="0in" fo:padding-left="0.075in" fo:padding-bottom="0in" fo:padding-right="0.075in"/>
    </style:style>
    <style:style style:name="T18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none" style:writing-mode="lr-tb" fo:padding-top="0in" fo:padding-left="0.075in" fo:padding-bottom="0in" fo:padding-right="0.075in"/>
    </style:style>
    <style:style style:name="T18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none" style:writing-mode="lr-tb" fo:padding-top="0in" fo:padding-left="0.075in" fo:padding-bottom="0in" fo:padding-right="0.075in"/>
    </style:style>
    <style:style style:name="T18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none" style:writing-mode="lr-tb" fo:padding-top="0in" fo:padding-left="0.075in" fo:padding-bottom="0in" fo:padding-right="0.075in"/>
    </style:style>
    <style:style style:name="T1866" style:parent-style-name="DefaultParagraphFont" style:family="text">
      <style:text-properties style:font-name="Wingdings 2" style:font-name-asian="Wingdings 2" style:font-name-complex="Wingdings 2" style:font-weight-complex="bold" fo:color="#000000" fo:font-size="10pt" style:font-size-asian="10pt"/>
    </style:style>
    <style:style style:name="P1867" style:parent-style-name="Normal" style:family="paragraph">
      <style:paragraph-properties fo:text-indent="0.4923in"/>
    </style:style>
    <style:style style:name="TableColumn1869" style:family="table-column">
      <style:table-column-properties style:column-width="1.5493in"/>
    </style:style>
    <style:style style:name="TableColumn1870" style:family="table-column">
      <style:table-column-properties style:column-width="0.7687in"/>
    </style:style>
    <style:style style:name="TableColumn1871" style:family="table-column">
      <style:table-column-properties style:column-width="0.7687in"/>
    </style:style>
    <style:style style:name="TableColumn1872" style:family="table-column">
      <style:table-column-properties style:column-width="2.3881in"/>
    </style:style>
    <style:style style:name="TableColumn1873" style:family="table-column">
      <style:table-column-properties style:column-width="1.2173in"/>
    </style:style>
    <style:style style:name="Table1868" style:family="table">
      <style:table-properties style:width="6.6923in" fo:margin-left="0in" table:align="lef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T187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877" style:family="table-cell">
      <style:table-cell-properties fo:border="none" style:writing-mode="lr-tb" fo:padding-top="0in" fo:padding-left="0.075in" fo:padding-bottom="0in" fo:padding-right="0.075in"/>
    </style:style>
    <style:style style:name="T187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weight="bold" style:font-weight-asian="bold" fo:font-size="10pt" style:font-size-asian="10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font-weight="bold" style:font-weight-asian="bold" fo:font-size="10pt" style:font-size-asian="10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font-weight="bold" style:font-weight-asian="bold" fo:font-size="10pt" style:font-size-asian="10pt"/>
    </style:style>
    <style:style style:name="TableCell1886" style:family="table-cell">
      <style:table-cell-properties fo:border="none" style:writing-mode="lr-tb" fo:padding-top="0in" fo:padding-left="0.075in" fo:padding-bottom="0in" fo:padding-right="0.075in"/>
    </style:style>
    <style:style style:name="T1887" style:parent-style-name="DefaultParagraphFont" style:family="text">
      <style:text-properties fo:font-size="10pt" style:font-size-asian="10pt"/>
    </style:style>
    <style:style style:name="TableCell1888" style:family="table-cell">
      <style:table-cell-properties fo:border="none" style:writing-mode="lr-tb" fo:padding-top="0in" fo:padding-left="0.075in" fo:padding-bottom="0in" fo:padding-right="0.075in"/>
    </style:style>
    <style:style style:name="T18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style:writing-mode="lr-tb" fo:padding-top="0in" fo:padding-left="0.075in" fo:padding-bottom="0in" fo:padding-right="0.075in"/>
    </style:style>
    <style:style style:name="T18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95" style:family="table-cell">
      <style:table-cell-properties fo:border="none" style:writing-mode="lr-tb" fo:padding-top="0in" fo:padding-left="0.075in" fo:padding-bottom="0in" fo:padding-right="0.075in"/>
    </style:style>
    <style:style style:name="T18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style:tab-stops>
          <style:tab-stop style:type="left" style:leader-style="solid" style:leader-text="_" style:position="0.7875in"/>
        </style:tab-stops>
      </style:paragraph-properties>
    </style:style>
    <style:style style:name="T1901" style:parent-style-name="DefaultParagraphFont" style:family="text">
      <style:text-properties style:font-name="Wingdings 2" style:font-name-asian="Wingdings 2" style:font-name-complex="Wingdings 2" style:font-weight-complex="bold" fo:color="#000000"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font-weight="bold" style:font-weight-asian="bold" fo:font-size="10pt" style:font-size-asian="10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weight="bold" style:font-weight-asian="bold" fo:font-size="10pt" style:font-size-asian="10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weight="bold" style:font-weight-asian="bold" fo:font-size="10pt" style:font-size-asian="10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style:writing-mode="lr-tb" fo:padding-top="0in" fo:padding-left="0.075in" fo:padding-bottom="0in" fo:padding-right="0.075in"/>
    </style:style>
    <style:style style:name="T19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style:writing-mode="lr-tb" fo:padding-top="0in" fo:padding-left="0.075in" fo:padding-bottom="0in" fo:padding-right="0.075in"/>
    </style:style>
    <style:style style:name="T19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T1928" style:parent-style-name="DefaultParagraphFont" style:family="text">
      <style:text-properties fo:font-size="10pt" style:font-size-asian="10pt"/>
    </style:style>
    <style:style style:name="T1929" style:parent-style-name="DefaultParagraphFont" style:family="text">
      <style:text-properties style:font-weight-complex="bold" fo:font-size="10pt" style:font-size-asian="10pt"/>
    </style:style>
    <style:style style:name="TableCell1930" style:family="table-cell">
      <style:table-cell-properties fo:border="none" style:writing-mode="lr-tb" fo:padding-top="0in" fo:padding-left="0.075in" fo:padding-bottom="0in" fo:padding-right="0.075in"/>
    </style:style>
    <style:style style:name="T19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32" style:family="table-cell">
      <style:table-cell-properties fo:border="none" style:writing-mode="lr-tb" fo:padding-top="0in" fo:padding-left="0.075in" fo:padding-bottom="0in" fo:padding-right="0.075in"/>
    </style:style>
    <style:style style:name="T19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style:writing-mode="lr-tb" fo:padding-top="0in" fo:padding-left="0.075in" fo:padding-bottom="0in" fo:padding-right="0.075in"/>
    </style:style>
    <style:style style:name="T19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none" style:writing-mode="lr-tb" fo:padding-top="0in" fo:padding-left="0.075in" fo:padding-bottom="0in" fo:padding-right="0.075in"/>
    </style:style>
    <style:style style:name="T19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43" style:family="table-cell">
      <style:table-cell-properties fo:border="none" style:writing-mode="lr-tb" fo:padding-top="0in" fo:padding-left="0.075in" fo:padding-bottom="0in" fo:padding-right="0.075in"/>
    </style:style>
    <style:style style:name="T19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style:writing-mode="lr-tb" fo:padding-top="0in" fo:padding-left="0.075in" fo:padding-bottom="0in" fo:padding-right="0.075in"/>
    </style:style>
    <style:style style:name="T19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style:writing-mode="lr-tb" fo:padding-top="0in" fo:padding-left="0.075in" fo:padding-bottom="0in" fo:padding-right="0.075in"/>
    </style:style>
    <style:style style:name="T19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65" style:family="table-cell">
      <style:table-cell-properties fo:border="none" style:writing-mode="lr-tb" fo:padding-top="0in" fo:padding-left="0.075in" fo:padding-bottom="0in" fo:padding-right="0.075in"/>
    </style:style>
    <style:style style:name="T19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style:writing-mode="lr-tb" fo:padding-top="0in" fo:padding-left="0.075in" fo:padding-bottom="0in" fo:padding-right="0.075in"/>
    </style:style>
    <style:style style:name="T19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T1973" style:parent-style-name="DefaultParagraphFont" style:family="text">
      <style:text-properties fo:font-size="10pt" style:font-size-asian="10pt"/>
    </style:style>
    <style:style style:name="TableCell1974" style:family="table-cell">
      <style:table-cell-properties fo:border="none" style:writing-mode="lr-tb" fo:padding-top="0in" fo:padding-left="0.075in" fo:padding-bottom="0in" fo:padding-right="0.075in"/>
    </style:style>
    <style:style style:name="T19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76" style:family="table-cell">
      <style:table-cell-properties fo:border="none" style:writing-mode="lr-tb" fo:padding-top="0in" fo:padding-left="0.075in" fo:padding-bottom="0in" fo:padding-right="0.075in"/>
    </style:style>
    <style:style style:name="T19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style:writing-mode="lr-tb" fo:padding-top="0in" fo:padding-left="0.075in" fo:padding-bottom="0in" fo:padding-right="0.075in"/>
    </style:style>
    <style:style style:name="T19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style:writing-mode="lr-tb" fo:padding-top="0in" fo:padding-left="0.075in" fo:padding-bottom="0in" fo:padding-right="0.075in"/>
    </style:style>
    <style:style style:name="T19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style:writing-mode="lr-tb" fo:padding-top="0in" fo:padding-left="0.075in" fo:padding-bottom="0in" fo:padding-right="0.075in"/>
    </style:style>
    <style:style style:name="T20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none" style:writing-mode="lr-tb" fo:padding-top="0in" fo:padding-left="0.075in" fo:padding-bottom="0in" fo:padding-right="0.075in"/>
    </style:style>
    <style:style style:name="T20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style:writing-mode="lr-tb" fo:padding-top="0in" fo:padding-left="0.075in" fo:padding-bottom="0in" fo:padding-right="0.075in"/>
    </style:style>
    <style:style style:name="T20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37" style:family="table-row">
      <style:table-row-properties style:min-row-height="0.0555in"/>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2048" style:parent-style-name="Normal" style:family="paragraph">
      <style:paragraph-properties fo:text-indent="0.4923in"/>
    </style:style>
    <style:style style:name="P2049" style:parent-style-name="Normal" style:family="paragraph">
      <style:paragraph-properties fo:text-indent="0.4923in">
        <style:tab-stops>
          <style:tab-stop style:type="right" style:leader-style="solid" style:leader-text="_" style:position="6.6937in"/>
        </style:tab-stops>
      </style:paragraph-properties>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P2052" style:parent-style-name="Normal" style:family="paragraph">
      <style:paragraph-properties fo:text-indent="0.4923in"/>
    </style:style>
    <style:style style:name="P2053"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2054"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2055" style:parent-style-name="Normal" style:family="paragraph">
      <style:paragraph-properties fo:text-indent="0.4923in"/>
    </style:style>
    <style:style style:name="P2056" style:parent-style-name="Normal" style:family="paragraph">
      <style:paragraph-properties fo:text-indent="0.4923in"/>
    </style:style>
    <style:style style:name="T2057" style:parent-style-name="DefaultParagraphFont" style:family="text">
      <style:text-properties fo:font-weight="bold" style:font-weight-asian="bold"/>
    </style:style>
    <style:style style:name="P2058" style:parent-style-name="Normal" style:family="paragraph">
      <style:paragraph-properties fo:text-indent="0.4923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text-underline-type="single" style:text-underline-style="solid" style:text-underline-width="auto" style:text-underline-mode="continuous"/>
    </style:style>
    <style:style style:name="P206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062"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indent="0.4923in"/>
    </style:style>
    <style:style style:name="TableColumn2068" style:family="table-column">
      <style:table-column-properties style:column-width="1.0347in"/>
    </style:style>
    <style:style style:name="TableColumn2069" style:family="table-column">
      <style:table-column-properties style:column-width="0.4in"/>
    </style:style>
    <style:style style:name="TableColumn2070" style:family="table-column">
      <style:table-column-properties style:column-width="0.3694in"/>
    </style:style>
    <style:style style:name="TableColumn2071" style:family="table-column">
      <style:table-column-properties style:column-width="1.3972in"/>
    </style:style>
    <style:style style:name="TableColumn2072" style:family="table-column">
      <style:table-column-properties style:column-width="0.3472in"/>
    </style:style>
    <style:style style:name="TableColumn2073" style:family="table-column">
      <style:table-column-properties style:column-width="0.3666in"/>
    </style:style>
    <style:style style:name="TableColumn2074" style:family="table-column">
      <style:table-column-properties style:column-width="1.2909in"/>
    </style:style>
    <style:style style:name="TableColumn2075" style:family="table-column">
      <style:table-column-properties style:column-width="0.743in"/>
    </style:style>
    <style:style style:name="TableColumn2076" style:family="table-column">
      <style:table-column-properties style:column-width="0.743in"/>
    </style:style>
    <style:style style:name="Table2067" style:family="table">
      <style:table-properties style:width="6.6923in" fo:margin-left="0in" table:align="left"/>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T2079" style:parent-style-name="DefaultParagraphFont" style:family="text">
      <style:text-properties fo:font-weight="bold" style:font-weight-asian="bold"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font-weight="bold" style:font-weight-asian="bold"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font-weight="bold" style:font-weight-asian="bold" fo:font-size="10pt" style:font-size-asian="10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font-weight="bold" style:font-weight-asian="bold" fo:font-size="10pt" style:font-size-asian="10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font-weight="bold" style:font-weight-asian="bold" fo:font-size="10pt" style:font-size-asian="10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font-weight="bold" style:font-weight-asian="bold" fo:font-size="10pt" style:font-size-asian="10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font-weight="bold" style:font-weight-asian="bold" fo:font-size="10pt" style:font-size-asian="10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font-weight="bold" style:font-weight-asian="bold" fo:font-size="10pt" style:font-size-asian="10pt"/>
    </style:style>
    <style:style style:name="TableCell2094" style:family="table-cell">
      <style:table-cell-properties fo:border="none" style:writing-mode="lr-tb" fo:padding-top="0in" fo:padding-left="0.075in" fo:padding-bottom="0in" fo:padding-right="0.075in"/>
    </style:style>
    <style:style style:name="T2095" style:parent-style-name="DefaultParagraphFont" style:family="text">
      <style:text-properties fo:font-weight="bold" style:font-weight-asian="bold" fo:font-size="10pt" style:font-size-asian="10pt"/>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none" style:writing-mode="lr-tb" fo:padding-top="0in" fo:padding-left="0.075in" fo:padding-bottom="0in" fo:padding-right="0.075in"/>
    </style:style>
    <style:style style:name="T21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1" style:family="table-cell">
      <style:table-cell-properties fo:border="none" style:writing-mode="lr-tb" fo:padding-top="0in" fo:padding-left="0.075in" fo:padding-bottom="0in" fo:padding-right="0.075in"/>
    </style:style>
    <style:style style:name="T21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none" style:writing-mode="lr-tb" fo:padding-top="0in" fo:padding-left="0.075in" fo:padding-bottom="0in" fo:padding-right="0.075in"/>
    </style:style>
    <style:style style:name="T21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7" style:family="table-cell">
      <style:table-cell-properties fo:border="none" style:writing-mode="lr-tb" fo:padding-top="0in" fo:padding-left="0.075in" fo:padding-bottom="0in" fo:padding-right="0.075in"/>
    </style:style>
    <style:style style:name="T21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style:writing-mode="lr-tb" fo:padding-top="0in" fo:padding-left="0.075in" fo:padding-bottom="0in" fo:padding-right="0.075in"/>
    </style:style>
    <style:style style:name="T21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13" style:family="table-cell">
      <style:table-cell-properties fo:border="none" style:writing-mode="lr-tb" fo:padding-top="0in" fo:padding-left="0.075in" fo:padding-bottom="0in" fo:padding-right="0.075in"/>
    </style:style>
    <style:style style:name="T21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none" style:writing-mode="lr-tb" fo:padding-top="0in" fo:padding-left="0.075in" fo:padding-bottom="0in" fo:padding-right="0.075in"/>
    </style:style>
    <style:style style:name="T21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20" style:family="table-cell">
      <style:table-cell-properties fo:border="none" style:writing-mode="lr-tb" fo:padding-top="0in" fo:padding-left="0.075in" fo:padding-bottom="0in" fo:padding-right="0.075in"/>
    </style:style>
    <style:style style:name="T21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style:writing-mode="lr-tb" fo:padding-top="0in" fo:padding-left="0.075in" fo:padding-bottom="0in" fo:padding-right="0.075in"/>
    </style:style>
    <style:style style:name="T21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26" style:family="table-cell">
      <style:table-cell-properties fo:border="none" style:writing-mode="lr-tb" fo:padding-top="0in" fo:padding-left="0.075in" fo:padding-bottom="0in" fo:padding-right="0.075in"/>
    </style:style>
    <style:style style:name="T21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none" style:writing-mode="lr-tb" fo:padding-top="0in" fo:padding-left="0.075in" fo:padding-bottom="0in" fo:padding-right="0.075in"/>
    </style:style>
    <style:style style:name="T21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32" style:family="table-cell">
      <style:table-cell-properties fo:border="none" style:writing-mode="lr-tb" fo:padding-top="0in" fo:padding-left="0.075in" fo:padding-bottom="0in" fo:padding-right="0.075in"/>
    </style:style>
    <style:style style:name="T21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style:writing-mode="lr-tb" fo:padding-top="0in" fo:padding-left="0.075in" fo:padding-bottom="0in" fo:padding-right="0.075in"/>
    </style:style>
    <style:style style:name="T21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39" style:family="table-cell">
      <style:table-cell-properties fo:border="none" style:writing-mode="lr-tb" fo:padding-top="0in" fo:padding-left="0.075in" fo:padding-bottom="0in" fo:padding-right="0.075in"/>
    </style:style>
    <style:style style:name="T21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style:writing-mode="lr-tb" fo:padding-top="0in" fo:padding-left="0.075in" fo:padding-bottom="0in" fo:padding-right="0.075in"/>
    </style:style>
    <style:style style:name="T21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45" style:family="table-cell">
      <style:table-cell-properties fo:border="none" style:writing-mode="lr-tb" fo:padding-top="0in" fo:padding-left="0.075in" fo:padding-bottom="0in" fo:padding-right="0.075in"/>
    </style:style>
    <style:style style:name="T21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style:writing-mode="lr-tb" fo:padding-top="0in" fo:padding-left="0.075in" fo:padding-bottom="0in" fo:padding-right="0.075in"/>
    </style:style>
    <style:style style:name="T21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51" style:family="table-cell">
      <style:table-cell-properties fo:border="none" style:writing-mode="lr-tb" fo:padding-top="0in" fo:padding-left="0.075in" fo:padding-bottom="0in" fo:padding-right="0.075in"/>
    </style:style>
    <style:style style:name="T21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style:writing-mode="lr-tb" fo:padding-top="0in" fo:padding-left="0.075in" fo:padding-bottom="0in" fo:padding-right="0.075in"/>
    </style:style>
    <style:style style:name="T21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58" style:family="table-cell">
      <style:table-cell-properties fo:border="none" style:writing-mode="lr-tb" fo:padding-top="0in" fo:padding-left="0.075in" fo:padding-bottom="0in" fo:padding-right="0.075in"/>
    </style:style>
    <style:style style:name="T21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style:writing-mode="lr-tb" fo:padding-top="0in" fo:padding-left="0.075in" fo:padding-bottom="0in" fo:padding-right="0.075in"/>
    </style:style>
    <style:style style:name="T21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64" style:family="table-cell">
      <style:table-cell-properties fo:border="none" style:writing-mode="lr-tb" fo:padding-top="0in" fo:padding-left="0.075in" fo:padding-bottom="0in" fo:padding-right="0.075in"/>
    </style:style>
    <style:style style:name="T21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style:writing-mode="lr-tb" fo:padding-top="0in" fo:padding-left="0.075in" fo:padding-bottom="0in" fo:padding-right="0.075in"/>
    </style:style>
    <style:style style:name="T21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70" style:family="table-cell">
      <style:table-cell-properties fo:border="none" style:writing-mode="lr-tb" fo:padding-top="0in" fo:padding-left="0.075in" fo:padding-bottom="0in" fo:padding-right="0.075in"/>
    </style:style>
    <style:style style:name="T21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style:writing-mode="lr-tb" fo:padding-top="0in" fo:padding-left="0.075in" fo:padding-bottom="0in" fo:padding-right="0.075in"/>
    </style:style>
    <style:style style:name="T21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83" style:family="table-cell">
      <style:table-cell-properties fo:border="none" style:writing-mode="lr-tb" fo:padding-top="0in" fo:padding-left="0.075in" fo:padding-bottom="0in" fo:padding-right="0.075in"/>
    </style:style>
    <style:style style:name="T21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style:writing-mode="lr-tb" fo:padding-top="0in" fo:padding-left="0.075in" fo:padding-bottom="0in" fo:padding-right="0.075in"/>
    </style:style>
    <style:style style:name="T22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02" style:family="table-cell">
      <style:table-cell-properties fo:border="none" style:writing-mode="lr-tb" fo:padding-top="0in" fo:padding-left="0.075in" fo:padding-bottom="0in" fo:padding-right="0.075in"/>
    </style:style>
    <style:style style:name="T22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font-size="10pt" style:font-size-asian="10pt"/>
    </style:style>
    <style:style style:name="P2210" style:parent-style-name="Normal" style:family="paragraph">
      <style:paragraph-properties fo:text-indent="0.4923in"/>
    </style:style>
    <style:style style:name="TableColumn2212" style:family="table-column">
      <style:table-column-properties style:column-width="3.1784in"/>
    </style:style>
    <style:style style:name="TableColumn2213" style:family="table-column">
      <style:table-column-properties style:column-width="1.1187in"/>
    </style:style>
    <style:style style:name="TableColumn2214" style:family="table-column">
      <style:table-column-properties style:column-width="0.652in"/>
    </style:style>
    <style:style style:name="TableColumn2215" style:family="table-column">
      <style:table-column-properties style:column-width="1.743in"/>
    </style:style>
    <style:style style:name="Table2211" style:family="table">
      <style:table-properties style:width="6.6923in" fo:margin-left="0in" table:align="left"/>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T221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font-weight="bold" style:font-weight-asian="bold" fo:font-size="10pt" style:font-size-asian="10pt"/>
    </style:style>
    <style:style style:name="TableCell2221" style:family="table-cell">
      <style:table-cell-properties fo:border="none" style:writing-mode="lr-tb" fo:padding-top="0in" fo:padding-left="0.075in" fo:padding-bottom="0in" fo:padding-right="0.075in"/>
    </style:style>
    <style:style style:name="T2222" style:parent-style-name="DefaultParagraphFont" style:family="text">
      <style:text-properties fo:font-weight="bold" style:font-weight-asian="bold" fo:font-size="10pt" style:font-size-asian="10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font-weight="bold" style:font-weight-asian="bold" fo:font-size="10pt" style:font-size-asian="10p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style:writing-mode="lr-tb" fo:padding-top="0in" fo:padding-left="0.075in" fo:padding-bottom="0in" fo:padding-right="0.075in"/>
    </style:style>
    <style:style style:name="T22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32" style:family="table-cell">
      <style:table-cell-properties fo:border="none" style:writing-mode="lr-tb" fo:padding-top="0in" fo:padding-left="0.075in" fo:padding-bottom="0in" fo:padding-right="0.075in"/>
    </style:style>
    <style:style style:name="T22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style:writing-mode="lr-tb" fo:padding-top="0in" fo:padding-left="0.075in" fo:padding-bottom="0in" fo:padding-right="0.075in"/>
    </style:style>
    <style:style style:name="T22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style:tab-stops>
          <style:tab-stop style:type="left" style:leader-style="solid" style:leader-text="_" style:position="0.6756in"/>
        </style:tab-stops>
      </style:paragraph-properties>
    </style:style>
    <style:style style:name="T2243" style:parent-style-name="DefaultParagraphFont" style:family="text">
      <style:text-properties style:font-name="Wingdings 2" style:font-name-asian="Wingdings 2" style:font-name-complex="Wingdings 2" style:font-weight-complex="bold" fo:color="#000000" fo:font-size="10pt" style:font-size-asian="10pt"/>
    </style:style>
    <style:style style:name="T2244" style:parent-style-name="DefaultParagraphFont" style:family="text">
      <style:text-properties fo:font-size="10pt" style:font-size-asian="10pt"/>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style:writing-mode="lr-tb" fo:padding-top="0in" fo:padding-left="0.075in" fo:padding-bottom="0in" fo:padding-right="0.075in"/>
    </style:style>
    <style:style style:name="T22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style:tab-stops>
          <style:tab-stop style:type="left" style:leader-style="solid" style:leader-text="_" style:position="0.6756in"/>
        </style:tab-stops>
      </style:paragraph-properties>
    </style:style>
    <style:style style:name="T2254" style:parent-style-name="DefaultParagraphFont" style:family="text">
      <style:text-properties style:font-name="Wingdings 2" style:font-name-asian="Wingdings 2" style:font-name-complex="Wingdings 2" style:font-weight-complex="bold" fo:color="#000000"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indent="0.4923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text-underline-type="single" style:text-underline-style="solid" style:text-underline-width="auto" style:text-underline-mode="continuous"/>
    </style:style>
    <style:style style:name="P2259" style:parent-style-name="Normal" style:family="paragraph">
      <style:paragraph-properties fo:text-indent="0.4923in"/>
    </style:style>
    <style:style style:name="TableColumn2261" style:family="table-column">
      <style:table-column-properties style:column-width="1.6701in"/>
    </style:style>
    <style:style style:name="TableColumn2262" style:family="table-column">
      <style:table-column-properties style:column-width="0.7937in"/>
    </style:style>
    <style:style style:name="TableColumn2263" style:family="table-column">
      <style:table-column-properties style:column-width="0.9298in"/>
    </style:style>
    <style:style style:name="TableColumn2264" style:family="table-column">
      <style:table-column-properties style:column-width="1.3833in"/>
    </style:style>
    <style:style style:name="TableColumn2265" style:family="table-column">
      <style:table-column-properties style:column-width="0.7708in"/>
    </style:style>
    <style:style style:name="TableColumn2266" style:family="table-column">
      <style:table-column-properties style:column-width="1.1444in"/>
    </style:style>
    <style:style style:name="Table2260" style:family="table">
      <style:table-properties style:width="6.6923in" fo:margin-left="0in" table:align="left"/>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font-weight="bold" style:font-weight-asian="bold" fo:font-size="10pt" style:font-size-asian="10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none" fo:border-left="none" fo:border-bottom="0.0069in solid #000000" fo:border-right="none"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none" fo:border-left="none" fo:border-bottom="0.0069in solid #000000" fo:border-right="none"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0pt" style:font-size-asian="10pt"/>
    </style:style>
    <style:style style:name="P2293" style:parent-style-name="Normal" style:family="paragraph">
      <style:paragraph-properties fo:text-indent="0.4923in"/>
    </style:style>
    <style:style style:name="TableColumn2295" style:family="table-column">
      <style:table-column-properties style:column-width="1.018in"/>
    </style:style>
    <style:style style:name="TableColumn2296" style:family="table-column">
      <style:table-column-properties style:column-width="0.4798in"/>
    </style:style>
    <style:style style:name="TableColumn2297" style:family="table-column">
      <style:table-column-properties style:column-width="0.4548in"/>
    </style:style>
    <style:style style:name="TableColumn2298" style:family="table-column">
      <style:table-column-properties style:column-width="0.2555in"/>
    </style:style>
    <style:style style:name="TableColumn2299" style:family="table-column">
      <style:table-column-properties style:column-width="0.6083in"/>
    </style:style>
    <style:style style:name="TableColumn2300" style:family="table-column">
      <style:table-column-properties style:column-width="0.1513in"/>
    </style:style>
    <style:style style:name="TableColumn2301" style:family="table-column">
      <style:table-column-properties style:column-width="0.1784in"/>
    </style:style>
    <style:style style:name="TableColumn2302" style:family="table-column">
      <style:table-column-properties style:column-width="0.3298in"/>
    </style:style>
    <style:style style:name="TableColumn2303" style:family="table-column">
      <style:table-column-properties style:column-width="0.1736in"/>
    </style:style>
    <style:style style:name="TableColumn2304" style:family="table-column">
      <style:table-column-properties style:column-width="0.568in"/>
    </style:style>
    <style:style style:name="TableColumn2305" style:family="table-column">
      <style:table-column-properties style:column-width="0.1534in"/>
    </style:style>
    <style:style style:name="TableColumn2306" style:family="table-column">
      <style:table-column-properties style:column-width="0.1763in"/>
    </style:style>
    <style:style style:name="TableColumn2307" style:family="table-column">
      <style:table-column-properties style:column-width="0.3548in"/>
    </style:style>
    <style:style style:name="TableColumn2308" style:family="table-column">
      <style:table-column-properties style:column-width="0.3062in"/>
    </style:style>
    <style:style style:name="TableColumn2309" style:family="table-column">
      <style:table-column-properties style:column-width="0.727in"/>
    </style:style>
    <style:style style:name="TableColumn2310" style:family="table-column">
      <style:table-column-properties style:column-width="0.0895in"/>
    </style:style>
    <style:style style:name="TableColumn2311" style:family="table-column">
      <style:table-column-properties style:column-width="0.3305in"/>
    </style:style>
    <style:style style:name="TableColumn2312" style:family="table-column">
      <style:table-column-properties style:column-width="0.2708in"/>
    </style:style>
    <style:style style:name="TableColumn2313" style:family="table-column">
      <style:table-column-properties style:column-width="0.0652in"/>
    </style:style>
    <style:style style:name="Table2294" style:family="table">
      <style:table-properties style:width="6.6923in" fo:margin-left="0in" table:align="left"/>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T2316" style:parent-style-name="DefaultParagraphFont" style:family="text">
      <style:text-properties fo:font-weight="bold" style:font-weight-asian="bold" fo:font-size="10pt" style:font-size-asian="10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font-weight="bold" style:font-weight-asian="bold" fo:font-size="10pt" style:font-size-asian="10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font-weight="bold" style:font-weight-asian="bold" fo:font-size="10pt" style:font-size-asian="10pt"/>
    </style:style>
    <style:style style:name="TableCell2321" style:family="table-cell">
      <style:table-cell-properties fo:border="none" style:writing-mode="lr-tb" fo:padding-top="0in" fo:padding-left="0.075in" fo:padding-bottom="0in" fo:padding-right="0.075in"/>
    </style:style>
    <style:style style:name="T2322" style:parent-style-name="DefaultParagraphFont" style:family="text">
      <style:text-properties fo:font-weight="bold" style:font-weight-asian="bold" fo:font-size="10pt" style:font-size-asian="10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font-weight="bold" style:font-weight-asian="bold" fo:font-size="10pt" style:font-size-asian="10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font-weight="bold" style:font-weight-asian="bold" fo:font-size="10pt" style:font-size-asian="10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weight="bold" style:font-weight-asian="bold"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weight="bold" style:font-weight-asian="bold" fo:font-size="10pt" style:font-size-asian="10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weight="bold" style:font-weight-asian="bold" fo:font-size="10pt" style:font-size-asian="10pt"/>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none" style:writing-mode="lr-tb" fo:padding-top="0in" fo:padding-left="0.075in" fo:padding-bottom="0in" fo:padding-right="0.075in"/>
    </style:style>
    <style:style style:name="T23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46" style:family="table-cell">
      <style:table-cell-properties fo:border="none" style:writing-mode="lr-tb" fo:padding-top="0in" fo:padding-left="0.075in" fo:padding-bottom="0in" fo:padding-right="0.075in"/>
    </style:style>
    <style:style style:name="T23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style:writing-mode="lr-tb" fo:padding-top="0in" fo:padding-left="0.075in" fo:padding-bottom="0in" fo:padding-right="0.075in"/>
    </style:style>
    <style:style style:name="T23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52" style:family="table-cell">
      <style:table-cell-properties fo:border="none" style:writing-mode="lr-tb" fo:padding-top="0in" fo:padding-left="0.075in" fo:padding-bottom="0in" fo:padding-right="0.075in"/>
    </style:style>
    <style:style style:name="T23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style:writing-mode="lr-tb" fo:padding-top="0in" fo:padding-left="0.075in" fo:padding-bottom="0in" fo:padding-right="0.075in"/>
    </style:style>
    <style:style style:name="T23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7" style:family="table-cell">
      <style:table-cell-properties fo:border="none" style:writing-mode="lr-tb" fo:padding-top="0in" fo:padding-left="0.075in" fo:padding-bottom="0in" fo:padding-right="0.075in"/>
    </style:style>
    <style:style style:name="T23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style:writing-mode="lr-tb" fo:padding-top="0in" fo:padding-left="0.075in" fo:padding-bottom="0in" fo:padding-right="0.075in"/>
    </style:style>
    <style:style style:name="T23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73" style:family="table-cell">
      <style:table-cell-properties fo:border="none" style:writing-mode="lr-tb" fo:padding-top="0in" fo:padding-left="0.075in" fo:padding-bottom="0in" fo:padding-right="0.075in"/>
    </style:style>
    <style:style style:name="T23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font-weight="bold" style:font-weight-asian="bold" fo:font-size="10pt" style:font-size-asian="10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weight="bold" style:font-weight-asian="bold" fo:font-size="10pt" style:font-size-asian="10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weight="bold" style:font-weight-asian="bold" fo:font-size="10pt" style:font-size-asian="10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font-weight="bold" style:font-weight-asian="bold" fo:font-size="10pt" style:font-size-asian="10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weight="bold" style:font-weight-asian="bold" fo:font-size="10pt" style:font-size-asian="10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weight="bold" style:font-weight-asian="bold" fo:font-size="10pt" style:font-size-asian="10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weight="bold" style:font-weight-asian="bold" fo:font-size="10pt" style:font-size-asian="10pt"/>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style:writing-mode="lr-tb" fo:padding-top="0in" fo:padding-left="0.075in" fo:padding-bottom="0in" fo:padding-right="0.075in"/>
    </style:style>
    <style:style style:name="T24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36" style:family="table-cell">
      <style:table-cell-properties fo:border="none" style:writing-mode="lr-tb" fo:padding-top="0in" fo:padding-left="0.075in" fo:padding-bottom="0in" fo:padding-right="0.075in"/>
    </style:style>
    <style:style style:name="T24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38" style:family="table-cell">
      <style:table-cell-properties fo:border="none" style:writing-mode="lr-tb" fo:padding-top="0in" fo:padding-left="0.075in" fo:padding-bottom="0in" fo:padding-right="0.075in"/>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Times New Roman" style:font-name-asian="Times New Roman" style:font-name-complex="Times New Roman" fo:font-size="10pt" style:font-size-asian="10pt"/>
    </style:style>
    <style:style style:name="T2441" style:parent-style-name="DefaultParagraphFont" style:family="text">
      <style:text-properties fo:font-size="10pt" style:font-size-asian="10pt"/>
    </style:style>
    <style:style style:name="TableCell2442" style:family="table-cell">
      <style:table-cell-properties fo:border="none" style:writing-mode="lr-tb" fo:padding-top="0in" fo:padding-left="0.075in" fo:padding-bottom="0in" fo:padding-right="0.075in"/>
    </style:style>
    <style:style style:name="T24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44" style:family="table-cell">
      <style:table-cell-properties fo:border="none" style:writing-mode="lr-tb" fo:padding-top="0in" fo:padding-left="0.075in" fo:padding-bottom="0in" fo:padding-right="0.075in"/>
    </style:style>
    <style:style style:name="T24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style:writing-mode="lr-tb" fo:padding-top="0in" fo:padding-left="0.075in" fo:padding-bottom="0in" fo:padding-right="0.075in"/>
    </style:style>
    <style:style style:name="T24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50" style:family="table-cell">
      <style:table-cell-properties fo:border="none" style:writing-mode="lr-tb" fo:padding-top="0in" fo:padding-left="0.075in" fo:padding-bottom="0in" fo:padding-right="0.075in"/>
    </style:style>
    <style:style style:name="T24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style:writing-mode="lr-tb" fo:padding-top="0in" fo:padding-left="0.075in" fo:padding-bottom="0in" fo:padding-right="0.075in"/>
    </style:style>
    <style:style style:name="T24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57" style:family="table-cell">
      <style:table-cell-properties fo:border="none" style:writing-mode="lr-tb" fo:padding-top="0in" fo:padding-left="0.075in" fo:padding-bottom="0in" fo:padding-right="0.075in"/>
    </style:style>
    <style:style style:name="T24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style:writing-mode="lr-tb" fo:padding-top="0in" fo:padding-left="0.075in" fo:padding-bottom="0in" fo:padding-right="0.075in"/>
    </style:style>
    <style:style style:name="T24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63" style:family="table-cell">
      <style:table-cell-properties fo:border="none" style:writing-mode="lr-tb" fo:padding-top="0in" fo:padding-left="0.075in" fo:padding-bottom="0in" fo:padding-right="0.075in"/>
    </style:style>
    <style:style style:name="T24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65" style:family="table-cell">
      <style:table-cell-properties fo:border="none" style:writing-mode="lr-tb" fo:padding-top="0in" fo:padding-left="0.075in" fo:padding-bottom="0in" fo:padding-right="0.075in"/>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Times New Roman" style:font-name-asian="Times New Roman" style:font-name-complex="Times New Roman" fo:font-size="10pt" style:font-size-asian="10pt"/>
    </style:style>
    <style:style style:name="T2468" style:parent-style-name="DefaultParagraphFont" style:family="text">
      <style:text-properties fo:font-size="10pt" style:font-size-asian="10pt"/>
    </style:style>
    <style:style style:name="TableCell2469" style:family="table-cell">
      <style:table-cell-properties fo:border="none" style:writing-mode="lr-tb" fo:padding-top="0in" fo:padding-left="0.075in" fo:padding-bottom="0in" fo:padding-right="0.075in"/>
    </style:style>
    <style:style style:name="T24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71" style:family="table-cell">
      <style:table-cell-properties fo:border="none" style:writing-mode="lr-tb" fo:padding-top="0in" fo:padding-left="0.075in" fo:padding-bottom="0in" fo:padding-right="0.075in"/>
    </style:style>
    <style:style style:name="T24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style:writing-mode="lr-tb" fo:padding-top="0in" fo:padding-left="0.075in" fo:padding-bottom="0in" fo:padding-right="0.075in"/>
    </style:style>
    <style:style style:name="T24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77" style:family="table-cell">
      <style:table-cell-properties fo:border="none" style:writing-mode="lr-tb" fo:padding-top="0in" fo:padding-left="0.075in" fo:padding-bottom="0in" fo:padding-right="0.075in"/>
    </style:style>
    <style:style style:name="T24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style:writing-mode="lr-tb" fo:padding-top="0in" fo:padding-left="0.075in" fo:padding-bottom="0in" fo:padding-right="0.075in"/>
    </style:style>
    <style:style style:name="T24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84" style:family="table-cell">
      <style:table-cell-properties fo:border="none" style:writing-mode="lr-tb" fo:padding-top="0in" fo:padding-left="0.075in" fo:padding-bottom="0in" fo:padding-right="0.075in"/>
    </style:style>
    <style:style style:name="T24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style:writing-mode="lr-tb" fo:padding-top="0in" fo:padding-left="0.075in" fo:padding-bottom="0in" fo:padding-right="0.075in"/>
    </style:style>
    <style:style style:name="T24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90" style:family="table-cell">
      <style:table-cell-properties fo:border="none" style:writing-mode="lr-tb" fo:padding-top="0in" fo:padding-left="0.075in" fo:padding-bottom="0in" fo:padding-right="0.075in"/>
    </style:style>
    <style:style style:name="T24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style:writing-mode="lr-tb" fo:padding-top="0in" fo:padding-left="0.075in" fo:padding-bottom="0in" fo:padding-right="0.075in"/>
    </style:style>
    <style:style style:name="T24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96" style:family="table-cell">
      <style:table-cell-properties fo:border="none" style:writing-mode="lr-tb" fo:padding-top="0in" fo:padding-left="0.075in" fo:padding-bottom="0in" fo:padding-right="0.075in"/>
    </style:style>
    <style:style style:name="T24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style:writing-mode="lr-tb" fo:padding-top="0in" fo:padding-left="0.075in" fo:padding-bottom="0in" fo:padding-right="0.075in"/>
    </style:style>
    <style:style style:name="T25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09" style:family="table-cell">
      <style:table-cell-properties fo:border="none" style:writing-mode="lr-tb" fo:padding-top="0in" fo:padding-left="0.075in" fo:padding-bottom="0in" fo:padding-right="0.075in"/>
    </style:style>
    <style:style style:name="T25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style:writing-mode="lr-tb" fo:padding-top="0in" fo:padding-left="0.075in" fo:padding-bottom="0in" fo:padding-right="0.075in"/>
    </style:style>
    <style:style style:name="T25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15" style:family="table-cell">
      <style:table-cell-properties fo:border="none" style:writing-mode="lr-tb" fo:padding-top="0in" fo:padding-left="0.075in" fo:padding-bottom="0in" fo:padding-right="0.075in"/>
    </style:style>
    <style:style style:name="T25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size="10pt" style:font-size-asian="10pt"/>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style:writing-mode="lr-tb" fo:padding-top="0in" fo:padding-left="0.075in" fo:padding-bottom="0in" fo:padding-right="0.075in"/>
    </style:style>
    <style:style style:name="T2549" style:parent-style-name="DefaultParagraphFont" style:family="text">
      <style:text-properties style:font-weight-complex="bold" fo:font-size="10pt" style:font-size-asian="10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T2556" style:parent-style-name="DefaultParagraphFont" style:family="text">
      <style:text-properties fo:font-weight="bold" style:font-weight-asian="bold" fo:font-size="10pt" style:font-size-asian="10pt"/>
    </style:style>
    <style:style style:name="TableCell2557" style:family="table-cell">
      <style:table-cell-properties fo:border="none" style:writing-mode="lr-tb" fo:padding-top="0in" fo:padding-left="0.075in" fo:padding-bottom="0in" fo:padding-right="0.075in"/>
    </style:style>
    <style:style style:name="T2558" style:parent-style-name="DefaultParagraphFont" style:family="text">
      <style:text-properties style:font-weight-complex="bold" fo:font-size="10pt" style:font-size-asian="10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style:font-weight-complex="bold" fo:font-size="10pt" style:font-size-asian="10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font-size="10pt" style:font-size-asian="10pt"/>
    </style:style>
    <style:style style:name="P2577" style:parent-style-name="Normal" style:family="paragraph">
      <style:paragraph-properties fo:text-indent="0.4923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text-underline-type="single" style:text-underline-style="solid" style:text-underline-width="auto" style:text-underline-mode="continuous"/>
    </style:style>
    <style:style style:name="P2580" style:parent-style-name="Normal" style:family="paragraph">
      <style:paragraph-properties fo:text-indent="0.4923in"/>
    </style:style>
    <style:style style:name="TableColumn2582" style:family="table-column">
      <style:table-column-properties style:column-width="1.1152in"/>
    </style:style>
    <style:style style:name="TableColumn2583" style:family="table-column">
      <style:table-column-properties style:column-width="0.5118in"/>
    </style:style>
    <style:style style:name="TableColumn2584" style:family="table-column">
      <style:table-column-properties style:column-width="0.5118in"/>
    </style:style>
    <style:style style:name="TableColumn2585" style:family="table-column">
      <style:table-column-properties style:column-width="1.1388in"/>
    </style:style>
    <style:style style:name="TableColumn2586" style:family="table-column">
      <style:table-column-properties style:column-width="0.352in"/>
    </style:style>
    <style:style style:name="TableColumn2587" style:family="table-column">
      <style:table-column-properties style:column-width="0.3743in"/>
    </style:style>
    <style:style style:name="TableColumn2588" style:family="table-column">
      <style:table-column-properties style:column-width="0.9173in"/>
    </style:style>
    <style:style style:name="TableColumn2589" style:family="table-column">
      <style:table-column-properties style:column-width="1.002in"/>
    </style:style>
    <style:style style:name="TableColumn2590" style:family="table-column">
      <style:table-column-properties style:column-width="0.3944in"/>
    </style:style>
    <style:style style:name="TableColumn2591" style:family="table-column">
      <style:table-column-properties style:column-width="0.3743in"/>
    </style:style>
    <style:style style:name="Table2581" style:family="table">
      <style:table-properties style:width="6.6923in" fo:margin-left="0in" table:align="left"/>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font-weight="bold" style:font-weight-asian="bold" fo:font-size="10pt" style:font-size-asian="10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font-weight="bold" style:font-weight-asian="bold" fo:font-size="10pt" style:font-size-asian="10pt"/>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font-weight="bold" style:font-weight-asian="bold" fo:font-size="10pt" style:font-size-asian="10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font-weight="bold" style:font-weight-asian="bold" fo:font-size="10pt" style:font-size-asian="10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font-weight="bold" style:font-weight-asian="bold" fo:font-size="10pt" style:font-size-asian="10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font-weight="bold" style:font-weight-asian="bold" fo:font-size="10pt" style:font-size-asian="10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font-weight="bold" style:font-weight-asian="bold" fo:font-size="10pt" style:font-size-asian="10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font-weight="bold" style:font-weight-asian="bold" fo:font-size="10pt" style:font-size-asian="10pt"/>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font-weight="bold" style:font-weight-asian="bold" fo:font-size="10pt" style:font-size-asian="10pt"/>
    </style:style>
    <style:style style:name="TableCell2616" style:family="table-cell">
      <style:table-cell-properties fo:border="none" style:writing-mode="lr-tb" fo:padding-top="0in" fo:padding-left="0.075in" fo:padding-bottom="0in" fo:padding-right="0.075in"/>
    </style:style>
    <style:style style:name="T26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18" style:family="table-cell">
      <style:table-cell-properties fo:border="none" style:writing-mode="lr-tb" fo:padding-top="0in" fo:padding-left="0.075in" fo:padding-bottom="0in" fo:padding-right="0.075in"/>
    </style:style>
    <style:style style:name="T26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20" style:family="table-cell">
      <style:table-cell-properties fo:border="none" style:writing-mode="lr-tb" fo:padding-top="0in" fo:padding-left="0.075in" fo:padding-bottom="0in" fo:padding-right="0.075in"/>
    </style:style>
    <style:style style:name="T2621" style:parent-style-name="DefaultParagraphFont" style:family="text">
      <style:text-properties fo:font-weight="bold" style:font-weight-asian="bold" style:font-style-complex="italic" fo:font-size="10pt" style:font-size-asian="10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font-weight="bold" style:font-weight-asian="bold" fo:font-size="10pt" style:font-size-asian="10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font-weight="bold" style:font-weight-asian="bold" fo:font-size="10pt" style:font-size-asian="10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font-weight="bold" style:font-weight-asian="bold" fo:font-size="10pt" style:font-size-asian="10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font-weight="bold" style:font-weight-asian="bold" fo:font-size="10pt" style:font-size-asian="10p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font-weight="bold" style:font-weight-asian="bold" fo:font-size="10pt" style:font-size-asian="10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font-weight="bold" style:font-weight-asian="bold" fo:font-size="10pt" style:font-size-asian="10pt"/>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T2636" style:parent-style-name="DefaultParagraphFont" style:family="text">
      <style:text-properties fo:font-weight="bold" style:font-weight-asian="bold" fo:font-size="10pt" style:font-size-asian="10pt"/>
    </style:style>
    <style:style style:name="TableCell2637" style:family="table-cell">
      <style:table-cell-properties fo:border="none" style:writing-mode="lr-tb" fo:padding-top="0in" fo:padding-left="0.075in" fo:padding-bottom="0in" fo:padding-right="0.075in"/>
    </style:style>
    <style:style style:name="T26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39" style:family="table-cell">
      <style:table-cell-properties fo:border="none" style:writing-mode="lr-tb" fo:padding-top="0in" fo:padding-left="0.075in" fo:padding-bottom="0in" fo:padding-right="0.075in"/>
    </style:style>
    <style:style style:name="T26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style:writing-mode="lr-tb" fo:padding-top="0in" fo:padding-left="0.075in" fo:padding-bottom="0in" fo:padding-right="0.075in"/>
    </style:style>
    <style:style style:name="T26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45" style:family="table-cell">
      <style:table-cell-properties fo:border="none" style:writing-mode="lr-tb" fo:padding-top="0in" fo:padding-left="0.075in" fo:padding-bottom="0in" fo:padding-right="0.075in"/>
    </style:style>
    <style:style style:name="T26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style:writing-mode="lr-tb" fo:padding-top="0in" fo:padding-left="0.075in" fo:padding-bottom="0in" fo:padding-right="0.075in"/>
    </style:style>
    <style:style style:name="T26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53" style:family="table-cell">
      <style:table-cell-properties fo:border="none" style:writing-mode="lr-tb" fo:padding-top="0in" fo:padding-left="0.075in" fo:padding-bottom="0in" fo:padding-right="0.075in"/>
    </style:style>
    <style:style style:name="T26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style:writing-mode="lr-tb" fo:padding-top="0in" fo:padding-left="0.075in" fo:padding-bottom="0in" fo:padding-right="0.075in"/>
    </style:style>
    <style:style style:name="T26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66" style:family="table-cell">
      <style:table-cell-properties fo:border="none" style:writing-mode="lr-tb" fo:padding-top="0in" fo:padding-left="0.075in" fo:padding-bottom="0in" fo:padding-right="0.075in"/>
    </style:style>
    <style:style style:name="T26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style:writing-mode="lr-tb" fo:padding-top="0in" fo:padding-left="0.075in" fo:padding-bottom="0in" fo:padding-right="0.075in"/>
    </style:style>
    <style:style style:name="T26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74" style:family="table-cell">
      <style:table-cell-properties fo:border="none" style:writing-mode="lr-tb" fo:padding-top="0in" fo:padding-left="0.075in" fo:padding-bottom="0in" fo:padding-right="0.075in"/>
    </style:style>
    <style:style style:name="T26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style:writing-mode="lr-tb" fo:padding-top="0in" fo:padding-left="0.075in" fo:padding-bottom="0in" fo:padding-right="0.075in"/>
    </style:style>
    <style:style style:name="T26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95" style:family="table-cell">
      <style:table-cell-properties fo:border="none" style:writing-mode="lr-tb" fo:padding-top="0in" fo:padding-left="0.075in" fo:padding-bottom="0in" fo:padding-right="0.075in"/>
    </style:style>
    <style:style style:name="T26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style:writing-mode="lr-tb" fo:padding-top="0in" fo:padding-left="0.075in" fo:padding-bottom="0in" fo:padding-right="0.075in"/>
    </style:style>
    <style:style style:name="T27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16" style:family="table-cell">
      <style:table-cell-properties fo:border="none" style:writing-mode="lr-tb" fo:padding-top="0in" fo:padding-left="0.075in" fo:padding-bottom="0in" fo:padding-right="0.075in"/>
    </style:style>
    <style:style style:name="T2717" style:parent-style-name="DefaultParagraphFont" style:family="text">
      <style:text-properties style:font-name="Wingdings 2" style:font-name-asian="Wingdings 2" style:font-name-complex="Wingdings 2" style:font-weight-complex="bold" fo:color="#000000" fo:font-size="10pt" style:font-size-asian="10pt"/>
    </style:style>
    <style:style style:name="P2718" style:parent-style-name="Normal" style:family="paragraph">
      <style:paragraph-properties fo:text-indent="0.4923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text-underline-type="single" style:text-underline-style="solid" style:text-underline-width="auto" style:text-underline-mode="continuous"/>
    </style:style>
    <style:style style:name="P2721" style:parent-style-name="Normal" style:family="paragraph">
      <style:paragraph-properties fo:text-align="center"/>
    </style:style>
    <style:style style:name="TableColumn2723" style:family="table-column">
      <style:table-column-properties style:column-width="1.8444in"/>
    </style:style>
    <style:style style:name="TableColumn2724" style:family="table-column">
      <style:table-column-properties style:column-width="1.2194in"/>
    </style:style>
    <style:style style:name="TableColumn2725" style:family="table-column">
      <style:table-column-properties style:column-width="3.6284in"/>
    </style:style>
    <style:style style:name="Table2722" style:family="table">
      <style:table-properties style:width="6.6923in" fo:margin-left="0in" table:align="left"/>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weight="bold" style:font-weight-asian="bold" fo:font-size="10pt" style:font-size-asian="10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font-weight="bold" style:font-weight-asian="bold" fo:font-size="10pt" style:font-size-asian="10pt"/>
    </style:style>
    <style:style style:name="TableRow2733" style:family="table-row">
      <style:table-row-properties/>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style:font-weight-complex="bold" fo:font-size="10pt" style:font-size-asian="10pt"/>
    </style:style>
    <style:style style:name="TableCell2736" style:family="table-cell">
      <style:table-cell-properties fo:border="none" style:writing-mode="lr-tb" fo:padding-top="0in" fo:padding-left="0.075in" fo:padding-bottom="0in" fo:padding-right="0.075in"/>
    </style:style>
    <style:style style:name="T27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38" style:family="table-cell">
      <style:table-cell-properties fo:border="none" style:writing-mode="lr-tb" fo:padding-top="0in" fo:padding-left="0.075in" fo:padding-bottom="0in" fo:padding-right="0.075in"/>
    </style:style>
    <style:style style:name="T27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T2742" style:parent-style-name="DefaultParagraphFont" style:family="text">
      <style:text-properties style:font-weight-complex="bold" fo:font-size="10pt" style:font-size-asian="10pt"/>
    </style:style>
    <style:style style:name="TableCell2743" style:family="table-cell">
      <style:table-cell-properties fo:border="none" style:writing-mode="lr-tb" fo:padding-top="0in" fo:padding-left="0.075in" fo:padding-bottom="0in" fo:padding-right="0.075in"/>
    </style:style>
    <style:style style:name="T27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45" style:family="table-cell">
      <style:table-cell-properties fo:border="none" style:writing-mode="lr-tb" fo:padding-top="0in" fo:padding-left="0.075in" fo:padding-bottom="0in" fo:padding-right="0.075in"/>
    </style:style>
    <style:style style:name="T2746" style:parent-style-name="DefaultParagraphFont" style:family="text">
      <style:text-properties style:font-name="Wingdings 2" style:font-name-asian="Wingdings 2" style:font-name-complex="Wingdings 2" style:font-weight-complex="bold" fo:color="#000000" fo:font-size="10pt" style:font-size-asian="10pt"/>
    </style:style>
    <style:style style:name="P2747" style:parent-style-name="Normal" style:family="paragraph">
      <style:paragraph-properties fo:text-indent="0.4923in"/>
    </style:style>
    <style:style style:name="TableColumn2749" style:family="table-column">
      <style:table-column-properties style:column-width="1.5291in"/>
    </style:style>
    <style:style style:name="TableColumn2750" style:family="table-column">
      <style:table-column-properties style:column-width="0.7479in"/>
    </style:style>
    <style:style style:name="TableColumn2751" style:family="table-column">
      <style:table-column-properties style:column-width="0.7479in"/>
    </style:style>
    <style:style style:name="TableColumn2752" style:family="table-column">
      <style:table-column-properties style:column-width="1.8111in"/>
    </style:style>
    <style:style style:name="TableColumn2753" style:family="table-column">
      <style:table-column-properties style:column-width="0.7479in"/>
    </style:style>
    <style:style style:name="TableColumn2754" style:family="table-column">
      <style:table-column-properties style:column-width="1.1083in"/>
    </style:style>
    <style:style style:name="Table2748" style:family="table">
      <style:table-properties style:width="6.6923in" fo:margin-left="0in" table:align="left"/>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T275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none" style:writing-mode="lr-tb" fo:padding-top="0in" fo:padding-left="0.075in" fo:padding-bottom="0in" fo:padding-right="0.075in"/>
    </style:style>
    <style:style style:name="T276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font-weight="bold" style:font-weight-asian="bold" fo:font-size="10pt" style:font-size-asian="10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font-weight="bold" style:font-weight-asian="bold" fo:font-size="10pt" style:font-size-asian="10pt"/>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style:writing-mode="lr-tb" fo:padding-top="0in" fo:padding-left="0.075in" fo:padding-bottom="0in" fo:padding-right="0.075in"/>
    </style:style>
    <style:style style:name="T27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73" style:family="table-cell">
      <style:table-cell-properties fo:border="none" style:writing-mode="lr-tb" fo:padding-top="0in" fo:padding-left="0.075in" fo:padding-bottom="0in" fo:padding-right="0.075in"/>
    </style:style>
    <style:style style:name="T27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none" style:writing-mode="lr-tb" fo:padding-top="0in" fo:padding-left="0.075in" fo:padding-bottom="0in" fo:padding-right="0.075in"/>
    </style:style>
    <style:style style:name="T27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79" style:family="table-cell">
      <style:table-cell-properties fo:border="none" style:writing-mode="lr-tb" fo:padding-top="0in" fo:padding-left="0.075in" fo:padding-bottom="0in" fo:padding-right="0.075in"/>
    </style:style>
    <style:style style:name="T2780" style:parent-style-name="DefaultParagraphFont" style:family="text">
      <style:text-properties style:font-name="Wingdings 2" style:font-name-asian="Wingdings 2" style:font-name-complex="Wingdings 2" style:font-weight-complex="bold" fo:color="#000000" fo:font-size="10pt" style:font-size-asian="10pt"/>
    </style:style>
    <style:style style:name="P2781" style:parent-style-name="Normal" style:family="paragraph">
      <style:paragraph-properties fo:text-indent="0.4923in"/>
    </style:style>
    <style:style style:name="TableColumn2783" style:family="table-column">
      <style:table-column-properties style:column-width="3.8645in"/>
    </style:style>
    <style:style style:name="TableColumn2784" style:family="table-column">
      <style:table-column-properties style:column-width="1.0673in"/>
    </style:style>
    <style:style style:name="TableColumn2785" style:family="table-column">
      <style:table-column-properties style:column-width="0.2777in"/>
    </style:style>
    <style:style style:name="TableColumn2786" style:family="table-column">
      <style:table-column-properties style:column-width="1.059in"/>
    </style:style>
    <style:style style:name="TableColumn2787" style:family="table-column">
      <style:table-column-properties style:column-width="0.4236in"/>
    </style:style>
    <style:style style:name="Table2782" style:family="table">
      <style:table-properties style:width="6.6923in" fo:margin-left="0in" table:align="left"/>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T27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font-weight="bold" style:font-weight-asian="bold" fo:font-size="10pt" style:font-size-asian="10pt"/>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style:writing-mode="lr-tb" fo:padding-top="0in" fo:padding-left="0.075in" fo:padding-bottom="0in" fo:padding-right="0.075in"/>
    </style:style>
    <style:style style:name="T27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800" style:family="table-cell">
      <style:table-cell-properties fo:border="none" style:writing-mode="lr-tb" fo:padding-top="0in" fo:padding-left="0.075in" fo:padding-bottom="0in" fo:padding-right="0.075in"/>
    </style:style>
    <style:style style:name="T28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none" fo:border-left="none" fo:border-bottom="0.0069in solid #000000" fo:border-right="none" style:writing-mode="lr-tb" fo:padding-top="0in" fo:padding-left="0.075in" fo:padding-bottom="0in" fo:padding-right="0.075in"/>
    </style:style>
    <style:style style:name="P2806" style:parent-style-name="Normal" style:family="paragraph">
      <style:text-properties style:font-weight-complex="bold" fo:color="#000000" fo:font-size="10pt" style:font-size-asian="10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style:font-weight-complex="bold" fo:color="#000000" fo:font-size="10pt" style:font-size-asian="10pt"/>
    </style:style>
    <style:style style:name="TableCell2809" style:family="table-cell">
      <style:table-cell-properties fo:border-top="none" fo:border-left="none" fo:border-bottom="0.0069in solid #000000" fo:border-right="none" style:writing-mode="lr-tb" fo:padding-top="0in" fo:padding-left="0.075in" fo:padding-bottom="0in" fo:padding-right="0.075in"/>
    </style:style>
    <style:style style:name="P2810" style:parent-style-name="Normal" style:family="paragraph">
      <style:text-properties style:font-weight-complex="bold" fo:color="#000000" fo:font-size="10pt" style:font-size-asian="10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style:font-weight-complex="bold" fo:color="#000000" fo:font-size="10pt" style:font-size-asian="10pt"/>
    </style:style>
    <style:style style:name="P2813" style:parent-style-name="Normal" style:family="paragraph">
      <style:paragraph-properties fo:text-indent="0.4923in"/>
    </style:style>
    <style:style style:name="P2814"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2815" style:parent-style-name="Normal" style:family="paragraph">
      <style:paragraph-properties fo:text-indent="0.4923in">
        <style:tab-stops>
          <style:tab-stop style:type="center" style:position="2.2076in"/>
          <style:tab-stop style:type="center" style:position="5.0645in"/>
        </style:tab-stops>
      </style:paragraph-properties>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weight="bold" style:font-weight-asian="bold" style:font-style-complex="italic" fo:font-size="10pt" style:font-size-asian="10pt"/>
    </style:style>
    <style:style style:name="P2827" style:parent-style-name="Normal" style:family="paragraph">
      <style:text-properties style:font-name-asian="MS Mincho"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text-properties fo:font-weight="bold" style:font-weight-asian="bold"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24-11-16 iki 2024-12-31</text:span></text:p>
      <text:p text:style-name="P5"/>
      <text:p text:style-name="P6"><text:span text:style-name="T7">Įsakymas paskelbtas: Žin. 2005, Nr.<text:s/></text:span><text:a xlink:href="https://www.e-tar.lt/portal/legalAct.html?documentId=TAR.C5A342EE0AF7" office:target-frame-name="_top" xlink:show="replace"><text:span text:style-name="T8">117-4249</text:span></text:a><text:span text:style-name="T9">, i. k. 1052250ISAK000V-729</text:span></text:p>
      <text:p text:style-name="P10"/>
      <text:p text:style-name="P11">Nauja redakcija nuo 2024-02-01:</text:p>
      <text:p text:style-name="Normal"><text:span text:style-name="T12">Nr.<text:s/></text:span><text:a xlink:href="https://www.e-tar.lt/portal/legalAct.html?documentId=ddce9890a0d011eea5a28c81c82193a8" office:target-frame-name="_top" xlink:show="replace"><text:span text:style-name="T13">V-1373</text:span></text:a><text:span text:style-name="T14">, 2023-12-22, paskelbta TAR 2023-12-23, i. k. 2023-25311</text:span></text:p>
      <text:p text:style-name="P15"/>
      <text:p text:style-name="P16">LIETUVOS RESPUBLIKOS SVEIKATOS APSAUGOS MINISTRAS</text:p>
      <text:p text:style-name="P17"/>
      <text:p text:style-name="P18">ĮSAKYMAS</text:p>
      <text:p text:style-name="P19"/>
      <text:p text:style-name="P20"><text:span text:style-name="T21">DĖL KRŪTIES PIKTYBINIO NAVIKO ANKST</text:span><text:span text:style-name="T22">YVOSIOS DIAGNOSTIKOS PROGRAMOS ORGANIZAVIMO, VYKDYMO IR KOKYBĖS REIKALAVIMŲ APRAŠO IR ATRANKINĖS MAMOGRAFINĖS PATIKROS DĖL KRŪTIES VĖŽIO FINANSAVIMO PROGRAMOS PATVIRTINIMO</text:span></text:p>
      <text:p text:style-name="P23"/>
      <text:p text:style-name="P24">2005 m. rugsėjo 23 d. Nr. V-729</text:p>
      <text:p text:style-name="P25">Vilnius</text:p>
      <text:p text:style-name="P26"/>
      <text:p text:style-name="P27"><text:span text:style-name="T28">Vadovaudamasis Lietuvos Respublikos sveika</text:span><text:span text:style-name="T29">tos<text:s/></text:span><text:span text:style-name="T30">priežiūros įstaigų įstatymo<text:s/></text:span><text:span text:style-name="T31">10 straipsnio</text:span><text:span text:style-name="T32"><text:s/></text:span><text:span text:style-name="T33">6 punktu ir<text:s/></text:span><text:span text:style-name="T34">Lietuvos Respublikos sveikatos<text:s/></text:span><text:span text:style-name="T35">draudimo įstatymo 9 ir 25 straipsniais,</text:span></text:p>
      <text:p text:style-name="P36"><text:span text:style-name="T37">t v i r t i n u pridedamus:</text:span></text:p>
      <text:p text:style-name="P38"><text:span text:style-name="T39">1</text:span><text:span text:style-name="T40">.<text:s/></text:span><text:span text:style-name="T41">Krūties piktybinio naviko ankstyvosios diagnostikos programos organizavimo, vykdymo ir<text:s/></text:span><text:span text:style-name="T42">kokybės reikalavimų aprašą</text:span><text:span text:style-name="T43">;</text:span></text:p>
      <text:p text:style-name="P44"><text:span text:style-name="T45">2</text:span><text:span text:style-name="T46">. Atrankinės mamografinės patikros dėl krūties vėžio finansavimo programą;</text:span></text:p>
      <text:p text:style-name="P47"><text:span text:style-name="T48">3</text:span><text:span text:style-name="T49">. Informacinio pranešimo formą;</text:span></text:p>
      <text:p text:style-name="P50"><text:span text:style-name="T51">4</text:span><text:span text:style-name="T52">. Mamogramų įvertinimo protokolo formą.</text:span><text:s/></text:p>
      <text:p text:style-name="P53"/>
      <text:p text:style-name="P54"/>
      <text:p text:style-name="P55"/>
      <text:p text:style-name="P56"><text:span text:style-name="T57">SVEIKATOS APSAUGOS MINISTRAS</text:span><text:span text:style-name="T58"><text:tab/>ŽILVINAS PADAIGA</text:span></text:p>
      <text:p text:style-name="Normal"/>
      <text:soft-page-break/>
      <text:p text:style-name="P59">PATVIRTINTA</text:p>
      <text:p text:style-name="P65">Lietuvos Respublikos sveikatos apsaugos</text:p>
      <text:p text:style-name="P66">ministro 2005 m. rugsėjo 23 d.<text:s/></text:p>
      <text:p text:style-name="P67">įsakymu Nr. V-729</text:p>
      <text:p text:style-name="P68">(Lietuvos Respublikos sveikatos apsaugos</text:p>
      <text:p text:style-name="P69">ministro 2023 m. gruodžio 22 d.</text:p>
      <text:p text:style-name="P70">įsakymo Nr. V-1373</text:p>
      <text:p text:style-name="P71">redakcija)</text:p>
      <text:p text:style-name="P72"/>
      <text:p text:style-name="P73"><text:span text:style-name="T74">KRŪTIES PIKTYBINIO NAVIKO ANKSTYVOSIOS DIAGNOSTIKOS PROGRAMOS ORGANIZAVIMO, VYKDYMO IR KOKYBĖS UŽTIKRINIMO REIKALAVIMŲ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Krūties piktybinio</text:span><text:span text:style-name="T86"><text:s/>naviko ankstyvosios diagnostikos programos organizavimo, vykdymo ir kokybės reikalavimų aprašas (toliau – Aprašas) nustato Krūties piktybinio naviko ankstyvosios diagnostikos programos (toliau – Programa) tikslą ir uždavinius, organizavimo tvarką, tikslin</text:span><text:span text:style-name="T87">ę populiaciją, paslaugas, jų teikimo reikalavimus ir tvarką, Programos paslaugų kokybės ir kokybės kontrolės reikalavimus ir apmokėjimo Privalomojo sveikatos draudimo fondo biudžeto lėšomis tvarką.</text:span></text:p>
      <text:p text:style-name="P88"><text:span text:style-name="T89">2</text:span><text:span text:style-name="T90">.<text:s/></text:span><text:span text:style-name="T91">Programos tikslas – sumažinti Lietuvos moterų miršt</text:span><text:span text:style-name="T92">amumą ir mirtingumą nuo krūties piktybinio naviko, pagal Tarptautinės statistinės ligų ir sveikatos sutrikimų klasifikacijos dešimtąjį pataisytą ir papildytą leidimą „Sisteminis ligų sąrašas“ (Australijos modifikacija, TLK-10-AM), įdiegtą Lietuvos Respubli</text:span><text:span text:style-name="T93">kos sveikatos apsaugos ministro 2011 m. vasario 23 d. įsakymu Nr. V-164 „Dėl Tarptautinės statistinės ligų ir sveikatos sutrikimų klasifikacijos dešimtojo pataisyto ir papildyto leidimo „Sisteminis ligų sąrašas“ (Australijos modifikacija, TLK-10-AM) įdiegi</text:span><text:span text:style-name="T94">mo“ (toliau – TLK-10-AM), žymimo kodu<text:s/></text:span><text:span text:style-name="T95">C50<text:s/></text:span><text:span text:style-name="T96">(pagrindinė diagnozė).</text:span></text:p>
      <text:p text:style-name="P97"><text:span text:style-name="T98">3</text:span><text:span text:style-name="T99">.<text:s/></text:span>Programos uždaviniai:</text:p>
      <text:p text:style-name="P100"><text:span text:style-name="T101">3.1</text:span><text:span text:style-name="T102">.<text:s/></text:span>sudaryti Programos tikslinei populiacijai priklausančių moterų sąrašą (toliau – Sąrašas) ir kiekvienais metais dalyvauti Programoje organizuotai<text:s/><text:soft-page-break/>pakviesti<text:s/>proporcingą tikslinei populiacijai priklausančių moterų skaičių, neatvykusias – kviesti pakartotinai;</text:p>
      <text:p text:style-name="P103"><text:span text:style-name="T104">3.2</text:span><text:span text:style-name="T105">.<text:s/></text:span>teikti prieinamas, kokybiškas ir mokslu pagrįstas Programos paslaugas;</text:p>
      <text:p text:style-name="P106"><text:span text:style-name="T107">3.3</text:span><text:span text:style-name="T108">.<text:s/></text:span>dėl teikiant Programos paslaugas įtarto ar diagnozuoto krūties piktybinio naviko organizuoti pacientės siuntimą į vieną iš onkologijos klasteriui priklausančių asmens sveikatos priežiūros įstaigų (toliau – ASPĮ);</text:p>
      <text:p text:style-name="P109"><text:span text:style-name="T110">3.4</text:span><text:span text:style-name="T111">.<text:s/></text:span>vykdyti Programos paslaugų kokybės stebėseną;</text:p>
      <text:p text:style-name="P112"><text:span text:style-name="T113">3.5</text:span><text:span text:style-name="T114">.<text:s/></text:span>rinkti, kaupti ir analizuoti Programos įgyvendinimo duomenis, vertinti Programos efektyvumą pagal Aprašo 1 priede „Krūties piktybinio naviko ankstyvosios diagnostikos programos efektyvumo vertinimo rodikliai“ pateiktus Programos efektyvumo vertinimo rodiklius;</text:p>
      <text:p text:style-name="P115"><text:span text:style-name="T116">3.6</text:span><text:span text:style-name="T117">.<text:s/></text:span>vertinti Programos poveikį šalies gyventojų sergamumo krūties piktybiniu naviku ir mirtingumo nuo jo epidemiologiniams rodikliams;</text:p>
      <text:p text:style-name="P118"><text:span text:style-name="T119">3.7</text:span><text:span text:style-name="T120">.<text:s/></text:span>viešinti Programos naudą ir jos vykdymo rezultatus.</text:p>
      <text:p text:style-name="P121"><text:span text:style-name="T122">4</text:span><text:span text:style-name="T123">.<text:s/></text:span>Programos tikslinei populiacijai priskiriamos prie pirmines ambulatorines asmens sveikatos priežiūros paslaugas teikiančių ASPĮ <text:s/>prisirašiusios privalomuoju sveikatos draudimu draudžiamos<text:s/><text:span text:style-name="T124">45–74 metų (imtinai) amžiaus moterys, kurioms nėra diagnozuotas krūties piktybinis navikas (pagal TLK-10-AM žymimas kodu C50 (pagrindinė diagnozė) ir kur</text:span><text:span text:style-name="T125">ios atitinka kitus kriterijus, nurodytus Aprašo 2 priede „Kviečiamų dalyvauti Krūties piktybinio naviko ankstyvosios diagnostikos programoje tikslinei populiacijai priklausančių asmenų sąrašo sudarymo kriterijai“ (toliau – Aprašo 2 priedas).</text:span></text:p>
      <text:p text:style-name="P126"><text:span text:style-name="T127">5</text:span><text:span text:style-name="T128">.<text:s/></text:span>Programos paslaugos apmokamos Privalomojo sveikatos draudimo fondo biudžeto lėšomis.</text:p>
      <text:p text:style-name="P129"><text:span text:style-name="T130">6</text:span><text:span text:style-name="T131">.<text:s/></text:span>Programa yra tęstinė.</text:p>
      <text:p text:style-name="P132"/>
      <text:p text:style-name="P133"><text:span text:style-name="T134">II</text:span><text:span text:style-name="T135"><text:s/>SKYRIUS</text:span></text:p>
      <text:p text:style-name="P136"><text:span text:style-name="T137">PROGRAMOS ORGANIZAVIMO IR KOKYBĖS UŽTIKRINIMO IR KONTROLĖS PRINCIPAI</text:span></text:p>
      <text:p text:style-name="P138"/>
      <text:p text:style-name="P139"><text:span text:style-name="T140">7</text:span><text:span text:style-name="T141">. Programa vykdoma organizuotai ir koordinuotai. Programos vykdymą atitinkamame šalies regione koordinuoja Rytų<text:s/></text:span><text:span text:style-name="T142">regiono onkologinių ligų ankstyvosios diagnostikos programų koordinavimo centras ir<text:s/></text:span>Vidurio ir vakarų<text:s/><text:span text:style-name="T143">regiono onkologinių ligų ankstyvosios diag</text:span><text:span text:style-name="T144">nostikos programų koordinavimo centras (toliau – Koordinavimo centrai), vadovaudamiesi<text:s/></text:span><text:span text:style-name="T145">Onkologinių ligų ankstyvosios diagnostikos programų koordinavimo tvarkos aprašu, patvirtintu<text:s/></text:span>Lietuvos Respublikos sveikatos apsaugos ministro 2018 m. sausio 8 d. įsakymu<text:s/>Nr. V-19 „<text:span text:style-name="T146">Dėl<text:s/></text:span><text:span text:style-name="T147">onkologinių ligų ankstyvosios diagnostikos programų koordinavimo centrų<text:s/></text:span><text:span text:style-name="T148">skyrimo ir Onkologinių ligų ankstyvosios diagnostikos programų koordinavimo tvarkos aprašo patvirtinimo“ (toliau – įsakymas Nr. V-19). Programos vykdymo schema pateikta<text:s/></text:span><text:span text:style-name="T149">Aprašo 3 priede „Krūties piktybinio naviko ankstyvosios diagnostikos programos vykdymo schema“.</text:span></text:p>
      <text:p text:style-name="P150"><text:span text:style-name="T151">8</text:span><text:span text:style-name="T152">. Programos kokybės užtikrinimo veiksmai:</text:span></text:p>
      <text:p text:style-name="P153"><text:span text:style-name="T154">8.1</text:span><text:span text:style-name="T155">. Koordinavimo centrų veiklos kokybės užtikrinimas – kokybiška asmenų atranka dalyvauti Programoje, kvietimo</text:span><text:span text:style-name="T156"><text:s/>laiškų parengimo ir siuntimo, asmenų registravimo Išankstinės pacientų registracijos informacinėje sistemoje (toliau – IPR IS) Programos paslaugoms gauti ir kitų veiksmų, priklausomai nuo suteiktų Programos paslaugų rezultatų, atlikimas ir stebėsena;</text:span></text:p>
      <text:p text:style-name="P157"><text:span text:style-name="T158">8.</text:span><text:span text:style-name="T159">2</text:span><text:span text:style-name="T160">. specializuotas asmens sveikatos priežiūros paslaugas, nurodytas Aprašo 13.2 ir 13.3 papunkčiuose, teikiančių ASPĮ teikiamų Programos paslaugų veiklos kokybės užtikrinimas;</text:span></text:p>
      <text:p text:style-name="P161"><text:span text:style-name="T162">8.3</text:span><text:span text:style-name="T163">. sveikatos priežiūros specialistų, teikiančių Programos paslaugas, komp</text:span><text:span text:style-name="T164">etencijai keliamų reikalavimų užtikrinimas;</text:span></text:p>
      <text:p text:style-name="P165"><text:span text:style-name="T166">8.4</text:span><text:span text:style-name="T167">.<text:s/></text:span>Programoje dalyvavusių asmenų atsiliepimų apie gautas Programos paslaugas gavimas ir vertinimas.</text:p>
      <text:p text:style-name="P168"><text:span text:style-name="T169">9</text:span><text:span text:style-name="T170">. Programos vykdymui organizuoti, kokybei užtikrinti ir kokybės kontrolei vykdyti naudojamų duomenų</text:span><text:span text:style-name="T171"><text:s/>šaltiniai:</text:span></text:p>
      <text:p text:style-name="P172"><text:span text:style-name="T173">9.1</text:span><text:span text:style-name="T174">. Lietuvos Respublikos gyventojų registras;</text:span></text:p>
      <text:p text:style-name="P175"><text:span text:style-name="T176">9.2</text:span><text:span text:style-name="T177">.<text:s/></text:span><text:span text:style-name="T178">Draudžiamųjų privalomuoju sveikatos draudimu registras;</text:span></text:p>
      <text:p text:style-name="P179"><text:span text:style-name="T180">9.3</text:span><text:span text:style-name="T181">. IPR IS;</text:span></text:p>
      <text:p text:style-name="P182"><text:span text:style-name="T183">9.4</text:span><text:span text:style-name="T184">.<text:s/></text:span>Elektroninės sveikatos paslaugų ir bendradarbiavimo infrastruktūros informacinė sistema (toliau<text:s/><text:span text:style-name="T185">–<text:s/></text:span><text:s/>ESPBI IS);</text:p>
      <text:p text:style-name="P186">9.5. Privalomojo sveikatos draudimo informacinė sistema „Sveidra“ (toliau – Sveidra);</text:p>
      <text:p text:style-name="P187"><text:span text:style-name="T188">9.6</text:span><text:span text:style-name="T189">. Vėžio registras;</text:span></text:p>
      <text:p text:style-name="P190"><text:span text:style-name="T191">9.7</text:span><text:span text:style-name="T192">. Mirties atvejų ir jų priežasčių valstybės registras.</text:span></text:p>
      <text:p text:style-name="P193"><text:span text:style-name="T194">10</text:span><text:span text:style-name="T195">.<text:s/></text:span>Programos paslaugas gali teikti tik tos įstaigos, kurios<text:s/>yra prisijungusios prie ESPBI IS ir IPR IS.</text:p>
      <text:p text:style-name="P196"><text:span text:style-name="T197">11</text:span><text:span text:style-name="T198">. Programos paslaugas teikiančių įstaigų vadovai patvirtina įstaigoje teikiamų Programos paslaugų teikimo, organizavimo, kokybės užtikrinimo ir kokybės stebėsenos ir kontrolės įstaigoje tvarką.<text:s/></text:span></text:p>
      <text:p text:style-name="P199"><text:span text:style-name="T200">12</text:span><text:span text:style-name="T201">. Pr</text:span><text:span text:style-name="T202">ogramos įgyvendinimo ir efektyvumo stebėseną vykdo, pasiektų Programos rezultatų ir poveikio šalies gyventojų epidemiologiniams rodikliams vertinimą atlieka Koordinavimo centrai, <text:s/>Programos metodinio vadovavimo grupė ir<text:s/></text:span>Nacionalinės vėžio profilaktikos ir<text:s/>kontrolės programos įgyvendinimo ir onkologinės pagalbos organizavimo stebėsenos taryba, patvirtinta Lietuvos Respublikos sveikatos apsaugos ministro 2014 m. gruodžio 30 d. įsakymu Nr. V-1438 „Dėl Nacionalinės vėžio profilaktikos ir kontrolės programos įgyvendinimo ir onkologinės pagalbos organizavimo stebėsenos tarybos ir jos nuostatų patvirtinimo“.<text:s/><text:span text:style-name="T203"><text:s/></text:span></text:p>
      <text:p text:style-name="P204"/>
      <text:p text:style-name="P205"><text:span text:style-name="T206">III</text:span><text:span text:style-name="T207"><text:s/>SKYRIUS</text:span></text:p>
      <text:p text:style-name="P208"><text:span text:style-name="T209">PROGRAMOS TURINYS</text:span></text:p>
      <text:p text:style-name="P210"/>
      <text:p text:style-name="P211"><text:span text:style-name="T212">13</text:span><text:span text:style-name="T213">.</text:span><text:span text:style-name="T214"><text:tab/></text:span><text:span text:style-name="T215">Pagal Programą teikiamos šios paslaugos:<text:s/></text:span></text:p>
      <text:p text:style-name="P216"><text:span text:style-name="T217">13.1</text:span><text:span text:style-name="T218">. informavimas apie krūties piktybinio naviko ankstyvąją<text:s/></text:span><text:span text:style-name="T219">diagnostiką (toliau – informavimo paslauga);</text:span></text:p>
      <text:p text:style-name="P220"><text:span text:style-name="T221">13.2</text:span><text:span text:style-name="T222">. mamogramų atlikimas ir jų įvertinimas;</text:span></text:p>
      <text:p text:style-name="P223">13.3. gydytojo<text:s/><text:span text:style-name="T224">specialisto konsultacija</text:span><text:span text:style-name="T225">, kai atliekama krūties tomosintezė.</text:span></text:p>
      <text:p text:style-name="P226"/>
      <text:p text:style-name="P227"><text:span text:style-name="T228">IV</text:span><text:span text:style-name="T229"><text:s/>SKYRIUS</text:span></text:p>
      <text:p text:style-name="P230"><text:span text:style-name="T231">INFORMAVIMO PASLAUGOS ORGANIZAVIMO, VYKDYMO IR KOKYBĖS<text:s/></text:span><text:span text:style-name="T232">REIKALAVIMAI</text:span></text:p>
      <text:p text:style-name="P233"/>
      <text:p text:style-name="P234"><text:span text:style-name="T235">14</text:span><text:span text:style-name="T236">. Informavimo paslaugą teikia Koordinavimo centrai ir mamogramas atliekančios ir jas įvertinančios (toliau – MA) ASPĮ.</text:span></text:p>
      <text:p text:style-name="P237"><text:span text:style-name="T238">15</text:span><text:span text:style-name="T239">. Informavimo paslaugą sudaro:</text:span></text:p>
      <text:p text:style-name="P240"><text:span text:style-name="T241">15.1</text:span><text:span text:style-name="T242">. Koordinavimo centrų atliekami veiksmai:</text:span></text:p>
      <text:p text:style-name="P243"><text:span text:style-name="T244">15.1.1</text:span><text:span text:style-name="T245">. kviečiamų dalyvauti Pr</text:span><text:span text:style-name="T246">ogramoje asmenų sąrašo sudarymas;</text:span></text:p>
      <text:p text:style-name="P247"><text:span text:style-name="T248">15.1.2</text:span><text:span text:style-name="T249">. Sąraše esančių asmenų duomenų patikrinimas ir vizito į MA ASPĮ IPR IS registravimas, numatant, kad vieno vizito trukmė<text:s/></text:span><text:span text:style-name="T250">yra</text:span><text:span text:style-name="T251"><text:s/>20 min. ir vienam vizitui registruojamos 2 moterys;</text:span></text:p>
      <text:p text:style-name="P252"><text:span text:style-name="T253">15.1.3</text:span><text:span text:style-name="T254">. kvietimo laiško dalyvau</text:span><text:span text:style-name="T255">ti Programoje ir atvykti gauti Programos paslaugos (toliau <text:s/></text:span><text:span text:style-name="T256">–</text:span><text:span text:style-name="T257"><text:s/>pirmasis kvietimo laiškas) formavimas ir atspausdinimas;</text:span></text:p>
      <text:p text:style-name="P258"><text:span text:style-name="T259">15.1.4</text:span><text:span text:style-name="T260">. pirmojo kvietimo laiško išsiuntimas paštu. Papildomai kvietimas gali būti siunčiamas elektroniniu paštu, trumpąja žinute (SMS</text:span><text:span text:style-name="T261">) ar kitomis elektroninėmis priemonėmis;</text:span></text:p>
      <text:p text:style-name="P262"><text:span text:style-name="T263">15.1.5</text:span><text:span text:style-name="T264">. kasdienis moterų konsultavimas (jeigu yra klausimų dėl pirmojo kvietimo laiške nurodytos informacijos, norima keisti vizito datą ir (ar) laiką, norima atsisakyti vizito ir kt.);</text:span></text:p>
      <text:p text:style-name="P265"><text:span text:style-name="T266">15.1.6</text:span><text:span text:style-name="T267">. moters atsisa</text:span><text:span text:style-name="T268">kymo dalyvauti Programoje tvarkymas;</text:span></text:p>
      <text:p text:style-name="P269"><text:span text:style-name="T270">15.1.7</text:span><text:span text:style-name="T271">. kasdienis informacijos, ar moteris, kuriai išsiųstas pirmasis kvietimo laiškas, atvyko į MA ASPĮ ir gavo Aprašo 13.2 papunktyje nurodytą paslaugą, Sveidra (ESPBI IS) tikrinimas;</text:span></text:p>
      <text:p text:style-name="P272"><text:span text:style-name="T273">15.1.8</text:span><text:span text:style-name="T274">. jeigu moteris į M</text:span><text:span text:style-name="T275">A ASPĮ neatvyko ir nesikreipė į Koordinavimo centrą dėl priminimo laiške nurodytos datos ir laiko pakeitimo, po 3 mėn. nuo pirmojo kvietimo laiške nurodytos vizito datos priminimo laiško paštu ir elektoriniu paštu ir (ar) trumposios žinutės (SMS) su nurody</text:span><text:span text:style-name="T276">ta nauja vizito data ir laiku išsiuntimas;</text:span></text:p>
      <text:p text:style-name="P277"><text:span text:style-name="T278">15.1.9</text:span><text:span text:style-name="T279">. kasdienis informacijos, ar moteris, kuriai išsiųstas priminimo laiškas, atvyko į MA ASPĮ ir gavo Aprašo 13.2 papunktyje nurodytą paslaugą, Sveidra (ESPBI IS) tikrinimas;</text:span></text:p>
      <text:p text:style-name="P280"><text:span text:style-name="T281">15.1.10</text:span><text:span text:style-name="T282">. jeigu moteris po<text:s/></text:span><text:span text:style-name="T283">priminimo laiško į MA ASPĮ neatvyko ir nesikreipė į Koordinavimo centrą dėl priminimo laiške nurodytos datos ir laiko pakeitimo bei MA ASPĮ negavo Aprašo</text:span><text:span text:style-name="T284"><text:s/></text:span><text:span text:style-name="T285">13.2 papunktyje nurodytos Programos paslaugos, Koordinavimo centras atlieka veiksmus, reikalingus mote</text:span><text:span text:style-name="T286">rs kontaktinei informacijai patikslinti;</text:span></text:p>
      <text:p text:style-name="P287"><text:span text:style-name="T288">15.1.11</text:span><text:span text:style-name="T289">. jeigu moteris į MA ASPĮ atvyko ir Aprašo 13.2 papunktyje nurodyto tyrimo rezultatas pagal<text:s/></text:span><text:span text:style-name="T290">BIRADS sistemą<text:s/></text:span><text:span text:style-name="T291">yra<text:s/></text:span><text:span text:style-name="T292">(angl.<text:s/></text:span><text:span text:style-name="T293">Breast Imaging Reporting and Data System</text:span><text:span text:style-name="T294">) (toliau<text:s/></text:span><text:span text:style-name="T295">–</text:span><text:span text:style-name="T296"><text:s/>BI-RADS)<text:s/></text:span><text:span text:style-name="T297">BI-RADS 1 arba BI-RADS 2<text:s/></text:span><text:span text:style-name="T298">– informavimo laiško pacientei išsiuntimas. Informavimo laiške nurodoma, kad moteris dalyvauti Programoje bus kviečiama po 2 metų, jei tuo metu jai nebus sukakę 75 metų amžiaus;<text:s/></text:span></text:p>
      <text:p text:style-name="P299"><text:span text:style-name="T300">15.1.12</text:span><text:span text:style-name="T301">. jeigu moteris į MA ASPĮ atvyko ir Aprašo 13.2 papunktyje nurodyt</text:span><text:span text:style-name="T302">u tyrimu nustatyta, kad krūties audinys yra tankus – <text:s/>informavimo laiško pacientei išsiuntimas. Informavimo laiške nurodoma, kad rekomenduojama gydytojo specialisto konsultacija, kai atliekamas ultragarsinis tyrimas, bendra tvarka, o moteris dalyvauti Prog</text:span><text:span text:style-name="T303">ramoje bus kviečiama po 2 metų, jei tuo metu jai nebus sukakę 75 metų amžiaus;<text:s/></text:span></text:p>
      <text:p text:style-name="P304"><text:span text:style-name="T305">15.1.13</text:span><text:span text:style-name="T306">. jeigu moteris į MA ASPĮ atvyko ir Aprašo 13.2 papunktyje nurodyto tyrimo rezultatas yra BI-RADS 0, BI-RADS 4 arba BI-RADS 5, todėl reikalinga Aprašo 13.3 papunktyj</text:span><text:span text:style-name="T307">e nurodyta paslauga</text:span><text:span text:style-name="T308">,</text:span><text:span text:style-name="T309"><text:s/>– pacientės informavimas apie tai telefonu ir registravimas IPR IS artimiausioje</text:span><text:s/><text:span text:style-name="T310">paslaugą teikiančioje<text:s/></text:span><text:span text:style-name="T311">ASPĮ<text:s/></text:span><text:span text:style-name="T312">artimiausia data ir laiku<text:s/></text:span><text:span text:style-name="T313">(arba kita data ir laiku pagal pacientės pageidavimą)</text:span><text:span text:style-name="T314">;</text:span></text:p>
      <text:p text:style-name="P315"><text:span text:style-name="T316">15.1.14</text:span><text:span text:style-name="T317">. kasdienis informacijos Sveidra (E</text:span><text:span text:style-name="T318">SPBI IS) tikrinimas, ar moteris atvyko į Aprašo 13.3 papunktyje nurodytą Programos paslaugą</text:span><text:span text:style-name="T319"><text:s/>teikiančią ASPĮ ir<text:s/></text:span><text:span text:style-name="T320">gavo Aprašo 13.3 papunktyje nurodytą Programos paslaugą;</text:span></text:p>
      <text:p text:style-name="P321"><text:span text:style-name="T322">15.1.15</text:span><text:span text:style-name="T323">. jeigu moteris atvyko į Aprašo 13.3 papunktyje nurodytą Programos paslaugą<text:s/></text:span><text:span text:style-name="T324">teikiančią ASPĮ, tyrimo rezultato Sveidra (ESPBI IS) patikrinimas:</text:span></text:p>
      <text:p text:style-name="P325"><text:span text:style-name="T326">15.1.15.1</text:span><text:span text:style-name="T327">. jeigu Aprašo 13.3 papunktyje nurodytos Programos paslaugos metu nustatyti gerybiniai pakitimai, pradedamas skaičiuoti kitas jos dalyvavimo Programoje ciklas. Pacientė informuoj</text:span><text:span text:style-name="T328">ama telefonu, kad konsultaciją dėl tyrimo rezultato teikia ir, jeigu reikia, asmens sveikatos priežiūros paslaugas organizuoja šeimos gydytojas (ar jo komandos narys) arba gydytojas specialistas;</text:span></text:p>
      <text:p text:style-name="P329"><text:span text:style-name="T330">15.1.15.2</text:span><text:span text:style-name="T331">. jeigu Aprašo 13.3 papunktyje nurodytos Progra</text:span><text:span text:style-name="T332">mos paslaugos metu patvirtintas krūties piktybinis navikas (C50), pacientė dalyvauti Programoje daugiau nekviečiama. Pacientė informuojama telefonu, kad konsultaciją dėl tyrimo rezultato teikia ir siuntimą į<text:s/></text:span><text:span text:style-name="T333">Onkologinėmis ligomis sergančių pacientų srautų<text:s/></text:span><text:span text:style-name="T334">valdymo ir paslaugų organizavimo reikalavimų apraše, patvirtintame<text:s/></text:span>Lietuvos Respublikos sveikatos apsaugos ministro 20<text:span text:style-name="T335">17 m. vasario 17 d. įsakymu Nr. V-156 „Dėl<text:s/></text:span><text:span text:style-name="T336">Onkologinėmis ligomis sergančių pacientų srautų valdymo ir paslaugų organizavimo reikalavimų ap</text:span><text:span text:style-name="T337">rašo patvirtinimo“ (toliau – įsakymas Nr. V-156), nurodytą<text:s/></text:span><text:span text:style-name="T338">onkologijos klasteriui priklausančią ASPĮ reikalingoms asmens sveikatos priežiūros paslaugoms gauti duoda šeimos gydytojas arba gydytojas specialistas;</text:span></text:p>
      <text:p text:style-name="P339"><text:span text:style-name="T340">15.1.16</text:span><text:span text:style-name="T341">. moterų, su kuriomis nepavyko s</text:span><text:span text:style-name="T342">usisiekti turima kontaktine informacija, kontaktinės informacijos tikslinimas;<text:s/></text:span></text:p>
      <text:p text:style-name="P343"><text:span text:style-name="T344">15.1.17</text:span><text:span text:style-name="T345">. bendradarbiavimas su MA ASPĮ paskirtais kontaktiniais asmenimis dėl laikų Programos paslaugoms teikti planavimo, tvarkaraščių sudarymo, moterų kontaktinės informac</text:span><text:span text:style-name="T346">ijos tikslinimo ir kitais klausimais, siekiant tinkamai vykdyti Programą;</text:span></text:p>
      <text:p text:style-name="P347"><text:span text:style-name="T348">15.1.18</text:span><text:span text:style-name="T349">. kitų Apraše nustatytų ir (ar) Programos vykdymui ir koordinavimui reikalingų veiksmų atlikimas.</text:span></text:p>
      <text:p text:style-name="P350"><text:span text:style-name="T351">15.2</text:span><text:span text:style-name="T352">. MA ASPĮ atliekami veiksmai:</text:span></text:p>
      <text:p text:style-name="P353"><text:span text:style-name="T354">15.2.1</text:span><text:span text:style-name="T355">.</text:span><text:span text:style-name="T356"><text:s/></text:span><text:span text:style-name="T357">Aprašo 13.2 papunktyje<text:s/></text:span><text:span text:style-name="T358">nurodytai Programos paslaugai teikti datų, laikų, patalpų, specialistų paskyrimas;</text:span></text:p>
      <text:p text:style-name="P359"><text:span text:style-name="T360">15.2.2</text:span><text:span text:style-name="T361">. Aprašo 13.2 papunktyje nurodytai Programos paslaugai teikti numatytų laikų pateikimas IPR IS pagal Koordinavimo centrų pateiktą poreikį ne trumpesniam kaip 1 mėn</text:span><text:span text:style-name="T362">esio laikotarpiui. IPR IS nurodoma Programos paslaugoms teikti skirtos dienos ir laikas (pvz., pirmadienis nuo 8.00 iki 15.00 ir ketvirtadienis nuo 15.00 iki 20.00);</text:span></text:p>
      <text:p text:style-name="P363"><text:span text:style-name="T364">15.2.3</text:span><text:span text:style-name="T365">. pacientės sutikimo gauti Aprašo 13.2 papunktyje nurodytą Programos paslaugą, p</text:span><text:span text:style-name="T366">asirašyto pacientei atvykus į šią Programos paslaugą teikiančią ASPĮ, tvarkymas;</text:span></text:p>
      <text:p text:style-name="P367"><text:span text:style-name="T368">15.2.4</text:span><text:span text:style-name="T369">. Aprašo 13.2 papunktyje nurodytos Programos paslaugos suteikimas ir ne vėliau kaip per<text:s/></text:span><text:span text:style-name="T370">10</text:span><text:span text:style-name="T371"><text:s/>darbo dienų nuo mamografinio tyrimo atlikimo datos mamografinio tyrimo įve</text:span><text:span text:style-name="T372">rtinimo (medicininio tyrimo vaizdo ir jo aprašymo, išvados, rekomendacijos)<text:s/></text:span><text:span text:style-name="T373">formos E025<text:s/></text:span><text:span text:style-name="T374">„Ambulatorinio apsilankymo aprašymas“,<text:s/></text:span><text:span text:style-name="T375">nurodytos Elektroninės sveikatos paslaugų ir bendradarbiavimo infrastruktūros informacinės sistemos naudojimo tvarkos aprašo, pat</text:span><text:span text:style-name="T376">virtinto Lietuvos Respublikos sveikatos apsaugos ministro 2015 m. gegužės 26 d. įsakymu Nr. V-657 „Dėl Elektroninės sveikatos paslaugų ir bendradarbiavimo infrastruktūros informacinės sistemos naudojimo tvarkos aprašo patvirtinimo“</text:span><text:s text:c="2"/>(toliau – įsakymas Nr.<text:s/>V-657), priede (toliau – forma E025 „Ambulatorinio apsilankymo aprašymas“)<text:span text:style-name="T377">,<text:s/></text:span><text:span text:style-name="T378">pasirašytos elektroniniu būdu, pateikimas į ESPBI IS. Pacientės konsultacijos informacija pateikiama formoje Nr. 025/a-LK „Asmens ambulatorinio gydymo statistinė kortelė“, patvirti</text:span><text:span text:style-name="T379">ntoje Lietuvos Respublikos sveikatos apsaugos ministro 1998 m. lapkričio 26 d. įsakymu Nr. 687 „Dėl medicininės apskaitos dokumentų formų tvirtinimo“ (toliau – forma Nr. 025/a-LK „Asmens ambulatorinio gydymo statistinė kortelė“)</text:span><text:span text:style-name="T380">;</text:span></text:p>
      <text:p text:style-name="P381"><text:span text:style-name="T382">15.2.5</text:span><text:span text:style-name="T383">. bendravimo su<text:s/></text:span><text:span text:style-name="T384">Koordinavimo centru kontaktinio ir už Apraše nustatytų funkcijų vykdymą atsakingo MA ASPĮ darbuotojo paskyrimas;</text:span></text:p>
      <text:p text:style-name="P385"><text:span text:style-name="T386">15.2.6</text:span><text:span text:style-name="T387">. bendradarbiavimas su Koordinavimo centru dėl laikų Programos paslaugoms teikti planavimo, tvarkaraščių sudarymo, moterų kontaktinės</text:span><text:span text:style-name="T388"><text:s/>informacijos tikslinimo ir kitais klausimais, siekiant tinkamai vykdyti Programą;</text:span></text:p>
      <text:p text:style-name="P389"><text:span text:style-name="T390">15.2.7</text:span><text:span text:style-name="T391">. kitų Apraše nustatytų ir (ar) Programos vykdymui ir koordinavimui reikalingų veiksmų atlikimas.</text:span></text:p>
      <text:p text:style-name="P392"><text:span text:style-name="T393">16</text:span><text:span text:style-name="T394">. Informavimo paslaugos teikimo reikalavimai ir tvarka:</text:span></text:p>
      <text:p text:style-name="P395"><text:span text:style-name="T396">16.1</text:span><text:span text:style-name="T397">. Koordinavimo centrai, vadovaudamiesi Aprašo 2 priede</text:span><text:s/><text:span text:style-name="T398">pateiktais kriterijais, sudaro einamųjų metų Sąrašą;</text:span></text:p>
      <text:p text:style-name="P399"><text:span text:style-name="T400">16.2</text:span><text:span text:style-name="T401">. pagal Koordinavimo centrų pateiktą poreikį ne trumpesniam kaip 1 mėnesio laikotarpiui MA ASPĮ IPR IS pateikia Aprašo 13.2 papunktyj</text:span><text:span text:style-name="T402">e nurodytai Programos paslaugai teikti skirtus laikus;<text:s/></text:span></text:p>
      <text:p text:style-name="P403"><text:span text:style-name="T404">16.3</text:span><text:span text:style-name="T405">. Koordinavimo centrai užregistruoja Sąraše esančias moteris į MA ASPĮ IPR IS pagal <text:s/>pateiktus laikus ir sugeneruoja pirmuosius kvietimo laiškus;</text:span></text:p>
      <text:p text:style-name="P406"><text:span text:style-name="T407">16.4</text:span><text:span text:style-name="T408">. pirmieji kvietimo laiškai siunčiami:</text:span></text:p>
      <text:p text:style-name="P409"><text:span text:style-name="T410">16.4.1</text:span><text:span text:style-name="T411">. Sąraše esančioms 45–74 metų (imtinai) moterims – sulaukusioms 45 metų ir vėliau po 2 metų nuo atlikto mamografinio tyrimo datos, kai tyrimo rezultatas BI-RADS 1 arba BI-RADS 2;</text:span></text:p>
      <text:p text:style-name="P412"><text:span text:style-name="T413">16.4.2</text:span><text:span text:style-name="T414">. Sąraše esančioms 45–74 metų (imtinai) moterims – po 2 me</text:span><text:span text:style-name="T415">tų nuo<text:s/></text:span>gydytojo<text:s/><text:span text:style-name="T416">specialisto konsultacijos</text:span><text:span text:style-name="T417">, kai krūties tomosintezės</text:span><text:span text:style-name="T418"><text:s/>tyrimo metu nustatyti gerybiniai pakitimai, datos;</text:span></text:p>
      <text:p text:style-name="P419"><text:span text:style-name="T420">16.4.3</text:span><text:span text:style-name="T421">. Sąraše esančioms 45–74 metų (imtinai) amžiaus moterims, kurios nėra dalyvavusios Programoje ir kurioms per pastaruosius 2 met</text:span><text:span text:style-name="T422">us nebuvo diagnozuota krūties karcinoma<text:s/></text:span><text:span text:style-name="T423">in situ</text:span><text:span text:style-name="T424"><text:s/>(D05) arba krūties piktybinis navikas (C50) ir nuo šių ligų nebuvo taikytas gydymas;<text:s/></text:span></text:p>
      <text:p text:style-name="P425"><text:span text:style-name="T426">16.4.4</text:span><text:span text:style-name="T427">. Sąraše esančioms 45–74 metų (imtinai) amžiaus moterims ne dažniau kaip 1 kartą per metus per 2 metų Programos<text:s/></text:span><text:span text:style-name="T428">ciklą nuo pirmojo kvietimo laiško išsiuntimo, jei moteris neatvyko pasitikrinti pirmojo kvietimo laiške nurodyta vizito data ir laiku ir nesikreipė į Koordinavimo centrą dėl pirmojo kvietimo laiške nurodytos datos ir laiko pakeitimo, neatvyko pasitikrinti<text:s/></text:span><text:span text:style-name="T429">priminimo laiške nurodyta nauja vizito data ir laiku ir nesikreipė į Koordinavimo centrą dėl priminimo laiške nurodytos datos ir laiko pakeitimo bei MA ASPĮ negavo Aprašo 13.2 nurodytos Programos paslaugos.<text:s/></text:span></text:p>
      <text:p text:style-name="P430"><text:span text:style-name="T431">16.4.5</text:span><text:span text:style-name="T432">. Priminimo laiškai siunčiami:</text:span></text:p>
      <text:p text:style-name="P433"><text:span text:style-name="T434">16.4.5.</text:span><text:span text:style-name="T435">1</text:span><text:span text:style-name="T436">. Sąraše esančioms 45–74 metų (imtinai) moterims ne anksčiau kaip po 3 mėn. nuo pirmojo kvietimo laiško išsiuntimo, jeigu moteris neatvyko į MA ASPĮ pirmojo kvietimo laiške nurodyta vizito data ir laiku ir nesikreipė į Koordinavimo centrą dėl pirmojo kv</text:span><text:span text:style-name="T437">ietimo laiške nurodytos datos ir laiko pakeitimo;</text:span></text:p>
      <text:p text:style-name="P438"><text:span text:style-name="T439">16.4.5.2</text:span><text:span text:style-name="T440">. Sąraše esančioms 45–74 metų (imtinai) moterims ne anksčiau kaip po 3 mėn. nuo papildomo kvietimo laiško išsiuntimo, jeigu moteris neatvyko į ASPĮ, teikiančią Aprašo 13.3 papunktyje nurodytą pa</text:span><text:span text:style-name="T441">slaugą, kvietimo laiške nurodyta vizito data ir laiku ir nesikreipė į Koordinavimo centrą dėl kvietimo laiške nurodytos datos ir laiko pakeitimo;</text:span></text:p>
      <text:p text:style-name="P442"><text:span text:style-name="T443">16.5</text:span><text:span text:style-name="T444">. Papildomo kvietimo laiškai siunčiami, kai po atlikto Aprašo 13.2 papunktyje nurodyto tyrimo paci</text:span><text:span text:style-name="T445">entei reikalinga<text:s/></text:span><text:span text:style-name="T446">gydytojo specialisto konsultacija</text:span><text:span text:style-name="T447">, kai atliekama krūties tomosintezė;</text:span></text:p>
      <text:p text:style-name="P448"><text:span text:style-name="T449">16.6</text:span><text:span text:style-name="T450">. Informavimo laiškai siunčiami, kai pacientei pagal Programą atliktų tyrimų metu pakitimų nenustatyta, nustatytas tankus krūties audinys arba nustatyti gerybini</text:span><text:span text:style-name="T451">ai pakitimai.</text:span></text:p>
      <text:p text:style-name="P452"><text:span text:style-name="T453">17</text:span><text:span text:style-name="T454">. Kvietimo, priminimo, informavimo laiškai siunčiami paštu, papildomai gali būti siunčiami elektoriniu paštu ir (ar) kitomis elektroninėmis priemonėmis.</text:span></text:p>
      <text:p text:style-name="P455"><text:span text:style-name="T456">18</text:span><text:span text:style-name="T457">. Kvietimo, priminimo ir informavimo laiškai ir informacinė medžiaga apie<text:s/></text:span><text:span text:style-name="T458">Programą rengiami vadovaujantis šiais principais:</text:span></text:p>
      <text:p text:style-name="P459"><text:span text:style-name="T460">18.1</text:span><text:span text:style-name="T461">. prieinamumo – informacija turi būti lengvai randama ir pasiekiama;</text:span></text:p>
      <text:p text:style-name="P462"><text:span text:style-name="T463">18.2</text:span><text:span text:style-name="T464">. aktualumo – informacija turi apimti dalykus, kuriuos moterys norėtų sužinoti, ir turi būti nuolat atnaujinama;</text:span></text:p>
      <text:p text:style-name="P465"><text:span text:style-name="T466">18.3</text:span><text:span text:style-name="T467">. suprantamumo – informacija turi būti aiškiai pateikta, lengvai suprantama, turi būti vengiama profesinių specialiųjų ir techninių sąvokų;<text:s/></text:span></text:p>
      <text:p text:style-name="P468"><text:span text:style-name="T469">18.4</text:span><text:span text:style-name="T470">. visapusiškumo – informacija turi apimti teigiamus ir neigiamus Programos ir atliekamo tyrimo aspektus;<text:s/></text:span></text:p>
      <text:p text:style-name="P471"><text:span text:style-name="T472">18.5</text:span><text:span text:style-name="T473">. pritaikymo – informacija turi būti pritaikyta moterų (įskaitant turinčias specialiųjų poreikių) poreikiams ir skirtingoms situacijoms;<text:s/></text:span></text:p>
      <text:p text:style-name="P474"><text:span text:style-name="T475">18.6</text:span><text:span text:style-name="T476">. etapo specifiškumo – informacija turi atitikti Programos vykdymo etapą (kvietimo, informavimo apie ty</text:span><text:span text:style-name="T477">rimo rezultatus, tolesni veiksmai, atsižvelgiant į tyrimų rezultatus ir kt.);</text:span></text:p>
      <text:p text:style-name="P478"><text:span text:style-name="T479">18.7</text:span><text:span text:style-name="T480">. daugiapakopiškumo – informacija turi būti teikiama pradedant nuo pagrindinės (bendrosios) informacijos ir pereinant prie išsamesnės informacijos apie konkretų Programos</text:span><text:span text:style-name="T481"><text:s/>etapą.</text:span></text:p>
      <text:p text:style-name="P482"><text:span text:style-name="T483">19</text:span><text:span text:style-name="T484">. Kvietimo, priminimo, informavimo laiškuose ir informacinėje medžiagoje pateikiama informacija (turinys) turi atitikti šiuos reikalavimus: <text:s/></text:span></text:p>
      <text:p text:style-name="P485"><text:span text:style-name="T486">19.1</text:span><text:span text:style-name="T487">. nurodomas Programos tikslas – kam Programa skirta (tikslinė populiacija 45–74 metų (imtina</text:span><text:span text:style-name="T488">i) moterys) ir ko ja siekiama;</text:span></text:p>
      <text:p text:style-name="P489"><text:span text:style-name="T490">19.2</text:span><text:span text:style-name="T491">. nurodomas tyrimas, kuris bus atliekamas (mamografinis tyrimas);</text:span></text:p>
      <text:p text:style-name="P492"><text:span text:style-name="T493">19.3</text:span><text:span text:style-name="T494">. nurodomas dalyvavimo Programoje periodiškumas (2 metai, jeigu atliktų tyrimų rezultatai buvo normalūs);</text:span></text:p>
      <text:p text:style-name="P495"><text:span text:style-name="T496">19.4</text:span><text:span text:style-name="T497">. informuojama, kad Programa<text:s/></text:span><text:span text:style-name="T498">finansuojama Privalomojo sveikatos draudimo fondo biudžeto lėšomis ir Programos paslaugos teikiamos nemokamai;</text:span></text:p>
      <text:p text:style-name="P499"><text:span text:style-name="T500">19.5</text:span><text:span text:style-name="T501">. pateikiama vizito į MA ASPĮ data, laikas ir vieta (įstaigos pavadinimas, adresas, kabineto Nr.);<text:s/></text:span></text:p>
      <text:p text:style-name="P502"><text:span text:style-name="T503">19.6</text:span><text:span text:style-name="T504">. nurodoma numatytos datos ir</text:span><text:span text:style-name="T505"><text:s/>laiko pakeitimo tvarka;</text:span></text:p>
      <text:p text:style-name="P506"><text:span text:style-name="T507">19.7</text:span><text:span text:style-name="T508">. informuojama, kada galima tikėtis atlikto tyrimo rezultato ir kaip pacientė apie jį bus informuojama;</text:span></text:p>
      <text:p text:style-name="P509"><text:span text:style-name="T510">19.8</text:span><text:span text:style-name="T511">. nurodoma, kad yra tikimybė, jog atliekant tyrimą gali būti nustatyta pokyčių ir informuojama, kokie tokiais a</text:span><text:span text:style-name="T512">tvejais bus tolesni veiksmai;</text:span></text:p>
      <text:p text:style-name="P513"><text:span text:style-name="T514">19.9</text:span><text:span text:style-name="T515">. pateikiamos rekomendacijos prieš tyrimo atlikimą;</text:span></text:p>
      <text:p text:style-name="P516"><text:span text:style-name="T517">19.10</text:span><text:span text:style-name="T518">. pateikiamos nuorodos, kur galima gauti papildomos informacijos, susijusios su Programa (Koordinavimo centro kontaktai, internetinės nuorodos ir kt.);</text:span></text:p>
      <text:p text:style-name="P519"><text:span text:style-name="T520">19.</text:span><text:span text:style-name="T521">11</text:span><text:span text:style-name="T522">. nurodoma, kad yra atsisakymo dalyvauti Programoje galimybė ir kokiu būdu galima atsisakyti (pranešti Koordinavimo centrui kvietimo laiške pateikta kontaktine informacija ir kt.);</text:span></text:p>
      <text:p text:style-name="P523"><text:span text:style-name="T524">19.12</text:span><text:span text:style-name="T525">. informuojama, kam ir kokiu būdu galima pateikti atsiliepimą<text:s/></text:span><text:span text:style-name="T526">apie Programoje gautas paslaugas, ir pateikiama Koordinavimo centro kontaktinė informacija atsiliepimui pateikti;</text:span></text:p>
      <text:p text:style-name="P527"><text:span text:style-name="T528">19.13</text:span><text:span text:style-name="T529">. informuojama, kaip užtikrinama asmens duomenų apsauga ir konfidencialumas.</text:span></text:p>
      <text:p text:style-name="P530"><text:span text:style-name="T531">20</text:span><text:span text:style-name="T532">. Pavyzdinės kvietimo laiškų formos pateiktos Aprašo 4 priede „Kvietimas dalyvauti Krūties piktybinio naviko ankstyvosios diagnostikos programoje ir atlikti krūtų mamografijos tyrimą“, Aprašo 5 priede „Kvietimas atvykti į<text:s/></text:span><text:span text:style-name="T533">gydytojo specialisto konsultaciją</text:span><text:span text:style-name="T534">,</text:span><text:span text:style-name="T535"><text:s/>kai atliekama krūties tomosintezė“,<text:s/></text:span><text:span text:style-name="T536">Aprašo 6 priede „Pakartotinis kvietimas atlikti mamografinį tyrimą“ ir Aprašo 7 priede „Pakartotinis kvietimas atvykti į<text:s/></text:span><text:span text:style-name="T537">gydytojo specialisto konsultaciją</text:span><text:span text:style-name="T538">, kai atliekama krūties tomosintezė</text:span><text:span text:style-name="T539">“.<text:s/></text:span></text:p>
      <text:p text:style-name="P540"><text:span text:style-name="T541">21</text:span><text:span text:style-name="T542">. Pavyzdinės informa</text:span><text:span text:style-name="T543">vimo laiškų formos pateiktos Aprašo 8 priede „Informavimo apie atlikto krūtų mamografinio tyrimo rezultatus laiškas“, Aprašo 9 priede „Informavimo apie atlikto krūtų mamografinio tyrimo rezultatus, kai matomas tankus audinys, laiškas“ ir Aprašo 10 priede „</text:span><text:span text:style-name="T544">Informavimo apie gydytojo specialisto konsultacijos rezultatus laiškas“.</text:span></text:p>
      <text:p text:style-name="P545"><text:span text:style-name="T546">22</text:span><text:span text:style-name="T547">. Pavyzdinės informacinės medžiagos formos pateiktos Aprašo 11 priede „Informacinė medžiaga apie Krūties piktybinio naviko ankstyvosios diagnostikos programą“ ir Aprašo 12 pried</text:span><text:span text:style-name="T548">e „Informacinė medžiaga apie krūties audinio tankį“.</text:span></text:p>
      <text:p text:style-name="P549"><text:span text:style-name="T550">23</text:span><text:span text:style-name="T551">. Pavyzdinė moters sutikimo dalyvauti Programoje forma pateikta Aprašo 13 priede „Moters sutikimas dalyvauti Krūties piktybinio naviko ankstyvosios diagnostikos programoje ir atlikti krūtų mamograf</text:span><text:span text:style-name="T552">inį tyrimą“ .</text:span></text:p>
      <text:p text:style-name="P553"><text:span text:style-name="T554">24</text:span><text:span text:style-name="T555">. Pavyzdinė moters atsisakymo dalyvauti Programoje forma pateikta Aprašo 14 priede „Atsisakymas dalyvauti Krūties piktybinio naviko ankstyvosios diagnostikos programoje ir atlikti krūtų mamografinį tyrimą“.</text:span></text:p>
      <text:p text:style-name="P556"><text:span text:style-name="T557">25</text:span><text:span text:style-name="T558">. Pirmines<text:s/></text:span><text:span text:style-name="T559">ambulatorines asmens sveikatos priežiūros paslaugas teikiančios ASPĮ, prie kurios prisirašiusi moteris, šeimos gydytojas (ar jo komandos narys) prireikus organizuoja pacientei tolesnes asmens sveikatos priežiūros paslaugas.</text:span></text:p>
      <text:p text:style-name="P560"/>
      <text:p text:style-name="P561"><text:span text:style-name="T562">V</text:span><text:span text:style-name="T563"><text:s/>SKYRIUS</text:span></text:p>
      <text:p text:style-name="P564"><text:span text:style-name="T565">MAMOGRAMŲ ATLIK</text:span><text:span text:style-name="T566">IMO IR JŲ ĮVERTINIMO ORGANIZAVIMO, VYKDYMO IR KOKYBĖS REIKALAVIMAI<text:s/></text:span></text:p>
      <text:p text:style-name="P567"/>
      <text:p text:style-name="P568"><text:span text:style-name="T569">PIRMASIS</text:span><text:span text:style-name="T570"><text:s/>SKIRSNIS</text:span></text:p>
      <text:p text:style-name="P571"><text:span text:style-name="T572">MAMOGRAMŲ ATLIKIMO IR JŲ ĮVERTINIMO ORGANIZAVIMO IR ATLIKIMO TVARKA</text:span></text:p>
      <text:p text:style-name="P573"/>
      <text:p text:style-name="P574"><text:span text:style-name="T575">26</text:span><text:span text:style-name="T576">. Mamogramas atlieka ir įvertina MA ASPĮ, kuri atitinka visus šiuos reikalavimus:</text:span></text:p>
      <text:p text:style-name="P577"><text:span text:style-name="T578">26.1</text:span><text:span text:style-name="T579">.<text:s/></text:span><text:span text:style-name="T580">turi licenciją teikti radiologijos asmens sveikatos priežiūros paslaugas (mamografija);</text:span></text:p>
      <text:p text:style-name="P581"><text:span text:style-name="T582">26.2</text:span><text:span text:style-name="T583">.<text:s/></text:span>veikla su jonizuojančiosios spinduliuotės šaltiniu (mamografu) yra įtiesinta Lietuvos Respublikos radiacinės saugos įstatyme nustatyta tvarka;</text:p>
      <text:p text:style-name="P584"><text:span text:style-name="T585">26.3</text:span><text:span text:style-name="T586">. atlie</text:span><text:span text:style-name="T587">ka ir įvertina ne mažiau kaip 1000 mamogramų per metus;</text:span></text:p>
      <text:p text:style-name="P588"><text:span text:style-name="T589">26.4</text:span><text:span text:style-name="T590">. joje dirba ne mažiau kaip 2 radiologijos technologai ir 1 gydytojas radiologas;</text:span></text:p>
      <text:p text:style-name="P591"><text:span text:style-name="T592">26.5</text:span><text:span text:style-name="T593">. joje dirba medicinos fizikas</text:span><text:span text:style-name="T594"><text:s/>specialistas (</text:span><text:span text:style-name="T595">arba MA ASPĮ yra sudariusi sutartį su kita MA ASPĮ, kurio</text:span><text:span text:style-name="T596">je dirba medicinos fizikas specialistas);</text:span><text:span text:style-name="T597"><text:s/></text:span></text:p>
      <text:p text:style-name="P598"><text:span text:style-name="T599">26.6</text:span><text:span text:style-name="T600">. atlieka m</text:span><text:span text:style-name="T601">edicininės radiologijos klinikinį auditą, vadovaudamasi Medicininės radiologijos klinikinio audito organizavimo ir atlikimo tvarkos aprašu, patvirtintu Lietuvos Respublikos sveikatos apsaugos mi</text:span><text:span text:style-name="T602">nistro 2020 m. spalio 28 d. įsakymu Nr. V-2390 „Dėl Medicininės radiologijos klinikinio audito organizavimo ir atlikimo tvarkos aprašo patvirtinimo“ (toliau – įsakymas Nr. V-2390).</text:span></text:p>
      <text:p text:style-name="P603"><text:span text:style-name="T604">27</text:span><text:span text:style-name="T605">. Pagal Programą mamogramos atliekamos ir įvertinamos 4</text:span><text:span text:style-name="T606">5–74 metų (i</text:span><text:span text:style-name="T607">mtinai) amžiaus moterims ne dažniau kaip 1 kartą per 2 metus.</text:span></text:p>
      <text:p text:style-name="P608"><text:span text:style-name="T609">28</text:span><text:span text:style-name="T610">. Mamogramų atlikimas ir jų įvertinimas apima:</text:span></text:p>
      <text:p text:style-name="P611"><text:span text:style-name="T612">28.1</text:span><text:span text:style-name="T613">. keturių mamogramų (vienos krūties dviejų mamogramų) atlikimą;<text:s/></text:span></text:p>
      <text:p text:style-name="P614"><text:span text:style-name="T615">28.2</text:span><text:span text:style-name="T616">. keturių mamogramų įvertinimą, kai atskirai vertina du gydyto</text:span><text:span text:style-name="T617">jai radiologai;</text:span></text:p>
      <text:p text:style-name="P618"><text:span text:style-name="T619">28.3</text:span><text:span text:style-name="T620">. keturių mamogramų (kiekvienos mamogramos atskirai) įvertinimo aprašymą, išvados ir rekomendacijų suformulavimą nurodant duomenis, kurių minimalus rinkinys pateiktas Aprašo 15 priede „Minimalus mamogramų įvertinimo duomenų rinkinys</text:span><text:span text:style-name="T621">“ (toliau – Aprašo<text:s/></text:span><text:span text:style-name="T622">15<text:s/></text:span><text:span text:style-name="T623">priedas), ir ne vėliau kaip per<text:s/></text:span><text:span text:style-name="T624">10</text:span><text:span text:style-name="T625"><text:s/>darbo dienų nuo mamogramų atlikimo dienos keturių mamogramų vaizdų ir elektroniniu būdu pasirašytos formos Nr. E025 „Ambulatorinio apsilankymo aprašymas“ pateikimą į ESPBI IS;</text:span></text:p>
      <text:p text:style-name="P626"><text:span text:style-name="T627">28.4</text:span><text:span text:style-name="T628">. mamogramų įve</text:span><text:span text:style-name="T629">rtinimo informacijos pateikimą PAASPP teikiančiai ASPĮ<text:s/></text:span><text:span text:style-name="T630">ne vėliau kaip per 10 darbo dienų nuo mamogramų atlikimo dienos,<text:s/></text:span><text:span text:style-name="T631">į ESPB IS pateikiant elektroniniu būdu pasirašytą formą<text:s/></text:span><text:span text:style-name="T632">E027-a</text:span><text:span text:style-name="T633"><text:s/>„Atsakymas į siuntimą konsultacijai, </text:span><text:span text:style-name="T634">tyrimams, gydymui“.</text:span></text:p>
      <text:p text:style-name="P635"><text:span text:style-name="T636">29</text:span><text:span text:style-name="T637">. Jeigu<text:s/></text:span><text:span text:style-name="T638">mamogramos atliekamos ir įvertinamos skirtingose MA ASPĮ, už Aprašo 28 punkte nurodytų reikalavimų įvykdymą atsako mamogramas atlikusi MA ASPĮ.</text:span></text:p>
      <text:p text:style-name="P639"><text:span text:style-name="T640">30</text:span><text:span text:style-name="T641">. Prieš atliekant mamogramą, moteriai suteikiama ši informacija:</text:span></text:p>
      <text:p text:style-name="P642"><text:span text:style-name="T643">30.1</text:span><text:span text:style-name="T644">. kokiu tikslu atliekamas mamografi</text:span><text:span text:style-name="T645">nis tyrimas;</text:span></text:p>
      <text:p text:style-name="P646"><text:span text:style-name="T647">30.2</text:span><text:span text:style-name="T648">. kokia yra mamografinio tyrimo procedūra, kiek bus atliekama vaizdų ir kokiomis kryptimis;</text:span></text:p>
      <text:p text:style-name="P649"><text:span text:style-name="T650">30.3</text:span><text:span text:style-name="T651">. apie krūties suspaudimo svarbą ir galimus nemalonius pojūčius;</text:span></text:p>
      <text:p text:style-name="P652"><text:span text:style-name="T653">30.4</text:span><text:span text:style-name="T654">. kokie galimi mamografinio tyrimo rezultatai ir kokio<text:s/></text:span><text:span text:style-name="T655">tolesnio ištyrimo gali prireikti.</text:span></text:p>
      <text:p text:style-name="P656"><text:span text:style-name="T657">31</text:span><text:span text:style-name="T658">. Mamogramų atlikimo ir kokybės reikalavimai pateikti Aprašo 16 priede „Mamogramų atlikimo kokybės užtikrinimo ir mamogramų kokybės reikalavimai“.</text:span><text:span text:style-name="T659"><text:s/></text:span></text:p>
      <text:p text:style-name="P660"><text:span text:style-name="T661">32</text:span><text:span text:style-name="T662">. Kiekvieną mamogramą įvertina du gydytojai radiologai (kiek</text:span><text:span text:style-name="T663">vienas atskirai) toje pačioje arba skirtingose MA ASPĮ. Kiekviena mamograma įvertinama, išvados ir rekomendacijos pateikiamos nurodant<text:s/></text:span><text:span text:style-name="T664">informaciją, pateiktą Aprašo 15 priede. Radiniai mamogramose nurodomi pagal<text:s/></text:span><text:span text:style-name="T665">BI-RADS kategorijas, kurių<text:s/></text:span><text:span text:style-name="T666">klasifikatorius pa</text:span><text:span text:style-name="T667">teiktas Aprašo 17 priede „Mamogramos radinių klasifikatorius“.<text:s/></text:span></text:p>
      <text:p text:style-name="P668"><text:span text:style-name="T669">33</text:span><text:span text:style-name="T670">. Jeigu mamogramų vertinimas organizuojamas naudojant teleradiologijos priemones, vadovaujamasi<text:s/></text:span><text:span text:style-name="T671">Teleradiologijos paslaugų teikimo ir jų išlaidų apmokėjimo Privalomojo sveikatos draudimo<text:s/></text:span><text:span text:style-name="T672">fondo biudžeto lėšomis tvarkos aprašu,  patvirtintu Lietuvos Respublikos sveikatos apsaugos ministro 2012 m. spalio 19 d. įsakymu Nr. V-994 „Dėl Asmens sveikatos priežiūros paslaugų, kurias teikiant naudojamos teleradiologijos priemonės, teikimo ir jų išla</text:span><text:span text:style-name="T673">idų apmokėjimo Privalomojo sveikatos draudimo fondo biudžeto lėšomis tvarkos aprašo patvirtinimo“. Nuotolinė gydytojo konsultacija gydytojui teikiama vadovaujantis Nuotolinių gydytojo ir šeimos gydytojo komandos nario konsultacijų pacientui ir gydytojo kon</text:span><text:span text:style-name="T674">sultacijų gydytojui teikimo ir jų išlaidų apmokėjimo Privalomojo sveikatos draudimo fondo biudžeto lėšomis tvarkos aprašu, patvirtintu Lietuvos Respublikos sveikatos apsaugos ministro 2020 m. lapkričio 10 d. įsakymu Nr.  V-2569 „Dėl  Nuotolinių gydytojo ir</text:span><text:span text:style-name="T675"><text:s/>šeimos gydytojo komandos nario konsultacijų pacientui ir gydytojo konsultacijų gydytojui teikimo ir jų išlaidų apmokėjimo Privalomojo sveikatos draudimo fondo biudžeto lėšomis tvarkos aprašo patvirtinimo“.</text:span></text:p>
      <text:p text:style-name="P676"><text:span text:style-name="T677">34</text:span><text:span text:style-name="T678">.<text:s/></text:span><text:span text:style-name="T679">Jeigu ta pati mamograma dviejų gydytojų r</text:span><text:span text:style-name="T680">adiologų įvertinama skirtingai, sprendžiant dėl tolesnių veiksmų vadovaujamasi išvada, kurioje pateikiama blogesnė prognozė.<text:s/></text:span></text:p>
      <text:p text:style-name="P681"><text:span text:style-name="T682">35</text:span><text:span text:style-name="T683">. Moteriai, kurios mamogramų įvertinimo išvada:</text:span></text:p>
      <text:p text:style-name="P684"><text:span text:style-name="T685">35.1</text:span><text:span text:style-name="T686">. BI-RADS 0, BI-RADS 4 arba BI-RADS 5 –<text:s/></text:span><text:span text:style-name="T687">Koordinavimo centras organizuo</text:span><text:span text:style-name="T688">ja Aprašo 13.3 papunktyje nurodytos Programos paslaugos suteikimą;</text:span></text:p>
      <text:p text:style-name="P689"><text:span text:style-name="T690">35.3</text:span><text:span text:style-name="T691">.<text:s/></text:span><text:span text:style-name="T692">BI-RADS 1 ir BI-RADS 2 – Koordinavimo centras siunčia informacinį laišką, kad dalyvauti Programoje ji bus kviečiama po 2 metų nuo mamogramų atlikimo datos.</text:span></text:p>
      <text:p text:style-name="P693"><text:span text:style-name="T694">36</text:span><text:span text:style-name="T695">. Mamogramų vaizdai įkeliami į ESPBI IS ir saugomi mamogramas atlikusioje MA ASPĮ.<text:s/></text:span></text:p>
      <text:p text:style-name="P696"/>
      <text:p text:style-name="P697"><text:span text:style-name="T698">ANTRASIS</text:span><text:span text:style-name="T699"><text:s/>SKIRSNIS</text:span></text:p>
      <text:p text:style-name="P700"><text:span text:style-name="T701">REIKALAVIMAI MAMOGRAMAS ATLIEKANČIŲ ĮSTAIGŲ PATALPOMS IR MEDICINOS PRIEMONĖMS</text:span></text:p>
      <text:p text:style-name="P702"/>
      <text:p text:style-name="P703"><text:span text:style-name="T704">37</text:span><text:span text:style-name="T705">.<text:s/></text:span><text:span text:style-name="T706">Patalpa, kurioje atliekamos mamogramos,<text:s/></text:span><text:span text:style-name="T707">turi būti įrengta ta</text:span><text:span text:style-name="T708">ip, kad būtų užtikrintas moters konfidencialumas<text:s/></text:span><text:span text:style-name="T709">–<text:s/></text:span><text:span text:style-name="T710">patalpos durys rakinamos arba moters rengimosi ir mamogramų atlikimo vieta atitverta nuo durų širma, jei patalpoje yra langų, turi būti galimybė juos uždengti žaliuzėmis ar užuolaidomis.<text:s/></text:span></text:p>
      <text:p text:style-name="P711"><text:span text:style-name="T712">38</text:span><text:span text:style-name="T713">. P</text:span><text:span text:style-name="T714">atalpoje</text:span><text:span text:style-name="T715"><text:s/>turi būti<text:s/></text:span><text:span text:style-name="T716">skaitmeninis mamografas. MA ASPĮ turi būti bent vienas mamografas, pritaikytas atlikti mamogramas fizinę negalią turinčioms moterims.</text:span></text:p>
      <text:p text:style-name="P717"><text:span text:style-name="T718">39</text:span><text:span text:style-name="T719">.<text:s/></text:span><text:span text:style-name="T720">Programos paslaugoms teikti naudojamo mamografo priežiūros ir darbo kokybės užtikrinimo reikalavimai pa</text:span><text:span text:style-name="T721">teikti Aprašo 18 priede „Mamografo priežiūros ir jo darbo kokybės užtikrinimo reikalavimai“.</text:span></text:p>
      <text:p text:style-name="Normal"/>
      <text:p text:style-name="P722"><text:span text:style-name="T723">TREČIASIS</text:span><text:span text:style-name="T724"><text:s/>SKIRSNIS</text:span></text:p>
      <text:p text:style-name="P725"><text:span text:style-name="T726">REIKALAVIMAI MAMOGRAMAS ATLIEKANTIEMS IR VERTINANTIEMS SVEIKATOS PRIEŽIŪROS SPECIALISTAMS</text:span></text:p>
      <text:p text:style-name="P727"/>
      <text:p text:style-name="P728"><text:span text:style-name="T729">40</text:span><text:span text:style-name="T730">. Mamogramas atlieka radiologijos techno</text:span><text:span text:style-name="T731">logas.</text:span></text:p>
      <text:p text:style-name="P732"><text:span text:style-name="T733">41</text:span><text:span text:style-name="T734">. Mamogramas įvertina,<text:s/></text:span><text:span text:style-name="T735">aprašo, išvadas ir rekomendacijas suformuluoja ir į ESPBI IS pateikia mamogramų vaizdus ir elektroniniu būdu pasirašytą formą Nr. E025 „Ambulatorinio apsilankymo aprašymas“ ir<text:s/></text:span><text:span text:style-name="T736">formą E027-a</text:span><text:span text:style-name="T737"><text:s/>„Atsakymas į siuntimą konsultac</text:span><text:span text:style-name="T738">ijai, </text:span><text:span text:style-name="T739">tyrimams, gydymui“ gydytojas radiologas.</text:span></text:p>
      <text:p text:style-name="P740"><text:span text:style-name="T741">42</text:span><text:span text:style-name="T742">. Už tinkamą mamogramų vaizdo kokybę bei apšvitos dozės optimizavimą atsako radiologijos technologas ir medicinos fizikas specialistas, už tinkamą visą mamogramų atlikimo ir įvertinimo procesą –<text:s/></text:span><text:span text:style-name="T743">gydytojas radiologas.</text:span></text:p>
      <text:p text:style-name="P744"><text:span text:style-name="T745">43</text:span><text:span text:style-name="T746">. Reikalavimai specialistams:</text:span></text:p>
      <text:p text:style-name="P747"><text:span text:style-name="T748">43.1</text:span><text:span text:style-name="T749">. radiologijos technologas turi kasmet atlikti ne mažiau kaip 500 mamogramų;</text:span></text:p>
      <text:p text:style-name="P750"><text:span text:style-name="T751">43.2</text:span><text:span text:style-name="T752">. gydytojas radiologas turi kasmet įvertinti ne mažiau kaip 1000 mamogramų</text:span><text:span text:style-name="T753">;<text:s/></text:span></text:p>
      <text:p text:style-name="P754"><text:span text:style-name="T755">43.3</text:span><text:span text:style-name="T756">. įsakyme Nr. V-19 nurodyta Programai metodiškai vadovaujanti įstaiga kartu su universitetais ir sveikatos priežiūros specialistų profesinėmis draugijomis gali organizuoti kvalifikacijos kėlimo<text:s/></text:span><text:span text:style-name="T757">mokymus Programos paslaugas teikiantiems specialistams.<text:s/></text:span></text:p>
      <text:p text:style-name="P758"/>
      <text:p text:style-name="P759"><text:span text:style-name="T760">VI</text:span><text:span text:style-name="T761"><text:s/>SKYRIUS</text:span></text:p>
      <text:p text:style-name="P762"><text:span text:style-name="T763">GYDYTOJO SPECIALISTO KONSULTACIJOS, KAI ATLIEKAMA KRŪTIES <text:s/>TOMOSINTEZĖ, ORGANIZAVIMO, VYKDYMO IR KOKYBĖS REIKALAVIMAI</text:span></text:p>
      <text:p text:style-name="P764"/>
      <text:p text:style-name="P765"><text:span text:style-name="T766">PIRMASIS</text:span><text:span text:style-name="T767"><text:s/>SKIRSNIS<text:s/></text:span></text:p>
      <text:p text:style-name="P768"><text:span text:style-name="T769">GYDYTOJO SPECIALISTO KONSULTACIJOS ORGANIZAVIMO IR ATLIKIMO TVARKA</text:span></text:p>
      <text:p text:style-name="P770"/>
      <text:p text:style-name="P771">44.<text:s/><text:span text:style-name="T772">Pagal Programą<text:s/></text:span>gydytojo specialisto konsultacija, kai atliekama krūties tomosintezė,<text:s/><text:span text:style-name="T773">teikiama ne dažniau kaip 1 kartą per 2 metus 4</text:span><text:span text:style-name="T774">5–74 metų (imtinai) amžiaus moterims, kai pagal Programą atliktos Aprašo 13.2 papunktyje nurodytos paslaugos išvada yra BI-RADS 0, BI-RADS 4</text:span><text:span text:style-name="T775"><text:s/>arba BI-RADS 5.</text:span></text:p>
      <text:p text:style-name="P776"><text:span text:style-name="T777">4</text:span><text:span text:style-name="T778">5</text:span><text:span text:style-name="T779">. Gydytojo specialisto konsultacija, kai atliekama krūties tomosintezė, teikiama vadovaujantis Radiologijos asmens sveikatos priežiūros paslaugų teikimo reikalavimų apraše, patvirtintame Lietuvos Respublikos sveikatos apsaugos minist</text:span><text:span text:style-name="T780">ro 2015 m. liepos 24 d. įsakymu Nr. V-881 „Dėl Radiologijos asmens sveikatos priežiūros paslaugų teikimo reikalavimų aprašo patvirtinimo“ (toliau – įsakymas Nr. V-881), nustatytais reikalavimais ASPĮ, kuri turi mamografą su tomosintezės funkcija.</text:span></text:p>
      <text:p text:style-name="P781"><text:span text:style-name="T782">46</text:span><text:span text:style-name="T783">. G</text:span><text:span text:style-name="T784">ydytojo specialisto konsultacija, kai atliekama tomosintezė, apima:</text:span></text:p>
      <text:p text:style-name="P785"><text:span text:style-name="T786">46.1</text:span><text:span text:style-name="T787">. krūties (-ų) tomosintezės</text:span><text:s/>atlikimą;</text:p>
      <text:p text:style-name="P788">46.2. krūties (-ų) tomosintezės rezultatų<text:s/><text:span text:style-name="T789">įvertinimą, aprašymą, išvados ir rekomendacijos suformulavimą ir ne vėliau kaip per<text:s/></text:span><text:span text:style-name="T790">5</text:span><text:span text:style-name="T791"><text:s/>darbo dienas</text:span><text:span text:style-name="T792"><text:s/>nuo tomosintezės atlikimo dienos elektroniniu būdu pasirašytos formos Nr. E025 „Ambulatorinio apsilankymo aprašymas“ pateikimą į ESPBI IS;</text:span></text:p>
      <text:p text:style-name="P793"><text:span text:style-name="T794">46.2</text:span><text:span text:style-name="T795">.<text:s/></text:span>tomosintezės rezultatų<text:s/><text:span text:style-name="T796">įvertinimo informacijos pateikimą PAASPP teikiančiai ASPĮ<text:s/></text:span><text:span text:style-name="T797">ne vėliau kaip per 5 darb</text:span><text:span text:style-name="T798">o dienas nuo gydytojo specialisto konsultacijos dienos,<text:s/></text:span><text:span text:style-name="T799">į ESPB IS pateikiant elektroniniu būdu pasirašytą<text:s/></text:span><text:span text:style-name="T800">formą E027-a</text:span><text:span text:style-name="T801"><text:s/>„Atsakymas į siuntimą konsultacijai, </text:span><text:span text:style-name="T802">tyrimams, gydymui“, nurodytą įsakymo Nr. V-657 priede.</text:span></text:p>
      <text:p text:style-name="P803"><text:span text:style-name="T804">47</text:span><text:span text:style-name="T805">. Prieš atliekant tomosintezę, moteri</text:span><text:span text:style-name="T806">ai suteikiama ši informacija:</text:span></text:p>
      <text:p text:style-name="P807"><text:span text:style-name="T808">47.1</text:span><text:span text:style-name="T809">. kokiu tikslu atliekama krūties tomosintezė;</text:span></text:p>
      <text:p text:style-name="P810"><text:span text:style-name="T811">47.2</text:span><text:span text:style-name="T812">. kokia yra tomosintezės procedūra;</text:span></text:p>
      <text:p text:style-name="P813"><text:span text:style-name="T814">47.3</text:span><text:span text:style-name="T815">. apie galimus nemalonius pojūčius;</text:span></text:p>
      <text:p text:style-name="P816"><text:span text:style-name="T817">47.4</text:span><text:span text:style-name="T818">. kokie galimi krūties tomosintezės rezultatai ir kokio tolesnio ištyrimo gali</text:span><text:span text:style-name="T819"><text:s/>prireikti.</text:span></text:p>
      <text:p text:style-name="P820"><text:span text:style-name="T821">48</text:span><text:span text:style-name="T822">. Jeigu moteriai suteiktos<text:s/></text:span>gydytojo specialisto konsultacijos, kai atliekama krūties tomosintezė, išvada:</text:p>
      <text:p text:style-name="P823">48.1. pakitimų nenustatyta<text:s/><text:span text:style-name="T824">– Koordinavimo centras siunčia moteriai informacinį laišką, kad dalyvauti Programoje ji bus kviečiama</text:span><text:span text:style-name="T825"><text:s/>po 2 metų nuo gydytojo specialisto konsultacijos datos;</text:span></text:p>
      <text:p text:style-name="P826"><text:span text:style-name="T827">48.2</text:span><text:span text:style-name="T828">.</text:span><text:span text:style-name="T829"><text:s/>nustatyti gerybiniai radiniai – Koordinavimo centras siunčia moteriai informacinį laišką, kad dalyvauti Programoje ji bus kviečiama po 2 metų nuo gydytojo specialisto konsultacijos datos</text:span><text:span text:style-name="T830">;</text:span></text:p>
      <text:p text:style-name="P831"><text:span text:style-name="T832">48.3</text:span><text:span text:style-name="T833">. įtariami piktybinio pobūdžio pakitimai – įstaiga organizuoja gydytojo specialisto konsultaciją, kai atliekamas biopsijos medžiagos paėmimas bendra tvarka.</text:span></text:p>
      <text:p text:style-name="P834"/>
      <text:p text:style-name="P835"><text:span text:style-name="T836">ANTRASIS</text:span><text:span text:style-name="T837"><text:s/>SKIRSNIS</text:span></text:p>
      <text:p text:style-name="P838"><text:span text:style-name="T839">REIKALAVIMAI<text:s/></text:span><text:span text:style-name="T840">GYDYTOJŲ SPECIALISTŲ KONSULTACIJAS</text:span><text:span text:style-name="T841"><text:s/>TEIKIANTIEMS SVEI</text:span><text:span text:style-name="T842">KATOS PRIEŽIŪROS SPECIALISTAMS</text:span></text:p>
      <text:p text:style-name="P843"/>
      <text:p text:style-name="P844"><text:span text:style-name="T845">49</text:span>.<text:s/><text:span text:style-name="T846">G</text:span>ydytojo specialisto konsultaciją, kai atliekama krūties tomosintezė, gali teikti sveikatos priežiūros specialistai, nurodyti<text:s/><text:span text:style-name="T847">įsakyme Nr. V-881.</text:span></text:p>
      <text:p text:style-name="P848"><text:span text:style-name="T849">VII</text:span><text:span text:style-name="T850"><text:s/>SKYRIUS</text:span></text:p>
      <text:p text:style-name="P851"><text:span text:style-name="T852">VEIKSMAI, ATLIEKAMI TEIKIANT PROGRAMOS PASLAUGAS NU</text:span><text:span text:style-name="T853">STAČIUS PATOLOGINIŲ KRŪTIES POKYČIŲ<text:s/></text:span></text:p>
      <text:p text:style-name="P854"/>
      <text:p text:style-name="P855">50. Jei teikiant Programos paslaugas nustatomas tankus krūties audinys arba atlikus<text:s/><text:span text:style-name="T856">krūties tomosintezę patvirtinti gerybinio pobūdžio pakitimai, šeimos gydytojas (jo komandos narys) arba gydytojas specialistas pag</text:span><text:span text:style-name="T857">al poreikį organizuoja pacientės sveikatos būklės stebėjimą ir (ar) reikalingas asmens sveikatos priežiūros paslaugas bendra tvarka.</text:span></text:p>
      <text:p text:style-name="P858"><text:span text:style-name="T859">51</text:span><text:span text:style-name="T860">.<text:s/></text:span>Jei teikiant Programos paslaugas nustatomas tankus krūties audinys, pacientė siunčiama į gydytojo specialisto<text:s/>konsultaciją, kai atliekamas ultragarsinis tyrimas.</text:p>
      <text:p text:style-name="P861"><text:span text:style-name="T862">52</text:span>. Gydytojo specialisto konsultacija, kai atliekamas ultragarsinis tyrimas, teikiama vadovaujantis<text:s/><text:span text:style-name="T863">įsakymu Nr. V-881 ir Ultragarsinių tyrimų, atliekamų teikiant ambulatorines asmens sveikatos priežiū</text:span><text:span text:style-name="T864">ros paslaugas, reikalavimų apraše, patvirtintame Lietuvos Respublikos sveikatos apsaugos ministro 2017 m. balandžio 13 d. įsakymu Nr. V-432 „Dėl Ultragarsinių tyrimų, atliekamų teikiant ambulatorines asmens sveikatos priežiūros paslaugas, reikalavimų apraš</text:span><text:span text:style-name="T865">o patvirtinimo“ (toliau – įsakymas Nr. V-432), nustatytais reikalavimais.</text:span></text:p>
      <text:p text:style-name="P866">53. Gydytojo specialisto konsultacija, kai atliekamas ultragarsinio tyrimas, apima:</text:p>
      <text:p text:style-name="P867">53.1. abiejų krūtų ultragarsinio tyrimo atlikimą;</text:p>
      <text:p text:style-name="P868">53.2. abiejų krūtų ultragarsinio tyrimo rezultatų<text:s/><text:span text:style-name="T869">įvertinimą, aprašymą, išvados ir rekomendacijos suformulavimą ir ne vėliau kaip per 3 darbo dienas nuo ultragarsinio tyrimo atlikimo dienos elektroniniu būdu pasirašytos formos Nr. E025 „Ambulatorinio apsilankymo aprašymas“ pateikimą į ESPBI IS</text:span><text:span text:style-name="T870">;</text:span></text:p>
      <text:p text:style-name="P871"><text:span text:style-name="T872">53.3</text:span><text:span text:style-name="T873">.<text:s/></text:span>ultragarsinio tyrimo rezultatų<text:s/><text:span text:style-name="T874">įvertinimo informacijos pateikimą PAASPP teikiančiai ASPĮ<text:s/></text:span><text:span text:style-name="T875">ne vėliau kaip per 3 darbo dienas nuo ultragarsinio tyrimo atlikimo dienos,<text:s/></text:span><text:span text:style-name="T876">į ESPB IS pateikiant elektroniniu būdu pasirašytą<text:s/></text:span><text:span text:style-name="T877">formą E027-a</text:span><text:span text:style-name="T878"><text:s/>„Atsakymas į siu</text:span><text:span text:style-name="T879">ntimą konsultacijai, </text:span><text:span text:style-name="T880">tyrimams, gydymui“, nurodytą įsakymo Nr. V-657 priede.</text:span></text:p>
      <text:p text:style-name="P881"><text:span text:style-name="T882">54</text:span><text:span text:style-name="T883">. Prieš atliekant ultragarsinį tyrimą, moteriai suteikiama ši informacija:</text:span></text:p>
      <text:p text:style-name="P884"><text:span text:style-name="T885">54.1</text:span><text:span text:style-name="T886">. kokiu tikslu atliekamas ultragarsinis tyrimas;</text:span></text:p>
      <text:p text:style-name="P887"><text:span text:style-name="T888">54.2</text:span><text:span text:style-name="T889">. kokia yra ultragarsinio tyrimo p</text:span><text:span text:style-name="T890">rocedūra;</text:span></text:p>
      <text:p text:style-name="P891"><text:span text:style-name="T892">54.3</text:span><text:span text:style-name="T893">. apie galimus nemalonius pojūčius;</text:span></text:p>
      <text:p text:style-name="P894"><text:span text:style-name="T895">54.4</text:span><text:span text:style-name="T896">. kokie galimi ultragarsinio tyrimo rezultatai ir kokio tolesnio ištyrimo gali prireikti.</text:span></text:p>
      <text:p text:style-name="P897">55. Gydytojo specialisto konsultaciją, kai atliekamas ultragarsinis tyrimas, gali teikti sveikatos priežiūros specialistai, nurodyti<text:s/><text:span text:style-name="T898">įsakymuose Nr. V-881 ir Nr. V-432).</text:span></text:p>
      <text:p text:style-name="P899"><text:span text:style-name="T900">56</text:span><text:span text:style-name="T901">. Jeigu moteriai suteiktos<text:s/></text:span>gydytojo specialisto konsultacijos, kai atliekamas ultragarsinis tyrimas, išvada:</text:p>
      <text:p text:style-name="P902">56.1. pakitimų nenustatyta<text:s/><text:span text:style-name="T903">– moteris dalyvauti Programoje bus kviečiama po 2 metų nuo gydytojo specialisto konsultacijos datos;</text:span></text:p>
      <text:p text:style-name="P904"><text:span text:style-name="T905">56.2</text:span><text:span text:style-name="T906">.</text:span><text:span text:style-name="T907"><text:s/>nustatyti gerybiniai radiniai – moteris dalyvauti Programoje bus kviečiama po 2 metų nuo gydytojo specialisto konsultacijos datos</text:span><text:span text:style-name="T908">;</text:span></text:p>
      <text:p text:style-name="P909"><text:span text:style-name="T910">56.3</text:span><text:span text:style-name="T911">. įtariami piktybinio pobūdžio pakitimai – įstaiga organizuoja gydytojo specialisto konsultaciją, kai atliekama tomo</text:span><text:span text:style-name="T912">sintezė ir, jei reikia, biopsijos medžiagos paėmimą bendra tvarka.</text:span><text:span text:style-name="T913"><text:s/></text:span></text:p>
      <text:p text:style-name="P914"><text:span text:style-name="T915">57</text:span><text:span text:style-name="T916">.<text:s/></text:span>Gydytojo specialisto konsultacija<text:span text:style-name="T917">,<text:s/></text:span>kai atliekamas biopsijos medžiagos paėmimas<text:span text:style-name="T918">,<text:s/></text:span>teikiama<text:s/><text:span text:style-name="T919">Onkologinėmis ligomis sergančių pacientų srautų valdymo ir paslaugų organizavimo reikalav</text:span><text:span text:style-name="T920">imų apraše, patvirtintame<text:s/></text:span>Lietuvos Respublikos sveikatos apsaugos ministro 20<text:span text:style-name="T921">17 m. vasario 17 d. įsakymu Nr. V-156 „Dėl<text:s/></text:span><text:span text:style-name="T922">Onkologinėmis ligomis sergančių pacientų srautų valdymo ir paslaugų organizavimo reikalavimų aprašo patvirtinimo“ (toliau – įsakymas Nr.</text:span><text:span text:style-name="T923"><text:s/>V-156), nurodytose<text:s/></text:span>onkologijos klasteriui priklausančiose ASPĮ. ASPĮ, kuri nepriklauso onkologijos klasteriui, ši konsultacija gali būti teikiama tokiu atveju, jeigu ASPĮ atitinka visus šiuos reikalavimus:</text:p>
      <text:p text:style-name="P924">57.1. <text:s/><text:span text:style-name="T925">turi licenciją teikti radiologijos asmen</text:span><text:span text:style-name="T926">s sveikatos priežiūros paslaugas (mamografija);</text:span></text:p>
      <text:p text:style-name="P927"><text:span text:style-name="T928">57.2</text:span><text:span text:style-name="T929">.<text:s/></text:span>veikla su jonizuojančiosios spinduliuotės šaltiniu (mamografu) yra įtiesinta Lietuvos Respublikos radiacinės saugos įstatyme nustatyta tvarka;</text:p>
      <text:p text:style-name="P930"><text:span text:style-name="T931">57.3</text:span><text:span text:style-name="T932">. joje dirba:</text:span></text:p>
      <text:p text:style-name="P933"><text:span text:style-name="T934">57.3.1</text:span><text:span text:style-name="T935">. ne mažiau kaip 2 radiol</text:span><text:span text:style-name="T936">ogijos technologai ir ne mažiau kaip 2 gydytojai radiologai, kurie įvertina ne mažiau kaip po 3000 mamogramų per metus;</text:span></text:p>
      <text:p text:style-name="P937"><text:span text:style-name="T938">57.3.2</text:span><text:span text:style-name="T939">.<text:s/></text:span>medicinos fizikas ekspertas arba medicinos fizikas specialistas. Tuo atveju, kai ASPĮ neturi medicinos fiziko eksperto, turi<text:s/>būti <text:s/>su medicinos fiziku ekspertu sudaryta sutartis dėl konsultavimo;</text:p>
      <text:p text:style-name="P940"><text:span text:style-name="T941">57.3.3</text:span><text:span text:style-name="T942">. gydytojas patologas (-ai);</text:span></text:p>
      <text:p text:style-name="P943"><text:span text:style-name="T944">57.3.4</text:span><text:span text:style-name="T945">.<text:s/></text:span><text:span text:style-name="T946">ne<text:s/></text:span><text:span text:style-name="T947">mažiau kaip 2 gydytojai chirurgai, kurie atlieka ne mažiau kai po 50 didžiųjų chirurginių operacijų dėl krūties piktybinio naviko<text:s/></text:span><text:span text:style-name="T948">(C50);</text:span></text:p>
      <text:p text:style-name="P949"><text:span text:style-name="T950">57.3.5</text:span><text:span text:style-name="T951">. gydytojas onkologas<text:s/></text:span><text:span text:style-name="T952">chemoterapeutas ir gydytojas onkologas radioterapeutas;</text:span></text:p>
      <text:p text:style-name="P953"><text:span text:style-name="T954">57.4</text:span><text:span text:style-name="T955">. turi šias medicinos priemones:</text:span></text:p>
      <text:p text:style-name="P956"><text:span text:style-name="T957">57.4.1</text:span><text:span text:style-name="T958">. stereotaksinės biopsijos priedą ir (ar) tam skirtą biopsijos įrangą;</text:span></text:p>
      <text:p text:style-name="P959"><text:span text:style-name="T960">57.4.2</text:span><text:span text:style-name="T961">. ultragarso aparatą, turintį</text:span><text:span text:style-name="T962"><text:s/>≥ 12 MHz dažnio jutiklį, turintį doplerio funkciją;</text:span></text:p>
      <text:p text:style-name="P963"><text:span text:style-name="T964">57.4.3</text:span><text:span text:style-name="T965">. ne mažiau kaip 1,5 Teslos magnetinio rezonanso tomografą<text:s/></text:span><text:span text:style-name="T966">su specializuota krūtų rite</text:span><text:span text:style-name="T967">;</text:span></text:p>
      <text:p text:style-name="P968"><text:span text:style-name="T969">57.5</text:span><text:span text:style-name="T970">. atlieka šias diagnostines ir gydomąsias procedūras:</text:span></text:p>
      <text:p text:style-name="P971"><text:span text:style-name="T972">57.5.1</text:span><text:span text:style-name="T973">. stereotaksinį pažeidimo lokaliz</text:span><text:span text:style-name="T974">avimą;</text:span></text:p>
      <text:p text:style-name="P975"><text:span text:style-name="T976">57.5.2</text:span><text:span text:style-name="T977">.<text:s/></text:span><text:span text:style-name="T978">ultragarsu kontroliuojamą šerdies biopsiją;</text:span></text:p>
      <text:p text:style-name="P979"><text:span text:style-name="T980">56.5.3</text:span><text:span text:style-name="T981">.<text:s/></text:span><text:span text:style-name="T982">pažeidimų lokalizavimą ultragarsu;</text:span></text:p>
      <text:p text:style-name="P983"><text:span text:style-name="T984">57.5.4</text:span><text:span text:style-name="T985">. krūtų magnetinio rezonanso tomografijos tyrimą;</text:span></text:p>
      <text:p text:style-name="P986"><text:span text:style-name="T987">57.5.5</text:span><text:span text:style-name="T988">. magnetinio rezonanso tomografu<text:s/></text:span><text:span text:style-name="T989">kontroliuojamą biopsiją ir pažeidimo lokali</text:span><text:span text:style-name="T990">zaciją arba suderintą, ultragarsu kontroliuojamą biopsiją / žymėjimą pagal magnetinio rezonanso tomografijos vaizdus;</text:span></text:p>
      <text:p text:style-name="P991"><text:span text:style-name="T992">57.6</text:span><text:span text:style-name="T993">. atlieka m</text:span><text:span text:style-name="T994">edicininės radiologijos klinikinį auditą, vadovaudamasi įsakymu Nr. V-2390.</text:span></text:p>
      <text:p text:style-name="P995"><text:span text:style-name="T996">58</text:span><text:span text:style-name="T997">.<text:s/></text:span>Gydytojo specialisto<text:s/>konsultacija, kai atliekamas biopsijos medžiagos paėmimas, apima:</text:p>
      <text:p text:style-name="P998">58<text:span text:style-name="T999">.1</text:span><text:span text:style-name="T1000">. krūties (-ų) biopsiją;</text:span></text:p>
      <text:p text:style-name="P1001">58<text:span text:style-name="T1002">.2</text:span><text:span text:style-name="T1003">. krūties biopsijos medžiagos pateikimą įstaigai, atitinkančiai Aprašo VII skyriuje nurodytus reikalavimus, siuntime pažymint „Programa“;</text:span></text:p>
      <text:p text:style-name="P1004">58<text:span text:style-name="T1005">.3</text:span><text:span text:style-name="T1006">.<text:s/></text:span><text:span text:style-name="T1007">pacientės informavimą apie tolesnius reikiamus atlikti veiksmus ir (ar) siuntimo gydyti išdavimą, pateikiant į ESPB IS elektroniniu būdu pasirašytą formą</text:span><text:span text:style-name="T1008"><text:s/>E027 „</text:span><text:span text:style-name="T1009">Siuntimas konsultacijai, tyrimams, </text:span><text:span text:style-name="T1010">gydymui“, nurodytą įsakymo Nr. V-657 priede;</text:span></text:p>
      <text:p text:style-name="P1011"><text:span text:style-name="T1012">58.4</text:span><text:span text:style-name="T1013">.</text:span><text:span text:style-name="T1014"><text:s/>inform</text:span><text:span text:style-name="T1015">acijos apie biopsijos rezultatus ir rekomendacijų pateikimą PAASPP teikiančiai ASPĮ, pateikiant į ESPB IS elektroniniu būdu pasirašytą<text:s/></text:span><text:span text:style-name="T1016">formą E027-a</text:span><text:span text:style-name="T1017"><text:s/>„Atsakymas į siuntimą konsultacijai, </text:span><text:span text:style-name="T1018">tyrimams, gydymui“ ar kt.</text:span></text:p>
      <text:p text:style-name="P1019"><text:span text:style-name="T1020">59</text:span><text:span text:style-name="T1021">. Prieš atliekant biopsijos procedūrą</text:span><text:span text:style-name="T1022">, moteriai suteikiama ši informacija:</text:span></text:p>
      <text:p text:style-name="P1023"><text:span text:style-name="T1024">59.1</text:span><text:span text:style-name="T1025">. kokiu tikslu atliekama biopsija;</text:span></text:p>
      <text:p text:style-name="P1026"><text:span text:style-name="T1027">59.2</text:span><text:span text:style-name="T1028">. kokia yra biopsijos procedūra;</text:span></text:p>
      <text:p text:style-name="P1029"><text:span text:style-name="T1030">59.3</text:span><text:span text:style-name="T1031">. apie galimus nemalonius pojūčius;</text:span></text:p>
      <text:p text:style-name="P1032"><text:span text:style-name="T1033">59.4</text:span><text:span text:style-name="T1034">. kokie galimi biopsijos medžiagos histologinio ištyrimo rezultatai ir kokių tolesni</text:span><text:span text:style-name="T1035">ų veiksmų gali prireikti;</text:span></text:p>
      <text:p text:style-name="P1036"><text:span text:style-name="T1037">59.5</text:span><text:span text:style-name="T1038">. apie galimas komplikacijas ir veiksmus joms kilus.</text:span></text:p>
      <text:p text:style-name="P1039"><text:span text:style-name="T1040">60</text:span><text:span text:style-name="T1041">. Biopsijos procedūros protokolą tvirtina ASPĮ vadovas.</text:span></text:p>
      <text:p text:style-name="P1042"><text:span text:style-name="T1043">61</text:span><text:span text:style-name="T1044">.<text:s/></text:span>Gydytojo specialisto konsultaciją, kai atliekamas biopsijos medžiagos paėmimas,  gali  teikti gydytojai chirurgai, vadovaujantis Lietuvos Respublikos sveikatos apsaugos ministro 2004 m. rugsėjo 29 d. įsakymu Nr. V-680 „Dėl teisės verstis siaura medicinos praktika“ turintys teisę verstis krūtų onkochirurgijos siaura medicinos praktika, gydytojai akušeriai ginekologai ir plastinės ir rekonstrukcinės chirurgijos gydytojai.</text:p>
      <text:p text:style-name="P1045"><text:span text:style-name="T1046">62</text:span><text:span text:style-name="T1047">. Jei<text:s/></text:span>gydytojo specialisto konsultacijos, kai atliekamas biopsijos medžiagos paėmimas, išvada:</text:p>
      <text:p text:style-name="P1048">62.1. piktybinio pobūdžio pakitimų nenustatyta<text:span text:style-name="T1049"><text:s/>– moteris dalyvauti Programoje bus kviečiama po 2 metų nuo gydytojo specialisto konsultacijos datos</text:span><text:span text:style-name="T1050">;</text:span></text:p>
      <text:p text:style-name="P1051"><text:span text:style-name="T1052">62.2</text:span><text:span text:style-name="T1053">. patvirtintas krūties piktybinis navikas (C50) – moteris dalyvauti Programoje daugiau nekviečiama.</text:span></text:p>
      <text:p text:style-name="P1054"><text:span text:style-name="T1055">63</text:span><text:span text:style-name="T1056">. Krūties biopsijos medžiagos histolog</text:span><text:span text:style-name="T1057">inis ištyrimas ir įvertinimas atliekamas įstaigoje, <text:s/>turinčioje įstaigos asmens sveikatos priežiūros licenciją teikti patologijos paslaugą (biopsijos tyrimus, histologijos laboratorijų, histochemijos laboratorijų ir (ar) imunohistochemijos laboratorijų tyr</text:span><text:span text:style-name="T1058">imus). K</text:span>rūties biopsinės medžiagos histologiniam tyrimui atlikti ėminio priėmimo, ištyrimo ir kokybės užtikrinimo reikalavimai pateikti Aprašo 19 priede „Krūties biopsinės medžiagos histologiniam tyrimui atlikti ėminio priėmimo, ištyrimo ir kokybės užtikrinimo reikalavimai“.</text:p>
      <text:p text:style-name="P1059"><text:span text:style-name="T1060">6</text:span><text:span text:style-name="T1061">4</text:span><text:span text:style-name="T1062">. Pacientei, kuriai<text:s/></text:span>pirmą kartą patvirtintas krūties piktybinis navikas (C50), asmens sveikatos priežiūros paslaugos organizuojamos<text:s/><text:span text:style-name="T1063">įsakyme Nr. V-156 nustatyta tvarka.<text:s/></text:span></text:p>
      <text:p text:style-name="P1064">65. Patvirtinus krūties piktybinio naviko diagnozę, pacientei diagnostinių tyrimų planas sudaromas ir įvykdomas per 14–28 dienas nuo krūties biopsijos medžiagos tyrimo rezultato užregistravimo ESPBI IS, stacionarinis gydymas pradedamas per 4–8 savaites.<text:s/></text:p>
      <text:p text:style-name="P1065">66. Didžiosios chirurginės operacijos dėl krūties piktybinio naviko (C50) gali būti atliekamos ir kitose nei įsakyme V-156 nurodytos onkologijos klasteriui priklausančiose ASPĮ, jei yra įvykdyti visi šie reikalavimai:</text:p>
      <text:p text:style-name="P1066">66.1. įsakyme V-156 nurodytoje onkologijos klasteriui priklausančioje ASPĮ daugiadalykė gydytojų komanda sudarė pacientei diagnostikos ir gydymo planą ir paskyrė didžiąją chirurginę operaciją;</text:p>
      <text:p text:style-name="P1067">66.2. ASPĮ turi licenciją teikti stacionarines tretinio lygio chirurgijos asmens sveikatos priežiūros paslaugas arba licenciją teikti stacionarines tretinio lygio plastinės rekonstrukcinės chirurgijos asmens sveikatos priežiūros paslaugas, arba licenciją teikti stacionarines tretinio lygio akušerijos ginekologijos asmens sveikatos priežiūros paslaugas;</text:p>
      <text:p text:style-name="P1068">66.3. ASPĮ atliekama ne mažiau kaip 50 didžiųjų chirurginių operacijų dėl krūties piktybinio naviko (C50) per metus;</text:p>
      <text:p text:style-name="P1069">66.4. ASPĮ, atlikusi pacientui paskirtą didžiąją chirurginę operaciją, organizuoja tolesnį pacientės gydymo etapo įgyvendinimą nusiųsdama pacientę į įsakyme V-156 nurodytą onkologijos klasteriui priklausančią ASPĮ arba, jei didžioji chirurginė operacija buvo paskutinis pacientės gydymo etapas, pateikia informaciją apie įvykdytą paskutinį gydymo etapą ESPBI IS.</text:p>
      <text:p text:style-name="Normal"/>
      <text:p text:style-name="P1070"><text:span text:style-name="T1071">VIII</text:span><text:span text:style-name="T1072"><text:s/>SKYRIUS</text:span></text:p>
      <text:p text:style-name="P1073"><text:span text:style-name="T1074">PROGRAMOS PASLAUGŲ APMOKĖJIMO PRIVALOMOJO SVEIKATOS<text:s/></text:span><text:span text:style-name="T1075">DRAUDIMO FONDO BIUDŽETO LĖŠOMIS TVARKA</text:span></text:p>
      <text:p text:style-name="P1076"/>
      <text:p text:style-name="P1077"><text:span text:style-name="T1078">67</text:span><text:span text:style-name="T1079">. Pagal Programą teikiamos dienos chirurgijos ar aktyviojo stacionarinio gydymo paslaugos apmokamos iš Privalomojo sveikatos draudimo fondo biudžeto lėšų pagal gydymo atvejo kainą, vadovaujantis Lietuvos<text:s/></text:span><text:span text:style-name="T1080">Respublikos sveikatos apsaugos ministro 2011 m. gruodžio 23 d. įsakymu Nr. V-1118 „Dėl Giminingų diagnozių grupių sąrašo, Normatyvinės gydymo trukmės ir giminingų diagnozių grupėms priskiriamų kainų koeficientų sąrašo bei Medicinos pagalbos priemonių, vais</text:span><text:span text:style-name="T1081">tų, procedūrų ir kraujo komponentų, turinčių įtakos faktinei aktyviojo gydymo atvejo kainai, sąrašo patvirtinimo“. Jeigu pagal dienos stacionaro paslaugos teikimo reikalavimus teikiant paslaugą taikoma anestezija, anestezijos paslaugos išlaidos apmokamos p</text:span><text:span text:style-name="T1082">agal dienos stacionaro paslaugos bazinę kainą. </text:span></text:p>
      <text:p text:style-name="P1083"><text:span text:style-name="T1084">68</text:span><text:span text:style-name="T1085">. Valstybinė ligonių kasa prie Sveikatos apsaugos ministerijos (toliau – VLK) Programai skiriamas Privalomojo sveikatos draudimo fondo biudžeto lėšas paskirsto teritorinėms ligonių kasoms (toliau – TLK)</text:span><text:span text:style-name="T1086"><text:s/>pagal prirašytų prie PAASPP teikiančių ASPĮ privalomuoju sveikatos draudimu apdraustų TLK veiklos zonos 45–74 metų amžiaus (imtinai) moterų skaičių. TLK skirtomis Privalomojo sveikatos draudimo fondo biudžeto lėšomis už Aprašo 13 punkte išvardytas Program</text:span><text:span text:style-name="T1087">os paslaugas, suteiktas vadovaujantis Aprašo reikalavimais, mokama pagal bazines kainas, nustatytas Asmens sveikatos priežiūros paslaugų (išskyrus aktyviojo gydymo), apmokamų Privalomojo sveikatos draudimo fondo biudžeto lėšomis, ir jų bazinių kainų sąraše</text:span><text:span text:style-name="T1088">, patvirtintame Lietuvos Respublikos sveikatos apsaugos ministro 2022 m. lapkričio 3 d. įsakymu Nr. V-1630 „Dėl Asmens sveikatos priežiūros paslaugų ir jų bazinių kainų sąrašo bei su šiomis paslaugomis susijusių priedų, mokamų Privalomojo sveikatos draudim</text:span><text:span text:style-name="T1089">o fondo biudžeto lėšomis, sąrašų patvirtinimo“.</text:span><text:s/></text:p>
      <text:p text:style-name="P1090">Punkto pakeitimai:</text:p>
      <text:p text:style-name="P1091"><text:span text:style-name="T1092">Nr.<text:s/></text:span><text:a xlink:href="https://www.e-tar.lt/portal/legalAct.html?documentId=c74ed341a31411efa605b9842742bf37" office:target-frame-name="_top" xlink:show="replace"><text:span text:style-name="T1093">V-1109</text:span></text:a><text:span text:style-name="T1094">, 2024-11-15, paskelbta TAR 2024-11-15, i. k. 2024-19916</text:span></text:p>
      <text:p text:style-name="Normal"/>
      <text:p text:style-name="P1095"><text:span text:style-name="T1096">69</text:span><text:span text:style-name="T1097">.</text:span><text:span text:style-name="T1098"><text:s/>Per ataskaitin</text:span><text:span text:style-name="T1099">į laikotarpį suteiktas Programoje numatytas paslaugas TLK apmoka šia tvarka:</text:span></text:p>
      <text:p text:style-name="P1100"><text:span text:style-name="T1101">69</text:span><text:span text:style-name="T1102">.1</text:span><text:span text:style-name="T1103">. Pasibaigus ataskaitiniam laikotarpiui, MA ASPĮ iki kito mėnesio 10 dienos pateikia TLK ataskaitą, kurioje nurodomas per ataskaitinį laikotarpį suteiktų informavimo paslaug</text:span><text:span text:style-name="T1104">ų skaičius ir mokėtina suma ir mamogramų atlikimo ir jų įvertinimo paslaugų kiekis ir mokėtina suma. Į ataskaitą paslaugos gali būti įtrauktos tik tuo atveju, jei buvo įvykdyti visi Apraše nustatyti reikalavimai;</text:span></text:p>
      <text:p text:style-name="P1105"><text:span text:style-name="T1106">69.2</text:span><text:span text:style-name="T1107">.<text:s/></text:span><text:span text:style-name="T1108">Pasibaigus ataskaitiniam laikotar</text:span><text:span text:style-name="T1109">piui, ASPĮ iki kito mėnesio 10 dienos pateikia TLK ataskaitą, kurioje nurodomas per ataskaitinį laikotarpį suteiktų gydytojo specialisto konsultacijų, kai atliekama krūties tomosintezė, kiekis bei mokėtina suma. Į ataskaitą paslaugos gali būti įtrauktos ti</text:span><text:span text:style-name="T1110">k tuo atveju, jei buvo įvykdyti visi Apraše nustatyti reikalavimai.<text:s/></text:span></text:p>
      <text:p text:style-name="P1111"><text:span text:style-name="T1112">70</text:span><text:span text:style-name="T1113">. Įvertinusi gautus duomenis, TLK teikia VLK lėšų Programos paslaugoms vykdyti paraišką.</text:span></text:p>
      <text:p text:style-name="P1114"><text:span text:style-name="T1115">71</text:span><text:span text:style-name="T1116">. TLK, gavusi lėšas Programos paslaugoms vykdyti, priima sprendimą apmokėti ASPĮ pat</text:span><text:span text:style-name="T1117">eiktas sąskaitas.</text:span></text:p>
      <text:p text:style-name="P1118"/>
      <text:p text:style-name="P1119"><text:span text:style-name="T1120">X</text:span><text:span text:style-name="T1121"><text:s/>SKYRIUS</text:span></text:p>
      <text:p text:style-name="P1122"><text:span text:style-name="T1123">BAIGIAMOSIOS NUOSTATOS</text:span></text:p>
      <text:p text:style-name="P1124"/>
      <text:p text:style-name="P1125"><text:span text:style-name="T1126">72</text:span><text:span text:style-name="T1127">. Visi moterų asmens duomenys ir medicinos dokumentai, susiję su Apraše nurodytų Programos paslaugų teikimu, tvarkomi ESPBI IS ir IPR IS.</text:span></text:p>
      <text:p text:style-name="P1128"><text:span text:style-name="T1129">73</text:span><text:span text:style-name="T1130">. Suteiktos Programos paslaugos registruojamos<text:s/></text:span><text:span text:style-name="T1131">ESPBI IS pateikiant elektroniniu būdu pasirašytą formą Nr. E025 „Ambulatorinio apsilankymo aprašymas“ ir formoje 025/a-LK „Asmens ambulatorinio gydymo statistinė kortelė“, patvirtintoje Lietuvos Respublikos sveikatos apsaugos ministro 1998 m. lapkričio 26<text:s/></text:span><text:span text:style-name="T1132">d. įsakymu Nr. 687 „Dėl medicininės apskaitos dokumentų formų tvirtinimo“.</text:span></text:p>
      <text:p text:style-name="P1133">74. Už Apraše nustatytų reikalavimų laikymąsi atsako Programos paslaugas teikiančios įstaigos vadovas.</text:p>
      <text:p text:style-name="P1134"/>
      <text:p text:style-name="P1135"><text:span text:style-name="T1136">___________________</text:span></text:p>
      <text:p text:style-name="P1137">PATVIRTINTA</text:p>
      <text:p text:style-name="P1142">Lietuvos Respublikos sveikatos apsaugos<text:s/></text:p>
      <text:p text:style-name="P1143">ministro</text:p>
      <text:p text:style-name="P1144">2005 m. rugsėjo 23 d. įsakymu Nr. V-729</text:p>
      <text:p text:style-name="P1145"/>
      <text:p text:style-name="P1146"><text:span text:style-name="T1147">ATRANKINĖS MAMOGRAFINĖS PATIKROS DĖL KRŪTIES VĖŽIO FINANSAVIMO PROGRAMA</text:span></text:p>
      <text:p text:style-name="P1148"/>
      <text:p text:style-name="P1149"><text:span text:style-name="T1150">I</text:span><text:span text:style-name="T1151"><text:s/></text:span><text:span text:style-name="T1152">SKYRIUS<text:s/></text:span><text:span text:style-name="T1153"><text:line-break/>BENDROSIOS NUOSTATOS<text:s/></text:span></text:p>
      <text:p text:style-name="P1154">Pakeistas skyriaus pavadinimas:</text:p>
      <text:p text:style-name="P1155"><text:span text:style-name="T1156">Nr.<text:s/></text:span><text:a xlink:href="https://www.e-tar.lt/portal/legalAct.html?documentId=1998dab0565b11e7846ef01bfffb9b64" office:target-frame-name="_top" xlink:show="replace"><text:span text:style-name="T1157">V-757</text:span></text:a><text:span text:style-name="T1158">, 2017-06-19, paskelbta TAR 2017-06-21, i. k. 2017-10362</text:span></text:p>
      <text:p text:style-name="Normal"/>
      <text:p text:style-name="P1159">1. Atrankinės mamografinės patikros dėl krūties vėžio finansavimo programa<text:s/>(toliau – programa) numato prevencinių krūties vėžio priemonių, kurių efektyvumas pagrįstas medicinos mokslo, įgyvendinimą Lietuvos Respublikoje.</text:p>
      <text:p text:style-name="P1160">2. Programos tikslas – sumažinti Lietuvos moterų mirtingumą nuo krūties piktybinių navikų.</text:p>
      <text:p text:style-name="P1161">3.<text:s/>Programos uždaviniai:</text:p>
      <text:p text:style-name="P1162">3.1. išaiškinti, atrinkti moteris, galbūt sergančias krūties ligomis, ir siųsti jas konsultacijos pas specialistą;</text:p>
      <text:p text:style-name="P1163">3.2. diagnozuoti krūties piktybinį naviką ankstyvoje stadijoje;</text:p>
      <text:p text:style-name="P1164">3.3. skatinti pirminės ambulatorinės asmens sveikatos priežiūros paslaugų teikėjus plėtoti krūties piktybinių navikų prevenciją;</text:p>
      <text:p text:style-name="P1165">3.4. stiprinti asmens sveikatos priežiūros įstaigų institucinį bendradarbiavimą krūties piktybinių navikų prevencijos srityje.</text:p>
      <text:p text:style-name="P1166">4. Programos priemonės apmokamos iš<text:s/>Privalomojo sveikatos draudimo fondo biudžeto skirtų lėšų.</text:p>
      <text:p text:style-name="P1167">5. Programa yra tęstinė, ji koordinuojama ir kontroliuojama nacionaliniu lygmeniu.</text:p>
      <text:p text:style-name="P1168"/>
      <text:p text:style-name="P1169"><text:span text:style-name="T1170">II</text:span><text:span text:style-name="T1171"><text:s/></text:span><text:span text:style-name="T1172">SKYRIUS<text:s/></text:span><text:span text:style-name="T1173"><text:line-break/>PROGRAMOS PRIEMONĖS IR JŲ ĮGYVENDINIMO TVARKA<text:s/></text:span></text:p>
      <text:p text:style-name="P1174">Pakeistas skyriaus pavadinimas:</text:p>
      <text:p text:style-name="P1175"><text:span text:style-name="T1176">Nr.<text:s/></text:span><text:a xlink:href="https://www.e-tar.lt/portal/legalAct.html?documentId=1998dab0565b11e7846ef01bfffb9b64" office:target-frame-name="_top" xlink:show="replace"><text:span text:style-name="T1177">V-757</text:span></text:a><text:span text:style-name="T1178">, 2017-06-19, paskelbta TAR 2017-06-21, i. k. 2017-10362</text:span></text:p>
      <text:p text:style-name="Normal"/>
      <text:p text:style-name="P1179"><text:span text:style-name="T1180">6</text:span><text:span text:style-name="T1181">.<text:s/></text:span><text:span text:style-name="T1182">Programos priemonės:</text:span></text:p>
      <text:p text:style-name="P1183"><text:span text:style-name="T1184">6.1</text:span><text:span text:style-name="T1185">.</text:span><text:span text:style-name="T1186"><text:s/>informavimo apie krūties piktybinių navikų ankstyvąją diagnostiką p</text:span><text:span text:style-name="T1187">aslauga;</text:span><text:s/></text:p>
      <text:p text:style-name="P1188">Papunkčio pakeitimai:</text:p>
      <text:p text:style-name="P1189"><text:span text:style-name="T1190">Nr.<text:s/></text:span><text:a xlink:href="https://www.e-tar.lt/portal/legalAct.html?documentId=2e157ce08afa11ec902c973ca77da22a" office:target-frame-name="_top" xlink:show="replace"><text:span text:style-name="T1191">V-305</text:span></text:a><text:span text:style-name="T1192">, 2022-02-11, paskelbta TAR 2022-02-11, i. k. 2022-02485</text:span></text:p>
      <text:p text:style-name="P1193"><text:span text:style-name="T1194">Nr.<text:s/></text:span><text:a xlink:href="https://www.e-tar.lt/portal/legalAct.html?documentId=bfcdfdd0a3bc11ec966fd5047f7e7091" office:target-frame-name="_top" xlink:show="replace"><text:span text:style-name="T1195">V-535</text:span></text:a><text:span text:style-name="T1196">, 2022-03-14, paskelbta TAR 2022-03-14, i. k. 2022-04767</text:span></text:p>
      <text:p text:style-name="Normal"/>
      <text:p text:style-name="P1197"><text:span text:style-name="T1198">6.2</text:span><text:span text:style-name="T1199">. siuntimo atlikti mamografijos tyrimą ir rezultatų įvertinimo paslauga;</text:span></text:p>
      <text:p text:style-name="P1200">Papunkčio<text:s/>pakeitimai:</text:p>
      <text:p text:style-name="P1201"><text:span text:style-name="T1202">Nr.<text:s/></text:span><text:a xlink:href="https://www.e-tar.lt/portal/legalAct.html?documentId=bfcdfdd0a3bc11ec966fd5047f7e7091" office:target-frame-name="_top" xlink:show="replace"><text:span text:style-name="T1203">V-535</text:span></text:a><text:span text:style-name="T1204">, 2022-03-14, paskelbta TAR 2022-03-14, i. k. 2022-04767</text:span></text:p>
      <text:p text:style-name="Normal"/>
      <text:p text:style-name="P1205"><text:span text:style-name="T1206">6.3</text:span><text:span text:style-name="T1207">.<text:s/></text:span><text:span text:style-name="T1208">mamogramų atlikimo paslauga;</text:span></text:p>
      <text:p text:style-name="P1209"><text:span text:style-name="T1210">6.4</text:span><text:span text:style-name="T1211">.<text:s/></text:span><text:span text:style-name="T1212">mamogramų vertinimo paslauga.</text:span><text:s/></text:p>
      <text:p text:style-name="P1213">Punkto pakeitimai:</text:p>
      <text:p text:style-name="P1214"><text:span text:style-name="T1215">Nr.<text:s/></text:span><text:a xlink:href="https://www.e-tar.lt/portal/legalAct.html?documentId=1fb06c50cf9311eba2bad9a0748ee64d" office:target-frame-name="_top" xlink:show="replace"><text:span text:style-name="T1216">V-1437</text:span></text:a><text:span text:style-name="T1217">, 2021-06-17, paskelbta TAR 2021-06-17, i. k. 2021-13850</text:span></text:p>
      <text:p text:style-name="Normal"/>
      <text:p text:style-name="P1218">7. Informavimo dėl krūties piktybinių navikų profilaktikos ir<text:s/><text:span text:style-name="T1219">siun</text:span><text:span text:style-name="T1220">timo atlikti mamografijos</text:span><text:s/>paslaugų teikimą aptarnaujamiems gyventojams organizuoja pirminės ambulatorinės asmens sveikatos priežiūros įstaigos (toliau – PAASPĮ).</text:p>
      <text:p text:style-name="P1221">Punkto pakeitimai:</text:p>
      <text:p text:style-name="P1222"><text:span text:style-name="T1223">Nr.<text:s/></text:span><text:a xlink:href="https://www.e-tar.lt/portal/legalAct.html?documentId=TAR.0B2A5E03DD80" office:target-frame-name="_top" xlink:show="replace"><text:span text:style-name="T1224">V-1188</text:span></text:a><text:span text:style-name="T1225">, 2013-12-18, Žin., 2013, Nr. 132-6748 (2013-12-21), i. k. 1132250ISAK00V-1188</text:span></text:p>
      <text:p text:style-name="Normal"/>
      <text:p text:style-name="P1226"><text:span text:style-name="T1227">8</text:span><text:span text:style-name="T1228">.<text:s/></text:span><text:span text:style-name="T1229">Informavimo apie krūties piktybinių navikų ankstyvąją diagnostiką paslauga apima ši</text:span><text:span text:style-name="T1230">uo įsakymu patvirtintos formos informacinio pranešimo užpildymą ir įteikimą arba išsiuntimą (moteris gali būti kviečiama pasitikrinti pagal programą laišku, telefonu, elektroniniu paštu ir kitais priimtinais būdais).</text:span><text:s/></text:p>
      <text:p text:style-name="P1231">Punkto pakeitimai:</text:p>
      <text:p text:style-name="P1232"><text:span text:style-name="T1233">Nr.<text:s/></text:span><text:a xlink:href="https://www.e-tar.lt/portal/legalAct.html?documentId=TAR.0B2A5E03DD80" office:target-frame-name="_top" xlink:show="replace"><text:span text:style-name="T1234">V-1188</text:span></text:a><text:span text:style-name="T1235">, 2013-12-18, Žin., 2013, Nr. 132-6748 (2013-12-21), i. k. 1132250ISAK00V-1188</text:span></text:p>
      <text:p text:style-name="P1236"><text:span text:style-name="T1237">Nr.<text:s/></text:span><text:a xlink:href="https://www.e-tar.lt/portal/legalAct.html?documentId=1fb06c50cf9311eba2bad9a0748ee64d" office:target-frame-name="_top" xlink:show="replace"><text:span text:style-name="T1238">V-</text:span><text:span text:style-name="T1239">1437</text:span></text:a><text:span text:style-name="T1240">, 2021-06-17, paskelbta TAR 2021-06-17, i. k. 2021-13850</text:span></text:p>
      <text:p text:style-name="Normal"/>
      <text:p text:style-name="P1241"><text:span text:style-name="T1242">8</text:span><text:span text:style-name="T1243">1</text:span><text:span text:style-name="T1244">. Siuntimo atlikti mamografijos tyrimą ir rezultatų įvertinimo paslauga apima:</text:span><text:s/></text:p>
      <text:p text:style-name="P1245">Punkto pakeitimai:</text:p>
      <text:p text:style-name="P1246"><text:span text:style-name="T1247">Nr.<text:s/></text:span><text:a xlink:href="https://www.e-tar.lt/portal/legalAct.html?documentId=2e157ce08afa11ec902c973ca77da22a" office:target-frame-name="_top" xlink:show="replace"><text:span text:style-name="T1248">V-305</text:span></text:a><text:span text:style-name="T1249">, 2022-02-11, paskelbta TAR 2022-02-11, i. k. 2022-02485</text:span></text:p>
      <text:p text:style-name="P1250"><text:span text:style-name="T1251">8</text:span><text:span text:style-name="T1252">1</text:span><text:span text:style-name="T1253">.1</text:span><text:span text:style-name="T1254">. moterų siuntimą atlikti mamografi</text:span><text:span text:style-name="T1255">jos</text:span><text:span text:style-name="T1256"><text:s/>tyrimą;</text:span></text:p>
      <text:p text:style-name="P1257"><text:span text:style-name="T1258">8</text:span><text:span text:style-name="T1259">1</text:span><text:span text:style-name="T1260">.2</text:span><text:span text:style-name="T1261">. mamografijos rezultatų įvertinimą<text:s/></text:span><text:span text:style-name="T1262">ir, jei mamografijos tyrimu nustatoma patologija, siuntimą konsultuotis pas specialistą – patikslinti diagnozės ir gydyti.</text:span><text:s/></text:p>
      <text:p text:style-name="P1263">Papildyta punktu:</text:p>
      <text:p text:style-name="P1264"><text:span text:style-name="T1265">Nr.<text:s/></text:span><text:a xlink:href="https://www.e-tar.lt/portal/legalAct.html?documentId=1fb06c50cf9311eba2bad9a0748ee64d" office:target-frame-name="_top" xlink:show="replace"><text:span text:style-name="T1266">V-1437</text:span></text:a><text:span text:style-name="T1267">, 20</text:span><text:span text:style-name="T1268">21-06-17, paskelbta TAR 2021-06-17, i. k. 2021-13850</text:span></text:p>
      <text:p text:style-name="Normal"/>
      <text:p text:style-name="P1269"><text:span text:style-name="T1270">9</text:span><text:span text:style-name="T1271">. Informavimo apie krūties piktybinių navikų ankstyvąją diagnostiką paslauga teikiama moterims nuo 50 m. iki 69 m. (imtinai).</text:span><text:s/></text:p>
      <text:p text:style-name="P1272">Punkto pakeitimai:</text:p>
      <text:p text:style-name="P1273"><text:span text:style-name="T1274">Nr.<text:s/></text:span><text:a xlink:href="https://www.e-tar.lt/portal/legalAct.html?documentId=TAR.CA82252490F3" office:target-frame-name="_top" xlink:show="replace"><text:span text:style-name="T1275">V-1000</text:span></text:a><text:span text:style-name="T1276">, 2010-11-18, Žin., 2010, Nr. 148-7629 (2010-12-18), i. k. 1102250ISAK00V-1000</text:span></text:p>
      <text:p text:style-name="P1277"><text:span text:style-name="T1278">Nr.<text:s/></text:span><text:a xlink:href="https://www.e-tar.lt/portal/legalAct.html?documentId=TAR.0B2A5E03DD80" office:target-frame-name="_top" xlink:show="replace"><text:span text:style-name="T1279">V-1188</text:span></text:a><text:span text:style-name="T1280">, 2013-12-18, Žin., 2013, Nr. 132-6748 (2013</text:span><text:span text:style-name="T1281">-12-21), i. k. 1132250ISAK00V-1188</text:span></text:p>
      <text:p text:style-name="P1282"><text:span text:style-name="T1283">Nr.<text:s/></text:span><text:a xlink:href="https://www.e-tar.lt/portal/legalAct.html?documentId=1fb06c50cf9311eba2bad9a0748ee64d" office:target-frame-name="_top" xlink:show="replace"><text:span text:style-name="T1284">V-1437</text:span></text:a><text:span text:style-name="T1285">, 2021-06-17, paskelbta TAR 2021-06-17, i. k. 2021-13850</text:span></text:p>
      <text:p text:style-name="P1286"><text:span text:style-name="T1287">Nr.<text:s/></text:span><text:a xlink:href="https://www.e-tar.lt/portal/legalAct.html?documentId=402a6420b44011ed8df094f359a60216" office:target-frame-name="_top" xlink:show="replace"><text:span text:style-name="T1288">V-260</text:span></text:a><text:span text:style-name="T1289">, 2023-02-24, paskelbta TAR 2023-02-24, i. k. 2023-03343</text:span></text:p>
      <text:p text:style-name="Normal"/>
      <text:p text:style-name="P1290"><text:span text:style-name="T1291">9</text:span><text:span text:style-name="T1292">1</text:span><text:span text:style-name="T1293">.<text:s/></text:span><text:span text:style-name="T1294">Siuntimo atlikti mamografijos tyrimą ir rezultatų įvertinimo paslauga teikiama moterims nuo 50 m. iki 69 m. (imtinai). Jei gaunamas moters sutikimas pasitikrinti pagal programą, siuntimą atlikti mamografijos tyrimą jai išduoda PAASPĮ šeimos<text:s/></text:span><text:span text:style-name="T1295">medicinos pasla</text:span><text:span text:style-name="T1296">ugas teikiantis gydytojas (šeimos<text:s/></text:span><text:span text:style-name="T1297">gydytojas<text:s/></text:span><text:span text:style-name="T1298">arba</text:span><text:span text:style-name="T1299"><text:s/></text:span><text:span text:style-name="T1300">vidaus ligų gydytojas, arba gydytojas akušeris ginekologas),<text:s/></text:span><text:span text:style-name="T1301">užpildydamas Elektroninės sveikatos paslaugų ir bendradarbiavimo infrastruktūros informacinėje sistemoje (toliau – ESPBI IS) elektroninio siuntimo</text:span><text:span text:style-name="T1302"><text:s/>formą Nr. E027 „Siuntimas konsultacijai, tyrimams, gydymui“. Kai išduodamas siuntimas, PAASPĮ apie tai informuoja moterį ir nurodo, kuriose gydymo įstaigose (nurodomos bent 3 gydymo įstaigos) teikiamos atitinkamos asmens sveikatos priežiūros paslaugos.</text:span><text:s/></text:p>
      <text:p text:style-name="P1303">Papildyta punktu:</text:p>
      <text:p text:style-name="P1304"><text:span text:style-name="T1305">Nr.<text:s/></text:span><text:a xlink:href="https://www.e-tar.lt/portal/legalAct.html?documentId=1fb06c50cf9311eba2bad9a0748ee64d" office:target-frame-name="_top" xlink:show="replace"><text:span text:style-name="T1306">V-1437</text:span></text:a><text:span text:style-name="T1307">, 2021-06-17, paskelbta TAR 2021-06-17, i. k. 2021-13850</text:span></text:p>
      <text:p text:style-name="P1308">Punkto pakeitimai:</text:p>
      <text:p text:style-name="P1309"><text:span text:style-name="T1310">Nr.<text:s/></text:span><text:a xlink:href="https://www.e-tar.lt/portal/legalAct.html?documentId=2e157ce08afa11ec902c973ca77da22a" office:target-frame-name="_top" xlink:show="replace"><text:span text:style-name="T1311">V-305</text:span></text:a><text:span text:style-name="T1312">, 2022-02-11, paskelbta TAR 2022-02-11, i. k. 2022-02485</text:span></text:p>
      <text:p text:style-name="Normal"/>
      <text:p text:style-name="P1313"><text:span text:style-name="T1314">10</text:span><text:span text:style-name="T1315">. Programos 8<text:s/></text:span><text:span text:style-name="T1316">ir 8</text:span><text:span text:style-name="T1317">1</text:span><text:span text:style-name="T1318"><text:s/>punktuose<text:s/></text:span><text:span text:style-name="T1319">nustatytas sąlygas atitinkančios informavimo apie krūties piktybinių navikų ankstyvąją diagnostiką paslaugos bei siuntimo atlikti mamografijos tyrimą ir rezultatų įvertinimo paslaugos, apmokamos šios programos nustatyta tvarka, teikiamos ne dažniau kaip vi</text:span><text:span text:style-name="T1320">eną kartą per dvejus metus.<text:s/></text:span></text:p>
      <text:p text:style-name="P1321">Punkto pakeitimai:</text:p>
      <text:p text:style-name="P1322"><text:span text:style-name="T1323">Nr.<text:s/></text:span><text:a xlink:href="https://www.e-tar.lt/portal/legalAct.html?documentId=TAR.0B2A5E03DD80" office:target-frame-name="_top" xlink:show="replace"><text:span text:style-name="T1324">V-1188</text:span></text:a><text:span text:style-name="T1325">, 2013-12-18, Žin., 2013, Nr. 132-6748 (2013-12-21), i. k. 1132250ISAK00V-1188</text:span></text:p>
      <text:p text:style-name="P1326"><text:span text:style-name="T1327">Nr.<text:s/></text:span><text:a xlink:href="https://www.e-tar.lt/portal/legalAct.html?documentId=1fb06c50cf9311eba2bad9a0748ee64d" office:target-frame-name="_top" xlink:show="replace"><text:span text:style-name="T1328">V-1437</text:span></text:a><text:span text:style-name="T1329">, 2021-06-17, paskelbta TAR 2021-06-17, i. k. 2021-13850</text:span></text:p>
      <text:p text:style-name="P1330"><text:span text:style-name="T1331">Nr.<text:s/></text:span><text:a xlink:href="https://www.e-tar.lt/portal/legalAct.html?documentId=2e157ce08afa11ec902c973ca77da22a" office:target-frame-name="_top" xlink:show="replace"><text:span text:style-name="T1332">V-305</text:span></text:a><text:span text:style-name="T1333">, 2022-02-11, paskelb</text:span><text:span text:style-name="T1334">ta TAR 2022-02-11, i. k. 2022-02485</text:span></text:p>
      <text:p text:style-name="Normal"/>
      <text:p text:style-name="P1335"><text:span text:style-name="T1336">11</text:span><text:span text:style-name="T1337">. PAASPĮ yra atsakinga už tinkamą programoje numatytų paslaugų registravimą:</text:span></text:p>
      <text:p text:style-name="P1338"><text:span text:style-name="T1339">11.1</text:span><text:span text:style-name="T1340">. suteikta informavimo apie krūties piktybinių navikų ankstyvąją diagnostiką paslauga bei siuntimo atlikti mamografijos tyrimą<text:s/></text:span><text:span text:style-name="T1341">ir<text:s/></text:span><text:span text:style-name="T1342">rezultatų įvertinimo</text:span><text:span text:style-name="T1343"><text:s/>paslauga registruojamos ESPBI IS, užpildant šioje sistemoje formą Nr. E025 „Ambulatorinio apsilankymo aprašymas“ (toliau – forma E025) ir formą 025/a-LK „Asmens ambulatorinio gydymo statistinė kortelė“, patvirtintą</text:span><text:span text:style-name="T1344"><text:s/></text:span><text:span text:style-name="T1345">Lietuvos Respublikos</text:span><text:span text:style-name="T1346"><text:s/>sveikatos apsaugos ministro 1998 m. lapkričio 26 d. įsakymu Nr. 687 „Dėl medicininės apskaitos dokumentų formų tvirtinimo“ (toliau – forma 025/a-LK);</text:span><text:s/></text:p>
      <text:p text:style-name="P1347">Papunkčio pakeitimai:</text:p>
      <text:p text:style-name="P1348"><text:span text:style-name="T1349">Nr.<text:s/></text:span><text:a xlink:href="https://www.e-tar.lt/portal/legalAct.html?documentId=2e157ce08afa11ec902c973ca77da22a" office:target-frame-name="_top" xlink:show="replace"><text:span text:style-name="T1350">V-305</text:span></text:a><text:span text:style-name="T1351">, 2022-02-11, paskelbta TAR 2022-02-11, i. k. 2022-02485</text:span></text:p>
      <text:p text:style-name="Normal"/>
      <text:p text:style-name="P1352"><text:span text:style-name="T1353">11.2</text:span><text:span text:style-name="T1354">. jeigu informacinis pranešimas moterims pateikiamas paštu, elektroniniu paštu ar telefonu, sudaromas šių moterų sąrašas. Sąraše nurodomas moters vardas ir pavardė,<text:s/></text:span><text:span text:style-name="T1355">adresas ar elektroninio pašto adresas, ar telefono numeris, kuriuo buvo pateiktas informacinis pranešimas, ir jo pateikimo data. Sąrašas tvirtinamas PAASPĮ vadovo arba jo įgalioto asmens parašu ar elektroniniu parašu.</text:span><text:span text:style-name="T1356"><text:s/></text:span><text:span text:style-name="T1357">Informacinio pranešimo pateikimo data<text:s/></text:span><text:span text:style-name="T1358">nurodoma formoje E025 ir formoje 025/a-LK;</text:span></text:p>
      <text:p text:style-name="P1359"><text:span text:style-name="T1360">11.3</text:span><text:span text:style-name="T1361">. moters sutikimas pasitikrinti pagal programą nurodomas formoje E025 ir formoje 025/a-LK.</text:span><text:s/></text:p>
      <text:p text:style-name="P1362">Punkto pakeitimai:</text:p>
      <text:p text:style-name="P1363"><text:span text:style-name="T1364">Nr.<text:s/></text:span><text:a xlink:href="https://www.e-tar.lt/portal/legalAct.html?documentId=TAR.0B2A5E03DD80" office:target-frame-name="_top" xlink:show="replace"><text:span text:style-name="T1365">V-1188</text:span></text:a><text:span text:style-name="T1366">, 2013-12-18, Žin., 2013, Nr. 132-6748 (2013-12-21), i. k. 1132250ISAK00V-1188</text:span></text:p>
      <text:p text:style-name="P1367"><text:span text:style-name="T1368">Nr.<text:s/></text:span><text:a xlink:href="https://www.e-tar.lt/portal/legalAct.html?documentId=1fb06c50cf9311eba2bad9a0748ee64d" office:target-frame-name="_top" xlink:show="replace"><text:span text:style-name="T1369">V-1437</text:span></text:a><text:span text:style-name="T1370">, 2021-06-17, paskelbta TAR 2021-06-17, i. k. 2021-13850</text:span></text:p>
      <text:p text:style-name="Normal"/>
      <text:p text:style-name="P1371"><text:span text:style-name="T1372">12</text:span><text:span text:style-name="T1373">. Jei</text:span><text:span text:style-name="T1374"><text:s/>sutrinka PAASPĮ informacinės sistemos ar ESPBI IS veikimas ir negalima paciento sveikatos duomenų tvarkyti elektroniniu būdu, ši įstaiga privalo užtikrinti pacientų sveikatos duomenų tvarkymą naudodama popierinius dokumentus teisės aktų nustatyta tvarka.<text:s/></text:span><text:span text:style-name="T1375">Pašalinus atitinkamos informacinės sistemos ar ESPBI IS veikimo sutrikimus, popieriniuose dokumentuose užfiksuoti paciento sveikatos duomenys turi būti įvedami į PAASPĮ informacinę sistemą ar į ESPBI IS, nurodant, kad pateikiami popieriniuose dokumentuose<text:s/></text:span><text:span text:style-name="T1376">užfiksuoti duomenys. Popieriniame dokumente nurodytų duomenų įvedimą PAASPĮ organizuoja jų vidaus teisės aktų nustatyta tvarka.</text:span><text:s/></text:p>
      <text:p text:style-name="P1377">Punkto pakeitimai:</text:p>
      <text:p text:style-name="P1378"><text:span text:style-name="T1379">Nr.<text:s/></text:span><text:a xlink:href="https://www.e-tar.lt/portal/legalAct.html?documentId=TAR.0B2A5E03DD80" office:target-frame-name="_top" xlink:show="replace"><text:span text:style-name="T1380">V-1188</text:span></text:a><text:span text:style-name="T1381">, 2013-12-18, Ži</text:span><text:span text:style-name="T1382">n., 2013, Nr. 132-6748 (2013-12-21), i. k. 1132250ISAK00V-1188</text:span></text:p>
      <text:p text:style-name="P1383"><text:span text:style-name="T1384">Nr.<text:s/></text:span><text:a xlink:href="https://www.e-tar.lt/portal/legalAct.html?documentId=1fb06c50cf9311eba2bad9a0748ee64d" office:target-frame-name="_top" xlink:show="replace"><text:span text:style-name="T1385">V-1437</text:span></text:a><text:span text:style-name="T1386">, 2021-06-17, paskelbta TAR 2021-06-17, i. k. 2021-13850</text:span></text:p>
      <text:p text:style-name="Normal"/>
      <text:p text:style-name="P1387">13. Mamogramų atlikimo paslaugą teikia įstaigos, turinčios mamografijos aparatus<text:s/><text:span text:style-name="T1388">ir mobiliuosius mamografus.</text:span></text:p>
      <text:p text:style-name="P1389">Punkto pakeitimai:</text:p>
      <text:p text:style-name="P1390"><text:span text:style-name="T1391">Nr.<text:s/></text:span><text:a xlink:href="https://www.e-tar.lt/portal/legalAct.html?documentId=TAR.650E2CAF2128" office:target-frame-name="_top" xlink:show="replace"><text:span text:style-name="T1392">V-811</text:span></text:a><text:span text:style-name="T1393">, 2010-09-22, Žin., 2010, Nr. 113-5805<text:s/></text:span><text:span text:style-name="T1394">(2010-09-25), i. k. 1102250ISAK000V-811</text:span></text:p>
      <text:p text:style-name="Normal"/>
      <text:p text:style-name="P1395">14. Mamogramų atlikimo paslauga apima:</text:p>
      <text:p text:style-name="P1396">14.1<text:s/>keturių mamogramų atlikimą;</text:p>
      <text:p text:style-name="P1397"><text:span text:style-name="T1398">14.2</text:span><text:span text:style-name="T1399">. mamogramų įvertinimo protokolų paso dalies pildymą;</text:span><text:s/></text:p>
      <text:p text:style-name="P1400">Punkto pakeitimai:</text:p>
      <text:p text:style-name="P1401"><text:span text:style-name="T1402">Nr.<text:s/></text:span><text:a xlink:href="https://www.e-tar.lt/portal/legalAct.html?documentId=TAR.0B2A5E03DD80" office:target-frame-name="_top" xlink:show="replace"><text:span text:style-name="T1403">V-1188</text:span></text:a><text:span text:style-name="T1404">, 2013-12-18, Žin., 2013, Nr. 132-6748 (2013-12-21), i. k. 1132250ISAK00V-1188</text:span></text:p>
      <text:p text:style-name="Normal"/>
      <text:p text:style-name="P1405"><text:span text:style-name="T1406">14.3</text:span><text:span text:style-name="T1407">. mamogramų ir mamogramų įvertinimo protokolų siuntimą įstaigai, teikiančiai mamog</text:span><text:span text:style-name="T1408">ramų vertinimo paslaugą;</text:span><text:s/></text:p>
      <text:p text:style-name="P1409">Punkto pakeitimai:</text:p>
      <text:p text:style-name="P1410"><text:span text:style-name="T1411">Nr.<text:s/></text:span><text:a xlink:href="https://www.e-tar.lt/portal/legalAct.html?documentId=TAR.0B2A5E03DD80" office:target-frame-name="_top" xlink:show="replace"><text:span text:style-name="T1412">V-1188</text:span></text:a><text:span text:style-name="T1413">, 2013-12-18, Žin., 2013, Nr. 132-6748 (2013-12-21), i. k. 1132250ISAK00V-1188</text:span></text:p>
      <text:p text:style-name="Normal"/>
      <text:p text:style-name="P1414">15. Mamogramų atlikimo paslauga,<text:s/>apmokama šios programos nustatyta tvarka, teikiama ne dažniau kaip vieną kartą per dvejus metus.</text:p>
      <text:p text:style-name="P1415">16. Pacientei, kurios mamogramos buvo neinformatyvios, mamografinis tyrimas gali būti kartojamas. Iš šios programos lėšų pakartotinis tyrimas apmokamas ne<text:s/>dažniau kaip kartą per metus.</text:p>
      <text:p text:style-name="P1416">17. Mamogramų vertinimo paslaugą teikia įstaigos, kuriose dirba atitinkamą darbo patirtį turintys radiologai, arba tos įstaigos yra sudariusios su jais sutartis.</text:p>
      <text:p text:style-name="P1417">18. Mamogramų vertinimo paslauga apima:</text:p>
      <text:p text:style-name="P1418">18.1. keturių<text:s/>mamogramų įvertinimą dviejų radiologų nepriklausomai vienas nuo kito;</text:p>
      <text:p text:style-name="P1419"><text:span text:style-name="T1420">18.2</text:span><text:span text:style-name="T1421"><text:s/>mamogramų įvertinimo protokolų</text:span><text:span text:style-name="T1422"><text:s/></text:span><text:span text:style-name="T1423">pildymą</text:span><text:s/></text:p>
      <text:p text:style-name="P1424">Punkto pakeitimai:</text:p>
      <text:p text:style-name="P1425"><text:span text:style-name="T1426">Nr.<text:s/></text:span><text:a xlink:href="https://www.e-tar.lt/portal/legalAct.html?documentId=TAR.0B2A5E03DD80" office:target-frame-name="_top" xlink:show="replace"><text:span text:style-name="T1427">V-1188</text:span></text:a><text:span text:style-name="T1428">, 2013-12-18, Žin., 2013,<text:s/></text:span><text:span text:style-name="T1429">Nr. 132-6748 (2013-12-21), i. k. 1132250ISAK00V-1188</text:span></text:p>
      <text:p text:style-name="Normal"/>
      <text:p text:style-name="P1430"><text:span text:style-name="T1431">18.3</text:span><text:span text:style-name="T1432">. mamogramų įvertinimo protokolų siuntimą į PAASPĮ ir mamogramų arba laikmenos su mamogramomis atidavimą pacientei.</text:span></text:p>
      <text:p text:style-name="P1433"><text:span text:style-name="T1434">Laikmena su mamogramomis DICOM standarto formatu gali būti atiduodama tik kart</text:span><text:span text:style-name="T1435">u su DICOM standarto mamogramų peržiūros priemone. Mamografinių tyrimų vaizdai turi atitikti Teleradiologijos paslaugų teikimo ir jų išlaidų apmokėjimo Privalomojo sveikatos draudimo fondo biudžeto lėšomis tvarkos apraše, patvirtintame Lietuvos Respublikos</text:span><text:span text:style-name="T1436"><text:s/>sveikatos apsaugos ministro 2012 m. spalio 19 d. įsakymu Nr. V-944 „Dėl Teleradiologijos paslaugų teikimo ir jų išlaidų apmokėjimo Privalomojo sveikatos draudimo fondo biudžeto lėšomis tvarkos aprašo patvirtinimo“, nustatytus radiologinių tyrimų vaizdų ko</text:span><text:span text:style-name="T1437">kybės reikalavimus.</text:span><text:s/></text:p>
      <text:p text:style-name="P1438">Punkto pakeitimai:</text:p>
      <text:p text:style-name="P1439"><text:span text:style-name="T1440">Nr.<text:s/></text:span><text:a xlink:href="https://www.e-tar.lt/portal/legalAct.html?documentId=TAR.0B2A5E03DD80" office:target-frame-name="_top" xlink:show="replace"><text:span text:style-name="T1441">V-1188</text:span></text:a><text:span text:style-name="T1442">, 2013-12-18, Žin., 2013, Nr. 132-6748 (2013-12-21), i. k. 1132250ISAK00V-1188</text:span></text:p>
      <text:p text:style-name="P1443"><text:span text:style-name="T1444">Nr.<text:s/></text:span><text:a xlink:href="https://www.e-tar.lt/portal/legalAct.html?documentId=1998dab0565b11e7846ef01bfffb9b64" office:target-frame-name="_top" xlink:show="replace"><text:span text:style-name="T1445">V-757</text:span></text:a><text:span text:style-name="T1446">, 2017-06-19, paskelbta TAR 2017-06-21, i. k. 2017-10362</text:span></text:p>
      <text:p text:style-name="Normal"/>
      <text:p text:style-name="P1447">19. Įstaigos, teikiančios mamogramų vertinimo paslaugas, pasilieka sau mamogramų įvertinimo protokolų kopijas.</text:p>
      <text:p text:style-name="P1448">20. Mamogramų<text:s/>vertinimo paslauga, apmokama šios programos nustatyta tvarka, teikiama ne dažniau kaip vieną kartą per dvejus metus.</text:p>
      <text:p text:style-name="P1449">21. Mamogramų vertinimo paslauga gali būti teikiama toje pačioje įstaigoje, kurioje teikiama mamogramų atlikimo ir informavimo apie rezultatus paslauga.</text:p>
      <text:p text:style-name="P1450"><text:span text:style-name="T1451">22</text:span><text:span text:style-name="T1452">. Jei mamografiniu tyrimu nustatoma patologija, pacientė ne vėliau kaip per 10 dienų nuo tyrimo rezultato gavimo PAASPĮ dienos siunčiama specialisto konsultacijos – patikslinti diagnozės ir gydyti.</text:span><text:s/></text:p>
      <text:p text:style-name="P1453">Punkto pakeitimai:</text:p>
      <text:p text:style-name="P1454"><text:span text:style-name="T1455">Nr.<text:s/></text:span><text:a xlink:href="https://www.e-tar.lt/portal/legalAct.html?documentId=TAR.0B2A5E03DD80" office:target-frame-name="_top" xlink:show="replace"><text:span text:style-name="T1456">V-1188</text:span></text:a><text:span text:style-name="T1457">, 2013-12-18, Žin., 2013, Nr. 132-6748 (2013-12-21), i. k. 1132250ISAK00V-1188</text:span></text:p>
      <text:p text:style-name="Normal"/>
      <text:p text:style-name="P1458"><text:span text:style-name="T1459">III</text:span><text:span text:style-name="T1460"><text:s/></text:span><text:span text:style-name="T1461">SKYRIUS<text:s/></text:span><text:span text:style-name="T1462"><text:line-break/>PASLAUGŲ BAZINĖS KAINOS<text:s/></text:span></text:p>
      <text:p text:style-name="P1463">Netenka galios 2023-01-01</text:p>
      <text:p text:style-name="P1464">Skyriaus pakeitimai:</text:p>
      <text:p text:style-name="P1465"><text:span text:style-name="T1466">Nr.<text:s/></text:span><text:a xlink:href="https://www.e-tar.lt/portal/legalAct.html?documentId=507a4130378b11e69101aaab2992cbcd" office:target-frame-name="_top" xlink:show="replace"><text:span text:style-name="T1467">V-797</text:span></text:a><text:span text:style-name="T1468">, 2016-06-14, paskelbta TAR 2016-06-21, i. k. 2016-17328</text:span></text:p>
      <text:p text:style-name="P1469"><text:span text:style-name="T1470">Nr.<text:s/></text:span><text:a xlink:href="https://www.e-tar.lt/portal/legalAct.html?documentId=0df970406c8311edbc04912defe897d1" office:target-frame-name="_top" xlink:show="replace"><text:span text:style-name="T1471">V-1753</text:span></text:a><text:span text:style-name="T1472">, 2022-11-25, paskelbta TAR 2022-11-25, i. k. 2022-23834</text:span></text:p>
      <text:p text:style-name="Normal"/>
      <text:p text:style-name="P1473"><text:span text:style-name="T1474">IV</text:span><text:span text:style-name="T1475"><text:s/></text:span><text:span text:style-name="T1476">SKYRIUS<text:s/></text:span><text:span text:style-name="T1477"><text:line-break/>PROGRAMOS PRIEMONIŲ APMOKĖJIMO TVARKA<text:s/></text:span></text:p>
      <text:p text:style-name="P1478">Pakeistas skyriaus pavadinimas:</text:p>
      <text:p text:style-name="P1479"><text:span text:style-name="T1480">Nr.<text:s/></text:span><text:a xlink:href="https://www.e-tar.lt/portal/legalAct.html?documentId=1998dab0565b11e7846ef01bfffb9b64" office:target-frame-name="_top" xlink:show="replace"><text:span text:style-name="T1481">V-757</text:span></text:a><text:span text:style-name="T1482">, 2017-06-19, paskelbta TAR 2017-06-21, i. k. 2017-10362</text:span></text:p>
      <text:p text:style-name="Normal"/>
      <text:p text:style-name="P1483"><text:span text:style-name="T1484">24</text:span><text:span text:style-name="T1485">.<text:s/></text:span><text:span text:style-name="T1486">Valstybinė ligonių kasa prie Sveikatos apsaugos ministerijos programai skiriamas Privalomojo sveikatos draudimo fondo biudžeto lėšas paskirsto teritorinėms ligonių kasoms (toliau –<text:s/></text:span><text:span text:style-name="T1487">TLK) pagal prirašytų prie PAASPĮ privalomuoju sveikatos draudimu apdraustų TLK veiklos zonos moterų nuo 50 m. iki 69 m. (imtinai) skaičių. TLK skirtomis Privalomojo sveikatos draudimo fondo biudžeto lėšomis už informavimo apie krūties piktybinių navikų ank</text:span><text:span text:style-name="T1488">styvąją diagnostiką, siuntimo atlikti mamografijos tyrimą, mamogramų atlikimo ir vertinimo paslaugas, atitinkančias II skyriuje joms keliamus reikalavimus, mokama pagal bazines kainas,</text:span><text:span text:style-name="T1489"><text:s/></text:span><text:span text:style-name="T1490">nustatytas Asmens sveikatos priežiūros paslaugų (išskyrus aktyviojo gyd</text:span><text:span text:style-name="T1491">ymo), apmokamų Privalomojo sveikatos draudimo fondo biudžeto lėšomis, ir jų bazinių kainų sąraše, patvirtintame Lietuvos Respublikos sveikatos apsaugos ministro 2022 m. lapkričio 3 d. įsakymu Nr. V-1630 „Dėl Asmens sveikatos priežiūros paslaugų ir jų bazin</text:span><text:span text:style-name="T1492">ių kainų sąrašo bei su šiomis paslaugomis susijusių priedų, mokamų Privalomojo sveikatos draudimo fondo biudžeto lėšomis, sąrašų patvirtinimo“.</text:span><text:s/></text:p>
      <text:p text:style-name="P1493">Punkto pakeitimai:</text:p>
      <text:p text:style-name="P1494"><text:span text:style-name="T1495">Nr.<text:s/></text:span><text:a xlink:href="https://www.e-tar.lt/portal/legalAct.html?documentId=TAR.0B2A5E03DD80" office:target-frame-name="_top" xlink:show="replace"><text:span text:style-name="T1496">V-1188</text:span></text:a><text:span text:style-name="T1497">, 2013-12-18, Žin., 2013, Nr. 132-6748 (2013-12-21), i. k. 1132250ISAK00V-1188</text:span></text:p>
      <text:p text:style-name="P1498"><text:span text:style-name="T1499">Nr.<text:s/></text:span><text:a xlink:href="https://www.e-tar.lt/portal/legalAct.html?documentId=e060fef0511c11ec862fdcbc8b3e3e05" office:target-frame-name="_top" xlink:show="replace"><text:span text:style-name="T1500">V-2711</text:span></text:a><text:span text:style-name="T1501">, 2021-11-29, paskelbta TAR 2021-11-29, i. k. 2021-24635</text:span></text:p>
      <text:p text:style-name="P1502"><text:span text:style-name="T1503">Nr.<text:s/></text:span><text:a xlink:href="https://www.e-tar.lt/portal/legalAct.html?documentId=0df970406c8311edbc04912defe897d1" office:target-frame-name="_top" xlink:show="replace"><text:span text:style-name="T1504">V-1753</text:span></text:a><text:span text:style-name="T1505">, 2022-11-25, paskelbta TAR 2022-11-25, i. k. 2022-23834</text:span></text:p>
      <text:p text:style-name="P1506"><text:span text:style-name="T1507">Nr.<text:s/></text:span><text:a xlink:href="https://www.e-tar.lt/portal/legalAct.html?documentId=c74ed341a31411efa605b9842742bf37" office:target-frame-name="_top" xlink:show="replace"><text:span text:style-name="T1508">V</text:span><text:span text:style-name="T1509">-1109</text:span></text:a><text:span text:style-name="T1510">, 2024-11-15, paskelbta TAR 2024-11-15, i. k. 2024-19916</text:span></text:p>
      <text:p text:style-name="Normal"/>
      <text:p text:style-name="P1511">25. Per ataskaitinį laikotarpį suteiktas programos numatytas paslaugas TLK apmoka šia tvarka:</text:p>
      <text:p text:style-name="P1512"><text:span text:style-name="T1513">25.1</text:span><text:span text:style-name="T1514">.</text:span><text:span text:style-name="T1515"><text:s/>PAASPĮ iki kito mėnesio, einančio po ataskaitinio laikotarpio, 10 dienos teikia TLK ata</text:span><text:span text:style-name="T1516">skaitą, kurioje nurodomas per ataskaitinį laikotarpį suteiktų informavimo apie krūties piktybinių navikų ankstyvąją diagnostiką paslaugų bei siuntimo atlikti mamografijos tyrimą<text:s/></text:span><text:span text:style-name="T1517">ir rezultatų įvertinimo<text:s/></text:span><text:span text:style-name="T1518">paslaugų kiekis ir suma, už kurią šių paslaugų buvo su</text:span><text:span text:style-name="T1519">teikta. Į ataskaitą paslaugos gali būti įtrauktos tik tuo atveju, jei įvykdytos visos 8 ir 8</text:span><text:span text:style-name="T1520">1</text:span><text:span text:style-name="T1521"><text:s/>punktuose numatytos sąlygos, t. y. jei yra įvertinti atlikto mamografijos tyrimo rezultatai, o tais atvejais, kai mamografijos tyrimu nustatoma patologija, pacien</text:span><text:span text:style-name="T1522">tė pasiųsta konsultuotis pas specialistą;</text:span><text:s/></text:p>
      <text:p text:style-name="P1523">Punkto pakeitimai:</text:p>
      <text:p text:style-name="P1524"><text:span text:style-name="T1525">Nr.<text:s/></text:span><text:a xlink:href="https://www.e-tar.lt/portal/legalAct.html?documentId=TAR.0B2A5E03DD80" office:target-frame-name="_top" xlink:show="replace"><text:span text:style-name="T1526">V-1188</text:span></text:a><text:span text:style-name="T1527">, 2013-12-18, Žin., 2013, Nr. 132-6748 (2013-12-21), i. k. 1132250ISAK00V-1188</text:span></text:p>
      <text:p text:style-name="P1528"><text:span text:style-name="T1529">Nr.<text:s/></text:span><text:a xlink:href="https://www.e-tar.lt/portal/legalAct.html?documentId=1fb06c50cf9311eba2bad9a0748ee64d" office:target-frame-name="_top" xlink:show="replace"><text:span text:style-name="T1530">V-1437</text:span></text:a><text:span text:style-name="T1531">, 2021-06-17, paskelbta TAR 2021-06-17, i. k. 2021-13850</text:span></text:p>
      <text:p text:style-name="P1532"><text:span text:style-name="T1533">Nr.<text:s/></text:span><text:a xlink:href="https://www.e-tar.lt/portal/legalAct.html?documentId=2e157ce08afa11ec902c973ca77da22a" office:target-frame-name="_top" xlink:show="replace"><text:span text:style-name="T1534">V-305</text:span></text:a><text:span text:style-name="T1535">, 2022-02-11, paskelbta TAR 2022-02-11, i. k. 2022-02485</text:span></text:p>
      <text:p text:style-name="Normal"/>
      <text:p text:style-name="P1536">25.2. mamogramų atlikimo paslaugas teikiančios įstaigos iki po ataskaitinio laikotarpio einančio kito mėnesio 10 d. teikia TLK ataskaitą, kurioje nurodomi per ataskaitinį laikotarpį suteiktų paslaugų kiekis ir suma;</text:p>
      <text:p text:style-name="P1537">25.3. mamogramų vertinimo paslaugas teikiančios įstaigos iki po ataskaitinio laikotarpio einančio kito mėnesio 10 d. teikia TLK ataskaitą, kurioje nurodomi per ataskaitinį laikotarpį suteiktų paslaugų kiekis ir suma;</text:p>
      <text:p text:style-name="P1538">25.4. įvertinusi gautus duomenis, TLK teikia Valstybinei ligonių kasai prie Sveikatos apsaugos ministerijos mokėjimo už programos priemones paraišką;</text:p>
      <text:p text:style-name="P1539">25.5. TLK, gavusi lėšas už programos priemones, priima apmokėti asmens sveikatos priežiūros įstaigų pateiktas sąskaitas.</text:p>
      <text:p text:style-name="P1540">______________</text:p>
      <text:p text:style-name="P1541">PATVIRTINTA</text:p>
      <text:p text:style-name="P1546">Lietuvos Respublikos sveikatos apsaugos<text:s/></text:p>
      <text:p text:style-name="P1547">ministro 2005 m. rugsėjo 23 d. įsakymu</text:p>
      <text:p text:style-name="P1548"><text:span text:style-name="T1549">Nr. V-729<text:s/></text:span></text:p>
      <text:p text:style-name="P1550">(Lietuvos Respublikos sveikatos apsaugos<text:s/></text:p>
      <text:p text:style-name="P1551">ministro 2021 m. birželio 17 d. įsakymo<text:s/></text:p>
      <text:p text:style-name="P1552"><text:span text:style-name="T1553">Nr.<text:s/></text:span><text:span text:style-name="T1554">V-1437</text:span><text:span text:style-name="T1555">redakcija)</text:span></text:p>
      <text:p text:style-name="P1556"/>
      <text:p text:style-name="P1557"/>
      <text:p text:style-name="P1558"><text:span text:style-name="T1559">(Informacinio pranešimo forma)</text:span></text:p>
      <text:p text:style-name="P1560"/>
      <text:p text:style-name="P1561">________________________________________________________</text:p>
      <text:p text:style-name="P1562">(Pirminės asmens sveikatos priežiūros įstaigos pavadinimas)</text:p>
      <text:p text:style-name="P1563">_____________________________________</text:p>
      <text:p text:style-name="P1564">(Kodas, adresas, telefonas)</text:p>
      <text:p text:style-name="P1565"/>
      <text:p text:style-name="P1566"><text:tab/></text:p>
      <text:p text:style-name="P1567">(Moters vardas, pavardė)</text:p>
      <text:p text:style-name="P1568"/>
      <text:p text:style-name="P1569">________________________________</text:p>
      <text:p text:style-name="P1570">(Moters gyvenamosios vietos adresas</text:p>
      <text:p text:style-name="P1571">arba elektroninio pašto adresas)</text:p>
      <text:p text:style-name="P1572"/>
      <text:p text:style-name="P1573"/>
      <text:p text:style-name="P1574">INFORMACINIS PRANEŠIMAS</text:p>
      <text:p text:style-name="P1575"/>
      <text:p text:style-name="P1576">________________</text:p>
      <text:p text:style-name="P1577">(data)</text:p>
      <text:p text:style-name="P1578"/>
      <text:p text:style-name="P1579">Kviečiame Jus atvykti pasitikrinti pagal<text:s/>Atrankinės mamografinės patikros dėl krūties vėžio finansavimo programą (toliau – Programa). Krūties 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1580">Patikros metu nemokamai atliekamas krūtų rentgenologinis tyrimas, t. y. mamograma. Šio tyrimo tikslas – nustatyti, ar yra pakitimų krūtyje. Tolesni veiksmai priklauso nuo mamogramos vertinimo rezultatų.</text:p>
      <text:p text:style-name="P1581">Prašome Jūsų susisiekti su mumis telefonu Nr.______________ arba elektroninio pašto adresu __________ ir pranešti apie tai, ar sutinkate pasitikrinti pagal Programą. Gavęs informaciją apie Jūsų sutikimą pasitikrinti pagal Programą, šeimos gydytojas išrašys siuntimą atlikti mamografijos tyrimą ir informuos Jus apie siuntimo išrašymą bei gydymo įstaigas, kuriose ši paslauga gali būti suteikta (nurodomos bent 3 gydymo įstaigos).<text:s/></text:p>
      <text:p text:style-name="P1582">Jei<text:s/>Jums kyla kokių nors neaiškumų dėl pasitikrinimo pagal Programą ar turite kitų klausimų, prašome konsultuotis su savo šeimos gydytoju.<text:s/></text:p>
      <text:p text:style-name="P1583">Mes rūpinamės Jūsų sveikata.</text:p>
      <text:p text:style-name="P1584"/>
      <text:p text:style-name="P1585"><text:span text:style-name="T1586">______________</text:span></text:p>
      <text:p text:style-name="P1587">Formos pakeitimai:</text:p>
      <text:p text:style-name="P1588"><text:span text:style-name="T1589">Nr.<text:s/></text:span><text:a xlink:href="https://www.e-tar.lt/portal/legalAct.html?documentId=TAR.0B2A5E03DD80" office:target-frame-name="_top" xlink:show="replace"><text:span text:style-name="T1590">V-1188</text:span></text:a><text:span text:style-name="T1591">, 2013-12-18, Žin., 2013, Nr. 132-6748 (2013-12-21), i. k. 1132250ISAK00V-1188</text:span></text:p>
      <text:p text:style-name="P1592"><text:span text:style-name="T1593">Nr.<text:s/></text:span><text:a xlink:href="https://www.e-tar.lt/portal/legalAct.html?documentId=1fb06c50cf9311eba2bad9a0748ee64d" office:target-frame-name="_top" xlink:show="replace"><text:span text:style-name="T1594">V-1437</text:span></text:a><text:span text:style-name="T1595">, 2021-06-17, paskelbta TAR<text:s/></text:span><text:span text:style-name="T1596">2021-06-17, i. k. 2021-13850</text:span></text:p>
      <text:p text:style-name="Normal"/>
      <text:p text:style-name="P1597">Forma patvirtinta</text:p>
      <text:p text:style-name="P1603">Lietuvos Respublikos sveikatos apsaugos<text:s/></text:p>
      <text:p text:style-name="P1604">ministro</text:p>
      <text:p text:style-name="P1605">2005 m. rugsėjo 23 d. įsakymu Nr. V-729</text:p>
      <text:p text:style-name="P1606"/>
      <text:p text:style-name="P1607">___________________________________________________</text:p>
      <text:p text:style-name="P1608">(mamogramų vertinimo paslaugą<text:s/>teikiančios įstaigos pavadinimas)</text:p>
      <text:p text:style-name="P1609"/>
      <text:p text:style-name="P1610"><text:span text:style-name="T1611">MAMOGRAMŲ ĮVERTINIMO PROTOKOLAS</text:span></text:p>
      <text:p text:style-name="P1612"/>
      <text:p text:style-name="P1613"><text:tab/><text:s/>Nr.<text:s/><text:tab/></text:p>
      <text:p text:style-name="P1614"><text:tab/>(tyrimo (data)<text:tab/>(tyrimo numeris)</text:p>
      <text:p text:style-name="P1615">_________________</text:p>
      <text:p text:style-name="P1616">(sudarymo vieta)</text:p>
      <text:p text:style-name="P1617"/>
      <text:p text:style-name="P1618">Pacientė<text:tab/><text:tab/><text:tab/></text:p>
      <text:p text:style-name="P1619"><text:tab/>(vardas, pavardė)<text:tab/>(asmens kodas)</text:p>
      <text:p text:style-name="P1620"><text:tab/></text:p>
      <text:p text:style-name="P1621"><text:tab/>(adresas)</text:p>
      <text:p text:style-name="P1622">Pirminės ambulatorinės asmens sveikatos priežiūros įstaiga<text:s/><text:tab/></text:p>
      <text:p text:style-name="P1623"><text:tab/>(pavadinimas)</text:p>
      <text:p text:style-name="P1624"><text:tab/></text:p>
      <text:p text:style-name="P1625"><text:tab/></text:p>
      <text:p text:style-name="P1626"><text:span text:style-name="T1627"><text:tab/>(adresas)</text:span></text:p>
      <text:p text:style-name="P1628"><text:tab/></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Normal"><text:span text:style-name="T1638">Ar pacientė čiuopia<text:s/></text:span><text:span text:style-name="T1639">sukietėjimą</text:span><text:span text:style-name="T1640"><text:s/>krūtyse?</text:span></text:p>
          </table:table-cell>
          <table:table-cell table:style-name="TableCell1641">
            <text:p text:style-name="P1642">Taip</text:p>
          </table:table-cell>
          <table:table-cell table:style-name="TableCell1643">
            <text:p text:style-name="Normal"><text:span text:style-name="T1644">Ne</text:span></text:p>
          </table:table-cell>
          <table:table-cell table:style-name="TableCell1645" table:number-rows-spanned="8">
            <text:p text:style-name="Normal"><text:span text:style-name="T1646"><draw:custom-shape svg:x="1.3in" svg:y="0.44167in" svg:width="0.8in" svg:height="0.7in" draw:z-index="251661824" draw:id="id0" draw:style-name="a0"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47"><draw:custom-shape svg:x="0.175in" svg:y="0.44167in" svg:width="0.8in" svg:height="0.7in" draw:z-index="251660800" draw:id="id1" draw:style-name="a1"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1648" table:number-rows-spanned="8">
            <text:p text:style-name="P1649"/>
          </table:table-cell>
        </table:table-row>
        <table:table-row table:style-name="TableRow1650">
          <table:table-cell table:style-name="TableCell1651">
            <text:p text:style-name="P1652"/>
          </table:table-cell>
          <table:table-cell table:style-name="TableCell1653">
            <text:p text:style-name="P1654"><text:span text:style-name="T1655">£</text:span></text:p>
          </table:table-cell>
          <table:table-cell table:style-name="TableCell1656">
            <text:p text:style-name="P1657"><text:span text:style-name="T1658">£</text:span></text:p>
          </table:table-cell>
          <table:covered-table-cell>
            <text:p text:style-name="P1659"/>
          </table:covered-table-cell>
          <table:covered-table-cell>
            <text:p text:style-name="P1660"/>
          </table:covered-table-cell>
        </table:table-row>
        <table:table-row table:style-name="TableRow1661">
          <table:table-cell table:style-name="TableCell1662">
            <text:p text:style-name="P1663">Jei taip, pažymėti sukietėjimą (<text:span text:style-name="T1664">·</text:span>) paveikslėlyje</text:p>
          </table:table-cell>
          <table:table-cell table:style-name="TableCell1665">
            <text:p text:style-name="P1666"/>
          </table:table-cell>
          <table:table-cell table:style-name="TableCell1667">
            <text:p text:style-name="P1668"/>
          </table:table-cell>
          <table:covered-table-cell>
            <text:p text:style-name="P1669"/>
          </table:covered-table-cell>
          <table:covered-table-cell>
            <text:p text:style-name="P1670"/>
          </table:covered-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covered-table-cell>
            <text:p text:style-name="P1678"/>
          </table:covered-table-cell>
          <table:covered-table-cell>
            <text:p text:style-name="P1679"/>
          </table:covered-table-cell>
        </table:table-row>
        <table:table-row table:style-name="TableRow1680">
          <table:table-cell table:style-name="TableCell1681">
            <text:p text:style-name="P1682">Ar buvo operuotos krūtys?</text:p>
          </table:table-cell>
          <table:table-cell table:style-name="TableCell1683">
            <text:p text:style-name="P1684">Taip</text:p>
          </table:table-cell>
          <table:table-cell table:style-name="TableCell1685">
            <text:p text:style-name="Normal"><text:span text:style-name="T1686">Ne</text:span></text:p>
          </table:table-cell>
          <table:covered-table-cell>
            <text:p text:style-name="P1687"/>
          </table:covered-table-cell>
          <table:covered-table-cell>
            <text:p text:style-name="P1688"/>
          </table:covered-table-cell>
        </table:table-row>
        <table:table-row table:style-name="TableRow1689">
          <table:table-cell table:style-name="TableCell1690">
            <text:p text:style-name="P1691"/>
          </table:table-cell>
          <table:table-cell table:style-name="TableCell1692">
            <text:p text:style-name="P1693"><text:span text:style-name="T1694">£</text:span></text:p>
          </table:table-cell>
          <table:table-cell table:style-name="TableCell1695">
            <text:p text:style-name="P1696"><text:span text:style-name="T1697">£</text:span></text:p>
          </table:table-cell>
          <table:covered-table-cell>
            <text:p text:style-name="P1698"/>
          </table:covered-table-cell>
          <table:covered-table-cell>
            <text:p text:style-name="P1699"/>
          </table:covered-table-cell>
        </table:table-row>
        <table:table-row table:style-name="TableRow1700">
          <table:table-cell table:style-name="TableCell1701">
            <text:p text:style-name="P1702">Jei taip, pažymėti, kuri krūtis operuota</text:p>
          </table:table-cell>
          <table:table-cell table:style-name="TableCell1703">
            <text:p text:style-name="P1704">D</text:p>
          </table:table-cell>
          <table:table-cell table:style-name="TableCell1705">
            <text:p text:style-name="P1706">K</text:p>
          </table:table-cell>
          <table:covered-table-cell>
            <text:p text:style-name="P1707"/>
          </table:covered-table-cell>
          <table:covered-table-cell>
            <text:p text:style-name="P1708"/>
          </table:covered-table-cell>
        </table:table-row>
        <table:table-row table:style-name="TableRow1709">
          <table:table-cell table:style-name="TableCell1710">
            <text:p text:style-name="P1711"/>
          </table:table-cell>
          <table:table-cell table:style-name="TableCell1712">
            <text:p text:style-name="P1713"><text:span text:style-name="T1714">£</text:span></text:p>
          </table:table-cell>
          <table:table-cell table:style-name="TableCell1715">
            <text:p text:style-name="P1716"><text:span text:style-name="T1717">£</text:span></text:p>
          </table:table-cell>
          <table:covered-table-cell>
            <text:p text:style-name="P1718"/>
          </table:covered-table-cell>
          <table:covered-table-cell>
            <text:p text:style-name="P1719"/>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D</text:p>
          </table:table-cell>
          <table:table-cell table:style-name="TableCell1729">
            <text:p text:style-name="P1730">K</text:p>
          </table:table-cell>
        </table:table-row>
      </table:table>
      <text:p text:style-name="P1731">kada, dėl kokios priežasties<text:tab/></text:p>
      <text:p text:style-name="P1732"><text:tab/>(data)<text:tab/>(diagnozė)</text:p>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Ar buvo anksčiau darytos mamogramos?</text:p>
          </table:table-cell>
          <table:table-cell table:style-name="TableCell1741">
            <text:p text:style-name="P1742">Taip</text:p>
          </table:table-cell>
          <table:table-cell table:style-name="TableCell1743">
            <text:p text:style-name="Normal"><text:span text:style-name="T1744">Ne</text:span></text:p>
          </table:table-cell>
        </table:table-row>
        <table:table-row table:style-name="TableRow1745">
          <table:table-cell table:style-name="TableCell1746">
            <text:p text:style-name="P1747"/>
          </table:table-cell>
          <table:table-cell table:style-name="TableCell1748">
            <text:p text:style-name="P1749"><text:span text:style-name="T1750">£</text:span></text:p>
          </table:table-cell>
          <table:table-cell table:style-name="TableCell1751">
            <text:p text:style-name="P1752"><text:span text:style-name="T1753">£</text:span></text:p>
          </table:table-cell>
        </table:table-row>
      </table:table>
      <text:p text:style-name="P1754"/>
      <text:p text:style-name="P1755">Jei taip, kada, kur<text:tab/></text:p>
      <text:p text:style-name="P1756"><text:tab/>(data)<text:tab/>(įstaigos pavadinimas)</text:p>
      <text:p text:style-name="P1757"/>
      <text:p text:style-name="P1758"><text:tab/></text:p>
      <text:p text:style-name="P1759"/>
      <text:p text:style-name="P1760"><text:span text:style-name="T1761">MAMOGRAMOS</text:span></text:p>
      <text:p text:style-name="P1762"/>
      <text:p text:style-name="P1763">Projekcijos: tiesinės<text:s/><text:span text:style-name="T1764">1,</text:span><text:s/>įstrižinės<text:s/><text:span text:style-name="T1765">2</text:span></text:p>
      <text:p text:style-name="P1766">Liaukos parenchima labai tanki<text:s/><text:span text:style-name="T1767">A,</text:span><text:s/>tanki<text:s/><text:span text:style-name="T1768">B,</text:span><text:s/>vidutinio tankio<text:s/><text:span text:style-name="T1769">C,</text:span><text:s/>involiucinė<text:s/><text:span text:style-name="T1770">D</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Normal"><text:span text:style-name="T1785">Projekcija</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Liaukos parenchima</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Be pakitimų</text:p>
          </table:table-cell>
          <table:table-cell table:style-name="TableCell1828">
            <text:p text:style-name="P1829"/>
          </table:table-cell>
          <table:table-cell table:style-name="TableCell1830">
            <text:p text:style-name="P1831"/>
          </table:table-cell>
          <table:table-cell table:style-name="TableCell1832">
            <text:p text:style-name="Normal"><text:span text:style-name="T1833">£</text:span></text:p>
          </table:table-cell>
          <table:table-cell table:style-name="TableCell1834">
            <text:p text:style-name="P1835"/>
          </table:table-cell>
          <table:table-cell table:style-name="TableCell1836">
            <text:p text:style-name="Normal"><text:span text:style-name="T1837">£</text:span></text:p>
          </table:table-cell>
          <table:table-cell table:style-name="TableCell1838">
            <text:p text:style-name="P1839"/>
          </table:table-cell>
          <table:table-cell table:style-name="TableCell1840">
            <text:p text:style-name="Normal"><text:span text:style-name="T1841">£</text:span></text:p>
          </table:table-cell>
          <table:table-cell table:style-name="TableCell1842">
            <text:p text:style-name="P1843"/>
          </table:table-cell>
          <table:table-cell table:style-name="TableCell1844">
            <text:p text:style-name="Normal"><text:span text:style-name="T1845">£</text:span></text:p>
          </table:table-cell>
        </table:table-row>
        <table:table-row table:style-name="TableRow1846">
          <table:table-cell table:style-name="TableCell1847">
            <text:p text:style-name="Normal"><text:span text:style-name="T1848">Pakitimų yra</text:span></text:p>
          </table:table-cell>
          <table:table-cell table:style-name="TableCell1849">
            <text:p text:style-name="P1850"/>
          </table:table-cell>
          <table:table-cell table:style-name="TableCell1851">
            <text:p text:style-name="P1852"/>
          </table:table-cell>
          <table:table-cell table:style-name="TableCell1853">
            <text:p text:style-name="Normal"><text:span text:style-name="T1854">£</text:span></text:p>
          </table:table-cell>
          <table:table-cell table:style-name="TableCell1855">
            <text:p text:style-name="P1856"/>
          </table:table-cell>
          <table:table-cell table:style-name="TableCell1857">
            <text:p text:style-name="Normal"><text:span text:style-name="T1858">£</text:span></text:p>
          </table:table-cell>
          <table:table-cell table:style-name="TableCell1859">
            <text:p text:style-name="P1860"/>
          </table:table-cell>
          <table:table-cell table:style-name="TableCell1861">
            <text:p text:style-name="Normal"><text:span text:style-name="T1862">£</text:span></text:p>
          </table:table-cell>
          <table:table-cell table:style-name="TableCell1863">
            <text:p text:style-name="P1864"/>
          </table:table-cell>
          <table:table-cell table:style-name="TableCell1865">
            <text:p text:style-name="Normal"><text:span text:style-name="T1866">£</text:span></text:p>
          </table:table-cell>
        </table:table-row>
      </table:table>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3">
            <text:p text:style-name="Normal"><text:span text:style-name="T1876">MAMOGRAFINĖ DIAGNOZĖ</text:span></text:p>
          </table:table-cell>
          <table:covered-table-cell/>
          <table:covered-table-cell/>
          <table:table-cell table:style-name="TableCell1877" table:number-columns-spanned="2">
            <text:p text:style-name="Normal"><text:span text:style-name="T1878">REKOMENDACIJOS</text:span></text:p>
          </table:table-cell>
          <table:covered-table-cell/>
        </table:table-row>
        <table:table-row table:style-name="TableRow1879">
          <table:table-cell table:style-name="TableCell1880">
            <text:p text:style-name="P1881">BE PAKITIMŲ</text:p>
          </table:table-cell>
          <table:table-cell table:style-name="TableCell1882">
            <text:p text:style-name="P1883">D</text:p>
          </table:table-cell>
          <table:table-cell table:style-name="TableCell1884">
            <text:p text:style-name="P1885">K</text:p>
          </table:table-cell>
          <table:table-cell table:style-name="TableCell1886">
            <text:p text:style-name="Normal"><text:span text:style-name="T1887">Papildomo tyrimo nereikia</text:span></text:p>
          </table:table-cell>
          <table:table-cell table:style-name="TableCell1888">
            <text:p text:style-name="Normal"><text:span text:style-name="T1889">£</text:span></text:p>
          </table:table-cell>
        </table:table-row>
        <table:table-row table:style-name="TableRow1890">
          <table:table-cell table:style-name="TableCell1891">
            <text:p text:style-name="P1892"/>
          </table:table-cell>
          <table:table-cell table:style-name="TableCell1893">
            <text:p text:style-name="Normal"><text:span text:style-name="T1894">£</text:span></text:p>
          </table:table-cell>
          <table:table-cell table:style-name="TableCell1895">
            <text:p text:style-name="Normal"><text:span text:style-name="T1896">£</text:span></text:p>
          </table:table-cell>
          <table:table-cell table:style-name="TableCell1897">
            <text:p text:style-name="P1898">Mamografinė kontrolė</text:p>
          </table:table-cell>
          <table:table-cell table:style-name="TableCell1899">
            <text:p text:style-name="P1900"><text:span text:style-name="T1901">£</text:span><text:span text:style-name="T1902"><text:s/>po</text:span><text:span text:style-name="T1903"><text:tab/>mėn.</text:span></text:p>
          </table:table-cell>
        </table:table-row>
        <table:table-row table:style-name="TableRow1904">
          <table:table-cell table:style-name="TableCell1905">
            <text:p text:style-name="P1906">PAKITIMAI</text:p>
          </table:table-cell>
          <table:table-cell table:style-name="TableCell1907">
            <text:p text:style-name="P1908"/>
          </table:table-cell>
          <table:table-cell table:style-name="TableCell1909">
            <text:p text:style-name="P1910"/>
          </table:table-cell>
          <table:table-cell table:style-name="TableCell1911">
            <text:p text:style-name="P1912">Papildoma mamografija</text:p>
          </table:table-cell>
          <table:table-cell table:style-name="TableCell1913">
            <text:p text:style-name="Normal"><text:span text:style-name="T1914">£</text:span></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Papildoma projekcija</text:p>
          </table:table-cell>
          <table:table-cell table:style-name="TableCell1924">
            <text:p text:style-name="Normal"><text:span text:style-name="T1925">£</text:span></text:p>
          </table:table-cell>
        </table:table-row>
        <table:table-row table:style-name="TableRow1926">
          <table:table-cell table:style-name="TableCell1927">
            <text:p text:style-name="Normal"><text:span text:style-name="T1928">G</text:span><text:span text:style-name="T1929">erybiniai</text:span></text:p>
          </table:table-cell>
          <table:table-cell table:style-name="TableCell1930">
            <text:p text:style-name="Normal"><text:span text:style-name="T1931">£</text:span></text:p>
          </table:table-cell>
          <table:table-cell table:style-name="TableCell1932">
            <text:p text:style-name="Normal"><text:span text:style-name="T1933">£</text:span></text:p>
          </table:table-cell>
          <table:table-cell table:style-name="TableCell1934">
            <text:p text:style-name="P1935">Lokalus prispaudimas</text:p>
          </table:table-cell>
          <table:table-cell table:style-name="TableCell1936">
            <text:p text:style-name="Normal"><text:span text:style-name="T1937">£</text:span></text:p>
          </table:table-cell>
        </table:table-row>
        <table:table-row table:style-name="TableRow1938">
          <table:table-cell table:style-name="TableCell1939">
            <text:p text:style-name="P1940">Galimai gerybiniai</text:p>
          </table:table-cell>
          <table:table-cell table:style-name="TableCell1941">
            <text:p text:style-name="Normal"><text:span text:style-name="T1942">£</text:span></text:p>
          </table:table-cell>
          <table:table-cell table:style-name="TableCell1943">
            <text:p text:style-name="Normal"><text:span text:style-name="T1944">£</text:span></text:p>
          </table:table-cell>
          <table:table-cell table:style-name="TableCell1945">
            <text:p text:style-name="P1946">Padidinimas</text:p>
          </table:table-cell>
          <table:table-cell table:style-name="TableCell1947">
            <text:p text:style-name="Normal"><text:span text:style-name="T1948">£</text:span></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Galimai piktybiniai</text:p>
          </table:table-cell>
          <table:table-cell table:style-name="TableCell1963">
            <text:p text:style-name="Normal"><text:span text:style-name="T1964">£</text:span></text:p>
          </table:table-cell>
          <table:table-cell table:style-name="TableCell1965">
            <text:p text:style-name="Normal"><text:span text:style-name="T1966">£</text:span></text:p>
          </table:table-cell>
          <table:table-cell table:style-name="TableCell1967">
            <text:p text:style-name="P1968">Ultragarsinis tyrimas</text:p>
          </table:table-cell>
          <table:table-cell table:style-name="TableCell1969">
            <text:p text:style-name="Normal"><text:span text:style-name="T1970">£</text:span></text:p>
          </table:table-cell>
        </table:table-row>
        <table:table-row table:style-name="TableRow1971">
          <table:table-cell table:style-name="TableCell1972">
            <text:p text:style-name="Normal"><text:span text:style-name="T1973">Piktybiniai</text:span></text:p>
          </table:table-cell>
          <table:table-cell table:style-name="TableCell1974">
            <text:p text:style-name="Normal"><text:span text:style-name="T1975">£</text:span></text:p>
          </table:table-cell>
          <table:table-cell table:style-name="TableCell1976">
            <text:p text:style-name="Normal"><text:span text:style-name="T1977">£</text:span></text:p>
          </table:table-cell>
          <table:table-cell table:style-name="TableCell1978">
            <text:p text:style-name="P1979">Ultragarsinis tyrimas</text:p>
          </table:table-cell>
          <table:table-cell table:style-name="TableCell1980">
            <text:p text:style-name="Normal"><text:span text:style-name="T1981">£</text:span></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Chirurgo konsultacija</text:p>
          </table:table-cell>
          <table:table-cell table:style-name="TableCell1991">
            <text:p text:style-name="Normal"><text:span text:style-name="T1992">£</text:span></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Stereotaksinė punkcija</text:p>
          </table:table-cell>
          <table:table-cell table:style-name="TableCell2002">
            <text:p text:style-name="Normal"><text:span text:style-name="T2003">£</text:span></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Stereotaksinė biopsija</text:p>
          </table:table-cell>
          <table:table-cell table:style-name="TableCell2024">
            <text:p text:style-name="Normal"><text:span text:style-name="T2025">£</text:span></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Stereotaksinis žymėjimas</text:p>
          </table:table-cell>
          <table:table-cell table:style-name="TableCell2035">
            <text:p text:style-name="Normal"><text:span text:style-name="T2036">£</text:span></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Kita mamografija</text:p>
          </table:table-cell>
          <table:table-cell table:style-name="TableCell2046">
            <text:p text:style-name="P2047">po<text:tab/>m.</text:p>
          </table:table-cell>
        </table:table-row>
      </table:table>
      <text:p text:style-name="P2048"/>
      <text:p text:style-name="P2049"><text:span text:style-name="T2050">IŠVADA ir REKOMENDACIJOS<text:s/></text:span><text:span text:style-name="T2051"><text:tab/></text:span></text:p>
      <text:p text:style-name="P2052"/>
      <text:p text:style-name="P2053">Gydytojas<text:tab/><text:tab/><text:tab/></text:p>
      <text:p text:style-name="P2054"><text:tab/>(parašas)<text:tab/>(vardas ir pavardė)<text:s/></text:p>
      <text:p text:style-name="P2055"/>
      <text:p text:style-name="P2056"><text:span text:style-name="T2057">Pildoma, jei randama pakitimų</text:span></text:p>
      <text:p text:style-name="P2058"/>
      <text:p text:style-name="P2059"><text:span text:style-name="T2060">RIBOTI DARINIAI</text:span></text:p>
      <text:p text:style-name="P2061"/>
      <text:p text:style-name="P2062"><text:span text:style-name="T2063">Dydis</text:span><text:tab/>mm.<text:tab/><text:span text:style-name="T2064">Lokalizacija</text:span><text:tab/>kvadrantas.<text:tab/><text:span text:style-name="T2065">Nuo spenelio</text:span><text:tab/>cm.</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Normal"><text:span text:style-name="T2079">Forma<text:s/></text:span></text:p>
          </table:table-cell>
          <table:table-cell table:style-name="TableCell2080">
            <text:p text:style-name="P2081">D</text:p>
          </table:table-cell>
          <table:table-cell table:style-name="TableCell2082">
            <text:p text:style-name="P2083">K</text:p>
          </table:table-cell>
          <table:table-cell table:style-name="TableCell2084">
            <text:p text:style-name="P2085">Kontūrai</text:p>
          </table:table-cell>
          <table:table-cell table:style-name="TableCell2086">
            <text:p text:style-name="P2087">D</text:p>
          </table:table-cell>
          <table:table-cell table:style-name="TableCell2088">
            <text:p text:style-name="P2089">K</text:p>
          </table:table-cell>
          <table:table-cell table:style-name="TableCell2090">
            <text:p text:style-name="P2091">Tankumas</text:p>
          </table:table-cell>
          <table:table-cell table:style-name="TableCell2092">
            <text:p text:style-name="P2093">D</text:p>
          </table:table-cell>
          <table:table-cell table:style-name="TableCell2094">
            <text:p text:style-name="Normal"><text:span text:style-name="T2095">K</text:span></text:p>
          </table:table-cell>
        </table:table-row>
        <table:table-row table:style-name="TableRow2096">
          <table:table-cell table:style-name="TableCell2097">
            <text:p text:style-name="P2098">apvali</text:p>
          </table:table-cell>
          <table:table-cell table:style-name="TableCell2099">
            <text:p text:style-name="Normal"><text:span text:style-name="T2100">£</text:span></text:p>
          </table:table-cell>
          <table:table-cell table:style-name="TableCell2101">
            <text:p text:style-name="Normal"><text:span text:style-name="T2102">£</text:span></text:p>
          </table:table-cell>
          <table:table-cell table:style-name="TableCell2103">
            <text:p text:style-name="P2104">aiškūs</text:p>
          </table:table-cell>
          <table:table-cell table:style-name="TableCell2105">
            <text:p text:style-name="Normal"><text:span text:style-name="T2106">£</text:span></text:p>
          </table:table-cell>
          <table:table-cell table:style-name="TableCell2107">
            <text:p text:style-name="Normal"><text:span text:style-name="T2108">£</text:span></text:p>
          </table:table-cell>
          <table:table-cell table:style-name="TableCell2109">
            <text:p text:style-name="P2110">skaidrus</text:p>
          </table:table-cell>
          <table:table-cell table:style-name="TableCell2111">
            <text:p text:style-name="Normal"><text:span text:style-name="T2112">£</text:span></text:p>
          </table:table-cell>
          <table:table-cell table:style-name="TableCell2113">
            <text:p text:style-name="Normal"><text:span text:style-name="T2114">£</text:span></text:p>
          </table:table-cell>
        </table:table-row>
        <table:table-row table:style-name="TableRow2115">
          <table:table-cell table:style-name="TableCell2116">
            <text:p text:style-name="P2117">ovali</text:p>
          </table:table-cell>
          <table:table-cell table:style-name="TableCell2118">
            <text:p text:style-name="Normal"><text:span text:style-name="T2119">£</text:span></text:p>
          </table:table-cell>
          <table:table-cell table:style-name="TableCell2120">
            <text:p text:style-name="Normal"><text:span text:style-name="T2121">£</text:span></text:p>
          </table:table-cell>
          <table:table-cell table:style-name="TableCell2122">
            <text:p text:style-name="P2123">neryškūs</text:p>
          </table:table-cell>
          <table:table-cell table:style-name="TableCell2124">
            <text:p text:style-name="Normal"><text:span text:style-name="T2125">£</text:span></text:p>
          </table:table-cell>
          <table:table-cell table:style-name="TableCell2126">
            <text:p text:style-name="Normal"><text:span text:style-name="T2127">£</text:span></text:p>
          </table:table-cell>
          <table:table-cell table:style-name="TableCell2128">
            <text:p text:style-name="P2129">tankus</text:p>
          </table:table-cell>
          <table:table-cell table:style-name="TableCell2130">
            <text:p text:style-name="Normal"><text:span text:style-name="T2131">£</text:span></text:p>
          </table:table-cell>
          <table:table-cell table:style-name="TableCell2132">
            <text:p text:style-name="Normal"><text:span text:style-name="T2133">£</text:span></text:p>
          </table:table-cell>
        </table:table-row>
        <table:table-row table:style-name="TableRow2134">
          <table:table-cell table:style-name="TableCell2135">
            <text:p text:style-name="P2136">kiltėta</text:p>
          </table:table-cell>
          <table:table-cell table:style-name="TableCell2137">
            <text:p text:style-name="Normal"><text:span text:style-name="T2138">£</text:span></text:p>
          </table:table-cell>
          <table:table-cell table:style-name="TableCell2139">
            <text:p text:style-name="Normal"><text:span text:style-name="T2140">£</text:span></text:p>
          </table:table-cell>
          <table:table-cell table:style-name="TableCell2141">
            <text:p text:style-name="P2142">lygūs</text:p>
          </table:table-cell>
          <table:table-cell table:style-name="TableCell2143">
            <text:p text:style-name="Normal"><text:span text:style-name="T2144">£</text:span></text:p>
          </table:table-cell>
          <table:table-cell table:style-name="TableCell2145">
            <text:p text:style-name="Normal"><text:span text:style-name="T2146">£</text:span></text:p>
          </table:table-cell>
          <table:table-cell table:style-name="TableCell2147">
            <text:p text:style-name="P2148">nedidelio tankumo</text:p>
          </table:table-cell>
          <table:table-cell table:style-name="TableCell2149">
            <text:p text:style-name="Normal"><text:span text:style-name="T2150">£</text:span></text:p>
          </table:table-cell>
          <table:table-cell table:style-name="TableCell2151">
            <text:p text:style-name="Normal"><text:span text:style-name="T2152">£</text:span></text:p>
          </table:table-cell>
        </table:table-row>
        <table:table-row table:style-name="TableRow2153">
          <table:table-cell table:style-name="TableCell2154">
            <text:p text:style-name="P2155">netaisyklinga</text:p>
          </table:table-cell>
          <table:table-cell table:style-name="TableCell2156">
            <text:p text:style-name="Normal"><text:span text:style-name="T2157">£</text:span></text:p>
          </table:table-cell>
          <table:table-cell table:style-name="TableCell2158">
            <text:p text:style-name="Normal"><text:span text:style-name="T2159">£</text:span></text:p>
          </table:table-cell>
          <table:table-cell table:style-name="TableCell2160">
            <text:p text:style-name="P2161">nelygūs</text:p>
          </table:table-cell>
          <table:table-cell table:style-name="TableCell2162">
            <text:p text:style-name="Normal"><text:span text:style-name="T2163">£</text:span></text:p>
          </table:table-cell>
          <table:table-cell table:style-name="TableCell2164">
            <text:p text:style-name="Normal"><text:span text:style-name="T2165">£</text:span></text:p>
          </table:table-cell>
          <table:table-cell table:style-name="TableCell2166">
            <text:p text:style-name="P2167">mišrus</text:p>
          </table:table-cell>
          <table:table-cell table:style-name="TableCell2168">
            <text:p text:style-name="Normal"><text:span text:style-name="T2169">£</text:span></text:p>
          </table:table-cell>
          <table:table-cell table:style-name="TableCell2170">
            <text:p text:style-name="Normal"><text:span text:style-name="T2171">£</text:span></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kapsulė</text:p>
          </table:table-cell>
          <table:table-cell table:style-name="TableCell2181">
            <text:p text:style-name="Normal"><text:span text:style-name="T2182">£</text:span></text:p>
          </table:table-cell>
          <table:table-cell table:style-name="TableCell2183">
            <text:p text:style-name="Normal"><text:span text:style-name="T2184">£</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halo“ simptomas</text:p>
          </table:table-cell>
          <table:table-cell table:style-name="TableCell2200">
            <text:p text:style-name="Normal"><text:span text:style-name="T2201">£</text:span></text:p>
          </table:table-cell>
          <table:table-cell table:style-name="TableCell2202">
            <text:p text:style-name="Normal"><text:span text:style-name="T2203">£</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Normal"><text:span text:style-name="T2218">PARENCHIMOS TANKUMO PADIDĖJIMAS<text:s/></text:span></text:p>
          </table:table-cell>
          <table:table-cell table:style-name="TableCell2219">
            <text:p text:style-name="P2220"/>
          </table:table-cell>
          <table:table-cell table:style-name="TableCell2221">
            <text:p text:style-name="Normal"><text:span text:style-name="T2222">D</text:span></text:p>
          </table:table-cell>
          <table:table-cell table:style-name="TableCell2223">
            <text:p text:style-name="P2224">K</text:p>
          </table:table-cell>
        </table:table-row>
        <table:table-row table:style-name="TableRow2225">
          <table:table-cell table:style-name="TableCell2226">
            <text:p text:style-name="P2227"/>
          </table:table-cell>
          <table:table-cell table:style-name="TableCell2228">
            <text:p text:style-name="P2229">Visos liaukos</text:p>
          </table:table-cell>
          <table:table-cell table:style-name="TableCell2230">
            <text:p text:style-name="Normal"><text:span text:style-name="T2231">£</text:span></text:p>
          </table:table-cell>
          <table:table-cell table:style-name="TableCell2232">
            <text:p text:style-name="Normal"><text:span text:style-name="T2233">£</text:span></text:p>
          </table:table-cell>
        </table:table-row>
        <table:table-row table:style-name="TableRow2234">
          <table:table-cell table:style-name="TableCell2235">
            <text:p text:style-name="P2236"/>
          </table:table-cell>
          <table:table-cell table:style-name="TableCell2237">
            <text:p text:style-name="P2238">Kvadranto</text:p>
          </table:table-cell>
          <table:table-cell table:style-name="TableCell2239">
            <text:p text:style-name="Normal"><text:span text:style-name="T2240">£</text:span></text:p>
          </table:table-cell>
          <table:table-cell table:style-name="TableCell2241">
            <text:p text:style-name="P2242"><text:span text:style-name="T2243">£</text:span><text:span text:style-name="T2244"><text:tab/>kvadr.</text:span></text:p>
          </table:table-cell>
        </table:table-row>
        <table:table-row table:style-name="TableRow2245">
          <table:table-cell table:style-name="TableCell2246">
            <text:p text:style-name="P2247"/>
          </table:table-cell>
          <table:table-cell table:style-name="TableCell2248">
            <text:p text:style-name="P2249">Lokalus</text:p>
          </table:table-cell>
          <table:table-cell table:style-name="TableCell2250">
            <text:p text:style-name="Normal"><text:span text:style-name="T2251">£</text:span></text:p>
          </table:table-cell>
          <table:table-cell table:style-name="TableCell2252">
            <text:p text:style-name="P2253"><text:span text:style-name="T2254">£</text:span><text:span text:style-name="T2255"><text:tab/>kvadr.</text:span></text:p>
          </table:table-cell>
        </table:table-row>
      </table:table>
      <text:p text:style-name="P2256"/>
      <text:p text:style-name="P2257"><text:span text:style-name="T2258">KALCINATAI</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Lokalizacija.</text:p>
          </table:table-cell>
          <table:table-cell table:style-name="TableCell2270">
            <text:p text:style-name="P2271">D. krūtis,<text:s/></text:p>
          </table:table-cell>
          <table:table-cell table:style-name="TableCell2272">
            <text:p text:style-name="P2273"/>
          </table:table-cell>
          <table:table-cell table:style-name="TableCell2274">
            <text:p text:style-name="P2275">kvadrantas,<text:s/></text:p>
          </table:table-cell>
          <table:table-cell table:style-name="TableCell2276">
            <text:p text:style-name="P2277"/>
          </table:table-cell>
          <table:table-cell table:style-name="TableCell2278">
            <text:p text:style-name="P2279">skiltelė.</text:p>
          </table:table-cell>
        </table:table-row>
        <table:table-row table:style-name="TableRow2280">
          <table:table-cell table:style-name="TableCell2281">
            <text:p text:style-name="P2282"/>
          </table:table-cell>
          <table:table-cell table:style-name="TableCell2283">
            <text:p text:style-name="P2284">K. krūtis,<text:s/></text:p>
          </table:table-cell>
          <table:table-cell table:style-name="TableCell2285">
            <text:p text:style-name="P2286"/>
          </table:table-cell>
          <table:table-cell table:style-name="TableCell2287">
            <text:p text:style-name="P2288">kvadrantas,</text:p>
          </table:table-cell>
          <table:table-cell table:style-name="TableCell2289">
            <text:p text:style-name="P2290"/>
          </table:table-cell>
          <table:table-cell table:style-name="TableCell2291">
            <text:p text:style-name="P2292">skiltelė.</text:p>
          </table:table-cell>
        </table:table-row>
      </table:table>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Normal"><text:span text:style-name="T2316">Forma</text:span></text:p>
          </table:table-cell>
          <table:table-cell table:style-name="TableCell2317">
            <text:p text:style-name="P2318">D</text:p>
          </table:table-cell>
          <table:table-cell table:style-name="TableCell2319" table:number-columns-spanned="2">
            <text:p text:style-name="P2320">K</text:p>
          </table:table-cell>
          <table:covered-table-cell/>
          <table:table-cell table:style-name="TableCell2321" table:number-columns-spanned="2">
            <text:p text:style-name="Normal"><text:span text:style-name="T2322">Kontūrai</text:span></text:p>
          </table:table-cell>
          <table:covered-table-cell/>
          <table:table-cell table:style-name="TableCell2323" table:number-columns-spanned="3">
            <text:p text:style-name="P2324">D</text:p>
          </table:table-cell>
          <table:covered-table-cell/>
          <table:covered-table-cell/>
          <table:table-cell table:style-name="TableCell2325" table:number-columns-spanned="2">
            <text:p text:style-name="P2326">K</text:p>
          </table:table-cell>
          <table:covered-table-cell/>
          <table:table-cell table:style-name="TableCell2327" table:number-columns-spanned="3">
            <text:p text:style-name="P2328">Tankumas</text:p>
          </table:table-cell>
          <table:covered-table-cell/>
          <table:covered-table-cell/>
          <table:table-cell table:style-name="TableCell2329">
            <text:p text:style-name="P2330">D</text:p>
          </table:table-cell>
          <table:table-cell table:style-name="TableCell2331" table:number-columns-spanned="3">
            <text:p text:style-name="P2332">K</text:p>
          </table:table-cell>
          <table:covered-table-cell/>
          <table:covered-table-cell/>
          <table:table-cell>
            <text:p text:style-name="P2332"/>
          </table:table-cell>
        </table:table-row>
        <table:table-row table:style-name="TableRow2333">
          <table:table-cell table:style-name="TableCell2334">
            <text:p text:style-name="P2335">apvali</text:p>
          </table:table-cell>
          <table:table-cell table:style-name="TableCell2336">
            <text:p text:style-name="P2337"><text:span text:style-name="T2338">£</text:span></text:p>
          </table:table-cell>
          <table:table-cell table:style-name="TableCell2339" table:number-columns-spanned="2">
            <text:p text:style-name="P2340"><text:span text:style-name="T2341">£</text:span></text:p>
          </table:table-cell>
          <table:covered-table-cell/>
          <table:table-cell table:style-name="TableCell2342" table:number-columns-spanned="2">
            <text:p text:style-name="P2343">lygūs</text:p>
          </table:table-cell>
          <table:covered-table-cell/>
          <table:table-cell table:style-name="TableCell2344" table:number-columns-spanned="3">
            <text:p text:style-name="Normal"><text:span text:style-name="T2345">£</text:span></text:p>
          </table:table-cell>
          <table:covered-table-cell/>
          <table:covered-table-cell/>
          <table:table-cell table:style-name="TableCell2346" table:number-columns-spanned="2">
            <text:p text:style-name="Normal"><text:span text:style-name="T2347">£</text:span></text:p>
          </table:table-cell>
          <table:covered-table-cell/>
          <table:table-cell table:style-name="TableCell2348" table:number-columns-spanned="3">
            <text:p text:style-name="P2349">tolygus</text:p>
          </table:table-cell>
          <table:covered-table-cell/>
          <table:covered-table-cell/>
          <table:table-cell table:style-name="TableCell2350">
            <text:p text:style-name="Normal"><text:span text:style-name="T2351">£</text:span></text:p>
          </table:table-cell>
          <table:table-cell table:style-name="TableCell2352" table:number-columns-spanned="3">
            <text:p text:style-name="Normal"><text:span text:style-name="T2353">£</text:span></text:p>
          </table:table-cell>
          <table:covered-table-cell/>
          <table:covered-table-cell/>
          <table:table-cell>
            <text:p text:style-name="Normal"/>
          </table:table-cell>
        </table:table-row>
        <table:table-row table:style-name="TableRow2354">
          <table:table-cell table:style-name="TableCell2355">
            <text:p text:style-name="P2356">žiedinė</text:p>
          </table:table-cell>
          <table:table-cell table:style-name="TableCell2357">
            <text:p text:style-name="P2358"><text:span text:style-name="T2359">£</text:span></text:p>
          </table:table-cell>
          <table:table-cell table:style-name="TableCell2360" table:number-columns-spanned="2">
            <text:p text:style-name="P2361"><text:span text:style-name="T2362">£</text:span></text:p>
          </table:table-cell>
          <table:covered-table-cell/>
          <table:table-cell table:style-name="TableCell2363" table:number-columns-spanned="2">
            <text:p text:style-name="P2364">nelygūs</text:p>
          </table:table-cell>
          <table:covered-table-cell/>
          <table:table-cell table:style-name="TableCell2365" table:number-columns-spanned="3">
            <text:p text:style-name="Normal"><text:span text:style-name="T2366">£</text:span></text:p>
          </table:table-cell>
          <table:covered-table-cell/>
          <table:covered-table-cell/>
          <table:table-cell table:style-name="TableCell2367" table:number-columns-spanned="2">
            <text:p text:style-name="Normal"><text:span text:style-name="T2368">£</text:span></text:p>
          </table:table-cell>
          <table:covered-table-cell/>
          <table:table-cell table:style-name="TableCell2369" table:number-columns-spanned="3">
            <text:p text:style-name="P2370">netolygus</text:p>
          </table:table-cell>
          <table:covered-table-cell/>
          <table:covered-table-cell/>
          <table:table-cell table:style-name="TableCell2371">
            <text:p text:style-name="Normal"><text:span text:style-name="T2372">£</text:span></text:p>
          </table:table-cell>
          <table:table-cell table:style-name="TableCell2373" table:number-columns-spanned="3">
            <text:p text:style-name="Normal"><text:span text:style-name="T2374">£</text:span></text:p>
          </table:table-cell>
          <table:covered-table-cell/>
          <table:covered-table-cell/>
          <table:table-cell>
            <text:p text:style-name="Normal"/>
          </table:table-cell>
        </table:table-row>
        <table:table-row table:style-name="TableRow2375">
          <table:table-cell table:style-name="TableCell2376">
            <text:p text:style-name="P2377">linijinė</text:p>
          </table:table-cell>
          <table:table-cell table:style-name="TableCell2378">
            <text:p text:style-name="P2379"><text:span text:style-name="T2380">£</text:span></text:p>
          </table:table-cell>
          <table:table-cell table:style-name="TableCell2381" table:number-columns-spanned="2">
            <text:p text:style-name="P2382"><text:span text:style-name="T2383">£</text:span></text:p>
          </table:table-cell>
          <table:covered-table-cell/>
          <table:table-cell table:style-name="TableCell2384" table:number-columns-spanned="2">
            <text:p text:style-name="P2385"/>
          </table:table-cell>
          <table:covered-table-cell/>
          <table:table-cell table:style-name="TableCell2386" table:number-columns-spanned="3">
            <text:p text:style-name="P2387"/>
          </table:table-cell>
          <table:covered-table-cell/>
          <table:covered-table-cell/>
          <table:table-cell table:style-name="TableCell2388" table:number-columns-spanned="2">
            <text:p text:style-name="P2389"/>
          </table:table-cell>
          <table:covered-table-cell/>
          <table:table-cell table:style-name="TableCell2390" table:number-columns-spanned="3">
            <text:p text:style-name="P2391"/>
          </table:table-cell>
          <table:covered-table-cell/>
          <table:covered-table-cell/>
          <table:table-cell table:style-name="TableCell2392">
            <text:p text:style-name="P2393"/>
          </table:table-cell>
          <table:table-cell table:style-name="TableCell2394" table:number-columns-spanned="3">
            <text:p text:style-name="P2395"/>
          </table:table-cell>
          <table:covered-table-cell/>
          <table:covered-table-cell/>
          <table:table-cell>
            <text:p text:style-name="P2395"/>
          </table:table-cell>
        </table:table-row>
        <table:table-row table:style-name="TableRow2396">
          <table:table-cell table:style-name="TableCell2397">
            <text:p text:style-name="P2398">pailga</text:p>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able:number-columns-spanned="2">
            <text:p text:style-name="P2406">Kiekis</text:p>
          </table:table-cell>
          <table:covered-table-cell/>
          <table:table-cell table:style-name="TableCell2407" table:number-columns-spanned="2">
            <text:p text:style-name="P2408">D</text:p>
          </table:table-cell>
          <table:covered-table-cell/>
          <table:table-cell table:style-name="TableCell2409">
            <text:p text:style-name="P2410">K</text:p>
          </table:table-cell>
          <table:table-cell table:style-name="TableCell2411" table:number-columns-spanned="2">
            <text:p text:style-name="P2412">Dydis</text:p>
          </table:table-cell>
          <table:covered-table-cell/>
          <table:table-cell table:style-name="TableCell2413" table:number-columns-spanned="2">
            <text:p text:style-name="P2414">D</text:p>
          </table:table-cell>
          <table:covered-table-cell/>
          <table:table-cell table:style-name="TableCell2415">
            <text:p text:style-name="P2416">K</text:p>
          </table:table-cell>
          <table:table-cell table:style-name="TableCell2417" table:number-columns-spanned="3">
            <text:p text:style-name="P2418">Pasiskirstymas</text:p>
          </table:table-cell>
          <table:covered-table-cell/>
          <table:covered-table-cell/>
          <table:table-cell table:style-name="TableCell2419">
            <text:p text:style-name="P2420">D</text:p>
          </table:table-cell>
          <table:table-cell table:style-name="TableCell2421" table:number-columns-spanned="2">
            <text:p text:style-name="P2422">K</text:p>
          </table:table-cell>
          <table:covered-table-cell/>
        </table:table-row>
        <table:table-row table:style-name="TableRow2423">
          <table:table-cell table:style-name="TableCell2424">
            <text:p text:style-name="P2425">granulinė</text:p>
          </table:table-cell>
          <table:table-cell table:style-name="TableCell2426">
            <text:p text:style-name="P2427"><text:span text:style-name="T2428">£</text:span></text:p>
          </table:table-cell>
          <table:table-cell table:style-name="TableCell2429">
            <text:p text:style-name="P2430"><text:span text:style-name="T2431">£</text:span></text:p>
          </table:table-cell>
          <table:table-cell table:style-name="TableCell2432" table:number-columns-spanned="2">
            <text:p text:style-name="P2433">Pavieniai</text:p>
          </table:table-cell>
          <table:covered-table-cell/>
          <table:table-cell table:style-name="TableCell2434" table:number-columns-spanned="2">
            <text:p text:style-name="Normal"><text:span text:style-name="T2435">£</text:span></text:p>
          </table:table-cell>
          <table:covered-table-cell/>
          <table:table-cell table:style-name="TableCell2436">
            <text:p text:style-name="Normal"><text:span text:style-name="T2437">£</text:span></text:p>
          </table:table-cell>
          <table:table-cell table:style-name="TableCell2438" table:number-columns-spanned="2">
            <text:p text:style-name="Normal"><text:span text:style-name="T2439">stambūs<text:s/></text:span><text:span text:style-name="T2440">&gt;</text:span><text:span text:style-name="T2441">1 mm</text:span></text:p>
          </table:table-cell>
          <table:covered-table-cell/>
          <table:table-cell table:style-name="TableCell2442" table:number-columns-spanned="2">
            <text:p text:style-name="Normal"><text:span text:style-name="T2443">£</text:span></text:p>
          </table:table-cell>
          <table:covered-table-cell/>
          <table:table-cell table:style-name="TableCell2444">
            <text:p text:style-name="Normal"><text:span text:style-name="T2445">£</text:span></text:p>
          </table:table-cell>
          <table:table-cell table:style-name="TableCell2446" table:number-columns-spanned="3">
            <text:p text:style-name="P2447">grupele</text:p>
          </table:table-cell>
          <table:covered-table-cell/>
          <table:covered-table-cell/>
          <table:table-cell table:style-name="TableCell2448">
            <text:p text:style-name="Normal"><text:span text:style-name="T2449">£</text:span></text:p>
          </table:table-cell>
          <table:table-cell table:style-name="TableCell2450" table:number-columns-spanned="2">
            <text:p text:style-name="Normal"><text:span text:style-name="T2451">£</text:span></text:p>
          </table:table-cell>
          <table:covered-table-cell/>
        </table:table-row>
        <table:table-row table:style-name="TableRow2452">
          <table:table-cell table:style-name="TableCell2453">
            <text:p text:style-name="P2454">susiliejanti</text:p>
          </table:table-cell>
          <table:table-cell table:style-name="TableCell2455">
            <text:p text:style-name="Normal"><text:span text:style-name="T2456">£</text:span></text:p>
          </table:table-cell>
          <table:table-cell table:style-name="TableCell2457">
            <text:p text:style-name="Normal"><text:span text:style-name="T2458">£</text:span></text:p>
          </table:table-cell>
          <table:table-cell table:style-name="TableCell2459" table:number-columns-spanned="2">
            <text:p text:style-name="P2460">Daugybiniai<text:s/></text:p>
          </table:table-cell>
          <table:covered-table-cell/>
          <table:table-cell table:style-name="TableCell2461" table:number-columns-spanned="2">
            <text:p text:style-name="Normal"><text:span text:style-name="T2462">£</text:span></text:p>
          </table:table-cell>
          <table:covered-table-cell/>
          <table:table-cell table:style-name="TableCell2463">
            <text:p text:style-name="Normal"><text:span text:style-name="T2464">£</text:span></text:p>
          </table:table-cell>
          <table:table-cell table:style-name="TableCell2465" table:number-columns-spanned="2">
            <text:p text:style-name="Normal"><text:span text:style-name="T2466">smulkūs<text:s/></text:span><text:span text:style-name="T2467">&lt;</text:span><text:span text:style-name="T2468">1 mm</text:span></text:p>
          </table:table-cell>
          <table:covered-table-cell/>
          <table:table-cell table:style-name="TableCell2469" table:number-columns-spanned="2">
            <text:p text:style-name="Normal"><text:span text:style-name="T2470">£</text:span></text:p>
          </table:table-cell>
          <table:covered-table-cell/>
          <table:table-cell table:style-name="TableCell2471">
            <text:p text:style-name="Normal"><text:span text:style-name="T2472">£</text:span></text:p>
          </table:table-cell>
          <table:table-cell table:style-name="TableCell2473" table:number-columns-spanned="3">
            <text:p text:style-name="P2474">išsisklaidę:<text:s/></text:p>
          </table:table-cell>
          <table:covered-table-cell/>
          <table:covered-table-cell/>
          <table:table-cell table:style-name="TableCell2475">
            <text:p text:style-name="Normal"><text:span text:style-name="T2476">£</text:span></text:p>
          </table:table-cell>
          <table:table-cell table:style-name="TableCell2477" table:number-columns-spanned="2">
            <text:p text:style-name="Normal"><text:span text:style-name="T2478">£</text:span></text:p>
          </table:table-cell>
          <table:covered-table-cell/>
        </table:table-row>
        <table:table-row table:style-name="TableRow2479">
          <table:table-cell table:style-name="TableCell2480">
            <text:p text:style-name="P2481">netaisyklinga</text:p>
          </table:table-cell>
          <table:table-cell table:style-name="TableCell2482">
            <text:p text:style-name="Normal"><text:span text:style-name="T2483">£</text:span></text:p>
          </table:table-cell>
          <table:table-cell table:style-name="TableCell2484">
            <text:p text:style-name="Normal"><text:span text:style-name="T2485">£</text:span></text:p>
          </table:table-cell>
          <table:table-cell table:style-name="TableCell2486" table:number-columns-spanned="2">
            <text:p text:style-name="P2487">Skaičius</text:p>
          </table:table-cell>
          <table:covered-table-cell/>
          <table:table-cell table:style-name="TableCell2488" table:number-columns-spanned="2">
            <text:p text:style-name="Normal"><text:span text:style-name="T2489">£</text:span></text:p>
          </table:table-cell>
          <table:covered-table-cell/>
          <table:table-cell table:style-name="TableCell2490">
            <text:p text:style-name="Normal"><text:span text:style-name="T2491">£</text:span></text:p>
          </table:table-cell>
          <table:table-cell table:style-name="TableCell2492" table:number-columns-spanned="2">
            <text:p text:style-name="P2493">vienodo dydžio</text:p>
          </table:table-cell>
          <table:covered-table-cell/>
          <table:table-cell table:style-name="TableCell2494" table:number-columns-spanned="2">
            <text:p text:style-name="Normal"><text:span text:style-name="T2495">£</text:span></text:p>
          </table:table-cell>
          <table:covered-table-cell/>
          <table:table-cell table:style-name="TableCell2496">
            <text:p text:style-name="Normal"><text:span text:style-name="T2497">£</text:span></text:p>
          </table:table-cell>
          <table:table-cell table:style-name="TableCell2498" table:number-columns-spanned="3">
            <text:p text:style-name="P2499">skiltelėje<text:s/></text:p>
          </table:table-cell>
          <table:covered-table-cell/>
          <table:covered-table-cell/>
          <table:table-cell table:style-name="TableCell2500">
            <text:p text:style-name="P2501"/>
          </table:table-cell>
          <table:table-cell table:style-name="TableCell2502" table:number-columns-spanned="2">
            <text:p text:style-name="P2503"/>
          </table:table-cell>
          <table:covered-table-cell/>
        </table:table-row>
        <table:table-row table:style-name="TableRow2504">
          <table:table-cell table:style-name="TableCell2505">
            <text:p text:style-name="P2506">mišri</text:p>
          </table:table-cell>
          <table:table-cell table:style-name="TableCell2507">
            <text:p text:style-name="Normal"><text:span text:style-name="T2508">£</text:span></text:p>
          </table:table-cell>
          <table:table-cell table:style-name="TableCell2509">
            <text:p text:style-name="Normal"><text:span text:style-name="T2510">£</text:span></text:p>
          </table:table-cell>
          <table:table-cell table:style-name="TableCell2511" table:number-columns-spanned="2">
            <text:p text:style-name="P2512">nevienodo dydžio</text:p>
          </table:table-cell>
          <table:covered-table-cell/>
          <table:table-cell table:style-name="TableCell2513" table:number-columns-spanned="2">
            <text:p text:style-name="Normal"><text:span text:style-name="T2514">£</text:span></text:p>
          </table:table-cell>
          <table:covered-table-cell/>
          <table:table-cell table:style-name="TableCell2515">
            <text:p text:style-name="Normal"><text:span text:style-name="T2516">£</text:span></text:p>
          </table:table-cell>
          <table:table-cell table:style-name="TableCell2517" table:number-columns-spanned="2">
            <text:p text:style-name="P2518">kvadrante</text:p>
          </table:table-cell>
          <table:covered-table-cell/>
          <table:table-cell table:style-name="TableCell2519" table:number-columns-spanned="2">
            <text:p text:style-name="P2520"/>
          </table:table-cell>
          <table:covered-table-cell/>
          <table:table-cell table:style-name="TableCell2521">
            <text:p text:style-name="P2522"/>
          </table:table-cell>
          <table:table-cell table:style-name="TableCell2523" table:number-columns-spanned="3">
            <text:p text:style-name="P2524"/>
          </table:table-cell>
          <table:covered-table-cell/>
          <table:covered-table-cell/>
          <table:table-cell table:style-name="TableCell2525">
            <text:p text:style-name="P2526"/>
          </table:table-cell>
          <table:table-cell table:style-name="TableCell2527" table:number-columns-spanned="2">
            <text:p text:style-name="P2528"/>
          </table:table-cell>
          <table:covered-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ext:p text:style-name="P2541"/>
          </table: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ext:p text:style-name="P2547"/>
          </table:table-cell>
          <table:table-cell table:style-name="TableCell2548" table:number-columns-spanned="3">
            <text:p text:style-name="Normal"><text:span text:style-name="T2549">krūtyje</text:span></text:p>
          </table:table-cell>
          <table:covered-table-cell/>
          <table:covered-table-cell/>
          <table:table-cell table:style-name="TableCell2550">
            <text:p text:style-name="P2551"/>
          </table:table-cell>
          <table:table-cell table:style-name="TableCell2552" table:number-columns-spanned="2">
            <text:p text:style-name="P2553"/>
          </table:table-cell>
          <table:covered-table-cell/>
        </table:table-row>
        <table:table-row table:style-name="TableRow2554">
          <table:table-cell table:style-name="TableCell2555">
            <text:p text:style-name="Normal"><text:span text:style-name="T2556">Fonas</text:span></text:p>
          </table:table-cell>
          <table:table-cell table:style-name="TableCell2557" table:number-columns-spanned="2">
            <text:p text:style-name="Normal"><text:span text:style-name="T2558">sutankėjimas</text:span></text:p>
          </table:table-cell>
          <table:covered-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ext:p text:style-name="P2564"/>
          </table:table-cell>
          <table:table-cell table:style-name="TableCell2565" table:number-columns-spanned="2">
            <text:p text:style-name="P2566"/>
          </table:table-cell>
          <table:covered-table-cell/>
          <table:table-cell table:style-name="TableCell2567" table:number-columns-spanned="2">
            <text:p text:style-name="P2568"/>
          </table:table-cell>
          <table:covered-table-cell/>
          <table:table-cell table:style-name="TableCell2569">
            <text:p text:style-name="P2570"/>
          </table:table-cell>
          <table:table-cell table:style-name="TableCell2571" table:number-columns-spanned="3">
            <text:p text:style-name="P2572"/>
          </table:table-cell>
          <table:covered-table-cell/>
          <table:covered-table-cell/>
          <table:table-cell table:style-name="TableCell2573">
            <text:p text:style-name="P2574"/>
          </table:table-cell>
          <table:table-cell table:style-name="TableCell2575" table:number-columns-spanned="2">
            <text:p text:style-name="P2576"/>
          </table:table-cell>
          <table:covered-table-cell/>
        </table:table-row>
      </table:table>
      <text:p text:style-name="P2577"/>
      <text:p text:style-name="P2578"><text:span text:style-name="T2579">PARENCHIMOS PIEŠINIO DEFORMACIJA</text:span></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ext:p text:style-name="P2596">D</text:p>
          </table:table-cell>
          <table:table-cell table:style-name="TableCell2597">
            <text:p text:style-name="P2598">K</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Spindulinė</text:p>
          </table:table-cell>
          <table:table-cell table:style-name="TableCell2616">
            <text:p text:style-name="Normal"><text:span text:style-name="T2617">£</text:span></text:p>
          </table:table-cell>
          <table:table-cell table:style-name="TableCell2618">
            <text:p text:style-name="Normal"><text:span text:style-name="T2619">£</text:span></text:p>
          </table:table-cell>
          <table:table-cell table:style-name="TableCell2620">
            <text:p text:style-name="Normal"><text:span text:style-name="T2621">Centras</text:span></text:p>
          </table:table-cell>
          <table:table-cell table:style-name="TableCell2622">
            <text:p text:style-name="P2623">D</text:p>
          </table:table-cell>
          <table:table-cell table:style-name="TableCell2624">
            <text:p text:style-name="P2625">K</text:p>
          </table:table-cell>
          <table:table-cell table:style-name="TableCell2626">
            <text:p text:style-name="P2627">Spikulos</text:p>
          </table:table-cell>
          <table:table-cell table:style-name="TableCell2628">
            <text:p text:style-name="P2629">D</text:p>
          </table:table-cell>
          <table:table-cell table:style-name="TableCell2630">
            <text:p text:style-name="P2631">K</text:p>
          </table:table-cell>
          <table:table-cell table:style-name="TableCell2632">
            <text:p text:style-name="P2633"/>
          </table:table-cell>
        </table:table-row>
        <table:table-row table:style-name="TableRow2634">
          <table:table-cell table:style-name="TableCell2635">
            <text:p text:style-name="Normal"><text:span text:style-name="T2636">Netaisyklinga</text:span></text:p>
          </table:table-cell>
          <table:table-cell table:style-name="TableCell2637">
            <text:p text:style-name="Normal"><text:span text:style-name="T2638">£</text:span></text:p>
          </table:table-cell>
          <table:table-cell table:style-name="TableCell2639">
            <text:p text:style-name="Normal"><text:span text:style-name="T2640">£</text:span></text:p>
          </table:table-cell>
          <table:table-cell table:style-name="TableCell2641">
            <text:p text:style-name="P2642">tankesnis mazgas</text:p>
          </table:table-cell>
          <table:table-cell table:style-name="TableCell2643">
            <text:p text:style-name="Normal"><text:span text:style-name="T2644">£</text:span></text:p>
          </table:table-cell>
          <table:table-cell table:style-name="TableCell2645">
            <text:p text:style-name="Normal"><text:span text:style-name="T2646">£</text:span></text:p>
          </table:table-cell>
          <table:table-cell table:style-name="TableCell2647">
            <text:p text:style-name="P2648">(dydis__mm)</text:p>
          </table:table-cell>
          <table:table-cell table:style-name="TableCell2649">
            <text:p text:style-name="P2650">ilgos</text:p>
          </table:table-cell>
          <table:table-cell table:style-name="TableCell2651">
            <text:p text:style-name="Normal"><text:span text:style-name="T2652">£</text:span></text:p>
          </table:table-cell>
          <table:table-cell table:style-name="TableCell2653">
            <text:p text:style-name="Normal"><text:span text:style-name="T2654">£</text:span></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prašviesėjimas</text:p>
          </table:table-cell>
          <table:table-cell table:style-name="TableCell2664">
            <text:p text:style-name="Normal"><text:span text:style-name="T2665">£</text:span></text:p>
          </table:table-cell>
          <table:table-cell table:style-name="TableCell2666">
            <text:p text:style-name="Normal"><text:span text:style-name="T2667">£</text:span></text:p>
          </table:table-cell>
          <table:table-cell table:style-name="TableCell2668">
            <text:p text:style-name="P2669"/>
          </table:table-cell>
          <table:table-cell table:style-name="TableCell2670">
            <text:p text:style-name="P2671">trumpos</text:p>
          </table:table-cell>
          <table:table-cell table:style-name="TableCell2672">
            <text:p text:style-name="Normal"><text:span text:style-name="T2673">£</text:span></text:p>
          </table:table-cell>
          <table:table-cell table:style-name="TableCell2674">
            <text:p text:style-name="Normal"><text:span text:style-name="T2675">£</text:span></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plonos paskiros</text:p>
          </table:table-cell>
          <table:table-cell table:style-name="TableCell2693">
            <text:p text:style-name="Normal"><text:span text:style-name="T2694">£</text:span></text:p>
          </table:table-cell>
          <table:table-cell table:style-name="TableCell2695">
            <text:p text:style-name="Normal"><text:span text:style-name="T2696">£</text:span></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plonos grupelėmis</text:p>
          </table:table-cell>
          <table:table-cell table:style-name="TableCell2714">
            <text:p text:style-name="Normal"><text:span text:style-name="T2715">£</text:span></text:p>
          </table:table-cell>
          <table:table-cell table:style-name="TableCell2716">
            <text:p text:style-name="Normal"><text:span text:style-name="T2717">£</text:span></text:p>
          </table:table-cell>
        </table:table-row>
      </table:table>
      <text:p text:style-name="P2718"/>
      <text:p text:style-name="P2719"><text:span text:style-name="T2720">ODOS SUSTORĖJIMAS</text:span></text:p>
      <text:p text:style-name="P2721"/>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P2728"/>
          </table:table-cell>
          <table:table-cell table:style-name="TableCell2729">
            <text:p text:style-name="P2730">D</text:p>
          </table:table-cell>
          <table:table-cell table:style-name="TableCell2731">
            <text:p text:style-name="P2732">K</text:p>
          </table:table-cell>
        </table:table-row>
        <table:table-row table:style-name="TableRow2733">
          <table:table-cell table:style-name="TableCell2734">
            <text:p text:style-name="P2735">Lokalus</text:p>
          </table:table-cell>
          <table:table-cell table:style-name="TableCell2736">
            <text:p text:style-name="Normal"><text:span text:style-name="T2737">£</text:span></text:p>
          </table:table-cell>
          <table:table-cell table:style-name="TableCell2738">
            <text:p text:style-name="Normal"><text:span text:style-name="T2739">£</text:span></text:p>
          </table:table-cell>
        </table:table-row>
        <table:table-row table:style-name="TableRow2740">
          <table:table-cell table:style-name="TableCell2741">
            <text:p text:style-name="Normal"><text:span text:style-name="T2742">Difuzinis</text:span></text:p>
          </table:table-cell>
          <table:table-cell table:style-name="TableCell2743">
            <text:p text:style-name="Normal"><text:span text:style-name="T2744">£</text:span></text:p>
          </table:table-cell>
          <table:table-cell table:style-name="TableCell2745">
            <text:p text:style-name="Normal"><text:span text:style-name="T2746">£</text:span></text:p>
          </table:table-cell>
        </table:table-row>
      </table:table>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Normal"><text:span text:style-name="T2757">ODOS ĮTRAUKIMAS</text:span></text:p>
          </table:table-cell>
          <table:table-cell table:style-name="TableCell2758">
            <text:p text:style-name="P2759">D</text:p>
          </table:table-cell>
          <table:table-cell table:style-name="TableCell2760">
            <text:p text:style-name="P2761">K</text:p>
          </table:table-cell>
          <table:table-cell table:style-name="TableCell2762">
            <text:p text:style-name="Normal"><text:span text:style-name="T2763">SPENELIO ĮTRAUKIMAS</text:span></text:p>
          </table:table-cell>
          <table:table-cell table:style-name="TableCell2764">
            <text:p text:style-name="P2765">D</text:p>
          </table:table-cell>
          <table:table-cell table:style-name="TableCell2766">
            <text:p text:style-name="P2767">K</text:p>
          </table:table-cell>
        </table:table-row>
        <table:table-row table:style-name="TableRow2768">
          <table:table-cell table:style-name="TableCell2769">
            <text:p text:style-name="P2770"/>
          </table:table-cell>
          <table:table-cell table:style-name="TableCell2771">
            <text:p text:style-name="Normal"><text:span text:style-name="T2772">£</text:span></text:p>
          </table:table-cell>
          <table:table-cell table:style-name="TableCell2773">
            <text:p text:style-name="Normal"><text:span text:style-name="T2774">£</text:span></text:p>
          </table:table-cell>
          <table:table-cell table:style-name="TableCell2775">
            <text:p text:style-name="P2776"/>
          </table:table-cell>
          <table:table-cell table:style-name="TableCell2777">
            <text:p text:style-name="Normal"><text:span text:style-name="T2778">£</text:span></text:p>
          </table:table-cell>
          <table:table-cell table:style-name="TableCell2779">
            <text:p text:style-name="Normal"><text:span text:style-name="T2780">£</text:span></text:p>
          </table:table-cell>
        </table:table-row>
      </table:table>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Normal"><text:span text:style-name="T2790">PAŽASTIES LIMFMAZGIAI</text:span></text:p>
          </table:table-cell>
          <table:table-cell table:style-name="TableCell2791" table:number-columns-spanned="2">
            <text:p text:style-name="P2792">D</text:p>
          </table:table-cell>
          <table:covered-table-cell/>
          <table:table-cell table:style-name="TableCell2793" table:number-columns-spanned="2">
            <text:p text:style-name="P2794">K</text:p>
          </table:table-cell>
          <table:covered-table-cell/>
        </table:table-row>
        <table:table-row table:style-name="TableRow2795">
          <table:table-cell table:style-name="TableCell2796">
            <text:p text:style-name="P2797"/>
          </table:table-cell>
          <table:table-cell table:style-name="TableCell2798" table:number-columns-spanned="2">
            <text:p text:style-name="Normal"><text:span text:style-name="T2799">£</text:span></text:p>
          </table:table-cell>
          <table:covered-table-cell/>
          <table:table-cell table:style-name="TableCell2800" table:number-columns-spanned="2">
            <text:p text:style-name="Normal"><text:span text:style-name="T2801">£</text:span></text:p>
          </table:table-cell>
          <table:covered-table-cell/>
        </table:table-row>
        <table:table-row table:style-name="TableRow2802">
          <table:table-cell table:style-name="TableCell2803">
            <text:p text:style-name="P2804">Skaičiu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P2813"/>
      <text:p text:style-name="P2814">Gydytojas<text:tab/><text:tab/><text:tab/></text:p>
      <text:p text:style-name="P2815"><text:span text:style-name="T2816"><text:tab/>(parašas)</text:span><text:span text:style-name="T2817"><text:tab/></text:span><text:span text:style-name="T2818">(vardas ir pavardė)<text:s/></text:span></text:p>
      <text:p text:style-name="P2819">______________</text:p>
      <text:p text:style-name="P2820"/>
      <text:p text:style-name="P2821">Formos pakeitimai:</text:p>
      <text:p text:style-name="P2822"><text:span text:style-name="T2823">Nr.<text:s/></text:span><text:a xlink:href="https://www.e-tar.lt/portal/legalAct.html?documentId=TAR.0B2A5E03DD80" office:target-frame-name="_top" xlink:show="replace"><text:span text:style-name="T2824">V-1188</text:span></text:a><text:span text:style-name="T2825">, 2013-12-18, Žin., 2013, Nr. 132-6748 (2013-12-21), i. k. 1132250ISAK00V-1188</text:span></text:p>
      <text:p text:style-name="Normal"/>
      <text:p text:style-name="Normal"/>
      <text:p text:style-name="Normal"/>
      <text:p text:style-name="Normal"/>
      <text:p text:style-name="P2826">Priedų pakeitimai:</text:p>
      <text:p text:style-name="Normal"/>
      <text:p text:style-name="P2827">1<text:s/>priedas Programos vertinimo rodikliai (V-1373)</text:p>
      <text:p text:style-name="P2828">Papildyta priedu:</text:p>
      <text:p text:style-name="P2829"><text:span text:style-name="T2830">Nr.<text:s/></text:span><text:a xlink:href="https://www.e-tar.lt/portal/legalAct.html?documentId=ddce9890a0d011eea5a28c81c82193a8" office:target-frame-name="_top" xlink:show="replace"><text:span text:style-name="T2831">V-1373</text:span></text:a><text:span text:style-name="T2832">, 2023-12-22, paskelbta TAR 2023-12-23, i. k. 2023-25311</text:span></text:p>
      <text:p text:style-name="Normal"/>
      <text:p text:style-name="P2833">2 priedas Kvieciamųjų sąrašo sudarymo kriterijai (V-1373)</text:p>
      <text:p text:style-name="P2834">Papildyta priedu:</text:p>
      <text:p text:style-name="P2835"><text:span text:style-name="T2836">Nr.<text:s/></text:span><text:a xlink:href="https://www.e-tar.lt/portal/legalAct.html?documentId=ddce9890a0d011eea5a28c81c82193a8" office:target-frame-name="_top" xlink:show="replace"><text:span text:style-name="T2837">V-1373</text:span></text:a><text:span text:style-name="T2838">, 2023-12-22, paskelbta TAR 2023-12-23, i. k. 2023-25311</text:span></text:p>
      <text:p text:style-name="Normal"/>
      <text:p text:style-name="P2839">3 priedas Programos vykdymo schema (V-1373)</text:p>
      <text:p text:style-name="P2840">Papildyta priedu:</text:p>
      <text:p text:style-name="P2841"><text:span text:style-name="T2842">Nr.<text:s/></text:span><text:a xlink:href="https://www.e-tar.lt/portal/legalAct.html?documentId=ddce9890a0d011eea5a28c81c82193a8" office:target-frame-name="_top" xlink:show="replace"><text:span text:style-name="T2843">V-1373</text:span></text:a><text:span text:style-name="T2844">, 2023-12-22, paskelbta TAR 2023-12-23, i. k. 2023-25311</text:span></text:p>
      <text:p text:style-name="Normal"/>
      <text:p text:style-name="P2845">4 priedas Kvietimo laiškas mamografijos tyrimui (V-1373)</text:p>
      <text:p text:style-name="P2846">Papildyta<text:s/>priedu:</text:p>
      <text:p text:style-name="P2847"><text:span text:style-name="T2848">Nr.<text:s/></text:span><text:a xlink:href="https://www.e-tar.lt/portal/legalAct.html?documentId=ddce9890a0d011eea5a28c81c82193a8" office:target-frame-name="_top" xlink:show="replace"><text:span text:style-name="T2849">V-1373</text:span></text:a><text:span text:style-name="T2850">, 2023-12-22, paskelbta TAR 2023-12-23, i. k. 2023-25311</text:span></text:p>
      <text:p text:style-name="Normal"/>
      <text:p text:style-name="P2851">5 priedas Kvietimo laiškas atvykti išsamesniam ištyrimui (V-1373)</text:p>
      <text:p text:style-name="P2852">Papildyta<text:s/>priedu:</text:p>
      <text:p text:style-name="P2853"><text:span text:style-name="T2854">Nr.<text:s/></text:span><text:a xlink:href="https://www.e-tar.lt/portal/legalAct.html?documentId=ddce9890a0d011eea5a28c81c82193a8" office:target-frame-name="_top" xlink:show="replace"><text:span text:style-name="T2855">V-1373</text:span></text:a><text:span text:style-name="T2856">, 2023-12-22, paskelbta TAR 2023-12-23, i. k. 2023-25311</text:span></text:p>
      <text:p text:style-name="Normal"/>
      <text:p text:style-name="P2857">6 priedas Pakartotinio kvietimo laiškas mamografijos tyrimui (V-1373)</text:p>
      <text:p text:style-name="P2858">Papildyta priedu:</text:p>
      <text:p text:style-name="P2859"><text:span text:style-name="T2860">Nr.<text:s/></text:span><text:a xlink:href="https://www.e-tar.lt/portal/legalAct.html?documentId=ddce9890a0d011eea5a28c81c82193a8" office:target-frame-name="_top" xlink:show="replace"><text:span text:style-name="T2861">V-1373</text:span></text:a><text:span text:style-name="T2862">, 2023-12-22, paskelbta TAR 2023-12-23, i. k. 2023-25311</text:span></text:p>
      <text:p text:style-name="Normal"/>
      <text:p text:style-name="P2863">7priedasPakartotinis kvietimo laiškas <text:s/>(V-1373)</text:p>
      <text:p text:style-name="P2864">Papildyta priedu:</text:p>
      <text:p text:style-name="P2865"><text:span text:style-name="T2866">Nr.<text:s/></text:span><text:a xlink:href="https://www.e-tar.lt/portal/legalAct.html?documentId=ddce9890a0d011eea5a28c81c82193a8" office:target-frame-name="_top" xlink:show="replace"><text:span text:style-name="T2867">V-1373</text:span></text:a><text:span text:style-name="T2868">, 2023-12-22, paskelbta TAR 2023-12-23, i. k. 2023-25311</text:span></text:p>
      <text:p text:style-name="Normal"/>
      <text:p text:style-name="P2869">8 priedas Informavimo laiškas mamografijos tyrimo laiškas (V-1373)</text:p>
      <text:p text:style-name="P2870">Papildyta priedu:</text:p>
      <text:p text:style-name="P2871"><text:span text:style-name="T2872">Nr.<text:s/></text:span><text:a xlink:href="https://www.e-tar.lt/portal/legalAct.html?documentId=ddce9890a0d011eea5a28c81c82193a8" office:target-frame-name="_top" xlink:show="replace"><text:span text:style-name="T2873">V-1373</text:span></text:a><text:span text:style-name="T2874">, 2023-12-22, paskelbta TAR 2023-12-23, i. k. 2023-25311</text:span></text:p>
      <text:p text:style-name="Normal"/>
      <text:p text:style-name="P2875">9 priedas Informavimo laiškas mamografijos tyrimo rezultatas tankus krūties audinys (V-1373)</text:p>
      <text:p text:style-name="P2876">Papildyta priedu:</text:p>
      <text:p text:style-name="P2877"><text:span text:style-name="T2878">Nr</text:span><text:span text:style-name="T2879">.<text:s/></text:span><text:a xlink:href="https://www.e-tar.lt/portal/legalAct.html?documentId=ddce9890a0d011eea5a28c81c82193a8" office:target-frame-name="_top" xlink:show="replace"><text:span text:style-name="T2880">V-1373</text:span></text:a><text:span text:style-name="T2881">, 2023-12-22, paskelbta TAR 2023-12-23, i. k. 2023-25311</text:span></text:p>
      <text:p text:style-name="Normal"/>
      <text:p text:style-name="P2882">10 priedas <text:s/>Informavimo laiškas gydytojo spec. konsultacijos rezultatas be pakitimų (V-1373)</text:p>
      <text:p text:style-name="P2883">Papildyta priedu:</text:p>
      <text:p text:style-name="P2884"><text:span text:style-name="T2885">Nr.<text:s/></text:span><text:a xlink:href="https://www.e-tar.lt/portal/legalAct.html?documentId=ddce9890a0d011eea5a28c81c82193a8" office:target-frame-name="_top" xlink:show="replace"><text:span text:style-name="T2886">V-1373</text:span></text:a><text:span text:style-name="T2887">, 2023-12-22, paskelbta TAR 2023-12-23, i. k. 2023-25311</text:span></text:p>
      <text:p text:style-name="Normal"/>
      <text:p text:style-name="P2888">11 priedas Informacinė medžiaga (V-1373)</text:p>
      <text:p text:style-name="P2889">Papildyta priedu:</text:p>
      <text:p text:style-name="P2890"><text:span text:style-name="T2891">Nr.<text:s/></text:span><text:a xlink:href="https://www.e-tar.lt/portal/legalAct.html?documentId=ddce9890a0d011eea5a28c81c82193a8" office:target-frame-name="_top" xlink:show="replace"><text:span text:style-name="T2892">V-1373</text:span></text:a><text:span text:style-name="T2893">, 2023-12-22, paskelbta TAR 2023-12-23, i. k. 2023-25311</text:span></text:p>
      <text:p text:style-name="Normal"/>
      <text:p text:style-name="P2894">12 priedas <text:s/>Informacinė medžiaga apie krūties tankį (V-1373)</text:p>
      <text:p text:style-name="P2895">Papildyta priedu:</text:p>
      <text:p text:style-name="P2896"><text:span text:style-name="T2897">Nr.<text:s/></text:span><text:a xlink:href="https://www.e-tar.lt/portal/legalAct.html?documentId=ddce9890a0d011eea5a28c81c82193a8" office:target-frame-name="_top" xlink:show="replace"><text:span text:style-name="T2898">V-1373</text:span></text:a><text:span text:style-name="T2899">, 2023-12-22, paskelbta TAR 2023-12-23, i. k. 2023-25311</text:span></text:p>
      <text:p text:style-name="Normal"/>
      <text:p text:style-name="P2900">13 priedas Moters sutikimas dalyvauti programoje (V-1373)</text:p>
      <text:p text:style-name="P2901">Papildyta priedu:</text:p>
      <text:p text:style-name="P2902"><text:span text:style-name="T2903">Nr.<text:s/></text:span><text:a xlink:href="https://www.e-tar.lt/portal/legalAct.html?documentId=ddce9890a0d011eea5a28c81c82193a8" office:target-frame-name="_top" xlink:show="replace"><text:span text:style-name="T2904">V-1373</text:span></text:a><text:span text:style-name="T2905">, 2023-12-22, paskelbta TAR 2023-12-23, i. k. 2023-25311</text:span></text:p>
      <text:p text:style-name="Normal"/>
      <text:p text:style-name="P2906">14 priedas Moters atsisakymas dalyvauti programoje (V-1373)</text:p>
      <text:p text:style-name="P2907">Papildyta priedu:</text:p>
      <text:p text:style-name="P2908"><text:span text:style-name="T2909">Nr.<text:s/></text:span><text:a xlink:href="https://www.e-tar.lt/portal/legalAct.html?documentId=ddce9890a0d011eea5a28c81c82193a8" office:target-frame-name="_top" xlink:show="replace"><text:span text:style-name="T2910">V-1373</text:span></text:a><text:span text:style-name="T2911">, 2023-12-22, paskelbta TAR 2023-12-23, i. k. 2023-25311</text:span></text:p>
      <text:p text:style-name="Normal"/>
      <text:p text:style-name="P2912">15 priedas Mamogramų įvertinimas (V-1373)</text:p>
      <text:p text:style-name="P2913">Papildyta priedu:</text:p>
      <text:p text:style-name="P2914"><text:span text:style-name="T2915">Nr.<text:s/></text:span><text:a xlink:href="https://www.e-tar.lt/portal/legalAct.html?documentId=ddce9890a0d011eea5a28c81c82193a8" office:target-frame-name="_top" xlink:show="replace"><text:span text:style-name="T2916">V-1373</text:span></text:a><text:span text:style-name="T2917">, 2023-12-22, paskelbta TAR 2023-12-23, i. k. 2023-25311</text:span></text:p>
      <text:p text:style-name="Normal"/>
      <text:p text:style-name="P2918">16 priedas Reikalavimai mamografinio tyrimo atlikimui (V-1373)</text:p>
      <text:p text:style-name="P2919">Papildyta priedu:</text:p>
      <text:p text:style-name="P2920"><text:span text:style-name="T2921">Nr.<text:s/></text:span><text:a xlink:href="https://www.e-tar.lt/portal/legalAct.html?documentId=ddce9890a0d011eea5a28c81c82193a8" office:target-frame-name="_top" xlink:show="replace"><text:span text:style-name="T2922">V-1373</text:span></text:a><text:span text:style-name="T2923">, 2023-12-22, paskelbta TAR 2023-12-23, i. k. 2023-25311</text:span></text:p>
      <text:p text:style-name="Normal"/>
      <text:p text:style-name="P2924">17 priedas Mamogramos radinių klasifikatorius (V-1373)</text:p>
      <text:p text:style-name="P2925">Papildyta priedu:</text:p>
      <text:p text:style-name="P2926"><text:span text:style-name="T2927">Nr.<text:s/></text:span><text:a xlink:href="https://www.e-tar.lt/portal/legalAct.html?documentId=ddce9890a0d011eea5a28c81c82193a8" office:target-frame-name="_top" xlink:show="replace"><text:span text:style-name="T2928">V-1373</text:span></text:a><text:span text:style-name="T2929">, 2023-12-22, paskelbta TAR 2023-12-23, i. k. 2023-25311</text:span></text:p>
      <text:p text:style-name="Normal"/>
      <text:p text:style-name="P2930">18 priedas Mamografo priežiūros reikalavimai (V-1373)</text:p>
      <text:p text:style-name="P2931">Papildyta priedu:</text:p>
      <text:p text:style-name="P2932"><text:span text:style-name="T2933">Nr.<text:s/></text:span><text:a xlink:href="https://www.e-tar.lt/portal/legalAct.html?documentId=ddce9890a0d011eea5a28c81c82193a8" office:target-frame-name="_top" xlink:show="replace"><text:span text:style-name="T2934">V-1373</text:span></text:a><text:span text:style-name="T2935">, 2023-12-22, paskelbta TAR 2023-12-23, i. k. 2023-25311</text:span></text:p>
      <text:p text:style-name="Normal"/>
      <text:p text:style-name="P2936">19 priedas Krūties biospsijos tyrimo reikalavimai</text:p>
      <text:p text:style-name="P2937">Papildyta priedu:</text:p>
      <text:p text:style-name="P2938"><text:span text:style-name="T2939">Nr.<text:s/></text:span><text:a xlink:href="https://www.e-tar.lt/portal/legalAct.html?documentId=ddce9890a0d011eea5a28c81c82193a8" office:target-frame-name="_top" xlink:show="replace"><text:span text:style-name="T2940">V-1373</text:span></text:a><text:span text:style-name="T2941">, 2023-12-22, paskelbta TAR 2023-12-23, i. k. 2023-25311</text:span></text:p>
      <text:p text:style-name="Normal"/>
      <text:p text:style-name="P2942"/>
      <text:p text:style-name="P2943"/>
      <text:p text:style-name="P2944"><text:span text:style-name="T2945">Pakeitimai:</text:span></text:p>
      <text:p text:style-name="P2946"/>
      <text:p text:style-name="P2947"><text:span text:style-name="T2948">1.</text:span></text:p>
      <text:p text:style-name="P2949"><text:span text:style-name="T2950">Lietuvos Respublikos sveikatos apsaugos ministerija, Įsakymas</text:span></text:p>
      <text:p text:style-name="P2951"><text:span text:style-name="T2952">Nr.<text:s/></text:span><text:a xlink:href="https://www.e-tar.lt/portal/legalAct.html?documentId=TAR.081792428D0F" office:target-frame-name="_top" xlink:show="replace"><text:span text:style-name="T2953">V-332</text:span></text:a><text:span text:style-name="T2954">, 2006-04-27, Žin., 2006, Nr. 48-1737 (2006-04-29), i. k. 1062250ISAK000V-332</text:span></text:p>
      <text:p text:style-name="P2955"><text:span text:style-name="T2956">Dėl Lietuvos Respublikos sveikatos apsaugos ministro 2005 m. rugsėjo 23 d. įsakymo Nr. V-729 "Dėl Atrankinės mamografinės patikros dėl krūties<text:s/></text:span><text:span text:style-name="T2957">vėžio finansavimo programos patvirtinimo" pakeitimo</text:span></text:p>
      <text:p text:style-name="P2958"/>
      <text:p text:style-name="P2959"><text:span text:style-name="T2960">2.</text:span></text:p>
      <text:p text:style-name="P2961"><text:span text:style-name="T2962">Lietuvos Respublikos sveikatos apsaugos ministerija, Įsakymas</text:span></text:p>
      <text:p text:style-name="P2963"><text:span text:style-name="T2964">Nr.<text:s/></text:span><text:a xlink:href="https://www.e-tar.lt/portal/legalAct.html?documentId=TAR.549E4EC68142" office:target-frame-name="_top" xlink:show="replace"><text:span text:style-name="T2965">V-328</text:span></text:a><text:span text:style-name="T2966">, 2007-05-03, Žin., 2007, Nr. 50-1965 (2007-05-</text:span><text:span text:style-name="T2967">10), i. k. 1072250ISAK000V-328</text:span></text:p>
      <text:p text:style-name="P2968"><text:span text:style-name="T2969">Dėl Lietuvos Respublikos sveikatos apsaugos ministro 2005 m. rugsėjo 23 d. įsakymo Nr. V-729 "Dėl Atrankinės mamografinės patikros dėl krūties vėžio finansavimo programos patvirtinimo" pakeitimo</text:span></text:p>
      <text:p text:style-name="P2970"/>
      <text:p text:style-name="P2971"><text:span text:style-name="T2972">3.</text:span></text:p>
      <text:p text:style-name="P2973"><text:span text:style-name="T2974">Lietuvos Respublikos sveik</text:span><text:span text:style-name="T2975">atos apsaugos ministerija, Įsakymas</text:span></text:p>
      <text:p text:style-name="P2976"><text:span text:style-name="T2977">Nr.<text:s/></text:span><text:a xlink:href="https://www.e-tar.lt/portal/legalAct.html?documentId=TAR.65DD81B9A357" office:target-frame-name="_top" xlink:show="replace"><text:span text:style-name="T2978">V-432</text:span></text:a><text:span text:style-name="T2979">, 2008-05-09, Žin., 2008, Nr. 54-2025 (2008-05-13), i. k. 1082250ISAK000V-432</text:span></text:p>
      <text:p text:style-name="P2980"><text:span text:style-name="T2981">Dėl Lietuvos Respublikos sveikatos apsaugos ministr</text:span><text:span text:style-name="T2982">o 2005 m. rugsėjo 23 d. įsakymo Nr. V-729 "Dėl Atrankinės mamografinės patikros dėl krūties vėžio finansavimo programos patvirtinimo" pakeitimo</text:span></text:p>
      <text:p text:style-name="P2983"/>
      <text:p text:style-name="P2984"><text:span text:style-name="T2985">4.</text:span></text:p>
      <text:p text:style-name="P2986"><text:span text:style-name="T2987">Lietuvos Respublikos sveikatos apsaugos ministerija, Įsakymas</text:span></text:p>
      <text:p text:style-name="P2988"><text:span text:style-name="T2989">Nr.<text:s/></text:span><text:a xlink:href="https://www.e-tar.lt/portal/legalAct.html?documentId=TAR.90CCBAB410B9" office:target-frame-name="_top" xlink:show="replace"><text:span text:style-name="T2990">V-365</text:span></text:a><text:span text:style-name="T2991">, 2009-05-15, Žin., 2009, Nr. 58-2268 (2009-05-19), i. k. 1092250ISAK000V-365</text:span></text:p>
      <text:p text:style-name="P2992"><text:span text:style-name="T2993">Dėl Lietuvos Respublikos sveikatos apsaugos ministro 2005 m. rugsėjo 23 d. įsakymo Nr. V-729<text:s/></text:span><text:span text:style-name="T2994">"Dėl Atrankinės mamografinės patikros dėl krūties vėžio finansavimo programos patvirtinimo" pakeitimo</text:span></text:p>
      <text:p text:style-name="P2995"/>
      <text:p text:style-name="P2996"><text:span text:style-name="T2997">5.</text:span></text:p>
      <text:p text:style-name="P2998"><text:span text:style-name="T2999">Lietuvos Respublikos sveikatos apsaugos ministerija, Įsakymas</text:span></text:p>
      <text:p text:style-name="P3000"><text:span text:style-name="T3001">Nr.<text:s/></text:span><text:a xlink:href="https://www.e-tar.lt/portal/legalAct.html?documentId=TAR.650E2CAF2128" office:target-frame-name="_top" xlink:show="replace"><text:span text:style-name="T3002">V-</text:span><text:span text:style-name="T3003">811</text:span></text:a><text:span text:style-name="T3004">, 2010-09-22, Žin., 2010, Nr. 113-5805 (2010-09-25), i. k. 1102250ISAK000V-811</text:span></text:p>
      <text:p text:style-name="P3005"><text:span text:style-name="T3006">Dėl Lietuvos Respublikos sveikatos apsaugos ministro 2005 m. rugsėjo 23 d. įsakymo Nr. V-729 "Dėl Atrankinės mamografinės patikros dėl krūties vėžio finansavimo programos pat</text:span><text:span text:style-name="T3007">virtinimo" pakeitimo</text:span></text:p>
      <text:p text:style-name="P3008"/>
      <text:p text:style-name="P3009"><text:span text:style-name="T3010">6.</text:span></text:p>
      <text:p text:style-name="P3011"><text:span text:style-name="T3012">Lietuvos Respublikos sveikatos apsaugos ministerija, Įsakymas</text:span></text:p>
      <text:p text:style-name="P3013"><text:span text:style-name="T3014">Nr.<text:s/></text:span><text:a xlink:href="https://www.e-tar.lt/portal/legalAct.html?documentId=TAR.CA82252490F3" office:target-frame-name="_top" xlink:show="replace"><text:span text:style-name="T3015">V-1000</text:span></text:a><text:span text:style-name="T3016">, 2010-11-18, Žin., 2010, Nr. 148-7629 (2010-12-18), i. k. 1102250ISAK00V-100</text:span><text:span text:style-name="T3017">0</text:span></text:p>
      <text:p text:style-name="P3018"><text:span text:style-name="T3019">Dėl Lietuvos Respublikos sveikatos apsaugos ministro 2005 m. rugsėjo 23 d. įsakymo Nr. V-729 "Dėl Atrankinės mamografinės patikros dėl krūties vėžio finansavimo programos patvirtinimo" pakeitimo</text:span></text:p>
      <text:p text:style-name="P3020"/>
      <text:p text:style-name="P3021"><text:span text:style-name="T3022">7.</text:span></text:p>
      <text:p text:style-name="P3023"><text:span text:style-name="T3024">Lietuvos Respublikos sveikatos apsaugos ministerija, Įs</text:span><text:span text:style-name="T3025">akymas</text:span></text:p>
      <text:p text:style-name="P3026"><text:span text:style-name="T3027">Nr.<text:s/></text:span><text:a xlink:href="https://www.e-tar.lt/portal/legalAct.html?documentId=TAR.0B2A5E03DD80" office:target-frame-name="_top" xlink:show="replace"><text:span text:style-name="T3028">V-1188</text:span></text:a><text:span text:style-name="T3029">, 2013-12-18, Žin., 2013, Nr. 132-6748 (2013-12-21), i. k. 1132250ISAK00V-1188</text:span></text:p>
      <text:p text:style-name="P3030"><text:span text:style-name="T3031">Dėl Lietuvos Respublikos sveikatos apsaugos ministro 2005 m. rugsėjo 23 d.<text:s/></text:span><text:span text:style-name="T3032">įsakymo Nr. V-729 "Dėl Atrankinės mamografinės patikros dėl krūties vėžio finansavimo programos patvirtinimo" pakeitimo</text:span></text:p>
      <text:p text:style-name="P3033"/>
      <text:p text:style-name="P3034"><text:span text:style-name="T3035">8.</text:span></text:p>
      <text:p text:style-name="P3036"><text:span text:style-name="T3037">Lietuvos Respublikos sveikatos apsaugos ministerija, Įsakymas</text:span></text:p>
      <text:p text:style-name="P3038"><text:span text:style-name="T3039">Nr.<text:s/></text:span><text:a xlink:href="https://www.e-tar.lt/portal/legalAct.html?documentId=2cd812a0585511e487eff7b424bd0f08" office:target-frame-name="_top" xlink:show="replace"><text:span text:style-name="T3040">V-1077</text:span></text:a><text:span text:style-name="T3041">, 2014-10-17, paskelbta TAR 2014-10-20, i. k. 2014-14331</text:span></text:p>
      <text:p text:style-name="P3042"><text:span text:style-name="T3043">Dėl Lietuvos Respublikos sveikatos apsaugos ministro 2005 m. rugsėjo 23 d. įsakymo Nr. V-729 „Dėl Atrankinės mamografinės patikros dėl krūties vėžio finansavimo<text:s/></text:span><text:span text:style-name="T3044">programos patvirtinimo" pakeitimo</text:span></text:p>
      <text:p text:style-name="P3045"/>
      <text:p text:style-name="P3046"><text:span text:style-name="T3047">9.</text:span></text:p>
      <text:p text:style-name="P3048"><text:span text:style-name="T3049">Lietuvos Respublikos sveikatos apsaugos ministerija, Įsakymas</text:span></text:p>
      <text:p text:style-name="P3050"><text:span text:style-name="T3051">Nr.<text:s/></text:span><text:a xlink:href="https://www.e-tar.lt/portal/legalAct.html?documentId=507a4130378b11e69101aaab2992cbcd" office:target-frame-name="_top" xlink:show="replace"><text:span text:style-name="T3052">V-797</text:span></text:a><text:span text:style-name="T3053">, 2016-06-14, paskelbta TAR 2016-06-21, i. k. 201</text:span><text:span text:style-name="T3054">6-17328</text:span></text:p>
      <text:p text:style-name="P3055"><text:span text:style-name="T3056">Dėl Lietuvos Respublikos sveikatos apsaugos ministro 2005 m. rugsėjo 23 d. įsakymo Nr. V-729 „Dėl Atrankinės mamografinės patikros dėl krūties vėžio finansavimo programos patvirtinimo“ pakeitimo</text:span></text:p>
      <text:p text:style-name="P3057"/>
      <text:p text:style-name="P3058"><text:span text:style-name="T3059">10.</text:span></text:p>
      <text:p text:style-name="P3060"><text:span text:style-name="T3061">Lietuvos Respublikos sveikatos apsaugos<text:s/></text:span><text:span text:style-name="T3062">ministerija, Įsakymas</text:span></text:p>
      <text:p text:style-name="P3063"><text:span text:style-name="T3064">Nr.<text:s/></text:span><text:a xlink:href="https://www.e-tar.lt/portal/legalAct.html?documentId=1998dab0565b11e7846ef01bfffb9b64" office:target-frame-name="_top" xlink:show="replace"><text:span text:style-name="T3065">V-757</text:span></text:a><text:span text:style-name="T3066">, 2017-06-19, paskelbta TAR 2017-06-21, i. k. 2017-10362</text:span></text:p>
      <text:p text:style-name="P3067"><text:span text:style-name="T3068">Dėl Lietuvos Respublikos sveikatos apsaugos ministro 2005 m. rugsėjo 2</text:span><text:span text:style-name="T3069">3 d. įsakymo Nr. V-729 „Dėl Atrankinės mamografinės patikros dėl krūties vėžio finansavimo programos patvirtinimo“ pakeitimo</text:span></text:p>
      <text:p text:style-name="P3070"/>
      <text:p text:style-name="P3071"><text:span text:style-name="T3072">11.</text:span></text:p>
      <text:p text:style-name="P3073"><text:span text:style-name="T3074">Lietuvos Respublikos sveikatos apsaugos ministerija, Įsakymas</text:span></text:p>
      <text:p text:style-name="P3075"><text:span text:style-name="T3076">Nr.<text:s/></text:span><text:a xlink:href="https://www.e-tar.lt/portal/legalAct.html?documentId=a4d2ce80448811e8ad2f97b2a095557a" office:target-frame-name="_top" xlink:show="replace"><text:span text:style-name="T3077">V-465</text:span></text:a><text:span text:style-name="T3078">, 2018-04-19, paskelbta TAR 2018-04-20, i. k. 2018-06382</text:span></text:p>
      <text:p text:style-name="P3079"><text:span text:style-name="T3080">Dėl Lietuvos Respublikos sveikatos apsaugos ministro 2005 m. rugsėjo 23 d įsakymo Nr. V-729 „Dėl Atrankinės mamografinės patikros dėl krūties vėžio finansav</text:span><text:span text:style-name="T3081">imo programos patvirtinimo“ pakeitimo</text:span></text:p>
      <text:p text:style-name="P3082"/>
      <text:p text:style-name="P3083"><text:span text:style-name="T3084">12.</text:span></text:p>
      <text:p text:style-name="P3085"><text:span text:style-name="T3086">Lietuvos Respublikos sveikatos apsaugos ministerija, Įsakymas</text:span></text:p>
      <text:p text:style-name="P3087"><text:span text:style-name="T3088">Nr.<text:s/></text:span><text:a xlink:href="https://www.e-tar.lt/portal/legalAct.html?documentId=52eddff0a9fa11e9964cdd77475976b0" office:target-frame-name="_top" xlink:show="replace"><text:span text:style-name="T3089">V-853</text:span></text:a><text:span text:style-name="T3090">, 2019-07-18, paskelbta TAR 2019-07-19, i. k</text:span><text:span text:style-name="T3091">. 2019-11919</text:span></text:p>
      <text:p text:style-name="P3092"><text:span text:style-name="T3093">Dėl Lietuvos Respublikos sveikatos apsaugos ministro 2005 m. rugsėjo 23 d. įsakymo Nr. V-729 „Dėl Atrankinės mamografinės patikros dėl krūties vėžio finansavimo programos patvirtinimo“ pakeitimo</text:span></text:p>
      <text:p text:style-name="P3094"/>
      <text:p text:style-name="P3095"><text:span text:style-name="T3096">13.</text:span></text:p>
      <text:p text:style-name="P3097"><text:span text:style-name="T3098">Lietuvos Respublikos sveikatos apsaugos<text:s/></text:span><text:span text:style-name="T3099">ministerija, Įsakymas</text:span></text:p>
      <text:p text:style-name="P3100"><text:span text:style-name="T3101">Nr.<text:s/></text:span><text:a xlink:href="https://www.e-tar.lt/portal/legalAct.html?documentId=1fb06c50cf9311eba2bad9a0748ee64d" office:target-frame-name="_top" xlink:show="replace"><text:span text:style-name="T3102">V-1437</text:span></text:a><text:span text:style-name="T3103">, 2021-06-17, paskelbta TAR 2021-06-17, i. k. 2021-13850</text:span></text:p>
      <text:p text:style-name="P3104"><text:span text:style-name="T3105">Dėl Lietuvos Respublikos sveikatos apsaugos ministro 2005 m. rugsėjo<text:s/></text:span><text:span text:style-name="T3106">23 d. įsakymo Nr. V-729 „Dėl Atrankinės mamografinės patikros dėl krūties vėžio finansavimo programos patvirtinimo“ pakeitimo</text:span></text:p>
      <text:p text:style-name="P3107"/>
      <text:p text:style-name="P3108"><text:span text:style-name="T3109">14.</text:span></text:p>
      <text:p text:style-name="P3110"><text:span text:style-name="T3111">Lietuvos Respublikos sveikatos apsaugos ministerija, Įsakymas</text:span></text:p>
      <text:p text:style-name="P3112"><text:span text:style-name="T3113">Nr.<text:s/></text:span><text:a xlink:href="https://www.e-tar.lt/portal/legalAct.html?documentId=e060fef0511c11ec862fdcbc8b3e3e05" office:target-frame-name="_top" xlink:show="replace"><text:span text:style-name="T3114">V-2711</text:span></text:a><text:span text:style-name="T3115">, 2021-11-29, paskelbta TAR 2021-11-29, i. k. 2021-24635</text:span></text:p>
      <text:p text:style-name="P3116"><text:span text:style-name="T3117">Dėl Lietuvos Respublikos sveikatos apsaugos ministro 2005 m. rugsėjo 23 d. įsakymo Nr. V-729 „Dėl Atrankinės mamografinės patikros dėl krūties vėžio finan</text:span><text:span text:style-name="T3118">savimo programos patvirtinimo“ pakeitimo</text:span></text:p>
      <text:p text:style-name="P3119"/>
      <text:p text:style-name="P3120"><text:span text:style-name="T3121">15.</text:span></text:p>
      <text:p text:style-name="P3122"><text:span text:style-name="T3123">Lietuvos Respublikos sveikatos apsaugos ministerija, Įsakymas</text:span></text:p>
      <text:p text:style-name="P3124"><text:span text:style-name="T3125">Nr.<text:s/></text:span><text:a xlink:href="https://www.e-tar.lt/portal/legalAct.html?documentId=2e157ce08afa11ec902c973ca77da22a" office:target-frame-name="_top" xlink:show="replace"><text:span text:style-name="T3126">V-305</text:span></text:a><text:span text:style-name="T3127">, 2022-02-11, paskelbta TAR 2022-02-11,<text:s/></text:span><text:span text:style-name="T3128">i. k. 2022-02485</text:span></text:p>
      <text:p text:style-name="P3129"><text:span text:style-name="T3130">Dėl Lietuvos Respublikos sveikatos apsaugos ministro 2005 m. rugsėjo 23 d. įsakymo Nr. V-729 „Dėl Atrankinės mamografinės patikros dėl krūties vėžio finansavimo programos patvirtinimo“ pakeitimo</text:span></text:p>
      <text:p text:style-name="P3131"/>
      <text:p text:style-name="P3132"><text:span text:style-name="T3133">16.</text:span></text:p>
      <text:p text:style-name="P3134"><text:span text:style-name="T3135">Lietuvos Respublikos sveikatos apsaugos</text:span><text:span text:style-name="T3136"><text:s/>ministerija, Įsakymas</text:span></text:p>
      <text:p text:style-name="P3137"><text:span text:style-name="T3138">Nr.<text:s/></text:span><text:a xlink:href="https://www.e-tar.lt/portal/legalAct.html?documentId=bfcdfdd0a3bc11ec966fd5047f7e7091" office:target-frame-name="_top" xlink:show="replace"><text:span text:style-name="T3139">V-535</text:span></text:a><text:span text:style-name="T3140">, 2022-03-14, paskelbta TAR 2022-03-14, i. k. 2022-04767</text:span></text:p>
      <text:p text:style-name="P3141"><text:span text:style-name="T3142">Dėl Lietuvos Respublikos sveikatos apsaugos ministro 2005 m. rugsėjo<text:s/></text:span><text:span text:style-name="T3143">23 d. įsakymo Nr. V-729 „Dėl Atrankinės mamografinės patikros dėl krūties vėžio finansavimo programos patvirtinimo“ pakeitimo</text:span></text:p>
      <text:p text:style-name="P3144"/>
      <text:p text:style-name="P3145"><text:span text:style-name="T3146">17.</text:span></text:p>
      <text:p text:style-name="P3147"><text:span text:style-name="T3148">Lietuvos Respublikos sveikatos apsaugos ministerija, Įsakymas</text:span></text:p>
      <text:p text:style-name="P3149"><text:span text:style-name="T3150">Nr.<text:s/></text:span><text:a xlink:href="https://www.e-tar.lt/portal/legalAct.html?documentId=0df970406c8311edbc04912defe897d1" office:target-frame-name="_top" xlink:show="replace"><text:span text:style-name="T3151">V-1753</text:span></text:a><text:span text:style-name="T3152">, 2022-11-25, paskelbta TAR 2022-11-25, i. k. 2022-23834</text:span></text:p>
      <text:p text:style-name="P3153"><text:span text:style-name="T3154">Dėl Lietuvos Respublikos sveikatos apsaugos ministro 2005 m. rugsėjo 23 d. įsakymo Nr. V-729 „Dėl Atrankinės mamografinės patikros dėl krūties vėžio finan</text:span><text:span text:style-name="T3155">savimo programos patvirtinimo“ pakeitimo</text:span></text:p>
      <text:p text:style-name="P3156"/>
      <text:p text:style-name="P3157"><text:span text:style-name="T3158">18.</text:span></text:p>
      <text:p text:style-name="P3159"><text:span text:style-name="T3160">Lietuvos Respublikos sveikatos apsaugos ministerija, Įsakymas</text:span></text:p>
      <text:p text:style-name="P3161"><text:span text:style-name="T3162">Nr.<text:s/></text:span><text:a xlink:href="https://www.e-tar.lt/portal/legalAct.html?documentId=402a6420b44011ed8df094f359a60216" office:target-frame-name="_top" xlink:show="replace"><text:span text:style-name="T3163">V-260</text:span></text:a><text:span text:style-name="T3164">, 2023-02-24, paskelbta TAR 2023-02-24, i</text:span><text:span text:style-name="T3165">. k. 2023-03343</text:span></text:p>
      <text:p text:style-name="P3166"><text:span text:style-name="T3167">Dėl Lietuvos Respublikos sveikatos apsaugos ministro 2005 m. rugsėjo 23 d. įsakymo Nr. V-729 „Dėl Atrankinės mamografinės patikros dėl krūties vėžio finansavimo programos patvirtinimo“ pakeitimo</text:span></text:p>
      <text:p text:style-name="P3168"/>
      <text:p text:style-name="P3169"><text:span text:style-name="T3170">19.</text:span></text:p>
      <text:p text:style-name="P3171"><text:span text:style-name="T3172">Lietuvos Respublikos sveikatos apsaugos<text:s/></text:span><text:span text:style-name="T3173">ministerija, Įsakymas</text:span></text:p>
      <text:p text:style-name="P3174"><text:span text:style-name="T3175">Nr.<text:s/></text:span><text:a xlink:href="https://www.e-tar.lt/portal/legalAct.html?documentId=ddce9890a0d011eea5a28c81c82193a8" office:target-frame-name="_top" xlink:show="replace"><text:span text:style-name="T3176">V-1373</text:span></text:a><text:span text:style-name="T3177">, 2023-12-22, paskelbta TAR 2023-12-23, i. k. 2023-25311</text:span></text:p>
      <text:p text:style-name="P3178"><text:span text:style-name="T3179">Dėl Lietuvos Respublikos sveikatos apsaugos ministro 2005 m. rugsėjo<text:s/></text:span><text:span text:style-name="T3180">23 d. įsakymo Nr. V-729 „Dėl Atrankinės mamografinės patikros dėl krūties vėžio finansavimo programos patvirtinimo“ pakeitimo</text:span></text:p>
      <text:p text:style-name="P3181"/>
      <text:p text:style-name="P3182"><text:span text:style-name="T3183">20.</text:span></text:p>
      <text:p text:style-name="P3184"><text:span text:style-name="T3185">Lietuvos Respublikos sveikatos apsaugos ministerija, Įsakymas</text:span></text:p>
      <text:p text:style-name="P3186"><text:span text:style-name="T3187">Nr.<text:s/></text:span><text:a xlink:href="https://www.e-tar.lt/portal/legalAct.html?documentId=c74ed341a31411efa605b9842742bf37" office:target-frame-name="_top" xlink:show="replace"><text:span text:style-name="T3188">V-1109</text:span></text:a><text:span text:style-name="T3189">, 2024-11-15, paskelbta TAR 2024-11-15, i. k. 2024-19916</text:span></text:p>
      <text:p text:style-name="P3190"><text:span text:style-name="T3191">Dėl Lietuvos Respublikos sveikatos apsaugos ministro 2005 m. rugsėjo 23 d. įsakymo Nr. V-729 „Dėl Krūties piktybinio naviko ankstyvosios diagnostikos prog</text:span><text:span text:style-name="T3192">ramos organizavimo, vykdymo ir kokybės reikalavimų aprašo ir Atrankinės mamografinės patikros dėl krūties vėžio finansavimo programos patvirtinimo“ pakeitimo</text:span></text:p>
      <text:p text:style-name="P3193"/>
      <text:p text:style-name="P3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138" style:parent-style-name="Header" style:family="paragraph">
      <style:paragraph-properties fo:text-align="center"/>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style style:name="P1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8" style:parent-style-name="Normal" style:family="paragraph">
      <style:paragraph-properties fo:text-align="center">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0"><text:page-number text:fixed="false">1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138"><text:page-number text:fixed="false">4</text:page-number></text:p>
        <text:p text:style-name="Header"/>
      </style:header>
      <style:footer>
        <text:p text:style-name="P1139"/>
      </style:footer>
    </style:master-page>
    <style:master-page style:next-style-name="MP2" style:name="MPF2" style:page-layout-name="PL2">
      <style:header>
        <text:p text:style-name="P1140"/>
      </style:header>
      <style:footer>
        <text:p text:style-name="P1141"/>
      </style:footer>
    </style:master-page>
    <style:master-page style:name="MP3" style:page-layout-name="PL3">
      <style:header>
        <text:p text:style-name="P1542"><text:page-number text:fixed="false">4</text:page-number></text:p>
        <text:p text:style-name="Header"/>
      </style:header>
      <style:footer>
        <text:p text:style-name="P1543"/>
      </style:footer>
    </style:master-page>
    <style:master-page style:next-style-name="MP3" style:name="MPF3" style:page-layout-name="PL3">
      <style:header>
        <text:p text:style-name="P1544"/>
      </style:header>
      <style:footer>
        <text:p text:style-name="P1545"/>
      </style:footer>
    </style:master-page>
    <style:master-page style:name="MP4" style:page-layout-name="PL4">
      <style:header>
        <text:p text:style-name="P1598"><text:page-number text:fixed="false">2</text:page-number></text:p>
        <text:p text:style-name="P1599"/>
      </style:header>
      <style:footer>
        <text:p text:style-name="P1600"/>
      </style:footer>
    </style:master-page>
    <style:master-page style:next-style-name="MP4" style:name="MPF4" style:page-layout-name="PL4">
      <style:header>
        <text:p text:style-name="P1601"/>
      </style:header>
      <style:footer>
        <text:p text:style-name="P1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1-21T09:16:00Z</meta:creation-date>
    <dc:date>2024-11-21T09:16:00Z</dc:date>
    <meta:template xlink:href="Normal.dotm" xlink:type="simple"/>
    <meta:editing-cycles>2</meta:editing-cycles>
    <meta:editing-duration>PT0S</meta:editing-duration>
    <meta:document-statistic meta:page-count="5" meta:paragraph-count="2636" meta:word-count="10884" meta:character-count="81721" meta:row-count="4592" meta:non-whitespace-character-count="73473"/>
  </office:meta>
</office:document-meta>
</file>