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break-before="page" fo:margin-left="3.543in">
        <style:tab-stops/>
      </style:paragraph-properties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indent="3.543in"/>
      <style:text-properties fo:color="#000000" style:font-size-complex="12pt"/>
    </style:style>
    <style:style style:name="P65" style:parent-style-name="Normal" style:family="paragraph">
      <style:paragraph-properties fo:text-indent="3.543in"/>
      <style:text-properties fo:color="#000000" style:font-size-complex="12pt"/>
    </style:style>
    <style:style style:name="P66" style:parent-style-name="Normal" style:family="paragraph">
      <style:paragraph-properties fo:text-indent="3.543in"/>
      <style:text-properties fo:color="#000000" style:font-size-complex="12pt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center"/>
      <style:text-properties fo:font-weight="bold" style:font-weight-asian="bold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73" style:family="table-column">
      <style:table-column-properties style:column-width="0.5048in"/>
    </style:style>
    <style:style style:name="TableColumn74" style:family="table-column">
      <style:table-column-properties style:column-width="2.8083in"/>
    </style:style>
    <style:style style:name="TableColumn75" style:family="table-column">
      <style:table-column-properties style:column-width="1.6923in"/>
    </style:style>
    <style:style style:name="TableColumn76" style:family="table-column">
      <style:table-column-properties style:column-width="1.6881in"/>
    </style:style>
    <style:style style:name="Table72" style:family="table">
      <style:table-properties style:width="6.6937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color="#000000" fo:font-size="10pt" style:font-size-asian="10pt"/>
    </style:style>
    <style:style style:name="T83" style:parent-style-name="DefaultParagraphFont" style:family="text">
      <style:text-properties fo:color="#000000" fo:font-size="10pt" style:font-size-asian="10pt"/>
    </style:style>
    <style:style style:name="TableCell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color="#000000" fo:font-size="10pt" style:font-size-asian="10pt"/>
    </style:style>
    <style:style style:name="TableCell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color="#000000" fo:font-size="10pt" style:font-size-asian="10p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/>
    </style:style>
    <style:style style:name="TableCell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" style:parent-style-name="Normal" style:family="paragraph">
      <style:text-properties fo:color="#000000" fo:font-size="10pt" style:font-size-asian="10pt"/>
    </style:style>
    <style:style style:name="TableCell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96" style:parent-style-name="DefaultParagraphFont" style:family="text">
      <style:text-properties fo:color="#000000" fo:font-size="10pt" style:font-size-asian="10pt"/>
    </style:style>
    <style:style style:name="T97" style:parent-style-name="DefaultParagraphFont" style:family="text">
      <style:text-properties fo:color="#000000" fo:font-size="10pt" style:font-size-asian="10pt"/>
    </style:style>
    <style:style style:name="TableCell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99" style:parent-style-name="DefaultParagraphFont" style:family="text">
      <style:text-properties fo:color="#000000" fo:font-size="10pt" style:font-size-asian="10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P107" style:parent-style-name="Normal" style:family="paragraph">
      <style:text-properties fo:font-weight="bold" style:font-weight-asian="bold" fo:color="#000000" fo:font-size="10pt" style:font-size-asian="10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T109" style:parent-style-name="DefaultParagraphFont" style:family="text">
      <style:text-properties fo:color="#000000" fo:font-size="10pt" style:font-size-asian="10p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114" style:parent-style-name="DefaultParagraphFont" style:family="text">
      <style:text-properties fo:color="#000000" fo:font-size="10pt" style:font-size-asian="10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T116" style:parent-style-name="DefaultParagraphFont" style:family="text">
      <style:text-properties fo:color="#000000" fo:font-size="10pt" style:font-size-asian="10pt"/>
    </style:style>
    <style:style style:name="T117" style:parent-style-name="DefaultParagraphFont" style:family="text">
      <style:text-properties fo:color="#000000" fo:font-size="10pt" style:font-size-asian="10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T119" style:parent-style-name="DefaultParagraphFont" style:family="text">
      <style:text-properties fo:color="#000000" fo:font-size="10pt" style:font-size-asian="10p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T124" style:parent-style-name="DefaultParagraphFont" style:family="text">
      <style:text-properties fo:color="#000000" fo:font-size="10pt" style:font-size-asian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T126" style:parent-style-name="DefaultParagraphFont" style:family="text">
      <style:text-properties fo:color="#000000" fo:font-size="10pt" style:font-size-asian="10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T128" style:parent-style-name="DefaultParagraphFont" style:family="text">
      <style:text-properties fo:color="#000000" fo:font-size="10pt" style:font-size-asian="10p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color="#000000"/>
    </style:style>
    <style:style style:name="P131" style:parent-style-name="Normal" style:family="paragraph">
      <style:paragraph-properties fo:break-before="page" fo:margin-left="3.543in">
        <style:tab-stops/>
      </style:paragraph-properties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indent="3.543in"/>
      <style:text-properties fo:color="#000000" style:font-size-complex="12pt"/>
    </style:style>
    <style:style style:name="P134" style:parent-style-name="Normal" style:family="paragraph">
      <style:paragraph-properties fo:text-indent="3.543in"/>
      <style:text-properties fo:color="#000000" style:font-size-complex="12pt"/>
    </style:style>
    <style:style style:name="P135" style:parent-style-name="Normal" style:family="paragraph">
      <style:paragraph-properties fo:text-indent="3.543in"/>
      <style:text-properties fo:color="#000000" style:font-size-complex="12pt"/>
    </style:style>
    <style:style style:name="P136" style:parent-style-name="Normal" style:family="paragraph">
      <style:paragraph-properties fo:text-align="center"/>
      <style:text-properties fo:font-weight="bold" style:font-weight-asian="bold" fo:color="#000000"/>
    </style:style>
    <style:style style:name="P137" style:parent-style-name="Normal" style:family="paragraph">
      <style:paragraph-properties fo:text-indent="3.543in"/>
      <style:text-properties fo:color="#000000" style:font-size-complex="12pt"/>
    </style:style>
    <style:style style:name="P138" style:parent-style-name="Normal" style:family="paragraph">
      <style:paragraph-properties fo:text-indent="3.543in"/>
      <style:text-properties fo:color="#000000" style:font-size-complex="12pt"/>
    </style:style>
    <style:style style:name="P139" style:parent-style-name="Normal" style:family="paragraph">
      <style:paragraph-properties fo:text-indent="3.543in"/>
      <style:text-properties fo:color="#000000" style:font-size-complex="12pt"/>
    </style:style>
    <style:style style:name="P140" style:parent-style-name="Normal" style:family="paragraph">
      <style:paragraph-properties fo:text-indent="3.543in"/>
      <style:text-properties fo:color="#000000" style:font-size-complex="12pt"/>
    </style:style>
    <style:style style:name="P141" style:parent-style-name="Normal" style:family="paragraph">
      <style:paragraph-properties fo:text-indent="3.543in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indent="3.543in"/>
      <style:text-properties fo:color="#000000" style:font-size-complex="12pt"/>
    </style:style>
    <style:style style:name="P145" style:parent-style-name="Normal" style:family="paragraph">
      <style:paragraph-properties fo:text-indent="3.543in"/>
      <style:text-properties fo:color="#000000" style:font-size-complex="12pt"/>
    </style:style>
    <style:style style:name="P146" style:parent-style-name="Normal" style:family="paragraph">
      <style:paragraph-properties fo:text-indent="3.543in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fo:color="#000000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P162" style:parent-style-name="Normal" style:family="paragraph">
      <style:paragraph-properties fo:text-align="justify" fo:text-indent="0.4923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style="italic" style:font-style-asian="italic" fo:color="#000000"/>
    </style:style>
    <style:style style:name="P165" style:parent-style-name="Normal" style:family="paragraph">
      <style:paragraph-properties fo:text-align="center" fo:text-indent="0.4923in"/>
      <style:text-properties fo:font-style="italic" style:font-style-asian="italic" fo:color="#000000"/>
    </style:style>
    <style:style style:name="P166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67" style:parent-style-name="Normal" style:family="paragraph">
      <style:paragraph-properties fo:text-align="center"/>
      <style:text-properties fo:color="#000000"/>
    </style:style>
    <style:style style:name="P168" style:parent-style-name="Normal" style:family="paragraph">
      <style:paragraph-properties fo:text-align="center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P17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font-weight="bold" style:font-weight-asian="bold" fo:color="#000000"/>
    </style:style>
    <style:style style:name="P19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fo:color="#000000"/>
    </style:style>
    <style:style style:name="T213" style:parent-style-name="DefaultParagraphFont" style:family="text">
      <style:text-properties fo:font-weight="bold" style:font-weight-asian="bold" fo:color="#000000"/>
    </style:style>
    <style:style style:name="T214" style:parent-style-name="DefaultParagraphFont" style:family="text">
      <style:text-properties fo:font-weight="bold" style:font-weight-asian="bold" fo:color="#000000"/>
    </style:style>
    <style:style style:name="P21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color="#000000" style:font-size-complex="11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11pt"/>
    </style:style>
    <style:style style:name="T222" style:parent-style-name="DefaultParagraphFont" style:family="text">
      <style:text-properties fo:color="#000000" style:font-size-complex="11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11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 style:font-size-complex="11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11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font-weight="bold" style:font-weight-asian="bold" fo:color="#000000"/>
    </style:style>
    <style:style style:name="T237" style:parent-style-name="DefaultParagraphFont" style:family="text">
      <style:text-properties fo:font-weight="bold" style:font-weight-asian="bold"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font-weight="bold" style:font-weight-asian="bold" fo:color="#000000"/>
    </style:style>
    <style:style style:name="T244" style:parent-style-name="DefaultParagraphFont" style:family="text">
      <style:text-properties fo:font-weight="bold" style:font-weight-asian="bold"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fo:color="#000000"/>
    </style:style>
    <style:style style:name="T249" style:parent-style-name="DefaultParagraphFont" style:family="text">
      <style:text-properties fo:font-weight="bold" style:font-weight-asian="bold" fo:color="#000000"/>
    </style:style>
    <style:style style:name="P25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fo:color="#000000"/>
    </style:style>
    <style:style style:name="T278" style:parent-style-name="DefaultParagraphFont" style:family="text">
      <style:text-properties fo:font-weight="bold" style:font-weight-asian="bold" fo:color="#000000"/>
    </style:style>
    <style:style style:name="P27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 fo:color="#000000"/>
    </style:style>
    <style:style style:name="T316" style:parent-style-name="DefaultParagraphFont" style:family="text">
      <style:text-properties fo:font-weight="bold" style:font-weight-asian="bold" fo:color="#000000"/>
    </style:style>
    <style:style style:name="T317" style:parent-style-name="DefaultParagraphFont" style:family="text">
      <style:text-properties fo:font-weight="bold" style:font-weight-asian="bold" fo:color="#000000"/>
    </style:style>
    <style:style style:name="P31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weight="bold" style:font-weight-asian="bold" fo:color="#000000"/>
    </style:style>
    <style:style style:name="T321" style:parent-style-name="DefaultParagraphFont" style:family="text">
      <style:text-properties fo:font-weight="bold" style:font-weight-asian="bold" fo:color="#000000"/>
    </style:style>
    <style:style style:name="P32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 style:font-size-complex="11pt"/>
    </style:style>
    <style:style style:name="T331" style:parent-style-name="DefaultParagraphFont" style:family="text">
      <style:text-properties fo:color="#000000" style:font-size-complex="11pt"/>
    </style:style>
    <style:style style:name="T332" style:parent-style-name="DefaultParagraphFont" style:family="text">
      <style:text-properties fo:color="#000000" style:font-size-complex="11p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weight="bold" style:font-weight-asian="bold" fo:color="#000000"/>
    </style:style>
    <style:style style:name="T345" style:parent-style-name="DefaultParagraphFont" style:family="text">
      <style:text-properties fo:font-weight="bold" style:font-weight-asian="bold" fo:color="#000000"/>
    </style:style>
    <style:style style:name="P34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weight="bold" style:font-weight-asian="bold" fo:color="#000000"/>
    </style:style>
    <style:style style:name="T395" style:parent-style-name="DefaultParagraphFont" style:family="text">
      <style:text-properties fo:font-weight="bold" style:font-weight-asian="bold" fo:color="#000000"/>
    </style:style>
    <style:style style:name="P39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font-weight="bold" style:font-weight-asian="bold" fo:color="#000000"/>
    </style:style>
    <style:style style:name="T421" style:parent-style-name="DefaultParagraphFont" style:family="text">
      <style:text-properties fo:font-weight="bold" style:font-weight-asian="bold" fo:color="#000000"/>
    </style:style>
    <style:style style:name="T422" style:parent-style-name="DefaultParagraphFont" style:family="text">
      <style:text-properties fo:font-weight="bold" style:font-weight-asian="bold" fo:color="#000000"/>
    </style:style>
    <style:style style:name="P42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24" style:parent-style-name="Normal" style:family="paragraph">
      <style:paragraph-properties fo:text-align="justify" fo:text-indent="0.4923in"/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weight="bold" style:font-weight-asian="bold" fo:color="#000000"/>
    </style:style>
    <style:style style:name="T428" style:parent-style-name="DefaultParagraphFont" style:family="text">
      <style:text-properties fo:font-weight="bold" style:font-weight-asian="bold" fo:color="#000000"/>
    </style:style>
    <style:style style:name="P429" style:parent-style-name="Normal" style:family="paragraph">
      <style:paragraph-properties fo:text-align="justify" fo:text-indent="0.4923in"/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font-weight="bold" style:font-weight-asian="bold" fo:color="#000000"/>
    </style:style>
    <style:style style:name="T432" style:parent-style-name="DefaultParagraphFont" style:family="text">
      <style:text-properties fo:font-weight="bold" style:font-weight-asian="bold"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/>
      <style:text-properties fo:color="#000000"/>
    </style:style>
    <style:style style:name="P435" style:parent-style-name="Normal" style:family="paragraph">
      <style:paragraph-properties fo:text-align="justify" fo:text-indent="0.4923in"/>
      <style:text-properties fo:color="#000000"/>
    </style:style>
    <style:style style:name="P436" style:parent-style-name="Normal" style:family="paragraph">
      <style:paragraph-properties fo:text-align="justify" fo:text-indent="0.4923in"/>
      <style:text-properties fo:color="#000000"/>
    </style:style>
    <style:style style:name="P437" style:parent-style-name="Normal" style:family="paragraph">
      <style:paragraph-properties fo:text-align="justify" fo:text-indent="0.4923in"/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font-weight="bold" style:font-weight-asian="bold" fo:color="#000000"/>
    </style:style>
    <style:style style:name="T442" style:parent-style-name="DefaultParagraphFont" style:family="text">
      <style:text-properties fo:font-weight="bold" style:font-weight-asian="bold"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font-weight="bold" style:font-weight-asian="bold" fo:color="#000000"/>
    </style:style>
    <style:style style:name="T446" style:parent-style-name="DefaultParagraphFont" style:family="text">
      <style:text-properties fo:font-weight="bold" style:font-weight-asian="bold"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font-weight="bold" style:font-weight-asian="bold" fo:color="#000000"/>
    </style:style>
    <style:style style:name="T451" style:parent-style-name="DefaultParagraphFont" style:family="text">
      <style:text-properties fo:font-weight="bold" style:font-weight-asian="bold"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23in"/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font-weight="bold" style:font-weight-asian="bold" fo:color="#000000"/>
    </style:style>
    <style:style style:name="T458" style:parent-style-name="DefaultParagraphFont" style:family="text">
      <style:text-properties fo:font-weight="bold" style:font-weight-asian="bold"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font-weight="bold" style:font-weight-asian="bold" fo:color="#000000"/>
    </style:style>
    <style:style style:name="T463" style:parent-style-name="DefaultParagraphFont" style:family="text">
      <style:text-properties fo:font-weight="bold" style:font-weight-asian="bold"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weight="bold" style:font-weight-asian="bold" fo:color="#000000"/>
    </style:style>
    <style:style style:name="T468" style:parent-style-name="DefaultParagraphFont" style:family="text">
      <style:text-properties fo:font-weight="bold" style:font-weight-asian="bold" fo:color="#000000"/>
    </style:style>
    <style:style style:name="P46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font-weight="bold" style:font-weight-asian="bold" fo:color="#000000"/>
    </style:style>
    <style:style style:name="T472" style:parent-style-name="DefaultParagraphFont" style:family="text">
      <style:text-properties fo:font-weight="bold" style:font-weight-asian="bold"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font-weight="bold" style:font-weight-asian="bold" fo:color="#000000"/>
    </style:style>
    <style:style style:name="T476" style:parent-style-name="DefaultParagraphFont" style:family="text">
      <style:text-properties fo:font-weight="bold" style:font-weight-asian="bold"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font-weight="bold" style:font-weight-asian="bold" fo:color="#000000"/>
    </style:style>
    <style:style style:name="T481" style:parent-style-name="DefaultParagraphFont" style:family="text">
      <style:text-properties fo:font-weight="bold" style:font-weight-asian="bold"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23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font-weight="bold" style:font-weight-asian="bold" fo:color="#000000"/>
    </style:style>
    <style:style style:name="T486" style:parent-style-name="DefaultParagraphFont" style:family="text">
      <style:text-properties fo:font-weight="bold" style:font-weight-asian="bold" fo:color="#000000"/>
    </style:style>
    <style:style style:name="P48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font-weight="bold" style:font-weight-asian="bold" fo:color="#000000"/>
    </style:style>
    <style:style style:name="T490" style:parent-style-name="DefaultParagraphFont" style:family="text">
      <style:text-properties fo:font-weight="bold" style:font-weight-asian="bold"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font-weight="bold" style:font-weight-asian="bold" fo:color="#000000"/>
    </style:style>
    <style:style style:name="T494" style:parent-style-name="DefaultParagraphFont" style:family="text">
      <style:text-properties fo:font-weight="bold" style:font-weight-asian="bold"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font-weight="bold" style:font-weight-asian="bold" fo:color="#000000"/>
    </style:style>
    <style:style style:name="T499" style:parent-style-name="DefaultParagraphFont" style:family="text">
      <style:text-properties fo:font-weight="bold" style:font-weight-asian="bold"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fo:text-indent="0.4923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font-weight="bold" style:font-weight-asian="bold" fo:color="#000000"/>
    </style:style>
    <style:style style:name="P504" style:parent-style-name="Normal" style:family="paragraph">
      <style:paragraph-properties fo:text-align="justify" fo:text-indent="0.4923in"/>
      <style:text-properties fo:color="#000000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center"/>
      <style:text-properties fo:color="#000000"/>
    </style:style>
    <style:style style:name="P517" style:parent-style-name="Normal" style:family="paragraph">
      <style:paragraph-properties fo:break-before="page" fo:text-indent="3.543in"/>
      <style:text-properties fo:color="#000000"/>
    </style:style>
    <style:style style:name="P518" style:parent-style-name="Normal" style:family="paragraph">
      <style:paragraph-properties fo:text-align="justify" fo:text-indent="0.4923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font-weight="bold" style:font-weight-asian="bold" fo:color="#000000"/>
    </style:style>
    <style:style style:name="P52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text-align="center"/>
      <style:text-properties fo:color="#000000"/>
    </style:style>
    <style:style style:name="P563" style:parent-style-name="Normal" style:family="paragraph">
      <style:paragraph-properties fo:break-before="page" fo:text-indent="3.543in"/>
      <style:text-properties fo:color="#000000"/>
    </style:style>
    <style:style style:name="P564" style:parent-style-name="Normal" style:family="paragraph">
      <style:paragraph-properties fo:text-align="justify" fo:text-indent="0.4923in"/>
      <style:text-properties fo:color="#000000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font-weight="bold" style:font-weight-asian="bold" fo:color="#000000"/>
    </style:style>
    <style:style style:name="P567" style:parent-style-name="Normal" style:family="paragraph">
      <style:paragraph-properties fo:text-align="justify" fo:text-indent="0.4923in"/>
      <style:text-properties fo:color="#000000"/>
    </style:style>
    <style:style style:name="TableColumn569" style:family="table-column">
      <style:table-column-properties style:column-width="3.8451in" style:use-optimal-column-width="false"/>
    </style:style>
    <style:style style:name="TableColumn570" style:family="table-column">
      <style:table-column-properties style:column-width="0.2298in" style:use-optimal-column-width="false"/>
    </style:style>
    <style:style style:name="TableColumn571" style:family="table-column">
      <style:table-column-properties style:column-width="2.6187in" style:use-optimal-column-width="false"/>
    </style:style>
    <style:style style:name="Table568" style:family="table">
      <style:table-properties style:width="6.6937in" fo:margin-left="0in" table:align="lef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text-indent="0.4923in"/>
      <style:text-properties fo:color="#000000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text-align="end"/>
      <style:text-properties fo:color="#000000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color="#000000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text-indent="0.4923in"/>
      <style:text-properties fo:color="#000000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text-align="end"/>
      <style:text-properties fo:color="#000000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indent="0.4923in"/>
      <style:text-properties fo:color="#000000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end"/>
      <style:text-properties fo:color="#000000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indent="0.4923in"/>
      <style:text-properties fo:color="#000000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end"/>
      <style:text-properties fo:color="#000000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indent="0.4923in"/>
      <style:text-properties fo:color="#000000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align="end"/>
      <style:text-properties fo:color="#000000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indent="0.4923in"/>
      <style:text-properties fo:color="#000000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end"/>
      <style:text-properties fo:color="#000000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color="#000000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indent="0.4923in"/>
      <style:text-properties fo:color="#000000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fo:color="#000000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color="#000000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indent="0.4923in"/>
      <style:text-properties fo:color="#000000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end"/>
      <style:text-properties fo:color="#000000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color="#000000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indent="0.4923in"/>
      <style:text-properties fo:color="#000000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align="end"/>
      <style:text-properties fo:color="#000000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color="#000000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indent="0.4923in"/>
      <style:text-properties fo:color="#000000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text-align="end"/>
      <style:text-properties fo:color="#000000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color="#000000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text-indent="0.4923in"/>
      <style:text-properties fo:color="#000000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end"/>
      <style:text-properties fo:color="#000000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indent="0.4923in"/>
      <style:text-properties fo:color="#000000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align="end"/>
      <style:text-properties fo:color="#000000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indent="0.4923in"/>
      <style:text-properties fo:color="#000000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align="end"/>
      <style:text-properties fo:color="#000000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indent="0.4923in"/>
      <style:text-properties fo:color="#000000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align="end"/>
      <style:text-properties fo:color="#000000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color="#000000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indent="0.4923in"/>
      <style:text-properties fo:color="#000000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end"/>
      <style:text-properties fo:color="#000000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color="#000000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text-indent="0.4923in"/>
      <style:text-properties fo:color="#000000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end"/>
      <style:text-properties fo:color="#000000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color="#000000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indent="0.4923in"/>
      <style:text-properties fo:color="#000000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end"/>
      <style:text-properties fo:color="#000000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color="#000000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text-indent="0.4923in"/>
      <style:text-properties fo:color="#000000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align="end"/>
      <style:text-properties fo:color="#000000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color="#000000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indent="0.4923in"/>
      <style:text-properties fo:color="#000000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text-align="end"/>
      <style:text-properties fo:color="#000000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color="#000000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fo:text-indent="0.4923in"/>
      <style:text-properties fo:color="#000000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fo:text-align="end"/>
      <style:text-properties fo:color="#000000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color="#000000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indent="0.4923in"/>
      <style:text-properties fo:color="#000000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end"/>
      <style:text-properties fo:color="#000000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color="#000000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text-indent="0.4923in"/>
      <style:text-properties fo:color="#000000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text-align="end"/>
      <style:text-properties fo:color="#000000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color="#000000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text-indent="0.4923in"/>
      <style:text-properties fo:color="#000000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align="end"/>
      <style:text-properties fo:color="#000000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color="#000000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text-indent="0.4923in"/>
      <style:text-properties fo:color="#000000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end"/>
      <style:text-properties fo:color="#000000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color="#000000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fo:text-indent="0.4923in"/>
      <style:text-properties fo:color="#000000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text-align="end"/>
      <style:text-properties fo:color="#000000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color="#000000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text-indent="0.4923in"/>
      <style:text-properties fo:color="#000000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text-align="end"/>
      <style:text-properties fo:color="#000000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 style:text-position="super 66.6%"/>
    </style:style>
    <style:style style:name="T755" style:parent-style-name="DefaultParagraphFont" style:family="text">
      <style:text-properties fo:color="#000000"/>
    </style:style>
    <style:style style:name="P756" style:parent-style-name="Normal" style:family="paragraph">
      <style:paragraph-properties fo:text-align="justify" fo:text-indent="0.4923in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P759" style:parent-style-name="Normal" style:family="paragraph">
      <style:paragraph-properties fo:text-align="justify" fo:text-indent="0.4923in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P763" style:parent-style-name="Normal" style:family="paragraph">
      <style:paragraph-properties fo:text-align="center"/>
      <style:text-properties fo:color="#000000"/>
    </style:style>
    <style:style style:name="P764" style:parent-style-name="Normal" style:family="paragraph">
      <style:paragraph-properties fo:break-before="page" fo:text-indent="3.543in"/>
      <style:text-properties fo:color="#000000"/>
    </style:style>
    <style:style style:name="P765" style:parent-style-name="Normal" style:family="paragraph">
      <style:paragraph-properties fo:text-align="justify" fo:text-indent="0.4923in"/>
      <style:text-properties fo:color="#000000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fo:font-weight="bold" style:font-weight-asian="bold" fo:color="#000000"/>
    </style:style>
    <style:style style:name="P768" style:parent-style-name="Normal" style:family="paragraph">
      <style:paragraph-properties fo:text-align="justify" fo:text-indent="0.4923in"/>
      <style:text-properties fo:color="#000000"/>
    </style:style>
    <style:style style:name="TableColumn770" style:family="table-column">
      <style:table-column-properties style:column-width="4.9388in" style:use-optimal-column-width="false"/>
    </style:style>
    <style:style style:name="TableColumn771" style:family="table-column">
      <style:table-column-properties style:column-width="0.2576in" style:use-optimal-column-width="false"/>
    </style:style>
    <style:style style:name="TableColumn772" style:family="table-column">
      <style:table-column-properties style:column-width="1.4972in" style:use-optimal-column-width="false"/>
    </style:style>
    <style:style style:name="Table769" style:family="table">
      <style:table-properties style:width="6.6937in" fo:margin-left="0in" table:align="lef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text-indent="0.4923in"/>
      <style:text-properties fo:color="#000000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color="#000000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indent="0.4923in"/>
      <style:text-properties fo:color="#000000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color="#000000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color="#000000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text-indent="0.4923in"/>
      <style:text-properties fo:color="#000000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color="#000000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color="#000000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text-indent="0.4923in"/>
      <style:text-properties fo:color="#000000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color="#000000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color="#000000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text-indent="0.4923in"/>
      <style:text-properties fo:color="#000000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color="#000000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color="#000000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text-indent="0.4923in"/>
      <style:text-properties fo:color="#000000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color="#000000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color="#000000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text-indent="0.4923in"/>
      <style:text-properties fo:color="#000000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color="#000000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color="#000000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indent="0.4923in"/>
      <style:text-properties fo:color="#000000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color="#000000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indent="0.4923in"/>
      <style:text-properties fo:color="#000000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color="#000000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color="#000000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color="#000000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color="#000000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text-indent="0.4923in"/>
      <style:text-properties fo:color="#000000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color="#000000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color="#000000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indent="0.4923in"/>
      <style:text-properties fo:color="#000000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color="#000000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color="#000000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text-indent="0.4923in"/>
      <style:text-properties fo:color="#000000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color="#000000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color="#000000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text-indent="0.4923in"/>
      <style:text-properties fo:color="#000000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color="#000000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color="#000000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indent="0.4923in"/>
      <style:text-properties fo:color="#000000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color="#000000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color="#000000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text-indent="0.4923in"/>
      <style:text-properties fo:color="#000000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color="#000000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color="#000000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fo:text-indent="0.4923in"/>
      <style:text-properties fo:color="#000000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color="#000000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color="#000000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fo:text-indent="0.4923in"/>
      <style:text-properties fo:color="#000000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color="#000000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color="#000000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indent="0.4923in"/>
      <style:text-properties fo:color="#000000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color="#000000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fo:text-indent="0.4923in"/>
      <style:text-properties fo:color="#000000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color="#000000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fo:text-indent="0.4923in"/>
      <style:text-properties fo:color="#000000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color="#000000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color="#000000"/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fo:color="#000000"/>
    </style:style>
    <style:style style:name="P922" style:parent-style-name="Normal" style:family="paragraph">
      <style:paragraph-properties fo:break-before="page" fo:text-indent="3.543in"/>
    </style:style>
    <style:style style:name="T923" style:parent-style-name="DefaultParagraphFont" style:family="text">
      <style:text-properties fo:color="#000000"/>
    </style:style>
    <style:style style:name="P924" style:parent-style-name="Normal" style:family="paragraph">
      <style:paragraph-properties fo:text-align="justify" fo:text-indent="0.4923in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fo:font-weight="bold" style:font-weight-asian="bold" fo:color="#000000"/>
    </style:style>
    <style:style style:name="P927" style:parent-style-name="Normal" style:family="paragraph">
      <style:paragraph-properties fo:text-align="justify" fo:text-indent="0.4923in"/>
      <style:text-properties fo:color="#000000"/>
    </style:style>
    <style:style style:name="P928" style:parent-style-name="Normal" style:family="paragraph">
      <style:paragraph-properties fo:text-align="justify" fo:text-indent="0.4923in"/>
      <style:text-properties fo:color="#000000"/>
    </style:style>
    <style:style style:name="P929" style:parent-style-name="Normal" style:family="paragraph">
      <style:paragraph-properties fo:text-align="justify" fo:text-indent="0.4923in"/>
      <style:text-properties fo:color="#000000"/>
    </style:style>
    <style:style style:name="P930" style:parent-style-name="Normal" style:family="paragraph">
      <style:paragraph-properties fo:text-align="justify" fo:text-indent="0.4923in"/>
      <style:text-properties fo:color="#000000"/>
    </style:style>
    <style:style style:name="P931" style:parent-style-name="Normal" style:family="paragraph">
      <style:paragraph-properties fo:text-align="justify" fo:text-indent="0.4923in"/>
      <style:text-properties fo:color="#000000"/>
    </style:style>
    <style:style style:name="P932" style:parent-style-name="Normal" style:family="paragraph">
      <style:paragraph-properties fo:text-align="center"/>
      <style:text-properties fo:color="#000000"/>
    </style:style>
    <style:style style:name="P933" style:parent-style-name="Normal" style:family="paragraph">
      <style:paragraph-properties fo:text-align="justify"/>
      <style:text-properties fo:color="#000000"/>
    </style:style>
    <style:style style:name="P9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weight="bold" style:font-weight-asian="bold" fo:font-size="10pt" style:font-size-asian="10pt"/>
    </style:style>
    <style:style style:name="P938" style:parent-style-name="Normal" style:family="paragraph">
      <style:paragraph-properties fo:text-align="justify"/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style:font-style-complex="italic" fo:font-size="10pt" style:font-size-asian="10pt"/>
    </style:style>
    <style:style style:name="T960" style:parent-style-name="DefaultParagraphFont" style:family="text">
      <style:text-properties style:font-name-asian="MS Mincho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  <style:text-properties fo:font-size="10pt" style:font-size-asian="10pt"/>
    </style:style>
    <style:style style:name="P9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20-01-24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367492a03d0d11ea829bc2bea81c1194" office:target-frame-name="_top" xlink:show="replace"><text:span text:style-name="T14">V-60</text:span></text:a><text:span text:style-name="T15">, 2020-01-16, paskelbta TAR 2020-01-23, i. k.<text:s/></text:span><text:span text:style-name="T16">2020-00974</text:span></text:p>
      <text:p text:style-name="P17"><text:span text:style-name="T18">Dėl kai kurių Lietuvos Respublikos sveikatos apsaugos ministro įsakymų pripažinimo netekusiais galios</text:span></text:p>
      <text:p text:style-name="P19"/>
      <text:p text:style-name="P20"><text:span text:style-name="T21">Suvestinė redakcija nuo 2005-08-21 iki 2020-01-23</text:span></text:p>
      <text:p text:style-name="P22"/>
      <text:p text:style-name="P23"><text:span text:style-name="T24">Įsakymas paskelbtas: Žin. 1996, Nr.<text:s/></text:span><text:a xlink:href="https://www.e-tar.lt/portal/legalAct.html?documentId=TAR.E6C97F53D308" office:target-frame-name="_top" xlink:show="replace"><text:span text:style-name="T25">31-781</text:span></text:a><text:span text:style-name="T26">, i. k. 0962250ISAK00000158</text:span></text:p>
      <text:p text:style-name="P27"/>
      <text:p text:style-name="P28"><text:s/></text:p>
      <text:p text:style-name="P29"><text:span text:style-name="T30"/><text:span text:style-name="T31">LIETUVOS RESPUBLIKOS SVEIKATOS APSAUGOS MINISTERIJOS</text:span></text:p>
      <text:p text:style-name="P32"/>
      <text:p text:style-name="P33">Į S A K Y M A S</text:p>
      <text:p text:style-name="P34">DĖL LIETUVOS MEDICINOS NORMOS MN 11-1:1996 „SVEIKATOS PRIEŽIŪROS ĮSTAIGŲ AKREDITAVIMO SPECIALIEJI REIKALAVIMAI. I DALIS. SAVIVALDYBĖS MEDICINOS PUNKTAS“</text:p>
      <text:p text:style-name="P35"/>
      <text:p text:style-name="P36">1996 m. kovo 20 d. Nr. 158</text:p>
      <text:p text:style-name="P37">Vilnius</text:p>
      <text:p text:style-name="P38"/>
      <text:p text:style-name="P39"/>
      <text:p text:style-name="P40"><text:span text:style-name="T41">ĮSAKAU:</text:span></text:p>
      <text:p text:style-name="P42"><text:span text:style-name="T43">1</text:span><text:span text:style-name="T44">. Patvirtinti Lietuvos medicinos normą MN 11-1:1996 „Sveikatos priežiūros įstaigų akreditavimo specialieji<text:s/></text:span><text:span text:style-name="T45">reikalavimai. I dalis. Savivaldybės medicinos punktas“ (pridedama) ir nustatyti jos įsigaliojimo datą nuo 1996 04 01.</text:span></text:p>
      <text:p text:style-name="P46"><text:span text:style-name="T47">2</text:span><text:span text:style-name="T48">. Patvirtinti MN 11-1:1996 įdiegimo priemonių planą (pridedama).</text:span></text:p>
      <text:p text:style-name="P49"><text:span text:style-name="T50">3</text:span><text:span text:style-name="T51">. Sveikatos priežiūros įstaigų vadovams organizuoti šios normos</text:span><text:span text:style-name="T52"><text:s/>įdiegimą nuo 1996 04 01 ir užtikrinti savivaldybės medicinos punkto darbą vadovaujantis šios normos nurodymais.</text:span></text:p>
      <text:p text:style-name="P53"><text:span text:style-name="T54">4</text:span><text:span text:style-name="T55">. Įsakymo vykdymą kontroliuoti ministerijos sekretorei I. Degutienei.</text:span></text:p>
      <text:p text:style-name="P56"/>
      <text:p text:style-name="P57"/>
      <text:p text:style-name="P58"/>
      <text:p text:style-name="P59"><text:span text:style-name="T60">SVEIKATOS APSAUGOS MINISTRAS</text:span><text:span text:style-name="T61"><text:tab/>ANTANAS VINKUS</text:span></text:p>
      <text:soft-page-break/>
      <text:p text:style-name="P62"><text:span text:style-name="T63">PATVIRTINTA</text:span></text:p>
      <text:p text:style-name="P64">Lietuvos Respublikos</text:p>
      <text:p text:style-name="P65">sveikatos apsaugos ministerijos</text:p>
      <text:p text:style-name="P66">1996 03 20 įsakymu Nr. 158</text:p>
      <text:p text:style-name="P67"/>
      <text:p text:style-name="P68"/>
      <text:p text:style-name="P69"><text:span text:style-name="T70">Medicinos normos MN 11-1:1996 „Sveikatos priežiūros įstaigų akreditavimo specialieji reikalavimai. I dalis. Savivaldybės medicinos punktas“ įdiegimo priemonių planas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<text:span text:style-name="T82">Prie</text:span><text:span text:style-name="T83">monė</text:span></text:p>
          </table:table-cell>
          <table:table-cell table:style-name="TableCell84">
            <text:p text:style-name="P85"><text:span text:style-name="T86">Vykdytojas</text:span></text:p>
          </table:table-cell>
          <table:table-cell table:style-name="TableCell87">
            <text:p text:style-name="P88"><text:span text:style-name="T89">Įvykdymo terminas</text:span></text:p>
          </table:table-cell>
        </table:table-row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Pateikti informaciją apie patvirtintą ir įregistruotą medicinos normą MN 11-1 Lietuvos standartizacijos departamentui dėl jos išspausdinimo informaciniame biuletenyje</text:p>
          </table:table-cell>
          <table:table-cell table:style-name="TableCell95">
            <text:p text:style-name="Normal"><text:span text:style-name="T96">Valstybinė akreditavimo sveikatos priežiūros<text:s/></text:span><text:span text:style-name="T97">veiklai tarnyba prie SAM</text:span></text:p>
          </table:table-cell>
          <table:table-cell table:style-name="TableCell98">
            <text:p text:style-name="Normal"><text:span text:style-name="T99">Iki 1996 04 01</text:span></text:p>
          </table:table-cell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P104">Padauginti 300 egz. MN 11-1 ir pateikti privalomuosius egzempliorius</text:p>
          </table:table-cell>
          <table:table-cell table:style-name="TableCell105">
            <text:p text:style-name="P106">SAM Leidybos ir spaudos biuras</text:p>
            <text:p text:style-name="P107"/>
          </table:table-cell>
          <table:table-cell table:style-name="TableCell108">
            <text:p text:style-name="Normal"><text:span text:style-name="T109">Iki 1996 03 25</text:span>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Normal"><text:span text:style-name="T114">Pateikti MN 11-1 privalomuosius egzempliorius sveikatos priežiūros įstaigoms</text:span></text:p>
          </table:table-cell>
          <table:table-cell table:style-name="TableCell115">
            <text:p text:style-name="Normal"><text:span text:style-name="T116">Valstybinė<text:s/></text:span><text:span text:style-name="T117">akreditavimo sveikatos priežiūros veiklai tarnyba prie SAM</text:span></text:p>
          </table:table-cell>
          <table:table-cell table:style-name="TableCell118">
            <text:p text:style-name="Normal"><text:span text:style-name="T119">Iki 1996 04 10</text:span></text:p>
          </table:table-cell>
        </table:table-row>
        <table:table-row table:style-name="TableRow120">
          <table:table-cell table:style-name="TableCell121">
            <text:p text:style-name="P122">4.</text:p>
          </table:table-cell>
          <table:table-cell table:style-name="TableCell123">
            <text:p text:style-name="Normal"><text:span text:style-name="T124">Akredituojant medicinos punktus, kontroliuoti, kaip laikomasi šios normos reikalavimų</text:span></text:p>
          </table:table-cell>
          <table:table-cell table:style-name="TableCell125">
            <text:p text:style-name="Normal"><text:span text:style-name="T126">Valstybinė akreditavimo sveikatos priežiūros veiklai tarnyba prie SAM</text:span></text:p>
          </table:table-cell>
          <table:table-cell table:style-name="TableCell127">
            <text:p text:style-name="Normal"><text:span text:style-name="T128">Nuo 1996 04 10</text:span></text:p>
          </table:table-cell>
        </table:table-row>
      </table:table>
      <text:p text:style-name="P129"><text:span text:style-name="T130">______________</text:span></text:p>
      <text:soft-page-break/>
      <text:p text:style-name="P131"><text:span text:style-name="T132">PATVIRTINTA</text:span></text:p>
      <text:p text:style-name="P133">Lietuvos Respublikos</text:p>
      <text:p text:style-name="P134">sveikatos apsaugos ministerijos</text:p>
      <text:p text:style-name="P135">1996 03 20 įsakymu Nr. 158</text:p>
      <text:p text:style-name="P136"/>
      <text:p text:style-name="P137">SUDERINTA</text:p>
      <text:p text:style-name="P138">su Lietuvos slaugos specialistų organizacija,</text:p>
      <text:p text:style-name="P139">SARB'u, Valstybinės akreditavimo sveikatos</text:p>
      <text:p text:style-name="P140">priežiūros veiklai tarnybos prie Sveikatos</text:p>
      <text:p text:style-name="P141"><text:span text:style-name="T142">aps</text:span><text:span text:style-name="T143">augos ministerijos Akreditavimo taryba</text:span></text:p>
      <text:p text:style-name="P144"/>
      <text:p text:style-name="P145">ĮSIGALIOJA</text:p>
      <text:p text:style-name="P146"><text:span text:style-name="T147">nuo 1996 04 01</text:span></text:p>
      <text:p text:style-name="P148"/>
      <text:p text:style-name="P149"><text:span text:style-name="T150">LIETUVOS MEDICINOS NORMA</text:span></text:p>
      <text:p text:style-name="P151"><text:span text:style-name="T152">MN 11-1:1996</text:span></text:p>
      <text:p text:style-name="P153"/>
      <text:p text:style-name="P154"><text:span text:style-name="T155">SVEIKATOS PRIEŽIŪROS IR FARMACIJOS ĮSTAIGŲ AKREDITAVIMO SISTEMA</text:span></text:p>
      <text:p text:style-name="P156"/>
      <text:p text:style-name="P157"><text:span text:style-name="T158">SVEIKATOS PRIEŽIŪROS ĮSTAIGŲ AKREDITAVIMO SPECIALIEJI REIKALAVIMAI</text:span></text:p>
      <text:p text:style-name="P159"><text:span text:style-name="T160">I DALIS.<text:s/></text:span><text:span text:style-name="T161">SAVIVALDYBĖS MEDICINOS PUNKTAS</text:span></text:p>
      <text:p text:style-name="P162"/>
      <text:p text:style-name="P163"><text:span text:style-name="T164">SPECIAL ACCREDITATION REQUIREMENTS FOR PRIME MEDICAL CARE INSTITUTIONS</text:span></text:p>
      <text:p text:style-name="P165">Part 1. Medical aid post</text:p>
      <text:p text:style-name="P166"/>
      <text:p text:style-name="P167">СПЕЦИАЛЬНЫЕ ТРЕБОВАНИЯ ПО АККРЕДИТАЦИИ УЧРЕЖДЕНИЙ ПЕРВИЧНОЙ МЕДИЦИНСКОЙ ПОМОЩИ</text:p>
      <text:p text:style-name="P168">Часть 1. Медицинский пункт</text:p>
      <text:p text:style-name="P169"/>
      <text:p text:style-name="P170">Pirmasis šios<text:s/>medicinos normos patikrinimas – 2000 m.</text:p>
      <text:p text:style-name="P171">Reikšminiai žodžiai: medicinos punktas, slaugos darbuotojas(felčeris, medicinos sesuo, akušerė), specialieji akreditavimo reikalavimai.</text:p>
      <text:p text:style-name="P172"/>
      <text:p text:style-name="P173"><text:span text:style-name="T174">1</text:span><text:span text:style-name="T175">. TAIKYMO SRITIS</text:span></text:p>
      <text:p text:style-name="P176"/>
      <text:p text:style-name="P177"><text:span text:style-name="T178">1.1</text:span><text:span text:style-name="T179">. Ši medicinos norma nustato savivaldybės medicinos p</text:span><text:span text:style-name="T180">unktų (toliau – medicinos punktų) akreditavimo specialiuosius reikalavimus.</text:span></text:p>
      <text:p text:style-name="P181"><text:span text:style-name="T182">1.2</text:span><text:span text:style-name="T183">. Ši medicinos norma skirta medicinos punktams, taip pat akreditavimo įstaigoms, atsakingoms už sveikatos priežiūros įstaigų kompetencijos pripažinimą.</text:span></text:p>
      <text:p text:style-name="P184"><text:span text:style-name="T185">1.3</text:span><text:span text:style-name="T186">. Medicinos pu</text:span><text:span text:style-name="T187">nktų akreditavimas atliekamas pagal MN 9:1995 [2.3], šios normos ir kitų teisės aktų [2.4, 2.5] bei normatyvinių dokumentų reikalavimus.</text:span></text:p>
      <text:p text:style-name="P188"/>
      <text:p text:style-name="P189"><text:span text:style-name="T190">2</text:span><text:span text:style-name="T191">. NUORODOS</text:span></text:p>
      <text:p text:style-name="P192"/>
      <text:p text:style-name="P193"><text:span text:style-name="T194">2.1</text:span><text:span text:style-name="T195">. Lietuvos Respublikos sveikatos sistemos įstatymas. 1994 07 19, Nr. I-552.</text:span></text:p>
      <text:p text:style-name="P196"><text:span text:style-name="T197">2.2</text:span><text:span text:style-name="T198">. Sveikatos</text:span><text:span text:style-name="T199"><text:s/>priežiūros įstaigų įstatymas. 1995 (projektas).</text:span></text:p>
      <text:p text:style-name="P200"><text:span text:style-name="T201">2.3</text:span><text:span text:style-name="T202">. MN 9:1995. „Sveikatos priežiūros ir farmacijos įstaigų akreditavimo bendrieji reikalavimai (kriterijai) ir tvarka“.</text:span></text:p>
      <text:p text:style-name="P203"><text:span text:style-name="T204">2.4</text:span><text:span text:style-name="T205">. Sveikatos apsaugos ministerijos 1995 m. birželio 7 d. įsakymo Nr. 295 pri</text:span><text:span text:style-name="T206">edas. Pavyzdiniai įmonių darbo medicinos tarnybų (medicinos punktų) nuostatai.</text:span></text:p>
      <text:p text:style-name="P207"><text:span text:style-name="T208">2.5</text:span><text:span text:style-name="T209">. Lietuvos Respublikos Vyriausybės 1995 07 17 nutarimas Nr. 985 „Dėl Akreditavimo sveikatos priežiūrai ir farmacinei veiklai nuostatų patvirtinimo“.</text:span></text:p>
      <text:p text:style-name="P210"/>
      <text:p text:style-name="P211"><text:span text:style-name="T212">3</text:span><text:span text:style-name="T213">. SĄVOKOS IR<text:s/></text:span><text:span text:style-name="T214">APIBRĖŽIMAI</text:span></text:p>
      <text:p text:style-name="P215"/>
      <text:p text:style-name="P216">Šioje medicinos normoje pavartoti pagrindiniai apibrėžimai ir sąvokos.</text:p>
      <text:p text:style-name="P217"><text:span text:style-name="T218">3.1</text:span><text:span text:style-name="T219">. Medicinos punktas</text:span></text:p>
      <text:p text:style-name="P220"><text:span text:style-name="T221">Įmonių, įstaigų, organizacijų arba ambulatorijų struktūrinis padalinys, kuris teikia nustatyto sąrašo slaugos ir prevencinės medicinos pagalbos pas</text:span><text:span text:style-name="T222">laugas pacientams.</text:span></text:p>
      <text:p text:style-name="P223"><text:span text:style-name="T224">Medicinos punktai gali būti:</text:span></text:p>
      <text:p text:style-name="P225"><text:span text:style-name="T226">– bendruomenės medicinos punktai;</text:span></text:p>
      <text:p text:style-name="P227"><text:span text:style-name="T228">– darbo medicinos tarnybų medicinos punktai.</text:span><text:s/></text:p>
      <text:p text:style-name="P229">Punkto pakeitimai:</text:p>
      <text:p text:style-name="P230"><text:span text:style-name="T231">Nr.<text:s/></text:span><text:a xlink:href="https://www.e-tar.lt/portal/legalAct.html?documentId=TAR.E025FE5966CB" office:target-frame-name="_top" xlink:show="replace"><text:span text:style-name="T232">V-654</text:span></text:a><text:span text:style-name="T233">, 2005-08-12, Žin.</text:span><text:span text:style-name="T234">, 2005, Nr. 101-3766 (2005-08-20), i. k. 1052250ISAK000V-654</text:span></text:p>
      <text:p text:style-name="Normal"/>
      <text:p text:style-name="P235"><text:span text:style-name="T236">3.2</text:span><text:span text:style-name="T237">.</text:span><text:span text:style-name="T238"><text:s/>Savivaldybės medicinos punktas yra pirminės sveikatos priežiūros profilaktikos ir slaugos įstaiga.</text:span></text:p>
      <text:p text:style-name="P239"><text:span text:style-name="T240">PASTABA. Darbo medicinos tarnybų medicinos punktų veikla apibrėžta LR sveikatos apsaug</text:span><text:span text:style-name="T241">os ministerijos 1995 m. birželio 7 d. įsakymu Nr. 295 [2.4].</text:span></text:p>
      <text:p text:style-name="P242"><text:span text:style-name="T243">3.3</text:span><text:span text:style-name="T244">.<text:s/></text:span><text:span text:style-name="T245">Kiti terminų apibrėžimai, panaudoti šioje normoje, yra pateikti MN 9:1995 [2.3].</text:span></text:p>
      <text:p text:style-name="P246"/>
      <text:p text:style-name="P247"><text:span text:style-name="T248">4</text:span><text:span text:style-name="T249">. BENDROSIOS NUOSTATOS</text:span></text:p>
      <text:p text:style-name="P250"/>
      <text:p text:style-name="P251"><text:span text:style-name="T252">4.1</text:span><text:span text:style-name="T253">. Medicinos punktai steigiami pagal sveikatos įstaigų išdėstymo stra</text:span><text:span text:style-name="T254">tegiją ir politiką, vadovaujantis Lietuvos Respublikos sveikatos sistemos įstatymu [2.1] bei kitais teisės aktais [2.2] ir normatyviniais dokumentais.</text:span></text:p>
      <text:p text:style-name="P255"><text:span text:style-name="T256">4.2</text:span><text:span text:style-name="T257">. Medicinos punkto steigėjas yra savivaldybė.</text:span></text:p>
      <text:p text:style-name="P258"><text:span text:style-name="T259">4.3</text:span><text:span text:style-name="T260">. Medicinos punkto veiklai vadovauja<text:s/></text:span><text:span text:style-name="T261">medicinos felčerio, medicinos sesers ar akušerės išsilavinimą turintis slaugos darbuotojas.</text:span></text:p>
      <text:p text:style-name="P262"><text:span text:style-name="T263">4.4</text:span><text:span text:style-name="T264">. Rekomenduojama, kad medicinos punktas aptarnautų 800- 1500 asmenų bendruomenę.</text:span></text:p>
      <text:p text:style-name="P265"><text:span text:style-name="T266">4.5</text:span><text:span text:style-name="T267">. Medicinos punkto patalpomis, inventoriumi ir finansavimu rūpinasi s</text:span><text:span text:style-name="T268">avivaldybė.</text:span></text:p>
      <text:p text:style-name="P269"><text:span text:style-name="T270">4.6</text:span><text:span text:style-name="T271">. Medicinos punktas, kaip pirminės sveikatos priežiūros įstaigos padalinys, yra neprivatizuotinas objektas.</text:span></text:p>
      <text:p text:style-name="P272"><text:span text:style-name="T273">4.7</text:span><text:span text:style-name="T274">. Medicinos punktas gali būti likviduojamas tik savivaldybės tarybos teikimu.</text:span></text:p>
      <text:p text:style-name="P275"/>
      <text:p text:style-name="P276"><text:span text:style-name="T277">5</text:span><text:span text:style-name="T278">. MEDICINOS PUNKTO UŽDAVINIAI</text:span></text:p>
      <text:p text:style-name="P279"/>
      <text:p text:style-name="P280"><text:span text:style-name="T281">5.1</text:span><text:span text:style-name="T282">. Analizuoti aptarnaujamos bendruomenės sveikatos būklę ir poreikius, pagal juos planuoti, įgyvendinti numatytas priemones ir įvertinti jų efektyvumą.</text:span></text:p>
      <text:p text:style-name="P283"><text:span text:style-name="T284">5.2</text:span><text:span text:style-name="T285">. Teikti aptarnaujamos bendruomenės gyventojams kokybišką ikigydytojinę pirminę sveikatos priežiūr</text:span><text:span text:style-name="T286">ą.</text:span></text:p>
      <text:p text:style-name="P287"><text:span text:style-name="T288">5.3</text:span><text:span text:style-name="T289">. Atlikti profilaktinius gyventojų sveikatos patikrinimus nustatytos kompetencijos ribose, prioritetinį dėmesį skiriant vaikams ir nėščiosioms.</text:span></text:p>
      <text:p text:style-name="P290"><text:span text:style-name="T291">5.4</text:span><text:span text:style-name="T292">. Organizuoti slaugą namuose sunkiai sergantiems, invalidams, seniems žmonėms.</text:span></text:p>
      <text:p text:style-name="P293"><text:span text:style-name="T294">5.5</text:span><text:span text:style-name="T295">. Bendrad</text:span><text:span text:style-name="T296">arbiauti su kitais asmens sveikatos priežiūros specialistais, socialiniais darbuotojais sprendžiant socialinės paramos reikalingų asmenų problemas.</text:span></text:p>
      <text:p text:style-name="P297"><text:span text:style-name="T298">5.6</text:span><text:span text:style-name="T299">. Teikti pirmąją ikigydytojinę pagalbą, atlikti planinius skiepijimus, vykdyti gydytojų paskyrimus.</text:span></text:p>
      <text:p text:style-name="P300"><text:span text:style-name="T301">5.7</text:span><text:span text:style-name="T302">. Stebėti aptarnaujamos bendruomenės teritorijos ikimokyklinių ir mokymo įstaigų (jei jose nėra medicinos punktų) bei visuomeninės paskirties objektų sanitarinę-higieninę būklę.</text:span></text:p>
      <text:p text:style-name="P303"><text:span text:style-name="T304">5.8</text:span><text:span text:style-name="T305">. Vykdyti lėtinėmis užkrečiamosiomis ligomis sergančiųjų priežiūr</text:span><text:span text:style-name="T306">ą ir apskaitą.</text:span></text:p>
      <text:p text:style-name="P307"><text:span text:style-name="T308">5.9</text:span><text:span text:style-name="T309">. Aprūpinti gyventojus pirmojo būtinumo vaistais ir slaugos priemonėmis Lietuvos Respublikoje nustatyta tvarka.</text:span></text:p>
      <text:p text:style-name="P310"><text:span text:style-name="T311">5.10</text:span><text:span text:style-name="T312">. Šeimose ir bendruomenėje propaguoti sveiko gyvenimo principus, kurti sveikatos rėmimo grupes, klubus.</text:span></text:p>
      <text:p text:style-name="P313"/>
      <text:p text:style-name="P314"><text:span text:style-name="T315">6</text:span><text:span text:style-name="T316">.<text:s/></text:span><text:span text:style-name="T317">MEDICINOS PUNKTO PERSONALAS</text:span></text:p>
      <text:p text:style-name="P318"/>
      <text:p text:style-name="P319"><text:span text:style-name="T320">6.1</text:span><text:span text:style-name="T321">. Medicinos punkte dirba</text:span></text:p>
      <text:p text:style-name="P322"/>
      <text:p text:style-name="P323"><text:span text:style-name="T324">6.1.1</text:span><text:span text:style-name="T325">. Slaugos darbuotojas (pereinamuoju laikotarpiu – medicinos felčeris, akušerė arba medicinos sesuo).</text:span></text:p>
      <text:p text:style-name="P326"><text:span text:style-name="T327">6.1.2</text:span><text:span text:style-name="T328">. Pagalbinis personalas (pvz., valytoja, sargas ir kt.).</text:span></text:p>
      <text:p text:style-name="P329"><text:span text:style-name="T330">6.1.3</text:span><text:span text:style-name="T331">. Personalo<text:s/></text:span><text:span text:style-name="T332">skaičių bei nomenklatūrą nustato savivaldybė pagal bendruomenės asmenų skaičių.</text:span><text:s/></text:p>
      <text:p text:style-name="P333">Punkto pakeitimai:</text:p>
      <text:p text:style-name="P334"><text:span text:style-name="T335">Nr.<text:s/></text:span><text:a xlink:href="https://www.e-tar.lt/portal/legalAct.html?documentId=TAR.8554C7A4195D" office:target-frame-name="_top" xlink:show="replace"><text:span text:style-name="T336">130</text:span></text:a><text:span text:style-name="T337">, 2001-02-22, Žin., 2001, Nr. 19-615 (2001-03-02), i. k. 1012250ISA</text:span><text:span text:style-name="T338">K00000130</text:span></text:p>
      <text:p text:style-name="P339"><text:span text:style-name="T340">Nr.<text:s/></text:span><text:a xlink:href="https://www.e-tar.lt/portal/legalAct.html?documentId=TAR.E025FE5966CB" office:target-frame-name="_top" xlink:show="replace"><text:span text:style-name="T341">V-654</text:span></text:a><text:span text:style-name="T342">, 2005-08-12, Žin., 2005, Nr. 101-3766 (2005-08-20), i. k. 1052250ISAK000V-654</text:span></text:p>
      <text:p text:style-name="Normal"/>
      <text:p text:style-name="P343"><text:span text:style-name="T344">6.2</text:span><text:span text:style-name="T345">. Personalo pareigos</text:span></text:p>
      <text:p text:style-name="P346"/>
      <text:p text:style-name="P347"><text:span text:style-name="T348">6.2.1</text:span><text:span text:style-name="T349">. Vykdyti nustatytos teritorijos<text:s/></text:span><text:span text:style-name="T350">asmenų sveikatos priežiūrą pagal Sveikatos programas.</text:span></text:p>
      <text:p text:style-name="P351"><text:span text:style-name="T352">6.2.2</text:span><text:span text:style-name="T353">. Teikti skubią ir neatidėliotiną pagalbą ūminių ligų ir gyvybei pavojingais atvejais savo kompetencijos ribose.</text:span></text:p>
      <text:p text:style-name="P354"><text:span text:style-name="T355">6.2.3</text:span><text:span text:style-name="T356">. Vykdyti nėščių moterų ir vaikų iki 16 metų profilaktinę priežiūrą ben</text:span><text:span text:style-name="T357">dradarbiaujant su bendrosios praktikos gydytoju.</text:span></text:p>
      <text:p text:style-name="P358"><text:span text:style-name="T359">6.2.4</text:span><text:span text:style-name="T360">. Lankyti namie negalios ištiktus asmenis, senus, sergančius žmones, kuriems reikalinga slauga.</text:span></text:p>
      <text:p text:style-name="P361"><text:span text:style-name="T362">6.2.5</text:span><text:span text:style-name="T363">. Konsultuoti visus besikreipiančiuosius sveikatos priežiūros klausimais pagal kompetenciją.</text:span></text:p>
      <text:p text:style-name="P364"><text:span text:style-name="T365">6.2.6</text:span><text:span text:style-name="T366">. Organizuoti gydytojų apžiūras ligoniams.</text:span></text:p>
      <text:p text:style-name="P367"><text:span text:style-name="T368">6.2.7</text:span><text:span text:style-name="T369">. Vykdyti sergančiųjų onkologinėmis, somatinėmis, psichikos ligomis, tuberkulioze, alkoholizmu, narkomanija, toksikomanija apskaitą ir teikti informaciją apie pacientų sveikatos būklę šių sričių<text:s/></text:span><text:span text:style-name="T370">specialistams.</text:span></text:p>
      <text:p text:style-name="P371"><text:span text:style-name="T372">6.2.8</text:span><text:span text:style-name="T373">. Informuoti globos ir rūpybos organus apie nedarnias šeimas ir smurtą jose prieš vaikus ir moteris.</text:span></text:p>
      <text:p text:style-name="P374"><text:span text:style-name="T375">6.2.9</text:span><text:span text:style-name="T376">. Išaiškinti sergančiuosius infekcinėmis ligomis ir su jais kontaktavusius asmenis pagal epideminius duomenis ir nustatyta</text:span><text:span text:style-name="T377"><text:s/>tvarka informuoti bendrosios praktikos gydytoją pagal teritorinį priklausomumą bei teritorinę sanitarijos inspekciją.</text:span></text:p>
      <text:p text:style-name="P378"><text:span text:style-name="T379">6.2.10</text:span><text:span text:style-name="T380">. Pagal dvišalę sutartį su vaistinėmis, vadovaujantis Farmacinės veiklos įstatymu, prekiauti būtinojo asortimento vaistais ir m</text:span><text:span text:style-name="T381">edicinos pagalbos, slaugos priemonėmis.</text:span></text:p>
      <text:p text:style-name="P382"><text:span text:style-name="T383">6.2.11</text:span><text:span text:style-name="T384">. Pildyti Sveikatos apsaugos ministerijos patvirtintų dokumentų formas (žr. A priedą) ir teikti statistinius duomenis Sveikatos apsaugos ministerijos nustatyta tvarka.</text:span></text:p>
      <text:p text:style-name="P385"><text:span text:style-name="T386">6.2.12</text:span><text:span text:style-name="T387">. Atlikti vaikų profilaktini</text:span><text:span text:style-name="T388">us skiepijimus tik gydytojui įvertinus vaiko būklę.</text:span></text:p>
      <text:p text:style-name="P389"><text:span text:style-name="T390">6.2.13</text:span><text:span text:style-name="T391">. Rūpintis būtiniausiomis priemonėmis medicinos punkto veiklai užtikrinti.</text:span></text:p>
      <text:p text:style-name="P392"/>
      <text:p text:style-name="P393"><text:span text:style-name="T394">6.3</text:span><text:span text:style-name="T395">. Personalo teisės</text:span></text:p>
      <text:p text:style-name="P396"/>
      <text:p text:style-name="P397"><text:span text:style-name="T398">6.3.1</text:span><text:span text:style-name="T399">. Gauti informaciją apie gyventojų sveikatą iš bendruomenę aptarnaujančio bendrosi</text:span><text:span text:style-name="T400">os praktikos gydytojo ir visuomenės sveikatos priežiūros tarnybos atstovo bei sveikatos priežiūrą reglamentuojančius dokumentus iš savivaldybės gydytojo.</text:span></text:p>
      <text:p text:style-name="P401"><text:span text:style-name="T402">6.3.2</text:span><text:span text:style-name="T403">. Teikti pasiūlymus savivaldybei ir teritorijos institucijų vadovybei aptarnaujamos teritorij</text:span><text:span text:style-name="T404">os bendruomenės sveikatos gerinimo klausimais, medicinos punkto veiklos gerinimo klausimais.</text:span></text:p>
      <text:p text:style-name="P405"><text:span text:style-name="T406">6.3.3</text:span><text:span text:style-name="T407">. Dalyvauti aptarnaujamos bendruomenės gyvenamojoje teritorijoje esančių objektų higieninėje priežiūroje.</text:span></text:p>
      <text:p text:style-name="P408"><text:span text:style-name="T409">6.3.4</text:span><text:span text:style-name="T410">. Naudotis slaugos personalui nustatyto</text:span><text:span text:style-name="T411">mis kvalifikacijos tobulinimo ir socialinėmis garantijomis.</text:span></text:p>
      <text:p text:style-name="P412"><text:span text:style-name="T413">6.3.5</text:span><text:span text:style-name="T414">. Gauti atliekamam darbui reikiamas priemones, nurodytas šios normos B ir C prieduose.</text:span></text:p>
      <text:p text:style-name="P415"><text:span text:style-name="T416">6.3.6</text:span><text:span text:style-name="T417">. Atsisakyti atlikti darbą, tiesiogiai nesusijusį su sveikatos priežiūra.</text:span></text:p>
      <text:p text:style-name="P418"/>
      <text:p text:style-name="P419"><text:span text:style-name="T420">6.4</text:span><text:span text:style-name="T421">. Perso</text:span><text:span text:style-name="T422">nalo atsakomybė</text:span></text:p>
      <text:p text:style-name="P423"/>
      <text:p text:style-name="P424">Medicinos punkto personalo padarytos klaidos, aplaidumas ar netinkamas funkcijų vykdymas, taip pat teisių bei kompetencijos viršijimas užtraukia jam drausminę, materialinę, administracinę ar baudžiamąją atsakomybę Lietuvos Respublikos<text:s/>įstatymų nustatyta tvarka.</text:p>
      <text:p text:style-name="P425"/>
      <text:p text:style-name="P426"><text:span text:style-name="T427">7</text:span><text:span text:style-name="T428">. MEDICINOS PUNKTO PATALPOS, ĮRANGA BEI PAGALBINĖS PRIEMONĖS</text:span></text:p>
      <text:p text:style-name="P429"/>
      <text:p text:style-name="P430"><text:span text:style-name="T431">7.1</text:span><text:span text:style-name="T432">.<text:s/></text:span><text:span text:style-name="T433">Medicinos punkte būtinai turi būti šios patalpos:</text:span></text:p>
      <text:p text:style-name="P434">– laukiamasis;</text:p>
      <text:p text:style-name="P435">– priėmimo kambarys;</text:p>
      <text:p text:style-name="P436">– procedūrų kambarys;</text:p>
      <text:p text:style-name="P437">– buitinės patalpos (tualetas, sandėliukas<text:s/>ir kt.).</text:p>
      <text:p text:style-name="P438"><text:span text:style-name="T439">PASTABA. Savivaldybės nuožiūra gali būti ir papildomos patalpos.</text:span></text:p>
      <text:p text:style-name="P440"><text:span text:style-name="T441">7.2</text:span><text:span text:style-name="T442">.</text:span><text:span text:style-name="T443"><text:s/>Medicinos punkte turi būti veikiantis telefonas ir pagal galimybes transporto priemonė (automobilis, motociklas, dviratis ar kt.).</text:span></text:p>
      <text:p text:style-name="P444"><text:span text:style-name="T445">7.3</text:span><text:span text:style-name="T446">.</text:span><text:span text:style-name="T447"><text:s/>Medicinos punkte turi būti invent</text:span><text:span text:style-name="T448">orius, išvardytas šios normos B priede, ir medicinos instrumentai bei medžiagos, nurodyti C priede.</text:span></text:p>
      <text:p text:style-name="P449"><text:span text:style-name="T450">7.4</text:span><text:span text:style-name="T451">.</text:span><text:span text:style-name="T452"><text:s/>Medicinos punkte privalo būti:</text:span></text:p>
      <text:p text:style-name="P453">– vaistai pirmajai medicinos pagalbai suteikti;</text:p>
      <text:p text:style-name="P454"><text:span text:style-name="T455">– akušerės rinkinys.</text:span></text:p>
      <text:p text:style-name="P456"><text:span text:style-name="T457">7.5</text:span><text:span text:style-name="T458">.</text:span><text:span text:style-name="T459"><text:s/>Medicinos punktui privaloma dokumentac</text:span><text:span text:style-name="T460">ija ir dokumentai nurodyti A priede.</text:span></text:p>
      <text:p text:style-name="P461"><text:span text:style-name="T462">7.6</text:span><text:span text:style-name="T463">.</text:span><text:span text:style-name="T464"><text:s/>Informacinės vaizdinės priemonės sveikatai ugdyti nurodytos D priede.</text:span></text:p>
      <text:p text:style-name="P465"/>
      <text:p text:style-name="P466"><text:span text:style-name="T467">8</text:span><text:span text:style-name="T468">. KOKYBĖS SISTEMA</text:span></text:p>
      <text:p text:style-name="P469"/>
      <text:p text:style-name="P470"><text:span text:style-name="T471">8.1</text:span><text:span text:style-name="T472">.</text:span><text:span text:style-name="T473"><text:s/>Už vykdomos veiklos kokybę medicinos punkto darbuotojas atsako asmeniškai.</text:span></text:p>
      <text:p text:style-name="P474"><text:span text:style-name="T475">8.2</text:span><text:span text:style-name="T476">.</text:span><text:span text:style-name="T477"><text:s/>Pagalbinio personalo v</text:span><text:span text:style-name="T478">eiklos kokybę kontroliuoja slaugos darbuotojas.</text:span></text:p>
      <text:p text:style-name="P479"><text:span text:style-name="T480">8.3</text:span><text:span text:style-name="T481">.</text:span><text:span text:style-name="T482"><text:s/>Slaugos personalui metodiškai vadovauja įstaiga, kuriai priklauso medicinos punktas.</text:span></text:p>
      <text:p text:style-name="P483"/>
      <text:p text:style-name="P484"><text:span text:style-name="T485">9</text:span><text:span text:style-name="T486">. BENDRADARBIAVIMAS</text:span></text:p>
      <text:p text:style-name="P487"/>
      <text:p text:style-name="P488"><text:span text:style-name="T489">9.1</text:span><text:span text:style-name="T490">.</text:span><text:span text:style-name="T491"><text:s/>Medicinos punkto personalas derina savo veiklą su aptarnaujamos teritorijos bendrosios praktikos gydytoju, socialiniais darbuotojais, savivaldybe, seniūnija ir visuomenės sveikatos priežiūros tarnybos atstovais.</text:span></text:p>
      <text:p text:style-name="P492"><text:span text:style-name="T493">9.2</text:span><text:span text:style-name="T494">.</text:span><text:span text:style-name="T495"><text:s/>Neatidėliotinais atvejais kviečia<text:s/></text:span><text:span text:style-name="T496">greitosios medicinos pagalbos darbuotojus.</text:span></text:p>
      <text:p text:style-name="P497"><text:span text:style-name="T498">9.3</text:span><text:span text:style-name="T499">.</text:span><text:span text:style-name="T500"><text:s/>Medicinos punkto personalas taip pat bendradarbiauja su įvairiomis nevalstybinėmis organizacijomis, kurių veikla skatina rūpintis sveikata.</text:span></text:p>
      <text:p text:style-name="P501"/>
      <text:p text:style-name="P502"><text:span text:style-name="T503">MEDŽIAGA, NAUDOTA NORMAI PARENGTI</text:span></text:p>
      <text:p text:style-name="P504"/>
      <text:p text:style-name="P505"><text:span text:style-name="T506">1</text:span><text:span text:style-name="T507">. Lietuvos<text:s/></text:span><text:span text:style-name="T508">Respublikos sveikatos apsaugos ministerijos 1995 03 30 įsakymo Nr. 173 „Dėl tipinių medicinos punktų nuostatų tvirtinimo“ priedas „Tipiniai medicinos punkto nuostatai“.</text:span></text:p>
      <text:p text:style-name="P509"><text:span text:style-name="T510">2</text:span><text:span text:style-name="T511">. Lietuvos Respublikos sveikatos apsaugos ministerijos 1995 02 24 kolegijos dėl „P</text:span><text:span text:style-name="T512">irminės sveikatos priežiūros plėtojimo strategijos“ medžiaga.</text:span></text:p>
      <text:p text:style-name="P513"><text:span text:style-name="T514">3</text:span><text:span text:style-name="T515">. Accreditation manual for hospitals. Management of the Environment of Care. 1995.</text:span></text:p>
      <text:p text:style-name="P516">______________</text:p>
      <text:soft-page-break/>
      <text:p text:style-name="P517">A priedas (informacinis)</text:p>
      <text:p text:style-name="P518"/>
      <text:p text:style-name="P519"><text:span text:style-name="T520">Dokumentų formos, pildomos medicinos punkte</text:span></text:p>
      <text:p text:style-name="P521"/>
      <text:p text:style-name="P522"><text:span text:style-name="T523">1</text:span><text:span text:style-name="T524">. Procedūr</text:span><text:span text:style-name="T525">ų registravimo žiniaraštis, f.029/a.</text:span></text:p>
      <text:p text:style-name="P526"><text:span text:style-name="T527">2</text:span><text:span text:style-name="T528">. Viduriniojo medicinos personalo darbo apskaitos</text:span></text:p>
      <text:p text:style-name="P529"><text:span text:style-name="T530">žiniaraštis, f.063/a.</text:span></text:p>
      <text:p text:style-name="P531"><text:span text:style-name="T532">3</text:span><text:span text:style-name="T533">. Profilaktiniai skiepijimai, f.063/a.</text:span></text:p>
      <text:p text:style-name="P534"><text:span text:style-name="T535">4</text:span><text:span text:style-name="T536">. Profilaktinių skiepijimų registravimo žurnalas, f.064/a.</text:span></text:p>
      <text:p text:style-name="P537"><text:span text:style-name="T538">5</text:span><text:span text:style-name="T539">. Ambulatorinių ligonių regis</text:span><text:span text:style-name="T540">travimo žurnalas, f.074/a.</text:span></text:p>
      <text:p text:style-name="P541"><text:span text:style-name="T542">6</text:span><text:span text:style-name="T543">. Nėščiųjų stebėjimo knyga, f.075/a.</text:span></text:p>
      <text:p text:style-name="P544"><text:span text:style-name="T545">7</text:span><text:span text:style-name="T546">. Patronažinio darbo apskaitos žiniaraštis, f.116/a.</text:span></text:p>
      <text:p text:style-name="P547"><text:span text:style-name="T548">8</text:span><text:span text:style-name="T549">. Forma 60a.</text:span></text:p>
      <text:p text:style-name="P550"><text:span text:style-name="T551">9</text:span><text:span text:style-name="T552">. Forma 58a.</text:span></text:p>
      <text:p text:style-name="P553"><text:span text:style-name="T554">10</text:span><text:span text:style-name="T555">. Ambulatorinė kortelė, f.25.</text:span></text:p>
      <text:p text:style-name="P556"><text:span text:style-name="T557">11</text:span><text:span text:style-name="T558">. Siuntimas tirti, konsultuoti gydytojui, f.028/a.</text:span></text:p>
      <text:p text:style-name="P559"><text:span text:style-name="T560">12</text:span><text:span text:style-name="T561">. Dispanserizuoto ligonio patronavimo kortelė, f.085/a.</text:span></text:p>
      <text:p text:style-name="P562">______________</text:p>
      <text:soft-page-break/>
      <text:p text:style-name="P563">B priedas (informacinis)</text:p>
      <text:p text:style-name="P564"/>
      <text:p text:style-name="P565"><text:span text:style-name="T566">Medicinos punkto aprūpinimas</text:span></text:p>
      <text:p text:style-name="P567"/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1. Medicininė kušetė</text:p>
          </table:table-cell>
          <table:table-cell table:style-name="TableCell575">
            <text:p text:style-name="P576">–</text:p>
          </table:table-cell>
          <table:table-cell table:style-name="TableCell577">
            <text:p text:style-name="P578">2 vnt.</text:p>
          </table:table-cell>
        </table:table-row>
        <table:table-row table:style-name="TableRow579">
          <table:table-cell table:style-name="TableCell580">
            <text:p text:style-name="P581">2. Procedūrų staliukas</text:p>
          </table:table-cell>
          <table:table-cell table:style-name="TableCell582">
            <text:p text:style-name="P583">–</text:p>
          </table:table-cell>
          <table:table-cell table:style-name="TableCell584">
            <text:p text:style-name="P585">2 vnt.</text:p>
          </table:table-cell>
        </table:table-row>
        <table:table-row table:style-name="TableRow586">
          <table:table-cell table:style-name="TableCell587">
            <text:p text:style-name="P588">3. Vystymo stalas</text:p>
          </table:table-cell>
          <table:table-cell table:style-name="TableCell589">
            <text:p text:style-name="P590">–</text:p>
          </table:table-cell>
          <table:table-cell table:style-name="TableCell591">
            <text:p text:style-name="P592">1 vnt.</text:p>
          </table:table-cell>
        </table:table-row>
        <table:table-row table:style-name="TableRow593">
          <table:table-cell table:style-name="TableCell594">
            <text:p text:style-name="P595">4. Medicininė širma</text:p>
          </table:table-cell>
          <table:table-cell table:style-name="TableCell596">
            <text:p text:style-name="P597">–</text:p>
          </table:table-cell>
          <table:table-cell table:style-name="TableCell598">
            <text:p text:style-name="P599">2 vnt.</text:p>
          </table:table-cell>
        </table:table-row>
        <table:table-row table:style-name="TableRow600">
          <table:table-cell table:style-name="TableCell601">
            <text:p text:style-name="P602">5. Medicininė spinta</text:p>
          </table:table-cell>
          <table:table-cell table:style-name="TableCell603">
            <text:p text:style-name="P604">–</text:p>
          </table:table-cell>
          <table:table-cell table:style-name="TableCell605">
            <text:p text:style-name="P606">2 vnt.</text:p>
          </table:table-cell>
        </table:table-row>
        <table:table-row table:style-name="TableRow607">
          <table:table-cell table:style-name="TableCell608">
            <text:p text:style-name="P609">6. Šaldytuvas</text:p>
          </table:table-cell>
          <table:table-cell table:style-name="TableCell610">
            <text:p text:style-name="P611">–</text:p>
          </table:table-cell>
          <table:table-cell table:style-name="TableCell612">
            <text:p text:style-name="P613">1 vnt.</text:p>
          </table:table-cell>
        </table:table-row>
        <table:table-row table:style-name="TableRow614">
          <table:table-cell table:style-name="TableCell615">
            <text:p text:style-name="P616">7. Svarstyklės suaugusiems</text:p>
          </table:table-cell>
          <table:table-cell table:style-name="TableCell617">
            <text:p text:style-name="P618">–</text:p>
          </table:table-cell>
          <table:table-cell table:style-name="TableCell619">
            <text:p text:style-name="P620">1 vnt.</text:p>
          </table:table-cell>
        </table:table-row>
        <table:table-row table:style-name="TableRow621">
          <table:table-cell table:style-name="TableCell622">
            <text:p text:style-name="P623">8. Svarstyklės kūdikiams</text:p>
          </table:table-cell>
          <table:table-cell table:style-name="TableCell624">
            <text:p text:style-name="P625">–</text:p>
          </table:table-cell>
          <table:table-cell table:style-name="TableCell626">
            <text:p text:style-name="P627">1 vnt.</text:p>
          </table:table-cell>
        </table:table-row>
        <table:table-row table:style-name="TableRow628">
          <table:table-cell table:style-name="TableCell629">
            <text:p text:style-name="P630">9. Ūgio matuoklė suaugusiems</text:p>
          </table:table-cell>
          <table:table-cell table:style-name="TableCell631">
            <text:p text:style-name="P632">–</text:p>
          </table:table-cell>
          <table:table-cell table:style-name="TableCell633">
            <text:p text:style-name="P634">1 vnt.</text:p>
          </table:table-cell>
        </table:table-row>
        <table:table-row table:style-name="TableRow635">
          <table:table-cell table:style-name="TableCell636">
            <text:p text:style-name="P637">10. Ūgio matuoklė kūdikiams</text:p>
          </table:table-cell>
          <table:table-cell table:style-name="TableCell638">
            <text:p text:style-name="P639">–</text:p>
          </table:table-cell>
          <table:table-cell table:style-name="TableCell640">
            <text:p text:style-name="P641">1 vnt.</text:p>
          </table:table-cell>
        </table:table-row>
        <table:table-row table:style-name="TableRow642">
          <table:table-cell table:style-name="TableCell643">
            <text:p text:style-name="P644">11. Sanitariniai neštuvai</text:p>
          </table:table-cell>
          <table:table-cell table:style-name="TableCell645">
            <text:p text:style-name="P646">–</text:p>
          </table:table-cell>
          <table:table-cell table:style-name="TableCell647">
            <text:p text:style-name="P648">1 vnt.</text:p>
          </table:table-cell>
        </table:table-row>
        <table:table-row table:style-name="TableRow649">
          <table:table-cell table:style-name="TableCell650">
            <text:p text:style-name="P651">12. Spjaudyklė</text:p>
          </table:table-cell>
          <table:table-cell table:style-name="TableCell652">
            <text:p text:style-name="P653">–</text:p>
          </table:table-cell>
          <table:table-cell table:style-name="TableCell654">
            <text:p text:style-name="P655">1 vnt.</text:p>
          </table:table-cell>
        </table:table-row>
        <table:table-row table:style-name="TableRow656">
          <table:table-cell table:style-name="TableCell657">
            <text:p text:style-name="P658">13. Elektrinė plytelė</text:p>
          </table:table-cell>
          <table:table-cell table:style-name="TableCell659">
            <text:p text:style-name="P660">–</text:p>
          </table:table-cell>
          <table:table-cell table:style-name="TableCell661">
            <text:p text:style-name="P662">1 vnt.</text:p>
          </table:table-cell>
        </table:table-row>
        <table:table-row table:style-name="TableRow663">
          <table:table-cell table:style-name="TableCell664">
            <text:p text:style-name="P665">14. Garinis arba sauso karšto oro sterilizatorius</text:p>
          </table:table-cell>
          <table:table-cell table:style-name="TableCell666">
            <text:p text:style-name="P667">–</text:p>
          </table:table-cell>
          <table:table-cell table:style-name="TableCell668">
            <text:p text:style-name="P669">1 vnt.</text:p>
          </table:table-cell>
        </table:table-row>
        <table:table-row table:style-name="TableRow670">
          <table:table-cell table:style-name="TableCell671">
            <text:p text:style-name="P672">15. Kambario termometras</text:p>
          </table:table-cell>
          <table:table-cell table:style-name="TableCell673">
            <text:p text:style-name="P674">–</text:p>
          </table:table-cell>
          <table:table-cell table:style-name="TableCell675">
            <text:p text:style-name="P676">1 vnt.</text:p>
          </table:table-cell>
        </table:table-row>
        <table:table-row table:style-name="TableRow677">
          <table:table-cell table:style-name="TableCell678">
            <text:p text:style-name="P679">16. Medicininis chalatas</text:p>
          </table:table-cell>
          <table:table-cell table:style-name="TableCell680">
            <text:p text:style-name="P681">–</text:p>
          </table:table-cell>
          <table:table-cell table:style-name="TableCell682">
            <text:p text:style-name="P683">4 vnt.</text:p>
          </table:table-cell>
        </table:table-row>
        <table:table-row table:style-name="TableRow684">
          <table:table-cell table:style-name="TableCell685">
            <text:p text:style-name="P686">17. Paklodės</text:p>
          </table:table-cell>
          <table:table-cell table:style-name="TableCell687">
            <text:p text:style-name="P688">–</text:p>
          </table:table-cell>
          <table:table-cell table:style-name="TableCell689">
            <text:p text:style-name="P690">6 vnt.</text:p>
          </table:table-cell>
        </table:table-row>
        <table:table-row table:style-name="TableRow691">
          <table:table-cell table:style-name="TableCell692">
            <text:p text:style-name="P693">18. Puspaklodės</text:p>
          </table:table-cell>
          <table:table-cell table:style-name="TableCell694">
            <text:p text:style-name="P695">–</text:p>
          </table:table-cell>
          <table:table-cell table:style-name="TableCell696">
            <text:p text:style-name="P697">6 vnt.</text:p>
          </table:table-cell>
        </table:table-row>
        <table:table-row table:style-name="TableRow698">
          <table:table-cell table:style-name="TableCell699">
            <text:p text:style-name="P700">19. Rankšluosčiai</text:p>
          </table:table-cell>
          <table:table-cell table:style-name="TableCell701">
            <text:p text:style-name="P702">–</text:p>
          </table:table-cell>
          <table:table-cell table:style-name="TableCell703">
            <text:p text:style-name="P704">4 vnt.</text:p>
          </table:table-cell>
        </table:table-row>
        <table:table-row table:style-name="TableRow705">
          <table:table-cell table:style-name="TableCell706">
            <text:p text:style-name="P707">20.<text:s/>Vystyklai</text:p>
          </table:table-cell>
          <table:table-cell table:style-name="TableCell708">
            <text:p text:style-name="P709">–</text:p>
          </table:table-cell>
          <table:table-cell table:style-name="TableCell710">
            <text:p text:style-name="P711">8 vnt.</text:p>
          </table:table-cell>
        </table:table-row>
        <table:table-row table:style-name="TableRow712">
          <table:table-cell table:style-name="TableCell713">
            <text:p text:style-name="P714">21. Vaikiška antklodė</text:p>
          </table:table-cell>
          <table:table-cell table:style-name="TableCell715">
            <text:p text:style-name="P716">–</text:p>
          </table:table-cell>
          <table:table-cell table:style-name="TableCell717">
            <text:p text:style-name="P718">2 vnt.</text:p>
          </table:table-cell>
        </table:table-row>
        <table:table-row table:style-name="TableRow719">
          <table:table-cell table:style-name="TableCell720">
            <text:p text:style-name="P721">22. Antklodė didelė</text:p>
          </table:table-cell>
          <table:table-cell table:style-name="TableCell722">
            <text:p text:style-name="P723">–</text:p>
          </table:table-cell>
          <table:table-cell table:style-name="TableCell724">
            <text:p text:style-name="P725">1 vnt.</text:p>
          </table:table-cell>
        </table:table-row>
        <table:table-row table:style-name="TableRow726">
          <table:table-cell table:style-name="TableCell727">
            <text:p text:style-name="P728">23. Užvalkalai antklodei</text:p>
          </table:table-cell>
          <table:table-cell table:style-name="TableCell729">
            <text:p text:style-name="P730">–</text:p>
          </table:table-cell>
          <table:table-cell table:style-name="TableCell731">
            <text:p text:style-name="P732">3 vnt.</text:p>
          </table:table-cell>
        </table:table-row>
        <table:table-row table:style-name="TableRow733">
          <table:table-cell table:style-name="TableCell734">
            <text:p text:style-name="P735">24. Pagalvė</text:p>
          </table:table-cell>
          <table:table-cell table:style-name="TableCell736">
            <text:p text:style-name="P737">–</text:p>
          </table:table-cell>
          <table:table-cell table:style-name="TableCell738">
            <text:p text:style-name="P739">1 vnt.</text:p>
          </table:table-cell>
        </table:table-row>
        <table:table-row table:style-name="TableRow740">
          <table:table-cell table:style-name="TableCell741">
            <text:p text:style-name="P742">25. Užvalkalas pagalvei</text:p>
          </table:table-cell>
          <table:table-cell table:style-name="TableCell743">
            <text:p text:style-name="P744">–</text:p>
          </table:table-cell>
          <table:table-cell table:style-name="TableCell745">
            <text:p text:style-name="P746">2 vnt.</text:p>
          </table:table-cell>
        </table:table-row>
        <table:table-row table:style-name="TableRow747">
          <table:table-cell table:style-name="TableCell748">
            <text:p text:style-name="P749">26. Klijuotė</text:p>
          </table:table-cell>
          <table:table-cell table:style-name="TableCell750">
            <text:p text:style-name="P751">–</text:p>
          </table:table-cell>
          <table:table-cell table:style-name="TableCell752">
            <text:p text:style-name="Normal"><text:span text:style-name="T753">10 m</text:span><text:span text:style-name="T754">2</text:span><text:span text:style-name="T755">.<text:s/></text:span></text:p>
          </table:table-cell>
        </table:table-row>
      </table:table>
      <text:p text:style-name="Normal"/>
      <text:p text:style-name="P756"><text:span text:style-name="T757">27</text:span><text:span text:style-name="T758">. Apsauginės priemonės specifinėms procedūroms atlikti (guminės pirštinės, akiniai ir t. t.).<text:s/></text:span></text:p>
      <text:p text:style-name="P759"><text:span text:style-name="T760">28</text:span><text:span text:style-name="T761">. Priemonės patalpų tinkamai higieninei būklei (pvz., kibirai, grindų šepečiai, praustuvai ir kt.) ir techninei parengčiai (pvz., kirvis, plaktukas, kastuv</text:span><text:span text:style-name="T762">as ir kt.) užtikrinti.<text:s/></text:span></text:p>
      <text:p text:style-name="P763">______________</text:p>
      <text:soft-page-break/>
      <text:p text:style-name="P764">C priedas (informacinis)</text:p>
      <text:p text:style-name="P765"/>
      <text:p text:style-name="P766"><text:span text:style-name="T767">Privalomi medicininiai instrumentai ir medžiagos</text:span></text:p>
      <text:p text:style-name="P768"/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>1. Ausų vamzdelis</text:p>
          </table:table-cell>
          <table:table-cell table:style-name="TableCell776">
            <text:p text:style-name="P777">–</text:p>
          </table:table-cell>
          <table:table-cell table:style-name="TableCell778">
            <text:p text:style-name="P779">1 vnt.</text:p>
          </table:table-cell>
        </table:table-row>
        <table:table-row table:style-name="TableRow780">
          <table:table-cell table:style-name="TableCell781">
            <text:p text:style-name="P782">2. Nosies veidrodėlis</text:p>
          </table:table-cell>
          <table:table-cell table:style-name="TableCell783">
            <text:p text:style-name="P784">–</text:p>
          </table:table-cell>
          <table:table-cell table:style-name="TableCell785">
            <text:p text:style-name="P786">1 vnt.</text:p>
          </table:table-cell>
        </table:table-row>
        <table:table-row table:style-name="TableRow787">
          <table:table-cell table:style-name="TableCell788">
            <text:p text:style-name="P789">3. Reflektorius</text:p>
          </table:table-cell>
          <table:table-cell table:style-name="TableCell790">
            <text:p text:style-name="P791">–</text:p>
          </table:table-cell>
          <table:table-cell table:style-name="TableCell792">
            <text:p text:style-name="P793">1 vnt.</text:p>
          </table:table-cell>
        </table:table-row>
        <table:table-row table:style-name="TableRow794">
          <table:table-cell table:style-name="TableCell795">
            <text:p text:style-name="P796">4. Gerklės veidrodėlis</text:p>
          </table:table-cell>
          <table:table-cell table:style-name="TableCell797">
            <text:p text:style-name="P798">–</text:p>
          </table:table-cell>
          <table:table-cell table:style-name="TableCell799">
            <text:p text:style-name="P800">1 vnt.</text:p>
          </table:table-cell>
        </table:table-row>
        <table:table-row table:style-name="TableRow801">
          <table:table-cell table:style-name="TableCell802">
            <text:p text:style-name="P803">5. Akių vonelė</text:p>
          </table:table-cell>
          <table:table-cell table:style-name="TableCell804">
            <text:p text:style-name="P805">–</text:p>
          </table:table-cell>
          <table:table-cell table:style-name="TableCell806">
            <text:p text:style-name="P807">1<text:s/>vnt.</text:p>
          </table:table-cell>
        </table:table-row>
        <table:table-row table:style-name="TableRow808">
          <table:table-cell table:style-name="TableCell809">
            <text:p text:style-name="P810">6. Nosies zondas</text:p>
          </table:table-cell>
          <table:table-cell table:style-name="TableCell811">
            <text:p text:style-name="P812">–</text:p>
          </table:table-cell>
          <table:table-cell table:style-name="TableCell813">
            <text:p text:style-name="P814">1 vnt.</text:p>
          </table:table-cell>
        </table:table-row>
        <table:table-row table:style-name="TableRow815">
          <table:table-cell table:style-name="TableCell816">
            <text:p text:style-name="P817">7. Ausų zondas</text:p>
          </table:table-cell>
          <table:table-cell table:style-name="TableCell818">
            <text:p text:style-name="P819">–</text:p>
          </table:table-cell>
          <table:table-cell table:style-name="TableCell820">
            <text:p text:style-name="P821">1 vnt.</text:p>
          </table:table-cell>
        </table:table-row>
        <table:table-row table:style-name="TableRow822">
          <table:table-cell table:style-name="TableCell823">
            <text:p text:style-name="P824">8. Vaikiškas gerklės-trachėjos kateteris</text:p>
          </table:table-cell>
          <table:table-cell table:style-name="TableCell825">
            <text:p text:style-name="P826">–</text:p>
          </table:table-cell>
          <table:table-cell table:style-name="TableCell827">
            <text:p text:style-name="P828">2 vnt.</text:p>
          </table:table-cell>
        </table:table-row>
        <table:table-row table:style-name="TableRow829">
          <table:table-cell table:style-name="TableCell830">
            <text:p text:style-name="P831">9. Pipetė akims</text:p>
          </table:table-cell>
          <table:table-cell table:style-name="TableCell832">
            <text:p text:style-name="P833">–</text:p>
          </table:table-cell>
          <table:table-cell table:style-name="TableCell834">
            <text:p text:style-name="P835">10 vnt.</text:p>
          </table:table-cell>
        </table:table-row>
        <table:table-row table:style-name="TableRow836">
          <table:table-cell table:style-name="TableCell837">
            <text:p text:style-name="P838">10. Specialūs indai ir priemonės dezinfekcijai, priešsterilizaciniam apdorojimui, sterilizavimui</text:p>
          </table:table-cell>
          <table:table-cell table:style-name="TableCell839">
            <text:p text:style-name="P840">–</text:p>
          </table:table-cell>
          <table:table-cell table:style-name="TableCell841">
            <text:p text:style-name="P842">po 1 komplektą</text:p>
          </table:table-cell>
        </table:table-row>
        <table:table-row table:style-name="TableRow843">
          <table:table-cell table:style-name="TableCell844">
            <text:p text:style-name="P845">11.<text:s/>Priemonės regėjimo aštrumui nustatyti</text:p>
          </table:table-cell>
          <table:table-cell table:style-name="TableCell846">
            <text:p text:style-name="P847">–</text:p>
          </table:table-cell>
          <table:table-cell table:style-name="TableCell848">
            <text:p text:style-name="P849">1 komplektas</text:p>
          </table:table-cell>
        </table:table-row>
        <table:table-row table:style-name="TableRow850">
          <table:table-cell table:style-name="TableCell851">
            <text:p text:style-name="P852">12. Priemonės akispūdžiui nustatyti</text:p>
          </table:table-cell>
          <table:table-cell table:style-name="TableCell853">
            <text:p text:style-name="P854">–</text:p>
          </table:table-cell>
          <table:table-cell table:style-name="TableCell855">
            <text:p text:style-name="P856">1 komplektas</text:p>
          </table:table-cell>
        </table:table-row>
        <table:table-row table:style-name="TableRow857">
          <table:table-cell table:style-name="TableCell858">
            <text:p text:style-name="P859">13. Žanė švirkštas</text:p>
          </table:table-cell>
          <table:table-cell table:style-name="TableCell860">
            <text:p text:style-name="P861">–</text:p>
          </table:table-cell>
          <table:table-cell table:style-name="TableCell862">
            <text:p text:style-name="P863">1 vnt.</text:p>
          </table:table-cell>
        </table:table-row>
        <table:table-row table:style-name="TableRow864">
          <table:table-cell table:style-name="TableCell865">
            <text:p text:style-name="P866">14. Aparatas arteriniam kraujospūdžiui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matuoti ir fonendoskopas</text:p>
          </table:table-cell>
          <table:table-cell table:style-name="TableCell874">
            <text:p text:style-name="P875">–</text:p>
          </table:table-cell>
          <table:table-cell table:style-name="TableCell876">
            <text:p text:style-name="P877">2 vnt.</text:p>
          </table:table-cell>
        </table:table-row>
        <table:table-row table:style-name="TableRow878">
          <table:table-cell table:style-name="TableCell879">
            <text:p text:style-name="P880">15. Zondas skrandžiui plauti</text:p>
          </table:table-cell>
          <table:table-cell table:style-name="TableCell881">
            <text:p text:style-name="P882">–</text:p>
          </table:table-cell>
          <table:table-cell table:style-name="TableCell883">
            <text:p text:style-name="P884">2 vnt.</text:p>
          </table:table-cell>
        </table:table-row>
        <table:table-row table:style-name="TableRow885">
          <table:table-cell table:style-name="TableCell886">
            <text:p text:style-name="P887">16.<text:s/>Chirurginės žirklės</text:p>
          </table:table-cell>
          <table:table-cell table:style-name="TableCell888">
            <text:p text:style-name="P889">–</text:p>
          </table:table-cell>
          <table:table-cell table:style-name="TableCell890">
            <text:p text:style-name="P891">2 vnt.</text:p>
          </table:table-cell>
        </table:table-row>
        <table:table-row table:style-name="TableRow892">
          <table:table-cell table:style-name="TableCell893">
            <text:p text:style-name="P894">17. Pincetai anatominiai ir chirurginiai</text:p>
          </table:table-cell>
          <table:table-cell table:style-name="TableCell895">
            <text:p text:style-name="P896">–</text:p>
          </table:table-cell>
          <table:table-cell table:style-name="TableCell897">
            <text:p text:style-name="P898">10 vnt.</text:p>
          </table:table-cell>
        </table:table-row>
        <table:table-row table:style-name="TableRow899">
          <table:table-cell table:style-name="TableCell900">
            <text:p text:style-name="P901">18. Stiklinės lazdelės</text:p>
          </table:table-cell>
          <table:table-cell table:style-name="TableCell902">
            <text:p text:style-name="P903">–</text:p>
          </table:table-cell>
          <table:table-cell table:style-name="TableCell904">
            <text:p text:style-name="P905">4 vnt.</text:p>
          </table:table-cell>
        </table:table-row>
        <table:table-row table:style-name="TableRow906">
          <table:table-cell table:style-name="TableCell907">
            <text:p text:style-name="P908">19. Mentelės medinės ir metalinės</text:p>
          </table:table-cell>
          <table:table-cell table:style-name="TableCell909">
            <text:p text:style-name="P910">–</text:p>
          </table:table-cell>
          <table:table-cell table:style-name="TableCell911">
            <text:p text:style-name="P912">20-30 vnt.</text:p>
          </table:table-cell>
        </table:table-row>
        <table:table-row table:style-name="TableRow913">
          <table:table-cell table:style-name="TableCell914">
            <text:p text:style-name="P915">20. Ambu maišas su deguonies kauke</text:p>
          </table:table-cell>
          <table:table-cell table:style-name="TableCell916">
            <text:p text:style-name="P917">–</text:p>
          </table:table-cell>
          <table:table-cell table:style-name="TableCell918">
            <text:p text:style-name="P919">1 vnt.</text:p>
          </table:table-cell>
        </table:table-row>
      </table:table>
      <text:p text:style-name="Normal"/>
      <text:p text:style-name="P920"><text:span text:style-name="T921">______________</text:span></text:p>
      <text:soft-page-break/>
      <text:p text:style-name="P922"><text:span text:style-name="T923">D priedas (informacinis)</text:span></text:p>
      <text:p text:style-name="P924"/>
      <text:p text:style-name="P925"><text:span text:style-name="T926">Informacinės – vaizdinės priemonės sveikatai ugdyti</text:span></text:p>
      <text:p text:style-name="P927"/>
      <text:p text:style-name="P928">Kūdikių natūralus maitinimas ir priežiūra.</text:p>
      <text:p text:style-name="P929">Šeimos planavimas ir nėštumas.</text:p>
      <text:p text:style-name="P930">Burnos priežiūra.</text:p>
      <text:p text:style-name="P931">Kitos priemonės gyventojų sanitarijos-higienos kultūrai kelti.</text:p>
      <text:p text:style-name="P932">______________</text:p>
      <text:p text:style-name="P933"/>
      <text:p text:style-name="Normal"/>
      <text:p text:style-name="Normal"/>
      <text:p text:style-name="P934"/>
      <text:p text:style-name="P935"/>
      <text:p text:style-name="P936"><text:span text:style-name="T937">Pakeitimai:</text:span></text:p>
      <text:p text:style-name="P938"/>
      <text:p text:style-name="P939"><text:span text:style-name="T940">1.</text:span></text:p>
      <text:p text:style-name="P941"><text:span text:style-name="T942">Lie</text:span><text:span text:style-name="T943">tuvos Respublikos sveikatos apsaugos ministerija, Įsakymas</text:span></text:p>
      <text:p text:style-name="P944"><text:span text:style-name="T945">Nr.<text:s/></text:span><text:a xlink:href="https://www.e-tar.lt/portal/legalAct.html?documentId=TAR.8554C7A4195D" office:target-frame-name="_top" xlink:show="replace"><text:span text:style-name="T946">130</text:span></text:a><text:span text:style-name="T947">, 2001-02-22, Žin., 2001, Nr. 19-615 (2001-03-02), i. k. 1012250ISAK00000130</text:span></text:p>
      <text:p text:style-name="P948"><text:span text:style-name="T949">Dėl Sveikatos apsaugos<text:s/></text:span><text:span text:style-name="T950">ministerijos 1996 03 20 įsakymo Nr.158 papildymo</text:span></text:p>
      <text:p text:style-name="P951"/>
      <text:p text:style-name="P952"><text:span text:style-name="T953">2.</text:span></text:p>
      <text:p text:style-name="P954"><text:span text:style-name="T955">Lietuvos Respublikos sveikatos apsaugos ministerija, Įsakymas</text:span></text:p>
      <text:p text:style-name="P956"><text:span text:style-name="T957">Nr.<text:s/></text:span><text:a xlink:href="https://www.e-tar.lt/portal/legalAct.html?documentId=TAR.E025FE5966CB" office:target-frame-name="_top" xlink:show="replace"><text:span text:style-name="T958">V-654</text:span></text:a><text:span text:style-name="T959">, 2005-08-12, Žin., 2005, Nr. 101-3766 (2005-08-20</text:span><text:span text:style-name="T960">), i. k. 1052250ISAK000V-654</text:span></text:p>
      <text:p text:style-name="P961"><text:span text:style-name="T962">Dėl Lietuvos Respublikos sveikatos apsaugos ministerijos 1996 m. kovo 20 d. įsakymo Nr. 158 "Dėl Lietuvos medicinos normos MN 11-1:1996 "Sveikatos priežiūros įstaigų akreditavimo specialieji reikalavimai. I dalis. Savivaldybės<text:s/></text:span><text:span text:style-name="T963">medicinos punktas" pakeitimo</text:span></text:p>
      <text:p text:style-name="P964"/>
      <text:p text:style-name="P9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1-29T08:46:00Z</meta:creation-date>
    <dc:date>2020-01-29T08:46:00Z</dc:date>
    <meta:template xlink:href="Normal.dotm" xlink:type="simple"/>
    <meta:editing-cycles>2</meta:editing-cycles>
    <meta:editing-duration>PT0S</meta:editing-duration>
    <meta:document-statistic meta:page-count="10" meta:paragraph-count="330" meta:word-count="2177" meta:character-count="16853" meta:row-count="714" meta:non-whitespace-character-count="15006"/>
  </office:meta>
</office:document-meta>
</file>