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fo:letter-spacing="0.0416in" style:font-size-complex="11pt"/>
    </style:style>
    <style:style style:name="T42" style:parent-style-name="DefaultParagraphFont" style:family="text">
      <style:text-properties fo:color="#000000" fo:letter-spacing="0.0138in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fo:text-indent="3.543in"/>
    </style:style>
    <style:style style:name="P63" style:parent-style-name="Normal" style:family="paragraph">
      <style:paragraph-properties fo:text-indent="3.543in"/>
      <style:text-properties style:font-size-complex="12pt"/>
    </style:style>
    <style:style style:name="P64" style:parent-style-name="Normal" style:family="paragraph">
      <style:paragraph-properties fo:text-indent="3.543in"/>
      <style:text-properties fo:color="#000000" style:font-size-complex="11pt"/>
    </style:style>
    <style:style style:name="P65" style:parent-style-name="Normal" style:family="paragraph">
      <style:paragraph-properties fo:text-indent="3.543in"/>
      <style:text-properties fo:color="#000000" style:font-size-complex="11pt"/>
    </style:style>
    <style:style style:name="P66" style:parent-style-name="Normal" style:family="paragraph">
      <style:paragraph-properties fo:text-indent="3.543in"/>
      <style:text-properties fo:color="#000000" style:font-size-complex="11pt"/>
    </style:style>
    <style:style style:name="P67" style:parent-style-name="Normal" style:family="paragraph">
      <style:paragraph-properties fo:text-indent="3.543in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23" style:parent-style-name="Normal" style:family="paragraph">
      <style:paragraph-properties fo:text-align="justify" fo:text-indent="0.4923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67" style:parent-style-name="Normal" style:family="paragraph">
      <style:paragraph-properties fo:text-align="justify" fo:text-indent="0.4923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font-size-complex="11pt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color="#000000" style:font-size-complex="11pt"/>
    </style:style>
    <style:style style:name="P290" style:parent-style-name="Normal" style:family="paragraph">
      <style:paragraph-properties fo:widows="0" fo:orphans="0" fo:text-align="justify" fo:text-indent="0.4923in"/>
      <style:text-properties fo:hyphenate="false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03" style:parent-style-name="Normal" style:family="paragraph">
      <style:paragraph-properties fo:text-align="justify" fo:text-indent="0.4923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00" style:font-size-complex="11pt"/>
    </style:style>
    <style:style style:name="P313" style:parent-style-name="Normal" style:family="paragraph">
      <style:paragraph-properties fo:widows="0" fo:orphans="0" fo:text-align="justify" fo:text-indent="0.4923in"/>
      <style:text-properties fo:hyphenate="false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font-size-complex="11pt"/>
    </style:style>
    <style:style style:name="T324" style:parent-style-name="DefaultParagraphFont" style:family="text">
      <style:text-properties fo:color="#000000" style:font-size-complex="11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11pt"/>
    </style:style>
    <style:style style:name="T327" style:parent-style-name="DefaultParagraphFont" style:family="text">
      <style:text-properties fo:color="#000000" style:font-size-complex="11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font-size-complex="11pt"/>
    </style:style>
    <style:style style:name="T330" style:parent-style-name="DefaultParagraphFont" style:family="text">
      <style:text-properties fo:color="#000000" style:font-size-complex="11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11pt"/>
    </style:style>
    <style:style style:name="T333" style:parent-style-name="DefaultParagraphFont" style:family="text">
      <style:text-properties fo:color="#000000" style:font-size-complex="11pt"/>
    </style:style>
    <style:style style:name="T334" style:parent-style-name="DefaultParagraphFont" style:family="text">
      <style:text-properties fo:color="#000000" style:font-size-complex="11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font-size-complex="11pt"/>
    </style:style>
    <style:style style:name="T337" style:parent-style-name="DefaultParagraphFont" style:family="text">
      <style:text-properties fo:color="#000000" style:font-size-complex="11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11pt"/>
    </style:style>
    <style:style style:name="T340" style:parent-style-name="DefaultParagraphFont" style:family="text">
      <style:text-properties fo:color="#000000" style:font-size-complex="11p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4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4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46" style:parent-style-name="Normal" style:family="paragraph">
      <style:paragraph-properties fo:text-align="justify" fo:text-indent="0.4923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font-size-complex="11pt"/>
    </style:style>
    <style:style style:name="T354" style:parent-style-name="DefaultParagraphFont" style:family="text">
      <style:text-properties fo:color="#000000" style:font-size-complex="11pt"/>
    </style:style>
    <style:style style:name="T355" style:parent-style-name="DefaultParagraphFont" style:family="text">
      <style:text-properties fo:color="#000000" style:font-size-complex="11p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 style:font-size-complex="11pt"/>
    </style:style>
    <style:style style:name="T358" style:parent-style-name="DefaultParagraphFont" style:family="text">
      <style:text-properties fo:color="#000000" style:font-size-complex="11p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 style:font-size-complex="11pt"/>
    </style:style>
    <style:style style:name="T361" style:parent-style-name="DefaultParagraphFont" style:family="text">
      <style:text-properties fo:color="#000000" style:font-size-complex="11pt"/>
    </style:style>
    <style:style style:name="T362" style:parent-style-name="DefaultParagraphFont" style:family="text">
      <style:text-properties fo:color="#000000" style:font-size-complex="11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6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6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6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7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71" style:parent-style-name="Normal" style:family="paragraph">
      <style:paragraph-properties fo:text-align="justify" fo:text-indent="0.4923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7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 style:font-size-complex="11pt"/>
    </style:style>
    <style:style style:name="T379" style:parent-style-name="DefaultParagraphFont" style:family="text">
      <style:text-properties fo:color="#000000" style:font-size-complex="11pt"/>
    </style:style>
    <style:style style:name="P380" style:parent-style-name="Normal" style:family="paragraph">
      <style:paragraph-properties fo:widows="0" fo:orphans="0" fo:text-align="justify" fo:text-indent="0.4923in"/>
      <style:text-properties fo:hyphenate="false"/>
    </style:style>
    <style:style style:name="T38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font-size-complex="11pt"/>
    </style:style>
    <style:style style:name="T393" style:parent-style-name="DefaultParagraphFont" style:family="text">
      <style:text-properties fo:color="#000000" style:font-size-complex="11pt"/>
    </style:style>
    <style:style style:name="P394" style:parent-style-name="Normal" style:family="paragraph">
      <style:paragraph-properties fo:text-align="justify" fo:text-indent="0.4923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9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9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widows="0" fo:orphans="0" fo:text-align="justify" fo:text-indent="0.4923in"/>
      <style:text-properties fo:hyphenate="false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font-size-complex="11pt"/>
    </style:style>
    <style:style style:name="T411" style:parent-style-name="DefaultParagraphFont" style:family="text">
      <style:text-properties fo:color="#000000" style:font-size-complex="11pt"/>
    </style:style>
    <style:style style:name="T412" style:parent-style-name="DefaultParagraphFont" style:family="text">
      <style:text-properties fo:color="#000000" style:font-size-complex="11p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 style:font-size-complex="11pt"/>
    </style:style>
    <style:style style:name="T415" style:parent-style-name="DefaultParagraphFont" style:family="text">
      <style:text-properties fo:color="#000000" style:font-size-complex="11pt"/>
    </style:style>
    <style:style style:name="T416" style:parent-style-name="DefaultParagraphFont" style:family="text">
      <style:text-properties fo:color="#000000" style:font-size-complex="11pt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color="#000000" style:font-size-complex="11pt"/>
    </style:style>
    <style:style style:name="P419" style:parent-style-name="Normal" style:family="paragraph">
      <style:paragraph-properties fo:break-before="page" fo:text-indent="3.543in"/>
    </style:style>
    <style:style style:name="P420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421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422" style:parent-style-name="Normal" style:family="paragraph">
      <style:paragraph-properties fo:text-indent="3.543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indent="3.543in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29" style:parent-style-name="Normal" style:family="paragraph">
      <style:paragraph-properties fo:text-align="justify" fo:text-indent="0.475in"/>
      <style:text-properties style:font-size-complex="12pt" style:language-asian="lt" style:country-asian="LT"/>
    </style:style>
    <style:style style:name="P430" style:parent-style-name="Normal" style:family="paragraph">
      <style:text-properties fo:color="#000000" style:font-size-complex="12pt"/>
    </style:style>
    <style:style style:name="TableColumn432" style:family="table-column">
      <style:table-column-properties style:column-width="0.909in"/>
    </style:style>
    <style:style style:name="TableColumn433" style:family="table-column">
      <style:table-column-properties style:column-width="2.7208in"/>
    </style:style>
    <style:style style:name="TableColumn434" style:family="table-column">
      <style:table-column-properties style:column-width="0.8034in"/>
    </style:style>
    <style:style style:name="TableColumn435" style:family="table-column">
      <style:table-column-properties style:column-width="0.8034in"/>
    </style:style>
    <style:style style:name="TableColumn436" style:family="table-column">
      <style:table-column-properties style:column-width="0.8034in"/>
    </style:style>
    <style:style style:name="TableColumn437" style:family="table-column">
      <style:table-column-properties style:column-width="0.8034in"/>
    </style:style>
    <style:style style:name="Table431" style:family="table">
      <style:table-properties style:width="6.8437in" fo:margin-left="0in" table:align="left"/>
    </style:style>
    <style:style style:name="TableRow438" style:family="table-row">
      <style:table-row-properties style:min-row-height="0.1666in" fo:keep-together="always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4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Row445" style:family="table-row">
      <style:table-row-properties style:min-row-height="0.3541in" fo:keep-together="always"/>
    </style:style>
    <style:style style:name="P446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P4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448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52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Row454" style:family="table-row">
      <style:table-row-properties style:min-row-height="0.6562in" fo:keep-together="always"/>
    </style:style>
    <style:style style:name="P455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P4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P457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P462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Row463" style:family="table-row">
      <style:table-row-properties style:min-row-height="0.1666in" fo:keep-together="always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Row476" style:family="table-row">
      <style:table-row-properties style:min-row-height="0.1666in" fo:keep-together="always"/>
    </style:style>
    <style:style style:name="TableCell477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78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47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Row481" style:family="table-row">
      <style:table-row-properties style:min-row-height="0.2083in" fo:keep-together="always"/>
    </style:style>
    <style:style style:name="TableCell4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6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88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90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92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Row494" style:family="table-row">
      <style:table-row-properties style:min-row-height="0.5in" fo:keep-together="always"/>
    </style:style>
    <style:style style:name="TableCell4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9pt" style:language-asian="lt" style:country-asian="LT"/>
    </style:style>
    <style:style style:name="P499" style:parent-style-name="Normal" style:family="paragraph">
      <style:text-properties fo:font-size="10pt" style:font-size-asian="10pt" style:font-size-complex="9pt" style:language-asian="lt" style:country-asian="LT"/>
    </style:style>
    <style:style style:name="P500" style:parent-style-name="Normal" style:family="paragraph">
      <style:text-properties fo:font-size="10pt" style:font-size-asian="10pt" style:font-size-complex="9pt" style:language-asian="lt" style:country-asian="LT"/>
    </style:style>
    <style:style style:name="P501" style:parent-style-name="Normal" style:family="paragraph">
      <style:text-properties fo:font-size="10pt" style:font-size-asian="10pt" style:font-size-complex="9pt" style:language-asian="lt" style:country-asian="LT"/>
    </style:style>
    <style:style style:name="P502" style:parent-style-name="Normal" style:family="paragraph">
      <style:text-properties fo:font-size="10pt" style:font-size-asian="10pt" style:font-size-complex="9pt" style:language-asian="lt" style:country-asian="LT"/>
    </style:style>
    <style:style style:name="TableRow503" style:family="table-row">
      <style:table-row-properties style:min-row-height="0.3333in" fo:keep-together="always"/>
    </style:style>
    <style:style style:name="TableCell5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9pt" style:language-asian="lt" style:country-asian="LT"/>
    </style:style>
    <style:style style:name="P508" style:parent-style-name="Normal" style:family="paragraph">
      <style:text-properties fo:font-size="10pt" style:font-size-asian="10pt" style:font-size-complex="9pt" style:language-asian="lt" style:country-asian="LT"/>
    </style:style>
    <style:style style:name="P509" style:parent-style-name="Normal" style:family="paragraph">
      <style:text-properties fo:font-size="10pt" style:font-size-asian="10pt" style:font-size-complex="9pt" style:language-asian="lt" style:country-asian="LT"/>
    </style:style>
    <style:style style:name="P510" style:parent-style-name="Normal" style:family="paragraph">
      <style:text-properties fo:font-size="10pt" style:font-size-asian="10pt" style:font-size-complex="9pt" style:language-asian="lt" style:country-asian="LT"/>
    </style:style>
    <style:style style:name="P511" style:parent-style-name="Normal" style:family="paragraph">
      <style:text-properties fo:font-size="10pt" style:font-size-asian="10pt" style:font-size-complex="9pt" style:language-asian="lt" style:country-asian="LT"/>
    </style:style>
    <style:style style:name="TableRow512" style:family="table-row">
      <style:table-row-properties style:min-row-height="0.3333in" fo:keep-together="always"/>
    </style:style>
    <style:style style:name="TableCell5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9pt" style:language-asian="lt" style:country-asian="LT"/>
    </style:style>
    <style:style style:name="P517" style:parent-style-name="Normal" style:family="paragraph">
      <style:text-properties fo:font-size="10pt" style:font-size-asian="10pt" style:font-size-complex="9pt" style:language-asian="lt" style:country-asian="LT"/>
    </style:style>
    <style:style style:name="P518" style:parent-style-name="Normal" style:family="paragraph">
      <style:text-properties fo:font-size="10pt" style:font-size-asian="10pt" style:font-size-complex="9pt" style:language-asian="lt" style:country-asian="LT"/>
    </style:style>
    <style:style style:name="P519" style:parent-style-name="Normal" style:family="paragraph">
      <style:text-properties fo:font-size="10pt" style:font-size-asian="10pt" style:font-size-complex="9pt" style:language-asian="lt" style:country-asian="LT"/>
    </style:style>
    <style:style style:name="P520" style:parent-style-name="Normal" style:family="paragraph">
      <style:text-properties fo:font-size="10pt" style:font-size-asian="10pt" style:font-size-complex="9pt" style:language-asian="lt" style:country-asian="LT"/>
    </style:style>
    <style:style style:name="TableRow521" style:family="table-row">
      <style:table-row-properties style:min-row-height="0.1666in" fo:keep-together="always"/>
    </style:style>
    <style:style style:name="TableCell522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23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524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Row526" style:family="table-row">
      <style:table-row-properties style:min-row-height="0.3333in" fo:keep-together="always"/>
    </style:style>
    <style:style style:name="TableCell5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31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533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5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53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Row539" style:family="table-row">
      <style:table-row-properties style:min-row-height="0.3333in" fo:keep-together="always"/>
    </style:style>
    <style:style style:name="TableCell5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9pt" style:language-asian="lt" style:country-asian="LT"/>
    </style:style>
    <style:style style:name="P544" style:parent-style-name="Normal" style:family="paragraph">
      <style:text-properties fo:font-size="10pt" style:font-size-asian="10pt" style:font-size-complex="9pt" style:language-asian="lt" style:country-asian="LT"/>
    </style:style>
    <style:style style:name="P54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46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548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Row550" style:family="table-row">
      <style:table-row-properties style:min-row-height="0.3333in" fo:keep-together="always"/>
    </style:style>
    <style:style style:name="TableCell5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9pt" style:language-asian="lt" style:country-asian="LT"/>
    </style:style>
    <style:style style:name="P555" style:parent-style-name="Normal" style:family="paragraph">
      <style:text-properties fo:font-size="10pt" style:font-size-asian="10pt" style:font-size-complex="9pt" style:language-asian="lt" style:country-asian="LT"/>
    </style:style>
    <style:style style:name="P556" style:parent-style-name="Normal" style:family="paragraph">
      <style:text-properties fo:font-size="10pt" style:font-size-asian="10pt" style:font-size-complex="9pt" style:language-asian="lt" style:country-asian="LT"/>
    </style:style>
    <style:style style:name="P557" style:parent-style-name="Normal" style:family="paragraph">
      <style:text-properties fo:font-size="10pt" style:font-size-asian="10pt" style:font-size-complex="9pt" style:language-asian="lt" style:country-asian="LT"/>
    </style:style>
    <style:style style:name="P558" style:parent-style-name="Normal" style:family="paragraph">
      <style:text-properties fo:font-size="10pt" style:font-size-asian="10pt" style:font-size-complex="9pt" style:language-asian="lt" style:country-asian="LT"/>
    </style:style>
    <style:style style:name="TableRow559" style:family="table-row">
      <style:table-row-properties style:min-row-height="0.3333in" fo:keep-together="always"/>
    </style:style>
    <style:style style:name="TableCell5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font-size-complex="9pt" style:language-asian="lt" style:country-asian="LT"/>
    </style:style>
    <style:style style:name="P564" style:parent-style-name="Normal" style:family="paragraph">
      <style:text-properties fo:font-size="10pt" style:font-size-asian="10pt" style:font-size-complex="9pt" style:language-asian="lt" style:country-asian="LT"/>
    </style:style>
    <style:style style:name="P565" style:parent-style-name="Normal" style:family="paragraph">
      <style:text-properties fo:font-size="10pt" style:font-size-asian="10pt" style:font-size-complex="9pt" style:language-asian="lt" style:country-asian="LT"/>
    </style:style>
    <style:style style:name="P566" style:parent-style-name="Normal" style:family="paragraph">
      <style:text-properties fo:font-size="10pt" style:font-size-asian="10pt" style:font-size-complex="9pt" style:language-asian="lt" style:country-asian="LT"/>
    </style:style>
    <style:style style:name="P567" style:parent-style-name="Normal" style:family="paragraph">
      <style:text-properties fo:font-size="10pt" style:font-size-asian="10pt" style:font-size-complex="9pt" style:language-asian="lt" style:country-asian="LT"/>
    </style:style>
    <style:style style:name="TableRow568" style:family="table-row">
      <style:table-row-properties style:min-row-height="0.3333in" fo:keep-together="always"/>
    </style:style>
    <style:style style:name="TableCell5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9pt" style:language-asian="lt" style:country-asian="LT"/>
    </style:style>
    <style:style style:name="P573" style:parent-style-name="Normal" style:family="paragraph">
      <style:text-properties fo:font-size="10pt" style:font-size-asian="10pt" style:font-size-complex="9pt" style:language-asian="lt" style:country-asian="LT"/>
    </style:style>
    <style:style style:name="P574" style:parent-style-name="Normal" style:family="paragraph">
      <style:text-properties fo:font-size="10pt" style:font-size-asian="10pt" style:font-size-complex="9pt" style:language-asian="lt" style:country-asian="LT"/>
    </style:style>
    <style:style style:name="P575" style:parent-style-name="Normal" style:family="paragraph">
      <style:text-properties fo:font-size="10pt" style:font-size-asian="10pt" style:font-size-complex="9pt" style:language-asian="lt" style:country-asian="LT"/>
    </style:style>
    <style:style style:name="P576" style:parent-style-name="Normal" style:family="paragraph">
      <style:text-properties fo:font-size="10pt" style:font-size-asian="10pt" style:font-size-complex="9pt" style:language-asian="lt" style:country-asian="LT"/>
    </style:style>
    <style:style style:name="TableRow577" style:family="table-row">
      <style:table-row-properties style:min-row-height="0.5in" fo:keep-together="always"/>
    </style:style>
    <style:style style:name="TableCell5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9pt" style:language-asian="lt" style:country-asian="LT"/>
    </style:style>
    <style:style style:name="P582" style:parent-style-name="Normal" style:family="paragraph">
      <style:text-properties fo:font-size="10pt" style:font-size-asian="10pt" style:font-size-complex="9pt" style:language-asian="lt" style:country-asian="LT"/>
    </style:style>
    <style:style style:name="P583" style:parent-style-name="Normal" style:family="paragraph">
      <style:text-properties fo:font-size="10pt" style:font-size-asian="10pt" style:font-size-complex="9pt" style:language-asian="lt" style:country-asian="LT"/>
    </style:style>
    <style:style style:name="P584" style:parent-style-name="Normal" style:family="paragraph">
      <style:text-properties fo:font-size="10pt" style:font-size-asian="10pt" style:font-size-complex="9pt" style:language-asian="lt" style:country-asian="LT"/>
    </style:style>
    <style:style style:name="P585" style:parent-style-name="Normal" style:family="paragraph">
      <style:text-properties fo:font-size="10pt" style:font-size-asian="10pt" style:font-size-complex="9pt" style:language-asian="lt" style:country-asian="LT"/>
    </style:style>
    <style:style style:name="TableRow586" style:family="table-row">
      <style:table-row-properties style:min-row-height="0.3333in" fo:keep-together="always"/>
    </style:style>
    <style:style style:name="TableCell5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9pt" style:language-asian="lt" style:country-asian="LT"/>
    </style:style>
    <style:style style:name="P591" style:parent-style-name="Normal" style:family="paragraph">
      <style:text-properties fo:font-size="10pt" style:font-size-asian="10pt" style:font-size-complex="9pt" style:language-asian="lt" style:country-asian="LT"/>
    </style:style>
    <style:style style:name="P592" style:parent-style-name="Normal" style:family="paragraph">
      <style:text-properties fo:font-size="10pt" style:font-size-asian="10pt" style:font-size-complex="9pt" style:language-asian="lt" style:country-asian="LT"/>
    </style:style>
    <style:style style:name="P593" style:parent-style-name="Normal" style:family="paragraph">
      <style:text-properties fo:font-size="10pt" style:font-size-asian="10pt" style:font-size-complex="9pt" style:language-asian="lt" style:country-asian="LT"/>
    </style:style>
    <style:style style:name="P594" style:parent-style-name="Normal" style:family="paragraph">
      <style:text-properties fo:font-size="10pt" style:font-size-asian="10pt" style:font-size-complex="9pt" style:language-asian="lt" style:country-asian="LT"/>
    </style:style>
    <style:style style:name="TableRow595" style:family="table-row">
      <style:table-row-properties style:min-row-height="0.3333in" fo:keep-together="always"/>
    </style:style>
    <style:style style:name="TableCell5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7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 fo:hyphenate="false"/>
    </style:style>
    <style:style style:name="TableCell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color="#000000" fo:font-size="10pt" style:font-size-asian="10pt" style:language-asian="lt" style:country-asian="LT"/>
    </style:style>
    <style:style style:name="TableCell6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color="#000000" fo:font-size="10pt" style:font-size-asian="10pt" style:language-asian="lt" style:country-asian="LT"/>
    </style:style>
    <style:style style:name="TableCell6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color="#000000" fo:font-size="10pt" style:font-size-asian="10pt" style:language-asian="lt" style:country-asian="LT"/>
    </style:style>
    <style:style style:name="TableRow611" style:family="table-row">
      <style:table-row-properties style:min-row-height="0.3333in" fo:keep-together="always"/>
    </style:style>
    <style:style style:name="TableCell6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3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 fo:hyphenate="false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widows="0" fo:orphans="0"/>
      <style:text-properties fo:hyphenate="false"/>
    </style:style>
    <style:style style:name="T616" style:parent-style-name="DefaultParagraphFont" style:family="text">
      <style:text-properties fo:color="#000000" fo:letter-spacing="-0.0027in" fo:font-size="10pt" style:font-size-asian="10pt" style:language-asian="lt" style:country-asian="LT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color="#000000" fo:font-size="10pt" style:font-size-asian="10pt" style:language-asian="lt" style:country-asian="LT"/>
    </style:style>
    <style:style style:name="TableCell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color="#000000" fo:font-size="10pt" style:font-size-asian="10pt" style:language-asian="lt" style:country-asian="LT"/>
    </style:style>
    <style:style style:name="TableCell6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color="#000000" fo:font-size="10pt" style:font-size-asian="10pt" style:language-asian="lt" style:country-asian="LT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color="#000000" fo:font-size="10pt" style:font-size-asian="10pt" style:language-asian="lt" style:country-asian="LT"/>
    </style:style>
    <style:style style:name="TableRow629" style:family="table-row">
      <style:table-row-properties style:min-row-height="0.4479in" fo:keep-together="always"/>
    </style:style>
    <style:style style:name="TableCell630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631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63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Row634" style:family="table-row">
      <style:table-row-properties style:min-row-height="0.2187in" fo:keep-together="always"/>
    </style:style>
    <style:style style:name="TableCell6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39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41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43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45" style:family="table-cell">
      <style:table-cell-properties fo:border-top="none" fo:border-left="0.0069in solid #000000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Row647" style:family="table-row">
      <style:table-row-properties style:min-row-height="0.2187in" fo:keep-together="always"/>
    </style:style>
    <style:style style:name="TableCell6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font-size-complex="9pt" style:language-asian="lt" style:country-asian="LT"/>
    </style:style>
    <style:style style:name="P652" style:parent-style-name="Normal" style:family="paragraph">
      <style:text-properties fo:font-size="10pt" style:font-size-asian="10pt" style:font-size-complex="9pt" style:language-asian="lt" style:country-asian="LT"/>
    </style:style>
    <style:style style:name="P653" style:parent-style-name="Normal" style:family="paragraph">
      <style:text-properties fo:font-size="10pt" style:font-size-asian="10pt" style:font-size-complex="9pt" style:language-asian="lt" style:country-asian="LT"/>
    </style:style>
    <style:style style:name="P654" style:parent-style-name="Normal" style:family="paragraph">
      <style:text-properties fo:font-size="10pt" style:font-size-asian="10pt" style:font-size-complex="9pt" style:language-asian="lt" style:country-asian="LT"/>
    </style:style>
    <style:style style:name="P655" style:parent-style-name="Normal" style:family="paragraph">
      <style:text-properties fo:font-size="10pt" style:font-size-asian="10pt" style:font-size-complex="9pt" style:language-asian="lt" style:country-asian="LT"/>
    </style:style>
    <style:style style:name="TableRow656" style:family="table-row">
      <style:table-row-properties style:min-row-height="0.2187in" fo:keep-together="always"/>
    </style:style>
    <style:style style:name="TableCell6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9pt" style:language-asian="lt" style:country-asian="LT"/>
    </style:style>
    <style:style style:name="P661" style:parent-style-name="Normal" style:family="paragraph">
      <style:text-properties fo:font-size="10pt" style:font-size-asian="10pt" style:font-size-complex="9pt" style:language-asian="lt" style:country-asian="LT"/>
    </style:style>
    <style:style style:name="P662" style:parent-style-name="Normal" style:family="paragraph">
      <style:text-properties fo:font-size="10pt" style:font-size-asian="10pt" style:font-size-complex="9pt" style:language-asian="lt" style:country-asian="LT"/>
    </style:style>
    <style:style style:name="P663" style:parent-style-name="Normal" style:family="paragraph">
      <style:text-properties fo:font-size="10pt" style:font-size-asian="10pt" style:font-size-complex="9pt" style:language-asian="lt" style:country-asian="LT"/>
    </style:style>
    <style:style style:name="P664" style:parent-style-name="Normal" style:family="paragraph">
      <style:text-properties fo:font-size="10pt" style:font-size-asian="10pt" style:font-size-complex="9pt" style:language-asian="lt" style:country-asian="LT"/>
    </style:style>
    <style:style style:name="TableRow665" style:family="table-row">
      <style:table-row-properties style:min-row-height="0.2187in" fo:keep-together="always"/>
    </style:style>
    <style:style style:name="TableCell6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9pt" style:language-asian="lt" style:country-asian="LT"/>
    </style:style>
    <style:style style:name="P670" style:parent-style-name="Normal" style:family="paragraph">
      <style:text-properties fo:font-size="10pt" style:font-size-asian="10pt" style:font-size-complex="9pt" style:language-asian="lt" style:country-asian="LT"/>
    </style:style>
    <style:style style:name="P671" style:parent-style-name="Normal" style:family="paragraph">
      <style:text-properties fo:font-size="10pt" style:font-size-asian="10pt" style:font-size-complex="9pt" style:language-asian="lt" style:country-asian="LT"/>
    </style:style>
    <style:style style:name="P672" style:parent-style-name="Normal" style:family="paragraph">
      <style:text-properties fo:font-size="10pt" style:font-size-asian="10pt" style:font-size-complex="9pt" style:language-asian="lt" style:country-asian="LT"/>
    </style:style>
    <style:style style:name="P673" style:parent-style-name="Normal" style:family="paragraph">
      <style:text-properties fo:font-size="10pt" style:font-size-asian="10pt" style:font-size-complex="9pt" style:language-asian="lt" style:country-asian="LT"/>
    </style:style>
    <style:style style:name="TableRow674" style:family="table-row">
      <style:table-row-properties style:min-row-height="0.3333in" fo:keep-together="always"/>
    </style:style>
    <style:style style:name="TableCell6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font-size-complex="9pt" style:language-asian="lt" style:country-asian="LT"/>
    </style:style>
    <style:style style:name="P679" style:parent-style-name="Normal" style:family="paragraph">
      <style:text-properties fo:font-size="10pt" style:font-size-asian="10pt" style:font-size-complex="9pt" style:language-asian="lt" style:country-asian="LT"/>
    </style:style>
    <style:style style:name="P680" style:parent-style-name="Normal" style:family="paragraph">
      <style:text-properties fo:font-size="10pt" style:font-size-asian="10pt" style:font-size-complex="9pt" style:language-asian="lt" style:country-asian="LT"/>
    </style:style>
    <style:style style:name="P681" style:parent-style-name="Normal" style:family="paragraph">
      <style:text-properties fo:font-size="10pt" style:font-size-asian="10pt" style:font-size-complex="9pt" style:language-asian="lt" style:country-asian="LT"/>
    </style:style>
    <style:style style:name="P682" style:parent-style-name="Normal" style:family="paragraph">
      <style:text-properties fo:font-size="10pt" style:font-size-asian="10pt" style:font-size-complex="9pt" style:language-asian="lt" style:country-asian="LT"/>
    </style:style>
    <style:style style:name="TableRow683" style:family="table-row">
      <style:table-row-properties style:min-row-height="0.3333in" fo:keep-together="always"/>
    </style:style>
    <style:style style:name="TableCell6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font-size-complex="9pt" style:language-asian="lt" style:country-asian="LT"/>
    </style:style>
    <style:style style:name="P688" style:parent-style-name="Normal" style:family="paragraph">
      <style:text-properties fo:font-size="10pt" style:font-size-asian="10pt" style:font-size-complex="9pt" style:language-asian="lt" style:country-asian="LT"/>
    </style:style>
    <style:style style:name="P689" style:parent-style-name="Normal" style:family="paragraph">
      <style:text-properties fo:font-size="10pt" style:font-size-asian="10pt" style:font-size-complex="9pt" style:language-asian="lt" style:country-asian="LT"/>
    </style:style>
    <style:style style:name="P690" style:parent-style-name="Normal" style:family="paragraph">
      <style:text-properties fo:font-size="10pt" style:font-size-asian="10pt" style:font-size-complex="9pt" style:language-asian="lt" style:country-asian="LT"/>
    </style:style>
    <style:style style:name="P691" style:parent-style-name="Normal" style:family="paragraph">
      <style:text-properties fo:font-size="10pt" style:font-size-asian="10pt" style:font-size-complex="9pt" style:language-asian="lt" style:country-asian="LT"/>
    </style:style>
    <style:style style:name="TableRow692" style:family="table-row">
      <style:table-row-properties style:min-row-height="0.3333in" fo:keep-together="always"/>
    </style:style>
    <style:style style:name="TableCell6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9pt" style:language-asian="lt" style:country-asian="LT"/>
    </style:style>
    <style:style style:name="P697" style:parent-style-name="Normal" style:family="paragraph">
      <style:text-properties fo:font-size="10pt" style:font-size-asian="10pt" style:font-size-complex="9pt" style:language-asian="lt" style:country-asian="LT"/>
    </style:style>
    <style:style style:name="P698" style:parent-style-name="Normal" style:family="paragraph">
      <style:text-properties fo:font-size="10pt" style:font-size-asian="10pt" style:font-size-complex="9pt" style:language-asian="lt" style:country-asian="LT"/>
    </style:style>
    <style:style style:name="P699" style:parent-style-name="Normal" style:family="paragraph">
      <style:text-properties fo:font-size="10pt" style:font-size-asian="10pt" style:font-size-complex="9pt" style:language-asian="lt" style:country-asian="LT"/>
    </style:style>
    <style:style style:name="P700" style:parent-style-name="Normal" style:family="paragraph">
      <style:text-properties fo:font-size="10pt" style:font-size-asian="10pt" style:font-size-complex="9pt" style:language-asian="lt" style:country-asian="LT"/>
    </style:style>
    <style:style style:name="TableRow701" style:family="table-row">
      <style:table-row-properties style:min-row-height="0.2187in" fo:keep-together="always"/>
    </style:style>
    <style:style style:name="TableCell702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703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704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Row706" style:family="table-row">
      <style:table-row-properties style:min-row-height="0.3333in" fo:keep-together="always"/>
    </style:style>
    <style:style style:name="TableCell7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Row719" style:family="table-row">
      <style:table-row-properties style:min-row-height="0.3333in" fo:keep-together="always"/>
    </style:style>
    <style:style style:name="TableCell7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Row732" style:family="table-row">
      <style:table-row-properties style:min-row-height="0.1666in" fo:keep-together="always"/>
    </style:style>
    <style:style style:name="TableCell733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34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735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Row737" style:family="table-row">
      <style:table-row-properties style:min-row-height="0.2083in" fo:keep-together="always"/>
    </style:style>
    <style:style style:name="TableCell7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7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Row750" style:family="table-row">
      <style:table-row-properties style:min-row-height="0.2083in" fo:keep-together="always"/>
    </style:style>
    <style:style style:name="TableCell7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9pt" style:language-asian="lt" style:country-asian="LT"/>
    </style:style>
    <style:style style:name="P755" style:parent-style-name="Normal" style:family="paragraph">
      <style:text-properties fo:font-size="10pt" style:font-size-asian="10pt" style:font-size-complex="9pt" style:language-asian="lt" style:country-asian="LT"/>
    </style:style>
    <style:style style:name="P756" style:parent-style-name="Normal" style:family="paragraph">
      <style:text-properties fo:font-size="10pt" style:font-size-asian="10pt" style:font-size-complex="9pt" style:language-asian="lt" style:country-asian="LT"/>
    </style:style>
    <style:style style:name="P757" style:parent-style-name="Normal" style:family="paragraph">
      <style:text-properties fo:font-size="10pt" style:font-size-asian="10pt" style:font-size-complex="9pt" style:language-asian="lt" style:country-asian="LT"/>
    </style:style>
    <style:style style:name="P758" style:parent-style-name="Normal" style:family="paragraph">
      <style:text-properties fo:font-size="10pt" style:font-size-asian="10pt" style:font-size-complex="9pt" style:language-asian="lt" style:country-asian="LT"/>
    </style:style>
    <style:style style:name="P759" style:parent-style-name="Normal" style:family="paragraph">
      <style:paragraph-properties fo:text-align="center"/>
      <style:text-properties fo:color="#000000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break-before="page" fo:text-indent="3.543in"/>
    </style:style>
    <style:style style:name="P767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768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769" style:parent-style-name="Normal" style:family="paragraph">
      <style:paragraph-properties fo:text-indent="3.543in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7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7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7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779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fo:font-size="10pt" style:font-size-asian="10pt" style:language-asian="lt" style:country-asian="LT"/>
    </style:style>
    <style:style style:name="T782" style:parent-style-name="DefaultParagraphFont" style:family="text">
      <style:text-properties style:font-name="TimesLT" fo:font-size="10pt" style:font-size-asian="10pt" style:language-asian="lt" style:country-asian="LT"/>
    </style:style>
    <style:style style:name="T783" style:parent-style-name="DefaultParagraphFont" style:family="text">
      <style:text-properties fo:font-size="10pt" style:font-size-asian="10pt" style:language-asian="lt" style:country-asian="LT"/>
    </style:style>
    <style:style style:name="T784" style:parent-style-name="DefaultParagraphFont" style:family="text">
      <style:text-properties style:font-name="TimesLT" fo:font-size="10pt" style:font-size-asian="10pt" style:language-asian="lt" style:country-asian="LT"/>
    </style:style>
    <style:style style:name="T785" style:parent-style-name="DefaultParagraphFont" style:family="text">
      <style:text-properties fo:font-size="10pt" style:font-size-asian="10pt" style:language-asian="lt" style:country-asian="LT"/>
    </style:style>
    <style:style style:name="P78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88" style:parent-style-name="Normal" style:family="paragraph">
      <style:paragraph-properties fo:text-align="justify" fo:text-indent="3.5229in">
        <style:tab-stops>
          <style:tab-stop style:type="left" style:position="3.5229in"/>
          <style:tab-stop style:type="right" style:leader-style="solid" style:leader-text="_" style:position="6.6895in"/>
        </style:tab-stops>
      </style:paragraph-properties>
      <style:text-properties style:font-size-complex="12pt" style:language-asian="lt" style:country-asian="LT"/>
    </style:style>
    <style:style style:name="P789" style:parent-style-name="Normal" style:family="paragraph">
      <style:paragraph-properties fo:text-align="justify">
        <style:tab-stops>
          <style:tab-stop style:type="center" style:position="5.1062in"/>
        </style:tab-stops>
      </style:paragraph-properties>
      <style:text-properties fo:font-size="10pt" style:font-size-asian="10pt" style:language-asian="lt" style:country-asian="LT"/>
    </style:style>
    <style:style style:name="P790" style:parent-style-name="Normal" style:family="paragraph">
      <style:paragraph-properties fo:text-align="justify"/>
      <style:text-properties fo:color="#000000" style:font-size-complex="12pt"/>
    </style:style>
    <style:style style:name="TableColumn792" style:family="table-column">
      <style:table-column-properties style:column-width="0.8722in"/>
    </style:style>
    <style:style style:name="TableColumn793" style:family="table-column">
      <style:table-column-properties style:column-width="5.3597in"/>
    </style:style>
    <style:style style:name="TableColumn794" style:family="table-column">
      <style:table-column-properties style:column-width="0.6118in"/>
    </style:style>
    <style:style style:name="Table791" style:family="table">
      <style:table-properties style:width="6.8437in" fo:margin-left="0in" table:align="left"/>
    </style:style>
    <style:style style:name="TableRow795" style:family="table-row">
      <style:table-row-properties style:min-row-height="0.177in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02" style:family="table-row">
      <style:table-row-properties style:min-row-height="0.177in"/>
    </style:style>
    <style:style style:name="TableCell803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none" fo:background-color="#C0C0C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07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809" style:family="table-row">
      <style:table-row-properties style:min-row-height="0.177in"/>
    </style:style>
    <style:style style:name="TableCell8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Row816" style:family="table-row">
      <style:table-row-properties style:min-row-height="0.3541in"/>
    </style:style>
    <style:style style:name="TableCell8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Row823" style:family="table-row">
      <style:table-row-properties style:min-row-height="0.177in"/>
    </style:style>
    <style:style style:name="TableCell8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Row830" style:family="table-row">
      <style:table-row-properties style:min-row-height="0.177in"/>
    </style:style>
    <style:style style:name="TableCell8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Row837" style:family="table-row">
      <style:table-row-properties style:min-row-height="0.177in"/>
    </style:style>
    <style:style style:name="TableCell838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none" fo:background-color="#C0C0C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42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844" style:family="table-row">
      <style:table-row-properties style:min-row-height="0.3541in"/>
    </style:style>
    <style:style style:name="TableCell8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Row851" style:family="table-row">
      <style:table-row-properties style:min-row-height="0.177in"/>
    </style:style>
    <style:style style:name="TableCell8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Row858" style:family="table-row">
      <style:table-row-properties style:min-row-height="0.177in"/>
    </style:style>
    <style:style style:name="TableCell8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Row865" style:family="table-row">
      <style:table-row-properties style:min-row-height="0.177in"/>
    </style:style>
    <style:style style:name="TableCell8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Row872" style:family="table-row">
      <style:table-row-properties style:min-row-height="0.177in"/>
    </style:style>
    <style:style style:name="TableCell8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Row879" style:family="table-row">
      <style:table-row-properties style:min-row-height="0.3333in"/>
    </style:style>
    <style:style style:name="TableCell8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Row886" style:family="table-row">
      <style:table-row-properties style:min-row-height="0.177in"/>
    </style:style>
    <style:style style:name="TableCell8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Row893" style:family="table-row">
      <style:table-row-properties style:min-row-height="0.177in"/>
    </style:style>
    <style:style style:name="TableCell8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5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 fo:hyphenate="false"/>
    </style:style>
    <style:style style:name="TableCell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7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Row900" style:family="table-row">
      <style:table-row-properties style:min-row-height="0.177in"/>
    </style:style>
    <style:style style:name="TableCell9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2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 fo:hyphenate="false"/>
    </style:style>
    <style:style style:name="TableCell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Row907" style:family="table-row">
      <style:table-row-properties style:min-row-height="0.3541in"/>
    </style:style>
    <style:style style:name="TableCell908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none" fo:background-color="#C0C0C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12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914" style:family="table-row">
      <style:table-row-properties style:min-row-height="0.177in"/>
    </style:style>
    <style:style style:name="TableCell9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Row921" style:family="table-row">
      <style:table-row-properties style:min-row-height="0.177in"/>
    </style:style>
    <style:style style:name="TableCell9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Row928" style:family="table-row">
      <style:table-row-properties style:min-row-height="0.177in"/>
    </style:style>
    <style:style style:name="TableCell9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Row935" style:family="table-row">
      <style:table-row-properties style:min-row-height="0.177in"/>
    </style:style>
    <style:style style:name="TableCell9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Row942" style:family="table-row">
      <style:table-row-properties style:min-row-height="0.177in"/>
    </style:style>
    <style:style style:name="TableCell9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Row949" style:family="table-row">
      <style:table-row-properties style:min-row-height="0.177in"/>
    </style:style>
    <style:style style:name="TableCell9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Row956" style:family="table-row">
      <style:table-row-properties style:min-row-height="0.177in"/>
    </style:style>
    <style:style style:name="TableCell9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Row963" style:family="table-row">
      <style:table-row-properties style:min-row-height="0.177in"/>
    </style:style>
    <style:style style:name="TableCell964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966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970" style:family="table-row">
      <style:table-row-properties style:min-row-height="0.177in"/>
    </style:style>
    <style:style style:name="TableCell9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Row977" style:family="table-row">
      <style:table-row-properties style:min-row-height="0.177in"/>
    </style:style>
    <style:style style:name="TableCell9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Row984" style:family="table-row">
      <style:table-row-properties style:min-row-height="0.177in"/>
    </style:style>
    <style:style style:name="TableCell985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none" fo:background-color="#C0C0C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89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991" style:family="table-row">
      <style:table-row-properties style:min-row-height="0.177in"/>
    </style:style>
    <style:style style:name="TableCell9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Row998" style:family="table-row">
      <style:table-row-properties style:min-row-height="0.1875in"/>
    </style:style>
    <style:style style:name="TableCell9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Row1005" style:family="table-row">
      <style:table-row-properties style:min-row-height="0.1875in"/>
    </style:style>
    <style:style style:name="TableCell10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</style:style>
    <style:style style:name="T101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011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1012" style:parent-style-name="DefaultParagraphFont" style:family="text">
      <style:text-properties fo:font-size="10pt" style:font-size-asian="10pt" style:language-asian="lt" style:country-asian="LT"/>
    </style:style>
    <style:style style:name="P1013" style:parent-style-name="Normal" style:family="paragraph">
      <style:text-properties fo:font-size="10pt" style:font-size-asian="10pt" fo:language="en" fo:country="US"/>
    </style:style>
    <style:style style:name="T101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0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P1017" style:parent-style-name="Normal" style:family="paragraph">
      <style:text-properties style:font-size-complex="12pt" style:language-asian="lt" style:country-asian="LT"/>
    </style:style>
    <style:style style:name="P1018" style:parent-style-name="Normal" style:family="paragraph">
      <style:text-properties style:font-size-complex="12pt" style:language-asian="lt" style:country-asian="LT"/>
    </style:style>
    <style:style style:name="P1019" style:parent-style-name="Normal" style:family="paragraph">
      <style:paragraph-properties>
        <style:tab-stops>
          <style:tab-stop style:type="left" style:leader-style="solid" style:leader-text="_" style:position="2.3354in"/>
          <style:tab-stop style:type="left" style:position="2.7708in"/>
          <style:tab-stop style:type="left" style:leader-style="solid" style:leader-text="_" style:position="3.9583in"/>
          <style:tab-stop style:type="left" style:position="4.3541in"/>
          <style:tab-stop style:type="right" style:leader-style="solid" style:leader-text="_" style:position="6.6895in"/>
        </style:tab-stops>
      </style:paragraph-properties>
      <style:text-properties style:font-size-complex="12pt" style:language-asian="lt" style:country-asian="LT"/>
    </style:style>
    <style:style style:name="P1020" style:parent-style-name="Normal" style:family="paragraph">
      <style:paragraph-properties>
        <style:tab-stops>
          <style:tab-stop style:type="center" style:position="1.1875in"/>
          <style:tab-stop style:type="center" style:position="3.3645in"/>
          <style:tab-stop style:type="center" style:position="5.502in"/>
        </style:tab-stops>
      </style:paragraph-properties>
      <style:text-properties fo:font-size="10pt" style:font-size-asian="10pt" style:language-asian="lt" style:country-asian="LT"/>
    </style:style>
    <style:style style:name="P1021" style:parent-style-name="Normal" style:family="paragraph">
      <style:text-properties style:font-size-complex="12pt" style:language-asian="lt" style:country-asian="LT"/>
    </style:style>
    <style:style style:name="P1022" style:parent-style-name="Normal" style:family="paragraph">
      <style:text-properties style:font-size-complex="12pt" style:language-asian="lt" style:country-asian="LT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P10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weight="bold" style:font-weight-asian="bold" fo:font-size="10pt" style:font-size-asian="10pt"/>
    </style:style>
    <style:style style:name="P1034" style:parent-style-name="Normal" style:family="paragraph">
      <style:paragraph-properties fo:text-align="justify"/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1-08-05 iki 2015-12-31</text:span></text:p>
      <text:p text:style-name="P7"/>
      <text:p text:style-name="P8"><text:span text:style-name="T9">Įsakymas paskelbtas: Žin. 2005, Nr.<text:s/></text:span><text:a xlink:href="https://www.e-tar.lt/portal/legalAct.html?documentId=TAR.4A22567755F6" office:target-frame-name="_top" xlink:show="replace"><text:span text:style-name="T10">114-4185</text:span></text:a><text:span text:style-name="T11">, i. k. 1052055ISAK000VA-67</text:span></text:p>
      <text:p text:style-name="P12"/>
      <text:p text:style-name="P13"><text:s/></text:p>
      <text:p text:style-name="P14"><text:span text:style-name="T15"/><text:span text:style-name="T16">VALSTYBINĖS MOKESČIŲ INSPEKCIJOS PRIE LIETUVOS RESPUBLIKOS FINANSŲ MINISTERIJOS VIRŠININKO</text:span></text:p>
      <text:p text:style-name="P17"/>
      <text:p text:style-name="P18">Į S A K Y M A S</text:p>
      <text:p text:style-name="P19">DĖL MOKESČIŲ MOKĖTOJŲ SKOLINGUMO NUSTATYMO TAISYKLIŲ PATVIRTINIMO</text:p>
      <text:p text:style-name="P20"/>
      <text:p text:style-name="P21">2005 m. rugsėjo 16 d. Nr. VA-67</text:p>
      <text:p text:style-name="P22">Vilnius</text:p>
      <text:p text:style-name="P23"/>
      <text:p text:style-name="P24"><text:span text:style-name="T25">Vadov</text:span><text:span text:style-name="T26">audamasi Lietuvos Respublikos mokesčių administravimo įstatymu (Žin., 2004, Nr.<text:s/></text:span><text:a xlink:href="https://www.e-tar.lt/portal/lt/legalAct/TAR.3EB34933E485" office:target-frame-name="_blank" xlink:show="new"><text:span text:style-name="T27">63-2243</text:span></text:a><text:span text:style-name="T28">), Valstybinės mokesčių inspekcijos prie Lietuvos Respublikos finansų ministerijos n</text:span><text:span text:style-name="T29">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30">87-2212</text:span></text:a><text:span text:style-name="T31">; 2004, Nr. 82-2966), 18.11 punktu ir siekdama suvi</text:span><text:span text:style-name="T32">enodinti bei pagerinti mokesčių mokėtojo skolingumo valstybės (savivaldybių) biudžetams bei valstybės pinigų fondams nustatymo tvarką:</text:span></text:p>
      <text:p text:style-name="P33"><text:span text:style-name="T34">1</text:span><text:span text:style-name="T35">.<text:s/></text:span><text:span text:style-name="T36">Tvirtinu</text:span><text:span text:style-name="T37"><text:s/>pridedamas Mokesčių mokėtojų skolingumo nustatymo taisykles (toliau – taisyklės).</text:span></text:p>
      <text:p text:style-name="P38"><text:span text:style-name="T39">2</text:span><text:span text:style-name="T40">.<text:s/></text:span><text:span text:style-name="T41">Įsaka</text:span><text:span text:style-name="T42">u:</text:span></text:p>
      <text:p text:style-name="P43"><text:span text:style-name="T44">2.1</text:span><text:span text:style-name="T45">.<text:s/></text:span><text:span text:style-name="T46">Apskričių valstybinių mokesčių inspekcijų viršininkams užtikrinti, kad būtų laikomasi šiuo įsakymu patvirtintų taisyklių.</text:span></text:p>
      <text:p text:style-name="P47"><text:span text:style-name="T48">2.2</text:span><text:span text:style-name="T49">. Atitinkamas veiklos sritis kuruojantiems Valstybinės mokesčių inspekcijos prie Lietuvos Respublikos finansų ministerijos (tol</text:span><text:span text:style-name="T50">iau – VMI prie FM) viršininko pavaduotojams kontroliuoti šio įsakymo vykdymą.</text:span></text:p>
      <text:p text:style-name="P51"><text:span text:style-name="T52">2.3</text:span><text:span text:style-name="T53">. VMI prie FM Informacinių sistemų projektų skyriui užtikrinti, kad iki 2005 m. gruodžio 31 d. būtų įdiegta programinė įranga šiuo įsakymu patvirtintų taisyklių nuostatoms</text:span><text:span text:style-name="T54"><text:s/>įgyvendinti.</text:span></text:p>
      <text:p text:style-name="P55"/>
      <text:p text:style-name="P56"/>
      <text:p text:style-name="P57"/>
      <text:p text:style-name="P58">VIRŠININKO PAVADUOTOJA</text:p>
      <text:p text:style-name="P59"><text:span text:style-name="T60">L. E. VIRŠININKO PAREIGAS</text:span><text:span text:style-name="T61"><text:tab/>BIRUTĖ ČERNIUVIENĖ</text:span></text:p>
      <text:p text:style-name="P62"/>
      <text:soft-page-break/>
      <text:p text:style-name="P63">PATVIRTINTA</text:p>
      <text:p text:style-name="P64">Valstybinės mokesčių inspekcijos prie<text:s/></text:p>
      <text:p text:style-name="P65">Lietuvos Respublikos finansų ministerijos<text:s/></text:p>
      <text:p text:style-name="P66">viršininko 2005 m. rugsėjo 16 d.<text:s/></text:p>
      <text:p text:style-name="P67"><text:span text:style-name="T68">įsakymu Nr. VA-67</text:span></text:p>
      <text:p text:style-name="P69"/>
      <text:p text:style-name="P70"><text:span text:style-name="T71">MOKESČIŲ<text:s/></text:span><text:span text:style-name="T72">MOKĖTOJŲ SKOLINGUMO NUSTATYMO TAISYKLĖS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Šios Mokesčių mokėtojų skolingumo nustatymo taisyklės (toliau – taisyklės) nustato mokestinių prievolių įvykdymo būklės, pagal kurią mokesčių mokėtojas laikomas skolingu arba<text:s/></text:span><text:span text:style-name="T82">neskolingu valstybės (savivaldybių) biudžetui ir valstybės pinigų fondams, nustatymo tvarką.</text:span></text:p>
      <text:p text:style-name="P83"><text:span text:style-name="T84">2</text:span><text:span text:style-name="T85">. Taisyklės parengtos vadovaujantis Lietuvos Respublikos mokesčių administravimo įstatymu (Žin., 2004, Nr.<text:s/></text:span><text:a xlink:href="https://www.e-tar.lt/portal/lt/legalAct/TAR.3EB34933E485" office:target-frame-name="_blank" xlink:show="new"><text:span text:style-name="T86">63-2243</text:span></text:a><text:span text:style-name="T87">, toliau – MAĮ) ir kitais teisės aktais, nustatančiais mokesčių apskaičiavimo bei sumokėjimo tvarką.</text:span></text:p>
      <text:p text:style-name="P88"><text:span text:style-name="T89">3</text:span><text:span text:style-name="T90">. Pagrindinės taisyklėse vartojamos sąvokos:</text:span></text:p>
      <text:p text:style-name="P91"><text:span text:style-name="T92">apskaitos kortelė<text:s/></text:span><text:span text:style-name="T93">– tai kortelė,</text:span><text:span text:style-name="T94"><text:s/></text:span><text:span text:style-name="T95">skirta apskaityti mokesčių mokė</text:span><text:span text:style-name="T96">tojų mokestines prievoles ir su jomis susijusias sumas;</text:span></text:p>
      <text:p text:style-name="P97"><text:span text:style-name="T98">įmoka</text:span><text:span text:style-name="T99"><text:s/>– tai į Valstybinės mokesčių inspekcijos prie Lietuvos Respublikos finansų ministerijos (toliau – VMI prie FM) biudžeto pajamų surenkamąją sąskaitą (toliau – surenkamoji sąskaita) mokesčių mokėt</text:span><text:span text:style-name="T100">ojo sumokėta pinigų suma</text:span><text:span text:style-name="T101">;</text:span></text:p>
      <text:p text:style-name="P102"><text:span text:style-name="T103">mokestinė nepriemoka</text:span><text:span text:style-name="T104"><text:s/>– tai teisės aktų nustatyta tvarka laiku neįvykdytas mokestinis įsipareigojimas;</text:span></text:p>
      <text:p text:style-name="P105"><text:span text:style-name="T106">mokestinė permoka</text:span><text:span text:style-name="T107"><text:s/>– tai mokesčių mokėtojo ar už jį trečiųjų asmenų į VMI prie FM surenkamąją sąskaitą sumokėta per didelė mokest</text:span><text:span text:style-name="T108">inė suma</text:span><text:span text:style-name="T109">;</text:span></text:p>
      <text:p text:style-name="P110"><text:span text:style-name="T111">mokestinis įsipareigojimas</text:span><text:span text:style-name="T112"><text:s/>– tai teisės aktų nustatyta, mokesčių mokėtojo arba mokesčių administratoriaus apskaičiuota mokestinė prievolė, kurios mokėjimo terminas dar nesuėjęs;</text:span></text:p>
      <text:p text:style-name="P113"><text:span text:style-name="T114">mokėjimo terminas</text:span><text:span text:style-name="T115"><text:s/>– tai atitinkamo mokesčio įstatymo ar jo lydimojo<text:s/></text:span><text:span text:style-name="T116">teisės akto nustatytas laikotarpis, per kurį mokestis ir/ar su juo susijusios sumos turi būti sumokėtos;</text:span></text:p>
      <text:p text:style-name="P117"><text:span text:style-name="T118">neįskaitytos mokestinės sumos</text:span><text:span text:style-name="T119"><text:s/>– tai mokestinė permoka (deklaruotas skirtumas) ir įmokos, sumokėtos iki atitinkamo mokesčio mokėjimo termino pabaigos;</text:span></text:p>
      <text:p text:style-name="P120"><text:span text:style-name="T121">s</text:span><text:span text:style-name="T122">kolingumas<text:s/></text:span><text:span text:style-name="T123">– tai mokesčių mokėtojų mokestinių prievolių įvykdymo būklė.</text:span></text:p>
      <text:p text:style-name="P124">Punkto pakeitimai:</text:p>
      <text:p text:style-name="P125"><text:span text:style-name="T126">Nr.<text:s/></text:span><text:a xlink:href="https://www.e-tar.lt/portal/legalAct.html?documentId=TAR.644A1E67ADAB" office:target-frame-name="_top" xlink:show="replace"><text:span text:style-name="T127">VA-90</text:span></text:a><text:span text:style-name="T128">, 2011-07-28, Žin., 2011, Nr. 99-4690 (2011-08-04), i. k. 1112055ISAK000VA</text:span><text:span text:style-name="T129">-90</text:span></text:p>
      <text:p text:style-name="Normal"/>
      <text:p text:style-name="P130"><text:span text:style-name="T131">4</text:span><text:span text:style-name="T132">. Visos kitos šiose taisyklėse vartojamos sąvokos atitinka MAĮ ir kituose teisės aktuose vartojamas sąvokas.</text:span></text:p>
      <text:p text:style-name="P133"/>
      <text:p text:style-name="P134"><text:span text:style-name="T135">II</text:span><text:span text:style-name="T136">.<text:s/></text:span><text:span text:style-name="T137">MOKESČIŲ MOKĖTOJŲ SKOLINGUMO NUSTATYMO KLASIFIKATORIUS IR JO TAIKYMAS</text:span></text:p>
      <text:p text:style-name="P138"/>
      <text:p text:style-name="P139"><text:span text:style-name="T140">5</text:span><text:span text:style-name="T141">. Mokesčių mokėtojų skolingumo nustatymo<text:s/></text:span><text:span text:style-name="T142">klasifikatorius (1 priedas, kuris toliau taisyklėse vadinamas klasifikatoriumi) – tai mokestinių prievolių įvykdymo būklės, pagal kurią mokesčių mokėtojas laikomas skolingu arba neskolingu valstybės (savivaldybių) biudžetams ir valstybės pinigų fondams, gr</text:span><text:span text:style-name="T143">upių sąvadas. Klasifikatorius sudarytas pagal tokias mokestinių prievolių įvykdymo būklės grupes (toliau – grupės):</text:span></text:p>
      <text:p text:style-name="P144"><text:span text:style-name="T145">5.1</text:span><text:span text:style-name="T146">. mokestinis įsipareigojimas;</text:span></text:p>
      <text:p text:style-name="P147"><text:span text:style-name="T148">5.2</text:span><text:span text:style-name="T149">. mokestinė nepriemoka:</text:span></text:p>
      <text:p text:style-name="P150"><text:span text:style-name="T151">5.2.1</text:span><text:span text:style-name="T152">. mokestinė nepriemoka, kurios gali būti skaičiuojami delspinigiai<text:s/></text:span><text:span text:style-name="T153">(padidintos palūkanos) ir/ar kuri gali būti priverstinai išieškoma;</text:span></text:p>
      <text:p text:style-name="P154"><text:span text:style-name="T155">5.2.2</text:span><text:span text:style-name="T156">. mokestinė nepriemoka, kurios sumokėjimo terminas atidėtas/išdėstytas;</text:span></text:p>
      <text:p text:style-name="P157"><text:span text:style-name="T158">5.3</text:span><text:span text:style-name="T159">. vyksta mokestiniai ginčai, neįsiteisėjęs mokestinius ginčus nagrinėjančios institucijos sprendim</text:span><text:span text:style-name="T160">as/nutartis;</text:span></text:p>
      <text:p text:style-name="P161"><text:span text:style-name="T162">5.4</text:span><text:span text:style-name="T163">. beviltiška mokestinė nepriemoka;</text:span></text:p>
      <text:p text:style-name="P164"><text:span text:style-name="T165">5.5</text:span><text:span text:style-name="T166">. neįskaitytos mokestinės sumos.</text:span></text:p>
      <text:p text:style-name="P167"><text:span text:style-name="T168">6</text:span><text:span text:style-name="T169">. Mokesčių mokėtojo skolingumas nustatomas pagal klasifikatoriaus 2 skiltyje „Mokestinės prievolės įvykdymo būklė“ nurodytas grupes:</text:span></text:p>
      <text:p text:style-name="P170"><text:span text:style-name="T171">6.1</text:span><text:span text:style-name="T172">. kai įmonė likv</text:span><text:span text:style-name="T173">iduojama arba teikiamas siūlymas Juridinių asmenų registro tvarkytojui inicijuoti juridinio asmens likvidavimą (toliau – siūlant likviduoti) ir neturi mokestinių ginčų su mokesčių administratoriumi, skolingumas nustatomas iš mokestinių prievolių sumos (kla</text:span><text:span text:style-name="T174">sifikatoriaus 1, 2 grupės ir 4.1 punktas) atėmus neįskaitytas sumas (klasifikatoriaus 5 grupė);</text:span></text:p>
      <text:p text:style-name="P175"><text:span text:style-name="T176">6.2</text:span><text:span text:style-name="T177">. kai įmonė bankrutuojanti (restruktūrizuojama):</text:span></text:p>
      <text:p text:style-name="P178"><text:span text:style-name="T179">6.2.1</text:span><text:span text:style-name="T180">. formuojant kreditorinį reikalavimą, skolingumas nustatomas iš mokestinių prievolių sumos (klasi</text:span><text:span text:style-name="T181">fikatoriaus 1, 2, 3 grupės ir 4.1 punktas) atėmus neįskaitytas sumas (klasifikatoriaus 5 grupė);</text:span></text:p>
      <text:p text:style-name="P182"><text:span text:style-name="T183">6.2.2</text:span><text:span text:style-name="T184">. nustatant bankrutuojančios (restruktūrizuojamos) įmonės skolingumą, kai mokamos einamosios įmokos, iš mokestinių prievolių sumos (klasifikatoriaus 2</text:span><text:span text:style-name="T185">.1, 4.1 punktai) atimamos neįskaitytos sumos (klasifikatoriaus 5 grupė);</text:span></text:p>
      <text:p text:style-name="P186"><text:span text:style-name="T187">6.3</text:span><text:span text:style-name="T188">. visais kitais atvejais, išskyrus įmonės likvidavimo arba siūlymo likviduoti ir bankroto (restruktūrizavimo) atvejus, skolingumas nustatomas iš mokestinių prievolių sumos (k</text:span><text:span text:style-name="T189">lasifikatoriaus 2.1, 4.1 punktai) atėmus neįskaitytas sumas (klasifikatoriaus 5 grupė).</text:span></text:p>
      <text:p text:style-name="P190"><text:span text:style-name="T191">7</text:span><text:span text:style-name="T192">. Mokestinių prievolių įvykdymo būklės lapas (2 priedas, pildomas pagal klasifikatorių), kurį pasirašo jį parengęs AVMI mokesčių apskaitos funkcijas atliekančio<text:s/></text:span><text:span text:style-name="T193">skyriaus darbuotojas ir jo skyriaus vedėjas, pildomas visais atvejais, teikiant informaciją apie skolingumą mokesčių mokėtojams.</text:span></text:p>
      <text:p text:style-name="P194"/>
      <text:p text:style-name="P195"><text:span text:style-name="T196">III</text:span><text:span text:style-name="T197">.<text:s/></text:span><text:span text:style-name="T198">KLASIFIKATORIAUS 1 GRUPĖS „MOKESTINIS ĮSIPAREIGOJIMAS“ TAIKYMAS</text:span></text:p>
      <text:p text:style-name="P199"/>
      <text:p text:style-name="P200"><text:span text:style-name="T201">8</text:span><text:span text:style-name="T202">. Mokestinių įsipareigojimų grupei priskiriam</text:span><text:span text:style-name="T203">a:</text:span></text:p>
      <text:p text:style-name="P204"><text:span text:style-name="T205">8.1</text:span><text:span text:style-name="T206">. apskaičiuota deklaruojamo mokesčio ir/ar jo avanso suma ir mokesčių mokėtojo apskaitos kortelėje nurodyta prievolė, tačiau jos mokėjimo terminas nesuėjęs (atitinkamo mokesčio įstatyme numatytu atveju gali būti mokesčių administratoriaus apskaičiu</text:span><text:span text:style-name="T207">ota mokesčio suma);</text:span></text:p>
      <text:p text:style-name="P208"><text:span text:style-name="T209">8.2</text:span><text:span text:style-name="T210">. mokesčių administratoriaus mokestinio patikrinimo metu papildomai apskaičiuotos deklaruojamo ir/ar nedeklaruojamo mokesčio sumos, delspinigiai ar paskirtos baudos, tačiau mokesčių mokėtojui neįteiktas sprendimas dėl patikrinimo</text:span><text:span text:style-name="T211"><text:s/>akto tvirtinimo;</text:span></text:p>
      <text:p text:style-name="P212"><text:span text:style-name="T213">8.3</text:span><text:span text:style-name="T214">. nepraėjo 20 dienų nuo sprendimo dėl patikrinimo akto tvirtinimo įteikimo mokesčių mokėtojui sumokėti patikrinimo metu papildomai apskaičiuotas mokestines sumas;</text:span></text:p>
      <text:p text:style-name="P215"><text:span text:style-name="T216">8.4</text:span><text:span text:style-name="T217">. už mokestinę paskolą apskaičiuotos palūkanos, kurių<text:s/></text:span><text:span text:style-name="T218">mokėjimo terminas dar nesuėjęs.</text:span></text:p>
      <text:p text:style-name="P219"><text:span text:style-name="T220">9</text:span><text:span text:style-name="T221">. Jeigu mokesčių mokėtojo apskaitos kortelėje yra apskaičiuoti tik mokestiniai įsipareigojimai, kurių įvykdymo būklė atitinka klasifikatoriaus 1 grupėje išdėstytąją, tai mokesčių mokėtojas laikomas neskolingu, išskyru</text:span><text:span text:style-name="T222">s atvejus, kai mokesčių mokėtojas likviduojamas arba siūlomas likviduoti, bankrutuojantis/restruktūrizuojamas (formuojant kreditorinį reikalavimą).</text:span></text:p>
      <text:p text:style-name="P223"/>
      <text:p text:style-name="P224"><text:span text:style-name="T225">IV</text:span><text:span text:style-name="T226">.<text:s/></text:span><text:span text:style-name="T227">KLASIFIKATORIAUS 2 GRUPĖS 2.1 PUNKTO „MOKESTINĖ NEPRIEMOKA, KURIOS GALI BŪTI SKAIČIUOJAMI DELSPIN</text:span><text:span text:style-name="T228">IGIAI (PADIDINTOS PALŪKANOS) IR/AR KURI GALI BŪTI PRIVERSTINAI IŠIEŠKOMA“ TAIKYMAS</text:span></text:p>
      <text:p text:style-name="P229"/>
      <text:p text:style-name="P230"><text:span text:style-name="T231">10</text:span><text:span text:style-name="T232">. Klasifikatoriaus 2.1 punkte nurodytoms mokestinėms nepriemokoms priskiriamos:</text:span></text:p>
      <text:p text:style-name="P233"><text:span text:style-name="T234">10.1</text:span><text:span text:style-name="T235">. deklaruoto mokesčio ir/ar jo avanso laiku nesumokėtos sumos;</text:span></text:p>
      <text:p text:style-name="P236"><text:span text:style-name="T237">10.2</text:span><text:span text:style-name="T238">. mokesti</text:span><text:span text:style-name="T239">nio patikrinimo metu papildomai apskaičiuotos mokesčių sumos, kurioms pasibaigė sumokėti skirtas 20 dienų terminas nuo sprendimo dėl patikrinimo akto tvirtinimo įteikimo dienos;</text:span></text:p>
      <text:p text:style-name="P240"><text:span text:style-name="T241">10.3</text:span><text:span text:style-name="T242">. patikrinimo metu paskirtos baudos, kurioms pasibaigė sumokėti skirta</text:span><text:span text:style-name="T243">s 20 dienų terminas nuo sprendimo dėl patikrinimo akto tvirtinimo įteikimo dienos;</text:span></text:p>
      <text:p text:style-name="P244"><text:span text:style-name="T245">10.4</text:span><text:span text:style-name="T246">. pagal mokestinės paskolos sutartimi patvirtintą mokėjimo grafiką laiku nesumokėta įmoka;</text:span></text:p>
      <text:p text:style-name="P247"><text:span text:style-name="T248">10.5</text:span><text:span text:style-name="T249">. pagal privatizavimo sutartį laiku nesumokėta įmoka;</text:span></text:p>
      <text:p text:style-name="P250"><text:span text:style-name="T251">10.6</text:span><text:span text:style-name="T252">.<text:s/></text:span><text:span text:style-name="T253">pagal restruktūrizuojamos įmonės einamųjų įmokų mokėjimo atidėjimo sutartyje numatytą terminą laiku nesumokėta įmoka;</text:span></text:p>
      <text:p text:style-name="P254"><text:span text:style-name="T255">10.7</text:span><text:span text:style-name="T256">. pagal restruktūrizavimo planą laiku nesumokėta įmoka;</text:span></text:p>
      <text:p text:style-name="P257"><text:span text:style-name="T258">10.8</text:span><text:span text:style-name="T259">. pagal taikos sutartį laiku nesumokėta įmoka;</text:span></text:p>
      <text:p text:style-name="P260"><text:span text:style-name="T261">10.9</text:span><text:span text:style-name="T262">. palūkanų,</text:span><text:span text:style-name="T263"><text:s/>padidintų palūkanų ir delspinigių nesumokėta suma.</text:span></text:p>
      <text:p text:style-name="P264"><text:span text:style-name="T265">11</text:span><text:span text:style-name="T266">. Jeigu mokesčių mokėtojo apskaitos kortelėje yra tik mokestinės nepriemokos, kurių sumokėjimo būklė atitinka klasifikatoriaus 2.1 punkte išdėstytąją, tai mokesčių mokėtojas laikomas skolingu.</text:span></text:p>
      <text:p text:style-name="P267"/>
      <text:p text:style-name="P268"><text:span text:style-name="T269">V</text:span><text:span text:style-name="T270">.<text:s/></text:span><text:span text:style-name="T271">KLASIFIKATORIAUS 2 GRUPĖS 2.2 PUNKTO „MOKESTINĖ NEPRIEMOKA, KURIOS SUMOKĖJIMO TERMINAS ATIDĖTAS/IŠDĖSTYTAS“ TAIKYMAS</text:span></text:p>
      <text:p text:style-name="P272"/>
      <text:p text:style-name="P273"><text:span text:style-name="T274">12</text:span><text:span text:style-name="T275">. Mokestinės nepriemokos mokėjimas atidedamas/išdėstomas šiais atvejais:</text:span></text:p>
      <text:p text:style-name="P276"><text:span text:style-name="T277">12.1</text:span><text:span text:style-name="T278">. sudaroma mokestinės paskolos sutartis;</text:span></text:p>
      <text:p text:style-name="P279"><text:span text:style-name="T280">12.</text:span><text:span text:style-name="T281">2</text:span><text:span text:style-name="T282">. sumokėjimas atidėtas/išdėstytas pagal pasirašytą privatizavimo sutartį;</text:span></text:p>
      <text:p text:style-name="P283"><text:span text:style-name="T284">12.3</text:span><text:span text:style-name="T285">. sumokėjimas atidėtas pagal teismo patvirtintą restruktūrizavimo planą;</text:span></text:p>
      <text:p text:style-name="P286"><text:span text:style-name="T287">12.4</text:span><text:span text:style-name="T288">. sumokėjimas atidėtas pagal bankroto procedūros metu pasirašytą ir nustatyta tvarka patvi</text:span><text:span text:style-name="T289">rtintą taikos sutartį;</text:span></text:p>
      <text:p text:style-name="P290"><text:span text:style-name="T291">12.5</text:span><text:span text:style-name="T292">. kitais teisės aktų nustatytais pagrindais (pvz., valstybės įmonei Turto bankui atidėjus mokestinės nepriemokos sumokėjimo terminą).</text:span><text:s/></text:p>
      <text:p text:style-name="P293">Punkto pakeitimai:</text:p>
      <text:p text:style-name="P294"><text:span text:style-name="T295">Nr.<text:s/></text:span><text:a xlink:href="https://www.e-tar.lt/portal/legalAct.html?documentId=TAR.644A1E67ADAB" office:target-frame-name="_top" xlink:show="replace"><text:span text:style-name="T296">VA-90</text:span></text:a><text:span text:style-name="T297">, 2011-07-28, Žin., 2011, Nr. 99-4690 (2011-08-04), i. k. 1112055ISAK000VA-90</text:span></text:p>
      <text:p text:style-name="Normal"/>
      <text:p text:style-name="P298"><text:span text:style-name="T299">13</text:span><text:span text:style-name="T300">. Jeigu mokesčių mokėtojo apskaitos kortelėje yra tik mokestinės nepriemokos, kurių<text:s/></text:span><text:span text:style-name="T301">sumokėjimo būklė atitinka klasifikatoriaus 2.2 punkte išdėstytąją, ir mokesčių mokėtojas laiku vykdo sutartyse ar kituose dokumentuose numatytus įsipareigojimus, tai jis laikomas neskolingu, išskyrus atvejus, kai mokesčių mokėtojas likviduojamas arba siūlo</text:span><text:span text:style-name="T302">mas likviduoti, bankrutuojantis/restruktūrizuojamas (formuojant kreditorinį reikalavimą).</text:span></text:p>
      <text:p text:style-name="P303"/>
      <text:p text:style-name="P304"><text:span text:style-name="T305">VI</text:span><text:span text:style-name="T306">.<text:s/></text:span><text:span text:style-name="T307">KLASIFIKATORIAUS 3 GRUPĖS „VYKSTA MOKESTINIAI GINČAI, NEĮSITEISĖJĘS MOKESTINIUS GINČUS NAGRINĖJANČIOS INSTITUCIJOS SPRENDIMAS/NUTARTIS“ TAIKYMAS</text:span></text:p>
      <text:p text:style-name="P308"/>
      <text:p text:style-name="P309"><text:span text:style-name="T310">14</text:span><text:span text:style-name="T311">. M</text:span><text:span text:style-name="T312">okestinės sumos, kurios yra ginčijamos:</text:span></text:p>
      <text:p text:style-name="P313"><text:span text:style-name="T314">14.1</text:span><text:span text:style-name="T315">. pateiktas skundas VMI prie FM;</text:span><text:s/></text:p>
      <text:p text:style-name="P316">Punkto pakeitimai:</text:p>
      <text:p text:style-name="P317"><text:span text:style-name="T318">Nr.<text:s/></text:span><text:a xlink:href="https://www.e-tar.lt/portal/legalAct.html?documentId=TAR.644A1E67ADAB" office:target-frame-name="_top" xlink:show="replace"><text:span text:style-name="T319">VA-90</text:span></text:a><text:span text:style-name="T320">, 2011-07-28, Žin., 2011, Nr. 99-4690 (2011-08-04), i. k. 1112055I</text:span><text:span text:style-name="T321">SAK000VA-90</text:span></text:p>
      <text:p text:style-name="Normal"/>
      <text:p text:style-name="P322"><text:span text:style-name="T323">14.2</text:span><text:span text:style-name="T324">. pateiktas skundas Mokestinių ginčų komisijai prie Lietuvos Respublikos Vyriausybės (toliau – MGK);</text:span></text:p>
      <text:p text:style-name="P325"><text:span text:style-name="T326">14.3</text:span><text:span text:style-name="T327">. pateiktas skundas teismui;</text:span></text:p>
      <text:p text:style-name="P328"><text:span text:style-name="T329">14.4</text:span><text:span text:style-name="T330">. priimtas sprendimas atlikti pakartotinį patikrinimą;</text:span></text:p>
      <text:p text:style-name="P331"><text:span text:style-name="T332">14.5</text:span><text:span text:style-name="T333">. nepraėjo 20 dienų nuo<text:s/></text:span><text:span text:style-name="T334">VMI prie FM sprendimo dėl mokestinio ginčo įteikimo dienos;</text:span></text:p>
      <text:p text:style-name="P335"><text:span text:style-name="T336">14.6</text:span><text:span text:style-name="T337">. nepraėjo 20 dienų nuo MGK sprendimo dėl mokestinio ginčo įteikimo dienos;</text:span></text:p>
      <text:p text:style-name="P338"><text:span text:style-name="T339">14.7</text:span><text:span text:style-name="T340">. nepraėjo terminas, per kurį įsiteisėja teismo nutartis/sprendimas dėl mokestinio ginčo.</text:span></text:p>
      <text:p text:style-name="P341"><text:span text:style-name="T342">15</text:span><text:span text:style-name="T343">. Jeig</text:span><text:span text:style-name="T344">u mokesčių mokėtojo apskaitos kortelėje yra tik mokestinės sumos, kurių būklė atitinka klasifikatoriaus 3 grupėje išdėstytąją, tai mokesčių mokėtojas laikomas neskolingu, išskyrus atvejus, kai mokesčių mokėtojas likviduojamas arba siūlomas likviduoti (šiuo</text:span><text:span text:style-name="T345"><text:s/>atveju skolingumas nenustatomas, kol nebus užbaigtas mokestinis ginčas) bei bankrutuojantis /restruktūrizuojamas (formuojant kreditorinį reikalavimą).</text:span></text:p>
      <text:p text:style-name="P346"/>
      <text:p text:style-name="P347"><text:span text:style-name="T348">VII</text:span><text:span text:style-name="T349">.<text:s/></text:span><text:span text:style-name="T350">KLASIFIKATORIAUS 4 GRUPĖS „BEVILTIŠKA MOKESTINĖ NEPRIEMOKA“ TAIKYMAS</text:span></text:p>
      <text:p text:style-name="P351"/>
      <text:p text:style-name="P352"><text:span text:style-name="T353">16</text:span><text:span text:style-name="T354">. Beviltiška mok</text:span><text:span text:style-name="T355">estinė nepriemoka yra:</text:span></text:p>
      <text:p text:style-name="P356"><text:span text:style-name="T357">16.1</text:span><text:span text:style-name="T358">. mokestinė nepriemoka, kurios atžvilgiu priimtas sprendimas pripažinti ją beviltiška pagal MAĮ 113 straipsnio 1 dalies 1–3 punktų nuostatas ir į kurią neatsižvelgiama planuojant biudžeto pajamas;</text:span></text:p>
      <text:p text:style-name="P359"><text:span text:style-name="T360">16.2</text:span><text:span text:style-name="T361">. mokestinė nepriemoka</text:span><text:span text:style-name="T362">, kuriai suėjo nepriemokos priverstinio išieškojimo senaties terminas ir kurios atžvilgiu priimtas sprendimas pripažinti ją beviltiška pagal MAĮ 113 straipsnio 1dalies 4 punktą.</text:span></text:p>
      <text:p text:style-name="P363"><text:span text:style-name="T364">17</text:span><text:span text:style-name="T365">. Jeigu mokesčių mokėtojo apskaitos kortelėje yra mokestinės nepriemok</text:span><text:span text:style-name="T366">os, kurių būklė atitinka klasifikatoriaus 4.1 punkte išdėstytąją, tai mokesčių mokėtojas laikomas skolingu.</text:span></text:p>
      <text:p text:style-name="P367"><text:span text:style-name="T368">18</text:span><text:span text:style-name="T369">. Jeigu mokesčių mokėtojo apskaitos kortelėje yra mokestinės nepriemokos, kurių būklė atitinka klasifikatoriaus 4.2 punkte išdėstytąją, tai<text:s/></text:span><text:span text:style-name="T370">mokesčių mokėtojas laikomas neskolingu.</text:span></text:p>
      <text:p text:style-name="P371"/>
      <text:p text:style-name="P372"><text:span text:style-name="T373">VIII</text:span><text:span text:style-name="T374">.<text:s/></text:span><text:span text:style-name="T375">KLASIFIKATORIAUS 5 GRUPĖS „NEĮSKAITYTOS MOKESTINĖS SUMOS“ TAIKYMAS</text:span></text:p>
      <text:p text:style-name="P376"/>
      <text:p text:style-name="P377"><text:span text:style-name="T378">19</text:span><text:span text:style-name="T379">. Mokesčių mokėtojo apskaitos kortelėje esančiai neįskaitytų mokestinių sumų grupei priskiriamos:</text:span></text:p>
      <text:p text:style-name="P380"><text:span text:style-name="T381">19.1</text:span><text:span text:style-name="T382">. sumokėta per didelė dek</text:span><text:span text:style-name="T383">laruojamo mokesčio ir su juo susijusi suma (išskyrus gyventojų pajamų mokesčio, išskaičiuoto iš A klasės pajamų, sumokėtas įmokas, kai jų įskaitymas nenumatytas teisės aktuose), išieškotos per didelės mokesčių sumos, sumokėti pinigai ar įskaitytos permokos</text:span><text:span text:style-name="T384"><text:s/>pagal prašymo pateikimo datą iki mokėjimo termino paskutinės dienos;</text:span><text:s/></text:p>
      <text:p text:style-name="P385">Punkto pakeitimai:</text:p>
      <text:p text:style-name="P386"><text:span text:style-name="T387">Nr.<text:s/></text:span><text:a xlink:href="https://www.e-tar.lt/portal/legalAct.html?documentId=TAR.644A1E67ADAB" office:target-frame-name="_top" xlink:show="replace"><text:span text:style-name="T388">VA-90</text:span></text:a><text:span text:style-name="T389">, 2011-07-28, Žin., 2011, Nr. 99-4690 (2011-08-04), i. k.<text:s/></text:span><text:span text:style-name="T390">1112055ISAK000VA-90</text:span></text:p>
      <text:p text:style-name="Normal"/>
      <text:p text:style-name="P391"><text:span text:style-name="T392">19.2</text:span><text:span text:style-name="T393">. mokesčio skirtumas.</text:span></text:p>
      <text:p text:style-name="P394"/>
      <text:p text:style-name="P395"><text:span text:style-name="T396">IX</text:span><text:span text:style-name="T397">.<text:s/></text:span><text:span text:style-name="T398">BAIGIAMOSIOS NUOSTATOS</text:span></text:p>
      <text:p text:style-name="P399"/>
      <text:p text:style-name="P400"><text:span text:style-name="T401">20</text:span><text:span text:style-name="T402">. Šiomis taisyklėmis privalo vadovautis apskričių valstybinių mokesčių inspekcijų (toliau – AVMI) darbuotojai visais mokesčių mokėtojų skolingumo nustatymo atveja</text:span><text:span text:style-name="T403">is.</text:span><text:s/></text:p>
      <text:p text:style-name="P404">Punkto pakeitimai:</text:p>
      <text:p text:style-name="P405"><text:span text:style-name="T406">Nr.<text:s/></text:span><text:a xlink:href="https://www.e-tar.lt/portal/legalAct.html?documentId=TAR.644A1E67ADAB" office:target-frame-name="_top" xlink:show="replace"><text:span text:style-name="T407">VA-90</text:span></text:a><text:span text:style-name="T408">, 2011-07-28, Žin., 2011, Nr. 99-4690 (2011-08-04), i. k. 1112055ISAK000VA-90</text:span></text:p>
      <text:p text:style-name="Normal"/>
      <text:p text:style-name="P409"><text:span text:style-name="T410">21</text:span><text:span text:style-name="T411">. AVMI darbuotojai, pažeidę šių taisyklių nuostatas, ats</text:span><text:span text:style-name="T412">ako Lietuvos Respublikos teisės aktų nustatyta tvarka.</text:span></text:p>
      <text:p text:style-name="P413"><text:span text:style-name="T414">22</text:span><text:span text:style-name="T415">. Pasikeitusių Lietuvos Respublikos įstatymų, Lietuvos Respublikos Vyriausybės nutarimų ar kitų teisės aktų nuostatomis, reglamentuojančiomis mokesčių mokėtojų skolas, būtina vadovautis iš karto,</text:span><text:span text:style-name="T416"><text:s/>nelaukiant šių taisyklių pakeitimo.</text:span></text:p>
      <text:p text:style-name="P417"><text:span text:style-name="T418">______________</text:span></text:p>
      <text:p text:style-name="P419"/>
      <text:soft-page-break/>
      <text:p text:style-name="P420">Mokesčių mokėtojų skolingumo</text:p>
      <text:p text:style-name="P421">nustatymo taisyklių</text:p>
      <text:p text:style-name="P422"><text:span text:style-name="T423">1</text:span><text:span text:style-name="T424"><text:s/>priedas</text:span></text:p>
      <text:p text:style-name="P425"/>
      <text:p text:style-name="P426"><text:span text:style-name="T427">MOKESČIŲ MOKĖTOJŲ SKOLINGUMO NUSTATYMO KLASIFIKATORIUS</text:span></text:p>
      <text:p text:style-name="P428"/>
      <text:p text:style-name="P429">Pagal šį klasifikatorių nustatoma, ar mokesčių mokėtojas skolingumo<text:s/>nustatymo dieną yra skolingas ar nėra skolingas valstybės (savivaldybių) biudžetams ir valstybės pinigų fondams.</text:p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rows-spanned="3">
            <text:p text:style-name="P440">Nr.</text:p>
          </table:table-cell>
          <table:table-cell table:style-name="TableCell441" table:number-rows-spanned="3">
            <text:p text:style-name="P442">Mokestinės prievolės įvykdymo būklės grupės</text:p>
          </table:table-cell>
          <table:table-cell table:style-name="TableCell443" table:number-columns-spanned="4">
            <text:p text:style-name="P444">Skolingas / neskolingas</text:p>
          </table:table-cell>
          <table:covered-table-cell/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 table:number-rows-spanned="2">
            <text:p text:style-name="P449">likvidavimo arba siūlant likviduoti atvejais</text:p>
          </table:table-cell>
          <table:table-cell table:style-name="TableCell450" table:number-columns-spanned="2">
            <text:p text:style-name="P451">bankroto (restruktūrizavimo) atveju</text:p>
          </table:table-cell>
          <table:covered-table-cell/>
          <table:table-cell table:style-name="TableCell452" table:number-rows-spanned="2">
            <text:p text:style-name="P453">visais kitais atvejais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formuojant kreditorinį reikalavimą</text:p>
          </table:table-cell>
          <table:table-cell table:style-name="TableCell460">
            <text:p text:style-name="P461">mokant einamąsias įmokas</text:p>
          </table:table-cell>
          <table:covered-table-cell>
            <text:p text:style-name="P462"/>
          </table:covered-table-cell>
        </table:table-row>
        <table:table-row table:style-name="TableRow463">
          <table:table-cell table:style-name="TableCell464">
            <text:p text:style-name="P465">1</text:p>
          </table:table-cell>
          <table:table-cell table:style-name="TableCell466">
            <text:p text:style-name="P467">2</text:p>
          </table:table-cell>
          <table:table-cell table:style-name="TableCell468">
            <text:p text:style-name="P469">3</text:p>
          </table:table-cell>
          <table:table-cell table:style-name="TableCell470">
            <text:p text:style-name="P471">4</text:p>
          </table:table-cell>
          <table:table-cell table:style-name="TableCell472">
            <text:p text:style-name="P473">5</text:p>
          </table:table-cell>
          <table:table-cell table:style-name="TableCell474">
            <text:p text:style-name="P475">6</text:p>
          </table:table-cell>
        </table:table-row>
        <table:table-row table:style-name="TableRow476">
          <table:table-cell table:style-name="TableCell477">
            <text:p text:style-name="P478">1.</text:p>
          </table:table-cell>
          <table:table-cell table:style-name="TableCell479" table:number-columns-spanned="5">
            <text:p text:style-name="P480">MOKESTINIS ĮSIPAREIGOJIMAS</text:p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1.1</text:p>
          </table:table-cell>
          <table:table-cell table:style-name="TableCell484">
            <text:p text:style-name="P485">apskaičiuotas deklaruojamas mokestis ir/ar jo avanso suma</text:p>
          </table:table-cell>
          <table:table-cell table:style-name="TableCell486" table:number-rows-spanned="4">
            <text:p text:style-name="P487">skolingas</text:p>
          </table:table-cell>
          <table:table-cell table:style-name="TableCell488" table:number-rows-spanned="4">
            <text:p text:style-name="P489">skolingas</text:p>
          </table:table-cell>
          <table:table-cell table:style-name="TableCell490" table:number-rows-spanned="4">
            <text:p text:style-name="P491">neskolingas</text:p>
          </table:table-cell>
          <table:table-cell table:style-name="TableCell492" table:number-rows-spanned="4">
            <text:p text:style-name="P493">neskolingas</text:p>
          </table:table-cell>
        </table:table-row>
        <table:table-row table:style-name="TableRow494">
          <table:table-cell table:style-name="TableCell495">
            <text:p text:style-name="P496">1.2</text:p>
          </table:table-cell>
          <table:table-cell table:style-name="TableCell497">
            <text:p text:style-name="P498">mokestinio patikrinimo metu papildomai apskaičiuotos mokesčio sumos ir/ar delspinigiai, paskirtos baudos, bet neįteiktas sprendimas dėl patikrinimo akto tvirtinimo</text:p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</table:table-row>
        <table:table-row table:style-name="TableRow503">
          <table:table-cell table:style-name="TableCell504">
            <text:p text:style-name="P505">1.3</text:p>
          </table:table-cell>
          <table:table-cell table:style-name="TableCell506">
            <text:p text:style-name="P507">įteiktas sprendimas dėl patikrinimo akto patvirtinimo, bet po įteikimo nepraėjo<text:s/>20 d.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>1.4</text:p>
          </table:table-cell>
          <table:table-cell table:style-name="TableCell515">
            <text:p text:style-name="P516">apskaičiuotos mokestinės paskolos palūkanos, bet nesuėjo jų mokėjimo terminas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</table:table-row>
        <table:table-row table:style-name="TableRow521">
          <table:table-cell table:style-name="TableCell522">
            <text:p text:style-name="P523">2.</text:p>
          </table:table-cell>
          <table:table-cell table:style-name="TableCell524" table:number-columns-spanned="5">
            <text:p text:style-name="P525">MOKESTINĖ NEPRIEMOK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2.1</text:p>
          </table:table-cell>
          <table:table-cell table:style-name="TableCell529">
            <text:p text:style-name="P530">mokestinė nepriemoka, kurios gali būti skaičiuojami delspinigiai (padidintos palūkanos) ir/ar kuri gali būti priverstinai<text:s/>išieškoma</text:p>
          </table:table-cell>
          <table:table-cell table:style-name="TableCell531" table:number-rows-spanned="7">
            <text:p text:style-name="P532">skolingas</text:p>
          </table:table-cell>
          <table:table-cell table:style-name="TableCell533" table:number-rows-spanned="7">
            <text:p text:style-name="P534">skolingas</text:p>
          </table:table-cell>
          <table:table-cell table:style-name="TableCell535">
            <text:p text:style-name="P536">skolingas</text:p>
          </table:table-cell>
          <table:table-cell table:style-name="TableCell537">
            <text:p text:style-name="P538">skolingas</text:p>
          </table:table-cell>
        </table:table-row>
        <table:table-row table:style-name="TableRow539">
          <table:table-cell table:style-name="TableCell540">
            <text:p text:style-name="P541">2.2</text:p>
          </table:table-cell>
          <table:table-cell table:style-name="TableCell542">
            <text:p text:style-name="P543">mokestinė nepriemoka, kurios sumokėjimo terminas atidėtas/išdėstytas</text:p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 table:number-rows-spanned="6">
            <text:p text:style-name="P547">neskolingas</text:p>
          </table:table-cell>
          <table:table-cell table:style-name="TableCell548" table:number-rows-spanned="6">
            <text:p text:style-name="P549">neskolingas</text:p>
          </table:table-cell>
        </table:table-row>
        <table:table-row table:style-name="TableRow550">
          <table:table-cell table:style-name="TableCell551">
            <text:p text:style-name="P552">2.2.1</text:p>
          </table:table-cell>
          <table:table-cell table:style-name="TableCell553">
            <text:p text:style-name="P554">mokestinės nepriemokos sumokėjimas atidėtas/išdėstytas pagal mokestinės paskolos sutartį</text:p>
          </table: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</table:table-row>
        <table:table-row table:style-name="TableRow559">
          <table:table-cell table:style-name="TableCell560">
            <text:p text:style-name="P561">2.2.2</text:p>
          </table:table-cell>
          <table:table-cell table:style-name="TableCell562">
            <text:p text:style-name="P563">mokestinės nepriemokos sumokėjimas atidėtas pagal pasirašytą privatizavimo sutartį</text:p>
          </table: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P570">2.2.3</text:p>
          </table:table-cell>
          <table:table-cell table:style-name="TableCell571">
            <text:p text:style-name="P572">sumokėjimas atidėtas pagal teismo patvirtintą restruktūrizavimo planą<text:s/></text:p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</table:table-row>
        <table:table-row table:style-name="TableRow577">
          <table:table-cell table:style-name="TableCell578">
            <text:p text:style-name="P579">2.2.4</text:p>
          </table:table-cell>
          <table:table-cell table:style-name="TableCell580">
            <text:p text:style-name="P581">mokestinės nepriemokos sumokėjimas atidėtas pagal bankroto procedūros metu<text:s/>pasirašytą ir nustatyta tvarka patvirtintą taikos sutartį</text:p>
          </table: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>2.2.5</text:p>
          </table:table-cell>
          <table:table-cell table:style-name="TableCell589">
            <text:p text:style-name="P590">mokestinės nepriemokos sumokėjimas atidėtas remiantis kitais teisiniais pagrindais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</table:table-row>
        <table:table-row table:style-name="TableRow595">
          <table:table-cell table:style-name="TableCell596">
            <text:p text:style-name="P597">2.3</text:p>
          </table:table-cell>
          <table:table-cell table:style-name="TableCell598">
            <text:p text:style-name="P599">Mokestinė nepriemoka, kurios mokėjimas teisės aktais ar teismo sprendimu yra draudžiamas</text:p>
          </table:table-cell>
          <table:table-cell table:style-name="TableCell600">
            <text:p text:style-name="P601">skolingas</text:p>
          </table:table-cell>
          <table:table-cell table:style-name="TableCell602">
            <text:p text:style-name="P603"><text:span text:style-name="T604">skolingas</text:span></text:p>
          </table:table-cell>
          <table:table-cell table:style-name="TableCell605">
            <text:p text:style-name="P606"><text:span text:style-name="T607">skolingas</text:span></text:p>
          </table:table-cell>
          <table:table-cell table:style-name="TableCell608">
            <text:p text:style-name="P609"><text:span text:style-name="T610">skolingas</text:span></text:p>
          </table:table-cell>
        </table:table-row>
        <table:table-row table:style-name="TableRow611">
          <table:table-cell table:style-name="TableCell612">
            <text:p text:style-name="P613">2.4</text:p>
          </table:table-cell>
          <table:table-cell table:style-name="TableCell614">
            <text:p text:style-name="P615"><text:span text:style-name="T616">Mokestinė nepriemoka, kurios reikalavimo teisė perleista VĮ Turto bankui</text:span></text:p>
          </table:table-cell>
          <table:table-cell table:style-name="TableCell617">
            <text:p text:style-name="P618"><text:span text:style-name="T619">skolingas</text:span></text:p>
          </table:table-cell>
          <table:table-cell table:style-name="TableCell620">
            <text:p text:style-name="P621"><text:span text:style-name="T622">skolingas</text:span></text:p>
          </table:table-cell>
          <table:table-cell table:style-name="TableCell623">
            <text:p text:style-name="P624"><text:span text:style-name="T625">skolingas</text:span></text:p>
          </table:table-cell>
          <table:table-cell table:style-name="TableCell626">
            <text:p text:style-name="P627"><text:span text:style-name="T628">skolingas</text:span></text:p>
          </table:table-cell>
        </table:table-row>
        <table:table-row table:style-name="TableRow629">
          <table:table-cell table:style-name="TableCell630">
            <text:p text:style-name="P631">3.</text:p>
          </table:table-cell>
          <table:table-cell table:style-name="TableCell632" table:number-columns-spanned="5">
            <text:p text:style-name="P633">VYKSTA MOKESTINIAI GINČAI, NEĮSITEISĖJĘS MOKESTINIUS GINČUS NAGRINĖJANČIOS INSTITUCIJOS<text:s/>SPRENDIMAS/NUTARTIS</text:p>
          </table:table-cell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3.1</text:p>
          </table:table-cell>
          <table:table-cell table:style-name="TableCell637">
            <text:p text:style-name="P638">dėl mokestinių sumų pateiktas skundas VMI prie FM</text:p>
          </table:table-cell>
          <table:table-cell table:style-name="TableCell639" table:number-rows-spanned="7">
            <text:p text:style-name="P640">skolingumas nenustatomas, kol nebus užbaigtas mokestinis ginčas</text:p>
          </table:table-cell>
          <table:table-cell table:style-name="TableCell641" table:number-rows-spanned="7">
            <text:p text:style-name="P642">skolingas</text:p>
          </table:table-cell>
          <table:table-cell table:style-name="TableCell643" table:number-rows-spanned="7">
            <text:p text:style-name="P644">neskolingas</text:p>
          </table:table-cell>
          <table:table-cell table:style-name="TableCell645" table:number-rows-spanned="7">
            <text:p text:style-name="P646">neskolingas</text:p>
          </table:table-cell>
        </table:table-row>
        <table:table-row table:style-name="TableRow647">
          <table:table-cell table:style-name="TableCell648">
            <text:p text:style-name="P649">3.2</text:p>
          </table:table-cell>
          <table:table-cell table:style-name="TableCell650">
            <text:p text:style-name="P651">dėl mokestinių sumų pateiktas skundas MGK</text:p>
          </table: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</table:table-row>
        <text:soft-page-break/>
        <table:table-row table:style-name="TableRow656">
          <table:table-cell table:style-name="TableCell657">
            <text:p text:style-name="P658">3.3</text:p>
          </table:table-cell>
          <table:table-cell table:style-name="TableCell659">
            <text:p text:style-name="P660">dėl mokestinių sumų<text:s/>pateiktas skundas teismui</text:p>
          </table: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</table:table-row>
        <table:table-row table:style-name="TableRow665">
          <table:table-cell table:style-name="TableCell666">
            <text:p text:style-name="P667">3.4</text:p>
          </table:table-cell>
          <table:table-cell table:style-name="TableCell668">
            <text:p text:style-name="P669">priimtas sprendimas atlikti pakartotinį mokestinį patikrinimą</text:p>
          </table: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</table:table-row>
        <table:table-row table:style-name="TableRow674">
          <table:table-cell table:style-name="TableCell675">
            <text:p text:style-name="P676">3.5</text:p>
          </table:table-cell>
          <table:table-cell table:style-name="TableCell677">
            <text:p text:style-name="P678">įteiktas VMI prie FM mokestinio ginčo sprendimas, bet po įteikimo nepraėjo 20 d.</text:p>
          </table: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</table:table-row>
        <table:table-row table:style-name="TableRow683">
          <table:table-cell table:style-name="TableCell684">
            <text:p text:style-name="P685">3.6</text:p>
          </table:table-cell>
          <table:table-cell table:style-name="TableCell686">
            <text:p text:style-name="P687">įteiktas MGK mokestinio ginčo sprendimas, bet po įteikimo nepraėjo 20 d.<text:s/></text:p>
          </table: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</table:table-row>
        <table:table-row table:style-name="TableRow692">
          <table:table-cell table:style-name="TableCell693">
            <text:p text:style-name="P694">3.7</text:p>
          </table:table-cell>
          <table:table-cell table:style-name="TableCell695">
            <text:p text:style-name="P696">nepraėjo terminas, per kurį įsiteisėja teismo nutartis/sprendimas dėl mokestinio ginčo</text:p>
          </table: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</table:table-row>
        <table:table-row table:style-name="TableRow701">
          <table:table-cell table:style-name="TableCell702">
            <text:p text:style-name="P703">4.</text:p>
          </table:table-cell>
          <table:table-cell table:style-name="TableCell704" table:number-columns-spanned="5">
            <text:p text:style-name="P705">BEVILTIŠKA MOKESTINĖ NEPRIEMOK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>4.1</text:p>
          </table:table-cell>
          <table:table-cell table:style-name="TableCell709">
            <text:p text:style-name="P710">mokestinė nepriemoka pripažinta<text:s/>beviltiška pagal MAĮ 113 str. 1 d. 1 – 3 p.</text:p>
          </table:table-cell>
          <table:table-cell table:style-name="TableCell711">
            <text:p text:style-name="P712">skolingas</text:p>
          </table:table-cell>
          <table:table-cell table:style-name="TableCell713">
            <text:p text:style-name="P714">skolingas</text:p>
          </table:table-cell>
          <table:table-cell table:style-name="TableCell715">
            <text:p text:style-name="P716">skolingas</text:p>
          </table:table-cell>
          <table:table-cell table:style-name="TableCell717">
            <text:p text:style-name="P718">skolingas</text:p>
          </table:table-cell>
        </table:table-row>
        <table:table-row table:style-name="TableRow719">
          <table:table-cell table:style-name="TableCell720">
            <text:p text:style-name="P721">4.2</text:p>
          </table:table-cell>
          <table:table-cell table:style-name="TableCell722">
            <text:p text:style-name="P723">suėjo mokestinės nepriemokos priverstinio išieškojimo senaties terminas</text:p>
          </table:table-cell>
          <table:table-cell table:style-name="TableCell724">
            <text:p text:style-name="P725">neskolingas</text:p>
          </table:table-cell>
          <table:table-cell table:style-name="TableCell726">
            <text:p text:style-name="P727">neskolingas</text:p>
          </table:table-cell>
          <table:table-cell table:style-name="TableCell728">
            <text:p text:style-name="P729">neskolingas</text:p>
          </table:table-cell>
          <table:table-cell table:style-name="TableCell730">
            <text:p text:style-name="P731">neskolingas</text:p>
          </table:table-cell>
        </table:table-row>
        <table:table-row table:style-name="TableRow732">
          <table:table-cell table:style-name="TableCell733">
            <text:p text:style-name="P734">5.</text:p>
          </table:table-cell>
          <table:table-cell table:style-name="TableCell735" table:number-columns-spanned="5">
            <text:p text:style-name="P736">NEĮSKAITYTOS MOKESTINĖS SUMOS</text:p>
          </table:table-cell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>5.1</text:p>
          </table:table-cell>
          <table:table-cell table:style-name="TableCell740">
            <text:p text:style-name="P741">mokestinė permoka</text:p>
          </table:table-cell>
          <table:table-cell table:style-name="TableCell742" table:number-rows-spanned="2">
            <text:p text:style-name="P743">neskolingas</text:p>
          </table:table-cell>
          <table:table-cell table:style-name="TableCell744" table:number-rows-spanned="2">
            <text:p text:style-name="P745">neskolingas</text:p>
          </table:table-cell>
          <table:table-cell table:style-name="TableCell746" table:number-rows-spanned="2">
            <text:p text:style-name="P747">neskolingas</text:p>
          </table:table-cell>
          <table:table-cell table:style-name="TableCell748" table:number-rows-spanned="2">
            <text:p text:style-name="P749">neskolingas</text:p>
          </table:table-cell>
        </table:table-row>
        <table:table-row table:style-name="TableRow750">
          <table:table-cell table:style-name="TableCell751">
            <text:p text:style-name="P752">5.2</text:p>
          </table:table-cell>
          <table:table-cell table:style-name="TableCell753">
            <text:p text:style-name="P754">mokesčio skirtumas</text:p>
          </table: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</table:table-row>
      </table:table>
      <text:p text:style-name="P759">______________</text:p>
      <text:p text:style-name="P760">Priedo pakeitimai:</text:p>
      <text:p text:style-name="P761"><text:span text:style-name="T762">Nr.<text:s/></text:span><text:a xlink:href="https://www.e-tar.lt/portal/legalAct.html?documentId=TAR.644A1E67ADAB" office:target-frame-name="_top" xlink:show="replace"><text:span text:style-name="T763">VA-90</text:span></text:a><text:span text:style-name="T764">, 2011-07-28, Žin., 2011, Nr.<text:s/></text:span><text:span text:style-name="T765">99-4690 (2011-08-04), i. k. 1112055ISAK000VA-90</text:span></text:p>
      <text:p text:style-name="Normal"/>
      <text:p text:style-name="P766"/>
      <text:soft-page-break/>
      <text:p text:style-name="P767">Mokesčių mokėtojų skolingumo</text:p>
      <text:p text:style-name="P768">nustatymo taisyklių</text:p>
      <text:p text:style-name="P769"><text:span text:style-name="T770">2</text:span><text:span text:style-name="T771"><text:s/>priedas</text:span></text:p>
      <text:p text:style-name="P772"/>
      <text:p text:style-name="P773">__________ APSKRITIES VALSTYBINĖS MOKESČIŲ INSPEKCIJOS ___________ SKYRIUS</text:p>
      <text:p text:style-name="P774"/>
      <text:p text:style-name="P775">MOKESTINIŲ PRIEVOLIŲ ĮVYKDYMO BŪKLĖS LAPAS</text:p>
      <text:p text:style-name="P776"/>
      <text:p text:style-name="P777">2005 m.<text:s/>________________ d.</text:p>
      <text:p text:style-name="P778"/>
      <text:p text:style-name="P779"><text:tab/></text:p>
      <text:p text:style-name="P780"><text:span text:style-name="T781">(mokesčių mokėtojo pavadinimas ir</text:span><text:span text:style-name="T782"><text:s/></text:span><text:span text:style-name="T783">identifikacinis numeris (kodas) arba vardas,</text:span><text:span text:style-name="T784"><text:s/></text:span><text:span text:style-name="T785">pavardė ir asmens kodas)</text:span></text:p>
      <text:p text:style-name="P786"><text:tab/></text:p>
      <text:p text:style-name="P787">(adresas)</text:p>
      <text:p text:style-name="P788"><text:tab/></text:p>
      <text:p text:style-name="P789"><text:tab/>(išdavimo priežastis)</text:p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Nr.</text:p>
          </table:table-cell>
          <table:table-cell table:style-name="TableCell798">
            <text:p text:style-name="P799">Mokestinės prievolės įvykdymo būklės grupės</text:p>
          </table:table-cell>
          <table:table-cell table:style-name="TableCell800">
            <text:p text:style-name="P801">Suma</text:p>
          </table:table-cell>
        </table:table-row>
        <table:table-row table:style-name="TableRow802">
          <table:table-cell table:style-name="TableCell803">
            <text:p text:style-name="P804">1.</text:p>
          </table:table-cell>
          <table:table-cell table:style-name="TableCell805">
            <text:p text:style-name="P806">MOKESTINIS ĮSIPAREIGOJIMAS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1.1</text:p>
          </table:table-cell>
          <table:table-cell table:style-name="TableCell812">
            <text:p text:style-name="P813">apskaičiuotas deklaruojamas mokestis ir/ar jo avanso suma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1.2</text:p>
          </table:table-cell>
          <table:table-cell table:style-name="TableCell819">
            <text:p text:style-name="P820">mokestinio patikrinimo metu papildomai apskaičiuotos mokesčio sumos ir/ar delspinigiai, paskirtos baudos, bet neįteiktas sprendimas dėl patikrinimo akto tvirtinimo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1.3</text:p>
          </table:table-cell>
          <table:table-cell table:style-name="TableCell826">
            <text:p text:style-name="P827">įteiktas sprendimas<text:s/>dėl patikrinimo akto patvirtinimo, bet po įteikimo nepraėjo 20 d.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1.4</text:p>
          </table:table-cell>
          <table:table-cell table:style-name="TableCell833">
            <text:p text:style-name="P834">apskaičiuotos mokestinės paskolos palūkanos, bet nesuėjo jų mokėjimo terminas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2.</text:p>
          </table:table-cell>
          <table:table-cell table:style-name="TableCell840">
            <text:p text:style-name="P841">MOKESTINĖ NEPRIEMOKA<text:s/>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2.1</text:p>
          </table:table-cell>
          <table:table-cell table:style-name="TableCell847">
            <text:p text:style-name="P848">mokestinė nepriemoka, kurios gali būti skaičiuojami delspinigiai<text:s/>(padidintos palūkanos) ir/ar kuri gali būti priverstinai išieškoma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2.2</text:p>
          </table:table-cell>
          <table:table-cell table:style-name="TableCell854">
            <text:p text:style-name="P855">mokestinė nepriemoka, kurios sumokėjimo terminas atidėtas/išdėstytas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2.2.1</text:p>
          </table:table-cell>
          <table:table-cell table:style-name="TableCell861">
            <text:p text:style-name="P862">mokestinės nepriemokos sumokėjimas atidėtas/išdėstytas pagal mokestinės paskolos sutartį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2.2.2</text:p>
          </table:table-cell>
          <table:table-cell table:style-name="TableCell868">
            <text:p text:style-name="P869">mokestinės nepriemokos sumokėjimas atidėtas pagal pasirašytą privatizavimo sutartį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2.2.3</text:p>
          </table:table-cell>
          <table:table-cell table:style-name="TableCell875">
            <text:p text:style-name="P876">sumokėjimas atidėtas pagal teismo patvirtintą restruktūrizavimo planą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2.2.4</text:p>
          </table:table-cell>
          <table:table-cell table:style-name="TableCell882">
            <text:p text:style-name="P883">mokestinės nepriemokos sumokėjimas atidėtas pagal bankroto procedūros metu pasirašytą<text:s/>ir nustatyta tvarka patvirtintą taikos sutartį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2.2.5</text:p>
          </table:table-cell>
          <table:table-cell table:style-name="TableCell889">
            <text:p text:style-name="P890">mokestinės nepriemokos sumokėjimas atidėtas remiantis kitais teisiniais pagrindais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2.3</text:p>
          </table:table-cell>
          <table:table-cell table:style-name="TableCell896">
            <text:p text:style-name="P897">Mokestinė nepriemoka, kurios mokėjimas teisės aktais ar teismo sprendimu yra draudžiamas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2.4</text:p>
          </table:table-cell>
          <table:table-cell table:style-name="TableCell903">
            <text:p text:style-name="P904">Mokestinė<text:s/>nepriemoka, kurios reikalavimo teisė perleista VĮ Turto bankui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3.</text:p>
          </table:table-cell>
          <table:table-cell table:style-name="TableCell910">
            <text:p text:style-name="P911">VYKSTA MOKESTINIAI GINČAI, NEĮSITEISĖJĘS MOKESTINIUS GINČUS NAGRINĖJANČIOS INSTITUCIJOS SPRENDIMAS/NUTARTIS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3.1</text:p>
          </table:table-cell>
          <table:table-cell table:style-name="TableCell917">
            <text:p text:style-name="P918">dėl mokestinių sumų pateiktas skundas VMI prie FM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3.2</text:p>
          </table:table-cell>
          <table:table-cell table:style-name="TableCell924">
            <text:p text:style-name="P925">dėl mokestinių<text:s/>sumų pateiktas skundas MGK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3.3</text:p>
          </table:table-cell>
          <table:table-cell table:style-name="TableCell931">
            <text:p text:style-name="P932">dėl mokestinių sumų pateiktas skundas teismui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3.4</text:p>
          </table:table-cell>
          <table:table-cell table:style-name="TableCell938">
            <text:p text:style-name="P939">priimtas sprendimas atlikti pakartotinį mokestinį patikrinimą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3.5</text:p>
          </table:table-cell>
          <table:table-cell table:style-name="TableCell945">
            <text:p text:style-name="P946">įteiktas VMI prie FM mokestinio ginčo sprendimas, bet po įteikimo nepraėjo 20 d.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3.6</text:p>
          </table:table-cell>
          <table:table-cell table:style-name="TableCell952">
            <text:p text:style-name="P953">įteiktas MGK<text:s/>mokestinio ginčo sprendimas, bet po įteikimo nepraėjo 20 d.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3.7</text:p>
          </table:table-cell>
          <table:table-cell table:style-name="TableCell959">
            <text:p text:style-name="P960">nepraėjo terminas, per kurį įsiteisėja teismo nutartis/sprendimas dėl mokestinio ginčo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4.</text:p>
          </table:table-cell>
          <table:table-cell table:style-name="TableCell966">
            <text:p text:style-name="P967">BEVILTIŠKA MOKESTINĖ NEPRIEMOKA<text:s/>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4.1</text:p>
          </table:table-cell>
          <table:table-cell table:style-name="TableCell973">
            <text:p text:style-name="P974">mokestinė nepriemoka pripažinta beviltiška pagal MAĮ 113<text:s/>str. 1 d. 1–3 p.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4.2</text:p>
          </table:table-cell>
          <table:table-cell table:style-name="TableCell980">
            <text:p text:style-name="P981">suėjo mokestinės nepriemokos priverstinio išieškojimo senaties terminas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5.</text:p>
          </table:table-cell>
          <table:table-cell table:style-name="TableCell987">
            <text:p text:style-name="P988">NEĮSKAITYTOS MOKESTINĖS SUMOS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5.1</text:p>
          </table:table-cell>
          <table:table-cell table:style-name="TableCell994">
            <text:p text:style-name="P995">mokestinė permoka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5.2</text:p>
          </table:table-cell>
          <table:table-cell table:style-name="TableCell1001">
            <text:p text:style-name="P1002">mokesčio skirtumas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><text:span text:style-name="T1010">IŠ VISO</text:span><text:span text:style-name="T1011"><text:note text:note-class="footnote" text:id="_ftn0"><text:note-citation text:label="*">*</text:note-citation><text:note-body><text:p text:style-name="Normal"><text:s/><text:span text:style-name="T1012">Pastaba: skola(+), permoka (-)</text:span></text:p><text:p text:style-name="P1013"/></text:note-body></text:note></text:span><text:span text:style-name="T1014">:</text:span></text:p>
          </table:table-cell>
          <table:table-cell table:style-name="TableCell1015">
            <text:p text:style-name="P1016"/>
          </table:table-cell>
        </table:table-row>
      </table:table>
      <text:p text:style-name="P1017"/>
      <text:p text:style-name="P1018"/>
      <text:p text:style-name="P1019"><text:tab/><text:tab/><text:tab/><text:tab/><text:tab/></text:p>
      <text:p text:style-name="P1020"><text:tab/>(pareigų pavadinimas)<text:tab/><text:s/>(parašas)<text:s/><text:tab/>(vardas ir pavardė)</text:p>
      <text:p text:style-name="P1021"/>
      <text:p text:style-name="P1022">Rengėjo nuoroda</text:p>
      <text:p text:style-name="P1023"><text:span text:style-name="T1024">______________</text:span></text:p>
      <text:p text:style-name="P1025">Priedo pakeitimai:</text:p>
      <text:p text:style-name="P1026"><text:span text:style-name="T1027">Nr.<text:s/></text:span><text:a xlink:href="https://www.e-tar.lt/portal/legalAct.html?documentId=TAR.644A1E67ADAB" office:target-frame-name="_top" xlink:show="replace"><text:span text:style-name="T1028">VA-90</text:span></text:a><text:span text:style-name="T1029">, 2011-07-28, Žin., 2011, Nr. 99-4690 (2011-08-04), i. k. 1112055ISAK000VA-90</text:span></text:p>
      <text:p text:style-name="Normal"/>
      <text:p text:style-name="P1030"/>
      <text:p text:style-name="P1031"/>
      <text:p text:style-name="P1032"><text:span text:style-name="T1033">Pakeitimai:</text:span></text:p>
      <text:p text:style-name="P1034"/>
      <text:p text:style-name="P1035"><text:span text:style-name="T1036">1.</text:span></text:p>
      <text:p text:style-name="P1037"><text:span text:style-name="T1038">Valstybinė<text:s/></text:span><text:span text:style-name="T1039">mokesčių inspekcija prie Lietuvos Respublikos finansų ministerijos, Įsakymas</text:span></text:p>
      <text:p text:style-name="P1040"><text:span text:style-name="T1041">Nr.<text:s/></text:span><text:a xlink:href="https://www.e-tar.lt/portal/legalAct.html?documentId=TAR.644A1E67ADAB" office:target-frame-name="_top" xlink:show="replace"><text:span text:style-name="T1042">VA-90</text:span></text:a><text:span text:style-name="T1043">, 2011-07-28, Žin., 2011, Nr. 99-4690 (2011-08-04), i. k. 1112055ISAK000VA-90</text:span></text:p>
      <text:p text:style-name="P1044"><text:span text:style-name="T1045">Dėl Valsty</text:span><text:span text:style-name="T1046">binės mokesčių inspekcijos prie Lietuvos Respublikos finansų ministerijos viršininko 2005 m. rugsėjo 16 d. įsakymo Nr. VA-67 "Dėl Mokesčių mokėtojų skolingumo nustatymo taisyklių patvirtinimo" pakeitimo</text:span></text:p>
      <text:p text:style-name="P1047"/>
      <text:p text:style-name="P10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24T07:40:00Z</meta:creation-date>
    <dc:date>2019-01-24T07:40:00Z</dc:date>
    <meta:template xlink:href="Normal.dotm" xlink:type="simple"/>
    <meta:editing-cycles>2</meta:editing-cycles>
    <meta:editing-duration>PT0S</meta:editing-duration>
    <meta:document-statistic meta:page-count="9" meta:paragraph-count="1255" meta:word-count="3110" meta:character-count="20086" meta:row-count="1823" meta:non-whitespace-character-count="18231"/>
  </office:meta>
</office:document-meta>
</file>