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master-page-name="MPF1"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ab-stops>
          <style:tab-stop style:type="left" style:position="1.062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ab-stops>
          <style:tab-stop style:type="left" style:position="1.062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text-indent="3.052in" style:page-number="1">
        <style:tab-stops>
          <style:tab-stop style:type="left" style:position="3.15in"/>
          <style:tab-stop style:type="left" style:position="3.7409in"/>
        </style:tab-stops>
      </style:paragraph-properties>
      <style:text-properties style:font-size-complex="12pt"/>
    </style:style>
    <style:style style:name="P350" style:parent-style-name="Normal" style:family="paragraph">
      <style:paragraph-properties fo:margin-left="3.052in">
        <style:tab-stops>
          <style:tab-stop style:type="left" style:position="0.0979in"/>
          <style:tab-stop style:type="left" style:position="0.6888in"/>
        </style:tab-stops>
      </style:paragraph-properties>
      <style:text-properties style:font-size-complex="12pt"/>
    </style:style>
    <style:style style:name="P351" style:parent-style-name="Normal" style:family="paragraph">
      <style:paragraph-properties fo:margin-left="3.052in" fo:text-indent="-0.0006in">
        <style:tab-stops>
          <style:tab-stop style:type="left" style:position="0.2951in"/>
          <style:tab-stop style:type="left" style:position="0.6888in"/>
        </style:tab-stops>
      </style:paragraph-properties>
      <style:text-properties style:font-size-complex="12pt"/>
    </style:style>
    <style:style style:name="P352" style:parent-style-name="Normal" style:family="paragraph">
      <style:paragraph-properties fo:margin-left="3.3472in">
        <style:tab-stops/>
      </style:paragraph-properties>
      <style:text-properties style:font-size-complex="12pt"/>
    </style:style>
    <style:style style:name="P353" style:parent-style-name="Normal" style:family="paragraph">
      <style:paragraph-properties fo:text-align="justify" fo:text-indent="0.5in"/>
      <style:text-properties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indent="0.5in"/>
      <style:text-properties fo:color="#000000" style:font-size-complex="12pt" style:language-asian="lt" style:country-asian="LT"/>
    </style:style>
    <style:style style:name="TableColumn359" style:family="table-column">
      <style:table-column-properties style:column-width="0.7638in"/>
    </style:style>
    <style:style style:name="TableColumn360" style:family="table-column">
      <style:table-column-properties style:column-width="4.2333in"/>
    </style:style>
    <style:style style:name="TableColumn361" style:family="table-column">
      <style:table-column-properties style:column-width="1.6965in"/>
    </style:style>
    <style:style style:name="Table358" style:family="table">
      <style:table-properties style:width="6.6937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7">Suvestinė redakcija nuo 2021-01-01 iki 2023-02-06</text:span></text:p>
      <text:p text:style-name="P8"/>
      <text:p text:style-name="P9"><text:span text:style-name="T10">Įsakymas paskelbtas: Žin. 2005, Nr.<text:s/></text:span><text:a xlink:href="https://www.e-tar.lt/portal/legalAct.html?documentId=TAR.836EC615EFCE" office:target-frame-name="_top" xlink:show="replace"><text:span text:style-name="T11">114-4179</text:span></text:a><text:span text:style-name="T12">, i. k. 1052250ISAK000V-713</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VAIKŲ KRŪMINIŲ DANTŲ DENGIMO SILANTINĖMIS MEDŽIAGOMIS IR IŠLAIDŲ KOMPENSAVIMO IŠ PRIVALOMOJO SVEIKATOS DRAUDIMO FONDO BIUDŽETO TVARKOS APRAŠO BEI VAIK</text:span><text:span text:style-name="T22">Ų KRŪMINIŲ DANTŲ DENGIMO SILANTINĖMIS MEDŽIAGOMIS PASLAUGŲ BAZINIŲ KAINŲ SĄRAŠO PATVIRTINIMO<text:s/></text:span></text:p>
      <text:p text:style-name="P23"/>
      <text:p text:style-name="P24">2005 m. rugsėjo 16 d. Nr. V-713</text:p>
      <text:p text:style-name="P25">Vilnius</text:p>
      <text:p text:style-name="P26"/>
      <text:p text:style-name="P27"/>
      <text:p text:style-name="P28">Pakeistas teisės akto pavadinimas:</text:p>
      <text:p text:style-name="P29"><text:span text:style-name="T30">Nr.<text:s/></text:span><text:a xlink:href="https://www.e-tar.lt/portal/legalAct.html?documentId=39ba3d105eac11e4bad5c03f56793630" office:target-frame-name="_top" xlink:show="replace"><text:span text:style-name="T31">V-1105</text:span></text:a><text:span text:style-name="T32">, 2014-10-28, paskelbta TAR 2014-10-28, i. k. 2014-14996</text:span></text:p>
      <text:p text:style-name="Normal"/>
      <text:p text:style-name="P33"><text:span text:style-name="T34">Vadovaudamasis Lietuvos Respublikos sveikatos draudimo įstatymo 9 straipsnio 6 dalimi ir 25 straipsnio 1 dalimi ir atsižvelgdamas į Privalomojo sveikatos draudimo tarybos 2</text:span><text:span text:style-name="T35">005 m. rugpjūčio 23 d. nutarimą Nr. 8/1 „Dėl Vaikų krūminių dantų dengimo silantinėmis medžiagomis ir išlaidų kompensavimo iš Privalomojo sveikatos draudimo fondo biudžeto tvarkos aprašo bei krūminių dantų dengimo silantinėmis medžiagomis paslaugų bazinių<text:s/></text:span><text:span text:style-name="T36">kainų patvirtinimo</text:span><text:s/></text:p>
      <text:p text:style-name="P37">Preambulės pakeitimai:</text:p>
      <text:soft-page-break/>
      <text:p text:style-name="P38"><text:span text:style-name="T39">Nr.<text:s/></text:span><text:a xlink:href="https://www.e-tar.lt/portal/legalAct.html?documentId=2ff00e20f81211e68034be159a964f47" office:target-frame-name="_top" xlink:show="replace"><text:span text:style-name="T40">V-175</text:span></text:a><text:span text:style-name="T41">, 2017-02-20, paskelbta TAR 2017-02-21, i. k. 2017-02831</text:span></text:p>
      <text:p text:style-name="Normal"/>
      <text:p text:style-name="P42"><text:span text:style-name="T43">1</text:span><text:span text:style-name="T44">.<text:s/></text:span><text:span text:style-name="T45">Tvirtinu<text:s/></text:span><text:span text:style-name="T46">pridedamus:</text:span></text:p>
      <text:p text:style-name="P47"><text:span text:style-name="T48">1.1</text:span><text:span text:style-name="T49">. Vaikų<text:s/></text:span><text:span text:style-name="T50">krūminių dantų dengimo silantinėmis medžiagomis ir išlaidų kompensavimo iš Privalomojo sveikatos draudimo fondo biudžeto tvarkos aprašą;</text:span></text:p>
      <text:p text:style-name="P51"><text:span text:style-name="T52">1.2</text:span><text:span text:style-name="T53">. Vaikų krūminių dantų dengimo silantinėmis medžiagomis paslaugų bazinių kainų sąrašą.</text:span><text:s/></text:p>
      <text:p text:style-name="P54">Punkto pakeitimai:</text:p>
      <text:p text:style-name="P55"><text:span text:style-name="T56">Nr.<text:s/></text:span><text:a xlink:href="https://www.e-tar.lt/portal/legalAct.html?documentId=39ba3d105eac11e4bad5c03f56793630" office:target-frame-name="_top" xlink:show="replace"><text:span text:style-name="T57">V-1105</text:span></text:a><text:span text:style-name="T58">, 2014-10-28, paskelbta TAR 2014-10-28, i. k. 2014-14996</text:span></text:p>
      <text:p text:style-name="Normal"/>
      <text:p text:style-name="P59"><text:span text:style-name="T60">2</text:span><text:span text:style-name="T61">.</text:span><text:s/><text:span text:style-name="T62">P a v e d u įsakymo vykdymą kontroliuoti sveikatos apsaugos viceministrui pagal veiklo</text:span><text:span text:style-name="T63">s sritį.</text:span><text:s/></text:p>
      <text:p text:style-name="P64">Punkto pakeitimai:</text:p>
      <text:p text:style-name="P65"><text:span text:style-name="T66">Nr.<text:s/></text:span><text:a xlink:href="https://www.e-tar.lt/portal/legalAct.html?documentId=39ba3d105eac11e4bad5c03f56793630" office:target-frame-name="_top" xlink:show="replace"><text:span text:style-name="T67">V-1105</text:span></text:a><text:span text:style-name="T68">, 2014-10-28, paskelbta TAR 2014-10-28, i. k. 2014-14996</text:span></text:p>
      <text:p text:style-name="Normal"/>
      <text:p text:style-name="P69"/>
      <text:p text:style-name="P70"/>
      <text:p text:style-name="P71"/>
      <text:p text:style-name="P72">SVEIKATOS APSAUGOS MINISTRAS<text:tab/>ŽILVINAS PADAIGA</text:p>
      <text:p text:style-name="P73"/>
      <text:soft-page-break/>
      <text:p text:style-name="P74">PATVIRTINTA</text:p>
      <text:p text:style-name="P81">sveikatos apsaugos ministro</text:p>
      <text:p text:style-name="P82">2005 m. rugsėjo 16 d. įsakymu Nr. V-713</text:p>
      <text:p text:style-name="P83"/>
      <text:p text:style-name="P84"><text:span text:style-name="T85">VAIKŲ KRŪMINIŲ DANTŲ DENGIMO SILANTINĖMIS<text:s/></text:span><text:span text:style-name="T86">MEDŽIAGOMIS IR IŠLAIDŲ KOMPENSAVIMO IŠ PRIVALOMOJO SVEIKATOS DRAUDIMO FONDO BIUDŽETO TVARKOS APRAŠAS</text:span></text:p>
      <text:p text:style-name="P87"/>
      <text:p text:style-name="P88"><text:span text:style-name="T89">I</text:span><text:span text:style-name="T90"><text:s/></text:span><text:span text:style-name="T91">SKYRIUS<text:s/></text:span><text:span text:style-name="T92"><text:line-break/>BENDROSIOS NUOSTATOS<text:s/></text:span></text:p>
      <text:p text:style-name="P93">Pakeistas skyriaus pavadinimas:</text:p>
      <text:p text:style-name="P94"><text:span text:style-name="T95">Nr.<text:s/></text:span><text:a xlink:href="https://www.e-tar.lt/portal/legalAct.html?documentId=2ff00e20f81211e68034be159a964f47" office:target-frame-name="_top" xlink:show="replace"><text:span text:style-name="T96">V-175</text:span></text:a><text:span text:style-name="T97">, 2017-02-20, paskelbta TAR 2017-02-21, i. k. 2017-02831</text:span></text:p>
      <text:p text:style-name="Normal"/>
      <text:p text:style-name="P98"><text:span text:style-name="T99">1</text:span><text:span text:style-name="T100">. Vaikų krūminių dantų dengimo silantinėmis medžiagomis ir išlaidų kompensavimo iš Privalomojo sveikatos draudimo fondo biudžeto (toliau – PSDF) tvarkos aprašas (toliau –<text:s/></text:span><text:span text:style-name="T101">aprašas) nustato vaikų nuo pirmojo</text:span><text:span text:style-name="T102"><text:s/>nuolatinio krūminio danties išdygimo</text:span><text:span text:style-name="T103"><text:s/>iki 14 metų nuolatinių krūminių dantų kramtomųjų paviršių dengimo silantinėmis medžiagomis indikacijas, kontraindikacijas, metodiką, vaikų krūminių dantų dengimo silantinėmis medžiagom</text:span><text:span text:style-name="T104">is paslaugų teikimo ir jų apmokėjimo tvarką.</text:span><text:s/></text:p>
      <text:p text:style-name="P105">Punkto pakeitimai:</text:p>
      <text:p text:style-name="P106"><text:span text:style-name="T107">Nr.<text:s/></text:span><text:a xlink:href="https://www.e-tar.lt/portal/legalAct.html?documentId=TAR.F14ACB6E8E5B" office:target-frame-name="_top" xlink:show="replace"><text:span text:style-name="T108">V-546</text:span></text:a><text:span text:style-name="T109">, 2006-06-28, Žin., 2006, Nr. 75-2892 (2006-07-05), i. k. 1062250ISAK000V-546</text:span></text:p>
      <text:p text:style-name="P110"><text:span text:style-name="T111">Nr.<text:s/></text:span><text:a xlink:href="https://www.e-tar.lt/portal/legalAct.html?documentId=TAR.AE1DBF072558" office:target-frame-name="_top" xlink:show="replace"><text:span text:style-name="T112">V-635</text:span></text:a><text:span text:style-name="T113">, 2008-06-28, Žin., 2008, Nr. 76-3027 (2008-07-05), i. k. 1082250ISAK000V-635</text:span></text:p>
      <text:p text:style-name="P114"><text:span text:style-name="T115">Nr.<text:s/></text:span><text:a xlink:href="https://www.e-tar.lt/portal/legalAct.html?documentId=2ff00e20f81211e68034be159a964f47" office:target-frame-name="_top" xlink:show="replace"><text:span text:style-name="T116">V-175</text:span></text:a><text:span text:style-name="T117">, 2017-02-20, paskelbta TAR 2017-02-21, i. k. 2017-02831</text:span></text:p>
      <text:p text:style-name="P118"><text:span text:style-name="T119">Nr.<text:s/></text:span><text:a xlink:href="https://www.e-tar.lt/portal/legalAct.html?documentId=d5d4b6d09bc911e9aa7dc78f3d1f2643" office:target-frame-name="_top" xlink:show="replace"><text:span text:style-name="T120">V-755</text:span></text:a><text:span text:style-name="T121">, 2019-06-28, paskelbta TAR 2019-07-01, i. k. 2019-10665</text:span></text:p>
      <text:p text:style-name="Normal"/>
      <text:p text:style-name="P122">2. Vaikų nuolatinių krūminių dantų kramtomųjų paviršių dengimą silantais organizuoja savivaldybės gydytojas, vykdo asmens sveikatos priežiūros įstaigos (toliau – ASPĮ), sudariusios<text:s/><text:soft-page-break/>sutartis su teritorinėmis ligonių kasomis (toliau – TLK) dėl odontologijos pagalbos paslaugų teikimo arba dėl vaikų krūminių dantų dengimo silantinėmis medžiagomis paslaugų teikimo ir apmokėjimo, atlieka gydytojai odontologai su padėjėjais arba burnos higienistai.<text:s/></text:p>
      <text:p text:style-name="P123">Punkto pakeitimai:</text:p>
      <text:p text:style-name="P124"><text:span text:style-name="T125">Nr.<text:s/></text:span><text:a xlink:href="https://www.e-tar.lt/portal/legalAct.html?documentId=TAR.AE1DBF072558" office:target-frame-name="_top" xlink:show="replace"><text:span text:style-name="T126">V-635</text:span></text:a><text:span text:style-name="T127">, 2008-06-28, Žin., 2008, Nr. 76-3027 (2008-07-05), i. k. 1082250ISAK000V-635</text:span></text:p>
      <text:p text:style-name="Normal"/>
      <text:p text:style-name="P128"><text:span text:style-name="T129">3.</text:span><text:span text:style-name="T130"><text:s/>Neteko galios nuo 2008-01-01</text:span></text:p>
      <text:p text:style-name="P131">Punkto naikinimas:</text:p>
      <text:p text:style-name="P132"><text:span text:style-name="T133">Nr.<text:s/></text:span><text:a xlink:href="https://www.e-tar.lt/portal/legalAct.html?documentId=TAR.E35B07647F0B" office:target-frame-name="_top" xlink:show="replace"><text:span text:style-name="T134">V-1041</text:span></text:a><text:span text:style-name="T135">, 2</text:span><text:span text:style-name="T136">007-12-20, Žin. 2007, Nr. 139-5712 (2007-12-29), i. k. 1072250ISAK00V-1041</text:span></text:p>
      <text:p text:style-name="Normal"/>
      <text:p text:style-name="P137"><text:span text:style-name="T138">II</text:span><text:span text:style-name="T139"><text:s/></text:span><text:span text:style-name="T140">SKYRIUS<text:s/></text:span><text:span text:style-name="T141"><text:line-break/>VAIKŲ KRŪMINIŲ DANTŲ DENGIMO SILANTINĖMIS MEDŽIAGOMIS INDIKACIJOS, KONTRAINDIKACIJOS IR METODIKA<text:s/></text:span></text:p>
      <text:p text:style-name="P142">Pakeistas skyriaus pavadinimas:</text:p>
      <text:p text:style-name="P143"><text:span text:style-name="T144">Nr.<text:s/></text:span><text:a xlink:href="https://www.e-tar.lt/portal/legalAct.html?documentId=2ff00e20f81211e68034be159a964f47" office:target-frame-name="_top" xlink:show="replace"><text:span text:style-name="T145">V-175</text:span></text:a><text:span text:style-name="T146">, 2017-02-20, paskelbta TAR 2017-02-21, i. k. 2017-02831</text:span></text:p>
      <text:p text:style-name="Normal"/>
      <text:p text:style-name="P147"><text:span text:style-name="T148">5</text:span><text:span text:style-name="T149">. Silantai – tai dantų ėduonies</text:span><text:span text:style-name="T150"><text:s/></text:span><text:span text:style-name="T151">profilaktikai skirtos medžiagos, mechaniškai uždengiančios<text:s/></text:span><text:span text:style-name="T152">dantų vageles ir įdubas, kad į jas nepatektų bakterijos bei angliavandeniai.</text:span></text:p>
      <text:p text:style-name="P153"><text:span text:style-name="T154">6</text:span><text:span text:style-name="T155">. Dantų dengimo silantais indikacijos ir kontraindikacijos:</text:span></text:p>
      <text:p text:style-name="P156"><text:span text:style-name="T157">6.1</text:span><text:span text:style-name="T158">. Dervinių silantų indikacijos:</text:span></text:p>
      <text:p text:style-name="P159"><text:span text:style-name="T160">6.1.1</text:span><text:span text:style-name="T161">. gilios bei siauros dantų vagelės ir įdubos pirmuosiuose, antruosiuos</text:span><text:span text:style-name="T162">e nuolatiniuose krūminiuose dantyse, kapliuose, viršutiniuose kandžiuose;</text:span></text:p>
      <text:p text:style-name="P163"><text:span text:style-name="T164">6.1.2</text:span><text:span text:style-name="T165">. sveikos arba pradinio dantų ėduonies pažeistos vagelės („balta vagelė“ arba nesiekiantis emalio dentino jungties ėduonis; šiuo atveju būtina reguliariai tikrinti silanto p</text:span><text:span text:style-name="T166">atvarumą);</text:span></text:p>
      <text:p text:style-name="P167"><text:span text:style-name="T168">6.1.3</text:span><text:span text:style-name="T169">. sveikas arba minimaliai plombuotas kontaktinis dantų paviršius;</text:span></text:p>
      <text:p text:style-name="P170"><text:span text:style-name="T171">6.1.4</text:span><text:span text:style-name="T172">. visiškai išdygęs danties dengiamasis paviršius;</text:span></text:p>
      <text:p text:style-name="P173"><text:span text:style-name="T174">6.1.5</text:span><text:span text:style-name="T175">. aktyvus pieninių ar nuolatinių dantų ėduonis.</text:span></text:p>
      <text:p text:style-name="P176"><text:span text:style-name="T177">6.2</text:span><text:span text:style-name="T178">. Dervinių silantų kontraindikacijos:</text:span></text:p>
      <text:p text:style-name="P179"><text:span text:style-name="T180">6.2.1</text:span><text:span text:style-name="T181">. kramtomojo paviršiaus ir kitas kontaktinio dantų paviršiaus dentino ėduonis;</text:span></text:p>
      <text:p text:style-name="P182"><text:span text:style-name="T183">6.2.2</text:span><text:span text:style-name="T184">. neįmanoma išdžiovinti ir darbo metu išlaikyti sausą danties paviršių (ne visai išdygęs dantis, stiprus pykinimo refleksas, pacientas per mažas, neįmanoma susikalbėti<text:s/></text:span><text:span text:style-name="T185">ir valdyti paciento ir kt.);</text:span></text:p>
      <text:p text:style-name="P186"><text:span text:style-name="T187">6.2.3</text:span><text:span text:style-name="T188">. alergija metakrilatams;</text:span></text:p>
      <text:p text:style-name="P189"><text:span text:style-name="T190">6.2.4</text:span><text:span text:style-name="T191">. okliuziniame paviršiuje yra didelė plomba.</text:span></text:p>
      <text:p text:style-name="P192"><text:span text:style-name="T193">6.3</text:span><text:span text:style-name="T194">. Silantų dėti nebūtina:</text:span></text:p>
      <text:p text:style-name="P195"><text:span text:style-name="T196">6.3.1</text:span><text:span text:style-name="T197">. jei vagelės plačios, seklios, pieniniai ir nuolatiniai dantys sveiki, dantų ėduonies</text:span><text:span text:style-name="T198"><text:s/></text:span><text:span text:style-name="T199">rizika maž</text:span><text:span text:style-name="T200">a;</text:span></text:p>
      <text:p text:style-name="P201"><text:span text:style-name="T202">6.3.2</text:span><text:span text:style-name="T203">. jei dantis po išdygimo išliko nepažeistas 4 metus.</text:span></text:p>
      <text:p text:style-name="P204">6.4. Hermetizuojamos nuolatinių pirmųjų, antrųjų ir trečiųjų krūminių dantų vagelės, jei ėduonies rizika didelė, hermetizuojamos ir kaplių vagelės. Taip pat hermetizuojamos gilios viršutinių lateralinių kandžių aklosios duobelės.<text:s/></text:p>
      <text:p text:style-name="P205">Punkto pakeitimai:</text:p>
      <text:p text:style-name="P206"><text:span text:style-name="T207">Nr.<text:s/></text:span><text:a xlink:href="https://www.e-tar.lt/portal/legalAct.html?documentId=TAR.F14ACB6E8E5B" office:target-frame-name="_top" xlink:show="replace"><text:span text:style-name="T208">V-546</text:span></text:a><text:span text:style-name="T209">, 2006-06-28, Žin., 2006, Nr. 75-2892 (2006-07-05), i. k. 1062250ISAK000V-546</text:span></text:p>
      <text:p text:style-name="P210"><text:span text:style-name="T211">Nr.<text:s/></text:span><text:a xlink:href="https://www.e-tar.lt/portal/legalAct.html?documentId=TAR.AE1DBF072558" office:target-frame-name="_top" xlink:show="replace"><text:span text:style-name="T212">V-635</text:span></text:a><text:span text:style-name="T213">, 2008-06-28, Žin., 2008, Nr. 76-3027 (2008-07-05), i. k. 1082250ISAK000V-635</text:span></text:p>
      <text:p text:style-name="Normal"/>
      <text:p text:style-name="P214"><text:span text:style-name="T215">6.5</text:span><text:span text:style-name="T216">. Jei vienoje vagelėje yra plomba, o kita sveika vagelė visiškai atskirta anatominiu voleliu, ji taip</text:span><text:span text:style-name="T217"><text:s/>pat dengiama silantu.</text:span></text:p>
      <text:p text:style-name="P218"><text:span text:style-name="T219">7</text:span><text:span text:style-name="T220">. Vagelių dengimo silantais metodika:</text:span></text:p>
      <text:p text:style-name="P221"><text:span text:style-name="T222">7.1</text:span><text:span text:style-name="T223">. Dengiant vageles silantais išsaugoti sausą darbinį lauką padeda asistentas. Jei asistento nėra, rekomenduotina dirbti uždėjus koferdamą.</text:span></text:p>
      <text:p text:style-name="P224"><text:span text:style-name="T225">7.2</text:span><text:span text:style-name="T226">. Dantis valomas besisukančiu<text:s/></text:span><text:span text:style-name="T227">šepetėliu (geriausia smailėjančiu) ar gumyte ir poliravimo pasta, kurios sudėtyje nėra fluoro ir riebalinių medžiagų, trikdančių sulipimą. Zondo galiuku iš vagelės atsargiai išvalomi apnašų ir pastos likučiai. Galima valyti oro abrazijos aparatu.</text:span></text:p>
      <text:p text:style-name="P228"><text:span text:style-name="T229">7.3</text:span><text:span text:style-name="T230">.<text:s/></text:span><text:span text:style-name="T231">Jei vagelės įtartinos ir jų įeigos siauros, kartais galima jas truputį praplėsti plonu deimantiniu grąžteliu, bet nepažeidžiant emalio ribų.</text:span></text:p>
      <text:p text:style-name="P232"><text:span text:style-name="T233">7.4</text:span><text:span text:style-name="T234">. Vagelė plaunama vandens srove, kol nuplaunama visa pasta. Dantis džiovinamas oro srove.</text:span></text:p>
      <text:p text:style-name="P235"><text:span text:style-name="T236">7.5</text:span><text:span text:style-name="T237">. Dantis<text:s/></text:span><text:span text:style-name="T238">atskiriamas nuo seilių. Galima izoliuoti koferdamu arba lignino voleliais ir siurbikliu.</text:span></text:p>
      <text:p text:style-name="P239"><text:span text:style-name="T240">7.6</text:span><text:span text:style-name="T241">. Emalio paviršius ėsdinamas 30–50 proc. ortofosforo rūgštimi (emalio kondicionieriumi) 30–40 sekundžių (pagal gamintojo nurodymus).</text:span></text:p>
      <text:p text:style-name="P242"><text:span text:style-name="T243">7.7</text:span><text:span text:style-name="T244">. Ėsdiklį reikia ger</text:span><text:span text:style-name="T245">ai nuplauti vandens srove, kad būtų pašalintos visos precipitavusios kalcio druskos, trukdančios silantui prilipti. Skystis plaunamas apie 20 sekundžių, gelis – ne mažiau kaip 30 sekundžių.</text:span></text:p>
      <text:p text:style-name="P246"><text:span text:style-name="T247">7.8</text:span><text:span text:style-name="T248">. Džiovinama oro srove (patikrinti, kad joje nebūtų vandens</text:span><text:span text:style-name="T249"><text:s/>lašelių ar tepalo priemaišų). Sausas ėsdintas paviršius atrodo baltas, matinis – lyg apšerkšnijęs.</text:span></text:p>
      <text:p text:style-name="P250"><text:span text:style-name="T251">7.9</text:span><text:span text:style-name="T252">. Jei dantis izoliuotas lignino voleliais, drėgnus volelius reikia pakeisti sausais. Jei ant ėsdintojo paviršiaus pateko seilių, pakartotinai ėsdinti</text:span><text:span text:style-name="T253"><text:s/>15 sekundžių, plauti ir džiovinti.</text:span></text:p>
      <text:p text:style-name="P254"><text:span text:style-name="T255">7.10</text:span><text:span text:style-name="T256">. Šepetėliu, specialiu aplikatoriumi ar labai mažu apvaliu instrumentu ėsdintose vagelėse plonai užtepama silanto. Chemiškai kietėjantis silantas prieš dengiant sumaišomas. Silantu nedengiami kauburiai ir kraštų<text:s/></text:span><text:span text:style-name="T257">voleliai. Zondu galima lengvai pavedžioti per vagelę ir pabarškinti, kad išeitų oro burbuliukai.</text:span></text:p>
      <text:p text:style-name="P258"><text:span text:style-name="T259">7.11</text:span><text:span text:style-name="T260">. Pagal gamintojų nurodymus silantas kietinamas šviesa apie 20–60 sekundžių. Visas šviesolaidžio apšviečiamas sritis reikia kietinti atskirai (dažnai š</text:span><text:span text:style-name="T261">viesolaidis tuo pat metu neapšviečia viso paviršiaus). Prieš darbą patikrinamas lempos šviesos intensyvumas. Jei jis sumažėjęs, kietinti reikia atitinkamai ilgiau.</text:span></text:p>
      <text:p text:style-name="P262"><text:span text:style-name="T263">7.12</text:span><text:span text:style-name="T264">. Sukietinus silantą nuimamas koferdamas, patikrinamas sukandimo aukštis. Jei silant</text:span><text:span text:style-name="T265">as kelia sukandimą, tikrinama artikuliaciniu popieriumi ir šlifuojama nešiurkščiais šlifavimo deimantais, grąžteliais ar akmenėliais.</text:span></text:p>
      <text:p text:style-name="P266"><text:span text:style-name="T267">7.13</text:span><text:span text:style-name="T268">. Patikrinamas silanto patvarumas, bet nenaudojama per daug jėgos. Jei silantas atšoka, ėsdinama tik 15 sekundžių<text:s/></text:span><text:span text:style-name="T269">ir vėl dengiama. Jei silantas atšoka ir antrą kartą, dengimas atidedamas vėlesniam laikui, kai emalis remineralizuosis, ir kartojama visa procedūra.</text:span></text:p>
      <text:p text:style-name="P270"><text:span text:style-name="T271">7.14</text:span><text:span text:style-name="T272">. Vartojant stiklo jonomerus ar derva modifikuotus stiklo jonomerus, vietoj ėsdinimo danties pavirš</text:span><text:span text:style-name="T273">ius apdorojamas 10 proc. poliakrilo rūgštimi 20 sekundžių, plaunamas ir džiovinamas. Skystos konsistencijos stiklo jonomeras sumaišomas ir dedamas į vagelę. Laukiama, kol sukietės, apie 5 minutes arba kietinama šviesa. Patikrinus ir pakoregavus silantą, ji</text:span><text:span text:style-name="T274">s dengiamas apsauginio lako sluoksniu, nes stiklo jonomerai pirmosiomis valandomis labai jautrūs perdžiūvimui ir vandens pertekliui. Lakas kietinamas šviesa.</text:span></text:p>
      <text:p text:style-name="P275"><text:span text:style-name="T276">7.15</text:span><text:span text:style-name="T277">. Padengtų silantais dantų kontrolė atliekama po 3 mėnesių, vėliau – kiekvieno profilaktin</text:span><text:span text:style-name="T278">io tikrinimo metu.</text:span></text:p>
      <text:p text:style-name="P279"><text:span text:style-name="T280">7.16</text:span><text:span text:style-name="T281">. Jei silantas iškrenta, krūminių dantų dengimo silantinėmis medžiagomis procedūra pakartojama.</text:span></text:p>
      <text:p text:style-name="P282"/>
      <text:p text:style-name="P283"><text:span text:style-name="T284">III</text:span><text:span text:style-name="T285"><text:s/></text:span><text:span text:style-name="T286">SKYRIUS<text:s/></text:span><text:span text:style-name="T287"><text:line-break/>VAIKŲ KRŪMINIŲ DANTŲ DENGIMO SILANTINĖMIS MEDŽIAGOMIS PASLAUGŲ TEIKIMO TVARKA<text:s/></text:span></text:p>
      <text:p text:style-name="P288">Pakeistas skyriaus<text:s/>pavadinimas:</text:p>
      <text:p text:style-name="P289"><text:span text:style-name="T290">Nr.<text:s/></text:span><text:a xlink:href="https://www.e-tar.lt/portal/legalAct.html?documentId=2ff00e20f81211e68034be159a964f47" office:target-frame-name="_top" xlink:show="replace"><text:span text:style-name="T291">V-175</text:span></text:a><text:span text:style-name="T292">, 2017-02-20, paskelbta TAR 2017-02-21, i. k. 2017-02831</text:span></text:p>
      <text:p text:style-name="Normal"/>
      <text:p text:style-name="P293">8. Vaikų krūminių dantų dengimo silantinėmis medžiagomis paslaugos (toliau –<text:s/>paslaugos) teikiamos pagal šio aprašo II skyriuje nurodytas indikacijas ir metodiką.<text:s/></text:p>
      <text:p text:style-name="P294">9. Pagal silantais padengtų per vieną apsilankymą dantų skaičių skiriamos šios paslaugos:</text:p>
      <text:p text:style-name="P295">9.1. vieno danties dengimas silantais;</text:p>
      <text:p text:style-name="P296">9.2. dviejų dantų dengimas silantais;</text:p>
      <text:p text:style-name="P297">9.3. trijų dantų dengimas silantais;</text:p>
      <text:p text:style-name="P298">9.4. keturių dantų dengimas silantais.</text:p>
      <text:p text:style-name="P299">10. Pacientui suteiktą paslaugą į asmens sveikatos istoriją (forma 025/a) ir asmens ambulatorinio gydymo apskaitos kortelę (forma 025/a-LK) įrašo ir savo antspaudu patvirtina ją suteikęs asmuo.</text:p>
      <text:p text:style-name="P300">11. Per vieną apsilankymą formoje 025/a-LK registruojama ne daugiau kaip viena 9 punkte nurodytų paslaugų.<text:s/></text:p>
      <text:p text:style-name="P301">Skyriaus pakeitimai:</text:p>
      <text:p text:style-name="P302"><text:span text:style-name="T303">Nr.<text:s/></text:span><text:a xlink:href="https://www.e-tar.lt/portal/legalAct.html?documentId=TAR.E35B07647F0B" office:target-frame-name="_top" xlink:show="replace"><text:span text:style-name="T304">V-1041</text:span></text:a><text:span text:style-name="T305">, 2007-12-20, Žin., 2007, Nr. 139-5712 (2007-12-29), i. k. 1072250ISAK00V-1041</text:span></text:p>
      <text:p text:style-name="Normal"/>
      <text:p text:style-name="P306"><text:span text:style-name="T307">IV</text:span><text:span text:style-name="T308"><text:s/></text:span><text:span text:style-name="T309">SKYRIUS<text:s/></text:span><text:span text:style-name="T310"><text:line-break/>VAIKŲ KRŪMINIŲ DANTŲ DENGIMO SILANTINĖMIS MEDŽIAGOMIS PASLAUGŲ APMOKĖJIMO TVARKA<text:s/></text:span></text:p>
      <text:p text:style-name="P311">Pakeistas skyriaus pavadinimas:</text:p>
      <text:p text:style-name="P312"><text:span text:style-name="T313">Nr.<text:s/></text:span><text:a xlink:href="https://www.e-tar.lt/portal/legalAct.html?documentId=2ff00e20f81211e68034be159a964f47" office:target-frame-name="_top" xlink:show="replace"><text:span text:style-name="T314">V-175</text:span></text:a><text:span text:style-name="T315">, 2017-02-20, paskelbta TAR 2017-02-21, i. k. 2017-02831</text:span></text:p>
      <text:p text:style-name="Normal"/>
      <text:p text:style-name="P316"><text:span text:style-name="T317">12</text:span><text:span text:style-name="T318">. Už gydytojo odontologo, teikiančio pirminės ambulatorinės odontologinės asmens sveikatos priežiūros paslaugas, suteiktas<text:s/></text:span><text:span text:style-name="T319">paslaugas, išvardytas aprašo 9 punkte, mokama kaip už gydytojo odontologo skatinamąsias paslaugas, vadovaujantis</text:span><text:span text:style-name="T320"><text:s/></text:span><text:span text:style-name="T321">Lietuvos Respublikos sveikatos apsaugos ministro 2005 m. gruodžio 5 d. įsakymu Nr. V-943 „Dėl Pirminės ambulatorinės asmens sveikatos priežiūro</text:span><text:span text:style-name="T322">s paslaugų organizavimo ir apmokėjimo tvarkos aprašo bei Pirminės ambulatorinės asmens sveikatos priežiūros paslaugų ir bazinių kainų sąrašo tvirtinimo“.</text:span><text:s/></text:p>
      <text:p text:style-name="P323">Punkto pakeitimai:</text:p>
      <text:p text:style-name="P324"><text:span text:style-name="T325">Nr.<text:s/></text:span><text:a xlink:href="https://www.e-tar.lt/portal/legalAct.html?documentId=2ff00e20f81211e68034be159a964f47" office:target-frame-name="_top" xlink:show="replace"><text:span text:style-name="T326">V-175</text:span></text:a><text:span text:style-name="T327">, 2017-02-20, paskelbta TAR 2017-02-21, i. k. 2017-02831</text:span></text:p>
      <text:p text:style-name="Normal"/>
      <text:p text:style-name="P328"><text:span text:style-name="T329">13</text:span><text:span text:style-name="T330">. Už gydytojo odontologo, dirbančio ASPĮ, nurodytose aprašo 2 punkte, suteiktas paslaugas, išvardytas aprašo 9 punkte, mokama pagal jų bazines kainas, nurodytas Vaikų<text:s/></text:span><text:span text:style-name="T331">krūminių dantų dengimo silantinėmis medžiagomis paslaugų bazinių kainų sąraše.<text:s/></text:span></text:p>
      <text:p text:style-name="P332">Punkto pakeitimai:</text:p>
      <text:p text:style-name="P333"><text:span text:style-name="T334">Nr.<text:s/></text:span><text:a xlink:href="https://www.e-tar.lt/portal/legalAct.html?documentId=2ff00e20f81211e68034be159a964f47" office:target-frame-name="_top" xlink:show="replace"><text:span text:style-name="T335">V-175</text:span></text:a><text:span text:style-name="T336">, 2017-02-20, paskelbta TAR 2017-02-21, i. k. 2017</text:span><text:span text:style-name="T337">-02831</text:span></text:p>
      <text:p text:style-name="Normal"/>
      <text:p text:style-name="P338">Skyriaus pakeitimai:</text:p>
      <text:p text:style-name="P339"><text:span text:style-name="T340">Nr.<text:s/></text:span><text:a xlink:href="https://www.e-tar.lt/portal/legalAct.html?documentId=TAR.E35B07647F0B" office:target-frame-name="_top" xlink:show="replace"><text:span text:style-name="T341">V-1041</text:span></text:a><text:span text:style-name="T342">, 2007-12-20, Žin., 2007, Nr. 139-5712 (2007-12-29), i. k. 1072250ISAK00V-1041</text:span></text:p>
      <text:p text:style-name="Normal"/>
      <text:soft-page-break/>
      <text:p text:style-name="P343">PATVIRTINTA</text:p>
      <text:p text:style-name="P350">Lietuvos Respublikos sveikatos apsaugos ministro 2005 m. rugsėjo 16 d. įsakymu Nr. V-713</text:p>
      <text:p text:style-name="P351">(Lietuvos Respublikos sveikatos apsaugos ministro 2019 m. liepos 18 d . įsakymo Nr. V -852 redakcija)</text:p>
      <text:p text:style-name="P352"/>
      <text:p text:style-name="P353"/>
      <text:p text:style-name="P354"><text:span text:style-name="T355">VAIKŲ KRŪMINIŲ DANTŲ DENGIMO SILANTINĖMIS MEDŽIAGOMIS PASLAUGŲ</text:span><text:span text:style-name="T356"><text:s/>BAZINių KAINų sąrašas</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Paslaugos pavadinimas</text:p>
          </table:table-cell>
          <table:table-cell table:style-name="TableCell367">
            <text:p text:style-name="P368">Bazinė kaina (balais)</text:p>
          </table:table-cell>
        </table:table-row>
        <table:table-row table:style-name="TableRow369">
          <table:table-cell table:style-name="TableCell370">
            <text:p text:style-name="P371">1</text:p>
          </table:table-cell>
          <table:table-cell table:style-name="TableCell372">
            <text:p text:style-name="P373">1 danties dengimas silantais</text:p>
          </table:table-cell>
          <table:table-cell table:style-name="TableCell374">
            <text:p text:style-name="P375">7,94</text:p>
          </table:table-cell>
        </table:table-row>
        <table:table-row table:style-name="TableRow376">
          <table:table-cell table:style-name="TableCell377">
            <text:p text:style-name="P378">2</text:p>
          </table:table-cell>
          <table:table-cell table:style-name="TableCell379">
            <text:p text:style-name="P380">2 dantų dengimas silantais</text:p>
          </table:table-cell>
          <table:table-cell table:style-name="TableCell381">
            <text:p text:style-name="P382">10,65</text:p>
          </table:table-cell>
        </table:table-row>
        <table:table-row table:style-name="TableRow383">
          <table:table-cell table:style-name="TableCell384">
            <text:p text:style-name="P385">3</text:p>
          </table:table-cell>
          <table:table-cell table:style-name="TableCell386">
            <text:p text:style-name="P387">3 dantų dengimas silantais</text:p>
          </table:table-cell>
          <table:table-cell table:style-name="TableCell388">
            <text:p text:style-name="P389">13,28</text:p>
          </table:table-cell>
        </table:table-row>
        <table:table-row table:style-name="TableRow390">
          <table:table-cell table:style-name="TableCell391">
            <text:p text:style-name="P392">4</text:p>
          </table:table-cell>
          <table:table-cell table:style-name="TableCell393">
            <text:p text:style-name="P394">4 dantų dengimas silantais</text:p>
          </table:table-cell>
          <table:table-cell table:style-name="TableCell395">
            <text:p text:style-name="P396">15,95</text:p>
          </table:table-cell>
        </table:table-row>
      </table:table>
      <text:p text:style-name="P397"/>
      <text:p text:style-name="P398">____________</text:p>
      <text:p text:style-name="P399">Priedo<text:s/>pakeitimai:</text:p>
      <text:p text:style-name="P400"><text:span text:style-name="T401">Nr.<text:s/></text:span><text:a xlink:href="https://www.e-tar.lt/portal/legalAct.html?documentId=8265c220377f11e69101aaab2992cbcd" office:target-frame-name="_top" xlink:show="replace"><text:span text:style-name="T402">V-783</text:span></text:a><text:span text:style-name="T403">, 2016-06-14, paskelbta TAR 2016-06-21, i. k. 2016-17305</text:span></text:p>
      <text:p text:style-name="P404"><text:span text:style-name="T405">Nr.<text:s/></text:span><text:a xlink:href="https://www.e-tar.lt/portal/legalAct.html?documentId=0b21473054ba11e7846ef01bfffb9b64" office:target-frame-name="_top" xlink:show="replace"><text:span text:style-name="T406">V-720</text:span></text:a><text:span text:style-name="T407">, 2017-06-14, paskelbta TAR 2017-06-19, i. k. 2017-10203</text:span></text:p>
      <text:p text:style-name="P408"><text:span text:style-name="T409">Nr.<text:s/></text:span><text:a xlink:href="https://www.e-tar.lt/portal/legalAct.html?documentId=a3d50bb0a9f911e9964cdd77475976b0" office:target-frame-name="_top" xlink:show="replace"><text:span text:style-name="T410">V-852</text:span></text:a><text:span text:style-name="T411">, 2019-07-18, paskelbta TAR 2019-07-19, i. k. 2019-11915</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veikatos apsaugos ministerija, Įsakymas</text:span></text:p>
      <text:p text:style-name="P421"><text:span text:style-name="T422">Nr.<text:s/></text:span><text:a xlink:href="https://www.e-tar.lt/portal/legalAct.html?documentId=TAR.F14ACB6E8E5B" office:target-frame-name="_top" xlink:show="replace"><text:span text:style-name="T423">V-546</text:span></text:a><text:span text:style-name="T424">, 2006-06-28, Žin.</text:span><text:span text:style-name="T425">, 2006, Nr. 75-2892 (2006-07-05), i. k. 1062250ISAK000V-546</text:span></text:p>
      <text:soft-page-break/>
      <text:p text:style-name="P426"><text:span text:style-name="T427">Dėl Lietuvos Respublikos sveikatos apsaugos ministro 2005 m. rugsėjo 16 d. įsakymo Nr. V-713 "Dėl Vaikų krūminių dantų dengimo silantinėmis medžiagomis ir išlaidų kompensavimo iš Privalomojo sveik</text:span><text:span text:style-name="T428">atos draudimo fondo biudžeto tvarkos aprašo bei krūminių dantų dengimo silantinėmis medžiagomis paslaugų bazinių kainų patvirtinimo" pakeitimo</text:span></text:p>
      <text:p text:style-name="P429"/>
      <text:p text:style-name="P430"><text:span text:style-name="T431">2.</text:span></text:p>
      <text:p text:style-name="P432"><text:span text:style-name="T433">Lietuvos Respublikos sveikatos apsaugos ministerija, Įsakymas</text:span></text:p>
      <text:p text:style-name="P434"><text:span text:style-name="T435">Nr.<text:s/></text:span><text:a xlink:href="https://www.e-tar.lt/portal/legalAct.html?documentId=TAR.E9C23EFB0B15" office:target-frame-name="_top" xlink:show="replace"><text:span text:style-name="T436">V-341</text:span></text:a><text:span text:style-name="T437">, 2007-05-03, Žin., 2007, Nr. 50-1978 (2007-05-10), i. k. 1072250ISAK000V-341</text:span></text:p>
      <text:p text:style-name="P438"><text:span text:style-name="T439">Dėl Lietuvos Respublikos sveikatos apsaugos ministro 2005 m. rugsėjo 16 d. įsakymo Nr. V-713<text:s/></text:span><text:span text:style-name="T440">"Dėl V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41"/>
      <text:p text:style-name="P442"><text:span text:style-name="T443">3.</text:span></text:p>
      <text:p text:style-name="P444"><text:span text:style-name="T445">Lietuvos Respublikos sveikatos apsaugos ministerija, Įsakymas</text:span></text:p>
      <text:p text:style-name="P446"><text:span text:style-name="T447">Nr.<text:s/></text:span><text:a xlink:href="https://www.e-tar.lt/portal/legalAct.html?documentId=TAR.E35B07647F0B" office:target-frame-name="_top" xlink:show="replace"><text:span text:style-name="T448">V-1041</text:span></text:a><text:span text:style-name="T449">, 2007-12-20, Žin., 2007, Nr. 139-5712 (2007-12-29), i. k. 1072250ISAK00V-1041</text:span></text:p>
      <text:p text:style-name="P450"><text:span text:style-name="T451">Dėl Lietuvos Respubliko</text:span><text:span text:style-name="T452">s sveikatos apsaugos ministro 2005 m. rugsėjo 16 d. įsakymo Nr. V-713 "Dėl Vaikų krūminių dantų dengimo silantinėmis medžiagomis ir išlaidų kompensavimo iš Privalomojo sveikatos draudimo fondo biudžeto tvarkos aprašo bei krūminių dantų dengimo silantinėmis</text:span><text:span text:style-name="T453"><text:s/>medžiagomis paslaugų bazinių kainų patvirtinimo" pakeitimo</text:span></text:p>
      <text:p text:style-name="P454"/>
      <text:p text:style-name="P455"><text:span text:style-name="T456">4.</text:span></text:p>
      <text:p text:style-name="P457"><text:span text:style-name="T458">Lietuvos Respublikos sveikatos apsaugos ministerija, Įsakymas</text:span></text:p>
      <text:p text:style-name="P459"><text:span text:style-name="T460">Nr.<text:s/></text:span><text:a xlink:href="https://www.e-tar.lt/portal/legalAct.html?documentId=TAR.03684ED419F5" office:target-frame-name="_top" xlink:show="replace"><text:span text:style-name="T461">V-444</text:span></text:a><text:span text:style-name="T462">, 2008-05-09, Žin., 2008, Nr. 54-2037 (</text:span><text:span text:style-name="T463">2008-05-13), i. k. 1082250ISAK000V-444</text:span></text:p>
      <text:p text:style-name="P464"><text:span text:style-name="T465">Dėl Lietuvos Respublikos sveikatos apsaugos ministro 2005 m. rugsėjo 16 d. įsakymo Nr. V-713 "Dėl Vaikų krūminių dantų dengimo silantinėmis medžiagomis ir išlaidų kompensavimo iš Privalomojo sveikatos draudimo fondo b</text:span><text:span text:style-name="T466">iudžeto tvarkos aprašo bei Krūminių dantų dengimo silantinėmis medžiagomis paslaugų bazinių kainų patvirtinimo" pakeitimo</text:span></text:p>
      <text:p text:style-name="P467"/>
      <text:p text:style-name="P468"><text:span text:style-name="T469">5.</text:span></text:p>
      <text:p text:style-name="P470"><text:span text:style-name="T471">Lietuvos Respublikos sveikatos apsaugos ministerija, Įsakymas</text:span></text:p>
      <text:soft-page-break/>
      <text:p text:style-name="P472"><text:span text:style-name="T473">Nr.<text:s/></text:span><text:a xlink:href="https://www.e-tar.lt/portal/legalAct.html?documentId=TAR.AE1DBF072558" office:target-frame-name="_top" xlink:show="replace"><text:span text:style-name="T474">V-635</text:span></text:a><text:span text:style-name="T475">, 2008-06-28, Žin., 2008, Nr. 76-3027 (2008-07-05), i. k. 1082250ISAK000V-635</text:span></text:p>
      <text:p text:style-name="P476"><text:span text:style-name="T477">Dėl Lietuvos Respublikos sveikatos apsaugos ministro 2005 m. rugsėjo 16 d. įsakymo Nr. V-713 "Dėl Vaikų krūminių dantų dengimo silantinėmis medžiagomis ir<text:s/></text:span><text:span text:style-name="T478">išlaidų kompensavimo iš Privalomojo sveikatos draudimo fondo biudžeto tvarkos aprašo bei krūminių dantų dengimo silantinėmis medžiagomis paslaugų bazinių kainų patvirtinimo" pakeitimo</text:span></text:p>
      <text:p text:style-name="P479"/>
      <text:p text:style-name="P480"><text:span text:style-name="T481">6.</text:span></text:p>
      <text:p text:style-name="P482"><text:span text:style-name="T483">Lietuvos Respublikos sveikatos apsaugos ministerija, Įsakymas</text:span></text:p>
      <text:p text:style-name="P484"><text:span text:style-name="T485">Nr.<text:s/></text:span><text:a xlink:href="https://www.e-tar.lt/portal/legalAct.html?documentId=39ba3d105eac11e4bad5c03f56793630" office:target-frame-name="_top" xlink:show="replace"><text:span text:style-name="T486">V-1105</text:span></text:a><text:span text:style-name="T487">, 2014-10-28, paskelbta TAR 2014-10-28, i. k. 2014-14996</text:span></text:p>
      <text:p text:style-name="P488"><text:span text:style-name="T489">Dėl Lietuvos Respublikos sveikatos apsaugos ministro 2005 m. rugsėjo 16 d įsakymo Nr. V-713„Dėl V</text:span><text:span text:style-name="T490">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491"/>
      <text:p text:style-name="P492"><text:span text:style-name="T493">7.</text:span></text:p>
      <text:p text:style-name="P494"><text:span text:style-name="T495">Lietuvos Res</text:span><text:span text:style-name="T496">publikos sveikatos apsaugos ministerija, Įsakymas</text:span></text:p>
      <text:p text:style-name="P497"><text:span text:style-name="T498">Nr.<text:s/></text:span><text:a xlink:href="https://www.e-tar.lt/portal/legalAct.html?documentId=8265c220377f11e69101aaab2992cbcd" office:target-frame-name="_top" xlink:show="replace"><text:span text:style-name="T499">V-783</text:span></text:a><text:span text:style-name="T500">, 2016-06-14, paskelbta TAR 2016-06-21, i. k. 2016-17305</text:span></text:p>
      <text:p text:style-name="P501"><text:span text:style-name="T502">Dėl Lietuvos Respublikos sveikatos apsaugo</text:span><text:span text:style-name="T503">s ministro 2005 m. rugsėjo 16 d. įsakymo Nr. V-713 „Dėl Vaikų krūminių dantų dengimo silantinėmis medžiagomis ir išlaidų kompensavimo iš Privalomojo sveikatos draudimo fondo biudžeto tvarkos aprašo bei vaikų krūminių dantų dengimo silantinėmis medžiagomis<text:s/></text:span><text:span text:style-name="T504">paslaugų bazinių kainų sąrašo patvirtinimo“ pakeitimo</text:span></text:p>
      <text:p text:style-name="P505"/>
      <text:p text:style-name="P506"><text:span text:style-name="T507">8.</text:span></text:p>
      <text:p text:style-name="P508"><text:span text:style-name="T509">Lietuvos Respublikos sveikatos apsaugos ministerija, Įsakymas</text:span></text:p>
      <text:p text:style-name="P510"><text:span text:style-name="T511">Nr.<text:s/></text:span><text:a xlink:href="https://www.e-tar.lt/portal/legalAct.html?documentId=2ff00e20f81211e68034be159a964f47" office:target-frame-name="_top" xlink:show="replace"><text:span text:style-name="T512">V-175</text:span></text:a><text:span text:style-name="T513">, 2017-02-20, paskelbta TAR<text:s/></text:span><text:span text:style-name="T514">2017-02-21, i. k. 2017-02831</text:span></text:p>
      <text:p text:style-name="P515"><text:span text:style-name="T516">Dėl Lietuvos Respublikos sveikatos apsaugos ministro 2005 m. rugsėjo 16 d. įsakymo Nr. V-713 „Dėl Vaikų krūminių dantų dengimo silantinėmis medžiagomis ir išlaidų kompensavimo iš Privalomojo sveikatos draudimo fondo biudžeto<text:s/></text:span><text:span text:style-name="T517">tvarkos aprašo bei Vaikų krūminių dantų dengimo silantinėmis medžiagomis paslaugų bazinių kainų sąrašo patvirtinimo“ pakeitimo</text:span></text:p>
      <text:p text:style-name="P518"/>
      <text:p text:style-name="P519"><text:span text:style-name="T520">9.</text:span></text:p>
      <text:soft-page-break/>
      <text:p text:style-name="P521"><text:span text:style-name="T522">Lietuvos Respublikos sveikatos apsaugos ministerija, Įsakymas</text:span></text:p>
      <text:p text:style-name="P523"><text:span text:style-name="T524">Nr.<text:s/></text:span><text:a xlink:href="https://www.e-tar.lt/portal/legalAct.html?documentId=0b21473054ba11e7846ef01bfffb9b64" office:target-frame-name="_top" xlink:show="replace"><text:span text:style-name="T525">V-720</text:span></text:a><text:span text:style-name="T526">, 2017-06-14, paskelbta TAR 2017-06-19, i. k. 2017-10203</text:span></text:p>
      <text:p text:style-name="P527"><text:span text:style-name="T528">Dėl Lietuvos Respublikos sveikatos apsaugos ministro 2005 m. rugsėjo 16 d. įsakymo Nr. V-713 „Dėl Vaikų krūminių dantų dengimo silantinėmis medžiagomis ir<text:s/></text:span><text:span text:style-name="T529">išlaidų kompensavimo iš Privalomojo sveikatos draudimo fondo biudžeto tvarkos aprašo bei vaikų krūminių dantų dengimo silantinėmis medžiagomis paslaugų bazinių kainų sąrašo patvirtinimo“ pakeitimo</text:span></text:p>
      <text:p text:style-name="P530"/>
      <text:p text:style-name="P531"><text:span text:style-name="T532">10.</text:span></text:p>
      <text:p text:style-name="P533"><text:span text:style-name="T534">Lietuvos Respublikos sveikatos apsaugos ministerija, Į</text:span><text:span text:style-name="T535">sakymas</text:span></text:p>
      <text:p text:style-name="P536"><text:span text:style-name="T537">Nr.<text:s/></text:span><text:a xlink:href="https://www.e-tar.lt/portal/legalAct.html?documentId=882256c0447e11e8ad2f97b2a095557a" office:target-frame-name="_top" xlink:show="replace"><text:span text:style-name="T538">V-464</text:span></text:a><text:span text:style-name="T539">, 2018-04-19, paskelbta TAR 2018-04-20, i. k. 2018-06356</text:span></text:p>
      <text:p text:style-name="P540"><text:span text:style-name="T541">Dėl Lietuvos Respublikos sveikatos apsaugos ministro 2005 m. rugsėjo 16 d. įsakymo N</text:span><text:span text:style-name="T542">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543">“ pakeitimo</text:span></text:p>
      <text:p text:style-name="P544"/>
      <text:p text:style-name="P545"><text:span text:style-name="T546">11.</text:span></text:p>
      <text:p text:style-name="P547"><text:span text:style-name="T548">Lietuvos Respublikos sveikatos apsaugos ministerija, Įsakymas</text:span></text:p>
      <text:p text:style-name="P549"><text:span text:style-name="T550">Nr.<text:s/></text:span><text:a xlink:href="https://www.e-tar.lt/portal/legalAct.html?documentId=d5d4b6d09bc911e9aa7dc78f3d1f2643" office:target-frame-name="_top" xlink:show="replace"><text:span text:style-name="T551">V-755</text:span></text:a><text:span text:style-name="T552">, 2019-06-28, paskelbta TAR 2019-07-01, i. k. 2019-10665</text:span></text:p>
      <text:p text:style-name="P553"><text:span text:style-name="T554">Dėl Lietuvos<text:s/></text:span><text:span text:style-name="T555">Respublikos sveikatos apsaugos ministro 2005 m. rugsėjo 16 d. įsakymo Nr. V-713 „Dėl Vaikų krūminių dantų dengimo silantinėmis medžiagomis ir išlaidų kompensavimo iš Privalomojo sveikatos draudimo fondo biudžeto tvarkos aprašo bei Vaikų krūminių dantų deng</text:span><text:span text:style-name="T556">imo silantinėmis medžiagomis paslaugų bazinių kainų sąrašo patvirtinimo“ pakeitimo</text:span></text:p>
      <text:p text:style-name="P557"/>
      <text:p text:style-name="P558"><text:span text:style-name="T559">12.</text:span></text:p>
      <text:p text:style-name="P560"><text:span text:style-name="T561">Lietuvos Respublikos sveikatos apsaugos ministerija, Įsakymas</text:span></text:p>
      <text:p text:style-name="P562"><text:span text:style-name="T563">Nr.<text:s/></text:span><text:a xlink:href="https://www.e-tar.lt/portal/legalAct.html?documentId=a3d50bb0a9f911e9964cdd77475976b0" office:target-frame-name="_top" xlink:show="replace"><text:span text:style-name="T564">V-85</text:span><text:span text:style-name="T565">2</text:span></text:a><text:span text:style-name="T566">, 2019-07-18, paskelbta TAR 2019-07-19, i. k. 2019-11915</text:span></text:p>
      <text:p text:style-name="P567"><text:span text:style-name="T568">Dėl Lietuvos Respublikos sveikatos apsaugos ministro 2005 m. rugsėjo 16 d. įsakymo Nr. V-713 „Dėl Vaikų krūminių dantų dengimo silantinėmis medžiagomis ir išlaidų kompensavimo iš privalomojo sveikat</text:span><text:span text:style-name="T569">os draudimo fondo biudžeto tvarkos aprašo bei Vaikų krūminių dantų dengimo silantinėmis medžiagomis paslaugų bazinių kainų są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draw:frame draw:style-name="F77" text:anchor-type="paragraph" svg:y="0.0006in" draw:z-index="0"><draw:text-box fo:min-height="0in" fo:min-width="0in"><text:p text:style-name="P75"/></draw:text-box></draw:frame></text:p>
      </style:header>
      <style:footer>
        <text:p text:style-name="P78"/>
      </style:footer>
    </style:master-page>
    <style:master-page style:next-style-name="MP1" style:name="MPF1" style:page-layout-name="PL1">
      <style:header>
        <text:p text:style-name="P79"/>
      </style:header>
      <style:footer>
        <text:p text:style-name="P80"><text:tab/><text:tab/></text:p>
      </style:footer>
    </style:master-page>
    <style:master-page style:name="MP2" style:page-layout-name="PL2">
      <style:header>
        <text:p text:style-name="P345"><draw:frame draw:style-name="F346" text:anchor-type="paragraph" svg:y="0.0006in" draw:z-index="0"><draw:text-box fo:min-height="0in" fo:min-width="0in"><text:p text:style-name="P344"/></draw:text-box></draw:frame></text:p>
      </style:header>
      <style:footer>
        <text:p text:style-name="P347"/>
      </style:footer>
    </style:master-page>
    <style:master-page style:next-style-name="MP2" style:name="MPF2" style:page-layout-name="PL2">
      <style:header>
        <text:p text:style-name="P348"/>
      </style:header>
      <style:footer>
        <text:p text:style-name="P34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4" meta:paragraph-count="225" meta:word-count="2768" meta:character-count="21232" meta:row-count="667" meta:non-whitespace-character-count="18689"/>
  </office:meta>
</office:document-meta>
</file>