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break-before="page" fo:margin-left="3.543in">
        <style:tab-stops/>
      </style:paragraph-properties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TableColumn288" style:family="table-column">
      <style:table-column-properties style:column-width="1.6687in"/>
    </style:style>
    <style:style style:name="TableColumn289" style:family="table-column">
      <style:table-column-properties style:column-width="3.0208in"/>
    </style:style>
    <style:style style:name="TableColumn290" style:family="table-column">
      <style:table-column-properties style:column-width="2.0027in"/>
    </style:style>
    <style:style style:name="Table287" style:family="table">
      <style:table-properties style:width="6.6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6 iki 2007-05-10</text:span></text:p>
      <text:p text:style-name="P10"/>
      <text:p text:style-name="P11"><text:span text:style-name="T12">Įsakymas paskelbtas: Žin. 2005, Nr.<text:s/></text:span><text:a xlink:href="https://www.e-tar.lt/portal/legalAct.html?documentId=TAR.836EC615EFCE" office:target-frame-name="_top" xlink:show="replace"><text:span text:style-name="T13">114-4179</text:span></text:a><text:span text:style-name="T14">, i. k. 1052250ISAK000V-71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VAIKŲ KRŪMINIŲ DANTŲ DENGIMO SILANTINĖMIS MEDŽIAGOMIS IR IŠLAIDŲ KOMPENSAVIMO IŠ PRIVALOMOJO SVEIKATOS DRAUDIMO FONDO BIUDŽETO TVARKOS APRAŠO BEI KRŪM</text:span><text:span text:style-name="T24">INIŲ DANTŲ DENGIMO SILANTINĖMIS MEDŽIAGOMIS PASLAUGŲ BAZINIŲ KAINŲ PATVIRTINIMO</text:span></text:p>
      <text:p text:style-name="P25"/>
      <text:p text:style-name="P26">2005 m. rugsėjo 16 d. Nr. V-713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-1287</text:span></text:a><text:span text:style-name="T33">; 2002, Nr.<text:s/></text:span><text:a xlink:href="https://www.e-tar.lt/portal/lt/legalAct/TAR.8AC83320B76A" office:target-frame-name="_blank" xlink:show="new"><text:span text:style-name="T34">123-5512</text:span></text:a><text:span text:style-name="T35">) 9 straipsnio 6 dalimi ir 25 straipsnio 1 dalimi bei atsižvelgdamas į Privalomojo sveikatos draudimo tarybos</text:span><text:span text:style-name="T36"><text:s/>2005 m. rugpjūčio 23 d. nutarimą Nr. 8/1 „Dėl Vaikų krūminių dantų dengimo silantinėmis medžiagomis ir išlaidų kompensavimo iš Privalomojo sveikatos draudimo fondo biudžeto tvarkos aprašo bei krūminių dantų dengimo silantinėmis medžiagomis paslaugų bazini</text:span><text:span text:style-name="T37">ų kainų patvirtinimo“:</text:span></text:p>
      <text:p text:style-name="P38"><text:span text:style-name="T39">1</text:span><text:span text:style-name="T40">.<text:s/></text:span><text:span text:style-name="T41">Tvirtinu<text:s/></text:span><text:span text:style-name="T42">pridedamus:</text:span></text:p>
      <text:p text:style-name="P43"><text:span text:style-name="T44">1.1</text:span><text:span text:style-name="T45">. Vaikų krūminių dantų dengimo silantinėmis medžiagomis ir išlaidų kompensavimo iš Privalomojo sveikatos draudimo fondo biudžeto tvarkos aprašą;</text:span></text:p>
      <text:p text:style-name="P46"><text:span text:style-name="T47">1.2</text:span><text:span text:style-name="T48">. Vaikų krūminių dantų dengimo silantinėmis<text:s/></text:span><text:span text:style-name="T49">medžiagomis paslaugų bazines kainas.</text:span></text:p>
      <text:p text:style-name="P50"><text:span text:style-name="T51">2</text:span><text:span text:style-name="T52">.<text:s/></text:span><text:span text:style-name="T53">Pavedu<text:s/></text:span><text:span text:style-name="T54">įsakymo vykdymo kontrolę ministerijos sekretoriui pagal administravimo sritį.</text:span></text:p>
      <text:p text:style-name="P55"/>
      <text:p text:style-name="P56"/>
      <text:p text:style-name="P57"/>
      <text:p text:style-name="P58">SVEIKATOS APSAUGOS MINISTRAS<text:tab/>ŽILVINAS PADAIGA</text:p>
      <text:p text:style-name="P59"/>
      <text:soft-page-break/>
      <text:p text:style-name="P60">PATVIRTINTA</text:p>
      <text:p text:style-name="P61">sveikatos apsaugos ministro</text:p>
      <text:p text:style-name="P62">2005 m. rugsėjo 16 d.<text:s/>įsakymu Nr. V-713</text:p>
      <text:p text:style-name="P63"/>
      <text:p text:style-name="P64"><text:span text:style-name="T65">VAIKŲ KRŪMINIŲ DANTŲ DENGIMO SILANTINĖMIS MEDŽIAGOMIS IR IŠLAIDŲ KOMPENSAVIMO IŠ PRIVALOMOJO SVEIKATOS DRAUDIMO FONDO BIUDŽET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Vaikų krūminių dantų dengimo silantinėmis medžiagomis ir<text:s/>išlaidų kompensavimo iš Privalomojo sveikatos draudimo fondo (toliau – PSDF) biudžeto tvarkos aprašas nustato vaikų nuo 5 iki 13 metų nuolatinių krūminių dantų kramtomųjų paviršių dengimo silantais tvarką bei lėšų skyrimą ir atsiskaitymą už šias paslaugas.<text:s/></text:p>
      <text:p text:style-name="P73">Punkto pakeitimai:</text:p>
      <text:p text:style-name="P74"><text:span text:style-name="T75">Nr.<text:s/></text:span><text:a xlink:href="https://www.e-tar.lt/portal/legalAct.html?documentId=TAR.F14ACB6E8E5B" office:target-frame-name="_top" xlink:show="replace"><text:span text:style-name="T76">V-546</text:span></text:a><text:span text:style-name="T77">, 2006-06-28, Žin., 2006, Nr. 75-2892 (2006-07-05), i. k. 1062250ISAK000V-546</text:span></text:p>
      <text:p text:style-name="Normal"/>
      <text:p text:style-name="P78"><text:span text:style-name="T79">2</text:span><text:span text:style-name="T80">. Vaikų nuolatinių krūminių dantų kramtomųjų paviršių<text:s/></text:span><text:span text:style-name="T81">dengimą silantais organizuoja savivaldybės gydytojas</text:span><text:span text:style-name="T82">,</text:span><text:span text:style-name="T83"><text:s/>vykdo asmens sveikatos priežiūros įstaigos (toliau – ASPĮ), sudariusios sutartis su teritorinėmis ligonių kasomis (toliau – TLK) dėl pirminės odontologijos pagalbos paslaugų teikimo ir apmokėjimo, atlie</text:span><text:span text:style-name="T84">ka bendrosios praktikos odontologai su padėjėjais arba burnos higienistai.</text:span></text:p>
      <text:p text:style-name="P85"><text:span text:style-name="T86">3</text:span><text:span text:style-name="T87">. Pagrindinis dokumentas, kuriuo numatomas Privalomojo sveikatos draudimo fondo biudžeto lėšų, skiriamų šiai priemonei apmokėti, dydis, tikslinė paskirtis bei skirstymas pagal<text:s/></text:span><text:span text:style-name="T88">metų ketvirčius, – formos BFP-1 programos (išlaidų) sąmata, patvirtinta Lietuvos Respublikos finansų ministro 2003 m. gruodžio 17 d. įsakymu Nr. 1K-301 „Dėl Lietuvos Respublikos<text:s/></text:span><text:soft-page-break/><text:span text:style-name="T89">valstybės biudžeto programos sąmatos ir skaičiavimo formų patvirtinimo“ (Žin.,</text:span><text:span text:style-name="T90"><text:s/>2003, Nr.<text:s/></text:span><text:a xlink:href="https://www.e-tar.lt/portal/lt/legalAct/TAR.5C6E914FFA52" office:target-frame-name="_blank" xlink:show="new"><text:span text:style-name="T91">124-5645</text:span></text:a><text:span text:style-name="T92">).</text:span></text:p>
      <text:p text:style-name="P93"/>
      <text:p text:style-name="P94"><text:span text:style-name="T95">II</text:span><text:span text:style-name="T96">.<text:s/></text:span><text:span text:style-name="T97">VAIKŲ KRŪMINIŲ DANTŲ DENGIMO SILANTINĖMIS MEDŽIAGOMIS INDIKACIJOS, KONTRAINDIKACIJOS IR METODIKA</text:span></text:p>
      <text:p text:style-name="P98"/>
      <text:p text:style-name="P99"><text:span text:style-name="T100">5</text:span><text:span text:style-name="T101">. Silantai – tai dantų ėduonies</text:span><text:span text:style-name="T102"><text:s/></text:span><text:span text:style-name="T103">pro</text:span><text:span text:style-name="T104">filaktikai skirtos medžiagos, mechaniškai uždengiančios dantų vageles ir įdubas, kad į jas nepatektų bakterijos bei angliavandeniai.</text:span></text:p>
      <text:p text:style-name="P105"><text:span text:style-name="T106">6</text:span><text:span text:style-name="T107">. Dantų dengimo silantais indikacijos ir kontraindikacijos:</text:span></text:p>
      <text:p text:style-name="P108"><text:span text:style-name="T109">6.1</text:span><text:span text:style-name="T110">. Dervinių silantų indikacijos:</text:span></text:p>
      <text:p text:style-name="P111"><text:span text:style-name="T112">6.1.1</text:span><text:span text:style-name="T113">. gilios bei s</text:span><text:span text:style-name="T114">iauros dantų vagelės ir įdubos pirmuosiuose, antruosiuose nuolatiniuose krūminiuose dantyse, kapliuose, viršutiniuose kandžiuose;</text:span></text:p>
      <text:p text:style-name="P115"><text:span text:style-name="T116">6.1.2</text:span><text:span text:style-name="T117">. sveikos arba pradinio dantų ėduonies pažeistos vagelės („balta vagelė“ arba nesiekiantis emalio dentino jungties ėd</text:span><text:span text:style-name="T118">uonis; šiuo atveju būtina reguliariai tikrinti silanto patvarumą);</text:span></text:p>
      <text:p text:style-name="P119"><text:span text:style-name="T120">6.1.3</text:span><text:span text:style-name="T121">. sveikas arba minimaliai plombuotas kontaktinis dantų paviršius;</text:span></text:p>
      <text:p text:style-name="P122"><text:span text:style-name="T123">6.1.4</text:span><text:span text:style-name="T124">. visiškai išdygęs danties dengiamasis paviršius;</text:span></text:p>
      <text:p text:style-name="P125"><text:span text:style-name="T126">6.1.5</text:span><text:span text:style-name="T127">. aktyvus pieninių ar nuolatinių dantų<text:s/></text:span><text:span text:style-name="T128">ėduonis.</text:span></text:p>
      <text:p text:style-name="P129"><text:span text:style-name="T130">6.2</text:span><text:span text:style-name="T131">. Dervinių silantų kontraindikacijos:</text:span></text:p>
      <text:p text:style-name="P132"><text:span text:style-name="T133">6.2.1</text:span><text:span text:style-name="T134">. kramtomojo paviršiaus ir kitas kontaktinio dantų paviršiaus dentino ėduonis;</text:span></text:p>
      <text:p text:style-name="P135"><text:span text:style-name="T136">6.2.2</text:span><text:span text:style-name="T137">. neįmanoma išdžiovinti ir darbo metu išlaikyti sausą danties paviršių (ne visai išdygęs dantis, stiprus<text:s/></text:span><text:span text:style-name="T138">pykinimo refleksas, pacientas per mažas, neįmanoma susikalbėti ir valdyti paciento ir kt.);</text:span></text:p>
      <text:p text:style-name="P139"><text:span text:style-name="T140">6.2.3</text:span><text:span text:style-name="T141">. alergija metakrilatams;</text:span></text:p>
      <text:p text:style-name="P142"><text:span text:style-name="T143">6.2.4</text:span><text:span text:style-name="T144">. okliuziniame paviršiuje yra didelė plomba.</text:span></text:p>
      <text:p text:style-name="P145"><text:span text:style-name="T146">6.3</text:span><text:span text:style-name="T147">. Silantų dėti nebūtina:</text:span></text:p>
      <text:p text:style-name="P148"><text:span text:style-name="T149">6.3.1</text:span><text:span text:style-name="T150">. jei vagelės plačios, seklios, pi</text:span><text:span text:style-name="T151">eniniai ir nuolatiniai dantys sveiki, dantų ėduonies</text:span><text:span text:style-name="T152"><text:s/></text:span><text:span text:style-name="T153">rizika maža;</text:span></text:p>
      <text:p text:style-name="P154"><text:span text:style-name="T155">6.3.2</text:span><text:span text:style-name="T156">. jei dantis po išdygimo išliko nepažeistas 4 metus.</text:span></text:p>
      <text:p text:style-name="P157">6.4. Hermetizuojamos nuolatinių pirmųjų (nuo 5 iki 8 metų vaikų) ir antrųjų (nuo 11 iki 13 metų vaikų) krūminių dantų vagelės; jei ėduonies rizika didelė, hermetizuojamos ir kaplių bei trečiųjų krūminių dantų vagelės. Taip pat hermetizuojamos gilios viršutinių lateralinių kandžių aklosios duobelės.<text:s/></text:p>
      <text:p text:style-name="P158">Punkto pakeitimai:</text:p>
      <text:p text:style-name="P159"><text:span text:style-name="T160">Nr.<text:s/></text:span><text:a xlink:href="https://www.e-tar.lt/portal/legalAct.html?documentId=TAR.F14ACB6E8E5B" office:target-frame-name="_top" xlink:show="replace"><text:span text:style-name="T161">V-546</text:span></text:a><text:span text:style-name="T162">, 2006-06-28, Žin., 2006, Nr. 75-2892 (2006-07-05), i. k. 1062250ISAK000V-546</text:span></text:p>
      <text:p text:style-name="Normal"/>
      <text:p text:style-name="P163"><text:span text:style-name="T164">6.5</text:span><text:span text:style-name="T165">. Jei vienoje vagelėje yra plomba, o kita sveika vagelė visiškai atskirta anatominiu voleliu, ji taip pat dengiama silantu.</text:span></text:p>
      <text:p text:style-name="P166"><text:span text:style-name="T167">7</text:span><text:span text:style-name="T168">. Vage</text:span><text:span text:style-name="T169">lių dengimo silantais metodika:</text:span></text:p>
      <text:p text:style-name="P170"><text:span text:style-name="T171">7.1</text:span><text:span text:style-name="T172">. Dengiant vageles silantais išsaugoti sausą darbinį lauką padeda asistentas. Jei asistento nėra, rekomenduotina dirbti uždėjus koferdamą.</text:span></text:p>
      <text:p text:style-name="P173"><text:span text:style-name="T174">7.2</text:span><text:span text:style-name="T175">. Dantis valomas besisukančiu šepetėliu (geriausia smailėjančiu) ar<text:s/></text:span><text:span text:style-name="T176">gumyte ir poliravimo pasta, kurios sudėtyje nėra fluoro ir riebalinių medžiagų, trikdančių sulipimą. Zondo galiuku iš vagelės atsargiai išvalomi apnašų ir pastos likučiai. Galima valyti oro abrazijos aparatu.</text:span></text:p>
      <text:p text:style-name="P177"><text:span text:style-name="T178">7.3</text:span><text:span text:style-name="T179">. Jei vagelės įtartinos ir jų įeigos sia</text:span><text:span text:style-name="T180">uros, kartais galima jas truputį praplėsti plonu deimantiniu grąžteliu, bet nepažeidžiant emalio ribų.</text:span></text:p>
      <text:p text:style-name="P181"><text:span text:style-name="T182">7.4</text:span><text:span text:style-name="T183">. Vagelė plaunama vandens srove, kol nuplaunama visa pasta. Dantis džiovinamas oro srove.</text:span></text:p>
      <text:p text:style-name="P184"><text:span text:style-name="T185">7.5</text:span><text:span text:style-name="T186">. Dantis atskiriamas nuo seilių. Galima izoliuoti</text:span><text:span text:style-name="T187"><text:s/>koferdamu arba lignino voleliais ir siurbikliu.</text:span></text:p>
      <text:p text:style-name="P188"><text:span text:style-name="T189">7.6</text:span><text:span text:style-name="T190">. Emalio paviršius ėsdinamas 30–50 proc. ortofosforo rūgštimi (emalio kondicionieriumi) 30–40 sekundžių (pagal gamintojo nurodymus).</text:span></text:p>
      <text:p text:style-name="P191"><text:span text:style-name="T192">7.7</text:span><text:span text:style-name="T193">. Ėsdiklį reikia gerai nuplauti vandens srove, kad būtų paša</text:span><text:span text:style-name="T194">lintos visos precipitavusios kalcio druskos, trukdančios silantui prilipti. Skystis plaunamas apie 20 sekundžių, gelis – ne mažiau kaip 30 sekundžių.</text:span></text:p>
      <text:p text:style-name="P195"><text:span text:style-name="T196">7.8</text:span><text:span text:style-name="T197">. Džiovinama oro srove (patikrinti, kad joje nebūtų vandens lašelių ar tepalo priemaišų). Sausas ės</text:span><text:span text:style-name="T198">dintas paviršius atrodo baltas, matinis – lyg apšerkšnijęs.</text:span></text:p>
      <text:p text:style-name="P199"><text:span text:style-name="T200">7.9</text:span><text:span text:style-name="T201">. Jei dantis izoliuotas lignino voleliais, drėgnus volelius reikia pakeisti sausais. Jei ant ėsdintojo paviršiaus pateko seilių, pakartotinai ėsdinti 15 sekundžių, plauti ir džiovinti.</text:span></text:p>
      <text:p text:style-name="P202"><text:span text:style-name="T203">7.10</text:span><text:span text:style-name="T204">. Šepetėliu, specialiu aplikatoriumi ar labai mažu apvaliu instrumentu ėsdintose vagelėse plonai užtepama silanto. Chemiškai kietėjantis silantas prieš dengiant sumaišomas. Silantu nedengiami kauburiai ir kraštų voleliai. Zondu galima lengvai pavedži</text:span><text:span text:style-name="T205">oti per vagelę ir pabarškinti, kad išeitų oro burbuliukai.</text:span></text:p>
      <text:p text:style-name="P206"><text:span text:style-name="T207">7.11</text:span><text:span text:style-name="T208">. Pagal gamintojų nurodymus silantas kietinamas šviesa apie 20–60 sekundžių. Visas šviesolaidžio apšviečiamas sritis reikia kietinti atskirai (dažnai šviesolaidis tuo pat metu neapšviečia v</text:span><text:span text:style-name="T209">iso paviršiaus). Prieš darbą patikrinamas lempos šviesos intensyvumas. Jei jis sumažėjęs, kietinti reikia atitinkamai ilgiau.</text:span></text:p>
      <text:p text:style-name="P210"><text:span text:style-name="T211">7.12</text:span><text:span text:style-name="T212">. Sukietinus silantą nuimamas koferdamas, patikrinamas sukandimo aukštis. Jei silantas kelia sukandimą, tikrinama artikuli</text:span><text:span text:style-name="T213">aciniu popieriumi ir šlifuojama nešiurkščiais šlifavimo deimantais, grąžteliais ar akmenėliais.</text:span></text:p>
      <text:p text:style-name="P214"><text:span text:style-name="T215">7.13</text:span><text:span text:style-name="T216">. Patikrinamas silanto patvarumas, bet nenaudojama per daug jėgos. Jei silantas atšoka, ėsdinama tik 15 sekundžių ir vėl dengiama. Jei silantas atšoka i</text:span><text:span text:style-name="T217">r antrą kartą, dengimas atidedamas vėlesniam laikui, kai emalis remineralizuosis, ir kartojama visa procedūra.</text:span></text:p>
      <text:p text:style-name="P218"><text:span text:style-name="T219">7.14</text:span><text:span text:style-name="T220">. Vartojant stiklo jonomerus ar derva modifikuotus stiklo jonomerus, vietoj ėsdinimo danties paviršius apdorojamas 10 proc. poliakrilo rū</text:span><text:span text:style-name="T221">gštimi 20 sekundžių, plaunamas ir džiovinamas. Skystos konsistencijos stiklo jonomeras sumaišomas ir dedamas į vagelę. Laukiama, kol sukietės, apie 5 minutes arba kietinama šviesa. Patikrinus ir pakoregavus silantą, jis dengiamas<text:s/></text:span><text:soft-page-break/><text:span text:style-name="T222">apsauginio lako sluoksniu,</text:span><text:span text:style-name="T223"><text:s/>nes stiklo jonomerai pirmosiomis valandomis labai jautrūs perdžiūvimui ir vandens pertekliui. Lakas kietinamas šviesa.</text:span></text:p>
      <text:p text:style-name="P224"><text:span text:style-name="T225">7.15</text:span><text:span text:style-name="T226">. Padengtų silantais dantų kontrolė atliekama po 3 mėnesių, vėliau – kiekvieno profilaktinio tikrinimo metu.</text:span></text:p>
      <text:p text:style-name="P227"><text:span text:style-name="T228">7.16</text:span><text:span text:style-name="T229">. Jei silan</text:span><text:span text:style-name="T230">tas iškrenta, krūminių dantų dengimo silantinėmis medžiagomis procedūra pakartojama.</text:span></text:p>
      <text:p text:style-name="P231"/>
      <text:p text:style-name="P232"><text:span text:style-name="T233">III</text:span><text:span text:style-name="T234">.<text:s/></text:span><text:span text:style-name="T235">LĖŠŲ SKYRIMAS</text:span></text:p>
      <text:p text:style-name="P236"/>
      <text:p text:style-name="P237"><text:span text:style-name="T238">8</text:span><text:span text:style-name="T239">. Valstybinė ligonių kasa prie Sveikatos apsaugos ministerijos (toliau – VLK) PSDF biudžeto lėšas skirsto pagal atitinkamos TLK veiklos z</text:span><text:span text:style-name="T240">onos statistinį vaikų nuo 5 iki 13 metų skaičių.</text:span></text:p>
      <text:p text:style-name="P241"><text:span text:style-name="T242">9</text:span><text:span text:style-name="T243">. TLK per 5 darbo dienas nuo lėšų skyrimo raštu informuoja savivaldybes apie skiriamas lėšas.</text:span></text:p>
      <text:p text:style-name="P244"><text:span text:style-name="T245">10</text:span><text:span text:style-name="T246">. Savivaldybė, gavusi TLK pranešimą apie skiriamas lėšas, per 15 darbo dienų sudaro programos<text:s/></text:span><text:span text:style-name="T247">(išlaidų) sąmatos (forma BFP-1) projektą bei pateikia TLK tvirtinti.</text:span></text:p>
      <text:p text:style-name="P248"><text:span text:style-name="T249">11</text:span><text:span text:style-name="T250">. Savivaldybė iki einamojo mėnesio 8 dienos pateikia TLK lėšų paraišką.</text:span></text:p>
      <text:p text:style-name="P251"><text:span text:style-name="T252">12</text:span><text:span text:style-name="T253">. TLK iki einamojo mėnesio 10 dienos pateikia VLK suvestinę lėšų paraišką, kurioje nurodomas savivaldyb</text:span><text:span text:style-name="T254">ės pavadinimas ir lėšų suma.</text:span></text:p>
      <text:p text:style-name="P255"><text:span text:style-name="T256">13</text:span><text:span text:style-name="T257">. VLK, gavusi iš TLK lėšų paraišką, per 2 darbo dienas perveda lėšas TLK, neviršydama jai skirtų asignavimų.</text:span></text:p>
      <text:p text:style-name="P258"/>
      <text:p text:style-name="P259"><text:span text:style-name="T260">IV</text:span><text:span text:style-name="T261">.<text:s/></text:span><text:span text:style-name="T262">ATSISKAITYMAS</text:span></text:p>
      <text:p text:style-name="P263"/>
      <text:p text:style-name="P264"><text:span text:style-name="T265">14</text:span><text:span text:style-name="T266">. Savivaldybės atsiskaito už PSDF biudžeto lėšų panaudojimą kas ketvirtį, iki ki</text:span><text:span text:style-name="T267">to ketvirčio pirmo mėnesio 10 dienos pateikdamos TLK – formos Nr. 2 metinę, ketvirtinę, mėnesinę<text:s/></text:span><text:soft-page-break/><text:span text:style-name="T268">biudžeto išlaidų sąmatos įvykdymo ataskaitą, patvirtintą Lietuvos Respublikos finansų ministro 2004 m. gruodžio 29 d. įsakymu Nr. 1K-413 „Dėl Valstybės ir savi</text:span><text:span text:style-name="T269">valdybių biudžetų vykdymo, biudžetinių 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270">2-21</text:span></text:a><text:span text:style-name="T271">, Nr. 5).</text:span></text:p>
      <text:p text:style-name="P272"><text:span text:style-name="T273">15</text:span><text:span text:style-name="T274">. Savivaldybė iki sausio 5 dienos nepanaudotas iki ataskaitinių metų gruodžio 31 dienos lėšas grąžina į TLK sąskaitą, o TLK iki sausio 8 dienos – į PSDF biudžeto sąskaitą.</text:span></text:p>
      <text:p text:style-name="P275"><text:span text:style-name="T276">16</text:span><text:span text:style-name="T277">. TLK atsiskaito VLK nustatyta tvarka.</text:span></text:p>
      <text:p text:style-name="P278"><text:span text:style-name="T279">______________</text:span></text:p>
      <text:soft-page-break/>
      <text:p text:style-name="P280">PATVIRTINTA</text:p>
      <text:p text:style-name="P281">sveikatos apsaugos ministro</text:p>
      <text:p text:style-name="P282">2005 m. rugsėjo 16 d. įsakymu Nr. V-713</text:p>
      <text:p text:style-name="P283"/>
      <text:p text:style-name="P284"><text:span text:style-name="T285">VAIKŲ KRŪMINIŲ DANTŲ DENGIMO SILANTINĖMIS MEDŽIAGOMIS PASLAUGŲ BAZINĖS KAINO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Paslaugos pavadinimas</text:p>
          </table:table-cell>
          <table:table-cell table:style-name="TableCell296">
            <text:p text:style-name="P297">Bazinė kaina (balais)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1 danties dengimas silantais</text:p>
          </table:table-cell>
          <table:table-cell table:style-name="TableCell303">
            <text:p text:style-name="P304">16,2</text:p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2 dantų<text:s/>dengimas silantais</text:p>
          </table:table-cell>
          <table:table-cell table:style-name="TableCell310">
            <text:p text:style-name="P311">21,7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3 dantų dengimas silantais</text:p>
          </table:table-cell>
          <table:table-cell table:style-name="TableCell317">
            <text:p text:style-name="P318">27,1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4 dantų dengimas silantais</text:p>
          </table:table-cell>
          <table:table-cell table:style-name="TableCell324">
            <text:p text:style-name="P325">32,6</text:p>
          </table:table-cell>
        </table:table-row>
      </table:table>
      <text:p text:style-name="P326">______________</text:p>
      <text:p text:style-name="P327"/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F14ACB6E8E5B" office:target-frame-name="_top" xlink:show="replace"><text:span text:style-name="T339">V-546</text:span></text:a><text:span text:style-name="T340">, 2006-06-28, Žin., 2006, Nr. 75-2892 (2006-07-05), i. k. 1062250ISAK000V-546</text:span></text:p>
      <text:p text:style-name="P341"><text:span text:style-name="T342">Dėl Lietuvos Respublikos sveikatos apsaugos ministro 2005 m. rugsėjo 16 d. įsakymo Nr. V-713<text:s/></text:span><text:span text:style-name="T343">"Dėl Vaikų krūminių dantų dengimo silantinėmis medžiagomis ir išlaidų kompensavimo iš Privalomojo sveikatos draudimo fondo biudžeto tvarkos aprašo bei krūminių dantų dengimo silantinėmis medžiagomis paslaugų bazinių kain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7T14:16:00Z</meta:creation-date>
    <dc:date>2023-02-07T14:16:00Z</dc:date>
    <meta:template xlink:href="Normal.dotm" xlink:type="simple"/>
    <meta:editing-cycles>2</meta:editing-cycles>
    <meta:editing-duration>PT0S</meta:editing-duration>
    <meta:document-statistic meta:page-count="9" meta:paragraph-count="118" meta:word-count="1499" meta:character-count="11474" meta:row-count="373" meta:non-whitespace-character-count="10093"/>
  </office:meta>
</office:document-meta>
</file>