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text-properties fo:font-weight="bold" style:font-weight-asian="bold" style:font-weight-complex="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text-properties fo:font-weight="bold" style:font-weight-asian="bold" style:font-weight-complex="bold" fo:text-transform="uppercas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break-before="page"/>
    </style:style>
    <style:style style:name="P291" style:parent-style-name="Normal" style:family="paragraph">
      <style:paragraph-properties fo:margin-left="3.5437in">
        <style:tab-stops/>
      </style:paragraph-properties>
      <style:text-properties style:font-size-complex="12pt"/>
    </style:style>
    <style:style style:name="P292" style:parent-style-name="Normal" style:family="paragraph">
      <style:paragraph-properties fo:margin-left="3.5437in">
        <style:tab-stops/>
      </style:paragraph-properties>
      <style:text-properties style:font-size-complex="12pt"/>
    </style:style>
    <style:style style:name="P293" style:parent-style-name="Normal" style:family="paragraph">
      <style:paragraph-properties fo:margin-left="3.5437in">
        <style:tab-stops/>
      </style:paragraph-properties>
      <style:text-properties style:font-size-complex="12pt"/>
    </style:style>
    <style:style style:name="P294" style:parent-style-name="Normal" style:family="paragraph">
      <style:paragraph-properties fo:margin-left="3.5437in">
        <style:tab-stops/>
      </style:paragraph-properties>
      <style:text-properties style:font-size-complex="12pt"/>
    </style:style>
    <style:style style:name="P295" style:parent-style-name="Normal" style:family="paragraph">
      <style:paragraph-properties fo:text-align="justify" fo:text-indent="0.5in"/>
      <style:text-properties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indent="0.5in"/>
      <style:text-properties fo:color="#000000" style:font-size-complex="12pt" style:language-asian="lt" style:country-asian="LT"/>
    </style:style>
    <style:style style:name="TableColumn300" style:family="table-column">
      <style:table-column-properties style:column-width="1.3215in"/>
    </style:style>
    <style:style style:name="TableColumn301" style:family="table-column">
      <style:table-column-properties style:column-width="2.968in"/>
    </style:style>
    <style:style style:name="TableColumn302" style:family="table-column">
      <style:table-column-properties style:column-width="2.4041in"/>
    </style:style>
    <style:style style:name="Table299" style:family="table">
      <style:table-properties style:width="6.6937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16-07-01 iki 2017-02-21</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VAIK</text:span><text:span text:style-name="T24">Ų KRŪMINIŲ DANTŲ DENGIMO SILANTINĖMIS MEDŽIAGOMIS PASLAUGŲ BAZINIŲ KAINŲ SĄRAŠO PATVIRTINIMO<text:s/></text:span></text:p>
      <text:p text:style-name="P25"/>
      <text:p text:style-name="P26">2005 m. rugsėjo 16 d. Nr. V-713</text:p>
      <text:p text:style-name="P27">Vilnius</text:p>
      <text:p text:style-name="P28"/>
      <text:p text:style-name="P29"/>
      <text:p text:style-name="P30">Pakeistas teisės akto pavadinimas:</text:p>
      <text:p text:style-name="P31"><text:span text:style-name="T32">Nr.<text:s/></text:span><text:a xlink:href="https://www.e-tar.lt/portal/legalAct.html?documentId=39ba3d105eac11e4bad5c03f56793630" office:target-frame-name="_top" xlink:show="replace"><text:span text:style-name="T33">V-1105</text:span></text:a><text:span text:style-name="T34">, 2014-10-28, paskelbta TAR 2014-10-28, i. k. 2014-14996</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 bei atsižvelgdamas į Privalomojo sveikatos draudimo tarybos 2005 m. rugpjūčio 23 d. nutarimą N</text:span><text:span text:style-name="T41">r. 8/1 „Dėl Vaikų krūminių dantų dengimo silantinėmis medžiagomis ir išlaidų kompensavimo iš Privalomojo sveikatos draudimo fondo biudžeto tvarkos aprašo bei krūminių dantų dengimo silantinėmis medžiagomis paslaugų bazinių kainų patvirtinimo“:</text:span></text:p>
      <text:p text:style-name="P42"><text:span text:style-name="T43">1</text:span><text:span text:style-name="T44">.<text:s/></text:span><text:span text:style-name="T45">Tvirt</text:span><text:span text:style-name="T46">inu<text:s/></text:span><text:span text:style-name="T47">pridedamus:</text:span></text:p>
      <text:p text:style-name="P48"><text:span text:style-name="T49">1.1</text:span><text:span text:style-name="T50">. Vaikų 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text:span><text:span text:style-name="T54">šą.</text:span><text:s/></text:p>
      <text:p text:style-name="P55">Punkto pakeitimai:</text:p>
      <text:p text:style-name="P56"><text:span text:style-name="T57">Nr.<text:s/></text:span><text:a xlink:href="https://www.e-tar.lt/portal/legalAct.html?documentId=39ba3d105eac11e4bad5c03f56793630" office:target-frame-name="_top" xlink:show="replace"><text:span text:style-name="T58">V-1105</text:span></text:a><text:span text:style-name="T59">, 2014-10-28, paskelbta TAR 2014-10-28, i. k. 2014-14996</text:span></text:p>
      <text:p text:style-name="Normal"/>
      <text:p text:style-name="P60"><text:span text:style-name="T61">2</text:span><text:span text:style-name="T62">.</text:span><text:s/><text:span text:style-name="T63">P a v e d u įsakymo vykdymą kontroliuoti sveikatos<text:s/></text:span><text:span text:style-name="T64">apsaugos viceministrui pagal veiklos sritį.</text:span><text:s/></text:p>
      <text:p text:style-name="P65">Punkto pakeitimai:</text:p>
      <text:p text:style-name="P66"><text:span text:style-name="T67">Nr.<text:s/></text:span><text:a xlink:href="https://www.e-tar.lt/portal/legalAct.html?documentId=39ba3d105eac11e4bad5c03f56793630" office:target-frame-name="_top" xlink:show="replace"><text:span text:style-name="T68">V-1105</text:span></text:a><text:span text:style-name="T69">, 2014-10-28, paskelbta TAR 2014-10-28, i. k. 2014-14996</text:span></text:p>
      <text:p text:style-name="Normal"/>
      <text:p text:style-name="P70"/>
      <text:p text:style-name="P71"/>
      <text:p text:style-name="P72"/>
      <text:p text:style-name="P73">SVEIKATOS APSAUGOS MINISTRAS<text:tab/>ŽILVINAS PADAIGA</text:p>
      <text:p text:style-name="P74"/>
      <text:soft-page-break/>
      <text:p text:style-name="P75">PATVIRTINTA</text:p>
      <text:p text:style-name="P76">sveikatos apsaugos ministro</text:p>
      <text:p text:style-name="P77">2005 m. rugsėjo 16 d. įsakymu Nr. V-713</text:p>
      <text:p text:style-name="P78"/>
      <text:p text:style-name="P79"><text:span text:style-name="T80">VAIKŲ KRŪMINIŲ DANTŲ DENGIMO SILANTINĖMIS MEDŽIAGOMIS IR IŠLAIDŲ KOMPENSAVIMO IŠ PRIVALOMOJO SVEIKATOS DRAUDIMO FONDO BIUDŽETO TVARKOS APRAŠAS</text:span></text:p>
      <text:p text:style-name="P81"/>
      <text:p text:style-name="P82"><text:span text:style-name="T83">I</text:span><text:span text:style-name="T84">.<text:s/></text:span><text:span text:style-name="T85">BENDROSIOS NUOSTATOS</text:span></text:p>
      <text:p text:style-name="P86"/>
      <text:p text:style-name="P87">1. Vaikų krūminių dantų dengimo silantinėmis medžiagomis ir išlaidų kompensavimo iš Privalomojo sveikatos draudimo fondo biudžeto (toliau – PSDF) tvarkos aprašas nustato vaikų nuo 6 iki 14 metų nuolatinių krūminių dantų kramtomųjų paviršių dengimo silantais tvarką bei lėšų skyrimą ir atsiskaitymą už šias paslaugas.<text:s/></text:p>
      <text:p text:style-name="P88">Punkto pakeitimai:</text:p>
      <text:p text:style-name="P89"><text:span text:style-name="T90">Nr.<text:s/></text:span><text:a xlink:href="https://www.e-tar.lt/portal/legalAct.html?documentId=TAR.F14ACB6E8E5B" office:target-frame-name="_top" xlink:show="replace"><text:span text:style-name="T91">V-546</text:span></text:a><text:span text:style-name="T92">, 2006-06-28, Žin., 2006, Nr. 75-2892 (2006-07-05),</text:span><text:span text:style-name="T93"><text:s/>i. k. 1062250ISAK000V-546</text:span></text:p>
      <text:p text:style-name="P94"><text:span text:style-name="T95">Nr.<text:s/></text:span><text:a xlink:href="https://www.e-tar.lt/portal/legalAct.html?documentId=TAR.AE1DBF072558" office:target-frame-name="_top" xlink:show="replace"><text:span text:style-name="T96">V-635</text:span></text:a><text:span text:style-name="T97">, 2008-06-28, Žin., 2008, Nr. 76-3027 (2008-07-05), i. k. 1082250ISAK000V-635</text:span></text:p>
      <text:p text:style-name="Normal"/>
      <text:p text:style-name="P98">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99">Punkto pakeitimai:</text:p>
      <text:p text:style-name="P100"><text:span text:style-name="T101">Nr.<text:s/></text:span><text:a xlink:href="https://www.e-tar.lt/portal/legalAct.html?documentId=TAR.AE1DBF072558" office:target-frame-name="_top" xlink:show="replace"><text:span text:style-name="T102">V-635</text:span></text:a><text:span text:style-name="T103">, 2008-06-28, Žin., 2008, Nr. 76-3027 (2008-07-05), i. k. 1082250ISAK000V-635</text:span></text:p>
      <text:p text:style-name="Normal"/>
      <text:p text:style-name="P104"><text:span text:style-name="T105">3.</text:span><text:span text:style-name="T106"><text:s/>Neteko galios nuo 2008-01-01</text:span></text:p>
      <text:soft-page-break/>
      <text:p text:style-name="P107">Punkto naikinimas:</text:p>
      <text:p text:style-name="P108"><text:span text:style-name="T109">Nr.<text:s/></text:span><text:a xlink:href="https://www.e-tar.lt/portal/legalAct.html?documentId=TAR.E35B07647F0B" office:target-frame-name="_top" xlink:show="replace"><text:span text:style-name="T110">V-1041</text:span></text:a><text:span text:style-name="T111">, 2007-12-20, Žin. 2007, Nr. 139-5712 (2007-12-29), i. k. 1072250ISAK00V-1041</text:span></text:p>
      <text:p text:style-name="Normal"/>
      <text:p text:style-name="P112"><text:span text:style-name="T113">II</text:span><text:span text:style-name="T114">.<text:s/></text:span><text:span text:style-name="T115">VAIKŲ KRŪMINIŲ DANTŲ DENGIMO SILANTINĖMIS MEDŽIAGOMIS INDIKACIJOS, KONTRAINDIKACI</text:span><text:span text:style-name="T116">JOS IR METODIKA</text:span></text:p>
      <text:p text:style-name="P117"/>
      <text:p text:style-name="P118"><text:span text:style-name="T119">5</text:span><text:span text:style-name="T120">. Silantai – tai dantų ėduonies</text:span><text:span text:style-name="T121"><text:s/></text:span><text:span text:style-name="T122">profilaktikai skirtos medžiagos, mechaniškai uždengiančios dantų vageles ir įdubas, kad į jas nepatektų bakterijos bei angliavandeniai.</text:span></text:p>
      <text:p text:style-name="P123"><text:span text:style-name="T124">6</text:span><text:span text:style-name="T125">. Dantų dengimo silantais indikacijos ir kontraindikacijos:</text:span></text:p>
      <text:p text:style-name="P126"><text:span text:style-name="T127">6</text:span><text:span text:style-name="T128">.1</text:span><text:span text:style-name="T129">. Dervinių silantų indikacijos:</text:span></text:p>
      <text:p text:style-name="P130"><text:span text:style-name="T131">6.1.1</text:span><text:span text:style-name="T132">. gilios bei siauros dantų vagelės ir įdubos pirmuosiuose, antruosiuose nuolatiniuose krūminiuose dantyse, kapliuose, viršutiniuose kandžiuose;</text:span></text:p>
      <text:p text:style-name="P133"><text:span text:style-name="T134">6.1.2</text:span><text:span text:style-name="T135">. sveikos arba pradinio dantų ėduonies pažeistos vagelės („b</text:span><text:span text:style-name="T136">alta vagelė“ arba nesiekiantis emalio dentino jungties ėduonis; šiuo atveju būtina reguliariai tikrinti silanto patvarumą);</text:span></text:p>
      <text:p text:style-name="P137"><text:span text:style-name="T138">6.1.3</text:span><text:span text:style-name="T139">. sveikas arba minimaliai plombuotas kontaktinis dantų paviršius;</text:span></text:p>
      <text:p text:style-name="P140"><text:span text:style-name="T141">6.1.4</text:span><text:span text:style-name="T142">. visiškai išdygęs danties dengiamasis paviršius</text:span><text:span text:style-name="T143">;</text:span></text:p>
      <text:p text:style-name="P144"><text:span text:style-name="T145">6.1.5</text:span><text:span text:style-name="T146">. aktyvus pieninių ar nuolatinių dantų ėduonis.</text:span></text:p>
      <text:p text:style-name="P147"><text:span text:style-name="T148">6.2</text:span><text:span text:style-name="T149">. Dervinių silantų kontraindikacijos:</text:span></text:p>
      <text:p text:style-name="P150"><text:span text:style-name="T151">6.2.1</text:span><text:span text:style-name="T152">. kramtomojo paviršiaus ir kitas kontaktinio dantų paviršiaus dentino ėduonis;</text:span></text:p>
      <text:p text:style-name="P153"><text:span text:style-name="T154">6.2.2</text:span><text:span text:style-name="T155">. neįmanoma išdžiovinti ir darbo metu išlaikyti sausą<text:s/></text:span><text:span text:style-name="T156">danties paviršių (ne visai išdygęs dantis, stiprus pykinimo refleksas, pacientas per mažas, neįmanoma susikalbėti ir valdyti paciento ir kt.);</text:span></text:p>
      <text:p text:style-name="P157"><text:span text:style-name="T158">6.2.3</text:span><text:span text:style-name="T159">. alergija metakrilatams;</text:span></text:p>
      <text:p text:style-name="P160"><text:span text:style-name="T161">6.2.4</text:span><text:span text:style-name="T162">. okliuziniame paviršiuje yra didelė plomba.</text:span></text:p>
      <text:p text:style-name="P163"><text:span text:style-name="T164">6.3</text:span><text:span text:style-name="T165">. Silantų dėti<text:s/></text:span><text:span text:style-name="T166">nebūtina:</text:span></text:p>
      <text:p text:style-name="P167"><text:span text:style-name="T168">6.3.1</text:span><text:span text:style-name="T169">. jei vagelės plačios, seklios, pieniniai ir nuolatiniai dantys sveiki, dantų ėduonies</text:span><text:span text:style-name="T170"><text:s/></text:span><text:span text:style-name="T171">rizika maža;</text:span></text:p>
      <text:p text:style-name="P172"><text:span text:style-name="T173">6.3.2</text:span><text:span text:style-name="T174">. jei dantis po išdygimo išliko nepažeistas 4 metus.</text:span></text:p>
      <text:p text:style-name="P175">6.4. Hermetizuojamos nuolatinių pirmųjų, antrųjų ir trečiųjų krūminių dantų vagelės, jei ėduonies rizika didelė, hermetizuojamos ir kaplių vagelės. Taip pat hermetizuojamos gilios viršutinių lateralinių kandžių aklosios duobelės.<text:s/></text:p>
      <text:p text:style-name="P176">Punkto pakeitimai:</text:p>
      <text:p text:style-name="P177"><text:span text:style-name="T178">Nr.<text:s/></text:span><text:a xlink:href="https://www.e-tar.lt/portal/legalAct.html?documentId=TAR.F14ACB6E8E5B" office:target-frame-name="_top" xlink:show="replace"><text:span text:style-name="T179">V-546</text:span></text:a><text:span text:style-name="T180">, 2006-06-28, Žin., 2006, Nr. 75-2892 (2006-07-05), i. k. 1062250ISAK000V-546</text:span></text:p>
      <text:p text:style-name="P181"><text:span text:style-name="T182">Nr.<text:s/></text:span><text:a xlink:href="https://www.e-tar.lt/portal/legalAct.html?documentId=TAR.AE1DBF072558" office:target-frame-name="_top" xlink:show="replace"><text:span text:style-name="T183">V-635</text:span></text:a><text:span text:style-name="T184">, 200</text:span><text:span text:style-name="T185">8-06-28, Žin., 2008, Nr. 76-3027 (2008-07-05), i. k. 1082250ISAK000V-635</text:span></text:p>
      <text:p text:style-name="Normal"/>
      <text:p text:style-name="P186"><text:span text:style-name="T187">6.5</text:span><text:span text:style-name="T188">. Jei vienoje vagelėje yra plomba, o kita sveika vagelė visiškai atskirta anatominiu voleliu, ji taip pat dengiama silantu.</text:span></text:p>
      <text:p text:style-name="P189"><text:span text:style-name="T190">7</text:span><text:span text:style-name="T191">. Vagelių dengimo silantais metodika:</text:span></text:p>
      <text:p text:style-name="P192"><text:span text:style-name="T193">7.1</text:span><text:span text:style-name="T194">.</text:span><text:span text:style-name="T195"><text:s/>Dengiant vageles silantais išsaugoti sausą darbinį lauką padeda asistentas. Jei asistento nėra, rekomenduotina dirbti uždėjus koferdamą.</text:span></text:p>
      <text:p text:style-name="P196"><text:span text:style-name="T197">7.2</text:span><text:span text:style-name="T198">. Dantis valomas besisukančiu šepetėliu (geriausia smailėjančiu) ar gumyte ir poliravimo pasta, kurios sudėtyje</text:span><text:span text:style-name="T199"><text:s/>nėra fluoro ir riebalinių medžiagų, trikdančių sulipimą. Zondo galiuku iš vagelės atsargiai išvalomi apnašų ir pastos likučiai. Galima valyti oro abrazijos aparatu.</text:span></text:p>
      <text:p text:style-name="P200"><text:span text:style-name="T201">7.3</text:span><text:span text:style-name="T202">. Jei vagelės įtartinos ir jų įeigos siauros, kartais galima jas truputį praplėsti<text:s/></text:span><text:span text:style-name="T203">plonu deimantiniu grąžteliu, bet nepažeidžiant emalio ribų.</text:span></text:p>
      <text:p text:style-name="P204"><text:span text:style-name="T205">7.4</text:span><text:span text:style-name="T206">. Vagelė plaunama vandens srove, kol nuplaunama visa pasta. Dantis džiovinamas oro srove.</text:span></text:p>
      <text:p text:style-name="P207"><text:span text:style-name="T208">7.5</text:span><text:span text:style-name="T209">. Dantis atskiriamas nuo seilių. Galima izoliuoti koferdamu arba lignino voleliais ir siurbi</text:span><text:span text:style-name="T210">kliu.</text:span></text:p>
      <text:p text:style-name="P211"><text:span text:style-name="T212">7.6</text:span><text:span text:style-name="T213">. Emalio paviršius ėsdinamas 30–50 proc. ortofosforo rūgštimi (emalio kondicionieriumi) 30–40 sekundžių (pagal gamintojo nurodymus).</text:span></text:p>
      <text:p text:style-name="P214"><text:span text:style-name="T215">7.7</text:span><text:span text:style-name="T216">. Ėsdiklį reikia gerai nuplauti vandens srove, kad būtų pašalintos visos precipitavusios kalcio druskos</text:span><text:span text:style-name="T217">, trukdančios silantui prilipti. Skystis plaunamas apie 20 sekundžių, gelis – ne mažiau kaip 30 sekundžių.</text:span></text:p>
      <text:p text:style-name="P218"><text:span text:style-name="T219">7.8</text:span><text:span text:style-name="T220">. Džiovinama oro srove (patikrinti, kad joje nebūtų vandens lašelių ar tepalo priemaišų). Sausas ėsdintas paviršius atrodo baltas, matinis – l</text:span><text:span text:style-name="T221">yg apšerkšnijęs.</text:span></text:p>
      <text:p text:style-name="P222"><text:span text:style-name="T223">7.9</text:span><text:span text:style-name="T224">. Jei dantis izoliuotas lignino voleliais, drėgnus volelius reikia pakeisti sausais. Jei ant ėsdintojo paviršiaus pateko seilių, pakartotinai ėsdinti 15 sekundžių, plauti ir džiovinti.</text:span></text:p>
      <text:p text:style-name="P225"><text:span text:style-name="T226">7.10</text:span><text:span text:style-name="T227">. Šepetėliu, specialiu aplikatoriumi ar</text:span><text:span text:style-name="T228"><text:s/>labai mažu apvaliu instrumentu ėsdintose vagelėse plonai užtepama silanto. Chemiškai kietėjantis silantas prieš dengiant sumaišomas. Silantu nedengiami kauburiai ir kraštų voleliai. Zondu galima lengvai pavedžioti per vagelę ir pabarškinti, kad išeitų oro</text:span><text:span text:style-name="T229"><text:s/>burbuliukai.</text:span></text:p>
      <text:p text:style-name="P230"><text:span text:style-name="T231">7.11</text:span><text:span text:style-name="T232">. Pagal gamintojų nurodymus silantas kietinamas šviesa apie 20–60 sekundžių. Visas šviesolaidžio apšviečiamas sritis reikia kietinti atskirai (dažnai šviesolaidis tuo pat metu neapšviečia viso paviršiaus). Prieš darbą patikrinamas lem</text:span><text:span text:style-name="T233">pos šviesos intensyvumas. Jei jis sumažėjęs, kietinti reikia atitinkamai ilgiau.</text:span></text:p>
      <text:p text:style-name="P234"><text:span text:style-name="T235">7.12</text:span><text:span text:style-name="T236">. Sukietinus silantą nuimamas koferdamas, patikrinamas sukandimo aukštis. Jei silantas kelia sukandimą, tikrinama artikuliaciniu popieriumi ir šlifuojama nešiurkščiais</text:span><text:span text:style-name="T237"><text:s/>šlifavimo deimantais, grąžteliais ar akmenėliais.</text:span></text:p>
      <text:p text:style-name="P238"><text:span text:style-name="T239">7.13</text:span><text:span text:style-name="T240">. Patikrinamas silanto patvarumas, bet nenaudojama per daug jėgos. Jei silantas atšoka, ėsdinama tik 15 sekundžių ir vėl dengiama. Jei silantas atšoka ir antrą kartą, dengimas atidedamas vėlesniam<text:s/></text:span><text:span text:style-name="T241">laikui, kai emalis remineralizuosis, ir kartojama visa procedūra.</text:span></text:p>
      <text:p text:style-name="P242"><text:span text:style-name="T243">7.14</text:span><text:span text:style-name="T244">. Vartojant stiklo jonomerus ar derva modifikuotus stiklo jonomerus, vietoj ėsdinimo danties paviršius apdorojamas 10 proc. poliakrilo rūgštimi 20 sekundžių, plaunamas ir džiovinamas</text:span><text:span text:style-name="T245">. Skystos konsistencijos stiklo jonomeras sumaišomas ir dedamas į vagelę. Laukiama, kol sukietės, apie 5 minutes arba kietinama šviesa. Patikrinus ir pakoregavus silantą, jis dengiamas<text:s/></text:span><text:soft-page-break/><text:span text:style-name="T246">apsauginio lako sluoksniu, nes stiklo jonomerai pirmosiomis valandomis<text:s/></text:span><text:span text:style-name="T247">labai jautrūs perdžiūvimui ir vandens pertekliui. Lakas kietinamas šviesa.</text:span></text:p>
      <text:p text:style-name="P248"><text:span text:style-name="T249">7.15</text:span><text:span text:style-name="T250">. Padengtų silantais dantų kontrolė atliekama po 3 mėnesių, vėliau – kiekvieno profilaktinio tikrinimo metu.</text:span></text:p>
      <text:p text:style-name="P251"><text:span text:style-name="T252">7.16</text:span><text:span text:style-name="T253">. Jei silantas iškrenta, krūminių dantų dengimo silantin</text:span><text:span text:style-name="T254">ėmis medžiagomis procedūra pakartojama.</text:span></text:p>
      <text:p text:style-name="P255"/>
      <text:p text:style-name="P256"><text:span text:style-name="T257">III</text:span><text:span text:style-name="T258">.<text:s/></text:span><text:span text:style-name="T259">VAIKŲ KRŪMINIŲ DANTŲ DENGIMO SILANTINĖMIS<text:s/></text:span><text:span text:style-name="T260"><text:line-break/>MEDŽIAGOMIS PASLAUGŲ TEIKIMO TVARKA</text:span></text:p>
      <text:p text:style-name="P261"/>
      <text:p text:style-name="P262">8. Vaikų krūminių dantų dengimo silantinėmis medžiagomis paslaugos (toliau – paslaugos) teikiamos pagal šio aprašo II skyriuje nurodytas indikacijas ir metodiką.<text:s/></text:p>
      <text:p text:style-name="P263">9. Pagal silantais padengtų per vieną apsilankymą dantų skaičių skiriamos šios paslaugos:</text:p>
      <text:p text:style-name="P264">9.1. vieno danties dengimas silantais;</text:p>
      <text:p text:style-name="P265">9.2. dviejų dantų dengimas silantais;</text:p>
      <text:p text:style-name="P266">9.3. trijų dantų dengimas silantais;</text:p>
      <text:p text:style-name="P267">9.4. keturių dantų dengimas silantais.</text:p>
      <text:p text:style-name="P268">10. Pacientui suteiktą paslaugą į asmens sveikatos istoriją (forma 025/a) ir asmens<text:s/>ambulatorinio gydymo apskaitos kortelę (forma 025/a-LK) įrašo ir savo antspaudu patvirtina ją suteikęs asmuo.</text:p>
      <text:p text:style-name="P269">11. Per vieną apsilankymą formoje 025/a-LK registruojama ne daugiau kaip viena 9 punkte nurodytų paslaugų.<text:s/></text:p>
      <text:p text:style-name="P270">Skyriaus pakeitimai:</text:p>
      <text:p text:style-name="P271"><text:span text:style-name="T272">Nr.<text:s/></text:span><text:a xlink:href="https://www.e-tar.lt/portal/legalAct.html?documentId=TAR.E35B07647F0B" office:target-frame-name="_top" xlink:show="replace"><text:span text:style-name="T273">V-1041</text:span></text:a><text:span text:style-name="T274">, 2007-12-20, Žin., 2007, Nr. 139-5712 (2007-12-29), i. k. 1072250ISAK00V-1041</text:span></text:p>
      <text:p text:style-name="Normal"/>
      <text:p text:style-name="P275"><text:span text:style-name="T276">IV</text:span><text:span text:style-name="T277">.<text:s/></text:span><text:span text:style-name="T278">PASLAUGŲ APMOKĖJIMO TVARKA</text:span></text:p>
      <text:p text:style-name="P279"/>
      <text:p text:style-name="P280">12. Teritorinė ligonių kasa (toliau – TLK) už paslaugas moka bazinėmis kainomis.</text:p>
      <text:p text:style-name="P281">13. Per ataskaitinį laikotarpį suteiktas paslaugas TLK apmoka šia tvarka:</text:p>
      <text:p text:style-name="P282">13.1. pasibaigus ataskaitiniam laikotarpiui ASPĮ iki kito mėnesio 10 d. teikia TLK ataskaitą, kurioje nurodomas per ataskaitinį laikotarpį suteiktų<text:s/>paslaugų kiekis ir suma, už kurią šis paslaugų kiekis buvo suteiktas. Į ataskaitą paslaugos gali būti įtrauktos tik tuo atveju, jei jos suteiktos pagal šio aprašo II skyriuje nurodytas indikacijas ir metodiką;</text:p>
      <text:p text:style-name="P283">13.2. įvertinusi gautus duomenis, TLK teikia Valstybinei ligonių kasai prie Sveikatos apsaugos ministerijos lėšų paslaugoms apmokėti paraišką;</text:p>
      <text:p text:style-name="P284">13.3. TLK, gavusi lėšas paslaugoms apmokėti, atsiskaito su ASPĮ pagal jų pateiktas sąskaitas.<text:s/></text:p>
      <text:p text:style-name="P285">Skyriaus pakeitimai:</text:p>
      <text:p text:style-name="P286"><text:span text:style-name="T287">Nr.<text:s/></text:span><text:a xlink:href="https://www.e-tar.lt/portal/legalAct.html?documentId=TAR.E35B07647F0B" office:target-frame-name="_top" xlink:show="replace"><text:span text:style-name="T288">V-1041</text:span></text:a><text:span text:style-name="T289">, 2007-12-20, Žin., 2007, Nr. 139-5712 (2007-12-29), i. k. 1072250ISAK00V-1041</text:span></text:p>
      <text:p text:style-name="Normal"/>
      <text:p text:style-name="P290"/>
      <text:soft-page-break/>
      <text:p text:style-name="P291">PATVIRTINTA</text:p>
      <text:p text:style-name="P292">sveikatos apsaugos ministro</text:p>
      <text:p text:style-name="P293">2005 m. rugsėjo 16 d. įsakymu Nr. V-713 (Lietuvos Respublikos sveikatos apsaugos ministro 2016 m. birželio 14 d. įsakymo Nr. V-783 redakcija)</text:p>
      <text:p text:style-name="P294"/>
      <text:p text:style-name="P295"/>
      <text:p text:style-name="P296"><text:span text:style-name="T297">VAIKŲ KRŪMINIŲ DANTŲ DENGIMO SILANTINĖMIS MEDŽIAGOMIS PASLAUGŲ BAZINių KAINų sąraša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Paslaugos pavadinimas</text:p>
          </table:table-cell>
          <table:table-cell table:style-name="TableCell308">
            <text:p text:style-name="P309">Bazinė kaina (balais)</text:p>
          </table:table-cell>
        </table:table-row>
        <table:table-row table:style-name="TableRow310">
          <table:table-cell table:style-name="TableCell311">
            <text:p text:style-name="P312">1</text:p>
          </table:table-cell>
          <table:table-cell table:style-name="TableCell313">
            <text:p text:style-name="P314">1 danties dengimas silantais</text:p>
          </table:table-cell>
          <table:table-cell table:style-name="TableCell315">
            <text:p text:style-name="P316">6,08</text:p>
          </table:table-cell>
        </table:table-row>
        <table:table-row table:style-name="TableRow317">
          <table:table-cell table:style-name="TableCell318">
            <text:p text:style-name="P319">2</text:p>
          </table:table-cell>
          <table:table-cell table:style-name="TableCell320">
            <text:p text:style-name="P321">2 dantų dengimas silantais</text:p>
          </table:table-cell>
          <table:table-cell table:style-name="TableCell322">
            <text:p text:style-name="P323">8,16</text:p>
          </table:table-cell>
        </table:table-row>
        <table:table-row table:style-name="TableRow324">
          <table:table-cell table:style-name="TableCell325">
            <text:p text:style-name="P326">3</text:p>
          </table:table-cell>
          <table:table-cell table:style-name="TableCell327">
            <text:p text:style-name="P328">3 dantų dengimas silantais</text:p>
          </table:table-cell>
          <table:table-cell table:style-name="TableCell329">
            <text:p text:style-name="P330">10,17</text:p>
          </table:table-cell>
        </table:table-row>
        <table:table-row table:style-name="TableRow331">
          <table:table-cell table:style-name="TableCell332">
            <text:p text:style-name="P333">4</text:p>
          </table:table-cell>
          <table:table-cell table:style-name="TableCell334">
            <text:p text:style-name="P335">4 dantų dengimas silantais</text:p>
          </table:table-cell>
          <table:table-cell table:style-name="TableCell336">
            <text:p text:style-name="P337">12,22</text:p>
          </table:table-cell>
        </table:table-row>
      </table:table>
      <text:p text:style-name="P338"/>
      <text:p text:style-name="P339">____________</text:p>
      <text:p text:style-name="P340">Priedo pakeitimai:</text:p>
      <text:p text:style-name="P341"><text:span text:style-name="T342">Nr.<text:s/></text:span><text:a xlink:href="https://www.e-tar.lt/portal/legalAct.html?documentId=8265c220377f11e69101aaab2992cbcd" office:target-frame-name="_top" xlink:show="replace"><text:span text:style-name="T343">V-783</text:span></text:a><text:span text:style-name="T344">,<text:s/></text:span><text:span text:style-name="T345">2016-06-14, paskelbta TAR 2016-06-21, i. k. 2016-17305</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F14ACB6E8E5B" office:target-frame-name="_top" xlink:show="replace"><text:span text:style-name="T357">V-546</text:span></text:a><text:span text:style-name="T358">, 2006-06-28, Žin., 2006, Nr.</text:span><text:span text:style-name="T359"><text:s/>75-2892 (2006-07-05), i. k. 1062250ISAK000V-546</text:span></text:p>
      <text:p text:style-name="P360"><text:span text:style-name="T361">Dėl Lietuvos Respublikos sveikatos apsaugos ministro 2005 m. rugsėjo 16 d. įsakymo Nr. V-713 "Dėl Vaikų krūminių dantų dengimo silantinėmis medžiagomis ir išlaidų kompensavimo iš Privalomojo sveikatos draudi</text:span><text:span text:style-name="T362">mo<text:s/></text:span><text:soft-page-break/><text:span text:style-name="T363">fondo biudžeto tvarkos aprašo bei krūminių dantų dengimo silantinėmis medžiagomis paslaugų bazinių kainų patvirtinimo" pakeitimo</text:span></text:p>
      <text:p text:style-name="P364"/>
      <text:p text:style-name="P365"><text:span text:style-name="T366">2.</text:span></text:p>
      <text:p text:style-name="P367"><text:span text:style-name="T368">Lietuvos Respublikos sveikatos apsaugos ministerija, Įsakymas</text:span></text:p>
      <text:p text:style-name="P369"><text:span text:style-name="T370">Nr.<text:s/></text:span><text:a xlink:href="https://www.e-tar.lt/portal/legalAct.html?documentId=TAR.E9C23EFB0B15" office:target-frame-name="_top" xlink:show="replace"><text:span text:style-name="T371">V-341</text:span></text:a><text:span text:style-name="T372">, 2007-05-03, Žin., 2007, Nr. 50-1978 (2007-05-10), i. k. 1072250ISAK000V-341</text:span></text:p>
      <text:p text:style-name="P373"><text:span text:style-name="T374">Dėl Lietuvos Respublikos sveikatos apsaugos ministro 2005 m. rugsėjo 16 d. įsakymo Nr. V-713 "Dėl Vaikų krūminių dantų dengimo silantinėmis medži</text:span><text:span text:style-name="T375">agomis ir išlaidų kompensavimo iš Privalomojo sveikatos draudimo fondo biudžeto tvarkos aprašo bei krūminių dantų dengimo silantinėmis medžiagomis paslaugų bazinių kainų patvirtinimo" pakeitimo</text:span></text:p>
      <text:p text:style-name="P376"/>
      <text:p text:style-name="P377"><text:span text:style-name="T378">3.</text:span></text:p>
      <text:p text:style-name="P379"><text:span text:style-name="T380">Lietuvos Respublikos sveikatos apsaugos ministerija, Įsaky</text:span><text:span text:style-name="T381">mas</text:span></text:p>
      <text:p text:style-name="P382"><text:span text:style-name="T383">Nr.<text:s/></text:span><text:a xlink:href="https://www.e-tar.lt/portal/legalAct.html?documentId=TAR.E35B07647F0B" office:target-frame-name="_top" xlink:show="replace"><text:span text:style-name="T384">V-1041</text:span></text:a><text:span text:style-name="T385">, 2007-12-20, Žin., 2007, Nr. 139-5712 (2007-12-29), i. k. 1072250ISAK00V-1041</text:span></text:p>
      <text:p text:style-name="P386"><text:span text:style-name="T387">Dėl Lietuvos Respublikos sveikatos apsaugos ministro 2005 m. rugsėjo 16 d. įsakym</text:span><text:span text:style-name="T388">o Nr. V-713 "Dėl Vaikų krūminių dantų dengimo silantinėmis medžiagomis ir išlaidų kompensavimo iš Privalomojo sveikatos draudimo fondo biudžeto tvarkos aprašo bei krūminių dantų dengimo silantinėmis medžiagomis paslaugų bazinių kainų patvirtinimo" pakeitim</text:span><text:span text:style-name="T389">o</text:span></text:p>
      <text:p text:style-name="P390"/>
      <text:p text:style-name="P391"><text:span text:style-name="T392">4.</text:span></text:p>
      <text:p text:style-name="P393"><text:span text:style-name="T394">Lietuvos Respublikos sveikatos apsaugos ministerija, Įsakymas</text:span></text:p>
      <text:p text:style-name="P395"><text:span text:style-name="T396">Nr.<text:s/></text:span><text:a xlink:href="https://www.e-tar.lt/portal/legalAct.html?documentId=TAR.03684ED419F5" office:target-frame-name="_top" xlink:show="replace"><text:span text:style-name="T397">V-444</text:span></text:a><text:span text:style-name="T398">, 2008-05-09, Žin., 2008, Nr. 54-2037 (2008-05-13), i. k. 1082250ISAK000V-444</text:span></text:p>
      <text:p text:style-name="P399"><text:span text:style-name="T400">Dėl Lietuvos Respub</text:span><text:span text:style-name="T401">likos sveikatos apsaugos ministro 2005 m. rugsėjo 16 d. įsakymo Nr. V-713 "Dėl Vaikų krūminių dantų dengimo silantinėmis medžiagomis ir išlaidų kompensavimo iš Privalomojo sveikatos draudimo fondo biudžeto tvarkos aprašo bei Krūminių dantų dengimo silantin</text:span><text:span text:style-name="T402">ėmis medžiagomis paslaugų bazinių kainų patvirtinimo" pakeitimo</text:span></text:p>
      <text:p text:style-name="P403"/>
      <text:p text:style-name="P404"><text:span text:style-name="T405">5.</text:span></text:p>
      <text:p text:style-name="P406"><text:span text:style-name="T407">Lietuvos Respublikos sveikatos apsaugos ministerija, Įsakymas</text:span></text:p>
      <text:p text:style-name="P408"><text:span text:style-name="T409">Nr.<text:s/></text:span><text:a xlink:href="https://www.e-tar.lt/portal/legalAct.html?documentId=TAR.AE1DBF072558" office:target-frame-name="_top" xlink:show="replace"><text:span text:style-name="T410">V-635</text:span></text:a><text:span text:style-name="T411">, 2008-06-28, Žin., 2008, Nr. 76-30</text:span><text:span text:style-name="T412">27 (2008-07-05), i. k. 1082250ISAK000V-635</text:span></text:p>
      <text:soft-page-break/>
      <text:p text:style-name="P413"><text:span text:style-name="T414">Dėl Lietuvos Respublikos sveikatos apsaugos ministro 2005 m. rugsėjo 16 d. įsakymo Nr. V-713 "Dėl Vaikų krūminių dantų dengimo silantinėmis medžiagomis ir išlaidų kompensavimo iš Privalomojo sveikatos draudimo fon</text:span><text:span text:style-name="T415">do biudžeto tvarkos aprašo bei krūminių dantų dengimo silantinėmis medžiagomis paslaugų bazinių kainų patvirtinimo" pakeitimo</text:span></text:p>
      <text:p text:style-name="P416"/>
      <text:p text:style-name="P417"><text:span text:style-name="T418">6.</text:span></text:p>
      <text:p text:style-name="P419"><text:span text:style-name="T420">Lietuvos Respublikos sveikatos apsaugos ministerija, Įsakymas</text:span></text:p>
      <text:p text:style-name="P421"><text:span text:style-name="T422">Nr.<text:s/></text:span><text:a xlink:href="https://www.e-tar.lt/portal/legalAct.html?documentId=39ba3d105eac11e4bad5c03f56793630" office:target-frame-name="_top" xlink:show="replace"><text:span text:style-name="T423">V-1105</text:span></text:a><text:span text:style-name="T424">, 2014-10-28, paskelbta TAR 2014-10-28, i. k. 2014-14996</text:span></text:p>
      <text:p text:style-name="P425"><text:span text:style-name="T426">Dėl Lietuvos Respublikos sveikatos apsaugos ministro 2005 m. rugsėjo 16 d įsakymo Nr. V-713„Dėl Vaikų krūminių dantų dengimo silantinėmis medžiagomis ir<text:s/></text:span><text:span text:style-name="T427">išlaidų kompensavimo iš Privalomojo sveikatos draudimo fondo biudžeto tvarkos aprašo bei krūminių dantų dengimo silantinėmis medžiagomis paslaugų bazinių kainų patvirtinimo“ pakeitimo</text:span></text:p>
      <text:p text:style-name="P428"/>
      <text:p text:style-name="P429"><text:span text:style-name="T430">7.</text:span></text:p>
      <text:p text:style-name="P431"><text:span text:style-name="T432">Lietuvos Respublikos sveikatos apsaugos ministerija, Įsakymas</text:span></text:p>
      <text:p text:style-name="P433"><text:span text:style-name="T434">Nr.<text:s/></text:span><text:a xlink:href="https://www.e-tar.lt/portal/legalAct.html?documentId=8265c220377f11e69101aaab2992cbcd" office:target-frame-name="_top" xlink:show="replace"><text:span text:style-name="T435">V-783</text:span></text:a><text:span text:style-name="T436">, 2016-06-14, paskelbta TAR 2016-06-21, i. k. 2016-17305</text:span></text:p>
      <text:p text:style-name="P437"><text:span text:style-name="T438">Dėl Lietuvos Respublikos sveikatos apsaugos ministro 2005 m. rugsėjo 16 d. įsakymo Nr. V-713 „Dėl<text:s/></text:span><text:span text:style-name="T439">Vaik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1" meta:paragraph-count="32" meta:word-count="2459" meta:character-count="16448" meta:row-count="116" meta:non-whitespace-character-count="14021"/>
  </office:meta>
</office:document-meta>
</file>