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style:text-autospace="none"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weight="bold" style:font-weight-asian="bold" fo:color="#000000"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3" style:parent-style-name="DefaultParagraphFont" style:family="text">
      <style:text-properties style:font-name="Times New Roman"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fo:font-weight="bold" style:font-weight-asian="bold" fo:color="#000000"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language-asian="lt" style:country-asian="L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Typewriter" style:family="text">
      <style:text-properties style:font-name="Times New Roman" fo:color="#000000" fo:font-size="11pt" style:font-size-asian="11pt" style:font-size-complex="11pt"/>
    </style:style>
    <style:style style:name="T84" style:parent-style-name="Typewriter" style:family="text">
      <style:text-properties style:font-name="Times New Roman" fo:font-weight="bold" style:font-weight-asian="bold" fo:color="#000000" fo:font-size="11pt" style:font-size-asian="11pt" style:font-size-complex="11pt"/>
    </style:style>
    <style:style style:name="T85" style:parent-style-name="Typewriter"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weight="bold" style:font-weight-asian="bold" fo:font-size="11pt" style:font-size-asian="11pt"/>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color="#000000" fo:font-size="11pt" style:font-size-asian="11pt" style:font-size-complex="11pt"/>
    </style:style>
    <style:style style:name="T1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6" style:parent-style-name="DefaultParagraphFont" style:family="text">
      <style:text-properties style:font-name="Times New Roman"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0" style:parent-style-name="DefaultParagraphFont" style:family="text">
      <style:text-properties style:font-name="Times New Roman" style:font-weight-complex="bold"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color="#000000" fo:font-size="11pt" style:font-size-asian="11pt" style:font-size-complex="11pt"/>
    </style:style>
    <style:style style:name="T1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4" style:parent-style-name="DefaultParagraphFont" style:family="text">
      <style:text-properties style:font-name="Times New Roman" style:font-weight-complex="bold" fo:color="#000000"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color="#000000" fo:font-size="11pt" style:font-size-asian="11pt" style:font-size-complex="11pt"/>
    </style:style>
    <style:style style:name="T1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8" style:parent-style-name="DefaultParagraphFont" style:family="text">
      <style:text-properties style:font-name="Times New Roman" style:font-weight-complex="bold" fo:color="#000000"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color="#000000" fo:font-size="11pt" style:font-size-asian="11pt" style:font-size-complex="11pt"/>
    </style:style>
    <style:style style:name="T1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2" style:parent-style-name="DefaultParagraphFont" style:family="text">
      <style:text-properties style:font-name="Times New Roman" style:font-weight-complex="bold"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weight="bold" style:font-weight-asian="bold"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weight="bold" style:font-weight-asian="bold" fo:font-size="11pt" style:font-size-asian="11pt"/>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color="#000000" fo:font-size="11pt" style:font-size-asian="11pt" style:font-size-complex="11pt"/>
    </style:style>
    <style:style style:name="T171" style:parent-style-name="DefaultParagraphFont" style:family="text">
      <style:text-properties style:font-name="Times New Roman" fo:font-weight="bold" style:font-weight-asian="bold" fo:color="#000000" fo:font-size="11pt" style:font-size-asian="11pt" style:font-size-complex="11pt"/>
    </style:style>
    <style:style style:name="T172" style:parent-style-name="DefaultParagraphFont" style:family="text">
      <style:text-properties style:font-name="Times New Roman" fo:color="#000000" fo:font-size="11pt" style:font-size-asian="11pt" style:font-size-complex="11pt"/>
    </style:style>
    <style:style style:name="P173" style:parent-style-name="Normal" style:family="paragraph">
      <style:paragraph-properties fo:text-align="justify" fo:text-indent="0.5in"/>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weight="bold" style:font-weight-asian="bold" fo:font-size="11pt" style:font-size-asian="11pt"/>
    </style:style>
    <style:style style:name="T176" style:parent-style-name="Typewriter"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weight="bold" style:font-weight-asian="bold" fo:font-size="11pt" style:font-size-asian="11pt"/>
    </style:style>
    <style:style style:name="T180" style:parent-style-name="Typewriter"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weight="bold" style:font-weight-asian="bold" fo:font-size="11pt" style:font-size-asian="11pt"/>
    </style:style>
    <style:style style:name="T184" style:parent-style-name="Typewriter"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Typewriter"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P190" style:parent-style-name="Normal" style:family="paragraph">
      <style:paragraph-properties fo:text-align="justify" fo:text-indent="0.5in"/>
    </style:style>
    <style:style style:name="T191" style:parent-style-name="Typewriter"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color="#000000" fo:font-size="11pt" style:font-size-asian="11pt" style:font-size-complex="11pt"/>
    </style:style>
    <style:style style:name="T196" style:parent-style-name="DefaultParagraphFont" style:family="text">
      <style:text-properties style:font-name="Times New Roman" fo:font-weight="bold" style:font-weight-asian="bold" fo:color="#000000" fo:font-size="11pt" style:font-size-asian="11pt" style:font-size-complex="11pt"/>
    </style:style>
    <style:style style:name="T197" style:parent-style-name="DefaultParagraphFont" style:family="text">
      <style:text-properties style:font-name="Times New Roman" fo:color="#000000"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weight="bold" style:font-weight-asian="bold" fo:font-size="11pt" style:font-size-asian="11pt"/>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weight="bold" style:font-weight-asian="bold" fo:font-size="11pt" style:font-size-asian="11pt"/>
    </style:style>
    <style:style style:name="T214" style:parent-style-name="Typewriter"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weight="bold" style:font-weight-asian="bold" fo:font-size="11pt" style:font-size-asian="11pt"/>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color="#000000" fo:font-size="11pt" style:font-size-asian="11pt" style:font-size-complex="11pt"/>
    </style:style>
    <style:style style:name="T221" style:parent-style-name="DefaultParagraphFont" style:family="text">
      <style:text-properties style:font-name="Times New Roman" fo:font-weight="bold" style:font-weight-asian="bold" fo:color="#000000" fo:font-size="11pt" style:font-size-asian="11pt" style:font-size-complex="11pt"/>
    </style:style>
    <style:style style:name="T222" style:parent-style-name="DefaultParagraphFont" style:family="text">
      <style:text-properties style:font-name="Times New Roman"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weight="bold" style:font-weight-asian="bold" fo:font-size="11pt" style:font-size-asian="11pt"/>
    </style:style>
    <style:style style:name="T235" style:parent-style-name="Typewriter"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Footer" style:family="paragraph">
      <style:paragraph-properties fo:text-align="justify" fo:text-indent="0.4923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fo:font-weight="bold" style:font-weight-asian="bold" fo:color="#000000"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style:font-weight-complex="bold"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style="italic" style:font-style-asian="italic" fo:color="#000000"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fo:font-weight="bold" style:font-weight-asian="bold" fo:color="#000000"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color="#000000" fo:font-size="11pt" style:font-size-asian="11pt" style:font-size-complex="11pt"/>
    </style:style>
    <style:style style:name="T302" style:parent-style-name="DefaultParagraphFont" style:family="text">
      <style:text-properties style:font-name="Times New Roman" fo:font-weight="bold" style:font-weight-asian="bold" fo:color="#000000" fo:font-size="11pt" style:font-size-asian="11pt" style:font-size-complex="11pt"/>
    </style:style>
    <style:style style:name="T303" style:parent-style-name="DefaultParagraphFont" style:family="text">
      <style:text-properties style:font-name="Times New Roman" fo:color="#000000" fo:font-size="11pt" style:font-size-asian="11pt" style:font-size-complex="11pt"/>
    </style:style>
    <style:style style:name="P304" style:parent-style-name="Normal" style:family="paragraph">
      <style:paragraph-properties fo:text-align="justify" fo:text-indent="0.5in"/>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weight="bold" style:font-weight-asian="bold"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weight="bold" style:font-weight-asian="bold"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weight="bold" style:font-weight-asian="bold" fo:font-size="11pt" style:font-size-asian="11pt"/>
    </style:style>
    <style:style style:name="T323" style:parent-style-name="Typewriter"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weight="bold" style:font-weight-asian="bold"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weight="bold" style:font-weight-asian="bold" fo:font-size="11pt" style:font-size-asian="11pt"/>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weight="bold" style:font-weight-asian="bold" fo:font-size="11pt" style:font-size-asian="11pt"/>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weight="bold" style:font-weight-asian="bold" fo:font-size="11pt" style:font-size-asian="11pt"/>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Typewriter" style:family="text">
      <style:text-properties style:font-name="Times New Roman" fo:font-size="11pt" style:font-size-asian="11pt"/>
    </style:style>
    <style:style style:name="T342" style:parent-style-name="Typewriter" style:family="text">
      <style:text-properties style:font-name="Times New Roman" fo:font-weight="bold" style:font-weight-asian="bold" fo:font-size="11pt" style:font-size-asian="11pt"/>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weight="bold" style:font-weight-asian="bold" fo:font-size="11pt" style:font-size-asian="11pt"/>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weight="bold" style:font-weight-asian="bold" fo:font-size="11pt" style:font-size-asian="11pt"/>
    </style:style>
    <style:style style:name="T351" style:parent-style-name="Typewriter"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weight="bold" style:font-weight-asian="bold"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color="#000000" fo:font-size="11pt" style:font-size-asian="11pt" style:font-size-complex="11pt"/>
    </style:style>
    <style:style style:name="T358" style:parent-style-name="DefaultParagraphFont" style:family="text">
      <style:text-properties style:font-name="Times New Roman" fo:font-weight="bold" style:font-weight-asian="bold" fo:color="#000000" fo:font-size="11pt" style:font-size-asian="11pt" style:font-size-complex="11pt"/>
    </style:style>
    <style:style style:name="T359" style:parent-style-name="DefaultParagraphFont" style:family="text">
      <style:text-properties style:font-name="Times New Roman" fo:color="#000000" fo:font-size="11pt" style:font-size-asian="11pt" style:font-size-complex="11pt"/>
    </style:style>
    <style:style style:name="P360" style:parent-style-name="Normal" style:family="paragraph">
      <style:paragraph-properties fo:text-align="justify" fo:text-indent="0.5in"/>
    </style:style>
    <style:style style:name="T361" style:parent-style-name="Typewriter" style:family="text">
      <style:text-properties style:font-name="Times New Roman" fo:font-size="11pt" style:font-size-asian="11pt"/>
    </style:style>
    <style:style style:name="T362" style:parent-style-name="Typewriter" style:family="text">
      <style:text-properties style:font-name="Times New Roman" fo:font-weight="bold" style:font-weight-asian="bold" fo:font-size="11pt" style:font-size-asian="11pt"/>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weight="bold" style:font-weight-asian="bold" fo:font-size="11pt" style:font-size-asian="11pt"/>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color="#000000" fo:font-size="11pt" style:font-size-asian="11pt" style:font-size-complex="11pt"/>
    </style:style>
    <style:style style:name="T3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1" style:parent-style-name="DefaultParagraphFont" style:family="text">
      <style:text-properties style:font-name="Times New Roman" style:font-weight-complex="bold"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808080"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WW-BodyTextIndent2" style:family="paragraph">
      <style:paragraph-properties fo:line-height="100%"/>
    </style:style>
    <style:style style:name="T403" style:parent-style-name="DefaultParagraphFont" style:family="text">
      <style:text-properties fo:font-weight="normal" style:font-weight-asian="normal"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normal" style:font-weight-asian="normal" style:font-weight-complex="normal" fo:font-size="11pt" style:font-size-asian="11pt"/>
    </style:style>
    <style:style style:name="T406" style:parent-style-name="DefaultParagraphFont" style:family="text">
      <style:text-properties fo:font-weight="normal" style:font-weight-asian="normal" fo:font-size="11pt" style:font-size-asian="11pt"/>
    </style:style>
    <style:style style:name="P407" style:parent-style-name="WW-BodyText3" style:family="paragraph">
      <style:paragraph-properties fo:text-align="justify" fo:text-indent="0.5in"/>
    </style:style>
    <style:style style:name="T408" style:parent-style-name="DefaultParagraphFont" style:family="text">
      <style:text-properties fo:font-weight="normal" style:font-weight-asian="normal" style:font-weight-complex="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style:font-weight-complex="norma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normal" style:font-weight-asian="normal" fo:font-size="11pt" style:font-size-asian="11pt"/>
    </style:style>
    <style:style style:name="P413" style:parent-style-name="WW-BodyText3" style:family="paragraph">
      <style:paragraph-properties fo:text-align="justify" fo:text-indent="0.5in"/>
    </style:style>
    <style:style style:name="T414" style:parent-style-name="DefaultParagraphFont" style:family="text">
      <style:text-properties fo:font-weight="normal" style:font-weight-asian="norma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normal" style:font-weight-asian="normal" style:font-weight-complex="normal"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normal" style:font-weight-asian="normal" fo:font-size="11pt" style:font-size-asian="11pt"/>
    </style:style>
    <style:style style:name="P419" style:parent-style-name="WW-BodyText3" style:family="paragraph">
      <style:paragraph-properties fo:text-align="justify" fo:text-indent="0.5in"/>
    </style:style>
    <style:style style:name="T420" style:parent-style-name="DefaultParagraphFont" style:family="text">
      <style:text-properties fo:font-weight="normal" style:font-weight-asian="normal"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normal" style:font-weight-asian="normal" style:font-weight-complex="normal" fo:font-size="11pt" style:font-size-asian="11pt"/>
    </style:style>
    <style:style style:name="T423" style:parent-style-name="DefaultParagraphFont" style:family="text">
      <style:text-properties fo:font-weight="normal" style:font-weight-asian="normal" fo:font-size="11pt" style:font-size-asian="11pt"/>
    </style:style>
    <style:style style:name="P424" style:parent-style-name="WW-BodyText3" style:family="paragraph">
      <style:paragraph-properties fo:text-align="justify" fo:text-indent="0.5in"/>
    </style:style>
    <style:style style:name="T425" style:parent-style-name="DefaultParagraphFont" style:family="text">
      <style:text-properties fo:font-weight="normal" style:font-weight-asian="normal"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normal" style:font-weight-asian="normal"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Strong" style:family="text">
      <style:text-properties style:font-name="Times New Roman" fo:font-weight="normal" style:font-weight-asian="normal" style:font-weight-complex="normal" fo:font-size="11pt" style:font-size-asian="11pt"/>
    </style:style>
    <style:style style:name="T436" style:parent-style-name="Strong"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Typewriter"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style:text-autospace="none"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style:font-weight-complex="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style:font-weight-complex="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style:font-weight-complex="bold" fo:font-size="11pt" style:font-size-asian="11pt"/>
    </style:style>
    <style:style style:name="P452" style:parent-style-name="BodyTextIndent" style:family="paragraph">
      <style:paragraph-properties fo:text-indent="0.4923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6" style:parent-style-name="DefaultParagraphFont" style:family="text">
      <style:text-properties style:font-name-asian="Lucida Sans Unicode"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BodyTextIndent" style:family="paragraph">
      <style:paragraph-properties fo:text-indent="0.4923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style:font-weight-complex="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weight="bold" style:font-weight-asian="bold" fo:color="#000000" fo:font-size="11pt" style:font-size-asian="11pt" style:font-size-complex="11pt"/>
    </style:style>
    <style:style style:name="T471" style:parent-style-name="DefaultParagraphFont" style:family="text">
      <style:text-properties style:font-name="Times New Roman"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color="#000000" fo:font-size="11pt" style:font-size-asian="11pt" style:font-size-complex="11pt"/>
    </style:style>
    <style:style style:name="T474" style:parent-style-name="DefaultParagraphFont" style:family="text">
      <style:text-properties style:font-name="Times New Roman" fo:font-weight="bold" style:font-weight-asian="bold" fo:color="#000000" fo:font-size="11pt" style:font-size-asian="11pt" style:font-size-complex="11pt"/>
    </style:style>
    <style:style style:name="T475" style:parent-style-name="DefaultParagraphFont" style:family="text">
      <style:text-properties style:font-name="Times New Roman" fo:color="#000000"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color="#000000" fo:font-size="11pt" style:font-size-asian="11pt" style:font-size-complex="11pt"/>
    </style:style>
    <style:style style:name="T478" style:parent-style-name="DefaultParagraphFont" style:family="text">
      <style:text-properties style:font-name="Times New Roman" fo:font-weight="bold" style:font-weight-asian="bold" fo:color="#000000" fo:font-size="11pt" style:font-size-asian="11pt" style:font-size-complex="11pt"/>
    </style:style>
    <style:style style:name="T479" style:parent-style-name="DefaultParagraphFont" style:family="text">
      <style:text-properties style:font-name="Times New Roman" fo:color="#000000"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font-size-complex="11pt"/>
    </style:style>
    <style:style style:name="T482" style:parent-style-name="DefaultParagraphFont" style:family="text">
      <style:text-properties style:font-name="Times New Roman" fo:font-weight="bold" style:font-weight-asian="bold" fo:color="#000000" fo:font-size="11pt" style:font-size-asian="11pt" style:font-size-complex="11pt"/>
    </style:style>
    <style:style style:name="T483" style:parent-style-name="DefaultParagraphFont" style:family="text">
      <style:text-properties style:font-name="Times New Roman" fo:color="#000000"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font-weight="bold" style:font-weight-asian="bold" fo:color="#000000"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P488" style:parent-style-name="PlainText" style:family="paragraph">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Hyperlink"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style:text-autospace="none"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style:text-autospace="none"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color="#000000" fo:font-size="11pt" style:font-size-asian="11pt" style:font-size-complex="11pt"/>
    </style:style>
    <style:style style:name="P528" style:parent-style-name="Normal" style:family="paragraph">
      <style:paragraph-properties fo:text-align="justify" fo:text-indent="0.5in"/>
      <style:text-properties style:font-name="Times New Roman" fo:color="#000000"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font-size-complex="11pt"/>
    </style:style>
    <style:style style:name="P531" style:parent-style-name="Normal" style:family="paragraph">
      <style:paragraph-properties fo:text-align="justify" fo:text-indent="0.5in"/>
      <style:text-properties style:font-name="Times New Roman" fo:color="#000000"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000000" fo:font-size="11pt" style:font-size-asian="11pt" style:font-size-complex="11pt"/>
    </style:style>
    <style:style style:name="P534" style:parent-style-name="PlainText" style:family="paragraph">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style:text-autospace="none"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Typewriter" style:family="text">
      <style:text-properties style:font-name="Times New Roman" fo:font-size="11pt" style:font-size-asian="11pt"/>
    </style:style>
    <style:style style:name="T547" style:parent-style-name="Typewriter" style:family="text">
      <style:text-properties style:font-name="Times New Roman" fo:font-weight="bold" style:font-weight-asian="bold" fo:font-size="11pt" style:font-size-asian="11pt"/>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Typewriter" style:family="text">
      <style:text-properties style:font-name="Times New Roman"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color="#000000"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PlainText" style:family="paragraph">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style:text-autospace="none"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style>
    <style:style style:name="P588" style:parent-style-name="Normal" style:family="paragraph">
      <style:paragraph-properties fo:text-align="justify" fo:margin-left="1.625in" fo:text-indent="-1.125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text-align="justify" fo:margin-left="1.625in" fo:text-indent="-0.3451in">
        <style:tab-stops/>
      </style:paragraph-properties>
    </style:style>
    <style:style style:name="T591" style:parent-style-name="Typewriter" style:family="text">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T595" style:parent-style-name="Typewriter" style:family="text">
      <style:text-properties style:font-name="Times New Roman" fo:color="#000000" fo:font-size="11pt" style:font-size-asian="11pt" style:font-size-complex="11pt"/>
    </style:style>
    <style:style style:name="T596" style:parent-style-name="Typewriter" style:family="text">
      <style:text-properties style:font-name="Times New Roman" fo:color="#000000" fo:font-size="11pt" style:font-size-asian="11pt" style:font-size-complex="11pt"/>
    </style:style>
    <style:style style:name="P59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color="#000000" fo:font-size="11pt" style:font-size-asian="11pt" style:font-size-complex="11pt" style:language-asian="lt" style:country-asian="LT"/>
    </style:style>
    <style:style style:name="T60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P615" style:parent-style-name="Normal" style:family="paragraph">
      <style:paragraph-properties fo:text-align="justify" fo:text-indent="0.5in"/>
    </style:style>
    <style:style style:name="T616" style:parent-style-name="Typewriter" style:family="text">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Typewriter" style:family="text">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Typewriter" style:family="text">
      <style:text-properties style:font-name="Times New Roman" fo:font-size="11pt" style:font-size-asian="11pt"/>
    </style:style>
    <style:style style:name="P629" style:parent-style-name="Normal" style:family="paragraph">
      <style:paragraph-properties fo:text-align="justify"/>
      <style:text-properties style:font-name="Times New Roman" style:font-weight-complex="bold"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T632" style:parent-style-name="Hyperlink" style:family="text">
      <style:text-properties style:font-name="Times New Roman" style:font-name-asian="MS Mincho" style:font-weight-complex="bold" fo:font-style="italic" style:font-style-asian="italic" style:font-style-complex="italic"/>
    </style:style>
    <style:style style:name="T633" style:parent-style-name="DefaultParagraphFont" style:family="text">
      <style:text-properties style:font-name="Times New Roman" style:font-name-asian="MS Mincho" style:font-weight-complex="bold" fo:font-style="italic" style:font-style-asian="italic" style:font-style-complex="italic"/>
    </style:style>
    <style:style style:name="P634" style:parent-style-name="Normal" style:family="paragraph">
      <style:paragraph-properties style:text-autospace="none"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style:text-autospace="none"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Heading6" style:family="paragraph">
      <style:paragraph-properties fo:line-height="100%"/>
      <style:text-properties style:font-name="Times New Roman" fo:font-size="11pt" style:font-size-asian="11pt"/>
    </style:style>
    <style:style style:name="P644" style:parent-style-name="Normal" style:family="paragraph">
      <style:paragraph-properties fo:text-align="center"/>
      <style:text-properties style:font-name="Times New Roman" fo:font-weight="bold" style:font-weight-asian="bold" fo:font-size="11pt" style:font-size-asian="11pt"/>
    </style:style>
    <style:style style:name="P645" style:parent-style-name="Normal" style:family="paragraph">
      <style:paragraph-properties fo:text-indent="0.5in"/>
      <style:text-properties style:font-name="Times New Roman" fo:font-size="11pt" style:font-size-asian="11pt"/>
    </style:style>
    <style:style style:name="P646" style:parent-style-name="Normal" style:family="paragraph">
      <style:paragraph-properties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weight="bold" style:font-weight-asian="bold" fo:font-size="11pt" style:font-size-asian="11pt"/>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Indent2" style:family="paragraph">
      <style:paragraph-properties fo:margin-right="0in" fo:text-indent="0.4923in"/>
    </style:style>
    <style:style style:name="T655" style:parent-style-name="Typewriter" style:family="text">
      <style:text-properties style:font-name="Times New Roman" fo:font-style="normal" style:font-style-asian="normal" fo:font-size="11pt" style:font-size-asian="11pt"/>
    </style:style>
    <style:style style:name="T656" style:parent-style-name="Typewriter" style:family="text">
      <style:text-properties style:font-name="Times New Roman" fo:font-style="normal" style:font-style-asian="normal" fo:font-size="11pt" style:font-size-asian="11pt"/>
    </style:style>
    <style:style style:name="T657" style:parent-style-name="Typewriter" style:family="text">
      <style:text-properties style:font-name="Times New Roman" fo:font-style="normal" style:font-style-asian="normal" fo:font-size="11pt" style:font-size-asian="11pt"/>
    </style:style>
    <style:style style:name="T658" style:parent-style-name="DefaultParagraphFont" style:family="text">
      <style:text-properties fo:font-style="normal" style:font-style-asian="normal" fo:font-size="11pt" style:font-size-asian="11pt"/>
    </style:style>
    <style:style style:name="T659" style:parent-style-name="Typewriter" style:family="text">
      <style:text-properties style:font-name="Times New Roman" fo:font-style="normal" style:font-style-asian="normal"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Typewriter" style:family="text">
      <style:text-properties style:font-name="Times New Roman" fo:font-size="11pt" style:font-size-asian="11pt"/>
    </style:style>
    <style:style style:name="T672" style:parent-style-name="Typewriter" style:family="text">
      <style:text-properties style:font-name="Times New Roman" fo:font-weight="bold" style:font-weight-asian="bold" fo:font-size="11pt" style:font-size-asian="11pt"/>
    </style:style>
    <style:style style:name="T673" style:parent-style-name="Typewriter"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weight="bold" style:font-weight-asian="bold" fo:font-size="11pt" style:font-size-asian="11pt"/>
    </style:style>
    <style:style style:name="T679" style:parent-style-name="Typewriter"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style:font-weight-complex="bold"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T687" style:parent-style-name="Hyperlink" style:family="text">
      <style:text-properties style:font-name="Times New Roman" style:font-name-asian="MS Mincho" style:font-weight-complex="bold" fo:font-style="italic" style:font-style-asian="italic" style:font-style-complex="italic"/>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BodyTextIndent2" style:family="paragraph">
      <style:paragraph-properties fo:margin-right="0in" fo:text-indent="0.5in"/>
    </style:style>
    <style:style style:name="P698"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9" style:parent-style-name="Typewriter" style:family="text">
      <style:text-properties style:font-name="Times New Roman" fo:font-weight="bold" style:font-weight-asian="bold" fo:font-style="normal" style:font-style-asian="normal" fo:font-size="11pt" style:font-size-asian="11pt"/>
    </style:style>
    <style:style style:name="P700" style:parent-style-name="Preformatted"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Typewriter" style:family="text">
      <style:text-properties style:font-name="Times New Roman" fo:font-size="11pt" style:font-size-asian="11pt"/>
    </style:style>
    <style:style style:name="T703" style:parent-style-name="Typewriter" style:family="text">
      <style:text-properties style:font-name="Times New Roman" fo:font-weight="bold" style:font-weight-asian="bold" fo:font-size="11pt" style:font-size-asian="11pt"/>
    </style:style>
    <style:style style:name="T704" style:parent-style-name="Typewriter" style:family="text">
      <style:text-properties style:font-name="Times New Roman" fo:font-size="11pt" style:font-size-asian="11pt"/>
    </style:style>
    <style:style style:name="P705"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8"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9" style:parent-style-name="Normal" style:family="paragraph">
      <style:paragraph-properties fo:text-align="justify"/>
      <style:text-properties style:font-name="Times New Roman" style:font-weight-complex="bold" fo:font-style="italic" style:font-style-asian="italic" style:font-style-complex="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Heading6" style:family="paragraph">
      <style:paragraph-properties fo:line-height="100%"/>
      <style:text-properties style:font-name="Times New Roman" fo:font-size="11pt" style:font-size-asian="11pt"/>
    </style:style>
    <style:style style:name="P716" style:parent-style-name="Normal" style:family="paragraph">
      <style:paragraph-properties fo:text-align="center"/>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21" style:parent-style-name="Preformatted" style:family="paragraph">
      <style:paragraph-properties fo:text-align="justify" fo:text-indent="0.5in">
        <style:tab-stops/>
      </style:paragraph-properties>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30" style:parent-style-name="Normal" style:family="paragraph">
      <style:paragraph-properties fo:text-align="justify"/>
      <style:text-properties style:font-name="Times New Roman" fo:font-weight="bold" style:font-weight-asian="bold"/>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style:text-properties style:font-name="Times New Roman" fo:font-weight="bold" style:font-weight-asian="bold"/>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P747" style:parent-style-name="BodyTextIndent" style:family="paragraph">
      <style:paragraph-properties fo:margin-right="0in" fo:text-indent="0.5in"/>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Typewriter" style:family="text">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Typewriter" style:family="text">
      <style:text-properties style:font-name="Times New Roman" fo:font-size="11pt" style:font-size-asian="11pt"/>
    </style:style>
    <style:style style:name="T753" style:parent-style-name="Typewriter" style:family="text">
      <style:text-properties style:font-name="Times New Roman" fo:font-weight="bold" style:font-weight-asian="bold" fo:font-size="11pt" style:font-size-asian="11pt"/>
    </style:style>
    <style:style style:name="T754" style:parent-style-name="Typewriter"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weight="bold" style:font-weight-asian="bold"/>
    </style:style>
    <style:style style:name="P756" style:parent-style-name="BodyTextIndent" style:family="paragraph">
      <style:paragraph-properties fo:text-indent="0.5in"/>
      <style:text-properties fo:font-size="11pt" style:font-size-asian="11pt" style:font-size-complex="11pt"/>
    </style:style>
    <style:style style:name="P757" style:parent-style-name="BodyTextIndent" style:family="paragraph">
      <style:paragraph-properties fo:text-indent="0.5in"/>
      <style:text-properties fo:font-size="11pt" style:font-size-asian="11pt" style:font-size-complex="11pt"/>
    </style:style>
    <style:style style:name="P758" style:parent-style-name="BodyTextIndent" style:family="paragraph">
      <style:paragraph-properties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style>
    <style:style style:name="P762" style:parent-style-name="BodyTextIndent" style:family="paragraph">
      <style:paragraph-properties fo:text-indent="0.5in"/>
      <style:text-properties fo:font-size="11pt" style:font-size-asian="11pt" style:font-size-complex="11pt"/>
    </style:style>
    <style:style style:name="P763" style:parent-style-name="BodyTextIndent" style:family="paragraph">
      <style:paragraph-properties fo:text-indent="0.5in"/>
      <style:text-properties fo:font-size="11pt" style:font-size-asian="11pt" style:font-size-complex="11pt"/>
    </style:style>
    <style:style style:name="P764" style:parent-style-name="BodyTextIndent" style:family="paragraph">
      <style:paragraph-properties fo:text-indent="0.5in"/>
      <style:text-properties fo:font-size="11pt" style:font-size-asian="11pt" style:font-size-complex="11pt"/>
    </style:style>
    <style:style style:name="P765" style:parent-style-name="BodyTextIndent" style:family="paragraph">
      <style:paragraph-properties fo:text-indent="0.5in"/>
      <style:text-properties fo:font-size="11pt" style:font-size-asian="11pt" style:font-size-complex="11pt"/>
    </style:style>
    <style:style style:name="P766" style:parent-style-name="BodyTextIndent" style:family="paragraph">
      <style:paragraph-properties fo:text-indent="0.5in"/>
      <style:text-properties fo:font-size="11pt" style:font-size-asian="11pt" style:font-size-complex="11pt"/>
    </style:style>
    <style:style style:name="P767" style:parent-style-name="BodyTextIndent" style:family="paragraph">
      <style:paragraph-properties fo:text-indent="0.5in"/>
      <style:text-properties fo:font-size="11pt" style:font-size-asian="11pt" style:font-size-complex="11pt"/>
    </style:style>
    <style:style style:name="P768" style:parent-style-name="BodyTextIndent" style:family="paragraph">
      <style:paragraph-properties fo:text-indent="0.5in"/>
      <style:text-properties fo:font-size="11pt" style:font-size-asian="11pt" style:font-size-complex="11pt"/>
    </style:style>
    <style:style style:name="P769" style:parent-style-name="BodyTextIndent" style:family="paragraph">
      <style:paragraph-properties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style>
    <style:style style:name="P773" style:parent-style-name="BodyTextIndent" style:family="paragraph">
      <style:paragraph-properties fo:text-indent="0.5in"/>
      <style:text-properties fo:font-size="11pt" style:font-size-asian="11pt" style:font-size-complex="11pt"/>
    </style:style>
    <style:style style:name="P774" style:parent-style-name="BodyTextIndent" style:family="paragraph">
      <style:paragraph-properties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P778" style:parent-style-name="BodyTextIndent" style:family="paragraph">
      <style:paragraph-properties fo:text-indent="0.5in"/>
      <style:text-properties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81" style:parent-style-name="BodyTextIndent" style:family="paragraph">
      <style:paragraph-properties fo:text-indent="0.5in"/>
      <style:text-properties fo:font-size="11pt" style:font-size-asian="11pt" style:font-size-complex="11pt"/>
    </style:style>
    <style:style style:name="P782" style:parent-style-name="BodyTextIndent" style:family="paragraph">
      <style:paragraph-properties fo:text-indent="0.5in"/>
      <style:text-properties fo:font-size="11pt" style:font-size-asian="11pt" style:font-size-complex="11pt"/>
    </style:style>
    <style:style style:name="P783" style:parent-style-name="BodyTextIndent" style:family="paragraph">
      <style:paragraph-properties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BodyTextIndent" style:family="paragraph">
      <style:paragraph-properties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font-size-complex="11pt" style:language-asian="lt" style:country-asian="LT"/>
    </style:style>
    <style:style style:name="P794" style:parent-style-name="Normal" style:family="paragraph">
      <style:paragraph-properties fo:text-align="justify"/>
      <style:text-properties style:font-name="Times New Roman" style:font-weight-complex="bold" fo:font-style="italic" style:font-style-asian="italic" style:font-style-complex="italic"/>
    </style:style>
    <style:style style:name="P795" style:parent-style-name="Normal" style:family="paragraph">
      <style:paragraph-properties style:text-autospace="none"/>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center" fo:text-indent="0.5in"/>
      <style:text-properties style:font-name="Times New Roman" fo:font-weight="bold" style:font-weight-asian="bold" fo:font-size="11pt" style:font-size-asian="11pt"/>
    </style:style>
    <style:style style:name="P800" style:parent-style-name="Heading6" style:family="paragraph">
      <style:paragraph-properties fo:line-height="100%"/>
      <style:text-properties style:font-name="Times New Roman" fo:font-size="11pt" style:font-size-asian="11pt"/>
    </style:style>
    <style:style style:name="P801" style:parent-style-name="Normal" style:family="paragraph">
      <style:paragraph-properties fo:text-align="center"/>
      <style:text-properties style:font-name="Times New Roman" fo:font-weight="bold" style:font-weight-asian="bold" fo:font-size="11pt" style:font-size-asian="11pt"/>
    </style:style>
    <style:style style:name="P802" style:parent-style-name="Normal" style:family="paragraph">
      <style:paragraph-properties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weight="bold" style:font-weight-asian="bold" fo:font-size="11pt" style:font-size-asian="11pt"/>
    </style:style>
    <style:style style:name="T820" style:parent-style-name="Typewriter" style:family="text">
      <style:text-properties style:font-name="Times New Roman" fo:font-size="11pt" style:font-size-asian="11pt"/>
    </style:style>
    <style:style style:name="T821" style:parent-style-name="Typewriter" style:family="text">
      <style:text-properties style:font-name="Times New Roman" fo:font-weight="bold" style:font-weight-asian="bold" fo:font-size="11pt" style:font-size-asian="11pt"/>
    </style:style>
    <style:style style:name="T822" style:parent-style-name="Typewriter" style:family="text">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Typewriter" style:family="text">
      <style:text-properties style:font-name="Times New Roman" fo:font-size="11pt" style:font-size-asian="11pt"/>
    </style:style>
    <style:style style:name="T826" style:parent-style-name="Typewriter" style:family="text">
      <style:text-properties style:font-name="Times New Roman" fo:font-weight="bold" style:font-weight-asian="bold" fo:font-size="11pt" style:font-size-asian="11pt"/>
    </style:style>
    <style:style style:name="T827" style:parent-style-name="Typewriter" style:family="text">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color="#000000" fo:font-size="11pt" style:font-size-asian="11pt" style:font-size-complex="11pt"/>
    </style:style>
    <style:style style:name="P830" style:parent-style-name="Normal" style:family="paragraph">
      <style:paragraph-properties fo:text-align="justify" fo:text-indent="0.5in"/>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color="#000000" fo:font-size="11pt" style:font-size-asian="11pt" style:font-size-complex="11pt"/>
    </style:style>
    <style:style style:name="P838" style:parent-style-name="Normal" style:family="paragraph">
      <style:paragraph-properties fo:text-align="justify" fo:text-indent="0.5in"/>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BodyTextIndent2" style:family="paragraph">
      <style:paragraph-properties fo:margin-right="0in" fo:text-indent="0.5in"/>
      <style:text-properties fo:font-style="normal" style:font-style-asian="normal" fo:font-size="11pt" style:font-size-asian="11pt"/>
    </style:style>
    <style:style style:name="P842" style:parent-style-name="Normal" style:family="paragraph">
      <style:paragraph-properties fo:text-align="justify" fo:text-indent="0.5in"/>
    </style:style>
    <style:style style:name="T843" style:parent-style-name="Typewriter"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color="#000000" fo:font-size="11pt" style:font-size-asian="11pt" style:font-size-complex="11pt"/>
    </style:style>
    <style:style style:name="T845" style:parent-style-name="Typewriter" style:family="text">
      <style:text-properties style:font-name="Times New Roman" fo:color="#000000" fo:font-size="11pt" style:font-size-asian="11pt" style:font-size-complex="11pt"/>
    </style:style>
    <style:style style:name="T846" style:parent-style-name="DefaultParagraphFont" style:family="text">
      <style:text-properties style:font-name="Times New Roman" fo:color="#000000"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Typewriter" style:family="text">
      <style:text-properties style:font-name="Times New Roman" fo:font-size="11pt" style:font-size-asian="11pt"/>
    </style:style>
    <style:style style:name="T850" style:parent-style-name="Typewriter" style:family="text">
      <style:text-properties style:font-name="Times New Roman" fo:font-weight="bold" style:font-weight-asian="bold" fo:font-size="11pt" style:font-size-asian="11pt"/>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Typewriter" style:family="text">
      <style:text-properties style:font-name="Times New Roman" fo:font-size="11pt" style:font-size-asian="11pt"/>
    </style:style>
    <style:style style:name="P862" style:parent-style-name="Normal" style:family="paragraph">
      <style:paragraph-properties fo:text-align="justify"/>
      <style:text-properties style:font-name="Times New Roman" style:font-weight-complex="bold"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style:text-autospace="none"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style:text-autospace="none"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Indent" style:family="paragraph">
      <style:paragraph-properties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Typewriter" style:family="text">
      <style:text-properties style:font-name="Times New Roman" fo:font-size="11pt" style:font-size-asian="11pt"/>
    </style:style>
    <style:style style:name="T891" style:parent-style-name="Typewriter" style:family="text">
      <style:text-properties style:font-name="Times New Roman" fo:font-weight="bold" style:font-weight-asian="bold" fo:font-size="11pt" style:font-size-asian="11pt"/>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Typewriter" style:family="text">
      <style:text-properties style:font-name="Times New Roman" fo:font-size="11pt" style:font-size-asian="11pt"/>
    </style:style>
    <style:style style:name="P902" style:parent-style-name="Normal" style:family="paragraph">
      <style:paragraph-properties fo:text-align="justify"/>
      <style:text-properties style:font-name="Times New Roman" style:font-weight-complex="bold"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indent="0.5in"/>
    </style:style>
    <style:style style:name="P908" style:parent-style-name="Normal" style:family="paragraph">
      <style:paragraph-properties fo:text-align="justify" fo:margin-left="1.6875in" fo:text-indent="-1.1875in">
        <style:tab-stops/>
      </style:paragraph-properties>
    </style:style>
    <style:style style:name="T909" style:parent-style-name="Typewriter"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Footer" style:family="paragraph">
      <style:paragraph-properties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style:text-properties style:font-name="Times New Roman" fo:font-weight="bold" style:font-weight-asian="bold"/>
    </style:style>
    <style:style style:name="P915" style:parent-style-name="Normal" style:family="paragraph">
      <style:paragraph-properties fo:text-align="justify" fo:text-indent="0.4923in"/>
    </style:style>
    <style:style style:name="T916" style:parent-style-name="DefaultParagraphFont" style:family="text">
      <style:text-properties style:font-name="Times New Roman" fo:font-size="11pt" style:font-size-asian="11pt" style:font-size-complex="11pt" style:language-asian="lt" style:country-asian="LT"/>
    </style:style>
    <style:style style:name="T917" style:parent-style-name="DefaultParagraphFont" style:family="text">
      <style:text-properties style:font-name="Times New Roman" style:font-weight-complex="bold" fo:font-size="11pt" style:font-size-asian="11pt" style:font-size-complex="11pt" style:language-asian="lt" style:country-asian="LT"/>
    </style:style>
    <style:style style:name="T918" style:parent-style-name="DefaultParagraphFont" style:family="text">
      <style:text-properties style:font-name="Times New Roman" fo:font-size="11pt" style:font-size-asian="11pt" style:font-size-complex="11pt" style:language-asian="lt" style:country-asian="LT"/>
    </style:style>
    <style:style style:name="T919" style:parent-style-name="DefaultParagraphFont" style:family="text">
      <style:text-properties style:font-name="Times New Roman" fo:font-size="11pt" style:font-size-asian="11pt" style:font-size-complex="11pt" style:language-asian="lt" style:country-asian="L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Normal" style:family="paragraph">
      <style:paragraph-properties fo:text-align="justify" fo:text-indent="0.4923in"/>
      <style:text-properties style:font-name="Times New Roman" fo:font-size="11pt" style:font-size-asian="11pt"/>
    </style:style>
    <style:style style:name="P924" style:parent-style-name="Normal" style:family="paragraph">
      <style:paragraph-properties fo:text-align="justify"/>
      <style:text-properties style:font-name="Times New Roman" fo:font-weight="bold" style:font-weight-asian="bold"/>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fo:font-size="11pt" style:font-size-asian="11pt" style:font-size-complex="11pt" style:language-asian="lt" style:country-asian="L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language-asian="lt" style:country-asian="LT"/>
    </style:style>
    <style:style style:name="T930" style:parent-style-name="DefaultParagraphFont" style:family="text">
      <style:text-properties style:font-name="Times New Roman" fo:font-size="11pt" style:font-size-asian="11pt" style:font-size-complex="11pt" style:language-asian="lt" style:country-asian="LT"/>
    </style:style>
    <style:style style:name="T931" style:parent-style-name="DefaultParagraphFont" style:family="text">
      <style:text-properties style:font-name="Times New Roman" style:font-weight-complex="bold" fo:font-size="11pt" style:font-size-asian="11pt" style:font-size-complex="11pt" style:language-asian="lt" style:country-asian="LT"/>
    </style:style>
    <style:style style:name="T932" style:parent-style-name="DefaultParagraphFont" style:family="text">
      <style:text-properties style:font-name="Times New Roman" fo:font-size="11pt" style:font-size-asian="11pt" style:font-size-complex="11pt" style:language-asian="lt" style:country-asian="L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size="11pt" style:font-size-asian="11pt" style:font-size-complex="11pt" style:language-asian="lt" style:country-asian="LT"/>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font-size="11pt" style:font-size-asian="11pt" style:font-size-complex="11pt" style:language-asian="lt" style:country-asian="L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style:text-properties style:font-name="Times New Roman" fo:font-weight="bold" style:font-weight-asian="bold"/>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font-size="11pt" style:font-size-asian="11pt" style:font-size-complex="11pt" style:language-asian="lt" style:country-asian="LT"/>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Typewriter"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style>
    <style:style style:name="T960" style:parent-style-name="Typewriter"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Typewriter" style:family="text">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BodyTextIndent3" style:family="paragraph">
      <style:paragraph-properties fo:margin-right="0in" fo:text-indent="0.5in"/>
    </style:style>
    <style:style style:name="T971" style:parent-style-name="Typewriter" style:family="text">
      <style:text-properties style:font-name="Times New Roman" fo:font-style="normal" style:font-style-asian="normal" fo:font-size="11pt" style:font-size-asian="11pt"/>
    </style:style>
    <style:style style:name="P972" style:parent-style-name="BodyTextIndent2" style:family="paragraph">
      <style:paragraph-properties fo:margin-right="0in" fo:text-indent="0.5in"/>
    </style:style>
    <style:style style:name="T973" style:parent-style-name="DefaultParagraphFont" style:family="text">
      <style:text-properties fo:font-style="normal" style:font-style-asian="normal" fo:font-size="11pt" style:font-size-asian="11pt" style:font-size-complex="11pt"/>
    </style:style>
    <style:style style:name="P974" style:parent-style-name="Normal" style:family="paragraph">
      <style:paragraph-properties fo:text-align="justify" fo:text-indent="0.5in"/>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Typewriter" style:family="text">
      <style:text-properties style:font-name="Times New Roman" fo:font-size="11pt" style:font-size-asian="11pt"/>
    </style:style>
    <style:style style:name="P982" style:parent-style-name="PlainText" style:family="paragraph">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style:text-autospace="none"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style:text-autospace="none"/>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indent="0.5in"/>
      <style:text-properties style:font-name="Times New Roman" fo:font-weight="bold" style:font-weight-asian="bold" fo:font-size="11pt" style:font-size-asian="11pt"/>
    </style:style>
    <style:style style:name="P1000" style:parent-style-name="WW-BodyTextIndent2" style:family="paragraph">
      <style:paragraph-properties fo:line-height="100%"/>
    </style:style>
    <style:style style:name="T1001" style:parent-style-name="DefaultParagraphFont" style:family="text">
      <style:text-properties fo:font-weight="normal" style:font-weight-asian="normal"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normal" style:font-weight-asian="normal"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normal" style:font-weight-asian="normal"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normal" style:font-weight-asian="normal" fo:font-size="11pt" style:font-size-asian="11pt"/>
    </style:style>
    <style:style style:name="P1008" style:parent-style-name="Footer" style:family="paragraph">
      <style:paragraph-properties fo:text-indent="0.4923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style:text-properties style:font-name="Times New Roman" fo:font-weight="bold" style:font-weight-asian="bold"/>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language-asian="lt" style:country-asian="LT"/>
    </style:style>
    <style:style style:name="T1016" style:parent-style-name="DefaultParagraphFont" style:family="text">
      <style:text-properties style:font-name="Times New Roman" style:font-weight-complex="bold" fo:font-size="11pt" style:font-size-asian="11pt" style:font-size-complex="11pt" style:language-asian="lt" style:country-asian="LT"/>
    </style:style>
    <style:style style:name="T1017" style:parent-style-name="DefaultParagraphFont" style:family="text">
      <style:text-properties style:font-name="Times New Roman" fo:font-size="11pt" style:font-size-asian="11pt" style:font-size-complex="11pt" style:language-asian="lt" style:country-asian="L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style:text-properties style:font-name="Times New Roman" fo:font-weight="bold" style:font-weight-asian="bold"/>
    </style:style>
    <style:style style:name="P1022" style:parent-style-name="BodyTextIndent2" style:family="paragraph">
      <style:paragraph-properties fo:text-indent="0.5in"/>
    </style:style>
    <style:style style:name="T1023" style:parent-style-name="DefaultParagraphFont" style:family="text">
      <style:text-properties fo:font-style="normal" style:font-style-asian="normal" fo:font-size="11pt" style:font-size-asian="11pt" style:font-size-complex="11pt"/>
    </style:style>
    <style:style style:name="T1024"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25" style:parent-style-name="DefaultParagraphFont" style:family="text">
      <style:text-properties fo:font-style="normal" style:font-style-asian="normal" fo:font-size="11pt" style:font-size-asian="11pt" style:font-size-complex="11pt"/>
    </style:style>
    <style:style style:name="T1026" style:parent-style-name="DefaultParagraphFont" style:family="text">
      <style:text-properties fo:font-style="normal" style:font-style-asian="normal" fo:font-size="11pt" style:font-size-asian="11pt" style:font-size-complex="11pt" style:language-asian="lt" style:country-asian="LT"/>
    </style:style>
    <style:style style:name="T1027" style:parent-style-name="DefaultParagraphFont" style:family="text">
      <style:text-properties fo:font-style="normal" style:font-style-asian="normal" fo:font-size="11pt" style:font-size-asian="11pt" style:font-size-complex="11pt"/>
    </style:style>
    <style:style style:name="P1028" style:parent-style-name="BodyTextIndent2" style:family="paragraph">
      <style:paragraph-properties fo:text-indent="0.5in"/>
      <style:text-properties fo:font-style="normal" style:font-style-asian="normal" fo:font-size="11pt" style:font-size-asian="11pt" style:font-size-complex="11pt"/>
    </style:style>
    <style:style style:name="P1029" style:parent-style-name="Normal" style:family="paragraph">
      <style:paragraph-properties fo:text-align="justify" fo:text-indent="0.4923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size="11pt" style:font-size-asian="11pt" style:font-size-complex="11pt" style:language-asian="lt" style:country-asian="L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text-position="super 63.6%"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font-weight="bold" style:font-weight-asian="bold"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Typewriter" style:family="text">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style>
    <style:style style:name="T1069" style:parent-style-name="Typewriter" style:family="text">
      <style:text-properties style:font-name="Times New Roman" fo:font-size="11pt" style:font-size-asian="11pt"/>
    </style:style>
    <style:style style:name="P1070" style:parent-style-name="Normal" style:family="paragraph">
      <style:paragraph-properties fo:text-align="justify"/>
    </style:style>
    <style:style style:name="T1071" style:parent-style-name="DefaultParagraphFont" style:family="text">
      <style:text-properties style:font-name="Times New Roman" fo:font-weight="bold" style:font-weight-asian="bold"/>
    </style:style>
    <style:style style:name="T1072" style:parent-style-name="DefaultParagraphFont" style:family="text">
      <style:text-properties style:font-name="Times New Roman" fo:font-weight="bold" style:font-weight-asian="bold" style:language-asian="lt" style:country-asian="LT"/>
    </style:style>
    <style:style style:name="T1073" style:parent-style-name="DefaultParagraphFont" style:family="text">
      <style:text-properties style:font-name="Times New Roman" fo:font-weight="bold" style:font-weight-asian="bold" style:language-asian="lt" style:country-asian="LT"/>
    </style:style>
    <style:style style:name="T1074" style:parent-style-name="DefaultParagraphFont" style:family="text">
      <style:text-properties style:font-name="Times New Roman" fo:font-weight="bold" style:font-weight-asian="bold" style:language-asian="lt" style:country-asian="LT"/>
    </style:style>
    <style:style style:name="T1075" style:parent-style-name="DefaultParagraphFont" style:family="text">
      <style:text-properties style:font-name="Times New Roman" fo:font-weight="bold" style:font-weight-asian="bold"/>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style:font-weight-complex="bold" fo:font-size="11pt" style:font-size-asian="11pt" style:font-size-complex="11pt" style:language-asian="lt" style:country-asian="LT"/>
    </style:style>
    <style:style style:name="T107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79" style:parent-style-name="DefaultParagraphFont" style:family="text">
      <style:text-properties style:font-name="Times New Roman"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font-weight="bold" style:font-weight-asian="bold"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P1114" style:parent-style-name="PlainText" style:family="paragraph">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style:text-autospace="none" fo:text-align="justify"/>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style:text-autospace="none"/>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Typewriter" style:family="text">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Typewriter" style:family="text">
      <style:text-properties style:font-name="Times New Roman" fo:font-size="11pt" style:font-size-asian="11pt"/>
    </style:style>
    <style:style style:name="P1141" style:parent-style-name="BodyTextIndent2" style:family="paragraph">
      <style:paragraph-properties fo:margin-right="0in" fo:text-indent="0.5in"/>
    </style:style>
    <style:style style:name="T1142" style:parent-style-name="DefaultParagraphFont" style:family="text">
      <style:text-properties fo:font-style="normal" style:font-style-asian="normal"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Typewriter" style:family="text">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T1171" style:parent-style-name="Typewriter" style:family="text">
      <style:text-properties style:font-name="Times New Roman" fo:font-size="11pt" style:font-size-asian="11pt"/>
    </style:style>
    <style:style style:name="T1172" style:parent-style-name="Typewriter" style:family="text">
      <style:text-properties style:font-name="Times New Roman" fo:font-weight="bold" style:font-weight-asian="bold" fo:font-size="11pt" style:font-size-asian="11pt"/>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text-align="justify"/>
      <style:text-properties style:font-name="Times New Roman" style:font-weight-complex="bold" fo:font-style="italic" style:font-style-asian="italic" style:font-style-complex="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Normal" style:family="paragraph">
      <style:paragraph-properties style:text-autospace="none"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style:text-autospace="none"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justify" fo:text-indent="0.5in"/>
    </style:style>
    <style:style style:name="P11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tyle="italic" style:font-style-asian="italic"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style>
    <style:style style:name="P1197" style:parent-style-name="Normal" style:family="paragraph">
      <style:paragraph-properties fo:text-align="justify"/>
      <style:text-properties style:font-name="Times New Roman" fo:font-weight="bold" style:font-weight-asian="bold"/>
    </style:style>
    <style:style style:name="P11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size="11pt" style:font-size-asian="11pt" style:font-size-complex="11pt" style:language-asian="lt" style:country-asian="LT"/>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text-indent="0.4923in"/>
      <style:text-properties style:font-name="Times New Roman" fo:font-size="11pt" style:font-size-asian="11pt" style:font-size-complex="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tyle="italic" style:font-style-asian="italic"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style:text-properties style:font-name="Times New Roman" fo:font-weight="bold" style:font-weight-asian="bold"/>
    </style:style>
    <style:style style:name="P12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size="11pt" style:font-size-asian="11pt" style:font-size-complex="11pt" style:language-asian="lt" style:country-asian="LT"/>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BodyText" style:family="paragraph">
      <style:paragraph-properties fo:margin-right="0in" fo:text-indent="0.5in"/>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weight="bold" style:font-weight-asian="bold" fo:font-size="11pt" style:font-size-asian="11pt"/>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weight="bold" style:font-weight-asian="bold" fo:font-size="11pt" style:font-size-asian="11pt"/>
    </style:style>
    <style:style style:name="T1237" style:parent-style-name="Typewriter" style:family="text">
      <style:text-properties style:font-name="Times New Roman" fo:font-size="11pt" style:font-size-asian="11pt"/>
    </style:style>
    <style:style style:name="T1238" style:parent-style-name="Typewriter" style:family="text">
      <style:text-properties style:font-name="Times New Roman" fo:font-weight="bold" style:font-weight-asian="bold" fo:font-size="11pt" style:font-size-asian="11pt"/>
    </style:style>
    <style:style style:name="T1239" style:parent-style-name="Typewriter" style:family="text">
      <style:text-properties style:font-name="Times New Roman" fo:font-size="11pt" style:font-size-asian="11pt"/>
    </style:style>
    <style:style style:name="T1240" style:parent-style-name="Typewriter" style:family="text">
      <style:text-properties style:font-name="Times New Roman" fo:font-weight="bold" style:font-weight-asian="bold" fo:font-size="11pt" style:font-size-asian="11pt"/>
    </style:style>
    <style:style style:name="T1241" style:parent-style-name="Typewriter" style:family="text">
      <style:text-properties style:font-name="Times New Roman" fo:font-size="11pt" style:font-size-asian="11pt"/>
    </style:style>
    <style:style style:name="P1242" style:parent-style-name="Normal" style:family="paragraph">
      <style:paragraph-properties fo:text-align="justify"/>
      <style:text-properties style:font-name="Times New Roman" style:font-weight-complex="bold"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style:text-autospace="none"/>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Typewriter" style:family="text">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Typewriter"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Typewriter"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Typewriter" style:family="text">
      <style:text-properties style:font-name="Times New Roman" fo:font-size="11pt" style:font-size-asian="11pt"/>
    </style:style>
    <style:style style:name="P1280" style:parent-style-name="BodyText" style:family="paragraph">
      <style:paragraph-properties fo:margin-right="0in" fo:text-indent="0.5in"/>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Typewriter" style:family="text">
      <style:text-properties style:font-name="Times New Roman" fo:font-size="11pt" style:font-size-asian="11pt"/>
    </style:style>
    <style:style style:name="T1286" style:parent-style-name="Typewriter" style:family="text">
      <style:text-properties style:font-name="Times New Roman" fo:font-weight="bold" style:font-weight-asian="bold" fo:font-size="11pt" style:font-size-asian="11pt"/>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text-align="justify"/>
      <style:text-properties style:font-name="Times New Roman" style:font-weight-complex="bold"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center" fo:text-indent="0.5in"/>
      <style:text-properties style:font-name="Times New Roman" fo:font-size="11pt" style:font-size-asian="11pt"/>
    </style:style>
    <style:style style:name="P1298" style:parent-style-name="Normal" style:family="paragraph">
      <style:paragraph-properties fo:text-align="justify"/>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fo:font-weight="bold" style:font-weight-asian="bold"/>
    </style:style>
    <style:style style:name="T1301" style:parent-style-name="DefaultParagraphFont" style:family="text">
      <style:text-properties style:font-name="Times New Roman" fo:font-weight="bold" style:font-weight-asian="bold"/>
    </style:style>
    <style:style style:name="T1302" style:parent-style-name="DefaultParagraphFont" style:family="text">
      <style:text-properties style:font-name="Times New Roman" fo:font-weight="bold" style:font-weight-asian="bold" style:text-position="super 65%"/>
    </style:style>
    <style:style style:name="T1303" style:parent-style-name="DefaultParagraphFont" style:family="text">
      <style:text-properties style:font-name="Times New Roman" fo:font-weight="bold" style:font-weight-asian="bold"/>
    </style:style>
    <style:style style:name="T1304" style:parent-style-name="DefaultParagraphFont" style:family="text">
      <style:text-properties style:font-name="Times New Roman" fo:font-weight="bold" style:font-weight-asian="bold"/>
    </style:style>
    <style:style style:name="T1305" style:parent-style-name="DefaultParagraphFont" style:family="text">
      <style:text-properties style:font-name="Times New Roman" fo:font-weight="bold" style:font-weight-asian="bold"/>
    </style:style>
    <style:style style:name="P1306" style:parent-style-name="Normal" style:family="paragraph">
      <style:paragraph-properties fo:text-align="justify" fo:margin-left="1.8708in" fo:text-indent="-1.3708in">
        <style:tab-stops/>
      </style:paragraph-properties>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T1308" style:parent-style-name="DefaultParagraphFont" style:family="text">
      <style:text-properties style:font-name="Times New Roman" fo:font-weight="bold" style:font-weight-asian="bold" style:text-position="super 63.6%" fo:font-size="11pt" style:font-size-asian="11pt" style:font-size-complex="11pt"/>
    </style:style>
    <style:style style:name="T1309" style:parent-style-name="DefaultParagraphFont" style:family="text">
      <style:text-properties style:font-name="Times New Roman" fo:font-weight="bold" style:font-weight-asian="bold" fo:font-size="11pt" style:font-size-asian="11pt" style:font-size-complex="11pt"/>
    </style:style>
    <style:style style:name="P1310" style:parent-style-name="BodyTextIndent" style:family="paragraph">
      <style:paragraph-properties fo:text-indent="0.5in"/>
      <style:text-properties fo:font-size="11pt" style:font-size-asian="11pt" style:font-size-complex="11pt"/>
    </style:style>
    <style:style style:name="P1311" style:parent-style-name="BodyTextIndent" style:family="paragraph">
      <style:paragraph-properties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font-size-complex="11pt"/>
    </style:style>
    <style:style style:name="P1316" style:parent-style-name="BodyTextIndent" style:family="paragraph">
      <style:paragraph-properties fo:text-indent="0.5in"/>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text-properties fo:font-size="11pt" style:font-size-asian="11pt" style:font-size-complex="11pt"/>
    </style:style>
    <style:style style:name="P1323" style:parent-style-name="BodyTextIndent" style:family="paragraph">
      <style:paragraph-properties fo:text-indent="0.5in"/>
      <style:text-properties fo:font-size="11pt" style:font-size-asian="11pt" style:font-size-complex="11pt"/>
    </style:style>
    <style:style style:name="P1324" style:parent-style-name="BodyTextIndent" style:family="paragraph">
      <style:paragraph-properties fo:text-indent="0.5in"/>
      <style:text-properties fo:font-size="11pt" style:font-size-asian="11pt" style:font-size-complex="11pt"/>
    </style:style>
    <style:style style:name="P1325" style:parent-style-name="BodyTextIndent" style:family="paragraph">
      <style:paragraph-properties fo:text-indent="0.5in"/>
      <style:text-properties fo:font-size="11pt" style:font-size-asian="11pt" style:font-size-complex="11pt"/>
    </style:style>
    <style:style style:name="P1326" style:parent-style-name="BodyTextIndent" style:family="paragraph">
      <style:paragraph-properties fo:text-indent="0.5in"/>
      <style:text-properties fo:font-size="11pt" style:font-size-asian="11pt" style:font-size-complex="11pt"/>
    </style:style>
    <style:style style:name="P1327" style:parent-style-name="BodyTextIndent" style:family="paragraph">
      <style:paragraph-properties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P1331" style:parent-style-name="BodyTextIndent" style:family="paragraph">
      <style:paragraph-properties fo:text-indent="0.5in"/>
      <style:text-properties fo:font-size="11pt" style:font-size-asian="11pt" style:font-size-complex="11pt"/>
    </style:style>
    <style:style style:name="P1332" style:parent-style-name="BodyTextIndent" style:family="paragraph">
      <style:paragraph-properties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style>
    <style:style style:name="P1336" style:parent-style-name="BodyTextIndent" style:family="paragraph">
      <style:paragraph-properties fo:text-indent="0.5in"/>
      <style:text-properties fo:font-size="11pt" style:font-size-asian="11pt" style:font-size-complex="11pt"/>
    </style:style>
    <style:style style:name="P1337" style:parent-style-name="BodyTextIndent" style:family="paragraph">
      <style:paragraph-properties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P1341" style:parent-style-name="BodyTextIndent" style:family="paragraph">
      <style:paragraph-properties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weight-complex="bold"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style:text-properties style:font-name="Times New Roman" style:font-weight-complex="bold" fo:font-style="italic" style:font-style-asian="italic" style:font-style-complex="italic"/>
    </style:style>
    <style:style style:name="P1351" style:parent-style-name="Normal" style:family="paragraph">
      <style:paragraph-properties style:text-autospace="none"/>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fo:text-align="center" fo:text-indent="0.5in"/>
      <style:text-properties style:font-name="Times New Roman" fo:font-size="11pt" style:font-size-asian="11pt"/>
    </style:style>
    <style:style style:name="P1356" style:parent-style-name="Heading6" style:family="paragraph">
      <style:paragraph-properties fo:line-height="100%"/>
      <style:text-properties style:font-name="Times New Roman"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1pt"/>
    </style:style>
    <style:style style:name="P1384" style:parent-style-name="Normal" style:family="paragraph">
      <style:paragraph-properties fo:text-align="justify" fo:text-indent="0.5in"/>
      <style:text-properties style:font-name="Times New Roman"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Normal" style:family="paragraph">
      <style:paragraph-properties fo:text-align="justify" fo:text-indent="0.5in"/>
      <style:text-properties style:font-name="Times New Roman" fo:color="#000000" fo:font-size="11pt" style:font-size-asian="11pt" style:font-size-complex="11pt"/>
    </style:style>
    <style:style style:name="P1401" style:parent-style-name="Normal" style:family="paragraph">
      <style:paragraph-properties fo:text-align="justify" fo:text-indent="0.5in"/>
      <style:text-properties style:font-name="Times New Roman" fo:color="#000000" fo:font-size="11pt" style:font-size-asian="11pt" style:font-size-complex="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style:text-autospace="none"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style:text-autospace="none"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margin-left="1.75in" fo:text-indent="-1.25in">
        <style:tab-stops/>
      </style:paragraph-properties>
    </style:style>
    <style:style style:name="T1424" style:parent-style-name="Typewriter" style:family="text">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P1433" style:parent-style-name="PlainText" style:family="paragraph">
      <style:text-properties style:font-name="Times New Roman" style:font-name-asian="MS Mincho" fo:font-style="italic" style:font-style-asian="italic" style:font-style-complex="italic"/>
    </style:style>
    <style:style style:name="P1434" style:parent-style-name="Normal" style:family="paragraph">
      <style:paragraph-properties style:text-autospace="none" fo:text-align="justify"/>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style:font-weight-complex="bold"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style:font-weight-complex="bold" fo:font-style="italic" style:font-style-asian="italic" style:font-style-complex="italic"/>
    </style:style>
    <style:style style:name="P1447" style:parent-style-name="Normal" style:family="paragraph">
      <style:paragraph-properties style:text-autospace="none"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Heading1" style:family="paragraph">
      <style:paragraph-properties fo:margin-right="0in" fo:text-indent="0.5in"/>
      <style:text-properties fo:font-size="11pt" style:font-size-asian="11pt"/>
    </style:style>
    <style:style style:name="P1452" style:parent-style-name="Heading1" style:family="paragraph">
      <style:paragraph-properties fo:margin-right="0in"/>
      <style:text-properties style:font-weight-complex="bold" fo:font-size="11pt" style:font-size-asian="11pt"/>
    </style:style>
    <style:style style:name="P1453"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54" style:parent-style-name="Normal" style:family="paragraph">
      <style:paragraph-properties fo:text-align="center" fo:text-indent="0.5in"/>
    </style:style>
    <style:style style:name="P145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color="#000000" fo:font-size="11pt" style:font-size-asian="11pt" style:font-size-complex="11pt"/>
    </style:style>
    <style:style style:name="T1465" style:parent-style-name="DefaultParagraphFont" style:family="text">
      <style:text-properties style:font-name="Times New Roman" style:font-weight-complex="bold"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color="#000000" fo:font-size="11pt" style:font-size-asian="11pt" style:font-size-complex="11pt"/>
    </style:style>
    <style:style style:name="T1470" style:parent-style-name="DefaultParagraphFont" style:family="text">
      <style:text-properties style:font-name="Times New Roman" style:font-weight-complex="bold" fo:color="#000000" fo:font-size="11pt" style:font-size-asian="11pt" style:font-size-complex="11pt"/>
    </style:style>
    <style:style style:name="T14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2" style:parent-style-name="DefaultParagraphFont" style:family="text">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text-properties style:font-name="Times New Roman" fo:color="#000000" fo:font-size="11pt" style:font-size-asian="11pt" style:font-size-complex="11pt"/>
    </style:style>
    <style:style style:name="P1539" style:parent-style-name="Normal" style:family="paragraph">
      <style:paragraph-properties fo:text-align="justify" fo:text-indent="0.5in"/>
      <style:text-properties style:font-name="Times New Roman"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text-properties style:font-name="Times New Roman" fo:color="#000000" fo:font-size="11pt" style:font-size-asian="11pt" style:font-size-complex="11pt"/>
    </style:style>
    <style:style style:name="P1550" style:parent-style-name="Normal" style:family="paragraph">
      <style:paragraph-properties fo:text-align="justify" fo:text-indent="0.5in"/>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fo:text-indent="0.5in"/>
      <style:text-properties style:font-name="Times New Roman" fo:color="#000000" fo:font-size="11pt" style:font-size-asian="11pt" style:font-size-complex="11pt"/>
    </style:style>
    <style:style style:name="P1569" style:parent-style-name="Normal" style:family="paragraph">
      <style:paragraph-properties fo:text-align="justify" fo:text-indent="0.5in"/>
      <style:text-properties style:font-name="Times New Roman"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color="#000000" fo:font-size="11pt" style:font-size-asian="11pt" style:font-size-complex="11pt"/>
    </style:style>
    <style:style style:name="P1572" style:parent-style-name="Normal" style:family="paragraph">
      <style:paragraph-properties fo:text-align="justify" fo:text-indent="0.5in"/>
      <style:text-properties style:font-name="Times New Roman" fo:color="#000000" fo:font-size="11pt" style:font-size-asian="11pt" style:font-size-complex="11pt"/>
    </style:style>
    <style:style style:name="P1573" style:parent-style-name="Normal" style:family="paragraph">
      <style:paragraph-properties fo:text-align="justify" fo:text-indent="0.5in"/>
      <style:text-properties style:font-name="Times New Roman" fo:color="#000000" fo:font-size="11pt" style:font-size-asian="11pt" style:font-size-complex="11pt"/>
    </style:style>
    <style:style style:name="P1574" style:parent-style-name="Normal" style:family="paragraph">
      <style:paragraph-properties fo:text-align="justify" fo:text-indent="0.5in"/>
      <style:text-properties style:font-name="Times New Roman"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style:font-weight-complex="bold" fo:color="#000000" fo:font-size="11pt" style:font-size-asian="11pt" style:font-size-complex="11pt"/>
    </style:style>
    <style:style style:name="T1577" style:parent-style-name="DefaultParagraphFont" style:family="text">
      <style:text-properties style:font-name="Times New Roman" fo:color="#000000" fo:letter-spacing="-0.0013in" fo:font-size="11pt" style:font-size-asian="11pt" style:font-size-complex="11pt"/>
    </style:style>
    <style:style style:name="T1578" style:parent-style-name="DefaultParagraphFont" style:family="text">
      <style:text-properties style:font-name="Times New Roman" style:font-weight-complex="bold"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weight="bold" style:font-weight-asian="bold" fo:color="#000000"/>
    </style:style>
    <style:style style:name="P1581" style:parent-style-name="PlainText" style:family="paragraph">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T1583" style:parent-style-name="Hyperlink"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style:text-autospace="none" fo:text-align="justify"/>
    </style:style>
    <style:style style:name="T1598" style:parent-style-name="DefaultParagraphFont" style:family="text">
      <style:text-properties style:font-name="Times New Roman" fo:font-style="italic" style:font-style-asian="italic"/>
    </style:style>
    <style:style style:name="T1599" style:parent-style-name="Hyperlink" style:family="text">
      <style:text-properties style:font-name="Times New Roman" fo:font-style="italic" style:font-style-asian="italic"/>
    </style:style>
    <style:style style:name="T1600" style:parent-style-name="DefaultParagraphFont" style:family="text">
      <style:text-properties style:font-name="Times New Roman" fo:font-style="italic" style:font-style-asian="italic"/>
    </style:style>
    <style:style style:name="P1601" style:parent-style-name="Normal" style:family="paragraph">
      <style:paragraph-properties style:text-autospace="none" fo:text-align="justify"/>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style:text-autospace="none" fo:text-align="justify"/>
    </style:style>
    <style:style style:name="T1606" style:parent-style-name="DefaultParagraphFont" style:family="text">
      <style:text-properties style:font-name="Times New Roman" fo:font-style="italic" style:font-style-asian="italic"/>
    </style:style>
    <style:style style:name="T1607" style:parent-style-name="Hyperlink"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weight="bold" style:font-weight-asian="bold" fo:font-size="11pt" style:font-size-asian="11pt" style:font-size-complex="11pt"/>
    </style:style>
    <style:style style:name="T1612" style:parent-style-name="DefaultParagraphFont" style:family="text">
      <style:text-properties style:font-name="Times New Roman" fo:font-weight="bold" style:font-weight-asian="bold" style:text-position="super 63.6%" fo:font-size="11pt" style:font-size-asian="11pt" style:font-size-complex="11pt"/>
    </style:style>
    <style:style style:name="T1613" style:parent-style-name="DefaultParagraphFont" style:family="text">
      <style:text-properties style:font-name="Times New Roman" fo:font-weight="bold" style:font-weight-asian="bold" fo:font-size="11pt" style:font-size-asian="11pt" style:font-size-complex="11pt"/>
    </style:style>
    <style:style style:name="T1614" style:parent-style-name="DefaultParagraphFont" style:family="text">
      <style:text-properties style:font-name="Times New Roman" fo:font-weight="bold" style:font-weight-asian="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fo:font-weight="bold" style:font-weight-asian="bold" fo:font-size="11pt" style:font-size-asian="11pt" style:font-size-complex="11pt"/>
    </style:style>
    <style:style style:name="P1619" style:parent-style-name="Normal" style:family="paragraph">
      <style:paragraph-properties fo:text-align="justify"/>
      <style:text-properties style:font-name="Times New Roman" fo:font-style="italic" style:font-style-asian="italic"/>
    </style:style>
    <style:style style:name="P1620" style:parent-style-name="Normal" style:family="paragraph">
      <style:paragraph-properties style:text-autospace="none" fo:text-align="justify"/>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fo:text-align="justify"/>
      <style:text-properties style:font-name="Times New Roman" style:font-weight-complex="bold" fo:font-style="italic" style:font-style-asian="italic" style:font-style-complex="italic"/>
    </style:style>
    <style:style style:name="P1625" style:parent-style-name="Normal" style:family="paragraph">
      <style:paragraph-properties style:text-autospace="none" fo:text-align="justify"/>
    </style:style>
    <style:style style:name="T1626" style:parent-style-name="DefaultParagraphFont" style:family="text">
      <style:text-properties style:font-name="Times New Roman" fo:font-style="italic" style:font-style-asian="italic"/>
    </style:style>
    <style:style style:name="T1627" style:parent-style-name="Hyperlink" style:family="text">
      <style:text-properties style:font-name="Times New Roman" fo:font-style="italic" style:font-style-asian="italic"/>
    </style:style>
    <style:style style:name="T1628" style:parent-style-name="DefaultParagraphFont" style:family="text">
      <style:text-properties style:font-name="Times New Roman" fo:font-style="italic" style:font-style-asian="italic"/>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31" style:parent-style-name="Normal" style:family="paragraph">
      <style:paragraph-properties fo:text-align="justify" fo:text-indent="0.5in"/>
      <style:text-properties style:font-name="Times New Roman" fo:color="#000000" fo:font-size="11pt" style:font-size-asian="11pt" style:font-size-complex="11pt"/>
    </style:style>
    <style:style style:name="P1632" style:parent-style-name="Normal" style:family="paragraph">
      <style:paragraph-properties fo:text-align="justify" fo:text-indent="0.5in"/>
      <style:text-properties style:font-name="Times New Roman" fo:color="#000000" fo:font-size="11pt" style:font-size-asian="11pt" style:font-size-complex="11pt"/>
    </style:style>
    <style:style style:name="P1633" style:parent-style-name="Normal" style:family="paragraph">
      <style:paragraph-properties fo:text-align="justify" fo:text-indent="0.5in"/>
      <style:text-properties style:font-name="Times New Roman" fo:color="#000000" fo:font-size="11pt" style:font-size-asian="11pt" style:font-size-complex="11pt"/>
    </style:style>
    <style:style style:name="P1634" style:parent-style-name="Normal" style:family="paragraph">
      <style:paragraph-properties fo:text-align="justify" fo:text-indent="0.5in"/>
      <style:text-properties style:font-name="Times New Roman" fo:color="#000000" fo:font-size="11pt" style:font-size-asian="11pt" style:font-size-complex="11pt"/>
    </style:style>
    <style:style style:name="P1635" style:parent-style-name="Normal" style:family="paragraph">
      <style:paragraph-properties fo:text-align="justify" fo:text-indent="0.5in"/>
      <style:text-properties style:font-name="Times New Roman" fo:color="#000000" fo:font-size="11pt" style:font-size-asian="11pt" style:font-size-complex="11pt"/>
    </style:style>
    <style:style style:name="P1636" style:parent-style-name="PlainText" style:family="paragraph">
      <style:paragraph-properties fo:text-align="justify" fo:text-indent="0.5in"/>
    </style:style>
    <style:style style:name="T1637" style:parent-style-name="DefaultParagraphFont" style:family="text">
      <style:text-properties style:font-name="Times New Roman" fo:color="#000000" fo:font-size="11pt" style:font-size-asian="11pt" style:font-size-complex="11pt"/>
    </style:style>
    <style:style style:name="P1638" style:parent-style-name="PlainText" style:family="paragraph">
      <style:text-properties style:font-name="Times New Roman" fo:font-style="italic" style:font-style-asian="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48" style:parent-style-name="Normal" style:family="paragraph">
      <style:paragraph-properties style:text-autospace="none" fo:text-align="justify"/>
    </style:style>
    <style:style style:name="T1649" style:parent-style-name="DefaultParagraphFont" style:family="text">
      <style:text-properties style:font-name="Times New Roman" fo:font-style="italic" style:font-style-asian="italic"/>
    </style:style>
    <style:style style:name="T1650" style:parent-style-name="Hyperlink" style:family="text">
      <style:text-properties style:font-name="Times New Roman" fo:font-style="italic" style:font-style-asian="italic"/>
    </style:style>
    <style:style style:name="T1651" style:parent-style-name="DefaultParagraphFont" style:family="text">
      <style:text-properties style:font-name="Times New Roman" fo:font-style="italic" style:font-style-asian="italic"/>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Heading2" style:family="paragraph">
      <style:paragraph-properties fo:line-height="100%"/>
      <style:text-properties style:font-name="Times New Roman" style:font-weight-complex="bold" fo:font-size="11pt" style:font-size-asian="11pt"/>
    </style:style>
    <style:style style:name="P1654" style:parent-style-name="Normal" style:family="paragraph">
      <style:paragraph-properties fo:text-align="center"/>
      <style:text-properties style:font-name="Times New Roman" fo:font-weight="bold" style:font-weight-asian="bold" fo:font-size="11pt" style:font-size-asian="11pt"/>
    </style:style>
    <style:style style:name="P1655" style:parent-style-name="Normal" style:family="paragraph">
      <style:paragraph-properties fo:text-align="center"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Typewriter" style:family="text">
      <style:text-properties style:font-name="Times New Roman" fo:font-size="11pt" style:font-size-asian="11pt"/>
    </style:style>
    <style:style style:name="P1659" style:parent-style-name="BodyTextIndent" style:family="paragraph">
      <style:paragraph-properties fo:margin-right="0in" fo:text-indent="0.5in"/>
    </style:style>
    <style:style style:name="T1660" style:parent-style-name="Typewriter" style:family="text">
      <style:text-properties style:font-name="Times New Roman" fo:font-size="11pt" style:font-size-asian="11pt"/>
    </style:style>
    <style:style style:name="T1661" style:parent-style-name="Typewriter" style:family="text">
      <style:text-properties style:font-name="Times New Roman" fo:font-size="11pt" style:font-size-asian="11pt"/>
    </style:style>
    <style:style style:name="T1662" style:parent-style-name="Typewriter" style:family="text">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Typewriter" style:family="text">
      <style:text-properties style:font-name="Times New Roman"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font-size-complex="11pt"/>
    </style:style>
    <style:style style:name="P1671" style:parent-style-name="Normal" style:family="paragraph">
      <style:paragraph-properties fo:text-align="justify" fo:text-indent="0.5in"/>
    </style:style>
    <style:style style:name="T1672" style:parent-style-name="Typewriter" style:family="text">
      <style:text-properties style:font-name="Times New Roman" fo:font-size="11pt" style:font-size-asian="11pt"/>
    </style:style>
    <style:style style:name="T1673" style:parent-style-name="Typewriter" style:family="text">
      <style:text-properties style:font-name="Times New Roman" fo:font-size="11pt" style:font-size-asian="11pt"/>
    </style:style>
    <style:style style:name="T1674" style:parent-style-name="Typewriter" style:family="text">
      <style:text-properties style:font-name="Times New Roman" fo:font-size="11pt" style:font-size-asian="11pt"/>
    </style:style>
    <style:style style:name="T1675" style:parent-style-name="Typewriter" style:family="text">
      <style:text-properties style:font-name="Times New Roman" fo:font-size="11pt" style:font-size-asian="11pt"/>
    </style:style>
    <style:style style:name="T1676" style:parent-style-name="Typewriter" style:family="text">
      <style:text-properties style:font-name="Times New Roman" fo:font-size="11pt" style:font-size-asian="11pt"/>
    </style:style>
    <style:style style:name="P1677" style:parent-style-name="Normal" style:family="paragraph">
      <style:paragraph-properties fo:text-align="justify" fo:text-indent="0.5in"/>
    </style:style>
    <style:style style:name="T1678" style:parent-style-name="Typewriter" style:family="text">
      <style:text-properties style:font-name="Times New Roman" fo:font-size="11pt" style:font-size-asian="11pt"/>
    </style:style>
    <style:style style:name="P1679" style:parent-style-name="Normal" style:family="paragraph">
      <style:paragraph-properties fo:text-align="justify" fo:text-indent="0.5in"/>
    </style:style>
    <style:style style:name="T1680" style:parent-style-name="Typewriter" style:family="text">
      <style:text-properties style:font-name="Times New Roman" fo:font-size="11pt" style:font-size-asian="11pt"/>
    </style:style>
    <style:style style:name="P1681" style:parent-style-name="Normal" style:family="paragraph">
      <style:paragraph-properties fo:text-align="justify"/>
      <style:text-properties style:font-name="Times New Roman" style:font-weight-complex="bold" fo:font-style="italic" style:font-style-asian="italic" style:font-style-complex="italic"/>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style:font-weight-complex="bold" fo:font-style="italic" style:font-style-asian="italic" style:font-style-complex="italic"/>
    </style:style>
    <style:style style:name="T1684" style:parent-style-name="Hyperlink" style:family="text">
      <style:text-properties style:font-name="Times New Roman" style:font-name-asian="MS Mincho" style:font-weight-complex="bold" fo:font-style="italic" style:font-style-asian="italic" style:font-style-complex="italic"/>
    </style:style>
    <style:style style:name="T1685" style:parent-style-name="DefaultParagraphFont" style:family="text">
      <style:text-properties style:font-name="Times New Roman" style:font-name-asian="MS Mincho" style:font-weight-complex="bold" fo:font-style="italic" style:font-style-asian="italic" style:font-style-complex="italic"/>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style:text-autospace="none" fo:text-align="justify"/>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fo:text-align="center" fo:text-indent="0.5in"/>
      <style:text-properties style:font-name="Times New Roman" fo:font-size="11pt" style:font-size-asian="11pt"/>
    </style:style>
    <style:style style:name="P1695" style:parent-style-name="Heading7" style:family="paragraph">
      <style:paragraph-properties fo:line-height="100%" fo:text-indent="0in"/>
      <style:text-properties style:font-name="Times New Roman" fo:font-size="11pt" style:font-size-asian="11pt"/>
    </style:style>
    <style:style style:name="P1696" style:parent-style-name="Normal" style:family="paragraph">
      <style:paragraph-properties fo:text-align="center"/>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Typewriter" style:family="text">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weight="bold" style:font-weight-asian="bold" fo:color="#000000" fo:font-size="11pt" style:font-size-asian="11pt" style:font-size-complex="11pt"/>
    </style:style>
    <style:style style:name="P1704" style:parent-style-name="Normal" style:family="paragraph">
      <style:paragraph-properties fo:text-align="justify" fo:text-indent="0.5in"/>
      <style:text-properties style:font-name="Times New Roman" fo:color="#000000" fo:font-size="11pt" style:font-size-asian="11pt" style:font-size-complex="11pt"/>
    </style:style>
    <style:style style:name="P1705" style:parent-style-name="Normal" style:family="paragraph">
      <style:paragraph-properties fo:text-align="justify" fo:text-indent="0.5in"/>
      <style:text-properties style:font-name="Times New Roman" fo:color="#000000" fo:font-size="11pt" style:font-size-asian="11pt" style:font-size-complex="11pt"/>
    </style:style>
    <style:style style:name="P1706" style:parent-style-name="Normal" style:family="paragraph">
      <style:paragraph-properties fo:text-align="justify" fo:text-indent="0.5in"/>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font-size-complex="11pt"/>
    </style:style>
    <style:style style:name="P1708" style:parent-style-name="Normal" style:family="paragraph">
      <style:paragraph-properties fo:text-align="justify" fo:text-indent="0.5in"/>
      <style:text-properties style:font-name="Times New Roman" fo:color="#000000" fo:font-size="11pt" style:font-size-asian="11pt" style:font-size-complex="11pt"/>
    </style:style>
    <style:style style:name="P1709" style:parent-style-name="Normal" style:family="paragraph">
      <style:paragraph-properties fo:text-align="justify" fo:text-indent="0.5in"/>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font-size-complex="11pt"/>
    </style:style>
    <style:style style:name="P1711" style:parent-style-name="Normal" style:family="paragraph">
      <style:paragraph-properties fo:text-align="justify" fo:text-indent="0.5in"/>
      <style:text-properties style:font-name="Times New Roman" fo:color="#000000" fo:font-size="11pt" style:font-size-asian="11pt" style:font-size-complex="11pt"/>
    </style:style>
    <style:style style:name="P1712" style:parent-style-name="Normal" style:family="paragraph">
      <style:paragraph-properties fo:text-align="justify" fo:text-indent="0.5in"/>
      <style:text-properties style:font-name="Times New Roman" fo:color="#000000" fo:font-size="11pt" style:font-size-asian="11pt" style:font-size-complex="11pt"/>
    </style:style>
    <style:style style:name="P1713" style:parent-style-name="Normal" style:family="paragraph">
      <style:paragraph-properties fo:text-align="justify" fo:text-indent="0.5in"/>
      <style:text-properties style:font-name="Times New Roman" fo:color="#000000" fo:font-size="11pt" style:font-size-asian="11pt" style:font-size-complex="11pt"/>
    </style:style>
    <style:style style:name="P1714" style:parent-style-name="Normal" style:family="paragraph">
      <style:paragraph-properties fo:text-align="justify" fo:text-indent="0.5in"/>
      <style:text-properties style:font-name="Times New Roman" fo:color="#000000" fo:font-size="11pt" style:font-size-asian="11pt" style:font-size-complex="11pt"/>
    </style:style>
    <style:style style:name="P1715" style:parent-style-name="Normal" style:family="paragraph">
      <style:paragraph-properties fo:text-align="justify" fo:text-indent="0.5in"/>
      <style:text-properties style:font-name="Times New Roman" fo:color="#000000" fo:font-size="11pt" style:font-size-asian="11pt" style:font-size-complex="11pt"/>
    </style:style>
    <style:style style:name="P1716" style:parent-style-name="Normal" style:family="paragraph">
      <style:paragraph-properties fo:text-align="justify" fo:text-indent="0.5in"/>
      <style:text-properties style:font-name="Times New Roman" fo:color="#000000" fo:font-size="11pt" style:font-size-asian="11pt" style:font-size-complex="11pt"/>
    </style:style>
    <style:style style:name="P1717" style:parent-style-name="Normal" style:family="paragraph">
      <style:paragraph-properties fo:text-align="justify" fo:text-indent="0.5in"/>
      <style:text-properties style:font-name="Times New Roman" fo:color="#000000" fo:font-size="11pt" style:font-size-asian="11pt" style:font-size-complex="11pt"/>
    </style:style>
    <style:style style:name="P1718" style:parent-style-name="Normal" style:family="paragraph">
      <style:paragraph-properties fo:text-align="justify" fo:text-indent="0.5in"/>
      <style:text-properties style:font-name="Times New Roman" fo:color="#000000" fo:font-size="11pt" style:font-size-asian="11pt" style:font-size-complex="11pt"/>
    </style:style>
    <style:style style:name="P1719" style:parent-style-name="Normal" style:family="paragraph">
      <style:paragraph-properties fo:text-align="justify" fo:text-indent="0.5in"/>
      <style:text-properties style:font-name="Times New Roman" fo:color="#000000" fo:font-size="11pt" style:font-size-asian="11pt" style:font-size-complex="11pt"/>
    </style:style>
    <style:style style:name="P1720" style:parent-style-name="Normal" style:family="paragraph">
      <style:paragraph-properties fo:text-align="justify" fo:text-indent="0.5in"/>
      <style:text-properties style:font-name="Times New Roman" fo:color="#000000" fo:font-size="11pt" style:font-size-asian="11pt" style:font-size-complex="11pt"/>
    </style:style>
    <style:style style:name="P1721" style:parent-style-name="Normal" style:family="paragraph">
      <style:paragraph-properties fo:text-align="justify" fo:text-indent="0.5in"/>
      <style:text-properties style:font-name="Times New Roman" fo:color="#000000" fo:font-size="11pt" style:font-size-asian="11pt" style:font-size-complex="11pt"/>
    </style:style>
    <style:style style:name="P1722" style:parent-style-name="Normal" style:family="paragraph">
      <style:paragraph-properties fo:text-align="justify" fo:text-indent="0.5in"/>
      <style:text-properties style:font-name="Times New Roman" fo:color="#000000" fo:font-size="11pt" style:font-size-asian="11pt" style:font-size-complex="11pt"/>
    </style:style>
    <style:style style:name="P1723" style:parent-style-name="Normal" style:family="paragraph">
      <style:paragraph-properties fo:text-align="justify" fo:text-indent="0.5in"/>
      <style:text-properties style:font-name="Times New Roman" fo:color="#000000" fo:font-size="11pt" style:font-size-asian="11pt" style:font-size-complex="11pt"/>
    </style:style>
    <style:style style:name="P1724" style:parent-style-name="Normal" style:family="paragraph">
      <style:paragraph-properties fo:text-align="justify" fo:text-indent="0.5in"/>
      <style:text-properties style:font-name="Times New Roman" fo:color="#000000" fo:font-size="11pt" style:font-size-asian="11pt" style:font-size-complex="11pt"/>
    </style:style>
    <style:style style:name="P1725" style:parent-style-name="Normal" style:family="paragraph">
      <style:paragraph-properties fo:text-align="justify" fo:text-indent="0.5in"/>
      <style:text-properties style:font-name="Times New Roman" fo:color="#000000" fo:font-size="11pt" style:font-size-asian="11pt" style:font-size-complex="11pt"/>
    </style:style>
    <style:style style:name="P1726" style:parent-style-name="Normal" style:family="paragraph">
      <style:paragraph-properties fo:text-align="justify" fo:text-indent="0.5in"/>
      <style:text-properties style:font-name="Times New Roman" fo:color="#000000" fo:font-size="11pt" style:font-size-asian="11pt" style:font-size-complex="11pt"/>
    </style:style>
    <style:style style:name="P1727" style:parent-style-name="Normal" style:family="paragraph">
      <style:paragraph-properties fo:text-align="justify" fo:text-indent="0.5in"/>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font-size-complex="11pt"/>
    </style:style>
    <style:style style:name="P1729" style:parent-style-name="Normal" style:family="paragraph">
      <style:paragraph-properties fo:text-align="justify" fo:text-indent="0.5in"/>
      <style:text-properties style:font-name="Times New Roman" fo:color="#000000" fo:font-size="11pt" style:font-size-asian="11pt" style:font-size-complex="11pt"/>
    </style:style>
    <style:style style:name="P1730" style:parent-style-name="Normal" style:family="paragraph">
      <style:paragraph-properties fo:text-align="justify" fo:text-indent="0.5in"/>
      <style:text-properties style:font-name="Times New Roman" fo:color="#000000" fo:font-size="11pt" style:font-size-asian="11pt" style:font-size-complex="11pt"/>
    </style:style>
    <style:style style:name="P1731" style:parent-style-name="Normal" style:family="paragraph">
      <style:paragraph-properties fo:text-align="justify" fo:text-indent="0.5in"/>
      <style:text-properties style:font-name="Times New Roman" fo:color="#000000" fo:font-size="11pt" style:font-size-asian="11pt" style:font-size-complex="11pt"/>
    </style:style>
    <style:style style:name="P1732" style:parent-style-name="Normal" style:family="paragraph">
      <style:paragraph-properties fo:text-align="justify" fo:text-indent="0.5in"/>
      <style:text-properties style:font-name="Times New Roman" fo:color="#000000" fo:font-size="11pt" style:font-size-asian="11pt" style:font-size-complex="11pt"/>
    </style:style>
    <style:style style:name="P1733" style:parent-style-name="Normal" style:family="paragraph">
      <style:paragraph-properties fo:text-align="justify" fo:text-indent="0.5in"/>
      <style:text-properties style:font-name="Times New Roman" fo:color="#000000" fo:font-size="11pt" style:font-size-asian="11pt" style:font-size-complex="11pt"/>
    </style:style>
    <style:style style:name="P1734" style:parent-style-name="Normal" style:family="paragraph">
      <style:paragraph-properties fo:text-align="justify" fo:text-indent="0.5in"/>
      <style:text-properties style:font-name="Times New Roman" fo:color="#000000" fo:font-size="11pt" style:font-size-asian="11pt" style:font-size-complex="11pt"/>
    </style:style>
    <style:style style:name="P1735" style:parent-style-name="Normal" style:family="paragraph">
      <style:paragraph-properties fo:text-align="justify" fo:text-indent="0.5in"/>
      <style:text-properties style:font-name="Times New Roman" fo:color="#000000" fo:font-size="11pt" style:font-size-asian="11pt" style:font-size-complex="11pt"/>
    </style:style>
    <style:style style:name="P1736" style:parent-style-name="Normal" style:family="paragraph">
      <style:paragraph-properties fo:text-align="justify" fo:text-indent="0.5in"/>
      <style:text-properties style:font-name="Times New Roman" fo:color="#000000" fo:font-size="11pt" style:font-size-asian="11pt" style:font-size-complex="11pt"/>
    </style:style>
    <style:style style:name="P1737" style:parent-style-name="PlainText" style:family="paragraph">
      <style:paragraph-properties fo:text-indent="0.5in"/>
    </style:style>
    <style:style style:name="T1738" style:parent-style-name="DefaultParagraphFont" style:family="text">
      <style:text-properties style:font-name="Times New Roman" fo:color="#000000" fo:font-size="11pt" style:font-size-asian="11pt" style:font-size-complex="11pt"/>
    </style:style>
    <style:style style:name="P1739" style:parent-style-name="PlainText" style:family="paragraph">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Normal" style:family="paragraph">
      <style:paragraph-properties style:text-autospace="none" fo:text-align="justify"/>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Normal" style:family="paragraph">
      <style:paragraph-properties style:text-autospace="none" fo:text-align="justify"/>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Normal" style:family="paragraph">
      <style:paragraph-properties fo:text-align="justify" fo:text-indent="0.5in"/>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weight="bold" style:font-weight-asian="bold" fo:color="#000000" fo:font-size="11pt" style:font-size-asian="11pt" style:font-size-complex="11pt"/>
    </style:style>
    <style:style style:name="P1762" style:parent-style-name="Normal" style:family="paragraph">
      <style:paragraph-properties fo:text-align="justify" fo:text-indent="0.5in"/>
      <style:text-properties style:font-name="Times New Roman"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Typewriter" style:family="text">
      <style:text-properties style:font-name="Times New Roman" fo:color="#000000" fo:font-size="11pt" style:font-size-asian="11pt" style:font-size-complex="11pt"/>
    </style:style>
    <style:style style:name="T1765" style:parent-style-name="DefaultParagraphFont" style:family="text">
      <style:text-properties style:font-name="Times New Roman" fo:color="#000000" fo:font-size="11pt" style:font-size-asian="11pt" style:font-size-complex="11pt"/>
    </style:style>
    <style:style style:name="P1766" style:parent-style-name="Normal" style:family="paragraph">
      <style:paragraph-properties fo:text-align="justify" fo:text-indent="0.5in"/>
      <style:text-properties style:font-name="Times New Roman" fo:color="#000000" fo:font-size="11pt" style:font-size-asian="11pt" style:font-size-complex="11pt"/>
    </style:style>
    <style:style style:name="P1767" style:parent-style-name="Normal" style:family="paragraph">
      <style:paragraph-properties fo:text-align="justify" fo:text-indent="0.5in"/>
      <style:text-properties style:font-name="Times New Roman" fo:color="#000000" fo:font-size="11pt" style:font-size-asian="11pt" style:font-size-complex="11pt"/>
    </style:style>
    <style:style style:name="P1768" style:parent-style-name="Normal" style:family="paragraph">
      <style:paragraph-properties fo:text-align="justify" fo:text-indent="0.5in"/>
      <style:text-properties style:font-name="Times New Roman" fo:color="#000000" fo:font-size="11pt" style:font-size-asian="11pt" style:font-size-complex="11pt"/>
    </style:style>
    <style:style style:name="P1769" style:parent-style-name="Normal" style:family="paragraph">
      <style:paragraph-properties fo:text-align="justify" fo:text-indent="0.5in"/>
      <style:text-properties style:font-name="Times New Roman" fo:color="#000000" fo:font-size="11pt" style:font-size-asian="11pt" style:font-size-complex="11pt"/>
    </style:style>
    <style:style style:name="P1770" style:parent-style-name="Normal" style:family="paragraph">
      <style:paragraph-properties fo:text-align="justify" fo:text-indent="0.5in"/>
      <style:text-properties style:font-name="Times New Roman" fo:color="#000000" fo:font-size="11pt" style:font-size-asian="11pt" style:font-size-complex="11pt"/>
    </style:style>
    <style:style style:name="P1771" style:parent-style-name="Normal" style:family="paragraph">
      <style:paragraph-properties fo:text-align="justify" fo:text-indent="0.5in"/>
      <style:text-properties style:font-name="Times New Roman"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color="#000000" fo:font-size="11pt" style:font-size-asian="11pt" style:font-size-complex="11pt"/>
    </style:style>
    <style:style style:name="T1774" style:parent-style-name="DefaultParagraphFont" style:family="text">
      <style:text-properties style:font-name="Times New Roman" style:font-style-complex="italic" fo:color="#000000" fo:font-size="11pt" style:font-size-asian="11pt" style:font-size-complex="11pt"/>
    </style:style>
    <style:style style:name="T1775" style:parent-style-name="DefaultParagraphFont" style:family="text">
      <style:text-properties style:font-name="Times New Roman" fo:color="#000000" fo:font-size="11pt" style:font-size-asian="11pt" style:font-size-complex="11pt"/>
    </style:style>
    <style:style style:name="P177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7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color="#000000" fo:font-size="11pt" style:font-size-asian="11pt" style:font-size-complex="11pt"/>
    </style:style>
    <style:style style:name="T1780" style:parent-style-name="Typewriter" style:family="text">
      <style:text-properties style:font-name="Times New Roman" fo:color="#000000" fo:font-size="11pt" style:font-size-asian="11pt" style:font-size-complex="11pt"/>
    </style:style>
    <style:style style:name="P178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783" style:parent-style-name="DefaultParagraphFont" style:family="text">
      <style:text-properties style:font-name="Times New Roman" fo:color="#000000" fo:font-size="11pt" style:font-size-asian="11pt" style:font-size-complex="11pt"/>
    </style:style>
    <style:style style:name="P1784" style:parent-style-name="Normal" style:family="paragraph">
      <style:paragraph-properties fo:text-align="justify" fo:text-indent="0.5in"/>
      <style:text-properties style:font-name="Times New Roman" fo:color="#000000" fo:font-size="11pt" style:font-size-asian="11pt" style:font-size-complex="11pt"/>
    </style:style>
    <style:style style:name="P1785" style:parent-style-name="Normal" style:family="paragraph">
      <style:paragraph-properties fo:text-align="justify" fo:text-indent="0.5in"/>
      <style:text-properties style:font-name="Times New Roman" fo:color="#000000"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font-size-complex="11pt"/>
    </style:style>
    <style:style style:name="P178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Typewriter" style:family="text">
      <style:text-properties style:font-name="Times New Roman" fo:color="#000000" fo:font-size="11pt" style:font-size-asian="11pt" style:font-size-complex="11pt"/>
    </style:style>
    <style:style style:name="T1792" style:parent-style-name="DefaultParagraphFont" style:family="text">
      <style:text-properties style:font-name="Times New Roman"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weight="bold" style:font-weight-asian="bold" fo:color="#000000"/>
    </style:style>
    <style:style style:name="P1795" style:parent-style-name="PlainText" style:family="paragraph">
      <style:text-properties style:font-name="Times New Roman" fo:font-style="italic" style:font-style-asian="italic"/>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Normal" style:family="paragraph">
      <style:paragraph-properties style:text-autospace="none" fo:text-align="justify"/>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Normal" style:family="paragraph">
      <style:paragraph-properties style:text-autospace="none" fo:text-align="justify"/>
    </style:style>
    <style:style style:name="T1805" style:parent-style-name="DefaultParagraphFont" style:family="text">
      <style:text-properties style:font-name="Times New Roman" fo:font-style="italic" style:font-style-asian="italic"/>
    </style:style>
    <style:style style:name="T1806" style:parent-style-name="Hyperlink" style:family="text">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P1808" style:parent-style-name="Normal" style:family="paragraph">
      <style:paragraph-properties fo:text-align="justify" fo:text-indent="0.5in"/>
      <style:text-properties style:font-name="Times New Roman" fo:font-weight="bold" style:font-weight-asian="bold" fo:font-size="11pt" style:font-size-asian="11pt"/>
    </style:style>
    <style:style style:name="P1809" style:parent-style-name="Normal" style:family="paragraph">
      <style:paragraph-properties fo:text-align="justify" fo:margin-left="1.575in" fo:text-indent="-1.075in">
        <style:tab-stops/>
      </style:paragraph-properties>
    </style:style>
    <style:style style:name="T1810" style:parent-style-name="DefaultParagraphFont" style:family="text">
      <style:text-properties style:font-name="Times New Roman" fo:font-weight="bold" style:font-weight-asian="bold" fo:color="#000000" fo:font-size="11pt" style:font-size-asian="11pt" style:font-size-complex="11pt"/>
    </style:style>
    <style:style style:name="T181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12" style:parent-style-name="DefaultParagraphFont" style:family="text">
      <style:text-properties style:font-name="Times New Roman" fo:font-weight="bold" style:font-weight-asian="bold" fo:color="#000000" fo:font-size="11pt" style:font-size-asian="11pt" style:font-size-complex="11pt"/>
    </style:style>
    <style:style style:name="P1813" style:parent-style-name="Normal" style:family="paragraph">
      <style:paragraph-properties fo:text-align="justify" fo:text-indent="0.5in"/>
      <style:text-properties style:font-name="Times New Roman" fo:color="#000000" fo:font-size="11pt" style:font-size-asian="11pt" style:font-size-complex="11pt"/>
    </style:style>
    <style:style style:name="P1814" style:parent-style-name="Normal" style:family="paragraph">
      <style:paragraph-properties fo:text-align="justify" fo:text-indent="0.5in"/>
      <style:text-properties style:font-name="Times New Roman" fo:color="#000000" fo:font-size="11pt" style:font-size-asian="11pt" style:font-size-complex="11pt"/>
    </style:style>
    <style:style style:name="P1815" style:parent-style-name="Normal" style:family="paragraph">
      <style:paragraph-properties fo:text-align="justify" fo:text-indent="0.5in"/>
      <style:text-properties style:font-name="Times New Roman" fo:color="#000000" fo:font-size="11pt" style:font-size-asian="11pt" style:font-size-complex="11pt"/>
    </style:style>
    <style:style style:name="P1816" style:parent-style-name="Normal" style:family="paragraph">
      <style:paragraph-properties fo:text-align="justify" fo:text-indent="0.5in"/>
      <style:text-properties style:font-name="Times New Roman" fo:color="#000000" fo:font-size="11pt" style:font-size-asian="11pt" style:font-size-complex="11pt"/>
    </style:style>
    <style:style style:name="P1817" style:parent-style-name="Normal" style:family="paragraph">
      <style:paragraph-properties fo:text-align="justify" fo:text-indent="0.5in"/>
      <style:text-properties style:font-name="Times New Roman" fo:color="#000000"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color="#000000" fo:font-size="11pt" style:font-size-asian="11pt" style:font-size-complex="11pt"/>
    </style:style>
    <style:style style:name="T1820" style:parent-style-name="Typewriter" style:family="text">
      <style:text-properties style:font-name="Times New Roman" fo:color="#000000" fo:font-size="11pt" style:font-size-asian="11pt" style:font-size-complex="11pt"/>
    </style:style>
    <style:style style:name="T1821" style:parent-style-name="DefaultParagraphFont" style:family="text">
      <style:text-properties style:font-name="Times New Roman" style:font-weight-complex="bold" fo:color="#000000" fo:font-size="11pt" style:font-size-asian="11pt" style:font-size-complex="11pt"/>
    </style:style>
    <style:style style:name="T1822" style:parent-style-name="Typewriter" style:family="text">
      <style:text-properties style:font-name="Times New Roman" fo:color="#000000" fo:font-size="11pt" style:font-size-asian="11pt" style:font-size-complex="11pt"/>
    </style:style>
    <style:style style:name="T1823" style:parent-style-name="DefaultParagraphFont" style:family="text">
      <style:text-properties style:font-name="Times New Roman" fo:color="#000000" fo:font-size="11pt" style:font-size-asian="11pt" style:font-size-complex="11pt"/>
    </style:style>
    <style:style style:name="P182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25" style:parent-style-name="Normal" style:family="paragraph">
      <style:paragraph-properties fo:text-align="justify" fo:text-indent="0.5in"/>
      <style:text-properties style:font-name="Times New Roman" fo:color="#000000" fo:font-size="11pt" style:font-size-asian="11pt" style:font-size-complex="11pt"/>
    </style:style>
    <style:style style:name="P1826" style:parent-style-name="Normal" style:family="paragraph">
      <style:paragraph-properties fo:text-align="justify" fo:text-indent="0.5in"/>
      <style:text-properties style:font-name="Times New Roman" fo:color="#000000" fo:font-size="11pt" style:font-size-asian="11pt" style:font-size-complex="11pt"/>
    </style:style>
    <style:style style:name="P182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28" style:parent-style-name="Normal" style:family="paragraph">
      <style:paragraph-properties fo:text-align="justify" fo:text-indent="0.5in"/>
      <style:text-properties style:font-name="Times New Roman" fo:color="#000000" fo:font-size="11pt" style:font-size-asian="11pt" style:font-size-complex="11pt"/>
    </style:style>
    <style:style style:name="P1829" style:parent-style-name="Normal" style:family="paragraph">
      <style:paragraph-properties fo:text-align="justify" fo:text-indent="0.5in"/>
      <style:text-properties style:font-name="Times New Roman" fo:color="#000000" fo:font-size="11pt" style:font-size-asian="11pt" style:font-size-complex="11pt"/>
    </style:style>
    <style:style style:name="P1830" style:parent-style-name="Normal" style:family="paragraph">
      <style:paragraph-properties fo:text-align="justify" fo:text-indent="0.5in"/>
      <style:text-properties style:font-name="Times New Roman" fo:color="#000000" fo:font-size="11pt" style:font-size-asian="11pt" style:font-size-complex="11pt"/>
    </style:style>
    <style:style style:name="P1831" style:parent-style-name="Normal" style:family="paragraph">
      <style:paragraph-properties fo:text-align="justify" fo:text-indent="0.5in"/>
      <style:text-properties style:font-name="Times New Roman" fo:color="#000000" fo:font-size="11pt" style:font-size-asian="11pt" style:font-size-complex="11pt"/>
    </style:style>
    <style:style style:name="P1832" style:parent-style-name="Normal" style:family="paragraph">
      <style:paragraph-properties fo:text-align="justify"/>
      <style:text-properties style:font-name="Times New Roman" fo:font-style="italic" style:font-style-asian="italic"/>
    </style:style>
    <style:style style:name="P1833" style:parent-style-name="Normal" style:family="paragraph">
      <style:paragraph-properties style:text-autospace="none" fo:text-align="justify"/>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P1837" style:parent-style-name="Normal" style:family="paragraph">
      <style:paragraph-properties fo:text-align="justify" fo:text-indent="0.5in"/>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text-properties style:font-name="Times New Roman" fo:font-weight="bold" style:font-weight-asian="bold" fo:font-size="11pt" style:font-size-asian="11pt"/>
    </style:style>
    <style:style style:name="P1839" style:parent-style-name="BodyText2" style:family="paragraph">
      <style:paragraph-properties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style-complex="italic"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style-complex="italic" fo:font-size="11pt" style:font-size-asian="11pt" style:font-size-complex="11pt"/>
    </style:style>
    <style:style style:name="T1846" style:parent-style-name="typewriter0" style:family="text">
      <style:text-properties fo:font-size="11pt" style:font-size-asian="11pt" style:font-size-complex="11pt"/>
    </style:style>
    <style:style style:name="T1847" style:parent-style-name="DefaultParagraphFont" style:family="text">
      <style:text-properties style:font-style-complex="italic"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color="#000000" fo:font-size="11pt" style:font-size-asian="11pt"/>
    </style:style>
    <style:style style:name="T1852" style:parent-style-name="DefaultParagraphFont" style:family="text">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style:text-properties style:font-name="Times New Roman" fo:font-weight="bold" style:font-weight-asian="bold"/>
    </style:style>
    <style:style style:name="P1856" style:parent-style-name="Normal" style:family="paragraph">
      <style:paragraph-properties fo:text-align="justify" fo:text-indent="0.5in"/>
      <style:text-properties style:font-name="Times New Roman"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fo:font-size="11pt" style:font-size-asian="11pt" style:font-size-complex="11pt" style:language-asian="lt" style:country-asian="LT"/>
    </style:style>
    <style:style style:name="T1860" style:parent-style-name="DefaultParagraphFont" style:family="text">
      <style:text-properties style:font-name="Times New Roman"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size="11pt" style:font-size-asian="11pt" style:font-size-complex="11pt" style:language-asian="lt" style:country-asian="LT"/>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font-size="11pt" style:font-size-asian="11pt" style:font-size-complex="11pt" style:language-asian="lt" style:country-asian="LT"/>
    </style:style>
    <style:style style:name="T1866" style:parent-style-name="DefaultParagraphFont" style:family="text">
      <style:text-properties style:font-name="Times New Roman" fo:font-size="11pt" style:font-size-asian="11pt" style:font-size-complex="11pt"/>
    </style:style>
    <style:style style:name="P1867" style:parent-style-name="BodyTextIndent" style:family="paragraph">
      <style:paragraph-properties fo:text-indent="0.5in"/>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Typewriter" style:family="text">
      <style:text-properties style:font-name="Times New Roman" fo:font-size="11pt" style:font-size-asian="11pt"/>
    </style:style>
    <style:style style:name="T1872" style:parent-style-name="Typewriter" style:family="text">
      <style:text-properties style:font-name="Times New Roman" fo:font-weight="bold" style:font-weight-asian="bold" fo:font-size="11pt" style:font-size-asian="11pt"/>
    </style:style>
    <style:style style:name="T1873" style:parent-style-name="Typewriter" style:family="text">
      <style:text-properties style:font-name="Times New Roman" fo:font-size="11pt" style:font-size-asian="11pt"/>
    </style:style>
    <style:style style:name="T1874" style:parent-style-name="DefaultParagraphFont" style:family="text">
      <style:text-properties style:font-name="Times New Roman" fo:font-size="11pt" style:font-size-asian="11pt"/>
    </style:style>
    <style:style style:name="T1875" style:parent-style-name="Typewriter" style:family="text">
      <style:text-properties style:font-name="Times New Roman" fo:font-size="11pt" style:font-size-asian="11pt"/>
    </style:style>
    <style:style style:name="P1876" style:parent-style-name="Normal" style:family="paragraph">
      <style:paragraph-properties fo:text-align="justify" fo:text-indent="0.5in"/>
    </style:style>
    <style:style style:name="T1877" style:parent-style-name="Typewriter" style:family="text">
      <style:text-properties style:font-name="Times New Roman" fo:font-size="11pt" style:font-size-asian="11pt"/>
    </style:style>
    <style:style style:name="P1878" style:parent-style-name="Normal" style:family="paragraph">
      <style:paragraph-properties fo:text-align="justify" fo:text-indent="0.5in"/>
    </style:style>
    <style:style style:name="T1879" style:parent-style-name="Typewriter" style:family="text">
      <style:text-properties style:font-name="Times New Roman" fo:font-size="11pt" style:font-size-asian="11pt"/>
    </style:style>
    <style:style style:name="T1880" style:parent-style-name="DefaultParagraphFont" style:family="text">
      <style:text-properties style:font-name="Times New Roman" fo:font-size="11pt" style:font-size-asian="11pt"/>
    </style:style>
    <style:style style:name="T1881" style:parent-style-name="Typewriter" style:family="text">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style:text-properties style:font-name="Times New Roman" fo:font-weight="bold" style:font-weight-asian="bold"/>
    </style:style>
    <style:style style:name="P1884" style:parent-style-name="BodyTextIndent" style:family="paragraph">
      <style:paragraph-properties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text-position="super 63.6%"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style:font-weight-complex="bold" fo:font-size="11pt" style:font-size-asian="11pt" style:font-size-complex="11pt" style:language-asian="lt" style:country-asian="LT"/>
    </style:style>
    <style:style style:name="T1892"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893" style:parent-style-name="DefaultParagraphFont" style:family="text">
      <style:text-properties style:font-name="Times New Roman" style:font-weight-complex="bold" fo:font-size="11pt" style:font-size-asian="11pt" style:font-size-complex="11pt" style:language-asian="lt" style:country-asian="LT"/>
    </style:style>
    <style:style style:name="P1894" style:parent-style-name="Normal" style:family="paragraph">
      <style:paragraph-properties fo:text-align="justify"/>
      <style:text-properties style:font-name="Times New Roman" style:font-weight-complex="bold" fo:font-style="italic" style:font-style-asian="italic" style:font-style-complex="italic"/>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style:font-weight-complex="bold" fo:font-style="italic" style:font-style-asian="italic" style:font-style-complex="italic"/>
    </style:style>
    <style:style style:name="T1897" style:parent-style-name="Hyperlink" style:family="text">
      <style:text-properties style:font-name="Times New Roman" style:font-name-asian="MS Mincho" style:font-weight-complex="bold" fo:font-style="italic" style:font-style-asian="italic" style:font-style-complex="italic"/>
    </style:style>
    <style:style style:name="T1898" style:parent-style-name="DefaultParagraphFont" style:family="text">
      <style:text-properties style:font-name="Times New Roman" style:font-name-asian="MS Mincho" style:font-weight-complex="bold" fo:font-style="italic" style:font-style-asian="italic" style:font-style-complex="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Normal" style:family="paragraph">
      <style:paragraph-properties style:text-autospace="none" fo:text-align="justify"/>
    </style:style>
    <style:style style:name="T1912" style:parent-style-name="DefaultParagraphFont" style:family="text">
      <style:text-properties style:font-name="Times New Roman" fo:font-style="italic" style:font-style-asian="italic"/>
    </style:style>
    <style:style style:name="T1913" style:parent-style-name="Hyperlink" style:family="text">
      <style:text-properties style:font-name="Times New Roman" fo:font-style="italic" style:font-style-asian="italic"/>
    </style:style>
    <style:style style:name="T1914" style:parent-style-name="DefaultParagraphFont" style:family="text">
      <style:text-properties style:font-name="Times New Roman" fo:font-style="italic" style:font-style-asian="italic"/>
    </style:style>
    <style:style style:name="P1915" style:parent-style-name="Normal" style:family="paragraph">
      <style:paragraph-properties style:text-autospace="none"/>
    </style:style>
    <style:style style:name="T1916" style:parent-style-name="DefaultParagraphFont" style:family="text">
      <style:text-properties style:font-name="Times New Roman" fo:font-style="italic" style:font-style-asian="italic"/>
    </style:style>
    <style:style style:name="T1917" style:parent-style-name="Hyperlink" style:family="text">
      <style:text-properties style:font-name="Times New Roman" fo:font-style="italic" style:font-style-asian="italic"/>
    </style:style>
    <style:style style:name="T1918" style:parent-style-name="DefaultParagraphFont" style:family="text">
      <style:text-properties style:font-name="Times New Roman" fo:font-style="italic" style:font-style-asian="italic"/>
    </style:style>
    <style:style style:name="P1919" style:parent-style-name="Normal" style:family="paragraph">
      <style:paragraph-properties fo:text-align="justify" fo:text-indent="0.5in"/>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Typewriter" style:family="text">
      <style:text-properties style:font-name="Times New Roman" fo:font-size="11pt" style:font-size-asian="11pt"/>
    </style:style>
    <style:style style:name="P1923" style:parent-style-name="Normal" style:family="paragraph">
      <style:paragraph-properties fo:text-align="justify" fo:text-indent="0.5in"/>
    </style:style>
    <style:style style:name="T1924" style:parent-style-name="Typewriter" style:family="text">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font-size-complex="11pt"/>
    </style:style>
    <style:style style:name="T1929" style:parent-style-name="DefaultParagraphFont" style:family="text">
      <style:text-properties style:font-name="Times New Roman" style:font-style-complex="italic" fo:font-size="11pt" style:font-size-asian="11pt" style:font-size-complex="11pt"/>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style:font-style-complex="italic" fo:font-size="11pt" style:font-size-asian="11pt" style:font-size-complex="11pt"/>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style:font-style-complex="italic" fo:font-size="11pt" style:font-size-asian="11pt" style:font-size-complex="11pt"/>
    </style:style>
    <style:style style:name="P1934" style:parent-style-name="Normal" style:family="paragraph">
      <style:paragraph-properties fo:text-align="justify" fo:text-indent="0.5in"/>
    </style:style>
    <style:style style:name="T1935" style:parent-style-name="Typewriter" style:family="text">
      <style:text-properties style:font-name="Times New Roman"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39" style:parent-style-name="DefaultParagraphFont" style:family="text">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Typewriter" style:family="text">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PlainText" style:family="paragraph">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Normal" style:family="paragraph">
      <style:paragraph-properties style:text-autospace="none" fo:text-align="justify"/>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5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BodyTextIndent" style:family="paragraph">
      <style:paragraph-properties fo:margin-right="0in"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text-properties style:font-name="Times New Roman" style:font-weight-complex="bold" fo:font-style="italic" style:font-style-asian="italic" style:font-style-complex="italic"/>
    </style:style>
    <style:style style:name="P1963" style:parent-style-name="Normal" style:family="paragraph">
      <style:paragraph-properties style:text-autospace="none" fo:text-align="justify"/>
    </style:style>
    <style:style style:name="T1964" style:parent-style-name="DefaultParagraphFont" style:family="text">
      <style:text-properties style:font-name="Times New Roman" fo:font-style="italic" style:font-style-asian="italic"/>
    </style:style>
    <style:style style:name="T1965" style:parent-style-name="Hyperlink" style:family="text">
      <style:text-properties style:font-name="Times New Roman" fo:font-style="italic" style:font-style-asian="italic"/>
    </style:style>
    <style:style style:name="T1966" style:parent-style-name="DefaultParagraphFont" style:family="text">
      <style:text-properties style:font-name="Times New Roman" fo:font-style="italic" style:font-style-asian="italic"/>
    </style:style>
    <style:style style:name="P1967" style:parent-style-name="Normal" style:family="paragraph">
      <style:paragraph-properties fo:text-indent="0.5in"/>
      <style:text-properties style:font-name="Times New Roman" fo:font-size="11pt" style:font-size-asian="11pt"/>
    </style:style>
    <style:style style:name="P196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969" style:parent-style-name="Normal" style:family="paragraph">
      <style:paragraph-properties fo:text-align="justify" fo:text-indent="0.5in"/>
      <style:text-properties style:font-name="Times New Roman" fo:font-size="11pt" style:font-size-asian="11pt" style:font-size-complex="11pt"/>
    </style:style>
    <style:style style:name="P1970" style:parent-style-name="Normal" style:family="paragraph">
      <style:paragraph-properties fo:text-align="justify" fo:text-indent="0.5in"/>
      <style:text-properties style:font-name="Times New Roman" fo:font-size="11pt" style:font-size-asian="11pt" style:font-size-complex="11pt"/>
    </style:style>
    <style:style style:name="P1971" style:parent-style-name="Normal" style:family="paragraph">
      <style:paragraph-properties fo:text-align="justify" fo:text-indent="0.5in"/>
      <style:text-properties style:font-name="Times New Roman" fo:font-size="11pt" style:font-size-asian="11pt" style:font-size-complex="11pt"/>
    </style:style>
    <style:style style:name="P1972" style:parent-style-name="Normal" style:family="paragraph">
      <style:paragraph-properties fo:text-align="justify" fo:text-indent="0.5in"/>
      <style:text-properties style:font-name="Times New Roman" fo:font-size="11pt" style:font-size-asian="11pt" style:font-size-complex="11pt"/>
    </style:style>
    <style:style style:name="P1973" style:parent-style-name="Normal" style:family="paragraph">
      <style:paragraph-properties fo:text-align="justify" fo:text-indent="0.5in"/>
      <style:text-properties style:font-name="Times New Roman" fo:font-size="11pt" style:font-size-asian="11pt" style:font-size-complex="11pt"/>
    </style:style>
    <style:style style:name="P1974" style:parent-style-name="Normal" style:family="paragraph">
      <style:paragraph-properties fo:text-align="justify" fo:text-indent="0.5in"/>
      <style:text-properties style:font-name="Times New Roman" fo:font-size="11pt" style:font-size-asian="11pt" style:font-size-complex="11pt"/>
    </style:style>
    <style:style style:name="P1975" style:parent-style-name="Normal" style:family="paragraph">
      <style:paragraph-properties fo:text-align="justify" fo:text-indent="0.5in"/>
      <style:text-properties style:font-name="Times New Roman" fo:font-size="11pt" style:font-size-asian="11pt" style:font-size-complex="11pt"/>
    </style:style>
    <style:style style:name="P1976" style:parent-style-name="Normal" style:family="paragraph">
      <style:paragraph-properties fo:text-align="justify" fo:text-indent="0.5in"/>
      <style:text-properties style:font-name="Times New Roman" fo:font-size="11pt" style:font-size-asian="11pt" style:font-size-complex="11pt"/>
    </style:style>
    <style:style style:name="P1977" style:parent-style-name="Normal" style:family="paragraph">
      <style:paragraph-properties fo:text-align="justify" fo:text-indent="0.5in"/>
      <style:text-properties style:font-name="Times New Roman" fo:font-size="11pt" style:font-size-asian="11pt" style:font-size-complex="11pt"/>
    </style:style>
    <style:style style:name="P1978" style:parent-style-name="Normal" style:family="paragraph">
      <style:paragraph-properties fo:text-align="justify" fo:text-indent="0.5in"/>
      <style:text-properties style:font-name="Times New Roman" fo:font-size="11pt" style:font-size-asian="11pt" style:font-size-complex="11pt"/>
    </style:style>
    <style:style style:name="P1979" style:parent-style-name="Normal" style:family="paragraph">
      <style:paragraph-properties fo:text-align="justify" fo:text-indent="0.5in"/>
      <style:text-properties style:font-name="Times New Roman" fo:font-size="11pt" style:font-size-asian="11pt" style:font-size-complex="11pt"/>
    </style:style>
    <style:style style:name="P1980" style:parent-style-name="Normal" style:family="paragraph">
      <style:paragraph-properties fo:text-align="justify" fo:text-indent="0.5in"/>
      <style:text-properties style:font-name="Times New Roman"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color="#000000" fo:font-size="11pt" style:font-size-asian="11pt" style:font-size-complex="11pt"/>
    </style:style>
    <style:style style:name="P1983" style:parent-style-name="Normal" style:family="paragraph">
      <style:paragraph-properties fo:text-align="justify" fo:text-indent="0.5in"/>
      <style:text-properties style:font-name="Times New Roman"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color="#000000" fo:font-size="11pt" style:font-size-asian="11pt" style:font-size-complex="11pt"/>
    </style:style>
    <style:style style:name="P1986" style:parent-style-name="PlainText" style:family="paragraph">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Hyperlink"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P1994" style:parent-style-name="Normal" style:family="paragraph">
      <style:paragraph-properties style:text-autospace="none" fo:text-align="justify"/>
    </style:style>
    <style:style style:name="T1995" style:parent-style-name="DefaultParagraphFont" style:family="text">
      <style:text-properties style:font-name="Times New Roman" fo:font-style="italic" style:font-style-asian="italic"/>
    </style:style>
    <style:style style:name="T1996" style:parent-style-name="Hyperlink" style:family="text">
      <style:text-properties style:font-name="Times New Roman" fo:font-style="italic" style:font-style-asian="italic"/>
    </style:style>
    <style:style style:name="T1997" style:parent-style-name="DefaultParagraphFont" style:family="text">
      <style:text-properties style:font-name="Times New Roman" fo:font-style="italic" style:font-style-asian="italic"/>
    </style:style>
    <style:style style:name="P1998" style:parent-style-name="Normal" style:family="paragraph">
      <style:paragraph-properties style:text-autospace="none" fo:text-align="justify"/>
    </style:style>
    <style:style style:name="T1999" style:parent-style-name="DefaultParagraphFont" style:family="text">
      <style:text-properties style:font-name="Times New Roman" fo:font-style="italic" style:font-style-asian="italic"/>
    </style:style>
    <style:style style:name="T2000" style:parent-style-name="Hyperlink"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0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text-properties style:font-name="Times New Roman" fo:font-size="11pt" style:font-size-asian="11pt" style:font-size-complex="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font-size-complex="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PlainText" style:family="paragraph">
      <style:text-properties style:font-name="Times New Roman" style:font-name-asian="MS Mincho" fo:font-style="italic" style:font-style-asian="italic" style:font-style-complex="italic"/>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Hyperlink" style:family="text">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P2015" style:parent-style-name="Normal" style:family="paragraph">
      <style:paragraph-properties style:text-autospace="none" fo:text-align="justify"/>
    </style:style>
    <style:style style:name="T2016" style:parent-style-name="DefaultParagraphFont" style:family="text">
      <style:text-properties style:font-name="Times New Roman" fo:font-style="italic" style:font-style-asian="italic"/>
    </style:style>
    <style:style style:name="T2017" style:parent-style-name="Hyperlink" style:family="text">
      <style:text-properties style:font-name="Times New Roman" fo:font-style="italic" style:font-style-asian="italic"/>
    </style:style>
    <style:style style:name="T2018" style:parent-style-name="DefaultParagraphFont" style:family="text">
      <style:text-properties style:font-name="Times New Roman" fo:font-style="italic" style:font-style-asian="italic"/>
    </style:style>
    <style:style style:name="P2019" style:parent-style-name="Normal" style:family="paragraph">
      <style:paragraph-properties fo:text-indent="0.5in"/>
      <style:text-properties style:font-name="Times New Roman" fo:font-size="11pt" style:font-size-asian="11pt"/>
    </style:style>
    <style:style style:name="P2020" style:parent-style-name="Heading5" style:family="paragraph">
      <style:paragraph-properties fo:line-height="100%" fo:margin-right="0in" fo:text-indent="0in"/>
      <style:text-properties style:font-weight-complex="bold"/>
    </style:style>
    <style:style style:name="P2021" style:parent-style-name="Normal" style:family="paragraph">
      <style:paragraph-properties fo:text-align="center"/>
      <style:text-properties style:font-name="Times New Roman" fo:font-weight="bold" style:font-weight-asian="bold" fo:font-size="11pt" style:font-size-asian="11pt"/>
    </style:style>
    <style:style style:name="P2022" style:parent-style-name="Normal" style:family="paragraph">
      <style:paragraph-properties fo:text-indent="0.5in"/>
      <style:text-properties style:font-name="Times New Roman" fo:font-size="11pt" style:font-size-asian="11pt"/>
    </style:style>
    <style:style style:name="P2023" style:parent-style-name="Normal" style:family="paragraph">
      <style:paragraph-properties fo:text-indent="0.5in"/>
      <style:text-properties style:font-name="Times New Roman" fo:font-weight="bold" style:font-weight-asian="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BodyTextIndent3" style:family="paragraph">
      <style:paragraph-properties fo:text-indent="0.5in"/>
      <style:text-properties fo:font-style="normal" style:font-style-asian="normal"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30" style:parent-style-name="BodyTextIndent3" style:family="paragraph">
      <style:paragraph-properties fo:text-indent="0.5in"/>
      <style:text-properties fo:font-style="normal" style:font-style-asian="normal" fo:font-size="11pt" style:font-size-asian="11pt"/>
    </style:style>
    <style:style style:name="P2031" style:parent-style-name="BodyTextIndent3" style:family="paragraph">
      <style:paragraph-properties fo:text-indent="0.5in"/>
    </style:style>
    <style:style style:name="T2032" style:parent-style-name="DefaultParagraphFont" style:family="text">
      <style:text-properties fo:font-style="normal" style:font-style-asian="normal" fo:color="#000000" fo:font-size="11pt" style:font-size-asian="11pt" style:font-size-complex="11pt"/>
    </style:style>
    <style:style style:name="P2033" style:parent-style-name="BodyTextIndent3" style:family="paragraph">
      <style:paragraph-properties fo:text-indent="0.5in"/>
    </style:style>
    <style:style style:name="T2034" style:parent-style-name="DefaultParagraphFont" style:family="text">
      <style:text-properties fo:font-style="normal" style:font-style-asian="normal" fo:font-size="11pt" style:font-size-asian="11pt" style:font-size-complex="11pt"/>
    </style:style>
    <style:style style:name="P2035" style:parent-style-name="PlainText" style:family="paragraph">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Hyperlink"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P2043" style:parent-style-name="Normal" style:family="paragraph">
      <style:paragraph-properties style:text-autospace="none" fo:text-align="justify"/>
    </style:style>
    <style:style style:name="T2044" style:parent-style-name="DefaultParagraphFont" style:family="text">
      <style:text-properties style:font-name="Times New Roman" fo:font-style="italic" style:font-style-asian="italic"/>
    </style:style>
    <style:style style:name="T2045" style:parent-style-name="Hyperlink" style:family="text">
      <style:text-properties style:font-name="Times New Roman" fo:font-style="italic" style:font-style-asian="italic"/>
    </style:style>
    <style:style style:name="T2046" style:parent-style-name="DefaultParagraphFont" style:family="text">
      <style:text-properties style:font-name="Times New Roman" fo:font-style="italic" style:font-style-asian="italic"/>
    </style:style>
    <style:style style:name="P2047" style:parent-style-name="Normal" style:family="paragraph">
      <style:paragraph-properties style:text-autospace="none" fo:text-align="justify"/>
    </style:style>
    <style:style style:name="T2048" style:parent-style-name="DefaultParagraphFont" style:family="text">
      <style:text-properties style:font-name="Times New Roman" fo:font-style="italic" style:font-style-asian="italic"/>
    </style:style>
    <style:style style:name="T2049" style:parent-style-name="Hyperlink" style:family="text">
      <style:text-properties style:font-name="Times New Roman" fo:font-style="italic" style:font-style-asian="italic"/>
    </style:style>
    <style:style style:name="T2050" style:parent-style-name="DefaultParagraphFont" style:family="text">
      <style:text-properties style:font-name="Times New Roman" fo:font-style="italic" style:font-style-asian="italic"/>
    </style:style>
    <style:style style:name="P2051" style:parent-style-name="Normal" style:family="paragraph">
      <style:paragraph-properties fo:text-align="center" fo:text-indent="0.5in"/>
      <style:text-properties style:font-name="Times New Roman" fo:font-size="11pt" style:font-size-asian="11pt"/>
    </style:style>
    <style:style style:name="P2052" style:parent-style-name="Heading6" style:family="paragraph">
      <style:paragraph-properties fo:line-height="100%"/>
      <style:text-properties style:font-name="Times New Roman" fo:font-size="11pt" style:font-size-asian="11pt"/>
    </style:style>
    <style:style style:name="P2053" style:parent-style-name="Normal" style:family="paragraph">
      <style:paragraph-properties fo:text-align="center"/>
      <style:text-properties style:font-name="Times New Roman" fo:font-weight="bold" style:font-weight-asian="bold" fo:font-size="11pt" style:font-size-asian="11pt"/>
    </style:style>
    <style:style style:name="P2054" style:parent-style-name="Normal" style:family="paragraph">
      <style:paragraph-properties fo:text-indent="0.5in"/>
      <style:text-properties style:font-name="Times New Roman" fo:font-size="11pt" style:font-size-asian="11pt"/>
    </style:style>
    <style:style style:name="P2055" style:parent-style-name="Normal" style:family="paragraph">
      <style:paragraph-properties fo:margin-left="1.5in" fo:text-indent="-1in">
        <style:tab-stops/>
      </style:paragraph-properties>
    </style:style>
    <style:style style:name="T2056" style:parent-style-name="Typewriter" style:family="text">
      <style:text-properties style:font-name="Times New Roman" fo:font-weight="bold" style:font-weight-asian="bold" fo:font-size="11pt" style:font-size-asian="11pt"/>
    </style:style>
    <style:style style:name="P2057" style:parent-style-name="Normal" style:family="paragraph">
      <style:paragraph-properties fo:margin-left="1.5in" fo:text-indent="-0.1215in">
        <style:tab-stops/>
      </style:paragraph-properties>
    </style:style>
    <style:style style:name="T2058" style:parent-style-name="Typewriter" style:family="text">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Typewriter" style:family="text">
      <style:text-properties style:font-name="Times New Roman" fo:font-size="11pt" style:font-size-asian="11pt"/>
    </style:style>
    <style:style style:name="P2061" style:parent-style-name="Normal" style:family="paragraph">
      <style:paragraph-properties fo:text-align="justify" fo:text-indent="0.5in"/>
    </style:style>
    <style:style style:name="T2062" style:parent-style-name="Typewriter" style:family="text">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Typewriter" style:family="text">
      <style:text-properties style:font-name="Times New Roman" fo:font-size="11pt" style:font-size-asian="11pt"/>
    </style:style>
    <style:style style:name="P2065" style:parent-style-name="Normal" style:family="paragraph">
      <style:paragraph-properties fo:text-align="justify" fo:text-indent="0.5in"/>
    </style:style>
    <style:style style:name="T2066" style:parent-style-name="Typewriter" style:family="text">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Heading6" style:family="paragraph">
      <style:paragraph-properties fo:line-height="100%"/>
      <style:text-properties style:font-name="Times New Roman" fo:font-size="11pt" style:font-size-asian="11pt"/>
    </style:style>
    <style:style style:name="P2069" style:parent-style-name="Normal" style:family="paragraph">
      <style:paragraph-properties fo:text-align="center"/>
      <style:text-properties style:font-name="Times New Roman" fo:font-weight="bold" style:font-weight-asian="bold" fo:font-size="11pt" style:font-size-asian="11pt"/>
    </style:style>
    <style:style style:name="P2070" style:parent-style-name="Normal" style:family="paragraph">
      <style:paragraph-properties fo:text-align="center"/>
      <style:text-properties style:font-name="Times New Roman" fo:font-weight="bold" style:font-weight-asian="bold" fo:font-size="11pt" style:font-size-asian="11pt"/>
    </style:style>
    <style:style style:name="P2071" style:parent-style-name="Normal" style:family="paragraph">
      <style:paragraph-properties fo:text-indent="0.5in"/>
      <style:text-properties style:font-name="Times New Roman" fo:font-size="11pt" style:font-size-asian="11pt"/>
    </style:style>
    <style:style style:name="P2072" style:parent-style-name="Normal" style:family="paragraph">
      <style:paragraph-properties fo:text-indent="0.5in"/>
      <style:text-properties style:font-name="Times New Roman" fo:font-weight="bold" style:font-weight-asian="bold" fo:font-size="11pt" style:font-size-asian="11pt"/>
    </style:style>
    <style:style style:name="P2073" style:parent-style-name="Normal" style:family="paragraph">
      <style:paragraph-properties fo:text-align="justify" fo:text-indent="0.5in"/>
    </style:style>
    <style:style style:name="T2074" style:parent-style-name="Typewriter" style:family="text">
      <style:text-properties style:font-name="Times New Roman" fo:font-size="11pt" style:font-size-asian="11pt"/>
    </style:style>
    <style:style style:name="P2075" style:parent-style-name="Normal" style:family="paragraph">
      <style:paragraph-properties fo:text-align="justify" fo:text-indent="0.5in"/>
    </style:style>
    <style:style style:name="T2076" style:parent-style-name="Typewriter" style:family="text">
      <style:text-properties style:font-name="Times New Roman" fo:font-size="11pt" style:font-size-asian="11pt"/>
    </style:style>
    <style:style style:name="P2077" style:parent-style-name="Normal" style:family="paragraph">
      <style:paragraph-properties fo:text-align="justify" fo:text-indent="0.5in"/>
    </style:style>
    <style:style style:name="T2078" style:parent-style-name="Typewriter" style:family="text">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Typewriter" style:family="text">
      <style:text-properties style:font-name="Times New Roman"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size="11pt" style:font-size-asian="11pt" style:font-size-complex="11pt"/>
    </style:style>
    <style:style style:name="T2083" style:parent-style-name="typewriter0" style:family="text">
      <style:text-properties style:font-name="Times New Roman" fo:font-size="11pt" style:font-size-asian="11pt" style:font-size-complex="11pt"/>
    </style:style>
    <style:style style:name="T2084" style:parent-style-name="DefaultParagraphFont" style:family="text">
      <style:text-properties style:font-name="Times New Roman" fo:font-size="11pt" style:font-size-asian="11pt" style:font-size-complex="11pt"/>
    </style:style>
    <style:style style:name="T2085" style:parent-style-name="typewriter0" style:family="text">
      <style:text-properties style:font-name="Times New Roman" fo:font-size="11pt" style:font-size-asian="11pt" style:font-size-complex="11pt"/>
    </style:style>
    <style:style style:name="T2086" style:parent-style-name="DefaultParagraphFont" style:family="text">
      <style:text-properties style:font-name="Times New Roman" fo:font-size="11pt" style:font-size-asian="11pt" style:font-size-complex="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font-size-complex="11pt"/>
    </style:style>
    <style:style style:name="T2090" style:parent-style-name="typewriter0" style:family="text">
      <style:text-properties style:font-name="Times New Roman" fo:font-size="11pt" style:font-size-asian="11pt" style:font-size-complex="11pt"/>
    </style:style>
    <style:style style:name="T2091" style:parent-style-name="DefaultParagraphFont" style:family="text">
      <style:text-properties style:font-name="Times New Roman" fo:font-size="11pt" style:font-size-asian="11pt" style:font-size-complex="11pt"/>
    </style:style>
    <style:style style:name="T2092" style:parent-style-name="typewriter0" style:family="text">
      <style:text-properties style:font-name="Times New Roman" fo:font-size="11pt" style:font-size-asian="11pt" style:font-size-complex="11pt"/>
    </style:style>
    <style:style style:name="T2093" style:parent-style-name="DefaultParagraphFont" style:family="text">
      <style:text-properties style:font-name="Times New Roman" fo:font-size="11pt" style:font-size-asian="11pt" style:font-size-complex="11pt"/>
    </style:style>
    <style:style style:name="P2094" style:parent-style-name="Normal" style:family="paragraph">
      <style:paragraph-properties fo:text-align="justify" fo:text-indent="0.5in"/>
    </style:style>
    <style:style style:name="T2095" style:parent-style-name="Typewriter" style:family="text">
      <style:text-properties style:font-name="Times New Roman" fo:font-size="11pt" style:font-size-asian="11pt"/>
    </style:style>
    <style:style style:name="P2096" style:parent-style-name="Normal" style:family="paragraph">
      <style:paragraph-properties fo:text-align="justify" fo:text-indent="0.5in"/>
    </style:style>
    <style:style style:name="T2097" style:parent-style-name="Typewriter" style:family="text">
      <style:text-properties style:font-name="Times New Roman" fo:font-size="11pt" style:font-size-asian="11pt"/>
    </style:style>
    <style:style style:name="T2098" style:parent-style-name="DefaultParagraphFont" style:family="text">
      <style:text-properties style:font-name="Times New Roman" fo:font-size="11pt" style:font-size-asian="11pt"/>
    </style:style>
    <style:style style:name="P2099" style:parent-style-name="Normal" style:family="paragraph">
      <style:paragraph-properties fo:text-align="justify" fo:text-indent="0.5in"/>
    </style:style>
    <style:style style:name="T2100" style:parent-style-name="Typewriter" style:family="text">
      <style:text-properties style:font-name="Times New Roman" fo:font-size="11pt" style:font-size-asian="11pt"/>
    </style:style>
    <style:style style:name="P2101" style:parent-style-name="PlainText" style:family="paragraph">
      <style:text-properties style:font-name="Times New Roman" style:font-name-asian="MS Mincho" fo:font-style="italic" style:font-style-asian="italic" style:font-style-complex="italic"/>
    </style:style>
    <style:style style:name="P2102" style:parent-style-name="Normal" style:family="paragraph">
      <style:paragraph-properties style:text-autospace="none" fo:text-align="justify"/>
    </style:style>
    <style:style style:name="T2103" style:parent-style-name="DefaultParagraphFont" style:family="text">
      <style:text-properties style:font-name="Times New Roman" fo:font-style="italic" style:font-style-asian="italic"/>
    </style:style>
    <style:style style:name="T2104" style:parent-style-name="Hyperlink" style:family="text">
      <style:text-properties style:font-name="Times New Roman" fo:font-style="italic" style:font-style-asian="italic"/>
    </style:style>
    <style:style style:name="T2105" style:parent-style-name="DefaultParagraphFont" style:family="text">
      <style:text-properties style:font-name="Times New Roman" fo:font-style="italic" style:font-style-asian="italic"/>
    </style:style>
    <style:style style:name="P2106" style:parent-style-name="Normal" style:family="paragraph">
      <style:paragraph-properties fo:text-align="justify" fo:text-indent="0.5in"/>
    </style:style>
    <style:style style:name="P2107" style:parent-style-name="Normal" style:family="paragraph">
      <style:paragraph-properties fo:text-align="justify" fo:margin-left="1.6875in" fo:text-indent="-1.1875in">
        <style:tab-stops/>
      </style:paragraph-properties>
    </style:style>
    <style:style style:name="T2108" style:parent-style-name="Typewriter" style:family="text">
      <style:text-properties style:font-name="Times New Roman" fo:font-weight="bold" style:font-weight-asian="bold" fo:font-size="11pt" style:font-size-asian="11pt"/>
    </style:style>
    <style:style style:name="P2109" style:parent-style-name="Normal" style:family="paragraph">
      <style:paragraph-properties fo:text-align="justify" fo:text-indent="0.5in"/>
    </style:style>
    <style:style style:name="T2110" style:parent-style-name="Typewriter" style:family="text">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Typewriter" style:family="text">
      <style:text-properties style:font-name="Times New Roman" fo:font-size="11pt" style:font-size-asian="11pt"/>
    </style:style>
    <style:style style:name="P2113" style:parent-style-name="Normal" style:family="paragraph">
      <style:paragraph-properties fo:text-align="justify" fo:text-indent="0.5in"/>
    </style:style>
    <style:style style:name="T2114" style:parent-style-name="Typewriter" style:family="text">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Typewriter" style:family="text">
      <style:text-properties style:font-name="Times New Roman"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style>
    <style:style style:name="T2119" style:parent-style-name="Typewriter" style:family="text">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indent="0.5in"/>
      <style:text-properties style:font-name="Times New Roman"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Typewriter"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Typewriter"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Typewriter" style:family="text">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style:text-properties style:font-name="Times New Roman" fo:font-style="italic" style:font-style-asian="italic" style:font-style-complex="italic"/>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style:font-weight-complex="bold" fo:font-style="italic" style:font-style-asian="italic" style:font-style-complex="italic"/>
    </style:style>
    <style:style style:name="T2136" style:parent-style-name="Hyperlink" style:family="text">
      <style:text-properties style:font-name="Times New Roman" style:font-name-asian="MS Mincho" style:font-weight-complex="bold" fo:font-style="italic" style:font-style-asian="italic" style:font-style-complex="italic"/>
    </style:style>
    <style:style style:name="T2137" style:parent-style-name="DefaultParagraphFont" style:family="text">
      <style:text-properties style:font-name="Times New Roman" style:font-name-asian="MS Mincho" style:font-weight-complex="bold" fo:font-style="italic" style:font-style-asian="italic" style:font-style-complex="italic"/>
    </style:style>
    <style:style style:name="P2138" style:parent-style-name="Normal" style:family="paragraph">
      <style:paragraph-properties fo:text-align="center"/>
      <style:text-properties style:font-name="Times New Roman" fo:font-weight="bold" style:font-weight-asian="bold" fo:font-size="11pt" style:font-size-asian="11pt"/>
    </style:style>
    <style:style style:name="P2139" style:parent-style-name="Heading1" style:family="paragraph">
      <style:paragraph-properties fo:margin-right="0in"/>
      <style:text-properties fo:font-size="11pt" style:font-size-asian="11pt"/>
    </style:style>
    <style:style style:name="P2140" style:parent-style-name="Normal" style:family="paragraph">
      <style:paragraph-properties fo:text-indent="0.5in"/>
      <style:text-properties style:font-name="Times New Roman" fo:font-size="11pt" style:font-size-asian="11pt"/>
    </style:style>
    <style:style style:name="P2141" style:parent-style-name="Normal" style:family="paragraph">
      <style:paragraph-properties fo:text-indent="0.5in"/>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style:text-properties style:font-name="Times New Roman" fo:font-weight="bold" style:font-weight-asian="bold"/>
    </style:style>
    <style:style style:name="P2145" style:parent-style-name="Normal" style:family="paragraph">
      <style:paragraph-properties fo:text-align="justify" fo:text-indent="0.5in"/>
      <style:text-properties style:font-name="Times New Roman" fo:font-size="11pt" style:font-size-asian="11pt" style:font-size-complex="11pt"/>
    </style:style>
    <style:style style:name="P2146" style:parent-style-name="Normal" style:family="paragraph">
      <style:paragraph-properties fo:text-align="justify" fo:text-indent="0.5in"/>
      <style:text-properties style:font-name="Times New Roman" fo:font-size="11pt" style:font-size-asian="11pt" style:font-size-complex="11pt"/>
    </style:style>
    <style:style style:name="P2147" style:parent-style-name="BodyTextIndent2" style:family="paragraph">
      <style:paragraph-properties fo:margin-right="0in" fo:text-indent="0.5in"/>
    </style:style>
    <style:style style:name="T2148" style:parent-style-name="DefaultParagraphFont" style:family="text">
      <style:text-properties fo:font-style="normal" style:font-style-asian="normal" fo:font-size="11pt" style:font-size-asian="11pt"/>
    </style:style>
    <style:style style:name="T2149" style:parent-style-name="DefaultParagraphFont" style:family="text">
      <style:text-properties fo:font-style="normal" style:font-style-asian="normal" fo:font-size="11pt" style:font-size-asian="11pt"/>
    </style:style>
    <style:style style:name="T2150" style:parent-style-name="DefaultParagraphFont" style:family="text">
      <style:text-properties fo:font-style="normal" style:font-style-asian="normal" fo:font-size="11pt" style:font-size-asian="11pt" style:font-size-complex="11pt"/>
    </style:style>
    <style:style style:name="T2151" style:parent-style-name="DefaultParagraphFont" style:family="text">
      <style:text-properties fo:font-style="normal" style:font-style-asian="normal" fo:font-size="11pt" style:font-size-asian="11pt" style:font-size-complex="11pt"/>
    </style:style>
    <style:style style:name="T2152" style:parent-style-name="DefaultParagraphFont" style:family="text">
      <style:text-properties fo:font-style="normal" style:font-style-asian="normal" fo:font-size="11pt" style:font-size-asian="11pt" style:font-size-complex="11pt"/>
    </style:style>
    <style:style style:name="T2153" style:parent-style-name="DefaultParagraphFont" style:family="text">
      <style:text-properties fo:font-style="normal" style:font-style-asian="normal" fo:font-size="11pt" style:font-size-asian="11pt" style:font-size-complex="11pt"/>
    </style:style>
    <style:style style:name="T2154" style:parent-style-name="DefaultParagraphFont" style:family="text">
      <style:text-properties fo:font-style="normal" style:font-style-asian="normal" fo:font-size="11pt" style:font-size-asian="11pt" style:font-size-complex="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BodyTextIndent2" style:family="paragraph">
      <style:paragraph-properties fo:margin-right="0in" fo:text-indent="0.5in"/>
      <style:text-properties fo:font-style="normal" style:font-style-asian="normal" fo:font-size="11pt" style:font-size-asian="11pt"/>
    </style:style>
    <style:style style:name="P2158" style:parent-style-name="BodyTextIndent" style:family="paragraph">
      <style:paragraph-properties fo:text-indent="0.4923in"/>
      <style:text-properties fo:font-size="11pt" style:font-size-asian="11pt"/>
    </style:style>
    <style:style style:name="P2159" style:parent-style-name="Normal" style:family="paragraph">
      <style:paragraph-properties fo:text-align="justify"/>
      <style:text-properties style:font-name="Times New Roman" fo:font-weight="bold" style:font-weight-asian="bold"/>
    </style:style>
    <style:style style:name="P2160" style:parent-style-name="Normal" style:family="paragraph">
      <style:paragraph-properties style:text-autospace="none" fo:text-align="justify" fo:text-indent="0.5in"/>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style:font-weight-complex="bold" fo:font-size="11pt" style:font-size-asian="11pt" style:font-size-complex="11pt"/>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style:font-weight-complex="bold"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style:font-weight-complex="bold" fo:font-size="11pt" style:font-size-asian="11pt" style:font-size-complex="11pt"/>
    </style:style>
    <style:style style:name="T2167" style:parent-style-name="DefaultParagraphFont" style:family="text">
      <style:text-properties style:font-name="Times New Roman" fo:font-size="11pt" style:font-size-asian="11pt" style:font-size-complex="11pt"/>
    </style:style>
    <style:style style:name="P2168" style:parent-style-name="PlainText" style:family="paragraph">
      <style:text-properties style:font-name="Times New Roman" style:font-name-asian="MS Mincho" fo:font-style="italic" style:font-style-asian="italic" style:font-style-complex="italic"/>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name-asian="MS Mincho" fo:font-style="italic" style:font-style-asian="italic" style:font-style-complex="italic"/>
    </style:style>
    <style:style style:name="T2171" style:parent-style-name="Hyperlink" style:family="text">
      <style:text-properties style:font-name="Times New Roman" style:font-name-asian="MS Mincho"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P2173" style:parent-style-name="Normal" style:family="paragraph">
      <style:paragraph-properties style:text-autospace="none" fo:text-align="justify"/>
    </style:style>
    <style:style style:name="T2174" style:parent-style-name="DefaultParagraphFont" style:family="text">
      <style:text-properties style:font-name="Times New Roman" fo:font-style="italic" style:font-style-asian="italic"/>
    </style:style>
    <style:style style:name="T2175" style:parent-style-name="Hyperlink"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Normal" style:family="paragraph">
      <style:paragraph-properties style:text-autospace="none"/>
    </style:style>
    <style:style style:name="T2178" style:parent-style-name="DefaultParagraphFont" style:family="text">
      <style:text-properties style:font-name="Times New Roman" fo:font-style="italic" style:font-style-asian="italic"/>
    </style:style>
    <style:style style:name="T2179" style:parent-style-name="Hyperlink" style:family="text">
      <style:text-properties style:font-name="Times New Roman" fo:font-style="italic" style:font-style-asian="italic"/>
    </style:style>
    <style:style style:name="T2180" style:parent-style-name="DefaultParagraphFont" style:family="text">
      <style:text-properties style:font-name="Times New Roman" fo:font-style="italic" style:font-style-asian="italic"/>
    </style:style>
    <style:style style:name="P2181" style:parent-style-name="Normal" style:family="paragraph">
      <style:paragraph-properties style:text-autospace="none"/>
    </style:style>
    <style:style style:name="T2182" style:parent-style-name="DefaultParagraphFont" style:family="text">
      <style:text-properties style:font-name="Times New Roman" fo:font-style="italic" style:font-style-asian="italic"/>
    </style:style>
    <style:style style:name="T2183" style:parent-style-name="Hyperlink" style:family="text">
      <style:text-properties style:font-name="Times New Roman" fo:font-style="italic" style:font-style-asian="italic"/>
    </style:style>
    <style:style style:name="T2184" style:parent-style-name="DefaultParagraphFont" style:family="text">
      <style:text-properties style:font-name="Times New Roman" fo:font-style="italic" style:font-style-asian="italic"/>
    </style:style>
    <style:style style:name="P2185" style:parent-style-name="Normal" style:family="paragraph">
      <style:paragraph-properties fo:text-align="justify" fo:text-indent="0.5in"/>
      <style:text-properties style:font-name="Times New Roman" fo:font-weight="bold" style:font-weight-asian="bold" fo:font-size="11pt" style:font-size-asian="11pt"/>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BodyTextIndent" style:family="paragraph">
      <style:paragraph-properties fo:margin-right="0in" fo:text-indent="0.5in"/>
      <style:text-properties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weight="bold" style:font-weight-asian="bold" fo:font-size="11pt" style:font-size-asian="11pt"/>
    </style:style>
    <style:style style:name="P2198" style:parent-style-name="Normal" style:family="paragraph">
      <style:paragraph-properties fo:text-align="justify" fo:text-indent="0.5in"/>
      <style:text-properties style:font-name="Times New Roman" fo:font-weight="bold" style:font-weight-asian="bold" fo:font-size="11pt" style:font-size-asian="11pt"/>
    </style:style>
    <style:style style:name="P2199" style:parent-style-name="Normal" style:family="paragraph">
      <style:paragraph-properties fo:text-indent="0.5in"/>
      <style:text-properties style:font-name="Times New Roman" fo:font-size="11pt" style:font-size-asian="11pt"/>
    </style:style>
    <style:style style:name="P2200" style:parent-style-name="BodyTextIndent2" style:family="paragraph">
      <style:paragraph-properties fo:margin-right="0in" fo:text-indent="0.5in"/>
    </style:style>
    <style:style style:name="T2201" style:parent-style-name="DefaultParagraphFont" style:family="text">
      <style:text-properties fo:font-style="normal" style:font-style-asian="normal" fo:font-size="11pt" style:font-size-asian="11pt"/>
    </style:style>
    <style:style style:name="T2202" style:parent-style-name="DefaultParagraphFont" style:family="text">
      <style:text-properties fo:font-style="normal" style:font-style-asian="normal" fo:font-size="11pt" style:font-size-asian="11pt"/>
    </style:style>
    <style:style style:name="T2203" style:parent-style-name="DefaultParagraphFont" style:family="text">
      <style:text-properties fo:font-style="normal" style:font-style-asian="normal" fo:font-size="11pt" style:font-size-asian="11pt" style:font-size-complex="11pt"/>
    </style:style>
    <style:style style:name="P2204" style:parent-style-name="BodyTextIndent2" style:family="paragraph">
      <style:paragraph-properties fo:margin-right="0in" fo:text-indent="0.5in"/>
      <style:text-properties fo:font-style="normal" style:font-style-asian="normal" fo:font-size="11pt" style:font-size-asian="11pt"/>
    </style:style>
    <style:style style:name="P2205" style:parent-style-name="BodyTextIndent2" style:family="paragraph">
      <style:paragraph-properties fo:margin-right="0in" fo:text-indent="0.5in"/>
    </style:style>
    <style:style style:name="T2206" style:parent-style-name="DefaultParagraphFont" style:family="text">
      <style:text-properties fo:font-style="normal" style:font-style-asian="normal" fo:font-size="11pt" style:font-size-asian="11pt" style:font-size-complex="11pt"/>
    </style:style>
    <style:style style:name="P2207" style:parent-style-name="BodyTextIndent2" style:family="paragraph">
      <style:paragraph-properties fo:margin-right="0in" fo:text-indent="0.5in"/>
      <style:text-properties fo:font-style="normal" style:font-style-asian="normal" fo:font-size="11pt" style:font-size-asian="11pt"/>
    </style:style>
    <style:style style:name="P2208" style:parent-style-name="BodyTextIndent2" style:family="paragraph">
      <style:paragraph-properties fo:margin-right="0in" fo:text-indent="0.5in"/>
      <style:text-properties fo:font-style="normal" style:font-style-asian="normal" fo:font-size="11pt" style:font-size-asian="11pt"/>
    </style:style>
    <style:style style:name="P2209" style:parent-style-name="BodyTextIndent2" style:family="paragraph">
      <style:paragraph-properties fo:margin-right="0in" fo:text-indent="0.4923in"/>
      <style:text-properties fo:font-style="normal" style:font-style-asian="normal" fo:font-size="11pt" style:font-size-asian="11pt"/>
    </style:style>
    <style:style style:name="P2210" style:parent-style-name="BodyTextIndent2" style:family="paragraph">
      <style:paragraph-properties fo:margin-right="0in" fo:text-indent="0.4923in"/>
      <style:text-properties fo:font-style="normal" style:font-style-asian="normal"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BodyTextIndent3" style:family="paragraph">
      <style:paragraph-properties fo:margin-right="0in" fo:text-indent="0.5in"/>
      <style:text-properties fo:font-style="normal" style:font-style-asian="normal" fo:font-size="11pt" style:font-size-asian="11pt"/>
    </style:style>
    <style:style style:name="P2214" style:parent-style-name="BodyTextIndent3" style:family="paragraph">
      <style:paragraph-properties fo:text-indent="0.5in"/>
      <style:text-properties fo:font-style="normal" style:font-style-asian="normal" style:font-style-complex="italic" fo:font-size="11pt" style:font-size-asian="11pt"/>
    </style:style>
    <style:style style:name="P2215" style:parent-style-name="Normal" style:family="paragraph">
      <style:paragraph-properties fo:text-align="justify"/>
      <style:text-properties style:font-name="Times New Roman" fo:font-weight="bold" style:font-weight-asian="bold"/>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18" style:parent-style-name="DefaultParagraphFont" style:family="text">
      <style:text-properties style:font-name="Times New Roman" style:font-weight-complex="bold" fo:font-size="11pt" style:font-size-asian="11pt" style:font-size-complex="11pt" style:language-asian="ar" style:country-asian="SA"/>
    </style:style>
    <style:style style:name="T2219"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22" style:parent-style-name="DefaultParagraphFont" style:family="text">
      <style:text-properties style:font-name="Times New Roman" style:font-weight-complex="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fo:font-size="11pt" style:font-size-asian="11pt" style:font-size-complex="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color="#000000" fo:font-size="11pt" style:font-size-asian="11pt" style:font-size-complex="11pt"/>
    </style:style>
    <style:style style:name="P2230" style:parent-style-name="PlainText" style:family="paragraph">
      <style:paragraph-properties fo:text-indent="0.5in"/>
      <style:text-properties style:font-name="Times New Roman" fo:color="#000000" fo:font-size="11pt" style:font-size-asian="11pt" style:font-size-complex="11pt"/>
    </style:style>
    <style:style style:name="P2231" style:parent-style-name="Normal" style:family="paragraph">
      <style:paragraph-properties fo:text-align="justify"/>
      <style:text-properties style:font-name="Times New Roman" fo:font-weight="bold" style:font-weight-asian="bold"/>
    </style:style>
    <style:style style:name="P2232" style:parent-style-name="PlainText" style:family="paragraph">
      <style:paragraph-properties fo:text-align="justify" fo:text-indent="0.5in"/>
    </style:style>
    <style:style style:name="T2233" style:parent-style-name="DefaultParagraphFont" style:family="text">
      <style:text-properties style:font-name="Times New Roman" fo:font-size="11pt" style:font-size-asian="11pt" style:font-size-complex="11pt"/>
    </style:style>
    <style:style style:name="T2234" style:parent-style-name="Typewriter" style:family="text">
      <style:text-properties style:font-name="Times New Roman" fo:font-size="11pt" style:font-size-asian="11pt" style:font-size-complex="11pt"/>
    </style:style>
    <style:style style:name="T2235" style:parent-style-name="DefaultParagraphFont" style:family="text">
      <style:text-properties style:font-name="Times New Roman" style:font-weight-complex="bold" fo:font-size="11pt" style:font-size-asian="11pt" style:font-size-complex="11pt"/>
    </style:style>
    <style:style style:name="T2236" style:parent-style-name="Typewriter" style:family="text">
      <style:text-properties style:font-name="Times New Roman" fo:font-size="11pt" style:font-size-asian="11pt" style:font-size-complex="11pt"/>
    </style:style>
    <style:style style:name="T2237" style:parent-style-name="Typewriter" style:family="text">
      <style:text-properties style:font-name="Times New Roman" fo:font-weight="bold" style:font-weight-asian="bold" fo:font-size="11pt" style:font-size-asian="11pt" style:font-size-complex="11pt"/>
    </style:style>
    <style:style style:name="T2238" style:parent-style-name="Typewriter" style:family="text">
      <style:text-properties style:font-name="Times New Roman" fo:font-size="11pt" style:font-size-asian="11pt" style:font-size-complex="11pt"/>
    </style:style>
    <style:style style:name="P2239" style:parent-style-name="PlainText" style:family="paragraph">
      <style:text-properties style:font-name="Times New Roman" style:font-name-asian="MS Mincho" fo:font-style="italic" style:font-style-asian="italic" style:font-style-complex="italic"/>
    </style:style>
    <style:style style:name="P2240" style:parent-style-name="PlainText" style:family="paragraph">
      <style:paragraph-properties fo:text-align="justify"/>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Normal" style:family="paragraph">
      <style:paragraph-properties style:text-autospace="none" fo:text-align="justify"/>
    </style:style>
    <style:style style:name="T2245" style:parent-style-name="DefaultParagraphFont" style:family="text">
      <style:text-properties style:font-name="Times New Roman" fo:font-style="italic" style:font-style-asian="italic"/>
    </style:style>
    <style:style style:name="T2246" style:parent-style-name="Hyperlink" style:family="text">
      <style:text-properties style:font-name="Times New Roman" fo:font-style="italic" style:font-style-asian="italic"/>
    </style:style>
    <style:style style:name="T2247" style:parent-style-name="DefaultParagraphFont" style:family="text">
      <style:text-properties style:font-name="Times New Roman" fo:font-style="italic" style:font-style-asian="italic"/>
    </style:style>
    <style:style style:name="P2248" style:parent-style-name="Normal" style:family="paragraph">
      <style:paragraph-properties style:text-autospace="none" fo:text-align="justify"/>
    </style:style>
    <style:style style:name="T2249" style:parent-style-name="DefaultParagraphFont" style:family="text">
      <style:text-properties style:font-name="Times New Roman" fo:font-style="italic" style:font-style-asian="italic"/>
    </style:style>
    <style:style style:name="T2250" style:parent-style-name="Hyperlink" style:family="text">
      <style:text-properties style:font-name="Times New Roman" fo:font-style="italic" style:font-style-asian="italic"/>
    </style:style>
    <style:style style:name="T2251" style:parent-style-name="DefaultParagraphFont" style:family="text">
      <style:text-properties style:font-name="Times New Roman" fo:font-style="italic" style:font-style-asian="italic"/>
    </style:style>
    <style:style style:name="P2252" style:parent-style-name="Normal" style:family="paragraph">
      <style:paragraph-properties style:text-autospace="none"/>
    </style:style>
    <style:style style:name="T2253" style:parent-style-name="DefaultParagraphFont" style:family="text">
      <style:text-properties style:font-name="Times New Roman" fo:font-style="italic" style:font-style-asian="italic"/>
    </style:style>
    <style:style style:name="T2254" style:parent-style-name="Hyperlink" style:family="text">
      <style:text-properties style:font-name="Times New Roman" fo:font-style="italic" style:font-style-asian="italic"/>
    </style:style>
    <style:style style:name="T2255" style:parent-style-name="DefaultParagraphFont" style:family="text">
      <style:text-properties style:font-name="Times New Roman" fo:font-style="italic" style:font-style-asian="italic"/>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BodyTextIndent2" style:family="paragraph">
      <style:paragraph-properties fo:margin-right="0in" fo:text-indent="0.4923in"/>
      <style:text-properties fo:font-style="normal" style:font-style-asian="normal" fo:font-size="11pt" style:font-size-asian="11pt"/>
    </style:style>
    <style:style style:name="P2260" style:parent-style-name="BodyTextIndent2" style:family="paragraph">
      <style:paragraph-properties fo:margin-right="0in" fo:text-indent="0.4923in"/>
      <style:text-properties fo:font-style="normal" style:font-style-asian="normal"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margin-left="1.7722in" fo:text-indent="-1.2722in">
        <style:tab-stops/>
      </style:paragraph-properties>
    </style:style>
    <style:style style:name="T2264" style:parent-style-name="DefaultParagraphFont" style:family="text">
      <style:text-properties style:font-name="Times New Roman" fo:font-weight="bold" style:font-weight-asian="bold" style:font-weight-complex="bold" fo:font-size="11pt" style:font-size-asian="11pt"/>
    </style:style>
    <style:style style:name="T2265" style:parent-style-name="DefaultParagraphFont" style:family="text">
      <style:text-properties style:font-name="Times New Roman" fo:font-weight="bold" style:font-weight-asian="bold" style:font-weight-complex="bold" style:text-position="super 63.6%" fo:font-size="11pt" style:font-size-asian="11pt"/>
    </style:style>
    <style:style style:name="T2266" style:parent-style-name="DefaultParagraphFont" style:family="text">
      <style:text-properties style:font-name="Times New Roman" fo:font-weight="bold" style:font-weight-asian="bold" style:font-weight-complex="bold"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BodyTextIndent2" style:family="paragraph">
      <style:paragraph-properties fo:text-indent="0.5in"/>
      <style:text-properties fo:font-style="normal" style:font-style-asian="normal" style:font-style-complex="italic" fo:font-size="11pt" style:font-size-asian="11pt"/>
    </style:style>
    <style:style style:name="P2270" style:parent-style-name="BodyTextIndent2" style:family="paragraph">
      <style:paragraph-properties fo:text-indent="0.5in"/>
      <style:text-properties fo:font-style="normal" style:font-style-asian="normal" style:font-style-complex="italic"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style:font-style-complex="italic"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size="11pt" style:font-size-asian="11pt" style:font-size-complex="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style>
    <style:style style:name="T2280" style:parent-style-name="typewriter0" style:family="text">
      <style:text-properties style:font-name="Times New Roman" fo:font-size="11pt" style:font-size-asian="11pt" style:font-size-complex="11pt"/>
    </style:style>
    <style:style style:name="T2281" style:parent-style-name="DefaultParagraphFont" style:family="text">
      <style:text-properties style:font-name="Times New Roman" fo:font-size="11pt" style:font-size-asian="11pt"/>
    </style:style>
    <style:style style:name="P2282" style:parent-style-name="BodyTextIndent2" style:family="paragraph">
      <style:paragraph-properties fo:text-indent="0.5in"/>
      <style:text-properties fo:font-style="normal" style:font-style-asian="normal" style:font-style-complex="italic" fo:font-size="11pt" style:font-size-asian="11pt"/>
    </style:style>
    <style:style style:name="P2283" style:parent-style-name="BodyTextIndent2" style:family="paragraph">
      <style:paragraph-properties fo:text-indent="0.5in"/>
      <style:text-properties fo:font-style="normal" style:font-style-asian="normal" style:font-style-complex="italic" fo:font-size="11pt" style:font-size-asian="11pt"/>
    </style:style>
    <style:style style:name="P2284" style:parent-style-name="BodyText" style:family="paragraph">
      <style:paragraph-properties fo:text-indent="0.5in"/>
      <style:text-properties style:font-style-complex="italic"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indent="0.5in"/>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Web" style:family="paragraph">
      <style:paragraph-properties fo:text-align="justify" fo:margin-top="0in" fo:margin-bottom="0in" fo:text-indent="0.5in"/>
    </style:style>
    <style:style style:name="T2290" style:parent-style-name="DefaultParagraphFont" style:family="text">
      <style:text-properties style:font-name="Times New Roman" style:font-name-complex="Times New Roman" fo:font-size="11pt" style:font-size-asian="11pt" fo:language="lt" fo:country="LT"/>
    </style:style>
    <style:style style:name="P2291" style:parent-style-name="WW-Quotations" style:family="paragraph">
      <style:paragraph-properties fo:text-align="justify" fo:margin-bottom="0in" fo:margin-left="0in" fo:margin-right="0in" fo:text-indent="0.5in">
        <style:tab-stops/>
      </style:paragraph-properties>
    </style:style>
    <style:style style:name="T2292" style:parent-style-name="DefaultParagraphFont" style:family="text">
      <style:text-properties fo:font-weight="bold" style:font-weight-asian="bold" style:font-weight-complex="bold" fo:font-size="10pt" style:font-size-asian="10pt" fo:language="lt" fo:country="LT"/>
    </style:style>
    <style:style style:name="T2293" style:parent-style-name="DefaultParagraphFont" style:family="text">
      <style:text-properties fo:font-weight="bold" style:font-weight-asian="bold" fo:font-size="10pt" style:font-size-asian="10pt" fo:language="lt" fo:country="LT"/>
    </style:style>
    <style:style style:name="T2294" style:parent-style-name="DefaultParagraphFont" style:family="text">
      <style:text-properties fo:font-weight="bold" style:font-weight-asian="bold" style:text-position="super 65%" fo:font-size="10pt" style:font-size-asian="10pt" fo:language="lt" fo:country="LT"/>
    </style:style>
    <style:style style:name="T2295" style:parent-style-name="DefaultParagraphFont" style:family="text">
      <style:text-properties fo:font-weight="bold" style:font-weight-asian="bold" fo:font-size="10pt" style:font-size-asian="10pt" fo:language="lt" fo:country="L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BodyTextIndent3" style:family="paragraph">
      <style:paragraph-properties fo:text-indent="0.5in"/>
    </style:style>
    <style:style style:name="T2299" style:parent-style-name="DefaultParagraphFont" style:family="text">
      <style:text-properties fo:font-style="normal" style:font-style-asian="normal" style:font-style-complex="italic"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tyle="normal" style:font-style-asian="normal" style:font-style-complex="italic" fo:font-size="11pt" style:font-size-asian="11pt"/>
    </style:style>
    <style:style style:name="P2302" style:parent-style-name="Normal" style:family="paragraph">
      <style:paragraph-properties fo:text-align="justify"/>
      <style:text-properties style:font-name="Times New Roman" fo:font-weight="bold" style:font-weight-asian="bold"/>
    </style:style>
    <style:style style:name="P2303" style:parent-style-name="BodyText" style:family="paragraph">
      <style:paragraph-properties fo:text-indent="0.5in"/>
      <style:text-properties fo:font-size="11pt" style:font-size-asian="11pt" style:font-size-complex="11pt"/>
    </style:style>
    <style:style style:name="P2304" style:parent-style-name="Normal" style:family="paragraph">
      <style:paragraph-properties fo:text-align="justify" fo:margin-right="-0.0006in" fo:text-indent="0.5in"/>
      <style:text-properties style:font-name="Times New Roman"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font-size-complex="11pt"/>
    </style:style>
    <style:style style:name="T2307" style:parent-style-name="DefaultParagraphFont" style:family="text">
      <style:text-properties style:font-name="Times New Roman" fo:font-size="11pt" style:font-size-asian="11pt" style:font-size-complex="11pt" style:language-asian="lt" style:country-asian="LT"/>
    </style:style>
    <style:style style:name="T2308" style:parent-style-name="DefaultParagraphFont" style:family="text">
      <style:text-properties style:font-name="Times New Roman" fo:font-size="11pt" style:font-size-asian="11pt" style:font-size-complex="11pt"/>
    </style:style>
    <style:style style:name="P2309" style:parent-style-name="Normal" style:family="paragraph">
      <style:paragraph-properties fo:text-align="justify" fo:margin-right="-0.0006in" fo:text-indent="0.5in"/>
      <style:text-properties style:font-name="Times New Roman" fo:font-size="11pt" style:font-size-asian="11pt" style:font-size-complex="11pt"/>
    </style:style>
    <style:style style:name="P2310" style:parent-style-name="Normal" style:family="paragraph">
      <style:paragraph-properties fo:text-align="justify" fo:margin-right="-0.0006in" fo:text-indent="0.5in"/>
      <style:text-properties style:font-name="Times New Roman" fo:font-size="11pt" style:font-size-asian="11pt" style:font-size-complex="11pt"/>
    </style:style>
    <style:style style:name="P2311" style:parent-style-name="Normal" style:family="paragraph">
      <style:paragraph-properties fo:text-align="justify" fo:margin-right="-0.0006in" fo:text-indent="0.5in"/>
      <style:text-properties style:font-name="Times New Roman" fo:font-size="11pt" style:font-size-asian="11pt" style:font-size-complex="11pt"/>
    </style:style>
    <style:style style:name="P2312" style:parent-style-name="BodyTextIndent" style:family="paragraph">
      <style:paragraph-properties fo:text-indent="0.5in"/>
      <style:text-properties fo:font-size="11pt" style:font-size-asian="11pt" style:font-size-complex="11pt"/>
    </style:style>
    <style:style style:name="P2313" style:parent-style-name="BodyTextIndent" style:family="paragraph">
      <style:paragraph-properties fo:text-indent="0.5in"/>
      <style:text-properties fo:font-size="11pt" style:font-size-asian="11pt" style:font-size-complex="11pt"/>
    </style:style>
    <style:style style:name="P2314" style:parent-style-name="BodyTextIndent" style:family="paragraph">
      <style:paragraph-properties fo:text-indent="0.5in"/>
      <style:text-properties fo:font-size="11pt" style:font-size-asian="11pt" style:font-size-complex="11pt"/>
    </style:style>
    <style:style style:name="P2315" style:parent-style-name="BodyTextIndent" style:family="paragraph">
      <style:paragraph-properties fo:text-indent="0.5in"/>
      <style:text-properties fo:font-size="11pt" style:font-size-asian="11pt" style:font-size-complex="11pt"/>
    </style:style>
    <style:style style:name="P2316" style:parent-style-name="BodyTextIndent" style:family="paragraph">
      <style:paragraph-properties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style>
    <style:style style:name="P2320" style:parent-style-name="BodyTextIndent" style:family="paragraph">
      <style:paragraph-properties fo:text-indent="0.5in"/>
      <style:text-properties fo:font-size="11pt" style:font-size-asian="11pt" style:font-size-complex="11pt"/>
    </style:style>
    <style:style style:name="P2321" style:parent-style-name="BodyTextIndent" style:family="paragraph">
      <style:paragraph-properties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style>
    <style:style style:name="P2325" style:parent-style-name="BodyTextIndent" style:family="paragraph">
      <style:paragraph-properties fo:text-indent="0.5in"/>
      <style:text-properties fo:font-size="11pt" style:font-size-asian="11pt" style:font-size-complex="11pt"/>
    </style:style>
    <style:style style:name="P2326" style:parent-style-name="BodyTextIndent" style:family="paragraph">
      <style:paragraph-properties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language-asian="lt" style:country-asian="LT"/>
    </style:style>
    <style:style style:name="P2329" style:parent-style-name="BodyTextIndent" style:family="paragraph">
      <style:paragraph-properties fo:text-indent="0.5in"/>
      <style:text-properties fo:font-size="11pt" style:font-size-asian="11pt" style:font-size-complex="11pt" style:language-asian="lt" style:country-asian="LT"/>
    </style:style>
    <style:style style:name="P2330" style:parent-style-name="BodyTextIndent" style:family="paragraph">
      <style:paragraph-properties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006in" fo:text-indent="0.5in"/>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style:font-weight-complex="bold" fo:font-size="11pt" style:font-size-asian="11pt" style:font-size-complex="11pt" style:language-asian="lt" style:country-asian="LT"/>
    </style:style>
    <style:style style:name="T2336" style:parent-style-name="DefaultParagraphFont" style:family="text">
      <style:text-properties style:font-name="Times New Roman" fo:font-size="11pt" style:font-size-asian="11pt" style:font-size-complex="11pt" style:language-asian="lt" style:country-asian="LT"/>
    </style:style>
    <style:style style:name="T2337" style:parent-style-name="DefaultParagraphFont" style:family="text">
      <style:text-properties style:font-name="Times New Roman" fo:font-size="11pt" style:font-size-asian="11pt" style:font-size-complex="11pt"/>
    </style:style>
    <style:style style:name="T2338" style:parent-style-name="DefaultParagraphFont" style:family="text">
      <style:text-properties style:font-name="Times New Roman" fo:font-size="11pt" style:font-size-asian="11pt" style:font-size-complex="11pt"/>
    </style:style>
    <style:style style:name="P2339" style:parent-style-name="BodyTextIndent3" style:family="paragraph">
      <style:paragraph-properties fo:text-indent="0.5in"/>
    </style:style>
    <style:style style:name="T2340" style:parent-style-name="DefaultParagraphFont" style:family="text">
      <style:text-properties fo:font-style="normal" style:font-style-asian="normal" fo:font-size="11pt" style:font-size-asian="11pt" style:font-size-complex="11pt"/>
    </style:style>
    <style:style style:name="T2341"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342" style:parent-style-name="DefaultParagraphFont" style:family="text">
      <style:text-properties fo:font-style="normal" style:font-style-asian="normal" fo:font-size="11pt" style:font-size-asian="11pt" style:font-size-complex="11pt"/>
    </style:style>
    <style:style style:name="P2343" style:parent-style-name="Normal" style:family="paragraph">
      <style:paragraph-properties fo:text-align="justify"/>
      <style:text-properties style:font-name="Times New Roman" fo:font-style="italic" style:font-style-asian="italic" style:font-style-complex="italic"/>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Normal" style:family="paragraph">
      <style:paragraph-properties fo:text-align="justify"/>
      <style:text-properties style:font-name="Times New Roman" style:font-weight-complex="bold" fo:font-style="italic" style:font-style-asian="italic" style:font-style-complex="italic"/>
    </style:style>
    <style:style style:name="P2349" style:parent-style-name="Normal" style:family="paragraph">
      <style:paragraph-properties style:text-autospace="none"/>
    </style:style>
    <style:style style:name="T2350" style:parent-style-name="DefaultParagraphFont" style:family="text">
      <style:text-properties style:font-name="Times New Roman" fo:font-style="italic" style:font-style-asian="italic"/>
    </style:style>
    <style:style style:name="T2351" style:parent-style-name="Hyperlink" style:family="text">
      <style:text-properties style:font-name="Times New Roman" fo:font-style="italic" style:font-style-asian="italic"/>
    </style:style>
    <style:style style:name="T2352" style:parent-style-name="DefaultParagraphFont" style:family="text">
      <style:text-properties style:font-name="Times New Roman" fo:font-style="italic" style:font-style-asian="italic"/>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BodyTextIndent" style:family="paragraph">
      <style:paragraph-properties fo:text-align="center" fo:margin-right="0in" fo:text-indent="0in"/>
      <style:text-properties fo:font-weight="bold" style:font-weight-asian="bold" fo:font-size="11pt" style:font-size-asian="11pt"/>
    </style:style>
    <style:style style:name="P2355" style:parent-style-name="BodyTextIndent" style:family="paragraph">
      <style:paragraph-properties fo:text-align="center" fo:margin-right="0in" fo:text-indent="0in"/>
      <style:text-properties fo:font-weight="bold" style:font-weight-asian="bold" fo:font-size="11pt" style:font-size-asian="11pt"/>
    </style:style>
    <style:style style:name="P2356" style:parent-style-name="BodyTextIndent" style:family="paragraph">
      <style:paragraph-properties fo:text-align="center" fo:margin-right="0in" fo:text-indent="0.5in"/>
      <style:text-properties fo:font-size="11pt" style:font-size-asian="11pt"/>
    </style:style>
    <style:style style:name="P2357" style:parent-style-name="Normal" style:family="paragraph">
      <style:paragraph-properties fo:text-indent="0.5in"/>
      <style:text-properties style:font-name="Times New Roman"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fo:font-size="11pt" style:font-size-asian="11pt"/>
    </style:style>
    <style:style style:name="P2362" style:parent-style-name="Normal" style:family="paragraph">
      <style:paragraph-properties fo:text-align="justify"/>
      <style:text-properties style:font-name="Times New Roman" style:font-weight-complex="bold" fo:font-style="italic" style:font-style-asian="italic" style:font-style-complex="italic"/>
    </style:style>
    <style:style style:name="P2363" style:parent-style-name="PlainText" style:family="paragraph">
      <style:paragraph-properties fo:text-align="justify"/>
    </style:style>
    <style:style style:name="T2364" style:parent-style-name="DefaultParagraphFont" style:family="text">
      <style:text-properties style:font-name="Times New Roman" style:font-name-asian="MS Mincho" style:font-weight-complex="bold" fo:font-style="italic" style:font-style-asian="italic" style:font-style-complex="italic"/>
    </style:style>
    <style:style style:name="T2365" style:parent-style-name="Hyperlink" style:family="text">
      <style:text-properties style:font-name="Times New Roman" style:font-name-asian="MS Mincho" style:font-weight-complex="bold" fo:font-style="italic" style:font-style-asian="italic" style:font-style-complex="italic"/>
    </style:style>
    <style:style style:name="T2366" style:parent-style-name="DefaultParagraphFont" style:family="text">
      <style:text-properties style:font-name="Times New Roman" style:font-name-asian="MS Mincho" style:font-weight-complex="bold" fo:font-style="italic" style:font-style-asian="italic" style:font-style-complex="italic"/>
    </style:style>
    <style:style style:name="P2367" style:parent-style-name="Normal" style:family="paragraph">
      <style:paragraph-properties fo:text-align="justify"/>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color="#000000" fo:font-size="11pt" style:font-size-asian="11pt" style:font-size-complex="11pt"/>
    </style:style>
    <style:style style:name="P2371" style:parent-style-name="Normal" style:family="paragraph">
      <style:paragraph-properties fo:text-align="justify"/>
      <style:text-properties style:font-name="Times New Roman" fo:font-style="italic" style:font-style-asian="italic" style:font-style-complex="italic"/>
    </style:style>
    <style:style style:name="P2372" style:parent-style-name="Normal" style:family="paragraph">
      <style:paragraph-properties style:text-autospace="none" fo:text-align="justify"/>
    </style:style>
    <style:style style:name="T2373" style:parent-style-name="DefaultParagraphFont" style:family="text">
      <style:text-properties style:font-name="Times New Roman" fo:font-style="italic" style:font-style-asian="italic"/>
    </style:style>
    <style:style style:name="T2374" style:parent-style-name="Hyperlink" style:family="text">
      <style:text-properties style:font-name="Times New Roman" fo:font-style="italic" style:font-style-asian="italic"/>
    </style:style>
    <style:style style:name="T2375" style:parent-style-name="DefaultParagraphFont" style:family="text">
      <style:text-properties style:font-name="Times New Roman" fo:font-style="italic" style:font-style-asian="italic"/>
    </style:style>
    <style:style style:name="P2376" style:parent-style-name="Normal" style:family="paragraph">
      <style:paragraph-properties fo:text-align="justify"/>
      <style:text-properties style:font-name="Times New Roman" style:font-weight-complex="bold" fo:font-style="italic" style:font-style-asian="italic" style:font-style-complex="italic"/>
    </style:style>
    <style:style style:name="P2377" style:parent-style-name="Normal" style:family="paragraph">
      <style:paragraph-properties style:text-autospace="none" fo:text-align="justify"/>
    </style:style>
    <style:style style:name="T2378" style:parent-style-name="DefaultParagraphFont" style:family="text">
      <style:text-properties style:font-name="Times New Roman" fo:font-style="italic" style:font-style-asian="italic"/>
    </style:style>
    <style:style style:name="T2379" style:parent-style-name="Hyperlink" style:family="text">
      <style:text-properties style:font-name="Times New Roman" fo:font-style="italic" style:font-style-asian="italic"/>
    </style:style>
    <style:style style:name="T2380" style:parent-style-name="DefaultParagraphFont" style:family="text">
      <style:text-properties style:font-name="Times New Roman" fo:font-style="italic" style:font-style-asian="italic"/>
    </style:style>
    <style:style style:name="P2381" style:parent-style-name="Normal" style:family="paragraph">
      <style:paragraph-properties fo:text-align="justify"/>
      <style:text-properties style:font-name="Times New Roman" fo:font-size="11pt" style:font-size-asian="11pt"/>
    </style:style>
    <style:style style:name="P2382" style:parent-style-name="Normal" style:family="paragraph">
      <style:paragraph-properties fo:text-align="justify"/>
      <style:text-properties style:font-name="Times New Roman" fo:font-size="11pt" style:font-size-asian="11pt"/>
    </style:style>
    <style:style style:name="P2383" style:parent-style-name="Normal" style:family="paragraph">
      <style:paragraph-properties fo:text-align="justify"/>
      <style:text-properties style:font-name="Times New Roman" fo:font-style="italic" style:font-style-asian="italic" style:font-style-complex="italic"/>
    </style:style>
    <style:style style:name="P2384" style:parent-style-name="Normal" style:family="paragraph">
      <style:paragraph-properties style:text-autospace="none" fo:text-align="justify"/>
    </style:style>
    <style:style style:name="T2385" style:parent-style-name="DefaultParagraphFont" style:family="text">
      <style:text-properties style:font-name="Times New Roman" fo:font-style="italic" style:font-style-asian="italic"/>
    </style:style>
    <style:style style:name="T2386" style:parent-style-name="Hyperlink" style:family="text">
      <style:text-properties style:font-name="Times New Roman" fo:font-style="italic" style:font-style-asian="italic"/>
    </style:style>
    <style:style style:name="T2387" style:parent-style-name="DefaultParagraphFont" style:family="text">
      <style:text-properties style:font-name="Times New Roman" fo:font-style="italic" style:font-style-asian="italic"/>
    </style:style>
    <style:style style:name="P2388"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389"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390" style:parent-style-name="Normal" style:family="paragraph">
      <style:paragraph-properties fo:text-align="justify" fo:text-indent="0.5in"/>
      <style:text-properties style:font-name="Times New Roman" fo:color="#000000" fo:font-size="11pt" style:font-size-asian="11pt" style:font-size-complex="11pt"/>
    </style:style>
    <style:style style:name="P2391"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392" style:parent-style-name="Normal" style:family="paragraph">
      <style:paragraph-properties fo:text-align="justify" fo:text-indent="0.5in"/>
      <style:text-properties style:font-name="Times New Roman" fo:color="#000000" fo:font-size="11pt" style:font-size-asian="11pt" style:font-size-complex="11pt"/>
    </style:style>
    <style:style style:name="P2393" style:parent-style-name="Normal" style:family="paragraph">
      <style:paragraph-properties fo:text-align="justify" fo:text-indent="0.5in"/>
      <style:text-properties style:font-name="Times New Roman" fo:color="#000000" fo:font-size="11pt" style:font-size-asian="11pt" style:font-size-complex="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5"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396" style:parent-style-name="Normal" style:family="paragraph">
      <style:paragraph-properties fo:text-align="justify" fo:text-indent="0.5in"/>
      <style:text-properties style:font-name="Times New Roman" fo:color="#000000" fo:font-size="11pt" style:font-size-asian="11pt" style:font-size-complex="11pt"/>
    </style:style>
    <style:style style:name="P2397" style:parent-style-name="Normal" style:family="paragraph">
      <style:paragraph-properties fo:text-align="justify" fo:text-indent="0.5in"/>
      <style:text-properties style:font-name="Times New Roman" fo:color="#000000" fo:font-size="11pt" style:font-size-asian="11pt" style:font-size-complex="11pt"/>
    </style:style>
    <style:style style:name="P2398" style:parent-style-name="Normal" style:family="paragraph">
      <style:paragraph-properties fo:text-align="justify" fo:text-indent="0.5in"/>
      <style:text-properties style:font-name="Times New Roman" fo:color="#000000" fo:font-size="11pt" style:font-size-asian="11pt" style:font-size-complex="11pt"/>
    </style:style>
    <style:style style:name="P239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0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01" style:parent-style-name="Normal" style:family="paragraph">
      <style:paragraph-properties fo:text-align="justify" fo:text-indent="0.5in"/>
      <style:text-properties style:font-name="Times New Roman" fo:color="#000000" fo:font-size="11pt" style:font-size-asian="11pt" style:font-size-complex="11pt"/>
    </style:style>
    <style:style style:name="P2402" style:parent-style-name="Normal" style:family="paragraph">
      <style:paragraph-properties fo:text-align="justify" fo:text-indent="0.5in"/>
      <style:text-properties style:font-name="Times New Roman" fo:color="#000000" fo:font-size="11pt" style:font-size-asian="11pt" style:font-size-complex="11pt"/>
    </style:style>
    <style:style style:name="P2403" style:parent-style-name="Normal" style:family="paragraph">
      <style:paragraph-properties fo:text-align="justify" fo:text-indent="0.5in"/>
      <style:text-properties style:font-name="Times New Roman" fo:color="#000000" fo:font-size="11pt" style:font-size-asian="11pt" style:font-size-complex="11pt"/>
    </style:style>
    <style:style style:name="P2404" style:parent-style-name="Normal" style:family="paragraph">
      <style:paragraph-properties fo:text-align="justify" fo:text-indent="0.5in"/>
      <style:text-properties style:font-name="Times New Roman" fo:color="#000000" fo:font-size="11pt" style:font-size-asian="11pt" style:font-size-complex="11pt"/>
    </style:style>
    <style:style style:name="P2405" style:parent-style-name="Normal" style:family="paragraph">
      <style:paragraph-properties fo:text-align="justify" fo:text-indent="0.5in"/>
      <style:text-properties style:font-name="Times New Roman" fo:color="#000000" fo:font-size="11pt" style:font-size-asian="11pt" style:font-size-complex="11pt"/>
    </style:style>
    <style:style style:name="P2406" style:parent-style-name="Normal" style:family="paragraph">
      <style:paragraph-properties fo:text-align="justify" fo:text-indent="0.5in"/>
      <style:text-properties style:font-name="Times New Roman" fo:color="#000000" fo:font-size="11pt" style:font-size-asian="11pt" style:font-size-complex="11pt"/>
    </style:style>
    <style:style style:name="P2407" style:parent-style-name="Normal" style:family="paragraph">
      <style:paragraph-properties fo:text-align="justify" fo:text-indent="0.5in"/>
      <style:text-properties style:font-name="Times New Roman" fo:color="#000000" fo:font-size="11pt" style:font-size-asian="11pt" style:font-size-complex="11pt"/>
    </style:style>
    <style:style style:name="P2408" style:parent-style-name="Normal" style:family="paragraph">
      <style:paragraph-properties fo:text-align="justify" fo:text-indent="0.5in"/>
      <style:text-properties style:font-name="Times New Roman" fo:color="#000000" fo:font-size="11pt" style:font-size-asian="11pt" style:font-size-complex="11pt"/>
    </style:style>
    <style:style style:name="P2409" style:parent-style-name="Normal" style:family="paragraph">
      <style:paragraph-properties fo:text-align="justify" fo:text-indent="0.5in"/>
      <style:text-properties style:font-name="Times New Roman" fo:color="#000000" fo:font-size="11pt" style:font-size-asian="11pt" style:font-size-complex="11pt"/>
    </style:style>
    <style:style style:name="P2410" style:parent-style-name="Normal" style:family="paragraph">
      <style:paragraph-properties fo:text-align="justify" fo:text-indent="0.5in"/>
      <style:text-properties style:font-name="Times New Roman" fo:color="#000000" fo:font-size="11pt" style:font-size-asian="11pt" style:font-size-complex="11pt"/>
    </style:style>
    <style:style style:name="P2411" style:parent-style-name="Normal" style:family="paragraph">
      <style:paragraph-properties fo:text-align="justify" fo:text-indent="0.5in"/>
      <style:text-properties style:font-name="Times New Roman" fo:color="#000000" fo:font-size="11pt" style:font-size-asian="11pt" style:font-size-complex="11pt"/>
    </style:style>
    <style:style style:name="P2412" style:parent-style-name="Normal" style:family="paragraph">
      <style:paragraph-properties fo:text-align="justify" fo:text-indent="0.5in"/>
      <style:text-properties style:font-name="Times New Roman" fo:color="#000000" fo:font-size="11pt" style:font-size-asian="11pt" style:font-size-complex="11pt"/>
    </style:style>
    <style:style style:name="P2413" style:parent-style-name="Normal" style:family="paragraph">
      <style:paragraph-properties fo:text-align="justify" fo:text-indent="0.5in"/>
      <style:text-properties style:font-name="Times New Roman" fo:color="#000000" fo:font-size="11pt" style:font-size-asian="11pt" style:font-size-complex="11pt"/>
    </style:style>
    <style:style style:name="P2414" style:parent-style-name="Normal" style:family="paragraph">
      <style:paragraph-properties fo:text-align="justify" fo:text-indent="0.5in"/>
      <style:text-properties style:font-name="Times New Roman" fo:color="#000000" fo:font-size="11pt" style:font-size-asian="11pt" style:font-size-complex="11pt"/>
    </style:style>
    <style:style style:name="P2415" style:parent-style-name="Normal" style:family="paragraph">
      <style:paragraph-properties fo:text-align="justify" fo:text-indent="0.5in"/>
      <style:text-properties style:font-name="Times New Roman" fo:color="#000000" fo:font-size="11pt" style:font-size-asian="11pt" style:font-size-complex="11pt"/>
    </style:style>
    <style:style style:name="P2416" style:parent-style-name="Normal" style:family="paragraph">
      <style:paragraph-properties fo:text-align="justify" fo:text-indent="0.5in"/>
      <style:text-properties style:font-name="Times New Roman" fo:color="#000000" fo:font-size="11pt" style:font-size-asian="11pt" style:font-size-complex="11pt"/>
    </style:style>
    <style:style style:name="P2417" style:parent-style-name="Normal" style:family="paragraph">
      <style:paragraph-properties fo:text-align="justify" fo:text-indent="0.5in"/>
      <style:text-properties style:font-name="Times New Roman" fo:color="#000000" fo:font-size="11pt" style:font-size-asian="11pt" style:font-size-complex="11pt"/>
    </style:style>
    <style:style style:name="P2418" style:parent-style-name="Normal" style:family="paragraph">
      <style:paragraph-properties fo:text-align="justify" fo:text-indent="0.5in"/>
      <style:text-properties style:font-name="Times New Roman" fo:color="#000000" fo:font-size="11pt" style:font-size-asian="11pt" style:font-size-complex="11pt"/>
    </style:style>
    <style:style style:name="P2419" style:parent-style-name="Normal" style:family="paragraph">
      <style:paragraph-properties fo:text-align="justify" fo:text-indent="0.5in"/>
      <style:text-properties style:font-name="Times New Roman" fo:color="#000000" fo:font-size="11pt" style:font-size-asian="11pt" style:font-size-complex="11pt"/>
    </style:style>
    <style:style style:name="P2420" style:parent-style-name="Normal" style:family="paragraph">
      <style:paragraph-properties fo:text-align="justify" fo:text-indent="0.5in"/>
      <style:text-properties style:font-name="Times New Roman" fo:color="#000000" fo:font-size="11pt" style:font-size-asian="11pt" style:font-size-complex="11pt"/>
    </style:style>
    <style:style style:name="P2421" style:parent-style-name="Normal" style:family="paragraph">
      <style:paragraph-properties fo:text-align="justify" fo:text-indent="0.5in"/>
      <style:text-properties style:font-name="Times New Roman" fo:color="#000000" fo:font-size="11pt" style:font-size-asian="11pt" style:font-size-complex="11pt"/>
    </style:style>
    <style:style style:name="P2422" style:parent-style-name="Normal" style:family="paragraph">
      <style:paragraph-properties fo:text-align="justify" fo:text-indent="0.5in"/>
      <style:text-properties style:font-name="Times New Roman" fo:color="#000000" fo:font-size="11pt" style:font-size-asian="11pt" style:font-size-complex="11pt"/>
    </style:style>
    <style:style style:name="P2423" style:parent-style-name="Normal" style:family="paragraph">
      <style:paragraph-properties fo:text-align="justify" fo:text-indent="0.5in"/>
      <style:text-properties style:font-name="Times New Roman" fo:color="#000000" fo:font-size="11pt" style:font-size-asian="11pt" style:font-size-complex="11pt"/>
    </style:style>
    <style:style style:name="P2424" style:parent-style-name="Normal" style:family="paragraph">
      <style:paragraph-properties fo:text-align="justify" fo:text-indent="0.5in"/>
      <style:text-properties style:font-name="Times New Roman" fo:color="#000000" fo:font-size="11pt" style:font-size-asian="11pt" style:font-size-complex="11pt"/>
    </style:style>
    <style:style style:name="P2425" style:parent-style-name="Normal" style:family="paragraph">
      <style:paragraph-properties fo:text-align="justify" fo:text-indent="0.5in"/>
      <style:text-properties style:font-name="Times New Roman" fo:color="#000000" fo:font-size="11pt" style:font-size-asian="11pt" style:font-size-complex="11pt"/>
    </style:style>
    <style:style style:name="P2426" style:parent-style-name="Normal" style:family="paragraph">
      <style:paragraph-properties fo:text-align="justify" fo:text-indent="0.5in"/>
      <style:text-properties style:font-name="Times New Roman" fo:color="#000000" fo:font-size="11pt" style:font-size-asian="11pt" style:font-size-complex="11pt"/>
    </style:style>
    <style:style style:name="P2427" style:parent-style-name="Normal" style:family="paragraph">
      <style:paragraph-properties fo:text-align="justify" fo:text-indent="0.5in"/>
      <style:text-properties style:font-name="Times New Roman" fo:color="#000000" fo:font-size="11pt" style:font-size-asian="11pt" style:font-size-complex="11pt"/>
    </style:style>
    <style:style style:name="P2428" style:parent-style-name="Normal" style:family="paragraph">
      <style:paragraph-properties fo:text-align="justify" fo:text-indent="0.5in"/>
      <style:text-properties style:font-name="Times New Roman" fo:color="#000000" fo:font-size="11pt" style:font-size-asian="11pt" style:font-size-complex="11pt"/>
    </style:style>
    <style:style style:name="P2429" style:parent-style-name="Normal" style:family="paragraph">
      <style:paragraph-properties fo:text-align="justify" fo:text-indent="0.5in"/>
      <style:text-properties style:font-name="Times New Roman" fo:color="#000000" fo:font-size="11pt" style:font-size-asian="11pt" style:font-size-complex="11pt"/>
    </style:style>
    <style:style style:name="P2430" style:parent-style-name="Normal" style:family="paragraph">
      <style:paragraph-properties fo:text-align="justify" fo:text-indent="0.5in"/>
      <style:text-properties style:font-name="Times New Roman" fo:color="#000000" fo:font-size="11pt" style:font-size-asian="11pt" style:font-size-complex="11pt"/>
    </style:style>
    <style:style style:name="P243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32"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433" style:parent-style-name="Normal" style:family="paragraph">
      <style:paragraph-properties fo:text-align="justify" fo:text-indent="0.5in"/>
      <style:text-properties style:font-name="Times New Roman" fo:color="#000000" fo:font-size="11pt" style:font-size-asian="11pt" style:font-size-complex="11pt"/>
    </style:style>
    <style:style style:name="P2434" style:parent-style-name="Normal" style:family="paragraph">
      <style:paragraph-properties fo:text-align="justify" fo:text-indent="0.5in"/>
      <style:text-properties style:font-name="Times New Roman" fo:color="#000000" fo:font-size="11pt" style:font-size-asian="11pt" style:font-size-complex="11pt"/>
    </style:style>
    <style:style style:name="P243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3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37" style:parent-style-name="Normal" style:family="paragraph">
      <style:paragraph-properties fo:text-align="justify" fo:text-indent="0.5in"/>
      <style:text-properties style:font-name="Times New Roman" fo:color="#000000" fo:font-size="11pt" style:font-size-asian="11pt" style:font-size-complex="11pt"/>
    </style:style>
    <style:style style:name="P243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39"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40" style:parent-style-name="Normal" style:family="paragraph">
      <style:paragraph-properties fo:text-align="justify" fo:text-indent="0.5in"/>
      <style:text-properties style:font-name="Times New Roman" fo:color="#000000" fo:font-size="11pt" style:font-size-asian="11pt" style:font-size-complex="11pt"/>
    </style:style>
    <style:style style:name="P244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42"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43" style:parent-style-name="Normal" style:family="paragraph">
      <style:paragraph-properties fo:text-align="justify" fo:text-indent="0.5in"/>
      <style:text-properties style:font-name="Times New Roman" fo:color="#000000" fo:font-size="11pt" style:font-size-asian="11pt" style:font-size-complex="11pt"/>
    </style:style>
    <style:style style:name="P2444" style:parent-style-name="Normal" style:family="paragraph">
      <style:paragraph-properties fo:text-align="justify" fo:text-indent="0.5in"/>
      <style:text-properties style:font-name="Times New Roman" fo:color="#000000" fo:font-size="11pt" style:font-size-asian="11pt" style:font-size-complex="11pt"/>
    </style:style>
    <style:style style:name="P244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4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47" style:parent-style-name="Normal" style:family="paragraph">
      <style:paragraph-properties fo:text-align="justify" fo:text-indent="0.5in"/>
      <style:text-properties style:font-name="Times New Roman" fo:color="#000000" fo:font-size="11pt" style:font-size-asian="11pt" style:font-size-complex="11pt"/>
    </style:style>
    <style:style style:name="P244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49"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50" style:parent-style-name="Normal" style:family="paragraph">
      <style:paragraph-properties fo:text-align="justify" fo:text-indent="0.5in"/>
      <style:text-properties style:font-name="Times New Roman" fo:color="#000000" fo:font-size="11pt" style:font-size-asian="11pt" style:font-size-complex="11pt"/>
    </style:style>
    <style:style style:name="P245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2"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453" style:parent-style-name="Normal" style:family="paragraph">
      <style:paragraph-properties fo:text-align="justify"/>
    </style:style>
    <style:style style:name="T2454" style:parent-style-name="DefaultParagraphFont" style:family="text">
      <style:text-properties style:font-name="Times New Roman" fo:color="#000000" fo:font-size="11pt" style:font-size-asian="11pt" style:font-size-complex="11pt"/>
    </style:style>
    <style:style style:name="P2455" style:parent-style-name="Normal" style:family="paragraph">
      <style:paragraph-properties fo:text-align="justify"/>
      <style:text-properties style:font-name="Times New Roman" fo:font-size="11pt" style:font-size-asian="11pt"/>
    </style:style>
    <style:style style:name="P2456" style:parent-style-name="Normal" style:family="paragraph">
      <style:paragraph-properties fo:text-align="justify"/>
      <style:text-properties style:font-name="Times New Roman" fo:font-size="11pt" style:font-size-asian="11pt"/>
    </style:style>
    <style:style style:name="P2457" style:parent-style-name="Normal" style:family="paragraph">
      <style:paragraph-properties fo:text-align="justify"/>
      <style:text-properties style:font-name="Times New Roman" fo:font-size="11pt" style:font-size-asian="11pt"/>
    </style:style>
    <style:style style:name="P2458" style:parent-style-name="Normal" style:family="paragraph">
      <style:paragraph-properties fo:text-align="justify"/>
      <style:text-properties style:font-name="Times New Roman" fo:font-size="11pt" style:font-size-asian="11pt"/>
    </style:style>
    <style:style style:name="P2459" style:parent-style-name="Normal" style:family="paragraph">
      <style:paragraph-properties fo:text-align="justify"/>
      <style:text-properties style:font-name="Times New Roman" fo:font-size="11pt" style:font-size-asian="11pt"/>
    </style:style>
    <style:style style:name="P2460" style:parent-style-name="Normal" style:family="paragraph">
      <style:paragraph-properties fo:text-align="justify"/>
      <style:text-properties style:font-name="Times New Roman" fo:font-size="11pt" style:font-size-asian="11pt"/>
    </style:style>
    <style:style style:name="P2461" style:parent-style-name="Normal" style:family="paragraph">
      <style:paragraph-properties fo:text-align="justify"/>
      <style:text-properties style:font-name="Times New Roman" fo:font-weight="bold" style:font-weight-asian="bold"/>
    </style:style>
    <style:style style:name="P2462" style:parent-style-name="Normal" style:family="paragraph">
      <style:paragraph-properties fo:text-align="justify"/>
      <style:text-properties style:font-name="Times New Roman" fo:font-size="11pt" style:font-size-asian="11pt"/>
    </style:style>
    <style:style style:name="P2463"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464" style:parent-style-name="Normal" style:family="paragraph">
      <style:paragraph-properties fo:text-align="justify"/>
      <style:text-properties style:font-name="Times New Roman" fo:font-size="11pt" style:font-size-asian="11pt"/>
    </style:style>
    <style:style style:name="P2465" style:parent-style-name="Normal" style:family="paragraph">
      <style:paragraph-properties fo:text-align="justify"/>
      <style:text-properties style:font-name="Times New Roman" fo:font-size="11pt" style:font-size-asian="11pt"/>
    </style:style>
    <style:style style:name="P2466" style:parent-style-name="Normal" style:family="paragraph">
      <style:paragraph-properties fo:text-align="end" fo:text-indent="0.5in"/>
      <style:text-properties style:font-name="Times New Roman" fo:font-size="11pt" style:font-size-asian="11pt"/>
    </style:style>
    <style:style style:name="P2467" style:parent-style-name="Heading3" style:family="paragraph">
      <style:paragraph-properties fo:text-align="center" fo:margin-left="0in" fo:text-indent="0in">
        <style:tab-stops/>
      </style:paragraph-properties>
    </style:style>
    <style:style style:name="P2468" style:parent-style-name="Normal" style:family="paragraph">
      <style:paragraph-properties fo:text-align="center"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style:text-properties style:font-name="Times New Roman" fo:font-style="italic" style:font-style-asian="italic" style:font-style-complex="italic"/>
    </style:style>
    <style:style style:name="P2476" style:parent-style-name="PlainText" style:family="paragraph">
      <style:paragraph-properties fo:text-align="justify"/>
    </style:style>
    <style:style style:name="T2477" style:parent-style-name="DefaultParagraphFont" style:family="text">
      <style:text-properties style:font-name="Times New Roman" style:font-name-asian="MS Mincho" style:font-weight-complex="bold" fo:font-style="italic" style:font-style-asian="italic" style:font-style-complex="italic"/>
    </style:style>
    <style:style style:name="T2478" style:parent-style-name="Hyperlink" style:family="text">
      <style:text-properties style:font-name="Times New Roman" style:font-name-asian="MS Mincho" style:font-weight-complex="bold" fo:font-style="italic" style:font-style-asian="italic" style:font-style-complex="italic"/>
    </style:style>
    <style:style style:name="T2479" style:parent-style-name="DefaultParagraphFont" style:family="text">
      <style:text-properties style:font-name="Times New Roman" style:font-name-asian="MS Mincho" style:font-weight-complex="bold" fo:font-style="italic" style:font-style-asian="italic" style:font-style-complex="italic"/>
    </style:style>
    <style:style style:name="P2480" style:parent-style-name="Normal" style:family="paragraph">
      <style:paragraph-properties fo:text-align="justify"/>
      <style:text-properties style:font-name="Times New Roman" fo:font-style="italic" style:font-style-asian="italic" style:font-style-complex="italic"/>
    </style:style>
    <style:style style:name="P2481" style:parent-style-name="PlainText" style:family="paragraph">
      <style:paragraph-properties fo:text-align="justify"/>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Hyperlink" style:family="text">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Normal" style:family="paragraph">
      <style:paragraph-properties fo:text-align="justify"/>
      <style:text-properties style:font-name="Times New Roman" fo:font-size="11pt" style:font-size-asian="11pt"/>
    </style:style>
    <style:style style:name="P2490" style:parent-style-name="Normal" style:family="paragraph">
      <style:paragraph-properties fo:text-align="justify"/>
    </style:style>
    <style:style style:name="T2491" style:parent-style-name="DefaultParagraphFont" style:family="text">
      <style:text-properties style:font-name="Times New Roman" fo:font-weight="bold" style:font-weight-asian="bold"/>
    </style:style>
    <style:style style:name="T2492" style:parent-style-name="DefaultParagraphFont" style:family="text">
      <style:text-properties style:font-name="Times New Roman" fo:font-weight="bold" style:font-weight-asian="bold" fo:color="#000000"/>
    </style:style>
    <style:style style:name="P2493"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494" style:parent-style-name="Normal" style:family="paragraph">
      <style:paragraph-properties fo:text-align="justify" fo:text-indent="0.5in"/>
      <style:text-properties style:font-name="Times New Roman" fo:color="#000000" fo:font-size="11pt" style:font-size-asian="11pt" style:font-size-complex="11pt"/>
    </style:style>
    <style:style style:name="P2495" style:parent-style-name="Normal" style:family="paragraph">
      <style:paragraph-properties fo:text-align="justify" fo:text-indent="0.5in"/>
      <style:text-properties style:font-name="Times New Roman" fo:color="#000000" fo:font-size="11pt" style:font-size-asian="11pt" style:font-size-complex="11pt"/>
    </style:style>
    <style:style style:name="P2496"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497"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98"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9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50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01" style:parent-style-name="Normal" style:family="paragraph">
      <style:paragraph-properties fo:text-align="justify" fo:text-indent="0.4923in"/>
    </style:style>
    <style:style style:name="T2502" style:parent-style-name="DefaultParagraphFont" style:family="text">
      <style:text-properties style:font-name="Times New Roman" style:font-weight-complex="bold" fo:color="#000000" fo:font-size="11pt" style:font-size-asian="11pt" style:font-size-complex="11pt"/>
    </style:style>
    <style:style style:name="T2503" style:parent-style-name="DefaultParagraphFont" style:family="text">
      <style:text-properties style:font-name="Times New Roman" style:font-weight-complex="bold" fo:color="#000000" style:text-position="super 63.6%" fo:font-size="11pt" style:font-size-asian="11pt" style:font-size-complex="11pt"/>
    </style:style>
    <style:style style:name="T2504" style:parent-style-name="DefaultParagraphFont" style:family="text">
      <style:text-properties style:font-name="Times New Roman" style:font-weight-complex="bold" fo:color="#000000" fo:font-size="11pt" style:font-size-asian="11pt" style:font-size-complex="11pt"/>
    </style:style>
    <style:style style:name="P250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0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0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0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0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1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1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1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1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style:font-weight-complex="bold" fo:color="#000000" fo:font-size="11pt" style:font-size-asian="11pt" style:font-size-complex="11pt"/>
    </style:style>
    <style:style style:name="P2516" style:parent-style-name="Normal" style:family="paragraph">
      <style:paragraph-properties fo:text-align="justify"/>
      <style:text-properties style:font-name="Times New Roman" fo:font-style="italic" style:font-style-asian="italic" style:font-style-complex="italic"/>
    </style:style>
    <style:style style:name="P2517" style:parent-style-name="Normal" style:family="paragraph">
      <style:paragraph-properties style:text-autospace="none" fo:text-align="justify"/>
    </style:style>
    <style:style style:name="T2518" style:parent-style-name="DefaultParagraphFont" style:family="text">
      <style:text-properties style:font-name="Times New Roman" fo:font-style="italic" style:font-style-asian="italic"/>
    </style:style>
    <style:style style:name="T2519" style:parent-style-name="Hyperlink" style:family="text">
      <style:text-properties style:font-name="Times New Roman" fo:font-style="italic" style:font-style-asian="italic"/>
    </style:style>
    <style:style style:name="T2520" style:parent-style-name="DefaultParagraphFont" style:family="text">
      <style:text-properties style:font-name="Times New Roman" fo:font-style="italic" style:font-style-asian="italic"/>
    </style:style>
    <style:style style:name="P2521" style:parent-style-name="Normal" style:family="paragraph">
      <style:paragraph-properties fo:text-align="justify"/>
      <style:text-properties style:font-name="Times New Roman" fo:font-size="11pt" style:font-size-asian="11pt"/>
    </style:style>
    <style:style style:name="P2522" style:parent-style-name="Normal" style:family="paragraph">
      <style:paragraph-properties fo:text-align="justify"/>
    </style:style>
    <style:style style:name="T2523" style:parent-style-name="DefaultParagraphFont" style:family="text">
      <style:text-properties style:font-name="Times New Roman" fo:font-weight="bold" style:font-weight-asian="bold"/>
    </style:style>
    <style:style style:name="T2524" style:parent-style-name="DefaultParagraphFont" style:family="text">
      <style:text-properties style:font-name="Times New Roman" fo:font-weight="bold" style:font-weight-asian="bold" fo:color="#000000"/>
    </style:style>
    <style:style style:name="P2525"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26" style:parent-style-name="Normal" style:family="paragraph">
      <style:paragraph-properties fo:text-align="justify"/>
      <style:text-properties style:font-name="Times New Roman" fo:font-size="11pt" style:font-size-asian="11pt"/>
    </style:style>
    <style:style style:name="P2527" style:parent-style-name="Normal" style:family="paragraph">
      <style:paragraph-properties fo:text-align="justify"/>
      <style:text-properties style:font-name="Times New Roman" fo:font-size="11pt" style:font-size-asian="11pt"/>
    </style:style>
    <style:style style:name="P2528" style:parent-style-name="Normal" style:family="paragraph">
      <style:paragraph-properties fo:text-align="end" fo:text-indent="0.5in"/>
      <style:text-properties style:font-name="Times New Roman" fo:font-size="11pt" style:font-size-asian="11pt"/>
    </style:style>
    <style:style style:name="P2529" style:parent-style-name="Heading3" style:family="paragraph">
      <style:paragraph-properties fo:text-align="center" fo:margin-left="0in" fo:text-indent="0in">
        <style:tab-stops/>
      </style:paragraph-properties>
    </style:style>
    <style:style style:name="P2530" style:parent-style-name="Normal" style:family="paragraph">
      <style:paragraph-properties fo:text-align="center"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style:text-properties style:font-name="Times New Roman" fo:font-style="italic" style:font-style-asian="italic" style:font-style-complex="italic"/>
    </style:style>
    <style:style style:name="P2538" style:parent-style-name="PlainText" style:family="paragraph">
      <style:paragraph-properties fo:text-align="justify"/>
    </style:style>
    <style:style style:name="T2539" style:parent-style-name="DefaultParagraphFont" style:family="text">
      <style:text-properties style:font-name="Times New Roman" style:font-name-asian="MS Mincho" style:font-weight-complex="bold" fo:font-style="italic" style:font-style-asian="italic" style:font-style-complex="italic"/>
    </style:style>
    <style:style style:name="T2540" style:parent-style-name="Hyperlink" style:family="text">
      <style:text-properties style:font-name="Times New Roman" style:font-name-asian="MS Mincho" style:font-weight-complex="bold" fo:font-style="italic" style:font-style-asian="italic" style:font-style-complex="italic"/>
    </style:style>
    <style:style style:name="T2541" style:parent-style-name="DefaultParagraphFont" style:family="text">
      <style:text-properties style:font-name="Times New Roman" style:font-name-asian="MS Mincho" style:font-weight-complex="bold" fo:font-style="italic" style:font-style-asian="italic" style:font-style-complex="italic"/>
    </style:style>
    <style:style style:name="P2542" style:parent-style-name="Normal" style:family="paragraph">
      <style:paragraph-properties fo:text-align="justify"/>
      <style:text-properties style:font-name="Times New Roman" fo:font-style="italic" style:font-style-asian="italic" style:font-style-complex="italic"/>
    </style:style>
    <style:style style:name="P2543" style:parent-style-name="PlainText" style:family="paragraph">
      <style:paragraph-properties fo:text-align="justify"/>
    </style:style>
    <style:style style:name="T2544" style:parent-style-name="DefaultParagraphFont" style:family="text">
      <style:text-properties style:font-name="Times New Roman" style:font-name-asian="MS Mincho" fo:font-style="italic" style:font-style-asian="italic" style:font-style-complex="italic"/>
    </style:style>
    <style:style style:name="T2545" style:parent-style-name="Hyperlink" style:family="text">
      <style:text-properties style:font-name="Times New Roman" style:font-name-asian="MS Mincho" fo:font-style="italic" style:font-style-asian="italic" style:font-style-complex="italic"/>
    </style:style>
    <style:style style:name="T2546" style:parent-style-name="DefaultParagraphFont" style:family="text">
      <style:text-properties style:font-name="Times New Roman" style:font-name-asian="MS Mincho" fo:font-style="italic" style:font-style-asian="italic" style:font-style-complex="italic"/>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Hyperlink"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P2551" style:parent-style-name="Normal" style:family="paragraph">
      <style:paragraph-properties fo:text-align="justify"/>
      <style:text-properties style:font-name="Times New Roman" fo:font-style="italic" style:font-style-asian="italic" style:font-style-complex="italic"/>
    </style:style>
    <style:style style:name="P2552" style:parent-style-name="Normal" style:family="paragraph">
      <style:paragraph-properties style:text-autospace="none" fo:text-align="justify"/>
    </style:style>
    <style:style style:name="T2553" style:parent-style-name="DefaultParagraphFont" style:family="text">
      <style:text-properties style:font-name="Times New Roman" fo:font-style="italic" style:font-style-asian="italic"/>
    </style:style>
    <style:style style:name="T2554" style:parent-style-name="Hyperlink" style:family="text">
      <style:text-properties style:font-name="Times New Roman" fo:font-style="italic" style:font-style-asian="italic"/>
    </style:style>
    <style:style style:name="T2555" style:parent-style-name="DefaultParagraphFont" style:family="text">
      <style:text-properties style:font-name="Times New Roman" fo:font-style="italic" style:font-style-asian="italic"/>
    </style:style>
    <style:style style:name="P2556" style:parent-style-name="Normal" style:family="paragraph">
      <style:paragraph-properties fo:text-align="justify"/>
      <style:text-properties style:font-name="Times New Roman" fo:font-size="11pt" style:font-size-asian="11pt"/>
    </style:style>
    <style:style style:name="P2557" style:parent-style-name="Normal" style:family="paragraph">
      <style:paragraph-properties fo:text-align="center"/>
      <style:text-properties style:font-name="Times New Roman" fo:font-size="11pt" style:font-size-asian="11pt"/>
    </style:style>
    <style:style style:name="P2558" style:parent-style-name="Normal" style:family="paragraph">
      <style:paragraph-properties fo:text-align="justify"/>
      <style:text-properties style:font-name="Times New Roman" fo:font-weight="bold" style:font-weight-asian="bold" style:font-weight-complex="bold"/>
    </style:style>
    <style:style style:name="P2559" style:parent-style-name="Normal" style:family="paragraph">
      <style:paragraph-properties fo:text-align="justify"/>
      <style:text-properties style:font-name="Times New Roman"/>
    </style:style>
    <style:style style:name="P2560" style:parent-style-name="Normal" style:family="paragraph">
      <style:paragraph-properties fo:text-align="justify"/>
      <style:text-properties style:font-name="Times New Roman"/>
    </style:style>
    <style:style style:name="P2561" style:parent-style-name="Normal" style:family="paragraph">
      <style:paragraph-properties fo:text-align="justify"/>
      <style:text-properties style:font-name="Times New Roman"/>
    </style:style>
    <style:style style:name="P2562" style:parent-style-name="Normal" style:family="paragraph">
      <style:paragraph-properties fo:text-align="justify"/>
    </style:style>
    <style:style style:name="T2563" style:parent-style-name="DefaultParagraphFont" style:family="text">
      <style:text-properties style:font-name="Times New Roman"/>
    </style:style>
    <style:style style:name="T2564" style:parent-style-name="Hyperlink" style:family="text">
      <style:text-properties style:font-name="Times New Roman"/>
    </style:style>
    <style:style style:name="T2565" style:parent-style-name="Hyperlink" style:family="text">
      <style:text-properties style:font-name="Times New Roman"/>
    </style:style>
    <style:style style:name="T2566" style:parent-style-name="Hyperlink" style:family="text">
      <style:text-properties style:font-name="Times New Roman"/>
    </style:style>
    <style:style style:name="T2567" style:parent-style-name="DefaultParagraphFont" style:family="text">
      <style:text-properties style:font-name="Times New Roman"/>
    </style:style>
    <style:style style:name="P2568" style:parent-style-name="Normal" style:family="paragraph">
      <style:paragraph-properties fo:text-align="justify"/>
      <style:text-properties style:font-name="Times New Roman"/>
    </style:style>
    <style:style style:name="P2569" style:parent-style-name="Normal" style:family="paragraph">
      <style:paragraph-properties fo:text-align="justify"/>
      <style:text-properties style:font-name="Times New Roman"/>
    </style:style>
    <style:style style:name="P2570" style:parent-style-name="Normal" style:family="paragraph">
      <style:paragraph-properties fo:widows="0" fo:orphans="0" fo:text-align="justify"/>
      <style:text-properties style:font-name="Times New Roman"/>
    </style:style>
    <style:style style:name="P2571" style:parent-style-name="Normal" style:family="paragraph">
      <style:paragraph-properties fo:widows="0" fo:orphans="0" fo:text-align="justify"/>
      <style:text-properties style:font-name="Times New Roman"/>
    </style:style>
    <style:style style:name="P2572" style:parent-style-name="Normal" style:family="paragraph">
      <style:paragraph-properties fo:widows="0" fo:orphans="0" fo:text-align="justify"/>
    </style:style>
    <style:style style:name="T2573" style:parent-style-name="DefaultParagraphFont" style:family="text">
      <style:text-properties style:font-name="Times New Roman"/>
    </style:style>
    <style:style style:name="T2574" style:parent-style-name="Hyperlink" style:family="text">
      <style:text-properties style:font-name="Times New Roman"/>
    </style:style>
    <style:style style:name="T2575" style:parent-style-name="Hyperlink" style:family="text">
      <style:text-properties style:font-name="Times New Roman"/>
    </style:style>
    <style:style style:name="T2576" style:parent-style-name="Hyperlink" style:family="text">
      <style:text-properties style:font-name="Times New Roman"/>
    </style:style>
    <style:style style:name="T2577" style:parent-style-name="Hyperlink" style:family="text">
      <style:text-properties style:font-name="Times New Roman"/>
    </style:style>
    <style:style style:name="T2578" style:parent-style-name="DefaultParagraphFont" style:family="text">
      <style:text-properties style:font-name="Times New Roman"/>
    </style:style>
    <style:style style:name="P2579" style:parent-style-name="Normal" style:family="paragraph">
      <style:paragraph-properties fo:widows="0" fo:orphans="0" fo:text-align="justify"/>
      <style:text-properties style:font-name="Times New Roman"/>
    </style:style>
    <style:style style:name="P2580" style:parent-style-name="Normal" style:family="paragraph">
      <style:paragraph-properties fo:widows="0" fo:orphans="0" fo:text-align="justify"/>
      <style:text-properties style:font-name="Times New Roman"/>
    </style:style>
    <style:style style:name="P2581" style:parent-style-name="Normal" style:family="paragraph">
      <style:paragraph-properties fo:widows="0" fo:orphans="0" fo:text-align="justify"/>
      <style:text-properties style:font-name="Times New Roman"/>
    </style:style>
    <style:style style:name="P2582" style:parent-style-name="Normal" style:family="paragraph">
      <style:paragraph-properties fo:widows="0" fo:orphans="0" fo:text-align="justify"/>
      <style:text-properties style:font-name="Times New Roman"/>
    </style:style>
    <style:style style:name="P2583" style:parent-style-name="Normal" style:family="paragraph">
      <style:paragraph-properties fo:widows="0" fo:orphans="0" fo:text-align="justify"/>
      <style:text-properties style:font-name="Times New Roman"/>
    </style:style>
    <style:style style:name="P2584" style:parent-style-name="Normal" style:family="paragraph">
      <style:paragraph-properties fo:widows="0" fo:orphans="0" fo:text-align="justify"/>
    </style:style>
    <style:style style:name="T2585" style:parent-style-name="DefaultParagraphFont" style:family="text">
      <style:text-properties style:font-name="Times New Roman"/>
    </style:style>
    <style:style style:name="T2586" style:parent-style-name="Hyperlink" style:family="text">
      <style:text-properties style:font-name="Times New Roman"/>
    </style:style>
    <style:style style:name="T2587" style:parent-style-name="DefaultParagraphFont" style:family="text">
      <style:text-properties style:font-name="Times New Roman"/>
    </style:style>
    <style:style style:name="P2588" style:parent-style-name="Normal" style:family="paragraph">
      <style:paragraph-properties fo:widows="0" fo:orphans="0" fo:text-align="justify"/>
      <style:text-properties style:font-name="Times New Roman"/>
    </style:style>
    <style:style style:name="P2589" style:parent-style-name="Normal" style:family="paragraph">
      <style:paragraph-properties fo:widows="0" fo:orphans="0" fo:text-align="justify"/>
      <style:text-properties style:font-name="Times New Roman"/>
    </style:style>
    <style:style style:name="P2590" style:parent-style-name="Normal" style:family="paragraph">
      <style:paragraph-properties fo:widows="0" fo:orphans="0"/>
      <style:text-properties style:font-name="Times New Roman"/>
    </style:style>
    <style:style style:name="P2591" style:parent-style-name="Normal" style:family="paragraph">
      <style:paragraph-properties fo:widows="0" fo:orphans="0" fo:text-align="justify" fo:text-indent="0.5in"/>
      <style:text-properties style:font-name="Times New Roman"/>
    </style:style>
    <style:style style:name="P2592" style:parent-style-name="Normal" style:family="paragraph">
      <style:paragraph-properties fo:widows="0" fo:orphans="0" fo:text-align="justify" fo:text-indent="0.5in"/>
      <style:text-properties style:font-name="Times New Roman"/>
    </style:style>
    <style:style style:name="P2593" style:parent-style-name="Normal" style:family="paragraph">
      <style:paragraph-properties fo:widows="0" fo:orphans="0" fo:text-align="justify" fo:text-indent="0.5in"/>
    </style:style>
    <style:style style:name="T2594" style:parent-style-name="DefaultParagraphFont" style:family="text">
      <style:text-properties style:font-name="Times New Roman"/>
    </style:style>
    <style:style style:name="T2595" style:parent-style-name="Hyperlink" style:family="text">
      <style:text-properties style:font-name="Times New Roman"/>
    </style:style>
    <style:style style:name="T2596" style:parent-style-name="DefaultParagraphFont" style:family="text">
      <style:text-properties style:font-name="Times New Roman"/>
    </style:style>
    <style:style style:name="P2597" style:parent-style-name="Normal" style:family="paragraph">
      <style:paragraph-properties fo:widows="0" fo:orphans="0" fo:text-align="justify" fo:text-indent="0.5in"/>
      <style:text-properties style:font-name="Times New Roman"/>
    </style:style>
    <style:style style:name="P2598" style:parent-style-name="Normal" style:family="paragraph">
      <style:paragraph-properties fo:widows="0" fo:orphans="0" fo:text-align="justify"/>
      <style:text-properties style:font-name="Times New Roman" fo:font-weight="bold" style:font-weight-asian="bold"/>
    </style:style>
    <style:style style:name="P2599" style:parent-style-name="PlainText" style:family="paragraph">
      <style:paragraph-properties fo:text-align="justify" fo:margin-left="0.5in">
        <style:tab-stops/>
      </style:paragraph-properties>
      <style:text-properties style:font-name="Times New Roman"/>
    </style:style>
    <style:style style:name="P2600" style:parent-style-name="PlainText" style:family="paragraph">
      <style:paragraph-properties fo:text-align="justify" fo:margin-left="0.5in">
        <style:tab-stops/>
      </style:paragraph-properties>
    </style:style>
    <style:style style:name="T2601" style:parent-style-name="DefaultParagraphFont" style:family="text">
      <style:text-properties style:font-name="Times New Roman"/>
    </style:style>
    <style:style style:name="T2602" style:parent-style-name="Hyperlink" style:family="text">
      <style:text-properties style:font-name="Times New Roman"/>
    </style:style>
    <style:style style:name="T2603" style:parent-style-name="DefaultParagraphFont" style:family="text">
      <style:text-properties style:font-name="Times New Roman"/>
    </style:style>
    <style:style style:name="P2604" style:parent-style-name="PlainText" style:family="paragraph">
      <style:paragraph-properties fo:text-align="justify" fo:margin-left="0.5in">
        <style:tab-stops/>
      </style:paragraph-properties>
      <style:text-properties style:font-name="Times New Roman"/>
    </style:style>
    <style:style style:name="P2605" style:parent-style-name="PlainText" style:family="paragraph">
      <style:paragraph-properties fo:text-align="justify"/>
      <style:text-properties style:font-name="Times New Roman"/>
    </style:style>
    <style:style style:name="P2606" style:parent-style-name="PlainText" style:family="paragraph">
      <style:text-properties style:font-name="Times New Roman"/>
    </style:style>
    <style:style style:name="P2607" style:parent-style-name="PlainText" style:family="paragraph">
      <style:text-properties style:font-name="Times New Roman"/>
    </style:style>
    <style:style style:name="T2608" style:parent-style-name="DefaultParagraphFont" style:family="text">
      <style:text-properties style:font-name="Times New Roman"/>
    </style:style>
    <style:style style:name="T2609" style:parent-style-name="Hyperlink" style:family="text">
      <style:text-properties style:font-name="Times New Roman"/>
    </style:style>
    <style:style style:name="T2610" style:parent-style-name="DefaultParagraphFont" style:family="text">
      <style:text-properties style:font-name="Times New Roman"/>
    </style:style>
    <style:style style:name="P2611" style:parent-style-name="PlainText" style:family="paragraph">
      <style:text-properties style:font-name="Times New Roman"/>
    </style:style>
    <style:style style:name="P2612" style:parent-style-name="Normal" style:family="paragraph">
      <style:paragraph-properties fo:text-align="justify"/>
    </style:style>
    <style:style style:name="T2613" style:parent-style-name="Typewriter" style:family="text">
      <style:text-properties style:font-name="Times New Roman"/>
    </style:style>
    <style:style style:name="T2614" style:parent-style-name="Typewriter" style:family="text">
      <style:text-properties style:font-name="Times New Roman"/>
    </style:style>
    <style:style style:name="P2615" style:parent-style-name="PlainText" style:family="paragraph">
      <style:text-properties style:font-name="Times New Roman"/>
    </style:style>
    <style:style style:name="P2616" style:parent-style-name="PlainText" style:family="paragraph">
      <style:paragraph-properties fo:text-indent="0.4923in"/>
      <style:text-properties style:font-name="Times New Roman"/>
    </style:style>
    <style:style style:name="P2617" style:parent-style-name="PlainText" style:family="paragraph">
      <style:paragraph-properties fo:text-indent="0.4923in"/>
    </style:style>
    <style:style style:name="T2618" style:parent-style-name="DefaultParagraphFont" style:family="text">
      <style:text-properties style:font-name="Times New Roman"/>
    </style:style>
    <style:style style:name="T2619" style:parent-style-name="Hyperlink" style:family="text">
      <style:text-properties style:font-name="Times New Roman"/>
    </style:style>
    <style:style style:name="T2620" style:parent-style-name="Hyperlink" style:family="text">
      <style:text-properties style:font-name="Times New Roman"/>
    </style:style>
    <style:style style:name="T2621" style:parent-style-name="Hyperlink" style:family="text">
      <style:text-properties style:font-name="Times New Roman"/>
    </style:style>
    <style:style style:name="T2622" style:parent-style-name="DefaultParagraphFont" style:family="text">
      <style:text-properties style:font-name="Times New Roman"/>
    </style:style>
    <style:style style:name="P2623" style:parent-style-name="PlainText" style:family="paragraph">
      <style:paragraph-properties fo:text-indent="0.4923in"/>
      <style:text-properties style:font-name="Times New Roman"/>
    </style:style>
    <style:style style:name="P2624" style:parent-style-name="PlainText" style:family="paragraph">
      <style:text-properties style:font-name="Times New Roman"/>
    </style:style>
    <style:style style:name="P2625" style:parent-style-name="PlainText" style:family="paragraph">
      <style:text-properties style:font-name="Times New Roman"/>
    </style:style>
    <style:style style:name="P2626" style:parent-style-name="PlainText" style:family="paragraph">
      <style:text-properties style:font-name="Times New Roman"/>
    </style:style>
    <style:style style:name="T2627" style:parent-style-name="DefaultParagraphFont" style:family="text">
      <style:text-properties style:font-name="Times New Roman"/>
    </style:style>
    <style:style style:name="T2628" style:parent-style-name="Hyperlink" style:family="text">
      <style:text-properties style:font-name="Times New Roman"/>
    </style:style>
    <style:style style:name="T2629" style:parent-style-name="DefaultParagraphFont" style:family="text">
      <style:text-properties style:font-name="Times New Roman"/>
    </style:style>
    <style:style style:name="P2630" style:parent-style-name="PlainText" style:family="paragraph">
      <style:text-properties style:font-name="Times New Roman"/>
    </style:style>
    <style:style style:name="P2631" style:parent-style-name="PlainText" style:family="paragraph">
      <style:text-properties style:font-name="Times New Roman"/>
    </style:style>
    <style:style style:name="P2632" style:parent-style-name="PlainText" style:family="paragraph">
      <style:text-properties style:font-name="Times New Roman"/>
    </style:style>
    <style:style style:name="P2633" style:parent-style-name="PlainText" style:family="paragraph">
      <style:text-properties style:font-name="Times New Roman"/>
    </style:style>
    <style:style style:name="T2634" style:parent-style-name="DefaultParagraphFont" style:family="text">
      <style:text-properties style:font-name="Times New Roman"/>
    </style:style>
    <style:style style:name="T2635" style:parent-style-name="Hyperlink" style:family="text">
      <style:text-properties style:font-name="Times New Roman"/>
    </style:style>
    <style:style style:name="T2636" style:parent-style-name="DefaultParagraphFont" style:family="text">
      <style:text-properties style:font-name="Times New Roman"/>
    </style:style>
    <style:style style:name="P2637" style:parent-style-name="PlainText" style:family="paragraph">
      <style:text-properties style:font-name="Times New Roman"/>
    </style:style>
    <style:style style:name="P2638" style:parent-style-name="PlainText" style:family="paragraph">
      <style:text-properties style:font-name="Times New Roman" fo:color="#000000"/>
    </style:style>
    <style:style style:name="P2639" style:parent-style-name="PlainText" style:family="paragraph">
      <style:text-properties style:font-name="Times New Roman"/>
    </style:style>
    <style:style style:name="P2640" style:parent-style-name="PlainText" style:family="paragraph">
      <style:paragraph-properties fo:text-align="justify"/>
      <style:text-properties style:font-name="Times New Roman" style:font-name-asian="MS Mincho"/>
    </style:style>
    <style:style style:name="P2641" style:parent-style-name="PlainText" style:family="paragraph">
      <style:paragraph-properties fo:text-align="justify"/>
      <style:text-properties style:font-name="Times New Roman" style:font-name-asian="MS Mincho"/>
    </style:style>
    <style:style style:name="P2642" style:parent-style-name="PlainText" style:family="paragraph">
      <style:paragraph-properties fo:text-align="justify"/>
    </style:style>
    <style:style style:name="T2643" style:parent-style-name="DefaultParagraphFont" style:family="text">
      <style:text-properties style:font-name="Times New Roman" style:font-name-asian="MS Mincho"/>
    </style:style>
    <style:style style:name="T2644" style:parent-style-name="Hyperlink" style:family="text">
      <style:text-properties style:font-name="Times New Roman" style:font-name-asian="MS Mincho"/>
    </style:style>
    <style:style style:name="T2645" style:parent-style-name="DefaultParagraphFont" style:family="text">
      <style:text-properties style:font-name="Times New Roman" style:font-name-asian="MS Mincho"/>
    </style:style>
    <style:style style:name="P2646" style:parent-style-name="PlainText" style:family="paragraph">
      <style:paragraph-properties fo:text-align="justify"/>
      <style:text-properties style:font-name="Times New Roman" style:font-name-asian="MS Mincho"/>
    </style:style>
    <style:style style:name="P2647" style:parent-style-name="PlainText" style:family="paragraph">
      <style:text-properties style:font-name="Times New Roman"/>
    </style:style>
    <style:style style:name="P2648" style:parent-style-name="PlainText" style:family="paragraph">
      <style:text-properties style:font-name="Times New Roman" style:font-name-asian="MS Mincho"/>
    </style:style>
    <style:style style:name="P2649" style:parent-style-name="PlainText" style:family="paragraph">
      <style:text-properties style:font-name="Times New Roman" style:font-name-asian="MS Mincho"/>
    </style:style>
    <style:style style:name="P2650" style:parent-style-name="PlainText" style:family="paragraph">
      <style:text-properties style:font-name="Times New Roman" style:font-name-asian="MS Mincho"/>
    </style:style>
    <style:style style:name="T2651" style:parent-style-name="DefaultParagraphFont" style:family="text">
      <style:text-properties style:font-name="Times New Roman" style:font-name-asian="MS Mincho"/>
    </style:style>
    <style:style style:name="T2652" style:parent-style-name="Hyperlink" style:family="text">
      <style:text-properties style:font-name="Times New Roman" style:font-name-asian="MS Mincho"/>
    </style:style>
    <style:style style:name="T2653" style:parent-style-name="DefaultParagraphFont" style:family="text">
      <style:text-properties style:font-name="Times New Roman" style:font-name-asian="MS Mincho"/>
    </style:style>
    <style:style style:name="P2654" style:parent-style-name="PlainText" style:family="paragraph">
      <style:text-properties style:font-name="Times New Roman" style:font-name-asian="MS Mincho"/>
    </style:style>
    <style:style style:name="T2655" style:parent-style-name="DefaultParagraphFont" style:family="text">
      <style:text-properties style:font-name="Times New Roman" style:font-name-asian="MS Mincho" fo:font-weight="bold" style:font-weight-asian="bold" style:font-weight-complex="bold"/>
    </style:style>
    <style:style style:name="T2656" style:parent-style-name="DefaultParagraphFont" style:family="text">
      <style:text-properties style:font-name="Times New Roman" style:font-name-asian="MS Mincho"/>
    </style:style>
    <style:style style:name="P2657" style:parent-style-name="PlainText" style:family="paragraph">
      <style:text-properties style:font-name="Times New Roman" style:font-name-asian="MS Mincho"/>
    </style:style>
    <style:style style:name="P2658" style:parent-style-name="PlainText" style:family="paragraph">
      <style:paragraph-properties fo:text-align="justify"/>
      <style:text-properties style:font-name="Times New Roman" style:font-name-asian="MS Mincho"/>
    </style:style>
    <style:style style:name="P2659" style:parent-style-name="PlainText" style:family="paragraph">
      <style:paragraph-properties fo:text-align="justify"/>
      <style:text-properties style:font-name="Times New Roman" style:font-name-asian="MS Mincho"/>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style>
    <style:style style:name="T2662" style:parent-style-name="Hyperlink" style:family="text">
      <style:text-properties style:font-name="Times New Roman" style:font-name-asian="MS Mincho"/>
    </style:style>
    <style:style style:name="T2663" style:parent-style-name="DefaultParagraphFont" style:family="text">
      <style:text-properties style:font-name="Times New Roman" style:font-name-asian="MS Mincho"/>
    </style:style>
    <style:style style:name="P2664" style:parent-style-name="PlainText" style:family="paragraph">
      <style:paragraph-properties fo:text-align="justify"/>
      <style:text-properties style:font-name="Times New Roman" style:font-name-asian="MS Mincho"/>
    </style:style>
    <style:style style:name="P2665" style:parent-style-name="PlainText" style:family="paragraph">
      <style:text-properties style:font-name="Times New Roman" style:font-name-asian="MS Mincho"/>
    </style:style>
    <style:style style:name="P2666" style:parent-style-name="PlainText" style:family="paragraph">
      <style:paragraph-properties fo:text-align="justify"/>
      <style:text-properties style:font-name="Times New Roman" style:font-name-asian="MS Mincho"/>
    </style:style>
    <style:style style:name="P2667" style:parent-style-name="PlainText" style:family="paragraph">
      <style:paragraph-properties fo:text-align="justify"/>
      <style:text-properties style:font-name="Times New Roman" style:font-name-asian="MS Mincho"/>
    </style:style>
    <style:style style:name="P2668" style:parent-style-name="PlainText" style:family="paragraph">
      <style:paragraph-properties fo:text-align="justify"/>
    </style:style>
    <style:style style:name="T2669" style:parent-style-name="DefaultParagraphFont" style:family="text">
      <style:text-properties style:font-name="Times New Roman" style:font-name-asian="MS Mincho"/>
    </style:style>
    <style:style style:name="T2670" style:parent-style-name="Hyperlink" style:family="text">
      <style:text-properties style:font-name="Times New Roman" style:font-name-asian="MS Mincho"/>
    </style:style>
    <style:style style:name="T2671" style:parent-style-name="DefaultParagraphFont" style:family="text">
      <style:text-properties style:font-name="Times New Roman" style:font-name-asian="MS Mincho"/>
    </style:style>
    <style:style style:name="P2672" style:parent-style-name="PlainText" style:family="paragraph">
      <style:paragraph-properties fo:text-align="justify"/>
      <style:text-properties style:font-name="Times New Roman" style:font-name-asian="MS Mincho"/>
    </style:style>
    <style:style style:name="P2673" style:parent-style-name="PlainText" style:family="paragraph">
      <style:paragraph-properties fo:text-align="justify"/>
      <style:text-properties style:font-name="Times New Roman" style:font-name-asian="MS Mincho"/>
    </style:style>
    <style:style style:name="P2674" style:parent-style-name="PlainText" style:family="paragraph">
      <style:paragraph-properties fo:text-align="justify"/>
      <style:text-properties style:font-name="Times New Roman" style:font-name-asian="MS Mincho"/>
    </style:style>
    <style:style style:name="P2675" style:parent-style-name="PlainText" style:family="paragraph">
      <style:paragraph-properties fo:text-align="justify"/>
      <style:text-properties style:font-name="Times New Roman" style:font-name-asian="MS Mincho"/>
    </style:style>
    <style:style style:name="P2676" style:parent-style-name="PlainText" style:family="paragraph">
      <style:paragraph-properties fo:text-align="justify"/>
    </style:style>
    <style:style style:name="T2677" style:parent-style-name="DefaultParagraphFont" style:family="text">
      <style:text-properties style:font-name="Times New Roman" style:font-name-asian="MS Mincho"/>
    </style:style>
    <style:style style:name="T2678" style:parent-style-name="Hyperlink" style:family="text">
      <style:text-properties style:font-name="Times New Roman" style:font-name-asian="MS Mincho"/>
    </style:style>
    <style:style style:name="T2679" style:parent-style-name="DefaultParagraphFont" style:family="text">
      <style:text-properties style:font-name="Times New Roman" style:font-name-asian="MS Mincho"/>
    </style:style>
    <style:style style:name="P2680" style:parent-style-name="PlainText" style:family="paragraph">
      <style:paragraph-properties fo:text-align="justify"/>
      <style:text-properties style:font-name="Times New Roman" style:font-name-asian="MS Mincho"/>
    </style:style>
    <style:style style:name="P2681" style:parent-style-name="WW-Quotations" style:family="paragraph">
      <style:paragraph-properties fo:text-align="justify" fo:margin-bottom="0in" fo:margin-left="0in" fo:margin-right="0in">
        <style:tab-stops/>
      </style:paragraph-properties>
    </style:style>
    <style:style style:name="T2682" style:parent-style-name="DefaultParagraphFont" style:family="text">
      <style:text-properties fo:font-size="10pt" style:font-size-asian="10pt" fo:language="lt" fo:country="LT"/>
    </style:style>
    <style:style style:name="T2683" style:parent-style-name="DefaultParagraphFont" style:family="text">
      <style:text-properties style:text-position="super 65%" fo:font-size="10pt" style:font-size-asian="10pt" fo:language="lt" fo:country="LT"/>
    </style:style>
    <style:style style:name="T2684" style:parent-style-name="DefaultParagraphFont" style:family="text">
      <style:text-properties fo:font-size="10pt" style:font-size-asian="10pt" fo:language="lt" fo:country="LT"/>
    </style:style>
    <style:style style:name="P2685"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686" style:parent-style-name="Normal" style:family="paragraph">
      <style:paragraph-properties fo:text-align="justify"/>
      <style:text-properties style:font-name="Times New Roman"/>
    </style:style>
    <style:style style:name="P2687" style:parent-style-name="PlainText" style:family="paragraph">
      <style:paragraph-properties fo:text-align="justify"/>
      <style:text-properties style:font-name="Times New Roman" style:font-name-asian="MS Mincho"/>
    </style:style>
    <style:style style:name="P2688" style:parent-style-name="PlainText" style:family="paragraph">
      <style:paragraph-properties fo:text-align="justify"/>
      <style:text-properties style:font-name="Times New Roman" style:font-name-asian="MS Mincho"/>
    </style:style>
    <style:style style:name="P2689" style:parent-style-name="PlainText" style:family="paragraph">
      <style:paragraph-properties fo:text-align="justify"/>
    </style:style>
    <style:style style:name="T2690" style:parent-style-name="DefaultParagraphFont" style:family="text">
      <style:text-properties style:font-name="Times New Roman" style:font-name-asian="MS Mincho"/>
    </style:style>
    <style:style style:name="T2691" style:parent-style-name="Hyperlink" style:family="text">
      <style:text-properties style:font-name="Times New Roman" style:font-name-asian="MS Mincho"/>
    </style:style>
    <style:style style:name="T2692" style:parent-style-name="DefaultParagraphFont" style:family="text">
      <style:text-properties style:font-name="Times New Roman" style:font-name-asian="MS Mincho"/>
    </style:style>
    <style:style style:name="P2693" style:parent-style-name="PlainText" style:family="paragraph">
      <style:paragraph-properties fo:text-align="justify"/>
      <style:text-properties style:font-name="Times New Roman" style:font-name-asian="MS Mincho"/>
    </style:style>
    <style:style style:name="P2694" style:parent-style-name="Normal" style:family="paragraph">
      <style:paragraph-properties fo:text-align="justify"/>
      <style:text-properties style:font-name="Times New Roman"/>
    </style:style>
    <style:style style:name="P2695" style:parent-style-name="PlainText" style:family="paragraph">
      <style:paragraph-properties fo:text-align="justify"/>
      <style:text-properties style:font-name="Times New Roman" style:font-name-asian="MS Mincho"/>
    </style:style>
    <style:style style:name="P2696" style:parent-style-name="PlainText" style:family="paragraph">
      <style:paragraph-properties fo:text-align="justify"/>
      <style:text-properties style:font-name="Times New Roman" style:font-name-asian="MS Mincho"/>
    </style:style>
    <style:style style:name="P2697" style:parent-style-name="PlainText" style:family="paragraph">
      <style:paragraph-properties fo:text-align="justify"/>
      <style:text-properties style:font-name="Times New Roman" style:font-name-asian="MS Mincho"/>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font-name-asian="MS Mincho"/>
    </style:style>
    <style:style style:name="T2700" style:parent-style-name="Hyperlink" style:family="text">
      <style:text-properties style:font-name="Times New Roman" style:font-name-asian="MS Mincho"/>
    </style:style>
    <style:style style:name="T2701" style:parent-style-name="DefaultParagraphFont" style:family="text">
      <style:text-properties style:font-name="Times New Roman" style:font-name-asian="MS Mincho"/>
    </style:style>
    <style:style style:name="P2702" style:parent-style-name="PlainText" style:family="paragraph">
      <style:paragraph-properties fo:text-align="justify"/>
      <style:text-properties style:font-name="Times New Roman" style:font-name-asian="MS Mincho"/>
    </style:style>
    <style:style style:name="T2703" style:parent-style-name="DefaultParagraphFont" style:family="text">
      <style:text-properties style:font-name="Times New Roman" style:font-name-asian="MS Mincho" fo:font-weight="bold" style:font-weight-asian="bold" style:font-weight-complex="bold"/>
    </style:style>
    <style:style style:name="T2704" style:parent-style-name="DefaultParagraphFont" style:family="text">
      <style:text-properties style:font-name="Times New Roman" style:font-name-asian="MS Mincho"/>
    </style:style>
    <style:style style:name="P2705" style:parent-style-name="PlainText" style:family="paragraph">
      <style:text-properties style:font-name="Times New Roman" style:font-name-asian="MS Mincho"/>
    </style:style>
    <style:style style:name="P2706" style:parent-style-name="PlainText" style:family="paragraph">
      <style:paragraph-properties fo:text-align="justify"/>
      <style:text-properties style:font-name="Times New Roman" style:font-name-asian="MS Mincho"/>
    </style:style>
    <style:style style:name="P2707" style:parent-style-name="PlainText" style:family="paragraph">
      <style:paragraph-properties fo:text-align="justify"/>
      <style:text-properties style:font-name="Times New Roman" style:font-name-asian="MS Mincho"/>
    </style:style>
    <style:style style:name="P2708" style:parent-style-name="PlainText" style:family="paragraph">
      <style:paragraph-properties fo:text-align="justify"/>
    </style:style>
    <style:style style:name="T2709" style:parent-style-name="DefaultParagraphFont" style:family="text">
      <style:text-properties style:font-name="Times New Roman" style:font-name-asian="MS Mincho"/>
    </style:style>
    <style:style style:name="T2710" style:parent-style-name="Hyperlink" style:family="text">
      <style:text-properties style:font-name="Times New Roman" style:font-name-asian="MS Mincho"/>
    </style:style>
    <style:style style:name="T2711" style:parent-style-name="DefaultParagraphFont" style:family="text">
      <style:text-properties style:font-name="Times New Roman" style:font-name-asian="MS Mincho"/>
    </style:style>
    <style:style style:name="P2712" style:parent-style-name="PlainText" style:family="paragraph">
      <style:paragraph-properties fo:text-align="justify"/>
      <style:text-properties style:font-name="Times New Roman" style:font-name-asian="MS Mincho"/>
    </style:style>
    <style:style style:name="P2713" style:parent-style-name="PlainText" style:family="paragraph">
      <style:text-properties style:font-name="Times New Roman" style:font-name-asian="MS Mincho"/>
    </style:style>
    <style:style style:name="P2714" style:parent-style-name="Normal" style:family="paragraph">
      <style:paragraph-properties style:text-autospace="none"/>
      <style:text-properties style:font-name="Times New Roman"/>
    </style:style>
    <style:style style:name="P2715" style:parent-style-name="Normal" style:family="paragraph">
      <style:paragraph-properties style:text-autospace="none" fo:text-align="justify"/>
      <style:text-properties style:font-name="Times New Roman"/>
    </style:style>
    <style:style style:name="P2716" style:parent-style-name="Normal" style:family="paragraph">
      <style:paragraph-properties style:text-autospace="none" fo:text-align="justify"/>
    </style:style>
    <style:style style:name="T2717" style:parent-style-name="DefaultParagraphFont" style:family="text">
      <style:text-properties style:font-name="Times New Roman"/>
    </style:style>
    <style:style style:name="T2718" style:parent-style-name="Hyperlink" style:family="text">
      <style:text-properties style:font-name="Times New Roman"/>
    </style:style>
    <style:style style:name="T2719" style:parent-style-name="DefaultParagraphFont" style:family="text">
      <style:text-properties style:font-name="Times New Roman"/>
    </style:style>
    <style:style style:name="P2720" style:parent-style-name="Normal" style:family="paragraph">
      <style:paragraph-properties style:text-autospace="none" fo:text-align="justify"/>
      <style:text-properties style:font-name="Times New Roman"/>
    </style:style>
    <style:style style:name="P2721" style:parent-style-name="Normal" style:family="paragraph">
      <style:paragraph-properties fo:text-align="justify"/>
      <style:text-properties style:font-name="Times New Roman"/>
    </style:style>
    <style:style style:name="P2722" style:parent-style-name="Normal" style:family="paragraph">
      <style:paragraph-properties style:text-autospace="none" fo:text-align="justify"/>
      <style:text-properties style:font-name="Times New Roman"/>
    </style:style>
    <style:style style:name="P2723" style:parent-style-name="Normal" style:family="paragraph">
      <style:paragraph-properties style:text-autospace="none"/>
      <style:text-properties style:font-name="Times New Roman"/>
    </style:style>
    <style:style style:name="P2724" style:parent-style-name="Normal" style:family="paragraph">
      <style:paragraph-properties style:text-autospace="none"/>
      <style:text-properties style:font-name="Times New Roman"/>
    </style:style>
    <style:style style:name="P2725" style:parent-style-name="Normal" style:family="paragraph">
      <style:paragraph-properties style:text-autospace="none" fo:text-align="justify"/>
    </style:style>
    <style:style style:name="T2726" style:parent-style-name="DefaultParagraphFont" style:family="text">
      <style:text-properties style:font-name="Times New Roman"/>
    </style:style>
    <style:style style:name="T2727" style:parent-style-name="Hyperlink" style:family="text">
      <style:text-properties style:font-name="Times New Roman"/>
    </style:style>
    <style:style style:name="T2728" style:parent-style-name="DefaultParagraphFont" style:family="text">
      <style:text-properties style:font-name="Times New Roman"/>
    </style:style>
    <style:style style:name="P2729" style:parent-style-name="Normal" style:family="paragraph">
      <style:paragraph-properties style:text-autospace="none" fo:text-align="justify"/>
      <style:text-properties style:font-name="Times New Roman"/>
    </style:style>
    <style:style style:name="P273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731" style:parent-style-name="Normal" style:family="paragraph">
      <style:paragraph-properties style:text-autospace="none"/>
      <style:text-properties style:font-name="Times New Roman"/>
    </style:style>
    <style:style style:name="P2732" style:parent-style-name="Normal" style:family="paragraph">
      <style:paragraph-properties style:text-autospace="none" fo:text-align="justify"/>
      <style:text-properties style:font-name="Times New Roman"/>
    </style:style>
    <style:style style:name="P2733" style:parent-style-name="Normal" style:family="paragraph">
      <style:paragraph-properties style:text-autospace="none" fo:text-align="justify"/>
      <style:text-properties style:font-name="Times New Roman"/>
    </style:style>
    <style:style style:name="P2734" style:parent-style-name="Normal" style:family="paragraph">
      <style:paragraph-properties style:text-autospace="none" fo:text-align="justify"/>
    </style:style>
    <style:style style:name="T2735" style:parent-style-name="DefaultParagraphFont" style:family="text">
      <style:text-properties style:font-name="Times New Roman"/>
    </style:style>
    <style:style style:name="T2736" style:parent-style-name="Hyperlink" style:family="text">
      <style:text-properties style:font-name="Times New Roman"/>
    </style:style>
    <style:style style:name="T2737" style:parent-style-name="DefaultParagraphFont" style:family="text">
      <style:text-properties style:font-name="Times New Roman"/>
    </style:style>
    <style:style style:name="P2738" style:parent-style-name="Normal" style:family="paragraph">
      <style:paragraph-properties style:text-autospace="none" fo:text-align="justify"/>
      <style:text-properties style:font-name="Times New Roman"/>
    </style:style>
    <style:style style:name="P2739" style:parent-style-name="Normal" style:family="paragraph">
      <style:paragraph-properties fo:text-align="justify"/>
    </style:style>
    <style:style style:name="T2740" style:parent-style-name="DefaultParagraphFont" style:family="text">
      <style:text-properties style:font-name="Times New Roman" fo:font-weight="bold" style:font-weight-asian="bold" fo:color="#000000"/>
    </style:style>
    <style:style style:name="T2741" style:parent-style-name="DefaultParagraphFont" style:family="text">
      <style:text-properties style:font-name="Times New Roman" fo:color="#000000"/>
    </style:style>
    <style:style style:name="T2742" style:parent-style-name="DefaultParagraphFont" style:family="text">
      <style:text-properties style:font-name="Times New Roman" fo:font-weight="bold" style:font-weight-asian="bold" fo:color="#000000"/>
    </style:style>
    <style:style style:name="P2743" style:parent-style-name="Normal" style:family="paragraph">
      <style:paragraph-properties fo:text-align="justify"/>
      <style:text-properties style:font-name="Times New Roman" fo:color="#000000"/>
    </style:style>
    <style:style style:name="P2744" style:parent-style-name="Normal" style:family="paragraph">
      <style:paragraph-properties style:text-autospace="none" fo:text-align="justify"/>
    </style:style>
    <style:style style:name="T2745" style:parent-style-name="DefaultParagraphFont" style:family="text">
      <style:text-properties style:font-name="Times New Roman" fo:color="#000000"/>
    </style:style>
    <style:style style:name="T2746" style:parent-style-name="DefaultParagraphFont" style:family="text">
      <style:text-properties style:font-name="Times New Roman" fo:font-weight="bold" style:font-weight-asian="bold" fo:color="#000000"/>
    </style:style>
    <style:style style:name="T2747" style:parent-style-name="DefaultParagraphFont" style:family="text">
      <style:text-properties style:font-name="Times New Roman" fo:color="#000000"/>
    </style:style>
    <style:style style:name="T2748" style:parent-style-name="DefaultParagraphFont" style:family="text">
      <style:text-properties style:font-name="Times New Roman" fo:font-weight="bold" style:font-weight-asian="bold" fo:color="#000000"/>
    </style:style>
    <style:style style:name="P2749" style:parent-style-name="Normal" style:family="paragraph">
      <style:paragraph-properties style:text-autospace="none"/>
      <style:text-properties style:font-name="Times New Roman"/>
    </style:style>
    <style:style style:name="P2750" style:parent-style-name="Normal" style:family="paragraph">
      <style:paragraph-properties style:text-autospace="none"/>
      <style:text-properties style:font-name="Times New Roman"/>
    </style:style>
    <style:style style:name="P2751" style:parent-style-name="Normal" style:family="paragraph">
      <style:paragraph-properties style:text-autospace="none"/>
      <style:text-properties style:font-name="Times New Roman"/>
    </style:style>
    <style:style style:name="P2752" style:parent-style-name="Normal" style:family="paragraph">
      <style:paragraph-properties style:text-autospace="none"/>
    </style:style>
    <style:style style:name="T2753" style:parent-style-name="DefaultParagraphFont" style:family="text">
      <style:text-properties style:font-name="Times New Roman"/>
    </style:style>
    <style:style style:name="T2754" style:parent-style-name="Hyperlink" style:family="text">
      <style:text-properties style:font-name="Times New Roman"/>
    </style:style>
    <style:style style:name="T2755" style:parent-style-name="DefaultParagraphFont" style:family="text">
      <style:text-properties style:font-name="Times New Roman"/>
    </style:style>
    <style:style style:name="T2756" style:parent-style-name="DefaultParagraphFont" style:family="text">
      <style:text-properties style:font-name="Times New Roman"/>
    </style:style>
    <style:style style:name="T2757" style:parent-style-name="DefaultParagraphFont" style:family="text">
      <style:text-properties style:font-name="Times New Roman"/>
    </style:style>
    <style:style style:name="P2758" style:parent-style-name="Normal" style:family="paragraph">
      <style:paragraph-properties style:text-autospace="none"/>
      <style:text-properties style:font-name="Times New Roman"/>
    </style:style>
    <style:style style:name="P2759" style:parent-style-name="Normal" style:family="paragraph">
      <style:paragraph-properties style:text-autospace="none"/>
      <style:text-properties style:font-name="Times New Roman"/>
    </style:style>
    <style:style style:name="P2760" style:parent-style-name="Normal" style:family="paragraph">
      <style:paragraph-properties style:text-autospace="none"/>
      <style:text-properties style:font-name="Times New Roman"/>
    </style:style>
    <style:style style:name="P2761" style:parent-style-name="Normal" style:family="paragraph">
      <style:paragraph-properties style:text-autospace="none"/>
      <style:text-properties style:font-name="Times New Roman"/>
    </style:style>
    <style:style style:name="P2762" style:parent-style-name="Normal" style:family="paragraph">
      <style:paragraph-properties style:text-autospace="none"/>
      <style:text-properties style:font-name="Times New Roman"/>
    </style:style>
    <style:style style:name="P2763" style:parent-style-name="Normal" style:family="paragraph">
      <style:paragraph-properties style:text-autospace="none"/>
    </style:style>
    <style:style style:name="T2764" style:parent-style-name="DefaultParagraphFont" style:family="text">
      <style:text-properties style:font-name="Times New Roman"/>
    </style:style>
    <style:style style:name="T2765" style:parent-style-name="Hyperlink" style:family="text">
      <style:text-properties style:font-name="Times New Roman"/>
    </style:style>
    <style:style style:name="T2766" style:parent-style-name="DefaultParagraphFont" style:family="text">
      <style:text-properties style:font-name="Times New Roman"/>
    </style:style>
    <style:style style:name="T2767" style:parent-style-name="DefaultParagraphFont" style:family="text">
      <style:text-properties style:font-name="Times New Roman"/>
    </style:style>
    <style:style style:name="T2768" style:parent-style-name="DefaultParagraphFont" style:family="text">
      <style:text-properties style:font-name="Times New Roman"/>
    </style:style>
    <style:style style:name="P2769" style:parent-style-name="Normal" style:family="paragraph">
      <style:paragraph-properties style:text-autospace="none" fo:text-align="justify"/>
      <style:text-properties style:font-name="Times New Roman"/>
    </style:style>
    <style:style style:name="P2770" style:parent-style-name="Normal" style:family="paragraph">
      <style:paragraph-properties style:text-autospace="none"/>
      <style:text-properties style:font-name="Times New Roman"/>
    </style:style>
    <style:style style:name="P2771" style:parent-style-name="Normal" style:family="paragraph">
      <style:paragraph-properties style:text-autospace="none"/>
      <style:text-properties style:font-name="Times New Roman"/>
    </style:style>
    <style:style style:name="P2772" style:parent-style-name="Normal" style:family="paragraph">
      <style:paragraph-properties style:text-autospace="none"/>
      <style:text-properties style:font-name="Times New Roman"/>
    </style:style>
    <style:style style:name="P2773" style:parent-style-name="Normal" style:family="paragraph">
      <style:paragraph-properties style:text-autospace="none"/>
      <style:text-properties style:font-name="Times New Roman"/>
    </style:style>
    <style:style style:name="P2774" style:parent-style-name="Normal" style:family="paragraph">
      <style:paragraph-properties style:text-autospace="none"/>
    </style:style>
    <style:style style:name="T2775" style:parent-style-name="DefaultParagraphFont" style:family="text">
      <style:text-properties style:font-name="Times New Roman"/>
    </style:style>
    <style:style style:name="T2776" style:parent-style-name="Hyperlink" style:family="text">
      <style:text-properties style:font-name="Times New Roman"/>
    </style:style>
    <style:style style:name="T2777" style:parent-style-name="DefaultParagraphFont" style:family="text">
      <style:text-properties style:font-name="Times New Roman"/>
    </style:style>
    <style:style style:name="T2778" style:parent-style-name="DefaultParagraphFont" style:family="text">
      <style:text-properties style:font-name="Times New Roman"/>
    </style:style>
    <style:style style:name="T2779" style:parent-style-name="DefaultParagraphFont" style:family="text">
      <style:text-properties style:font-name="Times New Roman"/>
    </style:style>
    <style:style style:name="P2780" style:parent-style-name="Normal" style:family="paragraph">
      <style:paragraph-properties style:text-autospace="none"/>
      <style:text-properties style:font-name="Times New Roman"/>
    </style:style>
    <style:style style:name="P2781" style:parent-style-name="Normal" style:family="paragraph">
      <style:paragraph-properties style:text-autospace="none"/>
      <style:text-properties style:font-name="Times New Roman"/>
    </style:style>
    <style:style style:name="P2782" style:parent-style-name="Normal" style:family="paragraph">
      <style:paragraph-properties style:text-autospace="none"/>
      <style:text-properties style:font-name="Times New Roman"/>
    </style:style>
    <style:style style:name="P2783" style:parent-style-name="Normal" style:family="paragraph">
      <style:paragraph-properties style:text-autospace="none"/>
      <style:text-properties style:font-name="Times New Roman"/>
    </style:style>
    <style:style style:name="P2784" style:parent-style-name="Normal" style:family="paragraph">
      <style:paragraph-properties style:text-autospace="none"/>
      <style:text-properties style:font-name="Times New Roman"/>
    </style:style>
    <style:style style:name="P2785" style:parent-style-name="Normal" style:family="paragraph">
      <style:paragraph-properties style:text-autospace="none"/>
      <style:text-properties style:font-name="Times New Roman"/>
    </style:style>
    <style:style style:name="P2786" style:parent-style-name="Normal" style:family="paragraph">
      <style:paragraph-properties style:text-autospace="none"/>
      <style:text-properties style:font-name="Times New Roman"/>
    </style:style>
    <style:style style:name="P2787" style:parent-style-name="Normal" style:family="paragraph">
      <style:text-properties style:font-name="Times New Roman"/>
    </style:style>
    <style:style style:name="P2788"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soft-page-break/>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Įstatymas yra suderintas su šio Įstatymo priede nurodytais Europos Sąjungos teisės aktais.</text:span></text:p>
      <text:p text:style-name="P34">Straipsnio pakeitimai:</text:p>
      <text:p text:style-name="P35"><text:span text:style-name="T36">Nr.<text:s/></text:span><text:a xlink:href="http://www3.lrs.lt/cgi-bin/preps2?a=220290&amp;b=" office:target-frame-name="_top" xlink:show="replace"><text:span text:style-name="T37">IX-1780</text:span></text:a><text:span text:style-name="T38">, 2003-10-16, Žin., 2003, Nr. 104-4649 (2003-11-05)</text:span></text:p>
      <text:p text:style-name="P39"><text:span text:style-name="T40">Nr.<text:s/></text:span><text:a xlink:href="http://www3.lrs.lt/cgi-bin/preps2?a=232384&amp;b=" office:target-frame-name="_top" xlink:show="replace"><text:span text:style-name="T41">IX-2215</text:span></text:a><text:span text:style-name="T42">, 2004-04-29, Žin., 2004, Nr. 73-2545 (2004-04-30)</text:span></text:p>
      <text:p text:style-name="P43"><text:span text:style-name="T44">Nr.<text:s/></text:span><text:a xlink:href="http://www3.lrs.lt/cgi-bin/preps2?a=285396&amp;b=" office:target-frame-name="_top" xlink:show="replace"><text:span text:style-name="T45">X-857</text:span></text:a><text:span text:style-name="T46">, 2006-10-17, Žin., 2006, Nr. 116-4402 (2006-10-31)</text:span></text:p>
      <text:p text:style-name="P47"><text:span text:style-name="T48">Nr.<text:s/></text:span><text:a xlink:href="http://www3.lrs.lt/cgi-bin/preps2?a=377909&amp;b=" office:target-frame-name="_top" xlink:show="replace"><text:span text:style-name="T49">XI-992</text:span></text:a><text:span text:style-name="T50">, 2010-07-02, Žin., 2010, Nr. 84-4401 (2010-07-15)</text:span></text:p>
      <text:p text:style-name="P51"/>
      <text:p text:style-name="P52"><text:bookmark-start text:name="straipsnis2"/>2 straipsnis. Pagrindinės šio Įstatymo sąvokos</text:p>
      <text:p text:style-name="P53"><text:bookmark-end text:name="straipsnis2"/><text:span text:style-name="T54">1.<text:s/></text:span><text:span text:style-name="T55">Statinio architektūra</text:span><text:span text:style-name="T56"><text:s/>– statinio, kaip meno kūrinio, vidaus erdvės ir išorės pavidalas, statinio dalių išdėstymas, jų formų meninė išraiška ir visų statinio elementų tarpusavio santykis.</text:span></text:p>
      <text:p text:style-name="P57"><text:span text:style-name="T58">2.<text:s/></text:span><text:span text:style-name="T59">Statinys</text:span><text:span text:style-name="T60"><text:s/>– pastatas arba inžinerinis statinys, turintis laikančiąsias konstrukcijas, kurios visos (ar jų dalis) sumontuotos statybos vietoje atliekant statybos darbus, ir kuris yra nekilnojamasis daiktas.</text:span></text:p>
      <text:p text:style-name="P61"><text:span text:style-name="T62">3.<text:s/></text:span><text:span text:style-name="T63">Ypatingas statinys</text:span><text:span text:style-name="T64"><text:s/>– statinys, kuriame naudojamos ar saugomos pavojingos medžiagos (pagal nustatytus jų ribinius kiekius); statinys, kuriame yra potencialiai pavojingų<text:s/></text:span><text:soft-page-break/><text:span text:style-name="T65">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6"><text:s/></text:span><text:span text:style-name="T67">kultūros paveldo statinys. Ypatingų statinių kategorijai priskiriamų statinių sąrašą tvirtina Vyriausybės įgaliota institucija.</text:span></text:p>
      <text:p text:style-name="P68"><text:span text:style-name="T69">4.<text:s/></text:span><text:span text:style-name="T70">Laikinas statinys</text:span><text:span text:style-name="T71"><text:s/>– statinys, kurį leista pastatyti ir naudoti ribotą terminą. Laikinų statinių naudojimo terminas gali būti pratęstas. Laikinų statinių,<text:s/></text:span><text:span text:style-name="T72">kurių naudojimo terminas suinteresuotųjų asmenų prašymu pratęsiamas, naudojimo termino pratęsimo tvarką nustato Aplinkos ministerija</text:span><text:span text:style-name="T73">. Laikinas statinys ir teisės į jį nekilnojamojo turto registre neregistruojami.</text:span></text:p>
      <text:p text:style-name="P74"><text:span text:style-name="T75">5.<text:s/></text:span><text:span text:style-name="T76">Nebaigtas statinys</text:span><text:span text:style-name="T77"><text:s/>– statinys, kurio statybos darbai, nustatyti statinio projekte ir teisės aktuose, yra neužbaigti.</text:span></text:p>
      <text:p text:style-name="P78"><text:span text:style-name="T79">6.<text:s/></text:span><text:span text:style-name="T80">Nesudėtingas statinys</text:span><text:span text:style-name="T81"><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2"><text:span text:style-name="T83">7.<text:s/></text:span><text:span text:style-name="T84">Pastatas</text:span><text:span text:style-name="T85"><text:s/>– apdengtas stogu statinys, kurio didžiausią dalį sudaro patalpos.</text:span></text:p>
      <text:soft-page-break/>
      <text:p text:style-name="P86"><text:span text:style-name="T87">8.<text:s/></text:span><text:span text:style-name="T88">Viešojo naudojimo pastatas</text:span><text:span text:style-name="T89"><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0"><text:span text:style-name="T91">9.<text:s/></text:span><text:span text:style-name="T92">Inžineriniai statiniai</text:span><text:span text:style-name="T93"><text:s/>– susisiekimo komunikacijos, inžineriniai tinklai, kanalai, taip pat visi kiti statiniai, kurie nėra pastatai.</text:span></text:p>
      <text:p text:style-name="P94"><text:span text:style-name="T95">10.<text:s/></text:span><text:span text:style-name="T96">Inžineriniai tinklai</text:span><text:span text:style-name="T97"><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8"><text:span text:style-name="T99">11.<text:s/></text:span><text:span text:style-name="T100">Susisiekimo komunikacijos</text:span><text:span text:style-name="T101"><text:s/>– visų rūšių transporto (biotransporto</text:span><text:span text:style-name="T102">,<text:s/></text:span><text:span text:style-name="T103">geležinkelio, automobilių,</text:span><text:span text:style-name="T104"><text:s/></text:span><text:span text:style-name="T105">jūrų, vidaus vandenų, oro, miestų</text:span><text:span text:style-name="T106"><text:s/></text:span><text:span text:style-name="T107">elektrinio transporto) bei pėsčiųjų judėjimo vietos (keliai, gatvės).</text:span></text:p>
      <text:p text:style-name="P108"><text:span text:style-name="T109">12.<text:s/></text:span><text:span text:style-name="T110">Kultūros paveldo statinys<text:s/></text:span><text:span text:style-name="T111">– vertingųjų savybių turintys pastatas, jo dalis, inžinerinis statinys ar jo išlikusi dalis, monumentalūs nekilnojamieji dailės kūriniai.</text:span></text:p>
      <text:p text:style-name="P112"><text:span text:style-name="T113">13.<text:s/></text:span><text:span text:style-name="T114">Statyba</text:span><text:span text:style-name="T115"><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6"><text:span text:style-name="T117">14</text:span><text:span text:style-name="T118">. Statinio statybos valdymas</text:span><text:span text:style-name="T119"><text:s/>– statinio statybos organizavimo būdas, kai statybą ir su ja susijusių kitų statybos techninės veiklos pagrindinių sričių darbus organizuoja<text:s/></text:span><text:soft-page-break/><text:span text:style-name="T120">statinio statybos valdytojas pavedimo sutarties tarp įgaliotojo – statytojo (užsakovo) ir įgaliotinio – statinio statybos valdytojo pagrindu.</text:span></text:p>
      <text:p text:style-name="P121"><text:span text:style-name="T122">15.</text:span><text:span text:style-name="T123"><text:s/>Statybos darbai</text:span><text:span text:style-name="T124"><text:s/>– visi darbai, atliekami statant arba griaunant statinį (žemės kasimo, mūrijimo, betonavimo, montavimo, pamatų ir stogų įrengimo, stalių, apdailos, įrenginių paleidimo ir derinimo). Statybos darbai skirstomi į<text:s/></text:span><text:span text:style-name="T125">bendruosius<text:s/></text:span><text:span text:style-name="T126">(žemės darbai, statybinių konstrukcijų statybos ir montavimo darbai) ir<text:s/></text:span><text:span text:style-name="T127">specialiuosius<text:s/></text:span><text:span text:style-name="T128">(kiti statybos darbai). Specialiųjų darbų rūšys nustatomos normatyviniuose statybos techniniuose dokumentuose.</text:span></text:p>
      <text:p text:style-name="P129"><text:span text:style-name="T130">16.<text:s/></text:span><text:span text:style-name="T131">Statyba ūkio būdu</text:span><text:span text:style-name="T132"><text:s/>– statybos organizavimo būdas, kai statybos darbai atliekami ir tinkamas naudoti statinys sukuriamas statytojo rizika, nesudarius rangos sutarties, naudojant statytojo darbo jėgą, jam priklausančius statybos produktus, įrenginius.</text:span></text:p>
      <text:p text:style-name="P133"><text:span text:style-name="T134">17.<text:s/></text:span><text:span text:style-name="T135">Naujo statinio statyba</text:span><text:span text:style-name="T136"><text:s/>– statybos rūšis, kurios tikslas – statinių neužimtame žemės paviršiaus plote pastatyti statinį, atstatyti visiškai sugriuvusį, sunaikintą, nugriautą statinį.</text:span></text:p>
      <text:p text:style-name="P137"><text:span text:style-name="T138">18.<text:s/></text:span><text:span text:style-name="T139">Statinio rekonstravimas</text:span><text:span text:style-name="T140"><text:s/>– statybos rūšis, kurios tikslas – perstatyti statinį (pakeisti statinio laikančiąsias konstrukcijas, pakeičiant statinio išorės matmenis – ilgį, plotį, aukštį ir pan.).</text:span></text:p>
      <text:p text:style-name="P141"><text:span text:style-name="T142">19.<text:s/></text:span><text:span text:style-name="T143">Statinio remontas</text:span><text:span text:style-name="T144"><text:s/>– statinio kapitalinis ar paprastasis remontas.</text:span></text:p>
      <text:p text:style-name="P145"><text:span text:style-name="T146">20.<text:s/></text:span><text:span text:style-name="T147">Statinio kapitalinis remontas</text:span><text:span text:style-name="T148"><text:s/>– statybos rūšis, kurios tikslas – pertvarkyti statinį (pakeisti statinio laikančiąsias konstrukcijas, nekeičiant statinio išorės matmenų – ilgio, pločio, aukščio ir pan.).</text:span></text:p>
      <text:p text:style-name="P149"><text:span text:style-name="T150">21.<text:s/></text:span><text:span text:style-name="T151">Statinio paprastasis remontas</text:span><text:span text:style-name="T152"><text:s/>(atitinka Civilinio kodekso sąvoką „einamasis remontas“) – statybos rūšis, kurios tikslas – atnaujinti statinį, jo nerekonstruojant ar kapitališkai neremontuojant.</text:span></text:p>
      <text:p text:style-name="P153"><text:span text:style-name="T154">22.<text:s/></text:span><text:span text:style-name="T155">Kultūros paveldo statinio tvarkomieji statybos darbai</text:span><text:span text:style-name="T156"><text:s/>– statybos darbai, atliekami kultūros paveldo statinyje ar jo teritorijoje.</text:span></text:p>
      <text:p text:style-name="P157"><text:span text:style-name="T158">23.<text:s/></text:span><text:span text:style-name="T159">Statybvietė<text:s/></text:span><text:span text:style-name="T160">–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61"><text:span text:style-name="T162">24.<text:s/></text:span><text:span text:style-name="T163">Statybos sklypas</text:span><text:span text:style-name="T164"><text:s/>– žemės naudojimo tikslinės paskirties nustatytų ribų žemės sklypas (teritorijos dalis), kuriame atliekami statybos darbai.</text:span></text:p>
      <text:p text:style-name="P165"><text:span text:style-name="T166">25.<text:s/></text:span><text:span text:style-name="T167">Statybos sklypo tvarkymas</text:span><text:span text:style-name="T168"><text:s/>– sklypo reljefo formavimas (pažeminimas, paaukštinimas, lyginimas), sklypo inžinerinių tinklų ir sklypo susisiekimo komunikacijų tiesimas, žaidimų ar kitų aikštelių įrengimas, tvorų tvėrimas, apželdinimas.</text:span></text:p>
      <text:p text:style-name="P169"><text:span text:style-name="T170">26.<text:s/></text:span><text:span text:style-name="T171">Statybiniai tyrinėjimai</text:span><text:span text:style-name="T172"><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3"><text:span text:style-name="T174">27.<text:s/></text:span><text:span text:style-name="T175">Statinio projektas</text:span><text:span text:style-name="T176"><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7"><text:span text:style-name="T178">28.<text:s/></text:span><text:span text:style-name="T179">Statinio projektavimas</text:span><text:span text:style-name="T180"><text:s/>– architektūrinė inžinerinė veikla, kurios tikslas parengti statinio projektą.</text:span></text:p>
      <text:p text:style-name="P181"><text:span text:style-name="T182">29.</text:span><text:span text:style-name="T183"><text:s/>Statinio projektavimo valdymas</text:span><text:span text:style-name="T184"><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5"><text:span text:style-name="T186">30.<text:s/></text:span><text:span text:style-name="T187">Netek</text:span><text:span text:style-name="T188">o</text:span><text:span text:style-name="T189"><text:s/>galios nuo 2010 m. spalio 1 d.</text:span></text:p>
      <text:p text:style-name="P190"><text:span text:style-name="T191">31.<text:s/></text:span><text:span text:style-name="T192">Projektiniai pasiūlymai</text:span><text:span text:style-name="T193"><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4"><text:span text:style-name="T195">32.<text:s/></text:span><text:span text:style-name="T196">Prisijungimo sąlygos<text:s/></text:span><text:span text:style-name="T197">–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8"><text:span text:style-name="T199">33.<text:s/></text:span><text:span text:style-name="T200">Netek</text:span><text:span text:style-name="T201">o</text:span><text:span text:style-name="T202"><text:s/>galios nuo 2010 m. spalio 1 d.</text:span></text:p>
      <text:p text:style-name="P203"><text:span text:style-name="T204">34.<text:s/></text:span><text:span text:style-name="T205">Statinio projekto tvirtinimas</text:span><text:span text:style-name="T206"><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7"><text:span text:style-name="T208">35.<text:s/></text:span><text:span text:style-name="T209">Statinio projekto ekspertizė</text:span><text:span text:style-name="T210"><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11"><text:span text:style-name="T212">36.<text:s/></text:span><text:span text:style-name="T213">Statinio ekspertizė</text:span><text:span text:style-name="T214"><text:s/>– esamo ar statomo statinio techninės būklės įvertinimas turint tikslą nustatyti, ar statinys atitinka šio Įstatymo 4 straipsnio 1 dalyje nurodytus esminius statinio reikalavimus.</text:span></text:p>
      <text:p text:style-name="P215"><text:span text:style-name="T216">37.<text:s/></text:span><text:span text:style-name="T217">Statinio projekto vykdymo priežiūra</text:span><text:span text:style-name="T218"><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9"><text:span text:style-name="T220">38.<text:s/></text:span><text:span text:style-name="T221">Statinio statybos techninė priežiūra</text:span><text:span text:style-name="T222"><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3"><text:span text:style-name="T224">39.<text:s/></text:span><text:span text:style-name="T225">Netek</text:span><text:span text:style-name="T226">o</text:span><text:span text:style-name="T227"><text:s/>galios nuo 2010 m. spalio 1 d.</text:span></text:p>
      <text:p text:style-name="P228"><text:span text:style-name="T229">40.<text:s/></text:span><text:span text:style-name="T230">Statinio normatyvinė kokybė</text:span><text:span text:style-name="T231"><text:s/>– statinio projekto, statybos darbų ir pastatyto statinio kokybė, atitinkanti normatyvinių statybos techninių dokumentų ir normatyvinių statinio saugos ir paskirties dokumentų nustatytus reikalavimus.</text:span></text:p>
      <text:p text:style-name="P232"><text:span text:style-name="T233">41.<text:s/></text:span><text:span text:style-name="T234">Statytojas (užsakovas)</text:span><text:span text:style-name="T235"><text:s/>– Lietuvos ar užsienio valstybės fizinis ar juridinis asmuo, kuris investuoja lėšas į statybą ir kartu atlieka užsakovo funkcijas (ar jas paveda atlikti kitam fiziniam ar juridiniam asmeniui).</text:span></text:p>
      <text:p text:style-name="P236"><text:span text:style-name="T237">42.<text:s/></text:span><text:span text:style-name="T238">Tyrinėtojas</text:span><text:span text:style-name="T239"><text:s/></text:span><text:span text:style-name="T240">–<text:s/></text:span><text:span text:style-name="T241">fizinis asmuo, juridinis asmuo, kita užsienio organizacija, kuriems atitinkamą tyrinėjimų sritį reglamentuojantys įstatymai ir kiti teisės aktai suteikia teisę atlikti šiuos tyrinėjimus.</text:span></text:p>
      <text:p text:style-name="P242"><text:span text:style-name="T243">43.<text:s/></text:span><text:span text:style-name="T244">Statinio projektuotojas</text:span><text:span text:style-name="T245"><text:s/></text:span><text:span text:style-name="T246">–<text:s/></text:span><text:span text:style-name="T247">fizinis asmuo, juridinis asmuo, kita užsienio organizacija, turintys šio įstatymo nustatytą teisę užsiimti statinio projektavimu.</text:span></text:p>
      <text:p text:style-name="P248"><text:span text:style-name="T249">44.<text:s/></text:span><text:span text:style-name="T250">Statinio projekto vadovas</text:span><text:span text:style-name="T251"><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2"><text:span text:style-name="T253">45.<text:s/></text:span><text:span text:style-name="T254">Statinio architektas</text:span><text:span text:style-name="T255"><text:s/></text:span><text:span text:style-name="T256">–</text:span><text:span text:style-name="T257"><text:s/>architektas, kuris yra konkretaus statinio, kaip architektūros kūrinio, autorius ir (arba) statinio projekto architektūrinės dalies vadovas. Statinio architektu gali būti ir fizinių asmenų grupė.</text:span></text:p>
      <text:p text:style-name="P258"><text:span text:style-name="T259">46.<text:s/></text:span><text:span text:style-name="T260">Statinio projekto rengėjas</text:span><text:span text:style-name="T261"><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2"><text:span text:style-name="T263">47.<text:s/></text:span><text:span text:style-name="T264">Statinio projekto dalies rengėjas<text:s/></text:span><text:span text:style-name="T265">–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6"><text:span text:style-name="T267">48.<text:s/></text:span><text:span text:style-name="T268">Statinio projekto valdytojas</text:span><text:span text:style-name="T269"><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70"><text:span text:style-name="T271">49.<text:s/></text:span><text:span text:style-name="T272">Statinio statybos rangovas</text:span><text:span text:style-name="T273"><text:s/></text:span><text:span text:style-name="T274">(</text:span><text:span text:style-name="T275">toliau – rangovas</text:span><text:span text:style-name="T276">)</text:span><text:span text:style-name="T277"><text:s/>– fizinis asmuo, juridinis asmuo, kita užsienio organizacija, turintys šio įstatymo nustatytą teisę užsiimti statyba.</text:span></text:p>
      <text:p text:style-name="P278"><text:span text:style-name="T279">50.<text:s/></text:span><text:span text:style-name="T280">Statinio statybos vadovas</text:span><text:span text:style-name="T281"><text:s/></text:span><text:span text:style-name="T282">–</text:span><text:span text:style-name="T283"><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4"><text:s/></text:span><text:span text:style-name="T285">bendrųjų statybos darbų vadovas, koordinuoja statinio statybos specialiųjų darbų vykdymą bei šių darbų vadovų veiklą ir pagal kompetenciją atsako už pastatyto statinio atitiktį statinio projektui ir</text:span><text:span text:style-name="T286"><text:s/></text:span><text:span text:style-name="T287">statinio normatyvinę kokybę.</text:span></text:p>
      <text:p text:style-name="P288"><text:span text:style-name="T289">51.<text:s/></text:span><text:span text:style-name="T290">Statinio statybos techninis prižiūrėtojas</text:span><text:span text:style-name="T291"><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2"><text:span text:style-name="T293">52.<text:s/></text:span><text:span text:style-name="T294">Statinio statybos valdytojas</text:span><text:span text:style-name="T295"><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6"><text:span text:style-name="T297">53.<text:s/></text:span><text:span text:style-name="T298">Tiekėjas</text:span><text:span text:style-name="T299"><text:s/>– fizinis asmuo, juridinis asmuo, kita užsienio organizacija, kuris (kuri) yra statybos produktų gamintojas (jo atstovas), platintojas, importuotojas, paslaugų organizatorius ir pan.</text:span></text:p>
      <text:p text:style-name="P300"><text:span text:style-name="T301">54.<text:s/></text:span><text:span text:style-name="T302">Normatyvinis statybos techninis dokumentas</text:span><text:span text:style-name="T303"><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4"><text:span text:style-name="T305">55.<text:s/></text:span><text:span text:style-name="T306">Normatyviniai statinio saugos ir paskirties dokumentai</text:span><text:span text:style-name="T307"><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8"><text:span text:style-name="T309">56.<text:s/></text:span><text:span text:style-name="T310">Statinio saugos ir paskirties reikalavimų valstybinės priežiūros institucijos</text:span><text:span text:style-name="T311"><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2"><text:span text:style-name="T313">57.<text:s/></text:span><text:span text:style-name="T314">CE<text:s/></text:span><text:span text:style-name="T315">– ženklas, patvirtinantis, kad statybos produktas atitinka galiojančių Europos Sąjungos teisės aktų nustatytus reikalavimus.</text:span></text:p>
      <text:p text:style-name="P316"><text:span text:style-name="T317">58.<text:s/></text:span><text:span text:style-name="T318">Statybos produktas</text:span><text:span text:style-name="T319"><text:s/>– pagamintas produktas, numatomas ilgam laikui įkonstruoti, įmontuoti, įdėti ar instaliuoti į pastatą ar inžinerinį statinį.</text:span></text:p>
      <text:p text:style-name="P320"><text:span text:style-name="T321">59.<text:s/></text:span><text:span text:style-name="T322">Techninis liudijimas</text:span><text:span text:style-name="T323"><text:s/>– bet kuris dokumentas, patvirtinantis statybos produkto tinkamumo naudoti techninį įvertinimą pagal statinio, kuriame numatoma šį produktą naudoti, esminius reikalavimus ir nustatantis techninius statybos produkto reikalavimus.</text:span></text:p>
      <text:p text:style-name="P324"><text:span text:style-name="T325">60.<text:s/></text:span><text:span text:style-name="T326">Techninė specifikacija</text:span><text:span text:style-name="T327"><text:s/>– dokumentas (dokumento dalis), kuriame pateiktus techninius reikalavimus turi atitikti apibūdinamas produktas, procesas ar paslauga. Statybos produktų techninės specifikacijos yra standartai ir techniniai liudijimai.</text:span></text:p>
      <text:p text:style-name="P328"><text:span text:style-name="T329">61.<text:s/></text:span><text:span text:style-name="T330">Statinio inžinerinės sistemos</text:span><text:span text:style-name="T331"><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2"><text:span text:style-name="T333">62.<text:s/></text:span><text:span text:style-name="T334">Bendrosios statinio inžinerinės sistemos</text:span><text:span text:style-name="T335"><text:s/>– viso pastato (visų pastato patalpų) inžinerinės sistemos, užtikrinančios šių patalpų funkcionavimą ir tenkinančios jų naudotojų poreikius.</text:span></text:p>
      <text:p text:style-name="P336"><text:span text:style-name="T337">63.<text:s/></text:span><text:span text:style-name="T338">Atskirosios statinio inžinerinės sistemos</text:span><text:span text:style-name="T339"><text:s/>– nepriklausomos nuo kitų vienos ar kelių pastato patalpų inžinerinės sistemos (nesusietos su bendrosiomis pastato inžinerinėmis sistemomis), užtikrinančios šių patalpų funkcionavimą ir tenkinančios jų naudotojų poreikius.</text:span></text:p>
      <text:p text:style-name="P340"><text:span text:style-name="T341">64.<text:s/></text:span><text:span text:style-name="T342">Technologinės inžinerinės sistemos</text:span><text:span text:style-name="T343"><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4"><text:span text:style-name="T345">65.<text:s/></text:span><text:span text:style-name="T346">Komunaliniai inžineriniai tinklai</text:span><text:span text:style-name="T347"><text:s/>– inžineriniai tinklai, skirti miesto, miestelio, kaimo (ar atskirų jų dalių, zonų) vartotojų poreikiams tenkinti, su bendrais tinklų maitinimo šaltiniais.</text:span></text:p>
      <text:p text:style-name="P348"><text:span text:style-name="T349">66.<text:s/></text:span><text:span text:style-name="T350">Vietiniai inžineriniai tinklai</text:span><text:span text:style-name="T351"><text:s/>– inžineriniai tinklai (su jų maitinimo šaltiniais), skirti vieno vartotojo ar grupės vartotojų poreikiams tenkinti.</text:span></text:p>
      <text:p text:style-name="P352"><text:span text:style-name="T353">67.<text:s/></text:span><text:span text:style-name="T354">Įrenginiai</text:span><text:span text:style-name="T355"><text:s/>– mašinos, prietaisai, įtaisai energijai, medžiagoms gaminti ir informacijai priimti, perduoti ar keisti.</text:span></text:p>
      <text:p text:style-name="P356"><text:span text:style-name="T357">68.<text:s/></text:span><text:span text:style-name="T358">Laikančiosios konstrukcijos</text:span><text:span text:style-name="T359"><text:s/>– konstrukciniai statinio elementai, kurių svarbiausia paskirtis – laikyti apkrovas (konstrukcijų, įrenginių, sniego, vėjo, žmonių, grunto ir pan.) ir užtikrinti statinio mechaninį atsparumą ir pastovumą.</text:span></text:p>
      <text:p text:style-name="P360"><text:span text:style-name="T361">69.<text:s/></text:span><text:span text:style-name="T362">Paslėptos statinio konstrukcijos ir paslėpti statybos darbai</text:span><text:span text:style-name="T363"><text:s/>– konstrukcijos, paslėptos vėliau sumontuotų kitų konstrukcijų, ar statybos darbai, paslėpti vėliau atliktų darbų.</text:span></text:p>
      <text:p text:style-name="P364"><text:span text:style-name="T365">70.<text:s/></text:span><text:span text:style-name="T366">Ekonomiškai pagrįsta statinio naudojimo trukmė</text:span><text:span text:style-name="T367"><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8"><text:span text:style-name="T369">71.<text:s/></text:span><text:span text:style-name="T370">Savavališka statyba<text:s/></text:span><text:span text:style-name="T371">– statinio ar jo dalies statyba be galiojančio statybą leidžiančio dokumento arba turint galiojantį statybą leidžiantį dokumentą, tačiau pažeidžiant esminius statinio projekto sprendinius.</text:span></text:p>
      <text:p text:style-name="P372"><text:span text:style-name="T373">72.</text:span><text:span text:style-name="T374"><text:s/>Statinio naudojimas<text:s/></text:span><text:span text:style-name="T375">– esminių statinio reikalavimų pagrindu sukurto statinio savybių panaudojimas naudotojo poreikiams tenkinti.</text:span></text:p>
      <text:p text:style-name="P376"><text:span text:style-name="T377">73.</text:span><text:span text:style-name="T378"><text:s/>Statinio naudotojas</text:span><text:span text:style-name="T379"><text:s/>– statinio savininkas arba kitas</text:span><text:span text:style-name="T380"><text:s/></text:span><text:span text:style-name="T381">fizinis ar juridinis asmuo, kuris naudoja statinį (jo dalį) Lietuvos Respublikos įstatymų, administracinių aktų, sutarčių ar teismo sprendimų pagrindu.<text:s/></text:span></text:p>
      <text:p text:style-name="P382"><text:span text:style-name="T383">74.</text:span><text:span text:style-name="T384"><text:s/>Statinio priežiūra<text:s/></text:span><text:span text:style-name="T385">– šio ir kitų įstatymų bei kitų teisės aktų nustatytų techninių, organizacinių ir viešojo administravimo priemonių visuma vykdant statinio techninę priežiūrą ir statinio naudojimo priežiūrą.</text:span></text:p>
      <text:p text:style-name="P386"><text:span text:style-name="T387">75.</text:span><text:span text:style-name="T388"><text:s/>Statinio techninė priežiūra<text:s/></text:span><text:span text:style-name="T389">–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90"><text:span text:style-name="T391">76.<text:s/></text:span><text:span text:style-name="T392">Statinio naudojimo priežiūra<text:s/></text:span><text:span text:style-name="T393">– viešojo administravimo subjekto atliekama kontrolė, kurios tikslas – nustatyti, ar statinio techninė priežiūra atitinka šio ir kitų įstatymų bei kitų teisės aktų, taip pat normatyvinių statybos techninių dokumentų reikalavimus.</text:span></text:p>
      <text:p text:style-name="P394"><text:span text:style-name="T395">77.</text:span><text:span text:style-name="T396"><text:s/>Statinio paskirtis</text:span><text:span text:style-name="T397"><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8"><text:span text:style-name="T399">78.<text:s/></text:span><text:span text:style-name="T400">Statinio techninis prižiūrėtojas<text:s/></text:span><text:span text:style-name="T401">– fizinis ar juridinis asmuo, šio Įstatymo 41 straipsnio 1 ir 2 dalių nustatytais pagrindais ir pagal to paties straipsnio 3 dalies nustatytus reikalavimus atliekantis statinio techninę priežiūrą.</text:span></text:p>
      <text:p text:style-name="P402"><text:span text:style-name="T403">79.</text:span><text:span text:style-name="T404"><text:s/>Architektūra<text:s/></text:span><text:span text:style-name="T405">–<text:s/></text:span><text:span text:style-name="T406">funkcinis erdvinis ir vizualiai suvokiamas meninis statinių, kraštovaizdžio ir teritorijų planavimo objektų formavimas.<text:s/></text:span></text:p>
      <text:p text:style-name="P407"><text:span text:style-name="T408">80.<text:s/></text:span><text:span text:style-name="T409">Architektas<text:s/></text:span><text:span text:style-name="T410">–</text:span><text:span text:style-name="T411"><text:s/></text:span><text:span text:style-name="T412">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3"><text:span text:style-name="T414">81.<text:s/></text:span><text:span text:style-name="T415">Architekto veikla<text:s/></text:span><text:span text:style-name="T416">–</text:span><text:span text:style-name="T417"><text:s/></text:span><text:span text:style-name="T418">veikla, kuri vykdoma turint architekto profesinę kvalifikaciją.</text:span></text:p>
      <text:p text:style-name="P419"><text:span text:style-name="T420">82.</text:span><text:span text:style-name="T421"><text:s/>Statybos inžinierius<text:s/></text:span><text:span text:style-name="T422">–<text:s/></text:span><text:span text:style-name="T423">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4"><text:span text:style-name="T425">83.<text:s/></text:span><text:span text:style-name="T426">Statybos inžinieriaus veikla</text:span><text:span text:style-name="T427"><text:s/>– veikla, kuri vykdoma turint statybos inžinieriaus profesinę kvalifikaciją.</text:span></text:p>
      <text:p text:style-name="P428"><text:span text:style-name="T429">84.</text:span><text:span text:style-name="T430"><text:s/>Kita užsienio organizacija<text:s/></text:span><text:span text:style-name="T431">–</text:span><text:span text:style-name="T432"><text:s/></text:span><text:span text:style-name="T433">užsienio valstybėje įsteigta organizacija, neturinti juridinio asmens statuso, tačiau turinti civilinį teisnumą pagal tos valstybės įstatymus.</text:span></text:p>
      <text:p text:style-name="P434"><text:span text:style-name="T435">85.<text:s/></text:span><text:span text:style-name="T436">Statybinės atliekos</text:span><text:span text:style-name="T437"><text:s/></text:span><text:span text:style-name="T438">–</text:span><text:span text:style-name="T439"><text:s/>atliekos, susidarančios statybos, rekonstravimo, remonto ar griovimo metu.</text:span></text:p>
      <text:p text:style-name="P440"><text:span text:style-name="T441">86.<text:s/></text:span><text:span text:style-name="T442">Pastato energinis naudingumas</text:span><text:span text:style-name="T443"><text:s/>– faktiškai arba pagal apytikrius skaičiavimus sunaudojamos energijos kiekis, reikalingas naudojant pastatą pagal paskirtį.</text:span></text:p>
      <text:p text:style-name="P444"><text:span text:style-name="T445">87.</text:span><text:span text:style-name="T446"><text:s/>Pastato energinio naudingumo sertifikavimas</text:span><text:span text:style-name="T447"><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8"><text:span text:style-name="T449">88.<text:s/></text:span><text:span text:style-name="T450">Ekspertizės rangovas<text:s/></text:span><text:span text:style-name="T451">– juridinis asmuo, kita užsienio organizacija, turintys šio Įstatymo nustatytą teisę atlikti projekto ar statinio ekspertizę.</text:span></text:p>
      <text:p text:style-name="P452"><text:span text:style-name="T453">89.<text:s/></text:span><text:span text:style-name="T454">Pastato<text:s/></text:span><text:span text:style-name="T455">atnaujinimas (modernizavimas)<text:s/></text:span><text:span text:style-name="T456">–<text:s/></text:span><text:span text:style-name="T457">statybos darbai, kuriais atkuriamos ar pagerinamos pastato ir (ar) jo inžinerinių sistemų fizinės ir energinės savybės ir (ar) kuriais užtikrinamas iš atsinaujinančių energijos šaltinių gaunamos energijos naudojimas.</text:span></text:p>
      <text:p text:style-name="P458"><text:span text:style-name="T459">90.</text:span><text:span text:style-name="T460"><text:s/>Tipinis konstrukcinis elementas<text:s/></text:span><text:span text:style-name="T461">– statiniuose pasikartojantis konstrukcinis statybos produktų ir technologinių sprendinių derinys (sienų ir stogų detalės, kampai, parapetai ir kiti elementai).</text:span></text:p>
      <text:p text:style-name="P462"><text:span text:style-name="T463">91.</text:span><text:span text:style-name="T464"><text:s/>Tipinis statinio projektas<text:s/></text:span><text:span text:style-name="T465">–</text:span><text:span text:style-name="T466"><text:s/></text:span><text:span text:style-name="T467">statybos techniniuose reglamentuose nustatytos sudėties dokumentų, kuriuose pateikiami kartotinių statinių sprendiniai, visuma.</text:span></text:p>
      <text:p text:style-name="P468"><text:span text:style-name="T469">92.</text:span><text:span text:style-name="T470"><text:s/>Statybą leidžiantis dokumentas<text:s/></text:span><text:span text:style-name="T471">–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2"><text:span text:style-name="T473">93.</text:span><text:span text:style-name="T474"><text:s/>Esminiai statinio projekto sprendiniai<text:s/></text:span><text:span text:style-name="T475">–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6"><text:span text:style-name="T477">94.</text:span><text:span text:style-name="T478"><text:s/>Neypatingas statinys<text:s/></text:span><text:span text:style-name="T479">– statinys, nepriskiriamas ypatingiems ir nesudėtingiems statiniams.</text:span></text:p>
      <text:p text:style-name="P480"><text:span text:style-name="T481">95.</text:span><text:span text:style-name="T482"><text:s/>Statinio griovimas<text:s/></text:span><text:span text:style-name="T483">– statybos rūšis, kurios tikslas – išardyti (išmontuoti) visas statinio (jo dalies) konstrukcijas (išskyrus statinio rekonstravimui ar kapitaliniam remontui priskirtinus statybos darbus).</text:span></text:p>
      <text:p text:style-name="P484"><text:span text:style-name="T485">96.</text:span><text:span text:style-name="T486"><text:s/>Patalpa<text:s/></text:span><text:span text:style-name="T487">– sienomis ir kitomis atitvaromis apribota nustatytos paskirties pastato erdvė.</text:span></text:p>
      <text:p text:style-name="P488">Straipsnio pakeitimai:</text:p>
      <text:p text:style-name="PlainText"><text:span text:style-name="T489">Nr.<text:s/></text:span><text:a xlink:href="http://www3.lrs.lt/cgi-bin/preps2?a=197727&amp;b=" office:target-frame-name="_top" xlink:show="replace"><text:span text:style-name="T490">IX-1269</text:span></text:a><text:span text:style-name="T491">, 2002-12-10, Žin., 2002, Nr. 124-5625 (2002-12-27)</text:span></text:p>
      <text:p text:style-name="P492"><text:span text:style-name="T493">Nr.<text:s/></text:span><text:a xlink:href="http://www3.lrs.lt/cgi-bin/preps2?a=220290&amp;b=" office:target-frame-name="_top" xlink:show="replace"><text:span text:style-name="T494">IX-1780</text:span></text:a><text:span text:style-name="T495">, 2003-10-16, Žin., 2003, Nr. 104-4649 (2003-11-05)</text:span></text:p>
      <text:p text:style-name="PlainText"><text:span text:style-name="T496">Nr.<text:s/></text:span><text:a xlink:href="http://www3.lrs.lt/cgi-bin/preps2?a=224266&amp;b=" office:target-frame-name="_top" xlink:show="replace"><text:span text:style-name="T497">IX-1924</text:span></text:a><text:span text:style-name="T498">, 2003-12-18, Žin., 2003, Nr. 123-5592 (2003-12-30)</text:span></text:p>
      <text:p text:style-name="P499"><text:span text:style-name="T500">Nr.<text:s/></text:span><text:a xlink:href="http://www3.lrs.lt/cgi-bin/preps2?a=232384&amp;b=" office:target-frame-name="_top" xlink:show="replace"><text:span text:style-name="T501">IX-2215</text:span></text:a><text:span text:style-name="T502">, 2004-04-29, Žin., 2004, Nr. 73-2545 (2004-04-30)</text:span></text:p>
      <text:p text:style-name="P503"><text:span text:style-name="T504">Nr.<text:s/></text:span><text:a xlink:href="http://www3.lrs.lt/cgi-bin/preps2?a=266757&amp;b=" office:target-frame-name="_top" xlink:show="replace"><text:span text:style-name="T505">X-404</text:span></text:a><text:span text:style-name="T506">, 2005-11-17, Žin., 2005, Nr. 143-5175 (2005-12-08)</text:span></text:p>
      <text:p text:style-name="P507"><text:span text:style-name="T508">Nr.<text:s/></text:span><text:a xlink:href="http://www3.lrs.lt/cgi-bin/preps2?a=285396&amp;b=" office:target-frame-name="_top" xlink:show="replace"><text:span text:style-name="T509">X-857</text:span></text:a><text:span text:style-name="T510">, 2006-10-17, Žin., 2006, Nr. 116-4402 (2006-10-31)</text:span></text:p>
      <text:p text:style-name="P511"><text:span text:style-name="T512">Nr.<text:s/></text:span><text:a xlink:href="http://www3.lrs.lt/cgi-bin/preps2?a=297423&amp;b=" office:target-frame-name="_top" xlink:show="replace"><text:span text:style-name="T513">X-1111</text:span></text:a><text:span text:style-name="T514">, 2007-05-03, Žin., 2007, Nr. 55-2127 (2007-05-19)</text:span></text:p>
      <text:p text:style-name="P515"><text:span text:style-name="T516">Nr.<text:s/></text:span><text:a xlink:href="http://www3.lrs.lt/cgi-bin/preps2?a=353179&amp;b=" office:target-frame-name="_top" xlink:show="replace"><text:span text:style-name="T517">XI-421</text:span></text:a><text:span text:style-name="T518">, 2009-09-22, Žin., 2009, Nr. 117-4993 (2009-10-01)</text:span></text:p>
      <text:p text:style-name="P519"><text:span text:style-name="T520">Nr.<text:s/></text:span><text:a xlink:href="http://www3.lrs.lt/cgi-bin/preps2?a=377909&amp;b=" office:target-frame-name="_top" xlink:show="replace"><text:span text:style-name="T521">XI-992</text:span></text:a><text:span text:style-name="T522">, 2010-07-02, Žin., 2010, Nr. 84-4401 (2010-07-15)</text:span></text:p>
      <text:p text:style-name="P523"/>
      <text:p text:style-name="P524"><text:bookmark-start text:name="straipsnis3"/>3 straipsnis. Teisė būti statytoju ir šios teisės įgyvendinimas</text:p>
      <text:p text:style-name="P525"><text:bookmark-end text:name="straipsnis3"/><text:span text:style-name="T526">1. Teisę būti statytoju Lietuvos Respublikoje turi Lietuvos bei užsienio valstybių fiziniai ir juridiniai asmenys.</text:span></text:p>
      <text:p text:style-name="P527">2. Statytojo teisė įgyvendinama, kai:</text:p>
      <text:p text:style-name="P528">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9"><text:span text:style-name="T530">2) statytojas turi statybą leidžiantį dokumentą (kai jis privalomas);<text:s/></text:span></text:p>
      <text:p text:style-name="P531">3) statytojas statinį (jo dalį) valdo nuosavybės teise arba valdo ir naudoja kitais įstatymų nustatytais pagrindais – statinio rekonstravimo, remonto ir griovimo atvejais.<text:s/></text:p>
      <text:p text:style-name="P532"><text:span text:style-name="T533">3. Šio straipsnio 2 dalies reikalavimai netaikomi statinius griaunant teismų sprendimu, jeigu griovimo darbus organizuoja Valstybinė teritorijų planavimo ir statybos inspekcija prie Aplinkos ministerijos.</text:span></text:p>
      <text:p text:style-name="P534">Straipsnio pakeitimai:</text:p>
      <text:p text:style-name="P535"><text:span text:style-name="T536">Nr.<text:s/></text:span><text:a xlink:href="http://www3.lrs.lt/cgi-bin/preps2?a=285396&amp;b=" office:target-frame-name="_top" xlink:show="replace"><text:span text:style-name="T537">X-857</text:span></text:a><text:span text:style-name="T538">, 2006-10-17, Žin., 2006, Nr. 116-4402 (2006-10-31)</text:span></text:p>
      <text:p text:style-name="P539"><text:span text:style-name="T540">Nr.<text:s/></text:span><text:a xlink:href="http://www3.lrs.lt/cgi-bin/preps2?a=377909&amp;b=" office:target-frame-name="_top" xlink:show="replace"><text:span text:style-name="T541">XI-992</text:span></text:a><text:span text:style-name="T542">, 2010-07-02, Žin., 2010, Nr. 84-4401 (2010-07-15)</text:span></text:p>
      <text:p text:style-name="P543"><text:s/></text:p>
      <text:p text:style-name="P544"><text:bookmark-start text:name="straipsnis4"/>4 straipsnis. Esminiai statinio reikalavimai</text:p>
      <text:p text:style-name="P545"><text:bookmark-end text:name="straipsnis4"/><text:span text:style-name="T546">1. Statinys (jo dalis) turi būti suprojektuotas ir pastatytas iš tokių statybos produktų, kurių savybės per ekonomiškai pagrįstą statinio naudojimo trukmę</text:span><text:span text:style-name="T547"><text:s/></text:span><text:span text:style-name="T548">užtikrintų šiuos esminius statinio reikalavimus:</text:span></text:p>
      <text:p text:style-name="P549"><text:span text:style-name="T550">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51"><text:span text:style-name="T552">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3"><text:span text:style-name="T554">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5"><text:span text:style-name="T556">4) saugaus naudojimo, t. y. kad statinį naudojant ar prižiūrint būtų išvengta nelaimingų atsitikimų (paslydimo, kritimo, susidūrimo, nudegimo, sužeidimo ar sužalojimo elektros srove, sprogimo) rizikos;<text:s/></text:span></text:p>
      <text:p text:style-name="P557"><text:span text:style-name="T558">5) apsaugos nuo triukšmo, t. y. kad statinyje ar prie jo būnančių žmonių girdimas triukšmas nekeltų grėsmės jų sveikatai, leistų miegoti, ilsėtis bei dirbti normaliomis sąlygomis;</text:span></text:p>
      <text:p text:style-name="P559"><text:span text:style-name="T560">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61"><text:span text:style-name="T562">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3"><text:span text:style-name="T564">3. Statinių klasifikavimas pagal jų naudojimo paskirtį ir jų gyvavimo trukmė (atsižvelgiant į statybos produktus, iš kurių jie pastatyti, klimato sąlygas ir naudojimo paskirtį) nustatomi normatyviniuose statybos techniniuose dokumentuose.</text:span></text:p>
      <text:p text:style-name="P565">Straipsnio pakeitimai:</text:p>
      <text:p text:style-name="P566"><text:span text:style-name="T567">Nr.<text:s/></text:span><text:a xlink:href="http://www3.lrs.lt/cgi-bin/preps2?a=297423&amp;b=" office:target-frame-name="_top" xlink:show="replace"><text:span text:style-name="T568">X-1111</text:span></text:a><text:span text:style-name="T569">, 2007-05-03, Žin., 2007, Nr. 55-2127 (2007-05-19)</text:span></text:p>
      <text:p text:style-name="P570"/>
      <text:p text:style-name="P571"><text:bookmark-start text:name="straipsnis5"/>5 straipsnis. Esminiai statinio architektūros reikalavimai</text:p>
      <text:p text:style-name="P572"><text:bookmark-end text:name="straipsnis5"/>Statinio architektūra turi būti tokia, kad:</text:p>
      <text:p text:style-name="P573">1) neprieštarautų statinio esminiams reikalavimams, išdėstytiems šio Įstatymo 4 straipsnyje;</text:p>
      <text:p text:style-name="P574">2) statinys derėtų prie kraštovaizdžio;</text:p>
      <text:p text:style-name="P575"><text:span text:style-name="T576">3) atitiktų savivaldybės administracijos direktoriaus (jo įgalioto savivaldybės administracijos valstybės tarnautojo) nustatytus specialiuosius architektūros reikalavimus, specialiuosius saugomų teritorijų ir paveldosaugos reikalavimus;</text:span></text:p>
      <text:p text:style-name="P577">4) atitiktų statinio paskirtį;</text:p>
      <text:p text:style-name="P578">5) neprieštarautų statinio inžinerinių sistemų ir technologinių inžinerinių sistemų reikalavimams.</text:p>
      <text:p text:style-name="P579">Straipsnio pakeitimai:</text:p>
      <text:p text:style-name="PlainText"><text:span text:style-name="T580">Nr.<text:s/></text:span><text:a xlink:href="http://www3.lrs.lt/cgi-bin/preps2?a=224266&amp;b=" office:target-frame-name="_top" xlink:show="replace"><text:span text:style-name="T581">IX-1924</text:span></text:a><text:span text:style-name="T582">, 2003-12-18, Žin., 2003, Nr. 123-5592 (2003-12-30)</text:span></text:p>
      <text:p text:style-name="P583"><text:span text:style-name="T584">Nr.<text:s/></text:span><text:a xlink:href="http://www3.lrs.lt/cgi-bin/preps2?a=377909&amp;b=" office:target-frame-name="_top" xlink:show="replace"><text:span text:style-name="T585">XI-992</text:span></text:a><text:span text:style-name="T586">, 2010-07-02, Žin., 2010, Nr. 84-4401 (2010-07-15)</text:span></text:p>
      <text:p text:style-name="P587"/>
      <text:p text:style-name="P588"><text:bookmark-start text:name="straipsnis6"/><text:span text:style-name="T589">6 straipsnis. Aplinkos, kraštovaizdžio, nekilnojamųjų kultūros paveldo vertybių ir kita<text:s/></text:span></text:p>
      <text:p text:style-name="P590"><text:bookmark-end text:name="straipsnis6"/><text:span text:style-name="T591">apsauga (sauga), trečiųjų asmenų interesų apsauga</text:span></text:p>
      <text:p text:style-name="P592"><text:span text:style-name="T593">1.<text:s/></text:span><text:span text:style-name="T594">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5">r</text:span><text:span text:style-name="T596">ties dokumentais, reglamentuojančiais:</text:span></text:p>
      <text:p text:style-name="P597">1) aplinkos apsaugą ir planuojamos ūkinės veiklos poveikio aplinkai vertinimą;</text:p>
      <text:p text:style-name="P598"><text:span text:style-name="T599">2) saugomų teritorijų, kraštovaizdžio, nekilnojamųjų kultūros paveldo</text:span><text:span text:style-name="T600"><text:s/></text:span><text:span text:style-name="T601">vertybių ir jų teritorijų apsaugą;</text:span></text:p>
      <text:p text:style-name="P602">3) gaisrinę saugą;</text:p>
      <text:p text:style-name="P603">4) sveikatos apsaugą ir visuomenės sveikatos priežiūrą;</text:p>
      <text:p text:style-name="P604">5) darbuotojų saugą ir sveikatą, visuomenės sveikatos saugą;</text:p>
      <text:p text:style-name="P605">6) branduolinę saugą ir energetikos objektų, įrenginių techninę saugą;</text:p>
      <text:p text:style-name="P606">7) potencialiai pavojingų įrenginių priežiūrą;<text:s/></text:p>
      <text:p text:style-name="P607"><text:span text:style-name="T608">8) statinio priežiūrą.</text:span></text:p>
      <text:p text:style-name="P609"><text:span text:style-name="T610">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11"><text:span text:style-name="T612">3. Projektuojant, statant, rekonstruojant ar kapitališkai remontuojant pastatus (išskyrus atnaujinamus (modernizuojamus) daugiabučius namus) ir inžinerinius statinius, būtina juos pritaikyti specialiesiems</text:span><text:span text:style-name="T613"><text:s/></text:span><text:span text:style-name="T614">neįgaliųjų poreikiams, vadovaujantis Neįgaliųjų socialinės integracijos įstatymu.</text:span></text:p>
      <text:p text:style-name="P615"><text:span text:style-name="T616">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7">1) statinių esamos techninės būklės nepabloginimas;</text:p>
      <text:p text:style-name="P618">2) galimybė patekti į valstybinės ir vietinės reikšmės kelius bei gatves;</text:p>
      <text:p text:style-name="P619">3) galimybė naudotis inžineriniais tinklais;</text:p>
      <text:p text:style-name="P620"><text:span text:style-name="T621">4) patalpų, skirtų žmonėms gyventi, dirbti ar verstis kita veikla, natūralaus apšvietimo pagal higienos ir darbo vietų įrengimo reikalavimus išsaugojimas;</text:span></text:p>
      <text:p text:style-name="P622">5) gaisrinę saugą reglamentuojančiais dokumentais nustatytų saugos priemonių išsaugojimas;</text:p>
      <text:p text:style-name="P623"><text:span text:style-name="T624">6) apsauga nuo keliamo triukšmo, vibracijos, elektros trikdymų ir pavojingos spinduliuotės;</text:span></text:p>
      <text:p text:style-name="P625"><text:span text:style-name="T626">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7"><text:span text:style-name="T628">8) hidrotechnikos statinių ir melioracijos įrenginių išsaugojimas, kad nebūtų pažeistas tų statinių ir įrenginių sukurtas hidrogeodinaminis režimas.<text:s/></text:span></text:p>
      <text:p text:style-name="P629">Straipsnio pakeitimai:</text:p>
      <text:p text:style-name="P630"><text:span text:style-name="T631">Nr.<text:s/></text:span><text:a xlink:href="http://www3.lrs.lt/cgi-bin/preps2?a=220290&amp;b=" office:target-frame-name="_top" xlink:show="replace"><text:span text:style-name="T632">IX-1780</text:span></text:a><text:span text:style-name="T633">, 2003-10-16, Žin., 2003, Nr. 104-4649 (2003-11-05)</text:span></text:p>
      <text:p text:style-name="P634"><text:span text:style-name="T635">Nr.<text:s/></text:span><text:a xlink:href="http://www3.lrs.lt/cgi-bin/preps2?a=353179&amp;b=" office:target-frame-name="_top" xlink:show="replace"><text:span text:style-name="T636">XI-421</text:span></text:a><text:span text:style-name="T637">, 2009-09-22, Žin., 2009, Nr. 117-4993 (2009-10-01)</text:span></text:p>
      <text:p text:style-name="P638"><text:span text:style-name="T639">Nr.<text:s/></text:span><text:a xlink:href="http://www3.lrs.lt/cgi-bin/preps2?a=377909&amp;b=" office:target-frame-name="_top" xlink:show="replace"><text:span text:style-name="T640">XI-992</text:span></text:a><text:span text:style-name="T641">, 2010-07-02, Žin., 2010, Nr. 84-4401 (2010-07-15)</text:span></text:p>
      <text:p text:style-name="P642"/>
      <text:h text:style-name="P643" text:outline-level="6"><text:bookmark-start text:name="skirsnis2"/>ANTRASIS SKIRSNIS</text:h>
      <text:p text:style-name="P644"><text:bookmark-end text:name="skirsnis2"/>STATYBOS TECHNINIS NORMAVIMAS</text:p>
      <text:p text:style-name="P645"/>
      <text:p text:style-name="P646"><text:bookmark-start text:name="straipsnis7"/>7 straipsnis. Statybos techninio normavimo pagrindiniai principai</text:p>
      <text:p text:style-name="P647"><text:bookmark-end text:name="straipsnis7"/><text:span text:style-name="T648">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9"><text:s/></text:span><text:span text:style-name="T650">Lietuvos Respublikos įstatymams bei kitiems teisės aktams.</text:span></text:p>
      <text:p text:style-name="P651"/>
      <text:p text:style-name="P652"><text:bookmark-start text:name="straipsnis8"/>8 straipsnis. Normatyvinių statybos techninių dokumentų sistema</text:p>
      <text:p text:style-name="P653"><text:bookmark-end text:name="straipsnis8"/>1. Normatyviniai statybos techniniai dokumentai yra:<text:s/></text:p>
      <text:p text:style-name="P654"><text:span text:style-name="T655">1) statybos techniniai reglamentai – Vyriausybės įgaliotos institucijos teisės aktai (branduolinės energet</text:span><text:span text:style-name="T656">i</text:span><text:span text:style-name="T657">kos objektams – šios institucijos ir Valstybinės atominės energetikos saugos inspekcijos teisės aktai), kurie nustato statinių, jų statybos, naudojimo ir priežiūros techninius reikalavimus tiesiogiai arba nuorodomis į standartus arba statybos</text:span><text:span text:style-name="T658"><text:s/>ar statinių naudojimo ir techninės priežiūros</text:span><text:span text:style-name="T659"><text:s/>taisykles;</text:span></text:p>
      <text:p text:style-name="P660"><text:span text:style-name="T661">2) statybos taisyklės,</text:span><text:span text:style-name="T662"><text:s/></text:span><text:span text:style-name="T663">statinių naudojimo ir techninės priežiūros taisyklės – ministerijų, Vyriausybės įstaigų, kitų valstybės institucijų ar juridinių asmenų dokumentai, kurie nurodo statybos techninių reglamentų įgyvendinimo būdus ir metodus;</text:span></text:p>
      <text:p text:style-name="P664"><text:span text:style-name="T665">3) pripažintos nacionalinės standartizacijos institucijos nustatyta tvarka parengti ir priimti statybos srityje taikomi Lietuvos standartai, taip pat kaip Lietuvos standartai perimti Europos ir tarptautiniai standartai;</text:span></text:p>
      <text:p text:style-name="P666"><text:span text:style-name="T667">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8"><text:span text:style-name="T669">5) metodiniai nurodymai, rekomendacijos – projektavimo ir statybos įmonių, mokslo ir studijų institucijų paskelbti savanoriškai taikomi dokumentai, kurie nurodo būdus ir metodus, kaip įgyvendinti statybos techninius reglamentus.</text:span></text:p>
      <text:p text:style-name="P670"><text:span text:style-name="T671">2. Statybos techniniai reglamentai yra privalomi visiems statybos dalyviams, taip pat viešojo administravimo subjektams, inžinerinių tinklų ir susisiekimo komunikacijų savininkams (naudotojams),</text:span><text:span text:style-name="T672"><text:s/></text:span><text:span text:style-name="T673">juridiniams ir fiziniams asmenims, kurių veiklą reglamentuoja šis Įstatymas.<text:s/></text:span></text:p>
      <text:p text:style-name="P674"><text:span text:style-name="T675">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6"><text:span text:style-name="T677">4. Į statybos techninius reglamentus taip pat įrašomi normatyvinių statinio saugos ir paskirties dokumentų reikalavimai, nurodyti šio Įstatymo 2 straipsnio 55</text:span><text:span text:style-name="T678"><text:s/></text:span><text:span text:style-name="T679">dalyje, išreiškiant juos techniniais parametrais arba nuorodomis į normatyvinius statinio saugos ir paskirties dokumentus.</text:span></text:p>
      <text:p text:style-name="P680"><text:span text:style-name="T681">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2"><text:span text:style-name="T683">6. Statybos techniniai reglamentai rengiami valstybės biudžeto lėšomis.</text:span></text:p>
      <text:p text:style-name="P684">Straipsnio pakeitimai:</text:p>
      <text:p text:style-name="P685"><text:span text:style-name="T686">Nr.<text:s/></text:span><text:a xlink:href="http://www3.lrs.lt/cgi-bin/preps2?a=220290&amp;b=" office:target-frame-name="_top" xlink:show="replace"><text:span text:style-name="T687">IX-1780</text:span></text:a><text:span text:style-name="T688">, 2003-10-16, Žin., 2003, Nr. 104-4649 (2003-11-05)</text:span></text:p>
      <text:p text:style-name="P689"><text:span text:style-name="T690">Nr.<text:s/></text:span><text:a xlink:href="http://www3.lrs.lt/cgi-bin/preps2?a=232384&amp;b=" office:target-frame-name="_top" xlink:show="replace"><text:span text:style-name="T691">IX-2215</text:span></text:a><text:span text:style-name="T692">, 2004-04-29, Žin., 2004, Nr. 73-2545 (2004-04-30)</text:span></text:p>
      <text:p text:style-name="P693"><text:span text:style-name="T694">Nr.<text:s/></text:span><text:a xlink:href="http://www3.lrs.lt/cgi-bin/preps2?a=297423&amp;b=" office:target-frame-name="_top" xlink:show="replace"><text:span text:style-name="T695">X-1111</text:span></text:a><text:span text:style-name="T696">, 2007-05-03, Žin., 2007, Nr. 55-2127 (2007-05-19)</text:span></text:p>
      <text:p text:style-name="P697"/>
      <text:p text:style-name="P698"><text:bookmark-start text:name="straipsnis9"/><text:span text:style-name="T699">9 straipsnis. Tarptautinių, Europos organizacijų ir užsienio valstybių normatyvinių statybos techninių dokumentų taikymas</text:span></text:p>
      <text:p text:style-name="P700"><text:bookmark-end text:name="straipsnis9"/><text:span text:style-name="T701">1. Lietuvos Respublikoje gali būti taikomi (jei neprieštarauja Lietuvos Respublikos įstatymams) perimti<text:s/></text:span><text:span text:style-name="T702">tarptautinių ir Europos organizacijų, užsienio valstybių (nacionaliniai), užsienio valstybių organizacijų normatyviniai statybos techniniai dokumentai. Lietuvos Respublikos Vyriausybės įgaliotos institucijos</text:span><text:span text:style-name="T703"><text:s/></text:span><text:span text:style-name="T704">nustatyta tvarka jie įteisinami kaip Lietuvos Respublikos normatyviniai statybos techniniai dokumentai.</text:span></text:p>
      <text:p text:style-name="P705">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6">1) kai reikia nustatyti Lietuvos Respublikoje retai pasitaikančių statinių techninius reikalavimus ir todėl netikslinga rengti normatyvinius statybos techninius dokumentus;</text:p>
      <text:p text:style-name="P707">2) kai dėl investicijų į statybą panaudojimo trumpų terminų nėra galimybės perimti šio straipsnio 1 dalyje nurodytų normatyvinių statybos techninių dokumentų;</text:p>
      <text:p text:style-name="P708">3) kai Lietuvos Respublikoje nėra kai kurių paskirčių statinių techninius reikalavimus nustatančių normatyvinių statybos techninių dokumentų – iki tų dokumentų parengimo ir patvirtinimo.</text:p>
      <text:p text:style-name="P709">Straipsnio pakeitimai:</text:p>
      <text:p text:style-name="P710"><text:span text:style-name="T711">Nr.<text:s/></text:span><text:a xlink:href="http://www3.lrs.lt/cgi-bin/preps2?a=232384&amp;b=" office:target-frame-name="_top" xlink:show="replace"><text:span text:style-name="T712">IX-2215</text:span></text:a><text:span text:style-name="T713">, 2004-04-29, Žin., 2004, Nr. 73-2545 (2004-04-30)</text:span></text:p>
      <text:p text:style-name="P714"/>
      <text:h text:style-name="P715" text:outline-level="6"><text:bookmark-start text:name="skirsnis3"/>TREČIASIS SKIRSNIS</text:h>
      <text:p text:style-name="P716"><text:bookmark-end text:name="skirsnis3"/>STATYBOS TECHNINĖS VEIKLOS PAGRINDINĖS SRITYS</text:p>
      <text:p text:style-name="P717"/>
      <text:p text:style-name="P718"><text:bookmark-start text:name="straipsnis10"/>10 straipsnis. Statybos techninės veiklos pagrindinės sritys</text:p>
      <text:p text:style-name="P719"><text:bookmark-end text:name="straipsnis10"/>1. Statybos techninės veiklos pagrindinės sritys:</text:p>
      <text:p text:style-name="P720">1) statybiniai tyrinėjimai;</text:p>
      <text:p text:style-name="P721"><text:span text:style-name="T722">2) statinio projektavimas ir statinio projekto vykdymo</text:span><text:span text:style-name="T723"><text:s/></text:span><text:span text:style-name="T724">priežiūra;</text:span></text:p>
      <text:p text:style-name="P725">3) statinio projekto ekspertizė, statinio ekspertizė;</text:p>
      <text:p text:style-name="P726">4) statybos darbai;</text:p>
      <text:p text:style-name="P727">5) statinio statybos techninė priežiūra.</text:p>
      <text:p text:style-name="P728">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29">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30">3 dalies redakcija nuo 2012 m. sausio 1 d.:</text:p>
      <text:p text:style-name="P731"><text:span text:style-name="T732">3. Eiti ypatingų statinių statybos techninės veiklos pagrindinių sričių vadovų pareigas, nurodytas šio straipsnio 2 dalyje, turi teisę atestuoti architektai ir statybos inžinieriai.<text:s/></text:span><text:span text:style-name="T733">Šias pareigas einantiems asmenims taikomus</text:span><text:span text:style-name="T734"><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735"/>
      <text:p text:style-name="P736">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737">4<text:s/>dalies redakcija nuo 2012 m. sausio 1 d.:</text:p>
      <text:p text:style-name="P738"><text:span text:style-name="T739">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740"/>
      <text:p text:style-name="P741"><text:span text:style-name="T742">5.</text:span><text:span text:style-name="T743"><text:s/>Statybos techninės veiklos pagrindinių sričių vadovų pareigas ir teises nustato Vyriausybės įgaliota institucija.</text:span></text:p>
      <text:p text:style-name="P744">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45"><text:span text:style-name="T746">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47"><text:span text:style-name="T748">8. Užsienio šalyse architektams išduotų kvalifikaciją patvirtinančių dokumentų pripažinimo Lietuvos Respublikoje tvarką nustato Vyriausybės įgaliota institucija.</text:span></text:p>
      <text:p text:style-name="P749"><text:span text:style-name="T750">9. Vadovauti nesudėtingo statinio projektavimui, statybai, statinio projekto vykdymo priežiūrai, statinio statybos techninei priežiūrai turi teisę neatestuoti asmenys. Jų kvalifikacinius reikalavimus nustato Vyriausybės įgaliota institucija.</text:span></text:p>
      <text:p text:style-name="P751"><text:span text:style-name="T752">10. Jeigu statybos techninės veiklos pagrindinių sričių vadovų skyrimo (samdymo) tvarkos šis Įstatymas nenustato, ją</text:span><text:span text:style-name="T753"><text:s/></text:span><text:span text:style-name="T754">nustato Vyriausybės įgaliota institucija.</text:span></text:p>
      <text:p text:style-name="P755">Straipsnis papildomas 11, 12, 13, 14, 15, 16, 17, 18 ir 19 dalimis nuo 2012 m. sausio 1 d.:</text:p>
      <text:p text:style-name="P756">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757">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758"><text:span text:style-name="T759">13. Kvalifikacijos atestatas ir teisės pripažinimo dokumentas išduodami neribotam laikui. Asmenys, gavę kvalifikacijos atestatą ar teisės pripažinimo dokumentą, ne rečiau kaip kas 5 metai<text:s/></text:span><text:span text:style-name="T760">privalo tobulinti savo kvalifikaciją,<text:s/></text:span><text:span text:style-name="T761">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762">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763">15. Atestavimą atliekanti organizacija gali sustabdyti kvalifikacijos atestato galiojimą 6 mėnesiams šiais atvejais:</text:p>
      <text:p text:style-name="P764">1) kai paaiškėja, kad kvalifikacijos atestato turėtojas neatitinka nustatytų kvalifikacinių reikalavimų;</text:p>
      <text:p text:style-name="P765">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766">3) kai asmuo, turintis kvalifikacijos atestatą, netobulino savo kvalifikacijos pagal šio straipsnio 13 dalies reikalavimus;<text:s/></text:p>
      <text:p text:style-name="P767">4) kai teisė, kuri asmeniui buvo pripažinta išduodant teisės pripažinimo dokumentą, sustabdyta jo kilmės valstybėje (turimos teisės eiti ypatingų statinių statybos techninės veiklos pagrindinių sričių vadovų pareigas pripažinimo atveju).</text:p>
      <text:p text:style-name="P768">16. Atestavimą atliekanti organizacija gali panaikinti kvalifikacijos atestato galiojimą šiais atvejais:</text:p>
      <text:p text:style-name="P769"><text:span text:style-name="T770">1) už Lietuvos Respublikos įstatymų, normatyvinių statybos techninių dokumentų, statinio saugos ir paskirties dokumentų reikalavimų šiurkščius pažeidimus.<text:s/></text:span><text:span text:style-name="T771">Šiurkščiais pažeidimais laikomi įstatymų, kitų teisės aktų pažeidimai,</text:span><text:span text:style-name="T772"><text:s/>susiję su esminių projekto sprendinių reikalavimais arba esminiais statinio reikalavimais, dėl kurių atsirado ar galėjo atsirasti žala tretiesiems asmenims ar jų turtui;</text:span></text:p>
      <text:p text:style-name="P773">2) kai paaiškėjo, kad buvo pateikti melagingi duomenys kvalifikacijos atestatui gauti;</text:p>
      <text:p text:style-name="P774"><text:span text:style-name="T775">3)<text:s/></text:span><text:span text:style-name="T776">kai to prašo<text:s/></text:span><text:span text:style-name="T777">kvalifikacijos atestato turėtojas;</text:span></text:p>
      <text:p text:style-name="P778">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779">5) kai, sustabdžius kvalifikacijos atestato galiojimą, asmuo tęsia veiklą;</text:p>
      <text:p text:style-name="P780">6) kai asmuo per nustatytą terminą nepateikė prašomų dokumentų ir (ar) duomenų, kurių reikia informacijai apie jo padarytus pažeidimus ištirti;</text:p>
      <text:p text:style-name="P781">7) kai teisė, kuri buvo pripažinta asmeniui išduodant teisės pripažinimo dokumentą, panaikinta jo kilmės valstybėje (turimos teisės eiti ypatingų statinių statybos techninės veiklos pagrindinių sričių vadovų pareigas pripažinimo atveju);</text:p>
      <text:p text:style-name="P782">8) kvalifikacijos atestato turėtojui mirus.</text:p>
      <text:p text:style-name="P783"><text:span text:style-name="T784">17. Kai kvalifikacijos atestato galiojimas panaikinamas, dėl naujo kvalifikacijos atestato išdavimo galima kreiptis ne anksčiau kaip po vienų metų<text:s/></text:span><text:span text:style-name="T785">nuo sprendimo panaikinti atestato galiojimą priėmimo dienos</text:span><text:span text:style-name="T786">, išskyrus šio straipsnio 16 dalies 3 punkte nurodytą atvejį, kai prašymas išduoti kvalifikacijos atestatą gali būti teikiamas nepraėjus vienų metų laikotarpiui.</text:span></text:p>
      <text:p text:style-name="P787"><text:span text:style-name="T788">18. Atestavimą atliekanti organizacija gali pareikšti kvalifikacijos atestato turėtojui įspėjimą, kai kvalifikacijos atestato turėtojas padaro neesminių<text:s/></text:span><text:span text:style-name="T789">(nenurodytų šio straipsnio 15 ir 16 dalyse)<text:s/></text:span><text:span text:style-name="T790">pažeidimų. Jeigu kvalifikacijos atestato</text:span><text:span text:style-name="T791"><text:s/>turėtojui per kalendorinius metus pareiškiami du įspėjimai, atestavimą atliekanti organizacija gali sustabdyti kvalifikacijos atestato galiojimą šio straipsnio 15 dalyje nurodytam laikotarpiui.</text:span></text:p>
      <text:p text:style-name="P792"><text:span text:style-name="T793">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794">Straipsnio pakeitimai:</text:p>
      <text:p text:style-name="P795"><text:span text:style-name="T796">Nr.<text:s/></text:span><text:a xlink:href="http://www3.lrs.lt/cgi-bin/preps2?a=400335&amp;b=" office:target-frame-name="_top" xlink:show="replace"><text:span text:style-name="T797">XI-1427</text:span></text:a><text:span text:style-name="T798">, 2011-05-26, Žin., 2011, Nr. 72-3476 (2011-06-14)</text:span></text:p>
      <text:p text:style-name="P799"/>
      <text:h text:style-name="P800" text:outline-level="6"><text:bookmark-start text:name="skirsnis4"/>KETVIRTASIS SKIRSNIS</text:h>
      <text:p text:style-name="P801"><text:bookmark-end text:name="skirsnis4"/>STATYBOS DALYVIAI, JŲ PAREIGOS IR TEISĖS</text:p>
      <text:p text:style-name="P802"/>
      <text:p text:style-name="P803"><text:bookmark-start text:name="straipsnis11"/>11 straipsnis. Statybos dalyviai</text:p>
      <text:p text:style-name="P804"><text:bookmark-end text:name="straipsnis11"/>1. Statybos dalyviai yra:</text:p>
      <text:p text:style-name="P805">1) statytojas (užsakovas);</text:p>
      <text:p text:style-name="P806">2) tyrinėtojas;</text:p>
      <text:p text:style-name="P807">3) statinio projektuotojas;</text:p>
      <text:p text:style-name="P808">4) rangovas;</text:p>
      <text:p text:style-name="P809">5) statinio statybos techninis prižiūrėtojas;</text:p>
      <text:p text:style-name="P810">6) tiekėjas.<text:s/></text:p>
      <text:p text:style-name="P811">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12"/>
      <text:p text:style-name="P813"><text:bookmark-start text:name="straipsnis12"/>12 straipsnis. Statytojo (užsakovo) pareigos ir teisės</text:p>
      <text:p text:style-name="P814"><text:bookmark-end text:name="straipsnis12"/>1. Statytojas (užsakovas) privalo:<text:s/></text:p>
      <text:p text:style-name="P815"><text:span text:style-name="T816">1) pateikti statinio projektuotojui privalomuosius projekto rengimo dokumentus;<text:s/></text:span></text:p>
      <text:p text:style-name="P817"><text:span text:style-name="T818">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819"><text:s/></text:span><text:span text:style-name="T820">bei sudaryti sąlygas tyrinėtojui</text:span><text:span text:style-name="T821"><text:s/></text:span><text:span text:style-name="T822">juos atlikti;</text:span></text:p>
      <text:p text:style-name="P823"><text:span text:style-name="T824">3)<text:s/></text:span><text:span text:style-name="T825">turėti nustatyta tvarka parengtą ir patvirtintą (kai tai privaloma)</text:span><text:span text:style-name="T826"><text:s/></text:span><text:span text:style-name="T827">statinio projektą; organizuoti statinio projekto ekspertizę, kai ji privaloma arba savo iniciatyva;</text:span></text:p>
      <text:p text:style-name="P828"><text:span text:style-name="T829">4) šio Įstatymo nustatyta tvarka gauti statybą leidžiantį dokumentą;</text:span></text:p>
      <text:p text:style-name="P830"><text:span text:style-name="T831">5) organizuoti ir atlikti statinio statybos techninę priežiūrą;</text:span></text:p>
      <text:p text:style-name="P832"><text:span text:style-name="T833">6) organizuoti statinio projekto vykdymo priežiūrą, kai ji yra privaloma arba savo iniciatyva;<text:s/></text:span></text:p>
      <text:p text:style-name="P834"><text:span text:style-name="T835">7) užsakyti (arba pavesti, kad tai padarytų rangovas) nustatyta tvarka atlikti pastatyto statinio ar nutiestų inžinerinių tinklų ir komunikacijų geodezines nuotraukas;</text:span></text:p>
      <text:p text:style-name="P836"><text:span text:style-name="T837">8) šio Įstatymo 24 straipsnyje nustatyta tvarka organizuoti statybos užbaigimo procedūras;</text:span></text:p>
      <text:p text:style-name="P838"><text:span text:style-name="T839">9) sustabdžius statybos darbus, kuriems pirkti taikomas Viešųjų pirkimų įstatymas, nepaisant sustabdymo priežasčių, Vyriausybės arba jos įgaliotos institucijos nustatyta tvarka organizuoti statomo statinio konservavimo darbus;</text:span></text:p>
      <text:p text:style-name="P840">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841">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842"><text:span text:style-name="T843">12) informaciją apie rangovo pasamdymą, taip pat pagrindinių statybos sričių vadovų (</text:span><text:span text:style-name="T844">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845">per 3 darbo dienas nuo jų pasamdymo ar paskyrimo paskelbti<text:s/></text:span><text:span text:style-name="T846">Lietuvos Respublikos statybos leidimų ir statybos valstybinės priežiūros informacinėje sistemoje „Infostatyba“; šis reikalavimas netaikomas statinio paprastojo remonto ir nesudėtingo statinio statybos atvejais.</text:span></text:p>
      <text:p text:style-name="P847">2. Statytojas (užsakovas) turi teisę:</text:p>
      <text:p text:style-name="P848"><text:span text:style-name="T849">1) pasirinkti statinio projektavimo organizavimo būdą – statinio projektavimą pavesti projektuotojui pagal su juo sudarytą projektavimo darbų rangos sutartį arba statinio projektavimo organizavimą pavesti</text:span><text:span text:style-name="T850"><text:s/></text:span><text:span text:style-name="T851">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852"><text:span text:style-name="T853">2) pasirinkti statybos organizavimo būdą: rangos, ūkio ar mišrų (dalį darbų atliekant rangos, dalį – ūkio būdu), statinio statybos valdymo ar kitus būdus, kurie neprieštarautų įstatymams ir kitiems teisės aktams;<text:s/></text:span></text:p>
      <text:p text:style-name="P854"><text:span text:style-name="T855">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56"><text:span text:style-name="T857">3.<text:s/></text:span><text:span text:style-name="T858">Statytojas (užsakovas) turi ir kitų teisių bei pareigų, kurios yra numatytos Civiliniame kodekse ir kituose įstatymuose.</text:span></text:p>
      <text:p text:style-name="P859"><text:span text:style-name="T860">4.<text:s/></text:span><text:span text:style-name="T861">Statytojas (užsakovas) už šiame straipsnyje nustatytų pareigų nevykdymą ar nepatenkinamą vykdymą atsako pagal Civilinį kodeksą ir Administracinių teisės pažeidimų kodeksą.<text:s/></text:span></text:p>
      <text:p text:style-name="P862">Straipsnio pakeitimai:</text:p>
      <text:p text:style-name="P863"><text:span text:style-name="T864">Nr.<text:s/></text:span><text:a xlink:href="http://www3.lrs.lt/cgi-bin/preps2?a=232384&amp;b=" office:target-frame-name="_top" xlink:show="replace"><text:span text:style-name="T865">IX-2215</text:span></text:a><text:span text:style-name="T866">, 2004-04-29, Žin., 2004, Nr. 73-2545 (2004-04-30)</text:span></text:p>
      <text:p text:style-name="P867"><text:span text:style-name="T868">Nr.<text:s/></text:span><text:a xlink:href="http://www3.lrs.lt/cgi-bin/preps2?a=358741&amp;b=" office:target-frame-name="_top" xlink:show="replace"><text:span text:style-name="T869">XI-501</text:span></text:a><text:span text:style-name="T870">, 2009-11-19, Žin., 2009, Nr. 144-6352 (2009-12-05)</text:span></text:p>
      <text:p text:style-name="P871"><text:span text:style-name="T872">Nr.<text:s/></text:span><text:a xlink:href="http://www3.lrs.lt/cgi-bin/preps2?a=377909&amp;b=" office:target-frame-name="_top" xlink:show="replace"><text:span text:style-name="T873">XI-992</text:span></text:a><text:span text:style-name="T874">, 2010-07-02, Žin., 2010, Nr. 84-4401 (2010-07-15)</text:span></text:p>
      <text:p text:style-name="P875"/>
      <text:p text:style-name="P876"><text:bookmark-start text:name="straipsnis13"/>13 straipsnis. Teisė būti tyrinėtoju. Tyrinėtojo pareigos ir teisės</text:p>
      <text:p text:style-name="P877"><text:bookmark-end text:name="straipsnis13"/>1. Statybinius tyrinėjimus atlikti Lietuvos Respublikos įstatymų ir kitų teisės aktų nustatyta tvarka turi teisę:</text:p>
      <text:p text:style-name="P878"><text:span text:style-name="T879">1) statybinius inžinerinius geodezinius tyrinėjimus<text:s/></text:span><text:span text:style-name="T880">–</text:span><text:span text:style-name="T881"><text:s/>įstatymuose bei kituose teisės aktuose nurodyti fiziniai asmenys, juridiniai asmenys, kitos užsienio organizacijos;</text:span></text:p>
      <text:p text:style-name="P882">2) statybinius inžinerinius geologinius ir geotechninius tyrimus – įstatymuose bei kituose teisės aktuose nurodyti fiziniai asmenys, juridiniai asmenys, kitos užsienio organizacijos;</text:p>
      <text:p text:style-name="P883"><text:span text:style-name="T884">3) esamų statinių tyrimus (konstrukcijų, statinio inžinerinių sistemų tyrimus, matavimus)</text:span><text:span text:style-name="T885"><text:s/>–<text:s/></text:span><text:span text:style-name="T886">fiziniai asmenys, juridiniai asmenys, kitos užsienio organizacijos, nurodyti šio įstatymo 14 straipsnio 1 dalyje;</text:span></text:p>
      <text:p text:style-name="P887">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88">2. Tyrinėtojas privalo:</text:p>
      <text:p text:style-name="P889"><text:span text:style-name="T890">1) atlikti tyrinėjimus pagal tyrinėjimų užduotį bei normatyvinius tyrinėjimų dokumentus ir pateikti tyrinėjimų rezultatus tyrinėjimų</text:span><text:span text:style-name="T891"><text:s/></text:span><text:span text:style-name="T892">užsakovui;</text:span></text:p>
      <text:p text:style-name="P893"><text:span text:style-name="T894">2) atliekant<text:s/></text:span><text:span text:style-name="T895">tyrinėjimų<text:s/></text:span><text:span text:style-name="T896">darbus, laikytis saugos taisyklių.</text:span></text:p>
      <text:p text:style-name="P897"><text:span text:style-name="T898">3. Tyrinėtojas turi ir kitų teisių bei pareigų, kurios yra<text:s/></text:span><text:span text:style-name="T899">numatytos Civiliniame kodekse ir kituose įstatymuose.</text:span></text:p>
      <text:p text:style-name="P900"><text:span text:style-name="T901">4. Už šiame straipsnyje nurodytų pareigų nevykdymą ar nepatenkinamą vykdymą tyrinėtojas atsako pagal Civilinį kodeksą ir Administracinių teisės pažeidimų kodeksą.<text:s/></text:span></text:p>
      <text:p text:style-name="P902">Straipsnio pakeitimai:</text:p>
      <text:p text:style-name="P903"><text:span text:style-name="T904">Nr.<text:s/></text:span><text:a xlink:href="http://www3.lrs.lt/cgi-bin/preps2?a=232384&amp;b=" office:target-frame-name="_top" xlink:show="replace"><text:span text:style-name="T905">IX-2215</text:span></text:a><text:span text:style-name="T906">, 2004-04-29, Žin., 2004, Nr. 73-2545 (2004-04-30)</text:span></text:p>
      <text:p text:style-name="P907"/>
      <text:p text:style-name="P908"><text:bookmark-start text:name="straipsnis14"/><text:span text:style-name="T909">14 straipsnis. Teisė būti statinio projektuotoju. Statinio projektuotojo pareigos ir teisės</text:span></text:p>
      <text:p text:style-name="P910"><text:bookmark-end text:name="straipsnis14"/>1. Būti statinio projektuotoju Lietuvos Respublikos įstatymų ir kitų teisės aktų nustatyta tvarka turi teisę:</text:p>
      <text:p text:style-name="P911">1) Lietuvos Respublikoje įsteigtas juridinis asmuo;</text:p>
      <text:p text:style-name="P912">2) Lietuvos Respublikoje įsteigta statybos, architektūros ar kita su šiomis sritimis susijusi mokslo ir studijų institucija;</text:p>
      <text:p text:style-name="P913">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14">3 punkto<text:s/>redakcija nuo 2012 m. sausio 1 d.:</text:p>
      <text:p text:style-name="P915"><text:span text:style-name="T916">3) užsienio valstybėje įsteigtas juridinis asmuo ar kita užsienio organizacija,<text:s/></text:span><text:span text:style-name="T917">juridinio asmens ar kitos užsienio organizacijos padaliniai</text:span><text:span text:style-name="T918"><text:s/>(tarp jų – statybos, architektūros ar kita su šiomis sritimis susijusi mokslo ir studijų institucija), kurie pagal šios valstybės teisės aktus turi teisę savo šalyje užsiimti projektavimu</text:span><text:span text:style-name="T919">;</text:span></text:p>
      <text:p text:style-name="P920"/>
      <text:p text:style-name="P921">4) architektas ar statybos inžinierius.</text:p>
      <text:p text:style-name="P922"/>
      <text:p text:style-name="P923">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24">2 dalies<text:s/>redakcija nuo 2012 m. sausio 1 d.:</text:p>
      <text:p text:style-name="P925"><text:span text:style-name="T926">2. Būti ypatingų statinių projektuotojais turi teisę šio straipsnio 1 dalyje nurodyti<text:s/></text:span><text:span text:style-name="T927">architektai ir statybos inžinieriai, pagal šio įstatymo 10 straipsnio nuostatas turintys teisę būti ypatingo statinio projekto vadovais, taip pat<text:s/></text:span><text:span text:style-name="T928">juridiniai asmenys ir kitos užsienio organizacijos,</text:span><text:span text:style-name="T929"><text:s/>jeigu juose darbo ar kitų sutartinių santykių pagrindu dirba</text:span><text:span text:style-name="T930"><text:s/>architektai ar statybos inžinieriai,</text:span><text:span text:style-name="T931"><text:s/></text:span><text:span text:style-name="T932">turintys teisę būti ypatingo statinio projekto vadovais</text:span><text:span text:style-name="T933">. Šio straipsnio 1 dalies 3 punkte nurodyti Europos Sąjungos valstybės narės, Šveicarijos Konfederacijos arba valstybės, pasirašiusios Europos ekonominės erdvės sutartį, juridiniai asmenys ir kitos užsienio organizacijos,<text:s/></text:span><text:span text:style-name="T934">juridinio asmens ar kitos užsienio organizacijos padaliniai</text:span><text:span text:style-name="T935"><text:s/>turi teisę būti ypatingų statinių projektuotojais, pripažinus jų kilmės valstybėje turimą teisę užsiimti analogiškų statinių projektavimo veikla</text:span><text:span text:style-name="T936">.</text:span></text:p>
      <text:p text:style-name="P937"/>
      <text:p text:style-name="P938">3. Vadovauti ypatingų statinių projektams (eiti statinio projekto ir statinio projekto dalių vadovų pareigas) turi teisę architektai ir statybos inžinieriai, atitinkantys šio įstatymo 10 straipsnio 3 ir 4 dalių nustatytus reikalavimus.</text:p>
      <text:p text:style-name="P939"/>
      <text:p text:style-name="P940">4. Ypatingo statinio projektą rengiantys fiziniai asmenys, juridiniai asmenys, kitos užsienio organizacijos, nurodyti 14 straipsnio 2 dalyje, atestuojami Vyriausybės įgaliotos institucijos nustatyta tvarka ir pagal jos nustatytus reikalavimus.</text:p>
      <text:p text:style-name="P941">4 dalies<text:s/>redakcija nuo 2012 m. sausio 1 d.:</text:p>
      <text:p text:style-name="P942"><text:span text:style-name="T943">4. Šio straipsnio 2 dalyje nurodytų užsienio juridinių asmenų, kitų užsienio organizacijų,</text:span><text:span text:style-name="T944"><text:s/>juridinio asmens ar kitos užsienio organizacijos padalinių</text:span><text:span text:style-name="T945"><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946"/>
      <text:p text:style-name="P947">5. Statinio projektuotojas privalo:</text:p>
      <text:p text:style-name="P948"><text:span text:style-name="T949">1)</text:span><text:span text:style-name="T950"><text:s/></text:span><text:span text:style-name="T951">statytojo (užsakovo) pavedimu Lietuvos Respublikos įstatymų ir kitų teisės aktų nustatyta tvarka paskirti (pasamdyti) statinio projekto vadovą;</text:span></text:p>
      <text:p text:style-name="P952"><text:span text:style-name="T953">2) vadovaudamasis šio Įstatymo nurodytais dokumentais, parengti statinio projektą;</text:span></text:p>
      <text:p text:style-name="P954"><text:span text:style-name="T955">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56">statinio saugos ir paskirties</text:span><text:span text:style-name="T957"><text:s/>dokumentų nuostatas;<text:s/></text:span></text:p>
      <text:p text:style-name="P958"><text:span text:style-name="T959">4) pataisyti statinio projektą pagal statytojo (užsakovo) pastabas, jei jos neprieštarauja normatyviniams statybos techniniams dokumentams ir normatyviniams<text:s/></text:span><text:span text:style-name="T960">statinio saugos ir paskirties<text:s/></text:span><text:span text:style-name="T961">dokumentams;</text:span></text:p>
      <text:p text:style-name="P962"><text:span text:style-name="T963">5) pataisyti statinio projektą pagal projekto ekspertizės akto privalomas pastabas;</text:span></text:p>
      <text:p text:style-name="P964"><text:span text:style-name="T965">6) pataisyti statinio projektą pagal Nuolatinės statybos komisijos protokolą;</text:span></text:p>
      <text:p text:style-name="P966"><text:span text:style-name="T967">7) statytojo (užsakovo) užsakymu pagal sutartį atlikti statinio projekto įgyvendinimo priežiūrą;</text:span></text:p>
      <text:p text:style-name="P968">8) dalyvauti statinį pripažįstant tinkamu naudoti.</text:p>
      <text:p text:style-name="P969">6. Statinio projektuotojas turi teisę:</text:p>
      <text:p text:style-name="P970"><text:span text:style-name="T971">1) įgalioti statinio projekto rengėjus (kai tai susiję su jų pareigomis) projektavimo ir statybos metu statybvietėje patikrinti, kaip laikomasi statinio projekto sprendinių, ir apie tai įrašyti į statybos darbų žurnalą;</text:span></text:p>
      <text:p text:style-name="P972"><text:span text:style-name="T973">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974"><text:span text:style-name="T975">3) atlikti kitų statybos dalyvių funkcijas, išskyrus paties parengto statinio projekto ir pagal jį pastatyto ar statomo statinio ekspertizę.<text:s/></text:span></text:p>
      <text:p text:style-name="P976"><text:span text:style-name="T977">7. Projektuotojas<text:s/></text:span><text:span text:style-name="T978">turi ir kitų teisių ir pareigų, numatytų Civiliniame kodekse ir kituose įstatymuose.</text:span></text:p>
      <text:p text:style-name="P979"><text:span text:style-name="T980">8.</text:span><text:span text:style-name="T981"><text:s/>Už šiame straipsnyje nurodytų pareigų nevykdymą ar nepatenkinamą vykdymą projektuotojas atsako pagal Civilinį kodeksą ir Administracinių teisės pažeidimų kodeksą.</text:span></text:p>
      <text:p text:style-name="P982">Straipsnio pakeitimai:</text:p>
      <text:p text:style-name="PlainText"><text:span text:style-name="T983">Nr.<text:s/></text:span><text:a xlink:href="http://www3.lrs.lt/cgi-bin/preps2?a=197727&amp;b=" office:target-frame-name="_top" xlink:show="replace"><text:span text:style-name="T984">IX-1269</text:span></text:a><text:span text:style-name="T985">, 2002-12-10, Žin., 2002, Nr. 124-5625 (2002-12-27)</text:span></text:p>
      <text:p text:style-name="P986"><text:span text:style-name="T987">Nr.<text:s/></text:span><text:a xlink:href="http://www3.lrs.lt/cgi-bin/preps2?a=232384&amp;b=" office:target-frame-name="_top" xlink:show="replace"><text:span text:style-name="T988">IX-2215</text:span></text:a><text:span text:style-name="T989">, 2004-04-29, Žin., 2004, Nr. 73-2545 (2004-04-30)</text:span></text:p>
      <text:p text:style-name="P990"><text:span text:style-name="T991">Nr.<text:s/></text:span><text:a xlink:href="http://www3.lrs.lt/cgi-bin/preps2?a=358741&amp;b=" office:target-frame-name="_top" xlink:show="replace"><text:span text:style-name="T992">XI-501</text:span></text:a><text:span text:style-name="T993">, 2009-11-19, Žin., 2009, Nr. 144-6352 (2009-12-05)</text:span></text:p>
      <text:p text:style-name="P994"><text:span text:style-name="T995">Nr.<text:s/></text:span><text:a xlink:href="http://www3.lrs.lt/cgi-bin/preps2?a=400335&amp;b=" office:target-frame-name="_top" xlink:show="replace"><text:span text:style-name="T996">XI-1427</text:span></text:a><text:span text:style-name="T997">, 2011-05-26, Žin., 2011, Nr. 72-3476 (2011-06-14)</text:span></text:p>
      <text:p text:style-name="P998"/>
      <text:p text:style-name="P999"><text:bookmark-start text:name="straipsnis15"/>15 straipsnis. Teisė būti rangovu. Rangovo pareigos ir teisės</text:p>
      <text:p text:style-name="P1000"><text:bookmark-end text:name="straipsnis15"/><text:span text:style-name="T1001">1.</text:span><text:span text:style-name="T1002"><text:s/></text:span><text:span text:style-name="T1003">Būti rangovu</text:span><text:span text:style-name="T1004"><text:s/></text:span><text:span text:style-name="T1005">Lietuvos Respublikos įstatymų ir kitų teisės aktų nustatyta tvarka</text:span><text:span text:style-name="T1006"><text:s/></text:span><text:span text:style-name="T1007">turi teisę:</text:span></text:p>
      <text:p text:style-name="P1008">1) Lietuvos Respublikoje įsteigtas juridinis asmuo;</text:p>
      <text:p text:style-name="P1009"><text:span text:style-name="T1010">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1011">–</text:span><text:span text:style-name="T1012"><text:s/>kitų tarptautinių ar tarpvalstybinių sutarčių pagrindu;</text:span></text:p>
      <text:p text:style-name="P1013">2 punkto<text:s/>redakcija nuo 2012 m. sausio 1 d.:</text:p>
      <text:p text:style-name="P1014"><text:span text:style-name="T1015">2) užsienio valstybėje įsteigtas juridinis asmuo ar kita užsienio organizacija,<text:s/></text:span><text:span text:style-name="T1016">juridinio asmens ar kitos užsienio organizacijos padaliniai,<text:s/></text:span><text:span text:style-name="T1017">kurie pagal šios valstybės teisės aktus turi teisę savo šalyje užsiimti statyba;</text:span></text:p>
      <text:p text:style-name="P1018"/>
      <text:p text:style-name="P1019">3) statybos inžinierius.</text:p>
      <text:p text:style-name="P1020">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21">2 dalies<text:s/>redakcija nuo 2012 m. sausio 1 d.:</text:p>
      <text:p text:style-name="P1022"><text:span text:style-name="T1023">2. Būti ypatingų statinių statybos rangovu turi teisę šio straipsnio 1 dalies 1 ir 2 punktuose nurodyti atestuoti juridiniai asmenys ir kitos užsienio organizacijos,<text:s/></text:span><text:span text:style-name="T1024">juridinio asmens ar kitos užsienio organizacijos padaliniai.<text:s/></text:span><text:span text:style-name="T1025">Šio straipsnio 1 dalies 2 punkte nurodyti Europos Sąjungos valstybės narės, Šveicarijos Konfederacijos arba valstybės, pasirašiusios Europos ekonominės erdvės sutartį, juridiniai asmenys ar kitos užsienio organizacijos,<text:s/></text:span><text:span text:style-name="T1026">juridinio asmens ar kitos užsienio organizacijos padaliniai</text:span><text:span text:style-name="T1027"><text:s/>turi teisę būti ypatingų statinių statybos rangovais, pripažinus jų kilmės valstybėje turimą teisę užsiimti analogiškų statinių statybos veikla.</text:span></text:p>
      <text:p text:style-name="P1028"/>
      <text:p text:style-name="P1029">3. Vadovauti ypatingų statinių statybai (eiti statinio statybos vadovo ir statinio specialiųjų darbų vadovo pareigas) turi teisę statybos inžinieriai, atitinkantys šio įstatymo 10 straipsnio 3 ir 4 dalyse nustatytus reikalavimus.</text:p>
      <text:p text:style-name="P1030">4. Ypatingą statinį statantys fiziniai asmenys, juridiniai asmenys, kitos užsienio organizacijos, nurodyti 15 straipsnio 2 dalyje, atestuojami Vyriausybės įgaliotos institucijos nustatyta tvarka ir pagal jos nustatytus reikalavimus.</text:p>
      <text:p text:style-name="P1031">4 dalies<text:s/>redakcija nuo 2012 m. sausio 1 d.:</text:p>
      <text:p text:style-name="P1032"><text:span text:style-name="T1033">4. Šio straipsnio 2 dalyje nurodytiems juridiniams asmenims, kitoms užsienio organizacijoms</text:span><text:span text:style-name="T1034"><text:s/>ir jų padaliniams taikomus</text:span><text:span text:style-name="T1035"><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36">1</text:span><text:span text:style-name="T1037"><text:s/>straipsnyje nustatytų reikalavimų. Atestavimą ir teisės pripažinimą atlieka valstybės įmonė Statybos produkcijos sertifikavimo centras.</text:span></text:p>
      <text:p text:style-name="P1038"/>
      <text:p text:style-name="P1039">5. Rangovas privalo:</text:p>
      <text:p text:style-name="P1040">1) Lietuvos Respublikos įstatymų ir kitų teisės aktų nustatyta tvarka paskirti (pasamdyti) statinio statybos vadovą;</text:p>
      <text:p text:style-name="P1041"><text:span text:style-name="T1042">2) pradėti statinio statybos darbus tik po to, kai statytojas (užsakovas) pateikė statybos leidimą bei statinio projektą ir pagal aktą perdavė statybvietę (o rangovas ją priėmė);</text:span></text:p>
      <text:p text:style-name="P1043"><text:span text:style-name="T1044">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45"><text:s/></text:span><text:span text:style-name="T1046">statinio projekto vykdymo priežiūros vadovų (šios priežiūros dalių vadovų) ir statinio statybos techninės (bendrosios ir specialiosios) priežiūros vadovų nurodymus;</text:span></text:p>
      <text:p text:style-name="P1047"><text:span text:style-name="T1048">4) įrengti prie statybos sklypo (statybvietės) stendą su informacija apie statomą statinį, išskyrus atvejus, kai statomi nesudėtingi statiniai ar atliekamas statinio paprastasis remontas;</text:span></text:p>
      <text:p text:style-name="P1049"><text:span text:style-name="T1050">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51"><text:span text:style-name="T1052">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53">7) dalyvauti statinį pripažįstant tinkamu naudoti;</text:p>
      <text:p text:style-name="P1054">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55">6. Rangovas turi teisę:</text:p>
      <text:p text:style-name="P1056"><text:span text:style-name="T1057">1) konkurso tvarka arba savo nuožiūra pasirinkti subrangovus, jeigu to nedraudžia statybos rangos sutartis;</text:span></text:p>
      <text:p text:style-name="P1058"><text:span text:style-name="T1059">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60"><text:span text:style-name="T1061">3) atlikti kitų statybos dalyvių funkcijas, išskyrus paties statomo statinio statybos techninę priežiūrą ir šio statinio projekto bei šio statinio ekspertizę.</text:span></text:p>
      <text:p text:style-name="P1062"><text:span text:style-name="T1063">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064"><text:span text:style-name="T1065">8. Rangovas<text:s/></text:span><text:span text:style-name="T1066">turi ir kitų teisių bei pareigų, kurios numatytos Civiliniame kodekse ir kituose įstatymuose.</text:span></text:p>
      <text:p text:style-name="P1067"><text:span text:style-name="T1068">9.<text:s/></text:span><text:span text:style-name="T1069">Už šiame straipsnyje nurodytų pareigų nevykdymą ar nepatenkinamą vykdymą rangovas atsako pagal Civilinį kodeksą ir Administracinių teisės pažeidimų kodeksą.<text:s/></text:span></text:p>
      <text:p text:style-name="P1070"><text:span text:style-name="T1071">Straipsnis papildomas nauja 5 dalimi,<text:s/></text:span><text:span text:style-name="T1072">buvusios 15 straipsnio 5–9 dalys laik</text:span><text:span text:style-name="T1073">omos</text:span><text:span text:style-name="T1074"><text:s/>atitinkamai 6–10 dalimis</text:span><text:span text:style-name="T1075"><text:s/>nuo 2012 m. sausio 1 d.:</text:span></text:p>
      <text:p text:style-name="P1076"><text:span text:style-name="T1077">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078">1</text:span><text:span text:style-name="T1079"><text:s/>straipsnyje nustatytų reikalavimų. Atestavimą ir teisės pripažinimą atlieka Vyriausybės įgaliota institucija.</text:span></text:p>
      <text:p text:style-name="P1080">6. Rangovas privalo:</text:p>
      <text:p text:style-name="P1081">1) Lietuvos Respublikos įstatymų ir kitų teisės aktų nustatyta tvarka paskirti (pasamdyti) statinio statybos vadovą;</text:p>
      <text:p text:style-name="P1082"><text:span text:style-name="T1083">2) pradėti statinio statybos darbus tik po to, kai statytojas (užsakovas) pateikė statybos leidimą bei statinio projektą ir pagal aktą perdavė statybvietę (o rangovas ją priėmė);</text:span></text:p>
      <text:p text:style-name="P1084"><text:span text:style-name="T1085">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86"><text:s/></text:span><text:span text:style-name="T1087">statinio projekto vykdymo priežiūros vadovų (šios priežiūros dalių vadovų) ir statinio statybos techninės (bendrosios ir specialiosios) priežiūros vadovų nurodymus;</text:span></text:p>
      <text:p text:style-name="P1088"><text:span text:style-name="T1089">4) įrengti prie statybos sklypo (statybvietės) stendą su informacija apie statomą statinį, išskyrus atvejus, kai statomi nesudėtingi statiniai ar atliekamas statinio paprastasis remontas;</text:span></text:p>
      <text:p text:style-name="P1090"><text:span text:style-name="T1091">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92"><text:span text:style-name="T1093">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94">7) dalyvauti statinį pripažįstant tinkamu naudoti;</text:p>
      <text:p text:style-name="P1095">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96">7. Rangovas turi teisę:</text:p>
      <text:p text:style-name="P1097"><text:span text:style-name="T1098">1) konkurso tvarka arba savo nuožiūra pasirinkti subrangovus, jeigu to nedraudžia statybos rangos sutartis;</text:span></text:p>
      <text:p text:style-name="P1099"><text:span text:style-name="T1100">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101"><text:span text:style-name="T1102">3) atlikti kitų statybos dalyvių funkcijas, išskyrus paties statomo statinio statybos techninę priežiūrą ir šio statinio projekto bei šio statinio ekspertizę.</text:span></text:p>
      <text:p text:style-name="P1103"><text:span text:style-name="T1104">8</text:span><text:span text:style-name="T1105">.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06"><text:span text:style-name="T1107">9</text:span><text:span text:style-name="T1108">. Rangovas<text:s/></text:span><text:span text:style-name="T1109">turi ir kitų teisių bei pareigų, kurios numatytos Civiliniame kodekse ir kituose įstatymuose.</text:span></text:p>
      <text:p text:style-name="P1110"><text:span text:style-name="T1111">10</text:span><text:span text:style-name="T1112">.<text:s/></text:span><text:span text:style-name="T1113">Už šiame straipsnyje nurodytų pareigų nevykdymą ar nepatenkinamą vykdymą rangovas atsako pagal Civilinį kodeksą ir Administracinių teisės pažeidimų kodeksą.<text:s/></text:span></text:p>
      <text:p text:style-name="P1114">Straipsnio pakeitimai:</text:p>
      <text:p text:style-name="PlainText"><text:span text:style-name="T1115">Nr.<text:s/></text:span><text:a xlink:href="http://www3.lrs.lt/cgi-bin/preps2?a=197727&amp;b=" office:target-frame-name="_top" xlink:show="replace"><text:span text:style-name="T1116">IX-1269</text:span></text:a><text:span text:style-name="T1117">, 2002-12-10, Žin., 2002, Nr. 124-5625 (2002-12-27)</text:span></text:p>
      <text:p text:style-name="P1118"><text:span text:style-name="T1119">Nr.<text:s/></text:span><text:a xlink:href="http://www3.lrs.lt/cgi-bin/preps2?a=232384&amp;b=" office:target-frame-name="_top" xlink:show="replace"><text:span text:style-name="T1120">IX-2215</text:span></text:a><text:span text:style-name="T1121">, 2004-04-29, Žin., 2004, Nr. 73-2545 (2004-04-30)</text:span></text:p>
      <text:p text:style-name="P1122"><text:span text:style-name="T1123">Nr.<text:s/></text:span><text:a xlink:href="http://www3.lrs.lt/cgi-bin/preps2?a=358741&amp;b=" office:target-frame-name="_top" xlink:show="replace"><text:span text:style-name="T1124">XI-501</text:span></text:a><text:span text:style-name="T1125">, 2009-11-19, Žin., 2009, Nr. 144-6352 (2009-12-05)</text:span></text:p>
      <text:p text:style-name="P1126"><text:span text:style-name="T1127">Nr.<text:s/></text:span><text:a xlink:href="http://www3.lrs.lt/cgi-bin/preps2?a=400335&amp;b=" office:target-frame-name="_top" xlink:show="replace"><text:span text:style-name="T1128">XI-1427</text:span></text:a><text:span text:style-name="T1129">, 2011-05-26, Žin., 2011, Nr. 72-3476 (2011-06-14)</text:span></text:p>
      <text:p text:style-name="P1130"/>
      <text:p text:style-name="P1131"><text:bookmark-start text:name="straipsnis16"/><text:span text:style-name="T1132">16 straipsnis. Statinio statybos techninio prižiūrėtojo pareigos ir teisės</text:span></text:p>
      <text:p text:style-name="P1133"><text:bookmark-end text:name="straipsnis16"/>1. Statinio statytojas (užsakovas) skiria (samdo) statinio statybos techninį prižiūrėtoją Lietuvos Respublikos įstatymų ir kitų teisės aktų nustatyta tvarka.</text:p>
      <text:p text:style-name="P1134">2. Statinio statybos techninis prižiūrėtojas privalo:</text:p>
      <text:p text:style-name="P1135"><text:span text:style-name="T1136">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37"><text:span text:style-name="T1138">2) tikrinti atliktų statybos darbų kokybę ir mastą, informuoti statytoją (užsakovą) apie atliktus statybos darbus, kurie neatitinka statinio normatyvinės kokybės reikalavimų;</text:span></text:p>
      <text:p text:style-name="P1139"><text:span text:style-name="T1140">3) tikrinti ir priimti paslėptus statybos darbus ir paslėptas statinio konstrukcijas, dalyvauti išbandant ir pripažįstant tinkamais naudoti inžinerinius tinklus, inžinerines sistemas, įrenginius, konstrukcijas;</text:span></text:p>
      <text:p text:style-name="P1141"><text:span text:style-name="T1142">4) kartu su rangovu rengti dokumentus, reikalingus statybai užbaigti;</text:span></text:p>
      <text:p text:style-name="P1143"><text:span text:style-name="T1144">5) atlikti bendrosios (bendrųjų statybos darbų) statinio statybos techninės priežiūros vadovo funkcijas, koordinuoti specialiąją (specialiųjų statybos darbų) statinio statybos techninę priežiūrą ir jos vadovų veiklą.</text:span></text:p>
      <text:p text:style-name="P1145"><text:span text:style-name="T1146">3. Statinio statybos techninis prižiūrėtojas turi teisę reikalauti (įrašydamas į statybos darbų žurnalą), kad rangovas:</text:span></text:p>
      <text:p text:style-name="P1147"><text:span text:style-name="T1148">1) pateiktų atliktų statybos ir montavimo darbų, panaudotų statybos produktų bei įrenginių kokybę patvirtinančius dokumentus;</text:span></text:p>
      <text:p text:style-name="P1149"><text:span text:style-name="T1150">2) pašalintų statinio projekto, normatyvinių statybos techninių dokumentų ir normatyvinių statinio saugos ir paskirties dokumentų pažeidimus;</text:span></text:p>
      <text:p text:style-name="P1151">3) ištaisytų statinio normatyvinės kokybės pažeidimus.</text:p>
      <text:p text:style-name="P1152"><text:span text:style-name="T1153">4. Jei rangovas nevykdo šio straipsnio 3 dalyje nurodytų reikalavimų, statinio statybos techninis prižiūrėtojas privalo apie tai pranešti<text:s/></text:span><text:span text:style-name="T1154">Valstybinei teritorijų planavimo ir statybos inspekcijai prie Aplinkos ministerijos<text:s/></text:span><text:span text:style-name="T1155">ir pareikalauti sustabdyti statybos darbus.</text:span></text:p>
      <text:p text:style-name="P1156"><text:span text:style-name="T1157">5. Jei statinys ar statinio statybos darbai kelia pavojų žmonėms ir aplinkai, statybos techninis prižiūrėtojas turi teisę pats sustabdyti statybą ir kreiptis į<text:s/></text:span><text:span text:style-name="T1158">Valstybinę teritorijų planavimo ir statybos inspekciją prie Aplinkos ministerijos</text:span><text:span text:style-name="T1159">, kad ši</text:span><text:span text:style-name="T1160"><text:s/></text:span><text:span text:style-name="T1161">priimtų sprendimą, patvirtinantį ar atšaukiantį techninio prižiūrėtojo reikalavimą.</text:span></text:p>
      <text:p text:style-name="P1162"><text:span text:style-name="T1163">6. Statinio statybos techninės priežiūros tvarką nustato Aplinkos ministerija.</text:span></text:p>
      <text:p text:style-name="P1164"><text:span text:style-name="T1165">7. S</text:span><text:span text:style-name="T1166">tatinio statybos techninis prižiūrėtojas</text:span><text:span text:style-name="T1167"><text:s/></text:span><text:span text:style-name="T1168">turi ir kitų teisių bei pareigų, kurios numatytos Civiliniame kodekse ir kituose įstatymuose.</text:span></text:p>
      <text:p text:style-name="P1169"><text:span text:style-name="T1170">8.<text:s/></text:span><text:span text:style-name="T1171">Už šiame straipsnyje nurodytų pareigų nevykdymą ar nepatenkinamą vykdymą</text:span><text:span text:style-name="T1172"><text:s/></text:span><text:span text:style-name="T1173">statybos techninis prižiūrėtojas atsako pagal Civilinį kodeksą ir Administracinių teisės pažeidimų kodeksą.<text:s/></text:span></text:p>
      <text:p text:style-name="P1174">Straipsnio pakeitimai:</text:p>
      <text:p text:style-name="P1175"><text:span text:style-name="T1176">Nr.<text:s/></text:span><text:a xlink:href="http://www3.lrs.lt/cgi-bin/preps2?a=232384&amp;b=" office:target-frame-name="_top" xlink:show="replace"><text:span text:style-name="T1177">IX-2215</text:span></text:a><text:span text:style-name="T1178">, 2004-04-29, Žin., 2004, Nr. 73-2545 (2004-04-30)</text:span></text:p>
      <text:p text:style-name="P1179"><text:span text:style-name="T1180">Nr.<text:s/></text:span><text:a xlink:href="http://www3.lrs.lt/cgi-bin/preps2?a=358741&amp;b=" office:target-frame-name="_top" xlink:show="replace"><text:span text:style-name="T1181">XI-501</text:span></text:a><text:span text:style-name="T1182">, 2009-11-19, Žin., 2009, Nr. 144-6352 (2009-12-05)</text:span></text:p>
      <text:p text:style-name="P1183"><text:span text:style-name="T1184">Nr.<text:s/></text:span><text:a xlink:href="http://www3.lrs.lt/cgi-bin/preps2?a=377909&amp;b=" office:target-frame-name="_top" xlink:show="replace"><text:span text:style-name="T1185">XI-992</text:span></text:a><text:span text:style-name="T1186">, 2010-07-02, Žin., 2010, Nr. 84-4401 (2010-07-15)</text:span></text:p>
      <text:p text:style-name="P1187"/>
      <text:p text:style-name="P1188"><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189">teisės</text:p>
      <text:p text:style-name="P1190">1. Būti statinio projektavimo valdytoju Lietuvos Respublikos įstatymų ir kitų teisės aktų nustatyta tvarka turi teisę:</text:p>
      <text:p text:style-name="P1191">1) Lietuvos Respublikoje įsteigtas juridinis asmuo;<text:s/></text:p>
      <text:p text:style-name="P1192"><text:span text:style-name="T1193">2) užsienio valstybėje įsteigtas juridinis asmuo ar kita užsienio organizacija, kurie pagal šios valstybės teisės aktus turi teisę savo šalyje užsiimti statinio projektavimo valdymo veikla, pateikę šią teisę</text:span><text:span text:style-name="T1194"><text:s/></text:span><text:span text:style-name="T1195">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196">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97">1 dalies<text:s/>redakcija nuo 2012 m. sausio 1 d.:</text:p>
      <text:p text:style-name="P1198">1. Būti statinio projektavimo valdytoju Lietuvos Respublikos įstatymų ir kitų teisės aktų nustatyta tvarka turi teisę:</text:p>
      <text:p text:style-name="P1199"><text:span text:style-name="T1200">1)</text:span><text:span text:style-name="T1201"><text:s/>Lietuvos Respublikoje įsteigtas juridinis asmuo;</text:span></text:p>
      <text:p text:style-name="P1202"><text:span text:style-name="T1203">2) užsienio valstybėje įsteigtas juridinis asmuo ar kita užsienio organizacija,<text:s/></text:span><text:span text:style-name="T1204">juridinio asmens ar kitos užsienio organizacijos padaliniai,<text:s/></text:span><text:span text:style-name="T1205">kurie pagal šios valstybės teisės aktus turi teisę savo šalyje užsiimti statinio projektavimo valdymo veikla;</text:span></text:p>
      <text:p text:style-name="P1206">3) architektas ar statybos inžinierius.</text:p>
      <text:p text:style-name="P1207"/>
      <text:p text:style-name="P1208">2. Būti statinio statybos valdytoju Lietuvos Respublikos įstatymų ir kitų teisės aktų nustatyta tvarka turi teisę:</text:p>
      <text:p text:style-name="P1209">1) Lietuvos Respublikoje įsteigtas juridinis asmuo;</text:p>
      <text:p text:style-name="P1210"><text:span text:style-name="T1211">2) užsienio valstybėje įsteigtas juridinis asmuo ar kita užsienio organizacija, kurie pagal šios valstybės teisės aktus turi teisę savo šalyje užsiimti statinio statybos valdymo veikla, pateikę šią teisę</text:span><text:span text:style-name="T1212"><text:s/></text:span><text:span text:style-name="T1213">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214">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15">2 dalies<text:s/>redakcija nuo 2012 m. sausio 1 d.:</text:p>
      <text:p text:style-name="P1216">2. Būti statinio statybos valdytoju Lietuvos Respublikos įstatymų ir kitų teisės aktų nustatyta tvarka turi teisę:</text:p>
      <text:p text:style-name="P1217"><text:span text:style-name="T1218">1)<text:s/></text:span><text:span text:style-name="T1219">Lietuvos Respublikoje įsteigtas juridinis asmuo;</text:span></text:p>
      <text:p text:style-name="P1220"><text:span text:style-name="T1221">2) užsienio valstybėje įsteigtas juridinis asmuo ar kita užsienio organizacija,<text:s/></text:span><text:span text:style-name="T1222">juridinio asmens ar kitos užsienio organizacijos padaliniai,<text:s/></text:span><text:span text:style-name="T1223">kurie pagal šios valstybės teisės aktus turi teisę savo šalyje užsiimti statinio statybos valdymo veikla;</text:span></text:p>
      <text:p text:style-name="P1224"><text:span text:style-name="T1225">3) architektas ar statybos inžinierius.</text:span></text:p>
      <text:p text:style-name="P1226"/>
      <text:p text:style-name="P1227">3. Jei fizinis asmuo, juridinis asmuo, kita užsienio organizacija atitinka šio straipsnio 1 ir 2 dalyse nustatytus reikalavimus, jis (ji) gali verstis ir statinio projektavimo valdymo, ir statinio statybos valdymo veikla.</text:p>
      <text:p text:style-name="P1228"><text:span text:style-name="T1229">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30">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31"><text:span text:style-name="T1232">6.<text:s/></text:span><text:span text:style-name="T1233">Už šiame straipsnyje nurodytų pareigų, kurias statytojas (užsakovas)</text:span><text:span text:style-name="T1234"><text:s/></text:span><text:span text:style-name="T1235">kaip įgaliotojas</text:span><text:span text:style-name="T1236"><text:s/></text:span><text:span text:style-name="T1237">pavedimo sutartimi nustatė įgaliotiniui</text:span><text:span text:style-name="T1238"><text:s/></text:span><text:span text:style-name="T1239">– statinio projektavimo valdytojui ar statinio statybos valdytojui, nevykdymą ar nepatenkinamą vykdymą</text:span><text:span text:style-name="T1240"><text:s/></text:span><text:span text:style-name="T1241">statinio projektavimo valdytojas ir statinio statybos valdytojas atsako pagal Civilinį kodeksą ir Administracinių teisės pažeidimų kodeksą.</text:span></text:p>
      <text:p text:style-name="P1242">Straipsnio pakeitimai:</text:p>
      <text:p text:style-name="P1243"><text:span text:style-name="T1244">Nr.<text:s/></text:span><text:a xlink:href="http://www3.lrs.lt/cgi-bin/preps2?a=232384&amp;b=" office:target-frame-name="_top" xlink:show="replace"><text:span text:style-name="T1245">IX-2215</text:span></text:a><text:span text:style-name="T1246">, 2004-04-29, Žin., 2004, Nr. 73-2545 (2004-04-30)</text:span></text:p>
      <text:p text:style-name="P1247"><text:span text:style-name="T1248">Nr.<text:s/></text:span><text:a xlink:href="http://www3.lrs.lt/cgi-bin/preps2?a=400335&amp;b=" office:target-frame-name="_top" xlink:show="replace"><text:span text:style-name="T1249">XI-1427</text:span></text:a><text:span text:style-name="T1250">, 2011-05-26, Žin., 2011, Nr. 72-3476 (2011-06-14)</text:span></text:p>
      <text:p text:style-name="P1251"/>
      <text:p text:style-name="P1252"><text:bookmark-start text:name="straipsnis18"/>18 straipsnis. Statybos produktų tiekėjo pareigos ir teisės</text:p>
      <text:p text:style-name="P1253"><text:bookmark-end text:name="straipsnis18"/><text:span text:style-name="T1254">1.<text:s/></text:span><text:span text:style-name="T1255">Statybos produktų tiekėju turi teisę būti:<text:s/></text:span></text:p>
      <text:p text:style-name="P1256"><text:span text:style-name="T1257">1) Lietuvos Respublikoje įsteigtas<text:s/></text:span><text:span text:style-name="T1258">juridinis asmuo;</text:span></text:p>
      <text:p text:style-name="P1259"><text:span text:style-name="T1260">2) užsienio valstybėje<text:s/></text:span><text:span text:style-name="T1261">įsteigtas<text:s/></text:span><text:span text:style-name="T1262">juridinis asmuo ar kita užsienio organizacija;</text:span></text:p>
      <text:p text:style-name="P1263">3) fizinis asmuo.</text:p>
      <text:p text:style-name="P1264"><text:span text:style-name="T1265">2.<text:s/></text:span><text:span text:style-name="T1266">Statybos produktų tiekėjas privalo tiekti saugius ir tinkamus naudoti pagal paskirtį statybos produktus. Produktas laikomas tinkamu naudoti, jeigu jis atitinka Produktų saugos įstatymo nustatytus reikalavimus.</text:span></text:p>
      <text:p text:style-name="P1267"><text:span text:style-name="T1268">3. Kiekvienas statybos produktas, įvežtas iš Europos Sąjungos valstybės narės</text:span><text:span text:style-name="T1269">,</text:span><text:span text:style-name="T1270"><text:s/></text:span><text:span text:style-name="T1271">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72"><text:span text:style-name="T1273">4.<text:s/></text:span><text:span text:style-name="T1274">Statybos produktų tiekėjas (gamintojas arba jo atstovas) turi atlikti atitikties įvertinimo veiksmus ir kartu su produktu pateikti tai įrodančius dokumentus ir techninę informaciją apie produkto paskirtį bei naudojimo ypatybes.</text:span></text:p>
      <text:p text:style-name="P1275"><text:span text:style-name="T1276">5.<text:s/></text:span><text:span text:style-name="T1277">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78"><text:span text:style-name="T1279">6. Statybos produktų tiekėjas neturi teisės ženklinti tiekiamų produktų ar jų pakuočių jokiais kitais klaidinančiais ženklais, kurie panašūs į šio straipsnio 2 dalyje nurodytus atitikties ženklus.<text:s/></text:span></text:p>
      <text:p text:style-name="P1280"><text:span text:style-name="T1281">7. Statybos produktų tiekėjas turi atsižvelgti ir į kitų įstatymų reikalavimus statybos produktams, jei tokie yra nustatyti.</text:span></text:p>
      <text:p text:style-name="P1282"><text:span text:style-name="T1283">8. Statybos produktų tiekėjas turi ir kitų teisių bei pareigų, kurios atitinka tiekėjo teises ir pareigas, numatytas Civiliniame kodekse ir kituose įstatymuose.<text:s/></text:span></text:p>
      <text:p text:style-name="P1284"><text:span text:style-name="T1285">9. Už šiame straipsnyje nurodytų pareigų nevykdymą ar nepatenkinamą vykdymą</text:span><text:span text:style-name="T1286"><text:s/></text:span><text:span text:style-name="T1287">statybos produktų tiekėjas atsako pagal Civilinį kodeksą ir Administracinių teisės pažeidimų kodeksą.</text:span></text:p>
      <text:p text:style-name="P1288">Straipsnio pakeitimai:</text:p>
      <text:p text:style-name="P1289"><text:span text:style-name="T1290">Nr.<text:s/></text:span><text:a xlink:href="http://www3.lrs.lt/cgi-bin/preps2?a=232384&amp;b=" office:target-frame-name="_top" xlink:show="replace"><text:span text:style-name="T1291">IX-2215</text:span></text:a><text:span text:style-name="T1292">, 2004-04-29, Žin., 2004, Nr. 73-2545 (2004-04-30)</text:span></text:p>
      <text:p text:style-name="P1293"><text:span text:style-name="T1294">Nr.<text:s/></text:span><text:a xlink:href="http://www3.lrs.lt/cgi-bin/preps2?a=297423&amp;b=" office:target-frame-name="_top" xlink:show="replace"><text:span text:style-name="T1295">X-1111</text:span></text:a><text:span text:style-name="T1296">, 2007-05-03, Žin., 2007, Nr. 55-2127 (2007-05-19)</text:span></text:p>
      <text:p text:style-name="P1297"/>
      <text:p text:style-name="P1298"><text:span text:style-name="T1299">Įs</text:span><text:span text:style-name="T1300">t</text:span><text:span text:style-name="T1301">atymas papildomas 18</text:span><text:span text:style-name="T1302">1</text:span><text:span text:style-name="T1303"><text:s/>straipsni</text:span><text:span text:style-name="T1304">u</text:span><text:span text:style-name="T1305"><text:s/>nuo 2012 m. sausio 1 d.:</text:span></text:p>
      <text:p text:style-name="P1306"><text:bookmark-start text:name="straipsnis18_1p"/><text:span text:style-name="T1307">18</text:span><text:span text:style-name="T1308">1</text:span><text:span text:style-name="T1309"><text:s/>straipsnis. Ypatingų statinių statybos rangovo, statinio projekto ekspertizės ir statinio ekspertizės rangovų kvalifikaciniai reikalavimai ir atestavimas</text:span></text:p>
      <text:p text:style-name="P1310"><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11"><text:span text:style-name="T1312">2. Europos Sąjungos valstybės narės, Šveicarijos Konfederacijos arba valstybės, pasirašiusios Europos ekonominės erdvės sutartį, juridinis asmuo ar kita organizacija,<text:s/></text:span><text:span text:style-name="T1313">juridinio asmens ar kitos užsienio organizacijos padaliniai,<text:s/></text:span><text:span text:style-name="T1314">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5">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6">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7">5. Atestavimą atliekanti organizacija gali sustabdyti kvalifikacijos atestato ar teisės pripažinimo dokumento galiojimą 6 mėnesiams šiais atvejais:</text:p>
      <text:p text:style-name="P1318">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19">2) už statybos defektų, paaiškėjusių statinio garantiniu laikotarpiu, nepašalinimą (ypatingo statinio statybos rangovo atveju);</text:p>
      <text:p text:style-name="P1320">3) jeigu ekspertizė atlikta pažeidžiant ekspertizės atlikimo tvarkos reikalavimus (statinio projekto ekspertizės ar statinio ekspertizės rangovo atveju);</text:p>
      <text:p text:style-name="P1321">4) kai nustatoma, kad kvalifikacijos atestato ar teisės pripažinimo dokumento turėtojas nevykdo valstybinę priežiūrą atliekančių pareigūnų teisėtų nurodymų;</text:p>
      <text:p text:style-name="P1322">5) jeigu kvalifikacijos atestato turėtojas neatitinka Vyriausybės įgaliotos institucijos nustatytų kvalifikacinių reikalavimų;</text:p>
      <text:p text:style-name="P1323">6) kai atestato turėtojas nevykdo šio straipsnio 3 dalyje nustatytų reikalavimų;<text:s/></text:p>
      <text:p text:style-name="P1324">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5">8) kai nustatomi Europos architektūros paslaugų teikėjų etikos kodekso principų pažeidimai.</text:p>
      <text:p text:style-name="P1326">6. Atestavimą atliekanti organizacija gali panaikinti kvalifikacijos atestato ar teisės pripažinimo dokumento galiojimą šiais atvejais:</text:p>
      <text:p text:style-name="P1327"><text:span text:style-name="T1328">1) už Lietuvos Respublikos įstatymų, normatyvinių statybos techninių dokumentų, statinio saugos ir paskirties dokumentų reikalavimų šiurkščius pažeidimus.<text:s/></text:span><text:span text:style-name="T1329">Šiurkščiais pažeidimais laikomi įstatymų, kitų teisės aktų pažeidimai,</text:span><text:span text:style-name="T1330"><text:s/>susiję su esminių projekto sprendinių reikalavimais arba esminiais statinio reikalavimais, dėl kurių atsirado ar galėjo atsirasti žala tretiesiems asmenims ar jų turtui;</text:span></text:p>
      <text:p text:style-name="P1331">2) kai paaiškėja, kad buvo pateikti melagingi duomenys kvalifikacijos atestatui gauti;</text:p>
      <text:p text:style-name="P1332"><text:span text:style-name="T1333">3) jeigu po kvalifikacijos atestato galiojimo sustabdymo per 2 metus buvo padaryti pakartotiniai pažeidimai,<text:s/></text:span><text:span text:style-name="T1334">dėl kurių buvo sustabdytas kvalifikacijos atestato galiojimas</text:span><text:span text:style-name="T1335">;</text:span></text:p>
      <text:p text:style-name="P1336">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7"><text:span text:style-name="T1338">5)<text:s/></text:span><text:span text:style-name="T1339">kai to prašo<text:s/></text:span><text:span text:style-name="T1340">kvalifikacijos atestato ar teisės pripažinimo dokumento turėtojas.</text:span></text:p>
      <text:p text:style-name="P1341"><text:span text:style-name="T1342">7. Panaikinus kvalifikacijos atestato ar teisės pripažinimo dokumento galiojimą, dėl naujo kvalifikacijos atestato ar teisės pripažinimo dokumento išdavimo galima kreiptis ne anksčiau kaip po vienų metų<text:s/></text:span><text:span text:style-name="T1343">nuo sprendimo panaikinti atestato galiojimą priėmimo dienos</text:span><text:span text:style-name="T1344">,</text:span><text:span text:style-name="T1345"><text:s/>išskyrus šio straipsnio 6 dalies 5 punkte nurodytą atvejį, kai prašymas išduoti atestatą gali būti teikiamas nepraėjus vienų metų laikotarpiui.</text:span></text:p>
      <text:p text:style-name="P1346"><text:span text:style-name="T1347">8. Atestavimą atliekanti organizacija gali pareikšti įspėjimą, kai kvalifikacijos atestato ar teisės pripažinimo dokumento turėtojas padaro neesminių<text:s/></text:span><text:span text:style-name="T1348">(nenurodytų šio straipsnio 5 ir 6 dalyse)<text:s/></text:span><text:span text:style-name="T1349">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50">Įstatymas papildytas straipsniu:</text:p>
      <text:p text:style-name="P1351"><text:span text:style-name="T1352">Nr.<text:s/></text:span><text:a xlink:href="http://www3.lrs.lt/cgi-bin/preps2?a=400335&amp;b=" office:target-frame-name="_top" xlink:show="replace"><text:span text:style-name="T1353">XI-1427</text:span></text:a><text:span text:style-name="T1354">, 2011-05-26, Žin., 2011, Nr. 72-3476 (2011-06-14)</text:span></text:p>
      <text:p text:style-name="P1355"/>
      <text:h text:style-name="P1356" text:outline-level="6"><text:bookmark-start text:name="skirsnis5"/>PENKTASIS SKIRSNIS</text:h>
      <text:p text:style-name="P1357"><text:bookmark-end text:name="skirsnis5"/>STATYBINIAI TYRINĖJIMAI. STATINIO PROJEKTAVIMAS</text:p>
      <text:p text:style-name="P1358"/>
      <text:p text:style-name="P1359"><text:bookmark-start text:name="straipsnis19"/>19 straipsnis. Statybiniai tyrinėjimai</text:p>
      <text:p text:style-name="P1360"><text:bookmark-end text:name="straipsnis19"/>1. Statybiniai tyrinėjimai atliekami vadovaujantis:</text:p>
      <text:p text:style-name="P1361"><text:span text:style-name="T1362">1) tyrinėjimų užsakovo – statytojo (užsakovo), projektuotojo ar rangovo – patvirtinta tyrinėjimų užduotimi ir tyrinėjimų darbų rangos sutartimi;</text:span></text:p>
      <text:p text:style-name="P1363"><text:span text:style-name="T1364">2) įstatymais, Vyriausybės nutarimais, statybos techniniais reglamentais, Vyriausybės įgaliotų institucijų patvirtintais tyrinėjimų normatyviniais dokumentais.</text:span></text:p>
      <text:p text:style-name="P1365"><text:span text:style-name="T1366">2. Tyrinėjimai atliekami iki statinio projekto rengimo pradžios, o tam tikrais atvejais – statinio projektavimo bei statybos metu (kai vykdant statybos darbus paaiškėja statinio projekte nenumatytos aplinkybės).</text:span></text:p>
      <text:p text:style-name="P1367"><text:span text:style-name="T1368">3. Tyrinėtojas privalo pateikti tyrinėjimų užsakovui tyrinėjimų dokumentus. Jų turinį pagal kiekvieną tyrinėjimų rūšį nustato Vyriausybės įgaliotos institucijos.</text:span></text:p>
      <text:p text:style-name="P1369"/>
      <text:p text:style-name="P1370"><text:bookmark-start text:name="straipsnis20"/>20 straipsnis. Statinio projektas. Prisijungimo sąlygos<text:s/></text:p>
      <text:p text:style-name="P1371"><text:bookmark-end text:name="straipsnis20"/>1. Statinio projektas rengiamas:</text:p>
      <text:p text:style-name="P1372">1) statybos projektas – naujo ypatingo ir neypatingo statinio statybai;<text:s/></text:p>
      <text:p text:style-name="P1373">2) rekonstravimo projektas – ypatingo ar neypatingo statinio rekonstravimui, taip pat kai nesudėtingas statinys rekonstruojamas į neypatingą ar ypatingą statinį;</text:p>
      <text:p text:style-name="P1374">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5">4) kapitalinio remonto projektas – ypatingo ar neypatingo statinio kapitaliniam remontui;</text:p>
      <text:p text:style-name="P1376">5) paprastojo remonto projektas – ypatingo ir neypatingo statinio paprastajam remontui Aplinkos ministerijos ar Kultūros ministerijos nustatytais atvejais;</text:p>
      <text:p text:style-name="P1377">6) supaprastintas statybos projektas – naujo nesudėtingo statinio statybai Aplinkos ministerijos nustatytais atvejais;</text:p>
      <text:p text:style-name="P1378">7) supaprastintas rekonstravimo projektas – nesudėtingo statinio rekonstravimui Aplinkos ministerijos nustatytais atvejais;</text:p>
      <text:p text:style-name="P1379">8) kapitalinio remonto aprašas – nesudėtingo statinio kapitaliniam remontui Aplinkos ministerijos nustatytais atvejais;</text:p>
      <text:p text:style-name="P1380">9) paprastojo remonto aprašas – statinio paprastajam remontui tik Aplinkos ministerijos ar Kultūros ministerijos nustatytais atvejais;</text:p>
      <text:p text:style-name="P1381">10) griovimo projektas – ypatingo statinio griovimui;</text:p>
      <text:p text:style-name="P1382">11) griovimo aprašas – neypatingo statinio griovimui;</text:p>
      <text:p text:style-name="P1383">12) supaprastintas griovimo aprašas – nesudėtingo statinio griovimui Aplinkos ministerijos nustatytais atvejais;</text:p>
      <text:p text:style-name="P1384">13) pastato (patalpos, patalpų) paskirties keitimo projektas – keičiant pastato (patalpos, patalpų) paskirtį, kai atliekami tik statinio paprastojo remonto darbai arba neatliekami jokie statybos darbai;</text:p>
      <text:p text:style-name="P1385"><text:span text:style-name="T1386">14) tvarkybos darbų projektas – kultūros paveldo vertybei išsaugoti atliekamiems darbams pagal Nekilnojamojo kultūros paveldo apsaugos įstatymo reikalavimus.<text:s/></text:span></text:p>
      <text:p text:style-name="P1387">2. Jeigu numatoma atlikti statybos darbus, priskiriamus skirtingoms statybos rūšims, gali būti rengiamas vienas, skirtingas statybos rūšis jungiantis statinio projektas.</text:p>
      <text:p text:style-name="P1388">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89">1) savivaldybės administracijos nustatytais specialiaisiais architektūros reikalavimais, kurie neprieštarauja šios dalies 2 ir 3 punktuose nurodytiems reikalavimams;</text:p>
      <text:p text:style-name="P1390">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91">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92">4. Statytojas (užsakovas) turi teisę pasirinkti paslaugų teikėją – inžinerinių tinklų ir susisiekimo komunikacijų savininką ar naudotoją.<text:s/></text:p>
      <text:p text:style-name="P1393"><text:span text:style-name="T1394">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5">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6">7. Nauji inžineriniai tinklai ar susisiekimo komunikacijos tiesiami statytojo (užsakovo) ir inžinerinių tinklų ar susisiekimo komunikacijų savininko ar naudotojo sutarčių pagrindu.</text:p>
      <text:p text:style-name="P1397">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98">9. Už prisijungimo sąlygų ir specialiųjų reikalavimų atitiktį įstatymams ir kitiems teisės aktams pagal kompetenciją atsako juos parengę asmenys teisės aktų nustatyta tvarka.<text:s/></text:p>
      <text:p text:style-name="P1399">10. Statinio projektą pasirašo statinio projektuotojas ar jo įgaliotas asmuo, statinio projekto vadovas, statinio projekto dalių vadovai ir statinio projekto rengėjas.</text:p>
      <text:p text:style-name="P1400">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401">12. Už statinio projekto sprendinių atitiktį nustatytiems reikalavimams atsako statinio projektą pasirašę asmenys teisės aktų nustatyta tvarka.</text:p>
      <text:p text:style-name="P1402">Straipsnio pakeitimai:</text:p>
      <text:p text:style-name="PlainText"><text:span text:style-name="T1403">Nr.<text:s/></text:span><text:a xlink:href="http://www3.lrs.lt/cgi-bin/preps2?a=224266&amp;b=" office:target-frame-name="_top" xlink:show="replace"><text:span text:style-name="T1404">IX-1924</text:span></text:a><text:span text:style-name="T1405">, 2003-12-18, Žin., 2003, Nr. 123-5592 (2003-12-30)</text:span></text:p>
      <text:p text:style-name="P1406"><text:span text:style-name="T1407">Nr.<text:s/></text:span><text:a xlink:href="http://www3.lrs.lt/cgi-bin/preps2?a=285396&amp;b=" office:target-frame-name="_top" xlink:show="replace"><text:span text:style-name="T1408">X-857</text:span></text:a><text:span text:style-name="T1409">, 2006-10-17, Žin., 2006, Nr. 116-4402 (2006-10-31)</text:span></text:p>
      <text:p text:style-name="P1410"><text:span text:style-name="T1411">Nr.<text:s/></text:span><text:a xlink:href="http://www3.lrs.lt/cgi-bin/preps2?a=297423&amp;b=" office:target-frame-name="_top" xlink:show="replace"><text:span text:style-name="T1412">X-1111</text:span></text:a><text:span text:style-name="T1413">, 2007-05-03, Žin., 2007, Nr. 55-2127 (2007-05-19)</text:span></text:p>
      <text:p text:style-name="P1414"><text:span text:style-name="T1415">Nr.<text:s/></text:span><text:a xlink:href="http://www3.lrs.lt/cgi-bin/preps2?a=353179&amp;b=" office:target-frame-name="_top" xlink:show="replace"><text:span text:style-name="T1416">XI-421</text:span></text:a><text:span text:style-name="T1417">, 2009-09-22, Žin., 2009, Nr. 117-4993 (2009-10-01)</text:span></text:p>
      <text:p text:style-name="P1418"><text:span text:style-name="T1419">Nr.<text:s/></text:span><text:a xlink:href="http://www3.lrs.lt/cgi-bin/preps2?a=377909&amp;b=" office:target-frame-name="_top" xlink:show="replace"><text:span text:style-name="T1420">XI-992</text:span></text:a><text:span text:style-name="T1421">, 2010-07-02, Žin., 2010, Nr. 84-4401 (2010-07-15)</text:span></text:p>
      <text:p text:style-name="P1422"/>
      <text:p text:style-name="P1423"><text:bookmark-start text:name="straipsnis21"/><text:span text:style-name="T1424">21 straipsnis. Statinio projekto architektūriniai sprendiniai. Statinio architektas</text:span></text:p>
      <text:p text:style-name="P1425"><text:bookmark-end text:name="straipsnis21"/><text:span text:style-name="T1426">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7"><text:span text:style-name="T1428">2. Statinio architektas, jeigu jis atitinka šio Įstatymo 10 straipsnio reikalavimus, yra statinio projekto architektūrinės dalies vadovas, kartu gali būti statinio projekto vadovas.</text:span></text:p>
      <text:p text:style-name="P1429"><text:span text:style-name="T1430">3. Atliekant statinio projekto ekspertizę, tikrinami tik tie architektūriniai sprendiniai, kuriuos reglamentuoja normatyviniai statybos techniniai dokumentai ir projekto rengimo privalomieji dokumentai.</text:span></text:p>
      <text:p text:style-name="P1431"><text:span text:style-name="T1432">4. Statinio architektas, rengdamas statinio projekto architektūrinę dalį, privalo vadovautis šio Įstatymo 5 straipsniu.<text:s/></text:span></text:p>
      <text:p text:style-name="P1433">Straipsnio pakeitimai:</text:p>
      <text:p text:style-name="P1434"><text:span text:style-name="T1435">Nr.<text:s/></text:span><text:a xlink:href="http://www3.lrs.lt/cgi-bin/preps2?a=377909&amp;b=" office:target-frame-name="_top" xlink:show="replace"><text:span text:style-name="T1436">XI-992</text:span></text:a><text:span text:style-name="T1437">, 2010-07-02, Žin., 2010, Nr. 84-4401 (2010-07-15)</text:span></text:p>
      <text:p text:style-name="P1438"/>
      <text:p text:style-name="P1439"><text:bookmark-start text:name="straipsnis22"/>22 straipsnis. Ypatingo statinio projekto ir statinio, įrašyto į Valstybės investicijų<text:s/></text:p>
      <text:p text:style-name="P1440"><text:bookmark-end text:name="straipsnis22"/>programą, projekto tvirtinimas</text:p>
      <text:p text:style-name="P1441"><text:span text:style-name="T1442">1. Ypatingo statinio projektas ar statinio, įrašyto į Valstybės investicijų programą, projektas iki gaunant statybos leidimą turi būti statytojo (užsakovo) patvirtintas (tik kai yra<text:s/></text:span><text:span text:style-name="T1443">projekto ekspertizės aktas, kuriame nurodyta</text:span><text:span text:style-name="T1444">, kad galima projektą tvirtinti).</text:span></text:p>
      <text:p text:style-name="P1445">2. Šio straipsnio 1 dalyje nurodytų projektų tvirtinimo tvarką nustato Vyriausybės įgaliota institucija.</text:p>
      <text:p text:style-name="P1446">Straipsnio pakeitimai:</text:p>
      <text:p text:style-name="P1447"><text:span text:style-name="T1448">Nr.<text:s/></text:span><text:a xlink:href="http://www3.lrs.lt/cgi-bin/preps2?a=358741&amp;b=" office:target-frame-name="_top" xlink:show="replace"><text:span text:style-name="T1449">XI-501</text:span></text:a><text:span text:style-name="T1450">, 2009-11-19, Žin., 2009, Nr. 144-6352 (2009-12-05)</text:span></text:p>
      <text:h text:style-name="P1451" text:outline-level="1"/>
      <text:h text:style-name="P1452" text:outline-level="1"><text:bookmark-start text:name="skirsnis6"/>ŠEŠTASIS SKIRSNIS</text:h>
      <text:p text:style-name="P1453"><text:bookmark-end text:name="skirsnis6"/>STATYBĄ LEIDŽIANTYS DOKUMENTAI. STATYBOS UŽBAIGIMAS</text:p>
      <text:p text:style-name="P1454"/>
      <text:p text:style-name="P1455"><text:bookmark-start text:name="straipsnis23"/>23 straipsnis. Statybą leidžiantys dokumentai</text:p>
      <text:p text:style-name="P1456"><text:bookmark-end text:name="straipsnis23"/>1. Statybą leidžiantys dokumentai yra:</text:p>
      <text:p text:style-name="P1457">1) naujo ypatingo ir neypatingo statinio statybos atveju – leidimas statyti naują statinį;</text:p>
      <text:p text:style-name="P1458">2) ypatingo ir neypatingo statinio rekonstravimo atveju – leidimas rekonstruoti statinį;</text:p>
      <text:p text:style-name="P1459">3) pastato atnaujinimo (modernizavimo) atveju – leidimas atnaujinti (modernizuoti) pastatą;</text:p>
      <text:p text:style-name="P1460">4) kitais, negu šios dalies 1, 2 ir 3 punktuose nurodytais, atvejais – rašytinis įgalioto valstybės tarnautojo pritarimas šio Įstatymo 20 straipsnio 1 dalies 4–13 punktuose nurodytam statinio projektui (kai jis yra privalomas);</text:p>
      <text:p text:style-name="P1461">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62">6) norint tęsti sustabdytą statybą – leidimas tęsti sustabdytą statybą.</text:p>
      <text:p text:style-name="P1463"><text:span text:style-name="T1464">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5">laikiną statinį, jame nurodomas šio statinio naudojimo terminas.</text:span></text:p>
      <text:p text:style-name="P1466">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7">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68"><text:span text:style-name="T1469">5. Statinio projektui raštu pritaria šio straipsnio 17 dalyje nurodytų institucijų įgalioti valstybės tarnautojai. Išduodant rašytinį pritarimą statyti<text:s/></text:span><text:span text:style-name="T1470">laikiną statinį, jame nurodomas šio statinio naudojimo terminas.</text:span><text:span text:style-name="T1471"><text:s/></text:span><text:span text:style-name="T1472">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73">6. Leidimą tęsti sustabdytą statybą išduoda Valstybinė teritorijų planavimo ir statybos inspekcija prie Aplinkos ministerijos.</text:p>
      <text:p text:style-name="P1474">*7. Leidimui statyti naują statinį gauti pateikiami dokumentai:</text:p>
      <text:p text:style-name="P1475">1) prašymas;</text:p>
      <text:p text:style-name="P1476">2) statybos projektas ir kompiuterinė laikmena su statybos projekto įrašu arba tik kompiuterinė laikmena su statybos projekto įrašu, jeigu šį projektą privalantys pasirašyti asmenys jį pasirašė elektroniniais parašais;</text:p>
      <text:p text:style-name="P1477">3) statybos projekto ekspertizės aktas (tuo atveju, kai ši ekspertizė pagal šio Įstatymo 29 straipsnio 1 dalį yra privaloma);</text:p>
      <text:p text:style-name="P1478">4) žemės sklypo bendraturčių sutikimas, jeigu žemės sklypas jiems priklauso bendrosios nuosavybės teise;</text:p>
      <text:p text:style-name="P1479">5) atsakingos institucijos sprendimas dėl planuojamos ūkinės veiklos pasirinktoje vietoje leistinumo poveikio aplinkai požiūriu, kai jis privalomas pagal Planuojamos ūkinės veiklos poveikio aplinkai vertinimo įstatymą;</text:p>
      <text:p text:style-name="P1480">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1">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82">*8. Leidimui rekonstruoti statinį gauti pateikiami dokumentai:</text:p>
      <text:p text:style-name="P1483">1) prašymas;</text:p>
      <text:p text:style-name="P1484">2) rekonstravimo projektas ir kompiuterinė laikmena su rekonstravimo projekto įrašu arba tik kompiuterinė laikmena su statybos projekto įrašu, jeigu šį projektą privalantys pasirašyti asmenys jį pasirašė elektroniniais parašais;</text:p>
      <text:p text:style-name="P1485">3) rekonstravimo projekto ekspertizės aktas (tuo atveju, kai ši ekspertizė pagal šio Įstatymo 29 straipsnio 1 dalį yra privaloma);<text:s/></text:p>
      <text:p text:style-name="P1486">4) statinio kadastro duomenų byla;</text:p>
      <text:p text:style-name="P1487">5) statinio bendraturčių sutikimas;</text:p>
      <text:p text:style-name="P1488">6) žemės sklypo bendraturčių sutikimas, jeigu žemės sklypas jiems priklauso bendrosios nuosavybės teise;<text:s/></text:p>
      <text:p text:style-name="P1489">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0">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91">9. Leidimui atnaujinti (modernizuoti) pastatą gauti pateikiami dokumentai:</text:p>
      <text:p text:style-name="P1492">1) prašymas;<text:s/></text:p>
      <text:p text:style-name="P1493">2) pastato atnaujinimo (modernizavimo) projektas ir kompiuterinė laikmena su šio projekto įrašu arba tik kompiuterinė laikmena su statybos projekto įrašu, jeigu šį projektą privalantys pasirašyti asmenys jį pasirašė elektroniniais parašais;</text:p>
      <text:p text:style-name="P1494">3) pastato kadastro duomenų byla;</text:p>
      <text:p text:style-name="P1495">4) pastato bendraturčių sutikimas dėl pastato atnaujinimo (modernizavimo), priimamas Civilinio kodekso 4.75 ar 4.85 straipsnio nustatyta sprendimų priėmimo tvarka;</text:p>
      <text:p text:style-name="P1496">5) žemės sklypo bendraturčių sutikimas, jeigu žemės sklypas jiems priklauso bendrosios nuosavybės teise;<text:s/></text:p>
      <text:p text:style-name="P1497">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8">*10. Rašytiniams pritarimams statinio projektui gauti pateikiami dokumentai:</text:p>
      <text:p text:style-name="P1499">1) prašymas;</text:p>
      <text:p text:style-name="P1500">2) šio Įstatymo 20 straipsnio 1 dalies 4–13 punktuose nurodytas statinio projektas;</text:p>
      <text:p text:style-name="P1501">3) statinio kadastro duomenų byla – šio Įstatymo 20 straipsnio 1 dalies 4, 7, 10, 11, 13 punktuose nurodytais atvejais;</text:p>
      <text:p text:style-name="P1502">4) statinio bendraturčių sutikimas;</text:p>
      <text:p text:style-name="P1503">5) žemės sklypo bendraturčių sutikimas, jeigu žemės sklypas jiems priklauso bendrosios nuosavybės teise; šio dokumento pateikti nereikia statinio kapitalinio remonto, statinio paprastojo remonto ir statinio griovimo atvejais;</text:p>
      <text:p text:style-name="P1504">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5">7) dokumentas, patvirtinantis apie įmokos už savavališkos statybos įteisinimą, nurodytos šio Įstatymo 1 priede, sumokėjimą, ir dokumentai, pagrindžiantys šios įmokos apskaičiavimo dydį.</text:p>
      <text:p text:style-name="P1506">11. Leidimui tęsti sustabdytą statybą gauti pateikiami dokumentai, patvirtinantys, kad statybos sustabdymo priežastys yra pašalintos.</text:p>
      <text:p text:style-name="P1507">12. Užregistravus prašymą išduoti statybą leidžiantį dokumentą, patikrinama:</text:p>
      <text:p text:style-name="P1508">1) ar pateikti visi pagal nustatytus reikalavimus privalomi dokumentai;</text:p>
      <text:p text:style-name="P1509">2) ar prašantis išduoti statybą leidžiantį dokumentą asmuo turi teisę būti statytoju pagal šio Įstatymo 3 straipsnio 2 dalies 1 ir 3 punktų reikalavimus.</text:p>
      <text:p text:style-name="P1510">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11">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12">15. Statybos ar rekonstravimo projektų sprendinių atitiktį nustatytiems reikalavimams Aplinkos ministerijos nustatyta tvarka pagal kompetenciją tikrina šios institucijos ir subjektai (jų padaliniai):</text:p>
      <text:p text:style-name="P1513">1) savivaldybės administracija;</text:p>
      <text:p text:style-name="P1514">2) Priešgaisrinės apsaugos ir gelbėjimo departamentas prie Vidaus reikalų ministerijos;</text:p>
      <text:p text:style-name="P1515">3) saugomų teritorijų direkcijos;</text:p>
      <text:p text:style-name="P1516">4) regionų aplinkos apsaugos departamentai;<text:s/></text:p>
      <text:p text:style-name="P1517">5) Kultūros paveldo departamentas prie Kultūros ministerijos;</text:p>
      <text:p text:style-name="P1518">6) Visuomenės sveikatos priežiūros tarnyba prie Sveikatos apsaugos ministerijos;</text:p>
      <text:p text:style-name="P1519">7) Lietuvos Respublikos valstybinė darbo inspekcija;</text:p>
      <text:p text:style-name="P1520">8) Neįgaliųjų reikalų departamentas prie Socialinės apsaugos ir darbo ministerijos;</text:p>
      <text:p text:style-name="P1521">9) Radiacinės saugos centras;</text:p>
      <text:p text:style-name="P1522">10) Lietuvos Respublikos valstybinė maisto ir veterinarijos tarnyba;</text:p>
      <text:p text:style-name="P1523">11) Muitinės departamentas prie Finansų ministerijos;</text:p>
      <text:p text:style-name="P1524">12) Lietuvos policijos eismo priežiūros tarnyba;</text:p>
      <text:p text:style-name="P1525">13) Valstybės sienos apsaugos tarnyba prie Vidaus reikalų ministerijos;</text:p>
      <text:p text:style-name="P1526">14) Valstybinė energetikos inspekcija prie Energetikos ministerijos;</text:p>
      <text:p text:style-name="P1527">15) Valstybinė geležinkelio inspekcija prie Susisiekimo ministerijos;</text:p>
      <text:p text:style-name="P1528">16) už potencialiai pavojingų įrenginių priežiūrą atsakinga institucija;</text:p>
      <text:p text:style-name="P1529">17) inžinerinių tinklų ir susisiekimo komunikacijų, prie kurių prijungiami sklypo inžineriniai tinklai ar susisiekimo komunikacijos, savininkai, valdytojai ar naudotojai.</text:p>
      <text:p text:style-name="P1530">16. Pastato atnaujinimo (modernizavimo) projekto sprendinių atitiktį nustatytiems reikalavimams pagal kompetenciją tikrina:</text:p>
      <text:p text:style-name="P1531">1) savivaldybės administracijos direktoriaus įgaliotas valstybės tarnautojas, vykdantis savivaldybės vyriausiojo architekto funkcijas, – visais atvejais;</text:p>
      <text:p text:style-name="P1532">2) saugomos teritorijos direkcijos įgaliotas valstybės tarnautojas – statybos saugomoje teritorijoje, kurioje yra įsteigta saugomos teritorijos direkcija, atveju;</text:p>
      <text:p text:style-name="P1533">3) regiono aplinkos apsaugos departamento įgaliotas atstovas – statybos saugomoje teritorijoje, kurioje nėra įsteigtos saugomos teritorijos direkcijos, atveju;</text:p>
      <text:p text:style-name="P1534">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35">17. Raštu statinio projektui pritaria:</text:p>
      <text:p text:style-name="P1536">1) savivaldybės administracijos direktoriaus įgaliotas valstybės tarnautojas – visais atvejais;</text:p>
      <text:p text:style-name="P1537">2) saugomos teritorijos direkcijos įgaliotas valstybės tarnautojas – statybos saugomoje teritorijoje, kurioje yra įsteigta saugomos teritorijos direkcija, atveju;</text:p>
      <text:p text:style-name="P1538">3) regiono aplinkos apsaugos departamento įgaliotas atstovas – statybos saugomoje teritorijoje, kurioje nėra įsteigtos saugomos teritorijos direkcijos, atveju;</text:p>
      <text:p text:style-name="P1539">4) Kultūros paveldo departamento prie Kultūros ministerijos įgaliotas valstybės tarnautojas – statybos kultūros paveldo statinyje, kultūros paveldo objekto teritorijoje, kultūros paveldo vietovėje ar jų apsaugos zonose atvejais.</text:p>
      <text:p text:style-name="P1540"><text:span text:style-name="T1541">18. Statinio projektui patikrinti, skaičiuojant nuo projekto paskelbimo Lietuvos Respublikos statybos leidimų ir statybos valstybinės priežiūros informacinėje sistemoje „Infostatyba“ dienos, skiriama:<text:s/></text:span></text:p>
      <text:p text:style-name="P1542">1) 35 darbo dienos – ypatingo statinio statybos ir rekonstravimo projektui patikrinti;<text:s/></text:p>
      <text:p text:style-name="P1543">2) 20 darbo dienų – neypatingo statinio statybos ar rekonstravimo projektui patikrinti;<text:s/></text:p>
      <text:p text:style-name="P1544">3) 10 darbo dienų – pastato atnaujinimo (modernizavimo) projektui patikrinti.</text:p>
      <text:p text:style-name="P1545">19. Rašytiniams pritarimams statinio projektui, skaičiuojant nuo projekto pateikimo rašytiniam pritarimui gauti dienos, skiriama:</text:p>
      <text:p text:style-name="P1546">1) 20 darbo dienų – ypatingo statinio kapitalinio remonto projektui;</text:p>
      <text:p text:style-name="P1547">2) 10 darbo dienų – neypatingo statinio kapitalinio remonto projektui;</text:p>
      <text:p text:style-name="P1548">3) 5 darbo dienos – kitais, negu šios dalies 1 ir 2 punktuose nurodytais, atvejais.</text:p>
      <text:p text:style-name="P1549">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50">21. Statybą leidžiantis dokumentas išduodamas ne vėliau kaip per:</text:p>
      <text:p text:style-name="P1551">1) 45 darbo dienas – ypatingam statiniui šio straipsnio 1 dalies 1 ir 2 punktuose nurodytais atvejais;<text:s/></text:p>
      <text:p text:style-name="P1552">2) 30 darbo dienų – neypatingam statiniui šio straipsnio 1 dalies 1 ir 2 punktuose nurodytais atvejais;<text:s/></text:p>
      <text:p text:style-name="P1553">3) 20 darbo dienų – šio straipsnio 1 dalies 3 punkte nurodytu atveju;</text:p>
      <text:p text:style-name="P1554">4) 15 darbo dienų – šio straipsnio 1 dalies 4 punkte nurodytais atvejais;</text:p>
      <text:p text:style-name="P1555">5) 10 darbo dienų – šio straipsnio 1 dalies 6 punkte nurodytais atvejais.</text:p>
      <text:p text:style-name="P1556">22. Statybą leidžiančio dokumento išdavimo terminas skaičiuojamas nuo visų privalomų pateikti dokumentų gavimo dienos.<text:s/></text:p>
      <text:p text:style-name="P1557">23. Šiame straipsnyje nurodytos statybą leidžiančio dokumento, išskyrus nurodytąjį šio straipsnio 1 dalies 5 punkte, išdavimo procedūros neatliekamos ir statybą leidžiantis dokumentas neišduodamas, jeigu:</text:p>
      <text:p text:style-name="P1558">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59">2) prašantis išduoti statybą leidžiantį dokumentą asmuo neturi teisės būti statytoju pagal šio Įstatymo 3 straipsnio 2 dalies 1 ir 3 punktų reikalavimus.</text:p>
      <text:p text:style-name="P1560">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61">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62">26. Prašymų išduoti statybą leidžiantį dokumentą turinį, statybą leidžiančiam dokumentui gauti pateikiamo statinio projekto apimtį ir statybą leidžiančių dokumentų turinį nustato Aplinkos ministerija.</text:p>
      <text:p text:style-name="P1563">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64">28. Statyba be galiojančio statybą leidžiančio dokumento, kai jis yra privalomas, draudžiama.</text:p>
      <text:p text:style-name="P1565">29. Statybą leidžiančio dokumento galiojimas panaikinamas teismo sprendimu:</text:p>
      <text:p text:style-name="P1566">1) jeigu jis išduotas neteisėtai;</text:p>
      <text:p text:style-name="P1567">2) jeigu asmuo, kuriam išduotas statybą leidžiantis dokumentas, nebeatitinka šio Įstatymo 3 straipsnio 2 dalyje nurodytų reikalavimų.</text:p>
      <text:p text:style-name="P1568">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69">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70"><text:span text:style-name="T1571">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72">33. Atsisakymą išduoti statybą leidžiantį dokumentą statytojas (užsakovas) turi teisę apskųsti teismui. Atsakovais šiose bylose laikomi subjektai, kurių atstovai nepritarė statybą leidžiančio dokumento išdavimui.</text:p>
      <text:p text:style-name="P1573">34. Leidimas statyti, rekonstruoti, kapitališkai remontuoti ar griauti branduolinės energetikos objektą išduodamas Vyriausybės arba jos įgaliotos institucijos nustatyta tvarka.</text:p>
      <text:p text:style-name="P1574">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75"><text:span text:style-name="T1576">36. Statybą leidžiantis dokumentas atlikti kultūros paveldo vertybės tvarkybos darbus, atsižvelgiant į statybos rūšį, išduodamas šio Įstatymo nustatyta tvarka. Jeigu<text:s/></text:span><text:span text:style-name="T1577">tvarkomieji<text:s/></text:span><text:span text:style-name="T1578">statybos darbai tvarkybos darbų projekte nenumatyti, leidimas atlikti kultūros paveldo vertybės tvarkybos darbus išduodamas Nekilnojamojo kultūros paveldo apsaugos įstatymo nustatyta tvarka.</text:span></text:p>
      <text:p text:style-name="P1579"><text:span text:style-name="T1580">*Pastaba. 23 straipsnio 7, 8 ir 10 dalių nuostatos dėl Lietuvos Respublikos statybos įstatymo 1 priede nurodytų įmokų įsigalioja 2013 m. sausio 1 d.</text:span></text:p>
      <text:p text:style-name="P1581">Straipsnio pakeitimai:</text:p>
      <text:p text:style-name="PlainText"><text:span text:style-name="T1582">Nr.<text:s/></text:span><text:a xlink:href="http://www3.lrs.lt/cgi-bin/preps2?a=171377&amp;b=" office:target-frame-name="_top" xlink:show="replace"><text:span text:style-name="T1583">IX-1018</text:span></text:a><text:span text:style-name="T1584">, 2002-07-02, Žin., 2002, Nr. 73-3093 (2002-07-19)</text:span></text:p>
      <text:p text:style-name="PlainText"><text:span text:style-name="T1585">Nr.<text:s/></text:span><text:a xlink:href="http://www3.lrs.lt/cgi-bin/preps2?a=224266&amp;b=" office:target-frame-name="_top" xlink:show="replace"><text:span text:style-name="T1586">IX-1924</text:span></text:a><text:span text:style-name="T1587">, 2003-12-18, Žin., 2003, Nr. 123-5592 (2003-12-30),<text:s/></text:span><text:span text:style-name="T1588">atitaisymas skelbtas: Žin., 2004, Nr. 13</text:span></text:p>
      <text:p text:style-name="P1589"><text:span text:style-name="T1590">Nr.<text:s/></text:span><text:a xlink:href="http://www3.lrs.lt/cgi-bin/preps2?a=253003&amp;b=" office:target-frame-name="_top" xlink:show="replace"><text:span text:style-name="T1591">X-136</text:span></text:a><text:span text:style-name="T1592">, 2005-03-17, Žin., 2005, Nr. 43-1355 (2005-04-02)</text:span></text:p>
      <text:p text:style-name="P1593"><text:span text:style-name="T1594">Nr.<text:s/></text:span><text:a xlink:href="http://www3.lrs.lt/cgi-bin/preps2?a=285396&amp;b=" office:target-frame-name="_top" xlink:show="replace"><text:span text:style-name="T1595">X-857</text:span></text:a><text:span text:style-name="T1596">, 2006-10-17, Žin., 2006, Nr. 116-4402 (2006-10-31)</text:span></text:p>
      <text:p text:style-name="P1597"><text:span text:style-name="T1598">Nr.<text:s/></text:span><text:a xlink:href="http://www3.lrs.lt/cgi-bin/preps2?a=353179&amp;b=" office:target-frame-name="_top" xlink:show="replace"><text:span text:style-name="T1599">XI-421</text:span></text:a><text:span text:style-name="T1600">, 2009-09-22, Žin., 2009, Nr. 117-4993 (2009-10-01)</text:span></text:p>
      <text:p text:style-name="P1601"><text:span text:style-name="T1602">Nr.<text:s/></text:span><text:a xlink:href="http://www3.lrs.lt/cgi-bin/preps2?a=358741&amp;b=" office:target-frame-name="_top" xlink:show="replace"><text:span text:style-name="T1603">XI-501</text:span></text:a><text:span text:style-name="T1604">, 2009-11-19, Žin., 2009, Nr. 144-6352 (2009-12-05)</text:span></text:p>
      <text:p text:style-name="P1605"><text:span text:style-name="T1606">Nr.<text:s/></text:span><text:a xlink:href="http://www3.lrs.lt/cgi-bin/preps2?a=377909&amp;b=" office:target-frame-name="_top" xlink:show="replace"><text:span text:style-name="T1607">XI-992</text:span></text:a><text:span text:style-name="T1608">, 2010-07-02, Žin., 2010, Nr. 84-4401 (2010-07-15)</text:span></text:p>
      <text:p text:style-name="P1609"/>
      <text:p text:style-name="P1610"><text:bookmark-start text:name="straipsnis23_1p"/><text:span text:style-name="T1611">23</text:span><text:span text:style-name="T1612">1</text:span><text:span text:style-name="T1613"><text:s/>straipsnis.</text:span><text:span text:style-name="T1614"><text:s/></text:span><text:span text:style-name="T1615">Netek</text:span><text:span text:style-name="T1616">o</text:span><text:span text:style-name="T1617"><text:s/>galios nuo 2010 m. spalio 1 d</text:span><text:span text:style-name="T1618">.</text:span></text:p>
      <text:p text:style-name="P1619"><text:bookmark-end text:name="straipsnis23_1p"/>Įstatymas papildytas straipsniu:</text:p>
      <text:p text:style-name="P1620"><text:span text:style-name="T1621">Nr.<text:s/></text:span><text:a xlink:href="http://www3.lrs.lt/cgi-bin/preps2?a=353179&amp;b=" office:target-frame-name="_top" xlink:show="replace"><text:span text:style-name="T1622">XI-421</text:span></text:a><text:span text:style-name="T1623">, 2009-09-22, Žin., 2009, Nr. 117-4993 (2009-10-01)</text:span></text:p>
      <text:p text:style-name="P1624">Straipsnio pakeitimai:</text:p>
      <text:p text:style-name="P1625"><text:span text:style-name="T1626">Nr.<text:s/></text:span><text:a xlink:href="http://www3.lrs.lt/cgi-bin/preps2?a=358741&amp;b=" office:target-frame-name="_top" xlink:show="replace"><text:span text:style-name="T1627">XI-501</text:span></text:a><text:span text:style-name="T1628">, 2009-11-19, Žin., 2009, Nr. 144-6352 (2009-12-05)</text:span></text:p>
      <text:p text:style-name="P1629"/>
      <text:p text:style-name="P1630"><text:bookmark-start text:name="straipsnis24"/>24 straipsnis. Statybos užbaigimas</text:p>
      <text:p text:style-name="P1631"><text:bookmark-end text:name="straipsnis24"/>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p>
      <text:p text:style-name="P1632">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33">3. Šio straipsnio 2 dalies reikalavimai neprivalomi nesudėtingų statinių statybos ir statinio paprastojo remonto atveju ir gali būti vykdomi, jeigu to pageidauja statytojas (užsakovas).<text:s/></text:p>
      <text:p text:style-name="P1634">4. Iki statinio įregistravimo nekilnojamojo turto registre deklaracijos apie statybos užbaigimą galiojimą gali panaikinti statytojas arba teismas, po statinio įregistravimo – teismas.<text:s/></text:p>
      <text:p text:style-name="P1635">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36"><text:span text:style-name="T1637">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638">Straipsnio pakeitimai:</text:p>
      <text:p text:style-name="P1639"><text:span text:style-name="T1640">Nr.<text:s/></text:span><text:a xlink:href="http://www3.lrs.lt/cgi-bin/preps2?a=285396&amp;b=" office:target-frame-name="_top" xlink:show="replace"><text:span text:style-name="T1641">X-857</text:span></text:a><text:span text:style-name="T1642">, 2006-10-17, Žin., 2006, Nr. 116-4402 (2006-10-31)</text:span></text:p>
      <text:p text:style-name="P1643"><text:span text:style-name="T1644">Nr.<text:s/></text:span><text:a xlink:href="http://www3.lrs.lt/cgi-bin/preps2?a=290089&amp;b=" office:target-frame-name="_top" xlink:show="replace"><text:span text:style-name="T1645">X-1009</text:span></text:a><text:span text:style-name="T1646">, 2006-12-21, Žin., 2007, Nr. 4-161 (2007-01-11),</text:span><text:span text:style-name="T1647"><text:s/>atitaisymas skelbtas: Žin., 2007, Nr. 8</text:span></text:p>
      <text:p text:style-name="P1648"><text:span text:style-name="T1649">Nr.<text:s/></text:span><text:a xlink:href="http://www3.lrs.lt/cgi-bin/preps2?a=377909&amp;b=" office:target-frame-name="_top" xlink:show="replace"><text:span text:style-name="T1650">XI-992</text:span></text:a><text:span text:style-name="T1651">, 2010-07-02, Žin., 2010, Nr. 84-4401 (2010-07-15)</text:span></text:p>
      <text:p text:style-name="P1652"/>
      <text:h text:style-name="P1653" text:outline-level="2"><text:bookmark-start text:name="skirsnis7"/>SEPTINTASIS SKIRSNIS</text:h>
      <text:p text:style-name="P1654"><text:bookmark-end text:name="skirsnis7"/>STATINIO AVARIJA</text:p>
      <text:p text:style-name="P1655"/>
      <text:p text:style-name="P1656"><text:bookmark-start text:name="straipsnis25"/>25 straipsnis. Statinio avarija</text:p>
      <text:p text:style-name="P1657"><text:bookmark-end text:name="straipsnis25"/><text:span text:style-name="T1658">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659"><text:span text:style-name="T1660">2. Kai avarija įvyksta statinį statant, rekonstruojant, remontuojant ar griaunant, statybos rangovas (kai st</text:span><text:span text:style-name="T1661">a</text:span><text:span text:style-name="T1662">tyba vykdoma ūkio būdu – statytojas (užsakovas), o kai įvyksta naudojamo statinio avarija – statinio naudotojas ir (arba) statinio techninis prižiūrėtojas privalo nedelsdamas:</text:span></text:p>
      <text:p text:style-name="P1663">1) organizuoti ir suteikti pagalbą nukentėjusiems asmenims;</text:p>
      <text:p text:style-name="P1664">2) imtis skubių priemonių, kad būtų išvengta tolesnių avarijos pasekmių;</text:p>
      <text:p text:style-name="P1665"><text:span text:style-name="T1666">3) pranešti apie avariją teisėsaugos institucijai, jei yra nukentėjusių žmonių;</text:span></text:p>
      <text:p text:style-name="P1667"><text:span text:style-name="T1668">4) užtikrinti statinio avarijos vietos apsaugą nuo poveikio, galinčio trukdyti tirti avarijos priežastis;</text:span></text:p>
      <text:p text:style-name="P1669"><text:span text:style-name="T1670">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671"><text:span text:style-name="T1672">6) jei statinio avarija įvyko dėl energetikos ar potencialiai pavojingų įrenginių avarijos arba jei dėl statinio avarijos buvo pažeisti šie įrenginiai, taip pat apie tai pranešti atitinkamoms valst</text:span><text:span text:style-name="T1673">y</text:span><text:span text:style-name="T1674">binės priežiūros bei kontrolės institucijoms, o branduolinės energetikos objektų avarijos atveju – taip pat Valstyb</text:span><text:span text:style-name="T1675">i</text:span><text:span text:style-name="T1676">nei atominės energetikos saugos inspekcijai;</text:span></text:p>
      <text:p text:style-name="P1677"><text:span text:style-name="T1678">7) aprašyti statinio būklę po avarijos, statinio pakitimus ir jų atsiradimo vietas.</text:span></text:p>
      <text:p text:style-name="P1679"><text:span text:style-name="T1680">3. Avarijos tyrimo ir likvidavimo tvarką nustato Vyriausybės įgaliota institucija (avarijos, susijusios su įrenginiais, – valstybinės priežiūros institucijos pagal kompetenciją).<text:s/></text:span></text:p>
      <text:p text:style-name="P1681">Straipsnio pakeitimai:</text:p>
      <text:p text:style-name="P1682"><text:span text:style-name="T1683">Nr.<text:s/></text:span><text:a xlink:href="http://www3.lrs.lt/cgi-bin/preps2?a=220290&amp;b=" office:target-frame-name="_top" xlink:show="replace"><text:span text:style-name="T1684">IX-1780</text:span></text:a><text:span text:style-name="T1685">, 2003-10-16, Žin., 2003, Nr. 104-4649 (2003-11-05)</text:span></text:p>
      <text:p text:style-name="P1686"><text:span text:style-name="T1687">Nr.<text:s/></text:span><text:a xlink:href="http://www3.lrs.lt/cgi-bin/preps2?a=285396&amp;b=" office:target-frame-name="_top" xlink:show="replace"><text:span text:style-name="T1688">X-857</text:span></text:a><text:span text:style-name="T1689">, 2006-10-17, Žin., 2006, Nr. 116-4402 (2006-10-31)</text:span></text:p>
      <text:p text:style-name="P1690"><text:span text:style-name="T1691">Nr.<text:s/></text:span><text:a xlink:href="http://www3.lrs.lt/cgi-bin/preps2?a=358741&amp;b=" office:target-frame-name="_top" xlink:show="replace"><text:span text:style-name="T1692">XI-501</text:span></text:a><text:span text:style-name="T1693">, 2009-11-19, Žin., 2009, Nr. 144-6352 (2009-12-05)</text:span></text:p>
      <text:p text:style-name="P1694"/>
      <text:h text:style-name="P1695" text:outline-level="7"><text:bookmark-start text:name="skirsnis8"/>AŠTUNTASIS SKIRSNIS</text:h>
      <text:p text:style-name="P1696"><text:bookmark-end text:name="skirsnis8"/>STATYBOS VALSTYBINIS VALDYMAS. STATYBOS PRIEŽIŪRA</text:p>
      <text:p text:style-name="P1697"><text:s/></text:p>
      <text:p text:style-name="P1698"><text:bookmark-start text:name="straipsnis26"/>26 straipsnis. Statybos valstybinis valdymas<text:s/></text:p>
      <text:p text:style-name="P1699"><text:bookmark-end text:name="straipsnis26"/><text:span text:style-name="T1700">Statybos valstybinį valdymą vykdo Vyriausybė.</text:span></text:p>
      <text:p text:style-name="P1701"/>
      <text:p text:style-name="P1702"><text:bookmark-start text:name="straipsnis27"/><text:span text:style-name="T1703">27 straipsnis. Statybos valstybinė priežiūra</text:span></text:p>
      <text:p text:style-name="P1704"><text:bookmark-end text:name="straipsnis27"/>1. Statybos valstybinę priežiūrą atlieka Valstybinė teritorijų planavimo ir statybos inspekcija prie Aplinkos ministerijos.<text:s/></text:p>
      <text:p text:style-name="P1705">2. Branduolinės energetikos objektų statybos valstybinė priežiūra atliekama Branduolinės energijos įstatymo nustatyta tvarka.<text:s/></text:p>
      <text:p text:style-name="P1706">3. Valstybinė teritorijų planavimo ir statybos inspekcija prie Aplinkos ministerijos:</text:p>
      <text:p text:style-name="P1707">1) tikrina, ar statybą leidžiantys dokumentai išduoti teisėtai;</text:p>
      <text:p text:style-name="P1708">2) tikrina visų naujai statomų ir rekonstruojamų ypatingų statinių statybos teisėtumą; kitais atvejais statybos teisėtumą tikrina pasirinktinai;</text:p>
      <text:p text:style-name="P1709">3) šio Įstatymo nustatytais atvejais sustabdo statybą;<text:s/></text:p>
      <text:p text:style-name="P1710">4) atlieka savavališkos statybos prevenciją ir padarinių šalinimą;</text:p>
      <text:p text:style-name="P1711">5) Administracinių teisės pažeidimų kodekso nustatytais atvejais surašo administracinių teisės pažeidimų protokolus, nagrinėja administracinių teisės pažeidimų bylas arba teikia šias bylas teismui;</text:p>
      <text:p text:style-name="P1712">6) dėl neteisėtai priimtų su statybos procesu susijusių administracinių sprendimų panaikinimo kreipiasi į šiuos sprendimus priėmusius subjektus arba į teismą;</text:p>
      <text:p text:style-name="P1713">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14">8) sudaro statomų statinių avarijų tyrimo komisijas;</text:p>
      <text:p text:style-name="P1715">9) išduoda pažymas, kad statinys statomas be esminių nukrypimų nuo statinio projekto;</text:p>
      <text:p text:style-name="P1716">10) pagal kompetenciją surašo statybos užbaigimo aktus;</text:p>
      <text:p text:style-name="P1717">11) išduoda leidimus tęsti sustabdytą statybą;</text:p>
      <text:p text:style-name="P1718">12) išduoda leidimus atlikti statinio konservavimo darbus;</text:p>
      <text:p text:style-name="P1719">13) išduoda pažymas apie statinio nugriovimą;</text:p>
      <text:p text:style-name="P1720">14) išduoda pažymas apie statinio ar patalpos paskirties pakeitimo teisėtumą;</text:p>
      <text:p text:style-name="P1721">15) pagal kompetenciją išduoda archyvinių dokumentų kopijas;</text:p>
      <text:p text:style-name="P1722">16) atlieka kitas teisės aktų nustatytas funkcijas.</text:p>
      <text:p text:style-name="P1723">4. Statybos valstybinę priežiūrą atliekantys pareigūnai turi teisę:</text:p>
      <text:p text:style-name="P1724">1) netrukdomi patekti į statybvietes, statomus statinius;</text:p>
      <text:p text:style-name="P1725">2) reikalauti iš statybos dalyvių pateikti visus statybos dokumentus, rašytinius ir žodinius paaiškinimus;</text:p>
      <text:p text:style-name="P1726">3) kreiptis į policiją, kai statybos dalyviai neleidžia statybos valstybinės priežiūros pareigūnams atlikti tarnybinių funkcijų;</text:p>
      <text:p text:style-name="P1727">4) dėvėti nustatyto pavyzdžio uniformą.</text:p>
      <text:p text:style-name="P1728">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29">1) siekiant gauti atestatą, buvo pateikti klaidingi arba melagingi duomenys;</text:p>
      <text:p text:style-name="P1730">2) atestatas buvo išduotas neteisėtai;</text:p>
      <text:p text:style-name="P1731">3) pareigūno kvalifikacija nebeatitinka nustatytų kvalifikacinių reikalavimų;<text:s/></text:p>
      <text:p text:style-name="P1732">4) suteikiantis subjektinę teisę pareigūno priimtas administracinis sprendimas panaikintas teismo sprendimu kaip neteisėtas.</text:p>
      <text:p text:style-name="P1733">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34">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35">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36">9. Statybos valstybinės priežiūros tvarką nustato įstatymas.</text:p>
      <text:p text:style-name="P1737"><text:span text:style-name="T1738">10. Už statybos valstybinės priežiūros tvarkos pažeidimus šią priežiūrą atliekantys pareigūnai atsako teisės aktų nustatyta tvarka.</text:span></text:p>
      <text:p text:style-name="P1739">Straipsnio pakeitimai:</text:p>
      <text:p text:style-name="PlainText"><text:span text:style-name="T1740">Nr.<text:s/></text:span><text:a xlink:href="http://www3.lrs.lt/cgi-bin/preps2?a=224266&amp;b=" office:target-frame-name="_top" xlink:show="replace"><text:span text:style-name="T1741">IX-1924</text:span></text:a><text:span text:style-name="T1742">, 2003-12-18, Žin., 2003, Nr. 123-5592 (2003-12-30)</text:span></text:p>
      <text:p text:style-name="P1743"><text:span text:style-name="T1744">Nr.<text:s/></text:span><text:a xlink:href="http://www3.lrs.lt/cgi-bin/preps2?a=285396&amp;b=" office:target-frame-name="_top" xlink:show="replace"><text:span text:style-name="T1745">X-857</text:span></text:a><text:span text:style-name="T1746">, 2006-10-17, Žin., 2006, Nr. 116-4402 (2006-10-31)</text:span></text:p>
      <text:p text:style-name="P1747"><text:span text:style-name="T1748">Nr.<text:s/></text:span><text:a xlink:href="http://www3.lrs.lt/cgi-bin/preps2?a=297423&amp;b=" office:target-frame-name="_top" xlink:show="replace"><text:span text:style-name="T1749">X-1111</text:span></text:a><text:span text:style-name="T1750">, 2007-05-03, Žin., 2007, Nr. 55-2127 (2007-05-19)</text:span></text:p>
      <text:p text:style-name="P1751"><text:span text:style-name="T1752">Nr.<text:s/></text:span><text:a xlink:href="http://www3.lrs.lt/cgi-bin/preps2?a=358741&amp;b=" office:target-frame-name="_top" xlink:show="replace"><text:span text:style-name="T1753">XI-501</text:span></text:a><text:span text:style-name="T1754">, 2009-11-19, Žin., 2009, Nr. 144-6352 (2009-12-05)</text:span></text:p>
      <text:p text:style-name="P1755"><text:span text:style-name="T1756">Nr.<text:s/></text:span><text:a xlink:href="http://www3.lrs.lt/cgi-bin/preps2?a=377909&amp;b=" office:target-frame-name="_top" xlink:show="replace"><text:span text:style-name="T1757">XI-992</text:span></text:a><text:span text:style-name="T1758">, 2010-07-02, Žin., 2010, Nr. 84-4401 (2010-07-15)</text:span></text:p>
      <text:p text:style-name="P1759"/>
      <text:p text:style-name="P1760"><text:bookmark-start text:name="straipsnis28"/><text:span text:style-name="T1761">28 straipsnis. Savavališkos statybos padarinių šalinimas</text:span></text:p>
      <text:p text:style-name="P1762"><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763"><text:span text:style-name="T1764">1)<text:s/></text:span><text:span text:style-name="T1765">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766">2) Administracinių teisės pažeidimų kodekso nustatyta tvarka surašo administracinio teisės pažeidimo protokolą ir nagrinėja administracinio teisės pažeidimo bylą dėl administracinės nuobaudos skyrimo arba siunčia šį protokolą teismui;</text:p>
      <text:p text:style-name="P1767">3) ne vėliau kaip per 3 darbo dienas nuo savavališkos statybos akto surašymo dienos jį pateikia Valstybinės teritorijų planavimo ir statybos inspekcijos prie Aplinkos ministerijos viršininkui ar jo įgaliotam administracijos padalinio vadovui.</text:p>
      <text:p text:style-name="P1768">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769">1) nugriauti statinį ir sutvarkyti statybvietę;</text:p>
      <text:p text:style-name="P1770">2) išardyti savavališkai perstatytas ar pertvarkytas statinio dalis ir, jeigu būtina, sutvarkyti statybvietę;</text:p>
      <text:p text:style-name="P1771">3) atstatyti (atkurti) nugriautą kultūros paveldo statinį (jo dalį) arba statinį (jo dalį), dėl kurio nugriovimo buvo pažeistas viešasis interesas, ir, jeigu būtina, sutvarkyti statybvietę.<text:s/></text:p>
      <text:p text:style-name="P1772"><text:span text:style-name="T1773">3. Šio straipsnio 2 dalyje nurodytiems reikalavimams įvykdyti nustatomas 6 mėnesių terminas,</text:span><text:span text:style-name="T1774"><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775">.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776">*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777">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778"><text:span text:style-name="T1779">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780">Į teismą dėl savavališkai pastatyto ar statomo statinio nugriovimo ar išardymo taip pat gali kreiptis asmenys, kurių teisės ir teisėti interesai dėl savavališkos statybos yra pažeidžiami.</text:span></text:p>
      <text:p text:style-name="P1781">*7. Teismas savo sprendimu gali įpareigoti statytoją (užsakovą) ar kitą šio straipsnio 1 dalies 1 punkte nurodytą asmenį savo lėšomis per nustatytą terminą:</text:p>
      <text:p text:style-name="P1782"><text:span text:style-name="T1783">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784">2) nugriauti statinį ir sutvarkyti statybvietę;</text:p>
      <text:p text:style-name="P1785">3) išardyti savavališkai perstatytas ar pertvarkytas statinio dalis ir, jeigu būtina, sutvarkyti statybvietę;</text:p>
      <text:p text:style-name="P1786">4) atstatyti (atkurti) nugriautą kultūros paveldo statinį (jo dalį) arba statinį (jo dalį), dėl kurio nugriovimo buvo pažeistas viešasis interesas, ir, jeigu būtina, sutvarkyti statybvietę.<text:s/></text:p>
      <text:p text:style-name="P1787">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788">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789">10. Su savavališkos statybos padarinių šalinimu susijusių procedūrų atlikimo tvarką nustato Aplinkos ministerija.</text:p>
      <text:p text:style-name="P1790"><text:span text:style-name="T1791">11.<text:s/></text:span><text:span text:style-name="T1792">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793"><text:span text:style-name="T1794">*Pastaba. 28 straipsnio 4 ir 7 dalių nuostatos dėl Lietuvos Respublikos statybos įstatymo 1 priede nurodytų įmokų įsigalioja 2013 m. sausio 1 d.</text:span></text:p>
      <text:p text:style-name="P1795">Straipsnio pakeitimai:</text:p>
      <text:p text:style-name="P1796"><text:span text:style-name="T1797">Nr.<text:s/></text:span><text:a xlink:href="http://www3.lrs.lt/cgi-bin/preps2?a=285396&amp;b=" office:target-frame-name="_top" xlink:show="replace"><text:span text:style-name="T1798">X-857</text:span></text:a><text:span text:style-name="T1799">, 2006-10-17, Žin., 2006, Nr. 116-4402 (2006-10-31)</text:span></text:p>
      <text:p text:style-name="P1800"><text:span text:style-name="T1801">Nr.<text:s/></text:span><text:a xlink:href="http://www3.lrs.lt/cgi-bin/preps2?a=358741&amp;b=" office:target-frame-name="_top" xlink:show="replace"><text:span text:style-name="T1802">XI-501</text:span></text:a><text:span text:style-name="T1803">, 2009-11-19, Žin., 2009, Nr. 144-6352 (2009-12-05)</text:span></text:p>
      <text:p text:style-name="P1804"><text:span text:style-name="T1805">Nr.<text:s/></text:span><text:a xlink:href="http://www3.lrs.lt/cgi-bin/preps2?a=377909&amp;b=" office:target-frame-name="_top" xlink:show="replace"><text:span text:style-name="T1806">XI-992</text:span></text:a><text:span text:style-name="T1807">, 2010-07-02, Žin., 2010, Nr. 84-4401 (2010-07-15)</text:span></text:p>
      <text:p text:style-name="P1808"/>
      <text:p text:style-name="P1809"><text:bookmark-start text:name="straipsnis28_1p"/><text:span text:style-name="T1810">28</text:span><text:span text:style-name="T1811">1</text:span><text:span text:style-name="T1812"><text:s/>straipsnis. Statybos pagal neteisėtai išduotą statybą leidžiantį dokumentą padarinių šalinimas</text:span></text:p>
      <text:p text:style-name="P1813"><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14">1) bendrosios kompetencijos teismą dėl statybą leidžiančio dokumento pripažinimo negaliojančiu ir statybos padarinių šalinimo, kai statyba yra pradėta;</text:p>
      <text:p text:style-name="P1815">2) administracinį teismą, kai statyba dar nėra pradėta ir teisme ginčijamas tik statybą leidžiantis dokumentas.</text:p>
      <text:p text:style-name="P1816">2. Jeigu teismas savo sprendimu pripažįsta statybą leidžiantį dokumentą negaliojančiu, jis savo sprendimu:<text:s/></text:p>
      <text:p text:style-name="P1817">1) įpareigoja statytoją (užsakovą) ar kitą šio Įstatymo 28 straipsnio 1 dalies 1 punkte nurodytą asmenį per nustatytą terminą teismo nustatytų kaltų asmenų lėšomis nugriauti statinį ir sutvarkyti statybvietę;</text:p>
      <text:p text:style-name="P1818"><text:span text:style-name="T1819">2) įpareigoja statytoją (užsakovą) ar kitą šio Įstatymo 28 straipsnio 1 dalies 1 punkte nurodytą asmenį per nustatytą terminą teismo nustatytų kaltų asmenų lėšomis išardyti perstatytas ar pertvarkytas statinio dalis ar</text:span><text:span text:style-name="T1820"><text:s/>atstatyti<text:s/></text:span><text:span text:style-name="T1821">į buvusią padėtį (atkurti)<text:s/></text:span><text:span text:style-name="T1822">kultūros paveldo statinį (jo dalį)</text:span><text:span text:style-name="T1823"><text:s/>arba statinį (jo dalį), dėl kurio nugriovimo buvo pažeistas viešasis interesas;</text:span></text:p>
      <text:p text:style-name="P1824">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25">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26">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27">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28">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29">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30">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31">8. Su statybos pagal neteisėtai išduotus statybą leidžiančius dokumentus padarinių šalinimu susijusių procedūrų atlikimo tvarką nustato Aplinkos ministerija.</text:p>
      <text:p text:style-name="P1832">Įstatymas papildytas straipsniu:</text:p>
      <text:p text:style-name="P1833"><text:span text:style-name="T1834">Nr.<text:s/></text:span><text:a xlink:href="http://www3.lrs.lt/cgi-bin/preps2?a=377909&amp;b=" office:target-frame-name="_top" xlink:show="replace"><text:span text:style-name="T1835">XI-992</text:span></text:a><text:span text:style-name="T1836">, 2010-07-02, Žin., 2010, Nr. 84-4401 (2010-07-15)</text:span></text:p>
      <text:p text:style-name="P1837"/>
      <text:p text:style-name="P1838"><text:bookmark-start text:name="straipsnis29"/>29 straipsnis. Statinio projekto ekspertizė. Statinio ekspertizė</text:p>
      <text:p text:style-name="P1839"><text:bookmark-end text:name="straipsnis29"/><text:span text:style-name="T1840">1. Ypatingo statinio ir statinio, įrašyto į Valstybės investicijų programą, projektų ekspertizė yra privaloma, išskyrus atvejus, kai<text:s/></text:span><text:span text:style-name="T1841">pastatai atnaujinami (modernizuojami) pagal<text:s/></text:span><text:span text:style-name="T1842">Aplinkos ministerijos ar jos įgaliotos institucijos</text:span><text:span text:style-name="T1843"><text:s/></text:span><text:span text:style-name="T1844">patvirtintus<text:s/></text:span><text:span text:style-name="T1845">tipinius statinių projektus, pritaikytus konkretiems atnaujinamiems (modernizuojamiems) pastatams, arba pagal<text:s/></text:span><text:span text:style-name="T1846">projektus, parengtus<text:s/></text:span><text:span text:style-name="T1847">naudojant</text:span><text:span text:style-name="T1848"><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49">2. Šio straipsnio 1 dalyje nurodytų statinių projektų ekspertizė atliekama naujų statinių statybos, statinių rekonstravimo ir kapitalinio remonto atvejais.</text:p>
      <text:p text:style-name="P1850"><text:span text:style-name="T1851">3.<text:s/></text:span><text:span text:style-name="T1852">Atlikti statinio projekto ar statinio ekspertizę (būti ekspertizės rangovu) turi teisę:</text:span></text:p>
      <text:p text:style-name="P1853">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854">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p>
      <text:p text:style-name="P1855">3 dalies<text:s/>redakcija nuo 2012 m. sausio 1 d.:</text:p>
      <text:p text:style-name="P1856">3. Būti statinio projekto ekspertizės rangovu ir statinio ekspertizės rangovu turi teisę:</text:p>
      <text:p text:style-name="P1857"><text:span text:style-name="T1858">1) nustatyta tvarka Lietuvos Respublikoje įsteigti ir atestuoti juridiniai asmenys, kitos užsienio organizacijos</text:span><text:span text:style-name="T1859"><text:s/>ir jų padaliniai</text:span><text:span text:style-name="T1860">;</text:span></text:p>
      <text:p text:style-name="P1861"><text:span text:style-name="T1862">2) Europos Sąjungos valstybės narės, Šveicarijos konfederacijos arba valstybės, pasirašiusios Europos ekonominės erdvės sutartį, juridiniai asmenys, kitos<text:s/></text:span><text:span text:style-name="T1863">užsienio<text:s/></text:span><text:span text:style-name="T1864">organizacijos,</text:span><text:span text:style-name="T1865"><text:s/>juridinio asmens ar kitos užsienio organizacijos padaliniai,</text:span><text:span text:style-name="T1866"><text:s/>pripažinus jų kilmės šalyje turimą teisę eiti šias pareigas.</text:span></text:p>
      <text:p text:style-name="P1867"/>
      <text:p text:style-name="P1868"><text:span text:style-name="T1869">4. Neteko galios nuo 2007 m. gegužės 19 d.</text:span></text:p>
      <text:p text:style-name="P1870"><text:span text:style-name="T1871">5. Statinio ekspertizė atliekama viešojo administravimo subjektų, atliekančių</text:span><text:span text:style-name="T1872"><text:s/></text:span><text:span text:style-name="T1873">statybos valstybinę priežiūrą arba</text:span><text:span text:style-name="T1874"><text:s/>statinių naudojimo priežiūrą,<text:s/></text:span><text:span text:style-name="T1875">reikalavimu tik tais atvejais, kai:</text:span></text:p>
      <text:p text:style-name="P1876"><text:span text:style-name="T1877">1) įvyko statinio avarija ar yra nustatyta jos grėsmė, pastebėtos statinio deformacijos;</text:span></text:p>
      <text:p text:style-name="P1878"><text:span text:style-name="T1879">2) gautas statytojo (užsakovo) ar statinio naudotojo skundas, kad statinys neatitinka esminių reikalavimų, nustatytų šio Įstatymo 4 straipsnio 1 dalyje,</text:span><text:span text:style-name="T1880"><text:s/>arba kai yra prielaidų, kad šie reikalavimai yra pažeisti stichinių nelaimių ar kitų ekstremalių situacijų metu</text:span><text:span text:style-name="T1881">.</text:span></text:p>
      <text:p text:style-name="P1882">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883">Straipsnis papildomas 7 ir 8 dalimis nuo 2012 m. sausio 1 d.:</text:p>
      <text:p text:style-name="P1884"><text:span text:style-name="T1885">7. Šio straipsnio 3 dalyje nurodytų juridinių asmenų, kitų užsienio organizacijų</text:span><text:span text:style-name="T1886"><text:s/>ar jų padalinių</text:span><text:span text:style-name="T1887"><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888">1</text:span><text:span text:style-name="T1889"><text:s/>straipsnyje nustatytų reikalavimų. Atestavimą ir teisės pripažinimą atlieka valstybės įmonė Statybos produkcijos sertifikavimo centras.</text:span></text:p>
      <text:p text:style-name="P1890"><text:span text:style-name="T1891">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892">1</text:span><text:span text:style-name="T1893"><text:s/>straipsnyje nustatytų reikalavimų. Atestavimą ir teisės pripažinimą atlieka Vyriausybės įgaliota institucija.</text:span></text:p>
      <text:p text:style-name="P1894">Straipsnio pakeitimai:</text:p>
      <text:p text:style-name="P1895"><text:span text:style-name="T1896">Nr.<text:s/></text:span><text:a xlink:href="http://www3.lrs.lt/cgi-bin/preps2?a=220290&amp;b=" office:target-frame-name="_top" xlink:show="replace"><text:span text:style-name="T1897">IX-1780</text:span></text:a><text:span text:style-name="T1898">, 2003-10-16, Žin., 2003, Nr. 104-4649 (2003-11-05)</text:span></text:p>
      <text:p text:style-name="P1899"><text:span text:style-name="T1900">Nr.<text:s/></text:span><text:a xlink:href="http://www3.lrs.lt/cgi-bin/preps2?a=232384&amp;b=" office:target-frame-name="_top" xlink:show="replace"><text:span text:style-name="T1901">IX-2215</text:span></text:a><text:span text:style-name="T1902">, 2004-04-29, Žin., 2004, Nr. 73-2545 (2004-04-30)</text:span></text:p>
      <text:p text:style-name="P1903"><text:span text:style-name="T1904">Nr.<text:s/></text:span><text:a xlink:href="http://www3.lrs.lt/cgi-bin/preps2?a=285396&amp;b=" office:target-frame-name="_top" xlink:show="replace"><text:span text:style-name="T1905">X-857</text:span></text:a><text:span text:style-name="T1906">, 2006-10-17, Žin., 2006, Nr. 116-4402 (2006-10-31)</text:span></text:p>
      <text:p text:style-name="P1907"><text:span text:style-name="T1908">Nr.<text:s/></text:span><text:a xlink:href="http://www3.lrs.lt/cgi-bin/preps2?a=297423&amp;b=" office:target-frame-name="_top" xlink:show="replace"><text:span text:style-name="T1909">X-1111</text:span></text:a><text:span text:style-name="T1910">, 2007-05-03, Žin., 2007, Nr. 55-2127 (2007-05-19)</text:span></text:p>
      <text:p text:style-name="P1911"><text:span text:style-name="T1912">Nr.<text:s/></text:span><text:a xlink:href="http://www3.lrs.lt/cgi-bin/preps2?a=353179&amp;b=" office:target-frame-name="_top" xlink:show="replace"><text:span text:style-name="T1913">XI-421</text:span></text:a><text:span text:style-name="T1914">, 2009-09-22, Žin., 2009, Nr. 117-4993 (2009-10-01)</text:span></text:p>
      <text:p text:style-name="P1915"><text:span text:style-name="T1916">Nr.<text:s/></text:span><text:a xlink:href="http://www3.lrs.lt/cgi-bin/preps2?a=400335&amp;b=" office:target-frame-name="_top" xlink:show="replace"><text:span text:style-name="T1917">XI-1427</text:span></text:a><text:span text:style-name="T1918">, 2011-05-26, Žin., 2011, Nr. 72-3476 (2011-06-14)</text:span></text:p>
      <text:p text:style-name="P1919"/>
      <text:p text:style-name="P1920"><text:bookmark-start text:name="straipsnis30"/>30 straipsnis. Statinio statybos techninė priežiūra</text:p>
      <text:p text:style-name="P1921"><text:bookmark-end text:name="straipsnis30"/><text:span text:style-name="T1922">1. Statinio (išskyrus nesudėtingą) statybos techninė priežiūra yra privaloma. Šis reikalavimas netaikomas atliekant statinio paprastąjį remontą.</text:span></text:p>
      <text:p text:style-name="P1923"><text:span text:style-name="T1924">2. Statinio statybos techninės priežiūros atlikimo tvarką nustato Vyriausybės įgaliota institucija.<text:s/></text:span></text:p>
      <text:p text:style-name="P1925"><text:s/></text:p>
      <text:p text:style-name="P1926"><text:bookmark-start text:name="straipsnis31"/>31 straipsnis. Statinio projekto vykdymo priežiūra</text:p>
      <text:p text:style-name="P1927"><text:bookmark-end text:name="straipsnis31"/><text:span text:style-name="T1928">1. Statant, rekonstruojant, kapitališkai remontuojant ypatingą statinį ar statinį saugomoje teritorijoje, jo projekto vykdymo priežiūra yra privaloma, išskyrus atvejus, kai<text:s/></text:span><text:span text:style-name="T1929">pastatai atnaujinami (modernizuojami) pagal<text:s/></text:span><text:span text:style-name="T1930">Aplinkos ministerijos ar jos įgaliotos institucijos</text:span><text:span text:style-name="T1931"><text:s/></text:span><text:span text:style-name="T1932">patvirtintus<text:s/></text:span><text:span text:style-name="T1933">tipinius statinių projektus, pritaikytus konkretiems atnaujinamiems (modernizuojamiems) pastatams.</text:span></text:p>
      <text:p text:style-name="P1934"><text:span text:style-name="T1935">2. Statytojas (užsakovas) turi teisę pavesti projektuotojui statinio projekto vykdymo priežiūrą ir statinio statybos techninę priežiūrą.</text:span></text:p>
      <text:p text:style-name="P1936"><text:span text:style-name="T1937">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38"><text:s/></text:span><text:span text:style-name="T1939"><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40"><text:span text:style-name="T1941">4. Statinio projekto vykdymo priežiūros vadovą samdo (skiria) statytojas (užsakovas) arba projektuotojas (tas, kas skyrė ar pasamdė statinio projekto vadovą).</text:span></text:p>
      <text:p text:style-name="P1942">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43">Straipsnio pakeitimai:</text:p>
      <text:p text:style-name="PlainText"><text:span text:style-name="T1944">Nr.<text:s/></text:span><text:a xlink:href="http://www3.lrs.lt/cgi-bin/preps2?a=197727&amp;b=" office:target-frame-name="_top" xlink:show="replace"><text:span text:style-name="T1945">IX-1269</text:span></text:a><text:span text:style-name="T1946">, 2002-12-10, Žin., 2002, Nr. 124-5625 (2002-12-27)</text:span></text:p>
      <text:p text:style-name="P1947"><text:span text:style-name="T1948">Nr.<text:s/></text:span><text:a xlink:href="http://www3.lrs.lt/cgi-bin/preps2?a=285396&amp;b=" office:target-frame-name="_top" xlink:show="replace"><text:span text:style-name="T1949">X-857</text:span></text:a><text:span text:style-name="T1950">, 2006-10-17, Žin., 2006, Nr. 116-4402 (2006-10-31)</text:span></text:p>
      <text:p text:style-name="P1951"><text:span text:style-name="T1952">Nr.<text:s/></text:span><text:a xlink:href="http://www3.lrs.lt/cgi-bin/preps2?a=353179&amp;b=" office:target-frame-name="_top" xlink:show="replace"><text:span text:style-name="T1953">XI-421</text:span></text:a><text:span text:style-name="T1954">, 2009-09-22, Žin., 2009, Nr. 117-4993 (2009-10-01)</text:span></text:p>
      <text:p text:style-name="P1955"/>
      <text:p text:style-name="P1956"><text:bookmark-start text:name="straipsnis32"/>32 straipsnis. Visuomenės informavimas apie visuomenei svarbių statinių statybos<text:s/></text:p>
      <text:p text:style-name="P1957"><text:bookmark-end text:name="straipsnis32"/>pradžią ir jo padariniai</text:p>
      <text:p text:style-name="P1958">1. Statytojas (užsakovas) privalo informuoti visuomenę apie visuomenei svarbių statinių projektavimo pradžią. Šių statinių sąrašus (nurodant statinių paskirtį) ir informavimo tvarką nustato Vyriausybės įgaliota institucija.</text:p>
      <text:p text:style-name="P1959"><text:span text:style-name="T1960">2.<text:s/></text:span><text:span text:style-name="T1961">Neteko galios nuo 2010 m. sausio 1 d.</text:span></text:p>
      <text:p text:style-name="P1962">Straipsnio pakeitimai:</text:p>
      <text:p text:style-name="P1963"><text:span text:style-name="T1964">Nr.<text:s/></text:span><text:a xlink:href="http://www3.lrs.lt/cgi-bin/preps2?a=358741&amp;b=" office:target-frame-name="_top" xlink:show="replace"><text:span text:style-name="T1965">XI-501</text:span></text:a><text:span text:style-name="T1966">, 2009-11-19, Žin., 2009, Nr. 144-6352 (2009-12-05)</text:span></text:p>
      <text:p text:style-name="P1967"/>
      <text:p text:style-name="P1968"><text:bookmark-start text:name="straipsnis33"/>33 straipsnis. Statinio statybos sustabdymas</text:p>
      <text:p text:style-name="P1969"><text:bookmark-end text:name="straipsnis33"/>1. Valstybinė teritorijų planavimo ir statybos inspekcija prie Aplinkos ministerijos turi teisę sustabdyti statinio statybą savo iniciatyva arba kai reikalauja:<text:s/></text:p>
      <text:p text:style-name="P1970">1) savivaldybės administracijos direktorius;</text:p>
      <text:p text:style-name="P1971">2) Vyriausybės atstovas;</text:p>
      <text:p text:style-name="P1972">3) statinio saugos ir paskirties reikalavimų valstybinės priežiūros institucija (jei įstatymai ir kiti teisės aktai nesuteikia jai teisės sustabdyti statinio statybą ar griovimą);</text:p>
      <text:p text:style-name="P1973">4) statytojas (užsakovas);</text:p>
      <text:p text:style-name="P1974">5) statinio projektuotojas, atliekantis statinio projekto vykdymo priežiūrą;</text:p>
      <text:p text:style-name="P1975">6) statinio statybos techninis prižiūrėtojas.</text:p>
      <text:p text:style-name="P1976">2. Sustabdyti statinio statybą Valstybinė teritorijų planavimo ir statybos inspekcija prie Aplinkos ministerijos (nurodydama statybos ar griovimo sustabdymo terminą) turi teisę, kai:<text:s/></text:p>
      <text:p text:style-name="P1977">1)<text:s/>neteko<text:s/>galios nuo 2010 m. spalio 1 d.;</text:p>
      <text:p text:style-name="P1978">2) nustatoma, kad statytojas (užsakovas) arba rangovas pažeidė statinio projekto sprendinius, taip pat normatyvinių statybos techninių dokumentų, normatyvinių statinio saugos ir paskirties dokumentų reikalavimus;</text:p>
      <text:p text:style-name="P1979">3) paaiškėja statinio projekto klaidos, dėl kurių atsirado statinio avarijos grėsmė;</text:p>
      <text:p text:style-name="P1980">4) statybos leidimas neteko galios.<text:s/></text:p>
      <text:p text:style-name="P1981"><text:span text:style-name="T1982">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1983">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1984"><text:span text:style-name="T1985">5. Savavališkos statybos atveju statybos sustabdymo procedūros atliekamos šio Įstatymo 28 straipsnio nustatyta tvarka.</text:span></text:p>
      <text:p text:style-name="P1986">Straipsnio pakeitimai:</text:p>
      <text:p text:style-name="PlainText"><text:span text:style-name="T1987">Nr.<text:s/></text:span><text:a xlink:href="http://www3.lrs.lt/cgi-bin/preps2?a=224266&amp;b=" office:target-frame-name="_top" xlink:show="replace"><text:span text:style-name="T1988">IX-1924</text:span></text:a><text:span text:style-name="T1989">, 2003-12-18, Žin., 2003, Nr. 123-5592 (2003-12-30)</text:span></text:p>
      <text:p text:style-name="P1990"><text:span text:style-name="T1991">Nr.<text:s/></text:span><text:a xlink:href="http://www3.lrs.lt/cgi-bin/preps2?a=285396&amp;b=" office:target-frame-name="_top" xlink:show="replace"><text:span text:style-name="T1992">X-857</text:span></text:a><text:span text:style-name="T1993">, 2006-10-17, Žin., 2006, Nr. 116-4402 (2006-10-31)</text:span></text:p>
      <text:p text:style-name="P1994"><text:span text:style-name="T1995">Nr.<text:s/></text:span><text:a xlink:href="http://www3.lrs.lt/cgi-bin/preps2?a=358741&amp;b=" office:target-frame-name="_top" xlink:show="replace"><text:span text:style-name="T1996">XI-501</text:span></text:a><text:span text:style-name="T1997">, 2009-11-19, Žin., 2009, Nr. 144-6352 (2009-12-05)</text:span></text:p>
      <text:p text:style-name="P1998"><text:span text:style-name="T1999">Nr.<text:s/></text:span><text:a xlink:href="http://www3.lrs.lt/cgi-bin/preps2?a=377909&amp;b=" office:target-frame-name="_top" xlink:show="replace"><text:span text:style-name="T2000">XI-992</text:span></text:a><text:span text:style-name="T2001">, 2010-07-02, Žin., 2010, Nr. 84-4401 (2010-07-15)</text:span></text:p>
      <text:p text:style-name="P2002"/>
      <text:p text:style-name="P2003"><text:bookmark-start text:name="straipsnis34"/>34 straipsnis. Nebaigto statyti, rekonstruoti ar kapitališkai remontuoti statinio<text:s/></text:p>
      <text:p text:style-name="P2004"><text:bookmark-end text:name="straipsnis34"/>perleidimas</text:p>
      <text:p text:style-name="P2005">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06">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07"><text:span text:style-name="T2008">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09">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10">Straipsnio pakeitimai:</text:p>
      <text:p text:style-name="P2011"><text:span text:style-name="T2012">Nr.<text:s/></text:span><text:a xlink:href="http://www3.lrs.lt/cgi-bin/preps2?a=285396&amp;b=" office:target-frame-name="_top" xlink:show="replace"><text:span text:style-name="T2013">X-857</text:span></text:a><text:span text:style-name="T2014">, 2006-10-17, Žin., 2006, Nr. 116-4402 (2006-10-31)</text:span></text:p>
      <text:p text:style-name="P2015"><text:span text:style-name="T2016">Nr.<text:s/></text:span><text:a xlink:href="http://www3.lrs.lt/cgi-bin/preps2?a=358741&amp;b=" office:target-frame-name="_top" xlink:show="replace"><text:span text:style-name="T2017">XI-501</text:span></text:a><text:span text:style-name="T2018">, 2009-11-19, Žin., 2009, Nr. 144-6352 (2009-12-05)</text:span></text:p>
      <text:p text:style-name="P2019"/>
      <text:h text:style-name="P2020" text:outline-level="5"><text:bookmark-start text:name="skirsnis9"/>DEVINTASIS SKIRSNIS</text:h>
      <text:p text:style-name="P2021"><text:bookmark-end text:name="skirsnis9"/>STATINIO NUGRIOVIMAS</text:p>
      <text:p text:style-name="P2022"><text:s/></text:p>
      <text:p text:style-name="P2023"><text:bookmark-start text:name="straipsnis35"/>35 straipsnis. Statinio nugriovimas</text:p>
      <text:p text:style-name="P2024"><text:bookmark-end text:name="straipsnis35"/>1. Pastatytas ar nebaigtas statyti statinys (išskyrus kultūros paveldo statinius) nugriaunamas šiais atvejais:</text:p>
      <text:p text:style-name="P2025">1) savininko noru;</text:p>
      <text:p text:style-name="P2026">2) kai tai numatyta teritorijų planavimo dokumentuose (po to, kai žemės sklypas ar jo dalis arba statinys paimamas visuomenės poreikiams) – per savivaldybės tarybos sprendimu nustatytą laiką;</text:p>
      <text:p text:style-name="P2027">3) kai baigėsi laikino statinio naudojimo terminas;</text:p>
      <text:p text:style-name="P2028">4) kai statinys arba jo dalis yra fiziškai susidėvėję ir kelia grėsmę žmonėms bei aplinkai ir šis pavojus nepašalinamas per viešojo administravimo subjektų, atliekančių statinių naudojimo priežiūrą, nustatytą laiką;</text:p>
      <text:p text:style-name="P2029">5) kai statinys pastatytas ar statomas savavališkai, – per Valstybinės teritorijų planavimo ir statybos inspekcijos prie Aplinkos ministerijos nustatytą terminą;</text:p>
      <text:p text:style-name="P2030">6) kitais Civiliniame kodekse ir kituose įstatymuose numatytais atvejais;</text:p>
      <text:p text:style-name="P2031"><text:span text:style-name="T2032">7) teismo sprendimu per teismo sprendime nustatytą terminą.</text:span></text:p>
      <text:p text:style-name="P2033"><text:span text:style-name="T2034">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35">Straipsnio pakeitimai:</text:p>
      <text:p text:style-name="PlainText"><text:span text:style-name="T2036">Nr.<text:s/></text:span><text:a xlink:href="http://www3.lrs.lt/cgi-bin/preps2?a=224266&amp;b=" office:target-frame-name="_top" xlink:show="replace"><text:span text:style-name="T2037">IX-1924</text:span></text:a><text:span text:style-name="T2038">, 2003-12-18, Žin., 2003, Nr. 123-5592 (2003-12-30)</text:span></text:p>
      <text:p text:style-name="P2039"><text:span text:style-name="T2040">Nr.<text:s/></text:span><text:a xlink:href="http://www3.lrs.lt/cgi-bin/preps2?a=285396&amp;b=" office:target-frame-name="_top" xlink:show="replace"><text:span text:style-name="T2041">X-857</text:span></text:a><text:span text:style-name="T2042">, 2006-10-17, Žin., 2006, Nr. 116-4402 (2006-10-31)</text:span></text:p>
      <text:p text:style-name="P2043"><text:span text:style-name="T2044">Nr.<text:s/></text:span><text:a xlink:href="http://www3.lrs.lt/cgi-bin/preps2?a=358741&amp;b=" office:target-frame-name="_top" xlink:show="replace"><text:span text:style-name="T2045">XI-501</text:span></text:a><text:span text:style-name="T2046">, 2009-11-19, Žin., 2009, Nr. 144-6352 (2009-12-05)</text:span></text:p>
      <text:p text:style-name="P2047"><text:span text:style-name="T2048">Nr.<text:s/></text:span><text:a xlink:href="http://www3.lrs.lt/cgi-bin/preps2?a=377909&amp;b=" office:target-frame-name="_top" xlink:show="replace"><text:span text:style-name="T2049">XI-992</text:span></text:a><text:span text:style-name="T2050">, 2010-07-02, Žin., 2010, Nr. 84-4401 (2010-07-15)</text:span></text:p>
      <text:p text:style-name="P2051"/>
      <text:h text:style-name="P2052" text:outline-level="6"><text:bookmark-start text:name="skirsnis10"/>DEŠIMTASIS SKIRSNIS</text:h>
      <text:p text:style-name="P2053"><text:bookmark-end text:name="skirsnis10"/>STATINIO GARANTINIS TERMINAS</text:p>
      <text:p text:style-name="P2054"><text:s/></text:p>
      <text:p text:style-name="P2055"><text:bookmark-start text:name="straipsnis36"/><text:span text:style-name="T2056">36 straipsnis. Statinio garantinis terminas. Statinio projektuotojo, rangovo ir statinio<text:s/></text:span></text:p>
      <text:p text:style-name="P2057"><text:bookmark-end text:name="straipsnis36"/><text:span text:style-name="T2058">statybos techninio prižiūrėtojo prievolės per garantinį terminą</text:span></text:p>
      <text:p text:style-name="P2059"><text:span text:style-name="T2060">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061"><text:span text:style-name="T2062">2. Statinio projektuotojas, rangovas ir statinio statybos techninis prižiūrėtojas Civilinio kodekso nustatyta tvarka atsako už statinio sugriuvimą ar per garantinį terminą nustatytus defektus.</text:span></text:p>
      <text:p text:style-name="P2063"><text:span text:style-name="T2064">3. Garantinis terminas sustabdomas tam laikui, kurį statinys negalėjo būti naudojamas dėl nustatytų defektų, už kuriuos atsako rangovas.</text:span></text:p>
      <text:p text:style-name="P2065"><text:span text:style-name="T2066">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067"/>
      <text:h text:style-name="P2068" text:outline-level="6"><text:bookmark-start text:name="skirsnis11"/>VIENUOLIKTASIS SKIRSNIS</text:h>
      <text:p text:style-name="P2069"><text:bookmark-end text:name="skirsnis11"/>STATINIO PROJEKTUOTOJO IR<text:s/></text:p>
      <text:p text:style-name="P2070">RANGOVO CIVILINĖS ATSAKOMYBĖS DRAUDIMAS</text:p>
      <text:p text:style-name="P2071"/>
      <text:p text:style-name="P2072"><text:bookmark-start text:name="straipsnis37"/>37 straipsnis. Draudimo objektas ir draudimo sutartys</text:p>
      <text:p text:style-name="P2073"><text:bookmark-end text:name="straipsnis37"/><text:span text:style-name="T2074">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075"><text:span text:style-name="T2076">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077"><text:span text:style-name="T2078">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079"><text:span text:style-name="T2080">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081"><text:span text:style-name="T2082">5. Draudimo sutarties šalys yra draudėjas (statinio projektuotojas</text:span><text:span text:style-name="T2083"><text:s/></text:span><text:span text:style-name="T2084">ar rangovas) ir draudikas (draudimo įmonė, turinti Lietuvos Respublikos draudimo priežiūros komisijos leidimą vykdyti statinio projektuotojo</text:span><text:span text:style-name="T2085"><text:s/></text:span><text:span text:style-name="T2086">ir rangovo civilinės atsakomybės privalomąjį draudimą. Šis leidimas išduodamas pagal Lietuvos Respublikos draudimo priežiūros komisijos patvirtintą tvarką).</text:span></text:p>
      <text:p text:style-name="P2087">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088"><text:span text:style-name="T2089">7. Draudimo galiojimo terminai nustatomi Lietuvos Respublikos draudimo priežiūros komisijos tvirtinamose Statinio projektuotojo</text:span><text:span text:style-name="T2090"><text:s/>civilinės atsakomybės privalomojo draudimo taisyklėse</text:span><text:span text:style-name="T2091"><text:s/>ir Rangovo civilinės atsakomybės<text:s/></text:span><text:span text:style-name="T2092">privalomojo</text:span><text:span text:style-name="T2093"><text:s/>draudimo taisyklėse.</text:span></text:p>
      <text:p text:style-name="P2094"><text:span text:style-name="T2095">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2096"><text:span text:style-name="T2097">9.<text:s/></text:span><text:span text:style-name="T2098">Jei draudimo sutartis buvo nutraukta ar pasibaigė anksčiau, negu nurodyta draudimo liudijime (polise), draudėjas privalo sudaryti naują draudimo sutartį.<text:s/></text:span></text:p>
      <text:p text:style-name="P2099"><text:span text:style-name="T2100">10. Statinio projektuotojo civilinės atsakomybės privalomojo draudimo ir rangovo civilinės atsakomybės privalomojo draudimo įmokų dydžiai nustatomi draudimo sutartyse.</text:span></text:p>
      <text:p text:style-name="P2101">Straipsnio pakeitimai:</text:p>
      <text:p text:style-name="P2102"><text:span text:style-name="T2103">Nr.<text:s/></text:span><text:a xlink:href="http://www3.lrs.lt/cgi-bin/preps2?a=353179&amp;b=" office:target-frame-name="_top" xlink:show="replace"><text:span text:style-name="T2104">XI-421</text:span></text:a><text:span text:style-name="T2105">, 2009-09-22, Žin., 2009, Nr. 117-4993 (2009-10-01)</text:span></text:p>
      <text:p text:style-name="P2106"/>
      <text:p text:style-name="P2107"><text:bookmark-start text:name="straipsnis38"/><text:span text:style-name="T2108">38 straipsnis. Statinio projektuotojo civilinės atsakomybės privalomasis draudimas</text:span></text:p>
      <text:p text:style-name="P2109"><text:bookmark-end text:name="straipsnis38"/><text:span text:style-name="T2110">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111"><text:span text:style-name="T2112">2. Draudimo išmokos mokamos tik atsitikus draudiminiam įvykiui, remiantis šį įvykį patvirtinančiais oficialiais dokumentais.</text:span></text:p>
      <text:p text:style-name="P2113"><text:span text:style-name="T2114">3. Draudiminius ir nedraudiminius įvykius nustato statinio projektuotojo civilinės atsakomybės privalomojo draudimo taisyklės.</text:span></text:p>
      <text:p text:style-name="P2115"><text:span text:style-name="T2116">4. Draudėjas civilinę atsakomybę turi apdrausti pagal kiekvieną statinio projektą atskirai arba pagal projektavimo įmonės projektavimo darbų mastą per metus.</text:span></text:p>
      <text:p text:style-name="P2117"><text:span text:style-name="T2118">5.<text:s/></text:span><text:span text:style-name="T2119">Draudėjo privalomojo civilinės atsakomybės draudimo minimalios sumos nustatomos projektuotojo civilinės atsakomybės privalomojo draudimo taisyklėse.</text:span></text:p>
      <text:p text:style-name="P2120"/>
      <text:p text:style-name="P2121"><text:bookmark-start text:name="straipsnis39"/>39 straipsnis. Rangovo civilinės atsakomybės privalomasis draudimas</text:p>
      <text:p text:style-name="P2122"><text:bookmark-end text:name="straipsnis39"/><text:span text:style-name="T2123">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124"><text:span text:style-name="T2125">2. Draudimo išmokos mokamos tik atsitikus draudiminiam įvykiui, remiantis šį įvykį patvirtinančiais oficialiais dokumentais.</text:span></text:p>
      <text:p text:style-name="P2126"><text:span text:style-name="T2127">3. Draudiminius ir nedraudiminius įvykius nustato rangovo civilinės atsakomybės privalomojo draudimo taisyklės.</text:span></text:p>
      <text:p text:style-name="P2128"><text:span text:style-name="T2129">4. Draudėjas civilinę atsakomybę turi atskirai apdrausti dėl kiekvieno statomo statinio, dėl kurio sudaryta rangos sutartis.</text:span></text:p>
      <text:p text:style-name="P2130"><text:span text:style-name="T2131">5. Draudėjo privalomojo civilinės atsakomybės draudimo minimalios sumos nustatomos rangovo civilinės atsakomybės privalomojo draudimo taisyklėse.</text:span></text:p>
      <text:p text:style-name="P2132"/>
      <text:p text:style-name="P2133">Įstatymas papildytas nauju dvyliktuoju skirsniu:</text:p>
      <text:p text:style-name="P2134"><text:span text:style-name="T2135">Nr.<text:s/></text:span><text:a xlink:href="http://www3.lrs.lt/cgi-bin/preps2?a=220290&amp;b=" office:target-frame-name="_top" xlink:show="replace"><text:span text:style-name="T2136">IX-1780</text:span></text:a><text:span text:style-name="T2137">, 2003-10-16, Žin., 2003, Nr. 104-4649 (2003-11-05)</text:span></text:p>
      <text:p text:style-name="P2138"><text:bookmark-start text:name="skirsnis12"/>DVYLIKTASIS SKIRSNIS</text:p>
      <text:h text:style-name="P2139" text:outline-level="1"><text:bookmark-end text:name="skirsnis12"/>STATINIŲ NAUDOJIMAS IR PRIEŽIŪRA</text:h>
      <text:p text:style-name="P2140"/>
      <text:p text:style-name="P2141"><text:bookmark-start text:name="straipsnis40"/>40 straipsnis. Statinių naudotojų pareigos prižiūrint statinį</text:p>
      <text:p text:style-name="P2142"><text:bookmark-end text:name="straipsnis40"/>Statinių naudotojai privalo:</text:p>
      <text:p text:style-name="P2143">1) naudoti statinį (jo patalpas) pagal paskirtį;</text:p>
      <text:p text:style-name="P2144">1 punkto redakcija nuo 2011 m. liepos 1 d.:</text:p>
      <text:p text:style-name="P2145">1) naudoti statinį (jo patalpas) pagal paskirtį, išskyrus Vyriausybės nustatytus atvejus ir tvarką;</text:p>
      <text:p text:style-name="P2146"/>
      <text:p text:style-name="P2147"><text:span text:style-name="T2148">2)<text:s/></text:span><text:span text:style-name="T2149">(</text:span><text:span text:style-name="T2150">netek</text:span><text:span text:style-name="T2151">o</text:span><text:span text:style-name="T2152"><text:s/>galios nuo 2010 m. spalio 1 d.</text:span><text:span text:style-name="T2153">)</text:span><text:span text:style-name="T2154">;</text:span></text:p>
      <text:p text:style-name="P2155">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156">4) šio ir kitų įstatymų nustatyta tvarka organizuoti ir (ar) atlikti statinio techninę priežiūrą;</text:p>
      <text:p text:style-name="P2157">5) suremontuoti, rekonstruoti arba nugriauti statinius, jeigu tolesnis jų naudojimas kelia pavojų žmonių gyvybei, sveikatai ar aplinkai;</text:p>
      <text:p text:style-name="P2158">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2159">6<text:s/>punkto redakcija<text:s/>nuo<text:s/>2011 m.<text:s/>rugsėjo<text:s/>1 d.:</text:p>
      <text:p text:style-name="P2160"><text:span text:style-name="T2161">6) leisti statinių naudojimo priežiūrą atliekančių viešojo administravimo subjektų pareigūnams, atliekantiems savo funkcijas,<text:s/></text:span><text:span text:style-name="T2162">įstatymų nustatyta tvarka</text:span><text:span text:style-name="T2163"><text:s/>patekti į naudojamą statinį</text:span><text:span text:style-name="T2164">, butą ir kitas gyvenamąsias patalpas<text:s/></text:span><text:span text:style-name="T2165">ir apžiūrėti<text:s/></text:span><text:span text:style-name="T2166">juos;</text:span><text:span text:style-name="T2167"><text:s/>pateikti šiems pareigūnams su statinio, buto ir kitų gyvenamųjų patalpų naudojimu ir jų technine priežiūra susijusius dokumentus.</text:span></text:p>
      <text:p text:style-name="P2168">Straipsnio pakeitimai:</text:p>
      <text:p text:style-name="P2169"><text:span text:style-name="T2170">Nr.<text:s/></text:span><text:a xlink:href="http://www3.lrs.lt/cgi-bin/preps2?a=297423&amp;b=" office:target-frame-name="_top" xlink:show="replace"><text:span text:style-name="T2171">X-1111</text:span></text:a><text:span text:style-name="T2172">, 2007-05-03, Žin., 2007, Nr. 55-2127 (2007-05-19)</text:span></text:p>
      <text:p text:style-name="P2173"><text:span text:style-name="T2174">Nr.<text:s/></text:span><text:a xlink:href="http://www3.lrs.lt/cgi-bin/preps2?a=377909&amp;b=" office:target-frame-name="_top" xlink:show="replace"><text:span text:style-name="T2175">XI-992</text:span></text:a><text:span text:style-name="T2176">, 2010-07-02, Žin., 2010, Nr. 84-4401 (2010-07-15)</text:span></text:p>
      <text:p text:style-name="P2177"><text:span text:style-name="T2178">Nr.<text:s/></text:span><text:a xlink:href="http://www3.lrs.lt/cgi-bin/preps2?a=398877&amp;b=" office:target-frame-name="_top" xlink:show="replace"><text:span text:style-name="T2179">XI-1376</text:span></text:a><text:span text:style-name="T2180">, 2011-05-12, Žin., 2011, Nr. 62-2937 (2011-05-24)</text:span></text:p>
      <text:p text:style-name="P2181"><text:span text:style-name="T2182">Nr.<text:s/></text:span><text:a xlink:href="http://www3.lrs.lt/cgi-bin/preps2?a=402193&amp;b=" office:target-frame-name="_top" xlink:show="replace"><text:span text:style-name="T2183">XI-1465</text:span></text:a><text:span text:style-name="T2184">, 2011-06-20, Žin., 2011, Nr. 78-3802 (2011-06-30)</text:span></text:p>
      <text:p text:style-name="P2185"/>
      <text:p text:style-name="P2186"><text:bookmark-start text:name="straipsnis41"/>41 straipsnis. Statinių techninė priežiūra ir techninės priežiūros taisyklės</text:p>
      <text:p text:style-name="P2187"><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188">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189">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190">4. Statinių techninės priežiūros taisykles ir kvalifikacinius reikalavimus statinio techniniam prižiūrėtojui nustato Vyriausybės įgaliotos institucijos, atsižvelgdamos į statinių paskirtį ir jų konstrukcijos sudėtingumą.</text:p>
      <text:p text:style-name="P2191">5. Statinio techninę priežiūrą sudaro:</text:p>
      <text:p text:style-name="P2192">1) nuolatinis statinio būklės stebėjimas, kurio tikslas – nustatyti vizualiai pastebimus statinio būklės pokyčius statinio naudojimo metu;</text:p>
      <text:p text:style-name="P2193">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194">3) pastebėtų statinio būklės defektų šalinimas;</text:p>
      <text:p text:style-name="P2195">4) remonto (paprastojo arba kapitalinio) organizavimas.</text:p>
      <text:p text:style-name="P2196">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197"/>
      <text:p text:style-name="P2198"><text:bookmark-start text:name="straipsnis42"/>42 straipsnis. Statinių naudojimo priežiūra</text:p>
      <text:p text:style-name="P2199"><text:bookmark-end text:name="straipsnis42"/>1. Statinių naudojimo priežiūrą atlieka šie viešojo administravimo subjektai:</text:p>
      <text:p text:style-name="P2200"><text:span text:style-name="T2201">1)<text:s/></text:span><text:span text:style-name="T2202">n</text:span><text:span text:style-name="T2203">eteko galios nuo 2010 m. sausio 1 d.;</text:span></text:p>
      <text:p text:style-name="P2204">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205"><text:span text:style-name="T2206">3) statinių, nenurodytų šio straipsnio 1 dalies 2 punkte, – savivaldybių administracijos;</text:span></text:p>
      <text:p text:style-name="P2207">4) statinių įrangos ir paskirties reikalavimų įgyvendinimo priežiūrą atlieka saugos ir paskirties reikalavimų valstybinės priežiūros institucijos.</text:p>
      <text:p text:style-name="P2208">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209">3. Viešojo administravimo subjektas, atliekantis statinio naudojimo priežiūrą, turi teisę:</text:p>
      <text:p text:style-name="P2210">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211">2) nustatyti terminus visiems 1 punkte išvardytiems veiksmams įvykdyti ir nedelsiant pranešti statinio savininkui (kai naudotojas nėra statinio savininkas);</text:p>
      <text:p text:style-name="P2212">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213">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214">5) savo funkcijoms atlikti netrukdomai patekti į naudojamą statinį, išskyrus butus ir kitas gyvenamąsias patalpas, apžiūrėti jį, gauti su statinio naudojimu ir jo technine priežiūra susijusius dokumentus;</text:p>
      <text:p text:style-name="P2215">3 dalis papildoma 6<text:s/>ir 7 punktais<text:s/>nuo<text:s/>2011 m.<text:s/>rugsėjo<text:s/>1 d.:</text:p>
      <text:p text:style-name="P2216"><text:span text:style-name="T2217">6) kartu su statinio techniniu prižiūrėtoju patekti į butus ir kitas gyvenamąsias patalpas ir apžiūrėti statinio laikančiąsias konstrukcijas, kai<text:s/></text:span><text:span text:style-name="T2218">statinio apžiūros akte užfiksuotos neleistinos statinio laikančiųjų konstrukcijų deformacijos<text:s/></text:span><text:span text:style-name="T2219">arba gautas statinio bendraturčių pagrįstas pranešimas,<text:s/></text:span><text:span text:style-name="T2220">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221">Butų ir kitų gyvenamųjų patalpų naudotojams n</text:span><text:span text:style-name="T2222">e vėliau kaip prieš 3 darbo dienas turi būti raštu pranešta apie numatytą apžiūros laiką;</text:span></text:p>
      <text:p text:style-name="P2223"><text:span text:style-name="T2224">7) kreiptis į teismą dėl<text:s/></text:span><text:span text:style-name="T2225">leidimo įeiti į butą ir (ar)</text:span><text:span text:style-name="T2226"><text:s/>kitas gyvenamąsias patalpas.</text:span></text:p>
      <text:p text:style-name="P2227">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228"><text:span text:style-name="T2229">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230">6. Statinių naudojimo priežiūros atlikimo tvarką nustato Aplinkos ministerija.</text:p>
      <text:p text:style-name="P2231">Straipsnis papildomas 7 dalimi<text:s/>nuo<text:s/>2011 m.<text:s/>rugsėjo<text:s/>1 d.:</text:p>
      <text:p text:style-name="P2232"><text:span text:style-name="T2233">7. Viešojo administravimo subjektų, atliekančių statinių naudojimo priežiūrą,<text:s/></text:span><text:span text:style-name="T2234">prašymai dėl teismo leidimo<text:s/></text:span><text:span text:style-name="T2235">įeiti</text:span><text:span text:style-name="T2236"><text:s/>į butus ir (ar) kitas gyvenamąsias patalpas</text:span><text:span text:style-name="T2237"><text:s/></text:span><text:span text:style-name="T2238">nagrinėjami Civilinio proceso kodekso XXXIX skyriuje nustatyta tvarka.</text:span></text:p>
      <text:p text:style-name="P2239">Straipsnio pakeitimai:</text:p>
      <text:p text:style-name="P2240"><text:span text:style-name="T2241">Nr.<text:s/></text:span><text:a xlink:href="http://www3.lrs.lt/cgi-bin/preps2?a=297423&amp;b=" office:target-frame-name="_top" xlink:show="replace"><text:span text:style-name="T2242">X-1111</text:span></text:a><text:span text:style-name="T2243">, 2007-05-03, Žin., 2007, Nr. 55-2127 (2007-05-19)</text:span></text:p>
      <text:p text:style-name="P2244"><text:span text:style-name="T2245">Nr.<text:s/></text:span><text:a xlink:href="http://www3.lrs.lt/cgi-bin/preps2?a=358741&amp;b=" office:target-frame-name="_top" xlink:show="replace"><text:span text:style-name="T2246">XI-501</text:span></text:a><text:span text:style-name="T2247">, 2009-11-19, Žin., 2009, Nr. 144-6352 (2009-12-05)</text:span></text:p>
      <text:p text:style-name="P2248"><text:span text:style-name="T2249">Nr.<text:s/></text:span><text:a xlink:href="http://www3.lrs.lt/cgi-bin/preps2?a=377909&amp;b=" office:target-frame-name="_top" xlink:show="replace"><text:span text:style-name="T2250">XI-992</text:span></text:a><text:span text:style-name="T2251">, 2010-07-02, Žin., 2010, Nr. 84-4401 (2010-07-15)</text:span></text:p>
      <text:p text:style-name="P2252"><text:span text:style-name="T2253">Nr.<text:s/></text:span><text:a xlink:href="http://www3.lrs.lt/cgi-bin/preps2?a=402193&amp;b=" office:target-frame-name="_top" xlink:show="replace"><text:span text:style-name="T2254">XI-1465</text:span></text:a><text:span text:style-name="T2255">, 2011-06-20, Žin., 2011, Nr. 78-3802 (2011-06-30)</text:span></text:p>
      <text:p text:style-name="P2256"/>
      <text:p text:style-name="P2257"><text:bookmark-start text:name="straipsnis43"/>43 straipsnis. Statinio techninės priežiūros dokumentai</text:p>
      <text:p text:style-name="P2258"><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259">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260">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261">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262"/>
      <text:p text:style-name="P2263"><text:bookmark-start text:name="straipsnis43_1p"/><text:span text:style-name="T2264">43</text:span><text:span text:style-name="T2265">(1)</text:span><text:span text:style-name="T2266"><text:s/>straipsnis. Minimalūs pastatų energinio naudingumo reikalavimai ir pastatų energinio naudingumo sertifikavimas</text:span></text:p>
      <text:p text:style-name="P2267"><text:bookmark-end text:name="straipsnis43_1p"/>1. Minimalūs pastatų energinio naudingumo reikalavimai privalomi:</text:p>
      <text:p text:style-name="P2268">1) naujai statomiems pastatams;</text:p>
      <text:p text:style-name="P2269">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270">2. Minimalūs privalomi pastatų energinio naudingumo reikalavimai nenustatomi:</text:p>
      <text:p text:style-name="P2271"><text:span text:style-name="T2272">1) pastatams, kur</text:span><text:span text:style-name="T2273">ie yra kultūros paveldo statiniai, jeigu laikantis reikalavimų nepageidautinai pakistų charakteringos jų savybės ar išvaizda;</text:span></text:p>
      <text:p text:style-name="P2274"><text:span text:style-name="T2275">2)<text:s/></text:span><text:span text:style-name="T2276">maldos namų ir kitokios religinės veiklos pastatams</text:span><text:span text:style-name="T2277">;</text:span></text:p>
      <text:p text:style-name="P2278"><text:span text:style-name="T2279">3) laikiniems pastatams,<text:s/></text:span><text:span text:style-name="T2280">skirtiems naudoti ne ilgiau kaip 2 metus</text:span><text:span text:style-name="T2281">;</text:span></text:p>
      <text:p text:style-name="P2282">4) nedaug energijos sunaudojantiems gamybos ir pramonės, sandėliavimo paskirties bei žemės ūkiui tvarkyti skirtiems negyvenamiesiems pastatams;</text:p>
      <text:p text:style-name="P2283">5) atskirai stovintiems pastatams, kurių bendras naudingasis vidaus patalpų plotas ne didesnis kaip 50 kvadratinių metrų;</text:p>
      <text:p text:style-name="P2284">6) poilsio paskirties, sodų paskirties pastatams, naudojamiems ne ilgiau kaip keturis mėnesius per metus;</text:p>
      <text:p text:style-name="P2285">7) nešildomiems pastatams.<text:s/></text:p>
      <text:p text:style-name="P2286"><text:span text:style-name="T2287">3. Pastatų energinio naudingumo sertifikavimas privalomas:</text:span></text:p>
      <text:p text:style-name="P2288">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289"><text:span text:style-name="T2290">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291"><text:span text:style-name="T2292">Pastaba.</text:span><text:span text:style-name="T2293"><text:s/>43</text:span><text:span text:style-name="T2294">(1)</text:span><text:span text:style-name="T2295"><text:s/>straipsnio 3 dalyje nurodytais atvejais pastatai sertifikuojami nuo 2009 m. sausio 1 d., išskyrus naujai statomus pastatus, kurie privalo būti sertifikuojami nuo 2007 m. sausio 1 d.</text:span></text:p>
      <text:p text:style-name="P2296"/>
      <text:p text:style-name="P2297">4. Energinio naudingumo sertifikavimas neprivalomas šio straipsnio 2 dalyje išvardytiems pastatams.</text:p>
      <text:p text:style-name="P2298"><text:span text:style-name="T2299">5.</text:span><text:span text:style-name="T2300"><text:s/></text:span><text:span text:style-name="T2301">Minimalius privalomus pastatų energinio naudingumo reikalavimus ir pastatų energinio naudingumo sertifikavimo tvarką ir sąlygas nustato Vyriausybė ar jos įgaliota institucija.</text:span></text:p>
      <text:p text:style-name="P2302">Straipsnis papildomas 6, 7, 8, 9, 10, 11, 12, 13 ir 14 dalimis nuo 2012 m. sausio 1 d.:</text:p>
      <text:p text:style-name="P2303">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304">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305"><text:span text:style-name="T2306">8. Kvalifikacijos atestatai išduodami neribotam laikui. Asmenys, gavę kvalifikacijos atestatą, ne rečiau kaip kas 5 metai<text:s/></text:span><text:span text:style-name="T2307">privalo tobulinti savo kvalifikaciją,<text:s/></text:span><text:span text:style-name="T2308">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309">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310">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311">11. Atestavimą atliekanti organizacija gali sustabdyti kvalifikacijos atestato galiojimą 6 mėnesiams šiais atvejais:</text:p>
      <text:p text:style-name="P2312">1) kai paaiškėja, kad kvalifikacijos atestato turėtojas neatitinka nustatytų kvalifikacinių reikalavimų;</text:p>
      <text:p text:style-name="P2313">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314">3) kai asmuo, turintis kvalifikacijos atestatą, netobulino savo kvalifikacijos pagal šio straipsnio 8 dalies reikalavimus arba nevykdė kitų šio straipsnio 8 dalyje nustatytų reikalavimų.</text:p>
      <text:p text:style-name="P2315">12. Atestavimą atliekanti organizacija gali panaikinti kvalifikacijos atestato galiojimą šiais atvejais:</text:p>
      <text:p text:style-name="P2316"><text:span text:style-name="T2317">1) už Lietuvos Respublikos įstatymų, normatyvinių statybos techninių dokumentų, statinio saugos ir paskirties dokumentų reikalavimų šiurkščius pažeidimus.<text:s/></text:span><text:span text:style-name="T2318">Šiurkščiais pažeidimais laikomi įstatymų, kitų teisės aktų pažeidimai,</text:span><text:span text:style-name="T2319"><text:s/>dėl kurių atsirado ar galėjo atsirasti žala tretiesiems asmenims ar jų turtui;</text:span></text:p>
      <text:p text:style-name="P2320">2) kai paaiškėja, kad buvo pateikti melagingi duomenys kvalifikacijos atestatui gauti;</text:p>
      <text:p text:style-name="P2321"><text:span text:style-name="T2322">3) kai<text:s/></text:span><text:span text:style-name="T2323">to prašo<text:s/></text:span><text:span text:style-name="T2324">kvalifikacijos atestato turėtojas;</text:span></text:p>
      <text:p text:style-name="P2325">4) kai kvalifikacijos atestato turėtojas, šio straipsnio 11 dalyje nurodytais pagrindais sustabdžius jo kvalifikacijos atestato galiojimą, per nustatytą terminą nepašalina pažeidimų, dėl kurių kvalifikacijos atestato galiojimas buvo sustabdytas;</text:p>
      <text:p text:style-name="P2326"><text:span text:style-name="T2327">5)<text:s/></text:span><text:span text:style-name="T2328">kai, sustabdžius kvalifikacijos atestato galiojimą, asmuo tęsia veiklą;</text:span></text:p>
      <text:p text:style-name="P2329">6) kai asmuo per nustatytą terminą nepateikė prašomų dokumentų ir (ar) duomenų, kurių reikia informacijai apie jo padarytus pažeidimus ištirti;</text:p>
      <text:p text:style-name="P2330"><text:span text:style-name="T2331">7)</text:span><text:span text:style-name="T2332"><text:s/>kvalifikacijos atestato turėtojui mirus.</text:span></text:p>
      <text:p text:style-name="P2333"><text:span text:style-name="T2334">13. Kai kvalifikacijos atestato galiojimas panaikinamas, dėl naujo kvalifikacijos atestato išdavimo galima kreiptis ne anksčiau kaip po vienų metų<text:s/></text:span><text:span text:style-name="T2335">nuo sprendimo panaikinti atestato galiojimą priėmimo dienos</text:span><text:span text:style-name="T2336">,</text:span><text:span text:style-name="T2337"><text:s/>išskyrus šio straipsnio 12 dalies 3 punkte nurodytą atvejį, kai prašymas išduoti kvalifikacijos atestatą gali būti teikiamas nepraė</text:span><text:span text:style-name="T2338">jus vienų metų laikotarpiui.</text:span></text:p>
      <text:p text:style-name="P2339"><text:span text:style-name="T2340">14. Atestavimą atliekanti organizacija gali pareikšti įspėjimą kvalifikacijos atestato turėtojui, kai kvalifikacijos atestato turėtojas padaro neesminių<text:s/></text:span><text:span text:style-name="T2341">(nenurodytų šio straipsnio 11 ir 12 dalyse)</text:span><text:span text:style-name="T2342"><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343">Įstatymas papildytas straipsniu:</text:p>
      <text:p text:style-name="P2344"><text:span text:style-name="T2345">Nr.<text:s/></text:span><text:a xlink:href="http://www3.lrs.lt/cgi-bin/preps2?a=266757&amp;b=" office:target-frame-name="_top" xlink:show="replace"><text:span text:style-name="T2346">X-404</text:span></text:a><text:span text:style-name="T2347">, 2005-11-17, Žin., 2005, Nr. 143-5175 (2005-12-08)</text:span></text:p>
      <text:p text:style-name="P2348">Straipsnio pakeitimai:</text:p>
      <text:p text:style-name="P2349"><text:span text:style-name="T2350">Nr.<text:s/></text:span><text:a xlink:href="http://www3.lrs.lt/cgi-bin/preps2?a=400335&amp;b=" office:target-frame-name="_top" xlink:show="replace"><text:span text:style-name="T2351">XI-1427</text:span></text:a><text:span text:style-name="T2352">, 2011-05-26, Žin., 2011, Nr. 72-3476 (2011-06-14)</text:span></text:p>
      <text:p text:style-name="P2353"/>
      <text:p text:style-name="P2354"><text:bookmark-start text:name="skirsnis13"/>TRYLIKTASIS SKIRSNIS</text:p>
      <text:p text:style-name="P2355"><text:bookmark-end text:name="skirsnis13"/>BAIGIAMOSIOS NUOSTATOS</text:p>
      <text:p text:style-name="P2356"/>
      <text:p text:style-name="P2357"><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358"><text:bookmark-end text:name="straipsnis44"/><text:span text:style-name="T2359">Fiziniai ir juridiniai asmenys, pažeidę šio Įstatymo nuostatas, atsako Lietuvos Respublikos įstatymų nust</text:span><text:span text:style-name="T2360">a</text:span><text:span text:style-name="T2361">tyta tvarka.</text:span></text:p>
      <text:p text:style-name="P2362">Straipsnio pakeitimai:</text:p>
      <text:p text:style-name="P2363"><text:span text:style-name="T2364">Nr.<text:s/></text:span><text:a xlink:href="http://www3.lrs.lt/cgi-bin/preps2?a=220290&amp;b=" office:target-frame-name="_top" xlink:show="replace"><text:span text:style-name="T2365">IX-1780</text:span></text:a><text:span text:style-name="T2366">, 2003-10-16, Žin., 2003, Nr. 104-4649 (2003-11-05)</text:span></text:p>
      <text:p text:style-name="P2367"/>
      <text:p text:style-name="P2368"><text:bookmark-start text:name="straipsnis45"/>45 straipsnis. Naudojimasis informacinėmis sistemomis</text:p>
      <text:p text:style-name="P2369"><text:bookmark-end text:name="straipsnis45"/><text:span text:style-name="T2370">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371">Įstatymas papildytas straipsniu:</text:p>
      <text:p text:style-name="P2372"><text:span text:style-name="T2373">Nr.<text:s/></text:span><text:a xlink:href="http://www3.lrs.lt/cgi-bin/preps2?a=358741&amp;b=" office:target-frame-name="_top" xlink:show="replace"><text:span text:style-name="T2374">XI-501</text:span></text:a><text:span text:style-name="T2375">, 2009-11-19, Žin., 2009, Nr. 144-6352 (2009-12-05)</text:span></text:p>
      <text:p text:style-name="P2376">Straipsnio pakeitimai:</text:p>
      <text:p text:style-name="P2377"><text:span text:style-name="T2378">Nr.<text:s/></text:span><text:a xlink:href="http://www3.lrs.lt/cgi-bin/preps2?a=377909&amp;b=" office:target-frame-name="_top" xlink:show="replace"><text:span text:style-name="T2379">XI-992</text:span></text:a><text:span text:style-name="T2380">, 2010-07-02, Žin., 2010, Nr. 84-4401 (2010-07-15)</text:span></text:p>
      <text:p text:style-name="P2381"/>
      <text:p text:style-name="P2382"/>
      <text:p text:style-name="P2383">Įstatymas papildytas skirsniu:</text:p>
      <text:p text:style-name="P2384"><text:span text:style-name="T2385">Nr.<text:s/></text:span><text:a xlink:href="http://www3.lrs.lt/cgi-bin/preps2?a=377909&amp;b=" office:target-frame-name="_top" xlink:show="replace"><text:span text:style-name="T2386">XI-992</text:span></text:a><text:span text:style-name="T2387">, 2010-07-02, Žin., 2010, Nr. 84-4401 (2010-07-15)</text:span></text:p>
      <text:p text:style-name="P2388"><text:bookmark-start text:name="skirsnis14"/>KETURIOLIKTASIS SKIRSNIS</text:p>
      <text:p text:style-name="P2389"><text:bookmark-end text:name="skirsnis14"/>JURIDINIŲ ASMENŲ ATSAKOMYBĖ UŽ ĮSTATYMO PAŽEIDIMUS</text:p>
      <text:p text:style-name="P2390"/>
      <text:p text:style-name="P2391"><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392"><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393">2. Už tokius pačius veiksmus, padarytus juridinio asmens, bausto bauda už šio straipsnio 1 dalyje numatytus pažeidimus, skiriama bauda nuo penkiolikos tūkstančių iki trisdešimties tūkstančių litų.</text:p>
      <text:p text:style-name="P2394"/>
      <text:p text:style-name="P2395"><text:bookmark-start text:name="straipsnis47"/>47 straipsnis. Juridinių asmenų atsakomybė už teisės aktų, nustatančių statinio projektavimui, statinio projekto ekspertizei ir statinio ekspertizei taikomus reikalavimus, pažeidimus</text:p>
      <text:p text:style-name="P2396"><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397">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398">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399"/>
      <text:p text:style-name="P2400"><text:bookmark-start text:name="straipsnis48"/>48 straipsnis. Juridinių asmenų atsakomybė už savavališką statybą<text:s/></text:p>
      <text:p text:style-name="P2401"><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402">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403">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404">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05">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406">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407">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408">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409">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410">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411">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12">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13">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14">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415">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416">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417">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18">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19">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20">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421">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22">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423">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424">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425">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426">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427">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428">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429">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430">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431"/>
      <text:p text:style-name="P2432"><text:bookmark-start text:name="straipsnis49"/>49 straipsnis. Juridinių asmenų atsakomybė už statybos darbų atlikimą pažeidžiant teisės aktų reikalavimus<text:s/></text:p>
      <text:p text:style-name="P2433"><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434">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435"/>
      <text:p text:style-name="P2436"><text:bookmark-start text:name="straipsnis50"/>50 straipsnis. Juridinių asmenų atsakomybė už statybą pažeidžiant statinio projekto sprendinius</text:p>
      <text:p text:style-name="P2437"><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438"/>
      <text:p text:style-name="P2439"><text:bookmark-start text:name="straipsnis51"/>51 straipsnis. Juridinių asmenų atsakomybė už statinio naudojimą ne pagal paskirtį</text:p>
      <text:p text:style-name="P2440"><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441"/>
      <text:p text:style-name="P2442"><text:bookmark-start text:name="straipsnis52"/>52 straipsnis. Juridinių asmenų atsakomybė už statinių techninės priežiūros taisyklių nesilaikymą</text:p>
      <text:p text:style-name="P2443"><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444">2. Už statinių techninės priežiūros taisyklių nesilaikymą, išskyrus šio straipsnio 1 dalyje nurodytą pažeidimą, skiriama bauda nuo vieno tūkstančio iki penkių tūkstančių litų.</text:p>
      <text:p text:style-name="P2445"/>
      <text:p text:style-name="P2446"><text:bookmark-start text:name="straipsnis53"/>53 straipsnis. Juridinių asmenų atsakomybė už statybos valstybinę priežiūrą atliekančių pareigūnų teisėtų nurodymų nevykdymą arba trukdymą jiems atlikti savo pareigas</text:p>
      <text:p text:style-name="P2447"><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48"><text:bookmark-start text:name="straipsnis23_2"/></text:p>
      <text:p text:style-name="P2449"><text:bookmark-start text:name="straipsnis54"/>54 straipsnis. Juridinių asmenų atsakomybė už statinių naudojimo priežiūrą atliekančių pareigūnų teisėtų nurodymų nevykdymą arba trukdymą jiems atlikti savo pareigas</text:p>
      <text:p text:style-name="P2450"><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51"/>
      <text:p text:style-name="P2452"><text:bookmark-start text:name="straipsnis55"/>55 straipsnis. Šio Įstatymo 46, 47, 48, 49, 50, 51, 52, 53 ir 54 straipsniuose nurodytų pažeidimų taikymo ir nagrinėjimo tvarka<text:bookmark-end text:name="straipsnis23_2"/></text:p>
      <text:p text:style-name="P2453"><text:bookmark-end text:name="straipsnis55"/><text:span text:style-name="T2454">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455"/>
      <text:p text:style-name="P2456"><text:tab/>Skelbiu šį Lietuvos Respublikos Seimo priimtą įstatymą.</text:p>
      <text:p text:style-name="P2457"/>
      <text:p text:style-name="P2458"/>
      <text:p text:style-name="P2459"/>
      <text:p text:style-name="P2460">RESPUBLIKOS PREZIDENTAS<text:tab/><text:tab/><text:tab/><text:tab/><text:s/>ALGIRDAS BRAZAUSKAS<text:s/><text:line-break/></text:p>
      <text:p text:style-name="P2461">Priedo redakcija iki 2013 m. sausio 1 d.:</text:p>
      <text:p text:style-name="P2462"/>
      <text:p text:style-name="P2463"><text:tab/><text:tab/><text:tab/><text:tab/><text:tab/><text:tab/><text:tab/><text:tab/>Lietuvos Respublikos</text:p>
      <text:p text:style-name="P2464"><text:s/><text:tab/><text:tab/><text:tab/><text:tab/><text:tab/><text:tab/><text:tab/><text:tab/><text:tab/>statybos įstatymo</text:p>
      <text:p text:style-name="P2465"><text:bookmark-start text:name="priedas1"/><text:s text:c="2"/><text:tab/><text:tab/><text:tab/><text:tab/><text:tab/><text:tab/><text:tab/><text:tab/><text:tab/>priedas</text:p>
      <text:p text:style-name="P2466"><text:bookmark-end text:name="priedas1"/></text:p>
      <text:h text:style-name="P2467" text:outline-level="3">ĮGYVENDINAMI EUROPOS SĄJUNGOS TEISĖS AKTAI</text:h>
      <text:p text:style-name="P2468"/>
      <text:p text:style-name="P2469">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470">2. 1988 m. gruodžio 21 d. Tarybos direktyva 89/48/EEB dėl bendrosios aukštojo mokslo diplomų, išduotų bent po trejų metų profesinio mokymo ir lavinimo, pripažinimo sistemos (su papildymais, padarytais 1992 m. birželio 18 d. Tarybos direktyva 92/51/EEB).</text:p>
      <text:p text:style-name="P2471">3. 1992 m. birželio 24 d. Tarybos direktyva 92/57/EEB dėl būtiniausių saugos ir sveikatos reikalavimų laikinosiose arba kilnojamosiose statybvietėse įgyvendinimo (aštuntoji atskira direktyva, kaip numatyta Direktyvos 89/391/EEB 16 straipsnio 1 dalyje).</text:p>
      <text:p text:style-name="P2472">4. 1998 m. gruodžio 21 d. Europos Tarybos direktyva 89/106/EEB, nustatanti valstybių narių įstatymų, kitų teisės aktų ir administracinių nuostatų, susijusių su statybos produktais, derinimą.<text:s/></text:p>
      <text:p text:style-name="P2473">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474">6. 2002 m. gruodžio 16 d. Europos Parlamento ir Tarybos direktyva 2002/91/EB dėl pastatų energinio naudingumo.</text:p>
      <text:p text:style-name="P2475">Įstatymas papildytas priedu:</text:p>
      <text:p text:style-name="P2476"><text:span text:style-name="T2477">Nr.<text:s/></text:span><text:a xlink:href="http://www3.lrs.lt/cgi-bin/preps2?a=220290&amp;b=" office:target-frame-name="_top" xlink:show="replace"><text:span text:style-name="T2478">IX-1780</text:span></text:a><text:span text:style-name="T2479">, 2003-10-16, Žin., 2003, Nr. 104-4649 (2003-11-05)</text:span></text:p>
      <text:p text:style-name="P2480">Priedo pakeitimai:</text:p>
      <text:p text:style-name="P2481"><text:span text:style-name="T2482">Nr.<text:s/></text:span><text:a xlink:href="http://www3.lrs.lt/cgi-bin/preps2?a=232384&amp;b=" office:target-frame-name="_top" xlink:show="replace"><text:span text:style-name="T2483">IX-2215</text:span></text:a><text:span text:style-name="T2484">, 2004-04-29, Žin., 2004, Nr. 73-2545 (2004-04-30)</text:span></text:p>
      <text:p text:style-name="P2485"><text:span text:style-name="T2486">Nr.<text:s/></text:span><text:a xlink:href="http://www3.lrs.lt/cgi-bin/preps2?a=266757&amp;b=" office:target-frame-name="_top" xlink:show="replace"><text:span text:style-name="T2487">X-404</text:span></text:a><text:span text:style-name="T2488">, 2005-11-17, Žin., 2005, Nr. 143-5175 (2005-12-08)</text:span></text:p>
      <text:p text:style-name="P2489"/>
      <text:p text:style-name="P2490"><text:span text:style-name="T2491">Įstatymas papildomas nauju 1 priedu nuo<text:s/></text:span><text:span text:style-name="T2492">2013 m. sausio 1 d.:</text:span></text:p>
      <text:p text:style-name="P2493">Lietuvos Respublikos</text:p>
      <text:p text:style-name="P2494"><text:s/><text:tab/><text:tab/><text:tab/><text:tab/><text:tab/><text:tab/><text:tab/>statybos įstatymo</text:p>
      <text:p text:style-name="P2495"><text:bookmark-start text:name="priedas2"/><text:s/><text:tab/><text:tab/><text:tab/><text:tab/><text:tab/><text:tab/><text:tab/>1 priedas</text:p>
      <text:p text:style-name="P2496"><text:bookmark-end text:name="priedas2"/><text:s/></text:p>
      <text:p text:style-name="P2497">ĮMOKOS UŽ SAVAVALIŠKOS STATYBOS ĮTEISINIMĄ</text:p>
      <text:p text:style-name="P2498">MOKĖJIMO PRINCIPAI</text:p>
      <text:p text:style-name="P2499"/>
      <text:p text:style-name="P2500">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501"><text:span text:style-name="T2502">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503">2</text:span><text:span text:style-name="T2504">/1 mln. Lt, čia:</text:span></text:p>
      <text:p text:style-name="P2505">1) Į – įmokos dydis;</text:p>
      <text:p text:style-name="P2506">2) V – sąnaudų vertė.</text:p>
      <text:p text:style-name="P2507">3. Sąnaudų vertė nustatoma atliekant statinio ar statinio projekto ekspertizę pagal statybos darbų įkainius ir statybos produktų kainas savavališkos statybos akto surašymo metu.</text:p>
      <text:p text:style-name="P2508">4. Statinio ar statinio projekto ekspertizė atliekama asmens, kuriam pateikti šio Įstatymo 28 straipsnio 2 dalies 1 ar 2 punkte nurodyti reikalavimai, iniciatyva ir lėšomis.<text:s/></text:p>
      <text:p text:style-name="P2509">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510">6. Įmoka sumokama prieš išduodant statybą leidžiantį dokumentą.<text:s/></text:p>
      <text:p text:style-name="P2511">7. Įmokos mokėjimo tvarką nustato Aplinkos ministerija kartu su Finansų ministerija.</text:p>
      <text:p text:style-name="P2512">8. Įmoka sumokama į Valstybinės mokesčių inspekcijos sąskaitą ir įskaitoma į valstybės iždo sąskaitą, kurioje kaupiamos Aplinkos apsaugos rėmimo programos lėšos.</text:p>
      <text:p text:style-name="P2513">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514"><text:span text:style-name="T2515">10. Nustačius, kad buvo sumokėta per didelė įmoka, jos permoka įstatymų nustatyta tvarka grąžinama įmoką sumokėjusiam asmeniui.</text:span></text:p>
      <text:p text:style-name="P2516">Įstatymas papildytas nauju 1 priedu:</text:p>
      <text:p text:style-name="P2517"><text:span text:style-name="T2518">Nr.<text:s/></text:span><text:a xlink:href="http://www3.lrs.lt/cgi-bin/preps2?a=377909&amp;b=" office:target-frame-name="_top" xlink:show="replace"><text:span text:style-name="T2519">XI-992</text:span></text:a><text:span text:style-name="T2520">, 2010-07-02, Žin., 2010, Nr. 84-4401 (2010-07-15)</text:span></text:p>
      <text:p text:style-name="P2521"/>
      <text:p text:style-name="P2522"><text:span text:style-name="T2523">Buvęs Įstatymo priedas laikomas 2 priedu nuo<text:s/></text:span><text:span text:style-name="T2524">2013 m. sausio 1 d.:</text:span></text:p>
      <text:p text:style-name="P2525"><text:s/><text:tab/><text:tab/><text:tab/><text:tab/><text:tab/><text:tab/><text:tab/><text:tab/>Lietuvos Respublikos</text:p>
      <text:p text:style-name="P2526"><text:s/><text:tab/><text:tab/><text:tab/><text:tab/><text:tab/><text:tab/><text:tab/><text:tab/><text:tab/>statybos įstatymo</text:p>
      <text:p text:style-name="P2527"><text:bookmark-start text:name="priedas3"/><text:s text:c="2"/><text:tab/><text:tab/><text:tab/><text:tab/><text:tab/><text:tab/><text:tab/><text:tab/><text:tab/>2<text:s/>priedas</text:p>
      <text:p text:style-name="P2528"><text:bookmark-end text:name="priedas3"/></text:p>
      <text:h text:style-name="P2529" text:outline-level="3">ĮGYVENDINAMI EUROPOS SĄJUNGOS TEISĖS AKTAI</text:h>
      <text:p text:style-name="P2530"/>
      <text:p text:style-name="P2531">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32">2. 1988 m. gruodžio 21 d. Tarybos direktyva 89/48/EEB dėl bendrosios aukštojo mokslo diplomų, išduotų bent po trejų metų profesinio mokymo ir lavinimo, pripažinimo sistemos (su papildymais, padarytais 1992 m. birželio 18 d. Tarybos direktyva 92/51/EEB).</text:p>
      <text:p text:style-name="P2533">3. 1992 m. birželio 24 d. Tarybos direktyva 92/57/EEB dėl būtiniausių saugos ir sveikatos reikalavimų laikinosiose arba kilnojamosiose statybvietėse įgyvendinimo (aštuntoji atskira direktyva, kaip numatyta Direktyvos 89/391/EEB 16 straipsnio 1 dalyje).</text:p>
      <text:p text:style-name="P2534">4. 1998 m. gruodžio 21 d. Europos Tarybos direktyva 89/106/EEB, nustatanti valstybių narių įstatymų, kitų teisės aktų ir administracinių nuostatų, susijusių su statybos produktais, derinimą.<text:s/></text:p>
      <text:p text:style-name="P2535">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36">6. 2002 m. gruodžio 16 d. Europos Parlamento ir Tarybos direktyva 2002/91/EB dėl pastatų energinio naudingumo.</text:p>
      <text:p text:style-name="P2537">Įstatymas papildytas priedu:</text:p>
      <text:p text:style-name="P2538"><text:span text:style-name="T2539">Nr.<text:s/></text:span><text:a xlink:href="http://www3.lrs.lt/cgi-bin/preps2?a=220290&amp;b=" office:target-frame-name="_top" xlink:show="replace"><text:span text:style-name="T2540">IX-1780</text:span></text:a><text:span text:style-name="T2541">, 2003-10-16, Žin., 2003, Nr. 104-4649 (2003-11-05)</text:span></text:p>
      <text:p text:style-name="P2542">Priedo pakeitimai:</text:p>
      <text:p text:style-name="P2543"><text:span text:style-name="T2544">Nr.<text:s/></text:span><text:a xlink:href="http://www3.lrs.lt/cgi-bin/preps2?a=232384&amp;b=" office:target-frame-name="_top" xlink:show="replace"><text:span text:style-name="T2545">IX-2215</text:span></text:a><text:span text:style-name="T2546">, 2004-04-29, Žin., 2004, Nr. 73-2545 (2004-04-30)</text:span></text:p>
      <text:p text:style-name="P2547"><text:span text:style-name="T2548">Nr.<text:s/></text:span><text:a xlink:href="http://www3.lrs.lt/cgi-bin/preps2?a=266757&amp;b=" office:target-frame-name="_top" xlink:show="replace"><text:span text:style-name="T2549">X-404</text:span></text:a><text:span text:style-name="T2550">, 2005-11-17, Žin., 2005, Nr. 143-5175 (2005-12-08)</text:span></text:p>
      <text:p text:style-name="P2551">Priedo numeracijos pakeitimas:</text:p>
      <text:p text:style-name="P2552"><text:span text:style-name="T2553">Nr.<text:s/></text:span><text:a xlink:href="http://www3.lrs.lt/cgi-bin/preps2?a=377909&amp;b=" office:target-frame-name="_top" xlink:show="replace"><text:span text:style-name="T2554">XI-992</text:span></text:a><text:span text:style-name="T2555">, 2010-07-02, Žin., 2010, Nr. 84-4401 (2010-07-15)</text:span></text:p>
      <text:p text:style-name="P2556"/>
      <text:p text:style-name="P2557">______________</text:p>
      <text:p text:style-name="P2558">Pakeitimai:</text:p>
      <text:p text:style-name="P2559"/>
      <text:p text:style-name="P2560">1.</text:p>
      <text:p text:style-name="P2561">Lietuvos Respublikos Seimas, Įstatymas</text:p>
      <text:p text:style-name="P2562"><text:span text:style-name="T2563">Nr.<text:s/></text:span><text:a xlink:href="http://www3.lrs.lt/cgi-bin/preps2?Condition1=41495&amp;Condition2=" office:target-frame-name="_top" xlink:show="replace"><text:a xlink:href="http://www3.lrs.lt/cgi-bin/preps2?Condition1=41495&amp;Condition2=" office:target-frame-name="_top" xlink:show="replace"><text:span text:style-name="T2564">VIII-</text:span><text:bookmark-start text:name="_Hlt505481543"/><text:span text:style-name="T2565">3</text:span><text:bookmark-end text:name="_Hlt505481543"/><text:span text:style-name="T2566">26</text:span></text:a></text:a><text:span text:style-name="T2567">, 97.06.26, Žin., 1997, Nr.65-1551 (97.07.09)</text:span></text:p>
      <text:p text:style-name="P2568">LIETUVOS RESPUBLIKOS STATYBOS ĮSTATYMO 10, 11, 12, 15, 18, 22, 24, 25, 29, 30, 31, 33 STRAIPSNIŲ PAKEITIMO ĮSTATYMAS</text:p>
      <text:p text:style-name="P2569"/>
      <text:p text:style-name="P2570">2.</text:p>
      <text:p text:style-name="P2571">Lietuvos Respublikos Seimas, Įstatymas</text:p>
      <text:p text:style-name="P2572"><text:span text:style-name="T2573">Nr.<text:s/></text:span><text:a xlink:href="http://www3.lrs.lt/cgi-bin/preps2?Condition1=108265&amp;Condition2=" office:target-frame-name="_top" xlink:show="replace"><text:a xlink:href="http://www3.lrs.lt/cgi-bin/preps2?Condition1=108265&amp;Condition2=" office:target-frame-name="_top" xlink:show="replace"><text:span text:style-name="T2574">VII</text:span><text:bookmark-start text:name="_Hlt505481584"/><text:span text:style-name="T2575">I</text:span><text:bookmark-start text:name="_Hlt505481554"/><text:bookmark-end text:name="_Hlt505481584"/><text:span text:style-name="T2576">-</text:span><text:bookmark-end text:name="_Hlt505481554"/><text:span text:style-name="T2577">1909</text:span></text:a></text:a><text:span text:style-name="T2578">, 00.08.31, Žin., 2000, Nr.78-2360 (00.09.15)</text:span></text:p>
      <text:p text:style-name="P2579">STATYBOS ĮSTATYMO 16 STRAIPSNIO PAPILDYMO ĮSTATYMAS</text:p>
      <text:p text:style-name="P2580">Šis įstatymas pradedamas įgyvendinti nuo 2001 m. liepos 1 d.</text:p>
      <text:p text:style-name="P2581"/>
      <text:p text:style-name="P2582">3.</text:p>
      <text:p text:style-name="P2583">Lietuvos Respublikos Seimas, Įstatymas</text:p>
      <text:p text:style-name="P2584"><text:span text:style-name="T2585">Nr.<text:s/></text:span><text:a xlink:href="http://www3.lrs.lt/cgi-bin/preps2?Condition1=109923&amp;Condition2=" office:target-frame-name="_top" xlink:show="replace"><text:a xlink:href="http://www3.lrs.lt/cgi-bin/preps2?Condition1=109923&amp;Condition2=" office:target-frame-name="_top" xlink:show="replace"><text:span text:style-name="T2586">VIII-1948</text:span></text:a></text:a><text:span text:style-name="T2587">, 2000 09 19, Žin., 2000, Nr. 84-2533 (2000 10 06)</text:span></text:p>
      <text:p text:style-name="P2588">STATYBOS ĮSTATYMO PAKEITIMO ĮSTATYMAS</text:p>
      <text:p text:style-name="P2589">Nauja įstatymo redakcija<text:s/></text:p>
      <text:p text:style-name="P2590">Pakeistas įstatymo įsigaliojimas :</text:p>
      <text:p text:style-name="P2591">Šis įstatymas įsigalioja nuo 2001 m. rugpjūčio 1 d.</text:p>
      <text:p text:style-name="P2592">Lietuvos Respublikos Seimas, Įstatymas</text:p>
      <text:p text:style-name="P2593"><text:span text:style-name="T2594">Nr.<text:s/></text:span><text:a xlink:href="http://www3.lrs.lt/cgi-bin/preps2?Condition1=116685&amp;Condition2=" office:target-frame-name="_top" xlink:show="replace"><text:a xlink:href="http://www3.lrs.lt/cgi-bin/preps2?Condition1=116685&amp;Condition2=" office:target-frame-name="_top" xlink:show="replace"><text:span text:style-name="T2595">IX-134</text:span></text:a></text:a><text:span text:style-name="T2596">, 2000 12 23, Žin., 2000, Nr. 113-3621 (2000 12 30)</text:span></text:p>
      <text:p text:style-name="P2597">STATYBOS ĮSTATYMO PAKEITIMO ĮSTATYMO 2 STRAIPSNIO PAKEITIMO ĮSTATYMAS</text:p>
      <text:p text:style-name="P2598">Įstatymai: VIII-1948 ir IX-134 neteko galios nuo 2001 m. rugpjūčio 1 d. Tai nusako:</text:p>
      <text:p text:style-name="P2599">Lietuvos Respublikos Seimas, Įstatymas</text:p>
      <text:p text:style-name="P2600"><text:span text:style-name="T2601">Nr.<text:s/></text:span><text:a xlink:href="http://www3.lrs.lt/cgi-bin/preps2?a=145882&amp;b=" office:target-frame-name="_top" xlink:show="replace"><text:span text:style-name="T2602">IX-470</text:span></text:a><text:span text:style-name="T2603">, 2001-07-12, Žin., 2001, Nr. 66-2411 (2001-08-01)</text:span></text:p>
      <text:p text:style-name="P2604">STATYBOS ĮSTATYMO PAKEITIMO ĮSTATYMO IR STATYBOS ĮSTATYMO PAKEITIMO ĮSTATYMO 2 STRAIPSNIO PAKEITIMO ĮSTATYMO PRIPAŽINIMO NETEKUSIAIS GALIOS ĮSTATYMAS</text:p>
      <text:p text:style-name="P2605"/>
      <text:p text:style-name="P2606">4.</text:p>
      <text:p text:style-name="P2607">Lietuvos Respublikos Seimas, Įstatymas</text:p>
      <text:p text:style-name="PlainText"><text:span text:style-name="T2608">Nr.<text:s/></text:span><text:a xlink:href="http://www3.lrs.lt/cgi-bin/preps2?a=154805&amp;b=" office:target-frame-name="_top" xlink:show="replace"><text:span text:style-name="T2609">IX-583</text:span></text:a><text:span text:style-name="T2610">, 2001-11-08, Žin., 2001, Nr. 101-3597 (2001-11-30)</text:span></text:p>
      <text:p text:style-name="P2611">STATYBOS ĮSTATYMO PAKEITIMO ĮSTATYMAS</text:p>
      <text:h text:style-name="Heading8" text:outline-level="8">Nauja įstatymo redakcija<text:s/></text:h>
      <text:p text:style-name="P2612"><text:span text:style-name="T2613">Statybos įstatymo pakeitimo įstatymas, išskyrus jame išdėstyto Statybos įstatymo vienuoliktąjį skirsnį, įsigalioja nuo 2002 m. liepos 1 d.</text:span></text:p>
      <text:p text:style-name="BodyText2"><text:span text:style-name="T2614">Statybos įstatymo pakeitimo įstatyme išdėstyto Statybos įstatymo vienuoliktasis skirsnis įsigalioja nuo 2003 m. liepos 1 d.<text:s/></text:span></text:p>
      <text:p text:style-name="P2615">Įstatymo įgyvendinimą nusako įstatymas:</text:p>
      <text:p text:style-name="P2616">Lietuvos Respublikos Seimas, Įstatymas</text:p>
      <text:p text:style-name="P2617"><text:span text:style-name="T2618">Nr.<text:s/></text:span><text:a xlink:href="http://www3.lrs.lt/cgi-bin/preps2?a=154815&amp;b=" office:target-frame-name="_top" xlink:show="replace"><text:span text:style-name="T2619">IX</text:span><text:bookmark-start text:name="_Hlt532008660"/><text:span text:style-name="T2620">-</text:span><text:bookmark-end text:name="_Hlt532008660"/><text:span text:style-name="T2621">598</text:span></text:a><text:span text:style-name="T2622">, 2001-11-13, Žin., 2001, Nr. 101-3598 (2001-11-30)</text:span></text:p>
      <text:p text:style-name="P2623">STATYBOS ĮSTATYMO PAKEITIMO ĮSTATYMO ĮGYVENDINIMO ĮSTATYMAS</text:p>
      <text:p text:style-name="P2624"/>
      <text:p text:style-name="P2625">5.</text:p>
      <text:p text:style-name="P2626">Lietuvos Respublikos Seimas, Įstatymas</text:p>
      <text:p text:style-name="PlainText"><text:span text:style-name="T2627">Nr.<text:s/></text:span><text:a xlink:href="http://www3.lrs.lt/cgi-bin/preps2?a=171377&amp;b=" office:target-frame-name="_top" xlink:show="replace"><text:span text:style-name="T2628">IX-1018</text:span></text:a><text:span text:style-name="T2629">, 2002-07-02, Žin., 2002, Nr. 73-3093 (2002-07-19)</text:span></text:p>
      <text:p text:style-name="P2630">STATYBOS ĮSTATYMO 23 STRAIPSNIO PAKEITIMO ĮSTATYMAS</text:p>
      <text:p text:style-name="P2631"/>
      <text:p text:style-name="P2632">6.</text:p>
      <text:p text:style-name="P2633">Lietuvos Respublikos Seimas, Įstatymas</text:p>
      <text:p text:style-name="PlainText"><text:span text:style-name="T2634">Nr.<text:s/></text:span><text:a xlink:href="http://www3.lrs.lt/cgi-bin/preps2?a=197727&amp;b=" office:target-frame-name="_top" xlink:show="replace"><text:span text:style-name="T2635">IX-1269</text:span></text:a><text:span text:style-name="T2636">, 2002-12-10, Žin., 2002, Nr. 124-5625 (2002-12-27)</text:span></text:p>
      <text:p text:style-name="P2637">STATYBOS ĮSTATYMO 2, 14, 15 IR 31 STRAIPSNIŲ PAKEITIMO ĮSTATYMAS</text:p>
      <text:p text:style-name="P2638">Šis Įstatymas įsigalioja nuo 2003 m. sausio 1 d.</text:p>
      <text:p text:style-name="P2639"/>
      <text:p text:style-name="P2640">7.</text:p>
      <text:p text:style-name="P2641">Lietuvos Respublikos Seimas, Įstatymas</text:p>
      <text:p text:style-name="P2642"><text:span text:style-name="T2643">Nr.<text:s/></text:span><text:a xlink:href="http://www3.lrs.lt/cgi-bin/preps2?a=220290&amp;b=" office:target-frame-name="_top" xlink:show="replace"><text:span text:style-name="T2644">IX-1780</text:span></text:a><text:span text:style-name="T2645">, 2003-10-16, Žin., 2003, Nr. 104-4649 (2003-11-05)</text:span></text:p>
      <text:p text:style-name="P2646">STATYBOS ĮSTATYMO 1, 2, 6, 8, 25, 29 STRAIPSNIŲ PAKEITIMO IR PAPILDYMO BEI ĮSTATYMO PAPILDYMO NAUJU DVYLIKTUOJU SKIRSNIU IR PRIEDU ĮSTATYMAS</text:p>
      <text:p text:style-name="P2647">Šis Įstatymas, išskyrus 9 straipsnį, įsigalioja nuo 2005 m. sausio 1 d.</text:p>
      <text:p text:style-name="P2648"/>
      <text:p text:style-name="P2649">8.</text:p>
      <text:p text:style-name="P2650">Lietuvos Respublikos Seimas, Įstatymas</text:p>
      <text:p text:style-name="PlainText"><text:span text:style-name="T2651">Nr.<text:s/></text:span><text:a xlink:href="http://www3.lrs.lt/cgi-bin/preps2?a=224266&amp;b=" office:target-frame-name="_top" xlink:show="replace"><text:span text:style-name="T2652">IX-1924</text:span></text:a><text:span text:style-name="T2653">, 2003-12-18, Žin., 2003, Nr. 123-5592 (2003-12-30)</text:span></text:p>
      <text:p text:style-name="P2654">STATYBOS ĮSTATYMO 2, 5, 20, 23, 27, 33 IR 35 STRAIPSNIŲ PAKEITIMO ĮSTATYMAS</text:p>
      <text:p text:style-name="PlainText"><text:span text:style-name="T2655">Šio įstatymo atitaisymas skelbtas: Žin., 2004, Nr. 13</text:span><text:span text:style-name="T2656"><text:s/>(2004-01-24)</text:span></text:p>
      <text:p text:style-name="P2657"/>
      <text:p text:style-name="P2658">9.</text:p>
      <text:p text:style-name="P2659">Lietuvos Respublikos Seimas, Įstatymas</text:p>
      <text:p text:style-name="P2660"><text:span text:style-name="T2661">Nr.<text:s/></text:span><text:a xlink:href="http://www3.lrs.lt/cgi-bin/preps2?a=232384&amp;b=" office:target-frame-name="_top" xlink:show="replace"><text:span text:style-name="T2662">IX-2215</text:span></text:a><text:span text:style-name="T2663">, 2004-04-29, Žin., 2004, Nr. 73-2545 (2004-04-30)</text:span></text:p>
      <text:p text:style-name="P2664">STATYBOS ĮSTATYMO 1, 2, 8, 9, 10, 12, 13, 14, 15, 16, 17, 18, 29 STRAIPSNIŲ PAKEITIMO IR PAPILDYMO BEI ĮSTATYMO PRIEDO PAPILDYMO ĮSTATYMAS</text:p>
      <text:p text:style-name="P2665"/>
      <text:p text:style-name="P2666">10.</text:p>
      <text:p text:style-name="P2667">Lietuvos Respublikos Seimas, Įstatymas</text:p>
      <text:p text:style-name="P2668"><text:span text:style-name="T2669">Nr.<text:s/></text:span><text:a xlink:href="http://www3.lrs.lt/cgi-bin/preps2?a=253003&amp;b=" office:target-frame-name="_top" xlink:show="replace"><text:span text:style-name="T2670">X-136</text:span></text:a><text:span text:style-name="T2671">, 2005-03-17, Žin., 2005, Nr. 43-1355 (2005-04-02)</text:span></text:p>
      <text:p text:style-name="P2672">STATYBOS ĮSTATYMO 23 STRAIPSNIO PAKEITIMO ĮSTATYMAS</text:p>
      <text:p text:style-name="P2673"/>
      <text:p text:style-name="P2674">11.</text:p>
      <text:p text:style-name="P2675">Lietuvos Respublikos Seimas, Įstatymas</text:p>
      <text:p text:style-name="P2676"><text:span text:style-name="T2677">Nr.<text:s/></text:span><text:a xlink:href="http://www3.lrs.lt/cgi-bin/preps2?a=266757&amp;b=" office:target-frame-name="_top" xlink:show="replace"><text:span text:style-name="T2678">X-404</text:span></text:a><text:span text:style-name="T2679">, 2005-11-17, Žin., 2005, Nr. 143-5175 (2005-12-08)</text:span></text:p>
      <text:p text:style-name="P2680">STATYBOS ĮSTATYMO 2 STRAIPSNIO BEI PRIEDO PAPILDYMO IR ĮSTATYMO PAPILDYMO 43(1) STRAIPSNIU ĮSTATYMAS</text:p>
      <text:p text:style-name="P2681"><text:span text:style-name="T2682">Šio įstatymo 2 straipsnyje išdėstyto <text:s/>Lietuvos Respublikos statybos įstatymo 43</text:span><text:span text:style-name="T2683">(1)</text:span><text:span text:style-name="T2684"><text:s/>straipsnio 3 dalyje nurodytais atvejais pastatai sertifikuojami nuo 2009 m. sausio 1 d., išskyrus naujai statomus pastatus, kurie privalo būti sertifikuojami nuo 2007 m. sausio 1 d.</text:span></text:p>
      <text:p text:style-name="P2685">Šis įstatymas, išskyrus 4 straipsnį, įsigalioja nuo 2006 m. sausio 4 d.</text:p>
      <text:p text:style-name="P2686"/>
      <text:p text:style-name="P2687">12.</text:p>
      <text:p text:style-name="P2688">Lietuvos Respublikos Seimas, Įstatymas</text:p>
      <text:p text:style-name="P2689"><text:span text:style-name="T2690">Nr.<text:s/></text:span><text:a xlink:href="http://www3.lrs.lt/cgi-bin/preps2?a=285396&amp;b=" office:target-frame-name="_top" xlink:show="replace"><text:span text:style-name="T2691">X-857</text:span></text:a><text:span text:style-name="T2692">, 2006-10-17, Žin., 2006, Nr. 116-4402 (2006-10-31)</text:span></text:p>
      <text:p text:style-name="P2693">STATYBOS ĮSTATYMO 1, 2, 3, 20, 23, 24, 25, 27, 28, 29, 31, 33, 34 IR 35 STRAIPSNIŲ PAKEITIMO ĮSTATYMAS</text:p>
      <text:p text:style-name="P2694">Iki šio įstatymo įsigaliojimo dėl savavališkų statybų priimti administraciniai sprendimai vykdomi pagal šių sprendimų surašymo metu galiojusių teisės aktų nuostatas.</text:p>
      <text:p text:style-name="P2695"/>
      <text:p text:style-name="P2696">13.</text:p>
      <text:p text:style-name="P2697">Lietuvos Respublikos Seimas, Įstatymas</text:p>
      <text:p text:style-name="P2698"><text:span text:style-name="T2699">Nr.<text:s/></text:span><text:a xlink:href="http://www3.lrs.lt/cgi-bin/preps2?a=290089&amp;b=" office:target-frame-name="_top" xlink:show="replace"><text:span text:style-name="T2700">X-1009</text:span></text:a><text:span text:style-name="T2701">, 2006-12-21, Žin., 2007, Nr. 4-161 (2007-01-11)</text:span></text:p>
      <text:p text:style-name="P2702">STATYBOS ĮSTATYMO 24 STRAIPSNIO PAKEITIMO ĮSTATYMAS</text:p>
      <text:p text:style-name="PlainText"><text:span text:style-name="T2703">Šio įstatymo atitaisymas skelbtas: Žin., 2007, Nr. 8</text:span><text:span text:style-name="T2704"><text:s/>(2007-01-19)</text:span></text:p>
      <text:p text:style-name="P2705"/>
      <text:p text:style-name="P2706">14.</text:p>
      <text:p text:style-name="P2707">Lietuvos Respublikos Seimas, Įstatymas</text:p>
      <text:p text:style-name="P2708"><text:span text:style-name="T2709">Nr.<text:s/></text:span><text:a xlink:href="http://www3.lrs.lt/cgi-bin/preps2?a=297423&amp;b=" office:target-frame-name="_top" xlink:show="replace"><text:span text:style-name="T2710">X-1111</text:span></text:a><text:span text:style-name="T2711">, 2007-05-03, Žin., 2007, Nr. 55-2127 (2007-05-19)</text:span></text:p>
      <text:p text:style-name="P2712">STATYBOS ĮSTATYMO 2, 4, 8, 18, 20, 27, 29, 40, 42 STRAIPSNIŲ PAKEITIMO IR PAPILDYMO ĮSTATYMAS</text:p>
      <text:p text:style-name="P2713"/>
      <text:p text:style-name="P2714">15.</text:p>
      <text:p text:style-name="P2715">Lietuvos Respublikos Seimas, Įstatymas</text:p>
      <text:p text:style-name="P2716"><text:span text:style-name="T2717">Nr.<text:s/></text:span><text:a xlink:href="http://www3.lrs.lt/cgi-bin/preps2?a=353179&amp;b=" office:target-frame-name="_top" xlink:show="replace"><text:span text:style-name="T2718">XI-421</text:span></text:a><text:span text:style-name="T2719">, 2009-09-22, Žin., 2009, Nr. 117-4993 (2009-10-01)</text:span></text:p>
      <text:p text:style-name="P2720">STATYBOS ĮSTATYMO 2, 6, 20, 23, 29, 31, 37 STRAIPSNIŲ PAKEITIMO IR PAPILDYMO IR ĮSTATYMO PAPILDYMO 23(1) STRAIPSNIU ĮSTATYMAS</text:p>
      <text:p text:style-name="P2721">Šis įstatymas įsigalioja 2009 m. rugsėjo 1 d.</text:p>
      <text:p text:style-name="P2722"/>
      <text:p text:style-name="P2723">16.</text:p>
      <text:p text:style-name="P2724">Lietuvos Respublikos Seimas, Įstatymas</text:p>
      <text:p text:style-name="P2725"><text:span text:style-name="T2726">Nr.<text:s/></text:span><text:a xlink:href="http://www3.lrs.lt/cgi-bin/preps2?a=358741&amp;b=" office:target-frame-name="_top" xlink:show="replace"><text:span text:style-name="T2727">XI-501</text:span></text:a><text:span text:style-name="T2728">, 2009-11-19, Žin., 2009, Nr. 144-6352 (2009-12-05)</text:span></text:p>
      <text:p text:style-name="P2729">STATYBOS ĮSTATYMO 12, 14, 15, 16, 22, 23, 23(1), 25, 27, 28, 32, 33, 34, 35, 42 STRAIPSNIŲ PAKEITIMO IR PAPILDYMO IR ĮSTATYMO PAPILDYMO 45 STRAIPSNIU ĮSTATYMAS</text:p>
      <text:p text:style-name="P2730">Šis įstatymas įsigalioja 2010 m. sausio 1 d.</text:p>
      <text:p text:style-name="P2731"/>
      <text:p text:style-name="P2732">17.</text:p>
      <text:p text:style-name="P2733">Lietuvos Respublikos Seimas, Įstatymas</text:p>
      <text:p text:style-name="P2734"><text:span text:style-name="T2735">Nr.<text:s/></text:span><text:a xlink:href="http://www3.lrs.lt/cgi-bin/preps2?a=377909&amp;b=" office:target-frame-name="_top" xlink:show="replace"><text:span text:style-name="T2736">XI-992</text:span></text:a><text:span text:style-name="T2737">, 2010-07-02, Žin., 2010, Nr. 84-4401 (2010-07-15)</text:span></text:p>
      <text:p text:style-name="P2738">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739"><text:span text:style-name="T2740">Šio įstatymo 1, 2, 3, 4, 5, 6, 7, 8, 9, 10, 11, 12, 13, 14, 15, 16, 17, 18, 19, 20, 21, 22, 24 straipsniai</text:span><text:span text:style-name="T2741">,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742">įsigalioja 2010 m. spalio 1 d.</text:span></text:p>
      <text:p text:style-name="P2743">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744"><text:span text:style-name="T2745">Šio įstatymo 11 straipsnyje išdėstyto Lietuvos Respublikos statybos įstatymo<text:s/></text:span><text:span text:style-name="T2746">23 straipsnio 7, 8 ir 10 dalių</text:span><text:span text:style-name="T2747">, šio įstatymo 15 straipsnyje išdėstyto Lietuvos Respublikos statybos įstatymo<text:s/></text:span><text:span text:style-name="T2748">28 straipsnio 4 ir 7 dalių nuostatos dėl Lietuvos Respublikos statybos įstatymo 1 priede nurodytų įmokų ir šio įstatymo 23 straipsnis įsigalioja 2013 m. sausio 1 d.</text:span></text:p>
      <text:p text:style-name="P2749"/>
      <text:p text:style-name="P2750">18.</text:p>
      <text:p text:style-name="P2751">Lietuvos Respublikos Seimas, Įstatymas</text:p>
      <text:p text:style-name="P2752"><text:span text:style-name="T2753">Nr.<text:s/></text:span><text:a xlink:href="http://www3.lrs.lt/cgi-bin/preps2?a=398877&amp;b=" office:target-frame-name="_top" xlink:show="replace"><text:span text:style-name="T2754">XI-1376</text:span></text:a><text:span text:style-name="T2755">, 2011-05-12,<text:s/></text:span><text:span text:style-name="T2756">Ž</text:span><text:span text:style-name="T2757">in., 2011, Nr. 62-2937 (2011-05-24)</text:span></text:p>
      <text:p text:style-name="P2758">STATYBOS ĮSTATYMO 40 STRAIPSNIO PAKEITIMO ĮSTATYMAS</text:p>
      <text:p text:style-name="P2759">Šis įstatymas, išskyrus<text:s/>2<text:s/>straipsnio 2 dalį, įsigalioja 2011 m. liepos 1 d.</text:p>
      <text:p text:style-name="P2760"/>
      <text:p text:style-name="P2761">19.</text:p>
      <text:p text:style-name="P2762">Lietuvos Respublikos Seimas, Įstatymas</text:p>
      <text:p text:style-name="P2763"><text:span text:style-name="T2764">Nr.<text:s/></text:span><text:a xlink:href="http://www3.lrs.lt/cgi-bin/preps2?a=400335&amp;b=" office:target-frame-name="_top" xlink:show="replace"><text:span text:style-name="T2765">XI-1427</text:span></text:a><text:span text:style-name="T2766">, 2011-05-26,<text:s/></text:span><text:span text:style-name="T2767">Ž</text:span><text:span text:style-name="T2768">in., 2011, Nr. 72-3476 (2011-06-14)</text:span></text:p>
      <text:p text:style-name="P2769">STATYBOS ĮSTATYMO 10, 14, 15, 17, 29, 43(1) STRAIPSNIŲ PAKEITIMO IR PAPILDYMO IR ĮSTATYMO PAPILDYMO 18(1) STRAIPSNIU ĮSTATYMAS</text:p>
      <text:p text:style-name="P2770">Šis įstatymas, išskyrus šio straipsnio 2 dalį, įsigalioja 2012 m. sausio 1 d.</text:p>
      <text:p text:style-name="P2771"/>
      <text:p text:style-name="P2772">20.</text:p>
      <text:p text:style-name="P2773">Lietuvos Respublikos Seimas, Įstatymas</text:p>
      <text:p text:style-name="P2774"><text:span text:style-name="T2775">Nr.<text:s/></text:span><text:a xlink:href="http://www3.lrs.lt/cgi-bin/preps2?a=402193&amp;b=" office:target-frame-name="_top" xlink:show="replace"><text:span text:style-name="T2776">XI-1465</text:span></text:a><text:span text:style-name="T2777">, 2011-06-20,<text:s/></text:span><text:span text:style-name="T2778">Ž</text:span><text:span text:style-name="T2779">in., 2011, Nr. 78-3802 (2011-06-30)</text:span></text:p>
      <text:p text:style-name="P2780">STATYBOS ĮSTATYMO 40, 42 STRAIPSNIŲ PAKEITIMO IR PAPILDYMO ĮSTATYMAS</text:p>
      <text:p text:style-name="P2781">Šis įstatymas, išskyrus šio straipsnio 2 dalį, įsigalioja 2011 m. rugsėjo 1 d.</text:p>
      <text:p text:style-name="P2782"/>
      <text:p text:style-name="P2783">*** Pabaiga ***</text:p>
      <text:p text:style-name="P2784"/>
      <text:p text:style-name="P2785"/>
      <text:p text:style-name="P2786">Redagavo Aušrinė<text:s/>Trapinskienė<text:s/>(2011-07-01)</text:p>
      <text:p text:style-name="P2787"><text:s text:c="18"/>ausrine.trapinskiene@lrs.lt</text:p>
      <text:p text:style-name="P2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51:00Z</meta:creation-date>
    <dc:date>2024-10-14T11:51:00Z</dc:date>
    <meta:template xlink:href="Normal.dotm" xlink:type="simple"/>
    <meta:editing-cycles>2</meta:editing-cycles>
    <meta:editing-duration>PT0S</meta:editing-duration>
    <meta:document-statistic meta:page-count="5" meta:paragraph-count="1408" meta:word-count="27321" meta:character-count="226725" meta:row-count="4563" meta:non-whitespace-character-count="200812"/>
  </office:meta>
</office:document-meta>
</file>