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T36" style:parent-style-name="DefaultParagraphFont" style:family="text">
      <style:text-properties fo:font-style="normal" style:font-style-asian="normal" fo:font-size="11pt" style:font-size-asian="11pt"/>
    </style:style>
    <style:style style:name="T37" style:parent-style-name="DefaultParagraphFont" style:family="text">
      <style:text-properties fo:font-style="normal" style:font-style-asian="normal" fo:font-size="11pt" style:font-size-asian="11pt"/>
    </style:style>
    <style:style style:name="P38" style:parent-style-name="BodyTextIndent2" style:family="paragraph">
      <style:paragraph-properties fo:text-indent="0.4923in"/>
    </style:style>
    <style:style style:name="T39" style:parent-style-name="Typewriter" style:family="text">
      <style:text-properties style:font-name="Times New Roman" fo:font-style="normal" style:font-style-asian="normal" style:font-style-complex="italic" fo:font-size="11pt" style:font-size-asian="11pt"/>
    </style:style>
    <style:style style:name="T40" style:parent-style-name="Typewriter" style:family="text">
      <style:text-properties style:font-name="Times New Roman" fo:font-style="normal" style:font-style-asian="normal" style:font-style-complex="italic"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style:text-properties style:font-name="Times New Roman" style:font-weight-complex="bold"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style:font-weight-complex="bold" fo:font-style="italic" style:font-style-asian="italic" style:font-style-complex="italic"/>
    </style:style>
    <style:style style:name="T46" style:parent-style-name="Hyperlink" style:family="text">
      <style:text-properties style:font-name="Times New Roman" style:font-name-asian="MS Mincho" style:font-weight-complex="bold" fo:font-style="italic" style:font-style-asian="italic" style:font-style-complex="italic"/>
    </style:style>
    <style:style style:name="T47" style:parent-style-name="DefaultParagraphFont" style:family="text">
      <style:text-properties style:font-name="Times New Roman" style:font-name-asian="MS Mincho" style:font-weight-complex="bold" fo:font-style="italic" style:font-style-asian="italic" style:font-style-complex="italic"/>
    </style:style>
    <style:style style:name="T48" style:parent-style-name="DefaultParagraphFont" style:family="text">
      <style:text-properties style:font-name="Times New Roman" style:font-name-asian="MS Mincho" style:font-weight-complex="bold"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bold" style:font-weight-asian="bold"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weight="bold" style:font-weight-asian="bold"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weight="bold" style:font-weight-asian="bold"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weight="bold" style:font-weight-asian="bold"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Footer" style:family="paragraph">
      <style:paragraph-properties fo:text-align="justify" fo:text-indent="0.4923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weight="bold" style:font-weight-asian="bold"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weight="bold" style:font-weight-asian="bold" fo:font-size="11pt" style:font-size-asian="11pt"/>
    </style:style>
    <style:style style:name="T425" style:parent-style-name="Typewriter" style:family="text">
      <style:text-properties style:font-name="Times New Roman" fo:font-weight="bold" style:font-weight-asian="bold"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weight="bold" style:font-weight-asian="bold"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bold" style:font-weight-asian="bold"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weight="bold" style:font-weight-asian="bold" fo:font-size="11pt" style:font-size-asian="11pt"/>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weight="bold" style:font-weight-asian="bold" fo:font-size="11pt" style:font-size-asian="11pt"/>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weight="bold" style:font-weight-asian="bold" fo:font-size="11pt" style:font-size-asian="11pt"/>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weight="bold" style:font-weight-asian="bold" fo:font-size="11pt" style:font-size-asian="11pt"/>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weight="bold" style:font-weight-asian="bold" fo:font-size="11pt" style:font-size-asian="11pt"/>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808080"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WW-BodyTextIndent2" style:family="paragraph">
      <style:paragraph-properties fo:line-height="100%"/>
    </style:style>
    <style:style style:name="T542" style:parent-style-name="DefaultParagraphFont" style:family="text">
      <style:text-properties fo:font-weight="normal" style:font-weight-asian="normal"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font-size="11pt" style:font-size-asian="11pt"/>
    </style:style>
    <style:style style:name="P547" style:parent-style-name="WW-BodyText3" style:family="paragraph">
      <style:paragraph-properties fo:text-align="justify" fo:text-indent="0.5in"/>
    </style:style>
    <style:style style:name="T548" style:parent-style-name="DefaultParagraphFont" style:family="text">
      <style:text-properties fo:font-weight="normal" style:font-weight-asian="normal" style:font-weight-complex="normal"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normal" style:font-weight-asian="normal" style:font-weight-complex="norma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normal" style:font-weight-asian="normal" fo:font-size="11pt" style:font-size-asian="11pt"/>
    </style:style>
    <style:style style:name="T553" style:parent-style-name="DefaultParagraphFont" style:family="text">
      <style:text-properties fo:font-weight="normal" style:font-weight-asian="normal" fo:font-size="11pt" style:font-size-asian="11pt"/>
    </style:style>
    <style:style style:name="T554" style:parent-style-name="DefaultParagraphFont" style:family="text">
      <style:text-properties fo:font-weight="normal" style:font-weight-asian="normal" fo:font-size="11pt" style:font-size-asian="11pt"/>
    </style:style>
    <style:style style:name="P555" style:parent-style-name="WW-BodyText3" style:family="paragraph">
      <style:paragraph-properties fo:text-align="justify" fo:text-indent="0.5in"/>
    </style:style>
    <style:style style:name="T556" style:parent-style-name="DefaultParagraphFont" style:family="text">
      <style:text-properties fo:font-weight="normal" style:font-weight-asian="normal"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normal" style:font-weight-asian="normal" style:font-weight-complex="normal"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normal" style:font-weight-asian="normal" fo:font-size="11pt" style:font-size-asian="11pt"/>
    </style:style>
    <style:style style:name="T561" style:parent-style-name="DefaultParagraphFont" style:family="text">
      <style:text-properties fo:font-weight="normal" style:font-weight-asian="normal" fo:font-size="11pt" style:font-size-asian="11pt"/>
    </style:style>
    <style:style style:name="P562" style:parent-style-name="WW-BodyText3" style:family="paragraph">
      <style:paragraph-properties fo:text-align="justify" fo:text-indent="0.5in"/>
    </style:style>
    <style:style style:name="T563" style:parent-style-name="DefaultParagraphFont" style:family="text">
      <style:text-properties fo:font-weight="normal" style:font-weight-asian="normal"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normal" style:font-weight-asian="normal" style:font-weight-complex="normal" fo:font-size="11pt" style:font-size-asian="11pt"/>
    </style:style>
    <style:style style:name="T566" style:parent-style-name="DefaultParagraphFont" style:family="text">
      <style:text-properties fo:font-weight="normal" style:font-weight-asian="normal" fo:font-size="11pt" style:font-size-asian="11pt"/>
    </style:style>
    <style:style style:name="T567" style:parent-style-name="DefaultParagraphFont" style:family="text">
      <style:text-properties fo:font-weight="normal" style:font-weight-asian="normal" fo:font-size="11pt" style:font-size-asian="11pt"/>
    </style:style>
    <style:style style:name="T568" style:parent-style-name="DefaultParagraphFont" style:family="text">
      <style:text-properties fo:font-weight="normal" style:font-weight-asian="normal" fo:font-size="11pt" style:font-size-asian="11pt"/>
    </style:style>
    <style:style style:name="T569" style:parent-style-name="DefaultParagraphFont" style:family="text">
      <style:text-properties fo:font-weight="normal" style:font-weight-asian="normal" fo:font-size="11pt" style:font-size-asian="11pt"/>
    </style:style>
    <style:style style:name="T570" style:parent-style-name="DefaultParagraphFont" style:family="text">
      <style:text-properties fo:font-weight="normal" style:font-weight-asian="normal" fo:font-size="11pt" style:font-size-asian="11pt"/>
    </style:style>
    <style:style style:name="P571" style:parent-style-name="WW-BodyText3" style:family="paragraph">
      <style:paragraph-properties fo:text-align="justify" fo:text-indent="0.5in"/>
    </style:style>
    <style:style style:name="T572" style:parent-style-name="DefaultParagraphFont" style:family="text">
      <style:text-properties fo:font-weight="normal" style:font-weight-asian="normal"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normal" style:font-weight-asian="normal"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style:text-autospace="none"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PlainText" style:family="paragraph">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Hyperlink" style:family="text">
      <style:text-properties style:font-name="Times New Roman" style:font-name-asian="MS Mincho"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T629" style:parent-style-name="Typewriter" style:family="text">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weight="bold" style:font-weight-asian="bold" fo:font-size="11pt" style:font-size-asian="11pt"/>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PlainText" style:family="paragraph">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style>
    <style:style style:name="P682" style:parent-style-name="Normal" style:family="paragraph">
      <style:paragraph-properties fo:text-align="justify" fo:margin-left="1.625in" fo:text-indent="-1.125in">
        <style:tab-stops/>
      </style:paragraph-properties>
    </style:style>
    <style:style style:name="T683" style:parent-style-name="Typewriter" style:family="text">
      <style:text-properties style:font-name="Times New Roman" fo:font-weight="bold" style:font-weight-asian="bold" fo:font-size="11pt" style:font-size-asian="11pt"/>
    </style:style>
    <style:style style:name="P684" style:parent-style-name="Normal" style:family="paragraph">
      <style:paragraph-properties fo:text-align="justify" fo:margin-left="1.625in" fo:text-indent="-0.3451in">
        <style:tab-stops/>
      </style:paragraph-properties>
    </style:style>
    <style:style style:name="T685" style:parent-style-name="Typewriter"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Typewriter" style:family="text">
      <style:text-properties style:font-name="Times New Roman" fo:font-size="11pt" style:font-size-asian="11pt"/>
    </style:style>
    <style:style style:name="T688" style:parent-style-name="Typewriter" style:family="text">
      <style:text-properties style:font-name="Times New Roman" fo:font-size="11pt" style:font-size-asian="11pt"/>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weight="bold" style:font-weight-asian="bold" fo:font-size="11pt" style:font-size-asian="11pt"/>
    </style:style>
    <style:style style:name="T699" style:parent-style-name="Typewriter"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style:text-properties style:font-name="Times New Roman" style:font-weight-complex="bold"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weight-complex="bold" fo:font-style="italic" style:font-style-asian="italic" style:font-style-complex="italic"/>
    </style:style>
    <style:style style:name="T735" style:parent-style-name="Hyperlink" style:family="text">
      <style:text-properties style:font-name="Times New Roman" style:font-name-asian="MS Mincho" style:font-weight-complex="bold" fo:font-style="italic" style:font-style-asian="italic" style:font-style-complex="italic"/>
    </style:style>
    <style:style style:name="T736" style:parent-style-name="DefaultParagraphFont" style:family="text">
      <style:text-properties style:font-name="Times New Roman" style:font-name-asian="MS Mincho" style:font-weight-complex="bold"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Heading6" style:family="paragraph">
      <style:paragraph-properties fo:line-height="100%"/>
      <style:text-properties style:font-name="Times New Roman"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indent="0.5in"/>
      <style:text-properties style:font-name="Times New Roman" fo:font-size="11pt" style:font-size-asian="11pt"/>
    </style:style>
    <style:style style:name="P741" style:parent-style-name="Normal" style:family="paragraph">
      <style:paragraph-properties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weight="bold" style:font-weight-asian="bold" fo:font-size="11pt" style:font-size-asian="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2" style:family="paragraph">
      <style:paragraph-properties fo:margin-right="0in" fo:text-indent="0.4923in"/>
    </style:style>
    <style:style style:name="T751" style:parent-style-name="Typewriter" style:family="text">
      <style:text-properties style:font-name="Times New Roman" fo:font-style="normal" style:font-style-asian="normal" fo:font-size="11pt" style:font-size-asian="11pt"/>
    </style:style>
    <style:style style:name="T752" style:parent-style-name="Typewriter" style:family="text">
      <style:text-properties style:font-name="Times New Roman" fo:font-style="normal" style:font-style-asian="normal" fo:font-size="11pt" style:font-size-asian="11pt"/>
    </style:style>
    <style:style style:name="T753" style:parent-style-name="Typewriter" style:family="text">
      <style:text-properties style:font-name="Times New Roman" fo:font-style="normal" style:font-style-asian="normal" fo:font-size="11pt" style:font-size-asian="11pt"/>
    </style:style>
    <style:style style:name="T754" style:parent-style-name="Typewriter" style:family="text">
      <style:text-properties style:font-name="Times New Roman" fo:font-style="normal" style:font-style-asian="normal" fo:font-size="11pt" style:font-size-asian="11pt"/>
    </style:style>
    <style:style style:name="T755" style:parent-style-name="Typewriter" style:family="text">
      <style:text-properties style:font-name="Times New Roman" fo:font-style="normal" style:font-style-asian="normal" fo:font-size="11pt" style:font-size-asian="11pt"/>
    </style:style>
    <style:style style:name="T756" style:parent-style-name="DefaultParagraphFont" style:family="text">
      <style:text-properties fo:font-style="normal" style:font-style-asian="normal" fo:font-size="11pt" style:font-size-asian="11pt"/>
    </style:style>
    <style:style style:name="T757" style:parent-style-name="Typewriter" style:family="text">
      <style:text-properties style:font-name="Times New Roman" fo:font-style="normal" style:font-style-asian="normal"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Typewriter"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weight="bold" style:font-weight-asian="bold"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weight="bold" style:font-weight-asian="bold" fo:font-size="11pt" style:font-size-asian="11pt"/>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DefaultParagraphFont" style:family="text">
      <style:text-properties style:font-name="Times New Roman" style:font-name-asian="MS Mincho" style:font-weight-complex="bold"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BodyTextIndent2" style:family="paragraph">
      <style:paragraph-properties fo:margin-right="0in" fo:text-indent="0.5in"/>
    </style:style>
    <style:style style:name="P800"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01" style:parent-style-name="Typewriter" style:family="text">
      <style:text-properties style:font-name="Times New Roman" fo:font-weight="bold" style:font-weight-asian="bold" fo:font-style="normal" style:font-style-asian="normal" fo:font-size="11pt" style:font-size-asian="11pt"/>
    </style:style>
    <style:style style:name="T802" style:parent-style-name="Typewriter" style:family="text">
      <style:text-properties style:font-name="Times New Roman" fo:font-weight="bold" style:font-weight-asian="bold" fo:font-style="normal" style:font-style-asian="normal" fo:font-size="11pt" style:font-size-asian="11pt"/>
    </style:style>
    <style:style style:name="P803" style:parent-style-name="Preformatted"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weight="bold" style:font-weight-asian="bold" fo:font-size="11pt" style:font-size-asian="11pt"/>
    </style:style>
    <style:style style:name="T808" style:parent-style-name="Typewriter" style:family="text">
      <style:text-properties style:font-name="Times New Roman" fo:font-size="11pt" style:font-size-asian="11pt"/>
    </style:style>
    <style:style style:name="P80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1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3" style:parent-style-name="Normal" style:family="paragraph">
      <style:paragraph-properties fo:text-align="justify"/>
      <style:text-properties style:font-name="Times New Roman" style:font-weight-complex="bold"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Heading6" style:family="paragraph">
      <style:paragraph-properties fo:line-height="100%"/>
      <style:text-properties style:font-name="Times New Roman"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25" style:parent-style-name="Preformatted" style:family="paragraph">
      <style:paragraph-properties fo:text-align="justify" fo:text-indent="0.5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BodyTextIndent" style:family="paragraph">
      <style:paragraph-properties fo:margin-right="0in"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weight="bold" style:font-weight-asian="bold"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center" fo:text-indent="0.5in"/>
      <style:text-properties style:font-name="Times New Roman" fo:font-weight="bold" style:font-weight-asian="bold" fo:font-size="11pt" style:font-size-asian="11pt"/>
    </style:style>
    <style:style style:name="P857" style:parent-style-name="Heading6" style:family="paragraph">
      <style:paragraph-properties fo:line-height="100%"/>
      <style:text-properties style:font-name="Times New Roman" fo:font-size="11pt" style:font-size-asian="11pt"/>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weight="bold" style:font-weight-asian="bold" fo:font-size="11pt" style:font-size-asian="11pt"/>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weight="bold" style:font-weight-asian="bold"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weight="bold" style:font-weight-asian="bold"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weight="bold" style:font-weight-asian="bold"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BodyTextIndent2" style:family="paragraph">
      <style:paragraph-properties fo:margin-right="0in" fo:text-indent="0.5in"/>
    </style:style>
    <style:style style:name="T908" style:parent-style-name="DefaultParagraphFont" style:family="text">
      <style:text-properties fo:font-style="normal" style:font-style-asian="normal" fo:font-size="11pt" style:font-size-asian="11pt"/>
    </style:style>
    <style:style style:name="T909" style:parent-style-name="DefaultParagraphFont" style:family="text">
      <style:text-properties fo:font-style="normal" style:font-style-asian="normal"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Typewriter" style:family="text">
      <style:text-properties style:font-name="Times New Roman" fo:font-size="11pt" style:font-size-asian="11pt"/>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style:text-properties style:font-name="Times New Roman" style:font-weight-complex="bold"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Indent" style:family="paragraph">
      <style:paragraph-properties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weight="bold" style:font-weight-asian="bold" fo:font-size="11pt" style:font-size-asian="11pt"/>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style:text-properties style:font-name="Times New Roman" style:font-weight-complex="bold"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indent="0.5in"/>
    </style:style>
    <style:style style:name="P972" style:parent-style-name="Normal" style:family="paragraph">
      <style:paragraph-properties fo:text-align="justify" fo:margin-left="1.6875in" fo:text-indent="-1.1875in">
        <style:tab-stops/>
      </style:paragraph-properties>
    </style:style>
    <style:style style:name="T973" style:parent-style-name="Typewriter" style:family="text">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Footer" style:family="paragraph">
      <style:paragraph-properties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Typewriter"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Typewriter" style:family="text">
      <style:text-properties style:font-name="Times New Roman" fo:font-size="11pt" style:font-size-asian="11pt"/>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3" style:family="paragraph">
      <style:paragraph-properties fo:margin-right="0in" fo:text-indent="0.5in"/>
    </style:style>
    <style:style style:name="T1012" style:parent-style-name="Typewriter" style:family="text">
      <style:text-properties style:font-name="Times New Roman" fo:font-style="normal" style:font-style-asian="normal" fo:font-size="11pt" style:font-size-asian="11pt"/>
    </style:style>
    <style:style style:name="T1013" style:parent-style-name="Typewriter" style:family="text">
      <style:text-properties style:font-name="Times New Roman" fo:font-style="normal" style:font-style-asian="normal" fo:font-size="11pt" style:font-size-asian="11pt"/>
    </style:style>
    <style:style style:name="P1014" style:parent-style-name="Normal" style:family="paragraph">
      <style:paragraph-properties fo:text-align="justify" fo:text-indent="0.5in"/>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weight="bold" style:font-weight-asian="bold" fo:font-size="11pt" style:font-size-asian="11pt"/>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P1028" style:parent-style-name="PlainText" style:family="paragraph">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indent="0.5in"/>
      <style:text-properties style:font-name="Times New Roman" fo:font-weight="bold" style:font-weight-asian="bold" fo:font-size="11pt" style:font-size-asian="11pt"/>
    </style:style>
    <style:style style:name="P1039" style:parent-style-name="WW-BodyTextIndent2" style:family="paragraph">
      <style:paragraph-properties fo:line-height="100%"/>
    </style:style>
    <style:style style:name="T1040" style:parent-style-name="DefaultParagraphFont" style:family="text">
      <style:text-properties fo:font-weight="normal" style:font-weight-asian="normal"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normal" style:font-weight-asian="normal"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normal" style:font-weight-asian="normal"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weight="normal" style:font-weight-asian="normal" fo:font-size="11pt" style:font-size-asian="11pt"/>
    </style:style>
    <style:style style:name="P1047" style:parent-style-name="Footer" style:family="paragraph">
      <style:paragraph-properties fo:text-indent="0.4923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fo:text-indent="0.4923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T1067" style:parent-style-name="Typewriter" style:family="text">
      <style:text-properties style:font-name="Times New Roman" fo:font-weight="bold" style:font-weight-asian="bold" fo:font-size="11pt" style:font-size-asian="11pt"/>
    </style:style>
    <style:style style:name="T1068" style:parent-style-name="Typewriter" style:family="text">
      <style:text-properties style:font-name="Times New Roman" fo:font-size="11pt" style:font-size-asian="11pt"/>
    </style:style>
    <style:style style:name="T1069" style:parent-style-name="Typewriter" style:family="text">
      <style:text-properties style:font-name="Times New Roman" fo:font-weight="bold" style:font-weight-asian="bold" fo:font-size="11pt" style:font-size-asian="11pt"/>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weight="bold" style:font-weight-asian="bold" fo:font-size="11pt" style:font-size-asian="11pt"/>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Typewriter" style:family="text">
      <style:text-properties style:font-name="Times New Roman" fo:font-size="11pt" style:font-size-asian="11pt"/>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weight="bold" style:font-weight-asian="bold" fo:font-size="11pt" style:font-size-asian="11pt"/>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weight="bold" style:font-weight-asian="bold" fo:font-size="11pt" style:font-size-asian="11pt"/>
    </style:style>
    <style:style style:name="T1090" style:parent-style-name="Typewriter" style:family="text">
      <style:text-properties style:font-name="Times New Roman" fo:font-size="11pt" style:font-size-asian="11pt"/>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Typewriter" style:family="text">
      <style:text-properties style:font-name="Times New Roman" fo:font-weight="bold" style:font-weight-asian="bold" fo:font-size="11pt" style:font-size-asian="11pt"/>
    </style:style>
    <style:style style:name="T1123" style:parent-style-name="Typewriter" style:family="text">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size="11pt" style:font-size-asian="11pt"/>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Typewriter" style:family="text">
      <style:text-properties style:font-name="Times New Roman"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Typewriter" style:family="text">
      <style:text-properties style:font-name="Times New Roman" fo:font-size="11pt" style:font-size-asian="11pt"/>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Typewriter" style:family="text">
      <style:text-properties style:font-name="Times New Roman" fo:font-size="11pt" style:font-size-asian="11pt"/>
    </style:style>
    <style:style style:name="T1150" style:parent-style-name="Typewriter" style:family="text">
      <style:text-properties style:font-name="Times New Roman" fo:font-weight="bold" style:font-weight-asian="bold" fo:font-size="11pt" style:font-size-asian="11pt"/>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weight="bold" style:font-weight-asian="bold" fo:font-size="11pt" style:font-size-asian="11pt"/>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weight="bold" style:font-weight-asian="bold" fo:font-size="11pt" style:font-size-asian="11pt"/>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Typewriter"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style:font-weight-complex="bold"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tyle="italic" style:font-style-asian="italic"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tyle="italic" style:font-style-asian="italic"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margin-right="0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T1208" style:parent-style-name="Typewriter" style:family="text">
      <style:text-properties style:font-name="Times New Roman" fo:font-weight="bold" style:font-weight-asian="bold" fo:font-size="11pt" style:font-size-asian="11pt"/>
    </style:style>
    <style:style style:name="T1209" style:parent-style-name="Typewriter" style:family="text">
      <style:text-properties style:font-name="Times New Roman" fo:font-size="11pt" style:font-size-asian="11pt"/>
    </style:style>
    <style:style style:name="T1210" style:parent-style-name="Typewriter" style:family="text">
      <style:text-properties style:font-name="Times New Roman" fo:font-weight="bold" style:font-weight-asian="bold" fo:font-size="11pt" style:font-size-asian="11pt"/>
    </style:style>
    <style:style style:name="T1211" style:parent-style-name="Typewriter" style:family="text">
      <style:text-properties style:font-name="Times New Roman" fo:font-size="11pt" style:font-size-asian="11pt"/>
    </style:style>
    <style:style style:name="T1212" style:parent-style-name="Typewriter" style:family="text">
      <style:text-properties style:font-name="Times New Roman" fo:font-weight="bold" style:font-weight-asian="bold" fo:font-size="11pt" style:font-size-asian="11pt"/>
    </style:style>
    <style:style style:name="T1213" style:parent-style-name="Typewriter" style:family="text">
      <style:text-properties style:font-name="Times New Roman" fo:font-size="11pt" style:font-size-asian="11pt"/>
    </style:style>
    <style:style style:name="T1214" style:parent-style-name="Typewriter" style:family="text">
      <style:text-properties style:font-name="Times New Roman" fo:font-size="11pt" style:font-size-asian="11pt"/>
    </style:style>
    <style:style style:name="T1215" style:parent-style-name="Typewriter" style:family="text">
      <style:text-properties style:font-name="Times New Roman" fo:font-weight="bold" style:font-weight-asian="bold" fo:font-size="11pt" style:font-size-asian="11pt"/>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text-align="justify"/>
      <style:text-properties style:font-name="Times New Roman" style:font-weight-complex="bold"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Typewriter"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BodyText" style:family="paragraph">
      <style:paragraph-properties fo:margin-right="0in" fo:text-indent="0.5in"/>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weight="bold" style:font-weight-asian="bold"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style:text-properties style:font-name="Times New Roman" style:font-weight-complex="bold"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center" fo:text-indent="0.5in"/>
      <style:text-properties style:font-name="Times New Roman" fo:font-size="11pt" style:font-size-asian="11pt"/>
    </style:style>
    <style:style style:name="P1267" style:parent-style-name="Heading6" style:family="paragraph">
      <style:paragraph-properties fo:line-height="100%"/>
      <style:text-properties style:font-name="Times New Roman" fo:font-size="11pt" style:font-size-asian="11pt"/>
    </style:style>
    <style:style style:name="P1268" style:parent-style-name="Normal" style:family="paragraph">
      <style:paragraph-properties fo:text-align="center"/>
      <style:text-properties style:font-name="Times New Roman" fo:font-weight="bold" style:font-weight-asian="bold" fo:font-size="11pt" style:font-size-asian="11pt"/>
    </style:style>
    <style:style style:name="P1269" style:parent-style-name="Normal" style:family="paragraph">
      <style:paragraph-properties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Footer" style:family="paragraph">
      <style:paragraph-properties fo:text-indent="0.4923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T1297" style:parent-style-name="Typewriter" style:family="text">
      <style:text-properties style:font-name="Times New Roman" fo:font-weight="bold" style:font-weight-asian="bold" fo:font-size="11pt" style:font-size-asian="11pt"/>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BodyTextIndent" style:family="paragraph">
      <style:paragraph-properties fo:text-indent="0.4923in"/>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Indent2" style:family="paragraph">
      <style:paragraph-properties fo:text-indent="0.5in"/>
      <style:text-properties fo:font-style="normal" style:font-style-asian="normal"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Typewriter" style:family="text">
      <style:text-properties style:font-name="Times New Roman" fo:font-size="11pt" style:font-size-asian="11pt"/>
    </style:style>
    <style:style style:name="P1316" style:parent-style-name="BodyTextIndent" style:family="paragraph">
      <style:paragraph-properties fo:margin-right="0in"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style:font-weight-complex="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Typewriter"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P1339" style:parent-style-name="BodyTextIndent" style:family="paragraph">
      <style:paragraph-properties fo:text-indent="0.4923in"/>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Typewriter" style:family="text">
      <style:text-properties style:font-name="Times New Roman" fo:font-size="11pt" style:font-size-asian="11pt"/>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PlainText" style:family="paragraph">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margin-left="1.75in" fo:text-indent="-1.25in">
        <style:tab-stops/>
      </style:paragraph-properties>
    </style:style>
    <style:style style:name="T1368" style:parent-style-name="Typewriter" style:family="text">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Typewriter"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Heading1" style:family="paragraph">
      <style:paragraph-properties fo:margin-right="0in" fo:text-indent="0.5in"/>
      <style:text-properties fo:font-size="11pt" style:font-size-asian="11pt"/>
    </style:style>
    <style:style style:name="P1387" style:parent-style-name="Heading1" style:family="paragraph">
      <style:paragraph-properties fo:margin-right="0in"/>
      <style:text-properties fo:font-weight="normal" style:font-weight-asian="normal" fo:font-size="11pt" style:font-size-asian="11pt"/>
    </style:style>
    <style:style style:name="P1388" style:parent-style-name="Normal" style:family="paragraph">
      <style:paragraph-properties fo:text-align="center"/>
    </style:style>
    <style:style style:name="T1389" style:parent-style-name="Typewriter" style:family="text">
      <style:text-properties style:font-name="Times New Roman" fo:font-weight="bold" style:font-weight-asian="bold" fo:font-size="11pt" style:font-size-asian="11pt"/>
    </style:style>
    <style:style style:name="P1390" style:parent-style-name="Normal" style:family="paragraph">
      <style:paragraph-properties fo:text-align="center" fo:text-indent="0.5in"/>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BodyTextIndent3" style:family="paragraph">
      <style:paragraph-properties fo:text-indent="0.5in"/>
      <style:text-properties fo:font-style="normal" style:font-style-asian="normal" style:font-style-complex="italic" fo:font-size="11pt" style:font-size-asian="11pt"/>
    </style:style>
    <style:style style:name="P1393" style:parent-style-name="Normal" style:family="paragraph">
      <style:paragraph-properties fo:text-align="justify" fo:text-indent="0.5in"/>
      <style:text-properties style:font-name="Times New Roman" style:font-style-complex="italic" fo:font-size="11pt" style:font-size-asian="11pt"/>
    </style:style>
    <style:style style:name="P1394" style:parent-style-name="Normal" style:family="paragraph">
      <style:paragraph-properties fo:text-align="justify" fo:text-indent="0.5in"/>
      <style:text-properties style:font-name="Times New Roman" style:font-style-complex="italic"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style-complex="italic" fo:font-size="11pt" style:font-size-asian="11pt"/>
    </style:style>
    <style:style style:name="T1397" style:parent-style-name="DefaultParagraphFont" style:family="text">
      <style:text-properties style:font-name="Times New Roman" style:font-style-complex="italic"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Indent" style:family="paragraph">
      <style:paragraph-properties fo:text-indent="0.4923in"/>
    </style:style>
    <style:style style:name="T1408" style:parent-style-name="Typewriter" style:family="text">
      <style:text-properties style:font-name="Times New Roman" fo:font-size="11pt" style:font-size-asian="11pt"/>
    </style:style>
    <style:style style:name="T1409" style:parent-style-name="Typewriter" style:family="text">
      <style:text-properties style:font-name="Times New Roman" fo:font-size="11pt" style:font-size-asian="11pt"/>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Footer" style:family="paragraph">
      <style:paragraph-properties fo:text-indent="0.4923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Typewriter"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BodyText" style:family="paragraph">
      <style:paragraph-properties fo:text-indent="0.5in"/>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weight="bold" style:font-weight-asian="bold" fo:font-size="11pt" style:font-size-asian="11pt"/>
    </style:style>
    <style:style style:name="T1463" style:parent-style-name="Typewriter" style:family="text">
      <style:text-properties style:font-name="Times New Roman" fo:font-size="11pt" style:font-size-asian="11pt"/>
    </style:style>
    <style:style style:name="T1464" style:parent-style-name="Typewriter" style:family="text">
      <style:text-properties style:font-name="Times New Roman" fo:font-size="11pt" style:font-size-asian="11pt"/>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P1467" style:parent-style-name="BodyTextIndent3" style:family="paragraph">
      <style:paragraph-properties fo:margin-right="0in" fo:text-indent="0.5in"/>
    </style:style>
    <style:style style:name="T1468" style:parent-style-name="Typewriter" style:family="text">
      <style:text-properties style:font-name="Times New Roman" fo:font-style="normal" style:font-style-asian="normal" fo:font-size="11pt" style:font-size-asian="11pt"/>
    </style:style>
    <style:style style:name="P1469" style:parent-style-name="Normal" style:family="paragraph">
      <style:paragraph-properties fo:text-align="justify" fo:text-indent="0.5in"/>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Typewriter"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weight="bold" style:font-weight-asian="bold" fo:font-size="11pt" style:font-size-asian="11pt"/>
    </style:style>
    <style:style style:name="T1481" style:parent-style-name="Typewriter" style:family="text">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style:font-weight-complex="bold"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Indent" style:family="paragraph">
      <style:text-properties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name-asian="Arial Unicode MS"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PlainText" style:family="paragraph">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Heading2" style:family="paragraph">
      <style:paragraph-properties fo:line-height="100%"/>
      <style:text-properties style:font-name="Times New Roman" fo:font-weight="normal" style:font-weight-asian="normal" fo:font-size="11pt" style:font-size-asian="11pt"/>
    </style:style>
    <style:style style:name="P1535" style:parent-style-name="Normal" style:family="paragraph">
      <style:paragraph-properties fo:text-align="center"/>
      <style:text-properties style:font-name="Times New Roman" fo:font-weight="bold" style:font-weight-asian="bold" fo:font-size="11pt" style:font-size-asian="11pt"/>
    </style:style>
    <style:style style:name="P1536" style:parent-style-name="Normal" style:family="paragraph">
      <style:paragraph-properties fo:text-align="center"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Typewriter" style:family="text">
      <style:text-properties style:font-name="Times New Roman" fo:font-size="11pt" style:font-size-asian="11pt"/>
    </style:style>
    <style:style style:name="T1540" style:parent-style-name="Typewriter" style:family="text">
      <style:text-properties style:font-name="Times New Roman" fo:font-size="11pt" style:font-size-asian="11pt"/>
    </style:style>
    <style:style style:name="P1541" style:parent-style-name="BodyTextIndent" style:family="paragraph">
      <style:paragraph-properties fo:margin-right="0in" fo:text-indent="0.5in"/>
    </style:style>
    <style:style style:name="T1542" style:parent-style-name="Typewriter" style:family="text">
      <style:text-properties style:font-name="Times New Roman" fo:font-size="11pt" style:font-size-asian="11pt"/>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size="11pt" style:font-size-asian="11pt"/>
    </style:style>
    <style:style style:name="T1545" style:parent-style-name="Typewriter" style:family="text">
      <style:text-properties style:font-name="Times New Roman" fo:font-size="11pt" style:font-size-asian="11pt"/>
    </style:style>
    <style:style style:name="T1546" style:parent-style-name="Typewriter" style:family="text">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Typewriter" style:family="text">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weight="bold" style:font-weight-asian="bold" style:font-weight-complex="bold"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T1564" style:parent-style-name="Typewriter" style:family="text">
      <style:text-properties style:font-name="Times New Roman" fo:font-size="11pt" style:font-size-asian="11pt"/>
    </style:style>
    <style:style style:name="T1565" style:parent-style-name="Typewriter" style:family="text">
      <style:text-properties style:font-name="Times New Roman" fo:font-size="11pt" style:font-size-asian="11pt"/>
    </style:style>
    <style:style style:name="T1566" style:parent-style-name="Typewriter" style:family="text">
      <style:text-properties style:font-name="Times New Roman" fo:font-size="11pt" style:font-size-asian="11pt"/>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Typewriter" style:family="text">
      <style:text-properties style:font-name="Times New Roman" fo:font-size="11pt" style:font-size-asian="11pt"/>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style:text-properties style:font-name="Times New Roman" style:font-weight-complex="bold" fo:font-style="italic" style:font-style-asian="italic" style:font-style-complex="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font-weight-complex="bold" fo:font-style="italic" style:font-style-asian="italic" style:font-style-complex="italic"/>
    </style:style>
    <style:style style:name="T1576" style:parent-style-name="Hyperlink" style:family="text">
      <style:text-properties style:font-name="Times New Roman" style:font-name-asian="MS Mincho" style:font-weight-complex="bold" fo:font-style="italic" style:font-style-asian="italic" style:font-style-complex="italic"/>
    </style:style>
    <style:style style:name="T1577" style:parent-style-name="DefaultParagraphFont" style:family="text">
      <style:text-properties style:font-name="Times New Roman" style:font-name-asian="MS Mincho" style:font-weight-complex="bold" fo:font-style="italic" style:font-style-asian="italic" style:font-style-complex="italic"/>
    </style:style>
    <style:style style:name="T1578" style:parent-style-name="DefaultParagraphFont" style:family="text">
      <style:text-properties style:font-name="Times New Roman" style:font-name-asian="MS Mincho" style:font-weight-complex="bold"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center" fo:text-indent="0.5in"/>
      <style:text-properties style:font-name="Times New Roman" fo:font-size="11pt" style:font-size-asian="11pt"/>
    </style:style>
    <style:style style:name="P1584" style:parent-style-name="Heading7" style:family="paragraph">
      <style:paragraph-properties fo:line-height="100%" fo:text-indent="0in"/>
      <style:text-properties style:font-name="Times New Roman" fo:font-size="11pt" style:font-size-asian="11pt"/>
    </style:style>
    <style:style style:name="P1585" style:parent-style-name="Normal" style:family="paragraph">
      <style:paragraph-properties fo:text-align="center"/>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Typewriter" style:family="text">
      <style:text-properties style:font-name="Times New Roman" fo:font-size="11pt" style:font-size-asian="11pt"/>
    </style:style>
    <style:style style:name="P1597" style:parent-style-name="BodyTextIndent" style:family="paragraph">
      <style:paragraph-properties fo:margin-right="0in" fo:text-indent="0.5in"/>
    </style:style>
    <style:style style:name="T1598" style:parent-style-name="Typewriter" style:family="text">
      <style:text-properties style:font-name="Times New Roman" fo:font-size="11pt" style:font-size-asian="11pt"/>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BodyTextIndent" style:family="paragraph">
      <style:paragraph-properties fo:margin-right="0in" fo:text-indent="0.5in"/>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Typewriter" style:family="text">
      <style:text-properties style:font-name="Times New Roman" fo:font-size="11pt" style:font-size-asian="11pt"/>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Typewriter" style:family="text">
      <style:text-properties style:font-name="Times New Roman" fo:font-size="11pt" style:font-size-asian="11pt"/>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text-align="justify" fo:text-indent="0.5in">
        <style:tab-stops>
          <style:tab-stop style:type="left" style:position="0in"/>
        </style:tab-stops>
      </style:paragraph-properties>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Typewriter" style:family="text">
      <style:text-properties style:font-name="Times New Roman" fo:font-size="11pt" style:font-size-asian="11pt"/>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Typewriter" style:family="text">
      <style:text-properties style:font-name="Times New Roman" fo:font-size="11pt" style:font-size-asian="11pt"/>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Typewriter" style:family="text">
      <style:text-properties style:font-name="Times New Roman" fo:font-size="11pt" style:font-size-asian="11pt"/>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Typewriter" style:family="text">
      <style:text-properties style:font-name="Times New Roman" fo:font-size="11pt" style:font-size-asian="11pt"/>
    </style:style>
    <style:style style:name="T1644" style:parent-style-name="Typewriter" style:family="text">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Typewriter" style:family="text">
      <style:text-properties style:font-name="Times New Roman" fo:font-size="11pt" style:font-size-asian="11pt"/>
    </style:style>
    <style:style style:name="T1647" style:parent-style-name="Typewriter" style:family="text">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Typewriter" style:family="text">
      <style:text-properties style:font-name="Times New Roman" fo:font-size="11pt" style:font-size-asian="11pt"/>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Typewriter" style:family="text">
      <style:text-properties style:font-name="Times New Roman" fo:font-size="11pt" style:font-size-asian="11pt"/>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Typewriter"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style>
    <style:style style:name="T1727" style:parent-style-name="Typewriter" style:family="text">
      <style:text-properties style:font-name="Times New Roman" fo:font-weight="bold" style:font-weight-asian="bold" fo:font-size="11pt" style:font-size-asian="11pt"/>
    </style:style>
    <style:style style:name="T1728" style:parent-style-name="Typewriter" style:family="text">
      <style:text-properties style:font-name="Times New Roman" fo:font-size="11pt" style:font-size-asian="11pt"/>
    </style:style>
    <style:style style:name="T1729" style:parent-style-name="Typewriter" style:family="text">
      <style:text-properties style:font-name="Times New Roman" fo:font-weight="bold" style:font-weight-asian="bold" fo:font-size="11pt" style:font-size-asian="11pt"/>
    </style:style>
    <style:style style:name="T1730" style:parent-style-name="Typewriter" style:family="text">
      <style:text-properties style:font-name="Times New Roman" fo:font-size="11pt" style:font-size-asian="11pt"/>
    </style:style>
    <style:style style:name="T1731" style:parent-style-name="Typewriter" style:family="text">
      <style:text-properties style:font-name="Times New Roman" fo:font-weight="bold" style:font-weight-asian="bold" fo:font-size="11pt" style:font-size-asian="11pt"/>
    </style:style>
    <style:style style:name="T1732" style:parent-style-name="Typewriter" style:family="text">
      <style:text-properties style:font-name="Times New Roman" fo:font-size="11pt" style:font-size-asian="11pt"/>
    </style:style>
    <style:style style:name="T1733" style:parent-style-name="Typewriter" style:family="text">
      <style:text-properties style:font-name="Times New Roman" fo:font-size="11pt" style:font-size-asian="11pt"/>
    </style:style>
    <style:style style:name="P1734" style:parent-style-name="PlainText" style:family="paragraph">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BodyTextIndent" style:family="paragraph">
      <style:paragraph-properties fo:text-indent="0.4923in"/>
      <style:text-properties fo:font-size="11pt" style:font-size-asian="11pt"/>
    </style:style>
    <style:style style:name="P1747" style:parent-style-name="Normal" style:family="paragraph">
      <style:paragraph-properties fo:text-align="justify" fo:text-indent="0.4923in"/>
      <style:text-properties style:font-name="Times New Roman" fo:font-size="11pt" style:font-size-asian="11pt"/>
    </style:style>
    <style:style style:name="P1748" style:parent-style-name="BodyTextIndent" style:family="paragraph">
      <style:paragraph-properties fo:text-indent="0.4923in"/>
      <style:text-properties fo:font-size="11pt" style:font-size-asian="11pt"/>
    </style:style>
    <style:style style:name="P1749" style:parent-style-name="Normal" style:family="paragraph">
      <style:paragraph-properties fo:text-align="justify" fo:text-indent="0.4923in"/>
      <style:text-properties style:font-name="Times New Roman" fo:font-size="11pt" style:font-size-asian="11pt"/>
    </style:style>
    <style:style style:name="P1750" style:parent-style-name="BodyTextIndent" style:family="paragraph">
      <style:paragraph-properties fo:text-indent="0.4923in"/>
      <style:text-properties fo:font-size="11pt" style:font-size-asian="11pt"/>
    </style:style>
    <style:style style:name="P1751" style:parent-style-name="Normal" style:family="paragraph">
      <style:paragraph-properties fo:text-align="justify" fo:text-indent="0.4923in"/>
      <style:text-properties style:font-name="Times New Roman" fo:font-size="11pt" style:font-size-asian="11pt"/>
    </style:style>
    <style:style style:name="P1752" style:parent-style-name="Normal" style:family="paragraph">
      <style:paragraph-properties fo:text-align="justify" fo:text-indent="0.4923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PlainText" style:family="paragraph">
      <style:text-properties style:font-name="Times New Roman"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5in"/>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text-properties style:font-name="Times New Roman" fo:font-weight="bold" style:font-weight-asian="bold" fo:font-size="11pt" style:font-size-asian="11pt"/>
    </style:style>
    <style:style style:name="P1762" style:parent-style-name="BodyText2" style:family="paragraph">
      <style:paragraph-properties fo:text-indent="0.5in"/>
      <style:text-properties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4923in"/>
      <style:text-properties style:font-name="Times New Roman" fo:font-size="11pt" style:font-size-asian="11pt"/>
    </style:style>
    <style:style style:name="P1766" style:parent-style-name="Normal" style:family="paragraph">
      <style:paragraph-properties fo:text-align="justify" fo:text-indent="0.4923in"/>
      <style:text-properties style:font-name="Times New Roman" fo:font-size="11pt" style:font-size-asian="11pt"/>
    </style:style>
    <style:style style:name="P1767" style:parent-style-name="Normal" style:family="paragraph">
      <style:paragraph-properties fo:text-align="justify" fo:text-indent="0.4923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text-indent="0.5in"/>
    </style:style>
    <style:style style:name="T1773" style:parent-style-name="Typewriter" style:family="text">
      <style:text-properties style:font-name="Times New Roman" fo:font-size="11pt" style:font-size-asian="11pt"/>
    </style:style>
    <style:style style:name="T1774" style:parent-style-name="Typewriter" style:family="text">
      <style:text-properties style:font-name="Times New Roman" fo:font-weight="bold" style:font-weight-asian="bold" fo:font-size="11pt" style:font-size-asian="11pt"/>
    </style:style>
    <style:style style:name="T1775" style:parent-style-name="Typewriter"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T1777" style:parent-style-name="Typewriter" style:family="text">
      <style:text-properties style:font-name="Times New Roman" fo:font-size="11pt" style:font-size-asian="11pt"/>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Typewriter" style:family="text">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Typewriter"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Typewriter" style:family="text">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style:font-weight-complex="bold"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font-weight-complex="bold" fo:font-style="italic" style:font-style-asian="italic" style:font-style-complex="italic"/>
    </style:style>
    <style:style style:name="T1790" style:parent-style-name="Hyperlink" style:family="text">
      <style:text-properties style:font-name="Times New Roman" style:font-name-asian="MS Mincho" style:font-weight-complex="bold" fo:font-style="italic" style:font-style-asian="italic" style:font-style-complex="italic"/>
    </style:style>
    <style:style style:name="T1791" style:parent-style-name="DefaultParagraphFont" style:family="text">
      <style:text-properties style:font-name="Times New Roman" style:font-name-asian="MS Mincho" style:font-weight-complex="bold" fo:font-style="italic" style:font-style-asian="italic" style:font-style-complex="italic"/>
    </style:style>
    <style:style style:name="T1792" style:parent-style-name="DefaultParagraphFont" style:family="text">
      <style:text-properties style:font-name="Times New Roman" style:font-name-asian="MS Mincho" style:font-weight-complex="bold"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Typewriter" style:family="text">
      <style:text-properties style:font-name="Times New Roman" fo:font-size="11pt" style:font-size-asian="11pt"/>
    </style:style>
    <style:style style:name="T1808" style:parent-style-name="Typewriter" style:family="text">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text-indent="0.5in"/>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PlainText" style:family="paragraph">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BodyTextIndent" style:family="paragraph">
      <style:paragraph-properties fo:margin-right="0in" fo:text-indent="0.5in"/>
      <style:text-properties fo:font-size="11pt" style:font-size-asian="11pt"/>
    </style:style>
    <style:style style:name="P1838" style:parent-style-name="Normal" style:family="paragraph">
      <style:paragraph-properties fo:text-indent="0.5in"/>
      <style:text-properties style:font-name="Times New Roman" fo:font-size="11pt" style:font-size-asian="11pt"/>
    </style:style>
    <style:style style:name="P1839" style:parent-style-name="Normal" style:family="paragraph">
      <style:paragraph-properties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T1842" style:parent-style-name="Typewriter" style:family="text">
      <style:text-properties style:font-name="Times New Roman" fo:font-weight="bold" style:font-weight-asian="bold" fo:font-size="11pt" style:font-size-asian="11pt"/>
    </style:style>
    <style:style style:name="T1843" style:parent-style-name="Typewriter" style:family="text">
      <style:text-properties style:font-name="Times New Roman" fo:font-size="11pt" style:font-size-asian="11pt"/>
    </style:style>
    <style:style style:name="T1844" style:parent-style-name="Typewriter" style:family="text">
      <style:text-properties style:font-name="Times New Roman" fo:font-weight="bold" style:font-weight-asian="bold" fo:font-size="11pt" style:font-size-asian="11pt"/>
    </style:style>
    <style:style style:name="T1845" style:parent-style-name="Typewriter" style:family="text">
      <style:text-properties style:font-name="Times New Roman" fo:font-size="11pt" style:font-size-asian="11pt"/>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Typewriter"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Typewriter" style:family="text">
      <style:text-properties style:font-name="Times New Roman" fo:font-size="11pt" style:font-size-asian="11pt"/>
    </style:style>
    <style:style style:name="T1860" style:parent-style-name="Typewriter" style:family="text">
      <style:text-properties style:font-name="Times New Roman" fo:font-size="11pt" style:font-size-asian="11pt"/>
    </style:style>
    <style:style style:name="T1861" style:parent-style-name="Typewriter" style:family="text">
      <style:text-properties style:font-name="Times New Roman" fo:font-weight="bold" style:font-weight-asian="bold" fo:font-size="11pt" style:font-size-asian="11pt"/>
    </style:style>
    <style:style style:name="T1862" style:parent-style-name="Typewriter" style:family="text">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style>
    <style:style style:name="T1867" style:parent-style-name="Typewriter" style:family="text">
      <style:text-properties style:font-name="Times New Roman" fo:font-size="11pt" style:font-size-asian="11pt"/>
    </style:style>
    <style:style style:name="T1868" style:parent-style-name="Typewriter"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Typewriter" style:family="text">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Typewriter" style:family="text">
      <style:text-properties style:font-name="Times New Roman" fo:font-size="11pt" style:font-size-asian="11pt"/>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Typewriter" style:family="text">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Typewriter" style:family="text">
      <style:text-properties style:font-name="Times New Roman" fo:font-size="11pt" style:font-size-asian="11pt"/>
    </style:style>
    <style:style style:name="T1883" style:parent-style-name="Typewriter" style:family="text">
      <style:text-properties style:font-name="Times New Roman" fo:font-weight="bold" style:font-weight-asian="bold" fo:font-size="11pt" style:font-size-asian="11pt"/>
    </style:style>
    <style:style style:name="T1884" style:parent-style-name="Typewriter" style:family="text">
      <style:text-properties style:font-name="Times New Roman" fo:font-size="11pt" style:font-size-asian="11pt"/>
    </style:style>
    <style:style style:name="T1885" style:parent-style-name="Typewriter" style:family="text">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Typewriter" style:family="text">
      <style:text-properties style:font-name="Times New Roman" fo:font-size="11pt" style:font-size-asian="11pt"/>
    </style:style>
    <style:style style:name="T1888" style:parent-style-name="Typewriter" style:family="text">
      <style:text-properties style:font-name="Times New Roman" fo:font-size="11pt" style:font-size-asian="11pt"/>
    </style:style>
    <style:style style:name="P1889" style:parent-style-name="PlainText" style:family="paragraph">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0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style>
    <style:style style:name="T1908" style:parent-style-name="Typewriter" style:family="text">
      <style:text-properties style:font-name="Times New Roman" fo:font-size="11pt" style:font-size-asian="11pt"/>
    </style:style>
    <style:style style:name="T1909" style:parent-style-name="Typewriter" style:family="text">
      <style:text-properties style:font-name="Times New Roman" fo:font-size="11pt" style:font-size-asian="11pt"/>
    </style:style>
    <style:style style:name="T1910" style:parent-style-name="Typewriter" style:family="text">
      <style:text-properties style:font-name="Times New Roman" fo:font-weight="bold" style:font-weight-asian="bold" fo:font-size="11pt" style:font-size-asian="11pt"/>
    </style:style>
    <style:style style:name="T1911" style:parent-style-name="Typewriter" style:family="text">
      <style:text-properties style:font-name="Times New Roman" fo:font-size="11pt" style:font-size-asian="11pt"/>
    </style:style>
    <style:style style:name="T1912" style:parent-style-name="Typewriter" style:family="text">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PlainText" style:family="paragraph">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indent="0.5in"/>
      <style:text-properties style:font-name="Times New Roman" fo:font-size="11pt" style:font-size-asian="11pt"/>
    </style:style>
    <style:style style:name="P1920" style:parent-style-name="Heading5" style:family="paragraph">
      <style:paragraph-properties fo:line-height="100%" fo:margin-right="0in" fo:text-indent="0in"/>
      <style:text-properties style:font-weight-complex="bold"/>
    </style:style>
    <style:style style:name="P1921" style:parent-style-name="Normal" style:family="paragraph">
      <style:paragraph-properties fo:text-align="center"/>
      <style:text-properties style:font-name="Times New Roman" fo:font-weight="bold" style:font-weight-asian="bold" fo:font-size="11pt" style:font-size-asian="11pt"/>
    </style:style>
    <style:style style:name="P1922" style:parent-style-name="Normal" style:family="paragraph">
      <style:paragraph-properties fo:text-indent="0.5in"/>
      <style:text-properties style:font-name="Times New Roman" fo:font-size="11pt" style:font-size-asian="11pt"/>
    </style:style>
    <style:style style:name="P1923" style:parent-style-name="Normal" style:family="paragraph">
      <style:paragraph-properties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BodyTextIndent3" style:family="paragraph">
      <style:paragraph-properties fo:text-indent="0.5in"/>
      <style:text-properties fo:font-style="normal" style:font-style-asian="normal"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BodyTextIndent3" style:family="paragraph">
      <style:paragraph-properties fo:text-indent="0.5in"/>
      <style:text-properties fo:font-style="normal" style:font-style-asian="normal" fo:font-size="11pt" style:font-size-asian="11pt"/>
    </style:style>
    <style:style style:name="P1930" style:parent-style-name="BodyTextIndent3" style:family="paragraph">
      <style:paragraph-properties fo:text-indent="0.5in"/>
      <style:text-properties fo:font-style="normal" style:font-style-asian="normal"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P1936" style:parent-style-name="PlainText" style:family="paragraph">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paragraph-properties fo:text-align="center" fo:text-indent="0.5in"/>
      <style:text-properties style:font-name="Times New Roman" fo:font-size="11pt" style:font-size-asian="11pt"/>
    </style:style>
    <style:style style:name="P1946" style:parent-style-name="Heading6" style:family="paragraph">
      <style:paragraph-properties fo:line-height="100%"/>
      <style:text-properties style:font-name="Times New Roman" fo:font-size="11pt" style:font-size-asian="11pt"/>
    </style:style>
    <style:style style:name="P1947" style:parent-style-name="Normal" style:family="paragraph">
      <style:paragraph-properties fo:text-align="center"/>
      <style:text-properties style:font-name="Times New Roman" fo:font-weight="bold" style:font-weight-asian="bold" fo:font-size="11pt" style:font-size-asian="11pt"/>
    </style:style>
    <style:style style:name="P1948" style:parent-style-name="Normal" style:family="paragraph">
      <style:paragraph-properties fo:text-indent="0.5in"/>
      <style:text-properties style:font-name="Times New Roman" fo:font-size="11pt" style:font-size-asian="11pt"/>
    </style:style>
    <style:style style:name="P1949" style:parent-style-name="Normal" style:family="paragraph">
      <style:paragraph-properties fo:margin-left="1.5in" fo:text-indent="-1in">
        <style:tab-stops/>
      </style:paragraph-properties>
    </style:style>
    <style:style style:name="T1950" style:parent-style-name="Typewriter" style:family="text">
      <style:text-properties style:font-name="Times New Roman" fo:font-weight="bold" style:font-weight-asian="bold" fo:font-size="11pt" style:font-size-asian="11pt"/>
    </style:style>
    <style:style style:name="P1951" style:parent-style-name="Normal" style:family="paragraph">
      <style:paragraph-properties fo:margin-left="1.5in" fo:text-indent="-0.1215in">
        <style:tab-stops/>
      </style:paragraph-properties>
    </style:style>
    <style:style style:name="T1952" style:parent-style-name="Typewriter" style:family="text">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T1955" style:parent-style-name="Typewriter" style:family="text">
      <style:text-properties style:font-name="Times New Roman" fo:font-size="11pt" style:font-size-asian="11pt"/>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Typewriter" style:family="text">
      <style:text-properties style:font-name="Times New Roman" fo:font-size="11pt" style:font-size-asian="11pt"/>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Typewriter" style:family="text">
      <style:text-properties style:font-name="Times New Roman" fo:font-size="11pt" style:font-size-asian="11pt"/>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Heading6" style:family="paragraph">
      <style:paragraph-properties fo:line-height="100%"/>
      <style:text-properties style:font-name="Times New Roman" fo:font-size="11pt" style:font-size-asian="11pt"/>
    </style:style>
    <style:style style:name="P1967" style:parent-style-name="Normal" style:family="paragraph">
      <style:paragraph-properties fo:text-align="center"/>
      <style:text-properties style:font-name="Times New Roman" fo:font-weight="bold" style:font-weight-asian="bold" fo:font-size="11pt" style:font-size-asian="11pt"/>
    </style:style>
    <style:style style:name="P1968" style:parent-style-name="Normal" style:family="paragraph">
      <style:paragraph-properties fo:text-align="center"/>
      <style:text-properties style:font-name="Times New Roman" fo:font-weight="bold" style:font-weight-asian="bold" fo:font-size="11pt" style:font-size-asian="11pt"/>
    </style:style>
    <style:style style:name="P1969" style:parent-style-name="Normal" style:family="paragraph">
      <style:paragraph-properties fo:text-indent="0.5in"/>
      <style:text-properties style:font-name="Times New Roman" fo:font-size="11pt" style:font-size-asian="11pt"/>
    </style:style>
    <style:style style:name="P1970" style:parent-style-name="Normal" style:family="paragraph">
      <style:paragraph-properties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Typewriter" style:family="text">
      <style:text-properties style:font-name="Times New Roman" fo:font-size="11pt" style:font-size-asian="11pt"/>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Typewriter" style:family="text">
      <style:text-properties style:font-name="Times New Roman" fo:font-size="11pt" style:font-size-asian="11pt"/>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Typewriter" style:family="text">
      <style:text-properties style:font-name="Times New Roman" fo:font-size="11pt" style:font-size-asian="11pt"/>
    </style:style>
    <style:style style:name="T1979" style:parent-style-name="Typewriter"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Typewriter" style:family="text">
      <style:text-properties style:font-name="Times New Roman" fo:font-size="11pt" style:font-size-asian="11pt"/>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T1987" style:parent-style-name="Typewriter" style:family="text">
      <style:text-properties style:font-name="Times New Roman"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Typewriter" style:family="text">
      <style:text-properties style:font-name="Times New Roman" fo:font-size="11pt" style:font-size-asian="11pt"/>
    </style:style>
    <style:style style:name="T1992" style:parent-style-name="Typewriter" style:family="text">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Typewriter" style:family="text">
      <style:text-properties style:font-name="Times New Roman"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style>
    <style:style style:name="T1997" style:parent-style-name="Typewriter" style:family="text">
      <style:text-properties style:font-name="Times New Roman" fo:font-size="11pt" style:font-size-asian="11pt"/>
    </style:style>
    <style:style style:name="T1998" style:parent-style-name="Typewriter" style:family="text">
      <style:text-properties style:font-name="Times New Roman" fo:font-size="11pt" style:font-size-asian="11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margin-left="1.6875in" fo:text-indent="-1.1875in">
        <style:tab-stops/>
      </style:paragraph-properties>
    </style:style>
    <style:style style:name="T2001" style:parent-style-name="Typewriter" style:family="text">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Typewriter" style:family="text">
      <style:text-properties style:font-name="Times New Roman" fo:font-size="11pt" style:font-size-asian="11pt"/>
    </style:style>
    <style:style style:name="T2004" style:parent-style-name="Typewriter" style:family="text">
      <style:text-properties style:font-name="Times New Roman" fo:font-size="11pt" style:font-size-asian="11pt"/>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Typewriter" style:family="text">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Typewriter" style:family="text">
      <style:text-properties style:font-name="Times New Roman" fo:font-size="11pt" style:font-size-asian="11pt"/>
    </style:style>
    <style:style style:name="T2010" style:parent-style-name="Typewriter" style:family="text">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Typewriter" style:family="text">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Typewriter" style:family="text">
      <style:text-properties style:font-name="Times New Roman" fo:font-size="11pt" style:font-size-asian="11pt"/>
    </style:style>
    <style:style style:name="T2016" style:parent-style-name="Typewriter" style:family="text">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Typewriter" style:family="text">
      <style:text-properties style:font-name="Times New Roman" fo:font-size="11pt" style:font-size-asian="11pt"/>
    </style:style>
    <style:style style:name="T2021" style:parent-style-name="Typewriter" style:family="text">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Typewriter" style:family="text">
      <style:text-properties style:font-name="Times New Roman" fo:font-size="11pt" style:font-size-asian="11pt"/>
    </style:style>
    <style:style style:name="T2024" style:parent-style-name="Typewriter" style:family="text">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Typewriter" style:family="text">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Typewriter" style:family="text">
      <style:text-properties style:font-name="Times New Roman" fo:font-size="11pt" style:font-size-asian="11pt"/>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style:font-weight-complex="bold" fo:font-style="italic" style:font-style-asian="italic" style:font-style-complex="italic"/>
    </style:style>
    <style:style style:name="T2036" style:parent-style-name="Hyperlink" style:family="text">
      <style:text-properties style:font-name="Times New Roman" style:font-name-asian="MS Mincho" style:font-weight-complex="bold" fo:font-style="italic" style:font-style-asian="italic" style:font-style-complex="italic"/>
    </style:style>
    <style:style style:name="T2037" style:parent-style-name="DefaultParagraphFont" style:family="text">
      <style:text-properties style:font-name="Times New Roman" style:font-name-asian="MS Mincho" style:font-weight-complex="bold" fo:font-style="italic" style:font-style-asian="italic" style:font-style-complex="italic"/>
    </style:style>
    <style:style style:name="P2038" style:parent-style-name="Normal" style:family="paragraph">
      <style:paragraph-properties fo:text-align="center"/>
      <style:text-properties style:font-name="Times New Roman" fo:font-weight="bold" style:font-weight-asian="bold" fo:font-size="11pt" style:font-size-asian="11pt"/>
    </style:style>
    <style:style style:name="P2039" style:parent-style-name="Heading1" style:family="paragraph">
      <style:paragraph-properties fo:margin-right="0in"/>
      <style:text-properties fo:font-size="11pt" style:font-size-asian="11pt"/>
    </style:style>
    <style:style style:name="P2040" style:parent-style-name="Normal" style:family="paragraph">
      <style:paragraph-properties fo:text-indent="0.5in"/>
      <style:text-properties style:font-name="Times New Roman" fo:font-size="11pt" style:font-size-asian="11pt"/>
    </style:style>
    <style:style style:name="P2041" style:parent-style-name="Normal" style:family="paragraph">
      <style:paragraph-properties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BodyTextIndent2" style:family="paragraph">
      <style:paragraph-properties fo:margin-right="0in" fo:text-indent="0.5in"/>
      <style:text-properties fo:font-style="normal" style:font-style-asian="normal"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Indent2" style:family="paragraph">
      <style:paragraph-properties fo:margin-right="0in" fo:text-indent="0.5in"/>
      <style:text-properties fo:font-style="normal" style:font-style-asian="normal" fo:font-size="11pt" style:font-size-asian="11pt"/>
    </style:style>
    <style:style style:name="P2048" style:parent-style-name="Normal" style:family="paragraph">
      <style:paragraph-properties fo:text-align="justify" fo:text-indent="0.5in"/>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style>
    <style:style style:name="P2050" style:parent-style-name="BodyTextIndent" style:family="paragraph">
      <style:paragraph-properties fo:margin-right="0in" fo:text-indent="0.5in"/>
      <style:text-properties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weight="bold" style:font-weight-asian="bold" fo:font-size="11pt" style:font-size-asian="11pt"/>
    </style:style>
    <style:style style:name="P2062" style:parent-style-name="Normal" style:family="paragraph">
      <style:paragraph-properties fo:text-indent="0.5in"/>
      <style:text-properties style:font-name="Times New Roman" fo:font-size="11pt" style:font-size-asian="11pt"/>
    </style:style>
    <style:style style:name="P2063" style:parent-style-name="BodyTextIndent2" style:family="paragraph">
      <style:paragraph-properties fo:margin-right="0in" fo:text-indent="0.5in"/>
      <style:text-properties fo:font-style="normal" style:font-style-asian="normal" fo:font-size="11pt" style:font-size-asian="11pt"/>
    </style:style>
    <style:style style:name="P2064" style:parent-style-name="BodyTextIndent2" style:family="paragraph">
      <style:paragraph-properties fo:margin-right="0in" fo:text-indent="0.5in"/>
      <style:text-properties fo:font-style="normal" style:font-style-asian="normal" fo:font-size="11pt" style:font-size-asian="11pt"/>
    </style:style>
    <style:style style:name="P2065" style:parent-style-name="BodyTextIndent2" style:family="paragraph">
      <style:paragraph-properties fo:margin-right="0in" fo:text-indent="0.5in"/>
      <style:text-properties fo:font-style="normal" style:font-style-asian="normal" fo:font-size="11pt" style:font-size-asian="11pt"/>
    </style:style>
    <style:style style:name="P2066" style:parent-style-name="BodyTextIndent2" style:family="paragraph">
      <style:paragraph-properties fo:margin-right="0in" fo:text-indent="0.5in"/>
      <style:text-properties fo:font-style="normal" style:font-style-asian="normal" fo:font-size="11pt" style:font-size-asian="11pt"/>
    </style:style>
    <style:style style:name="P2067" style:parent-style-name="BodyTextIndent2" style:family="paragraph">
      <style:paragraph-properties fo:margin-right="0in" fo:text-indent="0.5in"/>
      <style:text-properties fo:font-style="normal" style:font-style-asian="normal" fo:font-size="11pt" style:font-size-asian="11pt"/>
    </style:style>
    <style:style style:name="P2068" style:parent-style-name="BodyTextIndent2" style:family="paragraph">
      <style:paragraph-properties fo:margin-right="0in" fo:text-indent="0.4923in"/>
      <style:text-properties fo:font-style="normal" style:font-style-asian="normal" fo:font-size="11pt" style:font-size-asian="11pt"/>
    </style:style>
    <style:style style:name="P2069" style:parent-style-name="BodyTextIndent2" style:family="paragraph">
      <style:paragraph-properties fo:margin-right="0in" fo:text-indent="0.4923in"/>
      <style:text-properties fo:font-style="normal" style:font-style-asian="normal"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BodyTextIndent3" style:family="paragraph">
      <style:paragraph-properties fo:margin-right="0in" fo:text-indent="0.5in"/>
      <style:text-properties fo:font-style="normal" style:font-style-asian="normal"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BodyTextIndent2" style:family="paragraph">
      <style:paragraph-properties fo:margin-right="0in" fo:text-indent="0.4923in"/>
      <style:text-properties fo:font-style="normal" style:font-style-asian="normal" fo:font-size="11pt" style:font-size-asian="11pt"/>
    </style:style>
    <style:style style:name="P2079" style:parent-style-name="BodyTextIndent2" style:family="paragraph">
      <style:paragraph-properties fo:margin-right="0in" fo:text-indent="0.4923in"/>
      <style:text-properties fo:font-style="normal" style:font-style-asian="normal"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margin-left="1.7722in" fo:text-indent="-1.2722in">
        <style:tab-stops/>
      </style:paragraph-properties>
    </style:style>
    <style:style style:name="T2083" style:parent-style-name="DefaultParagraphFont" style:family="text">
      <style:text-properties style:font-name="Times New Roman" fo:font-weight="bold" style:font-weight-asian="bold" style:font-weight-complex="bold" fo:font-size="11pt" style:font-size-asian="11pt"/>
    </style:style>
    <style:style style:name="T2084" style:parent-style-name="DefaultParagraphFont" style:family="text">
      <style:text-properties style:font-name="Times New Roman" fo:font-weight="bold" style:font-weight-asian="bold" style:font-weight-complex="bold" style:text-position="super 63.6%" fo:font-size="11pt" style:font-size-asian="11pt"/>
    </style:style>
    <style:style style:name="T2085" style:parent-style-name="DefaultParagraphFont" style:family="text">
      <style:text-properties style:font-name="Times New Roman" fo:font-weight="bold" style:font-weight-asian="bold" style:font-weight-complex="bold" fo:font-size="11pt" style:font-size-asian="11pt"/>
    </style:style>
    <style:style style:name="T2086" style:parent-style-name="DefaultParagraphFont" style:family="text">
      <style:text-properties style:font-name="Times New Roman" fo:font-weight="bold" style:font-weight-asian="bold" style:font-weight-complex="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BodyTextIndent2" style:family="paragraph">
      <style:paragraph-properties fo:text-indent="0.5in"/>
      <style:text-properties fo:font-style="normal" style:font-style-asian="normal" style:font-style-complex="italic" fo:font-size="11pt" style:font-size-asian="11pt"/>
    </style:style>
    <style:style style:name="P2090" style:parent-style-name="BodyTextIndent2" style:family="paragraph">
      <style:paragraph-properties fo:text-indent="0.5in"/>
      <style:text-properties fo:font-style="normal" style:font-style-asian="normal" style:font-style-complex="italic"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style:font-style-complex="italic"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typewriter0" style:family="text">
      <style:text-properties style:font-name="Times New Roman" fo:font-size="11pt" style:font-size-asian="11pt" style:font-size-complex="11pt"/>
    </style:style>
    <style:style style:name="T2102" style:parent-style-name="DefaultParagraphFont" style:family="text">
      <style:text-properties style:font-name="Times New Roman" fo:font-size="11pt" style:font-size-asian="11pt"/>
    </style:style>
    <style:style style:name="P2103" style:parent-style-name="BodyTextIndent2" style:family="paragraph">
      <style:paragraph-properties fo:text-indent="0.5in"/>
      <style:text-properties fo:font-style="normal" style:font-style-asian="normal" style:font-style-complex="italic" fo:font-size="11pt" style:font-size-asian="11pt"/>
    </style:style>
    <style:style style:name="P2104" style:parent-style-name="BodyTextIndent2" style:family="paragraph">
      <style:paragraph-properties fo:text-indent="0.5in"/>
      <style:text-properties fo:font-style="normal" style:font-style-asian="normal" style:font-style-complex="italic" fo:font-size="11pt" style:font-size-asian="11pt"/>
    </style:style>
    <style:style style:name="P2105" style:parent-style-name="BodyText" style:family="paragraph">
      <style:paragraph-properties fo:text-indent="0.5in"/>
      <style:text-properties style:font-style-complex="italic"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indent="0.5in"/>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Web" style:family="paragraph">
      <style:paragraph-properties fo:text-align="justify" fo:margin-top="0in" fo:margin-bottom="0in" fo:text-indent="0.5in"/>
    </style:style>
    <style:style style:name="T2111" style:parent-style-name="DefaultParagraphFont" style:family="text">
      <style:text-properties style:font-name="Times New Roman" style:font-name-complex="Times New Roman" fo:font-size="11pt" style:font-size-asian="11pt" fo:language="lt" fo:country="LT"/>
    </style:style>
    <style:style style:name="T2112" style:parent-style-name="DefaultParagraphFont" style:family="text">
      <style:text-properties style:font-name="Times New Roman" style:font-name-complex="Times New Roman" fo:font-size="11pt" style:font-size-asian="11pt" fo:language="lt" fo:country="LT"/>
    </style:style>
    <style:style style:name="T2113" style:parent-style-name="DefaultParagraphFont" style:family="text">
      <style:text-properties style:font-name="Times New Roman" style:font-name-complex="Times New Roman" fo:font-size="11pt" style:font-size-asian="11pt" fo:language="lt" fo:country="LT"/>
    </style:style>
    <style:style style:name="P2114" style:parent-style-name="WW-Quotations" style:family="paragraph">
      <style:paragraph-properties fo:text-align="justify" fo:margin-bottom="0in" fo:margin-left="0in" fo:margin-right="0in" fo:text-indent="0.5in">
        <style:tab-stops/>
      </style:paragraph-properties>
    </style:style>
    <style:style style:name="T2115" style:parent-style-name="DefaultParagraphFont" style:family="text">
      <style:text-properties fo:font-weight="bold" style:font-weight-asian="bold" style:font-weight-complex="bold" fo:font-size="10pt" style:font-size-asian="10pt" fo:language="lt" fo:country="LT"/>
    </style:style>
    <style:style style:name="T2116" style:parent-style-name="DefaultParagraphFont" style:family="text">
      <style:text-properties fo:font-size="10pt" style:font-size-asian="10pt" fo:language="lt" fo:country="LT"/>
    </style:style>
    <style:style style:name="T2117" style:parent-style-name="DefaultParagraphFont" style:family="text">
      <style:text-properties style:text-position="super 65%" fo:font-size="10pt" style:font-size-asian="10pt" fo:language="lt" fo:country="LT"/>
    </style:style>
    <style:style style:name="T2118" style:parent-style-name="DefaultParagraphFont" style:family="text">
      <style:text-properties fo:font-size="10pt" style:font-size-asian="10pt" fo:language="lt" fo:country="LT"/>
    </style:style>
    <style:style style:name="T2119" style:parent-style-name="DefaultParagraphFont" style:family="text">
      <style:text-properties fo:font-size="10pt" style:font-size-asian="10pt" fo:language="lt" fo:country="L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BodyTextIndent3" style:family="paragraph">
      <style:paragraph-properties fo:text-indent="0.5in"/>
    </style:style>
    <style:style style:name="T2123" style:parent-style-name="DefaultParagraphFont" style:family="text">
      <style:text-properties fo:font-style="normal" style:font-style-asian="normal" style:font-style-complex="italic"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tyle="normal" style:font-style-asian="normal" style:font-style-complex="italic" fo:font-size="11pt" style:font-size-asian="11pt"/>
    </style:style>
    <style:style style:name="T2126" style:parent-style-name="DefaultParagraphFont" style:family="text">
      <style:text-properties fo:font-style="normal" style:font-style-asian="normal" style:font-style-complex="italic" fo:font-size="11pt" style:font-size-asian="11pt"/>
    </style:style>
    <style:style style:name="P2127" style:parent-style-name="Normal" style:family="paragraph">
      <style:paragraph-properties fo:text-align="justify"/>
      <style:text-properties style:font-name="Times New Roman"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BodyTextIndent" style:family="paragraph">
      <style:paragraph-properties fo:text-align="center" fo:margin-right="0in" fo:text-indent="0in"/>
      <style:text-properties fo:font-weight="bold" style:font-weight-asian="bold" fo:font-size="11pt" style:font-size-asian="11pt"/>
    </style:style>
    <style:style style:name="P2134" style:parent-style-name="BodyTextIndent" style:family="paragraph">
      <style:paragraph-properties fo:text-align="center" fo:margin-right="0in" fo:text-indent="0in"/>
      <style:text-properties fo:font-weight="bold" style:font-weight-asian="bold" fo:font-size="11pt" style:font-size-asian="11pt"/>
    </style:style>
    <style:style style:name="P2135" style:parent-style-name="BodyTextIndent" style:family="paragraph">
      <style:paragraph-properties fo:text-align="center" fo:margin-right="0in" fo:text-indent="0.5in"/>
      <style:text-properties fo:font-size="11pt" style:font-size-asian="11pt"/>
    </style:style>
    <style:style style:name="P2136" style:parent-style-name="Normal" style:family="paragraph">
      <style:paragraph-properties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style:text-properties style:font-name="Times New Roman" style:font-weight-complex="bold" fo:font-style="italic" style:font-style-asian="italic" style:font-style-complex="italic"/>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style:font-weight-complex="bold" fo:font-style="italic" style:font-style-asian="italic" style:font-style-complex="italic"/>
    </style:style>
    <style:style style:name="T2144" style:parent-style-name="Hyperlink" style:family="text">
      <style:text-properties style:font-name="Times New Roman" style:font-name-asian="MS Mincho" style:font-weight-complex="bold" fo:font-style="italic" style:font-style-asian="italic" style:font-style-complex="italic"/>
    </style:style>
    <style:style style:name="T2145" style:parent-style-name="DefaultParagraphFont" style:family="text">
      <style:text-properties style:font-name="Times New Roman" style:font-name-asian="MS Mincho" style:font-weight-complex="bold" fo:font-style="italic" style:font-style-asian="italic" style:font-style-complex="italic"/>
    </style:style>
    <style:style style:name="P2146" style:parent-style-name="Normal" style:family="paragraph">
      <style:paragraph-properties fo:text-align="justify"/>
      <style:text-properties style:font-name="Times New Roman" fo:font-size="11pt" style:font-size-asian="11pt"/>
    </style:style>
    <style:style style:name="P2147" style:parent-style-name="Normal" style:family="paragraph">
      <style:paragraph-properties fo:text-align="justify"/>
      <style:text-properties style:font-name="Times New Roman" fo:font-size="11pt" style:font-size-asian="11pt"/>
    </style:style>
    <style:style style:name="P2148" style:parent-style-name="Normal" style:family="paragraph">
      <style:paragraph-properties fo:text-align="justify"/>
      <style:text-properties style:font-name="Times New Roman" fo:font-size="11pt" style:font-size-asian="11pt"/>
    </style:style>
    <style:style style:name="P2149" style:parent-style-name="Normal" style:family="paragraph">
      <style:paragraph-properties fo:text-align="justify"/>
      <style:text-properties style:font-name="Times New Roman" fo:font-size="11pt" style:font-size-asian="11pt"/>
    </style:style>
    <style:style style:name="P2150" style:parent-style-name="Normal" style:family="paragraph">
      <style:paragraph-properties fo:text-align="justify"/>
      <style:text-properties style:font-name="Times New Roman" fo:font-size="11pt" style:font-size-asian="11pt"/>
    </style:style>
    <style:style style:name="P2151" style:parent-style-name="Normal" style:family="paragraph">
      <style:paragraph-properties fo:text-align="justify"/>
      <style:text-properties style:font-name="Times New Roman" fo:font-size="11pt" style:font-size-asian="11pt"/>
    </style:style>
    <style:style style:name="P215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53" style:parent-style-name="Normal" style:family="paragraph">
      <style:paragraph-properties fo:text-align="justify"/>
      <style:text-properties style:font-name="Times New Roman" fo:font-size="11pt" style:font-size-asian="11pt"/>
    </style:style>
    <style:style style:name="P2154" style:parent-style-name="Normal" style:family="paragraph">
      <style:paragraph-properties fo:text-align="justify"/>
      <style:text-properties style:font-name="Times New Roman" fo:font-size="11pt" style:font-size-asian="11pt"/>
    </style:style>
    <style:style style:name="P2155" style:parent-style-name="Normal" style:family="paragraph">
      <style:paragraph-properties fo:text-align="end" fo:text-indent="0.5in"/>
      <style:text-properties style:font-name="Times New Roman" fo:font-size="11pt" style:font-size-asian="11pt"/>
    </style:style>
    <style:style style:name="P2156" style:parent-style-name="Heading3" style:family="paragraph">
      <style:paragraph-properties fo:text-align="center" fo:margin-left="0in" fo:text-indent="0in">
        <style:tab-stops/>
      </style:paragraph-properties>
    </style:style>
    <style:style style:name="P2157" style:parent-style-name="Normal" style:family="paragraph">
      <style:paragraph-properties fo:text-align="center"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style:text-properties style:font-name="Times New Roman" fo:font-style="italic" style:font-style-asian="italic" style:font-style-complex="italic"/>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style:font-weight-complex="bold" fo:font-style="italic" style:font-style-asian="italic" style:font-style-complex="italic"/>
    </style:style>
    <style:style style:name="T2167" style:parent-style-name="Hyperlink" style:family="text">
      <style:text-properties style:font-name="Times New Roman" style:font-name-asian="MS Mincho" style:font-weight-complex="bold" fo:font-style="italic" style:font-style-asian="italic" style:font-style-complex="italic"/>
    </style:style>
    <style:style style:name="T2168" style:parent-style-name="DefaultParagraphFont" style:family="text">
      <style:text-properties style:font-name="Times New Roman" style:font-name-asian="MS Mincho" style:font-weight-complex="bold" fo:font-style="italic" style:font-style-asian="italic" style:font-style-complex="italic"/>
    </style:style>
    <style:style style:name="P2169" style:parent-style-name="Normal" style:family="paragraph">
      <style:paragraph-properties fo:text-align="justify"/>
      <style:text-properties style:font-name="Times New Roman" fo:font-style="italic" style:font-style-asian="italic" style:font-style-complex="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Normal" style:family="paragraph">
      <style:paragraph-properties fo:text-align="justify"/>
      <style:text-properties style:font-name="Times New Roman" fo:font-size="11pt" style:font-size-asian="11pt"/>
    </style:style>
    <style:style style:name="P2179" style:parent-style-name="Normal" style:family="paragraph">
      <style:paragraph-properties fo:text-align="center"/>
      <style:text-properties style:font-name="Times New Roman" fo:font-size="11pt" style:font-size-asian="11pt"/>
    </style:style>
    <style:style style:name="P2180" style:parent-style-name="Normal" style:family="paragraph">
      <style:paragraph-properties fo:text-align="justify"/>
      <style:text-properties style:font-name="Times New Roman" fo:font-weight="bold" style:font-weight-asian="bold" style:font-weight-complex="bold"/>
    </style:style>
    <style:style style:name="P2181" style:parent-style-name="Normal" style:family="paragraph">
      <style:paragraph-properties fo:text-align="justify"/>
      <style:text-properties style:font-name="Times New Roman"/>
    </style:style>
    <style:style style:name="P2182" style:parent-style-name="Normal" style:family="paragraph">
      <style:paragraph-properties fo:text-align="justify"/>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style>
    <style:style style:name="T2185" style:parent-style-name="DefaultParagraphFont" style:family="text">
      <style:text-properties style:font-name="Times New Roman"/>
    </style:style>
    <style:style style:name="T2186" style:parent-style-name="Hyperlink" style:family="text">
      <style:text-properties style:font-name="Times New Roman"/>
    </style:style>
    <style:style style:name="T2187" style:parent-style-name="Hyperlink"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widows="0" fo:orphans="0" fo:text-align="justify"/>
      <style:text-properties style:font-name="Times New Roman"/>
    </style:style>
    <style:style style:name="P2194" style:parent-style-name="Normal" style:family="paragraph">
      <style:paragraph-properties fo:widows="0" fo:orphans="0" fo:text-align="justify"/>
      <style:text-properties style:font-name="Times New Roman"/>
    </style:style>
    <style:style style:name="P2195" style:parent-style-name="Normal" style:family="paragraph">
      <style:paragraph-properties fo:widows="0" fo:orphans="0" fo:text-align="justify"/>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Hyperlink" style:family="text">
      <style:text-properties style:font-name="Times New Roman"/>
    </style:style>
    <style:style style:name="T2199" style:parent-style-name="Hyperlink"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P2202" style:parent-style-name="Normal" style:family="paragraph">
      <style:paragraph-properties fo:widows="0" fo:orphans="0" fo:text-align="justify"/>
      <style:text-properties style:font-name="Times New Roman"/>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text-properties style:font-name="Times New Roman"/>
    </style:style>
    <style:style style:name="P2205" style:parent-style-name="Normal" style:family="paragraph">
      <style:paragraph-properties fo:widows="0" fo:orphans="0" fo:text-align="justify"/>
      <style:text-properties style:font-name="Times New Roman"/>
    </style:style>
    <style:style style:name="P2206" style:parent-style-name="Normal" style:family="paragraph">
      <style:paragraph-properties fo:widows="0" fo:orphans="0" fo:text-align="justify"/>
      <style:text-properties style:font-name="Times New Roman"/>
    </style:style>
    <style:style style:name="P2207" style:parent-style-name="Normal" style:family="paragraph">
      <style:paragraph-properties fo:widows="0" fo:orphans="0" fo:text-align="justify"/>
    </style:style>
    <style:style style:name="T2208" style:parent-style-name="DefaultParagraphFont" style:family="text">
      <style:text-properties style:font-name="Times New Roman"/>
    </style:style>
    <style:style style:name="T2209" style:parent-style-name="Hyperlink" style:family="text">
      <style:text-properties style:font-name="Times New Roman"/>
    </style:style>
    <style:style style:name="T2210" style:parent-style-name="DefaultParagraphFont" style:family="text">
      <style:text-properties style:font-name="Times New Roman"/>
    </style:style>
    <style:style style:name="T2211" style:parent-style-name="DefaultParagraphFont" style:family="text">
      <style:text-properties style:font-name="Times New Roman"/>
    </style:style>
    <style:style style:name="P2212" style:parent-style-name="Normal" style:family="paragraph">
      <style:paragraph-properties fo:widows="0" fo:orphans="0" fo:text-align="justify"/>
      <style:text-properties style:font-name="Times New Roman"/>
    </style:style>
    <style:style style:name="P2213" style:parent-style-name="Normal" style:family="paragraph">
      <style:paragraph-properties fo:widows="0" fo:orphans="0" fo:text-align="justify"/>
      <style:text-properties style:font-name="Times New Roman"/>
    </style:style>
    <style:style style:name="P2214" style:parent-style-name="Normal" style:family="paragraph">
      <style:paragraph-properties fo:widows="0" fo:orphans="0"/>
      <style:text-properties style:font-name="Times New Roman"/>
    </style:style>
    <style:style style:name="P2215" style:parent-style-name="Normal" style:family="paragraph">
      <style:paragraph-properties fo:widows="0" fo:orphans="0" fo:text-align="justify" fo:text-indent="0.5in"/>
      <style:text-properties style:font-name="Times New Roman"/>
    </style:style>
    <style:style style:name="P2216" style:parent-style-name="Normal" style:family="paragraph">
      <style:paragraph-properties fo:widows="0" fo:orphans="0" fo:text-align="justify" fo:text-indent="0.5in"/>
      <style:text-properties style:font-name="Times New Roman"/>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Normal" style:family="paragraph">
      <style:paragraph-properties fo:widows="0" fo:orphans="0" fo:text-align="justify" fo:text-indent="0.5in"/>
      <style:text-properties style:font-name="Times New Roman"/>
    </style:style>
    <style:style style:name="P2222" style:parent-style-name="Normal" style:family="paragraph">
      <style:paragraph-properties fo:widows="0" fo:orphans="0" fo:text-align="justify"/>
      <style:text-properties style:font-name="Times New Roman" fo:font-weight="bold" style:font-weight-asian="bold"/>
    </style:style>
    <style:style style:name="P2223" style:parent-style-name="PlainText" style:family="paragraph">
      <style:paragraph-properties fo:text-align="justify" fo:margin-left="0.5in">
        <style:tab-stops/>
      </style:paragraph-properties>
      <style:text-properties style:font-name="Times New Roman"/>
    </style:style>
    <style:style style:name="P2224" style:parent-style-name="PlainText" style:family="paragraph">
      <style:paragraph-properties fo:text-align="justify" fo:margin-left="0.5in">
        <style:tab-stops/>
      </style:paragraph-properties>
    </style:style>
    <style:style style:name="T2225" style:parent-style-name="DefaultParagraphFont"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PlainText" style:family="paragraph">
      <style:paragraph-properties fo:text-align="justify" fo:margin-left="0.5in">
        <style:tab-stops/>
      </style:paragraph-properties>
      <style:text-properties style:font-name="Times New Roman"/>
    </style:style>
    <style:style style:name="P2229" style:parent-style-name="PlainText" style:family="paragraph">
      <style:paragraph-properties fo:text-align="justify"/>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T2235" style:parent-style-name="DefaultParagraphFont" style:family="text">
      <style:text-properties style:font-name="Times New Roman"/>
    </style:style>
    <style:style style:name="P2236" style:parent-style-name="PlainText" style:family="paragraph">
      <style:text-properties style:font-name="Times New Roman"/>
    </style:style>
    <style:style style:name="P2237" style:parent-style-name="Normal" style:family="paragraph">
      <style:paragraph-properties fo:text-align="justify"/>
    </style:style>
    <style:style style:name="T2238" style:parent-style-name="Typewriter" style:family="text">
      <style:text-properties style:font-name="Times New Roman"/>
    </style:style>
    <style:style style:name="T2239" style:parent-style-name="Typewriter" style:family="text">
      <style:text-properties style:font-name="Times New Roman"/>
    </style:style>
    <style:style style:name="T2240" style:parent-style-name="Typewriter" style:family="text">
      <style:text-properties style:font-name="Times New Roman"/>
    </style:style>
    <style:style style:name="P2241" style:parent-style-name="PlainText" style:family="paragraph">
      <style:text-properties style:font-name="Times New Roman"/>
    </style:style>
    <style:style style:name="P2242" style:parent-style-name="PlainText" style:family="paragraph">
      <style:paragraph-properties fo:text-indent="0.4923in"/>
      <style:text-properties style:font-name="Times New Roman"/>
    </style:style>
    <style:style style:name="P2243" style:parent-style-name="PlainText" style:family="paragraph">
      <style:paragraph-properties fo:text-indent="0.4923in"/>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T2246" style:parent-style-name="Hyperlink" style:family="text">
      <style:text-properties style:font-name="Times New Roman"/>
    </style:style>
    <style:style style:name="T2247" style:parent-style-name="Hyperlink" style:family="text">
      <style:text-properties style:font-name="Times New Roman"/>
    </style:style>
    <style:style style:name="T2248" style:parent-style-name="DefaultParagraphFont" style:family="text">
      <style:text-properties style:font-name="Times New Roman"/>
    </style:style>
    <style:style style:name="P2249" style:parent-style-name="PlainText" style:family="paragraph">
      <style:paragraph-properties fo:text-indent="0.4923in"/>
      <style:text-properties style:font-name="Times New Roman"/>
    </style:style>
    <style:style style:name="P2250" style:parent-style-name="PlainText" style:family="paragraph">
      <style:text-properties style:font-name="Times New Roman"/>
    </style:style>
    <style:style style:name="P2251" style:parent-style-name="PlainText" style:family="paragraph">
      <style:text-properties style:font-name="Times New Roman"/>
    </style:style>
    <style:style style:name="P2252" style:parent-style-name="PlainText" style:family="paragraph">
      <style:text-properties style:font-name="Times New Roman"/>
    </style:style>
    <style:style style:name="T2253" style:parent-style-name="DefaultParagraphFont" style:family="text">
      <style:text-properties style:font-name="Times New Roman"/>
    </style:style>
    <style:style style:name="T2254" style:parent-style-name="Hyperlink" style:family="text">
      <style:text-properties style:font-name="Times New Roman"/>
    </style:style>
    <style:style style:name="T2255" style:parent-style-name="DefaultParagraphFont" style:family="text">
      <style:text-properties style:font-name="Times New Roman"/>
    </style:style>
    <style:style style:name="T2256" style:parent-style-name="DefaultParagraphFont" style:family="text">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P2259" style:parent-style-name="PlainText" style:family="paragraph">
      <style:text-properties style:font-name="Times New Roman"/>
    </style:style>
    <style:style style:name="P2260" style:parent-style-name="PlainText" style:family="paragraph">
      <style:text-properties style:font-name="Times New Roman"/>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T2264" style:parent-style-name="DefaultParagraphFont" style:family="text">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fo:color="#000000"/>
    </style:style>
    <style:style style:name="P2267" style:parent-style-name="PlainText" style:family="paragraph">
      <style:text-properties style:font-name="Times New Roman"/>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text-properties style:font-name="Times New Roman" style:font-name-asian="MS Mincho"/>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style:style>
    <style:style style:name="T2272" style:parent-style-name="Hyperlink" style:family="text">
      <style:text-properties style:font-name="Times New Roman" style:font-name-asian="MS Mincho"/>
    </style:style>
    <style:style style:name="T2273" style:parent-style-name="DefaultParagraphFont" style:family="text">
      <style:text-properties style:font-name="Times New Roman" style:font-name-asian="MS Mincho"/>
    </style:style>
    <style:style style:name="T2274" style:parent-style-name="DefaultParagraphFont" style:family="text">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text-properties style:font-name="Times New Roman"/>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font-name-asian="MS Mincho"/>
    </style:style>
    <style:style style:name="P2279" style:parent-style-name="PlainText" style:family="paragraph">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T2281" style:parent-style-name="Hyperlink" style:family="text">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P2283" style:parent-style-name="PlainText" style:family="paragraph">
      <style:text-properties style:font-name="Times New Roman" style:font-name-asian="MS Mincho"/>
    </style:style>
    <style:style style:name="T2284" style:parent-style-name="DefaultParagraphFont" style:family="text">
      <style:text-properties style:font-name="Times New Roman" style:font-name-asian="MS Mincho" fo:font-weight="bold" style:font-weight-asian="bold" style:font-weight-complex="bold"/>
    </style:style>
    <style:style style:name="T2285" style:parent-style-name="DefaultParagraphFont" style:family="text">
      <style:text-properties style:font-name="Times New Roman" style:font-name-asian="MS Mincho" fo:font-weight="bold" style:font-weight-asian="bold" style:font-weight-complex="bold"/>
    </style:style>
    <style:style style:name="T2286" style:parent-style-name="DefaultParagraphFont" style:family="text">
      <style:text-properties style:font-name="Times New Roman" style:font-name-asian="MS Mincho"/>
    </style:style>
    <style:style style:name="P2287" style:parent-style-name="PlainText" style:family="paragraph">
      <style:text-properties style:font-name="Times New Roman" style:font-name-asian="MS Mincho"/>
    </style:style>
    <style:style style:name="P2288" style:parent-style-name="PlainText" style:family="paragraph">
      <style:paragraph-properties fo:text-align="justify"/>
      <style:text-properties style:font-name="Times New Roman" style:font-name-asian="MS Mincho"/>
    </style:style>
    <style:style style:name="P2289" style:parent-style-name="PlainText" style:family="paragraph">
      <style:paragraph-properties fo:text-align="justify"/>
      <style:text-properties style:font-name="Times New Roman" style:font-name-asian="MS Mincho"/>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style:style>
    <style:style style:name="T2292" style:parent-style-name="Hyperlink" style:family="text">
      <style:text-properties style:font-name="Times New Roman" style:font-name-asian="MS Mincho"/>
    </style:style>
    <style:style style:name="T2293" style:parent-style-name="DefaultParagraphFont" style:family="text">
      <style:text-properties style:font-name="Times New Roman" style:font-name-asian="MS Mincho"/>
    </style:style>
    <style:style style:name="P2294" style:parent-style-name="PlainText" style:family="paragraph">
      <style:paragraph-properties fo:text-align="justify"/>
      <style:text-properties style:font-name="Times New Roman" style:font-name-asian="MS Mincho"/>
    </style:style>
    <style:style style:name="P2295" style:parent-style-name="PlainText" style:family="paragraph">
      <style:text-properties style:font-name="Times New Roman" style:font-name-asian="MS Mincho"/>
    </style:style>
    <style:style style:name="P2296" style:parent-style-name="PlainText" style:family="paragraph">
      <style:paragraph-properties fo:text-align="justify"/>
      <style:text-properties style:font-name="Times New Roman" style:font-name-asian="MS Mincho"/>
    </style:style>
    <style:style style:name="P2297" style:parent-style-name="PlainText" style:family="paragraph">
      <style:paragraph-properties fo:text-align="justify"/>
      <style:text-properties style:font-name="Times New Roman" style:font-name-asian="MS Mincho"/>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T2302" style:parent-style-name="DefaultParagraphFont" style:family="text">
      <style:text-properties style:font-name="Times New Roman" style:font-name-asian="MS Mincho"/>
    </style:style>
    <style:style style:name="P2303" style:parent-style-name="PlainText" style:family="paragraph">
      <style:paragraph-properties fo:text-align="justify"/>
      <style:text-properties style:font-name="Times New Roman" style:font-name-asian="MS Mincho"/>
    </style:style>
    <style:style style:name="P2304" style:parent-style-name="PlainText" style:family="paragraph">
      <style:paragraph-properties fo:text-align="justify"/>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style:style>
    <style:style style:name="T2309" style:parent-style-name="Hyperlink" style:family="text">
      <style:text-properties style:font-name="Times New Roman" style:font-name-asian="MS Mincho"/>
    </style:style>
    <style:style style:name="T2310" style:parent-style-name="DefaultParagraphFont" style:family="text">
      <style:text-properties style:font-name="Times New Roman" style:font-name-asian="MS Mincho"/>
    </style:style>
    <style:style style:name="P2311" style:parent-style-name="PlainText" style:family="paragraph">
      <style:paragraph-properties fo:text-align="justify"/>
      <style:text-properties style:font-name="Times New Roman" style:font-name-asian="MS Mincho"/>
    </style:style>
    <style:style style:name="P2312" style:parent-style-name="WW-Quotations" style:family="paragraph">
      <style:paragraph-properties fo:text-align="justify" fo:margin-bottom="0in" fo:margin-left="0in" fo:margin-right="0in">
        <style:tab-stops/>
      </style:paragraph-properties>
    </style:style>
    <style:style style:name="T2313" style:parent-style-name="DefaultParagraphFont" style:family="text">
      <style:text-properties fo:font-size="10pt" style:font-size-asian="10pt" fo:language="lt" fo:country="LT"/>
    </style:style>
    <style:style style:name="T2314" style:parent-style-name="DefaultParagraphFont" style:family="text">
      <style:text-properties style:text-position="super 65%" fo:font-size="10pt" style:font-size-asian="10pt" fo:language="lt" fo:country="LT"/>
    </style:style>
    <style:style style:name="T2315" style:parent-style-name="DefaultParagraphFont" style:family="text">
      <style:text-properties fo:font-size="10pt" style:font-size-asian="10pt" fo:language="lt" fo:country="LT"/>
    </style:style>
    <style:style style:name="T2316" style:parent-style-name="DefaultParagraphFont" style:family="text">
      <style:text-properties fo:font-size="10pt" style:font-size-asian="10pt" fo:language="lt" fo:country="LT"/>
    </style:style>
    <style:style style:name="P2317"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318" style:parent-style-name="Normal" style:family="paragraph">
      <style:paragraph-properties fo:text-align="justify"/>
      <style:text-properties style:font-name="Times New Roman"/>
    </style:style>
    <style:style style:name="P2319" style:parent-style-name="PlainText" style:family="paragraph">
      <style:paragraph-properties fo:text-align="justify"/>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style:style>
    <style:style style:name="T2323" style:parent-style-name="Hyperlink" style:family="text">
      <style:text-properties style:font-name="Times New Roman" style:font-name-asian="MS Mincho"/>
    </style:style>
    <style:style style:name="T2324" style:parent-style-name="DefaultParagraphFont" style:family="text">
      <style:text-properties style:font-name="Times New Roman" style:font-name-asian="MS Mincho"/>
    </style:style>
    <style:style style:name="P2325" style:parent-style-name="PlainText" style:family="paragraph">
      <style:paragraph-properties fo:text-align="justify"/>
      <style:text-properties style:font-name="Times New Roman" style:font-name-asian="MS Mincho"/>
    </style:style>
    <style:style style:name="P2326" style:parent-style-name="Normal" style:family="paragraph">
      <style:paragraph-properties fo:text-align="justify"/>
      <style:text-properties style:font-name="Times New Roman"/>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style:style>
    <style:style style:name="T2332" style:parent-style-name="Hyperlink" style:family="text">
      <style:text-properties style:font-name="Times New Roman" style:font-name-asian="MS Mincho"/>
    </style:style>
    <style:style style:name="T2333" style:parent-style-name="DefaultParagraphFont" style:family="text">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T2335" style:parent-style-name="DefaultParagraphFont" style:family="text">
      <style:text-properties style:font-name="Times New Roman" style:font-name-asian="MS Mincho" fo:font-weight="bold" style:font-weight-asian="bold" style:font-weight-complex="bold"/>
    </style:style>
    <style:style style:name="T2336" style:parent-style-name="DefaultParagraphFont" style:family="text">
      <style:text-properties style:font-name="Times New Roman" style:font-name-asian="MS Mincho"/>
    </style:style>
    <style:style style:name="P2337" style:parent-style-name="PlainText" style:family="paragraph">
      <style:text-properties style:font-name="Times New Roman" style:font-name-asian="MS Mincho"/>
    </style:style>
    <style:style style:name="P2338" style:parent-style-name="PlainText" style:family="paragraph">
      <style:text-properties style:font-name="Times New Roman" style:font-name-asian="MS Mincho"/>
    </style:style>
    <style:style style:name="P2339" style:parent-style-name="PlainText" style:family="paragraph">
      <style:text-properties style:font-name="Times New Roman" style:font-name-asian="MS Mincho"/>
    </style:style>
    <style:style style:name="P2340" style:parent-style-name="PlainText" style:family="paragraph">
      <style:text-properties style:font-name="Times New Roman" style:font-name-asian="MS Mincho"/>
    </style:style>
    <style:style style:name="P2341" style:parent-style-name="PlainText" style:family="paragraph">
      <style:text-properties style:font-name="Times New Roman" style:font-name-asian="MS Mincho"/>
    </style:style>
    <style:style style:name="P2342" style:parent-style-name="PlainText" style:family="paragraph">
      <style:text-properties style:font-name="Times New Roman" style:font-name-asian="MS Mincho"/>
    </style:style>
    <style:style style:name="P2343" style:parent-style-name="PlainText" style:family="paragraph">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s teritorijoje statomų, rekonstruojamų ir remont</text:span><text:span text:style-name="T23">uojamų statinių e</text:span><text:span text:style-name="T24">s</text:span><text:span text:style-name="T25">minius reikalavimus, statybos techninio normavimo, statybinių tyrinėjimų, statinių projektavimo, naujų statinių statybos, rekonstravimo, remonto, jų pripažinimo tinkamais naudoti, statinių naudojimo ir priežiūros, nugriovimo bei visos šio</text:span><text:span text:style-name="T26">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nekilnojamojo kultūros paveldo tyrimų ir kultūros paveldo statinių tvarkomųjų paveldosaugos dar</text:span><text:span text:style-name="T36">bų bei su jais susijusių procedūrų reikalavimus, kuriuos nustato Nekilnojamojo kultūros paveldo<text:s/></text:span><text:soft-page-break/><text:span text:style-name="T37">apsaugos įstatymas, išskyrus reikalavimus, nustatytus šio Įstatymo 4 straipsnio 1 dalyje ir 13 straipsnio 1 dalyje;</text:span></text:p>
      <text:p text:style-name="P38"><text:span text:style-name="T39">3) naudojamame statinyje vykdomos ūkinės kom</text:span><text:span text:style-name="T40">ercinės ar kitos veiklos reikalavimus.</text:span></text:p>
      <text:p text:style-name="P41"><text:span text:style-name="T42">3. Įstatymas yra suderintas su šio Įstatymo priede nurodytais Europos Sąjungos teisės aktais.</text:span></text:p>
      <text:p text:style-name="P43">Straipsnio pakeitimai:</text:p>
      <text:p text:style-name="P44"><text:span text:style-name="T45">Nr.<text:s/></text:span><text:a xlink:href="http://www3.lrs.lt/cgi-bin/preps2?a=220290&amp;b=" office:target-frame-name="_top" xlink:show="replace"><text:span text:style-name="T46">IX-1780</text:span></text:a><text:span text:style-name="T47">, 2003-10-16, Žin., 2003,<text:s/></text:span><text:span text:style-name="T48">Nr. 104-4649 (2003-11-05)</text:span></text:p>
      <text:p text:style-name="P49"><text:span text:style-name="T50">Nr.<text:s/></text:span><text:a xlink:href="http://www3.lrs.lt/cgi-bin/preps2?a=232384&amp;b=" office:target-frame-name="_top" xlink:show="replace"><text:span text:style-name="T51">IX-2215</text:span></text:a><text:span text:style-name="T52">, 2004-04-29, Žin., 2004, Nr. 73-2545 (2004-04-30)</text:span></text:p>
      <text:p text:style-name="P53"><text:span text:style-name="T54">Nr.<text:s/></text:span><text:a xlink:href="http://www3.lrs.lt/cgi-bin/preps2?a=285396&amp;b=" office:target-frame-name="_top" xlink:show="replace"><text:span text:style-name="T55">X-857</text:span></text:a><text:span text:style-name="T56">, 2006-10-17, Žin., 2006, Nr. 116</text:span><text:span text:style-name="T57">-4402 (2006-10-31)</text:span></text:p>
      <text:p text:style-name="P58"/>
      <text:p text:style-name="P59">2 straipsnis. Pagrindinės šio Įstatymo sąvokos</text:p>
      <text:p text:style-name="P60"><text:span text:style-name="T61">1.<text:s/></text:span><text:span text:style-name="T62">Statinio architektūra</text:span><text:span text:style-name="T63"><text:s/>– statinio, kaip meno kūrinio, vidaus erdvės ir išorės pavidalas, statinio dalių išdėstymas, jų formų meninė išraiška ir visų statinio elementų tarpusavio santykis.</text:span></text:p>
      <text:p text:style-name="P64"><text:span text:style-name="T65">2.</text:span><text:span text:style-name="T66"><text:s/>Statinys</text:span><text:span text:style-name="T67"><text:s/>– visa tai, kas sukurta statybos darbais naudojant statybos produktus ir yra tvirtai sujungta su žeme. Tai pastatai (gyvenamieji, pramoniniai, komerciniai, biurai, sveikatos apsaugos, švietimo, poilsio, žemės ūkio ir kiti) ir inžineriniai stat</text:span><text:span text:style-name="T68">iniai ar mišrios rūšies statiniai (su inžineriniais statiniais sujungti pastatai), taip pat statinių priestatai, antstatai ir jų dalys, įrenginių, technologinių inžinerinių sistemų ir statinio inžinerinių sistemų statybinės konstrukcijos. Apibrėžimas „tvir</text:span><text:span text:style-name="T69">tai sujungta su žeme“ reiškia, kad statinio konstrukcijos yra įleistos į žemę (jūrų, ežerų, upių ar kitų vandens telkinių dugną) ar remiasi į žemės paviršių (vandens telkinių dugną).</text:span></text:p>
      <text:p text:style-name="P70"><text:span text:style-name="T71">3.<text:s/></text:span><text:span text:style-name="T72">Ypatingas statinys</text:span><text:span text:style-name="T73"><text:s/>– statinys, kuriame naudojamos ar saugomos pavojing</text:span><text:span text:style-name="T74">os medžiagos (pagal nustatytus jų ribinius kiekius); statinys, kuriame yra potencialiai pavojingų įrenginių ar atliekami potencialiai pavojingi darbai; sudėtingos konstrukcijos ir sudėtingų technologijų statinys (pagal normatyviniais statybos techniniais d</text:span><text:span text:style-name="T75">okumentais nustatytus sudėtingumo požymius bei techninius parametrus); visuomenės poreikiams naudojamas pastatas, kuriame vienu metu būna daugiau kaip 100 žmonių; kultūros paveldo statinys. Ypatingų statinių kategorijai priskiriamų statinių sąrašą tvirtina</text:span><text:span text:style-name="T76"><text:s/>Vyriausybės įgaliota institucija.</text:span></text:p>
      <text:p text:style-name="P77"><text:span text:style-name="T78">4.<text:s/></text:span><text:span text:style-name="T79">Laikinas statinys</text:span><text:span text:style-name="T80"><text:s/>– statinys, skirtas naudoti ne ilgiau kaip 3 metus, pagamintas gamykloje ar pastatytas iš surenkamųjų konstrukcijų, kurį galima išardyti ar perkelti į kitą vietą ir kuris neturi pamatų, bet remiasi į<text:s/></text:span><text:span text:style-name="T81">žemės paviršių: kioskas, gatvių prekybos, pramogų ar parodos paviljonas, parodos eksponatas,<text:s/></text:span><text:soft-page-break/><text:span text:style-name="T82">palapinės danga ar pneumatinis apvalkalas, vagonėlis, konteineris, įvairios paskirties aikštelė su dirbtine danga, statybininkų, tyrėjų ar kitos terminuotos veiklo</text:span><text:span text:style-name="T83">s reikmėms skirtas statinys. Laikinas statinys ir teisės į jį nekilnojamojo turto registre neregistruojami.<text:s/></text:span></text:p>
      <text:p text:style-name="P84"><text:span text:style-name="T85">5.<text:s/></text:span><text:span text:style-name="T86">Nebaigtas statinys</text:span><text:span text:style-name="T87"><text:s/>– statinys, kuris dėl neužbaigtų statybos darbų negali būti naudojamas pagal paskirtį ir nėra pripažintas tinkamu naudoti.</text:span></text:p>
      <text:p text:style-name="P88"><text:span text:style-name="T89">6.</text:span><text:span text:style-name="T90"><text:s/></text:span><text:span text:style-name="T91">Nesudėtingas statinys</text:span><text:span text:style-name="T92"><text:s/>– paprastų konstrukcijų pastatas, kurio visų aukštų, rūsio (pusrūsio), antstatų, pastogės patalpų ir naudojimo paskirtimi susietų priestatų plotų, apskaičiuotų tarp išorinių sienų išorinių paviršių, suma yra ne didesnė kaip 80 kvadra</text:span><text:span text:style-name="T93">tinių metrų; paprastų konstrukcijų inžinerinis statinys. Pastato ir inžinerinio statinio paprastų konstrukcijų požymius ir techninius parametrus nustato normatyviniai statybos techniniai dokumentai.</text:span></text:p>
      <text:p text:style-name="P94"><text:span text:style-name="T95">7.<text:s/></text:span><text:span text:style-name="T96">Pastatas</text:span><text:span text:style-name="T97"><text:s/>– stogu apdengtas statinys, kuriame yra viena</text:span><text:span text:style-name="T98">s ar daugiau kambarių ar kitų patalpų, išdėstytų tarp sienų ir pertvarų ir naudojamų žmonėms gyventi ar žemės ūkio, prekybos, kultūros, transporto ir kitai veiklai.</text:span></text:p>
      <text:p text:style-name="P99"><text:span text:style-name="T100">8.<text:s/></text:span><text:span text:style-name="T101">Viešojo naudojimo pastatas</text:span><text:span text:style-name="T102"><text:s/>– viešbutis ar kitas trumpalaikio apgyvendinimo pastatas; įst</text:span><text:span text:style-name="T103">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4"><text:span text:style-name="T105">9.<text:s/></text:span><text:span text:style-name="T106">I</text:span><text:span text:style-name="T107">nžineriniai statiniai</text:span><text:span text:style-name="T108"><text:s/>– susisiekimo komunikacijos, inžineriniai tinklai, kanalai, taip pat visi kiti statiniai, kurie nėra pastatai.</text:span></text:p>
      <text:p text:style-name="P109"><text:span text:style-name="T110">10.<text:s/></text:span><text:span text:style-name="T111">Inžineriniai tinklai</text:span><text:span text:style-name="T112"><text:s/>– statinio statybos sklype (išskyrus statinio vidų) ir už jo ribų nutiesti komunaliniai ar vietini</text:span><text:span text:style-name="T113">ai vandentiekio, nuotėkų šalinimo, šilumos, dujų, naftos ar kito kuro, technologiniai vamzdynai, elektros perdavimo, energijos bei nuotolinio ryšio (telekomunikacijų) linijos su jų maitinimo šaltiniais ir įrenginiais.</text:span></text:p>
      <text:p text:style-name="P114"><text:span text:style-name="T115">11.<text:s/></text:span><text:span text:style-name="T116">Susisiekimo komunikacijos</text:span><text:span text:style-name="T117"><text:s/>– visų r</text:span><text:span text:style-name="T118">ūšių transporto (biotransporto</text:span><text:span text:style-name="T119">,<text:s/></text:span><text:span text:style-name="T120">geležinkelio, automobilių,</text:span><text:span text:style-name="T121"><text:s/></text:span><text:span text:style-name="T122">jūrų, vidaus vandenų, oro, miestų</text:span><text:span text:style-name="T123"><text:s/></text:span><text:span text:style-name="T124">elektrinio transporto) bei pėsčiųjų judėjimo vietos (keliai, gatvės).</text:span></text:p>
      <text:p text:style-name="P125"><text:span text:style-name="T126">12.<text:s/></text:span><text:span text:style-name="T127">Kultūros paveldo statinys<text:s/></text:span><text:span text:style-name="T128">– verting</text:span><text:span text:style-name="T129">ų</text:span><text:span text:style-name="T130">j</text:span><text:span text:style-name="T131">ų</text:span><text:span text:style-name="T132"><text:s/>savybi</text:span><text:span text:style-name="T133">ų</text:span><text:span text:style-name="T134"><text:s/>turintys pastatas, jo dalis, in</text:span><text:span text:style-name="T135">ž</text:span><text:span text:style-name="T136">inerinis s</text:span><text:span text:style-name="T137">tatinys ar jo i</text:span><text:span text:style-name="T138">š</text:span><text:span text:style-name="T139">likusi dalis, monumental</text:span><text:span text:style-name="T140">ū</text:span><text:span text:style-name="T141">s nekilnojamieji dail</text:span><text:span text:style-name="T142">ė</text:span><text:span text:style-name="T143">s k</text:span><text:span text:style-name="T144">ū</text:span><text:span text:style-name="T145">riniai.</text:span></text:p>
      <text:p text:style-name="P146"><text:span text:style-name="T147">13.<text:s/></text:span><text:span text:style-name="T148">Statyba</text:span><text:span text:style-name="T149"><text:s/>– veikla, kurios tikslas – pastatyti (sumontuoti, nutiesti) naują, rekonstruoti, remontuoti ar griauti esamą statinį. Ši sąvoka taip pat apima kultūros paveldo statinių<text:s/></text:span><text:span text:style-name="T150">tvarkomuosius statybos darbus ar statinių statybą kultūros paveldo objektų teritorijose.<text:s/></text:span></text:p>
      <text:p text:style-name="P151"><text:span text:style-name="T152">14</text:span><text:span text:style-name="T153">. Statinio statybos valdymas</text:span><text:span text:style-name="T154"><text:s/>– statinio statybos organizavimo būdas, kai statybą ir su ja susijusių kitų statybos techninės veiklos pagrindinių sričių darbus organi</text:span><text:span text:style-name="T155">zuoja statinio statybos valdytojas pavedimo sutarties tarp įgaliotojo – statytojo (užsakovo) ir įgaliotinio – statinio statybos valdytojo pagrindu.</text:span></text:p>
      <text:p text:style-name="P156"><text:span text:style-name="T157">15.</text:span><text:span text:style-name="T158"><text:s/>Statybos darbai</text:span><text:span text:style-name="T159"><text:s/>– visi darbai, atliekami statant arba griaunant statinį (žemės kasimo, mūrijimo, betonav</text:span><text:span text:style-name="T160">imo, montavimo, pamatų ir stogų įrengimo, stalių, apdailos, įrenginių paleidimo ir derinimo). Statybos darbai skirstomi į<text:s/></text:span><text:span text:style-name="T161">bendruosius<text:s/></text:span><text:span text:style-name="T162">(žemės darbai, statybinių konstrukcijų statybos ir montavimo darbai) ir<text:s/></text:span><text:span text:style-name="T163">specialiuosius<text:s/></text:span><text:span text:style-name="T164">(kiti statybos darbai). Specialiųjų</text:span><text:span text:style-name="T165"><text:s/>darbų rūšys nustatomos normatyviniuose statybos techniniuose dokumentuose.</text:span></text:p>
      <text:p text:style-name="P166"><text:span text:style-name="T167">16.<text:s/></text:span><text:span text:style-name="T168">Statyba ūkio būdu</text:span><text:span text:style-name="T169"><text:s/>– statybos organizavimo būdas, kai statybos darbai atliekami ir tinkamas naudoti statinys sukuriamas statytojo rizika, nesudarius rangos sutarties, naudojant<text:s/></text:span><text:span text:style-name="T170">statytojo darbo jėgą, jam priklausančius statybos produktus, įrenginius.</text:span></text:p>
      <text:p text:style-name="P171"><text:span text:style-name="T172">17.<text:s/></text:span><text:span text:style-name="T173">Naujo statinio statyba</text:span><text:span text:style-name="T174"><text:s/>– statybos rūšis, kai yra tikslas statybos sklype, kuriame yra ar nėra statinių, pastatyti naują statinį; pastatyti esamo statinio antžeminį ar požeminį pri</text:span><text:span text:style-name="T175">estatą, neatsižvelgiant į tai, ar jie savo paskirtimi bus susiję, ar ne (išskyrus priestatų statybą, kuri pagal šio straipsnio 18 dalį priskirta statinio rekonstravimui); atstatyti buvusį (sugriuvusį, sunaikintą, nugriautą) statinį.</text:span></text:p>
      <text:p text:style-name="P176"><text:span text:style-name="T177">18.<text:s/></text:span><text:span text:style-name="T178">Statinio rekonstrav</text:span><text:span text:style-name="T179">imas</text:span><text:span text:style-name="T180"><text:s/>– statybos rūšis, kai yra tikslas iš esmės pertvarkyti esamą statinį, sukurti jo naują kokybę: pastatyti naujus aukštus (antstatus) ar nugriauti dalį esamų (nedidinant statinio užimto žemės ploto matmenų, išskyrus šioje dalyje nurodytą priestato atvej</text:span><text:span text:style-name="T181">į); pristatyti prie statinio (ar pastatyti tarp gretimų statinių) priestatą – pagalbinį statinį (pagal naudojimo paskirtį susijusį su statiniu, prie kurio jis pristatomas), kurio visų aukštų, taip pat rūsio (pusrūsio), antstatų, pastogės patalpų plotų suma</text:span><text:span text:style-name="T182"><text:s/>nebūtų didesnė kaip 10 procentų už tokiu pat būdu apskaičiuotą statinio, prie kurio priestatas pristatomas, plotų sumą; iš esmės keisti statinio fasadų išvaizdą (keičiant apdailą – jos konstrukcijas, medžiagas, įrengiant naujus statinio elementus – balkon</text:span><text:span text:style-name="T183">us, duris, langus, architektūros detales, keičiant šių statinio elementų matmenis, tipą, išdėstymą ar juos pašalinant); keisti (pašalinti nereikalingas) bet kurias laikančiąsias konstrukcijas kito tipo konstrukcijomis; iš esmės keisti pastato patalpų planą</text:span><text:span text:style-name="T184"><text:s/>pertvarkant laikančiąsias konstrukcijas; apšiltinti statinio išorines atitvaras (sienas, stogą); atlikti šio straipsnio 20 dalyje išvardytus statinio kapitalinio remonto darbus, jei šie darbai atliekami kartu su statinio rekonstravimu; pertvarkyti statini</text:span><text:span text:style-name="T185">o bendrąsias inžinerines sistemas keičiant jų tipą, pralaidumą; atlikti technologinių įrenginių ir technologinių inžinerinių sistemų, inžinerinių tinklų ir susisiekimo komunikacijų rekonstravimo darbus, nurodytus normatyviniuose statinio saugos ir paskirti</text:span><text:span text:style-name="T186">es dokumentuose; pritaikyti statinį naujai paskirčiai, kai normatyvinių statybos techninių dokumentų ir normatyvinių statinio saugos ir paskirties dokumentų nustatyti naujos statinio paskirties reikalavimai yra griežtesni negu buvusios ir kai šių reikalavi</text:span><text:span text:style-name="T187">mų negalima laikytis atliekant paprastąjį ar kapitalinį remontą.</text:span></text:p>
      <text:p text:style-name="P188"><text:span text:style-name="T189">19.<text:s/></text:span><text:span text:style-name="T190">Statinio remontas</text:span><text:span text:style-name="T191"><text:s/>– statybos rūšis, kai yra tikslas iš dalies arba visiškai atkurti normatyvinių statybos techninių dokumentų nustatytas statinio ar jo dalies savybes, pablogėjusias dėl s</text:span><text:span text:style-name="T192">tatinio naudojimo, arba jas pagerinti. Statinio remontas skirstomas į statinio<text:s/></text:span><text:span text:style-name="T193">kapitalinį<text:s/></text:span><text:span text:style-name="T194">remontą ir statinio<text:s/></text:span><text:span text:style-name="T195">paprastąjį<text:s/></text:span><text:span text:style-name="T196">remontą.<text:s/></text:span></text:p>
      <text:p text:style-name="P197"><text:span text:style-name="T198">20.<text:s/></text:span><text:span text:style-name="T199">Statinio kapitalinis remontas</text:span><text:span text:style-name="T200"><text:s/>– statinio remontas, kai: statinio susidėvėjusios laikančiosios konstrukcijos (išskyrus lai</text:span><text:span text:style-name="T201">kančiąsias sienas, karkasą ir pamatus, kurie tik stiprinami) keičiamos į tokias pat ar ilgaamžiškesnes bei geresnes naudojimo savybes turinčias laikančiąsias konstrukcijas ar esamos laikančiosios konstrukcijos stiprinamos; iš dalies keičiama statinio fasad</text:span><text:span text:style-name="T202">ų išvaizda (keičiama dalis fasado elementų ar įrengiami papildomai nauji elementai – balkonai, durys, langai, architektūros detalės, keičiama susidėvėjusi statinio išorės apdaila į tokio pat tipo kaip buvusi ar į kitą apdailą); keičiamos susidėvėjusios sta</text:span><text:span text:style-name="T203">tinio bendrosios inžinerinės sistemos ar jų elementai į kitas tokio pat tipo sistemas (elementus) nedidinant jų pralaidumo; įrengiamos atskirosios statinio inžinerinės sistemos; atliekami technologinių įrenginių bei technologinių inžinerinių sistemų, inžin</text:span><text:span text:style-name="T204">erinių tinklų ir susisiekimo komunikacijų kapitalinio remonto darbai, nurodyti normatyviniuose statinio saugos ir paskirties dokumentuose.<text:s/></text:span></text:p>
      <text:p text:style-name="P205"><text:span text:style-name="T206">21.<text:s/></text:span><text:span text:style-name="T207">Statinio paprastasis remontas</text:span><text:span text:style-name="T208"><text:s/>(</text:span><text:span text:style-name="T209">atitinka Civilinio kodekso sąvoką „einamasis remontas“)<text:s/></text:span><text:span text:style-name="T210">– statinio remontas, kai:</text:span><text:span text:style-name="T211"><text:s/>atliekami statinio išorės ir vidaus konstrukcijų bei kitų statinio elementų remonto darbai – šalinami šių elementų defektai nekeičiant ir nestiprinant statinio laikančiųjų konstrukcijų, bet keičiant ar stiprinant kitas statinio konstrukcijas bei statinio<text:s/></text:span><text:span text:style-name="T212">elementus; keičiamos pertvarų vietos; nežymiai keičiamas statinio fasadas (atnaujinama fasado apdaila, įstiklinamos gyvenamojo namo atskirų butų lodžijos, balkonai, pakeičiami butų ar kitų patalpų langai, durys, vėdinimo angos nekeičiant kiekvieno iš jų ma</text:span><text:span text:style-name="T213">tmenų daugiau kaip 10 procentų), keičiamos atskirosios statinio inžinerinės sistemos (jų tipas, pralaidumas) ar šalinami jų defektai; šalinami bendrųjų statinio inžinerinių sistemų defektai – pakeičiami atskiri susidėvėję šių sistemų elementai, tačiau neke</text:span><text:span text:style-name="T214">ičiamas jų tipas bei pralaidumas; atliekamas bendrųjų statinio inžinerinių sistemų dalių, kurios skirtos tik butų ar kitų patalpų reikmėms, remontas pertvarkant, pakeičiant visiškai ar iš dalies šias sistemų dalis, tačiau nekeičiant butuose ar kitose patal</text:span><text:span text:style-name="T215">pose esančių bendrųjų statinio inžinerinių sistemų bendrojo naudojimo elementų; atliekami technologinių įrenginių ir technologinių sistemų, inžinerinių tinklų ir susisiekimo komunikacijų paprastojo remonto darbai, nurodyti normatyviniuose statinio saugos i</text:span><text:span text:style-name="T216">r paskirties dokumentuose.</text:span></text:p>
      <text:p text:style-name="P217"><text:span text:style-name="T218">22.<text:s/></text:span><text:span text:style-name="T219">Kultūros paveldo statinio tvarkomieji statybos darbai</text:span><text:span text:style-name="T220"><text:s/>– statybos darbai, atliekami kultūros paveldo statinyje ar jo teritorijoje.</text:span></text:p>
      <text:p text:style-name="P221"><text:span text:style-name="T222">23.<text:s/></text:span><text:span text:style-name="T223">Statybvietė<text:s/></text:span><text:span text:style-name="T224">– statinio statybos darbų vieta (teritorija, kurios ribos nustatomos statinio p</text:span><text:span text:style-name="T225">rojekte atsižvelgiant į vykdomus statybos darbus, kuri gali sutapti ar nesutapti su statybos sklypo ribomis). Nesutapimo atveju statybvietės dalimi taip pat laikomas žemės plotas, kurio statytojas nevaldo nuosavybės teise arba nevaldo ir nenaudoja kitais L</text:span><text:span text:style-name="T226">ietuvos Respublikos įstatymų nustatytais pagrindais ir kurio ribas nustato statytojo ir šio žemės ploto savininko (ar asmens, disponuojančio žeme) sutartis; statinys – kai visi statybos darbai atliekami statinio viduje.</text:span></text:p>
      <text:p text:style-name="P227"><text:span text:style-name="T228">24.<text:s/></text:span><text:span text:style-name="T229">Statybos sklypas</text:span><text:span text:style-name="T230"><text:s/>– žemės naudoji</text:span><text:span text:style-name="T231">mo tikslinės paskirties nustatytų ribų žemės sklypas (teritorijos dalis), kuriame atliekami statybos darbai.</text:span></text:p>
      <text:p text:style-name="P232"><text:span text:style-name="T233">25.<text:s/></text:span><text:span text:style-name="T234">Statybos sklypo tvarkymas</text:span><text:span text:style-name="T235"><text:s/>– sklypo reljefo formavimas (pažeminimas, paaukštinimas, lyginimas), sklypo inžinerinių tinklų ir sklypo susisiekimo<text:s/></text:span><text:span text:style-name="T236">komunikacijų tiesimas, žaidimų ar kitų aikštelių įrengimas, tvorų tvėrimas, apželdinimas.</text:span></text:p>
      <text:p text:style-name="P237"><text:span text:style-name="T238">26.<text:s/></text:span><text:span text:style-name="T239">Statybiniai tyrinėjimai<text:s/></text:span><text:span text:style-name="T240">– statinio statybos sklypo (ar, kai reikia, gretimos teritorijos), statinio projektavimo sąlygų sąvade nustatytų inžinerinių tinklų (kuriu</text:span><text:span text:style-name="T241">os reikia nutiesti ar esamų bei statomų) ir susisiekimo komunikacijų sklypų (trasų) inžineriniai geodeziniai tyrinėjimai, inžineriniai geologiniai, geotechniniai bei kiti tyrimai; aplinkos, kraštovaizdžio, higieniniai tyrimai; kai rekonstruojamas ar remont</text:span><text:span text:style-name="T242">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243"><text:span text:style-name="T244">27.<text:s/></text:span><text:span text:style-name="T245">Stat</text:span><text:span text:style-name="T246">inio projektas</text:span><text:span text:style-name="T247"><text:s/>– normatyvinių statybos techninių dokumentų nustatytos sudėties dokumentų, kuriuose pateikiami statytojo sumanyto statinio sprendiniai (aiškinamoji dalis, projekto dalys, skaičiavimai, brėžiniai), skirtų statinio statybai įteisinti ir vykdyt</text:span><text:span text:style-name="T248">i, visuma.</text:span></text:p>
      <text:p text:style-name="P249"><text:span text:style-name="T250">28.<text:s/></text:span><text:span text:style-name="T251">Statinio projektavimas</text:span><text:span text:style-name="T252"><text:s/>– architektūrinė inžinerinė veikla, kurios tikslas parengti statinio projektą.</text:span></text:p>
      <text:p text:style-name="P253"><text:span text:style-name="T254">29.</text:span><text:span text:style-name="T255"><text:s/>Statinio projektavimo valdymas</text:span><text:span text:style-name="T256"><text:s/>– statinio projektavimo organizavimo būdas, kai projektavimą ir su juo susijusių kitų statybos techninės</text:span><text:span text:style-name="T257"><text:s/>veiklos pagrindinių sričių darbus organizuoja statinio projektavimo valdytojas pavedimo sutarties tarp įgaliotojo – statytojo (užsakovo) ir įgaliotinio – statinio projektavimo valdytojo pagrindu.</text:span></text:p>
      <text:p text:style-name="P258"><text:span text:style-name="T259">30.<text:s/></text:span><text:span text:style-name="T260">Privalomieji statinio projekto rengimo dokumentai</text:span><text:span text:style-name="T261"><text:s/>– ter</text:span><text:span text:style-name="T262">itorijų planavimo dokumentai (Teritorijų planavimo įstatymo nustatytais atvejais), nuosavybės teisę ar kitokias teises į žemę (statybos sklypą) patvirtinantys dokumentai; projektiniai pasiūlymai (jeigu jie rengiami); statinio projektavimo sąlygų sąvadas, s</text:span><text:span text:style-name="T263">tatinio projektavimo užduotis, statinio ir statybos sklypo statybinių tyrinėjimų dokumentai.</text:span></text:p>
      <text:p text:style-name="P264"><text:span text:style-name="T265">31.<text:s/></text:span><text:span text:style-name="T266">Projektiniai pasiūlymai</text:span><text:span text:style-name="T267"><text:s/>– eskizinis projektas, kurio tikslas – išreikšti projektuojamo statinio architektūros ir kitų pagrindinių sprendinių idėją ir kuris pat</text:span><text:span text:style-name="T268">eikiamas kaip medžiaga projektuotojo parinkimo konkursui bei gali būti naudojamas projektavimo sąlygoms parengti.</text:span></text:p>
      <text:p text:style-name="P269"><text:span text:style-name="T270">32.<text:s/></text:span><text:span text:style-name="T271">Statinio projektavimo sąlygos</text:span><text:span text:style-name="T272"><text:s/>– privalomieji reikalavimai, jeigu jie nenustatyti ar nepakankamai išsamiai nurodyti teritorijų planavimo do</text:span><text:span text:style-name="T273">kumentuose: tiesti komunalinius ir vietinius inžinerinius tinklus, prijungti prie jų statinio ir technologines inžinerines sistemas, taip pat statybos sklypo inžinerinius tinklus; nutiesti susisiekimo komunikacijas, prijungti prie jų statybos sklypo susisi</text:span><text:span text:style-name="T274">ekimo komunikacijas; savivaldybės administracijos direktoriaus (jo įgalioto savivaldybės administracijos valstybės tarnautojo) nustatomi statinio architektūros ir statybos sklypo tvarkymo urbanistiniai reikalavimai, atitinkantys šio ir kitų įstatymų bei te</text:span><text:span text:style-name="T275">ritorijų planavimo dokumentų nustatytus statybos sklypo (ar teritorijos) tvarkymo ar apsaugos reikalavimus (reglamentą), atsižvelgiant į statinio paskirtį, konkrečią statybos vietą, gretimybes bei trečiųjų asmenų pagrįstų teisių apsaugą, susijusią su stati</text:span><text:span text:style-name="T276">nio statyba; daugiabučio gyvenamojo namo bendrojo naudojimo patalpų rekonstravimo ir gyvenamųjų patalpų paskirties keitimo reikalavimai; planuojamos ūkinės veiklos poveikio aplinkai vertinimo dokumentai (Planuojamos ūkinės veiklos poveikio aplinkai vertini</text:span><text:span text:style-name="T277">mo įstatymo nustatytais atvejais); aplinkos apsaugos institucijos nustatyti gamtos išteklių naudojimo reikalavimai (tuo atveju, kai neprivalomas planuojamos ūkinės veiklos poveikio aplinkai vertinimas, bet užbaigus statyti statinį yra reikalingas šios inst</text:span><text:span text:style-name="T278">itucijos leidimas naudoti gamtos išteklius); už nekilnojamojo kultūros paveldo apsaugą atsakingos institucijos išduotas laikinasis apsaugos reglamentas, kurio sąvoka apibrėžta Nekilnojamojo kultūros paveldo apsaugos įstatyme; Vyriausybės įgaliotos instituc</text:span><text:span text:style-name="T279">ijos patvirtintas saugomos teritorijos individualus apsaugos reglamentas (arba laikinas reglamentas), kurio sąvoka apibrėžta Saugomų teritorijų įstatyme; kiti įstatymų nustatyti reikalavimai.</text:span></text:p>
      <text:p text:style-name="P280"><text:span text:style-name="T281">33.<text:s/></text:span><text:span text:style-name="T282">Statinio projektavimo sąlygų sąvadas</text:span><text:span text:style-name="T283"><text:s/>– savivaldybės administ</text:span><text:span text:style-name="T284">racijos direktoriaus (jo įgalioto savivaldybės administracijos valstybės tarnautojo) patvirtintas konkrečiam statiniui nustatytų projektavimo sąlygų, įvardytų šio straipsnio 32 dalyje, bendrasis dokumentas.</text:span></text:p>
      <text:p text:style-name="P285"><text:span text:style-name="T286">34.<text:s/></text:span><text:span text:style-name="T287">Statinio projekto tvirtinimas</text:span><text:span text:style-name="T288"><text:s/>– statytojo (už</text:span><text:span text:style-name="T289">sakovo) pritarimas parengtam statinio projektui, įforminamas tvarkomuoju dokumentu – kai statytojas (užsakovas) yra Lietuvos ar užsienio valstybės juridinis asmuo, arba statytojo (užsakovo) žyma „tvirtinu“ ir parašu statinio projekte – kai statytojas (užsa</text:span><text:span text:style-name="T290">kovas) yra Lietuvos ar užsienio valstybės fizinis asmuo. Abiem atvejais nurodomi pagrindiniai šio statinio techniniai ir ekonominiai rodikliai, aplinkos ir kraštovaizdžio reikalavimai.<text:s/></text:span></text:p>
      <text:p text:style-name="P291"><text:span text:style-name="T292">35.<text:s/></text:span><text:span text:style-name="T293">Statinio projekto ekspertizė</text:span><text:span text:style-name="T294"><text:s/>– įvertinimas, kaip statinio projekte</text:span><text:span text:style-name="T295"><text:s/>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96"><text:span text:style-name="T297">36.<text:s/></text:span><text:span text:style-name="T298">Statinio ekspert</text:span><text:span text:style-name="T299">izė</text:span><text:span text:style-name="T300"><text:s/>– esamo ar statomo statinio techninės būklės įvertinimas turint tikslą nustatyti, ar statinys atitinka šio Įstatymo 4 straipsnio 1 dalyje nurodytus esminius statinio reikalavimus.</text:span></text:p>
      <text:p text:style-name="P301"><text:span text:style-name="T302">37.<text:s/></text:span><text:span text:style-name="T303">Statinio projekto vykdymo priežiūra</text:span><text:span text:style-name="T304"><text:s/>– statytojo (užsakovo) organizuo</text:span><text:span text:style-name="T305">ta projektuotojo atliekama statybos priežiūra, kurios tikslas – kontroliuoti, kad statinys būtų statomas pagal statinio projektą ir kad būtų įgyvendinta projekte sukurta statinio architektūra. Statinio projekto dalies vykdymo priežiūra yra statinio projekt</text:span><text:span text:style-name="T306">o vykdymo priežiūros dalis.</text:span></text:p>
      <text:p text:style-name="P307"><text:span text:style-name="T308">38.<text:s/></text:span><text:span text:style-name="T309">Statinio statybos techninė priežiūra</text:span><text:span text:style-name="T310"><text:s/>– statytojo (užsakovo) organizuota statinio statybos priežiūra (nuo statinio statybos pradžios iki statinio pripažinimo tinkamu naudoti), kurios tikslas – kontroliuoti, ar statinys statom</text:span><text:span text:style-name="T311">as pagal statinio projektą, statybos rangos sutarties (kai statyba vykdoma rangos būdu), įstatymų, kitų teisės aktų, taip pat normatyvinių statybos techninių dokumentų, normatyvinių statinio saugos ir paskirties dokumentų reikalavimus.</text:span></text:p>
      <text:p text:style-name="P312"><text:span text:style-name="T313">39.<text:s/></text:span><text:span text:style-name="T314">Statybos valstyb</text:span><text:span text:style-name="T315">inė priežiūra</text:span><text:span text:style-name="T316"><text:s/>– statinio projektavimo, statybos, jo pripažinimo tinkamu naudoti valstybinė priežiūra nuo statinio projektavimo pradžios iki statinio pripažinimo tinkamu naudoti, taip pat statinio griovimo priežiūra.</text:span></text:p>
      <text:p text:style-name="P317"><text:span text:style-name="T318">40.<text:s/></text:span><text:span text:style-name="T319">Statinio normatyvinė kokybė</text:span><text:span text:style-name="T320"><text:s/>– statin</text:span><text:span text:style-name="T321">io projekto, statybos darbų ir pastatyto statinio kokybė, atitinkanti normatyvinių statybos techninių dokumentų ir normatyvinių statinio saugos ir paskirties dokumentų nustatytus reikalavimus.</text:span></text:p>
      <text:p text:style-name="P322"><text:span text:style-name="T323">41.<text:s/></text:span><text:span text:style-name="T324">Statytojas (užsakovas)</text:span><text:span text:style-name="T325"><text:s/>– Lietuvos ar užsienio valstybės fiz</text:span><text:span text:style-name="T326">inis ar juridinis asmuo, kuris investuoja lėšas į statybą ir kartu atlieka užsakovo funkcijas (ar jas paveda atlikti kitam fiziniam ar juridiniam asmeniui).</text:span></text:p>
      <text:p text:style-name="P327"><text:span text:style-name="T328">42.<text:s/></text:span><text:span text:style-name="T329">Tyrinėtojas</text:span><text:span text:style-name="T330"><text:s/></text:span><text:span text:style-name="T331">–<text:s/></text:span><text:span text:style-name="T332">fizinis asmuo, juridinis asmuo, kita užsienio organizacija, kuriems atitinkamą ty</text:span><text:span text:style-name="T333">rinėjimų sritį reglamentuojantys įstatymai ir kiti teisės aktai suteikia teisę atlikti šiuos tyrinėjimus.</text:span></text:p>
      <text:p text:style-name="P334"><text:span text:style-name="T335">43.<text:s/></text:span><text:span text:style-name="T336">Statinio projektuotojas</text:span><text:span text:style-name="T337"><text:s/></text:span><text:span text:style-name="T338">–<text:s/></text:span><text:span text:style-name="T339">fizinis asmuo, juridinis asmuo, kita užsienio organizacija, turintys šio įstatymo nustatytą teisę užsiimti statinio proj</text:span><text:span text:style-name="T340">ektavimu.</text:span></text:p>
      <text:p text:style-name="P341"><text:span text:style-name="T342">44.<text:s/></text:span><text:span text:style-name="T343">Statinio projekto vadovas</text:span><text:span text:style-name="T344"><text:s/>– architektas ar statybos inžinierius, kuris, atstovaudamas statytojo interesams, normatyvinių statybos techninių dokumentų nustatyta tvarka organizuoja statinio projekto rengimą, koordinuoja statinio projekto dalių<text:s/></text:span><text:span text:style-name="T345">sprendinius bei statinio projekto dalių vadovų veiklą, prižiūri ir atsako, kad statinio projekte būtų įgyvendinti įstatymų, kitų teisės aktų, normatyvinių statybos techninių dokumentų ir normatyvinių statinio saugos ir paskirties dokumentų, privalomųjų sta</text:span><text:span text:style-name="T346">tinio projekto rengimo dokumentų reikalavimai.</text:span></text:p>
      <text:p text:style-name="P347"><text:span text:style-name="T348">45.<text:s/></text:span><text:span text:style-name="T349">Statinio architektas</text:span><text:span text:style-name="T350"><text:s/></text:span><text:span text:style-name="T351">–</text:span><text:span text:style-name="T352"><text:s/>architektas, kuris yra konkretaus statinio, kaip architektūros kūrinio, autorius ir (arba) statinio projekto architektūrinės dalies vadovas. Statinio architektu gali būti ir fizinių<text:s/></text:span><text:span text:style-name="T353">asmenų grupė.</text:span></text:p>
      <text:p text:style-name="P354"><text:span text:style-name="T355">46.<text:s/></text:span><text:span text:style-name="T356">Statinio projekto rengėjas</text:span><text:span text:style-name="T357"><text:s/>– architektas ar statybos inžinierius, kuris vienas rengia statinio projektą ir yra šio statinio projekto vadovas arba rengia konkretaus statinio projektą, vadovaujamas kito šio projekto vadovo. Statinio projekt</text:span><text:span text:style-name="T358">o rengėju gali būti projekto vadovo vadovaujama fizinių asmenų grupė, sudaryta iš projekto dalių vadovų, kitų architektų ir statybos inžinierių.</text:span></text:p>
      <text:p text:style-name="P359"><text:span text:style-name="T360">47.<text:s/></text:span><text:span text:style-name="T361">Statinio projekto dalies rengėjas<text:s/></text:span><text:span text:style-name="T362">– architektas ar statybos inžinierius, kuris vienas rengia statinio proje</text:span><text:span text:style-name="T363">kto dalį ir yra šios statinio projekto dalies vadovas arba vienas rengia statinio projekto dalį, vadovaujamas kito šios projekto dalies vadovo. Statinio projekto dalies rengėju gali būti ir fizinių asmenų grupė, sudaryta iš architektų ir statybos inžinieri</text:span><text:span text:style-name="T364">ų.</text:span></text:p>
      <text:p text:style-name="P365"><text:span text:style-name="T366">48.<text:s/></text:span><text:span text:style-name="T367">Statinio projekto valdytojas</text:span><text:span text:style-name="T368"><text:s/>– fizinis asmuo, juridinis asmuo, kita užsienio organizacija, veikiantis (veikianti) kaip įgaliotojo – statytojo (užsakovo) įgaliotinis, valdantis statinio projektavimą, organizuojantis statinio projektavimo ir su juo su</text:span><text:span text:style-name="T369">sijusių kitų statybos techninės veiklos pagrindinių sričių darbus, kuriuos atlieka jo pasamdytas šią teisę turintis fizinis asmuo, juridinis asmuo, kita užsienio organizacija.</text:span></text:p>
      <text:p text:style-name="P370"><text:span text:style-name="T371">49.<text:s/></text:span><text:span text:style-name="T372">Statinio statybos rangovas</text:span><text:span text:style-name="T373"><text:s/></text:span><text:span text:style-name="T374">(</text:span><text:span text:style-name="T375">toliau – rangovas</text:span><text:span text:style-name="T376">)</text:span><text:span text:style-name="T377"><text:s/>– fizinis asmuo, juridinis as</text:span><text:span text:style-name="T378">muo, kita užsienio organizacija, turintys šio įstatymo nustatytą teisę užsiimti statyba.</text:span></text:p>
      <text:p text:style-name="P379"><text:span text:style-name="T380">50.<text:s/></text:span><text:span text:style-name="T381">Statinio statybos vadovas</text:span><text:span text:style-name="T382"><text:s/></text:span><text:span text:style-name="T383">–</text:span><text:span text:style-name="T384"><text:s/>statybos inžinierius, kuris, atstovaudamas rangovui (kai statyba vykdoma rangos būdu) ar statytojui (užsakovui) (kai statyba vykdoma ūk</text:span><text:span text:style-name="T385">io būdu) ir įgyvendindamas statinio projektą nuo statybos pradžios iki statinio pripažinimo tinkamu naudoti, vadovauja statybos darbams, kartu yra bendrųjų statybos darbų vadovas, koordinuoja statinio statybos specialiųjų darbų vykdymą bei šių darbų vadovų</text:span><text:span text:style-name="T386"><text:s/>veiklą ir pagal kompetenciją atsako už pastatyto statinio normatyvinę kokybę.</text:span></text:p>
      <text:p text:style-name="P387"><text:span text:style-name="T388">51.<text:s/></text:span><text:span text:style-name="T389">Statinio statybos techninis prižiūrėtojas</text:span><text:span text:style-name="T390"><text:s/>– architektas ar statybos inžinierius, kuris, atstovaudamas statytojui (užsakovui), vadovauja konkretaus statinio statybos technine</text:span><text:span text:style-name="T391">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span text:style-name="T392">.</text:span></text:p>
      <text:p text:style-name="P393"><text:span text:style-name="T394">52.<text:s/></text:span><text:span text:style-name="T395">Statinio statybos valdytojas</text:span><text:span text:style-name="T396"><text:s/>– fizinis asmuo, juridinis asmuo, kita užsienio organizacija, veikiantys kaip įgaliotojo – statytojo (užsakovo) įgaliotinis, valdantis statinio statybą, organizuojantis statinio statybos ir su ja susijusių kitų statybos t</text:span><text:span text:style-name="T397">echninės veiklos pagrindinių sričių darbus, kuriuos atlieka jo pasamdytas šią teisę turintis fizinis asmuo, juridinis asmuo, kita užsienio organizacija.</text:span></text:p>
      <text:p text:style-name="P398"><text:span text:style-name="T399">53.<text:s/></text:span><text:span text:style-name="T400">Tiekėjas</text:span><text:span text:style-name="T401"><text:s/>– fizinis asmuo, juridinis asmuo, kita užsienio organizacija, kuris (kuri) yra statybos pr</text:span><text:span text:style-name="T402">oduktų gamintojas (jo atstovas), platintojas, importuotojas, paslaugų organizatorius ir pan.</text:span></text:p>
      <text:p text:style-name="P403"><text:span text:style-name="T404">54.<text:s/></text:span><text:span text:style-name="T405">Normatyvinis statybos techninis dokumentas</text:span><text:span text:style-name="T406"><text:s/>– dokumentas, kuris nustato statinio projektavimo, statybos, statinio pripažinimo tinkamu naudoti, statinio naudojim</text:span><text:span text:style-name="T407">o, priežiūros ir nugriovimo reikalavimus, taisykles, bendruosius principus ir ch</text:span><text:span text:style-name="T408">a</text:span><text:span text:style-name="T409">rakteristikas. Tai statybos techniniai reglamentai, statybos</text:span><text:span text:style-name="T410"><text:s/>bei statinių naudojimo ir priežiūros</text:span><text:span text:style-name="T411"><text:s/>taisyklės, standartai, techniniai liudijimai, metodiniai nurodymai, rek</text:span><text:span text:style-name="T412">o</text:span><text:span text:style-name="T413">menda</text:span><text:span text:style-name="T414">cijos.</text:span></text:p>
      <text:p text:style-name="P415"><text:span text:style-name="T416">55.<text:s/></text:span><text:span text:style-name="T417">Normatyviniai statinio saugos ir paskirties dokumentai</text:span><text:span text:style-name="T418"><text:s/>– dokumentai, kurie kitų įstatymų ar teisės aktų pagrindu nustato statinio apsaugos ir saugos, žmonių, kurie juo naudojasi, apsaugos ir saugos, statinio aplinkos apsaugos ir saugos reikalavi</text:span><text:span text:style-name="T419">mus pagal šio Įstatymo 6 straipsnio 1 dalyje nurodytas sritis, atsižvelgiant į statinio paskirtį (statinio tipą) ir jame planuojamą veiklą. Šie dokumentai taip pat nustato statinio paskirties reikalavimus: statinio matmenų (priklausančių nuo statinio paski</text:span><text:span text:style-name="T420">rties) apskaičiavimo, funkcinių ryšių tarp statinio dalių (patalpų) ir statinių, technologinių ir energetikos įrenginių, technologinių inžinerinių sistemų, technologijos ir energetikos procesų patikimumo, efektyvumo ir saugos; inžineriniais tinklais tiekia</text:span><text:span text:style-name="T421">mų ir statinio inžinerinėse sistemose naudojamų vandens, nuotėkų, energijos nešiklių ir pan.; žemės ūkio melioracijos sistemų reguliuojamo dirvožemio drėgmės režimo ir agrotechnikos.</text:span></text:p>
      <text:p text:style-name="P422"><text:span text:style-name="T423">56.<text:s/></text:span><text:span text:style-name="T424">Statinio saugos ir paskirties reikalavimų valstybinės priežiūros inst</text:span><text:span text:style-name="T425">itucijos</text:span><text:span text:style-name="T426"><text:s/>– valstybės institucijos, turinčios valdymo įgaliojimus ir vykdančios įstatymų ar Vyriausybės nutarimų nustatytą tam tikros srities veiklą ar atliekančios statybos darbų, kurie yra susiję su statinio saugos ir paskirties reikalavimais, valstybinę<text:s/></text:span><text:span text:style-name="T427">priežiūrą.<text:s/></text:span></text:p>
      <text:p text:style-name="P428"><text:span text:style-name="T429">57.<text:s/></text:span><text:span text:style-name="T430">CE<text:s/></text:span><text:span text:style-name="T431">– ženklas, patvirtinantis, kad statybos produktas atitinka galiojančių Europos Sąjungos teisės aktų nustatytus reikalavimus.</text:span></text:p>
      <text:p text:style-name="P432"><text:span text:style-name="T433">58.<text:s/></text:span><text:span text:style-name="T434">Statybos produktas</text:span><text:span text:style-name="T435"><text:s/>– pagamintas produktas, numatomas ilgam laikui įkonstruoti, įmontuoti, įdėti ar instaliuo</text:span><text:span text:style-name="T436">ti į pastatą ar inžinerinį statinį.</text:span></text:p>
      <text:p text:style-name="P437"><text:span text:style-name="T438">59.<text:s/></text:span><text:span text:style-name="T439">Techninis liudijimas</text:span><text:span text:style-name="T440"><text:s/>– bet kuris dokumentas, patvirtinantis statybos produkto tinkamumo naudoti techninį įvertinimą pagal statinio, kuriame numatoma šį produktą naudoti, esminius reikalavimus ir nustatantis techniniu</text:span><text:span text:style-name="T441">s statybos produkto reikalavimus.</text:span></text:p>
      <text:p text:style-name="P442"><text:span text:style-name="T443">60.<text:s/></text:span><text:span text:style-name="T444">Techninė specifikacija</text:span><text:span text:style-name="T445"><text:s/>– dokumentas (dokumento dalis), kuriame pateiktus techninius reikalavimus turi atitikti apibūdinamas produktas, procesas ar paslauga. Statybos produktų techninės specifikacijos yra standartai ir<text:s/></text:span><text:span text:style-name="T446">techniniai liudijimai.</text:span></text:p>
      <text:p text:style-name="P447"><text:span text:style-name="T448">61.<text:s/></text:span><text:span text:style-name="T449">Statinio inžinerinės sistemos</text:span><text:span text:style-name="T450"><text:s/>– statinio patalpų inžinerinės sistemos (jų dalys, stovai), skirtos statinio naudojimo ir priežiūros tikslams, statinyje gyvenančių, dirbančių ar jį kitaip naudojančių žmonių poreikiams tenkinti: van</text:span><text:span text:style-name="T451">dentiekio, nuotėkų šalinimo, šildymo, vėdinimo, oro kondicionavimo, dujų, elektros, nuotolinio ryšio (telekomunikacijų), gaisrinės saugos ir gaisro aptikimo, pranešimo apie jį bei gesinimo, šiukšlių šalinimo, žmonėms vežti skirtų liftų ir kitos sistemos be</text:span><text:span text:style-name="T452">i jų reguliavimo, valdymo, automatizavimo ir signalizacijos sistemos.<text:s/></text:span></text:p>
      <text:p text:style-name="P453"><text:span text:style-name="T454">62.<text:s/></text:span><text:span text:style-name="T455">Bendrosios statinio inžinerinės sistemos</text:span><text:span text:style-name="T456"><text:s/>– viso pastato (visų pastato patalpų) inžinerinės sistemos, užtikrinančios šių patalpų funkcionavimą ir tenkinančios jų naudotojų poreikius.</text:span></text:p>
      <text:p text:style-name="P457"><text:span text:style-name="T458">63.<text:s/></text:span><text:span text:style-name="T459">Atskirosios statinio inžinerinės sistemos</text:span><text:span text:style-name="T460"><text:s/>– nepriklausomos nuo kitų vienos ar kelių pastato patalpų inžinerinės sistemos (nesusietos su bendrosiomis pastato inžinerinėmis sistemomis), užtikrinančios šių patalpų funkcionavimą ir tenkinančios jų naudoto</text:span><text:span text:style-name="T461">jų poreikius.</text:span></text:p>
      <text:p text:style-name="P462"><text:span text:style-name="T463">64.<text:s/></text:span><text:span text:style-name="T464">Technologinės inžinerinės sistemos</text:span><text:span text:style-name="T465"><text:s/>– gamybinės paskirties sistemos statinyje vykstantiems technologijos procesams ir technologinių įrenginių normaliam darbui užtikrinti. Tai technologinėms reikmėms skirtos vandentiekio, nuotėkų šalinimo,<text:s/></text:span><text:span text:style-name="T466">šildymo, vėdinimo, oro kondicionavimo, dujų, kuro tiekimo, elektros, nuotolinio ryšio (telekomunikacijų) bei informacijos, gaisrinės saugos ir gaisro aptikimo, pranešimo apie jį bei gesinimo, dūmų, buitinių atliekų šalinimo, krovininių liftų bei kitos sist</text:span><text:span text:style-name="T467">emos.</text:span></text:p>
      <text:p text:style-name="P468"><text:span text:style-name="T469">65.<text:s/></text:span><text:span text:style-name="T470">Komunaliniai inžineriniai tinklai</text:span><text:span text:style-name="T471"><text:s/>– inžineriniai tinklai, skirti miesto, miestelio, kaimo (ar atskirų jų dalių, zonų) vartotojų poreikiams tenkinti, su bendrais tinklų maitinimo šaltiniais.</text:span></text:p>
      <text:p text:style-name="P472"><text:span text:style-name="T473">66.<text:s/></text:span><text:span text:style-name="T474">Vietiniai inžineriniai tinklai</text:span><text:span text:style-name="T475"><text:s/>– inžineriniai tinkla</text:span><text:span text:style-name="T476">i (su jų maitinimo šaltiniais), skirti vieno vartotojo ar grupės vartotojų poreikiams tenkinti.</text:span></text:p>
      <text:p text:style-name="P477"><text:span text:style-name="T478">67.<text:s/></text:span><text:span text:style-name="T479">Įrenginiai</text:span><text:span text:style-name="T480"><text:s/>– mašinos, prietaisai, įtaisai energijai, medžiagoms gaminti ir informacijai priimti, perduoti ar keisti.</text:span></text:p>
      <text:p text:style-name="P481"><text:span text:style-name="T482">68.<text:s/></text:span><text:span text:style-name="T483">Laikančiosios konstrukcijos</text:span><text:span text:style-name="T484"><text:s/>– konst</text:span><text:span text:style-name="T485">rukciniai statinio elementai, kurių svarbiausia paskirtis – laikyti apkrovas (konstrukcijų, įrenginių, sniego, vėjo, žmonių, grunto ir pan.).</text:span></text:p>
      <text:p text:style-name="P486"><text:span text:style-name="T487">69.<text:s/></text:span><text:span text:style-name="T488">Paslėptos statinio konstrukcijos ir paslėpti statybos darbai</text:span><text:span text:style-name="T489"><text:s/>– konstrukcijos, paslėptos vėliau sumontuotų kitų</text:span><text:span text:style-name="T490"><text:s/>konstrukcijų, ar statybos darbai, paslėpti vėliau atliktų darbų.</text:span></text:p>
      <text:p text:style-name="P491"><text:span text:style-name="T492">70.<text:s/></text:span><text:span text:style-name="T493">Ekonomiškai pagrįsta statinio naudojimo trukmė</text:span><text:span text:style-name="T494"><text:s/>– laikotarpis, per kurį tikslinga naudoti statinį palaikant jo naudojimo savybes, atitinkančias esminius statinio reikalavimus, atsižvelgia</text:span><text:span text:style-name="T495">nt į visus tarpusavyje susijusius aspektus: projektavimo, statybos, naudojimo bei naudojamo statinio draudimo išlaidas, išlaidas naudojimo sutrikimams išvengti; statinio griūties riziką ir pasekmes jo naudojimo laikotarpiu; planuojamą dalinį atnaujinimą; v</text:span><text:span text:style-name="T496">alymo, techninio aptarnavimo, priežiūros bei remonto išlaidas.</text:span></text:p>
      <text:p text:style-name="P497"><text:span text:style-name="T498">71.<text:s/></text:span><text:span text:style-name="T499">Savavališka statinio statyba –<text:s/></text:span><text:span text:style-name="T500">statinio (jo dalies) statyba be šio Įstatymo nustatyta tvarka gauto statybos leidimo arba statybos darbų vykdymas, kai statybos leidimas jau netekęs galios (n</text:span><text:span text:style-name="T501">esudėtingo statinio atveju – neturint normatyviniuose statybos techniniuose dokumentuose nurodyto privalomojo dokumento ar kai šis dokumentas jau netekęs galios), taip pat kai teismas statybos leidimą pripažino neteisėtu; statinio (jo dalies) statyba turin</text:span><text:span text:style-name="T502">t galiojantį statybos leidimą (nesudėtingo statinio atveju – turint normatyviniuose statybos techniniuose dokumentuose nurodytą privalomąjį dokumentą), tačiau pažeidžiant esminius statinio projekto sprendinius, t. y. keičiama nustatyta statinio vieta sklyp</text:span><text:span text:style-name="T503">e, sklypo, statinio ar jo dalių paskirtis, leistinas sklypo užstatymo tankis, leistinas statinio aukštis, nesilaikoma saugomos teritorijos apsaugos reglamento ar kultūros paveldo statinio laikinojo apsaugos reglamento nustatytų reikalavimų, taip pat paveld</text:span><text:span text:style-name="T504">osaugos reikalavimų.</text:span></text:p>
      <text:p text:style-name="P505"><text:span text:style-name="T506">72.</text:span><text:span text:style-name="T507"><text:s/>Statinio naudojimas<text:s/></text:span><text:span text:style-name="T508">– esminių statinio reikalavimų pagrindu sukurto statinio savybių panaudojimas naudotojo poreikiams tenkinti.</text:span></text:p>
      <text:p text:style-name="P509"><text:span text:style-name="T510">73.</text:span><text:span text:style-name="T511"><text:s/>Statinio naudotojas</text:span><text:span text:style-name="T512"><text:s/>– statinio savininkas arba kitas</text:span><text:span text:style-name="T513"><text:s/></text:span><text:span text:style-name="T514">fizinis ar juridinis asmuo, kuris naudoja sta</text:span><text:span text:style-name="T515">tinį (jo dalį) Lietuvos Respublikos įstatymų, administracinių aktų, sutarčių ar teismo sprendimų pagrindu.<text:s/></text:span></text:p>
      <text:p text:style-name="P516"><text:span text:style-name="T517">74.</text:span><text:span text:style-name="T518"><text:s/>Statinio priežiūra<text:s/></text:span><text:span text:style-name="T519">– šio ir kitų įstatymų bei kitų teisės aktų nustatytų techninių, organizacinių ir viešojo administravimo priemonių visuma vyk</text:span><text:span text:style-name="T520">dant statinio techninę priežiūrą ir statinio naudojimo priežiūrą.</text:span></text:p>
      <text:p text:style-name="P521"><text:span text:style-name="T522">75.</text:span><text:span text:style-name="T523"><text:s/>Statinio techninė priežiūra<text:s/></text:span><text:span text:style-name="T524">– statinio naudotojo organizuojama šio ir kitų įstatymų bei kitų teisės aktų nustatytų techninių, organizacinių priemonių visuma, užtikrinanti šio Įstatymo 4<text:s/></text:span><text:span text:style-name="T525">straipsnio 1 dalyje nustatytus statinio esminius reikalavimus per visą statinio ekonomiškai pagrįstą naudojimo trukmę.</text:span></text:p>
      <text:p text:style-name="P526"><text:span text:style-name="T527">76.<text:s/></text:span><text:span text:style-name="T528">Statinio naudojimo priežiūra<text:s/></text:span><text:span text:style-name="T529">– viešojo administravimo subjekto atliekama kontrolė, kurios tikslas – nustatyti, ar statinio techninė p</text:span><text:span text:style-name="T530">riežiūra atitinka šio ir kitų įstatymų bei kitų teisės aktų, taip pat normatyvinių statybos techninių dokumentų reikalavimus.</text:span></text:p>
      <text:p text:style-name="P531"><text:span text:style-name="T532">77.</text:span><text:span text:style-name="T533"><text:s/>Statinio paskirtis</text:span><text:span text:style-name="T534"><text:s/>– statinio viešajame registre nurodytas statinio naudojimo tikslas (žmonėms gyventi, ūkinei komercinei ar k</text:span><text:span text:style-name="T535">itai veiklai), kai statinys atitinka saugos ir jame planuojamos (atliekamos) veiklos (technologijos proceso) privalomus reikalavimus, nustatytus normatyviniuose statinio saugos ir paskirties dokumentuose.<text:s/></text:span></text:p>
      <text:p text:style-name="P536"><text:span text:style-name="T537">78.<text:s/></text:span><text:span text:style-name="T538">Statinio techninis prižiūrėtojas<text:s/></text:span><text:span text:style-name="T539">– fizinis ar<text:s/></text:span><text:span text:style-name="T540">juridinis asmuo, šio Įstatymo 41 straipsnio 1 ir 2 dalių nustatytais pagrindais ir pagal to paties straipsnio 3 dalies nustatytus reikalavimus atliekantis statinio techninę priežiūrą.</text:span></text:p>
      <text:p text:style-name="P541"><text:span text:style-name="T542">79.</text:span><text:span text:style-name="T543"><text:s/>Architektūra<text:s/></text:span><text:span text:style-name="T544">–<text:s/></text:span><text:span text:style-name="T545">funkcinis erdvinis ir vizualiai suvokiamas meninis st</text:span><text:span text:style-name="T546">atinių, kraštovaizdžio ir teritorijų planavimo objektų formavimas.<text:s/></text:span></text:p>
      <text:p text:style-name="P547"><text:span text:style-name="T548">80.<text:s/></text:span><text:span text:style-name="T549">Architektas<text:s/></text:span><text:span text:style-name="T550">–</text:span><text:span text:style-name="T551"><text:s/></text:span><text:span text:style-name="T552">fizinis asmuo, turintis dokumentus, suteikiančius teisę verstis architekto veikla naudojantis architekto profesine kvalifikacija, įsisteigimo bei paslaugų teikimo teise,<text:s/></text:span><text:span text:style-name="T553">kurie yra išduoti Europos Sąjungos valstybėje narėje, Šveicarijos Konfederacijoje arba valstybėje, pasirašiusioje Europos ekonominės erdvės sutartį, patikrinus jų turėjimo faktą ir pripažinus juos Lietuvoje. Šie dokumentai, išduoti bet kurioje kitoje valst</text:span><text:span text:style-name="T554">ybėje, pripažįstami Lietuvos Respublikoje, patikrinus, ar jie suteikia architekto profesinę kvalifikaciją ir teisę verstis architekto veikla toje valstybėje ir ar atitinka Lietuvos Respublikoje šiai veiklai keliamus reikalavimus.</text:span></text:p>
      <text:p text:style-name="P555"><text:span text:style-name="T556">81.<text:s/></text:span><text:span text:style-name="T557">Architekto veikla<text:s/></text:span><text:span text:style-name="T558">–</text:span><text:span text:style-name="T559"><text:s/></text:span><text:span text:style-name="T560">ve</text:span><text:span text:style-name="T561">ikla, kuri vykdoma turint architekto profesinę kvalifikaciją.</text:span></text:p>
      <text:p text:style-name="P562"><text:span text:style-name="T563">82.</text:span><text:span text:style-name="T564"><text:s/>Statybos inžinierius<text:s/></text:span><text:span text:style-name="T565">–<text:s/></text:span><text:span text:style-name="T566">fizinis asmuo, turintis dokumentus, suteikiančius teisę verstis statybos inžinieriaus veikla naudojantis inžinieriaus profesine kvalifikacija, įsisteigimo bei paslaugų</text:span><text:span text:style-name="T567"><text:s/>teikimo teise, kurie yra išduoti Europos Sąjungos valstybėje narėje, Šveicarijos Konfederacijoje arba valstybėje, pasirašiusioje Europos ekonominės erdvės sutartį, patikrinus jų turėjimo faktą ir pripažinus juos Lietuvos Respublikoje. Šie dokumentai, išdu</text:span><text:span text:style-name="T568">oti bet kurioje kitoje valstybėje, pripažįstami Lietuvos Respublikoje, patikrinus, ar jie suteikia statybos inžinieriaus profesinę kvalifikaciją ir teisę verstis statybos inžinieriaus veikla toje valstybėje ir ar atitinka Lietuvos Respublikoje šiai veiklai</text:span><text:span text:style-name="T569"><text:s/>keliamus reikalavimus. Sąvoka „statybos inžinierius“ taikoma inžinieriui, kurio išsilavinimas suteikia profesinę kvalifikaciją, reikalingą užsiimti veikla, aprėpiančia vieną, kelias ar visas statybos techninės veiklos pagrindines sritis, nustatytas šio įs</text:span><text:span text:style-name="T570">tatymo 10 straipsnio 1 dalyje.</text:span></text:p>
      <text:p text:style-name="P571"><text:span text:style-name="T572">83.<text:s/></text:span><text:span text:style-name="T573">Statybos inžinieriaus veikla</text:span><text:span text:style-name="T574"><text:s/>– veikla, kuri vykdoma turint statybos inžinieriaus profesinę kvalifikaciją.</text:span></text:p>
      <text:p text:style-name="P575"><text:span text:style-name="T576">84.</text:span><text:span text:style-name="T577"><text:s/>Kita užsienio organizacija<text:s/></text:span><text:span text:style-name="T578">–</text:span><text:span text:style-name="T579"><text:s/></text:span><text:span text:style-name="T580">užsienio valstybėje įsteigta organizacija, neturinti juridinio asmens statuso, tač</text:span><text:span text:style-name="T581">iau turinti civilinį teisnumą pagal tos valstybės įstatymus.</text:span></text:p>
      <text:p text:style-name="P582"><text:span text:style-name="T583">85.<text:s/></text:span><text:span text:style-name="T584">Pastato energinis naudingumas</text:span><text:span text:style-name="T585"><text:s/>– faktiškai arba pagal apytikrius skaičiavimus sunaudojamos energijos kiekis, reikalingas naudojant pastatą pagal paskirtį.</text:span></text:p>
      <text:p text:style-name="P586"><text:span text:style-name="T587">86.</text:span><text:span text:style-name="T588"><text:s/>Pastato energinio naudingumo sert</text:span><text:span text:style-name="T589">ifikavimas</text:span><text:span text:style-name="T590"><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91">Straipsnio pakeitimai:</text:p>
      <text:p text:style-name="PlainText"><text:span text:style-name="T592">Nr.<text:s/></text:span><text:a xlink:href="http://www3.lrs.lt/cgi-bin/preps2?a=197727&amp;b=" office:target-frame-name="_top" xlink:show="replace"><text:span text:style-name="T593">IX-1269</text:span></text:a><text:span text:style-name="T594">, 2002-12-10, Žin., 2002, Nr. 124-5625 (2002-12-27)</text:span></text:p>
      <text:p text:style-name="P595"><text:span text:style-name="T596">Nr.<text:s/></text:span><text:a xlink:href="http://www3.lrs.lt/cgi-bin/preps2?a=220290&amp;b=" office:target-frame-name="_top" xlink:show="replace"><text:span text:style-name="T597">IX-1780</text:span></text:a><text:span text:style-name="T598">, 2003-10-16, Žin., 2003, Nr. 104-4649</text:span><text:span text:style-name="T599"><text:s/>(2003-11-05)</text:span></text:p>
      <text:p text:style-name="PlainText"><text:span text:style-name="T600">Nr.<text:s/></text:span><text:a xlink:href="http://www3.lrs.lt/cgi-bin/preps2?a=224266&amp;b=" office:target-frame-name="_top" xlink:show="replace"><text:span text:style-name="T601">IX-1924</text:span></text:a><text:span text:style-name="T602">, 2003-12-18, Žin., 2003, Nr. 123-5592 (2003-12-30)</text:span></text:p>
      <text:p text:style-name="P603"><text:span text:style-name="T604">Nr.<text:s/></text:span><text:a xlink:href="http://www3.lrs.lt/cgi-bin/preps2?a=232384&amp;b=" office:target-frame-name="_top" xlink:show="replace"><text:span text:style-name="T605">IX-2215</text:span></text:a><text:span text:style-name="T606">, 2004-04-29, Žin., 2004, Nr. 73-2545 (200</text:span><text:span text:style-name="T607">4-04-30)</text:span></text:p>
      <text:p text:style-name="P608"><text:span text:style-name="T609">Nr.<text:s/></text:span><text:a xlink:href="http://www3.lrs.lt/cgi-bin/preps2?a=266757&amp;b=" office:target-frame-name="_top" xlink:show="replace"><text:span text:style-name="T610">X-404</text:span></text:a><text:span text:style-name="T611">, 2005-11-17, Žin., 2005, Nr. 143-5175 (2005-12-08)</text:span></text:p>
      <text:p text:style-name="P612"><text:span text:style-name="T613">Nr.<text:s/></text:span><text:a xlink:href="http://www3.lrs.lt/cgi-bin/preps2?a=285396&amp;b=" office:target-frame-name="_top" xlink:show="replace"><text:span text:style-name="T614">X-857</text:span></text:a><text:span text:style-name="T615">, 2006-10-17, Žin., 2006, Nr. 116-4402 (2006-10-31)</text:span></text:p>
      <text:p text:style-name="P616"/>
      <text:p text:style-name="P617">3 straipsnis. Teisė būti statytoju ir šios teisės įgyvendinimas</text:p>
      <text:p text:style-name="P618"><text:span text:style-name="T619">1. Teisę būti statytoju Lietuvos Respublikoje turi Lietuvos bei užsienio valstybių fiziniai ir juridiniai asmenys.</text:span></text:p>
      <text:p text:style-name="P620">2. Ši teisė įgyvendinama, kai:</text:p>
      <text:p text:style-name="P621"><text:span text:style-name="T622">1) statytojas žemės sklypą valdo nuosavybės<text:s/></text:span><text:span text:style-name="T623">teise arba valdo ir naudoja kitais Lietuvos Respublikos įstatymų nustatytais pagrindais;</text:span></text:p>
      <text:p text:style-name="P624"><text:span text:style-name="T625">2) statytojas turi nustatyta tvarka parengtą ir patvirtintą (kai tai privaloma) statinio projektą ar kultūros paveldo statinio tvarkomųjų statybos darbų projektą;</text:span></text:p>
      <text:p text:style-name="P626">3) statytojas turi nustatyta tvarka išduotą statybos leidimą.</text:p>
      <text:p text:style-name="P627"><text:span text:style-name="T628">3. Šio straipsnio 2 dalies reikalavimai netaikomi arba taikomi iš dalies, kai projektuojami nesudėtingi statiniai ar jų dalys, vykdoma jų statyba ar atliekamas statinio paprastasis remontas. Nesudėt</text:span><text:span text:style-name="T629">ingų statinių sąrašą tvirtina bei jų projektavimo, statybos, pripažinimo tinkamais naudoti bei griovimo tvarką nustato Vyriausybės įgaliota institucija.<text:s/></text:span></text:p>
      <text:p text:style-name="P630">Straipsnio pakeitimai:</text:p>
      <text:p text:style-name="P631"><text:span text:style-name="T632">Nr.<text:s/></text:span><text:a xlink:href="http://www3.lrs.lt/cgi-bin/preps2?a=285396&amp;b=" office:target-frame-name="_top" xlink:show="replace"><text:span text:style-name="T633">X-857</text:span></text:a><text:span text:style-name="T634">, 2006-</text:span><text:span text:style-name="T635">10-17, Žin., 2006, Nr. 116-4402 (2006-10-31)</text:span></text:p>
      <text:p text:style-name="P636"><text:s/></text:p>
      <text:p text:style-name="P637">4 straipsnis. Esminiai statinio reikalavimai</text:p>
      <text:p text:style-name="P638"><text:span text:style-name="T639">1. Statinys (jo dalis) turi būti suprojektuotas ir pastatytas iš tokių statybos produktų, kurių savybės per ekonomiškai pagrįstą statinio naudojimo trukmę</text:span><text:span text:style-name="T640"><text:s/></text:span><text:span text:style-name="T641">užtikrint</text:span><text:span text:style-name="T642">ų šiuos esminius statinio reikalavimus:</text:span></text:p>
      <text:p text:style-name="P643"><text:span text:style-name="T644">1) mechaninio atsparumo ir pastovumo, t. y. kad apkrovos, galinčios statinį veikti statybos ir naudojimo metu, nesukeltų šių pasekmių: viso statinio ar jo dalies griūties, didesnių deformacijų nei leistinos, žalos ki</text:span><text:span text:style-name="T645">toms statinio dalims, įrenginiams ar sumontuotai įrangai; žalos dėl aplinkybių, kurių be didelių sunkumų ir išlaidų galima išvengti ar jas apriboti (sprogimas, smūgis, perkrova, žmonių padarytos klaidos);</text:span></text:p>
      <text:p text:style-name="P646"><text:span text:style-name="T647">2) gaisrinės saugos, t. y. kad kilus gaisrui statin</text:span><text:span text:style-name="T648">io laikančiosios konstrukcijos tam tikrą laiką galėtų išlaikyti jas veikusias ir dėl gaisro atsiradusias apkrovas; būtų apribota: gaisro kilimo galimybė ir ugnies bei dūmų plitimas statinyje, gaisro išplitimas į gretimus statinius; statinyje esantys žmonės</text:span><text:span text:style-name="T649"><text:s/>galėtų saugiai išeiti iš jo ar būtų galima juos išgelbėti kitomis priemonėmis; veiktų žmonių įspėjimo ir gaisro gesinimo sistemos; gelbėtojai (ugniagesiai) galėtų saugiai dirbti;</text:span></text:p>
      <text:p text:style-name="P650"><text:span text:style-name="T651">3) higienos, sveikatos ir aplinkos apsaugos, t. y. kad būtų nepažeistos stat</text:span><text:span text:style-name="T652">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text:span><text:span text:style-name="T653">etųjų ar skystųjų atliekų netinkamo šalinimo, statinių konstrukcijų ar statinių vidaus drėgmės;</text:span></text:p>
      <text:p text:style-name="P654"><text:span text:style-name="T655">4) saugaus naudojimo, t. y. kad statinį naudojant ar prižiūrint būtų išvengta nelaimingų atsitikimų (paslydimo, kritimo, susidūrimo, nudegimo, sužeidimo ar suža</text:span><text:span text:style-name="T656">lojimo elektros srove, sprogimo) rizikos;<text:s/></text:span></text:p>
      <text:p text:style-name="P657"><text:span text:style-name="T658">5) apsaugos nuo triukšmo, t. y. kad statinyje ar prie jo būnančių žmonių girdimas triukšmas nekeltų grėsmės jų sveikatai, leistų miegoti, ilsėtis bei dirbti normaliomis sąlygomis;</text:span></text:p>
      <text:p text:style-name="P659"><text:span text:style-name="T660">6) energijos taupymo ir šilumos i</text:span><text:span text:style-name="T661">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662"><text:span text:style-name="T663">2. Šio str</text:span><text:span text:style-name="T664">aipsnio 1 dalyje išvardytus esminius statinio reikalavimus (vieną, kelis ar visus) bei statinio techninius parametrus pagal statinių ar statybos produktų charakteristikų lygius bei klases nustato normatyviniai statybos techniniai dokumentai, nurodyti šio Į</text:span><text:span text:style-name="T665">statymo 8 straipsnio 1 dalies 1, 3 ir 4 punktuose.<text:s/></text:span></text:p>
      <text:p text:style-name="P666"><text:span text:style-name="T667">3. Statinių klasifikavimas pagal jų naudojimo paskirtį ir jų gyvavimo trukmė (atsižvelgiant į statybos produktus, iš kurių jie pastatyti, klimato sąlygas ir naudojimo paskirtį) nustatomi normatyviniuose s</text:span><text:span text:style-name="T668">tatybos techniniuose dokumentuose.</text:span></text:p>
      <text:p text:style-name="P669"/>
      <text:p text:style-name="P670">5 straipsnis. Esminiai statinio architektūros reikalavimai</text:p>
      <text:p text:style-name="P671">Statinio architektūra turi būti tokia, kad:</text:p>
      <text:p text:style-name="P672">1) neprieštarautų statinio esminiams reikalavimams, išdėstytiems šio Įstatymo 4 straipsnyje;</text:p>
      <text:p text:style-name="P673">2) statinys derėtų prie<text:s/>kraštovaizdžio;</text:p>
      <text:p text:style-name="P674">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75">4) atitiktų statinio paskirtį;</text:p>
      <text:p text:style-name="P676">5) neprieštarautų statinio inžinerinių sistemų ir technologinių inžinerinių sistemų reikalavimams.</text:p>
      <text:p text:style-name="P677">Straipsnio pakeitimai:</text:p>
      <text:p text:style-name="PlainText"><text:span text:style-name="T678">Nr.<text:s/></text:span><text:a xlink:href="http://www3.lrs.lt/cgi-bin/preps2?a=224266&amp;b=" office:target-frame-name="_top" xlink:show="replace"><text:span text:style-name="T679">IX-1924</text:span></text:a><text:span text:style-name="T680">, 2003-12-18, Žin., 2003, Nr. 123-5592 (2003-12-30)</text:span></text:p>
      <text:p text:style-name="P681"/>
      <text:p text:style-name="P682"><text:span text:style-name="T683">6 straipsnis. Aplinkos, kraštovaizdžio, nekilnojamųjų kultūros paveldo vertybių ir kita<text:s/></text:span></text:p>
      <text:p text:style-name="P684"><text:span text:style-name="T685">apsauga (sauga), trečiųjų asmenų interesų apsauga</text:span></text:p>
      <text:p text:style-name="P686"><text:span text:style-name="T687">1. A</text:span><text:span text:style-name="T688">tliekant statinio statybinius tyrinėjimus, rengiant statinio projektą, statant ir pripažįstant statinį tinkamu naudoti bei statinį naudojant ir prižiūrint, be šio Įstatymo, privaloma vadovautis kitais įstatymais, teisės aktais ir nustatyta tvarka patvirtin</text:span><text:span text:style-name="T689">tais no</text:span><text:span text:style-name="T690">r</text:span><text:span text:style-name="T691">matyviniais statinio saugos ir paski</text:span><text:span text:style-name="T692">r</text:span><text:span text:style-name="T693">ties dokumentais, reglamentuojančiais:</text:span></text:p>
      <text:p text:style-name="P694"><text:span text:style-name="T695">1) aplinkos apsaugą ir planuojamos ūkinės veiklos poveikio aplinkai vertinimą;</text:span></text:p>
      <text:p text:style-name="P696"><text:span text:style-name="T697">2) saugomų teritorijų, kraštovaizdžio, nekilnojamųjų kultūros paveldo</text:span><text:span text:style-name="T698"><text:s/></text:span><text:span text:style-name="T699">vertybių ir jų teritori</text:span><text:span text:style-name="T700">jų a</text:span><text:span text:style-name="T701">p</text:span><text:span text:style-name="T702">saugą;</text:span></text:p>
      <text:p text:style-name="P703">3) gaisrinę saugą;</text:p>
      <text:p text:style-name="P704">4) sveikatos apsaugą ir visuomenės sveikatos priežiūrą;</text:p>
      <text:p text:style-name="P705">5) darbuotojų saugą ir sveikatą, visuomenės sveikatos saugą;</text:p>
      <text:p text:style-name="P706">6) branduolinę saugą ir energetikos objektų, įrenginių techninę saugą;</text:p>
      <text:p text:style-name="P707">7) potencialiai pavojingų įrenginių priežiūrą;<text:s/></text:p>
      <text:p text:style-name="P708">8) statinio priežiūrą.</text:p>
      <text:p text:style-name="P709"><text:span text:style-name="T710">2. Normuojamus atstumus tarp statinių, tarp statinių ir sklypo ribų, atsižvelgdama į šio Įstatymo 4 straipsnio 1 dalies ir šio straipsnio 1 dalies reikalavimus, nustato Vyriausybės įgaliota institucija normatyviniuose stat</text:span><text:span text:style-name="T711">ybos techniniuose dokumentuose.</text:span></text:p>
      <text:p text:style-name="P712"><text:span text:style-name="T713">3. Projektuojant, statant, rekonstruojant ar kapitališkai remontuojant pastatus ir inžinerinius statinius, būtina juos pritaikyti specifiniams invalidų poreikiams, vadovaujantis Invalidų socialinės integracijos įstatymu.</text:span></text:p>
      <text:p text:style-name="P714"><text:span text:style-name="T715">4.<text:s/></text:span><text:span text:style-name="T716">Statinys turi būti statomas ir pastatytas, o statybos sklypas tvarkomas taip, kad statybos metu ir naudojant pastatytą statinį trečiųjų asmenų gyvenimo ir veiklos sąlygos, kurias jie turėjo iki statybos pradžios, galėtų būti pakeistos tik pagal normatyvini</text:span><text:span text:style-name="T717">ų statybos techninių dokumentų ir normatyvinių statinio saugos ir paskirties dokumentų nuostatas. Šios sąlygos yra:</text:span></text:p>
      <text:p text:style-name="P718">1) statinių esamos techninės būklės nepabloginimas;</text:p>
      <text:p text:style-name="P719">2) galimybė patekti į valstybinės ir vietinės reikšmės kelius bei gatves;</text:p>
      <text:p text:style-name="P720">3) galimybė naudotis inžineriniais tinklais;</text:p>
      <text:p text:style-name="P721"><text:span text:style-name="T722">4) patalpų, skirtų žmonėms gyventi, dirbti ar verstis kita veikla, natūralaus apšvietimo pagal higienos ir darbo vietų įrengimo reikalavimus išsaugojimas;</text:span></text:p>
      <text:p text:style-name="P723">5) gaisrinę saugą reglamentuojančiais dokumentais nustatytų saugos priemonių išsaugojimas;</text:p>
      <text:p text:style-name="P724"><text:span text:style-name="T725">6) apsauga nuo keliamo triukšmo, vibracijos, elektros trikdymų ir pavojingos spinduliuotės;</text:span></text:p>
      <text:p text:style-name="P726"><text:span text:style-name="T727">7) apsauga nuo oro, vandens, dirvožemio ar gilesnių žemės sluoksnių taršos; aplinkos apsaugos statinių bei priemonių, jų veiksmingumo išsaugoji</text:span><text:span text:style-name="T728">mas; gamtos ir kultūros vertybių išsaugojimas; vertingų želdinių išsaugojimas; gaisro gesinimo sistemų išsaugojimas;</text:span></text:p>
      <text:p text:style-name="P729"><text:span text:style-name="T730">8) hidrotechnikos statinių ir melioracijos įrenginių išsaugojimas, kad nebūtų pažeistas tų statinių ir įrenginių sukurtas hidrogeodinaminis</text:span><text:span text:style-name="T731"><text:s/>režimas.<text:s/></text:span></text:p>
      <text:p text:style-name="P732">Straipsnio pakeitimai:</text:p>
      <text:p text:style-name="P733"><text:span text:style-name="T734">Nr.<text:s/></text:span><text:a xlink:href="http://www3.lrs.lt/cgi-bin/preps2?a=220290&amp;b=" office:target-frame-name="_top" xlink:show="replace"><text:span text:style-name="T735">IX-1780</text:span></text:a><text:span text:style-name="T736">, 2003-10-16, Žin., 2003, Nr. 104-4649 (2003-11-05)</text:span></text:p>
      <text:p text:style-name="P737"/>
      <text:h text:style-name="P738" text:outline-level="6">ANTRASIS SKIRSNIS</text:h>
      <text:p text:style-name="P739">STATYBOS TECHNINIS NORMAVIMAS</text:p>
      <text:p text:style-name="P740"/>
      <text:p text:style-name="P741">7 straipsnis. Statybos techninio normavimo pagrindiniai principai</text:p>
      <text:p text:style-name="P742"><text:span text:style-name="T743">Nacionalinių normatyvinių statybos techninių dokumentų sistemos sudarymo nuostatos turi neprieštarauti Europos Sąjungos ir tarptautinių organizacijų, kurių narė Lietuva yra, normatyvinių statybos techninių dokumentų sistemos principams<text:s/></text:span><text:span text:style-name="T744">ir reikalavimams, šiam ir kitiems</text:span><text:span text:style-name="T745"><text:s/></text:span><text:span text:style-name="T746">Lietuvos Respublikos įstatymams bei kitiems teisės aktams.</text:span></text:p>
      <text:p text:style-name="P747"/>
      <text:p text:style-name="P748">8 straipsnis. Normatyvinių statybos techninių dokumentų sistema</text:p>
      <text:p text:style-name="P749">1. Normatyviniai statybos techniniai dokumentai yra:<text:s/></text:p>
      <text:p text:style-name="P750"><text:span text:style-name="T751">1) statybos techniniai reglamentai – Vyriaus</text:span><text:span text:style-name="T752">ybės įgaliotos institucijos teisės aktai (branduolinės energet</text:span><text:span text:style-name="T753">i</text:span><text:span text:style-name="T754">kos objektams – šios institucijos ir Valstybinės atominės energetikos saugos inspekcijos teisės aktai), kurie nustato statinių, jų statybos, naudojimo ir priežiūros techninius reikalavimus ties</text:span><text:span text:style-name="T755">iogiai arba nuorodomis į standartus arba statybos</text:span><text:span text:style-name="T756"><text:s/>ar statinių naudojimo ir techninės priežiūros</text:span><text:span text:style-name="T757"><text:s/>taisykles;</text:span></text:p>
      <text:p text:style-name="P758"><text:span text:style-name="T759">2) statybos ar statinių naudojimo ir techninės priežiūros taisyklės – ministerijų, Vyriausybės įstaigų, kitų valstybės institucijų ar juridinių asmen</text:span><text:span text:style-name="T760">ų priimti bei Vyriausybės įgaliotoje institucijoje jos nustatyta tvarka įregistruoti dokumentai, kurie nurodo statybos techninių reglamentų įgyvendinimo būdus ir metodus;</text:span></text:p>
      <text:p text:style-name="P761"><text:span text:style-name="T762">3) pripažintos nacionalinės standartizacijos institucijos nustatyta tvarka parengti i</text:span><text:span text:style-name="T763">r priimti statybos srityje taikomi Lietuvos standartai, taip pat kaip Lietuvos standartai perimti Europos ir tarptautiniai standartai;</text:span></text:p>
      <text:p text:style-name="P764"><text:span text:style-name="T765">4) techniniai liudijimai – Vyriausybės įgaliotos institucijos nustatyta tvarka parengti ir priimti statybos produktų tink</text:span><text:span text:style-name="T766">amumo naudoti nustatymo dokumentai. Jie rengiami, kai nėra parengtų atitinkamų Lietuvos ar Europos standartų arba kai neplanuojama šių standartų rengti;</text:span></text:p>
      <text:p text:style-name="P767"><text:span text:style-name="T768">5) metodiniai nurodymai, rekomendacijos – projektavimo ir statybos įmonių, mokslo ir studijų institucij</text:span><text:span text:style-name="T769">ų paskelbti savanoriškai taikomi dokumentai, kurie nurodo būdus ir metodus, kaip įgyvendinti statybos techninius reglamentus.</text:span></text:p>
      <text:p text:style-name="P770"><text:span text:style-name="T771">2. Statybos techniniai reglamentai yra privalomi visiems statybos dalyviams, taip pat viešojo administravimo subjektams, inžinerin</text:span><text:span text:style-name="T772">ių tinklų ir susisiekimo komunikacijų savininkams (naudotojams),</text:span><text:span text:style-name="T773"><text:s/></text:span><text:span text:style-name="T774">juridiniams ir fiziniams asmenims, kurių veiklą reglamentuoja šis Įstatymas.<text:s/></text:span></text:p>
      <text:p text:style-name="P775"><text:span text:style-name="T776">3. Statybos taisyklės, Lietuvos standartai ir techniniai liudijimai taikomi savanoriškai, išskyrus atvejus, kai s</text:span><text:span text:style-name="T777">tatybos techniniuose reglamentuose ar kituose teisės aktuose nurodoma, kad minėtas taisykles, standartus, liudijimus taikyti privaloma. Statybos taisyklės, Lietuvos standartai ir techniniai liudijimai, į kuriuos pateikiamos nuorodos projektavimo ar rangos<text:s/></text:span><text:span text:style-name="T778">sutartyse, privalomi sutartį sudariusioms šalims.</text:span></text:p>
      <text:p text:style-name="P779"><text:span text:style-name="T780">4. Į statybos techninius reglamentus taip pat įrašomi normatyvinių statinio saugos ir paskirties dokumentų reikalavimai, nurodyti šio Įstatymo 2 straipsnio 55</text:span><text:span text:style-name="T781"><text:s/></text:span><text:span text:style-name="T782">dalyje, išreiškiant juos techniniais parametrai</text:span><text:span text:style-name="T783">s arba nuorodomis į normatyvinius statinio saugos ir paskirties dokumentus.</text:span></text:p>
      <text:p text:style-name="P784"><text:span text:style-name="T785">5. Normatyvinių statybos techninių dokumentų rengimo ir tvirtinimo tvarką (išskyrus statyboje taikomus Lietuvos standartus) nustato Vyriausybės įgaliota institucija įstatymų ir kit</text:span><text:span text:style-name="T786">ų teisės aktų nustatyta tvarka. Normatyvinius statinio saugos ir paskirties dokumentus tvirtina juos parengusi pagal kompetenciją valstybės institucija, suderinusi su Vyriausybės įgaliota institucija, kuriai pavesta tvirtinti statybos techninius reglamentu</text:span><text:span text:style-name="T787">s. Normatyvinių statinio saugos ir paskirties dokumentų normavimo sričių paskirstymą tarp valstybės institucijų nustato Vyriausybė.</text:span></text:p>
      <text:p text:style-name="P788"><text:span text:style-name="T789">6. Statybos techniniai reglamentai rengiami valstybės biudžeto lėšomis.</text:span></text:p>
      <text:p text:style-name="P790">Straipsnio pakeitimai:</text:p>
      <text:p text:style-name="P791"><text:span text:style-name="T792">Nr.<text:s/></text:span><text:a xlink:href="http://www3.lrs.lt/cgi-bin/preps2?a=220290&amp;b=" office:target-frame-name="_top" xlink:show="replace"><text:span text:style-name="T793">IX-1780</text:span></text:a><text:span text:style-name="T794">, 2003-10-16, Žin., 2003, Nr. 104-4649 (2003-11-05)</text:span></text:p>
      <text:p text:style-name="P795"><text:span text:style-name="T796">Nr.<text:s/></text:span><text:a xlink:href="http://www3.lrs.lt/cgi-bin/preps2?a=232384&amp;b=" office:target-frame-name="_top" xlink:show="replace"><text:span text:style-name="T797">IX-2215</text:span></text:a><text:span text:style-name="T798">, 2004-04-29, Žin., 2004, Nr. 73-2545 (2004-04-30)</text:span></text:p>
      <text:p text:style-name="P799"/>
      <text:p text:style-name="P800"><text:span text:style-name="T801">9 straipsnis. Tarptautinių, Europ</text:span><text:span text:style-name="T802">os organizacijų ir užsienio valstybių normatyvinių statybos techninių dokumentų taikymas</text:span></text:p>
      <text:p text:style-name="P803"><text:span text:style-name="T804">1. Lietuvos Respublikoje gali būti taikomi (jei neprieštarauja Lietuvos Respublikos įstatymams) perimti<text:s/></text:span><text:span text:style-name="T805">tarptautinių ir Europos organizacijų, užsienio valstybių (nacio</text:span><text:span text:style-name="T806">naliniai), užsienio valstybių organizacijų normatyviniai statybos techniniai dokumentai. Lietuvos Respublikos Vyriausybės įgaliotos institucijos</text:span><text:span text:style-name="T807"><text:s/></text:span><text:span text:style-name="T808">nustatyta tvarka jie įteisinami kaip Lietuvos Respublikos normatyviniai statybos techniniai dokumentai.</text:span></text:p>
      <text:p text:style-name="P80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10">1) kai reikia<text:s/>nustatyti Lietuvos Respublikoje retai pasitaikančių statinių techninius reikalavimus ir todėl netikslinga rengti normatyvinius statybos techninius dokumentus;</text:p>
      <text:p text:style-name="P811">2) kai dėl investicijų į statybą panaudojimo trumpų terminų nėra galimybės perimti šio straipsnio<text:s/>1 dalyje nurodytų normatyvinių statybos techninių dokumentų;</text:p>
      <text:p text:style-name="P812">3) kai Lietuvos Respublikoje nėra kai kurių paskirčių statinių techninius reikalavimus nustatančių normatyvinių statybos techninių dokumentų – iki tų dokumentų parengimo ir patvirtinimo.</text:p>
      <text:p text:style-name="P813">Straipsnio pakeitimai:</text:p>
      <text:p text:style-name="P814"><text:span text:style-name="T815">Nr.<text:s/></text:span><text:a xlink:href="http://www3.lrs.lt/cgi-bin/preps2?a=232384&amp;b=" office:target-frame-name="_top" xlink:show="replace"><text:span text:style-name="T816">IX-2215</text:span></text:a><text:span text:style-name="T817">, 2004-04-29, Žin., 2004, Nr. 73-2545 (2004-04-30)</text:span></text:p>
      <text:p text:style-name="P818"/>
      <text:h text:style-name="P819" text:outline-level="6">TREČIASIS SKIRSNIS</text:h>
      <text:p text:style-name="P820">STATYBOS TECHNINĖS VEIKLOS PAGRINDINĖS SRITYS</text:p>
      <text:p text:style-name="P821"/>
      <text:p text:style-name="P822">10 straipsnis. Statybos techninės veiklos pagrindinės sritys</text:p>
      <text:p text:style-name="P823">1. Statybos techninės veiklos pagrindinės sritys:</text:p>
      <text:p text:style-name="P824">1) statybiniai tyrinėjimai;</text:p>
      <text:p text:style-name="P825"><text:span text:style-name="T826">2) statinio projektavimas ir statinio projekto vykdymo</text:span><text:span text:style-name="T827"><text:s/></text:span><text:span text:style-name="T828">priežiūra;</text:span></text:p>
      <text:p text:style-name="P829">3) statinio projekto ekspertizė, statinio ekspertizė;</text:p>
      <text:p text:style-name="P830">4) statybos darbai;</text:p>
      <text:p text:style-name="P831">5) statinio statybos techninė priežiūra.</text:p>
      <text:p text:style-name="P83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3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34"><text:span text:style-name="T835">4. Šio straipsnio 3 dalies reikalavimai netaikomi Europos Sąjungos valstybės narės, Šveicarijos Konfederacijos arba valstybės, pasirašiusios Europos ekonominės erdvės sutartį, piliečiams, jeigu jie pagal šios valstybės teisės aktus turi teisę eiti šių va</text:span><text:span text:style-name="T836">dovų pareigas, pateikę šią teisę patvirtinančius dokumentus, kurie Vyriausybės įgaliotos institucijos nustatyta tvarka Lietuvos Respublikoje pripažįstami 1961 m. spalio 5 d. Hagoje sudarytos Konvencijos dėl užsienio valstybėse išduotų dokumentų legalizavim</text:span><text:span text:style-name="T837">o panaikinimo pagrindu, o valstybėse, kurios šios Konvencijos nėra pasirašiusios, – kitų tarptautinių ar tarpvalstybinių sutarčių pagrindu.</text:span></text:p>
      <text:p text:style-name="P838"><text:span text:style-name="T839">5.</text:span><text:span text:style-name="T840"><text:s/>Statybos techninės veiklos pagrindinių sričių vadovų pareigas ir teises nustato Vyriausybės įgaliota institucija.</text:span></text:p>
      <text:p text:style-name="P841">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42"><text:span text:style-name="T843">7. Statybos inžinieriaus diplomų, pažymėjimų ir kitų of</text:span><text:span text:style-name="T844">icialią kvalifikaciją patvirtinančių dokumentų, įgytų Europos Sąjungos valstybėje narėje, Šveicarijos Konfederacijoje arba valstybėje, pasirašiusioje Europos ekonominės erdvės sutartį, taip pat bet kurioje kitoje valstybėje pripažinimo, įskaitant priemones</text:span><text:span text:style-name="T845">, padedančias veiksmingai naudotis įsisteigimo teise ir laisve teikti paslaugas, Lietuvos Respublikoje taisykles tvirtina Vyriausybės įgaliota institucija.</text:span></text:p>
      <text:p text:style-name="P846"><text:span text:style-name="T847">8. Užsienio šalyse architektams išduotų kvalifikaciją patvirtinančių dokumentų pripažinimo Lietuvos<text:s/></text:span><text:span text:style-name="T848">Respublikoje tvarką nustato Vyriausybės įgaliota institucija.</text:span></text:p>
      <text:p text:style-name="P849"><text:span text:style-name="T850">9. Vadovauti nesudėtingo statinio projektavimui, statybai, statinio projekto vykdymo priežiūrai, statinio statybos techninei priežiūrai turi teisę neatestuoti asmenys. Jų kvalifikacinius reikala</text:span><text:span text:style-name="T851">vimus nustato Vyriausybės įgaliota institucija.</text:span></text:p>
      <text:p text:style-name="P852"><text:span text:style-name="T853">10. Jeigu statybos techninės veiklos pagrindinių sričių vadovų skyrimo (samdymo) tvarkos šis Įstatymas nenustato, ją</text:span><text:span text:style-name="T854"><text:s/></text:span><text:span text:style-name="T855">nustato Vyriausybės įgaliota institucija.</text:span></text:p>
      <text:p text:style-name="P856"/>
      <text:h text:style-name="P857" text:outline-level="6">KETVIRTASIS SKIRSNIS</text:h>
      <text:p text:style-name="P858">STATYBOS DALYVIAI, JŲ PAREIGOS IR TEISĖS</text:p>
      <text:p text:style-name="P859"/>
      <text:p text:style-name="P860">11 straipsnis. Statybos dalyviai</text:p>
      <text:p text:style-name="P861">1. Statybos dalyviai yra:</text:p>
      <text:p text:style-name="P862">1) statytojas (užsakovas);</text:p>
      <text:p text:style-name="P863">2) tyrinėtojas;</text:p>
      <text:p text:style-name="P864">3) statinio projektuotojas;</text:p>
      <text:p text:style-name="P865">4) rangovas;</text:p>
      <text:p text:style-name="P866">5) statinio statybos techninis prižiūrėtojas;</text:p>
      <text:p text:style-name="P867">6) tiekėjas.<text:s/></text:p>
      <text:p text:style-name="P868">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text:s/>būdą.</text:p>
      <text:p text:style-name="P869"/>
      <text:p text:style-name="P870">12 straipsnis. Statytojo (užsakovo) pareigos ir teisės</text:p>
      <text:p text:style-name="P871">1. Statytojas (užsakovas) privalo:<text:s/></text:p>
      <text:p text:style-name="P872"><text:span text:style-name="T873">1) pateikti statinio projektuotojui privalomuosius projekto rengimo dokumentus;<text:s/></text:span></text:p>
      <text:p text:style-name="P874"><text:span text:style-name="T875">2) organizuoti (arba pavesti tai padaryti projektuotojui) statinio statybos<text:s/></text:span><text:span text:style-name="T876">sklypo, statybvietės ir gretimų statinių bei sklypų, kuriems statyba gali daryti neigiamą poveikį, normatyvinių statybos techninių dokumentų nustatytus statybinius tyrinėjimus</text:span><text:span text:style-name="T877"><text:s/></text:span><text:span text:style-name="T878">bei sudaryti sąlygas tyrinėtojui</text:span><text:span text:style-name="T879"><text:s/></text:span><text:span text:style-name="T880">juos atlikti;</text:span></text:p>
      <text:p text:style-name="P881"><text:span text:style-name="T882">3)<text:s/></text:span><text:span text:style-name="T883">turėti nustatyta tvarka pareng</text:span><text:span text:style-name="T884">tą ir patvirtintą (kai tai privaloma)</text:span><text:span text:style-name="T885"><text:s/></text:span><text:span text:style-name="T886">statinio projektą; organizuoti statinio projekto ekspertizę, kai ji privaloma arba savo iniciatyva;</text:span></text:p>
      <text:p text:style-name="P887">4) šio Įstatymo nustatyta tvarka gauti statybos leidimą;</text:p>
      <text:p text:style-name="P888"><text:span text:style-name="T889">5) organizuoti ir atlikti statinio statybos techninę priežiūr</text:span><text:span text:style-name="T890">ą;</text:span></text:p>
      <text:p text:style-name="P891"><text:span text:style-name="T892">6) organizuoti statinio projekto vykdymo priežiūrą, kai ji yra privaloma arba savo iniciatyva;<text:s/></text:span></text:p>
      <text:p text:style-name="P893"><text:span text:style-name="T894">7) užsakyti (arba pavesti, kad tai padarytų rangovas) nustatyta tvarka atlikti pastatyto statinio ar nutiestų inžinerinių tinklų ir komunikacijų geodezines n</text:span><text:span text:style-name="T895">uotraukas;</text:span></text:p>
      <text:p text:style-name="P896"><text:span text:style-name="T897">8) nustatyta tvarka organizuoti baigto statyti statinio pripažinimą tinkamu naudoti;</text:span></text:p>
      <text:p text:style-name="P898"><text:span text:style-name="T899">9) sustabdžius statybos darbus, kuriems pirkti taikomas Viešųjų pirkimų įstatymas, nepaisant sustabdymo priežasčių, Vyriausybės arba jos įgaliotos institucijos<text:s/></text:span><text:span text:style-name="T900">nustatyta tvarka organizuoti statomo statinio konservavimo darbus;</text:span></text:p>
      <text:p text:style-name="P901"><text:span text:style-name="T902">10) kai statyba vykdoma ūkio būdu, leisti viešojo administravimo subjekto, atliekančio statybos valstybinę priežiūrą,</text:span><text:span text:style-name="T903"><text:s/></text:span><text:span text:style-name="T904">pareigūnams bei statinio saugos ir paskirties reikalavimų valstybinės p</text:span><text:span text:style-name="T905">riežiūros institucijų pareigūnams, statinio projektuotojo įgaliotiems asmenims (kai tai susiję su jų pareigų vykdymu) netrukdomiems patekti į statybvietes, statomus (rekonstruojamus, remontuojamus) ar griaunamus statinius (juose esančius butus), minėtų asm</text:span><text:span text:style-name="T906">enų reikalavimu pateikti visus statybos dokumentus;</text:span></text:p>
      <text:p text:style-name="P907"><text:span text:style-name="T908">11) tuo atveju, kai statinį projektuojant arba statant dalyvauja daugiau negu vienas rangovas, paskirti vieną ar kelis saugos ir sveikatos koordinatorius, kurie turi užtikrinti, kad statinio projekte būtų</text:span><text:span text:style-name="T909"><text:s/>numatyti darbuotojų saugos ir sveikatos reikalavimai; statybos metu koordinuoti ir kontroliuoti norminiuose teisės aktuose nustatytų darbuotojų saugos ir sveikatos reikalavimų įgyvendinimą.</text:span></text:p>
      <text:p text:style-name="P910">2. Statytojas (užsakovas) turi teisę:</text:p>
      <text:p text:style-name="P911"><text:span text:style-name="T912">1) pasirinkti statinio proj</text:span><text:span text:style-name="T913">ektavimo organizavimo būdą – statinio projektavimą pavesti projektuotojui pagal su juo sudarytą projektavimo darbų rangos sutartį arba statinio projektavimo organizavimą pavesti</text:span><text:span text:style-name="T914"><text:s/></text:span><text:span text:style-name="T915">statinio projektavimo valdytojui pagal pavedimo sutartį, arba pasirinkti kitus</text:span><text:span text:style-name="T916"><text:s/>statinio projektavimo organizavimo būdus, kurie neprieštarautų įstatymams ir kitiems teisės aktams; paskirti statinio projekto vadovą ar pavesti tai atlikti statinio projektuotojui;</text:span></text:p>
      <text:p text:style-name="P917"><text:span text:style-name="T918">2) pasirinkti statybos organizavimo būdą: rangos, ūkio ar mišrų (dalį dar</text:span><text:span text:style-name="T919">bų atliekant rangos, dalį – ūkio būdu), statinio statybos valdymo ar kitus būdus, kurie neprieštarautų įstatymams ir kitiems teisės aktams;<text:s/></text:span></text:p>
      <text:p text:style-name="P920"><text:span text:style-name="T921">3) pasirinkti statinio projektuotojus, statinio projektavimo valdytojus, rangovus, statinio statybos valdytojus bei</text:span><text:span text:style-name="T922"><text:s/>tiekėjus savo nuožiūra ar konkurso tvarka (jei teisės aktai nenumato kitaip), o statinio projektavimo ir statybos darbams, kurių viešasis pirkimas yra privalomas – Viešųjų pirkimų įstatymo nustatyta tvarka.</text:span></text:p>
      <text:p text:style-name="P923"><text:span text:style-name="T924">3.<text:s/></text:span><text:span text:style-name="T925">Statytojas (užsakovas) turi ir kitų teisių be</text:span><text:span text:style-name="T926">i pareigų, kurios yra numatytos Civiliniame kodekse ir kituose įstatymuose.</text:span></text:p>
      <text:p text:style-name="P927"><text:span text:style-name="T928">4.<text:s/></text:span><text:span text:style-name="T929">Statytojas (užsakovas) už šiame straipsnyje nustatytų pareigų nevykdymą ar nepatenkinamą vykdymą atsako pagal Civilinį kodeksą ir Administracinių teisės pažeidimų kodeksą.<text:s/></text:span></text:p>
      <text:p text:style-name="P930">Straipsnio pakeitimai:</text:p>
      <text:p text:style-name="P931"><text:span text:style-name="T932">Nr.<text:s/></text:span><text:a xlink:href="http://www3.lrs.lt/cgi-bin/preps2?a=232384&amp;b=" office:target-frame-name="_top" xlink:show="replace"><text:span text:style-name="T933">IX-2215</text:span></text:a><text:span text:style-name="T934">, 2004-04-29, Žin., 2004, Nr. 73-2545 (2004-04-30)</text:span></text:p>
      <text:p text:style-name="P935"/>
      <text:p text:style-name="P936">13 straipsnis. Teisė būti tyrinėtoju. Tyrinėtojo pareigos ir teisės</text:p>
      <text:p text:style-name="P937">1. Statybinius tyrinėjimus atlikti Lietuvos<text:s/>Respublikos įstatymų ir kitų teisės aktų nustatyta tvarka turi teisę:</text:p>
      <text:p text:style-name="P938"><text:span text:style-name="T939">1) statybinius inžinerinius geodezinius tyrinėjimus<text:s/></text:span><text:span text:style-name="T940">–</text:span><text:span text:style-name="T941"><text:s/>įstatymuose bei kituose teisės aktuose nurodyti fiziniai asmenys, juridiniai asmenys, kitos užsienio organizacijos;</text:span></text:p>
      <text:p text:style-name="P942">2) statybinius<text:s/>inžinerinius geologinius ir geotechninius tyrimus – įstatymuose bei kituose teisės aktuose nurodyti fiziniai asmenys, juridiniai asmenys, kitos užsienio organizacijos;</text:p>
      <text:p text:style-name="P943"><text:span text:style-name="T944">3) esamų statinių tyrimus (konstrukcijų, statinio inžinerinių sistemų tyrimus, matavimus</text:span><text:span text:style-name="T945">)</text:span><text:span text:style-name="T946"><text:s/>–<text:s/></text:span><text:span text:style-name="T947">fiziniai asmenys, juridiniai asmenys, kitos užsienio organizacijos, nurodyti šio įstatymo 14 straipsnio 1 dalyje;</text:span></text:p>
      <text:p text:style-name="P948">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49">2. Tyrinėtojas privalo:</text:p>
      <text:p text:style-name="P950"><text:span text:style-name="T951">1) atlikti tyrinėjimus pagal tyrinėjimų užduotį bei normatyvinius tyrinėjimų dokumentus ir pateik</text:span><text:span text:style-name="T952">ti tyrinėjimų rezultatus tyrinėjimų</text:span><text:span text:style-name="T953"><text:s/></text:span><text:span text:style-name="T954">užsakovui;</text:span></text:p>
      <text:p text:style-name="P955"><text:span text:style-name="T956">2) atliekant<text:s/></text:span><text:span text:style-name="T957">tyrinėjimų<text:s/></text:span><text:span text:style-name="T958">darbus, laikytis saugos taisyklių.</text:span></text:p>
      <text:p text:style-name="P959"><text:span text:style-name="T960">3. Tyrinėtojas turi ir kitų teisių bei pareigų, kurios yra<text:s/></text:span><text:span text:style-name="T961">numatytos Civiliniame kodekse ir kituose įstatymuose.</text:span></text:p>
      <text:p text:style-name="P962"><text:span text:style-name="T963">4. Už šiame straipsnyje nurodytų pare</text:span><text:span text:style-name="T964">igų nevykdymą ar nepatenkinamą vykdymą tyrinėtojas atsako pagal Civilinį kodeksą ir Administracinių teisės pažeidimų kodeksą.<text:s/></text:span></text:p>
      <text:p text:style-name="P965">Straipsnio pakeitimai:</text:p>
      <text:p text:style-name="P966"><text:span text:style-name="T967">Nr.<text:s/></text:span><text:a xlink:href="http://www3.lrs.lt/cgi-bin/preps2?a=232384&amp;b=" office:target-frame-name="_top" xlink:show="replace"><text:span text:style-name="T968">IX-2215</text:span></text:a><text:span text:style-name="T969">, 2004-04-29, Žin., 2004, Nr. 73</text:span><text:span text:style-name="T970">-2545 (2004-04-30)</text:span></text:p>
      <text:p text:style-name="P971"/>
      <text:p text:style-name="P972"><text:span text:style-name="T973">14 straipsnis. Teisė būti statinio projektuotoju. Statinio projektuotojo pareigos ir teisės</text:span></text:p>
      <text:p text:style-name="P974">1. Būti statinio projektuotoju Lietuvos Respublikos įstatymų ir kitų teisės aktų nustatyta tvarka turi teisę:</text:p>
      <text:p text:style-name="P975">1) Lietuvos Respublikoje įsteigtas<text:s/>juridinis asmuo;</text:p>
      <text:p text:style-name="P976">2) Lietuvos Respublikoje įsteigta statybos, architektūros ar kita su šiomis sritimis susijusi mokslo ir studijų institucija;</text:p>
      <text:p text:style-name="P977">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78">4) architektas ar statybos inžinierius.</text:p>
      <text:p text:style-name="P979">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text:s/>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80">3. Vadovauti ypatingų statinių projektams (eiti statinio projekto ir statinio projekto dalių vadovų pareigas) turi teisę architektai ir statybos<text:s/>inžinieriai, atitinkantys šio įstatymo 10 straipsnio 3 ir 4 dalių nustatytus reikalavimus.</text:p>
      <text:p text:style-name="P981"><text:span text:style-name="T982">4. Ypatingo statinio projektą rengiantys fiziniai asmenys, juridiniai asmenys, kitos užsienio organizacijos, nurodyti 14 straipsnio 2 dalyje, atestuojami Vyriausybės</text:span><text:span text:style-name="T983"><text:s/>įgaliotos institucijos nustatyta tvarka ir pagal jos nustatytus reikalavimus.</text:span></text:p>
      <text:p text:style-name="P984">5. Statinio projektuotojas privalo:</text:p>
      <text:p text:style-name="P985"><text:span text:style-name="T986">1)</text:span><text:span text:style-name="T987"><text:s/></text:span><text:span text:style-name="T988">statytojo (užsakovo) pavedimu Lietuvos Respublikos įstatymų ir kitų teisės aktų nustatyta tvarka paskirti (pasamdyti) statinio projekto va</text:span><text:span text:style-name="T989">dovą;</text:span></text:p>
      <text:p text:style-name="P990"><text:span text:style-name="T991">2) vadovaudamasis šio Įstatymo nurodytais dokumentais, parengti statinio projektą;</text:span></text:p>
      <text:p text:style-name="P992"><text:span text:style-name="T993">3) pasirašyti statinio projektą (privalomi įmonės vadovo ar jo įgalioto kito įmonės darbuotojo ir projekto vadovo parašai, o kai projektuotojas yra fizinis asmuo, – ti</text:span><text:span text:style-name="T994">k projekto vadovo parašas), tuo prisiimdamas atsakomybę, kad statinio projektas atitinka įstatymų, kitų teisės aktų, privalomųjų projekto rengimo dokumentų, normatyvinių statybos techninių dokumentų ir normatyvinių<text:s/></text:span><text:span text:style-name="T995">statinio saugos ir paskirties</text:span><text:span text:style-name="T996"><text:s/>dokumentų n</text:span><text:span text:style-name="T997">uostatas;<text:s/></text:span></text:p>
      <text:p text:style-name="P998"><text:span text:style-name="T999">4) pataisyti statinio projektą pagal statytojo (užsakovo) pastabas, jei jos neprieštarauja normatyviniams statybos techniniams dokumentams ir normatyviniams<text:s/></text:span><text:span text:style-name="T1000">statinio saugos ir paskirties<text:s/></text:span><text:span text:style-name="T1001">dokumentams;</text:span></text:p>
      <text:p text:style-name="P1002"><text:span text:style-name="T1003">5) pataisyti statinio projektą pagal projekto</text:span><text:span text:style-name="T1004"><text:s/>ekspertizės akto privalomas pastabas;</text:span></text:p>
      <text:p text:style-name="P1005"><text:span text:style-name="T1006">6) pataisyti statinio projektą pagal Nuolatinės statybos komisijos protokolą;</text:span></text:p>
      <text:p text:style-name="P1007"><text:span text:style-name="T1008">7) statytojo (užsakovo) užsakymu pagal sutartį atlikti statinio projekto įgyvendinimo priežiūrą;</text:span></text:p>
      <text:p text:style-name="P1009">8) dalyvauti statinį pripažįstant tinkamu<text:s/>naudoti.</text:p>
      <text:p text:style-name="P1010">6. Statinio projektuotojas turi teisę:</text:p>
      <text:p text:style-name="P1011"><text:span text:style-name="T1012">1) įgalioti statinio projekto rengėjus (kai tai susiję su jų pareigomis) projektavimo ir statybos metu statybvietėje patikrinti, kaip laikomasi statinio projekto sprendinių, ir apie tai įrašyti į statybos dar</text:span><text:span text:style-name="T1013">bų žurnalą;</text:span></text:p>
      <text:p text:style-name="P1014"><text:span text:style-name="T1015">2) jeigu statybos darbai atliekami pažeidžiant statinio projektą arba nustatoma avarijos grėsmė, iš rangovo (jei statyba vykdoma rangos būdu) ar statytojo (jei statyba vykdoma ūkio būdu) reikalauti šiuos darbus sustabdyti ir pranešti apie tai v</text:span><text:span text:style-name="T1016">iešojo administravimo subjektui, atliekančiam</text:span><text:span text:style-name="T1017"><text:s/></text:span><text:span text:style-name="T1018">statybos valstybinę priežiūrą;</text:span></text:p>
      <text:p text:style-name="P1019"><text:span text:style-name="T1020">3) atlikti kitų statybos dalyvių funkcijas, išskyrus paties parengto statinio projekto ir pagal jį pastatyto ar statomo statinio ekspertizę.<text:s/></text:span></text:p>
      <text:p text:style-name="P1021"><text:span text:style-name="T1022">7. Projektuotojas<text:s/></text:span><text:span text:style-name="T1023">turi ir kitų teisių</text:span><text:span text:style-name="T1024"><text:s/>ir pareigų, numatytų Civiliniame kodekse ir kituose įstatymuose.</text:span></text:p>
      <text:p text:style-name="P1025"><text:span text:style-name="T1026">8.</text:span><text:span text:style-name="T1027"><text:s/>Už šiame straipsnyje nurodytų pareigų nevykdymą ar nepatenkinamą vykdymą projektuotojas atsako pagal Civilinį kodeksą ir Administracinių teisės pažeidimų kodeksą.</text:span></text:p>
      <text:p text:style-name="P1028">Straipsnio pakeitimai:</text:p>
      <text:p text:style-name="PlainText"><text:span text:style-name="T1029">N</text:span><text:span text:style-name="T1030">r.<text:s/></text:span><text:a xlink:href="http://www3.lrs.lt/cgi-bin/preps2?a=197727&amp;b=" office:target-frame-name="_top" xlink:show="replace"><text:span text:style-name="T1031">IX-1269</text:span></text:a><text:span text:style-name="T1032">, 2002-12-10, Žin., 2002, Nr. 124-5625 (2002-12-27)</text:span></text:p>
      <text:p text:style-name="P1033"><text:span text:style-name="T1034">Nr.<text:s/></text:span><text:a xlink:href="http://www3.lrs.lt/cgi-bin/preps2?a=232384&amp;b=" office:target-frame-name="_top" xlink:show="replace"><text:span text:style-name="T1035">IX-2215</text:span></text:a><text:span text:style-name="T1036">, 2004-04-29, Žin., 2004, Nr. 73-2545 (2004-04-30)</text:span></text:p>
      <text:p text:style-name="P1037"/>
      <text:p text:style-name="P1038">15 straipsnis. Teisė būti rangovu. Rangovo pareigos ir teisės</text:p>
      <text:p text:style-name="P1039"><text:span text:style-name="T1040">1.</text:span><text:span text:style-name="T1041"><text:s/></text:span><text:span text:style-name="T1042">Būti rangovu</text:span><text:span text:style-name="T1043"><text:s/></text:span><text:span text:style-name="T1044">Lietuvos Respublikos įstatymų ir kitų teisės aktų nustatyta tvarka</text:span><text:span text:style-name="T1045"><text:s/></text:span><text:span text:style-name="T1046">turi teisę:</text:span></text:p>
      <text:p text:style-name="P1047">1) Lietuvos Respublikoje įsteigtas juridinis asmuo;</text:p>
      <text:p text:style-name="P1048"><text:span text:style-name="T1049">2) užsienio valstybėje įsteigtas juridinis asmuo ar<text:s/></text:span><text:span text:style-name="T1050">kita užsienio organizacija, kuri pagal šios valstybės teisės aktus turi teisę savo šalyje užsiimti statyba, pateikusi šią teisę patvirtinančius dokumentus, kurie Vyriausybės įgaliotos institucijos nustatyta tvarka Lietuvos Respublikoje pripažįstami 1961 m.</text:span><text:span text:style-name="T1051"><text:s/>spalio 5 d. Hagoje sudarytos Konvencijos dėl užsienio valstybėse išduotų dokumentų legalizavimo panaikinimo pagrindu, o valstybėse, kurios šios Konvencijos nėra pasirašiusios,<text:s/></text:span><text:span text:style-name="T1052">–</text:span><text:span text:style-name="T1053"><text:s/>kitų tarptautinių ar tarpvalstybinių sutarčių pagrindu;</text:span></text:p>
      <text:p text:style-name="P1054">3) statybos inžinierius.</text:p>
      <text:p text:style-name="P1055">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text:s/>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56">3. Vadovauti ypatingų statinių statybai (eiti statinio statybos vadovo ir statinio specialiųjų darbų vadovo pareigas) turi teisę statybos inžinieriai, atitinkantys šio įstatymo 10 straipsnio 3 ir 4 dalyse nustatytus reikalavimus.</text:p>
      <text:p text:style-name="P1057">4. Ypatingą statinį statantys fiziniai asmenys, juridiniai asmenys, kitos užsienio organizacijos, nurodyti 15 straipsnio 2 dalyje, atestuojami Vyriausybės įgaliotos institucijos nustatyta tvarka ir pagal jos nustatytus reikalavimus.</text:p>
      <text:p text:style-name="P1058">5. Rangovas privalo:</text:p>
      <text:p text:style-name="P1059">1) Lietuvos Respublikos įstatymų ir kitų teisės aktų nustatyta tvarka paskirti (pasamdyti) statinio statybos vadovą;</text:p>
      <text:p text:style-name="P1060"><text:span text:style-name="T1061">2) pradėti statinio statybos darbus tik po to, kai statytojas (užsakovas) pateikė</text:span><text:span text:style-name="T1062"><text:s/>statybos leidimą bei statinio projektą ir pagal aktą perdavė statybvietę (o rangovas ją priėmė);</text:span></text:p>
      <text:p text:style-name="P1063"><text:span text:style-name="T1064">3) vykdyti statybos darbus pagal statinio projektą, taip pat Vyriausybės įgaliotos institucijos nustatytais atvejais pagal rangovo parengtą statybos darbų tec</text:span><text:span text:style-name="T1065">hnologijos projektą, vadovautis įstatymais, Vyriausybės nutarimais, teritorijų planavimo dokumentais, normatyviniais statybos techniniais dokumentais ir normatyviniais statinio saugos ir paskirties dokumentais, laikytis nustatytų statinio projektavimo sąly</text:span><text:span text:style-name="T1066">gų reikalavimų, viešojo administravimo subjektų, atliekančių</text:span><text:span text:style-name="T1067"><text:s/></text:span><text:span text:style-name="T1068">statybos valstybinę priežiūrą,</text:span><text:span text:style-name="T1069"><text:s/></text:span><text:span text:style-name="T1070">bei statinio saugos ir paskirties reikalavimų valstybinės priežiūros institucijų nustatytų reikalavimų, vykdyti</text:span><text:span text:style-name="T1071"><text:s/></text:span><text:span text:style-name="T1072">statinio projekto vykdymo priežiūros vadovų (šios pr</text:span><text:span text:style-name="T1073">iežiūros dalių vadovų) ir statinio statybos techninės (bendrosios ir specialiosios) priežiūros vadovų nurodymus;</text:span></text:p>
      <text:p text:style-name="P1074"><text:span text:style-name="T1075">4) įrengti prie statybos sklypo (statybvietės) stendą su informacija apie statomą statinį, išskyrus atvejus, kai statomi nesudėtingi statiniai<text:s/></text:span><text:span text:style-name="T1076">ar atliekamas statinio paprastasis remontas;</text:span></text:p>
      <text:p text:style-name="P1077"><text:span text:style-name="T1078">5) užtikrinti saugų darbą, gaisrinę saugą ir aplinkos apsaugą bei tinkamas darbo higienos sąlygas statybvietėje bei statomame statinyje, taip pat gretimos aplinkos bei gamtos ir nekilnojamųjų kultūros vertybių a</text:span><text:span text:style-name="T1079">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80"><text:span text:style-name="T1081">6) įforminti normaty</text:span><text:span text:style-name="T1082">viniuose statybos techniniuose dokumentuose nurodytus statinio statybos dokumentus ir perduoti juos statytojui (užsakovui) (jei šiuos dokumentus rangovas praranda, jis turi savo lėšomis juos atkurti); atlikti konstrukcijų tyrimus bei atidengti paslėptas ko</text:span><text:span text:style-name="T1083">nstrukcijas ir paslėptus darbus;</text:span></text:p>
      <text:p text:style-name="P1084">7) dalyvauti statinį pripažįstant tinkamu naudoti;</text:p>
      <text:p text:style-name="P1085"><text:span text:style-name="T1086">8) leisti viešojo administravimo subjekto, atliekančio</text:span><text:span text:style-name="T1087"><text:s/></text:span><text:span text:style-name="T1088">statybos valstybinę priežiūrą,</text:span><text:span text:style-name="T1089"><text:s/></text:span><text:span text:style-name="T1090">pareigūnams bei statytojo (užsakovo) ir statinio projektuotojo įgaliotiems asmenims, k</text:span><text:span text:style-name="T1091">ai tai susiję su jų pareigų vykdymu, netrukdomiems patekti į statybvietes, statomus (rekonstruojamus, remontuojamus) ar griaunamus statinius (juose esančius butus) bei minėtų asmenų reikalavimu pateikti visus statybos dokumentus.</text:span></text:p>
      <text:p text:style-name="P1092">6. Rangovas turi teisę:</text:p>
      <text:p text:style-name="P1093"><text:span text:style-name="T1094">1)</text:span><text:span text:style-name="T1095"><text:s/>konkurso tvarka arba savo nuožiūra pasirinkti subrangovus, jeigu to nedraudžia statybos rangos sutartis;</text:span></text:p>
      <text:p text:style-name="P1096"><text:span text:style-name="T1097">2) gauti iš statytojo (užsakovo) šio Įstatymo nustatyta tvarka išduotą statybos leidimą; statinio tyrimų dokumentus; statinio projektą; statinio proje</text:span><text:span text:style-name="T1098">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text:span><text:span text:style-name="T1101">šskyrus paties statomo statinio statybos techninę priežiūrą ir šio statinio projekto bei šio statinio ekspertizę.</text:span></text:p>
      <text:p text:style-name="P1102"><text:span text:style-name="T1103">7. Jei statytojas (užsakovas) vykdo statybą ūkio būdu, jis turi šio Įstatymo nustatytas rangovo pareigas ir teises. Šiuo atveju statytojas, je</text:span><text:span text:style-name="T1104">i jis yra fizinis asmuo (turintis statybos, architektūros ar kito techninio profilio aukštąjį ar aukštesnįjį išsimokslinimą) ir stato nesudėtingą statinį savo ar savo šeimos narių reikmėms, gali neturėti verslo liudijimo.</text:span></text:p>
      <text:p text:style-name="P1105"><text:span text:style-name="T1106">8. Rangovas<text:s/></text:span><text:span text:style-name="T1107">turi ir kitų teisių be</text:span><text:span text:style-name="T1108">i pareigų, kurios numatytos Civiliniame kodekse ir kituose įstatymuose.</text:span></text:p>
      <text:p text:style-name="P1109"><text:span text:style-name="T1110">9.<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
      <text:p text:style-name="P1121"><text:span text:style-name="T1122">16 s</text:span><text:span text:style-name="T1123">traipsnis. Statinio statybos techninio prižiūrėtojo pareigos ir teisės</text:span></text:p>
      <text:p text:style-name="P1124">1. Statinio statytojas (užsakovas) skiria (samdo) statinio statybos techninį prižiūrėtoją Lietuvos Respublikos įstatymų ir kitų teisės aktų nustatyta tvarka.</text:p>
      <text:p text:style-name="P1125">2. Statinio statybos techninis prižiūrėtojas privalo:</text:p>
      <text:p text:style-name="P1126"><text:span text:style-name="T1127">1) tikrinti, kad statyba būtų atliekama pagal statinio projektą, kontroliuoti statybos metu naudojamų statybos produktų bei įrenginių kokybę ir neleisti jų naudoti, jeigu jie neatitinka statinio projekto, normatyvinių statybos te</text:span><text:span text:style-name="T1128">chninių dokumentų, normatyvinių statinio saugos ir paskirties dokumentų, taip pat jei nepateikti statybos produktų kokybę patvirtinantys dokumentai;</text:span></text:p>
      <text:p text:style-name="P1129"><text:span text:style-name="T1130">2) tikrinti atliktų statybos darbų kokybę ir mastą, informuoti statytoją (užsakovą) apie atliktus statybos<text:s/></text:span><text:span text:style-name="T1131">darbus, kurie neatitinka statinio normatyvinės kokybės reikalavimų;</text:span></text:p>
      <text:p text:style-name="P1132"><text:span text:style-name="T1133">3) tikrinti ir priimti paslėptus statybos darbus ir paslėptas statinio konstrukcijas, dalyvauti išbandant ir pripažįstant tinkamais naudoti inžinerinius tinklus, inžinerines sistemas, įren</text:span><text:span text:style-name="T1134">ginius, konstrukcijas;</text:span></text:p>
      <text:p text:style-name="P1135"><text:span text:style-name="T1136">4) kartu su rangovu rengti statinio pripažinimo tinkamu naudoti dokumentus ir dalyvauti statinį pripažįstant tinkamu naudoti;</text:span></text:p>
      <text:p text:style-name="P1137"><text:span text:style-name="T1138">5) atlikti bendrosios (bendrųjų statybos darbų) statinio statybos techninės priežiūros vadovo funkcijas, ko</text:span><text:span text:style-name="T1139">ordinuoti specialiąją (specialiųjų statybos darbų) statinio statybos techninę priežiūrą ir jos vadovų veiklą.</text:span></text:p>
      <text:p text:style-name="P1140"><text:span text:style-name="T1141">3. Statinio statybos techninis prižiūrėtojas turi teisę reikalauti (įrašydamas į statybos darbų žurnalą), kad rangovas:</text:span></text:p>
      <text:p text:style-name="P1142"><text:span text:style-name="T1143">1) pateiktų atliktų statyb</text:span><text:span text:style-name="T1144">os ir montavimo darbų, panaudotų statybos produktų bei įrenginių kokybę patvirtinančius dokumentus;</text:span></text:p>
      <text:p text:style-name="P1145"><text:span text:style-name="T1146">2) pašalintų statinio projekto, normatyvinių statybos techninių dokumentų ir normatyvinių statinio saugos ir paskirties dokumentų pažeidimus;</text:span></text:p>
      <text:p text:style-name="P1147">3) ištaisytų statinio normatyvinės kokybės pažeidimus.</text:p>
      <text:p text:style-name="P1148"><text:span text:style-name="T1149">4. Jei rangovas nevykdo šio straipsnio 3 dalyje nurodytų reikalavimų, statinio statybos techninis prižiūrėtojas privalo apie tai pranešti viešojo administravimo subjektui, atliekančiam</text:span><text:span text:style-name="T1150"><text:s/></text:span><text:span text:style-name="T1151">statybos valstybinę priežiūrą,</text:span><text:span text:style-name="T1152"><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 viešojo administravimo subjektą, atliekantį statybo</text:span><text:span text:style-name="T1156">s valstybinę priežiūrą, kad šis</text:span><text:span text:style-name="T1157"><text:s/></text:span><text:span text:style-name="T1158">priimtų sprendimą, patvirtinantį ar atšaukiantį techninio prižiūrėtojo reikalavimą.</text:span></text:p>
      <text:p text:style-name="P1159"><text:span text:style-name="T1160">6. Statinio statybos techninės priežiūros tvarką nustato Vyriausybės įgaliota institucija.<text:s/></text:span></text:p>
      <text:p text:style-name="P1161"><text:span text:style-name="T1162">7. S</text:span><text:span text:style-name="T1163">tatinio statybos techninis prižiūrėtojas</text:span><text:span text:style-name="T1164"><text:s/></text:span><text:span text:style-name="T1165">tur</text:span><text:span text:style-name="T1166">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text:s/></text:span><text:span text:style-name="T1172">pažeidimų kodeksą.<text:s/></text:span></text:p>
      <text:p text:style-name="P1173">Straipsnio pakeitimai:</text:p>
      <text:p text:style-name="P1174"><text:span text:style-name="T1175">Nr.<text:s/></text:span><text:a xlink:href="http://www3.lrs.lt/cgi-bin/preps2?a=232384&amp;b=" office:target-frame-name="_top" xlink:show="replace"><text:span text:style-name="T1176">IX-2215</text:span></text:a><text:span text:style-name="T1177">, 2004-04-29, Žin., 2004, Nr. 73-2545 (2004-04-30)</text:span></text:p>
      <text:p text:style-name="P1178"/>
      <text:p text:style-name="P1179">17 straipsnis. Teisė būti statinio projektavimo valdytoju ir statinio statybos valdytoju.<text:s/></text:p>
      <text:h text:style-name="Heading3" text:outline-level="3">Statinio projektavimo valdytojo ir statinio statybos valdytojo pareigos ir<text:s/></text:h>
      <text:p text:style-name="P1180">teisės</text:p>
      <text:p text:style-name="P1181">1. Būti statinio projektavimo valdytoju Lietuvos Respublikos įstatymų ir kitų teisės aktų nustatyta tvarka turi teisę:</text:p>
      <text:p text:style-name="P1182">1) Lietuvos Respublikoje įsteigtas juridinis asmuo;<text:s/></text:p>
      <text:p text:style-name="P1183"><text:span text:style-name="T1184">2) užsienio valstybėje įsteigtas juridinis asmuo ar kita užsienio organizacija, kurie pagal šios valstybės teisės aktus turi teisę savo šalyje užsiimti statinio projektavimo valdymo veikla, pateikę šią teisę</text:span><text:span text:style-name="T1185"><text:s/></text:span><text:span text:style-name="T1186">patvirtinančius dokumentus, kurie Vyriausybės</text:span><text:span text:style-name="T1187"><text:s/>įgaliotos institucijos nustatyta tvarka Lietuvos Respublikoje pripažįstami 1961 m. spalio 5 d. Hagoje sudarytos Konvencijos dėl užsienio valstybėse išduotų dokumentų legalizavimo panaikinimo pagrindu, o valstybėse, kurios šios Konvencijos nėra pasirašiusi</text:span><text:span text:style-name="T1188">os, – kitų tarptautinių ar tarpvalstybinių sutarčių pagrindu;</text:span></text:p>
      <text:p text:style-name="P1189">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text:s/>kitų tarptautinių ar tarpvalstybinių sutarčių pagrindu.</text:p>
      <text:p text:style-name="P1190">2. Būti statinio statybos valdytoju Lietuvos Respublikos įstatymų ir kitų teisės aktų nustatyta tvarka turi teisę:</text:p>
      <text:p text:style-name="P1191">1) Lietuvos Respublikoje įsteigtas juridinis asmuo;</text:p>
      <text:p text:style-name="P1192"><text:span text:style-name="T1193">2) užsienio valstybėje įsteigtas</text:span><text:span text:style-name="T1194"><text:s/>juridinis asmuo ar kita užsienio organizacija, kurie pagal šios valstybės teisės aktus turi teisę savo šalyje užsiimti statinio statybos valdymo veikla, pateikę šią teisę</text:span><text:span text:style-name="T1195"><text:s/></text:span><text:span text:style-name="T1196">patvirtinančius dokumentus, kurie Vyriausybės įgaliotos institucijos nustatyta tvark</text:span><text:span text:style-name="T1197">a Lietuvos Respublikoje pripažįstami 1961 m. spalio 5 d. Hagoje sudarytos Konvencijos dėl užsienio valstybėse išduotų dokumentų legalizavimo panaikinimo pagrindu, o valstybėse, kurios šios Konvencijos nėra pasirašiusios, – kitų tarptautinių ar tarpvalstybi</text:span><text:span text:style-name="T1198">nių sutarčių pagrindu;</text:span></text:p>
      <text:p text:style-name="P1199">3) statybos inžinierius. Tuo atveju, kai jis pagal užsienio valstybės teisės aktus turi teisę savo šalyje užsiimti statinio statybos valdymo veikla, jis turi pateikti šią teisę patvirtinančius dokumentus, kurie Vyriausybės įgaliotos<text:s/>institucijos nustatyta tvarka Lietuvos Respublikoje pripažįstami 1961 m. spalio 5 d. Hagoje sudarytos Konvencijos dėl užsienio valstybėse išduotų dokumentų legalizavimo panaikinimo pagrindu, o valstybėse, kurios šios Konvencijos nėra pasirašiusios, – kitų<text:s/>tarptautinių ar tarpvalstybinių sutarčių pagrindu.</text:p>
      <text:p text:style-name="P1200">3. Jei fizinis asmuo, juridinis asmuo, kita užsienio organizacija atitinka šio straipsnio 1 ir 2 dalyse nustatytus reikalavimus, jis (ji) gali verstis ir statinio projektavimo valdymo, ir statinio statybos<text:s/>valdymo veikla.</text:p>
      <text:p text:style-name="P1201"><text:span text:style-name="T1202">4. Statinio projektavimo valdytojas veikia statytojo (užsakovo) vardu ir darbus organizuoja pagal šias statybos techninės veiklos pagrindines sritis: statybinių tyrinėjimų, statinio projektavimo, statinio projekto vykdymo priežiūros, stati</text:span><text:span text:style-name="T1203">nio projekto ekspertizės. Šių sričių darbų mastas ir statytojo (užsakovo) kaip įgaliotojo pavedamos įgaliotiniui – statinio projektavimo valdytojui teisės bei pareigos nustatomi pavedimo sutartimi.</text:span></text:p>
      <text:p text:style-name="P1204">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05"><text:span text:style-name="T1206">6.<text:s/></text:span><text:span text:style-name="T1207">Už šiame straipsnyje nurodytų pareigų, kurias statytojas (užsakovas)</text:span><text:span text:style-name="T1208"><text:s/></text:span><text:span text:style-name="T1209">kaip įgaliotojas</text:span><text:span text:style-name="T1210"><text:s/></text:span><text:span text:style-name="T1211">pavedimo sutartimi nustatė įgaliotiniui</text:span><text:span text:style-name="T1212"><text:s/></text:span><text:span text:style-name="T1213">– statinio projektavimo valdytojui ar statinio statybos valdytojui, ne</text:span><text:span text:style-name="T1214">vykdymą ar nepatenkinamą vykdymą</text:span><text:span text:style-name="T1215"><text:s/></text:span><text:span text:style-name="T1216">statinio projektavimo valdytojas ir statinio statybos valdytojas atsako pagal Civilinį kodeksą ir Administracinių teisės pažeidimų kodeksą.</text:span></text:p>
      <text:p text:style-name="P1217">Straipsnio pakeitimai:</text:p>
      <text:p text:style-name="P1218"><text:span text:style-name="T1219">Nr.<text:s/></text:span><text:a xlink:href="http://www3.lrs.lt/cgi-bin/preps2?a=232384&amp;b=" office:target-frame-name="_top" xlink:show="replace"><text:span text:style-name="T1220">IX-2215</text:span></text:a><text:span text:style-name="T1221">, 2004-04-29, Žin., 2004, Nr. 73-2545 (2004-04-30)</text:span></text:p>
      <text:p text:style-name="P1222"/>
      <text:p text:style-name="P1223">18 straipsnis. Statybos produktų tiekėjo pareigos ir teisės</text:p>
      <text:p text:style-name="P1224"><text:span text:style-name="T1225">1.<text:s/></text:span><text:span text:style-name="T1226">Statybos produktų tiekėju turi teisę būti:<text:s/></text:span></text:p>
      <text:p text:style-name="P1227"><text:span text:style-name="T1228">1) Lietuvos Respublikoje įsteigtas<text:s/></text:span><text:span text:style-name="T1229">juridinis asmuo;</text:span></text:p>
      <text:p text:style-name="P1230"><text:span text:style-name="T1231">2) užsienio valstybėje<text:s/></text:span><text:span text:style-name="T1232">įsteigta</text:span><text:span text:style-name="T1233">s<text:s/></text:span><text:span text:style-name="T1234">juridinis asmuo ar kita užsienio organizacija;</text:span></text:p>
      <text:p text:style-name="P1235">3) fizinis asmuo.</text:p>
      <text:p text:style-name="P1236"><text:span text:style-name="T1237">2.<text:s/></text:span><text:span text:style-name="T1238">Statybos produktų tiekėjas privalo tiekti saugius ir tinkamus naudoti pagal paskirtį statybos produktus. Produktas laikomas tinkamu naudoti, jeigu jis atitinka Produktų saugos įstatymo n</text:span><text:span text:style-name="T1239">ustatytus reikalavimus.</text:span></text:p>
      <text:p text:style-name="P1240">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241"><text:span text:style-name="T1242">4.<text:s/></text:span><text:span text:style-name="T1243">Statybos produktų tiekėjas (gamintojas arba jo atstovas) turi atlikti atitikties įvertinimo veiksmus ir kartu su produktu pateikti tai įrodančius dokumentus ir techninę informac</text:span><text:span text:style-name="T1244">iją apie produkto paskirtį bei naudojimo ypatybes.</text:span></text:p>
      <text:p text:style-name="P1245"><text:span text:style-name="T1246">5.<text:s/></text:span><text:span text:style-name="T1247">Statybos produktų tiekėjas gali tiekti į Lietuvos ir bendrą Europos Sąjungos rinką statybos produktus, atitinkančius šio straipsnio 2 ir 3 dalyje nurodytus reikalavimus ir paženklintus „CE“ ženklu ir (a</text:span><text:span text:style-name="T1248">rba) kitais Vyriausybės įgaliotų institucijų nustatytais ženklais.</text:span></text:p>
      <text:p text:style-name="P1249"><text:span text:style-name="T1250">6. Statybos produktų tiekėjas neturi teisės ženklinti tiekiamų produktų ar jų pakuočių jokiais kitais klaidinančiais ženklais, kurie panašūs į šio straipsnio 2 dalyje nurodytus atitikties ž</text:span><text:span text:style-name="T1251">enklus.<text:s/></text:span></text:p>
      <text:p text:style-name="P1252"><text:span text:style-name="T1253">7. Statybos produktų tiekėjas turi atsižvelgti ir į kitų įstatymų reikalavimus statybos produktams, jei tokie yra nustatyti.</text:span></text:p>
      <text:p text:style-name="P1254"><text:span text:style-name="T1255">8. Statybos produktų tiekėjas turi ir kitų teisių bei pareigų, kurios atitinka tiekėjo teises ir pareigas, numatytas Civil</text:span><text:span text:style-name="T1256">iniame kodekse ir kituose įstatymuose.<text:s/></text:span></text:p>
      <text:p text:style-name="P1257"><text:span text:style-name="T1258">9. Už šiame straipsnyje nurodytų pareigų nevykdymą ar nepatenkinamą vykdymą</text:span><text:span text:style-name="T1259"><text:s/></text:span><text:span text:style-name="T1260">statybos produktų tiekėjas atsako pagal Civilinį kodeksą ir Administracinių teisės pažeidimų kodeksą.</text:span></text:p>
      <text:p text:style-name="P1261">Straipsnio pakeitimai:</text:p>
      <text:p text:style-name="P1262"><text:span text:style-name="T1263">Nr.<text:s/></text:span><text:a xlink:href="http://www3.lrs.lt/cgi-bin/preps2?a=232384&amp;b=" office:target-frame-name="_top" xlink:show="replace"><text:span text:style-name="T1264">IX-2215</text:span></text:a><text:span text:style-name="T1265">, 2004-04-29, Žin., 2004, Nr. 73-2545 (2004-04-30)</text:span></text:p>
      <text:p text:style-name="P1266"/>
      <text:h text:style-name="P1267" text:outline-level="6">PENKTASIS SKIRSNIS</text:h>
      <text:p text:style-name="P1268">STATYBINIAI TYRINĖJIMAI. STATINIO PROJEKTAVIMAS</text:p>
      <text:p text:style-name="P1269"/>
      <text:p text:style-name="P1270">19 straipsnis. Statybiniai tyrinėjimai</text:p>
      <text:p text:style-name="P1271">1. Statybiniai tyrinėjimai atliekami vadovaujantis:</text:p>
      <text:p text:style-name="P1272"><text:span text:style-name="T1273">1) tyrinėjimų užsakovo – statytojo (užsakovo), projektuotojo ar rangovo – patvirtinta tyrinėjimų užduotimi ir tyrinėjimų darbų rangos sutartimi;</text:span></text:p>
      <text:p text:style-name="P1274"><text:span text:style-name="T1275">2) įstatymais, Vyriausybės nutarimais, statybos techniniais reglamentais, Vyriausybės įgaliotų in</text:span><text:span text:style-name="T1276">stitucijų patvirtintais tyrinėjimų normatyviniais dokumentais.</text:span></text:p>
      <text:p text:style-name="P1277"><text:span text:style-name="T1278">2. Tyrinėjimai atliekami iki statinio projekto rengimo pradžios, o tam tikrais atvejais – statinio projektavimo bei statybos metu (kai vykdant statybos darbus paaiškėja statinio projekte nenuma</text:span><text:span text:style-name="T1279">tytos aplinkybės).</text:span></text:p>
      <text:p text:style-name="P1280"><text:span text:style-name="T1281">3. Tyrinėtojas privalo pateikti tyrinėjimų užsakovui tyrinėjimų dokumentus. Jų turinį pagal kiekvieną tyrinėjimų rūšį nustato Vyriausybės įgaliotos institucijos.</text:span></text:p>
      <text:p text:style-name="P1282"/>
      <text:p text:style-name="P1283"><text:span text:style-name="T1284">20 straipsnis</text:span><text:span text:style-name="T1285">.<text:s/></text:span><text:span text:style-name="T1286">Statinio projektas. Statinio projektavimo sąlygos<text:s/></text:span></text:p>
      <text:p text:style-name="P1287">1. Statinio projektas rengiamas vadovaujantis:<text:s/></text:p>
      <text:p text:style-name="P1288"><text:span text:style-name="T1289">1) šiuo ir kitais įstatymais, reglamentuojančiais statinio saugos ir paskirties reikalavimus, kitais teisės aktais, teritorijų planavimo ir normatyviniais statybos techniniais dokumentais bei normatyviniais statinio<text:s/></text:span><text:span text:style-name="T1290">saugos ir paskirties dokumentais;</text:span></text:p>
      <text:p text:style-name="P1291">2) privalomaisiais statinio projekto rengimo dokumentais, projektavimo darbų rangos sutartimi (kai projektavimas atliekamas rangos būdu).</text:p>
      <text:p text:style-name="P1292">2. Statinio projektavimo sąlygų sąvadui gauti statytojas (užsakovas) pateikia savivaldybės administracijos direktoriui (jo įgaliotam savivaldybės administracijos valstybės tarnautojui) prašymą ir:</text:p>
      <text:p text:style-name="P1293">1) duomenis apie statinį (pagal nustatytą formą);<text:s/></text:p>
      <text:p text:style-name="P1294"><text:span text:style-name="T1295">2) žemės sklypo nuosavybės teisę ar kitą valdymo ir naudojimo teisę patvirtinančius dokument</text:span><text:span text:style-name="T1296">us, taip pat žemės sklypo bendraturčių sutikimą, jei žemės sklypas priklauso jiems bendrosios nuosavybės teise. Šių dokumentų nereikia, kai statybą numatoma vykdyti savivaldybės</text:span><text:span text:style-name="T1297"><text:s/></text:span><text:span text:style-name="T1298">valdomoje patikėjimo teise teritorijoje (kai statytojas yra savivaldybė arba k</text:span><text:span text:style-name="T1299">itas juridinis ar fizinis asmuo, kuris statybą šioje teritorijoje vykdys pagal statinio projektavimo sąlygų sąvadą). Kitus atvejus, kai nereikia šiame punkte nurodytų dokumentų, nustato Vyriausybės įgaliota institucija;</text:span></text:p>
      <text:p text:style-name="P1300"><text:span text:style-name="T1301">3) statinio bendrosios nuosavybės be</text:span><text:span text:style-name="T1302">ndraturčių sutikimą, kai rekonstruojami daugiabučio namo bendro naudojimo objektai;</text:span></text:p>
      <text:p text:style-name="P1303"><text:span text:style-name="T1304">4) daugiabučio namo patalpų savininkų viešojo aptarimo protokolą, kai keičiama šio namo gyvenamųjų patalpų paskirtis;<text:s/></text:span></text:p>
      <text:p text:style-name="P1305">5) projektinius pasiūlymus (jeigu jie buvo rengiami).</text:p>
      <text:p text:style-name="P1306">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07"><text:span text:style-name="T1308">1) inžinerinių tinklų bei susisiekimo komunikacijų savininkams ar naudotojams;</text:span></text:p>
      <text:p text:style-name="P1309"><text:span text:style-name="T1310">2) aplinkos apsaugos institucijai;</text:span></text:p>
      <text:p text:style-name="P1311"><text:span text:style-name="T1312">3) už nekilnojamojo kultūros paveldo apsaugą atsakingai institucijai (kai projektavimo sąly</text:span><text:span text:style-name="T1313">gos nustatomos kultūros paveldo statinio tvarkomųjų statybos darbų projektui rengti);</text:span></text:p>
      <text:p text:style-name="P1314"><text:span text:style-name="T1315">4) už saugomos teritorijos apsaugą atsakingai institucijai (kai projektavimo sąlygos nustatomos statinio, statomo saugomoje teritorijoje, projektui rengti);</text:span></text:p>
      <text:p text:style-name="P1316"><text:span text:style-name="T1317">5) kitoms ins</text:span><text:span text:style-name="T1318">titucijoms, jei tai nustatyta įstatymų.</text:span></text:p>
      <text:p text:style-name="P1319">4. Projektavimo sąlygos parengiamos per 10 dienų nuo savivaldybės administracijos direktoriaus (jo įgalioto savivaldybės administracijos valstybės tarnautojo) paraiškos gavimo. Per tą patį laiką projektavimo sąlygas,<text:s/>priklausančias savivaldybės kompetencijai, parengia savivaldybės administracijos direktorius (jo įgaliotas savivaldybės administracijos valstybės tarnautojas).</text:p>
      <text:p text:style-name="P1320"><text:span text:style-name="T1321">5. Projektavimo sąlygas nagrinėja, derina, jeigu reikia, siūlo pakeisti (siekdamas rasti sprend</text:span><text:span text:style-name="T1322">imą, tenkinantį statytojo (užsakovo), trečiųjų asmenų, visuomenės, savivaldybės ir valstybės interesus) ir joms pritaria savivaldybės administracijos direktorius (jo įgaliotas savivaldybės administracijos valstybės tarnautojas). Projektavimo sąlygos įrašom</text:span><text:span text:style-name="T1323">os į statinio projektavimo sąlygų sąvadą. Savivaldybės administracijos direktorius (jo įgaliotas savivaldybės administracijos valstybės tarnautojas), suderinęs su statinio projektavimo sąlygas rengusiais inžinerinių tinklų ir susisiekimo komunikacijų savin</text:span><text:span text:style-name="T1324">inkais (naudotojais) ir institucijomis bei subjektais, šį sąvadą patvirtina ir išduoda statytojui (užsakovui) ne vėliau kaip per 20 dienų nuo jo prašymo gavimo (įskaitant į šį laiką 5 dienas, skirtas suderinti su statinio projektavimo sąlygas parengusiais<text:s/></text:span><text:span text:style-name="T1325">inžinerinių tinklų ir susisiekimo komunikacijų savininkais (naudotojais) bei institucijomis) arba per 15 dienų praneša statytojui (užsakovui) motyvus, dėl kurių projektavimo sąlygų sąvadas neišduodamas.</text:span></text:p>
      <text:p text:style-name="P1326"><text:span text:style-name="T1327">6. Inžinerinių tinklų ir susisiekimo komunikacijų sav</text:span><text:span text:style-name="T1328">ininkai privalo nustatyti inžinerinių tinklų ir susisiekimo komunikacijų projektavimo sąlygas ir jų laikytis. Statytojas (užsakovas) turi teisę pasirinkti paslaugų teikėjus – inžinerinių tinklų ir susisiekimo komunikacijų savininkus ar naudotojus (iš nusta</text:span><text:span text:style-name="T1329">tančiųjų statinio projektavimo sąlygas), todėl į projektavimo sąlygų sąvadą įrašomos visų galimų inžinerinių tinklų ir susisiekimo komunikacijų savininkų ar naudotojų, galinčių teikti statytojui (užsakovui) paslaugas, nustatytos projektavimo sąlygos. Staty</text:span><text:span text:style-name="T1330">tojas (užsakovas) taip pat gali pasirinkti, ar jis naudosis komunaliniais inžineriniais tinklais, ar pasistatys vietinius, jei pasirinkti galima pagal teritorijų planavimo dokumentus.</text:span></text:p>
      <text:p text:style-name="P1331"><text:span text:style-name="T1332">7. Projektavimo sąlygose draudžiama nustatyti reikalavimą, kad statytoja</text:span><text:span text:style-name="T1333">s (užsakovas) atliktų esamų inžinerinių tinklų ir susisiekimo komunikacijų remonto ar rekonstravimo darbus. Šiuos darbus privalo atlikti tų tinklų ar komunikacijų savininkai ar naudotojai. Jei būtina nutiesti naujus inžinerinius tinklus, susisiekimo komuni</text:span><text:span text:style-name="T1334">kacijas, sudaroma inžinerinių tinklų, susisiekimo komunikacijų savininko ar naudotojo ir statytojo (užsakovo) sutartis. Joje nurodoma inžinerinių tinklų, susisiekimo komunikacijų statybos finansavimo ir naudojimo tvarka bei nuosavybės teisės (užbaigus stat</text:span><text:span text:style-name="T1335">ybą). Ši sutartis pridedama prie statinio projekto.</text:span></text:p>
      <text:p text:style-name="P1336"><text:span text:style-name="T1337">8. Valstybės rezervo materialiniams ištekliams saugoti skirto statinio projektavimo sąlygos privalo atitikti Vyriausybės ar jos įgaliotos institucijos nustatytus reikalavimus, kurie yra būtini siekiant už</text:span><text:span text:style-name="T1338">tikrinti saugomų valstybės rezervo materialinių išteklių atsargų kokybę, saugumą bei panaudojimo galimybes.<text:s/></text:span></text:p>
      <text:p text:style-name="P1339">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text:s/>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text:s/>ar pakeisti statinio projektavimo sąlygas, ginčas sprendžiamas teisme statytojo (užsakovo) ar Vyriausybės įgaliotos institucijos (kai tai susiję su valstybės interesais) iniciatyva.</text:p>
      <text:p text:style-name="P1340">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41"><text:span text:style-name="T1342">11. Nesudėtingo statinio, kuriam statybos leidimas neprivalomas, statinio projektavimo sąlygų sąvadas galioja 3 metus. Šiam terminui pasibaigus, jei statyba nepradėta, projektavimo sąlygų<text:s/></text:span><text:span text:style-name="T1343">sąvadas tvirtinamas iš naujo.</text:span></text:p>
      <text:p text:style-name="P1344"><text:span text:style-name="T1345">12. Už statinio projektavimo sąlygų ir įstatymų bei kitų teisės aktų atitikimą pagal kompetenciją atsako jas parengę inžinerinių tinklų ir susisiekimo komunikacijų savininkai (naudotojai) ir institucijos, taip pat savivaldybės</text:span><text:span text:style-name="T1346"><text:s/>administracijos direktorius (jo įgaliotas savivaldybės administracijos valstybės tarnautojas)</text:span><text:span text:style-name="T1347"><text:s/></text:span><text:span text:style-name="T1348">Civilinio kodekso ir Viešojo administravimo įstatymo nustatyta tvarka.</text:span></text:p>
      <text:p text:style-name="P1349"><text:span text:style-name="T1350">13. Statinio projektą projektuotojo pavedimu rengia statinio projekto rengėjas.</text:span></text:p>
      <text:p text:style-name="P1351"><text:span text:style-name="T1352">14. Jeigu<text:s/></text:span><text:span text:style-name="T1353">rengiant statinio projektą nėra galimybės įgyvendinti normatyvinių statybos techninių dokumentų ar normatyvinių statinio saugos ir paskirties dokumentų kai kurių nuostatų, statinio projekte turi būti numatytos techninės priemonės šiems trūkumams kompensuot</text:span><text:span text:style-name="T1354">i. Projektuotojas kartu su statytoju (užsakovu) iki statybos leidimo gavimo turi raštu pateikti institucijoms, patvirtinusioms šiuos normatyvinius dokumentus, statinio projekto sprendinius, nurodydami minėtas technines priemones, ir per 7 dienas gauti šių<text:s/></text:span><text:span text:style-name="T1355">institucijų raštišką pritarimą (arba motyvuotą nepritarimą) jas vykdyti.</text:span></text:p>
      <text:p text:style-name="P1356">1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text:p>
      <text:p text:style-name="P1357">Straipsnio pakeitimai:</text:p>
      <text:p text:style-name="PlainText"><text:span text:style-name="T1358">Nr.<text:s/></text:span><text:a xlink:href="http://www3.lrs.lt/cgi-bin/preps2?a=224266&amp;b=" office:target-frame-name="_top" xlink:show="replace"><text:span text:style-name="T1359">IX-1924</text:span></text:a><text:span text:style-name="T1360">, 2003-12-18, Žin., 2003, N</text:span><text:span text:style-name="T1361">r. 123-5592 (2003-12-30)</text:span></text:p>
      <text:p text:style-name="P1362"><text:span text:style-name="T1363">Nr.<text:s/></text:span><text:a xlink:href="http://www3.lrs.lt/cgi-bin/preps2?a=285396&amp;b=" office:target-frame-name="_top" xlink:show="replace"><text:span text:style-name="T1364">X-857</text:span></text:a><text:span text:style-name="T1365">, 2006-10-17, Žin., 2006, Nr. 116-4402 (2006-10-31)</text:span></text:p>
      <text:p text:style-name="P1366"/>
      <text:p text:style-name="P1367"><text:span text:style-name="T1368">21 straipsnis. Statinio projekto architektūriniai sprendiniai. Statinio architektas</text:span></text:p>
      <text:p text:style-name="P1369"><text:span text:style-name="T1370">1. Visų antžeminių sta</text:span><text:span text:style-name="T1371">tinių ir tų požeminių (povandeninių) statinių, kurie skirti žmonėms gyventi, dirbti ar kitoms jų reikmėms tenkinti (išskyrus požeminius statinius, kuriuose žmonės negyvena ir nedirba, o būna tik dėl tų statinių priežiūros (inžineriniai tinklai, techniniai<text:s/></text:span><text:span text:style-name="T1372">tuneliai ir pan.), be kitų nustatytų projekto dalių, yra privaloma projekto architektūrinė dalis.</text:span></text:p>
      <text:p text:style-name="P1373"><text:span text:style-name="T1374">2. Statinio architektas gyvenamojo pastato ar viešojo naudojimo pastato projektavimo atveju kartu yra statinio projekto vadovas. Projektuodamas kitos paskirti</text:span><text:span text:style-name="T1375">es statinį, statinio projekto architektas yra statinio projekto architektūrinės dalies vadovas, pavaldus (techniniais klausimais) statinio projekto vadovui.</text:span></text:p>
      <text:p text:style-name="P1376"><text:span text:style-name="T1377">3. Atliekant statinio projekto ekspertizę, tikrinami tik tie architektūriniai sprendiniai, kuriuos<text:s/></text:span><text:span text:style-name="T1378">reglamentuoja normatyviniai statybos techniniai dokumentai ir projekto rengimo privalomieji dokumentai.</text:span></text:p>
      <text:p text:style-name="P1379"><text:span text:style-name="T1380">4. Statinio architektas, rengdamas statinio projekto architektūrinę dalį, privalo vadovautis šio Įstatymo 5 straipsniu.<text:s/></text:span></text:p>
      <text:p text:style-name="P1381"/>
      <text:p text:style-name="P1382">22 straipsnis. Ypatingo statinio projekto ir statinio, įrašyto į Valstybės investicijų<text:s/></text:p>
      <text:p text:style-name="P1383">programą, projekto tvirtinimas</text:p>
      <text:p text:style-name="P1384">1. Ypatingo statinio projektas ar statinio, įrašyto į Valstybės investicijų programą, projektas iki gaunant statybos leidimą turi būti statytojo (užsakovo) patvirtintas (tik esant projektų ekspertizės išvadoms, kad galima projektą tvirtinti).</text:p>
      <text:p text:style-name="P1385">2. Šio straipsnio 1 dalyje nurodytų projektų tvirtinimo tvarką nustato Vyriausybės įgaliota institucija.</text:p>
      <text:h text:style-name="P1386" text:outline-level="1"/>
      <text:h text:style-name="P1387" text:outline-level="1">ŠEŠTASIS SKIRSNIS</text:h>
      <text:p text:style-name="P1388"><text:span text:style-name="T1389">STATYBOS LEIDIMAS. STATINIO PRIPAŽINIMAS TINKAMU NAUDOTI</text:span></text:p>
      <text:p text:style-name="P1390"/>
      <text:p text:style-name="P1391">23 straipsnis. Statybos leidimas<text:s/></text:p>
      <text:p text:style-name="P1392">1. Statybos leidimas statinio statybai privalomas, išskyrus:</text:p>
      <text:p text:style-name="P1393">1) nesudėtingų statinių statybą. Nesudėtingų statinių sąrašą tvirtina Vyriausybės įgaliota institucija;</text:p>
      <text:p text:style-name="P1394">2) statinio paprastąjį remontą. Atvejus, kuriais statybos leidimas atlikti statinio paprastąjį remontą saugomoje teritorijoje yra privalomas, nustato Vyriausybės įgaliota institucija.</text:p>
      <text:p text:style-name="P1395"><text:span text:style-name="T1396">2. Atvejus, kuriems statybos leidimas atlikti kultūros paveldo statinio tvarkomuosius statybos darbus yra privalomas, nustato V</text:span><text:span text:style-name="T1397">yriausybės įgaliota institucija kartu su Kultūros ministerija.</text:span></text:p>
      <text:p text:style-name="P1398"><text:span text:style-name="T1399">3. Leidimas statyti ar rekonstruoti branduolinės energetikos objektą išduodamas Branduolinės energijos įstatymo nustatyta tvarka.</text:span></text:p>
      <text:p text:style-name="P1400">4. Leidimas statyti ar rekonstruoti statinį pajūrio juostoje išduodamas Pajūrio juostos įstatymo nustatyta tvarka.</text:p>
      <text:p text:style-name="P1401">5. Statybos leidimą išduoda:</text:p>
      <text:p text:style-name="P1402">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03">2) kitam bet kuriam statiniui – savivaldybės administracijos direktorius (jo įgaliotas savivaldybės administracijos valstybės tarnautojas).</text:p>
      <text:p text:style-name="P1404">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405">1) nustatytos formos prašymą;<text:s/></text:p>
      <text:p text:style-name="P1406">2) dokumentus, nurodytus šio Įstatymo 20 straipsnio 2 dalies 2 ir 3 punktuose;<text:s/></text:p>
      <text:p text:style-name="P1407"><text:span text:style-name="T1408">3) sutartį su žemės savininku dėl sklypo laikino naudojimo statybos metu, dėl šio sklypo</text:span><text:span text:style-name="T1409"><text:s/>servitutų naudojant pastatytą statinį ir kompensacijų už naudojimąsi žemės sklypu bei žalą (jeigu ji padaroma) tais atvejais, kai pagal statinio projektavimo sąlygų sąvadą inžineriniai tinklai, susisiekimo komunikacijos numatomi tiesti statytojui (užsakov</text:span><text:span text:style-name="T1410">ui) nepriklausančiame žemės sklype ar kai tokio sklypo dalį numatoma panaudoti statybvietei įrengti;<text:s/></text:span></text:p>
      <text:p text:style-name="P1411">4) statinio projektą;<text:s/></text:p>
      <text:p text:style-name="P1412"><text:span text:style-name="T1413">5)<text:s/></text:span><text:span text:style-name="T1414">statinio projekto ekspertizės išvadas (tuo atveju, kai ši ekspertizė pagal Įstatymo 29 straipsnio 1 dalį yra privaloma);<text:s/></text:span></text:p>
      <text:p text:style-name="P1415"><text:span text:style-name="T1416">6)<text:s/></text:span><text:span text:style-name="T1417">sta</text:span><text:span text:style-name="T1418">tinio projekto patvirtinimo dokumentą (kai projektą tvirtinti privaloma);<text:s/></text:span></text:p>
      <text:p text:style-name="P1419"><text:span text:style-name="T1420">7)<text:s/></text:span><text:span text:style-name="T1421">atsakingos institucijos sprendimą dėl planuojamos ūkinės veiklos pasirinktoje vietoje leistinumo poveikio aplinkai požiūriu (kai tai privaloma) pagal Planuojamos ūkinės veiklos p</text:span><text:span text:style-name="T1422">oveikio aplinkai vertinimo įstatymą;<text:s/></text:span></text:p>
      <text:p text:style-name="P1423"><text:span text:style-name="T1424">8) dokumentą dėl statinio statybos techninės priežiūros vadovo paskyrimo (kai techninė priežiūra yra privaloma);<text:s/></text:span></text:p>
      <text:p text:style-name="P1425">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text:s/>kitą valdymo ir naudojimo teisę patvirtinantys dokumentai, taip pat turimi statinio planai, brėžiniai, schemos ir pan.</text:p>
      <text:p text:style-name="P1426"><text:span text:style-name="T1427">7. Kad gautų statybos leidimą tik statinį griauti, statytojas (užsakovas) savivaldybės administracijos direktoriui (jo įgaliotam savivald</text:span><text:span text:style-name="T1428">ybės administracijos valstybės tarnautojui)</text:span><text:span text:style-name="T1429"><text:s/></text:span><text:span text:style-name="T1430">net ir tuo atveju, kai šį leidimą išduoda apskrities viršininko administracija (išskyrus statinio, skirto krašto apsaugos reikmėms, statybos leidimą), turi pateikti:</text:span></text:p>
      <text:p text:style-name="P1431">1) nustatytos formos prašymą;<text:s/></text:p>
      <text:p text:style-name="P1432">2) dokumentus,<text:s/>nurodytus šio Įstatymo 20 straipsnio 2 dalies 2 ir 3 punktuose;<text:s/></text:p>
      <text:p text:style-name="P1433"><text:span text:style-name="T1434">3) įstatymų nustatyta tvarka priimtą sprendimą nugriauti statinį, priklausantį valstybės, savivaldybės ar kito juridinio asmens nuosavybei;<text:s/></text:span></text:p>
      <text:p text:style-name="P1435">4) statinio griovimo technologijos aprašymą; ypatingo statinio atveju – griovimo projektą;</text:p>
      <text:p text:style-name="P1436"><text:span text:style-name="T1437">5) statinio kadastrinių matavimų ir teisinės registracijos pažymėjimą (tik statinio, kuris buvo pripažintas tinkamu naudoti, atveju;<text:s/></text:span><text:span text:style-name="T1438">kai griaunamas statinys nepripažintas tinkamu naudoti ir neįregistruotas Nekilnoja</text:span><text:span text:style-name="T1439">mojo turto registre, pateikiamas jo turtinę priklausomybę liudijantis dokumentas).</text:span></text:p>
      <text:p text:style-name="P1440">8. Kad gautų statinio, skirto krašto apsaugos reikmėms, statybos (išskyrus griovimą) leidimą ar tik statybos leidimą statinį griauti, šio straipsnio 6 ar 7 dalyse nurodytus<text:s/>dokumentus statytojas (užsakovas) pateikia tiesiai apskrities viršininko administracijai.</text:p>
      <text:p text:style-name="P1441">9. Savivaldybės administracijos direktorius (jo įgaliotas savivaldybės administracijos valstybės tarnautojas), gavęs statytojo (užsakovo) šio straipsnio 6 ar 7 dalyje<text:s/>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text:s/>administracijos direktoriui (jo įgaliotam savivaldybės administracijos valstybės tarnautojui). Sprendimas išduoti statybos leidimą gali būti priimtas tik tuo atveju, kai visi nuolatinės statybos komisijos nariai pritaria statybos leidimo išdavimui. Jeigu<text:s/>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442"><text:span text:style-name="T1443">10. Nuolatinę statybos komisiją sudaro savivaldybės taryba iš teritorijų planavimo ir statinio projektavimo sąlygas parengusių inžinerinių tinklų ir susisiekimo komunikacijų savininkų (naudotojų), institucijų bei savivaldybės atsto</text:span><text:span text:style-name="T1444">vų, turinčių įgaliojimus priimti sprendimus šio straipsnio 9 dalyje nustatytais klausimais. Komisijos pavyzdinius nuostatus parengia Vyriausybės įgaliota institucija.</text:span></text:p>
      <text:p text:style-name="P1445">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46"><text:span text:style-name="T1447">12. Statybos leidimą savivaldybės administracijos direktorius (jo įgaliotas savivaldybės administracijos valstybės tarnautojas)</text:span><text:span text:style-name="T1448"><text:s/></text:span><text:span text:style-name="T1449">išduoda ne vėliau kaip per 10 dienų (ypatingo statinio st</text:span><text:span text:style-name="T1450">atybos leidimą – per 15 dienų) nuo dokumentų, nurodytų šio straipsnio 6 ar 7 dalyse, pateikimo, o apskrities viršininko administracija – per 7 dienas nuo Nuolatinės statybos komisijos protokolo gavimo.</text:span></text:p>
      <text:p text:style-name="P1451"><text:span text:style-name="T1452">13. Statinio, skirto krašto apsaugos reikmėms, statybo</text:span><text:span text:style-name="T1453">s leidimą apskrities viršininko administracija išduoda Vyriausybės nustatyta tvarka.</text:span></text:p>
      <text:p text:style-name="P1454">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text:s/>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455">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456">1) dėl visų statinių, suprojektuotų viename statinio projekte;<text:s/></text:p>
      <text:p text:style-name="P1457"><text:span text:style-name="T1458">2) dėl vieno ar kelių statinių iš suprojektuotų viename statinio projekte.</text:span></text:p>
      <text:p text:style-name="P1459"><text:span text:style-name="T1460">16. Jei statybos leidimas neišduodamas, valstybini</text:span><text:span text:style-name="T1461">o administravimo subjektas,</text:span><text:span text:style-name="T1462"><text:s/></text:span><text:span text:style-name="T1463">kuriam pavesta išduoti šį leidimą, per 10 dienų nuo statytojo (užsakovo) dokumentų, nurodytų šio straipsnio 6 ar 7 dalyse, pateikimo praneša apie tai raštu statytojui (užsakovui), nurodydamas konkrečias leidimo neišdavimo prieža</text:span><text:span text:style-name="T1464">stis. Jei leidimas per nustatytą terminą nebuvo išduotas ir statytojui (užsakovui) nepranešta apie neišdavimo priežastis, statytojas (užsakovas) turi teisę vykdyti statybą be leidimo, tačiau apie tai raštu praneša statybos leidimą išduodančiam viešojo admi</text:span><text:span text:style-name="T1465">nistravimo subjektui ne vėliau kaip prieš 5 dienas iki statybos pradžios. Leidimą išduodantis viešojo administravimo subjektas privalo šį raštą įregistruoti kaip statybos leidimą. Atsisakymą išduoti statybos leidimą statytojas (užsakovas) gali apskųsti Adm</text:span><text:span text:style-name="T1466">inistracinių bylų teisenos įstatymo nustatyta tvarka.</text:span></text:p>
      <text:p text:style-name="P1467"><text:span text:style-name="T1468">17. Statybos leidimas galioja 10 metų (statyti laikiną statinį – iki leidime nurodyto laiko, kuris priklauso nuo statinio naudojimo paskirties), o leidimas griauti – 3 metus.<text:s/></text:span></text:p>
      <text:p text:style-name="P1469"><text:span text:style-name="T1470">18. Statybos leidimas nete</text:span><text:span text:style-name="T1471">nka galios:<text:s/></text:span></text:p>
      <text:p text:style-name="P1472"><text:span text:style-name="T1473">1) kai įstatymų nustatyta tvarka žemės sklypas (jo dalis) paimamas visuomenės poreikiams;<text:s/></text:span></text:p>
      <text:p text:style-name="P1474">2) teismo sprendimu;<text:s/></text:p>
      <text:p text:style-name="P1475">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476">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77"><text:span text:style-name="T1478">20. Statybos leidimas statinį griauti netenka galios šio straipsnio 18 dalies nurodytais atvejais, taip pat jei per 3 metus nuo leidimo išdavimo dienos statinys nebuvo nugriautas. Statytojas (užsakovas), norėdamas pradėti ar tęsti statinio griovimą,<text:s/></text:span><text:span text:style-name="T1479">turi kreiptis į statybos leidimą išdavusį viešojo administravimo subjektą</text:span><text:span text:style-name="T1480"><text:s/></text:span><text:span text:style-name="T1481">dėl šio leidimo pratęsimo.</text:span></text:p>
      <text:p text:style-name="P1482">21. Statybos leidimo išdavimo procedūrai reikalingų dokumentų formas nustato Vyriausybės įgaliota institucija, o statybos leidimo atlikti kultūros paveldo<text:s/>statinio tvarkomuosius statybos darbus arba statyti statinį kultūros paveldo objekto teritorijoje išdavimo procedūrai – Vyriausybės įgaliota institucija kartu su Kultūros ministerija.</text:p>
      <text:p text:style-name="P1483"><text:span text:style-name="T1484">22. Statybos leidimų apskaitą, sąrašą ir statistikos atskaitomybę tvarko</text:span><text:span text:style-name="T1485"><text:s/>apskrities viršininko administracija, o statybos leidimų atlikti kultūros paveldo statinių tvarkomuosius statybos darbus – ir už nekilnojamojo kultūros paveldo apsaugą atsakinga institucija.</text:span><text:span text:style-name="T1486"><text:s/></text:span><text:span text:style-name="T1487">Apskaitos ir sąrašo sudarymo tvarką nustato Vyriausybės įgaliota</text:span><text:span text:style-name="T1488"><text:s/>institucija. Leidimų statyti ar rekonstruoti branduolinės energetikos objektus apskaita ir sąrašas tvarkomas Branduolinės energijos įstatymo nustatyta tvarka.</text:span></text:p>
      <text:p text:style-name="P1489">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490">24. Statinio statyba be statybos leidimo, kai jis šio Įstatymo nustatytais atvejais yra privalomas, draudžiama.</text:p>
      <text:p text:style-name="P1491">Straipsnio pakeitimai:</text:p>
      <text:p text:style-name="PlainText"><text:span text:style-name="T1492">Nr.<text:s/></text:span><text:a xlink:href="http://www3.lrs.lt/cgi-bin/preps2?a=171377&amp;b=" office:target-frame-name="_top" xlink:show="replace"><text:span text:style-name="T1493">IX-1018</text:span></text:a><text:span text:style-name="T1494">, 2002-07-02, Žin., 2002, Nr. 73-3093 (2002-07-19)</text:span></text:p>
      <text:p text:style-name="PlainText"><text:span text:style-name="T1495">Nr.<text:s/></text:span><text:a xlink:href="http://www3.lrs.lt/cgi-bin/preps2?a=224266&amp;b=" office:target-frame-name="_top" xlink:show="replace"><text:span text:style-name="T1496">IX-1924</text:span></text:a><text:span text:style-name="T1497">, 2003-12-18, Žin., 2003, Nr</text:span><text:span text:style-name="T1498">. 123-5592 (2003-12-30),<text:s/></text:span><text:span text:style-name="T1499">atitaisymas skelbtas: Žin., 2004, Nr. 13</text:span></text:p>
      <text:p text:style-name="P1500"><text:span text:style-name="T1501">Nr.<text:s/></text:span><text:a xlink:href="http://www3.lrs.lt/cgi-bin/preps2?a=253003&amp;b=" office:target-frame-name="_top" xlink:show="replace"><text:span text:style-name="T1502">X-136</text:span></text:a><text:span text:style-name="T1503">, 2005-03-17, Žin., 2005, Nr. 43-1355 (2005-04-02)</text:span></text:p>
      <text:p text:style-name="P1504"><text:span text:style-name="T1505">Nr.<text:s/></text:span><text:a xlink:href="http://www3.lrs.lt/cgi-bin/preps2?a=285396&amp;b=" office:target-frame-name="_top" xlink:show="replace"><text:span text:style-name="T1506">X</text:span><text:span text:style-name="T1507">-857</text:span></text:a><text:span text:style-name="T1508">, 2006-10-17, Žin., 2006, Nr. 116-4402 (2006-10-31)</text:span></text:p>
      <text:p text:style-name="P1509"/>
      <text:p text:style-name="P1510">24 straipsnis. Statinio pripažinimas tinkamu naudoti</text:p>
      <text:p text:style-name="P1511"><text:span text:style-name="T1512">1. Pastatytą, rekonstruotą ar kapitališkai suremontuotą statinį (jo dalį, kuri gali būti naudojama neatsižvelgiant į tai, ar likusių dalių statyb</text:span><text:span text:style-name="T1513">a užbaigta) pripažįsta tinkamu naudoti komisija šio straipsnio 2 dalyje nurodytų<text:s/></text:span><text:span text:style-name="T1514">institucijų nustatyta tvarka.</text:span></text:p>
      <text:p text:style-name="P1515">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516"><text:span text:style-name="T1517">3. Statinį galima naudoti tik įvykdžius šio straipsnio 1 dalies reikalavimus.</text:span></text:p>
      <text:p text:style-name="P1518"><text:span text:style-name="T1519">4. Pripažintino tinkamu naudoti statinio kadastriniai matavimai atlie</text:span><text:span text:style-name="T1520">kami Nekilnojamojo turto kadastro įstatymo ir kitų teisės aktų nustatyta tvarka. Nustačius kadastro duomenis, pripažintas tinkamu naudoti statinys Nekilnojamojo turto registro įstatymo nustatyta tvarka įregistruojamas Lietuvos Respublikos nekilnojamojo tur</text:span><text:span text:style-name="T1521">to registre.</text:span></text:p>
      <text:p text:style-name="P1522">Straipsnio pakeitimai:</text:p>
      <text:p text:style-name="P1523"><text:span text:style-name="T1524">Nr.<text:s/></text:span><text:a xlink:href="http://www3.lrs.lt/cgi-bin/preps2?a=285396&amp;b=" office:target-frame-name="_top" xlink:show="replace"><text:span text:style-name="T1525">X-857</text:span></text:a><text:span text:style-name="T1526">, 2006-10-17, Žin., 2006, Nr. 116-4402 (2006-10-31)</text:span></text:p>
      <text:p text:style-name="P1527"><text:span text:style-name="T1528">Nr.<text:s/></text:span><text:a xlink:href="http://www3.lrs.lt/cgi-bin/preps2?a=290089&amp;b=" office:target-frame-name="_top" xlink:show="replace"><text:span text:style-name="T1529">X-1009</text:span></text:a><text:span text:style-name="T1530">, 2006-12-21, Žin., 200</text:span><text:span text:style-name="T1531">7, Nr. 4-161 (2007-01-11),</text:span><text:span text:style-name="T1532"><text:s/>atitaisymas skelbtas: Žin., 2007, Nr. 8</text:span></text:p>
      <text:p text:style-name="P1533"/>
      <text:h text:style-name="P1534" text:outline-level="2">SEPTINTASIS SKIRSNIS</text:h>
      <text:p text:style-name="P1535">STATINIO AVARIJA</text:p>
      <text:p text:style-name="P1536"/>
      <text:p text:style-name="P1537">25 straipsnis. Statinio avarija</text:p>
      <text:p text:style-name="P1538"><text:span text:style-name="T1539">1. Statinio avarija (toliau – avarija) yra statinio ar jo dalies, konstrukcijų elementų, pertvarų ar ramsčių nevaldom</text:span><text:span text:style-name="T1540">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541"><text:span text:style-name="T1542">2. Kai avarija įvyksta st</text:span><text:span text:style-name="T1543">atinį statant, rekonstruojant, remontuojant ar griaunant, statybos rangovas (kai st</text:span><text:span text:style-name="T1544">a</text:span><text:span text:style-name="T1545">tyba vykdoma ūkio būdu – statytojas (užsakovas), o kai įvyksta naudojamo statinio avarija – statinio naudotojas ir (arba) statinio techninis prižiūrėtojas privalo nedelsdam</text:span><text:span text:style-name="T1546">as:</text:span></text:p>
      <text:p text:style-name="P1547">1) organizuoti ir suteikti pagalbą nukentėjusiems asmenims;</text:p>
      <text:p text:style-name="P1548">2) imtis skubių priemonių, kad būtų išvengta tolesnių avarijos pasekmių;</text:p>
      <text:p text:style-name="P1549"><text:span text:style-name="T1550">3) pranešti apie avariją teisėsaugos institucijai, jei yra nukentėjusių žmonių;</text:span></text:p>
      <text:p text:style-name="P1551"><text:span text:style-name="T1552">4) užtikrinti statinio avarijos vietos<text:s/></text:span><text:span text:style-name="T1553">apsaugą nuo poveikio, galinčio trukdyti tirti avarijos priežastis;</text:span></text:p>
      <text:p text:style-name="P1554"><text:span text:style-name="T1555">5) pranešti apie avariją savivaldybės administracijos direktoriui (jo įgaliotam savivaldybės administracijos valstybės tarnautojui), apskrities viršininko administracijai, viešojo administr</text:span><text:span text:style-name="T1556">avimo subjektui, atliekančiam statinio naudojimo priežiūrą; jei avarija įvyko statybos metu, – taip pat statytojui (užsakovui), statinio statybos techninės priežiūros vykdytojui ir statinio projektuotojui. Jeigu avarija įvyksta kultūros paveldo statinyje,<text:s/></text:span><text:span text:style-name="T1557">kultūros paveldo objekto teritorijoje, apie avariją taip pat turi būti pranešta už nekilnojamojo kultūros paveldo</text:span><text:span text:style-name="T1558"><text:s/></text:span><text:span text:style-name="T1559">apsaugą atsakingai institucijai, o jeigu įvyksta avarija, dėl kurios buvo (gali būti) užteršta aplinka, – už aplinkos apsaugą atsakingai insti</text:span><text:span text:style-name="T1560">tucijai;</text:span></text:p>
      <text:p text:style-name="P1561"><text:span text:style-name="T1562">6) jei statinio avarija įvyko dėl energetikos ar potencialiai pavojingų įrenginių avarijos arba jei dėl statinio avarijos buvo pažeisti šie įrenginiai, taip pat apie tai pranešti atitinkamoms valst</text:span><text:span text:style-name="T1563">y</text:span><text:span text:style-name="T1564">binės priežiūros bei kontrolės institucijoms, o b</text:span><text:span text:style-name="T1565">randuolinės energetikos objektų avarijos atveju – taip pat Valstyb</text:span><text:span text:style-name="T1566">i</text:span><text:span text:style-name="T1567">nei atominės energetikos saugos inspekcijai;</text:span></text:p>
      <text:p text:style-name="P1568"><text:span text:style-name="T1569">7) aprašyti statinio būklę po avarijos, statinio pakitimus ir jų atsiradimo vietas.</text:span></text:p>
      <text:p text:style-name="P1570"><text:span text:style-name="T1571">3. Avarijos tyrimo ir likvidavimo tvarką nustato Vyriausybės</text:span><text:span text:style-name="T1572"><text:s/>įgaliota institucija (avarijos, susijusios su įrenginiais, – valstybinės priežiūros institucijos pagal kompetenciją).<text:s/></text:span></text:p>
      <text:p text:style-name="P1573">Straipsnio pakeitimai:</text:p>
      <text:p text:style-name="P1574"><text:span text:style-name="T1575">Nr.<text:s/></text:span><text:a xlink:href="http://www3.lrs.lt/cgi-bin/preps2?a=220290&amp;b=" office:target-frame-name="_top" xlink:show="replace"><text:span text:style-name="T1576">IX-1780</text:span></text:a><text:span text:style-name="T1577">, 2003-10-16, Žin., 2003, Nr. 104-4649<text:s/></text:span><text:span text:style-name="T1578">(2003-11-05)</text:span></text:p>
      <text:p text:style-name="P1579"><text:span text:style-name="T1580">Nr.<text:s/></text:span><text:a xlink:href="http://www3.lrs.lt/cgi-bin/preps2?a=285396&amp;b=" office:target-frame-name="_top" xlink:show="replace"><text:span text:style-name="T1581">X-857</text:span></text:a><text:span text:style-name="T1582">, 2006-10-17, Žin., 2006, Nr. 116-4402 (2006-10-31)</text:span></text:p>
      <text:p text:style-name="P1583"/>
      <text:h text:style-name="P1584" text:outline-level="7">AŠTUNTASIS SKIRSNIS</text:h>
      <text:p text:style-name="P1585">STATYBOS VALSTYBINIS VALDYMAS. STATYBOS PRIEŽIŪRA</text:p>
      <text:p text:style-name="P1586"><text:s/></text:p>
      <text:p text:style-name="P1587">26 straipsnis. Statybos valstybinis valdymas<text:s/></text:p>
      <text:p text:style-name="P1588"><text:span text:style-name="T1589">Statybos valstybinį valdymą vykdo Vyriausybė.</text:span></text:p>
      <text:p text:style-name="P1590"/>
      <text:p text:style-name="P1591"><text:span text:style-name="T1592">27 straipsnis. Statybos valstybinė priežiūra<text:s/></text:span></text:p>
      <text:p text:style-name="P1593"><text:span text:style-name="T1594">1. Statybos valstybinę priežiūrą atlieka šie viešojo administravimo subjektai:</text:span></text:p>
      <text:p text:style-name="P1595"><text:span text:style-name="T1596">1) apskrities lygiu – apskrities viršininko administracija;<text:s/></text:span></text:p>
      <text:p text:style-name="P1597"><text:span text:style-name="T1598">2) valstybės lygiu – Va</text:span><text:span text:style-name="T1599">lstybinė teritorijų planavimo ir statybos inspekcija prie Vyriausybės įgaliotos institucijos.<text:s/></text:span></text:p>
      <text:p text:style-name="P1600"><text:span text:style-name="T1601">2. Branduolinės energetikos objektų statybos valstybinė priežiūra atliekama Branduolinės energijos įstatymo nustatyta tvarka.<text:s/></text:span></text:p>
      <text:p text:style-name="P1602"><text:span text:style-name="T1603">3. Apskrities viršininko administr</text:span><text:span text:style-name="T1604">acija pagal šio straipsnio 4, 5, 6 dalis atlieka visų statinių statybos valstybinę priežiūrą.<text:s/></text:span></text:p>
      <text:p text:style-name="P1605"><text:span text:style-name="T1606">4. Apskrities viršininko administracija privalo tikrinti:<text:s/></text:span></text:p>
      <text:p text:style-name="P1607"><text:span text:style-name="T1608">1) ar vykdoma statinio statyba nėra savavališka; ar statybos metu nepažeidžiami statinio projekto spre</text:span><text:span text:style-name="T1609">ndiniai, įstatymų, normatyvinių statybos techninių dokumentų reikalavimai;</text:span></text:p>
      <text:p text:style-name="P1610"><text:span text:style-name="T1611">2) ar statinio statyba bei griovimas nepažeidžia: žemės sklypo nuosavybės, valdymo ar naudojimo kitais pagrindais reglamentuojančių įstatymų ir kitų teisės aktų; teritorijų planavim</text:span><text:span text:style-name="T1612">o dokumentų (kai jie privalomi); trečiųjų asmenų pagrįstų interesų; statinio projektavimo sąlygų sąvado;<text:s/></text:span></text:p>
      <text:p text:style-name="P1613"><text:span text:style-name="T1614">3) ar statybos techninės veiklos pagrindinių sričių vadovai atitinka šio Įstatymo ir Vyriausybės įgaliotos institucijos nustatytus atestavimo kvalifik</text:span><text:span text:style-name="T1615">acinius reikalavimus;<text:s/></text:span></text:p>
      <text:p text:style-name="P1616"><text:span text:style-name="T1617">4) ar atliekama statinio statybos techninė priežiūra ir statinio projekto vykdymo priežiūra (kai jos privalomos) ir ar rangovas (kai statyba vykdoma rangos būdu) laikosi šių priežiūrų vadovų į statybos darbų žurnalą įrašytų reikalavi</text:span><text:span text:style-name="T1618">mų; ar statybos darbų vykdymo dokumentai atitinka normatyvinių statybos techninių dokumentų nustatytus reikalavimus;<text:s/></text:span></text:p>
      <text:p text:style-name="P1619"><text:span text:style-name="T1620">5) ar statinio laikančiosios konstrukcijos statomos ir montuojamos iš statybos produktų, turinčių atitikties dokumentus.</text:span></text:p>
      <text:p text:style-name="P1621"><text:span text:style-name="T1622">5. Apskrities vir</text:span><text:span text:style-name="T1623">šininko administracijos atstovas dalyvauja statinį pripažįstant tinkamu naudoti.<text:s/></text:span></text:p>
      <text:p text:style-name="P1624"><text:span text:style-name="T1625">6. Apskrities viršininko administracijos įgalioti pareigūnai pagal šio straipsnio 3, 4 ir 5 dalyse nustatytą kompetenciją turi teisę:<text:s/></text:span></text:p>
      <text:p text:style-name="P1626"><text:span text:style-name="T1627">1) sustabdyti statinio statybą šio Įsta</text:span><text:span text:style-name="T1628">tymo 33 straipsnio 2 ir 3 dalyse nustatytais atvejais;</text:span></text:p>
      <text:p text:style-name="P1629"><text:span text:style-name="T1630">2) kai tai susiję su pareigomis, netrukdomi patekti į statybvietes, statomus, rekonstruojamus, remontuojamus ar griaunamus statinius, juose esančius butus ir reikalauti iš statybos dalyvių pateikti vis</text:span><text:span text:style-name="T1631">us statybos dokumentus;<text:s/></text:span></text:p>
      <text:p text:style-name="P1632"><text:span text:style-name="T1633">3) Administracinių teisės pažeidimų kodekso nustatytais atvejais surašyti administracinių teisės pažeidimų protokolus, nagrinėti administracinių teisės pažeidimų bylas ir skirti administracines nuobaudas arba teikti administracinių</text:span><text:span text:style-name="T1634"><text:s/>teisės pažeidimų bylas teismui;<text:s/></text:span></text:p>
      <text:p text:style-name="P1635"><text:span text:style-name="T1636">4) Civilinio kodekso nustatytais atvejais kreiptis į teismą dėl civilinių bylų iškėlimo, kad būtų atlyginta valstybei padaryta žala dėl įstatymų nuostatų, kitų teisės aktų ir normatyvinių statybos techninių dokumentų reika</text:span><text:span text:style-name="T1637">lavimų pažeidimo;<text:s/></text:span></text:p>
      <text:p text:style-name="P1638">5) atstovauti teisme institucijai pagal įgaliojimą;<text:s/></text:p>
      <text:p text:style-name="P1639"><text:span text:style-name="T1640">6) jeigu statyba nėra savavališka, įpareigoti statytoją (užsakovą) per nustatytą terminą pagal reikalavimus pakeisti statinio projektą ar pašalinti kitus trūkumus, susijusius su projek</text:span><text:span text:style-name="T1641">tine dokumentacija, ar pagal reikalavimus pertvarkyti statinį (jo dalį);</text:span></text:p>
      <text:p text:style-name="P1642"><text:span text:style-name="T1643">7) tikrinti, ar statinio statybos techninio prižiūrėtojo ir statinio projekto vykdymo priežiūros vadovo veikla atitinka įstatymus, kitus teisės aktus bei normatyvinius statybos techni</text:span><text:span text:style-name="T1644">nius dokumentus ir, jeigu yra pažeidimų, – taikyti įstatymų ir kitų teisės aktų nustatytas poveikio priemones;<text:s/></text:span></text:p>
      <text:p text:style-name="P1645"><text:span text:style-name="T1646">8) reikalauti ir gauti iš statybos dalyvių rašytinius ir žodinius paaiškinimus, dokumentų nuorašus ir kitą informaciją apie jų veiklą statyboje;</text:span><text:span text:style-name="T1647"><text:s/></text:span></text:p>
      <text:p text:style-name="P1648"><text:span text:style-name="T1649">9) kreiptis į policiją, kai statybos dalyviai neleidžia statybos valstybinės priežiūros pareigūnams atlikti tarnybinių funkcijų;</text:span></text:p>
      <text:p text:style-name="P1650"><text:span text:style-name="T1651">10) sustabdyti savivaldybės administracijos direktoriaus (jo įgalioto savivaldybės administracijos valstybės tarnautojo)</text:span><text:span text:style-name="T1652"><text:s/></text:span><text:span text:style-name="T1653">nete</text:span><text:span text:style-name="T1654">isėtai išduoto statybos leidimo galiojimą nuo prašymo (pareiškimo) dėl šio leidimo panaikinimo pateikimo teismui dienos iki teismo sprendimo;</text:span></text:p>
      <text:p text:style-name="P1655">11) jeigu statytojas (užsakovas) per nustatytą terminą neįvykdo bet kurio šios dalies 6 punkte nurodyto įpareigojimo, kreiptis į teismą dėl įpareigojimo statytojui per nustatytą terminą reikiamai pertvarkyti statinį (jo dalį).</text:p>
      <text:p text:style-name="P1656"><text:span text:style-name="T1657">7. Valstybinė teritorijų planavimo ir statybos inspekcija prie Vyriausybės įgaliotos institucijos, vadovaudamasi šio straipsnio 6 dalyje nurody</text:span><text:span text:style-name="T1658">tomis teisėmis, atlieka šią statybos valstybinę priežiūrą:<text:s/></text:span></text:p>
      <text:p text:style-name="P1659"><text:span text:style-name="T1660">1) metodi</text:span><text:span text:style-name="T1661">š</text:span><text:span text:style-name="T1662">kai vadovauja apskrities vir</text:span><text:span text:style-name="T1663">š</text:span><text:span text:style-name="T1664">ininko administracijos struktūriniam padaliniui, atliekan</text:span><text:span text:style-name="T1665">č</text:span><text:span text:style-name="T1666">iam statybos valstybin</text:span><text:span text:style-name="T1667">ę</text:span><text:span text:style-name="T1668"><text:s/>prie</text:span><text:span text:style-name="T1669">ž</text:span><text:span text:style-name="T1670">i</text:span><text:span text:style-name="T1671">ū</text:span><text:span text:style-name="T1672">r</text:span><text:span text:style-name="T1673">ą</text:span><text:span text:style-name="T1674">, tikrina, ar<text:s/></text:span><text:span text:style-name="T1675">š</text:span><text:span text:style-name="T1676">i prie</text:span><text:span text:style-name="T1677">ž</text:span><text:span text:style-name="T1678">i</text:span><text:span text:style-name="T1679">ū</text:span><text:span text:style-name="T1680">ra atitinka<text:s/></text:span><text:span text:style-name="T1681">šį</text:span><text:span text:style-name="T1682"><text:s/></text:span><text:span text:style-name="T1683">Į</text:span><text:span text:style-name="T1684">statym</text:span><text:span text:style-name="T1685">ą</text:span><text:span text:style-name="T1686"><text:s/>ir kitus statyb</text:span><text:span text:style-name="T1687">ą</text:span><text:span text:style-name="T1688"><text:s/>r</text:span><text:span text:style-name="T1689">eglamentuojan</text:span><text:span text:style-name="T1690">č</text:span><text:span text:style-name="T1691">ius teis</text:span><text:span text:style-name="T1692">ė</text:span><text:span text:style-name="T1693">s aktus, ir patikrinimo i</text:span><text:span text:style-name="T1694">š</text:span><text:span text:style-name="T1695">vadas teikia apskrities vir</text:span><text:span text:style-name="T1696">š</text:span><text:span text:style-name="T1697">ininkui;</text:span></text:p>
      <text:p text:style-name="P1698"><text:span text:style-name="T1699">2) pagal šio straipsnio 4 dalies reikalavimus atrankos būdu tikrina bet kurio Lietuvos Respublikoje statomo statinio statybos techninės veiklos pagrindinių sričių subjekt</text:span><text:span text:style-name="T1700">ų ir statybos dalyvių veiklą, viešai skelbia tikrinimo išvadas ir rekomendacijas pašalinti nustatytus pažeidimus bei trūkumus (jei jų yra);<text:s/></text:span></text:p>
      <text:p text:style-name="P1701"><text:span text:style-name="T1702">3) atrankos būdu tikrina, ar statinių projektai ir ekspertizės įmonių atliktos statinių ekspertizės atitinka normat</text:span><text:span text:style-name="T1703">yvinius statybos techninius dokumentus;</text:span></text:p>
      <text:p text:style-name="P1704"><text:span text:style-name="T1705">4) sustabdo apskrities viršininko administracijos neteisėtai išduoto statybos leidimo galiojimą nuo prašymo (pareiškimo) dėl šio leidimo panaikinimo pateikimo teismui dienos iki teismo sprendimo.</text:span></text:p>
      <text:p text:style-name="P1706"><text:span text:style-name="T1707">8. Viešojo administr</text:span><text:span text:style-name="T1708">avimo subjektų, atliekančių statybos valstybinę priežiūrą, pareigūnai privalo būti atestuoti Vyriausybės įgaliotos institucijos nustatyta tvarka (patikrinama, ar jie yra susipažinę su šiuo Įstatymu ir kitais statybą reglamentuojančiais teisės aktais).</text:span></text:p>
      <text:p text:style-name="P1709"><text:span text:style-name="T1710">9. S</text:span><text:span text:style-name="T1711">tatinio saugos ir paskirties reikalavimų valstybinės priežiūros institucijos pagal joms įstatymų ir kitų teisės aktų suteiktą kompetenciją atlieka statinio saugos ir paskirties reikalavimų vykdymo valstybinę priežiūrą:</text:span></text:p>
      <text:p text:style-name="P1712"><text:span text:style-name="T1713">1) nustato (pagal kompetenciją) šio Į</text:span><text:span text:style-name="T1714">statymo 2 straipsnio 32 dalyje nurodytas statinio projektavimo sąlygas ir kontroliuoja, kaip jų laikomasi vykdant statybą;<text:s/></text:span></text:p>
      <text:p text:style-name="P1715"><text:span text:style-name="T1716">2) nustatyta tvarka dalyvauja atliekant statinio projekto ekspertizę, statinį pripažįstant tinkamu naudoti.</text:span></text:p>
      <text:p text:style-name="P1717"><text:span text:style-name="T1718">10. Statybinių inžinerin</text:span><text:span text:style-name="T1719">ių geodezinių tyrinėjimų valstybinę priežiūrą pagal kompetenciją atlieka apskričių viršininkai ir Vyriausybės įgaliota institucija.</text:span></text:p>
      <text:p text:style-name="P1720"><text:span text:style-name="T1721">11. Statybinių inžinerinių geologinių, geotechninių ir kitų šios srities tyrimų valstybinę priežiūrą atlieka Lietuvos geolog</text:span><text:span text:style-name="T1722">ijos tarnyba.</text:span></text:p>
      <text:p text:style-name="P1723"><text:span text:style-name="T1724">12. Statybos valstybinės priežiūros tvarką nustato Vyriausybė.<text:s/></text:span></text:p>
      <text:p text:style-name="P1725"><text:span text:style-name="T1726">13.</text:span><text:span text:style-name="T1727"><text:s/></text:span><text:span text:style-name="T1728">Viešojo administravimo subjektų, atliekančių</text:span><text:span text:style-name="T1729"><text:s/></text:span><text:span text:style-name="T1730">statybos valstybinę priežiūrą,</text:span><text:span text:style-name="T1731"><text:s/></text:span><text:span text:style-name="T1732">pareigūnai už šiame straipsnyje nustatytos statybos valstybinės priežiūros tvarkos pažeidimus atsa</text:span><text:span text:style-name="T1733">ko pagal Viešojo administravimo įstatymą.</text:span></text:p>
      <text:p text:style-name="P1734">Straipsnio pakeitimai:</text:p>
      <text:p text:style-name="PlainText"><text:span text:style-name="T1735">Nr.<text:s/></text:span><text:a xlink:href="http://www3.lrs.lt/cgi-bin/preps2?a=224266&amp;b=" office:target-frame-name="_top" xlink:show="replace"><text:span text:style-name="T1736">IX-1924</text:span></text:a><text:span text:style-name="T1737">, 2003-12-18, Žin., 2003, Nr. 123-5592 (2003-12-30)</text:span></text:p>
      <text:p text:style-name="P1738"><text:span text:style-name="T1739">Nr.<text:s/></text:span><text:a xlink:href="http://www3.lrs.lt/cgi-bin/preps2?a=285396&amp;b=" office:target-frame-name="_top" xlink:show="replace"><text:span text:style-name="T1740">X-857</text:span></text:a><text:span text:style-name="T1741">, 2006-10-17, Žin., 2006, Nr. 116-4402 (2006-10-31)</text:span></text:p>
      <text:p text:style-name="P1742"/>
      <text:p text:style-name="P1743"><text:span text:style-name="T1744">28 straipsnis. Savavališkos statybos padarinių šalinimas</text:span></text:p>
      <text:p text:style-name="P1745">1. Apskrities viršininko administracijos, Valstybinės teritorijų planavimo ir statybos inspekcijos prie Vyriausybės įgaliotos institucijos<text:s/>pareigūnai, atliekantys statybos valstybinę priežiūrą pagal šio Įstatymo 27 straipsnio 3, 4, 6, 7 dalyse apibrėžtą kompetenciją, vadovaudamiesi Civiliniu kodeksu ir Administracinių teisės pažeidimų kodeksu, nustatę, kad statinio statyba vykdoma pažeidžiant<text:s/>šį Įstatymą ir kitus teisės aktus:</text:p>
      <text:p text:style-name="P1746">1) nedelsdami dviem egzemplioriais surašo savavališkos statybos aktą, pareikalauja iš statytojo ir rangovo (jei darbai vykdomi rangos būdu) tuojau pat sustabdyti statybos darbus ir įteikia jiems aktą pasirašytinai arba registruotu laišku;</text:p>
      <text:p text:style-name="P1747">2) Administracinių teisės pažeidimų kodekso nustatyta tvarka surašo administracinio teisės pažeidimo protokolą ir nagrinėja administracinio teisės pažeidimo bylą dėl administracinės nuobaudos paskyrimo arba siunčia šį protokolą teismui;</text:p>
      <text:p text:style-name="P1748">3) ne vėliau kaip per 3 darbo dienas nuo savavališkos statybos akto surašymo dienos jį pateikia pagal priklausomybę apskrities viršininkui arba Valstybinės teritorijų planavimo ir statybos inspekcijos prie Vyriausybės įgaliotos institucijos viršininkui.</text:p>
      <text:p text:style-name="P1749">2.<text:s/>Apskrities viršininko administracija arba Valstybinė teritorijų planavimo ir statybos inspekcija prie Vyriausybės įgaliotos institucijos pagal šio Įstatymo 27 straipsnio 3, 4, 5, 6, 7 dalyse apibrėžtą kompetenciją išnagrinėja savavališkos statybos aktą ir<text:s/>ne vėliau kaip per mėnesį nuo savavališkos statybos akto surašymo dienos priima vieną iš šių sprendimų:</text:p>
      <text:p text:style-name="P1750">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751">2) kreiptis į teismą, jeigu nepriimamas šios dalies 1 punkte nurodytas sprendimas.</text:p>
      <text:p text:style-name="P1752">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753">4. Savavališkos statybos akto surašymo tvarką bei formą nustato Vyriausybės įgaliota institucija.</text:p>
      <text:p text:style-name="P1754">Straipsnio pakeitimai:</text:p>
      <text:p text:style-name="P1755"><text:span text:style-name="T1756">Nr.<text:s/></text:span><text:a xlink:href="http://www3.lrs.lt/cgi-bin/preps2?a=285396&amp;b=" office:target-frame-name="_top" xlink:show="replace"><text:span text:style-name="T1757">X-85</text:span><text:span text:style-name="T1758">7</text:span></text:a><text:span text:style-name="T1759">, 2006-10-17, Žin., 2006, Nr. 116-4402 (2006-10-31)</text:span></text:p>
      <text:p text:style-name="P1760"/>
      <text:p text:style-name="P1761">29 straipsnis. Statinio projekto ekspertizė. Statinio ekspertizė</text:p>
      <text:p text:style-name="P1762">1. Ypatingo statinio ir statinio, įrašyto į valstybės investicijų programą, projektų ekspertizė yra privaloma. Kultūros paveldo statinių<text:s/>tvarkomųjų statybos darbų projektų ekspertizės privalomumo atvejus nustato Vyriausybės įgaliota institucija kartu su Kultūros ministerija.</text:p>
      <text:p text:style-name="P1763">2. Šio straipsnio 1 dalyje nurodytų statinių projektų ekspertizė atliekama naujų statinių statybos, statinių rekonstravimo ir kapitalinio remonto atvejais.</text:p>
      <text:p text:style-name="P1764">3. Statinio projekto ekspertizę ir statinio ekspertizę turi teisę atlikti:<text:s/></text:p>
      <text:p text:style-name="P1765">1) Lietuvos Respublikoje įsteigtas juridinis asmuo, gavęs Vyriausybės įgaliotos institucijos atestatą atitinkamai veiklai arba abiem šios veiklos rūšims atlikti. Atestate turi būti nurodyta statinio kategorija (iš nurodytų šio straipsnio 1 dalyje);</text:p>
      <text:p text:style-name="P1766">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text:p>
      <text:p text:style-name="P1767">3) architektas ar statybos inžinierius, turintis teisę<text:s/>eiti statinio projekto ekspertizės ar jos dalies vadovo, statinio ekspertizės ar jos dalies vadovo pareigas pagal šio įstatymo 10 straipsnio 3 ir 4 dalyse nustatytus reikalavimus.“</text:p>
      <text:p text:style-name="P1768"><text:span text:style-name="T1769">4. Vadovauti šios dalies 1 ir 2 punktuose nurodytų fizinių asmenų, juridini</text:span><text:span text:style-name="T1770">ų asmenų, kitų užsienio organizacijų atliekamai statinio projekto ir statinio ekspertizei (eiti statinio projekto ekspertizės vadovo, statinio projekto ekspertizės dalių vadovo, statinio ekspertizės vadovo pareigas) turi teisę architektai ir statybos inžin</text:span><text:span text:style-name="T1771">ieriai, atitinkantys šio įstatymo 10 straipsnio 3 ir 4 dalyse nustatytus reikalavimus.</text:span></text:p>
      <text:p text:style-name="P1772"><text:span text:style-name="T1773">5. Statinio ekspertizė atliekama viešojo administravimo subjektų, atliekančių</text:span><text:span text:style-name="T1774"><text:s/></text:span><text:span text:style-name="T1775">statybos valstybinę priežiūrą arba</text:span><text:span text:style-name="T1776"><text:s/>statinių naudojimo priežiūrą,<text:s/></text:span><text:span text:style-name="T1777">reikalavimu tik tais atvej</text:span><text:span text:style-name="T1778">ais, kai:</text:span></text:p>
      <text:p text:style-name="P1779"><text:span text:style-name="T1780">1) įvyko statinio avarija ar yra nustatyta jos grėsmė, pastebėtos statinio deformacijos;</text:span></text:p>
      <text:p text:style-name="P1781"><text:span text:style-name="T1782">2) gautas statytojo (užsakovo) ar statinio naudotojo skundas, kad statinys neatitinka esminių reikalavimų, nustatytų šio Įstatymo 4 straipsnio 1 dalyje,</text:span><text:span text:style-name="T1783"><text:s/>arba</text:span><text:span text:style-name="T1784"><text:s/>kai yra prielaidų, kad šie reikalavimai yra pažeisti stichinių nelaimių ar kitų ekstremalių situacijų metu</text:span><text:span text:style-name="T1785">.</text:span></text:p>
      <text:p text:style-name="P1786">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787">Straipsnio pakeitimai:</text:p>
      <text:p text:style-name="P1788"><text:span text:style-name="T1789">Nr.<text:s/></text:span><text:a xlink:href="http://www3.lrs.lt/cgi-bin/preps2?a=220290&amp;b=" office:target-frame-name="_top" xlink:show="replace"><text:span text:style-name="T1790">IX-1780</text:span></text:a><text:span text:style-name="T1791">, 2003-10-16, Žin., 2003, Nr. 104-46</text:span><text:span text:style-name="T1792">49 (2003-11-05)</text:span></text:p>
      <text:p text:style-name="P1793"><text:span text:style-name="T1794">Nr.<text:s/></text:span><text:a xlink:href="http://www3.lrs.lt/cgi-bin/preps2?a=232384&amp;b=" office:target-frame-name="_top" xlink:show="replace"><text:span text:style-name="T1795">IX-2215</text:span></text:a><text:span text:style-name="T1796">, 2004-04-29, Žin., 2004, Nr. 73-2545 (2004-04-30)</text:span></text:p>
      <text:p text:style-name="P1797"><text:span text:style-name="T1798">Nr.<text:s/></text:span><text:a xlink:href="http://www3.lrs.lt/cgi-bin/preps2?a=285396&amp;b=" office:target-frame-name="_top" xlink:show="replace"><text:span text:style-name="T1799">X-857</text:span></text:a><text:span text:style-name="T1800">, 2006-10-17, Žin., 2006, Nr. 116-4402 (200</text:span><text:span text:style-name="T1801">6-10-31)</text:span></text:p>
      <text:p text:style-name="P1802"/>
      <text:p text:style-name="P1803">30 straipsnis. Statinio statybos techninė priežiūra</text:p>
      <text:p text:style-name="P1804"><text:span text:style-name="T1805">1. Statinio (išskyrus nesudėtingą) statybos techninė priežiūra yra privaloma. Šis reikalavimas netaikomas atliekant statinio paprastąjį remontą.</text:span></text:p>
      <text:p text:style-name="P1806"><text:span text:style-name="T1807">2. Statinio statybos techninės priežiūros atlikim</text:span><text:span text:style-name="T1808">o tvarką nustato Vyriausybės įgaliota institucija.<text:s/></text:span></text:p>
      <text:p text:style-name="P1809"><text:s/></text:p>
      <text:p text:style-name="P1810">31 straipsnis. Statinio projekto vykdymo priežiūra</text:p>
      <text:p text:style-name="P1811">1. Statant, rekonstruojant, kapitališkai remontuojant ypatingą statinį ar statinį saugomoje teritorijoje, jo projekto vykdymo priežiūra yra privaloma.</text:p>
      <text:p text:style-name="P1812"><text:span text:style-name="T1813">2. Statytojas (užsakovas) turi teisę pavesti projektuotojui statinio projekto vykdymo priežiūrą ir statinio statybos techninę priežiūrą.</text:span></text:p>
      <text:p text:style-name="P1814"><text:span text:style-name="T1815">3. Statinio projekto vykdymo priežiūrą (statybos metu) statinio projektuotojo pavedimu atlieka statinio projekto rengėj</text:span><text:span text:style-name="T1816">as pagal statytojo (užsakovo) ir statinio projektuotojo sutartį. Statinio projektuotojo rašytiniu sutikimu arba kai statinio projektuotojo nebėra (nebeveikia projektą parengusi projektavimo įmonė, projektuotojas fizinis asmuo jau nesiverčia projektavimo ve</text:span><text:span text:style-name="T1817">ikla, neturi šios veiklos</text:span><text:span text:style-name="T1818"><text:s/></text:span><text:span text:style-name="T1819"><text:s/>verslo liudijimo ar projekto vadovo atestato arba yra miręs), projekto vykdymo priežiūrą gali atlikti kitas statytojo (užsakovo) pasirinktas statinio projektuotojas. Jei statinio projektuotojas nevykdo ar pažeidžia statinio proje</text:span><text:span text:style-name="T1820">kto vykdymo priežiūros reikalavimus (nustatytus Vyriausybės įgaliotos institucijos), statytojas (užsakovas) turi teisę nutraukti statinio projekto vykdymo priežiūros sutartį ar pasirinkti kitą projektuotoją (neprojektavusį statomo statinio) šiai priežiūrai</text:span><text:span text:style-name="T1821"><text:s/>atlikti.</text:span></text:p>
      <text:p text:style-name="P1822"><text:span text:style-name="T1823">4. Statinio projekto vykdymo priežiūros vadovą samdo (skiria) statytojas (užsakovas) arba projektuotojas (tas, kas skyrė ar pasamdė statinio projekto vadovą).</text:span></text:p>
      <text:p text:style-name="P1824">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825">Straipsnio pakeitimai:</text:p>
      <text:p text:style-name="PlainText"><text:span text:style-name="T1826">Nr.<text:s/></text:span><text:a xlink:href="http://www3.lrs.lt/cgi-bin/preps2?a=197727&amp;b=" office:target-frame-name="_top" xlink:show="replace"><text:span text:style-name="T1827">IX-1269</text:span></text:a><text:span text:style-name="T1828">, 2002-12-10, Žin., 2002, Nr. 124-5625 (2002-12-27)</text:span></text:p>
      <text:p text:style-name="P1829"><text:span text:style-name="T1830">Nr.<text:s/></text:span><text:a xlink:href="http://www3.lrs.lt/cgi-bin/preps2?a=285396&amp;b=" office:target-frame-name="_top" xlink:show="replace"><text:span text:style-name="T1831">X-857</text:span></text:a><text:span text:style-name="T1832">, 2006-10-17, Žin., 2006, Nr. 116-4402 (2006-10-31)</text:span></text:p>
      <text:p text:style-name="P1833"/>
      <text:p text:style-name="P1834">32 straipsnis. Visuomenės informavimas apie visuomenei svarbių statinių statybos<text:s/></text:p>
      <text:p text:style-name="P1835">pradžią ir jo padariniai</text:p>
      <text:p text:style-name="P1836">1. Statytojas (užsakovas) privalo informuoti visuomenę apie visuomenei svarbių statinių projektavimo pradžią. Šių statinių sąrašus (nurodant statinių paskirtį) ir informavimo tvarką<text:s/>nustato Vyriausybės įgaliota institucija.</text:p>
      <text:p text:style-name="P1837">2. Jei statinio projekto sprendiniai neatitinka patvirtintų teritorijų planavimo dokumentų, fiziniai ir juridiniai asmenys turi teisę kreiptis į apskrities viršininką, kad būtų sustabdytas statinio projektavimas ir<text:s/>nebūtų išduodamas statybos leidimas. Ginčus šiais klausimais nagrinėja teismas.</text:p>
      <text:p text:style-name="P1838"/>
      <text:p text:style-name="P1839">33 straipsnis. Statinio statybos ar projektavimo sustabdymas</text:p>
      <text:p text:style-name="P1840"><text:span text:style-name="T1841">1. Bet kuris viešojo administravimo subjektas, atliekantis</text:span><text:span text:style-name="T1842"><text:s/></text:span><text:span text:style-name="T1843">statybos valstybinę priežiūrą,</text:span><text:span text:style-name="T1844"><text:s/></text:span><text:span text:style-name="T1845">turi teisę sustabdyti s</text:span><text:span text:style-name="T1846">tatinio statybą savo iniciatyva arba kai reikalauja:<text:s/></text:span></text:p>
      <text:p text:style-name="P1847"><text:span text:style-name="T1848">1) savivaldybės administracijos direktorius;</text:span></text:p>
      <text:p text:style-name="P1849"><text:span text:style-name="T1850">2) Vyriausybės atstovas;</text:span></text:p>
      <text:p text:style-name="P1851"><text:span text:style-name="T1852">3) statinio saugos ir paskirties reikalavimų valstybinės priežiūros institucija (jei įstatymai ir kiti teisės aktai nesuteikia jai t</text:span><text:span text:style-name="T1853">eisės sustabdyti statinio statybą ar griovimą);</text:span></text:p>
      <text:p text:style-name="P1854">4) statytojas (užsakovas);</text:p>
      <text:p text:style-name="P1855"><text:span text:style-name="T1856">5) statinio projektuotojas, atliekantis statinio projekto vykdymo priežiūrą;</text:span></text:p>
      <text:p text:style-name="P1857">6) statinio statybos techninis prižiūrėtojas.</text:p>
      <text:p text:style-name="P1858"><text:span text:style-name="T1859">2. Sustabdyti statinio statybą turi teisę bet kuris statyb</text:span><text:span text:style-name="T1860">os valstybinę priežiūrą atliekantis viešojo administravimo subjektas</text:span><text:span text:style-name="T1861"><text:s/></text:span><text:span text:style-name="T1862">(nurodydamas statybos ar griovimo sustabdymo terminą), kai:<text:s/></text:span></text:p>
      <text:p text:style-name="P1863"><text:span text:style-name="T1864">1) nustatoma, kad statinio statyba ar griovimas yra savavališki;</text:span></text:p>
      <text:p text:style-name="P1865"><text:span text:style-name="T1866">2) pateiktas<text:s/></text:span><text:span text:style-name="T1867">prašymas (pareiškimas) teismui dėl statybos leid</text:span><text:span text:style-name="T1868">imo panaikinimo<text:s/></text:span><text:span text:style-name="T1869">pagal šio Įstatymo 23 straipsnio 19 dalį;</text:span></text:p>
      <text:p text:style-name="P1870"><text:span text:style-name="T1871">3) (neteko galios nuo 2006 m. spalio 31 d.);</text:span></text:p>
      <text:p text:style-name="P1872"><text:span text:style-name="T1873">4) nustatoma, kad statytojas (užsakovas) arba rangovas pažeidė statinio projekto sprendinius, taip pat normatyvinių statybos techninių dokumentų, normaty</text:span><text:span text:style-name="T1874">vinių statinio saugos ir paskirties dokumentų reikalavimus;</text:span></text:p>
      <text:p text:style-name="P1875"><text:span text:style-name="T1876">5) paaiškėja statinio projekto klaidos, dėl kurių atsirado statinio avarijos grėsmė;</text:span></text:p>
      <text:p text:style-name="P1877">6) statybos leidimas neteko galios.<text:s/></text:p>
      <text:p text:style-name="P1878"><text:span text:style-name="T1879">3. Apskrities viršininkas turi teisę sustabdyti statinio projektavimą šio<text:s/></text:span><text:span text:style-name="T1880">Įstatymo 32 straipsnio 2 dalyje nustatytu atveju.</text:span></text:p>
      <text:p text:style-name="P1881"><text:span text:style-name="T1882">4. Statinio statybą sustabdęs statybos valstybinę priežiūrą atliekantis viešojo administravimo subjektas surašo aktą nurodydamas</text:span><text:span text:style-name="T1883"><text:s/></text:span><text:span text:style-name="T1884">įvykdytų statybos darbų mastą. Akto formą nustato Vyriausybės įgaliota instit</text:span><text:span text:style-name="T1885">ucija.</text:span></text:p>
      <text:p text:style-name="P1886"><text:span text:style-name="T1887">5. Statytojas (užsakovas) ir rangovas privalo likviduoti šio straipsnio 2 dalyje nurodytus pažeidimus bei jų padarinius ir gauti statinio statybą sustabdžiusio statybos valstybinę priežiūrą atliekančio viešojo administravimo subjekto raštišką sutiki</text:span><text:span text:style-name="T1888">mą tęsti statinio statybą. Jeigu šiame straipsnyje nurodyti reikalavimai neįvykdomi, statinio statybą sustabdęs viešojo administravimo subjektas kreipiasi į teismą.<text:s/></text:span></text:p>
      <text:p text:style-name="P1889">Straipsnio pakeitimai:</text:p>
      <text:p text:style-name="PlainText"><text:span text:style-name="T1890">Nr.<text:s/></text:span><text:a xlink:href="http://www3.lrs.lt/cgi-bin/preps2?a=224266&amp;b=" office:target-frame-name="_top" xlink:show="replace"><text:span text:style-name="T1891">I</text:span><text:span text:style-name="T1892">X-1924</text:span></text:a><text:span text:style-name="T1893">, 2003-12-18, Žin., 2003, Nr. 123-5592 (2003-12-30)</text:span></text:p>
      <text:p text:style-name="P1894"><text:span text:style-name="T1895">Nr.<text:s/></text:span><text:a xlink:href="http://www3.lrs.lt/cgi-bin/preps2?a=285396&amp;b=" office:target-frame-name="_top" xlink:show="replace"><text:span text:style-name="T1896">X-857</text:span></text:a><text:span text:style-name="T1897">, 2006-10-17, Žin., 2006, Nr. 116-4402 (2006-10-31)</text:span></text:p>
      <text:p text:style-name="P1898"/>
      <text:p text:style-name="P1899">34 straipsnis. Nebaigto statyti, rekonstruoti ar kapitališkai remontuoti<text:s/>statinio<text:s/></text:p>
      <text:p text:style-name="P1900">perleidimas</text:p>
      <text:p text:style-name="P1901"><text:span text:style-name="T1902">1. Nebaigto statyti, rekonstruoti ar kapitališkai remontuoti statinio perleidimo kitam juridiniam ar fiziniam asmeniui sutartis gali būti notaro patvirtinta tik pateikus šio statinio statybos valstybinę priežiūrą atliekančio viešojo<text:s/></text:span><text:span text:style-name="T1903">administravimo subjekto pažymą, kad statinys statomas, rekonstruojamas ar kapitališkai remontuojamas be esminių nukrypimų nuo statinio projekto (statinių, kuriems privalomas projekto tvirtinimas, – patvirtinto projekto), o kai perleidžiami kultūros paveldo</text:span><text:span text:style-name="T1904"><text:s/>statiniai, – taip pat už nekilnojamojo kultūros paveldo apsaugą atsakingos institucijos tokio pat turinio pažymą.</text:span></text:p>
      <text:p text:style-name="P1905">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906"><text:span text:style-name="T1907">3.<text:s/></text:span><text:span text:style-name="T1908">Kad būtų perregistruotas statybos leidimas, statinį įsigijęs fizinis ar juridinis asmuo turi pateikti statybos leidimą išdavusiam</text:span><text:span text:style-name="T1909"><text:s/>viešojo administravimo subjektui</text:span><text:span text:style-name="T1910"><text:s/></text:span><text:span text:style-name="T1911">dokumentus, nurodytus šio Įstatymo 23 straipsnio 6 dalies 2, 3, 8, 9 punktuose (kitus šioje dalyje nurodytus dokumentus privaloma pateikti tik tuo atveju, kai keičiamas statinio projektas), statinio perleidimo sutartį, nur</text:span><text:span text:style-name="T1912">odytą šio straipsnio 1 dalyje.</text:span></text:p>
      <text:p text:style-name="P1913">4. Kai perleidžiama nebaigto statyti, rekonstruoti ar kapitališkai remontuojamo statinio dalis, statybos leidimas neperregistruojamas. Perleistos dalies savininkas įgyja statytojo (užsakovo) teises ir pareigas tęsti statinio<text:s/>projekte numatytus darbus jam perleistoje statinio dalyje.</text:p>
      <text:p text:style-name="P1914">Straipsnio pakeitimai:</text:p>
      <text:p text:style-name="P1915"><text:span text:style-name="T1916">Nr.<text:s/></text:span><text:a xlink:href="http://www3.lrs.lt/cgi-bin/preps2?a=285396&amp;b=" office:target-frame-name="_top" xlink:show="replace"><text:span text:style-name="T1917">X-857</text:span></text:a><text:span text:style-name="T1918">, 2006-10-17, Žin., 2006, Nr. 116-4402 (2006-10-31)</text:span></text:p>
      <text:p text:style-name="P1919"/>
      <text:h text:style-name="P1920" text:outline-level="5">DEVINTASIS SKIRSNIS</text:h>
      <text:p text:style-name="P1921">STATINIO NUGRIOVIMAS</text:p>
      <text:p text:style-name="P1922"><text:s/></text:p>
      <text:p text:style-name="P1923">35 straipsnis. Statinio nugriovimas</text:p>
      <text:p text:style-name="P1924">1. Pastatytas ar nebaigtas statyti statinys (išskyrus kultūros paveldo statinius) nugriaunamas šiais atvejais:</text:p>
      <text:p text:style-name="P1925">1) savininko noru;</text:p>
      <text:p text:style-name="P1926">2) kai tai numatyta teritorijų planavimo dokumentuose (po to, kai žemės sklypas ar jo dalis arba<text:s/>statinys paimamas visuomenės poreikiams) – per savivaldybės tarybos sprendimu nustatytą laiką;</text:p>
      <text:p text:style-name="P1927">3) kai baigėsi laikino statinio naudojimo terminas;</text:p>
      <text:p text:style-name="P1928">4) kai statinys arba jo dalis yra fiziškai susidėvėję ir kelia grėsmę žmonėms bei aplinkai ir šis pavojus nepašalinamas per viešojo administravimo subjektų, atliekančių statinių naudojimo priežiūrą, nustatytą laiką;</text:p>
      <text:p text:style-name="P1929">5) kai statinys pastatytas ar statomas pažeidžiant šį ar kitus įstatymus, normatyvinius statybos techninius dokumentus – per viešojo administravimo<text:s/>subjektų, atliekančių statybos valstybinę priežiūrą, nustatytą laiką;<text:s/></text:p>
      <text:p text:style-name="P1930">6) kitais Civiliniame kodekse ir kituose įstatymuose numatytais atvejais.</text:p>
      <text:p text:style-name="P1931"><text:span text:style-name="T1932">2. Jei statinio savininkas šio straipsnio 1 dalies 2, 3, 4, 5, 6 punktuose nurodytais atvejais nenugriovė stati</text:span><text:span text:style-name="T1933">nio per nustatytą laiką, sprendimą dėl jo nugriovimo ar nenugriovimo priima teismas. Kreiptis į teismą turi teisę statybos valstybinę priežiūrą atliekantys viešojo administravimo subjektai šio straipsnio 1 dalies 5, 6 punktuose numatytais atvejais, savival</text:span><text:span text:style-name="T1934">dybės administracijos direktorius (jo įgaliotas savivaldybės administracijos valstybės tarnautojas) šio straipsnio 1 dalies 2 punkte numatytu atveju bei statinių naudojimo priežiūrą atliekantys viešojo administravimo subjektai šio straipsnio 1 dalies 3, 4<text:s/></text:span><text:span text:style-name="T1935">punktuose numatytais atvejais.</text:span></text:p>
      <text:p text:style-name="P1936">Straipsnio pakeitimai:</text:p>
      <text:p text:style-name="PlainText"><text:span text:style-name="T1937">Nr.<text:s/></text:span><text:a xlink:href="http://www3.lrs.lt/cgi-bin/preps2?a=224266&amp;b=" office:target-frame-name="_top" xlink:show="replace"><text:span text:style-name="T1938">IX-1924</text:span></text:a><text:span text:style-name="T1939">, 2003-12-18, Žin., 2003, Nr. 123-5592 (2003-12-30)</text:span></text:p>
      <text:p text:style-name="P1940"><text:span text:style-name="T1941">Nr.<text:s/></text:span><text:a xlink:href="http://www3.lrs.lt/cgi-bin/preps2?a=285396&amp;b=" office:target-frame-name="_top" xlink:show="replace"><text:span text:style-name="T1942">X-857</text:span></text:a><text:span text:style-name="T1943">, 20</text:span><text:span text:style-name="T1944">06-10-17, Žin., 2006, Nr. 116-4402 (2006-10-31)</text:span></text:p>
      <text:p text:style-name="P1945"/>
      <text:h text:style-name="P1946" text:outline-level="6">DEŠIMTASIS SKIRSNIS</text:h>
      <text:p text:style-name="P1947">STATINIO GARANTINIS TERMINAS</text:p>
      <text:p text:style-name="P1948"><text:s/></text:p>
      <text:p text:style-name="P1949"><text:span text:style-name="T1950">36 straipsnis. Statinio garantinis terminas. Statinio projektuotojo, rangovo ir statinio<text:s/></text:span></text:p>
      <text:p text:style-name="P1951"><text:span text:style-name="T1952">statybos techninio prižiūrėtojo prievolės per garantinį terminą</text:span></text:p>
      <text:p text:style-name="P1953"><text:span text:style-name="T1954">1.</text:span><text:span text:style-name="T1955"><text:s/>Statinio garantinis terminas nustatomas statinio projektavimo, rangos ir statinio statybos techninės priežiūros sutartyse. Šis terminas negali būti trumpesnis (skaičiuojant nuo statinio pripažinimo tinkamu naudoti dienos) kaip 5 metai, paslėptų statinio e</text:span><text:span text:style-name="T1956">lementų (konstrukcijų, vamzdynų ir kt.) – 10 metų, o jeigu buvo nustatyta šiuose elementuose tyčia paslėptų defektų, – 20 metų.</text:span></text:p>
      <text:p text:style-name="P1957"><text:span text:style-name="T1958">2. Statinio projektuotojas, rangovas ir statinio statybos techninis prižiūrėtojas Civilinio kodekso nustatyta tvarka atsako už s</text:span><text:span text:style-name="T1959">tatinio sugriuvimą ar per garantinį terminą nustatytus defektus.</text:span></text:p>
      <text:p text:style-name="P1960"><text:span text:style-name="T1961">3. Garantinis terminas sustabdomas tam laikui, kurį statinys negalėjo būti naudojamas dėl nustatytų defektų, už kuriuos atsako rangovas.</text:span></text:p>
      <text:p text:style-name="P1962"><text:span text:style-name="T1963">4. Statinyje naudojamų statybos produktų ir įrenginių,</text:span><text:span text:style-name="T1964"><text:s/>kurie nesusiję su šio Įstatymo 4 straipsnio 1 dalies reikalavimais (išskyrus statybos produktus ir įrenginius, kurie yra paslėptose statinio konstrukcijose), garantinis terminas nustatomas tiekėjo išduodamuose dokumentuose.<text:s/></text:span></text:p>
      <text:p text:style-name="P1965"/>
      <text:h text:style-name="P1966" text:outline-level="6">VIENUOLIKTASIS SKIRSNIS</text:h>
      <text:p text:style-name="P1967">STATINIO PROJEKTUOTOJO IR<text:s/></text:p>
      <text:p text:style-name="P1968">RANGOVO CIVILINĖS ATSAKOMYBĖS DRAUDIMAS</text:p>
      <text:p text:style-name="P1969"/>
      <text:p text:style-name="P1970">37 straipsnis. Draudimo objektas ir draudimo sutartys</text:p>
      <text:p text:style-name="P1971"><text:span text:style-name="T1972">1. Statinio projektuotojo ir rangovo civilinė atsakomybė draudžiama privalomuoju draudimu, neatsižvelgiant į projektavimo ir statybos finan</text:span><text:span text:style-name="T1973">savimo šaltinius, statinio nuosavybės formą bei statinio projektuotojo, rangovo ir statytojo (užsakovo) juridinį statusą.</text:span></text:p>
      <text:p text:style-name="P1974"><text:span text:style-name="T1975">2. Draudimo objektas yra statinio projektuotojo ir rangovo civilinė atsakomybė už jų padarytą žalą statytojui (užsakovui) ir tretiesie</text:span><text:span text:style-name="T1976">ms asmenims. Statinio projektuotojo ir rangovo civilinės atsakomybės draudimas apima taip pat jų subrangovų civilinės atsakomybės draudimą.</text:span></text:p>
      <text:p text:style-name="P1977"><text:span text:style-name="T1978">3. Tuo atveju, kai statytojas (užsakovas) nesudaro su projektuotoju projektavimo sutarties visam statinio projektui<text:s/></text:span><text:span text:style-name="T1979">parengti, bet sudaro sutartis su skirtingais projektuotojais statinio projekto atskiroms dalims parengti, kiekvieno projektuotojo civilinė atsakomybė draudžiama atskirai.</text:span></text:p>
      <text:p text:style-name="P1980"><text:span text:style-name="T1981">4. Tuo atveju, kai statytojas (užsakovas) nesudaro su rangovu rangos sutarties visiem</text:span><text:span text:style-name="T1982">s statinio statybos darbams vykdyti, bet sudaro sutartis su skirtingais rangovais atskiriems statybos darbams vykdyti, kiekvieno rangovo civilinė atsakomybė draudžiama atskirai.</text:span></text:p>
      <text:p text:style-name="P1983">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84">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85"><text:span text:style-name="T1986">7. Draudimo galiojimo terminai nustatomi statinio projektuotojo</text:span><text:span text:style-name="T1987"><text:s/>civilinės atsakomybės privalomojo draudimo taisyklėse<text:s/></text:span><text:span text:style-name="T1988">ir rangovo prival</text:span><text:span text:style-name="T1989">omojo civilinės atsakomybės draudimo taisyklėse.</text:span></text:p>
      <text:p text:style-name="P1990"><text:span text:style-name="T1991">8. Statinio projektuotojo ir rangovo civilinės atsakomybės privalomojo draudimo sutartys sudaromos pagal Vyriausybės ar jos įgaliotos institucijos patvirtintas statinio projektuotojo civilinės atsakomybės pr</text:span><text:span text:style-name="T1992">ivalomojo draudimo taisykles ir rangovo civilinės atsakomybės privalomojo draudimo taisykles.</text:span></text:p>
      <text:p text:style-name="P1993"><text:span text:style-name="T1994">9.<text:s/></text:span><text:span text:style-name="T1995">Jei draudimo sutartis buvo nutraukta ar pasibaigė anksčiau, negu nurodyta draudimo liudijime (polise), draudėjas privalo sudaryti naują draudimo sutartį.<text:s/></text:span></text:p>
      <text:p text:style-name="P1996"><text:span text:style-name="T1997">10.<text:s/></text:span><text:span text:style-name="T1998">Statinio projektuotojo civilinės atsakomybės privalomojo draudimo ir rangovo civilinės atsakomybės privalomojo draudimo įmokų dydžiai nustatomi draudimo sutartyse.</text:span></text:p>
      <text:p text:style-name="P1999"/>
      <text:p text:style-name="P2000"><text:span text:style-name="T2001">38 straipsnis. Statinio projektuotojo civilinės atsakomybės privalomasis draudimas</text:span></text:p>
      <text:p text:style-name="P2002"><text:span text:style-name="T2003">1. Kai d</text:span><text:span text:style-name="T2004">raudėjas yra statinio projektuotojas, draudikas pagal privalomąjį civilinės atsakomybės draudimą atlygina draudimo išmokomis statytojui (užsakovui) ir tretiesiems asmenims draudėjo padarytą žalą asmens sveikatai arba žalą, atsiradusią dėl gyvybės atėmimo,<text:s/></text:span><text:span text:style-name="T2005">bei žalą turtui.</text:span></text:p>
      <text:p text:style-name="P2006"><text:span text:style-name="T2007">2. Draudimo išmokos mokamos tik atsitikus draudiminiam įvykiui, remiantis šį įvykį patvirtinančiais oficialiais dokumentais.</text:span></text:p>
      <text:p text:style-name="P2008"><text:span text:style-name="T2009">3. Draudiminius ir nedraudiminius įvykius nustato statinio projektuotojo civilinės atsakomybės privalomojo draudim</text:span><text:span text:style-name="T2010">o taisyklės.</text:span></text:p>
      <text:p text:style-name="P2011"><text:span text:style-name="T2012">4. Draudėjas civilinę atsakomybę turi apdrausti pagal kiekvieną statinio projektą atskirai arba pagal projektavimo įmonės projektavimo darbų mastą per metus.</text:span></text:p>
      <text:p text:style-name="P2013"><text:span text:style-name="T2014">5.<text:s/></text:span><text:span text:style-name="T2015">Draudėjo privalomojo civilinės atsakomybės draudimo minimalios sumos nustatomos pr</text:span><text:span text:style-name="T2016">ojektuotojo civilinės atsakomybės privalomojo draudimo taisyklėse.</text:span></text:p>
      <text:p text:style-name="P2017"/>
      <text:p text:style-name="P2018">39 straipsnis. Rangovo civilinės atsakomybės privalomasis draudimas</text:p>
      <text:p text:style-name="P2019"><text:span text:style-name="T2020">1. Kai draudėjas yra rangovas, draudikas pagal privalomąjį civilinės atsakomybės draudimą atlygina draudimo išmokomis st</text:span><text:span text:style-name="T2021">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022"><text:span text:style-name="T2023">2. Draudim</text:span><text:span text:style-name="T2024">o išmokos mokamos tik atsitikus draudiminiam įvykiui, remiantis šį įvykį patvirtinančiais oficialiais dokumentais.</text:span></text:p>
      <text:p text:style-name="P2025"><text:span text:style-name="T2026">3. Draudiminius ir nedraudiminius įvykius nustato rangovo civilinės atsakomybės privalomojo draudimo taisyklės.</text:span></text:p>
      <text:p text:style-name="P2027"><text:span text:style-name="T2028">4. Draudėjas civilinę atsakom</text:span><text:span text:style-name="T2029">ybę turi atskirai apdrausti dėl kiekvieno statomo statinio, dėl kurio sudaryta rangos sutartis.</text:span></text:p>
      <text:p text:style-name="P2030"><text:span text:style-name="T2031">5. Draudėjo privalomojo civilinės atsakomybės draudimo minimalios sumos nustatomos rangovo civilinės atsakomybės privalomojo draudimo taisyklėse.</text:span></text:p>
      <text:p text:style-name="P2032"/>
      <text:p text:style-name="P2033">Įstatymas papildytas nauju dvyliktuoju skirsniu:</text:p>
      <text:p text:style-name="P2034"><text:span text:style-name="T2035">Nr.<text:s/></text:span><text:a xlink:href="http://www3.lrs.lt/cgi-bin/preps2?a=220290&amp;b=" office:target-frame-name="_top" xlink:show="replace"><text:span text:style-name="T2036">IX-1780</text:span></text:a><text:span text:style-name="T2037">, 2003-10-16, Žin., 2003, Nr. 104-4649 (2003-11-05)</text:span></text:p>
      <text:p text:style-name="P2038">DVYLIKTASIS SKIRSNIS</text:p>
      <text:h text:style-name="P2039" text:outline-level="1">STATINIŲ NAUDOJIMAS IR PRIEŽIŪRA</text:h>
      <text:p text:style-name="P2040"/>
      <text:p text:style-name="P2041">40 straipsnis. Statinių naudotojų pareigos prižiūrint statinį</text:p>
      <text:p text:style-name="P2042">Statinių naudotojai privalo:</text:p>
      <text:p text:style-name="P2043">1) naudoti statinį (jo patalpas) pagal paskirtį;</text:p>
      <text:p text:style-name="P2044">2) nenaudoti statinio, kol jis nebaigtas statyti ir (ar) nustatyta tvarka nepripažintas tinkamu naudoti;</text:p>
      <text:p text:style-name="P2045">3) laikytis normatyviniuose statybos techniniuose<text:s/>dokumentuose ar normatyviniuose statinio saugos ir paskirties dokumentuose nustatytų statinio naudojimo ir priežiūros reikalavimų, kad būtų išlaikytos statinio (jo dalių, inžinerinių sistemų) savybės, atitinkančios esminius statinio reikalavimus pagal šio<text:s/>Įstatymo 4 straipsnį;</text:p>
      <text:p text:style-name="P2046">4) šio ir kitų įstatymų nustatyta tvarka organizuoti ir (ar) atlikti statinio techninę priežiūrą;</text:p>
      <text:p text:style-name="P2047">5) suremontuoti, rekonstruoti arba nugriauti statinius, jeigu tolesnis jų naudojimas kelia pavojų žmonių gyvybei, sveikatai ar aplinkai.</text:p>
      <text:p text:style-name="P2048"/>
      <text:p text:style-name="P2049">41 straipsnis. Statinių techninė priežiūra ir techninės priežiūros taisyklės</text:p>
      <text:p text:style-name="P2050">1. Statinio techninę priežiūrą organizuoja statinio naudotojas ūkio būdu arba sutarties pagrindu paskirdamas statinio techninį prižiūrėtoją. Statinio techninis prižiūrėtojas gali būti paskirtas ir kitais įstatymų nustatytais pagrindais.</text:p>
      <text:p text:style-name="P2051">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052">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53">4. Statinių<text:s/>techninės priežiūros taisykles ir kvalifikacinius reikalavimus statinio techniniam prižiūrėtojui nustato Vyriausybės įgaliotos institucijos, atsižvelgdamos į statinių paskirtį ir jų konstrukcijos sudėtingumą.</text:p>
      <text:p text:style-name="P2054">5. Statinio techninę priežiūrą sudaro:</text:p>
      <text:p text:style-name="P2055">1) nuolatinis statinio būklės stebėjimas, kurio tikslas – nustatyti vizualiai pastebimus statinio būklės pokyčius statinio naudojimo metu;</text:p>
      <text:p text:style-name="P2056">2) statinio periodinės ir specializuotos apžiūros, kurių tikslas – nustatyti statinio techninės būklės pokyčius per tam tikrą<text:s/>laiką arba kitais atvejais, jeigu tokios apžiūros numatytos šio Įstatymo 41 straipsnio 4 dalyje nurodytose taisyklėse;</text:p>
      <text:p text:style-name="P2057">3) pastebėtų statinio būklės defektų šalinimas;</text:p>
      <text:p text:style-name="P2058">4) remonto (paprastojo arba kapitalinio) organizavimas.</text:p>
      <text:p text:style-name="P205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060"/>
      <text:p text:style-name="P2061">42 straipsnis. Statinių naudojimo priežiūra</text:p>
      <text:p text:style-name="P2062">1. Statinių naudojimo priežiūrą atlieka šie viešojo administravimo subjektai:</text:p>
      <text:p text:style-name="P2063">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64">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065">3) gyvenamųjų namų ir kitų statinių, nenurodytų šio straipsnio 1 dalies 1 ir 2 punktuose, – savivaldybių administracijos;</text:p>
      <text:p text:style-name="P2066">4) statinių įrangos ir paskirties reikalavimų įgyvendinimo priežiūrą atlieka saugos ir paskirties reikalavimų valstybinės priežiūros institucijos.</text:p>
      <text:p text:style-name="P2067">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68">3. Viešojo administravimo subjektas, atliekantis statinio naudojimo priežiūrą, turi teisę:</text:p>
      <text:p text:style-name="P2069">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text:s/>veikla statinyje (jei reikia – ir statinio sklype ar teritorijoje);<text:s/></text:p>
      <text:p text:style-name="P2070">2) nustatyti terminus visiems 1 punkte išvardytiems veiksmams įvykdyti ir nedelsiant pranešti statinio savininkui (kai naudotojas nėra statinio savininkas);</text:p>
      <text:p text:style-name="P2071">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72">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07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74">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75"/>
      <text:p text:style-name="P2076">43 straipsnis. Statinio techninės priežiūros dokumentai</text:p>
      <text:p text:style-name="P2077">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78">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79">3. Statinio techninės priežiūros žurnale turi būti registruojami statinio nuolatinio stebėjimo metu pastebėti konstrukcijų bei inžinerinės techninės įrangos defektai ar deformacijos, jeigu jie (jos) reikalauja statybinių tyrinėjimų<text:s/>ar remonto darbų, taip pat periodinių ir specialiųjų apžiūrų aktų registravimo duomenys, nurodant jų atlikimo datą, vadovus, pastebėtus defektus ir priemones jiems pašalinti.</text:p>
      <text:p text:style-name="P2080">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81"/>
      <text:p text:style-name="P2082"><text:span text:style-name="T2083">43</text:span><text:span text:style-name="T2084">(1)</text:span><text:span text:style-name="T2085"><text:s/>straipsnis. Minimalūs pastatų energinio naudingumo re</text:span><text:span text:style-name="T2086">ikalavimai ir pastatų energinio naudingumo sertifikavimas</text:span></text:p>
      <text:p text:style-name="P2087">1. Minimalūs pastatų energinio naudingumo reikalavimai privalomi:</text:p>
      <text:p text:style-name="P2088">1) naujai statomiems pastatams;</text:p>
      <text:p text:style-name="P2089">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text:s/>kurio stovi pastatas, vertės. Šio punkto reikalavimai taikomi tiek, kiek tai techniškai, funkciniu požiūriu ir ekonomiškai įmanoma.</text:p>
      <text:p text:style-name="P2090">2. Minimalūs privalomi pastatų energinio naudingumo reikalavimai nenustatomi:</text:p>
      <text:p text:style-name="P2091"><text:span text:style-name="T2092">1) pastatams, kur</text:span><text:span text:style-name="T2093">ie yra kultūros paveldo stati</text:span><text:span text:style-name="T2094">niai, jeigu laikantis reikalavimų nepageidautinai pakistų charakteringos jų savybės ar išvaizda;</text:span></text:p>
      <text:p text:style-name="P2095"><text:span text:style-name="T2096">2)<text:s/></text:span><text:span text:style-name="T2097">maldos namų ir kitokios religinės veiklos pastatams</text:span><text:span text:style-name="T2098">;</text:span></text:p>
      <text:p text:style-name="P2099"><text:span text:style-name="T2100">3) laikiniems pastatams,<text:s/></text:span><text:span text:style-name="T2101">skirtiems naudoti ne ilgiau kaip 2 metus</text:span><text:span text:style-name="T2102">;</text:span></text:p>
      <text:p text:style-name="P2103">4) nedaug energijos sunaudojantiems<text:s/>gamybos ir pramonės, sandėliavimo paskirties bei žemės ūkiui tvarkyti skirtiems negyvenamiesiems pastatams;</text:p>
      <text:p text:style-name="P2104">5) atskirai stovintiems pastatams, kurių bendras naudingasis vidaus patalpų plotas ne didesnis kaip 50 kvadratinių metrų;</text:p>
      <text:p text:style-name="P2105">6) poilsio paskirties, sodų paskirties pastatams, naudojamiems ne ilgiau kaip keturis mėnesius per metus;</text:p>
      <text:p text:style-name="P2106">7) nešildomiems pastatams.<text:s/></text:p>
      <text:p text:style-name="P2107"><text:span text:style-name="T2108">3. Pastatų energinio naudingumo sertifikavimas privalomas:</text:span></text:p>
      <text:p text:style-name="P2109">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110"><text:span text:style-name="T2111">2) didesniems</text:span><text:span text:style-name="T2112"><text:s/>kaip 1000 kvadratinių metrų naudingojo vidaus patalpų ploto viešbučių, administracinės, prekybos, paslaugų, maitinimo, transporto, kultūros, mokslo, gydymo ir poilsio paskirties pastatams. Šiuose pastatuose gerai matomoje vietoje turi būti iškabintas žmon</text:span><text:span text:style-name="T2113">ėms gerai įžiūrimas ne senesnis kaip 10 metų pastato energinio naudingumo sertifikatas.</text:span></text:p>
      <text:p text:style-name="P2114"><text:span text:style-name="T2115">Pastaba.</text:span><text:span text:style-name="T2116"><text:s/>43</text:span><text:span text:style-name="T2117">(1)</text:span><text:span text:style-name="T2118"><text:s/>straipsnio 3 dalyje nurodytais atvejais pastatai sertifikuojami nuo 2009 m. sausio 1 d., išskyrus naujai statomus pastatus, kurie privalo būti sertifikuo</text:span><text:span text:style-name="T2119">jami nuo 2007 m. sausio 1 d.</text:span></text:p>
      <text:p text:style-name="P2120"/>
      <text:p text:style-name="P2121">4. Energinio naudingumo sertifikavimas neprivalomas šio straipsnio 2 dalyje išvardytiems pastatams.</text:p>
      <text:p text:style-name="P2122"><text:span text:style-name="T2123">5.</text:span><text:span text:style-name="T2124"><text:s/></text:span><text:span text:style-name="T2125">Minimalius privalomus pastatų energinio naudingumo reikalavimus ir pastatų energinio naudingumo sertifikavimo tvarką ir sąl</text:span><text:span text:style-name="T2126">ygas nustato Vyriausybė ar jos įgaliota institucija.</text:span></text:p>
      <text:p text:style-name="P2127">Įstatymas papildytas straipsniu:</text:p>
      <text:p text:style-name="P2128"><text:span text:style-name="T2129">Nr.<text:s/></text:span><text:a xlink:href="http://www3.lrs.lt/cgi-bin/preps2?a=266757&amp;b=" office:target-frame-name="_top" xlink:show="replace"><text:span text:style-name="T2130">X-404</text:span></text:a><text:span text:style-name="T2131">, 2005-11-17, Žin., 2005, Nr. 143-5175 (2005-12-08)</text:span></text:p>
      <text:p text:style-name="P2132"/>
      <text:p text:style-name="P2133">TRYLIKTASIS SKIRSNIS</text:p>
      <text:p text:style-name="P2134">BAIGIAMOSIOS NUOSTATOS</text:p>
      <text:p text:style-name="P2135"/>
      <text:p text:style-name="P2136"><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137"><text:span text:style-name="T2138">Fiziniai ir juridiniai asmenys, pažeidę šio Įstatymo nuostatas, atsako Lietuvos Respublikos įstatymų nust</text:span><text:span text:style-name="T2139">a</text:span><text:span text:style-name="T2140">tyta tvarka.</text:span></text:p>
      <text:p text:style-name="P2141">Straipsnio pakeitimai:</text:p>
      <text:p text:style-name="P2142"><text:span text:style-name="T2143">Nr.<text:s/></text:span><text:a xlink:href="http://www3.lrs.lt/cgi-bin/preps2?a=220290&amp;b=" office:target-frame-name="_top" xlink:show="replace"><text:span text:style-name="T2144">IX-1780</text:span></text:a><text:span text:style-name="T2145">, 2003-10-16, Žin., 2003, Nr. 104-4649 (2003-11-05)</text:span></text:p>
      <text:p text:style-name="P2146"/>
      <text:p text:style-name="P2147"><text:tab/>Skelbiu šį Lietuvos Respublikos Seimo priimtą įstatymą.</text:p>
      <text:p text:style-name="P2148"/>
      <text:p text:style-name="P2149"/>
      <text:p text:style-name="P2150">RESPUBLIKOS PREZIDENTAS<text:tab/><text:tab/><text:tab/><text:tab/><text:s/>ALGIRDAS BRAZAUSKAS<text:s/><text:line-break/></text:p>
      <text:p text:style-name="P2151"/>
      <text:p text:style-name="P2152"><text:s/><text:tab/><text:tab/><text:tab/><text:tab/><text:tab/><text:tab/><text:tab/><text:tab/>Lietuvos Respublikos</text:p>
      <text:p text:style-name="P2153"><text:s/><text:tab/><text:tab/><text:tab/><text:tab/><text:tab/><text:tab/><text:tab/><text:tab/><text:tab/>statybos įstatymo</text:p>
      <text:p text:style-name="P2154"><text:s text:c="2"/><text:tab/><text:tab/><text:tab/><text:tab/><text:tab/><text:tab/><text:tab/><text:tab/><text:tab/>priedas</text:p>
      <text:p text:style-name="P2155"/>
      <text:h text:style-name="P2156" text:outline-level="3">ĮGYVENDINAMI EUROPOS SĄJUNGOS TEISĖS AKTAI</text:h>
      <text:p text:style-name="P2157"/>
      <text:p text:style-name="P215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59">2. 1988 m. gruodžio 21 d. Tarybos direktyva 89/48/EEB dėl bendrosios aukštojo mokslo diplomų, išduotų bent po trejų metų profesinio mokymo ir lavinimo, pripažinimo sistemos (su papildymais, padarytais 1992 m. birželio 18 d. Tarybos direktyva 92/51/EEB).</text:p>
      <text:p text:style-name="P2160">3. 1992 m. birželio 24 d. Tarybos direktyva 92/57/EEB dėl būtiniausių saugos ir sveikatos reikalavimų laikinosiose arba kilnojamosiose statybvietėse įgyvendinimo (aštuntoji atskira direktyva, kaip numatyta<text:s/>Direktyvos 89/391/EEB 16 straipsnio 1 dalyje).</text:p>
      <text:p text:style-name="P2161">4. 1998 m. gruodžio 21 d. Europos Tarybos direktyva 89/106/EEB, nustatanti valstybių narių įstatymų, kitų teisės aktų ir administracinių nuostatų, susijusių su statybos produktais, derinimą.<text:s/></text:p>
      <text:p text:style-name="P216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63">6. 2002 m. gruodžio 16 d. Europos Parlamento ir Tarybos direktyva 2002/91/EB dėl pastatų energinio naudingumo.</text:p>
      <text:p text:style-name="P2164">Įstatymas papildytas priedu:</text:p>
      <text:p text:style-name="P2165"><text:span text:style-name="T2166">Nr.<text:s/></text:span><text:a xlink:href="http://www3.lrs.lt/cgi-bin/preps2?a=220290&amp;b=" office:target-frame-name="_top" xlink:show="replace"><text:span text:style-name="T2167">IX-1780</text:span></text:a><text:span text:style-name="T2168">, 2003-10-16, Žin., 2003, Nr. 104-4649 (2003-11-05)</text:span></text:p>
      <text:p text:style-name="P2169">Priedo pakeitimai:</text:p>
      <text:p text:style-name="P2170"><text:span text:style-name="T2171">Nr.<text:s/></text:span><text:a xlink:href="http://www3.lrs.lt/cgi-bin/preps2?a=232384&amp;b=" office:target-frame-name="_top" xlink:show="replace"><text:span text:style-name="T2172">IX-2215</text:span></text:a><text:span text:style-name="T2173">, 2004-04-29, Žin., 2004, Nr. 73-2545 (2004-04-30)</text:span></text:p>
      <text:p text:style-name="P2174"><text:span text:style-name="T2175">Nr.<text:s/></text:span><text:a xlink:href="http://www3.lrs.lt/cgi-bin/preps2?a=266757&amp;b=" office:target-frame-name="_top" xlink:show="replace"><text:span text:style-name="T2176">X-404</text:span></text:a><text:span text:style-name="T2177">, 2005-11-17, Žin., 2005, Nr. 143-5175 (2005-12-08)</text:span></text:p>
      <text:p text:style-name="P2178"/>
      <text:p text:style-name="P2179">______________</text:p>
      <text:p text:style-name="P2180">Pakeitimai:</text:p>
      <text:p text:style-name="P2181"/>
      <text:p text:style-name="P2182">1.</text:p>
      <text:p text:style-name="P2183">Lietuvos Respublikos Seimas, Įstatymas</text:p>
      <text:p text:style-name="P2184"><text:span text:style-name="T2185">Nr.<text:s/></text:span><text:a xlink:href="http://www3.lrs.lt/cgi-bin/preps2?Condition1=41495&amp;Condition2=" office:target-frame-name="_top" xlink:show="replace"><text:a xlink:href="http://www3.lrs.lt/cgi-bin/preps2?Condition1=41495&amp;Condition2=" office:target-frame-name="_top" xlink:show="replace"><text:span text:style-name="T2186">VIII-</text:span><text:bookmark-start text:name="_Hlt505481543"/><text:span text:style-name="T2187">3</text:span><text:bookmark-end text:name="_Hlt505481543"/><text:span text:style-name="T2188">26</text:span></text:a></text:a><text:span text:style-name="T2189">, 97.06.26, Žin.,<text:s/></text:span><text:span text:style-name="T2190">1997, Nr.65-1551 (97.07.09)</text:span></text:p>
      <text:p text:style-name="P2191">LIETUVOS RESPUBLIKOS STATYBOS ĮSTATYMO 10, 11, 12, 15, 18, 22, 24, 25, 29, 30, 31, 33 STRAIPSNIŲ PAKEITIMO ĮSTATYMAS</text:p>
      <text:p text:style-name="P2192"/>
      <text:p text:style-name="P2193">2.</text:p>
      <text:p text:style-name="P2194">Lietuvos Respublikos Seimas, Įstatymas</text:p>
      <text:p text:style-name="P2195"><text:span text:style-name="T2196">Nr.<text:s/></text:span><text:a xlink:href="http://www3.lrs.lt/cgi-bin/preps2?Condition1=108265&amp;Condition2=" office:target-frame-name="_top" xlink:show="replace"><text:a xlink:href="http://www3.lrs.lt/cgi-bin/preps2?Condition1=108265&amp;Condition2=" office:target-frame-name="_top" xlink:show="replace"><text:span text:style-name="T2197">VII</text:span><text:bookmark-start text:name="_Hlt505481584"/><text:span text:style-name="T2198">I</text:span><text:bookmark-start text:name="_Hlt505481554"/><text:bookmark-end text:name="_Hlt505481584"/><text:span text:style-name="T2199">-</text:span><text:bookmark-end text:name="_Hlt505481554"/><text:span text:style-name="T2200">1909</text:span></text:a></text:a><text:span text:style-name="T2201">, 00.08.31, Žin., 2000, Nr.78-2360 (00.09.15)</text:span></text:p>
      <text:p text:style-name="P2202">STATYBOS ĮSTATYMO 16 STRAIPSNIO PAPILDYMO ĮSTATYMAS</text:p>
      <text:p text:style-name="P2203">Šis įstatymas pradedamas įgyvendinti nuo 2001 m. liepos 1 d.</text:p>
      <text:p text:style-name="P2204"/>
      <text:p text:style-name="P2205">3.</text:p>
      <text:p text:style-name="P2206">Lietuvos Respublikos Seimas, Įstatymas</text:p>
      <text:p text:style-name="P2207"><text:span text:style-name="T2208">Nr.<text:s/></text:span><text:a xlink:href="http://www3.lrs.lt/cgi-bin/preps2?Condition1=109923&amp;Condition2=" office:target-frame-name="_top" xlink:show="replace"><text:a xlink:href="http://www3.lrs.lt/cgi-bin/preps2?Condition1=109923&amp;Condition2=" office:target-frame-name="_top" xlink:show="replace"><text:span text:style-name="T2209">VIII-1948</text:span></text:a></text:a><text:span text:style-name="T2210">, 2000 09 19, Žin., 2000, Nr</text:span><text:span text:style-name="T2211">. 84-2533 (2000 10 06)</text:span></text:p>
      <text:p text:style-name="P2212">STATYBOS ĮSTATYMO PAKEITIMO ĮSTATYMAS</text:p>
      <text:p text:style-name="P2213">Nauja įstatymo redakcija<text:s/></text:p>
      <text:p text:style-name="P2214">Pakeistas įstatymo įsigaliojimas :</text:p>
      <text:p text:style-name="P2215">Šis įstatymas įsigalioja nuo 2001 m. rugpjūčio 1 d.</text:p>
      <text:p text:style-name="P2216">Lietuvos Respublikos Seimas, Įstatymas</text:p>
      <text:p text:style-name="P2217"><text:span text:style-name="T2218">Nr.<text:s/></text:span><text:a xlink:href="http://www3.lrs.lt/cgi-bin/preps2?Condition1=116685&amp;Condition2=" office:target-frame-name="_top" xlink:show="replace"><text:a xlink:href="http://www3.lrs.lt/cgi-bin/preps2?Condition1=116685&amp;Condition2=" office:target-frame-name="_top" xlink:show="replace"><text:span text:style-name="T2219">IX-134</text:span></text:a></text:a><text:span text:style-name="T2220">, 2000 12 23, Žin., 2000, Nr. 113-3621 (2000 12 30)</text:span></text:p>
      <text:p text:style-name="P2221">STATYBOS ĮSTATYMO PAKEITIMO ĮSTATYMO 2 STRAIPSNIO PAKEITIMO ĮSTATYMAS</text:p>
      <text:p text:style-name="P2222">Įstatymai: VIII-1948 ir IX-134 neteko galios nuo 2001 m. rugpjūčio 1 d. Tai nusako:</text:p>
      <text:p text:style-name="P2223">Lietuvos Respublikos Seimas, Įstatymas</text:p>
      <text:p text:style-name="P2224"><text:span text:style-name="T2225">Nr.<text:s/></text:span><text:a xlink:href="http://www3.lrs.lt/cgi-bin/preps2?a=145882&amp;b=" office:target-frame-name="_top" xlink:show="replace"><text:span text:style-name="T2226">IX-470</text:span></text:a><text:span text:style-name="T2227">, 2001-07-12, Žin., 2001, Nr. 66-2411 (2001-08-01)</text:span></text:p>
      <text:p text:style-name="P2228">STATYBOS ĮSTATYMO PAKEITIMO ĮSTATYMO IR STATYBOS ĮSTATYMO PAKEITIMO ĮSTATYMO 2 STRAIPSNIO PAKEITIMO ĮSTATYMO PRIPAŽINIMO NETEKUSIAIS GALIOS ĮSTATYMAS</text:p>
      <text:p text:style-name="P2229"/>
      <text:p text:style-name="P2230">4.</text:p>
      <text:p text:style-name="P2231">Lietuvos Respublikos Seimas, Įstatymas</text:p>
      <text:p text:style-name="PlainText"><text:span text:style-name="T2232">Nr.<text:s/></text:span><text:a xlink:href="http://www3.lrs.lt/cgi-bin/preps2?a=154805&amp;b=" office:target-frame-name="_top" xlink:show="replace"><text:span text:style-name="T2233">IX-583</text:span></text:a><text:span text:style-name="T2234">, 20</text:span><text:span text:style-name="T2235">01-11-08, Žin., 2001, Nr. 101-3597 (2001-11-30)</text:span></text:p>
      <text:p text:style-name="P2236">STATYBOS ĮSTATYMO PAKEITIMO ĮSTATYMAS</text:p>
      <text:h text:style-name="Heading8" text:outline-level="8">Nauja įstatymo redakcija<text:s/></text:h>
      <text:p text:style-name="P2237"><text:span text:style-name="T2238">Statybos įstatymo pakeitimo įstatymas, išskyrus jame išdėstyto Statybos įstatymo vienuoliktąjį skirsnį, įsigalioja nuo 2002 m. liepos 1 d.</text:span></text:p>
      <text:p text:style-name="BodyText2"><text:span text:style-name="T2239">Staty</text:span><text:span text:style-name="T2240">bos įstatymo pakeitimo įstatyme išdėstyto Statybos įstatymo vienuoliktasis skirsnis įsigalioja nuo 2003 m. liepos 1 d.<text:s/></text:span></text:p>
      <text:p text:style-name="P2241">Įstatymo įgyvendinimą nusako įstatymas:</text:p>
      <text:p text:style-name="P2242">Lietuvos Respublikos Seimas, Įstatymas</text:p>
      <text:p text:style-name="P2243"><text:span text:style-name="T2244">Nr.<text:s/></text:span><text:a xlink:href="http://www3.lrs.lt/cgi-bin/preps2?a=154815&amp;b=" office:target-frame-name="_top" xlink:show="replace"><text:span text:style-name="T2245">IX</text:span><text:bookmark-start text:name="_Hlt532008660"/><text:span text:style-name="T2246">-</text:span><text:bookmark-end text:name="_Hlt532008660"/><text:span text:style-name="T2247">598</text:span></text:a><text:span text:style-name="T2248">, 2001-11-13, Žin., 2001, Nr. 101-3598 (2001-11-30)</text:span></text:p>
      <text:p text:style-name="P2249">STATYBOS ĮSTATYMO PAKEITIMO ĮSTATYMO ĮGYVENDINIMO ĮSTATYMAS</text:p>
      <text:p text:style-name="P2250"/>
      <text:p text:style-name="P2251">5.</text:p>
      <text:p text:style-name="P2252">Lietuvos Respublikos Seimas, Įstatymas</text:p>
      <text:p text:style-name="PlainText"><text:span text:style-name="T2253">Nr.<text:s/></text:span><text:a xlink:href="http://www3.lrs.lt/cgi-bin/preps2?a=171377&amp;b=" office:target-frame-name="_top" xlink:show="replace"><text:span text:style-name="T2254">IX-1018</text:span></text:a><text:span text:style-name="T2255">, 2002-07-0</text:span><text:span text:style-name="T2256">2, Žin., 2002, Nr. 73-3093 (2002-07-19)</text:span></text:p>
      <text:p text:style-name="P2257">STATYBOS ĮSTATYMO 23 STRAIPSNIO PAKEITIMO ĮSTATYMAS</text:p>
      <text:p text:style-name="P2258"/>
      <text:p text:style-name="P2259">6.</text:p>
      <text:p text:style-name="P2260">Lietuvos Respublikos Seimas, Įstatymas</text:p>
      <text:p text:style-name="PlainText"><text:span text:style-name="T2261">Nr.<text:s/></text:span><text:a xlink:href="http://www3.lrs.lt/cgi-bin/preps2?a=197727&amp;b=" office:target-frame-name="_top" xlink:show="replace"><text:span text:style-name="T2262">IX-1269</text:span></text:a><text:span text:style-name="T2263">, 2002-12-10, Žin., 2002, Nr. 124-5625 (2002-12</text:span><text:span text:style-name="T2264">-27)</text:span></text:p>
      <text:p text:style-name="P2265">STATYBOS ĮSTATYMO 2, 14, 15 IR 31 STRAIPSNIŲ PAKEITIMO ĮSTATYMAS</text:p>
      <text:p text:style-name="P2266">Šis Įstatymas įsigalioja nuo 2003 m. sausio 1 d.</text:p>
      <text:p text:style-name="P2267"/>
      <text:p text:style-name="P2268">7.</text:p>
      <text:p text:style-name="P2269">Lietuvos Respublikos Seimas, Įstatymas</text:p>
      <text:p text:style-name="P2270"><text:span text:style-name="T2271">Nr.<text:s/></text:span><text:a xlink:href="http://www3.lrs.lt/cgi-bin/preps2?a=220290&amp;b=" office:target-frame-name="_top" xlink:show="replace"><text:span text:style-name="T2272">IX-1780</text:span></text:a><text:span text:style-name="T2273">, 2003-10-16, Žin.,<text:s/></text:span><text:span text:style-name="T2274">2003, Nr. 104-4649 (2003-11-05)</text:span></text:p>
      <text:p text:style-name="P2275">STATYBOS ĮSTATYMO 1, 2, 6, 8, 25, 29 STRAIPSNIŲ PAKEITIMO IR PAPILDYMO BEI ĮSTATYMO PAPILDYMO NAUJU DVYLIKTUOJU SKIRSNIU IR PRIEDU ĮSTATYMAS</text:p>
      <text:p text:style-name="P2276">Šis Įstatymas, išskyrus 9 straipsnį, įsigalioja nuo 2005 m. sausio 1 d.</text:p>
      <text:p text:style-name="P2277"/>
      <text:p text:style-name="P2278">8.</text:p>
      <text:p text:style-name="P2279">Lietuvos Respublikos Seimas, Įstatymas</text:p>
      <text:p text:style-name="PlainText"><text:span text:style-name="T2280">Nr.<text:s/></text:span><text:a xlink:href="http://www3.lrs.lt/cgi-bin/preps2?a=224266&amp;b=" office:target-frame-name="_top" xlink:show="replace"><text:span text:style-name="T2281">IX-1924</text:span></text:a><text:span text:style-name="T2282">, 2003-12-18, Žin., 2003, Nr. 123-5592 (2003-12-30)</text:span></text:p>
      <text:p text:style-name="P2283">STATYBOS ĮSTATYMO 2, 5, 20, 23, 27, 33 IR 35 STRAIPSNIŲ PAKEITIMO ĮSTATYMAS</text:p>
      <text:p text:style-name="PlainText"><text:span text:style-name="T2284">Šio įstatymo atitaisym</text:span><text:span text:style-name="T2285">as skelbtas: Žin., 2004, Nr. 13</text:span><text:span text:style-name="T2286"><text:s/>(2004-01-24)</text:span></text:p>
      <text:p text:style-name="P2287"/>
      <text:p text:style-name="P2288">9.</text:p>
      <text:p text:style-name="P2289">Lietuvos Respublikos Seimas, Įstatymas</text:p>
      <text:p text:style-name="P2290"><text:span text:style-name="T2291">Nr.<text:s/></text:span><text:a xlink:href="http://www3.lrs.lt/cgi-bin/preps2?a=232384&amp;b=" office:target-frame-name="_top" xlink:show="replace"><text:span text:style-name="T2292">IX-2215</text:span></text:a><text:span text:style-name="T2293">, 2004-04-29, Žin., 2004, Nr. 73-2545 (2004-04-30)</text:span></text:p>
      <text:p text:style-name="P2294">STATYBOS ĮSTATYMO 1, 2, 8, 9, 10, 12, 13, 14, 15, 16, 17, 18, 29 STRAIPSNIŲ PAKEITIMO IR PAPILDYMO BEI ĮSTATYMO PRIEDO PAPILDYMO ĮSTATYMAS</text:p>
      <text:p text:style-name="P2295"/>
      <text:p text:style-name="P2296">10.</text:p>
      <text:p text:style-name="P2297">Lietuvos Respublikos Seimas, Įstatymas</text:p>
      <text:p text:style-name="P2298"><text:span text:style-name="T2299">Nr.<text:s/></text:span><text:a xlink:href="http://www3.lrs.lt/cgi-bin/preps2?a=253003&amp;b=" office:target-frame-name="_top" xlink:show="replace"><text:span text:style-name="T2300">X-136</text:span></text:a><text:span text:style-name="T2301">, 2005-03-17, Žin., 2005, Nr. 43-1355 (2005-</text:span><text:span text:style-name="T2302">04-02)</text:span></text:p>
      <text:p text:style-name="P2303">STATYBOS ĮSTATYMO 23 STRAIPSNIO PAKEITIMO ĮSTATYMAS</text:p>
      <text:p text:style-name="P2304"/>
      <text:p text:style-name="P2305">11.</text:p>
      <text:p text:style-name="P2306">Lietuvos Respublikos Seimas, Įstatymas</text:p>
      <text:p text:style-name="P2307"><text:span text:style-name="T2308">Nr.<text:s/></text:span><text:a xlink:href="http://www3.lrs.lt/cgi-bin/preps2?a=266757&amp;b=" office:target-frame-name="_top" xlink:show="replace"><text:span text:style-name="T2309">X-404</text:span></text:a><text:span text:style-name="T2310">, 2005-11-17, Žin., 2005, Nr. 143-5175 (2005-12-08)</text:span></text:p>
      <text:p text:style-name="P2311">STATYBOS ĮSTATYMO 2 STRAIPSNIO BEI PRIEDO PAPILDYMO IR ĮSTATYMO PAPILDYMO 43(1) STRAIPSNIU ĮSTATYMAS</text:p>
      <text:p text:style-name="P2312"><text:span text:style-name="T2313">Šio įstatymo 2 straipsnyje išdėstyto <text:s/>Lietuvos Respublikos statybos įstatymo 43</text:span><text:span text:style-name="T2314">(1)</text:span><text:span text:style-name="T2315"><text:s/>straipsnio 3 dalyje nurodytais atvejais pastatai sertifikuojami nuo 2009 m. sausio 1 d., išskyrus nau</text:span><text:span text:style-name="T2316">jai statomus pastatus, kurie privalo būti sertifikuojami nuo 2007 m. sausio 1 d.</text:span></text:p>
      <text:p text:style-name="P2317">Šis įstatymas, išskyrus 4 straipsnį, įsigalioja nuo 2006 m. sausio 4 d.</text:p>
      <text:p text:style-name="P2318"/>
      <text:p text:style-name="P2319">12.</text:p>
      <text:p text:style-name="P2320">Lietuvos Respublikos Seimas, Įstatymas</text:p>
      <text:p text:style-name="P2321"><text:span text:style-name="T2322">Nr.<text:s/></text:span><text:a xlink:href="http://www3.lrs.lt/cgi-bin/preps2?a=285396&amp;b=" office:target-frame-name="_top" xlink:show="replace"><text:span text:style-name="T2323">X-857</text:span></text:a><text:span text:style-name="T2324">, 2006-10-17, Žin., 2006, Nr. 116-4402 (2006-10-31)</text:span></text:p>
      <text:p text:style-name="P2325">STATYBOS ĮSTATYMO 1, 2, 3, 20, 23, 24, 25, 27, 28, 29, 31, 33, 34 IR 35 STRAIPSNIŲ PAKEITIMO ĮSTATYMAS</text:p>
      <text:p text:style-name="P2326">Iki šio įstatymo įsigaliojimo dėl savavališkų statybų priimti administraciniai sprendimai vykdomi pagal šių sprendimų surašymo metu galiojusių teisės aktų nuostatas.</text:p>
      <text:p text:style-name="P2327"/>
      <text:p text:style-name="P2328">13.</text:p>
      <text:p text:style-name="P2329">Lietuvos Respublikos Seimas, Įstatymas</text:p>
      <text:p text:style-name="P2330"><text:span text:style-name="T2331">Nr.<text:s/></text:span><text:a xlink:href="http://www3.lrs.lt/cgi-bin/preps2?a=290089&amp;b=" office:target-frame-name="_top" xlink:show="replace"><text:span text:style-name="T2332">X-1009</text:span></text:a><text:span text:style-name="T2333">, 2006-12-21, Žin., 2007, Nr. 4-161 (2007-01-11)</text:span></text:p>
      <text:p text:style-name="P2334">STATYBOS ĮSTATYMO 24 STRAIPSNIO PAKEITIMO ĮSTATYMAS</text:p>
      <text:p text:style-name="PlainText"><text:span text:style-name="T2335">Šio įstatymo atitaisymas skelbtas: Žin., 2007, Nr. 8</text:span><text:span text:style-name="T2336"><text:s/>(2007-01-19)</text:span></text:p>
      <text:p text:style-name="P2337"/>
      <text:p text:style-name="P2338">*** Pabaiga ***</text:p>
      <text:p text:style-name="P2339"/>
      <text:p text:style-name="P2340"/>
      <text:p text:style-name="P2341">Redagavo: Aušrinė Trapinskienė (2007-01-12)</text:p>
      <text:p text:style-name="P2342"><text:s text:c="18"/>autrap@lrs.lt</text:p>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6-25T08:27:00Z</meta:creation-date>
    <dc:date>2024-06-25T08:27:00Z</dc:date>
    <meta:template xlink:href="Normal.dotm" xlink:type="simple"/>
    <meta:editing-cycles>2</meta:editing-cycles>
    <meta:editing-duration>PT0S</meta:editing-duration>
    <meta:document-statistic meta:page-count="3" meta:paragraph-count="941" meta:word-count="18658" meta:character-count="155421" meta:row-count="2118" meta:non-whitespace-character-count="137704"/>
  </office:meta>
</office:document-meta>
</file>