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fo:font-size="11pt" style:font-size-asian="11pt" style:font-size-complex="11pt"/>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P49"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tyle-complex="italic"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fo:font-size="10pt" style:font-size-asian="10pt"/>
    </style:style>
    <style:style style:name="T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color="#808080"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weight-complex="bold" fo:font-size="11pt" style:font-size-asian="11pt" style:font-size-complex="12pt" style:language-asian="ar" style:country-asian="SA"/>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6" style:parent-style-name="DefaultParagraphFont" style:family="text">
      <style:text-properties fo:font-size="11pt" style:font-size-asian="11pt" style:font-size-complex="12pt" style:language-asian="ar" style:country-asian="SA"/>
    </style:style>
    <style:style style:name="T637" style:parent-style-name="DefaultParagraphFont" style:family="text">
      <style:text-properties style:font-weight-complex="bold" fo:font-size="11pt" style:font-size-asian="11pt"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2" style:parent-style-name="DefaultParagraphFont" style:family="text">
      <style:text-properties style:font-weight-complex="bold"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T644" style:parent-style-name="DefaultParagraphFont" style:family="text">
      <style:text-properties style:font-weight-complex="bold"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weight-complex="bold" fo:font-size="11pt" style:font-size-asian="11pt" style:font-size-complex="12pt" style:language-asian="ar" style:country-asian="SA"/>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1" style:parent-style-name="DefaultParagraphFont" style:family="text">
      <style:text-properties fo:font-size="11pt" style:font-size-asian="11pt" style:font-size-complex="12pt" style:language-asian="ar" style:country-asian="SA"/>
    </style:style>
    <style:style style:name="T65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3" style:parent-style-name="DefaultParagraphFont" style:family="text">
      <style:text-properties style:font-weight-complex="bold" fo:font-size="11pt" style:font-size-asian="11pt"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weight-complex="bold" fo:color="#000000" fo:font-size="11pt" style:font-size-asian="11pt" style:font-size-complex="11pt" style:language-asian="ar" style:country-asian="SA"/>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weight-complex="bold" fo:font-size="11pt" style:font-size-asian="11pt" style:font-size-complex="12pt" style:language-asian="ar" style:country-asian="SA"/>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7" style:parent-style-name="DefaultParagraphFont" style:family="text">
      <style:text-properties style:font-weight-complex="bold" fo:font-size="11pt" style:font-size-asian="11pt" style:font-size-complex="12pt" style:language-asian="ar" style:country-asian="SA"/>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weight-complex="bold" fo:font-size="11pt" style:font-size-asian="11pt"/>
    </style:style>
    <style:style style:name="P698"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margin-left="0.0131in" fo:text-indent="0.5in">
        <style:tab-stops/>
      </style:paragraph-properties>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weight="bold" style:font-weight-asian="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weight-complex="bold" fo:font-style="italic" style:font-style-asian="italic" style:font-style-complex="italic" fo:font-size="10pt" style:font-size-asian="10pt"/>
    </style:style>
    <style:style style:name="T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weight-complex="bold"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style:font-name-asian="MS Mincho" fo:font-style="italic" style:font-style-asian="italic" fo:font-size="10pt" style:font-size-asian="10pt"/>
    </style:style>
    <style:style style:name="T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fo:font-size="10pt" style:font-size-asian="10pt"/>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left="0.0131in" fo:text-indent="0.5in">
        <style:tab-stops/>
      </style:paragraph-properties>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left="0.0131in" fo:text-indent="0.5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margin-left="0.0131in" fo:text-indent="0.5in">
        <style:tab-stops/>
      </style:paragraph-properties>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left="0.0131in" fo:text-indent="0.5in">
        <style:tab-stops/>
      </style:paragraph-properties>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style:font-name-asian="MS Mincho" fo:font-style="italic" style:font-style-asian="italic" fo:font-size="10pt" style:font-size-asian="10pt"/>
    </style:style>
    <style:style style:name="T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5381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style:font-name-asian="MS Mincho" fo:font-style="italic" style:font-style-asian="italic" fo:font-size="10pt" style:font-size-asian="10pt"/>
    </style:style>
    <style:style style:name="T1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left="1.625in" fo:text-indent="-0.3451in">
        <style:tab-stops/>
      </style:paragraph-properties>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P1108" style:parent-style-name="Normal" style:family="paragraph">
      <style:paragraph-properties fo:text-align="justify">
        <style:tab-stops>
          <style:tab-stop style:type="left" style:position="3.802in"/>
        </style:tab-stops>
      </style:paragraph-properties>
    </style:style>
    <style:style style:name="T1109" style:parent-style-name="DefaultParagraphFont" style:family="text">
      <style:text-properties style:font-name-asian="MS Mincho" fo:font-style="italic" style:font-style-asian="italic" fo:font-size="10pt" style:font-size-asian="10pt"/>
    </style:style>
    <style:style style:name="T1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indent="0.5in"/>
      <style:text-properties fo:font-size="11pt" style:font-size-asian="11pt"/>
    </style:style>
    <style:style style:name="P1119" style:parent-style-name="Normal" style:family="paragraph">
      <style:paragraph-properties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letter-spacing="0.0013in"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style:font-weight-complex="bold" fo:color="#000000" fo:letter-spacing="0.0013in"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style:font-weight-complex="bold" fo:color="#000000" fo:letter-spacing="0.0013in" fo:font-size="11pt" style:font-size-asian="11pt" style:font-size-complex="11pt"/>
    </style:style>
    <style:style style:name="T1168" style:parent-style-name="DefaultParagraphFont" style:family="text">
      <style:text-properties fo:color="#000000" fo:letter-spacing="0.0013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0" fo:letter-spacing="0.002in" fo:font-size="11pt" style:font-size-asian="11pt" style:font-size-complex="11pt"/>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letter-spacing="0.0041in" fo:font-size="11pt" style:font-size-asian="11pt" style:font-size-complex="11pt"/>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style:font-weight-complex="bold" fo:color="#000000" fo:letter-spacing="0.0041in" fo:font-size="11pt" style:font-size-asian="11pt" style:font-size-complex="11pt"/>
    </style:style>
    <style:style style:name="T1180" style:parent-style-name="DefaultParagraphFont" style:family="text">
      <style:text-properties style:font-weight-complex="bold"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fo:font-size="10pt" style:font-size-asian="10pt"/>
    </style:style>
    <style:style style:name="P123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7"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9" style:parent-style-name="DefaultParagraphFont" style:family="text">
      <style:text-properties style:font-weight-complex="bold" fo:font-size="11pt" style:font-size-asian="11pt" style:font-size-complex="12pt" style:language-asian="ar" style:country-asian="SA"/>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P1252"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3" style:parent-style-name="DefaultParagraphFont" style:family="text">
      <style:text-properties style:font-weight-complex="bold" fo:font-size="11pt" style:font-size-asian="11pt" style:font-size-complex="12pt" style:language-asian="ar" style:country-asian="SA"/>
    </style:style>
    <style:style style:name="T1254" style:parent-style-name="DefaultParagraphFont" style:family="text">
      <style:text-properties style:font-weight-complex="bold" fo:font-size="11pt" style:font-size-asian="11pt" style:font-size-complex="12pt" style:language-asian="ar" style:country-asian="SA"/>
    </style:style>
    <style:style style:name="P1255"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6" style:parent-style-name="DefaultParagraphFont" style:family="text">
      <style:text-properties style:font-weight-complex="bold" fo:font-size="11pt" style:font-size-asian="11pt" style:font-size-complex="12pt" style:language-asian="ar" style:country-asian="SA"/>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P1259"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0" style:parent-style-name="DefaultParagraphFont" style:family="text">
      <style:text-properties style:font-weight-complex="bold" fo:font-size="11pt" style:font-size-asian="11pt" style:font-size-complex="12pt" style:language-asian="ar" style:country-asian="SA"/>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P1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font-weight="bold" style:font-weight-asian="bold" fo:font-size="11pt" style:font-size-asian="11pt" style:font-size-complex="11pt"/>
    </style:style>
    <style:style style:name="T1271" style:parent-style-name="DefaultParagraphFont" style:family="text">
      <style:text-properties style:font-name-asian="Calibri" fo:font-weight="bold" style:font-weight-asian="bold" style:text-position="super 63.6%" fo:font-size="11pt" style:font-size-asian="11pt" style:font-size-complex="11pt"/>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P1282" style:parent-style-name="Normal" style:family="paragraph">
      <style:paragraph-properties fo:text-align="justify"/>
      <style:text-properties style:font-name-asian="Calibri" fo:font-style="italic" style:font-style-asian="italic" fo:font-size="10pt" style:font-size-asian="10pt"/>
    </style:style>
    <style:style style:name="T1283" style:parent-style-name="DefaultParagraphFont" style:family="text">
      <style:text-properties style:font-name-asian="MS Mincho" fo:font-style="italic" style:font-style-asian="italic" fo:font-size="10pt" style:font-size-asian="10pt"/>
    </style:style>
    <style:style style:name="T1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style:text-position="super 63.6%" fo:font-size="11pt" style:font-size-asian="11pt" style:font-size-complex="11pt"/>
    </style:style>
    <style:style style:name="T1290" style:parent-style-name="DefaultParagraphFont" style:family="text">
      <style:text-properties style:font-name-asian="Calibri" fo:font-weight="bold" style:font-weight-asian="bold"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name-asian="Calibri" fo:font-style="italic" style:font-style-asian="italic"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75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style:font-name-asian="MS Mincho" fo:font-style="italic" style:font-style-asian="italic" fo:font-size="10pt" style:font-size-asian="10pt"/>
    </style:style>
    <style:style style:name="T1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fo:font-size="10pt" style:font-size-asian="10pt"/>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fo:font-size="10pt" style:font-size-asian="10pt"/>
    </style:style>
    <style:style style:name="P1503" style:parent-style-name="Normal" style:family="paragraph">
      <style:paragraph-properties fo:text-align="center"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fo:font-size="10pt" style:font-size-asian="10pt"/>
    </style:style>
    <style:style style:name="T1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indent="0.5in"/>
    </style:style>
    <style:style style:name="P1709" style:parent-style-name="Normal" style:family="paragraph">
      <style:paragraph-properties fo:text-align="justify" fo:margin-left="1.6875in" fo:text-indent="-1.1875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indent="0.4923in">
        <style:tab-stops>
          <style:tab-stop style:type="center" style:position="2.884in"/>
          <style:tab-stop style:type="right" style:position="5.768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left="0.0131in" fo:text-indent="0.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weight="bold" style:font-weight-asian="bold" fo:color="#000000"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style:font-weight-complex="bold" fo:font-size="11pt" style:font-size-asian="11pt" style:font-size-complex="12pt" style:language-asian="ar" style:country-asian="SA"/>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6" style:parent-style-name="DefaultParagraphFont" style:family="text">
      <style:text-properties style:font-weight-complex="bold" fo:font-size="11pt" style:font-size-asian="11pt" style:font-size-complex="12pt" style:language-asian="ar" style:country-asian="SA"/>
    </style:style>
    <style:style style:name="T184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8" style:parent-style-name="DefaultParagraphFont" style:family="text">
      <style:text-properties style:font-weight-complex="bold" fo:font-size="11pt" style:font-size-asian="11pt" style:font-size-complex="12pt" style:language-asian="ar" style:country-asian="SA"/>
    </style:style>
    <style:style style:name="T184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0" style:parent-style-name="DefaultParagraphFont" style:family="text">
      <style:text-properties style:font-weight-complex="bold" fo:font-size="11pt" style:font-size-asian="11pt" style:font-size-complex="12pt" style:language-asian="ar" style:country-asian="SA"/>
    </style:style>
    <style:style style:name="P1851" style:parent-style-name="Normal" style:family="paragraph">
      <style:paragraph-properties fo:text-indent="0.4923in">
        <style:tab-stops>
          <style:tab-stop style:type="center" style:position="2.884in"/>
          <style:tab-stop style:type="right" style:position="5.768in"/>
        </style:tab-stops>
      </style:paragraph-properties>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style:text-position="super 63.6%"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left="0.0131in" fo:text-indent="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131in" fo:text-indent="0.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00"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fo:font-size="10pt" style:font-size-asian="10pt"/>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5625in" fo:text-indent="-1.062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3" style:parent-style-name="Normal" style:family="paragraph">
      <style:paragraph-properties fo:text-align="justify" fo:margin-left="1.5625in" fo:text-indent="-0.0625in">
        <style:tab-stops/>
      </style:paragraph-properties>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style:font-name-asian="Calibri" fo:font-weight="bold" style:font-weight-asian="bold" fo:color="#000000" fo:font-size="11pt" style:font-size-asian="11pt" style:font-size-complex="11pt"/>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color="#000000" fo:font-size="11pt" style:font-size-asian="11pt" style:font-size-complex="11pt"/>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tyle-complex="italic" fo:color="#000000" fo:font-size="11pt" style:font-size-asian="11pt" style:font-size-complex="11pt"/>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style:font-style-complex="italic"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style:font-weight-complex="bold"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fo:font-size="10pt" style:font-size-asian="10pt"/>
    </style:style>
    <style:style style:name="T2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fo:font-size="10pt" style:font-size-asian="10pt"/>
    </style:style>
    <style:style style:name="P2290" style:parent-style-name="Normal" style:family="paragraph">
      <style:paragraph-properties fo:text-align="center" fo:text-indent="0.5in"/>
    </style:style>
    <style:style style:name="P2291" style:parent-style-name="Normal" style:family="paragraph">
      <style:paragraph-properties fo:text-align="justify" fo:margin-left="1.8708in" fo:text-indent="-1.3708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style:text-position="super 63.6%"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indent="0.5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color="#000000" fo:font-size="11pt" style:font-size-asian="11pt" style:font-size-complex="11pt"/>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margin-left="0.0131in" fo:text-indent="0.5in">
        <style:tab-stops/>
      </style:paragraph-properties>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tyle="italic" style:font-style-asian="italic" fo:color="#000000"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left="0.0131in" fo:text-indent="0.5in">
        <style:tab-stops/>
      </style:paragraph-properties>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margin-left="0.0131in" fo:text-indent="0.5in">
        <style:tab-stops/>
      </style:paragraph-properties>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margin-left="0.0131in" fo:text-indent="0.5in">
        <style:tab-stops/>
      </style:paragraph-properties>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left="0.0131in" fo:text-indent="0.5in">
        <style:tab-stops/>
      </style:paragraph-properties>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style:text-position="super 63.6%"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5in" fo:text-indent="-1.25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left="1.6875in" fo:text-indent="-0.309in">
        <style:tab-stops/>
      </style:paragraph-properties>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fo:font-size="10pt" style:font-size-asian="10pt"/>
    </style:style>
    <style:style style:name="P2635"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fo:color="#000000" fo:font-size="11pt" style:font-size-asian="11pt" style:font-size-complex="11pt"/>
    </style:style>
    <style:style style:name="P2640" style:parent-style-name="Normal" style:family="paragraph">
      <style:paragraph-properties fo:text-align="center" fo:text-indent="0.5in"/>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margin-left="0.0131in" fo:text-indent="0.5in">
        <style:tab-stops/>
      </style:paragraph-properties>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margin-left="0.0131in" fo:text-indent="0.5in">
        <style:tab-stops/>
      </style:paragraph-properties>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margin-left="0.0131in" fo:text-indent="0.5in">
        <style:tab-stops/>
      </style:paragraph-properties>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margin-left="0.0131in" fo:text-indent="0.5in">
        <style:tab-stops/>
      </style:paragraph-properties>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left="0.0131in" fo:text-indent="0.5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margin-left="0.0131in" fo:text-indent="0.5in">
        <style:tab-stops/>
      </style:paragraph-properties>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margin-left="0.0131in" fo:text-indent="0.5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margin-left="0.0131in" fo:text-indent="0.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margin-left="0.0131in" fo:text-indent="0.5in">
        <style:tab-stops/>
      </style:paragraph-properties>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margin-left="0.0131in" fo:text-indent="0.5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margin-left="0.0131in" fo:text-indent="0.5in">
        <style:tab-stops/>
      </style:paragraph-properties>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margin-left="0.0131in" fo:text-indent="0.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tyle="italic" style:font-style-asian="italic" fo:color="#000000" fo:font-size="10pt" style:font-size-asian="10pt"/>
    </style:style>
    <style:style style:name="P2983" style:parent-style-name="Normal" style:family="paragraph">
      <style:paragraph-properties fo:text-align="justify" fo:margin-left="0.0131in" fo:text-indent="0.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margin-left="0.0131in" fo:text-indent="0.5in">
        <style:tab-stops/>
      </style:paragraph-properties>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margin-left="0.0131in" fo:text-indent="0.5in">
        <style:tab-stops/>
      </style:paragraph-properties>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margin-left="0.0131in" fo:text-indent="0.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margin-left="0.0131in" fo:text-indent="0.5in">
        <style:tab-stops/>
      </style:paragraph-properties>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margin-left="0.0131in" fo:text-indent="0.5in">
        <style:tab-stops/>
      </style:paragraph-properties>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margin-left="0.0131in" fo:text-indent="0.5in">
        <style:tab-stops/>
      </style:paragraph-properties>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margin-left="0.0131in" fo:text-indent="0.5in">
        <style:tab-stops/>
      </style:paragraph-properties>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margin-left="0.0131in" fo:text-indent="0.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margin-right="-0.0041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style:font-name-asian="MS Mincho" fo:font-style="italic" style:font-style-asian="italic" fo:font-size="10pt" style:font-size-asian="10pt"/>
    </style:style>
    <style:style style:name="T3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margin-left="0.0131in" fo:text-indent="0.5in">
        <style:tab-stops/>
      </style:paragraph-properties>
    </style:style>
    <style:style style:name="T3165" style:parent-style-name="DefaultParagraphFont" style:family="text">
      <style:text-properties fo:font-weight="bold" style:font-weight-asian="bold" fo:color="#000000" fo:font-size="11pt" style:font-size-asian="11pt" style:font-size-complex="11pt"/>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P3168" style:parent-style-name="Normal" style:family="paragraph">
      <style:paragraph-properties fo:text-align="justify" fo:margin-left="0.0131in" fo:text-indent="0.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margin-left="0.0131in" fo:text-indent="0.5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margin-left="0.0131in" fo:text-indent="0.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margin-left="0.0131in" fo:text-indent="0.5in">
        <style:tab-stops/>
      </style:paragraph-properties>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margin-left="0.0131in" fo:text-indent="0.5in">
        <style:tab-stops/>
      </style:paragraph-properties>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margin-left="0.0131in" fo:text-indent="0.5in">
        <style:tab-stops/>
      </style:paragraph-properties>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margin-left="0.0131in" fo:text-indent="0.5in">
        <style:tab-stops/>
      </style:paragraph-properties>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margin-left="0.0131in" fo:text-indent="0.5in">
        <style:tab-stops/>
      </style:paragraph-properties>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style:font-name-asian="MS Mincho" fo:font-style="italic" style:font-style-asian="italic" fo:font-size="10pt" style:font-size-asian="10pt"/>
    </style:style>
    <style:style style:name="T3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fo:font-size="10pt" style:font-size-asian="10pt"/>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center" fo:text-indent="0.5in"/>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weight-complex="bold" fo:font-style="italic" style:font-style-asian="italic" style:font-style-complex="italic" fo:font-size="10pt" style:font-size-asian="10pt"/>
    </style:style>
    <style:style style:name="T3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weight-complex="bold"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indent="0.5in"/>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381in"/>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0.0131in" fo:text-indent="0.5in">
        <style:tab-stops/>
      </style:paragraph-properties>
    </style:style>
    <style:style style:name="T3325" style:parent-style-name="DefaultParagraphFont" style:family="text">
      <style:text-properties fo:font-weight="bold" style:font-weight-asian="bold" fo:color="#000000" fo:font-size="11pt" style:font-size-asian="11pt" style:font-size-complex="11pt"/>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P3328" style:parent-style-name="Normal" style:family="paragraph">
      <style:paragraph-properties fo:text-align="justify" fo:margin-left="0.0131in" fo:text-indent="0.5in">
        <style:tab-stops/>
      </style:paragraph-properties>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style:font-name-asian="MS Mincho" fo:font-style="italic" style:font-style-asian="italic" fo:font-size="10pt" style:font-size-asian="10pt"/>
    </style:style>
    <style:style style:name="T3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0.0131in" fo:text-indent="0.5in">
        <style:tab-stops/>
      </style:paragraph-properties>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P3371" style:parent-style-name="Normal" style:family="paragraph">
      <style:paragraph-properties fo:text-align="justify" fo:margin-left="0.0131in" fo:text-indent="0.5in">
        <style:tab-stops/>
      </style:paragraph-properties>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name-asian="MS Mincho" fo:font-style="italic" style:font-style-asian="italic" fo:font-size="10pt" style:font-size-asian="10pt"/>
    </style:style>
    <style:style style:name="T3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fo:color="#000000" fo:font-size="11pt" style:font-size-asian="11pt" style:font-size-complex="11pt"/>
    </style:style>
    <style:style style:name="T3393" style:parent-style-name="DefaultParagraphFont" style:family="text">
      <style:text-properties fo:font-weight="bold" style:font-weight-asian="bold" fo:color="#000000" style:text-position="super 63.6%" fo:font-size="11pt" style:font-size-asian="11pt" style:font-size-complex="11pt"/>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FF"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margin-left="0.0131in" fo:text-indent="0.5in">
        <style:tab-stops/>
      </style:paragraph-properties>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margin-left="0.0131in" fo:text-indent="0.5in">
        <style:tab-stops/>
      </style:paragraph-properties>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tyle="italic" style:font-style-asian="italic" fo:color="#000000"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tyle="italic" style:font-style-asian="italic" fo:color="#000000" fo:font-size="10pt" style:font-size-asian="10pt"/>
    </style:style>
    <style:style style:name="T3463" style:parent-style-name="DefaultParagraphFont" style:family="text">
      <style:text-properties fo:font-weight="bold" style:font-weight-asian="bold" fo:color="#000000"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fo:font-size="10pt" style:font-size-asian="10pt"/>
    </style:style>
    <style:style style:name="T3474" style:parent-style-name="DefaultParagraphFont" style:family="text">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style-complex="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style:text-position="super 63.6%"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style:font-weight-complex="bold" fo:font-style="italic" style:font-style-asian="italic" style:font-style-complex="italic" fo:font-size="10pt" style:font-size-asian="10pt"/>
    </style:style>
    <style:style style:name="T3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style:font-name-asian="MS Mincho" fo:font-style="italic" style:font-style-asian="italic" fo:font-size="10pt" style:font-size-asian="10pt"/>
    </style:style>
    <style:style style:name="T3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381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margin-left="1.8708in" fo:text-indent="-1.3708in">
        <style:tab-stops/>
      </style:paragraph-properties>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fo:font-size="10pt" style:font-size-asian="10pt"/>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fo:font-size="10pt" style:font-size-asian="10pt"/>
    </style:style>
    <style:style style:name="P3672" style:parent-style-name="Normal" style:family="paragraph">
      <style:paragraph-properties fo:text-indent="0.5in"/>
    </style:style>
    <style:style style:name="P367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margin-left="0.0131in" fo:text-indent="0.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left="0.0131in" fo:text-indent="0.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margin-left="0.0131in" fo:text-indent="0.5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left="0.0131in" fo:text-indent="0.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margin-left="0.0131in" fo:text-indent="0.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left="0.0131in" fo:text-indent="0.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style:font-name-asian="MS Mincho" fo:font-style="italic" style:font-style-asian="italic" fo:font-size="10pt" style:font-size-asian="10pt"/>
    </style:style>
    <style:style style:name="T3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0.0131in" fo:text-indent="0.5in">
        <style:tab-stops/>
      </style:paragraph-properties>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margin-left="0.0131in" fo:text-indent="0.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left="0.0131in" fo:text-indent="0.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left="0.0131in" fo:text-indent="0.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margin-left="0.0131in" fo:text-indent="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margin-left="0.0131in" fo:text-indent="0.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style:font-name-asian="MS Mincho" fo:font-style="italic" style:font-style-asian="italic" fo:font-size="10pt" style:font-size-asian="10pt"/>
    </style:style>
    <style:style style:name="T3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fo:font-size="10pt" style:font-size-asian="10pt"/>
    </style:style>
    <style:style style:name="P3765" style:parent-style-name="Normal" style:family="paragraph">
      <style:paragraph-properties fo:text-indent="0.5in"/>
    </style:style>
    <style:style style:name="P3766"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weight="bold" style:font-weight-asian="bold" style:font-weight-complex="bold"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indent="0.5381in"/>
      <style:text-properties fo:font-size="11pt" style:font-size-asian="11pt"/>
    </style:style>
    <style:style style:name="P3772" style:parent-style-name="Normal" style:family="paragraph">
      <style:paragraph-properties fo:margin-left="0.0131in" fo:text-indent="0.5in">
        <style:tab-stops/>
      </style:paragraph-properties>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margin-left="0.0131in" fo:text-indent="0.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left="0.0131in" fo:text-indent="0.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margin-left="0.0131in" fo:text-indent="0.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margin-left="0.0131in" fo:text-indent="0.5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fo:font-size="10pt" style:font-size-asian="10pt"/>
    </style:style>
    <style:style style:name="P3827" style:parent-style-name="Normal" style:family="paragraph">
      <style:paragraph-properties fo:text-align="center" fo:text-indent="0.5in"/>
    </style:style>
    <style:style style:name="P3828" style:parent-style-name="Normal" style:family="paragraph">
      <style:paragraph-properties fo:keep-with-next="always" fo:text-align="center"/>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indent="0.5381in"/>
      <style:text-properties fo:font-size="11pt" style:font-size-asian="11pt"/>
    </style:style>
    <style:style style:name="P3834" style:parent-style-name="Normal" style:family="paragraph">
      <style:paragraph-properties fo:margin-left="1.5in" fo:text-indent="-1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margin-left="1.5in" fo:text-indent="-0.1215in">
        <style:tab-stops/>
      </style:paragraph-properties>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keep-with-next="always" fo:text-align="center" fo:margin-right="0.0006in"/>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text-properties style:font-name-asian="MS Mincho" fo:font-style="italic" style:font-style-asian="italic" fo:font-size="10pt" style:font-size-asian="10pt"/>
    </style:style>
    <style:style style:name="T3876" style:parent-style-name="DefaultParagraphFont" style:family="text">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fo:font-size="10pt" style:font-size-asian="10pt"/>
    </style:style>
    <style:style style:name="P3879" style:parent-style-name="Normal" style:family="paragraph">
      <style:paragraph-properties fo:text-indent="0.5in"/>
      <style:text-properties fo:font-weight="bold" style:font-weight-asian="bold" fo:font-size="11pt" style:font-size-asian="11pt"/>
    </style:style>
    <style:style style:name="P3880" style:parent-style-name="Normal" style:family="paragraph">
      <style:paragraph-properties fo:margin-right="0.0006in" fo:text-indent="0.5in"/>
    </style:style>
    <style:style style:name="T3881" style:parent-style-name="DefaultParagraphFont" style:family="text">
      <style:text-properties fo:font-weight="bold" style:font-weight-asian="bold" fo:color="#000000" fo:font-size="11pt" style:font-size-asian="11pt" style:font-size-complex="11pt"/>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P3884" style:parent-style-name="Normal" style:family="paragraph">
      <style:paragraph-properties fo:text-align="justify" fo:margin-right="0.0006in"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margin-right="0.0006in"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right="0.0006in"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margin-right="0.0006in"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margin-right="0.0006in"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006in"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006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006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margin-right="0.0006in"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margin-left="1.6736in" fo:margin-right="0.000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align="justify" fo:margin-right="0.0006in"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margin-right="0.0006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right="0.0006in"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006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fo:font-size="10pt" style:font-size-asian="10pt"/>
    </style:style>
    <style:style style:name="T4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P4022" style:parent-style-name="Normal" style:family="paragraph">
      <style:paragraph-properties fo:text-align="justify" fo:margin-right="0.0006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margin-right="0.0006in"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margin-right="0.0006in"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margin-right="0.0006in"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margin-right="0.0006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margin-right="0.0006in"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right="0.0006in"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weight="bold" style:font-weight-asian="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margin-right="0.0006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fo:font-size="10pt" style:font-size-asian="10pt"/>
    </style:style>
    <style:style style:name="T4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fo:font-size="10pt" style:font-size-asian="10pt"/>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style:font-name-asian="MS Mincho" style:font-weight-complex="bold"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weight-complex="bold" fo:font-style="italic" style:font-style-asian="italic" style:font-style-complex="italic" fo:font-size="10pt" style:font-size-asian="10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indent="0.5in"/>
      <style:text-properties fo:font-size="11pt" style:font-size-asian="11pt"/>
    </style:style>
    <style:style style:name="P4092" style:parent-style-name="Normal" style:family="paragraph">
      <style:paragraph-properties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color="#FF0000"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style:font-name-asian="MS Mincho" fo:font-style="italic" style:font-style-asian="italic" fo:font-size="10pt" style:font-size-asian="10pt"/>
    </style:style>
    <style:style style:name="T4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fo:font-size="10pt" style:font-size-asian="10pt"/>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3" style:parent-style-name="DefaultParagraphFont" style:family="text">
      <style:text-properties style:font-style-complex="italic" fo:font-size="11pt" style:font-size-asian="11pt"/>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7722in" fo:text-indent="-1.2722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font-weight="bold" style:font-weight-asian="bold" fo:color="#000000" style:text-position="super 63.6%" fo:font-size="11pt" style:font-size-asian="11pt" style:font-size-complex="11pt"/>
    </style:style>
    <style:style style:name="T4336" style:parent-style-name="DefaultParagraphFont" style:family="text">
      <style:text-properties fo:font-weight="bold" style:font-weight-asian="bold" fo:color="#000000"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5" style:parent-style-name="DefaultParagraphFont" style:family="text">
      <style:text-properties style:font-style-complex="italic"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P435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6" style:parent-style-name="DefaultParagraphFont" style:family="text">
      <style:text-properties style:font-style-complex="italic" fo:font-size="11pt" style:font-size-asian="11pt"/>
    </style:style>
    <style:style style:name="T4357" style:parent-style-name="DefaultParagraphFont" style:family="text">
      <style:text-properties style:font-style-complex="italic"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style-complex="italic" fo:font-size="11pt" style:font-size-asian="11pt"/>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3" style:parent-style-name="DefaultParagraphFont" style:family="text">
      <style:text-properties style:font-style-complex="italic" fo:font-size="11pt" style:font-size-asian="11pt"/>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P437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7" style:parent-style-name="DefaultParagraphFont" style:family="text">
      <style:text-properties style:font-style-complex="italic" fo:font-size="11pt" style:font-size-asian="11pt"/>
    </style:style>
    <style:style style:name="T4378" style:parent-style-name="DefaultParagraphFont" style:family="text">
      <style:text-properties style:font-style-complex="italic" fo:font-size="11pt" style:font-size-asian="11pt"/>
    </style:style>
    <style:style style:name="P437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0" style:parent-style-name="DefaultParagraphFont" style:family="text">
      <style:text-properties style:font-style-complex="italic" fo:font-size="11pt" style:font-size-asian="11pt"/>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style-complex="italic"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FF0000"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Arial Unicode MS" fo:font-size="11pt" style:font-size-asian="11pt" style:font-size-complex="11pt"/>
    </style:style>
    <style:style style:name="T4420" style:parent-style-name="DefaultParagraphFont" style:family="text">
      <style:text-properties style:font-name-asian="Arial Unicode MS" fo:font-size="11pt" style:font-size-asian="11pt" style:font-size-complex="11pt"/>
    </style:style>
    <style:style style:name="T4421" style:parent-style-name="DefaultParagraphFont" style:family="text">
      <style:text-properties style:font-name-asian="Arial Unicode MS" fo:font-size="11pt" style:font-size-asian="11pt" style:font-size-complex="11pt"/>
    </style:style>
    <style:style style:name="T4422" style:parent-style-name="DefaultParagraphFont" style:family="text">
      <style:text-properties style:font-name-asian="Arial Unicode MS" fo:font-size="11pt" style:font-size-asian="11pt" style:font-size-complex="11pt"/>
    </style:style>
    <style:style style:name="T4423" style:parent-style-name="DefaultParagraphFont" style:family="text">
      <style:text-properties style:font-name-asian="Arial Unicode M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28" style:parent-style-name="DefaultParagraphFont" style:family="text">
      <style:text-properties style:font-style-complex="italic" fo:font-size="11pt" style:font-size-asian="11pt" style:font-size-complex="11pt"/>
    </style:style>
    <style:style style:name="T4429" style:parent-style-name="DefaultParagraphFont" style:family="text">
      <style:text-properties style:font-style-complex="italic"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style-complex="italic" fo:font-size="11pt" style:font-size-asian="11pt" style:font-size-complex="11pt"/>
    </style:style>
    <style:style style:name="T4432" style:parent-style-name="DefaultParagraphFont" style:family="text">
      <style:text-properties style:font-style-complex="italic"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style-complex="italic" fo:font-size="11pt" style:font-size-asian="11pt" style:font-size-complex="11pt"/>
    </style:style>
    <style:style style:name="P4437"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margin-right="-0.0006in"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margin-right="-0.0006in"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margin-right="-0.0006in"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margin-right="-0.0006in"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006in"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text-properties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style:font-name-asian="MS Mincho" fo:font-style="italic" style:font-style-asian="italic" fo:font-size="10pt" style:font-size-asian="10pt"/>
    </style:style>
    <style:style style:name="T4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fo:font-size="10pt" style:font-size-asian="10pt"/>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51" style:parent-style-name="Normal" style:family="paragraph">
      <style:paragraph-properties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style:font-weight-complex="bold" fo:font-style="italic" style:font-style-asian="italic" style:font-style-complex="italic" fo:font-size="10pt" style:font-size-asian="10pt"/>
    </style:style>
    <style:style style:name="T4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weight-complex="bold"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color="#000000" fo:font-size="11pt" style:font-size-asian="11pt" style:font-size-complex="11pt"/>
    </style:style>
    <style:style style:name="T4566" style:parent-style-name="DefaultParagraphFont" style:family="text">
      <style:text-properties fo:font-weight="bold" style:font-weight-asian="bold" fo:color="#000000" fo:font-size="11pt" style:font-size-asian="11pt" style:font-size-complex="11pt"/>
    </style:style>
    <style:style style:name="T4567" style:parent-style-name="DefaultParagraphFont" style:family="text">
      <style:text-properties fo:font-weight="bold" style:font-weight-asian="bold" fo:color="#000000"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margin-left="0.0131in" fo:text-indent="0.5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color="#FF0000"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style:font-name-asian="MS Mincho" fo:font-style="italic" style:font-style-asian="italic" fo:font-size="10pt" style:font-size-asian="10pt"/>
    </style:style>
    <style:style style:name="T4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font-size="10pt" style:font-size-asian="10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color="#000000" fo:font-size="11pt" style:font-size-asian="11pt" style:font-size-complex="11pt"/>
    </style:style>
    <style:style style:name="T4613" style:parent-style-name="DefaultParagraphFont" style:family="text">
      <style:text-properties fo:font-weight="bold" style:font-weight-asian="bold" fo:color="#000000" fo:font-size="11pt" style:font-size-asian="11pt" style:font-size-complex="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color="#000000" fo:font-size="11pt" style:font-size-asian="11pt" style:font-size-complex="11pt"/>
    </style:style>
    <style:style style:name="T4616" style:parent-style-name="DefaultParagraphFont" style:family="text">
      <style:text-properties fo:font-weight="bold" style:font-weight-asian="bold" fo:color="#000000" fo:font-size="11pt" style:font-size-asian="11pt" style:font-size-complex="11pt"/>
    </style:style>
    <style:style style:name="P4617" style:parent-style-name="Normal" style:family="paragraph">
      <style:paragraph-properties fo:text-align="justify" fo:text-indent="0.5in"/>
      <style:text-properties fo:color="#000000" fo:font-size="11pt" style:font-size-asian="11pt" style:font-size-complex="11pt"/>
    </style:style>
    <style:style style:name="P4618" style:parent-style-name="Normal" style:family="paragraph">
      <style:paragraph-properties fo:text-align="justify" fo:margin-left="1.6736in" fo:text-indent="-1.1812in">
        <style:tab-stops/>
      </style:paragraph-properties>
    </style:style>
    <style:style style:name="T4619" style:parent-style-name="DefaultParagraphFont" style:family="text">
      <style:text-properties fo:font-weight="bold" style:font-weight-asian="bold" fo:color="#000000" fo:font-size="11pt" style:font-size-asian="11pt" style:font-size-complex="11pt"/>
    </style:style>
    <style:style style:name="T4620" style:parent-style-name="DefaultParagraphFont" style:family="text">
      <style:text-properties fo:font-weight="bold" style:font-weight-asian="bold" fo:color="#000000" fo:font-size="11pt" style:font-size-asian="11pt" style:font-size-complex="11pt"/>
    </style:style>
    <style:style style:name="T4621" style:parent-style-name="DefaultParagraphFont" style:family="text">
      <style:text-properties fo:font-weight="bold" style:font-weight-asian="bold"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1.6736in" fo:text-indent="-1.1812in">
        <style:tab-stops/>
      </style:paragraph-properties>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fo:font-size="10pt" style:font-size-asian="10pt"/>
    </style:style>
    <style:style style:name="T4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color="#000000" fo:font-size="11pt" style:font-size-asian="11pt" style:font-size-complex="11pt"/>
    </style:style>
    <style:style style:name="T4672" style:parent-style-name="DefaultParagraphFont" style:family="text">
      <style:text-properties fo:font-weight="bold" style:font-weight-asian="bold" fo:color="#000000" fo:font-size="11pt" style:font-size-asian="11pt" style:font-size-complex="11pt"/>
    </style:style>
    <style:style style:name="T4673" style:parent-style-name="DefaultParagraphFont" style:family="text">
      <style:text-properties fo:font-weight="bold" style:font-weight-asian="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margin-left="1.6736in" fo:text-indent="-1.1812in">
        <style:tab-stops/>
      </style:paragraph-properties>
    </style:style>
    <style:style style:name="T4821" style:parent-style-name="DefaultParagraphFont" style:family="text">
      <style:text-properties fo:font-weight="bold" style:font-weight-asian="bold" fo:color="#000000" fo:font-size="11pt" style:font-size-asian="11pt" style:font-size-complex="11pt"/>
    </style:style>
    <style:style style:name="T4822" style:parent-style-name="DefaultParagraphFont" style:family="text">
      <style:text-properties fo:font-weight="bold" style:font-weight-asian="bold" fo:color="#000000" fo:font-size="11pt" style:font-size-asian="11pt" style:font-size-complex="11pt"/>
    </style:style>
    <style:style style:name="T4823" style:parent-style-name="DefaultParagraphFont" style:family="text">
      <style:text-properties fo:font-weight="bold" style:font-weight-asian="bold" fo:color="#000000" fo:font-size="11pt" style:font-size-asian="11pt" style:font-size-complex="11pt"/>
    </style:style>
    <style:style style:name="T4824" style:parent-style-name="DefaultParagraphFont" style:family="text">
      <style:text-properties fo:font-weight="bold" style:font-weight-asian="bold" fo:color="#000000"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575in" fo:text-indent="-1.0826in">
        <style:tab-stops/>
      </style:paragraph-properties>
    </style:style>
    <style:style style:name="T4841" style:parent-style-name="DefaultParagraphFont" style:family="text">
      <style:text-properties fo:font-weight="bold" style:font-weight-asian="bold" fo:color="#000000" fo:font-size="11pt" style:font-size-asian="11pt" style:font-size-complex="11pt"/>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margin-left="1.7722in" fo:margin-right="0.0006in" fo:text-indent="-1.2798in">
        <style:tab-stops/>
      </style:paragraph-properties>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style:text-position="super 63.6%"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fo:font-size="10pt" style:font-size-asian="10pt"/>
    </style:style>
    <style:style style:name="T4864" style:parent-style-name="DefaultParagraphFont" style:family="text">
      <style:text-properties style:font-name-asian="MS Mincho"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fo:font-size="10pt" style:font-size-asian="10pt"/>
    </style:style>
    <style:style style:name="T4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fo:font-size="10pt" style:font-size-asian="10pt"/>
    </style:style>
    <style:style style:name="T4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left="1.575in" fo:text-indent="-1.0826in">
        <style:tab-stops/>
      </style:paragraph-properties>
    </style:style>
    <style:style style:name="T4879" style:parent-style-name="DefaultParagraphFont" style:family="text">
      <style:text-properties fo:font-weight="bold" style:font-weight-asian="bold" fo:color="#000000" fo:font-size="11pt" style:font-size-asian="11pt" style:font-size-complex="11pt"/>
    </style:style>
    <style:style style:name="T4880" style:parent-style-name="DefaultParagraphFont" style:family="text">
      <style:text-properties fo:font-weight="bold" style:font-weight-asian="bold" fo:color="#000000" fo:font-size="11pt" style:font-size-asian="11pt" style:font-size-complex="11p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font-weight="bold" style:font-weight-asian="bold"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margin-left="1.575in" fo:text-indent="-1.0826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style>
    <style:style style:name="T4898" style:parent-style-name="DefaultParagraphFont" style:family="text">
      <style:text-properties fo:font-weight="bold" style:font-weight-asian="bold" fo:color="#000000" fo:font-size="11pt" style:font-size-asian="11pt" style:font-size-complex="11pt"/>
    </style:style>
    <style:style style:name="T4899" style:parent-style-name="DefaultParagraphFont" style:family="text">
      <style:text-properties fo:font-weight="bold" style:font-weight-asian="bold" fo:color="#000000" fo:font-size="11pt" style:font-size-asian="11pt" style:font-size-complex="11pt"/>
    </style:style>
    <style:style style:name="T4900" style:parent-style-name="DefaultParagraphFont" style:family="text">
      <style:text-properties fo:font-weight="bold" style:font-weight-asian="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margin-left="1.575in" fo:text-indent="-1.0826in">
        <style:tab-stops/>
      </style:paragraph-properties>
    </style:style>
    <style:style style:name="T4911" style:parent-style-name="DefaultParagraphFont" style:family="text">
      <style:text-properties fo:font-weight="bold" style:font-weight-asian="bold" fo:color="#000000" fo:font-size="11pt" style:font-size-asian="11pt" style:font-size-complex="11pt"/>
    </style:style>
    <style:style style:name="T4912" style:parent-style-name="DefaultParagraphFont" style:family="text">
      <style:text-properties fo:font-weight="bold" style:font-weight-asian="bold"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left="1.7722in" fo:text-indent="-1.2798in">
        <style:tab-stops/>
      </style:paragraph-properties>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font-weight="bold" style:font-weight-asian="bold" fo:color="#000000" style:text-position="super 63.6%" fo:font-size="11pt" style:font-size-asian="11pt" style:font-size-complex="11pt"/>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text-properties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fo:font-size="10pt" style:font-size-asian="10pt"/>
    </style:style>
    <style:style style:name="T4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736in" fo:text-indent="-1.1604in">
        <style:tab-stops/>
      </style:paragraph-properties>
    </style:style>
    <style:style style:name="T4944" style:parent-style-name="DefaultParagraphFont" style:family="text">
      <style:text-properties fo:font-weight="bold" style:font-weight-asian="bold" fo:color="#000000" fo:font-size="11pt" style:font-size-asian="11pt" style:font-size-complex="11pt"/>
    </style:style>
    <style:style style:name="T4945" style:parent-style-name="DefaultParagraphFont" style:family="text">
      <style:text-properties fo:font-weight="bold" style:font-weight-asian="bold" fo:color="#000000" fo:font-size="11pt" style:font-size-asian="11pt" style:font-size-complex="11pt"/>
    </style:style>
    <style:style style:name="T4946" style:parent-style-name="DefaultParagraphFont" style:family="text">
      <style:text-properties fo:font-weight="bold" style:font-weight-asian="bold" fo:color="#000000" fo:font-size="11pt" style:font-size-asian="11pt" style:font-size-complex="11pt"/>
    </style:style>
    <style:style style:name="T4947" style:parent-style-name="DefaultParagraphFont" style:family="text">
      <style:text-properties fo:font-weight="bold" style:font-weight-asian="bold" fo:color="#000000" style:text-position="super 63.6%" fo:font-size="11pt" style:font-size-asian="11pt" style:font-size-complex="11pt"/>
    </style:style>
    <style:style style:name="T4948" style:parent-style-name="DefaultParagraphFont" style:family="text">
      <style:text-properties fo:font-weight="bold" style:font-weight-asian="bold" fo:color="#000000" fo:font-size="11pt" style:font-size-asian="11pt" style:font-size-complex="11pt"/>
    </style:style>
    <style:style style:name="T4949" style:parent-style-name="DefaultParagraphFont" style:family="text">
      <style:text-properties fo:font-weight="bold" style:font-weight-asian="bold" fo:color="#000000"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style:text-position="super 63.6%"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name-asian="MS Mincho" fo:font-style="italic" style:font-style-asian="italic" fo:font-size="10pt" style:font-size-asian="10pt"/>
    </style:style>
    <style:style style:name="T4956" style:parent-style-name="DefaultParagraphFont" style:family="text">
      <style:text-properties style:font-name-asian="MS Mincho" fo:font-style="italic" style:font-style-asian="italic" fo:font-size="10pt" style:font-size-asian="10pt"/>
    </style:style>
    <style:style style:name="T4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fo:font-size="10pt" style:font-size-asian="10pt"/>
    </style:style>
    <style:style style:name="T4959" style:parent-style-name="DefaultParagraphFont" style:family="text">
      <style:text-properties style:font-name-asian="MS Mincho" fo:font-style="italic" style:font-style-asian="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text-properties fo:font-size="11pt" style:font-size-asian="11pt"/>
    </style:style>
    <style:style style:name="P4963" style:parent-style-name="Normal" style:family="paragraph">
      <style:paragraph-properties fo:text-align="justify"/>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paragraph-properties fo:text-align="justify"/>
      <style:text-properties fo:font-size="11pt" style:font-size-asian="11pt"/>
    </style:style>
    <style:style style:name="P4966" style:parent-style-name="Normal" style:family="paragraph">
      <style:paragraph-properties fo:text-align="justify"/>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break-before="page" fo:text-align="justify"/>
    </style:style>
    <style:style style:name="P4974" style:parent-style-name="Normal" style:family="paragraph">
      <style:paragraph-properties fo:text-align="justify" fo:text-indent="4.725in"/>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fo:text-indent="4.725in"/>
      <style:text-properties fo:color="#000000" fo:font-size="11pt" style:font-size-asian="11pt" style:font-size-complex="11pt"/>
    </style:style>
    <style:style style:name="P4977" style:parent-style-name="Normal" style:family="paragraph">
      <style:paragraph-properties fo:text-align="justify" fo:text-indent="4.725in"/>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color="#000000" fo:font-size="11pt" style:font-size-asian="11pt" style:font-size-complex="11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color="#000000" fo:font-size="11pt" style:font-size-asian="11pt" style:font-size-complex="11pt"/>
    </style:style>
    <style:style style:name="P498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color="#000000" fo:font-size="11pt" style:font-size-asian="11pt" style:font-size-complex="11pt"/>
    </style:style>
    <style:style style:name="T4988" style:parent-style-name="DefaultParagraphFont" style:family="text">
      <style:text-properties style:font-weight-complex="bold" fo:color="#000000" fo:font-size="11pt" style:font-size-asian="11pt" style:font-size-complex="11pt"/>
    </style:style>
    <style:style style:name="T4989" style:parent-style-name="DefaultParagraphFont" style:family="text">
      <style:text-properties style:font-weight-complex="bold" fo:color="#000000" fo:font-size="11pt" style:font-size-asian="11pt" style:font-size-complex="11pt"/>
    </style:style>
    <style:style style:name="P4990" style:parent-style-name="Normal" style:family="paragraph">
      <style:paragraph-properties fo:text-align="justify" fo:text-indent="0.4923in"/>
    </style:style>
    <style:style style:name="T4991" style:parent-style-name="DefaultParagraphFont" style:family="text">
      <style:text-properties style:font-weight-complex="bold" fo:color="#000000" fo:font-size="11pt" style:font-size-asian="11pt" style:font-size-complex="11pt"/>
    </style:style>
    <style:style style:name="T4992" style:parent-style-name="DefaultParagraphFont" style:family="text">
      <style:text-properties style:font-weight-complex="bold"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text-position="super 63.6%"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style:font-weight-complex="bold" fo:color="#000000"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style:font-weight-complex="bold" fo:color="#000000"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color="#000000" fo:font-size="11pt" style:font-size-asian="11pt" style:font-size-complex="11pt"/>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color="#000000" fo:font-size="11pt" style:font-size-asian="11pt" style:font-size-complex="11pt"/>
    </style:style>
    <style:style style:name="T5017" style:parent-style-name="DefaultParagraphFont" style:family="text">
      <style:text-properties style:font-weight-complex="bold" fo:color="#000000" fo:font-size="11pt" style:font-size-asian="11pt" style:font-size-complex="11pt"/>
    </style:style>
    <style:style style:name="T5018" style:parent-style-name="DefaultParagraphFont" style:family="text">
      <style:text-properties style:font-weight-complex="bold"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color="#000000" fo:font-size="11pt" style:font-size-asian="11pt" style:font-size-complex="11pt"/>
    </style:style>
    <style:style style:name="T5021" style:parent-style-name="DefaultParagraphFont" style:family="text">
      <style:text-properties style:font-weight-complex="bold" fo:color="#000000" fo:font-size="11pt" style:font-size-asian="11pt" style:font-size-complex="11pt"/>
    </style:style>
    <style:style style:name="T5022" style:parent-style-name="DefaultParagraphFont" style:family="text">
      <style:text-properties style:font-weight-complex="bold"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color="#000000" fo:font-size="11pt" style:font-size-asian="11pt" style:font-size-complex="11pt"/>
    </style:style>
    <style:style style:name="T5028" style:parent-style-name="DefaultParagraphFont" style:family="text">
      <style:text-properties style:font-weight-complex="bold"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color="#000000" fo:font-size="11pt" style:font-size-asian="11pt" style:font-size-complex="11pt"/>
    </style:style>
    <style:style style:name="T5031" style:parent-style-name="DefaultParagraphFont" style:family="text">
      <style:text-properties style:font-weight-complex="bold" fo:color="#000000" fo:font-size="11pt" style:font-size-asian="11pt" style:font-size-complex="11pt"/>
    </style:style>
    <style:style style:name="T5032" style:parent-style-name="DefaultParagraphFont" style:family="text">
      <style:text-properties style:font-weight-complex="bold"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color="#000000" fo:font-size="11pt" style:font-size-asian="11pt" style:font-size-complex="11pt"/>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P5041" style:parent-style-name="Normal" style:family="paragraph">
      <style:paragraph-properties fo:text-align="justify"/>
      <style:text-properties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break-before="page" fo:text-align="justify"/>
    </style:style>
    <style:style style:name="P5048" style:parent-style-name="Normal" style:family="paragraph">
      <style:paragraph-properties fo:text-align="justify" fo:text-indent="4.725in"/>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4.725in"/>
      <style:text-properties fo:font-size="11pt" style:font-size-asian="11pt"/>
    </style:style>
    <style:style style:name="P5051" style:parent-style-name="Normal" style:family="paragraph">
      <style:paragraph-properties fo:text-align="justify" fo:text-indent="4.72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center" fo:text-indent="0.5in"/>
      <style:text-properties fo:font-size="11pt" style:font-size-asian="11pt"/>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center" fo:text-indent="0.5in"/>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style:font-weight-complex="bold" fo:font-style="italic" style:font-style-asian="italic" style:font-style-complex="italic" fo:font-size="10pt" style:font-size-asian="10pt"/>
    </style:style>
    <style:style style:name="T5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text-properties style:font-name-asian="MS Mincho" fo:font-style="italic" style:font-style-asian="italic" fo:font-size="10pt" style:font-size-asian="10pt"/>
    </style:style>
    <style:style style:name="T5114" style:parent-style-name="DefaultParagraphFont" style:family="text">
      <style:text-properties style:font-name-asian="MS Mincho" fo:font-style="italic" style:font-style-asian="italic" fo:font-size="10pt" style:font-size-asian="10pt"/>
    </style:style>
    <style:style style:name="T5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fo:font-size="10pt" style:font-size-asian="10pt"/>
    </style:style>
    <style:style style:name="T5117" style:parent-style-name="DefaultParagraphFont" style:family="text">
      <style:text-properties style:font-name-asian="MS Mincho" fo:font-style="italic" style:font-style-asian="italic" fo:font-size="10pt" style:font-size-asian="10pt"/>
    </style:style>
    <style:style style:name="T5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fo:font-size="10pt" style:font-size-asian="10pt"/>
    </style:style>
    <style:style style:name="P5120" style:parent-style-name="Normal" style:family="paragraph">
      <style:paragraph-properties fo:text-align="justify"/>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style:font-weight-complex="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widows="0" fo:orphans="0" fo:text-align="justify"/>
      <style:text-properties fo:font-size="10pt" style:font-size-asian="10pt"/>
    </style:style>
    <style:style style:name="P5134" style:parent-style-name="Normal" style:family="paragraph">
      <style:paragraph-properties fo:widows="0" fo:orphans="0" fo:text-align="justify"/>
      <style:text-properties fo:font-size="10pt" style:font-size-asian="10pt"/>
    </style:style>
    <style:style style:name="P5135" style:parent-style-name="Normal" style:family="paragraph">
      <style:paragraph-properties fo:widows="0" fo:orphans="0"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fo:text-align="justify" fo:text-indent="0.5in"/>
      <style:text-properties fo:font-size="10pt" style:font-size-asian="10pt"/>
    </style:style>
    <style:style style:name="P5153" style:parent-style-name="Normal" style:family="paragraph">
      <style:paragraph-properties fo:widows="0" fo:orphans="0" fo:text-align="justify" fo:text-indent="0.5in"/>
      <style:text-properties fo:font-size="10pt" style:font-size-asian="10pt"/>
    </style:style>
    <style:style style:name="P5154" style:parent-style-name="Normal" style:family="paragraph">
      <style:paragraph-properties fo:widows="0" fo:orphans="0" fo:text-align="justify" fo:text-indent="0.5in"/>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widows="0" fo:orphans="0" fo:text-align="justify" fo:text-indent="0.5in"/>
      <style:text-properties fo:font-size="10pt" style:font-size-asian="10pt"/>
    </style:style>
    <style:style style:name="P5160" style:parent-style-name="Normal" style:family="paragraph">
      <style:paragraph-properties fo:widows="0" fo:orphans="0" fo:text-align="justify"/>
      <style:text-properties fo:font-weight="bold" style:font-weight-asian="bold" fo:font-size="10pt" style:font-size-asian="10pt"/>
    </style:style>
    <style:style style:name="P5161" style:parent-style-name="Normal" style:family="paragraph">
      <style:paragraph-properties fo:text-align="justify" fo:margin-left="0.5in">
        <style:tab-stops/>
      </style:paragraph-properties>
      <style:text-properties fo:font-size="10pt" style:font-size-asian="10pt"/>
    </style:style>
    <style:style style:name="P5162" style:parent-style-name="Normal" style:family="paragraph">
      <style:paragraph-properties fo:text-align="justify" fo:margin-left="0.5in">
        <style:tab-stops/>
      </style:paragraph-properties>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fo:margin-left="0.5in">
        <style:tab-stops/>
      </style:paragraph-properties>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keep-with-next="always" fo:widows="0" fo:orphans="0" fo:text-align="justify"/>
      <style:text-properties fo:font-weight="bold" style:font-weight-asian="bold"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paragraph-properties fo:text-indent="0.4923in"/>
      <style:text-properties fo:font-size="10pt" style:font-size-asian="10pt"/>
    </style:style>
    <style:style style:name="P5179" style:parent-style-name="Normal" style:family="paragraph">
      <style:paragraph-properties fo:text-indent="0.4923in"/>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fo:text-indent="0.4923in"/>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color="#000000" fo:font-size="10pt" style:font-size-asian="10pt"/>
    </style:style>
    <style:style style:name="P5199" style:parent-style-name="Normal" style:family="paragraph">
      <style:text-properties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weight="bold" style:font-weight-asian="bold" style:font-weight-complex="bold" fo:font-size="10pt" style:font-size-asian="10pt"/>
    </style:style>
    <style:style style:name="T5217" style:parent-style-name="DefaultParagraphFont" style:family="text">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hyphenate="false"/>
    </style:style>
    <style:style style:name="T5243" style:parent-style-name="DefaultParagraphFont" style:family="text">
      <style:text-properties fo:font-size="10pt" style:font-size-asian="10pt" style:font-size-complex="12pt" style:language-asian="ar" style:country-asian="SA"/>
    </style:style>
    <style:style style:name="T5244" style:parent-style-name="DefaultParagraphFont" style:family="text">
      <style:text-properties fo:font-size="10pt" style:font-size-asian="10pt" style:font-size-complex="12pt" style:language-asian="ar" style:country-asian="SA"/>
    </style:style>
    <style:style style:name="T5245" style:parent-style-name="DefaultParagraphFont" style:family="text">
      <style:text-properties style:text-position="super 65%" fo:font-size="10pt" style:font-size-asian="10pt" style:font-size-complex="12pt" style:language-asian="ar" style:country-asian="SA"/>
    </style:style>
    <style:style style:name="T5246" style:parent-style-name="DefaultParagraphFont" style:family="text">
      <style:text-properties fo:font-size="10pt" style:font-size-asian="10pt" style:font-size-complex="12pt" style:language-asian="ar" style:country-asian="SA"/>
    </style:style>
    <style:style style:name="P5247" style:parent-style-name="Normal" style:family="paragraph">
      <style:paragraph-properties fo:text-align="justify"/>
      <style:text-properties fo:font-size="10pt" style:font-size-asian="10pt" style:font-size-complex="12pt" style:language-asian="ar" style:country-asian="SA" fo:hyphenate="false"/>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T5265" style:parent-style-name="DefaultParagraphFont" style:family="text">
      <style:text-properties style:font-name-asian="MS Mincho" fo:font-weight="bold" style:font-weight-asian="bold" style:font-weight-complex="bold" fo:font-size="10pt" style:font-size-asian="10pt"/>
    </style:style>
    <style:style style:name="T5266" style:parent-style-name="DefaultParagraphFont" style:family="text">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fo:text-align="justify"/>
      <style:text-properties fo:font-size="10pt" style:font-size-asian="10pt"/>
    </style:style>
    <style:style style:name="P5278" style:parent-style-name="Normal" style:family="paragraph">
      <style:paragraph-properties style:text-autospace="none"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style:text-autospace="none" fo:text-align="justify"/>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text-properties fo:font-size="10pt" style:font-size-asian="10pt"/>
    </style:style>
    <style:style style:name="P5296" style:parent-style-name="Normal" style:family="paragraph">
      <style:paragraph-properties style:text-autospace="none"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weight="bold" style:font-weight-asian="bold" fo:color="#000000" fo:font-size="10pt" style:font-size-asian="10pt"/>
    </style:style>
    <style:style style:name="T5303" style:parent-style-name="DefaultParagraphFont" style:family="text">
      <style:text-properties fo:font-weight="bold" style:font-weight-asian="bold" fo:color="#000000" fo:font-size="10pt" style:font-size-asian="10pt"/>
    </style:style>
    <style:style style:name="T5304" style:parent-style-name="DefaultParagraphFont" style:family="text">
      <style:text-properties fo:color="#000000" fo:font-size="10pt" style:font-size-asian="10pt"/>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font-weight="bold" style:font-weight-asian="bold" fo:color="#000000" fo:font-size="10pt" style:font-size-asian="10pt"/>
    </style:style>
    <style:style style:name="P5307" style:parent-style-name="Normal" style:family="paragraph">
      <style:paragraph-properties fo:text-align="justify"/>
      <style:text-properties fo:color="#000000" fo:font-size="10pt" style:font-size-asian="10pt"/>
    </style:style>
    <style:style style:name="P5308" style:parent-style-name="Normal" style:family="paragraph">
      <style:paragraph-properties style:text-autospace="none" fo:text-align="justify"/>
    </style:style>
    <style:style style:name="T5309" style:parent-style-name="DefaultParagraphFont" style:family="text">
      <style:text-properties fo:color="#000000" fo:font-size="10pt" style:font-size-asian="10pt"/>
    </style:style>
    <style:style style:name="T5310" style:parent-style-name="DefaultParagraphFont" style:family="text">
      <style:text-properties fo:font-weight="bold" style:font-weight-asian="bold" fo:color="#000000" fo:font-size="10pt" style:font-size-asian="10pt"/>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weight="bold" style:font-weight-asian="bold"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style:font-weight-complex="bold" fo:color="#000000" fo:font-size="10pt" style:font-size-asian="10pt"/>
    </style:style>
    <style:style style:name="T5353" style:parent-style-name="DefaultParagraphFont" style:family="text">
      <style:text-properties style:font-weight-complex="bold"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P5361" style:parent-style-name="Normal" style:family="paragraph">
      <style:paragraph-properties fo:text-align="justify"/>
      <style:text-properties style:font-name-asian="MS Mincho"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paragraph-properties fo:text-align="justify"/>
      <style:text-properties fo:font-size="10pt" style:font-size-asian="10pt" style:language-asian="ar" style:country-asian="SA" fo:hyphenate="false"/>
    </style:style>
    <style:style style:name="P5380" style:parent-style-name="Normal" style:family="paragraph">
      <style:paragraph-properties fo:text-align="justify"/>
      <style:text-properties fo:hyphenate="false"/>
    </style:style>
    <style:style style:name="T5381" style:parent-style-name="DefaultParagraphFont" style:family="text">
      <style:text-properties fo:font-size="10pt" style:font-size-asian="10pt" style:language-asian="ar" style:country-asian="SA"/>
    </style:style>
    <style:style style:name="T5382" style:parent-style-name="DefaultParagraphFont" style:family="text">
      <style:text-properties style:text-position="super 65%" fo:font-size="10pt" style:font-size-asian="10pt" style:language-asian="ar" style:country-asian="SA"/>
    </style:style>
    <style:style style:name="T5383" style:parent-style-name="DefaultParagraphFont" style:family="text">
      <style:text-properties fo:font-size="10pt" style:font-size-asian="10pt" style:language-asian="ar" style:country-asian="SA"/>
    </style:style>
    <style:style style:name="P5384" style:parent-style-name="Normal" style:family="paragraph">
      <style:paragraph-properties fo:text-align="justify"/>
    </style:style>
    <style:style style:name="T5385" style:parent-style-name="DefaultParagraphFont" style:family="text">
      <style:text-properties style:font-name-asian="Calibri" fo:font-size="10pt" style:font-size-asian="10pt"/>
    </style:style>
    <style:style style:name="T5386" style:parent-style-name="DefaultParagraphFont" style:family="text">
      <style:text-properties style:font-name-asian="Calibri" fo:font-size="10pt" style:font-size-asian="10pt"/>
    </style:style>
    <style:style style:name="T5387" style:parent-style-name="DefaultParagraphFont" style:family="text">
      <style:text-properties style:font-name-asian="Calibri" style:text-position="super 65%" fo:font-size="10pt" style:font-size-asian="10pt"/>
    </style:style>
    <style:style style:name="T5388" style:parent-style-name="DefaultParagraphFont" style:family="text">
      <style:text-properties style:font-name-asian="Calibri"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T5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text-properties style:font-name-asian="MS Mincho"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weight="bold" style:font-weight-asian="bold" fo:font-size="10pt" style:font-size-asian="10pt"/>
    </style:style>
    <style:style style:name="T5415" style:parent-style-name="DefaultParagraphFont" style:family="text">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font-size="10pt" style:font-size-asian="10pt" fo:language="en" fo:country="US"/>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paragraph-properties fo:text-align="justify" fo:margin-left="0.0131in">
        <style:tab-stops/>
      </style:paragraph-properties>
    </style:style>
    <style:style style:name="T5445" style:parent-style-name="DefaultParagraphFont" style:family="text">
      <style:text-properties fo:color="#000000" fo:font-size="10pt" style:font-size-asian="10pt"/>
    </style:style>
    <style:style style:name="T5446" style:parent-style-name="DefaultParagraphFont" style:family="text">
      <style:text-properties fo:color="#000000" fo:font-size="10pt" style:font-size-asian="10pt"/>
    </style:style>
    <style:style style:name="P5447" style:parent-style-name="Normal" style:family="paragraph">
      <style:paragraph-properties fo:text-align="justify"/>
      <style:text-properties fo:font-weight="bold" style:font-weight-asian="bold"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weight="bold" style:font-weight-asian="bold"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widows="0" fo:orphans="0"/>
    </style:style>
  </office:automatic-styles>
  <office:body>
    <office:text text:use-soft-page-breaks="true">
      <text:p text:style-name="P1"><text:span text:style-name="T2">Suvestinė redakcija nuo 2015-01-01 iki 2015-07-0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 panaikinama Tarybos direktyva 89/106/EEB (OL 2011 L 88, p. 5–43) (toliau – Reglamentas (ES) Nr. 305/2011);</text:span></text:p>
      <text:p text:style-name="P45"><text:span text:style-name="T46">2</text:span><text:span text:style-name="T47">)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8">tatytus esminius statinių reikalavimus ir šio Įstatymo 13 straipsnio 1 dalyje nustatytus reikalavimus;</text:span></text:p>
      <text:p text:style-name="P49"><text:span text:style-name="T50">3</text:span><text:span text:style-name="T51">)<text:s/></text:span><text:span text:style-name="T52">naudojamame statinyje vykdomos ūkinės komercinės ar kitos veiklos reikalavimus</text:span><text:span text:style-name="T53">.</text:span></text:p>
      <text:p text:style-name="P54"><text:span text:style-name="T55">3</text:span><text:span text:style-name="T56">. Šio Įstatymo normos santykiams, susijusiems su naujos<text:s/></text:span><text:span text:style-name="T57">branduolinės (atominės) elektrinės projektu ir su juo susijusiais klausimais, taikomos tiek, kiek jų nereglamentuoja Branduolinės (atominės) elektrinės įstatymas.</text:span></text:p>
      <text:p text:style-name="P58"><text:span text:style-name="T59">4</text:span><text:span text:style-name="T60">. Įstatymas yra suderintas su šio Įstatymo 2 priede nurodytais Europos Sąjungos teisės a</text:span><text:span text:style-name="T61">ktais</text:span><text:span text:style-name="T62">.</text:span></text:p>
      <text:p text:style-name="P63">Straipsnio pakeitimai:</text:p>
      <text:p text:style-name="P64"><text:span text:style-name="T65">Nr.<text:s/></text:span><text:a xlink:href="http://www3.lrs.lt/cgi-bin/preps2?a=220290&amp;b=" office:target-frame-name="_top" xlink:show="replace"><text:span text:style-name="T66">IX-1780</text:span></text:a><text:span text:style-name="T67">, 2003-10-16, Žin., 2003, Nr. 104-4649 (2003-11-05)</text:span></text:p>
      <text:p text:style-name="P68"><text:span text:style-name="T69">Nr.<text:s/></text:span><text:a xlink:href="http://www3.lrs.lt/cgi-bin/preps2?a=232384&amp;b=" office:target-frame-name="_top" xlink:show="replace"><text:span text:style-name="T70">IX-2215</text:span></text:a><text:span text:style-name="T71">, 2004-04-29, Žin.,<text:s/></text:span><text:span text:style-name="T72">2004, Nr. 73-2545 (2004-04-30)</text:span></text:p>
      <text:p text:style-name="P73"><text:span text:style-name="T74">Nr.<text:s/></text:span><text:a xlink:href="http://www3.lrs.lt/cgi-bin/preps2?a=285396&amp;b=" office:target-frame-name="_top" xlink:show="replace"><text:span text:style-name="T75">X-857</text:span></text:a><text:span text:style-name="T76">, 2006-10-17, Žin., 2006, Nr. 116-4402 (2006-10-31)</text:span></text:p>
      <text:p text:style-name="P77"><text:span text:style-name="T78">Nr.<text:s/></text:span><text:a xlink:href="http://www3.lrs.lt/cgi-bin/preps2?a=377909&amp;b=" office:target-frame-name="_top" xlink:show="replace"><text:span text:style-name="T79">XI-992</text:span></text:a><text:span text:style-name="T80">, 2010-07-02, Žin., 2010, Nr.<text:s/></text:span><text:span text:style-name="T81">84-4401 (2010-07-15)</text:span></text:p>
      <text:p text:style-name="Normal"><text:span text:style-name="T82">Nr.<text:s/></text:span><text:a xlink:href="http://www3.lrs.lt/cgi-bin/preps2?a=428509&amp;b=" office:target-frame-name="_top" xlink:show="replace"><text:span text:style-name="T83">XI-2118</text:span></text:a><text:span text:style-name="T84">, 2012-06-26, Žin., 2012, Nr. 76-3942 (2012-06-30)</text:span></text:p>
      <text:p text:style-name="Normal"><text:span text:style-name="T85">Nr.<text:s/></text:span><text:a xlink:href="http://www3.lrs.lt/cgi-bin/preps2?a=451763&amp;b=" office:target-frame-name="_top" xlink:show="replace"><text:span text:style-name="T86">XII-383</text:span></text:a><text:span text:style-name="T87">, 2013-06-18, Žin., 2013, Nr. 68-3415<text:s/></text:span><text:span text:style-name="T88">(2013-06-28)</text:span></text:p>
      <text:p text:style-name="Normal"><text:span text:style-name="T89">Nr.<text:s/></text:span><text:a xlink:href="http://www3.lrs.lt/cgi-bin/preps2?a=453050&amp;b=" office:target-frame-name="_top" xlink:show="replace"><text:span text:style-name="T90">XII-424</text:span></text:a><text:span text:style-name="T91">, 2013-06-27, Žin., 2013, Nr. 76-3841 (2013-07-16)</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Statinio architektūra</text:span><text:span text:style-name="T101"><text:s/>– statinio, kaip meno kūrinio, vidaus<text:s/></text:span><text:span text:style-name="T102">erdvės ir išorės pavidalas, statinio dalių išdėstymas, jų formų meninė išraiška ir visų statinio elementų tarpusavio santykis.</text:span></text:p>
      <text:p text:style-name="P103"><text:span text:style-name="T104">2</text:span><text:span text:style-name="T105">.<text:s/></text:span><text:span text:style-name="T106">Statinys</text:span><text:span text:style-name="T107"><text:s/>– pastatas arba inžinerinis statinys, turintis laikančiąsias konstrukcijas, kurios visos (ar jų dalis) sumontuotos statybos vietoje atliekant statybos darbus, ir kuris yra nekilnojamasis daiktas.</text:span></text:p>
      <text:p text:style-name="P108"><text:span text:style-name="T109">3</text:span><text:span text:style-name="T110">.<text:s/></text:span><text:span text:style-name="T111">Ypatingas statinys</text:span><text:span text:style-name="T112"><text:s/>– statinys, kuriame naudojamos ar</text:span><text:span text:style-name="T113"><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4">ybos techniniais dokumentais nustatytus sudėtingumo požymius ir techninius parametrus); visuomenės poreikiams naudojamas pastatas, kuriame vienu metu būna daugiau kaip 100 žmonių; aukštybinis (daugiau kaip 5 aukštų) daugiabutis gyvenamasis namas;</text:span><text:span text:style-name="T115"><text:s/></text:span><text:span text:style-name="T116">kultūros<text:s/></text:span><text:span text:style-name="T117">paveldo statinys. Ypatingų statinių kategorijai priskiriamų statinių sąrašą tvirtina Vyriausybės įgaliota institucija.</text:span></text:p>
      <text:p text:style-name="P118"><text:span text:style-name="T119">4</text:span><text:span text:style-name="T120">.<text:s/></text:span><text:span text:style-name="T121">Laikinas statinys</text:span><text:span text:style-name="T122"><text:s/>– statinys, kurį leista pastatyti ir naudoti ribotą terminą. Laikinų statinių naudojimo terminas gali būti pratę</text:span><text:span text:style-name="T123">stas. Laikinų statinių,<text:s/></text:span><text:span text:style-name="T124">kurių naudojimo terminas suinteresuotųjų asmenų prašymu pratęsiamas, naudojimo termino pratęsimo tvarką nustato Aplinkos ministerija</text:span><text:span text:style-name="T125">. Laikinas statinys ir teisės į jį nekilnojamojo turto registre neregistruojami.</text:span></text:p>
      <text:p text:style-name="P126"><text:span text:style-name="T127">5</text:span><text:span text:style-name="T128">.<text:s/></text:span><text:span text:style-name="T129">Nebaigtas st</text:span><text:span text:style-name="T130">atinys</text:span><text:span text:style-name="T131"><text:s/>– statinys, kurio statybos darbai, nustatyti statinio projekte ir teisės aktuose, yra neužbaigti.</text:span></text:p>
      <text:p text:style-name="P132"><text:span text:style-name="T133">6</text:span><text:span text:style-name="T134">.<text:s/></text:span><text:span text:style-name="T135">Nesudėtingas statinys</text:span><text:span text:style-name="T136"><text:s/>– paprastų konstrukcijų pastatas, kurio didžiausias aukštis 8,5 m, kurio visų aukštų, antstatų, pastogės patalpų ir naudoj</text:span><text:span text:style-name="T137">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38">techninius parametrus nustato normatyviniai statybos techniniai dokumentai.</text:span></text:p>
      <text:p text:style-name="P139"><text:span text:style-name="T140">7</text:span><text:span text:style-name="T141">.<text:s/></text:span><text:span text:style-name="T142">Pastatas</text:span><text:span text:style-name="T143"><text:s/>– apdengtas stogu statinys, kurio didžiausią dalį sudaro patalpos.</text:span></text:p>
      <text:p text:style-name="P144"><text:span text:style-name="T145">8</text:span><text:span text:style-name="T146">.<text:s/></text:span><text:span text:style-name="T147">Viešojo naudojimo pastatas</text:span><text:span text:style-name="T148"><text:s/>– viešbutis ar kitas trumpalaikio apgyvendinimo pastatas; įstai</text:span><text:span text:style-name="T149">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0"><text:span text:style-name="T151">9</text:span><text:span text:style-name="T152">.</text:span><text:span text:style-name="T153"><text:s/></text:span><text:span text:style-name="T154">Inžineriniai statiniai</text:span><text:span text:style-name="T155"><text:s/>– susisiekimo komunikacijos, inžineriniai tinklai, kanalai, taip pat visi kiti statiniai, kurie nėra pastatai.</text:span></text:p>
      <text:p text:style-name="P156"><text:span text:style-name="T157">10</text:span><text:span text:style-name="T158">.<text:s/></text:span><text:span text:style-name="T159">Inžineriniai tinklai</text:span><text:span text:style-name="T160"><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1"><text:s/>su jų maitinimo šaltiniais ir įrenginiais</text:span><text:span text:style-name="T162">.</text:span></text:p>
      <text:p text:style-name="P163"><text:span text:style-name="T164">11</text:span><text:span text:style-name="T165">.<text:s/></text:span><text:span text:style-name="T166">Susisiekimo komunikacijos</text:span><text:span text:style-name="T167"><text:s/>– visų rūšių transporto (biotransporto</text:span><text:span text:style-name="T168">,<text:s/></text:span><text:span text:style-name="T169">geležinkelio, automobilių,</text:span><text:span text:style-name="T170"><text:s/></text:span><text:span text:style-name="T171">jūrų, vidaus<text:s/></text:span><text:soft-page-break/><text:span text:style-name="T172">vandenų, oro, miestų</text:span><text:span text:style-name="T173"><text:s/></text:span><text:span text:style-name="T174">elektrinio transporto) bei pėsčiųjų judėjimo vietos (keliai, gatvės).</text:span></text:p>
      <text:p text:style-name="P175"><text:span text:style-name="T176">12</text:span><text:span text:style-name="T177">.</text:span><text:span text:style-name="T178"><text:s/></text:span><text:span text:style-name="T179">Kultūros paveldo statinys<text:s/></text:span><text:span text:style-name="T180">– vertingųjų savybių turintys pastatas, jo dalis, inžinerinis statinys ar jo išlikusi dalis, monumentalūs nekilnojamieji dailės kūriniai.</text:span></text:p>
      <text:p text:style-name="P181"><text:span text:style-name="T182">13</text:span><text:span text:style-name="T183">.<text:s/></text:span><text:span text:style-name="T184">Statyba</text:span><text:span text:style-name="T185"><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6">e.<text:s/></text:span></text:p>
      <text:p text:style-name="P187"><text:span text:style-name="T188">14</text:span><text:span text:style-name="T189">. Statinio statybos valdymas</text:span><text:span text:style-name="T190"><text:s/>– statinio statybos organizavimo būdas, kai statybą ir su ja susijusių kitų statybos techninės veiklos pagrindinių sričių darbus organizuoja statinio statybos valdytojas pavedimo sutarties tarp įgaliotojo – statytojo<text:s/></text:span><text:span text:style-name="T191">(užsakovo) ir įgaliotinio – statinio statybos valdytojo pagrindu.</text:span></text:p>
      <text:p text:style-name="P192"><text:span text:style-name="T193">15</text:span><text:span text:style-name="T194">.</text:span><text:span text:style-name="T195"><text:s/>Statybos darbai</text:span><text:span text:style-name="T196"><text:s/>– visi darbai, atliekami statant arba griaunant statinį (žemės kasimo, mūrijimo, betonavimo, montavimo, pamatų ir stogų įrengimo, stalių, apdailos, įrenginių paleidim</text:span><text:span text:style-name="T197">o ir derinimo). Statybos darbai skirstomi į<text:s/></text:span><text:span text:style-name="T198">bendruosius<text:s/></text:span><text:span text:style-name="T199">(žemės darbai, statybinių konstrukcijų statybos ir montavimo darbai) ir<text:s/></text:span><text:span text:style-name="T200">specialiuosius<text:s/></text:span><text:span text:style-name="T201">(kiti statybos darbai). Specialiųjų darbų rūšys nustatomos normatyviniuose statybos techniniuose dokumentuose.</text:span></text:p>
      <text:p text:style-name="P202"><text:span text:style-name="T203">16</text:span><text:span text:style-name="T204">.<text:s/></text:span><text:span text:style-name="T205">Statyba ūkio būdu</text:span><text:span text:style-name="T206"><text:s/>– statybos organizavimo būdas, kai statybos darbai atliekami ir tinkamas naudoti statinys sukuriamas statytojo rizika, nesudarius rangos sutarties, naudojant statytojo darbo jėgą, jam priklausančius statybos produktus, įrenginius.</text:span></text:p>
      <text:p text:style-name="P207"><text:span text:style-name="T208">17</text:span><text:span text:style-name="T209">.<text:s/></text:span><text:span text:style-name="T210">Naujo statinio statyba</text:span><text:span text:style-name="T211"><text:s/>– statybos rūšis, kurios tikslas – statinių neužimtame žemės paviršiaus plote pastatyti statinį, atstatyti visiškai sugriuvusį, sunaikintą, nugriautą statinį.</text:span></text:p>
      <text:p text:style-name="P212"><text:span text:style-name="T213">18</text:span><text:span text:style-name="T214">.<text:s/></text:span><text:span text:style-name="T215">Statinio rekonstravimas</text:span><text:span text:style-name="T216"><text:s/>– statybos rūšis, kurios tikslas – perstatyti statinį (pakeisti statinio laikančiąsias konstrukcijas, pakeičiant statinio išorės matmenis – ilgį, plotį, aukštį ir pan.).</text:span></text:p>
      <text:p text:style-name="P217"><text:span text:style-name="T218">19</text:span><text:span text:style-name="T219">.<text:s/></text:span><text:span text:style-name="T220">Statinio remontas</text:span><text:span text:style-name="T221"><text:s/>– statinio kapitalinis ar paprastasis remontas.</text:span></text:p>
      <text:p text:style-name="P222"><text:span text:style-name="T223">20</text:span><text:span text:style-name="T224">.<text:s/></text:span><text:span text:style-name="T225">Sta</text:span><text:span text:style-name="T226">tinio kapitalinis remontas</text:span><text:span text:style-name="T227"><text:s/>– statybos rūšis, kurios tikslas – pertvarkyti statinį (pakeisti statinio laikančiąsias konstrukcijas, nekeičiant statinio išorės matmenų – ilgio, pločio, aukščio ir pan.).</text:span></text:p>
      <text:p text:style-name="P228"><text:span text:style-name="T229">21</text:span><text:span text:style-name="T230">.<text:s/></text:span><text:span text:style-name="T231">Statinio paprastasis remontas</text:span><text:span text:style-name="T232"><text:s/>(atitinka Civilini</text:span><text:span text:style-name="T233">o kodekso sąvoką „einamasis remontas“) – statybos rūšis, kurios tikslas – atnaujinti statinį, jo nerekonstruojant ar kapitališkai neremontuojant.</text:span></text:p>
      <text:p text:style-name="P234"><text:span text:style-name="T235">22</text:span><text:span text:style-name="T236">.<text:s/></text:span><text:span text:style-name="T237">Kultūros paveldo statinio tvarkomieji statybos darbai</text:span><text:span text:style-name="T238"><text:s/>– statybos darbai, atliekami kultūros paveldo st</text:span><text:span text:style-name="T239">atinyje ar jo teritorijoje.</text:span></text:p>
      <text:p text:style-name="P240"><text:span text:style-name="T241">23</text:span><text:span text:style-name="T242">.<text:s/></text:span><text:span text:style-name="T243">Statybvietė<text:s/></text:span><text:span text:style-name="T244">– statinio statybos darbų vieta (teritorija, kurios ribos nustatomos statinio projekte atsižvelgiant į vykdomus statybos darbus, kuri gali sutapti ar nesutapti su statybos sklypo ribomis). Nesutapimo atveju s</text:span><text:span text:style-name="T245">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6">ponuojančio žeme) sutartis; statinys – kai visi statybos darbai atliekami statinio viduje.</text:span></text:p>
      <text:p text:style-name="P247"><text:span text:style-name="T248">24</text:span><text:span text:style-name="T249">.<text:s/></text:span><text:span text:style-name="T250">Statybos sklypas</text:span><text:span text:style-name="T251"><text:s/>– žemės naudojimo tikslinės paskirties nustatytų ribų žemės sklypas (teritorijos dalis), kuriame atliekami statybos darbai.</text:span></text:p>
      <text:p text:style-name="P252"><text:span text:style-name="T253">25</text:span><text:span text:style-name="T254">.<text:s/></text:span><text:span text:style-name="T255">Statybos</text:span><text:span text:style-name="T256"><text:s/>sklypo tvarkymas</text:span><text:span text:style-name="T257"><text:s/>– sklypo reljefo formavimas (pažeminimas, paaukštinimas, lyginimas), sklypo inžinerinių tinklų ir sklypo susisiekimo komunikacijų tiesimas, žaidimų ar kitų aikštelių įrengimas, tvorų tvėrimas, apželdinimas.</text:span></text:p>
      <text:p text:style-name="P258"><text:span text:style-name="T259">26</text:span><text:span text:style-name="T260">.<text:s/></text:span><text:span text:style-name="T261">Statybiniai tyrinėjimai</text:span><text:span text:style-name="T26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4">mi statybos darbai, tyrimai; esamų pastatų nuosėdžių ir deformacijų stebėjimai.</text:span></text:p>
      <text:p text:style-name="P265"><text:span text:style-name="T266">27</text:span><text:span text:style-name="T267">.<text:s/></text:span><text:span text:style-name="T268">Statinio projektas</text:span><text:span text:style-name="T26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0"><text:span text:style-name="T271">2</text:span><text:span text:style-name="T272">8</text:span><text:span text:style-name="T273">.<text:s/></text:span><text:span text:style-name="T274">Statinio projektavimas</text:span><text:span text:style-name="T275"><text:s/>– architektūrinė inžinerinė veikla, kurios tikslas parengti statinio projektą.</text:span></text:p>
      <text:p text:style-name="P276"><text:span text:style-name="T277">29</text:span><text:span text:style-name="T278">.</text:span><text:span text:style-name="T279"><text:s/>Statinio projektavimo valdymas</text:span><text:span text:style-name="T280"><text:s/>– statinio projektavimo organizavimo būdas, kai projektavimą ir su juo susijusių kitų statybos techninės veikl</text:span><text:span text:style-name="T281">os pagrindinių sričių darbus organizuoja statinio projektavimo valdytojas pavedimo sutarties tarp įgaliotojo – statytojo (užsakovo) ir įgaliotinio – statinio projektavimo valdytojo pagrindu.</text:span></text:p>
      <text:p text:style-name="P282"><text:span text:style-name="T283">30</text:span><text:span text:style-name="T284">.<text:s/></text:span><text:span text:style-name="T285">Neteko galios nuo 2010 m. spalio 1 d.</text:span></text:p>
      <text:p text:style-name="P286"><text:span text:style-name="T287">31</text:span><text:span text:style-name="T288">.<text:s/></text:span><text:span text:style-name="T289">Projektinia</text:span><text:span text:style-name="T290">i pasiūlymai</text:span><text:span text:style-name="T291"><text:s/>– pasiūlymai, kurių tikslas – išreikšti projektuojamo statinio architektūros ir kitų pagrindinių sprendinių idėją ir kurie pateikiami kaip medžiaga projektuotojo parinkimo konkursui ir (ar) informacija visuomenei</text:span><text:span text:style-name="T292"><text:s/>apie numatomą statinių projekt</text:span><text:span text:style-name="T293">avimą<text:s/></text:span><text:span text:style-name="T294">bei gali būti naudojami<text:s/></text:span><text:span text:style-name="T295">specialiesiems architektūros reikalavimams, specialiesiems saugomos teritorijos tvarkymo ir apsaugos reikalavimams, specialiesiems paveldosaugos reikalavimams<text:s/></text:span><text:span text:style-name="T296">parengti.</text:span></text:p>
      <text:p text:style-name="P297"><text:span text:style-name="T298">32</text:span><text:span text:style-name="T299">.<text:s/></text:span><text:span text:style-name="T300">Prisijungimo sąlygos<text:s/></text:span><text:span text:style-name="T301">– statinio, žemės sklype esa</text:span><text:span text:style-name="T302">nčių inžinerinių tinklų ar susisiekimo komunikacijų prijungimo prie kitiems savininkams priklausančių inžinerinių tinklų ir susisiekimo komunikacijų sąlygos, jeigu jos nenustatytos teritorijų planavimo dokumentuose.</text:span></text:p>
      <text:p text:style-name="P303"><text:span text:style-name="T304">33</text:span><text:span text:style-name="T305">. Neteko galios nuo 2010-10-01.</text:span></text:p>
      <text:p text:style-name="P306"><text:span text:style-name="T307">34</text:span><text:span text:style-name="T308">.<text:s/></text:span><text:span text:style-name="T309">Statinio projekto tvirtinimas</text:span><text:span text:style-name="T310"><text:s/>– statytojo (užsakovo) pritarimas parengtam statinio projektui, įforminamas tvarkomuoju dokumentu – kai statytojas (užsakovas) yra Lietuvos ar užsienio valstybės juridinis asmuo, arba statytojo (užsakovo) žyma „tvirtinu“</text:span><text:span text:style-name="T311"><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2"><text:span text:style-name="T313">35</text:span><text:span text:style-name="T314">.</text:span><text:span text:style-name="T315"><text:s/></text:span><text:span text:style-name="T316">Statinio pr</text:span><text:span text:style-name="T317">ojekto ekspertizė</text:span><text:span text:style-name="T318"><text:s/></text:span><text:span text:style-name="T319">–</text:span><text:span text:style-name="T320"><text:s/></text:span><text:span text:style-name="T321">įvertinimas, kaip statinio projekte yra įgyvendinti Reglamente (ES) Nr. 305/2011 nustatyti esminiai statinių reikalavimai, taip pat kitų įstatymų ir teisės aktų, normatyvinių statybos techninių dokumentų ir privalomųjų statinio projekto</text:span><text:span text:style-name="T322"><text:s/>rengimo dokumentų reikalavimai</text:span><text:span text:style-name="T323">.</text:span></text:p>
      <text:p text:style-name="P324"><text:span text:style-name="T325">36</text:span><text:span text:style-name="T326">.</text:span><text:span text:style-name="T327"><text:s/>Statinio ekspertizė<text:s/></text:span><text:span text:style-name="T328">– esamo ar statomo statinio techninės būklės įvertinimas turint tikslą nustatyti, ar statinys atitinka<text:s/></text:span><text:span text:style-name="T329">Reglamente (ES) Nr. 305/2011<text:s/></text:span><text:span text:style-name="T330">nustatytus esminius<text:s/></text:span><text:span text:style-name="T331">statinių</text:span><text:span text:style-name="T332"><text:s/>reikalavimus</text:span><text:span text:style-name="T333">.</text:span></text:p>
      <text:p text:style-name="P334"><text:span text:style-name="T335">37</text:span><text:span text:style-name="T336">.<text:s/></text:span><text:span text:style-name="T337">Statinio pro</text:span><text:span text:style-name="T338">jekto vykdymo priežiūra</text:span><text:span text:style-name="T339"><text:s/>– statytojo (užsakovo) organizuota projektuotojo atliekama statybos priežiūra, kurios tikslas – kontroliuoti, kad statinys būtų statomas pagal statinio projektą ir kad būtų įgyvendinta projekte sukurta statinio architektūra. Statini</text:span><text:span text:style-name="T340">o projekto dalies vykdymo priežiūra yra statinio projekto vykdymo priežiūros dalis.</text:span></text:p>
      <text:p text:style-name="P341"><text:span text:style-name="T342">38</text:span><text:span text:style-name="T343">.<text:s/></text:span><text:span text:style-name="T344">Statinio statybos techninė priežiūra</text:span><text:span text:style-name="T345"><text:s/>– statytojo (užsakovo) organizuota statinio statybos priežiūra, kurios tikslas – kontroliuoti, ar statinys statomas pagal stati</text:span><text:span text:style-name="T346">nio projektą, statybos rangos sutarties (kai statyba vykdoma rangos būdu), įstatymų, kitų teisės aktų, taip pat normatyvinių statybos techninių dokumentų, normatyvinių statinio saugos ir paskirties dokumentų reikalavimus.</text:span></text:p>
      <text:p text:style-name="P347"><text:span text:style-name="T348">39</text:span><text:span text:style-name="T349">.<text:s/></text:span><text:span text:style-name="T350">Neteko galios nuo 2010 m.<text:s/></text:span><text:span text:style-name="T351">spalio 1 d.</text:span></text:p>
      <text:p text:style-name="P352"><text:span text:style-name="T353">40</text:span><text:span text:style-name="T354">.<text:s/></text:span><text:span text:style-name="T355">Statinio normatyvinė kokybė</text:span><text:span text:style-name="T356"><text:s/>– statinio projekto, statybos darbų ir pastatyto statinio kokybė, atitinkanti normatyvinių statybos techninių dokumentų ir normatyvinių statinio saugos ir paskirties dokumentų nustatytus reikalavimus.</text:span></text:p>
      <text:p text:style-name="P357"><text:span text:style-name="T358">41</text:span><text:span text:style-name="T359">.<text:s/></text:span><text:span text:style-name="T360">Statytojas (užsakovas)</text:span><text:span text:style-name="T361"><text:s/>– Lietuvos ar užsienio valstybės fizinis ar juridinis asmuo, kuris investuoja lėšas į statybą ir kartu atlieka užsakovo funkcijas (ar jas paveda atlikti kitam fiziniam ar juridiniam asmeniui).</text:span></text:p>
      <text:p text:style-name="P362"><text:span text:style-name="T363">42</text:span><text:span text:style-name="T364">.<text:s/></text:span><text:span text:style-name="T365">Tyrinėtojas</text:span><text:span text:style-name="T366"><text:s/></text:span><text:span text:style-name="T367">–<text:s/></text:span><text:span text:style-name="T368">fizinis asmuo, j</text:span><text:span text:style-name="T369">uridinis asmuo, kita užsienio organizacija, kuriems atitinkamą tyrinėjimų sritį reglamentuojantys įstatymai ir kiti teisės aktai suteikia teisę atlikti šiuos tyrinėjimus.</text:span></text:p>
      <text:p text:style-name="P370"><text:span text:style-name="T371">43</text:span><text:span text:style-name="T372">.<text:s/></text:span><text:span text:style-name="T373">Statinio projektuotojas</text:span><text:span text:style-name="T374"><text:s/></text:span><text:span text:style-name="T375">–<text:s/></text:span><text:span text:style-name="T376">fizinis asmuo, juridinis asmuo, kita užsienio<text:s/></text:span><text:span text:style-name="T377">organizacija, turintys šio įstatymo nustatytą teisę užsiimti statinio projektavimu.</text:span></text:p>
      <text:p text:style-name="P378"><text:span text:style-name="T379">44</text:span><text:span text:style-name="T380">.<text:s/></text:span><text:span text:style-name="T381">Statinio projekto vadovas</text:span><text:span text:style-name="T382"><text:s/>– architektas ar statybos inžinierius, kuris, atstovaudamas statytojo interesams, normatyvinių statybos techninių dokumentų nustatyta tvar</text:span><text:span text:style-name="T383">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4">mentų ir normatyvinių statinio saugos ir paskirties dokumentų, privalomųjų statinio projekto rengimo dokumentų reikalavimai.</text:span></text:p>
      <text:p text:style-name="P385"><text:span text:style-name="T386">45</text:span><text:span text:style-name="T387">.<text:s/></text:span><text:span text:style-name="T388">Statinio architektas</text:span><text:span text:style-name="T389"><text:s/></text:span><text:span text:style-name="T390">–</text:span><text:span text:style-name="T391"><text:s/>architektas, kuris yra konkretaus statinio, kaip architektūros kūrinio, autorius ir (arba) statinio<text:s/></text:span><text:span text:style-name="T392">projekto architektūrinės dalies vadovas. Statinio architektu gali būti ir fizinių asmenų grupė.</text:span></text:p>
      <text:p text:style-name="P393"><text:span text:style-name="T394">46</text:span><text:span text:style-name="T395">.<text:s/></text:span><text:span text:style-name="T396">Statinio projekto rengėjas</text:span><text:span text:style-name="T397"><text:s/>– architektas ar statybos inžinierius, kuris vienas rengia statinio projektą ir yra šio statinio projekto vadovas arba rengia</text:span><text:span text:style-name="T398"><text:s/>konkretaus statinio projektą, vadovaujamas kito šio projekto vadovo. Statinio projekto rengėju gali būti projekto vadovo vadovaujama fizinių asmenų grupė, sudaryta iš projekto dalių vadovų, kitų architektų ir statybos inžinierių.</text:span></text:p>
      <text:p text:style-name="P399"><text:span text:style-name="T400">47</text:span><text:span text:style-name="T401">.<text:s/></text:span><text:span text:style-name="T402">Statinio projekto</text:span><text:span text:style-name="T403"><text:s/>dalies rengėjas<text:s/></text:span><text:span text:style-name="T404">– architektas ar statybos inžinierius, kuris vienas rengia statinio projekto dalį ir yra šios statinio projekto dalies vadovas arba vienas rengia statinio projekto dalį, vadovaujamas kito šios projekto dalies vadovo. Statinio projekto dali</text:span><text:span text:style-name="T405">es rengėju gali būti ir fizinių asmenų grupė, sudaryta iš architektų ir statybos inžinierių.</text:span></text:p>
      <text:p text:style-name="P406"><text:span text:style-name="T407">48</text:span><text:span text:style-name="T408">.<text:s/></text:span><text:span text:style-name="T409">Statinio projekto valdytojas</text:span><text:span text:style-name="T410"><text:s/>– fizinis asmuo, juridinis asmuo, kita užsienio organizacija, veikiantis (veikianti) kaip įgaliotojo – statytojo (užsakovo) įg</text:span><text:span text:style-name="T411">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2">organizacija.</text:span></text:p>
      <text:p text:style-name="P413"><text:span text:style-name="T414">49</text:span><text:span text:style-name="T415">.<text:s/></text:span><text:span text:style-name="T416">Statinio statybos rangovas</text:span><text:span text:style-name="T417"><text:s/></text:span><text:span text:style-name="T418">(</text:span><text:span text:style-name="T419">toliau – rangovas</text:span><text:span text:style-name="T420">)</text:span><text:span text:style-name="T421"><text:s/>– fizinis asmuo, juridinis asmuo, kita užsienio organizacija, turintys šio įstatymo nustatytą teisę užsiimti statyba.</text:span></text:p>
      <text:p text:style-name="P422"><text:span text:style-name="T423">50</text:span><text:span text:style-name="T424">.<text:s/></text:span><text:span text:style-name="T425">Statinio statybos vadovas</text:span><text:span text:style-name="T426"><text:s/></text:span><text:span text:style-name="T427">–</text:span><text:span text:style-name="T428"><text:s/>statybos inžinierius, kuris, atst</text:span><text:span text:style-name="T429">ovaudamas rangovui (kai statyba vykdoma rangos būdu) ar statytojui (užsakovui) (kai statyba vykdoma ūkio būdu) ir įgyvendindamas statinio projektą nuo statybos pradžios iki statybos užbaigimo, vadovauja statybos darbams, kartu gali būti</text:span><text:span text:style-name="T430"><text:s/></text:span><text:span text:style-name="T431">bendrųjų statybos d</text:span><text:span text:style-name="T432">arbų vadovas, koordinuoja statinio statybos specialiųjų darbų vykdymą bei šių darbų vadovų veiklą ir pagal kompetenciją atsako už pastatyto statinio atitiktį statinio projektui ir</text:span><text:span text:style-name="T433"><text:s/></text:span><text:span text:style-name="T434">statinio normatyvinę kokybę.</text:span></text:p>
      <text:p text:style-name="P435"><text:span text:style-name="T436">51</text:span><text:span text:style-name="T437">.<text:s/></text:span><text:span text:style-name="T438">Statinio statybos techninis prižiūrėtoj</text:span><text:span text:style-name="T439">as</text:span><text:span text:style-name="T440"><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1">nuoja specialiąją statinio statybos priežiūrą, jos vadovų veiklą ir pagal kompetenciją atsako už pastatyto statinio normatyvinę kokybę.</text:span></text:p>
      <text:p text:style-name="P442"><text:span text:style-name="T443">52</text:span><text:span text:style-name="T444">.<text:s/></text:span><text:span text:style-name="T445">Statinio statybos valdytojas</text:span><text:span text:style-name="T446"><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7">ų darbus, kuriuos atlieka jo pasamdytas šią teisę turintis fizinis asmuo, juridinis asmuo, kita užsienio organizacija.</text:span></text:p>
      <text:p text:style-name="P448"><text:span text:style-name="T449">53</text:span><text:span text:style-name="T450">. Neteko galios nuo 2013-07-01.</text:span></text:p>
      <text:p text:style-name="P451"><text:span text:style-name="T452">54</text:span><text:span text:style-name="T453">.<text:s/></text:span><text:span text:style-name="T454">Normatyvinis statybos techninis dokumentas</text:span><text:span text:style-name="T455"><text:s/>– dokumentas, kuris nustato statinio projektavim</text:span><text:span text:style-name="T456">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7">niniai įvertinimai, metodiniai nurodymai, rekomendacijos</text:span><text:span text:style-name="T458">.</text:span></text:p>
      <text:p text:style-name="P459"><text:span text:style-name="T460">55</text:span><text:span text:style-name="T461">.<text:s/></text:span><text:span text:style-name="T462">Normatyviniai statinio saugos ir paskirties dokumentai</text:span><text:span text:style-name="T463"><text:s/>– dokumentai, kurie kitų įstatymų ar teisės aktų pagrindu nustato statinio apsaugos ir saugos, žmonių, kurie juo naudojasi, apsaugos ir</text:span><text:span text:style-name="T464"><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5">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6">mo, efektyvumo ir saugos; inžineriniais tinklais tiekiamų ir statinio inžinerinėse sistemose naudojamų vandens, nuotekų, energijos nešiklių ir pan.; žemės ūkio melioracijos sistemų reguliuojamo dirvožemio drėgmės režimo ir agrotechnikos</text:span><text:span text:style-name="T467">.</text:span></text:p>
      <text:p text:style-name="P468"><text:span text:style-name="T469">56</text:span><text:span text:style-name="T470">.<text:s/></text:span><text:span text:style-name="T471">Statinio s</text:span><text:span text:style-name="T472">augos ir paskirties reikalavimų valstybinės priežiūros institucijos</text:span><text:span text:style-name="T473"><text:s/>– valstybės institucijos, turinčios valdymo įgaliojimus ir vykdančios įstatymų ar Vyriausybės nutarimų nustatytą tam tikros srities veiklą ar atliekančios statybos darbų, kurie yra susiję<text:s/></text:span><text:span text:style-name="T474">su statinio saugos ir paskirties reikalavimais, valstybinę priežiūrą.<text:s/></text:span></text:p>
      <text:p text:style-name="P475"><text:span text:style-name="T476">57</text:span><text:span text:style-name="T477">.<text:s/></text:span><text:span text:style-name="T478">Ženklas</text:span><text:span text:style-name="T479"><text:s/></text:span><text:span text:style-name="T480">„</text:span><text:span text:style-name="T481">CE“<text:s/></text:span><text:span text:style-name="T482">–<text:s/></text:span><text:span text:style-name="T483">kaip apibrėžta<text:s/></text:span><text:span text:style-name="T484">2008 m. liepos 9 d. Europos Parlamento ir Tarybos reglamente (EB) Nr. 765/2008, nustatančiame su gaminių prekyba susijusius akreditavimo ir rinkos<text:s/></text:span><text:span text:style-name="T485">priežiūros reikalavimus ir panaikinančiame Reglamentą (EEB) Nr. 339/93 (OL 2008 L 218, p. 30)</text:span><text:span text:style-name="T486">.</text:span></text:p>
      <text:p text:style-name="P487"><text:span text:style-name="T488">58</text:span><text:span text:style-name="T489">.<text:s/></text:span><text:span text:style-name="T490">Statybos produktas</text:span><text:span text:style-name="T491"><text:s/>–<text:s/></text:span><text:span text:style-name="T492">kaip apibrėžta<text:s/></text:span><text:span text:style-name="T493">Reglamente (ES) Nr. 305/2011</text:span><text:span text:style-name="T494">.</text:span></text:p>
      <text:p text:style-name="P495"><text:span text:style-name="T496">59</text:span><text:span text:style-name="T497">.<text:s/></text:span><text:span text:style-name="T498">Techninis<text:s/></text:span><text:span text:style-name="T499">įvertinimas<text:s/></text:span><text:span text:style-name="T500">– techninio vertinimo įstaigos parengtas ir išduotas<text:s/></text:span><text:span text:style-name="T501">statybos produkto eksploatacinių savybių vertinimo, atsižvelgiant į jo esmines charakteristikas, dokumentas</text:span><text:span text:style-name="T502">.</text:span></text:p>
      <text:p text:style-name="P503"><text:span text:style-name="T504">60</text:span><text:span text:style-name="T505">.<text:s/></text:span><text:span text:style-name="T506">Techninė specifikacija</text:span><text:span text:style-name="T507"><text:s/>– dokumentas (dokumento atskira dalis), kuriame pateiktus techninius reikalavimus turi atitikti apibūdinamas produkt</text:span><text:span text:style-name="T508">as, procesas ar paslauga. Statybos produktų techninės specifikacijos yra standartai, Europos vertinimo dokumentai ir nacionaliniai techniniai įvertinimai</text:span><text:span text:style-name="T509">.</text:span></text:p>
      <text:p text:style-name="P510"><text:span text:style-name="T511">61</text:span><text:span text:style-name="T512">.<text:s/></text:span><text:span text:style-name="T513">Statinio inžinerinės sistemos</text:span><text:span text:style-name="T514"><text:s/>– statinio patalpų inžinerinės sistemos (jų dalys, stovai), ski</text:span><text:span text:style-name="T515">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6"><text:s/>ir gaisro aptikimo, pranešimo apie jį bei gesinimo, šiukšlių šalinimo, žmonėms vežti skirtų liftų ir kitos sistemos bei jų reguliavimo, valdymo, automatizavimo ir signalizacijos sistemos</text:span><text:span text:style-name="T517">.<text:s/></text:span></text:p>
      <text:p text:style-name="P518"><text:span text:style-name="T519">62</text:span><text:span text:style-name="T520">.<text:s/></text:span><text:span text:style-name="T521">Bendrosios statinio inžinerinės sistemos</text:span><text:span text:style-name="T522"><text:s/>– viso pastato (v</text:span><text:span text:style-name="T523">isų pastato patalpų) inžinerinės sistemos, užtikrinančios šių patalpų funkcionavimą ir tenkinančios jų naudotojų poreikius.</text:span></text:p>
      <text:p text:style-name="P524"><text:span text:style-name="T525">63</text:span><text:span text:style-name="T526">.<text:s/></text:span><text:span text:style-name="T527">Atskirosios statinio inžinerinės sistemos</text:span><text:span text:style-name="T528"><text:s/>– nepriklausomos nuo kitų vienos ar kelių pastato patalpų inžinerinės sistemos (ne</text:span><text:span text:style-name="T529">susietos su bendrosiomis pastato inžinerinėmis sistemomis), užtikrinančios šių patalpų funkcionavimą ir tenkinančios jų naudotojų poreikius.</text:span></text:p>
      <text:p text:style-name="P530"><text:span text:style-name="T531">64</text:span><text:span text:style-name="T532">.<text:s/></text:span><text:span text:style-name="T533">Technologinės inžinerinės sistemos</text:span><text:span text:style-name="T534"><text:s/>– gamybinės paskirties sistemos statinyje vykstantiems technologijos pro</text:span><text:span text:style-name="T535">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6"><text:s/>gaisro aptikimo, pranešimo apie jį bei gesinimo, dūmų, buitinių atliekų šalinimo, krovininių liftų bei kitos sistemos</text:span><text:span text:style-name="T537">.</text:span></text:p>
      <text:p text:style-name="P538"><text:span text:style-name="T539">65</text:span><text:span text:style-name="T540">.<text:s/></text:span><text:span text:style-name="T541">Komunaliniai inžineriniai tinklai</text:span><text:span text:style-name="T542"><text:s/>– inžineriniai tinklai, skirti miesto, miestelio, kaimo (ar atskirų jų dalių, zonų) vartotojų<text:s/></text:span><text:span text:style-name="T543">poreikiams tenkinti, su bendrais tinklų maitinimo šaltiniais.</text:span></text:p>
      <text:p text:style-name="P544"><text:span text:style-name="T545">66</text:span><text:span text:style-name="T546">.<text:s/></text:span><text:span text:style-name="T547">Vietiniai inžineriniai tinklai</text:span><text:span text:style-name="T548"><text:s/>– inžineriniai tinklai (su jų maitinimo šaltiniais), skirti vieno vartotojo ar grupės vartotojų poreikiams tenkinti.</text:span></text:p>
      <text:p text:style-name="P549"><text:span text:style-name="T550">67</text:span><text:span text:style-name="T551">.<text:s/></text:span><text:span text:style-name="T552">Įrenginiai</text:span><text:span text:style-name="T553"><text:s/>– mašinos, prietaisai, įtaisai energijai, medžiagoms gaminti ir informacijai priimti, perduoti ar keisti.</text:span></text:p>
      <text:p text:style-name="P554"><text:span text:style-name="T555">68</text:span><text:span text:style-name="T556">.<text:s/></text:span><text:span text:style-name="T557">Laikančiosios konstrukcijos</text:span><text:span text:style-name="T558"><text:s/>– konstrukciniai statinio elementai, kurių svarbiausia paskirtis – laikyti apkrovas (konstrukcijų, įrenginių, sniego, vėjo, žmonių, grunto ir pan.) ir užtikrinti statinio mechaninį atsparumą ir pastovumą.</text:span></text:p>
      <text:p text:style-name="P559"><text:span text:style-name="T560">69</text:span><text:span text:style-name="T561">.<text:s/></text:span><text:span text:style-name="T562">Paslėptos statinio konstrukcijos ir paslėp</text:span><text:span text:style-name="T563">ti statybos darbai</text:span><text:span text:style-name="T564"><text:s/>– konstrukcijos, paslėptos vėliau sumontuotų kitų konstrukcijų, ar statybos darbai, paslėpti vėliau atliktų darbų.</text:span></text:p>
      <text:p text:style-name="P565"><text:span text:style-name="T566">70</text:span><text:span text:style-name="T567">.</text:span><text:span text:style-name="T568"><text:s/></text:span><text:span text:style-name="T569">Ekonomiškai pagrįsta statinio naudojimo trukmė</text:span><text:span text:style-name="T570"><text:s/></text:span><text:span text:style-name="T571">– laikotarpis, per kurį tikslinga naudoti statinį palaikant jo naud</text:span><text:span text:style-name="T572">ojimo savybes, atitinkančias<text:s/></text:span><text:span text:style-name="T573">esminius<text:s/></text:span><text:span text:style-name="T574">statinių</text:span><text:span text:style-name="T575"><text:s/>reikalavimus, atsižvelgiant į visus tarpusavyje susijusius aspektus: projektavimo, statybos, naudojimo bei naudojamo statinio draudimo išlaidas, išlaidas naudojimo sutrikimams išvengti; statinio griūties rizik</text:span><text:span text:style-name="T576">ą ir pasekmes jo naudojimo laikotarpiu; planuojamą dalinį atnaujinimą; valymo, techninio aptarnavimo, priežiūros bei remonto išlaidas</text:span><text:span text:style-name="T577">.</text:span></text:p>
      <text:p text:style-name="P578"><text:span text:style-name="T579">71</text:span><text:span text:style-name="T580">.<text:s/></text:span><text:span text:style-name="T581">Savavališka statyba<text:s/></text:span><text:span text:style-name="T582">– statinio ar jo dalies statyba be galiojančio statybą leidžiančio dokumento arba turint gali</text:span><text:span text:style-name="T583">ojantį statybą leidžiantį dokumentą, tačiau pažeidžiant esminius statinio projekto sprendinius.</text:span></text:p>
      <text:p text:style-name="P584"><text:span text:style-name="T585">72</text:span><text:span text:style-name="T586">.</text:span><text:span text:style-name="T587"><text:s/>Statinio naudojimas<text:s/></text:span><text:span text:style-name="T588">– esminių statinių reikalavimų pagrindu sukurto statinio savybių panaudojimas naudotojo poreikiams tenkinti</text:span><text:span text:style-name="T589">.</text:span></text:p>
      <text:p text:style-name="P590"><text:span text:style-name="T591">73</text:span><text:span text:style-name="T592">.</text:span><text:span text:style-name="T593"><text:s/>Statinio naudot</text:span><text:span text:style-name="T594">ojas</text:span><text:span text:style-name="T595"><text:s/>– statinio savininkas arba kitas</text:span><text:span text:style-name="T596"><text:s/></text:span><text:span text:style-name="T597">fizinis ar juridinis asmuo, kuris naudoja statinį (jo dalį) Lietuvos Respublikos įstatymų, administracinių aktų, sutarčių ar teismo sprendimų pagrindu.<text:s/></text:span></text:p>
      <text:p text:style-name="P598"><text:span text:style-name="T599">74</text:span><text:span text:style-name="T600">.</text:span><text:span text:style-name="T601"><text:s/>Statinio priežiūra<text:s/></text:span><text:span text:style-name="T602">– šio ir kitų įstatymų bei kitų teisės</text:span><text:span text:style-name="T603"><text:s/>aktų nustatytų techninių, organizacinių ir viešojo administravimo priemonių visuma vykdant statinio techninę priežiūrą ir statinio naudojimo priežiūrą.</text:span></text:p>
      <text:p text:style-name="P604"><text:span text:style-name="T605">75</text:span><text:span text:style-name="T606">.</text:span><text:span text:style-name="T607"><text:s/>Statinio techninė priežiūra<text:s/></text:span><text:span text:style-name="T608">– statinio naudotojo organizuojama šio ir kitų įstatymų bei kitų te</text:span><text:span text:style-name="T609">isės aktų nustatytų techninių, organizacinių priemonių visuma, užtikrinanti<text:s/></text:span><text:span text:style-name="T610">Reglamente (ES) Nr. 305/2011 nustatytus</text:span><text:span text:style-name="T611"><text:s/>esminius statinių reikalavimus per visą statinio ekonomiškai pagrįstą naudojimo trukmę</text:span><text:span text:style-name="T612">.</text:span></text:p>
      <text:p text:style-name="P613"><text:span text:style-name="T614">76</text:span><text:span text:style-name="T615">.<text:s/></text:span><text:span text:style-name="T616">Statinio naudojimo priežiūra<text:s/></text:span><text:span text:style-name="T617">– viešojo<text:s/></text:span><text:span text:style-name="T618">administravimo subjekto atliekama kontrolė, kurios tikslas – nustatyti, ar statinio techninė priežiūra atitinka šio ir kitų įstatymų bei kitų teisės aktų, taip pat normatyvinių statybos techninių dokumentų reikalavimus.</text:span></text:p>
      <text:p text:style-name="P619"><text:span text:style-name="T620">77</text:span><text:span text:style-name="T621">.</text:span><text:span text:style-name="T622"><text:s/>Statinio paskirtis</text:span><text:span text:style-name="T623"><text:s/>– statini</text:span><text:span text:style-name="T624">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5">se statinio saugos ir paskirties dokumentuose.<text:s/></text:span></text:p>
      <text:p text:style-name="P626"><text:span text:style-name="T627">78</text:span><text:span text:style-name="T628">.<text:s/></text:span><text:span text:style-name="T629">Statinio techninis prižiūrėtojas<text:s/></text:span><text:span text:style-name="T630">– fizinis ar juridinis asmuo, šio Įstatymo 41 straipsnio 1 ir 2 dalių nustatytais pagrindais ir pagal to paties straipsnio 3 dalies nustatytus reikalavimus atliekantis</text:span><text:span text:style-name="T631"><text:s/>statinio techninę priežiūrą.</text:span></text:p>
      <text:p text:style-name="P632"><text:span text:style-name="T633">79</text:span><text:span text:style-name="T634">.</text:span><text:span text:style-name="T635"><text:s/>Architektūra<text:s/></text:span><text:span text:style-name="T636">–<text:s/></text:span><text:span text:style-name="T637">funkcinis erdvinis ir vizualiai suvokiamas meninis statinių, kraštovaizdžio ir teritorijų planavimo objektų formavimas.<text:s/></text:span></text:p>
      <text:p text:style-name="P638"><text:span text:style-name="T639">80</text:span><text:span text:style-name="T640">.<text:s/></text:span><text:span text:style-name="T641">Architektas</text:span><text:span text:style-name="T642"><text:s/></text:span><text:span text:style-name="T643">–</text:span><text:span text:style-name="T644"><text:s/>fizinis asmuo, baigęs universitetines menų srities architekt</text:span><text:span text:style-name="T645">ūros krypties studijas ir įgijęs aukštąjį universitetinį išsilavinimą ar jam lygiavertį išsilavinimą</text:span><text:span text:style-name="T646">.</text:span></text:p>
      <text:p text:style-name="P647"><text:span text:style-name="T648">81</text:span><text:span text:style-name="T649">.<text:s/></text:span><text:span text:style-name="T650">Architekto veikla<text:s/></text:span><text:span text:style-name="T651">–</text:span><text:span text:style-name="T652"><text:s/></text:span><text:span text:style-name="T653">veikla, kuri vykdoma turint architekto profesinę kvalifikaciją.</text:span></text:p>
      <text:p text:style-name="P654"><text:span text:style-name="T655">82</text:span><text:span text:style-name="T656">.<text:s/></text:span><text:span text:style-name="T657">Statybos inžinierius</text:span><text:span text:style-name="T658"><text:s/>–<text:s/></text:span><text:span text:style-name="T659">fizinis asmuo, turintis<text:s/></text:span><text:span text:style-name="T660">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1">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2">.</text:span></text:p>
      <text:p text:style-name="P663"><text:span text:style-name="T664">83</text:span><text:span text:style-name="T665">.<text:s/></text:span><text:span text:style-name="T666">Statybos inžinieriaus veikla</text:span><text:span text:style-name="T667"><text:s/>– veikla, kuri vykdoma turint statybos inžinieriaus profesinę kvalifikaciją.</text:span></text:p>
      <text:p text:style-name="P668"><text:span text:style-name="T669">84</text:span><text:span text:style-name="T670">.</text:span><text:span text:style-name="T671"><text:s/>Kita užsienio organizacija<text:s/></text:span><text:span text:style-name="T672">–</text:span><text:span text:style-name="T673"><text:s/></text:span><text:span text:style-name="T674">užsienio valstybėje įsteigta organizacija, neturinti juridinio asmens statuso, tačiau turinti civilinį teisnumą</text:span><text:span text:style-name="T675"><text:s/>pagal tos valstybės įstatymus.</text:span></text:p>
      <text:p text:style-name="P676"><text:span text:style-name="T677">85</text:span><text:span text:style-name="T678">.<text:s/></text:span><text:span text:style-name="T679">Statybinės atliekos</text:span><text:span text:style-name="T680"><text:s/>– atliekos, susidarančios statybos, rekonstravimo, remonto ar griovimo metu.</text:span></text:p>
      <text:p text:style-name="P681"><text:span text:style-name="T682">86</text:span><text:span text:style-name="T683">.<text:s/></text:span><text:span text:style-name="T684">Pastato energinis naudingumas</text:span><text:span text:style-name="T685"><text:s/>– faktiškai arba pagal apytikrius skaičiavimus sunaudojamos energijos kiekis, rei</text:span><text:span text:style-name="T686">kalingas naudojant pastatą pagal paskirtį.</text:span></text:p>
      <text:p text:style-name="P687"><text:span text:style-name="T688">87</text:span><text:span text:style-name="T689">.</text:span><text:span text:style-name="T690"><text:s/>Pastato energinio naudingumo sertifikavimas</text:span><text:span text:style-name="T691"><text:s/>– teisės aktų reglamentuotas procesas, kurio metu nustatomas pastato energijos sunaudojimas, įvertinamas pastato energinis naudingumas priskiriant pastatą energi</text:span><text:span text:style-name="T692">nio naudingumo klasei ir išduodamas pastato energinio naudingumo sertifikatas.</text:span></text:p>
      <text:p text:style-name="P693"><text:span text:style-name="T694">88</text:span><text:span text:style-name="T695">.<text:s/></text:span><text:span text:style-name="T696">Ekspertizės rangovas<text:s/></text:span><text:span text:style-name="T697">– juridinis asmuo, kita užsienio organizacija, turintys šio Įstatymo nustatytą teisę atlikti projekto ar statinio ekspertizę.</text:span></text:p>
      <text:p text:style-name="P698"><text:span text:style-name="T699">89</text:span><text:span text:style-name="T700">.<text:s/></text:span><text:span text:style-name="T701">Pastato<text:s/></text:span><text:span text:style-name="T702">atnauj</text:span><text:span text:style-name="T703">inimas (modernizavimas)<text:s/></text:span><text:span text:style-name="T704">–<text:s/></text:span><text:span text:style-name="T705">statybos darbai, kuriais atkuriamos ar pagerinamos pastato ir (ar) jo inžinerinių sistemų fizinės ir energinės savybės ir (ar) kuriais užtikrinamas iš atsinaujinančių energijos šaltinių gaunamos energijos naudojimas.</text:span></text:p>
      <text:p text:style-name="P706"><text:span text:style-name="T707">90</text:span><text:span text:style-name="T708">.</text:span><text:span text:style-name="T709"><text:s/>Tipinis konstrukcinis elementas<text:s/></text:span><text:span text:style-name="T710">– statiniuose pasikartojantis konstrukcinis statybos produktų ir technologinių sprendinių derinys (sienų ir stogų detalės, kampai, parapetai ir kiti elementai).</text:span></text:p>
      <text:p text:style-name="P711"><text:span text:style-name="T712">91</text:span><text:span text:style-name="T713">.</text:span><text:span text:style-name="T714"><text:s/>Tipinis statinio projektas<text:s/></text:span><text:span text:style-name="T715">–</text:span><text:span text:style-name="T716"><text:s/></text:span><text:span text:style-name="T717">statybos techniniuose reg</text:span><text:span text:style-name="T718">lamentuose nustatytos sudėties dokumentų, kuriuose pateikiami kartotinių statinių sprendiniai, visuma.</text:span></text:p>
      <text:p text:style-name="P719"><text:span text:style-name="T720">92</text:span><text:span text:style-name="T721">.</text:span><text:span text:style-name="T722"><text:s/>Statybą leidžiantis dokumentas<text:s/></text:span><text:span text:style-name="T723">– leidimas statyti naują (naujus) statinį (statinius); leidimas rekonstruoti statinį (statinius); leidimas<text:s/></text:span><text:span text:style-name="T724">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5">kimas (sutikimai) dėl statybos; leidimas tęsti sustabdytą statybą.</text:span></text:p>
      <text:p text:style-name="P726"><text:span text:style-name="T727">93</text:span><text:span text:style-name="T728">.<text:s/></text:span><text:span text:style-name="T729">Esminiai statinio projekto sprendiniai</text:span><text:span text:style-name="T730"><text:s/>– statinio projekto sprendiniai, nustatantys statinio vietą sklype, statinio ar jo dalių paskirtį, statinio laikančiąsias konstrukcijas ir jų<text:s/></text:span><text:span text:style-name="T731">išdėstymą, statinio išorės matmenis (aukštį, ilgį, plotį ir pan.) ir įgyvendinantys specialiuosius saugomos teritorijos tvarkymo ir apsaugos reikalavimus ir (ar) specialiuosius paveldosaugos reikalavimus.</text:span></text:p>
      <text:p text:style-name="P732"><text:span text:style-name="T733">94</text:span><text:span text:style-name="T734">.</text:span><text:span text:style-name="T735"><text:s/>Neypatingas statinys<text:s/></text:span><text:span text:style-name="T736">– statinys, nepriskiri</text:span><text:span text:style-name="T737">amas ypatingiems ir nesudėtingiems statiniams.</text:span></text:p>
      <text:p text:style-name="P738"><text:span text:style-name="T739">95</text:span><text:span text:style-name="T740">.</text:span><text:span text:style-name="T741"><text:s/>Statinio griovimas</text:span><text:span text:style-name="T742"><text:s/>– statybos rūšis, kurios tikslas – išardyti (išmontuoti) visas statinio konstrukcijas (išskyrus statinio rekonstravimui ar kapitaliniam remontui priskirtinus statybos darbus).</text:span></text:p>
      <text:p text:style-name="P743"><text:span text:style-name="T744">96</text:span><text:span text:style-name="T745">.</text:span><text:span text:style-name="T746"><text:s/>Patalpa<text:s/></text:span><text:span text:style-name="T747">– sienomis ir kitomis atitvaromis apribota nustatytos paskirties statinio erdvė.</text:span></text:p>
      <text:p text:style-name="P748"><text:span text:style-name="T749">97</text:span><text:span text:style-name="T750">.</text:span><text:span text:style-name="T751"><text:s/>Gamintojas<text:s/></text:span><text:span text:style-name="T752">– kaip apibrėžta Reglamente (ES) Nr. 305/2011.</text:span></text:p>
      <text:p text:style-name="P753"><text:span text:style-name="T754">98</text:span><text:span text:style-name="T755">.</text:span><text:span text:style-name="T756"><text:s/>Importuotojas<text:s/></text:span><text:span text:style-name="T757">–</text:span><text:span text:style-name="T758"><text:s/></text:span><text:span text:style-name="T759">kaip apibrėžta Reglamente (ES) Nr. 305/2011.</text:span></text:p>
      <text:p text:style-name="P760"><text:span text:style-name="T761">99</text:span><text:span text:style-name="T762">.</text:span><text:span text:style-name="T763"><text:s/>Platintojas<text:s/></text:span><text:span text:style-name="T764">– kaip<text:s/></text:span><text:span text:style-name="T765">apibrėžta Reglamente (ES) Nr. 305/2011.</text:span></text:p>
      <text:p text:style-name="P766"><text:span text:style-name="T767">100</text:span><text:span text:style-name="T768">.</text:span><text:span text:style-name="T769"><text:s/>Įgaliotasis atstovas<text:s/></text:span><text:span text:style-name="T770">– kaip apibrėžta Reglamente (ES) Nr. 305/2011.</text:span></text:p>
      <text:p text:style-name="P771"><text:span text:style-name="T772">101</text:span><text:span text:style-name="T773">.</text:span><text:span text:style-name="T774"><text:s/>Darnioji techninė specifikacija<text:s/></text:span><text:span text:style-name="T775">–</text:span><text:span text:style-name="T776"><text:s/></text:span><text:span text:style-name="T777">kaip apibrėžta Reglamente (ES) Nr. 305/2011.</text:span></text:p>
      <text:p text:style-name="P778"><text:span text:style-name="T779">102</text:span><text:span text:style-name="T780">.</text:span><text:span text:style-name="T781"><text:s/>Tiekimas rinkai<text:s/></text:span><text:span text:style-name="T782">–</text:span><text:span text:style-name="T783"><text:s/></text:span><text:span text:style-name="T784">kaip apibrėžta Reglament</text:span><text:span text:style-name="T785">e (ES) Nr. 305/2011.</text:span></text:p>
      <text:p text:style-name="P786"><text:span text:style-name="T787">103</text:span><text:span text:style-name="T788">.</text:span><text:span text:style-name="T789"><text:s/>Pateikimas į rinką<text:s/></text:span><text:span text:style-name="T790">–</text:span><text:span text:style-name="T791"><text:s/></text:span><text:span text:style-name="T792">kaip apibrėžta Reglamente (ES) Nr. 305/2011.</text:span></text:p>
      <text:p text:style-name="P793"><text:span text:style-name="T794">104</text:span><text:span text:style-name="T795">.</text:span><text:span text:style-name="T796"><text:s/>Esminės charakteristikos<text:s/></text:span><text:span text:style-name="T797">– kaip apibrėžta Reglamente (ES) Nr. 305/2011.</text:span></text:p>
      <text:p text:style-name="P798"><text:span text:style-name="T799">105</text:span><text:span text:style-name="T800">.</text:span><text:span text:style-name="T801"><text:s/>Darnusis standartas<text:s/></text:span><text:span text:style-name="T802">– kaip apibrėžta Reglamente (ES) Nr. 305/2011.</text:span></text:p>
      <text:p text:style-name="P803"><text:span text:style-name="T804">1</text:span><text:span text:style-name="T805">06</text:span><text:span text:style-name="T806">.</text:span><text:span text:style-name="T807"><text:s/>Europos vertinimo dokumentas<text:s/></text:span><text:span text:style-name="T808">– kaip apibrėžta Reglamente (ES) Nr. 305/2011.</text:span></text:p>
      <text:p text:style-name="P809"><text:span text:style-name="T810">107</text:span><text:span text:style-name="T811">.</text:span><text:span text:style-name="T812"><text:s/>Europos techninis įvertinimas<text:s/></text:span><text:span text:style-name="T813">– kaip apibrėžta Reglamente (ES) Nr. 305/2011.</text:span></text:p>
      <text:p text:style-name="P814"><text:span text:style-name="T815">108</text:span><text:span text:style-name="T816">.</text:span><text:span text:style-name="T817"><text:s/>Paskirtoji įstaiga<text:s/></text:span><text:span text:style-name="T818">–</text:span><text:span text:style-name="T819"><text:s/></text:span><text:span text:style-name="T820">įstaiga, Aplinkos ministerijos įgaliota atlikti trečiosios</text:span><text:span text:style-name="T821"><text:s/>šalies užduotis vertinant ir tikrinant statybos produktų eksploatacinių savybių pastovumą.</text:span></text:p>
      <text:p text:style-name="P822"><text:span text:style-name="T823">109</text:span><text:span text:style-name="T824">.</text:span><text:span text:style-name="T825"><text:s/>Nacionalinis techninis įvertinimas<text:s/></text:span><text:span text:style-name="T826">–</text:span><text:span text:style-name="T827"><text:s/></text:span><text:span text:style-name="T828">techninio vertinimo įstaigos Lietuvos Respublikos teisės aktų nustatyta tvarka parengtas ir išduotas statybos produkto</text:span><text:span text:style-name="T829"><text:s/>eksploatacinių savybių vertinimo, atsižvelgiant į jo esmines charakteristikas, dokumentas.</text:span></text:p>
      <text:p text:style-name="P830"><text:span text:style-name="T831">110</text:span><text:span text:style-name="T832">.</text:span><text:span text:style-name="T833"><text:s/>Statybos produkto eksploatacinės savybės<text:s/></text:span><text:span text:style-name="T834">– kaip apibrėžta Reglamente (ES) Nr. 305/2011.</text:span></text:p>
      <text:p text:style-name="P835">Straipsnio pakeitimai:</text:p>
      <text:p text:style-name="Normal"><text:span text:style-name="T836">Nr.<text:s/></text:span><text:a xlink:href="http://www3.lrs.lt/cgi-bin/preps2?a=197727&amp;b=" office:target-frame-name="_top" xlink:show="replace"><text:span text:style-name="T837">IX-1269</text:span></text:a><text:span text:style-name="T838">, 2002-12-10, Žin., 2002, Nr. 124-5625 (2002-12-27)</text:span></text:p>
      <text:p text:style-name="P839"><text:span text:style-name="T840">Nr.<text:s/></text:span><text:a xlink:href="http://www3.lrs.lt/cgi-bin/preps2?a=220290&amp;b=" office:target-frame-name="_top" xlink:show="replace"><text:span text:style-name="T841">IX-1780</text:span></text:a><text:span text:style-name="T842">, 2003-10-16, Žin., 2003, Nr. 104-4649 (2003-11-05)</text:span></text:p>
      <text:p text:style-name="Normal"><text:span text:style-name="T843">Nr.<text:s/></text:span><text:a xlink:href="http://www3.lrs.lt/cgi-bin/preps2?a=224266&amp;b=" office:target-frame-name="_top" xlink:show="replace"><text:span text:style-name="T844">IX-1924</text:span></text:a><text:span text:style-name="T845">, 2003-12-18, Žin., 2003, Nr. 123-5592 (2003-12-30)</text:span></text:p>
      <text:p text:style-name="P846"><text:span text:style-name="T847">Nr.<text:s/></text:span><text:a xlink:href="http://www3.lrs.lt/cgi-bin/preps2?a=232384&amp;b=" office:target-frame-name="_top" xlink:show="replace"><text:span text:style-name="T848">IX-2215</text:span></text:a><text:span text:style-name="T849">, 2004-04-29, Žin., 2004, Nr. 73-2545 (2004-04-30)</text:span></text:p>
      <text:p text:style-name="P850"><text:span text:style-name="T851">Nr.<text:s/></text:span><text:a xlink:href="http://www3.lrs.lt/cgi-bin/preps2?a=266757&amp;b=" office:target-frame-name="_top" xlink:show="replace"><text:span text:style-name="T852">X-404</text:span></text:a><text:span text:style-name="T853">, 2005-11-17, Žin., 2005, Nr. 143-5175 (2005-12-08)</text:span></text:p>
      <text:p text:style-name="P854"><text:span text:style-name="T855">Nr.<text:s/></text:span><text:a xlink:href="http://www3.lrs.lt/cgi-bin/preps2?a=285396&amp;b=" office:target-frame-name="_top" xlink:show="replace"><text:span text:style-name="T856">X-857</text:span></text:a><text:span text:style-name="T857">, 2006-10-17, Žin., 2006, Nr. 116-4402 (2006-10-31)</text:span></text:p>
      <text:p text:style-name="P858"><text:span text:style-name="T859">Nr.<text:s/></text:span><text:a xlink:href="http://www3.lrs.lt/cgi-bin/preps2?a=297423&amp;b=" office:target-frame-name="_top" xlink:show="replace"><text:span text:style-name="T860">X-1111</text:span></text:a><text:span text:style-name="T861">, 2007-05-03, Žin., 2007, Nr. 55-2127 (2007-05-19)</text:span></text:p>
      <text:p text:style-name="P862"><text:span text:style-name="T863">Nr.<text:s/></text:span><text:a xlink:href="http://www3.lrs.lt/cgi-bin/preps2?a=353179&amp;b=" office:target-frame-name="_top" xlink:show="replace"><text:span text:style-name="T864">XI-421</text:span></text:a><text:span text:style-name="T865">, 2009-09-22, Žin., 2009, Nr. 117-4993 (2009-10-01)</text:span></text:p>
      <text:p text:style-name="P866"><text:span text:style-name="T867">Nr.<text:s/></text:span><text:a xlink:href="http://www3.lrs.lt/cgi-bin/preps2?a=377909&amp;b=" office:target-frame-name="_top" xlink:show="replace"><text:span text:style-name="T868">XI-992</text:span></text:a><text:span text:style-name="T869">, 2010-07-02, Žin., 2010, Nr. 84-4401 (2010-07-15)</text:span></text:p>
      <text:p text:style-name="Normal"><text:span text:style-name="T870">Nr.<text:s/></text:span><text:a xlink:href="http://www3.lrs.lt/cgi-bin/preps2?a=427594&amp;b=" office:target-frame-name="_top" xlink:show="replace"><text:span text:style-name="T871">XI-2064</text:span></text:a><text:span text:style-name="T872">, 2012-06-12, Žin., 2012, Nr. 76-3921 (2012-06-30)</text:span></text:p>
      <text:p text:style-name="Normal"><text:span text:style-name="T873">Nr.<text:s/></text:span><text:a xlink:href="http://www3.lrs.lt/cgi-bin/preps2?a=451763&amp;b=" office:target-frame-name="_top" xlink:show="replace"><text:span text:style-name="T874">XII-383</text:span></text:a><text:span text:style-name="T875">, 2013-06-18, Žin., 2013, Nr. 68-3415 (2013-06-28)</text:span></text:p>
      <text:p text:style-name="Normal"><text:span text:style-name="T876">Nr.<text:s/></text:span><text:a xlink:href="http://www3.lrs.lt/cgi-bin/preps2?a=453050&amp;b=" office:target-frame-name="_top" xlink:show="replace"><text:span text:style-name="T877">XII-424</text:span></text:a><text:span text:style-name="T878">, 2013-06-27, Žin., 2013, Nr. 76-3841 (2013-07-16)</text:span></text:p>
      <text:p text:style-name="P879"/>
      <text:p text:style-name="P880"><text:span text:style-name="T881">3</text:span><text:span text:style-name="T882"><text:s/>straipsnis.<text:s/></text:span><text:span text:style-name="T883">Teisė būti<text:s/></text:span><text:span text:style-name="T884">statytoju ir šios teisės įgyvendinimas</text:span></text:p>
      <text:p text:style-name="P885"><text:span text:style-name="T886">1</text:span><text:span text:style-name="T887">. Teisę būti statytoju Lietuvos Respublikoje turi Lietuvos bei užsienio valstybių fiziniai ir juridiniai asmenys.</text:span></text:p>
      <text:p text:style-name="P888"><text:span text:style-name="T889">2</text:span><text:span text:style-name="T890">. Statytojo teisė įgyvendinama, kai:</text:span></text:p>
      <text:p text:style-name="P891"><text:span text:style-name="T892">1</text:span><text:span text:style-name="T893">) statytojas žemės sklypą, kuriame statomas statinys,</text:span><text:span text:style-name="T894"><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5">iekant statinio kapitalinį ar paprastąjį remontą ir pan.);</text:span></text:p>
      <text:p text:style-name="P896"><text:span text:style-name="T897">2</text:span><text:span text:style-name="T898">) statytojas turi statybą leidžiantį dokumentą (kai jis privalomas);<text:s/></text:span></text:p>
      <text:p text:style-name="P899"><text:span text:style-name="T900">3</text:span><text:span text:style-name="T901">) statytojas statinį (jo dalį) valdo nuosavybės teise arba valdo ir naudoja kitais įstatymų nustatytais pagrindais –<text:s/></text:span><text:span text:style-name="T902">statinio rekonstravimo, remonto ir griovimo atvejais.<text:s/></text:span></text:p>
      <text:p text:style-name="P903"><text:span text:style-name="T904">3</text:span><text:span text:style-name="T905">. Šio straipsnio 2 dalies reikalavimai netaikomi, jeigu:</text:span></text:p>
      <text:p text:style-name="P906"><text:span text:style-name="T907">1</text:span><text:span text:style-name="T908">) statinio griovimą teismo sprendimu organizuoja Valstybinė teritorijų planavimo ir statybos inspekcija prie Aplinkos ministerijos;</text:span></text:p>
      <text:p text:style-name="P909"><text:span text:style-name="T910">2</text:span><text:span text:style-name="T911">) statinį teismo sprendimu griauna (atstato), jo dalis išardo (atstato) ne Valstybinė teritorijų planavimo ir statybos inspekcija prie Aplinkos ministerijos;</text:span></text:p>
      <text:p text:style-name="P912"><text:span text:style-name="T913">3</text:span><text:span text:style-name="T914">) statinys griaunamas (atstatomas), statinio dalys išardomos (atstatomos) vykdant Valstybi</text:span><text:span text:style-name="T915">nės teritorijų planavimo ir statybos inspekcijos prie Aplinkos ministerijos privalomąjį nurodymą.</text:span></text:p>
      <text:p text:style-name="P916"><text:span text:style-name="T917">4. Šio straipsnio 3 dalyje nurodytais atvejais turi būti parengtas atitinkamas šio Įstatymo 20 straipsnio 1 dalyje nurodytas statinio projektas.</text:span></text:p>
      <text:p text:style-name="P918">Straipsnio pakeitimai:</text:p>
      <text:p text:style-name="P919"><text:span text:style-name="T920">Nr.<text:s/></text:span><text:a xlink:href="http://www3.lrs.lt/cgi-bin/preps2?a=285396&amp;b=" office:target-frame-name="_top" xlink:show="replace"><text:span text:style-name="T921">X-857</text:span></text:a><text:span text:style-name="T922">, 2006-10-17, Žin., 2006, Nr. 116-4402 (2006-10-31)</text:span></text:p>
      <text:p text:style-name="P923"><text:span text:style-name="T924">Nr.<text:s/></text:span><text:a xlink:href="http://www3.lrs.lt/cgi-bin/preps2?a=377909&amp;b=" office:target-frame-name="_top" xlink:show="replace"><text:span text:style-name="T925">XI-992</text:span></text:a><text:span text:style-name="T926">, 2010-07-02, Žin., 2010, Nr. 84-4401<text:s/></text:span><text:span text:style-name="T927">(2010-07-15)</text:span></text:p>
      <text:p text:style-name="Normal"><text:span text:style-name="T928">Nr.<text:s/></text:span><text:a xlink:href="http://www3.lrs.lt/cgi-bin/preps2?a=453050&amp;b=" office:target-frame-name="_top" xlink:show="replace"><text:span text:style-name="T929">XII-424</text:span></text:a><text:span text:style-name="T930">, 2013-06-27, Žin., 2013, Nr. 76-3841 (2013-07-16)</text:span></text:p>
      <text:p text:style-name="P931"/>
      <text:p text:style-name="P932"><text:span text:style-name="T933">4</text:span><text:span text:style-name="T934"><text:s/>straipsnis.<text:s/></text:span><text:span text:style-name="T935">Esminiai statinių reikalavimai</text:span></text:p>
      <text:p text:style-name="P936"><text:span text:style-name="T937">1</text:span><text:span text:style-name="T938">. Statinys (jo dalis) turi būti suprojektuotas ir pastatytas tai</text:span><text:span text:style-name="T939">p, kad per ekonomiškai pagrįstą statinio naudojimo trukmę pagal jo naudojimo paskirtį atitiktų Reglamente (ES) Nr. 305/2011 nustatytus esminius statinių reikalavimus</text:span><text:span text:style-name="T940">.</text:span></text:p>
      <text:p text:style-name="P941"><text:span text:style-name="T942">2</text:span><text:span text:style-name="T943">. Reglamente (ES) Nr. 305/2011 nustatytus esminius statinių reikalavimus (vieną,<text:s/></text:span><text:span text:style-name="T944">kelis ar visus) išsamiai apibrėžia ir statinio techninius parametrus pagal statinių ar statybos produktų charakteristikų lygius ir klases nustato pagal Vyriausybės nustatytą kompetenciją Vyriausybės įgaliotų institucijų teisės aktai</text:span><text:span text:style-name="T945">.</text:span></text:p>
      <text:p text:style-name="P946"><text:span text:style-name="T947">3</text:span><text:span text:style-name="T948">. Statinių klasif</text:span><text:span text:style-name="T949">ikavimą pagal jų naudojimo paskirtį, naujų nekilnojamojo turto kadastro objektų formavimo (kaip<text:s/></text:span><text:span text:style-name="T950">atskirus nekilnojamojo turto objektus suformuojant patalpas</text:span><text:span text:style-name="T951"><text:s/></text:span><text:span text:style-name="T952">statinyje,</text:span><text:span text:style-name="T953"><text:s/>statinius ir (ar) patalpas padalijant, atidalijant, sujungiant, perdalijant) tvarką nusta</text:span><text:span text:style-name="T954">to Vyriausybės įgaliota institucija.</text:span></text:p>
      <text:p text:style-name="P955">Straipsnio pakeitimai:</text:p>
      <text:p text:style-name="P956"><text:span text:style-name="T957">Nr.<text:s/></text:span><text:a xlink:href="http://www3.lrs.lt/cgi-bin/preps2?a=297423&amp;b=" office:target-frame-name="_top" xlink:show="replace"><text:span text:style-name="T958">X-1111</text:span></text:a><text:span text:style-name="T959">, 2007-05-03, Žin., 2007, Nr. 55-2127 (2007-05-19)</text:span></text:p>
      <text:p text:style-name="Normal"><text:span text:style-name="T960">Nr.<text:s/></text:span><text:a xlink:href="http://www3.lrs.lt/cgi-bin/preps2?a=427594&amp;b=" office:target-frame-name="_top" xlink:show="replace"><text:span text:style-name="T961">XI-2064</text:span></text:a><text:span text:style-name="T962">, 2012-06-12, Žin., 2012, Nr. 76-3921 (2012-06-30)</text:span></text:p>
      <text:p text:style-name="Normal"><text:span text:style-name="T963">Nr.<text:s/></text:span><text:a xlink:href="http://www3.lrs.lt/cgi-bin/preps2?a=451763&amp;b=" office:target-frame-name="_top" xlink:show="replace"><text:span text:style-name="T964">XII-383</text:span></text:a><text:span text:style-name="T965">, 2013-06-18, Žin., 2013, Nr. 68-3415 (2013-06-28)</text:span></text:p>
      <text:p text:style-name="P966"/>
      <text:p text:style-name="P967"><text:span text:style-name="T968">5</text:span><text:span text:style-name="T969"><text:s/>straipsnis.<text:s/></text:span><text:span text:style-name="T970">Esminiai statinio architektūros reikalavimai</text:span></text:p>
      <text:p text:style-name="P971"><text:span text:style-name="T972">Statinio</text:span><text:span text:style-name="T973"><text:s/>architektūra turi būti tokia, kad:</text:span></text:p>
      <text:p text:style-name="P974"><text:span text:style-name="T975">1</text:span><text:span text:style-name="T976">) neprieštarautų esminiams statinių reikalavimams, nustatytiems Reglamente (ES) Nr. 305/2011</text:span><text:span text:style-name="T977">;</text:span></text:p>
      <text:p text:style-name="P978"><text:span text:style-name="T979">2</text:span><text:span text:style-name="T980">) statinys derėtų prie kraštovaizdžio;</text:span></text:p>
      <text:p text:style-name="P981"><text:span text:style-name="T982">3</text:span><text:span text:style-name="T983">) atitiktų savivaldybės administracijos direktoriaus (jo įgalioto savivald</text:span><text:span text:style-name="T984">ybės administracijos valstybės tarnautojo) nustatytus specialiuosius architektūros reikalavimus, specialiuosius saugomos teritorijos tvarkymo ir apsaugos reikalavimus ir specialiuosius paveldosaugos reikalavimus;</text:span></text:p>
      <text:p text:style-name="P985"><text:span text:style-name="T986">4</text:span><text:span text:style-name="T987">) atitiktų statinio paskirtį;</text:span></text:p>
      <text:p text:style-name="P988"><text:span text:style-name="T989">5</text:span><text:span text:style-name="T990">) n</text:span><text:span text:style-name="T991">eprieštarautų statinio inžinerinių sistemų ir technologinių inžinerinių sistemų reikalavimams.</text:span></text:p>
      <text:p text:style-name="P992">Straipsnio pakeitimai:</text:p>
      <text:p text:style-name="Normal"><text:span text:style-name="T993">Nr.<text:s/></text:span><text:a xlink:href="http://www3.lrs.lt/cgi-bin/preps2?a=224266&amp;b=" office:target-frame-name="_top" xlink:show="replace"><text:span text:style-name="T994">IX-1924</text:span></text:a><text:span text:style-name="T995">, 2003-12-18, Žin., 2003, Nr. 123-5592 (2003-12-30)</text:span></text:p>
      <text:p text:style-name="P996"><text:span text:style-name="T997">Nr.<text:s/></text:span><text:a xlink:href="http://www3.lrs.lt/cgi-bin/preps2?a=377909&amp;b=" office:target-frame-name="_top" xlink:show="replace"><text:span text:style-name="T998">XI-992</text:span></text:a><text:span text:style-name="T999">, 2010-07-02, Žin., 2010, Nr. 84-4401 (2010-07-15)</text:span></text:p>
      <text:p text:style-name="Normal"><text:span text:style-name="T1000">Nr.<text:s/></text:span><text:a xlink:href="http://www3.lrs.lt/cgi-bin/preps2?a=451763&amp;b=" office:target-frame-name="_top" xlink:show="replace"><text:span text:style-name="T1001">XII-383</text:span></text:a><text:span text:style-name="T1002">, 2013-06-18, Žin., 2013, Nr. 68-3415 (2013-06-28)</text:span></text:p>
      <text:p text:style-name="Normal"><text:span text:style-name="T1003">Nr.<text:s/></text:span><text:a xlink:href="http://www3.lrs.lt/cgi-bin/preps2?a=453050&amp;b=" office:target-frame-name="_top" xlink:show="replace"><text:span text:style-name="T1004">XII-424</text:span></text:a><text:span text:style-name="T1005">, 2013-06-27, Žin., 2013, Nr. 76-3841 (2013-07-16)</text:span></text:p>
      <text:p text:style-name="P1006"/>
      <text:p text:style-name="P1007"><text:span text:style-name="T1008">6</text:span><text:span text:style-name="T1009"><text:s/>straipsnis. Aplinkos, kraštovaizdžio, nekilnojamųjų kultūros paveldo vertybių ir kita<text:s/></text:span></text:p>
      <text:p text:style-name="P1010"><text:span text:style-name="T1011">apsauga (sauga), trečiųjų asmenų interesų apsauga</text:span></text:p>
      <text:p text:style-name="P1012"><text:span text:style-name="T1013">1</text:span><text:span text:style-name="T1014">.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5"><text:s/>ir paskirties dokumentais, reglamentuojančiais:</text:span></text:p>
      <text:p text:style-name="P1016"><text:span text:style-name="T1017">1</text:span><text:span text:style-name="T1018">) aplinkos apsaugą ir planuojamos ūkinės veiklos poveikio aplinkai vertinimą;</text:span></text:p>
      <text:p text:style-name="P1019"><text:span text:style-name="T1020">2</text:span><text:span text:style-name="T1021">) saugomų teritorijų, kraštovaizdžio, nekilnojamųjų kultūros paveldo</text:span><text:span text:style-name="T1022"><text:s/></text:span><text:span text:style-name="T1023">vertybių ir jų teritorijų apsaugą;</text:span></text:p>
      <text:p text:style-name="P1024"><text:span text:style-name="T1025">3</text:span><text:span text:style-name="T1026">) gaisrinę<text:s/></text:span><text:span text:style-name="T1027">saugą;</text:span></text:p>
      <text:p text:style-name="P1028"><text:span text:style-name="T1029">4</text:span><text:span text:style-name="T1030">) sveikatos apsaugą ir visuomenės sveikatos priežiūrą;</text:span></text:p>
      <text:p text:style-name="P1031"><text:span text:style-name="T1032">5</text:span><text:span text:style-name="T1033">) darbuotojų saugą ir sveikatą, visuomenės sveikatos saugą;</text:span></text:p>
      <text:p text:style-name="P1034"><text:span text:style-name="T1035">6</text:span><text:span text:style-name="T1036">) branduolinę saugą ir energetikos objektų, įrenginių techninę saugą;</text:span></text:p>
      <text:p text:style-name="P1037"><text:span text:style-name="T1038">7</text:span><text:span text:style-name="T1039">) potencialiai pavojingų įrenginių priežiūrą</text:span><text:span text:style-name="T1040">;<text:s/></text:span></text:p>
      <text:p text:style-name="P1041"><text:span text:style-name="T1042">8</text:span><text:span text:style-name="T1043">) statinio priežiūrą.</text:span></text:p>
      <text:p text:style-name="P1044"><text:span text:style-name="T1045">2</text:span><text:span text:style-name="T1046">. Normuojamus atstumus tarp statinių, tarp statinių ir sklypo ribų, atsižvelgdama į Reglamente (ES) Nr. 305/2011 nustatytus esminius statinių ir</text:span><text:span text:style-name="T1047"><text:s/></text:span><text:span text:style-name="T1048">šio straipsnio 1 dalies reikalavimus, nustato Vyriausybės įgaliota institu</text:span><text:span text:style-name="T1049">cija normatyviniuose statybos techniniuose dokumentuose</text:span><text:span text:style-name="T1050">.</text:span></text:p>
      <text:p text:style-name="P1051"><text:span text:style-name="T1052">3</text:span><text:span text:style-name="T1053">. Projektuojant, statant, rekonstruojant ar kapitališkai remontuojant pastatus (išskyrus atnaujinamus (modernizuojamus) daugiabučius namus) ir inžinerinius statinius, būtina juos pritaikyti spec</text:span><text:span text:style-name="T1054">ialiesiems</text:span><text:span text:style-name="T1055"><text:s/></text:span><text:span text:style-name="T1056">neįgaliųjų poreikiams, vadovaujantis Neįgaliųjų socialinės integracijos įstatymu,<text:s/></text:span><text:span text:style-name="T1057">o viešojo naudojimo pastatuose, kurių sąrašą tvirtina Vyriausybė ar jos įgaliota institucija, – pagal Vyriausybės ar jos įgaliotos institucijos nustatytus reikalav</text:span><text:span text:style-name="T1058">imus įrengti patalpą kūdikiams žindyti ir pervystyti.</text:span></text:p>
      <text:p text:style-name="P1059"><text:span text:style-name="T1060">4</text:span><text:span text:style-name="T1061">. Statinys turi būti statomas ir pastatytas, o statybos sklypas tvarkomas taip, kad statybos metu ir naudojant pastatytą statinį trečiųjų asmenų gyvenimo ir veiklos sąlygos, kurias jie turėjo iki<text:s/></text:span><text:span text:style-name="T1062">statybos pradžios, galėtų būti pakeistos tik pagal normatyvinių statybos techninių dokumentų ir normatyvinių statinio saugos ir paskirties dokumentų nuostatas. Šios sąlygos yra:</text:span></text:p>
      <text:p text:style-name="P1063"><text:span text:style-name="T1064">1</text:span><text:span text:style-name="T1065">) statinių esamos techninės būklės nepabloginimas;</text:span></text:p>
      <text:p text:style-name="P1066"><text:span text:style-name="T1067">2</text:span><text:span text:style-name="T1068">) galimybė patekti<text:s/></text:span><text:span text:style-name="T1069">į valstybinės ir vietinės reikšmės kelius bei gatves;</text:span></text:p>
      <text:p text:style-name="P1070"><text:span text:style-name="T1071">3</text:span><text:span text:style-name="T1072">) galimybė naudotis inžineriniais tinklais;</text:span></text:p>
      <text:p text:style-name="P1073"><text:span text:style-name="T1074">4</text:span><text:span text:style-name="T1075">) patalpų, skirtų žmonėms gyventi, dirbti ar verstis kita veikla, natūralaus apšvietimo pagal higienos ir darbo vietų įrengimo reikalavimus išsaugoj</text:span><text:span text:style-name="T1076">imas;</text:span></text:p>
      <text:p text:style-name="P1077"><text:span text:style-name="T1078">5</text:span><text:span text:style-name="T1079">) gaisrinę saugą reglamentuojančiais dokumentais nustatytų saugos priemonių išsaugojimas;</text:span></text:p>
      <text:p text:style-name="P1080"><text:span text:style-name="T1081">6</text:span><text:span text:style-name="T1082">) apsauga nuo keliamo triukšmo, vibracijos, elektros trikdymų ir pavojingos spinduliuotės;</text:span></text:p>
      <text:p text:style-name="P1083"><text:span text:style-name="T1084">7</text:span><text:span text:style-name="T1085">) apsauga nuo oro, vandens, dirvožemio ar gilesnių žem</text:span><text:span text:style-name="T1086">ės sluoksnių taršos; aplinkos apsaugos statinių bei priemonių, jų veiksmingumo išsaugojimas; gamtos ir kultūros vertybių išsaugojimas; vertingų želdinių išsaugojimas; gaisro gesinimo sistemų išsaugojimas;</text:span></text:p>
      <text:p text:style-name="P1087"><text:span text:style-name="T1088">8</text:span><text:span text:style-name="T1089">) hidrotechnikos statinių ir melioracijos įren</text:span><text:span text:style-name="T1090">ginių išsaugojimas, kad nebūtų pažeistas tų statinių ir įrenginių sukurtas hidrogeodinaminis režimas.<text:s/></text:span></text:p>
      <text:p text:style-name="P1091">Straipsnio pakeitimai:</text:p>
      <text:p text:style-name="P1092"><text:span text:style-name="T1093">Nr.<text:s/></text:span><text:a xlink:href="http://www3.lrs.lt/cgi-bin/preps2?a=220290&amp;b=" office:target-frame-name="_top" xlink:show="replace"><text:span text:style-name="T1094">IX-1780</text:span></text:a><text:span text:style-name="T1095">, 2003-10-16, Žin., 2003, Nr. 104-4649 (2003-11-05)</text:span></text:p>
      <text:p text:style-name="P1096"><text:span text:style-name="T1097">N</text:span><text:span text:style-name="T1098">r.<text:s/></text:span><text:a xlink:href="http://www3.lrs.lt/cgi-bin/preps2?a=353179&amp;b=" office:target-frame-name="_top" xlink:show="replace"><text:span text:style-name="T1099">XI-421</text:span></text:a><text:span text:style-name="T1100">, 2009-09-22, Žin., 2009, Nr. 117-4993 (2009-10-01)</text:span></text:p>
      <text:p text:style-name="P1101"><text:span text:style-name="T1102">Nr.<text:s/></text:span><text:a xlink:href="http://www3.lrs.lt/cgi-bin/preps2?a=377909&amp;b=" office:target-frame-name="_top" xlink:show="replace"><text:span text:style-name="T1103">XI-992</text:span></text:a><text:span text:style-name="T1104">, 2010-07-02, Žin., 2010, Nr. 84-4401 (2010-07-15)</text:span></text:p>
      <text:p text:style-name="Normal"><text:span text:style-name="T1105">Nr.<text:s/></text:span><text:a xlink:href="http://www3.lrs.lt/cgi-bin/preps2?a=451763&amp;b=" office:target-frame-name="_top" xlink:show="replace"><text:span text:style-name="T1106">XII-383</text:span></text:a><text:span text:style-name="T1107">, 2013-06-18, Žin., 2013, Nr. 68-3415 (2013-06-28)</text:span></text:p>
      <text:p text:style-name="P1108"><text:span text:style-name="T1109">Nr.<text:s/></text:span><text:a xlink:href="http://www3.lrs.lt/cgi-bin/preps2?a=451899&amp;b=" office:target-frame-name="_top" xlink:show="replace"><text:span text:style-name="T1110">XII-385</text:span></text:a><text:span text:style-name="T1111">, 2013-06-18, Žin., 2013, Nr. 73-3650 (2013-07-09)</text:span></text:p>
      <text:p text:style-name="P1112"/>
      <text:h text:style-name="P1113" text:outline-level="6"><text:span text:style-name="T1114">ANTRASIS</text:span><text:span text:style-name="T1115"><text:s/>SKIRSNIS</text:span></text:h>
      <text:p text:style-name="P1116"><text:span text:style-name="T1117">STATYBOS TECHNINIS NORMAVIMAS</text:span></text:p>
      <text:p text:style-name="P1118"/>
      <text:p text:style-name="P1119"><text:span text:style-name="T1120">7</text:span><text:span text:style-name="T1121"><text:s/>straipsnis.<text:s/></text:span><text:span text:style-name="T1122">Statybos techninio normavimo pagrindiniai principai</text:span></text:p>
      <text:p text:style-name="P1123"><text:span text:style-name="T1124">Nacionalinių normatyvinių statybos techninių dokumentų sistemos sudarymo nuostatos turi neprieštarauti Europos Sąjungos ir tarptautinių organi</text:span><text:span text:style-name="T1125">zacijų, kurių narė Lietuva yra, normatyvinių statybos techninių dokumentų sistemos principams ir reikalavimams, šiam ir kitiems</text:span><text:span text:style-name="T1126"><text:s/></text:span><text:span text:style-name="T1127">Lietuvos Respublikos įstatymams bei kitiems teisės aktams.</text:span></text:p>
      <text:p text:style-name="P1128"/>
      <text:p text:style-name="P1129"><text:span text:style-name="T1130">8</text:span><text:span text:style-name="T1131"><text:s/>straipsnis.<text:s/></text:span><text:span text:style-name="T1132">Normatyvinių statybos techninių dokumentų sistem</text:span><text:span text:style-name="T1133">a</text:span></text:p>
      <text:p text:style-name="P1134"><text:span text:style-name="T1135">1</text:span><text:span text:style-name="T1136">. Normatyviniai statybos techniniai dokumentai yra:<text:s/></text:span></text:p>
      <text:p text:style-name="P1137"><text:span text:style-name="T1138">1</text:span><text:span text:style-name="T1139">) statybos techniniai reglamentai – Vyriausybės įgaliotos institucijos teisės aktai (branduolinės energetikos objektams – šios institucijos ir Valstybinės atominės energetikos saugos inspekcijo</text:span><text:span text:style-name="T1140">s teisės aktai), kurie nustato statinių, jų statybos, naudojimo ir priežiūros techninius reikalavimus tiesiogiai arba nuorodomis į standartus arba statybos ar statinių naudojimo ir techninės priežiūros taisykles;</text:span></text:p>
      <text:p text:style-name="P1141"><text:span text:style-name="T1142">2</text:span><text:span text:style-name="T1143">) statybos taisyklės,</text:span><text:span text:style-name="T1144"><text:s/></text:span><text:span text:style-name="T1145">statinių naudoji</text:span><text:span text:style-name="T1146">mo ir techninės priežiūros taisyklės – ministerijų, Vyriausybės įstaigų, kitų valstybės institucijų ar juridinių asmenų dokumentai, kurie nurodo statybos techninių reglamentų įgyvendinimo būdus ir metodus;</text:span></text:p>
      <text:p text:style-name="P1147"><text:span text:style-name="T1148">3</text:span><text:span text:style-name="T1149">) pripažintos nacionalinės standartizacijos i</text:span><text:span text:style-name="T1150">nstitucijos nustatyta tvarka parengti ir priimti statybos srityje taikomi Lietuvos standartai, taip pat kaip Lietuvos standartai perimti Europos ir tarptautiniai standartai;</text:span></text:p>
      <text:p text:style-name="P1151"><text:span text:style-name="T1152">4</text:span><text:span text:style-name="T1153">) techniniai įvertinimai – Reglamente (ES) Nr. 305/2011 nustatytais atvejais<text:s/></text:span><text:span text:style-name="T1154">ir tvarka parengti ir išduoti<text:s/></text:span><text:span text:style-name="T1155">Europos techniniai įvertinimai arba Aplinkos ministerijos nustatyta tvarka parengti ir išduoti n</text:span><text:span text:style-name="T1156">acionaliniai techniniai įvertinimai.</text:span><text:span text:style-name="T1157"><text:s/></text:span><text:span text:style-name="T1158">Pastarieji rengiami, kai nėra parengtų atitinkamų Lietuvos ar tarptautinių, Europos<text:s/></text:span><text:span text:style-name="T1159">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0">tatybos produkto charakteristikos atžvilgiu</text:span><text:span text:style-name="T1161">;</text:span></text:p>
      <text:p text:style-name="P1162"><text:span text:style-name="T1163">5</text:span><text:span text:style-name="T1164">) metodiniai nurodymai, rekomendacijos – projektavimo ir statybos įmonių,<text:s/></text:span><text:span text:style-name="T1165">valstybės,<text:s/></text:span><text:span text:style-name="T1166">mokslo, studijų<text:s/></text:span><text:span text:style-name="T1167">ir kitų<text:s/></text:span><text:span text:style-name="T1168">institucijų paskelbti savanoriškai taikomi dokumentai, kurie nurodo būdus<text:s/></text:span><text:span text:style-name="T1169">ir metodus, kaip įgyven</text:span><text:span text:style-name="T1170">dinti statybos techninius reglamentus;</text:span></text:p>
      <text:p text:style-name="P1171"><text:span text:style-name="T1172">6</text:span><text:span text:style-name="T1173">) šio Įstatymo 4 straipsnio 2 dalyje nurodyti Vyriausybės įgaliotų institucijų<text:s/></text:span><text:span text:style-name="T1174">teisės aktai</text:span><text:span text:style-name="T1175">.</text:span></text:p>
      <text:p text:style-name="P1176"><text:span text:style-name="T1177">2</text:span><text:span text:style-name="T1178">.<text:s/></text:span><text:span text:style-name="T1179">Šio straipsnio 1 dalies 1 ir 6 punktuose nurodyti<text:s/></text:span><text:span text:style-name="T1180">teisės aktai<text:s/></text:span><text:span text:style-name="T1181">yra privalomi visiems statybos dalyviams, taip<text:s/></text:span><text:span text:style-name="T1182">pat viešojo administravimo subjektams, inžinerinių tinklų ir susisiekimo komunikacijų savininkams (naudotojams), juridiniams ir fiziniams asmenims, kitoms organizacijoms, kurių veiklą reglamentuoja šis Įstatymas</text:span><text:span text:style-name="T1183">.<text:s/></text:span></text:p>
      <text:p text:style-name="P1184"><text:span text:style-name="T1185">3</text:span><text:span text:style-name="T1186">. Statybos taisyklės, statinių naudoj</text:span><text:span text:style-name="T1187">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8">privaloma. Statybos taisyklės, Lietuvos standartai, techniniai įvertinimai, į kuriuos pateikiamos nuorodos projektavimo ar rangos sutartyse, privalomi sutartį sudariusioms šalims</text:span><text:span text:style-name="T1189">.</text:span></text:p>
      <text:p text:style-name="P1190"><text:span text:style-name="T1191">4</text:span><text:span text:style-name="T1192">. Į statybos techninius reglamentus taip pat įrašomi normatyvinių stati</text:span><text:span text:style-name="T1193">nio saugos ir paskirties dokumentų reikalavimai, nurodyti šio Įstatymo 2 straipsnio 55</text:span><text:span text:style-name="T1194"><text:s/></text:span><text:span text:style-name="T1195">dalyje, išreiškiant juos techniniais parametrais arba nuorodomis į normatyvinius statinio saugos ir paskirties dokumentus.</text:span></text:p>
      <text:p text:style-name="P1196"><text:span text:style-name="T1197">5</text:span><text:span text:style-name="T1198">. Normatyvinių statybos techninių<text:s/></text:span><text:span text:style-name="T1199">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0">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1">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2">.</text:span></text:p>
      <text:p text:style-name="P1203"><text:span text:style-name="T1204">6</text:span><text:span text:style-name="T1205">.<text:s/></text:span><text:span text:style-name="T1206">Statybos techniniai reglamentai rengiami valstybės biudžeto lėšomis.</text:span></text:p>
      <text:p text:style-name="P1207"><text:span text:style-name="T1208">7</text:span><text:span text:style-name="T1209">. Teisę Lietuvos Respublikoje rengti ir išduoti Europos techninius įvertinimus turi Reglamente (ES) Nr. 305/2011 nustatytus reikalavimus atitinkančios ir Aplinkos ministerijos nustat</text:span><text:span text:style-name="T1210">yta tvarka paskirtos ir paskelbtos techninio vertinimo įstaigos.</text:span></text:p>
      <text:p text:style-name="P1211"><text:span text:style-name="T1212">8</text:span><text:span text:style-name="T1213">. Teisę rengti ir išduoti nacionalinius techninius įvertinimus turi Aplinkos ministerijos nustatyta tvarka paskirtos techninio vertinimo įstaigos, kurios yra Lietuvos Respublikoje įsiste</text:span><text:span text:style-name="T1214">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5">oduktų srityse, kurioms paskirta įstaiga, reikalavimus.</text:span></text:p>
      <text:p text:style-name="P1216"><text:span text:style-name="T1217">Straipsnio pakeitimai:</text:span></text:p>
      <text:p text:style-name="P1218"><text:span text:style-name="T1219">Nr.<text:s/></text:span><text:a xlink:href="http://www3.lrs.lt/cgi-bin/preps2?a=220290&amp;b=" office:target-frame-name="_top" xlink:show="replace"><text:span text:style-name="T1220">IX-1780</text:span></text:a><text:span text:style-name="T1221">, 2003-10-16, Žin., 2003, Nr. 104-4649 (2003-11-05)</text:span></text:p>
      <text:p text:style-name="P1222"><text:span text:style-name="T1223">Nr.<text:s/></text:span><text:a xlink:href="http://www3.lrs.lt/cgi-bin/preps2?a=232384&amp;b=" office:target-frame-name="_top" xlink:show="replace"><text:span text:style-name="T1224">IX-2215</text:span></text:a><text:span text:style-name="T1225">, 2004-04-29, Žin., 2004, Nr. 73-2545 (2004-04-30)</text:span></text:p>
      <text:p text:style-name="P1226"><text:span text:style-name="T1227">Nr.<text:s/></text:span><text:a xlink:href="http://www3.lrs.lt/cgi-bin/preps2?a=297423&amp;b=" office:target-frame-name="_top" xlink:show="replace"><text:span text:style-name="T1228">X-1111</text:span></text:a><text:span text:style-name="T1229">, 2007-05-03, Žin., 2007, Nr. 55-2127 (2007-05-19)</text:span></text:p>
      <text:p text:style-name="Normal"><text:span text:style-name="T1230">Nr.<text:s/></text:span><text:a xlink:href="http://www3.lrs.lt/cgi-bin/preps2?a=427594&amp;b=" office:target-frame-name="_top" xlink:show="replace"><text:span text:style-name="T1231">XI-2064</text:span></text:a><text:span text:style-name="T1232">, 2012-06-12, Žin., 2012, Nr. 76-3921 (2012-06-30)</text:span></text:p>
      <text:p text:style-name="Normal"><text:span text:style-name="T1233">Nr.<text:s/></text:span><text:a xlink:href="http://www3.lrs.lt/cgi-bin/preps2?a=451763&amp;b=" office:target-frame-name="_top" xlink:show="replace"><text:span text:style-name="T1234">XII-383</text:span></text:a><text:span text:style-name="T1235">, 2013-06-18, Žin., 2013, Nr. 68-3415 (2013-06-28)</text:span></text:p>
      <text:p text:style-name="P1236"/>
      <text:p text:style-name="P1237"><text:span text:style-name="T1238">9</text:span><text:span text:style-name="T1239"><text:s/>straipsnis.<text:s/></text:span><text:span text:style-name="T1240">Tarptautinių, Europos organizacijų ir užsienio valstybių normatyvinių statybos techninių dokumentų taikymas</text:span></text:p>
      <text:p text:style-name="P1241"><text:span text:style-name="T1242">1</text:span><text:span text:style-name="T1243">. Lietuvos Respublikoje gali būti taikomi (jei neprieštarauja Lietuvos Respublikos įstatymams) perimti tarptautinių ir Europos organizacijų, už</text:span><text:span text:style-name="T1244">sienio valstybių (nacionaliniai), užsienio valstybių organizacijų normatyviniai statybos techniniai dokumentai. Lietuvos Respublikos Vyriausybės įgaliotos institucijos</text:span><text:span text:style-name="T1245"><text:s/></text:span><text:span text:style-name="T1246">nustatyta tvarka jie įteisinami kaip Lietuvos Respublikos normatyviniai statybos technin</text:span><text:span text:style-name="T1247">iai dokumentai.</text:span></text:p>
      <text:p text:style-name="P1248"><text:span text:style-name="T1249">2</text:span><text:span text:style-name="T1250">. Vyriausybės įgaliota institucija turi teisę nustatyti šio straipsnio 1 dalyje nurodytų dokumentų tiesioginio taikymo, neperėmus jų Lietuvos Respublikos normatyviniais statybos techniniais dokumentais, Lietuvos Respublikoje tvarką šia</text:span><text:span text:style-name="T1251">is atvejais:</text:span></text:p>
      <text:p text:style-name="P1252"><text:span text:style-name="T1253">1</text:span><text:span text:style-name="T1254">) kai reikia nustatyti Lietuvos Respublikoje retai pasitaikančių statinių techninius reikalavimus ir todėl netikslinga rengti normatyvinius statybos techninius dokumentus;</text:span></text:p>
      <text:p text:style-name="P1255"><text:span text:style-name="T1256">2</text:span><text:span text:style-name="T1257">) kai dėl investicijų į statybą panaudojimo trumpų terminų nėra</text:span><text:span text:style-name="T1258"><text:s/>galimybės perimti šio straipsnio 1 dalyje nurodytų normatyvinių statybos techninių dokumentų;</text:span></text:p>
      <text:p text:style-name="P1259"><text:span text:style-name="T1260">3</text:span><text:span text:style-name="T1261">) kai Lietuvos Respublikoje nėra kai kurių paskirčių statinių techninius reikalavimus nustatančių normatyvinių statybos techninių dokumentų – iki tų dokumen</text:span><text:span text:style-name="T1262">tų parengimo ir patvirtinimo.</text:span></text:p>
      <text:p text:style-name="P1263">Straipsnio pakeitimai:</text:p>
      <text:p text:style-name="P1264"><text:span text:style-name="T1265">Nr.<text:s/></text:span><text:a xlink:href="http://www3.lrs.lt/cgi-bin/preps2?a=232384&amp;b=" office:target-frame-name="_top" xlink:show="replace"><text:span text:style-name="T1266">IX-2215</text:span></text:a><text:span text:style-name="T1267">, 2004-04-29, Žin., 2004, Nr. 73-2545 (2004-04-30)</text:span></text:p>
      <text:p text:style-name="P1268"/>
      <text:p text:style-name="P1269"><text:span text:style-name="T1270">9</text:span><text:span text:style-name="T1271">1</text:span><text:span text:style-name="T1272"><text:s/>straipsnis.<text:s/></text:span><text:span text:style-name="T1273">Statybos srities gaminių kontaktinis centras</text:span></text:p>
      <text:p text:style-name="P1274"><text:span text:style-name="T1275">1</text:span><text:span text:style-name="T1276">.<text:s/></text:span><text:span text:style-name="T1277">Reglamente (ES) Nr. 305/2011 numatytas Statybos srities gaminių kontaktinio centro (toliau – kontaktinis centras) funkcijas Lietuvos Respublikoje atlieka Vyriausybės įgaliotas viešasis juridinis asmuo.</text:span></text:p>
      <text:p text:style-name="P1278"><text:span text:style-name="T1279">2</text:span><text:span text:style-name="T1280">. Lėšos kontaktinio centro funkcijoms atlikti<text:s/></text:span><text:span text:style-name="T1281">skiriamos ir administruojamos Biudžeto sandaros įstatymo nustatyta tvarka. Šios lėšos skiriamos iš Lietuvos Respublikos ūkio ministerijai numatytų bendrųjų valstybės biudžeto asignavimų.</text:span></text:p>
      <text:p text:style-name="P1282">Įstatymas papildytas straipsniu:</text:p>
      <text:p text:style-name="Normal"><text:span text:style-name="T1283">Nr.<text:s/></text:span><text:a xlink:href="http://www3.lrs.lt/cgi-bin/preps2?a=425437&amp;b=" office:target-frame-name="_top" xlink:show="replace"><text:span text:style-name="T1284">XI-2031</text:span></text:a><text:span text:style-name="T1285">, 2012-05-22, Žin., 2012, Nr. 63-3170 (2012-06-05)</text:span></text:p>
      <text:p text:style-name="P1286"/>
      <text:p text:style-name="P1287"><text:span text:style-name="T1288">9</text:span><text:span text:style-name="T1289">2</text:span><text:span text:style-name="T1290"><text:s/>straipsnis.<text:s/></text:span><text:span text:style-name="T1291">Kontaktinio centro ir valstybės institucijų bendradarbiavimas</text:span></text:p>
      <text:p text:style-name="P1292"><text:span text:style-name="T1293">1</text:span><text:span text:style-name="T1294">. Atlikdamas savo funkcijas, kontaktinis centras bendradarbiauja su valstybės i</text:span><text:span text:style-name="T1295">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6">ų techninius parametrus nustatančios institucijos). Kontaktinio centro ir šių institucijų bendradarbiavimo tvarką nustato Vyriausybė.</text:span></text:p>
      <text:p text:style-name="P1297"><text:span text:style-name="T1298">2</text:span><text:span text:style-name="T1299">. Kontaktinis centras turi teisę Vyriausybės nustatyta tvarka iš esminius statinių reikalavimus ir statinių techniniu</text:span><text:span text:style-name="T1300">s parametrus nustatančių institucijų gauti Reglamento (ES) Nr. 305/2011 10 straipsnio 3 dalyje nustatytą informaciją.</text:span></text:p>
      <text:p text:style-name="P1301"><text:span text:style-name="T1302">3</text:span><text:span text:style-name="T1303">. Esminius statinių reikalavimus ir statinių techninius parametrus nustatančios institucijos privalo Vyriausybės nustatyta tvarka<text:s/></text:span><text:span text:style-name="T1304">kontaktiniam centrui pagal kompetenciją teikti Reglamento (ES) Nr. 305/2011 10 straipsnio 3 dalyje nustatytą informaciją.</text:span></text:p>
      <text:p text:style-name="P1305">Įstatymas papildytas straipsniu:</text:p>
      <text:p text:style-name="Normal"><text:span text:style-name="T1306">Nr.<text:s/></text:span><text:a xlink:href="http://www3.lrs.lt/cgi-bin/preps2?a=425437&amp;b=" office:target-frame-name="_top" xlink:show="replace"><text:span text:style-name="T1307">XI-2031</text:span></text:a><text:span text:style-name="T1308">, 2012-05-22, Žin., 2012,<text:s/></text:span><text:span text:style-name="T1309">Nr. 63-3170 (2012-06-05)</text:span></text:p>
      <text:p text:style-name="P1310"/>
      <text:h text:style-name="P1311" text:outline-level="6"><text:span text:style-name="T1312">TREČIASIS</text:span><text:span text:style-name="T1313"><text:s/>SKIRSNIS</text:span></text:h>
      <text:p text:style-name="P1314"><text:span text:style-name="T1315">STATYBOS TECHNINĖS VEIKLOS PAGRINDINĖS SRITYS</text:span></text:p>
      <text:p text:style-name="P1316"/>
      <text:p text:style-name="P1317"><text:span text:style-name="T1318">10</text:span><text:span text:style-name="T1319"><text:s/>straipsnis.<text:s/></text:span><text:span text:style-name="T1320">Statybos techninės veiklos pagrindinės sritys</text:span></text:p>
      <text:p text:style-name="P1321"><text:span text:style-name="T1322">1</text:span><text:span text:style-name="T1323">. Statybos techninės veiklos pagrindinės sritys:</text:span></text:p>
      <text:p text:style-name="P1324"><text:span text:style-name="T1325">1</text:span><text:span text:style-name="T1326">) statybiniai tyrinėjimai;</text:span></text:p>
      <text:p text:style-name="P1327"><text:span text:style-name="T1328">2</text:span><text:span text:style-name="T1329">) st</text:span><text:span text:style-name="T1330">atinio projektavimas ir statinio projekto vykdymo</text:span><text:span text:style-name="T1331"><text:s/></text:span><text:span text:style-name="T1332">priežiūra;</text:span></text:p>
      <text:p text:style-name="P1333"><text:span text:style-name="T1334">3</text:span><text:span text:style-name="T1335">) statinio projekto ekspertizė, statinio ekspertizė;</text:span></text:p>
      <text:p text:style-name="P1336"><text:span text:style-name="T1337">4</text:span><text:span text:style-name="T1338">) statybos darbai;</text:span></text:p>
      <text:p text:style-name="P1339"><text:span text:style-name="T1340">5</text:span><text:span text:style-name="T1341">) statinio statybos techninė priežiūra.</text:span></text:p>
      <text:p text:style-name="P1342"><text:span text:style-name="T1343">2</text:span><text:span text:style-name="T1344">. Statybos techninės veiklos pagrindinėms sritims gali vadova</text:span><text:span text:style-name="T1345">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6">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7"><text:s/>vadovas. Šių vadovų pareigas pagal savo profesinę kvalifikaciją gali eiti architektas ar statybos inžinierius. Vadovų kvalifikacinius reikalavimus nustato Vyriausybės įgaliota institucija.</text:span></text:p>
      <text:p text:style-name="P1348"><text:span text:style-name="T1349">3</text:span><text:span text:style-name="T1350">. Eiti ypatingų statinių statybos techninės veiklos pagrindinių sričių vadovų pareigas, nurodytas šio straipsnio 2 dalyje, turi teisę atestuoti architektai ir statybos inžinieriai.<text:s/></text:span><text:span text:style-name="T1351">Šias pareigas einantiems asmenims taikomus</text:span><text:span text:style-name="T1352"><text:s/>kvalifikacinius reikalavimus (iš</text:span><text:span text:style-name="T1353">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4">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5"><text:span text:style-name="T1356">4</text:span><text:span text:style-name="T1357">. E</text:span><text:span text:style-name="T1358">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59">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0">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1"><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2">centras, išskyrus architektų teisės pripažinimą, kurį atlieka Lietuvos architektų rūmai.</text:span></text:p>
      <text:p text:style-name="P1363"><text:span text:style-name="T1364">5</text:span><text:span text:style-name="T1365">. Statybos techninės veiklos pagrindinių sričių vadovų pareigas ir teises nustato Vyriausybės įgaliota institucija.</text:span></text:p>
      <text:p text:style-name="P1366"><text:span text:style-name="T1367">6</text:span><text:span text:style-name="T1368">. Architekto diplomų, pažymėjimų ir kitų<text:s/></text:span><text:span text:style-name="T1369">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0">es, padedančias veiksmingai naudotis įsisteigimo teise ir laisve teikti paslaugas, Lietuvos Respublikoje taisykles tvirtina Vyriausybės įgaliota institucija.</text:span></text:p>
      <text:p text:style-name="P1371"><text:span text:style-name="T1372">7</text:span><text:span text:style-name="T1373">. Statybos inžinieriaus diplomų, pažymėjimų ir kitų oficialią kvalifikaciją patvirtinančių do</text:span><text:span text:style-name="T1374">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5">teigimo teise ir laisve teikti paslaugas, Lietuvos Respublikoje taisykles tvirtina Vyriausybės įgaliota institucija.</text:span></text:p>
      <text:p text:style-name="P1376"><text:span text:style-name="T1377">8</text:span><text:span text:style-name="T1378">. Užsienio šalyse architektams išduotų kvalifikaciją patvirtinančių dokumentų pripažinimo Lietuvos Respublikoje tvarką nustato Vyriaus</text:span><text:span text:style-name="T1379">ybės įgaliota institucija.</text:span></text:p>
      <text:p text:style-name="P1380"><text:span text:style-name="T1381">9</text:span><text:span text:style-name="T1382">. Vadovauti nesudėtingo ir ne</text:span><text:span text:style-name="T1383">ypatingo<text:s/></text:span><text:span text:style-name="T1384">statinio projektavimui, statybai, statinio projekto vykdymo priežiūrai, statinio statybos techninei priežiūrai turi teisę neatestuoti<text:s/></text:span><text:span text:style-name="T1385">architektai ir statybos inžinieriai</text:span><text:span text:style-name="T1386">. Jų kvalifikacin</text:span><text:span text:style-name="T1387">ius reikalavimus nustato Vyriausybės įgaliota institucija</text:span><text:span text:style-name="T1388">.</text:span></text:p>
      <text:p text:style-name="P1389"><text:span text:style-name="T1390">10</text:span><text:span text:style-name="T1391">. Jeigu statybos techninės veiklos pagrindinių sričių vadovų skyrimo (samdymo) tvarkos šis Įstatymas nenustato, ją</text:span><text:span text:style-name="T1392"><text:s/></text:span><text:span text:style-name="T1393">nustato Vyriausybės įgaliota institucija.</text:span></text:p>
      <text:p text:style-name="P1394"><text:span text:style-name="T1395">11</text:span><text:span text:style-name="T1396">. Fizinis asmuo, pageidaujan</text:span><text:span text:style-name="T1397">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8">as, pateikti Vyriausybės įgaliotos institucijos nustatytos formos prašymą ir nustatytus dokumentus atestavimą atliekančiai organizacijai.</text:span></text:p>
      <text:p text:style-name="P1399"><text:span text:style-name="T1400">12</text:span><text:span text:style-name="T1401">. Europos Sąjungos valstybės narės, Šveicarijos Konfederacijos arba valstybės, pasirašiusios Europos ekonominės<text:s/></text:span><text:span text:style-name="T1402">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3">žinimą, turi pateikti Vyriausybės įgaliotos institucijos nustatytos formos prašymą, jo kilmės valstybėje galiojantį dokumentą ir išlaikyti teisinių žinių egzaminą pagal Vyriausybės įgaliotos institucijos patvirtintas programas.</text:span></text:p>
      <text:p text:style-name="P1404"><text:span text:style-name="T1405">13</text:span><text:span text:style-name="T1406">. Kvalifikacijos atest</text:span><text:span text:style-name="T1407">atas ir teisės pripažinimo dokumentas išduodami neribotam laikui. Asmenys, gavę kvalifikacijos atestatą ar teisės pripažinimo dokumentą, ne rečiau kaip kas 5 metai<text:s/></text:span><text:span text:style-name="T1408">privalo tobulinti savo kvalifikaciją,<text:s/></text:span><text:span text:style-name="T1409">kvalifikacijos tobulinimo kursuose išklausydami ne maž</text:span><text:span text:style-name="T1410">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1">tintą programą.</text:span></text:p>
      <text:p text:style-name="P1412"><text:span text:style-name="T1413">14</text:span><text:span text:style-name="T1414">. Asmuo, pageidaujantis gauti arba pakeisti vienos ar kelių statybos techninės veiklos pagrindinių sričių vadovo kvalifikacijos atestatą, už atestavimo ir teisės pripažinimo paslaugas turi sumokėti atestavimą atliekančiai organizacija</text:span><text:span text:style-name="T1415">i Vyriausybės įgaliotos institucijos nustatytą įmoką.</text:span></text:p>
      <text:p text:style-name="P1416"><text:span text:style-name="T1417">15</text:span><text:span text:style-name="T1418">. Atestavimą atliekanti organizacija gali sustabdyti kvalifikacijos atestato galiojimą 6 mėnesiams šiais atvejais:</text:span></text:p>
      <text:p text:style-name="P1419"><text:span text:style-name="T1420">1</text:span><text:span text:style-name="T1421">) kai paaiškėja, kad kvalifikacijos atestato turėtojas neatitinka nustatytų kv</text:span><text:span text:style-name="T1422">alifikacinių reikalavimų;</text:span></text:p>
      <text:p text:style-name="P1423"><text:span text:style-name="T1424">2</text:span><text:span text:style-name="T1425">)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6">ais<text:s/></text:span><text:span text:style-name="T1427">statinių</text:span><text:span text:style-name="T1428"><text:s/>reikalavimais</text:span><text:span text:style-name="T1429">;<text:s/></text:span></text:p>
      <text:p text:style-name="P1430"><text:span text:style-name="T1431">3</text:span><text:span text:style-name="T1432">) kai asmuo, turintis kvalifikacijos atestatą, netobulino savo kvalifikacijos pagal šio straipsnio 13 dalies reikalavimus;<text:s/></text:span></text:p>
      <text:p text:style-name="P1433"><text:span text:style-name="T1434">4</text:span><text:span text:style-name="T1435">) kai teisė, kuri asmeniui buvo pripažinta išduodant teisės pripažinimo dokumentą, sustabdyta</text:span><text:span text:style-name="T1436"><text:s/>jo kilmės valstybėje (turimos teisės eiti ypatingų statinių statybos techninės veiklos pagrindinių sričių vadovų pareigas pripažinimo atveju).</text:span></text:p>
      <text:p text:style-name="P1437"><text:span text:style-name="T1438">16</text:span><text:span text:style-name="T1439">. Atestavimą atliekanti organizacija gali panaikinti kvalifikacijos atestato galiojimą šiais atvejais:</text:span></text:p>
      <text:p text:style-name="P1440"><text:span text:style-name="T1441">1</text:span><text:span text:style-name="T1442">)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3">rendinių reikalavimais arba esminiais<text:s/></text:span><text:span text:style-name="T1444">statinių</text:span><text:span text:style-name="T1445"><text:s/>reikalavimais, dėl kurių atsirado ar galėjo atsirasti žala tretiesiems asmenims ar jų turtui</text:span><text:span text:style-name="T1446">;</text:span></text:p>
      <text:p text:style-name="P1447"><text:span text:style-name="T1448">2</text:span><text:span text:style-name="T1449">) kai paaiškėjo, kad buvo pateikti melagingi duomenys kvalifikacijos atestatui gauti;</text:span></text:p>
      <text:p text:style-name="P1450"><text:span text:style-name="T1451">3</text:span><text:span text:style-name="T1452">)<text:s/></text:span><text:span text:style-name="T1453">kai to prašo<text:s/></text:span><text:span text:style-name="T1454">kval</text:span><text:span text:style-name="T1455">ifikacijos atestato turėtojas;</text:span></text:p>
      <text:p text:style-name="P1456"><text:span text:style-name="T1457">4</text:span><text:span text:style-name="T1458">) kai kvalifikacijos atestato turėtojas, šio straipsnio 15 dalyje nurodytais pagrindais sustabdžius jo kvalifikacijos atestato galiojimą, per nustatytą terminą nepašalina pažeidimų, dėl kurių kvalifikacijos atestato gali</text:span><text:span text:style-name="T1459">ojimas buvo sustabdytas;<text:s/></text:span></text:p>
      <text:p text:style-name="P1460"><text:span text:style-name="T1461">5</text:span><text:span text:style-name="T1462">) kai, sustabdžius kvalifikacijos atestato galiojimą, asmuo tęsia veiklą;</text:span></text:p>
      <text:p text:style-name="P1463"><text:span text:style-name="T1464">6</text:span><text:span text:style-name="T1465">) kai asmuo per nustatytą terminą nepateikė prašomų dokumentų ir (ar) duomenų, kurių reikia informacijai apie jo padarytus pažeidimus ištirti;</text:span></text:p>
      <text:p text:style-name="P1466"><text:span text:style-name="T1467">7</text:span><text:span text:style-name="T1468">)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69"><text:span text:style-name="T1470">8</text:span><text:span text:style-name="T1471">) kvalifikac</text:span><text:span text:style-name="T1472">ijos atestato turėtojui mirus.</text:span></text:p>
      <text:p text:style-name="P1473"><text:span text:style-name="T1474">17</text:span><text:span text:style-name="T1475">. Kai kvalifikacijos atestato galiojimas panaikinamas, dėl naujo kvalifikacijos atestato išdavimo galima kreiptis ne anksčiau kaip po vienų metų<text:s/></text:span><text:span text:style-name="T1476">nuo sprendimo panaikinti atestato galiojimą priėmimo dienos</text:span><text:span text:style-name="T1477">, išskyrus ši</text:span><text:span text:style-name="T1478">o straipsnio 16 dalies 3 punkte nurodytą atvejį, kai prašymas išduoti kvalifikacijos atestatą gali būti teikiamas nepraėjus vienų metų laikotarpiui.</text:span></text:p>
      <text:p text:style-name="P1479"><text:span text:style-name="T1480">18</text:span><text:span text:style-name="T1481">. Atestavimą atliekanti organizacija gali pareikšti kvalifikacijos atestato turėtojui įspėjimą, kai k</text:span><text:span text:style-name="T1482">valifikacijos atestato turėtojas padaro neesminių<text:s/></text:span><text:span text:style-name="T1483">(nenurodytų šio straipsnio 15 ir 16 dalyse)<text:s/></text:span><text:span text:style-name="T1484">pažeidimų. Jeigu kvalifikacijos atestato turėtojui per kalendorinius metus pareiškiami du įspėjimai, atestavimą atliekanti organizacija gali sustabdyti kvalifikac</text:span><text:span text:style-name="T1485">ijos atestato galiojimą šio straipsnio 15 dalyje nurodytam laikotarpiui.</text:span></text:p>
      <text:p text:style-name="P1486"><text:span text:style-name="T1487">19</text:span><text:span text:style-name="T1488">. Eiti branduolinės energetikos objektų statinių statybos techninės veiklos pagrindinių sričių vadovų pareigas, nurodytas šio straipsnio 2 dalyje, turi teisę atestuoti<text:s/></text:span><text:span text:style-name="T1489">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0">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1">ės įgaliota institucija.</text:span></text:p>
      <text:p text:style-name="P1492">Straipsnio pakeitimai:</text:p>
      <text:p text:style-name="Normal"><text:span text:style-name="T1493">Nr.<text:s/></text:span><text:a xlink:href="http://www3.lrs.lt/cgi-bin/preps2?a=400335&amp;b=" office:target-frame-name="_top" xlink:show="replace"><text:span text:style-name="T1494">XI-1427</text:span></text:a><text:span text:style-name="T1495">, 2011-05-26, Žin., 2011, Nr. 72-3476 (2011-06-14)</text:span></text:p>
      <text:p text:style-name="Normal"><text:span text:style-name="T1496">Nr.<text:s/></text:span><text:a xlink:href="http://www3.lrs.lt/cgi-bin/preps2?a=427594&amp;b=" office:target-frame-name="_top" xlink:show="replace"><text:span text:style-name="T1497">XI-2064</text:span></text:a><text:span text:style-name="T1498">, 2012-06</text:span><text:span text:style-name="T1499">-12, Žin., 2012, Nr. 76-3921 (2012-06-30)</text:span></text:p>
      <text:p text:style-name="Normal"><text:span text:style-name="T1500">Nr.<text:s/></text:span><text:a xlink:href="http://www3.lrs.lt/cgi-bin/preps2?a=451763&amp;b=" office:target-frame-name="_top" xlink:show="replace"><text:span text:style-name="T1501">XII-383</text:span></text:a><text:span text:style-name="T1502">, 2013-06-18, Žin., 2013, Nr. 68-3415 (2013-06-28)</text:span></text:p>
      <text:p text:style-name="P1503"/>
      <text:h text:style-name="P1504" text:outline-level="6"><text:span text:style-name="T1505">KETVIRTASIS</text:span><text:span text:style-name="T1506"><text:s/>SKIRSNIS</text:span></text:h>
      <text:p text:style-name="P1507"><text:span text:style-name="T1508">STATYBOS DALYVIAI, JŲ PAREIGOS IR TEISĖS</text:span></text:p>
      <text:p text:style-name="P1509"/>
      <text:p text:style-name="P1510"><text:span text:style-name="T1511">11</text:span><text:span text:style-name="T1512"><text:s/>straipsnis.<text:s/></text:span><text:span text:style-name="T1513">S</text:span><text:span text:style-name="T1514">tatybos dalyviai</text:span></text:p>
      <text:p text:style-name="P1515"><text:span text:style-name="T1516">1</text:span><text:span text:style-name="T1517">. Statybos dalyviai yra:</text:span></text:p>
      <text:p text:style-name="P1518"><text:span text:style-name="T1519">1</text:span><text:span text:style-name="T1520">) statytojas (užsakovas);</text:span></text:p>
      <text:p text:style-name="P1521"><text:span text:style-name="T1522">2</text:span><text:span text:style-name="T1523">) tyrinėtojas;</text:span></text:p>
      <text:p text:style-name="P1524"><text:span text:style-name="T1525">3</text:span><text:span text:style-name="T1526">) statinio projektuotojas;</text:span></text:p>
      <text:p text:style-name="P1527"><text:span text:style-name="T1528">4</text:span><text:span text:style-name="T1529">) rangovas;</text:span></text:p>
      <text:p text:style-name="P1530"><text:span text:style-name="T1531">5</text:span><text:span text:style-name="T1532">) statinio statybos techninis prižiūrėtojas;</text:span></text:p>
      <text:p text:style-name="P1533"><text:span text:style-name="T1534">6</text:span><text:span text:style-name="T1535">) statybos produktų gamintojas, importuotojas,<text:s/></text:span><text:span text:style-name="T1536">platintojas, įgaliotasis atstovas</text:span><text:span text:style-name="T1537">.<text:s/></text:span></text:p>
      <text:p text:style-name="P1538"><text:span text:style-name="T1539">2</text:span><text:span text:style-name="T1540">. Statybos dalyviai taip pat yra statinio projektavimo valdytojas, kai statytojas (užsakovas) pasirenka statinio projektavimo valdymą kaip projektavimo organizavimo būdą, ir statinio statybos valdytojas, kai<text:s/></text:span><text:span text:style-name="T1541">statytojas (užsakovas) pasirenka statinio statybos valdymą kaip statybos organizavimo būdą.</text:span></text:p>
      <text:p text:style-name="P1542">Straipsnio pakeitimai:</text:p>
      <text:p text:style-name="Normal"><text:span text:style-name="T1543">Nr.<text:s/></text:span><text:a xlink:href="http://www3.lrs.lt/cgi-bin/preps2?a=451763&amp;b=" office:target-frame-name="_top" xlink:show="replace"><text:span text:style-name="T1544">XII-383</text:span></text:a><text:span text:style-name="T1545">, 2013-06-18, Žin., 2013, Nr. 68-3415 (2013-06-28)</text:span></text:p>
      <text:p text:style-name="P1546"/>
      <text:p text:style-name="P1547"><text:span text:style-name="T1548">12</text:span><text:span text:style-name="T1549"><text:s/>straips</text:span><text:span text:style-name="T1550">nis.<text:s/></text:span><text:span text:style-name="T1551">Statytojo (užsakovo) pareigos ir teisės</text:span></text:p>
      <text:p text:style-name="P1552"><text:span text:style-name="T1553">1</text:span><text:span text:style-name="T1554">. Statytojas (užsakovas) privalo:<text:s/></text:span></text:p>
      <text:p text:style-name="P1555"><text:span text:style-name="T1556">1</text:span><text:span text:style-name="T1557">) pateikti statinio projektuotojui privalomuosius projekto rengimo dokumentus;<text:s/></text:span></text:p>
      <text:p text:style-name="P1558"><text:span text:style-name="T1559">2</text:span><text:span text:style-name="T1560">) organizuoti (arba pavesti tai padaryti projektuotojui) statinio statybos sklypo,<text:s/></text:span><text:span text:style-name="T1561">statybvietės ir gretimų statinių bei sklypų, kuriems statyba gali daryti neigiamą poveikį, normatyvinių statybos techninių dokumentų nustatytus statybinius tyrinėjimus</text:span><text:span text:style-name="T1562"><text:s/></text:span><text:span text:style-name="T1563">bei sudaryti sąlygas tyrinėtojui</text:span><text:span text:style-name="T1564"><text:s/></text:span><text:span text:style-name="T1565">juos atlikti;</text:span></text:p>
      <text:p text:style-name="P1566"><text:span text:style-name="T1567">3</text:span><text:span text:style-name="T1568">) turėti nustatyta tvarka parengtą i</text:span><text:span text:style-name="T1569">r patvirtintą (kai tai privaloma)</text:span><text:span text:style-name="T1570"><text:s/></text:span><text:span text:style-name="T1571">statinio projektą; organizuoti statinio projekto ekspertizę, kai ji privaloma arba savo iniciatyva;</text:span></text:p>
      <text:p text:style-name="P1572"><text:span text:style-name="T1573">4</text:span><text:span text:style-name="T1574">) šio Įstatymo nustatyta tvarka gauti statybą leidžiantį dokumentą;</text:span></text:p>
      <text:p text:style-name="P1575"><text:span text:style-name="T1576">5</text:span><text:span text:style-name="T1577">) organizuoti ir atlikti statinio statybos<text:s/></text:span><text:span text:style-name="T1578">techninę priežiūrą;</text:span></text:p>
      <text:p text:style-name="P1579"><text:span text:style-name="T1580">6</text:span><text:span text:style-name="T1581">) organizuoti statinio projekto vykdymo priežiūrą, kai ji yra privaloma arba savo iniciatyva;<text:s/></text:span></text:p>
      <text:p text:style-name="P1582"><text:span text:style-name="T1583">7</text:span><text:span text:style-name="T1584">) užsakyti (arba pavesti, kad tai padarytų rangovas) nustatyta tvarka atlikti pastatyto statinio ar nutiestų inžinerinių tinklų ir<text:s/></text:span><text:span text:style-name="T1585">komunikacijų geodezines nuotraukas;</text:span></text:p>
      <text:p text:style-name="P1586"><text:span text:style-name="T1587">8</text:span><text:span text:style-name="T1588">) šio Įstatymo 24 straipsnyje nustatyta tvarka organizuoti statybos užbaigimo procedūras;</text:span></text:p>
      <text:p text:style-name="P1589"><text:span text:style-name="T1590">9</text:span><text:span text:style-name="T1591">) sustabdžius statybos darbus, kuriems pirkti taikomas Viešųjų pirkimų įstatymas, nepaisant sustabdymo priežasčių, Vyria</text:span><text:span text:style-name="T1592">usybės arba jos įgaliotos institucijos nustatyta tvarka organizuoti statomo statinio konservavimo darbus;</text:span></text:p>
      <text:p text:style-name="P1593"><text:span text:style-name="T1594">10</text:span><text:span text:style-name="T1595">) kai statyba vykdoma ūkio būdu, leisti Valstybinės teritorijų planavimo ir statybos inspekcijos prie Aplinkos ministerijos pareigūnams bei stat</text:span><text:span text:style-name="T1596">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7">unamus statinius (juose esančius butus), minėtų asmenų reikalavimu pateikti visus statybos dokumentus;</text:span></text:p>
      <text:p text:style-name="P1598"><text:span text:style-name="T1599">11</text:span><text:span text:style-name="T1600">) tuo atveju, kai statinį projektuojant arba statant dalyvauja daugiau negu vienas rangovas, paskirti vieną ar kelis saugos ir sveikatos koordinato</text:span><text:span text:style-name="T1601">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2"><text:span text:style-name="T1603">12</text:span><text:span text:style-name="T1604">) in</text:span><text:span text:style-name="T1605">formaciją apie statybos pradžią, rangovo pasamdymą, taip pat pagrindinių statybos sričių vadovų (</text:span><text:span text:style-name="T1606">statinio projekto vykdymo priežiūros vadovo, statinio statybos vadovo, statinio statybos techninės priežiūros vadovo pasamdymą ar paskyrimą<text:s/></text:span><text:span text:style-name="T1607">per 3 darbo dienas<text:s/></text:span><text:span text:style-name="T1608">nuo jų pasamdymo ar paskyrimo paskelbti<text:s/></text:span><text:span text:style-name="T1609">Lietuvos Respublikos statybos leidimų ir statybos valstybinės priežiūros informacinėje sistemoje „Infostatyba“; šis reikalavimas netaikomas statinio remonto ir nesudėtingo statinio statybos atvejais.</text:span></text:p>
      <text:p text:style-name="P1610"><text:span text:style-name="T1611">2</text:span><text:span text:style-name="T1612">. Statyto</text:span><text:span text:style-name="T1613">jas (užsakovas) turi teisę:</text:span></text:p>
      <text:p text:style-name="P1614"><text:span text:style-name="T1615">1</text:span><text:span text:style-name="T1616">) pasirinkti statinio projektavimo organizavimo būdą – statinio projektavimą pavesti projektuotojui pagal su juo sudarytą projektavimo darbų rangos sutartį arba statinio projektavimo organizavimą pavesti</text:span><text:span text:style-name="T1617"><text:s/></text:span><text:span text:style-name="T1618">statinio projektavimo</text:span><text:span text:style-name="T1619"><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0"><text:span text:style-name="T1621">2</text:span><text:span text:style-name="T1622">) pasirinkt</text:span><text:span text:style-name="T1623">i statybos organizavimo būdą: rangos, ūkio ar mišrų (dalį darbų atliekant rangos, dalį – ūkio būdu), statinio statybos valdymo ar kitus būdus, kurie neprieštarautų įstatymams ir kitiems teisės aktams;<text:s/></text:span></text:p>
      <text:p text:style-name="P1624"><text:span text:style-name="T1625">3</text:span><text:span text:style-name="T1626">) pasirinkti statinio projektuotojus, statinio pr</text:span><text:span text:style-name="T1627">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8"><text:s/>pirkimas yra privalomas, – Viešųjų pirkimų įstatymo nustatyta tvarka</text:span><text:span text:style-name="T1629">.</text:span></text:p>
      <text:p text:style-name="P1630"><text:span text:style-name="T1631">3</text:span><text:span text:style-name="T1632">. Statytojas (užsakovas) turi ir kitų teisių bei pareigų, kurios yra numatytos Civiliniame kodekse ir kituose įstatymuose.</text:span></text:p>
      <text:p text:style-name="P1633"><text:span text:style-name="T1634">4</text:span><text:span text:style-name="T1635">. Statytojas (užsakovas) už šiame straipsnyje nustatytų pareigų nevykdymą ar nepatenkinamą vykdymą atsako pagal Civilinį kodeksą ir Administracinių teisės pažeidimų kodeksą.<text:s/></text:span></text:p>
      <text:p text:style-name="P1636">Straipsnio pakeitimai:</text:p>
      <text:p text:style-name="P1637"><text:span text:style-name="T1638">Nr.<text:s/></text:span><text:a xlink:href="http://www3.lrs.lt/cgi-bin/preps2?a=232384&amp;b=" office:target-frame-name="_top" xlink:show="replace"><text:span text:style-name="T1639">IX-2215</text:span></text:a><text:span text:style-name="T1640">, 2004-04-29, Žin., 2004, Nr. 73-2545 (2004-04-30)</text:span></text:p>
      <text:p text:style-name="P1641"><text:span text:style-name="T1642">Nr.<text:s/></text:span><text:a xlink:href="http://www3.lrs.lt/cgi-bin/preps2?a=358741&amp;b=" office:target-frame-name="_top" xlink:show="replace"><text:span text:style-name="T1643">XI-501</text:span></text:a><text:span text:style-name="T1644">, 2009-11-19, Žin., 2009, Nr. 144-6352 (2009-12-05)</text:span></text:p>
      <text:p text:style-name="P1645"><text:span text:style-name="T1646">Nr.<text:s/></text:span><text:a xlink:href="http://www3.lrs.lt/cgi-bin/preps2?a=377909&amp;b=" office:target-frame-name="_top" xlink:show="replace"><text:span text:style-name="T1647">XI-992</text:span></text:a><text:span text:style-name="T1648">, 2010-07-02, Žin., 2010, Nr. 84-4401 (2010-07-15)</text:span></text:p>
      <text:p text:style-name="Normal"><text:span text:style-name="T1649">Nr.<text:s/></text:span><text:a xlink:href="http://www3.lrs.lt/cgi-bin/preps2?a=451763&amp;b=" office:target-frame-name="_top" xlink:show="replace"><text:span text:style-name="T1650">XII-383</text:span></text:a><text:span text:style-name="T1651">, 2013-06-18, Žin., 2013, Nr. 68-3415 (2013-06-28)</text:span></text:p>
      <text:p text:style-name="Normal"><text:span text:style-name="T1652">Nr.<text:s/></text:span><text:a xlink:href="http://www3.lrs.lt/cgi-bin/preps2?a=453050&amp;b=" office:target-frame-name="_top" xlink:show="replace"><text:span text:style-name="T1653">XII-424</text:span></text:a><text:span text:style-name="T1654">, 2013-06-27, Žin., 2013, Nr. 76-3841 (2013-07-16)</text:span></text:p>
      <text:p text:style-name="P1655"/>
      <text:p text:style-name="P1656"><text:span text:style-name="T1657">13</text:span><text:span text:style-name="T1658"><text:s/>straipsnis.<text:s/></text:span><text:span text:style-name="T1659">Teisė būti tyrinėtoju. Tyrinėtojo pareigos ir teisės</text:span></text:p>
      <text:p text:style-name="P1660"><text:span text:style-name="T1661">1</text:span><text:span text:style-name="T1662">. Statybinius tyrinėjimus atlikti Lietuvos Respublikos įstatymų ir kitų<text:s/></text:span><text:span text:style-name="T1663">teisės aktų nustatyta tvarka turi teisę:</text:span></text:p>
      <text:p text:style-name="P1664"><text:span text:style-name="T1665">1</text:span><text:span text:style-name="T1666">) statybinius inžinerinius geodezinius tyrinėjimus<text:s/></text:span><text:span text:style-name="T1667">–</text:span><text:span text:style-name="T1668"><text:s/>įstatymuose bei kituose teisės aktuose nurodyti fiziniai asmenys, juridiniai asmenys, kitos užsienio organizacijos;</text:span></text:p>
      <text:p text:style-name="P1669"><text:span text:style-name="T1670">2</text:span><text:span text:style-name="T1671">) statybinius inžinerinius geologinius</text:span><text:span text:style-name="T1672"><text:s/>ir geotechninius tyrimus – įstatymuose bei kituose teisės aktuose nurodyti fiziniai asmenys, juridiniai asmenys, kitos užsienio organizacijos;</text:span></text:p>
      <text:p text:style-name="P1673"><text:span text:style-name="T1674">3</text:span><text:span text:style-name="T1675">) esamų statinių tyrimus (konstrukcijų, statinio inžinerinių sistemų tyrimus, matavimus)</text:span><text:span text:style-name="T1676"><text:s/>–<text:s/></text:span><text:span text:style-name="T1677">fiziniai asmenys</text:span><text:span text:style-name="T1678">, juridiniai asmenys, kitos užsienio organizacijos, nurodyti šio įstatymo 14 straipsnio 1 dalyje;</text:span></text:p>
      <text:p text:style-name="P1679"><text:span text:style-name="T1680">4</text:span><text:span text:style-name="T1681">) kitus tyrimus (aplinkos, kraštovaizdžio, higieninius, archeologinius, nekilnojamųjų kultūros vertybių ir kt.) – kituose šiuos tyrimus reglamentuojančiu</text:span><text:span text:style-name="T1682">ose įstatymuose ir kituose teisės aktuose nurodyti fiziniai asmenys, juridiniai asmenys, kitos užsienio organizacijos.</text:span></text:p>
      <text:p text:style-name="P1683"><text:span text:style-name="T1684">2</text:span><text:span text:style-name="T1685">. Tyrinėtojas privalo:</text:span></text:p>
      <text:p text:style-name="P1686"><text:span text:style-name="T1687">1</text:span><text:span text:style-name="T1688">) atlikti tyrinėjimus pagal tyrinėjimų užduotį bei normatyvinius tyrinėjimų dokumentus ir pateikti tyrin</text:span><text:span text:style-name="T1689">ėjimų rezultatus tyrinėjimų</text:span><text:span text:style-name="T1690"><text:s/></text:span><text:span text:style-name="T1691">užsakovui;</text:span></text:p>
      <text:p text:style-name="P1692"><text:span text:style-name="T1693">2</text:span><text:span text:style-name="T1694">) atliekant tyrinėjimų darbus, laikytis saugos taisyklių.</text:span></text:p>
      <text:p text:style-name="P1695"><text:span text:style-name="T1696">3</text:span><text:span text:style-name="T1697">. Tyrinėtojas turi ir kitų teisių bei pareigų, kurios yra numatytos Civiliniame kodekse ir kituose įstatymuose.</text:span></text:p>
      <text:p text:style-name="P1698"><text:span text:style-name="T1699">4</text:span><text:span text:style-name="T1700">. Už šiame straipsnyje nurodyt</text:span><text:span text:style-name="T1701">ų pareigų nevykdymą ar nepatenkinamą vykdymą tyrinėtojas atsako pagal Civilinį kodeksą ir Administracinių teisės pažeidimų kodeksą.<text:s/></text:span></text:p>
      <text:p text:style-name="P1702">Straipsnio pakeitimai:</text:p>
      <text:p text:style-name="P1703"><text:span text:style-name="T1704">Nr.<text:s/></text:span><text:a xlink:href="http://www3.lrs.lt/cgi-bin/preps2?a=232384&amp;b=" office:target-frame-name="_top" xlink:show="replace"><text:span text:style-name="T1705">IX-2215</text:span></text:a><text:span text:style-name="T1706">, 2004-04-29, Žin., 2004,</text:span><text:span text:style-name="T1707"><text:s/>Nr. 73-2545 (2004-04-30)</text:span></text:p>
      <text:p text:style-name="P1708"/>
      <text:p text:style-name="P1709"><text:span text:style-name="T1710">14</text:span><text:span text:style-name="T1711"><text:s/>straipsnis.<text:s/></text:span><text:span text:style-name="T1712">Teisė būti statinio projektuotoju. Statinio projektuotojo pareigos ir teisės</text:span></text:p>
      <text:p text:style-name="P1713"><text:span text:style-name="T1714">1</text:span><text:span text:style-name="T1715">. Būti statinio projektuotoju Lietuvos Respublikos įstatymų ir kitų teisės aktų nustatyta tvarka turi teisę:</text:span></text:p>
      <text:p text:style-name="P1716"><text:span text:style-name="T1717">1</text:span><text:span text:style-name="T1718">) Lietuvos<text:s/></text:span><text:span text:style-name="T1719">Respublikoje įsteigtas juridinis asmuo;</text:span></text:p>
      <text:p text:style-name="P1720"><text:span text:style-name="T1721">2</text:span><text:span text:style-name="T1722">) Lietuvos Respublikoje įsteigta statybos, architektūros ar kita su šiomis sritimis susijusi mokslo ir studijų institucija;</text:span></text:p>
      <text:p text:style-name="P1723"><text:span text:style-name="T1724">3</text:span><text:span text:style-name="T1725">) užsienio valstybėje įsteigtas juridinis asmuo ar kita užsienio organizacija,<text:s/></text:span><text:span text:style-name="T1726">jur</text:span><text:span text:style-name="T1727">idinio asmens ar kitos užsienio organizacijos padaliniai</text:span><text:span text:style-name="T1728"><text:s/>(tarp jų – statybos, architektūros ar kita su šiomis sritimis susijusi mokslo ir studijų institucija), kurie pagal šios valstybės teisės aktus turi teisę savo šalyje užsiimti projektavimu;</text:span></text:p>
      <text:p text:style-name="P1729"><text:span text:style-name="T1730">4</text:span><text:span text:style-name="T1731">) arc</text:span><text:span text:style-name="T1732">hitektas ar statybos inžinierius.</text:span></text:p>
      <text:p text:style-name="P1733"><text:span text:style-name="T1734">2</text:span><text:span text:style-name="T1735">. Būti ypatingų statinių projektuotojais turi teisę šio straipsnio 1 dalyje nurodyti<text:s/></text:span><text:span text:style-name="T1736">architektai ir statybos inžinieriai, pagal šio įstatymo 10 straipsnio nuostatas turintys teisę būti ypatingo statinio projekto vad</text:span><text:span text:style-name="T1737">ovais, taip pat<text:s/></text:span><text:span text:style-name="T1738">juridiniai asmenys ir kitos užsienio organizacijos,</text:span><text:span text:style-name="T1739"><text:s/>jeigu juose darbo ar kitų sutartinių santykių pagrindu dirba</text:span><text:span text:style-name="T1740"><text:s/>architektai ar statybos inžinieriai,</text:span><text:span text:style-name="T1741"><text:s/></text:span><text:span text:style-name="T1742">turintys teisę būti ypatingo statinio projekto vadovais</text:span><text:span text:style-name="T1743">. Šio straipsnio 1 dalies 3 punkte<text:s/></text:span><text:span text:style-name="T1744">nurodyti Europos Sąjungos valstybės narės, Šveicarijos Konfederacijos arba valstybės, pasirašiusios Europos ekonominės erdvės sutartį, juridiniai asmenys ir kitos užsienio organizacijos,<text:s/></text:span><text:span text:style-name="T1745">juridinio asmens ar kitos užsienio organizacijos padaliniai</text:span><text:span text:style-name="T1746"><text:s/>turi teis</text:span><text:span text:style-name="T1747">ę būti ypatingų statinių projektuotojais, pripažinus jų kilmės valstybėje turimą teisę užsiimti analogiškų statinių projektavimo veikla</text:span><text:span text:style-name="T1748">.</text:span></text:p>
      <text:p text:style-name="P1749"><text:span text:style-name="T1750">3</text:span><text:span text:style-name="T1751">. Vadovauti ypatingų statinių projektams (eiti statinio projekto ir statinio projekto dalių vadovų pareigas) turi<text:s/></text:span><text:span text:style-name="T1752">teisę architektai ir statybos inžinieriai, atitinkantys šio įstatymo 10 straipsnio 3 ir 4 dalių nustatytus reikalavimus.</text:span></text:p>
      <text:p text:style-name="P1753"><text:span text:style-name="T1754">4</text:span><text:span text:style-name="T1755">. Šio straipsnio 2 dalyje nurodytų užsienio juridinių asmenų, kitų užsienio organizacijų,</text:span><text:span text:style-name="T1756"><text:s/>juridinio asmens ar kitos užsienio organ</text:span><text:span text:style-name="T1757">izacijos padalinių</text:span><text:span text:style-name="T1758"><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59">iausybės įgaliota institucija. Teisės pripažinimą atlieka v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text:span><text:span text:style-name="T1768">rka paskirti (pasamdyti) statinio projekto vadovą;</text:span></text:p>
      <text:p text:style-name="P1769"><text:span text:style-name="T1770">2</text:span><text:span text:style-name="T1771">) vadovaudamasis šio Įstatymo nurodytais dokumentais, parengti statinio projektą;</text:span></text:p>
      <text:p text:style-name="P1772"><text:span text:style-name="T1773">3</text:span><text:span text:style-name="T1774">) pasirašyti statinio projektą (privalomi įmonės vadovo ar jo įgalioto kito įmonės darbuotojo ir projekto vadovo<text:s/></text:span><text:span text:style-name="T1775">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 jos neprieštarauja normatyviniams statybos techniniams dokumentams ir normatyviniams statinio saugos ir paskirties<text:s/></text:span><text:span text:style-name="T1780">dokumentams;</text:span></text:p>
      <text:p text:style-name="P1781"><text:span text:style-name="T1782">5</text:span><text:span text:style-name="T1783">) pataisyti statinio projektą pagal projekto ekspertizės akto privalomas pastabas;</text:span></text:p>
      <text:p text:style-name="P1784"><text:span text:style-name="T1785">6</text:span><text:span text:style-name="T1786">) pataisyti statinio projektą pagal šį projektą tikrinusių institucijų, subjektų (jų padalinių) pastabas;</text:span></text:p>
      <text:p text:style-name="P1787"><text:span text:style-name="T1788">7</text:span><text:span text:style-name="T1789">) statytojo (užsakovo) užsakymu pagal s</text:span><text:span text:style-name="T1790">utartį atlikti statinio projekto vykdymo priežiūrą;</text:span></text:p>
      <text:p text:style-name="P1791"><text:span text:style-name="T1792">8</text:span><text:span text:style-name="T1793">)<text:s/></text:span><text:span text:style-name="T1794">neteko galios nuo 2014-01-01</text:span><text:span text:style-name="T1795">.</text:span></text:p>
      <text:p text:style-name="P1796"><text:span text:style-name="T1797">6</text:span><text:span text:style-name="T1798">. Statinio projektuotojas turi teisę:</text:span></text:p>
      <text:p text:style-name="P1799"><text:span text:style-name="T1800">1</text:span><text:span text:style-name="T1801">) įgalioti statinio projekto rengėjus (kai tai susiję su jų pareigomis) projektavimo ir statybos metu statybvietėje pat</text:span><text:span text:style-name="T1802">ikrinti, kaip laikomasi statinio projekto sprendinių, ir apie tai įrašyti į statybos darbų žurnalą;</text:span></text:p>
      <text:p text:style-name="P1803"><text:span text:style-name="T1804">2</text:span><text:span text:style-name="T1805">) jeigu statybos darbai atliekami pažeidžiant statinio projektą arba nustatoma avarijos grėsmė, iš rangovo (jei statyba vykdoma rangos būdu) ar statyto</text:span><text:span text:style-name="T1806">jo (jei statyba vykdoma ūkio būdu) reikalauti šiuos darbus sustabdyti ir pranešti apie tai Valstybinei teritorijų planavimo ir statybos inspekcijai prie Aplinkos ministerijos;</text:span></text:p>
      <text:p text:style-name="P1807"><text:span text:style-name="T1808">3</text:span><text:span text:style-name="T1809">) atlikti kitų statybos dalyvių funkcijas, išskyrus paties parengto statini</text:span><text:span text:style-name="T1810">o projekto ir pagal jį pastatyto ar statomo statinio ekspertizę.<text:s/></text:span></text:p>
      <text:p text:style-name="P1811"><text:span text:style-name="T1812">7</text:span><text:span text:style-name="T1813">. Projektuotojas turi ir kitų teisių ir pareigų, numatytų Civiliniame kodekse ir kituose įstatymuose.</text:span></text:p>
      <text:p text:style-name="P1814"><text:span text:style-name="T1815">8</text:span><text:span text:style-name="T1816">. Už šiame straipsnyje nurodytų pareigų nevykdymą ar nepatenkinamą vykdymą<text:s/></text:span><text:span text:style-name="T1817">projektuotojas atsako pagal Civilinį kodeksą ir Administracinių teisės pažeidimų kodeksą.</text:span></text:p>
      <text:p text:style-name="P1818">Straipsnio pakeitimai:</text:p>
      <text:p text:style-name="Normal"><text:span text:style-name="T1819">Nr.<text:s/></text:span><text:a xlink:href="http://www3.lrs.lt/cgi-bin/preps2?a=197727&amp;b=" office:target-frame-name="_top" xlink:show="replace"><text:span text:style-name="T1820">IX-1269</text:span></text:a><text:span text:style-name="T1821">, 2002-12-10, Žin., 2002, Nr. 124-5625 (2002-12-27)</text:span></text:p>
      <text:p text:style-name="P1822"><text:span text:style-name="T1823">Nr.<text:s/></text:span><text:a xlink:href="http://www3.lrs.lt/cgi-bin/preps2?a=232384&amp;b=" office:target-frame-name="_top" xlink:show="replace"><text:span text:style-name="T1824">IX-2215</text:span></text:a><text:span text:style-name="T1825">, 2004-04-29, Žin., 2004, Nr. 73-2545 (2004-04-30)</text:span></text:p>
      <text:p text:style-name="P1826"><text:span text:style-name="T1827">Nr.<text:s/></text:span><text:a xlink:href="http://www3.lrs.lt/cgi-bin/preps2?a=358741&amp;b=" office:target-frame-name="_top" xlink:show="replace"><text:span text:style-name="T1828">XI-501</text:span></text:a><text:span text:style-name="T1829">, 2009-11-19, Žin., 2009, Nr. 144-6352 (2009-12-05)</text:span></text:p>
      <text:p text:style-name="Normal"><text:span text:style-name="T1830">Nr.<text:s/></text:span><text:a xlink:href="http://www3.lrs.lt/cgi-bin/preps2?a=400335&amp;b=" office:target-frame-name="_top" xlink:show="replace"><text:span text:style-name="T1831">XI-1427</text:span></text:a><text:span text:style-name="T1832">, 2011-05-26, Žin., 2011, Nr. 72-3476 (2011-06-14)</text:span></text:p>
      <text:p text:style-name="Normal"><text:span text:style-name="T1833">Nr.<text:s/></text:span><text:a xlink:href="http://www3.lrs.lt/cgi-bin/preps2?a=453050&amp;b=" office:target-frame-name="_top" xlink:show="replace"><text:span text:style-name="T1834">XII-424</text:span></text:a><text:span text:style-name="T1835">, 2013-06-27, Žin., 2013, Nr. 76-3841 (2013-07-16)</text:span></text:p>
      <text:p text:style-name="P1836"/>
      <text:p text:style-name="P1837"><text:span text:style-name="T1838">15</text:span><text:span text:style-name="T1839"><text:s/>straipsnis.<text:s/></text:span><text:span text:style-name="T1840">Te</text:span><text:span text:style-name="T1841">isė būti rangovu. Rangovo pareigos ir teisės</text:span></text:p>
      <text:p text:style-name="P1842"><text:span text:style-name="T1843">1</text:span><text:span text:style-name="T1844">.</text:span><text:span text:style-name="T1845"><text:s/></text:span><text:span text:style-name="T1846">Būti rangovu</text:span><text:span text:style-name="T1847"><text:s/></text:span><text:span text:style-name="T1848">Lietuvos Respublikos įstatymų ir kitų teisės aktų nustatyta tvarka</text:span><text:span text:style-name="T1849"><text:s/></text:span><text:span text:style-name="T1850">turi teisę:</text:span></text:p>
      <text:p text:style-name="P1851"><text:span text:style-name="T1852">1</text:span><text:span text:style-name="T1853">) Lietuvos Respublikoje įsteigtas juridinis asmuo;</text:span></text:p>
      <text:p text:style-name="P1854"><text:span text:style-name="T1855">2</text:span><text:span text:style-name="T1856">) užsienio valstybėje įsteigtas juridinis asmuo ar kita užsienio organizacija,<text:s/></text:span><text:span text:style-name="T1857">juridinio asmens ar kitos užsienio organizacijos padaliniai,<text:s/></text:span><text:span text:style-name="T1858">kurie pagal šios valstybės teisės aktus turi teisę savo šalyje užsiimti statyba;</text:span></text:p>
      <text:p text:style-name="P1859"><text:span text:style-name="T1860">3</text:span><text:span text:style-name="T1861">) statybos inžinierius.</text:span></text:p>
      <text:p text:style-name="P1862"><text:span text:style-name="T1863">2</text:span><text:span text:style-name="T1864">. Būti ypatingų statinių statybos rangovu turi teisę šio straipsnio 1 dalies 1 ir 2 punktuose nurodyti atestuoti juridiniai asmenys ir kitos užsienio organizacijos,<text:s/></text:span><text:span text:style-name="T1865">juridinio asmens ar kitos užsienio organizacijos padaliniai.<text:s/></text:span><text:span text:style-name="T1866">Šio straipsnio 1 dalies 2 pun</text:span><text:span text:style-name="T1867">kte nurodyti Europos Sąjungos valstybės narės, Šveicarijos Konfederacijos arba valstybės, pasirašiusios Europos ekonominės erdvės sutartį, juridiniai asmenys ar kitos užsienio organizacijos,<text:s/></text:span><text:span text:style-name="T1868">juridinio asmens ar kitos užsienio organizacijos padaliniai</text:span><text:span text:style-name="T1869"><text:s/>turi<text:s/></text:span><text:span text:style-name="T1870">teisę būti ypatingų statinių statybos rangovais, pripažinus jų kilmės valstybėje turimą teisę užsiimti analogiškų statinių statybos veikla.</text:span></text:p>
      <text:p text:style-name="P1871"><text:span text:style-name="T1872">3</text:span><text:span text:style-name="T1873">. Vadovauti ypatingų statinių statybai (eiti statinio statybos vadovo ir statinio specialiųjų darbų vadovo pare</text:span><text:span text:style-name="T1874">igas) turi teisę statybos inžinieriai, atitinkantys šio įstatymo 10 straipsnio 3 ir 4 dalyse nustatytus reikalavimus.</text:span></text:p>
      <text:p text:style-name="P1875"><text:span text:style-name="T1876">4</text:span><text:span text:style-name="T1877">. Šio straipsnio 2 dalyje nurodytiems juridiniams asmenims, kitoms užsienio organizacijoms</text:span><text:span text:style-name="T1878"><text:s/>ir jų padaliniams taikomus</text:span><text:span text:style-name="T1879"><text:s/>kvalifikacinius</text:span><text:span text:style-name="T1880"><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1">tvarką nustato Vyriausybės įgaliota institucija, laikydamasi šio įstatymo 18</text:span><text:span text:style-name="T1882">1</text:span><text:span text:style-name="T1883"><text:s/>straipsnyje nustatytų reikalavimų. Atestavimą ir teisės pripažinimą atlieka valstybės įmonė Statybos produkcijos sertifikavimo centras.</text:span></text:p>
      <text:p text:style-name="P1884"><text:span text:style-name="T1885">5</text:span><text:span text:style-name="T1886">. Branduolinės energetikos objektų st</text:span><text:span text:style-name="T1887">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8">inimo ir teisės pripažinimo dokumento panaikinimo tvarką, suderinusi su Valstybine atominės energetikos saugos inspekcija, nustato Vyriausybės įgaliota institucija, laikydamasi šio įstatymo 18</text:span><text:span text:style-name="T1889">1</text:span><text:span text:style-name="T1890"><text:s/>straipsnyje nustatytų reikalavimų. Atestavimą ir teisės pripaž</text:span><text:span text:style-name="T1891">inimą atlieka Vyriausybės įgaliota institucija.</text:span></text:p>
      <text:p text:style-name="P1892"><text:span text:style-name="T1893">6</text:span><text:span text:style-name="T1894">. Rangovas privalo:</text:span></text:p>
      <text:p text:style-name="P1895"><text:span text:style-name="T1896">1</text:span><text:span text:style-name="T1897">) Lietuvos Respublikos įstatymų ir kitų teisės aktų nustatyta tvarka paskirti (pasamdyti) statinio statybos vadovą;</text:span></text:p>
      <text:p text:style-name="P1898"><text:span text:style-name="T1899">2</text:span><text:span text:style-name="T1900">) pradėti statinio statybos darbus tik po to, kai statytojas (užsakovas) pateikė<text:s/></text:span><text:span text:style-name="T1901">statybą leidžiantį dokumentą<text:s/></text:span><text:span text:style-name="T1902">bei statinio projektą ir pagal aktą perdavė statybvietę (o rangovas ją priėmė);</text:span></text:p>
      <text:p text:style-name="P1903"><text:span text:style-name="T1904">3</text:span><text:span text:style-name="T1905">) vykdyti statybos darbus pagal statinio projektą, taip pat Vyriausybės įgaliotos institucijos nustatytais atvejais pagal rangovo parengtą statybos darbų technologijos projektą, vadovautis<text:s/></text:span><text:span text:style-name="T1906">teisės aktais</text:span><text:span text:style-name="T1907">,<text:s/></text:span><text:span text:style-name="T1908">vykdyti</text:span><text:span text:style-name="T1909"><text:s/>Valstybinės teritorijų planavimo ir statybos</text:span><text:span text:style-name="T1910"><text:s/>inspekcijos prie Aplinkos ministerijos<text:s/></text:span><text:span text:style-name="T1911">privalomuosius nurodymus,</text:span><text:span text:style-name="T1912"><text:s/>statinio saugos ir paskirties reikalavimų valstybinės priežiūros institucijų<text:s/></text:span><text:span text:style-name="T1913">nustatytus reikalavimus</text:span><text:span text:style-name="T1914">, statinio projekto vykdymo priežiūros vadovų (šios priežiūros dalių vadovų) ir statinio s</text:span><text:span text:style-name="T1915">tatybos techninės (bendrosios ir specialiosios) priežiūros vadovų nurodymus;</text:span></text:p>
      <text:p text:style-name="P1916"><text:span text:style-name="T1917">4</text:span><text:span text:style-name="T1918">) įrengti prie statybos sklypo (statybvietės) stendą su informacija apie statomą statinį, išskyrus atvejus, kai statomi nesudėtingi statiniai ar atliekamas statinio paprastas</text:span><text:span text:style-name="T1919">is remontas;</text:span></text:p>
      <text:p text:style-name="P1920"><text:span text:style-name="T1921">5</text:span><text:span text:style-name="T1922">)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3">yvenančių, dirbančių, poilsiaujančių ir judančių žmonių apsaugą nuo statybos darbų keliamo pavojaus, be to, nepažeisti trečiųjų asmenų gyvenimo ir veiklos sąlygų, nurodytų šio Įstatymo 6 straipsnio 4 dalyje;</text:span></text:p>
      <text:p text:style-name="P1924"><text:span text:style-name="T1925">6</text:span><text:span text:style-name="T1926">) įforminti normatyviniuose statybos techni</text:span><text:span text:style-name="T1927">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8"><text:s/>darbus;</text:span></text:p>
      <text:p text:style-name="P1929"><text:span text:style-name="T1930">7</text:span><text:span text:style-name="T1931">)<text:s/></text:span><text:span text:style-name="T1932">neteko galios<text:s/></text:span><text:span text:style-name="T1933">nuo 2014-01-01;</text:span></text:p>
      <text:p text:style-name="P1934"><text:span text:style-name="T1935">8</text:span><text:span text:style-name="T1936">) leisti Valstybinės teritorijų planavimo ir statybos inspekcijos prie Aplinkos ministerijos pareigūnams bei statytojo (užsakovo) ir statinio projektuotojo įgaliotiems asmenims, kai tai susiję su jų pareig</text:span><text:span text:style-name="T1937">ų vykdymu, netrukdomiems patekti į statybvietes, statomus (rekonstruojamus, remontuojamus) ar griaunamus statinius (juose esančius butus) bei minėtų asmenų reikalavimu pateikti visus statybos dokumentus.</text:span></text:p>
      <text:p text:style-name="P1938"><text:span text:style-name="T1939">7</text:span><text:span text:style-name="T1940">. Rangovas turi teisę:</text:span></text:p>
      <text:p text:style-name="P1941"><text:span text:style-name="T1942">1</text:span><text:span text:style-name="T1943">) konkurso tvarka a</text:span><text:span text:style-name="T1944">rba savo nuožiūra pasirinkti subrangovus, jeigu to nedraudžia statybos rangos sutartis;</text:span></text:p>
      <text:p text:style-name="P1945"><text:span text:style-name="T1946">2</text:span><text:span text:style-name="T1947">) gauti iš statytojo (užsakovo) šio Įstatymo nustatyta tvarka išduotą<text:s/></text:span><text:span text:style-name="T1948">statybą leidžiantį dokumentą,</text:span><text:span text:style-name="T1949"><text:s/>statinio tyrimų dokumentus</text:span><text:span text:style-name="T1950">,</text:span><text:span text:style-name="T1951"><text:s/>statinio projektą</text:span><text:span text:style-name="T1952">,</text:span><text:span text:style-name="T1953"><text:s/></text:span><text:span text:style-name="T1954">prisijungimo sąl</text:span><text:span text:style-name="T1955">ygas,</text:span><text:span text:style-name="T1956"><text:s/></text:span><text:span text:style-name="T1957">specialiuosius architektūros reikalavimus, specialiuosius saugomos teritorijos tvarkymo ir apsaugos reikalavimus, specialiuosius paveldosaugos reikalavimus,<text:s/></text:span><text:span text:style-name="T1958">statytojo (užsakovo) rangovui perduodamų statybos produktų dokumentus, kuriuos rengia ir išdu</text:span><text:span text:style-name="T1959">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0">kitą<text:s/></text:span><text:span text:style-name="T1961">informaciją,<text:s/></text:span><text:span text:style-name="T1962">reik</text:span><text:span text:style-name="T1963">alingą<text:s/></text:span><text:span text:style-name="T1964">rangos sutarties sąlygoms vykdyti;</text:span></text:p>
      <text:p text:style-name="P1965"><text:span text:style-name="T1966">3</text:span><text:span text:style-name="T1967">) atlikti kitų statybos dalyvių funkcijas, išskyrus paties statomo statinio statybos techninę priežiūrą ir šio statinio projekto bei šio statinio ekspertizę.</text:span></text:p>
      <text:p text:style-name="P1968"><text:span text:style-name="T1969">8</text:span><text:span text:style-name="T1970">. Jeigu statytojas (užsakovas) vykdo statybą</text:span><text:span text:style-name="T1971"><text:s/>ūkio būdu, jis turi šio Įstatymo nustatytas<text:s/></text:span><text:span text:style-name="T1972">tiek statytojo (užsakovo), tiek<text:s/></text:span><text:span text:style-name="T1973">rangovo pareigas ir teises. Šiuo atveju statytojas, jeigu jis yra fizinis asmuo (turintis statybos, architektūros ar<text:s/></text:span><text:span text:style-name="T1974">kitą techninį<text:s/></text:span><text:span text:style-name="T1975">aukštąjį ar aukštesnįjį<text:s/></text:span><text:span text:style-name="T1976">išsilavinimą</text:span><text:span text:style-name="T1977">) ir stato<text:s/></text:span><text:span text:style-name="T1978">nesudėtingą statinį savo ar savo šeimos narių reikmėms, gali neturėti verslo liudijimo.</text:span></text:p>
      <text:p text:style-name="P1979"><text:span text:style-name="T1980">9</text:span><text:span text:style-name="T1981">. Rangovas turi ir kitų teisių bei pareigų, kurios numatytos Civiliniame kodekse ir kituose įstatymuose.</text:span></text:p>
      <text:p text:style-name="P1982"><text:span text:style-name="T1983">10</text:span><text:span text:style-name="T1984">. Už šiame straipsnyje nurodytų pareigų nevykdymą ar</text:span><text:span text:style-name="T1985"><text:s/>nepatenkinamą vykdymą rangovas atsako pagal Civilinį kodeksą ir Administracinių teisės pažeidimų kodeksą.<text:s/></text:span></text:p>
      <text:p text:style-name="P1986">Straipsnio pakeitimai:</text:p>
      <text:p text:style-name="Normal"><text:span text:style-name="T1987">Nr.<text:s/></text:span><text:a xlink:href="http://www3.lrs.lt/cgi-bin/preps2?a=197727&amp;b=" office:target-frame-name="_top" xlink:show="replace"><text:span text:style-name="T1988">IX-1269</text:span></text:a><text:span text:style-name="T1989">, 2002-12-10, Žin., 2002, Nr. 124-5625 (2002-12-27</text:span><text:span text:style-name="T1990">)</text:span></text:p>
      <text:p text:style-name="P1991"><text:span text:style-name="T1992">Nr.<text:s/></text:span><text:a xlink:href="http://www3.lrs.lt/cgi-bin/preps2?a=232384&amp;b=" office:target-frame-name="_top" xlink:show="replace"><text:span text:style-name="T1993">IX-2215</text:span></text:a><text:span text:style-name="T1994">, 2004-04-29, Žin., 2004, Nr. 73-2545 (2004-04-30)</text:span></text:p>
      <text:p text:style-name="P1995"><text:span text:style-name="T1996">Nr.<text:s/></text:span><text:a xlink:href="http://www3.lrs.lt/cgi-bin/preps2?a=358741&amp;b=" office:target-frame-name="_top" xlink:show="replace"><text:span text:style-name="T1997">XI-501</text:span></text:a><text:span text:style-name="T1998">, 2009-11-19, Žin., 2009, Nr. 144-6352 (2009-12-05)</text:span></text:p>
      <text:p text:style-name="Normal"><text:span text:style-name="T1999">Nr.<text:s/></text:span><text:a xlink:href="http://www3.lrs.lt/cgi-bin/preps2?a=400335&amp;b=" office:target-frame-name="_top" xlink:show="replace"><text:span text:style-name="T2000">XI-1427</text:span></text:a><text:span text:style-name="T2001">, 2011-05-26, Žin., 2011, Nr. 72-3476 (2011-06-14)</text:span></text:p>
      <text:p text:style-name="Normal"><text:span text:style-name="T2002">Nr.<text:s/></text:span><text:a xlink:href="http://www3.lrs.lt/cgi-bin/preps2?a=453050&amp;b=" office:target-frame-name="_top" xlink:show="replace"><text:span text:style-name="T2003">XII-424</text:span></text:a><text:span text:style-name="T2004">, 2013-06-27, Žin., 2013, Nr. 76-3841 (2013-07-16)</text:span></text:p>
      <text:p text:style-name="P2005"/>
      <text:p text:style-name="P2006"><text:span text:style-name="T2007">16</text:span><text:span text:style-name="T2008"><text:s/>straipsnis.<text:s/></text:span><text:span text:style-name="T2009">Statinio statybos techninio prižiūrėtojo pareigos ir teisės</text:span></text:p>
      <text:p text:style-name="P2010"><text:span text:style-name="T2011">1</text:span><text:span text:style-name="T2012">. Statinio statytojas (užsakovas) skiria (samdo) statinio statybos techninį prižiūrėtoją Lietuvos Respublikos įstatymų ir kitų teisės aktų nustatyta tvarka.</text:span></text:p>
      <text:p text:style-name="P2013"><text:span text:style-name="T2014">2</text:span><text:span text:style-name="T2015">. Statinio staty</text:span><text:span text:style-name="T2016">bos techninis prižiūrėtojas privalo:</text:span></text:p>
      <text:p text:style-name="P2017"><text:span text:style-name="T2018">1</text:span><text:span text:style-name="T2019">) tikrinti, kad statyba būtų atliekama pagal statinio projektą, kontroliuoti statybos metu naudojamų statybos produktų bei įrenginių kokybę ir neleisti jų naudoti, jeigu jie neatitinka statinio projekto, normatyvinių</text:span><text:span text:style-name="T2020"><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1">;</text:span></text:p>
      <text:p text:style-name="P2022"><text:span text:style-name="T2023">2</text:span><text:span text:style-name="T2024">) ti</text:span><text:span text:style-name="T2025">krinti atliktų statybos darbų kokybę ir mastą, informuoti statytoją (užsakovą) apie atliktus statybos darbus, kurie neatitinka statinio normatyvinės kokybės reikalavimų;</text:span></text:p>
      <text:p text:style-name="P2026"><text:span text:style-name="T2027">3</text:span><text:span text:style-name="T2028">) tikrinti ir priimti paslėptus statybos darbus ir paslėptas statinio<text:s/></text:span><text:span text:style-name="T2029">konstrukcijas, dalyvauti išbandant inžinerinius tinklus, inžinerines sistemas, įrenginius, konstrukcijas;</text:span></text:p>
      <text:p text:style-name="P2030"><text:span text:style-name="T2031">4</text:span><text:span text:style-name="T2032">) kartu su rangovu rengti dokumentus, reikalingus statybai užbaigti;</text:span></text:p>
      <text:p text:style-name="P2033"><text:span text:style-name="T2034">5</text:span><text:span text:style-name="T2035">) atlikti bendrosios (bendrųjų statybos darbų) statinio statybos techni</text:span><text:span text:style-name="T2036">nės priežiūros vadovo funkcijas, koordinuoti specialiąją (specialiųjų statybos darbų) statinio statybos techninę priežiūrą ir jos vadovų veiklą.</text:span></text:p>
      <text:p text:style-name="P2037"><text:span text:style-name="T2038">3</text:span><text:span text:style-name="T2039">. Statinio statybos techninis prižiūrėtojas turi teisę reikalauti (įrašydamas į statybos darbų žurnalą),</text:span><text:span text:style-name="T2040"><text:s/>kad rangovas:</text:span></text:p>
      <text:p text:style-name="P2041"><text:span text:style-name="T2042">1</text:span><text:span text:style-name="T2043">)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4">us</text:span><text:span text:style-name="T2045">;</text:span></text:p>
      <text:p text:style-name="P2046"><text:span text:style-name="T2047">2</text:span><text:span text:style-name="T2048">) pašalintų statinio projekto, normatyvinių statybos techninių dokumentų ir normatyvinių statinio saugos ir paskirties dokumentų pažeidimus;</text:span></text:p>
      <text:p text:style-name="P2049"><text:span text:style-name="T2050">3</text:span><text:span text:style-name="T2051">) ištaisytų statinio normatyvinės kokybės pažeidimus.</text:span></text:p>
      <text:p text:style-name="P2052"><text:span text:style-name="T2053">4</text:span><text:span text:style-name="T2054">. Jei rangovas nevykdo šio straipsnio 3 da</text:span><text:span text:style-name="T2055">lyje nurodytų reikalavimų, statinio statybos techninis prižiūrėtojas privalo apie tai pranešti<text:s/></text:span><text:span text:style-name="T2056">Valstybinei teritorijų planavimo ir statybos inspekcijai prie Aplinkos ministerijos<text:s/></text:span><text:span text:style-name="T2057">ir pareikalauti sustabdyti statybos darbus.</text:span></text:p>
      <text:p text:style-name="P2058"><text:span text:style-name="T2059">5</text:span><text:span text:style-name="T2060">. Jei statinys ar statinio s</text:span><text:span text:style-name="T2061">tatybos darbai kelia pavojų žmonėms ir aplinkai, statybos techninis prižiūrėtojas turi teisę pats sustabdyti statybą ir kreiptis į<text:s/></text:span><text:span text:style-name="T2062">Valstybinę teritorijų planavimo ir statybos inspekciją prie Aplinkos ministerijos</text:span><text:span text:style-name="T2063">, kad ši</text:span><text:span text:style-name="T2064"><text:s/></text:span><text:span text:style-name="T2065">priimtų sprendimą, patvirtinantį ar</text:span><text:span text:style-name="T2066"><text:s/>atšaukiantį techninio prižiūrėtojo reikalavimą.</text:span></text:p>
      <text:p text:style-name="P2067"><text:span text:style-name="T2068">6</text:span><text:span text:style-name="T2069">. Statinio statybos techninės priežiūros tvarką nustato Aplinkos ministerija.</text:span></text:p>
      <text:p text:style-name="P2070"><text:span text:style-name="T2071">7</text:span><text:span text:style-name="T2072">. Statinio statybos techninis prižiūrėtojas turi ir kitų teisių bei pareigų, kurios numatytos Civiliniame kodekse ir<text:s/></text:span><text:span text:style-name="T2073">kituose įstatymuose.</text:span></text:p>
      <text:p text:style-name="P2074"><text:span text:style-name="T2075">8</text:span><text:span text:style-name="T2076">. Už šiame straipsnyje nurodytų pareigų nevykdymą ar nepatenkinamą vykdymą</text:span><text:span text:style-name="T2077"><text:s/></text:span><text:span text:style-name="T2078">statybos techninis prižiūrėtojas atsako pagal Civilinį kodeksą ir Administracinių teisės pažeidimų kodeksą.<text:s/></text:span></text:p>
      <text:p text:style-name="P2079">Straipsnio pakeitimai:</text:p>
      <text:p text:style-name="P2080"><text:span text:style-name="T2081">Nr.<text:s/></text:span><text:a xlink:href="http://www3.lrs.lt/cgi-bin/preps2?a=232384&amp;b=" office:target-frame-name="_top" xlink:show="replace"><text:span text:style-name="T2082">IX-2215</text:span></text:a><text:span text:style-name="T2083">, 2004-04-29, Žin., 2004, Nr. 73-2545 (2004-04-30)</text:span></text:p>
      <text:p text:style-name="P2084"><text:span text:style-name="T2085">Nr.<text:s/></text:span><text:a xlink:href="http://www3.lrs.lt/cgi-bin/preps2?a=358741&amp;b=" office:target-frame-name="_top" xlink:show="replace"><text:span text:style-name="T2086">XI-501</text:span></text:a><text:span text:style-name="T2087">, 2009-11-19, Žin., 2009, Nr. 144-6352 (2009-12-05)</text:span></text:p>
      <text:p text:style-name="P2088"><text:span text:style-name="T2089">Nr.<text:s/></text:span><text:a xlink:href="http://www3.lrs.lt/cgi-bin/preps2?a=377909&amp;b=" office:target-frame-name="_top" xlink:show="replace"><text:span text:style-name="T2090">XI-992</text:span></text:a><text:span text:style-name="T2091">, 2010-07-02, Žin., 2010, Nr. 84-4401 (2010-07-15)</text:span></text:p>
      <text:p text:style-name="Normal"><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Normal"><text:span text:style-name="T2095">Nr.<text:s/></text:span><text:a xlink:href="http://www3.lrs.lt/cgi-bin/preps2?a=453050&amp;b=" office:target-frame-name="_top" xlink:show="replace"><text:span text:style-name="T2096">XII-424</text:span></text:a><text:span text:style-name="T2097">, 2013-06-27, Žin., 2013, Nr. 76-3841 (2013-07-16)</text:span></text:p>
      <text:p text:style-name="P2098"/>
      <text:p text:style-name="P2099"><text:span text:style-name="T2100">17</text:span><text:span text:style-name="T2101"><text:s/>straipsnis. Teisė būti statinio projektavimo valdytoju ir statinio statybos<text:s/></text:span></text:p>
      <text:p text:style-name="P2102">valdytoju. Statinio projektavimo valdytojo ir statinio statybos<text:s/></text:p>
      <text:p text:style-name="P2103"><text:span text:style-name="T2104">valdytojo pareigos</text:span><text:span text:style-name="T2105"><text:s/>ir teisės</text:span></text:p>
      <text:p text:style-name="P2106"><text:span text:style-name="T2107">1</text:span><text:span text:style-name="T2108">. Būti statinio projektavimo valdytoju Lietuvos Respublikos įstatymų ir kitų teisės aktų nustatyta tvarka turi teisę:</text:span></text:p>
      <text:p text:style-name="P2109"><text:span text:style-name="T2110">1</text:span><text:span text:style-name="T2111">)</text:span><text:span text:style-name="T2112"><text:s/>Lietuvos Respublikoje įsteigtas juridinis asmuo;</text:span></text:p>
      <text:p text:style-name="P2113"><text:span text:style-name="T2114">2</text:span><text:span text:style-name="T2115">) užsienio valstybėje įsteigtas juridinis asmuo ar kita užsienio organizacija,<text:s/></text:span><text:span text:style-name="T2116">juridinio asmens ar kitos užsienio organizacijos padaliniai,<text:s/></text:span><text:span text:style-name="T2117">kurie pagal šios valstybės teisės aktus turi teisę savo šalyje užsiimti statinio projektavimo valdymo veikla;</text:span></text:p>
      <text:p text:style-name="P2118"><text:span text:style-name="T2119">3</text:span><text:span text:style-name="T2120">)</text:span><text:span text:style-name="T2121"><text:s/>architektas ar statybos inžinierius.</text:span></text:p>
      <text:p text:style-name="P2122"><text:span text:style-name="T2123">2</text:span><text:span text:style-name="T2124">. Būti statinio statybos valdytoju Lietuvos Respublikos įstatymų ir kitų teisės aktų nustatyta tvarka turi teisę:</text:span></text:p>
      <text:p text:style-name="P2125"><text:span text:style-name="T2126">1</text:span><text:span text:style-name="T2127">)<text:s/></text:span><text:span text:style-name="T2128">Lietuvos Respublikoje įsteigtas juridinis asmuo;</text:span></text:p>
      <text:p text:style-name="P2129"><text:span text:style-name="T2130">2</text:span><text:span text:style-name="T2131">) užsienio valstybėje įsteigtas juridi</text:span><text:span text:style-name="T2132">nis asmuo ar kita užsienio organizacija,<text:s/></text:span><text:span text:style-name="T2133">juridinio asmens ar kitos užsienio organizacijos padaliniai,<text:s/></text:span><text:span text:style-name="T2134">kurie pagal šios valstybės teisės aktus turi teisę savo šalyje užsiimti statinio statybos valdymo veikla;</text:span></text:p>
      <text:p text:style-name="P2135"><text:span text:style-name="T2136">3</text:span><text:span text:style-name="T2137">) architektas ar statybos inžinierius.</text:span></text:p>
      <text:p text:style-name="P2138"><text:span text:style-name="T2139">3</text:span><text:span text:style-name="T2140">. Jei fizinis asmuo, juridinis asmuo, kita užsienio organizacija atitinka šio straipsnio 1 ir 2 dalyse nustatytus reikalavimus, jis (ji) gali verstis ir statinio projektavimo valdymo, ir statinio statybos valdymo veikla.</text:span></text:p>
      <text:p text:style-name="P2141"><text:span text:style-name="T2142">4</text:span><text:span text:style-name="T2143">. Statinio projektavimo<text:s/></text:span><text:span text:style-name="T2144">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5"><text:s/>mastas ir statytojo (užsakovo) kaip įgaliotojo pavedamos įgaliotiniui – statinio projektavimo valdytojui teisės bei pareigos nustatomi pavedimo sutartimi.</text:span></text:p>
      <text:p text:style-name="P2146"><text:span text:style-name="T2147">5</text:span><text:span text:style-name="T2148">. Statinio statybos valdytojas veikia statytojo (užsakovo) vardu ir darbus organizuoja pagal ši</text:span><text:span text:style-name="T2149">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0">avedimo sutartimi.</text:span></text:p>
      <text:p text:style-name="P2151"><text:span text:style-name="T2152">6</text:span><text:span text:style-name="T2153">. Už šiame straipsnyje nurodytų pareigų, kurias statytojas (užsakovas)</text:span><text:span text:style-name="T2154"><text:s/></text:span><text:span text:style-name="T2155">kaip įgaliotojas</text:span><text:span text:style-name="T2156"><text:s/></text:span><text:span text:style-name="T2157">pavedimo sutartimi nustatė įgaliotiniui</text:span><text:span text:style-name="T2158"><text:s/></text:span><text:span text:style-name="T2159">– statinio projektavimo valdytojui ar statinio statybos valdytojui, nevykdymą ar nepatenkinamą vykdymą</text:span><text:span text:style-name="T2160"><text:s/></text:span><text:span text:style-name="T2161">s</text:span><text:span text:style-name="T2162">tatinio projektavimo valdytojas ir statinio statybos valdytojas atsako pagal Civilinį kodeksą ir Administracinių teisės pažeidimų kodeksą.</text:span></text:p>
      <text:p text:style-name="P2163">Straipsnio pakeitimai:</text:p>
      <text:p text:style-name="P2164"><text:span text:style-name="T2165">Nr.<text:s/></text:span><text:a xlink:href="http://www3.lrs.lt/cgi-bin/preps2?a=232384&amp;b=" office:target-frame-name="_top" xlink:show="replace"><text:span text:style-name="T2166">IX-2215</text:span></text:a><text:span text:style-name="T2167">, 2004-04-29, Žin.,</text:span><text:span text:style-name="T2168"><text:s/>2004, Nr. 73-2545 (2004-04-30)</text:span></text:p>
      <text:p text:style-name="Normal"><text:span text:style-name="T2169">Nr.<text:s/></text:span><text:a xlink:href="http://www3.lrs.lt/cgi-bin/preps2?a=400335&amp;b=" office:target-frame-name="_top" xlink:show="replace"><text:span text:style-name="T2170">XI-1427</text:span></text:a><text:span text:style-name="T2171">, 2011-05-26, Žin., 2011, Nr. 72-3476 (2011-06-14)</text:span></text:p>
      <text:p text:style-name="P2172"/>
      <text:p text:style-name="P2173"><text:span text:style-name="T2174">18</text:span><text:span text:style-name="T2175"><text:s/>straipsnis.<text:s/></text:span><text:span text:style-name="T2176">Statybos produktų gamintojo, importuotojo, platintojo ir įgaliotojo atstovo teis</text:span><text:span text:style-name="T2177">ės ir pareigos</text:span></text:p>
      <text:p text:style-name="P2178"><text:span text:style-name="T2179">1</text:span><text:span text:style-name="T2180">. Statybos produktų, turinčių darniąsias technines specifikacijas, gamintojas, importuotojas, platintojas ir įgaliotasis atstovas šiuos statybos produktus pateikia į Lietuvos Respublikos rinką ar tiekia jai Reglamente (ES) Nr. 305/2011<text:s/></text:span><text:span text:style-name="T2181">nustatyta tvarka.</text:span></text:p>
      <text:p text:style-name="P2182"><text:span text:style-name="T2183">2</text:span><text:span text:style-name="T2184">. Statybos produktų, neturinčių darniųjų techninių specifikacijų, gamintojas, importuotojas, platintojas ar įgaliotasis atstovas šiuos statybos produktus pateikia į Lietuvos Respublikos rinką ar tiekia jai Vyriausybės įgaliotos insti</text:span><text:span text:style-name="T2185">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6"><text:s/>statinių reikalavimų įgyvendinimą.</text:span></text:p>
      <text:p text:style-name="P2187"><text:span text:style-name="T2188">3</text:span><text:span text:style-name="T2189">. Gamintojas, tiekdamas Lietuvos Respublikos rinkai statybos produktą, neturintį darniųjų techninių specifikacijų, Vyriausybės įgaliotos institucijos nustatyta tvarka ir atvejais dalyvaujant paskirtajai įstaigai, at</text:span><text:span text:style-name="T2190">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1">ma; statybos produkto eksploatacinių savybių deklaraciją, kuria prisiima atsakomybę už statybos produkto atitiktį deklaruotoms jo eksploatacinėms savybėms; montavimo, instaliavimo, surinkimo ar naudojimo instrukcijas ir saugos informaciją.</text:span></text:p>
      <text:p text:style-name="P2192"><text:span text:style-name="T2193">4</text:span><text:span text:style-name="T2194">. Statybos<text:s/></text:span><text:span text:style-name="T2195">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6">rodukto pateikimo į Lietuvos Respublikos rinką dienos.</text:span></text:p>
      <text:p text:style-name="P2197"><text:span text:style-name="T2198">5</text:span><text:span text:style-name="T2199">. Lietuvos rinkai tiekiamų statybos produktų, neturinčių darniųjų techninių specifikacijų, gamintojas užtikrina, kad ant šių statybos produktų būtų nurodyti jiems taikomoje techninėje specifikacij</text:span><text:span text:style-name="T2200">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1">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2"><text:s/>ar pobūdžio šioje dalyje nurodytos informacijos ant paties statybos produkto nurodyti nėra galimybių, gamintojas užtikrina, kad ši informacija būtų nurodyta ant statybos produkto pakuotės arba kartu su juo teikiamame dokumente.</text:span></text:p>
      <text:p text:style-name="P2203"><text:span text:style-name="T2204">6</text:span><text:span text:style-name="T2205">. Gamintojas ant Lietu</text:span><text:span text:style-name="T2206">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7">ėra galimybių, ji nurodoma ant statybos produkto pakuotės arba kartu su juo teikiamame dokumente.</text:span></text:p>
      <text:p text:style-name="P2208"><text:span text:style-name="T2209">7</text:span><text:span text:style-name="T2210">. Importuotojas, pateikdamas į Lietuvos Respublikos rinką statybos produktą, neturintį darniųjų techninių specifikacijų, užtikrina, kad jo gamintojas<text:s/></text:span><text:span text:style-name="T2211">būtų įvertinęs ir patikrinęs statybos produkto eksploatacinių savybių pastovumą, parengęs ir kartu su juo pateikęs šio straipsnio 3 dalyje nurodytus dokumentus.</text:span></text:p>
      <text:p text:style-name="P2212"><text:span text:style-name="T2213">8</text:span><text:span text:style-name="T2214">. Importuotojas ant į Lietuvos Respublikos rinką pateikiamo statybos produkto, neturinčio<text:s/></text:span><text:span text:style-name="T2215">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6"><text:s/>kartu su juo teikiamame dokumente.</text:span></text:p>
      <text:p text:style-name="P2217"><text:span text:style-name="T2218">9</text:span><text:span text:style-name="T2219">. Statybos produkto, neturinčio darniųjų techninių specifikacijų, importuotojas užtikrina, kad laikotarpiu, per kurį jis atsako už šį į Lietuvos Respublikos rinką pateikiamą produktą, šio statybos produkto saugojimo</text:span><text:span text:style-name="T2220"><text:s/>arba transportavimo sąlygos nekeltų pavojaus jo atitikčiai statybos produkto eksploatacinių savybių deklaracijai ir kitiems nustatytiems reikalavimams.</text:span></text:p>
      <text:p text:style-name="P2221"><text:span text:style-name="T2222">10</text:span><text:span text:style-name="T2223">. Statybos produkto, neturinčio darniųjų techninių specifikacijų, importuotojas šio statybos prod</text:span><text:span text:style-name="T2224">ukto eksploatacinių savybių deklaracijos kopiją saugo per statybos produkto garantinį laikotarpį, tačiau ne trumpiau kaip 10 metų po jo pateikimo į Lietuvos Respublikos rinką dienos.</text:span></text:p>
      <text:p text:style-name="P2225"><text:span text:style-name="T2226">11</text:span><text:span text:style-name="T2227">. Platintojas, Lietuvos Respublikos rinkai tiekdamas statybos produ</text:span><text:span text:style-name="T2228">ktą, neturintį darniųjų techninių specifikacijų, užtikrina, kad prie statybos produkto būtų pridėta jo eksploatacinių savybių deklaracija, montavimo, instaliavimo, surinkimo ar naudojimo instrukcijos ir saugos informacija.</text:span></text:p>
      <text:p text:style-name="P2229"><text:span text:style-name="T2230">12</text:span><text:span text:style-name="T2231">. Statybos produkto,<text:s/></text:span><text:span text:style-name="T2232">neturi</text:span><text:span text:style-name="T2233">nčio darniųjų techninių specifikacijų</text:span><text:span text:style-name="T2234">, platintojas šio straipsnio 4 dalyje nurodytu laikotarpiu rinkos priežiūrą vykdančios institucijos prašymu pateikia jo eksploatacinių savybių deklaraciją ir atitiktį jai įrodančius dokumentus.</text:span></text:p>
      <text:p text:style-name="P2235"><text:span text:style-name="T2236">13</text:span><text:span text:style-name="T2237">. Statybos produkto</text:span><text:span text:style-name="T2238">,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39"><text:s/>produkto eksploatacinių savybių deklaracijai ir kitiems nustatytiems reikalavimams.</text:span></text:p>
      <text:p text:style-name="P2240"><text:span text:style-name="T2241">14</text:span><text:span text:style-name="T2242">. Statybos produktų, neturinčių darniųjų techninių specifikacijų, importuotojas arba platintojas laikomas gamintoju ir jam taikomos šio straipsnio 3, 4, 5, 6 ir 16 d</text:span><text:span text:style-name="T2243">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4">aruotoms jo eksploatacinėms savybėms.</text:span></text:p>
      <text:p text:style-name="P2245"><text:span text:style-name="T2246">15</text:span><text:span text:style-name="T2247">. Lietuvos Respublikoje veikiantys įgaliotieji atstovai turi teisę vykdyti tik gamintojo rašytiniame įgaliojime nurodytas užduotis. Pagal statybos produktų, neturinčių darniųjų techninių specifikacijų, gamintojų<text:s/></text:span><text:span text:style-name="T2248">įgaliojimus Lietuvos Respublikoje veikiantys įgaliotieji atstovai turi saugoti šio straipsnio 3 dalyje nurodytus techninius dokumentus ir eksploatacinių savybių deklaracijas šio straipsnio 4 dalyje nurodytą laikotarpį.</text:span></text:p>
      <text:p text:style-name="P2249"><text:span text:style-name="T2250">16</text:span><text:span text:style-name="T2251">. Pateikdami į Lietuvos<text:s/></text:span><text:span text:style-name="T2252">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3">os informacija būtų parengtos Lietuvos Respublikos valstybine kalba.</text:span></text:p>
      <text:p text:style-name="P2254"><text:span text:style-name="T2255">17</text:span><text:span text:style-name="T2256">. Kiekvienas statybos produktas, kuris neturi darniųjų techninių specifikacijų, įvežtas iš Europos Sąjungos valstybės narės,</text:span><text:span text:style-name="T2257"><text:s/></text:span><text:span text:style-name="T2258">iš valstybės, pasirašiusios Europos ekonominės erdvės su</text:span><text:span text:style-name="T2259">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0">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1">ar visuomenės saugumo, žmonių, gyvūnų ar augalų sveikatos ir gyvybės apsaugos, nacionalinių meno, istorijos ar archeologijos vertybių apsaugos bei pramoninės ir komercinės nuosavybės apsaugos sumetimais.</text:span></text:p>
      <text:p text:style-name="P2262"><text:span text:style-name="T2263">18</text:span><text:span text:style-name="T2264">. Gamintojų, importuotojų, platintojų ir įgali</text:span><text:span text:style-name="T2265">otųjų atstovų pateikiamų į rinką ar tiekiamų jai statybos produktų rinkos priežiūrą vykdo Vyriausybės įgaliota institucija.</text:span></text:p>
      <text:p text:style-name="P2266"><text:span text:style-name="T2267">19</text:span><text:span text:style-name="T2268">. Statybos produktų gamintojas, importuotojas, platintojas ir įgaliotasis atstovas turi ir kitų teisių ir pareigų, nustatytų k</text:span><text:span text:style-name="T2269">ituose įstatymuose.</text:span></text:p>
      <text:p text:style-name="P2270"><text:span text:style-name="T2271">20</text:span><text:span text:style-name="T2272">. Už šiame straipsnyje nurodytų pareigų nevykdymą<text:s/></text:span><text:span text:style-name="T2273">ar netinkamą vykdymą</text:span><text:span text:style-name="T2274"><text:s/>s</text:span><text:span text:style-name="T2275">tatybos produktų gamintojas, importuotojas, platintojas ir įgaliotasis atstovas atsako pagal Civilinį kodeksą ir Administracinių teisės pažeidimų kodeksą</text:span><text:span text:style-name="T2276">.</text:span></text:p>
      <text:p text:style-name="P2277">Straipsnio pakeitimai:</text:p>
      <text:p text:style-name="P2278"><text:span text:style-name="T2279">Nr.<text:s/></text:span><text:a xlink:href="http://www3.lrs.lt/cgi-bin/preps2?a=232384&amp;b=" office:target-frame-name="_top" xlink:show="replace"><text:span text:style-name="T2280">IX-2215</text:span></text:a><text:span text:style-name="T2281">, 2004-04-29, Žin., 2004, Nr. 73-2545 (2004-04-30)</text:span></text:p>
      <text:p text:style-name="P2282"><text:span text:style-name="T2283">Nr.<text:s/></text:span><text:a xlink:href="http://www3.lrs.lt/cgi-bin/preps2?a=297423&amp;b=" office:target-frame-name="_top" xlink:show="replace"><text:span text:style-name="T2284">X-1111</text:span></text:a><text:span text:style-name="T2285">, 2007-05-03, Žin., 2007, Nr. 55-2127<text:s/></text:span><text:span text:style-name="T2286">(2007-05-19)</text:span></text:p>
      <text:p text:style-name="Normal"><text:span text:style-name="T2287">Nr.<text:s/></text:span><text:a xlink:href="http://www3.lrs.lt/cgi-bin/preps2?a=451763&amp;b=" office:target-frame-name="_top" xlink:show="replace"><text:span text:style-name="T2288">XII-383</text:span></text:a><text:span text:style-name="T2289">, 2013-06-18, Žin., 2013, Nr. 68-3415 (2013-06-28)</text:span></text:p>
      <text:p text:style-name="P2290"/>
      <text:p text:style-name="P2291"><text:span text:style-name="T2292">18</text:span><text:span text:style-name="T2293">1</text:span><text:span text:style-name="T2294"><text:s/>straipsnis.<text:s/></text:span><text:span text:style-name="T2295">Ypatingų statinių statybos rangovo, statinio projekto ekspertizės ir statinio ekspertizės rangovų<text:s/></text:span><text:span text:style-name="T2296">kvalifikaciniai reikalavimai ir atestavimas</text:span></text:p>
      <text:p text:style-name="P2297"><text:span text:style-name="T2298">1</text:span><text:span text:style-name="T2299">. Juridinis asmuo ar kita užsienio organizacija, pageidaujantys gauti ar pakeisti kvalifikacijos atestatą, turi atitikti Vyriausybės įgaliotos institucijos nustatytus kvalifikacinius reikalavimus, pateikti V</text:span><text:span text:style-name="T2300">yriausybės įgaliotos institucijos nustatytos formos prašymą ir nustatytus dokumentus atestavimą atliekančiai organizacijai.</text:span></text:p>
      <text:p text:style-name="P2301"><text:span text:style-name="T2302">2</text:span><text:span text:style-name="T2303">. Europos Sąjungos valstybės narės, Šveicarijos Konfederacijos arba valstybės, pasirašiusios Europos ekonominės erdvės sutartį,</text:span><text:span text:style-name="T2304"><text:s/>juridinis asmuo ar kita organizacija,<text:s/></text:span><text:span text:style-name="T2305">juridinio asmens ar kitos užsienio organizacijos padaliniai,<text:s/></text:span><text:span text:style-name="T2306">pageidaujantys gauti arba pakeisti teisės pripažinimo dokumentą, patvirtinantį jų kilmės valstybėje turimos teisės pripažinimą, turi pateikti Vyriausybės įg</text:span><text:span text:style-name="T2307">aliotos institucijos nustatytos formos prašymą, kilmės valstybėje galiojantį dokumentą ir kitus nustatytus dokumentus atestavimą atliekančiai organizacijai.</text:span></text:p>
      <text:p text:style-name="P2308"><text:span text:style-name="T2309">3</text:span><text:span text:style-name="T2310">. Kvalifikacijos atestatas ir teisės pripažinimo dokumentas išduodami neribotam laikui.<text:s/></text:span><text:span text:style-name="T2311">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2">inais turi pateikti atestavimą atliekančiai organizacijai jos prašomus peržiūrai reikalingus dokumentus.</text:span></text:p>
      <text:p text:style-name="P2313"><text:span text:style-name="T2314">4</text:span><text:span text:style-name="T2315">. Juridinis asmuo ar kita užsienio organizacija, pageidaujantys gauti arba pakeisti kvalifikacijos atestatą ar teisės pripažinimo dokumentą, už at</text:span><text:span text:style-name="T2316">estavimo ir teisės pripažinimo paslaugas turi sumokėti atestavimą atliekančiai organizacijai Vyriausybės įgaliotos institucijos nustatytą įmoką.<text:s/></text:span></text:p>
      <text:p text:style-name="P2317"><text:span text:style-name="T2318">5</text:span><text:span text:style-name="T2319">. Atestavimą atliekanti organizacija gali sustabdyti kvalifikacijos atestato ar teisės pripažinimo dokume</text:span><text:span text:style-name="T2320">nto galiojimą 6 mėnesiams šiais atvejais:</text:span></text:p>
      <text:p text:style-name="P2321"><text:span text:style-name="T2322">1</text:span><text:span text:style-name="T2323">) kai nustatoma, kad asmuo, vykdydamas kvalifikacijos atestate ar teisės pripažinimo dokumente nurodytą veiklą, pažeidė normatyvinių statybos techninių dokumentų, statinio saugos ir paskirties dokumentų reikalav</text:span><text:span text:style-name="T2324">imus, kurie nesusiję su esminių projekto sprendinių reikalavimais arba esminiais<text:s/></text:span><text:span text:style-name="T2325">statinių</text:span><text:span text:style-name="T2326"><text:s/>reikalavimais</text:span><text:span text:style-name="T2327">;</text:span></text:p>
      <text:p text:style-name="P2328"><text:span text:style-name="T2329">2</text:span><text:span text:style-name="T2330">) už statybos defektų, paaiškėjusių statinio garantiniu laikotarpiu, nepašalinimą (ypatingo statinio statybos rangovo atveju);</text:span></text:p>
      <text:p text:style-name="P2331"><text:span text:style-name="T2332">3</text:span><text:span text:style-name="T2333">) jeigu eksper</text:span><text:span text:style-name="T2334">tizė atlikta pažeidžiant ekspertizės atlikimo tvarkos reikalavimus (statinio projekto ekspertizės ar statinio ekspertizės rangovo atveju);</text:span></text:p>
      <text:p text:style-name="P2335"><text:span text:style-name="T2336">4</text:span><text:span text:style-name="T2337">) kai nustatoma, kad kvalifikacijos atestato ar teisės pripažinimo dokumento turėtojas nevykdo valstybinę<text:s/></text:span><text:span text:style-name="T2338">priežiūrą atliekančių pareigūnų teisėtų nurodymų;</text:span></text:p>
      <text:p text:style-name="P2339"><text:span text:style-name="T2340">5</text:span><text:span text:style-name="T2341">) jeigu kvalifikacijos atestato turėtojas neatitinka Vyriausybės įgaliotos institucijos nustatytų kvalifikacinių reikalavimų;</text:span></text:p>
      <text:p text:style-name="P2342"><text:span text:style-name="T2343">6</text:span><text:span text:style-name="T2344">) kai atestato turėtojas nevykdo šio straipsnio 3 dalyje nustatytų rei</text:span><text:span text:style-name="T2345">kalavimų;<text:s/></text:span></text:p>
      <text:p text:style-name="P2346"><text:span text:style-name="T2347">7</text:span><text:span text:style-name="T2348">)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49">ar statinio ekspertizės rangovo veikla pripažinimo atveju);</text:span></text:p>
      <text:p text:style-name="P2350"><text:span text:style-name="T2351">8</text:span><text:span text:style-name="T2352">) kai nustatomi Europos architektūros paslaugų teikėjų etikos kodekso principų pažeidimai.</text:span></text:p>
      <text:p text:style-name="P2353"><text:span text:style-name="T2354">6</text:span><text:span text:style-name="T2355">. Atestavimą atliekanti organizacija gali panaikinti kvalifikacijos atestato ar teisės pripaž</text:span><text:span text:style-name="T2356">inimo dokumento galiojimą šiais atvejais:</text:span></text:p>
      <text:p text:style-name="P2357"><text:span text:style-name="T2358">1</text:span><text:span text:style-name="T2359">) už Lietuvos Respublikos įstatymų, normatyvinių statybos techninių dokumentų, statinio saugos ir paskirties dokumentų reikalavimų šiurkščius pažeidimus. Šiurkščiais pažeidimais laikomi įstatymų, kitų teisės akt</text:span><text:span text:style-name="T2360">ų pažeidimai, susiję su esminių projekto sprendinių reikalavimais arba esminiais<text:s/></text:span><text:span text:style-name="T2361">statinių</text:span><text:span text:style-name="T2362"><text:s/>reikalavimais, dėl kurių atsirado ar galėjo atsirasti žala tretiesiems asmenims ar jų turtui</text:span><text:span text:style-name="T2363">;</text:span></text:p>
      <text:p text:style-name="P2364"><text:span text:style-name="T2365">2</text:span><text:span text:style-name="T2366">) kai paaiškėja, kad buvo pateikti melagingi duomenys kvalifikacijo</text:span><text:span text:style-name="T2367">s atestatui gauti;</text:span></text:p>
      <text:p text:style-name="P2368"><text:span text:style-name="T2369">3</text:span><text:span text:style-name="T2370">) jeigu po kvalifikacijos atestato galiojimo sustabdymo per 2 metus buvo padaryti pakartotiniai pažeidimai,<text:s/></text:span><text:span text:style-name="T2371">dėl kurių buvo sustabdytas kvalifikacijos atestato galiojimas</text:span><text:span text:style-name="T2372">;</text:span></text:p>
      <text:p text:style-name="P2373"><text:span text:style-name="T2374">4</text:span><text:span text:style-name="T2375">) kai teisė, kuri buvo pripažinta išduodant teisės pripa</text:span><text:span text:style-name="T2376">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7"><text:span text:style-name="T2378">5</text:span><text:span text:style-name="T2379">)<text:s/></text:span><text:span text:style-name="T2380">kai t</text:span><text:span text:style-name="T2381">o prašo<text:s/></text:span><text:span text:style-name="T2382">kvalifikacijos atestato ar teisės pripažinimo dokumento turėtojas.</text:span></text:p>
      <text:p text:style-name="P2383"><text:span text:style-name="T2384">7</text:span><text:span text:style-name="T2385">. Panaikinus kvalifikacijos atestato ar teisės pripažinimo dokumento galiojimą, dėl naujo kvalifikacijos atestato ar teisės pripažinimo dokumento išdavimo galima kreiptis ne<text:s/></text:span><text:span text:style-name="T2386">anksčiau kaip po vienų metų<text:s/></text:span><text:span text:style-name="T2387">nuo sprendimo panaikinti atestato galiojimą priėmimo dienos</text:span><text:span text:style-name="T2388">,</text:span><text:span text:style-name="T2389"><text:s/>išskyrus šio straipsnio 6 dalies 5 punkte nurodytą atvejį, kai prašymas išduoti atestatą gali būti teikiamas nepraėjus vienų metų laikotarpiui.</text:span></text:p>
      <text:p text:style-name="P2390"><text:span text:style-name="T2391">8</text:span><text:span text:style-name="T2392">. Atestavimą atlie</text:span><text:span text:style-name="T2393">kanti organizacija gali pareikšti įspėjimą, kai kvalifikacijos atestato ar teisės pripažinimo dokumento turėtojas padaro neesminių<text:s/></text:span><text:span text:style-name="T2394">(nenurodytų šio straipsnio 5 ir 6 dalyse)<text:s/></text:span><text:span text:style-name="T2395">pažeidimų. Jeigu kvalifikacijos atestato ar teisės pripažinimo dokumento turėtojui<text:s/></text:span><text:span text:style-name="T2396">per kalendorinius metus pareiškiami du įspėjimai, atestavimą atliekanti organizacija gali sustabdyti kvalifikacijos atestato ar teisės pripažinimo dokumento galiojimą šio straipsnio 5 dalyje nustatytam laikotarpiui.</text:span></text:p>
      <text:p text:style-name="P2397">Įstatymas papildytas straipsniu:</text:p>
      <text:p text:style-name="Normal"><text:span text:style-name="T2398">Nr.<text:s/></text:span><text:a xlink:href="http://www3.lrs.lt/cgi-bin/preps2?a=400335&amp;b=" office:target-frame-name="_top" xlink:show="replace"><text:span text:style-name="T2399">XI-1427</text:span></text:a><text:span text:style-name="T2400">, 2011-05-26, Žin., 2011, Nr. 72-3476 (2011-06-14)</text:span></text:p>
      <text:p text:style-name="P2401">Straipsnio pakeitimai:</text:p>
      <text:p text:style-name="Normal"><text:span text:style-name="T2402">Nr.<text:s/></text:span><text:a xlink:href="http://www3.lrs.lt/cgi-bin/preps2?a=451763&amp;b=" office:target-frame-name="_top" xlink:show="replace"><text:span text:style-name="T2403">XII-383</text:span></text:a><text:span text:style-name="T2404">, 2013-06-18, Žin., 2013, Nr. 68-3415 (20</text:span><text:span text:style-name="T2405">13-06-28)</text:span></text:p>
      <text:p text:style-name="P2406"/>
      <text:h text:style-name="P2407" text:outline-level="6"><text:span text:style-name="T2408">PENKTASIS</text:span><text:span text:style-name="T2409"><text:s/>SKIRSNIS</text:span></text:h>
      <text:p text:style-name="P2410"><text:span text:style-name="T2411">STATYBINIAI TYRINĖJIMAI. STATINIO PROJEKTAVIMAS</text:span></text:p>
      <text:p text:style-name="P2412"/>
      <text:p text:style-name="P2413"><text:span text:style-name="T2414">19</text:span><text:span text:style-name="T2415"><text:s/>straipsnis.<text:s/></text:span><text:span text:style-name="T2416">Statybiniai tyrinėjimai</text:span></text:p>
      <text:p text:style-name="P2417"><text:span text:style-name="T2418">1</text:span><text:span text:style-name="T2419">. Statybiniai tyrinėjimai atliekami vadovaujantis:</text:span></text:p>
      <text:p text:style-name="P2420"><text:span text:style-name="T2421">1</text:span><text:span text:style-name="T2422">) tyrinėjimų užsakovo – statytojo (užsakovo), projektuotojo ar<text:s/></text:span><text:span text:style-name="T2423">rangovo – patvirtinta tyrinėjimų užduotimi ir tyrinėjimų darbų rangos sutartimi;</text:span></text:p>
      <text:p text:style-name="P2424"><text:span text:style-name="T2425">2</text:span><text:span text:style-name="T2426">) įstatymais, Vyriausybės nutarimais, statybos techniniais reglamentais, Vyriausybės įgaliotų institucijų patvirtintais tyrinėjimų normatyviniais dokumentais.</text:span></text:p>
      <text:p text:style-name="P2427"><text:span text:style-name="T2428">2</text:span><text:span text:style-name="T2429">. Ty</text:span><text:span text:style-name="T2430">rinėjimai atliekami iki statinio projekto rengimo pradžios, o tam tikrais atvejais – statinio projektavimo bei statybos metu (kai vykdant statybos darbus paaiškėja statinio projekte nenumatytos aplinkybės).</text:span></text:p>
      <text:p text:style-name="P2431"><text:span text:style-name="T2432">3</text:span><text:span text:style-name="T2433">. Tyrinėtojas privalo pateikti tyrinėjimų už</text:span><text:span text:style-name="T2434">sakovui tyrinėjimų dokumentus. Jų turinį pagal kiekvieną tyrinėjimų rūšį nustato Vyriausybės įgaliotos institucijos.</text:span></text:p>
      <text:p text:style-name="P2435"/>
      <text:p text:style-name="P2436"><text:span text:style-name="T2437">20</text:span><text:span text:style-name="T2438"><text:s/>straipsnis.<text:s/></text:span><text:span text:style-name="T2439">Statinio projektas. Prisijungimo sąlygos<text:s/></text:span></text:p>
      <text:p text:style-name="P2440"><text:span text:style-name="T2441">1</text:span><text:span text:style-name="T2442">. Statinio projektas rengiamas:</text:span></text:p>
      <text:p text:style-name="P2443"><text:span text:style-name="T2444">1</text:span><text:span text:style-name="T2445">) statybos projektas – naujo ypatingo ir neypatingo statinio statybai;<text:s/></text:span></text:p>
      <text:p text:style-name="P2446"><text:span text:style-name="T2447">2</text:span><text:span text:style-name="T2448">) rekonstravimo projektas – ypatingo ar neypatingo statinio rekonstravimui, taip pat kai nesudėtingas statinys rekonstruojamas į neypatingą ar ypatingą statinį;</text:span></text:p>
      <text:p text:style-name="P2449"><text:span text:style-name="T2450">3</text:span><text:span text:style-name="T2451">) pastato atn</text:span><text:span text:style-name="T2452">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3">ems) pastatams, arba pagal projektus, parengtus naudojant Aplinkos ministerijos ar jos įgaliotos institucijos patvirtintus tipinius konstrukcinius elementus;<text:s/></text:span></text:p>
      <text:p text:style-name="P2454"><text:span text:style-name="T2455">4</text:span><text:span text:style-name="T2456">) kapitalinio remonto projektas – ypatingo ar neypatingo statinio kapitaliniam remontui Apli</text:span><text:span text:style-name="T2457">nkos ministerijos nustatytais atvejais;</text:span></text:p>
      <text:p text:style-name="P2458"><text:span text:style-name="T2459">5</text:span><text:span text:style-name="T2460">) paprastojo remonto projektas – ypatingo ir neypatingo statinio paprastajam remontui Aplinkos ministerijos ar Kultūros ministerijos nustatytais atvejais;</text:span></text:p>
      <text:p text:style-name="P2461"><text:span text:style-name="T2462">6</text:span><text:span text:style-name="T2463">) supaprastintas statybos projektas – naujo nesudėt</text:span><text:span text:style-name="T2464">ingo statinio statybai Aplinkos ministerijos nustatytais atvejais;</text:span></text:p>
      <text:p text:style-name="P2465"><text:span text:style-name="T2466">7</text:span><text:span text:style-name="T2467">) supaprastintas rekonstravimo projektas – nesudėtingo statinio rekonstravimui Aplinkos ministerijos nustatytais atvejais;</text:span></text:p>
      <text:p text:style-name="P2468"><text:span text:style-name="T2469">8</text:span><text:span text:style-name="T2470">) kapitalinio remonto aprašas – nesudėtingo statinio kap</text:span><text:span text:style-name="T2471">italiniam remontui Aplinkos ministerijos nustatytais atvejais;</text:span></text:p>
      <text:p text:style-name="P2472"><text:span text:style-name="T2473">9</text:span><text:span text:style-name="T2474">) paprastojo remonto aprašas – statinio paprastajam remontui tik Aplinkos ministerijos ar Kultūros ministerijos nustatytais atvejais;</text:span></text:p>
      <text:p text:style-name="P2475"><text:span text:style-name="T2476">10</text:span><text:span text:style-name="T2477">) griovimo projektas – ypatingam statiniui griau</text:span><text:span text:style-name="T2478">ti Aplinkos ministerijos nustatytais atvejais;</text:span></text:p>
      <text:p text:style-name="P2479"><text:span text:style-name="T2480">11</text:span><text:span text:style-name="T2481">) griovimo aprašas – neypatingam statiniui griauti Aplinkos ministerijos nustatytais atvejais;</text:span></text:p>
      <text:p text:style-name="P2482"><text:span text:style-name="T2483">12</text:span><text:span text:style-name="T2484">) supaprastintas griovimo aprašas – nesudėtingo statinio griovimui Aplinkos ministerijos nustatytais a</text:span><text:span text:style-name="T2485">tvejais;</text:span></text:p>
      <text:p text:style-name="P2486"><text:span text:style-name="T2487">13</text:span><text:span text:style-name="T2488">) pastato (patalpos, patalpų) ar inžinerinio statinio paskirties keitimo<text:s/></text:span><text:span text:style-name="T2489"><text:line-break/>projektas – keičiant pastato (patalpos, patalpų) ar inžinerinio statinio paskirtį, kai atliekami tik statinio paprastojo remonto darbai arba neatliekami jokie statybos</text:span><text:span text:style-name="T2490"><text:s/>darbai;</text:span></text:p>
      <text:p text:style-name="P2491"><text:span text:style-name="T2492">14</text:span><text:span text:style-name="T2493">)<text:s/></text:span><text:span text:style-name="T2494">neteko galios nuo 2014-01-01.</text:span></text:p>
      <text:p text:style-name="P2495"><text:span text:style-name="T2496">2</text:span><text:span text:style-name="T2497">. Jeigu numatoma atlikti statybos darbus, priskiriamus skirtingoms statybos rūšims, arba<text:s/></text:span><text:span text:style-name="T2498">numatoma atlikti kultūros paveldo statinio tvarkomuosius statybos darbus, kartu atliekant ir tvarkomuosius<text:s/></text:span><text:span text:style-name="T2499">paveldosaugos darbus, gali būti rengiamas vienas, skirtingas statybos rūšis arba tvarkomuosius statybos ir paveldosaugos darbus jungiantis statinio projektas, projekto pavadinime nurodant atliekamų darbų rūšis.</text:span></text:p>
      <text:p text:style-name="P2500"><text:span text:style-name="T2501">3</text:span><text:span text:style-name="T2502">. Statinio projektas rengiamas vadovauja</text:span><text:span text:style-name="T2503">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4"><text:span text:style-name="T2505">1</text:span><text:span text:style-name="T2506">) savivald</text:span><text:span text:style-name="T2507">ybės administracijos išduotais specialiaisiais architektūros reikalavimais, kurie neprieštarauja šios dalies 2 ir 3 punktuose nurodytiems reikalavimams;</text:span></text:p>
      <text:p text:style-name="P2508"><text:span text:style-name="T2509">2</text:span><text:span text:style-name="T2510">) Kultūros paveldo departamento prie Kultūros ministerijos išduotais specialiaisiais paveldosaugos</text:span><text:span text:style-name="T2511"><text:s/>reikalavimais, taikomais kultūros paveldo vertybei ar jos teritorijai, konkrečiam kultūros paveldo statiniui, statiniui, esančiam kultūros paveldo objekto teritorijoje arba kultūros paveldo vietovėje ar jų apsaugos zonose;</text:span></text:p>
      <text:p text:style-name="P2512"><text:span text:style-name="T2513">3</text:span><text:span text:style-name="T2514">) saugomos teritorijos dire</text:span><text:span text:style-name="T2515">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6"><text:span text:style-name="T2517">4</text:span><text:span text:style-name="T2518">.</text:span><text:span text:style-name="T2519"><text:s/>Statytojas (užsakovas) turi teisę pasirinkti paslaugų teikėją – inžinerinių tinklų ir susisiekimo komunikacijų savininką ar naudotoją.<text:s/></text:span></text:p>
      <text:p text:style-name="P2520"><text:span text:style-name="T2521">5</text:span><text:span text:style-name="T2522">. Statytojas (užsakovas) turi teisę pasirinkti, ar jis naudosis komunaliniais inžineriniais tinklais, ar ties viet</text:span><text:span text:style-name="T2523">inius, jeigu pasirinkti galima pagal teritorijų planavimo dokumentus arba jeigu teritorijų planavimo dokumentų sprendiniai, kuriuose numatomas komunalinių tinklų tiesimas, dar nėra įgyvendinti.<text:s/></text:span></text:p>
      <text:p text:style-name="P2524"><text:span text:style-name="T2525">6</text:span><text:span text:style-name="T2526">. Prisijungimo sąlygose draudžiama nustatyti reikalavimą</text:span><text:span text:style-name="T2527">, kad statytojas (užsakovas) atliktų esamų inžinerinių tinklų ir susisiekimo komunikacijų remonto ar rekonstravimo darbus. Šiuos darbus privalo atlikti tų tinklų ar komunikacijų savininkas ar naudotojas.</text:span></text:p>
      <text:p text:style-name="P2528"><text:span text:style-name="T2529">7</text:span><text:span text:style-name="T2530">. Nauji inžineriniai tinklai ar susisiekimo kom</text:span><text:span text:style-name="T2531">unikacijos tiesiami statytojo (užsakovo) ir inžinerinių tinklų ar susisiekimo komunikacijų savininko ar naudotojo sutarčių pagrindu.</text:span></text:p>
      <text:p text:style-name="P2532"><text:span text:style-name="T2533">8</text:span><text:span text:style-name="T2534">. Inžinerinių tinklų ir susisiekimo komunikacijų savininkas ar naudotojas, taip pat šio straipsnio 3 dalies 1, 2 ir 3<text:s/></text:span><text:span text:style-name="T2535">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6">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7">atsakingiems už šių sąlygų ar specialiųjų reikalavimų išdavimą asmenims arba šių sąlygų ar specialiųjų reikalavimų per nustatytą terminą neišdavusiems juridiniams asmenims pagal šio Įstatymo 54</text:span><text:span text:style-name="T2538">1<text:s/></text:span><text:span text:style-name="T2539">straipsnį surašo administracinių teisės pažeidimų protokolus<text:s/></text:span><text:span text:style-name="T2540">ir išsiunčia šiuos protokolus teismui. Išduotų prisijungimo sąlygų ir specialiųjų reikalavimų neteisėtumą arba atsisakymą išduoti šias sąlygas<text:s/></text:span><text:span text:style-name="T2541">ir specialiuosius reikalavimus</text:span><text:span text:style-name="T2542"><text:s/>statytojas (užsakovas) teisės aktų nustatyta tvarka gali apskųsti Valstybinei teri</text:span><text:span text:style-name="T2543">torijų planavimo ir statybos inspekcijai prie Aplinkos ministerijos arba teismui.</text:span></text:p>
      <text:p text:style-name="P2544"><text:span text:style-name="T2545">9</text:span><text:span text:style-name="T2546">. Už prisijungimo sąlygų ir specialiųjų reikalavimų atitiktį įstatymams ir kitiems teisės aktams pagal kompetenciją atsako juos parengę asmenys teisės aktų nustatyta tva</text:span><text:span text:style-name="T2547">rka.<text:s/></text:span></text:p>
      <text:p text:style-name="P2548"><text:span text:style-name="T2549">10</text:span><text:span text:style-name="T2550">. Statinio projektą pasirašo statinio projektuotojas ar jo įgaliotas asmuo, statinio projekto vadovas, statinio projekto dalių vadovai ir statinio projekto rengėjas.</text:span></text:p>
      <text:p text:style-name="P2551"><text:span text:style-name="T2552">11</text:span><text:span text:style-name="T2553">. Statinio projekto rengimo tvarką ir sudedamąsias dalis, statybos darbų</text:span><text:span text:style-name="T2554"><text:s/>priskyrimo atskiroms statybos rūšims ypatumus, nesudėtingų statinių sąrašą ir statinių priskyrimo nesudėtingiems statiniams ypatumus nustato Vyriausybės įgaliota institucija.</text:span></text:p>
      <text:p text:style-name="P2555"><text:span text:style-name="T2556">12</text:span><text:span text:style-name="T2557">. Už statinio projekto sprendinių atitiktį nustatytiems reikalavimams<text:s/></text:span><text:span text:style-name="T2558">atsako statinio projektą pasirašę asmenys teisės aktų nustatyta tvarka.</text:span></text:p>
      <text:p text:style-name="P2559"><text:span text:style-name="T2560">13. Specialiųjų architektūros reikalavimų ir specialiųjų saugomos teritorijos tvarkymo ir apsaugos reikalavimų turinį ir išdavimo tvarką nustato Aplinkos ministerija. Specialiųjų pav</text:span><text:span text:style-name="T2561">eldosaugos reikalavimų turinį ir išdavimo tvarką nustato Kultūros ministerija.</text:span></text:p>
      <text:p text:style-name="P2562">Straipsnio pakeitimai:</text:p>
      <text:p text:style-name="Normal"><text:span text:style-name="T2563">Nr.<text:s/></text:span><text:a xlink:href="http://www3.lrs.lt/cgi-bin/preps2?a=224266&amp;b=" office:target-frame-name="_top" xlink:show="replace"><text:span text:style-name="T2564">IX-1924</text:span></text:a><text:span text:style-name="T2565">, 2003-12-18, Žin., 2003, Nr. 123-5592 (2003-12-30)</text:span></text:p>
      <text:p text:style-name="P2566"><text:span text:style-name="T2567">Nr.<text:s/></text:span><text:a xlink:href="http://www3.lrs.lt/cgi-bin/preps2?a=285396&amp;b=" office:target-frame-name="_top" xlink:show="replace"><text:span text:style-name="T2568">X-857</text:span></text:a><text:span text:style-name="T2569">, 2006-10-17, Žin., 2006, Nr. 116-4402 (2006-10-31)</text:span></text:p>
      <text:p text:style-name="P2570"><text:span text:style-name="T2571">Nr.<text:s/></text:span><text:a xlink:href="http://www3.lrs.lt/cgi-bin/preps2?a=297423&amp;b=" office:target-frame-name="_top" xlink:show="replace"><text:span text:style-name="T2572">X-1111</text:span></text:a><text:span text:style-name="T2573">, 2007-05-03, Žin., 2007, Nr. 55-2127 (2007-05-19)</text:span></text:p>
      <text:p text:style-name="P2574"><text:span text:style-name="T2575">Nr.<text:s/></text:span><text:a xlink:href="http://www3.lrs.lt/cgi-bin/preps2?a=353179&amp;b=" office:target-frame-name="_top" xlink:show="replace"><text:span text:style-name="T2576">XI-421</text:span></text:a><text:span text:style-name="T2577">, 2009-09-22, Žin., 2009, Nr. 117-4993 (2009-10-01)</text:span></text:p>
      <text:p text:style-name="P2578"><text:span text:style-name="T2579">Nr.<text:s/></text:span><text:a xlink:href="http://www3.lrs.lt/cgi-bin/preps2?a=377909&amp;b=" office:target-frame-name="_top" xlink:show="replace"><text:span text:style-name="T2580">XI-992</text:span></text:a><text:span text:style-name="T2581">, 2010-07-02, Žin., 2010, Nr. 84-4401 (2010-07-15)</text:span></text:p>
      <text:p text:style-name="Normal"><text:span text:style-name="T2582">Nr.<text:s/></text:span><text:a xlink:href="http://www3.lrs.lt/cgi-bin/preps2?a=453050&amp;b=" office:target-frame-name="_top" xlink:show="replace"><text:span text:style-name="T2583">XII-424</text:span></text:a><text:span text:style-name="T2584">, 2013-06-27, Žin., 2013, Nr. 76-3841 (2013-07-16)</text:span></text:p>
      <text:p text:style-name="P2585"/>
      <text:p text:style-name="P2586"><text:span text:style-name="T2587">21</text:span><text:span text:style-name="T2588"><text:s/>straipsnis.<text:s/></text:span><text:span text:style-name="T2589">Statinio projekto architektūriniai sprendiniai. Statinio architektas</text:span></text:p>
      <text:p text:style-name="P2590"><text:span text:style-name="T2591">1</text:span><text:span text:style-name="T2592">. Visų antžeminių statinių ir tų požeminių (povandeninių) statinių, kurie skirti<text:s/></text:span><text:span text:style-name="T2593">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4">valoma projekto architektūrinė dalis.</text:span></text:p>
      <text:p text:style-name="P2595"><text:span text:style-name="T2596">2</text:span><text:span text:style-name="T2597">. Statinio architektas, jeigu jis atitinka šio Įstatymo 10 straipsnio reikalavimus, yra statinio projekto architektūrinės dalies vadovas, kartu gali būti statinio projekto vadovas.</text:span></text:p>
      <text:p text:style-name="P2598"><text:span text:style-name="T2599">3</text:span><text:span text:style-name="T2600">. Atliekant statinio projek</text:span><text:span text:style-name="T2601">to ekspertizę, tikrinami tik tie architektūriniai sprendiniai, kuriuos reglamentuoja normatyviniai statybos techniniai dokumentai ir projekto rengimo privalomieji dokumentai.</text:span></text:p>
      <text:p text:style-name="P2602"><text:span text:style-name="T2603">4</text:span><text:span text:style-name="T2604">. Statinio architektas, rengdamas statinio projekto architektūrinę dalį, pri</text:span><text:span text:style-name="T2605">valo vadovautis šio Įstatymo 5 straipsniu.<text:s/></text:span></text:p>
      <text:p text:style-name="P2606">Straipsnio pakeitimai:</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text:span text:style-name="T2613">22</text:span><text:span text:style-name="T2614"><text:s/>straipsnis. Ypatingo statinio projekto ir statinio, įraš</text:span><text:span text:style-name="T2615">yto į Valstybės investicijų<text:s/></text:span></text:p>
      <text:p text:style-name="P2616"><text:span text:style-name="T2617">programą, projekto tvirtinimas</text:span></text:p>
      <text:p text:style-name="P2618"><text:span text:style-name="T2619">1</text:span><text:span text:style-name="T2620">. Ypatingo statinio projektas ar statinio, įrašyto į Valstybės investicijų programą, projektas iki gaunant statybą leidžiantį dokumentą turi būti statytojo (užsakovo) patvirtintas (tik kai yr</text:span><text:span text:style-name="T2621">a<text:s/></text:span><text:span text:style-name="T2622">projekto ekspertizės aktas, kuriame nurodyta</text:span><text:span text:style-name="T2623">, kad galima projektą tvirtinti).</text:span></text:p>
      <text:p text:style-name="P2624"><text:span text:style-name="T2625">2</text:span><text:span text:style-name="T2626">. Šio straipsnio 1 dalyje nurodytų projektų tvirtinimo tvarką nustato Vyriausybės įgaliota institucija.</text:span></text:p>
      <text:p text:style-name="P2627">Straipsnio pakeitimai:</text:p>
      <text:p text:style-name="P2628"><text:span text:style-name="T2629">Nr.<text:s/></text:span><text:a xlink:href="http://www3.lrs.lt/cgi-bin/preps2?a=358741&amp;b=" office:target-frame-name="_top" xlink:show="replace"><text:span text:style-name="T2630">XI-501</text:span></text:a><text:span text:style-name="T2631">, 2009-11-19, Žin., 2009, Nr. 144-6352 (2009-12-05)</text:span></text:p>
      <text:p text:style-name="Normal"><text:span text:style-name="T2632">Nr.<text:s/></text:span><text:a xlink:href="http://www3.lrs.lt/cgi-bin/preps2?a=453050&amp;b=" office:target-frame-name="_top" xlink:show="replace"><text:span text:style-name="T2633">XII-424</text:span></text:a><text:span text:style-name="T2634">, 2013-06-27, Žin., 2013, Nr. 76-3841 (2013-07-16)</text:span></text:p>
      <text:p text:style-name="Normal"/>
      <text:p text:style-name="P2635"><text:span text:style-name="T2636">ŠEŠTASIS</text:span><text:span text:style-name="T2637"><text:s/>SKIRSNIS</text:span></text:p>
      <text:p text:style-name="P2638"><text:span text:style-name="T2639">STATYBĄ LEIDŽIANTYS DOKUMENTAI. STATYBOS UŽBAIGIMAS</text:span></text:p>
      <text:p text:style-name="P2640"/>
      <text:p text:style-name="P2641"><text:span text:style-name="T2642">23</text:span><text:span text:style-name="T2643"><text:s/>straipsnis.<text:s/></text:span><text:span text:style-name="T2644">Statybą leidžiantys dokumentai</text:span></text:p>
      <text:p text:style-name="P2645"><text:span text:style-name="T2646">1</text:span><text:span text:style-name="T2647">. Statybą leidžiantys dokumentai yra:</text:span></text:p>
      <text:p text:style-name="P2648"><text:span text:style-name="T2649">1</text:span><text:span text:style-name="T2650">) naujo ypatingo ir neypatingo statinio statybos atveju – leidimas statyti naują statinį;</text:span></text:p>
      <text:p text:style-name="P2651"><text:span text:style-name="T2652">2</text:span><text:span text:style-name="T2653">)</text:span><text:span text:style-name="T2654"><text:s/>ypatingo ir neypatingo statinio rekonstravimo atveju – leidimas rekonstruoti statinį;</text:span></text:p>
      <text:p text:style-name="P2655"><text:span text:style-name="T2656">3</text:span><text:span text:style-name="T2657">) pastato atnaujinimo (modernizavimo) atveju – leidimas atnaujinti (modernizuoti) pastatą;</text:span></text:p>
      <text:p text:style-name="P2658"><text:span text:style-name="T2659">4</text:span><text:span text:style-name="T2660">) kitais, negu šios dalies 1, 2 ir 3 punktuose nurodytais, atvejais<text:s/></text:span><text:span text:style-name="T2661">– rašytinis įgalioto valstybės tarnautojo pritarimas šio Įstatymo 20 straipsnio 1 dalies 4–13 punktuose nurodytam statinio projektui (kai jis yra privalomas);</text:span></text:p>
      <text:p text:style-name="P2662"><text:span text:style-name="T2663">5</text:span><text:span text:style-name="T2664">) tais atvejais, kai šios dalies 1–4 punktuose nurodyti statybą leidžiantys dokumentai nepri</text:span><text:span text:style-name="T2665">valomi, tačiau pagal teisės aktų nuostatas privaloma gauti žemės sklypo ar gretimų žemės sklypų savininkų ar valdytojų sutikimus, – šių sklypų savininkų ar valdytojų rašytiniai sutikimai;<text:s/></text:span></text:p>
      <text:p text:style-name="P2666"><text:span text:style-name="T2667">6</text:span><text:span text:style-name="T2668">) norint tęsti sustabdytą statybą – leidimas tęsti sustabdytą<text:s/></text:span><text:span text:style-name="T2669">statybą.</text:span></text:p>
      <text:p text:style-name="P2670"><text:span text:style-name="T2671">2</text:span><text:span text:style-name="T2672">.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3">ą statyti<text:s/></text:span><text:span text:style-name="T2674">laikiną statinį, jame nurodomas šio statinio naudojimo terminas.</text:span></text:p>
      <text:p text:style-name="P2675"><text:span text:style-name="T2676">3</text:span><text:span text:style-name="T2677">. Leidimą statyti naują statinį ir leidimą rekonstruoti statinį Lietuvos Respublikos teritorijoje, jos išskirtinėje ekonominėje zonoje ir kontinentiniame šelfe išduoda Vyriausy</text:span><text:span text:style-name="T2678">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79">rijų planavimo ir statybos inspekcija prie Aplinkos ministerijos.</text:span></text:p>
      <text:p text:style-name="P2680"><text:span text:style-name="T2681">4</text:span><text:span text:style-name="T2682">. Jeigu statinys statomas kelių savivaldybių teritorijoje, kiekvienos savivaldybės administracijos direktorius ar jo įgaliotas savivaldybės administracijos valstybės tarnautojas išduoda</text:span><text:span text:style-name="T2683"><text:s/>statybą leidžiantį dokumentą tai statinio daliai, kuri yra tos savivaldybės teritorijoje.</text:span></text:p>
      <text:p text:style-name="P2684"><text:span text:style-name="T2685">5</text:span><text:span text:style-name="T2686">. Šio straipsnio 1 dalies 4 punkte nurodytą rašytinį pritarimą išduoda įgaliotas savivaldybės administracijos valstybės tarnautojas, jeigu statinio projektui pa</text:span><text:span text:style-name="T2687">gal kompetenciją pritarė šio straipsnio 17 dalyje nurodytos institucijos. Išduodant rašytinį pritarimą statyti<text:s/></text:span><text:span text:style-name="T2688">laikiną statinį, jame nurodomas terminas, iki kurio šis statinys turi būti nugriautas ar kitaip pašalintas.</text:span></text:p>
      <text:p text:style-name="P2689"><text:span text:style-name="T2690">6</text:span><text:span text:style-name="T2691">. Leidimą tęsti sustabdytą staty</text:span><text:span text:style-name="T2692">bą išduoda Valstybinė teritorijų planavimo ir statybos inspekcija prie Aplinkos ministerijos.</text:span></text:p>
      <text:p text:style-name="P2693"><text:span text:style-name="T2694">7</text:span><text:span text:style-name="T2695">. Leidimui statyti naują statinį gauti pateikiami dokumentai:</text:span></text:p>
      <text:p text:style-name="P2696"><text:span text:style-name="T2697">1</text:span><text:span text:style-name="T2698">) prašymas;</text:span></text:p>
      <text:p text:style-name="P2699"><text:span text:style-name="T2700">2</text:span><text:span text:style-name="T2701">) statybos projektas ir kompiuterinė laikmena su statybos projekto įrašu ar</text:span><text:span text:style-name="T2702">ba tik kompiuterinė laikmena su statybos projekto įrašu, jeigu šį projektą privalantys pasirašyti asmenys jį pasirašė elektroniniais parašais;</text:span></text:p>
      <text:p text:style-name="P2703"><text:span text:style-name="T2704">3</text:span><text:span text:style-name="T2705">) statybos projekto ekspertizės aktas (tuo atveju, kai ši ekspertizė pagal šio Įstatymo 29 straipsnio 1 dalį</text:span><text:span text:style-name="T2706"><text:s/>yra privaloma);</text:span></text:p>
      <text:p text:style-name="P2707"><text:span text:style-name="T2708">4</text:span><text:span text:style-name="T2709">) žemės sklypo bendraturčių sutikimas, jeigu žemės sklypas jiems priklauso bendrosios nuosavybės teise;</text:span></text:p>
      <text:p text:style-name="P2710"><text:span text:style-name="T2711">5</text:span><text:span text:style-name="T2712">) atsakingos institucijos sprendimas dėl planuojamos ūkinės veiklos pasirinktoje vietoje leistinumo poveikio aplinkai požiūri</text:span><text:span text:style-name="T2713">u, kai jis privalomas pagal Planuojamos ūkinės veiklos poveikio aplinkai vertinimo įstatymą;</text:span></text:p>
      <text:p text:style-name="P2714"><text:span text:style-name="T2715">6</text:span><text:span text:style-name="T2716">) jeigu<text:s/></text:span><text:span text:style-name="T2717">statinius<text:s/></text:span><text:span text:style-name="T2718">numatoma<text:s/></text:span><text:span text:style-name="T2719">statyti ar rekonstruoti</text:span><text:span text:style-name="T2720"><text:s/></text:span><text:span text:style-name="T2721">statytojo (užsakovo) nevaldomame nuosavybės teise ar kita valdymo ir naudojimo teise</text:span><text:span text:style-name="T2722"><text:s/>žemės sklype (teritorijoje), taip pat jeigu kitą žemės sklypą (teritoriją) numatoma laikinai naudoti statybos metu, – sutartis</text:span><text:span text:style-name="T2723"><text:s/>(sutikimas)<text:s/></text:span><text:span text:style-name="T2724">su šio žemės sklypo (teritorijos) savininku, valdytoju ar naudotoju;</text:span></text:p>
      <text:p text:style-name="P2725"><text:span text:style-name="T2726">7</text:span><text:span text:style-name="T2727">) dokumentas, patvirtinantis apie įmokos u</text:span><text:span text:style-name="T2728">ž savavališkos statybos įteisinimą, nurodytos šio Įstatymo 1 priede, sumokėjimą, ir dokumentai, pagrindžiantys šios įmokos apskaičiavimo dydį, – savavališkos statybos, dėl kurios surašytas savavališkos statybos aktas, atveju.</text:span></text:p>
      <text:p text:style-name="P2729"><text:span text:style-name="T2730">8</text:span><text:span text:style-name="T2731">. Leidimui rekonstruoti</text:span><text:span text:style-name="T2732"><text:s/>statinį gauti pateikiami dokumentai:</text:span></text:p>
      <text:p text:style-name="P2733"><text:span text:style-name="T2734">1</text:span><text:span text:style-name="T2735">) prašymas;</text:span></text:p>
      <text:p text:style-name="P2736"><text:span text:style-name="T2737">2</text:span><text:span text:style-name="T2738">) rekonstravimo projektas ir kompiuterinė laikmena su rekonstravimo projekto įrašu arba tik kompiuterinė laikmena su rekonstravimo</text:span><text:span text:style-name="T2739"><text:s/></text:span><text:span text:style-name="T2740">projekto įrašu, jeigu šį projektą privalantys pasirašyti asmenys jį</text:span><text:span text:style-name="T2741"><text:s/>pasirašė elektroniniais parašais;</text:span></text:p>
      <text:p text:style-name="P2742"><text:span text:style-name="T2743">3</text:span><text:span text:style-name="T2744">) rekonstravimo projekto ekspertizės aktas (tuo atveju, kai ši ekspertizė pagal šio Įstatymo 29 straipsnio 1 dalį yra privaloma);<text:s/></text:span></text:p>
      <text:p text:style-name="P2745"><text:span text:style-name="T2746">4</text:span><text:span text:style-name="T2747">) statinio kadastro duomenų byla;</text:span></text:p>
      <text:p text:style-name="P2748"><text:span text:style-name="T2749">5</text:span><text:span text:style-name="T2750">) statinio bendraturčių sutikimas;</text:span></text:p>
      <text:p text:style-name="P2751"><text:span text:style-name="T2752">6</text:span><text:span text:style-name="T2753">)</text:span><text:span text:style-name="T2754"><text:s/>žemės sklypo bendraturčių sutikimas, jeigu žemės sklypas jiems priklauso bendrosios nuosavybės teise;<text:s/></text:span></text:p>
      <text:p text:style-name="P2755"><text:span text:style-name="T2756">7</text:span><text:span text:style-name="T2757">) jeigu<text:s/></text:span><text:span text:style-name="T2758">statinius</text:span><text:span text:style-name="T2759"><text:s/></text:span><text:span text:style-name="T2760">numatoma statyti ar<text:s/></text:span><text:span text:style-name="T2761">rekonstruoti<text:s/></text:span><text:span text:style-name="T2762">statytojo (užsakovo) nevaldomame nuosavybės teise ar kita valdymo ir naudojimo teise</text:span><text:span text:style-name="T2763"><text:s/>ž</text:span><text:span text:style-name="T2764">emės sklype (teritorijoje), taip pat jeigu kitą žemės sklypą (teritoriją) numatoma laikinai naudoti statybos metu, – sutartis<text:s/></text:span><text:span text:style-name="T2765">(sutikimas)<text:s/></text:span><text:span text:style-name="T2766">su šio žemės sklypo (teritorijos) savininku, valdytoju ar naudotoju;</text:span></text:p>
      <text:p text:style-name="P2767"><text:span text:style-name="T2768">8</text:span><text:span text:style-name="T2769">) dokumentas, patvirtinantis šio Įstatymo 1<text:s/></text:span><text:span text:style-name="T2770">priede nurodytos įmokos už savavališkos statybos įteisinimą sumokėjimą, ir dokumentai, pagrindžiantys šios įmokos apskaičiavimo dydį, – savavališkos statybos, dėl kurios surašytas savavališkos statybos aktas, atveju.</text:span></text:p>
      <text:p text:style-name="P2771"><text:span text:style-name="T2772">9</text:span><text:span text:style-name="T2773">. Leidimui atnaujinti (modernizu</text:span><text:span text:style-name="T2774">oti) pastatą gauti pateikiami dokumentai:</text:span></text:p>
      <text:p text:style-name="P2775"><text:span text:style-name="T2776">1</text:span><text:span text:style-name="T2777">) prašymas;<text:s/></text:span></text:p>
      <text:p text:style-name="P2778"><text:span text:style-name="T2779">2</text:span><text:span text:style-name="T2780">) pastato atnaujinimo (modernizavimo) projektas ir kompiuterinė laikmena su šio projekto įrašu arba tik kompiuterinė laikmena su pastato atnaujinimo (modernizavimo) projekto įrašu, jeigu šį<text:s/></text:span><text:span text:style-name="T2781">projektą privalantys pasirašyti asmenys jį pasirašė elektroniniais parašais;</text:span></text:p>
      <text:p text:style-name="P2782"><text:span text:style-name="T2783">3</text:span><text:span text:style-name="T2784">) pastato kadastro duomenų byla;</text:span></text:p>
      <text:p text:style-name="P2785"><text:span text:style-name="T2786">4</text:span><text:span text:style-name="T2787">) pastato bendraturčių sutikimas dėl pastato atnaujinimo (modernizavimo), priimamas Civilinio kodekso 4.75 ar 4.85 straipsnio nustatyta<text:s/></text:span><text:span text:style-name="T2788">sprendimų priėmimo tvarka;</text:span></text:p>
      <text:p text:style-name="P2789"><text:span text:style-name="T2790">5</text:span><text:span text:style-name="T2791">) žemės sklypo bendraturčių sutikimas, jeigu žemės sklypas jiems priklauso bendrosios nuosavybės teise;<text:s/></text:span></text:p>
      <text:p text:style-name="P2792"><text:span text:style-name="T2793">6</text:span><text:span text:style-name="T2794">) jeigu pastatus atnaujinti (modernizuoti), statinius statyti ar rekonstruoti numatoma<text:s/></text:span><text:span text:style-name="T2795">statytojo (užsakovo) nevald</text:span><text:span text:style-name="T2796">omame nuosavybės teise ar kita valdymo ir naudojimo teise</text:span><text:span text:style-name="T2797"><text:s/>žemės sklype (teritorijoje), taip pat jeigu kitą žemės sklypą (teritoriją) numatoma laikinai naudoti statybos metu, – sutartis (sutikimas) su šio žemės sklypo (teritorijos) savininku, valdytoju ar n</text:span><text:span text:style-name="T2798">audotoju.</text:span></text:p>
      <text:p text:style-name="P2799"><text:span text:style-name="T2800">10</text:span><text:span text:style-name="T2801">. Rašytiniam pritarimui statinio projektui gauti pateikiami šie dokumentai:</text:span></text:p>
      <text:p text:style-name="P2802"><text:span text:style-name="T2803">1</text:span><text:span text:style-name="T2804">) prašymas;</text:span></text:p>
      <text:p text:style-name="P2805"><text:span text:style-name="T2806">2</text:span><text:span text:style-name="T2807">) šio Įstatymo 20 straipsnio 1 dalies 4–13 punktuose nurodytas statinio projektas ir kompiuterinė laikmena su projekto įrašu arba tik kompiute</text:span><text:span text:style-name="T2808">rinė laikmena su šio projekto įrašu, jeigu šį projektą privalantys pasirašyti asmenys jį pasirašė elektroniniais parašais;</text:span></text:p>
      <text:p text:style-name="P2809"><text:span text:style-name="T2810">3</text:span><text:span text:style-name="T2811">) statinio kadastro duomenų byla – šio Įstatymo 20 straipsnio 1 dalies 4, 7, 10, 11, 13 punktuose nurodytais atvejais, išskyrus<text:s/></text:span><text:span text:style-name="T2812">statinių griovimo atvejus;</text:span></text:p>
      <text:p text:style-name="P2813"><text:span text:style-name="T2814">4</text:span><text:span text:style-name="T2815">) statinio bendraturčių sutikimas;</text:span></text:p>
      <text:p text:style-name="P2816"><text:span text:style-name="T2817">5</text:span><text:span text:style-name="T2818">) žemės sklypo bendraturčių sutikimas, jeigu žemės sklypas jiems priklauso bendrosios nuosavybės teise; šio dokumento pateikti nereikia statinio remonto, jeigu nekeičiama statinio pask</text:span><text:span text:style-name="T2819">irtis, ir statinio griovimo atvejais;</text:span></text:p>
      <text:p text:style-name="P2820"><text:span text:style-name="T2821">6</text:span><text:span text:style-name="T2822">) jeigu<text:s/></text:span><text:span text:style-name="T2823">statinius<text:s/></text:span><text:span text:style-name="T2824">numatoma<text:s/></text:span><text:span text:style-name="T2825">statyti ar rekonstruoti</text:span><text:span text:style-name="T2826"><text:s/>statytojo (užsakovo) nevaldomame nuosavybės teise ar kita valdymo ir naudojimo teise</text:span><text:span text:style-name="T2827"><text:s/>ž</text:span><text:span text:style-name="T2828">emės sklype (teritorijoje), taip pat jeigu kitą žemės sklypą (teritoriją) nu</text:span><text:span text:style-name="T2829">matoma laikinai naudoti statybos metu, – sutartis<text:s/></text:span><text:span text:style-name="T2830">(sutikimas)<text:s/></text:span><text:span text:style-name="T2831">su šio žemės sklypo (teritorijos) savininku, valdytoju ar naudotoju;</text:span></text:p>
      <text:p text:style-name="P2832"><text:span text:style-name="T2833">7</text:span><text:span text:style-name="T2834">) dokumentas, patvirtinantis apie įmokos už savavališkos statybos įteisinimą, nurodytos šio Įstatymo 1 priede, sumokėjim</text:span><text:span text:style-name="T2835">ą, ir dokumentai, pagrindžiantys šios įmokos apskaičiavimo dydį;</text:span></text:p>
      <text:p text:style-name="P2836"><text:span text:style-name="T2837">8</text:span><text:span text:style-name="T2838">) kapitalinio remonto projekto ekspertizės aktas (tuo atveju, kai ši ekspertizė pagal šio Įstatymo 29 straipsnio 1 dalį yra privaloma).</text:span></text:p>
      <text:p text:style-name="P2839"><text:span text:style-name="T2840">11</text:span><text:span text:style-name="T2841">. Leidimui tęsti sustabdytą statybą gauti<text:s/></text:span><text:span text:style-name="T2842">pateikiami dokumentai, patvirtinantys, kad statybos sustabdymo priežastys yra pašalintos.</text:span></text:p>
      <text:p text:style-name="P2843"><text:span text:style-name="T2844">12</text:span><text:span text:style-name="T2845">. Užregistravus prašymą išduoti statybą leidžiantį dokumentą, patikrinama:</text:span></text:p>
      <text:p text:style-name="P2846"><text:span text:style-name="T2847">1</text:span><text:span text:style-name="T2848">) ar pateikti visi pagal nustatytus reikalavimus privalomi dokumentai;</text:span></text:p>
      <text:p text:style-name="P2849"><text:span text:style-name="T2850">2</text:span><text:span text:style-name="T2851">) ar p</text:span><text:span text:style-name="T2852">rašantis išduoti statybą leidžiantį dokumentą asmuo turi teisę būti statytoju pagal šio Įstatymo 3 straipsnio 2 dalies 1 ir 3 punktų reikalavimus;</text:span></text:p>
      <text:p text:style-name="P2853"><text:span text:style-name="T2854">3) ar žemės sklypui nustatytos specialiosios žemės naudojimo sąlygos yra įrašytos į Nekilnojamojo turto reg</text:span><text:span text:style-name="T2855">istrą.</text:span></text:p>
      <text:p text:style-name="P2856"><text:span text:style-name="T2857">13</text:span><text:span text:style-name="T2858">.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59"><text:s/>visus privalomus dokumentus.</text:span></text:p>
      <text:p text:style-name="P2860"><text:span text:style-name="T2861">14</text:span><text:span text:style-name="T2862">. Kai gaunami visi privalomi dokumentai, prašymą išduoti šio straipsnio 1 dalies 1, 2, 3 punktuose nurodytą statybą leidžiantį dokumentą ir visus pateiktus dokumentus Aplinkos ministerijos nustatyta tvarka skaitmeniniu p</text:span><text:span text:style-name="T2863">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4">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5">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6">projektą tikrinančioms institucijoms pateikiamas projekto popierinis variantas, nustato Aplinkos ministerija kartu su Kultūros ministerija.</text:span></text:p>
      <text:p text:style-name="P2867"><text:span text:style-name="T2868">15</text:span><text:span text:style-name="T2869">. Statybos ar rekonstravimo projektų sprendinių atitiktį nustatytiems reikalavimams Aplinkos ministerijos nust</text:span><text:span text:style-name="T2870">atyta tvarka pagal kompetenciją tikrina šios institucijos ir subjektai (jų padaliniai):</text:span></text:p>
      <text:p text:style-name="P2871"><text:span text:style-name="T2872">1</text:span><text:span text:style-name="T2873">) savivaldybės administracija;</text:span></text:p>
      <text:p text:style-name="P2874"><text:span text:style-name="T2875">2</text:span><text:span text:style-name="T2876">) Priešgaisrinės apsaugos ir gelbėjimo departamentas prie Vidaus reikalų ministerijos;</text:span></text:p>
      <text:p text:style-name="P2877"><text:span text:style-name="T2878">3</text:span><text:span text:style-name="T2879">) saugomų teritorijų direkcijos;</text:span></text:p>
      <text:p text:style-name="P2880"><text:span text:style-name="T2881">4</text:span><text:span text:style-name="T2882">) regionų aplinkos apsaugos departamentai;<text:s/></text:span></text:p>
      <text:p text:style-name="P2883"><text:span text:style-name="T2884">5</text:span><text:span text:style-name="T2885">) Kultūros paveldo departamentas prie Kultūros ministerijos;</text:span></text:p>
      <text:p text:style-name="P2886"><text:span text:style-name="T2887">6</text:span><text:span text:style-name="T2888">) visuomenės sveikatos centrai apskrityse;<text:s/></text:span></text:p>
      <text:p text:style-name="P2889"><text:span text:style-name="T2890">7</text:span><text:span text:style-name="T2891">) Lietuvos Respublikos valstybinė darbo inspekcija;</text:span></text:p>
      <text:p text:style-name="P2892"><text:span text:style-name="T2893">8</text:span><text:span text:style-name="T2894">) Neįgaliųjų reikalų departamentas</text:span><text:span text:style-name="T2895"><text:s/>prie Socialinės apsaugos ir darbo ministerijos;</text:span></text:p>
      <text:p text:style-name="P2896"><text:span text:style-name="T2897">9</text:span><text:span text:style-name="T2898">) Radiacinės saugos centras;</text:span></text:p>
      <text:p text:style-name="P2899"><text:span text:style-name="T2900">10</text:span><text:span text:style-name="T2901">) Lietuvos Respublikos valstybinė maisto ir veterinarijos tarnyba;</text:span></text:p>
      <text:p text:style-name="P2902"><text:span text:style-name="T2903">11</text:span><text:span text:style-name="T2904">) Muitinės departamentas prie Finansų ministerijos;</text:span></text:p>
      <text:p text:style-name="P2905"><text:span text:style-name="T2906">12</text:span><text:span text:style-name="T2907">) Lietuvos kelių policijos tarnyba;</text:span></text:p>
      <text:p text:style-name="P2908"><text:span text:style-name="T2909">13</text:span><text:span text:style-name="T2910">) Valstybės sienos apsaugos tarnyba prie Vidaus reikalų ministerijos;</text:span></text:p>
      <text:p text:style-name="P2911"><text:span text:style-name="T2912">14</text:span><text:span text:style-name="T2913">) Valstybinė energetikos inspekcija prie Energetikos ministerijos;</text:span></text:p>
      <text:p text:style-name="P2914"><text:span text:style-name="T2915">15</text:span><text:span text:style-name="T2916">) Valstybinė geležinkelio inspekcija prie Susisiekimo ministerijos;</text:span></text:p>
      <text:p text:style-name="P2917"><text:span text:style-name="T2918">16</text:span><text:span text:style-name="T2919">) (neteko galios);</text:span></text:p>
      <text:p text:style-name="P2920"><text:span text:style-name="T2921">17</text:span><text:span text:style-name="T2922">)<text:s/></text:span><text:span text:style-name="T2923">inžinerinių tinklų ir susisiekimo komunikacijų, prie kurių prijungiami sklypo inžineriniai tinklai ar susisiekimo komunikacijos, savininkai, valdytojai ar naudotojai.</text:span></text:p>
      <text:p text:style-name="P2924"><text:span text:style-name="T2925">16</text:span><text:span text:style-name="T2926">. Pastato atnaujinimo (modernizavimo) projekto sprendinių atitiktį nustatytiems r</text:span><text:span text:style-name="T2927">eikalavimams pagal kompetenciją tikrina:</text:span></text:p>
      <text:p text:style-name="P2928"><text:span text:style-name="T2929">1</text:span><text:span text:style-name="T2930">) savivaldybės administracijos direktoriaus įgaliotas valstybės tarnautojas, vykdantis savivaldybės vyriausiojo architekto funkcijas, – visais atvejais;</text:span></text:p>
      <text:p text:style-name="P2931"><text:span text:style-name="T2932">2</text:span><text:span text:style-name="T2933">) saugomos teritorijos direkcijos įgaliotas valstybės<text:s/></text:span><text:span text:style-name="T2934">tarnautojas – statybos saugomoje teritorijoje, kurioje yra įsteigta saugomos teritorijos direkcija, atveju;</text:span></text:p>
      <text:p text:style-name="P2935"><text:span text:style-name="T2936">3</text:span><text:span text:style-name="T2937">) regiono aplinkos apsaugos departamento įgaliotas atstovas – statybos saugomoje teritorijoje, kurioje nėra įsteigtos saugomos teritorijos dire</text:span><text:span text:style-name="T2938">kcijos, atveju;</text:span></text:p>
      <text:p text:style-name="P2939"><text:span text:style-name="T2940">4</text:span><text:span text:style-name="T2941">) Kultūros paveldo departamento prie Kultūros ministerijos įgaliotas valstybės tarnautojas – jeigu pastatas yra kultūros paveldo statinys, yra kultūros paveldo objekto teritorijoje, kultūros paveldo vietovėje ar kultūros paveldo objekt</text:span><text:span text:style-name="T2942">o apsaugos zonose.</text:span></text:p>
      <text:p text:style-name="P2943"><text:span text:style-name="T2944">17</text:span><text:span text:style-name="T2945">. Šio Įstatymo 20 straipsnio 1 dalies 4–13 punktuose nurodytų statinių projektų sprendinių atitiktį nustatytiems reikalavimams pagal kompetenciją tikrina:</text:span></text:p>
      <text:p text:style-name="P2946"><text:span text:style-name="T2947">1</text:span><text:span text:style-name="T2948">) savivaldybės administracijos direktoriaus įgaliotas valstybės tarnaut</text:span><text:span text:style-name="T2949">ojas – visais atvejais;</text:span></text:p>
      <text:p text:style-name="P2950"><text:span text:style-name="T2951">2</text:span><text:span text:style-name="T2952">) saugomos teritorijos direkcijos įgaliotas valstybės tarnautojas – statybos saugomoje teritorijoje, kurioje yra įsteigta saugomos teritorijos direkcija, atveju;</text:span></text:p>
      <text:p text:style-name="P2953"><text:span text:style-name="T2954">3</text:span><text:span text:style-name="T2955">) regiono aplinkos apsaugos departamento įgaliotas atstovas<text:s/></text:span><text:span text:style-name="T2956">– statybos saugomoje teritorijoje, kurioje nėra įsteigtos saugomos teritorijos direkcijos, atveju;</text:span></text:p>
      <text:p text:style-name="P2957"><text:span text:style-name="T2958">4</text:span><text:span text:style-name="T2959">) Kultūros paveldo departamento prie Kultūros ministerijos įgaliotas valstybės tarnautojas – statybos kultūros paveldo statinyje, kultūros paveldo objek</text:span><text:span text:style-name="T2960">to teritorijoje, kultūros paveldo vietovėje ar jų apsaugos zonose atvejais</text:span><text:span text:style-name="T2961">;</text:span></text:p>
      <text:p text:style-name="P2962"><text:span text:style-name="T2963">5</text:span><text:span text:style-name="T2964">) prisijungimo sąlygas išdavusių inžinerinių tinklų ir susisiekimo komunikacijų savininkai ar naudotojai.</text:span></text:p>
      <text:p text:style-name="P2965"><text:span text:style-name="T2966">18</text:span><text:span text:style-name="T2967">. Statinio projektui patikrinti, skaičiuojant nuo projekto paskelbimo Lietuvos Respublikos statybos leidimų ir statybos valstybinės priežiūros informacinėje sistemoje „Infostatyba“ dienos, skiriama:<text:s/></text:span></text:p>
      <text:p text:style-name="P2968"><text:span text:style-name="T2969">1</text:span><text:span text:style-name="T2970">) 35 darbo dienos – ypatingo statinio statybos ir rek</text:span><text:span text:style-name="T2971">onstravimo projektui patikrinti;<text:s/></text:span></text:p>
      <text:p text:style-name="P2972"><text:span text:style-name="T2973">2</text:span><text:span text:style-name="T2974">) 20 darbo dienų – neypatingo statinio statybos ar rekonstravimo projektui, ypatingo statinio kapitalinio remonto projektui patikrinti;<text:s/></text:span></text:p>
      <text:p text:style-name="P2975"><text:span text:style-name="T2976">3</text:span><text:span text:style-name="T2977">) 10 darbo dienų – kitais, negu šios dalies 1 ir 2 punktuose nurodytais, at</text:span><text:span text:style-name="T2978">vejais.</text:span></text:p>
      <text:p text:style-name="P2979"><text:span text:style-name="T2980">19</text:span><text:span text:style-name="T2981">.<text:s/></text:span><text:span text:style-name="T2982">Neteko galios nuo 2014-01-01.</text:span></text:p>
      <text:p text:style-name="P2983"><text:span text:style-name="T2984">20</text:span><text:span text:style-name="T2985">. Šio straipsnio 1 dalies 1–4 punktuose nurodyti statybą leidžiantys dokumentai išduodami tik praėjus nustatytam statinio projekto patikrinimo terminui, jeigu per statinio projektui patikrinti nustatytą</text:span><text:span text:style-name="T2986"><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7">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8">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89">akeisto statinio projekto sprendiniai, patikrinimas; šiuo atveju tikrinimo ir statybą leidžiančio dokumento išdavimo procedūros atliekamos per perpus trumpesnius, negu nurodyti šiame straipsnyje, terminus.</text:span></text:p>
      <text:p text:style-name="P2990"><text:span text:style-name="T2991">21</text:span><text:span text:style-name="T2992">. Statybą leidžiantis dokumentas išduodamas<text:s/></text:span><text:span text:style-name="T2993">ne vėliau kaip per:</text:span></text:p>
      <text:p text:style-name="P2994"><text:span text:style-name="T2995">1</text:span><text:span text:style-name="T2996">) 45 darbo dienas – leidimas statyti naują ar rekonstruoti ypatingą statinį;<text:s/></text:span></text:p>
      <text:p text:style-name="P2997"><text:span text:style-name="T2998">2</text:span><text:span text:style-name="T2999">) 30 darbo dienų – leidimas statyti naują ar rekonstruoti neypatingą statinį, rašytinis pritarimas ypatingo statinio kapitalinio remonto projektui;<text:s/></text:span></text:p>
      <text:p text:style-name="P3000"><text:span text:style-name="T3001">3</text:span><text:span text:style-name="T3002">) 15 darbo dienų – kitais, negu šios dalies 1, 2 ir 4 punktuose nurodytais, atvejais;</text:span></text:p>
      <text:p text:style-name="P3003"><text:span text:style-name="T3004">4</text:span><text:span text:style-name="T3005">) 10 darbo dienų – leidimas tęsti sustabdytą statybą.</text:span></text:p>
      <text:p text:style-name="P3006"><text:span text:style-name="T3007">22</text:span><text:span text:style-name="T3008">. Statybą leidžiančio dokumento išdavimo terminas skaičiuojamas nuo visų privalomų pateikti dokumen</text:span><text:span text:style-name="T3009">tų gavimo dienos.<text:s/></text:span></text:p>
      <text:p text:style-name="P3010"><text:span text:style-name="T3011">23</text:span><text:span text:style-name="T3012">. Šiame straipsnyje nurodytos statybą leidžiančio dokumento, išskyrus nurodytąjį šio straipsnio 1 dalies 5 punkte, išdavimo procedūros neatliekamos ir statybą leidžiantis dokumentas neišduodamas, jeigu:</text:span></text:p>
      <text:p text:style-name="P3013"><text:span text:style-name="T3014">1</text:span><text:span text:style-name="T3015">) iš Valstybinės teritori</text:span><text:span text:style-name="T3016">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7">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8">mu, atlikti;</text:span></text:p>
      <text:p text:style-name="P3019"><text:span text:style-name="T3020">2</text:span><text:span text:style-name="T3021">) prašantis išduoti statybą leidžiantį dokumentą asmuo neturi teisės būti statytoju pagal šio Įstatymo 3 straipsnio 2 dalies 1 ir 3 punktų reikalavimus.</text:span></text:p>
      <text:p text:style-name="P3022"><text:span text:style-name="T3023">24</text:span><text:span text:style-name="T3024">.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5">s<text:s/></text:span><text:span text:style-name="T3026">ne</text:span><text:span text:style-name="T3027">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8">avimo ir statybos inspekcijai prie Aplinkos ministerijos, kuri atlieka šiame straipsnyje nurodytas statybą leidžiančio dokumento išdavimo procedūras, taip pat</text:span><text:span text:style-name="T3029"><text:s/></text:span><text:span text:style-name="T3030">Administracinių teisės pažeidimų kodekso nustatyta tvarka atsakingiems už statybą leidžiančio dok</text:span><text:span text:style-name="T3031">umento išdavimą asmenims surašo administracinių teisės pažeidimų protokolus ir siunčia šiuos protokolus teismui.</text:span></text:p>
      <text:p text:style-name="P3032"><text:span text:style-name="T3033">25</text:span><text:span text:style-name="T3034">. Šio straipsnio 1 dalies 5 punkte nurodyti rašytiniai sutikimai neprivalomi, jeigu asmenys, iš kurių<text:s/></text:span><text:span text:style-name="T3035">iki</text:span><text:span text:style-name="T3036"><text:s/>statybos pradžios buvo privalom</text:span><text:span text:style-name="T3037">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8">nuostatos netaikomos statybos valstybinėje žemėje atvejais, taip pat kai rašytinį sutikimą privaloma gauti iš valstybinės žemės patikėtinio.</text:span></text:p>
      <text:p text:style-name="P3039"><text:span text:style-name="T3040">26</text:span><text:span text:style-name="T3041">. Prašymų išduoti statybą leidžiantį dokumentą turinį, statybą leidžiančiam dokumentui gauti pateikiamo stati</text:span><text:span text:style-name="T3042">nio projekto apimtį ir statybą leidžiančių dokumentų turinį nustato Aplinkos ministerija.</text:span></text:p>
      <text:p text:style-name="P3043"><text:span text:style-name="T3044">27</text:span><text:span text:style-name="T3045">. Statybą leidžiančių dokumentų apskaitą ir statistines ataskaitas tvarko šiuos dokumentus išduodančios institucijos. Leidimų statyti, rekonstruoti, atlikti kap</text:span><text:span text:style-name="T3046">italinį remontą ar griauti branduolinės energetikos objektus apskaita ir sąrašas tvarkomas Vyriausybės įgaliotos institucijos nustatyta tvarka.</text:span></text:p>
      <text:p text:style-name="P3047"><text:span text:style-name="T3048">28</text:span><text:span text:style-name="T3049">. Statyba be galiojančio statybą leidžiančio dokumento, kai jis privalomas, draudžiama.</text:span></text:p>
      <text:p text:style-name="P3050"><text:span text:style-name="T3051">29</text:span><text:span text:style-name="T3052">. Statybą le</text:span><text:span text:style-name="T3053">idžiančio dokumento galiojimas panaikinamas:</text:span></text:p>
      <text:p text:style-name="P3054"><text:span text:style-name="T3055">1</text:span><text:span text:style-name="T3056">) teismo sprendimu, jeigu šio straipsnio 1 dalies 1–4 punktuose nurodyti statybą leidžiantys dokumentai išduoti neteisėtai;</text:span></text:p>
      <text:p text:style-name="P3057"><text:span text:style-name="T3058">2</text:span><text:span text:style-name="T3059">) viešojo administravimo subjekto, išdavusio šio straipsnio 1 dalies 1–4 punktu</text:span><text:span text:style-name="T3060">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1">tatinio projektą neatliekant statinio projekto patikrinimo procedūrų išduodamas naujas statybą leidžiantis dokumentas kito statytojo vardu; asmens, kurio vardu išduotas statybą leidžiantis dokumentas, prašymu;</text:span></text:p>
      <text:p text:style-name="P3062"><text:span text:style-name="T3063">3</text:span><text:span text:style-name="T3064">) Valstybinės teritorijų planavimo ir sta</text:span><text:span text:style-name="T3065">tybos inspekcijos prie Aplinkos ministerijos sprendimu – šio straipsnio 1 dalies 6 punkte nurodyto statybą leidžiančio dokumento, jeigu statinio statyba po šio statybą leidžiančio dokumento išdavimo yra pakartotinai sustabdyta.</text:span></text:p>
      <text:p text:style-name="P3066"><text:span text:style-name="T3067">30</text:span><text:span text:style-name="T3068">. Kreiptis į teismą<text:s/></text:span><text:span text:style-name="T3069">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0">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1">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2">inimo atsakovais laikomi asmenys, neteisėtai pritarę statybą leidžiančio dokumento išdavimui.</text:span></text:p>
      <text:p text:style-name="P3073"><text:span text:style-name="T3074">31</text:span><text:span text:style-name="T3075">.<text:s/></text:span><text:span text:style-name="T3076">Statytojai (užsakovai) turi teisę pateikti prašymus išduoti šio straipsnio 1 dalies 1, 2, 3, 4 ir 6 punktuose nurodytus statybą leidžiančius dokumentus na</text:span><text:span text:style-name="T3077">udodamiesi Lietuvos Respublikos statybos leidimų ir valstybinės priežiūros informacine sistema „Infostatyba“.</text:span><text:span text:style-name="T3078"><text:s/></text:span><text:span text:style-name="T3079">Kartu su prašymu pateikiamų šio straipsnio 7, 8, 9 ir 10 dalyse nurodytų dokumentų (išskyrus atitinkamą statinio projektą) tikrumas turi būti patv</text:span><text:span text:style-name="T3080">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1">duodamas įgalioto valstybės tarnautojo pasirašytas statybą leidžiantis dokumentas ar įgalioto valstybės tarnautojo elektroniniu parašu nuotoliniu būdu pasirašytas statybą leidžiantis dokumentas.</text:span></text:p>
      <text:p text:style-name="P3082"><text:span text:style-name="T3083">32</text:span><text:span text:style-name="T3084">. Už statybą leidžiančių dokumentų išdavimo tvarkos paž</text:span><text:span text:style-name="T3085">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6">tvarka.</text:span></text:p>
      <text:p text:style-name="P3087"><text:span text:style-name="T3088">33</text:span><text:span text:style-name="T3089">. Atsisakymą išduoti statybą leidžiantį dokumentą statytojas (užsakovas) turi teisę apskųsti teismui. Atsakovais šiose bylose laikomi subjektai, kurių atstovai nepritarė statybą leidžiančio dokumento išdavimui.</text:span></text:p>
      <text:p text:style-name="P3090"><text:span text:style-name="T3091">34</text:span><text:span text:style-name="T3092">. Leidimas statyti</text:span><text:span text:style-name="T3093">,</text:span><text:span text:style-name="T3094"><text:s/>rekonstruoti, kapitališkai remontuoti ar griauti branduolinės energetikos objekto statinius išduodamas Branduolinės energijos įstatymo nustatyta tvarka.</text:span></text:p>
      <text:p text:style-name="P3095"><text:span text:style-name="T3096">35</text:span><text:span text:style-name="T3097">. Statant kultūros paveldo statinį, statinį kultūros paveldo objekto teritorijoje, kultūros pave</text:span><text:span text:style-name="T3098">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099"><text:span text:style-name="T3100">36</text:span><text:span text:style-name="T3101">.<text:s/></text:span><text:span text:style-name="T3102">Staty</text:span><text:span text:style-name="T3103">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4"><text:span text:style-name="T3105">37. Statybą leidžiantis dokumentas išduodamas vieno asmens vardu.</text:span></text:p>
      <text:p text:style-name="P3106">Straipsnio pakeitimai:</text:p>
      <text:p text:style-name="Normal"><text:span text:style-name="T3107">Nr.<text:s/></text:span><text:a xlink:href="http://www3.lrs.lt/cgi-bin/preps2?a=171377&amp;b=" office:target-frame-name="_top" xlink:show="replace"><text:span text:style-name="T3108">IX-1018</text:span></text:a><text:span text:style-name="T3109">, 2002-07-02, Žin., 2002, Nr. 73-3093 (2002-07-19)</text:span></text:p>
      <text:p text:style-name="Normal"><text:span text:style-name="T3110">Nr.<text:s/></text:span><text:a xlink:href="http://www3.lrs.lt/cgi-bin/preps2?a=224266&amp;b=" office:target-frame-name="_top" xlink:show="replace"><text:span text:style-name="T3111">IX-1924</text:span></text:a><text:span text:style-name="T3112">, 2003-12-18, Žin., 2003, Nr. 123-5592 (2003-12-30),<text:s/></text:span><text:span text:style-name="T3113">atitaisymas skelbtas: Žin., 2004, Nr. 13</text:span></text:p>
      <text:p text:style-name="P3114"><text:span text:style-name="T3115">Nr.<text:s/></text:span><text:a xlink:href="http://www3.lrs.lt/cgi-bin/preps2?a=253003&amp;b=" office:target-frame-name="_top" xlink:show="replace"><text:span text:style-name="T3116">X-136</text:span></text:a><text:span text:style-name="T3117">, 2005-03-17, Žin., 2005, Nr. 43-1355 (2005-04-02)</text:span></text:p>
      <text:p text:style-name="P3118"><text:span text:style-name="T3119">Nr.<text:s/></text:span><text:a xlink:href="http://www3.lrs.lt/cgi-bin/preps2?a=285396&amp;b=" office:target-frame-name="_top" xlink:show="replace"><text:span text:style-name="T3120">X-857</text:span></text:a><text:span text:style-name="T3121">, 2006-10-17, Žin., 2006, Nr. 116-4402 (2006-10-31)</text:span></text:p>
      <text:p text:style-name="P3122"><text:span text:style-name="T3123">Nr.<text:s/></text:span><text:a xlink:href="http://www3.lrs.lt/cgi-bin/preps2?a=353179&amp;b=" office:target-frame-name="_top" xlink:show="replace"><text:span text:style-name="T3124">XI-421</text:span></text:a><text:span text:style-name="T3125">, 2009-09-22, Žin., 2009, Nr. 117-4993 (2009-10-01)</text:span></text:p>
      <text:p text:style-name="P3126"><text:span text:style-name="T3127">Nr.<text:s/></text:span><text:a xlink:href="http://www3.lrs.lt/cgi-bin/preps2?a=358741&amp;b=" office:target-frame-name="_top" xlink:show="replace"><text:span text:style-name="T3128">XI-501</text:span></text:a><text:span text:style-name="T3129">, 2009-11-19, Žin., 2009, Nr. 144-6352 (2009-12-05)</text:span></text:p>
      <text:p text:style-name="P3130"><text:span text:style-name="T3131">Nr.<text:s/></text:span><text:a xlink:href="http://www3.lrs.lt/cgi-bin/preps2?a=377909&amp;b=" office:target-frame-name="_top" xlink:show="replace"><text:span text:style-name="T3132">XI-992</text:span></text:a><text:span text:style-name="T3133">, 2010-07-02, Žin., 2010, Nr. 84-4401 (2010-07-15)</text:span></text:p>
      <text:p text:style-name="Normal"><text:span text:style-name="T3134">Nr.<text:s/></text:span><text:a xlink:href="http://www3.lrs.lt/cgi-bin/preps2?a=403284&amp;b=" office:target-frame-name="_top" xlink:show="replace"><text:span text:style-name="T3135">XI-1544</text:span></text:a><text:span text:style-name="T3136">, 2011-06-28, Žin., 2011, Nr. 91-4321 (2011-07-19)</text:span></text:p>
      <text:p text:style-name="Normal"><text:span text:style-name="T3137">Nr.<text:s/></text:span><text:a xlink:href="http://www3.lrs.lt/cgi-bin/preps2?a=413473&amp;b=" office:target-frame-name="_top" xlink:show="replace"><text:span text:style-name="T3138">XI-1764</text:span></text:a><text:span text:style-name="T3139">, 2011-12-01, Žin., 2011, Nr. 153-7201 (2011-12-15)</text:span></text:p>
      <text:p text:style-name="Normal"><text:span text:style-name="T3140">Nr.<text:s/></text:span><text:a xlink:href="http://www3.lrs.lt/cgi-bin/preps2?a=427594&amp;b=" office:target-frame-name="_top" xlink:show="replace"><text:span text:style-name="T3141">XI-2064</text:span></text:a><text:span text:style-name="T3142">, 2012-06-12, Žin., 2012, Nr. 76-3921 (2012-06-30)</text:span></text:p>
      <text:p text:style-name="Normal"><text:span text:style-name="T3143">Nr.<text:s/></text:span><text:a xlink:href="http://www3.lrs.lt/cgi-bin/preps2?a=453050&amp;b=" office:target-frame-name="_top" xlink:show="replace"><text:span text:style-name="T3144">XII-424</text:span></text:a><text:span text:style-name="T3145">, 2013-06-27, Žin., 2013, Nr. 76-3841 (2013-07-16)</text:span></text:p>
      <text:p text:style-name="P3146"/>
      <text:p text:style-name="P3147"><text:span text:style-name="T3148">23</text:span><text:span text:style-name="T3149">1</text:span><text:span text:style-name="T3150"><text:s/>straipsnis.<text:s/></text:span><text:span text:style-name="T3151">Neteko galios nuo<text:s/></text:span><text:span text:style-name="T3152">2010-10-01.</text:span></text:p>
      <text:p text:style-name="P3153">Įstatymas papildytas straipsniu:</text:p>
      <text:p text:style-name="P3154"><text:span text:style-name="T3155">Nr.<text:s/></text:span><text:a xlink:href="http://www3.lrs.lt/cgi-bin/preps2?a=353179&amp;b=" office:target-frame-name="_top" xlink:show="replace"><text:span text:style-name="T3156">XI-421</text:span></text:a><text:span text:style-name="T3157">, 2009-09-22, Žin., 2009, Nr. 117-4993 (2009-10-01)</text:span></text:p>
      <text:p text:style-name="P3158">Straipsnio pakeitimai:</text:p>
      <text:p text:style-name="P3159"><text:span text:style-name="T3160">Nr.<text:s/></text:span><text:a xlink:href="http://www3.lrs.lt/cgi-bin/preps2?a=358741&amp;b=" office:target-frame-name="_top" xlink:show="replace"><text:span text:style-name="T3161">XI-501</text:span></text:a><text:span text:style-name="T3162">, 2009-11-19, Žin., 2009, Nr. 144-6352 (2009-12-05)</text:span></text:p>
      <text:p text:style-name="P3163"/>
      <text:p text:style-name="P3164"><text:span text:style-name="T3165">24</text:span><text:span text:style-name="T3166"><text:s/>straipsnis.<text:s/></text:span><text:span text:style-name="T3167">Statybos užbaigimas</text:span></text:p>
      <text:p text:style-name="P3168"><text:span text:style-name="T3169">1</text:span><text:span text:style-name="T3170">. Statinių, išskyrus nurodytus šio straipsnio 2 dalyje, kurių statybai išduotas šio Įstatymo 23 straipsnio 1 dalies 1, 2 arba 3 punkte nurodytas<text:s/></text:span><text:span text:style-name="T3171">statybą leidžiantis dokumentas, statyba užbaigiama surašant statybos užbaigimo aktą.</text:span></text:p>
      <text:p text:style-name="P3172"><text:span text:style-name="T3173">2</text:span><text:span text:style-name="T3174">.<text:s/></text:span><text:span text:style-name="T3175">Vieno ar dviejų butų namų ir jų priklausinių (pagalbinio ūkio paskirties statinių, išskyrus nesudėtingus) statyba (naujo statinio statyba ar statinio rekonstravimas</text:span><text:span text:style-name="T3176">)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7">atybos užbaigimą tvirtina statybos valstybinę priežiūrą vykdantys pareigūnai.</text:span></text:p>
      <text:p text:style-name="P3178"><text:span text:style-name="T3179">3</text:span><text:span text:style-name="T3180">.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1">cijoje prie Aplinkos ministerijos.<text:s/></text:span><text:span text:style-name="T3182">Deklaracijas apie statybos užbaigimą tvirtina statybos valstybinę priežiūrą vykdantys pareigūnai.</text:span></text:p>
      <text:p text:style-name="P3183"><text:span text:style-name="T3184">4</text:span><text:span text:style-name="T3185">. Statinių paprastasis remontas, nesudėtingų statinių kapitalinis remontas, statinių ar patalpų paskirties keitimas, k</text:span><text:span text:style-name="T3186">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7">kategorijos, užbaigiama statytojui ar jo teises ir pareigas perėmusiam asmeniui surašant deklaraciją apie statybos užbaigimą.</text:span></text:p>
      <text:p text:style-name="P3188"><text:span text:style-name="T3189">5</text:span><text:span text:style-name="T3190">.<text:s/></text:span><text:span text:style-name="T3191">Statybos užbaigimo akto galiojimą ar deklaracijos apie statybos užbaigimą patvirtinimą ir įregistravimą panaikina:</text:span></text:p>
      <text:p text:style-name="P3192"><text:span text:style-name="T3193">1</text:span><text:span text:style-name="T3194">) Val</text:span><text:span text:style-name="T3195">stybinė teritorijų planavimo ir statybos inspekcija prie Aplinkos ministerijos statytojo prašymu, išskyrus atvejus, kai Nekilnojamojo turto registre nuosavybė yra įregistruota ne tik statytojo vardu;</text:span></text:p>
      <text:p text:style-name="P3196"><text:span text:style-name="T3197">2</text:span><text:span text:style-name="T3198">) Valstybinė teritorijų planavimo ir statybos inspe</text:span><text:span text:style-name="T3199">kcija prie Aplinkos ministerijos, jeigu nustatoma, kad statybos užbaigimo aktas pasirašytas ar deklaracija įregistruota ir patvirtinta<text:s/></text:span><text:span text:style-name="T3200">nesilaikant teisės aktų nustatytų šios procedūros reikalavimų ar nustačius techninio pobūdžio klaidų</text:span><text:span text:style-name="T3201"><text:s/>– iki statinio įregi</text:span><text:span text:style-name="T3202">stravimo Nekilnojamojo turto registre;</text:span></text:p>
      <text:p text:style-name="P3203"><text:span text:style-name="T3204">3</text:span><text:span text:style-name="T3205">) teismas.</text:span></text:p>
      <text:p text:style-name="P3206"><text:span text:style-name="T3207">6</text:span><text:span text:style-name="T3208">. Deklaracijos apie statybos užbaigimą, kurios neprivaloma patvirtinti ir įregistruoti Valstybinėje teritorijų planavimo ir statybos inspekcijoje prie Aplinkos ministerijos, galiojimą panaikina<text:s/></text:span><text:span text:style-name="T3209">statytojas arba teismas.</text:span></text:p>
      <text:p text:style-name="P3210"><text:span text:style-name="T3211">7</text:span><text:span text:style-name="T3212">. Kreiptis į teismą dėl statybos užbaigimo akto galiojimo ar deklaracijos apie statybos užbaigimą patvirtinimo ir įregistravimo panaikinimo turi teisę suinteresuotieji asmenys, šių asmenų skundų ar pranešimų pagrindu arba savo</text:span><text:span text:style-name="T3213"><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4">mo departamentas prie Vidaus reikalų ministerijos ar statinio saugos ir paskirties valstybinės priežiūros institucijos pagal kompetenciją.</text:span></text:p>
      <text:p text:style-name="P3215"><text:span text:style-name="T3216">8</text:span><text:span text:style-name="T3217">. Statybos užbaigimo tvarką nustato Teritorijų planavimo ir statybos valstybinės priežiūros įstatymas.</text:span></text:p>
      <text:p text:style-name="P3218"><text:span text:style-name="T3219">9</text:span><text:span text:style-name="T3220">.<text:s/></text:span><text:span text:style-name="T3221">Br</text:span><text:span text:style-name="T3222">anduolinės energetikos objektų statinių statybos užbaigimo tvarką ir reikalavimus nustato Aplinkos ministerija, suderinusi su Valstybine atominės energetikos saugos inspekcija.</text:span></text:p>
      <text:p text:style-name="P3223">Straipsnio pakeitimai:</text:p>
      <text:p text:style-name="P3224"><text:span text:style-name="T3225">Nr.<text:s/></text:span><text:a xlink:href="http://www3.lrs.lt/cgi-bin/preps2?a=285396&amp;b=" office:target-frame-name="_top" xlink:show="replace"><text:span text:style-name="T3226">X-857</text:span></text:a><text:span text:style-name="T3227">, 2006-10-17, Žin., 2006, Nr. 116-4402 (2006-10-31)</text:span></text:p>
      <text:p text:style-name="P3228"><text:span text:style-name="T3229">Nr.<text:s/></text:span><text:a xlink:href="http://www3.lrs.lt/cgi-bin/preps2?a=290089&amp;b=" office:target-frame-name="_top" xlink:show="replace"><text:span text:style-name="T3230">X-1009</text:span></text:a><text:span text:style-name="T3231">, 2006-12-21, Žin., 2007, Nr. 4-161 (2007-01-11),</text:span><text:span text:style-name="T3232"><text:s/>atitaisymas skelbtas: Žin., 2007, Nr. 8</text:span></text:p>
      <text:p text:style-name="P3233"><text:span text:style-name="T3234">Nr.<text:s/></text:span><text:a xlink:href="http://www3.lrs.lt/cgi-bin/preps2?a=377909&amp;b=" office:target-frame-name="_top" xlink:show="replace"><text:span text:style-name="T3235">XI-992</text:span></text:a><text:span text:style-name="T3236">, 2010-07-02, Žin., 2010, Nr. 84-4401 (2010-07-15)</text:span></text:p>
      <text:p text:style-name="Normal"><text:span text:style-name="T3237">Nr.<text:s/></text:span><text:a xlink:href="http://www3.lrs.lt/cgi-bin/preps2?a=403284&amp;b=" office:target-frame-name="_top" xlink:show="replace"><text:span text:style-name="T3238">XI-1544</text:span></text:a><text:span text:style-name="T3239">, 2011-06-28, Žin., 2011, Nr. 91-4321 (2011-07-19)</text:span></text:p>
      <text:p text:style-name="Normal"><text:span text:style-name="T3240">Nr.<text:s/></text:span><text:a xlink:href="http://www3.lrs.lt/cgi-bin/preps2?a=425437&amp;b=" office:target-frame-name="_top" xlink:show="replace"><text:span text:style-name="T3241">XI-2031</text:span></text:a><text:span text:style-name="T3242">, 2012-05-22, Žin., 2012, Nr. 63-3170 (2012-06-05)</text:span></text:p>
      <text:p text:style-name="Normal"><text:span text:style-name="T3243">Nr.<text:s/></text:span><text:a xlink:href="http://www3.lrs.lt/cgi-bin/preps2?a=453050&amp;b=" office:target-frame-name="_top" xlink:show="replace"><text:span text:style-name="T3244">XII-424</text:span></text:a><text:span text:style-name="T3245">, 2013-06-27, Žin., 2013, Nr. 76-3841 (2013-07-16)</text:span></text:p>
      <text:p text:style-name="P3246"/>
      <text:h text:style-name="P3247" text:outline-level="2"><text:span text:style-name="T3248">SEPTINTASIS</text:span><text:span text:style-name="T3249"><text:s/>SKIR</text:span><text:span text:style-name="T3250">SNIS</text:span></text:h>
      <text:p text:style-name="P3251"><text:span text:style-name="T3252">STATINIO AVARIJA</text:span></text:p>
      <text:p text:style-name="P3253"/>
      <text:p text:style-name="P3254"><text:span text:style-name="T3255">25</text:span><text:span text:style-name="T3256"><text:s/>straipsnis.<text:s/></text:span><text:span text:style-name="T3257">Statinio avarija</text:span></text:p>
      <text:p text:style-name="P3258"><text:span text:style-name="T3259">1</text:span><text:span text:style-name="T3260">.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1">ibrėžia konkrečių įrenginių reikalavimus nustatančios Vyriausybės įgaliotos institucijos.<text:s/></text:span></text:p>
      <text:p text:style-name="P3262"><text:span text:style-name="T3263">2</text:span><text:span text:style-name="T3264">. Kai avarija įvyksta statinį statant, rekonstruojant, remontuojant ar griaunant, statybos rangovas (kai statyba vykdoma ūkio būdu – statytojas (užsakovas), o k</text:span><text:span text:style-name="T3265">ai įvyksta naudojamo statinio avarija – statinio naudotojas ir (arba) statinio techninis prižiūrėtojas privalo nedelsdamas:</text:span></text:p>
      <text:p text:style-name="P3266"><text:span text:style-name="T3267">1</text:span><text:span text:style-name="T3268">) organizuoti ir suteikti pagalbą nukentėjusiems asmenims;</text:span></text:p>
      <text:p text:style-name="P3269"><text:span text:style-name="T3270">2</text:span><text:span text:style-name="T3271">) imtis skubių priemonių, kad būtų išvengta tolesnių avarijos pas</text:span><text:span text:style-name="T3272">ekmių;</text:span></text:p>
      <text:p text:style-name="P3273"><text:span text:style-name="T3274">3</text:span><text:span text:style-name="T3275">) pranešti apie avariją teisėsaugos institucijai, jei yra nukentėjusių žmonių;</text:span></text:p>
      <text:p text:style-name="P3276"><text:span text:style-name="T3277">4</text:span><text:span text:style-name="T3278">) užtikrinti statinio avarijos vietos apsaugą nuo poveikio, galinčio trukdyti tirti avarijos priežastis;</text:span></text:p>
      <text:p text:style-name="P3279"><text:span text:style-name="T3280">5</text:span><text:span text:style-name="T3281">) pranešti apie avariją savivaldybės administracij</text:span><text:span text:style-name="T3282">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3">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4">ranešta už nekilnojamojo kultūros paveldo apsaugą atsakingai institucijai, o jeigu įvyksta avarija, dėl kurios buvo (gali būti) užteršta aplinka, – už aplinkos apsaugą atsakingai institucijai;</text:span></text:p>
      <text:p text:style-name="P3285"><text:span text:style-name="T3286">6</text:span><text:span text:style-name="T3287">) jei statinio avarija įvyko dėl energetikos ar potenciali</text:span><text:span text:style-name="T3288">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89">ei atominės energetikos saugos inspekcijai;</text:span></text:p>
      <text:p text:style-name="P3290"><text:span text:style-name="T3291">7</text:span><text:span text:style-name="T3292">) aprašyti statinio būklę po avarijos, statinio pakitimus ir jų atsiradimo vietas.</text:span></text:p>
      <text:p text:style-name="P3293"><text:span text:style-name="T3294">3</text:span><text:span text:style-name="T3295">. Avarijos tyrimo ir likvidavimo tvarką nustato Vyriausybės įgaliota institucija (avarijos, susijusios su įrenginiais</text:span><text:span text:style-name="T3296">, – valstybinės priežiūros institucijos pagal kompetenciją).<text:s/></text:span></text:p>
      <text:p text:style-name="P3297">Straipsnio pakeitimai:</text:p>
      <text:p text:style-name="P3298"><text:span text:style-name="T3299">Nr.<text:s/></text:span><text:a xlink:href="http://www3.lrs.lt/cgi-bin/preps2?a=220290&amp;b=" office:target-frame-name="_top" xlink:show="replace"><text:span text:style-name="T3300">IX-1780</text:span></text:a><text:span text:style-name="T3301">, 2003-10-16, Žin., 2003, Nr. 104-4649 (2003-11-05)</text:span></text:p>
      <text:p text:style-name="P3302"><text:span text:style-name="T3303">Nr.<text:s/></text:span><text:a xlink:href="http://www3.lrs.lt/cgi-bin/preps2?a=285396&amp;b=" office:target-frame-name="_top" xlink:show="replace"><text:span text:style-name="T3304">X-857</text:span></text:a><text:span text:style-name="T3305">, 2006-10-17, Žin., 2006, Nr. 116-4402 (2006-10-31)</text:span></text:p>
      <text:p text:style-name="P3306"><text:span text:style-name="T3307">Nr.<text:s/></text:span><text:a xlink:href="http://www3.lrs.lt/cgi-bin/preps2?a=358741&amp;b=" office:target-frame-name="_top" xlink:show="replace"><text:span text:style-name="T3308">XI-501</text:span></text:a><text:span text:style-name="T3309">, 2009-11-19, Žin., 2009, Nr. 144-6352 (2009-12-05)</text:span></text:p>
      <text:p text:style-name="P3310"/>
      <text:h text:style-name="P3311" text:outline-level="7"><text:span text:style-name="T3312">AŠTUNTASIS</text:span><text:span text:style-name="T3313"><text:s/>SKIRSNIS</text:span></text:h>
      <text:p text:style-name="P3314"><text:span text:style-name="T3315">STATYBOS VALSTYBINIS VALDYMAS. STATYBOS PRIEŽIŪRA</text:span></text:p>
      <text:p text:style-name="P3316"/>
      <text:p text:style-name="P3317"><text:span text:style-name="T3318">26</text:span><text:span text:style-name="T3319"><text:s/>straipsnis.<text:s/></text:span><text:span text:style-name="T3320">Statybos valstybinis valdymas<text:s/></text:span></text:p>
      <text:p text:style-name="P3321"><text:span text:style-name="T3322">Statybos valstybinį valdymą vykdo Vyriausybė.</text:span></text:p>
      <text:p text:style-name="P3323"/>
      <text:p text:style-name="P3324"><text:span text:style-name="T3325">27</text:span><text:span text:style-name="T3326"><text:s/>straipsnis.<text:s/></text:span><text:span text:style-name="T3327">Statybos valstybinė priežiūra</text:span></text:p>
      <text:p text:style-name="P3328"><text:span text:style-name="T3329">1</text:span><text:span text:style-name="T3330">. Statybos valstybinė priežiūra atliekama Teritorijų planavimo ir statybos valstybinės priežiūros įstatymo nustatyta tvarka.<text:s/></text:span></text:p>
      <text:p text:style-name="P3331"><text:span text:style-name="T3332">2</text:span><text:span text:style-name="T3333">. Branduolinės energetikos objektų statinių</text:span><text:span text:style-name="T3334"><text:s/></text:span><text:span text:style-name="T3335">statybos valstybinė priežiūra atliekama Branduolinės energijos įstatymo nustatyta</text:span><text:span text:style-name="T3336"><text:s/>tvarka.</text:span></text:p>
      <text:p text:style-name="P3337">Straipsnio pakeitimai:</text:p>
      <text:p text:style-name="Normal"><text:span text:style-name="T3338">Nr.<text:s/></text:span><text:a xlink:href="http://www3.lrs.lt/cgi-bin/preps2?a=224266&amp;b=" office:target-frame-name="_top" xlink:show="replace"><text:span text:style-name="T3339">IX-1924</text:span></text:a><text:span text:style-name="T3340">, 2003-12-18, Žin., 2003, Nr. 123-5592 (2003-12-30)</text:span></text:p>
      <text:p text:style-name="P3341"><text:span text:style-name="T3342">Nr.<text:s/></text:span><text:a xlink:href="http://www3.lrs.lt/cgi-bin/preps2?a=285396&amp;b=" office:target-frame-name="_top" xlink:show="replace"><text:span text:style-name="T3343">X-857</text:span></text:a><text:span text:style-name="T3344">, 2006-10-17, Žin., 2006,<text:s/></text:span><text:span text:style-name="T3345">Nr. 116-4402 (2006-10-31)</text:span></text:p>
      <text:p text:style-name="P3346"><text:span text:style-name="T3347">Nr.<text:s/></text:span><text:a xlink:href="http://www3.lrs.lt/cgi-bin/preps2?a=297423&amp;b=" office:target-frame-name="_top" xlink:show="replace"><text:span text:style-name="T3348">X-1111</text:span></text:a><text:span text:style-name="T3349">, 2007-05-03, Žin., 2007, Nr. 55-2127 (2007-05-19)</text:span></text:p>
      <text:p text:style-name="P3350"><text:span text:style-name="T3351">Nr.<text:s/></text:span><text:a xlink:href="http://www3.lrs.lt/cgi-bin/preps2?a=358741&amp;b=" office:target-frame-name="_top" xlink:show="replace"><text:span text:style-name="T3352">XI-501</text:span></text:a><text:span text:style-name="T3353">, 2009-11-19, Žin., 2009, Nr. 144-6</text:span><text:span text:style-name="T3354">352 (2009-12-05)</text:span></text:p>
      <text:p text:style-name="P3355"><text:span text:style-name="T3356">Nr.<text:s/></text:span><text:a xlink:href="http://www3.lrs.lt/cgi-bin/preps2?a=377909&amp;b=" office:target-frame-name="_top" xlink:show="replace"><text:span text:style-name="T3357">XI-992</text:span></text:a><text:span text:style-name="T3358">, 2010-07-02, Žin., 2010, Nr. 84-4401 (2010-07-15)</text:span></text:p>
      <text:p text:style-name="Normal"><text:span text:style-name="T3359">Nr.<text:s/></text:span><text:a xlink:href="http://www3.lrs.lt/cgi-bin/preps2?a=403284&amp;b=" office:target-frame-name="_top" xlink:show="replace"><text:span text:style-name="T3360">XI-1544</text:span></text:a><text:span text:style-name="T3361">, 2011-06-28, Žin., 2011, Nr. 91-4321 (2011</text:span><text:span text:style-name="T3362">-07-19)</text:span></text:p>
      <text:p text:style-name="Normal"><text:span text:style-name="T3363">Nr.<text:s/></text:span><text:a xlink:href="http://www3.lrs.lt/cgi-bin/preps2?a=453050&amp;b=" office:target-frame-name="_top" xlink:show="replace"><text:span text:style-name="T3364">XII-424</text:span></text:a><text:span text:style-name="T3365">, 2013-06-27, Žin., 2013, Nr. 76-3841 (2013-07-16)</text:span></text:p>
      <text:p text:style-name="P3366"/>
      <text:p text:style-name="P3367"><text:span text:style-name="T3368">28</text:span><text:span text:style-name="T3369"><text:s/>straipsnis.<text:s/></text:span><text:span text:style-name="T3370">Savavališkos statybos padarinių šalinimas</text:span></text:p>
      <text:p text:style-name="P3371"><text:span text:style-name="T3372">Savavališkos statybos padariniai šalinami Teritorijų<text:s/></text:span><text:span text:style-name="T3373">planavimo ir statybos valstybinės priežiūros įstatymo nustatyta tvarka.</text:span></text:p>
      <text:p text:style-name="P3374">Straipsnio pakeitimai:</text:p>
      <text:p text:style-name="P3375"><text:span text:style-name="T3376">Nr.<text:s/></text:span><text:a xlink:href="http://www3.lrs.lt/cgi-bin/preps2?a=285396&amp;b=" office:target-frame-name="_top" xlink:show="replace"><text:span text:style-name="T3377">X-857</text:span></text:a><text:span text:style-name="T3378">, 2006-10-17, Žin., 2006, Nr. 116-4402 (2006-10-31)</text:span></text:p>
      <text:p text:style-name="P3379"><text:span text:style-name="T3380">Nr.<text:s/></text:span><text:a xlink:href="http://www3.lrs.lt/cgi-bin/preps2?a=358741&amp;b=" office:target-frame-name="_top" xlink:show="replace"><text:span text:style-name="T3381">XI-501</text:span></text:a><text:span text:style-name="T3382">, 2009-11-19, Žin., 2009, Nr. 144-6352 (2009-12-05)</text:span></text:p>
      <text:p text:style-name="P3383"><text:span text:style-name="T3384">Nr.<text:s/></text:span><text:a xlink:href="http://www3.lrs.lt/cgi-bin/preps2?a=377909&amp;b=" office:target-frame-name="_top" xlink:show="replace"><text:span text:style-name="T3385">XI-992</text:span></text:a><text:span text:style-name="T3386">, 2010-07-02, Žin., 2010, Nr. 84-4401 (2010-07-15)</text:span></text:p>
      <text:p text:style-name="Normal"><text:span text:style-name="T3387">Nr.<text:s/></text:span><text:a xlink:href="http://www3.lrs.lt/cgi-bin/preps2?a=453050&amp;b=" office:target-frame-name="_top" xlink:show="replace"><text:span text:style-name="T3388">XII-424</text:span></text:a><text:span text:style-name="T3389">, 2013-06-27, Žin., 2013, Nr. 76-3841 (2013-07-16)</text:span></text:p>
      <text:p text:style-name="P3390"/>
      <text:p text:style-name="P3391"><text:span text:style-name="T3392">28</text:span><text:span text:style-name="T3393">1</text:span><text:span text:style-name="T3394"><text:s/>straipsnis.<text:s/></text:span><text:span text:style-name="T3395">Statybos pagal neteisėtai išduotą statybą leidžiantį dokumentą padarinių šalinimas</text:span></text:p>
      <text:p text:style-name="P3396"><text:span text:style-name="T3397">1</text:span><text:span text:style-name="T3398">.<text:s/></text:span><text:span text:style-name="T3399">Jeigu</text:span><text:span text:style-name="T3400"><text:s/></text:span><text:span text:style-name="T3401">statybą leidžiantis dokumentas išduotas neteisėtai,<text:s/></text:span><text:span text:style-name="T3402">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3"><text:span text:style-name="T3404">1</text:span><text:span text:style-name="T3405">) bendrosios kompetencijos teismą dėl statybą leidžiančio dokumento<text:s/></text:span><text:span text:style-name="T3406">galiojimo panaikinimo ir statybos padarinių šalinimo, kai statyba yra pradėta;</text:span></text:p>
      <text:p text:style-name="P3407"><text:span text:style-name="T3408">2</text:span><text:span text:style-name="T3409">) administracinį teismą, kai statyba dar nėra pradėta ir teisme ginčijamas tik statybą leidžiantis dokum</text:span><text:span text:style-name="T3410">entas.</text:span></text:p>
      <text:p text:style-name="P3411"><text:span text:style-name="T3412">2</text:span><text:span text:style-name="T3413">. Jeigu teismas savo sprendimu panaikina statybą leidžiančio dokumento galiojimą,</text:span><text:span text:style-name="T3414"><text:s/>jis savo sprendimu:</text:span></text:p>
      <text:p text:style-name="P3415"><text:span text:style-name="T3416">1</text:span><text:span text:style-name="T3417">) įpareigoja statytoją (užsakovą), jeigu jo nėra, – statinio ar jo dalies savininką, valdytoją, naudotoją, žemės sklypo ar jo dalies, kur</text:span><text:span text:style-name="T3418">ioje pastatytas ar statomas statinys (jo dalis), savininką, valdytoją ar naudotoją per nustatytą terminą teismo pripažintų kaltais asmenų lėšomis nugriauti statinį ir sutvarkyti statybvietę;</text:span></text:p>
      <text:p text:style-name="P3419"><text:span text:style-name="T3420">2</text:span><text:span text:style-name="T3421">) įpareigoja statytoją (užsakovą) ar kitą šios dalies 1 punk</text:span><text:span text:style-name="T3422">te nurodytą asmenį per nustatytą terminą teismo pripažintų kaltais asmenų lėšomis išardyti perstatytas ar pertvarkytas statinio dalis ar atstatyti<text:s/></text:span><text:span text:style-name="T3423">(atkurti)<text:s/></text:span><text:span text:style-name="T3424">kultūros paveldo statinį (jo dalį) arba statinį (jo dalį), kurį (kurią) nugriovus (išardžius) buvo<text:s/></text:span><text:span text:style-name="T3425">pažeistas viešasis interesas;</text:span></text:p>
      <text:p text:style-name="P3426"><text:span text:style-name="T3427">3</text:span><text:span text:style-name="T3428">) leidžia šios dalies 1 punkte nurodytam asmeniui per nustatytą terminą pagal reikiamai pertvarkytą projektinę dokumentaciją gavus naują statybą leidžiantį dokumentą perstatyti ar pertvarkyti statinį ar jo dalį, jeigu tok</text:span><text:span text:style-name="T3429">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0">ems aplinkos apsaugos, paveldosaugos, saugomų teritorijų apsaugos teisės aktų reikalavimams; šių veiksmų per nustatytą terminą neatlikus, – vykdyti šios dalies 1 ar 2 punkte nurodytus reikalavimus;<text:s/></text:span></text:p>
      <text:p text:style-name="P3431"><text:span text:style-name="T3432">4</text:span><text:span text:style-name="T3433">) įpareigoja kompetentingas institucijas per nustaty</text:span><text:span text:style-name="T3434">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5">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6">umentą tuo atveju, kai statybą leidžiantis dokumentas buvo išduotas neteisėtai dėl kompetentingų institucijų neteisėtai atliktų procedūrų.</text:span></text:p>
      <text:p text:style-name="P3437"><text:span text:style-name="T3438">3</text:span><text:span text:style-name="T3439">. Teismas, spręsdamas klausimą, ar įpareigoti statytoją (užsakovą) ar kitą šio straipsnio 2 dalies 1 punkte nu</text:span><text:span text:style-name="T3440">rodytą</text:span><text:span text:style-name="T3441"><text:s/></text:span><text:span text:style-name="T3442">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3">s padarinių šalinimo pasekmes ir galimybes atkurti iki statybos pagal neteisėtai išduotus statybą leidžiančius dokumentus buvusią padėtį, taip pat administracinių aktų pagrindu įvertina</text:span><text:span text:style-name="T3444"><text:s/></text:span><text:span text:style-name="T3445">turtines teises įgijusių asmenų sąžiningumą.</text:span></text:p>
      <text:p text:style-name="P3446"><text:span text:style-name="T3447">4</text:span><text:span text:style-name="T3448">. Priimdamas vieną i</text:span><text:span text:style-name="T3449">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0">(nugriaunama), išardomas (išardoma) ar atstatomas (atstatoma) (atkuriamas (atkuriama) statytojo (užsakovo) ar kito šio straipsnio 2 dalies 1 punkte nurodyto asmens lėšomis.</text:span></text:p>
      <text:p text:style-name="P3451"><text:span text:style-name="T3452">5</text:span><text:span text:style-name="T3453">. Šio straipsnio 2 dalies 3 punkte nurodytų statybą leidžiančių dokumentų, gau</text:span><text:span text:style-name="T3454">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5">ai prie Aplinkos ministerijos.</text:span></text:p>
      <text:p text:style-name="P3456"><text:span text:style-name="T3457">6</text:span><text:span text:style-name="T3458">.<text:s/></text:span><text:span text:style-name="T3459">Neteko galios nuo 2014-01-01.</text:span></text:p>
      <text:p text:style-name="P3460"><text:span text:style-name="T3461">7.<text:s/></text:span><text:span text:style-name="T3462">Neteko galios nuo 2014-01-01.</text:span><text:span text:style-name="T3463"><text:s/></text:span></text:p>
      <text:p text:style-name="P3464"><text:span text:style-name="T3465">8</text:span><text:span text:style-name="T3466">. Su statybos pagal neteisėtai išduotus statybą leidžiančius dokumentus padarinių šalinimu susijusių procedūrų atlikimo tvarką nustato Aplinkos<text:s/></text:span><text:span text:style-name="T3467">ministerija.</text:span></text:p>
      <text:p text:style-name="P3468">Įstatymas papildytas straipsniu:</text:p>
      <text:p text:style-name="P3469"><text:span text:style-name="T3470">Nr.<text:s/></text:span><text:a xlink:href="http://www3.lrs.lt/cgi-bin/preps2?a=377909&amp;b=" office:target-frame-name="_top" xlink:show="replace"><text:span text:style-name="T3471">XI-992</text:span></text:a><text:span text:style-name="T3472">, 2010-07-02, Žin., 2010, Nr. 84-4401 (2010-07-15)</text:span></text:p>
      <text:p text:style-name="P3473">Straipsnio pakeitimai:</text:p>
      <text:p text:style-name="Normal"><text:span text:style-name="T3474">Nr.<text:s/></text:span><text:a xlink:href="http://www3.lrs.lt/cgi-bin/preps2?a=453050&amp;b=" office:target-frame-name="_top" xlink:show="replace"><text:span text:style-name="T3475">XII-424</text:span></text:a><text:span text:style-name="T3476">, 2013-06-27, Žin., 2013, Nr. 76-3841 (2013-07-16)</text:span></text:p>
      <text:p text:style-name="P3477"/>
      <text:p text:style-name="P3478"><text:span text:style-name="T3479">29</text:span><text:span text:style-name="T3480"><text:s/>straipsnis.<text:s/></text:span><text:span text:style-name="T3481">Statinio projekto ekspertizė. Statinio ekspertizė</text:span></text:p>
      <text:p text:style-name="P3482"><text:span text:style-name="T3483">1</text:span><text:span text:style-name="T3484">. Ypatingo statinio ir statinio, įrašyto į Valstybės investicijų programą, projektų ekspertizė yra privaloma, išskyrus<text:s/></text:span><text:span text:style-name="T3485">atvejus, kai<text:s/></text:span><text:span text:style-name="T3486">pastatai atnaujinami (modernizuojami) pagal<text:s/></text:span><text:span text:style-name="T3487">Aplinkos ministerijos ar jos įgaliotos institucijos</text:span><text:span text:style-name="T3488"><text:s/></text:span><text:span text:style-name="T3489">patvirtintus<text:s/></text:span><text:span text:style-name="T3490">tipinius statinių projektus, pritaikytus konkretiems atnaujinamiems (modernizuojamiems) pastatams, arba pagal<text:s/></text:span><text:span text:style-name="T3491">projektus, parengtus<text:s/></text:span><text:span text:style-name="T3492">naudojant</text:span><text:span text:style-name="T3493"><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4">os ministerija. Kitus statinio projekto ar atskirų statinio projekto dalių ekspertizės privalomumo atvejus nustato Vyriausybės įgaliota institucija.</text:span></text:p>
      <text:p text:style-name="P3495"><text:span text:style-name="T3496">2</text:span><text:span text:style-name="T3497">. Šio straipsnio 1 dalyje nurodytų statinių projektų ekspertizė atliekama naujų statinių statybos, sta</text:span><text:span text:style-name="T3498">tinių rekonstravimo ir kapitalinio remonto atvejais.</text:span></text:p>
      <text:p text:style-name="P3499"><text:span text:style-name="T3500">3</text:span><text:span text:style-name="T3501">. Būti statinio projekto ekspertizės rangovu ir statinio ekspertizės rangovu turi teisę:</text:span></text:p>
      <text:p text:style-name="P3502"><text:span text:style-name="T3503">1</text:span><text:span text:style-name="T3504">) nustatyta tvarka Lietuvos Respublikoje įsteigti ir atestuoti juridiniai asmenys, kitos užsienio organiza</text:span><text:span text:style-name="T3505">cijos</text:span><text:span text:style-name="T3506"><text:s/>ir jų padaliniai</text:span><text:span text:style-name="T3507">;</text:span></text:p>
      <text:p text:style-name="P3508"><text:span text:style-name="T3509">2</text:span><text:span text:style-name="T3510">) Europos Sąjungos valstybės narės, Šveicarijos konfederacijos arba valstybės, pasirašiusios Europos ekonominės erdvės sutartį, juridiniai asmenys, kitos<text:s/></text:span><text:span text:style-name="T3511">užsienio<text:s/></text:span><text:span text:style-name="T3512">organizacijos,</text:span><text:span text:style-name="T3513"><text:s/>juridinio asmens ar kitos užsienio organizacijos<text:s/></text:span><text:span text:style-name="T3514">padaliniai,</text:span><text:span text:style-name="T3515"><text:s/>pripažinus jų kilmės šalyje turimą teisę eiti šias pareigas.</text:span></text:p>
      <text:p text:style-name="P3516"><text:span text:style-name="T3517">4</text:span><text:span text:style-name="T3518">. Neteko galios nuo 2007 m. gegužės 19 d.</text:span></text:p>
      <text:p text:style-name="P3519"><text:span text:style-name="T3520">5</text:span><text:span text:style-name="T3521">. Statinio ekspertizė atliekama viešojo administravimo subjektų, atliekančių</text:span><text:span text:style-name="T3522"><text:s/></text:span><text:span text:style-name="T3523">statybos valstybinę priežiūrą arba statinių<text:s/></text:span><text:span text:style-name="T3524">naudojimo priežiūrą, reikalavimu tik tais atvejais, kai:</text:span></text:p>
      <text:p text:style-name="P3525"><text:span text:style-name="T3526">1</text:span><text:span text:style-name="T3527">) įvyko statinio avarija ar yra nustatyta jos grėsmė, pastebėtos statinio deformacijos;</text:span></text:p>
      <text:p text:style-name="P3528"><text:span text:style-name="T3529">2</text:span><text:span text:style-name="T3530">) gautas statytojo (užsakovo) ar statinio naudotojo skundas arba yra prielaidų, kad statinys neatitinka</text:span><text:span text:style-name="T3531"><text:s/>esminių statinių reikalavimų, nustatytų Reglamente (ES) Nr. 305/2011</text:span><text:span text:style-name="T3532">.</text:span></text:p>
      <text:p text:style-name="P3533"><text:span text:style-name="T3534">6</text:span><text:span text:style-name="T3535">. Statinio projekto ekspertizės, statinio ekspertizės rūšis ir atlikimo tvarką nustato Vyriausybės įgaliota institucija, o kultūros paveldo statinio tvarkomųjų statybos darbų pro</text:span><text:span text:style-name="T3536">jekto ekspertizės tvarką – Vyriausybės įgaliota institucija kartu su Kultūros ministerija.</text:span></text:p>
      <text:p text:style-name="P3537"><text:span text:style-name="T3538">7</text:span><text:span text:style-name="T3539">. Šio straipsnio 3 dalyje nurodytų juridinių asmenų, kitų užsienio organizacijų</text:span><text:span text:style-name="T3540"><text:s/>ar jų padalinių</text:span><text:span text:style-name="T3541"><text:s/>kvalifikacinius reikalavimus, kvalifikacijos atestatų ir kilmės<text:s/></text:span><text:span text:style-name="T3542">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3">damasi šio įstatymo 18</text:span><text:span text:style-name="T3544">1</text:span><text:span text:style-name="T3545"><text:s/>straipsnyje nustatytų reikalavimų. Atestavimą ir teisės pripažinimą atlieka valstybės įmonė Statybos produkcijos sertifikavimo centras.</text:span></text:p>
      <text:p text:style-name="P3546"><text:span text:style-name="T3547">8</text:span><text:span text:style-name="T3548">. Branduolinės energetikos objektų statinių projekto ekspertizės rangovams ir statinio<text:s/></text:span><text:span text:style-name="T3549">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0">teisės pripažinimo dokumentų panaikinimo tvarką, suderinusi su Valstybine atominės energetikos saugos inspekcija, nustato Vyriausybės įgaliota institucija, laikydamasi šio įstatymo 18</text:span><text:span text:style-name="T3551">1</text:span><text:span text:style-name="T3552"><text:s/>straipsnyje nustatytų reikalavimų. Atestavimą ir teisės pripažinimą atl</text:span><text:span text:style-name="T3553">ieka Vyriausybės įgaliota institucija.</text:span></text:p>
      <text:p text:style-name="P3554">Straipsnio pakeitimai:</text:p>
      <text:p text:style-name="P3555"><text:span text:style-name="T3556">Nr.<text:s/></text:span><text:a xlink:href="http://www3.lrs.lt/cgi-bin/preps2?a=220290&amp;b=" office:target-frame-name="_top" xlink:show="replace"><text:span text:style-name="T3557">IX-1780</text:span></text:a><text:span text:style-name="T3558">, 2003-10-16, Žin., 2003, Nr. 104-4649 (2003-11-05)</text:span></text:p>
      <text:p text:style-name="P3559"><text:span text:style-name="T3560">Nr.<text:s/></text:span><text:a xlink:href="http://www3.lrs.lt/cgi-bin/preps2?a=232384&amp;b=" office:target-frame-name="_top" xlink:show="replace"><text:span text:style-name="T3561">I</text:span><text:span text:style-name="T3562">X-2215</text:span></text:a><text:span text:style-name="T3563">, 2004-04-29, Žin., 2004, Nr. 73-2545 (2004-04-30)</text:span></text:p>
      <text:p text:style-name="P3564"><text:span text:style-name="T3565">Nr.<text:s/></text:span><text:a xlink:href="http://www3.lrs.lt/cgi-bin/preps2?a=285396&amp;b=" office:target-frame-name="_top" xlink:show="replace"><text:span text:style-name="T3566">X-857</text:span></text:a><text:span text:style-name="T3567">, 2006-10-17, Žin., 2006, Nr. 116-4402 (2006-10-31)</text:span></text:p>
      <text:p text:style-name="P3568"><text:span text:style-name="T3569">Nr.<text:s/></text:span><text:a xlink:href="http://www3.lrs.lt/cgi-bin/preps2?a=297423&amp;b=" office:target-frame-name="_top" xlink:show="replace"><text:span text:style-name="T3570">X-1111</text:span></text:a><text:span text:style-name="T3571">, 20</text:span><text:span text:style-name="T3572">07-05-03, Žin., 2007, Nr. 55-2127 (2007-05-19)</text:span></text:p>
      <text:p text:style-name="P3573"><text:span text:style-name="T3574">Nr.<text:s/></text:span><text:a xlink:href="http://www3.lrs.lt/cgi-bin/preps2?a=353179&amp;b=" office:target-frame-name="_top" xlink:show="replace"><text:span text:style-name="T3575">XI-421</text:span></text:a><text:span text:style-name="T3576">, 2009-09-22, Žin., 2009, Nr. 117-4993 (2009-10-01)</text:span></text:p>
      <text:p text:style-name="Normal"><text:span text:style-name="T3577">Nr.<text:s/></text:span><text:a xlink:href="http://www3.lrs.lt/cgi-bin/preps2?a=400335&amp;b=" office:target-frame-name="_top" xlink:show="replace"><text:span text:style-name="T3578">XI-1427</text:span></text:a><text:span text:style-name="T3579">,<text:s/></text:span><text:span text:style-name="T3580">2011-05-26, Žin., 2011, Nr. 72-3476 (2011-06-14)</text:span></text:p>
      <text:p text:style-name="Normal"><text:span text:style-name="T3581">Nr.<text:s/></text:span><text:a xlink:href="http://www3.lrs.lt/cgi-bin/preps2?a=451763&amp;b=" office:target-frame-name="_top" xlink:show="replace"><text:span text:style-name="T3582">XII-383</text:span></text:a><text:span text:style-name="T3583">, 2013-06-18, Žin., 2013, Nr. 68-3415 (2013-06-28)</text:span></text:p>
      <text:p text:style-name="P3584"/>
      <text:p text:style-name="P3585"><text:span text:style-name="T3586">30</text:span><text:span text:style-name="T3587"><text:s/>straipsnis.<text:s/></text:span><text:span text:style-name="T3588">Statinio statybos techninė priežiūra</text:span></text:p>
      <text:p text:style-name="P3589"><text:span text:style-name="T3590">1</text:span><text:span text:style-name="T3591">. Statinio (išskyrus<text:s/></text:span><text:span text:style-name="T3592">nesudėtingą) statybos techninė priežiūra yra privaloma. Šis reikalavimas netaikomas atliekant statinio paprastąjį remontą.</text:span></text:p>
      <text:p text:style-name="P3593"><text:span text:style-name="T3594">2</text:span><text:span text:style-name="T3595">. Statinio statybos techninės priežiūros atlikimo tvarką nustato Vyriausybės įgaliota institucija.<text:s/></text:span></text:p>
      <text:p text:style-name="P3596"/>
      <text:p text:style-name="P3597"><text:span text:style-name="T3598">31</text:span><text:span text:style-name="T3599"><text:s/>straipsnis.<text:s/></text:span><text:span text:style-name="T3600">Statin</text:span><text:span text:style-name="T3601">io projekto vykdymo priežiūra</text:span></text:p>
      <text:p text:style-name="P3602"><text:span text:style-name="T3603">1</text:span><text:span text:style-name="T3604">. Statant, rekonstruojant, kapitališkai remontuojant ypatingą statinį ar statinį saugomoje teritorijoje, jo projekto vykdymo priežiūra yra privaloma, išskyrus atvejus, kai<text:s/></text:span><text:span text:style-name="T3605">pastatai atnaujinami (modernizuojami) pagal<text:s/></text:span><text:span text:style-name="T3606">Aplin</text:span><text:span text:style-name="T3607">kos ministerijos ar jos įgaliotos institucijos</text:span><text:span text:style-name="T3608"><text:s/></text:span><text:span text:style-name="T3609">patvirtintus<text:s/></text:span><text:span text:style-name="T3610">tipinius statinių projektus, pritaikytus konkretiems atnaujinamiems (modernizuojamiems) pastatams.</text:span></text:p>
      <text:p text:style-name="P3611"><text:span text:style-name="T3612">2</text:span><text:span text:style-name="T3613">. Statytojas (užsakovas) turi teisę pavesti projektuotojui statinio projekto vykdymo priežiū</text:span><text:span text:style-name="T3614">rą ir statinio statybos techninę priežiūrą.</text:span></text:p>
      <text:p text:style-name="P3615"><text:span text:style-name="T3616">3</text:span><text:span text:style-name="T3617">. Statinio projekto vykdymo priežiūrą (statybos metu) statinio projektuotojo pavedimu atlieka statinio projekto rengėjas pagal statytojo (užsakovo) ir statinio projektuotojo sutartį. Statinio projektuotojo r</text:span><text:span text:style-name="T3618">ašytiniu sutikimu arba kai statinio projektuotojo nebėra (nebeveikia projektą parengusi projektavimo įmonė, projektuotojas fizinis asmuo jau nesiverčia projektavimo veikla, neturi šios veiklos</text:span><text:span text:style-name="T3619"><text:s/></text:span><text:span text:style-name="T3620"><text:s/>verslo liudijimo ar projekto vadovo atestato arba yra miręs),<text:s/></text:span><text:span text:style-name="T3621">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2">ytojas (užsakovas) turi teisę nutraukti statinio projekto vykdymo priežiūros sutartį ar pasirinkti kitą projektuotoją (neprojektavusį statomo statinio) šiai priežiūrai atlikti.</text:span></text:p>
      <text:p text:style-name="P3623"><text:span text:style-name="T3624">4</text:span><text:span text:style-name="T3625">. Statinio projekto vykdymo priežiūros vadovą samdo (skiria) statytojas<text:s/></text:span><text:span text:style-name="T3626">(užsakovas) arba projektuotojas (tas, kas skyrė ar pasamdė statinio projekto vadovą).</text:span></text:p>
      <text:p text:style-name="P3627"><text:span text:style-name="T3628">5</text:span><text:span text:style-name="T3629">. Statinio projekto vykdymo priežiūros tvarką nustato Vyriausybės įgaliota institucija, o kai atliekami kultūros paveldo statinio tvarkomieji statybos darbai ar stat</text:span><text:span text:style-name="T3630">inio statyba vykdoma kultūros paveldo objekto teritorijoje, – Vyriausybės įgaliota institucija kartu su Kultūros ministerija.</text:span></text:p>
      <text:p text:style-name="P3631">Straipsnio pakeitimai:</text:p>
      <text:p text:style-name="Normal"><text:span text:style-name="T3632">Nr.<text:s/></text:span><text:a xlink:href="http://www3.lrs.lt/cgi-bin/preps2?a=197727&amp;b=" office:target-frame-name="_top" xlink:show="replace"><text:span text:style-name="T3633">IX-1269</text:span></text:a><text:span text:style-name="T3634">, 2002-12-10, Žin., 2002, Nr.<text:s/></text:span><text:span text:style-name="T3635">124-5625 (2002-12-27)</text:span></text:p>
      <text:p text:style-name="P3636"><text:span text:style-name="T3637">Nr.<text:s/></text:span><text:a xlink:href="http://www3.lrs.lt/cgi-bin/preps2?a=285396&amp;b=" office:target-frame-name="_top" xlink:show="replace"><text:span text:style-name="T3638">X-857</text:span></text:a><text:span text:style-name="T3639">, 2006-10-17, Žin., 2006, Nr. 116-4402 (2006-10-31)</text:span></text:p>
      <text:p text:style-name="P3640"><text:span text:style-name="T3641">Nr.<text:s/></text:span><text:a xlink:href="http://www3.lrs.lt/cgi-bin/preps2?a=353179&amp;b=" office:target-frame-name="_top" xlink:show="replace"><text:span text:style-name="T3642">XI-421</text:span></text:a><text:span text:style-name="T3643">, 2009-09-22, Žin., 2009, Nr. 117-4993<text:s/></text:span><text:span text:style-name="T3644">(2009-10-01)</text:span></text:p>
      <text:p text:style-name="P3645"/>
      <text:p text:style-name="P3646"><text:span text:style-name="T3647">32</text:span><text:span text:style-name="T3648"><text:s/>straipsnis.<text:s/></text:span><text:span text:style-name="T3649">Visuomenės informavimas apie numatomą statinių projektavimą<text:s/></text:span><text:span text:style-name="T3650">ir visuomenės dalyvavimas svarstant statinių projektinius pasiūlymus</text:span><text:span text:style-name="T3651"><text:s/></text:span></text:p>
      <text:p text:style-name="P3652"><text:span text:style-name="T3653">Savivaldybės administracijos direktorius (jo įgaliotas savivaldybės administracijos valstyb</text:span><text:span text:style-name="T3654">ės tarnautojas) privalo informuoti visuomenę apie numatomą visuomenei svarbių statinių projektavimą, apie<text:s/></text:span><text:span text:style-name="T3655">numatomą statinių projektavimą,<text:s/></text:span><text:span text:style-name="T3656">kai Teritorijų planavimo įstatymo nustatytais atvejais neparengti vietovės lygmens teritorijų planavimo dokumentai ir<text:s/></text:span><text:span text:style-name="T3657">statyba konkrečiame žemės sklype leidžiama.<text:s/></text:span><text:span text:style-name="T3658">Visuomenei svarbių statinių sąrašus (nurodant statinių paskirtį), informavimo ir visuomenės dalyvavimo svarstant statinių<text:s/></text:span><text:span text:style-name="T3659">projektinius pasiūlymus</text:span><text:span text:style-name="T3660"><text:s/>tvarką nustato Aplinkos ministerija.</text:span></text:p>
      <text:p text:style-name="P3661">Straipsnio pakeitimai:</text:p>
      <text:p text:style-name="P3662"><text:span text:style-name="T3663">Nr.<text:s/></text:span><text:a xlink:href="http://www3.lrs.lt/cgi-bin/preps2?a=358741&amp;b=" office:target-frame-name="_top" xlink:show="replace"><text:span text:style-name="T3664">XI-501</text:span></text:a><text:span text:style-name="T3665">, 2009-11-19, Žin., 2009, Nr. 144-6352 (2009-12-05)</text:span></text:p>
      <text:p text:style-name="Normal"><text:span text:style-name="T3666">Nr.<text:s/></text:span><text:a xlink:href="http://www3.lrs.lt/cgi-bin/preps2?a=427594&amp;b=" office:target-frame-name="_top" xlink:show="replace"><text:span text:style-name="T3667">XI-2064</text:span></text:a><text:span text:style-name="T3668">, 2012-06-12, Žin., 2012, Nr. 76-3921 (2012-06-30)</text:span></text:p>
      <text:p text:style-name="Normal"><text:span text:style-name="T3669">Nr.<text:s/></text:span><text:a xlink:href="http://www3.lrs.lt/cgi-bin/preps2?a=453050&amp;b=" office:target-frame-name="_top" xlink:show="replace"><text:span text:style-name="T3670">XII-424</text:span></text:a><text:span text:style-name="T3671">, 2013-06-27, Žin., 2013, Nr. 76-3841 (2013-07-16)</text:span></text:p>
      <text:p text:style-name="P3672"/>
      <text:p text:style-name="P3673"><text:span text:style-name="T3674">33</text:span><text:span text:style-name="T3675"><text:s/>straipsnis.<text:s/></text:span><text:span text:style-name="T3676">Statinio statybos sustabdymas</text:span></text:p>
      <text:p text:style-name="P3677"><text:span text:style-name="T3678">1</text:span><text:span text:style-name="T3679">. Sustabdyti statybą dėl teisės aktų ir (ar) statinio projekto sprendinių pažeidimų vykda</text:span><text:span text:style-name="T3680">nt statybą turi teisę:</text:span></text:p>
      <text:p text:style-name="P3681"><text:span text:style-name="T3682">1</text:span><text:span text:style-name="T3683">) statinio statybos techninis prižiūrėtojas;</text:span></text:p>
      <text:p text:style-name="P3684"><text:span text:style-name="T3685">2</text:span><text:span text:style-name="T3686">) statinio projekto vykdymo priežiūros vadovas;</text:span></text:p>
      <text:p text:style-name="P3687"><text:span text:style-name="T3688">3</text:span><text:span text:style-name="T3689">) teismas asmenų, kurių teisės ir teisėti interesai yra pažeidžiami, ieškinių pagrindu;</text:span></text:p>
      <text:p text:style-name="P3690"><text:span text:style-name="T3691">4</text:span><text:span text:style-name="T3692">) Valstybinė teritorijų planavimo<text:s/></text:span><text:span text:style-name="T3693">ir statybos inspekcija prie Aplinkos ministerijos Teritorijų planavimo ir statybos valstybinės priežiūros įstatymo nustatytais atvejais ir tvarka;</text:span></text:p>
      <text:p text:style-name="P3694"><text:span text:style-name="T3695">5</text:span><text:span text:style-name="T3696">) viešojo administravimo subjektai jų teises ir pareigas reglamentuojančių įstatymų nustatytais atvejais</text:span><text:span text:style-name="T3697"><text:s/>ir tvarka.</text:span></text:p>
      <text:p text:style-name="P3698"><text:span text:style-name="T3699">2</text:span><text:span text:style-name="T3700">. Statytojas (užsakovas) turi teisę sustabdyti statinio statybą savo noru.</text:span></text:p>
      <text:p text:style-name="P3701">Straipsnio pakeitimai:</text:p>
      <text:p text:style-name="Normal"><text:span text:style-name="T3702">Nr.<text:s/></text:span><text:a xlink:href="http://www3.lrs.lt/cgi-bin/preps2?a=224266&amp;b=" office:target-frame-name="_top" xlink:show="replace"><text:span text:style-name="T3703">IX-1924</text:span></text:a><text:span text:style-name="T3704">, 2003-12-18, Žin., 2003, Nr. 123-5592 (2003-12-30)</text:span></text:p>
      <text:p text:style-name="P3705"><text:span text:style-name="T3706">Nr.<text:s/></text:span><text:a xlink:href="http://www3.lrs.lt/cgi-bin/preps2?a=285396&amp;b=" office:target-frame-name="_top" xlink:show="replace"><text:span text:style-name="T3707">X-857</text:span></text:a><text:span text:style-name="T3708">, 2006-10-17, Žin., 2006, Nr. 116-4402 (2006-10-31)</text:span></text:p>
      <text:p text:style-name="P3709"><text:span text:style-name="T3710">Nr.<text:s/></text:span><text:a xlink:href="http://www3.lrs.lt/cgi-bin/preps2?a=358741&amp;b=" office:target-frame-name="_top" xlink:show="replace"><text:span text:style-name="T3711">XI-501</text:span></text:a><text:span text:style-name="T3712">, 2009-11-19, Žin., 2009, Nr. 144-6352 (2009-12-05)</text:span></text:p>
      <text:p text:style-name="P3713"><text:span text:style-name="T3714">Nr.<text:s/></text:span><text:a xlink:href="http://www3.lrs.lt/cgi-bin/preps2?a=377909&amp;b=" office:target-frame-name="_top" xlink:show="replace"><text:span text:style-name="T3715">XI-992</text:span></text:a><text:span text:style-name="T3716">, 2010-07-02, Žin., 2010, Nr. 84-4401 (2010-07-15)</text:span></text:p>
      <text:p text:style-name="Normal"><text:span text:style-name="T3717">Nr.<text:s/></text:span><text:a xlink:href="http://www3.lrs.lt/cgi-bin/preps2?a=453050&amp;b=" office:target-frame-name="_top" xlink:show="replace"><text:span text:style-name="T3718">XII-424</text:span></text:a><text:span text:style-name="T3719">, 2013-06-27, Žin., 2013, Nr. 76-3841 (2013-07-16)</text:span></text:p>
      <text:p text:style-name="P3720"/>
      <text:p text:style-name="P3721"><text:span text:style-name="T3722">34</text:span><text:span text:style-name="T3723"><text:s/>straipsnis.<text:s/></text:span><text:span text:style-name="T3724">Neba</text:span><text:span text:style-name="T3725">igto statinio registravimas ir perleidimas</text:span></text:p>
      <text:p text:style-name="P3726"><text:span text:style-name="T3727">1</text:span><text:span text:style-name="T3728">. Nebaigtas statyti ar rekonstruoti ypatingas ar neypatingas statinys, taip pat nebaigtas rekonstruoti į ypatingą ar neypatingą statinį nesudėtingas statinys gali būti įregistruotas Nekilnojamojo turto regist</text:span><text:span text:style-name="T3729">re Valstybinės teritorijų planavimo ir statybos inspekcijos prie Aplinkos ministerijos išduotos pažymos apie tai, kad statinys statomas be nukrypimų nuo esminių statinio projekto sprendinių, pagrindu.</text:span></text:p>
      <text:p text:style-name="P3730"><text:span text:style-name="T3731">2</text:span><text:span text:style-name="T3732">. Nebaigtas statyti ar rekonstruoti nesudėtingas<text:s/></text:span><text:span text:style-name="T3733">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4"><text:span text:style-name="T3735">3</text:span><text:span text:style-name="T3736">. Pasi</text:span><text:span text:style-name="T3737">keitę nebaigto remontuoti ar griauti statinio kadastro duomenys Nekilnojamojo turto registre gali būti tikslinami</text:span><text:span text:style-name="T3738"><text:s/></text:span><text:span text:style-name="T3739">nepateikus šio straipsnio 1 dalyje nurodytos pažymos.</text:span></text:p>
      <text:p text:style-name="P3740"><text:span text:style-name="T3741">4</text:span><text:span text:style-name="T3742">. Kai nebaigtas statyti statinys perleidžiamas kitam asmeniui, šį statinį įsigijęs<text:s/></text:span><text:span text:style-name="T3743">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4">eidžiantį dokumentą.<text:s/></text:span></text:p>
      <text:p text:style-name="P3745"><text:span text:style-name="T3746">5</text:span><text:span text:style-name="T3747">. Šio straipsnio 4 dalyje nurodyta supaprastinta statybą leidžiančio dokumento išdavimo tvarka netaikoma, jeigu yra keičiami esminiai statinio projekto sprendiniai.<text:s/></text:span></text:p>
      <text:p text:style-name="P3748"><text:span text:style-name="T3749">6</text:span><text:span text:style-name="T3750">. Kai perleidžiama statinio projekte, pagal kurį išduotas<text:s/></text:span><text:span text:style-name="T3751">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2">eidžiantis dokumentas statinio dalį perleidusio statytojo (užsakovo) vardu ir su juo Civilinio kodekso nustatyta tvarka sudaryta rašytinė sutartis dėl turtinių teisių pasidalijimo užbaigus statinio statybą.</text:span></text:p>
      <text:p text:style-name="P3753">Straipsnio pakeitimai:</text:p>
      <text:p text:style-name="P3754"><text:span text:style-name="T3755">Nr.<text:s/></text:span><text:a xlink:href="http://www3.lrs.lt/cgi-bin/preps2?a=285396&amp;b=" office:target-frame-name="_top" xlink:show="replace"><text:span text:style-name="T3756">X-857</text:span></text:a><text:span text:style-name="T3757">, 2006-10-17, Žin., 2006, Nr. 116-4402 (2006-10-31)</text:span></text:p>
      <text:p text:style-name="P3758"><text:span text:style-name="T3759">Nr.<text:s/></text:span><text:a xlink:href="http://www3.lrs.lt/cgi-bin/preps2?a=358741&amp;b=" office:target-frame-name="_top" xlink:show="replace"><text:span text:style-name="T3760">XI-501</text:span></text:a><text:span text:style-name="T3761">, 2009-11-19, Žin., 2009, Nr. 144-6352 (2009-12-05)</text:span></text:p>
      <text:p text:style-name="Normal"><text:span text:style-name="T3762">Nr.<text:s/></text:span><text:a xlink:href="http://www3.lrs.lt/cgi-bin/preps2?a=453050&amp;b=" office:target-frame-name="_top" xlink:show="replace"><text:span text:style-name="T3763">XII-424</text:span></text:a><text:span text:style-name="T3764">, 2013-06-27, Žin., 2013, Nr. 76-3841 (2013-07-16)</text:span></text:p>
      <text:p text:style-name="P3765"/>
      <text:h text:style-name="P3766" text:outline-level="5"><text:span text:style-name="T3767">DEVINTASIS</text:span><text:span text:style-name="T3768"><text:s/>SKIRSNIS</text:span></text:h>
      <text:p text:style-name="P3769"><text:span text:style-name="T3770">STATINIO NUGRIOVIMAS</text:span></text:p>
      <text:p text:style-name="P3771"/>
      <text:p text:style-name="P3772"><text:span text:style-name="T3773">35</text:span><text:span text:style-name="T3774"><text:s/>straipsnis.<text:s/></text:span><text:span text:style-name="T3775">Statinio nugriovimas</text:span></text:p>
      <text:p text:style-name="P3776"><text:span text:style-name="T3777">Pastatytas ar nebaigtas statinys (išskyrus kultūros paveldo statinius)<text:s/></text:span><text:span text:style-name="T3778">nugriaunamas šiais atvejais:</text:span></text:p>
      <text:p text:style-name="P3779"><text:span text:style-name="T3780">1</text:span><text:span text:style-name="T3781">) savininko ar statytojo (užsakovo) noru;</text:span></text:p>
      <text:p text:style-name="P3782"><text:span text:style-name="T3783">2</text:span><text:span text:style-name="T3784">) kai tai numatyta teritorijų planavimo dokumentuose (po to, kai žemės sklypas ar jo dalis arba statinys paimamas visuomenės poreikiams) – per savivaldybės tarybos sprendime nur</text:span><text:span text:style-name="T3785">odytą terminą arba per savivaldybės administracijos ieškinio pagrindu priimtame teismo sprendime nurodytą terminą;</text:span></text:p>
      <text:p text:style-name="P3786"><text:span text:style-name="T3787">3</text:span><text:span text:style-name="T3788">) kai baigiasi laikino statinio naudojimo terminas – per viešojo administravimo subjekto, išdavusio statybą leidžiantį dokumentą, reikal</text:span><text:span text:style-name="T3789">avime nurodytą terminą arba per šio subjekto ieškinio pagrindu priimtame teismo sprendime nurodytą terminą;</text:span></text:p>
      <text:p text:style-name="P3790"><text:span text:style-name="T3791">4</text:span><text:span text:style-name="T3792">) kai statinys (jo dalis) yra fiziškai susidėvėjęs (susidėvėjusi) ir kelia pavojų žmonių gyvybei, sveikatai bei aplinkai ir šis pavojus nepašal</text:span><text:span text:style-name="T3793">inamas – per viešojo administravimo subjektų, atliekančių statinių naudojimo priežiūrą, reikalavime nurodytą terminą arba per šių subjektų ieškinio pagrindu priimtame teismo sprendime nurodytą terminą;</text:span></text:p>
      <text:p text:style-name="P3794"><text:span text:style-name="T3795">5</text:span><text:span text:style-name="T3796">) kai statinys pastatytas ar statomas savavališka</text:span><text:span text:style-name="T3797">i – per Valstybinės teritorijų planavimo ir statybos inspekcijos prie Aplinkos ministerijos reikalavime nurodytą terminą arba per šios inspekcijos ieškinio pagrindu priimtame teismo sprendime nurodytą terminą;</text:span></text:p>
      <text:p text:style-name="P3798"><text:span text:style-name="T3799">6</text:span><text:span text:style-name="T3800">) kai statinys pastatytas ar statomas pag</text:span><text:span text:style-name="T3801">al neteisėtai išduotą statybą leidžiantį dokumentą arba kai tokia statyba pagal įstatymus negalima – per<text:s/></text:span><text:span text:style-name="T3802">Valstybinės teritorijų planavimo ir statybos inspekcijos prie Aplinkos ministerijos, kitų šio Įstatymo 23 straipsnio 30 dalyje nurodytų viešojo adminis</text:span><text:span text:style-name="T3803">travimo subjektų</text:span><text:span text:style-name="T3804"><text:s/>ar suinteresuotųjų asmenų, kurių teisės ir teisėti interesai yra pažeidžiami, ieškinio pagrindu priimtame teismo sprendime nurodytą terminą;</text:span></text:p>
      <text:p text:style-name="P3805"><text:span text:style-name="T3806">7</text:span><text:span text:style-name="T3807">) kitais įstatymų nustatytais atvejais.</text:span></text:p>
      <text:p text:style-name="P3808">Straipsnio pakeitimai:</text:p>
      <text:p text:style-name="Normal"><text:span text:style-name="T3809">Nr.<text:s/></text:span><text:a xlink:href="http://www3.lrs.lt/cgi-bin/preps2?a=224266&amp;b=" office:target-frame-name="_top" xlink:show="replace"><text:span text:style-name="T3810">IX-1924</text:span></text:a><text:span text:style-name="T3811">, 2003-12-18, Žin., 2003, Nr. 123-5592 (2003-12-30)</text:span></text:p>
      <text:p text:style-name="P3812"><text:span text:style-name="T3813">Nr.<text:s/></text:span><text:a xlink:href="http://www3.lrs.lt/cgi-bin/preps2?a=285396&amp;b=" office:target-frame-name="_top" xlink:show="replace"><text:span text:style-name="T3814">X-857</text:span></text:a><text:span text:style-name="T3815">, 2006-10-17, Žin., 2006, Nr. 116-4402 (2006-10-31)</text:span></text:p>
      <text:p text:style-name="P3816"><text:span text:style-name="T3817">Nr.<text:s/></text:span><text:a xlink:href="http://www3.lrs.lt/cgi-bin/preps2?a=358741&amp;b=" office:target-frame-name="_top" xlink:show="replace"><text:span text:style-name="T3818">XI-501</text:span></text:a><text:span text:style-name="T3819">, 2009-11-19, Žin., 2009, Nr. 144-6352 (2009-12-05)</text:span></text:p>
      <text:p text:style-name="P3820"><text:span text:style-name="T3821">Nr.<text:s/></text:span><text:a xlink:href="http://www3.lrs.lt/cgi-bin/preps2?a=377909&amp;b=" office:target-frame-name="_top" xlink:show="replace"><text:span text:style-name="T3822">XI-992</text:span></text:a><text:span text:style-name="T3823">, 2010-07-02, Žin., 2010, Nr. 84-4401 (2010-07-15)</text:span></text:p>
      <text:p text:style-name="Normal"><text:span text:style-name="T3824">Nr.<text:s/></text:span><text:a xlink:href="http://www3.lrs.lt/cgi-bin/preps2?a=453050&amp;b=" office:target-frame-name="_top" xlink:show="replace"><text:span text:style-name="T3825">XII-424</text:span></text:a><text:span text:style-name="T3826">, 2013-06-27, Žin., 2013, Nr. 76-3841 (2013-07-16)</text:span></text:p>
      <text:p text:style-name="P3827"/>
      <text:h text:style-name="P3828" text:outline-level="6"><text:span text:style-name="T3829">DEŠIMTASIS</text:span><text:span text:style-name="T3830"><text:s/>SKIRSNIS</text:span></text:h>
      <text:p text:style-name="P3831"><text:span text:style-name="T3832">STATINIO GARANTINIS TERMINAS</text:span></text:p>
      <text:p text:style-name="P3833"/>
      <text:p text:style-name="P3834"><text:span text:style-name="T3835">36</text:span><text:span text:style-name="T3836"><text:s/>straipsnis. Statinio garantinis terminas. Statinio projektuotojo, rangovo<text:s/></text:span><text:span text:style-name="T3837">ir statinio<text:s/></text:span></text:p>
      <text:p text:style-name="P3838"><text:span text:style-name="T3839">statybos techninio prižiūrėtojo prievolės per garantinį terminą</text:span></text:p>
      <text:p text:style-name="P3840"><text:span text:style-name="T3841">1</text:span><text:span text:style-name="T3842">. Statinio garantinis terminas nustatomas statinio projektavimo, rangos ir statinio statybos techninės priežiūros sutartyse. Šis terminas,</text:span><text:span text:style-name="T3843"><text:s/></text:span><text:span text:style-name="T3844">skaičiuojant nuo visų rangovo atlik</text:span><text:span text:style-name="T3845">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6"><text:span text:style-name="T3847">2</text:span><text:span text:style-name="T3848">.<text:s/></text:span><text:span text:style-name="T3849">Statinio projektuotojas, rangovas ir statinio statybos techninis prižiūrėtojas Civilinio kodekso nustatyta tvarka atsako už statinio sugriuvimą ar per garantinį terminą nustatytus defektus.</text:span></text:p>
      <text:p text:style-name="P3850"><text:span text:style-name="T3851">3</text:span><text:span text:style-name="T3852">. Garantinis terminas sustabdomas tam laikui, kurį statinys n</text:span><text:span text:style-name="T3853">egalėjo būti naudojamas dėl nustatytų defektų, už kuriuos atsako rangovas.</text:span></text:p>
      <text:p text:style-name="P3854"><text:span text:style-name="T3855">4</text:span><text:span text:style-name="T3856">. Neteko galios nuo 2013-07-01.</text:span></text:p>
      <text:p text:style-name="P3857">Straipsnio pakeitimai:</text:p>
      <text:p text:style-name="Normal"><text:span text:style-name="T3858">Nr.<text:s/></text:span><text:a xlink:href="http://www3.lrs.lt/cgi-bin/preps2?a=451763&amp;b=" office:target-frame-name="_top" xlink:show="replace"><text:span text:style-name="T3859">XII-383</text:span></text:a><text:span text:style-name="T3860">, 2013-06-18, Žin., 2013, Nr. 68-3415 (2013-06</text:span><text:span text:style-name="T3861">-28)</text:span></text:p>
      <text:p text:style-name="Normal"><text:span text:style-name="T3862">Nr.<text:s/></text:span><text:a xlink:href="http://www3.lrs.lt/cgi-bin/preps2?a=453050&amp;b=" office:target-frame-name="_top" xlink:show="replace"><text:span text:style-name="T3863">XII-424</text:span></text:a><text:span text:style-name="T3864">, 2013-06-27, Žin., 2013, Nr. 76-3841 (2013-07-16)</text:span></text:p>
      <text:p text:style-name="P3865"/>
      <text:h text:style-name="P3866" text:outline-level="6"><text:span text:style-name="T3867">VIENUOLIKTASIS</text:span><text:span text:style-name="T3868"><text:s/>SKIRSNIS</text:span></text:h>
      <text:p text:style-name="P3869"><text:span text:style-name="T3870">STATINIO PROJEKTUOTOJO</text:span><text:span text:style-name="T3871">,<text:s/></text:span><text:span text:style-name="T3872">statinio statybos techninio prižiūrėtojo</text:span><text:span text:style-name="T3873"><text:s/>IR RANGOVO CIVILINĖS ATSAKOMYBĖ</text:span><text:span text:style-name="T3874">S DRAUDIMAS</text:span></text:p>
      <text:p text:style-name="P3875">Skirsnio pavadinimo pakeitimai:</text:p>
      <text:p text:style-name="Normal"><text:span text:style-name="T3876">Nr.<text:s/></text:span><text:a xlink:href="http://www3.lrs.lt/cgi-bin/preps2?a=427594&amp;b=" office:target-frame-name="_top" xlink:show="replace"><text:span text:style-name="T3877">XI-2064</text:span></text:a><text:span text:style-name="T3878">, 2012-06-12, Žin., 2012, Nr. 76-3921 (2012-06-30)</text:span></text:p>
      <text:p text:style-name="P3879"/>
      <text:p text:style-name="P3880"><text:span text:style-name="T3881">37</text:span><text:span text:style-name="T3882"><text:s/>straipsnis.<text:s/></text:span><text:span text:style-name="T3883">Draudimo objektas ir draudimo sutartys</text:span></text:p>
      <text:p text:style-name="P3884"><text:span text:style-name="T3885">1</text:span><text:span text:style-name="T3886">. Statinio projektuotojo</text:span><text:span text:style-name="T3887">,</text:span><text:span text:style-name="T3888"><text:s/></text:span><text:span text:style-name="T3889">statinio statybos techninio prižiūrėtojo</text:span><text:span text:style-name="T3890"><text:s/>ir rangovo civilinė atsakomybė draudžiama privalomuoju draudimu, neatsižvelgiant į projektavimo ir statybos finansavimo šaltinius, statinio nuosavybės formą bei statinio projektuotojo,<text:s/></text:span><text:span text:style-name="T3891">statinio statybos techninio<text:s/></text:span><text:span text:style-name="T3892">prižiūrėtojo,</text:span><text:span text:style-name="T3893"><text:s/>rangovo ir statytojo (užsakovo) juridinį statusą.</text:span></text:p>
      <text:p text:style-name="P3894"><text:span text:style-name="T3895">2</text:span><text:span text:style-name="T3896">. Draudimo objektas yra statinio projektuotojo</text:span><text:span text:style-name="T3897">,</text:span><text:span text:style-name="T3898"><text:s/></text:span><text:span text:style-name="T3899">statinio statybos techninio prižiūrėtojo</text:span><text:span text:style-name="T3900"><text:s/>ir rangovo civilinė atsakomybė už jų padarytą žalą statytojui (užsakovui) ir tretiesiems asmenims.</text:span><text:span text:style-name="T3901"><text:s/>Statinio projektuotojo</text:span><text:span text:style-name="T3902">,</text:span><text:span text:style-name="T3903"><text:s/></text:span><text:span text:style-name="T3904">statinio statybos techninio prižiūrėtojo</text:span><text:span text:style-name="T3905"><text:s/>ir rangovo civilinės atsakomybės draudimas apima taip pat jų subrangovų civilinės atsakomybės draudimą.</text:span></text:p>
      <text:p text:style-name="P3906"><text:span text:style-name="T3907">3</text:span><text:span text:style-name="T3908">. Tuo atveju, kai statytojas (užsakovas) nesudaro su projektuotoju projektavimo s</text:span><text:span text:style-name="T3909">utarties visam statinio projektui parengti, bet sudaro sutartis su skirtingais projektuotojais statinio projekto atskiroms dalims parengti, kiekvieno projektuotojo civilinė atsakomybė draudžiama atskirai.</text:span></text:p>
      <text:p text:style-name="P3910"><text:span text:style-name="T3911">4</text:span><text:span text:style-name="T3912">. Tuo atveju, kai statytojas (užsakovas) nesud</text:span><text:span text:style-name="T3913">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4">iūrai vykdyti, kiekvieno statinio statybos techninio prižiūrėtojo civilinė atsakomybė draudžiama atskirai.</text:span></text:p>
      <text:p text:style-name="P3915"><text:span text:style-name="T3916">5</text:span><text:span text:style-name="T3917">. Tuo atveju, kai statytojas (užsakovas) nesudaro su rangovu rangos sutarties visiems statinio statybos darbams vykdyti, bet sudaro sutartis su<text:s/></text:span><text:span text:style-name="T3918">skirtingais rangovais atskiriems statybos darbams vykdyti, kiekvieno rangovo civilinė atsakomybė draudžiama atskirai.</text:span></text:p>
      <text:p text:style-name="P3919"><text:span text:style-name="T3920">6</text:span><text:span text:style-name="T3921">. Draudimo sutarties šalys yra draudėjas (statinio projektuotojas</text:span><text:span text:style-name="T3922">,</text:span><text:span text:style-name="T3923"><text:s/></text:span><text:span text:style-name="T3924">statinio statybos techninis prižiūrėtojas</text:span><text:span text:style-name="T3925"><text:s/>ar rangovas) ir draudika</text:span><text:span text:style-name="T3926">s (draudimo įmonė, turinti teisę Lietuvos Respublikoje vykdyti statinio projektuotojo, statinio statybos techninio prižiūrėtojo ar rangovo civilinės atsakomybės privalomąjį draudimą.</text:span></text:p>
      <text:p text:style-name="P3927"><text:span text:style-name="T3928">7</text:span><text:span text:style-name="T3929">. Projektuojant ir statant nesudėtingus statinius ir atliekant stati</text:span><text:span text:style-name="T3930">nio paprastąjį remontą, draustis privalomuoju statinio projektuotojo</text:span><text:span text:style-name="T3931">,</text:span><text:span text:style-name="T3932"><text:s/></text:span><text:span text:style-name="T3933">statinio statybos techninio prižiūrėtojo</text:span><text:span text:style-name="T3934"><text:s/>ir rangovo civilinės atsakomybės draudimu nebūtina, taip pat neprivaloma draustis juridiniams ir fiziniams asmenims, atliekantiems statybos darbu</text:span><text:span text:style-name="T3935">s ūkio būdu.</text:span></text:p>
      <text:p text:style-name="P3936"><text:span text:style-name="T3937">8</text:span><text:span text:style-name="T3938">. Draudimo galiojimo terminai nustatomi draudimo veiklos priežiūros institucijos</text:span><text:span text:style-name="T3939"><text:s/></text:span><text:span text:style-name="T3940">tvirtinamose statinio projektuotojo civilinės atsakomybės privalomojo draudimo taisyklėse</text:span><text:span text:style-name="T3941">, statinio statybos techninio prižiūrėtojo</text:span><text:span text:style-name="T3942"><text:s/></text:span><text:span text:style-name="T3943">civilinės atsakomybės pri</text:span><text:span text:style-name="T3944">valomojo draudimo taisyklėse</text:span><text:span text:style-name="T3945"><text:s/>ir rangovo civilinės atsakomybės privalomojo draudimo taisyklėse.</text:span></text:p>
      <text:p text:style-name="P3946"><text:span text:style-name="T3947">9</text:span><text:span text:style-name="T3948">. Statinio projektuotojo</text:span><text:span text:style-name="T3949">, statinio statybos techninio prižiūrėtojo</text:span><text:span text:style-name="T3950"><text:s/>ir rangovo civilinės atsakomybės privalomojo draudimo sutartys sudaromos pagal statinio projektuotojo civilinės atsakomybės privalomojo draudimo taisykles</text:span><text:span text:style-name="T3951">,</text:span><text:span text:style-name="T3952"><text:s/></text:span><text:span text:style-name="T3953">statinio statybos techninio prižiūrėtojo</text:span><text:span text:style-name="T3954"><text:s/></text:span><text:span text:style-name="T3955">civilinės atsakomybės privalomojo draudimo taisykles</text:span><text:span text:style-name="T3956"><text:s/>ir ra</text:span><text:span text:style-name="T3957">ngovo civilinės atsakomybės privalomojo draudimo taisykles.</text:span></text:p>
      <text:p text:style-name="P3958"><text:span text:style-name="T3959">10</text:span><text:span text:style-name="T3960">. Jeigu draudimo sutartis buvo nutraukta ar pasibaigė anksčiau, negu nurodyta draudimo liudijime (polise), draudėjas privalo sudaryti naują draudimo sutartį.<text:s/></text:span></text:p>
      <text:p text:style-name="P3961"><text:span text:style-name="T3962">11</text:span><text:span text:style-name="T3963">. Statinio projektuotojo<text:s/></text:span><text:span text:style-name="T3964">civilinės atsakomybės privalomojo draudimo</text:span><text:span text:style-name="T3965">,</text:span><text:span text:style-name="T3966"><text:s/></text:span><text:span text:style-name="T3967">statinio statybos techninio prižiūrėtojo</text:span><text:span text:style-name="T3968"><text:s/></text:span><text:span text:style-name="T3969">civilinės atsakomybės privalomojo draudimo</text:span><text:span text:style-name="T3970"><text:s/>ir rangovo civilinės atsakomybės privalomojo draudimo įmokų dydžiai nustatomi draudimo sutartyse.</text:span></text:p>
      <text:p text:style-name="P3971">Straipsnio pakeitimai:</text:p>
      <text:p text:style-name="P3972"><text:span text:style-name="T3973">Nr.<text:s/></text:span><text:a xlink:href="http://www3.lrs.lt/cgi-bin/preps2?a=353179&amp;b=" office:target-frame-name="_top" xlink:show="replace"><text:span text:style-name="T3974">XI-421</text:span></text:a><text:span text:style-name="T3975">, 2009-09-22, Žin., 2009, Nr. 117-4993 (2009-10-01)</text:span></text:p>
      <text:p text:style-name="Normal"><text:span text:style-name="T3976">Nr.<text:s/></text:span><text:a xlink:href="http://www3.lrs.lt/cgi-bin/preps2?a=412344&amp;b=" office:target-frame-name="_top" xlink:show="replace"><text:span text:style-name="T3977">XI-1699</text:span></text:a><text:span text:style-name="T3978">, 2011-11-17, Žin., 2011, Nr. 146-6845 (2011-12-01)</text:span></text:p>
      <text:p text:style-name="Normal"><text:span text:style-name="T3979">Nr.<text:s/></text:span><text:a xlink:href="http://www3.lrs.lt/cgi-bin/preps2?a=427594&amp;b=" office:target-frame-name="_top" xlink:show="replace"><text:span text:style-name="T3980">XI-2064</text:span></text:a><text:span text:style-name="T3981">, 2012-06-12, Žin., 2012, Nr. 76-3921 (2012-06-30)</text:span></text:p>
      <text:p text:style-name="P3982"/>
      <text:p text:style-name="P3983"><text:span text:style-name="T3984">38</text:span><text:span text:style-name="T3985"><text:s/>straipsnis.<text:s/></text:span><text:span text:style-name="T3986">Statinio projektuotojo civilinės atsakomybės privalomasis draudimas</text:span></text:p>
      <text:p text:style-name="P3987"><text:span text:style-name="T3988">1</text:span><text:span text:style-name="T3989">. Pagal statinio projektuotojo civilinės<text:s/></text:span><text:span text:style-name="T3990">atsakomybės privalomąjį draudimą draudikas atlygina statytojui (užsakovui) ir tretiesiems asmenims draudėjo padarytą žalą asmens sveikatai arba žalą, atsiradusią dėl gyvybės atėmimo, ir žalą turtui.</text:span></text:p>
      <text:p text:style-name="P3991"><text:span text:style-name="T3992">2</text:span><text:span text:style-name="T3993">. Draudimo išmokos mokamos tik atsitikus<text:s/></text:span><text:span text:style-name="T3994">draudžiamaj</text:span><text:span text:style-name="T3995">am</text:span><text:span text:style-name="T3996"><text:s/>įvykiui, remiantis šį įvykį patvirtinančiais oficialiais dokumentais.</text:span></text:p>
      <text:p text:style-name="P3997"><text:span text:style-name="T3998">3</text:span><text:span text:style-name="T3999">.<text:s/></text:span><text:span text:style-name="T4000">Draudžiamieji ir nedraudžiamieji</text:span><text:span text:style-name="T4001"><text:s/>įvykiai nustatomi statinio projektuotojo civilinės atsakomybės privalomojo draudimo taisyklėse.<text:s/></text:span></text:p>
      <text:p text:style-name="P4002"><text:span text:style-name="T4003">4</text:span><text:span text:style-name="T4004">. Draudėjas civilinę atsakomybę turi<text:s/></text:span><text:span text:style-name="T4005">apdrausti pagal kiekvieną statinio projektą atskirai arba pagal projektavimo įmonės projektavimo darbų mastą per metus.</text:span></text:p>
      <text:p text:style-name="P4006"><text:span text:style-name="T4007">5</text:span><text:span text:style-name="T4008">. Draudėjo privalomojo civilinės atsakomybės draudimo minimalios sumos nustatomos projektuotojo civilinės atsakomybės privalomojo d</text:span><text:span text:style-name="T4009">raudimo taisyklėse.</text:span></text:p>
      <text:p text:style-name="P4010">Straipsnio pakeitimai:</text:p>
      <text:p text:style-name="Normal"><text:span text:style-name="T4011">Nr.<text:s/></text:span><text:a xlink:href="http://www3.lrs.lt/cgi-bin/preps2?a=427594&amp;b=" office:target-frame-name="_top" xlink:show="replace"><text:span text:style-name="T4012">XI-2064</text:span></text:a><text:span text:style-name="T4013">, 2012-06-12, Žin., 2012, Nr. 76-3921 (2012-06-30)</text:span></text:p>
      <text:p text:style-name="P4014"/>
      <text:p text:style-name="P4015"><text:span text:style-name="T4016">38</text:span><text:span text:style-name="T4017">1</text:span><text:span text:style-name="T4018"><text:s/>straipsnis.<text:s/></text:span><text:span text:style-name="T4019">Statinio statybos techninio prižiūrėtojo civilinės atsakomybės</text:span><text:span text:style-name="T4020"><text:s/>pri</text:span><text:span text:style-name="T4021">valomasis draudimas</text:span></text:p>
      <text:p text:style-name="P4022"><text:span text:style-name="T4023">1</text:span><text:span text:style-name="T4024">.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5">.<text:s/></text:span></text:p>
      <text:p text:style-name="P4026"><text:span text:style-name="T4027">2</text:span><text:span text:style-name="T4028">. Draudimo išmokos mokamos tik atsitikus draudžiamajam įvykiui, remiantis šį įvykį patvirtinančiais oficialiais dokumentais.</text:span></text:p>
      <text:p text:style-name="P4029"><text:span text:style-name="T4030">3</text:span><text:span text:style-name="T4031">. Draudžiamieji ir nedraudžiamieji įvykiai nustatomi statinio statybos techninio prižiūrėtojo civilinės atsakomybės pr</text:span><text:span text:style-name="T4032">ivalomojo draudimo taisyklėse.</text:span></text:p>
      <text:p text:style-name="P4033"><text:span text:style-name="T4034">4</text:span><text:span text:style-name="T4035">. Draudėjas civilinę atsakomybę turi atskirai apdrausti dėl kiekvieno statinio, kurio statybos techninę priežiūrą atlieka.</text:span></text:p>
      <text:p text:style-name="P4036"><text:span text:style-name="T4037">5</text:span><text:span text:style-name="T4038">. Draudėjo civilinės atsakomybės privalomojo draudimo minimalios sumos nustatomos statinio s</text:span><text:span text:style-name="T4039">tatybos techninio prižiūrėtojo civilinės atsakomybės privalomojo draudimo taisyklėse.</text:span></text:p>
      <text:p text:style-name="P4040">Papildyta straipsniu:</text:p>
      <text:p text:style-name="Normal"><text:span text:style-name="T4041">Nr.<text:s/></text:span><text:a xlink:href="http://www3.lrs.lt/cgi-bin/preps2?a=427594&amp;b=" office:target-frame-name="_top" xlink:show="replace"><text:span text:style-name="T4042">XI-2064</text:span></text:a><text:span text:style-name="T4043">, 2012-06-12, Žin., 2012, Nr. 76-3921 (2012-06-30)</text:span></text:p>
      <text:p text:style-name="P4044"/>
      <text:p text:style-name="P4045"><text:span text:style-name="T4046">39</text:span><text:span text:style-name="T4047"><text:s/>straipsnis.<text:s/></text:span><text:span text:style-name="T4048">Ra</text:span><text:span text:style-name="T4049">ngovo civilinės atsakomybės privalomasis draudimas</text:span></text:p>
      <text:p text:style-name="P4050"><text:span text:style-name="T4051">1</text:span><text:span text:style-name="T4052">. Pagal rangovo civilinės atsakomybės privalomąjį draudimą draudikas atlygina statytojui (užsakovui) ir tretiesiems asmenims draudėjo padarytą žalą asmens sveikatai arba žalą, atsiradusią dėl gyvybės<text:s/></text:span><text:span text:style-name="T4053">atėmimo, ir žalą turtui.</text:span></text:p>
      <text:p text:style-name="P4054"><text:span text:style-name="T4055">2</text:span><text:span text:style-name="T4056">. Draudimo išmokos mokamos tik atsitikus<text:s/></text:span><text:span text:style-name="T4057">draudžiamajam</text:span><text:span text:style-name="T4058"><text:s/>įvykiui, remiantis šį įvykį patvirtinančiais oficialiais dokumentais.</text:span></text:p>
      <text:p text:style-name="P4059"><text:span text:style-name="T4060">3</text:span><text:span text:style-name="T4061">. Draudžiamieji ir nedraudžiamieji įvykiai nustatomi rangovo</text:span><text:span text:style-name="T4062"><text:s/></text:span><text:span text:style-name="T4063">civilinės atsakomybės privalomojo d</text:span><text:span text:style-name="T4064">raudimo taisyklėse</text:span><text:span text:style-name="T4065">.<text:s/></text:span></text:p>
      <text:p text:style-name="P4066"><text:span text:style-name="T4067">4</text:span><text:span text:style-name="T4068">. Draudėjas civilinę atsakomybę turi atskirai apdrausti dėl kiekvieno statomo statinio, dėl kurio sudaryta rangos sutartis.</text:span></text:p>
      <text:p text:style-name="P4069"><text:span text:style-name="T4070">5</text:span><text:span text:style-name="T4071">. Draudėjo privalomojo civilinės atsakomybės draudimo minimalios sumos nustatomos rangovo civilinės<text:s/></text:span><text:span text:style-name="T4072">atsakomybės privalomojo draudimo taisyklėse.</text:span></text:p>
      <text:p text:style-name="P4073">Straipsnio pakeitimai:</text:p>
      <text:p text:style-name="Normal"><text:span text:style-name="T4074">Nr.<text:s/></text:span><text:a xlink:href="http://www3.lrs.lt/cgi-bin/preps2?a=427594&amp;b=" office:target-frame-name="_top" xlink:show="replace"><text:span text:style-name="T4075">XI-2064</text:span></text:a><text:span text:style-name="T4076">, 2012-06-12, Žin., 2012, Nr. 76-3921 (2012-06-30)</text:span></text:p>
      <text:p text:style-name="Normal"><text:span text:style-name="T4077">Nr.<text:s/></text:span><text:a xlink:href="http://www3.lrs.lt/cgi-bin/preps2?a=451763&amp;b=" office:target-frame-name="_top" xlink:show="replace"><text:span text:style-name="T4078">XII-383</text:span></text:a><text:span text:style-name="T4079">, 2013-06-18, Žin., 2013, Nr. 68-3415 (2013-06-28)</text:span></text:p>
      <text:p text:style-name="P4080"/>
      <text:p text:style-name="P4081"><text:span text:style-name="T4082">Įstatymas papildytas nauju dvyliktuoju skirsniu:</text:span></text:p>
      <text:p text:style-name="Normal"><text:span text:style-name="T4083">Nr.<text:s/></text:span><text:a xlink:href="http://www3.lrs.lt/cgi-bin/preps2?a=220290&amp;b=" office:target-frame-name="_top" xlink:show="replace"><text:span text:style-name="T4084">IX-1780</text:span></text:a><text:span text:style-name="T4085">, 2003-10-16, Žin., 2003, Nr. 104-4649 (2003-11-05)</text:span></text:p>
      <text:p text:style-name="P4086"><text:span text:style-name="T4087">DVYLIKTASIS</text:span><text:span text:style-name="T4088"><text:s/>SKIRSNIS</text:span></text:p>
      <text:p text:style-name="P4089"><text:span text:style-name="T4090">STATINIŲ NAUDOJIMAS IR PRIEŽIŪRA</text:span></text:p>
      <text:p text:style-name="P4091"/>
      <text:p text:style-name="P4092"><text:span text:style-name="T4093">40</text:span><text:span text:style-name="T4094"><text:s/>straipsnis.<text:s/></text:span><text:span text:style-name="T4095">Statinių naudotojų pareigos</text:span></text:p>
      <text:p text:style-name="P4096"><text:span text:style-name="T4097">1</text:span><text:span text:style-name="T4098">. Statinių naudotojai privalo:</text:span></text:p>
      <text:p text:style-name="P4099"><text:span text:style-name="T4100">1</text:span><text:span text:style-name="T4101">) naudoti statinį (jo patalpas) pagal paskirtį, išskyrus Vyriausybės nustatytus atvejus ir tvarką;</text:span></text:p>
      <text:p text:style-name="P4102"><text:span text:style-name="T4103">2</text:span><text:span text:style-name="T4104">)<text:s/></text:span><text:span text:style-name="T4105">laikytis<text:s/></text:span><text:span text:style-name="T4106">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7"><text:s/></text:span><text:span text:style-name="T4108">Reg</text:span><text:span text:style-name="T4109">lamente (ES) Nr. 305/2011 nustatytus esminius statinių reikalavimus;</text:span></text:p>
      <text:p text:style-name="P4110"><text:span text:style-name="T4111">3</text:span><text:span text:style-name="T4112">) šio ir kitų įstatymų nustatyta tvarka organizuoti ir (ar) atlikti statinio techninę priežiūrą;</text:span></text:p>
      <text:p text:style-name="P4113"><text:span text:style-name="T4114">4</text:span><text:span text:style-name="T4115">) suremontuoti, rekonstruoti arba nugriauti statinius, jeigu tolesnis jų naudoji</text:span><text:span text:style-name="T4116">mas kelia pavojų žmonių gyvybei, sveikatai ar aplinkai;</text:span></text:p>
      <text:p text:style-name="P4117"><text:span text:style-name="T4118">5</text:span><text:span text:style-name="T4119">) leisti statinių naudojimo priežiūrą atliekančių viešojo administravimo subjektų pareigūnams, atliekantiems savo funkcijas,<text:s/></text:span><text:span text:style-name="T4120">įstatymų nustatyta tvarka</text:span><text:span text:style-name="T4121"><text:s/>patekti į naudojamą statinį</text:span><text:span text:style-name="T4122">, butą ir kitas g</text:span><text:span text:style-name="T4123">yvenamąsias patalpas<text:s/></text:span><text:span text:style-name="T4124">ir apžiūrėti<text:s/></text:span><text:span text:style-name="T4125">juos;</text:span><text:span text:style-name="T4126"><text:s/>pateikti šiems pareigūnams su statinio, buto ir kitų gyvenamųjų patalpų naudojimu ir jų technine priežiūra susijusius dokumentus.</text:span></text:p>
      <text:p text:style-name="P4127"><text:span text:style-name="T4128">2</text:span><text:span text:style-name="T4129">. Pastatytą naują ypatingą ar neypatingą statinį galima naudoti tik įvykdžius 2</text:span><text:span text:style-name="T4130">4 straipsnio 1 dalyje nustatytus reikalavimus. Šios dalies nuostatos neprivalomos statant gyvenamuosius namus.</text:span></text:p>
      <text:p text:style-name="P4131"><text:span text:style-name="T4132">3</text:span><text:span text:style-name="T4133">. Rekonstruoto ypatingo ar neypatingo statinio naujas dalis galima pradėti naudoti tik įvykdžius 24 straipsnio 1 dalyje nustatytus reikalavi</text:span><text:span text:style-name="T4134">mus. Šios dalies nuostatos neprivalomos rekonstruojant gyvenamuosius namus, kai juose neįrengiamos naujos negyvenamosios paskirties patalpos, ir inžinerinius tinklus bei susisiekimo komunikacijas.</text:span></text:p>
      <text:p text:style-name="P4135">Straipsnio pakeitimai:</text:p>
      <text:p text:style-name="P4136"><text:span text:style-name="T4137">Nr.<text:s/></text:span><text:a xlink:href="http://www3.lrs.lt/cgi-bin/preps2?a=297423&amp;b=" office:target-frame-name="_top" xlink:show="replace"><text:span text:style-name="T4138">X-1111</text:span></text:a><text:span text:style-name="T4139">, 2007-05-03, Žin., 2007, Nr. 55-2127 (2007-05-19)</text:span></text:p>
      <text:p text:style-name="P4140"><text:span text:style-name="T4141">Nr.<text:s/></text:span><text:a xlink:href="http://www3.lrs.lt/cgi-bin/preps2?a=377909&amp;b=" office:target-frame-name="_top" xlink:show="replace"><text:span text:style-name="T4142">XI-992</text:span></text:a><text:span text:style-name="T4143">, 2010-07-02, Žin., 2010, Nr. 84-4401 (2010-07-15)</text:span></text:p>
      <text:p text:style-name="Normal"><text:span text:style-name="T4144">Nr.<text:s/></text:span><text:a xlink:href="http://www3.lrs.lt/cgi-bin/preps2?a=398877&amp;b=" office:target-frame-name="_top" xlink:show="replace"><text:span text:style-name="T4145">XI-1376</text:span></text:a><text:span text:style-name="T4146">, 2011-05-12, Žin., 2011, Nr. 62-2937 (2011-05-24)</text:span></text:p>
      <text:p text:style-name="Normal"><text:span text:style-name="T4147">Nr.<text:s/></text:span><text:a xlink:href="http://www3.lrs.lt/cgi-bin/preps2?a=402193&amp;b=" office:target-frame-name="_top" xlink:show="replace"><text:span text:style-name="T4148">XI-1465</text:span></text:a><text:span text:style-name="T4149">, 2011-06-20, Žin., 2011, Nr. 78-3802 (2011-06-30)</text:span></text:p>
      <text:p text:style-name="Normal"><text:span text:style-name="T4150">Nr.<text:s/></text:span><text:a xlink:href="http://www3.lrs.lt/cgi-bin/preps2?a=451763&amp;b=" office:target-frame-name="_top" xlink:show="replace"><text:span text:style-name="T4151">XII-383</text:span></text:a><text:span text:style-name="T4152">, 2013-06-18, Žin., 2013, Nr. 68-3415 (2013-06-28)</text:span></text:p>
      <text:p text:style-name="Normal"><text:span text:style-name="T4153">Nr.<text:s/></text:span><text:a xlink:href="http://www3.lrs.lt/cgi-bin/preps2?a=453050&amp;b=" office:target-frame-name="_top" xlink:show="replace"><text:span text:style-name="T4154">XII-424</text:span></text:a><text:span text:style-name="T4155">, 2013-06-27, Žin., 2013, Nr. 76-3841 (2013-07-16)</text:span></text:p>
      <text:p text:style-name="P4156"/>
      <text:p text:style-name="P4157"><text:span text:style-name="T4158">41</text:span><text:span text:style-name="T4159"><text:s/>straipsnis.<text:s/></text:span><text:span text:style-name="T4160">St</text:span><text:span text:style-name="T4161">atinių techninė priežiūra ir techninės priežiūros taisyklės</text:span></text:p>
      <text:p text:style-name="P4162"><text:span text:style-name="T4163">1</text:span><text:span text:style-name="T4164">. Statinio techninę priežiūrą organizuoja statinio naudotojas ūkio būdu arba sutarties pagrindu paskirdamas statinio techninį prižiūrėtoją. Statinio techninis prižiūrėtojas gali būti<text:s/></text:span><text:span text:style-name="T4165">paskirtas ir kitais įstatymų nustatytais pagrindais.</text:span></text:p>
      <text:p text:style-name="P4166"><text:span text:style-name="T4167">2</text:span><text:span text:style-name="T4168">. Nesudėtingų statinių, taip pat 1–2 butų gyvenamųjų namų ir jų priklausinių bei statinių, esančių kaimo namų valdoje, taip pat įrašytų į Vyriausybės įgaliotos institucijos patvirtintą sąrašą žemės<text:s/></text:span><text:span text:style-name="T4169">ūkio paskirties pastatų techninę priežiūrą gali atlikti patys naudotojai, nepaskirdami pastato techninio prižiūrėtojo. Minėtiems naudotojams kvalifikaciniai reikalavimai nekeliami.</text:span></text:p>
      <text:p text:style-name="P4170"><text:span text:style-name="T4171">3</text:span><text:span text:style-name="T4172">. Statinio techninis prižiūrėtojas, atlikdamas konkretaus statinio tec</text:span><text:span text:style-name="T4173">hninę priežiūrą, vykdo organizacines ir technines priemones statinio techninei būklei palaikyti, kad būtų užtikrinti Reglamente (ES) Nr. 305/2011 nustatyti esminiai statinių reikalavimai per ekonomiškai pagrįstą statinio naudojimo trukmę</text:span><text:span text:style-name="T4174">.</text:span></text:p>
      <text:p text:style-name="P4175"><text:span text:style-name="T4176">4</text:span><text:span text:style-name="T4177">. Statinių t</text:span><text:span text:style-name="T4178">echninės priežiūros taisykles ir kvalifikacinius reikalavimus statinio techniniam prižiūrėtojui nustato Vyriausybės įgaliotos institucijos, atsižvelgdamos į statinių paskirtį ir jų konstrukcijos sudėtingumą.</text:span></text:p>
      <text:p text:style-name="P4179"><text:span text:style-name="T4180">5</text:span><text:span text:style-name="T4181">. Statinio techninę priežiūrą sudaro:</text:span></text:p>
      <text:p text:style-name="P4182"><text:span text:style-name="T4183">1</text:span><text:span text:style-name="T4184">)<text:s/></text:span><text:span text:style-name="T4185">nuolatinis statinio būklės stebėjimas, kurio tikslas – nustatyti vizualiai pastebimus statinio būklės pokyčius statinio naudojimo metu;</text:span></text:p>
      <text:p text:style-name="P4186"><text:span text:style-name="T4187">2</text:span><text:span text:style-name="T4188">) statinio periodinės ir specializuotos apžiūros, kurių tikslas – nustatyti statinio techninės būklės pokyčius per<text:s/></text:span><text:span text:style-name="T4189">tam tikrą laiką arba kitais atvejais, jeigu tokios apžiūros numatytos šio Įstatymo 41 straipsnio 4 dalyje nurodytose taisyklėse;</text:span></text:p>
      <text:p text:style-name="P4190"><text:span text:style-name="T4191">3</text:span><text:span text:style-name="T4192">) pastebėtų statinio būklės defektų šalinimas;</text:span></text:p>
      <text:p text:style-name="P4193"><text:span text:style-name="T4194">4</text:span><text:span text:style-name="T4195">) remonto (paprastojo arba kapitalinio) organizavimas.</text:span></text:p>
      <text:p text:style-name="P4196"><text:span text:style-name="T4197">6</text:span><text:span text:style-name="T4198">. Paaišk</text:span><text:span text:style-name="T4199">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0">ėms apsaugoti ir kitų šio Įstatymo 25 straipsnio 2 dalyje nurodytų priemonių.</text:span></text:p>
      <text:p text:style-name="P4201">Straipsnio pakeitimai:</text:p>
      <text:p text:style-name="Normal"><text:span text:style-name="T4202">Nr.<text:s/></text:span><text:a xlink:href="http://www3.lrs.lt/cgi-bin/preps2?a=451763&amp;b=" office:target-frame-name="_top" xlink:show="replace"><text:span text:style-name="T4203">XII-383</text:span></text:a><text:span text:style-name="T4204">, 2013-06-18, Žin., 2013, Nr. 68-3415 (2013-06-28)</text:span></text:p>
      <text:p text:style-name="P4205"/>
      <text:p text:style-name="P4206"><text:span text:style-name="T4207">42</text:span><text:span text:style-name="T4208"><text:s/>straipsnis.<text:s/></text:span><text:span text:style-name="T4209">Statinių<text:s/></text:span><text:span text:style-name="T4210">naudojimo priežiūra</text:span></text:p>
      <text:p text:style-name="P4211"><text:span text:style-name="T4212">1</text:span><text:span text:style-name="T4213">. Statinių naudojimo priežiūrą atlieka šie viešojo administravimo subjektai:</text:span></text:p>
      <text:p text:style-name="P4214"><text:span text:style-name="T4215">1</text:span><text:span text:style-name="T4216">) n</text:span><text:span text:style-name="T4217">eteko galios nuo 2010 m. sausio 1 d.;</text:span></text:p>
      <text:p text:style-name="P4218"><text:span text:style-name="T4219">2</text:span><text:span text:style-name="T4220">) susisiekimo komunikacijų ir su jomis susijusių kitų inžinerinių statinių, taip pat hidrotechnikos stati</text:span><text:span text:style-name="T4221">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2"><text:span text:style-name="T4223">3</text:span><text:span text:style-name="T4224">) statinių, nenurodytų šio straipsnio 1 dalies 2 punkte, – savivaldybių administracijos;</text:span></text:p>
      <text:p text:style-name="P4225"><text:span text:style-name="T4226">4</text:span><text:span text:style-name="T4227">) statinių įrangos ir paskirties reikalavimų įgyvendinimo priežiūrą atlieka saugos ir paskirties reikalavimų valstybinės priežiūros institucijos.</text:span></text:p>
      <text:p text:style-name="P4228"><text:span text:style-name="T4229">2</text:span><text:span text:style-name="T4230">.<text:s/></text:span><text:span text:style-name="T4231">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2"><text:span text:style-name="T4233">3</text:span><text:span text:style-name="T4234">. V</text:span><text:span text:style-name="T4235">iešojo administravimo subjektas, atliekantis statinio naudojimo priežiūrą, turi teisę:</text:span></text:p>
      <text:p text:style-name="P4236"><text:span text:style-name="T4237">1</text:span><text:span text:style-name="T423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39">ugoti, jei būtina, pareikalauti, kad būtų organizuota jų evakuacija, sustabdytas statinio naudojimas, uždrausta bet kokia veikla statinyje (jei reikia – ir statinio sklype ar teritorijoje);<text:s/></text:span></text:p>
      <text:p text:style-name="P4240"><text:span text:style-name="T4241">2</text:span><text:span text:style-name="T4242">) nustatyti terminus visiems 1 punkte išvardytiems veiksmams</text:span><text:span text:style-name="T4243"><text:s/>įvykdyti ir nedelsiant pranešti statinio savininkui (kai naudotojas nėra statinio savininkas);</text:span></text:p>
      <text:p text:style-name="P4244"><text:span text:style-name="T4245">3</text:span><text:span text:style-name="T4246">) kreiptis į policiją, kad būtų laikinai apribotas patekimas į statinio teritoriją ar patalpą, būtų sustabdyti vykdomi darbai, apribotas ar uždraustas tran</text:span><text:span text:style-name="T4247">sporto eismas, jei kyla pavojus aplinkai, viešajai tvarkai, asmens ar valstybės saugumui;<text:s/></text:span></text:p>
      <text:p text:style-name="P4248"><text:span text:style-name="T4249">4</text:span><text:span text:style-name="T4250">) Administracinių teisės pažeidimų kodekso nustatytais atvejais ir tvarka surašyti administracinių teisės pažeidimų protokolus, nagrinėti administracinių teisės</text:span><text:span text:style-name="T4251"><text:s/>pažeidimų bylas ir skirti administracines nuobaudas arba teikti administracinių teisės pažeidimų bylas teismui;</text:span></text:p>
      <text:p text:style-name="P4252"><text:span text:style-name="T4253">5</text:span><text:span text:style-name="T4254">) savo funkcijoms atlikti netrukdomai patekti į naudojamą statinį, išskyrus butus ir kitas gyvenamąsias patalpas, apžiūrėti jį, gauti su s</text:span><text:span text:style-name="T4255">tatinio naudojimu ir jo technine priežiūra susijusius dokumentus;</text:span></text:p>
      <text:p text:style-name="P4256"><text:span text:style-name="T4257">6</text:span><text:span text:style-name="T4258">) kartu su statinio techniniu prižiūrėtoju patekti į butus ir kitas gyvenamąsias patalpas ir apžiūrėti statinio laikančiąsias konstrukcijas, kai<text:s/></text:span><text:span text:style-name="T4259">statinio apžiūros akte užfiksuotos nelei</text:span><text:span text:style-name="T4260">stinos statinio laikančiųjų konstrukcijų deformacijos<text:s/></text:span><text:span text:style-name="T4261">arba gautas statinio bendraturčių pagrįstas pranešimas,<text:s/></text:span><text:span text:style-name="T4262">kad dėl statybos darbų bute ar kitose gyvenamosiose patalpose gali būti susilpnintas statinio mechaninis atsparumas ir pastovumas ir dėl to gali k</text:span><text:span text:style-name="T4263">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4"><text:s/>į butą ir (ar) kitas gyvenamąsias patalpas.<text:s/></text:span><text:span text:style-name="T4265">Butų ir kitų gyvenamųjų patalpų naudotojams n</text:span><text:span text:style-name="T4266">e vėliau kaip prieš 3 darbo dienas turi būti raštu pranešta apie numatytą apžiūros laiką;</text:span></text:p>
      <text:p text:style-name="P4267"><text:span text:style-name="T4268">7</text:span><text:span text:style-name="T4269">) kreiptis į teismą dėl<text:s/></text:span><text:span text:style-name="T4270">leidimo įeiti į butą ir (ar)</text:span><text:span text:style-name="T4271"><text:s/>kitas gyvenamąsias</text:span><text:span text:style-name="T4272"><text:s/>patalpas.</text:span></text:p>
      <text:p text:style-name="P4273"><text:span text:style-name="T4274">4</text:span><text:span text:style-name="T4275">.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6">ų atlikti jiems pavestas kitas statinio naudojimo priežiūros funkcijas.</text:span></text:p>
      <text:p text:style-name="P4277"><text:span text:style-name="T4278">5</text:span><text:span text:style-name="T4279">. Statinių naudojimo priežiūrą atliekantys subjektai informaciją apie statinių naudojimo priežiūros vykdymą Aplinkos ministerijos nustatyta tvarka teikia Valstybinei teritorijų pl</text:span><text:span text:style-name="T4280">anavimo ir statybos inspekcijai prie Aplinkos ministerijos.</text:span></text:p>
      <text:p text:style-name="P4281"><text:span text:style-name="T4282">6</text:span><text:span text:style-name="T4283">. Statinių naudojimo priežiūros atlikimo tvarką nustato Aplinkos ministerija.</text:span></text:p>
      <text:p text:style-name="P4284"><text:span text:style-name="T4285">7</text:span><text:span text:style-name="T4286">. Viešojo administravimo subjektų, atliekančių statinių naudojimo priežiūrą, prašymai dėl teismo leidimo<text:s/></text:span><text:span text:style-name="T4287">įeiti</text:span><text:span text:style-name="T4288"><text:s/>į butus ir (ar) kitas gyvenamąsias patalpas</text:span><text:span text:style-name="T4289"><text:s/></text:span><text:span text:style-name="T4290">nagrinėjami Civilinio proceso kodekso XXXIX skyriuje nustatyta tvarka.</text:span></text:p>
      <text:p text:style-name="P4291">Straipsnio pakeitimai:</text:p>
      <text:p text:style-name="P4292"><text:span text:style-name="T4293">Nr.<text:s/></text:span><text:a xlink:href="http://www3.lrs.lt/cgi-bin/preps2?a=297423&amp;b=" office:target-frame-name="_top" xlink:show="replace"><text:span text:style-name="T4294">X-1111</text:span></text:a><text:span text:style-name="T4295">, 2007-05-03, Žin., 2007, Nr. 55-2127<text:s/></text:span><text:span text:style-name="T4296">(2007-05-19)</text:span></text:p>
      <text:p text:style-name="P4297"><text:span text:style-name="T4298">Nr.<text:s/></text:span><text:a xlink:href="http://www3.lrs.lt/cgi-bin/preps2?a=358741&amp;b=" office:target-frame-name="_top" xlink:show="replace"><text:span text:style-name="T4299">XI-501</text:span></text:a><text:span text:style-name="T4300">, 2009-11-19, Žin., 2009, Nr. 144-6352 (2009-12-05)</text:span></text:p>
      <text:p text:style-name="P4301"><text:span text:style-name="T4302">Nr.<text:s/></text:span><text:a xlink:href="http://www3.lrs.lt/cgi-bin/preps2?a=377909&amp;b=" office:target-frame-name="_top" xlink:show="replace"><text:span text:style-name="T4303">XI-992</text:span></text:a><text:span text:style-name="T4304">, 2010-07-02, Žin., 2010, Nr. 84-4401 (2010-07-</text:span><text:span text:style-name="T4305">15)</text:span></text:p>
      <text:p text:style-name="Normal"><text:span text:style-name="T4306">Nr.<text:s/></text:span><text:a xlink:href="http://www3.lrs.lt/cgi-bin/preps2?a=402193&amp;b=" office:target-frame-name="_top" xlink:show="replace"><text:span text:style-name="T4307">XI-1465</text:span></text:a><text:span text:style-name="T4308">, 2011-06-20, Žin., 2011, Nr. 78-3802 (2011-06-30)</text:span></text:p>
      <text:p text:style-name="P4309"/>
      <text:p text:style-name="P4310"><text:span text:style-name="T4311">43</text:span><text:span text:style-name="T4312"><text:s/>straipsnis.<text:s/></text:span><text:span text:style-name="T4313">Statinio techninės priežiūros dokumentai</text:span></text:p>
      <text:p text:style-name="P4314"><text:span text:style-name="T4315">1</text:span><text:span text:style-name="T4316">. Statinio techninės priežiūros dokumentai yra statinio<text:s/></text:span><text:span text:style-name="T4317">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8">tai ir kiti Vyriausybės įgaliotų institucijų ar statinio naudotojo nustatyti dokumentai.</text:span></text:p>
      <text:p text:style-name="P4319"><text:span text:style-name="T4320">2</text:span><text:span text:style-name="T4321">. Statinio techniniame pase (apskaitos kortelėje) turi būti nurodomos statinio techninės ekonominės ir konstrukcijos charakteristikos bei jų pokyčiai po statinio<text:s/></text:span><text:span text:style-name="T4322">kapitalinio remonto ar rekonstravimo. Pastato techniniame energetiniame pase papildomai nurodomos statinio energetinės charakteristikos.<text:s/></text:span></text:p>
      <text:p text:style-name="P4323"><text:span text:style-name="T4324">3</text:span><text:span text:style-name="T4325">. Statinio techninės priežiūros žurnale turi būti registruojami statinio nuolatinio stebėjimo metu pastebėti<text:s/></text:span><text:span text:style-name="T4326">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7">s defektus ir priemones jiems pašalinti.</text:span></text:p>
      <text:p text:style-name="P4328"><text:span text:style-name="T4329">4</text:span><text:span text:style-name="T4330">. Šio straipsnio 1 dalyje nurodytų dokumentų formas, jų pildymo ir saugojimo tvarką nustato normatyviniai statybos ir specialieji techniniai dokumentai, kuriuos, atsižvelgdamos į statinio paskirtį ir jo konstru</text:span><text:span text:style-name="T4331">kcijos sudėtingumą, tvirtina Vyriausybės įgaliotos institucijos.</text:span></text:p>
      <text:p text:style-name="P4332"/>
      <text:p text:style-name="P4333"><text:span text:style-name="T4334">43</text:span><text:span text:style-name="T4335">1</text:span><text:span text:style-name="T4336"><text:s/>straipsnis.<text:s/></text:span><text:span text:style-name="T4337">Minimalūs pastatų energinio naudingumo reikalavimai ir pastatų energinio naudingumo sertifikavimas</text:span></text:p>
      <text:p text:style-name="P4338"><text:span text:style-name="T4339">1</text:span><text:span text:style-name="T4340">. Minimalūs pastatų energinio naudingumo reikalavimai privalomi:</text:span></text:p>
      <text:p text:style-name="P4341"><text:span text:style-name="T4342">1</text:span><text:span text:style-name="T4343">) naujiems statomiems pastatams (jų dalims);</text:span></text:p>
      <text:p text:style-name="P4344"><text:span text:style-name="T4345">2</text:span><text:span text:style-name="T4346">) rekonstruojamiems,<text:s/></text:span><text:span text:style-name="T4347">atnaujinamiems (modernizuojamiems)<text:s/></text:span><text:span text:style-name="T4348">ar remontuojamiems pastatams (jų dalims), kai jų rekonstravimo,<text:s/></text:span><text:span text:style-name="T4349">atnaujinimo (modernizavimo)<text:s/></text:span><text:span text:style-name="T4350">ar remonto,<text:s/></text:span><text:span text:style-name="T4351">kuriais atkuriamos ar pagerinamos pastato<text:s/></text:span><text:span text:style-name="T4352">atitvarų ir (ar) inžinerinių sistemų fizinės ir energinės savybės,</text:span><text:span text:style-name="T4353"><text:s/>kaina sudaro daugiau kaip 25 procentus pastato vertės, neįskaitant žemės sklypo, ant kurio stovi pastatas, vertės. Šio punkto reikalavimai taikomi tiek, kiek tai techniškai, funkciniu požiū</text:span><text:span text:style-name="T4354">riu ir ekonomiškai įmanoma.</text:span></text:p>
      <text:p text:style-name="P4355"><text:span text:style-name="T4356">2</text:span><text:span text:style-name="T4357">. Minimalūs privalomi pastatų energinio naudingumo reikalavimai nenustatomi:</text:span></text:p>
      <text:p text:style-name="P4358"><text:span text:style-name="T4359">1</text:span><text:span text:style-name="T4360">) pastatams, kur</text:span><text:span text:style-name="T4361">ie yra kultūros paveldo statiniai, jeigu laikantis reikalavimų nepageidautinai pakistų charakteringos jų savybės ar išvaizda;</text:span></text:p>
      <text:p text:style-name="P4362"><text:span text:style-name="T4363">2</text:span><text:span text:style-name="T4364">)<text:s/></text:span><text:span text:style-name="T4365">maldos namų ir kitokios religinės veiklos pastatams</text:span><text:span text:style-name="T4366">;</text:span></text:p>
      <text:p text:style-name="P4367"><text:span text:style-name="T4368">3</text:span><text:span text:style-name="T4369">) laikiniems pastatams,<text:s/></text:span><text:span text:style-name="T4370">skirtiems naudoti ne ilgiau kaip 2 metus</text:span><text:span text:style-name="T4371">;</text:span></text:p>
      <text:p text:style-name="P4372"><text:span text:style-name="T4373">4</text:span><text:span text:style-name="T4374">) nedaug energijos sunaudojantiems gamybos ir pramonės, sandėliavimo paskirties bei žemės ūkiui tvarkyti skirtiems<text:s/></text:span><text:span text:style-name="T4375">negyvenamiesiems pastatams;</text:span></text:p>
      <text:p text:style-name="P4376"><text:span text:style-name="T4377">5</text:span><text:span text:style-name="T4378">) atskirai stovintiems pastatams, kurių bendras naudingasis vidaus patalpų plotas ne didesnis kaip 50 kvadratinių metrų;</text:span></text:p>
      <text:p text:style-name="P4379"><text:span text:style-name="T4380">6</text:span><text:span text:style-name="T4381">) poilsio paskirties, sodų paskirties pastatams, naudojamiems ne ilgiau kaip keturis mėnesius per</text:span><text:span text:style-name="T4382"><text:s/>metus;</text:span></text:p>
      <text:p text:style-name="P4383"><text:span text:style-name="T4384">7</text:span><text:span text:style-name="T4385">) nešildomiems pastatams;<text:s/></text:span></text:p>
      <text:p text:style-name="P4386"><text:span text:style-name="T4387">3</text:span><text:span text:style-name="T4388">. Pastatų energinio naudingumo sertifikavimas privalomas:</text:span></text:p>
      <text:p text:style-name="P4389"><text:span text:style-name="T4390">1</text:span><text:span text:style-name="T4391">) užbaigus naujų pastatų (jų dalių) statybą. Pastato energinio naudingumo sertifikavimas atliekamas užbaigus naujo pastato (jo dalies) statybą prieš</text:span><text:span text:style-name="T4392"><text:s/>surašant statybos užbaigimo aktą arba prieš teikiant deklaraciją apie statybos užbaigimą;</text:span></text:p>
      <text:p text:style-name="P4393"><text:span text:style-name="T4394">2</text:span><text:span text:style-name="T4395">)</text:span><text:span text:style-name="T4396"><text:s/></text:span><text:span text:style-name="T4397">užbaigus pastatų (jų dalių)<text:s/></text:span><text:span text:style-name="T4398">rekonstravimą, atnaujinimą (modernizavimą) ar kapitalinį remontą, kai jų rekonstravimo,</text:span><text:span text:style-name="T4399"><text:s/></text:span><text:span text:style-name="T4400">atnaujinimo (modernizavimo) ar kapitalinio</text:span><text:span text:style-name="T4401"><text:s/>remonto</text:span><text:span text:style-name="T4402">,<text:s/></text:span><text:span text:style-name="T4403">kuriais atkuriamos ar pagerinamos pastato atitvarų ir (ar) inžinerinių sistemų fizinės ir energinės savybės,</text:span><text:span text:style-name="T4404"><text:s/>kaina sudaro daugiau kaip 25 procentus pastato vertės, neįskaitant žemės sklypo, ant kurio stovi pastatas, vertės. Jeigu kituose įstatymu</text:span><text:span text:style-name="T4405">ose nenustatyta kitaip,<text:s/></text:span><text:span text:style-name="T4406">pastato energinio naudingumo sertifikavimas atliekamas užbaigus pastato<text:s/></text:span><text:span text:style-name="T4407">rekonstravimą, atnaujinimą (modernizavimą) ar kapitalinį remontą<text:s/></text:span><text:span text:style-name="T4408">prieš surašant statybos užbaigimo aktą arba prieš teikiant deklaraciją apie statybos užbaigimą;</text:span></text:p>
      <text:p text:style-name="P4409"><text:span text:style-name="T4410">3</text:span><text:span text:style-name="T4411">) parduodant ar išnuomojant pastatus ir (ar) jų dalis (butus, kitos paskirties atskiro naudojimo patalpas). Statytojas (užsakovas) ar savininkas galimam naujam nuomininkui arba galimam pirkėjui privalo pateikti susipažinti, o pirkėjui arba naujam nuo</text:span><text:span text:style-name="T4412">mininkui perduoti galiojantį pastato ar jo dalies energinio naudingumo sertifikatą arba jo kopiją.</text:span><text:span text:style-name="T4413"><text:s/></text:span><text:span text:style-name="T4414">Vyriausybės arba jos įgaliotos institucijos nustatyta tvarka skelbimuose apie parduodamus ar išnuomojamus pastatus ir (ar) jų dalis turi būti nurodomas pasta</text:span><text:span text:style-name="T4415">to energinio naudingumo sertifikate nurodytas energinio naudingumo rodiklis. Pastato dalies energinio naudingumo sertifikatas gali būti išduodamas vadovaujantis viso pastato su bendra šildymo sistema energinio naudingumo sertifikatu, buto energinio nauding</text:span><text:span text:style-name="T4416">umo sertifikatas – tokio paties buto tame pačiame daugiabučiame pastate energinio naudingumo sertifikatu arba tipiniu Vyriausybės įgaliotos institucijos parengtu ir paskelbtu energinio naudingumo sertifikatu, priskiriant žemiausią energinio naudingumo klas</text:span><text:span text:style-name="T4417">ę;</text:span></text:p>
      <text:p text:style-name="P4418"><text:span text:style-name="T4419">4</text:span><text:span text:style-name="T4420">) didesniems kaip 500 kvadratinių metrų (nuo 2015 m. liepos 9 d. – didesniems kaip 250 kvadratinių metrų) naudingojo vidaus patalpų ploto viešbučių, administracinės, prekybos, paslaugų, maitinimo, transporto, kultūros, mokslo, sporto, gydymo ir<text:s/></text:span><text:span text:style-name="T4421">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422"><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423">ties patalpos.</text:span></text:p>
      <text:p text:style-name="P4424"><text:span text:style-name="T4425">4</text:span><text:span text:style-name="T4426">. Energinio naudingumo sertifikavimas neprivalomas šio straipsnio 2 dalyje išvardytiems pastatams.</text:span></text:p>
      <text:p text:style-name="P4427"><text:span text:style-name="T4428">5</text:span><text:span text:style-name="T4429">.</text:span><text:span text:style-name="T4430"><text:s/>Pastato energinio naudingumo sertifikatas galioja ne ilgiau kaip 10 metų.<text:s/></text:span><text:span text:style-name="T4431">Minimalius privalomus pastatų energinio naudingumo rei</text:span><text:span text:style-name="T4432">kalavimus, pastatų energinio naudingumo sertifikavimo tvarką ir sąlygas, pastatų energinio naudingumo sertifikavimo priežiūros tvarką nustato Vyriausybė arba jos įgaliota institucija.</text:span><text:span text:style-name="T4433"><text:s/>Po 2018 m. gruodžio 31 d. valstybės ir savivaldybių institucijų, įstaigų</text:span><text:span text:style-name="T4434"><text:s/>ir įmonių statomi nauji, o po 2020 m. gruodžio 31 d. visi statomi nauji pastatai turi būti energijos beveik nevartojantys pastatai, kaip jie suprantami pagal Lietuvos Respublikos atsinaujinančių išteklių energetikos įstatymą. Reikalavimus energijos beveik</text:span><text:span text:style-name="T4435"><text:s/>nevartojantiems pastatams nustato Vyriausybė arba jos įgaliotos institucijos.<text:s/></text:span><text:span text:style-name="T4436">Pastatų energinio naudingumo sertifikavimą prižiūrinčias institucijas ir jų funkcijas sertifikavimo priežiūros srityje nustato Aplinkos ministerija.</text:span></text:p>
      <text:p text:style-name="P4437"><text:span text:style-name="T4438">6</text:span><text:span text:style-name="T4439">. Pastatų energinio nau</text:span><text:span text:style-name="T4440">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4441">imo sustabdymo, galiojimo sustabdymo panaikinimo ir kvalifikacijos atestatų panaikinimo tvarką nustato Vyriausybės įgaliota institucija. Atestavimą atlieka valstybės įmonė Statybos produkcijos sertifikavimo centras.</text:span></text:p>
      <text:p text:style-name="P4442"><text:span text:style-name="T4443">7</text:span><text:span text:style-name="T4444">. Fizinis asmuo, norintis įgyti tei</text:span><text:span text:style-name="T4445">sę būti pastatų energinio naudingumo sertifikavimo ekspertu, turi atitikti Vyriausybės įgaliotos institucijos nustatytus kvalifikacinius reikalavimus, baigti mokymo kursus ir išlaikyti egzaminą pagal Vyriausybės įgaliotos institucijos patvirtintą mokymo pr</text:span><text:span text:style-name="T4446">ogramą, taip pat pateikti prašymą ir nustatytus dokumentus atestavimą atliekančiai organizacijai. Europos Sąjungos valstybės narės, Šveicarijos Konfederacijos arba valstybės, pasirašiusios Europos ekonominės erdvės sutartį, piliečių ar kitų fizinių asmenų,</text:span><text:span text:style-name="T4447"><text:s/>kurie naudojasi Europos Sąjungos teisės aktuose jiems suteiktomis judėjimo valstybėse narėse teisėmis, kvalifikacija (išsilavinimas ir darbo patirtis) pripažįstama Vyriausybės įgaliotos institucijos nustatyta tvarka.</text:span></text:p>
      <text:p text:style-name="P4448"><text:span text:style-name="T4449">8</text:span><text:span text:style-name="T4450">. Kvalifikacijos atestatai išduod</text:span><text:span text:style-name="T4451">ami neribotam laikui. Asmenys, gavę kvalifikacijos atestatą, ne rečiau kaip kas 5 metai<text:s/></text:span><text:span text:style-name="T4452">privalo tobulinti savo kvalifikaciją,<text:s/></text:span><text:span text:style-name="T4453">kvalifikacijos tobulinimo kursuose išklausydami ne mažiau kaip 20 valandų paskaitų, išlaikyti egzaminus pagal Vyriausybės įgalioto</text:span><text:span text:style-name="T4454">s institucijos patvirtintas programas ir pateikti atestavimą atliekančiai organizacijai kvalifikacijos kėlimą įrodančius dokumentus.</text:span></text:p>
      <text:p text:style-name="P4455"><text:span text:style-name="T4456">9</text:span><text:span text:style-name="T4457">. Asmuo, pageidaujantis gauti ar pakeisti kvalifikacijos atestatą, suteikiantį teisę būti pastatų energinio naudingumo</text:span><text:span text:style-name="T4458"><text:s/>sertifikavimo ekspertu, už atestavimo paslaugas turi sumokėti atestavimą atliekančiai organizacijai Vyriausybės įgaliotos institucijos nustatytą įmoką.</text:span></text:p>
      <text:p text:style-name="P4459"><text:span text:style-name="T4460">10</text:span><text:span text:style-name="T4461">. Jeigu paaiškėja, kad pateikti klaidingi pastatų energinio naudingumo sertifikavimo duomenys, pa</text:span><text:span text:style-name="T4462">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4463"><text:span text:style-name="T4464">11</text:span><text:span text:style-name="T4465">.</text:span><text:span text:style-name="T4466"><text:s/>Atestavimą atliekanti organizacija gali sustabdyti kvalifikacijos atestato galiojimą 6 mėnesiams šiais atvejais:</text:span></text:p>
      <text:p text:style-name="P4467"><text:span text:style-name="T4468">1</text:span><text:span text:style-name="T4469">) kai paaiškėja, kad kvalifikacijos atestato turėtojas neatitinka nustatytų kvalifikacinių reikalavimų;</text:span></text:p>
      <text:p text:style-name="P4470"><text:span text:style-name="T4471">2</text:span><text:span text:style-name="T4472">) kai nustatoma, kad asmuo, vy</text:span><text:span text:style-name="T4473">kdydamas atestate nurodytą veiklą, pažeidė normatyvinių statybos techninių dokumentų, statinio saugos ir paskirties dokumentų reikalavimus, kurie nesusiję su esminių projekto sprendinių reikalavimais arba esminiais<text:s/></text:span><text:span text:style-name="T4474">statinių</text:span><text:span text:style-name="T4475"><text:s/>reikalavimais</text:span><text:span text:style-name="T4476">;</text:span></text:p>
      <text:p text:style-name="P4477"><text:span text:style-name="T4478">3</text:span><text:span text:style-name="T4479">) kai asmuo,</text:span><text:span text:style-name="T4480"><text:s/>turintis kvalifikacijos atestatą, netobulino savo kvalifikacijos pagal šio straipsnio 8 dalies reikalavimus arba nevykdė kitų šio straipsnio 8 dalyje nustatytų reikalavimų.</text:span></text:p>
      <text:p text:style-name="P4481"><text:span text:style-name="T4482">12</text:span><text:span text:style-name="T4483">. Atestavimą atliekanti organizacija gali panaikinti kvalifikacijos atesta</text:span><text:span text:style-name="T4484">to galiojimą šiais atvejais:</text:span></text:p>
      <text:p text:style-name="P4485"><text:span text:style-name="T4486">1</text:span><text:span text:style-name="T4487">) už Lietuvos Respublikos įstatymų, normatyvinių statybos techninių dokumentų, statinio saugos ir paskirties dokumentų reikalavimų šiurkščius pažeidimus.<text:s/></text:span><text:span text:style-name="T4488">Šiurkščiais pažeidimais laikomi įstatymų, kitų teisės aktų pažeidimai,</text:span><text:span text:style-name="T4489"><text:s/>dėl kurių atsirado ar galėjo atsirasti žala tretiesiems asmenims ar jų turtui;</text:span></text:p>
      <text:p text:style-name="P4490"><text:span text:style-name="T4491">2</text:span><text:span text:style-name="T4492">) kai paaiškėja, kad buvo pateikti melagingi duomenys kvalifikacijos atestatui gauti;</text:span></text:p>
      <text:p text:style-name="P4493"><text:span text:style-name="T4494">3</text:span><text:span text:style-name="T4495">) kai<text:s/></text:span><text:span text:style-name="T4496">to prašo<text:s/></text:span><text:span text:style-name="T4497">kvalifikacijos atestato turėtojas;</text:span></text:p>
      <text:p text:style-name="P4498"><text:span text:style-name="T4499">4</text:span><text:span text:style-name="T4500">) kai kvalifikacijos ates</text:span><text:span text:style-name="T4501">tato turėtojas, šio straipsnio 11 dalyje nurodytais pagrindais sustabdžius jo kvalifikacijos atestato galiojimą, per nustatytą terminą nepašalina pažeidimų, dėl kurių kvalifikacijos atestato galiojimas buvo sustabdytas;</text:span></text:p>
      <text:p text:style-name="P4502"><text:span text:style-name="T4503">5</text:span><text:span text:style-name="T4504">)<text:s/></text:span><text:span text:style-name="T4505">kai, sustabdžius kvalifikacij</text:span><text:span text:style-name="T4506">os atestato galiojimą, asmuo tęsia veiklą;</text:span></text:p>
      <text:p text:style-name="P4507"><text:span text:style-name="T4508">6</text:span><text:span text:style-name="T4509">) kai asmuo per nustatytą terminą nepateikė prašomų dokumentų ir (ar) duomenų, kurių reikia informacijai apie jo padarytus pažeidimus ištirti;</text:span></text:p>
      <text:p text:style-name="P4510"><text:span text:style-name="T4511">7</text:span><text:span text:style-name="T4512">)</text:span><text:span text:style-name="T4513"><text:s/>kvalifikacijos atestato turėtojui mirus.</text:span></text:p>
      <text:p text:style-name="P4514"><text:span text:style-name="T4515">13</text:span><text:span text:style-name="T4516">. Kai kva</text:span><text:span text:style-name="T4517">lifikacijos atestato galiojimas panaikinamas, dėl naujo kvalifikacijos atestato išdavimo galima kreiptis ne anksčiau kaip po vienų metų<text:s/></text:span><text:span text:style-name="T4518">nuo sprendimo panaikinti atestato galiojimą priėmimo dienos</text:span><text:span text:style-name="T4519">,</text:span><text:span text:style-name="T4520"><text:s/>išskyrus šio straipsnio 12 dalies 3 punkte nurodytą atvejį,</text:span><text:span text:style-name="T4521"><text:s/>kai prašymas išduoti kvalifikacijos atestatą gali būti teikiamas nepraėjus vienų metų laikotarpiui.</text:span></text:p>
      <text:p text:style-name="P4522"><text:span text:style-name="T4523">14</text:span><text:span text:style-name="T4524">. Atestavimą atliekanti organizacija gali pareikšti įspėjimą kvalifikacijos atestato turėtojui, kai kvalifikacijos atestato turėtojas padaro neesmini</text:span><text:span text:style-name="T4525">ų<text:s/></text:span><text:span text:style-name="T4526">(nenurodytų šio straipsnio 11 ir 12 dalyse)</text:span><text:span text:style-name="T4527"><text:s/>pažeidimų. Jeigu kvalifikacijos atestato turėtojui per kalendorinius metus pareiškiami du įspėjimai, atestavimą atliekanti organizacija gali sustabdyti kvalifikacijos atestato galiojimą šio straipsnio 11 dalyje</text:span><text:span text:style-name="T4528"><text:s/>nurodytam laikotarpiui.</text:span></text:p>
      <text:p text:style-name="P4529">Įstatymas papildytas straipsniu:</text:p>
      <text:p text:style-name="P4530"><text:span text:style-name="T4531">Nr.<text:s/></text:span><text:a xlink:href="http://www3.lrs.lt/cgi-bin/preps2?a=266757&amp;b=" office:target-frame-name="_top" xlink:show="replace"><text:span text:style-name="T4532">X-404</text:span></text:a><text:span text:style-name="T4533">, 2005-11-17, Žin., 2005, Nr. 143-5175 (2005-12-08)</text:span></text:p>
      <text:p text:style-name="P4534">Straipsnio pakeitimai:</text:p>
      <text:p text:style-name="Normal"><text:span text:style-name="T4535">Nr.<text:s/></text:span><text:a xlink:href="http://www3.lrs.lt/cgi-bin/preps2?a=400335&amp;b=" office:target-frame-name="_top" xlink:show="replace"><text:span text:style-name="T4536">XI-1427</text:span></text:a><text:span text:style-name="T4537">, 2011-05-26, Žin., 2011, Nr. 72-3476 (2011-06-14)</text:span></text:p>
      <text:p text:style-name="Normal"><text:span text:style-name="T4538">Nr.<text:s/></text:span><text:a xlink:href="http://www3.lrs.lt/cgi-bin/preps2?a=425437&amp;b=" office:target-frame-name="_top" xlink:show="replace"><text:span text:style-name="T4539">XI-2031</text:span></text:a><text:span text:style-name="T4540">, 2012-05-22, Žin., 2012, Nr. 63-3170 (2012-06-05)</text:span></text:p>
      <text:p text:style-name="Normal"><text:span text:style-name="T4541">Nr.<text:s/></text:span><text:a xlink:href="http://www3.lrs.lt/cgi-bin/preps2?a=451763&amp;b=" office:target-frame-name="_top" xlink:show="replace"><text:span text:style-name="T4542">XII-383</text:span></text:a><text:span text:style-name="T4543">, 2013-06-18, Žin., 2013, Nr. 68-3415 (2013-06-28)</text:span></text:p>
      <text:p text:style-name="P4544"/>
      <text:p text:style-name="P4545"><text:span text:style-name="T4546">TRYLIKTASIS</text:span><text:span text:style-name="T4547"><text:s/>SKIRSNIS</text:span></text:p>
      <text:p text:style-name="P4548"><text:span text:style-name="T4549">BAIGIAMOSIOS NUOSTATOS</text:span></text:p>
      <text:p text:style-name="P4550"/>
      <text:p text:style-name="P4551"><text:span text:style-name="T4552">44</text:span><text:span text:style-name="T4553"><text:s/>straipsnis.<text:s/></text:span><text:span text:style-name="T4554">Atsakomybė už Įstatymo pažeidimus<text:s/></text:span></text:p>
      <text:p text:style-name="P4555"><text:span text:style-name="T4556">Fiziniai ir juridiniai asmenys, pažeid</text:span><text:span text:style-name="T4557">ę šio Įstatymo nuostatas, atsako Lietuvos Respublikos įstatymų nustatyta tvarka.</text:span></text:p>
      <text:p text:style-name="P4558">Straipsnio pakeitimai:</text:p>
      <text:p text:style-name="P4559"><text:span text:style-name="T4560">Nr.<text:s/></text:span><text:a xlink:href="http://www3.lrs.lt/cgi-bin/preps2?a=220290&amp;b=" office:target-frame-name="_top" xlink:show="replace"><text:span text:style-name="T4561">IX-1780</text:span></text:a><text:span text:style-name="T4562">, 2003-10-16, Žin., 2003, Nr. 104-4649 (2003-11-05)</text:span></text:p>
      <text:p text:style-name="P4563"/>
      <text:p text:style-name="P4564"><text:span text:style-name="T4565">45</text:span><text:span text:style-name="T4566"><text:s/>straipsnis.<text:s/></text:span><text:span text:style-name="T4567">Naudojimasis informacinėmis sistemomis</text:span></text:p>
      <text:p text:style-name="P4568"><text:span text:style-name="T4569">1</text:span><text:span text:style-name="T4570">.</text:span><text:span text:style-name="T4571"><text:s/>Šio įstatymo 20, 23 ir 34 straipsniuose nurodytas procedūras viešojo administravimo subjektai atlieka naudodamiesi Lietuvos Respublikos statybos leidimų ir statybos valstybinės priežiūros informacine sistema „I</text:span><text:span text:style-name="T4572">nfostatyba“ šios sistemos nuostatuose, kuriuos tvirtina aplinkos ministras, nustatyta tvarka arba kita Aplinkos ministerijos nustatyta tvarka.</text:span></text:p>
      <text:p text:style-name="P4573"><text:span text:style-name="T4574">2</text:span><text:span text:style-name="T4575">.</text:span><text:span text:style-name="T4576"><text:s/></text:span><text:span text:style-name="T4577">Su šio įstatymo 20, 23 ir 34 straipsniuose nurodytomis procedūromis susiję rašytinių dokumentų duomenys tu</text:span><text:span text:style-name="T4578">ri atitikti<text:s/></text:span><text:span text:style-name="T4579">Lietuvos Respublikos statybos leidimų ir statybos valstybinės priežiūros</text:span><text:span text:style-name="T4580"><text:s/>i</text:span><text:span text:style-name="T4581">nformacinėje sistemoje<text:s/></text:span><text:span text:style-name="T4582">„Infostatyba“ paskelbtus šių dokumentų duomenis.<text:s/></text:span></text:p>
      <text:p text:style-name="P4583"><text:span text:style-name="T4584">3</text:span><text:span text:style-name="T4585">. Jeigu randama neatitikimų ar prieštaravimų, viršenybė teikiama<text:s/></text:span><text:span text:style-name="T4586">Lietuvos Respublikos statyb</text:span><text:span text:style-name="T4587">os leidimų ir statybos valstybinės priežiūros</text:span><text:span text:style-name="T4588"><text:s/>informacinėje sistemoje „Infostatyba“ paskelbtų dokumentų duomenims</text:span><text:span text:style-name="T4589">.</text:span></text:p>
      <text:p text:style-name="P4590">Įstatymas papildytas straipsniu:</text:p>
      <text:p text:style-name="P4591"><text:span text:style-name="T4592">Nr.<text:s/></text:span><text:a xlink:href="http://www3.lrs.lt/cgi-bin/preps2?a=358741&amp;b=" office:target-frame-name="_top" xlink:show="replace"><text:span text:style-name="T4593">XI-501</text:span></text:a><text:span text:style-name="T4594">, 2009-11-19, Žin., 2009, Nr.<text:s/></text:span><text:span text:style-name="T4595">144-6352 (2009-12-05)</text:span></text:p>
      <text:p text:style-name="P4596">Straipsnio pakeitimai:</text:p>
      <text:p text:style-name="P4597"><text:span text:style-name="T4598">Nr.<text:s/></text:span><text:a xlink:href="http://www3.lrs.lt/cgi-bin/preps2?a=377909&amp;b=" office:target-frame-name="_top" xlink:show="replace"><text:span text:style-name="T4599">XI-992</text:span></text:a><text:span text:style-name="T4600">, 2010-07-02, Žin., 2010, Nr. 84-4401 (2010-07-15)</text:span></text:p>
      <text:p text:style-name="Normal"><text:span text:style-name="T4601">Nr.<text:s/></text:span><text:a xlink:href="http://www3.lrs.lt/cgi-bin/preps2?a=453050&amp;b=" office:target-frame-name="_top" xlink:show="replace"><text:span text:style-name="T4602">XII-424</text:span></text:a><text:span text:style-name="T4603">, 2013-06-27,<text:s/></text:span><text:span text:style-name="T4604">Žin., 2013, Nr. 76-3841 (2013-07-16)</text:span></text:p>
      <text:p text:style-name="P4605"/>
      <text:p text:style-name="P4606"><text:span text:style-name="T4607">Įstatymas papildytas skirsniu:</text:span></text:p>
      <text:p text:style-name="Normal"><text:span text:style-name="T4608">Nr.<text:s/></text:span><text:a xlink:href="http://www3.lrs.lt/cgi-bin/preps2?a=377909&amp;b=" office:target-frame-name="_top" xlink:show="replace"><text:span text:style-name="T4609">XI-992</text:span></text:a><text:span text:style-name="T4610">, 2010-07-02, Žin., 2010, Nr. 84-4401 (2010-07-15)</text:span></text:p>
      <text:p text:style-name="P4611"><text:span text:style-name="T4612">KETURIOLIKTASIS</text:span><text:span text:style-name="T4613"><text:s/>SKIRSNIS</text:span></text:p>
      <text:p text:style-name="P4614"><text:span text:style-name="T4615">JURIDINIŲ ASMENŲ ATSAKOMYBĖ UŽ ĮS</text:span><text:span text:style-name="T4616">TATYMO PAŽEIDIMUS</text:span></text:p>
      <text:p text:style-name="P4617"/>
      <text:p text:style-name="P4618"><text:span text:style-name="T4619">46</text:span><text:span text:style-name="T4620"><text:s/>straipsnis.<text:s/></text:span><text:span text:style-name="T4621">Juridinių asmenų atsakomybė už statinio projektavimą, statinio projekto ar statinio ekspertizės atlikimą, statinio statybą, statinio projektavimo ar statybos valdymą neturint teisės verstis šia veikla</text:span></text:p>
      <text:p text:style-name="P4622"><text:span text:style-name="T4623">1</text:span><text:span text:style-name="T4624">. Už<text:s/></text:span><text:span text:style-name="T4625">statinio projektavimą, statinio projekto ar statinio ekspertizės atlikimą, statinio statybą, statinio projektavimo ar statybos valdymą neturint teisės verstis šia veikla skiriama bauda nuo dviejų tūkstančių aštuonių šimtų devyniasdešimt šešių iki penkių tū</text:span><text:span text:style-name="T4626">kstančių septynių šimtų devyniasdešimt dviejų eurų.</text:span></text:p>
      <text:p text:style-name="P4627"><text:span text:style-name="T4628">2</text:span><text:span text:style-name="T4629">. Už tokius pačius veiksmus, padarytus juridinio asmens, bausto bauda už šio straipsnio 1 dalyje numatytus pažeidimus, skiriama bauda nuo keturių tūkstančių trijų šimtų keturiasdešimt keturių iki ašt</text:span><text:span text:style-name="T4630">uonių tūkstančių šešių šimtų aštuoniasdešimt aštuonių eurų.</text:span><text:s/></text:p>
      <text:p text:style-name="P4631">Straipsnio pakeitimai:</text:p>
      <text:p text:style-name="P4632"><text:span text:style-name="T4633">Nr.<text:s/></text:span><text:a xlink:href="https://www.e-tar.lt/portal/legalAct.html?documentId=038faa90543e11e48329c4b5fc070a74" office:target-frame-name="_top" xlink:show="replace"><text:span text:style-name="T4634">XII-1194</text:span></text:a><text:span text:style-name="T4635">, 2014-10-07, paskelbta TAR 2014-10-15, i. k. 2014-14136</text:span></text:p>
      <text:p text:style-name="Normal"/>
      <text:p text:style-name="P4636"><text:span text:style-name="T4637">47</text:span><text:span text:style-name="T4638"><text:s/>straipsnis.<text:s/></text:span><text:span text:style-name="T4639">Juridinių asmenų atsakomybė už teisės aktų, nustatančių statinio projektavimui, statinio projekto ekspertizei ir statinio ekspertizei taikomus reikalavimus, pažeidimus</text:span></text:p>
      <text:p text:style-name="P4640"><text:span text:style-name="T4641">1</text:span><text:span text:style-name="T4642">. Už statinio projekto, kurio sprendiniai prieštarauja esminiams s</text:span><text:span text:style-name="T4643">u statinio sauga susijusiems statinių reikalavimams ar teritorijų planavimo dokumentų sprendiniams, pateikimą statinio projekto užsakovui skiriama bauda statinio projektuotojams nuo aštuonių šimtų šešiasdešimt aštuonių iki keturių tūkstančių trijų šimtų ke</text:span><text:span text:style-name="T4644">turiasdešimt keturių eurų. Už tokius pačius veiksmus, padarytus juridinio asmens, bausto bauda už šioje dalyje numatytus pažeidimus, skiriama bauda nuo vieno tūkstančio septynių šimtų trisdešimt septynių iki<text:s/></text:span><text:span text:style-name="T4645">aštuonių tūkstančių šešių šimtų aštuoniasdešimt<text:s/></text:span><text:span text:style-name="T4646">aštuonių eurų</text:span><text:span text:style-name="T4647">.</text:span></text:p>
      <text:p text:style-name="P4648"><text:span text:style-name="T4649">2</text:span><text:span text:style-name="T4650">. Už statinio projekto, kurio sprendiniai prieštarauja esminiams su statinio sauga susijusiems statinių reikalavimams ar teritorijų planavimo dokumentų sprendiniams, ekspertizės akto su teigiamu statinio projekto įvertinimu pateikimą st</text:span><text:span text:style-name="T4651">atinio projekto ekspertizės užsakovui skiriama bauda statinio projekto ekspertizės rangovams nuo dviejų tūkstančių aštuonių šimtų devyniasdešimt šešių iki<text:s/></text:span><text:span text:style-name="T4652">penkių tūkstančių septynių šimtų devyniasdešimt dviejų eurų</text:span><text:span text:style-name="T4653">. Už tokius pačius veiksmus, padarytus jur</text:span><text:span text:style-name="T4654">idinio asmens, bausto bauda už šio straipsnio 3 dalyje numatytus pažeidimus, skiriama bauda nuo penkių tūkstančių septynių šimtų devyniasdešimt dviejų iki vienuolikos tūkstančių penkių šimtų aštuoniasdešimt keturių eurų.</text:span></text:p>
      <text:p text:style-name="P4655"><text:span text:style-name="T4656">3</text:span><text:span text:style-name="T4657">. Už statinio ekspertizės akto</text:span><text:span text:style-name="T4658">, neatitinkančio teisės aktų nustatytų reikalavimų, pateikimą statinio ekspertizės užsakovui skiriama bauda statinio ekspertizės rangovams nuo vieno tūkstančio vieno šimto penkiasdešimt aštuonių iki keturių tūkstančių trijų šimtų keturiasdešimt keturių eur</text:span><text:span text:style-name="T4659">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660">Straipsnio pakeitimai:</text:p>
      <text:p text:style-name="P4661"><text:span text:style-name="T4662">Nr.<text:s/></text:span><text:a xlink:href="http://www3.lrs.lt/cgi-bin/preps2?a=451763&amp;b=" office:target-frame-name="_top" xlink:show="replace"><text:span text:style-name="T4663">XII-383</text:span></text:a><text:span text:style-name="T4664">, 2013-06-18, Žin., 2013, Nr. 68-3415 (2013-06-28)</text:span></text:p>
      <text:p text:style-name="P4665">Straipsnio pakeitimai:</text:p>
      <text:p text:style-name="P4666"><text:span text:style-name="T4667">Nr.<text:s/></text:span><text:a xlink:href="https://www.e-tar.lt/portal/legalAct.html?documentId=038faa90543e11e48329c4b5fc070a74" office:target-frame-name="_top" xlink:show="replace"><text:span text:style-name="T4668">XII-1194</text:span></text:a><text:span text:style-name="T4669">, 2014-10-07, paskelbta TAR 2014-10-15, i. k. 2014-14136</text:span></text:p>
      <text:p text:style-name="Normal"/>
      <text:p text:style-name="P4670"><text:span text:style-name="T4671">48</text:span><text:span text:style-name="T4672"><text:s/>straipsnis.<text:s/></text:span><text:span text:style-name="T4673">Juridinių asmenų atsakomybė už savavališką statybą</text:span></text:p>
      <text:p text:style-name="P4674"><text:span text:style-name="T4675">1</text:span><text:span text:style-name="T4676">. Už naujo ypatingo</text:span><text:span text:style-name="T4677"><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678">je dalyje numatytus pažeidimus, skiriama bauda nuo vienuolikos tūkstančių penkių šimtų aštuoniasdešimt keturių iki dvidešimt vieno tūkstančio septynių šimtų dvidešimt vieno euro.</text:span></text:p>
      <text:p text:style-name="P4679"><text:span text:style-name="T4680">2</text:span><text:span text:style-name="T4681">. Už naujo ypatingo statinio savavališką statybą saugomoje teritorijoje<text:s/></text:span><text:span text:style-name="T4682">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683">eidimus, skiriama bauda nuo keturiolikos tūkstančių keturių šimtų aštuoniasdešimt vieno iki dvidešimt aštuonių tūkstančių devynių šimtų šešiasdešimt dviejų eurų.</text:span></text:p>
      <text:p text:style-name="P4684"><text:span text:style-name="T4685">3</text:span><text:span text:style-name="T4686">. Už naujo neypatingo statinio savavališką statybą skiriama bauda statytojams nuo vieno t</text:span><text:span text:style-name="T4687">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688">štuonių šimtų devyniasdešimt šešių iki aštuonių tūkstančių šešių šimtų aštuoniasdešimt aštuonių eurų.</text:span></text:p>
      <text:p text:style-name="P4689"><text:span text:style-name="T4690">4</text:span><text:span text:style-name="T4691">. Už naujo neypatingo statinio savavališką statybą saugomoje teritorijoje skiriama bauda statytojams nuo dviejų tūkstančių aštuonių šimtų devyniasdeš</text:span><text:span text:style-name="T4692">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693">i aštuonių tūkstančių šešių šimtų aštuoniasdešimt aštuonių eurų.</text:span></text:p>
      <text:p text:style-name="P4694"><text:span text:style-name="T4695">5</text:span><text:span text:style-name="T4696">. Už naujo nesudėtingo statinio savavališką statybą skiriama bauda statytojams nuo dviejų šimtų aštuoniasdešimt devynių iki penkių šimtų septyniasdešimt devynių eurų. Už tokius pačius<text:s/></text:span><text:span text:style-name="T4697">veiksmus, padarytus juridinio asmens, bausto bauda už šioje dalyje numatytus pažeidimus, skiriama bauda nuo penkių šimtų septyniasdešimt devynių iki aštuonių šimtų šešiasdešimt aštuonių eurų.</text:span></text:p>
      <text:p text:style-name="P4698"><text:span text:style-name="T4699">6</text:span><text:span text:style-name="T4700">. Už naujo nesudėtingo statinio savavališką statybą saugomo</text:span><text:span text:style-name="T4701">je teritorijoje skiriama bauda statytojams nuo penkių šimtų septyniasdešimt devynių iki aštuonių šimtų šešiasdešimt aštuonių eurų. Už tokius pačius veiksmus, padarytus juridinio asmens, bausto bauda už šioje dalyje numatytus pažeidimus, skiriama bauda nuo<text:s/></text:span><text:span text:style-name="T4702">aštuonių šimtų šešiasdešimt aštuonių iki vieno tūkstančio keturių šimtų keturiasdešimt aštuonių eurų.</text:span></text:p>
      <text:p text:style-name="P4703"><text:span text:style-name="T4704">7</text:span><text:span text:style-name="T4705">. Už ypatingo statinio savavališką rekonstravimą skiriama bauda statytojams nuo penkių tūkstančių septynių šimtų devyniasdešimt dviejų iki vienuoliko</text:span><text:span text:style-name="T4706">s tūkstančių penkių šimtų aštuoniasdešimt keturių eurų. Už tokius pačius veiksmus, padarytus juridinio asmens, bausto bauda už šioje dalyje numatytus pažeidimus, skiriama bauda nuo vienuolikos tūkstančių penkių šimtų aštuoniasdešimt keturių iki septyniolik</text:span><text:span text:style-name="T4707">os tūkstančių trijų šimtų septyniasdešimt septynių eurų.</text:span></text:p>
      <text:p text:style-name="P4708"><text:span text:style-name="T4709">8</text:span><text:span text:style-name="T4710">. Už ypatingo statinio savavališką rekonstravimą saugomoje teritorijoje skiriama bauda statytojams nuo vienuolikos tūkstančių penkių šimtų aštuoniasdešimt keturių iki septyniolikos tūkstančių tr</text:span><text:span text:style-name="T4711">ijų šimtų septyniasdešimt septynių eurų. Už tokius pačius veiksmus, padarytus juridinio asmens, bausto bauda už šioje dalyje numatytus pažeidimus, skiriama bauda nuo septyniolikos tūkstančių trijų šimtų septyniasdešimt septynių iki dvidešimt trijų tūkstanč</text:span><text:span text:style-name="T4712">ių vieno šimto šešiasdešimt devynių eurų.</text:span></text:p>
      <text:p text:style-name="P4713"><text:span text:style-name="T4714">9</text:span><text:span text:style-name="T4715">. Už neypatingo statinio savavališką rekonstravimą skiriama bauda statytojams nuo dviejų tūkstančių dvidešimt septynių iki keturių tūkstančių trijų šimtų keturiasdešimt keturių eurų. Už tokius pačius veiksmus,</text:span><text:span text:style-name="T4716"><text:s/>padarytus juridinio asmens, bausto bauda už šioje dalyje numatytus pažeidimus, skiriama bauda nuo dviejų tūkstančių aštuonių šimtų devyniasdešimt šešių iki septynių tūkstančių dviejų šimtų keturiasdešimties eurų.</text:span></text:p>
      <text:p text:style-name="P4717"><text:span text:style-name="T4718">10</text:span><text:span text:style-name="T4719">. Už neypatingo statinio savavališką</text:span><text:span text:style-name="T4720"><text:s/>rekonstravimą saugomoje teritorijoje skiriama bauda statytojams nuo dviejų tūkstančių aštuonių šimtų devyniasdešimt šešių iki septynių tūkstančių dviejų šimtų keturiasdešimties eurų. Už tokius pačius veiksmus, padarytus juridinio asmens, bausto bauda už š</text:span><text:span text:style-name="T4721">ioje dalyje numatytus pažeidimus, skiriama bauda nuo penkių tūkstančių septynių šimtų devyniasdešimt dviejų iki vienuolikos tūkstančių penkių šimtų aštuoniasdešimt keturių eurų.</text:span></text:p>
      <text:p text:style-name="P4722"><text:span text:style-name="T4723">11</text:span><text:span text:style-name="T4724">. Už nesudėtingo statinio savavališką rekonstravimą skiriama bauda staty</text:span><text:span text:style-name="T4725">tojams nuo vieno šimto keturiasdešimt keturių iki dviejų šimtų aštuoniasdešimt devynių eurų. Už tokius pačius veiksmus, padarytus juridinio asmens, bausto bauda už šioje dalyje numatytus pažeidimus, skiriama bauda nuo dviejų šimtų aštuoniasdešimt devynių i</text:span><text:span text:style-name="T4726">ki penkių šimtų septyniasdešimt devynių eurų.</text:span></text:p>
      <text:p text:style-name="P4727"><text:span text:style-name="T4728">12</text:span><text:span text:style-name="T4729">. Už nesudėtingo statinio savavališką rekonstravimą saugomoje teritorijoje skiriama bauda statytojams nuo dviejų šimtų aštuoniasdešimt devynių iki penkių šimtų septyniasdešimt devynių eurų. Už tokius pači</text:span><text:span text:style-name="T4730">us veiksmus, padarytus juridinio asmens, bausto bauda už šioje dalyje numatytus pažeidimus, skiriama bauda nuo penkių šimtų septyniasdešimt devynių iki vieno tūkstančio šimto penkiasdešimt aštuonių eurų.</text:span></text:p>
      <text:p text:style-name="P4731"><text:span text:style-name="T4732">13</text:span><text:span text:style-name="T4733">. Už ypatingo statinio savavališką kapitalinį<text:s/></text:span><text:span text:style-name="T4734">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text:span><text:span text:style-name="T4735">idimus, skiriama bauda nuo keturių tūkstančių trijų šimtų keturiasdešimt keturių iki aštuonių tūkstančių šešių šimtų aštuoniasdešimt aštuonių eurų.</text:span></text:p>
      <text:p text:style-name="P4736"><text:span text:style-name="T4737">14</text:span><text:span text:style-name="T4738">. Už ypatingo statinio savavališką kapitalinį remontą saugomoje teritorijoje skiriama bauda statytojam</text:span><text:span text:style-name="T4739">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text:span><text:span text:style-name="T4740">ynių tūkstančių dviejų šimtų keturiasdešimties iki vienuolikos tūkstančių penkių šimtų aštuoniasdešimt keturių eurų.</text:span></text:p>
      <text:p text:style-name="P4741"><text:span text:style-name="T4742">15</text:span><text:span text:style-name="T4743">. Už neypatingo statinio savavališką kapitalinį remontą skiriama bauda statytojams nuo aštuonių šimtų šešiasdešimt aštuonių iki vieno</text:span><text:span text:style-name="T4744"><text:s/>tūkstančio keturių šimtų keturiasdešimt aštuonių eurų. Už tokius pačius veiksmus, padarytus juridinio asmens, bausto bauda už šioje dalyje numatytus pažeidimus, skiriama bauda nuo vieno tūkstančio keturių šimtų keturiasdešimt aštuonių iki dviejų tūkstanči</text:span><text:span text:style-name="T4745">ų trijų šimtų šešiolikos eurų.</text:span></text:p>
      <text:p text:style-name="P4746"><text:span text:style-name="T4747">16</text:span><text:span text:style-name="T4748">. Už neypatingo statinio savavališką kapitalinį remontą saugomoje teritorijoje skiriama bauda statytojams nuo vieno tūkstančio keturių šimtų keturiasdešimt aštuonių iki dviejų tūkstančių trijų šimtų šešiolikos eurų. Už<text:s/></text:span><text:span text:style-name="T4749">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750"><text:span text:style-name="T4751">17</text:span><text:span text:style-name="T4752">. Už nesudėtingo statin</text:span><text:span text:style-name="T4753">io savavališką kapitalinį remontą skiriama bauda statytojams nuo vieno šimto keturiasdešimt keturių iki dviejų šimtų aštuoniasdešimt devynių eurų. Už tokius pačius veiksmus, padarytus juridinio asmens, bausto bauda už šioje dalyje numatytus pažeidimus, ski</text:span><text:span text:style-name="T4754">riama bauda nuo dviejų šimtų aštuoniasdešimt devynių iki penkių šimtų septyniasdešimt devynių eurų.</text:span></text:p>
      <text:p text:style-name="P4755"><text:span text:style-name="T4756">18</text:span><text:span text:style-name="T4757">. Už nesudėtingo statinio savavališką kapitalinį remontą saugomoje teritorijoje skiriama bauda statytojams nuo dviejų šimtų aštuoniasdešimt devynių ik</text:span><text:span text:style-name="T4758">i penkių šimtų septyniasdešimt devynių eurų. Už tokius pačius veiksmus, padarytus juridinio asmens, bausto bauda už šioje dalyje numatytus pažeidimus, skiriama bauda nuo penkių šimtų septyniasdešimt devynių iki vieno tūkstančio vieno šimto penkiasdešimt aš</text:span><text:span text:style-name="T4759">tuonių eurų.</text:span></text:p>
      <text:p text:style-name="P4760"><text:span text:style-name="T4761">19</text:span><text:span text:style-name="T4762">. Už ypatingo statinio savavališką paprastąjį remontą skiriama bauda statytojams nuo dviejų šimtų aštuoniasdešimt devynių iki penkių šimtų septyniasdešimt devynių eurų. Už tokius pačius veiksmus, padarytus juridinio asmens, bausto bauda<text:s/></text:span><text:span text:style-name="T4763">už šioje dalyje numatytus pažeidimus, skiriama bauda nuo penkių šimtų septyniasdešimt devynių iki vieno tūkstančio vieno šimto penkiasdešimt aštuonių eurų.</text:span></text:p>
      <text:p text:style-name="P4764"><text:span text:style-name="T4765">20</text:span><text:span text:style-name="T4766">. Už ypatingo statinio savavališką paprastąjį remontą saugomoje teritorijoje skiriama bauda st</text:span><text:span text:style-name="T4767">atytojams nuo penkių šimtų septyniasdešimt devynių iki vieno tūkstančio vieno šimto penkiasdešimt aštuonių eurų. Už tokius pačius veiksmus, padarytus juridinio asmens, bausto bauda už šioje dalyje numatytus pažeidimus, skiriama bauda nuo aštuonių šimtų šeš</text:span><text:span text:style-name="T4768">iasdešimt aštuonių iki vieno tūkstančio septynių šimtų trisdešimt septynių eurų.</text:span></text:p>
      <text:p text:style-name="P4769"><text:span text:style-name="T4770">21</text:span><text:span text:style-name="T4771">. Už neypatingo statinio savavališką paprastąjį remontą skiriama bauda statytojams nuo vieno šimto keturiasdešimt keturių iki dviejų šimtų aštuoniasdešimt devynių eurų.<text:s/></text:span><text:span text:style-name="T4772">Už tokius pačius veiksmus, padarytus juridinio asmens, bausto bauda už šioje dalyje numatytus pažeidimus, skiriama bauda nuo dviejų šimtų aštuoniasdešimt devynių iki penkių šimtų septyniasdešimt devynių eurų.</text:span></text:p>
      <text:p text:style-name="P4773"><text:span text:style-name="T4774">22</text:span><text:span text:style-name="T4775">. Už neypatingo statinio savavališką papr</text:span><text:span text:style-name="T4776">astąjį remontą saugomoje teritorijoje skiriama bauda statytojams nuo dviejų šimtų aštuoniasdešimt devynių iki penkių šimtų septyniasdešimt devynių eurų. Už tokius pačius veiksmus, padarytus juridinio asmens, bausto bauda už šioje dalyje numatytus pažeidimu</text:span><text:span text:style-name="T4777">s, skiriama bauda nuo keturių šimtų trisdešimt keturių iki aštuonių šimtų šešiasdešimt aštuonių eurų.</text:span></text:p>
      <text:p text:style-name="P4778"><text:span text:style-name="T4779">23</text:span><text:span text:style-name="T4780">. Už nesudėtingo statinio savavališką paprastąjį remontą skiriama bauda statytojams nuo dvidešimt aštuonių iki penkiasdešimt septynių eurų. Už<text:s/></text:span><text:span text:style-name="T4781">tokius pačius veiksmus, padarytus juridinio asmens, bausto bauda už šioje dalyje numatytus pažeidimus, skiriama bauda nuo penkiasdešimt septynių iki vieno šimto penkiolikos eurų.</text:span></text:p>
      <text:p text:style-name="P4782"><text:span text:style-name="T4783">24</text:span><text:span text:style-name="T4784">. Už nesudėtingo statinio savavališką paprastąjį remontą saugomoje teri</text:span><text:span text:style-name="T4785">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786"><text:s/>šimtų trisdešimt vieno euro.</text:span></text:p>
      <text:p text:style-name="P4787"><text:span text:style-name="T4788">25</text:span><text:span text:style-name="T4789">.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790"><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791"><text:span text:style-name="T4792">26</text:span><text:span text:style-name="T4793">. Už ypatingo</text:span><text:span text:style-name="T4794"><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795"><text:s/>juridinio asmens, bausto bauda už šioje dalyje numatytus pažeidimus, skiriama bauda nuo trylikos tūkstančių trisdešimt dviejų iki septyniolikos tūkstančių trijų šimtų septyniasdešimt septynių eurų.</text:span></text:p>
      <text:p text:style-name="P4796"><text:span text:style-name="T4797">27</text:span><text:span text:style-name="T4798">. Už neypatingo statinio savavališką griovimą skiri</text:span><text:span text:style-name="T4799">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00">je numatytus pažeidimus, skiriama bauda nuo dviejų tūkstančių trijų šimtų šešiolikos iki keturių tūkstančių trijų šimtų keturiasdešimt keturių eurų.</text:span></text:p>
      <text:p text:style-name="P4801"><text:span text:style-name="T4802">28</text:span><text:span text:style-name="T4803">. Už neypatingo statinio savavališką griovimą saugomoje teritorijoje skiriama bauda statinį<text:s/></text:span><text:span text:style-name="T4804">savavališkai griovusiems asmenims nuo dviejų tūkstančių trijų šimtų šešiolikos iki keturių tūkstančių trijų šimtų keturiasdešimt keturių eurų. Už tokius pačius veiksmus, padarytus juridinio asmens, bausto bauda už šioje dalyje numatytus pažeidimus, skiriam</text:span><text:span text:style-name="T4805">a bauda nuo trijų tūkstančių keturių šimtų septyniasdešimt penkių iki penkių tūkstančių septynių šimtų devyniasdešimt dviejų eurų.</text:span></text:p>
      <text:p text:style-name="P4806"><text:span text:style-name="T4807">29</text:span><text:span text:style-name="T4808">. Už nesudėtingo statinio savavališką griovimą skiriama bauda statinį savavališkai griovusiems asmenims nuo vieno šimto</text:span><text:span text:style-name="T4809"><text:s/>keturiasdešimt keturių iki dviejų šimtų aštuoniasdešimt devynių eurų. Už tokius pačius veiksmus, padarytus juridinio asmens, bausto bauda už šioje dalyje numatytus pažeidimus, skiriama bauda nuo dviejų šimtų aštuoniasdešimt devynių iki penkių šimtų septyn</text:span><text:span text:style-name="T4810">iasdešimt devynių eurų.</text:span></text:p>
      <text:p text:style-name="P4811"><text:span text:style-name="T4812">30</text:span><text:span text:style-name="T4813">. Už nesudėtingo statinio savavališką griovimą saugomoje teritorijoje skiriama bauda statinį savavališkai griovusiems asmenims nuo dviejų šimtų aštuoniasdešimt devynių iki penkių šimtų septyniasdešimt devynių eurų. Už tokius p</text:span><text:span text:style-name="T4814">ačius veiksmus, padarytus juridinio asmens, bausto bauda už šioje dalyje numatytus pažeidimus, skiriama bauda nuo penkių šimtų septyniasdešimt devynių iki vieno tūkstančio vieno šimto penkiasdešimt aštuonių eurų.</text:span></text:p>
      <text:p text:style-name="P4815">Straipsnio pakeitimai:</text:p>
      <text:p text:style-name="P4816"><text:span text:style-name="T4817">Nr.<text:s/></text:span><text:a xlink:href="https://www.e-tar.lt/portal/legalAct.html?documentId=038faa90543e11e48329c4b5fc070a74" office:target-frame-name="_top" xlink:show="replace"><text:span text:style-name="T4818">XII-1194</text:span></text:a><text:span text:style-name="T4819">, 2014-10-07, paskelbta TAR 2014-10-15, i. k. 2014-14136</text:span></text:p>
      <text:p text:style-name="Normal"/>
      <text:p text:style-name="P4820"><text:span text:style-name="T4821">49</text:span><text:span text:style-name="T4822"><text:s/>straipsnis.<text:s/></text:span><text:span text:style-name="T4823">Juridinių asmenų atsakomybė už statybos darbų atlikimą pažeidžiant teisės aktų reikalav</text:span><text:span text:style-name="T4824">imus<text:s/></text:span></text:p>
      <text:p text:style-name="P4825"><text:span text:style-name="T4826">1</text:span><text:span text:style-name="T4827">. Už juridinio asmens atliekamus statybos darbus, kai nėra teisės aktų nustatyta tvarka paskirtas (pasamdytas) statybos darbų vadovas ar statybos specialiųjų darbų vadovai, skiriama bauda nuo vieno šimto keturiasdešimt keturių iki septynių šimtų</text:span><text:span text:style-name="T4828"><text:s/>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29"><text:span text:style-name="T4830">2</text:span><text:span text:style-name="T4831">. Už statybos darbų atlikimą neturint teisės aktų nustatytų privalomųjų dokumentų statybos darbams pradėti, išskyrus statybą leidžiančius dokumentus, skiriama bauda statytojams arba rangovams nuo vieno tūkstančio keturių šimtų keturiasdešimt aštuonių iki k</text:span><text:span text:style-name="T4832">eturių tūkstančių trijų šimtų keturiasdešimt keturių eurų. Už tokius pačius veiksmus, padarytus juridinio asmens, bausto bauda už šioje dalyje numatytą pažeidimą, skiriama bauda statytojams arba rangovams nuo keturių tūkstančių trijų šimtų keturiasdešimt k</text:span><text:span text:style-name="T4833">eturių iki septynių tūkstančių dviejų šimtų keturiasdešimties eurų.</text:span></text:p>
      <text:p text:style-name="P4834">Straipsnio pakeitimai:</text:p>
      <text:p text:style-name="P4835"><text:span text:style-name="T4836">Nr.<text:s/></text:span><text:a xlink:href="https://www.e-tar.lt/portal/legalAct.html?documentId=038faa90543e11e48329c4b5fc070a74" office:target-frame-name="_top" xlink:show="replace"><text:span text:style-name="T4837">XII-1194</text:span></text:a><text:span text:style-name="T4838">, 2014-10-07, paskelbta TAR 2014-10-15, i. k.<text:s/></text:span><text:span text:style-name="T4839">2014-14136</text:span></text:p>
      <text:p text:style-name="Normal"/>
      <text:p text:style-name="P4840"><text:span text:style-name="T4841">50</text:span><text:span text:style-name="T4842"><text:s/>straipsnis.<text:s/></text:span><text:span text:style-name="T4843">Juridinių asmenų atsakomybė už statybą pažeidžiant statinio projekto sprendinius</text:span></text:p>
      <text:p text:style-name="P4844"><text:span text:style-name="T4845">Už statinio statybą pažeidžiant statinio projekto sprendinius, išskyrus esminius statinio projekto sprendinius, skiriama bauda nuo penkiasdeši</text:span><text:span text:style-name="T4846">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47">Straipsnio pakeitimai:</text:p>
      <text:p text:style-name="P4848"><text:span text:style-name="T4849">Nr.<text:s/></text:span><text:a xlink:href="https://www.e-tar.lt/portal/legalAct.html?documentId=038faa90543e11e48329c4b5fc070a74" office:target-frame-name="_top" xlink:show="replace"><text:span text:style-name="T4850">XII-1194</text:span></text:a><text:span text:style-name="T4851">, 2014-10-07, paskelbta TAR 2014-10-15, i. k. 2014-14136</text:span></text:p>
      <text:p text:style-name="Normal"/>
      <text:p text:style-name="P4852"><text:span text:style-name="T4853">51</text:span><text:span text:style-name="T4854"><text:s/></text:span><text:span text:style-name="T4855">straipsnis.<text:s/></text:span><text:span text:style-name="T4856">Juridinių asmenų atsakomybė už statinio (jo</text:span><text:span text:style-name="T4857"><text:s/>patalpų) naudojimą pažeidžiant nustatytus reikalavimus ir (ar) naudojimą ne pagal paskirtį</text:span></text:p>
      <text:p text:style-name="P4858"><text:span text:style-name="T4859">Už statinio (jo patalpų) naudojimą pažeidžiant šiame ir kituose įstatymuose nustatytus reikalavimus ir (ar) naudojimą ne pagal paskirtį, išskyrus atvejus, kai sta</text:span><text:span text:style-name="T4860">tinys (jo patalpos) Vyriausybės nustatytais atvejais ir tvarka naudojamas (naudojamos) ne pagal paskirtį, skiriama bauda nuo vieno tūkstančio keturių šimtų keturiasdešimt aštuonių iki septynių tūkstančių dviejų šimtų keturiasdešimties eurų. Už tokius pačiu</text:span><text:span text:style-name="T4861">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862"><text:span text:style-name="T4863">Straipsnio pakeitima</text:span><text:span text:style-name="T4864">i:</text:span></text:p>
      <text:p text:style-name="P4865"><text:span text:style-name="T4866">Nr.<text:s/></text:span><text:a xlink:href="http://www3.lrs.lt/cgi-bin/preps2?a=425437&amp;b=" office:target-frame-name="_top" xlink:show="replace"><text:span text:style-name="T4867">XI-2031</text:span></text:a><text:span text:style-name="T4868">, 2012-05-22, Žin., 2012, Nr. 63-3170 (2012-06-05)</text:span></text:p>
      <text:p text:style-name="P4869"><text:span text:style-name="T4870">Nr.<text:s/></text:span><text:a xlink:href="http://www3.lrs.lt/cgi-bin/preps2?a=427594&amp;b=" office:target-frame-name="_top" xlink:show="replace"><text:span text:style-name="T4871">XI-2064</text:span></text:a><text:span text:style-name="T4872">, 2012-06-12, Žin., 2012, Nr. 76-3921 (2012-06-30)</text:span></text:p>
      <text:p text:style-name="P4873">Straipsnio pakeitimai:</text:p>
      <text:p text:style-name="P4874"><text:span text:style-name="T4875">Nr.<text:s/></text:span><text:a xlink:href="https://www.e-tar.lt/portal/legalAct.html?documentId=038faa90543e11e48329c4b5fc070a74" office:target-frame-name="_top" xlink:show="replace"><text:span text:style-name="T4876">XII-1194</text:span></text:a><text:span text:style-name="T4877">, 2014-10-07, paskelbta TAR 2014-10-15, i. k. 2014-14136</text:span></text:p>
      <text:p text:style-name="Normal"/>
      <text:p text:style-name="P4878"><text:span text:style-name="T4879">52</text:span><text:span text:style-name="T4880"><text:s/>straipsnis.<text:s/></text:span><text:span text:style-name="T4881">Juridinių asmenų atsakomybė už statinių techni</text:span><text:span text:style-name="T4882">nės priežiūros taisyklių nesilaikymą</text:span></text:p>
      <text:p text:style-name="P4883"><text:span text:style-name="T4884">1</text:span><text:span text:style-name="T4885">. Už statinių techninės priežiūros taisyklėse numatytų priemonių netaikymą, kai yra pavojinga statinio deformacija ir griūties grėsmė, skiriama bauda nuo vieno tūkstančio keturių šimtų keturiasdešimt aštuonių iki s</text:span><text:span text:style-name="T4886">eptynių tūkstančių dviejų šimtų keturiasdešimties eurų.</text:span></text:p>
      <text:p text:style-name="P4887"><text:span text:style-name="T4888">2</text:span><text:span text:style-name="T4889">. Už statinių techninės priežiūros taisyklių nesilaikymą, išskyrus šio straipsnio 1 dalyje nurodytą pažeidimą, skiriama bauda nuo dviejų šimtų aštuoniasdešimt devynių iki vieno tūkstančio keturių</text:span><text:span text:style-name="T4890"><text:s/>šimtų keturiasdešimt aštuonių eurų.</text:span></text:p>
      <text:p text:style-name="P4891">Straipsnio pakeitimai:</text:p>
      <text:p text:style-name="P4892"><text:span text:style-name="T4893">Nr.<text:s/></text:span><text:a xlink:href="https://www.e-tar.lt/portal/legalAct.html?documentId=038faa90543e11e48329c4b5fc070a74" office:target-frame-name="_top" xlink:show="replace"><text:span text:style-name="T4894">XII-1194</text:span></text:a><text:span text:style-name="T4895">, 2014-10-07, paskelbta TAR 2014-10-15, i. k. 2014-14136</text:span></text:p>
      <text:p text:style-name="Normal"/>
      <text:p text:style-name="P4896"><text:span text:style-name="T4897">53</text:span><text:span text:style-name="T4898"><text:s/>straipsnis.<text:s/></text:span><text:span text:style-name="T4899">Juridin</text:span><text:span text:style-name="T4900">ių asmenų atsakomybė už statybos valstybinę priežiūrą atliekančių pareigūnų teisėtų nurodymų nevykdymą arba trukdymą jiems atlikti savo pareigas</text:span></text:p>
      <text:p text:style-name="P4901"><text:span text:style-name="T4902">Už statybos valstybinę priežiūrą atliekančių pareigūnų teisėtų nurodymų nevykdymą arba trukdymą jiems atlikti</text:span><text:span text:style-name="T4903"><text:s/>savo pareigas skiriama bauda nuo penkių šimtų septyniasdešimt devynių iki dviejų tūkstančių aštuonių šimtų devyniasdešimt šešių eurų. Už tokius pačius veiksmus, padarytus juridinio asmens, bausto bauda už šiame straipsnyje numatytus pažeidimus, skiriama b</text:span><text:span text:style-name="T4904">auda nuo vieno tūkstančio keturių šimtų keturiasdešimt aštuonių iki septynių tūkstančių dviejų šimtų keturiasdešimties eurų.</text:span></text:p>
      <text:p text:style-name="P4905">Straipsnio pakeitimai:</text:p>
      <text:p text:style-name="P4906"><text:span text:style-name="T4907">Nr.<text:s/></text:span><text:a xlink:href="https://www.e-tar.lt/portal/legalAct.html?documentId=038faa90543e11e48329c4b5fc070a74" office:target-frame-name="_top" xlink:show="replace"><text:span text:style-name="T4908">XII-1194</text:span></text:a><text:span text:style-name="T4909">, 2014-10-07, paskelbta TAR 2014-10-15, i. k. 2014-14136</text:span></text:p>
      <text:p text:style-name="Normal"/>
      <text:p text:style-name="P4910"><text:span text:style-name="T4911">54</text:span><text:span text:style-name="T4912"><text:s/>straipsnis.<text:s/></text:span><text:span text:style-name="T4913">Juridinių asmenų atsakomybė už statinių naudojimo priežiūrą atliekančių pareigūnų teisėtų nurodymų nevykdymą arba trukdymą jiems atlikti savo pareigas</text:span></text:p>
      <text:p text:style-name="P4914"><text:span text:style-name="T4915">Už statinių naudoj</text:span><text:span text:style-name="T4916">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text:span><text:span text:style-name="T4917">rytus juridinio asmens, bausto bauda už šiame straipsnyje numatytus pažeidimus, skiriama bauda nuo vieno tūkstančio keturių šimtų keturiasdešimt aštuonių iki septynių tūkstančių dviejų šimtų keturiasdešimties eurų.</text:span></text:p>
      <text:p text:style-name="P4918">Straipsnio pakeitimai:</text:p>
      <text:p text:style-name="P4919"><text:span text:style-name="T4920">Nr.<text:s/></text:span><text:a xlink:href="https://www.e-tar.lt/portal/legalAct.html?documentId=038faa90543e11e48329c4b5fc070a74" office:target-frame-name="_top" xlink:show="replace"><text:span text:style-name="T4921">XII-1194</text:span></text:a><text:span text:style-name="T4922">, 2014-10-07, paskelbta TAR 2014-10-15, i. k. 2014-14136</text:span></text:p>
      <text:p text:style-name="Normal"/>
      <text:p text:style-name="P4923"><text:span text:style-name="T4924">54</text:span><text:span text:style-name="T4925">1</text:span><text:span text:style-name="T4926"><text:s/>straipsnis.<text:s/></text:span><text:span text:style-name="T4927">Juridinių asmenų atsakomybė už prisijungimo sąlygų ar specialiųjų reikalavimų neišda</text:span><text:span text:style-name="T4928">vimą per nustatytą terminą</text:span></text:p>
      <text:p text:style-name="P4929"><text:span text:style-name="T4930">Už prisijungimo sąlygų, specialiųjų architektūros reikalavimų, specialiųjų paveldosaugos reikalavimų ar specialiųjų saugomos teritorijos tvarkymo ir apsaugos reikalavimų neišdavimą per nustatytą terminą skiriama bauda nuo vieno</text:span><text:span text:style-name="T4931"><text:s/>šimto keturiasdešimt keturių iki dviejų šimtų aštuoniasdešimt devynių eurų. Už tokius pačius veiksmus, padarytus juridinio asmens, bausto bauda už šiame straipsnyje numatytus pažeidimus, skiriama bauda nuo dviejų šimtų aštuoniasdešimt devynių iki penkių š</text:span><text:span text:style-name="T4932">imtų septyniasdešimt devynių eurų.</text:span></text:p>
      <text:p text:style-name="P4933">Įstatymas papildytas straipsniu:</text:p>
      <text:p text:style-name="P4934"><text:span text:style-name="T4935">Nr.<text:s/></text:span><text:a xlink:href="http://www3.lrs.lt/cgi-bin/preps2?a=453050&amp;b=" office:target-frame-name="_top" xlink:show="replace"><text:span text:style-name="T4936">XII-424</text:span></text:a><text:span text:style-name="T4937">, 2013-06-27, Žin., 2013, Nr. 76-3841 (2013-07-16)</text:span></text:p>
      <text:p text:style-name="P4938">Straipsnio pakeitimai:</text:p>
      <text:p text:style-name="P4939"><text:span text:style-name="T4940">Nr.<text:s/></text:span><text:a xlink:href="https://www.e-tar.lt/portal/legalAct.html?documentId=038faa90543e11e48329c4b5fc070a74" office:target-frame-name="_top" xlink:show="replace"><text:span text:style-name="T4941">XII-1194</text:span></text:a><text:span text:style-name="T4942">, 2014-10-07, paskelbta TAR 2014-10-15, i. k. 2014-14136</text:span></text:p>
      <text:p text:style-name="Normal"/>
      <text:p text:style-name="P4943"><text:span text:style-name="T4944">55</text:span><text:span text:style-name="T4945"><text:s/>straipsnis.<text:s/></text:span><text:span text:style-name="T4946">Šio Įstatymo 46, 47, 48, 49, 50, 51, 52, 53, 54 ir 54</text:span><text:span text:style-name="T4947">1</text:span><text:span text:style-name="T4948"><text:s/>straipsniuose nurody</text:span><text:span text:style-name="T4949">tų pažeidimų taikymo ir nagrinėjimo tvarka</text:span></text:p>
      <text:p text:style-name="P4950"><text:span text:style-name="T4951">Šio Įstatymo 46, 47, 48, 49, 50, 51, 52, 53, 54 ir 54</text:span><text:span text:style-name="T4952">1</text:span><text:span text:style-name="T4953"><text:s/>straipsniuose nurodyti pažeidimai taikomi ir juridinių asmenų filialams, taip pat kitoms užsienio organizacijoms; nurodyti pažeidimai tiriami, nagrinėjami,<text:s/></text:span><text:span text:style-name="T4954">nutarimai skundžiami ir vykdomi tokia pačia tvarka kaip atitinkamuose Administracinių teisės pažeidimų kodekso straipsniuose nurodyti pažeidimai.</text:span></text:p>
      <text:p text:style-name="Normal"><text:span text:style-name="T4955">Straipsnio pakeitimai:</text:span></text:p>
      <text:p text:style-name="Normal"><text:span text:style-name="T4956">Nr.<text:s/></text:span><text:a xlink:href="http://www3.lrs.lt/cgi-bin/preps2?a=453050&amp;b=" office:target-frame-name="_top" xlink:show="replace"><text:span text:style-name="T4957">XII-424</text:span></text:a><text:span text:style-name="T4958">, 2013-06-27</text:span><text:span text:style-name="T4959">, Žin., 2013, Nr. 76-3841 (2013-07-16)</text:span></text:p>
      <text:p text:style-name="P4960"/>
      <text:p text:style-name="P4961"/>
      <text:p text:style-name="P4962">Skelbiu šį Lietuvos Respublikos Seimo priimtą įstatymą.</text:p>
      <text:p text:style-name="P4963"/>
      <text:p text:style-name="P4964"/>
      <text:p text:style-name="P4965"/>
      <text:p text:style-name="P4966"><text:span text:style-name="T4967">RESPUBLIKOS PREZIDENTAS</text:span><text:span text:style-name="T4968"><text:tab/></text:span><text:span text:style-name="T4969"><text:tab/></text:span><text:span text:style-name="T4970"><text:tab/></text:span><text:span text:style-name="T4971"><text:tab/><text:s/>ALGIRDAS BRAZAUSKAS<text:s/></text:span><text:span text:style-name="T4972"><text:line-break/></text:span></text:p>
      <text:p text:style-name="P4973"/>
      <text:p text:style-name="P4974"><text:span text:style-name="T4975">Lietuvos Respublikos</text:span></text:p>
      <text:p text:style-name="P4976">statybos įstatymo</text:p>
      <text:p text:style-name="P4977"><text:span text:style-name="T4978">1</text:span><text:span text:style-name="T4979"><text:s/>priedas</text:span></text:p>
      <text:p text:style-name="P4980"/>
      <text:p text:style-name="P4981"><text:span text:style-name="T4982">ĮMOKOS UŽ SAVAVALIŠKOS STATYBOS ĮTEISINIMĄ</text:span></text:p>
      <text:p text:style-name="P4983"><text:span text:style-name="T4984">MOKĖJIMO PRINCIPAI</text:span></text:p>
      <text:p text:style-name="P4985"/>
      <text:p text:style-name="P4986"><text:span text:style-name="T4987">1</text:span><text:span text:style-name="T4988">. Įmoką už savavališkos statybos įteisinimą (toliau – įmoka) moka statytojai (užsakovai), statinių (jų dalių) savininkai, valdytojai, naudotojai, žemės sklypų (jų dalių) savininkai, valdytojai, naudotojai, įgyvendinantys šio Įstaty</text:span><text:span text:style-name="T4989">mo numatytą galimybę gauti statybą leidžiantį dokumentą savavališkos statybos atveju.<text:s/></text:span></text:p>
      <text:p text:style-name="P4990"><text:span text:style-name="T4991">2</text:span><text:span text:style-name="T4992">.<text:s/></text:span><text:span text:style-name="T4993">Įmokos dydis kinta priklausomai nuo savavališkai atliktų statybos darbų, įskaitant panaudotus statybos produktus, sąnaudų vertės, tačiau įmoka negali būti mažesnė</text:span><text:span text:style-name="T4994"><text:s/>kaip 86 eurai</text:span><text:span text:style-name="T4995"><text:s/></text:span><text:span text:style-name="T4996">ir didesnė kaip 144 810 eurų. Įmokos dydis apskaičiuojamas pagal formulę Į = V</text:span><text:span text:style-name="T4997">2</text:span><text:span text:style-name="T4998">/289 620 Eur, čia</text:span><text:span text:style-name="T4999">:</text:span></text:p>
      <text:p text:style-name="P5000"><text:span text:style-name="T5001">1</text:span><text:span text:style-name="T5002">) Į – įmokos dydis;</text:span></text:p>
      <text:p text:style-name="P5003"><text:span text:style-name="T5004">2</text:span><text:span text:style-name="T5005">) V – sąnaudų vertė.</text:span></text:p>
      <text:p text:style-name="P5006">Punkto pakeitimai:</text:p>
      <text:p text:style-name="P5007"><text:span text:style-name="T5008">Nr.<text:s/></text:span><text:a xlink:href="https://www.e-tar.lt/portal/legalAct.html?documentId=038faa90543e11e48329c4b5fc070a74" office:target-frame-name="_top" xlink:show="replace"><text:span text:style-name="T5009">XII-1194</text:span></text:a><text:span text:style-name="T5010">, 2014-10-07, paskelbta TAR 2014-10-15, i. k. 2014-14136</text:span></text:p>
      <text:p text:style-name="Normal"/>
      <text:p text:style-name="P5011"><text:span text:style-name="T5012">3</text:span><text:span text:style-name="T5013">. Sąnaudų vertė nustatoma atliekant statinio ar statinio projekto ekspertizę pagal statyb</text:span><text:span text:style-name="T5014">os darbų įkainius ir statybos produktų kainas savavališkos statybos akto surašymo metu.</text:span></text:p>
      <text:p text:style-name="P5015"><text:span text:style-name="T5016">4</text:span><text:span text:style-name="T5017">. Statinio ar statinio projekto ekspertizė atliekama asmens, kuriam pateikti šio Įstatymo 28 straipsnio 2 dalies 1 ar 2 punkte nurodyti reikalavimai, iniciatyva ir</text:span><text:span text:style-name="T5018"><text:s/>lėšomis.<text:s/></text:span></text:p>
      <text:p text:style-name="P5019"><text:span text:style-name="T5020">5</text:span><text:span text:style-name="T5021">.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022">ertizės aktą.</text:span></text:p>
      <text:p text:style-name="P5023"><text:span text:style-name="T5024">6</text:span><text:span text:style-name="T5025">. Įmoka sumokama prieš išduodant statybą leidžiantį dokumentą.<text:s/></text:span></text:p>
      <text:p text:style-name="P5026"><text:span text:style-name="T5027">7</text:span><text:span text:style-name="T5028">. Įmokos mokėjimo tvarką nustato Aplinkos ministerija kartu su Finansų ministerija.</text:span></text:p>
      <text:p text:style-name="P5029"><text:span text:style-name="T5030">8</text:span><text:span text:style-name="T5031">. Įmoka sumokama į Valstybinės mokesčių inspekcijos sąskaitą ir įskaitoma į val</text:span><text:span text:style-name="T5032">stybės iždo sąskaitą, kurioje kaupiamos Aplinkos apsaugos rėmimo programos lėšos.</text:span></text:p>
      <text:p text:style-name="P5033"><text:span text:style-name="T5034">9</text:span><text:span text:style-name="T5035">. Nustačius, kad buvo sumokėta per maža įmoka arba ji iš viso nesumokėta dėl fizinių, juridinių asmenų, statybą leidžiantį dokumentą išdavusios institucijos ar kitų inst</text:span><text:span text:style-name="T5036">itucijų kaltės, trūkstama arba visa įmokos suma įstatymų nustatyta tvarka išieškoma atitinkamai iš fizinių, juridinių asmenų, statybą leidžiantį dokumentą išdavusios institucijos ar kitų institucijų į valstybės biudžetą.<text:s/></text:span></text:p>
      <text:p text:style-name="P5037"><text:span text:style-name="T5038">10</text:span><text:span text:style-name="T5039">. Nustačius, kad buvo sumokė</text:span><text:span text:style-name="T5040">ta per didelė įmoka, jos permoka įstatymų nustatyta tvarka grąžinama įmoką sumokėjusiam asmeniui.</text:span></text:p>
      <text:p text:style-name="P5041">Įstatymas papildytas nauju 1 priedu:</text:p>
      <text:p text:style-name="P5042"><text:span text:style-name="T5043">Nr.<text:s/></text:span><text:a xlink:href="http://www3.lrs.lt/cgi-bin/preps2?a=377909&amp;b=" office:target-frame-name="_top" xlink:show="replace"><text:span text:style-name="T5044">XI-992</text:span></text:a><text:span text:style-name="T5045">, 2010-07-02, Žin., 2010, Nr. 84-4401<text:s/></text:span><text:span text:style-name="T5046">(2010-07-15)</text:span></text:p>
      <text:p text:style-name="P5047"/>
      <text:p text:style-name="P5048"><text:span text:style-name="T5049">Lietuvos Respublikos</text:span></text:p>
      <text:p text:style-name="P5050">statybos įstatymo</text:p>
      <text:p text:style-name="P5051"><text:span text:style-name="T5052">2</text:span><text:span text:style-name="T5053"><text:s/>priedas</text:span></text:p>
      <text:p text:style-name="P5054"/>
      <text:h text:style-name="P5055" text:outline-level="3"><text:span text:style-name="T5056">ĮGYVENDINAMI EUROPOS SĄJUNGOS TEISĖS AKTAI</text:span></text:h>
      <text:p text:style-name="P5057"/>
      <text:p text:style-name="P5058"><text:span text:style-name="T5059">1</text:span><text:span text:style-name="T5060">. 1985 m. birželio 10 d. Tarybos direktyva 85/384/EEB dėl architekto diplomų, pažymėjimų ir kitų oficialią kvalifikaciją patvirtinančių do</text:span><text:span text:style-name="T5061">kumentų abipusio pripažinimo, įskaitant priemones, padedančias veiksmingai naudotis įsisteigimo teise ir laisve teikti paslaugas.</text:span></text:p>
      <text:p text:style-name="P5062"><text:span text:style-name="T5063">2</text:span><text:span text:style-name="T5064">. 1988 m. gruodžio 21 d. Tarybos direktyva 89/48/EEB dėl bendrosios aukštojo mokslo diplomų, išduotų bent po trejų metų p</text:span><text:span text:style-name="T5065">rofesinio mokymo ir lavinimo, pripažinimo sistemos (su papildymais, padarytais 1992 m. birželio 18 d. Tarybos direktyva 92/51/EEB).</text:span></text:p>
      <text:p text:style-name="P5066"><text:span text:style-name="T5067">3</text:span><text:span text:style-name="T5068">. 1992 m. birželio 24 d. Tarybos direktyva 92/57/EEB dėl būtiniausių saugos ir sveikatos reikalavimų laikinosiose arba<text:s/></text:span><text:span text:style-name="T5069">kilnojamosiose statybvietėse įgyvendinimo (aštuntoji atskira direktyva, kaip numatyta Direktyvos 89/391/EEB 16 straipsnio 1 dalyje).</text:span></text:p>
      <text:p text:style-name="P5070"><text:span text:style-name="T5071">4</text:span><text:span text:style-name="T5072">. 1998 m. gruodžio 21 d. Europos Tarybos direktyva 89/106/EEB, nustatanti valstybių narių įstatymų, kitų teisės aktų i</text:span><text:span text:style-name="T5073">r administracinių nuostatų, susijusių su statybos produktais, derinimą.<text:s/></text:span></text:p>
      <text:p text:style-name="P5074"><text:span text:style-name="T5075">5</text:span><text:span text:style-name="T5076">. 2001 m. gegužės 14 d. Europos Parlamento ir Tarybos direktyva 2001/19/EB, iš dalies keičianti Tarybos direktyvas 89/48/EEB ir 92/51/EEB dėl profesinių kvalifikacijų pripažinimo</text:span><text:span text:style-name="T5077"><text:s/>bendrosios sistemos ir Tarybos direktyvas 77/452/EEB, 77/453/EEB, 78/686/EEB, 78/687/EEB, 78/1026/EEB, 78/1027/EEB, 80/154/EEB, 80/155/EEB, 85/384/EEB, 85/432/EEB, 85/433/EEB ir 93/16/EEB dėl bendrosios praktikos slaugytojo, dantų gydytojo, veterinarijos<text:s/></text:span><text:span text:style-name="T5078">gydytojo, akušerio, architekto, vaistininko ir gydytojo profesijų.</text:span></text:p>
      <text:p text:style-name="P5079"><text:span text:style-name="T5080">6</text:span><text:span text:style-name="T5081">. 2002 m. gruodžio 16 d. Europos Parlamento ir Tarybos direktyva 2002/91/EB dėl pastatų energinio naudingumo.</text:span></text:p>
      <text:p text:style-name="P5082"><text:span text:style-name="T5083">7</text:span><text:span text:style-name="T5084">. 2008 m. liepos 9 d. Europos Parlamento ir Tarybos reglamentas (EB)<text:s/></text:span><text:span text:style-name="T5085">Nr. 765/2008, nustatantis su gaminių prekyba susijusius akreditavimo ir rinkos priežiūros reikalavimus ir panaikinantis Reglamentą (EEB) Nr. 339/93 (OL 2008 L 218, p. 30).</text:span></text:p>
      <text:p text:style-name="P5086"><text:span text:style-name="T5087">8</text:span><text:span text:style-name="T5088">. 2010 m. gegužės 19 d. Europos Parlamento ir Tarybos direktyva 2010/31/ES dėl<text:s/></text:span><text:span text:style-name="T5089">pastatų energinio naudingumo (OL 2010 L 153, p. 13).</text:span></text:p>
      <text:p text:style-name="P5090"><text:span text:style-name="T5091">9</text:span><text:span text:style-name="T5092">. 2011 m. kovo 9 d. Europos Parlamento ir Tarybos reglamentas (ES) Nr. 305/2011, kuriuo nustatomos suderintos statybos produktų rinkodaros sąlygos ir panaikinama Tarybos direktyva 89/106/EEB (OL 201</text:span><text:span text:style-name="T5093">1 L 88, p. 5).</text:span></text:p>
      <text:p text:style-name="P5094">Įstatymas papildytas priedu:</text:p>
      <text:p text:style-name="P5095"><text:span text:style-name="T5096">Nr.<text:s/></text:span><text:a xlink:href="http://www3.lrs.lt/cgi-bin/preps2?a=220290&amp;b=" office:target-frame-name="_top" xlink:show="replace"><text:span text:style-name="T5097">IX-1780</text:span></text:a><text:span text:style-name="T5098">, 2003-10-16, Žin., 2003, Nr. 104-4649 (2003-11-05)</text:span></text:p>
      <text:p text:style-name="P5099">Priedo pakeitimai:</text:p>
      <text:p text:style-name="P5100"><text:span text:style-name="T5101">Nr.<text:s/></text:span><text:a xlink:href="http://www3.lrs.lt/cgi-bin/preps2?a=232384&amp;b=" office:target-frame-name="_top" xlink:show="replace"><text:span text:style-name="T5102">IX-2215</text:span></text:a><text:span text:style-name="T5103">, 2004-04-29, Žin., 2004, Nr. 73-2545 (2004-04-30)</text:span></text:p>
      <text:p text:style-name="P5104"><text:span text:style-name="T5105">Nr.<text:s/></text:span><text:a xlink:href="http://www3.lrs.lt/cgi-bin/preps2?a=266757&amp;b=" office:target-frame-name="_top" xlink:show="replace"><text:span text:style-name="T5106">X-404</text:span></text:a><text:span text:style-name="T5107">, 2005-11-17, Žin., 2005, Nr. 143-5175 (2005-12-08)</text:span></text:p>
      <text:p text:style-name="P5108">Priedo numeracijos pakeitimas:</text:p>
      <text:p text:style-name="P5109"><text:span text:style-name="T5110">Nr.<text:s/></text:span><text:a xlink:href="http://www3.lrs.lt/cgi-bin/preps2?a=377909&amp;b=" office:target-frame-name="_top" xlink:show="replace"><text:span text:style-name="T5111">XI-992</text:span></text:a><text:span text:style-name="T5112">, 2010-07-02, Žin., 2010, Nr. 84-4401 (2010-07-15)</text:span></text:p>
      <text:p text:style-name="P5113">Priedo pakeitimai:</text:p>
      <text:p text:style-name="Normal"><text:span text:style-name="T5114">Nr.<text:s/></text:span><text:a xlink:href="http://www3.lrs.lt/cgi-bin/preps2?a=425437&amp;b=" office:target-frame-name="_top" xlink:show="replace"><text:span text:style-name="T5115">XI-2031</text:span></text:a><text:span text:style-name="T5116">, 2012-05-22, Žin., 2012, Nr. 63-3170 (2012-06-05)</text:span></text:p>
      <text:p text:style-name="Normal"><text:span text:style-name="T5117">Nr.<text:s/></text:span><text:a xlink:href="http://www3.lrs.lt/cgi-bin/preps2?a=451763&amp;b=" office:target-frame-name="_top" xlink:show="replace"><text:span text:style-name="T5118">XII-383</text:span></text:a><text:span text:style-name="T5119">, 2013-06-18, Žin., 2013, Nr. 68-3415 (2013-06-28)</text:span></text:p>
      <text:p text:style-name="P5120"/>
      <text:p text:style-name="P5121"/>
      <text:p text:style-name="P5122"/>
      <text:p text:style-name="P5123"><text:span text:style-name="T5124">Pakeitimai:</text:span></text:p>
      <text:p text:style-name="P5125">1.</text:p>
      <text:p text:style-name="P5126">Lietuvos Respublikos Seimas, Įstatymas</text:p>
      <text:p text:style-name="P5127"><text:span text:style-name="T5128">Nr.<text:s/></text:span><text:a xlink:href="http://www3.lrs.lt/cgi-bin/preps2?Condition1=41495&amp;Condition2=" office:target-frame-name="_top" xlink:show="replace"><text:a xlink:href="http://www3.lrs.lt/cgi-bin/preps2?Condition1=41495&amp;Condition2=" office:target-frame-name="_top" xlink:show="replace"><text:span text:style-name="T5129">VIII-326</text:span></text:a></text:a><text:span text:style-name="T5130">, 97.06.26, Žin., 1997, Nr.65-1551 (97.07.09)</text:span></text:p>
      <text:p text:style-name="P5131">LIETUVOS RESPUBLIKOS STATYBOS ĮSTATYMO 10, 11, 12, 15, 18, 22, 24, 25, 29, 30, 31, 33 STRAIPSNIŲ PAKEITIMO ĮSTATYMAS</text:p>
      <text:p text:style-name="P5132"/>
      <text:p text:style-name="P5133">2.</text:p>
      <text:p text:style-name="P5134">Lietuvos Respublikos Seimas, Įstatymas</text:p>
      <text:p text:style-name="P5135"><text:span text:style-name="T5136">Nr.<text:s/></text:span><text:a xlink:href="http://www3.lrs.lt/cgi-bin/preps2?Condition1=108265&amp;Condition2=" office:target-frame-name="_top" xlink:show="replace"><text:a xlink:href="http://www3.lrs.lt/cgi-bin/preps2?Condition1=108265&amp;Condition2=" office:target-frame-name="_top" xlink:show="replace"><text:span text:style-name="T5137">VIII-1909</text:span></text:a></text:a><text:span text:style-name="T5138">, 00.08.31, Žin., 2000, Nr.78-2360 (00.09.15</text:span><text:span text:style-name="T5139">)</text:span></text:p>
      <text:p text:style-name="P5140">STATYBOS ĮSTATYMO 16 STRAIPSNIO PAPILDYMO ĮSTATYMAS</text:p>
      <text:p text:style-name="P5141">Šis įstatymas pradedamas įgyvendinti nuo 2001 m. liepos 1 d.</text:p>
      <text:p text:style-name="P5142"/>
      <text:p text:style-name="P5143">3.</text:p>
      <text:p text:style-name="P5144">Lietuvos Respublikos Seimas, Įstatymas</text:p>
      <text:p text:style-name="P5145"><text:span text:style-name="T5146">Nr.<text:s/></text:span><text:a xlink:href="http://www3.lrs.lt/cgi-bin/preps2?Condition1=109923&amp;Condition2=" office:target-frame-name="_top" xlink:show="replace"><text:a xlink:href="http://www3.lrs.lt/cgi-bin/preps2?Condition1=109923&amp;Condition2=" office:target-frame-name="_top" xlink:show="replace"><text:span text:style-name="T5147">VIII-1948</text:span></text:a></text:a><text:span text:style-name="T5148">, 2000 09 19, Žin., 2000, Nr. 84-2533 (2000 10 06)</text:span></text:p>
      <text:p text:style-name="P5149">STATYBOS ĮSTATYMO PAKEITIMO ĮSTATYMAS</text:p>
      <text:p text:style-name="P5150">Nauja įstatymo redakcija<text:s/></text:p>
      <text:p text:style-name="P5151">Pakeistas įstatymo įsigaliojimas :</text:p>
      <text:p text:style-name="P5152">Šis įstatymas įsigalioja nuo 2001 m. rugpjūčio 1 d.</text:p>
      <text:p text:style-name="P5153">Lietuvos Respublikos Seimas, Įstatymas</text:p>
      <text:p text:style-name="P5154"><text:span text:style-name="T5155">Nr.<text:s/></text:span><text:a xlink:href="http://www3.lrs.lt/cgi-bin/preps2?Condition1=116685&amp;Condition2=" office:target-frame-name="_top" xlink:show="replace"><text:a xlink:href="http://www3.lrs.lt/cgi-bin/preps2?Condition1=116685&amp;Condition2=" office:target-frame-name="_top" xlink:show="replace"><text:span text:style-name="T5156">IX-134</text:span></text:a></text:a><text:span text:style-name="T5157">, 2000 12 23, Žin., 2000,<text:s/></text:span><text:span text:style-name="T5158">Nr. 113-3621 (2000 12 30)</text:span></text:p>
      <text:p text:style-name="P5159">STATYBOS ĮSTATYMO PAKEITIMO ĮSTATYMO 2 STRAIPSNIO PAKEITIMO ĮSTATYMAS</text:p>
      <text:p text:style-name="P5160">Įstatymai: VIII-1948 ir IX-134 neteko galios nuo 2001 m. rugpjūčio 1 d. Tai nusako:</text:p>
      <text:p text:style-name="P5161">Lietuvos Respublikos Seimas, Įstatymas</text:p>
      <text:p text:style-name="P5162"><text:span text:style-name="T5163">Nr.<text:s/></text:span><text:a xlink:href="http://www3.lrs.lt/cgi-bin/preps2?a=145882&amp;b=" office:target-frame-name="_top" xlink:show="replace"><text:span text:style-name="T5164">IX-470</text:span></text:a><text:span text:style-name="T5165">, 2001-07-12, Žin., 2001, Nr. 66-2411 (2001-08-01)</text:span></text:p>
      <text:p text:style-name="P5166">STATYBOS ĮSTATYMO PAKEITIMO ĮSTATYMO IR STATYBOS ĮSTATYMO PAKEITIMO ĮSTATYMO 2 STRAIPSNIO PAKEITIMO ĮSTATYMO PRIPAŽINIMO NETEKUSIAIS GALIOS<text:s/>ĮSTATYMAS</text:p>
      <text:p text:style-name="P5167"/>
      <text:p text:style-name="P5168">4.</text:p>
      <text:p text:style-name="P5169">Lietuvos Respublikos Seimas, Įstatymas</text:p>
      <text:p text:style-name="Normal"><text:span text:style-name="T5170">Nr.<text:s/></text:span><text:a xlink:href="http://www3.lrs.lt/cgi-bin/preps2?a=154805&amp;b=" office:target-frame-name="_top" xlink:show="replace"><text:span text:style-name="T5171">IX-583</text:span></text:a><text:span text:style-name="T5172">, 2001-11-08, Žin., 2001, Nr. 101-3597 (2001-11-30)</text:span></text:p>
      <text:p text:style-name="P5173">STATYBOS ĮSTATYMO PAKEITIMO ĮSTATYMAS</text:p>
      <text:h text:style-name="P5174" text:outline-level="8">Nauja įstatymo redakcija<text:s/></text:h>
      <text:p text:style-name="P5175">Statybos<text:s/>įstatymo pakeitimo įstatymas, išskyrus jame išdėstyto Statybos įstatymo vienuoliktąjį skirsnį, įsigalioja nuo 2002 m. liepos 1 d.</text:p>
      <text:p text:style-name="P5176">Statybos įstatymo pakeitimo įstatyme išdėstyto Statybos įstatymo vienuoliktasis skirsnis įsigalioja nuo 2003 m. liepos 1 d.<text:s/></text:p>
      <text:p text:style-name="P5177">Įstatymo įgyvendinimą nusako įstatymas:</text:p>
      <text:p text:style-name="P5178">Lietuvos Respublikos Seimas, Įstatymas</text:p>
      <text:p text:style-name="P5179"><text:span text:style-name="T5180">Nr.<text:s/></text:span><text:a xlink:href="http://www3.lrs.lt/cgi-bin/preps2?a=154815&amp;b=" office:target-frame-name="_top" xlink:show="replace"><text:span text:style-name="T5181">IX-598</text:span></text:a><text:span text:style-name="T5182">, 2001-11-13, Žin., 2001, Nr. 101-3598 (2001-11-30)</text:span></text:p>
      <text:p text:style-name="P5183">STATYBOS ĮSTATYMO PAKEITIMO ĮSTATYMO ĮGYVENDINIMO ĮSTATYMAS</text:p>
      <text:p text:style-name="P5184"/>
      <text:p text:style-name="P5185">5.</text:p>
      <text:p text:style-name="P5186">Lietuvos Respublikos Seimas, Įstatymas</text:p>
      <text:p text:style-name="Normal"><text:span text:style-name="T5187">Nr.<text:s/></text:span><text:a xlink:href="http://www3.lrs.lt/cgi-bin/preps2?a=171377&amp;b=" office:target-frame-name="_top" xlink:show="replace"><text:span text:style-name="T5188">IX-1018</text:span></text:a><text:span text:style-name="T5189">, 2002-07-02, Žin., 2002, Nr. 73-3093 (2002-07-19)</text:span></text:p>
      <text:p text:style-name="P5190">STATYBOS ĮSTATYMO 23 STRAIPSNIO PAKEITIMO ĮSTATYMAS</text:p>
      <text:p text:style-name="P5191"/>
      <text:p text:style-name="P5192">6.</text:p>
      <text:p text:style-name="P5193">Lietuvos Respublikos Seimas, Įstatymas</text:p>
      <text:p text:style-name="Normal"><text:span text:style-name="T5194">Nr.<text:s/></text:span><text:a xlink:href="http://www3.lrs.lt/cgi-bin/preps2?a=197727&amp;b=" office:target-frame-name="_top" xlink:show="replace"><text:span text:style-name="T5195">IX-1269</text:span></text:a><text:span text:style-name="T5196">, 2002-12-10, Žin., 2002, Nr. 124-5625 (2002-12-27)</text:span></text:p>
      <text:p text:style-name="P5197">STATYBOS ĮSTATYMO 2, 14, 15 IR 31 STRAIPSNIŲ PAKEITIMO ĮSTATYMAS</text:p>
      <text:p text:style-name="P5198">Šis Įstatymas įsigalioja nuo 2003 m. sausio 1 d.</text:p>
      <text:p text:style-name="P5199"/>
      <text:p text:style-name="P5200">7.</text:p>
      <text:p text:style-name="P5201">Lietuvos Respublikos Seimas, Įstatymas</text:p>
      <text:p text:style-name="P5202"><text:span text:style-name="T5203">Nr.<text:s/></text:span><text:a xlink:href="http://www3.lrs.lt/cgi-bin/preps2?a=220290&amp;b=" office:target-frame-name="_top" xlink:show="replace"><text:span text:style-name="T5204">IX-1780</text:span></text:a><text:span text:style-name="T5205">, 2003-10-16, Žin., 2003, Nr. 104-4649 (2003-11-05)</text:span></text:p>
      <text:p text:style-name="P5206">STATYBOS ĮSTATYMO 1, 2, 6, 8, 25, 29 STRAIPSNIŲ PAKEITIMO IR PAPILDYMO BEI ĮSTATYMO PAPILDYMO<text:s/>NAUJU DVYLIKTUOJU SKIRSNIU IR PRIEDU ĮSTATYMAS</text:p>
      <text:p text:style-name="P5207">Šis Įstatymas, išskyrus 9 straipsnį, įsigalioja nuo 2005 m. sausio 1 d.</text:p>
      <text:p text:style-name="P5208"/>
      <text:p text:style-name="P5209">8.</text:p>
      <text:p text:style-name="P5210">Lietuvos Respublikos Seimas, Įstatymas</text:p>
      <text:p text:style-name="Normal"><text:span text:style-name="T5211">Nr.<text:s/></text:span><text:a xlink:href="http://www3.lrs.lt/cgi-bin/preps2?a=224266&amp;b=" office:target-frame-name="_top" xlink:show="replace"><text:span text:style-name="T5212">IX-1924</text:span></text:a><text:span text:style-name="T5213">, 2003-12-18, Žin.,<text:s/></text:span><text:span text:style-name="T5214">2003, Nr. 123-5592 (2003-12-30)</text:span></text:p>
      <text:p text:style-name="P5215">STATYBOS ĮSTATYMO 2, 5, 20, 23, 27, 33 IR 35 STRAIPSNIŲ PAKEITIMO ĮSTATYMAS</text:p>
      <text:p text:style-name="Normal"><text:span text:style-name="T5216">Šio įstatymo atitaisymas skelbtas: Žin., 2004, Nr. 13</text:span><text:span text:style-name="T5217"><text:s/>(2004-01-24)</text:span></text:p>
      <text:p text:style-name="P5218"/>
      <text:p text:style-name="P5219">9.</text:p>
      <text:p text:style-name="P5220">Lietuvos Respublikos Seimas, Įstatymas</text:p>
      <text:p text:style-name="P5221"><text:span text:style-name="T5222">Nr.<text:s/></text:span><text:a xlink:href="http://www3.lrs.lt/cgi-bin/preps2?a=232384&amp;b=" office:target-frame-name="_top" xlink:show="replace"><text:span text:style-name="T5223">IX-2215</text:span></text:a><text:span text:style-name="T5224">, 2004-04-29, Žin., 2004, Nr. 73-2545 (2004-04-30)</text:span></text:p>
      <text:p text:style-name="P5225">STATYBOS ĮSTATYMO 1, 2, 8, 9, 10, 12, 13, 14, 15, 16, 17, 18, 29 STRAIPSNIŲ PAKEITIMO IR PAPILDYMO BEI ĮSTATYMO PRIEDO PAPILDYMO ĮSTATYMAS</text:p>
      <text:p text:style-name="P5226"/>
      <text:p text:style-name="P5227">10.</text:p>
      <text:p text:style-name="P5228">Lietuvos Respublikos Seimas, Įstatymas</text:p>
      <text:p text:style-name="P5229"><text:span text:style-name="T5230">Nr.<text:s/></text:span><text:a xlink:href="http://www3.lrs.lt/cgi-bin/preps2?a=253003&amp;b=" office:target-frame-name="_top" xlink:show="replace"><text:span text:style-name="T5231">X-136</text:span></text:a><text:span text:style-name="T5232">, 2005-03-17, Žin., 2005, Nr. 43-1355 (2005-04-02)</text:span></text:p>
      <text:p text:style-name="P5233">STATYBOS ĮSTATYMO 23 STRAIPSNIO PAKEITIMO ĮSTATYMAS</text:p>
      <text:p text:style-name="P5234"/>
      <text:p text:style-name="P5235">11.</text:p>
      <text:p text:style-name="P5236">Lietuvos Respublikos Seimas, Įstatymas</text:p>
      <text:p text:style-name="P5237"><text:span text:style-name="T5238">Nr.<text:s/></text:span><text:a xlink:href="http://www3.lrs.lt/cgi-bin/preps2?a=266757&amp;b=" office:target-frame-name="_top" xlink:show="replace"><text:span text:style-name="T5239">X-404</text:span></text:a><text:span text:style-name="T5240">, 2005-11-17, Žin., 2005, Nr. 143-5175 (2005-12-08)</text:span></text:p>
      <text:p text:style-name="P5241">STATYBOS ĮSTATYMO 2 STRAIPSNIO BEI PRIEDO PAPILDYMO IR ĮSTATYMO PAPILDYMO 43(1) STRAIPSNIU ĮSTATYMAS</text:p>
      <text:p text:style-name="P5242"><text:span text:style-name="T5243">Šio įstatymo 2 straipsnyje išdėstyto <text:s/>Lietuvos Respubliko</text:span><text:span text:style-name="T5244">s statybos įstatymo 43</text:span><text:span text:style-name="T5245">(1)</text:span><text:span text:style-name="T5246"><text:s/>straipsnio 3 dalyje nurodytais atvejais pastatai sertifikuojami nuo 2009 m. sausio 1 d., išskyrus naujai statomus pastatus, kurie privalo būti sertifikuojami nuo 2007 m. sausio 1 d.</text:span></text:p>
      <text:p text:style-name="P5247">Šis įstatymas, išskyrus 4 straipsnį, įsigalioja<text:s/>nuo 2006 m. sausio 4 d.</text:p>
      <text:p text:style-name="P5248"/>
      <text:p text:style-name="P5249">12.</text:p>
      <text:p text:style-name="P5250">Lietuvos Respublikos Seimas, Įstatymas</text:p>
      <text:p text:style-name="P5251"><text:span text:style-name="T5252">Nr.<text:s/></text:span><text:a xlink:href="http://www3.lrs.lt/cgi-bin/preps2?a=285396&amp;b=" office:target-frame-name="_top" xlink:show="replace"><text:span text:style-name="T5253">X-857</text:span></text:a><text:span text:style-name="T5254">, 2006-10-17, Žin., 2006, Nr. 116-4402 (2006-10-31)</text:span></text:p>
      <text:p text:style-name="P5255">STATYBOS ĮSTATYMO 1, 2, 3, 20, 23, 24, 25, 27, 28, 29, 31, 33, 34<text:s/>IR 35 STRAIPSNIŲ PAKEITIMO ĮSTATYMAS</text:p>
      <text:p text:style-name="P5256">Iki šio įstatymo įsigaliojimo dėl savavališkų statybų priimti administraciniai sprendimai vykdomi pagal šių sprendimų surašymo metu galiojusių teisės aktų nuostatas.</text:p>
      <text:p text:style-name="P5257"/>
      <text:p text:style-name="P5258">13.</text:p>
      <text:p text:style-name="P5259">Lietuvos Respublikos Seimas, Įstatymas</text:p>
      <text:p text:style-name="P5260"><text:span text:style-name="T5261">Nr.<text:s/></text:span><text:a xlink:href="http://www3.lrs.lt/cgi-bin/preps2?a=290089&amp;b=" office:target-frame-name="_top" xlink:show="replace"><text:span text:style-name="T5262">X-1009</text:span></text:a><text:span text:style-name="T5263">, 2006-12-21, Žin., 2007, Nr. 4-161 (2007-01-11)</text:span></text:p>
      <text:p text:style-name="P5264">STATYBOS ĮSTATYMO 24 STRAIPSNIO PAKEITIMO ĮSTATYMAS</text:p>
      <text:p text:style-name="Normal"><text:span text:style-name="T5265">Šio įstatymo atitaisymas skelbtas: Žin., 2007, Nr. 8</text:span><text:span text:style-name="T5266"><text:s/>(2007-01-19)</text:span></text:p>
      <text:p text:style-name="P5267"/>
      <text:p text:style-name="P5268">14.</text:p>
      <text:p text:style-name="P5269">Lietuvos Respublikos Seimas, Įstatymas</text:p>
      <text:p text:style-name="P5270"><text:span text:style-name="T5271">Nr.<text:s/></text:span><text:a xlink:href="http://www3.lrs.lt/cgi-bin/preps2?a=297423&amp;b=" office:target-frame-name="_top" xlink:show="replace"><text:span text:style-name="T5272">X-1111</text:span></text:a><text:span text:style-name="T5273">, 2007-05-03, Žin., 2007, Nr. 55-2127 (2007-05-19)</text:span></text:p>
      <text:p text:style-name="P5274">STATYBOS ĮSTATYMO 2, 4, 8, 18, 20, 27, 29, 40, 42 STRAIPSNIŲ PAKEITIMO IR PAPILDYMO ĮSTATYMAS</text:p>
      <text:p text:style-name="P5275"/>
      <text:p text:style-name="P5276">15.</text:p>
      <text:p text:style-name="P5277">Lietuvos Respublikos Seimas, Įstatymas</text:p>
      <text:p text:style-name="P5278"><text:span text:style-name="T5279">Nr.<text:s/></text:span><text:a xlink:href="http://www3.lrs.lt/cgi-bin/preps2?a=353179&amp;b=" office:target-frame-name="_top" xlink:show="replace"><text:span text:style-name="T5280">XI-421</text:span></text:a><text:span text:style-name="T5281">, 2009-09-22, Žin., 2009, Nr. 117-4993 (2009-10-01)</text:span></text:p>
      <text:p text:style-name="P5282">STATYBOS ĮSTATYMO 2, 6, 20, 23, 29, 31, 37 STRAIPSNIŲ PAKEITIMO IR PAPILDYMO IR ĮSTATYMO PAPILDYMO 23(1) STRAIPSNIU ĮSTATYMAS</text:p>
      <text:p text:style-name="P5283">Šis įstatymas įsigalioja 2009 m. rugsėjo 1 d.</text:p>
      <text:p text:style-name="P5284"/>
      <text:p text:style-name="P5285">16.</text:p>
      <text:p text:style-name="P5286">Lietuvos Respublikos Seimas, Įstatymas</text:p>
      <text:p text:style-name="P5287"><text:span text:style-name="T5288">Nr.<text:s/></text:span><text:a xlink:href="http://www3.lrs.lt/cgi-bin/preps2?a=358741&amp;b=" office:target-frame-name="_top" xlink:show="replace"><text:span text:style-name="T5289">XI-501</text:span></text:a><text:span text:style-name="T5290">, 2009-11-19, Žin., 2009, Nr. 144-6352 (2009-12-05)</text:span></text:p>
      <text:p text:style-name="P5291">STATYBOS ĮSTATYMO 12,<text:s/>14, 15, 16, 22, 23, 23(1), 25, 27, 28, 32, 33, 34, 35, 42 STRAIPSNIŲ PAKEITIMO IR PAPILDYMO IR ĮSTATYMO PAPILDYMO 45 STRAIPSNIU ĮSTATYMAS</text:p>
      <text:p text:style-name="P5292">Šis įstatymas įsigalioja 2010 m. sausio 1 d.</text:p>
      <text:p text:style-name="P5293"/>
      <text:p text:style-name="P5294">17.</text:p>
      <text:p text:style-name="P5295">Lietuvos Respublikos Seimas, Įstatymas</text:p>
      <text:p text:style-name="P5296"><text:span text:style-name="T5297">Nr.<text:s/></text:span><text:a xlink:href="http://www3.lrs.lt/cgi-bin/preps2?a=377909&amp;b=" office:target-frame-name="_top" xlink:show="replace"><text:span text:style-name="T5298">XI-992</text:span></text:a><text:span text:style-name="T5299">, 2010-07-02, Žin., 2010, Nr. 84-4401 (2010-07-15)</text:span></text:p>
      <text:p text:style-name="P5300">STATYBOS ĮSTATYMO 1, 2, 3, 5, 6, 12, 16, 20, 21, 23, 24, 27, 28, 33, 35, 40, 42, 45 STRAIPSNIŲ PAKEITIMO IR PAPILDYMO, ŠEŠTOJO SKIRSNIO<text:s/>PAVADINIMO PAKEITIMO, 23(1) STRAIPSNIO PRIPAŽINIMO NETEKUSIU GALIOS IR ĮSTATYMO PAPILDYMO 28(1) STRAIPSNIU, KETURIOLIKTUOJU SKIRSNIU IR 1 PRIEDU ĮSTATYMAS</text:p>
      <text:p text:style-name="P5301"><text:span text:style-name="T5302">Šio įstatymo 1, 2, 3, 4, 5, 6, 7, 8, 9, 10, 11, 12, 13, 14, 15, 16, 17, 18, 19, 20, 21, 22, 24 straip</text:span><text:span text:style-name="T5303">sniai</text:span><text:span text:style-name="T5304">, išskyrus 11 straipsnyje išdėstyto Lietuvos Respublikos statybos įstatymo 23 straipsnio 7, 8 ir 10 dalių, šio įstatymo 15 straipsnyje išdėstyto Lietuvos Respublikos statybos įstatymo 28 straipsnio 4 ir 7 dalių nuostatas dėl Lietuvos Respublikos staty</text:span><text:span text:style-name="T5305">bos įstatymo 1 priede nurodytų įmokų ir šio įstatymo 26 straipsnį,<text:s/></text:span><text:span text:style-name="T5306">įsigalioja 2010 m. spalio 1 d.</text:span></text:p>
      <text:p text:style-name="P530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08"><text:span text:style-name="T5309">Šio įstatymo 11 straipsnyje išdėstyto Lietuvos Respublikos statybos įstatymo<text:s/></text:span><text:span text:style-name="T5310">23 straipsnio 7, 8 ir 10 dalių</text:span><text:span text:style-name="T5311">, šio įstatymo 15 straipsnyje išdėstyto Lietuvos Respublikos statybos įstatymo<text:s/></text:span><text:span text:style-name="T5312">28 straipsnio 4 ir 7 dalių nuostatos dėl Lietuvos Respubliko</text:span><text:span text:style-name="T5313">s statybos įstatymo 1 priede nurodytų įmokų ir šio įstatymo 23 straipsnis įsigalioja 2013 m. sausio 1 d.</text:span></text:p>
      <text:p text:style-name="P5314"/>
      <text:p text:style-name="P5315">18.</text:p>
      <text:p text:style-name="P5316">Lietuvos Respublikos Seimas, Įstatymas</text:p>
      <text:p text:style-name="P5317"><text:span text:style-name="T5318">Nr.<text:s/></text:span><text:a xlink:href="http://www3.lrs.lt/cgi-bin/preps2?a=398877&amp;b=" office:target-frame-name="_top" xlink:show="replace"><text:span text:style-name="T5319">XI-1376</text:span></text:a><text:span text:style-name="T5320">, 2011-05-12, Žin., 2011, Nr. 62-2</text:span><text:span text:style-name="T5321">937 (2011-05-24)</text:span></text:p>
      <text:p text:style-name="P5322">STATYBOS ĮSTATYMO 40 STRAIPSNIO PAKEITIMO ĮSTATYMAS</text:p>
      <text:p text:style-name="P5323">Šis įstatymas, išskyrus 2 straipsnio 2 dalį, įsigalioja 2011 m. liepos 1 d.</text:p>
      <text:p text:style-name="P5324"/>
      <text:p text:style-name="P5325">19.</text:p>
      <text:p text:style-name="P5326">Lietuvos Respublikos Seimas, Įstatymas</text:p>
      <text:p text:style-name="P5327"><text:span text:style-name="T5328">Nr.<text:s/></text:span><text:a xlink:href="http://www3.lrs.lt/cgi-bin/preps2?a=400335&amp;b=" office:target-frame-name="_top" xlink:show="replace"><text:span text:style-name="T5329">X</text:span><text:span text:style-name="T5330">I-1427</text:span></text:a><text:span text:style-name="T5331">, 2011-05-26, Žin., 2011, Nr. 72-3476 (2011-06-14)</text:span></text:p>
      <text:p text:style-name="P5332">STATYBOS ĮSTATYMO 10, 14, 15, 17, 29, 43(1) STRAIPSNIŲ PAKEITIMO IR PAPILDYMO IR ĮSTATYMO PAPILDYMO 18(1) STRAIPSNIU ĮSTATYMAS</text:p>
      <text:p text:style-name="P5333">Šis įstatymas, išskyrus šio straipsnio 2 dalį, įsigalioja 2012 m. sausio<text:s/>1 d.</text:p>
      <text:p text:style-name="P5334"/>
      <text:p text:style-name="P5335">20.</text:p>
      <text:p text:style-name="P5336">Lietuvos Respublikos Seimas, Įstatymas</text:p>
      <text:p text:style-name="P5337"><text:span text:style-name="T5338">Nr.<text:s/></text:span><text:a xlink:href="http://www3.lrs.lt/cgi-bin/preps2?a=402193&amp;b=" office:target-frame-name="_top" xlink:show="replace"><text:span text:style-name="T5339">XI-1465</text:span></text:a><text:span text:style-name="T5340">, 2011-06-20, Žin., 2011, Nr. 78-3802 (2011-06-30)</text:span></text:p>
      <text:p text:style-name="P5341">STATYBOS ĮSTATYMO 40, 42 STRAIPSNIŲ PAKEITIMO IR PAPILDYMO ĮSTATYMAS</text:p>
      <text:p text:style-name="P5342">Šis įstatymas, išskyrus šio straipsnio 2 dalį, įsigalioja 2011 m. rugsėjo 1 d.</text:p>
      <text:p text:style-name="P5343"/>
      <text:p text:style-name="P5344">21.</text:p>
      <text:p text:style-name="P5345">Lietuvos Respublikos Seimas, Įstatymas</text:p>
      <text:p text:style-name="P5346"><text:span text:style-name="T5347">Nr.<text:s/></text:span><text:a xlink:href="http://www3.lrs.lt/cgi-bin/preps2?a=403284&amp;b=" office:target-frame-name="_top" xlink:show="replace"><text:span text:style-name="T5348">XI-1544</text:span></text:a><text:span text:style-name="T5349">, 2011-06-28, Žin., 2011, Nr. 91-4321 (2011-07-19)</text:span></text:p>
      <text:p text:style-name="P5350">STATYBOS ĮSTATYMO 23,<text:s/>24, 27 STRAIPSNIŲ PAKEITIMO ĮSTATYMAS</text:p>
      <text:p text:style-name="P5351"><text:span text:style-name="T5352">Šis įstatymas, išskyrus 5 straipsnį, įsigalioja<text:s/></text:span><text:span text:style-name="T5353">2011 m. spalio 1 d.</text:span></text:p>
      <text:p text:style-name="P5354"/>
      <text:p text:style-name="P5355">22.</text:p>
      <text:p text:style-name="P5356">Lietuvos Respublikos Seimas, Įstatymas</text:p>
      <text:p text:style-name="Normal"><text:span text:style-name="T5357">Nr.<text:s/></text:span><text:a xlink:href="http://www3.lrs.lt/cgi-bin/preps2?a=412344&amp;b=" office:target-frame-name="_top" xlink:show="replace"><text:span text:style-name="T5358">XI-1699</text:span></text:a><text:span text:style-name="T5359">, 2011-11-17, Žin., 2011, Nr.<text:s/></text:span><text:span text:style-name="T5360">146-6845 (2011-12-01)</text:span></text:p>
      <text:p text:style-name="P5361">STATYBOS ĮSTATYMO 37 STRAIPSNIO PAKEITIMO ĮSTATYMAS</text:p>
      <text:p text:style-name="P5362">Šis įstatymas įsigalioja 2012 m. sausio 1 d.</text:p>
      <text:p text:style-name="P5363"/>
      <text:p text:style-name="P5364">23.</text:p>
      <text:p text:style-name="P5365">Lietuvos Respublikos Seimas, Įstatymas</text:p>
      <text:p text:style-name="Normal"><text:span text:style-name="T5366">Nr.<text:s/></text:span><text:a xlink:href="http://www3.lrs.lt/cgi-bin/preps2?a=413473&amp;b=" office:target-frame-name="_top" xlink:show="replace"><text:span text:style-name="T5367">XI-1764</text:span></text:a><text:span text:style-name="T5368">, 2011-12-01, Žin.,<text:s/></text:span><text:span text:style-name="T5369">2011, Nr. 153-7201 (2011-12-15)</text:span></text:p>
      <text:p text:style-name="P5370">STATYBOS ĮSTATYMO 23 STRAIPSNIO PAKEITIMO ĮSTATYMAS</text:p>
      <text:p text:style-name="P5371">Šis įstatymas, išskyrus šio straipsnio 2 dalį, įsigalioja 2012 m. liepos 1 d.</text:p>
      <text:p text:style-name="P5372"/>
      <text:p text:style-name="P5373">24.</text:p>
      <text:p text:style-name="P5374">Lietuvos Respublikos Seimas, Įstatymas</text:p>
      <text:p text:style-name="Normal"><text:span text:style-name="T5375">Nr.<text:s/></text:span><text:a xlink:href="http://www3.lrs.lt/cgi-bin/preps2?a=425437&amp;b=" office:target-frame-name="_top" xlink:show="replace"><text:span text:style-name="T5376">XI-2031</text:span></text:a><text:span text:style-name="T5377">, 2012-05-22, Žin., 2012, Nr. 63-3170 (2012-06-05)</text:span></text:p>
      <text:p text:style-name="P5378">STATYBOS ĮSTATYMO PAPILDYMO 9(1), 9(2) STRAIPSNIAIS IR 24, 43(1), 51 STRAIPSNIŲ, 2 PRIEDO PAKEITIMO IR PAPILDYMO ĮSTATYMAS</text:p>
      <text:p text:style-name="P5379">Šis įstatymas, išskyrus 1, 2 straipsnius, 6 straipsnio 2 dalį ir 7 straipsnį, įsigalioja 2013 m. sausio 9 d.<text:s/></text:p>
      <text:p text:style-name="P5380"><text:span text:style-name="T5381">Šio įstatymo 1 straipsnyje išdėstyto Lietuvos Respublikos statybos įstatymo 9</text:span><text:span text:style-name="T5382">1</text:span><text:span text:style-name="T5383"> straipsnio 2 dalis įsigalioja 2013 m. sausio 1 d.</text:span></text:p>
      <text:p text:style-name="P5384"><text:span text:style-name="T5385">Šio įstatymo 1 straipsnyje išdėstyto Lietuvos Respublikos statybos įstatymo<text:s/></text:span><text:span text:style-name="T5386">9</text:span><text:span text:style-name="T5387">1</text:span><text:span text:style-name="T5388"> straipsnio 1 dalis, 2 straipsnis ir 6 straipsnio 2 dalis įsigalioja 2013 m. liepos 1 d.</text:span></text:p>
      <text:p text:style-name="P5389"/>
      <text:p text:style-name="P5390">25.</text:p>
      <text:p text:style-name="P5391">Lietuvos Respublikos Seimas, Įstatymas</text:p>
      <text:p text:style-name="Normal"><text:span text:style-name="T5392">Nr.<text:s/></text:span><text:a xlink:href="http://www3.lrs.lt/cgi-bin/preps2?a=427594&amp;b=" office:target-frame-name="_top" xlink:show="replace"><text:span text:style-name="T5393">XI-2064</text:span></text:a><text:span text:style-name="T5394">, 2012-06-12, Žin., 2012, Nr. 76-3921<text:s/></text:span><text:span text:style-name="T5395">(2012-06-30)</text:span></text:p>
      <text:p text:style-name="P5396">STATYBOS ĮSTATYMO 2, 4, 8, 10, 23, 32, 37, 38, 39, 51 STRAIPSNIŲ, VIENUOLIKTOJO SKIRSNIO PAVADINIMO PAKEITIMO IR PAPILDYMO IR ĮSTATYMO PAPILDYMO 38(1) STRAIPSNIU ĮSTATYMAS</text:p>
      <text:p text:style-name="P5397">Šio įstatymo 2 straipsnis, 5 straipsnio 2 dalis, 6, 7, 8, 9, 10 ir 11 straipsniai įsigalioja 2012-09-01; 12 straipsnio 2 dalis įsigalioja 2013-01-09.</text:p>
      <text:p text:style-name="P5398"/>
      <text:p text:style-name="P5399">26.</text:p>
      <text:p text:style-name="P5400">Lietuvos Respublikos Seimas, Įstatymas</text:p>
      <text:p text:style-name="Normal"><text:span text:style-name="T5401">Nr.<text:s/></text:span><text:a xlink:href="http://www3.lrs.lt/cgi-bin/preps2?a=428509&amp;b=" office:target-frame-name="_top" xlink:show="replace"><text:span text:style-name="T5402">XI-2118</text:span></text:a><text:span text:style-name="T5403">, 2012-06-26, Žin., 2012, Nr. 76-3942 (2012-06-30)</text:span></text:p>
      <text:p text:style-name="P5404">STATYBOS<text:s/>ĮSTATYMO 1 STRAIPSNIO PAPILDYMO IR PAKEITIMO ĮSTATYMAS</text:p>
      <text:p text:style-name="P5405"/>
      <text:p text:style-name="P5406">27.</text:p>
      <text:p text:style-name="P5407">Lietuvos Respublikos Seimas, Įstatymas</text:p>
      <text:p text:style-name="Normal"><text:span text:style-name="T5408">Nr.<text:s/></text:span><text:a xlink:href="http://www3.lrs.lt/cgi-bin/preps2?a=451763&amp;b=" office:target-frame-name="_top" xlink:show="replace"><text:span text:style-name="T5409">XII-383</text:span></text:a><text:span text:style-name="T5410">, 2013-06-18, Žin., 2013, Nr. 68-3415 (2013-06-28)</text:span></text:p>
      <text:p text:style-name="P5411">STATYBOS ĮSTATYMO 1, 2, 4, 5, 6,<text:s/>8, 10, 11, 12, 16, 18, 18(1), 29, 36, 39, 40, 41, 43(1), 47 STRAIPSNIŲ IR 2 PRIEDO PAKEITIMO IR PAPILDYMO ĮSTATYMAS</text:p>
      <text:p text:style-name="P5412">Šis įstatymas, išskyrus 22 straipsnį, įsigalioja 2013 m. liepos 1 d.</text:p>
      <text:p text:style-name="P5413"><text:span text:style-name="T5414">Pastabos:</text:span><text:span text:style-name="T5415"><text:s/></text:span></text:p>
      <text:p text:style-name="P5416">Iki šio įstatymo įsigaliojimo dienos galiojusia tvarka į Lietuvos Respublikos rinką pateikti statybos produktai, neturintys darniųjų techninių specifikacijų, laikomi tinkamai pateiktais į rinką.<text:s/></text:p>
      <text:p text:style-name="P541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18"><text:span text:style-name="T5419">Iki 2013 m. liepos 1 d. į Lietuvos Respublikos rinką pateiktiems statybos produktams, turintiems darniąsias technin</text:span><text:span text:style-name="T5420">es specifikacijas, taikomos 2011 m. kovo 9 d. Europos Parlamento ir Tarybos reglamente (ES) Nr. 305/2011, kuriuo nustatomos suderintos statybos produktų rinkodaros sąlygos ir panaikinama Tarybos direktyva 89/106/EEB (toliau<text:s/></text:span><text:span text:style-name="T5421">–</text:span><text:span text:style-name="T5422"><text:s/>Reglamentas (ES) Nr. 305/2011)</text:span><text:span text:style-name="T5423"><text:s/>nustatytos pereinamojo laikotarpio nuostatos.<text:s/></text:span></text:p>
      <text:p text:style-name="P5424">Iki šio įstatymo įsigaliojimo dienos išduoti nacionaliniai techniniai liudijimai galioja iki juose nurodytos galiojimo datos.<text:s/></text:p>
      <text:p text:style-name="P5425">Iki 2013 m. liepos 1 d. išduotiems Europos techniniams liudijimams taikomos Reglamente (ES) Nr. 305/2011 nustatytos pereinamojo laikotarpio nuostatos.</text:p>
      <text:p text:style-name="P5426"/>
      <text:p text:style-name="P5427">28.</text:p>
      <text:p text:style-name="P5428">Lietuvos Respublikos Seimas, Įstatymas</text:p>
      <text:p text:style-name="P5429"><text:span text:style-name="T5430">Nr.<text:s/></text:span><text:a xlink:href="http://www3.lrs.lt/cgi-bin/preps2?a=451899&amp;b=" office:target-frame-name="_top" xlink:show="replace"><text:span text:style-name="T5431">XII-385</text:span></text:a><text:span text:style-name="T5432">, 2013-06-18, Žin., 2013, Nr. 73-3650 (2013-07-09)</text:span></text:p>
      <text:p text:style-name="P5433">STATYBOS ĮSTATYMO<text:s/>6 STRAIPSNIO PAKEITIMO ĮSTATYMAS</text:p>
      <text:p text:style-name="P5434"><text:span text:style-name="T5435">Šis įstatymas, išskyrus šio straipsnio 2 dalį, įsigalioja 2014 m. sausio 1 d.</text:span></text:p>
      <text:p text:style-name="P5436"/>
      <text:p text:style-name="P5437">29.</text:p>
      <text:p text:style-name="P5438">Lietuvos Respublikos Seimas, Įstatymas</text:p>
      <text:p text:style-name="Normal"><text:span text:style-name="T5439">Nr.<text:s/></text:span><text:a xlink:href="http://www3.lrs.lt/cgi-bin/preps2?a=453050&amp;b=" office:target-frame-name="_top" xlink:show="replace"><text:span text:style-name="T5440">XII-424</text:span></text:a><text:span text:style-name="T5441">, 2013-06-27, Žin., 2013, Nr</text:span><text:span text:style-name="T5442">. 76-3841 (2013-07-16)</text:span></text:p>
      <text:p text:style-name="P5443">STATYBOS ĮSTATYMO 1, 2, 3, 5, 12, 14, 15, 16, 20, 22, 23, 24, 27, 28, 28(1), 32, 33, 34, 35, 36, 40, 45, 55 STRAIPSNIŲ PAKEITIMO IR PAPILDYMO IR ĮSTATYMO PAPILDYMO 54(1) STRAIPSNIU ĮSTATYMAS</text:p>
      <text:p text:style-name="P5444"><text:span text:style-name="T5445">Šis įstatymas, išskyrus 22 ir 25<text:s/></text:span><text:span text:style-name="T5446">straipsnius, įsigalioja 2014 m. sausio 1 d.</text:span></text:p>
      <text:p text:style-name="P5447"/>
      <text:p text:style-name="P5448"/>
      <text:p text:style-name="P5449"><text:span text:style-name="T5450">Pakeitimai:</text:span></text:p>
      <text:p text:style-name="P5451"/>
      <text:p text:style-name="P5452"><text:span text:style-name="T5453">1.</text:span></text:p>
      <text:p text:style-name="P5454"><text:span text:style-name="T5455">Lietuvos Respublikos Seimas, Įstatymas</text:span></text:p>
      <text:p text:style-name="P5456"><text:span text:style-name="T5457">Nr.<text:s/></text:span><text:a xlink:href="https://www.e-tar.lt/portal/legalAct.html?documentId=038faa90543e11e48329c4b5fc070a74" office:target-frame-name="_top" xlink:show="replace"><text:span text:style-name="T5458">XII-1194</text:span></text:a><text:span text:style-name="T5459">, 2014-10-07, paskelbta TAR 2014-10-15, i.<text:s/></text:span><text:span text:style-name="T5460">k. 2014-14136</text:span></text:p>
      <text:p text:style-name="P5461"><text:span text:style-name="T5462">Lietuvos Respublikos statybos įstatymo Nr. I-1240 46, 47, 48, 49, 50, 51, 52, 53, 54, 54-1 straipsnių ir 1 priedo pakeitimo įstatymas</text:span></text:p>
      <text:p text:style-name="P5463"/>
      <text:p text:style-name="P5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293" meta:word-count="28873" meta:character-count="240670" meta:row-count="4842" meta:non-whitespace-character-count="213090"/>
  </office:meta>
</office:document-meta>
</file>