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BodyTextIndent2" style:family="paragraph">
      <style:paragraph-properties fo:text-indent="0.5in"/>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Typewriter" style:family="text">
      <style:text-properties style:font-name="Times New Roman" fo:font-size="11pt" style:font-size-asian="11pt"/>
    </style:style>
    <style:style style:name="P37" style:parent-style-name="BodyTextIndent2" style:family="paragraph">
      <style:paragraph-properties fo:text-indent="0.4923in"/>
    </style:style>
    <style:style style:name="T38" style:parent-style-name="DefaultParagraphFont" style:family="text">
      <style:text-properties fo:font-style="normal" style:font-style-asian="normal" fo:font-size="11pt" style:font-size-asian="11pt"/>
    </style:style>
    <style:style style:name="T39" style:parent-style-name="DefaultParagraphFont" style:family="text">
      <style:text-properties fo:font-style="normal" style:font-style-asian="normal" fo:font-size="11pt" style:font-size-asian="11pt"/>
    </style:style>
    <style:style style:name="T40" style:parent-style-name="DefaultParagraphFont" style:family="text">
      <style:text-properties fo:font-style="normal" style:font-style-asian="normal" fo:font-size="11pt" style:font-size-asian="11pt"/>
    </style:style>
    <style:style style:name="T41" style:parent-style-name="DefaultParagraphFont" style:family="text">
      <style:text-properties fo:font-style="normal" style:font-style-asian="normal" fo:font-size="11pt" style:font-size-asian="11pt"/>
    </style:style>
    <style:style style:name="P42" style:parent-style-name="BodyTextIndent2" style:family="paragraph">
      <style:paragraph-properties fo:text-indent="0.4923in"/>
    </style:style>
    <style:style style:name="T43" style:parent-style-name="Typewriter" style:family="text">
      <style:text-properties style:font-name="Times New Roman" fo:font-style="normal" style:font-style-asian="normal"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style:text-properties style:font-name="Times New Roman" style:font-weight-complex="bold"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T49" style:parent-style-name="Hyperlink" style:family="text">
      <style:text-properties style:font-name="Times New Roman" style:font-name-asian="MS Mincho" style:font-weight-complex="bold" fo:font-style="italic" style:font-style-asian="italic" style:font-style-complex="italic"/>
    </style:style>
    <style:style style:name="T50" style:parent-style-name="DefaultParagraphFont" style:family="text">
      <style:text-properties style:font-name="Times New Roman" style:font-name-asian="MS Mincho" style:font-weight-complex="bold"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Hyperlink"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weight="bold" style:font-weight-asian="bold"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weight="bold" style:font-weight-asian="bold" fo:font-size="11pt" style:font-size-asian="11pt"/>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weight="bold" style:font-weight-asian="bold"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weight="bold" style:font-weight-asian="bold"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color="#FF0000"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Footer"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weight="bold" style:font-weight-asian="bold"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weight="bold" style:font-weight-asian="bold"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weight="bold" style:font-weight-asian="bold"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weight="bold" style:font-weight-asian="bold" fo:font-size="11pt" style:font-size-asian="11pt"/>
    </style:style>
    <style:style style:name="T477" style:parent-style-name="Typewriter"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weight="bold" style:font-weight-asian="bold"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weight="bold" style:font-weight-asian="bold" fo:font-size="11pt" style:font-size-asian="11pt"/>
    </style:style>
    <style:style style:name="T490" style:parent-style-name="Typewriter" style:family="text">
      <style:text-properties style:font-name="Times New Roman" fo:font-weight="bold" style:font-weight-asian="bold" fo:font-size="11pt" style:font-size-asian="11pt"/>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weight="bold" style:font-weight-asian="bold"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weight="bold" style:font-weight-asian="bold"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style:font-weight-complex="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808080"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WW-BodyTextIndent2" style:family="paragraph">
      <style:paragraph-properties fo:line-height="100%"/>
    </style:style>
    <style:style style:name="T548" style:parent-style-name="DefaultParagraphFont" style:family="text">
      <style:text-properties fo:font-weight="normal" style:font-weight-asian="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weight="normal" style:font-weight-asian="normal" fo:font-size="11pt" style:font-size-asian="11pt"/>
    </style:style>
    <style:style style:name="T552" style:parent-style-name="DefaultParagraphFont" style:family="text">
      <style:text-properties fo:font-weight="normal" style:font-weight-asian="normal" fo:font-size="11pt" style:font-size-asian="11pt"/>
    </style:style>
    <style:style style:name="P553" style:parent-style-name="WW-BodyText3" style:family="paragraph">
      <style:paragraph-properties fo:text-align="justify" fo:text-indent="0.5in"/>
    </style:style>
    <style:style style:name="T554" style:parent-style-name="DefaultParagraphFont" style:family="text">
      <style:text-properties fo:font-weight="normal" style:font-weight-asian="normal" style:font-weight-complex="normal"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normal" style:font-weight-asian="normal" style:font-weight-complex="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fo:font-size="11pt" style:font-size-asian="11pt"/>
    </style:style>
    <style:style style:name="T559" style:parent-style-name="DefaultParagraphFont" style:family="text">
      <style:text-properties fo:font-weight="normal" style:font-weight-asian="normal" fo:font-size="11pt" style:font-size-asian="11pt"/>
    </style:style>
    <style:style style:name="T560" style:parent-style-name="DefaultParagraphFont" style:family="text">
      <style:text-properties fo:font-weight="normal" style:font-weight-asian="normal" fo:font-size="11pt" style:font-size-asian="11pt"/>
    </style:style>
    <style:style style:name="P561" style:parent-style-name="WW-BodyText3" style:family="paragraph">
      <style:paragraph-properties fo:text-align="justify" fo:text-indent="0.5in"/>
    </style:style>
    <style:style style:name="T562" style:parent-style-name="DefaultParagraphFont" style:family="text">
      <style:text-properties fo:font-weight="normal" style:font-weight-asian="normal"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normal" style:font-weight-asian="normal" fo:font-size="11pt" style:font-size-asian="11pt"/>
    </style:style>
    <style:style style:name="P568" style:parent-style-name="WW-BodyText3" style:family="paragraph">
      <style:paragraph-properties fo:text-align="justify" fo:text-indent="0.5in"/>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normal" style:font-weight-asian="normal" style:font-weight-complex="normal" fo:font-size="11pt" style:font-size-asian="11pt"/>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weight="normal" style:font-weight-asian="normal" fo:font-size="11pt" style:font-size-asian="11pt"/>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font-size="11pt" style:font-size-asian="11pt"/>
    </style:style>
    <style:style style:name="T576" style:parent-style-name="DefaultParagraphFont" style:family="text">
      <style:text-properties fo:font-weight="normal" style:font-weight-asian="normal" fo:font-size="11pt" style:font-size-asian="11pt"/>
    </style:style>
    <style:style style:name="P577" style:parent-style-name="WW-BodyText3" style:family="paragraph">
      <style:paragraph-properties fo:text-align="justify" fo:text-indent="0.5in"/>
    </style:style>
    <style:style style:name="T578" style:parent-style-name="DefaultParagraphFont" style:family="text">
      <style:text-properties fo:font-weight="normal" style:font-weight-asian="norma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normal" style:font-weight-asian="normal"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Strong" style:family="text">
      <style:text-properties style:font-name="Times New Roman" fo:font-weight="normal" style:font-weight-asian="normal" style:font-weight-complex="normal" fo:font-size="11pt" style:font-size-asian="11pt"/>
    </style:style>
    <style:style style:name="T590" style:parent-style-name="Strong"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style:text-autospace="none"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style:font-weight-complex="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PlainText" style:family="paragraph">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weight="bold" style:font-weight-asian="bold" fo:font-size="11pt" style:font-size-asian="11pt"/>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Typewriter"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PlainText" style:family="paragraph">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25in" fo:text-indent="-1.125in">
        <style:tab-stops/>
      </style:paragraph-properties>
    </style:style>
    <style:style style:name="T713" style:parent-style-name="Typewriter" style:family="text">
      <style:text-properties style:font-name="Times New Roman" fo:font-weight="bold" style:font-weight-asian="bold" fo:font-size="11pt" style:font-size-asian="11pt"/>
    </style:style>
    <style:style style:name="P714" style:parent-style-name="Normal" style:family="paragraph">
      <style:paragraph-properties fo:text-align="justify" fo:margin-left="1.625in" fo:text-indent="-0.3451in">
        <style:tab-stops/>
      </style:paragraph-properties>
    </style:style>
    <style:style style:name="T715" style:parent-style-name="Typewriter"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weight="bold" style:font-weight-asian="bold" fo:font-size="11pt" style:font-size-asian="11pt"/>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style:font-weight-complex="bold"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T765" style:parent-style-name="Hyperlink"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Heading6" style:family="paragraph">
      <style:paragraph-properties fo:line-height="100%"/>
      <style:text-properties style:font-name="Times New Roman"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indent="0.5in"/>
      <style:text-properties style:font-name="Times New Roman" fo:font-size="11pt" style:font-size-asian="11pt"/>
    </style:style>
    <style:style style:name="P771" style:parent-style-name="Normal" style:family="paragraph">
      <style:paragraph-properties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T775" style:parent-style-name="Typewriter" style:family="text">
      <style:text-properties style:font-name="Times New Roman" fo:font-weight="bold" style:font-weight-asian="bold" fo:font-size="11pt" style:font-size-asian="11pt"/>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margin-right="0in" fo:text-indent="0.4923in"/>
    </style:style>
    <style:style style:name="T781" style:parent-style-name="Typewriter" style:family="text">
      <style:text-properties style:font-name="Times New Roman" fo:font-style="normal" style:font-style-asian="normal" fo:font-size="11pt" style:font-size-asian="11pt"/>
    </style:style>
    <style:style style:name="T782" style:parent-style-name="Typewriter" style:family="text">
      <style:text-properties style:font-name="Times New Roman" fo:font-style="normal" style:font-style-asian="normal" fo:font-size="11pt" style:font-size-asian="11pt"/>
    </style:style>
    <style:style style:name="T783" style:parent-style-name="Typewriter" style:family="text">
      <style:text-properties style:font-name="Times New Roman" fo:font-style="normal" style:font-style-asian="normal" fo:font-size="11pt" style:font-size-asian="11pt"/>
    </style:style>
    <style:style style:name="T784" style:parent-style-name="Typewriter" style:family="text">
      <style:text-properties style:font-name="Times New Roman" fo:font-style="normal" style:font-style-asian="normal" fo:font-size="11pt" style:font-size-asian="11pt"/>
    </style:style>
    <style:style style:name="T785" style:parent-style-name="Typewriter" style:family="text">
      <style:text-properties style:font-name="Times New Roman" fo:font-style="normal" style:font-style-asian="normal" fo:font-size="11pt" style:font-size-asian="11pt"/>
    </style:style>
    <style:style style:name="T786" style:parent-style-name="DefaultParagraphFont" style:family="text">
      <style:text-properties fo:font-style="normal" style:font-style-asian="normal" fo:font-size="11pt" style:font-size-asian="11pt"/>
    </style:style>
    <style:style style:name="T787" style:parent-style-name="Typewriter" style:family="text">
      <style:text-properties style:font-name="Times New Roman" fo:font-style="normal" style:font-style-asian="normal"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Typewriter" style:family="text">
      <style:text-properties style:font-name="Times New Roman"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weight="bold" style:font-weight-asian="bold"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weight="bold" style:font-weight-asian="bold" fo:font-size="11pt" style:font-size-asian="11pt"/>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style:text-properties style:font-name="Times New Roman"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T825" style:parent-style-name="Hyperlink" style:family="text">
      <style:text-properties style:font-name="Times New Roman" style:font-name-asian="MS Mincho" style:font-weight-complex="bold" fo:font-style="italic" style:font-style-asian="italic" style:font-style-complex="italic"/>
    </style:style>
    <style:style style:name="T826" style:parent-style-name="DefaultParagraphFont" style:family="text">
      <style:text-properties style:font-name="Times New Roman" style:font-name-asian="MS Mincho"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BodyTextIndent2" style:family="paragraph">
      <style:paragraph-properties fo:margin-right="0in" fo:text-indent="0.5in"/>
    </style:style>
    <style:style style:name="P83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37" style:parent-style-name="Typewriter" style:family="text">
      <style:text-properties style:font-name="Times New Roman" fo:font-weight="bold" style:font-weight-asian="bold" fo:font-style="normal" style:font-style-asian="normal" fo:font-size="11pt" style:font-size-asian="11pt"/>
    </style:style>
    <style:style style:name="P838" style:parent-style-name="Preformatted"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4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49" style:parent-style-name="Normal" style:family="paragraph">
      <style:paragraph-properties fo:text-align="justify"/>
      <style:text-properties style:font-name="Times New Roman" style:font-weight-complex="bold"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Heading6" style:family="paragraph">
      <style:paragraph-properties fo:line-height="100%"/>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P882" style:parent-style-name="BodyTextIndent" style:family="paragraph">
      <style:paragraph-properties fo:margin-right="0in" fo:text-indent="0.5in"/>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style:style>
    <style:style style:name="P893" style:parent-style-name="Heading6" style:family="paragraph">
      <style:paragraph-properties fo:line-height="100%"/>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weight="bold" style:font-weight-asian="bold"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weight="bold" style:font-weight-asian="bold"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P942" style:parent-style-name="BodyTextIndent2" style:family="paragraph">
      <style:paragraph-properties fo:margin-right="0in" fo:text-indent="0.5in"/>
    </style:style>
    <style:style style:name="T943" style:parent-style-name="DefaultParagraphFont" style:family="text">
      <style:text-properties fo:font-style="normal" style:font-style-asian="normal" fo:font-size="11pt" style:font-size-asian="11pt"/>
    </style:style>
    <style:style style:name="T944" style:parent-style-name="DefaultParagraphFont" style:family="text">
      <style:text-properties fo:font-style="normal" style:font-style-asian="normal" fo:font-size="11pt" style:font-size-asian="11pt"/>
    </style:style>
    <style:style style:name="T945" style:parent-style-name="DefaultParagraphFont" style:family="text">
      <style:text-properties fo:font-style="normal" style:font-style-asian="normal"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size="11pt" style:font-size-asian="11pt"/>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Typewriter"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weight="bold" style:font-weight-asian="bold" fo:font-size="11pt" style:font-size-asian="11pt"/>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indent="0.5in"/>
    </style:style>
    <style:style style:name="P1006" style:parent-style-name="Normal" style:family="paragraph">
      <style:paragraph-properties fo:text-align="justify" fo:margin-left="1.6875in" fo:text-indent="-1.1875in">
        <style:tab-stops/>
      </style:paragraph-properties>
    </style:style>
    <style:style style:name="T1007" style:parent-style-name="Typewriter"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3" style:family="paragraph">
      <style:paragraph-properties fo:margin-right="0in" fo:text-indent="0.5in"/>
    </style:style>
    <style:style style:name="T1047" style:parent-style-name="Typewriter" style:family="text">
      <style:text-properties style:font-name="Times New Roman" fo:font-style="normal" style:font-style-asian="normal" fo:font-size="11pt" style:font-size-asian="11pt"/>
    </style:style>
    <style:style style:name="T1048" style:parent-style-name="Typewriter" style:family="text">
      <style:text-properties style:font-name="Times New Roman" fo:font-style="normal" style:font-style-asian="normal"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size="11pt" style:font-size-asian="11pt"/>
    </style:style>
    <style:style style:name="P1064" style:parent-style-name="PlainText" style:family="paragraph">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indent="0.5in"/>
      <style:text-properties style:font-name="Times New Roman" fo:font-weight="bold" style:font-weight-asian="bold" fo:font-size="11pt" style:font-size-asian="11pt"/>
    </style:style>
    <style:style style:name="P1074" style:parent-style-name="WW-BodyTextIndent2" style:family="paragraph">
      <style:paragraph-properties fo:line-height="100%"/>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normal" style:font-weight-asian="normal"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normal" style:font-weight-asian="normal" fo:font-size="11pt" style:font-size-asian="11pt"/>
    </style:style>
    <style:style style:name="P1082" style:parent-style-name="Footer" style:family="paragraph">
      <style:paragraph-properties fo:text-indent="0.4923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4923in"/>
      <style:text-properties style:font-name="Times New Roman"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Typewriter" style:family="text">
      <style:text-properties style:font-name="Times New Roman" fo:font-size="11pt" style:font-size-asian="11pt"/>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weight="bold" style:font-weight-asian="bold"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weight="bold" style:font-weight-asian="bold"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weight="bold" style:font-weight-asian="bold"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Typewriter" style:family="text">
      <style:text-properties style:font-name="Times New Roman" fo:font-size="11pt" style:font-size-asian="11pt"/>
    </style:style>
    <style:style style:name="T1146" style:parent-style-name="Typewriter" style:family="text">
      <style:text-properties style:font-name="Times New Roman" fo:font-size="11pt" style:font-size-asian="11pt"/>
    </style:style>
    <style:style style:name="P1147" style:parent-style-name="PlainText" style:family="paragraph">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Typewriter" style:family="text">
      <style:text-properties style:font-name="Times New Roman" fo:font-size="11pt" style:font-size-asian="11pt"/>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weight="bold" style:font-weight-asian="bold" fo:font-size="11pt" style:font-size-asian="11pt"/>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weight="bold" style:font-weight-asian="bold" fo:font-size="11pt" style:font-size-asian="11pt"/>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T1193" style:parent-style-name="Typewriter" style:family="text">
      <style:text-properties style:font-name="Times New Roman" fo:font-weight="bold" style:font-weight-asian="bold" fo:font-size="11pt" style:font-size-asian="11pt"/>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Typewriter" style:family="text">
      <style:text-properties style:font-name="Times New Roman" fo:font-size="11pt" style:font-size-asian="11pt"/>
    </style:style>
    <style:style style:name="T1206" style:parent-style-name="Typewriter" style:family="text">
      <style:text-properties style:font-name="Times New Roman" fo:font-size="11pt" style:font-size-asian="11pt"/>
    </style:style>
    <style:style style:name="T1207" style:parent-style-name="Typewriter" style:family="text">
      <style:text-properties style:font-name="Times New Roman" fo:font-weight="bold" style:font-weight-asian="bold" fo:font-size="11pt" style:font-size-asian="11pt"/>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style:font-weight-complex="bold"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tyle="italic" style:font-style-asian="italic"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tyle="italic" style:font-style-asian="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 style:family="paragraph">
      <style:paragraph-properties fo:margin-right="0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T1245" style:parent-style-name="Typewriter" style:family="text">
      <style:text-properties style:font-name="Times New Roman" fo:font-weight="bold" style:font-weight-asian="bold"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weight="bold" style:font-weight-asian="bold" fo:font-size="11pt" style:font-size-asian="11pt"/>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weight="bold" style:font-weight-asian="bold" fo:font-size="11pt" style:font-size-asian="11pt"/>
    </style:style>
    <style:style style:name="T1251" style:parent-style-name="Typewriter" style:family="text">
      <style:text-properties style:font-name="Times New Roman" fo:font-size="11pt" style:font-size-asian="11pt"/>
    </style:style>
    <style:style style:name="T1252" style:parent-style-name="Typewriter" style:family="text">
      <style:text-properties style:font-name="Times New Roman" fo:font-weight="bold" style:font-weight-asian="bold"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style:text-properties style:font-name="Times New Roman"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Typewriter"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Typewriter"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BodyText" style:family="paragraph">
      <style:paragraph-properties fo:margin-right="0in"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text-align="center" fo:text-indent="0.5in"/>
      <style:text-properties style:font-name="Times New Roman" fo:font-size="11pt" style:font-size-asian="11pt"/>
    </style:style>
    <style:style style:name="P1317" style:parent-style-name="Heading6" style:family="paragraph">
      <style:paragraph-properties fo:line-height="100%"/>
      <style:text-properties style:font-name="Times New Roman" fo:font-size="11pt" style:font-size-asian="11pt"/>
    </style:style>
    <style:style style:name="P1318" style:parent-style-name="Normal" style:family="paragraph">
      <style:paragraph-properties fo:text-align="center"/>
      <style:text-properties style:font-name="Times New Roman" fo:font-weight="bold" style:font-weight-asian="bold" fo:font-size="11pt" style:font-size-asian="11pt"/>
    </style:style>
    <style:style style:name="P1319" style:parent-style-name="Normal" style:family="paragraph">
      <style:paragraph-properties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Typewriter"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Footer" style:family="paragraph">
      <style:paragraph-properties fo:text-indent="0.4923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Typewriter"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T1347" style:parent-style-name="Typewriter" style:family="text">
      <style:text-properties style:font-name="Times New Roman" fo:font-weight="bold" style:font-weight-asian="bold" fo:font-size="11pt" style:font-size-asian="11pt"/>
    </style:style>
    <style:style style:name="T1348" style:parent-style-name="Typewriter" style:family="text">
      <style:text-properties style:font-name="Times New Roman" fo:font-size="11pt" style:font-size-asian="11pt"/>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BodyTextIndent2" style:family="paragraph">
      <style:paragraph-properties fo:text-indent="0.5in"/>
      <style:text-properties fo:font-style="normal" style:font-style-asian="normal" fo:font-size="11pt" style:font-size-asian="11pt"/>
    </style:style>
    <style:style style:name="P1358" style:parent-style-name="Normal" style:family="paragraph">
      <style:paragraph-properties fo:text-align="justify" fo:text-indent="0.5in"/>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P1368" style:parent-style-name="BodyTextIndent" style:family="paragraph">
      <style:paragraph-properties fo:margin-right="0in" fo:text-indent="0.5in"/>
    </style:style>
    <style:style style:name="T1369" style:parent-style-name="Typewriter" style:family="text">
      <style:text-properties style:font-name="Times New Roman" fo:font-size="11pt" style:font-size-asian="11pt"/>
    </style:style>
    <style:style style:name="P1370" style:parent-style-name="Header" style:family="paragraph">
      <style:paragraph-properties fo:text-align="justify" fo:text-indent="0.5in">
        <style:tab-stops/>
      </style:paragraph-properties>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BodyTextIndent" style:family="paragraph">
      <style:paragraph-properties fo:text-indent="0.4923in"/>
      <style:text-properties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Typewriter"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Typewriter" style:family="text">
      <style:text-properties style:font-name="Times New Roman" fo:font-size="11pt" style:font-size-asian="11pt"/>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Heading1" style:family="paragraph">
      <style:paragraph-properties fo:margin-right="0in" fo:text-indent="0.5in"/>
      <style:text-properties fo:font-size="11pt" style:font-size-asian="11pt"/>
    </style:style>
    <style:style style:name="P1443" style:parent-style-name="Heading1" style:family="paragraph">
      <style:paragraph-properties fo:margin-right="0in"/>
      <style:text-properties style:font-weight-complex="bold" fo:font-size="11pt" style:font-size-asian="11pt"/>
    </style:style>
    <style:style style:name="P1444" style:parent-style-name="Normal" style:family="paragraph">
      <style:paragraph-properties fo:text-align="center"/>
    </style:style>
    <style:style style:name="T1445" style:parent-style-name="Typewriter" style:family="text">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BodyTextIndent3" style:family="paragraph">
      <style:paragraph-properties fo:text-indent="0.5in"/>
      <style:text-properties fo:font-style="normal" style:font-style-asian="normal" style:font-style-complex="italic" fo:font-size="11pt" style:font-size-asian="11pt"/>
    </style:style>
    <style:style style:name="P1449" style:parent-style-name="Normal" style:family="paragraph">
      <style:paragraph-properties fo:text-align="justify" fo:text-indent="0.5in"/>
      <style:text-properties style:font-name="Times New Roman" style:font-style-complex="italic" fo:font-size="11pt" style:font-size-asian="11pt"/>
    </style:style>
    <style:style style:name="P1450" style:parent-style-name="Normal" style:family="paragraph">
      <style:paragraph-properties fo:text-align="justify" fo:text-indent="0.5in"/>
      <style:text-properties style:font-name="Times New Roman" style:font-style-complex="italic"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style:font-style-complex="italic"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text-indent="0.4923in"/>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Typewriter"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Typewriter" style:family="text">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font-size="11pt" style:font-size-asian="11pt"/>
    </style:style>
    <style:style style:name="P1487" style:parent-style-name="Footer" style:family="paragraph">
      <style:paragraph-properties fo:text-indent="0.4923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BodyText" style:family="paragraph">
      <style:paragraph-properties fo:text-indent="0.5in"/>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T1518" style:parent-style-name="Typewriter" style:family="text">
      <style:text-properties style:font-name="Times New Roman" fo:font-weight="bold" style:font-weight-asian="bold" fo:font-size="11pt" style:font-size-asian="11pt"/>
    </style:style>
    <style:style style:name="T1519" style:parent-style-name="Typewriter" style:family="text">
      <style:text-properties style:font-name="Times New Roman" fo:font-size="11pt" style:font-size-asian="11pt"/>
    </style:style>
    <style:style style:name="T1520" style:parent-style-name="Typewriter" style:family="text">
      <style:text-properties style:font-name="Times New Roman" fo:font-size="11pt" style:font-size-asian="11pt"/>
    </style:style>
    <style:style style:name="T1521" style:parent-style-name="Typewriter" style:family="text">
      <style:text-properties style:font-name="Times New Roman" fo:font-size="11pt" style:font-size-asian="11pt"/>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BodyTextIndent3" style:family="paragraph">
      <style:paragraph-properties fo:margin-right="0in" fo:text-indent="0.5in"/>
    </style:style>
    <style:style style:name="T1525" style:parent-style-name="Typewriter" style:family="text">
      <style:text-properties style:font-name="Times New Roman" fo:font-style="normal" style:font-style-asian="normal" fo:font-size="11pt" style:font-size-asian="11p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style>
    <style:style style:name="T1535" style:parent-style-name="Typewriter" style:family="text">
      <style:text-properties style:font-name="Times New Roman" fo:font-size="11pt" style:font-size-asian="11pt"/>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weight="bold" style:font-weight-asian="bold" fo:font-size="11pt" style:font-size-asian="11pt"/>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style:font-weight-complex="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P1547" style:parent-style-name="BodyTextIndent" style:family="paragraph">
      <style:text-properties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PlainText" style:family="paragraph">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5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name-asian="Arial Unicode M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size="11pt" style:font-size-asian="11pt"/>
    </style:style>
    <style:style style:name="P1579" style:parent-style-name="PlainText" style:family="paragraph">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Hyperlink"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5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Heading2"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P1598" style:parent-style-name="BodyTextIndent" style:family="paragraph">
      <style:paragraph-properties fo:margin-right="0in" fo:text-indent="0.5in"/>
    </style:style>
    <style:style style:name="T1599" style:parent-style-name="Typewriter" style:family="text">
      <style:text-properties style:font-name="Times New Roman" fo:font-size="11pt" style:font-size-asian="11pt"/>
    </style:style>
    <style:style style:name="T1600" style:parent-style-name="Typewriter" style:family="text">
      <style:text-properties style:font-name="Times New Roman"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style:text-properties style:font-name="Times New Roman" style:font-weight-complex="bold"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font-weight-complex="bold" fo:font-style="italic" style:font-style-asian="italic" style:font-style-complex="italic"/>
    </style:style>
    <style:style style:name="T1632" style:parent-style-name="Hyperlink" style:family="text">
      <style:text-properties style:font-name="Times New Roman" style:font-name-asian="MS Mincho" style:font-weight-complex="bold" fo:font-style="italic" style:font-style-asian="italic" style:font-style-complex="italic"/>
    </style:style>
    <style:style style:name="T1633" style:parent-style-name="DefaultParagraphFont" style:family="text">
      <style:text-properties style:font-name="Times New Roman" style:font-name-asian="MS Mincho" style:font-weight-complex="bold"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center" fo:text-indent="0.5in"/>
      <style:text-properties style:font-name="Times New Roman" fo:font-size="11pt" style:font-size-asian="11pt"/>
    </style:style>
    <style:style style:name="P1639" style:parent-style-name="Heading7" style:family="paragraph">
      <style:paragraph-properties fo:line-height="100%" fo:text-indent="0in"/>
      <style:text-properties style:font-name="Times New Roman" fo:font-size="11pt" style:font-size-asian="11pt"/>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BodyTextIndent" style:family="paragraph">
      <style:paragraph-properties fo:margin-right="0in"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BodyTextIndent" style:family="paragraph">
      <style:paragraph-properties fo:margin-right="0in"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Typewriter"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color="#FF0000"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000000"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text-align="justify" fo:text-indent="0.5in">
        <style:tab-stops>
          <style:tab-stop style:type="left" style:position="0in"/>
        </style:tab-stops>
      </style:paragraph-properties>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Typewriter" style:family="text">
      <style:text-properties style:font-name="Times New Roman" fo:font-size="11pt" style:font-size-asian="11pt"/>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Typewriter" style:family="text">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Typewriter" style:family="text">
      <style:text-properties style:font-name="Times New Roman" fo:font-size="11pt" style:font-size-asian="11pt"/>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Typewriter" style:family="text">
      <style:text-properties style:font-name="Times New Roman" fo:font-size="11pt" style:font-size-asian="11pt"/>
    </style:style>
    <style:style style:name="T1776" style:parent-style-name="Typewriter"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Typewriter" style:family="text">
      <style:text-properties style:font-name="Times New Roman" fo:font-weight="bold" style:font-weight-asian="bold" fo:font-size="11pt" style:font-size-asian="11pt"/>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weight="bold" style:font-weight-asian="bold" fo:font-size="11pt" style:font-size-asian="11pt"/>
    </style:style>
    <style:style style:name="T1792" style:parent-style-name="Typewriter" style:family="text">
      <style:text-properties style:font-name="Times New Roman" fo:font-size="11pt" style:font-size-asian="11pt"/>
    </style:style>
    <style:style style:name="T1793" style:parent-style-name="Typewriter" style:family="text">
      <style:text-properties style:font-name="Times New Roman" fo:font-weight="bold" style:font-weight-asian="bold" fo:font-size="11pt" style:font-size-asian="11pt"/>
    </style:style>
    <style:style style:name="T1794" style:parent-style-name="Typewriter" style:family="text">
      <style:text-properties style:font-name="Times New Roman" fo:font-size="11pt" style:font-size-asian="11pt"/>
    </style:style>
    <style:style style:name="T1795" style:parent-style-name="Typewriter" style:family="text">
      <style:text-properties style:font-name="Times New Roman" fo:font-size="11pt" style:font-size-asian="11pt"/>
    </style:style>
    <style:style style:name="P1796" style:parent-style-name="PlainText" style:family="paragraph">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DefaultParagraphFont" style:family="text">
      <style:text-properties style:font-name="Times New Roman" style:font-name-asian="MS Mincho" fo:font-style="italic" style:font-style-asian="italic" style:font-style-complex="italic"/>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Hyperlink"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style:font-name-asian="MS Mincho" fo:font-style="italic" style:font-style-asian="italic" style:font-style-complex="italic"/>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Indent" style:family="paragraph">
      <style:paragraph-properties fo:text-indent="0.4923in"/>
      <style:text-properties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style>
    <style:style style:name="P1815" style:parent-style-name="BodyTextIndent" style:family="paragraph">
      <style:paragraph-properties fo:text-indent="0.4923in"/>
      <style:text-properties fo:font-size="11pt" style:font-size-asian="11pt"/>
    </style:style>
    <style:style style:name="P1816" style:parent-style-name="Normal" style:family="paragraph">
      <style:paragraph-properties fo:text-align="justify" fo:text-indent="0.4923in"/>
      <style:text-properties style:font-name="Times New Roman" fo:font-size="11pt" style:font-size-asian="11pt"/>
    </style:style>
    <style:style style:name="P1817" style:parent-style-name="BodyTextIndent" style:family="paragraph">
      <style:paragraph-properties fo:text-indent="0.4923in"/>
      <style:text-properties fo:font-size="11pt" style:font-size-asian="11pt"/>
    </style:style>
    <style:style style:name="P1818" style:parent-style-name="Normal" style:family="paragraph">
      <style:paragraph-properties fo:text-align="justify" fo:text-indent="0.4923in"/>
      <style:text-properties style:font-name="Times New Roman" fo:font-size="11pt" style:font-size-asian="11pt"/>
    </style:style>
    <style:style style:name="P1819" style:parent-style-name="Normal" style:family="paragraph">
      <style:paragraph-properties fo:text-align="justify" fo:text-indent="0.4923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style:font-weight-complex="bold"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style:font-weight-complex="bold" fo:font-style="italic" style:font-style-asian="italic" style:font-style-complex="italic"/>
    </style:style>
    <style:style style:name="T1860" style:parent-style-name="Hyperlink" style:family="text">
      <style:text-properties style:font-name="Times New Roman" style:font-name-asian="MS Mincho" style:font-weight-complex="bold" fo:font-style="italic" style:font-style-asian="italic" style:font-style-complex="italic"/>
    </style:style>
    <style:style style:name="T1861" style:parent-style-name="DefaultParagraphFont" style:family="text">
      <style:text-properties style:font-name="Times New Roman" style:font-name-asian="MS Mincho" style:font-weight-complex="bold"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Typewriter" style:family="text">
      <style:text-properties style:font-name="Times New Roman" fo:font-size="11pt" style:font-size-asian="11pt"/>
    </style:style>
    <style:style style:name="T1896" style:parent-style-name="Typewriter"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PlainText" style:family="paragraph">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BodyTextIndent" style:family="paragraph">
      <style:paragraph-properties fo:margin-right="0in" fo:text-indent="0.5in"/>
      <style:text-properties fo:font-size="11pt" style:font-size-asian="11pt"/>
    </style:style>
    <style:style style:name="P1912" style:parent-style-name="Normal" style:family="paragraph">
      <style:paragraph-properties fo:text-indent="0.5in"/>
      <style:text-properties style:font-name="Times New Roman" fo:font-size="11pt" style:font-size-asian="11pt"/>
    </style:style>
    <style:style style:name="P1913" style:parent-style-name="Normal" style:family="paragraph">
      <style:paragraph-properties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Typewriter" style:family="text">
      <style:text-properties style:font-name="Times New Roman" fo:font-size="11pt" style:font-size-asian="11pt"/>
    </style:style>
    <style:style style:name="T1916" style:parent-style-name="Typewriter" style:family="text">
      <style:text-properties style:font-name="Times New Roman" fo:font-size="11pt" style:font-size-asian="11pt"/>
    </style:style>
    <style:style style:name="T1917" style:parent-style-name="Typewriter" style:family="text">
      <style:text-properties style:font-name="Times New Roman" fo:font-weight="bold" style:font-weight-asian="bold" fo:font-size="11pt" style:font-size-asian="11pt"/>
    </style:style>
    <style:style style:name="T1918" style:parent-style-name="Typewriter" style:family="text">
      <style:text-properties style:font-name="Times New Roman" fo:font-size="11pt" style:font-size-asian="11pt"/>
    </style:style>
    <style:style style:name="T1919" style:parent-style-name="Typewriter" style:family="text">
      <style:text-properties style:font-name="Times New Roman" fo:font-weight="bold" style:font-weight-asian="bold" fo:font-size="11pt" style:font-size-asian="11pt"/>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text-align="justify" fo:text-indent="0.5in"/>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T1934" style:parent-style-name="Typewriter" style:family="text">
      <style:text-properties style:font-name="Times New Roman" fo:font-weight="bold" style:font-weight-asian="bold" fo:font-size="11pt" style:font-size-asian="11pt"/>
    </style:style>
    <style:style style:name="T1935" style:parent-style-name="Typewriter"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Typewriter"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Typewriter"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font-size="11pt" style:font-size-asian="11pt"/>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Typewriter" style:family="text">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weight="bold" style:font-weight-asian="bold" fo:font-size="11pt" style:font-size-asian="11pt"/>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text-align="justify" fo:text-indent="0.5in"/>
    </style:style>
    <style:style style:name="T1959" style:parent-style-name="Typewriter"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PlainText" style:family="paragraph">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7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Typewriter" style:family="text">
      <style:text-properties style:font-name="Times New Roman" fo:font-size="11pt" style:font-size-asian="11pt"/>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weight="bold" style:font-weight-asian="bold" fo:font-size="11pt" style:font-size-asian="11pt"/>
    </style:style>
    <style:style style:name="T1983" style:parent-style-name="Typewriter" style:family="text">
      <style:text-properties style:font-name="Times New Roman" fo:font-size="11pt" style:font-size-asian="11pt"/>
    </style:style>
    <style:style style:name="T1984" style:parent-style-name="Typewriter"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PlainText" style:family="paragraph">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indent="0.5in"/>
      <style:text-properties style:font-name="Times New Roman" fo:font-size="11pt" style:font-size-asian="11pt"/>
    </style:style>
    <style:style style:name="P1993" style:parent-style-name="Heading5" style:family="paragraph">
      <style:paragraph-properties fo:line-height="100%" fo:margin-right="0in" fo:text-indent="0in"/>
      <style:text-properties style:font-weight-complex="bold"/>
    </style:style>
    <style:style style:name="P1994" style:parent-style-name="Normal" style:family="paragraph">
      <style:paragraph-properties fo:text-align="center"/>
      <style:text-properties style:font-name="Times New Roman" fo:font-weight="bold" style:font-weight-asian="bold" fo:font-size="11pt" style:font-size-asian="11pt"/>
    </style:style>
    <style:style style:name="P1995" style:parent-style-name="Normal" style:family="paragraph">
      <style:paragraph-properties fo:text-indent="0.5in"/>
      <style:text-properties style:font-name="Times New Roman" fo:font-size="11pt" style:font-size-asian="11pt"/>
    </style:style>
    <style:style style:name="P1996" style:parent-style-name="Normal" style:family="paragraph">
      <style:paragraph-properties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3" style:family="paragraph">
      <style:paragraph-properties fo:text-indent="0.5in"/>
      <style:text-properties fo:font-style="normal" style:font-style-asian="normal"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3" style:family="paragraph">
      <style:paragraph-properties fo:text-indent="0.5in"/>
      <style:text-properties fo:font-style="normal" style:font-style-asian="normal" fo:font-size="11pt" style:font-size-asian="11pt"/>
    </style:style>
    <style:style style:name="P2003" style:parent-style-name="BodyTextIndent3" style:family="paragraph">
      <style:paragraph-properties fo:text-indent="0.5in"/>
      <style:text-properties fo:font-style="normal" style:font-style-asian="normal"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P2009" style:parent-style-name="PlainText" style:family="paragraph">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center" fo:text-indent="0.5in"/>
      <style:text-properties style:font-name="Times New Roman" fo:font-size="11pt" style:font-size-asian="11pt"/>
    </style:style>
    <style:style style:name="P2019" style:parent-style-name="Heading6" style:family="paragraph">
      <style:paragraph-properties fo:line-height="100%"/>
      <style:text-properties style:font-name="Times New Roman"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indent="0.5in"/>
      <style:text-properties style:font-name="Times New Roman" fo:font-size="11pt" style:font-size-asian="11pt"/>
    </style:style>
    <style:style style:name="P2022" style:parent-style-name="Normal" style:family="paragraph">
      <style:paragraph-properties fo:margin-left="1.5in" fo:text-indent="-1in">
        <style:tab-stops/>
      </style:paragraph-properties>
    </style:style>
    <style:style style:name="T2023" style:parent-style-name="Typewriter" style:family="text">
      <style:text-properties style:font-name="Times New Roman" fo:font-weight="bold" style:font-weight-asian="bold" fo:font-size="11pt" style:font-size-asian="11pt"/>
    </style:style>
    <style:style style:name="T2024" style:parent-style-name="Typewriter" style:family="text">
      <style:text-properties style:font-name="Times New Roman" fo:font-weight="bold" style:font-weight-asian="bold" fo:font-size="11pt" style:font-size-asian="11pt"/>
    </style:style>
    <style:style style:name="P2025" style:parent-style-name="Normal" style:family="paragraph">
      <style:paragraph-properties fo:margin-left="1.5in" fo:text-indent="-0.1215in">
        <style:tab-stops/>
      </style:paragraph-properties>
    </style:style>
    <style:style style:name="T2026" style:parent-style-name="Typewriter"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Typewriter" style:family="text">
      <style:text-properties style:font-name="Times New Roman" fo:font-size="11pt" style:font-size-asian="11pt"/>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Typewriter" style:family="text">
      <style:text-properties style:font-name="Times New Roman" fo:font-size="11pt" style:font-size-asian="11pt"/>
    </style:style>
    <style:style style:name="T2035" style:parent-style-name="Typewriter"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Heading6" style:family="paragraph">
      <style:paragraph-properties fo:line-height="100%"/>
      <style:text-properties style:font-name="Times New Roman" fo:font-size="11pt" style:font-size-asian="11pt"/>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Normal" style:family="paragraph">
      <style:paragraph-properties fo:text-align="center"/>
      <style:text-properties style:font-name="Times New Roman" fo:font-weight="bold" style:font-weight-asian="bold" fo:font-size="11pt" style:font-size-asian="11pt"/>
    </style:style>
    <style:style style:name="P2043" style:parent-style-name="Normal" style:family="paragraph">
      <style:paragraph-properties fo:text-indent="0.5in"/>
      <style:text-properties style:font-name="Times New Roman" fo:font-size="11pt" style:font-size-asian="11pt"/>
    </style:style>
    <style:style style:name="P2044" style:parent-style-name="Normal" style:family="paragraph">
      <style:paragraph-properties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Typewriter"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T2053" style:parent-style-name="Typewriter" style:family="text">
      <style:text-properties style:font-name="Times New Roman" fo:font-size="11pt" style:font-size-asian="11pt"/>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Typewriter" style:family="text">
      <style:text-properties style:font-name="Times New Roman" fo:font-size="11pt" style:font-size-asian="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T2063" style:parent-style-name="Typewriter"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Typewriter" style:family="text">
      <style:text-properties style:font-name="Times New Roman" fo:font-size="11pt" style:font-size-asian="11pt"/>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Typewriter"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Typewriter" style:family="text">
      <style:text-properties style:font-name="Times New Roman"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margin-left="1.6875in" fo:text-indent="-1.1875in">
        <style:tab-stops/>
      </style:paragraph-properties>
    </style:style>
    <style:style style:name="T2076" style:parent-style-name="Typewriter" style:family="text">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T2079" style:parent-style-name="Typewriter"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Typewriter"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Typewriter" style:family="text">
      <style:text-properties style:font-name="Times New Roman" fo:font-size="11pt" style:font-size-asian="11pt"/>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T2087" style:parent-style-name="Typewriter" style:family="text">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Typewriter" style:family="text">
      <style:text-properties style:font-name="Times New Roman" fo:font-size="11pt" style:font-size-asian="11pt"/>
    </style:style>
    <style:style style:name="T2095" style:parent-style-name="Typewriter"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T2101" style:parent-style-name="Typewriter" style:family="text">
      <style:text-properties style:font-name="Times New Roman" fo:font-size="11pt" style:font-size-asian="11pt"/>
    </style:style>
    <style:style style:name="P2102" style:parent-style-name="Normal" style:family="paragraph">
      <style:paragraph-properties fo:text-align="justify" fo:text-indent="0.5in"/>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font-weight-complex="bold" fo:font-style="italic" style:font-style-asian="italic" style:font-style-complex="italic"/>
    </style:style>
    <style:style style:name="T2111" style:parent-style-name="Hyperlink" style:family="text">
      <style:text-properties style:font-name="Times New Roman" style:font-name-asian="MS Mincho" style:font-weight-complex="bold" fo:font-style="italic" style:font-style-asian="italic" style:font-style-complex="italic"/>
    </style:style>
    <style:style style:name="T2112" style:parent-style-name="DefaultParagraphFont" style:family="text">
      <style:text-properties style:font-name="Times New Roman" style:font-name-asian="MS Mincho" style:font-weight-complex="bold" fo:font-style="italic" style:font-style-asian="italic" style:font-style-complex="italic"/>
    </style:style>
    <style:style style:name="P2113" style:parent-style-name="Normal" style:family="paragraph">
      <style:paragraph-properties fo:text-align="center"/>
      <style:text-properties style:font-name="Times New Roman" fo:font-weight="bold" style:font-weight-asian="bold" fo:font-size="11pt" style:font-size-asian="11pt"/>
    </style:style>
    <style:style style:name="P2114" style:parent-style-name="Heading1" style:family="paragraph">
      <style:paragraph-properties fo:margin-right="0in"/>
      <style:text-properties fo:font-size="11pt" style:font-size-asian="11pt"/>
    </style:style>
    <style:style style:name="P2115" style:parent-style-name="Normal" style:family="paragraph">
      <style:paragraph-properties fo:text-indent="0.5in"/>
      <style:text-properties style:font-name="Times New Roman" fo:font-size="11pt" style:font-size-asian="11pt"/>
    </style:style>
    <style:style style:name="P2116" style:parent-style-name="Normal" style:family="paragraph">
      <style:paragraph-properties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BodyTextIndent2" style:family="paragraph">
      <style:paragraph-properties fo:margin-right="0in" fo:text-indent="0.5in"/>
      <style:text-properties fo:font-style="normal" style:font-style-asian="normal"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2" style:family="paragraph">
      <style:paragraph-properties fo:margin-right="0in" fo:text-indent="0.5in"/>
      <style:text-properties fo:font-style="normal" style:font-style-asian="normal" fo:font-size="11pt" style:font-size-asian="11pt"/>
    </style:style>
    <style:style style:name="P2123" style:parent-style-name="BodyTextIndent" style:family="paragraph">
      <style:paragraph-properties fo:text-indent="0.4923in"/>
      <style:text-properties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weight="bold" style:font-weight-asian="bold" fo:font-size="11pt" style:font-size-asian="11pt"/>
    </style:style>
    <style:style style:name="P2131" style:parent-style-name="BodyTextIndent" style:family="paragraph">
      <style:paragraph-properties fo:margin-right="0in" fo:text-indent="0.5in"/>
      <style:text-properties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indent="0.5in"/>
      <style:text-properties style:font-name="Times New Roman" fo:font-size="11pt" style:font-size-asian="11pt"/>
    </style:style>
    <style:style style:name="P2144" style:parent-style-name="BodyTextIndent2" style:family="paragraph">
      <style:paragraph-properties fo:margin-right="0in" fo:text-indent="0.5in"/>
      <style:text-properties fo:font-style="normal" style:font-style-asian="normal" fo:font-size="11pt" style:font-size-asian="11pt"/>
    </style:style>
    <style:style style:name="P2145" style:parent-style-name="BodyTextIndent2" style:family="paragraph">
      <style:paragraph-properties fo:margin-right="0in" fo:text-indent="0.5in"/>
      <style:text-properties fo:font-style="normal" style:font-style-asian="normal" fo:font-size="11pt" style:font-size-asian="11pt"/>
    </style:style>
    <style:style style:name="P2146" style:parent-style-name="BodyTextIndent2" style:family="paragraph">
      <style:paragraph-properties fo:margin-right="0in" fo:text-indent="0.5in"/>
      <style:text-properties fo:font-style="normal" style:font-style-asian="normal" fo:font-size="11pt" style:font-size-asian="11pt"/>
    </style:style>
    <style:style style:name="P2147" style:parent-style-name="BodyTextIndent2" style:family="paragraph">
      <style:paragraph-properties fo:margin-right="0in" fo:text-indent="0.5in"/>
      <style:text-properties fo:font-style="normal" style:font-style-asian="normal" fo:font-size="11pt" style:font-size-asian="11pt"/>
    </style:style>
    <style:style style:name="P2148" style:parent-style-name="BodyTextIndent2" style:family="paragraph">
      <style:paragraph-properties fo:margin-right="0in" fo:text-indent="0.5in"/>
      <style:text-properties fo:font-style="normal" style:font-style-asian="normal" fo:font-size="11pt" style:font-size-asian="11pt"/>
    </style:style>
    <style:style style:name="P2149" style:parent-style-name="BodyTextIndent2" style:family="paragraph">
      <style:paragraph-properties fo:margin-right="0in" fo:text-indent="0.4923in"/>
      <style:text-properties fo:font-style="normal" style:font-style-asian="normal" fo:font-size="11pt" style:font-size-asian="11pt"/>
    </style:style>
    <style:style style:name="P2150" style:parent-style-name="BodyTextIndent2" style:family="paragraph">
      <style:paragraph-properties fo:margin-right="0in" fo:text-indent="0.4923in"/>
      <style:text-properties fo:font-style="normal" style:font-style-asian="normal"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3" style:family="paragraph">
      <style:paragraph-properties fo:margin-right="0in" fo:text-indent="0.5in"/>
      <style:text-properties fo:font-style="normal" style:font-style-asian="normal" fo:font-size="11pt" style:font-size-asian="11pt"/>
    </style:style>
    <style:style style:name="P2154" style:parent-style-name="BodyTextIndent3" style:family="paragraph">
      <style:paragraph-properties fo:text-indent="0.5in"/>
      <style:text-properties fo:font-style="normal" style:font-style-asian="normal" style:font-style-complex="italic"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BodyTextIndent2" style:family="paragraph">
      <style:paragraph-properties fo:margin-right="0in" fo:text-indent="0.5in"/>
      <style:text-properties fo:font-style="normal" style:font-style-asian="normal" style:font-style-complex="italic" fo:font-size="11pt" style:font-size-asian="11pt"/>
    </style:style>
    <style:style style:name="P2158" style:parent-style-name="PlainText" style:family="paragraph">
      <style:text-properties style:font-name="Times New Roman" style:font-name-asian="MS Mincho"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2" style:family="paragraph">
      <style:paragraph-properties fo:margin-right="0in" fo:text-indent="0.4923in"/>
      <style:text-properties fo:font-style="normal" style:font-style-asian="normal" fo:font-size="11pt" style:font-size-asian="11pt"/>
    </style:style>
    <style:style style:name="P2168" style:parent-style-name="BodyTextIndent2" style:family="paragraph">
      <style:paragraph-properties fo:margin-right="0in" fo:text-indent="0.4923in"/>
      <style:text-properties fo:font-style="normal" style:font-style-asian="normal"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margin-left="1.7722in" fo:text-indent="-1.2722in">
        <style:tab-stops/>
      </style:paragraph-properties>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3.6%"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weight="bold" style:font-weight-asian="bold" style:font-weight-complex="bold"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BodyTextIndent2" style:family="paragraph">
      <style:paragraph-properties fo:text-indent="0.5in"/>
      <style:text-properties fo:font-style="normal" style:font-style-asian="normal" style:font-style-complex="italic" fo:font-size="11pt" style:font-size-asian="11pt"/>
    </style:style>
    <style:style style:name="P2179" style:parent-style-name="BodyTextIndent2" style:family="paragraph">
      <style:paragraph-properties fo:text-indent="0.5in"/>
      <style:text-properties fo:font-style="normal" style:font-style-asian="normal" style:font-style-complex="italic"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style-complex="italic" fo:font-size="11pt" style:font-size-asian="11pt"/>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font-size-complex="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typewriter0"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style>
    <style:style style:name="P2192" style:parent-style-name="BodyTextIndent2" style:family="paragraph">
      <style:paragraph-properties fo:text-indent="0.5in"/>
      <style:text-properties fo:font-style="normal" style:font-style-asian="normal" style:font-style-complex="italic" fo:font-size="11pt" style:font-size-asian="11pt"/>
    </style:style>
    <style:style style:name="P2193" style:parent-style-name="BodyTextIndent2" style:family="paragraph">
      <style:paragraph-properties fo:text-indent="0.5in"/>
      <style:text-properties fo:font-style="normal" style:font-style-asian="normal" style:font-style-complex="italic" fo:font-size="11pt" style:font-size-asian="11pt"/>
    </style:style>
    <style:style style:name="P2194" style:parent-style-name="BodyText" style:family="paragraph">
      <style:paragraph-properties fo:text-indent="0.5in"/>
      <style:text-properties style:font-style-complex="italic"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indent="0.5in"/>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Web" style:family="paragraph">
      <style:paragraph-properties fo:text-align="justify" fo:margin-top="0in" fo:margin-bottom="0in" fo:text-indent="0.5in"/>
    </style:style>
    <style:style style:name="T2200" style:parent-style-name="DefaultParagraphFont" style:family="text">
      <style:text-properties style:font-name="Times New Roman" style:font-name-complex="Times New Roman" fo:font-size="11pt" style:font-size-asian="11pt" fo:language="lt" fo:country="LT"/>
    </style:style>
    <style:style style:name="T2201" style:parent-style-name="DefaultParagraphFont" style:family="text">
      <style:text-properties style:font-name="Times New Roman" style:font-name-complex="Times New Roman" fo:font-size="11pt" style:font-size-asian="11pt" fo:language="lt" fo:country="LT"/>
    </style:style>
    <style:style style:name="T2202" style:parent-style-name="DefaultParagraphFont" style:family="text">
      <style:text-properties style:font-name="Times New Roman" style:font-name-complex="Times New Roman" fo:font-size="11pt" style:font-size-asian="11pt" fo:language="lt" fo:country="LT"/>
    </style:style>
    <style:style style:name="P2203" style:parent-style-name="WW-Quotations" style:family="paragraph">
      <style:paragraph-properties fo:text-align="justify" fo:margin-bottom="0in" fo:margin-left="0in" fo:margin-right="0in" fo:text-indent="0.5in">
        <style:tab-stops/>
      </style:paragraph-properties>
    </style:style>
    <style:style style:name="T2204" style:parent-style-name="DefaultParagraphFont" style:family="text">
      <style:text-properties fo:font-weight="bold" style:font-weight-asian="bold" style:font-weight-complex="bold" fo:font-size="10pt" style:font-size-asian="10pt" fo:language="lt" fo:country="LT"/>
    </style:style>
    <style:style style:name="T2205" style:parent-style-name="DefaultParagraphFont" style:family="text">
      <style:text-properties fo:font-size="10pt" style:font-size-asian="10pt" fo:language="lt" fo:country="LT"/>
    </style:style>
    <style:style style:name="T2206" style:parent-style-name="DefaultParagraphFont" style:family="text">
      <style:text-properties style:text-position="super 65%" fo:font-size="10pt" style:font-size-asian="10pt" fo:language="lt" fo:country="LT"/>
    </style:style>
    <style:style style:name="T2207" style:parent-style-name="DefaultParagraphFont" style:family="text">
      <style:text-properties fo:font-size="10pt" style:font-size-asian="10pt" fo:language="lt" fo:country="LT"/>
    </style:style>
    <style:style style:name="T2208" style:parent-style-name="DefaultParagraphFont" style:family="text">
      <style:text-properties fo:font-size="10pt" style:font-size-asian="10pt" fo:language="lt" fo:country="L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3" style:family="paragraph">
      <style:paragraph-properties fo:text-indent="0.5in"/>
    </style:style>
    <style:style style:name="T2212" style:parent-style-name="DefaultParagraphFont" style:family="text">
      <style:text-properties fo:font-style="normal" style:font-style-asian="normal" style:font-style-complex="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normal" style:font-style-asian="normal" style:font-style-complex="italic" fo:font-size="11pt" style:font-size-asian="11pt"/>
    </style:style>
    <style:style style:name="T2215" style:parent-style-name="DefaultParagraphFont" style:family="text">
      <style:text-properties fo:font-style="normal" style:font-style-asian="normal" style:font-style-complex="italic"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 style:family="paragraph">
      <style:paragraph-properties fo:text-align="center" fo:margin-right="0in" fo:text-indent="0in"/>
      <style:text-properties fo:font-weight="bold" style:font-weight-asian="bold" fo:font-size="11pt" style:font-size-asian="11pt"/>
    </style:style>
    <style:style style:name="P2223" style:parent-style-name="BodyTextIndent" style:family="paragraph">
      <style:paragraph-properties fo:text-align="center" fo:margin-right="0in" fo:text-indent="0in"/>
      <style:text-properties fo:font-weight="bold" style:font-weight-asian="bold" fo:font-size="11pt" style:font-size-asian="11pt"/>
    </style:style>
    <style:style style:name="P2224" style:parent-style-name="BodyTextIndent" style:family="paragraph">
      <style:paragraph-properties fo:text-align="center" fo:margin-right="0in" fo:text-indent="0.5in"/>
      <style:text-properties fo:font-size="11pt" style:font-size-asian="11pt"/>
    </style:style>
    <style:style style:name="P2225" style:parent-style-name="Normal" style:family="paragraph">
      <style:paragraph-properties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T2233" style:parent-style-name="Hyperlink" style:family="text">
      <style:text-properties style:font-name="Times New Roman" style:font-name-asian="MS Mincho" style:font-weight-complex="bold" fo:font-style="italic" style:font-style-asian="italic" style:font-style-complex="italic"/>
    </style:style>
    <style:style style:name="T2234" style:parent-style-name="DefaultParagraphFont" style:family="text">
      <style:text-properties style:font-name="Times New Roman" style:font-name-asian="MS Mincho" style:font-weight-complex="bold" fo:font-style="italic" style:font-style-asian="italic" style:font-style-complex="italic"/>
    </style:style>
    <style:style style:name="P2235" style:parent-style-name="Normal" style:family="paragraph">
      <style:paragraph-properties fo:text-align="justify"/>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P2238" style:parent-style-name="Normal" style:family="paragraph">
      <style:paragraph-properties fo:text-align="justify"/>
      <style:text-properties style:font-name="Times New Roman" fo:font-size="11pt" style:font-size-asian="11pt"/>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P224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P2244" style:parent-style-name="Normal" style:family="paragraph">
      <style:paragraph-properties fo:text-align="end" fo:text-indent="0.5in"/>
      <style:text-properties style:font-name="Times New Roman" fo:font-size="11pt" style:font-size-asian="11pt"/>
    </style:style>
    <style:style style:name="P2245" style:parent-style-name="Heading3" style:family="paragraph">
      <style:paragraph-properties fo:text-align="center" fo:margin-left="0in" fo:text-indent="0in">
        <style:tab-stops/>
      </style:paragraph-properties>
    </style:style>
    <style:style style:name="P2246" style:parent-style-name="Normal" style:family="paragraph">
      <style:paragraph-properties fo:text-align="center"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style:font-style-complex="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style:font-weight-complex="bold" fo:font-style="italic" style:font-style-asian="italic" style:font-style-complex="italic"/>
    </style:style>
    <style:style style:name="T2256" style:parent-style-name="Hyperlink" style:family="text">
      <style:text-properties style:font-name="Times New Roman" style:font-name-asian="MS Mincho" style:font-weight-complex="bold" fo:font-style="italic" style:font-style-asian="italic" style:font-style-complex="italic"/>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P2258" style:parent-style-name="Normal" style:family="paragraph">
      <style:paragraph-properties fo:text-align="justify"/>
      <style:text-properties style:font-name="Times New Roman"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style:text-properties style:font-name="Times New Roman" fo:font-weight="bold" style:font-weight-asian="bold" style:font-weight-complex="bold"/>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Hyperlink"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fo:widows="0" fo:orphans="0" fo:text-align="justify"/>
      <style:text-properties style:font-name="Times New Roman"/>
    </style:style>
    <style:style style:name="P2292" style:parent-style-name="Normal" style:family="paragraph">
      <style:paragraph-properties fo:widows="0" fo:orphans="0" fo:text-align="justify"/>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fo:text-align="justify"/>
    </style:style>
    <style:style style:name="T2297" style:parent-style-name="DefaultParagraphFont" style:family="text">
      <style:text-properties style:font-name="Times New Roman"/>
    </style:style>
    <style:style style:name="T2298" style:parent-style-name="Hyperlink"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fo:widows="0" fo:orphans="0" fo:text-align="justify"/>
      <style:text-properties style:font-name="Times New Roman"/>
    </style:style>
    <style:style style:name="P2302" style:parent-style-name="Normal" style:family="paragraph">
      <style:paragraph-properties fo:widows="0" fo:orphans="0" fo:text-align="justify"/>
      <style:text-properties style:font-name="Times New Roman"/>
    </style:style>
    <style:style style:name="P2303" style:parent-style-name="Normal" style:family="paragraph">
      <style:paragraph-properties fo:widows="0" fo:orphans="0"/>
      <style:text-properties style:font-name="Times New Roman"/>
    </style:style>
    <style:style style:name="P2304" style:parent-style-name="Normal" style:family="paragraph">
      <style:paragraph-properties fo:widows="0" fo:orphans="0" fo:text-align="justify" fo:text-indent="0.5in"/>
      <style:text-properties style:font-name="Times New Roman"/>
    </style:style>
    <style:style style:name="P2305" style:parent-style-name="Normal" style:family="paragraph">
      <style:paragraph-properties fo:widows="0" fo:orphans="0" fo:text-align="justify" fo:text-indent="0.5in"/>
      <style:text-properties style:font-name="Times New Roman"/>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Normal" style:family="paragraph">
      <style:paragraph-properties fo:widows="0" fo:orphans="0" fo:text-align="justify" fo:text-indent="0.5in"/>
      <style:text-properties style:font-name="Times New Roman"/>
    </style:style>
    <style:style style:name="P2311" style:parent-style-name="Normal" style:family="paragraph">
      <style:paragraph-properties fo:widows="0" fo:orphans="0" fo:text-align="justify"/>
      <style:text-properties style:font-name="Times New Roman" fo:font-weight="bold" style:font-weight-asian="bold"/>
    </style:style>
    <style:style style:name="P2312" style:parent-style-name="PlainText" style:family="paragraph">
      <style:paragraph-properties fo:text-align="justify" fo:margin-left="0.5in">
        <style:tab-stops/>
      </style:paragraph-properties>
      <style:text-properties style:font-name="Times New Roman"/>
    </style:style>
    <style:style style:name="P2313" style:parent-style-name="PlainText" style:family="paragraph">
      <style:paragraph-properties fo:text-align="justify" fo:margin-left="0.5in">
        <style:tab-stops/>
      </style:paragraph-properties>
    </style:style>
    <style:style style:name="T2314" style:parent-style-name="DefaultParagraphFont" style:family="text">
      <style:text-properties style:font-name="Times New Roman"/>
    </style:style>
    <style:style style:name="T2315" style:parent-style-name="Hyperlink" style:family="text">
      <style:text-properties style:font-name="Times New Roman"/>
    </style:style>
    <style:style style:name="T2316" style:parent-style-name="DefaultParagraphFont" style:family="text">
      <style:text-properties style:font-name="Times New Roman"/>
    </style:style>
    <style:style style:name="P2317" style:parent-style-name="PlainText" style:family="paragraph">
      <style:paragraph-properties fo:text-align="justify" fo:margin-left="0.5in">
        <style:tab-stops/>
      </style:paragraph-properties>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text-properties style:font-name="Times New Roman"/>
    </style:style>
    <style:style style:name="P2320" style:parent-style-name="PlainText" style:family="paragraph">
      <style:text-properties style:font-name="Times New Roman"/>
    </style:style>
    <style:style style:name="T2321" style:parent-style-name="DefaultParagraphFont" style:family="text">
      <style:text-properties style:font-name="Times New Roman"/>
    </style:style>
    <style:style style:name="T2322" style:parent-style-name="Hyperlink"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P2325" style:parent-style-name="PlainText" style:family="paragraph">
      <style:text-properties style:font-name="Times New Roman"/>
    </style:style>
    <style:style style:name="P2326" style:parent-style-name="Normal" style:family="paragraph">
      <style:paragraph-properties fo:text-align="justify"/>
    </style:style>
    <style:style style:name="T2327" style:parent-style-name="Typewriter" style:family="text">
      <style:text-properties style:font-name="Times New Roman"/>
    </style:style>
    <style:style style:name="T2328" style:parent-style-name="Typewriter" style:family="text">
      <style:text-properties style:font-name="Times New Roman"/>
    </style:style>
    <style:style style:name="T2329" style:parent-style-name="Typewriter" style:family="text">
      <style:text-properties style:font-name="Times New Roman"/>
    </style:style>
    <style:style style:name="P2330" style:parent-style-name="PlainText" style:family="paragraph">
      <style:text-properties style:font-name="Times New Roman"/>
    </style:style>
    <style:style style:name="P2331" style:parent-style-name="PlainText" style:family="paragraph">
      <style:paragraph-properties fo:text-indent="0.4923in"/>
      <style:text-properties style:font-name="Times New Roman"/>
    </style:style>
    <style:style style:name="P2332" style:parent-style-name="PlainText" style:family="paragraph">
      <style:paragraph-properties fo:text-indent="0.4923i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Hyperlink"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indent="0.4923in"/>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T2342" style:parent-style-name="DefaultParagraphFont" style:family="text">
      <style:text-properties style:font-name="Times New Roman"/>
    </style:style>
    <style:style style:name="T2343" style:parent-style-name="Hyperlink" style:family="text">
      <style:text-properties style:font-name="Times New Roma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text-properties style:font-name="Times New Roman"/>
    </style:style>
    <style:style style:name="P2355" style:parent-style-name="PlainText" style:family="paragraph">
      <style:text-properties style:font-name="Times New Roman" fo:color="#000000"/>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font-name-asian="MS Mincho"/>
    </style:style>
    <style:style style:name="P2358" style:parent-style-name="PlainText" style:family="paragraph">
      <style:paragraph-properties fo:text-align="justify"/>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font-name-asian="MS Mincho"/>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fo:font-weight="bold" style:font-weight-asian="bold" style:font-weight-complex="bold"/>
    </style:style>
    <style:style style:name="T2374" style:parent-style-name="DefaultParagraphFont" style:family="text">
      <style:text-properties style:font-name="Times New Roman" style:font-name-asian="MS Mincho" fo:font-weight="bold" style:font-weight-asian="bold" style:font-weight-complex="bold"/>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text-properties style:font-name="Times New Roman" style:font-name-asian="MS Mincho"/>
    </style:style>
    <style:style style:name="P2385" style:parent-style-name="PlainText" style:family="paragraph">
      <style:paragraph-properties fo:text-align="justify"/>
      <style:text-properties style:font-name="Times New Roman" style:font-name-asian="MS Mincho"/>
    </style:style>
    <style:style style:name="P2386" style:parent-style-name="PlainText" style:family="paragraph">
      <style:paragraph-properties fo:text-align="justify"/>
      <style:text-properties style:font-name="Times New Roman" style:font-name-asian="MS Mincho"/>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style:style>
    <style:style style:name="T2389" style:parent-style-name="Hyperlink" style:family="text">
      <style:text-properties style:font-name="Times New Roman" style:font-name-asian="MS Mincho"/>
    </style:style>
    <style:style style:name="T2390" style:parent-style-name="DefaultParagraphFont"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style:style>
    <style:style style:name="T2398" style:parent-style-name="Hyperlink" style:family="text">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WW-Quotations" style:family="paragraph">
      <style:paragraph-properties fo:text-align="justify" fo:margin-bottom="0in" fo:margin-left="0in" fo:margin-right="0in">
        <style:tab-stops/>
      </style:paragraph-properties>
    </style:style>
    <style:style style:name="T2402" style:parent-style-name="DefaultParagraphFont" style:family="text">
      <style:text-properties fo:font-size="10pt" style:font-size-asian="10pt" fo:language="lt" fo:country="LT"/>
    </style:style>
    <style:style style:name="T2403" style:parent-style-name="DefaultParagraphFont" style:family="text">
      <style:text-properties style:text-position="super 65%" fo:font-size="10pt" style:font-size-asian="10pt" fo:language="lt" fo:country="LT"/>
    </style:style>
    <style:style style:name="T2404" style:parent-style-name="DefaultParagraphFont" style:family="text">
      <style:text-properties fo:font-size="10pt" style:font-size-asian="10pt" fo:language="lt" fo:country="LT"/>
    </style:style>
    <style:style style:name="T2405" style:parent-style-name="DefaultParagraphFont" style:family="text">
      <style:text-properties fo:font-size="10pt" style:font-size-asian="10pt" fo:language="lt" fo:country="LT"/>
    </style:style>
    <style:style style:name="P240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407" style:parent-style-name="Normal" style:family="paragraph">
      <style:paragraph-properties fo:text-align="justify"/>
      <style:text-properties style:font-name="Times New Roman"/>
    </style:style>
    <style:style style:name="P2408" style:parent-style-name="PlainText" style:family="paragraph">
      <style:paragraph-properties fo:text-align="justify"/>
      <style:text-properties style:font-name="Times New Roman" style:font-name-asian="MS Mincho"/>
    </style:style>
    <style:style style:name="P2409" style:parent-style-name="PlainText" style:family="paragraph">
      <style:paragraph-properties fo:text-align="justify"/>
      <style:text-properties style:font-name="Times New Roman" style:font-name-asian="MS Mincho"/>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style:style>
    <style:style style:name="T2412" style:parent-style-name="Hyperlink" style:family="text">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P2414" style:parent-style-name="PlainText" style:family="paragraph">
      <style:paragraph-properties fo:text-align="justify"/>
      <style:text-properties style:font-name="Times New Roman" style:font-name-asian="MS Mincho"/>
    </style:style>
    <style:style style:name="P2415" style:parent-style-name="Normal" style:family="paragraph">
      <style:paragraph-properties fo:text-align="justify"/>
      <style:text-properties style:font-name="Times New Roman"/>
    </style:style>
    <style:style style:name="P2416" style:parent-style-name="PlainText" style:family="paragraph">
      <style:paragraph-properties fo:text-align="justify"/>
      <style:text-properties style:font-name="Times New Roman" style:font-name-asian="MS Mincho"/>
    </style:style>
    <style:style style:name="P2417" style:parent-style-name="PlainText" style:family="paragraph">
      <style:paragraph-properties fo:text-align="justify"/>
      <style:text-properties style:font-name="Times New Roman" style:font-name-asian="MS Mincho"/>
    </style:style>
    <style:style style:name="P2418" style:parent-style-name="PlainText" style:family="paragraph">
      <style:paragraph-properties fo:text-align="justify"/>
      <style:text-properties style:font-name="Times New Roman" style:font-name-asian="MS Mincho"/>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style>
    <style:style style:name="T2421" style:parent-style-name="Hyperlink" style:family="text">
      <style:text-properties style:font-name="Times New Roman" style:font-name-asian="MS Mincho"/>
    </style:style>
    <style:style style:name="T2422" style:parent-style-name="DefaultParagraphFont" style:family="text">
      <style:text-properties style:font-name="Times New Roman" style:font-name-asian="MS Mincho"/>
    </style:style>
    <style:style style:name="P2423" style:parent-style-name="PlainText" style:family="paragraph">
      <style:paragraph-properties fo:text-align="justify"/>
      <style:text-properties style:font-name="Times New Roman" style:font-name-asian="MS Mincho"/>
    </style:style>
    <style:style style:name="T2424" style:parent-style-name="DefaultParagraphFont" style:family="text">
      <style:text-properties style:font-name="Times New Roman" style:font-name-asian="MS Mincho" fo:font-weight="bold" style:font-weight-asian="bold" style:font-weight-complex="bold"/>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paragraph-properties fo:text-align="justify"/>
      <style:text-properties style:font-name="Times New Roman" style:font-name-asian="MS Mincho"/>
    </style:style>
    <style:style style:name="P2428" style:parent-style-name="PlainText" style:family="paragraph">
      <style:paragraph-properties fo:text-align="justify"/>
      <style:text-properties style:font-name="Times New Roman" style:font-name-asian="MS Mincho"/>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text:span><text:span text:style-name="T25">vos Respublikos teritorijoje statomų, rekonstruojamų ir remontuojamų statinių e</text:span><text:span text:style-name="T26">s</text:span><text:span text:style-name="T27">minius reikalavimus, statybos techninio normavimo, statybinių tyrinėjimų, statinių projektavimo, naujų statinių statybos, rekonstravimo, remonto, jų pripažinimo tinkamais naudo</text:span><text:span text:style-name="T28">ti, statinių naudojimo ir priežiūros, nugriovimo bei visos šios veiklos priežiūros tvarką, statybos dalyvių, viešojo administravimo subjektų, inžinerinių tinklų bei susisiekimo komunikacijų savini</text:span><text:span text:style-name="T29">n</text:span><text:span text:style-name="T30">kų (ar naudotojų), kitų juridinių ir fizinių asmenų veiklos</text:span><text:span text:style-name="T31"><text:s/>šioje sr</text:span><text:span text:style-name="T32">i</text:span><text:span text:style-name="T33">tyje principus.</text:span></text:p>
      <text:p text:style-name="P34">2. Šis Įstatymas netaikomas nustatant:</text:p>
      <text:p text:style-name="P35"><text:span text:style-name="T36">1) žemės gelmių naudojimo (kaip apibrėžta Žemės gelmių įstatyme) paskirties statinių reikalavimus, išskyrus nustatytus šio Įstatymo 4 straipsnio 1 dalyje;</text:span></text:p>
      <text:p text:style-name="P37"><text:span text:style-name="T38">2) nekilnojamojo kultūros paveldo ty</text:span><text:span text:style-name="T39">rimų ir kultūros paveldo statinių tvarkomųjų paveldosaugos darbų bei su jais susijusių procedūrų reikalavimus, kuriuos nustato Nekilnojamojo kultūros paveldo<text:s/></text:span><text:soft-page-break/><text:span text:style-name="T40">apsaugos įstatymas, išskyrus reikalavimus, nustatytus šio Įstatymo 4 straipsnio 1 dalyje ir 13 str</text:span><text:span text:style-name="T41">aipsnio 1 dalyje;</text:span></text:p>
      <text:p text:style-name="P42"><text:span text:style-name="T43">3) naudojamame statinyje vykdomos ūkinės komercinės ar kitos veiklos reikalavimus.</text:span></text:p>
      <text:p text:style-name="P44"><text:span text:style-name="T45">3. Įstatymas yra suderintas su šio Įstatymo priede nurodytais Europos Sąjungos teisės aktais.</text:span></text:p>
      <text:p text:style-name="P46">Straipsnio pakeitimai:</text:p>
      <text:p text:style-name="P47"><text:span text:style-name="T48">Nr.<text:s/></text:span><text:a xlink:href="http://www3.lrs.lt/cgi-bin/preps2?a=220290&amp;b=" office:target-frame-name="_top" xlink:show="replace"><text:span text:style-name="T49">IX-1780</text:span></text:a><text:span text:style-name="T50">, 2003-10-16, Žin., 2003, Nr. 104-4649 (2003-11-05)</text:span></text:p>
      <text:p text:style-name="P51"><text:span text:style-name="T52">Nr.<text:s/></text:span><text:a xlink:href="http://www3.lrs.lt/cgi-bin/preps2?a=232384&amp;b=" office:target-frame-name="_top" xlink:show="replace"><text:span text:style-name="T53">IX-2215</text:span></text:a><text:span text:style-name="T54">, 2004-04-29, Žin., 2004, Nr. 73-2545 (2004-04-30)</text:span></text:p>
      <text:p text:style-name="P55"><text:span text:style-name="T56">Nr.<text:s/></text:span><text:a xlink:href="http://www3.lrs.lt/cgi-bin/preps2?a=285396&amp;b=" office:target-frame-name="_top" xlink:show="replace"><text:span text:style-name="T57">X-857</text:span></text:a><text:span text:style-name="T58">, 2006-10-17, Žin., 2006, Nr. 116-4402 (2006-10-31)</text:span></text:p>
      <text:p text:style-name="P59"/>
      <text:p text:style-name="P60"><text:bookmark-start text:name="straipsnis2"/>2 straipsnis. Pagrindinės šio Įstatymo sąvokos</text:p>
      <text:p text:style-name="P61"><text:bookmark-end text:name="straipsnis2"/><text:span text:style-name="T62">1.<text:s/></text:span><text:span text:style-name="T63">Statinio architektūra</text:span><text:span text:style-name="T64"><text:s/>– statinio, kaip meno kūrinio, vidaus erdvės ir išorės pavidalas, statinio dalių išdėstymas, jų formų<text:s/></text:span><text:span text:style-name="T65">meninė išraiška ir visų statinio elementų tarpusavio santykis.</text:span></text:p>
      <text:p text:style-name="P66"><text:span text:style-name="T67">2.</text:span><text:span text:style-name="T68"><text:s/>Statinys</text:span><text:span text:style-name="T69"><text:s/>– visa tai, kas sukurta statybos darbais naudojant statybos produktus ir yra tvirtai sujungta su žeme. Tai pastatai (gyvenamieji, pramoniniai, komerciniai, biurai, sveikatos apsaugo</text:span><text:span text:style-name="T70">s, švietimo, poilsio, žemės ūkio ir kiti) ir inžineriniai statiniai ar mišrios rūšies statiniai (su inžineriniais statiniais sujungti pastatai), taip pat statinių priestatai, antstatai ir jų dalys, įrenginių, technologinių inžinerinių sistemų ir statinio i</text:span><text:span text:style-name="T71">nžinerinių sistemų statybinės konstrukcijos. Apibrėžimas „tvirtai sujungta su žeme“ reiškia, kad statinio konstrukcijos yra įleistos į žemę (jūrų, ežerų, upių ar kitų vandens telkinių dugną) ar remiasi į žemės paviršių (vandens telkinių dugną).</text:span></text:p>
      <text:p text:style-name="P72"><text:span text:style-name="T73">3.<text:s/></text:span><text:span text:style-name="T74">Ypatinga</text:span><text:span text:style-name="T75">s statinys</text:span><text:span text:style-name="T76"><text:s/>– statinys, kuriame naudojamos ar saugomos pavojingos medžiagos (pagal nustatytus jų ribinius kiekius); statinys, kuriame yra potencialiai pavojingų įrenginių ar atliekami potencialiai pavojingi darbai; sudėtingos konstrukcijos ir sudėtingų tech</text:span><text:span text:style-name="T77">nologijų statinys (pagal normatyviniais statybos techniniais dokumentais nustatytus sudėtingumo požymius bei techninius parametrus); visuomenės poreikiams naudojamas pastatas, kuriame vienu metu būna daugiau kaip 100 žmonių; kultūros paveldo statinys. Ypat</text:span><text:span text:style-name="T78">ingų statinių kategorijai priskiriamų statinių sąrašą tvirtina Vyriausybės įgaliota institucija.</text:span></text:p>
      <text:p text:style-name="P79"><text:span text:style-name="T80">4.<text:s/></text:span><text:span text:style-name="T81">Laikinas statinys</text:span><text:span text:style-name="T82"><text:s/>– statinys, skirtas naudoti ne ilgiau kaip 3 metus, pagamintas gamykloje ar pastatytas iš surenkamųjų konstrukcijų, kurį galima išardyti a</text:span><text:span text:style-name="T83">r perkelti į kitą vietą ir kuris neturi pamatų, bet remiasi į žemės paviršių: kioskas, gatvių prekybos, pramogų ar parodos paviljonas, parodos eksponatas,<text:s/></text:span><text:soft-page-break/><text:span text:style-name="T84">palapinės danga ar pneumatinis apvalkalas, vagonėlis, konteineris, įvairios paskirties aikštelė su di</text:span><text:span text:style-name="T85">rbtine danga, statybininkų, tyrėjų ar kitos terminuotos veiklos reikmėms skirtas statinys. Laikinas statinys ir teisė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text:span><text:span text:style-name="T90">dojamas pagal paskirtį ir nėra pripažintas tinkamu naudoti.</text:span></text:p>
      <text:p text:style-name="P91"><text:span text:style-name="T92">6.<text:s/></text:span><text:span text:style-name="T93">Nesudėtingas statinys</text:span><text:span text:style-name="T94"><text:s/>– paprastų konstrukcijų pastatas, kurio visų aukštų, rūsio (pusrūsio), antstatų, pastogės patalpų ir naudojimo paskirtimi susietų priestatų plotų, apskaičiuotų tarp išorin</text:span><text:span text:style-name="T95">ių sienų išorinių paviršių, suma yra ne didesnė kaip 80 kvadratinių metrų; paprastų konstrukcijų inžinerinis statinys. Pastato ir inžinerinio statinio paprastų konstrukcijų požymius ir techninius parametrus nustato normatyviniai statybos techniniai dokumen</text:span><text:span text:style-name="T96">tai.</text:span></text:p>
      <text:p text:style-name="P97"><text:span text:style-name="T98">7.<text:s/></text:span><text:span text:style-name="T99">Pastatas</text:span><text:span text:style-name="T100"><text:s/>– stogu apdengtas statinys, kuriame yra vienas ar daugiau kambarių ar kitų patalpų, išdėstytų tarp s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05">atas; maldos namų ir kitokios religinės veiklos pastatas.</text:span></text:p>
      <text:p text:style-name="P106"><text:span text:style-name="T107">9.<text:s/></text:span><text:span text:style-name="T108">Inžineriniai statiniai</text:span><text:span text:style-name="T109"><text:s/>– susisiekimo komunikacijos, inžineriniai tinklai, kanalai, taip pat visi kiti statiniai, kurie nėra pastatai.</text:span></text:p>
      <text:p text:style-name="P110"><text:span text:style-name="T111">10.<text:s/></text:span><text:span text:style-name="T112">Inžineriniai tinklai</text:span><text:span text:style-name="T113"><text:s/>– statinio statybos sklype (išskyrus</text:span><text:span text:style-name="T114"><text:s/>statinio vidų) ir už jo ribų nutiesti komunaliniai ar vietiniai vandentiekio, nuotėkų šalinimo, šilumos, dujų, naftos ar kito kuro, technologiniai vamzdynai, elektros perdavimo, energijos bei nuotolinio ryšio (telekomunikacijų) linijos su jų maitinimo šal</text:span><text:span text:style-name="T115">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ių,</text:span><text:span text:style-name="T122"><text:s/></text:span><text:span text:style-name="T123">jūrų, vidaus vandenų, oro, miestų</text:span><text:span text:style-name="T124"><text:s/></text:span><text:span text:style-name="T125">elektrinio transporto) bei pėsčiųjų judėjimo vietos (keliai, gatvės).</text:span></text:p>
      <text:p text:style-name="P126"><text:span text:style-name="T127">12.<text:s/></text:span><text:span text:style-name="T128">Kultūros paveldo statinys<text:s/></text:span><text:span text:style-name="T129">–</text:span><text:span text:style-name="T130"><text:s/>verting</text:span><text:span text:style-name="T131">ų</text:span><text:span text:style-name="T132">j</text:span><text:span text:style-name="T133">ų</text:span><text:span text:style-name="T134"><text:s/>savybi</text:span><text:span text:style-name="T135">ų</text:span><text:span text:style-name="T136"><text:s/>turintys pastatas, jo dalis, in</text:span><text:span text:style-name="T137">ž</text:span><text:span text:style-name="T138">inerinis statinys ar jo i</text:span><text:span text:style-name="T139">š</text:span><text:span text:style-name="T140">likusi dalis, monumental</text:span><text:span text:style-name="T141">ū</text:span><text:span text:style-name="T142">s nekilnojamieji dail</text:span><text:span text:style-name="T143">ė</text:span><text:span text:style-name="T144">s k</text:span><text:span text:style-name="T145">ū</text:span><text:span text:style-name="T146">riniai.</text:span></text:p>
      <text:p text:style-name="P147"><text:span text:style-name="T148">13.<text:s/></text:span><text:span text:style-name="T149">Statyba</text:span><text:span text:style-name="T150"><text:s/>– veikla, kurios tikslas – pastatyti (sumontuoti, nutiesti) naują, rekonstruoti, remontuoti ar griauti esam</text:span><text:span text:style-name="T151">ą statinį. Ši sąvoka taip pat apima kultūros paveldo statinių tvarkomuosius statybos darbus ar statinių statybą kultūros paveldo objektų teritorijose.<text:s/></text:span></text:p>
      <text:p text:style-name="P152"><text:span text:style-name="T153">14</text:span><text:span text:style-name="T154">. Statinio statybos valdymas</text:span><text:span text:style-name="T155"><text:s/>– statinio statybos organizavimo būdas, kai statybą ir su ja susijusių ki</text:span><text:span text:style-name="T156">tų statybos techninės veiklos pagrindinių sričių darbus organizuoja statinio statybos valdytojas pavedimo sutarties tarp įgaliotojo – statytojo (užsakovo) ir įgaliotinio – statinio statybos valdytojo pagrindu.</text:span></text:p>
      <text:p text:style-name="P157"><text:span text:style-name="T158">15.</text:span><text:span text:style-name="T159"><text:s/>Statybos darbai</text:span><text:span text:style-name="T160"><text:s/>– visi darbai, atliekami s</text:span><text:span text:style-name="T161">tatant arba griaunant statinį (žemės kasimo, mūrijimo, betonavimo, montavimo, pamatų ir stogų įrengimo, stalių, apdailos, įrenginių paleidimo ir derinimo). Statybos darbai skirstomi į<text:s/></text:span><text:span text:style-name="T162">bendruosius<text:s/></text:span><text:span text:style-name="T163">(žemės darbai, statybinių konstrukcijų statybos ir montavimo</text:span><text:span text:style-name="T164"><text:s/>darbai) ir<text:s/></text:span><text:span text:style-name="T165">specialiuosius<text:s/></text:span><text:span text:style-name="T166">(kiti statybos darbai). Specialiųjų darbų rūšys nustatomos normatyviniuose statybos techniniuose dokumentuose.</text:span></text:p>
      <text:p text:style-name="P167"><text:span text:style-name="T168">16.<text:s/></text:span><text:span text:style-name="T169">Statyba ūkio būdu</text:span><text:span text:style-name="T170"><text:s/>– statybos organizavimo būdas, kai statybos darbai atliekami ir tinkamas naudoti statinys sukuri</text:span><text:span text:style-name="T171">amas statytojo rizika, nesudarius rangos sutarties, naudojant statytojo darbo jėgą, jam priklausančius statybos produktus, įrenginius.</text:span></text:p>
      <text:p text:style-name="P172"><text:span text:style-name="T173">17.<text:s/></text:span><text:span text:style-name="T174">Naujo statinio statyba</text:span><text:span text:style-name="T175"><text:s/>– statybos rūšis, kai yra tikslas statybos sklype, kuriame yra ar nėra statinių, pastatyti nau</text:span><text:span text:style-name="T176">ją statinį; pastatyti esamo statinio antžeminį ar požeminį priestatą, neatsižvelgiant į tai, ar jie savo paskirtimi bus susiję, ar ne (išskyrus priestatų statybą, kuri pagal šio straipsnio 18 dalį priskirta statinio rekonstravimui); atstatyti buvusį (sugri</text:span><text:span text:style-name="T177">uvusį, sunaikintą, nugriautą) statinį.</text:span></text:p>
      <text:p text:style-name="P178"><text:span text:style-name="T179">18.<text:s/></text:span><text:span text:style-name="T180">Statinio rekonstravimas</text:span><text:span text:style-name="T181"><text:s/>– statybos rūšis, kai yra tikslas iš esmės pertvarkyti esamą statinį, sukurti jo naują kokybę: pastatyti naujus aukštus (antstatus) ar nugriauti dalį esamų (nedidinant statinio užimto žemės</text:span><text:span text:style-name="T182"><text:s/>ploto matmenų, išskyrus šioje dalyje nurodytą priestato atvejį); pristatyti prie statinio (ar pastatyti tarp gretimų statinių) priestatą – pagalbinį statinį (pagal naudojimo paskirtį susijusį su statiniu, prie kurio jis pristatomas), kurio visų aukštų, ta</text:span><text:span text:style-name="T183">ip pat rūsio (pusrūsio), antstatų, pastogės patalpų plotų suma nebūtų didesnė kaip 10 procentų už tokiu pat būdu apskaičiuotą statinio, prie kurio priestatas pristatomas, plotų sumą; iš esmės keisti statinio fasadų išvaizdą (keičiant apdailą – jos konstruk</text:span><text:span text:style-name="T184">cijas, medžiagas, įrengiant naujus statinio elementus – balkonus, duris, langus, architektūros detales, keičiant šių statinio elementų matmenis, tipą, išdėstymą ar juos pašalinant); keisti (pašalinti nereikalingas) bet kurias laikančiąsias konstrukcijas ki</text:span><text:span text:style-name="T185">to tipo konstrukcijomis; iš esmės keisti pastato patalpų planą pertvarkant laikančiąsias konstrukcijas; apšiltinti statinio išorines atitvaras (sienas, stogą); atlikti šio straipsnio 20 dalyje išvardytus statinio kapitalinio remonto darbus, jei šie darbai<text:s/></text:span><text:span text:style-name="T186">atliekami kartu su statinio rekonstravimu; pertvarkyti statinio bendrąsias inžinerines sistemas keičiant jų tipą, pralaidumą; atlikti technologinių įrenginių ir technologinių inžinerinių sistemų, inžinerinių tinklų ir susisiekimo komunikacijų rekonstravimo</text:span><text:span text:style-name="T187"><text:s/>darbus, nurodytus normatyviniuose statinio saugos ir paskirties dokumentuose; pritaikyti statinį naujai paskirčiai, kai normatyvinių statybos techninių dokumentų ir normatyvinių statinio saugos ir paskirties dokumentų nustatyti naujos statinio paskirties<text:s/></text:span><text:span text:style-name="T188">reikalavimai yra griežtesni negu buvusios ir kai šių reikalavimų negalima laikytis atliekant paprastąjį ar kapitalinį remontą.</text:span></text:p>
      <text:p text:style-name="P189"><text:span text:style-name="T190">19.<text:s/></text:span><text:span text:style-name="T191">Statinio remontas</text:span><text:span text:style-name="T192"><text:s/>– statybos rūšis, kai yra tikslas iš dalies arba visiškai atkurti normatyvinių statybos techninių dokumentų</text:span><text:span text:style-name="T193"><text:s/>nustatytas statinio ar jo dalies savybes, pablogėjusias dėl statinio naudojimo, arba jas pagerinti. Statinio remontas skirstomas į statinio<text:s/></text:span><text:span text:style-name="T194">kapitalinį<text:s/></text:span><text:span text:style-name="T195">remontą ir statinio<text:s/></text:span><text:span text:style-name="T196">paprastąjį<text:s/></text:span><text:span text:style-name="T197">remontą.<text:s/></text:span></text:p>
      <text:p text:style-name="P198"><text:span text:style-name="T199">20.<text:s/></text:span><text:span text:style-name="T200">Statinio kapitalinis remontas</text:span><text:span text:style-name="T201"><text:s/>– statinio remontas, kai: sta</text:span><text:span text:style-name="T202">tinio susidėvėjusios laikančiosios konstrukcijos (išskyrus laikančiąsias sienas, karkasą ir pamatus, kurie tik stiprinami) keičiamos į tokias pat ar ilgaamžiškesnes bei geresnes naudojimo savybes turinčias laikančiąsias konstrukcijas ar esamos laikančiosio</text:span><text:span text:style-name="T203">s konstrukcijos stiprinamos; iš dalies keičiama statinio fasadų išvaizda (keičiama dalis fasado elementų ar įrengiami papildomai nauji elementai – balkonai, durys, langai, architektūros detalės, keičiama susidėvėjusi statinio išorės apdaila į tokio pat tip</text:span><text:span text:style-name="T204">o kaip buvusi ar į kitą apdailą); keičiamos susidėvėjusios statinio bendrosios inžinerinės sistemos ar jų elementai į kitas tokio pat tipo sistemas (elementus) nedidinant jų pralaidumo; įrengiamos atskirosios statinio inžinerinės sistemos; atliekami techno</text:span><text:span text:style-name="T205">loginių įrenginių bei technologinių inžinerinių sistemų, inžinerinių tinklų ir susisiekimo komunikacijų kapitalinio remonto darbai, nurodyti normatyviniuose statinio saugos ir paskirties dokumentuose.<text:s/></text:span></text:p>
      <text:p text:style-name="P206"><text:span text:style-name="T207">21.<text:s/></text:span><text:span text:style-name="T208">Statinio paprastasis remontas</text:span><text:span text:style-name="T209"><text:s/>(</text:span><text:span text:style-name="T210">atitinka Civilinio<text:s/></text:span><text:span text:style-name="T211">kodekso sąvoką „einamasis remontas“)<text:s/></text:span><text:span text:style-name="T212">– statinio remontas, kai: atliekami statinio išorės ir vidaus konstrukcijų bei kitų statinio elementų remonto darbai – šalinami šių elementų defektai nekeičiant ir nestiprinant statinio laikančiųjų konstrukcijų, bet kei</text:span><text:span text:style-name="T213">čiant ar stiprinant kitas statinio konstrukcijas bei statinio elementus; keičiamos pertvarų vietos; nežymiai keičiamas statinio fasadas (atnaujinama fasado apdaila, įstiklinamos gyvenamojo namo atskirų butų lodžijos, balkonai, pakeičiami butų ar kitų patal</text:span><text:span text:style-name="T214">pų langai, durys, vėdinimo angos nekeičiant kiekvieno iš jų matmenų daugiau kaip 10 procentų), keičiamos atskirosios statinio inžinerinės sistemos (jų tipas, pralaidumas) ar šalinami jų defektai; šalinami bendrųjų statinio inžinerinių sistemų defektai – pa</text:span><text:span text:style-name="T215">keičiami atskiri susidėvėję šių sistemų elementai, tačiau nekeičiamas jų tipas bei pralaidumas; atliekamas bendrųjų statinio inžinerinių sistemų dalių, kurios skirtos tik butų ar kitų patalpų reikmėms, remontas pertvarkant, pakeičiant visiškai ar iš dalies</text:span><text:span text:style-name="T216"><text:s/>šias sistemų dalis, tačiau nekeičiant butuose ar kitose patalpose esančių bendrųjų statinio inžinerinių sistemų bendrojo naudojimo elementų; atliekami technologinių įrenginių ir technologinių sistemų, inžinerinių tinklų ir susisiekimo komunikacijų paprast</text:span><text:span text:style-name="T217">ojo remonto darbai, nurodyti normatyviniuose statinio saugos ir paskirties dokumentuose.</text:span></text:p>
      <text:p text:style-name="P218"><text:span text:style-name="T219">22.<text:s/></text:span><text:span text:style-name="T220">Kultūros paveldo statinio tvarkomieji statybos darbai</text:span><text:span text:style-name="T221"><text:s/>– statybos darbai, atliekami kultūros paveldo statinyje ar jo teritorijoje.</text:span></text:p>
      <text:p text:style-name="P222"><text:span text:style-name="T223">23.<text:s/></text:span><text:span text:style-name="T224">Statybvietė<text:s/></text:span><text:span text:style-name="T225">– statinio statyb</text:span><text:span text:style-name="T226">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27">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28">tliekami statinio viduje.</text:span></text:p>
      <text:p text:style-name="P229"><text:span text:style-name="T230">24.<text:s/></text:span><text:span text:style-name="T231">Statybos sklypas</text:span><text:span text:style-name="T232"><text:s/>– žemės naudojimo tikslinės paskirties nustatytų ribų žemės sklypas (teritorijos dalis), kuriame atliekami statybos darbai.</text:span></text:p>
      <text:p text:style-name="P233"><text:span text:style-name="T234">25.<text:s/></text:span><text:span text:style-name="T235">Statybos sklypo tvarkymas</text:span><text:span text:style-name="T236"><text:s/>– sklypo reljefo formavimas (pažeminimas, paaukštinimas</text:span><text:span text:style-name="T237">, lyginimas), sklypo inžinerinių tinklų ir sklypo susisiekimo komunikacijų tiesimas, žaidimų ar kitų aikštelių įrengimas, tvorų tvėrimas, apželdinimas.</text:span></text:p>
      <text:p text:style-name="P238"><text:span text:style-name="T239">26.<text:s/></text:span><text:span text:style-name="T240">Statybiniai tyrinėjimai<text:s/></text:span><text:span text:style-name="T241">– statinio statybos sklypo (ar, kai reikia, gretimos teritorijos), statinio<text:s/></text:span><text:span text:style-name="T242">projektavimo sąlygų sąvade nustatytų inžinerinių tinklų (kuriuos reikia nutiesti ar esamų bei statomų) ir susisiekimo komunikacijų sklypų (trasų) inžineriniai geodeziniai tyrinėjimai, inžineriniai geologiniai, geotechniniai bei kiti tyrimai; aplinkos, kraš</text:span><text:span text:style-name="T243">tovaizdžio, higieniniai tyrimai; kai rekonstruojamas ar remontuojamas esamas statinys arba pristatomas prie esamo statinio (statant arti jo) naujas statinys, – taip pat esamo ir gretimų statinių, kuriems gali turėti įtakos numatomi statybos darbai, tyrimai</text:span><text:span text:style-name="T244">; esamų pastatų nuosėdžių ir deformacijų stebėjimai.<text:s/></text:span></text:p>
      <text:p text:style-name="P245"><text:span text:style-name="T246">27.<text:s/></text:span><text:span text:style-name="T247">Statinio projektas</text:span><text:span text:style-name="T248"><text:s/>– normatyvinių statybos techninių dokumentų nustatytos sudėties dokumentų, kuriuose pateikiami statytojo sumanyto statinio sprendiniai (aiškinamoji dalis, projekto dalys, skaičiav</text:span><text:span text:style-name="T249">imai, brėžiniai), skirtų statinio statybai įteisinti ir vykdyti, visuma.</text:span></text:p>
      <text:p text:style-name="P250"><text:span text:style-name="T251">28.<text:s/></text:span><text:span text:style-name="T252">Statinio projektavimas</text:span><text:span text:style-name="T253"><text:s/>– architektūrinė inžinerinė veikla, kurios tikslas parengti statinio projektą.</text:span></text:p>
      <text:p text:style-name="P254"><text:span text:style-name="T255">29.</text:span><text:span text:style-name="T256"><text:s/>Statinio projektavimo valdymas</text:span><text:span text:style-name="T257"><text:s/>– statinio projektavimo organizavimo būdas</text:span><text:span text:style-name="T258">, kai projektavimą ir su juo susijusių kitų statybos techninės veiklos pagrindinių sričių darbus organizuoja statinio projektavimo valdytojas pavedimo sutarties tarp įgaliotojo – statytojo (užsakovo) ir įgaliotinio – statinio projektavimo valdytojo pagrind</text:span><text:span text:style-name="T259">u.</text:span></text:p>
      <text:p text:style-name="P260"><text:span text:style-name="T261">30.<text:s/></text:span><text:span text:style-name="T262">Privalomieji statinio projekto rengimo dokumentai</text:span><text:span text:style-name="T263"><text:s/>– teritorijų planavimo dokumentai (Teritorijų planavimo įstatymo nustatytais atvejais), nuosavybės teisę ar kitokias teises į žemę (statybos sklypą) patvirtinantys dokumentai; projektiniai pasiūlymai</text:span><text:span text:style-name="T264"><text:s/>(jeigu jie rengiami); statinio projektavimo sąlygų sąvadas, statinio projektavimo užduotis, statinio ir statybos sklypo statybinių tyrinėjimų dokumentai.</text:span></text:p>
      <text:p text:style-name="P265"><text:span text:style-name="T266">31.<text:s/></text:span><text:span text:style-name="T267">Projektiniai pasiūlymai</text:span><text:span text:style-name="T268"><text:s/>– eskizinis projektas, kurio tikslas – išreikšti projektuojamo statinio a</text:span><text:span text:style-name="T269">rchitektūros ir kitų pagrindinių sprendinių idėją ir kuris pateikiamas kaip medžiaga projektuotojo parinkimo konkursui bei gali būti naudojamas projektavimo sąlygoms parengti.</text:span></text:p>
      <text:p text:style-name="P270"><text:span text:style-name="T271">32.<text:s/></text:span><text:span text:style-name="T272">Statinio projektavimo sąlygos</text:span><text:span text:style-name="T273"><text:s/>– privalomieji reikalavimai, jeigu jie nenusta</text:span><text:span text:style-name="T274">tyti ar nepakankamai išsamiai nurodyti teritorijų planavimo dokumentuose: tiesti komunalinius ir vietinius inžinerinius tinklus, prijungti prie jų statinio ir technologines inžinerines sistemas, taip pat statybos sklypo inžinerinius tinklus; nutiesti susis</text:span><text:span text:style-name="T275">iekimo komunikacijas, prijungti prie jų statybos sklypo susisiekimo komunikacijas; savivaldybės administracijos direktoriaus (jo įgalioto savivaldybės administracijos valstybės tarnautojo) nustatomi statinio architektūros ir statybos sklypo tvarkymo urbani</text:span><text:span text:style-name="T276">stiniai reikalavimai, atitinkantys šio ir kitų įstatymų bei teritorijų planavimo dokumentų nustatytus statybos sklypo (ar teritorijos) tvarkymo ar apsaugos reikalavimus (reglamentą), atsižvelgiant į statinio paskirtį, konkrečią statybos vietą, gretimybes b</text:span><text:span text:style-name="T277">ei trečiųjų asmenų pagrįstų teisių apsaugą, susijusią su statinio statyba; daugiabučio gyvenamojo namo bendrojo naudojimo patalpų rekonstravimo ir gyvenamųjų patalpų paskirties keitimo reikalavimai; planuojamos ūkinės veiklos poveikio aplinkai vertinimo do</text:span><text:span text:style-name="T278">kumentai (Planuojamos ūkinės veiklos poveikio aplinkai vertinimo įstatymo nustatytais atvejais); aplinkos apsaugos institucijos nustatyti gamtos išteklių naudojimo reikalavimai (tuo atveju, kai neprivalomas planuojamos ūkinės veiklos poveikio aplinkai vert</text:span><text:span text:style-name="T279">inimas, bet užbaigus statyti statinį yra reikalingas šios institucijos leidimas naudoti gamtos išteklius); už nekilnojamojo kultūros paveldo apsaugą atsakingos institucijos išduotas laikinasis apsaugos reglamentas, kurio sąvoka apibrėžta Nekilnojamojo kult</text:span><text:span text:style-name="T280">ūros paveldo apsaugos įstatyme; Vyriausybės įgaliotos institucijos patvirtintas saugomos teritorijos individualus apsaugos reglamentas (arba laikinas reglamentas), kurio sąvoka apibrėžta Saugomų teritorijų įstatyme; kiti įstatymų nustatyti reikalavimai.</text:span></text:p>
      <text:p text:style-name="P281"><text:span text:style-name="T282">33</text:span><text:span text:style-name="T283">.<text:s/></text:span><text:span text:style-name="T284">Statinio projektavimo sąlygų sąvadas</text:span><text:span text:style-name="T285"><text:s/>– savivaldybės administracijos direktoriaus (jo įgalioto savivaldybės administracijos valstybės tarnautojo) patvirtintas konkrečiam statiniui nustatytų projektavimo sąlygų, įvardytų šio straipsnio 32 dalyje, bendrasis</text:span><text:span text:style-name="T286"><text:s/>dokumentas.</text:span></text:p>
      <text:p text:style-name="P287"><text:span text:style-name="T288">34.<text:s/></text:span><text:span text:style-name="T289">Statinio projekto tvirtinimas</text:span><text:span text:style-name="T290"><text:s/>– statytojo (užsakovo) pritarimas parengtam statinio projektui, įforminamas tvarkomuoju dokumentu – kai statytojas (užsakovas) yra Lietuvos ar užsienio valstybės juridinis asmuo, arba statytojo (užsakovo) žyma</text:span><text:span text:style-name="T291"><text:s/>„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text:span><text:span text:style-name="T295">inio projekto ekspertizė</text:span><text:span text:style-name="T296"><text:s/>– įvertinimas, kaip statinio projekte įgyvendinti šio Įstatymo 4 straipsnio 1 dalyje nurodyti esminiai statinio reikalavimai, taip pat kitų įstatymų ir teisės aktų, normatyvinių statybos techninių dokumentų bei privalomųjų statinio</text:span><text:span text:style-name="T297"><text:s/>projekto rengimo dokumentų reikalavimai.</text:span></text:p>
      <text:p text:style-name="P298"><text:span text:style-name="T299">36.<text:s/></text:span><text:span text:style-name="T300">Statinio 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text:span><text:span text:style-name="T305">io projekto vykdymo priežiūra</text:span><text:span text:style-name="T306"><text:s/>– statytojo (užsakovo) organizuota projektuotojo atliekama statybos priežiūra, kurios tikslas – kontroliuoti, kad statinys būtų statomas pagal statinio projektą ir kad būtų įgyvendinta projekte sukurta statinio architektūra. S</text:span><text:span text:style-name="T307">tatinio projekto dalies vykdymo priežiūra yra statinio 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text:span><text:span text:style-name="T312">mu naudoti), kurios tikslas – kontroliuoti, ar statinys statomas pagal statinio projektą, statybos rangos sutarties (kai statyba vykdoma rangos būdu), įstatymų, kitų teisės aktų, taip pat normatyvinių statybos techninių dokumentų, normatyvinių statinio sau</text:span><text:span text:style-name="T313">gos ir paskirties dokumentų reikalavimus.</text:span></text:p>
      <text:p text:style-name="P314"><text:span text:style-name="T315">39.<text:s/></text:span><text:span text:style-name="T316">Statybos valstybinė priežiūra</text:span><text:span text:style-name="T317"><text:s/></text:span><text:span text:style-name="T318">–<text:s/></text:span><text:span text:style-name="T319">statinio projektavimo sąlygų rengimo, statinio projektavimo sąlygų sąvado ir kitų privalomųjų statinio projekto rengimo dokumentų išdavimo, statinio projekto ekspertizės atlikimo</text:span><text:span text:style-name="T320"><text:s/></text:span><text:span text:style-name="T321">ir patikrinimo savivaldybės nuolatinėje statybos komisijoje, statybos leidimo išdavimo procedūrų atitiktis teisės aktų nuostatoms, statybos vykdymo, statinio pripažinimo tinkamu naudoti, statinio griovimo valstybinė priežiūra.</text:span></text:p>
      <text:p text:style-name="P322"><text:span text:style-name="T323">40.<text:s/></text:span><text:span text:style-name="T324">Statinio normatyvinė kok</text:span><text:span text:style-name="T325">ybė</text:span><text:span text:style-name="T326"><text:s/>– statinio projekto, statybos darbų ir pastatyto statinio kokybė, atitinkanti normatyvinių statybos techninių dokumentų ir normatyvinių statinio saugos ir paskirties dokumentų nustatytus reikalavimus.</text:span></text:p>
      <text:p text:style-name="P327"><text:span text:style-name="T328">41.<text:s/></text:span><text:span text:style-name="T329">Statytojas (užsakovas)</text:span><text:span text:style-name="T330"><text:s/>– Lietuvos ar užsienio v</text:span><text:span text:style-name="T331">alstybės fizinis ar juridinis asmuo, kuris investuoja lėšas į statybą ir kartu atlieka užsakovo funkcijas (ar jas paveda atlikti kitam fiziniam ar juridiniam asmeniui).</text:span></text:p>
      <text:p text:style-name="P332"><text:span text:style-name="T333">42.<text:s/></text:span><text:span text:style-name="T334">Tyrinėtojas</text:span><text:span text:style-name="T335"><text:s/></text:span><text:span text:style-name="T336">–<text:s/></text:span><text:span text:style-name="T337">fizinis asmuo, juridinis asmuo, kita užsienio organizacija, kuriems a</text:span><text:span text:style-name="T338">titinkamą tyrinėjimų sritį reglamentuojantys įstatymai ir kiti teisės aktai suteikia teisę atlikti šiuos tyrinėjimus.</text:span></text:p>
      <text:p text:style-name="P339"><text:span text:style-name="T340">43.<text:s/></text:span><text:span text:style-name="T341">Statinio projektuotojas</text:span><text:span text:style-name="T342"><text:s/></text:span><text:span text:style-name="T343">–<text:s/></text:span><text:span text:style-name="T344">fizinis asmuo, juridinis asmuo, kita užsienio organizacija, turintys šio įstatymo nustatytą teisę užsiimti s</text:span><text:span text:style-name="T345">tatinio projektavimu.</text:span></text:p>
      <text:p text:style-name="P346"><text:span text:style-name="T347">44.<text:s/></text:span><text:span text:style-name="T348">Statinio projekto vadovas</text:span><text:span text:style-name="T349"><text:s/>– architektas ar statybos inžinierius, kuris, atstovaudamas statytojo interesams, normatyvinių statybos techninių dokumentų nustatyta tvarka organizuoja statinio projekto rengimą, koordinuoja statinio pro</text:span><text:span text:style-name="T350">jekto dalių sprendinius bei statinio projekto dalių vadovų veiklą, prižiūri ir atsako, kad statinio projekte būtų įgyvendinti įstatymų, kitų teisės aktų, normatyvinių statybos techninių dokumentų ir normatyvinių statinio saugos ir paskirties dokumentų, pri</text:span><text:span text:style-name="T351">valomųjų statinio projekto rengimo dokumentų reikalavimai.</text:span></text:p>
      <text:p text:style-name="P352"><text:span text:style-name="T353">45.<text:s/></text:span><text:span text:style-name="T354">Statinio architektas</text:span><text:span text:style-name="T355"><text:s/></text:span><text:span text:style-name="T356">–</text:span><text:span text:style-name="T357"><text:s/>architektas, kuris yra konkretaus statinio, kaip architektūros kūrinio, autorius ir (arba) statinio projekto architektūrinės dalies vadovas. Statinio architektu gali būti</text:span><text:span text:style-name="T358"><text:s/>ir fizinių asmenų grupė.</text:span></text:p>
      <text:p text:style-name="P359"><text:span text:style-name="T360">46.<text:s/></text:span><text:span text:style-name="T361">Statinio projekto rengėjas</text:span><text:span text:style-name="T362"><text:s/>– architektas ar statybos inžinierius, kuris vienas rengia statinio projektą ir yra šio statinio projekto vadovas arba rengia konkretaus statinio projektą, vadovaujamas kito šio projekto vadovo. Stat</text:span><text:span text:style-name="T363">inio projekto rengėju gali būti projekto vadovo vadovaujama fizinių asmenų grupė, sudaryta iš projekto dalių vadovų, kitų architektų ir statybos inžinierių.</text:span></text:p>
      <text:p text:style-name="P364"><text:span text:style-name="T365">47.<text:s/></text:span><text:span text:style-name="T366">Statinio projekto dalies rengėjas<text:s/></text:span><text:span text:style-name="T367">– architektas ar statybos inžinierius, kuris vienas rengia st</text:span><text:span text:style-name="T368">atinio projekto dalį ir yra šios statinio projekto dalies vadovas arba vienas rengia statinio projekto dalį, vadovaujamas kito šios projekto dalies vadovo. Statinio projekto dalies rengėju gali būti ir fizinių asmenų grupė, sudaryta iš architektų ir statyb</text:span><text:span text:style-name="T369">os inžinierių.</text:span></text:p>
      <text:p text:style-name="P370"><text:span text:style-name="T371">48.<text:s/></text:span><text:span text:style-name="T372">Statinio projekto valdytojas</text:span><text:span text:style-name="T373"><text:s/>– fizinis asmuo, juridinis asmuo, kita užsienio organizacija, veikiantis (veikianti) kaip įgaliotojo – statytojo (užsakovo) įgaliotinis, valdantis statinio projektavimą, organizuojantis statinio projektavimo<text:s/></text:span><text:span text:style-name="T374">ir su juo susijusių kitų statybos techninės veiklos pagrindinių sričių darbus, kuriuos atlieka jo pasamdytas šią teisę turintis fizinis asmuo, juridinis asmuo, kita užsienio organizacija.</text:span></text:p>
      <text:p text:style-name="P375"><text:span text:style-name="T376">49.<text:s/></text:span><text:span text:style-name="T377">Statinio statybos rangovas</text:span><text:span text:style-name="T378"><text:s/></text:span><text:span text:style-name="T379">(</text:span><text:span text:style-name="T380">toliau – rangovas</text:span><text:span text:style-name="T381">)</text:span><text:span text:style-name="T382"><text:s/>– fizinis asmuo,<text:s/></text:span><text:span text:style-name="T383">juridinis asmuo, kita užsienio organizacija, turintys šio įstatymo nustatytą teisę užsiimti statyba.</text:span></text:p>
      <text:p text:style-name="P384"><text:span text:style-name="T385">50.<text:s/></text:span><text:span text:style-name="T386">Statinio statybos vadovas</text:span><text:span text:style-name="T387"><text:s/></text:span><text:span text:style-name="T388">–</text:span><text:span text:style-name="T389"><text:s/>statybos inžinierius, kuris, atstovaudamas rangovui (kai statyba vykdoma rangos būdu) ar statytojui (užsakovui) (kai statyb</text:span><text:span text:style-name="T390">a vykdoma ūkio būdu) ir įgyvendindamas statinio projektą nuo statybos pradžios iki statinio pripažinimo tinkamu naudoti, vadovauja statybos darbams, kartu yra bendrųjų statybos darbų vadovas, koordinuoja statinio statybos specialiųjų darbų vykdymą bei šių<text:s/></text:span><text:span text:style-name="T391">darbų vadovų veiklą ir pagal kompetenciją atsako už pastatyto statinio normatyvinę kokybę.</text:span></text:p>
      <text:p text:style-name="P392"><text:span text:style-name="T393">51.<text:s/></text:span><text:span text:style-name="T394">Statinio statybos techninis prižiūrėtojas</text:span><text:span text:style-name="T395"><text:s/>– architektas ar statybos inžinierius, kuris, atstovaudamas statytojui (užsakovui), vadovauja konkretaus statinio staty</text:span><text:span text:style-name="T396">bos techninei priežiūrai, atlieka statinio statybos (bendrųjų statybos darbų) bendrosios techninės priežiūros vadovo funkcijas, koordinuoja specialiąją statinio statybos priežiūrą, jos vadovų veiklą ir pagal kompetenciją atsako už pastatyto statinio normat</text:span><text:span text:style-name="T397">yvinę kokybę.</text:span></text:p>
      <text:p text:style-name="P398"><text:span text:style-name="T399">52.<text:s/></text:span><text:span text:style-name="T400">Statinio statybos valdytojas</text:span><text:span text:style-name="T401"><text:s/>– fizinis asmuo, juridinis asmuo, kita užsienio organizacija, veikiantys kaip įgaliotojo – statytojo (užsakovo) įgaliotinis, valdantis statinio statybą, organizuojantis statinio statybos ir su ja susijusių kit</text:span><text:span text:style-name="T402">ų statybos techninės veiklos pagrindinių sričių darbus, kuriuos atlieka jo pasamdytas šią teisę turintis fizinis asmuo, juridinis asmuo, kita užsienio organizacija.</text:span></text:p>
      <text:p text:style-name="P403"><text:span text:style-name="T404">53.<text:s/></text:span><text:span text:style-name="T405">Tiekėjas</text:span><text:span text:style-name="T406"><text:s/>– fizinis asmuo, juridinis asmuo, kita užsienio organizacija, kuris (kuri) yra</text:span><text:span text:style-name="T407"><text:s/>statybos produktų gamintojas (jo atstovas), platintojas, importuotojas, paslaugų organizatorius ir pan.</text:span></text:p>
      <text:p text:style-name="P408"><text:span text:style-name="T409">54.<text:s/></text:span><text:span text:style-name="T410">Normatyvinis statybos techninis dokumentas</text:span><text:span text:style-name="T411"><text:s/>– dokumentas, kuris nustato statinio projektavimo, statybos, statinio pripažinimo tinkamu naudoti, stati</text:span><text:span text:style-name="T412">nio naudojimo, priežiūros ir nugriovimo reikalavimus, taisykles, bendruosius principus ir ch</text:span><text:span text:style-name="T413">a</text:span><text:span text:style-name="T414">rakteristikas. Tai statybos techniniai reglamentai, statybos</text:span><text:span text:style-name="T415"><text:s/>bei statinių naudojimo ir priežiūros</text:span><text:span text:style-name="T416"><text:s/>taisyklės, standartai, techniniai liudijimai, metodiniai nurodyma</text:span><text:span text:style-name="T417">i, rek</text:span><text:span text:style-name="T418">o</text:span><text:span text:style-name="T419">mendacijos.</text:span></text:p>
      <text:p text:style-name="P420"><text:span text:style-name="T421">55.<text:s/></text:span><text:span text:style-name="T422">Normatyviniai statinio saugos ir paskirties dokumentai</text:span><text:span text:style-name="T423"><text:s/>– dokumentai, kurie kitų įstatymų ar teisės aktų pagrindu nustato statinio apsaugos ir saugos, žmonių, kurie juo naudojasi, apsaugos ir saugos, statinio aplinkos apsaugos ir saug</text:span><text:span text:style-name="T424">os reikalavimus pagal šio Įstatymo 6 straipsnio 1 dalyje nurodytas sritis, atsižvelgiant į statinio paskirtį (statinio tipą) ir jame planuojamą veiklą. Šie dokumentai taip pat nustato statinio paskirties reikalavimus: statinio matmenų (priklausančių nuo st</text:span><text:span text:style-name="T425">atinio paskirties) apskaičiavimo, funkcinių ryšių tarp statinio dalių (patalpų) ir statinių, technologinių ir energetikos įrenginių, technologinių inžinerinių sistemų, technologijos ir energetikos procesų patikimumo, efektyvumo ir saugos; inžineriniais tin</text:span><text:span text:style-name="T426">klais tiekiamų ir statinio inžinerinėse sistemose naudojamų vandens, nuotėkų, energijos nešiklių ir pan.; žemės ūkio melioracijos sistemų reguliuojamo dirvožemio drėgmės režimo ir agrotechnikos.</text:span></text:p>
      <text:p text:style-name="P427"><text:span text:style-name="T428">56.<text:s/></text:span><text:span text:style-name="T429">Statinio saugos ir paskirties reikalavimų valstybinės pri</text:span><text:span text:style-name="T430">ežiūros institucijos</text:span><text:span text:style-name="T431"><text:s/>– valstybės institucijos, turinčios valdymo įgaliojimus ir vykdančios įstatymų ar Vyriausybės nutarimų nustatytą tam tikros srities veiklą ar atliekančios statybos darbų, kurie yra susiję su statinio saugos ir paskirties reikalavimais,</text:span><text:span text:style-name="T432"><text:s/>valstybinę priežiūrą.<text:s/></text:span></text:p>
      <text:p text:style-name="P433"><text:span text:style-name="T434">57.<text:s/></text:span><text:span text:style-name="T435">CE<text:s/></text:span><text:span text:style-name="T436">– ženklas, patvirtinantis, kad statybos produktas atitinka galiojančių Europos Sąjungos teisės aktų nustatytus reikalavimus.</text:span></text:p>
      <text:p text:style-name="P437"><text:span text:style-name="T438">58.<text:s/></text:span><text:span text:style-name="T439">Statybos produktas</text:span><text:span text:style-name="T440"><text:s/>– pagamintas produktas, numatomas ilgam laikui įkonstruoti, įmontuoti, įdėti<text:s/></text:span><text:span text:style-name="T441">ar instaliuoti į pastatą ar inžinerinį statinį.</text:span></text:p>
      <text:p text:style-name="P442"><text:span text:style-name="T443">59.<text:s/></text:span><text:span text:style-name="T444">Techninis liudijimas</text:span><text:span text:style-name="T445"><text:s/>– bet kuris dokumentas, patvirtinantis statybos produkto tinkamumo naudoti techninį įvertinimą pagal statinio, kuriame numatoma šį produktą naudoti, esminius reikalavimus ir nustatant</text:span><text:span text:style-name="T446">is techninius statybos produkto reikalavimus.</text:span></text:p>
      <text:p text:style-name="P447"><text:span text:style-name="T448">60.<text:s/></text:span><text:span text:style-name="T449">Techninė specifikacija</text:span><text:span text:style-name="T450"><text:s/>– dokumentas (dokumento dalis), kuriame pateiktus techninius reikalavimus turi atitikti apibūdinamas produktas, procesas ar paslauga. Statybos produktų techninės specifikacijos yra st</text:span><text:span text:style-name="T451">andartai ir techniniai liudijimai.</text:span></text:p>
      <text:p text:style-name="P452"><text:span text:style-name="T453">61.<text:s/></text:span><text:span text:style-name="T454">Statinio inžinerinės sistemos</text:span><text:span text:style-name="T455"><text:s/>– statinio patalpų inžinerinės sistemos (jų dalys, stovai), skirtos statinio naudojimo ir priežiūros tikslams, statinyje gyvenančių, dirbančių ar jį kitaip naudojančių žmonių poreikiams t</text:span><text:span text:style-name="T456">enkinti: vandentiekio, nuotėkų šalinimo, šildymo, vėdinimo, oro kondicionavimo, dujų, elektros, nuotolinio ryšio (telekomunikacijų), gaisrinės saugos ir gaisro aptikimo, pranešimo apie jį bei gesinimo, šiukšlių šalinimo, žmonėms vežti skirtų liftų ir kitos</text:span><text:span text:style-name="T457"><text:s/>sistemos bei jų reguliavimo, valdymo, automatizavimo ir signalizacijos sistemos.<text:s/></text:span></text:p>
      <text:p text:style-name="P458"><text:span text:style-name="T459">62.<text:s/></text:span><text:span text:style-name="T460">Bendrosios statinio inžinerinės sistemos</text:span><text:span text:style-name="T461"><text:s/>– viso pastato (visų pastato patalpų) inžinerinės sistemos, užtikrinančios šių patalpų funkcionavimą ir tenkinančios jų naudotoj</text:span><text:span text:style-name="T462">ų poreikius.</text:span></text:p>
      <text:p text:style-name="P463"><text:span text:style-name="T464">63.<text:s/></text:span><text:span text:style-name="T465">Atskirosios statinio inžinerinės sistemos</text:span><text:span text:style-name="T466"><text:s/>– nepriklausomos nuo kitų vienos ar kelių pastato patalpų inžinerinės sistemos (nesusietos su bendrosiomis pastato inžinerinėmis sistemomis), užtikrinančios šių patalpų funkcionavimą ir tenkinančio</text:span><text:span text:style-name="T467">s jų naudotojų poreikius.</text:span></text:p>
      <text:p text:style-name="P468"><text:span text:style-name="T469">64.<text:s/></text:span><text:span text:style-name="T470">Technologinės inžinerinės sistemos</text:span><text:span text:style-name="T471"><text:s/>– gamybinės paskirties sistemos statinyje vykstantiems technologijos procesams ir technologinių įrenginių normaliam darbui užtikrinti. Tai technologinėms reikmėms skirtos vandentiekio, nuotėk</text:span><text:span text:style-name="T472">ų šalinimo, šildymo, vėdinimo, oro kondicionavimo, dujų, kuro tiekimo, elektros, nuotolinio ryšio (telekomunikacijų) bei informacijos, gaisrinės saugos ir gaisro aptikimo, pranešimo apie jį bei gesinimo, dūmų, buitinių atliekų šalinimo, krovininių liftų be</text:span><text:span text:style-name="T473">i kitos sistemos.</text:span></text:p>
      <text:p text:style-name="P474"><text:span text:style-name="T475">65.<text:s/></text:span><text:span text:style-name="T476">Komunaliniai inžineriniai tinklai</text:span><text:span text:style-name="T477"><text:s/>– inžineriniai tinklai, skirti miesto, miestelio, kaimo (ar atskirų jų dalių, zonų) vartotojų poreikiams tenkinti, su bendrais tinklų maitinimo šaltiniais.</text:span></text:p>
      <text:p text:style-name="P478"><text:span text:style-name="T479">66.<text:s/></text:span><text:span text:style-name="T480">Vietiniai inžineriniai tinklai</text:span><text:span text:style-name="T481"><text:s/>– inžiner</text:span><text:span text:style-name="T482">iniai tinklai (su jų maitinimo šaltiniais), skirti vieno vartotojo ar grupės vartotojų poreikiams tenkinti.</text:span></text:p>
      <text:p text:style-name="P483"><text:span text:style-name="T484">67.<text:s/></text:span><text:span text:style-name="T485">Įrenginiai</text:span><text:span text:style-name="T486"><text:s/>– mašinos, prietaisai, įtaisai energijai, medžiagoms gaminti ir informacijai priimti, perduoti ar keisti.</text:span></text:p>
      <text:p text:style-name="P487"><text:span text:style-name="T488">68.<text:s/></text:span><text:span text:style-name="T489">Laikančiosios konstrukc</text:span><text:span text:style-name="T490">ijos</text:span><text:span text:style-name="T491"><text:s/>– konstrukciniai statinio elementai, kurių svarbiausia paskirtis – laikyti apkrovas (konstrukcijų, įrenginių, sniego, vėjo, žmonių, grunto ir pan.).</text:span></text:p>
      <text:p text:style-name="P492"><text:span text:style-name="T493">69.<text:s/></text:span><text:span text:style-name="T494">Paslėptos statinio konstrukcijos ir paslėpti statybos darbai</text:span><text:span text:style-name="T495"><text:s/>– konstrukcijos, paslėptos vėliau sum</text:span><text:span text:style-name="T496">ontuotų kitų konstrukcijų, ar statybos darbai, paslėpti vėliau atliktų darbų.</text:span></text:p>
      <text:p text:style-name="P497"><text:span text:style-name="T498">70.<text:s/></text:span><text:span text:style-name="T499">Ekonomiškai pagrįsta statinio naudojimo trukmė</text:span><text:span text:style-name="T500"><text:s/>– laikotarpis, per kurį tikslinga naudoti statinį palaikant jo naudojimo savybes, atitinkančias esminius statinio reikalavimus,</text:span><text:span text:style-name="T501"><text:s/>atsižvelgiant į visus tarpusavyje susijusius aspektus: projektavimo, statybos, naudojimo bei naudojamo statinio draudimo išlaidas, išlaidas naudojimo sutrikimams išvengti; statinio griūties riziką ir pasekmes jo naudojimo laikotarpiu; planuojamą dalinį at</text:span><text:span text:style-name="T502">naujinimą; valymo, techninio aptarnavimo, priežiūros bei remonto išlaidas.</text:span></text:p>
      <text:p text:style-name="P503"><text:span text:style-name="T504">71.<text:s/></text:span><text:span text:style-name="T505">Savavališka statinio statyba –<text:s/></text:span><text:span text:style-name="T506">statinio (jo dalies) statyba be šio Įstatymo nustatyta tvarka gauto statybos leidimo arba statybos darbų vykdymas, kai statybos leidimas jau netek</text:span><text:span text:style-name="T507">ęs galios (nesudėtingo statinio atveju – neturint normatyviniuose statybos techniniuose dokumentuose nurodyto privalomojo dokumento ar kai šis dokumentas jau netekęs galios), taip pat kai teismas statybos leidimą pripažino neteisėtu; statinio (jo dalies) s</text:span><text:span text:style-name="T508">tatyba turint galiojantį statybos leidimą (nesudėtingo statinio atveju – turint normatyviniuose statybos techniniuose dokumentuose nurodytą privalomąjį dokumentą), tačiau pažeidžiant esminius statinio projekto sprendinius, t. y. keičiama nustatyta statinio</text:span><text:span text:style-name="T509"><text:s/>vieta sklype, sklypo, statinio ar jo dalių paskirtis, leistinas sklypo užstatymo tankis, leistinas statinio aukštis, nesilaikoma saugomos teritorijos apsaugos reglamento ar kultūros paveldo statinio laikinojo apsaugos reglamento nustatytų reikalavimų, tai</text:span><text:span text:style-name="T510">p pat paveldosaugos reikalavimų.</text:span></text:p>
      <text:p text:style-name="P511"><text:span text:style-name="T512">72.</text:span><text:span text:style-name="T513"><text:s/>Statinio naudojimas<text:s/></text:span><text:span text:style-name="T514">– esminių statinio reikalavimų pagrindu sukurto statinio savybių panaudojimas naudotojo poreikiams tenkinti.</text:span></text:p>
      <text:p text:style-name="P515"><text:span text:style-name="T516">73.</text:span><text:span text:style-name="T517"><text:s/>Statinio naudotojas</text:span><text:span text:style-name="T518"><text:s/>– statinio savininkas arba kitas</text:span><text:span text:style-name="T519"><text:s/></text:span><text:span text:style-name="T520">fizinis ar juridinis asmuo, kuris</text:span><text:span text:style-name="T521"><text:s/>naudoja statinį (jo dalį) Lietuvos Respublikos įstatymų, administracinių aktų, sutarčių ar teismo sprendimų pagrindu.<text:s/></text:span></text:p>
      <text:p text:style-name="P522"><text:span text:style-name="T523">74.</text:span><text:span text:style-name="T524"><text:s/>Statinio priežiūra<text:s/></text:span><text:span text:style-name="T525">– šio ir kitų įstatymų bei kitų teisės aktų nustatytų techninių, organizacinių ir viešojo administravimo priemoni</text:span><text:span text:style-name="T526">ų visuma vykdant statinio techninę priežiūrą ir statinio naudojimo priežiūrą.</text:span></text:p>
      <text:p text:style-name="P527"><text:span text:style-name="T528">75.</text:span><text:span text:style-name="T529"><text:s/>Statinio techninė priežiūra<text:s/></text:span><text:span text:style-name="T530">– statinio naudotojo organizuojama šio ir kitų įstatymų bei kitų teisės aktų nustatytų techninių, organizacinių priemonių visuma, užtikrinanti šio</text:span><text:span text:style-name="T531"><text:s/>Įstatymo 4 straipsnio 1 dalyje nustatytus statinio esminius reikalavimus per visą statinio ekonomiškai pagrįstą naudojimo trukmę.</text:span></text:p>
      <text:p text:style-name="P532"><text:span text:style-name="T533">76.<text:s/></text:span><text:span text:style-name="T534">Statinio naudojimo priežiūra<text:s/></text:span><text:span text:style-name="T535">– viešojo administravimo subjekto atliekama kontrolė, kurios tikslas – nustatyti, ar statini</text:span><text:span text:style-name="T536">o techninė priežiūra atitinka šio ir kitų įstatymų bei kitų teisės aktų, taip pat normatyvinių statybos techninių dokumentų reikalavimus.</text:span></text:p>
      <text:p text:style-name="P537"><text:span text:style-name="T538">77.</text:span><text:span text:style-name="T539"><text:s/>Statinio paskirtis</text:span><text:span text:style-name="T540"><text:s/>– statinio viešajame registre nurodytas statinio naudojimo tikslas (žmonėms gyventi, ūkinei kom</text:span><text:span text:style-name="T541">ercinei ar kitai veiklai), kai statinys atitinka saugos ir jame planuojamos (atliekamos) veiklos (technologijos proceso) privalomus reikalavimus, nustatytus normatyviniuose statinio saugos ir paskirties dokumentuose.<text:s/></text:span></text:p>
      <text:p text:style-name="P542"><text:span text:style-name="T543">78.<text:s/></text:span><text:span text:style-name="T544">Statinio techninis prižiūrėtojas<text:s/></text:span><text:span text:style-name="T545">–</text:span><text:span text:style-name="T546"><text:s/>fizinis ar juridinis asmuo, šio Įstatymo 41 straipsnio 1 ir 2 dalių nustatytais pagrindais ir pagal to paties straipsnio 3 dalies nustatytus reikalavimus atliekantis statinio techninę priežiūrą.</text:span></text:p>
      <text:p text:style-name="P547"><text:span text:style-name="T548">79.</text:span><text:span text:style-name="T549"><text:s/>Architektūra<text:s/></text:span><text:span text:style-name="T550">–<text:s/></text:span><text:span text:style-name="T551">funkcinis erdvinis ir vizualiai suvokiama</text:span><text:span text:style-name="T552">s meninis statinių, kraštovaizdžio ir teritorijų planavimo objektų formavimas.<text:s/></text:span></text:p>
      <text:p text:style-name="P553"><text:span text:style-name="T554">80.<text:s/></text:span><text:span text:style-name="T555">Architektas<text:s/></text:span><text:span text:style-name="T556">–</text:span><text:span text:style-name="T557"><text:s/></text:span><text:span text:style-name="T558">fizinis asmuo, turintis dokumentus, suteikiančius teisę verstis architekto veikla naudojantis architekto profesine kvalifikacija, įsisteigimo bei paslaugų tei</text:span><text:span text:style-name="T559">kimo teise, kurie yra išduoti Europos Sąjungos valstybėje narėje, Šveicarijos Konfederacijoje arba valstybėje, pasirašiusioje Europos ekonominės erdvės sutartį, patikrinus jų turėjimo faktą ir pripažinus juos Lietuvoje. Šie dokumentai, išduoti bet kurioje<text:s/></text:span><text:span text:style-name="T560">kitoje valstybėje, pripažįstami Lietuvos Respublikoje, patikrinus, ar jie suteikia architekto profesinę kvalifikaciją ir teisę verstis architekto veikla toje valstybėje ir ar atitinka Lietuvos Respublikoje šiai veiklai keliamus reikalavimus.</text:span></text:p>
      <text:p text:style-name="P561"><text:span text:style-name="T562">81.<text:s/></text:span><text:span text:style-name="T563">Architekto</text:span><text:span text:style-name="T564"><text:s/>veikla<text:s/></text:span><text:span text:style-name="T565">–</text:span><text:span text:style-name="T566"><text:s/></text:span><text:span text:style-name="T567">veikla, kuri vykdoma turint architekto profesinę kvalifikaciją.</text:span></text:p>
      <text:p text:style-name="P568"><text:span text:style-name="T569">82.</text:span><text:span text:style-name="T570"><text:s/>Statybos inžinierius<text:s/></text:span><text:span text:style-name="T571">–<text:s/></text:span><text:span text:style-name="T572">fizinis asmuo, turintis dokumentus, suteikiančius teisę verstis statybos inžinieriaus veikla naudojantis inžinieriaus profesine kvalifikacija, įsisteigimo<text:s/></text:span><text:span text:style-name="T573">bei paslaugų teikimo teise, kurie yra išduoti Europos Sąjungos valstybėje narėje, Šveicarijos Konfederacijoje arba valstybėje, pasirašiusioje Europos ekonominės erdvės sutartį, patikrinus jų turėjimo faktą ir pripažinus juos Lietuvos Respublikoje. Šie doku</text:span><text:span text:style-name="T574">mentai, išduoti bet kurioje kitoje valstybėje, pripažįstami Lietuvos Respublikoje, patikrinus, ar jie suteikia statybos inžinieriaus profesinę kvalifikaciją ir teisę verstis statybos inžinieriaus veikla toje valstybėje ir ar atitinka Lietuvos Respublikoje<text:s/></text:span><text:span text:style-name="T575">šiai veiklai keliamus reikalavimus. Sąvoka „statybos inžinierius“ taikoma inžinieriui, kurio išsilavinimas suteikia profesinę kvalifikaciją, reikalingą užsiimti veikla, aprėpiančia vieną, kelias ar visas statybos techninės veiklos pagrindines sritis, nusta</text:span><text:span text:style-name="T576">tytas šio įstatymo 10 straipsnio 1 dalyje.</text:span></text:p>
      <text:p text:style-name="P577"><text:span text:style-name="T578">83.<text:s/></text:span><text:span text:style-name="T579">Statybos inžinieriaus veikla</text:span><text:span text:style-name="T580"><text:s/>– veikla, kuri vykdoma turint statybos inžinieriaus profesinę kvalifikaciją.</text:span></text:p>
      <text:p text:style-name="P581"><text:span text:style-name="T582">84.</text:span><text:span text:style-name="T583"><text:s/>Kita užsienio organizacija<text:s/></text:span><text:span text:style-name="T584">–</text:span><text:span text:style-name="T585"><text:s/></text:span><text:span text:style-name="T586">užsienio valstybėje įsteigta organizacija, neturinti juridinio asmens<text:s/></text:span><text:span text:style-name="T587">statuso, tačiau turinti civilinį teisnumą pagal tos valstybės įstatymus.</text:span></text:p>
      <text:p text:style-name="P588"><text:span text:style-name="T589">85.<text:s/></text:span><text:span text:style-name="T590">Statybinės atliekos</text:span><text:span text:style-name="T591"><text:s/></text:span><text:span text:style-name="T592">–</text:span><text:span text:style-name="T593"><text:s/>atliekos, susidarančios statybos, rekonstravimo, remonto ar griovimo metu.</text:span></text:p>
      <text:p text:style-name="P594"><text:span text:style-name="T595">86.<text:s/></text:span><text:span text:style-name="T596">Pastato energinis naudingumas</text:span><text:span text:style-name="T597"><text:s/>– faktiškai arba pagal apytikrius skaičiavimus s</text:span><text:span text:style-name="T598">unaudojamos energijos kiekis, reikalingas naudojant pastatą pagal paskirtį.</text:span></text:p>
      <text:p text:style-name="P599"><text:span text:style-name="T600">87.</text:span><text:span text:style-name="T601"><text:s/>Pastato energinio naudingumo sertifikavimas</text:span><text:span text:style-name="T602"><text:s/>– teisės aktų reglamentuotas procesas, kurio metu nustatomas pastato energijos sunaudojimas, įvertinamas pastato energinis naudingum</text:span><text:span text:style-name="T603">as priskiriant pastatą energinio naudingumo klasei ir išduodamas pastato energinio naudingumo sertifikatas.</text:span></text:p>
      <text:p text:style-name="P604"><text:span text:style-name="T605">88.<text:s/></text:span><text:span text:style-name="T606">Ekspertizės rangovas<text:s/></text:span><text:span text:style-name="T607">– juridinis asmuo, kita užsienio organizacija, turintys šio Įstatymo nustatytą teisę atlikti projekto ar statinio ekspertiz</text:span><text:span text:style-name="T608">ę.</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text:s/></text:span><text:span text:style-name="T617">104-4649 (2003-11-05)</text:span></text:p>
      <text:p text:style-name="PlainText"><text:span text:style-name="T618">Nr.<text:s/></text:span><text:a xlink:href="http://www3.lrs.lt/cgi-bin/preps2?a=224266&amp;b=" office:target-frame-name="_top" xlink:show="replace"><text:span text:style-name="T619">IX-1924</text:span></text:a><text:span text:style-name="T620">, 2003-12-18, Žin., 2003, Nr. 123-5592 (2003-12-30)</text:span></text:p>
      <text:p text:style-name="P621"><text:span text:style-name="T622">Nr.<text:s/></text:span><text:a xlink:href="http://www3.lrs.lt/cgi-bin/preps2?a=232384&amp;b=" office:target-frame-name="_top" xlink:show="replace"><text:span text:style-name="T623">IX-2215</text:span></text:a><text:span text:style-name="T624">, 2004-04-29, Žin., 2004, Nr. 73-2</text:span><text:span text:style-name="T625">545 (2004-04-30)</text:span></text:p>
      <text:p text:style-name="P626"><text:span text:style-name="T627">Nr.<text:s/></text:span><text:a xlink:href="http://www3.lrs.lt/cgi-bin/preps2?a=266757&amp;b=" office:target-frame-name="_top" xlink:show="replace"><text:span text:style-name="T628">X-404</text:span></text:a><text:span text:style-name="T629">, 2005-11-17, Žin., 2005, Nr. 143-5175 (2005-12-08)</text:span></text:p>
      <text:p text:style-name="P630"><text:span text:style-name="T631">Nr.<text:s/></text:span><text:a xlink:href="http://www3.lrs.lt/cgi-bin/preps2?a=285396&amp;b=" office:target-frame-name="_top" xlink:show="replace"><text:span text:style-name="T632">X-857</text:span></text:a><text:span text:style-name="T633">, 2006-10-17, Žin., 2006, Nr. 116-4402 (200</text:span><text:span text:style-name="T634">6-10-31)</text:span></text:p>
      <text:p text:style-name="P635"><text:span text:style-name="T636">Nr.<text:s/></text:span><text:a xlink:href="http://www3.lrs.lt/cgi-bin/preps2?a=297423&amp;b=" office:target-frame-name="_top" xlink:show="replace"><text:span text:style-name="T637">X-1111</text:span></text:a><text:span text:style-name="T638">, 2007-05-03, Žin., 2007, Nr. 55-2127 (2007-05-19)</text:span></text:p>
      <text:p text:style-name="P639"/>
      <text:p text:style-name="P640"><text:bookmark-start text:name="straipsnis3"/>3 straipsnis. Teisė būti statytoju ir šios teisės įgyvendinimas</text:p>
      <text:p text:style-name="P641"><text:bookmark-end text:name="straipsnis3"/><text:span text:style-name="T642">1. Teisę būti statytoju Lietuvos Respublikoje turi Lietuvo</text:span><text:span text:style-name="T643">s bei užsienio valstybių fiziniai ir juridiniai asmenys.</text:span></text:p>
      <text:p text:style-name="P644">2. Ši teisė įgyvendinama, kai:</text:p>
      <text:p text:style-name="P645"><text:span text:style-name="T646">1) statytojas žemės sklypą valdo nuosavybės teise arba valdo ir naudoja kitais Lietuvos Respublikos įstatymų nustatytais pagrindais;</text:span></text:p>
      <text:p text:style-name="P647"><text:span text:style-name="T648">2) statytojas turi nustatyta tvarka</text:span><text:span text:style-name="T649"><text:s/>parengtą ir patvirtintą (kai tai privaloma) statinio projektą ar kultūros paveldo statinio tvarkomųjų statybos darbų projektą;</text:span></text:p>
      <text:p text:style-name="P650">3) statytojas turi nustatyta tvarka išduotą statybos leidimą.</text:p>
      <text:p text:style-name="P651"><text:span text:style-name="T652">3. Šio straipsnio 2 dalies reikalavimai netaikomi arba taikomi iš<text:s/></text:span><text:span text:style-name="T653">dalies, kai projektuojami nesudėtingi statiniai ar jų dalys, vykdoma jų statyba ar atliekamas statinio paprastasis remontas. Nesudėtingų statinių sąrašą tvirtina bei jų projektavimo, statybos, pripažinimo tinkamais naudoti bei griovimo tvarką nustato Vyria</text:span><text:span text:style-name="T654">usybės įgaliota institucija.<text:s/></text:span></text:p>
      <text:p text:style-name="P655">Straipsnio pakeitimai:</text:p>
      <text:p text:style-name="P656"><text:span text:style-name="T657">Nr.<text:s/></text:span><text:a xlink:href="http://www3.lrs.lt/cgi-bin/preps2?a=285396&amp;b=" office:target-frame-name="_top" xlink:show="replace"><text:span text:style-name="T658">X-857</text:span></text:a><text:span text:style-name="T659">, 2006-10-17, Žin., 2006, Nr. 116-4402 (2006-10-31)</text:span></text:p>
      <text:p text:style-name="P660"><text:s/></text:p>
      <text:p text:style-name="P661"><text:bookmark-start text:name="straipsnis4"/>4 straipsnis. Esminiai statinio reikalavimai</text:p>
      <text:p text:style-name="P662"><text:bookmark-end text:name="straipsnis4"/><text:span text:style-name="T663">1. Statinys (jo dalis) turi būti</text:span><text:span text:style-name="T664"><text:s/>suprojektuotas ir pastatytas iš tokių statybos produktų, kurių savybės per ekonomiškai pagrįstą statinio naudojimo trukmę</text:span><text:span text:style-name="T665"><text:s/></text:span><text:span text:style-name="T666">užtikrintų šiuos esminius statinio reikalavimus:</text:span></text:p>
      <text:p text:style-name="P667"><text:span text:style-name="T668">1) mechaninio atsparumo ir pastovumo, t. y. kad apkrovos, galinčios statinį veikti s</text:span><text:span text:style-name="T669">tatybos ir naudojimo metu, nesukeltų šių pasekmių: viso statinio ar jo dalies griūties, didesnių deformacijų nei leistinos, žalos kitoms statinio dalims, įrenginiams ar sumontuotai įrangai; žalos dėl aplinkybių, kurių be didelių sunkumų ir išlaidų galima i</text:span><text:span text:style-name="T670">švengti ar jas apriboti (sprogimas, smūgis, perkrova, žmonių padarytos klaidos);</text:span></text:p>
      <text:p text:style-name="P671"><text:span text:style-name="T672">2) gaisrinės saugos, t. y. kad kilus gaisrui statinio laikančiosios konstrukcijos tam tikrą laiką galėtų išlaikyti jas veikusias ir dėl gaisro atsiradusias apkrovas; būtų apri</text:span><text:span text:style-name="T673">bota: gaisro kilimo galimybė ir ugnies bei dūmų plitimas statinyje, gaisro išplitimas į gretimus statinius; statinyje esantys žmonės galėtų saugiai išeiti iš jo ar būtų galima juos išgelbėti kitomis priemonėmis; veiktų žmonių įspėjimo ir gaisro gesinimo si</text:span><text:span text:style-name="T674">stemos; gelbėtojai (ugniagesiai) galėtų saugiai dirbti;</text:span></text:p>
      <text:p text:style-name="P675"><text:span text:style-name="T676">3) higienos, sveikatos ir aplinkos apsaugos, t. y. kad būtų nepažeistos statinyje ar prie jo esančių žmonių higienos sąlygos ir nekiltų grėsmė žmonių sveikatai dėl šių priežasčių: kenksmingų dujų išsi</text:span><text:span text:style-name="T677">skyrimo, pavojingų kietųjų dalelių ar dujų atsiradimo ore, pavojingos spinduliuotės, vandens ar dirvožemio taršos, nuotėkų, dūmų, kietųjų ar skystųjų atliekų netinkamo šalinimo, statinių konstrukcijų ar statinių vidaus drėgmės;</text:span></text:p>
      <text:p text:style-name="P678"><text:span text:style-name="T679">4) saugaus naudojimo, t. y.<text:s/></text:span><text:span text:style-name="T680">kad statinį naudojant ar prižiūrint būtų išvengta nelaimingų atsitikimų (paslydimo, kritimo, susidūrimo, nudegimo, sužeidimo ar sužalojimo elektros srove, sprogimo) rizikos;<text:s/></text:span></text:p>
      <text:p text:style-name="P681"><text:span text:style-name="T682">5) apsaugos nuo triukšmo, t. y. kad statinyje ar prie jo būnančių žmonių girdimas</text:span><text:span text:style-name="T683"><text:s/>triukšmas nekeltų grėsmės jų sveikatai, leistų miegoti, ilsėtis bei dirbti normaliomis sąlygomis;</text:span></text:p>
      <text:p text:style-name="P684"><text:span text:style-name="T685">6) energijos taupymo ir šilumos išsaugojimo, t. y. kad naudojamas šiluminės energijos kiekis, atsižvelgiant į vietovės klimato sąlygas ir gyventojų poreikius</text:span><text:span text:style-name="T686">, nebūtų didesnis už reikiamą (t. y. apskaičiuotą pagal higienos normų ir pastato ar jo patalpų paskirties reikalavimus).</text:span></text:p>
      <text:p text:style-name="P687"><text:span text:style-name="T688">2. Šio straipsnio 1 dalyje išvardytus esminius statinio reikalavimus (vieną, kelis ar visus) ir statinio techninius parametrus pagal s</text:span><text:span text:style-name="T689">tatinių ar statybos produktų charakteristikų lygius ir klases nustato pagal Vyriausybės nustatytą kompetenciją Vyriausybės įgaliotų institucijų teisės aktai.</text:span></text:p>
      <text:p text:style-name="P690"><text:span text:style-name="T691">3. Statinių klasifikavimas pagal jų naudojimo paskirtį ir jų gyvavimo trukmė (atsižvelgiant į stat</text:span><text:span text:style-name="T692">ybos produktus, iš kurių jie pastatyti, klimato sąlygas ir naudojimo paskirtį) nustatomi normatyviniuose statybos techniniuose dokumentuose.</text:span></text:p>
      <text:p text:style-name="P693">Straipsnio pakeitimai:</text:p>
      <text:p text:style-name="P694"><text:span text:style-name="T695">Nr.<text:s/></text:span><text:a xlink:href="http://www3.lrs.lt/cgi-bin/preps2?a=297423&amp;b=" office:target-frame-name="_top" xlink:show="replace"><text:span text:style-name="T696">X-1111</text:span></text:a><text:span text:style-name="T697">, 2007-05-03, Žin.,</text:span><text:span text:style-name="T698"><text:s/>2007, Nr. 55-2127 (2007-05-19)</text:span></text:p>
      <text:p text:style-name="P699"/>
      <text:p text:style-name="P700"><text:bookmark-start text:name="straipsnis5"/>5 straipsnis. Esminiai statinio architektūros reikalavimai</text:p>
      <text:p text:style-name="P701"><text:bookmark-end text:name="straipsnis5"/>Statinio architektūra turi būti tokia, kad:</text:p>
      <text:p text:style-name="P702">1) neprieštarautų statinio esminiams reikalavimams, išdėstytiems šio Įstatymo 4 straipsnyje;</text:p>
      <text:p text:style-name="P703">2) statinys derėtų prie kraštovaizdžio;</text:p>
      <text:p text:style-name="P70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705">4) atitiktų statinio paskirtį;</text:p>
      <text:p text:style-name="P706">5) neprieštarautų statinio inžinerinių sistemų ir technologinių inžinerinių sistemų reikalavimams.</text:p>
      <text:p text:style-name="P707">Straipsnio pakeitimai:</text:p>
      <text:p text:style-name="PlainText"><text:span text:style-name="T708">Nr.<text:s/></text:span><text:a xlink:href="http://www3.lrs.lt/cgi-bin/preps2?a=224266&amp;b=" office:target-frame-name="_top" xlink:show="replace"><text:span text:style-name="T709">IX-1924</text:span></text:a><text:span text:style-name="T710">, 2003-12-18, Žin., 2003, Nr. 123-5592 (2003-12-30)</text:span></text:p>
      <text:p text:style-name="P711"/>
      <text:p text:style-name="P712"><text:bookmark-start text:name="straipsnis6"/><text:span text:style-name="T713">6 straipsnis. Aplinkos, kraštovaizdžio, nekilnojamųjų kultūros paveldo vertybių ir kita<text:s/></text:span></text:p>
      <text:p text:style-name="P714"><text:bookmark-end text:name="straipsnis6"/><text:span text:style-name="T715">apsauga (sauga), trečiųjų asmenų interesų apsauga</text:span></text:p>
      <text:p text:style-name="P716"><text:span text:style-name="T717">1. Atli</text:span><text:span text:style-name="T718">ekant statinio statybinius tyrinėjimus, rengiant statinio projektą, statant ir pripažįstant statinį tinkamu naudoti bei statinį naudojant ir prižiūrint, be šio Įstatymo, privaloma vadovautis kitais įstatymais, teisės aktais ir nustatyta tvarka patvirtintai</text:span><text:span text:style-name="T719">s no</text:span><text:span text:style-name="T720">r</text:span><text:span text:style-name="T721">matyviniais statinio saugos ir paski</text:span><text:span text:style-name="T722">r</text:span><text:span text:style-name="T723">ties dokumentais, reglamentuojančiais:</text:span></text:p>
      <text:p text:style-name="P724"><text:span text:style-name="T725">1) aplinkos apsaugą ir planuojamos ūkinės veiklos poveikio aplinkai vertinimą;</text:span></text:p>
      <text:p text:style-name="P726"><text:span text:style-name="T727">2) saugomų teritorijų, kraštovaizdžio, nekilnojamųjų kultūros paveldo</text:span><text:span text:style-name="T728"><text:s/></text:span><text:span text:style-name="T729">vertybių ir jų teritorijų<text:s/></text:span><text:span text:style-name="T730">a</text:span><text:span text:style-name="T731">p</text:span><text:span text:style-name="T732">saugą;</text:span></text:p>
      <text:p text:style-name="P733">3) gaisrinę saugą;</text:p>
      <text:p text:style-name="P734">4) sveikatos apsaugą ir visuomenės sveikatos priežiūrą;</text:p>
      <text:p text:style-name="P735">5) darbuotojų saugą ir sveikatą, visuomenės sveikatos saugą;</text:p>
      <text:p text:style-name="P736">6) branduolinę saugą ir energetikos objektų, įrenginių techninę saugą;</text:p>
      <text:p text:style-name="P737">7) potencialiai pavojingų įrenginių priežiūrą;<text:s/></text:p>
      <text:p text:style-name="P738">8) statinio priežiūrą.</text:p>
      <text:p text:style-name="P739"><text:span text:style-name="T740">2. Normuojamus atstumus tarp statinių, tarp statinių ir sklypo ribų, atsižvelgdama į šio Įstatymo 4 straipsnio 1 dalies ir šio straipsnio 1 dalies reikalavimus, nustato Vyriausybės įgaliota institucija normatyviniuose statybo</text:span><text:span text:style-name="T741">s techniniuose dokumentuose.</text:span></text:p>
      <text:p text:style-name="P742"><text:span text:style-name="T743">3. Projektuojant, statant, rekonstruojant ar kapitališkai remontuojant pastatus ir inžinerinius statinius, būtina juos pritaikyti specifiniams invalidų poreikiams, vadovaujantis Invalidų socialinės integracijos įstatymu.</text:span></text:p>
      <text:p text:style-name="P744"><text:span text:style-name="T745">4. Sta</text:span><text:span text:style-name="T746">tinys turi būti statomas ir pastatytas, o statybos sklypas tvarkomas taip, kad statybos metu ir naudojant pastatytą statinį trečiųjų asmenų gyvenimo ir veiklos sąlygos, kurias jie turėjo iki statybos pradžios, galėtų būti pakeistos tik pagal normatyvinių s</text:span><text:span text:style-name="T747">tatybos techninių dokumentų ir normatyvinių statinio saugos ir paskirties dokumentų nuostatas. Šios sąlygos yra:</text:span></text:p>
      <text:p text:style-name="P748">1) statinių esamos techninės būklės nepabloginimas;</text:p>
      <text:p text:style-name="P749">2) galimybė patekti į valstybinės ir vietinės reikšmės kelius bei gatves;</text:p>
      <text:p text:style-name="P750">3) galimybė naudotis inžineriniais tinklais;</text:p>
      <text:p text:style-name="P751"><text:span text:style-name="T752">4) patalpų, skirtų žmonėms gyventi, dirbti ar verstis kita veikla, natūralaus apšvietimo pagal higienos ir darbo vietų įrengimo reikalavimus išsaugojimas;</text:span></text:p>
      <text:p text:style-name="P753">5) gaisrinę saugą reglamentuojančiais dokumentais nustatytų saugos priemonių išsaugojimas;</text:p>
      <text:p text:style-name="P754"><text:span text:style-name="T755">6) apsauga nuo keliamo triukšmo, vibracijos, elektros trikdymų ir pavojingos spinduliuotės;</text:span></text:p>
      <text:p text:style-name="P756"><text:span text:style-name="T757">7) apsauga nuo oro, vandens, dirvožemio ar gilesnių žemės sluoksnių taršos; aplinkos apsaugos statinių bei priemonių, jų veiksmingumo išsaugojimas</text:span><text:span text:style-name="T758">; gamtos ir kultūros vertybių išsaugojimas; vertingų želdinių išsaugojimas; gaisro gesinimo sistemų išsaugojimas;</text:span></text:p>
      <text:p text:style-name="P759"><text:span text:style-name="T760">8) hidrotechnikos statinių ir melioracijos įrenginių išsaugojimas, kad nebūtų pažeistas tų statinių ir įrenginių sukurtas hidrogeodinaminis re</text:span><text:span text:style-name="T761">žimas.<text:s/></text:span></text:p>
      <text:p text:style-name="P762">Straipsnio pakeitimai:</text:p>
      <text:p text:style-name="P763"><text:span text:style-name="T764">Nr.<text:s/></text:span><text:a xlink:href="http://www3.lrs.lt/cgi-bin/preps2?a=220290&amp;b=" office:target-frame-name="_top" xlink:show="replace"><text:span text:style-name="T765">IX-1780</text:span></text:a><text:span text:style-name="T766">, 2003-10-16, Žin., 2003, Nr. 104-4649 (2003-11-05)</text:span></text:p>
      <text:p text:style-name="P767"/>
      <text:h text:style-name="P768" text:outline-level="6"><text:bookmark-start text:name="skirsnis2"/>ANTRASIS SKIRSNIS</text:h>
      <text:p text:style-name="P769"><text:bookmark-end text:name="skirsnis2"/>STATYBOS TECHNINIS NORMAVIMAS</text:p>
      <text:p text:style-name="P770"/>
      <text:p text:style-name="P771"><text:bookmark-start text:name="straipsnis7"/>7 straipsnis. Statybos techninio normavimo pagrindiniai principai</text:p>
      <text:p text:style-name="P772"><text:bookmark-end text:name="straipsnis7"/><text:span text:style-name="T773">Nacionalinių normatyvinių statybos techninių dokumentų sistemos sudarymo nuostatos turi neprieštarauti Europos Sąjungos ir tarptautinių organizacijų, kurių narė Lietuva yra, normatyvinių statybos techninių dokumentų sistemos principams ir<text:s/></text:span><text:span text:style-name="T774">reikalavimams, šiam ir kitiems</text:span><text:span text:style-name="T775"><text:s/></text:span><text:span text:style-name="T776">Lietuvos Respublikos įstatymams bei kitiems teisės aktams.</text:span></text:p>
      <text:p text:style-name="P777"/>
      <text:p text:style-name="P778"><text:bookmark-start text:name="straipsnis8"/>8 straipsnis. Normatyvinių statybos techninių dokumentų sistema</text:p>
      <text:p text:style-name="P779"><text:bookmark-end text:name="straipsnis8"/>1. Normatyviniai statybos techniniai dokumentai yra:<text:s/></text:p>
      <text:p text:style-name="P780"><text:span text:style-name="T781">1) statybos techniniai reglamentai – Vyriausybė</text:span><text:span text:style-name="T782">s įgaliotos institucijos teisės aktai (branduolinės energet</text:span><text:span text:style-name="T783">i</text:span><text:span text:style-name="T784">kos objektams – šios institucijos ir Valstybinės atominės energetikos saugos inspekcijos teisės aktai), kurie nustato statinių, jų statybos, naudojimo ir priežiūros techninius reikalavimus tiesiog</text:span><text:span text:style-name="T785">iai arba nuorodomis į standartus arba statybos</text:span><text:span text:style-name="T786"><text:s/>ar statinių naudojimo ir techninės priežiūros</text:span><text:span text:style-name="T787"><text:s/>taisykles;</text:span></text:p>
      <text:p text:style-name="P788"><text:span text:style-name="T789">2) statybos taisyklės,</text:span><text:span text:style-name="T790"><text:s/></text:span><text:span text:style-name="T791">statinių naudojimo ir techninės priežiūros taisyklės – ministerijų, Vyriausybės įstaigų, kitų valstybės institucijų ar juridinių<text:s/></text:span><text:span text:style-name="T792">asmenų dokumentai, kurie nurodo statybos techninių reglamentų įgyvendinimo būdus ir metodus;</text:span></text:p>
      <text:p text:style-name="P793"><text:span text:style-name="T794">3) pripažintos nacionalinės standartizacijos institucijos nustatyta tvarka parengti ir priimti statybos srityje taikomi Lietuvos standartai, taip pat kaip Lietuvos</text:span><text:span text:style-name="T795"><text:s/>standartai perimti Europos ir tarptautiniai standartai;</text:span></text:p>
      <text:p text:style-name="P796"><text:span text:style-name="T797">4) techniniai liudijimai – Vyriausybės įgaliotos institucijos nustatyta tvarka parengti ir priimti statybos produktų tinkamumo naudoti nustatymo dokumentai. Jie rengiami, kai nėra parengtų atitinkamų</text:span><text:span text:style-name="T798"><text:s/>Lietuvos ar Europos standartų arba kai neplanuojama šių standartų rengti;</text:span></text:p>
      <text:p text:style-name="P799"><text:span text:style-name="T800">5) metodiniai nurodymai, rekomendacijos – projektavimo ir statybos įmonių, mokslo ir studijų institucijų paskelbti savanoriškai taikomi dokumentai, kurie nurodo būdus ir metodus, ka</text:span><text:span text:style-name="T801">ip įgyvendinti statybos techninius reglamentus.</text:span></text:p>
      <text:p text:style-name="P802"><text:span text:style-name="T803">2. Statybos techniniai reglamentai yra privalomi visiems statybos dalyviams, taip pat viešojo administravimo subjektams, inžinerinių tinklų ir susisiekimo komunikacijų savininkams (naudotojams),</text:span><text:span text:style-name="T804"><text:s/></text:span><text:span text:style-name="T805">juridiniams i</text:span><text:span text:style-name="T806">r fiziniams asmenims, kurių veiklą reglamentuoja šis Įstatymas.<text:s/></text:span></text:p>
      <text:p text:style-name="P807"><text:span text:style-name="T808">3. Statybos taisyklės, statinių naudojimo ir techninės priežiūros taisyklės, Lietuvos standartai ir techniniai liudijimai taikomi savanoriškai, išskyrus atvejus, kai statybos techniniuose reg</text:span><text:span text:style-name="T809">lamentuose ar kituose teisės aktuose nurodoma, kad minėtas taisykles, standartus, liudijimus taikyti privaloma. Statybos taisyklės, Lietuvos standartai ir techniniai liudijimai, į kuriuos pateikiamos nuorodos projektavimo ar rangos sutartyse, privalomi sut</text:span><text:span text:style-name="T810">artį sudariusioms šalims.</text:span></text:p>
      <text:p text:style-name="P811"><text:span text:style-name="T812">4. Į statybos techninius reglamentus taip pat įrašomi normatyvinių statinio saugos ir paskirties dokumentų reikalavimai, nurodyti šio Įstatymo 2 straipsnio 55</text:span><text:span text:style-name="T813"><text:s/></text:span><text:span text:style-name="T814">dalyje, išreiškiant juos techniniais parametrais arba nuorodomis į norm</text:span><text:span text:style-name="T815">atyvinius statinio saugos ir paskirties dokumentus.</text:span></text:p>
      <text:p text:style-name="P816"><text:span text:style-name="T817">5. Normatyvinių statybos techninių dokumentų rengimo ir tvirtinimo tvarką (išskyrus statyboje taikomus Lietuvos standartus) nustato Vyriausybės įgaliota institucija įstatymų ir kitų teisės aktų nustatyta<text:s/></text:span><text:span text:style-name="T818">tvarka. Normatyvinius statinio saugos ir paskirties dokumentus tvirtina juos parengusi pagal kompetenciją valstybės institucija, suderinusi su Vyriausybės įgaliota institucija, kuriai pavesta tvirtinti statybos techninius reglamentus. Normatyvinių statinio</text:span><text:span text:style-name="T819"><text:s/>saugos ir paskirties dokumentų normavimo sričių paskirstymą tarp valstybės institucijų nustato Vyriausybė.</text:span></text:p>
      <text:p text:style-name="P820"><text:span text:style-name="T821">6. Statybos techniniai reglamentai rengiami valstybės biudžeto lėšomis.</text:span></text:p>
      <text:p text:style-name="P822">Straipsnio pakeitimai:</text:p>
      <text:p text:style-name="P823"><text:span text:style-name="T824">Nr.<text:s/></text:span><text:a xlink:href="http://www3.lrs.lt/cgi-bin/preps2?a=220290&amp;b=" office:target-frame-name="_top" xlink:show="replace"><text:span text:style-name="T825">IX-1780</text:span></text:a><text:span text:style-name="T826">, 2003-10-16, Žin., 2003, Nr. 104-4649 (2003-11-05)</text:span></text:p>
      <text:p text:style-name="P827"><text:span text:style-name="T828">Nr.<text:s/></text:span><text:a xlink:href="http://www3.lrs.lt/cgi-bin/preps2?a=232384&amp;b=" office:target-frame-name="_top" xlink:show="replace"><text:span text:style-name="T829">IX-2215</text:span></text:a><text:span text:style-name="T830">, 2004-04-29, Žin., 2004, Nr. 73-2545 (2004-04-30)</text:span></text:p>
      <text:p text:style-name="P831"><text:span text:style-name="T832">Nr.<text:s/></text:span><text:a xlink:href="http://www3.lrs.lt/cgi-bin/preps2?a=297423&amp;b=" office:target-frame-name="_top" xlink:show="replace"><text:span text:style-name="T833">X-1111</text:span></text:a><text:span text:style-name="T834">, 2007-05-03, Žin., 2007, Nr. 55-2127 (2007-05-19)</text:span></text:p>
      <text:p text:style-name="P835"/>
      <text:p text:style-name="P836"><text:bookmark-start text:name="straipsnis9"/><text:span text:style-name="T837">9 straipsnis. Tarptautinių, Europos organizacijų ir užsienio valstybių normatyvinių statybos techninių dokumentų taikymas</text:span></text:p>
      <text:p text:style-name="P838"><text:bookmark-end text:name="straipsnis9"/><text:span text:style-name="T839">1. Lietuvos Respublikoje gali būti taikomi (jei neprieštarauja Liet</text:span><text:span text:style-name="T840">uvos Respublikos įstatymams) perimti<text:s/></text:span><text:span text:style-name="T841">tarptautinių ir Europos organizacijų, užsienio valstybių (nacionaliniai), užsienio valstybių organizacijų normatyviniai statybos techniniai dokumentai. Lietuvos Respublikos Vyriausybės įgaliotos institucijos</text:span><text:span text:style-name="T842"><text:s/></text:span><text:span text:style-name="T843">nustatyta t</text:span><text:span text:style-name="T844">varka jie įteisinami kaip Lietuvos Respublikos normatyviniai statybos techniniai dokumentai.</text:span></text:p>
      <text:p text:style-name="P84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46">1) kai reikia nustatyti Lietuvos Respublikoje retai pasitaikančių statinių techninius reikalavimus ir todėl netikslinga rengti normatyvinius statybos techninius dokumentus;</text:p>
      <text:p text:style-name="P847">2) kai dėl investicijų į statybą panaudojimo trumpų terminų nėra galimybės perimti šio straipsnio 1 dalyje nurodytų normatyvinių statybos techninių dokumentų;</text:p>
      <text:p text:style-name="P848">3) kai Lietuvos Respublikoje nėra kai kurių paskirčių statinių techninius reikalavimus nustatančių normatyvinių statybos techninių dokumentų – iki tų dokumentų parengimo ir patvirtinimo.</text:p>
      <text:p text:style-name="P849">Straipsnio pakeitimai:</text:p>
      <text:p text:style-name="P850"><text:span text:style-name="T851">Nr.<text:s/></text:span><text:a xlink:href="http://www3.lrs.lt/cgi-bin/preps2?a=232384&amp;b=" office:target-frame-name="_top" xlink:show="replace"><text:span text:style-name="T852">IX-2215</text:span></text:a><text:span text:style-name="T853">, 2004-04-29, Žin., 2004, Nr. 73-2545 (2004-04-30)</text:span></text:p>
      <text:p text:style-name="P854"/>
      <text:h text:style-name="P855" text:outline-level="6"><text:bookmark-start text:name="skirsnis3"/>TREČIASIS SKIRSNIS</text:h>
      <text:p text:style-name="P856"><text:bookmark-end text:name="skirsnis3"/>STATYBOS TECHNINĖS VEIKLOS PAGRINDINĖS SRITYS</text:p>
      <text:p text:style-name="P857"/>
      <text:p text:style-name="P858"><text:bookmark-start text:name="straipsnis10"/>10 straipsnis. Statybos techninės veiklos pagrindinės sritys</text:p>
      <text:p text:style-name="P859"><text:bookmark-end text:name="straipsnis10"/>1. Statybos techninės veiklos pagrindinės sritys:</text:p>
      <text:p text:style-name="P860">1) statybiniai tyrinėjimai;</text:p>
      <text:p text:style-name="P861"><text:span text:style-name="T862">2) statinio projektavimas ir statinio projekto vykdymo</text:span><text:span text:style-name="T863"><text:s/></text:span><text:span text:style-name="T864">priežiūra;</text:span></text:p>
      <text:p text:style-name="P865">3) statinio projekto ekspertizė, statinio ekspertizė;</text:p>
      <text:p text:style-name="P866">4) statybos darbai;</text:p>
      <text:p text:style-name="P867">5) statinio statybos techninė priežiūra.</text:p>
      <text:p text:style-name="P868">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text:s/>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69">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70"><text:span text:style-name="T871">4. Šio straipsnio 3 dalies reikalavimai netaikomi Europos Sąjungos valstybės narės, Šveicarijos Konfederacijos arba valstybės, pasirašiusios Europos ekono</text:span><text:span text:style-name="T872">minės erdvės sutartį, piliečiams, jeigu jie pagal šios valstybės teisės aktus turi teisę eiti šių vadovų pareigas, pateikę šią teisę patvirtinančius dokumentus, kurie Vyriausybės įgaliotos institucijos nustatyta tvarka Lietuvos Respublikoje pripažįstami 19</text:span><text:span text:style-name="T873">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874"><text:span text:style-name="T875">5.</text:span><text:span text:style-name="T876"><text:s/>Statybos tech</text:span><text:span text:style-name="T877">ninės veiklos pagrindinių sričių vadovų pareigas ir teises nustato Vyriausybės įgaliota institucija.</text:span></text:p>
      <text:p text:style-name="P878">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79"><text:span text:style-name="T880">7. Statybos inžinieriaus diplomų, pažymėjimų ir kitų oficialią kvalifikaciją patvirtinančių dokumentų, įgytų Europos Sąjungos valstybėje narėje, Šveicarijos Konfederacijoje arba valstybėje, pasirašiusioje Europo</text:span><text:span text:style-name="T881">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882"><text:span text:style-name="T883">8. Užsienio šalyse architektams išduotų kvalifikaciją patvirtinančių dokumentų pripažinimo Lietuvos Respublikoje tvarką nustato Vyriausybės įgaliota institucija.</text:span></text:p>
      <text:p text:style-name="P884"><text:span text:style-name="T885">9. Vadovauti nesudėtingo statinio projektavimui, statybai, statinio projekto vykdymo priežiūra</text:span><text:span text:style-name="T886">i, statinio statybos techninei priežiūrai turi teisę neatestuoti asmenys. Jų kvalifikacinius reikalavimus nustato Vyriausybės įgaliota institucija.</text:span></text:p>
      <text:p text:style-name="P887"><text:span text:style-name="T888">10. Jeigu statybos techninės veiklos pagrindinių sričių vadovų skyrimo (samdymo) tvarkos šis Įstatymas nenus</text:span><text:span text:style-name="T889">tato, ją</text:span><text:span text:style-name="T890"><text:s/></text:span><text:span text:style-name="T891">nustato Vyriausybės įgaliota institucija.</text:span></text:p>
      <text:p text:style-name="P892"/>
      <text:h text:style-name="P893" text:outline-level="6"><text:bookmark-start text:name="skirsnis4"/>KETVIRTASIS SKIRSNIS</text:h>
      <text:p text:style-name="P894"><text:bookmark-end text:name="skirsnis4"/>STATYBOS DALYVIAI, JŲ PAREIGOS IR TEISĖS</text:p>
      <text:p text:style-name="P895"/>
      <text:p text:style-name="P896"><text:bookmark-start text:name="straipsnis11"/>11 straipsnis. Statybos dalyviai</text:p>
      <text:p text:style-name="P897"><text:bookmark-end text:name="straipsnis11"/>1. Statybos dalyviai yra:</text:p>
      <text:p text:style-name="P898">1) statytojas (užsakovas);</text:p>
      <text:p text:style-name="P899">2) tyrinėtojas;</text:p>
      <text:p text:style-name="P900">3) statinio projektuotojas;</text:p>
      <text:p text:style-name="P901">4) rangovas;</text:p>
      <text:p text:style-name="P902">5) statinio statybos techninis prižiūrėtojas;</text:p>
      <text:p text:style-name="P903">6) tiekėjas.<text:s/></text:p>
      <text:p text:style-name="P904">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905"/>
      <text:p text:style-name="P906"><text:bookmark-start text:name="straipsnis12"/>12 straipsnis. Statytojo (užsakovo) pareigos ir teisės</text:p>
      <text:p text:style-name="P907"><text:bookmark-end text:name="straipsnis12"/>1. Statytojas (užsakovas) privalo:<text:s/></text:p>
      <text:p text:style-name="P908"><text:span text:style-name="T909">1) pateikti statinio projektuotojui privalomuosius projek</text:span><text:span text:style-name="T910">to rengimo dokumentus;<text:s/></text:span></text:p>
      <text:p text:style-name="P911"><text:span text:style-name="T912">2) organizuoti (arba pavesti tai padaryti projektuotojui) statinio statybos sklypo, statybvietės ir gretimų statinių bei sklypų, kuriems statyba gali daryti neigiamą poveikį, normatyvinių statybos techninių dokumentų nustatytus stat</text:span><text:span text:style-name="T913">ybinius tyrinėjimus</text:span><text:span text:style-name="T914"><text:s/></text:span><text:span text:style-name="T915">bei sudaryti sąlygas tyrinėtojui</text:span><text:span text:style-name="T916"><text:s/></text:span><text:span text:style-name="T917">juos atlikti;</text:span></text:p>
      <text:p text:style-name="P918"><text:span text:style-name="T919">3)<text:s/></text:span><text:span text:style-name="T920">turėti nustatyta tvarka parengtą ir patvirtintą (kai tai privaloma)</text:span><text:span text:style-name="T921"><text:s/></text:span><text:span text:style-name="T922">statinio projektą; organizuoti statinio projekto ekspertizę, kai ji privaloma arba savo iniciatyva;</text:span></text:p>
      <text:p text:style-name="P923">4) šio Įstatymo nustatyta tvarka gauti statybos leidimą;</text:p>
      <text:p text:style-name="P924"><text:span text:style-name="T925">5) organizuoti ir atlikti statinio statybos techninę priežiūrą;</text:span></text:p>
      <text:p text:style-name="P926"><text:span text:style-name="T927">6) organizuoti statinio projekto vykdymo priežiūrą, kai ji yra privaloma arba savo iniciatyva;<text:s/></text:span></text:p>
      <text:p text:style-name="P928"><text:span text:style-name="T929">7) užsakyti (arba pavesti, kad tai padarytų rangovas) nus</text:span><text:span text:style-name="T930">tatyta tvarka atlikti pastatyto statinio ar nutiestų inžinerinių tinklų ir komunikacijų geodezines nuotraukas;</text:span></text:p>
      <text:p text:style-name="P931"><text:span text:style-name="T932">8) nustatyta tvarka organizuoti baigto statyti statinio pripažinimą tinkamu naudoti;</text:span></text:p>
      <text:p text:style-name="P933"><text:span text:style-name="T934">9) sustabdžius statybos darbus, kuriems pirkti taikomas Vieš</text:span><text:span text:style-name="T935">ųjų pirkimų įstatymas, nepaisant sustabdymo priežasčių, Vyriausybės arba jos įgaliotos institucijos nustatyta tvarka organizuoti statomo statinio konservavimo darbus;</text:span></text:p>
      <text:p text:style-name="P936"><text:span text:style-name="T937">10) kai statyba vykdoma ūkio būdu, leisti viešojo administravimo subjekto, atliekančio st</text:span><text:span text:style-name="T938">atybos valstybinę priežiūrą,</text:span><text:span text:style-name="T939"><text:s/></text:span><text:span text:style-name="T940">pareigūnams bei statinio saugos ir paskirties reikalavimų valstybinės priežiūros institucijų pareigūnams, statinio projektuotojo įgaliotiems asmenims (kai tai susiję su jų pareigų vykdymu) netrukdomiems patekti į statybvietes,<text:s/></text:span><text:span text:style-name="T941">statomus (rekonstruojamus, remontuojamus) ar griaunamus statinius (juose esančius butus), minėtų asmenų reikalavimu pateikti visus statybos dokumentus;</text:span></text:p>
      <text:p text:style-name="P942"><text:span text:style-name="T943">11) tuo atveju, kai statinį projektuojant arba statant dalyvauja daugiau negu vienas rangovas, paskirti<text:s/></text:span><text:span text:style-name="T944">vieną ar kelis saugos ir sveikatos koordinatorius, kurie turi užtikrinti, kad statinio projekte būtų numatyti darbuotojų saugos ir sveikatos reikalavimai; statybos metu koordinuoti ir kontroliuoti norminiuose teisės aktuose nustatytų darbuotojų saugos ir s</text:span><text:span text:style-name="T945">veikatos reikalavimų įgyvendinimą.</text:span></text:p>
      <text:p text:style-name="P946">2. Statytojas (užsakovas) turi teisę:</text:p>
      <text:p text:style-name="P947"><text:span text:style-name="T948">1) pasirinkti statinio projektavimo organizavimo būdą – statinio projektavimą pavesti projektuotojui pagal su juo sudarytą projektavimo darbų rangos sutartį arba statinio projektavimo</text:span><text:span text:style-name="T949"><text:s/>organizavimą pavesti</text:span><text:span text:style-name="T950"><text:s/></text:span><text:span text:style-name="T951">statinio projektavimo valdytojui pagal pavedimo sutartį, arba pasirinkti kitus statinio projektavimo organizavimo būdus, kurie neprieštarautų įstatymams ir kitiems teisės aktams; paskirti statinio projekto vadovą ar pavesti tai atlikt</text:span><text:span text:style-name="T952">i statinio projektuotojui;</text:span></text:p>
      <text:p text:style-name="P953"><text:span text:style-name="T954">2) pasirinkti statybos organizavimo būdą: rangos, ūkio ar mišrų (dalį darbų atliekant rangos, dalį – ūkio būdu), statinio statybos valdymo ar kitus būdus, kurie neprieštarautų įstatymams ir kitiems teisės aktams;<text:s/></text:span></text:p>
      <text:p text:style-name="P955"><text:span text:style-name="T956">3) pasirinkti s</text:span><text:span text:style-name="T957">tatinio projektuotojus, statinio projektavimo valdytojus, rangovus, statinio statybos valdytojus bei tiekėjus savo nuožiūra ar konkurso tvarka (jei teisės aktai nenumato kitaip), o statinio projektavimo ir statybos darbams, kurių viešasis pirkimas yra priv</text:span><text:span text:style-name="T958">alomas – Viešųjų pirkimų įstatymo nustatyta tvarka.</text:span></text:p>
      <text:p text:style-name="P959"><text:span text:style-name="T960">3.<text:s/></text:span><text:span text:style-name="T961">Statytojas (užsakovas) turi ir kitų teisių bei pareigų, kurios yra numatytos Civiliniame kodekse ir kituose įstatymuose.</text:span></text:p>
      <text:p text:style-name="P962"><text:span text:style-name="T963">4.<text:s/></text:span><text:span text:style-name="T964">Statytojas (užsakovas) už šiame straipsnyje nustatytų pareigų nevykdymą ar ne</text:span><text:span text:style-name="T965">patenkinamą vykdymą atsako pagal Civilinį kodeksą ir Administracinių teisės pažeidimų kodeksą.<text:s/></text:span></text:p>
      <text:p text:style-name="P966">Straipsnio pakeitimai:</text:p>
      <text:p text:style-name="P967"><text:span text:style-name="T968">Nr.<text:s/></text:span><text:a xlink:href="http://www3.lrs.lt/cgi-bin/preps2?a=232384&amp;b=" office:target-frame-name="_top" xlink:show="replace"><text:span text:style-name="T969">IX-2215</text:span></text:a><text:span text:style-name="T970">, 2004-04-29, Žin., 2004, Nr. 73-2545 (2004-04-30)</text:span></text:p>
      <text:p text:style-name="P971"/>
      <text:p text:style-name="P972"><text:bookmark-start text:name="straipsnis13"/>13 straipsnis. Teisė būti tyrinėtoju. Tyrinėtojo pareigos ir teisės</text:p>
      <text:p text:style-name="P973"><text:bookmark-end text:name="straipsnis13"/>1. Statybinius tyrinėjimus atlikti Lietuvos Respublikos įstatymų ir kitų teisės aktų nustatyta tvarka turi teisę:</text:p>
      <text:p text:style-name="P974"><text:span text:style-name="T975">1) statybinius inžinerinius geodezinius tyrinėjimus<text:s/></text:span><text:span text:style-name="T976">–</text:span><text:span text:style-name="T977"><text:s/>įstatymuose bei kituose teisės<text:s/></text:span><text:span text:style-name="T978">aktuose nurodyti fiziniai asmenys, juridiniai asmenys, kitos užsienio organizacijos;</text:span></text:p>
      <text:p text:style-name="P979">2) statybinius inžinerinius geologinius ir geotechninius tyrimus – įstatymuose bei kituose teisės aktuose nurodyti fiziniai asmenys, juridiniai asmenys, kitos užsienio organizacijos;</text:p>
      <text:p text:style-name="P980"><text:span text:style-name="T981">3) esamų statinių tyrimus (konstrukcijų, statinio inžinerinių sistemų tyrimus, matavimus)</text:span><text:span text:style-name="T982"><text:s/>–<text:s/></text:span><text:span text:style-name="T983">fiziniai asmenys, juridiniai asmenys, kitos užsienio organizacijos, nurodyti šio įstatymo 14 straipsnio 1 dalyje;</text:span></text:p>
      <text:p text:style-name="P984">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85">2. Tyrinėtojas privalo:</text:p>
      <text:p text:style-name="P986"><text:span text:style-name="T987">1) atlikti tyrinėjimus pagal tyrinėjimų užduotį bei normatyvinius tyrinėjimų dokumentus ir pateikti tyrinėjimų rezultatus tyrinėjimų</text:span><text:span text:style-name="T988"><text:s/></text:span><text:span text:style-name="T989">užsakovui;</text:span></text:p>
      <text:p text:style-name="P990"><text:span text:style-name="T991">2) atliekant<text:s/></text:span><text:span text:style-name="T992">tyrinėjimų<text:s/></text:span><text:span text:style-name="T993">darbus, laikytis saugos taisyklių.</text:span></text:p>
      <text:p text:style-name="P994"><text:span text:style-name="T995">3. Tyrinėtojas turi ir kitų teisių bei pareigų, ku</text:span><text:span text:style-name="T996">rios yra<text:s/></text:span><text:span text:style-name="T997">numatytos Civiliniame kodekse ir kituose įstatymuose.</text:span></text:p>
      <text:p text:style-name="P998"><text:span text:style-name="T999">4. Už šiame straipsnyje nurodytų pareigų nevykdymą ar nepatenkinamą vykdymą tyrinėtojas atsako pagal Civilinį kodeksą ir Administracinių teisės pažeidimų kodeksą.<text:s/></text:span></text:p>
      <text:p text:style-name="P1000">Straipsnio pakeitimai:</text:p>
      <text:p text:style-name="P1001"><text:span text:style-name="T1002">Nr.<text:s/></text:span><text:a xlink:href="http://www3.lrs.lt/cgi-bin/preps2?a=232384&amp;b=" office:target-frame-name="_top" xlink:show="replace"><text:span text:style-name="T1003">IX-2215</text:span></text:a><text:span text:style-name="T1004">, 2004-04-29, Žin., 2004, Nr. 73-2545 (2004-04-30)</text:span></text:p>
      <text:p text:style-name="P1005"/>
      <text:p text:style-name="P1006"><text:bookmark-start text:name="straipsnis14"/><text:span text:style-name="T1007">14 straipsnis. Teisė būti statinio projektuotoju. Statinio projektuotojo pareigos ir teisės</text:span></text:p>
      <text:p text:style-name="P1008"><text:bookmark-end text:name="straipsnis14"/>1. Būti statinio projektuotoju Lietuvos Respublikos įstatymų ir kitų teisės aktų nustatyta tvarka turi teisę:</text:p>
      <text:p text:style-name="P1009">1) Lietuvos Respublikoje įsteigtas juridinis asmuo;</text:p>
      <text:p text:style-name="P1010">2) Lietuvos Respublikoje įsteigta statybos, architektūros ar kita su šiomis sritimis susijusi mokslo ir studijų institucija;</text:p>
      <text:p text:style-name="P10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text:s/>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12">4) architektas ar statybos inžinierius.</text:p>
      <text:p text:style-name="P1013">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1014">3. Vadovauti ypatingų statinių projektams (eiti statinio projekto ir statinio projekto dalių vadovų pareigas) turi teisę architektai ir statybos inžinieriai, atitinkantys šio įstatymo 10 straipsnio 3 ir 4 dalių nustatytus reikalavimus.</text:p>
      <text:p text:style-name="P1015"><text:span text:style-name="T1016">4. Ypatingo statinio projektą rengiantys fiziniai asmenys, juridi</text:span><text:span text:style-name="T1017">niai asmenys, kitos užsienio organizacijos, nurodyti 14 straipsnio 2 dalyje, atestuojami Vyriausybės įgaliotos institucijos nustatyta tvarka ir pagal jos nustatytus reikalavimus.</text:span></text:p>
      <text:p text:style-name="P1018">5. Statinio projektuotojas privalo:</text:p>
      <text:p text:style-name="P1019"><text:span text:style-name="T1020">1)</text:span><text:span text:style-name="T1021"><text:s/></text:span><text:span text:style-name="T1022">statytojo (užsakovo) pavedimu Lietuvos</text:span><text:span text:style-name="T1023"><text:s/>Respublikos įstatymų ir kitų teisės aktų nustatyta tvarka paskirti (pasamdyti) statinio projekto vadovą;</text:span></text:p>
      <text:p text:style-name="P1024"><text:span text:style-name="T1025">2) vadovaudamasis šio Įstatymo nurodytais dokumentais, parengti statinio projektą;</text:span></text:p>
      <text:p text:style-name="P1026"><text:span text:style-name="T1027">3) pasirašyti statinio projektą (privalomi įmonės vadovo ar jo įgal</text:span><text:span text:style-name="T1028">ioto kito įmonės darbuotojo ir projekto vadovo parašai, o kai projektuotojas yra fizinis asmuo, – tik projekto vadovo parašas), tuo prisiimdamas atsakomybę, kad statinio projektas atitinka įstatymų, kitų teisės aktų, privalomųjų projekto rengimo dokumentų,</text:span><text:span text:style-name="T1029"><text:s/>normatyvinių statybos techninių dokumentų ir normatyvinių<text:s/></text:span><text:span text:style-name="T1030">statinio saugos ir paskirties</text:span><text:span text:style-name="T1031"><text:s/>dokumentų nuostatas;<text:s/></text:span></text:p>
      <text:p text:style-name="P1032"><text:span text:style-name="T1033">4) pataisyti statinio projektą pagal statytojo (užsakovo) pastabas, jei jos neprieštarauja normatyviniams statybos techniniams dokumentams ir nor</text:span><text:span text:style-name="T1034">matyviniams<text:s/></text:span><text:span text:style-name="T1035">statinio saugos ir paskirties<text:s/></text:span><text:span text:style-name="T1036">dokumentams;</text:span></text:p>
      <text:p text:style-name="P1037"><text:span text:style-name="T1038">5) pataisyti statinio projektą pagal projekto ekspertizės akto privalomas pastabas;</text:span></text:p>
      <text:p text:style-name="P1039"><text:span text:style-name="T1040">6) pataisyti statinio projektą pagal Nuolatinės statybos komisijos protokolą;</text:span></text:p>
      <text:p text:style-name="P1041"><text:span text:style-name="T1042">7) statytojo (užsakovo) užsakymu pagal<text:s/></text:span><text:span text:style-name="T1043">sutartį atlikti statinio projekto įgyvendinimo priežiūrą;</text:span></text:p>
      <text:p text:style-name="P1044">8) dalyvauti statinį pripažįstant tinkamu naudoti.</text:p>
      <text:p text:style-name="P1045">6. Statinio projektuotojas turi teisę:</text:p>
      <text:p text:style-name="P1046"><text:span text:style-name="T1047">1) įgalioti statinio projekto rengėjus (kai tai susiję su jų pareigomis) projektavimo ir statybos metu staty</text:span><text:span text:style-name="T1048">bvietėje patikrinti, kaip laikomasi statinio projekto sprendinių, ir apie tai įrašyti į statybos darbų žurnalą;</text:span></text:p>
      <text:p text:style-name="P1049"><text:span text:style-name="T1050">2) jeigu statybos darbai atliekami pažeidžiant statinio projektą arba nustatoma avarijos grėsmė, iš rangovo (jei statyba vykdoma rangos būdu) ar</text:span><text:span text:style-name="T1051"><text:s/>statytojo (jei statyba vykdoma ūkio būdu) reikalauti šiuos darbus sustabdyti ir pranešti apie tai viešojo administravimo subjektui, atliekančiam</text:span><text:span text:style-name="T1052"><text:s/></text:span><text:span text:style-name="T1053">statybos valstybinę priežiūrą;</text:span></text:p>
      <text:p text:style-name="P1054"><text:span text:style-name="T1055">3) atlikti kitų statybos dalyvių funkcijas, išskyrus paties parengto statinio p</text:span><text:span text:style-name="T1056">rojekto ir pagal jį pastatyto ar statomo statinio ekspertizę.<text:s/></text:span></text:p>
      <text:p text:style-name="P1057"><text:span text:style-name="T1058">7. Projektuotojas<text:s/></text:span><text:span text:style-name="T1059">turi ir kitų teisių ir pareigų, numatytų Civiliniame kodekse ir kituose įstatymuose.</text:span></text:p>
      <text:p text:style-name="P1060"><text:span text:style-name="T1061">8.</text:span><text:span text:style-name="T1062"><text:s/>Už šiame straipsnyje nurodytų pareigų nevykdymą ar nepatenkinamą vykdymą projektuotojas</text:span><text:span text:style-name="T1063"><text:s/>atsako pagal Civilinį kodeksą ir Administracinių teisės pažeidimų kodeksą.</text:span></text:p>
      <text:p text:style-name="P1064">Straipsnio pakeitimai:</text:p>
      <text:p text:style-name="PlainText"><text:span text:style-name="T1065">Nr.<text:s/></text:span><text:a xlink:href="http://www3.lrs.lt/cgi-bin/preps2?a=197727&amp;b=" office:target-frame-name="_top" xlink:show="replace"><text:span text:style-name="T1066">IX-1269</text:span></text:a><text:span text:style-name="T1067">, 2002-12-10, Žin., 2002, Nr. 124-5625 (2002-12-27)</text:span></text:p>
      <text:p text:style-name="P1068"><text:span text:style-name="T1069">Nr.<text:s/></text:span><text:a xlink:href="http://www3.lrs.lt/cgi-bin/preps2?a=232384&amp;b=" office:target-frame-name="_top" xlink:show="replace"><text:span text:style-name="T1070">IX-2215</text:span></text:a><text:span text:style-name="T1071">, 2004-04-29, Žin., 2004, Nr. 73-2545 (2004-04-30)</text:span></text:p>
      <text:p text:style-name="P1072"/>
      <text:p text:style-name="P1073"><text:bookmark-start text:name="straipsnis15"/>15 straipsnis. Teisė būti rangovu. Rangovo pareigos ir teisės</text:p>
      <text:p text:style-name="P1074"><text:bookmark-end text:name="straipsnis15"/><text:span text:style-name="T1075">1.</text:span><text:span text:style-name="T1076"><text:s/></text:span><text:span text:style-name="T1077">Būti rangovu</text:span><text:span text:style-name="T1078"><text:s/></text:span><text:span text:style-name="T1079">Lietuvos Respublikos įstatymų ir kitų teisės aktų nustatyta tvarka</text:span><text:span text:style-name="T1080"><text:s/></text:span><text:span text:style-name="T1081">turi teisę:</text:span></text:p>
      <text:p text:style-name="P1082">1) Lietuvos Respublikoje įsteigtas juridinis asmuo;</text:p>
      <text:p text:style-name="P1083"><text:span text:style-name="T1084">2) užsienio valstybėje įsteigtas juridinis asmuo ar kita užsienio organizacija, kuri pagal šios valstybės teisės aktus turi teisę savo šalyje užsiimti statyba, pateikusi šią teisę patvirtinančius dokumentus,<text:s/></text:span><text:span text:style-name="T1085">kurie Vyriausybės įgaliotos institucijos nustatyta tvarka Lietuvos Respublikoje pripažįstami 1961 m. spalio 5 d. Hagoje sudarytos Konvencijos dėl užsienio valstybėse išduotų dokumentų legalizavimo panaikinimo pagrindu, o valstybėse, kurios šios Konvencijos</text:span><text:span text:style-name="T1086"><text:s/>nėra pasirašiusios,<text:s/></text:span><text:span text:style-name="T1087">–</text:span><text:span text:style-name="T1088"><text:s/>kitų tarptautinių ar tarpvalstybinių sutarčių pagrindu;</text:span></text:p>
      <text:p text:style-name="P1089">3) statybos inžinierius.</text:p>
      <text:p text:style-name="P1090">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91">3. Vadovauti ypatingų statinių statybai (eiti statinio statybos vadovo<text:s/>ir statinio specialiųjų darbų vadovo pareigas) turi teisę statybos inžinieriai, atitinkantys šio įstatymo 10 straipsnio 3 ir 4 dalyse nustatytus reikalavimus.</text:p>
      <text:p text:style-name="P1092">4. Ypatingą statinį statantys fiziniai asmenys, juridiniai asmenys, kitos užsienio organizacijos, nurodyti 15 straipsnio 2 dalyje, atestuojami Vyriausybės įgaliotos institucijos nustatyta tvarka ir pagal jos nustatytus reikalavimus.</text:p>
      <text:p text:style-name="P1093">5. Rangovas privalo:</text:p>
      <text:p text:style-name="P1094">1) Lietuvos Respublikos įstatymų ir kitų teisės aktų nustatyta tvarka paskirti (pasamdyti) statinio statybos vadovą;</text:p>
      <text:p text:style-name="P1095"><text:span text:style-name="T1096">2) pradėti statinio statybos darbus tik po to, kai statytojas (užsakovas) pateikė statybos leidimą bei statinio projektą ir pagal aktą perdavė statybvietę (o rangovas ją priėmė);</text:span></text:p>
      <text:p text:style-name="P1097"><text:span text:style-name="T1098">3) vykdyti statybos darbus pagal statinio projektą, taip p</text:span><text:span text:style-name="T1099">at Vyriausybės įgaliotos institucijos nustatytais atvejais pagal rangovo parengtą statybos darbų technologijos projektą, vadovautis įstatymais, Vyriausybės nutarimais, teritorijų planavimo dokumentais, normatyviniais statybos techniniais dokumentais ir nor</text:span><text:span text:style-name="T1100">matyviniais statinio saugos ir paskirties dokumentais, laikytis nustatytų statinio projektavimo sąlygų reikalavimų, viešojo administravimo subjektų, atliekančių</text:span><text:span text:style-name="T1101"><text:s/></text:span><text:span text:style-name="T1102">statybos valstybinę priežiūrą,</text:span><text:span text:style-name="T1103"><text:s/></text:span><text:span text:style-name="T1104">bei statinio saugos ir paskirties reikalavimų valstybinės prieži</text:span><text:span text:style-name="T1105">ūros institucijų nustatytų reikalavimų, vykdyti</text:span><text:span text:style-name="T1106"><text:s/></text:span><text:span text:style-name="T1107">statinio projekto vykdymo priežiūros vadovų (šios priežiūros dalių vadovų) ir statinio statybos techninės (bendrosios ir specialiosios) priežiūros vadovų nurodymus;</text:span></text:p>
      <text:p text:style-name="P1108"><text:span text:style-name="T1109">4) įrengti prie statybos sklypo (statybviet</text:span><text:span text:style-name="T1110">ės) stendą su informacija apie statomą statinį, išskyrus atvejus, kai statomi nesudėtingi statiniai ar atliekamas statinio paprastasis remontas;</text:span></text:p>
      <text:p text:style-name="P1111"><text:span text:style-name="T1112">5) užtikrinti saugų darbą, gaisrinę saugą ir aplinkos apsaugą bei tinkamas darbo higienos sąlygas statybvietėje</text:span><text:span text:style-name="T1113"><text:s/>bei statomame statinyje, taip pat gretimos aplinkos bei gamtos ir nekilnojamųjų kultūros vertybių apsaugą, greta statybvietės gyvenančių, dirbančių, poilsiaujančių ir judančių žmonių apsaugą nuo statybos darbų keliamo pavojaus, be to, nepažeisti trečiųjų<text:s/></text:span><text:span text:style-name="T1114">asmenų gyvenimo ir veiklos sąlygų, nurodytų šio Įstatymo 6 straipsnio 4 dalyje;</text:span></text:p>
      <text:p text:style-name="P1115"><text:span text:style-name="T1116">6) įforminti normatyviniuose statybos techniniuose dokumentuose nurodytus statinio statybos dokumentus ir perduoti juos statytojui (užsakovui) (jei šiuos dokumentus rangovas pr</text:span><text:span text:style-name="T1117">aranda, jis turi savo lėšomis juos atkurti); atlikti konstrukcijų tyrimus bei atidengti paslėptas konstrukcijas ir paslėptus darbus;</text:span></text:p>
      <text:p text:style-name="P1118">7) dalyvauti statinį pripažįstant tinkamu naudoti;</text:p>
      <text:p text:style-name="P1119"><text:span text:style-name="T1120">8) leisti viešojo administravimo subjekto, atliekančio</text:span><text:span text:style-name="T1121"><text:s/></text:span><text:span text:style-name="T1122">statybos valstybi</text:span><text:span text:style-name="T1123">nę priežiūrą,</text:span><text:span text:style-name="T1124"><text:s/></text:span><text:span text:style-name="T1125">pareigūnams bei statytojo (užsakovo) ir statinio projektuotojo įgaliotiems asmenims, kai tai susiję su jų pareigų vykdymu, netrukdomiems patekti į statybvietes, statomus (rekonstruojamus, remontuojamus) ar griaunamus statinius (juose esančius</text:span><text:span text:style-name="T1126"><text:s/>butus) bei minėtų asmenų reikalavimu pateikti visus statybos dokumentus.</text:span></text:p>
      <text:p text:style-name="P1127">6. Rangovas turi teisę:</text:p>
      <text:p text:style-name="P1128"><text:span text:style-name="T1129">1) konkurso tvarka arba savo nuožiūra pasirinkti subrangovus, jeigu to nedraudžia statybos rangos sutartis;</text:span></text:p>
      <text:p text:style-name="P1130"><text:span text:style-name="T1131">2) gauti iš statytojo (užsakovo) šio Įstatymo nust</text:span><text:span text:style-name="T1132">atyta tvarka išduotą statybos leidimą; statinio tyrimų dokumentus; statinio projektą; statinio projektavimo sąlygų sąvadą; statytojo (užsakovo) rangovui perduodamų statybos produktų ir įrenginių kokybę patvirtinančius dokumentus ir kitus duomenis bei infor</text:span><text:span text:style-name="T1133">maciją, reikalingus rangos sutarties sąlygoms vykdyti;</text:span></text:p>
      <text:p text:style-name="P1134"><text:span text:style-name="T1135">3) atlikti kitų statybos dalyvių funkcijas, išskyrus paties statomo statinio statybos techninę priežiūrą ir šio statinio projekto bei šio statinio ekspertizę.</text:span></text:p>
      <text:p text:style-name="P1136"><text:span text:style-name="T1137">7. Jei statytojas (užsakovas) vykdo statyb</text:span><text:span text:style-name="T1138">ą ūkio būdu, jis turi šio Įstatymo nustatytas rangovo pareigas ir teises. Šiuo atveju statytojas, jei jis yra fizinis asmuo (turintis statybos, architektūros ar kito techninio profilio aukštąjį ar aukštesnįjį išsimokslinimą) ir stato nesudėtingą statinį sa</text:span><text:span text:style-name="T1139">vo ar savo šeimos narių reikmėms, gali neturėti verslo liudijimo.</text:span></text:p>
      <text:p text:style-name="P1140"><text:span text:style-name="T1141">8. Rangovas<text:s/></text:span><text:span text:style-name="T1142">turi ir kitų teisių bei pareigų, kurios numatytos Civiliniame kodekse ir kituose įstatymuose.</text:span></text:p>
      <text:p text:style-name="P1143"><text:span text:style-name="T1144">9.<text:s/></text:span><text:span text:style-name="T1145">Už šiame straipsnyje nurodytų pareigų nevykdymą ar nepatenkinamą vykdymą rangovas</text:span><text:span text:style-name="T1146"><text:s/>atsako pagal Civilinį kodeksą ir Administracinių teisės pažeidimų kodeksą.<text:s/></text:span></text:p>
      <text:p text:style-name="P1147">Straipsnio pakeitimai:</text:p>
      <text:p text:style-name="PlainText"><text:span text:style-name="T1148">Nr.<text:s/></text:span><text:a xlink:href="http://www3.lrs.lt/cgi-bin/preps2?a=197727&amp;b=" office:target-frame-name="_top" xlink:show="replace"><text:span text:style-name="T1149">IX-1269</text:span></text:a><text:span text:style-name="T1150">, 2002-12-10, Žin., 2002, Nr. 124-5625 (2002-12-27)</text:span></text:p>
      <text:p text:style-name="P1151"><text:span text:style-name="T1152">Nr.<text:s/></text:span><text:a xlink:href="http://www3.lrs.lt/cgi-bin/preps2?a=232384&amp;b=" office:target-frame-name="_top" xlink:show="replace"><text:span text:style-name="T1153">IX-2215</text:span></text:a><text:span text:style-name="T1154">, 2004-04-29, Žin., 2004, Nr. 73-2545 (2004-04-30)</text:span></text:p>
      <text:p text:style-name="P1155"/>
      <text:p text:style-name="P1156"><text:bookmark-start text:name="straipsnis16"/><text:span text:style-name="T1157">16 straipsnis. Statinio statybos techninio prižiūrėtojo pareigos ir teisės</text:span></text:p>
      <text:p text:style-name="P1158"><text:bookmark-end text:name="straipsnis16"/>1. Statinio statytojas (užsakovas) skiria (samdo) statinio statybos techninį prižiūrėtoją Lietuvos Respublikos įstatymų ir kitų teisės aktų nustatyta tvarka.</text:p>
      <text:p text:style-name="P1159">2. Statinio statybos techninis prižiūrėtojas privalo:</text:p>
      <text:p text:style-name="P1160"><text:span text:style-name="T1161">1) tikrinti, kad statyba būtų atliekama pagal statinio projektą, kontroliuoti statybos metu naudojamų statybos produktų bei įreng</text:span><text:span text:style-name="T1162">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63"><text:span text:style-name="T1164">2) tikr</text:span><text:span text:style-name="T1165">inti atliktų statybos darbų kokybę ir mastą, informuoti statytoją (užsakovą) apie atliktus statybos darbus, kurie neatitinka statinio normatyvinės kokybės reikalavimų;</text:span></text:p>
      <text:p text:style-name="P1166"><text:span text:style-name="T1167">3) tikrinti ir priimti paslėptus statybos darbus ir paslėptas statinio konstrukcijas, da</text:span><text:span text:style-name="T1168">lyvauti išbandant ir pripažįstant tinkamais naudoti inžinerinius tinklus, inžinerines sistemas, įrenginius, konstrukcijas;</text:span></text:p>
      <text:p text:style-name="P1169"><text:span text:style-name="T1170">4) kartu su rangovu rengti statinio pripažinimo tinkamu naudoti dokumentus ir dalyvauti statinį pripažįstant tinkamu naudoti;</text:span></text:p>
      <text:p text:style-name="P1171"><text:span text:style-name="T1172">5) atli</text:span><text:span text:style-name="T1173">kti bendrosios (bendrųjų statybos darbų) statinio statybos techninės priežiūros vadovo funkcijas, koordinuoti specialiąją (specialiųjų statybos darbų) statinio statybos techninę priežiūrą ir jos vadovų veiklą.</text:span></text:p>
      <text:p text:style-name="P1174"><text:span text:style-name="T1175">3. Statinio statybos techninis prižiūrėtojas t</text:span><text:span text:style-name="T1176">uri teisę reikalauti (įrašydamas į statybos darbų žurnalą), kad rangovas:</text:span></text:p>
      <text:p text:style-name="P1177"><text:span text:style-name="T1178">1) pateiktų atliktų statybos ir montavimo darbų, panaudotų statybos produktų bei įrenginių kokybę patvirtinančius dokumentus;</text:span></text:p>
      <text:p text:style-name="P1179"><text:span text:style-name="T1180">2) pašalintų statinio projekto, normatyvinių statybos te</text:span><text:span text:style-name="T1181">chninių dokumentų ir normatyvinių statinio saugos ir paskirties dokumentų pažeidimus;</text:span></text:p>
      <text:p text:style-name="P1182">3) ištaisytų statinio normatyvinės kokybės pažeidimus.</text:p>
      <text:p text:style-name="P1183"><text:span text:style-name="T1184">4. Jei rangovas nevykdo šio straipsnio 3 dalyje nurodytų reikalavimų, statinio statybos techninis prižiūrėtojas pri</text:span><text:span text:style-name="T1185">valo apie tai pranešti viešojo administravimo subjektui, atliekančiam</text:span><text:span text:style-name="T1186"><text:s/></text:span><text:span text:style-name="T1187">statybos valstybinę priežiūrą,</text:span><text:span text:style-name="T1188"><text:s/></text:span><text:span text:style-name="T1189">ir pareikalauti sustabdyti statybos darbus.</text:span></text:p>
      <text:p text:style-name="P1190"><text:span text:style-name="T1191">5. Jei statinys ar statinio statybos darbai kelia pavojų žmonėms ir aplinkai, statybos techninis prižiūrėtojas<text:s/></text:span><text:span text:style-name="T1192">turi teisę pats sustabdyti statybą ir kreiptis į viešojo administravimo subjektą, atliekantį statybos valstybinę priežiūrą, kad šis</text:span><text:span text:style-name="T1193"><text:s/></text:span><text:span text:style-name="T1194">priimtų sprendimą, patvirtinantį ar atšaukiantį techninio prižiūrėtojo reikalavimą.</text:span></text:p>
      <text:p text:style-name="P1195"><text:span text:style-name="T1196">6. Statinio statybos techninės priežiūro</text:span><text:span text:style-name="T1197">s tvarką nustato Vyriausybės įgaliota institucija.<text:s/></text:span></text:p>
      <text:p text:style-name="P1198"><text:span text:style-name="T1199">7. S</text:span><text:span text:style-name="T1200">tatinio statybos techninis prižiūrėtojas</text:span><text:span text:style-name="T1201"><text:s/></text:span><text:span text:style-name="T1202">turi ir kitų teisių bei pareigų, kurios numatytos Civiliniame kodekse ir kituose įstatymuose.</text:span></text:p>
      <text:p text:style-name="P1203"><text:span text:style-name="T1204">8.<text:s/></text:span><text:span text:style-name="T1205">Už šiame straipsnyje nurodytų pareigų nevykdymą ar nepatenkina</text:span><text:span text:style-name="T1206">mą vykdymą</text:span><text:span text:style-name="T1207"><text:s/></text:span><text:span text:style-name="T1208">statybos techninis prižiūrėtojas atsako pagal Civilinį kodeksą ir Administracinių teisės pažeidimų kodeksą.<text:s/></text:span></text:p>
      <text:p text:style-name="P1209">Straipsnio pakeitimai:</text:p>
      <text:p text:style-name="P1210"><text:span text:style-name="T1211">Nr.<text:s/></text:span><text:a xlink:href="http://www3.lrs.lt/cgi-bin/preps2?a=232384&amp;b=" office:target-frame-name="_top" xlink:show="replace"><text:span text:style-name="T1212">IX-2215</text:span></text:a><text:span text:style-name="T1213">, 2004-04-29, Žin., 2004, Nr. 73-2545 (</text:span><text:span text:style-name="T1214">2004-04-30)</text:span></text:p>
      <text:p text:style-name="P1215"/>
      <text:p text:style-name="P121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217">teisės</text:p>
      <text:p text:style-name="P1218">1. Būti statinio projektavimo valdytoju Lietuvos Respublikos įstatymų<text:s/>ir kitų teisės aktų nustatyta tvarka turi teisę:</text:p>
      <text:p text:style-name="P1219">1) Lietuvos Respublikoje įsteigtas juridinis asmuo;<text:s/></text:p>
      <text:p text:style-name="P1220"><text:span text:style-name="T1221">2) užsienio valstybėje įsteigtas juridinis asmuo ar kita užsienio organizacija, kurie pagal šios valstybės teisės aktus turi teisę savo šalyje užsiimti s</text:span><text:span text:style-name="T1222">tatinio projektavimo valdymo veikla, pateikę šią teisę</text:span><text:span text:style-name="T1223"><text:s/></text:span><text:span text:style-name="T1224">patvirtinančius dokumentus, kurie Vyriausybės įgaliotos institucijos nustatyta tvarka Lietuvos Respublikoje pripažįstami 1961 m. spalio 5 d. Hagoje sudarytos Konvencijos dėl užsienio valstybėse išduotų</text:span><text:span text:style-name="T1225"><text:s/>dokumentų legalizavimo panaikinimo pagrindu, o valstybėse, kurios šios Konvencijos nėra pasirašiusios, – kitų tarptautinių ar tarpvalstybinių sutarčių pagrindu;</text:span></text:p>
      <text:p text:style-name="P122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27">2. Būti statinio statybos valdytoju Lietuvos Respublikos įstatymų ir kitų teisės aktų nustatyta tvarka turi teisę:</text:p>
      <text:p text:style-name="P1228">1) Lietuvos Respublikoje įsteigtas juridinis asmuo;</text:p>
      <text:p text:style-name="P1229"><text:span text:style-name="T1230">2) užsienio valstybėje įsteigtas juridinis asmuo ar kita užsienio organizacija, kurie pagal šios valstybės teisės aktus turi teisę savo šalyje užsiimti statinio statybos valdymo veikla, pa</text:span><text:span text:style-name="T1231">teikę šią teisę</text:span><text:span text:style-name="T1232"><text:s/></text:span><text:span text:style-name="T1233">patvirtinančius dokumentus, kurie Vyriausybės įgaliotos institucijos nustatyta tvarka Lietuvos Respublikoje pripažįstami 1961 m. spalio 5 d. Hagoje sudarytos Konvencijos dėl užsienio valstybėse išduotų dokumentų legalizavimo panaikinimo pag</text:span><text:span text:style-name="T1234">rindu, o valstybėse, kurios šios Konvencijos nėra pasirašiusios, – kitų tarptautinių ar tarpvalstybinių sutarčių pagrindu;</text:span></text:p>
      <text:p text:style-name="P1235">3) statybos inžinierius. Tuo atveju, kai jis pagal užsienio valstybės teisės aktus turi teisę savo šalyje užsiimti statinio statybos<text:s/>valdymo veikla, jis turi pateikti šią teisę patvirtinančius dokumentus, kurie Vyriausybės įgaliotos institucijos nustatyta tvarka Lietuvos Respublikoje pripažįstami 1961 m. spalio 5 d. Hagoje sudarytos Konvencijos dėl užsienio valstybėse išduotų dokumentų<text:s/>legalizavimo panaikinimo pagrindu, o valstybėse, kurios šios Konvencijos nėra pasirašiusios, – kitų tarptautinių ar tarpvalstybinių sutarčių pagrindu.</text:p>
      <text:p text:style-name="P1236">3. Jei fizinis asmuo, juridinis asmuo, kita užsienio organizacija atitinka šio straipsnio 1 ir 2 dalyse nustatytus reikalavimus, jis (ji) gali verstis ir statinio projektavimo valdymo, ir statinio statybos valdymo veikla.</text:p>
      <text:p text:style-name="P1237"><text:span text:style-name="T1238">4. Statinio projektavimo valdytojas veikia statytojo (užsakovo) vardu ir darbus organizuoja pagal šias statybos techninės veiklos pagrindin</text:span><text:span text:style-name="T1239">es sritis: statybinių tyrinėjimų, statinio projektavimo, statinio projekto vykdymo priežiūros, statinio projekto ekspertizės. Šių sričių darbų mastas ir statytojo (užsakovo) kaip įgaliotojo pavedamos įgaliotiniui – statinio projektavimo valdytojui teisės b</text:span><text:span text:style-name="T1240">ei pareigos nustatomi pavedimo sutartimi.</text:span></text:p>
      <text:p text:style-name="P1241">5. Statinio statybos valdytojas veikia statytojo (užsakovo) vardu ir darbus organizuoja pagal šias statybos techninės veiklos pagrindines sritis: statybos darbai ir statinio statybos techninė priežiūra. Šių sričių<text:s/>darbų mastas ir statytojo (užsakovo) kaip įgaliotojo pavedamos įgaliotiniui – statinio statybos valdytojui teisės bei pareigos nustatomi pavedimo sutartimi.</text:p>
      <text:p text:style-name="P1242"><text:span text:style-name="T1243">6.<text:s/></text:span><text:span text:style-name="T1244">Už šiame straipsnyje nurodytų pareigų, kurias statytojas (užsakovas)</text:span><text:span text:style-name="T1245"><text:s/></text:span><text:span text:style-name="T1246">kaip įgaliotojas</text:span><text:span text:style-name="T1247"><text:s/></text:span><text:span text:style-name="T1248">pavedimo s</text:span><text:span text:style-name="T1249">utartimi nustatė įgaliotiniui</text:span><text:span text:style-name="T1250"><text:s/></text:span><text:span text:style-name="T1251">– statinio projektavimo valdytojui ar statinio statybos valdytojui, nevykdymą ar nepatenkinamą vykdymą</text:span><text:span text:style-name="T1252"><text:s/></text:span><text:span text:style-name="T1253">statinio projektavimo valdytojas ir statinio statybos valdytojas atsako pagal Civilinį kodeksą ir Administracinių teisės pa</text:span><text:span text:style-name="T1254">žeidimų kodeksą.</text:span></text:p>
      <text:p text:style-name="P1255">Straipsnio pakeitimai:</text:p>
      <text:p text:style-name="P1256"><text:span text:style-name="T1257">Nr.<text:s/></text:span><text:a xlink:href="http://www3.lrs.lt/cgi-bin/preps2?a=232384&amp;b=" office:target-frame-name="_top" xlink:show="replace"><text:span text:style-name="T1258">IX-2215</text:span></text:a><text:span text:style-name="T1259">, 2004-04-29, Žin., 2004, Nr. 73-2545 (2004-04-30)</text:span></text:p>
      <text:p text:style-name="P1260"/>
      <text:p text:style-name="P1261"><text:bookmark-start text:name="straipsnis18"/>18 straipsnis. Statybos produktų tiekėjo pareigos ir teisės</text:p>
      <text:p text:style-name="P1262"><text:bookmark-end text:name="straipsnis18"/><text:span text:style-name="T1263">1.<text:s/></text:span><text:span text:style-name="T1264">Statybos produktų tiekėju t</text:span><text:span text:style-name="T1265">uri teisę būti:<text:s/></text:span></text:p>
      <text:p text:style-name="P1266"><text:span text:style-name="T1267">1) Lietuvos Respublikoje įsteigtas<text:s/></text:span><text:span text:style-name="T1268">juridinis asmuo;</text:span></text:p>
      <text:p text:style-name="P1269"><text:span text:style-name="T1270">2) užsienio valstybėje<text:s/></text:span><text:span text:style-name="T1271">įsteigtas<text:s/></text:span><text:span text:style-name="T1272">juridinis asmuo ar kita užsienio organizacija;</text:span></text:p>
      <text:p text:style-name="P1273">3) fizinis asmuo.</text:p>
      <text:p text:style-name="P1274"><text:span text:style-name="T1275">2.<text:s/></text:span><text:span text:style-name="T1276">Statybos produktų tiekėjas privalo tiekti saugius ir tinkamus naudoti pagal paskirtį s</text:span><text:span text:style-name="T1277">tatybos produktus. Produktas laikomas tinkamu naudoti, jeigu jis atitinka Produktų saugos įstatymo nustatytus reikalavimus.</text:span></text:p>
      <text:p text:style-name="P1278"><text:span text:style-name="T1279">3. Kiekvienas statybos produktas, įvežtas iš Europos Sąjungos valstybės narės</text:span><text:span text:style-name="T1280">,</text:span><text:span text:style-name="T1281"><text:s/></text:span><text:span text:style-name="T1282">iš valstybės, pasirašiusios Europos ekonominės erdvės</text:span><text:span text:style-name="T1283"><text:s/>sutartį, arba iš Turkijos, gali būti be apribojimų tiekiamas į Lietuvos Respublikos rinką, jeigu jis buvo pagamintas Europos Sąjungos valstybėje narėje, valstybėje, pasirašiusioje Europos ekonominės erdvės sutartį, arba Turkijoje, teisėtais būdais arba te</text:span><text:span text:style-name="T1284">isėtai importuotas į šias valstybes iš trečiųjų šalių ir jį leidžiama tiekti į rinką toje valstybėje. Laisvo statybos produkto judėjimo apribojimai pateisinami, jeigu neužtikrinamas lygiavertis jo apsaugos lygis arba visuomenės dorovės, viešosios tvarkos a</text:span><text:span text:style-name="T1285">r visuomenės saugumo, žmonių, gyvūnų ar augalų sveikatos bei gyvybės apsaugos, nacionalinių meno, istorijos ar archeologijos vertybių apsaugos bei pramoninės ir komercinės nuosavybės apsaugos sumetimais.</text:span></text:p>
      <text:p text:style-name="P1286"><text:span text:style-name="T1287">4.<text:s/></text:span><text:span text:style-name="T1288">Statybos produktų tiekėjas (gamintojas arba jo at</text:span><text:span text:style-name="T1289">stovas) turi atlikti atitikties įvertinimo veiksmus ir kartu su produktu pateikti tai įrodančius dokumentus ir techninę informaciją apie produkto paskirtį bei naudojimo ypatybes.</text:span></text:p>
      <text:p text:style-name="P1290"><text:span text:style-name="T1291">5.<text:s/></text:span><text:span text:style-name="T1292">Statybos produktų tiekėjas gali tiekti į Lietuvos ir bendrą Europos Sąjung</text:span><text:span text:style-name="T1293">os rinką statybos produktus, atitinkančius šio straipsnio 2 ir 3 dalyje nurodytus reikalavimus ir paženklintus „CE“ ženklu ir (arba) kitais Vyriausybės įgaliotų institucijų nustatytais ženklais.</text:span></text:p>
      <text:p text:style-name="P1294"><text:span text:style-name="T1295">6. Statybos produktų tiekėjas neturi teisės ženklinti tiekiam</text:span><text:span text:style-name="T1296">ų produktų ar jų pakuočių jokiais kitais klaidinančiais ženklais, kurie panašūs į šio straipsnio 2 dalyje nurodytus atitikties ženklus.<text:s/></text:span></text:p>
      <text:p text:style-name="P1297"><text:span text:style-name="T1298">7. Statybos produktų tiekėjas turi atsižvelgti ir į kitų įstatymų reikalavimus statybos produktams, jei tokie yra nusta</text:span><text:span text:style-name="T1299">tyti.</text:span></text:p>
      <text:p text:style-name="P1300"><text:span text:style-name="T1301">8. Statybos produktų tiekėjas turi ir kitų teisių bei pareigų, kurios atitinka tiekėjo teises ir pareigas, numatytas Civiliniame kodekse ir kituose įstatymuose.<text:s/></text:span></text:p>
      <text:p text:style-name="P1302"><text:span text:style-name="T1303">9. Už šiame straipsnyje nurodytų pareigų nevykdymą ar nepatenkinamą vykdymą</text:span><text:span text:style-name="T1304"><text:s/></text:span><text:span text:style-name="T1305">statybos pro</text:span><text:span text:style-name="T1306">duktų tiekėjas atsako pagal Civilinį kodeksą ir Administracinių teisės pažeidimų kodeksą.</text:span></text:p>
      <text:p text:style-name="P1307">Straipsnio pakeitimai:</text:p>
      <text:p text:style-name="P1308"><text:span text:style-name="T1309">Nr.<text:s/></text:span><text:a xlink:href="http://www3.lrs.lt/cgi-bin/preps2?a=232384&amp;b=" office:target-frame-name="_top" xlink:show="replace"><text:span text:style-name="T1310">IX-2215</text:span></text:a><text:span text:style-name="T1311">, 2004-04-29, Žin., 2004, Nr. 73-2545 (2004-04-30)</text:span></text:p>
      <text:p text:style-name="P1312"><text:span text:style-name="T1313">Nr.<text:s/></text:span><text:a xlink:href="http://www3.lrs.lt/cgi-bin/preps2?a=297423&amp;b=" office:target-frame-name="_top" xlink:show="replace"><text:span text:style-name="T1314">X-1111</text:span></text:a><text:span text:style-name="T1315">, 2007-05-03, Žin., 2007, Nr. 55-2127 (2007-05-19)</text:span></text:p>
      <text:p text:style-name="P1316"/>
      <text:h text:style-name="P1317" text:outline-level="6"><text:bookmark-start text:name="skirsnis5"/>PENKTASIS SKIRSNIS</text:h>
      <text:p text:style-name="P1318"><text:bookmark-end text:name="skirsnis5"/>STATYBINIAI TYRINĖJIMAI. STATINIO PROJEKTAVIMAS</text:p>
      <text:p text:style-name="P1319"/>
      <text:p text:style-name="P1320"><text:bookmark-start text:name="straipsnis19"/>19 straipsnis. Statybiniai tyrinėjimai</text:p>
      <text:p text:style-name="P1321"><text:bookmark-end text:name="straipsnis19"/>1. Statybiniai tyrinėjimai atliekami vadovaujantis:</text:p>
      <text:p text:style-name="P1322"><text:span text:style-name="T1323">1) tyrinėjimų užsakovo – statytojo (užsakovo), projektuotojo ar rangovo – patvirtinta tyrinėjimų užduotimi ir tyrinėjimų darbų rangos sutartimi;</text:span></text:p>
      <text:p text:style-name="P1324"><text:span text:style-name="T1325">2) įstatymais, Vyriausybės nutarimais, statybos techniniais reglamentais, Vyriausybės įgaliotų instit</text:span><text:span text:style-name="T1326">ucijų patvirtintais tyrinėjimų normatyviniais dokumentais.</text:span></text:p>
      <text:p text:style-name="P1327"><text:span text:style-name="T1328">2. Tyrinėjimai atliekami iki statinio projekto rengimo pradžios, o tam tikrais atvejais – statinio projektavimo bei statybos metu (kai vykdant statybos darbus paaiškėja statinio projekte nenumatyto</text:span><text:span text:style-name="T1329">s aplinkybės).</text:span></text:p>
      <text:p text:style-name="P1330"><text:span text:style-name="T1331">3. Tyrinėtojas privalo pateikti tyrinėjimų užsakovui tyrinėjimų dokumentus. Jų turinį pagal kiekvieną tyrinėjimų rūšį nustato Vyriausybės įgaliotos institucijos.</text:span></text:p>
      <text:p text:style-name="P1332"/>
      <text:p text:style-name="P1333"><text:bookmark-start text:name="straipsnis20"/><text:span text:style-name="T1334">20 straipsnis</text:span><text:span text:style-name="T1335">.<text:s/></text:span><text:span text:style-name="T1336">Statinio projektas. Statinio projektavimo sąlygos<text:s/></text:span></text:p>
      <text:p text:style-name="P1337"><text:bookmark-end text:name="straipsnis20"/>1. Statinio<text:s/>projektas rengiamas vadovaujantis:<text:s/></text:p>
      <text:p text:style-name="P1338"><text:span text:style-name="T1339">1) šiuo ir kitais įstatymais, reglamentuojančiais statinio saugos ir paskirties reikalavimus, kitais teisės aktais, teritorijų planavimo ir normatyviniais statybos techniniais dokumentais bei normatyviniais statinio saug</text:span><text:span text:style-name="T1340">os ir paskirties dokumentais;</text:span></text:p>
      <text:p text:style-name="P1341">2) privalomaisiais statinio projekto rengimo dokumentais, projektavimo darbų rangos sutartimi (kai projektavimas atliekamas rangos būdu).</text:p>
      <text:p text:style-name="P1342">2. Statinio projektavimo sąlygų sąvadui gauti statytojas (užsakovas) pateikia savivaldybės administracijos direktoriui (jo įgaliotam savivaldybės administracijos valstybės tarnautojui) prašymą ir:</text:p>
      <text:p text:style-name="P1343">1) duomenis apie statinį (pagal nustatytą formą);<text:s/></text:p>
      <text:p text:style-name="P1344"><text:span text:style-name="T1345">2) žemės sklypo nuosavybės teisę ar kitą valdymo ir naudojimo teisę patvirtinančius dokumentus,<text:s/></text:span><text:span text:style-name="T1346">taip pat žemės sklypo bendraturčių sutikimą, jei žemės sklypas priklauso jiems bendrosios nuosavybės teise. Šių dokumentų nereikia, kai statybą numatoma vykdyti savivaldybės</text:span><text:span text:style-name="T1347"><text:s/></text:span><text:span text:style-name="T1348">valdomoje patikėjimo teise teritorijoje (kai statytojas yra savivaldybė arba kitas</text:span><text:span text:style-name="T1349"><text:s/>juridinis ar fizinis asmuo, kuris statybą šioje teritorijoje vykdys pagal statinio projektavimo sąlygų sąvadą). Kitus atvejus, kai nereikia šiame punkte nurodytų dokumentų, nustato Vyriausybės įgaliota institucija;</text:span></text:p>
      <text:p text:style-name="P1350"><text:span text:style-name="T1351">3) statinio bendrosios nuosavybės bendra</text:span><text:span text:style-name="T1352">turčių sutikimą, kai statinys rekonstruojamas arba kapitališkai remontuojamas, taip pat daugiabučio namo butų ir kitų patalpų savininkų daugumos sutikimą (jeigu butų ir kitų patalpų savininkų bendrijos įstatuose ar jungtinės veiklos sutartyje nenumatyta ki</text:span><text:span text:style-name="T1353">taip), kai rekonstruojami ar kapitališkai remontuojami daugiabučio namo bendro naudojimo objektai;</text:span></text:p>
      <text:p text:style-name="P1354"><text:span text:style-name="T1355">4) daugiabučio namo patalpų savininkų viešojo aptarimo protokolą, kai keičiama šio namo gyvenamųjų patalpų paskirtis;<text:s/></text:span></text:p>
      <text:p text:style-name="P1356">5) projektinius pasiūlymus (jeigu jie<text:s/>buvo rengiami).</text:p>
      <text:p text:style-name="P1357">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58"><text:span text:style-name="T1359">1) inžinerinių tinklų bei susisiekimo komunikacijų savininkams ar naudotojams;</text:span></text:p>
      <text:p text:style-name="P1360"><text:span text:style-name="T1361">2) aplinkos apsaugos institucijai;</text:span></text:p>
      <text:p text:style-name="P1362"><text:span text:style-name="T1363">3) už nekilnojamojo kultūros paveldo apsaugą atsakingai institucijai (kai pr</text:span><text:span text:style-name="T1364">ojektavimo sąlygos nustatomos kultūros paveldo statinio tvarkomųjų statybos darbų projektui rengti);</text:span></text:p>
      <text:p text:style-name="P1365"><text:span text:style-name="T1366">4) už saugomos teritorijos apsaugą atsakingai institucijai (kai projektavimo sąlygos nustatomos statinio, statomo saugomoje teritorijoje, projektui rengti)</text:span><text:span text:style-name="T1367">;</text:span></text:p>
      <text:p text:style-name="P1368"><text:span text:style-name="T1369">5) kitoms institucijoms, jei tai nustatyta įstatymų.</text:span></text:p>
      <text:p text:style-name="P1370">4. Projektavimo sąlygos parengiamos per 10 darbo dienų nuo savivaldybės administracijos direktoriaus (jo įgalioto savivaldybės administracijos valstybės tarnautojo) paraiškos gavimo. Per tą patį laiką<text:s/>projektavimo sąlygas, priklausančias savivaldybės kompetencijai, parengia savivaldybės administracijos direktorius (jo įgaliotas savivaldybės administracijos valstybės tarnautojas).</text:p>
      <text:p text:style-name="P1371"><text:span text:style-name="T1372">5. Projektavimo sąlygas nagrinėja, derina, jeigu reikia, siūlo pakeisti (s</text:span><text:span text:style-name="T1373">iekdamas rasti sprendimą, tenkinantį statytojo (užsakovo), trečiųjų asmenų, visuomenės, savivaldybės ir valstybės interesus) ir joms pritaria savivaldybės administracijos direktorius (jo įgaliotas savivaldybės administracijos valstybės tarnautojas). Projek</text:span><text:span text:style-name="T1374">tavimo sąlygos įrašomos į statinio projektavimo sąlygų sąvadą. Savivaldybės administracijos direktorius (jo įgaliotas savivaldybės administracijos valstybės tarnautojas), suderinęs su statinio projektavimo sąlygas rengusiais inžinerinių tinklų ir susisieki</text:span><text:span text:style-name="T1375">mo komunikacijų savininkais (naudotojais) ir institucijomis bei subjektais, šį sąvadą patvirtina ir išduoda statytojui (užsakovui) ne vėliau kaip per 20 darbo</text:span><text:span text:style-name="T1376"><text:s/></text:span><text:span text:style-name="T1377">dienų nuo jo prašymo gavimo (įskaitant į šį laiką 5 darbo dienas, skirtas suderinti su statinio p</text:span><text:span text:style-name="T1378">rojektavimo sąlygas parengusiais inžinerinių tinklų ir susisiekimo komunikacijų savininkais (naudotojais) bei institucijomis) arba per 15 darbo dienų praneša statytojui (užsakovui) motyvus, dėl kurių projektavimo sąlygų sąvadas neišduodamas.</text:span></text:p>
      <text:p text:style-name="P1379"><text:span text:style-name="T1380">6. Inžinerinių</text:span><text:span text:style-name="T1381"><text:s/>tinklų ir susisiekimo komunikacijų savininkai privalo nustatyti inžinerinių tinklų ir susisiekimo komunikacijų projektavimo sąlygas ir jų laikytis. Statytojas (užsakovas) turi teisę pasirinkti paslaugų teikėjus – inžinerinių tinklų ir susisiekimo komunika</text:span><text:span text:style-name="T1382">cijų savininkus ar naudotojus (iš nustatančiųjų statinio projektavimo sąlygas), todėl į projektavimo sąlygų sąvadą įrašomos visų galimų inžinerinių tinklų ir susisiekimo komunikacijų savininkų ar naudotojų, galinčių teikti statytojui (užsakovui) paslaugas,</text:span><text:span text:style-name="T1383"><text:s/>nustatytos projektavimo sąlygos. Statytojas (užsakovas) taip pat gali pasirinkti, ar jis naudosis komunaliniais inžineriniais tinklais, ar pasistatys vietinius, jei pasirinkti galima pagal teritorijų planavimo dokumentus.</text:span></text:p>
      <text:p text:style-name="P1384"><text:span text:style-name="T1385">7. Projektavimo sąlygose draudžia</text:span><text:span text:style-name="T1386">ma nustatyti reikalavimą, kad statytojas (užsakovas) atliktų esamų inžinerinių tinklų ir susisiekimo komunikacijų remonto ar rekonstravimo darbus. Šiuos darbus privalo atlikti tų tinklų ar komunikacijų savininkai ar naudotojai. Jei būtina nutiesti naujus i</text:span><text:span text:style-name="T1387">nžinerinius tinklus, susisiekimo komunikacijas, sudaroma inžinerinių tinklų, susisiekimo komunikacijų savininko ar naudotojo ir statytojo (užsakovo) sutartis. Joje nurodoma inžinerinių tinklų, susisiekimo komunikacijų statybos finansavimo ir naudojimo tvar</text:span><text:span text:style-name="T1388">ka bei nuosavybės teisės (užbaigus statybą). Ši sutartis pridedama prie statinio projekto.</text:span></text:p>
      <text:p text:style-name="P1389"><text:span text:style-name="T1390">8. Valstybės rezervo materialiniams ištekliams saugoti skirto statinio projektavimo sąlygos privalo atitikti Vyriausybės ar jos įgaliotos institucijos nustatytus rei</text:span><text:span text:style-name="T1391">kalavimus, kurie yra būtini siekiant užtikrinti saugomų valstybės rezervo materialinių išteklių atsargų kokybę, saugumą bei panaudojimo galimybes.<text:s/></text:span></text:p>
      <text:p text:style-name="P1392">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text:s/>kad statinio projektavimo sąlygos neatitinka įstatymų ar kitų teisės aktų, privalo ne vėliau kaip per 5 dienas pareikalauti, kad savivaldybės administracijos direktorius (suderinęs pagal kompetenciją su projektavimo sąlygas nustačiusiais inžinerinių tinklų<text:s/>savininkais ar naudotojais ir statinio 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 ar pakeisti statinio projektavimo sąlygas, ginčas sprendžiamas teisme statytojo (užsakovo) ar Vyriausybės įgaliotos institucijos (kai tai susiję su valstybės interesais) iniciatyva.</text:p>
      <text:p text:style-name="P1393">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94"><text:span text:style-name="T1395">11. Nesudėtingo statinio, kuriam statybos leidimas neprivalomas, statinio projektavimo sąlygų sąvadas galioja 3 metus. Šiam terminui pasibaigus, jei<text:s/></text:span><text:span text:style-name="T1396">statyba nepradėta, projektavimo sąlygų sąvadas tvirtinamas iš naujo.</text:span></text:p>
      <text:p text:style-name="P1397"><text:span text:style-name="T1398">12. Už statinio projektavimo sąlygų parengimą šio Įstatymo nustatytais terminais ir jų atitiktį įstatymams ir kitiems teisės aktams</text:span><text:span text:style-name="T1399"><text:s/></text:span><text:span text:style-name="T1400">pagal kompetenciją atsako jas parengę inžinerinių tinkl</text:span><text:span text:style-name="T1401">ų ir susisiekimo komunikacijų savininkai (naudotojai) ir institucijos, taip pat savivaldybės administracijos direktorius (jo įgaliotas savivaldybės administracijos valstybės tarnautojas) Civilinio kodekso ir Viešojo administravimo įstatymo nustatyta tvarka</text:span><text:span text:style-name="T1402">.</text:span></text:p>
      <text:p text:style-name="P1403"><text:span text:style-name="T1404">13. Statinio projektą projektuotojo pavedimu rengia statinio projekto rengėjas.</text:span></text:p>
      <text:p text:style-name="P1405"><text:span text:style-name="T1406">14. Jeigu rengiant statinio projektą nėra galimybės įgyvendinti normatyvinių statybos techninių dokumentų ar normatyvinių statinio saugos ir paskirties dokumentų kai kurių nu</text:span><text:span text:style-name="T1407">ostatų, statinio projekte turi būti numatytos techninės priemonės šiems trūkumams kompensuoti. Projektuotojas kartu su statytoju (užsakovu) iki statybos leidimo gavimo turi raštu pateikti institucijoms, patvirtinusioms šiuos normatyvinius dokumentus, stati</text:span><text:span text:style-name="T1408">nio projekto sprendinius, nurodydami minėtas technines priemones, ir per 7 dienas gauti šių institucijų raštišką pritarimą (arba motyvuotą nepritarimą) jas vykdyti.</text:span></text:p>
      <text:p text:style-name="P1409">15. Privalomųjų statinio projekto rengimo dokumentų ir statinio projekto rengimo tvarką bei<text:s/>sudėtį nustato Vyriausybės įgaliota institucija, o kai vyksta kultūros paveldo statinių tvarkomieji statybos darbai ar statinių statyba kultūros paveldo objektų teritorijose, – ši institucija kartu su Kultūros ministerija.</text:p>
      <text:p text:style-name="P1410">Straipsnio pakeitimai:</text:p>
      <text:p text:style-name="PlainText"><text:span text:style-name="T1411">Nr.<text:s/></text:span><text:a xlink:href="http://www3.lrs.lt/cgi-bin/preps2?a=224266&amp;b=" office:target-frame-name="_top" xlink:show="replace"><text:span text:style-name="T1412">IX-1924</text:span></text:a><text:span text:style-name="T1413">, 2003-12-18, Žin., 2003, Nr. 123-5592 (2003-12-30)</text:span></text:p>
      <text:p text:style-name="P1414"><text:span text:style-name="T1415">Nr.<text:s/></text:span><text:a xlink:href="http://www3.lrs.lt/cgi-bin/preps2?a=285396&amp;b=" office:target-frame-name="_top" xlink:show="replace"><text:span text:style-name="T1416">X-857</text:span></text:a><text:span text:style-name="T1417">, 2006-10-17, Žin., 2006, Nr. 116-4402 (2006-10-31)</text:span></text:p>
      <text:p text:style-name="P1418"><text:span text:style-name="T1419">Nr.<text:s/></text:span><text:a xlink:href="http://www3.lrs.lt/cgi-bin/preps2?a=297423&amp;b=" office:target-frame-name="_top" xlink:show="replace"><text:span text:style-name="T1420">X-1111</text:span></text:a><text:span text:style-name="T1421">, 2007-05-03, Žin., 2007, Nr. 55-2127 (2007-05-19)</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ext:span><text:span text:style-name="T1427">tinių, kurie skirti žmonėms gyventi, dirbti ar kitoms jų reikmėms tenkinti (išskyrus požeminius statinius, kuriuose žmonės negyvena ir nedirba, o būna tik dėl tų statinių priežiūros (inžineriniai tinklai, techniniai tuneliai ir pan.), be kitų nustatytų pro</text:span><text:span text:style-name="T1428">jekto dalių, yra privaloma projekto architektūrinė dalis.</text:span></text:p>
      <text:p text:style-name="P1429"><text:span text:style-name="T1430">2. Statinio architektas gyvenamojo pastato ar viešojo naudojimo pastato projektavimo atveju kartu yra statinio projekto vadovas. Projektuodamas kitos paskirties statinį, statinio projekto architekta</text:span><text:span text:style-name="T1431">s yra statinio projekto architektūrinės dalies vadovas, pavaldus (techniniais klausimais) statinio projekto vadovui.</text:span></text:p>
      <text:p text:style-name="P1432"><text:span text:style-name="T1433">3. Atliekant statinio projekto ekspertizę, tikrinami tik tie architektūriniai sprendiniai, kuriuos reglamentuoja normatyviniai statybos tec</text:span><text:span text:style-name="T1434">hniniai dokumentai ir projekto rengimo privalomieji dokumentai.</text:span></text:p>
      <text:p text:style-name="P1435"><text:span text:style-name="T1436">4. Statinio architektas, rengdamas statinio projekto architektūrinę dalį, privalo vadovautis šio Įstatymo 5 straipsniu.<text:s/></text:span></text:p>
      <text:p text:style-name="P1437"/>
      <text:p text:style-name="P1438"><text:bookmark-start text:name="straipsnis22"/>22 straipsnis. Ypatingo statinio projekto ir statinio, įrašyto į Valstybės investicijų<text:s/></text:p>
      <text:p text:style-name="P1439"><text:bookmark-end text:name="straipsnis22"/>programą, projekto tvirtinimas</text:p>
      <text:p text:style-name="P1440">1. Ypatingo statinio projektas ar statinio, įrašyto į Valstybės investicijų programą, projektas iki gaunant statybos leidimą turi būti statytojo (užsakovo) patvirtintas (tik esant projektų ekspertizės išvadoms, kad galima projektą tvirtinti).</text:p>
      <text:p text:style-name="P1441">2. Šio straipsnio 1 dalyje nurodytų projektų tvirtinimo tvarką nustato Vyriausybės įgaliota institucija.</text:p>
      <text:h text:style-name="P1442" text:outline-level="1"/>
      <text:h text:style-name="P1443" text:outline-level="1"><text:bookmark-start text:name="skirsnis6"/>ŠEŠTASIS SKIRSNIS</text:h>
      <text:p text:style-name="P1444"><text:bookmark-end text:name="skirsnis6"/><text:span text:style-name="T1445">STATYBOS LEIDIMAS. STATINIO PRIPAŽINIMAS TINKAMU NAUDOTI</text:span></text:p>
      <text:p text:style-name="P1446"/>
      <text:p text:style-name="P1447"><text:bookmark-start text:name="straipsnis23"/>23 straipsnis. Statybos leidimas<text:s/></text:p>
      <text:p text:style-name="P1448"><text:bookmark-end text:name="straipsnis23"/>1. Statybos leidimas statinio statybai privalomas, išskyrus:</text:p>
      <text:p text:style-name="P1449">1) nesudėtingų statinių statybą. Nesudėtingų statinių sąrašą tvirtina Vyriausybės įgaliota institucija;</text:p>
      <text:p text:style-name="P1450">2) statinio paprastąjį remontą. Atvejus, kuriais statybos leidimas atlikti statinio paprastąjį<text:s/>remontą saugomoje teritorijoje yra privalomas, nustato Vyriausybės įgaliota institucija.</text:p>
      <text:p text:style-name="P1451"><text:span text:style-name="T1452">2. Atvejus, kuriems statybos leidimas atlikti kultūros paveldo statinio tvarkomuosius statybos darbus yra privalomas, nustato Vyriausybės įgaliota institucija kartu su</text:span><text:span text:style-name="T1453"><text:s/>Kultūros ministerija.</text:span></text:p>
      <text:p text:style-name="P1454"><text:span text:style-name="T1455">3. Leidimas statyti ar rekonstruoti branduolinės energetikos objektą išduodamas Branduolinės energijos įstatymo nustatyta tvarka.</text:span></text:p>
      <text:p text:style-name="P1456">4. Leidimas statyti ar rekonstruoti statinį pajūrio juostoje išduodamas Pajūrio juostos įstatymo nustatyta tvarka.</text:p>
      <text:p text:style-name="P1457">5. Statybos leidimą išduoda:</text:p>
      <text:p text:style-name="P1458">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59">2) kitam bet kuriam statiniui – savivaldybės administracijos direktorius (jo įgaliotas savivaldybės administracijos valstybės tarnautojas).</text:p>
      <text:p text:style-name="P1460">6. Kad gautų statybos (išskyrus griovimą) leidimą, statytojas (užsakovas)<text:s/>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61">1) nustatytos formos prašymą;<text:s/></text:p>
      <text:p text:style-name="P1462">2) dokumentus, nurodytus šio Įstatymo 20 straipsnio 2 dalies 2 ir 3 punktuose;<text:s/></text:p>
      <text:p text:style-name="P1463"><text:span text:style-name="T1464">3) sutartį su žemės savininku dėl sklypo laikino naudojimo statybos metu, dėl šio sklypo servitutų naudojant pastatytą statinį i</text:span><text:span text:style-name="T1465">r kompensacijų už naudojimąsi žemės sklypu bei žalą (jeigu ji padaroma) tais atvejais, kai pagal statinio projektavimo sąlygų sąvadą inžineriniai tinklai, susisiekimo komunikacijos numatomi tiesti statytojui (užsakovui) nepriklausančiame žemės sklype ar ka</text:span><text:span text:style-name="T1466">i tokio sklypo dalį numatoma panaudoti statybvietei įrengti;<text:s/></text:span></text:p>
      <text:p text:style-name="P1467">4) statinio projektą;<text:s/></text:p>
      <text:p text:style-name="P1468"><text:span text:style-name="T1469">5)<text:s/></text:span><text:span text:style-name="T1470">statinio projekto ekspertizės išvadas (tuo atveju, kai ši ekspertizė pagal Įstatymo 29 straipsnio 1 dalį yra privaloma);<text:s/></text:span></text:p>
      <text:p text:style-name="P1471"><text:span text:style-name="T1472">6)<text:s/></text:span><text:span text:style-name="T1473">statinio projekto patvirtinimo dokumentą (k</text:span><text:span text:style-name="T1474">ai projektą tvirtinti privaloma);<text:s/></text:span></text:p>
      <text:p text:style-name="P1475"><text:span text:style-name="T1476">7)<text:s/></text:span><text:span text:style-name="T1477">atsakingos institucijos sprendimą dėl planuojamos ūkinės veiklos pasirinktoje vietoje leistinumo poveikio aplinkai požiūriu (kai tai privaloma) pagal Planuojamos ūkinės veiklos poveikio aplinkai vertinimo įstatymą;<text:s/></text:span></text:p>
      <text:p text:style-name="P1478"><text:span text:style-name="T1479">8)</text:span><text:span text:style-name="T1480"><text:s/>dokumentą dėl statinio statybos techninės priežiūros vadovo paskyrimo (kai techninė priežiūra yra privaloma);<text:s/></text:span></text:p>
      <text:p text:style-name="P1481">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 kitą valdymo ir naudojimo teisę patvirtinantys dokumentai, taip pat turimi statinio planai, brėžiniai, schemos ir pan.</text:p>
      <text:p text:style-name="P1482"><text:span text:style-name="T1483">7. Kad gautų statybos leidimą tik statinį griauti, statytojas (užsakovas) savivaldybės administracijos direktoriui (jo įgaliotam savivaldybės administracijos valstybės tarnautoj</text:span><text:span text:style-name="T1484">ui)</text:span><text:span text:style-name="T1485"><text:s/></text:span><text:span text:style-name="T1486">net ir tuo atveju, kai šį leidimą išduoda apskrities viršininko administracija (išskyrus statinio, skirto krašto apsaugos reikmėms, statybos leidimą), turi pateikti:</text:span></text:p>
      <text:p text:style-name="P1487">1) nustatytos formos prašymą;<text:s/></text:p>
      <text:p text:style-name="P1488">2) dokumentus, nurodytus šio Įstatymo 20 straipsnio 2 dalies 2 ir 3 punktuose;<text:s/></text:p>
      <text:p text:style-name="P1489"><text:span text:style-name="T1490">3) įstatymų nustatyta tvarka priimtą sprendimą nugriauti statinį, priklausantį valstybės, savivaldybės ar kito juridinio asmens nuosavybei;<text:s/></text:span></text:p>
      <text:p text:style-name="P1491">4) statinio griovimo technologijos aprašymą; ypatingo statinio atveju – griovimo projektą;</text:p>
      <text:p text:style-name="P1492"><text:span text:style-name="T1493">5) statinio kadastrinių matavimų ir teisinės registracijos pažymėjimą (tik statinio, kuris buvo pripažintas tinkamu naudoti, atveju;<text:s/></text:span><text:span text:style-name="T1494">kai griaunamas statinys nepripažintas tinkamu naudoti ir neįregistruotas Nekilnojamojo turto registre, pateikiamas jo turt</text:span><text:span text:style-name="T1495">inę priklausomybę liudijantis dokumentas).</text:span></text:p>
      <text:p text:style-name="P1496">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97">9. Savivaldybės administracijos direktorius (jo įgaliotas savivaldybės administracijos valstybės tarnautojas), gavęs statytojo (užsakovo) šio straipsnio 6 ar 7 dalyje 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 administracijos direktoriui (jo įgaliotam savivaldybės administracijos valstybės tarnautojui). Sprendimas išduoti statybos leidimą gali būti priimtas tik tuo atveju, kai visi nuolatinės statybos komisijos nariai pritaria statybos leidimo išdavimui. Jeigu 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98"><text:span text:style-name="T1499">10. Nuolatinę s</text:span><text:span text:style-name="T1500">tatybos komisiją sudaro savivaldybės taryba iš teritorijų planavimo ir statinio projektavimo sąlygas parengusių inžinerinių tinklų ir susisiekimo komunikacijų savininkų (naudotojų), institucijų bei savivaldybės atstovų, turinčių įgaliojimus priimti sprendi</text:span><text:span text:style-name="T1501">mus šio straipsnio 9 dalyje nustatytais klausimais. Komisijos pavyzdinius nuostatus parengia Vyriausybės įgaliota institucija.</text:span></text:p>
      <text:p text:style-name="P1502">11. Kai statybos leidimą išduoda apskrities viršininko administracija, jai savivaldybės administracijos direktorius (jo įgaliotas<text:s/>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503"><text:span text:style-name="T1504">12. Statybos leidimą savivaldybės administracijos direktorius (jo įgaliotas savivaldybės administracijos valstybės tarnautojas)</text:span><text:span text:style-name="T1505"><text:s/></text:span><text:span text:style-name="T1506">išduoda ne vėliau kaip per 10 dienų (ypatingo statinio statybos leidimą – per 15 dienų) nuo dokum</text:span><text:span text:style-name="T1507">entų, nurodytų šio straipsnio 6 ar 7 dalyse, pateikimo, o apskrities viršininko administracija – per 7 dienas nuo Nuolatinės statybos komisijos protokolo gavimo.</text:span></text:p>
      <text:p text:style-name="P1508"><text:span text:style-name="T1509">13. Statinio, skirto krašto apsaugos reikmėms, statybos leidimą apskrities viršininko administ</text:span><text:span text:style-name="T1510">racija išduoda Vyriausybės nustatyta tvarka.</text:span></text:p>
      <text:p text:style-name="P1511">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 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512">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513">1) dėl visų statinių, suprojektuotų viename statinio projekte;<text:s/></text:p>
      <text:p text:style-name="P1514"><text:span text:style-name="T1515">2) dėl vieno ar kelių statinių iš suprojektuotų viename statinio projekte.</text:span></text:p>
      <text:p text:style-name="P1516"><text:span text:style-name="T1517">16. Jei statybos leidimas neišduodamas, valstybinio administravimo subjektas,</text:span><text:span text:style-name="T1518"><text:s/></text:span><text:span text:style-name="T1519">kuriam paves</text:span><text:span text:style-name="T1520">ta išduoti šį leidimą, per 10 dienų nuo statytojo (užsakovo) dokumentų, nurodytų šio straipsnio 6 ar 7 dalyse, pateikimo praneša apie tai raštu statytojui (užsakovui), nurodydamas konkrečias leidimo neišdavimo priežastis. Jei leidimas per nustatytą terminą</text:span><text:span text:style-name="T1521"><text:s/>nebuvo išduotas ir statytojui (užsakovui) nepranešta apie neišdavimo priežastis, statytojas (užsakovas) turi teisę vykdyti statybą be leidimo, tačiau apie tai raštu praneša statybos leidimą išduodančiam viešojo administravimo subjektui ne vėliau kaip prie</text:span><text:span text:style-name="T1522">š 5 dienas iki statybos pradžios. Leidimą išduodantis viešojo administravimo subjektas privalo šį raštą įregistruoti kaip statybos leidimą. Atsisakymą išduoti statybos leidimą statytojas (užsakovas) gali apskųsti Administracinių bylų teisenos įstatymo nust</text:span><text:span text:style-name="T1523">atyta tvarka.</text:span></text:p>
      <text:p text:style-name="P1524"><text:span text:style-name="T1525">17. Statybos leidimas galioja 10 metų (statyti laikiną statinį – iki leidime nurodyto laiko, kuris priklauso nuo statinio naudojimo paskirties), o leidimas griauti – 3 metus.<text:s/></text:span></text:p>
      <text:p text:style-name="P1526"><text:span text:style-name="T1527">18. Statybos leidimas netenka galios:<text:s/></text:span></text:p>
      <text:p text:style-name="P1528"><text:span text:style-name="T1529">1) kai įstatymų nustatyta t</text:span><text:span text:style-name="T1530">varka žemės sklypas (jo dalis) paimamas visuomenės poreikiams;<text:s/></text:span></text:p>
      <text:p text:style-name="P1531">2) teismo sprendimu;<text:s/></text:p>
      <text:p text:style-name="P1532">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533">19. Apskrities viršininko administracija arba Vyriausybės atstovas, arba Valstybinė teritorijų planavimo ir statybos inspekcija prie Vyriausybės įgaliotos institucijos turi teisę sustabdyti savivaldybės administracijos direktoriaus (jo įgalioto<text:s/>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534"><text:span text:style-name="T1535">20. Statybos leidimas statinį gria</text:span><text:span text:style-name="T1536">uti netenka galios šio straipsnio 18 dalies nurodytais atvejais, taip pat jei per 3 metus nuo leidimo išdavimo dienos statinys nebuvo nugriautas. Statytojas (užsakovas), norėdamas pradėti ar tęsti statinio griovimą, turi kreiptis į statybos leidimą išdavus</text:span><text:span text:style-name="T1537">į viešojo administravimo subjektą</text:span><text:span text:style-name="T1538"><text:s/></text:span><text:span text:style-name="T1539">dėl šio leidimo pratęsimo.</text:span></text:p>
      <text:p text:style-name="P1540">21. Statybos leidimo išdavimo procedūrai reikalingų dokumentų formas nustato Vyriausybės įgaliota institucija, o statybos leidimo atlikti kultūros paveldo statinio tvarkomuosius statybos darbus arba statyti statinį kultūros paveldo objekto teritorijoje išdavimo procedūrai – Vyriausybės įgaliota institucija kartu su Kultūros ministerija.</text:p>
      <text:p text:style-name="P1541"><text:span text:style-name="T1542">22. Statybos leidimų apskaitą, sąrašą ir statistikos atskaitomybę tvarko apskrities viršininko administracija, o</text:span><text:span text:style-name="T1543"><text:s/>statybos leidimų atlikti kultūros paveldo statinių tvarkomuosius statybos darbus – ir už nekilnojamojo kultūros paveldo apsaugą atsakinga institucija.</text:span><text:span text:style-name="T1544"><text:s/></text:span><text:span text:style-name="T1545">Apskaitos ir sąrašo sudarymo tvarką nustato Vyriausybės įgaliota institucija. Leidimų statyti ar rekonst</text:span><text:span text:style-name="T1546">ruoti branduolinės energetikos objektus apskaita ir sąrašas tvarkomas Branduolinės energijos įstatymo nustatyta tvarka.</text:span></text:p>
      <text:p text:style-name="P1547">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548">24. Statinio statyba be statybos leidimo, kai jis šio Įstatymo nustatytais atvejais yra privalomas, draudžiama.</text:p>
      <text:p text:style-name="P1549">Straipsnio pakeitimai:</text:p>
      <text:p text:style-name="PlainText"><text:span text:style-name="T1550">Nr.<text:s/></text:span><text:a xlink:href="http://www3.lrs.lt/cgi-bin/preps2?a=171377&amp;b=" office:target-frame-name="_top" xlink:show="replace"><text:span text:style-name="T1551">IX-1018</text:span></text:a><text:span text:style-name="T1552">, 2002-07-02, Žin., 2002, Nr. 73-3093 (2002-07-19)</text:span></text:p>
      <text:p text:style-name="PlainText"><text:span text:style-name="T1553">Nr.<text:s/></text:span><text:a xlink:href="http://www3.lrs.lt/cgi-bin/preps2?a=224266&amp;b=" office:target-frame-name="_top" xlink:show="replace"><text:span text:style-name="T1554">IX-1924</text:span></text:a><text:span text:style-name="T1555">, 2003-12-18, Žin., 2003, Nr. 123-5592 (2003-12-30),<text:s/></text:span><text:span text:style-name="T1556">atitaisymas ske</text:span><text:span text:style-name="T1557">lbtas: Žin., 2004, Nr. 13</text:span></text:p>
      <text:p text:style-name="P1558"><text:span text:style-name="T1559">Nr.<text:s/></text:span><text:a xlink:href="http://www3.lrs.lt/cgi-bin/preps2?a=253003&amp;b=" office:target-frame-name="_top" xlink:show="replace"><text:span text:style-name="T1560">X-136</text:span></text:a><text:span text:style-name="T1561">, 2005-03-17, Žin., 2005, Nr. 43-1355 (2005-04-02)</text:span></text:p>
      <text:p text:style-name="P1562"><text:span text:style-name="T1563">Nr.<text:s/></text:span><text:a xlink:href="http://www3.lrs.lt/cgi-bin/preps2?a=285396&amp;b=" office:target-frame-name="_top" xlink:show="replace"><text:span text:style-name="T1564">X-857</text:span></text:a><text:span text:style-name="T1565">, 2006-10-17, Žin., 2006, Nr. 116-4</text:span><text:span text:style-name="T1566">402 (2006-10-31)</text:span></text:p>
      <text:p text:style-name="P1567"/>
      <text:p text:style-name="P1568"><text:bookmark-start text:name="straipsnis24"/>24 straipsnis. Statinio pripažinimas tinkamu naudoti</text:p>
      <text:p text:style-name="P1569"><text:bookmark-end text:name="straipsnis24"/><text:span text:style-name="T1570">1. Pastatytą, rekonstruotą ar kapitališkai suremontuotą statinį (jo dalį, kuri gali būti naudojama neatsižvelgiant į tai, ar likusių dalių statyba užbaigta) pripažįsta tinkamu naudoti k</text:span><text:span text:style-name="T1571">omisija šio straipsnio 2 dalyje nurodytų<text:s/></text:span><text:span text:style-name="T1572">institucijų nustatyta tvarka.</text:span></text:p>
      <text:p text:style-name="P1573">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text:s/>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74"><text:span text:style-name="T1575">3. Statinį galima naudoti tik įvykdžius šio straipsnio 1 dalies reikalavimus.</text:span></text:p>
      <text:p text:style-name="P1576"><text:span text:style-name="T1577">4. Pripažintino tinkamu naudoti statinio kadastriniai matavimai atliekami Nekilnojamojo turto kadastro įstaty</text:span><text:span text:style-name="T1578">mo ir kitų teisės aktų nustatyta tvarka. Nustačius kadastro duomenis, pripažintas tinkamu naudoti statinys Nekilnojamojo turto registro įstatymo nustatyta tvarka įregistruojamas Lietuvos Respublikos nekilnojamojo turto registre.</text:span></text:p>
      <text:p text:style-name="P1579">Straipsnio pakeitimai:</text:p>
      <text:p text:style-name="P1580"><text:span text:style-name="T1581">Nr.<text:s/></text:span><text:a xlink:href="http://www3.lrs.lt/cgi-bin/preps2?a=285396&amp;b=" office:target-frame-name="_top" xlink:show="replace"><text:span text:style-name="T1582">X-857</text:span></text:a><text:span text:style-name="T1583">, 2006-10-17, Žin., 2006, Nr. 116-4402 (2006-10-31)</text:span></text:p>
      <text:p text:style-name="P1584"><text:span text:style-name="T1585">Nr.<text:s/></text:span><text:a xlink:href="http://www3.lrs.lt/cgi-bin/preps2?a=290089&amp;b=" office:target-frame-name="_top" xlink:show="replace"><text:span text:style-name="T1586">X-1009</text:span></text:a><text:span text:style-name="T1587">, 2006-12-21, Žin., 2007, Nr. 4-161 (2007-01-11),</text:span><text:span text:style-name="T1588"><text:s/>atitaisymas s</text:span><text:span text:style-name="T1589">kelbtas: Žin., 2007, Nr. 8</text:span></text:p>
      <text:p text:style-name="P1590"/>
      <text:h text:style-name="P1591" text:outline-level="2"><text:bookmark-start text:name="skirsnis7"/>SEPTINTASIS SKIRSNIS</text:h>
      <text:p text:style-name="P1592"><text:bookmark-end text:name="skirsnis7"/>STATINIO AVARIJA</text:p>
      <text:p text:style-name="P1593"/>
      <text:p text:style-name="P1594"><text:bookmark-start text:name="straipsnis25"/>25 straipsnis. Statinio avarija</text:p>
      <text:p text:style-name="P1595"><text:bookmark-end text:name="straipsnis25"/><text:span text:style-name="T1596">1. Statinio avarija (toliau – avarija) yra statinio ar jo dalies, konstrukcijų elementų, pertvarų ar ramsčių nevaldoma griūtis, taip pat žemės nuošliaužos st</text:span><text:span text:style-name="T1597">atinio pagrindą ribojančiuose šlaituose, statybų iškasose ar pylimuose. Įrenginių avarijos sąvoką apibrėžia konkrečių įrenginių reikalavimus nustatančios Vyriausybės įgaliotos institucijos.<text:s/></text:span></text:p>
      <text:p text:style-name="P1598"><text:span text:style-name="T1599">2. Kai avarija įvyksta statinį statant, rekonstruojant, remontuoj</text:span><text:span text:style-name="T1600">ant ar griaunant, statybos rangovas (kai st</text:span><text:span text:style-name="T1601">a</text:span><text:span text:style-name="T1602">tyba vykdoma ūkio būdu – statytojas (užsakovas), o kai įvyksta naudojamo statinio avarija – statinio naudotojas ir (arba) statinio techninis prižiūrėtojas privalo nedelsdamas:</text:span></text:p>
      <text:p text:style-name="P1603">1) organizuoti ir suteikti pagalbą nukentėjusiems asmenims;</text:p>
      <text:p text:style-name="P1604">2) imtis skubių priemonių, kad būtų išvengta tolesnių avarijos pasekmių;</text:p>
      <text:p text:style-name="P1605"><text:span text:style-name="T1606">3) pranešti apie avariją teisėsaugos institucijai, jei yra nukentėjusių žmonių;</text:span></text:p>
      <text:p text:style-name="P1607"><text:span text:style-name="T1608">4) užtikrinti statinio avarijos vietos apsaugą nuo poveikio, galinčio trukdyti<text:s/></text:span><text:span text:style-name="T1609">tirti avarijos priežastis;</text:span></text:p>
      <text:p text:style-name="P1610"><text:span text:style-name="T1611">5) pranešti apie avariją savivaldybės administracijos direktoriui (jo įgaliotam savivaldybės administracijos valstybės tarnautojui), apskrities viršininko administracijai, viešojo administravimo subjektui, atliekančiam statinio n</text:span><text:span text:style-name="T1612">audojimo priežiūrą; jei avarija įvyko statybos metu, – taip pat statytojui (užsakovui), statinio statybos techninės priežiūros vykdytojui ir statinio projektuotojui. Jeigu avarija įvyksta kultūros paveldo statinyje, kultūros paveldo objekto teritorijoje, a</text:span><text:span text:style-name="T1613">pie avariją taip pat turi būti pranešta už nekilnojamojo kultūros paveldo</text:span><text:span text:style-name="T1614"><text:s/></text:span><text:span text:style-name="T1615">apsaugą atsakingai institucijai, o jeigu įvyksta avarija, dėl kurios buvo (gali būti) užteršta aplinka, – už aplinkos apsaugą atsakingai institucijai;</text:span></text:p>
      <text:p text:style-name="P1616"><text:span text:style-name="T1617">6) jei statinio avarija įvyko d</text:span><text:span text:style-name="T1618">ėl energetikos ar potencialiai pavojingų įrenginių avarijos arba jei dėl statinio avarijos buvo pažeisti šie įrenginiai, taip pat apie tai pranešti atitinkamoms valst</text:span><text:span text:style-name="T1619">y</text:span><text:span text:style-name="T1620">binės priežiūros bei kontrolės institucijoms, o branduolinės energetikos objektų avarijos</text:span><text:span text:style-name="T1621"><text:s/>atveju – taip pat Valstyb</text:span><text:span text:style-name="T1622">i</text:span><text:span text:style-name="T1623">nei atominės energetikos saugos inspekcijai;</text:span></text:p>
      <text:p text:style-name="P1624"><text:span text:style-name="T1625">7) aprašyti statinio būklę po avarijos, statinio pakitimus ir jų atsiradimo vietas.</text:span></text:p>
      <text:p text:style-name="P1626"><text:span text:style-name="T1627">3. Avarijos tyrimo ir likvidavimo tvarką nustato Vyriausybės įgaliota institucija (avarijos, susijus</text:span><text:span text:style-name="T1628">ios su įrenginiais, – valstybinės priežiūros institucijos pagal kompetenciją).<text:s/></text:span></text:p>
      <text:p text:style-name="P1629">Straipsnio pakeitimai:</text:p>
      <text:p text:style-name="P1630"><text:span text:style-name="T1631">Nr.<text:s/></text:span><text:a xlink:href="http://www3.lrs.lt/cgi-bin/preps2?a=220290&amp;b=" office:target-frame-name="_top" xlink:show="replace"><text:span text:style-name="T1632">IX-1780</text:span></text:a><text:span text:style-name="T1633">, 2003-10-16, Žin., 2003, Nr. 104-4649 (2003-11-05)</text:span></text:p>
      <text:p text:style-name="P1634"><text:span text:style-name="T1635">Nr.<text:s/></text:span><text:a xlink:href="http://www3.lrs.lt/cgi-bin/preps2?a=285396&amp;b=" office:target-frame-name="_top" xlink:show="replace"><text:span text:style-name="T1636">X-857</text:span></text:a><text:span text:style-name="T1637">, 2006-10-17, Žin., 2006, Nr. 116-4402 (2006-10-31)</text:span></text:p>
      <text:p text:style-name="P1638"/>
      <text:h text:style-name="P1639" text:outline-level="7"><text:bookmark-start text:name="skirsnis8"/>AŠTUNTASIS SKIRSNIS</text:h>
      <text:p text:style-name="P1640"><text:bookmark-end text:name="skirsnis8"/>STATYBOS VALSTYBINIS VALDYMAS. STATYBOS PRIEŽIŪRA</text:p>
      <text:p text:style-name="P1641"><text:s/></text:p>
      <text:p text:style-name="P1642"><text:bookmark-start text:name="straipsnis26"/>26 straipsnis. Statybos valstybinis valdymas<text:s/></text:p>
      <text:p text:style-name="P1643"><text:bookmark-end text:name="straipsnis26"/><text:span text:style-name="T1644">Statybos valstybinį valdymą vykdo Vyriau</text:span><text:span text:style-name="T1645">sybė.</text:span></text:p>
      <text:p text:style-name="P1646"/>
      <text:p text:style-name="P1647"><text:bookmark-start text:name="straipsnis27"/><text:span text:style-name="T1648">27 straipsnis. Statybos valstybinė priežiūra<text:s/></text:span></text:p>
      <text:p text:style-name="P1649"><text:bookmark-end text:name="straipsnis27"/><text:span text:style-name="T1650">1. Statybos valstybinę priežiūrą atlieka šie viešojo administravimo subjektai:</text:span></text:p>
      <text:p text:style-name="P1651"><text:span text:style-name="T1652">1) apskrities lygiu – apskrities viršininko administracija;<text:s/></text:span></text:p>
      <text:p text:style-name="P1653"><text:span text:style-name="T1654">2) valstybės lygiu – Valstybinė teritorijų planavimo ir statybo</text:span><text:span text:style-name="T1655">s inspekcija prie Vyriausybės įgaliotos institucijos.<text:s/></text:span></text:p>
      <text:p text:style-name="P1656"><text:span text:style-name="T1657">2. Branduolinės energetikos objektų statybos valstybinė priežiūra atliekama Branduolinės energijos įstatymo nustatyta tvarka.<text:s/></text:span></text:p>
      <text:p text:style-name="P1658"><text:span text:style-name="T1659">3. Apskrities viršininko administracija pagal šio straipsnio 4, 5, 6 dalis</text:span><text:span text:style-name="T1660"><text:s/>atlieka visų statinių statybos valstybinę priežiūrą.<text:s/></text:span></text:p>
      <text:p text:style-name="P1661"><text:span text:style-name="T1662">4. Apskrities viršininko administracija privalo tikrinti:<text:s/></text:span></text:p>
      <text:p text:style-name="P1663"><text:span text:style-name="T1664">1)</text:span><text:span text:style-name="T1665"><text:s/></text:span><text:span text:style-name="T1666">ar statinio projektavimo sąlygų sąvado ir kitų privalomųjų statinio projekto rengimo dokumentų išdavimo, statinio projekto ekspertizės atli</text:span><text:span text:style-name="T1667">kimo</text:span><text:span text:style-name="T1668"><text:s/></text:span><text:span text:style-name="T1669">ir patikrinimo savivaldybės nuolatinėje statybos komisijoje bei statybos leidimo išdavimo procedūros ir terminai atitinka teisės aktų nuostatas; ar nevykdoma savavališka statinio statyba; ar statybos metu nepažeidžiami statinio projekto sprendiniai, į</text:span><text:span text:style-name="T1670">statymų, normatyvinių statybos techninių dokumentų reikalavimai</text:span><text:span text:style-name="T1671">;</text:span></text:p>
      <text:p text:style-name="P1672"><text:span text:style-name="T1673">2) ar statinio statyba bei griovimas nepažeidžia: žemės sklypo nuosavybės, valdymo ar naudojimo kitais pagrindais reglamentuojančių įstatymų ir kitų teisės aktų; teritorijų planavimo dokument</text:span><text:span text:style-name="T1674">ų (kai jie privalomi); trečiųjų asmenų pagrįstų interesų; statinio projektavimo sąlygų sąvado;<text:s/></text:span></text:p>
      <text:p text:style-name="P1675"><text:span text:style-name="T1676">3) ar statybos techninės veiklos pagrindinių sričių vadovai atitinka šio Įstatymo ir Vyriausybės įgaliotos institucijos nustatytus atestavimo kvalifikacinius re</text:span><text:span text:style-name="T1677">ikalavimus;<text:s/></text:span></text:p>
      <text:p text:style-name="P1678"><text:span text:style-name="T1679">4) ar atliekama statinio statybos techninė priežiūra ir statinio projekto vykdymo priežiūra (kai jos privalomos) ir ar rangovas (kai statyba vykdoma rangos būdu) laikosi šių priežiūrų vadovų į statybos darbų žurnalą įrašytų reikalavimų; ar sta</text:span><text:span text:style-name="T1680">tybos darbų vykdymo dokumentai atitinka normatyvinių statybos techninių dokumentų nustatytus reikalavimus;<text:s/></text:span></text:p>
      <text:p text:style-name="P1681"><text:span text:style-name="T1682">5) ar statinio laikančiosios konstrukcijos statomos ir montuojamos iš statybos produktų, turinčių atitikties dokumentus.</text:span></text:p>
      <text:p text:style-name="P1683"><text:span text:style-name="T1684">5. Apskrities viršininko ad</text:span><text:span text:style-name="T1685">ministracijos atstovas dalyvauja statinį pripažįstant tinkamu naudoti.<text:s/></text:span></text:p>
      <text:p text:style-name="P1686"><text:span text:style-name="T1687">6. Apskrities viršininko administracijos įgalioti pareigūnai pagal šio straipsnio 3, 4 ir 5 dalyse nustatytą kompetenciją turi teisę:<text:s/></text:span></text:p>
      <text:p text:style-name="P1688"><text:span text:style-name="T1689">1) sustabdyti statinio statybą šio Įstatymo 33 st</text:span><text:span text:style-name="T1690">raipsnio 2 ir 3 dalyse nustatytais atvejais;</text:span></text:p>
      <text:p text:style-name="P1691"><text:span text:style-name="T1692">2) kai tai susiję su pareigomis, netrukdomi patekti į statybvietes, statomus, rekonstruojamus, remontuojamus ar griaunamus statinius, juose esančius butus ir reikalauti iš statybos dalyvių pateikti visus statybo</text:span><text:span text:style-name="T1693">s dokumentus;<text:s/></text:span></text:p>
      <text:p text:style-name="P1694"><text:span text:style-name="T1695">3) Administracinių teisės pažeidimų kodekso nustatytais atvejais surašyti administracinių teisės pažeidimų protokolus, nagrinėti administracinių teisės pažeidimų bylas ir skirti administracines nuobaudas arba teikti administracinių teisės pa</text:span><text:span text:style-name="T1696">žeidimų bylas teismui;<text:s/></text:span></text:p>
      <text:p text:style-name="P1697"><text:span text:style-name="T1698">4) Civilinio kodekso nustatytais atvejais kreiptis į teismą dėl civilinių bylų iškėlimo, kad būtų atlyginta valstybei padaryta žala dėl įstatymų nuostatų, kitų teisės aktų ir normatyvinių statybos techninių dokumentų reikalavimų paž</text:span><text:span text:style-name="T1699">eidimo;<text:s/></text:span></text:p>
      <text:p text:style-name="P1700">5) atstovauti teisme institucijai pagal įgaliojimą;<text:s/></text:p>
      <text:p text:style-name="P1701"><text:span text:style-name="T1702">6) jeigu statyba nėra savavališka, įpareigoti statytoją (užsakovą) per nustatytą terminą pagal reikalavimus pakeisti statinio projektą ar pašalinti kitus trūkumus, susijusius su projektine dokum</text:span><text:span text:style-name="T1703">entacija, ar pagal reikalavimus pertvarkyti statinį (jo dalį);</text:span></text:p>
      <text:p text:style-name="P1704"><text:span text:style-name="T1705">7) tikrinti, ar statinio statybos techninio prižiūrėtojo ir statinio projekto vykdymo priežiūros vadovo veikla atitinka įstatymus, kitus teisės aktus bei normatyvinius statybos techninius dokum</text:span><text:span text:style-name="T1706">entus ir, jeigu yra pažeidimų, – taikyti įstatymų ir kitų teisės aktų nustatytas poveikio priemones;<text:s/></text:span></text:p>
      <text:p text:style-name="P1707"><text:span text:style-name="T1708">8) reikalauti ir gauti iš statybos dalyvių rašytinius ir žodinius paaiškinimus, dokumentų nuorašus ir kitą informaciją apie jų veiklą statyboje;<text:s/></text:span></text:p>
      <text:p text:style-name="P1709"><text:span text:style-name="T1710">9) kreip</text:span><text:span text:style-name="T1711">tis į policiją, kai statybos dalyviai neleidžia statybos valstybinės priežiūros pareigūnams atlikti tarnybinių funkcijų;</text:span></text:p>
      <text:p text:style-name="P1712"><text:span text:style-name="T1713">10) sustabdyti savivaldybės administracijos direktoriaus (jo įgalioto savivaldybės administracijos valstybės tarnautojo)</text:span><text:span text:style-name="T1714"><text:s/></text:span><text:span text:style-name="T1715">neteisėtai išd</text:span><text:span text:style-name="T1716">uoto statybos leidimo galiojimą nuo prašymo (pareiškimo) dėl šio leidimo panaikinimo pateikimo teismui dienos iki teismo sprendimo;</text:span></text:p>
      <text:p text:style-name="P1717">11) jeigu statytojas (užsakovas) per nustatytą terminą neįvykdo bet kurio šios dalies 6 punkte nurodyto įpareigojimo, kreiptis į teismą dėl įpareigojimo statytojui per nustatytą terminą reikiamai pertvarkyti statinį (jo dalį).</text:p>
      <text:p text:style-name="P1718"><text:span text:style-name="T1719">7. Valstybinė teritorijų planavimo ir statybos inspekcija prie Vyriausybės įgaliotos institucijos, vadovaudamasi šio straipsnio 6 dalyje nurodytomis teis</text:span><text:span text:style-name="T1720">ėmis, atlieka šią statybos valstybinę priežiūrą:<text:s/></text:span></text:p>
      <text:p text:style-name="P1721"><text:span text:style-name="T1722">1) metodi</text:span><text:span text:style-name="T1723">š</text:span><text:span text:style-name="T1724">kai vadovauja apskrities vir</text:span><text:span text:style-name="T1725">š</text:span><text:span text:style-name="T1726">ininko administracijos struktūriniam padaliniui, atliekan</text:span><text:span text:style-name="T1727">č</text:span><text:span text:style-name="T1728">iam statybos valstybin</text:span><text:span text:style-name="T1729">ę</text:span><text:span text:style-name="T1730"><text:s/>prie</text:span><text:span text:style-name="T1731">ž</text:span><text:span text:style-name="T1732">i</text:span><text:span text:style-name="T1733">ū</text:span><text:span text:style-name="T1734">r</text:span><text:span text:style-name="T1735">ą</text:span><text:span text:style-name="T1736">, tikrina, ar<text:s/></text:span><text:span text:style-name="T1737">š</text:span><text:span text:style-name="T1738">i prie</text:span><text:span text:style-name="T1739">ž</text:span><text:span text:style-name="T1740">i</text:span><text:span text:style-name="T1741">ū</text:span><text:span text:style-name="T1742">ra atitinka<text:s/></text:span><text:span text:style-name="T1743">šį</text:span><text:span text:style-name="T1744"><text:s/></text:span><text:span text:style-name="T1745">Į</text:span><text:span text:style-name="T1746">statym</text:span><text:span text:style-name="T1747">ą</text:span><text:span text:style-name="T1748"><text:s/>ir kitus statyb</text:span><text:span text:style-name="T1749">ą</text:span><text:span text:style-name="T1750"><text:s/>reglamentuo</text:span><text:span text:style-name="T1751">jan</text:span><text:span text:style-name="T1752">č</text:span><text:span text:style-name="T1753">ius teis</text:span><text:span text:style-name="T1754">ė</text:span><text:span text:style-name="T1755">s aktus, ir patikrinimo i</text:span><text:span text:style-name="T1756">š</text:span><text:span text:style-name="T1757">vadas teikia apskrities vir</text:span><text:span text:style-name="T1758">š</text:span><text:span text:style-name="T1759">ininkui;</text:span></text:p>
      <text:p text:style-name="P1760"><text:span text:style-name="T1761">2) pagal šio straipsnio 4 dalies reikalavimus atrankos būdu tikrina bet kurio Lietuvos Respublikoje statomo statinio statybos techninės veiklos pagrindinių sričių subjektų ir staty</text:span><text:span text:style-name="T1762">bos dalyvių veiklą, viešai skelbia tikrinimo išvadas ir rekomendacijas pašalinti nustatytus pažeidimus bei trūkumus (jei jų yra);<text:s/></text:span></text:p>
      <text:p text:style-name="P1763"><text:span text:style-name="T1764">3) atrankos būdu tikrina, ar statinių projektai ir ekspertizės įmonių atliktos statinių ekspertizės atitinka normatyvinius st</text:span><text:span text:style-name="T1765">atybos techninius dokumentus;</text:span></text:p>
      <text:p text:style-name="P1766"><text:span text:style-name="T1767">4) sustabdo apskrities viršininko administracijos neteisėtai išduoto statybos leidimo galiojimą nuo prašymo (pareiškimo) dėl šio leidimo panaikinimo pateikimo teismui dienos iki teismo sprendimo.</text:span></text:p>
      <text:p text:style-name="P1768"><text:span text:style-name="T1769">8. Viešojo administravimo subj</text:span><text:span text:style-name="T1770">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71"><text:span text:style-name="T1772">9. Statinio sa</text:span><text:span text:style-name="T1773">ugos ir paskirties reikalavimų valstybinės priežiūros institucijos pagal joms įstatymų ir kitų teisės aktų suteiktą kompetenciją atlieka statinio saugos ir paskirties reikalavimų vykdymo valstybinę priežiūrą:</text:span></text:p>
      <text:p text:style-name="P1774"><text:span text:style-name="T1775">1) nustato (pagal kompetenciją) šio Įstatymo 2<text:s/></text:span><text:span text:style-name="T1776">straipsnio 32 dalyje nurodytas statinio projektavimo sąlygas ir kontroliuoja, kaip jų laikomasi vykdant statybą;<text:s/></text:span></text:p>
      <text:p text:style-name="P1777"><text:span text:style-name="T1778">2) nustatyta tvarka dalyvauja atliekant statinio projekto ekspertizę, statinį pripažįstant tinkamu naudoti.</text:span></text:p>
      <text:p text:style-name="P1779"><text:span text:style-name="T1780">10. Statybinių inžinerinių geodezi</text:span><text:span text:style-name="T1781">nių tyrinėjimų valstybinę priežiūrą pagal kompetenciją atlieka apskričių viršininkai ir Vyriausybės įgaliota institucija.</text:span></text:p>
      <text:p text:style-name="P1782"><text:span text:style-name="T1783">11. Statybinių inžinerinių geologinių, geotechninių ir kitų šios srities tyrimų valstybinę priežiūrą atlieka Lietuvos geologijos tarny</text:span><text:span text:style-name="T1784">ba.</text:span></text:p>
      <text:p text:style-name="P1785"><text:span text:style-name="T1786">12. Statybos valstybinės priežiūros tvarką nustato Vyriausybė.<text:s/></text:span></text:p>
      <text:p text:style-name="P1787"><text:span text:style-name="T1788">13.</text:span><text:span text:style-name="T1789"><text:s/></text:span><text:span text:style-name="T1790">Viešojo administravimo subjektų, atliekančių</text:span><text:span text:style-name="T1791"><text:s/></text:span><text:span text:style-name="T1792">statybos valstybinę priežiūrą,</text:span><text:span text:style-name="T1793"><text:s/></text:span><text:span text:style-name="T1794">pareigūnai už šiame straipsnyje nustatytos statybos valstybinės priežiūros tvarkos pažeidimus atsako pagal V</text:span><text:span text:style-name="T1795">iešojo administravimo įstatymą.</text:span></text:p>
      <text:p text:style-name="P1796">Straipsnio pakeitimai:</text:p>
      <text:p text:style-name="PlainText"><text:span text:style-name="T1797">Nr.<text:s/></text:span><text:a xlink:href="http://www3.lrs.lt/cgi-bin/preps2?a=224266&amp;b=" office:target-frame-name="_top" xlink:show="replace"><text:span text:style-name="T1798">IX-1924</text:span></text:a><text:span text:style-name="T1799">, 2003-12-18, Žin., 2003, Nr. 123-5592 (2003-12-30)</text:span></text:p>
      <text:p text:style-name="P1800"><text:span text:style-name="T1801">Nr.<text:s/></text:span><text:a xlink:href="http://www3.lrs.lt/cgi-bin/preps2?a=285396&amp;b=" office:target-frame-name="_top" xlink:show="replace"><text:span text:style-name="T1802">X-857</text:span></text:a><text:span text:style-name="T1803">, 2</text:span><text:span text:style-name="T1804">006-10-17, Žin., 2006, Nr. 116-4402 (2006-10-31)</text:span></text:p>
      <text:p text:style-name="P1805"><text:span text:style-name="T1806">Nr.<text:s/></text:span><text:a xlink:href="http://www3.lrs.lt/cgi-bin/preps2?a=297423&amp;b=" office:target-frame-name="_top" xlink:show="replace"><text:span text:style-name="T1807">X-1111</text:span></text:a><text:span text:style-name="T1808">, 2007-05-03, Žin., 2007, Nr. 55-2127 (2007-05-19)</text:span></text:p>
      <text:p text:style-name="P1809"/>
      <text:p text:style-name="P1810"><text:bookmark-start text:name="straipsnis28"/><text:span text:style-name="T1811">28 straipsnis. Savavališkos statybos padarinių šalinimas</text:span></text:p>
      <text:p text:style-name="P1812"><text:bookmark-end text:name="straipsnis28"/>1. Apskrities viršininko<text:s/>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813">1) nedelsdami dviem egzemplioriais surašo savavališkos statybos aktą, pareikalauja iš statytojo ir rangovo<text:s/>(jei darbai vykdomi rangos būdu) tuojau pat sustabdyti statybos darbus ir įteikia jiems aktą pasirašytinai arba registruotu laišku;</text:p>
      <text:p text:style-name="P1814">2) Administracinių teisės pažeidimų kodekso nustatyta tvarka surašo administracinio teisės pažeidimo protokolą ir nagrinėja<text:s/>administracinio teisės pažeidimo bylą dėl administracinės nuobaudos paskyrimo arba siunčia šį protokolą teismui;</text:p>
      <text:p text:style-name="P1815">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816">2. Apskrities viršininko administracija arba Valstybinė teritorijų planavimo ir statybos inspekcija prie Vyriausybės įgaliotos institucijos pagal šio Įstatymo 27 straipsnio 3, 4, 5, 6, 7 dalyse apibrėžtą kompetenciją išnagrinėja savavališkos statybos aktą ir ne vėliau kaip per mėnesį nuo savavališkos statybos akto surašymo dienos priima vieną iš šių sprendimų:</text:p>
      <text:p text:style-name="P1817">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818">2) kreiptis į teismą, jeigu nepriimamas šios dalies 1 punkte nurodytas sprendimas.</text:p>
      <text:p text:style-name="P1819">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820">4. Savavališkos statybos akto surašymo tvarką bei formą nustato Vyriausybės įgaliota institucija.</text:p>
      <text:p text:style-name="P1821">Straipsnio pakeitimai:</text:p>
      <text:p text:style-name="P1822"><text:span text:style-name="T1823">Nr.<text:s/></text:span><text:a xlink:href="http://www3.lrs.lt/cgi-bin/preps2?a=285396&amp;b=" office:target-frame-name="_top" xlink:show="replace"><text:span text:style-name="T1824">X-857</text:span></text:a><text:span text:style-name="T1825">, 2006-10-17, Žin., 2006, Nr. 116-4402 (2006-10-31)</text:span></text:p>
      <text:p text:style-name="P1826"/>
      <text:p text:style-name="P1827"><text:bookmark-start text:name="straipsnis29"/>29 straipsnis. Statinio projekto ekspertizė. Statinio ekspertizė</text:p>
      <text:p text:style-name="P1828"><text:bookmark-end text:name="straipsnis29"/>1. Ypatingo statinio ir statinio, įrašyto į valstybės investicijų programą, projektų ekspertizė yra privaloma. Ar kultūros paveldo statinių tvarkomųjų statybos darbų projektų ekspertizė yra privaloma, nustato Vyriausybės įgaliota institucija kartu su Kultūros ministerija. Kitus<text:s/>statinio projekto ar atskirų statinio projekto dalių ekspertizės privalomumo atvejus nustato Vyriausybės įgaliota institucija.</text:p>
      <text:p text:style-name="P1829">2. Šio straipsnio 1 dalyje nurodytų statinių projektų ekspertizė atliekama naujų statinių statybos, statinių rekonstravimo ir kapitalinio remonto atvejais.</text:p>
      <text:p text:style-name="P1830"><text:span text:style-name="T1831">3.<text:s/></text:span><text:span text:style-name="T1832">Atlikti statinio projekto ar statinio ekspertizę (būti ekspertizės rangovu) turi teisę:</text:span></text:p>
      <text:p text:style-name="P1833">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34"><text:span text:style-name="T1835">2) Europos Sąjungos valstybėje narėje, išskyrus Lietuvos Respubliką, Šveicarijos konfeder</text:span><text:span text:style-name="T1836">acijoje ar Europos ekonominės erdvės valstybėje įsteigtas juridinis asmuo bei jo Europos Sąjungos valstybėse narėse, Šveicarijos konfederacijoje arba Europos ekonominės erdvės valstybėse įsteigti filialai, užsienio valstybėje, išskyrus Europos Sąjungos val</text:span><text:span text:style-name="T1837">stybes nares, Šveicarijos konfederaciją ir Europos ekonominės erdvės valstybes, įsisteigusio juridinio asmens filialai, įsteigti Europos Sąjungos valstybėse narėse, Šveicarijos konfederacijoje arba Europos ekonominės erdvės valstybėse, – jei jie pagal įsis</text:span><text:span text:style-name="T1838">teigimo valstybės teisės aktus turi teisę toje valstybėje užsiimti statinio projekto ekspertizės ar statinio ekspertizės veikla, pateikę šią teisę patvirtinančius dokumentus, kurie Vyriausybės įgaliotos institucijos nustatyta tvarka pripažinti Lietuvos Res</text:span><text:span text:style-name="T1839">publikoje.</text:span></text:p>
      <text:p text:style-name="P1840"><text:span text:style-name="T1841">4. Neteko galios nuo 2007 m. gegužės 19 d.</text:span></text:p>
      <text:p text:style-name="P1842"><text:span text:style-name="T1843">5. Statinio ekspertizė atliekama viešojo administravimo subjektų, atliekančių</text:span><text:span text:style-name="T1844"><text:s/></text:span><text:span text:style-name="T1845">statybos valstybinę priežiūrą arba</text:span><text:span text:style-name="T1846"><text:s/>statinių naudojimo priežiūrą,<text:s/></text:span><text:span text:style-name="T1847">reikalavimu tik tais atvejais, kai:</text:span></text:p>
      <text:p text:style-name="P1848"><text:span text:style-name="T1849">1) įvyko statinio avari</text:span><text:span text:style-name="T1850">ja ar yra nustatyta jos grėsmė, pastebėtos statinio deformacijos;</text:span></text:p>
      <text:p text:style-name="P1851"><text:span text:style-name="T1852">2) gautas statytojo (užsakovo) ar statinio naudotojo skundas, kad statinys neatitinka esminių reikalavimų, nustatytų šio Įstatymo 4 straipsnio 1 dalyje,</text:span><text:span text:style-name="T1853"><text:s/>arba kai yra prielaidų, kad šie reika</text:span><text:span text:style-name="T1854">lavimai yra pažeisti stichinių nelaimių ar kitų ekstremalių situacijų metu</text:span><text:span text:style-name="T1855">.</text:span></text:p>
      <text:p text:style-name="P18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57">Straipsnio pakeitimai:</text:p>
      <text:p text:style-name="P1858"><text:span text:style-name="T1859">Nr.<text:s/></text:span><text:a xlink:href="http://www3.lrs.lt/cgi-bin/preps2?a=220290&amp;b=" office:target-frame-name="_top" xlink:show="replace"><text:span text:style-name="T1860">IX-1780</text:span></text:a><text:span text:style-name="T1861">, 2003-10-16, Žin., 2003, Nr. 104-4649 (2003-11-05)</text:span></text:p>
      <text:p text:style-name="P1862"><text:span text:style-name="T1863">Nr.<text:s/></text:span><text:a xlink:href="http://www3.lrs.lt/cgi-bin/preps2?a=232384&amp;b=" office:target-frame-name="_top" xlink:show="replace"><text:span text:style-name="T1864">IX-2215</text:span></text:a><text:span text:style-name="T1865">, 2004-04-29, Žin., 2004, Nr. 73-2545 (2004-04-30)</text:span></text:p>
      <text:p text:style-name="P1866"><text:span text:style-name="T1867">Nr.<text:s/></text:span><text:a xlink:href="http://www3.lrs.lt/cgi-bin/preps2?a=285396&amp;b=" office:target-frame-name="_top" xlink:show="replace"><text:span text:style-name="T1868">X-857</text:span></text:a><text:span text:style-name="T1869">, 2006-10-17, Žin., 2006, Nr. 116-4402 (2006-10-31)</text:span></text:p>
      <text:p text:style-name="P1870"><text:span text:style-name="T1871">Nr.<text:s/></text:span><text:a xlink:href="http://www3.lrs.lt/cgi-bin/preps2?a=297423&amp;b=" office:target-frame-name="_top" xlink:show="replace"><text:span text:style-name="T1872">X-1111</text:span></text:a><text:span text:style-name="T1873">, 2007-05-03, Žin., 2007, Nr. 55-2127 (2007-05-19)</text:span></text:p>
      <text:p text:style-name="P1874"/>
      <text:p text:style-name="P1875"><text:bookmark-start text:name="straipsnis30"/>30 straipsnis. Statinio statybos techninė priežiūra</text:p>
      <text:p text:style-name="P1876"><text:bookmark-end text:name="straipsnis30"/><text:span text:style-name="T1877">1. Statinio (išskyrus nesudėtingą) statybos techninė priežiūra yra privaloma. Šis reikalavimas netaikom</text:span><text:span text:style-name="T1878">as atliekant statinio paprastąjį remontą.</text:span></text:p>
      <text:p text:style-name="P1879"><text:span text:style-name="T1880">2. Statinio statybos techninės priežiūros atlikimo tvarką nustato Vyriausybės įgaliota institucija.<text:s/></text:span></text:p>
      <text:p text:style-name="P1881"><text:s/></text:p>
      <text:p text:style-name="P1882"><text:bookmark-start text:name="straipsnis31"/>31 straipsnis. Statinio projekto vykdymo priežiūra</text:p>
      <text:p text:style-name="P1883"><text:bookmark-end text:name="straipsnis31"/>1. Statant, rekonstruojant, kapitališkai remontuojant ypatingą statinį ar statinį saugomoje teritorijoje, jo projekto vykdymo priežiūra yra privaloma.</text:p>
      <text:p text:style-name="P1884"><text:span text:style-name="T1885">2. Statytojas (užsakovas) turi teisę pavesti projektuotojui statinio projekto vykdymo priežiūrą ir statinio statybos techninę priežiūrą.</text:span></text:p>
      <text:p text:style-name="P1886"><text:span text:style-name="T1887">3. Statinio projekto vykdymo</text:span><text:span text:style-name="T1888"><text:s/>priežiūrą (statybos metu) statinio projektuotojo pavedimu atlieka statinio projekto rengėjas pagal statytojo (užsakovo) ir statinio projektuotojo sutartį. Statinio projektuotojo rašytiniu sutikimu arba kai statinio projektuotojo nebėra (nebeveikia projekt</text:span><text:span text:style-name="T1889">ą parengusi projektavimo įmonė, projektuotojas fizinis asmuo jau nesiverčia projektavimo veikla, neturi šios veiklos</text:span><text:span text:style-name="T1890"><text:s/></text:span><text:span text:style-name="T1891"><text:s/>verslo liudijimo ar projekto vadovo atestato arba yra miręs), projekto vykdymo priežiūrą gali atlikti kitas statytojo (užsakovo) pasirinkt</text:span><text:span text:style-name="T1892">as statinio projektuotojas. Jei statinio projektuotojas nevykdo ar pažeidžia statinio projekto vykdymo priežiūros reikalavimus (nustatytus Vyriausybės įgaliotos institucijos), statytojas (užsakovas) turi teisę nutraukti statinio projekto vykdymo priežiūros</text:span><text:span text:style-name="T1893"><text:s/>sutartį ar pasirinkti kitą projektuotoją (neprojektavusį statomo statinio) šiai priežiūrai atlikti.</text:span></text:p>
      <text:p text:style-name="P1894"><text:span text:style-name="T1895">4. Statinio projekto vykdymo priežiūros vadovą samdo (skiria) statytojas (užsakovas) arba projektuotojas (tas, kas skyrė ar pasamdė statinio projekto vadov</text:span><text:span text:style-name="T1896">ą).</text:span></text:p>
      <text:p text:style-name="P1897">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98">Straipsnio pakeitimai:</text:p>
      <text:p text:style-name="PlainText"><text:span text:style-name="T1899">Nr.<text:s/></text:span><text:a xlink:href="http://www3.lrs.lt/cgi-bin/preps2?a=197727&amp;b=" office:target-frame-name="_top" xlink:show="replace"><text:span text:style-name="T1900">IX-1269</text:span></text:a><text:span text:style-name="T1901">, 2002-12-10, Žin., 2002, Nr. 124-5625 (2002-12-27)</text:span></text:p>
      <text:p text:style-name="P1902"><text:span text:style-name="T1903">Nr.<text:s/></text:span><text:a xlink:href="http://www3.lrs.lt/cgi-bin/preps2?a=285396&amp;b=" office:target-frame-name="_top" xlink:show="replace"><text:span text:style-name="T1904">X</text:span><text:span text:style-name="T1905">-857</text:span></text:a><text:span text:style-name="T1906">, 2006-10-17, Žin., 2006, Nr. 116-4402 (2006-10-31)</text:span></text:p>
      <text:p text:style-name="P1907"/>
      <text:p text:style-name="P1908"><text:bookmark-start text:name="straipsnis32"/>32 straipsnis. Visuomenės informavimas apie visuomenei svarbių statinių statybos<text:s/></text:p>
      <text:p text:style-name="P1909"><text:bookmark-end text:name="straipsnis32"/>pradžią ir jo padariniai</text:p>
      <text:p text:style-name="P1910">1. Statytojas (užsakovas) privalo informuoti visuomenę apie visuomenei svarbių statinių projektavimo pradžią. Šių statinių sąrašus (nurodant statinių paskirtį) ir informavimo tvarką nustato Vyriausybės įgaliota institucija.</text:p>
      <text:p text:style-name="P1911">2. Jei statinio projekto sprendiniai neatitinka patvirtintų teritorijų planavimo dokumentų, fiziniai ir juridiniai asmenys<text:s/>turi teisę kreiptis į apskrities viršininką, kad būtų sustabdytas statinio projektavimas ir nebūtų išduodamas statybos leidimas. Ginčus šiais klausimais nagrinėja teismas.</text:p>
      <text:p text:style-name="P1912"/>
      <text:p text:style-name="P1913"><text:bookmark-start text:name="straipsnis33"/>33 straipsnis. Statinio statybos ar projektavimo sustabdymas</text:p>
      <text:p text:style-name="P1914"><text:bookmark-end text:name="straipsnis33"/><text:span text:style-name="T1915">1. Bet kuris viešojo a</text:span><text:span text:style-name="T1916">dministravimo subjektas, atliekantis</text:span><text:span text:style-name="T1917"><text:s/></text:span><text:span text:style-name="T1918">statybos valstybinę priežiūrą,</text:span><text:span text:style-name="T1919"><text:s/></text:span><text:span text:style-name="T1920">turi teisę sustabdyti statinio statybą savo iniciatyva arba kai reikalauja:<text:s/></text:span></text:p>
      <text:p text:style-name="P1921"><text:span text:style-name="T1922">1) savivaldybės administracijos direktorius;</text:span></text:p>
      <text:p text:style-name="P1923"><text:span text:style-name="T1924">2) Vyriausybės atstovas;</text:span></text:p>
      <text:p text:style-name="P1925"><text:span text:style-name="T1926">3) statinio saugos ir paskirties reikalav</text:span><text:span text:style-name="T1927">imų valstybinės priežiūros institucija (jei įstatymai ir kiti teisės aktai nesuteikia jai teisės sustabdyti statinio statybą ar griovimą);</text:span></text:p>
      <text:p text:style-name="P1928">4) statytojas (užsakovas);</text:p>
      <text:p text:style-name="P1929"><text:span text:style-name="T1930">5) statinio projektuotojas, atliekantis statinio projekto vykdymo priežiūrą;</text:span></text:p>
      <text:p text:style-name="P1931">6) statinio statybos techninis prižiūrėtojas.</text:p>
      <text:p text:style-name="P1932"><text:span text:style-name="T1933">2. Sustabdyti statinio statybą turi teisę bet kuris statybos valstybinę priežiūrą atliekantis viešojo administravimo subjektas</text:span><text:span text:style-name="T1934"><text:s/></text:span><text:span text:style-name="T1935">(nurodydamas statybos ar griovimo sustabdymo terminą), kai:<text:s/></text:span></text:p>
      <text:p text:style-name="P1936"><text:span text:style-name="T1937">1) nustatoma, kad statinio statyba<text:s/></text:span><text:span text:style-name="T1938">ar griovimas yra savavališki;</text:span></text:p>
      <text:p text:style-name="P1939"><text:span text:style-name="T1940">2) pateiktas<text:s/></text:span><text:span text:style-name="T1941">prašymas (pareiškimas) teismui dėl statybos leidimo panaikinimo<text:s/></text:span><text:span text:style-name="T1942">pagal šio Įstatymo 23 straipsnio 19 dalį;</text:span></text:p>
      <text:p text:style-name="P1943"><text:span text:style-name="T1944">3) (neteko galios nuo 2006 m. spalio 31 d.);</text:span></text:p>
      <text:p text:style-name="P1945"><text:span text:style-name="T1946">4) nustatoma, kad statytojas (užsakovas) arba rangovas pažeidė</text:span><text:span text:style-name="T1947"><text:s/>statinio projekto sprendinius, taip pat normatyvinių statybos techninių dokumentų, normatyvinių statinio saugos ir paskirties dokumentų reikalavimus;</text:span></text:p>
      <text:p text:style-name="P1948"><text:span text:style-name="T1949">5) paaiškėja statinio projekto klaidos, dėl kurių atsirado statinio avarijos grėsmė;</text:span></text:p>
      <text:p text:style-name="P1950">6) statybos leidimas<text:s/>neteko galios.<text:s/></text:p>
      <text:p text:style-name="P1951"><text:span text:style-name="T1952">3. Apskrities viršininkas turi teisę sustabdyti statinio projektavimą šio Įstatymo 32 straipsnio 2 dalyje nustatytu atveju.</text:span></text:p>
      <text:p text:style-name="P1953"><text:span text:style-name="T1954">4. Statinio statybą sustabdęs statybos valstybinę priežiūrą atliekantis viešojo administravimo subjektas surašo akt</text:span><text:span text:style-name="T1955">ą nurodydamas</text:span><text:span text:style-name="T1956"><text:s/></text:span><text:span text:style-name="T1957">įvykdytų statybos darbų mastą. Akto formą nustato Vyriausybės įgaliota institucija.</text:span></text:p>
      <text:p text:style-name="P1958"><text:span text:style-name="T1959">5. Statytojas (užsakovas) ir rangovas privalo likviduoti šio straipsnio 2 dalyje nurodytus pažeidimus bei jų padarinius ir gauti statinio statybą sustabdžiusi</text:span><text:span text:style-name="T1960">o statybos valstybinę priežiūrą atliekančio viešojo administravimo subjekto raštišką sutikimą tęsti statinio statybą. Jeigu šiame straipsnyje nurodyti reikalavimai neįvykdomi, statinio statybą sustabdęs viešojo administravimo subjektas kreipiasi į teismą.<text:s/></text:span></text:p>
      <text:p text:style-name="P1961">Straipsnio pakeitimai:</text:p>
      <text:p text:style-name="PlainText"><text:span text:style-name="T1962">Nr.<text:s/></text:span><text:a xlink:href="http://www3.lrs.lt/cgi-bin/preps2?a=224266&amp;b=" office:target-frame-name="_top" xlink:show="replace"><text:span text:style-name="T1963">IX-1924</text:span></text:a><text:span text:style-name="T1964">, 2003-12-18, Žin., 2003, Nr. 123-5592 (2003-12-30)</text:span></text:p>
      <text:p text:style-name="P1965"><text:span text:style-name="T1966">Nr.<text:s/></text:span><text:a xlink:href="http://www3.lrs.lt/cgi-bin/preps2?a=285396&amp;b=" office:target-frame-name="_top" xlink:show="replace"><text:span text:style-name="T1967">X-857</text:span></text:a><text:span text:style-name="T1968">, 2006-10-17, Žin., 2006, Nr. 116-</text:span><text:span text:style-name="T1969">4402 (2006-10-31)</text:span></text:p>
      <text:p text:style-name="P1970"/>
      <text:p text:style-name="P1971"><text:bookmark-start text:name="straipsnis34"/>34 straipsnis. Nebaigto statyti, rekonstruoti ar kapitališkai remontuoti statinio<text:s/></text:p>
      <text:p text:style-name="P1972"><text:bookmark-end text:name="straipsnis34"/>perleidimas</text:p>
      <text:p text:style-name="P1973"><text:span text:style-name="T1974">1. Nebaigto statyti, rekonstruoti ar kapitališkai remontuoti statinio perleidimo kitam juridiniam ar fiziniam asmeniui sutartis gali būti nota</text:span><text:span text:style-name="T1975">ro patvirtinta tik pateikus šio statinio statybos valstybinę priežiūrą atliekančio viešojo administravimo subjekto pažymą, kad statinys statomas, rekonstruojamas ar kapitališkai remontuojamas be esminių nukrypimų nuo statinio projekto (statinių, kuriems pr</text:span><text:span text:style-name="T1976">ivalomas projekto tvirtinimas, – patvirtinto projekto), o kai perleidžiami kultūros paveldo statiniai, – taip pat už nekilnojamojo kultūros paveldo apsaugą atsakingos institucijos tokio pat turinio pažymą.</text:span></text:p>
      <text:p text:style-name="P1977">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78"><text:span text:style-name="T1979">3.<text:s/></text:span><text:span text:style-name="T1980">Kad būtų perregistruotas statybos leid</text:span><text:span text:style-name="T1981">imas, statinį įsigijęs fizinis ar juridinis asmuo turi pateikti statybos leidimą išdavusiam viešojo administravimo subjektui</text:span><text:span text:style-name="T1982"><text:s/></text:span><text:span text:style-name="T1983">dokumentus, nurodytus šio Įstatymo 23 straipsnio 6 dalies 2, 3, 8, 9 punktuose (kitus šioje dalyje nurodytus dokumentus privaloma p</text:span><text:span text:style-name="T1984">ateikti tik tuo atveju, kai keičiamas statinio projektas), statinio perleidimo sutartį, nurodytą šio straipsnio 1 dalyje.</text:span></text:p>
      <text:p text:style-name="P1985">4. Kai perleidžiama nebaigto statyti, rekonstruoti ar kapitališkai remontuojamo statinio dalis, statybos leidimas neperregistruojamas.<text:s/>Perleistos dalies savininkas įgyja statytojo (užsakovo) teises ir pareigas tęsti statinio projekte numatytus darbus jam perleistoje statinio dalyje.</text:p>
      <text:p text:style-name="P1986">Straipsnio pakeitimai:</text:p>
      <text:p text:style-name="P1987"><text:span text:style-name="T1988">Nr.<text:s/></text:span><text:a xlink:href="http://www3.lrs.lt/cgi-bin/preps2?a=285396&amp;b=" office:target-frame-name="_top" xlink:show="replace"><text:span text:style-name="T1989">X-857</text:span></text:a><text:span text:style-name="T1990">, 2006-10-1</text:span><text:span text:style-name="T1991">7, Žin., 2006, Nr. 116-4402 (2006-10-31)</text:span></text:p>
      <text:p text:style-name="P1992"/>
      <text:h text:style-name="P1993" text:outline-level="5"><text:bookmark-start text:name="skirsnis9"/>DEVINTASIS SKIRSNIS</text:h>
      <text:p text:style-name="P1994"><text:bookmark-end text:name="skirsnis9"/>STATINIO NUGRIOVIMAS</text:p>
      <text:p text:style-name="P1995"><text:s/></text:p>
      <text:p text:style-name="P1996"><text:bookmark-start text:name="straipsnis35"/>35 straipsnis. Statinio nugriovimas</text:p>
      <text:p text:style-name="P1997"><text:bookmark-end text:name="straipsnis35"/>1. Pastatytas ar nebaigtas statyti statinys (išskyrus kultūros paveldo statinius) nugriaunamas šiais atvejais:</text:p>
      <text:p text:style-name="P1998">1) savininko noru;</text:p>
      <text:p text:style-name="P1999">2) kai tai numatyta teritorijų planavimo dokumentuose (po to, kai žemės sklypas ar jo dalis arba statinys paimamas visuomenės poreikiams) – per savivaldybės tarybos sprendimu nustatytą laiką;</text:p>
      <text:p text:style-name="P2000">3) kai baigėsi laikino statinio naudojimo terminas;</text:p>
      <text:p text:style-name="P2001">4) kai statinys arba jo dalis yra fiziškai susidėvėję ir kelia grėsmę žmonėms bei aplinkai ir šis pavojus nepašalinamas per viešojo administravimo subjektų, atliekančių statinių naudojimo priežiūrą, nustatytą laiką;</text:p>
      <text:p text:style-name="P2002">5) kai statinys pastatytas ar statomas pažeidžiant šį ar<text:s/>kitus įstatymus, normatyvinius statybos techninius dokumentus – per viešojo administravimo subjektų, atliekančių statybos valstybinę priežiūrą, nustatytą laiką;<text:s/></text:p>
      <text:p text:style-name="P2003">6) kitais Civiliniame kodekse ir kituose įstatymuose numatytais atvejais.</text:p>
      <text:p text:style-name="P2004"><text:span text:style-name="T2005">2. Jei statinio savi</text:span><text:span text:style-name="T2006">ninkas šio straipsnio 1 dalies 2, 3, 4, 5, 6 punktuose nurodytais atvejais nenugriovė statinio per nustatytą laiką, sprendimą dėl jo nugriovimo ar nenugriovimo priima teismas. Kreiptis į teismą turi teisę statybos valstybinę priežiūrą atliekantys viešojo a</text:span><text:span text:style-name="T2007">dministravimo subjektai šio straipsnio 1 dalies 5, 6 punktuose numatytais atvejais, savivaldybės administracijos direktorius (jo įgaliotas savivaldybės administracijos valstybės tarnautojas) šio straipsnio 1 dalies 2 punkte numatytu atveju bei statinių nau</text:span><text:span text:style-name="T2008">dojimo priežiūrą atliekantys viešojo administravimo subjektai šio straipsnio 1 dalies 3, 4 punktuose numatytais atvejais.</text:span></text:p>
      <text:p text:style-name="P2009">Straipsnio pakeitimai:</text:p>
      <text:p text:style-name="PlainText"><text:span text:style-name="T2010">Nr.<text:s/></text:span><text:a xlink:href="http://www3.lrs.lt/cgi-bin/preps2?a=224266&amp;b=" office:target-frame-name="_top" xlink:show="replace"><text:span text:style-name="T2011">IX-1924</text:span></text:a><text:span text:style-name="T2012">, 2003-12-18, Žin., 2003, Nr. 123-559</text:span><text:span text:style-name="T2013">2 (2003-12-30)</text:span></text:p>
      <text:p text:style-name="P2014"><text:span text:style-name="T2015">Nr.<text:s/></text:span><text:a xlink:href="http://www3.lrs.lt/cgi-bin/preps2?a=285396&amp;b=" office:target-frame-name="_top" xlink:show="replace"><text:span text:style-name="T2016">X-857</text:span></text:a><text:span text:style-name="T2017">, 2006-10-17, Žin., 2006, Nr. 116-4402 (2006-10-31)</text:span></text:p>
      <text:p text:style-name="P2018"/>
      <text:h text:style-name="P2019" text:outline-level="6"><text:bookmark-start text:name="skirsnis10"/>DEŠIMTASIS SKIRSNIS</text:h>
      <text:p text:style-name="P2020"><text:bookmark-end text:name="skirsnis10"/>STATINIO GARANTINIS TERMINAS</text:p>
      <text:p text:style-name="P2021"><text:s/></text:p>
      <text:p text:style-name="P2022"><text:bookmark-start text:name="straipsnis36"/><text:span text:style-name="T2023">36 straipsnis. Statinio garantinis terminas. Statinio projektuoto</text:span><text:span text:style-name="T2024">jo, rangovo ir statinio<text:s/></text:span></text:p>
      <text:p text:style-name="P2025"><text:bookmark-end text:name="straipsnis36"/><text:span text:style-name="T2026">statybos techninio prižiūrėtojo prievolės per garantinį terminą</text:span></text:p>
      <text:p text:style-name="P2027"><text:span text:style-name="T2028">1. Statinio garantinis terminas nustatomas statinio projektavimo, rangos ir statinio statybos techninės priežiūros sutartyse. Šis terminas negali būti trumpesnis (skai</text:span><text:span text:style-name="T2029">čiuojant nuo statinio pripažinimo tinkamu naudoti dienos) kaip 5 metai, paslėptų statinio elementų (konstrukcijų, vamzdynų ir kt.) – 10 metų, o jeigu buvo nustatyta šiuose elementuose tyčia paslėptų defektų, – 20 metų.</text:span></text:p>
      <text:p text:style-name="P2030"><text:span text:style-name="T2031">2. Statinio projektuotojas, rangovas<text:s/></text:span><text:span text:style-name="T2032">ir statinio statybos techninis prižiūrėtojas Civilinio kodekso nustatyta tvarka atsako už statinio sugriuvimą ar per garantinį terminą nustatytus defektus.</text:span></text:p>
      <text:p text:style-name="P2033"><text:span text:style-name="T2034">3. Garantinis terminas sustabdomas tam laikui, kurį statinys negalėjo būti naudojamas dėl nustatytų<text:s/></text:span><text:span text:style-name="T2035">defektų, už kuriuos atsako rangovas.</text:span></text:p>
      <text:p text:style-name="P2036"><text:span text:style-name="T2037">4. Statinyje naudojamų statybos produktų ir įrenginių, kurie nesusiję su šio Įstatymo 4 straipsnio 1 dalies reikalavimais (išskyrus statybos produktus ir įrenginius, kurie yra paslėptose statinio konstrukcijose), garant</text:span><text:span text:style-name="T2038">inis terminas nustatomas tiekėjo išduodamuose dokumentuose.<text:s/></text:span></text:p>
      <text:p text:style-name="P2039"/>
      <text:h text:style-name="P2040" text:outline-level="6"><text:bookmark-start text:name="skirsnis11"/>VIENUOLIKTASIS SKIRSNIS</text:h>
      <text:p text:style-name="P2041"><text:bookmark-end text:name="skirsnis11"/>STATINIO PROJEKTUOTOJO IR<text:s/></text:p>
      <text:p text:style-name="P2042">RANGOVO CIVILINĖS ATSAKOMYBĖS DRAUDIMAS</text:p>
      <text:p text:style-name="P2043"/>
      <text:p text:style-name="P2044"><text:bookmark-start text:name="straipsnis37"/>37 straipsnis. Draudimo objektas ir draudimo sutartys</text:p>
      <text:p text:style-name="P2045"><text:bookmark-end text:name="straipsnis37"/><text:span text:style-name="T2046">1. Statinio projektuotojo ir rangovo civilinė at</text:span><text:span text:style-name="T2047">sakomybė draudžiama privalomuoju draudimu, neatsižvelgiant į projektavimo ir statybos finansavimo šaltinius, statinio nuosavybės formą bei statinio projektuotojo, rangovo ir statytojo (užsakovo) juridinį statusą.</text:span></text:p>
      <text:p text:style-name="P2048"><text:span text:style-name="T2049">2. Draudimo objektas yra statinio projektuo</text:span><text:span text:style-name="T2050">tojo ir rangovo civilinė atsakomybė už jų padarytą žalą statytojui (užsakovui) ir tretiesiems asmenims. Statinio projektuotojo ir rangovo civilinės atsakomybės draudimas apima taip pat jų subrangovų civilinės atsakomybės draudimą.</text:span></text:p>
      <text:p text:style-name="P2051"><text:span text:style-name="T2052">3. Tuo atveju, kai statyt</text:span><text:span text:style-name="T2053">ojas (užsakovas) nesudaro su projektuotoju projektavimo sutarties visam statinio projektui parengti, bet sudaro sutartis su skirtingais projektuotojais statinio projekto atskiroms dalims parengti, kiekvieno projektuotojo civilinė atsakomybė draudžiama atsk</text:span><text:span text:style-name="T2054">irai.</text:span></text:p>
      <text:p text:style-name="P2055"><text:span text:style-name="T2056">4. Tuo atveju, kai statytojas (užsakovas) nesudaro su rangovu rangos sutarties visiems statinio statybos darbams vykdyti, bet sudaro sutartis su skirtingais rangovais atskiriems statybos darbams vykdyti, kiekvieno rangovo civilinė atsakomybė draudžia</text:span><text:span text:style-name="T2057">ma atskirai.</text:span></text:p>
      <text:p text:style-name="P2058">5. Draudimo sutarties šalys yra draudėjas (statinio projektuotojas ar rangovas) ir draudikas (draudimo įmonė, turinti Valstybinės draudimo priežiūros tarnybos prie Finansų ministerijos valdybos leidimą vykdyti statinio projektuotojo ir rangovo<text:s/>civilinės atsakomybės privalomąjį draudimą. Šis leidimas išduodamas pagal Valstybinės draudimo priežiūros tarnybos prie Finansų ministerijos valdybos patvirtintą tvarką).</text:p>
      <text:p text:style-name="P2059">6. Projektuojant ir statant nesudėtingus statinius ir atliekant statinio paprastąjį<text:s/>remontą, draustis privalomuoju statinio projektuotojo ir rangovo civilinės atsakomybės draudimu nebūtina. Taip pat neprivaloma draustis juridiniams ir fiziniams asmenims, atliekantiems statybos darbus ūkio būdu.</text:p>
      <text:p text:style-name="P2060"><text:span text:style-name="T2061">7. Draudimo galiojimo terminai nustatomi sta</text:span><text:span text:style-name="T2062">tinio projektuotojo</text:span><text:span text:style-name="T2063"><text:s/>civilinės atsakomybės privalomojo draudimo taisyklėse<text:s/></text:span><text:span text:style-name="T2064">ir rangovo privalomojo civilinės atsakomybės draudimo taisyklėse.</text:span></text:p>
      <text:p text:style-name="P2065"><text:span text:style-name="T2066">8. Statinio projektuotojo ir rangovo civilinės atsakomybės privalomojo draudimo sutartys sudaromos pagal Vyriausybės</text:span><text:span text:style-name="T2067"><text:s/>ar jos įgaliotos institucijos patvirtintas statinio projektuotojo civilinės atsakomybės privalomojo draudimo taisykles ir rangovo civilinės atsakomybės privalomojo draudimo taisykles.</text:span></text:p>
      <text:p text:style-name="P2068"><text:span text:style-name="T2069">9.<text:s/></text:span><text:span text:style-name="T2070">Jei draudimo sutartis buvo nutraukta ar pasibaigė anksčiau, negu nur</text:span><text:span text:style-name="T2071">odyta draudimo liudijime (polise), draudėjas privalo sudaryti naują draudimo sutartį.<text:s/></text:span></text:p>
      <text:p text:style-name="P2072"><text:span text:style-name="T2073">10. Statinio projektuotojo civilinės atsakomybės privalomojo draudimo ir rangovo civilinės atsakomybės privalomojo draudimo įmokų dydžiai nustatomi draudimo sutartyse.</text:span></text:p>
      <text:p text:style-name="P2074"/>
      <text:p text:style-name="P2075"><text:bookmark-start text:name="straipsnis38"/><text:span text:style-name="T2076">38 straipsnis. Statinio projektuotojo civilinės atsakomybės privalomasis draudimas</text:span></text:p>
      <text:p text:style-name="P2077"><text:bookmark-end text:name="straipsnis38"/><text:span text:style-name="T2078">1. Kai draudėjas yra statinio projektuotojas, draudikas pagal privalomąjį civilinės atsakomybės draudimą atlygina draudimo išmokomis statytojui (užsakovui) ir tretiesiems as</text:span><text:span text:style-name="T2079">menims draudėjo padarytą žalą asmens sveikatai arba žalą, atsiradusią dėl gyvybės atėmimo, bei žalą turtui.</text:span></text:p>
      <text:p text:style-name="P2080"><text:span text:style-name="T2081">2. Draudimo išmokos mokamos tik atsitikus draudiminiam įvykiui, remiantis šį įvykį patvirtinančiais oficialiais dokumentais.</text:span></text:p>
      <text:p text:style-name="P2082"><text:span text:style-name="T2083">3. Draudiminius ir nedr</text:span><text:span text:style-name="T2084">audiminius įvykius nustato statinio projektuotojo civilinės atsakomybės privalomojo draudimo taisyklės.</text:span></text:p>
      <text:p text:style-name="P2085"><text:span text:style-name="T2086">4. Draudėjas civilinę atsakomybę turi apdrausti pagal kiekvieną statinio projektą atskirai arba pagal projektavimo įmonės projektavimo darbų mastą per m</text:span><text:span text:style-name="T2087">etus.</text:span></text:p>
      <text:p text:style-name="P2088"><text:span text:style-name="T2089">5.<text:s/></text:span><text:span text:style-name="T2090">Draudėjo privalomojo civilinės atsakomybės draudimo minimalios sumos nustatomos projektuotojo civilinės atsakomybės privalomojo draudimo taisyklėse.</text:span></text:p>
      <text:p text:style-name="P2091"/>
      <text:p text:style-name="P2092"><text:bookmark-start text:name="straipsnis39"/>39 straipsnis. Rangovo civilinės atsakomybės privalomasis draudimas</text:p>
      <text:p text:style-name="P2093"><text:bookmark-end text:name="straipsnis39"/><text:span text:style-name="T2094">1. Kai draudėjas yra rangovas</text:span><text:span text:style-name="T2095">, draudikas pagal privalomąjį civilinės atsakomybės draudimą atlygina draudimo išmokomis statytojui (užsakovui) ir tretiesiems asmenims draudėjo padarytą žalą asmens sveikatai arba žalą, atsiradusią dėl gyvybės atėmimo, bei žalą turtui. Tuo atveju, kai dra</text:span><text:span text:style-name="T2096">udėjas pats atlygina padarytą žalą, draudikas išmoka draudimo išmokas draudėjui.</text:span></text:p>
      <text:p text:style-name="P2097"><text:span text:style-name="T2098">2. Draudimo išmokos mokamos tik atsitikus draudiminiam įvykiui, remiantis šį įvykį patvirtinančiais oficialiais dokumentais.</text:span></text:p>
      <text:p text:style-name="P2099"><text:span text:style-name="T2100">3. Draudiminius ir nedraudiminius įvykius nustato<text:s/></text:span><text:span text:style-name="T2101">rangovo civilinės atsakomybės privalomojo draudimo taisyklės.</text:span></text:p>
      <text:p text:style-name="P2102"><text:span text:style-name="T2103">4. Draudėjas civilinę atsakomybę turi atskirai apdrausti dėl kiekvieno statomo statinio, dėl kurio sudaryta rangos sutartis.</text:span></text:p>
      <text:p text:style-name="P2104"><text:span text:style-name="T2105">5. Draudėjo privalomojo civilinės atsakomybės draudimo minimalios sum</text:span><text:span text:style-name="T2106">os nustatomos rangovo civilinės atsakomybės privalomojo draudimo taisyklėse.</text:span></text:p>
      <text:p text:style-name="P2107"/>
      <text:p text:style-name="P2108">Įstatymas papildytas nauju dvyliktuoju skirsniu:</text:p>
      <text:p text:style-name="P2109"><text:span text:style-name="T2110">Nr.<text:s/></text:span><text:a xlink:href="http://www3.lrs.lt/cgi-bin/preps2?a=220290&amp;b=" office:target-frame-name="_top" xlink:show="replace"><text:span text:style-name="T2111">IX-1780</text:span></text:a><text:span text:style-name="T2112">, 2003-10-16, Žin., 2003, Nr. 104-4649 (2003-11-05)</text:span></text:p>
      <text:p text:style-name="P2113"><text:bookmark-start text:name="skirsnis12"/>DVYLIKTASIS SKIRSNIS</text:p>
      <text:h text:style-name="P2114" text:outline-level="1"><text:bookmark-end text:name="skirsnis12"/>STATINIŲ NAUDOJIMAS IR PRIEŽIŪRA</text:h>
      <text:p text:style-name="P2115"/>
      <text:p text:style-name="P2116"><text:bookmark-start text:name="straipsnis40"/>40 straipsnis. Statinių naudotojų pareigos prižiūrint statinį</text:p>
      <text:p text:style-name="P2117"><text:bookmark-end text:name="straipsnis40"/>Statinių naudotojai privalo:</text:p>
      <text:p text:style-name="P2118">1) naudoti statinį (jo patalpas) pagal paskirtį;</text:p>
      <text:p text:style-name="P2119">2) nenaudoti statinio, kol jis nebaigtas statyti ir (ar) nustatyta tvarka nepripažintas tinkamu naudoti;</text:p>
      <text:p text:style-name="P2120">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21">4) šio ir kitų įstatymų nustatyta tvarka organizuoti ir (ar) atlikti statinio techninę priežiūrą;</text:p>
      <text:p text:style-name="P2122">5) suremontuoti, rekonstruoti arba nugriauti<text:s/>statinius, jeigu tolesnis jų naudojimas kelia pavojų žmonių gyvybei, sveikatai ar aplinkai;</text:p>
      <text:p text:style-name="P2123">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24">Straipsnio pakeitimai:</text:p>
      <text:p text:style-name="P2125"><text:span text:style-name="T2126">Nr.<text:s/></text:span><text:a xlink:href="http://www3.lrs.lt/cgi-bin/preps2?a=297423&amp;b=" office:target-frame-name="_top" xlink:show="replace"><text:span text:style-name="T2127">X-1111</text:span></text:a><text:span text:style-name="T2128">, 2007-05-03, Žin., 2007, Nr. 55-2127 (2007-05-19)</text:span></text:p>
      <text:p text:style-name="P2129"/>
      <text:p text:style-name="P2130"><text:bookmark-start text:name="straipsnis41"/>41 straipsnis. Statinių techninė priežiūra ir techninės priežiūros taisyklės</text:p>
      <text:p text:style-name="P2131"><text:bookmark-end text:name="straipsnis41"/>1. Statinio techninę priežiūrą organizuoja statinio naudotojas ūkio būdu arba sutarties pagrindu paskirdamas statinio<text:s/>techninį prižiūrėtoją. Statinio techninis prižiūrėtojas gali būti paskirtas ir kitais įstatymų nustatytais pagrindais.</text:p>
      <text:p text:style-name="P2132">2. Nesudėtingų statinių, taip pat 1–2 butų gyvenamųjų namų ir jų priklausinių bei statinių, esančių kaimo namų valdoje, taip pat įrašytų<text:s/>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33">3. Statinio<text:s/>techninis prižiūrėtojas, atlikdamas konkretaus statinio techninę priežiūrą, vykdo organizacines ir technines priemones statinio techninei būklei palaikyti, kad būtų užtikrinti šio Įstatymo 4 straipsnio 1 dalyje nustatyti statinio esminiai reikalavimai per<text:s/>ekonomiškai pagrįstą statinio naudojimo trukmę.</text:p>
      <text:p text:style-name="P2134">4. Statinių techninės priežiūros taisykles ir kvalifikacinius reikalavimus statinio techniniam prižiūrėtojui nustato Vyriausybės įgaliotos institucijos, atsižvelgdamos į statinių paskirtį ir jų konstrukcijos<text:s/>sudėtingumą.</text:p>
      <text:p text:style-name="P2135">5. Statinio techninę priežiūrą sudaro:</text:p>
      <text:p text:style-name="P2136">1) nuolatinis statinio būklės stebėjimas, kurio tikslas – nustatyti vizualiai pastebimus statinio būklės pokyčius statinio naudojimo metu;</text:p>
      <text:p text:style-name="P2137">2) statinio periodinės ir specializuotos apžiūros, kurių tikslas<text:s/>– nustatyti statinio techninės būklės pokyčius per tam tikrą laiką arba kitais atvejais, jeigu tokios apžiūros numatytos šio Įstatymo 41 straipsnio 4 dalyje nurodytose taisyklėse;</text:p>
      <text:p text:style-name="P2138">3) pastebėtų statinio būklės defektų šalinimas;</text:p>
      <text:p text:style-name="P2139">4) remonto (paprastojo arba<text:s/>kapitalinio) organizavimas.</text:p>
      <text:p text:style-name="P2140">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41"/>
      <text:p text:style-name="P2142"><text:bookmark-start text:name="straipsnis42"/>42 straipsnis. Statinių naudojimo priežiūra</text:p>
      <text:p text:style-name="P2143"><text:bookmark-end text:name="straipsnis42"/>1. Statinių naudojimo priežiūrą atlieka šie viešojo administravimo subjektai:</text:p>
      <text:p text:style-name="P2144">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145">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46">3) gyvenamųjų namų ir kitų statinių, nenurodytų šio straipsnio 1 dalies 1 ir 2 punktuose, – savivaldybių administracijos;</text:p>
      <text:p text:style-name="P2147">4) statinių įrangos ir paskirties reikalavimų įgyvendinimo priežiūrą atlieka saugos ir paskirties reikalavimų valstybinės priežiūros institucijos.</text:p>
      <text:p text:style-name="P214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49">3. Viešojo administravimo subjektas, atliekantis statinio naudojimo priežiūrą, turi teisę:</text:p>
      <text:p text:style-name="P2150">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51">2) nustatyti terminus visiems 1 punkte išvardytiems veiksmams įvykdyti ir nedelsiant pranešti statinio savininkui (kai naudotojas nėra statinio savininkas);</text:p>
      <text:p text:style-name="P2152">3) kreiptis į policiją, kad būtų laikinai apribotas patekimas į statinio teritoriją ar patalpą, būtų sustabdyti vykdomi darbai, apribotas ar uždraustas transporto eismas, jei kyla pavojus aplinkai, viešajai tvarkai, asmens ar<text:s/>valstybės saugumui;<text:s/></text:p>
      <text:p text:style-name="P2153">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54">5) savo funkcijoms atlikti netrukdomai patekti į naudojamą statinį, išskyrus butus ir kitas gyvenamąsias patalpas, apžiūrėti jį, gauti su statinio naudojimu ir jo technine priežiūra susijusius dokumentus.</text:p>
      <text:p text:style-name="P2155">4. Viešojo<text:s/>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56">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157">6. Statinių naudojimo priežiūros atlikimo tvarką tvirtina Vyriausybė arba jos įgaliota institucija.</text:p>
      <text:p text:style-name="P2158">Straipsnio pakeitimai:</text:p>
      <text:p text:style-name="P2159"><text:span text:style-name="T2160">Nr.<text:s/></text:span><text:a xlink:href="http://www3.lrs.lt/cgi-bin/preps2?a=297423&amp;b=" office:target-frame-name="_top" xlink:show="replace"><text:span text:style-name="T2161">X-1111</text:span></text:a><text:span text:style-name="T2162">, 2007-05-03, Žin.</text:span><text:span text:style-name="T2163">, 2007, Nr. 55-2127 (2007-05-19)</text:span></text:p>
      <text:p text:style-name="P2164"/>
      <text:p text:style-name="P2165"><text:bookmark-start text:name="straipsnis43"/>43 straipsnis. Statinio techninės priežiūros dokumentai</text:p>
      <text:p text:style-name="P2166"><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167">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168">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169">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170"/>
      <text:p text:style-name="P2171"><text:bookmark-start text:name="straipsnis43_1p"/><text:span text:style-name="T2172">43</text:span><text:span text:style-name="T2173">(1)</text:span><text:span text:style-name="T2174"><text:s/>straipsnis. Minimalūs pastatų energinio naudingumo re</text:span><text:span text:style-name="T2175">ikalavimai ir pastatų energinio naudingumo sertifikavimas</text:span></text:p>
      <text:p text:style-name="P2176"><text:bookmark-end text:name="straipsnis43_1p"/>1. Minimalūs pastatų energinio naudingumo reikalavimai privalomi:</text:p>
      <text:p text:style-name="P2177">1) naujai statomiems pastatams;</text:p>
      <text:p text:style-name="P2178">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179">2. Minimalūs privalomi pastatų energinio naudingumo reikalavimai nenustatomi:</text:p>
      <text:p text:style-name="P2180"><text:span text:style-name="T2181">1) pastatams, kur</text:span><text:span text:style-name="T2182">ie yra kultūros paveldo stati</text:span><text:span text:style-name="T2183">niai, jeigu laikantis reikalavimų nepageidautinai pakistų charakteringos jų savybės ar išvaizda;</text:span></text:p>
      <text:p text:style-name="P2184"><text:span text:style-name="T2185">2)<text:s/></text:span><text:span text:style-name="T2186">maldos namų ir kitokios religinės veiklos pastatams</text:span><text:span text:style-name="T2187">;</text:span></text:p>
      <text:p text:style-name="P2188"><text:span text:style-name="T2189">3) laikiniems pastatams,<text:s/></text:span><text:span text:style-name="T2190">skirtiems naudoti ne ilgiau kaip 2 metus</text:span><text:span text:style-name="T2191">;</text:span></text:p>
      <text:p text:style-name="P2192">4) nedaug energijos sunaudojantiems<text:s/>gamybos ir pramonės, sandėliavimo paskirties bei žemės ūkiui tvarkyti skirtiems negyvenamiesiems pastatams;</text:p>
      <text:p text:style-name="P2193">5) atskirai stovintiems pastatams, kurių bendras naudingasis vidaus patalpų plotas ne didesnis kaip 50 kvadratinių metrų;</text:p>
      <text:p text:style-name="P2194">6) poilsio paskirties, sodų paskirties pastatams, naudojamiems ne ilgiau kaip keturis mėnesius per metus;</text:p>
      <text:p text:style-name="P2195">7) nešildomiems pastatams.<text:s/></text:p>
      <text:p text:style-name="P2196"><text:span text:style-name="T2197">3. Pastatų energinio naudingumo sertifikavimas privalomas:</text:span></text:p>
      <text:p text:style-name="P219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99"><text:span text:style-name="T2200">2) didesniems</text:span><text:span text:style-name="T2201"><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202">ėms gerai įžiūrimas ne senesnis kaip 10 metų pastato energinio naudingumo sertifikatas.</text:span></text:p>
      <text:p text:style-name="P2203"><text:span text:style-name="T2204">Pastaba.</text:span><text:span text:style-name="T2205"><text:s/>43</text:span><text:span text:style-name="T2206">(1)</text:span><text:span text:style-name="T2207"><text:s/>straipsnio 3 dalyje nurodytais atvejais pastatai sertifikuojami nuo 2009 m. sausio 1 d., išskyrus naujai statomus pastatus, kurie privalo būti sertifikuo</text:span><text:span text:style-name="T2208">jami nuo 2007 m. sausio 1 d.</text:span></text:p>
      <text:p text:style-name="P2209"/>
      <text:p text:style-name="P2210">4. Energinio naudingumo sertifikavimas neprivalomas šio straipsnio 2 dalyje išvardytiems pastatams.</text:p>
      <text:p text:style-name="P2211"><text:span text:style-name="T2212">5.</text:span><text:span text:style-name="T2213"><text:s/></text:span><text:span text:style-name="T2214">Minimalius privalomus pastatų energinio naudingumo reikalavimus ir pastatų energinio naudingumo sertifikavimo tvarką ir sąl</text:span><text:span text:style-name="T2215">ygas nustato Vyriausybė ar jos įgaliota institucija.</text:span></text:p>
      <text:p text:style-name="P2216">Įstatymas papildytas straipsniu:</text:p>
      <text:p text:style-name="P2217"><text:span text:style-name="T2218">Nr.<text:s/></text:span><text:a xlink:href="http://www3.lrs.lt/cgi-bin/preps2?a=266757&amp;b=" office:target-frame-name="_top" xlink:show="replace"><text:span text:style-name="T2219">X-404</text:span></text:a><text:span text:style-name="T2220">, 2005-11-17, Žin., 2005, Nr. 143-5175 (2005-12-08)</text:span></text:p>
      <text:p text:style-name="P2221"/>
      <text:p text:style-name="P2222"><text:bookmark-start text:name="skirsnis13"/>TRYLIKTASIS SKIRSNIS</text:p>
      <text:p text:style-name="P2223"><text:bookmark-end text:name="skirsnis13"/>BAIGIAMOSIOS NUOSTATOS</text:p>
      <text:p text:style-name="P2224"/>
      <text:p text:style-name="P2225"><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226"><text:bookmark-end text:name="straipsnis44"/><text:span text:style-name="T2227">Fiziniai ir juridiniai asmenys, pažeidę šio Įstatymo nuostatas, atsako Lietuvos Respublikos įstatymų nust</text:span><text:span text:style-name="T2228">a</text:span><text:span text:style-name="T2229">tyta tvarka.</text:span></text:p>
      <text:p text:style-name="P2230">Straipsnio pakeitimai:</text:p>
      <text:p text:style-name="P2231"><text:span text:style-name="T2232">Nr.<text:s/></text:span><text:a xlink:href="http://www3.lrs.lt/cgi-bin/preps2?a=220290&amp;b=" office:target-frame-name="_top" xlink:show="replace"><text:span text:style-name="T2233">IX-1780</text:span></text:a><text:span text:style-name="T2234">, 2003-10-16, Žin., 2003, Nr. 104-4649 (2003-11-05)</text:span></text:p>
      <text:p text:style-name="P2235"/>
      <text:p text:style-name="P2236"><text:tab/>Skelbiu šį Lietuvos Respublikos Seimo priimtą įstatymą.</text:p>
      <text:p text:style-name="P2237"/>
      <text:p text:style-name="P2238"/>
      <text:p text:style-name="P2239"/>
      <text:p text:style-name="P2240">RESPUBLIKOS PREZIDENTAS<text:tab/><text:tab/><text:tab/><text:tab/><text:s/>ALGIRDAS BRAZAUSKAS<text:s/><text:line-break/></text:p>
      <text:p text:style-name="P2241"><text:s/><text:tab/><text:tab/><text:tab/><text:tab/><text:tab/><text:tab/><text:tab/><text:tab/>Lietuvos Respublikos</text:p>
      <text:p text:style-name="P2242"><text:s/><text:tab/><text:tab/><text:tab/><text:tab/><text:tab/><text:tab/><text:tab/><text:tab/><text:tab/>statybos įstatymo</text:p>
      <text:p text:style-name="P2243"><text:bookmark-start text:name="priedas1"/><text:s text:c="2"/><text:tab/><text:tab/><text:tab/><text:tab/><text:tab/><text:tab/><text:tab/><text:tab/><text:tab/>priedas</text:p>
      <text:p text:style-name="P2244"><text:bookmark-end text:name="priedas1"/></text:p>
      <text:h text:style-name="P2245" text:outline-level="3">ĮGYVENDINAMI EUROPOS SĄJUNGOS TEISĖS AKTAI</text:h>
      <text:p text:style-name="P2246"/>
      <text:p text:style-name="P224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248">2. 1988 m. gruodžio 21 d. Tarybos direktyva 89/48/EEB dėl bendrosios aukštojo mokslo diplomų, išduotų bent po trejų metų profesinio mokymo ir lavinimo, pripažinimo sistemos (su papildymais, padarytais 1992 m. birželio 18 d. Tarybos direktyva 92/51/EEB).</text:p>
      <text:p text:style-name="P2249">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250">4. 1998 m. gruodžio 21 d. Europos Tarybos direktyva 89/106/EEB, nustatanti valstybių narių įstatymų, kitų teisės aktų ir administracinių nuostatų, susijusių su statybos produktais, derinimą.<text:s/></text:p>
      <text:p text:style-name="P225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252">6. 2002 m. gruodžio 16 d. Europos Parlamento ir Tarybos direktyva 2002/91/EB dėl pastatų energinio naudingumo.</text:p>
      <text:p text:style-name="P2253">Įstatymas papildytas priedu:</text:p>
      <text:p text:style-name="P2254"><text:span text:style-name="T2255">Nr.<text:s/></text:span><text:a xlink:href="http://www3.lrs.lt/cgi-bin/preps2?a=220290&amp;b=" office:target-frame-name="_top" xlink:show="replace"><text:span text:style-name="T2256">IX-1780</text:span></text:a><text:span text:style-name="T2257">, 2003-10-16, Žin., 2003, Nr. 104-4649 (2003-11-05)</text:span></text:p>
      <text:p text:style-name="P2258">Priedo pakeitimai:</text:p>
      <text:p text:style-name="P2259"><text:span text:style-name="T2260">Nr.<text:s/></text:span><text:a xlink:href="http://www3.lrs.lt/cgi-bin/preps2?a=232384&amp;b=" office:target-frame-name="_top" xlink:show="replace"><text:span text:style-name="T2261">IX-2215</text:span></text:a><text:span text:style-name="T2262">, 2004-04-29, Žin., 2004, Nr. 73-2545 (2004-04-30)</text:span></text:p>
      <text:p text:style-name="P2263"><text:span text:style-name="T2264">Nr.<text:s/></text:span><text:a xlink:href="http://www3.lrs.lt/cgi-bin/preps2?a=266757&amp;b=" office:target-frame-name="_top" xlink:show="replace"><text:span text:style-name="T2265">X-404</text:span></text:a><text:span text:style-name="T2266">, 2005-11-17, Žin., 2005, Nr. 143-5175 (2005-12-08)</text:span></text:p>
      <text:p text:style-name="P2267"/>
      <text:p text:style-name="P2268">______________</text:p>
      <text:p text:style-name="P2269">Pakeitimai:</text:p>
      <text:p text:style-name="P2270"/>
      <text:p text:style-name="P2271">1.</text:p>
      <text:p text:style-name="P2272">Lietuvos Respublikos Seimas, Įstatymas</text:p>
      <text:p text:style-name="P2273"><text:span text:style-name="T2274">Nr.<text:s/></text:span><text:a xlink:href="http://www3.lrs.lt/cgi-bin/preps2?Condition1=41495&amp;Condition2=" office:target-frame-name="_top" xlink:show="replace"><text:a xlink:href="http://www3.lrs.lt/cgi-bin/preps2?Condition1=41495&amp;Condition2=" office:target-frame-name="_top" xlink:show="replace"><text:span text:style-name="T2275">VIII-</text:span><text:bookmark-start text:name="_Hlt505481543"/><text:span text:style-name="T2276">3</text:span><text:bookmark-end text:name="_Hlt505481543"/><text:span text:style-name="T2277">26</text:span></text:a></text:a><text:span text:style-name="T2278">, 97.06.26, Žin.,<text:s/></text:span><text:span text:style-name="T2279">1997, Nr.65-1551 (97.07.09)</text:span></text:p>
      <text:p text:style-name="P2280">LIETUVOS RESPUBLIKOS STATYBOS ĮSTATYMO 10, 11, 12, 15, 18, 22, 24, 25, 29, 30, 31, 33 STRAIPSNIŲ PAKEITIMO ĮSTATYMAS</text:p>
      <text:p text:style-name="P2281"/>
      <text:p text:style-name="P2282">2.</text:p>
      <text:p text:style-name="P2283">Lietuvos Respublikos Seimas, Įstatymas</text:p>
      <text:p text:style-name="P2284"><text:span text:style-name="T2285">Nr.<text:s/></text:span><text:a xlink:href="http://www3.lrs.lt/cgi-bin/preps2?Condition1=108265&amp;Condition2=" office:target-frame-name="_top" xlink:show="replace"><text:a xlink:href="http://www3.lrs.lt/cgi-bin/preps2?Condition1=108265&amp;Condition2=" office:target-frame-name="_top" xlink:show="replace"><text:span text:style-name="T2286">VII</text:span><text:bookmark-start text:name="_Hlt505481584"/><text:span text:style-name="T2287">I</text:span><text:bookmark-start text:name="_Hlt505481554"/><text:bookmark-end text:name="_Hlt505481584"/><text:span text:style-name="T2288">-</text:span><text:bookmark-end text:name="_Hlt505481554"/><text:span text:style-name="T2289">1909</text:span></text:a></text:a><text:span text:style-name="T2290">, 00.08.31, Žin., 2000, Nr.78-2360 (00.09.15)</text:span></text:p>
      <text:p text:style-name="P2291">STATYBOS ĮSTATYMO 16 STRAIPSNIO PAPILDYMO ĮSTATYMAS</text:p>
      <text:p text:style-name="P2292">Šis įstatymas pradedamas įgyvendinti nuo 2001 m. liepos 1 d.</text:p>
      <text:p text:style-name="P2293"/>
      <text:p text:style-name="P2294">3.</text:p>
      <text:p text:style-name="P2295">Lietuvos Respublikos Seimas, Įstatymas</text:p>
      <text:p text:style-name="P2296"><text:span text:style-name="T2297">Nr.<text:s/></text:span><text:a xlink:href="http://www3.lrs.lt/cgi-bin/preps2?Condition1=109923&amp;Condition2=" office:target-frame-name="_top" xlink:show="replace"><text:a xlink:href="http://www3.lrs.lt/cgi-bin/preps2?Condition1=109923&amp;Condition2=" office:target-frame-name="_top" xlink:show="replace"><text:span text:style-name="T2298">VIII-1948</text:span></text:a></text:a><text:span text:style-name="T2299">, 2000 09 19, Žin., 2000, Nr</text:span><text:span text:style-name="T2300">. 84-2533 (2000 10 06)</text:span></text:p>
      <text:p text:style-name="P2301">STATYBOS ĮSTATYMO PAKEITIMO ĮSTATYMAS</text:p>
      <text:p text:style-name="P2302">Nauja įstatymo redakcija<text:s/></text:p>
      <text:p text:style-name="P2303">Pakeistas įstatymo įsigaliojimas :</text:p>
      <text:p text:style-name="P2304">Šis įstatymas įsigalioja nuo 2001 m. rugpjūčio 1 d.</text:p>
      <text:p text:style-name="P2305">Lietuvos Respublikos Seimas, Įstatymas</text:p>
      <text:p text:style-name="P2306"><text:span text:style-name="T2307">Nr.<text:s/></text:span><text:a xlink:href="http://www3.lrs.lt/cgi-bin/preps2?Condition1=116685&amp;Condition2=" office:target-frame-name="_top" xlink:show="replace"><text:a xlink:href="http://www3.lrs.lt/cgi-bin/preps2?Condition1=116685&amp;Condition2=" office:target-frame-name="_top" xlink:show="replace"><text:span text:style-name="T2308">IX-134</text:span></text:a></text:a><text:span text:style-name="T2309">, 2000 12 23, Žin., 2000, Nr. 113-3621 (2000 12 30)</text:span></text:p>
      <text:p text:style-name="P2310">STATYBOS ĮSTATYMO PAKEITIMO ĮSTATYMO 2 STRAIPSNIO PAKEITIMO ĮSTATYMAS</text:p>
      <text:p text:style-name="P2311">Įstatymai: VIII-1948 ir IX-134 neteko galios nuo 2001 m. rugpjūčio 1 d. Tai nusako:</text:p>
      <text:p text:style-name="P2312">Lietuvos Respublikos Seimas, Įstatymas</text:p>
      <text:p text:style-name="P2313"><text:span text:style-name="T2314">Nr.<text:s/></text:span><text:a xlink:href="http://www3.lrs.lt/cgi-bin/preps2?a=145882&amp;b=" office:target-frame-name="_top" xlink:show="replace"><text:span text:style-name="T2315">IX-470</text:span></text:a><text:span text:style-name="T2316">, 2001-07-12, Žin., 2001, Nr. 66-2411 (2001-08-01)</text:span></text:p>
      <text:p text:style-name="P2317">STATYBOS ĮSTATYMO PAKEITIMO ĮSTATYMO IR STATYBOS ĮSTATYMO PAKEITIMO ĮSTATYMO 2 STRAIPSNIO PAKEITIMO ĮSTATYMO PRIPAŽINIMO NETEKUSIAIS GALIOS ĮSTATYMAS</text:p>
      <text:p text:style-name="P2318"/>
      <text:p text:style-name="P2319">4.</text:p>
      <text:p text:style-name="P2320">Lietuvos Respublikos Seimas, Įstatymas</text:p>
      <text:p text:style-name="PlainText"><text:span text:style-name="T2321">Nr.<text:s/></text:span><text:a xlink:href="http://www3.lrs.lt/cgi-bin/preps2?a=154805&amp;b=" office:target-frame-name="_top" xlink:show="replace"><text:span text:style-name="T2322">IX-583</text:span></text:a><text:span text:style-name="T2323">, 20</text:span><text:span text:style-name="T2324">01-11-08, Žin., 2001, Nr. 101-3597 (2001-11-30)</text:span></text:p>
      <text:p text:style-name="P2325">STATYBOS ĮSTATYMO PAKEITIMO ĮSTATYMAS</text:p>
      <text:h text:style-name="Heading8" text:outline-level="8">Nauja įstatymo redakcija<text:s/></text:h>
      <text:p text:style-name="P2326"><text:span text:style-name="T2327">Statybos įstatymo pakeitimo įstatymas, išskyrus jame išdėstyto Statybos įstatymo vienuoliktąjį skirsnį, įsigalioja nuo 2002 m. liepos 1 d.</text:span></text:p>
      <text:p text:style-name="BodyText2"><text:span text:style-name="T2328">Staty</text:span><text:span text:style-name="T2329">bos įstatymo pakeitimo įstatyme išdėstyto Statybos įstatymo vienuoliktasis skirsnis įsigalioja nuo 2003 m. liepos 1 d.<text:s/></text:span></text:p>
      <text:p text:style-name="P2330">Įstatymo įgyvendinimą nusako įstatymas:</text:p>
      <text:p text:style-name="P2331">Lietuvos Respublikos Seimas, Įstatymas</text:p>
      <text:p text:style-name="P2332"><text:span text:style-name="T2333">Nr.<text:s/></text:span><text:a xlink:href="http://www3.lrs.lt/cgi-bin/preps2?a=154815&amp;b=" office:target-frame-name="_top" xlink:show="replace"><text:span text:style-name="T2334">IX</text:span><text:bookmark-start text:name="_Hlt532008660"/><text:span text:style-name="T2335">-</text:span><text:bookmark-end text:name="_Hlt532008660"/><text:span text:style-name="T2336">598</text:span></text:a><text:span text:style-name="T2337">, 2001-11-13, Žin., 2001, Nr. 101-3598 (2001-11-30)</text:span></text:p>
      <text:p text:style-name="P2338">STATYBOS ĮSTATYMO PAKEITIMO ĮSTATYMO ĮGYVENDINIMO ĮSTATYMAS</text:p>
      <text:p text:style-name="P2339"/>
      <text:p text:style-name="P2340">5.</text:p>
      <text:p text:style-name="P2341">Lietuvos Respublikos Seimas, Įstatymas</text:p>
      <text:p text:style-name="PlainText"><text:span text:style-name="T2342">Nr.<text:s/></text:span><text:a xlink:href="http://www3.lrs.lt/cgi-bin/preps2?a=171377&amp;b=" office:target-frame-name="_top" xlink:show="replace"><text:span text:style-name="T2343">IX-1018</text:span></text:a><text:span text:style-name="T2344">, 2002-07-0</text:span><text:span text:style-name="T2345">2, Žin., 2002, Nr. 73-3093 (2002-07-19)</text:span></text:p>
      <text:p text:style-name="P2346">STATYBOS ĮSTATYMO 23 STRAIPSNIO PAKEITIMO ĮSTATYMAS</text:p>
      <text:p text:style-name="P2347"/>
      <text:p text:style-name="P2348">6.</text:p>
      <text:p text:style-name="P2349">Lietuvos Respublikos Seimas, Įstatymas</text:p>
      <text:p text:style-name="PlainText"><text:span text:style-name="T2350">Nr.<text:s/></text:span><text:a xlink:href="http://www3.lrs.lt/cgi-bin/preps2?a=197727&amp;b=" office:target-frame-name="_top" xlink:show="replace"><text:span text:style-name="T2351">IX-1269</text:span></text:a><text:span text:style-name="T2352">, 2002-12-10, Žin., 2002, Nr. 124-5625 (2002-12</text:span><text:span text:style-name="T2353">-27)</text:span></text:p>
      <text:p text:style-name="P2354">STATYBOS ĮSTATYMO 2, 14, 15 IR 31 STRAIPSNIŲ PAKEITIMO ĮSTATYMAS</text:p>
      <text:p text:style-name="P2355">Šis Įstatymas įsigalioja nuo 2003 m. sausio 1 d.</text:p>
      <text:p text:style-name="P2356"/>
      <text:p text:style-name="P2357">7.</text:p>
      <text:p text:style-name="P2358">Lietuvos Respublikos Seimas, Įstatymas</text:p>
      <text:p text:style-name="P2359"><text:span text:style-name="T2360">Nr.<text:s/></text:span><text:a xlink:href="http://www3.lrs.lt/cgi-bin/preps2?a=220290&amp;b=" office:target-frame-name="_top" xlink:show="replace"><text:span text:style-name="T2361">IX-1780</text:span></text:a><text:span text:style-name="T2362">, 2003-10-16, Žin.,<text:s/></text:span><text:span text:style-name="T2363">2003, Nr. 104-4649 (2003-11-05)</text:span></text:p>
      <text:p text:style-name="P2364">STATYBOS ĮSTATYMO 1, 2, 6, 8, 25, 29 STRAIPSNIŲ PAKEITIMO IR PAPILDYMO BEI ĮSTATYMO PAPILDYMO NAUJU DVYLIKTUOJU SKIRSNIU IR PRIEDU ĮSTATYMAS</text:p>
      <text:p text:style-name="P2365">Šis Įstatymas, išskyrus 9 straipsnį, įsigalioja nuo 2005 m. sausio 1 d.</text:p>
      <text:p text:style-name="P2366"/>
      <text:p text:style-name="P2367">8.</text:p>
      <text:p text:style-name="P2368">Lietuvos Respublikos Seimas, Įstatymas</text:p>
      <text:p text:style-name="PlainText"><text:span text:style-name="T2369">Nr.<text:s/></text:span><text:a xlink:href="http://www3.lrs.lt/cgi-bin/preps2?a=224266&amp;b=" office:target-frame-name="_top" xlink:show="replace"><text:span text:style-name="T2370">IX-1924</text:span></text:a><text:span text:style-name="T2371">, 2003-12-18, Žin., 2003, Nr. 123-5592 (2003-12-30)</text:span></text:p>
      <text:p text:style-name="P2372">STATYBOS ĮSTATYMO 2, 5, 20, 23, 27, 33 IR 35 STRAIPSNIŲ PAKEITIMO ĮSTATYMAS</text:p>
      <text:p text:style-name="PlainText"><text:span text:style-name="T2373">Šio įstatymo atitaisym</text:span><text:span text:style-name="T2374">as skelbtas: Žin., 2004, Nr. 13</text:span><text:span text:style-name="T2375"><text:s/>(2004-01-24)</text:span></text:p>
      <text:p text:style-name="P2376"/>
      <text:p text:style-name="P2377">9.</text:p>
      <text:p text:style-name="P2378">Lietuvos Respublikos Seimas, Įstatymas</text:p>
      <text:p text:style-name="P2379"><text:span text:style-name="T2380">Nr.<text:s/></text:span><text:a xlink:href="http://www3.lrs.lt/cgi-bin/preps2?a=232384&amp;b=" office:target-frame-name="_top" xlink:show="replace"><text:span text:style-name="T2381">IX-2215</text:span></text:a><text:span text:style-name="T2382">, 2004-04-29, Žin., 2004, Nr. 73-2545 (2004-04-30)</text:span></text:p>
      <text:p text:style-name="P2383">STATYBOS ĮSTATYMO 1, 2, 8, 9, 10, 12, 13, 14, 15, 16, 17, 18, 29 STRAIPSNIŲ PAKEITIMO IR PAPILDYMO BEI ĮSTATYMO PRIEDO PAPILDYMO ĮSTATYMAS</text:p>
      <text:p text:style-name="P2384"/>
      <text:p text:style-name="P2385">10.</text:p>
      <text:p text:style-name="P2386">Lietuvos Respublikos Seimas, Įstatymas</text:p>
      <text:p text:style-name="P2387"><text:span text:style-name="T2388">Nr.<text:s/></text:span><text:a xlink:href="http://www3.lrs.lt/cgi-bin/preps2?a=253003&amp;b=" office:target-frame-name="_top" xlink:show="replace"><text:span text:style-name="T2389">X-136</text:span></text:a><text:span text:style-name="T2390">, 2005-03-17, Žin., 2005, Nr. 43-1355 (2005-</text:span><text:span text:style-name="T2391">04-02)</text:span></text:p>
      <text:p text:style-name="P2392">STATYBOS ĮSTATYMO 23 STRAIPSNIO PAKEITIMO ĮSTATYMAS</text:p>
      <text:p text:style-name="P2393"/>
      <text:p text:style-name="P2394">11.</text:p>
      <text:p text:style-name="P2395">Lietuvos Respublikos Seimas, Įstatymas</text:p>
      <text:p text:style-name="P2396"><text:span text:style-name="T2397">Nr.<text:s/></text:span><text:a xlink:href="http://www3.lrs.lt/cgi-bin/preps2?a=266757&amp;b=" office:target-frame-name="_top" xlink:show="replace"><text:span text:style-name="T2398">X-404</text:span></text:a><text:span text:style-name="T2399">, 2005-11-17, Žin., 2005, Nr. 143-5175 (2005-12-08)</text:span></text:p>
      <text:p text:style-name="P2400">STATYBOS ĮSTATYMO 2 STRAIPSNIO BEI PRIEDO PAPILDYMO IR ĮSTATYMO PAPILDYMO 43(1) STRAIPSNIU ĮSTATYMAS</text:p>
      <text:p text:style-name="P2401"><text:span text:style-name="T2402">Šio įstatymo 2 straipsnyje išdėstyto <text:s/>Lietuvos Respublikos statybos įstatymo 43</text:span><text:span text:style-name="T2403">(1)</text:span><text:span text:style-name="T2404"><text:s/>straipsnio 3 dalyje nurodytais atvejais pastatai sertifikuojami nuo 2009 m. sausio 1 d., išskyrus nau</text:span><text:span text:style-name="T2405">jai statomus pastatus, kurie privalo būti sertifikuojami nuo 2007 m. sausio 1 d.</text:span></text:p>
      <text:p text:style-name="P2406">Šis įstatymas, išskyrus 4 straipsnį, įsigalioja nuo 2006 m. sausio 4 d.</text:p>
      <text:p text:style-name="P2407"/>
      <text:p text:style-name="P2408">12.</text:p>
      <text:p text:style-name="P2409">Lietuvos Respublikos Seimas, Įstatymas</text:p>
      <text:p text:style-name="P2410"><text:span text:style-name="T2411">Nr.<text:s/></text:span><text:a xlink:href="http://www3.lrs.lt/cgi-bin/preps2?a=285396&amp;b=" office:target-frame-name="_top" xlink:show="replace"><text:span text:style-name="T2412">X-857</text:span></text:a><text:span text:style-name="T2413">, 2006-10-17, Žin., 2006, Nr. 116-4402 (2006-10-31)</text:span></text:p>
      <text:p text:style-name="P2414">STATYBOS ĮSTATYMO 1, 2, 3, 20, 23, 24, 25, 27, 28, 29, 31, 33, 34 IR 35 STRAIPSNIŲ PAKEITIMO ĮSTATYMAS</text:p>
      <text:p text:style-name="P2415">Iki šio įstatymo įsigaliojimo dėl savavališkų statybų priimti administraciniai sprendimai vykdomi pagal šių sprendimų surašymo metu galiojusių teisės aktų nuostatas.</text:p>
      <text:p text:style-name="P2416"/>
      <text:p text:style-name="P2417">13.</text:p>
      <text:p text:style-name="P2418">Lietuvos Respublikos Seimas, Įstatymas</text:p>
      <text:p text:style-name="P2419"><text:span text:style-name="T2420">Nr.<text:s/></text:span><text:a xlink:href="http://www3.lrs.lt/cgi-bin/preps2?a=290089&amp;b=" office:target-frame-name="_top" xlink:show="replace"><text:span text:style-name="T2421">X-1009</text:span></text:a><text:span text:style-name="T2422">, 2006-12-21, Žin., 2007, Nr. 4-161 (2007-01-11)</text:span></text:p>
      <text:p text:style-name="P2423">STATYBOS ĮSTATYMO 24 STRAIPSNIO PAKEITIMO ĮSTATYMAS</text:p>
      <text:p text:style-name="PlainText"><text:span text:style-name="T2424">Šio įstatymo atitaisymas skelbtas: Žin., 2007, Nr. 8</text:span><text:span text:style-name="T2425"><text:s/>(2007-01-19)</text:span></text:p>
      <text:p text:style-name="P2426"/>
      <text:p text:style-name="P2427">14.</text:p>
      <text:p text:style-name="P2428">Lietuvos Respublikos Seimas, Įstatymas</text:p>
      <text:p text:style-name="P2429"><text:span text:style-name="T2430">Nr.<text:s/></text:span><text:a xlink:href="http://www3.lrs.lt/cgi-bin/preps2?a=297423&amp;b=" office:target-frame-name="_top" xlink:show="replace"><text:span text:style-name="T2431">X-1111</text:span></text:a><text:span text:style-name="T2432">, 2007-05-03, Žin., 2007, Nr. 55-</text:span><text:span text:style-name="T2433">2127 (2007-05-19)</text:span></text:p>
      <text:p text:style-name="P2434">STATYBOS ĮSTATYMO 2, 4, 8, 18, 20, 27, 29, 40, 42 STRAIPSNIŲ PAKEITIMO IR PAPILDYMO ĮSTATYMAS</text:p>
      <text:p text:style-name="P2435"/>
      <text:p text:style-name="P2436">*** Pabaiga ***</text:p>
      <text:p text:style-name="P2437"/>
      <text:p text:style-name="P2438"/>
      <text:p text:style-name="P2439">Redagavo: Aušrinė Trapinskienė (2007-05-23)</text:p>
      <text:p text:style-name="P2440"><text:s text:c="18"/>autrap@lrs.lt</text:p>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1696" meta:word-count="19930" meta:character-count="157744" meta:row-count="5167" meta:non-whitespace-character-count="139510"/>
  </office:meta>
</office:document-meta>
</file>