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T30" style:parent-style-name="DefaultParagraphFont" style:family="text">
      <style:text-properties fo:font-style="normal" style:font-style-asian="normal" fo:font-size="11pt" style:font-size-asian="11pt"/>
    </style:style>
    <style:style style:name="P31" style:parent-style-name="BodyTextIndent2" style:family="paragraph">
      <style:paragraph-properties fo:text-indent="0.4923in"/>
    </style:style>
    <style:style style:name="T32" style:parent-style-name="Typewriter" style:family="text">
      <style:text-properties style:font-name="Times New Roman" fo:font-style="normal" style:font-style-asian="normal" style:font-style-complex="italic"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style:text-properties style:font-name="Times New Roman"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T38" style:parent-style-name="Hyperlink" style:family="text">
      <style:text-properties style:font-name="Times New Roman" style:font-name-asian="MS Mincho" style:font-weight-complex="bold" fo:font-style="italic" style:font-style-asian="italic" style:font-style-complex="italic"/>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style:text-autospace="none"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style:style>
    <style:style style:name="T60" style:parent-style-name="DefaultParagraphFont" style:family="text">
      <style:text-properties style:font-name="Times New Roman" fo:font-weight="bold" style:font-weight-asian="bold"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color="#000000" fo:font-size="11pt" style:font-size-asian="11pt" style:font-size-complex="11pt"/>
    </style:style>
    <style:style style:name="T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 style:parent-style-name="DefaultParagraphFont" style:family="text">
      <style:text-properties style:font-name="Times New Roman" style:font-weight-complex="bold"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bold" style:font-weight-asian="bold"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color="#000000" fo:font-size="11pt" style:font-size-asian="11pt" style:font-size-complex="11pt"/>
    </style:style>
    <style:style style:name="T170" style:parent-style-name="DefaultParagraphFont" style:family="text">
      <style:text-properties style:font-name="Times New Roman" fo:font-weight="bold" style:font-weight-asian="bold" fo:color="#000000" fo:font-size="11pt" style:font-size-asian="11pt" style:font-size-complex="11pt"/>
    </style:style>
    <style:style style:name="T171" style:parent-style-name="DefaultParagraphFont" style:family="text">
      <style:text-properties style:font-name="Times New Roman" fo:color="#000000" fo:font-size="11pt" style:font-size-asian="11pt" style:font-size-complex="11pt"/>
    </style:style>
    <style:style style:name="P172" style:parent-style-name="Normal" style:family="paragraph">
      <style:paragraph-properties fo:text-align="justify"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style:font-size-complex="11pt"/>
    </style:style>
    <style:style style:name="T195" style:parent-style-name="DefaultParagraphFont" style:family="text">
      <style:text-properties style:font-name="Times New Roman" fo:font-weight="bold" style:font-weight-asian="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weight="bold" style:font-weight-asian="bold" fo:font-size="11pt" style:font-size-asian="11pt"/>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fo:font-weight="bold" style:font-weight-asian="bold" fo:color="#000000" fo:font-size="11pt" style:font-size-asian="11pt" style:font-size-complex="11pt"/>
    </style:style>
    <style:style style:name="T221" style:parent-style-name="DefaultParagraphFont" style:family="text">
      <style:text-properties style:font-name="Times New Roman"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Footer" style:family="paragraph">
      <style:paragraph-properties fo:text-align="justify" fo:text-indent="0.4923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weight="bold" style:font-weight-asian="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tyle="italic" style:font-style-asian="italic" fo:color="#000000"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weight="bold" style:font-weight-asian="bold" fo:color="#000000"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fo:font-weight="bold" style:font-weight-asian="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weight="bold" style:font-weight-asian="bold"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color="#000000" fo:font-size="11pt" style:font-size-asian="11pt" style:font-size-complex="11pt"/>
    </style:style>
    <style:style style:name="T358" style:parent-style-name="DefaultParagraphFont" style:family="text">
      <style:text-properties style:font-name="Times New Roman" fo:color="#000000" fo:font-size="11pt" style:font-size-asian="11pt" style:font-size-complex="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0" style:parent-style-name="DefaultParagraphFont" style:family="text">
      <style:text-properties style:font-name="Times New Roman" style:font-weight-complex="bold"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808080"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WW-BodyTextIndent2" style:family="paragraph">
      <style:paragraph-properties fo:line-height="100%"/>
    </style:style>
    <style:style style:name="T402" style:parent-style-name="DefaultParagraphFont" style:family="text">
      <style:text-properties fo:font-weight="normal" style:font-weight-asian="normal"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normal" style:font-weight-asian="normal" style:font-weight-complex="normal"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WW-BodyText3" style:family="paragraph">
      <style:paragraph-properties fo:text-align="justify" fo:text-indent="0.5in"/>
    </style:style>
    <style:style style:name="T407" style:parent-style-name="DefaultParagraphFont" style:family="text">
      <style:text-properties fo:font-weight="normal" style:font-weight-asian="normal" style:font-weight-complex="normal"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normal" style:font-weight-asian="normal" style:font-weight-complex="norma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normal" style:font-weight-asian="normal" fo:font-size="11pt" style:font-size-asian="11pt"/>
    </style:style>
    <style:style style:name="P412" style:parent-style-name="WW-BodyText3" style:family="paragraph">
      <style:paragraph-properties fo:text-align="justify" fo:text-indent="0.5in"/>
    </style:style>
    <style:style style:name="T413" style:parent-style-name="DefaultParagraphFont" style:family="text">
      <style:text-properties fo:font-weight="normal" style:font-weight-asian="normal"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normal" style:font-weight-asian="normal" style:font-weight-complex="normal"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normal" style:font-weight-asian="normal" fo:font-size="11pt" style:font-size-asian="11pt"/>
    </style:style>
    <style:style style:name="P418" style:parent-style-name="WW-BodyText3" style:family="paragraph">
      <style:paragraph-properties fo:text-align="justify" fo:text-indent="0.5in"/>
    </style:style>
    <style:style style:name="T419" style:parent-style-name="DefaultParagraphFont" style:family="text">
      <style:text-properties fo:font-weight="normal" style:font-weight-asian="normal"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normal" style:font-weight-asian="normal" style:font-weight-complex="normal" fo:font-size="11pt" style:font-size-asian="11pt"/>
    </style:style>
    <style:style style:name="T422" style:parent-style-name="DefaultParagraphFont" style:family="text">
      <style:text-properties fo:font-weight="normal" style:font-weight-asian="normal" fo:font-size="11pt" style:font-size-asian="11pt"/>
    </style:style>
    <style:style style:name="P423" style:parent-style-name="WW-BodyText3" style:family="paragraph">
      <style:paragraph-properties fo:text-align="justify" fo:text-indent="0.5in"/>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Strong" style:family="text">
      <style:text-properties style:font-name="Times New Roman" fo:font-weight="normal" style:font-weight-asian="normal" style:font-weight-complex="normal" fo:font-size="11pt" style:font-size-asian="11pt"/>
    </style:style>
    <style:style style:name="T435" style:parent-style-name="Strong"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style:text-autospace="none"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style:font-weight-complex="bold" fo:font-size="11pt" style:font-size-asian="11pt"/>
    </style:style>
    <style:style style:name="P451" style:parent-style-name="BodyTextIndent" style:family="paragraph">
      <style:paragraph-properties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5" style:parent-style-name="DefaultParagraphFont" style:family="text">
      <style:text-properties style:font-name-asian="Lucida Sans Unicode"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Indent" style:family="paragraph">
      <style:paragraph-properties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font-weight="bold" style:font-weight-asian="bold" fo:color="#000000"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weight="bold" style:font-weight-asian="bold" fo:color="#000000" fo:font-size="11pt" style:font-size-asian="11pt" style:font-size-complex="11pt"/>
    </style:style>
    <style:style style:name="T474" style:parent-style-name="DefaultParagraphFont" style:family="text">
      <style:text-properties style:font-name="Times New Roman"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fo:color="#000000" fo:font-size="11pt" style:font-size-asian="11pt" style:font-size-complex="11pt"/>
    </style:style>
    <style:style style:name="T478" style:parent-style-name="DefaultParagraphFont" style:family="text">
      <style:text-properties style:font-name="Times New Roman"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fo:font-weight="bold" style:font-weight-asian="bold" fo:color="#000000"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font-weight="bold" style:font-weight-asian="bold"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P487" style:parent-style-name="PlainText" style:family="paragraph">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T493" style:parent-style-name="Hyperlink"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style:text-autospace="none"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style:style>
    <style:style style:name="P530" style:parent-style-name="Normal" style:family="paragraph">
      <style:paragraph-properties fo:text-align="justify" fo:text-indent="0.5in"/>
      <style:text-properties style:font-name="Times New Roman"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font-size-complex="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style:text-autospace="none"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weight="bold" style:font-weight-asian="bold"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style>
    <style:style style:name="P587" style:parent-style-name="Normal" style:family="paragraph">
      <style:paragraph-properties fo:text-align="justify" fo:margin-left="1.625in" fo:text-indent="-1.125in">
        <style:tab-stops/>
      </style:paragraph-properties>
    </style:style>
    <style:style style:name="T588" style:parent-style-name="Typewriter" style:family="text">
      <style:text-properties style:font-name="Times New Roman" fo:font-weight="bold" style:font-weight-asian="bold" fo:font-size="11pt" style:font-size-asian="11pt"/>
    </style:style>
    <style:style style:name="P589" style:parent-style-name="Normal" style:family="paragraph">
      <style:paragraph-properties fo:text-align="justify" fo:margin-left="1.625in" fo:text-indent="-0.3451in">
        <style:tab-stops/>
      </style:paragraph-properties>
    </style:style>
    <style:style style:name="T590" style:parent-style-name="Typewriter"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P59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pt" style:language-asian="lt" style:country-asian="LT"/>
    </style:style>
    <style:style style:name="T5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color="#000000"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style:style>
    <style:style style:name="T61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Typewriter"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style:font-weight-complex="bold"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T631" style:parent-style-name="Hyperlink" style:family="text">
      <style:text-properties style:font-name="Times New Roman" style:font-name-asian="MS Mincho" style:font-weight-complex="bold" fo:font-style="italic" style:font-style-asian="italic" style:font-style-complex="italic"/>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Heading6" style:family="paragraph">
      <style:paragraph-properties fo:line-height="100%"/>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indent="0.5in"/>
      <style:text-properties style:font-name="Times New Roman" fo:font-size="11pt" style:font-size-asian="11pt"/>
    </style:style>
    <style:style style:name="P645" style:parent-style-name="Normal" style:family="paragraph">
      <style:paragraph-properties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weight="bold" style:font-weight-asian="bold"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2" style:family="paragraph">
      <style:paragraph-properties fo:margin-right="0in" fo:text-indent="0.4923in"/>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DefaultParagraphFont" style:family="text">
      <style:text-properties fo:font-style="normal" style:font-style-asian="normal" fo:font-size="11pt" style:font-size-asian="11pt"/>
    </style:style>
    <style:style style:name="T658" style:parent-style-name="Typewriter" style:family="text">
      <style:text-properties style:font-name="Times New Roman" fo:font-style="normal" style:font-style-asian="normal"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weight="bold" style:font-weight-asian="bold"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T686" style:parent-style-name="Hyperlink" style:family="text">
      <style:text-properties style:font-name="Times New Roman" style:font-name-asian="MS Mincho" style:font-weight-complex="bold" fo:font-style="italic" style:font-style-asian="italic" style:font-style-complex="italic"/>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BodyTextIndent2" style:family="paragraph">
      <style:paragraph-properties fo:margin-right="0in" fo:text-indent="0.5in"/>
    </style:style>
    <style:style style:name="P697"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8" style:parent-style-name="Typewriter" style:family="text">
      <style:text-properties style:font-name="Times New Roman" fo:font-weight="bold" style:font-weight-asian="bold" fo:font-style="normal" style:font-style-asian="normal" fo:font-size="11pt" style:font-size-asian="11pt"/>
    </style:style>
    <style:style style:name="P699" style:parent-style-name="Preformatted"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weight="bold" style:font-weight-asian="bold" fo:font-size="11pt" style:font-size-asian="11pt"/>
    </style:style>
    <style:style style:name="T703" style:parent-style-name="Typewriter" style:family="text">
      <style:text-properties style:font-name="Times New Roman" fo:font-size="11pt" style:font-size-asian="11pt"/>
    </style:style>
    <style:style style:name="P704"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Normal" style:family="paragraph">
      <style:paragraph-properties fo:text-align="justify"/>
      <style:text-properties style:font-name="Times New Roman" style:font-weight-complex="bold"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6" style:family="paragraph">
      <style:paragraph-properties fo:line-height="100%"/>
      <style:text-properties style:font-name="Times New Roman"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9" style:parent-style-name="Normal" style:family="paragraph">
      <style:paragraph-properties fo:text-align="justify"/>
      <style:text-properties style:font-name="Times New Roman"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P746" style:parent-style-name="BodyTextIndent" style:family="paragraph">
      <style:paragraph-properties fo:margin-right="0in" fo:text-indent="0.5in"/>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text-properties fo:font-size="11pt" style:font-size-asian="11pt" style:font-size-complex="11pt"/>
    </style:style>
    <style:style style:name="P757" style:parent-style-name="BodyTextIndent" style:family="paragraph">
      <style:paragraph-properties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text-properties fo:font-size="11pt" style:font-size-asian="11pt" style:font-size-complex="11pt"/>
    </style:style>
    <style:style style:name="P768" style:parent-style-name="BodyTextIndent" style:family="paragraph">
      <style:paragraph-properties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P772" style:parent-style-name="BodyTextIndent" style:family="paragraph">
      <style:paragraph-properties fo:text-indent="0.5in"/>
      <style:text-properties fo:font-size="11pt" style:font-size-asian="11pt" style:font-size-complex="11pt"/>
    </style:style>
    <style:style style:name="P773" style:parent-style-name="BodyTextIndent" style:family="paragraph">
      <style:paragraph-properties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P777" style:parent-style-name="BodyTextIndent" style:family="paragraph">
      <style:paragraph-properties fo:text-indent="0.5in"/>
      <style:text-properties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BodyTextIndent" style:family="paragraph">
      <style:paragraph-properties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font-size-complex="11pt" style:language-asian="lt" style:country-asian="LT"/>
    </style:style>
    <style:style style:name="P793" style:parent-style-name="Normal" style:family="paragraph">
      <style:paragraph-properties fo:text-align="justify"/>
      <style:text-properties style:font-name="Times New Roman" style:font-weight-complex="bold" fo:font-style="italic" style:font-style-asian="italic" style:font-style-complex="italic"/>
    </style:style>
    <style:style style:name="P794" style:parent-style-name="Normal" style:family="paragraph">
      <style:paragraph-properties style:text-autospace="none"/>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center" fo:text-indent="0.5in"/>
      <style:text-properties style:font-name="Times New Roman" fo:font-weight="bold" style:font-weight-asian="bold" fo:font-size="11pt" style:font-size-asian="11pt"/>
    </style:style>
    <style:style style:name="P799" style:parent-style-name="Heading6" style:family="paragraph">
      <style:paragraph-properties fo:line-height="100%"/>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font-size="11pt" style:font-size-asian="11pt"/>
    </style:style>
    <style:style style:name="P801" style:parent-style-name="Normal" style:family="paragraph">
      <style:paragraph-properties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weight="bold" style:font-weight-asian="bold" fo:font-size="11pt" style:font-size-asian="11pt"/>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weight="bold" style:font-weight-asian="bold"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weight="bold" style:font-weight-asian="bold"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font-size-complex="11pt"/>
    </style:style>
    <style:style style:name="P829" style:parent-style-name="Normal" style:family="paragraph">
      <style:paragraph-properties fo:text-align="justify" fo:text-indent="0.5in"/>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font-size-complex="11pt"/>
    </style:style>
    <style:style style:name="P837" style:parent-style-name="Normal" style:family="paragraph">
      <style:paragraph-properties fo:text-align="justify" fo:text-indent="0.5in"/>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BodyTextIndent2" style:family="paragraph">
      <style:paragraph-properties fo:margin-right="0in" fo:text-indent="0.5in"/>
      <style:text-properties fo:font-style="normal" style:font-style-asian="normal" fo:font-size="11pt" style:font-size-asian="11pt"/>
    </style:style>
    <style:style style:name="P841" style:parent-style-name="Normal" style:family="paragraph">
      <style:paragraph-properties fo:text-align="justify" fo:text-indent="0.5in"/>
    </style:style>
    <style:style style:name="T842" style:parent-style-name="Typewriter"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T844" style:parent-style-name="Typewriter"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style:text-autospace="none"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style:text-autospace="none"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paragraph-properties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weight="bold" style:font-weight-asian="bold"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indent="0.5in"/>
    </style:style>
    <style:style style:name="P907" style:parent-style-name="Normal" style:family="paragraph">
      <style:paragraph-properties fo:text-align="justify" fo:margin-left="1.6875in" fo:text-indent="-1.1875in">
        <style:tab-stops/>
      </style:paragraph-properties>
    </style:style>
    <style:style style:name="T908" style:parent-style-name="Typewriter"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Footer" style:family="paragraph">
      <style:paragraph-properties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style:text-properties style:font-name="Times New Roman" fo:font-weight="bold" style:font-weight-asian="bold"/>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T918" style:parent-style-name="DefaultParagraphFont" style:family="text">
      <style:text-properties style:font-name="Times New Roman" fo:font-size="11pt" style:font-size-asian="11pt" style:font-size-complex="11pt" style:language-asian="lt" style:country-asian="L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style:text-properties style:font-name="Times New Roman" fo:font-weight="bold" style:font-weight-asian="bold"/>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font-size-complex="11pt" style:language-asian="lt" style:country-asian="L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language-asian="lt" style:country-asian="LT"/>
    </style:style>
    <style:style style:name="T929" style:parent-style-name="DefaultParagraphFont" style:family="text">
      <style:text-properties style:font-name="Times New Roman" fo:font-size="11pt" style:font-size-asian="11pt" style:font-size-complex="11pt" style:language-asian="lt" style:country-asian="LT"/>
    </style:style>
    <style:style style:name="T930" style:parent-style-name="DefaultParagraphFont" style:family="text">
      <style:text-properties style:font-name="Times New Roman" style:font-weight-complex="bold"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size="11pt" style:font-size-asian="11pt" style:font-size-complex="11pt" style:language-asian="lt" style:country-asian="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weight="bold" style:font-weight-asian="bold"/>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Typewriter"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3" style:family="paragraph">
      <style:paragraph-properties fo:margin-right="0in" fo:text-indent="0.5in"/>
    </style:style>
    <style:style style:name="T970" style:parent-style-name="Typewriter" style:family="text">
      <style:text-properties style:font-name="Times New Roman" fo:font-style="normal" style:font-style-asian="normal" fo:font-size="11pt" style:font-size-asian="11pt"/>
    </style:style>
    <style:style style:name="P971" style:parent-style-name="BodyTextIndent2" style:family="paragraph">
      <style:paragraph-properties fo:margin-right="0in" fo:text-indent="0.5in"/>
    </style:style>
    <style:style style:name="T972" style:parent-style-name="DefaultParagraphFont" style:family="text">
      <style:text-properties fo:font-style="normal" style:font-style-asian="normal" fo:font-size="11pt" style:font-size-asian="11pt" style:font-size-complex="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P981" style:parent-style-name="PlainText" style:family="paragraph">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style:text-autospace="none"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indent="0.5in"/>
      <style:text-properties style:font-name="Times New Roman" fo:font-weight="bold" style:font-weight-asian="bold" fo:font-size="11pt" style:font-size-asian="11pt"/>
    </style:style>
    <style:style style:name="P999" style:parent-style-name="WW-BodyTextIndent2" style:family="paragraph">
      <style:paragraph-properties fo:line-height="100%"/>
    </style:style>
    <style:style style:name="T1000" style:parent-style-name="DefaultParagraphFont" style:family="text">
      <style:text-properties fo:font-weight="normal" style:font-weight-asian="normal"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normal" style:font-weight-asian="normal"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normal" style:font-weight-asian="normal"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normal" style:font-weight-asian="normal" fo:font-size="11pt" style:font-size-asian="11pt"/>
    </style:style>
    <style:style style:name="P1007" style:parent-style-name="Footer" style:family="paragraph">
      <style:paragraph-properties fo:text-indent="0.4923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style:text-properties style:font-name="Times New Roman" fo:font-weight="bold" style:font-weight-asian="bold"/>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font-weight-complex="bold"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style:style>
    <style:style style:name="P1021" style:parent-style-name="BodyTextIndent2" style:family="paragraph">
      <style:paragraph-properties fo:text-indent="0.5in"/>
    </style:style>
    <style:style style:name="T1022" style:parent-style-name="DefaultParagraphFont" style:family="text">
      <style:text-properties fo:font-style="normal" style:font-style-asian="normal" fo:font-size="11pt" style:font-size-asian="11pt" style:font-size-complex="11pt"/>
    </style:style>
    <style:style style:name="T1023"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4" style:parent-style-name="DefaultParagraphFont" style:family="text">
      <style:text-properties fo:font-style="normal" style:font-style-asian="normal" fo:font-size="11pt" style:font-size-asian="11pt" style:font-size-complex="11pt"/>
    </style:style>
    <style:style style:name="T1025" style:parent-style-name="DefaultParagraphFont" style:family="text">
      <style:text-properties fo:font-style="normal" style:font-style-asian="normal" fo:font-size="11pt" style:font-size-asian="11pt" style:font-size-complex="11pt" style:language-asian="lt" style:country-asian="LT"/>
    </style:style>
    <style:style style:name="T1026" style:parent-style-name="DefaultParagraphFont" style:family="text">
      <style:text-properties fo:font-style="normal" style:font-style-asian="normal" fo:font-size="11pt" style:font-size-asian="11pt" style:font-size-complex="11pt"/>
    </style:style>
    <style:style style:name="P1027" style:parent-style-name="BodyTextIndent2" style:family="paragraph">
      <style:paragraph-properties fo:text-indent="0.5in"/>
      <style:text-properties fo:font-style="normal" style:font-style-asian="normal" fo:font-size="11pt" style:font-size-asian="11pt" style:font-size-complex="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weight="bold" style:font-weight-asian="bold"/>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language-asian="lt" style:country-asian="L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text-position="super 63.6%"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style:style>
    <style:style style:name="T1070" style:parent-style-name="DefaultParagraphFont" style:family="text">
      <style:text-properties style:font-name="Times New Roman" fo:font-weight="bold" style:font-weight-asian="bold"/>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language-asian="lt" style:country-asian="LT"/>
    </style:style>
    <style:style style:name="T1074" style:parent-style-name="DefaultParagraphFont" style:family="text">
      <style:text-properties style:font-name="Times New Roman" fo:font-weight="bold" style:font-weight-asian="bold"/>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font-size-complex="11pt" style:language-asian="lt" style:country-asian="LT"/>
    </style:style>
    <style:style style:name="T107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8" style:parent-style-name="DefaultParagraphFont" style:family="text">
      <style:text-properties style:font-name="Times New Roman"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P1113" style:parent-style-name="PlainText" style:family="paragraph">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style:text-autospace="none"/>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Typewriter" style:family="text">
      <style:text-properties style:font-name="Times New Roman" fo:font-size="11pt" style:font-size-asian="11pt"/>
    </style:style>
    <style:style style:name="P1140" style:parent-style-name="BodyTextIndent2" style:family="paragraph">
      <style:paragraph-properties fo:margin-right="0in" fo:text-indent="0.5in"/>
    </style:style>
    <style:style style:name="T1141" style:parent-style-name="DefaultParagraphFont" style:family="text">
      <style:text-properties fo:font-style="normal" style:font-style-asian="normal"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Typewriter" style:family="text">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weight="bold" style:font-weight-asian="bold"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style:font-weight-complex="bold"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tyle="italic" style:font-style-asian="italic"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style:text-properties style:font-name="Times New Roman" fo:font-weight="bold" style:font-weight-asian="bold"/>
    </style:style>
    <style:style style:name="P11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size="11pt" style:font-size-asian="11pt" style:font-size-complex="11pt" style:language-asian="lt" style:country-asian="L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4923in"/>
      <style:text-properties style:font-name="Times New Roman" fo:font-size="11pt" style:font-size-asian="11pt" style:font-size-complex="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tyle="italic" style:font-style-asian="italic"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style:text-properties style:font-name="Times New Roman" fo:font-weight="bold" style:font-weight-asian="bold"/>
    </style:style>
    <style:style style:name="P12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font-size-complex="11pt" style:language-asian="lt" style:country-asian="L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BodyText" style:family="paragraph">
      <style:paragraph-properties fo:margin-right="0in" fo:text-indent="0.5in"/>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weight="bold" style:font-weight-asian="bold" fo:font-size="11pt" style:font-size-asian="11pt"/>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weight="bold" style:font-weight-asian="bold" fo:font-size="11pt" style:font-size-asian="11pt"/>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weight="bold" style:font-weight-asian="bold"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weight="bold" style:font-weight-asian="bold" fo:font-size="11pt" style:font-size-asian="11pt"/>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text-align="justify"/>
      <style:text-properties style:font-name="Times New Roman" style:font-weight-complex="bold"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style:text-autospace="none"/>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P1279" style:parent-style-name="BodyText" style:family="paragraph">
      <style:paragraph-properties fo:margin-right="0in" fo:text-indent="0.5in"/>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weight="bold" style:font-weight-asian="bold" fo:font-size="11pt" style:font-size-asian="11pt"/>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style:text-properties style:font-name="Times New Roman" style:font-weight-complex="bold"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center" fo:text-indent="0.5in"/>
      <style:text-properties style:font-name="Times New Roman" fo:font-size="11pt" style:font-size-asian="11pt"/>
    </style:style>
    <style:style style:name="P1297" style:parent-style-name="Normal" style:family="paragraph">
      <style:paragraph-properties fo:text-align="justify"/>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fo:font-weight="bold" style:font-weight-asian="bold" style:text-position="super 65%"/>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fo:font-weight="bold" style:font-weight-asian="bold"/>
    </style:style>
    <style:style style:name="P1305" style:parent-style-name="Normal" style:family="paragraph">
      <style:paragraph-properties fo:text-align="justify" fo:margin-left="1.8708in" fo:text-indent="-1.3708in">
        <style:tab-stops/>
      </style:paragraph-properties>
    </style:style>
    <style:style style:name="T1306" style:parent-style-name="DefaultParagraphFont" style:family="text">
      <style:text-properties style:font-name="Times New Roman" fo:font-weight="bold" style:font-weight-asian="bold" fo:font-size="11pt" style:font-size-asian="11pt" style:font-size-complex="11pt"/>
    </style:style>
    <style:style style:name="T1307" style:parent-style-name="DefaultParagraphFont" style:family="text">
      <style:text-properties style:font-name="Times New Roman" fo:font-weight="bold" style:font-weight-asian="bold" style:text-position="super 63.6%" fo:font-size="11pt" style:font-size-asian="11pt" style:font-size-complex="11pt"/>
    </style:style>
    <style:style style:name="T1308" style:parent-style-name="DefaultParagraphFont" style:family="text">
      <style:text-properties style:font-name="Times New Roman" fo:font-weight="bold" style:font-weight-asian="bold" fo:font-size="11pt" style:font-size-asian="11pt" style:font-size-complex="11pt"/>
    </style:style>
    <style:style style:name="P1309" style:parent-style-name="BodyTextIndent" style:family="paragraph">
      <style:paragraph-properties fo:text-indent="0.5in"/>
      <style:text-properties fo:font-size="11pt" style:font-size-asian="11pt" style:font-size-complex="11pt"/>
    </style:style>
    <style:style style:name="P1310" style:parent-style-name="BodyTextIndent" style:family="paragraph">
      <style:paragraph-properties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P1330" style:parent-style-name="BodyTextIndent" style:family="paragraph">
      <style:paragraph-properties fo:text-indent="0.5in"/>
      <style:text-properties fo:font-size="11pt" style:font-size-asian="11pt" style:font-size-complex="11pt"/>
    </style:style>
    <style:style style:name="P1331" style:parent-style-name="BodyTextIndent" style:family="paragraph">
      <style:paragraph-properties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P1335" style:parent-style-name="BodyTextIndent" style:family="paragraph">
      <style:paragraph-properties fo:text-indent="0.5in"/>
      <style:text-properties fo:font-size="11pt" style:font-size-asian="11pt" style:font-size-complex="11pt"/>
    </style:style>
    <style:style style:name="P1336" style:parent-style-name="BodyTextIndent" style:family="paragraph">
      <style:paragraph-properties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BodyTextIndent" style:family="paragraph">
      <style:paragraph-properties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style:text-properties style:font-name="Times New Roman" style:font-weight-complex="bold" fo:font-style="italic" style:font-style-asian="italic" style:font-style-complex="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center" fo:text-indent="0.5in"/>
      <style:text-properties style:font-name="Times New Roman" fo:font-size="11pt" style:font-size-asian="11pt"/>
    </style:style>
    <style:style style:name="P1355" style:parent-style-name="Heading6" style:family="paragraph">
      <style:paragraph-properties fo:line-height="100%"/>
      <style:text-properties style:font-name="Times New Roman"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PlainText" style:family="paragraph">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style:text-autospace="none"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style:text-autospace="none"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margin-left="1.75in" fo:text-indent="-1.25in">
        <style:tab-stops/>
      </style:paragraph-properties>
    </style:style>
    <style:style style:name="T1423" style:parent-style-name="Typewriter"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P1432" style:parent-style-name="PlainText" style:family="paragraph">
      <style:text-properties style:font-name="Times New Roman" style:font-name-asian="MS Mincho" fo:font-style="italic" style:font-style-asian="italic" style:font-style-complex="italic"/>
    </style:style>
    <style:style style:name="P1433" style:parent-style-name="Normal" style:family="paragraph">
      <style:paragraph-properties style:text-autospace="none"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style:style>
    <style:style style:name="P1446" style:parent-style-name="Normal" style:family="paragraph">
      <style:paragraph-properties style:text-autospace="none"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Heading1" style:family="paragraph">
      <style:paragraph-properties fo:margin-right="0in" fo:text-indent="0.5in"/>
      <style:text-properties fo:font-size="11pt" style:font-size-asian="11pt"/>
    </style:style>
    <style:style style:name="P1451" style:parent-style-name="Heading1" style:family="paragraph">
      <style:paragraph-properties fo:margin-right="0in"/>
      <style:text-properties style:font-weight-complex="bold" fo:font-size="11pt" style:font-size-asian="11pt"/>
    </style:style>
    <style:style style:name="P1452"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3" style:parent-style-name="Normal" style:family="paragraph">
      <style:paragraph-properties fo:text-align="center" fo:text-indent="0.5in"/>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font-size-complex="11pt"/>
    </style:style>
    <style:style style:name="T1464" style:parent-style-name="DefaultParagraphFont" style:family="text">
      <style:text-properties style:font-name="Times New Roman" style:font-weight-complex="bold"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color="#000000" fo:font-size="11pt" style:font-size-asian="11pt" style:font-size-complex="11pt"/>
    </style:style>
    <style:style style:name="T1469" style:parent-style-name="DefaultParagraphFont" style:family="text">
      <style:text-properties style:font-name="Times New Roman" style:font-weight-complex="bold" fo:color="#000000" fo:font-size="11pt" style:font-size-asian="11pt" style:font-size-complex="11pt"/>
    </style:style>
    <style:style style:name="T14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1" style:parent-style-name="DefaultParagraphFont" style:family="text">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margin-right="-0.0041in" fo:text-indent="0.5in"/>
    </style:style>
    <style:style style:name="T1573" style:parent-style-name="typewriter0" style:family="text">
      <style:text-properties style:font-name="Times New Roman" fo:font-size="11pt" style:font-size-asian="11pt" style:font-size-complex="11pt"/>
    </style:style>
    <style:style style:name="T1574" style:parent-style-name="typewriter0" style:family="text">
      <style:text-properties style:font-name="Times New Roman" style:font-weight-complex="bold" fo:font-size="11pt" style:font-size-asian="11pt" style:font-size-complex="11pt"/>
    </style:style>
    <style:style style:name="T1575" style:parent-style-name="typewriter0" style:family="text">
      <style:text-properties style:font-name="Times New Roman" fo:font-size="11pt" style:font-size-asian="11pt" style:font-size-complex="11pt"/>
    </style:style>
    <style:style style:name="P1576" style:parent-style-name="Normal" style:family="paragraph">
      <style:paragraph-properties fo:text-align="justify" fo:text-indent="0.5in"/>
      <style:text-properties style:font-name="Times New Roman"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style:font-weight-complex="bold" fo:color="#000000" fo:font-size="11pt" style:font-size-asian="11pt" style:font-size-complex="11pt"/>
    </style:style>
    <style:style style:name="T1579" style:parent-style-name="DefaultParagraphFont" style:family="text">
      <style:text-properties style:font-name="Times New Roman" fo:color="#000000" fo:letter-spacing="-0.0013in" fo:font-size="11pt" style:font-size-asian="11pt" style:font-size-complex="11pt"/>
    </style:style>
    <style:style style:name="T1580" style:parent-style-name="DefaultParagraphFont" style:family="text">
      <style:text-properties style:font-name="Times New Roman" style:font-weight-complex="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color="#000000"/>
    </style:style>
    <style:style style:name="P1583" style:parent-style-name="PlainText" style:family="paragraph">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style:text-autospace="none"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style:text-autospace="none"/>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weight="bold" style:font-weight-asian="bold" fo:font-size="11pt" style:font-size-asian="11pt" style:font-size-complex="11pt"/>
    </style:style>
    <style:style style:name="T1618" style:parent-style-name="DefaultParagraphFont" style:family="text">
      <style:text-properties style:font-name="Times New Roman" fo:font-weight="bold" style:font-weight-asian="bold" style:text-position="super 63.6%" fo:font-size="11pt" style:font-size-asian="11pt" style:font-size-complex="11pt"/>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weight="bold" style:font-weight-asian="bold" fo:font-size="11pt" style:font-size-asian="11pt" style:font-size-complex="11pt"/>
    </style:style>
    <style:style style:name="P1625" style:parent-style-name="Normal" style:family="paragraph">
      <style:paragraph-properties fo:text-align="justify"/>
      <style:text-properties style:font-name="Times New Roman" fo:font-style="italic" style:font-style-asian="italic"/>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fo:text-align="justify"/>
      <style:text-properties style:font-name="Times New Roman" style:font-weight-complex="bold" fo:font-style="italic" style:font-style-asian="italic" style:font-style-complex="italic"/>
    </style:style>
    <style:style style:name="P1631" style:parent-style-name="Normal" style:family="paragraph">
      <style:paragraph-properties style:text-autospace="none"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PlainText" style:family="paragraph">
      <style:paragraph-properties fo:text-align="justify" fo:text-indent="0.5in"/>
    </style:style>
    <style:style style:name="T1645" style:parent-style-name="DefaultParagraphFont" style:family="text">
      <style:text-properties style:font-name="Times New Roman" fo:color="#000000" fo:font-size="11pt" style:font-size-asian="11pt" style:font-size-complex="11pt"/>
    </style:style>
    <style:style style:name="P1646" style:parent-style-name="PlainText" style:family="paragraph">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56" style:parent-style-name="Normal" style:family="paragraph">
      <style:paragraph-properties style:text-autospace="none" fo:text-align="justify"/>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style:text-autospace="none"/>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Heading2" style:family="paragraph">
      <style:paragraph-properties fo:line-height="100%"/>
      <style:text-properties style:font-name="Times New Roman" style:font-weight-complex="bold" fo:font-size="11pt" style:font-size-asian="11pt"/>
    </style:style>
    <style:style style:name="P1666" style:parent-style-name="Normal" style:family="paragraph">
      <style:paragraph-properties fo:text-align="center"/>
      <style:text-properties style:font-name="Times New Roman" fo:font-weight="bold" style:font-weight-asian="bold" fo:font-size="11pt" style:font-size-asian="11pt"/>
    </style:style>
    <style:style style:name="P1667" style:parent-style-name="Normal" style:family="paragraph">
      <style:paragraph-properties fo:text-align="center"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P1671" style:parent-style-name="BodyTextIndent" style:family="paragraph">
      <style:paragraph-properties fo:margin-right="0in" fo:text-indent="0.5in"/>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font-size-complex="11pt"/>
    </style:style>
    <style:style style:name="P1683" style:parent-style-name="Normal" style:family="paragraph">
      <style:paragraph-properties fo:text-align="justify" fo:text-indent="0.5in"/>
    </style:style>
    <style:style style:name="T1684" style:parent-style-name="Typewriter" style:family="text">
      <style:text-properties style:font-name="Times New Roman" fo:font-size="11pt" style:font-size-asian="11pt"/>
    </style:style>
    <style:style style:name="T1685" style:parent-style-name="Typewriter" style:family="text">
      <style:text-properties style:font-name="Times New Roman" fo:font-size="11pt" style:font-size-asian="11pt"/>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size="11pt" style:font-size-asian="11pt"/>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Typewriter"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P1693" style:parent-style-name="Normal" style:family="paragraph">
      <style:paragraph-properties fo:text-align="justify"/>
      <style:text-properties style:font-name="Times New Roman" style:font-weight-complex="bold"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style:font-weight-complex="bold" fo:font-style="italic" style:font-style-asian="italic" style:font-style-complex="italic"/>
    </style:style>
    <style:style style:name="T1696" style:parent-style-name="Hyperlink" style:family="text">
      <style:text-properties style:font-name="Times New Roman" style:font-name-asian="MS Mincho" style:font-weight-complex="bold" fo:font-style="italic" style:font-style-asian="italic" style:font-style-complex="italic"/>
    </style:style>
    <style:style style:name="T1697" style:parent-style-name="DefaultParagraphFont" style:family="text">
      <style:text-properties style:font-name="Times New Roman" style:font-name-asian="MS Mincho" style:font-weight-complex="bold"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style:text-autospace="none"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fo:text-align="center" fo:text-indent="0.5in"/>
      <style:text-properties style:font-name="Times New Roman" fo:font-size="11pt" style:font-size-asian="11pt"/>
    </style:style>
    <style:style style:name="P1707" style:parent-style-name="Heading7" style:family="paragraph">
      <style:paragraph-properties fo:line-height="100%" fo:text-indent="0in"/>
      <style:text-properties style:font-name="Times New Roman" fo:font-size="11pt" style:font-size-asian="11pt"/>
    </style:style>
    <style:style style:name="P1708" style:parent-style-name="Normal" style:family="paragraph">
      <style:paragraph-properties fo:text-align="center"/>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color="#000000" fo:font-size="11pt" style:font-size-asian="11pt" style:font-size-complex="11pt"/>
    </style:style>
    <style:style style:name="T17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0" style:parent-style-name="DefaultParagraphFont" style:family="text">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PlainText" style:family="paragraph">
      <style:paragraph-properties fo:text-indent="0.5in"/>
    </style:style>
    <style:style style:name="T1753" style:parent-style-name="DefaultParagraphFont" style:family="text">
      <style:text-properties style:font-name="Times New Roman" fo:color="#000000" fo:font-size="11pt" style:font-size-asian="11pt" style:font-size-complex="11pt"/>
    </style:style>
    <style:style style:name="P1754" style:parent-style-name="PlainText" style:family="paragraph">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style:text-autospace="none" fo:text-align="justify"/>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Normal" style:family="paragraph">
      <style:paragraph-properties style:text-autospace="none"/>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weight="bold" style:font-weight-asian="bold"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color="#000000" fo:font-size="11pt" style:font-size-asian="11pt" style:font-size-complex="11pt"/>
    </style:style>
    <style:style style:name="T1784" style:parent-style-name="DefaultParagraphFont" style:family="text">
      <style:text-properties style:font-name="Times New Roman" fo:color="#000000" fo:font-size="11pt" style:font-size-asian="11pt" style:font-size-complex="11pt"/>
    </style:style>
    <style:style style:name="P1785" style:parent-style-name="Normal" style:family="paragraph">
      <style:paragraph-properties fo:text-align="justify" fo:text-indent="0.5in"/>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color="#000000" fo:font-size="11pt" style:font-size-asian="11pt" style:font-size-complex="11pt"/>
    </style:style>
    <style:style style:name="T1793" style:parent-style-name="DefaultParagraphFont" style:family="text">
      <style:text-properties style:font-name="Times New Roman" style:font-style-complex="italic" fo:color="#000000" fo:font-size="11pt" style:font-size-asian="11pt" style:font-size-complex="11pt"/>
    </style:style>
    <style:style style:name="T1794" style:parent-style-name="DefaultParagraphFont" style:family="text">
      <style:text-properties style:font-name="Times New Roman" fo:color="#000000" fo:font-size="11pt" style:font-size-asian="11pt" style:font-size-complex="11pt"/>
    </style:style>
    <style:style style:name="P179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9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font-size-complex="11pt"/>
    </style:style>
    <style:style style:name="T1799" style:parent-style-name="Typewriter" style:family="text">
      <style:text-properties style:font-name="Times New Roman" fo:color="#000000" fo:font-size="11pt" style:font-size-asian="11pt" style:font-size-complex="11pt"/>
    </style:style>
    <style:style style:name="P18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2" style:parent-style-name="DefaultParagraphFont" style:family="text">
      <style:text-properties style:font-name="Times New Roman" fo:color="#000000" fo:font-size="11pt" style:font-size-asian="11pt" style:font-size-complex="11pt"/>
    </style:style>
    <style:style style:name="P1803" style:parent-style-name="Normal" style:family="paragraph">
      <style:paragraph-properties fo:text-align="justify" fo:text-indent="0.5in"/>
      <style:text-properties style:font-name="Times New Roman" fo:color="#000000" fo:font-size="11pt" style:font-size-asian="11pt" style:font-size-complex="11pt"/>
    </style:style>
    <style:style style:name="P1804" style:parent-style-name="Normal" style:family="paragraph">
      <style:paragraph-properties fo:text-align="justify" fo:text-indent="0.5in"/>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font-size-complex="11pt"/>
    </style:style>
    <style:style style:name="P180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Typewriter" style:family="text">
      <style:text-properties style:font-name="Times New Roman" fo:color="#000000" fo:font-size="11pt" style:font-size-asian="11pt" style:font-size-complex="11pt"/>
    </style:style>
    <style:style style:name="T1811" style:parent-style-name="DefaultParagraphFont" style:family="text">
      <style:text-properties style:font-name="Times New Roman"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weight="bold" style:font-weight-asian="bold" fo:color="#000000"/>
    </style:style>
    <style:style style:name="P1814" style:parent-style-name="PlainText" style:family="paragraph">
      <style:text-properties style:font-name="Times New Roman" fo:font-style="italic" style:font-style-asian="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Normal" style:family="paragraph">
      <style:paragraph-properties style:text-autospace="none"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style:font-name="Times New Roman" fo:font-weight="bold" style:font-weight-asian="bold" fo:color="#000000" fo:font-size="11pt" style:font-size-asian="11pt" style:font-size-complex="11pt"/>
    </style:style>
    <style:style style:name="T183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31" style:parent-style-name="DefaultParagraphFont" style:family="text">
      <style:text-properties style:font-name="Times New Roman" fo:font-weight="bold" style:font-weight-asian="bold" fo:color="#000000" fo:font-size="11pt" style:font-size-asian="11pt" style:font-size-complex="11pt"/>
    </style:style>
    <style:style style:name="P1832" style:parent-style-name="Normal" style:family="paragraph">
      <style:paragraph-properties fo:text-align="justify" fo:text-indent="0.5in"/>
      <style:text-properties style:font-name="Times New Roman"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font-size-complex="11pt"/>
    </style:style>
    <style:style style:name="P1834" style:parent-style-name="Normal" style:family="paragraph">
      <style:paragraph-properties fo:text-align="justify" fo:text-indent="0.5in"/>
      <style:text-properties style:font-name="Times New Roman" fo:color="#000000" fo:font-size="11pt" style:font-size-asian="11pt" style:font-size-complex="11pt"/>
    </style:style>
    <style:style style:name="P1835" style:parent-style-name="Normal" style:family="paragraph">
      <style:paragraph-properties fo:text-align="justify" fo:text-indent="0.5in"/>
      <style:text-properties style:font-name="Times New Roman" fo:color="#000000" fo:font-size="11pt" style:font-size-asian="11pt" style:font-size-complex="11pt"/>
    </style:style>
    <style:style style:name="P1836" style:parent-style-name="Normal" style:family="paragraph">
      <style:paragraph-properties fo:text-align="justify" fo:text-indent="0.5in"/>
      <style:text-properties style:font-name="Times New Roman"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font-size-complex="11pt"/>
    </style:style>
    <style:style style:name="T1839" style:parent-style-name="Typewriter" style:family="text">
      <style:text-properties style:font-name="Times New Roman" fo:color="#000000" fo:font-size="11pt" style:font-size-asian="11pt" style:font-size-complex="11pt"/>
    </style:style>
    <style:style style:name="T1840" style:parent-style-name="DefaultParagraphFont" style:family="text">
      <style:text-properties style:font-name="Times New Roman" style:font-weight-complex="bold" fo:color="#000000" fo:font-size="11pt" style:font-size-asian="11pt" style:font-size-complex="11pt"/>
    </style:style>
    <style:style style:name="T1841" style:parent-style-name="Typewriter" style:family="text">
      <style:text-properties style:font-name="Times New Roman" fo:color="#000000" fo:font-size="11pt" style:font-size-asian="11pt" style:font-size-complex="11pt"/>
    </style:style>
    <style:style style:name="T1842" style:parent-style-name="DefaultParagraphFont" style:family="text">
      <style:text-properties style:font-name="Times New Roman" fo:color="#000000" fo:font-size="11pt" style:font-size-asian="11pt" style:font-size-complex="11pt"/>
    </style:style>
    <style:style style:name="P184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4" style:parent-style-name="Normal" style:family="paragraph">
      <style:paragraph-properties fo:text-align="justify" fo:text-indent="0.5in"/>
      <style:text-properties style:font-name="Times New Roman" fo:color="#000000" fo:font-size="11pt" style:font-size-asian="11pt" style:font-size-complex="11pt"/>
    </style:style>
    <style:style style:name="P1845" style:parent-style-name="Normal" style:family="paragraph">
      <style:paragraph-properties fo:text-align="justify" fo:text-indent="0.5in"/>
      <style:text-properties style:font-name="Times New Roman" fo:color="#000000" fo:font-size="11pt" style:font-size-asian="11pt" style:font-size-complex="11pt"/>
    </style:style>
    <style:style style:name="P184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7" style:parent-style-name="Normal" style:family="paragraph">
      <style:paragraph-properties fo:text-align="justify" fo:text-indent="0.5in"/>
      <style:text-properties style:font-name="Times New Roman" fo:color="#000000" fo:font-size="11pt" style:font-size-asian="11pt" style:font-size-complex="11pt"/>
    </style:style>
    <style:style style:name="P1848" style:parent-style-name="Normal" style:family="paragraph">
      <style:paragraph-properties fo:text-align="justify" fo:text-indent="0.5in"/>
      <style:text-properties style:font-name="Times New Roman" fo:color="#000000" fo:font-size="11pt" style:font-size-asian="11pt" style:font-size-complex="11pt"/>
    </style:style>
    <style:style style:name="P1849" style:parent-style-name="Normal" style:family="paragraph">
      <style:paragraph-properties fo:text-align="justify" fo:text-indent="0.5in"/>
      <style:text-properties style:font-name="Times New Roman" fo:color="#000000" fo:font-size="11pt" style:font-size-asian="11pt" style:font-size-complex="11pt"/>
    </style:style>
    <style:style style:name="P1850" style:parent-style-name="Normal" style:family="paragraph">
      <style:paragraph-properties fo:text-align="justify" fo:text-indent="0.5in"/>
      <style:text-properties style:font-name="Times New Roman" fo:color="#000000" fo:font-size="11pt" style:font-size-asian="11pt" style:font-size-complex="11pt"/>
    </style:style>
    <style:style style:name="P1851" style:parent-style-name="Normal" style:family="paragraph">
      <style:paragraph-properties fo:text-align="justify"/>
      <style:text-properties style:font-name="Times New Roman" fo:font-style="italic" style:font-style-asian="italic"/>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BodyText2" style:family="paragraph">
      <style:paragraph-properties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style-complex="italic" fo:font-size="11pt" style:font-size-asian="11pt" style:font-size-complex="11pt"/>
    </style:style>
    <style:style style:name="T1865" style:parent-style-name="typewriter0" style:family="text">
      <style:text-properties fo:font-size="11pt" style:font-size-asian="11pt" style:font-size-complex="11pt"/>
    </style:style>
    <style:style style:name="T1866" style:parent-style-name="DefaultParagraphFont" style:family="text">
      <style:text-properties style:font-style-complex="italic"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color="#000000"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style:text-properties style:font-name="Times New Roman" fo:font-weight="bold" style:font-weight-asian="bold"/>
    </style:style>
    <style:style style:name="P1875" style:parent-style-name="Normal" style:family="paragraph">
      <style:paragraph-properties fo:text-align="justify" fo:text-indent="0.5in"/>
      <style:text-properties style:font-name="Times New Roman"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font-size-complex="11pt" style:language-asian="lt" style:country-asian="LT"/>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ize="11pt" style:font-size-asian="11pt" style:font-size-complex="11pt" style:language-asian="lt" style:country-asian="L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language-asian="lt" style:country-asian="LT"/>
    </style:style>
    <style:style style:name="T1885" style:parent-style-name="DefaultParagraphFont" style:family="text">
      <style:text-properties style:font-name="Times New Roman" fo:font-size="11pt" style:font-size-asian="11pt" style:font-size-complex="11pt"/>
    </style:style>
    <style:style style:name="P1886" style:parent-style-name="BodyTextIndent" style:family="paragraph">
      <style:paragraph-properties fo:text-indent="0.5in"/>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style>
    <style:style style:name="T1890" style:parent-style-name="Typewriter" style:family="text">
      <style:text-properties style:font-name="Times New Roman" fo:font-size="11pt" style:font-size-asian="11pt"/>
    </style:style>
    <style:style style:name="T1891" style:parent-style-name="Typewriter" style:family="text">
      <style:text-properties style:font-name="Times New Roman" fo:font-weight="bold" style:font-weight-asian="bold" fo:font-size="11pt" style:font-size-asian="11pt"/>
    </style:style>
    <style:style style:name="T1892" style:parent-style-name="Typewriter"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Typewriter"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Typewriter"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style:text-properties style:font-name="Times New Roman" fo:font-weight="bold" style:font-weight-asian="bold"/>
    </style:style>
    <style:style style:name="P1903" style:parent-style-name="BodyTextIndent" style:family="paragraph">
      <style:paragraph-properties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T191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12" style:parent-style-name="DefaultParagraphFont" style:family="text">
      <style:text-properties style:font-name="Times New Roman" style:font-weight-complex="bold" fo:font-size="11pt" style:font-size-asian="11pt" style:font-size-complex="11pt" style:language-asian="lt" style:country-asian="LT"/>
    </style:style>
    <style:style style:name="P1913" style:parent-style-name="Normal" style:family="paragraph">
      <style:paragraph-properties fo:text-align="justify"/>
      <style:text-properties style:font-name="Times New Roman" style:font-weight-complex="bold" fo:font-style="italic" style:font-style-asian="italic" style:font-style-complex="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font-weight-complex="bold" fo:font-style="italic" style:font-style-asian="italic" style:font-style-complex="italic"/>
    </style:style>
    <style:style style:name="T1916" style:parent-style-name="Hyperlink" style:family="text">
      <style:text-properties style:font-name="Times New Roman" style:font-name-asian="MS Mincho" style:font-weight-complex="bold" fo:font-style="italic" style:font-style-asian="italic" style:font-style-complex="italic"/>
    </style:style>
    <style:style style:name="T1917" style:parent-style-name="DefaultParagraphFont" style:family="text">
      <style:text-properties style:font-name="Times New Roman" style:font-name-asian="MS Mincho" style:font-weight-complex="bold" fo:font-style="italic" style:font-style-asian="italic" style:font-style-complex="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Normal" style:family="paragraph">
      <style:paragraph-properties style:text-autospace="none" fo:text-align="justify"/>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style:text-autospace="none"/>
    </style:style>
    <style:style style:name="T1935" style:parent-style-name="DefaultParagraphFont" style:family="text">
      <style:text-properties style:font-name="Times New Roman" fo:font-style="italic" style:font-style-asian="italic"/>
    </style:style>
    <style:style style:name="T1936" style:parent-style-name="Hyperlink"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style:font-style-complex="italic"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style:font-style-complex="italic"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style:font-style-complex="italic" fo:font-size="11pt" style:font-size-asian="11pt" style:font-size-complex="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PlainText" style:family="paragraph">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style:text-autospace="none" fo:text-align="justify"/>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7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BodyTextIndent" style:family="paragraph">
      <style:paragraph-properties fo:margin-right="0in"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text-properties style:font-name="Times New Roman" style:font-weight-complex="bold" fo:font-style="italic" style:font-style-asian="italic" style:font-style-complex="italic"/>
    </style:style>
    <style:style style:name="P1982" style:parent-style-name="Normal" style:family="paragraph">
      <style:paragraph-properties style:text-autospace="none"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indent="0.5in"/>
      <style:text-properties style:font-name="Times New Roman" fo:font-size="11pt" style:font-size-asian="11pt"/>
    </style:style>
    <style:style style:name="P19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font-size-complex="11pt"/>
    </style:style>
    <style:style style:name="P2002" style:parent-style-name="Normal" style:family="paragraph">
      <style:paragraph-properties fo:text-align="justify" fo:text-indent="0.5in"/>
      <style:text-properties style:font-name="Times New Roman"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font-size-complex="11pt"/>
    </style:style>
    <style:style style:name="P2005" style:parent-style-name="PlainText" style:family="paragraph">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style:text-autospace="none" fo:text-align="justify"/>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style:text-autospace="none" fo:text-align="justify"/>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PlainText" style:family="paragraph">
      <style:text-properties style:font-name="Times New Roman" style:font-name-asian="MS Mincho"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style:text-autospace="none" fo:text-align="justify"/>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P2038" style:parent-style-name="Normal" style:family="paragraph">
      <style:paragraph-properties fo:text-indent="0.5in"/>
      <style:text-properties style:font-name="Times New Roman" fo:font-size="11pt" style:font-size-asian="11pt"/>
    </style:style>
    <style:style style:name="P2039" style:parent-style-name="Heading5" style:family="paragraph">
      <style:paragraph-properties fo:line-height="100%" fo:margin-right="0in" fo:text-indent="0in"/>
      <style:text-properties style:font-weight-complex="bold"/>
    </style:style>
    <style:style style:name="P2040" style:parent-style-name="Normal" style:family="paragraph">
      <style:paragraph-properties fo:text-align="center"/>
      <style:text-properties style:font-name="Times New Roman" fo:font-weight="bold" style:font-weight-asian="bold" fo:font-size="11pt" style:font-size-asian="11pt"/>
    </style:style>
    <style:style style:name="P2041" style:parent-style-name="Normal" style:family="paragraph">
      <style:paragraph-properties fo:text-indent="0.5in"/>
      <style:text-properties style:font-name="Times New Roman" fo:font-size="11pt" style:font-size-asian="11pt"/>
    </style:style>
    <style:style style:name="P2042" style:parent-style-name="Normal" style:family="paragraph">
      <style:paragraph-properties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BodyTextIndent3" style:family="paragraph">
      <style:paragraph-properties fo:text-indent="0.5in"/>
      <style:text-properties fo:font-style="normal" style:font-style-asian="normal"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49" style:parent-style-name="BodyTextIndent3" style:family="paragraph">
      <style:paragraph-properties fo:text-indent="0.5in"/>
      <style:text-properties fo:font-style="normal" style:font-style-asian="normal" fo:font-size="11pt" style:font-size-asian="11pt"/>
    </style:style>
    <style:style style:name="P2050" style:parent-style-name="BodyTextIndent3" style:family="paragraph">
      <style:paragraph-properties fo:text-indent="0.5in"/>
    </style:style>
    <style:style style:name="T2051" style:parent-style-name="DefaultParagraphFont" style:family="text">
      <style:text-properties fo:font-style="normal" style:font-style-asian="normal" fo:color="#000000" fo:font-size="11pt" style:font-size-asian="11pt" style:font-size-complex="11pt"/>
    </style:style>
    <style:style style:name="P2052" style:parent-style-name="BodyTextIndent3" style:family="paragraph">
      <style:paragraph-properties fo:text-indent="0.5in"/>
    </style:style>
    <style:style style:name="T2053" style:parent-style-name="DefaultParagraphFont" style:family="text">
      <style:text-properties fo:font-style="normal" style:font-style-asian="normal" fo:font-size="11pt" style:font-size-asian="11pt" style:font-size-complex="11pt"/>
    </style:style>
    <style:style style:name="P2054" style:parent-style-name="PlainText" style:family="paragraph">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style:text-autospace="none" fo:text-align="justify"/>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style:text-autospace="none" fo:text-align="justify"/>
    </style:style>
    <style:style style:name="T2067" style:parent-style-name="DefaultParagraphFont" style:family="text">
      <style:text-properties style:font-name="Times New Roman" fo:font-style="italic" style:font-style-asian="italic"/>
    </style:style>
    <style:style style:name="T2068" style:parent-style-name="Hyperlink" style:family="text">
      <style:text-properties style:font-name="Times New Roman" fo:font-style="italic" style:font-style-asian="italic"/>
    </style:style>
    <style:style style:name="T2069" style:parent-style-name="DefaultParagraphFont" style:family="text">
      <style:text-properties style:font-name="Times New Roman" fo:font-style="italic" style:font-style-asian="italic"/>
    </style:style>
    <style:style style:name="P2070" style:parent-style-name="Normal" style:family="paragraph">
      <style:paragraph-properties fo:text-align="center" fo:text-indent="0.5in"/>
      <style:text-properties style:font-name="Times New Roman" fo:font-size="11pt" style:font-size-asian="11pt"/>
    </style:style>
    <style:style style:name="P2071" style:parent-style-name="Heading6" style:family="paragraph">
      <style:paragraph-properties fo:line-height="100%"/>
      <style:text-properties style:font-name="Times New Roman" fo:font-size="11pt" style:font-size-asian="11pt"/>
    </style:style>
    <style:style style:name="P2072" style:parent-style-name="Normal" style:family="paragraph">
      <style:paragraph-properties fo:text-align="center"/>
      <style:text-properties style:font-name="Times New Roman" fo:font-weight="bold" style:font-weight-asian="bold" fo:font-size="11pt" style:font-size-asian="11pt"/>
    </style:style>
    <style:style style:name="P2073" style:parent-style-name="Normal" style:family="paragraph">
      <style:paragraph-properties fo:text-indent="0.5in"/>
      <style:text-properties style:font-name="Times New Roman" fo:font-size="11pt" style:font-size-asian="11pt"/>
    </style:style>
    <style:style style:name="P2074" style:parent-style-name="Normal" style:family="paragraph">
      <style:paragraph-properties fo:margin-left="1.5in" fo:text-indent="-1in">
        <style:tab-stops/>
      </style:paragraph-properties>
    </style:style>
    <style:style style:name="T2075" style:parent-style-name="Typewriter" style:family="text">
      <style:text-properties style:font-name="Times New Roman" fo:font-weight="bold" style:font-weight-asian="bold" fo:font-size="11pt" style:font-size-asian="11pt"/>
    </style:style>
    <style:style style:name="P2076" style:parent-style-name="Normal" style:family="paragraph">
      <style:paragraph-properties fo:margin-left="1.5in" fo:text-indent="-0.1215in">
        <style:tab-stops/>
      </style:paragraph-properties>
    </style:style>
    <style:style style:name="T2077" style:parent-style-name="Typewriter" style:family="text">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Typewriter" style:family="text">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Typewriter" style:family="text">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Typewriter" style:family="text">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Typewriter" style:family="text">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Heading6" style:family="paragraph">
      <style:paragraph-properties fo:line-height="100%"/>
      <style:text-properties style:font-name="Times New Roman" fo:font-size="11pt" style:font-size-asian="11pt"/>
    </style:style>
    <style:style style:name="P2088" style:parent-style-name="Normal" style:family="paragraph">
      <style:paragraph-properties fo:text-align="center"/>
      <style:text-properties style:font-name="Times New Roman" fo:font-weight="bold" style:font-weight-asian="bold" fo:font-size="11pt" style:font-size-asian="11pt"/>
    </style:style>
    <style:style style:name="P2089" style:parent-style-name="Normal" style:family="paragraph">
      <style:paragraph-properties fo:text-align="center"/>
      <style:text-properties style:font-name="Times New Roman" fo:font-weight="bold" style:font-weight-asian="bold" fo:font-size="11pt" style:font-size-asian="11pt"/>
    </style:style>
    <style:style style:name="P2090" style:parent-style-name="Normal" style:family="paragraph">
      <style:paragraph-properties fo:text-indent="0.5in"/>
      <style:text-properties style:font-name="Times New Roman" fo:font-size="11pt" style:font-size-asian="11pt"/>
    </style:style>
    <style:style style:name="P2091" style:parent-style-name="Normal" style:family="paragraph">
      <style:paragraph-properties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Typewriter" style:family="text">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Typewriter" style:family="text">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typewriter0" style:family="text">
      <style:text-properties style:font-name="Times New Roman"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typewriter0"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1pt"/>
    </style:style>
    <style:style style:name="T2109" style:parent-style-name="typewriter0" style:family="text">
      <style:text-properties style:font-name="Times New Roman"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typewriter0" style:family="text">
      <style:text-properties style:font-name="Times New Roman"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P2113" style:parent-style-name="Normal" style:family="paragraph">
      <style:paragraph-properties fo:text-align="justify" fo:text-indent="0.5in"/>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Typewriter" style:family="text">
      <style:text-properties style:font-name="Times New Roman" fo:font-size="11pt" style:font-size-asian="11pt"/>
    </style:style>
    <style:style style:name="T2117" style:parent-style-name="DefaultParagraphFont" style:family="text">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Typewriter" style:family="text">
      <style:text-properties style:font-name="Times New Roman" fo:font-size="11pt" style:font-size-asian="11pt"/>
    </style:style>
    <style:style style:name="P2120" style:parent-style-name="Normal" style:family="paragraph">
      <style:text-properties style:font-name="Times New Roman" fo:font-weight="bold" style:font-weight-asian="bold"/>
    </style:style>
    <style:style style:name="P2121" style:parent-style-name="Normal" style:family="paragraph">
      <style:paragraph-properties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language-asian="lt" style:country-asian="LT"/>
    </style:style>
    <style:style style:name="T2132" style:parent-style-name="DefaultParagraphFont" style:family="text">
      <style:text-properties style:font-name="Times New Roman" style:font-weight-complex="bold" fo:font-size="11pt" style:font-size-asian="11pt" style:font-size-complex="11pt" style:language-asian="lt" style:country-asian="LT"/>
    </style:style>
    <style:style style:name="T21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style:font-name="Times New Roman" fo:font-size="11pt" style:font-size-asian="11pt" style:font-size-complex="11pt"/>
    </style:style>
    <style:style style:name="T2135" style:parent-style-name="typewriter00" style:family="text">
      <style:text-properties style:font-name="Times New Roman"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font-size-complex="11pt"/>
    </style:style>
    <style:style style:name="T2141" style:parent-style-name="DefaultParagraphFont" style:family="text">
      <style:text-properties style:font-name="Times New Roman" fo:font-weight="bold" style:font-weight-asian="bold"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T2143" style:parent-style-name="typewriter00" style:family="text">
      <style:text-properties style:font-name="Times New Roman"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typewriter00" style:family="text">
      <style:text-properties style:font-name="Times New Roman"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fo:font-size="11pt" style:font-size-asian="11pt" style:font-size-complex="11pt" style:language-asian="lt" style:country-asian="LT"/>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language-asian="lt" style:country-asian="LT"/>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Typewriter"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Typewriter" style:family="text">
      <style:text-properties style:font-name="Times New Roman" fo:font-size="11pt" style:font-size-asian="11pt"/>
    </style:style>
    <style:style style:name="P2159" style:parent-style-name="PlainText" style:family="paragraph">
      <style:text-properties style:font-name="Times New Roman" style:font-name-asian="MS Mincho" fo:font-style="italic" style:font-style-asian="italic" style:font-style-complex="italic"/>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T2164" style:parent-style-name="DefaultParagraphFont" style:family="text">
      <style:text-properties style:font-name="Times New Roman" style:font-name-asian="MS Mincho" fo:font-style="italic" style:font-style-asian="italic"/>
    </style:style>
    <style:style style:name="T2165" style:parent-style-name="Hyperlink" style:family="text">
      <style:text-properties style:font-name="Times New Roman" style:font-name-asian="MS Mincho" fo:font-style="italic" style:font-style-asian="italic"/>
    </style:style>
    <style:style style:name="T2166" style:parent-style-name="DefaultParagraphFont" style:family="text">
      <style:text-properties style:font-name="Times New Roman" style:font-name-asian="MS Mincho" fo:font-style="italic" style:font-style-asian="italic"/>
    </style:style>
    <style:style style:name="P2167" style:parent-style-name="Normal" style:family="paragraph">
      <style:paragraph-properties fo:text-align="justify" fo:text-indent="0.5in"/>
    </style:style>
    <style:style style:name="P2168" style:parent-style-name="Normal" style:family="paragraph">
      <style:paragraph-properties fo:text-align="justify" fo:margin-left="1.6875in" fo:text-indent="-1.1875in">
        <style:tab-stops/>
      </style:paragraph-properties>
    </style:style>
    <style:style style:name="T2169" style:parent-style-name="Typewriter"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Typewriter" style:family="text">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Typewriter" style:family="text">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Typewriter" style:family="text">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Typewriter" style:family="text">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Typewriter" style:family="text">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Typewriter" style:family="text">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Typewriter" style:family="text">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style:text-properties style:font-name="Times New Roman" fo:font-style="italic" style:font-style-asian="italic" style:font-style-complex="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Hyperlink"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P2199" style:parent-style-name="Normal" style:family="paragraph">
      <style:paragraph-properties fo:text-align="center"/>
      <style:text-properties style:font-name="Times New Roman" fo:font-weight="bold" style:font-weight-asian="bold" fo:font-size="11pt" style:font-size-asian="11pt"/>
    </style:style>
    <style:style style:name="P2200" style:parent-style-name="Heading1" style:family="paragraph">
      <style:paragraph-properties fo:margin-right="0in"/>
      <style:text-properties fo:font-size="11pt" style:font-size-asian="11pt"/>
    </style:style>
    <style:style style:name="P2201" style:parent-style-name="Normal" style:family="paragraph">
      <style:paragraph-properties fo:text-indent="0.5in"/>
      <style:text-properties style:font-name="Times New Roman" fo:font-size="11pt" style:font-size-asian="11pt"/>
    </style:style>
    <style:style style:name="P2202" style:parent-style-name="Normal" style:family="paragraph">
      <style:paragraph-properties fo:text-indent="0.5in"/>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font-size-complex="11pt"/>
    </style:style>
    <style:style style:name="P2205" style:parent-style-name="BodyTextIndent2" style:family="paragraph">
      <style:paragraph-properties fo:margin-right="0in" fo:text-indent="0.5in"/>
    </style:style>
    <style:style style:name="T2206" style:parent-style-name="DefaultParagraphFont" style:family="text">
      <style:text-properties fo:font-style="normal" style:font-style-asian="normal" fo:font-size="11pt" style:font-size-asian="11pt"/>
    </style:style>
    <style:style style:name="T2207" style:parent-style-name="DefaultParagraphFont" style:family="text">
      <style:text-properties fo:font-style="normal" style:font-style-asian="normal" fo:font-size="11pt" style:font-size-asian="11pt"/>
    </style:style>
    <style:style style:name="T2208" style:parent-style-name="DefaultParagraphFont" style:family="text">
      <style:text-properties fo:font-style="normal" style:font-style-asian="normal" fo:font-size="11pt" style:font-size-asian="11pt" style:font-size-complex="11pt"/>
    </style:style>
    <style:style style:name="T2209" style:parent-style-name="DefaultParagraphFont" style:family="text">
      <style:text-properties fo:font-style="normal" style:font-style-asian="normal" fo:font-size="11pt" style:font-size-asian="11pt" style:font-size-complex="11pt"/>
    </style:style>
    <style:style style:name="T2210" style:parent-style-name="DefaultParagraphFont" style:family="text">
      <style:text-properties fo:font-style="normal" style:font-style-asian="normal" fo:font-size="11pt" style:font-size-asian="11pt" style:font-size-complex="11pt"/>
    </style:style>
    <style:style style:name="T2211" style:parent-style-name="DefaultParagraphFont" style:family="text">
      <style:text-properties fo:font-style="normal" style:font-style-asian="normal" fo:font-size="11pt" style:font-size-asian="11pt" style:font-size-complex="11pt"/>
    </style:style>
    <style:style style:name="T2212" style:parent-style-name="DefaultParagraphFont" style:family="text">
      <style:text-properties fo:font-style="normal" style:font-style-asian="normal" fo:font-size="11pt" style:font-size-asian="11pt" style:font-size-complex="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BodyTextIndent2" style:family="paragraph">
      <style:paragraph-properties fo:margin-right="0in" fo:text-indent="0.5in"/>
      <style:text-properties fo:font-style="normal" style:font-style-asian="normal" fo:font-size="11pt" style:font-size-asian="11pt"/>
    </style:style>
    <style:style style:name="P2216" style:parent-style-name="Normal" style:family="paragraph">
      <style:paragraph-properties style:text-autospace="none" fo:text-align="justify" fo:text-indent="0.5in"/>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P2224" style:parent-style-name="PlainText" style:family="paragraph">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P2233" style:parent-style-name="Normal" style:family="paragraph">
      <style:paragraph-properties style:text-autospace="none"/>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P2237" style:parent-style-name="Normal" style:family="paragraph">
      <style:paragraph-properties style:text-autospace="none"/>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P2241" style:parent-style-name="Normal" style:family="paragraph">
      <style:paragraph-properties fo:text-align="justify" fo:text-indent="0.5in"/>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BodyTextIndent" style:family="paragraph">
      <style:paragraph-properties fo:margin-right="0in" fo:text-indent="0.5in"/>
      <style:text-properties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indent="0.5in"/>
      <style:text-properties style:font-name="Times New Roman" fo:font-size="11pt" style:font-size-asian="11pt"/>
    </style:style>
    <style:style style:name="P2256" style:parent-style-name="BodyTextIndent2" style:family="paragraph">
      <style:paragraph-properties fo:margin-right="0in" fo:text-indent="0.5in"/>
    </style:style>
    <style:style style:name="T2257" style:parent-style-name="DefaultParagraphFont" style:family="text">
      <style:text-properties fo:font-style="normal" style:font-style-asian="normal" fo:font-size="11pt" style:font-size-asian="11pt"/>
    </style:style>
    <style:style style:name="T2258" style:parent-style-name="DefaultParagraphFont" style:family="text">
      <style:text-properties fo:font-style="normal" style:font-style-asian="normal" fo:font-size="11pt" style:font-size-asian="11pt"/>
    </style:style>
    <style:style style:name="T2259" style:parent-style-name="DefaultParagraphFont" style:family="text">
      <style:text-properties fo:font-style="normal" style:font-style-asian="normal" fo:font-size="11pt" style:font-size-asian="11pt" style:font-size-complex="11pt"/>
    </style:style>
    <style:style style:name="P2260" style:parent-style-name="BodyTextIndent2" style:family="paragraph">
      <style:paragraph-properties fo:margin-right="0in" fo:text-indent="0.5in"/>
      <style:text-properties fo:font-style="normal" style:font-style-asian="normal" fo:font-size="11pt" style:font-size-asian="11pt"/>
    </style:style>
    <style:style style:name="P2261" style:parent-style-name="BodyTextIndent2" style:family="paragraph">
      <style:paragraph-properties fo:margin-right="0in" fo:text-indent="0.5in"/>
    </style:style>
    <style:style style:name="T2262" style:parent-style-name="DefaultParagraphFont" style:family="text">
      <style:text-properties fo:font-style="normal" style:font-style-asian="normal" fo:font-size="11pt" style:font-size-asian="11pt" style:font-size-complex="11pt"/>
    </style:style>
    <style:style style:name="P2263" style:parent-style-name="BodyTextIndent2" style:family="paragraph">
      <style:paragraph-properties fo:margin-right="0in" fo:text-indent="0.5in"/>
      <style:text-properties fo:font-style="normal" style:font-style-asian="normal" fo:font-size="11pt" style:font-size-asian="11pt"/>
    </style:style>
    <style:style style:name="P2264" style:parent-style-name="BodyTextIndent2" style:family="paragraph">
      <style:paragraph-properties fo:margin-right="0in" fo:text-indent="0.5in"/>
      <style:text-properties fo:font-style="normal" style:font-style-asian="normal" fo:font-size="11pt" style:font-size-asian="11pt"/>
    </style:style>
    <style:style style:name="P2265" style:parent-style-name="BodyTextIndent2" style:family="paragraph">
      <style:paragraph-properties fo:margin-right="0in" fo:text-indent="0.4923in"/>
      <style:text-properties fo:font-style="normal" style:font-style-asian="normal" fo:font-size="11pt" style:font-size-asian="11pt"/>
    </style:style>
    <style:style style:name="P2266" style:parent-style-name="BodyTextIndent2" style:family="paragraph">
      <style:paragraph-properties fo:margin-right="0in" fo:text-indent="0.4923in"/>
      <style:text-properties fo:font-style="normal" style:font-style-asian="normal"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BodyTextIndent3" style:family="paragraph">
      <style:paragraph-properties fo:margin-right="0in" fo:text-indent="0.5in"/>
      <style:text-properties fo:font-style="normal" style:font-style-asian="normal" fo:font-size="11pt" style:font-size-asian="11pt"/>
    </style:style>
    <style:style style:name="P2270" style:parent-style-name="BodyTextIndent3" style:family="paragraph">
      <style:paragraph-properties fo:text-indent="0.5in"/>
      <style:text-properties fo:font-style="normal" style:font-style-asian="normal" style:font-style-complex="italic"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3" style:parent-style-name="DefaultParagraphFont" style:family="text">
      <style:text-properties style:font-name="Times New Roman" style:font-weight-complex="bold" fo:font-size="11pt" style:font-size-asian="11pt" style:font-size-complex="11pt" style:language-asian="ar" style:country-asian="SA"/>
    </style:style>
    <style:style style:name="T2274"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7" style:parent-style-name="DefaultParagraphFont" style:family="text">
      <style:text-properties style:font-name="Times New Roman"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T2281" style:parent-style-name="DefaultParagraphFont" style:family="text">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color="#000000" fo:font-size="11pt" style:font-size-asian="11pt" style:font-size-complex="11pt"/>
    </style:style>
    <style:style style:name="P2285" style:parent-style-name="PlainText" style:family="paragraph">
      <style:paragraph-properties fo:text-indent="0.5in"/>
      <style:text-properties style:font-name="Times New Roman" fo:color="#000000" fo:font-size="11pt" style:font-size-asian="11pt" style:font-size-complex="11pt"/>
    </style:style>
    <style:style style:name="P2286" style:parent-style-name="PlainText"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T2288" style:parent-style-name="Typewriter"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Typewriter" style:family="text">
      <style:text-properties style:font-name="Times New Roman" fo:font-size="11pt" style:font-size-asian="11pt" style:font-size-complex="11pt"/>
    </style:style>
    <style:style style:name="T2291" style:parent-style-name="Typewriter" style:family="text">
      <style:text-properties style:font-name="Times New Roman" fo:font-weight="bold" style:font-weight-asian="bold" fo:font-size="11pt" style:font-size-asian="11pt" style:font-size-complex="11pt"/>
    </style:style>
    <style:style style:name="T2292" style:parent-style-name="Typewriter" style:family="text">
      <style:text-properties style:font-name="Times New Roman" fo:font-size="11pt" style:font-size-asian="11pt" style:font-size-complex="11pt"/>
    </style:style>
    <style:style style:name="P2293" style:parent-style-name="PlainText" style:family="paragraph">
      <style:text-properties style:font-name="Times New Roman" style:font-name-asian="MS Mincho" fo:font-style="italic" style:font-style-asian="italic" style:font-style-complex="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style:text-autospace="none" fo:text-align="justify"/>
    </style:style>
    <style:style style:name="T2299" style:parent-style-name="DefaultParagraphFont" style:family="text">
      <style:text-properties style:font-name="Times New Roman" fo:font-style="italic" style:font-style-asian="italic"/>
    </style:style>
    <style:style style:name="T2300" style:parent-style-name="Hyperlink"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style:style>
    <style:style style:name="P2302" style:parent-style-name="Normal" style:family="paragraph">
      <style:paragraph-properties style:text-autospace="none" fo:text-align="justify"/>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Normal" style:family="paragraph">
      <style:paragraph-properties style:text-autospace="none"/>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BodyTextIndent2" style:family="paragraph">
      <style:paragraph-properties fo:margin-right="0in" fo:text-indent="0.4923in"/>
      <style:text-properties fo:font-style="normal" style:font-style-asian="normal" fo:font-size="11pt" style:font-size-asian="11pt"/>
    </style:style>
    <style:style style:name="P2314" style:parent-style-name="BodyTextIndent2" style:family="paragraph">
      <style:paragraph-properties fo:margin-right="0in" fo:text-indent="0.4923in"/>
      <style:text-properties fo:font-style="normal" style:font-style-asian="normal"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margin-left="1.7722in" fo:text-indent="-1.2722in">
        <style:tab-stops/>
      </style:paragraph-properties>
    </style:style>
    <style:style style:name="T2318" style:parent-style-name="DefaultParagraphFont" style:family="text">
      <style:text-properties style:font-name="Times New Roman" fo:font-weight="bold" style:font-weight-asian="bold" style:font-weight-complex="bold" fo:font-size="11pt" style:font-size-asian="11pt"/>
    </style:style>
    <style:style style:name="T2319" style:parent-style-name="DefaultParagraphFont" style:family="text">
      <style:text-properties style:font-name="Times New Roman" fo:font-weight="bold" style:font-weight-asian="bold" style:font-weight-complex="bold" style:text-position="super 63.6%" fo:font-size="11pt" style:font-size-asian="11pt"/>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Indent2" style:family="paragraph">
      <style:paragraph-properties fo:text-indent="0.5in"/>
      <style:text-properties fo:font-style="normal" style:font-style-asian="normal" style:font-style-complex="italic" fo:font-size="11pt" style:font-size-asian="11pt"/>
    </style:style>
    <style:style style:name="P2324" style:parent-style-name="BodyTextIndent2" style:family="paragraph">
      <style:paragraph-properties fo:text-indent="0.5in"/>
      <style:text-properties fo:font-style="normal" style:font-style-asian="normal" style:font-style-complex="italic"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style:font-style-complex="italic"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typewriter0" style:family="text">
      <style:text-properties style:font-name="Times New Roman" fo:font-size="11pt" style:font-size-asian="11pt" style:font-size-complex="11pt"/>
    </style:style>
    <style:style style:name="T2335" style:parent-style-name="DefaultParagraphFont" style:family="text">
      <style:text-properties style:font-name="Times New Roman" fo:font-size="11pt" style:font-size-asian="11pt"/>
    </style:style>
    <style:style style:name="P2336" style:parent-style-name="BodyTextIndent2" style:family="paragraph">
      <style:paragraph-properties fo:text-indent="0.5in"/>
      <style:text-properties fo:font-style="normal" style:font-style-asian="normal" style:font-style-complex="italic" fo:font-size="11pt" style:font-size-asian="11pt"/>
    </style:style>
    <style:style style:name="P2337" style:parent-style-name="BodyTextIndent2" style:family="paragraph">
      <style:paragraph-properties fo:text-indent="0.5in"/>
      <style:text-properties fo:font-style="normal" style:font-style-asian="normal" style:font-style-complex="italic" fo:font-size="11pt" style:font-size-asian="11pt"/>
    </style:style>
    <style:style style:name="P2338" style:parent-style-name="BodyText" style:family="paragraph">
      <style:paragraph-properties fo:text-indent="0.5in"/>
      <style:text-properties style:font-style-complex="italic"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indent="0.5in"/>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Web" style:family="paragraph">
      <style:paragraph-properties fo:text-align="justify" fo:margin-top="0in" fo:margin-bottom="0in" fo:text-indent="0.5in"/>
    </style:style>
    <style:style style:name="T2344" style:parent-style-name="DefaultParagraphFont" style:family="text">
      <style:text-properties style:font-name="Times New Roman" style:font-name-complex="Times New Roman" fo:font-size="11pt" style:font-size-asian="11pt" fo:language="lt" fo:country="LT"/>
    </style:style>
    <style:style style:name="P2345" style:parent-style-name="WW-Quotations" style:family="paragraph">
      <style:paragraph-properties fo:text-align="justify" fo:margin-bottom="0in" fo:margin-left="0in" fo:margin-right="0in" fo:text-indent="0.5in">
        <style:tab-stops/>
      </style:paragraph-properties>
    </style:style>
    <style:style style:name="T2346" style:parent-style-name="DefaultParagraphFont" style:family="text">
      <style:text-properties fo:font-weight="bold" style:font-weight-asian="bold" style:font-weight-complex="bold" fo:font-size="10pt" style:font-size-asian="10pt" fo:language="lt" fo:country="LT"/>
    </style:style>
    <style:style style:name="T2347" style:parent-style-name="DefaultParagraphFont" style:family="text">
      <style:text-properties fo:font-weight="bold" style:font-weight-asian="bold" fo:font-size="10pt" style:font-size-asian="10pt" fo:language="lt" fo:country="LT"/>
    </style:style>
    <style:style style:name="T2348" style:parent-style-name="DefaultParagraphFont" style:family="text">
      <style:text-properties fo:font-weight="bold" style:font-weight-asian="bold" style:text-position="super 65%" fo:font-size="10pt" style:font-size-asian="10pt" fo:language="lt" fo:country="LT"/>
    </style:style>
    <style:style style:name="T2349" style:parent-style-name="DefaultParagraphFont" style:family="text">
      <style:text-properties fo:font-weight="bold" style:font-weight-asian="bold" fo:font-size="10pt" style:font-size-asian="10pt" fo:language="lt" fo:country="L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BodyTextIndent3" style:family="paragraph">
      <style:paragraph-properties fo:text-indent="0.5in"/>
    </style:style>
    <style:style style:name="T2353" style:parent-style-name="DefaultParagraphFont" style:family="text">
      <style:text-properties fo:font-style="normal" style:font-style-asian="normal" style:font-style-complex="italic"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tyle="normal" style:font-style-asian="normal" style:font-style-complex="italic" fo:font-size="11pt" style:font-size-asian="11pt"/>
    </style:style>
    <style:style style:name="P2356" style:parent-style-name="Normal" style:family="paragraph">
      <style:paragraph-properties fo:text-align="justify"/>
      <style:text-properties style:font-name="Times New Roman" fo:font-weight="bold" style:font-weight-asian="bold"/>
    </style:style>
    <style:style style:name="P2357" style:parent-style-name="BodyText" style:family="paragraph">
      <style:paragraph-properties fo:text-indent="0.5in"/>
      <style:text-properties fo:font-size="11pt" style:font-size-asian="11pt" style:font-size-complex="11pt"/>
    </style:style>
    <style:style style:name="P2358" style:parent-style-name="Normal" style:family="paragraph">
      <style:paragraph-properties fo:text-align="justify" fo:margin-right="-0.0006in" fo:text-indent="0.5in"/>
      <style:text-properties style:font-name="Times New Roman"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fo:font-size="11pt" style:font-size-asian="11pt" style:font-size-complex="11pt" style:language-asian="lt" style:country-asian="LT"/>
    </style:style>
    <style:style style:name="T2362" style:parent-style-name="DefaultParagraphFont" style:family="text">
      <style:text-properties style:font-name="Times New Roman" fo:font-size="11pt" style:font-size-asian="11pt" style:font-size-complex="11pt"/>
    </style:style>
    <style:style style:name="P2363" style:parent-style-name="Normal" style:family="paragraph">
      <style:paragraph-properties fo:text-align="justify" fo:margin-right="-0.0006in" fo:text-indent="0.5in"/>
      <style:text-properties style:font-name="Times New Roman" fo:font-size="11pt" style:font-size-asian="11pt" style:font-size-complex="11pt"/>
    </style:style>
    <style:style style:name="P2364" style:parent-style-name="Normal" style:family="paragraph">
      <style:paragraph-properties fo:text-align="justify" fo:margin-right="-0.0006in" fo:text-indent="0.5in"/>
      <style:text-properties style:font-name="Times New Roman" fo:font-size="11pt" style:font-size-asian="11pt" style:font-size-complex="11pt"/>
    </style:style>
    <style:style style:name="P2365" style:parent-style-name="Normal" style:family="paragraph">
      <style:paragraph-properties fo:text-align="justify" fo:margin-right="-0.0006in" fo:text-indent="0.5in"/>
      <style:text-properties style:font-name="Times New Roman" fo:font-size="11pt" style:font-size-asian="11pt" style:font-size-complex="11pt"/>
    </style:style>
    <style:style style:name="P2366" style:parent-style-name="BodyTextIndent" style:family="paragraph">
      <style:paragraph-properties fo:text-indent="0.5in"/>
      <style:text-properties fo:font-size="11pt" style:font-size-asian="11pt" style:font-size-complex="11pt"/>
    </style:style>
    <style:style style:name="P2367" style:parent-style-name="BodyTextIndent" style:family="paragraph">
      <style:paragraph-properties fo:text-indent="0.5in"/>
      <style:text-properties fo:font-size="11pt" style:font-size-asian="11pt" style:font-size-complex="11pt"/>
    </style:style>
    <style:style style:name="P2368" style:parent-style-name="BodyTextIndent" style:family="paragraph">
      <style:paragraph-properties fo:text-indent="0.5in"/>
      <style:text-properties fo:font-size="11pt" style:font-size-asian="11pt" style:font-size-complex="11pt"/>
    </style:style>
    <style:style style:name="P2369" style:parent-style-name="BodyTextIndent" style:family="paragraph">
      <style:paragraph-properties fo:text-indent="0.5in"/>
      <style:text-properties fo:font-size="11pt" style:font-size-asian="11pt" style:font-size-complex="11pt"/>
    </style:style>
    <style:style style:name="P2370" style:parent-style-name="BodyTextIndent" style:family="paragraph">
      <style:paragraph-properties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BodyTextIndent" style:family="paragraph">
      <style:paragraph-properties fo:text-indent="0.5in"/>
      <style:text-properties fo:font-size="11pt" style:font-size-asian="11pt" style:font-size-complex="11pt"/>
    </style:style>
    <style:style style:name="P2375" style:parent-style-name="BodyTextIndent" style:family="paragraph">
      <style:paragraph-properties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P2379" style:parent-style-name="BodyTextIndent" style:family="paragraph">
      <style:paragraph-properties fo:text-indent="0.5in"/>
      <style:text-properties fo:font-size="11pt" style:font-size-asian="11pt" style:font-size-complex="11pt"/>
    </style:style>
    <style:style style:name="P2380" style:parent-style-name="BodyTextIndent" style:family="paragraph">
      <style:paragraph-properties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P2383" style:parent-style-name="BodyTextIndent" style:family="paragraph">
      <style:paragraph-properties fo:text-indent="0.5in"/>
      <style:text-properties fo:font-size="11pt" style:font-size-asian="11pt" style:font-size-complex="11pt" style:language-asian="lt" style:country-asian="LT"/>
    </style:style>
    <style:style style:name="P2384" style:parent-style-name="BodyTextIndent" style:family="paragraph">
      <style:paragraph-properties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006in" fo:text-indent="0.5in"/>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style:font-weight-complex="bold" fo:font-size="11pt" style:font-size-asian="11pt" style:font-size-complex="11pt" style:language-asian="lt" style:country-asian="LT"/>
    </style:style>
    <style:style style:name="T2390" style:parent-style-name="DefaultParagraphFont" style:family="text">
      <style:text-properties style:font-name="Times New Roman" fo:font-size="11pt" style:font-size-asian="11pt" style:font-size-complex="11pt" style:language-asian="lt" style:country-asian="LT"/>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fo:font-size="11pt" style:font-size-asian="11pt" style:font-size-complex="11pt"/>
    </style:style>
    <style:style style:name="P2393" style:parent-style-name="BodyTextIndent3" style:family="paragraph">
      <style:paragraph-properties fo:text-indent="0.5in"/>
    </style:style>
    <style:style style:name="T2394" style:parent-style-name="DefaultParagraphFont" style:family="text">
      <style:text-properties fo:font-style="normal" style:font-style-asian="normal" fo:font-size="11pt" style:font-size-asian="11pt" style:font-size-complex="11pt"/>
    </style:style>
    <style:style style:name="T2395"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96" style:parent-style-name="DefaultParagraphFont" style:family="text">
      <style:text-properties fo:font-style="normal" style:font-style-asian="normal" fo:font-size="11pt" style:font-size-asian="11pt" style:font-size-complex="11pt"/>
    </style:style>
    <style:style style:name="P2397" style:parent-style-name="Normal" style:family="paragraph">
      <style:paragraph-properties fo:text-align="justify"/>
      <style:text-properties style:font-name="Times New Roman"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Hyperlink" style:family="text">
      <style:text-properties style:font-name="Times New Roman" style:font-name-asian="MS Mincho"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P2402" style:parent-style-name="Normal" style:family="paragraph">
      <style:paragraph-properties fo:text-align="justify"/>
      <style:text-properties style:font-name="Times New Roman" style:font-weight-complex="bold" fo:font-style="italic" style:font-style-asian="italic" style:font-style-complex="italic"/>
    </style:style>
    <style:style style:name="P2403" style:parent-style-name="Normal" style:family="paragraph">
      <style:paragraph-properties style:text-autospace="none"/>
    </style:style>
    <style:style style:name="T2404" style:parent-style-name="DefaultParagraphFont" style:family="text">
      <style:text-properties style:font-name="Times New Roman" fo:font-style="italic" style:font-style-asian="italic"/>
    </style:style>
    <style:style style:name="T2405" style:parent-style-name="Hyperlink"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Indent" style:family="paragraph">
      <style:paragraph-properties fo:text-align="center" fo:margin-right="0in" fo:text-indent="0in"/>
      <style:text-properties fo:font-weight="bold" style:font-weight-asian="bold" fo:font-size="11pt" style:font-size-asian="11pt"/>
    </style:style>
    <style:style style:name="P2409" style:parent-style-name="BodyTextIndent" style:family="paragraph">
      <style:paragraph-properties fo:text-align="center" fo:margin-right="0in" fo:text-indent="0in"/>
      <style:text-properties fo:font-weight="bold" style:font-weight-asian="bold" fo:font-size="11pt" style:font-size-asian="11pt"/>
    </style:style>
    <style:style style:name="P2410" style:parent-style-name="BodyTextIndent" style:family="paragraph">
      <style:paragraph-properties fo:text-align="center" fo:margin-right="0in" fo:text-indent="0.5in"/>
      <style:text-properties fo:font-size="11pt" style:font-size-asian="11pt"/>
    </style:style>
    <style:style style:name="P2411" style:parent-style-name="Normal" style:family="paragraph">
      <style:paragraph-properties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style:text-properties style:font-name="Times New Roman" style:font-weight-complex="bold" fo:font-style="italic" style:font-style-asian="italic" style:font-style-complex="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T2419" style:parent-style-name="Hyperlink" style:family="text">
      <style:text-properties style:font-name="Times New Roman" style:font-name-asian="MS Mincho" style:font-weight-complex="bold" fo:font-style="italic" style:font-style-asian="italic" style:font-style-complex="italic"/>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P2421" style:parent-style-name="Normal" style:family="paragraph">
      <style:paragraph-properties fo:text-align="justify"/>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color="#000000" fo:font-size="11pt" style:font-size-asian="11pt" style:font-size-complex="11pt"/>
    </style:style>
    <style:style style:name="P2425" style:parent-style-name="Normal" style:family="paragraph">
      <style:paragraph-properties fo:text-align="justify"/>
      <style:text-properties style:font-name="Times New Roman" fo:font-style="italic" style:font-style-asian="italic" style:font-style-complex="italic"/>
    </style:style>
    <style:style style:name="P2426" style:parent-style-name="Normal" style:family="paragraph">
      <style:paragraph-properties style:text-autospace="none" fo:text-align="justify"/>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Normal" style:family="paragraph">
      <style:paragraph-properties fo:text-align="justify"/>
      <style:text-properties style:font-name="Times New Roman" style:font-weight-complex="bold" fo:font-style="italic" style:font-style-asian="italic" style:font-style-complex="italic"/>
    </style:style>
    <style:style style:name="P2431" style:parent-style-name="Normal" style:family="paragraph">
      <style:paragraph-properties style:text-autospace="none"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style:text-properties style:font-name="Times New Roman" fo:font-size="11pt" style:font-size-asian="11pt"/>
    </style:style>
    <style:style style:name="P2436" style:parent-style-name="Normal" style:family="paragraph">
      <style:paragraph-properties fo:text-align="justify"/>
      <style:text-properties style:font-name="Times New Roman" fo:font-size="11pt" style:font-size-asian="11pt"/>
    </style:style>
    <style:style style:name="P2437" style:parent-style-name="Normal" style:family="paragraph">
      <style:paragraph-properties fo:text-align="justify"/>
      <style:text-properties style:font-name="Times New Roman" fo:font-style="italic" style:font-style-asian="italic" style:font-style-complex="italic"/>
    </style:style>
    <style:style style:name="P2438" style:parent-style-name="Normal" style:family="paragraph">
      <style:paragraph-properties style:text-autospace="none"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43"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44" style:parent-style-name="Normal" style:family="paragraph">
      <style:paragraph-properties fo:text-align="justify" fo:text-indent="0.5in"/>
      <style:text-properties style:font-name="Times New Roman" fo:color="#000000" fo:font-size="11pt" style:font-size-asian="11pt" style:font-size-complex="11pt"/>
    </style:style>
    <style:style style:name="P2445"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9"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5" style:parent-style-name="Normal" style:family="paragraph">
      <style:paragraph-properties fo:text-align="justify" fo:text-indent="0.5in"/>
      <style:text-properties style:font-name="Times New Roman"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text-properties style:font-name="Times New Roman"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fo:text-indent="0.5in"/>
      <style:text-properties style:font-name="Times New Roman" fo:color="#000000" fo:font-size="11pt" style:font-size-asian="11pt" style:font-size-complex="11pt"/>
    </style:style>
    <style:style style:name="P2464" style:parent-style-name="Normal" style:family="paragraph">
      <style:paragraph-properties fo:text-align="justify" fo:text-indent="0.5in"/>
      <style:text-properties style:font-name="Times New Roman" fo:color="#000000" fo:font-size="11pt" style:font-size-asian="11pt" style:font-size-complex="11pt"/>
    </style:style>
    <style:style style:name="P2465" style:parent-style-name="Normal" style:family="paragraph">
      <style:paragraph-properties fo:text-align="justify" fo:text-indent="0.5in"/>
      <style:text-properties style:font-name="Times New Roman" fo:color="#000000" fo:font-size="11pt" style:font-size-asian="11pt" style:font-size-complex="11pt"/>
    </style:style>
    <style:style style:name="P2466" style:parent-style-name="Normal" style:family="paragraph">
      <style:paragraph-properties fo:text-align="justify" fo:text-indent="0.5in"/>
      <style:text-properties style:font-name="Times New Roman" fo:color="#000000" fo:font-size="11pt" style:font-size-asian="11pt" style:font-size-complex="11pt"/>
    </style:style>
    <style:style style:name="P2467" style:parent-style-name="Normal" style:family="paragraph">
      <style:paragraph-properties fo:text-align="justify" fo:text-indent="0.5in"/>
      <style:text-properties style:font-name="Times New Roman" fo:color="#000000" fo:font-size="11pt" style:font-size-asian="11pt" style:font-size-complex="11pt"/>
    </style:style>
    <style:style style:name="P2468" style:parent-style-name="Normal" style:family="paragraph">
      <style:paragraph-properties fo:text-align="justify" fo:text-indent="0.5in"/>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text-properties style:font-name="Times New Roman"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text-properties style:font-name="Times New Roman"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color="#000000" fo:font-size="11pt" style:font-size-asian="11pt" style:font-size-complex="11pt"/>
    </style:style>
    <style:style style:name="P2477" style:parent-style-name="Normal" style:family="paragraph">
      <style:paragraph-properties fo:text-align="justify" fo:text-indent="0.5in"/>
      <style:text-properties style:font-name="Times New Roman" fo:color="#000000" fo:font-size="11pt" style:font-size-asian="11pt" style:font-size-complex="11pt"/>
    </style:style>
    <style:style style:name="P2478" style:parent-style-name="Normal" style:family="paragraph">
      <style:paragraph-properties fo:text-align="justify" fo:text-indent="0.5in"/>
      <style:text-properties style:font-name="Times New Roman" fo:color="#000000" fo:font-size="11pt" style:font-size-asian="11pt" style:font-size-complex="11pt"/>
    </style:style>
    <style:style style:name="P2479" style:parent-style-name="Normal" style:family="paragraph">
      <style:paragraph-properties fo:text-align="justify" fo:text-indent="0.5in"/>
      <style:text-properties style:font-name="Times New Roman" fo:color="#000000" fo:font-size="11pt" style:font-size-asian="11pt" style:font-size-complex="11pt"/>
    </style:style>
    <style:style style:name="P2480" style:parent-style-name="Normal" style:family="paragraph">
      <style:paragraph-properties fo:text-align="justify" fo:text-indent="0.5in"/>
      <style:text-properties style:font-name="Times New Roman"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8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87" style:parent-style-name="Normal" style:family="paragraph">
      <style:paragraph-properties fo:text-align="justify" fo:text-indent="0.5in"/>
      <style:text-properties style:font-name="Times New Roman" fo:color="#000000" fo:font-size="11pt" style:font-size-asian="11pt" style:font-size-complex="11pt"/>
    </style:style>
    <style:style style:name="P2488" style:parent-style-name="Normal" style:family="paragraph">
      <style:paragraph-properties fo:text-align="justify" fo:text-indent="0.5in"/>
      <style:text-properties style:font-name="Times New Roman" fo:color="#000000" fo:font-size="11pt" style:font-size-asian="11pt" style:font-size-complex="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1" style:parent-style-name="Normal" style:family="paragraph">
      <style:paragraph-properties fo:text-align="justify" fo:text-indent="0.5in"/>
      <style:text-properties style:font-name="Times New Roman" fo:color="#000000" fo:font-size="11pt" style:font-size-asian="11pt" style:font-size-complex="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4" style:parent-style-name="Normal" style:family="paragraph">
      <style:paragraph-properties fo:text-align="justify" fo:text-indent="0.5in"/>
      <style:text-properties style:font-name="Times New Roman" fo:color="#000000" fo:font-size="11pt" style:font-size-asian="11pt" style:font-size-complex="11p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6"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97" style:parent-style-name="Normal" style:family="paragraph">
      <style:paragraph-properties fo:text-align="justify" fo:text-indent="0.5in"/>
      <style:text-properties style:font-name="Times New Roman" fo:color="#000000" fo:font-size="11pt" style:font-size-asian="11pt" style:font-size-complex="11pt"/>
    </style:style>
    <style:style style:name="P2498" style:parent-style-name="Normal" style:family="paragraph">
      <style:paragraph-properties fo:text-align="justify" fo:text-indent="0.5in"/>
      <style:text-properties style:font-name="Times New Roman" fo:color="#000000" fo:font-size="11pt" style:font-size-asian="11pt" style:font-size-complex="11pt"/>
    </style:style>
    <style:style style:name="P249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1" style:parent-style-name="Normal" style:family="paragraph">
      <style:paragraph-properties fo:text-align="justify" fo:text-indent="0.5in"/>
      <style:text-properties style:font-name="Times New Roman" fo:color="#000000" fo:font-size="11pt" style:font-size-asian="11pt" style:font-size-complex="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4" style:parent-style-name="Normal" style:family="paragraph">
      <style:paragraph-properties fo:text-align="justify" fo:text-indent="0.5in"/>
      <style:text-properties style:font-name="Times New Roman" fo:color="#000000" fo:font-size="11pt" style:font-size-asian="11pt" style:font-size-complex="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6"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507" style:parent-style-name="Normal" style:family="paragraph">
      <style:paragraph-properties fo:text-align="justify"/>
    </style:style>
    <style:style style:name="T2508" style:parent-style-name="DefaultParagraphFont" style:family="text">
      <style:text-properties style:font-name="Times New Roman" fo:color="#000000" fo:font-size="11pt" style:font-size-asian="11pt" style:font-size-complex="11pt"/>
    </style:style>
    <style:style style:name="P2509" style:parent-style-name="Normal" style:family="paragraph">
      <style:paragraph-properties fo:text-align="justify"/>
      <style:text-properties style:font-name="Times New Roman" fo:font-size="11pt" style:font-size-asian="11pt"/>
    </style:style>
    <style:style style:name="P2510" style:parent-style-name="Normal" style:family="paragraph">
      <style:paragraph-properties fo:text-align="justify"/>
      <style:text-properties style:font-name="Times New Roman" fo:font-size="11pt" style:font-size-asian="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style:text-properties style:font-name="Times New Roman" fo:font-size="11pt" style:font-size-asian="11pt"/>
    </style:style>
    <style:style style:name="P2513" style:parent-style-name="Normal" style:family="paragraph">
      <style:paragraph-properties fo:text-align="justify"/>
      <style:text-properties style:font-name="Times New Roman" fo:font-size="11pt" style:font-size-asian="11pt"/>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text-properties style:font-name="Times New Roman" fo:font-weight="bold" style:font-weight-asian="bold"/>
    </style:style>
    <style:style style:name="P2516" style:parent-style-name="Normal" style:family="paragraph">
      <style:paragraph-properties fo:text-align="justify"/>
      <style:text-properties style:font-name="Times New Roman" fo:font-size="11pt" style:font-size-asian="11pt"/>
    </style:style>
    <style:style style:name="P2517"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18" style:parent-style-name="Normal" style:family="paragraph">
      <style:paragraph-properties fo:text-align="justify"/>
      <style:text-properties style:font-name="Times New Roman" fo:font-size="11pt" style:font-size-asian="11pt"/>
    </style:style>
    <style:style style:name="P2519" style:parent-style-name="Normal" style:family="paragraph">
      <style:paragraph-properties fo:text-align="justify"/>
      <style:text-properties style:font-name="Times New Roman" fo:font-size="11pt" style:font-size-asian="11pt"/>
    </style:style>
    <style:style style:name="P2520" style:parent-style-name="Normal" style:family="paragraph">
      <style:paragraph-properties fo:text-align="end" fo:text-indent="0.5in"/>
      <style:text-properties style:font-name="Times New Roman" fo:font-size="11pt" style:font-size-asian="11pt"/>
    </style:style>
    <style:style style:name="P2521" style:parent-style-name="Heading3" style:family="paragraph">
      <style:paragraph-properties fo:text-align="center" fo:margin-left="0in" fo:text-indent="0in">
        <style:tab-stops/>
      </style:paragraph-properties>
    </style:style>
    <style:style style:name="P2522" style:parent-style-name="Normal" style:family="paragraph">
      <style:paragraph-properties fo:text-align="center"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style:text-properties style:font-name="Times New Roman" fo:font-style="italic" style:font-style-asian="italic" style:font-style-complex="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Hyperlink" style:family="text">
      <style:text-properties style:font-name="Times New Roman" style:font-name-asian="MS Mincho" style:font-weight-complex="bold" fo:font-style="italic" style:font-style-asian="italic" style:font-style-complex="italic"/>
    </style:style>
    <style:style style:name="T2533" style:parent-style-name="DefaultParagraphFont" style:family="text">
      <style:text-properties style:font-name="Times New Roman" style:font-name-asian="MS Mincho" style:font-weight-complex="bold" fo:font-style="italic" style:font-style-asian="italic" style:font-style-complex="italic"/>
    </style:style>
    <style:style style:name="P2534" style:parent-style-name="Normal" style:family="paragraph">
      <style:paragraph-properties fo:text-align="justify"/>
      <style:text-properties style:font-name="Times New Roman" fo:font-style="italic" style:font-style-asian="italic" style:font-style-complex="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style:text-properties style:font-name="Times New Roman" fo:font-size="11pt" style:font-size-asian="11pt"/>
    </style:style>
    <style:style style:name="P2544" style:parent-style-name="Normal" style:family="paragraph">
      <style:paragraph-properties fo:text-align="justify"/>
    </style:style>
    <style:style style:name="T2545" style:parent-style-name="DefaultParagraphFont" style:family="text">
      <style:text-properties style:font-name="Times New Roman" fo:font-weight="bold" style:font-weight-asian="bold"/>
    </style:style>
    <style:style style:name="T2546" style:parent-style-name="DefaultParagraphFont" style:family="text">
      <style:text-properties style:font-name="Times New Roman" fo:font-weight="bold" style:font-weight-asian="bold" fo:color="#000000"/>
    </style:style>
    <style:style style:name="P2547"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48" style:parent-style-name="Normal" style:family="paragraph">
      <style:paragraph-properties fo:text-align="justify" fo:text-indent="0.5in"/>
      <style:text-properties style:font-name="Times New Roman" fo:color="#000000" fo:font-size="11pt" style:font-size-asian="11pt" style:font-size-complex="11pt"/>
    </style:style>
    <style:style style:name="P2549" style:parent-style-name="Normal" style:family="paragraph">
      <style:paragraph-properties fo:text-align="justify" fo:text-indent="0.5in"/>
      <style:text-properties style:font-name="Times New Roman" fo:color="#000000" fo:font-size="11pt" style:font-size-asian="11pt" style:font-size-complex="11pt"/>
    </style:style>
    <style:style style:name="P2550"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5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2"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style:font-name="Times New Roman" style:font-weight-complex="bold" fo:color="#000000" fo:font-size="11pt" style:font-size-asian="11pt" style:font-size-complex="11pt"/>
    </style:style>
    <style:style style:name="T2557" style:parent-style-name="DefaultParagraphFont" style:family="text">
      <style:text-properties style:font-name="Times New Roman" style:font-weight-complex="bold" fo:color="#000000" style:text-position="super 63.6%" fo:font-size="11pt" style:font-size-asian="11pt" style:font-size-complex="11pt"/>
    </style:style>
    <style:style style:name="T2558" style:parent-style-name="DefaultParagraphFont" style:family="text">
      <style:text-properties style:font-name="Times New Roman" style:font-weight-complex="bold" fo:color="#000000" fo:font-size="11pt" style:font-size-asian="11pt" style:font-size-complex="11pt"/>
    </style:style>
    <style:style style:name="P25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style:font-weight-complex="bold" fo:color="#000000" fo:font-size="11pt" style:font-size-asian="11pt" style:font-size-complex="11pt"/>
    </style:style>
    <style:style style:name="P2570" style:parent-style-name="Normal" style:family="paragraph">
      <style:paragraph-properties fo:text-align="justify"/>
      <style:text-properties style:font-name="Times New Roman" fo:font-style="italic" style:font-style-asian="italic" style:font-style-complex="italic"/>
    </style:style>
    <style:style style:name="P2571" style:parent-style-name="Normal" style:family="paragraph">
      <style:paragraph-properties style:text-autospace="none" fo:text-align="justify"/>
    </style:style>
    <style:style style:name="T2572" style:parent-style-name="DefaultParagraphFont" style:family="text">
      <style:text-properties style:font-name="Times New Roman" fo:font-style="italic" style:font-style-asian="italic"/>
    </style:style>
    <style:style style:name="T2573" style:parent-style-name="Hyperlink"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P2575" style:parent-style-name="Normal" style:family="paragraph">
      <style:paragraph-properties fo:text-align="justify"/>
      <style:text-properties style:font-name="Times New Roman" fo:font-size="11pt" style:font-size-asian="11pt"/>
    </style:style>
    <style:style style:name="P2576" style:parent-style-name="Normal" style:family="paragraph">
      <style:paragraph-properties fo:text-align="justify"/>
    </style:style>
    <style:style style:name="T2577" style:parent-style-name="DefaultParagraphFont" style:family="text">
      <style:text-properties style:font-name="Times New Roman" fo:font-weight="bold" style:font-weight-asian="bold"/>
    </style:style>
    <style:style style:name="T2578" style:parent-style-name="DefaultParagraphFont" style:family="text">
      <style:text-properties style:font-name="Times New Roman" fo:font-weight="bold" style:font-weight-asian="bold" fo:color="#000000"/>
    </style:style>
    <style:style style:name="P2579"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80" style:parent-style-name="Normal" style:family="paragraph">
      <style:paragraph-properties fo:text-align="justify"/>
      <style:text-properties style:font-name="Times New Roman" fo:font-size="11pt" style:font-size-asian="11pt"/>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end" fo:text-indent="0.5in"/>
      <style:text-properties style:font-name="Times New Roman" fo:font-size="11pt" style:font-size-asian="11pt"/>
    </style:style>
    <style:style style:name="P2583" style:parent-style-name="Heading3" style:family="paragraph">
      <style:paragraph-properties fo:text-align="center" fo:margin-left="0in" fo:text-indent="0in">
        <style:tab-stops/>
      </style:paragraph-properties>
    </style:style>
    <style:style style:name="P2584" style:parent-style-name="Normal" style:family="paragraph">
      <style:paragraph-properties fo:text-align="center"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style:text-properties style:font-name="Times New Roman"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style:font-weight-complex="bold" fo:font-style="italic" style:font-style-asian="italic" style:font-style-complex="italic"/>
    </style:style>
    <style:style style:name="T2594" style:parent-style-name="Hyperlink" style:family="text">
      <style:text-properties style:font-name="Times New Roman" style:font-name-asian="MS Mincho" style:font-weight-complex="bold" fo:font-style="italic" style:font-style-asian="italic" style:font-style-complex="italic"/>
    </style:style>
    <style:style style:name="T2595" style:parent-style-name="DefaultParagraphFont" style:family="text">
      <style:text-properties style:font-name="Times New Roman" style:font-name-asian="MS Mincho" style:font-weight-complex="bold" fo:font-style="italic" style:font-style-asian="italic" style:font-style-complex="italic"/>
    </style:style>
    <style:style style:name="P2596" style:parent-style-name="Normal" style:family="paragraph">
      <style:paragraph-properties fo:text-align="justify"/>
      <style:text-properties style:font-name="Times New Roman" fo:font-style="italic" style:font-style-asian="italic" style:font-style-complex="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P2605" style:parent-style-name="Normal" style:family="paragraph">
      <style:paragraph-properties fo:text-align="justify"/>
      <style:text-properties style:font-name="Times New Roman" fo:font-style="italic" style:font-style-asian="italic" style:font-style-complex="italic"/>
    </style:style>
    <style:style style:name="P2606" style:parent-style-name="Normal" style:family="paragraph">
      <style:paragraph-properties style:text-autospace="none" fo:text-align="justify"/>
    </style:style>
    <style:style style:name="T2607" style:parent-style-name="DefaultParagraphFont" style:family="text">
      <style:text-properties style:font-name="Times New Roman" fo:font-style="italic" style:font-style-asian="italic"/>
    </style:style>
    <style:style style:name="T2608" style:parent-style-name="Hyperlink" style:family="text">
      <style:text-properties style:font-name="Times New Roman" fo:font-style="italic" style:font-style-asian="italic"/>
    </style:style>
    <style:style style:name="T2609" style:parent-style-name="DefaultParagraphFont" style:family="text">
      <style:text-properties style:font-name="Times New Roman" fo:font-style="italic" style:font-style-asian="italic"/>
    </style:style>
    <style:style style:name="P2610" style:parent-style-name="Normal" style:family="paragraph">
      <style:paragraph-properties fo:text-align="justify"/>
      <style:text-properties style:font-name="Times New Roman" fo:font-size="11pt" style:font-size-asian="11pt"/>
    </style:style>
    <style:style style:name="P2611" style:parent-style-name="Normal" style:family="paragraph">
      <style:paragraph-properties fo:text-align="center"/>
      <style:text-properties style:font-name="Times New Roman" fo:font-size="11pt" style:font-size-asian="11pt"/>
    </style:style>
    <style:style style:name="P2612" style:parent-style-name="Normal" style:family="paragraph">
      <style:paragraph-properties fo:text-align="justify"/>
      <style:text-properties style:font-name="Times New Roman" fo:font-weight="bold" style:font-weight-asian="bold" style:font-weight-complex="bold"/>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Hyperlink"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widows="0" fo:orphans="0" fo:text-align="justify"/>
      <style:text-properties style:font-name="Times New Roman"/>
    </style:style>
    <style:style style:name="P2625" style:parent-style-name="Normal" style:family="paragraph">
      <style:paragraph-properties fo:widows="0" fo:orphans="0" fo:text-align="justify"/>
      <style:text-properties style:font-name="Times New Roman"/>
    </style:style>
    <style:style style:name="P2626" style:parent-style-name="Normal" style:family="paragraph">
      <style:paragraph-properties fo:widows="0" fo:orphans="0" fo:text-align="justify"/>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Hyperlink"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fo:widows="0" fo:orphans="0" fo:text-align="justify"/>
      <style:text-properties style:font-name="Times New Roman"/>
    </style:style>
    <style:style style:name="P2634" style:parent-style-name="Normal" style:family="paragraph">
      <style:paragraph-properties fo:widows="0" fo:orphans="0" fo:text-align="justify"/>
      <style:text-properties style:font-name="Times New Roman"/>
    </style:style>
    <style:style style:name="P2635" style:parent-style-name="Normal" style:family="paragraph">
      <style:paragraph-properties fo:widows="0" fo:orphans="0" fo:text-align="justify"/>
      <style:text-properties style:font-name="Times New Roman"/>
    </style:style>
    <style:style style:name="P2636" style:parent-style-name="Normal" style:family="paragraph">
      <style:paragraph-properties fo:widows="0" fo:orphans="0" fo:text-align="justify"/>
      <style:text-properties style:font-name="Times New Roman"/>
    </style:style>
    <style:style style:name="P2637" style:parent-style-name="Normal" style:family="paragraph">
      <style:paragraph-properties fo:widows="0" fo:orphans="0" fo:text-align="justify"/>
      <style:text-properties style:font-name="Times New Roman"/>
    </style:style>
    <style:style style:name="P2638" style:parent-style-name="Normal" style:family="paragraph">
      <style:paragraph-properties fo:widows="0" fo:orphans="0" fo:text-align="justify"/>
    </style:style>
    <style:style style:name="T2639" style:parent-style-name="DefaultParagraphFont" style:family="text">
      <style:text-properties style:font-name="Times New Roman"/>
    </style:style>
    <style:style style:name="T2640" style:parent-style-name="Hyperlink" style:family="text">
      <style:text-properties style:font-name="Times New Roman"/>
    </style:style>
    <style:style style:name="T2641" style:parent-style-name="DefaultParagraphFont" style:family="text">
      <style:text-properties style:font-name="Times New Roman"/>
    </style:style>
    <style:style style:name="P2642" style:parent-style-name="Normal" style:family="paragraph">
      <style:paragraph-properties fo:widows="0" fo:orphans="0" fo:text-align="justify"/>
      <style:text-properties style:font-name="Times New Roman"/>
    </style:style>
    <style:style style:name="P2643" style:parent-style-name="Normal" style:family="paragraph">
      <style:paragraph-properties fo:widows="0" fo:orphans="0" fo:text-align="justify"/>
      <style:text-properties style:font-name="Times New Roman"/>
    </style:style>
    <style:style style:name="P2644" style:parent-style-name="Normal" style:family="paragraph">
      <style:paragraph-properties fo:widows="0" fo:orphans="0"/>
      <style:text-properties style:font-name="Times New Roman"/>
    </style:style>
    <style:style style:name="P2645" style:parent-style-name="Normal" style:family="paragraph">
      <style:paragraph-properties fo:widows="0" fo:orphans="0" fo:text-align="justify" fo:text-indent="0.5in"/>
      <style:text-properties style:font-name="Times New Roman"/>
    </style:style>
    <style:style style:name="P2646" style:parent-style-name="Normal" style:family="paragraph">
      <style:paragraph-properties fo:widows="0" fo:orphans="0" fo:text-align="justify" fo:text-indent="0.5in"/>
      <style:text-properties style:font-name="Times New Roman"/>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style:font-name="Times New Roman"/>
    </style:style>
    <style:style style:name="T2649" style:parent-style-name="Hyperlink" style:family="text">
      <style:text-properties style:font-name="Times New Roman"/>
    </style:style>
    <style:style style:name="T2650" style:parent-style-name="DefaultParagraphFont" style:family="text">
      <style:text-properties style:font-name="Times New Roman"/>
    </style:style>
    <style:style style:name="P2651" style:parent-style-name="Normal" style:family="paragraph">
      <style:paragraph-properties fo:widows="0" fo:orphans="0" fo:text-align="justify" fo:text-indent="0.5in"/>
      <style:text-properties style:font-name="Times New Roman"/>
    </style:style>
    <style:style style:name="P2652" style:parent-style-name="Normal" style:family="paragraph">
      <style:paragraph-properties fo:widows="0" fo:orphans="0" fo:text-align="justify"/>
      <style:text-properties style:font-name="Times New Roman" fo:font-weight="bold" style:font-weight-asian="bold"/>
    </style:style>
    <style:style style:name="P2653" style:parent-style-name="PlainText" style:family="paragraph">
      <style:paragraph-properties fo:text-align="justify" fo:margin-left="0.5in">
        <style:tab-stops/>
      </style:paragraph-properties>
      <style:text-properties style:font-name="Times New Roman"/>
    </style:style>
    <style:style style:name="P2654" style:parent-style-name="PlainText" style:family="paragraph">
      <style:paragraph-properties fo:text-align="justify" fo:margin-left="0.5in">
        <style:tab-stops/>
      </style:paragraph-properties>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PlainText" style:family="paragraph">
      <style:paragraph-properties fo:text-align="justify" fo:margin-left="0.5in">
        <style:tab-stops/>
      </style:paragraph-properties>
      <style:text-properties style:font-name="Times New Roman"/>
    </style:style>
    <style:style style:name="P2659" style:parent-style-name="PlainText" style:family="paragraph">
      <style:paragraph-properties fo:text-align="justify"/>
      <style:text-properties style:font-name="Times New Roman"/>
    </style:style>
    <style:style style:name="P2660" style:parent-style-name="PlainText" style:family="paragraph">
      <style:text-properties style:font-name="Times New Roman"/>
    </style:style>
    <style:style style:name="P2661" style:parent-style-name="PlainText" style:family="paragraph">
      <style:text-properties style:font-name="Times New Roman"/>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PlainText" style:family="paragraph">
      <style:text-properties style:font-name="Times New Roman"/>
    </style:style>
    <style:style style:name="P2666" style:parent-style-name="Normal" style:family="paragraph">
      <style:paragraph-properties fo:text-align="justify"/>
    </style:style>
    <style:style style:name="T2667" style:parent-style-name="Typewriter" style:family="text">
      <style:text-properties style:font-name="Times New Roman"/>
    </style:style>
    <style:style style:name="T2668" style:parent-style-name="Typewriter" style:family="text">
      <style:text-properties style:font-name="Times New Roman"/>
    </style:style>
    <style:style style:name="P2669" style:parent-style-name="PlainText" style:family="paragraph">
      <style:text-properties style:font-name="Times New Roman"/>
    </style:style>
    <style:style style:name="P2670" style:parent-style-name="PlainText" style:family="paragraph">
      <style:paragraph-properties fo:text-indent="0.4923in"/>
      <style:text-properties style:font-name="Times New Roman"/>
    </style:style>
    <style:style style:name="P2671" style:parent-style-name="PlainText" style:family="paragraph">
      <style:paragraph-properties fo:text-indent="0.4923in"/>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Hyperlink" style:family="text">
      <style:text-properties style:font-name="Times New Roman"/>
    </style:style>
    <style:style style:name="T2675" style:parent-style-name="Hyperlink" style:family="text">
      <style:text-properties style:font-name="Times New Roman"/>
    </style:style>
    <style:style style:name="T2676" style:parent-style-name="DefaultParagraphFont" style:family="text">
      <style:text-properties style:font-name="Times New Roman"/>
    </style:style>
    <style:style style:name="P2677" style:parent-style-name="PlainText" style:family="paragraph">
      <style:paragraph-properties fo:text-indent="0.4923in"/>
      <style:text-properties style:font-name="Times New Roman"/>
    </style:style>
    <style:style style:name="P2678" style:parent-style-name="PlainText" style:family="paragraph">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PlainText" style:family="paragraph">
      <style:text-properties style:font-name="Times New Roman"/>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P2687" style:parent-style-name="PlainText" style:family="paragraph">
      <style:text-properties style:font-name="Times New Roman"/>
    </style:style>
    <style:style style:name="T2688" style:parent-style-name="DefaultParagraphFont" style:family="text">
      <style:text-properties style:font-name="Times New Roman"/>
    </style:style>
    <style:style style:name="T2689" style:parent-style-name="Hyperlink" style:family="text">
      <style:text-properties style:font-name="Times New Roman"/>
    </style:style>
    <style:style style:name="T2690" style:parent-style-name="DefaultParagraphFont" style:family="text">
      <style:text-properties style:font-name="Times New Roman"/>
    </style:style>
    <style:style style:name="P2691" style:parent-style-name="PlainText" style:family="paragraph">
      <style:text-properties style:font-name="Times New Roman"/>
    </style:style>
    <style:style style:name="P2692" style:parent-style-name="PlainText" style:family="paragraph">
      <style:text-properties style:font-name="Times New Roman" fo:color="#000000"/>
    </style:style>
    <style:style style:name="P2693" style:parent-style-name="PlainText" style:family="paragraph">
      <style:text-properties style:font-name="Times New Roman"/>
    </style:style>
    <style:style style:name="P2694" style:parent-style-name="PlainText" style:family="paragraph">
      <style:paragraph-properties fo:text-align="justify"/>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style:style>
    <style:style style:name="T2698" style:parent-style-name="Hyperlink" style:family="text">
      <style:text-properties style:font-name="Times New Roman" style:font-name-asian="MS Mincho"/>
    </style:style>
    <style:style style:name="T2699" style:parent-style-name="DefaultParagraphFont" style:family="text">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text-properties style:font-name="Times New Roman"/>
    </style:style>
    <style:style style:name="P2702" style:parent-style-name="PlainText" style:family="paragraph">
      <style:text-properties style:font-name="Times New Roman" style:font-name-asian="MS Mincho"/>
    </style:style>
    <style:style style:name="P2703" style:parent-style-name="PlainText" style:family="paragraph">
      <style:text-properties style:font-name="Times New Roman" style:font-name-asian="MS Mincho"/>
    </style:style>
    <style:style style:name="P2704" style:parent-style-name="PlainText" style:family="paragraph">
      <style:text-properties style:font-name="Times New Roman" style:font-name-asian="MS Mincho"/>
    </style:style>
    <style:style style:name="T2705" style:parent-style-name="DefaultParagraphFont" style:family="text">
      <style:text-properties style:font-name="Times New Roman" style:font-name-asian="MS Mincho"/>
    </style:style>
    <style:style style:name="T2706" style:parent-style-name="Hyperlink" style:family="text">
      <style:text-properties style:font-name="Times New Roman" style:font-name-asian="MS Mincho"/>
    </style:style>
    <style:style style:name="T2707" style:parent-style-name="DefaultParagraphFont" style:family="text">
      <style:text-properties style:font-name="Times New Roman" style:font-name-asian="MS Mincho"/>
    </style:style>
    <style:style style:name="P2708" style:parent-style-name="PlainText" style:family="paragraph">
      <style:text-properties style:font-name="Times New Roman" style:font-name-asian="MS Mincho"/>
    </style:style>
    <style:style style:name="T2709" style:parent-style-name="DefaultParagraphFont" style:family="text">
      <style:text-properties style:font-name="Times New Roman" style:font-name-asian="MS Mincho" fo:font-weight="bold" style:font-weight-asian="bold" style:font-weight-complex="bold"/>
    </style:style>
    <style:style style:name="T2710" style:parent-style-name="DefaultParagraphFont" style:family="text">
      <style:text-properties style:font-name="Times New Roman" style:font-name-asian="MS Mincho"/>
    </style:style>
    <style:style style:name="P2711" style:parent-style-name="PlainText" style:family="paragraph">
      <style:text-properties style:font-name="Times New Roman" style:font-name-asian="MS Mincho"/>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PlainText" style:family="paragraph">
      <style:text-properties style:font-name="Times New Roman" style:font-name-asian="MS Mincho"/>
    </style:style>
    <style:style style:name="P2720" style:parent-style-name="PlainText" style:family="paragraph">
      <style:paragraph-properties fo:text-align="justify"/>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style:style>
    <style:style style:name="T2724" style:parent-style-name="Hyperlink" style:family="text">
      <style:text-properties style:font-name="Times New Roman" style:font-name-asian="MS Mincho"/>
    </style:style>
    <style:style style:name="T2725" style:parent-style-name="DefaultParagraphFont" style:family="text">
      <style:text-properties style:font-name="Times New Roman" style:font-name-asian="MS Mincho"/>
    </style:style>
    <style:style style:name="P2726" style:parent-style-name="PlainText" style:family="paragraph">
      <style:paragraph-properties fo:text-align="justify"/>
      <style:text-properties style:font-name="Times New Roman" style:font-name-asian="MS Mincho"/>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style:style>
    <style:style style:name="T2732" style:parent-style-name="Hyperlink" style:family="text">
      <style:text-properties style:font-name="Times New Roman" style:font-name-asian="MS Mincho"/>
    </style:style>
    <style:style style:name="T2733" style:parent-style-name="DefaultParagraphFont" style:family="text">
      <style:text-properties style:font-name="Times New Roman" style:font-name-asian="MS Mincho"/>
    </style:style>
    <style:style style:name="P2734" style:parent-style-name="PlainText" style:family="paragraph">
      <style:paragraph-properties fo:text-align="justify"/>
      <style:text-properties style:font-name="Times New Roman" style:font-name-asian="MS Mincho"/>
    </style:style>
    <style:style style:name="P2735" style:parent-style-name="WW-Quotations" style:family="paragraph">
      <style:paragraph-properties fo:text-align="justify" fo:margin-bottom="0in" fo:margin-left="0in" fo:margin-right="0in">
        <style:tab-stops/>
      </style:paragraph-properties>
    </style:style>
    <style:style style:name="T2736" style:parent-style-name="DefaultParagraphFont" style:family="text">
      <style:text-properties fo:font-size="10pt" style:font-size-asian="10pt" fo:language="lt" fo:country="LT"/>
    </style:style>
    <style:style style:name="T2737" style:parent-style-name="DefaultParagraphFont" style:family="text">
      <style:text-properties style:text-position="super 65%" fo:font-size="10pt" style:font-size-asian="10pt" fo:language="lt" fo:country="LT"/>
    </style:style>
    <style:style style:name="T2738" style:parent-style-name="DefaultParagraphFont" style:family="text">
      <style:text-properties fo:font-size="10pt" style:font-size-asian="10pt" fo:language="lt" fo:country="LT"/>
    </style:style>
    <style:style style:name="P2739"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40" style:parent-style-name="Normal" style:family="paragraph">
      <style:paragraph-properties fo:text-align="justify"/>
      <style:text-properties style:font-name="Times New Roman"/>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font-name-asian="MS Mincho"/>
    </style:style>
    <style:style style:name="T2745" style:parent-style-name="Hyperlink" style:family="text">
      <style:text-properties style:font-name="Times New Roman" style:font-name-asian="MS Mincho"/>
    </style:style>
    <style:style style:name="T2746" style:parent-style-name="DefaultParagraphFont" style:family="text">
      <style:text-properties style:font-name="Times New Roman" style:font-name-asian="MS Mincho"/>
    </style:style>
    <style:style style:name="P2747" style:parent-style-name="PlainText" style:family="paragraph">
      <style:paragraph-properties fo:text-align="justify"/>
      <style:text-properties style:font-name="Times New Roman" style:font-name-asian="MS Mincho"/>
    </style:style>
    <style:style style:name="P2748" style:parent-style-name="Normal" style:family="paragraph">
      <style:paragraph-properties fo:text-align="justify"/>
      <style:text-properties style:font-name="Times New Roman"/>
    </style:style>
    <style:style style:name="P2749" style:parent-style-name="PlainText" style:family="paragraph">
      <style:paragraph-properties fo:text-align="justify"/>
      <style:text-properties style:font-name="Times New Roman" style:font-name-asian="MS Mincho"/>
    </style:style>
    <style:style style:name="P2750" style:parent-style-name="PlainText" style:family="paragraph">
      <style:paragraph-properties fo:text-align="justify"/>
      <style:text-properties style:font-name="Times New Roman" style:font-name-asian="MS Mincho"/>
    </style:style>
    <style:style style:name="P2751" style:parent-style-name="PlainText" style:family="paragraph">
      <style:paragraph-properties fo:text-align="justify"/>
      <style:text-properties style:font-name="Times New Roman" style:font-name-asian="MS Mincho"/>
    </style:style>
    <style:style style:name="P2752" style:parent-style-name="PlainText" style:family="paragraph">
      <style:paragraph-properties fo:text-align="justify"/>
    </style:style>
    <style:style style:name="T2753" style:parent-style-name="DefaultParagraphFont" style:family="text">
      <style:text-properties style:font-name="Times New Roman" style:font-name-asian="MS Mincho"/>
    </style:style>
    <style:style style:name="T2754" style:parent-style-name="Hyperlink" style:family="text">
      <style:text-properties style:font-name="Times New Roman" style:font-name-asian="MS Mincho"/>
    </style:style>
    <style:style style:name="T2755" style:parent-style-name="DefaultParagraphFont" style:family="text">
      <style:text-properties style:font-name="Times New Roman" style:font-name-asian="MS Mincho"/>
    </style:style>
    <style:style style:name="P2756" style:parent-style-name="PlainText" style:family="paragraph">
      <style:paragraph-properties fo:text-align="justify"/>
      <style:text-properties style:font-name="Times New Roman" style:font-name-asian="MS Mincho"/>
    </style:style>
    <style:style style:name="T2757" style:parent-style-name="DefaultParagraphFont" style:family="text">
      <style:text-properties style:font-name="Times New Roman" style:font-name-asian="MS Mincho" fo:font-weight="bold" style:font-weight-asian="bold" style:font-weight-complex="bold"/>
    </style:style>
    <style:style style:name="T2758" style:parent-style-name="DefaultParagraphFont" style:family="text">
      <style:text-properties style:font-name="Times New Roman" style:font-name-asian="MS Mincho"/>
    </style:style>
    <style:style style:name="P2759" style:parent-style-name="PlainText" style:family="paragraph">
      <style:text-properties style:font-name="Times New Roman" style:font-name-asian="MS Mincho"/>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Normal" style:family="paragraph">
      <style:paragraph-properties style:text-autospace="none"/>
      <style:text-properties style:font-name="Times New Roman"/>
    </style:style>
    <style:style style:name="P2769" style:parent-style-name="Normal" style:family="paragraph">
      <style:paragraph-properties style:text-autospace="none" fo:text-align="justify"/>
      <style:text-properties style:font-name="Times New Roman"/>
    </style:style>
    <style:style style:name="P2770" style:parent-style-name="Normal" style:family="paragraph">
      <style:paragraph-properties style:text-autospace="none" fo:text-align="justify"/>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Normal" style:family="paragraph">
      <style:paragraph-properties style:text-autospace="none" fo:text-align="justify"/>
      <style:text-properties style:font-name="Times New Roman"/>
    </style:style>
    <style:style style:name="P2775" style:parent-style-name="Normal" style:family="paragraph">
      <style:paragraph-properties fo:text-align="justify"/>
      <style:text-properties style:font-name="Times New Roman"/>
    </style:style>
    <style:style style:name="P2776" style:parent-style-name="Normal" style:family="paragraph">
      <style:paragraph-properties style:text-autospace="none" fo:text-align="justify"/>
      <style:text-properties style:font-name="Times New Roman"/>
    </style:style>
    <style:style style:name="P2777" style:parent-style-name="Normal" style:family="paragraph">
      <style:paragraph-properties style:text-autospace="none"/>
      <style:text-properties style:font-name="Times New Roman"/>
    </style:style>
    <style:style style:name="P2778" style:parent-style-name="Normal" style:family="paragraph">
      <style:paragraph-properties style:text-autospace="none"/>
      <style:text-properties style:font-name="Times New Roman"/>
    </style:style>
    <style:style style:name="P2779" style:parent-style-name="Normal" style:family="paragraph">
      <style:paragraph-properties style:text-autospace="none" fo:text-align="justify"/>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Normal" style:family="paragraph">
      <style:paragraph-properties style:text-autospace="none" fo:text-align="justify"/>
      <style:text-properties style:font-name="Times New Roman"/>
    </style:style>
    <style:style style:name="P278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85" style:parent-style-name="Normal" style:family="paragraph">
      <style:paragraph-properties style:text-autospace="none"/>
      <style:text-properties style:font-name="Times New Roman"/>
    </style:style>
    <style:style style:name="P2786" style:parent-style-name="Normal" style:family="paragraph">
      <style:paragraph-properties style:text-autospace="none" fo:text-align="justify"/>
      <style:text-properties style:font-name="Times New Roman"/>
    </style:style>
    <style:style style:name="P2787" style:parent-style-name="Normal" style:family="paragraph">
      <style:paragraph-properties style:text-autospace="none" fo:text-align="justify"/>
      <style:text-properties style:font-name="Times New Roman"/>
    </style:style>
    <style:style style:name="P2788" style:parent-style-name="Normal" style:family="paragraph">
      <style:paragraph-properties style:text-autospace="none" fo:text-align="justify"/>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Normal" style:family="paragraph">
      <style:paragraph-properties style:text-autospace="none" fo:text-align="justify"/>
      <style:text-properties style:font-name="Times New Roman"/>
    </style:style>
    <style:style style:name="P2793" style:parent-style-name="Normal" style:family="paragraph">
      <style:paragraph-properties fo:text-align="justify"/>
    </style:style>
    <style:style style:name="T2794" style:parent-style-name="DefaultParagraphFont" style:family="text">
      <style:text-properties style:font-name="Times New Roman" fo:font-weight="bold" style:font-weight-asian="bold" fo:color="#000000"/>
    </style:style>
    <style:style style:name="T2795" style:parent-style-name="DefaultParagraphFont" style:family="text">
      <style:text-properties style:font-name="Times New Roman" fo:color="#000000"/>
    </style:style>
    <style:style style:name="T2796" style:parent-style-name="DefaultParagraphFont" style:family="text">
      <style:text-properties style:font-name="Times New Roman" fo:font-weight="bold" style:font-weight-asian="bold" fo:color="#000000"/>
    </style:style>
    <style:style style:name="P2797" style:parent-style-name="Normal" style:family="paragraph">
      <style:paragraph-properties fo:text-align="justify"/>
      <style:text-properties style:font-name="Times New Roman" fo:color="#000000"/>
    </style:style>
    <style:style style:name="P2798" style:parent-style-name="Normal" style:family="paragraph">
      <style:paragraph-properties style:text-autospace="none" fo:text-align="justify"/>
    </style:style>
    <style:style style:name="T2799" style:parent-style-name="DefaultParagraphFont" style:family="text">
      <style:text-properties style:font-name="Times New Roman" fo:color="#000000"/>
    </style:style>
    <style:style style:name="T2800" style:parent-style-name="DefaultParagraphFont" style:family="text">
      <style:text-properties style:font-name="Times New Roman" fo:font-weight="bold" style:font-weight-asian="bold" fo:color="#000000"/>
    </style:style>
    <style:style style:name="T2801" style:parent-style-name="DefaultParagraphFont" style:family="text">
      <style:text-properties style:font-name="Times New Roman" fo:color="#000000"/>
    </style:style>
    <style:style style:name="T2802" style:parent-style-name="DefaultParagraphFont" style:family="text">
      <style:text-properties style:font-name="Times New Roman" fo:font-weight="bold" style:font-weight-asian="bold" fo:color="#000000"/>
    </style:style>
    <style:style style:name="P2803" style:parent-style-name="Normal" style:family="paragraph">
      <style:paragraph-properties style:text-autospace="none"/>
      <style:text-properties style:font-name="Times New Roman"/>
    </style:style>
    <style:style style:name="P2804" style:parent-style-name="Normal" style:family="paragraph">
      <style:paragraph-properties style:text-autospace="none"/>
      <style:text-properties style:font-name="Times New Roman"/>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style>
    <style:style style:name="T2807" style:parent-style-name="DefaultParagraphFont" style:family="text">
      <style:text-properties style:font-name="Times New Roman"/>
    </style:style>
    <style:style style:name="T2808" style:parent-style-name="Hyperlink" style:family="text">
      <style:text-properties style:font-name="Times New Roman"/>
    </style:style>
    <style:style style:name="T2809" style:parent-style-name="DefaultParagraphFont" style:family="text">
      <style:text-properties style:font-name="Times New Roman"/>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P2812" style:parent-style-name="Normal" style:family="paragraph">
      <style:paragraph-properties style:text-autospace="none"/>
      <style:text-properties style:font-name="Times New Roman"/>
    </style:style>
    <style:style style:name="P2813" style:parent-style-name="Normal" style:family="paragraph">
      <style:paragraph-properties style:text-autospace="none"/>
      <style:text-properties style:font-name="Times New Roman"/>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style:text-autospace="none"/>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T2821" style:parent-style-name="DefaultParagraphFont" style:family="text">
      <style:text-properties style:font-name="Times New Roman"/>
    </style:style>
    <style:style style:name="T2822" style:parent-style-name="DefaultParagraphFont" style:family="text">
      <style:text-properties style:font-name="Times New Roman"/>
    </style:style>
    <style:style style:name="P2823" style:parent-style-name="Normal" style:family="paragraph">
      <style:paragraph-properties style:text-autospace="none" fo:text-align="justify"/>
      <style:text-properties style:font-name="Times New Roman"/>
    </style:style>
    <style:style style:name="P2824" style:parent-style-name="Normal" style:family="paragraph">
      <style:paragraph-properties style:text-autospace="none"/>
      <style:text-properties style:font-name="Times New Roman"/>
    </style:style>
    <style:style style:name="P2825" style:parent-style-name="Normal" style:family="paragraph">
      <style:paragraph-properties style:text-autospace="none"/>
      <style:text-properties style:font-name="Times New Roman"/>
    </style:style>
    <style:style style:name="P2826" style:parent-style-name="Normal" style:family="paragraph">
      <style:paragraph-properties style:text-autospace="none"/>
      <style:text-properties style:font-name="Times New Roman"/>
    </style:style>
    <style:style style:name="P2827" style:parent-style-name="Normal" style:family="paragraph">
      <style:paragraph-properties style:text-autospace="none"/>
      <style:text-properties style:font-name="Times New Roman"/>
    </style:style>
    <style:style style:name="P2828" style:parent-style-name="Normal" style:family="paragraph">
      <style:paragraph-properties style:text-autospace="none"/>
    </style:style>
    <style:style style:name="T2829" style:parent-style-name="DefaultParagraphFont" style:family="text">
      <style:text-properties style:font-name="Times New Roman"/>
    </style:style>
    <style:style style:name="T2830" style:parent-style-name="Hyperlink" style:family="text">
      <style:text-properties style:font-name="Times New Roman"/>
    </style:style>
    <style:style style:name="T2831" style:parent-style-name="DefaultParagraphFont" style:family="text">
      <style:text-properties style:font-name="Times New Roman"/>
    </style:style>
    <style:style style:name="T2832" style:parent-style-name="DefaultParagraphFont" style:family="text">
      <style:text-properties style:font-name="Times New Roman"/>
    </style:style>
    <style:style style:name="T2833" style:parent-style-name="DefaultParagraphFont" style:family="text">
      <style:text-properties style:font-name="Times New Roman"/>
    </style:style>
    <style:style style:name="P2834" style:parent-style-name="Normal" style:family="paragraph">
      <style:paragraph-properties style:text-autospace="none"/>
      <style:text-properties style:font-name="Times New Roman"/>
    </style:style>
    <style:style style:name="P2835" style:parent-style-name="Normal" style:family="paragraph">
      <style:paragraph-properties style:text-autospace="none"/>
      <style:text-properties style:font-name="Times New Roman"/>
    </style:style>
    <style:style style:name="P2836" style:parent-style-name="Normal" style:family="paragraph">
      <style:paragraph-properties style:text-autospace="none"/>
      <style:text-properties style:font-name="Times New Roman"/>
    </style:style>
    <style:style style:name="P2837" style:parent-style-name="Normal" style:family="paragraph">
      <style:paragraph-properties style:text-autospace="none"/>
      <style:text-properties style:font-name="Times New Roman"/>
    </style:style>
    <style:style style:name="P2838" style:parent-style-name="Normal" style:family="paragraph">
      <style:paragraph-properties style:text-autospace="none"/>
      <style:text-properties style:font-name="Times New Roman"/>
    </style:style>
    <style:style style:name="P2839" style:parent-style-name="Normal" style:family="paragraph">
      <style:paragraph-properties style:text-autospace="none"/>
    </style:style>
    <style:style style:name="T2840" style:parent-style-name="DefaultParagraphFont" style:family="text">
      <style:text-properties style:font-name="Times New Roman"/>
    </style:style>
    <style:style style:name="T2841" style:parent-style-name="Hyperlink" style:family="text">
      <style:text-properties style:font-name="Times New Roman"/>
    </style:style>
    <style:style style:name="T2842" style:parent-style-name="DefaultParagraphFont" style:family="text">
      <style:text-properties style:font-name="Times New Roman"/>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P2845" style:parent-style-name="Normal" style:family="paragraph">
      <style:paragraph-properties style:text-autospace="none"/>
      <style:text-properties style:font-name="Times New Roman"/>
    </style:style>
    <style:style style:name="P2846" style:parent-style-name="Normal" style:family="paragraph">
      <style:paragraph-properties style:text-autospace="none"/>
    </style:style>
    <style:style style:name="T2847" style:parent-style-name="DefaultParagraphFont" style:family="text">
      <style:text-properties style:font-name="Times New Roman" style:font-weight-complex="bold" fo:color="#000000"/>
    </style:style>
    <style:style style:name="T2848" style:parent-style-name="DefaultParagraphFont" style:family="text">
      <style:text-properties style:font-name="Times New Roman" style:font-weight-complex="bold"/>
    </style:style>
    <style:style style:name="P2849" style:parent-style-name="Normal" style:family="paragraph">
      <style:paragraph-properties style:text-autospace="none"/>
      <style:text-properties style:font-name="Times New Roman"/>
    </style:style>
    <style:style style:name="P2850" style:parent-style-name="PlainText" style:family="paragraph">
      <style:text-properties style:font-name="Times New Roman" style:font-name-asian="MS Mincho"/>
    </style:style>
    <style:style style:name="P2851" style:parent-style-name="PlainText" style:family="paragraph">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T2853" style:parent-style-name="Hyperlink" style:family="text">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P2855" style:parent-style-name="PlainText" style:family="paragraph">
      <style:paragraph-properties fo:text-align="justify"/>
      <style:text-properties style:font-name="Times New Roman" style:font-name-asian="MS Mincho"/>
    </style:style>
    <style:style style:name="P2856" style:parent-style-name="Normal" style:family="paragraph">
      <style:paragraph-properties style:text-autospace="none"/>
      <style:text-properties style:font-name="Times New Roman"/>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text:s/></text:span><text:soft-page-break/><text:span text:style-name="T30">apsaugos įstatymas, išskyrus reikalavimus, nustatytus šio Įstatymo 4 straipsnio 1 dalyje ir 13 straipsnio 1 dalyje;</text:span></text:p>
      <text:p text:style-name="P31"><text:span text:style-name="T32">3) naudojamame statinyje vykdomos ūkinės komercinės ar kitos veiklos reikalavimus.</text:span></text:p>
      <text:p text:style-name="P33"><text:span text:style-name="T34">3. Įstatymas yra suderintas su šio Įstatymo priede nurodytais Europos Sąjungos teisės aktais.</text:span></text:p>
      <text:p text:style-name="P35">Straipsnio pakeitimai:</text:p>
      <text:p text:style-name="P36"><text:span text:style-name="T37">Nr.<text:s/></text:span><text:a xlink:href="http://www3.lrs.lt/cgi-bin/preps2?a=220290&amp;b=" office:target-frame-name="_top" xlink:show="replace"><text:span text:style-name="T38">IX-1780</text:span></text:a><text:span text:style-name="T39">, 2003-10-16, Žin., 2003, Nr. 104-4649 (2003-11-05)</text:span></text:p>
      <text:p text:style-name="P40"><text:span text:style-name="T41">Nr.<text:s/></text:span><text:a xlink:href="http://www3.lrs.lt/cgi-bin/preps2?a=232384&amp;b=" office:target-frame-name="_top" xlink:show="replace"><text:span text:style-name="T42">IX-2215</text:span></text:a><text:span text:style-name="T43">, 2004-04-29, Žin., 2004, Nr. 73-2545 (2004-04-30)</text:span></text:p>
      <text:p text:style-name="P44"><text:span text:style-name="T45">Nr.<text:s/></text:span><text:a xlink:href="http://www3.lrs.lt/cgi-bin/preps2?a=285396&amp;b=" office:target-frame-name="_top" xlink:show="replace"><text:span text:style-name="T46">X-857</text:span></text:a><text:span text:style-name="T47">, 2006-10-17, Žin., 2006, Nr. 116-4402 (2006-10-31)</text:span></text:p>
      <text:p text:style-name="P48"><text:span text:style-name="T49">Nr.<text:s/></text:span><text:a xlink:href="http://www3.lrs.lt/cgi-bin/preps2?a=377909&amp;b=" office:target-frame-name="_top" xlink:show="replace"><text:span text:style-name="T50">XI-992</text:span></text:a><text:span text:style-name="T51">, 2010-07-02, Žin., 2010, Nr. 84-4401 (2010-07-15)</text:span></text:p>
      <text:p text:style-name="P52"/>
      <text:p text:style-name="P53"><text:bookmark-start text:name="straipsnis2"/>2 straipsnis. Pagrindinės šio Įstatymo sąvokos</text:p>
      <text:p text:style-name="P54"><text:bookmark-end text:name="straipsnis2"/><text:span text:style-name="T55">1.<text:s/></text:span><text:span text:style-name="T56">Statinio architektūra</text:span><text:span text:style-name="T57"><text:s/>– statinio, kaip meno kūrinio, vidaus erdvės ir išorės pavidalas, statinio dalių išdėstymas, jų formų meninė išraiška ir visų statinio elementų tarpusavio santykis.</text:span></text:p>
      <text:p text:style-name="P58"><text:span text:style-name="T59">2.<text:s/></text:span><text:span text:style-name="T60">Statinys</text:span><text:span text:style-name="T61"><text:s/>– pastatas arba inžinerinis statinys, turintis laikančiąsias konstrukcijas, kurios visos (ar jų dalis) sumontuotos statybos vietoje atliekant statybos darbus, ir kuris yra nekilnojamasis daiktas.</text:span></text:p>
      <text:p text:style-name="P62"><text:span text:style-name="T63">3.<text:s/></text:span><text:span text:style-name="T64">Ypatingas statinys</text:span><text:span text:style-name="T65"><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soft-page-break/>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0"><text:span text:style-name="T121">15.</text:span><text:span text:style-name="T122"><text:s/>Statybos darbai</text:span><text:span text:style-name="T123"><text:s/>– visi darbai, atliekami statant arba griaunant statinį (žemės kasimo, mūrijimo, betonavimo, montavimo, pamatų ir stogų įrengimo, stalių, apdailos, įrenginių paleidimo ir derinimo). Statybos darbai skirstomi į<text:s/></text:span><text:span text:style-name="T124">bendruosius<text:s/></text:span><text:span text:style-name="T125">(žemės darbai, statybinių konstrukcijų statybos ir montavimo darbai) ir<text:s/></text:span><text:span text:style-name="T126">specialiuosius<text:s/></text:span><text:span text:style-name="T127">(kiti statybos darbai). Specialiųjų darbų rūšys nustatomos normatyviniuose statybos techniniuose dokumentuose.</text:span></text:p>
      <text:p text:style-name="P128"><text:span text:style-name="T129">16.<text:s/></text:span><text:span text:style-name="T130">Statyba ūkio būdu</text:span><text:span text:style-name="T131"><text:s/>– statybos organizavimo būdas, kai statybos darbai atliekami ir tinkamas naudoti statinys sukuriamas statytojo rizika, nesudarius rangos sutarties, naudojant statytojo darbo jėgą, jam priklausančius statybos produktus, įrenginius.</text:span></text:p>
      <text:p text:style-name="P132"><text:span text:style-name="T133">17.<text:s/></text:span><text:span text:style-name="T134">Naujo statinio statyba</text:span><text:span text:style-name="T135"><text:s/>– statybos rūšis, kurios tikslas – statinių neužimtame žemės paviršiaus plote pastatyti statinį, atstatyti visiškai sugriuvusį, sunaikintą, nugriautą statinį.</text:span></text:p>
      <text:p text:style-name="P136"><text:span text:style-name="T137">18.<text:s/></text:span><text:span text:style-name="T138">Statinio rekonstravimas</text:span><text:span text:style-name="T139"><text:s/>– statybos rūšis, kurios tikslas – perstatyti statinį (pakeisti statinio laikančiąsias konstrukcijas, pakeičiant statinio išorės matmenis – ilgį, plotį, aukštį ir pan.).</text:span></text:p>
      <text:p text:style-name="P140"><text:span text:style-name="T141">19.<text:s/></text:span><text:span text:style-name="T142">Statinio remontas</text:span><text:span text:style-name="T143"><text:s/>– statinio kapitalinis ar paprastasis remontas.</text:span></text:p>
      <text:p text:style-name="P144"><text:span text:style-name="T145">20.<text:s/></text:span><text:span text:style-name="T146">Statinio kapitalinis remontas</text:span><text:span text:style-name="T147"><text:s/>– statybos rūšis, kurios tikslas – pertvarkyti statinį (pakeisti statinio laikančiąsias konstrukcijas, nekeičiant statinio išorės matmenų – ilgio, pločio, aukščio ir pan.).</text:span></text:p>
      <text:p text:style-name="P148"><text:span text:style-name="T149">21.<text:s/></text:span><text:span text:style-name="T150">Statinio paprastasis remontas</text:span><text:span text:style-name="T151"><text:s/>(atitinka Civilinio kodekso sąvoką „einamasis remontas“) – statybos rūšis, kurios tikslas – atnaujinti statinį, jo nerekonstruojant ar kapitališkai neremontuojant.</text:span></text:p>
      <text:p text:style-name="P152"><text:span text:style-name="T153">22.<text:s/></text:span><text:span text:style-name="T154">Kultūros paveldo statinio tvarkomieji statybos darbai</text:span><text:span text:style-name="T155"><text:s/>– statybos darbai, atliekami kultūros paveldo statinyje ar jo teritorijoje.</text:span></text:p>
      <text:p text:style-name="P156"><text:span text:style-name="T157">23.<text:s/></text:span><text:span text:style-name="T158">Statybvietė<text:s/></text:span><text:span text:style-name="T159">–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0"><text:span text:style-name="T161">24.<text:s/></text:span><text:span text:style-name="T162">Statybos sklypas</text:span><text:span text:style-name="T163"><text:s/>– žemės naudojimo tikslinės paskirties nustatytų ribų žemės sklypas (teritorijos dalis), kuriame atliekami statybos darbai.</text:span></text:p>
      <text:p text:style-name="P164"><text:span text:style-name="T165">25.<text:s/></text:span><text:span text:style-name="T166">Statybos sklypo tvarkymas</text:span><text:span text:style-name="T167"><text:s/>– sklypo reljefo formavimas (pažeminimas, paaukštinimas, lyginimas), sklypo inžinerinių tinklų ir sklypo susisiekimo komunikacijų tiesimas, žaidimų ar kitų aikštelių įrengimas, tvorų tvėrimas, apželdinimas.</text:span></text:p>
      <text:p text:style-name="P168"><text:span text:style-name="T169">26.<text:s/></text:span><text:span text:style-name="T170">Statybiniai tyrinėjimai</text:span><text:span text:style-name="T171"><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2"><text:span text:style-name="T173">27.<text:s/></text:span><text:span text:style-name="T174">Statinio projektas</text:span><text:span text:style-name="T175"><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6"><text:span text:style-name="T177">28.<text:s/></text:span><text:span text:style-name="T178">Statinio projektavimas</text:span><text:span text:style-name="T179"><text:s/>– architektūrinė inžinerinė veikla, kurios tikslas parengti statinio projektą.</text:span></text:p>
      <text:p text:style-name="P180"><text:span text:style-name="T181">29.</text:span><text:span text:style-name="T182"><text:s/>Statinio projektavimo valdymas</text:span><text:span text:style-name="T183"><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4"><text:span text:style-name="T185">30.<text:s/></text:span><text:span text:style-name="T186">Netek</text:span><text:span text:style-name="T187">o</text:span><text:span text:style-name="T188"><text:s/>galios nuo 2010 m. spalio 1 d.</text:span></text:p>
      <text:p text:style-name="P189"><text:span text:style-name="T190">31.<text:s/></text:span><text:span text:style-name="T191">Projektiniai pasiūlymai</text:span><text:span text:style-name="T192"><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3"><text:span text:style-name="T194">32.<text:s/></text:span><text:span text:style-name="T195">Prisijungimo sąlygos<text:s/></text:span><text:span text:style-name="T196">–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7"><text:span text:style-name="T198">33.<text:s/></text:span><text:span text:style-name="T199">Netek</text:span><text:span text:style-name="T200">o</text:span><text:span text:style-name="T201"><text:s/>galios nuo 2010 m. spalio 1 d.</text:span></text:p>
      <text:p text:style-name="P202"><text:span text:style-name="T203">34.<text:s/></text:span><text:span text:style-name="T204">Statinio projekto tvirtinimas</text:span><text:span text:style-name="T205"><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6"><text:span text:style-name="T207">35.<text:s/></text:span><text:span text:style-name="T208">Statinio projekto ekspertizė</text:span><text:span text:style-name="T209"><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0"><text:span text:style-name="T211">36.<text:s/></text:span><text:span text:style-name="T212">Statinio ekspertizė</text:span><text:span text:style-name="T213"><text:s/>– esamo ar statomo statinio techninės būklės įvertinimas turint tikslą nustatyti, ar statinys atitinka šio Įstatymo 4 straipsnio 1 dalyje nurodytus esminius statinio reikalavimus.</text:span></text:p>
      <text:p text:style-name="P214"><text:span text:style-name="T215">37.<text:s/></text:span><text:span text:style-name="T216">Statinio projekto vykdymo priežiūra</text:span><text:span text:style-name="T217"><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8"><text:span text:style-name="T219">38.<text:s/></text:span><text:span text:style-name="T220">Statinio statybos techninė priežiūra</text:span><text:span text:style-name="T221"><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2"><text:span text:style-name="T223">39.<text:s/></text:span><text:span text:style-name="T224">Netek</text:span><text:span text:style-name="T225">o</text:span><text:span text:style-name="T226"><text:s/>galios nuo 2010 m. spalio 1 d.</text:span></text:p>
      <text:p text:style-name="P227"><text:span text:style-name="T228">40.<text:s/></text:span><text:span text:style-name="T229">Statinio normatyvinė kokybė</text:span><text:span text:style-name="T230"><text:s/>– statinio projekto, statybos darbų ir pastatyto statinio kokybė, atitinkanti normatyvinių statybos techninių dokumentų ir normatyvinių statinio saugos ir paskirties dokumentų nustatytus reikalavimus.</text:span></text:p>
      <text:p text:style-name="P231"><text:span text:style-name="T232">41.<text:s/></text:span><text:span text:style-name="T233">Statytojas (užsakovas)</text:span><text:span text:style-name="T234"><text:s/>– Lietuvos ar užsienio valstybės fizinis ar juridinis asmuo, kuris investuoja lėšas į statybą ir kartu atlieka užsakovo funkcijas (ar jas paveda atlikti kitam fiziniam ar juridiniam asmeniui).</text:span></text:p>
      <text:p text:style-name="P235"><text:span text:style-name="T236">42.<text:s/></text:span><text:span text:style-name="T237">Tyrinėtojas</text:span><text:span text:style-name="T238"><text:s/></text:span><text:span text:style-name="T239">–<text:s/></text:span><text:span text:style-name="T240">fizinis asmuo, juridinis asmuo, kita užsienio organizacija, kuriems atitinkamą tyrinėjimų sritį reglamentuojantys įstatymai ir kiti teisės aktai suteikia teisę atlikti šiuos tyrinėjimus.</text:span></text:p>
      <text:p text:style-name="P241"><text:span text:style-name="T242">43.<text:s/></text:span><text:span text:style-name="T243">Statinio projektuotojas</text:span><text:span text:style-name="T244"><text:s/></text:span><text:span text:style-name="T245">–<text:s/></text:span><text:span text:style-name="T246">fizinis asmuo, juridinis asmuo, kita užsienio organizacija, turintys šio įstatymo nustatytą teisę užsiimti statinio projektavimu.</text:span></text:p>
      <text:p text:style-name="P247"><text:span text:style-name="T248">44.<text:s/></text:span><text:span text:style-name="T249">Statinio projekto vadovas</text:span><text:span text:style-name="T250"><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1"><text:span text:style-name="T252">45.<text:s/></text:span><text:span text:style-name="T253">Statinio architektas</text:span><text:span text:style-name="T254"><text:s/></text:span><text:span text:style-name="T255">–</text:span><text:span text:style-name="T256"><text:s/>architektas, kuris yra konkretaus statinio, kaip architektūros kūrinio, autorius ir (arba) statinio projekto architektūrinės dalies vadovas. Statinio architektu gali būti ir fizinių asmenų grupė.</text:span></text:p>
      <text:p text:style-name="P257"><text:span text:style-name="T258">46.<text:s/></text:span><text:span text:style-name="T259">Statinio projekto rengėjas</text:span><text:span text:style-name="T260"><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1"><text:span text:style-name="T262">47.<text:s/></text:span><text:span text:style-name="T263">Statinio projekto dalies rengėjas<text:s/></text:span><text:span text:style-name="T264">–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5"><text:span text:style-name="T266">48.<text:s/></text:span><text:span text:style-name="T267">Statinio projekto valdytojas</text:span><text:span text:style-name="T268"><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9"><text:span text:style-name="T270">49.<text:s/></text:span><text:span text:style-name="T271">Statinio statybos rangovas</text:span><text:span text:style-name="T272"><text:s/></text:span><text:span text:style-name="T273">(</text:span><text:span text:style-name="T274">toliau – rangovas</text:span><text:span text:style-name="T275">)</text:span><text:span text:style-name="T276"><text:s/>– fizinis asmuo, juridinis asmuo, kita užsienio organizacija, turintys šio įstatymo nustatytą teisę užsiimti statyba.</text:span></text:p>
      <text:p text:style-name="P277"><text:span text:style-name="T278">50.<text:s/></text:span><text:span text:style-name="T279">Statinio statybos vadovas</text:span><text:span text:style-name="T280"><text:s/></text:span><text:span text:style-name="T281">–</text:span><text:span text:style-name="T282"><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3"><text:s/></text:span><text:span text:style-name="T284">bendrųjų statybos darbų vadovas, koordinuoja statinio statybos specialiųjų darbų vykdymą bei šių darbų vadovų veiklą ir pagal kompetenciją atsako už pastatyto statinio atitiktį statinio projektui ir</text:span><text:span text:style-name="T285"><text:s/></text:span><text:span text:style-name="T286">statinio normatyvinę kokybę.</text:span></text:p>
      <text:p text:style-name="P287"><text:span text:style-name="T288">51.<text:s/></text:span><text:span text:style-name="T289">Statinio statybos techninis prižiūrėtojas</text:span><text:span text:style-name="T29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1"><text:span text:style-name="T292">52.<text:s/></text:span><text:span text:style-name="T293">Statinio statybos valdytojas</text:span><text:span text:style-name="T29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5"><text:span text:style-name="T296">53.<text:s/></text:span><text:span text:style-name="T297">Tiekėjas</text:span><text:span text:style-name="T298"><text:s/>– fizinis asmuo, juridinis asmuo, kita užsienio organizacija, kuris (kuri) yra statybos produktų gamintojas (jo atstovas), platintojas, importuotojas, paslaugų organizatorius ir pan.</text:span></text:p>
      <text:p text:style-name="P299"><text:span text:style-name="T300">54.<text:s/></text:span><text:span text:style-name="T301">Normatyvinis statybos techninis dokumentas</text:span><text:span text:style-name="T302"><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3"><text:span text:style-name="T304">55.<text:s/></text:span><text:span text:style-name="T305">Normatyviniai statinio saugos ir paskirties dokumentai</text:span><text:span text:style-name="T306"><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7"><text:span text:style-name="T308">56.<text:s/></text:span><text:span text:style-name="T309">Statinio saugos ir paskirties reikalavimų valstybinės priežiūros institucijos</text:span><text:span text:style-name="T310"><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1"><text:span text:style-name="T312">57.<text:s/></text:span><text:span text:style-name="T313">CE<text:s/></text:span><text:span text:style-name="T314">– ženklas, patvirtinantis, kad statybos produktas atitinka galiojančių Europos Sąjungos teisės aktų nustatytus reikalavimus.</text:span></text:p>
      <text:p text:style-name="P315"><text:span text:style-name="T316">58.<text:s/></text:span><text:span text:style-name="T317">Statybos produktas</text:span><text:span text:style-name="T318"><text:s/>– pagamintas produktas, numatomas ilgam laikui įkonstruoti, įmontuoti, įdėti ar instaliuoti į pastatą ar inžinerinį statinį.</text:span></text:p>
      <text:p text:style-name="P319"><text:span text:style-name="T320">59.<text:s/></text:span><text:span text:style-name="T321">Techninis liudijimas</text:span><text:span text:style-name="T322"><text:s/>– bet kuris dokumentas, patvirtinantis statybos produkto tinkamumo naudoti techninį įvertinimą pagal statinio, kuriame numatoma šį produktą naudoti, esminius reikalavimus ir nustatantis techninius statybos produkto reikalavimus.</text:span></text:p>
      <text:p text:style-name="P323"><text:span text:style-name="T324">60.<text:s/></text:span><text:span text:style-name="T325">Techninė specifikacija</text:span><text:span text:style-name="T326"><text:s/>– dokumentas (dokumento dalis), kuriame pateiktus techninius reikalavimus turi atitikti apibūdinamas produktas, procesas ar paslauga. Statybos produktų techninės specifikacijos yra standartai ir techniniai liudijimai.</text:span></text:p>
      <text:p text:style-name="P327"><text:span text:style-name="T328">61.<text:s/></text:span><text:span text:style-name="T329">Statinio inžinerinės sistemos</text:span><text:span text:style-name="T330"><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1"><text:span text:style-name="T332">62.<text:s/></text:span><text:span text:style-name="T333">Bendrosios statinio inžinerinės sistemos</text:span><text:span text:style-name="T334"><text:s/>– viso pastato (visų pastato patalpų) inžinerinės sistemos, užtikrinančios šių patalpų funkcionavimą ir tenkinančios jų naudotojų poreikius.</text:span></text:p>
      <text:p text:style-name="P335"><text:span text:style-name="T336">63.<text:s/></text:span><text:span text:style-name="T337">Atskirosios statinio inžinerinės sistemos</text:span><text:span text:style-name="T338"><text:s/>– nepriklausomos nuo kitų vienos ar kelių pastato patalpų inžinerinės sistemos (nesusietos su bendrosiomis pastato inžinerinėmis sistemomis), užtikrinančios šių patalpų funkcionavimą ir tenkinančios jų naudotojų poreikius.</text:span></text:p>
      <text:p text:style-name="P339"><text:span text:style-name="T340">64.<text:s/></text:span><text:span text:style-name="T341">Technologinės inžinerinės sistemos</text:span><text:span text:style-name="T342"><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3"><text:span text:style-name="T344">65.<text:s/></text:span><text:span text:style-name="T345">Komunaliniai inžineriniai tinklai</text:span><text:span text:style-name="T346"><text:s/>– inžineriniai tinklai, skirti miesto, miestelio, kaimo (ar atskirų jų dalių, zonų) vartotojų poreikiams tenkinti, su bendrais tinklų maitinimo šaltiniais.</text:span></text:p>
      <text:p text:style-name="P347"><text:span text:style-name="T348">66.<text:s/></text:span><text:span text:style-name="T349">Vietiniai inžineriniai tinklai</text:span><text:span text:style-name="T350"><text:s/>– inžineriniai tinklai (su jų maitinimo šaltiniais), skirti vieno vartotojo ar grupės vartotojų poreikiams tenkinti.</text:span></text:p>
      <text:p text:style-name="P351"><text:span text:style-name="T352">67.<text:s/></text:span><text:span text:style-name="T353">Įrenginiai</text:span><text:span text:style-name="T354"><text:s/>– mašinos, prietaisai, įtaisai energijai, medžiagoms gaminti ir informacijai priimti, perduoti ar keisti.</text:span></text:p>
      <text:p text:style-name="P355"><text:span text:style-name="T356">68.<text:s/></text:span><text:span text:style-name="T357">Laikančiosios konstrukcijos</text:span><text:span text:style-name="T358"><text:s/>– konstrukciniai statinio elementai, kurių svarbiausia paskirtis – laikyti apkrovas (konstrukcijų, įrenginių, sniego, vėjo, žmonių, grunto ir pan.) ir užtikrinti statinio mechaninį atsparumą ir pastovumą.</text:span></text:p>
      <text:p text:style-name="P359"><text:span text:style-name="T360">69.<text:s/></text:span><text:span text:style-name="T361">Paslėptos statinio konstrukcijos ir paslėpti statybos darbai</text:span><text:span text:style-name="T362"><text:s/>– konstrukcijos, paslėptos vėliau sumontuotų kitų konstrukcijų, ar statybos darbai, paslėpti vėliau atliktų darbų.</text:span></text:p>
      <text:p text:style-name="P363"><text:span text:style-name="T364">70.<text:s/></text:span><text:span text:style-name="T365">Ekonomiškai pagrįsta statinio naudojimo trukmė</text:span><text:span text:style-name="T366"><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7"><text:span text:style-name="T368">71.<text:s/></text:span><text:span text:style-name="T369">Savavališka statyba<text:s/></text:span><text:span text:style-name="T370">– statinio ar jo dalies statyba be galiojančio statybą leidžiančio dokumento arba turint galiojantį statybą leidžiantį dokumentą, tačiau pažeidžiant esminius statinio projekto sprendinius.</text:span></text:p>
      <text:p text:style-name="P371"><text:span text:style-name="T372">72.</text:span><text:span text:style-name="T373"><text:s/>Statinio naudojimas<text:s/></text:span><text:span text:style-name="T374">– esminių statinio reikalavimų pagrindu sukurto statinio savybių panaudojimas naudotojo poreikiams tenkinti.</text:span></text:p>
      <text:p text:style-name="P375"><text:span text:style-name="T376">73.</text:span><text:span text:style-name="T377"><text:s/>Statinio naudotojas</text:span><text:span text:style-name="T378"><text:s/>– statinio savininkas arba kitas</text:span><text:span text:style-name="T379"><text:s/></text:span><text:span text:style-name="T380">fizinis ar juridinis asmuo, kuris naudoja statinį (jo dalį) Lietuvos Respublikos įstatymų, administracinių aktų, sutarčių ar teismo sprendimų pagrindu.<text:s/></text:span></text:p>
      <text:p text:style-name="P381"><text:span text:style-name="T382">74.</text:span><text:span text:style-name="T383"><text:s/>Statinio priežiūra<text:s/></text:span><text:span text:style-name="T384">– šio ir kitų įstatymų bei kitų teisės aktų nustatytų techninių, organizacinių ir viešojo administravimo priemonių visuma vykdant statinio techninę priežiūrą ir statinio naudojimo priežiūrą.</text:span></text:p>
      <text:p text:style-name="P385"><text:span text:style-name="T386">75.</text:span><text:span text:style-name="T387"><text:s/>Statinio techninė priežiūra<text:s/></text:span><text:span text:style-name="T388">–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9"><text:span text:style-name="T390">76.<text:s/></text:span><text:span text:style-name="T391">Statinio naudojimo priežiūra<text:s/></text:span><text:span text:style-name="T392">– viešojo administravimo subjekto atliekama kontrolė, kurios tikslas – nustatyti, ar statinio techninė priežiūra atitinka šio ir kitų įstatymų bei kitų teisės aktų, taip pat normatyvinių statybos techninių dokumentų reikalavimus.</text:span></text:p>
      <text:p text:style-name="P393"><text:span text:style-name="T394">77.</text:span><text:span text:style-name="T395"><text:s/>Statinio paskirtis</text:span><text:span text:style-name="T396"><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7"><text:span text:style-name="T398">78.<text:s/></text:span><text:span text:style-name="T399">Statinio techninis prižiūrėtojas<text:s/></text:span><text:span text:style-name="T400">– fizinis ar juridinis asmuo, šio Įstatymo 41 straipsnio 1 ir 2 dalių nustatytais pagrindais ir pagal to paties straipsnio 3 dalies nustatytus reikalavimus atliekantis statinio techninę priežiūrą.</text:span></text:p>
      <text:p text:style-name="P401"><text:span text:style-name="T402">79.</text:span><text:span text:style-name="T403"><text:s/>Architektūra<text:s/></text:span><text:span text:style-name="T404">–<text:s/></text:span><text:span text:style-name="T405">funkcinis erdvinis ir vizualiai suvokiamas meninis statinių, kraštovaizdžio ir teritorijų planavimo objektų formavimas.<text:s/></text:span></text:p>
      <text:p text:style-name="P406"><text:span text:style-name="T407">80.<text:s/></text:span><text:span text:style-name="T408">Architektas<text:s/></text:span><text:span text:style-name="T409">–</text:span><text:span text:style-name="T410"><text:s/></text:span><text:span text:style-name="T411">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2"><text:span text:style-name="T413">81.<text:s/></text:span><text:span text:style-name="T414">Architekto veikla<text:s/></text:span><text:span text:style-name="T415">–</text:span><text:span text:style-name="T416"><text:s/></text:span><text:span text:style-name="T417">veikla, kuri vykdoma turint architekto profesinę kvalifikaciją.</text:span></text:p>
      <text:p text:style-name="P418"><text:span text:style-name="T419">82.</text:span><text:span text:style-name="T420"><text:s/>Statybos inžinierius<text:s/></text:span><text:span text:style-name="T421">–<text:s/></text:span><text:span text:style-name="T422">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3"><text:span text:style-name="T424">83.<text:s/></text:span><text:span text:style-name="T425">Statybos inžinieriaus veikla</text:span><text:span text:style-name="T426"><text:s/>– veikla, kuri vykdoma turint statybos inžinieriaus profesinę kvalifikaciją.</text:span></text:p>
      <text:p text:style-name="P427"><text:span text:style-name="T428">84.</text:span><text:span text:style-name="T429"><text:s/>Kita užsienio organizacija<text:s/></text:span><text:span text:style-name="T430">–</text:span><text:span text:style-name="T431"><text:s/></text:span><text:span text:style-name="T432">užsienio valstybėje įsteigta organizacija, neturinti juridinio asmens statuso, tačiau turinti civilinį teisnumą pagal tos valstybės įstatymus.</text:span></text:p>
      <text:p text:style-name="P433"><text:span text:style-name="T434">85.<text:s/></text:span><text:span text:style-name="T435">Statybinės atliekos</text:span><text:span text:style-name="T436"><text:s/></text:span><text:span text:style-name="T437">–</text:span><text:span text:style-name="T438"><text:s/>atliekos, susidarančios statybos, rekonstravimo, remonto ar griovimo metu.</text:span></text:p>
      <text:p text:style-name="P439"><text:span text:style-name="T440">86.<text:s/></text:span><text:span text:style-name="T441">Pastato energinis naudingumas</text:span><text:span text:style-name="T442"><text:s/>– faktiškai arba pagal apytikrius skaičiavimus sunaudojamos energijos kiekis, reikalingas naudojant pastatą pagal paskirtį.</text:span></text:p>
      <text:p text:style-name="P443"><text:span text:style-name="T444">87.</text:span><text:span text:style-name="T445"><text:s/>Pastato energinio naudingumo sertifikavimas</text:span><text:span text:style-name="T446"><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7"><text:span text:style-name="T448">88.<text:s/></text:span><text:span text:style-name="T449">Ekspertizės rangovas<text:s/></text:span><text:span text:style-name="T450">– juridinis asmuo, kita užsienio organizacija, turintys šio Įstatymo nustatytą teisę atlikti projekto ar statinio ekspertizę.</text:span></text:p>
      <text:p text:style-name="P451"><text:span text:style-name="T452">89.<text:s/></text:span><text:span text:style-name="T453">Pastato<text:s/></text:span><text:span text:style-name="T454">atnaujinimas (modernizavimas)<text:s/></text:span><text:span text:style-name="T455">–<text:s/></text:span><text:span text:style-name="T456">statybos darbai, kuriais atkuriamos ar pagerinamos pastato ir (ar) jo inžinerinių sistemų fizinės ir energinės savybės ir (ar) kuriais užtikrinamas iš atsinaujinančių energijos šaltinių gaunamos energijos naudojimas.</text:span></text:p>
      <text:p text:style-name="P457"><text:span text:style-name="T458">90.</text:span><text:span text:style-name="T459"><text:s/>Tipinis konstrukcinis elementas<text:s/></text:span><text:span text:style-name="T460">– statiniuose pasikartojantis konstrukcinis statybos produktų ir technologinių sprendinių derinys (sienų ir stogų detalės, kampai, parapetai ir kiti elementai).</text:span></text:p>
      <text:p text:style-name="P461"><text:span text:style-name="T462">91.</text:span><text:span text:style-name="T463"><text:s/>Tipinis statinio projektas<text:s/></text:span><text:span text:style-name="T464">–</text:span><text:span text:style-name="T465"><text:s/></text:span><text:span text:style-name="T466">statybos techniniuose reglamentuose nustatytos sudėties dokumentų, kuriuose pateikiami kartotinių statinių sprendiniai, visuma.</text:span></text:p>
      <text:p text:style-name="P467"><text:span text:style-name="T468">92.</text:span><text:span text:style-name="T469"><text:s/>Statybą leidžiantis dokumentas<text:s/></text:span><text:span text:style-name="T470">–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1"><text:span text:style-name="T472">93.</text:span><text:span text:style-name="T473"><text:s/>Esminiai statinio projekto sprendiniai<text:s/></text:span><text:span text:style-name="T474">–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5"><text:span text:style-name="T476">94.</text:span><text:span text:style-name="T477"><text:s/>Neypatingas statinys<text:s/></text:span><text:span text:style-name="T478">– statinys, nepriskiriamas ypatingiems ir nesudėtingiems statiniams.</text:span></text:p>
      <text:p text:style-name="P479"><text:span text:style-name="T480">95.</text:span><text:span text:style-name="T481"><text:s/>Statinio griovimas<text:s/></text:span><text:span text:style-name="T482">– statybos rūšis, kurios tikslas – išardyti (išmontuoti) visas statinio (jo dalies) konstrukcijas (išskyrus statinio rekonstravimui ar kapitaliniam remontui priskirtinus statybos darbus).</text:span></text:p>
      <text:p text:style-name="P483"><text:span text:style-name="T484">96.</text:span><text:span text:style-name="T485"><text:s/>Patalpa<text:s/></text:span><text:span text:style-name="T486">– sienomis ir kitomis atitvaromis apribota nustatytos paskirties pastato erdvė.</text:span></text:p>
      <text:p text:style-name="P487">Straipsnio pakeitimai:</text:p>
      <text:p text:style-name="PlainText"><text:span text:style-name="T488">Nr.<text:s/></text:span><text:a xlink:href="http://www3.lrs.lt/cgi-bin/preps2?a=197727&amp;b=" office:target-frame-name="_top" xlink:show="replace"><text:span text:style-name="T489">IX-1269</text:span></text:a><text:span text:style-name="T490">, 2002-12-10, Žin., 2002, Nr. 124-5625 (2002-12-27)</text:span></text:p>
      <text:p text:style-name="P491"><text:span text:style-name="T492">Nr.<text:s/></text:span><text:a xlink:href="http://www3.lrs.lt/cgi-bin/preps2?a=220290&amp;b=" office:target-frame-name="_top" xlink:show="replace"><text:span text:style-name="T493">IX-1780</text:span></text:a><text:span text:style-name="T494">, 2003-10-16, Žin., 2003, Nr. 104-4649 (2003-11-05)</text:span></text:p>
      <text:p text:style-name="PlainText"><text:span text:style-name="T495">Nr.<text:s/></text:span><text:a xlink:href="http://www3.lrs.lt/cgi-bin/preps2?a=224266&amp;b=" office:target-frame-name="_top" xlink:show="replace"><text:span text:style-name="T496">IX-1924</text:span></text:a><text:span text:style-name="T497">, 2003-12-18, Žin., 2003, Nr. 123-5592 (2003-12-30)</text:span></text:p>
      <text:p text:style-name="P498"><text:span text:style-name="T499">Nr.<text:s/></text:span><text:a xlink:href="http://www3.lrs.lt/cgi-bin/preps2?a=232384&amp;b=" office:target-frame-name="_top" xlink:show="replace"><text:span text:style-name="T500">IX-2215</text:span></text:a><text:span text:style-name="T501">, 2004-04-29, Žin., 2004, Nr. 73-2545 (2004-04-30)</text:span></text:p>
      <text:p text:style-name="P502"><text:span text:style-name="T503">Nr.<text:s/></text:span><text:a xlink:href="http://www3.lrs.lt/cgi-bin/preps2?a=266757&amp;b=" office:target-frame-name="_top" xlink:show="replace"><text:span text:style-name="T504">X-404</text:span></text:a><text:span text:style-name="T505">, 2005-11-17, Žin., 2005, Nr. 143-5175 (2005-12-08)</text:span></text:p>
      <text:p text:style-name="P506"><text:span text:style-name="T507">Nr.<text:s/></text:span><text:a xlink:href="http://www3.lrs.lt/cgi-bin/preps2?a=285396&amp;b=" office:target-frame-name="_top" xlink:show="replace"><text:span text:style-name="T508">X-857</text:span></text:a><text:span text:style-name="T509">, 2006-10-17, Žin., 2006, Nr. 116-4402 (2006-10-31)</text:span></text:p>
      <text:p text:style-name="P510"><text:span text:style-name="T511">Nr.<text:s/></text:span><text:a xlink:href="http://www3.lrs.lt/cgi-bin/preps2?a=297423&amp;b=" office:target-frame-name="_top" xlink:show="replace"><text:span text:style-name="T512">X-1111</text:span></text:a><text:span text:style-name="T513">, 2007-05-03, Žin., 2007, Nr. 55-2127 (2007-05-19)</text:span></text:p>
      <text:p text:style-name="P514"><text:span text:style-name="T515">Nr.<text:s/></text:span><text:a xlink:href="http://www3.lrs.lt/cgi-bin/preps2?a=353179&amp;b=" office:target-frame-name="_top" xlink:show="replace"><text:span text:style-name="T516">XI-421</text:span></text:a><text:span text:style-name="T517">, 2009-09-22, Žin., 2009, Nr. 117-4993 (2009-10-01)</text:span></text:p>
      <text:p text:style-name="P518"><text:span text:style-name="T519">Nr.<text:s/></text:span><text:a xlink:href="http://www3.lrs.lt/cgi-bin/preps2?a=377909&amp;b=" office:target-frame-name="_top" xlink:show="replace"><text:span text:style-name="T520">XI-992</text:span></text:a><text:span text:style-name="T521">, 2010-07-02, Žin., 2010, Nr. 84-4401 (2010-07-15)</text:span></text:p>
      <text:p text:style-name="P522"/>
      <text:p text:style-name="P523"><text:bookmark-start text:name="straipsnis3"/>3 straipsnis. Teisė būti statytoju ir šios teisės įgyvendinimas</text:p>
      <text:p text:style-name="P524"><text:bookmark-end text:name="straipsnis3"/><text:span text:style-name="T525">1. Teisę būti statytoju Lietuvos Respublikoje turi Lietuvos bei užsienio valstybių fiziniai ir juridiniai asmenys.</text:span></text:p>
      <text:p text:style-name="P526">2. Statytojo teisė įgyvendinama, kai:</text:p>
      <text:p text:style-name="P527">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8"><text:span text:style-name="T529">2) statytojas turi statybą leidžiantį dokumentą (kai jis privalomas);<text:s/></text:span></text:p>
      <text:p text:style-name="P530">3) statytojas statinį (jo dalį) valdo nuosavybės teise arba valdo ir naudoja kitais įstatymų nustatytais pagrindais – statinio rekonstravimo, remonto ir griovimo atvejais.<text:s/></text:p>
      <text:p text:style-name="P531"><text:span text:style-name="T532">3. Šio straipsnio 2 dalies reikalavimai netaikomi statinius griaunant teismų sprendimu, jeigu griovimo darbus organizuoja Valstybinė teritorijų planavimo ir statybos inspekcija prie Aplinkos ministerijos.</text:span></text:p>
      <text:p text:style-name="P533">Straipsnio pakeitimai:</text:p>
      <text:p text:style-name="P534"><text:span text:style-name="T535">Nr.<text:s/></text:span><text:a xlink:href="http://www3.lrs.lt/cgi-bin/preps2?a=285396&amp;b=" office:target-frame-name="_top" xlink:show="replace"><text:span text:style-name="T536">X-857</text:span></text:a><text:span text:style-name="T537">, 2006-10-17, Žin., 2006, Nr. 116-4402 (2006-10-31)</text:span></text:p>
      <text:p text:style-name="P538"><text:span text:style-name="T539">Nr.<text:s/></text:span><text:a xlink:href="http://www3.lrs.lt/cgi-bin/preps2?a=377909&amp;b=" office:target-frame-name="_top" xlink:show="replace"><text:span text:style-name="T540">XI-992</text:span></text:a><text:span text:style-name="T541">, 2010-07-02, Žin., 2010, Nr. 84-4401 (2010-07-15)</text:span></text:p>
      <text:p text:style-name="P542"><text:s/></text:p>
      <text:p text:style-name="P543"><text:bookmark-start text:name="straipsnis4"/>4 straipsnis. Esminiai statinio reikalavimai</text:p>
      <text:p text:style-name="P544"><text:bookmark-end text:name="straipsnis4"/><text:span text:style-name="T545">1. Statinys (jo dalis) turi būti suprojektuotas ir pastatytas iš tokių statybos produktų, kurių savybės per ekonomiškai pagrįstą statinio naudojimo trukmę</text:span><text:span text:style-name="T546"><text:s/></text:span><text:span text:style-name="T547">užtikrintų šiuos esminius statinio reikalavimus:</text:span></text:p>
      <text:p text:style-name="P548"><text:span text:style-name="T549">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0"><text:span text:style-name="T551">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2"><text:span text:style-name="T553">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4"><text:span text:style-name="T555">4) saugaus naudojimo, t. y. kad statinį naudojant ar prižiūrint būtų išvengta nelaimingų atsitikimų (paslydimo, kritimo, susidūrimo, nudegimo, sužeidimo ar sužalojimo elektros srove, sprogimo) rizikos;<text:s/></text:span></text:p>
      <text:p text:style-name="P556"><text:span text:style-name="T557">5) apsaugos nuo triukšmo, t. y. kad statinyje ar prie jo būnančių žmonių girdimas triukšmas nekeltų grėsmės jų sveikatai, leistų miegoti, ilsėtis bei dirbti normaliomis sąlygomis;</text:span></text:p>
      <text:p text:style-name="P558"><text:span text:style-name="T559">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0"><text:span text:style-name="T561">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2"><text:span text:style-name="T563">3. Statinių klasifikavimas pagal jų naudojimo paskirtį ir jų gyvavimo trukmė (atsižvelgiant į statybos produktus, iš kurių jie pastatyti, klimato sąlygas ir naudojimo paskirtį) nustatomi normatyviniuose statybos techniniuose dokumentuose.</text:span></text:p>
      <text:p text:style-name="P564">Straipsnio pakeitimai:</text:p>
      <text:p text:style-name="P565"><text:span text:style-name="T566">Nr.<text:s/></text:span><text:a xlink:href="http://www3.lrs.lt/cgi-bin/preps2?a=297423&amp;b=" office:target-frame-name="_top" xlink:show="replace"><text:span text:style-name="T567">X-1111</text:span></text:a><text:span text:style-name="T568">, 2007-05-03, Žin., 2007, Nr. 55-2127 (2007-05-19)</text:span></text:p>
      <text:p text:style-name="P569"/>
      <text:p text:style-name="P570"><text:bookmark-start text:name="straipsnis5"/>5 straipsnis. Esminiai statinio architektūros reikalavimai</text:p>
      <text:p text:style-name="P571"><text:bookmark-end text:name="straipsnis5"/>Statinio architektūra turi būti tokia, kad:</text:p>
      <text:p text:style-name="P572">1) neprieštarautų statinio esminiams reikalavimams, išdėstytiems šio Įstatymo 4 straipsnyje;</text:p>
      <text:p text:style-name="P573">2) statinys derėtų prie kraštovaizdžio;</text:p>
      <text:p text:style-name="P574"><text:span text:style-name="T575">3) atitiktų savivaldybės administracijos direktoriaus (jo įgalioto savivaldybės administracijos valstybės tarnautojo) nustatytus specialiuosius architektūros reikalavimus, specialiuosius saugomų teritorijų ir paveldosaugos reikalavimus;</text:span></text:p>
      <text:p text:style-name="P576">4) atitiktų statinio paskirtį;</text:p>
      <text:p text:style-name="P577">5) neprieštarautų statinio inžinerinių sistemų ir technologinių inžinerinių sistemų reikalavimams.</text:p>
      <text:p text:style-name="P578">Straipsnio pakeitimai:</text:p>
      <text:p text:style-name="PlainText"><text:span text:style-name="T579">Nr.<text:s/></text:span><text:a xlink:href="http://www3.lrs.lt/cgi-bin/preps2?a=224266&amp;b=" office:target-frame-name="_top" xlink:show="replace"><text:span text:style-name="T580">IX-1924</text:span></text:a><text:span text:style-name="T581">, 2003-12-18, Žin., 2003, Nr. 123-5592 (2003-12-30)</text:span></text:p>
      <text:p text:style-name="P582"><text:span text:style-name="T583">Nr.<text:s/></text:span><text:a xlink:href="http://www3.lrs.lt/cgi-bin/preps2?a=377909&amp;b=" office:target-frame-name="_top" xlink:show="replace"><text:span text:style-name="T584">XI-992</text:span></text:a><text:span text:style-name="T585">, 2010-07-02, Žin., 2010, Nr. 84-4401 (2010-07-15)</text:span></text:p>
      <text:p text:style-name="P586"/>
      <text:p text:style-name="P587"><text:bookmark-start text:name="straipsnis6"/><text:span text:style-name="T588">6 straipsnis. Aplinkos, kraštovaizdžio, nekilnojamųjų kultūros paveldo vertybių ir kita<text:s/></text:span></text:p>
      <text:p text:style-name="P589"><text:bookmark-end text:name="straipsnis6"/><text:span text:style-name="T590">apsauga (sauga), trečiųjų asmenų interesų apsauga</text:span></text:p>
      <text:p text:style-name="P591"><text:span text:style-name="T592">1.<text:s/></text:span><text:span text:style-name="T593">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4">r</text:span><text:span text:style-name="T595">ties dokumentais, reglamentuojančiais:</text:span></text:p>
      <text:p text:style-name="P596">1) aplinkos apsaugą ir planuojamos ūkinės veiklos poveikio aplinkai vertinimą;</text:p>
      <text:p text:style-name="P597"><text:span text:style-name="T598">2) saugomų teritorijų, kraštovaizdžio, nekilnojamųjų kultūros paveldo</text:span><text:span text:style-name="T599"><text:s/></text:span><text:span text:style-name="T600">vertybių ir jų teritorijų apsaugą;</text:span></text:p>
      <text:p text:style-name="P601">3) gaisrinę saugą;</text:p>
      <text:p text:style-name="P602">4) sveikatos apsaugą ir visuomenės sveikatos priežiūrą;</text:p>
      <text:p text:style-name="P603">5) darbuotojų saugą ir sveikatą, visuomenės sveikatos saugą;</text:p>
      <text:p text:style-name="P604">6) branduolinę saugą ir energetikos objektų, įrenginių techninę saugą;</text:p>
      <text:p text:style-name="P605">7) potencialiai pavojingų įrenginių priežiūrą;<text:s/></text:p>
      <text:p text:style-name="P606"><text:span text:style-name="T607">8) statinio priežiūrą.</text:span></text:p>
      <text:p text:style-name="P608"><text:span text:style-name="T609">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0"><text:span text:style-name="T611">3. Projektuojant, statant, rekonstruojant ar kapitališkai remontuojant pastatus (išskyrus atnaujinamus (modernizuojamus) daugiabučius namus) ir inžinerinius statinius, būtina juos pritaikyti specialiesiems</text:span><text:span text:style-name="T612"><text:s/></text:span><text:span text:style-name="T613">neįgaliųjų poreikiams, vadovaujantis Neįgaliųjų socialinės integracijos įstatymu.</text:span></text:p>
      <text:p text:style-name="P614"><text:span text:style-name="T615">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6">1) statinių esamos techninės būklės nepabloginimas;</text:p>
      <text:p text:style-name="P617">2) galimybė patekti į valstybinės ir vietinės reikšmės kelius bei gatves;</text:p>
      <text:p text:style-name="P618">3) galimybė naudotis inžineriniais tinklais;</text:p>
      <text:p text:style-name="P619"><text:span text:style-name="T620">4) patalpų, skirtų žmonėms gyventi, dirbti ar verstis kita veikla, natūralaus apšvietimo pagal higienos ir darbo vietų įrengimo reikalavimus išsaugojimas;</text:span></text:p>
      <text:p text:style-name="P621">5) gaisrinę saugą reglamentuojančiais dokumentais nustatytų saugos priemonių išsaugojimas;</text:p>
      <text:p text:style-name="P622"><text:span text:style-name="T623">6) apsauga nuo keliamo triukšmo, vibracijos, elektros trikdymų ir pavojingos spinduliuotės;</text:span></text:p>
      <text:p text:style-name="P624"><text:span text:style-name="T625">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6"><text:span text:style-name="T627">8) hidrotechnikos statinių ir melioracijos įrenginių išsaugojimas, kad nebūtų pažeistas tų statinių ir įrenginių sukurtas hidrogeodinaminis režimas.<text:s/></text:span></text:p>
      <text:p text:style-name="P628">Straipsnio pakeitimai:</text:p>
      <text:p text:style-name="P629"><text:span text:style-name="T630">Nr.<text:s/></text:span><text:a xlink:href="http://www3.lrs.lt/cgi-bin/preps2?a=220290&amp;b=" office:target-frame-name="_top" xlink:show="replace"><text:span text:style-name="T631">IX-1780</text:span></text:a><text:span text:style-name="T632">, 2003-10-16, Žin., 2003, Nr. 104-4649 (2003-11-05)</text:span></text:p>
      <text:p text:style-name="P633"><text:span text:style-name="T634">Nr.<text:s/></text:span><text:a xlink:href="http://www3.lrs.lt/cgi-bin/preps2?a=353179&amp;b=" office:target-frame-name="_top" xlink:show="replace"><text:span text:style-name="T635">XI-421</text:span></text:a><text:span text:style-name="T636">, 2009-09-22, Žin., 2009, Nr. 117-4993 (2009-10-01)</text:span></text:p>
      <text:p text:style-name="P637"><text:span text:style-name="T638">Nr.<text:s/></text:span><text:a xlink:href="http://www3.lrs.lt/cgi-bin/preps2?a=377909&amp;b=" office:target-frame-name="_top" xlink:show="replace"><text:span text:style-name="T639">XI-992</text:span></text:a><text:span text:style-name="T640">, 2010-07-02, Žin., 2010, Nr. 84-4401 (2010-07-15)</text:span></text:p>
      <text:p text:style-name="P641"/>
      <text:h text:style-name="P642" text:outline-level="6"><text:bookmark-start text:name="skirsnis2"/>ANTRASIS SKIRSNIS</text:h>
      <text:p text:style-name="P643"><text:bookmark-end text:name="skirsnis2"/>STATYBOS TECHNINIS NORMAVIMAS</text:p>
      <text:p text:style-name="P644"/>
      <text:p text:style-name="P645"><text:bookmark-start text:name="straipsnis7"/>7 straipsnis. Statybos techninio normavimo pagrindiniai principai</text:p>
      <text:p text:style-name="P646"><text:bookmark-end text:name="straipsnis7"/><text:span text:style-name="T647">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8"><text:s/></text:span><text:span text:style-name="T649">Lietuvos Respublikos įstatymams bei kitiems teisės aktams.</text:span></text:p>
      <text:p text:style-name="P650"/>
      <text:p text:style-name="P651"><text:bookmark-start text:name="straipsnis8"/>8 straipsnis. Normatyvinių statybos techninių dokumentų sistema</text:p>
      <text:p text:style-name="P652"><text:bookmark-end text:name="straipsnis8"/>1. Normatyviniai statybos techniniai dokumentai yra:<text:s/></text:p>
      <text:p text:style-name="P653"><text:span text:style-name="T654">1) statybos techniniai reglamentai – Vyriausybės įgaliotos institucijos teisės aktai (branduolinės energet</text:span><text:span text:style-name="T655">i</text:span><text:span text:style-name="T656">kos objektams – šios institucijos ir Valstybinės atominės energetikos saugos inspekcijos teisės aktai), kurie nustato statinių, jų statybos, naudojimo ir priežiūros techninius reikalavimus tiesiogiai arba nuorodomis į standartus arba statybos</text:span><text:span text:style-name="T657"><text:s/>ar statinių naudojimo ir techninės priežiūros</text:span><text:span text:style-name="T658"><text:s/>taisykles;</text:span></text:p>
      <text:p text:style-name="P659"><text:span text:style-name="T660">2) statybos taisyklės,</text:span><text:span text:style-name="T661"><text:s/></text:span><text:span text:style-name="T662">statinių naudojimo ir techninės priežiūros taisyklės – ministerijų, Vyriausybės įstaigų, kitų valstybės institucijų ar juridinių asmenų dokumentai, kurie nurodo statybos techninių reglamentų įgyvendinimo būdus ir metodus;</text:span></text:p>
      <text:p text:style-name="P663"><text:span text:style-name="T664">3) pripažintos nacionalinės standartizacijos institucijos nustatyta tvarka parengti ir priimti statybos srityje taikomi Lietuvos standartai, taip pat kaip Lietuvos standartai perimti Europos ir tarptautiniai standartai;</text:span></text:p>
      <text:p text:style-name="P665"><text:span text:style-name="T666">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7"><text:span text:style-name="T668">5) metodiniai nurodymai, rekomendacijos – projektavimo ir statybos įmonių, mokslo ir studijų institucijų paskelbti savanoriškai taikomi dokumentai, kurie nurodo būdus ir metodus, kaip įgyvendinti statybos techninius reglamentus.</text:span></text:p>
      <text:p text:style-name="P669"><text:span text:style-name="T670">2. Statybos techniniai reglamentai yra privalomi visiems statybos dalyviams, taip pat viešojo administravimo subjektams, inžinerinių tinklų ir susisiekimo komunikacijų savininkams (naudotojams),</text:span><text:span text:style-name="T671"><text:s/></text:span><text:span text:style-name="T672">juridiniams ir fiziniams asmenims, kurių veiklą reglamentuoja šis Įstatymas.<text:s/></text:span></text:p>
      <text:p text:style-name="P673"><text:span text:style-name="T674">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5"><text:span text:style-name="T676">4. Į statybos techninius reglamentus taip pat įrašomi normatyvinių statinio saugos ir paskirties dokumentų reikalavimai, nurodyti šio Įstatymo 2 straipsnio 55</text:span><text:span text:style-name="T677"><text:s/></text:span><text:span text:style-name="T678">dalyje, išreiškiant juos techniniais parametrais arba nuorodomis į normatyvinius statinio saugos ir paskirties dokumentus.</text:span></text:p>
      <text:p text:style-name="P679"><text:span text:style-name="T680">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1"><text:span text:style-name="T682">6. Statybos techniniai reglamentai rengiami valstybės biudžeto lėšomis.</text:span></text:p>
      <text:p text:style-name="P683">Straipsnio pakeitimai:</text:p>
      <text:p text:style-name="P684"><text:span text:style-name="T685">Nr.<text:s/></text:span><text:a xlink:href="http://www3.lrs.lt/cgi-bin/preps2?a=220290&amp;b=" office:target-frame-name="_top" xlink:show="replace"><text:span text:style-name="T686">IX-1780</text:span></text:a><text:span text:style-name="T687">, 2003-10-16, Žin., 2003, Nr. 104-4649 (2003-11-05)</text:span></text:p>
      <text:p text:style-name="P688"><text:span text:style-name="T689">Nr.<text:s/></text:span><text:a xlink:href="http://www3.lrs.lt/cgi-bin/preps2?a=232384&amp;b=" office:target-frame-name="_top" xlink:show="replace"><text:span text:style-name="T690">IX-2215</text:span></text:a><text:span text:style-name="T691">, 2004-04-29, Žin., 2004, Nr. 73-2545 (2004-04-30)</text:span></text:p>
      <text:p text:style-name="P692"><text:span text:style-name="T693">Nr.<text:s/></text:span><text:a xlink:href="http://www3.lrs.lt/cgi-bin/preps2?a=297423&amp;b=" office:target-frame-name="_top" xlink:show="replace"><text:span text:style-name="T694">X-1111</text:span></text:a><text:span text:style-name="T695">, 2007-05-03, Žin., 2007, Nr. 55-2127 (2007-05-19)</text:span></text:p>
      <text:p text:style-name="P696"/>
      <text:p text:style-name="P697"><text:bookmark-start text:name="straipsnis9"/><text:span text:style-name="T698">9 straipsnis. Tarptautinių, Europos organizacijų ir užsienio valstybių normatyvinių statybos techninių dokumentų taikymas</text:span></text:p>
      <text:p text:style-name="P699"><text:bookmark-end text:name="straipsnis9"/><text:span text:style-name="T700">1. Lietuvos Respublikoje gali būti taikomi (jei neprieštarauja Lietuvos Respublikos įstatymams) perimti<text:s/></text:span><text:span text:style-name="T701">tarptautinių ir Europos organizacijų, užsienio valstybių (nacionaliniai), užsienio valstybių organizacijų normatyviniai statybos techniniai dokumentai. Lietuvos Respublikos Vyriausybės įgaliotos institucijos</text:span><text:span text:style-name="T702"><text:s/></text:span><text:span text:style-name="T703">nustatyta tvarka jie įteisinami kaip Lietuvos Respublikos normatyviniai statybos techniniai dokumentai.</text:span></text:p>
      <text:p text:style-name="P704">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5">1) kai reikia nustatyti Lietuvos Respublikoje retai pasitaikančių statinių techninius reikalavimus ir todėl netikslinga rengti normatyvinius statybos techninius dokumentus;</text:p>
      <text:p text:style-name="P706">2) kai dėl investicijų į statybą panaudojimo trumpų terminų nėra galimybės perimti šio straipsnio 1 dalyje nurodytų normatyvinių statybos techninių dokumentų;</text:p>
      <text:p text:style-name="P707">3) kai Lietuvos Respublikoje nėra kai kurių paskirčių statinių techninius reikalavimus nustatančių normatyvinių statybos techninių dokumentų – iki tų dokumentų parengimo ir patvirtinimo.</text:p>
      <text:p text:style-name="P708">Straipsnio pakeitimai:</text:p>
      <text:p text:style-name="P709"><text:span text:style-name="T710">Nr.<text:s/></text:span><text:a xlink:href="http://www3.lrs.lt/cgi-bin/preps2?a=232384&amp;b=" office:target-frame-name="_top" xlink:show="replace"><text:span text:style-name="T711">IX-2215</text:span></text:a><text:span text:style-name="T712">, 2004-04-29, Žin., 2004, Nr. 73-2545 (2004-04-30)</text:span></text:p>
      <text:p text:style-name="P713"/>
      <text:h text:style-name="P714" text:outline-level="6"><text:bookmark-start text:name="skirsnis3"/>TREČIASIS SKIRSNIS</text:h>
      <text:p text:style-name="P715"><text:bookmark-end text:name="skirsnis3"/>STATYBOS TECHNINĖS VEIKLOS PAGRINDINĖS SRITYS</text:p>
      <text:p text:style-name="P716"/>
      <text:p text:style-name="P717"><text:bookmark-start text:name="straipsnis10"/>10 straipsnis. Statybos techninės veiklos pagrindinės sritys</text:p>
      <text:p text:style-name="P718"><text:bookmark-end text:name="straipsnis10"/>1. Statybos techninės veiklos pagrindinės sritys:</text:p>
      <text:p text:style-name="P719">1) statybiniai tyrinėjimai;</text:p>
      <text:p text:style-name="P720"><text:span text:style-name="T721">2) statinio projektavimas ir statinio projekto vykdymo</text:span><text:span text:style-name="T722"><text:s/></text:span><text:span text:style-name="T723">priežiūra;</text:span></text:p>
      <text:p text:style-name="P724">3) statinio projekto ekspertizė, statinio ekspertizė;</text:p>
      <text:p text:style-name="P725">4) statybos darbai;</text:p>
      <text:p text:style-name="P726">5) statinio statybos techninė priežiūra.</text:p>
      <text:p text:style-name="P727">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8">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9">3 dalies redakcija nuo 2012 m. sausio 1 d.:</text:p>
      <text:p text:style-name="P730"><text:span text:style-name="T731">3. Eiti ypatingų statinių statybos techninės veiklos pagrindinių sričių vadovų pareigas, nurodytas šio straipsnio 2 dalyje, turi teisę atestuoti architektai ir statybos inžinieriai.<text:s/></text:span><text:span text:style-name="T732">Šias pareigas einantiems asmenims taikomus</text:span><text:span text:style-name="T733"><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4"/>
      <text:p text:style-name="P73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6">4<text:s/>dalies redakcija nuo 2012 m. sausio 1 d.:</text:p>
      <text:p text:style-name="P737"><text:span text:style-name="T738">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9"/>
      <text:p text:style-name="P740"><text:span text:style-name="T741">5.</text:span><text:span text:style-name="T742"><text:s/>Statybos techninės veiklos pagrindinių sričių vadovų pareigas ir teises nustato Vyriausybės įgaliota institucija.</text:span></text:p>
      <text:p text:style-name="P743">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4"><text:span text:style-name="T745">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6"><text:span text:style-name="T747">8. Užsienio šalyse architektams išduotų kvalifikaciją patvirtinančių dokumentų pripažinimo Lietuvos Respublikoje tvarką nustato Vyriausybės įgaliota institucija.</text:span></text:p>
      <text:p text:style-name="P748"><text:span text:style-name="T749">9. Vadovauti nesudėtingo statinio projektavimui, statybai, statinio projekto vykdymo priežiūrai, statinio statybos techninei priežiūrai turi teisę neatestuoti asmenys. Jų kvalifikacinius reikalavimus nustato Vyriausybės įgaliota institucija.</text:span></text:p>
      <text:p text:style-name="P750"><text:span text:style-name="T751">10. Jeigu statybos techninės veiklos pagrindinių sričių vadovų skyrimo (samdymo) tvarkos šis Įstatymas nenustato, ją</text:span><text:span text:style-name="T752"><text:s/></text:span><text:span text:style-name="T753">nustato Vyriausybės įgaliota institucija.</text:span></text:p>
      <text:p text:style-name="P754">Straipsnis papildomas 11, 12, 13, 14, 15, 16, 17, 18 ir 19 dalimis nuo 2012 m. sausio 1 d.:</text:p>
      <text:p text:style-name="P755">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6">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7"><text:span text:style-name="T758">13. Kvalifikacijos atestatas ir teisės pripažinimo dokumentas išduodami neribotam laikui. Asmenys, gavę kvalifikacijos atestatą ar teisės pripažinimo dokumentą, ne rečiau kaip kas 5 metai<text:s/></text:span><text:span text:style-name="T759">privalo tobulinti savo kvalifikaciją,<text:s/></text:span><text:span text:style-name="T760">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1">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2">15. Atestavimą atliekanti organizacija gali sustabdyti kvalifikacijos atestato galiojimą 6 mėnesiams šiais atvejais:</text:p>
      <text:p text:style-name="P763">1) kai paaiškėja, kad kvalifikacijos atestato turėtojas neatitinka nustatytų kvalifikacinių reikalavimų;</text:p>
      <text:p text:style-name="P764">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5">3) kai asmuo, turintis kvalifikacijos atestatą, netobulino savo kvalifikacijos pagal šio straipsnio 13 dalies reikalavimus;<text:s/></text:p>
      <text:p text:style-name="P766">4) kai teisė, kuri asmeniui buvo pripažinta išduodant teisės pripažinimo dokumentą, sustabdyta jo kilmės valstybėje (turimos teisės eiti ypatingų statinių statybos techninės veiklos pagrindinių sričių vadovų pareigas pripažinimo atveju).</text:p>
      <text:p text:style-name="P767">16. Atestavimą atliekanti organizacija gali panaikinti kvalifikacijos atestato galiojimą šiais atvejais:</text:p>
      <text:p text:style-name="P768"><text:span text:style-name="T769">1) už Lietuvos Respublikos įstatymų, normatyvinių statybos techninių dokumentų, statinio saugos ir paskirties dokumentų reikalavimų šiurkščius pažeidimus.<text:s/></text:span><text:span text:style-name="T770">Šiurkščiais pažeidimais laikomi įstatymų, kitų teisės aktų pažeidimai,</text:span><text:span text:style-name="T771"><text:s/>susiję su esminių projekto sprendinių reikalavimais arba esminiais statinio reikalavimais, dėl kurių atsirado ar galėjo atsirasti žala tretiesiems asmenims ar jų turtui;</text:span></text:p>
      <text:p text:style-name="P772">2) kai paaiškėjo, kad buvo pateikti melagingi duomenys kvalifikacijos atestatui gauti;</text:p>
      <text:p text:style-name="P773"><text:span text:style-name="T774">3)<text:s/></text:span><text:span text:style-name="T775">kai to prašo<text:s/></text:span><text:span text:style-name="T776">kvalifikacijos atestato turėtojas;</text:span></text:p>
      <text:p text:style-name="P777">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8">5) kai, sustabdžius kvalifikacijos atestato galiojimą, asmuo tęsia veiklą;</text:p>
      <text:p text:style-name="P779">6) kai asmuo per nustatytą terminą nepateikė prašomų dokumentų ir (ar) duomenų, kurių reikia informacijai apie jo padarytus pažeidimus ištirti;</text:p>
      <text:p text:style-name="P780">7) kai teisė, kuri buvo pripažinta asmeniui išduodant teisės pripažinimo dokumentą, panaikinta jo kilmės valstybėje (turimos teisės eiti ypatingų statinių statybos techninės veiklos pagrindinių sričių vadovų pareigas pripažinimo atveju);</text:p>
      <text:p text:style-name="P781">8) kvalifikacijos atestato turėtojui mirus.</text:p>
      <text:p text:style-name="P782"><text:span text:style-name="T783">17. Kai kvalifikacijos atestato galiojimas panaikinamas, dėl naujo kvalifikacijos atestato išdavimo galima kreiptis ne anksčiau kaip po vienų metų<text:s/></text:span><text:span text:style-name="T784">nuo sprendimo panaikinti atestato galiojimą priėmimo dienos</text:span><text:span text:style-name="T785">, išskyrus šio straipsnio 16 dalies 3 punkte nurodytą atvejį, kai prašymas išduoti kvalifikacijos atestatą gali būti teikiamas nepraėjus vienų metų laikotarpiui.</text:span></text:p>
      <text:p text:style-name="P786"><text:span text:style-name="T787">18. Atestavimą atliekanti organizacija gali pareikšti kvalifikacijos atestato turėtojui įspėjimą, kai kvalifikacijos atestato turėtojas padaro neesminių<text:s/></text:span><text:span text:style-name="T788">(nenurodytų šio straipsnio 15 ir 16 dalyse)<text:s/></text:span><text:span text:style-name="T789">pažeidimų. Jeigu kvalifikacijos atestato</text:span><text:span text:style-name="T790"><text:s/>turėtojui per kalendorinius metus pareiškiami du įspėjimai, atestavimą atliekanti organizacija gali sustabdyti kvalifikacijos atestato galiojimą šio straipsnio 15 dalyje nurodytam laikotarpiui.</text:span></text:p>
      <text:p text:style-name="P791"><text:span text:style-name="T792">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3">Straipsnio pakeitimai:</text:p>
      <text:p text:style-name="P794"><text:span text:style-name="T795">Nr.<text:s/></text:span><text:a xlink:href="http://www3.lrs.lt/cgi-bin/preps2?a=400335&amp;b=" office:target-frame-name="_top" xlink:show="replace"><text:span text:style-name="T796">XI-1427</text:span></text:a><text:span text:style-name="T797">, 2011-05-26, Žin., 2011, Nr. 72-3476 (2011-06-14)</text:span></text:p>
      <text:p text:style-name="P798"/>
      <text:h text:style-name="P799" text:outline-level="6"><text:bookmark-start text:name="skirsnis4"/>KETVIRTASIS SKIRSNIS</text:h>
      <text:p text:style-name="P800"><text:bookmark-end text:name="skirsnis4"/>STATYBOS DALYVIAI, JŲ PAREIGOS IR TEISĖS</text:p>
      <text:p text:style-name="P801"/>
      <text:p text:style-name="P802"><text:bookmark-start text:name="straipsnis11"/>11 straipsnis. Statybos dalyviai</text:p>
      <text:p text:style-name="P803"><text:bookmark-end text:name="straipsnis11"/>1. Statybos dalyviai yra:</text:p>
      <text:p text:style-name="P804">1) statytojas (užsakovas);</text:p>
      <text:p text:style-name="P805">2) tyrinėtojas;</text:p>
      <text:p text:style-name="P806">3) statinio projektuotojas;</text:p>
      <text:p text:style-name="P807">4) rangovas;</text:p>
      <text:p text:style-name="P808">5) statinio statybos techninis prižiūrėtojas;</text:p>
      <text:p text:style-name="P809">6) tiekėjas.<text:s/></text:p>
      <text:p text:style-name="P810">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1"/>
      <text:p text:style-name="P812"><text:bookmark-start text:name="straipsnis12"/>12 straipsnis. Statytojo (užsakovo) pareigos ir teisės</text:p>
      <text:p text:style-name="P813"><text:bookmark-end text:name="straipsnis12"/>1. Statytojas (užsakovas) privalo:<text:s/></text:p>
      <text:p text:style-name="P814"><text:span text:style-name="T815">1) pateikti statinio projektuotojui privalomuosius projekto rengimo dokumentus;<text:s/></text:span></text:p>
      <text:p text:style-name="P816"><text:span text:style-name="T817">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8"><text:s/></text:span><text:span text:style-name="T819">bei sudaryti sąlygas tyrinėtojui</text:span><text:span text:style-name="T820"><text:s/></text:span><text:span text:style-name="T821">juos atlikti;</text:span></text:p>
      <text:p text:style-name="P822"><text:span text:style-name="T823">3)<text:s/></text:span><text:span text:style-name="T824">turėti nustatyta tvarka parengtą ir patvirtintą (kai tai privaloma)</text:span><text:span text:style-name="T825"><text:s/></text:span><text:span text:style-name="T826">statinio projektą; organizuoti statinio projekto ekspertizę, kai ji privaloma arba savo iniciatyva;</text:span></text:p>
      <text:p text:style-name="P827"><text:span text:style-name="T828">4) šio Įstatymo nustatyta tvarka gauti statybą leidžiantį dokumentą;</text:span></text:p>
      <text:p text:style-name="P829"><text:span text:style-name="T830">5) organizuoti ir atlikti statinio statybos techninę priežiūrą;</text:span></text:p>
      <text:p text:style-name="P831"><text:span text:style-name="T832">6) organizuoti statinio projekto vykdymo priežiūrą, kai ji yra privaloma arba savo iniciatyva;<text:s/></text:span></text:p>
      <text:p text:style-name="P833"><text:span text:style-name="T834">7) užsakyti (arba pavesti, kad tai padarytų rangovas) nustatyta tvarka atlikti pastatyto statinio ar nutiestų inžinerinių tinklų ir komunikacijų geodezines nuotraukas;</text:span></text:p>
      <text:p text:style-name="P835"><text:span text:style-name="T836">8) šio Įstatymo 24 straipsnyje nustatyta tvarka organizuoti statybos užbaigimo procedūras;</text:span></text:p>
      <text:p text:style-name="P837"><text:span text:style-name="T838">9) sustabdžius statybos darbus, kuriems pirkti taikomas Viešųjų pirkimų įstatymas, nepaisant sustabdymo priežasčių, Vyriausybės arba jos įgaliotos institucijos nustatyta tvarka organizuoti statomo statinio konservavimo darbus;</text:span></text:p>
      <text:p text:style-name="P839">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40">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1"><text:span text:style-name="T842">12) informaciją apie rangovo pasamdymą, taip pat pagrindinių statybos sričių vadovų (</text:span><text:span text:style-name="T843">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4">per 3 darbo dienas nuo jų pasamdymo ar paskyrimo paskelbti<text:s/></text:span><text:span text:style-name="T845">Lietuvos Respublikos statybos leidimų ir statybos valstybinės priežiūros informacinėje sistemoje „Infostatyba“; šis reikalavimas netaikomas statinio paprastojo remonto ir nesudėtingo statinio statybos atvejais.</text:span></text:p>
      <text:p text:style-name="P846">2. Statytojas (užsakovas) turi teisę:</text:p>
      <text:p text:style-name="P847"><text:span text:style-name="T848">1) pasirinkti statinio projektavimo organizavimo būdą – statinio projektavimą pavesti projektuotojui pagal su juo sudarytą projektavimo darbų rangos sutartį arba statinio projektavimo organizavimą pavesti</text:span><text:span text:style-name="T849"><text:s/></text:span><text:span text:style-name="T850">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1"><text:span text:style-name="T852">2) pasirinkti statybos organizavimo būdą: rangos, ūkio ar mišrų (dalį darbų atliekant rangos, dalį – ūkio būdu), statinio statybos valdymo ar kitus būdus, kurie neprieštarautų įstatymams ir kitiems teisės aktams;<text:s/></text:span></text:p>
      <text:p text:style-name="P853"><text:span text:style-name="T854">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5"><text:span text:style-name="T856">3.<text:s/></text:span><text:span text:style-name="T857">Statytojas (užsakovas) turi ir kitų teisių bei pareigų, kurios yra numatytos Civiliniame kodekse ir kituose įstatymuose.</text:span></text:p>
      <text:p text:style-name="P858"><text:span text:style-name="T859">4.<text:s/></text:span><text:span text:style-name="T860">Statytojas (užsakovas) už šiame straipsnyje nustatytų pareigų nevykdymą ar nepatenkinamą vykdymą atsako pagal Civilinį kodeksą ir Administracinių teisės pažeidimų kodeksą.<text:s/></text:span></text:p>
      <text:p text:style-name="P861">Straipsnio pakeitimai:</text:p>
      <text:p text:style-name="P862"><text:span text:style-name="T863">Nr.<text:s/></text:span><text:a xlink:href="http://www3.lrs.lt/cgi-bin/preps2?a=232384&amp;b=" office:target-frame-name="_top" xlink:show="replace"><text:span text:style-name="T864">IX-2215</text:span></text:a><text:span text:style-name="T865">, 2004-04-29, Žin., 2004, Nr. 73-2545 (2004-04-30)</text:span></text:p>
      <text:p text:style-name="P866"><text:span text:style-name="T867">Nr.<text:s/></text:span><text:a xlink:href="http://www3.lrs.lt/cgi-bin/preps2?a=358741&amp;b=" office:target-frame-name="_top" xlink:show="replace"><text:span text:style-name="T868">XI-501</text:span></text:a><text:span text:style-name="T869">, 2009-11-19, Žin., 2009, Nr. 144-6352 (2009-12-05)</text:span></text:p>
      <text:p text:style-name="P870"><text:span text:style-name="T871">Nr.<text:s/></text:span><text:a xlink:href="http://www3.lrs.lt/cgi-bin/preps2?a=377909&amp;b=" office:target-frame-name="_top" xlink:show="replace"><text:span text:style-name="T872">XI-992</text:span></text:a><text:span text:style-name="T873">, 2010-07-02, Žin., 2010, Nr. 84-4401 (2010-07-15)</text:span></text:p>
      <text:p text:style-name="P874"/>
      <text:p text:style-name="P875"><text:bookmark-start text:name="straipsnis13"/>13 straipsnis. Teisė būti tyrinėtoju. Tyrinėtojo pareigos ir teisės</text:p>
      <text:p text:style-name="P876"><text:bookmark-end text:name="straipsnis13"/>1. Statybinius tyrinėjimus atlikti Lietuvos Respublikos įstatymų ir kitų teisės aktų nustatyta tvarka turi teisę:</text:p>
      <text:p text:style-name="P877"><text:span text:style-name="T878">1) statybinius inžinerinius geodezinius tyrinėjimus<text:s/></text:span><text:span text:style-name="T879">–</text:span><text:span text:style-name="T880"><text:s/>įstatymuose bei kituose teisės aktuose nurodyti fiziniai asmenys, juridiniai asmenys, kitos užsienio organizacijos;</text:span></text:p>
      <text:p text:style-name="P881">2) statybinius inžinerinius geologinius ir geotechninius tyrimus – įstatymuose bei kituose teisės aktuose nurodyti fiziniai asmenys, juridiniai asmenys, kitos užsienio organizacijos;</text:p>
      <text:p text:style-name="P882"><text:span text:style-name="T883">3) esamų statinių tyrimus (konstrukcijų, statinio inžinerinių sistemų tyrimus, matavimus)</text:span><text:span text:style-name="T884"><text:s/>–<text:s/></text:span><text:span text:style-name="T885">fiziniai asmenys, juridiniai asmenys, kitos užsienio organizacijos, nurodyti šio įstatymo 14 straipsnio 1 dalyje;</text:span></text:p>
      <text:p text:style-name="P886">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7">2. Tyrinėtojas privalo:</text:p>
      <text:p text:style-name="P888"><text:span text:style-name="T889">1) atlikti tyrinėjimus pagal tyrinėjimų užduotį bei normatyvinius tyrinėjimų dokumentus ir pateikti tyrinėjimų rezultatus tyrinėjimų</text:span><text:span text:style-name="T890"><text:s/></text:span><text:span text:style-name="T891">užsakovui;</text:span></text:p>
      <text:p text:style-name="P892"><text:span text:style-name="T893">2) atliekant<text:s/></text:span><text:span text:style-name="T894">tyrinėjimų<text:s/></text:span><text:span text:style-name="T895">darbus, laikytis saugos taisyklių.</text:span></text:p>
      <text:p text:style-name="P896"><text:span text:style-name="T897">3. Tyrinėtojas turi ir kitų teisių bei pareigų, kurios yra<text:s/></text:span><text:span text:style-name="T898">numatytos Civiliniame kodekse ir kituose įstatymuose.</text:span></text:p>
      <text:p text:style-name="P899"><text:span text:style-name="T900">4. Už šiame straipsnyje nurodytų pareigų nevykdymą ar nepatenkinamą vykdymą tyrinėtojas atsako pagal Civilinį kodeksą ir Administracinių teisės pažeidimų kodeksą.<text:s/></text:span></text:p>
      <text:p text:style-name="P901">Straipsnio pakeitimai:</text:p>
      <text:p text:style-name="P902"><text:span text:style-name="T903">Nr.<text:s/></text:span><text:a xlink:href="http://www3.lrs.lt/cgi-bin/preps2?a=232384&amp;b=" office:target-frame-name="_top" xlink:show="replace"><text:span text:style-name="T904">IX-2215</text:span></text:a><text:span text:style-name="T905">, 2004-04-29, Žin., 2004, Nr. 73-2545 (2004-04-30)</text:span></text:p>
      <text:p text:style-name="P906"/>
      <text:p text:style-name="P907"><text:bookmark-start text:name="straipsnis14"/><text:span text:style-name="T908">14 straipsnis. Teisė būti statinio projektuotoju. Statinio projektuotojo pareigos ir teisės</text:span></text:p>
      <text:p text:style-name="P909"><text:bookmark-end text:name="straipsnis14"/>1. Būti statinio projektuotoju Lietuvos Respublikos įstatymų ir kitų teisės aktų nustatyta tvarka turi teisę:</text:p>
      <text:p text:style-name="P910">1) Lietuvos Respublikoje įsteigtas juridinis asmuo;</text:p>
      <text:p text:style-name="P911">2) Lietuvos Respublikoje įsteigta statybos, architektūros ar kita su šiomis sritimis susijusi mokslo ir studijų institucija;</text:p>
      <text:p text:style-name="P912">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3">3 punkto<text:s/>redakcija nuo 2012 m. sausio 1 d.:</text:p>
      <text:p text:style-name="P914"><text:span text:style-name="T915">3) užsienio valstybėje įsteigtas juridinis asmuo ar kita užsienio organizacija,<text:s/></text:span><text:span text:style-name="T916">juridinio asmens ar kitos užsienio organizacijos padaliniai</text:span><text:span text:style-name="T917"><text:s/>(tarp jų – statybos, architektūros ar kita su šiomis sritimis susijusi mokslo ir studijų institucija), kurie pagal šios valstybės teisės aktus turi teisę savo šalyje užsiimti projektavimu</text:span><text:span text:style-name="T918">;</text:span></text:p>
      <text:p text:style-name="P919"/>
      <text:p text:style-name="P920">4) architektas ar statybos inžinierius.</text:p>
      <text:p text:style-name="P921"/>
      <text:p text:style-name="P922">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3">2 dalies<text:s/>redakcija nuo 2012 m. sausio 1 d.:</text:p>
      <text:p text:style-name="P924"><text:span text:style-name="T925">2. Būti ypatingų statinių projektuotojais turi teisę šio straipsnio 1 dalyje nurodyti<text:s/></text:span><text:span text:style-name="T926">architektai ir statybos inžinieriai, pagal šio įstatymo 10 straipsnio nuostatas turintys teisę būti ypatingo statinio projekto vadovais, taip pat<text:s/></text:span><text:span text:style-name="T927">juridiniai asmenys ir kitos užsienio organizacijos,</text:span><text:span text:style-name="T928"><text:s/>jeigu juose darbo ar kitų sutartinių santykių pagrindu dirba</text:span><text:span text:style-name="T929"><text:s/>architektai ar statybos inžinieriai,</text:span><text:span text:style-name="T930"><text:s/></text:span><text:span text:style-name="T931">turintys teisę būti ypatingo statinio projekto vadovais</text:span><text:span text:style-name="T932">. Šio straipsnio 1 dalies 3 punkte nurodyti Europos Sąjungos valstybės narės, Šveicarijos Konfederacijos arba valstybės, pasirašiusios Europos ekonominės erdvės sutartį, juridiniai asmenys ir kitos užsienio organizacijos,<text:s/></text:span><text:span text:style-name="T933">juridinio asmens ar kitos užsienio organizacijos padaliniai</text:span><text:span text:style-name="T934"><text:s/>turi teisę būti ypatingų statinių projektuotojais, pripažinus jų kilmės valstybėje turimą teisę užsiimti analogiškų statinių projektavimo veikla</text:span><text:span text:style-name="T935">.</text:span></text:p>
      <text:p text:style-name="P936"/>
      <text:p text:style-name="P937">3. Vadovauti ypatingų statinių projektams (eiti statinio projekto ir statinio projekto dalių vadovų pareigas) turi teisę architektai ir statybos inžinieriai, atitinkantys šio įstatymo 10 straipsnio 3 ir 4 dalių nustatytus reikalavimus.</text:p>
      <text:p text:style-name="P938"/>
      <text:p text:style-name="P939">4. Ypatingo statinio projektą rengiantys fiziniai asmenys, juridiniai asmenys, kitos užsienio organizacijos, nurodyti 14 straipsnio 2 dalyje, atestuojami Vyriausybės įgaliotos institucijos nustatyta tvarka ir pagal jos nustatytus reikalavimus.</text:p>
      <text:p text:style-name="P940">4 dalies<text:s/>redakcija nuo 2012 m. sausio 1 d.:</text:p>
      <text:p text:style-name="P941"><text:span text:style-name="T942">4. Šio straipsnio 2 dalyje nurodytų užsienio juridinių asmenų, kitų užsienio organizacijų,</text:span><text:span text:style-name="T943"><text:s/>juridinio asmens ar kitos užsienio organizacijos padalinių</text:span><text:span text:style-name="T944"><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5"/>
      <text:p text:style-name="P946">5. Statinio projektuotojas privalo:</text:p>
      <text:p text:style-name="P947"><text:span text:style-name="T948">1)</text:span><text:span text:style-name="T949"><text:s/></text:span><text:span text:style-name="T950">statytojo (užsakovo) pavedimu Lietuvos Respublikos įstatymų ir kitų teisės aktų nustatyta tvarka paskirti (pasamdyti) statinio projekto vadovą;</text:span></text:p>
      <text:p text:style-name="P951"><text:span text:style-name="T952">2) vadovaudamasis šio Įstatymo nurodytais dokumentais, parengti statinio projektą;</text:span></text:p>
      <text:p text:style-name="P953"><text:span text:style-name="T95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5">statinio saugos ir paskirties</text:span><text:span text:style-name="T956"><text:s/>dokumentų nuostatas;<text:s/></text:span></text:p>
      <text:p text:style-name="P957"><text:span text:style-name="T958">4) pataisyti statinio projektą pagal statytojo (užsakovo) pastabas, jei jos neprieštarauja normatyviniams statybos techniniams dokumentams ir normatyviniams<text:s/></text:span><text:span text:style-name="T959">statinio saugos ir paskirties<text:s/></text:span><text:span text:style-name="T960">dokumentams;</text:span></text:p>
      <text:p text:style-name="P961"><text:span text:style-name="T962">5) pataisyti statinio projektą pagal projekto ekspertizės akto privalomas pastabas;</text:span></text:p>
      <text:p text:style-name="P963"><text:span text:style-name="T964">6) pataisyti statinio projektą pagal Nuolatinės statybos komisijos protokolą;</text:span></text:p>
      <text:p text:style-name="P965"><text:span text:style-name="T966">7) statytojo (užsakovo) užsakymu pagal sutartį atlikti statinio projekto įgyvendinimo priežiūrą;</text:span></text:p>
      <text:p text:style-name="P967">8) dalyvauti statinį pripažįstant tinkamu naudoti.</text:p>
      <text:p text:style-name="P968">6. Statinio projektuotojas turi teisę:</text:p>
      <text:p text:style-name="P969"><text:span text:style-name="T970">1) įgalioti statinio projekto rengėjus (kai tai susiję su jų pareigomis) projektavimo ir statybos metu statybvietėje patikrinti, kaip laikomasi statinio projekto sprendinių, ir apie tai įrašyti į statybos darbų žurnalą;</text:span></text:p>
      <text:p text:style-name="P971"><text:span text:style-name="T97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3"><text:span text:style-name="T974">3) atlikti kitų statybos dalyvių funkcijas, išskyrus paties parengto statinio projekto ir pagal jį pastatyto ar statomo statinio ekspertizę.<text:s/></text:span></text:p>
      <text:p text:style-name="P975"><text:span text:style-name="T976">7. Projektuotojas<text:s/></text:span><text:span text:style-name="T977">turi ir kitų teisių ir pareigų, numatytų Civiliniame kodekse ir kituose įstatymuose.</text:span></text:p>
      <text:p text:style-name="P978"><text:span text:style-name="T979">8.</text:span><text:span text:style-name="T980"><text:s/>Už šiame straipsnyje nurodytų pareigų nevykdymą ar nepatenkinamą vykdymą projektuotojas atsako pagal Civilinį kodeksą ir Administracinių teisės pažeidimų kodeksą.</text:span></text:p>
      <text:p text:style-name="P981">Straipsnio pakeitimai:</text:p>
      <text:p text:style-name="PlainText"><text:span text:style-name="T982">Nr.<text:s/></text:span><text:a xlink:href="http://www3.lrs.lt/cgi-bin/preps2?a=197727&amp;b=" office:target-frame-name="_top" xlink:show="replace"><text:span text:style-name="T983">IX-1269</text:span></text:a><text:span text:style-name="T984">, 2002-12-10, Žin., 2002, Nr. 124-5625 (2002-12-27)</text:span></text:p>
      <text:p text:style-name="P985"><text:span text:style-name="T986">Nr.<text:s/></text:span><text:a xlink:href="http://www3.lrs.lt/cgi-bin/preps2?a=232384&amp;b=" office:target-frame-name="_top" xlink:show="replace"><text:span text:style-name="T987">IX-2215</text:span></text:a><text:span text:style-name="T988">, 2004-04-29, Žin., 2004, Nr. 73-2545 (2004-04-30)</text:span></text:p>
      <text:p text:style-name="P989"><text:span text:style-name="T990">Nr.<text:s/></text:span><text:a xlink:href="http://www3.lrs.lt/cgi-bin/preps2?a=358741&amp;b=" office:target-frame-name="_top" xlink:show="replace"><text:span text:style-name="T991">XI-501</text:span></text:a><text:span text:style-name="T992">, 2009-11-19, Žin., 2009, Nr. 144-6352 (2009-12-05)</text:span></text:p>
      <text:p text:style-name="P993"><text:span text:style-name="T994">Nr.<text:s/></text:span><text:a xlink:href="http://www3.lrs.lt/cgi-bin/preps2?a=400335&amp;b=" office:target-frame-name="_top" xlink:show="replace"><text:span text:style-name="T995">XI-1427</text:span></text:a><text:span text:style-name="T996">, 2011-05-26, Žin., 2011, Nr. 72-3476 (2011-06-14)</text:span></text:p>
      <text:p text:style-name="P997"/>
      <text:p text:style-name="P998"><text:bookmark-start text:name="straipsnis15"/>15 straipsnis. Teisė būti rangovu. Rangovo pareigos ir teisės</text:p>
      <text:p text:style-name="P999"><text:bookmark-end text:name="straipsnis15"/><text:span text:style-name="T1000">1.</text:span><text:span text:style-name="T1001"><text:s/></text:span><text:span text:style-name="T1002">Būti rangovu</text:span><text:span text:style-name="T1003"><text:s/></text:span><text:span text:style-name="T1004">Lietuvos Respublikos įstatymų ir kitų teisės aktų nustatyta tvarka</text:span><text:span text:style-name="T1005"><text:s/></text:span><text:span text:style-name="T1006">turi teisę:</text:span></text:p>
      <text:p text:style-name="P1007">1) Lietuvos Respublikoje įsteigtas juridinis asmuo;</text:p>
      <text:p text:style-name="P1008"><text:span text:style-name="T1009">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10">–</text:span><text:span text:style-name="T1011"><text:s/>kitų tarptautinių ar tarpvalstybinių sutarčių pagrindu;</text:span></text:p>
      <text:p text:style-name="P1012">2 punkto<text:s/>redakcija nuo 2012 m. sausio 1 d.:</text:p>
      <text:p text:style-name="P1013"><text:span text:style-name="T1014">2) užsienio valstybėje įsteigtas juridinis asmuo ar kita užsienio organizacija,<text:s/></text:span><text:span text:style-name="T1015">juridinio asmens ar kitos užsienio organizacijos padaliniai,<text:s/></text:span><text:span text:style-name="T1016">kurie pagal šios valstybės teisės aktus turi teisę savo šalyje užsiimti statyba;</text:span></text:p>
      <text:p text:style-name="P1017"/>
      <text:p text:style-name="P1018">3) statybos inžinierius.</text:p>
      <text:p text:style-name="P1019">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0">2 dalies<text:s/>redakcija nuo 2012 m. sausio 1 d.:</text:p>
      <text:p text:style-name="P1021"><text:span text:style-name="T1022">2. Būti ypatingų statinių statybos rangovu turi teisę šio straipsnio 1 dalies 1 ir 2 punktuose nurodyti atestuoti juridiniai asmenys ir kitos užsienio organizacijos,<text:s/></text:span><text:span text:style-name="T1023">juridinio asmens ar kitos užsienio organizacijos padaliniai.<text:s/></text:span><text:span text:style-name="T1024">Šio straipsnio 1 dalies 2 punkte nurodyti Europos Sąjungos valstybės narės, Šveicarijos Konfederacijos arba valstybės, pasirašiusios Europos ekonominės erdvės sutartį, juridiniai asmenys ar kitos užsienio organizacijos,<text:s/></text:span><text:span text:style-name="T1025">juridinio asmens ar kitos užsienio organizacijos padaliniai</text:span><text:span text:style-name="T1026"><text:s/>turi teisę būti ypatingų statinių statybos rangovais, pripažinus jų kilmės valstybėje turimą teisę užsiimti analogiškų statinių statybos veikla.</text:span></text:p>
      <text:p text:style-name="P1027"/>
      <text:p text:style-name="P1028">3. Vadovauti ypatingų statinių statybai (eiti statinio statybos vadovo ir statinio specialiųjų darbų vadovo pareigas) turi teisę statybos inžinieriai, atitinkantys šio įstatymo 10 straipsnio 3 ir 4 dalyse nustatytus reikalavimus.</text:p>
      <text:p text:style-name="P1029">4. Ypatingą statinį statantys fiziniai asmenys, juridiniai asmenys, kitos užsienio organizacijos, nurodyti 15 straipsnio 2 dalyje, atestuojami Vyriausybės įgaliotos institucijos nustatyta tvarka ir pagal jos nustatytus reikalavimus.</text:p>
      <text:p text:style-name="P1030">4 dalies<text:s/>redakcija nuo 2012 m. sausio 1 d.:</text:p>
      <text:p text:style-name="P1031"><text:span text:style-name="T1032">4. Šio straipsnio 2 dalyje nurodytiems juridiniams asmenims, kitoms užsienio organizacijoms</text:span><text:span text:style-name="T1033"><text:s/>ir jų padaliniams taikomus</text:span><text:span text:style-name="T1034"><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5">1</text:span><text:span text:style-name="T1036"><text:s/>straipsnyje nustatytų reikalavimų. Atestavimą ir teisės pripažinimą atlieka valstybės įmonė Statybos produkcijos sertifikavimo centras.</text:span></text:p>
      <text:p text:style-name="P1037"/>
      <text:p text:style-name="P1038">5. Rangovas privalo:</text:p>
      <text:p text:style-name="P1039">1) Lietuvos Respublikos įstatymų ir kitų teisės aktų nustatyta tvarka paskirti (pasamdyti) statinio statybos vadovą;</text:p>
      <text:p text:style-name="P1040"><text:span text:style-name="T1041">2) pradėti statinio statybos darbus tik po to, kai statytojas (užsakovas) pateikė statybos leidimą bei statinio projektą ir pagal aktą perdavė statybvietę (o rangovas ją priėmė);</text:span></text:p>
      <text:p text:style-name="P1042"><text:span text:style-name="T104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4"><text:s/></text:span><text:span text:style-name="T1045">statinio projekto vykdymo priežiūros vadovų (šios priežiūros dalių vadovų) ir statinio statybos techninės (bendrosios ir specialiosios) priežiūros vadovų nurodymus;</text:span></text:p>
      <text:p text:style-name="P1046"><text:span text:style-name="T1047">4) įrengti prie statybos sklypo (statybvietės) stendą su informacija apie statomą statinį, išskyrus atvejus, kai statomi nesudėtingi statiniai ar atliekamas statinio paprastasis remontas;</text:span></text:p>
      <text:p text:style-name="P1048"><text:span text:style-name="T104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0"><text:span text:style-name="T105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2">7) dalyvauti statinį pripažįstant tinkamu naudoti;</text:p>
      <text:p text:style-name="P105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4">6. Rangovas turi teisę:</text:p>
      <text:p text:style-name="P1055"><text:span text:style-name="T1056">1) konkurso tvarka arba savo nuožiūra pasirinkti subrangovus, jeigu to nedraudžia statybos rangos sutartis;</text:span></text:p>
      <text:p text:style-name="P1057"><text:span text:style-name="T105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9"><text:span text:style-name="T1060">3) atlikti kitų statybos dalyvių funkcijas, išskyrus paties statomo statinio statybos techninę priežiūrą ir šio statinio projekto bei šio statinio ekspertizę.</text:span></text:p>
      <text:p text:style-name="P1061"><text:span text:style-name="T1062">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3"><text:span text:style-name="T1064">8. Rangovas<text:s/></text:span><text:span text:style-name="T1065">turi ir kitų teisių bei pareigų, kurios numatytos Civiliniame kodekse ir kituose įstatymuose.</text:span></text:p>
      <text:p text:style-name="P1066"><text:span text:style-name="T1067">9.<text:s/></text:span><text:span text:style-name="T1068">Už šiame straipsnyje nurodytų pareigų nevykdymą ar nepatenkinamą vykdymą rangovas atsako pagal Civilinį kodeksą ir Administracinių teisės pažeidimų kodeksą.<text:s/></text:span></text:p>
      <text:p text:style-name="P1069"><text:span text:style-name="T1070">Straipsnis papildomas nauja 5 dalimi,<text:s/></text:span><text:span text:style-name="T1071">buvusios 15 straipsnio 5–9 dalys laik</text:span><text:span text:style-name="T1072">omos</text:span><text:span text:style-name="T1073"><text:s/>atitinkamai 6–10 dalimis</text:span><text:span text:style-name="T1074"><text:s/>nuo 2012 m. sausio 1 d.:</text:span></text:p>
      <text:p text:style-name="P1075"><text:span text:style-name="T1076">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7">1</text:span><text:span text:style-name="T1078"><text:s/>straipsnyje nustatytų reikalavimų. Atestavimą ir teisės pripažinimą atlieka Vyriausybės įgaliota institucija.</text:span></text:p>
      <text:p text:style-name="P1079">6. Rangovas privalo:</text:p>
      <text:p text:style-name="P1080">1) Lietuvos Respublikos įstatymų ir kitų teisės aktų nustatyta tvarka paskirti (pasamdyti) statinio statybos vadovą;</text:p>
      <text:p text:style-name="P1081"><text:span text:style-name="T1082">2) pradėti statinio statybos darbus tik po to, kai statytojas (užsakovas) pateikė statybos leidimą bei statinio projektą ir pagal aktą perdavė statybvietę (o rangovas ją priėmė);</text:span></text:p>
      <text:p text:style-name="P1083"><text:span text:style-name="T1084">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5"><text:s/></text:span><text:span text:style-name="T1086">statinio projekto vykdymo priežiūros vadovų (šios priežiūros dalių vadovų) ir statinio statybos techninės (bendrosios ir specialiosios) priežiūros vadovų nurodymus;</text:span></text:p>
      <text:p text:style-name="P1087"><text:span text:style-name="T1088">4) įrengti prie statybos sklypo (statybvietės) stendą su informacija apie statomą statinį, išskyrus atvejus, kai statomi nesudėtingi statiniai ar atliekamas statinio paprastasis remontas;</text:span></text:p>
      <text:p text:style-name="P1089"><text:span text:style-name="T109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1"><text:span text:style-name="T109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3">7) dalyvauti statinį pripažįstant tinkamu naudoti;</text:p>
      <text:p text:style-name="P1094">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5">7. Rangovas turi teisę:</text:p>
      <text:p text:style-name="P1096"><text:span text:style-name="T1097">1) konkurso tvarka arba savo nuožiūra pasirinkti subrangovus, jeigu to nedraudžia statybos rangos sutartis;</text:span></text:p>
      <text:p text:style-name="P1098"><text:span text:style-name="T1099">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00"><text:span text:style-name="T1101">3) atlikti kitų statybos dalyvių funkcijas, išskyrus paties statomo statinio statybos techninę priežiūrą ir šio statinio projekto bei šio statinio ekspertizę.</text:span></text:p>
      <text:p text:style-name="P1102"><text:span text:style-name="T1103">8</text:span><text:span text:style-name="T1104">.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5"><text:span text:style-name="T1106">9</text:span><text:span text:style-name="T1107">. Rangovas<text:s/></text:span><text:span text:style-name="T1108">turi ir kitų teisių bei pareigų, kurios numatytos Civiliniame kodekse ir kituose įstatymuose.</text:span></text:p>
      <text:p text:style-name="P1109"><text:span text:style-name="T1110">10</text:span><text:span text:style-name="T1111">.<text:s/></text:span><text:span text:style-name="T1112">Už šiame straipsnyje nurodytų pareigų nevykdymą ar nepatenkinamą vykdymą rangovas atsako pagal Civilinį kodeksą ir Administracinių teisės pažeidimų kodeksą.<text:s/></text:span></text:p>
      <text:p text:style-name="P1113">Straipsnio pakeitimai:</text:p>
      <text:p text:style-name="PlainText"><text:span text:style-name="T1114">Nr.<text:s/></text:span><text:a xlink:href="http://www3.lrs.lt/cgi-bin/preps2?a=197727&amp;b=" office:target-frame-name="_top" xlink:show="replace"><text:span text:style-name="T1115">IX-1269</text:span></text:a><text:span text:style-name="T1116">, 2002-12-10, Žin., 2002, Nr. 124-5625 (2002-12-27)</text:span></text:p>
      <text:p text:style-name="P1117"><text:span text:style-name="T1118">Nr.<text:s/></text:span><text:a xlink:href="http://www3.lrs.lt/cgi-bin/preps2?a=232384&amp;b=" office:target-frame-name="_top" xlink:show="replace"><text:span text:style-name="T1119">IX-2215</text:span></text:a><text:span text:style-name="T1120">, 2004-04-29, Žin., 2004, Nr. 73-2545 (2004-04-30)</text:span></text:p>
      <text:p text:style-name="P1121"><text:span text:style-name="T1122">Nr.<text:s/></text:span><text:a xlink:href="http://www3.lrs.lt/cgi-bin/preps2?a=358741&amp;b=" office:target-frame-name="_top" xlink:show="replace"><text:span text:style-name="T1123">XI-501</text:span></text:a><text:span text:style-name="T1124">, 2009-11-19, Žin., 2009, Nr. 144-6352 (2009-12-05)</text:span></text:p>
      <text:p text:style-name="P1125"><text:span text:style-name="T1126">Nr.<text:s/></text:span><text:a xlink:href="http://www3.lrs.lt/cgi-bin/preps2?a=400335&amp;b=" office:target-frame-name="_top" xlink:show="replace"><text:span text:style-name="T1127">XI-1427</text:span></text:a><text:span text:style-name="T1128">, 2011-05-26, Žin., 2011, Nr. 72-3476 (2011-06-14)</text:span></text:p>
      <text:p text:style-name="P1129"/>
      <text:p text:style-name="P1130"><text:bookmark-start text:name="straipsnis16"/><text:span text:style-name="T1131">16 straipsnis. Statinio statybos techninio prižiūrėtojo pareigos ir teisės</text:span></text:p>
      <text:p text:style-name="P1132"><text:bookmark-end text:name="straipsnis16"/>1. Statinio statytojas (užsakovas) skiria (samdo) statinio statybos techninį prižiūrėtoją Lietuvos Respublikos įstatymų ir kitų teisės aktų nustatyta tvarka.</text:p>
      <text:p text:style-name="P1133">2. Statinio statybos techninis prižiūrėtojas privalo:</text:p>
      <text:p text:style-name="P1134"><text:span text:style-name="T1135">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6"><text:span text:style-name="T1137">2) tikrinti atliktų statybos darbų kokybę ir mastą, informuoti statytoją (užsakovą) apie atliktus statybos darbus, kurie neatitinka statinio normatyvinės kokybės reikalavimų;</text:span></text:p>
      <text:p text:style-name="P1138"><text:span text:style-name="T1139">3) tikrinti ir priimti paslėptus statybos darbus ir paslėptas statinio konstrukcijas, dalyvauti išbandant ir pripažįstant tinkamais naudoti inžinerinius tinklus, inžinerines sistemas, įrenginius, konstrukcijas;</text:span></text:p>
      <text:p text:style-name="P1140"><text:span text:style-name="T1141">4) kartu su rangovu rengti dokumentus, reikalingus statybai užbaigti;</text:span></text:p>
      <text:p text:style-name="P1142"><text:span text:style-name="T1143">5) atlikti bendrosios (bendrųjų statybos darbų) statinio statybos techninės priežiūros vadovo funkcijas, koordinuoti specialiąją (specialiųjų statybos darbų) statinio statybos techninę priežiūrą ir jos vadovų veiklą.</text:span></text:p>
      <text:p text:style-name="P1144"><text:span text:style-name="T1145">3. Statinio statybos techninis prižiūrėtojas turi teisę reikalauti (įrašydamas į statybos darbų žurnalą), kad rangovas:</text:span></text:p>
      <text:p text:style-name="P1146"><text:span text:style-name="T1147">1) pateiktų atliktų statybos ir montavimo darbų, panaudotų statybos produktų bei įrenginių kokybę patvirtinančius dokumentus;</text:span></text:p>
      <text:p text:style-name="P1148"><text:span text:style-name="T1149">2) pašalintų statinio projekto, normatyvinių statybos techninių dokumentų ir normatyvinių statinio saugos ir paskirties dokumentų pažeidimus;</text:span></text:p>
      <text:p text:style-name="P1150">3) ištaisytų statinio normatyvinės kokybės pažeidimus.</text:p>
      <text:p text:style-name="P1151"><text:span text:style-name="T1152">4. Jei rangovas nevykdo šio straipsnio 3 dalyje nurodytų reikalavimų, statinio statybos techninis prižiūrėtojas privalo apie tai pranešti<text:s/></text:span><text:span text:style-name="T1153">Valstybinei teritorijų planavimo ir statybos inspekcijai prie Aplinkos ministerijos<text:s/></text:span><text:span text:style-name="T1154">ir pareikalauti sustabdyti statybos darbus.</text:span></text:p>
      <text:p text:style-name="P1155"><text:span text:style-name="T1156">5. Jei statinys ar statinio statybos darbai kelia pavojų žmonėms ir aplinkai, statybos techninis prižiūrėtojas turi teisę pats sustabdyti statybą ir kreiptis į<text:s/></text:span><text:span text:style-name="T1157">Valstybinę teritorijų planavimo ir statybos inspekciją prie Aplinkos ministerijos</text:span><text:span text:style-name="T1158">, kad ši</text:span><text:span text:style-name="T1159"><text:s/></text:span><text:span text:style-name="T1160">priimtų sprendimą, patvirtinantį ar atšaukiantį techninio prižiūrėtojo reikalavimą.</text:span></text:p>
      <text:p text:style-name="P1161"><text:span text:style-name="T1162">6. Statinio statybos techninės priežiūros tvarką nustato Aplinkos ministerija.</text:span></text:p>
      <text:p text:style-name="P1163"><text:span text:style-name="T1164">7. S</text:span><text:span text:style-name="T1165">tatinio statybos techninis prižiūrėtojas</text:span><text:span text:style-name="T1166"><text:s/></text:span><text:span text:style-name="T1167">turi ir kitų teisių bei pareigų, kurios numatytos Civiliniame kodekse ir kituose įstatymuose.</text:span></text:p>
      <text:p text:style-name="P1168"><text:span text:style-name="T1169">8.<text:s/></text:span><text:span text:style-name="T1170">Už šiame straipsnyje nurodytų pareigų nevykdymą ar nepatenkinamą vykdymą</text:span><text:span text:style-name="T1171"><text:s/></text:span><text:span text:style-name="T1172">statybos techninis prižiūrėtojas atsako pagal Civilinį kodeksą ir Administracinių teisės pažeidimų kodeksą.<text:s/></text:span></text:p>
      <text:p text:style-name="P1173">Straipsnio pakeitimai:</text:p>
      <text:p text:style-name="P1174"><text:span text:style-name="T1175">Nr.<text:s/></text:span><text:a xlink:href="http://www3.lrs.lt/cgi-bin/preps2?a=232384&amp;b=" office:target-frame-name="_top" xlink:show="replace"><text:span text:style-name="T1176">IX-2215</text:span></text:a><text:span text:style-name="T1177">, 2004-04-29, Žin., 2004, Nr. 73-2545 (2004-04-30)</text:span></text:p>
      <text:p text:style-name="P1178"><text:span text:style-name="T1179">Nr.<text:s/></text:span><text:a xlink:href="http://www3.lrs.lt/cgi-bin/preps2?a=358741&amp;b=" office:target-frame-name="_top" xlink:show="replace"><text:span text:style-name="T1180">XI-501</text:span></text:a><text:span text:style-name="T1181">, 2009-11-19, Žin., 2009, Nr. 144-6352 (2009-12-05)</text:span></text:p>
      <text:p text:style-name="P1182"><text:span text:style-name="T1183">Nr.<text:s/></text:span><text:a xlink:href="http://www3.lrs.lt/cgi-bin/preps2?a=377909&amp;b=" office:target-frame-name="_top" xlink:show="replace"><text:span text:style-name="T1184">XI-992</text:span></text:a><text:span text:style-name="T1185">, 2010-07-02, Žin., 2010, Nr. 84-4401 (2010-07-15)</text:span></text:p>
      <text:p text:style-name="P1186"/>
      <text:p text:style-name="P1187"><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8">teisės</text:p>
      <text:p text:style-name="P1189">1. Būti statinio projektavimo valdytoju Lietuvos Respublikos įstatymų ir kitų teisės aktų nustatyta tvarka turi teisę:</text:p>
      <text:p text:style-name="P1190">1) Lietuvos Respublikoje įsteigtas juridinis asmuo;<text:s/></text:p>
      <text:p text:style-name="P1191"><text:span text:style-name="T1192">2) užsienio valstybėje įsteigtas juridinis asmuo ar kita užsienio organizacija, kurie pagal šios valstybės teisės aktus turi teisę savo šalyje užsiimti statinio projektavimo valdymo veikla, pateikę šią teisę</text:span><text:span text:style-name="T1193"><text:s/></text:span><text:span text:style-name="T1194">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5">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6">1 dalies<text:s/>redakcija nuo 2012 m. sausio 1 d.:</text:p>
      <text:p text:style-name="P1197">1. Būti statinio projektavimo valdytoju Lietuvos Respublikos įstatymų ir kitų teisės aktų nustatyta tvarka turi teisę:</text:p>
      <text:p text:style-name="P1198"><text:span text:style-name="T1199">1)</text:span><text:span text:style-name="T1200"><text:s/>Lietuvos Respublikoje įsteigtas juridinis asmuo;</text:span></text:p>
      <text:p text:style-name="P1201"><text:span text:style-name="T1202">2) užsienio valstybėje įsteigtas juridinis asmuo ar kita užsienio organizacija,<text:s/></text:span><text:span text:style-name="T1203">juridinio asmens ar kitos užsienio organizacijos padaliniai,<text:s/></text:span><text:span text:style-name="T1204">kurie pagal šios valstybės teisės aktus turi teisę savo šalyje užsiimti statinio projektavimo valdymo veikla;</text:span></text:p>
      <text:p text:style-name="P1205">3) architektas ar statybos inžinierius.</text:p>
      <text:p text:style-name="P1206"/>
      <text:p text:style-name="P1207">2. Būti statinio statybos valdytoju Lietuvos Respublikos įstatymų ir kitų teisės aktų nustatyta tvarka turi teisę:</text:p>
      <text:p text:style-name="P1208">1) Lietuvos Respublikoje įsteigtas juridinis asmuo;</text:p>
      <text:p text:style-name="P1209"><text:span text:style-name="T1210">2) užsienio valstybėje įsteigtas juridinis asmuo ar kita užsienio organizacija, kurie pagal šios valstybės teisės aktus turi teisę savo šalyje užsiimti statinio statybos valdymo veikla, pateikę šią teisę</text:span><text:span text:style-name="T1211"><text:s/></text:span><text:span text:style-name="T1212">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3">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4">2 dalies<text:s/>redakcija nuo 2012 m. sausio 1 d.:</text:p>
      <text:p text:style-name="P1215">2. Būti statinio statybos valdytoju Lietuvos Respublikos įstatymų ir kitų teisės aktų nustatyta tvarka turi teisę:</text:p>
      <text:p text:style-name="P1216"><text:span text:style-name="T1217">1)<text:s/></text:span><text:span text:style-name="T1218">Lietuvos Respublikoje įsteigtas juridinis asmuo;</text:span></text:p>
      <text:p text:style-name="P1219"><text:span text:style-name="T1220">2) užsienio valstybėje įsteigtas juridinis asmuo ar kita užsienio organizacija,<text:s/></text:span><text:span text:style-name="T1221">juridinio asmens ar kitos užsienio organizacijos padaliniai,<text:s/></text:span><text:span text:style-name="T1222">kurie pagal šios valstybės teisės aktus turi teisę savo šalyje užsiimti statinio statybos valdymo veikla;</text:span></text:p>
      <text:p text:style-name="P1223"><text:span text:style-name="T1224">3) architektas ar statybos inžinierius.</text:span></text:p>
      <text:p text:style-name="P1225"/>
      <text:p text:style-name="P1226">3. Jei fizinis asmuo, juridinis asmuo, kita užsienio organizacija atitinka šio straipsnio 1 ir 2 dalyse nustatytus reikalavimus, jis (ji) gali verstis ir statinio projektavimo valdymo, ir statinio statybos valdymo veikla.</text:p>
      <text:p text:style-name="P1227"><text:span text:style-name="T1228">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29">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0"><text:span text:style-name="T1231">6.<text:s/></text:span><text:span text:style-name="T1232">Už šiame straipsnyje nurodytų pareigų, kurias statytojas (užsakovas)</text:span><text:span text:style-name="T1233"><text:s/></text:span><text:span text:style-name="T1234">kaip įgaliotojas</text:span><text:span text:style-name="T1235"><text:s/></text:span><text:span text:style-name="T1236">pavedimo sutartimi nustatė įgaliotiniui</text:span><text:span text:style-name="T1237"><text:s/></text:span><text:span text:style-name="T1238">– statinio projektavimo valdytojui ar statinio statybos valdytojui, nevykdymą ar nepatenkinamą vykdymą</text:span><text:span text:style-name="T1239"><text:s/></text:span><text:span text:style-name="T1240">statinio projektavimo valdytojas ir statinio statybos valdytojas atsako pagal Civilinį kodeksą ir Administracinių teisės pažeidimų kodeksą.</text:span></text:p>
      <text:p text:style-name="P1241">Straipsnio pakeitimai:</text:p>
      <text:p text:style-name="P1242"><text:span text:style-name="T1243">Nr.<text:s/></text:span><text:a xlink:href="http://www3.lrs.lt/cgi-bin/preps2?a=232384&amp;b=" office:target-frame-name="_top" xlink:show="replace"><text:span text:style-name="T1244">IX-2215</text:span></text:a><text:span text:style-name="T1245">, 2004-04-29, Žin., 2004, Nr. 73-2545 (2004-04-30)</text:span></text:p>
      <text:p text:style-name="P1246"><text:span text:style-name="T1247">Nr.<text:s/></text:span><text:a xlink:href="http://www3.lrs.lt/cgi-bin/preps2?a=400335&amp;b=" office:target-frame-name="_top" xlink:show="replace"><text:span text:style-name="T1248">XI-1427</text:span></text:a><text:span text:style-name="T1249">, 2011-05-26, Žin., 2011, Nr. 72-3476 (2011-06-14)</text:span></text:p>
      <text:p text:style-name="P1250"/>
      <text:p text:style-name="P1251"><text:bookmark-start text:name="straipsnis18"/>18 straipsnis. Statybos produktų tiekėjo pareigos ir teisės</text:p>
      <text:p text:style-name="P1252"><text:bookmark-end text:name="straipsnis18"/><text:span text:style-name="T1253">1.<text:s/></text:span><text:span text:style-name="T1254">Statybos produktų tiekėju turi teisę būti:<text:s/></text:span></text:p>
      <text:p text:style-name="P1255"><text:span text:style-name="T1256">1) Lietuvos Respublikoje įsteigtas<text:s/></text:span><text:span text:style-name="T1257">juridinis asmuo;</text:span></text:p>
      <text:p text:style-name="P1258"><text:span text:style-name="T1259">2) užsienio valstybėje<text:s/></text:span><text:span text:style-name="T1260">įsteigtas<text:s/></text:span><text:span text:style-name="T1261">juridinis asmuo ar kita užsienio organizacija;</text:span></text:p>
      <text:p text:style-name="P1262">3) fizinis asmuo.</text:p>
      <text:p text:style-name="P1263"><text:span text:style-name="T1264">2.<text:s/></text:span><text:span text:style-name="T1265">Statybos produktų tiekėjas privalo tiekti saugius ir tinkamus naudoti pagal paskirtį statybos produktus. Produktas laikomas tinkamu naudoti, jeigu jis atitinka Produktų saugos įstatymo nustatytus reikalavimus.</text:span></text:p>
      <text:p text:style-name="P1266"><text:span text:style-name="T1267">3. Kiekvienas statybos produktas, įvežtas iš Europos Sąjungos valstybės narės</text:span><text:span text:style-name="T1268">,</text:span><text:span text:style-name="T1269"><text:s/></text:span><text:span text:style-name="T1270">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1"><text:span text:style-name="T1272">4.<text:s/></text:span><text:span text:style-name="T1273">Statybos produktų tiekėjas (gamintojas arba jo atstovas) turi atlikti atitikties įvertinimo veiksmus ir kartu su produktu pateikti tai įrodančius dokumentus ir techninę informaciją apie produkto paskirtį bei naudojimo ypatybes.</text:span></text:p>
      <text:p text:style-name="P1274"><text:span text:style-name="T1275">5.<text:s/></text:span><text:span text:style-name="T1276">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7"><text:span text:style-name="T1278">6. Statybos produktų tiekėjas neturi teisės ženklinti tiekiamų produktų ar jų pakuočių jokiais kitais klaidinančiais ženklais, kurie panašūs į šio straipsnio 2 dalyje nurodytus atitikties ženklus.<text:s/></text:span></text:p>
      <text:p text:style-name="P1279"><text:span text:style-name="T1280">7. Statybos produktų tiekėjas turi atsižvelgti ir į kitų įstatymų reikalavimus statybos produktams, jei tokie yra nustatyti.</text:span></text:p>
      <text:p text:style-name="P1281"><text:span text:style-name="T1282">8. Statybos produktų tiekėjas turi ir kitų teisių bei pareigų, kurios atitinka tiekėjo teises ir pareigas, numatytas Civiliniame kodekse ir kituose įstatymuose.<text:s/></text:span></text:p>
      <text:p text:style-name="P1283"><text:span text:style-name="T1284">9. Už šiame straipsnyje nurodytų pareigų nevykdymą ar nepatenkinamą vykdymą</text:span><text:span text:style-name="T1285"><text:s/></text:span><text:span text:style-name="T1286">statybos produktų tiekėjas atsako pagal Civilinį kodeksą ir Administracinių teisės pažeidimų kodeksą.</text:span></text:p>
      <text:p text:style-name="P1287">Straipsnio pakeitimai:</text:p>
      <text:p text:style-name="P1288"><text:span text:style-name="T1289">Nr.<text:s/></text:span><text:a xlink:href="http://www3.lrs.lt/cgi-bin/preps2?a=232384&amp;b=" office:target-frame-name="_top" xlink:show="replace"><text:span text:style-name="T1290">IX-2215</text:span></text:a><text:span text:style-name="T1291">, 2004-04-29, Žin., 2004, Nr. 73-2545 (2004-04-30)</text:span></text:p>
      <text:p text:style-name="P1292"><text:span text:style-name="T1293">Nr.<text:s/></text:span><text:a xlink:href="http://www3.lrs.lt/cgi-bin/preps2?a=297423&amp;b=" office:target-frame-name="_top" xlink:show="replace"><text:span text:style-name="T1294">X-1111</text:span></text:a><text:span text:style-name="T1295">, 2007-05-03, Žin., 2007, Nr. 55-2127 (2007-05-19)</text:span></text:p>
      <text:p text:style-name="P1296"/>
      <text:p text:style-name="P1297"><text:span text:style-name="T1298">Įs</text:span><text:span text:style-name="T1299">t</text:span><text:span text:style-name="T1300">atymas papildomas 18</text:span><text:span text:style-name="T1301">1</text:span><text:span text:style-name="T1302"><text:s/>straipsni</text:span><text:span text:style-name="T1303">u</text:span><text:span text:style-name="T1304"><text:s/>nuo 2012 m. sausio 1 d.:</text:span></text:p>
      <text:p text:style-name="P1305"><text:bookmark-start text:name="straipsnis18_1p"/><text:span text:style-name="T1306">18</text:span><text:span text:style-name="T1307">1</text:span><text:span text:style-name="T1308"><text:s/>straipsnis. Ypatingų statinių statybos rangovo, statinio projekto ekspertizės ir statinio ekspertizės rangovų kvalifikaciniai reikalavimai ir atestavimas</text:span></text:p>
      <text:p text:style-name="P1309"><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0"><text:span text:style-name="T1311">2. Europos Sąjungos valstybės narės, Šveicarijos Konfederacijos arba valstybės, pasirašiusios Europos ekonominės erdvės sutartį, juridinis asmuo ar kita organizacija,<text:s/></text:span><text:span text:style-name="T1312">juridinio asmens ar kitos užsienio organizacijos padaliniai,<text:s/></text:span><text:span text:style-name="T1313">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4">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5">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6">5. Atestavimą atliekanti organizacija gali sustabdyti kvalifikacijos atestato ar teisės pripažinimo dokumento galiojimą 6 mėnesiams šiais atvejais:</text:p>
      <text:p text:style-name="P1317">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8">2) už statybos defektų, paaiškėjusių statinio garantiniu laikotarpiu, nepašalinimą (ypatingo statinio statybos rangovo atveju);</text:p>
      <text:p text:style-name="P1319">3) jeigu ekspertizė atlikta pažeidžiant ekspertizės atlikimo tvarkos reikalavimus (statinio projekto ekspertizės ar statinio ekspertizės rangovo atveju);</text:p>
      <text:p text:style-name="P1320">4) kai nustatoma, kad kvalifikacijos atestato ar teisės pripažinimo dokumento turėtojas nevykdo valstybinę priežiūrą atliekančių pareigūnų teisėtų nurodymų;</text:p>
      <text:p text:style-name="P1321">5) jeigu kvalifikacijos atestato turėtojas neatitinka Vyriausybės įgaliotos institucijos nustatytų kvalifikacinių reikalavimų;</text:p>
      <text:p text:style-name="P1322">6) kai atestato turėtojas nevykdo šio straipsnio 3 dalyje nustatytų reikalavimų;<text:s/></text:p>
      <text:p text:style-name="P1323">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4">8) kai nustatomi Europos architektūros paslaugų teikėjų etikos kodekso principų pažeidimai.</text:p>
      <text:p text:style-name="P1325">6. Atestavimą atliekanti organizacija gali panaikinti kvalifikacijos atestato ar teisės pripažinimo dokumento galiojimą šiais atvejais:</text:p>
      <text:p text:style-name="P1326"><text:span text:style-name="T1327">1) už Lietuvos Respublikos įstatymų, normatyvinių statybos techninių dokumentų, statinio saugos ir paskirties dokumentų reikalavimų šiurkščius pažeidimus.<text:s/></text:span><text:span text:style-name="T1328">Šiurkščiais pažeidimais laikomi įstatymų, kitų teisės aktų pažeidimai,</text:span><text:span text:style-name="T1329"><text:s/>susiję su esminių projekto sprendinių reikalavimais arba esminiais statinio reikalavimais, dėl kurių atsirado ar galėjo atsirasti žala tretiesiems asmenims ar jų turtui;</text:span></text:p>
      <text:p text:style-name="P1330">2) kai paaiškėja, kad buvo pateikti melagingi duomenys kvalifikacijos atestatui gauti;</text:p>
      <text:p text:style-name="P1331"><text:span text:style-name="T1332">3) jeigu po kvalifikacijos atestato galiojimo sustabdymo per 2 metus buvo padaryti pakartotiniai pažeidimai,<text:s/></text:span><text:span text:style-name="T1333">dėl kurių buvo sustabdytas kvalifikacijos atestato galiojimas</text:span><text:span text:style-name="T1334">;</text:span></text:p>
      <text:p text:style-name="P1335">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6"><text:span text:style-name="T1337">5)<text:s/></text:span><text:span text:style-name="T1338">kai to prašo<text:s/></text:span><text:span text:style-name="T1339">kvalifikacijos atestato ar teisės pripažinimo dokumento turėtojas.</text:span></text:p>
      <text:p text:style-name="P1340"><text:span text:style-name="T1341">7. Panaikinus kvalifikacijos atestato ar teisės pripažinimo dokumento galiojimą, dėl naujo kvalifikacijos atestato ar teisės pripažinimo dokumento išdavimo galima kreiptis ne anksčiau kaip po vienų metų<text:s/></text:span><text:span text:style-name="T1342">nuo sprendimo panaikinti atestato galiojimą priėmimo dienos</text:span><text:span text:style-name="T1343">,</text:span><text:span text:style-name="T1344"><text:s/>išskyrus šio straipsnio 6 dalies 5 punkte nurodytą atvejį, kai prašymas išduoti atestatą gali būti teikiamas nepraėjus vienų metų laikotarpiui.</text:span></text:p>
      <text:p text:style-name="P1345"><text:span text:style-name="T1346">8. Atestavimą atliekanti organizacija gali pareikšti įspėjimą, kai kvalifikacijos atestato ar teisės pripažinimo dokumento turėtojas padaro neesminių<text:s/></text:span><text:span text:style-name="T1347">(nenurodytų šio straipsnio 5 ir 6 dalyse)<text:s/></text:span><text:span text:style-name="T1348">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9">Įstatymas papildytas straipsniu:</text:p>
      <text:p text:style-name="P1350"><text:span text:style-name="T1351">Nr.<text:s/></text:span><text:a xlink:href="http://www3.lrs.lt/cgi-bin/preps2?a=400335&amp;b=" office:target-frame-name="_top" xlink:show="replace"><text:span text:style-name="T1352">XI-1427</text:span></text:a><text:span text:style-name="T1353">, 2011-05-26, Žin., 2011, Nr. 72-3476 (2011-06-14)</text:span></text:p>
      <text:p text:style-name="P1354"/>
      <text:h text:style-name="P1355" text:outline-level="6"><text:bookmark-start text:name="skirsnis5"/>PENKTASIS SKIRSNIS</text:h>
      <text:p text:style-name="P1356"><text:bookmark-end text:name="skirsnis5"/>STATYBINIAI TYRINĖJIMAI. STATINIO PROJEKTAVIMAS</text:p>
      <text:p text:style-name="P1357"/>
      <text:p text:style-name="P1358"><text:bookmark-start text:name="straipsnis19"/>19 straipsnis. Statybiniai tyrinėjimai</text:p>
      <text:p text:style-name="P1359"><text:bookmark-end text:name="straipsnis19"/>1. Statybiniai tyrinėjimai atliekami vadovaujantis:</text:p>
      <text:p text:style-name="P1360"><text:span text:style-name="T1361">1) tyrinėjimų užsakovo – statytojo (užsakovo), projektuotojo ar rangovo – patvirtinta tyrinėjimų užduotimi ir tyrinėjimų darbų rangos sutartimi;</text:span></text:p>
      <text:p text:style-name="P1362"><text:span text:style-name="T1363">2) įstatymais, Vyriausybės nutarimais, statybos techniniais reglamentais, Vyriausybės įgaliotų institucijų patvirtintais tyrinėjimų normatyviniais dokumentais.</text:span></text:p>
      <text:p text:style-name="P1364"><text:span text:style-name="T1365">2. Tyrinėjimai atliekami iki statinio projekto rengimo pradžios, o tam tikrais atvejais – statinio projektavimo bei statybos metu (kai vykdant statybos darbus paaiškėja statinio projekte nenumatytos aplinkybės).</text:span></text:p>
      <text:p text:style-name="P1366"><text:span text:style-name="T1367">3. Tyrinėtojas privalo pateikti tyrinėjimų užsakovui tyrinėjimų dokumentus. Jų turinį pagal kiekvieną tyrinėjimų rūšį nustato Vyriausybės įgaliotos institucijos.</text:span></text:p>
      <text:p text:style-name="P1368"/>
      <text:p text:style-name="P1369"><text:bookmark-start text:name="straipsnis20"/>20 straipsnis. Statinio projektas. Prisijungimo sąlygos<text:s/></text:p>
      <text:p text:style-name="P1370"><text:bookmark-end text:name="straipsnis20"/>1. Statinio projektas rengiamas:</text:p>
      <text:p text:style-name="P1371">1) statybos projektas – naujo ypatingo ir neypatingo statinio statybai;<text:s/></text:p>
      <text:p text:style-name="P1372">2) rekonstravimo projektas – ypatingo ar neypatingo statinio rekonstravimui, taip pat kai nesudėtingas statinys rekonstruojamas į neypatingą ar ypatingą statinį;</text:p>
      <text:p text:style-name="P1373">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4">4) kapitalinio remonto projektas – ypatingo ar neypatingo statinio kapitaliniam remontui;</text:p>
      <text:p text:style-name="P1375">5) paprastojo remonto projektas – ypatingo ir neypatingo statinio paprastajam remontui Aplinkos ministerijos ar Kultūros ministerijos nustatytais atvejais;</text:p>
      <text:p text:style-name="P1376">6) supaprastintas statybos projektas – naujo nesudėtingo statinio statybai Aplinkos ministerijos nustatytais atvejais;</text:p>
      <text:p text:style-name="P1377">7) supaprastintas rekonstravimo projektas – nesudėtingo statinio rekonstravimui Aplinkos ministerijos nustatytais atvejais;</text:p>
      <text:p text:style-name="P1378">8) kapitalinio remonto aprašas – nesudėtingo statinio kapitaliniam remontui Aplinkos ministerijos nustatytais atvejais;</text:p>
      <text:p text:style-name="P1379">9) paprastojo remonto aprašas – statinio paprastajam remontui tik Aplinkos ministerijos ar Kultūros ministerijos nustatytais atvejais;</text:p>
      <text:p text:style-name="P1380">10) griovimo projektas – ypatingo statinio griovimui;</text:p>
      <text:p text:style-name="P1381">11) griovimo aprašas – neypatingo statinio griovimui;</text:p>
      <text:p text:style-name="P1382">12) supaprastintas griovimo aprašas – nesudėtingo statinio griovimui Aplinkos ministerijos nustatytais atvejais;</text:p>
      <text:p text:style-name="P1383">13) pastato (patalpos, patalpų) paskirties keitimo projektas – keičiant pastato (patalpos, patalpų) paskirtį, kai atliekami tik statinio paprastojo remonto darbai arba neatliekami jokie statybos darbai;</text:p>
      <text:p text:style-name="P1384"><text:span text:style-name="T1385">14) tvarkybos darbų projektas – kultūros paveldo vertybei išsaugoti atliekamiems darbams pagal Nekilnojamojo kultūros paveldo apsaugos įstatymo reikalavimus.<text:s/></text:span></text:p>
      <text:p text:style-name="P1386">2. Jeigu numatoma atlikti statybos darbus, priskiriamus skirtingoms statybos rūšims, gali būti rengiamas vienas, skirtingas statybos rūšis jungiantis statinio projektas.</text:p>
      <text:p text:style-name="P1387">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8">1) savivaldybės administracijos nustatytais specialiaisiais architektūros reikalavimais, kurie neprieštarauja šios dalies 2 ir 3 punktuose nurodytiems reikalavimams;</text:p>
      <text:p text:style-name="P1389">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0">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1">4. Statytojas (užsakovas) turi teisę pasirinkti paslaugų teikėją – inžinerinių tinklų ir susisiekimo komunikacijų savininką ar naudotoją.<text:s/></text:p>
      <text:p text:style-name="P1392"><text:span text:style-name="T1393">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4">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5">7. Nauji inžineriniai tinklai ar susisiekimo komunikacijos tiesiami statytojo (užsakovo) ir inžinerinių tinklų ar susisiekimo komunikacijų savininko ar naudotojo sutarčių pagrindu.</text:p>
      <text:p text:style-name="P1396">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7">9. Už prisijungimo sąlygų ir specialiųjų reikalavimų atitiktį įstatymams ir kitiems teisės aktams pagal kompetenciją atsako juos parengę asmenys teisės aktų nustatyta tvarka.<text:s/></text:p>
      <text:p text:style-name="P1398">10. Statinio projektą pasirašo statinio projektuotojas ar jo įgaliotas asmuo, statinio projekto vadovas, statinio projekto dalių vadovai ir statinio projekto rengėjas.</text:p>
      <text:p text:style-name="P1399">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0">12. Už statinio projekto sprendinių atitiktį nustatytiems reikalavimams atsako statinio projektą pasirašę asmenys teisės aktų nustatyta tvarka.</text:p>
      <text:p text:style-name="P1401">Straipsnio pakeitimai:</text:p>
      <text:p text:style-name="PlainText"><text:span text:style-name="T1402">Nr.<text:s/></text:span><text:a xlink:href="http://www3.lrs.lt/cgi-bin/preps2?a=224266&amp;b=" office:target-frame-name="_top" xlink:show="replace"><text:span text:style-name="T1403">IX-1924</text:span></text:a><text:span text:style-name="T1404">, 2003-12-18, Žin., 2003, Nr. 123-5592 (2003-12-30)</text:span></text:p>
      <text:p text:style-name="P1405"><text:span text:style-name="T1406">Nr.<text:s/></text:span><text:a xlink:href="http://www3.lrs.lt/cgi-bin/preps2?a=285396&amp;b=" office:target-frame-name="_top" xlink:show="replace"><text:span text:style-name="T1407">X-857</text:span></text:a><text:span text:style-name="T1408">, 2006-10-17, Žin., 2006, Nr. 116-4402 (2006-10-31)</text:span></text:p>
      <text:p text:style-name="P1409"><text:span text:style-name="T1410">Nr.<text:s/></text:span><text:a xlink:href="http://www3.lrs.lt/cgi-bin/preps2?a=297423&amp;b=" office:target-frame-name="_top" xlink:show="replace"><text:span text:style-name="T1411">X-1111</text:span></text:a><text:span text:style-name="T1412">, 2007-05-03, Žin., 2007, Nr. 55-2127 (2007-05-19)</text:span></text:p>
      <text:p text:style-name="P1413"><text:span text:style-name="T1414">Nr.<text:s/></text:span><text:a xlink:href="http://www3.lrs.lt/cgi-bin/preps2?a=353179&amp;b=" office:target-frame-name="_top" xlink:show="replace"><text:span text:style-name="T1415">XI-421</text:span></text:a><text:span text:style-name="T1416">, 2009-09-22, Žin., 2009, Nr. 117-4993 (2009-10-01)</text:span></text:p>
      <text:p text:style-name="P1417"><text:span text:style-name="T1418">Nr.<text:s/></text:span><text:a xlink:href="http://www3.lrs.lt/cgi-bin/preps2?a=377909&amp;b=" office:target-frame-name="_top" xlink:show="replace"><text:span text:style-name="T1419">XI-992</text:span></text:a><text:span text:style-name="T1420">, 2010-07-02, Žin., 2010, Nr. 84-4401 (2010-07-15)</text:span></text:p>
      <text:p text:style-name="P1421"/>
      <text:p text:style-name="P1422"><text:bookmark-start text:name="straipsnis21"/><text:span text:style-name="T1423">21 straipsnis. Statinio projekto architektūriniai sprendiniai. Statinio architektas</text:span></text:p>
      <text:p text:style-name="P1424"><text:bookmark-end text:name="straipsnis21"/><text:span text:style-name="T1425">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6"><text:span text:style-name="T1427">2. Statinio architektas, jeigu jis atitinka šio Įstatymo 10 straipsnio reikalavimus, yra statinio projekto architektūrinės dalies vadovas, kartu gali būti statinio projekto vadovas.</text:span></text:p>
      <text:p text:style-name="P1428"><text:span text:style-name="T1429">3. Atliekant statinio projekto ekspertizę, tikrinami tik tie architektūriniai sprendiniai, kuriuos reglamentuoja normatyviniai statybos techniniai dokumentai ir projekto rengimo privalomieji dokumentai.</text:span></text:p>
      <text:p text:style-name="P1430"><text:span text:style-name="T1431">4. Statinio architektas, rengdamas statinio projekto architektūrinę dalį, privalo vadovautis šio Įstatymo 5 straipsniu.<text:s/></text:span></text:p>
      <text:p text:style-name="P1432">Straipsnio pakeitimai:</text:p>
      <text:p text:style-name="P1433"><text:span text:style-name="T1434">Nr.<text:s/></text:span><text:a xlink:href="http://www3.lrs.lt/cgi-bin/preps2?a=377909&amp;b=" office:target-frame-name="_top" xlink:show="replace"><text:span text:style-name="T1435">XI-992</text:span></text:a><text:span text:style-name="T1436">, 2010-07-02, Žin., 2010, Nr. 84-4401 (2010-07-15)</text:span></text:p>
      <text:p text:style-name="P1437"/>
      <text:p text:style-name="P1438"><text:bookmark-start text:name="straipsnis22"/>22 straipsnis. Ypatingo statinio projekto ir statinio, įrašyto į Valstybės investicijų<text:s/></text:p>
      <text:p text:style-name="P1439"><text:bookmark-end text:name="straipsnis22"/>programą, projekto tvirtinimas</text:p>
      <text:p text:style-name="P1440"><text:span text:style-name="T1441">1. Ypatingo statinio projektas ar statinio, įrašyto į Valstybės investicijų programą, projektas iki gaunant statybos leidimą turi būti statytojo (užsakovo) patvirtintas (tik kai yra<text:s/></text:span><text:span text:style-name="T1442">projekto ekspertizės aktas, kuriame nurodyta</text:span><text:span text:style-name="T1443">, kad galima projektą tvirtinti).</text:span></text:p>
      <text:p text:style-name="P1444">2. Šio straipsnio 1 dalyje nurodytų projektų tvirtinimo tvarką nustato Vyriausybės įgaliota institucija.</text:p>
      <text:p text:style-name="P1445">Straipsnio pakeitimai:</text:p>
      <text:p text:style-name="P1446"><text:span text:style-name="T1447">Nr.<text:s/></text:span><text:a xlink:href="http://www3.lrs.lt/cgi-bin/preps2?a=358741&amp;b=" office:target-frame-name="_top" xlink:show="replace"><text:span text:style-name="T1448">XI-501</text:span></text:a><text:span text:style-name="T1449">, 2009-11-19, Žin., 2009, Nr. 144-6352 (2009-12-05)</text:span></text:p>
      <text:h text:style-name="P1450" text:outline-level="1"/>
      <text:h text:style-name="P1451" text:outline-level="1"><text:bookmark-start text:name="skirsnis6"/>ŠEŠTASIS SKIRSNIS</text:h>
      <text:p text:style-name="P1452"><text:bookmark-end text:name="skirsnis6"/>STATYBĄ LEIDŽIANTYS DOKUMENTAI. STATYBOS UŽBAIGIMAS</text:p>
      <text:p text:style-name="P1453"/>
      <text:p text:style-name="P1454"><text:bookmark-start text:name="straipsnis23"/>23 straipsnis. Statybą leidžiantys dokumentai</text:p>
      <text:p text:style-name="P1455"><text:bookmark-end text:name="straipsnis23"/>1. Statybą leidžiantys dokumentai yra:</text:p>
      <text:p text:style-name="P1456">1) naujo ypatingo ir neypatingo statinio statybos atveju – leidimas statyti naują statinį;</text:p>
      <text:p text:style-name="P1457">2) ypatingo ir neypatingo statinio rekonstravimo atveju – leidimas rekonstruoti statinį;</text:p>
      <text:p text:style-name="P1458">3) pastato atnaujinimo (modernizavimo) atveju – leidimas atnaujinti (modernizuoti) pastatą;</text:p>
      <text:p text:style-name="P1459">4) kitais, negu šios dalies 1, 2 ir 3 punktuose nurodytais, atvejais – rašytinis įgalioto valstybės tarnautojo pritarimas šio Įstatymo 20 straipsnio 1 dalies 4–13 punktuose nurodytam statinio projektui (kai jis yra privalomas);</text:p>
      <text:p text:style-name="P1460">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1">6) norint tęsti sustabdytą statybą – leidimas tęsti sustabdytą statybą.</text:p>
      <text:p text:style-name="P1462"><text:span text:style-name="T1463">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4">laikiną statinį, jame nurodomas šio statinio naudojimo terminas.</text:span></text:p>
      <text:p text:style-name="P1465">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6">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7"><text:span text:style-name="T1468">5. Statinio projektui raštu pritaria šio straipsnio 17 dalyje nurodytų institucijų įgalioti valstybės tarnautojai. Išduodant rašytinį pritarimą statyti<text:s/></text:span><text:span text:style-name="T1469">laikiną statinį, jame nurodomas šio statinio naudojimo terminas.</text:span><text:span text:style-name="T1470"><text:s/></text:span><text:span text:style-name="T1471">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2">6. Leidimą tęsti sustabdytą statybą išduoda Valstybinė teritorijų planavimo ir statybos inspekcija prie Aplinkos ministerijos.</text:p>
      <text:p text:style-name="P1473">*7. Leidimui statyti naują statinį gauti pateikiami dokumentai:</text:p>
      <text:p text:style-name="P1474">1) prašymas;</text:p>
      <text:p text:style-name="P1475">2) statybos projektas ir kompiuterinė laikmena su statybos projekto įrašu arba tik kompiuterinė laikmena su statybos projekto įrašu, jeigu šį projektą privalantys pasirašyti asmenys jį pasirašė elektroniniais parašais;</text:p>
      <text:p text:style-name="P1476">3) statybos projekto ekspertizės aktas (tuo atveju, kai ši ekspertizė pagal šio Įstatymo 29 straipsnio 1 dalį yra privaloma);</text:p>
      <text:p text:style-name="P1477">4) žemės sklypo bendraturčių sutikimas, jeigu žemės sklypas jiems priklauso bendrosios nuosavybės teise;</text:p>
      <text:p text:style-name="P1478">5) atsakingos institucijos sprendimas dėl planuojamos ūkinės veiklos pasirinktoje vietoje leistinumo poveikio aplinkai požiūriu, kai jis privalomas pagal Planuojamos ūkinės veiklos poveikio aplinkai vertinimo įstatymą;</text:p>
      <text:p text:style-name="P147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0">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1">*8. Leidimui rekonstruoti statinį gauti pateikiami dokumentai:</text:p>
      <text:p text:style-name="P1482">1) prašymas;</text:p>
      <text:p text:style-name="P1483">2) rekonstravimo projektas ir kompiuterinė laikmena su rekonstravimo projekto įrašu arba tik kompiuterinė laikmena su statybos projekto įrašu, jeigu šį projektą privalantys pasirašyti asmenys jį pasirašė elektroniniais parašais;</text:p>
      <text:p text:style-name="P1484">3) rekonstravimo projekto ekspertizės aktas (tuo atveju, kai ši ekspertizė pagal šio Įstatymo 29 straipsnio 1 dalį yra privaloma);<text:s/></text:p>
      <text:p text:style-name="P1485">4) statinio kadastro duomenų byla;</text:p>
      <text:p text:style-name="P1486">5) statinio bendraturčių sutikimas;</text:p>
      <text:p text:style-name="P1487">6) žemės sklypo bendraturčių sutikimas, jeigu žemės sklypas jiems priklauso bendrosios nuosavybės teise;<text:s/></text:p>
      <text:p text:style-name="P1488">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9">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0">9. Leidimui atnaujinti (modernizuoti) pastatą gauti pateikiami dokumentai:</text:p>
      <text:p text:style-name="P1491">1) prašymas;<text:s/></text:p>
      <text:p text:style-name="P1492">2) pastato atnaujinimo (modernizavimo) projektas ir kompiuterinė laikmena su šio projekto įrašu arba tik kompiuterinė laikmena su statybos projekto įrašu, jeigu šį projektą privalantys pasirašyti asmenys jį pasirašė elektroniniais parašais;</text:p>
      <text:p text:style-name="P1493">3) pastato kadastro duomenų byla;</text:p>
      <text:p text:style-name="P1494">4) pastato bendraturčių sutikimas dėl pastato atnaujinimo (modernizavimo), priimamas Civilinio kodekso 4.75 ar 4.85 straipsnio nustatyta sprendimų priėmimo tvarka;</text:p>
      <text:p text:style-name="P1495">5) žemės sklypo bendraturčių sutikimas, jeigu žemės sklypas jiems priklauso bendrosios nuosavybės teise;<text:s/></text:p>
      <text:p text:style-name="P149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7">*10. Rašytiniams pritarimams statinio projektui gauti pateikiami dokumentai:</text:p>
      <text:p text:style-name="P1498">1) prašymas;</text:p>
      <text:p text:style-name="P1499">2) šio Įstatymo 20 straipsnio 1 dalies 4–13 punktuose nurodytas statinio projektas;</text:p>
      <text:p text:style-name="P1500">3) statinio kadastro duomenų byla – šio Įstatymo 20 straipsnio 1 dalies 4, 7, 10, 11, 13 punktuose nurodytais atvejais;</text:p>
      <text:p text:style-name="P1501">4) statinio bendraturčių sutikimas;</text:p>
      <text:p text:style-name="P1502">5) žemės sklypo bendraturčių sutikimas, jeigu žemės sklypas jiems priklauso bendrosios nuosavybės teise; šio dokumento pateikti nereikia statinio kapitalinio remonto, statinio paprastojo remonto ir statinio griovimo atvejais;</text:p>
      <text:p text:style-name="P1503">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4">7) dokumentas, patvirtinantis apie įmokos už savavališkos statybos įteisinimą, nurodytos šio Įstatymo 1 priede, sumokėjimą, ir dokumentai, pagrindžiantys šios įmokos apskaičiavimo dydį.</text:p>
      <text:p text:style-name="P1505">11. Leidimui tęsti sustabdytą statybą gauti pateikiami dokumentai, patvirtinantys, kad statybos sustabdymo priežastys yra pašalintos.</text:p>
      <text:p text:style-name="P1506">12. Užregistravus prašymą išduoti statybą leidžiantį dokumentą, patikrinama:</text:p>
      <text:p text:style-name="P1507">1) ar pateikti visi pagal nustatytus reikalavimus privalomi dokumentai;</text:p>
      <text:p text:style-name="P1508">2) ar prašantis išduoti statybą leidžiantį dokumentą asmuo turi teisę būti statytoju pagal šio Įstatymo 3 straipsnio 2 dalies 1 ir 3 punktų reikalavimus.</text:p>
      <text:p text:style-name="P1509">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0">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1">15. Statybos ar rekonstravimo projektų sprendinių atitiktį nustatytiems reikalavimams Aplinkos ministerijos nustatyta tvarka pagal kompetenciją tikrina šios institucijos ir subjektai (jų padaliniai):</text:p>
      <text:p text:style-name="P1512">1) savivaldybės administracija;</text:p>
      <text:p text:style-name="P1513">2) Priešgaisrinės apsaugos ir gelbėjimo departamentas prie Vidaus reikalų ministerijos;</text:p>
      <text:p text:style-name="P1514">3) saugomų teritorijų direkcijos;</text:p>
      <text:p text:style-name="P1515">4) regionų aplinkos apsaugos departamentai;<text:s/></text:p>
      <text:p text:style-name="P1516">5) Kultūros paveldo departamentas prie Kultūros ministerijos;</text:p>
      <text:p text:style-name="P1517">6) Visuomenės sveikatos priežiūros tarnyba prie Sveikatos apsaugos ministerijos;</text:p>
      <text:p text:style-name="P1518">7) Lietuvos Respublikos valstybinė darbo inspekcija;</text:p>
      <text:p text:style-name="P1519">8) Neįgaliųjų reikalų departamentas prie Socialinės apsaugos ir darbo ministerijos;</text:p>
      <text:p text:style-name="P1520">9) Radiacinės saugos centras;</text:p>
      <text:p text:style-name="P1521">10) Lietuvos Respublikos valstybinė maisto ir veterinarijos tarnyba;</text:p>
      <text:p text:style-name="P1522">11) Muitinės departamentas prie Finansų ministerijos;</text:p>
      <text:p text:style-name="P1523">12) Lietuvos policijos eismo priežiūros tarnyba;</text:p>
      <text:p text:style-name="P1524">13) Valstybės sienos apsaugos tarnyba prie Vidaus reikalų ministerijos;</text:p>
      <text:p text:style-name="P1525">14) Valstybinė energetikos inspekcija prie Energetikos ministerijos;</text:p>
      <text:p text:style-name="P1526">15) Valstybinė geležinkelio inspekcija prie Susisiekimo ministerijos;</text:p>
      <text:p text:style-name="P1527">16) už potencialiai pavojingų įrenginių priežiūrą atsakinga institucija;</text:p>
      <text:p text:style-name="P1528">17) inžinerinių tinklų ir susisiekimo komunikacijų, prie kurių prijungiami sklypo inžineriniai tinklai ar susisiekimo komunikacijos, savininkai, valdytojai ar naudotojai.</text:p>
      <text:p text:style-name="P1529">16. Pastato atnaujinimo (modernizavimo) projekto sprendinių atitiktį nustatytiems reikalavimams pagal kompetenciją tikrina:</text:p>
      <text:p text:style-name="P1530">1) savivaldybės administracijos direktoriaus įgaliotas valstybės tarnautojas, vykdantis savivaldybės vyriausiojo architekto funkcijas, – visais atvejais;</text:p>
      <text:p text:style-name="P1531">2) saugomos teritorijos direkcijos įgaliotas valstybės tarnautojas – statybos saugomoje teritorijoje, kurioje yra įsteigta saugomos teritorijos direkcija, atveju;</text:p>
      <text:p text:style-name="P1532">3) regiono aplinkos apsaugos departamento įgaliotas atstovas – statybos saugomoje teritorijoje, kurioje nėra įsteigtos saugomos teritorijos direkcijos, atveju;</text:p>
      <text:p text:style-name="P1533">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4">17. Raštu statinio projektui pritaria:</text:p>
      <text:p text:style-name="P1535">1) savivaldybės administracijos direktoriaus įgaliotas valstybės tarnautojas – visais atvejais;</text:p>
      <text:p text:style-name="P1536">2) saugomos teritorijos direkcijos įgaliotas valstybės tarnautojas – statybos saugomoje teritorijoje, kurioje yra įsteigta saugomos teritorijos direkcija, atveju;</text:p>
      <text:p text:style-name="P1537">3) regiono aplinkos apsaugos departamento įgaliotas atstovas – statybos saugomoje teritorijoje, kurioje nėra įsteigtos saugomos teritorijos direkcijos, atveju;</text:p>
      <text:p text:style-name="P1538">4) Kultūros paveldo departamento prie Kultūros ministerijos įgaliotas valstybės tarnautojas – statybos kultūros paveldo statinyje, kultūros paveldo objekto teritorijoje, kultūros paveldo vietovėje ar jų apsaugos zonose atvejais.</text:p>
      <text:p text:style-name="P1539"><text:span text:style-name="T1540">18. Statinio projektui patikrinti, skaičiuojant nuo projekto paskelbimo Lietuvos Respublikos statybos leidimų ir statybos valstybinės priežiūros informacinėje sistemoje „Infostatyba“ dienos, skiriama:<text:s/></text:span></text:p>
      <text:p text:style-name="P1541">1) 35 darbo dienos – ypatingo statinio statybos ir rekonstravimo projektui patikrinti;<text:s/></text:p>
      <text:p text:style-name="P1542">2) 20 darbo dienų – neypatingo statinio statybos ar rekonstravimo projektui patikrinti;<text:s/></text:p>
      <text:p text:style-name="P1543">3) 10 darbo dienų – pastato atnaujinimo (modernizavimo) projektui patikrinti.</text:p>
      <text:p text:style-name="P1544">19. Rašytiniams pritarimams statinio projektui, skaičiuojant nuo projekto pateikimo rašytiniam pritarimui gauti dienos, skiriama:</text:p>
      <text:p text:style-name="P1545">1) 20 darbo dienų – ypatingo statinio kapitalinio remonto projektui;</text:p>
      <text:p text:style-name="P1546">2) 10 darbo dienų – neypatingo statinio kapitalinio remonto projektui;</text:p>
      <text:p text:style-name="P1547">3) 5 darbo dienos – kitais, negu šios dalies 1 ir 2 punktuose nurodytais, atvejais.</text:p>
      <text:p text:style-name="P1548">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49">21. Statybą leidžiantis dokumentas išduodamas ne vėliau kaip per:</text:p>
      <text:p text:style-name="P1550">1) 45 darbo dienas – ypatingam statiniui šio straipsnio 1 dalies 1 ir 2 punktuose nurodytais atvejais;<text:s/></text:p>
      <text:p text:style-name="P1551">2) 30 darbo dienų – neypatingam statiniui šio straipsnio 1 dalies 1 ir 2 punktuose nurodytais atvejais;<text:s/></text:p>
      <text:p text:style-name="P1552">3) 20 darbo dienų – šio straipsnio 1 dalies 3 punkte nurodytu atveju;</text:p>
      <text:p text:style-name="P1553">4) 15 darbo dienų – šio straipsnio 1 dalies 4 punkte nurodytais atvejais;</text:p>
      <text:p text:style-name="P1554">5) 10 darbo dienų – šio straipsnio 1 dalies 6 punkte nurodytais atvejais.</text:p>
      <text:p text:style-name="P1555">22. Statybą leidžiančio dokumento išdavimo terminas skaičiuojamas nuo visų privalomų pateikti dokumentų gavimo dienos.<text:s/></text:p>
      <text:p text:style-name="P1556">23. Šiame straipsnyje nurodytos statybą leidžiančio dokumento, išskyrus nurodytąjį šio straipsnio 1 dalies 5 punkte, išdavimo procedūros neatliekamos ir statybą leidžiantis dokumentas neišduodamas, jeigu:</text:p>
      <text:p text:style-name="P1557">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8">2) prašantis išduoti statybą leidžiantį dokumentą asmuo neturi teisės būti statytoju pagal šio Įstatymo 3 straipsnio 2 dalies 1 ir 3 punktų reikalavimus.</text:p>
      <text:p text:style-name="P1559">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0">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1">26. Prašymų išduoti statybą leidžiantį dokumentą turinį, statybą leidžiančiam dokumentui gauti pateikiamo statinio projekto apimtį ir statybą leidžiančių dokumentų turinį nustato Aplinkos ministerija.</text:p>
      <text:p text:style-name="P156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3">28. Statyba be galiojančio statybą leidžiančio dokumento, kai jis yra privalomas, draudžiama.</text:p>
      <text:p text:style-name="P1564">29. Statybą leidžiančio dokumento galiojimas panaikinamas teismo sprendimu:</text:p>
      <text:p text:style-name="P1565">1) jeigu jis išduotas neteisėtai;</text:p>
      <text:p text:style-name="P1566">2) jeigu asmuo, kuriam išduotas statybą leidžiantis dokumentas, nebeatitinka šio Įstatymo 3 straipsnio 2 dalyje nurodytų reikalavimų.</text:p>
      <text:p text:style-name="P1567">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8">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69"><text:span text:style-name="T1570">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1">33. Atsisakymą išduoti statybą leidžiantį dokumentą statytojas (užsakovas) turi teisę apskųsti teismui. Atsakovais šiose bylose laikomi subjektai, kurių atstovai nepritarė statybą leidžiančio dokumento išdavimui.</text:p>
      <text:p text:style-name="P1572"><text:span text:style-name="T1573">34. Leidimas statyti</text:span><text:span text:style-name="T1574">,</text:span><text:span text:style-name="T1575"><text:s/>rekonstruoti, kapitališkai remontuoti ar griauti branduolinės energetikos objekto statinius išduodamas Branduolinės energijos įstatymo nustatyta tvarka.</text:span></text:p>
      <text:p text:style-name="P1576">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7"><text:span text:style-name="T1578">36. Statybą leidžiantis dokumentas atlikti kultūros paveldo vertybės tvarkybos darbus, atsižvelgiant į statybos rūšį, išduodamas šio Įstatymo nustatyta tvarka. Jeigu<text:s/></text:span><text:span text:style-name="T1579">tvarkomieji<text:s/></text:span><text:span text:style-name="T1580">statybos darbai tvarkybos darbų projekte nenumatyti, leidimas atlikti kultūros paveldo vertybės tvarkybos darbus išduodamas Nekilnojamojo kultūros paveldo apsaugos įstatymo nustatyta tvarka.</text:span></text:p>
      <text:p text:style-name="P1581"><text:span text:style-name="T1582">*Pastaba. 23 straipsnio 7, 8 ir 10 dalių nuostatos dėl Lietuvos Respublikos statybos įstatymo 1 priede nurodytų įmokų įsigalioja 2013 m. sausio 1 d.</text:span></text:p>
      <text:p text:style-name="P1583">Straipsnio pakeitimai:</text:p>
      <text:p text:style-name="PlainText"><text:span text:style-name="T1584">Nr.<text:s/></text:span><text:a xlink:href="http://www3.lrs.lt/cgi-bin/preps2?a=171377&amp;b=" office:target-frame-name="_top" xlink:show="replace"><text:span text:style-name="T1585">IX-1018</text:span></text:a><text:span text:style-name="T1586">, 2002-07-02, Žin., 2002, Nr. 73-3093 (2002-07-19)</text:span></text:p>
      <text:p text:style-name="PlainText"><text:span text:style-name="T1587">Nr.<text:s/></text:span><text:a xlink:href="http://www3.lrs.lt/cgi-bin/preps2?a=224266&amp;b=" office:target-frame-name="_top" xlink:show="replace"><text:span text:style-name="T1588">IX-1924</text:span></text:a><text:span text:style-name="T1589">, 2003-12-18, Žin., 2003, Nr. 123-5592 (2003-12-30),<text:s/></text:span><text:span text:style-name="T1590">atitaisymas skelbtas: Žin., 2004, Nr. 13</text:span></text:p>
      <text:p text:style-name="P1591"><text:span text:style-name="T1592">Nr.<text:s/></text:span><text:a xlink:href="http://www3.lrs.lt/cgi-bin/preps2?a=253003&amp;b=" office:target-frame-name="_top" xlink:show="replace"><text:span text:style-name="T1593">X-136</text:span></text:a><text:span text:style-name="T1594">, 2005-03-17, Žin., 2005, Nr. 43-1355 (2005-04-02)</text:span></text:p>
      <text:p text:style-name="P1595"><text:span text:style-name="T1596">Nr.<text:s/></text:span><text:a xlink:href="http://www3.lrs.lt/cgi-bin/preps2?a=285396&amp;b=" office:target-frame-name="_top" xlink:show="replace"><text:span text:style-name="T1597">X-857</text:span></text:a><text:span text:style-name="T1598">, 2006-10-17, Žin., 2006, Nr. 116-4402 (2006-10-31)</text:span></text:p>
      <text:p text:style-name="P1599"><text:span text:style-name="T1600">Nr.<text:s/></text:span><text:a xlink:href="http://www3.lrs.lt/cgi-bin/preps2?a=353179&amp;b=" office:target-frame-name="_top" xlink:show="replace"><text:span text:style-name="T1601">XI-421</text:span></text:a><text:span text:style-name="T1602">, 2009-09-22, Žin., 2009, Nr. 117-4993 (2009-10-01)</text:span></text:p>
      <text:p text:style-name="P1603"><text:span text:style-name="T1604">Nr.<text:s/></text:span><text:a xlink:href="http://www3.lrs.lt/cgi-bin/preps2?a=358741&amp;b=" office:target-frame-name="_top" xlink:show="replace"><text:span text:style-name="T1605">XI-501</text:span></text:a><text:span text:style-name="T1606">, 2009-11-19, Žin., 2009, Nr. 144-6352 (2009-12-05)</text:span></text:p>
      <text:p text:style-name="P1607"><text:span text:style-name="T1608">Nr.<text:s/></text:span><text:a xlink:href="http://www3.lrs.lt/cgi-bin/preps2?a=377909&amp;b=" office:target-frame-name="_top" xlink:show="replace"><text:span text:style-name="T1609">XI-992</text:span></text:a><text:span text:style-name="T1610">, 2010-07-02, Žin., 2010, Nr. 84-4401 (2010-07-15)</text:span></text:p>
      <text:p text:style-name="P1611"><text:span text:style-name="T1612">Nr.<text:s/></text:span><text:a xlink:href="http://www3.lrs.lt/cgi-bin/preps2?a=403284&amp;b=" office:target-frame-name="_top" xlink:show="replace"><text:span text:style-name="T1613">XI-1544</text:span></text:a><text:span text:style-name="T1614">, 2011-06-28, Žin., 2011, Nr. 91-4321 (2011-07-19)</text:span></text:p>
      <text:p text:style-name="P1615"/>
      <text:p text:style-name="P1616"><text:bookmark-start text:name="straipsnis23_1p"/><text:span text:style-name="T1617">23</text:span><text:span text:style-name="T1618">1</text:span><text:span text:style-name="T1619"><text:s/>straipsnis.</text:span><text:span text:style-name="T1620"><text:s/></text:span><text:span text:style-name="T1621">Netek</text:span><text:span text:style-name="T1622">o</text:span><text:span text:style-name="T1623"><text:s/>galios nuo 2010 m. spalio 1 d</text:span><text:span text:style-name="T1624">.</text:span></text:p>
      <text:p text:style-name="P1625"><text:bookmark-end text:name="straipsnis23_1p"/>Įstatymas papildytas straipsniu:</text:p>
      <text:p text:style-name="P1626"><text:span text:style-name="T1627">Nr.<text:s/></text:span><text:a xlink:href="http://www3.lrs.lt/cgi-bin/preps2?a=353179&amp;b=" office:target-frame-name="_top" xlink:show="replace"><text:span text:style-name="T1628">XI-421</text:span></text:a><text:span text:style-name="T1629">, 2009-09-22, Žin., 2009, Nr. 117-4993 (2009-10-01)</text:span></text:p>
      <text:p text:style-name="P1630">Straipsnio pakeitimai:</text:p>
      <text:p text:style-name="P1631"><text:span text:style-name="T1632">Nr.<text:s/></text:span><text:a xlink:href="http://www3.lrs.lt/cgi-bin/preps2?a=358741&amp;b=" office:target-frame-name="_top" xlink:show="replace"><text:span text:style-name="T1633">XI-501</text:span></text:a><text:span text:style-name="T1634">, 2009-11-19, Žin., 2009, Nr. 144-6352 (2009-12-05)</text:span></text:p>
      <text:p text:style-name="P1635"/>
      <text:p text:style-name="P1636"><text:bookmark-start text:name="straipsnis24"/>24 straipsnis. Statybos užbaigimas</text:p>
      <text:p text:style-name="P1637"><text:bookmark-end text:name="straipsnis24"/><text:span text:style-name="T1638">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39">Branduolinės energetikos objektų statinių statybos užbaigimo tvarką ir reikalavimus nustato Vyriausybės įgaliota institucija, suderinusi su Valstybine atominės energetikos saugos inspekcija.</text:span></text:p>
      <text:p text:style-name="P164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1">3. Šio straipsnio 2 dalies reikalavimai neprivalomi nesudėtingų statinių statybos ir statinio paprastojo remonto atveju ir gali būti vykdomi, jeigu to pageidauja statytojas (užsakovas).<text:s/></text:p>
      <text:p text:style-name="P1642">4. Iki statinio įregistravimo nekilnojamojo turto registre deklaracijos apie statybos užbaigimą galiojimą gali panaikinti statytojas arba teismas, po statinio įregistravimo – teismas.<text:s/></text:p>
      <text:p text:style-name="P164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44"><text:span text:style-name="T164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46">Straipsnio pakeitimai:</text:p>
      <text:p text:style-name="P1647"><text:span text:style-name="T1648">Nr.<text:s/></text:span><text:a xlink:href="http://www3.lrs.lt/cgi-bin/preps2?a=285396&amp;b=" office:target-frame-name="_top" xlink:show="replace"><text:span text:style-name="T1649">X-857</text:span></text:a><text:span text:style-name="T1650">, 2006-10-17, Žin., 2006, Nr. 116-4402 (2006-10-31)</text:span></text:p>
      <text:p text:style-name="P1651"><text:span text:style-name="T1652">Nr.<text:s/></text:span><text:a xlink:href="http://www3.lrs.lt/cgi-bin/preps2?a=290089&amp;b=" office:target-frame-name="_top" xlink:show="replace"><text:span text:style-name="T1653">X-1009</text:span></text:a><text:span text:style-name="T1654">, 2006-12-21, Žin., 2007, Nr. 4-161 (2007-01-11),</text:span><text:span text:style-name="T1655"><text:s/>atitaisymas skelbtas: Žin., 2007, Nr. 8</text:span></text:p>
      <text:p text:style-name="P1656"><text:span text:style-name="T1657">Nr.<text:s/></text:span><text:a xlink:href="http://www3.lrs.lt/cgi-bin/preps2?a=377909&amp;b=" office:target-frame-name="_top" xlink:show="replace"><text:span text:style-name="T1658">XI-992</text:span></text:a><text:span text:style-name="T1659">, 2010-07-02, Žin., 2010, Nr. 84-4401 (2010-07-15)</text:span></text:p>
      <text:p text:style-name="P1660"><text:span text:style-name="T1661">Nr.<text:s/></text:span><text:a xlink:href="http://www3.lrs.lt/cgi-bin/preps2?a=403284&amp;b=" office:target-frame-name="_top" xlink:show="replace"><text:span text:style-name="T1662">XI-1544</text:span></text:a><text:span text:style-name="T1663">, 2011-06-28, Žin., 2011, Nr. 91-4321 (2011-07-19)</text:span></text:p>
      <text:p text:style-name="P1664"/>
      <text:h text:style-name="P1665" text:outline-level="2"><text:bookmark-start text:name="skirsnis7"/>SEPTINTASIS SKIRSNIS</text:h>
      <text:p text:style-name="P1666"><text:bookmark-end text:name="skirsnis7"/>STATINIO AVARIJA</text:p>
      <text:p text:style-name="P1667"/>
      <text:p text:style-name="P1668"><text:bookmark-start text:name="straipsnis25"/>25 straipsnis. Statinio avarija</text:p>
      <text:p text:style-name="P1669"><text:bookmark-end text:name="straipsnis25"/><text:span text:style-name="T1670">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1"><text:span text:style-name="T1672">2. Kai avarija įvyksta statinį statant, rekonstruojant, remontuojant ar griaunant, statybos rangovas (kai st</text:span><text:span text:style-name="T1673">a</text:span><text:span text:style-name="T1674">tyba vykdoma ūkio būdu – statytojas (užsakovas), o kai įvyksta naudojamo statinio avarija – statinio naudotojas ir (arba) statinio techninis prižiūrėtojas privalo nedelsdamas:</text:span></text:p>
      <text:p text:style-name="P1675">1) organizuoti ir suteikti pagalbą nukentėjusiems asmenims;</text:p>
      <text:p text:style-name="P1676">2) imtis skubių priemonių, kad būtų išvengta tolesnių avarijos pasekmių;</text:p>
      <text:p text:style-name="P1677"><text:span text:style-name="T1678">3) pranešti apie avariją teisėsaugos institucijai, jei yra nukentėjusių žmonių;</text:span></text:p>
      <text:p text:style-name="P1679"><text:span text:style-name="T1680">4) užtikrinti statinio avarijos vietos apsaugą nuo poveikio, galinčio trukdyti tirti avarijos priežastis;</text:span></text:p>
      <text:p text:style-name="P1681"><text:span text:style-name="T1682">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83"><text:span text:style-name="T1684">6) jei statinio avarija įvyko dėl energetikos ar potencialiai pavojingų įrenginių avarijos arba jei dėl statinio avarijos buvo pažeisti šie įrenginiai, taip pat apie tai pranešti atitinkamoms valst</text:span><text:span text:style-name="T1685">y</text:span><text:span text:style-name="T1686">binės priežiūros bei kontrolės institucijoms, o branduolinės energetikos objektų avarijos atveju – taip pat Valstyb</text:span><text:span text:style-name="T1687">i</text:span><text:span text:style-name="T1688">nei atominės energetikos saugos inspekcijai;</text:span></text:p>
      <text:p text:style-name="P1689"><text:span text:style-name="T1690">7) aprašyti statinio būklę po avarijos, statinio pakitimus ir jų atsiradimo vietas.</text:span></text:p>
      <text:p text:style-name="P1691"><text:span text:style-name="T1692">3. Avarijos tyrimo ir likvidavimo tvarką nustato Vyriausybės įgaliota institucija (avarijos, susijusios su įrenginiais, – valstybinės priežiūros institucijos pagal kompetenciją).<text:s/></text:span></text:p>
      <text:p text:style-name="P1693">Straipsnio pakeitimai:</text:p>
      <text:p text:style-name="P1694"><text:span text:style-name="T1695">Nr.<text:s/></text:span><text:a xlink:href="http://www3.lrs.lt/cgi-bin/preps2?a=220290&amp;b=" office:target-frame-name="_top" xlink:show="replace"><text:span text:style-name="T1696">IX-1780</text:span></text:a><text:span text:style-name="T1697">, 2003-10-16, Žin., 2003, Nr. 104-4649 (2003-11-05)</text:span></text:p>
      <text:p text:style-name="P1698"><text:span text:style-name="T1699">Nr.<text:s/></text:span><text:a xlink:href="http://www3.lrs.lt/cgi-bin/preps2?a=285396&amp;b=" office:target-frame-name="_top" xlink:show="replace"><text:span text:style-name="T1700">X-857</text:span></text:a><text:span text:style-name="T1701">, 2006-10-17, Žin., 2006, Nr. 116-4402 (2006-10-31)</text:span></text:p>
      <text:p text:style-name="P1702"><text:span text:style-name="T1703">Nr.<text:s/></text:span><text:a xlink:href="http://www3.lrs.lt/cgi-bin/preps2?a=358741&amp;b=" office:target-frame-name="_top" xlink:show="replace"><text:span text:style-name="T1704">XI-501</text:span></text:a><text:span text:style-name="T1705">, 2009-11-19, Žin., 2009, Nr. 144-6352 (2009-12-05)</text:span></text:p>
      <text:p text:style-name="P1706"/>
      <text:h text:style-name="P1707" text:outline-level="7"><text:bookmark-start text:name="skirsnis8"/>AŠTUNTASIS SKIRSNIS</text:h>
      <text:p text:style-name="P1708"><text:bookmark-end text:name="skirsnis8"/>STATYBOS VALSTYBINIS VALDYMAS. STATYBOS PRIEŽIŪRA</text:p>
      <text:p text:style-name="P1709"><text:s/></text:p>
      <text:p text:style-name="P1710"><text:bookmark-start text:name="straipsnis26"/>26 straipsnis. Statybos valstybinis valdymas<text:s/></text:p>
      <text:p text:style-name="P1711"><text:bookmark-end text:name="straipsnis26"/><text:span text:style-name="T1712">Statybos valstybinį valdymą vykdo Vyriausybė.</text:span></text:p>
      <text:p text:style-name="P1713"/>
      <text:p text:style-name="P1714"><text:bookmark-start text:name="straipsnis27"/><text:span text:style-name="T1715">27 straipsnis. Statybos valstybinė priežiūra</text:span></text:p>
      <text:p text:style-name="P1716"><text:bookmark-end text:name="straipsnis27"/>1. Statybos valstybinę priežiūrą atlieka Valstybinė teritorijų planavimo ir statybos inspekcija prie Aplinkos ministerijos.<text:s/></text:p>
      <text:p text:style-name="P1717"><text:span text:style-name="T1718">2. Branduolinės energetikos objektų statinių</text:span><text:span text:style-name="T1719"><text:s/></text:span><text:span text:style-name="T1720">statybos valstybinė priežiūra atliekama Branduolinės energijos įstatymo nustatyta tvarka.</text:span></text:p>
      <text:p text:style-name="P1721">3. Valstybinė teritorijų planavimo ir statybos inspekcija prie Aplinkos ministerijos:</text:p>
      <text:p text:style-name="P1722">1) tikrina, ar statybą leidžiantys dokumentai išduoti teisėtai;</text:p>
      <text:p text:style-name="P1723">2) tikrina visų naujai statomų ir rekonstruojamų ypatingų statinių statybos teisėtumą; kitais atvejais statybos teisėtumą tikrina pasirinktinai;</text:p>
      <text:p text:style-name="P1724">3) šio Įstatymo nustatytais atvejais sustabdo statybą;<text:s/></text:p>
      <text:p text:style-name="P1725">4) atlieka savavališkos statybos prevenciją ir padarinių šalinimą;</text:p>
      <text:p text:style-name="P1726">5) Administracinių teisės pažeidimų kodekso nustatytais atvejais surašo administracinių teisės pažeidimų protokolus, nagrinėja administracinių teisės pažeidimų bylas arba teikia šias bylas teismui;</text:p>
      <text:p text:style-name="P1727">6) dėl neteisėtai priimtų su statybos procesu susijusių administracinių sprendimų panaikinimo kreipiasi į šiuos sprendimus priėmusius subjektus arba į teismą;</text:p>
      <text:p text:style-name="P1728">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29">8) sudaro statomų statinių avarijų tyrimo komisijas;</text:p>
      <text:p text:style-name="P1730">9) išduoda pažymas, kad statinys statomas be esminių nukrypimų nuo statinio projekto;</text:p>
      <text:p text:style-name="P1731">10) pagal kompetenciją surašo statybos užbaigimo aktus;</text:p>
      <text:p text:style-name="P1732">11) išduoda leidimus tęsti sustabdytą statybą;</text:p>
      <text:p text:style-name="P1733">12) išduoda leidimus atlikti statinio konservavimo darbus;</text:p>
      <text:p text:style-name="P1734">13) išduoda pažymas apie statinio nugriovimą;</text:p>
      <text:p text:style-name="P1735">14) išduoda pažymas apie statinio ar patalpos paskirties pakeitimo teisėtumą;</text:p>
      <text:p text:style-name="P1736">15) pagal kompetenciją išduoda archyvinių dokumentų kopijas;</text:p>
      <text:p text:style-name="P1737">16) atlieka kitas teisės aktų nustatytas funkcijas.</text:p>
      <text:p text:style-name="P1738">4. Statybos valstybinę priežiūrą atliekantys pareigūnai turi teisę:</text:p>
      <text:p text:style-name="P1739">1) netrukdomi patekti į statybvietes, statomus statinius;</text:p>
      <text:p text:style-name="P1740">2) reikalauti iš statybos dalyvių pateikti visus statybos dokumentus, rašytinius ir žodinius paaiškinimus;</text:p>
      <text:p text:style-name="P1741">3) kreiptis į policiją, kai statybos dalyviai neleidžia statybos valstybinės priežiūros pareigūnams atlikti tarnybinių funkcijų;</text:p>
      <text:p text:style-name="P1742">4) dėvėti nustatyto pavyzdžio uniformą.</text:p>
      <text:p text:style-name="P1743">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44">1) siekiant gauti atestatą, buvo pateikti klaidingi arba melagingi duomenys;</text:p>
      <text:p text:style-name="P1745">2) atestatas buvo išduotas neteisėtai;</text:p>
      <text:p text:style-name="P1746">3) pareigūno kvalifikacija nebeatitinka nustatytų kvalifikacinių reikalavimų;<text:s/></text:p>
      <text:p text:style-name="P1747">4) suteikiantis subjektinę teisę pareigūno priimtas administracinis sprendimas panaikintas teismo sprendimu kaip neteisėtas.</text:p>
      <text:p text:style-name="P1748">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49">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50">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51">9. Statybos valstybinės priežiūros tvarką nustato įstatymas.</text:p>
      <text:p text:style-name="P1752"><text:span text:style-name="T1753">10. Už statybos valstybinės priežiūros tvarkos pažeidimus šią priežiūrą atliekantys pareigūnai atsako teisės aktų nustatyta tvarka.</text:span></text:p>
      <text:p text:style-name="P1754">Straipsnio pakeitimai:</text:p>
      <text:p text:style-name="PlainText"><text:span text:style-name="T1755">Nr.<text:s/></text:span><text:a xlink:href="http://www3.lrs.lt/cgi-bin/preps2?a=224266&amp;b=" office:target-frame-name="_top" xlink:show="replace"><text:span text:style-name="T1756">IX-1924</text:span></text:a><text:span text:style-name="T1757">, 2003-12-18, Žin., 2003, Nr. 123-5592 (2003-12-30)</text:span></text:p>
      <text:p text:style-name="P1758"><text:span text:style-name="T1759">Nr.<text:s/></text:span><text:a xlink:href="http://www3.lrs.lt/cgi-bin/preps2?a=285396&amp;b=" office:target-frame-name="_top" xlink:show="replace"><text:span text:style-name="T1760">X-857</text:span></text:a><text:span text:style-name="T1761">, 2006-10-17, Žin., 2006, Nr. 116-4402 (2006-10-31)</text:span></text:p>
      <text:p text:style-name="P1762"><text:span text:style-name="T1763">Nr.<text:s/></text:span><text:a xlink:href="http://www3.lrs.lt/cgi-bin/preps2?a=297423&amp;b=" office:target-frame-name="_top" xlink:show="replace"><text:span text:style-name="T1764">X-1111</text:span></text:a><text:span text:style-name="T1765">, 2007-05-03, Žin., 2007, Nr. 55-2127 (2007-05-19)</text:span></text:p>
      <text:p text:style-name="P1766"><text:span text:style-name="T1767">Nr.<text:s/></text:span><text:a xlink:href="http://www3.lrs.lt/cgi-bin/preps2?a=358741&amp;b=" office:target-frame-name="_top" xlink:show="replace"><text:span text:style-name="T1768">XI-501</text:span></text:a><text:span text:style-name="T1769">, 2009-11-19, Žin., 2009, Nr. 144-6352 (2009-12-05)</text:span></text:p>
      <text:p text:style-name="P1770"><text:span text:style-name="T1771">Nr.<text:s/></text:span><text:a xlink:href="http://www3.lrs.lt/cgi-bin/preps2?a=377909&amp;b=" office:target-frame-name="_top" xlink:show="replace"><text:span text:style-name="T1772">XI-992</text:span></text:a><text:span text:style-name="T1773">, 2010-07-02, Žin., 2010, Nr. 84-4401 (2010-07-15)</text:span></text:p>
      <text:p text:style-name="P1774"><text:span text:style-name="T1775">Nr.<text:s/></text:span><text:a xlink:href="http://www3.lrs.lt/cgi-bin/preps2?a=403284&amp;b=" office:target-frame-name="_top" xlink:show="replace"><text:span text:style-name="T1776">XI-1544</text:span></text:a><text:span text:style-name="T1777">, 2011-06-28, Žin., 2011, Nr. 91-4321 (2011-07-19)</text:span></text:p>
      <text:p text:style-name="P1778"/>
      <text:p text:style-name="P1779"><text:bookmark-start text:name="straipsnis28"/><text:span text:style-name="T1780">28 straipsnis. Savavališkos statybos padarinių šalinimas</text:span></text:p>
      <text:p text:style-name="P1781"><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82"><text:span text:style-name="T1783">1)<text:s/></text:span><text:span text:style-name="T1784">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85">2) Administracinių teisės pažeidimų kodekso nustatyta tvarka surašo administracinio teisės pažeidimo protokolą ir nagrinėja administracinio teisės pažeidimo bylą dėl administracinės nuobaudos skyrimo arba siunčia šį protokolą teismui;</text:p>
      <text:p text:style-name="P1786">3) ne vėliau kaip per 3 darbo dienas nuo savavališkos statybos akto surašymo dienos jį pateikia Valstybinės teritorijų planavimo ir statybos inspekcijos prie Aplinkos ministerijos viršininkui ar jo įgaliotam administracijos padalinio vadovui.</text:p>
      <text:p text:style-name="P1787">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88">1) nugriauti statinį ir sutvarkyti statybvietę;</text:p>
      <text:p text:style-name="P1789">2) išardyti savavališkai perstatytas ar pertvarkytas statinio dalis ir, jeigu būtina, sutvarkyti statybvietę;</text:p>
      <text:p text:style-name="P1790">3) atstatyti (atkurti) nugriautą kultūros paveldo statinį (jo dalį) arba statinį (jo dalį), dėl kurio nugriovimo buvo pažeistas viešasis interesas, ir, jeigu būtina, sutvarkyti statybvietę.<text:s/></text:p>
      <text:p text:style-name="P1791"><text:span text:style-name="T1792">3. Šio straipsnio 2 dalyje nurodytiems reikalavimams įvykdyti nustatomas 6 mėnesių terminas,</text:span><text:span text:style-name="T1793"><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94">.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95">*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96">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97"><text:span text:style-name="T1798">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99">Į teismą dėl savavališkai pastatyto ar statomo statinio nugriovimo ar išardymo taip pat gali kreiptis asmenys, kurių teisės ir teisėti interesai dėl savavališkos statybos yra pažeidžiami.</text:span></text:p>
      <text:p text:style-name="P1800">*7. Teismas savo sprendimu gali įpareigoti statytoją (užsakovą) ar kitą šio straipsnio 1 dalies 1 punkte nurodytą asmenį savo lėšomis per nustatytą terminą:</text:p>
      <text:p text:style-name="P1801"><text:span text:style-name="T1802">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03">2) nugriauti statinį ir sutvarkyti statybvietę;</text:p>
      <text:p text:style-name="P1804">3) išardyti savavališkai perstatytas ar pertvarkytas statinio dalis ir, jeigu būtina, sutvarkyti statybvietę;</text:p>
      <text:p text:style-name="P1805">4) atstatyti (atkurti) nugriautą kultūros paveldo statinį (jo dalį) arba statinį (jo dalį), dėl kurio nugriovimo buvo pažeistas viešasis interesas, ir, jeigu būtina, sutvarkyti statybvietę.<text:s/></text:p>
      <text:p text:style-name="P1806">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07">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08">10. Su savavališkos statybos padarinių šalinimu susijusių procedūrų atlikimo tvarką nustato Aplinkos ministerija.</text:p>
      <text:p text:style-name="P1809"><text:span text:style-name="T1810">11.<text:s/></text:span><text:span text:style-name="T1811">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12"><text:span text:style-name="T1813">*Pastaba. 28 straipsnio 4 ir 7 dalių nuostatos dėl Lietuvos Respublikos statybos įstatymo 1 priede nurodytų įmokų įsigalioja 2013 m. sausio 1 d.</text:span></text:p>
      <text:p text:style-name="P1814">Straipsnio pakeitimai:</text:p>
      <text:p text:style-name="P1815"><text:span text:style-name="T1816">Nr.<text:s/></text:span><text:a xlink:href="http://www3.lrs.lt/cgi-bin/preps2?a=285396&amp;b=" office:target-frame-name="_top" xlink:show="replace"><text:span text:style-name="T1817">X-857</text:span></text:a><text:span text:style-name="T1818">, 2006-10-17, Žin., 2006, Nr. 116-4402 (2006-10-31)</text:span></text:p>
      <text:p text:style-name="P1819"><text:span text:style-name="T1820">Nr.<text:s/></text:span><text:a xlink:href="http://www3.lrs.lt/cgi-bin/preps2?a=358741&amp;b=" office:target-frame-name="_top" xlink:show="replace"><text:span text:style-name="T1821">XI-501</text:span></text:a><text:span text:style-name="T1822">, 2009-11-19, Žin., 2009, Nr. 144-6352 (2009-12-05)</text:span></text:p>
      <text:p text:style-name="P1823"><text:span text:style-name="T1824">Nr.<text:s/></text:span><text:a xlink:href="http://www3.lrs.lt/cgi-bin/preps2?a=377909&amp;b=" office:target-frame-name="_top" xlink:show="replace"><text:span text:style-name="T1825">XI-992</text:span></text:a><text:span text:style-name="T1826">, 2010-07-02, Žin., 2010, Nr. 84-4401 (2010-07-15)</text:span></text:p>
      <text:p text:style-name="P1827"/>
      <text:p text:style-name="P1828"><text:bookmark-start text:name="straipsnis28_1p"/><text:span text:style-name="T1829">28</text:span><text:span text:style-name="T1830">1</text:span><text:span text:style-name="T1831"><text:s/>straipsnis. Statybos pagal neteisėtai išduotą statybą leidžiantį dokumentą padarinių šalinimas</text:span></text:p>
      <text:p text:style-name="P1832"><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33">1) bendrosios kompetencijos teismą dėl statybą leidžiančio dokumento pripažinimo negaliojančiu ir statybos padarinių šalinimo, kai statyba yra pradėta;</text:p>
      <text:p text:style-name="P1834">2) administracinį teismą, kai statyba dar nėra pradėta ir teisme ginčijamas tik statybą leidžiantis dokumentas.</text:p>
      <text:p text:style-name="P1835">2. Jeigu teismas savo sprendimu pripažįsta statybą leidžiantį dokumentą negaliojančiu, jis savo sprendimu:<text:s/></text:p>
      <text:p text:style-name="P1836">1) įpareigoja statytoją (užsakovą) ar kitą šio Įstatymo 28 straipsnio 1 dalies 1 punkte nurodytą asmenį per nustatytą terminą teismo nustatytų kaltų asmenų lėšomis nugriauti statinį ir sutvarkyti statybvietę;</text:p>
      <text:p text:style-name="P1837"><text:span text:style-name="T1838">2) įpareigoja statytoją (užsakovą) ar kitą šio Įstatymo 28 straipsnio 1 dalies 1 punkte nurodytą asmenį per nustatytą terminą teismo nustatytų kaltų asmenų lėšomis išardyti perstatytas ar pertvarkytas statinio dalis ar</text:span><text:span text:style-name="T1839"><text:s/>atstatyti<text:s/></text:span><text:span text:style-name="T1840">į buvusią padėtį (atkurti)<text:s/></text:span><text:span text:style-name="T1841">kultūros paveldo statinį (jo dalį)</text:span><text:span text:style-name="T1842"><text:s/>arba statinį (jo dalį), dėl kurio nugriovimo buvo pažeistas viešasis interesas;</text:span></text:p>
      <text:p text:style-name="P1843">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44">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45">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46">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47">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48">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49">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50">8. Su statybos pagal neteisėtai išduotus statybą leidžiančius dokumentus padarinių šalinimu susijusių procedūrų atlikimo tvarką nustato Aplinkos ministerija.</text:p>
      <text:p text:style-name="P1851">Įstatymas papildytas straipsniu:</text:p>
      <text:p text:style-name="P1852"><text:span text:style-name="T1853">Nr.<text:s/></text:span><text:a xlink:href="http://www3.lrs.lt/cgi-bin/preps2?a=377909&amp;b=" office:target-frame-name="_top" xlink:show="replace"><text:span text:style-name="T1854">XI-992</text:span></text:a><text:span text:style-name="T1855">, 2010-07-02, Žin., 2010, Nr. 84-4401 (2010-07-15)</text:span></text:p>
      <text:p text:style-name="P1856"/>
      <text:p text:style-name="P1857"><text:bookmark-start text:name="straipsnis29"/>29 straipsnis. Statinio projekto ekspertizė. Statinio ekspertizė</text:p>
      <text:p text:style-name="P1858"><text:bookmark-end text:name="straipsnis29"/><text:span text:style-name="T1859">1. Ypatingo statinio ir statinio, įrašyto į Valstybės investicijų programą, projektų ekspertizė yra privaloma, išskyrus atvejus, kai<text:s/></text:span><text:span text:style-name="T1860">pastatai atnaujinami (modernizuojami) pagal<text:s/></text:span><text:span text:style-name="T1861">Aplinkos ministerijos ar jos įgaliotos institucijos</text:span><text:span text:style-name="T1862"><text:s/></text:span><text:span text:style-name="T1863">patvirtintus<text:s/></text:span><text:span text:style-name="T1864">tipinius statinių projektus, pritaikytus konkretiems atnaujinamiems (modernizuojamiems) pastatams, arba pagal<text:s/></text:span><text:span text:style-name="T1865">projektus, parengtus<text:s/></text:span><text:span text:style-name="T1866">naudojant</text:span><text:span text:style-name="T1867"><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68">2. Šio straipsnio 1 dalyje nurodytų statinių projektų ekspertizė atliekama naujų statinių statybos, statinių rekonstravimo ir kapitalinio remonto atvejais.</text:p>
      <text:p text:style-name="P1869"><text:span text:style-name="T1870">3.<text:s/></text:span><text:span text:style-name="T1871">Atlikti statinio projekto ar statinio ekspertizę (būti ekspertizės rangovu) turi teisę:</text:span></text:p>
      <text:p text:style-name="P1872">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73">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74">3 dalies<text:s/>redakcija nuo 2012 m. sausio 1 d.:</text:p>
      <text:p text:style-name="P1875">3. Būti statinio projekto ekspertizės rangovu ir statinio ekspertizės rangovu turi teisę:</text:p>
      <text:p text:style-name="P1876"><text:span text:style-name="T1877">1) nustatyta tvarka Lietuvos Respublikoje įsteigti ir atestuoti juridiniai asmenys, kitos užsienio organizacijos</text:span><text:span text:style-name="T1878"><text:s/>ir jų padaliniai</text:span><text:span text:style-name="T1879">;</text:span></text:p>
      <text:p text:style-name="P1880"><text:span text:style-name="T1881">2) Europos Sąjungos valstybės narės, Šveicarijos konfederacijos arba valstybės, pasirašiusios Europos ekonominės erdvės sutartį, juridiniai asmenys, kitos<text:s/></text:span><text:span text:style-name="T1882">užsienio<text:s/></text:span><text:span text:style-name="T1883">organizacijos,</text:span><text:span text:style-name="T1884"><text:s/>juridinio asmens ar kitos užsienio organizacijos padaliniai,</text:span><text:span text:style-name="T1885"><text:s/>pripažinus jų kilmės šalyje turimą teisę eiti šias pareigas.</text:span></text:p>
      <text:p text:style-name="P1886"/>
      <text:p text:style-name="P1887"><text:span text:style-name="T1888">4. Neteko galios nuo 2007 m. gegužės 19 d.</text:span></text:p>
      <text:p text:style-name="P1889"><text:span text:style-name="T1890">5. Statinio ekspertizė atliekama viešojo administravimo subjektų, atliekančių</text:span><text:span text:style-name="T1891"><text:s/></text:span><text:span text:style-name="T1892">statybos valstybinę priežiūrą arba</text:span><text:span text:style-name="T1893"><text:s/>statinių naudojimo priežiūrą,<text:s/></text:span><text:span text:style-name="T1894">reikalavimu tik tais atvejais, kai:</text:span></text:p>
      <text:p text:style-name="P1895"><text:span text:style-name="T1896">1) įvyko statinio avarija ar yra nustatyta jos grėsmė, pastebėtos statinio deformacijos;</text:span></text:p>
      <text:p text:style-name="P1897"><text:span text:style-name="T1898">2) gautas statytojo (užsakovo) ar statinio naudotojo skundas, kad statinys neatitinka esminių reikalavimų, nustatytų šio Įstatymo 4 straipsnio 1 dalyje,</text:span><text:span text:style-name="T1899"><text:s/>arba kai yra prielaidų, kad šie reikalavimai yra pažeisti stichinių nelaimių ar kitų ekstremalių situacijų metu</text:span><text:span text:style-name="T1900">.</text:span></text:p>
      <text:p text:style-name="P1901">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02">Straipsnis papildomas 7 ir 8 dalimis nuo 2012 m. sausio 1 d.:</text:p>
      <text:p text:style-name="P1903"><text:span text:style-name="T1904">7. Šio straipsnio 3 dalyje nurodytų juridinių asmenų, kitų užsienio organizacijų</text:span><text:span text:style-name="T1905"><text:s/>ar jų padalinių</text:span><text:span text:style-name="T1906"><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07">1</text:span><text:span text:style-name="T1908"><text:s/>straipsnyje nustatytų reikalavimų. Atestavimą ir teisės pripažinimą atlieka valstybės įmonė Statybos produkcijos sertifikavimo centras.</text:span></text:p>
      <text:p text:style-name="P1909"><text:span text:style-name="T1910">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11">1</text:span><text:span text:style-name="T1912"><text:s/>straipsnyje nustatytų reikalavimų. Atestavimą ir teisės pripažinimą atlieka Vyriausybės įgaliota institucija.</text:span></text:p>
      <text:p text:style-name="P1913">Straipsnio pakeitimai:</text:p>
      <text:p text:style-name="P1914"><text:span text:style-name="T1915">Nr.<text:s/></text:span><text:a xlink:href="http://www3.lrs.lt/cgi-bin/preps2?a=220290&amp;b=" office:target-frame-name="_top" xlink:show="replace"><text:span text:style-name="T1916">IX-1780</text:span></text:a><text:span text:style-name="T1917">, 2003-10-16, Žin., 2003, Nr. 104-4649 (2003-11-05)</text:span></text:p>
      <text:p text:style-name="P1918"><text:span text:style-name="T1919">Nr.<text:s/></text:span><text:a xlink:href="http://www3.lrs.lt/cgi-bin/preps2?a=232384&amp;b=" office:target-frame-name="_top" xlink:show="replace"><text:span text:style-name="T1920">IX-2215</text:span></text:a><text:span text:style-name="T1921">, 2004-04-29, Žin., 2004, Nr. 73-2545 (2004-04-30)</text:span></text:p>
      <text:p text:style-name="P1922"><text:span text:style-name="T1923">Nr.<text:s/></text:span><text:a xlink:href="http://www3.lrs.lt/cgi-bin/preps2?a=285396&amp;b=" office:target-frame-name="_top" xlink:show="replace"><text:span text:style-name="T1924">X-857</text:span></text:a><text:span text:style-name="T1925">, 2006-10-17, Žin., 2006, Nr. 116-4402 (2006-10-31)</text:span></text:p>
      <text:p text:style-name="P1926"><text:span text:style-name="T1927">Nr.<text:s/></text:span><text:a xlink:href="http://www3.lrs.lt/cgi-bin/preps2?a=297423&amp;b=" office:target-frame-name="_top" xlink:show="replace"><text:span text:style-name="T1928">X-1111</text:span></text:a><text:span text:style-name="T1929">, 2007-05-03, Žin., 2007, Nr. 55-2127 (2007-05-19)</text:span></text:p>
      <text:p text:style-name="P1930"><text:span text:style-name="T1931">Nr.<text:s/></text:span><text:a xlink:href="http://www3.lrs.lt/cgi-bin/preps2?a=353179&amp;b=" office:target-frame-name="_top" xlink:show="replace"><text:span text:style-name="T1932">XI-421</text:span></text:a><text:span text:style-name="T1933">, 2009-09-22, Žin., 2009, Nr. 117-4993 (2009-10-01)</text:span></text:p>
      <text:p text:style-name="P1934"><text:span text:style-name="T1935">Nr.<text:s/></text:span><text:a xlink:href="http://www3.lrs.lt/cgi-bin/preps2?a=400335&amp;b=" office:target-frame-name="_top" xlink:show="replace"><text:span text:style-name="T1936">XI-1427</text:span></text:a><text:span text:style-name="T1937">, 2011-05-26, Žin., 2011, Nr. 72-3476 (2011-06-14)</text:span></text:p>
      <text:p text:style-name="P1938"/>
      <text:p text:style-name="P1939"><text:bookmark-start text:name="straipsnis30"/>30 straipsnis. Statinio statybos techninė priežiūra</text:p>
      <text:p text:style-name="P1940"><text:bookmark-end text:name="straipsnis30"/><text:span text:style-name="T1941">1. Statinio (išskyrus nesudėtingą) statybos techninė priežiūra yra privaloma. Šis reikalavimas netaikomas atliekant statinio paprastąjį remontą.</text:span></text:p>
      <text:p text:style-name="P1942"><text:span text:style-name="T1943">2. Statinio statybos techninės priežiūros atlikimo tvarką nustato Vyriausybės įgaliota institucija.<text:s/></text:span></text:p>
      <text:p text:style-name="P1944"><text:s/></text:p>
      <text:p text:style-name="P1945"><text:bookmark-start text:name="straipsnis31"/>31 straipsnis. Statinio projekto vykdymo priežiūra</text:p>
      <text:p text:style-name="P1946"><text:bookmark-end text:name="straipsnis31"/><text:span text:style-name="T1947">1. Statant, rekonstruojant, kapitališkai remontuojant ypatingą statinį ar statinį saugomoje teritorijoje, jo projekto vykdymo priežiūra yra privaloma, išskyrus atvejus, kai<text:s/></text:span><text:span text:style-name="T1948">pastatai atnaujinami (modernizuojami) pagal<text:s/></text:span><text:span text:style-name="T1949">Aplinkos ministerijos ar jos įgaliotos institucijos</text:span><text:span text:style-name="T1950"><text:s/></text:span><text:span text:style-name="T1951">patvirtintus<text:s/></text:span><text:span text:style-name="T1952">tipinius statinių projektus, pritaikytus konkretiems atnaujinamiems (modernizuojamiems) pastatams.</text:span></text:p>
      <text:p text:style-name="P1953"><text:span text:style-name="T1954">2. Statytojas (užsakovas) turi teisę pavesti projektuotojui statinio projekto vykdymo priežiūrą ir statinio statybos techninę priežiūrą.</text:span></text:p>
      <text:p text:style-name="P1955"><text:span text:style-name="T1956">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57"><text:s/></text:span><text:span text:style-name="T1958"><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59"><text:span text:style-name="T1960">4. Statinio projekto vykdymo priežiūros vadovą samdo (skiria) statytojas (užsakovas) arba projektuotojas (tas, kas skyrė ar pasamdė statinio projekto vadovą).</text:span></text:p>
      <text:p text:style-name="P1961">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62">Straipsnio pakeitimai:</text:p>
      <text:p text:style-name="PlainText"><text:span text:style-name="T1963">Nr.<text:s/></text:span><text:a xlink:href="http://www3.lrs.lt/cgi-bin/preps2?a=197727&amp;b=" office:target-frame-name="_top" xlink:show="replace"><text:span text:style-name="T1964">IX-1269</text:span></text:a><text:span text:style-name="T1965">, 2002-12-10, Žin., 2002, Nr. 124-5625 (2002-12-27)</text:span></text:p>
      <text:p text:style-name="P1966"><text:span text:style-name="T1967">Nr.<text:s/></text:span><text:a xlink:href="http://www3.lrs.lt/cgi-bin/preps2?a=285396&amp;b=" office:target-frame-name="_top" xlink:show="replace"><text:span text:style-name="T1968">X-857</text:span></text:a><text:span text:style-name="T1969">, 2006-10-17, Žin., 2006, Nr. 116-4402 (2006-10-31)</text:span></text:p>
      <text:p text:style-name="P1970"><text:span text:style-name="T1971">Nr.<text:s/></text:span><text:a xlink:href="http://www3.lrs.lt/cgi-bin/preps2?a=353179&amp;b=" office:target-frame-name="_top" xlink:show="replace"><text:span text:style-name="T1972">XI-421</text:span></text:a><text:span text:style-name="T1973">, 2009-09-22, Žin., 2009, Nr. 117-4993 (2009-10-01)</text:span></text:p>
      <text:p text:style-name="P1974"/>
      <text:p text:style-name="P1975"><text:bookmark-start text:name="straipsnis32"/>32 straipsnis. Visuomenės informavimas apie visuomenei svarbių statinių statybos<text:s/></text:p>
      <text:p text:style-name="P1976"><text:bookmark-end text:name="straipsnis32"/>pradžią ir jo padariniai</text:p>
      <text:p text:style-name="P1977">1. Statytojas (užsakovas) privalo informuoti visuomenę apie visuomenei svarbių statinių projektavimo pradžią. Šių statinių sąrašus (nurodant statinių paskirtį) ir informavimo tvarką nustato Vyriausybės įgaliota institucija.</text:p>
      <text:p text:style-name="P1978"><text:span text:style-name="T1979">2.<text:s/></text:span><text:span text:style-name="T1980">Neteko galios nuo 2010 m. sausio 1 d.</text:span></text:p>
      <text:p text:style-name="P1981">Straipsnio pakeitimai:</text:p>
      <text:p text:style-name="P1982"><text:span text:style-name="T1983">Nr.<text:s/></text:span><text:a xlink:href="http://www3.lrs.lt/cgi-bin/preps2?a=358741&amp;b=" office:target-frame-name="_top" xlink:show="replace"><text:span text:style-name="T1984">XI-501</text:span></text:a><text:span text:style-name="T1985">, 2009-11-19, Žin., 2009, Nr. 144-6352 (2009-12-05)</text:span></text:p>
      <text:p text:style-name="P1986"/>
      <text:p text:style-name="P1987"><text:bookmark-start text:name="straipsnis33"/>33 straipsnis. Statinio statybos sustabdymas</text:p>
      <text:p text:style-name="P1988"><text:bookmark-end text:name="straipsnis33"/>1. Valstybinė teritorijų planavimo ir statybos inspekcija prie Aplinkos ministerijos turi teisę sustabdyti statinio statybą savo iniciatyva arba kai reikalauja:<text:s/></text:p>
      <text:p text:style-name="P1989">1) savivaldybės administracijos direktorius;</text:p>
      <text:p text:style-name="P1990">2) Vyriausybės atstovas;</text:p>
      <text:p text:style-name="P1991">3) statinio saugos ir paskirties reikalavimų valstybinės priežiūros institucija (jei įstatymai ir kiti teisės aktai nesuteikia jai teisės sustabdyti statinio statybą ar griovimą);</text:p>
      <text:p text:style-name="P1992">4) statytojas (užsakovas);</text:p>
      <text:p text:style-name="P1993">5) statinio projektuotojas, atliekantis statinio projekto vykdymo priežiūrą;</text:p>
      <text:p text:style-name="P1994">6) statinio statybos techninis prižiūrėtojas.</text:p>
      <text:p text:style-name="P1995">2. Sustabdyti statinio statybą Valstybinė teritorijų planavimo ir statybos inspekcija prie Aplinkos ministerijos (nurodydama statybos ar griovimo sustabdymo terminą) turi teisę, kai:<text:s/></text:p>
      <text:p text:style-name="P1996">1)<text:s/>neteko<text:s/>galios nuo 2010 m. spalio 1 d.;</text:p>
      <text:p text:style-name="P1997">2) nustatoma, kad statytojas (užsakovas) arba rangovas pažeidė statinio projekto sprendinius, taip pat normatyvinių statybos techninių dokumentų, normatyvinių statinio saugos ir paskirties dokumentų reikalavimus;</text:p>
      <text:p text:style-name="P1998">3) paaiškėja statinio projekto klaidos, dėl kurių atsirado statinio avarijos grėsmė;</text:p>
      <text:p text:style-name="P1999">4) statybos leidimas neteko galios.<text:s/></text:p>
      <text:p text:style-name="P2000"><text:span text:style-name="T2001">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02">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03"><text:span text:style-name="T2004">5. Savavališkos statybos atveju statybos sustabdymo procedūros atliekamos šio Įstatymo 28 straipsnio nustatyta tvarka.</text:span></text:p>
      <text:p text:style-name="P2005">Straipsnio pakeitimai:</text:p>
      <text:p text:style-name="PlainText"><text:span text:style-name="T2006">Nr.<text:s/></text:span><text:a xlink:href="http://www3.lrs.lt/cgi-bin/preps2?a=224266&amp;b=" office:target-frame-name="_top" xlink:show="replace"><text:span text:style-name="T2007">IX-1924</text:span></text:a><text:span text:style-name="T2008">, 2003-12-18, Žin., 2003, Nr. 123-5592 (2003-12-30)</text:span></text:p>
      <text:p text:style-name="P2009"><text:span text:style-name="T2010">Nr.<text:s/></text:span><text:a xlink:href="http://www3.lrs.lt/cgi-bin/preps2?a=285396&amp;b=" office:target-frame-name="_top" xlink:show="replace"><text:span text:style-name="T2011">X-857</text:span></text:a><text:span text:style-name="T2012">, 2006-10-17, Žin., 2006, Nr. 116-4402 (2006-10-31)</text:span></text:p>
      <text:p text:style-name="P2013"><text:span text:style-name="T2014">Nr.<text:s/></text:span><text:a xlink:href="http://www3.lrs.lt/cgi-bin/preps2?a=358741&amp;b=" office:target-frame-name="_top" xlink:show="replace"><text:span text:style-name="T2015">XI-501</text:span></text:a><text:span text:style-name="T2016">, 2009-11-19, Žin., 2009, Nr. 144-6352 (2009-12-05)</text:span></text:p>
      <text:p text:style-name="P2017"><text:span text:style-name="T2018">Nr.<text:s/></text:span><text:a xlink:href="http://www3.lrs.lt/cgi-bin/preps2?a=377909&amp;b=" office:target-frame-name="_top" xlink:show="replace"><text:span text:style-name="T2019">XI-992</text:span></text:a><text:span text:style-name="T2020">, 2010-07-02, Žin., 2010, Nr. 84-4401 (2010-07-15)</text:span></text:p>
      <text:p text:style-name="P2021"/>
      <text:p text:style-name="P2022"><text:bookmark-start text:name="straipsnis34"/>34 straipsnis. Nebaigto statyti, rekonstruoti ar kapitališkai remontuoti statinio<text:s/></text:p>
      <text:p text:style-name="P2023"><text:bookmark-end text:name="straipsnis34"/>perleidimas</text:p>
      <text:p text:style-name="P2024">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2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26"><text:span text:style-name="T2027">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28">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29">Straipsnio pakeitimai:</text:p>
      <text:p text:style-name="P2030"><text:span text:style-name="T2031">Nr.<text:s/></text:span><text:a xlink:href="http://www3.lrs.lt/cgi-bin/preps2?a=285396&amp;b=" office:target-frame-name="_top" xlink:show="replace"><text:span text:style-name="T2032">X-857</text:span></text:a><text:span text:style-name="T2033">, 2006-10-17, Žin., 2006, Nr. 116-4402 (2006-10-31)</text:span></text:p>
      <text:p text:style-name="P2034"><text:span text:style-name="T2035">Nr.<text:s/></text:span><text:a xlink:href="http://www3.lrs.lt/cgi-bin/preps2?a=358741&amp;b=" office:target-frame-name="_top" xlink:show="replace"><text:span text:style-name="T2036">XI-501</text:span></text:a><text:span text:style-name="T2037">, 2009-11-19, Žin., 2009, Nr. 144-6352 (2009-12-05)</text:span></text:p>
      <text:p text:style-name="P2038"/>
      <text:h text:style-name="P2039" text:outline-level="5"><text:bookmark-start text:name="skirsnis9"/>DEVINTASIS SKIRSNIS</text:h>
      <text:p text:style-name="P2040"><text:bookmark-end text:name="skirsnis9"/>STATINIO NUGRIOVIMAS</text:p>
      <text:p text:style-name="P2041"><text:s/></text:p>
      <text:p text:style-name="P2042"><text:bookmark-start text:name="straipsnis35"/>35 straipsnis. Statinio nugriovimas</text:p>
      <text:p text:style-name="P2043"><text:bookmark-end text:name="straipsnis35"/>1. Pastatytas ar nebaigtas statyti statinys (išskyrus kultūros paveldo statinius) nugriaunamas šiais atvejais:</text:p>
      <text:p text:style-name="P2044">1) savininko noru;</text:p>
      <text:p text:style-name="P2045">2) kai tai numatyta teritorijų planavimo dokumentuose (po to, kai žemės sklypas ar jo dalis arba statinys paimamas visuomenės poreikiams) – per savivaldybės tarybos sprendimu nustatytą laiką;</text:p>
      <text:p text:style-name="P2046">3) kai baigėsi laikino statinio naudojimo terminas;</text:p>
      <text:p text:style-name="P2047">4) kai statinys arba jo dalis yra fiziškai susidėvėję ir kelia grėsmę žmonėms bei aplinkai ir šis pavojus nepašalinamas per viešojo administravimo subjektų, atliekančių statinių naudojimo priežiūrą, nustatytą laiką;</text:p>
      <text:p text:style-name="P2048">5) kai statinys pastatytas ar statomas savavališkai, – per Valstybinės teritorijų planavimo ir statybos inspekcijos prie Aplinkos ministerijos nustatytą terminą;</text:p>
      <text:p text:style-name="P2049">6) kitais Civiliniame kodekse ir kituose įstatymuose numatytais atvejais;</text:p>
      <text:p text:style-name="P2050"><text:span text:style-name="T2051">7) teismo sprendimu per teismo sprendime nustatytą terminą.</text:span></text:p>
      <text:p text:style-name="P2052"><text:span text:style-name="T2053">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54">Straipsnio pakeitimai:</text:p>
      <text:p text:style-name="PlainText"><text:span text:style-name="T2055">Nr.<text:s/></text:span><text:a xlink:href="http://www3.lrs.lt/cgi-bin/preps2?a=224266&amp;b=" office:target-frame-name="_top" xlink:show="replace"><text:span text:style-name="T2056">IX-1924</text:span></text:a><text:span text:style-name="T2057">, 2003-12-18, Žin., 2003, Nr. 123-5592 (2003-12-30)</text:span></text:p>
      <text:p text:style-name="P2058"><text:span text:style-name="T2059">Nr.<text:s/></text:span><text:a xlink:href="http://www3.lrs.lt/cgi-bin/preps2?a=285396&amp;b=" office:target-frame-name="_top" xlink:show="replace"><text:span text:style-name="T2060">X-857</text:span></text:a><text:span text:style-name="T2061">, 2006-10-17, Žin., 2006, Nr. 116-4402 (2006-10-31)</text:span></text:p>
      <text:p text:style-name="P2062"><text:span text:style-name="T2063">Nr.<text:s/></text:span><text:a xlink:href="http://www3.lrs.lt/cgi-bin/preps2?a=358741&amp;b=" office:target-frame-name="_top" xlink:show="replace"><text:span text:style-name="T2064">XI-501</text:span></text:a><text:span text:style-name="T2065">, 2009-11-19, Žin., 2009, Nr. 144-6352 (2009-12-05)</text:span></text:p>
      <text:p text:style-name="P2066"><text:span text:style-name="T2067">Nr.<text:s/></text:span><text:a xlink:href="http://www3.lrs.lt/cgi-bin/preps2?a=377909&amp;b=" office:target-frame-name="_top" xlink:show="replace"><text:span text:style-name="T2068">XI-992</text:span></text:a><text:span text:style-name="T2069">, 2010-07-02, Žin., 2010, Nr. 84-4401 (2010-07-15)</text:span></text:p>
      <text:p text:style-name="P2070"/>
      <text:h text:style-name="P2071" text:outline-level="6"><text:bookmark-start text:name="skirsnis10"/>DEŠIMTASIS SKIRSNIS</text:h>
      <text:p text:style-name="P2072"><text:bookmark-end text:name="skirsnis10"/>STATINIO GARANTINIS TERMINAS</text:p>
      <text:p text:style-name="P2073"><text:s/></text:p>
      <text:p text:style-name="P2074"><text:bookmark-start text:name="straipsnis36"/><text:span text:style-name="T2075">36 straipsnis. Statinio garantinis terminas. Statinio projektuotojo, rangovo ir statinio<text:s/></text:span></text:p>
      <text:p text:style-name="P2076"><text:bookmark-end text:name="straipsnis36"/><text:span text:style-name="T2077">statybos techninio prižiūrėtojo prievolės per garantinį terminą</text:span></text:p>
      <text:p text:style-name="P2078"><text:span text:style-name="T2079">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80"><text:span text:style-name="T2081">2. Statinio projektuotojas, rangovas ir statinio statybos techninis prižiūrėtojas Civilinio kodekso nustatyta tvarka atsako už statinio sugriuvimą ar per garantinį terminą nustatytus defektus.</text:span></text:p>
      <text:p text:style-name="P2082"><text:span text:style-name="T2083">3. Garantinis terminas sustabdomas tam laikui, kurį statinys negalėjo būti naudojamas dėl nustatytų defektų, už kuriuos atsako rangovas.</text:span></text:p>
      <text:p text:style-name="P2084"><text:span text:style-name="T2085">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86"/>
      <text:h text:style-name="P2087" text:outline-level="6"><text:bookmark-start text:name="skirsnis11"/>VIENUOLIKTASIS SKIRSNIS</text:h>
      <text:p text:style-name="P2088"><text:bookmark-end text:name="skirsnis11"/>STATINIO PROJEKTUOTOJO IR<text:s/></text:p>
      <text:p text:style-name="P2089">RANGOVO CIVILINĖS ATSAKOMYBĖS DRAUDIMAS</text:p>
      <text:p text:style-name="P2090"/>
      <text:p text:style-name="P2091"><text:bookmark-start text:name="straipsnis37"/>37 straipsnis. Draudimo objektas ir draudimo sutartys</text:p>
      <text:p text:style-name="P2092"><text:bookmark-end text:name="straipsnis37"/><text:span text:style-name="T209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94"><text:span text:style-name="T209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96"><text:span text:style-name="T209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98"><text:span text:style-name="T209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00"><text:span text:style-name="T2101">5. Draudimo sutarties šalys yra draudėjas (statinio projektuotojas</text:span><text:span text:style-name="T2102"><text:s/></text:span><text:span text:style-name="T2103">ar rangovas) ir draudikas (draudimo įmonė, turinti Lietuvos Respublikos draudimo priežiūros komisijos leidimą vykdyti statinio projektuotojo</text:span><text:span text:style-name="T2104"><text:s/></text:span><text:span text:style-name="T2105">ir rangovo civilinės atsakomybės privalomąjį draudimą. Šis leidimas išduodamas pagal Lietuvos Respublikos draudimo priežiūros komisijos patvirtintą tvarką).</text:span></text:p>
      <text:p text:style-name="P2106">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07"><text:span text:style-name="T2108">7. Draudimo galiojimo terminai nustatomi Lietuvos Respublikos draudimo priežiūros komisijos tvirtinamose Statinio projektuotojo</text:span><text:span text:style-name="T2109"><text:s/>civilinės atsakomybės privalomojo draudimo taisyklėse</text:span><text:span text:style-name="T2110"><text:s/>ir Rangovo civilinės atsakomybės<text:s/></text:span><text:span text:style-name="T2111">privalomojo</text:span><text:span text:style-name="T2112"><text:s/>draudimo taisyklėse.</text:span></text:p>
      <text:p text:style-name="P2113"><text:span text:style-name="T2114">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15"><text:span text:style-name="T2116">9.<text:s/></text:span><text:span text:style-name="T2117">Jei draudimo sutartis buvo nutraukta ar pasibaigė anksčiau, negu nurodyta draudimo liudijime (polise), draudėjas privalo sudaryti naują draudimo sutartį.<text:s/></text:span></text:p>
      <text:p text:style-name="P2118"><text:span text:style-name="T2119">10. Statinio projektuotojo civilinės atsakomybės privalomojo draudimo ir rangovo civilinės atsakomybės privalomojo draudimo įmokų dydžiai nustatomi draudimo sutartyse.</text:span></text:p>
      <text:p text:style-name="P2120">37 straipsnio redakcija nuo 2012-01-01:</text:p>
      <text:p text:style-name="P2121"><text:bookmark-start text:name="straipsnis37_2"/>37 straipsnis. Draudimo objektas ir draudimo sutartys</text:p>
      <text:p text:style-name="P2122"><text:bookmark-end text:name="straipsnis37_2"/><text:span text:style-name="T212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24"><text:span text:style-name="T212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26"><text:span text:style-name="T212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28"><text:span text:style-name="T212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30"><text:span text:style-name="T2131">5. Draudimo sutarties šalys yra draudėjas (statinio projektuotojas ar rangovas) ir draudikas,<text:s/></text:span><text:span text:style-name="T2132">kuris teisės aktų nustatyta tvarka turi teisę</text:span><text:span text:style-name="T2133"><text:s/></text:span><text:span text:style-name="T2134">vykdyti statinio projektuotojo</text:span><text:span text:style-name="T2135"><text:s/></text:span><text:span text:style-name="T2136">ir rangovo civilinės atsakomybės privalomąjį draudimą</text:span><text:span text:style-name="T2137">.</text:span></text:p>
      <text:p text:style-name="P2138">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39"><text:span text:style-name="T2140">7. Draudimo galiojimo terminai nustatomi Lietuvos banko</text:span><text:span text:style-name="T2141"><text:s/></text:span><text:span text:style-name="T2142">tvirtinamose Statinio projektuotojo</text:span><text:span text:style-name="T2143"><text:s/>civilinės atsakomybės privalomojo draudimo taisyklėse</text:span><text:span text:style-name="T2144"><text:s/>ir Rangovo civilinės atsakomybės<text:s/></text:span><text:span text:style-name="T2145">privalomojo</text:span><text:span text:style-name="T2146"><text:s/>draudimo taisyklėse</text:span><text:span text:style-name="T2147">.</text:span></text:p>
      <text:p text:style-name="P2148"><text:span text:style-name="T2149">8.<text:s/></text:span><text:span text:style-name="T2150">Statinio projektuotojo ir rangovo civilinės atsakomybės privalomojo draudimo sutartys sudaromos pagal<text:s/></text:span><text:span text:style-name="T2151">Lietuvos banko</text:span><text:span text:style-name="T2152"><text:s/>patvirtintas Statinio projektuotojo civilinės atsakomybės privalomojo draudimo taisykles ir Rangovo civilinės atsakomybės privalomojo draudimo taisykles</text:span><text:span text:style-name="T2153">.</text:span></text:p>
      <text:p text:style-name="P2154"><text:span text:style-name="T2155">9.<text:s/></text:span><text:span text:style-name="T2156">Jei draudimo sutartis buvo nutraukta ar pasibaigė anksčiau, negu nurodyta draudimo liudijime (polise), draudėjas privalo sudaryti naują draudimo sutartį.<text:s/></text:span></text:p>
      <text:p text:style-name="P2157"><text:span text:style-name="T2158">10. Statinio projektuotojo civilinės atsakomybės privalomojo draudimo ir rangovo civilinės atsakomybės privalomojo draudimo įmokų dydžiai nustatomi draudimo sutartyse.</text:span></text:p>
      <text:p text:style-name="P2159">Straipsnio pakeitimai:</text:p>
      <text:p text:style-name="P2160"><text:span text:style-name="T2161">Nr.<text:s/></text:span><text:a xlink:href="http://www3.lrs.lt/cgi-bin/preps2?a=353179&amp;b=" office:target-frame-name="_top" xlink:show="replace"><text:span text:style-name="T2162">XI-421</text:span></text:a><text:span text:style-name="T2163">, 2009-09-22, Žin., 2009, Nr. 117-4993 (2009-10-01)</text:span></text:p>
      <text:p text:style-name="PlainText"><text:span text:style-name="T2164">Nr.<text:s/></text:span><text:a xlink:href="http://www3.lrs.lt/cgi-bin/preps2?a=412344&amp;b=" office:target-frame-name="_top" xlink:show="replace"><text:span text:style-name="T2165">XI-1699</text:span></text:a><text:span text:style-name="T2166">, 2011-11-17, Žin., 2011, Nr. 146-6845 (2011-12-01)</text:span></text:p>
      <text:p text:style-name="P2167"/>
      <text:p text:style-name="P2168"><text:bookmark-start text:name="straipsnis38"/><text:span text:style-name="T2169">38 straipsnis. Statinio projektuotojo civilinės atsakomybės privalomasis draudimas</text:span></text:p>
      <text:p text:style-name="P2170"><text:bookmark-end text:name="straipsnis38"/><text:span text:style-name="T2171">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72"><text:span text:style-name="T2173">2. Draudimo išmokos mokamos tik atsitikus draudiminiam įvykiui, remiantis šį įvykį patvirtinančiais oficialiais dokumentais.</text:span></text:p>
      <text:p text:style-name="P2174"><text:span text:style-name="T2175">3. Draudiminius ir nedraudiminius įvykius nustato statinio projektuotojo civilinės atsakomybės privalomojo draudimo taisyklės.</text:span></text:p>
      <text:p text:style-name="P2176"><text:span text:style-name="T2177">4. Draudėjas civilinę atsakomybę turi apdrausti pagal kiekvieną statinio projektą atskirai arba pagal projektavimo įmonės projektavimo darbų mastą per metus.</text:span></text:p>
      <text:p text:style-name="P2178"><text:span text:style-name="T2179">5.<text:s/></text:span><text:span text:style-name="T2180">Draudėjo privalomojo civilinės atsakomybės draudimo minimalios sumos nustatomos projektuotojo civilinės atsakomybės privalomojo draudimo taisyklėse.</text:span></text:p>
      <text:p text:style-name="P2181"/>
      <text:p text:style-name="P2182"><text:bookmark-start text:name="straipsnis39"/>39 straipsnis. Rangovo civilinės atsakomybės privalomasis draudimas</text:p>
      <text:p text:style-name="P2183"><text:bookmark-end text:name="straipsnis39"/><text:span text:style-name="T2184">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85"><text:span text:style-name="T2186">2. Draudimo išmokos mokamos tik atsitikus draudiminiam įvykiui, remiantis šį įvykį patvirtinančiais oficialiais dokumentais.</text:span></text:p>
      <text:p text:style-name="P2187"><text:span text:style-name="T2188">3. Draudiminius ir nedraudiminius įvykius nustato rangovo civilinės atsakomybės privalomojo draudimo taisyklės.</text:span></text:p>
      <text:p text:style-name="P2189"><text:span text:style-name="T2190">4. Draudėjas civilinę atsakomybę turi atskirai apdrausti dėl kiekvieno statomo statinio, dėl kurio sudaryta rangos sutartis.</text:span></text:p>
      <text:p text:style-name="P2191"><text:span text:style-name="T2192">5. Draudėjo privalomojo civilinės atsakomybės draudimo minimalios sumos nustatomos rangovo civilinės atsakomybės privalomojo draudimo taisyklėse.</text:span></text:p>
      <text:p text:style-name="P2193"/>
      <text:p text:style-name="P2194">Įstatymas papildytas nauju dvyliktuoju skirsniu:</text:p>
      <text:p text:style-name="P2195"><text:span text:style-name="T2196">Nr.<text:s/></text:span><text:a xlink:href="http://www3.lrs.lt/cgi-bin/preps2?a=220290&amp;b=" office:target-frame-name="_top" xlink:show="replace"><text:span text:style-name="T2197">IX-1780</text:span></text:a><text:span text:style-name="T2198">, 2003-10-16, Žin., 2003, Nr. 104-4649 (2003-11-05)</text:span></text:p>
      <text:p text:style-name="P2199"><text:bookmark-start text:name="skirsnis12"/>DVYLIKTASIS SKIRSNIS</text:p>
      <text:h text:style-name="P2200" text:outline-level="1"><text:bookmark-end text:name="skirsnis12"/>STATINIŲ NAUDOJIMAS IR PRIEŽIŪRA</text:h>
      <text:p text:style-name="P2201"/>
      <text:p text:style-name="P2202"><text:bookmark-start text:name="straipsnis40"/>40 straipsnis. Statinių naudotojų pareigos prižiūrint statinį</text:p>
      <text:p text:style-name="P2203"><text:bookmark-end text:name="straipsnis40"/>Statinių naudotojai privalo:</text:p>
      <text:p text:style-name="P2204">1) naudoti statinį (jo patalpas) pagal paskirtį, išskyrus Vyriausybės nustatytus atvejus ir tvarką;</text:p>
      <text:p text:style-name="P2205"><text:span text:style-name="T2206">2)<text:s/></text:span><text:span text:style-name="T2207">(</text:span><text:span text:style-name="T2208">netek</text:span><text:span text:style-name="T2209">o</text:span><text:span text:style-name="T2210"><text:s/>galios nuo 2010 m. spalio 1 d.</text:span><text:span text:style-name="T2211">)</text:span><text:span text:style-name="T2212">;</text:span></text:p>
      <text:p text:style-name="P2213">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214">4) šio ir kitų įstatymų nustatyta tvarka organizuoti ir (ar) atlikti statinio techninę priežiūrą;</text:p>
      <text:p text:style-name="P2215">5) suremontuoti, rekonstruoti arba nugriauti statinius, jeigu tolesnis jų naudojimas kelia pavojų žmonių gyvybei, sveikatai ar aplinkai;</text:p>
      <text:p text:style-name="P2216"><text:span text:style-name="T2217">6) leisti statinių naudojimo priežiūrą atliekančių viešojo administravimo subjektų pareigūnams, atliekantiems savo funkcijas,<text:s/></text:span><text:span text:style-name="T2218">įstatymų nustatyta tvarka</text:span><text:span text:style-name="T2219"><text:s/>patekti į naudojamą statinį</text:span><text:span text:style-name="T2220">, butą ir kitas gyvenamąsias patalpas<text:s/></text:span><text:span text:style-name="T2221">ir apžiūrėti<text:s/></text:span><text:span text:style-name="T2222">juos;</text:span><text:span text:style-name="T2223"><text:s/>pateikti šiems pareigūnams su statinio, buto ir kitų gyvenamųjų patalpų naudojimu ir jų technine priežiūra susijusius dokumentus.</text:span></text:p>
      <text:p text:style-name="P2224">Straipsnio pakeitimai:</text:p>
      <text:p text:style-name="P2225"><text:span text:style-name="T2226">Nr.<text:s/></text:span><text:a xlink:href="http://www3.lrs.lt/cgi-bin/preps2?a=297423&amp;b=" office:target-frame-name="_top" xlink:show="replace"><text:span text:style-name="T2227">X-1111</text:span></text:a><text:span text:style-name="T2228">, 2007-05-03, Žin., 2007, Nr. 55-2127 (2007-05-19)</text:span></text:p>
      <text:p text:style-name="P2229"><text:span text:style-name="T2230">Nr.<text:s/></text:span><text:a xlink:href="http://www3.lrs.lt/cgi-bin/preps2?a=377909&amp;b=" office:target-frame-name="_top" xlink:show="replace"><text:span text:style-name="T2231">XI-992</text:span></text:a><text:span text:style-name="T2232">, 2010-07-02, Žin., 2010, Nr. 84-4401 (2010-07-15)</text:span></text:p>
      <text:p text:style-name="P2233"><text:span text:style-name="T2234">Nr.<text:s/></text:span><text:a xlink:href="http://www3.lrs.lt/cgi-bin/preps2?a=398877&amp;b=" office:target-frame-name="_top" xlink:show="replace"><text:span text:style-name="T2235">XI-1376</text:span></text:a><text:span text:style-name="T2236">, 2011-05-12, Žin., 2011, Nr. 62-2937 (2011-05-24)</text:span></text:p>
      <text:p text:style-name="P2237"><text:span text:style-name="T2238">Nr.<text:s/></text:span><text:a xlink:href="http://www3.lrs.lt/cgi-bin/preps2?a=402193&amp;b=" office:target-frame-name="_top" xlink:show="replace"><text:span text:style-name="T2239">XI-1465</text:span></text:a><text:span text:style-name="T2240">, 2011-06-20, Žin., 2011, Nr. 78-3802 (2011-06-30)</text:span></text:p>
      <text:p text:style-name="P2241"/>
      <text:p text:style-name="P2242"><text:bookmark-start text:name="straipsnis41"/>41 straipsnis. Statinių techninė priežiūra ir techninės priežiūros taisyklės</text:p>
      <text:p text:style-name="P2243"><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44">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45">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46">4. Statinių techninės priežiūros taisykles ir kvalifikacinius reikalavimus statinio techniniam prižiūrėtojui nustato Vyriausybės įgaliotos institucijos, atsižvelgdamos į statinių paskirtį ir jų konstrukcijos sudėtingumą.</text:p>
      <text:p text:style-name="P2247">5. Statinio techninę priežiūrą sudaro:</text:p>
      <text:p text:style-name="P2248">1) nuolatinis statinio būklės stebėjimas, kurio tikslas – nustatyti vizualiai pastebimus statinio būklės pokyčius statinio naudojimo metu;</text:p>
      <text:p text:style-name="P2249">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50">3) pastebėtų statinio būklės defektų šalinimas;</text:p>
      <text:p text:style-name="P2251">4) remonto (paprastojo arba kapitalinio) organizavimas.</text:p>
      <text:p text:style-name="P2252">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53"/>
      <text:p text:style-name="P2254"><text:bookmark-start text:name="straipsnis42"/>42 straipsnis. Statinių naudojimo priežiūra</text:p>
      <text:p text:style-name="P2255"><text:bookmark-end text:name="straipsnis42"/>1. Statinių naudojimo priežiūrą atlieka šie viešojo administravimo subjektai:</text:p>
      <text:p text:style-name="P2256"><text:span text:style-name="T2257">1)<text:s/></text:span><text:span text:style-name="T2258">n</text:span><text:span text:style-name="T2259">eteko galios nuo 2010 m. sausio 1 d.;</text:span></text:p>
      <text:p text:style-name="P226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61"><text:span text:style-name="T2262">3) statinių, nenurodytų šio straipsnio 1 dalies 2 punkte, – savivaldybių administracijos;</text:span></text:p>
      <text:p text:style-name="P2263">4) statinių įrangos ir paskirties reikalavimų įgyvendinimo priežiūrą atlieka saugos ir paskirties reikalavimų valstybinės priežiūros institucijos.</text:p>
      <text:p text:style-name="P2264">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65">3. Viešojo administravimo subjektas, atliekantis statinio naudojimo priežiūrą, turi teisę:</text:p>
      <text:p text:style-name="P226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67">2) nustatyti terminus visiems 1 punkte išvardytiems veiksmams įvykdyti ir nedelsiant pranešti statinio savininkui (kai naudotojas nėra statinio savininkas);</text:p>
      <text:p text:style-name="P2268">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69">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70">5) savo funkcijoms atlikti netrukdomai patekti į naudojamą statinį, išskyrus butus ir kitas gyvenamąsias patalpas, apžiūrėti jį, gauti su statinio naudojimu ir jo technine priežiūra susijusius dokumentus;</text:p>
      <text:p text:style-name="P2271"><text:span text:style-name="T2272">6) kartu su statinio techniniu prižiūrėtoju patekti į butus ir kitas gyvenamąsias patalpas ir apžiūrėti statinio laikančiąsias konstrukcijas, kai<text:s/></text:span><text:span text:style-name="T2273">statinio apžiūros akte užfiksuotos neleistinos statinio laikančiųjų konstrukcijų deformacijos<text:s/></text:span><text:span text:style-name="T2274">arba gautas statinio bendraturčių pagrįstas pranešimas,<text:s/></text:span><text:span text:style-name="T2275">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76">Butų ir kitų gyvenamųjų patalpų naudotojams n</text:span><text:span text:style-name="T2277">e vėliau kaip prieš 3 darbo dienas turi būti raštu pranešta apie numatytą apžiūros laiką;</text:span></text:p>
      <text:p text:style-name="P2278"><text:span text:style-name="T2279">7) kreiptis į teismą dėl<text:s/></text:span><text:span text:style-name="T2280">leidimo įeiti į butą ir (ar)</text:span><text:span text:style-name="T2281"><text:s/>kitas gyvenamąsias patalpas.</text:span></text:p>
      <text:p text:style-name="P2282">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83"><text:span text:style-name="T2284">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85">6. Statinių naudojimo priežiūros atlikimo tvarką nustato Aplinkos ministerija.</text:p>
      <text:p text:style-name="P2286"><text:span text:style-name="T2287">7. Viešojo administravimo subjektų, atliekančių statinių naudojimo priežiūrą,<text:s/></text:span><text:span text:style-name="T2288">prašymai dėl teismo leidimo<text:s/></text:span><text:span text:style-name="T2289">įeiti</text:span><text:span text:style-name="T2290"><text:s/>į butus ir (ar) kitas gyvenamąsias patalpas</text:span><text:span text:style-name="T2291"><text:s/></text:span><text:span text:style-name="T2292">nagrinėjami Civilinio proceso kodekso XXXIX skyriuje nustatyta tvarka.</text:span></text:p>
      <text:p text:style-name="P2293">Straipsnio pakeitimai:</text:p>
      <text:p text:style-name="P2294"><text:span text:style-name="T2295">Nr.<text:s/></text:span><text:a xlink:href="http://www3.lrs.lt/cgi-bin/preps2?a=297423&amp;b=" office:target-frame-name="_top" xlink:show="replace"><text:span text:style-name="T2296">X-1111</text:span></text:a><text:span text:style-name="T2297">, 2007-05-03, Žin., 2007, Nr. 55-2127 (2007-05-19)</text:span></text:p>
      <text:p text:style-name="P2298"><text:span text:style-name="T2299">Nr.<text:s/></text:span><text:a xlink:href="http://www3.lrs.lt/cgi-bin/preps2?a=358741&amp;b=" office:target-frame-name="_top" xlink:show="replace"><text:span text:style-name="T2300">XI-501</text:span></text:a><text:span text:style-name="T2301">, 2009-11-19, Žin., 2009, Nr. 144-6352 (2009-12-05)</text:span></text:p>
      <text:p text:style-name="P2302"><text:span text:style-name="T2303">Nr.<text:s/></text:span><text:a xlink:href="http://www3.lrs.lt/cgi-bin/preps2?a=377909&amp;b=" office:target-frame-name="_top" xlink:show="replace"><text:span text:style-name="T2304">XI-992</text:span></text:a><text:span text:style-name="T2305">, 2010-07-02, Žin., 2010, Nr. 84-4401 (2010-07-15)</text:span></text:p>
      <text:p text:style-name="P2306"><text:span text:style-name="T2307">Nr.<text:s/></text:span><text:a xlink:href="http://www3.lrs.lt/cgi-bin/preps2?a=402193&amp;b=" office:target-frame-name="_top" xlink:show="replace"><text:span text:style-name="T2308">XI-1465</text:span></text:a><text:span text:style-name="T2309">, 2011-06-20, Žin., 2011, Nr. 78-3802 (2011-06-30)</text:span></text:p>
      <text:p text:style-name="P2310"/>
      <text:p text:style-name="P2311"><text:bookmark-start text:name="straipsnis43"/>43 straipsnis. Statinio techninės priežiūros dokumentai</text:p>
      <text:p text:style-name="P2312"><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313">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314">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315">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316"/>
      <text:p text:style-name="P2317"><text:bookmark-start text:name="straipsnis43_1p"/><text:span text:style-name="T2318">43</text:span><text:span text:style-name="T2319">(1)</text:span><text:span text:style-name="T2320"><text:s/>straipsnis. Minimalūs pastatų energinio naudingumo reikalavimai ir pastatų energinio naudingumo sertifikavimas</text:span></text:p>
      <text:p text:style-name="P2321"><text:bookmark-end text:name="straipsnis43_1p"/>1. Minimalūs pastatų energinio naudingumo reikalavimai privalomi:</text:p>
      <text:p text:style-name="P2322">1) naujai statomiems pastatams;</text:p>
      <text:p text:style-name="P2323">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324">2. Minimalūs privalomi pastatų energinio naudingumo reikalavimai nenustatomi:</text:p>
      <text:p text:style-name="P2325"><text:span text:style-name="T2326">1) pastatams, kur</text:span><text:span text:style-name="T2327">ie yra kultūros paveldo statiniai, jeigu laikantis reikalavimų nepageidautinai pakistų charakteringos jų savybės ar išvaizda;</text:span></text:p>
      <text:p text:style-name="P2328"><text:span text:style-name="T2329">2)<text:s/></text:span><text:span text:style-name="T2330">maldos namų ir kitokios religinės veiklos pastatams</text:span><text:span text:style-name="T2331">;</text:span></text:p>
      <text:p text:style-name="P2332"><text:span text:style-name="T2333">3) laikiniems pastatams,<text:s/></text:span><text:span text:style-name="T2334">skirtiems naudoti ne ilgiau kaip 2 metus</text:span><text:span text:style-name="T2335">;</text:span></text:p>
      <text:p text:style-name="P2336">4) nedaug energijos sunaudojantiems gamybos ir pramonės, sandėliavimo paskirties bei žemės ūkiui tvarkyti skirtiems negyvenamiesiems pastatams;</text:p>
      <text:p text:style-name="P2337">5) atskirai stovintiems pastatams, kurių bendras naudingasis vidaus patalpų plotas ne didesnis kaip 50 kvadratinių metrų;</text:p>
      <text:p text:style-name="P2338">6) poilsio paskirties, sodų paskirties pastatams, naudojamiems ne ilgiau kaip keturis mėnesius per metus;</text:p>
      <text:p text:style-name="P2339">7) nešildomiems pastatams.<text:s/></text:p>
      <text:p text:style-name="P2340"><text:span text:style-name="T2341">3. Pastatų energinio naudingumo sertifikavimas privalomas:</text:span></text:p>
      <text:p text:style-name="P2342">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43"><text:span text:style-name="T2344">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45"><text:span text:style-name="T2346">Pastaba.</text:span><text:span text:style-name="T2347"><text:s/>43</text:span><text:span text:style-name="T2348">(1)</text:span><text:span text:style-name="T2349"><text:s/>straipsnio 3 dalyje nurodytais atvejais pastatai sertifikuojami nuo 2009 m. sausio 1 d., išskyrus naujai statomus pastatus, kurie privalo būti sertifikuojami nuo 2007 m. sausio 1 d.</text:span></text:p>
      <text:p text:style-name="P2350"/>
      <text:p text:style-name="P2351">4. Energinio naudingumo sertifikavimas neprivalomas šio straipsnio 2 dalyje išvardytiems pastatams.</text:p>
      <text:p text:style-name="P2352"><text:span text:style-name="T2353">5.</text:span><text:span text:style-name="T2354"><text:s/></text:span><text:span text:style-name="T2355">Minimalius privalomus pastatų energinio naudingumo reikalavimus ir pastatų energinio naudingumo sertifikavimo tvarką ir sąlygas nustato Vyriausybė ar jos įgaliota institucija.</text:span></text:p>
      <text:p text:style-name="P2356">Straipsnis papildomas 6, 7, 8, 9, 10, 11, 12, 13 ir 14 dalimis nuo 2012 m. sausio 1 d.:</text:p>
      <text:p text:style-name="P2357">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58">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59"><text:span text:style-name="T2360">8. Kvalifikacijos atestatai išduodami neribotam laikui. Asmenys, gavę kvalifikacijos atestatą, ne rečiau kaip kas 5 metai<text:s/></text:span><text:span text:style-name="T2361">privalo tobulinti savo kvalifikaciją,<text:s/></text:span><text:span text:style-name="T2362">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63">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64">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65">11. Atestavimą atliekanti organizacija gali sustabdyti kvalifikacijos atestato galiojimą 6 mėnesiams šiais atvejais:</text:p>
      <text:p text:style-name="P2366">1) kai paaiškėja, kad kvalifikacijos atestato turėtojas neatitinka nustatytų kvalifikacinių reikalavimų;</text:p>
      <text:p text:style-name="P2367">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68">3) kai asmuo, turintis kvalifikacijos atestatą, netobulino savo kvalifikacijos pagal šio straipsnio 8 dalies reikalavimus arba nevykdė kitų šio straipsnio 8 dalyje nustatytų reikalavimų.</text:p>
      <text:p text:style-name="P2369">12. Atestavimą atliekanti organizacija gali panaikinti kvalifikacijos atestato galiojimą šiais atvejais:</text:p>
      <text:p text:style-name="P2370"><text:span text:style-name="T2371">1) už Lietuvos Respublikos įstatymų, normatyvinių statybos techninių dokumentų, statinio saugos ir paskirties dokumentų reikalavimų šiurkščius pažeidimus.<text:s/></text:span><text:span text:style-name="T2372">Šiurkščiais pažeidimais laikomi įstatymų, kitų teisės aktų pažeidimai,</text:span><text:span text:style-name="T2373"><text:s/>dėl kurių atsirado ar galėjo atsirasti žala tretiesiems asmenims ar jų turtui;</text:span></text:p>
      <text:p text:style-name="P2374">2) kai paaiškėja, kad buvo pateikti melagingi duomenys kvalifikacijos atestatui gauti;</text:p>
      <text:p text:style-name="P2375"><text:span text:style-name="T2376">3) kai<text:s/></text:span><text:span text:style-name="T2377">to prašo<text:s/></text:span><text:span text:style-name="T2378">kvalifikacijos atestato turėtojas;</text:span></text:p>
      <text:p text:style-name="P2379">4) kai kvalifikacijos atestato turėtojas, šio straipsnio 11 dalyje nurodytais pagrindais sustabdžius jo kvalifikacijos atestato galiojimą, per nustatytą terminą nepašalina pažeidimų, dėl kurių kvalifikacijos atestato galiojimas buvo sustabdytas;</text:p>
      <text:p text:style-name="P2380"><text:span text:style-name="T2381">5)<text:s/></text:span><text:span text:style-name="T2382">kai, sustabdžius kvalifikacijos atestato galiojimą, asmuo tęsia veiklą;</text:span></text:p>
      <text:p text:style-name="P2383">6) kai asmuo per nustatytą terminą nepateikė prašomų dokumentų ir (ar) duomenų, kurių reikia informacijai apie jo padarytus pažeidimus ištirti;</text:p>
      <text:p text:style-name="P2384"><text:span text:style-name="T2385">7)</text:span><text:span text:style-name="T2386"><text:s/>kvalifikacijos atestato turėtojui mirus.</text:span></text:p>
      <text:p text:style-name="P2387"><text:span text:style-name="T2388">13. Kai kvalifikacijos atestato galiojimas panaikinamas, dėl naujo kvalifikacijos atestato išdavimo galima kreiptis ne anksčiau kaip po vienų metų<text:s/></text:span><text:span text:style-name="T2389">nuo sprendimo panaikinti atestato galiojimą priėmimo dienos</text:span><text:span text:style-name="T2390">,</text:span><text:span text:style-name="T2391"><text:s/>išskyrus šio straipsnio 12 dalies 3 punkte nurodytą atvejį, kai prašymas išduoti kvalifikacijos atestatą gali būti teikiamas nepraė</text:span><text:span text:style-name="T2392">jus vienų metų laikotarpiui.</text:span></text:p>
      <text:p text:style-name="P2393"><text:span text:style-name="T2394">14. Atestavimą atliekanti organizacija gali pareikšti įspėjimą kvalifikacijos atestato turėtojui, kai kvalifikacijos atestato turėtojas padaro neesminių<text:s/></text:span><text:span text:style-name="T2395">(nenurodytų šio straipsnio 11 ir 12 dalyse)</text:span><text:span text:style-name="T2396"><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97">Įstatymas papildytas straipsniu:</text:p>
      <text:p text:style-name="P2398"><text:span text:style-name="T2399">Nr.<text:s/></text:span><text:a xlink:href="http://www3.lrs.lt/cgi-bin/preps2?a=266757&amp;b=" office:target-frame-name="_top" xlink:show="replace"><text:span text:style-name="T2400">X-404</text:span></text:a><text:span text:style-name="T2401">, 2005-11-17, Žin., 2005, Nr. 143-5175 (2005-12-08)</text:span></text:p>
      <text:p text:style-name="P2402">Straipsnio pakeitimai:</text:p>
      <text:p text:style-name="P2403"><text:span text:style-name="T2404">Nr.<text:s/></text:span><text:a xlink:href="http://www3.lrs.lt/cgi-bin/preps2?a=400335&amp;b=" office:target-frame-name="_top" xlink:show="replace"><text:span text:style-name="T2405">XI-1427</text:span></text:a><text:span text:style-name="T2406">, 2011-05-26, Žin., 2011, Nr. 72-3476 (2011-06-14)</text:span></text:p>
      <text:p text:style-name="P2407"/>
      <text:p text:style-name="P2408"><text:bookmark-start text:name="skirsnis13"/>TRYLIKTASIS SKIRSNIS</text:p>
      <text:p text:style-name="P2409"><text:bookmark-end text:name="skirsnis13"/>BAIGIAMOSIOS NUOSTATOS</text:p>
      <text:p text:style-name="P2410"/>
      <text:p text:style-name="P2411"><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412"><text:bookmark-end text:name="straipsnis44"/><text:span text:style-name="T2413">Fiziniai ir juridiniai asmenys, pažeidę šio Įstatymo nuostatas, atsako Lietuvos Respublikos įstatymų nust</text:span><text:span text:style-name="T2414">a</text:span><text:span text:style-name="T2415">tyta tvarka.</text:span></text:p>
      <text:p text:style-name="P2416">Straipsnio pakeitimai:</text:p>
      <text:p text:style-name="P2417"><text:span text:style-name="T2418">Nr.<text:s/></text:span><text:a xlink:href="http://www3.lrs.lt/cgi-bin/preps2?a=220290&amp;b=" office:target-frame-name="_top" xlink:show="replace"><text:span text:style-name="T2419">IX-1780</text:span></text:a><text:span text:style-name="T2420">, 2003-10-16, Žin., 2003, Nr. 104-4649 (2003-11-05)</text:span></text:p>
      <text:p text:style-name="P2421"/>
      <text:p text:style-name="P2422"><text:bookmark-start text:name="straipsnis45"/>45 straipsnis. Naudojimasis informacinėmis sistemomis</text:p>
      <text:p text:style-name="P2423"><text:bookmark-end text:name="straipsnis45"/><text:span text:style-name="T2424">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425">Įstatymas papildytas straipsniu:</text:p>
      <text:p text:style-name="P2426"><text:span text:style-name="T2427">Nr.<text:s/></text:span><text:a xlink:href="http://www3.lrs.lt/cgi-bin/preps2?a=358741&amp;b=" office:target-frame-name="_top" xlink:show="replace"><text:span text:style-name="T2428">XI-501</text:span></text:a><text:span text:style-name="T2429">, 2009-11-19, Žin., 2009, Nr. 144-6352 (2009-12-05)</text:span></text:p>
      <text:p text:style-name="P2430">Straipsnio pakeitimai:</text:p>
      <text:p text:style-name="P2431"><text:span text:style-name="T2432">Nr.<text:s/></text:span><text:a xlink:href="http://www3.lrs.lt/cgi-bin/preps2?a=377909&amp;b=" office:target-frame-name="_top" xlink:show="replace"><text:span text:style-name="T2433">XI-992</text:span></text:a><text:span text:style-name="T2434">, 2010-07-02, Žin., 2010, Nr. 84-4401 (2010-07-15)</text:span></text:p>
      <text:p text:style-name="P2435"/>
      <text:p text:style-name="P2436"/>
      <text:p text:style-name="P2437">Įstatymas papildytas skirsniu:</text:p>
      <text:p text:style-name="P2438"><text:span text:style-name="T2439">Nr.<text:s/></text:span><text:a xlink:href="http://www3.lrs.lt/cgi-bin/preps2?a=377909&amp;b=" office:target-frame-name="_top" xlink:show="replace"><text:span text:style-name="T2440">XI-992</text:span></text:a><text:span text:style-name="T2441">, 2010-07-02, Žin., 2010, Nr. 84-4401 (2010-07-15)</text:span></text:p>
      <text:p text:style-name="P2442"><text:bookmark-start text:name="skirsnis14"/>KETURIOLIKTASIS SKIRSNIS</text:p>
      <text:p text:style-name="P2443"><text:bookmark-end text:name="skirsnis14"/>JURIDINIŲ ASMENŲ ATSAKOMYBĖ UŽ ĮSTATYMO PAŽEIDIMUS</text:p>
      <text:p text:style-name="P2444"/>
      <text:p text:style-name="P2445"><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46"><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47">2. Už tokius pačius veiksmus, padarytus juridinio asmens, bausto bauda už šio straipsnio 1 dalyje numatytus pažeidimus, skiriama bauda nuo penkiolikos tūkstančių iki trisdešimties tūkstančių litų.</text:p>
      <text:p text:style-name="P2448"/>
      <text:p text:style-name="P2449"><text:bookmark-start text:name="straipsnis47"/>47 straipsnis. Juridinių asmenų atsakomybė už teisės aktų, nustatančių statinio projektavimui, statinio projekto ekspertizei ir statinio ekspertizei taikomus reikalavimus, pažeidimus</text:p>
      <text:p text:style-name="P2450"><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51">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52">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53"/>
      <text:p text:style-name="P2454"><text:bookmark-start text:name="straipsnis48"/>48 straipsnis. Juridinių asmenų atsakomybė už savavališką statybą<text:s/></text:p>
      <text:p text:style-name="P2455"><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56">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57">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58">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59">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60">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61">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62">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63">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64">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65">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66">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67">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8">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69">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70">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71">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2">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3">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4">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75">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6">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77">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78">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79">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80">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81">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82">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83">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84">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85"/>
      <text:p text:style-name="P2486"><text:bookmark-start text:name="straipsnis49"/>49 straipsnis. Juridinių asmenų atsakomybė už statybos darbų atlikimą pažeidžiant teisės aktų reikalavimus<text:s/></text:p>
      <text:p text:style-name="P2487"><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88">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89"/>
      <text:p text:style-name="P2490"><text:bookmark-start text:name="straipsnis50"/>50 straipsnis. Juridinių asmenų atsakomybė už statybą pažeidžiant statinio projekto sprendinius</text:p>
      <text:p text:style-name="P2491"><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92"/>
      <text:p text:style-name="P2493"><text:bookmark-start text:name="straipsnis51"/>51 straipsnis. Juridinių asmenų atsakomybė už statinio naudojimą ne pagal paskirtį</text:p>
      <text:p text:style-name="P2494"><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95"/>
      <text:p text:style-name="P2496"><text:bookmark-start text:name="straipsnis52"/>52 straipsnis. Juridinių asmenų atsakomybė už statinių techninės priežiūros taisyklių nesilaikymą</text:p>
      <text:p text:style-name="P2497"><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98">2. Už statinių techninės priežiūros taisyklių nesilaikymą, išskyrus šio straipsnio 1 dalyje nurodytą pažeidimą, skiriama bauda nuo vieno tūkstančio iki penkių tūkstančių litų.</text:p>
      <text:p text:style-name="P2499"/>
      <text:p text:style-name="P2500"><text:bookmark-start text:name="straipsnis53"/>53 straipsnis. Juridinių asmenų atsakomybė už statybos valstybinę priežiūrą atliekančių pareigūnų teisėtų nurodymų nevykdymą arba trukdymą jiems atlikti savo pareigas</text:p>
      <text:p text:style-name="P2501"><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2"><text:bookmark-start text:name="straipsnis23_2"/></text:p>
      <text:p text:style-name="P2503"><text:bookmark-start text:name="straipsnis54"/>54 straipsnis. Juridinių asmenų atsakomybė už statinių naudojimo priežiūrą atliekančių pareigūnų teisėtų nurodymų nevykdymą arba trukdymą jiems atlikti savo pareigas</text:p>
      <text:p text:style-name="P2504"><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5"/>
      <text:p text:style-name="P2506"><text:bookmark-start text:name="straipsnis55"/>55 straipsnis. Šio Įstatymo 46, 47, 48, 49, 50, 51, 52, 53 ir 54 straipsniuose nurodytų pažeidimų taikymo ir nagrinėjimo tvarka<text:bookmark-end text:name="straipsnis23_2"/></text:p>
      <text:p text:style-name="P2507"><text:bookmark-end text:name="straipsnis55"/><text:span text:style-name="T2508">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509"/>
      <text:p text:style-name="P2510"><text:tab/>Skelbiu šį Lietuvos Respublikos Seimo priimtą įstatymą.</text:p>
      <text:p text:style-name="P2511"/>
      <text:p text:style-name="P2512"/>
      <text:p text:style-name="P2513"/>
      <text:p text:style-name="P2514">RESPUBLIKOS PREZIDENTAS<text:tab/><text:tab/><text:tab/><text:tab/><text:s/>ALGIRDAS BRAZAUSKAS<text:s/><text:line-break/></text:p>
      <text:p text:style-name="P2515">Priedo redakcija iki 2013 m. sausio 1 d.:</text:p>
      <text:p text:style-name="P2516"/>
      <text:p text:style-name="P2517"><text:tab/><text:tab/><text:tab/><text:tab/><text:tab/><text:tab/><text:tab/><text:tab/>Lietuvos Respublikos</text:p>
      <text:p text:style-name="P2518"><text:s/><text:tab/><text:tab/><text:tab/><text:tab/><text:tab/><text:tab/><text:tab/><text:tab/><text:tab/>statybos įstatymo</text:p>
      <text:p text:style-name="P2519"><text:bookmark-start text:name="priedas1"/><text:s text:c="2"/><text:tab/><text:tab/><text:tab/><text:tab/><text:tab/><text:tab/><text:tab/><text:tab/><text:tab/>priedas</text:p>
      <text:p text:style-name="P2520"><text:bookmark-end text:name="priedas1"/></text:p>
      <text:h text:style-name="P2521" text:outline-level="3">ĮGYVENDINAMI EUROPOS SĄJUNGOS TEISĖS AKTAI</text:h>
      <text:p text:style-name="P2522"/>
      <text:p text:style-name="P2523">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24">2. 1988 m. gruodžio 21 d. Tarybos direktyva 89/48/EEB dėl bendrosios aukštojo mokslo diplomų, išduotų bent po trejų metų profesinio mokymo ir lavinimo, pripažinimo sistemos (su papildymais, padarytais 1992 m. birželio 18 d. Tarybos direktyva 92/51/EEB).</text:p>
      <text:p text:style-name="P2525">3. 1992 m. birželio 24 d. Tarybos direktyva 92/57/EEB dėl būtiniausių saugos ir sveikatos reikalavimų laikinosiose arba kilnojamosiose statybvietėse įgyvendinimo (aštuntoji atskira direktyva, kaip numatyta Direktyvos 89/391/EEB 16 straipsnio 1 dalyje).</text:p>
      <text:p text:style-name="P2526">4. 1998 m. gruodžio 21 d. Europos Tarybos direktyva 89/106/EEB, nustatanti valstybių narių įstatymų, kitų teisės aktų ir administracinių nuostatų, susijusių su statybos produktais, derinimą.<text:s/></text:p>
      <text:p text:style-name="P2527">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28">6. 2002 m. gruodžio 16 d. Europos Parlamento ir Tarybos direktyva 2002/91/EB dėl pastatų energinio naudingumo.</text:p>
      <text:p text:style-name="P2529">Įstatymas papildytas priedu:</text:p>
      <text:p text:style-name="P2530"><text:span text:style-name="T2531">Nr.<text:s/></text:span><text:a xlink:href="http://www3.lrs.lt/cgi-bin/preps2?a=220290&amp;b=" office:target-frame-name="_top" xlink:show="replace"><text:span text:style-name="T2532">IX-1780</text:span></text:a><text:span text:style-name="T2533">, 2003-10-16, Žin., 2003, Nr. 104-4649 (2003-11-05)</text:span></text:p>
      <text:p text:style-name="P2534">Priedo pakeitimai:</text:p>
      <text:p text:style-name="P2535"><text:span text:style-name="T2536">Nr.<text:s/></text:span><text:a xlink:href="http://www3.lrs.lt/cgi-bin/preps2?a=232384&amp;b=" office:target-frame-name="_top" xlink:show="replace"><text:span text:style-name="T2537">IX-2215</text:span></text:a><text:span text:style-name="T2538">, 2004-04-29, Žin., 2004, Nr. 73-2545 (2004-04-30)</text:span></text:p>
      <text:p text:style-name="P2539"><text:span text:style-name="T2540">Nr.<text:s/></text:span><text:a xlink:href="http://www3.lrs.lt/cgi-bin/preps2?a=266757&amp;b=" office:target-frame-name="_top" xlink:show="replace"><text:span text:style-name="T2541">X-404</text:span></text:a><text:span text:style-name="T2542">, 2005-11-17, Žin., 2005, Nr. 143-5175 (2005-12-08)</text:span></text:p>
      <text:p text:style-name="P2543"/>
      <text:p text:style-name="P2544"><text:span text:style-name="T2545">Įstatymas papildomas nauju 1 priedu nuo<text:s/></text:span><text:span text:style-name="T2546">2013 m. sausio 1 d.:</text:span></text:p>
      <text:p text:style-name="P2547">Lietuvos Respublikos</text:p>
      <text:p text:style-name="P2548"><text:s/><text:tab/><text:tab/><text:tab/><text:tab/><text:tab/><text:tab/><text:tab/>statybos įstatymo</text:p>
      <text:p text:style-name="P2549"><text:bookmark-start text:name="priedas2"/><text:s/><text:tab/><text:tab/><text:tab/><text:tab/><text:tab/><text:tab/><text:tab/>1 priedas</text:p>
      <text:p text:style-name="P2550"><text:bookmark-end text:name="priedas2"/><text:s/></text:p>
      <text:p text:style-name="P2551">ĮMOKOS UŽ SAVAVALIŠKOS STATYBOS ĮTEISINIMĄ</text:p>
      <text:p text:style-name="P2552">MOKĖJIMO PRINCIPAI</text:p>
      <text:p text:style-name="P2553"/>
      <text:p text:style-name="P2554">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55"><text:span text:style-name="T2556">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57">2</text:span><text:span text:style-name="T2558">/1 mln. Lt, čia:</text:span></text:p>
      <text:p text:style-name="P2559">1) Į – įmokos dydis;</text:p>
      <text:p text:style-name="P2560">2) V – sąnaudų vertė.</text:p>
      <text:p text:style-name="P2561">3. Sąnaudų vertė nustatoma atliekant statinio ar statinio projekto ekspertizę pagal statybos darbų įkainius ir statybos produktų kainas savavališkos statybos akto surašymo metu.</text:p>
      <text:p text:style-name="P2562">4. Statinio ar statinio projekto ekspertizė atliekama asmens, kuriam pateikti šio Įstatymo 28 straipsnio 2 dalies 1 ar 2 punkte nurodyti reikalavimai, iniciatyva ir lėšomis.<text:s/></text:p>
      <text:p text:style-name="P2563">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64">6. Įmoka sumokama prieš išduodant statybą leidžiantį dokumentą.<text:s/></text:p>
      <text:p text:style-name="P2565">7. Įmokos mokėjimo tvarką nustato Aplinkos ministerija kartu su Finansų ministerija.</text:p>
      <text:p text:style-name="P2566">8. Įmoka sumokama į Valstybinės mokesčių inspekcijos sąskaitą ir įskaitoma į valstybės iždo sąskaitą, kurioje kaupiamos Aplinkos apsaugos rėmimo programos lėšos.</text:p>
      <text:p text:style-name="P2567">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68"><text:span text:style-name="T2569">10. Nustačius, kad buvo sumokėta per didelė įmoka, jos permoka įstatymų nustatyta tvarka grąžinama įmoką sumokėjusiam asmeniui.</text:span></text:p>
      <text:p text:style-name="P2570">Įstatymas papildytas nauju 1 priedu:</text:p>
      <text:p text:style-name="P2571"><text:span text:style-name="T2572">Nr.<text:s/></text:span><text:a xlink:href="http://www3.lrs.lt/cgi-bin/preps2?a=377909&amp;b=" office:target-frame-name="_top" xlink:show="replace"><text:span text:style-name="T2573">XI-992</text:span></text:a><text:span text:style-name="T2574">, 2010-07-02, Žin., 2010, Nr. 84-4401 (2010-07-15)</text:span></text:p>
      <text:p text:style-name="P2575"/>
      <text:p text:style-name="P2576"><text:span text:style-name="T2577">Buvęs Įstatymo priedas laikomas 2 priedu nuo<text:s/></text:span><text:span text:style-name="T2578">2013 m. sausio 1 d.:</text:span></text:p>
      <text:p text:style-name="P2579"><text:s/><text:tab/><text:tab/><text:tab/><text:tab/><text:tab/><text:tab/><text:tab/><text:tab/>Lietuvos Respublikos</text:p>
      <text:p text:style-name="P2580"><text:s/><text:tab/><text:tab/><text:tab/><text:tab/><text:tab/><text:tab/><text:tab/><text:tab/><text:tab/>statybos įstatymo</text:p>
      <text:p text:style-name="P2581"><text:bookmark-start text:name="priedas3"/><text:s text:c="2"/><text:tab/><text:tab/><text:tab/><text:tab/><text:tab/><text:tab/><text:tab/><text:tab/><text:tab/>2<text:s/>priedas</text:p>
      <text:p text:style-name="P2582"><text:bookmark-end text:name="priedas3"/></text:p>
      <text:h text:style-name="P2583" text:outline-level="3">ĮGYVENDINAMI EUROPOS SĄJUNGOS TEISĖS AKTAI</text:h>
      <text:p text:style-name="P2584"/>
      <text:p text:style-name="P2585">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86">2. 1988 m. gruodžio 21 d. Tarybos direktyva 89/48/EEB dėl bendrosios aukštojo mokslo diplomų, išduotų bent po trejų metų profesinio mokymo ir lavinimo, pripažinimo sistemos (su papildymais, padarytais 1992 m. birželio 18 d. Tarybos direktyva 92/51/EEB).</text:p>
      <text:p text:style-name="P2587">3. 1992 m. birželio 24 d. Tarybos direktyva 92/57/EEB dėl būtiniausių saugos ir sveikatos reikalavimų laikinosiose arba kilnojamosiose statybvietėse įgyvendinimo (aštuntoji atskira direktyva, kaip numatyta Direktyvos 89/391/EEB 16 straipsnio 1 dalyje).</text:p>
      <text:p text:style-name="P2588">4. 1998 m. gruodžio 21 d. Europos Tarybos direktyva 89/106/EEB, nustatanti valstybių narių įstatymų, kitų teisės aktų ir administracinių nuostatų, susijusių su statybos produktais, derinimą.<text:s/></text:p>
      <text:p text:style-name="P2589">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90">6. 2002 m. gruodžio 16 d. Europos Parlamento ir Tarybos direktyva 2002/91/EB dėl pastatų energinio naudingumo.</text:p>
      <text:p text:style-name="P2591">Įstatymas papildytas priedu:</text:p>
      <text:p text:style-name="P2592"><text:span text:style-name="T2593">Nr.<text:s/></text:span><text:a xlink:href="http://www3.lrs.lt/cgi-bin/preps2?a=220290&amp;b=" office:target-frame-name="_top" xlink:show="replace"><text:span text:style-name="T2594">IX-1780</text:span></text:a><text:span text:style-name="T2595">, 2003-10-16, Žin., 2003, Nr. 104-4649 (2003-11-05)</text:span></text:p>
      <text:p text:style-name="P2596">Priedo pakeitimai:</text:p>
      <text:p text:style-name="P2597"><text:span text:style-name="T2598">Nr.<text:s/></text:span><text:a xlink:href="http://www3.lrs.lt/cgi-bin/preps2?a=232384&amp;b=" office:target-frame-name="_top" xlink:show="replace"><text:span text:style-name="T2599">IX-2215</text:span></text:a><text:span text:style-name="T2600">, 2004-04-29, Žin., 2004, Nr. 73-2545 (2004-04-30)</text:span></text:p>
      <text:p text:style-name="P2601"><text:span text:style-name="T2602">Nr.<text:s/></text:span><text:a xlink:href="http://www3.lrs.lt/cgi-bin/preps2?a=266757&amp;b=" office:target-frame-name="_top" xlink:show="replace"><text:span text:style-name="T2603">X-404</text:span></text:a><text:span text:style-name="T2604">, 2005-11-17, Žin., 2005, Nr. 143-5175 (2005-12-08)</text:span></text:p>
      <text:p text:style-name="P2605">Priedo numeracijos pakeitimas:</text:p>
      <text:p text:style-name="P2606"><text:span text:style-name="T2607">Nr.<text:s/></text:span><text:a xlink:href="http://www3.lrs.lt/cgi-bin/preps2?a=377909&amp;b=" office:target-frame-name="_top" xlink:show="replace"><text:span text:style-name="T2608">XI-992</text:span></text:a><text:span text:style-name="T2609">, 2010-07-02, Žin., 2010, Nr. 84-4401 (2010-07-15)</text:span></text:p>
      <text:p text:style-name="P2610"/>
      <text:p text:style-name="P2611">______________</text:p>
      <text:p text:style-name="P2612">Pakeitimai:</text:p>
      <text:p text:style-name="P2613"/>
      <text:p text:style-name="P2614">1.</text:p>
      <text:p text:style-name="P2615">Lietuvos Respublikos Seimas, Įstatymas</text:p>
      <text:p text:style-name="P2616"><text:span text:style-name="T2617">Nr.<text:s/></text:span><text:a xlink:href="http://www3.lrs.lt/cgi-bin/preps2?Condition1=41495&amp;Condition2=" office:target-frame-name="_top" xlink:show="replace"><text:a xlink:href="http://www3.lrs.lt/cgi-bin/preps2?Condition1=41495&amp;Condition2=" office:target-frame-name="_top" xlink:show="replace"><text:span text:style-name="T2618">VIII-</text:span><text:bookmark-start text:name="_Hlt505481543"/><text:span text:style-name="T2619">3</text:span><text:bookmark-end text:name="_Hlt505481543"/><text:span text:style-name="T2620">26</text:span></text:a></text:a><text:span text:style-name="T2621">, 97.06.26, Žin., 1997, Nr.65-1551 (97.07.09)</text:span></text:p>
      <text:p text:style-name="P2622">LIETUVOS RESPUBLIKOS STATYBOS ĮSTATYMO 10, 11, 12, 15, 18, 22, 24, 25, 29, 30, 31, 33 STRAIPSNIŲ PAKEITIMO ĮSTATYMAS</text:p>
      <text:p text:style-name="P2623"/>
      <text:p text:style-name="P2624">2.</text:p>
      <text:p text:style-name="P2625">Lietuvos Respublikos Seimas, Įstatymas</text:p>
      <text:p text:style-name="P2626"><text:span text:style-name="T2627">Nr.<text:s/></text:span><text:a xlink:href="http://www3.lrs.lt/cgi-bin/preps2?Condition1=108265&amp;Condition2=" office:target-frame-name="_top" xlink:show="replace"><text:a xlink:href="http://www3.lrs.lt/cgi-bin/preps2?Condition1=108265&amp;Condition2=" office:target-frame-name="_top" xlink:show="replace"><text:span text:style-name="T2628">VII</text:span><text:bookmark-start text:name="_Hlt505481584"/><text:span text:style-name="T2629">I</text:span><text:bookmark-start text:name="_Hlt505481554"/><text:bookmark-end text:name="_Hlt505481584"/><text:span text:style-name="T2630">-</text:span><text:bookmark-end text:name="_Hlt505481554"/><text:span text:style-name="T2631">1909</text:span></text:a></text:a><text:span text:style-name="T2632">, 00.08.31, Žin., 2000, Nr.78-2360 (00.09.15)</text:span></text:p>
      <text:p text:style-name="P2633">STATYBOS ĮSTATYMO 16 STRAIPSNIO PAPILDYMO ĮSTATYMAS</text:p>
      <text:p text:style-name="P2634">Šis įstatymas pradedamas įgyvendinti nuo 2001 m. liepos 1 d.</text:p>
      <text:p text:style-name="P2635"/>
      <text:p text:style-name="P2636">3.</text:p>
      <text:p text:style-name="P2637">Lietuvos Respublikos Seimas, Įstatymas</text:p>
      <text:p text:style-name="P2638"><text:span text:style-name="T2639">Nr.<text:s/></text:span><text:a xlink:href="http://www3.lrs.lt/cgi-bin/preps2?Condition1=109923&amp;Condition2=" office:target-frame-name="_top" xlink:show="replace"><text:a xlink:href="http://www3.lrs.lt/cgi-bin/preps2?Condition1=109923&amp;Condition2=" office:target-frame-name="_top" xlink:show="replace"><text:span text:style-name="T2640">VIII-1948</text:span></text:a></text:a><text:span text:style-name="T2641">, 2000 09 19, Žin., 2000, Nr. 84-2533 (2000 10 06)</text:span></text:p>
      <text:p text:style-name="P2642">STATYBOS ĮSTATYMO PAKEITIMO ĮSTATYMAS</text:p>
      <text:p text:style-name="P2643">Nauja įstatymo redakcija<text:s/></text:p>
      <text:p text:style-name="P2644">Pakeistas įstatymo įsigaliojimas :</text:p>
      <text:p text:style-name="P2645">Šis įstatymas įsigalioja nuo 2001 m. rugpjūčio 1 d.</text:p>
      <text:p text:style-name="P2646">Lietuvos Respublikos Seimas, Įstatymas</text:p>
      <text:p text:style-name="P2647"><text:span text:style-name="T2648">Nr.<text:s/></text:span><text:a xlink:href="http://www3.lrs.lt/cgi-bin/preps2?Condition1=116685&amp;Condition2=" office:target-frame-name="_top" xlink:show="replace"><text:a xlink:href="http://www3.lrs.lt/cgi-bin/preps2?Condition1=116685&amp;Condition2=" office:target-frame-name="_top" xlink:show="replace"><text:span text:style-name="T2649">IX-134</text:span></text:a></text:a><text:span text:style-name="T2650">, 2000 12 23, Žin., 2000, Nr. 113-3621 (2000 12 30)</text:span></text:p>
      <text:p text:style-name="P2651">STATYBOS ĮSTATYMO PAKEITIMO ĮSTATYMO 2 STRAIPSNIO PAKEITIMO ĮSTATYMAS</text:p>
      <text:p text:style-name="P2652">Įstatymai: VIII-1948 ir IX-134 neteko galios nuo 2001 m. rugpjūčio 1 d. Tai nusako:</text:p>
      <text:p text:style-name="P2653">Lietuvos Respublikos Seimas, Įstatymas</text:p>
      <text:p text:style-name="P2654"><text:span text:style-name="T2655">Nr.<text:s/></text:span><text:a xlink:href="http://www3.lrs.lt/cgi-bin/preps2?a=145882&amp;b=" office:target-frame-name="_top" xlink:show="replace"><text:span text:style-name="T2656">IX-470</text:span></text:a><text:span text:style-name="T2657">, 2001-07-12, Žin., 2001, Nr. 66-2411 (2001-08-01)</text:span></text:p>
      <text:p text:style-name="P2658">STATYBOS ĮSTATYMO PAKEITIMO ĮSTATYMO IR STATYBOS ĮSTATYMO PAKEITIMO ĮSTATYMO 2 STRAIPSNIO PAKEITIMO ĮSTATYMO PRIPAŽINIMO NETEKUSIAIS GALIOS ĮSTATYMAS</text:p>
      <text:p text:style-name="P2659"/>
      <text:p text:style-name="P2660">4.</text:p>
      <text:p text:style-name="P2661">Lietuvos Respublikos Seimas, Įstatymas</text:p>
      <text:p text:style-name="PlainText"><text:span text:style-name="T2662">Nr.<text:s/></text:span><text:a xlink:href="http://www3.lrs.lt/cgi-bin/preps2?a=154805&amp;b=" office:target-frame-name="_top" xlink:show="replace"><text:span text:style-name="T2663">IX-583</text:span></text:a><text:span text:style-name="T2664">, 2001-11-08, Žin., 2001, Nr. 101-3597 (2001-11-30)</text:span></text:p>
      <text:p text:style-name="P2665">STATYBOS ĮSTATYMO PAKEITIMO ĮSTATYMAS</text:p>
      <text:h text:style-name="Heading8" text:outline-level="8">Nauja įstatymo redakcija<text:s/></text:h>
      <text:p text:style-name="P2666"><text:span text:style-name="T2667">Statybos įstatymo pakeitimo įstatymas, išskyrus jame išdėstyto Statybos įstatymo vienuoliktąjį skirsnį, įsigalioja nuo 2002 m. liepos 1 d.</text:span></text:p>
      <text:p text:style-name="BodyText2"><text:span text:style-name="T2668">Statybos įstatymo pakeitimo įstatyme išdėstyto Statybos įstatymo vienuoliktasis skirsnis įsigalioja nuo 2003 m. liepos 1 d.<text:s/></text:span></text:p>
      <text:p text:style-name="P2669">Įstatymo įgyvendinimą nusako įstatymas:</text:p>
      <text:p text:style-name="P2670">Lietuvos Respublikos Seimas, Įstatymas</text:p>
      <text:p text:style-name="P2671"><text:span text:style-name="T2672">Nr.<text:s/></text:span><text:a xlink:href="http://www3.lrs.lt/cgi-bin/preps2?a=154815&amp;b=" office:target-frame-name="_top" xlink:show="replace"><text:span text:style-name="T2673">IX</text:span><text:bookmark-start text:name="_Hlt532008660"/><text:span text:style-name="T2674">-</text:span><text:bookmark-end text:name="_Hlt532008660"/><text:span text:style-name="T2675">598</text:span></text:a><text:span text:style-name="T2676">, 2001-11-13, Žin., 2001, Nr. 101-3598 (2001-11-30)</text:span></text:p>
      <text:p text:style-name="P2677">STATYBOS ĮSTATYMO PAKEITIMO ĮSTATYMO ĮGYVENDINIMO ĮSTATYMAS</text:p>
      <text:p text:style-name="P2678"/>
      <text:p text:style-name="P2679">5.</text:p>
      <text:p text:style-name="P2680">Lietuvos Respublikos Seimas, Įstatymas</text:p>
      <text:p text:style-name="PlainText"><text:span text:style-name="T2681">Nr.<text:s/></text:span><text:a xlink:href="http://www3.lrs.lt/cgi-bin/preps2?a=171377&amp;b=" office:target-frame-name="_top" xlink:show="replace"><text:span text:style-name="T2682">IX-1018</text:span></text:a><text:span text:style-name="T2683">, 2002-07-02, Žin., 2002, Nr. 73-3093 (2002-07-19)</text:span></text:p>
      <text:p text:style-name="P2684">STATYBOS ĮSTATYMO 23 STRAIPSNIO PAKEITIMO ĮSTATYMAS</text:p>
      <text:p text:style-name="P2685"/>
      <text:p text:style-name="P2686">6.</text:p>
      <text:p text:style-name="P2687">Lietuvos Respublikos Seimas, Įstatymas</text:p>
      <text:p text:style-name="PlainText"><text:span text:style-name="T2688">Nr.<text:s/></text:span><text:a xlink:href="http://www3.lrs.lt/cgi-bin/preps2?a=197727&amp;b=" office:target-frame-name="_top" xlink:show="replace"><text:span text:style-name="T2689">IX-1269</text:span></text:a><text:span text:style-name="T2690">, 2002-12-10, Žin., 2002, Nr. 124-5625 (2002-12-27)</text:span></text:p>
      <text:p text:style-name="P2691">STATYBOS ĮSTATYMO 2, 14, 15 IR 31 STRAIPSNIŲ PAKEITIMO ĮSTATYMAS</text:p>
      <text:p text:style-name="P2692">Šis Įstatymas įsigalioja nuo 2003 m. sausio 1 d.</text:p>
      <text:p text:style-name="P2693"/>
      <text:p text:style-name="P2694">7.</text:p>
      <text:p text:style-name="P2695">Lietuvos Respublikos Seimas, Įstatymas</text:p>
      <text:p text:style-name="P2696"><text:span text:style-name="T2697">Nr.<text:s/></text:span><text:a xlink:href="http://www3.lrs.lt/cgi-bin/preps2?a=220290&amp;b=" office:target-frame-name="_top" xlink:show="replace"><text:span text:style-name="T2698">IX-1780</text:span></text:a><text:span text:style-name="T2699">, 2003-10-16, Žin., 2003, Nr. 104-4649 (2003-11-05)</text:span></text:p>
      <text:p text:style-name="P2700">STATYBOS ĮSTATYMO 1, 2, 6, 8, 25, 29 STRAIPSNIŲ PAKEITIMO IR PAPILDYMO BEI ĮSTATYMO PAPILDYMO NAUJU DVYLIKTUOJU SKIRSNIU IR PRIEDU ĮSTATYMAS</text:p>
      <text:p text:style-name="P2701">Šis Įstatymas, išskyrus 9 straipsnį, įsigalioja nuo 2005 m. sausio 1 d.</text:p>
      <text:p text:style-name="P2702"/>
      <text:p text:style-name="P2703">8.</text:p>
      <text:p text:style-name="P2704">Lietuvos Respublikos Seimas, Įstatymas</text:p>
      <text:p text:style-name="PlainText"><text:span text:style-name="T2705">Nr.<text:s/></text:span><text:a xlink:href="http://www3.lrs.lt/cgi-bin/preps2?a=224266&amp;b=" office:target-frame-name="_top" xlink:show="replace"><text:span text:style-name="T2706">IX-1924</text:span></text:a><text:span text:style-name="T2707">, 2003-12-18, Žin., 2003, Nr. 123-5592 (2003-12-30)</text:span></text:p>
      <text:p text:style-name="P2708">STATYBOS ĮSTATYMO 2, 5, 20, 23, 27, 33 IR 35 STRAIPSNIŲ PAKEITIMO ĮSTATYMAS</text:p>
      <text:p text:style-name="PlainText"><text:span text:style-name="T2709">Šio įstatymo atitaisymas skelbtas: Žin., 2004, Nr. 13</text:span><text:span text:style-name="T2710"><text:s/>(2004-01-24)</text:span></text:p>
      <text:p text:style-name="P2711"/>
      <text:p text:style-name="P2712">9.</text:p>
      <text:p text:style-name="P2713">Lietuvos Respublikos Seimas, Įstatymas</text:p>
      <text:p text:style-name="P2714"><text:span text:style-name="T2715">Nr.<text:s/></text:span><text:a xlink:href="http://www3.lrs.lt/cgi-bin/preps2?a=232384&amp;b=" office:target-frame-name="_top" xlink:show="replace"><text:span text:style-name="T2716">IX-2215</text:span></text:a><text:span text:style-name="T2717">, 2004-04-29, Žin., 2004, Nr. 73-2545 (2004-04-30)</text:span></text:p>
      <text:p text:style-name="P2718">STATYBOS ĮSTATYMO 1, 2, 8, 9, 10, 12, 13, 14, 15, 16, 17, 18, 29 STRAIPSNIŲ PAKEITIMO IR PAPILDYMO BEI ĮSTATYMO PRIEDO PAPILDYMO ĮSTATYMAS</text:p>
      <text:p text:style-name="P2719"/>
      <text:p text:style-name="P2720">10.</text:p>
      <text:p text:style-name="P2721">Lietuvos Respublikos Seimas, Įstatymas</text:p>
      <text:p text:style-name="P2722"><text:span text:style-name="T2723">Nr.<text:s/></text:span><text:a xlink:href="http://www3.lrs.lt/cgi-bin/preps2?a=253003&amp;b=" office:target-frame-name="_top" xlink:show="replace"><text:span text:style-name="T2724">X-136</text:span></text:a><text:span text:style-name="T2725">, 2005-03-17, Žin., 2005, Nr. 43-1355 (2005-04-02)</text:span></text:p>
      <text:p text:style-name="P2726">STATYBOS ĮSTATYMO 23 STRAIPSNIO PAKEITIMO ĮSTATYMAS</text:p>
      <text:p text:style-name="P2727"/>
      <text:p text:style-name="P2728">11.</text:p>
      <text:p text:style-name="P2729">Lietuvos Respublikos Seimas, Įstatymas</text:p>
      <text:p text:style-name="P2730"><text:span text:style-name="T2731">Nr.<text:s/></text:span><text:a xlink:href="http://www3.lrs.lt/cgi-bin/preps2?a=266757&amp;b=" office:target-frame-name="_top" xlink:show="replace"><text:span text:style-name="T2732">X-404</text:span></text:a><text:span text:style-name="T2733">, 2005-11-17, Žin., 2005, Nr. 143-5175 (2005-12-08)</text:span></text:p>
      <text:p text:style-name="P2734">STATYBOS ĮSTATYMO 2 STRAIPSNIO BEI PRIEDO PAPILDYMO IR ĮSTATYMO PAPILDYMO 43(1) STRAIPSNIU ĮSTATYMAS</text:p>
      <text:p text:style-name="P2735"><text:span text:style-name="T2736">Šio įstatymo 2 straipsnyje išdėstyto <text:s/>Lietuvos Respublikos statybos įstatymo 43</text:span><text:span text:style-name="T2737">(1)</text:span><text:span text:style-name="T2738"><text:s/>straipsnio 3 dalyje nurodytais atvejais pastatai sertifikuojami nuo 2009 m. sausio 1 d., išskyrus naujai statomus pastatus, kurie privalo būti sertifikuojami nuo 2007 m. sausio 1 d.</text:span></text:p>
      <text:p text:style-name="P2739">Šis įstatymas, išskyrus 4 straipsnį, įsigalioja nuo 2006 m. sausio 4 d.</text:p>
      <text:p text:style-name="P2740"/>
      <text:p text:style-name="P2741">12.</text:p>
      <text:p text:style-name="P2742">Lietuvos Respublikos Seimas, Įstatymas</text:p>
      <text:p text:style-name="P2743"><text:span text:style-name="T2744">Nr.<text:s/></text:span><text:a xlink:href="http://www3.lrs.lt/cgi-bin/preps2?a=285396&amp;b=" office:target-frame-name="_top" xlink:show="replace"><text:span text:style-name="T2745">X-857</text:span></text:a><text:span text:style-name="T2746">, 2006-10-17, Žin., 2006, Nr. 116-4402 (2006-10-31)</text:span></text:p>
      <text:p text:style-name="P2747">STATYBOS ĮSTATYMO 1, 2, 3, 20, 23, 24, 25, 27, 28, 29, 31, 33, 34 IR 35 STRAIPSNIŲ PAKEITIMO ĮSTATYMAS</text:p>
      <text:p text:style-name="P2748">Iki šio įstatymo įsigaliojimo dėl savavališkų statybų priimti administraciniai sprendimai vykdomi pagal šių sprendimų surašymo metu galiojusių teisės aktų nuostatas.</text:p>
      <text:p text:style-name="P2749"/>
      <text:p text:style-name="P2750">13.</text:p>
      <text:p text:style-name="P2751">Lietuvos Respublikos Seimas, Įstatymas</text:p>
      <text:p text:style-name="P2752"><text:span text:style-name="T2753">Nr.<text:s/></text:span><text:a xlink:href="http://www3.lrs.lt/cgi-bin/preps2?a=290089&amp;b=" office:target-frame-name="_top" xlink:show="replace"><text:span text:style-name="T2754">X-1009</text:span></text:a><text:span text:style-name="T2755">, 2006-12-21, Žin., 2007, Nr. 4-161 (2007-01-11)</text:span></text:p>
      <text:p text:style-name="P2756">STATYBOS ĮSTATYMO 24 STRAIPSNIO PAKEITIMO ĮSTATYMAS</text:p>
      <text:p text:style-name="PlainText"><text:span text:style-name="T2757">Šio įstatymo atitaisymas skelbtas: Žin., 2007, Nr. 8</text:span><text:span text:style-name="T2758"><text:s/>(2007-01-19)</text:span></text:p>
      <text:p text:style-name="P2759"/>
      <text:p text:style-name="P2760">14.</text:p>
      <text:p text:style-name="P2761">Lietuvos Respublikos Seimas, Įstatymas</text:p>
      <text:p text:style-name="P2762"><text:span text:style-name="T2763">Nr.<text:s/></text:span><text:a xlink:href="http://www3.lrs.lt/cgi-bin/preps2?a=297423&amp;b=" office:target-frame-name="_top" xlink:show="replace"><text:span text:style-name="T2764">X-1111</text:span></text:a><text:span text:style-name="T2765">, 2007-05-03, Žin., 2007, Nr. 55-2127 (2007-05-19)</text:span></text:p>
      <text:p text:style-name="P2766">STATYBOS ĮSTATYMO 2, 4, 8, 18, 20, 27, 29, 40, 42 STRAIPSNIŲ PAKEITIMO IR PAPILDYMO ĮSTATYMAS</text:p>
      <text:p text:style-name="P2767"/>
      <text:p text:style-name="P2768">15.</text:p>
      <text:p text:style-name="P2769">Lietuvos Respublikos Seimas, Įstatymas</text:p>
      <text:p text:style-name="P2770"><text:span text:style-name="T2771">Nr.<text:s/></text:span><text:a xlink:href="http://www3.lrs.lt/cgi-bin/preps2?a=353179&amp;b=" office:target-frame-name="_top" xlink:show="replace"><text:span text:style-name="T2772">XI-421</text:span></text:a><text:span text:style-name="T2773">, 2009-09-22, Žin., 2009, Nr. 117-4993 (2009-10-01)</text:span></text:p>
      <text:p text:style-name="P2774">STATYBOS ĮSTATYMO 2, 6, 20, 23, 29, 31, 37 STRAIPSNIŲ PAKEITIMO IR PAPILDYMO IR ĮSTATYMO PAPILDYMO 23(1) STRAIPSNIU ĮSTATYMAS</text:p>
      <text:p text:style-name="P2775">Šis įstatymas įsigalioja 2009 m. rugsėjo 1 d.</text:p>
      <text:p text:style-name="P2776"/>
      <text:p text:style-name="P2777">16.</text:p>
      <text:p text:style-name="P2778">Lietuvos Respublikos Seimas, Įstatymas</text:p>
      <text:p text:style-name="P2779"><text:span text:style-name="T2780">Nr.<text:s/></text:span><text:a xlink:href="http://www3.lrs.lt/cgi-bin/preps2?a=358741&amp;b=" office:target-frame-name="_top" xlink:show="replace"><text:span text:style-name="T2781">XI-501</text:span></text:a><text:span text:style-name="T2782">, 2009-11-19, Žin., 2009, Nr. 144-6352 (2009-12-05)</text:span></text:p>
      <text:p text:style-name="P2783">STATYBOS ĮSTATYMO 12, 14, 15, 16, 22, 23, 23(1), 25, 27, 28, 32, 33, 34, 35, 42 STRAIPSNIŲ PAKEITIMO IR PAPILDYMO IR ĮSTATYMO PAPILDYMO 45 STRAIPSNIU ĮSTATYMAS</text:p>
      <text:p text:style-name="P2784">Šis įstatymas įsigalioja 2010 m. sausio 1 d.</text:p>
      <text:p text:style-name="P2785"/>
      <text:p text:style-name="P2786">17.</text:p>
      <text:p text:style-name="P2787">Lietuvos Respublikos Seimas, Įstatymas</text:p>
      <text:p text:style-name="P2788"><text:span text:style-name="T2789">Nr.<text:s/></text:span><text:a xlink:href="http://www3.lrs.lt/cgi-bin/preps2?a=377909&amp;b=" office:target-frame-name="_top" xlink:show="replace"><text:span text:style-name="T2790">XI-992</text:span></text:a><text:span text:style-name="T2791">, 2010-07-02, Žin., 2010, Nr. 84-4401 (2010-07-15)</text:span></text:p>
      <text:p text:style-name="P279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93"><text:span text:style-name="T2794">Šio įstatymo 1, 2, 3, 4, 5, 6, 7, 8, 9, 10, 11, 12, 13, 14, 15, 16, 17, 18, 19, 20, 21, 22, 24 straipsniai</text:span><text:span text:style-name="T2795">,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96">įsigalioja 2010 m. spalio 1 d.</text:span></text:p>
      <text:p text:style-name="P279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98"><text:span text:style-name="T2799">Šio įstatymo 11 straipsnyje išdėstyto Lietuvos Respublikos statybos įstatymo<text:s/></text:span><text:span text:style-name="T2800">23 straipsnio 7, 8 ir 10 dalių</text:span><text:span text:style-name="T2801">, šio įstatymo 15 straipsnyje išdėstyto Lietuvos Respublikos statybos įstatymo<text:s/></text:span><text:span text:style-name="T2802">28 straipsnio 4 ir 7 dalių nuostatos dėl Lietuvos Respublikos statybos įstatymo 1 priede nurodytų įmokų ir šio įstatymo 23 straipsnis įsigalioja 2013 m. sausio 1 d.</text:span></text:p>
      <text:p text:style-name="P2803"/>
      <text:p text:style-name="P2804">18.</text:p>
      <text:p text:style-name="P2805">Lietuvos Respublikos Seimas, Įstatymas</text:p>
      <text:p text:style-name="P2806"><text:span text:style-name="T2807">Nr.<text:s/></text:span><text:a xlink:href="http://www3.lrs.lt/cgi-bin/preps2?a=398877&amp;b=" office:target-frame-name="_top" xlink:show="replace"><text:span text:style-name="T2808">XI-1376</text:span></text:a><text:span text:style-name="T2809">, 2011-05-12,<text:s/></text:span><text:span text:style-name="T2810">Ž</text:span><text:span text:style-name="T2811">in., 2011, Nr. 62-2937 (2011-05-24)</text:span></text:p>
      <text:p text:style-name="P2812">STATYBOS ĮSTATYMO 40 STRAIPSNIO PAKEITIMO ĮSTATYMAS</text:p>
      <text:p text:style-name="P2813">Šis įstatymas, išskyrus<text:s/>2<text:s/>straipsnio 2 dalį, įsigalioja 2011 m. liepos 1 d.</text:p>
      <text:p text:style-name="P2814"/>
      <text:p text:style-name="P2815">19.</text:p>
      <text:p text:style-name="P2816">Lietuvos Respublikos Seimas, Įstatymas</text:p>
      <text:p text:style-name="P2817"><text:span text:style-name="T2818">Nr.<text:s/></text:span><text:a xlink:href="http://www3.lrs.lt/cgi-bin/preps2?a=400335&amp;b=" office:target-frame-name="_top" xlink:show="replace"><text:span text:style-name="T2819">XI-1427</text:span></text:a><text:span text:style-name="T2820">, 2011-05-26,<text:s/></text:span><text:span text:style-name="T2821">Ž</text:span><text:span text:style-name="T2822">in., 2011, Nr. 72-3476 (2011-06-14)</text:span></text:p>
      <text:p text:style-name="P2823">STATYBOS ĮSTATYMO 10, 14, 15, 17, 29, 43(1) STRAIPSNIŲ PAKEITIMO IR PAPILDYMO IR ĮSTATYMO PAPILDYMO 18(1) STRAIPSNIU ĮSTATYMAS</text:p>
      <text:p text:style-name="P2824">Šis įstatymas, išskyrus šio straipsnio 2 dalį, įsigalioja 2012 m. sausio 1 d.</text:p>
      <text:p text:style-name="P2825"/>
      <text:p text:style-name="P2826">20.</text:p>
      <text:p text:style-name="P2827">Lietuvos Respublikos Seimas, Įstatymas</text:p>
      <text:p text:style-name="P2828"><text:span text:style-name="T2829">Nr.<text:s/></text:span><text:a xlink:href="http://www3.lrs.lt/cgi-bin/preps2?a=402193&amp;b=" office:target-frame-name="_top" xlink:show="replace"><text:span text:style-name="T2830">XI-1465</text:span></text:a><text:span text:style-name="T2831">, 2011-06-20,<text:s/></text:span><text:span text:style-name="T2832">Ž</text:span><text:span text:style-name="T2833">in., 2011, Nr. 78-3802 (2011-06-30)</text:span></text:p>
      <text:p text:style-name="P2834">STATYBOS ĮSTATYMO 40, 42 STRAIPSNIŲ PAKEITIMO IR PAPILDYMO ĮSTATYMAS</text:p>
      <text:p text:style-name="P2835">Šis įstatymas, išskyrus šio straipsnio 2 dalį, įsigalioja 2011 m. rugsėjo 1 d.</text:p>
      <text:p text:style-name="P2836"/>
      <text:p text:style-name="P2837">21.</text:p>
      <text:p text:style-name="P2838">Lietuvos Respublikos Seimas, Įstatymas</text:p>
      <text:p text:style-name="P2839"><text:span text:style-name="T2840">Nr.<text:s/></text:span><text:a xlink:href="http://www3.lrs.lt/cgi-bin/preps2?a=403284&amp;b=" office:target-frame-name="_top" xlink:show="replace"><text:span text:style-name="T2841">XI-1544</text:span></text:a><text:span text:style-name="T2842">, 2011-06-28,<text:s/></text:span><text:span text:style-name="T2843">Ž</text:span><text:span text:style-name="T2844">in., 2011, Nr. 91-4321 (2011-07-19)</text:span></text:p>
      <text:p text:style-name="P2845">STATYBOS ĮSTATYMO 23, 24, 27 STRAIPSNIŲ PAKEITIMO ĮSTATYMAS</text:p>
      <text:p text:style-name="P2846"><text:span text:style-name="T2847">Šis įstatymas, išskyrus 5 straipsnį, įsigalioja<text:s/></text:span><text:span text:style-name="T2848">2011 m. spalio 1 d.</text:span></text:p>
      <text:p text:style-name="P2849"/>
      <text:p text:style-name="P2850">22.</text:p>
      <text:p text:style-name="P2851">Lietuvos Respublikos Seimas, Įstatymas</text:p>
      <text:p text:style-name="PlainText"><text:span text:style-name="T2852">Nr.<text:s/></text:span><text:a xlink:href="http://www3.lrs.lt/cgi-bin/preps2?a=412344&amp;b=" office:target-frame-name="_top" xlink:show="replace"><text:span text:style-name="T2853">XI-1699</text:span></text:a><text:span text:style-name="T2854">, 2011-11-17, Žin., 2011, Nr. 146-6845 (2011-12-01)</text:span></text:p>
      <text:p text:style-name="P2855">STATYBOS ĮSTATYMO 37 STRAIPSNIO PAKEITIMO ĮSTATYMAS</text:p>
      <text:p text:style-name="P2856">Šis įstatymas įsigalioja 2012 m. sausio 1 d.</text:p>
      <text:p text:style-name="P2857"/>
      <text:p text:style-name="P2858">*** Pabaiga ***</text:p>
      <text:p text:style-name="P2859"/>
      <text:p text:style-name="P2860"/>
      <text:p text:style-name="P2861">Redagavo Aušra Bodin (2011-12-15)</text:p>
      <text:p text:style-name="P2862"><text:s text:c="18"/>aubodi@lrs.lt</text:p>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4:00Z</meta:creation-date>
    <dc:date>2024-07-06T00:54:00Z</dc:date>
    <meta:template xlink:href="Normal.dotm" xlink:type="simple"/>
    <meta:editing-cycles>2</meta:editing-cycles>
    <meta:editing-duration>PT0S</meta:editing-duration>
    <meta:document-statistic meta:page-count="3" meta:paragraph-count="1531" meta:word-count="28035" meta:character-count="229764" meta:row-count="3175" meta:non-whitespace-character-count="203260"/>
  </office:meta>
</office:document-meta>
</file>