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3.6%"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3.6%"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margin-right="0in" fo:text-indent="0.5in">
        <style:tab-stops/>
      </style:paragraph-properties>
      <style:text-properties fo:font-size="11pt" style:font-size-asian="11pt"/>
    </style:style>
    <style:style style:name="P435" style:parent-style-name="BodyTextIndent" style:family="paragraph">
      <style:paragraph-properties fo:margin-right="0in" fo:text-indent="0.5in">
        <style:tab-stops/>
      </style:paragraph-properties>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center" fo:text-indent="0.5in"/>
      <style:text-properties style:font-name="Times New Roman" fo:font-weight="bold" style:font-weight-asian="bold" fo:font-size="11pt" style:font-size-asian="11pt"/>
    </style:style>
    <style:style style:name="P482" style:parent-style-name="Normal" style:family="paragraph">
      <style:paragraph-properties fo:text-align="center"/>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fo:text-transform="uppercase"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Heading1" style:family="paragraph">
      <style:paragraph-properties fo:margin-right="0in">
        <style:tab-stops/>
      </style:paragraph-properties>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2" style:family="paragraph">
      <style:paragraph-properties fo:margin-right="0in" fo:text-indent="0.5in">
        <style:tab-stops/>
      </style:paragraph-properties>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normal" style:font-style-asian="normal" fo:font-size="11pt" style:font-size-asian="11pt"/>
    </style:style>
    <style:style style:name="T522" style:parent-style-name="DefaultParagraphFont" style:family="text">
      <style:text-properties fo:font-style="normal" style:font-style-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Heading1" style:family="paragraph">
      <style:paragraph-properties fo:margin-right="0in" fo:text-indent="0.5in">
        <style:tab-stops/>
      </style:paragraph-properties>
      <style:text-properties fo:font-size="11pt" style:font-size-asian="11pt"/>
    </style:style>
    <style:style style:name="P545" style:parent-style-name="Heading1" style:family="paragraph">
      <style:paragraph-properties fo:margin-right="0in">
        <style:tab-stops/>
      </style:paragraph-properties>
      <style:text-properties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Footer"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Footer" style:family="paragraph">
      <style:paragraph-properties fo:text-indent="0.4923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paragraph-properties fo:margin-right="0in" fo:text-indent="0.5in">
        <style:tab-stops/>
      </style:paragraph-properties>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BodyTextIndent" style:family="paragraph">
      <style:paragraph-properties fo:margin-right="0in" fo:text-indent="0.5in">
        <style:tab-stops/>
      </style:paragraph-properties>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margin-right="0in" fo:text-indent="0.5in">
        <style:tab-stops/>
      </style:paragraph-properties>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left="1.6875in" fo:text-indent="-1.187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8" style:parent-style-name="BodyTextIndent" style:family="paragraph">
      <style:paragraph-properties fo:margin-right="0in" fo:text-indent="0.5in">
        <style:tab-stops/>
      </style:paragraph-properties>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right="0in" fo:text-indent="0.5in">
        <style:tab-stops/>
      </style:paragraph-properties>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paragraph-properties fo:margin-right="0in" fo:text-indent="0.5in">
        <style:tab-stops/>
      </style:paragraph-properties>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Indent" style:family="paragraph">
      <style:paragraph-properties fo:margin-right="0in" fo:text-indent="0.5in">
        <style:tab-stops/>
      </style:paragraph-properties>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margin-right="0in" fo:text-indent="0.5in">
        <style:tab-stops/>
      </style:paragraph-properties>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Indent" style:family="paragraph">
      <style:paragraph-properties fo:margin-right="0in" fo:text-indent="0.5in">
        <style:tab-stops/>
      </style:paragraph-properties>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paragraph-properties fo:margin-right="0in" fo:text-indent="0.5in">
        <style:tab-stops/>
      </style:paragraph-properties>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Indent" style:family="paragraph">
      <style:paragraph-properties fo:margin-right="0in" fo:text-indent="0.5in">
        <style:tab-stops/>
      </style:paragraph-properties>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BodyTextIndent" style:family="paragraph">
      <style:paragraph-properties fo:margin-right="0in" fo:text-indent="0.5in">
        <style:tab-stops/>
      </style:paragraph-properties>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center"/>
    </style:style>
    <style:style style:name="T676" style:parent-style-name="DefaultParagraphFont" style:family="text">
      <style:text-properties style:font-name="Times New Roman" fo:font-weight="bold" style:font-weight-asian="bold" fo:text-transform="uppercase"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 style:family="paragraph">
      <style:paragraph-properties fo:margin-right="0in" fo:text-indent="0.5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BodyTextIndent" style:family="paragraph">
      <style:paragraph-properties fo:margin-right="0in" fo:text-indent="0.5in">
        <style:tab-stops/>
      </style:paragraph-properties>
      <style:text-properties fo:font-size="11pt" style:font-size-asian="11pt"/>
    </style:style>
    <style:style style:name="P7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7" style:parent-style-name="BodyTextIndent" style:family="paragraph">
      <style:paragraph-properties fo:margin-right="0in" fo:text-indent="0.5in">
        <style:tab-stops/>
      </style:paragraph-properties>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BodyTextIndent" style:family="paragraph">
      <style:paragraph-properties fo:margin-right="0in" fo:text-indent="0.5in">
        <style:tab-stops/>
      </style:paragraph-properties>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20"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BodyTextIndent" style:family="paragraph">
      <style:paragraph-properties fo:margin-right="0in" fo:text-indent="0.5in">
        <style:tab-stops/>
      </style:paragraph-properties>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paragraph-properties fo:margin-right="0in" fo:text-indent="0.5in">
        <style:tab-stops/>
      </style:paragraph-properties>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text-transform="uppercase"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text-transform="uppercase"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fo:text-transform="uppercase"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margin-right="0in" fo:text-indent="0.5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 style:family="paragraph">
      <style:paragraph-properties fo:margin-right="0in" fo:text-indent="0.5in">
        <style:tab-stops/>
      </style:paragraph-properties>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Footer" style:family="paragraph">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margin-right="0in" fo:text-indent="0.5in">
        <style:tab-stops/>
      </style:paragraph-properties>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BodyTextIndent" style:family="paragraph">
      <style:paragraph-properties fo:margin-right="0in" fo:text-indent="0.5in">
        <style:tab-stops/>
      </style:paragraph-properties>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BodyTextIndent" style:family="paragraph">
      <style:paragraph-properties fo:margin-right="0in" fo:text-indent="0.5in">
        <style:tab-stops/>
      </style:paragraph-properties>
      <style:text-properties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 style:family="paragraph">
      <style:paragraph-properties fo:margin-right="0in" fo:text-indent="0.5in">
        <style:tab-stops/>
      </style:paragraph-properties>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Indent" style:family="paragraph">
      <style:paragraph-properties fo:margin-right="0in" fo:text-indent="0.5in">
        <style:tab-stops/>
      </style:paragraph-properties>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margin-right="0in" fo:text-indent="0.5in">
        <style:tab-stops/>
      </style:paragraph-properties>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4" style:family="paragraph">
      <style:paragraph-properties fo:margin-right="0in" fo:text-indent="0in">
        <style:tab-stops/>
      </style:paragraph-properties>
      <style:text-properties fo:font-size="11pt" style:font-size-asian="11pt"/>
    </style:style>
    <style:style style:name="P808" style:parent-style-name="Heading4" style:family="paragraph">
      <style:paragraph-properties fo:margin-right="0in" fo:text-indent="0in">
        <style:tab-stops/>
      </style:paragraph-properties>
    </style:style>
    <style:style style:name="T809" style:parent-style-name="DefaultParagraphFont" style:family="text">
      <style:text-properties fo:text-transform="uppercase"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5" style:parent-style-name="Normal" style:family="paragraph">
      <style:paragraph-properties fo:text-align="center"/>
    </style:style>
    <style:style style:name="T826" style:parent-style-name="DefaultParagraphFont" style:family="text">
      <style:text-properties style:font-name="Times New Roman" fo:font-weight="bold" style:font-weight-asian="bold" fo:text-transform="uppercase"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Indent" style:family="paragraph">
      <style:paragraph-properties fo:margin-right="0in" fo:text-indent="0.5in">
        <style:tab-stops/>
      </style:paragraph-properties>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margin-right="0in" fo:text-indent="0.5in">
        <style:tab-stops/>
      </style:paragraph-properties>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 style:family="paragraph">
      <style:paragraph-properties fo:margin-right="0in" fo:text-indent="0.5in">
        <style:tab-stops/>
      </style:paragraph-properties>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Footer" style:family="paragraph">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Footer" style:family="paragraph">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BodyTextIndent" style:family="paragraph">
      <style:paragraph-properties fo:margin-right="0in" fo:text-indent="0.5in">
        <style:tab-stops/>
      </style:paragraph-properties>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BodyTextIndent" style:family="paragraph">
      <style:paragraph-properties fo:margin-right="0in" fo:text-indent="0.5in">
        <style:tab-stops/>
      </style:paragraph-properties>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Footer" style:family="paragraph">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 style:family="paragraph">
      <style:paragraph-properties fo:margin-right="0in" fo:text-indent="0.5in">
        <style:tab-stops/>
      </style:paragraph-properties>
      <style:text-properties fo:font-size="11pt" style:font-size-asian="11pt"/>
    </style:style>
    <style:style style:name="P893" style:parent-style-name="BodyText" style:family="paragraph">
      <style:paragraph-properties fo:margin-right="0in" fo:text-indent="0.5in">
        <style:tab-stops/>
      </style:paragraph-properties>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Heading4" style:family="paragraph">
      <style:paragraph-properties fo:margin-right="0in" fo:text-indent="0.5in">
        <style:tab-stops/>
      </style:paragraph-properties>
      <style:text-properties fo:font-size="11pt" style:font-size-asian="11pt"/>
    </style:style>
    <style:style style:name="P920" style:parent-style-name="Heading4" style:family="paragraph">
      <style:paragraph-properties fo:margin-right="0in" fo:text-indent="0in">
        <style:tab-stops/>
      </style:paragraph-properties>
      <style:text-properties fo:font-size="11pt" style:font-size-asian="11pt"/>
    </style:style>
    <style:style style:name="P921" style:parent-style-name="Normal" style:family="paragraph">
      <style:paragraph-properties fo:text-align="center"/>
    </style:style>
    <style:style style:name="T922" style:parent-style-name="DefaultParagraphFont" style:family="text">
      <style:text-properties style:font-name="Times New Roman" fo:font-weight="bold" style:font-weight-asian="bold" fo:text-transform="uppercase"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ing1" style:family="paragraph">
      <style:paragraph-properties fo:margin-right="0in" fo:text-indent="0.5in">
        <style:tab-stops/>
      </style:paragraph-properties>
      <style:text-properties fo:font-size="11pt" style:font-size-asian="11pt"/>
    </style:style>
    <style:style style:name="P934" style:parent-style-name="Heading1" style:family="paragraph">
      <style:paragraph-properties fo:margin-right="0in">
        <style:tab-stops/>
      </style:paragraph-properties>
      <style:text-properties fo:font-size="11pt" style:font-size-asian="11pt"/>
    </style:style>
    <style:style style:name="P935" style:parent-style-name="Normal" style:family="paragraph">
      <style:paragraph-properties fo:text-align="center"/>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text-transform="uppercase"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1.5in" fo:text-indent="-0.1215in">
        <style:tab-stops/>
      </style:paragraph-properties>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 style:family="paragraph">
      <style:paragraph-properties fo:margin-right="0in" fo:text-indent="0.5in">
        <style:tab-stops/>
      </style:paragraph-properties>
      <style:text-properties fo:font-size="11pt" style:font-size-asian="11pt"/>
    </style:style>
    <style:style style:name="P949" style:parent-style-name="BodyTextIndent" style:family="paragraph">
      <style:paragraph-properties fo:margin-right="0in" fo:text-indent="0.5in">
        <style:tab-stops/>
      </style:paragraph-properties>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Heading2" style:family="paragraph">
      <style:paragraph-properties fo:line-height="100%"/>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text-properties style:font-name="Times New Roman" fo:font-weight="bold" style:font-weight-asian="bold" fo:font-size="11pt" style:font-size-asian="11pt"/>
    </style:style>
    <style:style style:name="P956" style:parent-style-name="Normal" style:family="paragraph">
      <style:paragraph-properties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 style:family="paragraph">
      <style:paragraph-properties fo:margin-right="0in" fo:text-indent="0.5in">
        <style:tab-stops/>
      </style:paragraph-properties>
      <style:text-properties fo:font-size="11pt" style:font-size-asian="11pt"/>
    </style:style>
    <style:style style:name="P959" style:parent-style-name="BodyTextIndent" style:family="paragraph">
      <style:paragraph-properties fo:margin-right="0in" fo:text-indent="0.5in">
        <style:tab-stops/>
      </style:paragraph-properties>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BodyTextIndent" style:family="paragraph">
      <style:paragraph-properties fo:margin-right="0in" fo:text-indent="0.5in">
        <style:tab-stops/>
      </style:paragraph-properties>
      <style:text-properties fo:font-size="11pt" style:font-size-asian="11pt"/>
    </style:style>
    <style:style style:name="P977" style:parent-style-name="BodyTextIndent" style:family="paragraph">
      <style:paragraph-properties fo:margin-right="0in" fo:text-indent="0.5in">
        <style:tab-stops/>
      </style:paragraph-properties>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Heading4" style:family="paragraph">
      <style:paragraph-properties fo:margin-right="0in" fo:text-indent="0in">
        <style:tab-stops/>
      </style:paragraph-properties>
      <style:text-properties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tyle="italic" style:font-style-asian="italic"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weight="bold" style:font-weight-asian="bold"/>
    </style:style>
    <style:style style:name="P1033" style:parent-style-name="Normal" style:family="paragraph">
      <style:paragraph-properties fo:widows="0" fo:orphans="0"/>
      <style:text-properties style:font-name="Times New Roman" fo:font-weight="bold" style:font-weight-asian="bold"/>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indent="0.5in"/>
      <style:text-properties style:font-name="Times New Roman"/>
    </style:style>
    <style:style style:name="P1036" style:parent-style-name="Normal" style:family="paragraph">
      <style:paragraph-properties fo:widows="0" fo:orphans="0" fo:text-indent="0.5in"/>
      <style:text-properties style:font-name="Times New Roman"/>
    </style:style>
    <style:style style:name="P1037" style:parent-style-name="Normal" style:family="paragraph">
      <style:paragraph-properties fo:widows="0" fo:orphans="0" fo:text-align="justify" fo:text-indent="0.5in"/>
      <style:text-properties style:font-name="Times New Roman"/>
    </style:style>
    <style:style style:name="P1038" style:parent-style-name="Normal" style:family="paragraph">
      <style:paragraph-properties fo:widows="0" fo:orphans="0" fo:text-align="justify" fo:text-indent="0.5in"/>
      <style:text-properties style:font-name="Times New Roman"/>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fo:text-align="justify" fo:text-indent="0.5in"/>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text:span text:style-name="T3">Nauja įstatymo redakcija skelbta:<text:s/></text:span><text:span text:style-name="T4">Žin., 2000, Nr. 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rugpjūčio 1 d.</text:p>
      <text:p text:style-name="P17"><text:span text:style-name="T18">Nr.<text:s/></text:span><text:a xlink:href="http://www3.lrs.lt/cgi-bin/preps2?Condition1=109923&amp;Condition2=" office:target-frame-name="_top" xlink:show="replace"><text:a xlink:href="http://www3.lrs.lt/cgi-bin/preps2?Condition1=109923&amp;Condition2=" office:target-frame-name="_top" xlink:show="replace"><text:span text:style-name="T19">VIII-1948</text:span></text:a></text:a><text:span text:style-name="T20">, 2000 09 19, Žin., 2000, Nr. 84-2533 (2000 10 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 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text:s/>pat reglamentuoja visuomenės poreikiams naudojamų teritorijų tvarkymo darbus.</text:p>
      <text:p text:style-name="P31">3. Šis įstatymas netaikomas nustatant:</text:p>
      <text:soft-page-break/>
      <text:p text:style-name="P32">1) žemės gelmių išteklių (pagal Žemės gelmių įstatyme pateiktą apibrėžimą) tyrimo ir naudojimo darbų bei šios paskirties statinių reikalavimus, išskyrus nustatytus šio įstatymo 4 straipsnio 1 dalyje;</text:p>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text:span><text:span text:style-name="T37"><text:s/>šio įstatymo sąvokos</text:span></text:p>
      <text:p text:style-name="P38"><text:span text:style-name="T39">1.<text:s/></text:span><text:span text:style-name="T40">Statinio architektūra<text:s/></text:span><text:span text:style-name="T41">– statinio išorės ir vidaus erdvės meninė 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text:span><text:span text:style-name="T49">merciniai, biurai, sveikatos apsaugos, švietimo, poilsio, žemės ūkio ir kiti) ir inžineriniai statiniai ar mišrios rūšies</text:span><text:span text:style-name="T50"><text:s/></text:span><text:span text:style-name="T51">statiniai (su inžineriniais statiniais sujungti pastatai), taip pat statinių priestatai, antstatai ir jų dalys. Apibrėžimas „tvirtai s</text:span><text:span text:style-name="T52">ujungtas su</text:span><text:span text:style-name="T53"><text:s/></text:span><text:span text:style-name="T54">žeme“ reiškia, kad statinio konstrukcijos yra įleistos į žemę (jūrų, ežerų, u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text:span><text:span text:style-name="T59">jingos medžiagos (pagal nustatytus jų ribinius kiekius); statinys, kuriame yra potencialiai pavojingi įrenginiai ar atliekami potencialiai pavojingi darbai; sudėtingos konstrukcijos ir sudėtingų technologijų statinys; visuomenės poreikiams naudojamas pasta</text:span><text:span text:style-name="T60">tas, kuriame vienu metu būna daugiau nei 100 žmonių; nekilnojamoji kultūros vertybė.</text:span></text:p>
      <text:soft-page-break/>
      <text:p text:style-name="P61"><text:span text:style-name="T62">4.</text:span><text:span text:style-name="T63"><text:s/>Laikinas statinys –<text:s/></text:span><text:span text:style-name="T64">statinys statybininkų reikmėms statybvietėje tenkinti, kuris nugriaunamas baigus statybą; mažaverčių ar kartotinio naudojimo (surenkamųjų) konstrukc</text:span><text:span text:style-name="T65">ijų, ne aukštesnis kaip dviejų aukštų statinys be įleistų į žemę pamatų (išskyrus įkastus 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 pagal paskirtį.</text:span></text:p>
      <text:p text:style-name="P70"><text:span text:style-name="T71">6.</text:span><text:span text:style-name="T72"><text:s/>Nesudėtingas statinys –<text:s/></text:span><text:span text:style-name="T73">laikinas statinys; paprastų konstrukcijų pastatas, kurio visų aukštų, rūsio (pusrūsio) ir pastogės patalpų plotas, apskaiči</text:span><text:span text:style-name="T74">uotas tarp išorinių sienų vidaus ribų, yra ne didesnis kaip 150 m</text:span><text:span text:style-name="T75">(2)</text:span><text:span text:style-name="T76">;</text:span><text:span text:style-name="T77">( )</text:span><text:span text:style-name="T78">paprastų konstrukcijų inžinerinis statinys. Pastato ir inžinerinio statinio paprastų konstrukcijų požymius ir techninius parametrus nustato statybos techniniai reglamentai.</text:span></text:p>
      <text:p text:style-name="P79"><text:span text:style-name="T80">7.</text:span><text:span text:style-name="T81"><text:s/>Pastatas</text:span><text:span text:style-name="T82"><text:s/></text:span><text:span text:style-name="T83">– stogu apdengtas statinys, kuriame yra vienas ar daugiau kambarių ar kitų patalpų, išdėstytų tarp sienų ir pertvarų ir naudojamų žmonėms gyventi ar žemės ūkio, pramonės, komercijos, kultūros, transporto ir kitai veiklai.</text:span></text:p>
      <text:p text:style-name="P84"><text:span text:style-name="T85">8.<text:s/></text:span><text:span text:style-name="T86">Statyba –<text:s/></text:span><text:span text:style-name="T87">veikla, kurios tiksl</text:span><text:span text:style-name="T88">as pastatyti (sumontuoti, nutiesti) naują, rekonstruoti, remontuoti esamą statinį; šis terminas taip pat apima nekilnojamųjų kultūros vertybių tvarkymo darbus ar statinių statybą jų teritorijose.</text:span></text:p>
      <text:p text:style-name="P89"><text:span text:style-name="T90">9.<text:s/></text:span><text:span text:style-name="T91">Statybos darbai</text:span><text:span text:style-name="T92"><text:s/>– visi statybos darbai, atliekami statant</text:span><text:span text:style-name="T93"><text:s/>statinį (žemės kasimo, mūrijimo, betonavimo, montavimo,</text:span><text:span text:style-name="T94"><text:s/></text:span><text:span text:style-name="T95">pamatų ir stogų įrengimo</text:span><text:span text:style-name="T96">,</text:span><text:span text:style-name="T97"><text:s/>stalių, apdailos, įrenginių paleidimo ir derinimo).</text:span></text:p>
      <text:soft-page-break/>
      <text:p text:style-name="P98"><text:span text:style-name="T99">10.<text:s/></text:span><text:span text:style-name="T100">Statyba ūkio būdu<text:s/></text:span><text:span text:style-name="T101">– statybos darbai, atliekami statytojo jėgomis be statybos rangos sutarties.<text:s/></text:span></text:p>
      <text:p text:style-name="P102"><text:span text:style-name="T103">11.<text:s/></text:span><text:span text:style-name="T104">Naujo statinio st</text:span><text:span text:style-name="T105">atyba</text:span><text:span text:style-name="T106"><text:s/>– statybos rūšis, kurios tikslas pastatyti statybos sklype, kuriame yra ar nėra statinių, naują statinį (nutiesti naujus inžinerinius tinklus, susisiekimo komunikacijas); pastatyti esamo statinio antžeminį ar požeminį priestatą, neatsižvelgiant į tai</text:span><text:span text:style-name="T107">, ar jie savo paskirtimi yra susiję, ar ne; nutiesti naujus inžinerinius tinklus šalia esamų, neatsižvelgiant į tai, ar jie savo paskirtimi yra susiję, ar ne; atstatyti buvusį (sugriuvusį, sunaikintą, nugriautą) statinį; atkurti sugriuvusią, sunaikintą ar<text:s/></text:span><text:span text:style-name="T108">išnykusią nekilnojamąją kultūros vertybę.</text:span></text:p>
      <text:p text:style-name="P109"><text:span text:style-name="T110">12.</text:span><text:span text:style-name="T111"><text:s/>Nesudėtingi statybos darbai</text:span><text:span text:style-name="T112"><text:s/>– atskirųjų statinio inžinerinių sistemų įrengimas ir jų remonto darbai, taip pat statinio remonto darbai, kai iš esmės nekeičiami fasadai (šio straipsnio 13 dalis), bendrosios stati</text:span><text:span text:style-name="T113">nio inžinerinės sistemos ir įrenginiai arba jie keičiami į tokius įrenginius, kuriuos pagal technines charakteristikas galima naudoti nerekonstruojant statinio (jo dalies) ir jo inžinerinių sistemų.<text:s/></text:span></text:p>
      <text:p text:style-name="P114"><text:span text:style-name="T115">13.<text:s/></text:span><text:span text:style-name="T116">Statinio rekonstravimas<text:s/></text:span><text:span text:style-name="T117">– statybos rūšis, kurios tik</text:span><text:span text:style-name="T118">slas iš esmės pertvarkyti esamą statinį:</text:span><text:span text:style-name="T119"><text:s/></text:span><text:span text:style-name="T120">pastatyti naujus aukštus ar nugriauti dalį esamų (nedidinant statinio plano ir tūrio matmenų); iš esmės keisti statinio fasadų išvaizdą (įrengiant naujus balkonus, duris, langus, architektūrines detales, keičiant jų</text:span><text:span text:style-name="T121"><text:s/>matmenis daugiau nei 20 procentų, tipą, išdėstymą, ar juos pašalinant); keisti patalpų planą; stiprinti ar keisti laikančiąsias konstrukcijas; pertvarkyti statinio atskirąsias ar bendrąsias inžinerines sistemas keičiant jų tipą, pralaidumą; keisti technol</text:span><text:span text:style-name="T122">oginių įrenginių ir technologinių inžinerinių sistemų tipą, pajėgumą; perkloti inžinerinius<text:s/></text:span><text:soft-page-break/><text:span text:style-name="T123">tinklus esamose trasose (keičiant jų pralaidumą); keisti susisiekimo komunikacijų esamose trasose plotį ir dangą; pritaikyti statinį naujai paskirčiai, kai statybos</text:span><text:span text:style-name="T124"><text:s/>techninių reglamentų nustatyti naujos statinio paskirties reikalavimai yra griežtesni nei buvusios; pritaikyti nekilnojamąją kultūros vertybę naujai paskirčiai.</text:span></text:p>
      <text:p text:style-name="P125"><text:span text:style-name="T126">14.<text:s/></text:span><text:span text:style-name="T127">Statinio remontas<text:s/></text:span><text:span text:style-name="T128">– statybos rūšis, kurios tikslas iš dalies arba visiškai atkurti statybo</text:span><text:span text:style-name="T129">s techninių reglamentų nustatytas statinio savybes, pablogėjusias dėl statinio naudojimo, arba jas pagerinti: nekeičiant statinio laikančiųjų konstrukcijų, bet, jei reikia, keičiant ar stiprinant kitus statinio elementus; keičiant susidėvėjusias statinio a</text:span><text:span text:style-name="T130">tskirąsias ir bendrąsias inžinerines sistemas ar jų dalis (vamzdynus, stovus, prietaisus) į kitas tokio pat tipo sistemas (dalis) nedidinant jų pralaidumo; keisti technologinius įrenginius bei technologines inžinerines sistemas į tokio pat ar panašaus tipo</text:span><text:span text:style-name="T131"><text:s/>įrenginius bei sistemas, kuriems normatyvinių statybos techninių dokumentų reikalavimai yra tokie pat kaip buvusiems minėtiems įrenginiams ar sistemoms (ar mažiau griežti); tiesti naujus inžinerinius tinklus ar jų dalis esamose trasose nekeičiant inžineri</text:span><text:span text:style-name="T132">nių tinklų tipo, pralaidumo; keisti ar stiprinti susisiekimo komunikacijų dangą esamose trasose nekeičiant jos tipo; remontuoti, konservuoti ar restauruoti nekilnojamąją kultūros vertybę.</text:span></text:p>
      <text:p text:style-name="P133"><text:span text:style-name="T134">15.<text:s/></text:span><text:span text:style-name="T135">Statybvietė</text:span><text:span text:style-name="T136"><text:s/>– statinio statybos darbų vieta</text:span><text:span text:style-name="T137"><text:s/>(</text:span><text:span text:style-name="T138">teritorija, kurios<text:s/></text:span><text:span text:style-name="T139">ribos nustatomos su savivaldybės meru (valdyba)</text:span><text:span text:style-name="T140"><text:s/></text:span><text:span text:style-name="T141">suderintame statinio projekte, atsižvelgiant į vykdomus statybos darbus, kuri gali sutapti ar nesutapti su statybos sklypo ribomis).</text:span></text:p>
      <text:p text:style-name="P142"><text:span text:style-name="T143">16.<text:s/></text:span><text:span text:style-name="T144">Statybos sklypas</text:span><text:span text:style-name="T145"><text:s/>– tikslinės žemės naudojimo paskirties nustatytų ribų<text:s/></text:span><text:span text:style-name="T146">žemės sklypas (teritorijos dalis), kuriame atliekami statybos darbai.</text:span></text:p>
      <text:p text:style-name="P147"><text:span text:style-name="T148">17.<text:s/></text:span><text:span text:style-name="T149">Statybos sklypo tvarkymas</text:span><text:span text:style-name="T150"><text:s/>– sklypo reljefo formavimas (pažeminimas, paaukštinimas, lyginimas), sklypo inžinerinių tinklų ir sklypo susisiekimo komunikacijų tiesimas.</text:span></text:p>
      <text:p text:style-name="P151"><text:span text:style-name="T152">18.<text:s/></text:span><text:span text:style-name="T153">Statybiniai<text:s/></text:span><text:span text:style-name="T154">tyrimai (tyrinėjimai)</text:span><text:span text:style-name="T155"><text:s/>– statinio statybos sklypo (ar, kai reikia, gretimos teritorijos), statinio projektavimo sąlygų sąvade nustatytų inžinerinių tinklų (kuriuos reikia nutiesti ar esamų bei statomų) bei susisiekimo komunikacijų sklypų (trasų) inžinerinia</text:span><text:span text:style-name="T156">i geodeziniai, inžineriniai geologiniai (geotechniniai) bei hidrogeodinaminiai tyrinėjimai, aplinkos, higieniniai, archeologiniai, nekilnojamųjų kultūros vertybių tyrimai (tyrinėjimai), o kai rekonstruojamas ar remontuojamas esamas statinys arba pristatoma</text:span><text:span text:style-name="T157">s prie esamo statinio (statant arti jo) naujas statinys, – taip pat esamo ir gretimų statinių, kuriems gali turėti įtakos numatomi statybos darbai, tyrimai (tyrinėjimai), esamų pastatų nuosėdžių ir deformacijų stebėjimai.<text:s/></text:span></text:p>
      <text:p text:style-name="P158"><text:span text:style-name="T159">19.<text:s/></text:span><text:span text:style-name="T160">Statinio projektas<text:s/></text:span><text:span text:style-name="T161">–</text:span><text:span text:style-name="T162"><text:s/></text:span><text:span text:style-name="T163">statybos</text:span><text:span text:style-name="T164"><text:s/>techninių reglamentų nustatytų dokumentų, kuriuose pateikiami statytojo sumanyto statinio sprendiniai (aiškinamoji dalis, projekto dalys, skaičiavimai, brėžiniai) ir kurie skirti statinio statybai įteisinti, statyti, rekonstruoti, remontuoti ar griauti, v</text:span><text:span text:style-name="T165">isuma.</text:span></text:p>
      <text:p text:style-name="P166"><text:span text:style-name="T167">20.<text:s/></text:span><text:span text:style-name="T168">Statinio projektavimas<text:s/></text:span><text:span text:style-name="T169">–</text:span><text:span text:style-name="T170"><text:s/></text:span><text:span text:style-name="T171">veikla, kurios tikslas parengti statinio projektą.</text:span></text:p>
      <text:p text:style-name="P172"><text:span text:style-name="T173">21.<text:s/></text:span><text:span text:style-name="T174">Privalomieji statinio projekto rengimo</text:span><text:span text:style-name="T175"><text:s/></text:span><text:span text:style-name="T176">dokumentai –<text:s/></text:span><text:span text:style-name="T177">teritorijų planavimo dokumentai (įstatymų numatytais atvejais), nuosavybės teisę ar kitokias teises į žemę (staty</text:span><text:span text:style-name="T178">bos sklypą) patvirtinantys dokumentai, statinio statybos pagrindimo dokumentai (statinių, kurie įrašomi į valstybės investicijų programą, – parengti Vyriausybės nustatyta tvarka, kitų statinių, kuriems privalomas planuojamos ūkinės veiklos poveikio aplinka</text:span><text:span text:style-name="T179">i vertinimas, – Vyriausybės įgaliotos institucijos nustatyta tvarka), statinio projektavimo sąlygų sąvadas (kompleksinis statybos dokumentas), statinio projektavimo užduotis, statinio ir statybos sklypo tyrimų (tyrinėjimų) ataskaitos.</text:span></text:p>
      <text:p text:style-name="P180"><text:span text:style-name="T181">22.<text:s/></text:span><text:span text:style-name="T182">Statinio projekta</text:span><text:span text:style-name="T183">vimo techninės sąlygos<text:s/></text:span><text:span text:style-name="T184">– reikalavimai tiesti komunalinius ir vietinius inžinerinius tinklus, prijungti prie jų statinio ir technologines inžinerines sistemas, taip pat statybos sklypo inžinerinius tinklus; nutiesti komunalines susisiekimo komunikacijas, pr</text:span><text:span text:style-name="T185">ijungti prie jų statybos sklypo susisiekimo komunikacijas.</text:span></text:p>
      <text:p text:style-name="P186"><text:span text:style-name="T187">23.<text:s/></text:span><text:span text:style-name="T188">Statinio</text:span><text:span text:style-name="T189"><text:s/></text:span><text:span text:style-name="T190">projektavimo specialiosios sąlygos<text:s/></text:span><text:span text:style-name="T191">– valstybės institucijų ir savivaldybės mero (valdybos) nustatomi (pagal jų kompetenciją) konkretaus statinio statybos specialieji reikalavimai, atit</text:span><text:span text:style-name="T192">inkantys teritorijų planavimo dokumentuose nustatytą statybos sklypo (teritorijos) tvarkymo ar apsaugos režimą (reglamentą), atsižvelgiant į statinio paskirtį, statybos sklypo konkrečią vietą ir gretimybes, taip pat sąlygos statiniui projektuoti, statyti a</text:span><text:span text:style-name="T193">r rekonstruoti, kai nėra nustatyta tvarka patvirtintų tokių statinių normatyvinių statybos specialiųjų reikalavimų dokumentų.</text:span></text:p>
      <text:p text:style-name="P194"><text:span text:style-name="T195">24.<text:s/></text:span><text:span text:style-name="T196">Statinio projektavimo sąlygų sąvadas<text:s/></text:span><text:span text:style-name="T197">– savivaldybės mero (valdybos) patvirtintas konkrečiam statiniui nustatytų projektavimo s</text:span><text:span text:style-name="T198">ąlygų (techninių ir specialiųjų) bendrasis dokumentas.</text:span></text:p>
      <text:p text:style-name="P199"><text:span text:style-name="T200">25.<text:s/></text:span><text:span text:style-name="T201">Statinio projekto derinimas<text:s/></text:span><text:span text:style-name="T202">– patikrinimas, ar statinio projektas atitinka teritorijų planavimo dokumentų, statinio projektavimo sąlygų (techninių ir specialiųjų) bei poveikio aplinkai vertinimo at</text:span><text:span text:style-name="T203">askaitoje nustatytus reikalavimus.</text:span></text:p>
      <text:p text:style-name="P204"><text:span text:style-name="T205">26.<text:s/></text:span><text:span text:style-name="T206">Statinio projekto ekspertizė<text:s/></text:span><text:span text:style-name="T207">– patikrinimas, kaip statinio projekte laikomasi įstatymų ir kitų teisės aktų, normatyvinių statybos techninių dokumentų bei privalomųjų statinio projekto rengimo dokumentų reikalavimų.</text:span></text:p>
      <text:p text:style-name="P208"><text:span text:style-name="T209">27</text:span><text:span text:style-name="T210">.<text:s/></text:span><text:span text:style-name="T211">Statinio projekto vykdymo priežiūra</text:span><text:span text:style-name="T212"><text:s/>– statybos priežiūra, kurios tikslas kontroliuoti, kad statinys būtų statomas laikantis statinio projekto.</text:span></text:p>
      <text:p text:style-name="P213"><text:span text:style-name="T214">28.<text:s/></text:span><text:span text:style-name="T215">Statinio statybos techninė priežiūra</text:span><text:span text:style-name="T216"><text:s/>–</text:span><text:span text:style-name="T217"><text:s/></text:span><text:span text:style-name="T218">statytojo (užsakovo) organizuota statinio statybos priežiūra, kurios</text:span><text:span text:style-name="T219"><text:s/>tikslas kontroliuoti, ar laikomasi statinio projekto, statybos rangos sutarties (kai statyba vykdoma rangos būdu), įstatymų, kitų teisės aktų, taip pat statybos techninių reglamentų, normatyvinių statybos specialiųjų reikalavimų dokumentų reikalavimų.</text:span></text:p>
      <text:p text:style-name="P220"><text:span text:style-name="T221">29.</text:span><text:span text:style-name="T222"><text:s/></text:span><text:span text:style-name="T223">Statybos valstybinė priežiūra</text:span><text:span text:style-name="T224"><text:s/>– statinio projektavimo, statybos, jo pripažinimo tinkamu naudoti valstybinė priežiūra nuo statybos pradžios iki statinio pripažinimo tinkamu naudoti bei statinio griovimo priežiūra.</text:span></text:p>
      <text:p text:style-name="P225"><text:span text:style-name="T226">30.<text:s/></text:span><text:span text:style-name="T227">Statinio ekspertizė<text:s/></text:span><text:span text:style-name="T228">–</text:span><text:span text:style-name="T229"><text:s/></text:span><text:span text:style-name="T230">esamo ar statomo</text:span><text:span text:style-name="T231"><text:s/></text:span><text:span text:style-name="T232">statinio techninės būklės įvertinimas turint tikslą nustatyti, ar statinys atitinka šio įstatymo 4 straipsnio 1 dalyje nurodytus esminius statinio reikalavimus.</text:span></text:p>
      <text:p text:style-name="P233"><text:span text:style-name="T234">31.<text:s/></text:span><text:span text:style-name="T235">Statinio normatyvinė kokybė</text:span><text:span text:style-name="T236"><text:s/>– kai statinio projektas, statybos darbai ir pastatytas statin</text:span><text:span text:style-name="T237">ys atitinka normatyvinių statybos techninių dokumentų nustatytus reikalavimus.</text:span></text:p>
      <text:p text:style-name="P238"><text:span text:style-name="T239">32.<text:s/></text:span><text:span text:style-name="T240">Statytojas (užsakovas)</text:span><text:span text:style-name="T241"><text:s/>– Lietuvos ar užsienio valstybės fizinis asmuo, įmonė, neturinti juridinio asmens teisių, ar juridinis asmuo, kuris investuoja lėšas į statybą ir kart</text:span><text:span text:style-name="T242">u atlieka užsakovo funkcijas (ar jas paveda atlikti kitam fiziniam ar juridiniam asmeniui, įmonei, neturinčiai juridinio asmens teisių).</text:span></text:p>
      <text:p text:style-name="P243"><text:span text:style-name="T244">33.<text:s/></text:span><text:span text:style-name="T245">Statinio projekto rengėjas</text:span><text:span text:style-name="T246"><text:s/>– fizinis asmuo, specialistas (turintis statybos, architektūros ar kito techninio profil</text:span><text:span text:style-name="T247">io aukštąjį išsilavinimą), kuris yra statinio projektuotojas, vienas rengia statinio projektą ir yra jo vadovas, arba projektuojančios statinį įmonės specialistų grupė, vadovaujama projekto vadovo, sudaryta iš jam pavaldžių (techniniais klausimais) projekt</text:span><text:span text:style-name="T248">o dalių vadovų ir specialistų.</text:span></text:p>
      <text:p text:style-name="P249"><text:span text:style-name="T250">34.<text:s/></text:span><text:span text:style-name="T251">Statinio projektuotojas<text:s/></text:span><text:span text:style-name="T252">– statinio projektą rengiantys įmonė, fizinis asmuo ar kiti subjektai, nurodyti šio įstatymo 14 straipsnio 1 ir 2 dalyse.</text:span></text:p>
      <text:p text:style-name="P253"><text:span text:style-name="T254">35.<text:s/></text:span><text:span text:style-name="T255">Statinio projekto dalies rengėjas –<text:s/></text:span><text:span text:style-name="T256">specialistas (fizinis asmuo, turint</text:span><text:span text:style-name="T257">is statybos, architektūros ar kito techninio profilio aukštąjį išsilavinimą), kuris vienas rengia projekto dalį ir yra jos vadovas, arba specialistų grupė, vadovaujama projekto dalies vadovo.</text:span></text:p>
      <text:p text:style-name="P258"><text:span text:style-name="T259">36.<text:s/></text:span><text:span text:style-name="T260">Statinio statybos rangovas<text:s/></text:span><text:span text:style-name="T261">(toliau –<text:s/></text:span><text:span text:style-name="T262">rangovas</text:span><text:span text:style-name="T263">)</text:span><text:span text:style-name="T264"><text:s/></text:span><text:span text:style-name="T265">– įmonė, fizi</text:span><text:span text:style-name="T266">nis asmuo ar kiti šio įstatymo 15 straipsnio 1 ir 2 dalyse nurodyti subjektai, kurie atlieka statinio statybos darbus pagal jų ir statytojo (užsakovo) sudarytą rangos sutartį, o juos užbaigę pagal aktą perduoda statytojui (užsakovui) pastatytą statinį naud</text:span><text:span text:style-name="T267">oti ir dalyvauja statinio pripažinimo tinkamu naudoti komisijos darbe.</text:span></text:p>
      <text:p text:style-name="P268"><text:span text:style-name="T269">37.<text:s/></text:span><text:span text:style-name="T270">Tiekėjas<text:s/></text:span><text:span text:style-name="T271">–</text:span><text:span text:style-name="T272"><text:s/></text:span><text:span text:style-name="T273">fizinis ar juridinis</text:span><text:span text:style-name="T274"><text:s/></text:span><text:span text:style-name="T275">asmuo, taip pat įmonė, neturinti juridinio asmens teisių (statybos produktų ir įrenginių gamintojai, platintojai, importuotojai, montuotojai, paslaug</text:span><text:span text:style-name="T276">ų organizacijos).</text:span></text:p>
      <text:p text:style-name="P277"><text:span text:style-name="T278">38.<text:s/></text:span><text:span text:style-name="T279">Statybos specialieji reikalavimai<text:s/></text:span><text:span text:style-name="T280">–</text:span><text:span text:style-name="T281"><text:s/></text:span><text:span text:style-name="T282">kitų įstatymų ar teisės aktų nustatyti statinių apsaugos bei</text:span><text:span text:style-name="T283"><text:s/></text:span><text:span text:style-name="T284">saugos reikalavimai (nurodyti šio įstatymo 6 straipsnio 1 dalyje), atskirų statinių tipų projektavimo, statybos, pripažinimo tinkamais na</text:span><text:span text:style-name="T285">udoti bei nugriauti reikalavimai. Prie statybos specialiųjų reikalavimų taip pat priskiriami šie privalomieji statinio projektavimo, statybos, pripažinimo tinkamais naudoti bei nugriauti reikalavimai: technologinių ir energetikos įrenginių, technologinių i</text:span><text:span text:style-name="T286">nžinerinių sistemų, technologijos ir energetikos procesų patikimumo, efektyvumo ir saugos reikalavimai; inžineriniais tinklais tiekiamų ir statinio inžinerinėse sistemose naudojamų: vandens, nuotėkų, energijos nešiklių ir pan. reikalavimai; žemės ūkio meli</text:span><text:span text:style-name="T287">oracijos sistemų reguliuojamo dirvožemio drėgmės režimo ir agrotechnikos reikalavimai.</text:span></text:p>
      <text:p text:style-name="P288"><text:span text:style-name="T289">39.<text:s/></text:span><text:span text:style-name="T290">Statybos specialiųjų reikalavimų valstybinės priežiūros institucijos<text:s/></text:span><text:span text:style-name="T291">–</text:span><text:span text:style-name="T292"><text:s/></text:span><text:span text:style-name="T293">valstybės valdymo institucijos, reguliuojančios įstatymų ar Vyriausybės nutarimų nustatytą tam</text:span><text:span text:style-name="T294"><text:s/>tikros srities veiklą ar atliekančios statybos darbų, kurie yra susiję su statybos specialiaisiais reikalavimais, valstybinę priežiūrą.<text:s/></text:span></text:p>
      <text:p text:style-name="P295"><text:span text:style-name="T296">40.<text:s/></text:span><text:span text:style-name="T297">Normatyvinis statybos techninis dokumentas<text:s/></text:span><text:span text:style-name="T298">– dokumentas, kuris nustato statinio projektavimo, statybos, statinio p</text:span><text:span text:style-name="T299">ripažinimo tinkamu</text:span><text:span text:style-name="T300"><text:s/></text:span><text:span text:style-name="T301">naudoti ir nugriauti reikalavimus, taisykles, bendruosius principus ir charakteristikas. Tai statybos techniniai reglamentai, statybos taisyklės, standartai, techniniai liudijimai, metodiniai nurodymai, rekomendacijos.</text:span></text:p>
      <text:p text:style-name="P302"><text:span text:style-name="T303">41.<text:s/></text:span><text:span text:style-name="T304">CE</text:span><text:span text:style-name="T305"><text:s/>– ženklas,<text:s/></text:span><text:span text:style-name="T306">patvirtinantis, kad statybos produktas atitinka galiojančių Europos Sąjungos teisės aktų nustatytus šio produkto reikalavimus.</text:span></text:p>
      <text:p text:style-name="P307"><text:span text:style-name="T308">42.<text:s/></text:span><text:span text:style-name="T309">Statybos produktas<text:s/></text:span><text:span text:style-name="T310">– pagamintas produktas, numatomas ilgam laikui įkonstruoti į pastatą ar inžinerinį statinį.</text:span></text:p>
      <text:p text:style-name="P311"><text:span text:style-name="T312">43.<text:s/></text:span><text:span text:style-name="T313">Techninis<text:s/></text:span><text:span text:style-name="T314">liudijimas</text:span><text:span text:style-name="T315"><text:s/>– Vyriausybės įgaliotos institucijos parengtas ir priimtas dokumentas, patvirtinantis, kad statybos produktas techniškai įvertintas, yra tinkamas naudoti ir atitinka statinio, kuriame produktą numatoma panaudoti, esminius reikalavimus, ir nustat</text:span><text:span text:style-name="T316">antis techninius statybos produkto reikalavimus.</text:span></text:p>
      <text:p text:style-name="P317"><text:span text:style-name="T318">44.<text:s/></text:span><text:span text:style-name="T319">Techninė specifikacija</text:span><text:span text:style-name="T320"><text:s/>– dokumentas (dokumento dalis), kuriame (kurioje) pateiktus techninius reikalavimus turi atitikti apibūdinamas produktas, procesas ar paslauga. Statybos produktų techninės specifik</text:span><text:span text:style-name="T321">acijos yra standartai ir techniniai liudijimai.</text:span></text:p>
      <text:p text:style-name="P322"><text:span text:style-name="T323">45.<text:s/></text:span><text:span text:style-name="T324">Statinio inžinerinės sistemos<text:s/></text:span><text:span text:style-name="T325">– statinio patalpų inžinerinės sistemos (jų dalys, stovai), skirtos statinio naudojimo ir priežiūros tikslams, statinyje gyvenančių, dirbančių ar jį kitaip naudojančių žmonių</text:span><text:span text:style-name="T326"><text:s/>poreikiams tenkinti: vandentiekio, nuotėkų šalinimo, šildymo, vėdinimo, oro kondicionavimo, dujų, elektros, telekomunikacijų, gaisrinės saugos ir gaisro aptikimo bei gesinimo, šiukšlių šalinimo, žmonėms vežti skirtų liftų ir kitos sistemos bei jų reguliav</text:span><text:span text:style-name="T327">imo, valdymo, automatizavimo ir signalizacijos sistemos.<text:s/></text:span></text:p>
      <text:p text:style-name="P328"><text:span text:style-name="T329">46.<text:s/></text:span><text:span text:style-name="T330">Bendrosios statinio inžinerinės sistemos<text:s/></text:span><text:span text:style-name="T331">– viso pastato (visų pastato patalpų)</text:span><text:span text:style-name="T332"><text:s/></text:span><text:span text:style-name="T333">inžinerinės sistemos, užtikrinančios šių patalpų funkcionavimą ir tenkinančios jų naudotojų poreikius.</text:span></text:p>
      <text:p text:style-name="P334"><text:span text:style-name="T335">47.<text:s/></text:span><text:span text:style-name="T336">Atskiros</text:span><text:span text:style-name="T337">ios statinio inžinerinės sistemos<text:s/></text:span><text:span text:style-name="T338">–</text:span><text:span text:style-name="T339"><text:s/></text:span><text:span text:style-name="T340">nepriklausomos nuo kitų vienos ar kelių pastato patalpų inžinerinės sistemos (nesusietos su bendrosiomis pastato inžinerinėmis sistemomis), užtikrinančios šių patalpų funkcionavimą ir tenkinančios jų naudotojų poreikius.</text:span></text:p>
      <text:p text:style-name="P341"><text:span text:style-name="T342">48.<text:s/></text:span><text:span text:style-name="T343">Technologinės inžinerinės sistemos</text:span><text:span text:style-name="T344"><text:s/>– gamybinės paskirties sistemos statinyje vykstantiems technologijos procesams ir technologinių įrenginių normaliam darbui užtikrinti. Tai technologinėms reikmėms skirtos vandentiekio, nuotėkų šalinimo, šildymo, vėdi</text:span><text:span text:style-name="T345">nimo, oro kondicionavimo, dujų, kuro tiekimo, elektros, telekomunikacijų bei informacijos, gaisrinės saugos ir gaisro aptikimo bei gesinimo, šiukšlių šalinimo, atliekų surinkimo, krovininių liftų bei kitos sistemos.</text:span></text:p>
      <text:p text:style-name="P346"><text:span text:style-name="T347">49.<text:s/></text:span><text:span text:style-name="T348">Inžineriniai statiniai<text:s/></text:span><text:span text:style-name="T349">– susisiekimo</text:span><text:span text:style-name="T350"><text:s/>komunikacijos, inžineriniai tinklai, kanalai, taip pat visi kiti statiniai, kurie nėra pastatai.</text:span></text:p>
      <text:p text:style-name="P351"><text:span text:style-name="T352">50.<text:s/></text:span><text:span text:style-name="T353">Inžineriniai tinklai<text:s/></text:span><text:span text:style-name="T354">–</text:span><text:span text:style-name="T355"><text:s/></text:span><text:span text:style-name="T356">statinio statybos sklype (išskyrus statinio vidų) ir už jo ribų nutiesti komunaliniai ar vietiniai vandentiekio, nuotėkų šalinimo,<text:s/></text:span><text:span text:style-name="T357">šilumos, dujų, naftos ar kito kuro, technologijos vamzdynai, elektros perdavimo, energijos bei telekomunikacijų linijos su jų maitinimo šaltiniais ir įrenginiais.</text:span></text:p>
      <text:p text:style-name="P358"><text:span text:style-name="T359">51.<text:s/></text:span><text:span text:style-name="T360">Komunaliniai inžineriniai tinklai<text:s/></text:span><text:span text:style-name="T361">–</text:span><text:span text:style-name="T362"><text:s/></text:span><text:span text:style-name="T363">inžineriniai tinklai, skirti miesto, miestelio, kaimo</text:span><text:span text:style-name="T364"><text:s/>(ar atskirų jų dalių, zonų) vartotojų poreikiams tenkinti, su bendraisiais tinklų maitinimo šaltiniais.</text:span></text:p>
      <text:p text:style-name="P365"><text:span text:style-name="T366">52.<text:s/></text:span><text:span text:style-name="T367">Vietiniai inžineriniai tinklai<text:s/></text:span><text:span text:style-name="T368">– inžineriniai tinklai (su jų maitinimo šaltiniais), skirti vieno vartotojo ar grupės vartotojų poreikiams tenkinti.</text:span></text:p>
      <text:p text:style-name="P369"><text:span text:style-name="T370">53.<text:s/></text:span><text:span text:style-name="T371">Įrenginiai</text:span><text:span text:style-name="T372"><text:s/>– mašinos, prietaisai, įtaisai energijai, medžiagoms ir informacijai gaminti, perduoti ar transformuoti.</text:span></text:p>
      <text:p text:style-name="P373"><text:span text:style-name="T374">54.<text:s/></text:span><text:span text:style-name="T375">Susisiekimo komunikacijos<text:s/></text:span><text:span text:style-name="T376">– visų rūšių transporto (geležinkelių, kelių, jūrų, oro ir vidaus vandenų, elektrinės traukos, kinkinio i</text:span><text:span text:style-name="T377">r kt.) bei pėsčiųjų judėjimo vietos (keliai, gatvės, takai, šaligatviai bei visų rūšių tiltai, stotys, prieplaukos, krantinės, oro uostai).</text:span></text:p>
      <text:p text:style-name="P378"><text:span text:style-name="T379">55.<text:s/></text:span><text:span text:style-name="T380">Laikančiosios konstrukcijos<text:s/></text:span><text:span text:style-name="T381">– konstrukciniai statinio elementai, kurių svarbiausia paskirtis – laikyti apkrovas<text:s/></text:span><text:span text:style-name="T382">(konstrukcijų, įrenginių, sniego, vėjo, žmonių, grunto ir pan.).</text:span></text:p>
      <text:p text:style-name="P383"><text:span text:style-name="T384">56.<text:s/></text:span><text:span text:style-name="T385">Paslėptos statinio konstrukcijos ir paslėpti statybos darbai</text:span><text:span text:style-name="T386"><text:s/>– konstrukcijos, paslėptos vėliau sumontuotų kitų konstrukcijų, ar statybos darbai, paslėpti vėliau atliktų darbų.</text:span></text:p>
      <text:p text:style-name="P387"><text:span text:style-name="T388">57.<text:s/></text:span><text:span text:style-name="T389">Ekonomi</text:span><text:span text:style-name="T390">škai pagrįsta statinio naudojimo trukmė</text:span><text:span text:style-name="T391"><text:s/>– laikotarpis, kurį tikslinga naudoti statinį palaikant jo naudojimo savybes, atitinkančias esminius statinio reikalavimus, atsižvelgiant į visus tarpusavyje susijusius aspektus: projektavimo, statybos ir naudojimo i</text:span><text:span text:style-name="T392">šlaidas, išlaidas naudojimo sutrikimams išvengti; statinio griūties riziką ir pasekmes jo naudojimo laikotarpiu; planuojamą dalinį atnaujinimą; valymo, techninio aptarnavimo, priežiūros bei remonto išlaidas.</text:span></text:p>
      <text:p text:style-name="P393"><text:span text:style-name="T394">58.<text:s/></text:span><text:span text:style-name="T395">Nekilnojamosios kultūros vertybės<text:s/></text:span><text:span text:style-name="T396">–</text:span><text:span text:style-name="T397"><text:s/></text:span><text:span text:style-name="T398">kaip api</text:span><text:span text:style-name="T399">brėžta Nekilnojamųjų kultūros vertybių apsaugos įstatyme.</text:span></text:p>
      <text:p text:style-name="P400"><text:span text:style-name="T401">59.<text:s/></text:span><text:span text:style-name="T402">Visuomenės poreikiams naudojamos teritorijos</text:span><text:span text:style-name="T403"><text:s/>– parkai, skverai, alėjos, aikštės, bulvarai, paplūdimiai, botanikos ir zoologijos sodai, kapinės, kurie priklauso juridiniams ar fiziniams asmenims<text:s/></text:span><text:span text:style-name="T404">nuosavybės teise arba kuriuos šie asmenys valdo ar naudoja Lietuvos Respublikos įstatymų numatytais pagrindais.</text:span></text:p>
      <text:p text:style-name="P405"><text:span text:style-name="T406">60.<text:s/></text:span><text:span text:style-name="T407">Visuomenės poreikiams naudojamų teritorijų tvarkymas</text:span><text:span text:style-name="T408"><text:s/>– teritorijų reljefo formavimas (pažeminimas, paaukštinimas, lyginimas); statinių, susi</text:span><text:span text:style-name="T409">jusių su teritorijų naudojimo paskirtimi, statyba.</text:span></text:p>
      <text:p text:style-name="P410"/>
      <text:p text:style-name="P411">3 straipsnis. Teisė būti statytoju ir jos įgyvendinimas</text:p>
      <text:p text:style-name="P412">1. Teisę būti statytoju Lietuvos Respublikoje turi Lietuvos bei užsienio valstybių fiziniai asmenys, įmonės, neturinčios juridinio asmens teisių, ir<text:s/>juridiniai asmenys.</text:p>
      <text:p text:style-name="P413">2. Ši teisė įgyvendinama, kai:</text:p>
      <text:p text:style-name="P414">1) statytojas žemės sklypą valdo nuosavybės teise arba valdo ir naudoja kitais Lietuvos Respublikos įstatymų nustatytais pagrindais;</text:p>
      <text:p text:style-name="P415">2) statytojas turi nustatyta tvarka parengtą, suderintą ir patvirtintą<text:s/>statinio projektą;</text:p>
      <text:p text:style-name="P416">3) statytojas turi nustatyta tvarka išduotą leidimą statyti, rekonstruoti, remontuoti, griauti statinį ar atlikti nekilnojamosios kultūros vertybės tvarkymo darbus.</text:p>
      <text:p text:style-name="P417"><text:span text:style-name="T418">3. Šio straipsnio 2 dalies reikalavimai netaikomi arba taikomi iš dalies</text:span><text:span text:style-name="T419">, kai projektuojami ir statomi, rekonstruojami, remontuojami ar griaunami nesudėtingi statiniai bei atliekami nesudėtingi statybos darbai. Šių statinių ir darbų sąrašą tvirtina bei jų projektavimo, statybos, pripažinimo tinkamais</text:span><text:span text:style-name="T420"><text:s/></text:span><text:span text:style-name="T421">naudoti bei griovimo tvark</text:span><text:span text:style-name="T422">ą nustato Vyriausybė arba jos įgaliota institucija.</text:span></text:p>
      <text:p text:style-name="P423"/>
      <text:p text:style-name="P424"><text:span text:style-name="T425">4 straipsnis. Esminiai statinio reikalavimai</text:span></text:p>
      <text:p text:style-name="P426"><text:span text:style-name="T427">1</text:span><text:span text:style-name="T428">.</text:span><text:span text:style-name="T429"><text:s/>Statinys (ar jo dalis) turi būti suprojektuotas ir pastatytas iš tokių statybos produktų, kurių savybės per ekonomiškai pagrįstą statinio naudojimo laiką a</text:span><text:span text:style-name="T430">titiktų šiuos esminius statinio reikalavimus:</text:span></text:p>
      <text:p text:style-name="P431">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2">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3">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text:s/>nuotėkų, dūmų, kietųjų ar skystųjų atliekų netinkamo pašalinimo, statinių konstrukcijų ar statinių vidaus drėgmės;</text:p>
      <text:p text:style-name="P434">4) saugaus naudojimo, t. y., kad statinį naudojant ar prižiūrint būtų išvengta nelaimingų atsitikimų (paslydimo, kritimo, susidūrimo, nudegimo, sužeidimo ar sužalojimo elektros srove ar sprogimo) rizikos;<text:s/></text:p>
      <text:p text:style-name="P435">5) apsaugos nuo triukšmo, t. y., kad statinyje ar prie jo būnančių žmonių girdimas triukšmas nekeltų grėsmės jų sveikatai, leistų miegoti, ilsėtis bei dirbti normaliomis sąlygomis;</text:p>
      <text:p text:style-name="P436">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7">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8"/>
      <text:p text:style-name="P439"><text:span text:style-name="T440">5 straipsnis</text:span><text:span text:style-name="T441">.</text:span><text:span text:style-name="T442"><text:s/>Esminiai statinio architektūros reikalavimai</text:span></text:p>
      <text:p text:style-name="P443">Statinio architektūra turi būti tokia, kad:</text:p>
      <text:p text:style-name="P444">1) jo išorės ir vidaus erdvės meninės išraiškos sprendiniai (tarp jų – atskirų statinio dalių ar elementų tarpusavio proporcijos) tarpusavyje būtų suderinti;</text:p>
      <text:p text:style-name="P445">2) statinys derėtų prie kraštovaizdžio;</text:p>
      <text:p text:style-name="P446">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7">4) atitiktų statinio paskirtį ir statinio konstrukcijų bei statybos darbų vykdymo technines galimybes;</text:p>
      <text:p text:style-name="P448">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49"/>
      <text:p text:style-name="P450">6 straipsnis. Aplinkos, nekilnojamųjų kultūros vertybių ir kita apsauga (sauga),<text:s/></text:p>
      <text:p text:style-name="P451">trečiųjų asmenų interesų apsauga</text:p>
      <text:p text:style-name="P452"><text:span text:style-name="T453">1. Projektuojant, statant,</text:span><text:span text:style-name="T454"><text:s/></text:span><text:span text:style-name="T455">rekonstruojant, remontuojant, griaunant ir pripažįstant tinkamu</text:span><text:span text:style-name="T456"><text:s/></text:span><text:span text:style-name="T457">naudoti statinį, be šio įstatymo, priva</text:span><text:span text:style-name="T458">loma vadovautis kitais įstatymais, teisės aktais ir nustatyta tvarka patvirtintais normatyviniais statybos techniniais dokumentais, reglamentuojančiais:</text:span></text:p>
      <text:p text:style-name="P459">1) aplinkos apsaugą ir planuojamos ūkinės veiklos poveikio aplinkai vertinimą;</text:p>
      <text:p text:style-name="P460">2) saugomų teritorijų, nekilnojamųjų kultūros vertybių ir jų teritorijų apsaugą;</text:p>
      <text:p text:style-name="P461">3) gaisrinę saugą;</text:p>
      <text:p text:style-name="P462">4) gyventojų higieną ir sveikatos apsaugą;</text:p>
      <text:p text:style-name="P463">5) saugą darbe ir visuomenės sveikatos saugą;</text:p>
      <text:p text:style-name="P464">6) branduolinę ir kitą energetinę saugą;</text:p>
      <text:p text:style-name="P465">7) potencialiai pavojingų įrenginių priežiūrą.</text:p>
      <text:p text:style-name="P466"><text:span text:style-name="T467">2.<text:s/></text:span><text:span text:style-name="T468">Visi šiame straipsnyje nurodyti reikalavimai įgyvendinami atliekant statybinius tyrimus (tyrinėjimus), statinį projektuojant, statant, rekonstruojant, remontuojant, griaunant ir pripažįstant tinkamu</text:span><text:span text:style-name="T469"><text:s/></text:span><text:span text:style-name="T470">naudoti.</text:span></text:p>
      <text:p text:style-name="P471">3. Projektuojant, statant, rekonstruojant pastatus ir inžinerinius statinius, būtina juos pritaikyti specifiniams invalidų poreikiams, vadovaujantis Invalidų socialinės integracijos įstatymu.</text:p>
      <text:p text:style-name="P472">4. Statinys turi būti statomas ir pastatytas, o statybos sklypas tvarkomas taip, kad statybos metu ir naudojant<text:s/>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3">1)<text:s/>esamų statinių esamos techninės būklės išlaikymas;</text:p>
      <text:p text:style-name="P474">2) galimybė patekti į valstybinės ir vietinės reikšmės kelius;</text:p>
      <text:p text:style-name="P475">3) galimybė naudotis inžineriniais tinklais;</text:p>
      <text:p text:style-name="P476">4) patalpų, skirtų žmonėms gyventi, dirbti ar verstis kita veikla, natūralaus apšvietimo pagal higienos ir darbo vietų įrengimo reikalavimus išsaugojimas;</text:p>
      <text:p text:style-name="P477">5) gaisrinės saugos sistemų bei evakuacijos (išėjimo) kelių išsaugojimas;</text:p>
      <text:p text:style-name="P478">6) apsauga nuo keliamo triukšmo, vibracijos, elektros trikdymų ir pavojingos spinduliuotės;</text:p>
      <text:p text:style-name="P479">7) apsauga nuo oro, vandens, dirvožemio ar gilesnių žemės sluoksnių taršos; aplinkos apsaugos statinių bei priemonių, jų efektyvumo išsaugojimas; gamtos ir kultūros vertybių išsaugojimas; vertingų želdinių išsaugojimas; gaisro gesinimo sistemų išsaugojimas;</text:p>
      <text:p text:style-name="P480">8) hidrotechnikos ir melioracijos įrenginių išsaugojimas, kad nebūtų pažeistas tų įrenginių sukurtas hidrogeodinaminis režimas.</text:p>
      <text:p text:style-name="P481"/>
      <text:p text:style-name="P482"><text:span text:style-name="T483">ANTRASIS SK</text:span><text:span text:style-name="T484">irsni</text:span><text:span text:style-name="T485">S</text:span></text:p>
      <text:h text:style-name="P486" text:outline-level="1">STATYBOS TECHNINIS NORMAVIMAS</text:h>
      <text:p text:style-name="P487"/>
      <text:p text:style-name="P488"><text:span text:style-name="T489">7 straipsnis</text:span><text:span text:style-name="T490">.<text:s/></text:span><text:span text:style-name="T491">Statybos</text:span><text:span text:style-name="T492"><text:s/></text:span><text:span text:style-name="T493">techninio normavimo pagrindiniai principai</text:span></text:p>
      <text:p text:style-name="P494"><text:span text:style-name="T495">Lietuvos Respublikos nacionalinių normaty</text:span><text:span text:style-name="T496">vinių statybos techninių dokumentų sistemos sudarymo nuostatos turi neprieštarauti Europos Sąjungos ir tarptautinių organizacijų (jei Lietuva yra jų narė) normatyvinių statybos techninių dokumentų sistemos principams ir reikalavimams.</text:span></text:p>
      <text:p text:style-name="P497"/>
      <text:p text:style-name="P498"><text:span text:style-name="T499">8 straipsnis. Normat</text:span><text:span text:style-name="T500">yvinių statybos techninių dokumentų sistema</text:span></text:p>
      <text:p text:style-name="P501">1. Normatyviniai statybos techniniai dokumentai yra:<text:s/></text:p>
      <text:p text:style-name="P502">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3">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4">3) pripažintos nacionalinės standartizacijos institucijos nustatyta tvarka parengti ir priimti statybos srityje taikomi Lietuvos standartai, taip pat kaip Lietuvos standartai perimti Europos ir tarptautiniai standartai;</text:p>
      <text:p text:style-name="P505">4) techniniai liudijimai – Vyriausybės įgaliotos institucijos nustatyta tvarka parengti ir priimti<text:s/>statybos produktų tinkamumo naudoti nustatymo dokumentai. Jie rengiami, kai nėra parengtų atitinkamų Lietuvos ar Europos standartų, arba nerengiami;</text:p>
      <text:p text:style-name="P506">5) metodiniai nurodymai, rekomendacijos – projektavimo ir statybos įmonių, mokslo ir studijų institucijų paskelbti savanoriškai taikomi dokumentai, kurie nurodo būdus ir metodus, kaip įgyvendinti statybos techninius reglamentus.</text:p>
      <text:p text:style-name="P507">2. Statybos techniniai reglamentai yra privalomi visiems statybos dalyviams, taip pat juridiniams ir fiziniams asmenims bei įmonėms,<text:s/>neturinčioms juridinio asmens teisių, kurių veiklą reglamentuoja šis įstatymas, statybos valstybinį reguliavimą vykdančioms valstybės ir vietos savivaldos institucijoms.</text:p>
      <text:p text:style-name="P508">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9">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10">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1"/>
      <text:p text:style-name="P512">9 straipsnis. Tarptautinių, Europos standartizacijos organizacijų ir užsienio valstybių<text:s/></text:p>
      <text:p text:style-name="P513">normatyvinių statybos techninių dokumentų taikymas</text:p>
      <text:p text:style-name="P514">Lietuvos Respublikoje<text:s/>gali būti taikomi:<text:s/></text:p>
      <text:p text:style-name="P515">1) tarptautinių ir Europos standartizacijos organizacijų normatyviniai statybos techniniai dokumentai – pagal Lietuvos Respublikos Vyriausybės įgaliotos institucijos narystės tose organizacijose teises ir šių organizacijų nustatytą tvarką;</text:p>
      <text:p text:style-name="P516"><text:span text:style-name="T517">2) užsienio valstybių (nacionaliniai)</text:span><text:span text:style-name="T518"><text:s/></text:span><text:span text:style-name="T519">normatyviniai statybos techniniai dokumentai – pagal tų valstybių atitinkamų nacionalinių standartizacijos institucijų ir Lietuvos Respublikos</text:span><text:span text:style-name="T520"><text:s/></text:span><text:span text:style-name="T521">Vyriausybės įgaliotų institucijų susitarimus ir šių institucijų nustat</text:span><text:span text:style-name="T522">ytą tvarką;</text:span></text:p>
      <text:p text:style-name="P523">3) užsienio valstybių organizacijų normatyviniai statybos techniniai dokumentai – Lietuvos Respublikos Vyriausybės arba jos įgaliotos institucijos nustatyta tvarka.</text:p>
      <text:p text:style-name="P524"/>
      <text:p text:style-name="P525"><text:span text:style-name="T526">TRE</text:span><text:span text:style-name="T527">čiasis</text:span><text:span text:style-name="T528"><text:s/>SKIRSNIS<text:s/></text:span></text:p>
      <text:p text:style-name="P529">STATYBOS TECHNINĖS VEIKLOS PAGRINDINĖS SRITYS</text:p>
      <text:p text:style-name="P530"/>
      <text:p text:style-name="P531"><text:span text:style-name="T532">10 straipsn</text:span><text:span text:style-name="T533">is. Statybos techninės veiklos pagrindinės sritys</text:span></text:p>
      <text:p text:style-name="P534">1. Statybos techninės veiklos pagrindinės sritys:</text:p>
      <text:p text:style-name="P535">1) statybiniai tyrimai (tyrinėjimai);</text:p>
      <text:p text:style-name="P536">2) statinio projektavimas ir statinio projekto vykdymo priežiūra;</text:p>
      <text:p text:style-name="P537">3) statinio projekto ekspertizė, statinio ekspertizė;</text:p>
      <text:p text:style-name="P538">4) statinio statybos darbai;</text:p>
      <text:p text:style-name="P539">5) statinio statybos techninė priežiūra.</text:p>
      <text:p text:style-name="P540">2. Statybos techninės veiklos pagrindinėms sritims gali vadovauti tik atestuoti vadovai (statinio projekto vadovai, statinio projekto dalių vadovai, statinio projekto vykdymo priežiūros ir jos dalių vadovai, statinio statybos vadovai ir statinio statybos specialiųjų darbų vadovai, statinio statybos techninės priežiūros vadovai (bendrosios techninės priežiūros vadovai ir specialiosi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text:p>
      <text:p text:style-name="P541">3. Statybos techninės veiklos pagrindinių sričių vadovų pareigas ir teises nustato šis įstatymas bei Vyriausybės įgaliotos institucijos patvirtinti šių vadovų kvalifikaciniai reikalavimai.</text:p>
      <text:p text:style-name="P542">4. Statybos techninės veiklos pagrindinių sričių vadovų ir įmonių, nurodytų šio įstatymo 14 straipsnio 2 dalyje bei 15 straipsnio 2 dalyje, atestavimo tvarką nustato Vyriausybė arba jos įgaliota institucija.<text:s/></text:p>
      <text:p text:style-name="P543">5. Vadovauti nesudėtingų statinių ir nesudėtingų statybos darbų projektavimui, statybai, statinio projekto vykdymo priežiūrai, statinio statybos techninei priežiūrai turi teisę neatestuoti asmenys.</text:p>
      <text:h text:style-name="P544" text:outline-level="1"/>
      <text:h text:style-name="P545" text:outline-level="1">KETVIRTASIS SKIRSNIS</text:h>
      <text:p text:style-name="P546">STATYBOS DALYVIAI, JŲ PAREIGOS IR TEISĖS</text:p>
      <text:p text:style-name="P547"><text:s/></text:p>
      <text:p text:style-name="P548">11 straipsnis. Statybos dalyviai</text:p>
      <text:p text:style-name="P549">Statybos dalyviai yra:</text:p>
      <text:p text:style-name="P550">1) statytojas (užsakovas);</text:p>
      <text:p text:style-name="P551">2) tyrėjas (tyrinėtojas);</text:p>
      <text:p text:style-name="P552">3) statinio projektuotojas;</text:p>
      <text:p text:style-name="P553">4) rangovas;</text:p>
      <text:p text:style-name="P554">5) statinio statybos prižiūrėtojas (techninės priežiūros vadovas);</text:p>
      <text:p text:style-name="P555">6) tiekėjas.</text:p>
      <text:p text:style-name="P556"/>
      <text:p text:style-name="P557">12 straipsnis. Statytojo (užsakovo) pareigos ir teisės</text:p>
      <text:p text:style-name="P558">1. Statytojas (užsakovas) privalo:<text:s/></text:p>
      <text:p text:style-name="P559">1) pateikti statinio projektuotojui privalomuosius projekto rengimo<text:s/>dokumentus;<text:s/></text:p>
      <text:p text:style-name="P560">2) organizuoti (arba pavesti tai padaryti projektuotojui) statinio statybos sklypo, statybvietės ir gretimų statinių bei sklypų, kuriems statyba gali daryti neigiamą poveikį, normatyvinių statybos techninių dokumentų nustatytus statybinius tyrimus (tyrinėjimus) bei sudaryti sąlygas tyrėjui (tyrinėtojui) juos atlikti;</text:p>
      <text:p text:style-name="P561">3) paskirti (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2">4) pateikti ypatingos svarbos statinio projektą derinti savivaldybės merui (valdybai);</text:p>
      <text:p text:style-name="P563">5) gauti apskrities viršininko leidimą statyti, rekonstruoti, remontuoti ypatingos svarbos statinį ar atlikti<text:s/>nekilnojamosios kultūros vertybės tvarkymo darbus; gauti savivaldybės mero (valdybos) leidimą statyti, rekonstruoti ar remontuoti bet kurį kitą statinį;</text:p>
      <text:p text:style-name="P564">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5">7) organizuoti ir atlikti statinio statybos techninę priežiūrą, skirti statinio statybos techninės priežiūros vadovą;</text:p>
      <text:p text:style-name="P566">8) užtikrinti statybos vykdymą pagal statinio projektą; sudaryti sutartį su statinio projektuotoju, kad jis atliktų statinio projekto vykdymo priežiūrą, kai ji yra privaloma, arba savo iniciatyva;</text:p>
      <text:p text:style-name="P567">9) užsakyti (arba pavesti, kad tai padarytų<text:s/>rangovas) nustatyta tvarka atlikti nutiestų inžinerinių tinklų ir komunikacijų geodezines nuotraukas;</text:p>
      <text:p text:style-name="P568"><text:span text:style-name="T569">10) nustatyta tvarka organizuoti baigto statyti statinio pripažinimą tinkamu</text:span><text:span text:style-name="T570"><text:s/></text:span><text:span text:style-name="T571">naudoti;</text:span></text:p>
      <text:p text:style-name="P572">11) sustabdžius statybos darbus, kuriems pirkti taikomas Viešųjų pirkimų įstatymas, nepaisant sustabdymo priežasčių, Vyriausybės arba jos įgaliotos institucijos nustatyta tvarka organizuoti statomo statinio konservavimo darbus;</text:p>
      <text:p text:style-name="P573">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4">2. Statytojas (užsakovas) turi teisę:</text:p>
      <text:p text:style-name="P575">1) pasirinkti statinio projektavimo būdą (užsakyti statinio projektuotojui ar rangovui parengti statinio projektą ar pasirinkti kitus statinio projektavimo būdus, kurie neprieštarautų Lietuvos Respublikos įstatymams ir kitiems teisės aktams);<text:s/></text:p>
      <text:p text:style-name="P576">2) pasirinkti statybos būdą: rangos, ūkio ar mišrų (dalį darbų atliekant rangos, dalį – ūkio būdu), ar kitus statinio statybos būdus, kurie neprieštarautų įstatymams ir kitiems<text:s/>teisės aktams;<text:s/></text:p>
      <text:p text:style-name="P577">3) savo nuožiūra ar konkurso tvarka pasirinkti statinio projektuotojus, rangovus bei tiekėjus (jei teisės aktai nenumato kitaip), o statinio projektavimo ir statybos darbams, kurių viešasis pirkimas yra privalomas, – Viešųjų pirkimų įstatymo nustatyta tvarka;</text:p>
      <text:p text:style-name="P578"><text:span text:style-name="T579">4) kartu su statinio projektuotoju nustatyti statinio projekto parengimo terminus.</text:span></text:p>
      <text:p text:style-name="P580"/>
      <text:p text:style-name="P581">13 straipsnis. Tyrėjo (tyrinėtojo) pareigos, teisės</text:p>
      <text:p text:style-name="P582">1. Tyrėjas (tyrinėtojas) privalo:</text:p>
      <text:p text:style-name="P583">1) atlikti tyrimus (tyrinėjimus) pagal tyrimų (tyrinėjimų) užduotį ir pateikti tyrimų (tyrinėjimų) rezultatus tyrimų (tyrinėjimų) užsakovui;</text:p>
      <text:p text:style-name="P584">2) atliekant tyrimų (tyrinėjimų) darbus, laikytis saugos taisyklių.</text:p>
      <text:p text:style-name="P585">2. Statybinius tyrimus (tyrinėjimus) atlikti turi teisę:</text:p>
      <text:p text:style-name="P586">1) statybinius inžinerinius geodezinius tyrinėjimus – Lietuvos Respublikoje įregistruota įmonė, gavusi Valstybinės geodezijos ir kartografijos tarnybos licenciją šiems darbams atlikti;</text:p>
      <text:p text:style-name="P587">2) statybinius inžinerinius geologinius (geotechninius) tyrimus – Lietuvos Respublikoje įregistruota įmonė ar fizinis asmuo, gavę Lietuvos geologijos tarnybos leidimus šios rūšies tyrimams atlikti;</text:p>
      <text:p text:style-name="P588">3) esamų statinių tyrimus (tyrinėjimus) (konstrukcijų, statinio inžinerinių sistemų tyrimus, matavimus) – juridiniai ar fiziniai asmenys Vyriausybės įgaliotos institucijos nustatyta tvarka;</text:p>
      <text:p text:style-name="P589">4) specialiuosius tyrimus (higieninius, archeologinius, nekilnojamųjų kultūros vertybių ir kt.) – Lietuvos Respublikoje įregistruota įmonė ar fizinis asmuo, statybos specialiųjų reikalavimų valstybinės priežiūros institucijų nustatyta tvarka.</text:p>
      <text:p text:style-name="P590"/>
      <text:p text:style-name="P591"><text:span text:style-name="T592">14 str</text:span><text:span text:style-name="T593">aipsnis.</text:span><text:span text:style-name="T594"><text:s/></text:span><text:span text:style-name="T595">Teisė būti statinio projektuotoju.</text:span><text:span text:style-name="T596"><text:s/></text:span><text:span text:style-name="T597">Statinio projektuotojo pareigos ir teisės</text:span></text:p>
      <text:p text:style-name="P598">1. Būti statinio projektuotoju turi teisę:</text:p>
      <text:p text:style-name="P599">1) Lietuvos Respublikoje įregistruota įmonė, kurios įstatuose numatyta architektūrinė ir inžinerinė veikla ir su ja susijusios<text:s/>konsultacijos;</text:p>
      <text:p text:style-name="P600">2) fizinis asmuo, Vyriausybės nustatyta tvarka įsigijęs statinio projektavimo darbų patentą;</text:p>
      <text:p text:style-name="P601">3) mokslo ir studijų institucijų statybos, architektūros, inžinerijos profilio padalinių darbo grupės;</text:p>
      <text:p text:style-name="P602">4) užsienio projektavimo įmonė, turinti savo<text:s/>šalies institucijų išduotus Lietuvos Respublikos tarptautinių sutarčių įteisintus atestavimo dokumentus.</text:p>
      <text:p text:style-name="P603">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4">3. Statinio projektuotojas privalo:</text:p>
      <text:p text:style-name="P605">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6">2) vadovaujantis šio įstatymo nurodytais dokumentais, parengti statinio projektą;</text:p>
      <text:p text:style-name="P607">3) pasirašyti statinio projektą, jeigu<text:s/>projektas atitinka teisės aktų, privalomųjų projekto rengimo dokumentų, normatyvinių statybos techninių ir statybos specialiųjų reikalavimų dokumentų nuostatas;</text:p>
      <text:p text:style-name="P608">4) pataisyti statinio projektą pagal statytojo (užsakovo) ir savivaldybės mero (valdybos) sudarytos projektų derinimo tarybos pastabas, jei jos pagrįstos normatyviniais statybos techniniais ir statybos specialiųjų reikalavimų dokumentais;</text:p>
      <text:p text:style-name="P609">5) pataisyti statinio projektą pagal projekto ekspertizės akto privalomas pastabas;</text:p>
      <text:p text:style-name="P610">6) statytojo (užsakovo) užsakymu pagal sutartį atlikti statinio projekto vykdymo priežiūrą;</text:p>
      <text:p text:style-name="P611">7) dalyvauti statinį pripažįstant tinkamu naudoti;</text:p>
      <text:p text:style-name="P612">8) laikantis šio įstatymo 38 straipsnio 2 dalies reikalavimų, pateikti apskrities viršininkui informaciją apie sudarytas projektavimo ir civilinės atsakomybės draudimo sutartis.</text:p>
      <text:p text:style-name="P613">4. Statinio projektuotojas turi teisę:</text:p>
      <text:p text:style-name="P614"><text:span text:style-name="T615">1) įgalioti specialistus (kai tai susiję su jų pareigų vykdymu) projektavimo ir statybos metu statybvietėje</text:span><text:span text:style-name="T616"><text:s/></text:span><text:span text:style-name="T617">patikrinti, kaip laikomasi statinio projekto sprendinių, ir apie tai įra</text:span><text:span text:style-name="T618">šyti į statybos darbų žurnalą;</text:span></text:p>
      <text:p text:style-name="P619">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20">3) vykdyti kitų statybos dalyvių funkcijas, išskyrus jo parengto statinio projekto ir pagal jį pastatyto ar statomo statinio ekspertizę.</text:p>
      <text:p text:style-name="P621"/>
      <text:p text:style-name="P622"><text:span text:style-name="T623">15 straipsnis. Teisė būti rangovu. Rangovo pareigos ir teisės</text:span></text:p>
      <text:p text:style-name="P624">1. Būti rangovu turi teisę:</text:p>
      <text:p text:style-name="P625">1) Lietuvos Respublikoje įregistruota įmonė, kurios įstatuose numatyta statyba kaip veiklos rūšis;</text:p>
      <text:p text:style-name="P626">2) fizinis asmuo, Vyriausybės nustatyta tvarka įsigijęs statybos darbų patentą;</text:p>
      <text:p text:style-name="P627">3) užsienio statybos įmonė, turinti savo šalies institucijų išduotus Lietuvos Respublikos tarptautinių sutarčių įteisintus atestavimo dokumentus.</text:p>
      <text:p text:style-name="P628">2. Statyti, rekonstruoti, remontuoti ar griauti ypatingos svarbos statinius (kurių sąrašą tvirtina Vyriausybė arba jos įgaliota institucija, nurodydama statinių sudėtingumo<text:s/>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9">3. Rangovas privalo:</text:p>
      <text:p text:style-name="P630">1) paskirti statybos vadovą, kuris turi atitikti šio įstatymo 10 straipsnio 2 dalies reikalavimus. Nesudėtingiems statiniams statyti ar<text:s/>nesudėtingiems statybos darbams vykdyti statybos vadovas skiriamas vadovaujantis šio įstatymo 10 straipsnio 5 dalimi;</text:p>
      <text:p text:style-name="P631"><text:span text:style-name="T632">2) pradėti statinio statybos darbus tik po to, kai iš statytojo (užsakovo) gavo leidimą statyti, rekonstruoti, remontuoti, griauti statin</text:span><text:span text:style-name="T633">į ar</text:span><text:span text:style-name="T634"><text:s/></text:span><text:span text:style-name="T635">atlikti nekilnojamosios kultūros vertybės tvarkymo darbus, nustatyta tvarka suderintą, o ypatingos svarbos statinio – ir patvirtintą statinio projektą ir pagal aktą perdavė statybvietę (kurią rangovas priėmė);</text:span></text:p>
      <text:p text:style-name="P636">3) vykdyti statybos darbus pagal statinio<text:s/>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 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7">4) įrengti prie statybos sklypo (ar statybvietės) stendą su informacija apie statomą statinį, išskyrus atvejus, kai atliekama nesudėtingų statinių statyba ar vykdomi nesudėtingi statybos darbai;</text:p>
      <text:p text:style-name="P63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9">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 ir paslėptus darbus;</text:p>
      <text:p text:style-name="P640"><text:span text:style-name="T641">7) dalyvauti statinį pripažįstant tinkamu</text:span><text:span text:style-name="T642"><text:s/></text:span><text:span text:style-name="T643">naudoti;</text:span></text:p>
      <text:p text:style-name="P644">8) leisti Vyriausybės įgaliotų institucijų, atliekančių statybos valstybinę priežiūrą, pareigūnams, statytojo (užsakovo),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645">9) pateikti apskrities viršininkui informaciją apie sudarytas rangos ir civilinės atsakomybės draudimo sutartis pagal šio įstatymo 38 straipsnio 3 dalies reikalavimus.</text:p>
      <text:p text:style-name="P646">4. Rangovas turi teisę:</text:p>
      <text:p text:style-name="P647">1) konkurso tvarka<text:s/>arba savo nuožiūra pasirinkti subrangovus, jeigu to nedraudžia statybos rangos sutartis;</text:p>
      <text:p text:style-name="P648">2) gauti iš statytojo (užsakovo) šio įstatymo 22 straipsnyje nustatyta tvarka išduotą leidimą statyti, rekonstruoti, remontuoti ar griauti statinį, atlikti nekilnojamosios kultūros vertybės tvarkymo darbus; statinio tyrimų dokumentus, statinio projektą, ypatingos svarbos statinio statybos atveju – šio projekto patvirtinimo dokumentą; projektavimo technines ir specialiąsias sąlygas, statybos produktų ir įrenginių kokybę<text:s/>patvirtinančius dokumentus ir kitus duomenis bei informaciją, reikalingą sutarties sąlygoms vykdyti;</text:p>
      <text:p text:style-name="P649">3) vykdyti kitų statybos dalyvių funkcijas, išskyrus rangovo statomo statinio statybos techninę priežiūrą ir šio statinio projekto bei šio statinio ekspertizę.</text:p>
      <text:p text:style-name="P650">5. Jei statytojas (užsakovas) vykdo statybą ūkio būdu, jis turi šio įstatymo nustatytas rangovo pareigas ir teises.</text:p>
      <text:p text:style-name="P651"/>
      <text:p text:style-name="P652"><text:span text:style-name="T653">16 straipsnis</text:span><text:span text:style-name="T654">.</text:span><text:span text:style-name="T655"><text:s/>Statinio statybos techninės priežiūros vadovo pareigos ir teisės</text:span></text:p>
      <text:p text:style-name="P656">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7">2. Statinio statybos techninės priežiūros vadovas privalo:</text:p>
      <text:p text:style-name="P658">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 dokumentai;</text:p>
      <text:p text:style-name="P659">2) tikrinti atliktų statybos darbų kokybę ir mastą, informuoti statytoją (užsakovą) apie atliktus statybos darbus, kurie neatitinka normatyvinių kokybės reikalavimų;</text:p>
      <text:p text:style-name="P660">3) tikrinti ir priimti paslėptus statybos darbus ir paslėptas statinio konstrukcijas, dalyvauti išbandant ir pripažįstant tinkamais naudoti inžinerinius tinklus, inžinerines sistemas, įrenginius, konstrukcijas;</text:p>
      <text:p text:style-name="P661">4) kartu su rangovu rengti statinio<text:s/>pripažinimo tinkamu naudoti dokumentus ir dalyvauti statinį pripažįstant tinkamu naudoti.</text:p>
      <text:p text:style-name="P662">3. Statinio statybos techninės priežiūros vadovas turi teisę reikalauti (įrašydamas į statybos darbų žurnalą), kad rangovas:</text:p>
      <text:p text:style-name="P663">1) pateiktų atliktų statybos ir montavimo darbų, panaudotų statybos produktų bei įrenginių kokybę patvirtinančius dokumentus;</text:p>
      <text:p text:style-name="P664">2) pašalintų statinio projekto, normatyvinių statybos techninių ir statybos specialiųjų reikalavimų dokumentų pažeidimus;</text:p>
      <text:p text:style-name="P665">3) ištaisytų statybos darbų normatyvinės kokybės<text:s/>pažeidimus.</text:p>
      <text:p text:style-name="P666">4. Jei rangovas nevykdo šio straipsnio 3 dalyje nurodytų reikalavimų, techninės priežiūros vadovas privalo apie tai informuoti apskrities viršininką ir pareikalauti sustabdyti statybos darbus.</text:p>
      <text:p text:style-name="P667">5. Jei statinys ar statinio statybos darbai kelia<text:s/>pavojų žmonėms ir aplinkai, techninės priežiūros vadovas turi teisę pats sustabdyti statybą ir kreiptis į apskrities viršininką, kad šis priimtų sprendimą, patvirtinantį ar atšaukiantį techninės priežiūros vadovo reikalavimą.</text:p>
      <text:p text:style-name="P668">6. Statinio statybos techninės<text:s/>priežiūros tvarką nustato Vyriausybės įgaliota institucija.</text:p>
      <text:p text:style-name="P669"/>
      <text:p text:style-name="P670">17 straipsnis. Statybos produktų tiekėjo pareigos ir teisės</text:p>
      <text:p text:style-name="P671">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2">2. Statybos produktų tiekėjas turi teisę ženklinti į Lietuvos ir Europos Sąjungos rinkas tiekiamus statybos produktus atitikties<text:s/>ženklais (ženklinti CE ženklu ar, kai nėra suderintų techninių specifikacijų, Vyriausybės įgaliotos institucijos nustatyta tvarka kitu atitikties ženklu, nurodytu statybos produkto sertifikate).</text:p>
      <text:p text:style-name="P673">3. Statybos produktų tiekėjas neturi teisės ženklinti tiekiamų produktų ar jų pakuočių jokiais kitais klaidinančiais ženklais, kurie panašūs į šio straipsnio 2 dalyje nurodytus atitikties ženklus.</text:p>
      <text:p text:style-name="P674"/>
      <text:p text:style-name="P675"><text:span text:style-name="T676">PENKtasis</text:span><text:span text:style-name="T677"><text:s/>SKIRSNIS</text:span></text:p>
      <text:p text:style-name="P678">STATYBINIAI TYRIMAI. STATINIO PROJEKTAVIMAS</text:p>
      <text:p text:style-name="P679"/>
      <text:p text:style-name="P680">18 straipsnis. Statybiniai tyrimai (tyrinėjimai)</text:p>
      <text:p text:style-name="P681">1. Statybiniai tyrimai (tyrinėjimai) atliekami vadovaujantis:</text:p>
      <text:p text:style-name="P682">1) tyrimų (tyrinėjimų) užsakovo – statytojo (užsakovo), projektuotojo ar rangovo – patvirtinta tyrimų (tyrinėjimų) užduotimi;</text:p>
      <text:p text:style-name="P683">2) įstatymais, Vyriausybės nutarimais, statybos techniniais reglamentais,<text:s/>Vyriausybės įgaliotų institucijų patvirtintais tyrimų (tyrinėjimų) normatyviniais dokumentais.</text:p>
      <text:p text:style-name="P684">2. Tyrimai (tyrinėjimai) atliekami iki statinio projekto rengimo pradžios, o atskirais atvejais – statinio projektavimo bei statybos metu (kai vykdant statybos<text:s/>darbus paaiškėja statinio projekte nenumatytos aplinkybės).</text:p>
      <text:p text:style-name="P685">3. Tyrėjas (tyrinėtojas) privalo pateikti tyrimų (tyrinėjimų) užsakovui tyrimų (tyrinėjimų) ataskaitą, kurios turinį pagal tyrimų (tyrinėjimų) rūšį nustato Vyriausybės įgaliotos institucijos.</text:p>
      <text:p text:style-name="P686"/>
      <text:p text:style-name="P687"><text:span text:style-name="T688">19<text:s/></text:span><text:span text:style-name="T689">straipsnis. Statinio projektas. Statinio</text:span><text:span text:style-name="T690"><text:s/></text:span><text:span text:style-name="T691">projektavimo sąlygos</text:span></text:p>
      <text:p text:style-name="P692">1. Statinio projektas rengiamas vadovaujantis:</text:p>
      <text:p text:style-name="P693">1) šiuo ir kitais įstatymais, reglamentuojančiais statybos specialiuosius reikalavimus, kitais teisės aktais, teritorijų planavimo ir normatyviniais statybos techniniais bei statybos specialiųjų reikalavimų dokumentais;</text:p>
      <text:p text:style-name="P694">2) privalomaisiais statinio projekto rengimo dokumentais.</text:p>
      <text:p text:style-name="P695">2. Statinio projektavimo sąlygų sąvadui gauti statytojas (užsakovas) pateikia prašymą savivaldybės merui (valdybai).</text:p>
      <text:p text:style-name="P696"><text:span text:style-name="T697">3. Saviv</text:span><text:span text:style-name="T698">aldybės mero (valdybos) įgaliota</text:span><text:span text:style-name="T699"><text:s/></text:span><text:span text:style-name="T700">tarnyba, gavusi statytojo (užsakovo) prašymą, per 3 dienas pateikia paraišką inžinerinių tinklų bei susisiekimo komunikacijų savininkams ar naudotojams, kad jie parengtų projektavimo technines sąlygas, ir statybos specialių</text:span><text:span text:style-name="T701">jų reikalavimų valstybinės priežiūros institucijoms – kad parengtų projektavimo specialiąsias sąlygas. Projektavimo techninių ir specialiųjų sąlygų parengimo laikas – 10 dienų nuo savivaldybės mero (valdybos) įgaliotos</text:span><text:span text:style-name="T702"><text:s/></text:span><text:span text:style-name="T703">tarnybos paraiškos gavimo. Per tą pat</text:span><text:span text:style-name="T704">į laiką projektavimo specialiąsias sąlygas, priklausančias savivaldos institucijos kompetencijai, parengia savivaldybės administracijos įgaliotas tarnautojas.<text:s/></text:span></text:p>
      <text:p text:style-name="P705">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6">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text:s/>susisiekimo komunikacijas, projektavimo sąlygose nurodoma jų finansavimo ir naudojimo (užbaigus statybą) tvarka, nuosavybės teisės.</text:p>
      <text:p text:style-name="P707">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8"><text:span text:style-name="T709">7. Vyriausybės įgaliota institucija ne vėliau kaip iki l</text:span><text:span text:style-name="T710">eidimo statyti, rekonstruoti, remontuoti ar griauti išdavimo, gavusi statytojo (užsakovo) prašymą ar savo iniciatyva</text:span><text:span text:style-name="T711"><text:s/></text:span><text:span text:style-name="T712">nustačiusi, kad statinio projektavimo techninės ir specialiosios sąlygos neatitinka įstatymų ir kitų teisės aktų, turi teisę pasiūlyti tas<text:s/></text:span><text:span text:style-name="T713">sąlygas nustačiusiems inžinerinių tinklų ir susisiekimo komunikacijų savininkams ar naudotojams, statybos specialiųjų reikalavimų valstybinės priežiūros institucijoms ir savivaldybės merui (valdybai) jas atšaukti ar pakeisti. Kai vyksta nekilnojamųjų kultū</text:span><text:span text:style-name="T714">ros vertybių tvarkymo darbai ar statinių statyba jų teritorijose, šią teisę turi Vyriausybės įgaliota institucija kartu su Kultūros vertybių apsaugos departamentu.</text:span></text:p>
      <text:p text:style-name="P715">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6">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7">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8"/>
      <text:p text:style-name="P719">20 straipsnis. Statinio projekto architektūriniai sprendiniai. Statinio projekto<text:s/></text:p>
      <text:p text:style-name="P720">architektas</text:p>
      <text:p text:style-name="P721">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2">2. Statinio projekto architektas yra statinio projekto architektūrinės dalies vadovas, atitinkantis šio įstatymo 10 straipsnio 2 dalies reikalavimus ir pavaldus (techniniais klausimais) statinio projekto vadovui.</text:p>
      <text:p text:style-name="P723">3. Atliekant statinio projekto ekspertizę, tikrinami tik tie architektūriniai sprendiniai, kuriuos reglamentuoja normatyviniai statybos techniniai dokumentai ir<text:s/>projekto rengimo privalomieji dokumentai.</text:p>
      <text:p text:style-name="P724">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5"/>
      <text:p text:style-name="P726">21 straipsnis. Statinio projekto derinimas ir tvirtinimas</text:p>
      <text:p text:style-name="P727">1. Derinamą ypatingos svarbos statinio projektą statytojas (užsakovas) pateikia savivaldybės merui (valdybai). Bet kurio kito statinio projekto pateikimas leidimui statyti, rekonstruoti, remontuoti ar griauti statinį gauti kartu yra jo pateikimas derinti.</text:p>
      <text:p text:style-name="P728"><text:span text:style-name="T729">2. Savivaldybės meras (valdyba) gautą statinio projektą pateikia derinti jo (valdybos) sudarytai projektų derinimo tarybai,<text:s/></text:span><text:span text:style-name="T730">į kurią skiriami savivaldybės mero (valdybos) ir institucijų bei subjektų, pagal įstatymus nustačiusių technines ir specialiąsias projektavimo sąlygas, atstovai. Kai vykdomi nekilnojamųjų kultūros vertybių tvarkymo darbai ar statinių statyba šių kultūros v</text:span><text:span text:style-name="T731">ertybių teritorijose, statinio projektas pateikiamas derinti projektų derinimo tarybai ir Kultūros vertybių apsaugos departamentui (pagal įstatymų nustatytą kompetenciją). Derinant projektą dalyvauja statytojo (užsakovo) įgaliotas atstovas ir projekto vado</text:span><text:span text:style-name="T732">vas.</text:span></text:p>
      <text:p text:style-name="P733">3. Projektų derinimo tarybos sudėtį tvirtina savivaldybės meras (valdyba).</text:p>
      <text:p text:style-name="P734"><text:span text:style-name="T735">4. Statinio projekto derinimo metu tikrinama, ar įvykdyti teritorijų planavimo dokumentų nustatyti statybos sklypo (teritorijos) režimo (reglamento) reikalavimai ir statinio pr</text:span><text:span text:style-name="T736">ojektavimo sąlygose nustatyti reikalavimai.</text:span></text:p>
      <text:p text:style-name="P737">5. Statinio projekto derinimo metu draudžiama nustatyti reikalavimus, kurių nebuvo teritorijų planavimo dokumentuose ir statinio projektavimo sąlygose.</text:p>
      <text:p text:style-name="P738">6. Ypatingos svarbos statinio projektas laikomas suderintu (ar nesuderintu), kai projektų derinimo tarybos protokolą, kuriame nurodyta, kad projektas suderintas (jei nesuderintas, nurodoma nesuderinimo priežastis), patvirtina savivaldybės meras (valdyba).</text:p>
      <text:p text:style-name="P739">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40">8. Statinio projekto derinimo terminas, nurodytas šio straipsnio 7<text:s/>dalyje, kai leidimą statyti, rekonstruoti, remontuoti ar griauti statinį išduoda savivaldybės meras (valdyba), apima statinio projekto derinimo ir minėto leidimo išdavimo terminą.</text:p>
      <text:p text:style-name="P741">9. Jeigu suderintame statinio projekte keičiami projekto sprendiniai, susiję su šio straipsnio 4 dalies reikalavimais, pakeistus sprendinius reikia suderinti pagal šio straipsnio reikalavimus.</text:p>
      <text:p text:style-name="P742">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3">11. Ypatingos svarbos statinio projektas turi būti patvirtintas. Projektas tvirtinamas esant ekspertizės akto išvadai, kad rekomenduojama jį tvirtinti.</text:p>
      <text:p text:style-name="P744">12. Ypatingos svarbos statinių projektų derinimo ir tvirtinimo tvarką nustato Vyriausybės įgaliota institucija, o<text:s/>kai nekilnojamųjų kultūros vertybių tvarkymo darbai ar statinių statyba vykdomi šių kultūros vertybių teritorijose, – ši institucija kartu su Kultūros vertybių apsaugos departamentu.</text:p>
      <text:p text:style-name="P745"/>
      <text:p text:style-name="P746">ŠEŠTASIS SKIRSNIS</text:p>
      <text:p text:style-name="P747"><text:span text:style-name="T748">LEIDIMA</text:span><text:span text:style-name="T749">s</text:span><text:span text:style-name="T750"><text:s/>STATYTI,<text:s/></text:span><text:span text:style-name="T751">rekonstruoti, remontuoti</text:span><text:span text:style-name="T752"><text:s/>AR GRIAUTI<text:s/></text:span><text:span text:style-name="T753">statinį bei atlikti nekilnojamosios kultūros vertybės tvarkymo darbus</text:span><text:span text:style-name="T754">.<text:s/></text:span><text:span text:style-name="T755">Statinio pripažinimas tinkamu naudoti</text:span></text:p>
      <text:p text:style-name="P756"/>
      <text:p text:style-name="P757">22 straipsnis. Leidimas statyti, rekonstruoti, remontuoti ar griauti statinį bei atlikti<text:s/></text:p>
      <text:p text:style-name="P758">nekilnojamosios kultūros vertybės tvarkymo darbus<text:s/></text:p>
      <text:p text:style-name="P759">1. Ypatingos svarbos statinys gali būti statomas, rekonstruojamas, remontuojamas ar griaunamas tiktai gavus apskrities viršininko leidimą, o bet kuris kitas statinys – savivaldybės mero (valdybos) leidimą.</text:p>
      <text:p text:style-name="P760">2. Statinio, kuris yra nekilnojamoji kultūros vertybė,<text:s/>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1">3. Leidimas statyti branduolinės energetikos objektą išduodamas vadovaujantis Branduolinės energijos įstatymo nustatyta tvarka.</text:p>
      <text:p text:style-name="P762">4. Kad gautų leidimą statyti, rekonstruoti ar remontuoti ypatingos svarbos statinį ar atlikti nekilnojamųjų kultūros vertybių tvarkymo darbus, statytojas (užsakovas) turi pateikti apskrities viršininkui, o dėl bet kurio kito statinio – savivaldybės merui (valdybai):</text:p>
      <text:p text:style-name="P763">1) nustatytos formos prašymą;<text:s/></text:p>
      <text:p text:style-name="P764">2) statytojo žemės sklypo nuosavybę, valdymą ar naudojimą kitais pagrindais patvirtinantį dokumentą;</text:p>
      <text:p text:style-name="P765">3) ypatingos svarbos statinio projektą, suderintą ir patvirtintą nustatyta tvarka, bet kurio kito statinio projektą, kurį derina savivaldybės meras (valdyba);</text:p>
      <text:p text:style-name="P766">4) dokumentą dėl statinio statybos techninės priežiūros vadovo paskyrimo (kai techninė priežiūra privaloma);</text:p>
      <text:p text:style-name="P767">5) statinio kadastrinių matavimų ir teisinės registracijos pažymėjimą, kai statinys rekonstruojamas ar remontuojamas.</text:p>
      <text:p text:style-name="P768">5. Kad gautų leidimą griauti ypatingos svarbos statinį, statytojas (užsakovas) turi pateikti apskrities viršininkui, o dėl bet kurio kito statinio – savivaldybės merui (valdybai):</text:p>
      <text:p text:style-name="P769">1) nustatytos<text:s/>formos prašymą;</text:p>
      <text:p text:style-name="P770">2) statinio griovimo technologijos aprašymą, ypatingos svarbos statinio griovimo projektą;</text:p>
      <text:p text:style-name="P771">3) statinio kadastrinių matavimų ir teisinės registracijos pažymėjimą.</text:p>
      <text:p text:style-name="P772">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text:s/>dienos, nustatęs, kad:</text:p>
      <text:p text:style-name="P773">1) statyba ar griovimas atitinka įstatymų, kitų teisės aktų ir normatyvinių statybos techninių bei statybos specialiųjų reikalavimų dokumentų reikalavimus;</text:p>
      <text:p text:style-name="P774">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5">7. Į leidimo statyti, rekonstruoti, remontuoti ar griauti statinį, kurį išduoda savivaldybės meras (valdyba) išdavimo terminą, nurodytą šio straipsnio 6 dalyje, įskaitomas statinio projektui suderinti reikalingas laikas.</text:p>
      <text:p text:style-name="P776">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7">9. Leidimas statyti, rekonstruoti, remontuoti statinį ar atlikti nekilnojamosios kultūros vertybės tvarkymo darbus galioja 10 metų, o griauti – 3 metus.</text:p>
      <text:p text:style-name="P778">10. Leidimas statyti, rekonstruoti, remontuoti statinį ar atlikti<text:s/>nekilnojamosios kultūros vertybės tvarkymo darbus netenka galios:</text:p>
      <text:p text:style-name="P779">1) kai įstatymų nustatyta tvarka žemės sklypas (jo dalis) paimamas visuomenės poreikiams;</text:p>
      <text:p text:style-name="P780">2) teismo sprendimu;</text:p>
      <text:p text:style-name="P781">3)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p>
      <text:p text:style-name="P782"><text:span text:style-name="T783">4) jei per 10 metų nuo leidimo išdavimo dienos statinys nebu</text:span><text:span text:style-name="T784">vo pripažintas tinkamu</text:span><text:span text:style-name="T785"><text:s/></text:span><text:span text:style-name="T786">naudoti.</text:span></text:p>
      <text:p text:style-name="P787">11. Leidimas griauti netenka galios šio straipsnio 10 dalies 1, 2, 3 punktuose nurodytais atvejais, taip pat jei per 3 metus nuo leidimo išdavimo dienos statinys nebuvo nugriautas.<text:s/></text:p>
      <text:p text:style-name="P788"><text:span text:style-name="T789">12. Leidimų statyti, rekonstruoti, remontu</text:span><text:span text:style-name="T790">oti ar griauti išdavimo tvarką nustato Vyriausybės įgaliota institucija, o kai nekilnojamųjų kultūros vertybių tvarkymo darbai ar statinių statyba vykdomi šių kultūros vertybių teritorijose, – Vyriausybės įgaliota institucija kartu su Kultūros vertybių aps</text:span><text:span text:style-name="T791">augos departamentu.</text:span></text:p>
      <text:p text:style-name="P792">13. Nesudėtingų statinių, kuriems statyti, rekonstruoti, remontuoti ar griauti nereikia leidimo, ir nesudėtingų statybos darbų, kuriems vykdyti nereikia leidimo, sąrašą tvirtina Vyriausybės įgaliota institucija.</text:p>
      <text:p text:style-name="P793">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text:s/>Apskaitos ir sąrašo sudarymo tvarką nustato Vyriausybė arba jos įgaliota institucija.</text:p>
      <text:p text:style-name="P794"/>
      <text:p text:style-name="P795"><text:span text:style-name="T796">23 straipsnis. Statinio pripažinimas tinkamu naudoti</text:span></text:p>
      <text:p text:style-name="P797">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 geodezines nuotraukas.</text:p>
      <text:p text:style-name="P798"><text:span text:style-name="T799">2. Pastatytų statinių pripažinimo tinkamais naudoti tvarką bei reikalavimus nustato Vyriausybės įgaliota institucija, o kai nekilnojamųjų kultūros</text:span><text:span text:style-name="T800"><text:s/>vertybių tvarkymo darbai ar statinių statyba vykdomi šių kultūros vertybių teritorijose, – Vyriausybės įgaliota institucija kartu su Kultūros vertybių apsaugos departamentu. Branduolinės energetikos objektams šią tvarką ir reikalavimus nustato</text:span><text:span text:style-name="T801"><text:s/></text:span><text:span text:style-name="T802">Branduolinė</text:span><text:span text:style-name="T803">s energijos įstatymas.</text:span></text:p>
      <text:p text:style-name="P804">3. Statinį galima naudoti tik įvykdžius šio straipsnio 1 dalies reikalavimus.</text:p>
      <text:p text:style-name="P805">4. Pripažintas tinkamu naudoti statinys turi būti įstatymų ir kitų teisės aktų nustatyta tvarka įregistruotas Nekilnojamojo turto registre.</text:p>
      <text:p text:style-name="P806"><text:s/></text:p>
      <text:h text:style-name="P807" text:outline-level="4">SEPTINTASIS SKIRSNIS</text:h>
      <text:h text:style-name="P808" text:outline-level="4"><text:span text:style-name="T809">statinio</text:span><text:span text:style-name="T810"><text:s/>AVARIJA</text:span></text:h>
      <text:p text:style-name="P811"><text:span text:style-name="T812"><text:s/></text:span></text:p>
      <text:p text:style-name="P813"><text:span text:style-name="T814">24 straipsnis. Statinio avarija</text:span></text:p>
      <text:p text:style-name="P815">1. Statinio avarija (toliau – avarija) yra statinio ar jo dalies, konstrukcijų elementų, pertvarų ar ramsčių nevaldoma griūtis, taip pat žemės nuošliaužos statinio pagrindą ribojančiuose šlaituose,<text:s/>statybų iškasose ar pylimuose. Įrenginių avarijos sąvoką apibrėžia konkrečių įrenginių reikalavimus nustatančios Vyriausybės įgaliotos institucijos.<text:s/></text:p>
      <text:p text:style-name="P816">2. Kai avarija įvyksta statinį statant, rekonstruojant, remontuojant ar griaunant, statybos rangovas (kai<text:s/>statyba vykdoma ūkio būdu, – statytojas (užsakovas) privalo nedelsdamas:</text:p>
      <text:p text:style-name="P817">1) organizuoti ir suteikti pagalbą nukentėjusiems asmenims;</text:p>
      <text:p text:style-name="P818">2) imtis skubių priemonių, kad būtų išvengta tolesnių avarijos pasekmių;</text:p>
      <text:p text:style-name="P819">3) apsaugoti statinio avarijos vietą nuo poveikio, galinčio trukdyti avarijos priežasčių tyrimą;</text:p>
      <text:p text:style-name="P820">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 kurios buvo (arba gali būti) užteršta aplinka, – taip pat Aplinkos ministerijai; jei avarija susijusi su įrenginiais, apie ją taip pat turi būti pranešta atitinkamoms valstybinės priežiūros institucijoms;</text:p>
      <text:p text:style-name="P821">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22">6) aprašyti statinio būklę po avarijos bei nurodyti pakitimus ir jų atsiradimo vietas.</text:p>
      <text:p text:style-name="P823">3. Avarijos tyrimo ir likvidavimo tvarką nustato Vyriausybės įgaliota institucija (avarijos, susijusios su įrenginiais, – valstybinės priežiūros institucijos pagal kompetenciją).</text:p>
      <text:p text:style-name="P824"/>
      <text:p text:style-name="P825"><text:span text:style-name="T826">AšTUntasis</text:span><text:span text:style-name="T827"><text:s/>SKIRSNIS</text:span></text:p>
      <text:p text:style-name="P828"><text:span text:style-name="T829">STATYBOS VALSTYBINIS<text:s/></text:span><text:span text:style-name="T830">reguliavimas.</text:span></text:p>
      <text:p text:style-name="P831">STATYBOS PRIEŽIŪRA</text:p>
      <text:p text:style-name="P832"><text:s/></text:p>
      <text:p text:style-name="P833"><text:span text:style-name="T834">25 straipsnis. Statybos valstybinis reguliavimas</text:span></text:p>
      <text:p text:style-name="P835"><text:span text:style-name="T836">Lietuvos Respublikos statybos valstybinį reguliavimą vykdo Vyriausybė arba jos įgaliota institucija.</text:span></text:p>
      <text:p text:style-name="P837"/>
      <text:p text:style-name="P838">26 straipsnis. Statybos valstybinė priežiūra</text:p>
      <text:p text:style-name="P839">1. Statybos valstybinę priežiūrą atlieka apskričių viršininkai ir kitos Vyriausybės įgaliotos institucijos.</text:p>
      <text:p text:style-name="P840">2. Statybos specialiųjų reikalavimų valstybinės priežiūros institucijos pagal joms įstatymų ir kitų teisės aktų suteiktą kompetenciją atlieka statybos specialiųjų reikalavimų valstybinę priežiūrą:</text:p>
      <text:p text:style-name="P841">1) nustato specialiąsias statinio projektavimo sąlygas ir kontroliuoja, kaip jų laikomasi;</text:p>
      <text:p text:style-name="P842">2) nustatyta tvarka dalyvauja derinant statinio projektą, atliekant statinio projekto ir statinio ekspertizę, statinį pripažįstant tinkamu naudoti.</text:p>
      <text:p text:style-name="P843">3. Statybinių inžinerinių geodezinių tyrinėjimų valstybinę priežiūrą pagal kompetenciją atlieka Valstybinė geodezijos ir kartografijos tarnyba ir apskričių viršininkai.</text:p>
      <text:p text:style-name="P844">4. Statybinių inžinerinių geologinių (geotechninių) tyrimų valstybinę priežiūrą atlieka Lietuvos geologijos tarnyba.</text:p>
      <text:p text:style-name="P845"><text:span text:style-name="T846">5. Statybos valstybinės priežiūros tvarką nustato Vyriausybė.</text:span></text:p>
      <text:p text:style-name="P847"/>
      <text:p text:style-name="P848"><text:span text:style-name="T849">27 straipsnis. Statinio projekto ekspertizė. Statinio ekspertizė</text:span></text:p>
      <text:p text:style-name="P850">1. Ypatingos svarbos statinio projekto ekspertizė yra privaloma.</text:p>
      <text:p text:style-name="P851">2.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text:s/></text:p>
      <text:p text:style-name="P852">3. Statinio ekspertizė atliekama<text:s/>apskrities viršininko, kitų Vyriausybės įgaliotų institucijų, vykdančių statybos valstybinę priežiūrą, reikalavimu tik tais atvejais, kai:</text:p>
      <text:p text:style-name="P853">1) įvyko statinio avarija ar nustatyta jos grėsmė, pastebėtos statinio deformacijos;</text:p>
      <text:p text:style-name="P854">2) gautas statytojo (užsakovo) ar statinio naudotojo skundas, kad statinys neatitinka esminių reikalavimų, nustatytų šio įstatymo 4 straipsnio 1 dalyje.</text:p>
      <text:p text:style-name="P855">4. Statinio projekto ekspertizės, statinio ekspertizės rūšis ir vykdymo tvarką nustato Vyriausybės įgaliota institucija.</text:p>
      <text:p text:style-name="P856"/>
      <text:p text:style-name="P857">28 straipsnis. Statinio statybos techninė priežiūra</text:p>
      <text:p text:style-name="P858">1. Statinio statybos techninė priežiūra yra privaloma visiems statiniams, išskyrus nesudėtingus statinius, kurių sąrašą tvirtina Vyriausybės įgaliota institucija.</text:p>
      <text:p text:style-name="P859">2. Statinio statybos techninės priežiūros vykdymo tvarką nustato Vyriausybės įgaliota institucija.</text:p>
      <text:p text:style-name="P860"/>
      <text:p text:style-name="P861">29 straipsnis. Statinio projekto vykdymo priežiūra</text:p>
      <text:p text:style-name="P862"><text:span text:style-name="T863">1. Ypatingos svarbos statinio projekto vykdymo</text:span><text:span text:style-name="T864"><text:s/></text:span><text:span text:style-name="T865">priežiūra yra privaloma.</text:span></text:p>
      <text:p text:style-name="P866"><text:span text:style-name="T867">2. Statytojas (užsakovas) turi teisę pavesti projektuotojui statinio projekto vykdymo</text:span><text:span text:style-name="T868"><text:s/></text:span><text:span text:style-name="T869">p</text:span><text:span text:style-name="T870">riežiūrą ir statinio statybos techninę priežiūrą.</text:span></text:p>
      <text:p text:style-name="P871"><text:span text:style-name="T872">3. Statinio projekto vykdymo</text:span><text:span text:style-name="T873"><text:s/></text:span><text:span text:style-name="T874">priežiūrą (statybos metu) atlieka statinio projekto rengėjas kartu su statinio projekto dalių rengėjais pagal statytojo (užsakovo) ir statinio projektuotojo rašytinę sutartį. St</text:span><text:span text:style-name="T875">atinio projekto rengėjo rašytiniu sutikimu arba kai rengėjo nebėra (nebeveikia projektą parengusi projektavimo įmonė, projekto rengėjas fizinis asmuo jau nesiverčia projektavimo veikla, neturi šios veiklos patento ar projekto vadovo atestato arba yra miręs</text:span><text:span text:style-name="T876">), projekto vykdymo priežiūrą gali atlikti kitas statytojo (užsakovo) pasirinktas statinio projektuotojas.</text:span></text:p>
      <text:p text:style-name="P877">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8"><text:span text:style-name="T879">5. Statinio projekto vykdymo priežiūros tvarką nustato Vyriausybės į</text:span><text:span text:style-name="T880">galiota institucija, o kai nekilnojamųjų kultūros vertybių tvarkymo darbai ar statinio statyba vykdomi šių kultūros vertybių teritorijoje, – Vyriausybės įgaliota institucija kartu su Kultūros vertybių apsaugos departamentu.</text:span></text:p>
      <text:p text:style-name="P881"/>
      <text:p text:style-name="P882">30 straipsnis. Visuomenės informavimas</text:p>
      <text:p text:style-name="P883">1. Statytojas (užsakovas) privalo informuoti visuomenę apie visuomenės poreikiams naudojamų statinių statybos pradžią. Šių statinių sąrašus (nurodant statinių paskirtį) ir informavimo tvarką nustato Vyriausybė arba jos įgaliota institucija.</text:p>
      <text:p text:style-name="P884">2. Fiziniai ir juridiniai asmenys, taip pat įmonės, neturinčios juridinio asmens teisių, turi teisę kreiptis į apskrities viršininką, jei statinio projekto sprendiniai neatitinka patvirtintų teritorijų planavimo dokumentų. Apskrities viršininkas priima sprendimą<text:s/>statinio projekto suderinimą atšaukti ar statinio statybą sustabdyti vadovaudamasis Lietuvos Respublikos įstatymais.</text:p>
      <text:p text:style-name="P885"/>
      <text:p text:style-name="P886">31 straipsnis. Statinio statybos ir projektavimo sustabdymas</text:p>
      <text:p text:style-name="P887">1. Apskrities viršininkas ar savivaldybės meras turi teisę sustabdyti statinio statybą savo iniciatyva arba kai reikalauja:<text:s/></text:p>
      <text:p text:style-name="P888">1) statybos specialiųjų reikalavimų valstybinės priežiūros institucija (jei įstatymai ir kiti teisės aktai nesuteikia jai teisės sustabdyti statinio statybą);</text:p>
      <text:p text:style-name="P889">2) statytojas (užsakovas);</text:p>
      <text:p text:style-name="P890">3) statinio projektuotojas, atliekantis statinio projekto vykdymo priežiūrą;</text:p>
      <text:p text:style-name="P891">4) statinio statybos techninės priežiūros vadovas.</text:p>
      <text:p text:style-name="P892">2. Sustabdyti statinio statybą turi teisę Vyriausybės atstovas, nustatęs, kad savivaldybės mero (valdybos) išduotas leidimas prieštarauja įstatymams ar kitiems teisės aktams.</text:p>
      <text:p text:style-name="P893">3. Sprendimą sustabdyti statinio statybą apskrities viršininkas ar savivaldybės meras priima (ir nurodo statybos sustabdymo terminą), kai:<text:s/></text:p>
      <text:p text:style-name="P894">1) nustatoma, kad statytojas (užsakovas) arba rangovas pažeidė statinio projekto sprendinius, taip pat normatyvinių statybos techninių dokumentų, statybos specialiųjų reikalavimų dokumentų reikalavimus;</text:p>
      <text:p text:style-name="P895"><text:span text:style-name="T896">2) paaiškėja statinio</text:span><text:span text:style-name="T897"><text:s/></text:span><text:span text:style-name="T898">projekto klaidos, dėl kurių atsirado statinio avarijos grėsmė;</text:span></text:p>
      <text:p text:style-name="P899">3) leidimas statyti, rekonstruoti ar remontuoti statinį netenka galios.<text:s/></text:p>
      <text:p text:style-name="P900">4. Apskrities viršininkas turi teisę priimti sprendimą sustabdyti projektavimo ar statybos darbus, jei statinio projektuotojas ar rangovas nesudarė civilinės atsakomybės privalomojo draudimo sutarties.</text:p>
      <text:p text:style-name="P901">5. Statytojas (užsakovas) ir rangovas privalo likviduoti šio straipsnio 3 dalyje nurodytus pažeidimus bei jų padarinius ir gauti apskrities viršininko raštišką sutikimą tęsti statinio statybą.</text:p>
      <text:p text:style-name="P902"/>
      <text:p text:style-name="P903">32 straipsnis. Nebaigto statyti ar rekonstruoti statinio perleidimas</text:p>
      <text:p text:style-name="P904"><text:span text:style-name="T905">1. Nebaigto statyti ar rekonstruo</text:span><text:span text:style-name="T906">ti</text:span><text:span text:style-name="T907"><text:s/></text:span><text:span text:style-name="T908">statinio perleidimo kitam juridiniam ar fiziniam asmeniui sutartis gali būti notaro patvirtinta tik pateikus apskrities viršininko pažymą, kad statinys statomas ar rekonstruojamas be esminių nukrypimų nuo suderinto (ypatingos svarbos statinio – ir patvi</text:span><text:span text:style-name="T909">rtinto) projekto, o kai perleidžiamos nekilnojamosios kultūros vertybės – taip pat Kultūros vertybių apsaugos departamento tokio pat turinio</text:span><text:span text:style-name="T910"><text:s/></text:span><text:span text:style-name="T911">pažymą.</text:span></text:p>
      <text:p text:style-name="P912">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3"><text:span text:style-name="T914">3. Kad būtų perregistr</text:span><text:span text:style-name="T915">uotas leidimas, statinį įsigijęs fizinis ar juridinis asmuo,</text:span><text:span text:style-name="T916"><text:s/></text:span><text:span text:style-name="T917">įmonė, neturinti juridinio asmens teisių, turi pateikti dokumentus, nurodytus šio įstatymo 22 straipsnio 4 dalyje (statinio projektą privaloma pateikti tik tuo atveju, jei jis keičiamas), ir stat</text:span><text:span text:style-name="T918">inio perleidimo sutartį, nurodytą šio straipsnio 1 dalyje, apskrities viršininkui, kai įsigyjamas ypatingos svarbos statinys, ar savivaldybės merui (valdybai), kai įsigyjamas bet kuris kitas statinys.<text:s/></text:span></text:p>
      <text:h text:style-name="P919" text:outline-level="4"/>
      <text:h text:style-name="P920" text:outline-level="4">DEVINTASIS SKIRSNIS</text:h>
      <text:p text:style-name="P921"><text:span text:style-name="T922">statinio nu</text:span><text:span text:style-name="T923">GRIOVIMAS</text:span></text:p>
      <text:p text:style-name="P924"/>
      <text:p text:style-name="P925">33 straipsnis. Statinio nugriovimas</text:p>
      <text:p text:style-name="P926">Pastatytas, nebaigtas statyti ar rekonstruoti statinys (išskyrus nekilnojamąsias kultūros vertybes) nugriaunamas šiais atvejais:</text:p>
      <text:p text:style-name="P927">1) savininko noru;</text:p>
      <text:p text:style-name="P928">2) kitų juridinių, fizinių asmenų, įmonių, neturinčių juridinio asmens teisių, pasiūlymu savininko sutikimu;</text:p>
      <text:p text:style-name="P929">3) kai tai numatyta teritorijų planavimo dokumentuose arba kai statinys trukdo valstybinės reikšmės statyboms (abiem atvejais po to, kai žemės sklypas ar jo dalis arba statinys paimamas visuomenės poreikiams);</text:p>
      <text:p text:style-name="P930">4) kai baigėsi laikino statinio naudojimo terminas;</text:p>
      <text:p text:style-name="P931">5) kai statinys arba jo dalis fiziškai susidėvėjo ir kelia grėsmę žmonėms bei aplinkai ir šis pavojus nepašalinamas per statybos valstybinės priežiūros institucijų nustatytą laiką;</text:p>
      <text:p text:style-name="P932">6) kai statinys pastatytas ar statomas pažeidžiant šį ar kitus įstatymus.</text:p>
      <text:h text:style-name="P933" text:outline-level="1"/>
      <text:h text:style-name="P934" text:outline-level="1">DEŠIMTASIS SKIRSNIS</text:h>
      <text:p text:style-name="P935"><text:span text:style-name="T936">STATINIO<text:s/></text:span><text:span text:style-name="T937">garantinis terminas</text:span></text:p>
      <text:p text:style-name="P938"><text:s/></text:p>
      <text:p text:style-name="P939">34 straipsnis. Statinio garantinis terminas. Statinio projektuotojo, rangovo ir statinio<text:s/></text:p>
      <text:p text:style-name="P940"><text:span text:style-name="T941">statybos techninės priežiūros vadovo prievolės per garantinį terminą</text:span></text:p>
      <text:p text:style-name="P942"><text:span text:style-name="T943">1. Statinio ga</text:span><text:span text:style-name="T944">rantinis terminas nustatomas statinio projektavimo, rangos ir statinio statybos techninės priežiūros sutartyse. Jis negali būti trumpesnis (skaičiuojant nuo statinio pripažinimo tinkamu</text:span><text:span text:style-name="T945"><text:s/></text:span><text:span text:style-name="T946">naudoti dienos) kaip penkeri metai, paslėptų statinio elementų (konstr</text:span><text:span text:style-name="T947">ukcijų, vamzdynų ir kt.) – dešimt metų, o jeigu buvo nustatyta šiuose elementuose tyčia paslėptų defektų, – dvidešimt metų.</text:span></text:p>
      <text:p text:style-name="P948">2. Statinio projektuotojas, rangovas ir statinio statybos techninis prižiūrėtojas atsako už statinio sugriuvimą ar per garantinį terminą nustatytus defektus, jeigu neįrodo, kad jie atsirado dėl normalaus statinio ar jo dalių susidėvėjimo, statinio netinkamo naudojimo ar statytojo (užsakovo) arba jo pasamdytų asmenų netinkamai atlikto remonto arba dėl kitokių kaltų statytojo (užsakovo)<text:s/>ar jo pasamdytų asmenų veiksmų.</text:p>
      <text:p text:style-name="P949">3. Garantinis terminas sustabdomas tam laikui, kurį statinys negalėjo būti naudojamas dėl nustatytų defektų, už kuriuos atsako rangovas.</text:p>
      <text:p text:style-name="P950">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51"/>
      <text:h text:style-name="P952" text:outline-level="2">VIENUOLIKTASIS SKIRSNIS<text:s/></text:h>
      <text:p text:style-name="P953">STATINIO PROJEKTUOTOJO IR RANGOVO CIVILINĖS ATSAKOMYBĖS<text:s/></text:p>
      <text:p text:style-name="P954">DRAUDIMAS</text:p>
      <text:p text:style-name="P955"/>
      <text:p text:style-name="P956">35 straipsnis. Draudimo objektas ir draudimo sutartys</text:p>
      <text:p text:style-name="P957">1. Statinio projektuotojo ir rangovo civilinė atsakomybė draudžiama privalomuoju draudimu, neatsižvelgiant į projektavimo<text:s/>ir statybos finansavimo šaltinius, statinio nuosavybės formą bei statinio projektuotojo, rangovo ir statytojo (užsakovo) juridinį statusą.</text:p>
      <text:p text:style-name="P958">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p>
      <text:p text:style-name="P959">3.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text:p>
      <text:p text:style-name="P960">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text:s/>statybos darbus ūkio būdu.<text:s/></text:p>
      <text:p text:style-name="P961">5. Statinio projektuotojo ir rangovo civilinės atsakomybės privalomojo draudimo sutartys sudaromos pagal statinio projektuotojo ir rangovo civilinės atsakomybės privalomojo draudimo taisykles, kurias tvirtina Vyriausybė ar jos įgaliota institucija.<text:s/></text:p>
      <text:p text:style-name="P962">6. Draudimo galiojimo terminai nustatomi draudimo sutartyse, bet jie negali būti trumpesni, negu statinio projektavimo bei statybos trukmė ir statinio garantinis terminas, nustatytas šio įstatymo 34 straipsnio 1 dalyje, kai draudžiama<text:s/>projektuotojo civilinė atsakomybė, arba negu statybos trukmė ir statinio garantinis terminas, kai draudžiama rangovo civilinė atsakomybė.</text:p>
      <text:p text:style-name="P963">7. Jei draudimo sutartis buvo nutraukta ar baigėsi jos galiojimo laikas, draudėjas privalo sudaryti naują draudimo sutartį ir nustatyti naujus jos galiojimo terminus.<text:s/></text:p>
      <text:p text:style-name="P964">8. Statinio projektuotojo, rangovo civilinės atsakomybės privalomojo draudimo įmokų dydžius tvirtina Vyriausybė ar jos įgaliota institucija.<text:s/></text:p>
      <text:p text:style-name="P965"/>
      <text:p text:style-name="P966">36 straipsnis. Statinio projektuotojo civilinės atsakomybės privalomasis draudimas</text:p>
      <text:p text:style-name="P967">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8">2. Draudimo išmokos mokamos tik atsitikus draudiminiam įvykiui, remiantis šį įvykį patvirtinančiais oficialiais dokumentais.</text:p>
      <text:p text:style-name="P969">3. Draudiminius ir nedraudiminius įvykius nustato statinio projektuotojo ir rangovo civilinės atsakomybės privalomojo draudimo taisyklės.</text:p>
      <text:p text:style-name="P970">4. Draudėjas civilinę atsakomybę turi apdrausti pagal kiekvieną statinio projektą.</text:p>
      <text:p text:style-name="P971">5. Draudėjo privalomojo civilinės atsakomybės draudimo minimali suma turi būti ne mažesnė kaip projektavimo sutartyje nustatyta to statinio projekto kaina.<text:s/></text:p>
      <text:p text:style-name="P972"/>
      <text:p text:style-name="P973">37 straipsnis. Rangovo civilinės atsakomybės privalomasis draudimas</text:p>
      <text:p text:style-name="P974">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5">2. Draudimo išmokos mokamos tik atsitikus draudiminiam įvykiui, remiantis šį įvykį patvirtinančiais oficialiais dokumentais.</text:p>
      <text:p text:style-name="P976">3. Draudiminius ir nedraudiminius įvykius nustato statinio projektuotojo ir rangovo civilinės atsakomybės privalomojo draudimo taisyklės.</text:p>
      <text:p text:style-name="P977">4. Draudėjas civilinę atsakomybę turi apdrausti pagal kiekvieną statomą statinį, dėl kurio sudaryta rangos sutartis.</text:p>
      <text:p text:style-name="P978">5. Draudėjo privalomojo civilinės atsakomybės draudimo minimali suma turi būti ne mažesnė kaip rangos sutartyje nustatyta to statinio statybos darbų kaina.</text:p>
      <text:p text:style-name="P979"/>
      <text:p text:style-name="P980">38 straipsnis. Draudimo kontrolė</text:p>
      <text:p text:style-name="P981">1. Draudimo sutarčių sudarymą kontroliuoja apskrities viršininkas.</text:p>
      <text:p text:style-name="P982">2. Statinio projektuotojas privalo iki kiekvieno mėnesio 10 dienos pateikti apskrities viršininkui informaciją apie per praėjusį mėnesį sudarytas projektavimo sutartis ir civilinės atsakomybės draudimo sutartis.</text:p>
      <text:p text:style-name="P983">3. Rangovas privalo iki kiekvieno mėnesio 10 dienos pateikti apskrities viršininkui informaciją apie per praėjusį mėnesį sudarytas rangos sutartis ir civilinės atsakomybės draudimo sutartis.</text:p>
      <text:h text:style-name="P984" text:outline-level="4"/>
      <text:h text:style-name="P985" text:outline-level="4">DVYLIKTASIS SKIRSNIS</text:h>
      <text:p text:style-name="P986">BAIGIAMOSIOS NUOSTATOS</text:p>
      <text:p text:style-name="P987"/>
      <text:p text:style-name="P988">39 straipsnis. Atsakomybė už įstatymo pažeidimus</text:p>
      <text:p text:style-name="P989">Fiziniai asmenys, įmonės, neturinčios juridinio asmens teisių, ir juridiniai asmenys, pažeidę šį įstatymą, atsako Lietuvos Respublikos įstatymų nustatyta tvarka.</text:p>
      <text:p text:style-name="P990"/>
      <text:p text:style-name="P991"/>
      <text:p text:style-name="P992"/>
      <text:p text:style-name="P993"><text:tab/>Skelbiu šį Lietuvos Respublikos Seimo priimtą įstatymą.</text:p>
      <text:p text:style-name="P994"/>
      <text:p text:style-name="P995">RESPUBLIKOS PREZIDENTAS<text:tab/><text:tab/><text:tab/><text:tab/><text:s/>ALGIRDAS BRAZAUSKAS<text:s/><text:line-break/></text:p>
      <text:p text:style-name="P996">_____________</text:p>
      <text:p text:style-name="P997"/>
      <text:p text:style-name="P998">Pakeitimai:</text:p>
      <text:p text:style-name="P999"/>
      <text:p text:style-name="P1000">1.</text:p>
      <text:p text:style-name="P1001">Lietuvos Respublikos Seimas, Įstatymas</text:p>
      <text:p text:style-name="P1002"><text:span text:style-name="T1003">Nr.<text:s/></text:span><text:a xlink:href="http://www3.lrs.lt/cgi-bin/preps2?Condition1=41495&amp;Condition2=" office:target-frame-name="_top" xlink:show="replace"><text:a xlink:href="http://www3.lrs.lt/cgi-bin/preps2?Condition1=41495&amp;Condition2=" office:target-frame-name="_top" xlink:show="replace"><text:span text:style-name="T1004">VIII-</text:span><text:bookmark-start text:name="_Hlt505481543"/><text:span text:style-name="T1005">3</text:span><text:bookmark-end text:name="_Hlt505481543"/><text:span text:style-name="T1006">26</text:span></text:a></text:a><text:span text:style-name="T1007">, 97.06.26, Žin., 1997, Nr.65-15</text:span><text:span text:style-name="T1008">51 (97.07.09)</text:span></text:p>
      <text:p text:style-name="P1009">LIETUVOS RESPUBLIKOS STATYBOS ĮSTATYMO 10, 11, 12, 15, 18, 22, 24, 25, 29, 30, 31, 33 STRAIPSNIŲ PAKEITIMO ĮSTATYMAS</text:p>
      <text:p text:style-name="P1010"/>
      <text:p text:style-name="P1011">2.</text:p>
      <text:p text:style-name="P1012">Lietuvos Respublikos Seimas, Įstatymas</text:p>
      <text:p text:style-name="P1013"><text:span text:style-name="T1014">Nr.<text:s/></text:span><text:a xlink:href="http://www3.lrs.lt/cgi-bin/preps2?Condition1=108265&amp;Condition2=" office:target-frame-name="_top" xlink:show="replace"><text:a xlink:href="http://www3.lrs.lt/cgi-bin/preps2?Condition1=108265&amp;Condition2=" office:target-frame-name="_top" xlink:show="replace"><text:span text:style-name="T1015">VII</text:span><text:bookmark-start text:name="_Hlt505481584"/><text:span text:style-name="T1016">I</text:span><text:bookmark-start text:name="_Hlt505481554"/><text:bookmark-end text:name="_Hlt505481584"/><text:span text:style-name="T1017">-</text:span><text:bookmark-end text:name="_Hlt505481554"/><text:span text:style-name="T1018">1909</text:span></text:a></text:a><text:span text:style-name="T1019">, 00.08.31, Žin., 2000, Nr.78-2360 (00.09.15)</text:span></text:p>
      <text:p text:style-name="P1020">STATYBOS ĮSTATYMO 16 STRAIPSNIO PAPILDYMO ĮSTATYMAS</text:p>
      <text:p text:style-name="P1021">Šis įstatymas pradedamas įgyvendinti nuo 2001 m. liepos 1 d.</text:p>
      <text:p text:style-name="P1022"/>
      <text:p text:style-name="P1023">3.</text:p>
      <text:p text:style-name="P1024">Lietuvos Respublikos Seimas, Įstatymas</text:p>
      <text:p text:style-name="P1025"><text:span text:style-name="T1026">Nr.<text:s/></text:span><text:a xlink:href="http://www3.lrs.lt/cgi-bin/preps2?Condition1=109923&amp;Condition2=" office:target-frame-name="_top" xlink:show="replace"><text:a xlink:href="http://www3.lrs.lt/cgi-bin/preps2?Condition1=109923&amp;Condition2=" office:target-frame-name="_top" xlink:show="replace"><text:span text:style-name="T1027">VIII-1948</text:span></text:a></text:a><text:span text:style-name="T1028">, 2000 09 19, Žin., 2000, Nr. 84-2533 (200</text:span><text:span text:style-name="T1029">0 10 06)</text:span></text:p>
      <text:p text:style-name="P1030">STATYBOS ĮSTATYMO PAKEITIMO ĮSTATYMAS</text:p>
      <text:p text:style-name="P1031"><text:span text:style-name="T1032">Nauja įstatymo redakcija</text:span></text:p>
      <text:p text:style-name="P1033">Pakeistas įstatymo įsigaliojimas :</text:p>
      <text:p text:style-name="P1034">Šis įstatymas įsigalioja nuo 2001 m. rugpjūčio 1 d.</text:p>
      <text:p text:style-name="P1035"/>
      <text:p text:style-name="P1036">Pakeitimai:</text:p>
      <text:p text:style-name="P1037">1)</text:p>
      <text:p text:style-name="P1038">Lietuvos Respublikos Seimas, Įstatymas</text:p>
      <text:p text:style-name="P1039"><text:span text:style-name="T1040">Nr.<text:s/></text:span><text:a xlink:href="http://www3.lrs.lt/cgi-bin/preps2?Condition1=116685&amp;Condition2=" office:target-frame-name="_top" xlink:show="replace"><text:a xlink:href="http://www3.lrs.lt/cgi-bin/preps2?Condition1=116685&amp;Condition2=" office:target-frame-name="_top" xlink:show="replace"><text:span text:style-name="T1041">IX-134</text:span></text:a></text:a><text:span text:style-name="T1042">, 2000 12 23, Žin., 2000, Nr. 113-3621 (2000 12 30)</text:span></text:p>
      <text:p text:style-name="P1043">STATYBOS ĮSTATYMO PAKEITIMO ĮSTATYMO 2 STRAIPSNIO PAKEITIMO ĮSTATYMAS</text:p>
      <text:p text:style-name="P1044"/>
      <text:p text:style-name="P1045">***<text:s/>Pabaiga ***</text:p>
      <text:p text:style-name="P1046"/>
      <text:p text:style-name="P1047"/>
      <text:p text:style-name="P1048">Redagavo: Aušrinė Trapinskienė (2001 01 02)</text:p>
      <text:p text:style-name="P1049"><text:span text:style-name="T1050"><text:s text:c="18"/></text:span><text:a xlink:href="mailto:autrap@lrs.lt" office:target-frame-name="_top" xlink:show="replace"><text:span text:style-name="T1051">autrap@lrs.lt</text:span></text:a></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0:00Z</meta:creation-date>
    <dc:date>2024-10-14T11:50:00Z</dc:date>
    <meta:template xlink:href="Normal.dotm" xlink:type="simple"/>
    <meta:editing-cycles>2</meta:editing-cycles>
    <meta:editing-duration>PT0S</meta:editing-duration>
    <meta:document-statistic meta:page-count="5" meta:paragraph-count="472" meta:word-count="9999" meta:character-count="83625" meta:row-count="1122" meta:non-whitespace-character-count="74098"/>
  </office:meta>
</office:document-meta>
</file>