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Typewriter"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weight="bold" style:font-weight-asian="bold" fo:font-size="11pt" style:font-size-asian="11pt"/>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weight="bold" style:font-weight-asian="bold"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weight="bold" style:font-weight-asian="bold"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weight="bold" style:font-weight-asian="bold"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weight="bold" style:font-weight-asian="bold"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weight="bold" style:font-weight-asian="bold"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weight="bold" style:font-weight-asian="bold" fo:font-size="11pt" style:font-size-asian="11pt"/>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weight="bold" style:font-weight-asian="bold" fo:font-size="11pt" style:font-size-asian="11pt"/>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weight="bold" style:font-weight-asian="bold"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weight="bold" style:font-weight-asian="bold" fo:font-size="11pt" style:font-size-asian="11pt"/>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weight="bold" style:font-weight-asian="bold" fo:font-size="11pt" style:font-size-asian="11pt"/>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weight="bold" style:font-weight-asian="bold"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weight="bold" style:font-weight-asian="bold" fo:font-size="11pt" style:font-size-asian="11pt"/>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weight="bold" style:font-weight-asian="bold"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weight="bold" style:font-weight-asian="bold" fo:font-size="11pt" style:font-size-asian="11pt"/>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Typewriter" style:family="text">
      <style:text-properties style:font-name="Times New Roman" fo:font-size="11pt" style:font-size-asian="11pt"/>
    </style:style>
    <style:style style:name="T380" style:parent-style-name="Typewriter" style:family="text">
      <style:text-properties style:font-name="Times New Roman" fo:font-weight="bold" style:font-weight-asian="bold" fo:font-size="11pt" style:font-size-asian="11pt"/>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weight="bold" style:font-weight-asian="bold" fo:font-size="11pt" style:font-size-asian="11pt"/>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weight="bold" style:font-weight-asian="bold"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weight="bold" style:font-weight-asian="bold" fo:font-size="11pt" style:font-size-asian="11pt"/>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weight="bold" style:font-weight-asian="bold"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weight="bold" style:font-weight-asian="bold"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weight="bold" style:font-weight-asian="bold"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weight="bold" style:font-weight-asian="bold"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weight="bold" style:font-weight-asian="bold"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weight="bold" style:font-weight-asian="bold"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weight="bold" style:font-weight-asian="bold" fo:font-size="11pt" style:font-size-asian="11pt"/>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weight="bold" style:font-weight-asian="bold" fo:font-size="11pt" style:font-size-asian="11pt"/>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weight="bold" style:font-weight-asian="bold"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weight="bold" style:font-weight-asian="bold"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Typewriter" style:family="text">
      <style:text-properties style:font-name="Times New Roman" fo:font-size="11pt" style:font-size-asian="11pt"/>
    </style:style>
    <style:style style:name="T510" style:parent-style-name="Typewriter"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margin-left="1.625in" fo:text-indent="-1.125in">
        <style:tab-stops/>
      </style:paragraph-properties>
    </style:style>
    <style:style style:name="T524" style:parent-style-name="Typewriter" style:family="text">
      <style:text-properties style:font-name="Times New Roman" fo:font-weight="bold" style:font-weight-asian="bold" fo:font-size="11pt" style:font-size-asian="11pt"/>
    </style:style>
    <style:style style:name="P525" style:parent-style-name="Normal" style:family="paragraph">
      <style:paragraph-properties fo:text-align="justify" fo:margin-left="1.625in" fo:text-indent="-0.3451in">
        <style:tab-stops/>
      </style:paragraph-properties>
    </style:style>
    <style:style style:name="T526" style:parent-style-name="Typewriter"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Typewriter" style:family="text">
      <style:text-properties style:font-name="Times New Roman" fo:font-size="11pt" style:font-size-asian="11pt"/>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Typewriter" style:family="text">
      <style:text-properties style:font-name="Times New Roman" fo:font-size="11pt" style:font-size-asian="11pt"/>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Typewriter" style:family="text">
      <style:text-properties style:font-name="Times New Roman" fo:font-size="11pt" style:font-size-asian="11pt"/>
    </style:style>
    <style:style style:name="T535" style:parent-style-name="Typewriter" style:family="text">
      <style:text-properties style:font-name="Times New Roman" fo:font-weight="bold" style:font-weight-asian="bold" fo:font-size="11pt" style:font-size-asian="11pt"/>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T561" style:parent-style-name="Typewriter"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Heading6" style:family="paragraph">
      <style:paragraph-properties fo:line-height="100%"/>
      <style:text-properties style:font-name="Times New Roman"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indent="0.5in"/>
      <style:text-properties style:font-name="Times New Roman" fo:font-size="11pt" style:font-size-asian="11pt"/>
    </style:style>
    <style:style style:name="P569" style:parent-style-name="Normal" style:family="paragraph">
      <style:paragraph-properties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Typewriter" style:family="text">
      <style:text-properties style:font-name="Times New Roman" fo:font-size="11pt" style:font-size-asian="11pt"/>
    </style:style>
    <style:style style:name="T572" style:parent-style-name="Typewriter" style:family="text">
      <style:text-properties style:font-name="Times New Roman" fo:font-size="11pt" style:font-size-asian="11pt"/>
    </style:style>
    <style:style style:name="T573" style:parent-style-name="Typewriter" style:family="text">
      <style:text-properties style:font-name="Times New Roman" fo:font-weight="bold" style:font-weight-asian="bold" fo:font-size="11pt" style:font-size-asian="11pt"/>
    </style:style>
    <style:style style:name="T574" style:parent-style-name="Typewriter"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Typewriter" style:family="text">
      <style:text-properties style:font-name="Times New Roman" fo:font-size="11pt" style:font-size-asian="11pt"/>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Typewriter" style:family="text">
      <style:text-properties style:font-name="Times New Roman" fo:font-size="11pt" style:font-size-asian="11pt"/>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Typewriter" style:family="text">
      <style:text-properties style:font-name="Times New Roman" fo:font-size="11pt" style:font-size-asian="11pt"/>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fo:font-weight="bold" style:font-weight-asian="bold" fo:font-size="11pt" style:font-size-asian="11pt"/>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weight="bold" style:font-weight-asian="bold" fo:font-size="11pt" style:font-size-asian="11pt"/>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P613" style:parent-style-name="BodyTextIndent2" style:family="paragraph">
      <style:paragraph-properties fo:margin-right="0in" fo:text-indent="0.5in"/>
    </style:style>
    <style:style style:name="P614"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5" style:parent-style-name="Typewriter" style:family="text">
      <style:text-properties style:font-name="Times New Roman" fo:font-weight="bold" style:font-weight-asian="bold" fo:font-style="normal" style:font-style-asian="normal" fo:font-size="11pt" style:font-size-asian="11pt"/>
    </style:style>
    <style:style style:name="P616"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7" style:parent-style-name="Typewriter" style:family="text">
      <style:text-properties style:font-name="Times New Roman" fo:font-weight="bold" style:font-weight-asian="bold" fo:font-style="normal" style:font-style-asian="normal" fo:font-size="11pt" style:font-size-asian="11pt"/>
    </style:style>
    <style:style style:name="P61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weight="bold" style:font-weight-asian="bold" fo:font-size="11pt" style:font-size-asian="11pt"/>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Heading6" style:family="paragraph">
      <style:paragraph-properties fo:line-height="100%"/>
      <style:text-properties style:font-name="Times New Roman" fo:font-size="11pt" style:font-size-asian="11pt"/>
    </style:style>
    <style:style style:name="P627" style:parent-style-name="Normal" style:family="paragraph">
      <style:paragraph-properties fo:text-align="center"/>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P649" style:parent-style-name="BodyTextIndent" style:family="paragraph">
      <style:paragraph-properties fo:margin-right="0in"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weight="bold" style:font-weight-asian="bold" fo:font-size="11pt" style:font-size-asian="11pt"/>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text-align="center" fo:text-indent="0.5in"/>
      <style:text-properties style:font-name="Times New Roman" fo:font-weight="bold" style:font-weight-asian="bold" fo:font-size="11pt" style:font-size-asian="11pt"/>
    </style:style>
    <style:style style:name="P660" style:parent-style-name="Heading6" style:family="paragraph">
      <style:paragraph-properties fo:line-height="100%"/>
      <style:text-properties style:font-name="Times New Roman" fo:font-size="11pt" style:font-size-asian="11pt"/>
    </style:style>
    <style:style style:name="P661" style:parent-style-name="Normal" style:family="paragraph">
      <style:paragraph-properties fo:text-align="center"/>
      <style:text-properties style:font-name="Times New Roman" fo:font-weight="bold" style:font-weight-asian="bold" fo:font-size="11pt" style:font-size-asian="11pt"/>
    </style:style>
    <style:style style:name="P662" style:parent-style-name="Normal"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weight="bold" style:font-weight-asian="bold" fo:font-size="11pt" style:font-size-asian="11pt"/>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weight="bold" style:font-weight-asian="bold" fo:font-size="11pt" style:font-size-asian="11pt"/>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weight="bold" style:font-weight-asian="bold" fo:font-size="11pt" style:font-size-asian="11pt"/>
    </style:style>
    <style:style style:name="T689" style:parent-style-name="Typewriter"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weight="bold" style:font-weight-asian="bold" fo:font-size="11pt" style:font-size-asian="11pt"/>
    </style:style>
    <style:style style:name="T707" style:parent-style-name="Typewriter"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weight="bold" style:font-weight-asian="bold" fo:font-size="11pt" style:font-size-asian="11pt"/>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Typewriter" style:family="text">
      <style:text-properties style:font-name="Times New Roman" fo:font-size="11pt" style:font-size-asian="11pt"/>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weight="bold" style:font-weight-asian="bold" fo:font-size="11pt" style:font-size-asian="11pt"/>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indent="0.5in"/>
    </style:style>
    <style:style style:name="P762" style:parent-style-name="Normal" style:family="paragraph">
      <style:paragraph-properties fo:text-align="justify" fo:margin-left="1.6875in" fo:text-indent="-1.1875in">
        <style:tab-stops/>
      </style:paragraph-properties>
    </style:style>
    <style:style style:name="T763" style:parent-style-name="Typewriter" style:family="text">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Typewriter" style:family="text">
      <style:text-properties style:font-name="Times New Roman" fo:font-size="11pt" style:font-size-asian="11pt"/>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Typewriter"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weight="bold" style:font-weight-asian="bold"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style:style>
    <style:style style:name="T785" style:parent-style-name="Typewriter" style:family="text">
      <style:text-properties style:font-name="Times New Roman" fo:font-weight="bold" style:font-weight-asian="bold" fo:font-size="11pt" style:font-size-asian="11pt"/>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weight="bold" style:font-weight-asian="bold" fo:font-size="11pt" style:font-size-asian="11pt"/>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size="11pt" style:font-size-asian="11pt"/>
    </style:style>
    <style:style style:name="T790" style:parent-style-name="Typewriter" style:family="text">
      <style:text-properties style:font-name="Times New Roman" fo:font-weight="bold" style:font-weight-asian="bold" fo:font-size="11pt" style:font-size-asian="11pt"/>
    </style:style>
    <style:style style:name="T791" style:parent-style-name="Typewriter" style:family="text">
      <style:text-properties style:font-name="Times New Roman" fo:font-size="11pt" style:font-size-asian="11pt"/>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3" style:family="paragraph">
      <style:paragraph-properties fo:margin-right="0in" fo:text-indent="0.5in"/>
    </style:style>
    <style:style style:name="T815" style:parent-style-name="Typewriter" style:family="text">
      <style:text-properties style:font-name="Times New Roman" fo:font-style="normal" style:font-style-asian="normal" fo:font-size="11pt" style:font-size-asian="11pt"/>
    </style:style>
    <style:style style:name="T816" style:parent-style-name="Typewriter" style:family="text">
      <style:text-properties style:font-name="Times New Roman" fo:font-style="normal" style:font-style-asian="normal"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weight="bold" style:font-weight-asian="bold"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Typewriter" style:family="text">
      <style:text-properties style:font-name="Times New Roman" fo:font-size="11pt" style:font-size-asian="11pt"/>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weight="bold" style:font-weight-asian="bold" fo:font-size="11pt" style:font-size-asian="11pt"/>
    </style:style>
    <style:style style:name="T852" style:parent-style-name="Typewriter" style:family="text">
      <style:text-properties style:font-name="Times New Roman" fo:font-size="11pt" style:font-size-asian="11pt"/>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weight="bold" style:font-weight-asian="bold"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weight="bold" style:font-weight-asian="bold" fo:font-size="11pt" style:font-size-asian="11pt"/>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weight="bold" style:font-weight-asian="bold" fo:font-size="11pt" style:font-size-asian="11pt"/>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weight="bold" style:font-weight-asian="bold" fo:font-size="11pt" style:font-size-asian="11pt"/>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weight="bold" style:font-weight-asian="bold"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weight="bold" style:font-weight-asian="bold"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weight="bold" style:font-weight-asian="bold" fo:font-size="11pt" style:font-size-asian="11pt"/>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Typewriter" style:family="text">
      <style:text-properties style:font-name="Times New Roman" fo:font-size="11pt" style:font-size-asian="11pt"/>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Typewriter"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weight="bold" style:font-weight-asian="bold" fo:font-size="11pt" style:font-size-asian="11pt"/>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T948" style:parent-style-name="Typewriter" style:family="text">
      <style:text-properties style:font-name="Times New Roman" fo:font-weight="bold" style:font-weight-asian="bold" fo:font-size="11pt" style:font-size-asian="11pt"/>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weight="bold" style:font-weight-asian="bold" fo:font-size="11pt" style:font-size-asian="11pt"/>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Typewriter" style:family="text">
      <style:text-properties style:font-name="Times New Roman" fo:font-size="11pt" style:font-size-asian="11pt"/>
    </style:style>
    <style:style style:name="T966" style:parent-style-name="Typewriter" style:family="text">
      <style:text-properties style:font-name="Times New Roman" fo:font-weight="bold" style:font-weight-asian="bold" fo:font-size="11pt" style:font-size-asian="11pt"/>
    </style:style>
    <style:style style:name="T967" style:parent-style-name="Typewriter" style:family="text">
      <style:text-properties style:font-name="Times New Roman" fo:font-size="11pt" style:font-size-asian="11pt"/>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P9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weight="bold" style:font-weight-asian="bold"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 style:family="paragraph">
      <style:paragraph-properties fo:margin-right="0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Typewriter" style:family="text">
      <style:text-properties style:font-name="Times New Roman" fo:font-size="11pt" style:font-size-asian="11pt"/>
    </style:style>
    <style:style style:name="T997" style:parent-style-name="Typewriter" style:family="text">
      <style:text-properties style:font-name="Times New Roman" fo:font-weight="bold" style:font-weight-asian="bold"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weight="bold" style:font-weight-asian="bold" fo:font-size="11pt" style:font-size-asian="11pt"/>
    </style:style>
    <style:style style:name="T1000" style:parent-style-name="Typewriter" style:family="text">
      <style:text-properties style:font-name="Times New Roman" fo:font-size="11pt" style:font-size-asian="11pt"/>
    </style:style>
    <style:style style:name="T1001" style:parent-style-name="Typewriter" style:family="text">
      <style:text-properties style:font-name="Times New Roman" fo:font-weight="bold" style:font-weight-asian="bold" fo:font-size="11pt" style:font-size-asian="11pt"/>
    </style:style>
    <style:style style:name="T1002" style:parent-style-name="Typewriter" style:family="text">
      <style:text-properties style:font-name="Times New Roman" fo:font-size="11pt" style:font-size-asian="11pt"/>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weight="bold" style:font-weight-asian="bold" fo:font-size="11pt" style:font-size-asian="11pt"/>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center" fo:text-indent="0.5in"/>
      <style:text-properties style:font-name="Times New Roman" fo:font-size="11pt" style:font-size-asian="11pt"/>
    </style:style>
    <style:style style:name="P1031" style:parent-style-name="Heading6" style:family="paragraph">
      <style:paragraph-properties fo:line-height="100%"/>
      <style:text-properties style:font-name="Times New Roman"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Typewriter"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P1060" style:parent-style-name="Footer" style:family="paragraph">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weight="bold" style:font-weight-asian="bold" fo:font-size="11pt" style:font-size-asian="11pt"/>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Typewriter" style:family="text">
      <style:text-properties style:font-name="Times New Roman" fo:font-size="11pt" style:font-size-asian="11pt"/>
    </style:style>
    <style:style style:name="P1086" style:parent-style-name="BodyTextIndent" style:family="paragraph">
      <style:paragraph-properties fo:margin-right="0in" fo:text-indent="0.5in"/>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size="11pt" style:font-size-asian="11pt"/>
    </style:style>
    <style:style style:name="T1098" style:parent-style-name="Typewriter" style:family="text">
      <style:text-properties style:font-name="Times New Roman" fo:font-weight="bold" style:font-weight-asian="bold" fo:font-size="11pt" style:font-size-asian="11pt"/>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size="11pt" style:font-size-asian="11pt"/>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T1118" style:parent-style-name="Typewriter" style:family="text">
      <style:text-properties style:font-name="Times New Roman" fo:font-size="11pt" style:font-size-asian="11pt"/>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Typewriter" style:family="text">
      <style:text-properties style:font-name="Times New Roman" fo:font-size="11pt" style:font-size-asian="11pt"/>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Typewriter" style:family="text">
      <style:text-properties style:font-name="Times New Roman" fo:font-size="11pt" style:font-size-asian="11pt"/>
    </style:style>
    <style:style style:name="T1129" style:parent-style-name="Typewriter" style:family="text">
      <style:text-properties style:font-name="Times New Roman" fo:font-size="11pt" style:font-size-asian="11pt"/>
    </style:style>
    <style:style style:name="T1130" style:parent-style-name="Typewriter" style:family="text">
      <style:text-properties style:font-name="Times New Roman" fo:font-weight="bold" style:font-weight-asian="bold" fo:font-size="11pt" style:font-size-asian="11pt"/>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weight="bold" style:font-weight-asian="bold" fo:font-size="11pt" style:font-size-asian="11pt"/>
    </style:style>
    <style:style style:name="T1133" style:parent-style-name="Typewriter"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P1141" style:parent-style-name="BodyTextIndent" style:family="paragraph">
      <style:paragraph-properties fo:margin-right="0in" fo:text-indent="0.5in"/>
    </style:style>
    <style:style style:name="T1142" style:parent-style-name="Typewriter" style:family="text">
      <style:text-properties style:font-name="Times New Roman" fo:font-size="11pt" style:font-size-asian="11pt"/>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left="1.75in" fo:text-indent="-1.25in">
        <style:tab-stops/>
      </style:paragraph-properties>
    </style:style>
    <style:style style:name="T1146" style:parent-style-name="Typewriter" style:family="text">
      <style:text-properties style:font-name="Times New Roman" fo:font-weight="bold" style:font-weight-asian="bold" fo:font-size="11pt" style:font-size-asian="11pt"/>
    </style:style>
    <style:style style:name="T1147" style:parent-style-name="Typewriter"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Typewriter"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Heading1" style:family="paragraph">
      <style:paragraph-properties fo:margin-right="0in" fo:text-indent="0.5in"/>
      <style:text-properties fo:font-size="11pt" style:font-size-asian="11pt"/>
    </style:style>
    <style:style style:name="P1166" style:parent-style-name="Heading1" style:family="paragraph">
      <style:paragraph-properties fo:margin-right="0in"/>
      <style:text-properties fo:font-weight="normal" style:font-weight-asian="normal" fo:font-size="11pt" style:font-size-asian="11pt"/>
    </style:style>
    <style:style style:name="P1167" style:parent-style-name="Normal" style:family="paragraph">
      <style:paragraph-properties fo:text-align="center"/>
    </style:style>
    <style:style style:name="T1168" style:parent-style-name="Typewriter" style:family="text">
      <style:text-properties style:font-name="Times New Roman" fo:font-weight="bold" style:font-weight-asian="bold" fo:font-size="11pt" style:font-size-asian="11pt"/>
    </style:style>
    <style:style style:name="P1169" style:parent-style-name="Normal" style:family="paragraph">
      <style:paragraph-properties fo:text-align="center" fo:text-indent="0.5in"/>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Typewriter" style:family="text">
      <style:text-properties style:font-name="Times New Roman" fo:font-size="11pt" style:font-size-asian="11pt"/>
    </style:style>
    <style:style style:name="P1175" style:parent-style-name="BodyTextIndent" style:family="paragraph">
      <style:paragraph-properties fo:margin-right="0in" fo:text-indent="0.5in"/>
    </style:style>
    <style:style style:name="T1176" style:parent-style-name="Typewriter" style:family="text">
      <style:text-properties style:font-name="Times New Roman"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BodyTextIndent" style:family="paragraph">
      <style:paragraph-properties fo:margin-right="0in" fo:text-indent="0.5in"/>
    </style:style>
    <style:style style:name="T1180" style:parent-style-name="DefaultParagraphFont" style:family="text">
      <style:text-properties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Typewriter"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BodyTextIndent" style:family="paragraph">
      <style:paragraph-properties fo:margin-right="0in" fo:text-indent="0.5in"/>
    </style:style>
    <style:style style:name="T1201" style:parent-style-name="Typewriter"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T1203" style:parent-style-name="Typewriter" style:family="text">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Typewriter"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Typewriter" style:family="text">
      <style:text-properties style:font-name="Times New Roman" fo:font-size="11pt" style:font-size-asian="11pt"/>
    </style:style>
    <style:style style:name="T1220" style:parent-style-name="Typewriter" style:family="text">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Typewriter"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Typewriter"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P1227" style:parent-style-name="Footer" style:family="paragraph">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Typewriter" style:family="text">
      <style:text-properties style:font-name="Times New Roman" fo:font-size="11pt" style:font-size-asian="11pt"/>
    </style:style>
    <style:style style:name="T1241" style:parent-style-name="Typewriter" style:family="text">
      <style:text-properties style:font-name="Times New Roman" fo:font-weight="bold" style:font-weight-asian="bold" fo:font-size="11pt" style:font-size-asian="11pt"/>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Typewriter"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weight="bold" style:font-weight-asian="bold" fo:font-size="11pt" style:font-size-asian="11pt"/>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P1270" style:parent-style-name="BodyTextIndent3" style:family="paragraph">
      <style:paragraph-properties fo:margin-right="0in" fo:text-indent="0.5in"/>
    </style:style>
    <style:style style:name="T1271" style:parent-style-name="Typewriter" style:family="text">
      <style:text-properties style:font-name="Times New Roman" fo:font-style="normal" style:font-style-asian="normal" fo:font-size="11pt" style:font-size-asian="11pt"/>
    </style:style>
    <style:style style:name="T1272" style:parent-style-name="Typewriter" style:family="text">
      <style:text-properties style:font-name="Times New Roman" fo:font-style="normal" style:font-style-asian="normal" fo:font-size="11pt" style:font-size-asian="11pt"/>
    </style:style>
    <style:style style:name="P1273" style:parent-style-name="Normal" style:family="paragraph">
      <style:paragraph-properties fo:text-align="justify" fo:text-indent="0.5in"/>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weight="bold" style:font-weight-asian="bold" fo:font-size="11pt" style:font-size-asian="11pt"/>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T1292" style:parent-style-name="Typewriter" style:family="text">
      <style:text-properties style:font-name="Times New Roman" fo:font-weight="bold" style:font-weight-asian="bold" fo:font-size="11pt" style:font-size-asian="11pt"/>
    </style:style>
    <style:style style:name="T1293" style:parent-style-name="Typewriter" style:family="text">
      <style:text-properties style:font-name="Times New Roman" fo:font-size="11pt" style:font-size-asian="11pt"/>
    </style:style>
    <style:style style:name="P1294" style:parent-style-name="BodyTextIndent" style:family="paragraph">
      <style:paragraph-properties fo:margin-right="0in"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Typewriter" style:family="text">
      <style:text-properties style:font-name="Times New Roman" fo:font-size="11pt" style:font-size-asian="11pt"/>
    </style:style>
    <style:style style:name="T1300" style:parent-style-name="Typewriter" style:family="text">
      <style:text-properties style:font-name="Times New Roman" fo:font-size="11pt" style:font-size-asian="11pt"/>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T1307" style:parent-style-name="Typewriter" style:family="text">
      <style:text-properties style:font-name="Times New Roman" fo:font-size="11pt" style:font-size-asian="11pt"/>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fo:font-size="11pt" style:font-size-asian="11pt"/>
    </style:style>
    <style:style style:name="T1316" style:parent-style-name="Typewriter" style:family="text">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Typewriter" style:family="text">
      <style:text-properties style:font-name="Times New Roman" fo:font-size="11pt" style:font-size-asian="11pt"/>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paragraph-properties fo:line-height="100%"/>
      <style:text-properties style:font-name="Times New Roman" fo:font-weight="normal" style:font-weight-asian="normal" fo:font-size="11pt" style:font-size-asian="11pt"/>
    </style:style>
    <style:style style:name="P1324" style:parent-style-name="Normal" style:family="paragraph">
      <style:paragraph-properties fo:text-align="center"/>
      <style:text-properties style:font-name="Times New Roman" fo:font-weight="bold" style:font-weight-asian="bold" fo:font-size="11pt" style:font-size-asian="11pt"/>
    </style:style>
    <style:style style:name="P1325" style:parent-style-name="Normal" style:family="paragraph">
      <style:paragraph-properties fo:text-align="center"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Typewriter"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Typewriter" style:family="text">
      <style:text-properties style:font-name="Times New Roman" fo:font-size="11pt" style:font-size-asian="11pt"/>
    </style:style>
    <style:style style:name="T1337" style:parent-style-name="Typewriter" style:family="text">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Typewriter"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Typewriter"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Typewriter" style:family="text">
      <style:text-properties style:font-name="Times New Roman" fo:font-size="11pt" style:font-size-asian="11pt"/>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text-align="center" fo:text-indent="0.5in"/>
      <style:text-properties style:font-name="Times New Roman" fo:font-size="11pt" style:font-size-asian="11pt"/>
    </style:style>
    <style:style style:name="P1354" style:parent-style-name="Heading7" style:family="paragraph">
      <style:paragraph-properties fo:line-height="100%" fo:text-indent="0in"/>
      <style:text-properties style:font-name="Times New Roman"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Typewriter" style:family="text">
      <style:text-properties style:font-name="Times New Roman" fo:font-size="11pt" style:font-size-asian="11pt"/>
    </style:style>
    <style:style style:name="P1368" style:parent-style-name="BodyTextIndent" style:family="paragraph">
      <style:paragraph-properties fo:margin-right="0in" fo:text-indent="0.5in"/>
    </style:style>
    <style:style style:name="T1369" style:parent-style-name="Typewriter"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P1376" style:parent-style-name="BodyTextIndent" style:family="paragraph">
      <style:paragraph-properties fo:margin-right="0in" fo:text-indent="0.5in"/>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Typewriter" style:family="text">
      <style:text-properties style:font-name="Times New Roman" fo:font-size="11pt" style:font-size-asian="11pt"/>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Typewriter" style:family="text">
      <style:text-properties style:font-name="Times New Roman" fo:font-size="11pt" style:font-size-asian="11pt"/>
    </style:style>
    <style:style style:name="T1389" style:parent-style-name="Typewriter" style:family="text">
      <style:text-properties style:font-name="Times New Roman" fo:font-size="11pt" style:font-size-asian="11pt"/>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Typewriter" style:family="text">
      <style:text-properties style:font-name="Times New Roman" fo:font-size="11pt" style:font-size-asian="11pt"/>
    </style:style>
    <style:style style:name="P1393" style:parent-style-name="Normal" style:family="paragraph">
      <style:paragraph-properties fo:text-align="justify" fo:text-indent="0.5in">
        <style:tab-stops>
          <style:tab-stop style:type="left" style:position="0in"/>
        </style:tab-stops>
      </style:paragraph-properties>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Typewriter" style:family="text">
      <style:text-properties style:font-name="Times New Roman" fo:font-size="11pt" style:font-size-asian="11pt"/>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weight="bold" style:font-weight-asian="bold" fo:font-size="11pt" style:font-size-asian="11pt"/>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Typewriter" style:family="text">
      <style:text-properties style:font-name="Times New Roman" fo:font-size="11pt" style:font-size-asian="11pt"/>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Typewriter"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T1417" style:parent-style-name="Typewriter" style:family="text">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size="11pt" style:font-size-asian="11pt"/>
    </style:style>
    <style:style style:name="T1426" style:parent-style-name="Typewriter" style:family="text">
      <style:text-properties style:font-name="Times New Roman" fo:font-weight="bold" style:font-weight-asian="bold" fo:font-size="11pt" style:font-size-asian="11pt"/>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Typewriter"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Typewriter"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Typewriter" style:family="text">
      <style:text-properties style:font-name="Times New Roman" fo:font-size="11pt" style:font-size-asian="11pt"/>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Typewriter" style:family="text">
      <style:text-properties style:font-name="Times New Roman" fo:font-size="11pt" style:font-size-asian="11pt"/>
    </style:style>
    <style:style style:name="T1445" style:parent-style-name="Typewriter" style:family="text">
      <style:text-properties style:font-name="Times New Roman" fo:font-weight="bold" style:font-weight-asian="bold" fo:font-size="11pt" style:font-size-asian="11pt"/>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weight="bold" style:font-weight-asian="bold" fo:font-size="11pt" style:font-size-asian="11pt"/>
    </style:style>
    <style:style style:name="T1448" style:parent-style-name="Typewriter" style:family="text">
      <style:text-properties style:font-name="Times New Roman" fo:font-size="11pt" style:font-size-asian="11pt"/>
    </style:style>
    <style:style style:name="T1449" style:parent-style-name="Typewriter" style:family="text">
      <style:text-properties style:font-name="Times New Roman" fo:font-size="11pt" style:font-size-asian="11pt"/>
    </style:style>
    <style:style style:name="T1450" style:parent-style-name="Typewriter" style:family="text">
      <style:text-properties style:font-name="Times New Roman" fo:font-weight="bold" style:font-weight-asian="bold" fo:font-size="11pt" style:font-size-asian="11pt"/>
    </style:style>
    <style:style style:name="T1451" style:parent-style-name="Typewriter" style:family="text">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Typewriter" style:family="text">
      <style:text-properties style:font-name="Times New Roman" fo:font-size="11pt" style:font-size-asian="11pt"/>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style>
    <style:style style:name="T1469" style:parent-style-name="Typewriter" style:family="text">
      <style:text-properties style:font-name="Times New Roman" fo:font-weight="bold" style:font-weight-asian="bold" fo:font-size="11pt" style:font-size-asian="11pt"/>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weight="bold" style:font-weight-asian="bold" fo:font-size="11pt" style:font-size-asian="11pt"/>
    </style:style>
    <style:style style:name="T1473" style:parent-style-name="Typewriter" style:family="text">
      <style:text-properties style:font-name="Times New Roman" fo:font-size="11pt" style:font-size-asian="11pt"/>
    </style:style>
    <style:style style:name="T1474" style:parent-style-name="Typewriter" style:family="text">
      <style:text-properties style:font-name="Times New Roman" fo:font-weight="bold" style:font-weight-asian="bold" fo:font-size="11pt" style:font-size-asian="11pt"/>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BodyText" style:family="paragraph">
      <style:paragraph-properties fo:margin-right="0in" fo:text-indent="0.5in"/>
      <style:text-properties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Indent" style:family="paragraph">
      <style:paragraph-properties fo:margin-right="0in" fo:text-indent="0.5in"/>
    </style:style>
    <style:style style:name="T1490" style:parent-style-name="DefaultParagraphFont" style:family="text">
      <style:text-properties fo:font-size="11pt" style:font-size-asian="11pt"/>
    </style:style>
    <style:style style:name="T1491" style:parent-style-name="Typewriter" style:family="text">
      <style:text-properties style:font-name="Times New Roman" fo:font-size="11pt" style:font-size-asian="11pt"/>
    </style:style>
    <style:style style:name="T1492" style:parent-style-name="Typewriter" style:family="text">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BodyTextIndent" style:family="paragraph">
      <style:paragraph-properties fo:margin-right="0in" fo:text-indent="0.5in"/>
      <style:text-properties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style>
    <style:style style:name="T1499" style:parent-style-name="Typewriter" style:family="text">
      <style:text-properties style:font-name="Times New Roman" fo:font-size="11pt" style:font-size-asian="11pt"/>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weight="bold" style:font-weight-asian="bold" fo:font-size="11pt" style:font-size-asian="11pt"/>
    </style:style>
    <style:style style:name="T1506" style:parent-style-name="Typewriter" style:family="text">
      <style:text-properties style:font-name="Times New Roman" fo:font-size="11pt" style:font-size-asian="11pt"/>
    </style:style>
    <style:style style:name="T1507" style:parent-style-name="Typewriter" style:family="text">
      <style:text-properties style:font-name="Times New Roman" fo:font-weight="bold" style:font-weight-asian="bold" fo:font-size="11pt" style:font-size-asian="11pt"/>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Typewriter" style:family="text">
      <style:text-properties style:font-name="Times New Roman" fo:font-size="11pt" style:font-size-asian="11pt"/>
    </style:style>
    <style:style style:name="T1513" style:parent-style-name="Typewriter" style:family="text">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Typewriter"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Typewriter" style:family="text">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P1531" style:parent-style-name="BodyTextIndent" style:family="paragraph">
      <style:paragraph-properties fo:margin-right="0in" fo:text-indent="0.5in"/>
    </style:style>
    <style:style style:name="T1532" style:parent-style-name="Typewriter" style:family="text">
      <style:text-properties style:font-name="Times New Roman" fo:font-size="11pt" style:font-size-asian="11pt"/>
    </style:style>
    <style:style style:name="T1533" style:parent-style-name="Typewriter" style:family="text">
      <style:text-properties style:font-name="Times New Roman" fo:font-size="11pt" style:font-size-asian="11pt"/>
    </style:style>
    <style:style style:name="T1534" style:parent-style-name="Typewriter" style:family="text">
      <style:text-properties style:font-name="Times New Roman" fo:font-weight="bold" style:font-weight-asian="bold" fo:font-size="11pt" style:font-size-asian="11pt"/>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Typewriter" style:family="text">
      <style:text-properties style:font-name="Times New Roman" fo:font-size="11pt" style:font-size-asian="11pt"/>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BodyTextIndent" style:family="paragraph">
      <style:paragraph-properties fo:margin-right="0in" fo:text-indent="0.5in"/>
      <style:text-properties fo:font-size="11pt" style:font-size-asian="11pt"/>
    </style:style>
    <style:style style:name="P1549" style:parent-style-name="Normal" style:family="paragraph">
      <style:paragraph-properties fo:text-indent="0.5in"/>
      <style:text-properties style:font-name="Times New Roman" fo:font-size="11pt" style:font-size-asian="11pt"/>
    </style:style>
    <style:style style:name="P1550" style:parent-style-name="Normal" style:family="paragraph">
      <style:paragraph-properties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weight="bold" style:font-weight-asian="bold" fo:font-size="11pt" style:font-size-asian="11pt"/>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weight="bold" style:font-weight-asian="bold" fo:font-size="11pt" style:font-size-asian="11pt"/>
    </style:style>
    <style:style style:name="T1556" style:parent-style-name="Typewriter"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Typewriter" style:family="text">
      <style:text-properties style:font-name="Times New Roman" fo:font-size="11pt" style:font-size-asian="11pt"/>
    </style:style>
    <style:style style:name="T1571" style:parent-style-name="Typewriter" style:family="text">
      <style:text-properties style:font-name="Times New Roman" fo:font-size="11pt" style:font-size-asian="11pt"/>
    </style:style>
    <style:style style:name="T1572" style:parent-style-name="Typewriter" style:family="text">
      <style:text-properties style:font-name="Times New Roman" fo:font-weight="bold" style:font-weight-asian="bold" fo:font-size="11pt" style:font-size-asian="11pt"/>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Typewriter"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Typewriter" style:family="text">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Typewriter" style:family="text">
      <style:text-properties style:font-name="Times New Roman" fo:font-size="11pt" style:font-size-asian="11pt"/>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Typewriter" style:family="text">
      <style:text-properties style:font-name="Times New Roman"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weight="bold" style:font-weight-asian="bold" fo:font-size="11pt" style:font-size-asian="11pt"/>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Typewriter" style:family="text">
      <style:text-properties style:font-name="Times New Roman" fo:font-size="11pt" style:font-size-asian="11pt"/>
    </style:style>
    <style:style style:name="T1605" style:parent-style-name="Typewriter" style:family="text">
      <style:text-properties style:font-name="Times New Roman" fo:font-size="11pt" style:font-size-asian="11pt"/>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size="11pt" style:font-size-asian="11pt"/>
    </style:style>
    <style:style style:name="T1612" style:parent-style-name="Typewriter" style:family="text">
      <style:text-properties style:font-name="Times New Roman" fo:font-weight="bold" style:font-weight-asian="bold" fo:font-size="11pt" style:font-size-asian="11pt"/>
    </style:style>
    <style:style style:name="T1613" style:parent-style-name="Typewriter" style:family="text">
      <style:text-properties style:font-name="Times New Roman" fo:font-size="11pt" style:font-size-asian="11pt"/>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indent="0.5in"/>
      <style:text-properties style:font-name="Times New Roman" fo:font-size="11pt" style:font-size-asian="11pt"/>
    </style:style>
    <style:style style:name="P1617" style:parent-style-name="Heading5" style:family="paragraph">
      <style:paragraph-properties fo:line-height="100%" fo:margin-right="0in"/>
      <style:text-properties fo:font-weight="normal" style:font-weight-asian="normal"/>
    </style:style>
    <style:style style:name="P1618" style:parent-style-name="Normal" style:family="paragraph">
      <style:paragraph-properties fo:text-align="center"/>
      <style:text-properties style:font-name="Times New Roman" fo:font-weight="bold" style:font-weight-asian="bold" fo:font-size="11pt" style:font-size-asian="11pt"/>
    </style:style>
    <style:style style:name="P1619" style:parent-style-name="Normal" style:family="paragraph">
      <style:paragraph-properties fo:text-indent="0.5in"/>
      <style:text-properties style:font-name="Times New Roman" fo:font-size="11pt" style:font-size-asian="11pt"/>
    </style:style>
    <style:style style:name="P1620" style:parent-style-name="Normal" style:family="paragraph">
      <style:paragraph-properties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indent="0.5in"/>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BodyTextIndent" style:family="paragraph">
      <style:paragraph-properties fo:margin-right="0in" fo:text-indent="0.5in"/>
      <style:text-properties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T1632" style:parent-style-name="Typewriter" style:family="text">
      <style:text-properties style:font-name="Times New Roman" fo:font-weight="bold" style:font-weight-asian="bold" fo:font-size="11pt" style:font-size-asian="11pt"/>
    </style:style>
    <style:style style:name="T1633" style:parent-style-name="Typewriter"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T1642" style:parent-style-name="Typewriter" style:family="text">
      <style:text-properties style:font-name="Times New Roman" fo:font-weight="bold" style:font-weight-asian="bold" fo:font-size="11pt" style:font-size-asian="11pt"/>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weight="bold" style:font-weight-asian="bold" fo:font-size="11pt" style:font-size-asian="11pt"/>
    </style:style>
    <style:style style:name="T1646" style:parent-style-name="Typewriter"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center" fo:text-indent="0.5in"/>
      <style:text-properties style:font-name="Times New Roman" fo:font-size="11pt" style:font-size-asian="11pt"/>
    </style:style>
    <style:style style:name="P1651" style:parent-style-name="Heading6" style:family="paragraph">
      <style:paragraph-properties fo:line-height="100%"/>
      <style:text-properties style:font-name="Times New Roman" fo:font-size="11pt" style:font-size-asian="11pt"/>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Normal" style:family="paragraph">
      <style:paragraph-properties fo:text-indent="0.5in"/>
      <style:text-properties style:font-name="Times New Roman" fo:font-size="11pt" style:font-size-asian="11pt"/>
    </style:style>
    <style:style style:name="P1654" style:parent-style-name="Normal" style:family="paragraph">
      <style:paragraph-properties fo:margin-left="1.5in" fo:text-indent="-1in">
        <style:tab-stops/>
      </style:paragraph-properties>
    </style:style>
    <style:style style:name="T1655" style:parent-style-name="Typewriter" style:family="text">
      <style:text-properties style:font-name="Times New Roman" fo:font-weight="bold" style:font-weight-asian="bold" fo:font-size="11pt" style:font-size-asian="11pt"/>
    </style:style>
    <style:style style:name="T1656" style:parent-style-name="Typewriter" style:family="text">
      <style:text-properties style:font-name="Times New Roman" fo:font-weight="bold" style:font-weight-asian="bold" fo:font-size="11pt" style:font-size-asian="11pt"/>
    </style:style>
    <style:style style:name="P1657" style:parent-style-name="Normal" style:family="paragraph">
      <style:paragraph-properties fo:margin-left="1.5in" fo:text-indent="-0.1215in">
        <style:tab-stops/>
      </style:paragraph-properties>
    </style:style>
    <style:style style:name="T1658" style:parent-style-name="Typewriter" style:family="text">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size="11pt" style:font-size-asian="11pt"/>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Typewriter" style:family="text">
      <style:text-properties style:font-name="Times New Roman" fo:font-size="11pt" style:font-size-asian="11pt"/>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Heading6" style:family="paragraph">
      <style:paragraph-properties fo:line-height="100%"/>
      <style:text-properties style:font-name="Times New Roman" fo:font-size="11pt" style:font-size-asian="11pt"/>
    </style:style>
    <style:style style:name="T1675" style:parent-style-name="DefaultParagraphFont" style:family="text">
      <style:text-properties fo:font-style="italic" style:font-style-asian="italic"/>
    </style:style>
    <style:style style:name="T1676" style:parent-style-name="Typewriter"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Hyperlink" style:family="text">
      <style:text-properties style:font-name="Times New Roman" fo:font-style="italic" style:font-style-asian="italic"/>
    </style:style>
    <style:style style:name="T1680" style:parent-style-name="DefaultParagraphFont" style:family="text">
      <style:text-properties style:font-name="Times New Roman" fo:font-style="italic" style:font-style-asian="italic"/>
    </style:style>
    <style:style style:name="P1681" style:parent-style-name="Heading6" style:family="paragraph">
      <style:paragraph-properties fo:line-height="100%"/>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indent="0.5in"/>
      <style:text-properties style:font-name="Times New Roman" fo:font-size="11pt" style:font-size-asian="11pt"/>
    </style:style>
    <style:style style:name="P1685" style:parent-style-name="Normal" style:family="paragraph">
      <style:paragraph-properties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Typewriter" style:family="text">
      <style:text-properties style:font-name="Times New Roman" fo:font-size="11pt" style:font-size-asian="11pt"/>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Typewriter" style:family="text">
      <style:text-properties style:font-name="Times New Roman" fo:font-size="11pt" style:font-size-asian="11pt"/>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Typewriter" style:family="text">
      <style:text-properties style:font-name="Times New Roman" fo:font-size="11pt" style:font-size-asian="11pt"/>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Typewriter" style:family="text">
      <style:text-properties style:font-name="Times New Roman" fo:font-size="11pt" style:font-size-asian="11pt"/>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6875in" fo:text-indent="-1.1875in">
        <style:tab-stops/>
      </style:paragraph-properties>
    </style:style>
    <style:style style:name="T1716" style:parent-style-name="Typewriter" style:family="text">
      <style:text-properties style:font-name="Times New Roman" fo:font-weight="bold" style:font-weight-asian="bold" fo:font-size="11pt" style:font-size-asian="11pt"/>
    </style:style>
    <style:style style:name="T1717" style:parent-style-name="Typewriter"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Typewriter" style:family="text">
      <style:text-properties style:font-name="Times New Roman" fo:font-size="11pt" style:font-size-asian="11pt"/>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T1735" style:parent-style-name="Typewriter" style:family="text">
      <style:text-properties style:font-name="Times New Roman" fo:font-size="11pt" style:font-size-asian="11pt"/>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Typewriter" style:family="text">
      <style:text-properties style:font-name="Times New Roman" fo:font-size="11pt" style:font-size-asian="11pt"/>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Heading6" style:family="paragraph">
      <style:paragraph-properties fo:line-height="100%"/>
      <style:text-properties style:font-name="Times New Roman" fo:font-size="11pt" style:font-size-asian="11pt"/>
    </style:style>
    <style:style style:name="P1749" style:parent-style-name="Normal" style:family="paragraph">
      <style:paragraph-properties fo:text-align="center"/>
      <style:text-properties style:font-name="Times New Roman" fo:font-weight="bold" style:font-weight-asian="bold" fo:font-size="11pt" style:font-size-asian="11pt"/>
    </style:style>
    <style:style style:name="P1750" style:parent-style-name="Normal" style:family="paragraph">
      <style:paragraph-properties fo:text-indent="0.5in"/>
      <style:text-properties style:font-name="Times New Roman" fo:font-size="11pt" style:font-size-asian="11pt"/>
    </style:style>
    <style:style style:name="P1751" style:parent-style-name="Normal" style:family="paragraph">
      <style:paragraph-properties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style:text-properties style:font-name="Times New Roman" fo:font-size="11pt" style:font-size-asian="11pt"/>
    </style:style>
    <style:style style:name="P1755" style:parent-style-name="Normal" style:family="paragraph">
      <style:paragraph-properties fo:text-align="justify"/>
      <style:text-properties style:font-name="Times New Roman" fo:font-size="11pt" style:font-size-asian="11pt"/>
    </style:style>
    <style:style style:name="P1756" style:parent-style-name="Normal" style:family="paragraph">
      <style:paragraph-properties fo:text-align="justify"/>
      <style:text-properties style:font-name="Times New Roman" fo:font-size="11pt" style:font-size-asian="11pt"/>
    </style:style>
    <style:style style:name="P1757" style:parent-style-name="Normal" style:family="paragraph">
      <style:paragraph-properties fo:text-align="justify"/>
      <style:text-properties style:font-name="Times New Roman" fo:font-size="11pt" style:font-size-asian="11pt"/>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center"/>
      <style:text-properties style:font-name="Times New Roman" fo:font-size="11pt" style:font-size-asian="11pt"/>
    </style:style>
    <style:style style:name="P1760" style:parent-style-name="Normal" style:family="paragraph">
      <style:paragraph-properties fo:text-align="justify"/>
      <style:text-properties style:font-name="Times New Roman" fo:font-size="11pt" style:font-size-asian="11pt"/>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Hyperlink"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Hyperlink" style:family="text">
      <style:text-properties style:font-name="Times New Roman"/>
    </style:style>
    <style:style style:name="T1779" style:parent-style-name="Hyperlink"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style:text-properties style:font-name="Times New Roman"/>
    </style:style>
    <style:style style:name="P1795" style:parent-style-name="Normal" style:family="paragraph">
      <style:paragraph-properties fo:widows="0" fo:orphans="0" fo:text-align="justify"/>
      <style:text-properties style:font-name="Times New Roman"/>
    </style:style>
    <style:style style:name="P1796" style:parent-style-name="Normal" style:family="paragraph">
      <style:paragraph-properties fo:widows="0" fo:orphans="0" fo:text-align="justify" fo:text-indent="0.5in"/>
      <style:text-properties style:font-name="Times New Roman"/>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widows="0" fo:orphans="0" fo:text-align="justify" fo:text-indent="0.5in"/>
      <style:text-properties style:font-name="Times New Roman"/>
    </style:style>
    <style:style style:name="P1802" style:parent-style-name="Normal" style:family="paragraph">
      <style:paragraph-properties fo:widows="0" fo:orphans="0" fo:text-align="justify"/>
      <style:text-properties style:font-name="Times New Roman" fo:font-weight="bold" style:font-weight-asian="bold"/>
    </style:style>
    <style:style style:name="P1803" style:parent-style-name="PlainText" style:family="paragraph">
      <style:paragraph-properties fo:text-align="justify" fo:margin-left="0.5in">
        <style:tab-stops/>
      </style:paragraph-properties>
      <style:text-properties style:font-name="Times New Roman"/>
    </style:style>
    <style:style style:name="P1804" style:parent-style-name="PlainText" style:family="paragraph">
      <style:paragraph-properties fo:text-align="justify" fo:margin-left="0.5in">
        <style:tab-stops/>
      </style:paragraph-properties>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fo:margin-left="0.5in">
        <style:tab-stops/>
      </style:paragraph-properties>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text-properties style:font-name="Times New Roman"/>
    </style:style>
    <style:style style:name="P1817" style:parent-style-name="Normal" style:family="paragraph">
      <style:paragraph-properties fo:text-align="justify"/>
    </style:style>
    <style:style style:name="T1818" style:parent-style-name="Typewriter" style:family="text">
      <style:text-properties style:font-name="Times New Roman"/>
    </style:style>
    <style:style style:name="T1819" style:parent-style-name="Typewriter" style:family="text">
      <style:text-properties style:font-name="Times New Roman"/>
    </style:style>
    <style:style style:name="T1820" style:parent-style-name="Typewriter" style:family="text">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paragraph-properties fo:text-indent="0.4923in"/>
      <style:text-properties style:font-name="Times New Roman"/>
    </style:style>
    <style:style style:name="P1823" style:parent-style-name="PlainText" style:family="paragraph">
      <style:paragraph-properties fo:text-indent="0.4923i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Hyperlink"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PlainText" style:family="paragraph">
      <style:paragraph-properties fo:text-indent="0.4923in"/>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P183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soft-page-break/>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text:s/></text:span><text:soft-page-break/><text:span text:style-name="T51">visuomenės poreikiams naudojamas pastatas, kuriame vienu metu būna daugiau kaip 100 žmonių; statinys,<text:s/></text:span><text:span text:style-name="T52">kuris yra nekilnojamoji kultūros paveldo vertybė. Ypatingų statinių kategorijai priskiriamų statinių sąrašą tvirtina Vyriausybės įgaliota institucija.</text:span></text:p>
      <text:p text:style-name="P53"><text:span text:style-name="T54">4.<text:s/></text:span><text:span text:style-name="T55">Laikinas statinys</text:span><text:span text:style-name="T56"><text:s/>– statinys, skirtas naudoti ne ilgiau kaip 3 metus, pagamintas gamykloje ar pastatyt</text:span><text:span text:style-name="T57">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8">nėlis, konteineris, įvairios paskirties aikštelė su dirbtine danga, statybininkų, tyrėjų ar kitos terminuotos veiklos reikmėms skirtas statinys. Laikinas statinys ir teisės į jį nekilnojamojo turto registre neregistruojami.<text:s/></text:span></text:p>
      <text:p text:style-name="P59"><text:span text:style-name="T60">5.<text:s/></text:span><text:span text:style-name="T61">Nebaigtas statinys</text:span><text:span text:style-name="T62"><text:s/>– statiny</text:span><text:span text:style-name="T63">s, kuris dėl neužbaigtų statybos darbų negali būti naudojamas pagal paskirtį ir nėra pripažintas tinkamu naudoti.</text:span></text:p>
      <text:p text:style-name="P64"><text:span text:style-name="T65">6.<text:s/></text:span><text:span text:style-name="T66">Nesudėtingas statinys</text:span><text:span text:style-name="T67"><text:s/>– paprastų konstrukcijų pastatas, kurio visų aukštų, rūsio (pusrūsio), antstatų, pastogės patalpų ir naudojimo paskir</text:span><text:span text:style-name="T68">timi susietų priestatų plotų, apskaičiuotų tarp išorinių sienų išorinių paviršių, suma yra ne didesnė kaip 80 kvadratinių metrų; paprastų konstrukcijų inžinerinis statinys. Pastato ir inžinerinio statinio paprastų konstrukcijų požymius ir techninius parame</text:span><text:span text:style-name="T69">trus nustato normatyviniai statybos techniniai dokumentai.</text:span></text:p>
      <text:p text:style-name="P70"><text:span text:style-name="T71">7.<text:s/></text:span><text:span text:style-name="T72">Pastatas</text:span><text:span text:style-name="T73"><text:s/>– stogu apdengtas statinys, kuriame yra vienas ar daugiau kambarių ar kitų patalpų, išdėstytų tarp sienų ir pertvarų ir naudojamų žmonėms gyventi ar žemės ūkio, prekybos, kultūros, tran</text:span><text:span text:style-name="T74">sporto ir kitai veiklai.</text:span></text:p>
      <text:soft-page-break/>
      <text:p text:style-name="P75"><text:span text:style-name="T76">8.<text:s/></text:span><text:span text:style-name="T77">Viešojo naudojimo pastatas</text:span><text:span text:style-name="T78"><text:s/>– viešbutis ar kitas trumpalaikio apgyvendinimo pastatas; įstaigos pastatas; didmeninės ir mažmeninės prekybos pastatas; oro uosto, geležinkelio, autobusų keleivių stoties pastatas; pramoginių renginių</text:span><text:span text:style-name="T79"><text:s/>pastatas; švietimo ar gydymo ir slaugos įstaigos pastatas; maldos namų ir kitokios religinės veiklos pastatas.</text:span></text:p>
      <text:p text:style-name="P80"><text:span text:style-name="T81">9.<text:s/></text:span><text:span text:style-name="T82">Inžineriniai statiniai</text:span><text:span text:style-name="T83"><text:s/>– susisiekimo komunikacijos, inžineriniai tinklai, kanalai, taip pat visi kiti statiniai, kurie nėra pastatai.</text:span></text:p>
      <text:p text:style-name="P84"><text:span text:style-name="T85">10.<text:s/></text:span><text:span text:style-name="T86">Inž</text:span><text:span text:style-name="T87">ineriniai tinklai</text:span><text:span text:style-name="T88"><text:s/>– statinio statybos sklype (išskyrus statinio vidų) ir už jo ribų nutiesti komunaliniai ar vietiniai vandentiekio, nuotėkų šalinimo, šilumos, dujų, naftos ar kito kuro, technologiniai vamzdynai, elektros perdavimo, energijos bei nuotolini</text:span><text:span text:style-name="T89">o ryšio (telekomunikacijų) linijos su jų maitinimo šaltiniais ir įrenginiais.</text:span></text:p>
      <text:p text:style-name="P90"><text:span text:style-name="T91">11.<text:s/></text:span><text:span text:style-name="T92">Susisiekimo komunikacijos</text:span><text:span text:style-name="T93"><text:s/>– visų rūšių transporto (biotransporto</text:span><text:span text:style-name="T94">,<text:s/></text:span><text:span text:style-name="T95">geležinkelio, automobilių,</text:span><text:span text:style-name="T96"><text:s/></text:span><text:span text:style-name="T97">jūrų, vidaus vandenų, oro, miestų</text:span><text:span text:style-name="T98"><text:s/></text:span><text:span text:style-name="T99">elektrinio transporto) bei pėsčiųjų judėjimo vi</text:span><text:span text:style-name="T100">etos (keliai, gatvės).</text:span></text:p>
      <text:p text:style-name="P101"><text:span text:style-name="T102">12.<text:s/></text:span><text:span text:style-name="T103">Nekilnojamosios kultūros paveldo vertybės</text:span><text:span text:style-name="T104"><text:s/>– statiniai, reikšmingi visuomenei dėl jų kultūrinės vertės, saugomi Nekilnojamųjų kultūros vertybių apsaugos įstatymo nustatyta tvarka.</text:span></text:p>
      <text:p text:style-name="P105"><text:span text:style-name="T106">13.<text:s/></text:span><text:span text:style-name="T107">Statyba</text:span><text:span text:style-name="T108"><text:s/>– veikla, kurios tikslas – pastatyti (</text:span><text:span text:style-name="T109">sumontuoti, nutiesti) naują, rekonstruoti, remontuoti ar griauti esamą statinį. Ši sąvoka taip pat apima nekilnojamųjų kultūros paveldo vertybių tvarkymo statybos darbus ar statinių statybą jų teritorijose.</text:span></text:p>
      <text:p text:style-name="P110"><text:span text:style-name="T111">14</text:span><text:span text:style-name="T112">. Statinio statybos valdymas</text:span><text:span text:style-name="T113"><text:s/>– statinio statybo</text:span><text:span text:style-name="T114">s organizavimo būdas, kai statybą ir su ja susijusių kitų statybos<text:s/></text:span><text:soft-page-break/><text:span text:style-name="T115">techninės veiklos pagrindinių sričių darbus organizuoja statinio statybos valdytojas pavedimo sutarties tarp įgaliotojo – statytojo (užsakovo) ir įgaliotinio – statinio statybos valdytojo p</text:span><text:span text:style-name="T116">agrindu.</text:span></text:p>
      <text:p text:style-name="P117"><text:span text:style-name="T118">15.</text:span><text:span text:style-name="T119"><text:s/>Statybos darbai</text:span><text:span text:style-name="T120"><text:s/>– visi darbai, atliekami statant arba griaunant statinį (žemės kasimo, mūrijimo, betonavimo, montavimo, pamatų ir stogų įrengimo, stalių, apdailos, įrenginių paleidimo ir derinimo). Statybos darbai skirstomi į<text:s/></text:span><text:span text:style-name="T121">bendruosius<text:s/></text:span><text:span text:style-name="T122">(žemė</text:span><text:span text:style-name="T123">s darbai, statybinių konstrukcijų statybos ir montavimo darbai) ir<text:s/></text:span><text:span text:style-name="T124">specialiuosius<text:s/></text:span><text:span text:style-name="T125">(kiti statybos darbai). Specialiųjų darbų rūšys nustatomos normatyviniuose statybos techniniuose dokumentuose.</text:span></text:p>
      <text:p text:style-name="P126"><text:span text:style-name="T127">16.<text:s/></text:span><text:span text:style-name="T128">Statyba ūkio būdu</text:span><text:span text:style-name="T129"><text:s/>– statybos organizavimo būdas, kai statyb</text:span><text:span text:style-name="T130">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ai yra tikslas staty</text:span><text:span text:style-name="T135">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6">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7"><text:span text:style-name="T138">18.<text:s/></text:span><text:span text:style-name="T139">Statini</text:span><text:span text:style-name="T140">o rekonstravimas</text:span><text:span text:style-name="T141"><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2">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3">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4">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5">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6">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7"><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8">ių reikalavimų negalima laikytis atliekant paprastąjį ar kapitalinį remontą.</text:span></text:p>
      <text:p text:style-name="P149"><text:span text:style-name="T150">19.<text:s/></text:span><text:span text:style-name="T151">Statinio remontas</text:span><text:span text:style-name="T152"><text:s/>– statybos rūšis, kai yra tikslas iš dalies arba visiškai atkurti normatyvinių statybos techninių dokumentų nustatytas statinio ar jo dalies savybes, pablogė</text:span><text:span text:style-name="T153">jusias dėl statinio naudojimo, arba jas pagerinti. Statinio remontas skirstomas į statinio<text:s/></text:span><text:span text:style-name="T154">kapitalinį<text:s/></text:span><text:span text:style-name="T155">remontą ir statinio<text:s/></text:span><text:span text:style-name="T156">paprastąjį<text:s/></text:span><text:span text:style-name="T157">remontą.<text:s/></text:span></text:p>
      <text:p text:style-name="P158"><text:span text:style-name="T159">20.<text:s/></text:span><text:span text:style-name="T160">Statinio kapitalinis remontas</text:span><text:span text:style-name="T161"><text:s/>– statinio remontas, kai: statinio susidėvėjusios laikančiosios konstrukcijos (</text:span><text:span text:style-name="T162">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3">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4">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5">stemų, inžinerinių tinklų ir susisiekimo komunikacijų kapitalinio remonto darbai, nurodyti normatyviniuose statinio saugos ir paskirties dokumentuose.<text:s/></text:span></text:p>
      <text:p text:style-name="P166"><text:span text:style-name="T167">21.<text:s/></text:span><text:span text:style-name="T168">Statinio paprastasis remontas</text:span><text:span text:style-name="T169"><text:s/>– statinio remontas, kai: atliekami statinio išorės ir vidaus konstruk</text:span><text:span text:style-name="T170">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71">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2">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3">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4">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5"><text:span text:style-name="T176">22.<text:s/></text:span><text:span text:style-name="T177">Nekilnojamųjų</text:span><text:span text:style-name="T178"><text:s/>kultūros paveldo vertybių tvarkymo statybos darbai</text:span><text:span text:style-name="T179"><text:s/>– nekilnojamųjų kultūros paveldo vertybių tvarkymo darbai: tvarkymo darbai avarijos grėsmei pašalinti, remonto, konservavimo, pritaikymo, restauravimo ar atkūrimo darbai, kaip apibrėžta<text:s/></text:span><text:span text:style-name="T180">Nekilnojamųjų kult</text:span><text:span text:style-name="T181">ūros vertybių apsaugos įstatyme.<text:s/></text:span></text:p>
      <text:p text:style-name="P182"><text:span text:style-name="T183">23.<text:s/></text:span><text:span text:style-name="T184">Statybvietė<text:s/></text:span><text:span text:style-name="T185">– statinio statybos darbų vieta (teritorija, kurios ribos nustatomos statinio projekte atsižvelgiant į vykdomus statybos darbus, kuri gali sutapti ar nesutapti su statybos sklypo ribomis). Nesutapimo atveju</text:span><text:span text:style-name="T186"><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7">isponuojančio žeme) sutartis; statinys – kai visi statybos darbai atliekami statinio viduje.</text:span></text:p>
      <text:p text:style-name="P188"><text:span text:style-name="T189">24.<text:s/></text:span><text:span text:style-name="T190">Statybos sklypas</text:span><text:span text:style-name="T191"><text:s/>– žemės naudojimo tikslinės paskirties nustatytų ribų žemės sklypas (teritorijos dalis), kuriame atliekami statybos darbai.</text:span></text:p>
      <text:p text:style-name="P192"><text:span text:style-name="T193">25.<text:s/></text:span><text:span text:style-name="T194">Statybos sklyp</text:span><text:span text:style-name="T195">o tvarkymas</text:span><text:span text:style-name="T196"><text:s/>– sklypo reljefo formavimas (pažeminimas, paaukštinimas, lyginimas), sklypo inžinerinių tinklų ir sklypo susisiekimo komunikacijų tiesimas, žaidimų ar kitų aikštelių įrengimas, tvorų tvėrimas, apželdinimas.</text:span></text:p>
      <text:p text:style-name="P197"><text:span text:style-name="T198">26.<text:s/></text:span><text:span text:style-name="T199">Statybiniai tyrinėjimai<text:s/></text:span><text:span text:style-name="T200">– statini</text:span><text:span text:style-name="T201">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2">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3">tinių, kuriems gali turėti įtakos numatomi statybos darbai, tyrimai; esamų pastatų nuosėdžių ir deformacijų stebėjimai.<text:s/></text:span></text:p>
      <text:p text:style-name="P204"><text:span text:style-name="T205">27.<text:s/></text:span><text:span text:style-name="T206">Statinio projektas</text:span><text:span text:style-name="T207"><text:s/>– normatyvinių statybos techninių dokumentų nustatytos sudėties dokumentų, kuriuose pateikiami statytojo sumanyt</text:span><text:span text:style-name="T208">o statinio sprendiniai (aiškinamoji dalis, projekto dalys, skaičiavimai, brėžiniai), skirtų statinio statybai įteisinti ir vykdyti, visuma.</text:span></text:p>
      <text:p text:style-name="P209"><text:span text:style-name="T210">28.<text:s/></text:span><text:span text:style-name="T211">Statinio projektavimas</text:span><text:span text:style-name="T212"><text:s/>– architektūrinė inžinerinė veikla, kurios tikslas parengti statinio projektą.</text:span></text:p>
      <text:p text:style-name="P213"><text:span text:style-name="T214">29.</text:span><text:span text:style-name="T215"><text:s/>Statin</text:span><text:span text:style-name="T216">io projektavimo valdymas</text:span><text:span text:style-name="T217"><text:s/>– statinio projektavimo organizavimo būdas, kai projektavimą ir su juo susijusių kitų statybos techninės veiklos pagrindinių sričių darbus organizuoja statinio projektavimo valdytojas pavedimo sutarties tarp įgaliotojo – statytojo<text:s/></text:span><text:span text:style-name="T218">(užsakovo) ir įgaliotinio – statinio projektavimo valdytojo pagrindu.</text:span></text:p>
      <text:p text:style-name="P219"><text:span text:style-name="T220">30.<text:s/></text:span><text:span text:style-name="T221">Privalomieji statinio projekto rengimo dokumentai</text:span><text:span text:style-name="T222"><text:s/>– teritorijų planavimo dokumentai (Teritorijų planavimo įstatymo nustatytais atvejais), nuosavybės teisę ar kitokias teises į žemę (</text:span><text:span text:style-name="T223">statybos sklypą) patvirtinantys dokumentai; projektiniai pasiūlymai (jeigu jie rengiami); statinio projektavimo sąlygų sąvadas, statinio projektavimo užduotis, statinio ir statybos sklypo statybinių tyrinėjimų dokumentai.</text:span></text:p>
      <text:p text:style-name="P224"><text:span text:style-name="T225">31.<text:s/></text:span><text:span text:style-name="T226">Projektiniai pasiūlymai</text:span><text:span text:style-name="T227"><text:s/>– eski</text:span><text:span text:style-name="T228">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9"><text:span text:style-name="T230">32.<text:s/></text:span><text:span text:style-name="T231">Statinio<text:s/></text:span><text:span text:style-name="T232">projektavimo sąlygos</text:span><text:span text:style-name="T233"><text:s/>– privalomieji reikalavimai, jeigu jie nenustatyti ar nepakankamai išsamiai nurodyti teritorijų planavimo dokumentuose: tiesti komunalinius ir vietinius inžinerinius tinklus, prijungti prie jų statinio ir technologines inžinerines sist</text:span><text:span text:style-name="T234">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5">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6">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7"><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8">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9">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40">reglamentas (arba laikinas reglamentas), kurio sąvoka apibrėžta Saugomų teritorijų įstatyme; kiti įstatymų nustatyti reikalavimai.</text:span></text:p>
      <text:p text:style-name="P241"><text:span text:style-name="T242">33.<text:s/></text:span><text:span text:style-name="T243">Statinio projektavimo sąlygų sąvadas</text:span><text:span text:style-name="T244"><text:s/>– savivaldybės mero (jo įgalioto savivaldybės administratoriaus ar kito savivaldybės</text:span><text:span text:style-name="T245"><text:s/>administracijos tarnautojo) patvirtintas konkrečiam statiniui nustatytų projektavimo sąlygų, įvardytų šio straipsnio 32 dalyje, bendrasis dokumentas.</text:span></text:p>
      <text:p text:style-name="P246"><text:span text:style-name="T247">34.<text:s/></text:span><text:span text:style-name="T248">Statinio projekto tvirtinimas</text:span><text:span text:style-name="T249"><text:s/>– statytojo (užsakovo) pritarimas parengtam statinio projektui, įformin</text:span><text:span text:style-name="T250">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51"><text:s/>Abiem atvejais nurodomi pagrindiniai šio statinio techniniai ir ekonominiai rodikliai, aplinkos ir kraštovaizdžio reikalavimai.<text:s/></text:span></text:p>
      <text:p text:style-name="P252"><text:span text:style-name="T253">35.<text:s/></text:span><text:span text:style-name="T254">Statinio projekto ekspertizė</text:span><text:span text:style-name="T255"><text:s/>– įvertinimas, kaip statinio projekte įgyvendinti šio Įstatymo 4 straipsnio 1 dalyje nurodyti</text:span><text:span text:style-name="T256"><text:s/>esminiai statinio reikalavimai, taip pat kitų įstatymų ir teisės aktų, normatyvinių statybos techninių dokumentų bei privalomųjų statinio projekto rengimo dokumentų reikalavimai.</text:span></text:p>
      <text:p text:style-name="P257"><text:span text:style-name="T258">36.<text:s/></text:span><text:span text:style-name="T259">Statinio ekspertizė</text:span><text:span text:style-name="T260"><text:s/>– esamo ar statomo statinio techninės būklės įvertin</text:span><text:span text:style-name="T261">imas turint tikslą nustatyti, ar statinys atitinka šio Įstatymo 4 straipsnio 1 dalyje nurodytus esminius statinio reikalavimus.</text:span></text:p>
      <text:p text:style-name="P262"><text:span text:style-name="T263">37.<text:s/></text:span><text:span text:style-name="T264">Statinio projekto vykdymo priežiūra</text:span><text:span text:style-name="T265"><text:s/>– statytojo (užsakovo) organizuota projektuotojo atliekama statybos priežiūra, kurios ti</text:span><text:span text:style-name="T266">kslas – kontroliuoti, kad statinys būtų statomas pagal statinio projektą ir kad būtų įgyvendinta projekte sukurta statinio architektūra. Statinio projekto dalies vykdymo priežiūra yra statinio projekto vykdymo priežiūros dalis.</text:span></text:p>
      <text:p text:style-name="P267"><text:span text:style-name="T268">38.<text:s/></text:span><text:span text:style-name="T269">Statinio statybos techni</text:span><text:span text:style-name="T270">nė priežiūra</text:span><text:span text:style-name="T271"><text:s/>– statytojo (užsakovo) organizuota statinio statybos priežiūra (nuo statinio statybos pradžios iki statinio pripažinimo tinkamu naudoti), kurios tikslas – kontroliuoti, ar statinys statomas pagal statinio projektą, statybos rangos sutarties (k</text:span><text:span text:style-name="T272">ai statyba vykdoma rangos būdu), įstatymų, kitų teisės aktų, taip pat normatyvinių statybos techninių dokumentų, normatyvinių statinio saugos ir paskirties dokumentų reikalavimus.</text:span></text:p>
      <text:p text:style-name="P273"><text:span text:style-name="T274">39.<text:s/></text:span><text:span text:style-name="T275">Statybos valstybinė priežiūra</text:span><text:span text:style-name="T276"><text:s/>– statinio projektavimo, statybos, jo prip</text:span><text:span text:style-name="T277">ažinimo tinkamu naudoti valstybinė priežiūra nuo statinio projektavimo pradžios iki statinio pripažinimo tinkamu naudoti, taip pat statinio griovimo priežiūra.</text:span></text:p>
      <text:p text:style-name="P278"><text:span text:style-name="T279">40.<text:s/></text:span><text:span text:style-name="T280">Statinio normatyvinė kokybė</text:span><text:span text:style-name="T281"><text:s/>– statinio projekto, statybos darbų ir pastatyto statinio kokybė</text:span><text:span text:style-name="T282">, atitinkanti normatyvinių statybos techninių dokumentų ir normatyvinių statinio saugos ir paskirties dokumentų nustatytus reikalavimus.</text:span></text:p>
      <text:p text:style-name="P283"><text:span text:style-name="T284">41.<text:s/></text:span><text:span text:style-name="T285">Statytojas (užsakovas)</text:span><text:span text:style-name="T286"><text:s/>– Lietuvos ar užsienio valstybės fizinis ar juridinis asmuo, kuris investuoja lėšas į statyb</text:span><text:span text:style-name="T287">ą ir kartu atlieka užsakovo funkcijas (ar jas paveda atlikti kitam fiziniam ar juridiniam asmeniui).</text:span></text:p>
      <text:p text:style-name="P288"><text:span text:style-name="T289">42.<text:s/></text:span><text:span text:style-name="T290">Tyrinėtojas<text:s/></text:span><text:span text:style-name="T291">– Lietuvos Respublikoje įregistruota įmonė, kurios įstatuose numatyta tam tikros srities tyrinėjimų (tyrimų) veikla, arba fizinis asmuo, ku</text:span><text:span text:style-name="T292">riems šis ar kiti įstatymai suteikia teisę atlikti statybinius ir kitus su statyba susijusius tyrinėjimus<text:s/></text:span><text:span text:style-name="T293">(</text:span><text:span text:style-name="T294">tyrimus).</text:span></text:p>
      <text:p text:style-name="P295"><text:span text:style-name="T296">43.<text:s/></text:span><text:span text:style-name="T297">Statinio projektuotojas</text:span><text:span text:style-name="T298"><text:s/>– statinio projektą rengiantys: įmonė, fizinis asmuo ar kiti subjektai, nurodyti šio Įstatymo 14 straipsnio 1 i</text:span><text:span text:style-name="T299">r 2 dalyse.</text:span></text:p>
      <text:p text:style-name="P300"><text:span text:style-name="T301">44.<text:s/></text:span><text:span text:style-name="T302">Statinio projekto vadovas</text:span><text:span text:style-name="T303"><text:s/>– fizinis asmuo (specialistas, turintis statybos, architektūros ar kitą aukštąjį inžinerinį išsimokslinimą), kuris, atstovaudamas statytojo interesams, normatyvinių statybos techninių dokumentų nustatyta tvarka org</text:span><text:span text:style-name="T304">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5">ir normatyvinių<text:s/></text:span><text:span text:style-name="T306">statinio saugos ir paskirties</text:span><text:span text:style-name="T307"><text:s/>dokumentų, privalomųjų statinio projekto rengimo dokumentų reikalavimai.<text:s/></text:span></text:p>
      <text:p text:style-name="P308"><text:span text:style-name="T309">45.<text:s/></text:span><text:span text:style-name="T310">Statinio architektas</text:span><text:span text:style-name="T311"><text:s/>– statinio, kaip architektūros kūrinio, autorius, projektuotojas, fizinis asmuo (specialistas, turintis archite</text:span><text:span text:style-name="T312">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3">ų aukštąjį architektūrinį išsimokslinimą) grupė, vadovaujama statinio projekto architektūrinės dalies vadovo.</text:span></text:p>
      <text:p text:style-name="P314"><text:span text:style-name="T315">46.<text:s/></text:span><text:span text:style-name="T316">Statinio projekto rengėjas</text:span><text:span text:style-name="T317"><text:s/>– projektuotojas</text:span><text:span text:style-name="T318"><text:s/></text:span><text:span text:style-name="T319">fizinis asmuo (specialistas, turintis statybos, architektūros ar kitą aukštąjį inžinerinį išsimoks</text:span><text:span text:style-name="T320">linimą), kuris vienas rengia statinio projektą, yra šio projekto vadovas, arba projektuotojo ir projektavimo įmonės fizinių asmenų (specialistų) grupė, vadovaujama projekto vadovo, sudaryta iš jam pavaldžių (techniniais klausimais) statinio architekto, pro</text:span><text:span text:style-name="T321">jekto dalių vadovų ir specialistų.</text:span></text:p>
      <text:p text:style-name="P322"><text:span text:style-name="T323">47.<text:s/></text:span><text:span text:style-name="T324">Statinio projekto dalies rengėjas</text:span><text:span text:style-name="T325"><text:s/>– specialistas (fizinis asmuo, turintis statybos, architektūros ar kito techninio profilio aukštąjį išsimokslinimą), kuris vienas rengia projekto dalį ir yra jos vadovas, arba special</text:span><text:span text:style-name="T326">istų grupė, vadovaujama projekto dalies vadovo.</text:span></text:p>
      <text:p text:style-name="P327"><text:span text:style-name="T328">48.</text:span><text:span text:style-name="T329"><text:s/>Statinio projektavimo valdytojas</text:span><text:span text:style-name="T330"><text:s/>– įmonė,</text:span><text:span text:style-name="T331"><text:s/></text:span><text:span text:style-name="T332">veikianti kaip</text:span><text:span text:style-name="T333"><text:s/></text:span><text:span text:style-name="T334">įgaliotojo – statytojo (užsakovo) įgaliotinis, valdantis statinio projektavimą, organizuojantis statinio projektavimo ir su juo susijusių kitų stat</text:span><text:span text:style-name="T335">ybos techninės veiklos pagrindinių sričių darbus, kuriuos atlieka</text:span><text:span text:style-name="T336"><text:s/></text:span><text:span text:style-name="T337">jo pasamdyti fiziniai ar juridiniai asmenys.</text:span></text:p>
      <text:p text:style-name="P338"><text:span text:style-name="T339">49.<text:s/></text:span><text:span text:style-name="T340">Statinio statybos rangovas<text:s/></text:span><text:span text:style-name="T341">(toliau –</text:span><text:span text:style-name="T342"><text:s/>rangovas</text:span><text:span text:style-name="T343">) – įmonė, fizinis asmuo ar kiti šio Įstatymo 15 straipsnio 1 ir 2 dalyse nurodyti subjektai.</text:span></text:p>
      <text:p text:style-name="P344"><text:span text:style-name="T345">50</text:span><text:span text:style-name="T346">.<text:s/></text:span><text:span text:style-name="T347">Statinio statybos vadovas</text:span><text:span text:style-name="T348"><text:s/>– fizinis asmuo (specialistas, turintis statybos, architektūros ar kitą aukštąjį inžinerinį išsimokslinimą), kuris, atstovaudamas rangovui (kai statyba vykdoma rangos būdu) ar statytojui (užsakovui) (kai statyba vykdoma ūkio būd</text:span><text:span text:style-name="T349">u) ir įgyvendindamas statinio projektą nuo statybos pradžios iki statinio pripažinimo tinkamu naudoti, vadovauja statybos darbams, kartu yra bendrųjų statybos darbų vadovas, koordinuoja statinio statybos specialiųjų darbų vykdymą bei šių darbų vadovų veikl</text:span><text:span text:style-name="T350">ą ir pagal kompetenciją atsako už pastatyto statinio normatyvinę kokybę.</text:span></text:p>
      <text:p text:style-name="P351"><text:span text:style-name="T352">51.<text:s/></text:span><text:span text:style-name="T353">Statinio statybos techninis prižiūrėtojas</text:span><text:span text:style-name="T354"><text:s/>– fizinis asmuo (specialistas, turintis statybos, architektūros ar kitą techninio profilio aukštąjį išsimokslinimą), kuris, atstovaudamas</text:span><text:span text:style-name="T355"><text:s/>statytojui (užsakovui), vadovauja konkretaus statinio statybos techninei priežiūrai, atlieka statinio statybos (bendrųjų statybos darbų) bendrosios techninės priežiūros vadovo funkcijas, koordinuoja specialiąją statinio statybos priežiūrą, jos vadovų veik</text:span><text:span text:style-name="T356">lą ir pagal kompetenciją atsako už pastatyto statinio normatyvinę kokybę.</text:span></text:p>
      <text:p text:style-name="P357"><text:span text:style-name="T358">52.</text:span><text:span text:style-name="T359"><text:s/>Statinio statybos valdytojas</text:span><text:span text:style-name="T360"><text:s/>– įmonė, veikianti kaip įgaliotojo</text:span><text:span text:style-name="T361"><text:s/></text:span><text:span text:style-name="T362">– statytojo (užsakovo) įgaliotinis, valdantis</text:span><text:span text:style-name="T363"><text:s/></text:span><text:span text:style-name="T364">statinio statybą, organizuojantis statinio statybos ir su ja susijus</text:span><text:span text:style-name="T365">ių kitų statybos techninės veiklos pagrindinių sričių darbus, kuriuos atlieka jo</text:span><text:span text:style-name="T366"><text:s/></text:span><text:span text:style-name="T367">pasamdyti fiziniai ar juridiniai asmenys.</text:span></text:p>
      <text:p text:style-name="P368"><text:span text:style-name="T369">53.<text:s/></text:span><text:span text:style-name="T370">Tiekėjas</text:span><text:span text:style-name="T371"><text:s/>– fizinis ar juridinis asmuo – statybos produktų ir įrenginių gamintojas, platintojas, importuotojas, paslaugų organizac</text:span><text:span text:style-name="T372">ija.</text:span></text:p>
      <text:p text:style-name="P373"><text:span text:style-name="T374">54.<text:s/></text:span><text:span text:style-name="T375">Normatyvinis statybos techninis dokumentas</text:span><text:span text:style-name="T376"><text:s/>– dokumentas, kuris nustato statinio projektavimo, statybos, statinio pripažinimo tinkamu naudoti ir nugriovimo reikalavimus, taisykles, bendruosius principus ir charakteristikas. Tai statybos techniniai<text:s/></text:span><text:span text:style-name="T377">reglamentai, statybos taisyklės, standartai, techniniai liudijimai, metodiniai nurodymai, rekomendacijos.</text:span></text:p>
      <text:p text:style-name="P378"><text:span text:style-name="T379">55.<text:s/></text:span><text:span text:style-name="T380">Normatyviniai statinio saugos ir paskirties dokumentai</text:span><text:span text:style-name="T381"><text:s/>– dokumentai, kurie kitų įstatymų ar teisės aktų pagrindu nustato statinio apsaugos ir saug</text:span><text:span text:style-name="T382">os, žmonių, kurie juo naudojasi, apsaugos ir saugos, statinio aplinkos apsaugos ir saugos reikalavimus pagal šio Įstatymo 6 straipsnio 1 dalyje nurodytas sritis, atsižvelgiant į statinio paskirtį (statinio tipą) ir jame planuojamą veiklą. Šie dokumentai ta</text:span><text:span text:style-name="T383">ip pat nustato statinio paskirties reikalavimus: statinio matmenų (priklausančių nuo statinio paskirties) apskaičiavimo, funkcinių ryšių tarp statinio dalių (patalpų) ir statinių, technologinių ir energetikos įrenginių, technologinių inžinerinių sistemų, t</text:span><text:span text:style-name="T384">echnologijos ir energetikos procesų patikimumo, efektyvumo ir saugos; inžineriniais tinklais tiekiamų ir statinio inžinerinėse sistemose naudojamų vandens, nuotėkų, energijos nešiklių ir pan.; žemės ūkio melioracijos sistemų reguliuojamo dirvožemio drėgmės</text:span><text:span text:style-name="T385"><text:s/>režimo ir agrotechnikos.</text:span></text:p>
      <text:p text:style-name="P386"><text:span text:style-name="T387">56.<text:s/></text:span><text:span text:style-name="T388">Statinio saugos ir paskirties reikalavimų valstybinės priežiūros institucijos</text:span><text:span text:style-name="T389"><text:s/>– valstybės institucijos, turinčios valdymo įgaliojimus ir vykdančios įstatymų ar Vyriausybės nutarimų nustatytą tam tikros srities veiklą ar atliek</text:span><text:span text:style-name="T390">ančios statybos darbų, kurie yra susiję su statinio saugos ir paskirties reikalavimais, valstybinę priežiūrą.<text:s/></text:span></text:p>
      <text:p text:style-name="P391"><text:span text:style-name="T392">57.<text:s/></text:span><text:span text:style-name="T393">CE<text:s/></text:span><text:span text:style-name="T394">– ženklas, patvirtinantis, kad statybos produktas atitinka galiojančių Europos Sąjungos teisės aktų nustatytus reikalavimus.</text:span></text:p>
      <text:p text:style-name="P395"><text:span text:style-name="T396">58.<text:s/></text:span><text:span text:style-name="T397">Statybos<text:s/></text:span><text:span text:style-name="T398">produktas</text:span><text:span text:style-name="T399"><text:s/>– pagamintas produktas, numatomas ilgam laikui įkonstruoti, įmontuoti, įdėti ar instaliuoti į pastatą ar inžinerinį statinį.</text:span></text:p>
      <text:p text:style-name="P400"><text:span text:style-name="T401">59.<text:s/></text:span><text:span text:style-name="T402">Techninis liudijimas</text:span><text:span text:style-name="T403"><text:s/>– bet kuris dokumentas, patvirtinantis statybos produkto tinkamumo naudoti techninį įvertinimą p</text:span><text:span text:style-name="T404">agal statinio, kuriame numatoma šį produktą naudoti, esminius reikalavimus ir nustatantis techninius statybos produkto reikalavimus.</text:span></text:p>
      <text:p text:style-name="P405"><text:span text:style-name="T406">60.<text:s/></text:span><text:span text:style-name="T407">Techninė specifikacija</text:span><text:span text:style-name="T408"><text:s/>– dokumentas (dokumento dalis), kuriame pateiktus techninius reikalavimus turi atitikti apibūdin</text:span><text:span text:style-name="T409">amas produktas, procesas ar paslauga. Statybos produktų techninės specifikacijos yra standartai ir techniniai liudijimai.</text:span></text:p>
      <text:p text:style-name="P410"><text:span text:style-name="T411">61.<text:s/></text:span><text:span text:style-name="T412">Statinio inžinerinės sistemos</text:span><text:span text:style-name="T413"><text:s/>– statinio patalpų inžinerinės sistemos (jų dalys, stovai), skirtos statinio naudojimo ir priežiūros</text:span><text:span text:style-name="T414"><text:s/>tikslams, statinyje gyvenančių, dirbančių ar jį kitaip naudojančių žmonių poreikiams tenkinti: vandentiekio, nuotėkų šalinimo, šildymo, vėdinimo, oro kondicionavimo, dujų, elektros, nuotolinio ryšio (telekomunikacijų), gaisrinės saugos ir gaisro aptikimo,</text:span><text:span text:style-name="T415"><text:s/>pranešimo apie jį bei gesinimo, šiukšlių šalinimo, žmonėms vežti skirtų liftų ir kitos sistemos bei jų reguliavimo, valdymo, automatizavimo ir signalizacijos sistemos.<text:s/></text:span></text:p>
      <text:p text:style-name="P416"><text:span text:style-name="T417">62.<text:s/></text:span><text:span text:style-name="T418">Bendrosios statinio inžinerinės sistemos</text:span><text:span text:style-name="T419"><text:s/>– viso pastato (visų pastato patalpų) inž</text:span><text:span text:style-name="T420">inerinės sistemos, užtikrinančios šių patalpų funkcionavimą ir tenkinančios jų naudotojų poreikius.</text:span></text:p>
      <text:p text:style-name="P421"><text:span text:style-name="T422">63.<text:s/></text:span><text:span text:style-name="T423">Atskirosios statinio inžinerinės sistemos</text:span><text:span text:style-name="T424"><text:s/>– nepriklausomos nuo kitų vienos ar kelių pastato patalpų inžinerinės sistemos (nesusietos su bendrosiomis pas</text:span><text:span text:style-name="T425">tato inžinerinėmis sistemomis), užtikrinančios šių patalpų funkcionavimą ir tenkinančios jų naudotojų poreikius.</text:span></text:p>
      <text:p text:style-name="P426"><text:span text:style-name="T427">64.<text:s/></text:span><text:span text:style-name="T428">Technologinės inžinerinės sistemos</text:span><text:span text:style-name="T429"><text:s/>– gamybinės paskirties sistemos statinyje vykstantiems technologijos procesams ir technologinių įrengini</text:span><text:span text:style-name="T430">ų normaliam darbui užtikrinti. Tai technologinėms reikmėms skirtos vandentiekio, nuotėkų šalinimo, šildymo, vėdinimo, oro kondicionavimo, dujų, kuro tiekimo, elektros, nuotolinio ryšio (telekomunikacijų) bei informacijos, gaisrinės saugos ir gaisro aptikim</text:span><text:span text:style-name="T431">o, pranešimo apie jį bei gesinimo, dūmų, buitinių atliekų šalinimo, krovininių liftų bei kitos sistemos.</text:span></text:p>
      <text:p text:style-name="P432"><text:span text:style-name="T433">65.<text:s/></text:span><text:span text:style-name="T434">Komunaliniai inžineriniai tinklai</text:span><text:span text:style-name="T435"><text:s/>– inžineriniai tinklai, skirti miesto, miestelio, kaimo (ar atskirų jų dalių, zonų) vartotojų poreikiams tenkinti</text:span><text:span text:style-name="T436">, su bendrais tinklų maitinimo šaltiniais.</text:span></text:p>
      <text:p text:style-name="P437"><text:span text:style-name="T438">66.<text:s/></text:span><text:span text:style-name="T439">Vietiniai inžineriniai tinklai</text:span><text:span text:style-name="T440"><text:s/>– inžineriniai tinklai (su jų maitinimo šaltiniais), skirti vieno vartotojo ar grupės vartotojų poreikiams tenkinti.</text:span></text:p>
      <text:p text:style-name="P441"><text:span text:style-name="T442">67.<text:s/></text:span><text:span text:style-name="T443">Įrenginiai</text:span><text:span text:style-name="T444"><text:s/>– mašinos, prietaisai, įtaisai energijai, medž</text:span><text:span text:style-name="T445">iagoms gaminti ir informacijai priimti, perduoti ar keisti.</text:span></text:p>
      <text:p text:style-name="P446"><text:span text:style-name="T447">68.<text:s/></text:span><text:span text:style-name="T448">Laikančiosios konstrukcijos</text:span><text:span text:style-name="T449"><text:s/>– konstrukciniai statinio elementai, kurių svarbiausia paskirtis – laikyti apkrovas (konstrukcijų, įrenginių, sniego, vėjo, žmonių, grunto ir pan.).</text:span></text:p>
      <text:p text:style-name="P450"><text:span text:style-name="T451">69.<text:s/></text:span><text:span text:style-name="T452">Paslėptos s</text:span><text:span text:style-name="T453">tatinio konstrukcijos ir paslėpti statybos darbai</text:span><text:span text:style-name="T454"><text:s/>– konstrukcijos, paslėptos vėliau sumontuotų kitų konstrukcijų, ar statybos darbai, paslėpti vėliau atliktų darbų.</text:span></text:p>
      <text:p text:style-name="P455"><text:span text:style-name="T456">70.<text:s/></text:span><text:span text:style-name="T457">Ekonomiškai pagrįsta statinio naudojimo trukmė</text:span><text:span text:style-name="T458"><text:s/>– laikotarpis, per kurį tikslinga naudot</text:span><text:span text:style-name="T459">i statinį palaikant jo naudojimo savybes, atitinkančias esminius statinio reikalavimus, atsižvelgiant į visus tarpusavyje susijusius aspektus: projektavimo, statybos, naudojimo bei naudojamo statinio draudimo išlaidas, išlaidas naudojimo sutrikimams išveng</text:span><text:span text:style-name="T460">ti; statinio griūties riziką ir pasekmes jo naudojimo laikotarpiu; planuojamą dalinį atnaujinimą; valymo, techninio aptarnavimo, priežiūros bei remonto išlaidas.</text:span></text:p>
      <text:p text:style-name="P461"><text:span text:style-name="T462">71.<text:s/></text:span><text:span text:style-name="T463">Savavališka statinio statyba (griovimas)</text:span><text:span text:style-name="T464"><text:s/>– statinio statyba (griovimas) be šio Įstatymo nu</text:span><text:span text:style-name="T465">statyta tvarka gauto statybos leidimo; nesudėtingo statinio statyba be normatyviniuose statybos techniniuose dokumentuose nurodyto dokumento, kai statybos leidimas neprivalomas.</text:span></text:p>
      <text:p text:style-name="P466"><text:s/></text:p>
      <text:p text:style-name="P467">3 straipsnis. Teisė būti statytoju ir šios teisės įgyvendinimas</text:p>
      <text:p text:style-name="P468"><text:span text:style-name="T469">1. Teisę būt</text:span><text:span text:style-name="T470">i statytoju Lietuvos Respublikoje turi Lietuvos bei užsienio valstybių fiziniai ir juridiniai asmenys.</text:span></text:p>
      <text:p text:style-name="P471">2. Ši teisė įgyvendinama, kai:</text:p>
      <text:p text:style-name="P472"><text:span text:style-name="T473">1) statytojas žemės sklypą valdo nuosavybės teise arba valdo ir naudoja kitais Lietuvos Respublikos įstatymų nustatytais p</text:span><text:span text:style-name="T474">agrindais;</text:span></text:p>
      <text:p text:style-name="P475">2) statytojas turi nustatyta tvarka parengtą ir patvirtintą (kai tai privaloma) statinio projektą ar nekilnojamosios kultūros paveldo vertybės tvarkymo statybos darbų projektą;</text:p>
      <text:p text:style-name="P476">3) statytojas turi nustatyta tvarka išduotą statybos leidimą.</text:p>
      <text:p text:style-name="P477"><text:span text:style-name="T478">3. Šio</text:span><text:span text:style-name="T479"><text:s/>straipsnio 2 dalies reikalavimai netaikomi arba taikomi iš dalies, kai projektuojami nesudėtingi statiniai ar jų dalys, vykdoma jų statyba ar atliekamas statinio paprastasis remontas. Nesudėtingų statinių sąrašą tvirtina bei jų projektavimo, statybos, pri</text:span><text:span text:style-name="T480">pažinimo tinkamais naudoti bei griovimo tvarką nustato Vyriausybės įgaliota institucija.<text:s/></text:span></text:p>
      <text:p text:style-name="P481"><text:s/></text:p>
      <text:p text:style-name="P482">4 straipsnis. Esminiai statinio reikalavimai</text:p>
      <text:p text:style-name="P483"><text:span text:style-name="T484">1. Statinys (jo dalis) turi būti suprojektuotas ir pastatytas iš tokių statybos produktų, kurių savybės per ekonomiškai</text:span><text:span text:style-name="T485"><text:s/>pagrįstą statinio naudojimo trukmę</text:span><text:span text:style-name="T486"><text:s/></text:span><text:span text:style-name="T487">užtikrintų šiuos esminius statinio reikalavimus:</text:span></text:p>
      <text:p text:style-name="P488"><text:span text:style-name="T489">1) mechaninio atsparumo ir pastovumo, t. y. kad apkrovos, galinčios statinį veikti statybos ir naudojimo metu, nesukeltų šių pasekmių: viso statinio ar jo dalies griūties,</text:span><text:span text:style-name="T490"><text:s/>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491"><text:span text:style-name="T492">2) gai</text:span><text:span text:style-name="T493">srinės saugos, t. y. kad kilus gaisrui statinio laikančiosios konstrukcijos tam tikrą laiką galėtų išlaikyti jas veikusias ir dėl gaisro atsiradusias apkrovas; būtų apribota: gaisro kilimo galimybė ir ugnies bei dūmų plitimas statinyje, gaisro išplitimas į</text:span><text:span text:style-name="T494"><text:s/>gretimus statinius; statinyje esantys žmonės galėtų saugiai išeiti iš jo ar būtų galima juos išgelbėti kitomis priemonėmis; veiktų žmonių įspėjimo ir gaisro gesinimo sistemos; gelbėtojai (ugniagesiai) galėtų saugiai dirbti;</text:span></text:p>
      <text:p text:style-name="P495"><text:span text:style-name="T496">3) higienos, sveikatos ir aplin</text:span><text:span text:style-name="T497">kos apsaugos, t. y. kad būtų nepažeistos statinyje ar prie jo esančių žmonių higienos sąlygos ir nekiltų grėsmė žmonių sveikatai dėl šių priežasčių: kenksmingų dujų išsiskyrimo, pavojingų kietųjų dalelių ar dujų atsiradimo ore, pavojingos spinduliuotės, va</text:span><text:span text:style-name="T498">ndens ar dirvožemio taršos, nuotėkų, dūmų, kietųjų ar skystųjų atliekų netinkamo šalinimo, statinių konstrukcijų ar statinių vidaus drėgmės;</text:span></text:p>
      <text:p text:style-name="P499"><text:span text:style-name="T500">4) saugaus naudojimo, t. y. kad statinį naudojant ar prižiūrint būtų išvengta nelaimingų atsitikimų (paslydimo, kri</text:span><text:span text:style-name="T501">timo, susidūrimo, nudegimo, sužeidimo ar sužalojimo elektros srove, sprogimo) rizikos;<text:s/></text:span></text:p>
      <text:p text:style-name="P502"><text:span text:style-name="T503">5) apsaugos nuo triukšmo, t. y. kad statinyje ar prie jo būnančių žmonių girdimas triukšmas nekeltų grėsmės jų sveikatai, leistų miegoti, ilsėtis bei dirbti normaliomis</text:span><text:span text:style-name="T504"><text:s/>sąlygomis;</text:span></text:p>
      <text:p text:style-name="P505"><text:span text:style-name="T506">6) energijos taupymo ir šilumos išsaugojimo, t. y. kad naudojamas šiluminės energijos kiekis, atsižvelgiant į vietovės klimato sąlygas ir gyventojų poreikius, nebūtų didesnis už reikiamą (t. y. apskaičiuotą pagal higienos normų ir pastato ar jo</text:span><text:span text:style-name="T507"><text:s/>patalpų paskirties reikalavimus).</text:span></text:p>
      <text:p text:style-name="P508"><text:span text:style-name="T509">2. Šio straipsnio 1 dalyje išvardytus esminius statinio reikalavimus (vieną, kelis ar visus) bei statinio techninius parametrus pagal statinių ar statybos produktų charakteristikų lygius bei klases nustato normatyviniai s</text:span><text:span text:style-name="T510">tatybos techniniai dokumentai, nurodyti šio Įstatymo 8 straipsnio 1 dalies 1, 3 ir 4 punktuose.<text:s/></text:span></text:p>
      <text:p text:style-name="P511"><text:span text:style-name="T512">3. Statinių klasifikavimas pagal jų naudojimo paskirtį ir jų gyvavimo trukmė (atsižvelgiant į statybos produktus, iš kurių jie pastatyti, klimato sąlygas ir na</text:span><text:span text:style-name="T513">udojimo paskirtį) nustatomi normatyviniuose statybos techniniuose dokumentuose.</text:span></text:p>
      <text:p text:style-name="P514"/>
      <text:p text:style-name="P515">5 straipsnis. Esminiai statinio architektūros reikalavimai</text:p>
      <text:p text:style-name="P516">Statinio architektūra turi būti tokia, kad:</text:p>
      <text:p text:style-name="P517">1) neprieštarautų statinio esminiams reikalavimams, išdėstytiems šio Įstatymo 4 straipsnyje;</text:p>
      <text:p text:style-name="P518">2) statinys derėtų prie kraštovaizdžio;</text:p>
      <text:p text:style-name="P519">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20">4) atitiktų statinio paskirtį;</text:p>
      <text:p text:style-name="P521">5) neprieštarautų statinio inžinerinių sistemų ir technologinių inžinerinių sistemų reikalavimams.</text:p>
      <text:p text:style-name="P522"/>
      <text:p text:style-name="P523"><text:span text:style-name="T524">6 straipsnis. Aplinkos, kraštovaizdžio, nekilnojamųjų kultūros paveldo vertybių ir kita<text:s/></text:span></text:p>
      <text:p text:style-name="P525"><text:span text:style-name="T526">apsauga (sauga), trečiųjų asmenų interesų apsauga</text:span></text:p>
      <text:p text:style-name="P527"><text:span text:style-name="T528">1. Atliekant statinio statybinius tyrinėjimus, rengiant statinio projektą, statant ir pripažįstant stat</text:span><text:span text:style-name="T529">inį tinkamu naudoti, be šio Įstatymo, privaloma vadovautis kitais įstatymais, teisės aktais ir nustatyta tvarka patvirtintais normatyviniais statinio saugos ir paskirties dokumentais, reglamentuojančiais:</text:span></text:p>
      <text:p text:style-name="P530"><text:span text:style-name="T531">1) aplinkos apsaugą ir planuojamos ūkinės veiklos p</text:span><text:span text:style-name="T532">oveikio aplinkai vertinimą;</text:span></text:p>
      <text:p text:style-name="P533"><text:span text:style-name="T534">2) saugomų teritorijų, kraštovaizdžio, nekilnojamųjų kultūros paveldo</text:span><text:span text:style-name="T535"><text:s/></text:span><text:span text:style-name="T536">vertybių ir jų teritorijų apsaugą;</text:span></text:p>
      <text:p text:style-name="P537">3) gaisrinę saugą;</text:p>
      <text:p text:style-name="P538">4) gyventojų higieną ir sveikatos apsaugą;</text:p>
      <text:p text:style-name="P539">5) darbų saugą ir visuomenės sveikatos apsaugą;</text:p>
      <text:p text:style-name="P540">6) branduolinę ir kitą energetinę saugą;</text:p>
      <text:p text:style-name="P541">7) potencialiai pavojingų įrenginių priežiūrą.</text:p>
      <text:p text:style-name="P542"><text:span text:style-name="T543">2. Normuojamus atstumus tarp statinių, tarp statinių ir sklypo ribų, atsižvelgdama į šio Įstatymo 4 straipsnio 1 dalies ir šio straipsnio 1 dalies reikalavimus, nustato Vyriausybės<text:s/></text:span><text:span text:style-name="T544">įgaliota institucija normatyviniuose statybos techniniuose dokumentuose.</text:span></text:p>
      <text:p text:style-name="P545"><text:span text:style-name="T546">3. Projektuojant, statant, rekonstruojant ar kapitališkai remontuojant pastatus ir inžinerinius statinius, būtina juos pritaikyti specifiniams invalidų poreikiams, vadovaujantis Inval</text:span><text:span text:style-name="T547">idų socialinės integracijos įstatymu.</text:span></text:p>
      <text:p text:style-name="P548"><text:span text:style-name="T549">4. Statinys turi būti statomas ir pastatytas, o statybos sklypas tvarkomas taip, kad statybos metu ir naudojant pastatytą statinį trečiųjų asmenų gyvenimo ir veiklos sąlygos, kurias jie turėjo iki statybos pradžios, ga</text:span><text:span text:style-name="T550">lėtų būti pakeistos tik pagal normatyvinių statybos techninių dokumentų ir normatyvinių statinio saugos ir paskirties dokumentų nuostatas. Šios sąlygos yra:</text:span></text:p>
      <text:p text:style-name="P551">1) statinių esamos techninės būklės nepabloginimas;</text:p>
      <text:p text:style-name="P552">2) galimybė patekti į valstybinės ir vietinės reikšmės kelius bei gatves;</text:p>
      <text:p text:style-name="P553">3) galimybė naudotis inžineriniais tinklais;</text:p>
      <text:p text:style-name="P554"><text:span text:style-name="T555">4) patalpų, skirtų žmonėms gyventi, dirbti ar verstis kita veikla, natūralaus apšvietimo pagal higienos ir darbo vietų įrengimo reikalavimus išsaugojimas;</text:span></text:p>
      <text:p text:style-name="P556">5) gaisrinę saugą reglamentuojančiais dokumentais nustatytų saugos priemonių išsaugojimas;</text:p>
      <text:p text:style-name="P557"><text:span text:style-name="T558">6) apsauga nuo keliamo triukšmo, vibracijos, elektros trikdymų ir pavojingos spinduliuotės;</text:span></text:p>
      <text:p text:style-name="P559"><text:span text:style-name="T560">7) apsauga nuo oro, vandens, dirvožemio ar gilesnių žemės sluoksnių taršos; aplinkos apsaugos statinių</text:span><text:span text:style-name="T561"><text:s/>bei priemonių, jų veiksmingumo išsaugojimas; gamtos ir kultūros vertybių išsaugojimas; vertingų želdinių išsaugojimas; gaisro gesinimo sistemų išsaugojimas;</text:span></text:p>
      <text:p text:style-name="P562"><text:span text:style-name="T563">8) hidrotechnikos statinių ir melioracijos įrenginių išsaugojimas, kad nebūtų pažeistas tų statini</text:span><text:span text:style-name="T564">ų ir įrenginių sukurtas hidrogeodinaminis režimas.<text:s/></text:span></text:p>
      <text:p text:style-name="P565"/>
      <text:h text:style-name="P566" text:outline-level="6">ANTRASIS SKIRSNIS</text:h>
      <text:p text:style-name="P567">STATYBOS TECHNINIS NORMAVIMAS</text:p>
      <text:p text:style-name="P568"/>
      <text:p text:style-name="P569">7 straipsnis. Statybos techninio normavimo pagrindiniai principai</text:p>
      <text:p text:style-name="P570"><text:span text:style-name="T571">Nacionalinių normatyvinių statybos techninių dokumentų sistemos sudarymo nuostatos turi<text:s/></text:span><text:span text:style-name="T572">neprieštarauti Europos Sąjungos ir tarptautinių organizacijų, kurių narė Lietuva yra, normatyvinių statybos techninių dokumentų sistemos principams ir reikalavimams, šiam ir kitiems</text:span><text:span text:style-name="T573"><text:s/></text:span><text:span text:style-name="T574">Lietuvos Respublikos įstatymams bei kitiems teisės aktams.</text:span></text:p>
      <text:p text:style-name="P575"/>
      <text:p text:style-name="P576">8 straipsnis.<text:s/>Normatyvinių statybos techninių dokumentų sistema</text:p>
      <text:p text:style-name="P577">1. Normatyviniai statybos techniniai dokumentai yra:<text:s/></text:p>
      <text:p text:style-name="P578"><text:span text:style-name="T579">1) statybos techniniai reglamentai – Vyriausybės įgaliotos institucijos teisės aktai (branduolinės energetikos objektams – šios institucijos ir Valstybi</text:span><text:span text:style-name="T580">nės atominės energetikos saugos inspekcijos teisės aktai), kurie nustato statinių ir jų statybos techninius reikalavimus tiesiogiai arba nuorodomis į standartus ar statybos taisykles;</text:span></text:p>
      <text:p text:style-name="P581"><text:span text:style-name="T582">2) statybos taisyklės – ministerijų, Vyriausybės įstaigų, kitų valstybės</text:span><text:span text:style-name="T583"><text:s/>institucijų ar juridinių asmenų priimti bei Vyriausybės įgaliotoje institucijoje jos nustatyta tvarka įregistruoti dokumentai, kurie nurodo statybos techninių reglamentų įgyvendinimo būdus ir metodus;</text:span></text:p>
      <text:p text:style-name="P584"><text:span text:style-name="T585">3) pripažintos nacionalinės standartizacijos instituci</text:span><text:span text:style-name="T586">jos nustatyta tvarka parengti ir priimti statybos srityje taikomi Lietuvos standartai, taip pat kaip Lietuvos standartai perimti Europos ir tarptautiniai standartai;</text:span></text:p>
      <text:p text:style-name="P587"><text:span text:style-name="T588">4) techniniai liudijimai – Vyriausybės įgaliotos institucijos nustatyta tvarka parengti ir</text:span><text:span text:style-name="T589"><text:s/>priimti statybos produktų tinkamumo naudoti nustatymo dokumentai. Jie rengiami, kai nėra parengtų atitinkamų Lietuvos ar Europos standartų arba kai neplanuojama šių standartų rengti;</text:span></text:p>
      <text:p text:style-name="P590"><text:span text:style-name="T591">5) metodiniai nurodymai, rekomendacijos – projektavimo ir statybos įmoni</text:span><text:span text:style-name="T592">ų, mokslo ir studijų institucijų paskelbti savanoriškai taikomi dokumentai, kurie nurodo būdus ir metodus, kaip įgyvendinti statybos techninius reglamentus.</text:span></text:p>
      <text:p text:style-name="P593"><text:span text:style-name="T594">2. Statybos techniniai reglamentai yra privalomi visiems statybos dalyviams, taip pat viešojo admin</text:span><text:span text:style-name="T595">istravimo subjektams, inžinerinių tinklų ir susisiekimo komunikacijų savininkams (naudotojams),</text:span><text:span text:style-name="T596"><text:s/></text:span><text:span text:style-name="T597">juridiniams ir fiziniams asmenims, kurių veiklą reglamentuoja šis Įstatymas.<text:s/></text:span></text:p>
      <text:p text:style-name="P598"><text:span text:style-name="T599">3. Statybos taisyklės, Lietuvos standartai ir techniniai liudijimai taikomi savano</text:span><text:span text:style-name="T600">riškai, išskyrus atvejus, kai statybos techniniuose reglamentuose ar kituose teisės aktuose nurodoma, kad minėtas taisykles, standartus, liudijimus taikyti privaloma. Statybos taisyklės, Lietuvos standartai ir techniniai liudijimai, į kuriuos pateikiamos n</text:span><text:span text:style-name="T601">uorodos projektavimo ar rangos sutartyse, privalomi sutartį sudariusioms šalims.</text:span></text:p>
      <text:p text:style-name="P602"><text:span text:style-name="T603">4. Į statybos techninius reglamentus taip pat įrašomi normatyvinių statinio saugos ir paskirties dokumentų reikalavimai, nurodyti šio Įstatymo 2 straipsnio 55</text:span><text:span text:style-name="T604"><text:s/></text:span><text:span text:style-name="T605">dalyje, išreiški</text:span><text:span text:style-name="T606">ant juos techniniais parametrais arba nuorodomis į normatyvinius statinio saugos ir paskirties dokumentus.</text:span></text:p>
      <text:p text:style-name="P607"><text:span text:style-name="T608">5. Normatyvinių statybos techninių dokumentų rengimo ir tvirtinimo tvarką (išskyrus statyboje taikomus Lietuvos standartus) nustato Vyriausybės įgali</text:span><text:span text:style-name="T609">ota institucija įstatymų ir kitų teisės aktų nustatyta tvarka. Normatyvinius statinio saugos ir paskirties dokumentus tvirtina juos parengusi (pagal kompetenciją) valstybės institucija kartu su Vyriausybės įgaliota institucija, kuriai pavesta tvirtinti sta</text:span><text:span text:style-name="T610">tybos techninius reglamentus.</text:span></text:p>
      <text:p text:style-name="P611"><text:span text:style-name="T612">6. Statybos techniniai reglamentai rengiami valstybės biudžeto lėšomis.</text:span></text:p>
      <text:p text:style-name="P613"/>
      <text:p text:style-name="P614"><text:span text:style-name="T615">9 straipsnis. Tarptautinių, Europos organizacijų ir užsienio valstybių normatyvinių<text:s/></text:span></text:p>
      <text:p text:style-name="P616"><text:span text:style-name="T617">statybos techninių dokumentų taikymas</text:span></text:p>
      <text:p text:style-name="P618"><text:span text:style-name="T619">Lietuvos Respublikoje gali būt</text:span><text:span text:style-name="T620">i taikomi (jei neprieštarauja Lietuvos Respublikos įstatymams) perimti<text:s/></text:span><text:span text:style-name="T621">tarptautinių ir Europos organizacijų, užsienio valstybių (nacionaliniai), užsienio valstybių organizacijų normatyviniai statybos techniniai dokumentai. Lietuvos Respublikos Vyriausybės<text:s/></text:span><text:span text:style-name="T622">įgaliotos institucijos</text:span><text:span text:style-name="T623"><text:s/></text:span><text:span text:style-name="T624">nustatyta tvarka jie įteisinami kaip Lietuvos Respublikos normatyviniai statybos techniniai dokumentai.</text:span></text:p>
      <text:p text:style-name="P625"/>
      <text:h text:style-name="P626" text:outline-level="6">TREČIASIS SKIRSNIS</text:h>
      <text:p text:style-name="P627">STATYBOS TECHNINĖS VEIKLOS PAGRINDINĖS SRITYS</text:p>
      <text:p text:style-name="P628"/>
      <text:p text:style-name="P629">10 straipsnis. Statybos techninės veiklos pagrindinės sritys</text:p>
      <text:p text:style-name="P630">1. Statybos techninės veiklos pagrindinės sritys:</text:p>
      <text:p text:style-name="P631">1) statybiniai tyrinėjimai;</text:p>
      <text:p text:style-name="P632"><text:span text:style-name="T633">2) statinio projektavimas ir statinio projekto vykdymo</text:span><text:span text:style-name="T634"><text:s/></text:span><text:span text:style-name="T635">priežiūra;</text:span></text:p>
      <text:p text:style-name="P636">3) statinio projekto ekspertizė, statinio ekspertizė;</text:p>
      <text:p text:style-name="P637">4) statybos darbai;</text:p>
      <text:p text:style-name="P638">5) statinio statybos techninė priežiūra.</text:p>
      <text:p text:style-name="P639"><text:span text:style-name="T640">2. Statybos techninės veiklos pagrindinėms sritims gali vadovauti tik atestuoti vadovai (statinio projekto vadovai, statinio projekto dalių vadovai, statinio projekto vykdymo priežiūros ir jos dalių vadovai, statinio statybos vadovai ir statinio statybos</text:span><text:span text:style-name="T641"><text:s/>specialiųjų darbų vadovai, statinio statybos techninės priežiūros vadovai (bendrosios statinio statybos techninės priežiūros vadovai ir specialiosios statinio statybos techninės priežiūros vadovai), statinio projekto ir jo dalių ekspertizės vadovai, stati</text:span><text:span text:style-name="T642">nio ekspertizės vadovai). Šie vadovai privalo atitikti Vyriausybės įgaliotos institucijos patvirtintus kvalifikacinius reikalavimus (išsimokslinimas, darbo stažas, profesinės ir teisinės žinios) ir nustatyta tvarka gauti atestavimo dokumentą.</text:span></text:p>
      <text:p text:style-name="P643"><text:span text:style-name="T644">3. Statybos t</text:span><text:span text:style-name="T645">echninės veiklos pagrindinių sričių vadovų pareigas ir teises nustato šis Įstatymas bei Vyriausybės įgaliotos institucijos patvirtinti šių vadovų kvalifikaciniai reikalavimai.</text:span></text:p>
      <text:p text:style-name="P646"><text:span text:style-name="T647">4. Statybos techninės veiklos pagrindinių sričių vadovų ir šio Įstatymo 14 strai</text:span><text:span text:style-name="T648">psnio 2 dalyje, 15 straipsnio 2 dalyje ir 29 straipsnio 3 dalyje nurodytų įmonių atestavimo tvarką nustato Vyriausybės įgaliota institucija.<text:s/></text:span></text:p>
      <text:p text:style-name="P649"><text:span text:style-name="T650">5. Užsienio šalyse architektams išduotų kvalifikaciją patvirtinančių dokumentų pripažinimo Lietuvos Respublikoje t</text:span><text:span text:style-name="T651">varką nustato Vyriausybės įgaliota institucija.</text:span></text:p>
      <text:p text:style-name="P652"><text:span text:style-name="T653">6. Vadovauti nesudėtingo statinio projektavimui, statybai, statinio projekto vykdymo priežiūrai, statinio statybos techninei priežiūrai turi teisę neatestuoti asmenys. Jų kvalifikacinius reikalavimus nustato<text:s/></text:span><text:span text:style-name="T654">Vyriausybės įgaliota institucija.</text:span></text:p>
      <text:p text:style-name="P655"><text:span text:style-name="T656">7. Jeigu statybos techninės veiklos pagrindinių sričių vadovų skyrimo (samdymo) tvarkos šis Įstatymas nenustato, ją</text:span><text:span text:style-name="T657"><text:s/></text:span><text:span text:style-name="T658">nustato Vyriausybės įgaliota institucija.</text:span></text:p>
      <text:p text:style-name="P659"/>
      <text:h text:style-name="P660" text:outline-level="6">KETVIRTASIS SKIRSNIS</text:h>
      <text:p text:style-name="P661">STATYBOS DALYVIAI, JŲ PAREIGOS IR TEISĖS</text:p>
      <text:p text:style-name="P662"/>
      <text:p text:style-name="P663">11 straipsnis. Statybos dalyviai</text:p>
      <text:p text:style-name="P664">1. Statybos dalyviai yra:</text:p>
      <text:p text:style-name="P665">1) statytojas (užsakovas);</text:p>
      <text:p text:style-name="P666">2) tyrinėtojas;</text:p>
      <text:p text:style-name="P667">3) statinio projektuotojas;</text:p>
      <text:p text:style-name="P668">4) rangovas;</text:p>
      <text:p text:style-name="P669">5) statinio statybos techninis prižiūrėtojas;</text:p>
      <text:p text:style-name="P670">6) tiekėjas.<text:s/></text:p>
      <text:p text:style-name="P67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72"/>
      <text:p text:style-name="P673">12 straipsnis. Statytojo (užsakovo) pareigos ir teisės</text:p>
      <text:p text:style-name="P674">1. Statytojas (užsakovas) privalo:<text:s/></text:p>
      <text:p text:style-name="P675"><text:span text:style-name="T676">1) pateikti statinio projektuotojui privalomuosius projekto rengimo dokumentus;<text:s/></text:span></text:p>
      <text:p text:style-name="P677"><text:span text:style-name="T678">2) organizuoti (arba pavesti tai padaryti projektuotojui) statinio statybos sklypo, statybv</text:span><text:span text:style-name="T679">ietės ir gretimų statinių bei sklypų, kuriems statyba gali daryti neigiamą poveikį, normatyvinių statybos techninių dokumentų nustatytus statybinius tyrinėjimus</text:span><text:span text:style-name="T680"><text:s/></text:span><text:span text:style-name="T681">bei sudaryti sąlygas tyrinėtojui</text:span><text:span text:style-name="T682"><text:s/></text:span><text:span text:style-name="T683">juos atlikti;</text:span></text:p>
      <text:p text:style-name="P684"><text:span text:style-name="T685">3)<text:s/></text:span><text:span text:style-name="T686">turėti nustatyta tvarka parengtą ir patvirtin</text:span><text:span text:style-name="T687">tą (kai tai privaloma)</text:span><text:span text:style-name="T688"><text:s/></text:span><text:span text:style-name="T689">statinio projektą; organizuoti statinio projekto ekspertizę, kai ji privaloma arba savo iniciatyva;</text:span></text:p>
      <text:p text:style-name="P690">4) šio Įstatymo nustatyta tvarka gauti statybos leidimą;</text:p>
      <text:p text:style-name="P691"><text:span text:style-name="T692">5) organizuoti ir atlikti statinio statybos techninę priežiūrą;</text:span></text:p>
      <text:p text:style-name="P693"><text:span text:style-name="T694">6) organizuo</text:span><text:span text:style-name="T695">ti statinio projekto vykdymo priežiūrą, kai ji yra privaloma arba savo iniciatyva;<text:s/></text:span></text:p>
      <text:p text:style-name="P696"><text:span text:style-name="T697">7) užsakyti (arba pavesti, kad tai padarytų rangovas) nustatyta tvarka atlikti pastatyto statinio ar nutiestų inžinerinių tinklų ir komunikacijų geodezines nuotraukas;</text:span></text:p>
      <text:p text:style-name="P698"><text:span text:style-name="T699">8) n</text:span><text:span text:style-name="T700">ustatyta tvarka organizuoti baigto statyti statinio pripažinimą tinkamu naudoti;</text:span></text:p>
      <text:p text:style-name="P701"><text:span text:style-name="T702">9) sustabdžius statybos darbus, kuriems pirkti taikomas Viešųjų pirkimų įstatymas, nepaisant sustabdymo priežasčių, Vyriausybės arba jos įgaliotos institucijos nustatyta tvark</text:span><text:span text:style-name="T703">a organizuoti statomo statinio konservavimo darbus;</text:span></text:p>
      <text:p text:style-name="P704"><text:span text:style-name="T705">10) kai statyba vykdoma ūkio būdu, leisti viešojo administravimo subjekto, atliekančio statybos valstybinę priežiūrą,</text:span><text:span text:style-name="T706"><text:s/></text:span><text:span text:style-name="T707">pareigūnams bei statinio saugos ir paskirties reikalavimų valstybinės priežiūros insti</text:span><text:span text:style-name="T708">tucijų pareigūnams, statinio projektuotojo įgaliotiems asmenims (kai tai susiję su jų pareigų vykdymu) netrukdomiems patekti į statybvietes, statomus (rekonstruojamus, remontuojamus) ar griaunamus statinius (juose esančius butus), minėtų asmenų reikalavimu</text:span><text:span text:style-name="T709"><text:s/>pateikti visus statybos dokumentus.</text:span></text:p>
      <text:p text:style-name="P710">2. Statytojas (užsakovas) turi teisę:</text:p>
      <text:p text:style-name="P711"><text:span text:style-name="T712">1) pasirinkti statinio projektavimo organizavimo būdą – statinio projektavimą pavesti projektuotojui pagal su juo sudarytą projektavimo darbų rangos sutartį arba statinio projektavi</text:span><text:span text:style-name="T713">mo organizavimą pavesti</text:span><text:span text:style-name="T714"><text:s/></text:span><text:span text:style-name="T715">statinio projektavimo valdytojui pagal pavedimo sutartį, arba pasirinkti kitus statinio projektavimo organizavimo būdus, kurie neprieštarautų įstatymams ir kitiems teisės aktams; paskirti statinio projekto vadovą ar pavesti tai atli</text:span><text:span text:style-name="T716">kti statinio projektuotojui;</text:span></text:p>
      <text:p text:style-name="P717"><text:span text:style-name="T718">2) pasirinkti statybos organizavimo būdą: rangos, ūkio ar mišrų (dalį darbų atliekant rangos, dalį – ūkio būdu), statinio statybos valdymo ar kitus būdus, kurie neprieštarautų įstatymams ir kitiems teisės aktams;<text:s/></text:span></text:p>
      <text:p text:style-name="P719"><text:span text:style-name="T720">3) pasirinkti</text:span><text:span text:style-name="T721"><text:s/>statinio projektuotojus, statinio projektavimo valdytojus, rangovus, statinio statybos valdytojus bei tiekėjus savo nuožiūra ar konkurso tvarka (jei teisės aktai nenumato kitaip), o statinio projektavimo ir statybos darbams, kurių viešasis pirkimas yra pr</text:span><text:span text:style-name="T722">ivalomas – Viešųjų pirkimų įstatymo nustatyta tvarka.</text:span></text:p>
      <text:p text:style-name="P723"><text:span text:style-name="T724">3.<text:s/></text:span><text:span text:style-name="T725">Statytojas (užsakovas) turi ir kitų teisių bei pareigų, kurios yra numatytos Civiliniame kodekse ir kituose įstatymuose.</text:span></text:p>
      <text:p text:style-name="P726"><text:span text:style-name="T727">4.<text:s/></text:span><text:span text:style-name="T728">Statytojas (užsakovas) už šiame straipsnyje nustatytų pareigų nevykdymą ar<text:s/></text:span><text:span text:style-name="T729">nepatenkinamą vykdymą atsako pagal Civilinį kodeksą ir Administracinių teisės pažeidimų kodeksą.<text:s/></text:span></text:p>
      <text:p text:style-name="P730"/>
      <text:p text:style-name="P731">13 straipsnis. Teisė būti tyrinėtoju. Tyrinėtojo pareigos ir teisės</text:p>
      <text:p text:style-name="P732">1. Statybinius tyrinėjimus atlikti turi teisę:</text:p>
      <text:p text:style-name="P733"><text:span text:style-name="T734">1) statybinius inžinerinius geodezinius ty</text:span><text:span text:style-name="T735">rinėjimus – Lietuvos Respublikoje įregistruota įmonė ar fizinis asmuo, gavę Vyriausybės įgaliotos institucijos, atsakingos už geodezijos ir kartografijos darbų valstybinę priežiūrą, licenciją šiems darbams atlikti;</text:span></text:p>
      <text:p text:style-name="P736"><text:span text:style-name="T737">2) statybinius inžinerinius geologinius,<text:s/></text:span><text:span text:style-name="T738">geotechninius ir kitus tyrimus – Lietuvos Respublikoje įregistruota įmonė, gavusi Lietuvos geologijos tarnybos leidimus šios rūšies tyrimams atlikti;</text:span></text:p>
      <text:p text:style-name="P739"><text:span text:style-name="T740">3) esamų statinių tyrimus (konstrukcijų, statinio inžinerinių sistemų tyrimus, matavimus) – juridiniai ar<text:s/></text:span><text:span text:style-name="T741">fiziniai asmenys Vyriausybės įgaliotos institucijos nustatyta tvarka;</text:span></text:p>
      <text:p text:style-name="P742"><text:span text:style-name="T743">4) kitus tyrimus (aplinkos, kraštovaizdžio, higieninius, archeologinius, nekilnojamųjų kultūros vertybių ir kt.) – Lietuvos Respublikoje įregistruota įmonė ar fizinis asmuo statinio saug</text:span><text:span text:style-name="T744">os ir paskirties reikalavimų valstybinės priežiūros institucijų nustatyta tvarka.<text:s/></text:span></text:p>
      <text:p text:style-name="P745">2. Tyrinėtojas privalo:</text:p>
      <text:p text:style-name="P746"><text:span text:style-name="T747">1) atlikti tyrinėjimus pagal tyrinėjimų užduotį bei normatyvinius tyrinėjimų dokumentus ir pateikti tyrinėjimų rezultatus tyrinėjimų</text:span><text:span text:style-name="T748"><text:s/></text:span><text:span text:style-name="T749">užsakovui;</text:span></text:p>
      <text:p text:style-name="P750"><text:span text:style-name="T751">2) at</text:span><text:span text:style-name="T752">liekant<text:s/></text:span><text:span text:style-name="T753">tyrinėjimų<text:s/></text:span><text:span text:style-name="T754">darbus, laikytis saugos taisyklių.</text:span></text:p>
      <text:p text:style-name="P755"><text:span text:style-name="T756">3. Tyrinėtojas turi ir kitų teisių bei pareigų, kurios yra<text:s/></text:span><text:span text:style-name="T757">numatytos Civiliniame kodekse ir kituose įstatymuose.</text:span></text:p>
      <text:p text:style-name="P758"><text:span text:style-name="T759">4. Už šiame straipsnyje nurodytų pareigų nevykdymą ar nepatenkinamą vykdymą tyrinėtojas a</text:span><text:span text:style-name="T760">tsako pagal Civilinį kodeksą ir Administracinių teisės pažeidimų kodeksą.<text:s/></text:span></text:p>
      <text:p text:style-name="P761"/>
      <text:p text:style-name="P762"><text:span text:style-name="T763">14 straipsnis. Teisė būti statinio projektuotoju. Statinio projektuotojo pareigos ir teisės</text:span></text:p>
      <text:p text:style-name="P764">1. Būti statinio projektuotoju turi teisę:</text:p>
      <text:p text:style-name="P765"><text:span text:style-name="T766">1) Lietuvos Respublikoje įregistruota įmonė,<text:s/></text:span><text:span text:style-name="T767">kurios įstatuose numatyta architektūrinė ir inžinerinė veikla ir su ja susijusios konsultacijos;</text:span></text:p>
      <text:p text:style-name="P768"><text:span text:style-name="T769">2) fizinis asmuo, Vyriausybės nustatyta tvarka įsigijęs statinio projektavimo darbų patentą. Patentas neprivalomas, jei projektuotojas (turintis statybos, arch</text:span><text:span text:style-name="T770">itektūros ar kito techninio profilio aukštąjį ar aukštesnįjį išsimokslinimą) rengia nesudėtingo statinio, skirto savo ar savo šeimos narių reikmėms, projektą;</text:span></text:p>
      <text:p text:style-name="P771"><text:span text:style-name="T772">3) mokslo ir studijų institucijų statybos, architektūros, inžinerijos profilio</text:span><text:span text:style-name="T773"><text:s/></text:span><text:span text:style-name="T774">padaliniai;</text:span></text:p>
      <text:p text:style-name="P775"><text:span text:style-name="T776">4) užs</text:span><text:span text:style-name="T777">ienio projektavimo įmonė, turinti savo šalies institucijų išduotus atestavimo dokumentus, kurie Lietuvos Respublikoje pripažįstami Konvencijos dėl užsienio valstybėse išduotų dokumentų legalizavimo panaikinimo (sudarytos 1961 m. spalio 5 d. Hagoje) pagrind</text:span><text:span text:style-name="T778">u.</text:span></text:p>
      <text:p text:style-name="P779"><text:span text:style-name="T780">2. Rengti ypatingų statinių projektus turi teisę Lietuvos Respublikoje įregistruota projektavimo įmonė arba užsienio valstybės projektavimo įmonė, gavusios Vyriausybės įgaliotos institucijos šios veiklos atestatą. Teisė projektuoti branduolinės energeti</text:span><text:span text:style-name="T781">kos objektus suteikiama Branduolinės energijos įstatymo nustatyta tvarka.</text:span></text:p>
      <text:p text:style-name="P782">3. Statinio projektuotojas privalo:</text:p>
      <text:p text:style-name="P783"><text:span text:style-name="T784">1) statytojo (užsakovo) pavedimu, kai projektuotojas yra juridinis asmuo, įsakymu ar kitu</text:span><text:span text:style-name="T785"><text:s/></text:span><text:span text:style-name="T786">tvarkomuoju dokumentu (nustatytu įmonės įstatuose)</text:span><text:span text:style-name="T787"><text:s/></text:span><text:span text:style-name="T788">paski</text:span><text:span text:style-name="T789">rti statinio projekto vadovu savo darbuotoją arba pasamdyti pagal darbo sutartį statinio projekto vadovu ne savo darbuotoją, arba pats vykdyti statinio projekto vadovo</text:span><text:span text:style-name="T790"><text:s/></text:span><text:span text:style-name="T791">funkcijas, kai projektuotojas yra fizinis asmuo, pagal sudarytą su statytoju (užsakovu)<text:s/></text:span><text:span text:style-name="T792">projektavimo darbų rangos sutartį;</text:span></text:p>
      <text:p text:style-name="P793"><text:span text:style-name="T794">2) vadovaudamasis šio Įstatymo nurodytais dokumentais, parengti statinio projektą;</text:span></text:p>
      <text:p text:style-name="P795"><text:span text:style-name="T796">3) pasirašyti statinio projektą (privalomi įmonės vadovo ar jo įgalioto kito įmonės darbuotojo ir projekto vadovo parašai, o kai projektuo</text:span><text:span text:style-name="T797">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798">statinio sau</text:span><text:span text:style-name="T799">gos ir paskirties</text:span><text:span text:style-name="T800"><text:s/>dokumentų nuostatas;<text:s/></text:span></text:p>
      <text:p text:style-name="P801"><text:span text:style-name="T802">4) pataisyti statinio projektą pagal statytojo (užsakovo) pastabas, jei jos neprieštarauja normatyviniams statybos techniniams dokumentams ir normatyviniams<text:s/></text:span><text:span text:style-name="T803">statinio saugos ir paskirties<text:s/></text:span><text:span text:style-name="T804">dokumentams;</text:span></text:p>
      <text:p text:style-name="P805"><text:span text:style-name="T806">5) pataisyti sta</text:span><text:span text:style-name="T807">tinio projektą pagal projekto ekspertizės akto privalomas pastabas;</text:span></text:p>
      <text:p text:style-name="P808"><text:span text:style-name="T809">6) pataisyti statinio projektą pagal Nuolatinės statybos komisijos protokolą;</text:span></text:p>
      <text:p text:style-name="P810"><text:span text:style-name="T811">7) statytojo (užsakovo) užsakymu pagal sutartį atlikti statinio projekto įgyvendinimo priežiūrą;</text:span></text:p>
      <text:p text:style-name="P812">8) dalyvauti<text:s/>statinį pripažįstant tinkamu naudoti.</text:p>
      <text:p text:style-name="P813">4. Statinio projektuotojas turi teisę:</text:p>
      <text:p text:style-name="P814"><text:span text:style-name="T815">1) įgalioti statinio projekto rengėjus (kai tai susiję su jų pareigomis) projektavimo ir statybos metu statybvietėje patikrinti, kaip laikomasi statinio projekto sprendinių, ir ap</text:span><text:span text:style-name="T816">ie tai įrašyti į statybos darbų žurnalą;</text:span></text:p>
      <text:p text:style-name="P817"><text:span text:style-name="T818">2) jeigu statybos darbai atliekami pažeidžiant statinio projektą arba nustatoma avarijos grėsmė, iš rangovo (jei statyba vykdoma rangos būdu) ar statytojo (jei statyba vykdoma ūkio būdu) reikalauti šiuos darbus sust</text:span><text:span text:style-name="T819">abdyti ir pranešti apie tai viešojo administravimo subjektui, atliekančiam</text:span><text:span text:style-name="T820"><text:s/></text:span><text:span text:style-name="T821">statybos valstybinę priežiūrą;</text:span></text:p>
      <text:p text:style-name="P822"><text:span text:style-name="T823">3) atlikti kitų statybos dalyvių funkcijas, išskyrus paties parengto statinio projekto ir pagal jį pastatyto ar statomo statinio ekspertizę.<text:s/></text:span></text:p>
      <text:p text:style-name="P824"><text:span text:style-name="T825">5. Proje</text:span><text:span text:style-name="T826">ktuotojas<text:s/></text:span><text:span text:style-name="T827">turi ir kitų teisių ir pareigų, numatytų Civiliniame kodekse ir kituose įstatymuose.</text:span></text:p>
      <text:p text:style-name="P828"><text:span text:style-name="T829">6.</text:span><text:span text:style-name="T830"><text:s/>Už šiame straipsnyje nurodytų pareigų nevykdymą ar nepatenkinamą vykdymą projektuotojas atsako pagal Civilinį kodeksą ir Administracinių teisės pažeidimų kode</text:span><text:span text:style-name="T831">ksą.</text:span></text:p>
      <text:p text:style-name="P832"/>
      <text:p text:style-name="P833">15 straipsnis. Teisė būti rangovu. Rangovo pareigos ir teisės</text:p>
      <text:p text:style-name="P834">1. Būti rangovu turi teisę:</text:p>
      <text:p text:style-name="P835"><text:span text:style-name="T836">1) Lietuvos Respublikoje įregistruota įmonė, kurios įstatuose numatyta statyba kaip veiklos rūšis;<text:s/></text:span></text:p>
      <text:p text:style-name="P837"><text:span text:style-name="T838">2) fizinis asmuo, Vyriausybės nustatyta tvarka įsigijęs stat</text:span><text:span text:style-name="T839">ybos darbų patentą;</text:span></text:p>
      <text:p text:style-name="P840"><text:span text:style-name="T841">3) užsienio valstybės statybos įmonė, turinti savo šalies institucijų išduotus atestavimo dokumentus, kurie Lietuvos Respublikoje pripažįstami Konvencijos dėl užsienio valstybėse išduotų dokumentų legalizavimo panaikinimo (sudarytos 196</text:span><text:span text:style-name="T842">1 m. spalio 5 d. Hagoje) pagrindu.</text:span></text:p>
      <text:p text:style-name="P843"><text:span text:style-name="T844">2. Vykdyti ypatingų statinių statybą turi teisę Lietuvos Respublikoje įregistruota statybos įmonė arba užsienio valstybės statybos įmonė, gavusios Vyriausybės įgaliotos institucijos atestatą verstis šia veikla. Teisė stat</text:span><text:span text:style-name="T845">yti bei rekonstruoti branduolinės energetikos objektus suteikiama Branduolinės energijos įstatymo nustatyta tvarka.</text:span></text:p>
      <text:p text:style-name="P846">3. Rangovas privalo:</text:p>
      <text:p text:style-name="P847"><text:span text:style-name="T848">1) jeigu jis yra juridinis asmuo, įsakymu ar kitu</text:span><text:span text:style-name="T849"><text:s/></text:span><text:span text:style-name="T850">tvarkomuoju dokumentu (nustatytu įmonės įstatuose)</text:span><text:span text:style-name="T851"><text:s/></text:span><text:span text:style-name="T852">paskirti statinio<text:s/></text:span><text:span text:style-name="T853">statybos vadovu savo darbuotoją arba pasamdyti pagal darbo sutartį statinio statybos vadovu ne savo darbuotoją,</text:span><text:span text:style-name="T854"><text:s/></text:span><text:span text:style-name="T855">arba pats vykdyti jo pareigas, kai rangovas yra fizinis asmuo pagal sudarytą su statytoju (užsakovu) rangos sutartį;</text:span></text:p>
      <text:p text:style-name="P856"><text:span text:style-name="T857">2) pradėti statinio statybo</text:span><text:span text:style-name="T858">s darbus tik po to, kai statytojas (užsakovas) pateikė statybos leidimą bei statinio projektą ir pagal aktą perdavė statybvietę (o rangovas ją priėmė);</text:span></text:p>
      <text:p text:style-name="P859"><text:span text:style-name="T860">3) vykdyti statybos darbus pagal statinio projektą, taip pat Vyriausybės įgaliotos institucijos nustatyt</text:span><text:span text:style-name="T861">ais atvejais pagal rangovo parengtą statybos darbų technologijos projektą, vadovautis įstatymais, Vyriausybės nutarimais, teritorijų planavimo dokumentais, normatyviniais statybos techniniais dokumentais ir normatyviniais statinio saugos ir paskirties doku</text:span><text:span text:style-name="T862">mentais, laikytis nustatytų statinio projektavimo sąlygų reikalavimų, viešojo administravimo subjektų, atliekančių</text:span><text:span text:style-name="T863"><text:s/></text:span><text:span text:style-name="T864">statybos valstybinę priežiūrą,</text:span><text:span text:style-name="T865"><text:s/></text:span><text:span text:style-name="T866">bei statinio saugos ir paskirties reikalavimų valstybinės priežiūros institucijų nustatytų reikalavimų, vykdyt</text:span><text:span text:style-name="T867">i</text:span><text:span text:style-name="T868"><text:s/></text:span><text:span text:style-name="T869">statinio projekto vykdymo priežiūros vadovų (šios priežiūros dalių vadovų) ir statinio statybos techninės (bendrosios ir specialiosios) priežiūros vadovų nurodymus;</text:span></text:p>
      <text:p text:style-name="P870"><text:span text:style-name="T871">4) įrengti prie statybos sklypo (statybvietės) stendą su informacija apie statomą statinį</text:span><text:span text:style-name="T872">, išskyrus atvejus, kai statomi nesudėtingi statiniai ar atliekamas statinio paprastasis remontas;</text:span></text:p>
      <text:p text:style-name="P873"><text:span text:style-name="T874">5) užtikrinti saugų darbą, gaisrinę saugą ir aplinkos apsaugą bei tinkamas darbo higienos sąlygas statybvietėje bei statomame statinyje, taip pat gretimos ap</text:span><text:span text:style-name="T875">linkos bei gamtos ir nekilnojamųjų kultūros vertybių apsaugą, greta statybvietės gyvenančių, dirbančių, poilsiaujančių ir judančių žmonių apsaugą nuo statybos darbų keliamo pavojaus, be to, nepažeisti trečiųjų asmenų gyvenimo ir veiklos sąlygų, nurodytų ši</text:span><text:span text:style-name="T876">o Įstatymo 6 straipsnio 4 dalyje;</text:span></text:p>
      <text:p text:style-name="P877"><text:span text:style-name="T878">6) įforminti normatyviniuose statybos techniniuose dokumentuose nurodytus statinio statybos dokumentus ir perduoti juos statytojui (užsakovui) (jei šiuos dokumentus rangovas praranda, jis turi savo lėšomis juos atkurti); a</text:span><text:span text:style-name="T879">tlikti konstrukcijų tyrimus bei atidengti paslėptas konstrukcijas ir paslėptus darbus;</text:span></text:p>
      <text:p text:style-name="P880">7) dalyvauti statinį pripažįstant tinkamu naudoti;</text:p>
      <text:p text:style-name="P881"><text:span text:style-name="T882">8) leisti viešojo administravimo subjekto, atliekančio</text:span><text:span text:style-name="T883"><text:s/></text:span><text:span text:style-name="T884">statybos valstybinę priežiūrą,</text:span><text:span text:style-name="T885"><text:s/></text:span><text:span text:style-name="T886">pareigūnams bei statytojo (užsak</text:span><text:span text:style-name="T887">ovo) ir statinio projektuotojo įgaliotiems asmenims, kai tai susiję su jų pareigų vykdymu, netrukdomiems patekti į statybvietes, statomus (rekonstruojamus, remontuojamus) ar griaunamus statinius (juose esančius butus) bei minėtų asmenų reikalavimu pateikti</text:span><text:span text:style-name="T888"><text:s/>visus statybos dokumentus.</text:span></text:p>
      <text:p text:style-name="P889">4. Rangovas turi teisę:</text:p>
      <text:p text:style-name="P890"><text:span text:style-name="T891">1) konkurso tvarka arba savo nuožiūra pasirinkti subrangovus, jeigu to nedraudžia statybos rangos sutartis;</text:span></text:p>
      <text:p text:style-name="P892"><text:span text:style-name="T893">2) gauti iš statytojo (užsakovo) šio Įstatymo nustatyta tvarka išduotą statybos leidimą; statini</text:span><text:span text:style-name="T894">o tyrimų dokumentus; statinio projektą; statinio projektavimo sąlygų sąvadą; statytojo (užsakovo) rangovui perduodamų statybos produktų ir įrenginių kokybę patvirtinančius dokumentus ir kitus duomenis bei informaciją, reikalingus rangos sutarties sąlygoms<text:s/></text:span><text:span text:style-name="T895">vykdyti;</text:span></text:p>
      <text:p text:style-name="P896"><text:span text:style-name="T897">3) atlikti kitų statybos dalyvių funkcijas, išskyrus paties statomo statinio statybos techninę priežiūrą ir šio statinio projekto bei šio statinio ekspertizę.</text:span></text:p>
      <text:p text:style-name="P898"><text:span text:style-name="T899">5. Jei statytojas (užsakovas) vykdo statybą ūkio būdu, jis turi šio Įstatymo nustatytas<text:s/></text:span><text:span text:style-name="T900">rangovo pareigas ir teises. Šiuo atveju, kai statytojas yra fizinis asmuo (turintis statybos, architektūros ar kito techninio profilio aukštąjį ar aukštesnįjį išsimokslinimą) ir stato nesudėtingą statinį savo ar savo šeimos narių reikmėms, patentas nepriva</text:span><text:span text:style-name="T901">lomas.</text:span></text:p>
      <text:p text:style-name="P902"><text:span text:style-name="T903">6. Rangovas<text:s/></text:span><text:span text:style-name="T904">turi ir kitų teisių bei pareigų, kurios numatytos Civiliniame kodekse ir kituose įstatymuose.</text:span></text:p>
      <text:p text:style-name="P905"><text:span text:style-name="T906">7.<text:s/></text:span><text:span text:style-name="T907">Už šiame straipsnyje nurodytų pareigų nevykdymą ar nepatenkinamą vykdymą rangovas atsako pagal Civilinį kodeksą ir Administracinių teisės pa</text:span><text:span text:style-name="T908">žeidimų kodeksą.<text:s/></text:span></text:p>
      <text:p text:style-name="P909"/>
      <text:p text:style-name="P910"><text:span text:style-name="T911">16 straipsnis. Statinio statybos techninio prižiūrėtojo pareigos ir teisės</text:span></text:p>
      <text:p text:style-name="P912"><text:span text:style-name="T913">1. Statinio statytojas (užsakovas), jeigu jis yra juridinis asmuo, įsakymu ar kitu</text:span><text:span text:style-name="T914"><text:s/></text:span><text:span text:style-name="T915">tvarkomuoju dokumentu<text:s/></text:span><text:span text:style-name="T916">(</text:span><text:span text:style-name="T917">nustatytu įmonės įstatuose) skiria statinio statybos tec</text:span><text:span text:style-name="T918">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919">2. Statinio statybos techninis prižiūrėtojas privalo:</text:p>
      <text:p text:style-name="P920"><text:span text:style-name="T921">1) tikrinti, kad statyba būtų atliekama pagal statinio projektą, kontroliuoti statybos metu naudojamų statybos produktų bei įrenginių kokybę ir neleisti jų naudoti, jeigu jie neatitinka statinio projekto, normat</text:span><text:span text:style-name="T922">yvinių statybos techninių dokumentų, normatyvinių statinio saugos ir paskirties dokumentų, taip pat jei nepateikti statybos produktų kokybę patvirtinantys dokumentai;</text:span></text:p>
      <text:p text:style-name="P923"><text:span text:style-name="T924">2) tikrinti atliktų statybos darbų kokybę ir mastą, informuoti statytoją (užsakovą) apie<text:s/></text:span><text:span text:style-name="T925">atliktus statybos darbus, kurie neatitinka statinio normatyvinės kokybės reikalavimų;</text:span></text:p>
      <text:p text:style-name="P926"><text:span text:style-name="T927">3) tikrinti ir priimti paslėptus statybos darbus ir paslėptas statinio konstrukcijas, dalyvauti išbandant ir pripažįstant tinkamais naudoti inžinerinius tinklus, inžineri</text:span><text:span text:style-name="T928">nes sistemas, įrenginius, konstrukcijas;</text:span></text:p>
      <text:p text:style-name="P929"><text:span text:style-name="T930">4) kartu su rangovu rengti statinio pripažinimo tinkamu naudoti dokumentus ir dalyvauti statinį pripažįstant tinkamu naudoti;</text:span></text:p>
      <text:p text:style-name="P931"><text:span text:style-name="T932">5) atlikti bendrosios (bendrųjų statybos darbų) statinio statybos techninės priežiūros va</text:span><text:span text:style-name="T933">dovo funkcijas, koordinuoti specialiąją (specialiųjų statybos darbų) statinio statybos techninę priežiūrą ir jos vadovų veiklą.</text:span></text:p>
      <text:p text:style-name="P934"><text:span text:style-name="T935">3. Statinio statybos techninis prižiūrėtojas turi teisę reikalauti (įrašydamas į statybos darbų žurnalą), kad rangovas:</text:span></text:p>
      <text:p text:style-name="P936"><text:span text:style-name="T937">1) patei</text:span><text:span text:style-name="T938">ktų atliktų statybos ir montavimo darbų, panaudotų statybos produktų bei įrenginių kokybę patvirtinančius dokumentus;</text:span></text:p>
      <text:p text:style-name="P939"><text:span text:style-name="T940">2) pašalintų statinio projekto, normatyvinių statybos techninių dokumentų ir normatyvinių statinio saugos ir paskirties dokumentų pažeidim</text:span><text:span text:style-name="T941">us;</text:span></text:p>
      <text:p text:style-name="P942">3) ištaisytų statinio normatyvinės kokybės pažeidimus.</text:p>
      <text:p text:style-name="P943"><text:span text:style-name="T944">4. Jei rangovas nevykdo šio straipsnio 3 dalyje nurodytų reikalavimų, statinio statybos techninis prižiūrėtojas privalo apie tai pranešti viešojo administravimo subjektui, atliekančiam</text:span><text:span text:style-name="T945"><text:s/></text:span><text:span text:style-name="T946">statybos val</text:span><text:span text:style-name="T947">stybinę priežiūrą,</text:span><text:span text:style-name="T948"><text:s/></text:span><text:span text:style-name="T949">ir pareikalauti sustabdyti statybos darbus.</text:span></text:p>
      <text:p text:style-name="P950"><text:span text:style-name="T951">5. Jei statinys ar statinio statybos darbai kelia pavojų žmonėms ir aplinkai, statybos techninis prižiūrėtojas turi teisę pats sustabdyti statybą ir kreiptis į viešojo administravimo subjektą,<text:s/></text:span><text:span text:style-name="T952">atliekantį statybos valstybinę priežiūrą, kad šis</text:span><text:span text:style-name="T953"><text:s/></text:span><text:span text:style-name="T954">priimtų sprendimą, patvirtinantį ar atšaukiantį techninio prižiūrėtojo reikalavimą.</text:span></text:p>
      <text:p text:style-name="P955"><text:span text:style-name="T956">6. Statinio statybos techninės priežiūros tvarką nustato Vyriausybės įgaliota institucija.<text:s/></text:span></text:p>
      <text:p text:style-name="P957"><text:span text:style-name="T958">7. S</text:span><text:span text:style-name="T959">tatinio statybos techninis</text:span><text:span text:style-name="T960"><text:s/>prižiūrėtojas</text:span><text:span text:style-name="T961"><text:s/></text:span><text:span text:style-name="T962">turi ir kitų teisių bei pareigų, kurios numatytos Civiliniame kodekse ir kituose įstatymuose.</text:span></text:p>
      <text:p text:style-name="P963"><text:span text:style-name="T964">8.<text:s/></text:span><text:span text:style-name="T965">Už šiame straipsnyje nurodytų pareigų nevykdymą ar nepatenkinamą vykdymą</text:span><text:span text:style-name="T966"><text:s/></text:span><text:span text:style-name="T967">statybos techninis prižiūrėtojas atsako pagal Civilinį kodeksą ir Admin</text:span><text:span text:style-name="T968">istracinių teisės pažeidimų kodeksą.<text:s/></text:span></text:p>
      <text:p text:style-name="P969"/>
      <text:p text:style-name="P970">17 straipsnis. Teisė būti statinio projektavimo valdytoju ir statinio statybos valdytoju.<text:s/></text:p>
      <text:h text:style-name="Heading3" text:outline-level="3">Statinio projektavimo valdytojo ir statinio statybos valdytojo pareigos ir<text:s/></text:h>
      <text:p text:style-name="P971">teisės</text:p>
      <text:p text:style-name="P972">1. Būti statinio projektavimo valdytoju turi teisę:</text:p>
      <text:p text:style-name="P973"><text:span text:style-name="T974">1) Lietuvos Respublikoje įregistruota įmonė, kurios įstatuose numatyta<text:s/></text:span><text:span text:style-name="T975">architektūrinė ir inžinerinė veikla ir su ja susijusios konsultacijos</text:span><text:span text:style-name="T976">;</text:span></text:p>
      <text:p text:style-name="P977"><text:span text:style-name="T978">2)<text:s/></text:span><text:span text:style-name="T979">užsienio valstybės statinio projektavimo valdymo įmonė, turinti savo šalies institucijų išduotus kvali</text:span><text:span text:style-name="T980">fikaciją patvirtinančius dokumentus,</text:span><text:span text:style-name="T981"><text:s/></text:span><text:span text:style-name="T982">kurie Lietuvos Respublikoje pripažįstami Konvencijos dėl užsienio valstybėse išduotų dokumentų legalizavimo panaikinimo (sudarytos 1961 m. spalio 5 d. Hagoje) pagrindu.</text:span></text:p>
      <text:p text:style-name="P983">2. Būti statinio statybos valdytoju turi teisę:</text:p>
      <text:p text:style-name="P984">1)<text:s/>Lietuvos Respublikoje įregistruota įmonė, kurios įstatuose numatyta statyba kaip veiklos rūšis;</text:p>
      <text:p text:style-name="P985"><text:span text:style-name="T986">2) užsienio valstybės statinio statybos valdymo įmonė, turinti savo šalies institucijų išduotus kvalifikaciją patvirtinančius dokumentus,</text:span><text:span text:style-name="T987"><text:s/>kurie Lietuvos Respub</text:span><text:span text:style-name="T988">likoje pripažįstami Konvencijos dėl užsienio valstybėse išduotų dokumentų legalizavimo panaikinimo (sudarytos 1961 m. spalio 5 d. Hagoje) pagrindu.</text:span></text:p>
      <text:p text:style-name="P989">3. Jei įmonė atitinka šio straipsnio 1 ir 2 dalyse nustatytus reikalavimus, ji gali verstis ir statinio projektavimo valdymo, ir statinio statybos valdymo veikla.</text:p>
      <text:p text:style-name="P990"><text:span text:style-name="T991">4. Statinio projektavimo valdytojas veikia statytojo (užsakovo) vardu ir darbus organizuoja pagal šias statybos techninės veiklos pagrindines sritis: statybinių tyrinėjimų, statinio projektavimo, stati</text:span><text:span text:style-name="T992">nio projekto vykdymo priežiūros, statinio projekto ekspertizės. Šių sričių darbų mastas ir statytojo (užsakovo) kaip įgaliotojo pavedamos įgaliotiniui – statinio projektavimo valdytojui teisės bei pareigos nustatomi pavedimo sutartimi.</text:span></text:p>
      <text:p text:style-name="P993">5. Statinio statybos<text:s/>valdytojas veikia statytojo (užsakovo) vardu ir darbus organizuoja pagal šias statybos techninės veiklos pagrindines sritis: statybos darbai ir statinio statybos techninė priežiūra. Šių sričių darbų mastas ir statytojo (užsakovo) kaip įgaliotojo pavedamos<text:s/>įgaliotiniui – statinio statybos valdytojui teisės bei pareigos nustatomi pavedimo sutartimi.</text:p>
      <text:p text:style-name="P994"><text:span text:style-name="T995">6.<text:s/></text:span><text:span text:style-name="T996">Už šiame straipsnyje nurodytų pareigų, kurias statytojas (užsakovas)</text:span><text:span text:style-name="T997"><text:s/></text:span><text:span text:style-name="T998">kaip įgaliotojas</text:span><text:span text:style-name="T999"><text:s/></text:span><text:span text:style-name="T1000">pavedimo sutartimi nustatė įgaliotiniui</text:span><text:span text:style-name="T1001"><text:s/></text:span><text:span text:style-name="T1002">– statinio projektavimo valdytoj</text:span><text:span text:style-name="T1003">ui ar statinio statybos valdytojui, nevykdymą ar nepatenkinamą vykdymą</text:span><text:span text:style-name="T1004"><text:s/></text:span><text:span text:style-name="T1005">statinio projektavimo valdytojas ir statinio statybos valdytojas atsako pagal Civilinį kodeksą ir Administracinių teisės pažeidimų kodeksą.</text:span></text:p>
      <text:p text:style-name="P1006"/>
      <text:p text:style-name="P1007">18 straipsnis. Statybos produktų tiekėjo pareigos ir teisės</text:p>
      <text:p text:style-name="P1008"><text:span text:style-name="T1009">1. Statybos produktų tiekėjas pagal sutartį tiekia statybos produktus.</text:span></text:p>
      <text:p text:style-name="P1010"><text:span text:style-name="T1011">2. Statybos produktų tiekėjo pagrindinės pareigos (jei ko kita nenustato sutartis) yra šios: parduoti statybos produktus ir garantuoti jų kokybę; parduoti statybos produ</text:span><text:span text:style-name="T1012">ktus nustatytais terminais ir mastu; parduoti sutartus statybos produktus tik distributoriui ir neparduoti statybos produktų tiesiai vartotojams.</text:span></text:p>
      <text:p text:style-name="P1013"><text:span text:style-name="T1014">3. Statybos produktų tiekėjas turi teisę tiekti Lietuvos rinkai statybos produktus, jei jų tinkamumas naudoti<text:s/></text:span><text:span text:style-name="T1015">nustatytas pagal Lietuvoje įteisintas technines specifikacijas arba, jei tokių specifikacijų nėra, Vyriausybės įgaliotų institucijų nustatyta tvarka.</text:span></text:p>
      <text:p text:style-name="P1016"><text:span text:style-name="T1017">4. Statybos produktų tiekėjas turi teisę ženklinti į Lietuvos ir Europos Sąjungos rinkas tiekiamus statybo</text:span><text:span text:style-name="T1018">s produktus, atitinkančius šio straipsnio 1 dalyje nurodytus reikalavimus, atitikties ženklais (ženklinti CE ženklu ar, kai nėra suderintų techninių specifikacijų, Vyriausybės įgaliotos institucijos nustatyta tvarka kitu atitikties ženklu, nurodytu statybo</text:span><text:span text:style-name="T1019">s produkto sertifikate).</text:span></text:p>
      <text:p text:style-name="P1020"><text:span text:style-name="T1021">5. Statybos produktų tiekėjas neturi teisės ženklinti tiekiamų produktų ar jų pakuočių jokiais kitais klaidinančiais ženklais, kurie panašūs į šio straipsnio 2 dalyje nurodytus atitikties ženklus.<text:s/></text:span></text:p>
      <text:p text:style-name="P1022"><text:span text:style-name="T1023">6. Statybos produktų tiekėjas tur</text:span><text:span text:style-name="T1024">i ir kitų teisių bei pareigų, kurios atitinka tiekėjo teises ir pareigas, numatytas Civiliniame kodekse ir kituose įstatymuose.<text:s/></text:span></text:p>
      <text:p text:style-name="P1025"><text:span text:style-name="T1026">7. Už šiame straipsnyje nurodytų pareigų nevykdymą ar nepatenkinamą vykdymą</text:span><text:span text:style-name="T1027"><text:s/></text:span><text:span text:style-name="T1028">statybos produktų tiekėjas atsako pagal Civilinį ko</text:span><text:span text:style-name="T1029">deksą ir Administracinių teisės pažeidimų kodeksą.</text:span></text:p>
      <text:p text:style-name="P1030"/>
      <text:h text:style-name="P1031" text:outline-level="6">PENKTASIS SKIRSNIS</text:h>
      <text:p text:style-name="P1032">STATYBINIAI TYRINĖJIMAI. STATINIO PROJEKTAVIMAS</text:p>
      <text:p text:style-name="P1033"/>
      <text:p text:style-name="P1034">19 straipsnis. Statybiniai tyrinėjimai</text:p>
      <text:p text:style-name="P1035">1. Statybiniai tyrinėjimai atliekami vadovaujantis:</text:p>
      <text:p text:style-name="P1036"><text:span text:style-name="T1037">1) tyrinėjimų užsakovo – statytojo (užsakovo)</text:span><text:span text:style-name="T1038">, projektuotojo ar rangovo – patvirtinta tyrinėjimų užduotimi ir tyrinėjimų darbų rangos sutartimi;</text:span></text:p>
      <text:p text:style-name="P1039"><text:span text:style-name="T1040">2) įstatymais, Vyriausybės nutarimais, statybos techniniais reglamentais, Vyriausybės įgaliotų institucijų patvirtintais tyrinėjimų normatyviniais dokumenta</text:span><text:span text:style-name="T1041">is.</text:span></text:p>
      <text:p text:style-name="P1042"><text:span text:style-name="T1043">2. Tyrinėjimai atliekami iki statinio projekto rengimo pradžios, o tam tikrais atvejais – statinio projektavimo bei statybos metu (kai vykdant statybos darbus paaiškėja statinio projekte nenumatytos aplinkybės).</text:span></text:p>
      <text:p text:style-name="P1044"><text:span text:style-name="T1045">3. Tyrinėtojas privalo pateikti tyrinėji</text:span><text:span text:style-name="T1046">mų užsakovui tyrinėjimų dokumentus. Jų turinį pagal kiekvieną tyrinėjimų rūšį nustato Vyriausybės įgaliotos institucijos.</text:span></text:p>
      <text:p text:style-name="P1047"/>
      <text:p text:style-name="P1048"><text:span text:style-name="T1049">20 straipsnis</text:span><text:span text:style-name="T1050">.<text:s/></text:span><text:span text:style-name="T1051">Statinio projektas. Statinio projektavimo sąlygos<text:s/></text:span></text:p>
      <text:p text:style-name="P1052">1. Statinio projektas rengiamas vadovaujantis:<text:s/></text:p>
      <text:p text:style-name="P1053"><text:span text:style-name="T1054">1) šiuo ir kitais į</text:span><text:span text:style-name="T1055">statymais, reglamentuojančiais statinio saugos ir paskirties reikalavimus, kitais teisės aktais, teritorijų planavimo ir normatyviniais statybos techniniais dokumentais bei normatyviniais statinio saugos ir paskirties dokumentais;</text:span></text:p>
      <text:p text:style-name="P1056">2) privalomaisiais statinio projekto rengimo dokumentais, projektavimo darbų rangos sutartimi (kai projektavimas atliekamas rangos būdu).</text:p>
      <text:p text:style-name="P1057"><text:span text:style-name="T1058">2. Statinio projektavimo sąlygų sąvadui gauti statytojas (užsakovas) pateikia savivaldybės merui (jo įgaliotam savivaldybės administratoriui ar</text:span><text:span text:style-name="T1059"><text:s/>kitam savivaldybės administracijos tarnautojui) prašymą ir:<text:s/></text:span></text:p>
      <text:p text:style-name="P1060">1) duomenis apie statinį (pagal nustatytą formą);<text:s/></text:p>
      <text:p text:style-name="P1061"><text:span text:style-name="T1062">2) žemės sklypo nuosavybės teisę ar kitą valdymo ir naudojimo teisę patvirtinančius dokumentus, taip pat žemės sklypo bendraturčių sutikimą, je</text:span><text:span text:style-name="T1063">i žemės sklypas priklauso jiems bendrosios nuosavybės teise. Šių dokumentų nereikia, kai statybą numatoma vykdyti savivaldybės</text:span><text:span text:style-name="T1064"><text:s/></text:span><text:span text:style-name="T1065">valdomoje patikėjimo teise teritorijoje (kai statytojas yra savivaldybė arba kitas juridinis ar fizinis asmuo, kuris statybą šioj</text:span><text:span text:style-name="T1066">e teritorijoje vykdys pagal statinio projektavimo sąlygų sąvadą). Kitus atvejus, kai nereikia šiame punkte nurodytų dokumentų, nustato Vyriausybės įgaliota institucija;</text:span></text:p>
      <text:p text:style-name="P1067"><text:span text:style-name="T1068">3) statinio bendrosios nuosavybės bendraturčių sutikimą, kai rekonstruojami daugiabučio</text:span><text:span text:style-name="T1069"><text:s/>namo bendro naudojimo objektai;</text:span></text:p>
      <text:p text:style-name="P1070"><text:span text:style-name="T1071">4) daugiabučio namo patalpų savininkų viešojo aptarimo protokolą, kai keičiama šio namo gyvenamųjų patalpų paskirtis;<text:s/></text:span></text:p>
      <text:p text:style-name="P1072">5) projektinius pasiūlymus (jeigu jie buvo rengiami).<text:s/></text:p>
      <text:p text:style-name="P1073"><text:span text:style-name="T1074">3. Savivaldybės meras (jo įgaliotas savivaldybės<text:s/></text:span><text:span text:style-name="T1075">administratorius ar kitas savivaldybės administracijos tarnautojas), gavęs šio straipsnio 2 dalyje išvardytus dokumentus, per 3 dienas pateikia paraišką statinio projektavimo sąlygoms, nurodytoms šio Įstatymo 2 straipsnio 32 dalyje, parengti (pagal kompete</text:span><text:span text:style-name="T1076">nciją):</text:span></text:p>
      <text:p text:style-name="P1077"><text:span text:style-name="T1078">1) inžinerinių tinklų bei susisiekimo komunikacijų savininkams ar naudotojams;</text:span></text:p>
      <text:p text:style-name="P1079"><text:span text:style-name="T1080">2) aplinkos apsaugos institucijai;</text:span></text:p>
      <text:p text:style-name="P1081"><text:span text:style-name="T1082">3) už nekilnojamųjų kultūros paveldo vertybių apsaugą atsakingai įgaliotai institucijai (kai projektavimo sąlygos nustatomos nekilnoja</text:span><text:span text:style-name="T1083">mosios kultūros paveldo vertybės tvarkymo statybos darbų projektui rengti);</text:span></text:p>
      <text:p text:style-name="P1084"><text:span text:style-name="T1085">4) už saugomos teritorijos apsaugą atsakingai institucijai (kai projektavimo sąlygos nustatomos statinio, statomo saugomoje teritorijoje, projektui rengti);</text:span></text:p>
      <text:p text:style-name="P1086"><text:span text:style-name="T1087">5) kitoms institucijoms</text:span><text:span text:style-name="T1088">, jei tai nustatyta įstatymų.</text:span></text:p>
      <text:p text:style-name="P1089"><text:span text:style-name="T1090">4. Projektavimo sąlygos parengiamos per 10 dienų nuo savivaldybės mero (jo įgalioto savivaldybės administratoriaus ar kito savivaldybės administracijos tarnautojo) paraiškos gavimo. Per tą patį laiką projektavimo sąlygas, prik</text:span><text:span text:style-name="T1091">lausančias savivaldybės kompetencijai, parengia savivaldybės meras (jo įgaliotas savivaldybės administratorius ar kitas savivaldybės administracijos tarnautojas).</text:span></text:p>
      <text:p text:style-name="P1092"><text:span text:style-name="T1093">5. Projektavimo sąlygas nagrinėja, derina, jeigu reikia, siūlo pakeisti (siekdamas rasti spre</text:span><text:span text:style-name="T1094">ndimą, tenkinantį statytojo (užsakovo), trečiųjų asmenų, visuomenės, savivaldybės ir valstybės interesus) ir joms pritaria savivaldybės meras (jo įgaliotas administratorius ar kitas savivaldybės administracijos tarnautojas). Projektavimo sąlygos įrašomos į</text:span><text:span text:style-name="T1095"><text:s/>statinio projektavimo sąlygų sąvadą. Savivaldybės meras (jo įgaliotas savivaldybės administratorius ar kitas savivaldybės administracijos tarnautojas), suderinęs su statinio projektavimo sąlygas rengusiais inžinerinių tinklų ir susisiekimo komunikacijų sa</text:span><text:span text:style-name="T1096">vininkais (naudotojais) ir institucijomis bei subjektais, šį sąvadą patvirtina ir išduoda statytojui (užsakovui) ne vėliau kaip per 20 dienų nuo jo prašymo gavimo (įskaitant į šį laiką 5 dienas, skirtas suderinti su statinio projektavimo sąlygas parengusia</text:span><text:span text:style-name="T1097">is inžinerinių tinklų ir susisiekimo komunikacijų savininkais (naudotojais)</text:span><text:span text:style-name="T1098"><text:s/></text:span><text:span text:style-name="T1099">bei institucijomis) arba per 15 dienų praneša statytojui (užsakovui) motyvus, dėl kurių projektavimo sąlygų sąvadas neišduodamas.</text:span></text:p>
      <text:p text:style-name="P1100"><text:span text:style-name="T1101">6. Inžinerinių tinklų ir susisiekimo komunikacijų<text:s/></text:span><text:span text:style-name="T1102">savininkai privalo nustatyti inžinerinių tinklų ir susisiekimo komunikacijų projektavimo sąlygas ir jų laikytis. Statytojas (užsakovas) turi teisę pasirinkti paslaugų teikėjus – inžinerinių tinklų ir susisiekimo komunikacijų savininkus ar naudotojus (iš nu</text:span><text:span text:style-name="T1103">statančiųjų statinio projektavimo sąlygas), todėl į projektavimo sąlygų sąvadą įrašomos visų galimų inžinerinių tinklų ir susisiekimo komunikacijų savininkų ar naudotojų, galinčių teikti statytojui (užsakovui) paslaugas, nustatytos projektavimo sąlygos. St</text:span><text:span text:style-name="T1104">atytojas (užsakovas) taip pat gali pasirinkti, ar jis naudosis komunaliniais inžineriniais tinklais, ar pasistatys vietinius, jei pasirinkti galima pagal teritorijų planavimo dokumentus.</text:span></text:p>
      <text:p text:style-name="P1105"><text:span text:style-name="T1106">7. Projektavimo sąlygose draudžiama nustatyti reikalavimą, kad statyt</text:span><text:span text:style-name="T1107">ojas (užsakovas) atliktų esamų inžinerinių tinklų ir susisiekimo komunikacijų remonto ar rekonstravimo darbus. Šiuos darbus privalo atlikti tų tinklų ar komunikacijų savininkai ar naudotojai. Jei dėl suprojektuoto statinio būtina išplėsti esamus ar nutiest</text:span><text:span text:style-name="T1108">i naujus inžinerinius tinklus, susisiekimo komunikacijas, sudaroma inžinerinių tinklų savininko ar naudotojo ir statytojo (užsakovo) sutartis. Joje nurodoma inžinerinių tinklų, susisiekimo komunikacijų statybos finansavimo ir naudojimo tvarka bei nuosavybė</text:span><text:span text:style-name="T1109">s teisės (užbaigus statybą). Ši sutartis pridedama prie statinio projektavimo sąlygų sąvado.<text:s/></text:span></text:p>
      <text:p text:style-name="P1110"><text:span text:style-name="T1111">8. Valstybės rezervo materialiniams ištekliams saugoti skirto statinio projektavimo sąlygos privalo atitikti Vyriausybės ar jos įgaliotos institucijos nustatytus<text:s/></text:span><text:span text:style-name="T1112">reikalavimus, kurie yra būtini siekiant užtikrinti saugomų valstybės rezervo materialinių išteklių atsargų kokybę, saugumą bei panaudojimo galimybes.<text:s/></text:span></text:p>
      <text:p text:style-name="P1113"><text:span text:style-name="T1114">9. Vyriausybės įgaliota institucija (nekilnojamųjų kultūros paveldo vertybių tvarkymo statybos darbų atve</text:span><text:span text:style-name="T1115">ju – kartu su įgaliota institucija, atsakinga už nekilnojamųjų kultūros paveldo vertybių apsaugą), gavusi statytojo (užsakovo) prašymą ar statinio saugos bei paskirties reikalavimų valstybinės priežiūros institucijų teikimą (bet ne vėliau kaip iki statybos</text:span><text:span text:style-name="T1116"><text:s/>leidimo išdavimo) ir nustačiusi, kad statinio projektavimo sąlygos neatitinka įstatymų ar kitų teisės aktų, privalo ne vėliau kaip per 5 dienas pareikalauti, kad savivaldybės meras (suderinęs pagal kompetenciją su projektavimo sąlygas nustačiusiais inžine</text:span><text:span text:style-name="T1117">rinių tinklų savininkais ar naudotojais ir statinio saugos bei paskirties reikalavimų valstybinės priežiūros institucijomis) ne vėliau kaip per 7 dienas nuo Vyriausybės įgaliotos institucijos reikalavimo panaikintų ar pakeistų statinio projektavimo sąlygas</text:span><text:span text:style-name="T1118"><text:s/>(išduotų statytojui (užsakovui) pakeistą patvirtintą projektavimo sąlygų sąvadą) arba praneštų Vyriausybės įgaliotai institucijai ir statytojui (užsakovui) motyvus, dėl kurių atsisakoma statinio projektavimo sąlygas panaikinti ar pakeisti. Jeigu savivaldy</text:span><text:span text:style-name="T1119">bės meras atsisako panaikinti ar pakeisti statinio projektavimo sąlygas, ginčas sprendžiamas teisme statytojo (užsakovo) ar Vyriausybės įgaliotos institucijos (kai tai susiję su valstybės interesais) iniciatyva.<text:s/></text:span></text:p>
      <text:p text:style-name="P1120"><text:span text:style-name="T1121">10. Statinio projektavimo sąlygų sąvadas ga</text:span><text:span text:style-name="T1122">lioja tol, kol galioja statybos leidimas. Jei per 3 metus nuo statinio projektavimo sąlygų sąvado gavimo minėtas leidimas nebuvo išduotas, savivaldybės meras (jo įgaliotas savivaldybės administratorius ar kitas savivaldybės administracijos valstybės tarnau</text:span><text:span text:style-name="T1123">tojas) projektavimo sąlygų sąvadą tvirtina iš naujo (projektavimo sąlygos paliekamos tos pačios arba pakeičiamos).</text:span></text:p>
      <text:p text:style-name="P1124"><text:span text:style-name="T1125">11. Nesudėtingo statinio, kuriam statybos leidimas neprivalomas, statinio projektavimo sąlygų sąvadas galioja 3 metus. Šiam terminui pasibaig</text:span><text:span text:style-name="T1126">us, jei statyba nepradėta, projektavimo sąlygų sąvadas tvirtinamas iš naujo.</text:span></text:p>
      <text:p text:style-name="P1127"><text:span text:style-name="T1128">12. Už statinio projektavimo sąlygų ir įstatymų bei kitų teisės aktų atitikimą pagal kompetenciją atsako jas parengę inžinerinių tinklų ir susisiekimo komunikacijų savininkai (nau</text:span><text:span text:style-name="T1129">dotojai) ir</text:span><text:span text:style-name="T1130"><text:s/></text:span><text:span text:style-name="T1131">institucijos, taip pat savivaldybės meras (jo įgaliotas administratorius ar kitas savivaldybės administracijos tarnautojas) Civilinio kodekso ir</text:span><text:span text:style-name="T1132"><text:s/></text:span><text:span text:style-name="T1133">Viešojo administravimo įstatymo nustatyta tvarka.</text:span></text:p>
      <text:p text:style-name="P1134"><text:span text:style-name="T1135">13. Statinio projektą projektuotojo pavedimu reng</text:span><text:span text:style-name="T1136">ia statinio projekto rengėjas.</text:span></text:p>
      <text:p text:style-name="P1137"><text:span text:style-name="T1138">14. Jeigu rengiant statinio projektą nėra galimybės įgyvendinti normatyvinių statybos techninių dokumentų ar normatyvinių statinio saugos ir paskirties dokumentų kai kurių nuostatų, statinio projekte turi būti numatytos techn</text:span><text:span text:style-name="T1139">inės priemonės šiems trūkumams kompensuoti. Projektuotojas kartu su statytoju (užsakovu) iki statybos leidimo gavimo turi raštu pateikti institucijoms, patvirtinusioms šiuos normatyvinius dokumentus, statinio projekto sprendinius, nurodydami minėtas techni</text:span><text:span text:style-name="T1140">nes priemones, ir per 7 dienas gauti šių institucijų raštišką pritarimą (arba motyvuotą nepritarimą) jas vykdyti.</text:span></text:p>
      <text:p text:style-name="P1141"><text:span text:style-name="T1142">15. Privalomųjų statinio projekto rengimo dokumentų ir statinio projekto rengimo tvarką bei sudėtį nustato Vyriausybės įgaliota institucija, o</text:span><text:span text:style-name="T1143"><text:s/>kai vyksta nekilnojamųjų kultūros paveldo vertybių tvarkymo statybos darbai ar statinių statyba jų teritorijose, – ši institucija kartu su įgaliota institucija, atsakinga už nekilnojamųjų kultūros paveldo vertybių apsaugą.<text:s/></text:span></text:p>
      <text:p text:style-name="P1144"/>
      <text:p text:style-name="P1145"><text:span text:style-name="T1146">21 straipsnis. Statinio projek</text:span><text:span text:style-name="T1147">to architektūriniai sprendiniai. Statinio architektas</text:span></text:p>
      <text:p text:style-name="P1148"><text:span text:style-name="T1149">1. Visų antžeminių statinių ir tų požeminių (povandeninių) statinių, kurie skirti žmonėms gyventi, dirbti ar kitoms jų reikmėms tenkinti (išskyrus požeminius statinius, kuriuose žmonės negyvena ir nedir</text:span><text:span text:style-name="T1150">ba, o būna tik dėl tų statinių priežiūros (inžineriniai tinklai, techniniai tuneliai ir pan.), be kitų nustatytų projekto dalių, yra privaloma projekto architektūrinė dalis.</text:span></text:p>
      <text:p text:style-name="P1151"><text:span text:style-name="T1152">2. Statinio architektas gyvenamojo pastato ar viešojo naudojimo pastato projektavi</text:span><text:span text:style-name="T1153">mo atveju kartu yra statinio projekto vadovas. Projektuodamas kitos paskirties statinį, statinio projekto architektas yra statinio projekto architektūrinės dalies vadovas, pavaldus (techniniais klausimais) statinio projekto vadovui.</text:span></text:p>
      <text:p text:style-name="P1154"><text:span text:style-name="T1155">3. Atliekant statinio p</text:span><text:span text:style-name="T1156">rojekto ekspertizę, tikrinami tik tie architektūriniai sprendiniai, kuriuos reglamentuoja normatyviniai statybos techniniai dokumentai ir projekto rengimo privalomieji dokumentai.</text:span></text:p>
      <text:p text:style-name="P1157"><text:span text:style-name="T1158">4. Statinio architektas, rengdamas statinio projekto architektūrinę dalį, pr</text:span><text:span text:style-name="T1159">ivalo vadovautis šio Įstatymo 5 straipsniu.<text:s/></text:span></text:p>
      <text:p text:style-name="P1160"/>
      <text:p text:style-name="P1161">22 straipsnis. Ypatingo statinio projekto ir statinio, įrašyto į Valstybės investicijų<text:s/></text:p>
      <text:p text:style-name="P1162">programą, projekto tvirtinimas</text:p>
      <text:p text:style-name="P1163">1. Ypatingo statinio projektas ar statinio, įrašyto į Valstybės investicijų programą, projektas iki gaunant statybos leidimą turi būti statytojo (užsakovo) patvirtintas (tik esant projektų ekspertizės išvadoms, kad galima projektą tvirtinti).</text:p>
      <text:p text:style-name="P1164">2. Šio straipsnio 1 dalyje nurodytų projektų tvirtinimo tvarką nustato Vyriausybės įgaliota institucija.</text:p>
      <text:h text:style-name="P1165" text:outline-level="1"/>
      <text:h text:style-name="P1166" text:outline-level="1">ŠEŠTASIS SKIRSNIS</text:h>
      <text:p text:style-name="P1167"><text:span text:style-name="T1168">STATYBOS LEIDIMAS. STATINIO PRIPAŽINIMAS TINKAMU NAUDOTI</text:span></text:p>
      <text:p text:style-name="P1169"/>
      <text:p text:style-name="P1170">23 straipsnis. Statybos leidimas<text:s/></text:p>
      <text:p text:style-name="P1171">1. Leidimas vykdyti naujo statinio statybą, statinio rekonstravimą, statinio remontą bei nekilnojamosios kultūros vertybės tvarkymo statybos darbus privalomas, išskyrus:</text:p>
      <text:p text:style-name="P1172"><text:span text:style-name="T1173">1)<text:s/></text:span><text:span text:style-name="T1174">nesudėtingus statinius, kurių sąrašą tvirtina Vyriausybės įgaliota institucija;</text:span></text:p>
      <text:p text:style-name="P1175"><text:span text:style-name="T1176">2) s</text:span><text:span text:style-name="T1177">tatinio paprastąjį remontą. Vykdant statinio paprastąjį remontą saugomoje teritorijoje, Vyriausybės įgaliotos institucijos nustatytais atvejais</text:span><text:span text:style-name="T1178"><text:s/>statybos leidimas reikalingas.</text:span></text:p>
      <text:p text:style-name="P1179"><text:span text:style-name="T1180">2. Atvejus, kada statybos leidimas nekilnojamosios kultūros paveldo vertybės tvarkymo darbams avarijos grėsmei pašalinti ir remontui yra privalomas, nustato Vyriausybės<text:s/></text:span><text:span text:style-name="T1181">įgaliota institucija kartu su įgaliota institucija, ats</text:span><text:span text:style-name="T1182">akinga už kultūros paveldo vertybių apsaugą.<text:s/></text:span></text:p>
      <text:p text:style-name="P1183"><text:span text:style-name="T1184">3. Leidimas statyti ar rekonstruoti branduolinės energetikos objektą išduodamas Branduolinės energijos įstatymo nustatyta tvarka.</text:span></text:p>
      <text:p text:style-name="P1185"><text:span text:style-name="T1186">4.<text:s/></text:span><text:span text:style-name="T1187">Leidimas statyti ar rekonstruoti statinį pajūrio juostoje ir Kuršių nerijoje<text:s/></text:span><text:span text:style-name="T1188">išduodamas vadovaujantis įstatymu „Dėl statybų Lietuvos Respublikos pajūrio juostoje ir Kuršių nerijoje“.</text:span></text:p>
      <text:p text:style-name="P1189">5. Statybos leidimą išduoda:</text:p>
      <text:p text:style-name="P1190">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191">2) kitam bet kuriam statiniui – savivaldybės meras (jo įgaliotas savivaldybės administratorius ar kitas savivaldybės administracijos tarnautojas).</text:p>
      <text:p text:style-name="P1192"><text:span text:style-name="T1193">6. Kad gautų statybos (išskyrus griovimą) leidimą, statytojas (užsakovas)<text:s/></text:span><text:span text:style-name="T1194">savivaldybės merui (jo įgaliotam savivaldybės administratoriui ar kitam savivaldybės administracijos tarnautojui) net ir tuo atveju, kai šį leidimą išduoda</text:span><text:span text:style-name="T1195"><text:s/>apskrities viršininko administracija (išskyrus statinio, skirto krašto apsaugos reikmėms, statybos leidimą),</text:span><text:span text:style-name="T1196"><text:s/>turi pateikti</text:span><text:span text:style-name="T1197">:</text:span></text:p>
      <text:p text:style-name="P1198">1) nustatytos formos prašymą;<text:s/></text:p>
      <text:p text:style-name="P1199">2) dokumentus, nurodytus šio Įstatymo 20 straipsnio 2 dalies 2 ir 3 punktuose;<text:s/></text:p>
      <text:p text:style-name="P1200"><text:span text:style-name="T1201">3) sutartį su žemės<text:s/></text:span><text:span text:style-name="T1202">savininku dėl sklypo laikino naudojimo statybos metu, dėl šio sklypo servitutų naudojant pastatytą statinį ir kompensacijų už naudojimąsi žemės sklypu bei žalą (jeigu ji padaroma) tais atvejais, kai pagal statinio projektavimo sąlygų sąvadą inžineriniai ti</text:span><text:span text:style-name="T1203">nklai, susisiekimo komunikacijos numatomi tiesti statytojui (užsakovui) nepriklausančiame žemės sklype ar kai tokio sklypo dalį numatoma panaudoti statybvietei įrengti;<text:s/></text:span></text:p>
      <text:p text:style-name="P1204">4) statinio projektą;<text:s/></text:p>
      <text:p text:style-name="P1205"><text:span text:style-name="T1206">5)<text:s/></text:span><text:span text:style-name="T1207">statinio projekto ekspertizės išvadas (tuo atveju, kai ši ek</text:span><text:span text:style-name="T1208">spertizė pagal Įstatymo 29 straipsnio 1 dalį yra privaloma);<text:s/></text:span></text:p>
      <text:p text:style-name="P1209"><text:span text:style-name="T1210">6)<text:s/></text:span><text:span text:style-name="T1211">statinio projekto patvirtinimo dokumentą (kai projektą tvirtinti privaloma);<text:s/></text:span></text:p>
      <text:p text:style-name="P1212"><text:span text:style-name="T1213">7)<text:s/></text:span><text:span text:style-name="T1214">atsakingos institucijos sprendimą dėl planuojamos ūkinės veiklos pasirinktoje vietoje leistinumo poveikio apli</text:span><text:span text:style-name="T1215">nkai požiūriu (kai tai privaloma) pagal Planuojamos ūkinės veiklos poveikio aplinkai vertinimo įstatymą;<text:s/></text:span></text:p>
      <text:p text:style-name="P1216"><text:span text:style-name="T1217">8) dokumentą dėl statinio statybos techninės priežiūros vadovo paskyrimo (kai techninė priežiūra yra privaloma);<text:s/></text:span></text:p>
      <text:p text:style-name="P1218"><text:span text:style-name="T1219">9) statinio kadastrinių matavimų ir<text:s/></text:span><text:span text:style-name="T1220">teisinės registracijos pažymėjimą (kai statinys rekonstruojamas ar kapitališkai remontuojamas).<text:s/></text:span></text:p>
      <text:p text:style-name="P1221"><text:span text:style-name="T1222">7. Kad gautų statybos leidimą tik statinį griauti, statytojas (užsakovas)<text:s/></text:span><text:span text:style-name="T1223">savivaldybės merui (jo įgaliotam savivaldybės administratoriui ar kitam savivaldybės<text:s/></text:span><text:span text:style-name="T1224">administracijos tarnautojui) net ir tuo atveju, kai šį leidimą išduoda apskrities viršininko administracija (išskyrus statinio, skirto krašto apsaugos reikmėms, statybos leidimą),</text:span><text:span text:style-name="T1225"><text:s/>turi pateikti</text:span><text:span text:style-name="T1226">:</text:span></text:p>
      <text:p text:style-name="P1227">1) nustatytos formos prašymą;<text:s/></text:p>
      <text:p text:style-name="P1228">2) dokumentus, nurodytus šio Įstatymo 20 straipsnio 2 dalies 2 ir 3 punktuose;<text:s/></text:p>
      <text:p text:style-name="P1229"><text:span text:style-name="T1230">3) įstatymų nustatyta tvarka priimtą sprendimą nugriauti statinį, priklausantį valstybės, savivaldybės ar kito juridinio asmens nuosavybei;<text:s/></text:span></text:p>
      <text:p text:style-name="P1231">4) statinio griovimo technologijos aprašymą; ypatingo statinio atveju – griovimo projektą;</text:p>
      <text:p text:style-name="P1232"><text:span text:style-name="T1233">5) statinio kadastrinių matavimų ir teisinės registracijos pažymėjimą (tik statinio, kuris buvo pripažintas tinkamu naudoti, atveju;<text:s/></text:span><text:span text:style-name="T1234">kai griaunamas statinys nepripažintas tinkamu naudoti ir neįregistruotas Nekilnojamojo turto regi</text:span><text:span text:style-name="T1235">stre, pateikiamas jo turtinę priklausomybę liudijantis dokumentas).<text:s/></text:span></text:p>
      <text:p text:style-name="P1236">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37">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38"><text:span text:style-name="T1239">10.<text:s/></text:span><text:span text:style-name="T1240">Nuolatinę statybos komisiją sudaro savivaldybės meras iš teritorijų planavimo ir statinio projektavimo sąlygas parengusių inžinerinių tinklų ir susisiekimo komunikacijų savininkų (naudotojų),</text:span><text:span text:style-name="T1241"><text:s/></text:span><text:span text:style-name="T1242">institucijų bei savivald</text:span><text:span text:style-name="T1243">ybės atstovų, turinčių įgaliojimus priimti sprendimus šio straipsnio 9 dalyje nustatytais klausimais. Komisijos pavyzdinius nuostatus parengia Vyriausybės įgaliota institucija.</text:span></text:p>
      <text:p text:style-name="P1244">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45"><text:span text:style-name="T1246">12.<text:s/></text:span><text:span text:style-name="T1247">Statybos leidimą savivaldybės meras (jo įgaliotas savivaldybės administratorius ar kitas savivaldybės administracijos tarnautojas) išduo</text:span><text:span text:style-name="T1248">da ne vėliau kaip per 10 dienų (ypatingo statinio statybos leidimą – per 15 dienų) nuo dokumentų, nurodytų šio straipsnio 6 ar 7 dalyse, pateikimo, o apskrities viršininko administracija – per 7 dienas nuo Nuolatinės statybos komisijos protokolo gavimo.</text:span></text:p>
      <text:p text:style-name="P1249"><text:span text:style-name="T1250">13</text:span><text:span text:style-name="T1251">. Statinio, skirto krašto apsaugos reikmėms, statybos leidimą apskrities viršininko administracija išduoda Vyriausybės nustatyta tvarka.</text:span></text:p>
      <text:p text:style-name="P1252"><text:span text:style-name="T1253">14. Jei statybos leidimą išduoda savivaldybės meras (jo įgaliotas savivaldybės administratorius ar kitas savivaldybės a</text:span><text:span text:style-name="T1254">dministracijos tarnautojas), jis per 3 dienas nuo šio leidimo išdavimo leidimo kopiją pateikia apskrities viršininko administracijai. Kai išduodamas leidimas dirbti nekilnojamosios kultūros paveldo vertybės tvarkymo statybos darbus, jo kopija taip pat perd</text:span><text:span text:style-name="T1255">uodama už nekilnojamųjų kultūros paveldo vertybių apsaugą atsakingai įgaliotai institucijai.<text:s/></text:span><text:span text:style-name="T1256">Kai išduodamas statybos leidimas statiniui saugomoje teritorijoje, leidimo kopija perduodama saugomos teritorijos administracijai. Visais atvejais leidimo kopija n</text:span><text:span text:style-name="T1257">ustatyta tvarka perduodama nekilnojamojo turto kadastro tvarkytojui.</text:span></text:p>
      <text:p text:style-name="P1258"><text:span text:style-name="T1259">15. Visiems statiniams, suprojektuotiems viename statinio projekte ir esantiems tiek statinio statybos sklype, tiek už jo ribų (pagal statinio projektavimo sąlygas suprojektuotiems inžine</text:span><text:span text:style-name="T1260">riniams tinklams ir susisiekimo komunikacijoms), tarp jų ir laikiniems statiniams (statomiems statybos reikmėms), taip pat visoms statybos rūšims, numatytoms statinio projekte (naujų statinių statybai, rekonstravimui, kapitaliniam remontui, griovimui, neki</text:span><text:span text:style-name="T1261">lnojamųjų kultūros paveldo vertybių tvarkymo statybos darbams), išduodamas vienas statybos leidimas. Leidime privaloma nurodyti normatyvinių statybos techninių dokumentų nustatytus kiekvieno statinio techninius rodiklius ir naudojimo paskirtį.<text:s/></text:span></text:p>
      <text:p text:style-name="P1262"><text:span text:style-name="T1263">16. Jei sta</text:span><text:span text:style-name="T1264">tybos leidimas neišduodamas, valstybinio administravimo subjektas,</text:span><text:span text:style-name="T1265"><text:s/></text:span><text:span text:style-name="T1266">kuriam pavesta išduoti šį leidimą, per 10 dienų nuo statytojo (užsakovo) dokumentų, nurodytų šio straipsnio 6 ar 7 dalyse, pateikimo praneša apie tai raštu statytojui (užsakovui), nurodydam</text:span><text:span text:style-name="T1267">as konkrečias leidimo neišdavimo priežastis. Jei leidimas per nustatytą terminą nebuvo išduotas ir statytojui (užsakovui) nepranešta apie neišdavimo priežastis, statytojas (užsakovas) turi teisę vykdyti statybą be leidimo, tačiau apie tai raštu praneša sta</text:span><text:span text:style-name="T1268">tybos leidimą išduodančiam viešojo administravimo subjektui ne vėliau kaip prieš 5 dienas iki statybos pradžios. Leidimą išduodantis viešojo administravimo subjektas privalo šį raštą įregistruoti kaip statybos leidimą. Atsisakymą išduoti statybos leidimą s</text:span><text:span text:style-name="T1269">tatytojas (užsakovas) gali apskųsti Administracinių bylų teisenos įstatymo nustatyta tvarka.</text:span></text:p>
      <text:p text:style-name="P1270"><text:span text:style-name="T1271">17. Statybos leidimas galioja 10 metų (statyti laikiną statinį – iki leidime nurodyto laiko, kuris priklauso nuo statinio naudojimo paskirties), o leidimas griauti</text:span><text:span text:style-name="T1272"><text:s/>– 3 metus.<text:s/></text:span></text:p>
      <text:p text:style-name="P1273"><text:span text:style-name="T1274">18. Statybos leidimas netenka galios:<text:s/></text:span></text:p>
      <text:p text:style-name="P1275"><text:span text:style-name="T1276">1) kai įstatymų nustatyta tvarka žemės sklypas (jo dalis) paimamas visuomenės poreikiams;<text:s/></text:span></text:p>
      <text:p text:style-name="P1277">2) teismo sprendimu;<text:s/></text:p>
      <text:p text:style-name="P1278">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279"><text:span text:style-name="T1280">19.<text:s/></text:span><text:span text:style-name="T1281">Apskrities viršininko administracija arba Vyriausybės atstovas</text:span><text:span text:style-name="T1282">, arba Valstybinė teritorijų planavimo ir statybos inspekcija prie Vyriausybės įgaliotos institucijos turi teisę sustabdyti savivaldybės mero (jo įgalioto savivaldybės administratoriaus ar kito savivaldybės administracijos tarnautojo) išduoto statybos leid</text:span><text:span text:style-name="T1283">imo galiojimą nuo prašymo</text:span><text:span text:style-name="T1284"><text:s/>(</text:span><text:span text:style-name="T1285">pareiškimo</text:span><text:span text:style-name="T1286">)</text:span><text:span text:style-name="T1287"><text:s/>dėl šio leidimo panaikinimo pateikimo teismui dienos iki teismo sprendimo, jei šie viešojo administravimo subjektai kreipėsi į teismą dėl leidimo panaikinimo. Apskrities viršininko administracijos išduoto statybos lei</text:span><text:span text:style-name="T1288">dimo galiojimą ta pačia tvarka turi teisę sustabdyti Valstybinė teritorijų planavimo ir statybos inspekcija prie Vyriausybės įgaliotos institucijos.</text:span></text:p>
      <text:p text:style-name="P1289"><text:span text:style-name="T1290">20. Statybos leidimas statinį griauti netenka galios šio straipsnio 18 dalies nurodytais atvejais, taip pat</text:span><text:span text:style-name="T1291"><text:s/>jei per 3 metus nuo leidimo išdavimo dienos statinys nebuvo nugriautas. Statytojas (užsakovas), norėdamas pradėti ar tęsti statinio griovimą, turi kreiptis į statybos leidimą išdavusį viešojo administravimo subjektą</text:span><text:span text:style-name="T1292"><text:s/></text:span><text:span text:style-name="T1293">dėl šio leidimo pratęsimo.</text:span></text:p>
      <text:p text:style-name="P1294"><text:span text:style-name="T1295">21. Statybos</text:span><text:span text:style-name="T1296"><text:s/>leidimų išdavimo procedūrai reikalingų dokumentų formas nustato Vyriausybės įgaliota institucija, o statybos leidimų nekilnojamųjų kultūros paveldo vertybių tvarkymo statybos darbams arba leidimų vykdyti statinių statybą nekilnojamųjų kultūros paveldo ver</text:span><text:span text:style-name="T1297">tybių teritorijose – Vyriausybės įgaliota institucija kartu su įgaliota institucija, atsakinga už kultūros paveldo vertybių apsaugą.<text:s/></text:span></text:p>
      <text:p text:style-name="P1298"><text:span text:style-name="T1299">22. Statybos leidimų apskaitą, sąrašą ir statistikos atskaitomybę tvarko apskrities viršininko administracija, o statybos<text:s/></text:span><text:span text:style-name="T1300">leidimų nekilnojamųjų kultūros paveldo vertybių tvarkymo statybos darbams – ir už nekilnojamųjų kultūros vertybių apsaugą atsakinga įgaliota institucija. Apskaitos ir sąrašo sudarymo tvarką nustato Vyriausybės įgaliota institucija. Leidimų statyti ar rekon</text:span><text:span text:style-name="T1301">struoti branduolinės energetikos objektus apskaita ir sąrašas tvarkomas Branduolinės energijos įstatymo nustatyta tvarka.<text:s/></text:span></text:p>
      <text:p text:style-name="P1302"/>
      <text:p text:style-name="P1303">24 straipsnis. Statinio pripažinimas tinkamu naudoti</text:p>
      <text:p text:style-name="P1304"><text:span text:style-name="T1305">1. Pastatytas, rekonstruotas ar kapitališkai suremontuotas statinys (jo dalis,<text:s/></text:span><text:span text:style-name="T1306">kuri gali būti naudojama neatsižvelgiant į tai, ar likusių dalių statyba užbaigta) pripažįstamas tinkamu naudoti atlikus statinio (jo dalies) projekte numatytus statybos darbus ir įvykdžius to statinio (jo dalies) projektavimo sąlygas, atlikus nutiestų inž</text:span><text:span text:style-name="T1307">inerinių tinklų ir susisiekimo komunikacijų (reikalingų pripažįstamam tinkamu naudoti statiniui ar jo daliai funkcionuoti) bandymus ir padarius geodezines nuotraukas. Statinio pripažinimas tinkamu naudoti yra nustatyta tvarka sudarytos komisijos atliekamas</text:span><text:span text:style-name="T1308"><text:s/>patikrinimas ir patvirtinimas, kad statinys pastatytas pagal privalomųjų statinio projekto rengimo dokumentų reikalavimus, pagal statinio projektą ir atitinka šio Įstatymo 4 straipsnio 1 dalyje nustatytus esminius statinio reikalavimus.</text:span></text:p>
      <text:p text:style-name="P1309"><text:span text:style-name="T1310">2. Pastatytų stati</text:span><text:span text:style-name="T1311">nių pripažinimo tinkamais naudoti tvarką, reikalavimus ir komisijos sudėtį nustato Vyriausybės įgaliota institucija, o kai atliekami nekilnojamųjų kultūros paveldo vertybių tvarkymo statybos darbai ar statinių statyba vykdoma šių vertybių teritorijose, – V</text:span><text:span text:style-name="T1312">yriausybės įgaliota institucija kartu su<text:s/></text:span><text:span text:style-name="T1313">įgaliota</text:span><text:span text:style-name="T1314"><text:s/></text:span><text:span text:style-name="T1315">institucija, atsakinga už nekilnojamųjų kultūros vertybių apsaugą;</text:span><text:span text:style-name="T1316"><text:s/>branduolinės energetikos objektams šią tvarką ir reikalavimus nustato Branduolinės energijos įstatymas.<text:s/></text:span></text:p>
      <text:p text:style-name="P1317"><text:span text:style-name="T1318">3. Statinį galima naudoti tik įvyk</text:span><text:span text:style-name="T1319">džius šio straipsnio 1 dalies reikalavimus.</text:span></text:p>
      <text:p text:style-name="P1320"><text:span text:style-name="T1321">4. Pripažintas tinkamu naudoti statinys turi būti įstatymų ir kitų teisės aktų nustatyta tvarka įregistruotas pagal nekilnojamojo turto registro įstatymo reikalavimus.<text:s/></text:span></text:p>
      <text:p text:style-name="P1322"/>
      <text:h text:style-name="P1323" text:outline-level="2">SEPTINTASIS SKIRSNIS</text:h>
      <text:p text:style-name="P1324">STATINIO AVARIJA</text:p>
      <text:p text:style-name="P1325"/>
      <text:p text:style-name="P1326">25<text:s/>straipsnis. Statinio avarija</text:p>
      <text:p text:style-name="P1327"><text:span text:style-name="T1328">1. Statinio avarija (toliau – avarija) yra statinio ar jo dalies, konstrukcijų elementų, pertvarų ar ramsčių nevaldoma griūtis, taip pat žemės nuošliaužos statinio pagrindą ribojančiuose šlaituose, statybų iškasose ar pylimuose</text:span><text:span text:style-name="T1329">. Įrenginių avarijos sąvoką apibrėžia konkrečių įrenginių reikalavimus nustatančios Vyriausybės įgaliotos institucijos.<text:s/></text:span></text:p>
      <text:p text:style-name="P1330"><text:span text:style-name="T1331">2. Kai avarija įvyksta statinį statant, rekonstruojant, remontuojant ar griaunant, statybos rangovas (kai statyba vykdoma ūkio būdu, –<text:s/></text:span><text:span text:style-name="T1332">statytojas (užsakovas) privalo nedelsdamas:</text:span></text:p>
      <text:p text:style-name="P1333">1) organizuoti ir suteikti pagalbą nukentėjusiems asmenims;</text:p>
      <text:p text:style-name="P1334">2) imtis skubių priemonių, kad būtų išvengta tolesnių avarijos pasekmių;</text:p>
      <text:p text:style-name="P1335"><text:span text:style-name="T1336">3) apsaugoti statinio avarijos vietą nuo poveikio, galinčio trukdyti tirti avar</text:span><text:span text:style-name="T1337">ijos priežastis;</text:span></text:p>
      <text:p text:style-name="P1338"><text:span text:style-name="T1339">4)<text:s/></text:span><text:span text:style-name="T1340">pranešti apie avariją savivaldybės merui (jo įgaliotam savivaldybės administratoriui ar kitam savivaldybės administracijos tarnautojui), apskrities viršininko administracijai; jei avarija įvyko statybos metu, – taip pat statytojui (užsa</text:span><text:span text:style-name="T1341">kovui), statinio statybos techninės priežiūros vykdytojui ir statinio projektuotojui; jei yra nukentėjusių žmonių, – taip pat teisėsaugos institucijai ir Valstybinei darbo inspekcijai. Jeigu avarija įvyksta nekilnojamosioms kultūros paveldo vertybėms prisk</text:span><text:span text:style-name="T1342">irtame statinyje, jų teritorijose, apie ją taip pat turi būti pranešta už nekilnojamųjų kultūros paveldo vertybių apsaugą atsakingai įgaliotai institucijai, o jeigu įvyksta avarija, dėl kurios buvo (gali būti) užteršta aplinka, – taip pat Aplinkos minister</text:span><text:span text:style-name="T1343">ijai; jei avarija susijusi su potencialiai pavojingais įrenginiais, apie ją taip pat turi būti pranešta Potencialiai pavojingų įrenginių priežiūros įstatyme nurodytoms institucijoms;</text:span></text:p>
      <text:p text:style-name="P1344"><text:span text:style-name="T1345">5) jei statinio avarija įvyko dėl potencialiai pavojingų įrenginių avarij</text:span><text:span text:style-name="T1346">os arba jei dėl statinio avarijos buvo pažeisti šie įrenginiai, be šio straipsnio 2 dalies 4 punkte nurodytų institucijų, apie tai pranešti atitinkamoms valstybinės priežiūros bei kontrolės institucijoms, o branduolinės energetikos objektų avarijos atveju<text:s/></text:span><text:span text:style-name="T1347">– taip pat Valstybinei atominės energetikos saugos inspekcijai;</text:span></text:p>
      <text:p text:style-name="P1348"><text:span text:style-name="T1349">6) aprašyti statinio būklę po avarijos bei nurodyti statinio pakitimus ir jų atsiradimo vietas.</text:span></text:p>
      <text:p text:style-name="P1350"><text:span text:style-name="T1351">3. Avarijos tyrimo ir likvidavimo tvarką nustato Vyriausybės įgaliota institucija (avarijos, sus</text:span><text:span text:style-name="T1352">ijusios su įrenginiais, – valstybinės priežiūros institucijos pagal kompetenciją).<text:s/></text:span></text:p>
      <text:p text:style-name="P1353"/>
      <text:h text:style-name="P1354" text:outline-level="7">AŠTUNTASIS SKIRSNIS</text:h>
      <text:p text:style-name="P1355">STATYBOS VALSTYBINIS VALDYMAS. STATYBOS PRIEŽIŪRA</text:p>
      <text:p text:style-name="P1356"><text:s/></text:p>
      <text:p text:style-name="P1357">26 straipsnis. Statybos valstybinis valdymas<text:s/></text:p>
      <text:p text:style-name="P1358"><text:span text:style-name="T1359">Statybos valstybinį valdymą vykdo Vyriausybė.</text:span></text:p>
      <text:p text:style-name="P1360"/>
      <text:p text:style-name="P1361"><text:span text:style-name="T1362">27 str</text:span><text:span text:style-name="T1363">aipsnis. Statybos valstybinė priežiūra<text:s/></text:span></text:p>
      <text:p text:style-name="P1364"><text:span text:style-name="T1365">1. Statybos valstybinę priežiūrą atlieka šie viešojo administravimo subjektai:</text:span></text:p>
      <text:p text:style-name="P1366"><text:span text:style-name="T1367">1) apskrities lygiu – apskrities viršininko administracija;<text:s/></text:span></text:p>
      <text:p text:style-name="P1368"><text:span text:style-name="T1369">2) valstybės lygiu – Valstybinė teritorijų planavimo ir statybos inspekcija<text:s/></text:span><text:span text:style-name="T1370">prie Vyriausybės įgaliotos institucijos.<text:s/></text:span></text:p>
      <text:p text:style-name="P1371"><text:span text:style-name="T1372">2. Branduolinės energetikos objektų statybos valstybinė priežiūra atliekama Branduolinės energijos įstatymo nustatyta tvarka.<text:s/></text:span></text:p>
      <text:p text:style-name="P1373"><text:span text:style-name="T1374">3. Apskrities viršininko administracija pagal šio straipsnio 4, 5, 6 dalis atlieka visų</text:span><text:span text:style-name="T1375"><text:s/>statinių statybos valstybinę priežiūrą.<text:s/></text:span></text:p>
      <text:p text:style-name="P1376"><text:span text:style-name="T1377">4. Apskrities viršininko administracija privalo tikrinti:<text:s/></text:span></text:p>
      <text:p text:style-name="P1378"><text:span text:style-name="T1379">1) ar statinio statyba vykdoma pagal išduotą statybos leidimą ir ar statomas statinys atitinka šiame leidime nurodytus pagrindinius statinio techninius rod</text:span><text:span text:style-name="T1380">iklius bei statinio naudojimo paskirtį. Kai statomas nesudėtingas statinys ir leidimas neprivalomas, tikrinama, ar statinio statyba vykdoma turint šiam atvejui normatyviniuose statybos techniniuose dokumentuose nustatytus dokumentus;<text:s/></text:span></text:p>
      <text:p text:style-name="P1381"><text:span text:style-name="T1382">2) ar statinio statyb</text:span><text:span text:style-name="T1383">a bei griovimas nepažeidžia: žemės sklypo nuosavybės, valdymo ar naudojimo kitais pagrindais reglamentuojančių įstatymų ir kitų teisės aktų; teritorijų planavimo dokumentų (kai jie privalomi); trečiųjų asmenų pagrįstų interesų; statinio projektavimo sąlygų</text:span><text:span text:style-name="T1384"><text:s/>sąvado;<text:s/></text:span></text:p>
      <text:p text:style-name="P1385"><text:span text:style-name="T1386">3) ar statybos techninės veiklos pagrindinių sričių vadovai atitinka šio Įstatymo ir Vyriausybės įgaliotos institucijos nustatytus atestavimo kvalifikacinius reikalavimus;<text:s/></text:span></text:p>
      <text:p text:style-name="P1387"><text:span text:style-name="T1388">4) ar atliekama statinio statybos techninė priežiūra ir statinio projekto</text:span><text:span text:style-name="T1389"><text:s/>vykdymo priežiūra (kai jos privalomos) ir ar rangovas (kai statyba vykdoma rangos būdu) laikosi šių priežiūrų vadovų į statybos darbų žurnalą įrašytų reikalavimų; ar statybos darbų vykdymo dokumentai atitinka normatyvinių statybos techninių dokumentų nust</text:span><text:span text:style-name="T1390">atytus reikalavimus;<text:s/></text:span></text:p>
      <text:p text:style-name="P1391"><text:span text:style-name="T1392">5) ar statinio laikančiosios konstrukcijos statomos ir montuojamos iš statybos produktų, turinčių atitikties dokumentus.</text:span></text:p>
      <text:p text:style-name="P1393"><text:span text:style-name="T1394">5. Apskrities viršininko administracijos atstovas dalyvauja statinį pripažįstant tinkamu naudoti.<text:s/></text:span></text:p>
      <text:p text:style-name="P1395"><text:span text:style-name="T1396">6. Apskrities<text:s/></text:span><text:span text:style-name="T1397">viršininko administracijos įgalioti pareigūnai pagal šio straipsnio 3, 4 ir 5 dalyse nustatytą kompetenciją turi teisę:<text:s/></text:span></text:p>
      <text:p text:style-name="P1398"><text:span text:style-name="T1399">1) sustabdyti statinio statybą ir kreiptis į teismą šio Įstatymo 33 straipsnio 2 ir 3 dalyse</text:span><text:span text:style-name="T1400"><text:s/></text:span><text:span text:style-name="T1401">nustatytais atvejais;<text:s/></text:span></text:p>
      <text:p text:style-name="P1402"><text:span text:style-name="T1403">2) kai tai susiję s</text:span><text:span text:style-name="T1404">u pareigomis, netrukdomi patekti į statybvietes, statomus, rekonstruojamus, remontuojamus ar griaunamus statinius, juose esančius butus ir reikalauti iš statybos dalyvių pateikti visus statybos dokumentus;<text:s/></text:span></text:p>
      <text:p text:style-name="P1405"><text:span text:style-name="T1406">3) Administracinių teisės pažeidimų kodekso nusta</text:span><text:span text:style-name="T1407">tytais atvejais surašyti administracinių teisės pažeidimų protokolus, nagrinėti administracinių teisės pažeidimų bylas ir skirti administracines nuobaudas arba teikti administracinių teisės pažeidimų bylas teismui;<text:s/></text:span></text:p>
      <text:p text:style-name="P1408"><text:span text:style-name="T1409">4) Civilinio kodekso nustatytais atvejai</text:span><text:span text:style-name="T1410">s kreiptis į teismą dėl civilinių bylų iškėlimo, kad būtų atlyginta valstybei padaryta žala dėl įstatymų nuostatų, kitų teisės aktų ir normatyvinių statybos techninių dokumentų reikalavimų pažeidimo;<text:s/></text:span></text:p>
      <text:p text:style-name="P1411">5) atstovauti teisme institucijai pagal įgaliojimą;<text:s/></text:p>
      <text:p text:style-name="P1412"><text:span text:style-name="T1413">6)</text:span><text:span text:style-name="T1414"><text:s/>reikalauti iš statytojo (užsakovo) ir rangovo pašalinti statinio projekto ir normatyvinių statybos techninių dokumentų reikalavimų pažeidimų padarinius;<text:s/></text:span></text:p>
      <text:p text:style-name="P1415"><text:span text:style-name="T1416">7) tikrinti, ar statinio statybos techninio prižiūrėtojo ir statinio projekto vykdymo priežiūros vado</text:span><text:span text:style-name="T1417">vo veikla atitinka įstatymus, kitus teisės aktus bei normatyvinius statybos techninius dokumentus ir, jeigu yra pažeidimų, – taikyti įstatymų ir kitų teisės aktų nustatytas poveikio priemones;<text:s/></text:span></text:p>
      <text:p text:style-name="P1418"><text:span text:style-name="T1419">8) reikalauti ir gauti iš statybos dalyvių rašytinius ir žodin</text:span><text:span text:style-name="T1420">ius paaiškinimus, dokumentų nuorašus ir kitą informaciją apie jų veiklą statyboje;<text:s/></text:span></text:p>
      <text:p text:style-name="P1421"><text:span text:style-name="T1422">9) kreiptis į policiją, kai statybos dalyviai neleidžia statybos valstybinės priežiūros pareigūnams atlikti tarnybinių funkcijų;</text:span></text:p>
      <text:p text:style-name="P1423"><text:span text:style-name="T1424">10) sustabdyti savivaldybės mero (jo įgalio</text:span><text:span text:style-name="T1425">to savivaldybės administratoriaus ar kito savivaldybės administracijos tarnautojo) neteisėtai išduoto statybos leidimo galiojimą nuo prašymo</text:span><text:span text:style-name="T1426"><text:s/></text:span><text:span text:style-name="T1427">(pareiškimo) dėl šio leidimo panaikinimo pateikimo teismui dienos iki teismo sprendimo.<text:s/></text:span></text:p>
      <text:p text:style-name="P1428"><text:span text:style-name="T1429">7. Valstybinė teritorijų p</text:span><text:span text:style-name="T1430">lanavimo ir statybos inspekcija prie Vyriausybės įgaliotos institucijos, vadovaudamasi šio straipsnio 6 dalyje nurodytomis teisėmis, atlieka šią statybos valstybinę priežiūrą:<text:s/></text:span></text:p>
      <text:p text:style-name="P1431"><text:span text:style-name="T1432">1) metodiškai vadovauja apskrities viršininko administracijos tarnybai, atlieka</text:span><text:span text:style-name="T1433">nčiai statybos valstybinę priežiūrą, tikrina, ar ši priežiūra atitinka šį Įstatymą ir kitus statybą reglamentuojančius teisės aktus, ir patikrinimo išvadas teikia apskrities viršininkui;<text:s/></text:span></text:p>
      <text:p text:style-name="P1434"><text:span text:style-name="T1435">2) pagal šio straipsnio 4 dalies reikalavimus atrankos būdu tikrina<text:s/></text:span><text:span text:style-name="T1436">bet kurio Lietuvos Respublikoje statomo statinio statybos techninės veiklos pagrindinių sričių subjektų ir statybos dalyvių veiklą, viešai skelbia tikrinimo išvadas ir rekomendacijas pašalinti nustatytus pažeidimus bei trūkumus (jei jų yra);<text:s/></text:span></text:p>
      <text:p text:style-name="P1437"><text:span text:style-name="T1438">3) atrankos b</text:span><text:span text:style-name="T1439">ūdu tikrina, ar statinių projektai ir ekspertizės įmonių atliktos statinių ekspertizės atitinka normatyvinius statybos techninius dokumentus;</text:span></text:p>
      <text:p text:style-name="P1440"><text:span text:style-name="T1441">4) sustabdo apskrities viršininko administracijos neteisėtai išduoto statybos leidimo galiojimą nuo prašymo (parei</text:span><text:span text:style-name="T1442">škimo) dėl šio leidimo panaikinimo pateikimo teismui dienos iki teismo sprendimo.</text:span></text:p>
      <text:p text:style-name="P1443"><text:span text:style-name="T1444">8. Viešojo administravimo subjektų, atliekančių</text:span><text:span text:style-name="T1445"><text:s/></text:span><text:span text:style-name="T1446">statybos valstybinę priežiūrą,</text:span><text:span text:style-name="T1447"><text:s/></text:span><text:span text:style-name="T1448">pareigūnai, be Valstybės tarnybos įstatymo nustatyto atestavimo, privalo būti atestuoti Vyriaus</text:span><text:span text:style-name="T1449">ybės įgaliotos institucijos nustatyta tvarka (patikrinama, ar jie yra susipažinę</text:span><text:span text:style-name="T1450"><text:s/></text:span><text:span text:style-name="T1451">su šiuo Įstatymu ir kitais statybą reglamentuojančiais teisės aktais).</text:span></text:p>
      <text:p text:style-name="P1452"><text:span text:style-name="T1453">9. Statinio saugos ir paskirties reikalavimų valstybinės priežiūros institucijos pagal joms įstatymų ir<text:s/></text:span><text:span text:style-name="T1454">kitų teisės aktų suteiktą kompetenciją atlieka statinio saugos ir paskirties reikalavimų vykdymo valstybinę priežiūrą:</text:span></text:p>
      <text:p text:style-name="P1455"><text:span text:style-name="T1456">1) nustato (pagal kompetenciją) šio Įstatymo 2 straipsnio 32 dalyje nurodytas statinio projektavimo sąlygas ir kontroliuoja, kaip jų laik</text:span><text:span text:style-name="T1457">omasi vykdant statybą;<text:s/></text:span></text:p>
      <text:p text:style-name="P1458"><text:span text:style-name="T1459">2) nustatyta tvarka dalyvauja atliekant statinio projekto ekspertizę, statinį pripažįstant tinkamu naudoti.</text:span></text:p>
      <text:p text:style-name="P1460"><text:span text:style-name="T1461">10. Statybinių inžinerinių geodezinių tyrinėjimų valstybinę priežiūrą pagal kompetenciją atlieka apskričių viršininkai ir Vy</text:span><text:span text:style-name="T1462">riausybės įgaliota institucija.</text:span></text:p>
      <text:p text:style-name="P1463"><text:span text:style-name="T1464">11. Statybinių inžinerinių geologinių, geotechninių ir kitų šios srities tyrimų valstybinę priežiūrą atlieka Lietuvos geologijos tarnyba.</text:span></text:p>
      <text:p text:style-name="P1465"><text:span text:style-name="T1466">12. Statybos valstybinės priežiūros tvarką nustato Vyriausybė.<text:s/></text:span></text:p>
      <text:p text:style-name="P1467"><text:span text:style-name="T1468">13.</text:span><text:span text:style-name="T1469"><text:s/></text:span><text:span text:style-name="T1470">Viešojo administra</text:span><text:span text:style-name="T1471">vimo subjektų, atliekančių</text:span><text:span text:style-name="T1472"><text:s/></text:span><text:span text:style-name="T1473">statybos valstybinę priežiūrą,</text:span><text:span text:style-name="T1474"><text:s/></text:span><text:span text:style-name="T1475">pareigūnai už šiame straipsnyje nustatytos statybos valstybinės priežiūros tvarkos pažeidimus atsako pagal Viešojo administravimo įstatymą.</text:span></text:p>
      <text:p text:style-name="P1476"/>
      <text:p text:style-name="P1477"><text:span text:style-name="T1478">28 straipsnis. Savavališkos statybos padarinių šalinimas</text:span></text:p>
      <text:p text:style-name="P1479">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480">1) surašo savavališkos statybos aktą, pareikalauja iš statytojo ir rangovo (jei darbai vykdomi rangos būdu) tuojau pat sustabdyti statybos darbus ir įteikia jiems aktą pasirašytinai arba registruotu laišku;</text:p>
      <text:p text:style-name="P1481">2) Administracinių teisės pažeidimų kodekso nustatyta tvarka surašo administracinio teisės pažeidimo protokolą ir nagrinėja administracinę bylą dėl administracinės nuobaudos paskyrimo arba siunčia šį protokolą teismui;</text:p>
      <text:p text:style-name="P1482">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483">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484">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485">2) jei statinio statyba gali būti vykdoma, leisti statytojui (užsakovui) parengti statinio projektą ir gauti statybos leidimą;</text:p>
      <text:p text:style-name="P1486">3) įpareigoti statytoją (užsakovą), įvykdžiusį šio straipsnio 2 dalies 2 punkto reikalavimus, perdirbti savavališkai atliktus statybos darbus pagal statinio projektą;</text:p>
      <text:p text:style-name="P1487">4) pareikalauti iš statytojo (užsakovo) savo lėšomis statinį nugriauti ir sutvarkyti statybvietę;</text:p>
      <text:p text:style-name="P1488">5) kreiptis į teismą nepriėmus šios dalies 1, 2 ir 3 punktuose nurodytų sprendimų.</text:p>
      <text:p text:style-name="P1489"><text:span text:style-name="T1490">3.<text:s/></text:span><text:span text:style-name="T1491">Jei statytojas (užsakovas) per nustatytą terminą neįvykdo šio straipsnio 2 dalies 2, 3, 4 punktuose nurodytų reikalavimų, apskrities viršininko administracija ar Valstybinė teritorijų pla</text:span><text:span text:style-name="T1492">navimo ir statybos inspekcija prie Vyriausybės įgaliotos institucijos pagal šio Įstatymo 27 straipsnio 3, 4, 6, 7 dalyse apibrėžtą kompetenciją teikia teismui prašymą (pareiškimą) dėl įpareigojimų vykdymo.</text:span></text:p>
      <text:p text:style-name="P1493">4. Savavališkos statybos akto surašymo tvarką bei<text:s/>formą nustato Vyriausybės įgaliota institucija.</text:p>
      <text:p text:style-name="P1494"/>
      <text:p text:style-name="P1495">29 straipsnis. Statinio projekto ekspertizė. Statinio ekspertizė</text:p>
      <text:p text:style-name="P1496">1. Ypatingo statinio ir statinio, įrašyto į valstybės investicijų programą, projektų ekspertizė yra privaloma. Nekilnojamųjų kultūros vertybių<text:s/>tvarkymo statybos darbų projektų ekspertizės privalomumo atvejus nustato Vyriausybės įgaliota institucija kartu su įgaliota institucija, atsakinga už nekilnojamųjų kultūros paveldo vertybių apsaugą.</text:p>
      <text:p text:style-name="P1497">2. Šio straipsnio 1 dalyje nurodytų statinių projektų ekspertizė atliekama naujų statinių statybos, statinių rekonstravimo ir kapitalinio remonto atvejais.</text:p>
      <text:p text:style-name="P1498"><text:span text:style-name="T1499">3. Statinio projekto ekspertizę ir statinio ekspertizę turi teisę atlikti Lietuvos Respublikoje įregistruota įmonė, gavusi Vyriausybės įgaliotos institucijo</text:span><text:span text:style-name="T1500">s nustatyta tvarka išduotą atestatą statinio projekto ekspertizei arba statinio ekspertizei atlikti. Atestate turi būti nurodyta statinio kategorija (iš nurodytų šio straipsnio 1 dalyje). Užsienio ekspertizės įmonė turi teisę atlikti statinio projekto eksp</text:span><text:span text:style-name="T1501">ertizę arba statinio ekspertizę, jeigu ji turi savo šalies išduotus atestavimo dokumentus, kurie Lietuvos Respublikoje pripažįstami Konvencijos dėl užsienio valstybėse išduotų dokumentų legalizavimo panaikinimo (sudarytos 1961 m. spalio 5 d. Hagoje) pagrin</text:span><text:span text:style-name="T1502">du.</text:span></text:p>
      <text:p text:style-name="P1503"><text:span text:style-name="T1504">4. Statinio ekspertizė atliekama viešojo administravimo subjektų, atliekančių</text:span><text:span text:style-name="T1505"><text:s/></text:span><text:span text:style-name="T1506">statybos valstybinę priežiūrą,</text:span><text:span text:style-name="T1507"><text:s/></text:span><text:span text:style-name="T1508">reikalavimu tik tais atvejais, kai:</text:span></text:p>
      <text:p text:style-name="P1509"><text:span text:style-name="T1510">1) įvyko statinio avarija ar yra nustatyta jos grėsmė, pastebėtos statinio deformacijos;</text:span></text:p>
      <text:p text:style-name="P1511"><text:span text:style-name="T1512">2) gautas statytoj</text:span><text:span text:style-name="T1513">o (užsakovo) ar statinio naudotojo skundas, kad statinys neatitinka esminių reikalavimų, nustatytų šio Įstatymo 4 straipsnio 1 dalyje.</text:span></text:p>
      <text:p text:style-name="P1514"><text:span text:style-name="T1515">5.<text:s/></text:span><text:span text:style-name="T1516">Statinio projekto ekspertizės, statinio ekspertizės rūšis ir atlikimo tvarką nustato Vyriausybės įgaliota institucija,</text:span><text:span text:style-name="T1517"><text:s/>o nekilnojamosios kultūros paveldo vertybės tvarkymo statybos darbų projekto ekspertizės tvarką – Vyriausybės įgaliota institucija kartu su įgaliota institucija, atsakinga už nekilnojamųjų kultūros paveldo vertybių apsaugą.</text:span></text:p>
      <text:p text:style-name="P1518"/>
      <text:p text:style-name="P1519">30 straipsnis. Statinio statybos techninė priežiūra</text:p>
      <text:p text:style-name="P1520"><text:span text:style-name="T1521">1. Statinio (išskyrus nesudėtingą) statybos techninė priežiūra yra privaloma. Šis reikalavimas netaikomas atliekant statinio paprastąjį remontą.</text:span></text:p>
      <text:p text:style-name="P1522"><text:span text:style-name="T1523">2. Statinio statybos techninės priežiūros atlikimo tvarką nustato Vyriausybės įgaliota in</text:span><text:span text:style-name="T1524">stitucija.<text:s/></text:span></text:p>
      <text:p text:style-name="P1525"><text:s/></text:p>
      <text:p text:style-name="P1526">31 straipsnis. Statinio projekto vykdymo priežiūra</text:p>
      <text:p text:style-name="P1527">1. Statant, rekonstruojant, kapitališkai remontuojant ypatingą statinį ar statinį saugomoje teritorijoje, jo projekto vykdymo priežiūra yra privaloma.</text:p>
      <text:p text:style-name="P1528"><text:span text:style-name="T1529">2. Statytojas (užsakovas) turi teisę pav</text:span><text:span text:style-name="T1530">esti projektuotojui statinio projekto vykdymo priežiūrą ir statinio statybos techninę priežiūrą.</text:span></text:p>
      <text:p text:style-name="P1531"><text:span text:style-name="T1532">3. Statinio projekto vykdymo priežiūrą (statybos metu) statinio projektuotojo pavedimu atlieka statinio projekto rengėjas pagal statytojo (užsakovo) ir statini</text:span><text:span text:style-name="T1533">o projektuotojo sutartį. Statinio projektuotojo</text:span><text:span text:style-name="T1534"><text:s/></text:span><text:span text:style-name="T1535">rašytiniu sutikimu arba kai statinio projektuotojo nebėra (nebeveikia projektą parengusi projektavimo įmonė, projektuotojas fizinis asmuo jau nesiverčia projektavimo veikla, neturi šios veiklos patento ar pro</text:span><text:span text:style-name="T1536">jekto vadovo atestato arba yra miręs), projekto vykdymo priežiūrą gali atlikti kitas statytojo (užsakovo) pasirinktas statinio projektuotojas. Jei statinio projektuotojas nevykdo ar pažeidžia statinio projekto vykdymo priežiūros reikalavimus (nustatytus Vy</text:span><text:span text:style-name="T1537">riausybės įgaliotos institucijos), statytojas (užsakovas) turi teisę nutraukti statinio projekto vykdymo priežiūros sutartį ar pasirinkti kitą projektuotoją (neprojektavusį statomo statinio) šiai priežiūrai atlikti.</text:span></text:p>
      <text:p text:style-name="P1538"><text:span text:style-name="T1539">4. Statinio projekto vykdymo priežiūros<text:s/></text:span><text:span text:style-name="T1540">vadovą samdo (skiria) statytojas (užsakovas) arba projektuotojas (tas, kas skyrė ar pasamdė statinio projekto vadovą).</text:span></text:p>
      <text:p text:style-name="P1541"><text:span text:style-name="T1542">5. Statinio projekto vykdymo priežiūros tvarką nustato Vyriausybės įgaliota institucija, o kai nekilnojamųjų kultūros vertybių tvarkymo d</text:span><text:span text:style-name="T1543">arbai ar statinio statyba vykdomi šių kultūros vertybių teritorijoje, – Vyriausybės įgaliota institucija kartu su įgaliota institucija, atsakinga už nekilnojamųjų kultūros paveldo vertybių apsaugą.<text:s/></text:span></text:p>
      <text:p text:style-name="P1544"/>
      <text:p text:style-name="P1545">32 straipsnis. Visuomenės informavimas apie visuomenei svarbių statinių statybos<text:s/></text:p>
      <text:p text:style-name="P1546">pradžią ir jo padariniai</text:p>
      <text:p text:style-name="P1547">1. Statytojas (užsakovas) privalo informuoti visuomenę apie visuomenei svarbių statinių projektavimo pradžią. Šių statinių sąrašus (nurodant statinių paskirtį) ir informavimo tvarką nustato Vyriausybės įgaliota institucija.</text:p>
      <text:p text:style-name="P1548">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549"/>
      <text:p text:style-name="P1550">33 straipsnis. Statinio statybos ar projektavimo sustabdymas</text:p>
      <text:p text:style-name="P1551"><text:span text:style-name="T1552">1. Bet kuris viešojo administravimo subjektas, atliekantis</text:span><text:span text:style-name="T1553"><text:s/></text:span><text:span text:style-name="T1554">statybos valstybinę priežiūrą,</text:span><text:span text:style-name="T1555"><text:s/></text:span><text:span text:style-name="T1556">turi teisę sustabdyti statinio statybą savo in</text:span><text:span text:style-name="T1557">iciatyva arba kai reikalauja:<text:s/></text:span></text:p>
      <text:p text:style-name="P1558"><text:span text:style-name="T1559">1) savivaldybės meras;</text:span></text:p>
      <text:p text:style-name="P1560"><text:span text:style-name="T1561">2) Vyriausybės atstovas;</text:span></text:p>
      <text:p text:style-name="P1562"><text:span text:style-name="T1563">3) statinio saugos ir paskirties reikalavimų valstybinės priežiūros institucija (jei įstatymai ir kiti teisės aktai nesuteikia jai teisės sustabdyti statinio statybą ar griovimą</text:span><text:span text:style-name="T1564">);</text:span></text:p>
      <text:p text:style-name="P1565">4) statytojas (užsakovas);</text:p>
      <text:p text:style-name="P1566"><text:span text:style-name="T1567">5) statinio projektuotojas, atliekantis statinio projekto vykdymo priežiūrą;</text:span></text:p>
      <text:p text:style-name="P1568">6) statinio statybos techninis prižiūrėtojas.</text:p>
      <text:p text:style-name="P1569"><text:span text:style-name="T1570">2. Sustabdyti statinio statybą turi teisę bet kuris statybos valstybinę priežiūrą atliekantis viešojo a</text:span><text:span text:style-name="T1571">dministravimo subjektas</text:span><text:span text:style-name="T1572"><text:s/></text:span><text:span text:style-name="T1573">(nurodydamas statybos ar griovimo sustabdymo terminą), kai:<text:s/></text:span></text:p>
      <text:p text:style-name="P1574"><text:span text:style-name="T1575">1) nustatoma, kad statinio statyba ar griovimas yra savavališki;</text:span></text:p>
      <text:p text:style-name="P1576"><text:span text:style-name="T1577">2) pateiktas<text:s/></text:span><text:span text:style-name="T1578">prašymas (pareiškimas) teismui dėl statybos leidimo panaikinimo<text:s/></text:span><text:span text:style-name="T1579">pagal šio Įstatymo 23 straips</text:span><text:span text:style-name="T1580">nio 19 dalį;</text:span></text:p>
      <text:p text:style-name="P1581"><text:span text:style-name="T1582">3) statomas statinys neatitinka statybos leidime nurodytų statinio ploto ir tūrio matmenų bei statinio naudojimo paskirties;</text:span></text:p>
      <text:p text:style-name="P1583"><text:span text:style-name="T1584">4) nustatoma, kad statytojas (užsakovas) arba rangovas pažeidė statinio projekto sprendinius, taip pat normatyvinių st</text:span><text:span text:style-name="T1585">atybos techninių dokumentų, normatyvinių statinio saugos ir paskirties dokumentų reikalavimus;</text:span></text:p>
      <text:p text:style-name="P1586"><text:span text:style-name="T1587">5) paaiškėja statinio projekto klaidos, dėl kurių atsirado statinio avarijos grėsmė;</text:span></text:p>
      <text:p text:style-name="P1588">6) statybos leidimas neteko galios.<text:s/></text:p>
      <text:p text:style-name="P1589"><text:span text:style-name="T1590">3. Apskrities viršininkas turi teisę su</text:span><text:span text:style-name="T1591">stabdyti statinio projektavimą šio Įstatymo 32 straipsnio 2 dalyje nustatytu atveju.</text:span></text:p>
      <text:p text:style-name="P1592"><text:span text:style-name="T1593">4. Statinio statybą sustabdęs statybos valstybinę priežiūrą atliekantis viešojo administravimo subjektas surašo aktą nurodydamas</text:span><text:span text:style-name="T1594"><text:s/></text:span><text:span text:style-name="T1595">įvykdytų statybos darbų mastą. Akto formą<text:s/></text:span><text:span text:style-name="T1596">nustato Vyriausybės įgaliota institucija.</text:span></text:p>
      <text:p text:style-name="P1597"><text:span text:style-name="T1598">5. Statytojas (užsakovas) ir rangovas privalo likviduoti šio straipsnio 2 dalyje nurodytus pažeidimus bei jų padarinius ir gauti statinio statybą sustabdžiusio statybos valstybinę priežiūrą atliekančio viešojo admi</text:span><text:span text:style-name="T1599">nistravimo subjekto raštišką sutikimą tęsti statinio statybą. Jeigu šiame straipsnyje nurodyti reikalavimai neįvykdomi, statinio statybą sustabdęs viešojo administravimo subjektas kreipiasi į teismą.<text:s/></text:span></text:p>
      <text:p text:style-name="P1600"/>
      <text:p text:style-name="P1601">34 straipsnis. Nebaigto statyti, rekonstruoti ar kapitališkai remontuoti statinio<text:s/></text:p>
      <text:p text:style-name="P1602">perleidimas</text:p>
      <text:p text:style-name="P1603"><text:span text:style-name="T1604">1. Nebaigto statyti, rekonstruoti ar kapitališkai remontuoti statinio perleidimo kitam juridiniam ar fiziniam asmeniui sutartis gali būti notaro patvirtinta tik pateikus šio statinio statybos valstybinę priežiūrą at</text:span><text:span text:style-name="T1605">liekančio viešojo administravimo subjekto pažymą, kad statinys statomas, rekonstruojamas ar kapitališkai remontuojamas be esminių nukrypimų nuo statinio projekto (statinių, kuriems privalomas projekto tvirtinimas, – patvirtinto projekto), o kai perleidžiam</text:span><text:span text:style-name="T1606">os nekilnojamosios kultūros vertybės, – taip pat už nekilnojamųjų kultūros paveldo vertybių apsaugą atsakingos įgaliotos institucijos tokio pat turinio pažymą.</text:span></text:p>
      <text:p text:style-name="P1607">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08"><text:span text:style-name="T1609">3.<text:s/></text:span><text:span text:style-name="T1610">Kad būtų perregistruotas statybos leidimas, statinį įsigijęs fizinis ar juridinis as</text:span><text:span text:style-name="T1611">muo turi pateikti statybos leidimą išdavusiam viešojo administravimo subjektui</text:span><text:span text:style-name="T1612"><text:s/></text:span><text:span text:style-name="T1613">dokumentus, nurodytus šio Įstatymo 23 straipsnio 6 dalies 2, 3, 8, 9 punktuose (kitus šioje dalyje nurodytus dokumentus privaloma pateikti tik tuo atveju, kai keičiamas statinio</text:span><text:span text:style-name="T1614"><text:s/>projektas), statinio perleidimo sutartį, nurodytą šio straipsnio 1 dalyje.</text:span></text:p>
      <text:p text:style-name="P1615">4. Kai perleidžiama nebaigto statyti, rekonstruoti ar kapitališkai remontuojamo statinio dalis, statybos leidimas neperregistruojamas. Perleistos dalies savininkas įgyja statytojo<text:s/>(užsakovo) teises ir pareigas tęsti statinio projekte numatytus darbus jam perleistoje statinio dalyje.</text:p>
      <text:p text:style-name="P1616"/>
      <text:h text:style-name="P1617" text:outline-level="5">DEVINTASIS SKIRSNIS</text:h>
      <text:p text:style-name="P1618">STATINIO NUGRIOVIMAS</text:p>
      <text:p text:style-name="P1619"><text:s/></text:p>
      <text:p text:style-name="P1620">35 straipsnis. Statinio nugriovimas</text:p>
      <text:p text:style-name="P1621"><text:span text:style-name="T1622">1. Pastatytas ar nebaigtas statyti statinys (išskyrus nekilnojamąsias ku</text:span><text:span text:style-name="T1623">ltūros paveldo vertybes) nugriaunamas šiais atvejais:</text:span></text:p>
      <text:p text:style-name="P1624">1) savininko noru;</text:p>
      <text:p text:style-name="P1625"><text:span text:style-name="T1626">2) kai tai numatyta teritorijų planavimo dokumentuose (po to, kai žemės sklypas ar jo dalis arba statinys paimamas visuomenės poreikiams) – per savivaldybės tarybos sprendimu nustatyt</text:span><text:span text:style-name="T1627">ą laiką;</text:span></text:p>
      <text:p text:style-name="P1628">3) kai baigėsi laikino statinio naudojimo terminas;</text:p>
      <text:p text:style-name="P1629">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30"><text:span text:style-name="T1631">5)</text:span><text:span text:style-name="T1632"><text:s/></text:span><text:span text:style-name="T1633">kai statinys pastatytas ar statomas pažeidžiant šį ar kitus įstatymus, normatyvinius statybos techninius dokumentus, – per<text:s/></text:span><text:span text:style-name="T1634">viešojo administravimo subjektų, atliekančių statybos valstybinę priežiūrą, ar savivald</text:span><text:span text:style-name="T1635">ybės mero</text:span><text:span text:style-name="T1636"><text:s/>nustatytą laiką;</text:span></text:p>
      <text:p text:style-name="P1637"><text:span text:style-name="T1638">6) kitais Civiliniame kodekse ir kituose įstatymuose numatytais atvejais.</text:span></text:p>
      <text:p text:style-name="P1639"><text:span text:style-name="T1640">2.<text:s/></text:span><text:span text:style-name="T1641">Jei statinio savininkas šio straipsnio 1 dalies 2,</text:span><text:span text:style-name="T1642"><text:s/></text:span><text:span text:style-name="T1643">3, 4, 5, 6 punktuose nurodytais atvejais nenugriovė statinio per nustatytą laiką, sprendimą dėl jo nu</text:span><text:span text:style-name="T1644">griovimo ar nenugriovimo</text:span><text:span text:style-name="T1645"><text:s/></text:span><text:span text:style-name="T1646">priima teismas statybos<text:s/></text:span><text:span text:style-name="T1647">valstybinę priežiūrą atliekančių viešojo administravimo subjektų</text:span><text:span text:style-name="T1648"><text:s/></text:span><text:span text:style-name="T1649">ar savivaldybės mero (jo įgalioto savivaldybės administratoriaus) teikimu.</text:span></text:p>
      <text:p text:style-name="P1650"/>
      <text:h text:style-name="P1651" text:outline-level="6">DEŠIMTASIS SKIRSNIS</text:h>
      <text:p text:style-name="P1652">STATINIO GARANTINIS TERMINAS</text:p>
      <text:p text:style-name="P1653"><text:s/></text:p>
      <text:p text:style-name="P1654"><text:span text:style-name="T1655">36 straipsnis.<text:s/></text:span><text:span text:style-name="T1656">Statinio garantinis terminas. Statinio projektuotojo, rangovo ir statinio<text:s/></text:span></text:p>
      <text:p text:style-name="P1657"><text:span text:style-name="T1658">statybos techninio prižiūrėtojo prievolės per garantinį terminą</text:span></text:p>
      <text:p text:style-name="P1659"><text:span text:style-name="T1660">1. Statinio garantinis terminas nustatomas statinio projektavimo, rangos ir statinio statybos techninės priežiūros su</text:span><text:span text:style-name="T1661">tartyse. Šis terminas negali būti trumpesnis (skaičiuojant nuo statinio pripažinimo tinkamu naudoti dienos) kaip 5 metai, paslėptų statinio elementų (konstrukcijų, vamzdynų ir kt.) – 10 metų, o jeigu buvo nustatyta šiuose elementuose tyčia paslėptų defektų</text:span><text:span text:style-name="T1662">, –<text:s/></text:span><text:span text:style-name="T1663"><text:line-break/>20 metų.</text:span></text:p>
      <text:p text:style-name="P1664"><text:span text:style-name="T1665">2. Statinio projektuotojas, rangovas ir statinio statybos techninis prižiūrėtojas Civilinio kodekso nustatyta tvarka atsako už statinio sugriuvimą ar per garantinį terminą nustatytus defektus.</text:span></text:p>
      <text:p text:style-name="P1666"><text:span text:style-name="T1667">3. Garantinis terminas sustabdomas tam laikui, ku</text:span><text:span text:style-name="T1668">rį statinys negalėjo būti naudojamas dėl nustatytų defektų, už kuriuos atsako rangovas.</text:span></text:p>
      <text:p text:style-name="P1669"><text:span text:style-name="T1670">4. Statinyje naudojamų statybos produktų ir įrenginių, kurie nesusiję su šio Įstatymo<text:s/></text:span><text:span text:style-name="T1671"><text:line-break/>4 straipsnio 1 dalies reikalavimais (išskyrus statybos produktus ir įrenginius, k</text:span><text:span text:style-name="T1672">urie yra paslėptose statinio konstrukcijose), garantinis terminas nustatomas tiekėjo išduodamuose dokumentuose.<text:s/></text:span></text:p>
      <text:p text:style-name="P1673"/>
      <text:h text:style-name="P1674" text:outline-level="6"/>
      <text:p text:style-name="BodyText2"><text:span text:style-name="T1675">Vienuoliktasis skirsnis</text:span><text:span text:style-name="T1676"><text:s/>įsigalioja nuo 2003 m. liepos 1 d., tai nusako:<text:s/></text:span></text:p>
      <text:p text:style-name="PlainText"><text:span text:style-name="T1677">Nr.<text:s/></text:span><text:a xlink:href="http://www3.lrs.lt/cgi-bin/preps2?a=154815&amp;b=" office:target-frame-name="_top" xlink:show="replace"><text:span text:style-name="T1678">IX</text:span><text:span text:style-name="T1679">-598</text:span></text:a><text:span text:style-name="T1680">, 2001-11-13, Žin., 2001, Nr. 101-3598 (2001-11-30)</text:span></text:p>
      <text:h text:style-name="P1681" text:outline-level="6">VIENUOLIKTASIS SKIRSNIS</text:h>
      <text:p text:style-name="P1682">STATINIO PROJEKTUOTOJO IR<text:s/></text:p>
      <text:p text:style-name="P1683">RANGOVO CIVILINĖS ATSAKOMYBĖS DRAUDIMAS</text:p>
      <text:p text:style-name="P1684"/>
      <text:p text:style-name="P1685">37 straipsnis. Draudimo objektas ir draudimo sutartys</text:p>
      <text:p text:style-name="P1686"><text:span text:style-name="T1687">1. Statinio projektuotojo ir rangovo civilinė atsakom</text:span><text:span text:style-name="T1688">ybė draudžiama privalomuoju draudimu, neatsižvelgiant į projektavimo ir statybos finansavimo šaltinius, statinio nuosavybės formą bei statinio projektuotojo, rangovo ir statytojo (užsakovo) juridinį statusą.</text:span></text:p>
      <text:p text:style-name="P1689"><text:span text:style-name="T1690">2. Draudimo objektas yra statinio projektuotojo<text:s/></text:span><text:span text:style-name="T1691">ir rangovo civilinė atsakomybė už jų padarytą žalą statytojui (užsakovui) ir tretiesiems asmenims. Statinio projektuotojo ir rangovo civilinės atsakomybės draudimas apima taip pat jų subrangovų civilinės atsakomybės draudimą.</text:span></text:p>
      <text:p text:style-name="P1692"><text:span text:style-name="T1693">3. Tuo atveju, kai statytojas<text:s/></text:span><text:span text:style-name="T1694">(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695"><text:span text:style-name="T1696">4. Tuo atveju, kai statytojas (užsakovas) nesudaro su rangovu rangos sutarties visiems statinio statybos darbams vykdyti, bet sudaro sutartis su skirtingais rangovais atskiriems statybos darbams vykdyti, kiekvieno rangovo civilinė atsakomybė draudžiama at</text:span><text:span text:style-name="T1697">skirai.</text:span></text:p>
      <text:p text:style-name="P1698">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699">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00"><text:span text:style-name="T1701">7. Draudimo galiojimo terminai nustatomi statinio</text:span><text:span text:style-name="T1702"><text:s/>projektuotojo</text:span><text:span text:style-name="T1703"><text:s/>civilinės atsakomybės privalomojo draudimo taisyklėse<text:s/></text:span><text:span text:style-name="T1704">ir rangovo privalomojo civilinės atsakomybės draudimo taisyklėse.</text:span></text:p>
      <text:p text:style-name="P1705"><text:span text:style-name="T1706">8. Statinio projektuotojo ir rangovo civilinės atsakomybės privalomojo draudimo sutartys sudaromos pagal Vyriausybės ar j</text:span><text:span text:style-name="T1707">os įgaliotos institucijos patvirtintas statinio projektuotojo civilinės atsakomybės privalomojo draudimo taisykles ir rangovo civilinės atsakomybės privalomojo draudimo taisykles.</text:span></text:p>
      <text:p text:style-name="P1708"><text:span text:style-name="T1709">9.<text:s/></text:span><text:span text:style-name="T1710">Jei draudimo sutartis buvo nutraukta ar pasibaigė anksčiau, negu nurodyta</text:span><text:span text:style-name="T1711"><text:s/>draudimo liudijime (polise), draudėjas privalo sudaryti naują draudimo sutartį.<text:s/></text:span></text:p>
      <text:p text:style-name="P1712"><text:span text:style-name="T1713">10. Statinio projektuotojo civilinės atsakomybės privalomojo draudimo ir rangovo civilinės atsakomybės privalomojo draudimo įmokų dydžiai nustatomi draudimo sutartyse.</text:span></text:p>
      <text:p text:style-name="P1714"/>
      <text:p text:style-name="P1715"><text:span text:style-name="T1716">38 st</text:span><text:span text:style-name="T1717">raipsnis. Statinio projektuotojo civilinės atsakomybės privalomasis draudimas</text:span></text:p>
      <text:p text:style-name="P1718"><text:span text:style-name="T1719">1. Kai draudėjas yra statinio projektuotojas, draudikas pagal privalomąjį civilinės atsakomybės draudimą atlygina draudimo išmokomis statytojui (užsakovui) ir tretiesiems asmenim</text:span><text:span text:style-name="T1720">s draudėjo padarytą žalą asmens sveikatai arba žalą, atsiradusią dėl gyvybės atėmimo, bei žalą turtui.</text:span></text:p>
      <text:p text:style-name="P1721"><text:span text:style-name="T1722">2. Draudimo išmokos mokamos tik atsitikus draudiminiam įvykiui, remiantis šį įvykį patvirtinančiais oficialiais dokumentais.</text:span></text:p>
      <text:p text:style-name="P1723"><text:span text:style-name="T1724">3. Draudiminius ir nedraudim</text:span><text:span text:style-name="T1725">inius įvykius nustato statinio projektuotojo civilinės atsakomybės privalomojo draudimo taisyklės.</text:span></text:p>
      <text:p text:style-name="P1726"><text:span text:style-name="T1727">4. Draudėjas civilinę atsakomybę turi apdrausti pagal kiekvieną statinio projektą atskirai arba pagal projektavimo įmonės projektavimo darbų mastą per metus.</text:span></text:p>
      <text:p text:style-name="P1728"><text:span text:style-name="T1729">5.<text:s/></text:span><text:span text:style-name="T1730">Draudėjo privalomojo civilinės atsakomybės draudimo minimalios sumos nustatomos projektuotojo civilinės atsakomybės privalomojo draudimo taisyklėse.</text:span></text:p>
      <text:p text:style-name="P1731"/>
      <text:p text:style-name="P1732">39 straipsnis. Rangovo civilinės atsakomybės privalomasis draudimas</text:p>
      <text:p text:style-name="P1733"><text:span text:style-name="T1734">1. Kai draudėjas yra rangovas, dra</text:span><text:span text:style-name="T1735">udikas pagal privalomąjį civilinės atsakomybės draudimą atlygina draudimo išmokomis statytojui (užsakovui) ir tretiesiems asmenims draudėjo padarytą žalą asmens sveikatai arba žalą, atsiradusią dėl gyvybės atėmimo, bei žalą turtui. Tuo atveju, kai draudėja</text:span><text:span text:style-name="T1736">s pats atlygina padarytą žalą, draudikas išmoka draudimo išmokas draudėjui.</text:span></text:p>
      <text:p text:style-name="P1737"><text:span text:style-name="T1738">2. Draudimo išmokos mokamos tik atsitikus draudiminiam įvykiui, remiantis šį įvykį patvirtinančiais oficialiais dokumentais.</text:span></text:p>
      <text:p text:style-name="P1739"><text:span text:style-name="T1740">3. Draudiminius ir nedraudiminius įvykius nustato rango</text:span><text:span text:style-name="T1741">vo civilinės atsakomybės privalomojo draudimo taisyklės.</text:span></text:p>
      <text:p text:style-name="P1742"><text:span text:style-name="T1743">4. Draudėjas civilinę atsakomybę turi atskirai apdrausti dėl kiekvieno statomo statinio, dėl kurio sudaryta rangos sutartis.</text:span></text:p>
      <text:p text:style-name="P1744"><text:span text:style-name="T1745">5. Draudėjo privalomojo civilinės atsakomybės draudimo minimalios sumos nu</text:span><text:span text:style-name="T1746">statomos rangovo civilinės atsakomybės privalomojo draudimo taisyklėse.</text:span></text:p>
      <text:p text:style-name="P1747"/>
      <text:h text:style-name="P1748" text:outline-level="6">DVYLIKTASIS SKIRSNIS</text:h>
      <text:p text:style-name="P1749">BAIGIAMOSIOS NUOSTATOS</text:p>
      <text:p text:style-name="P1750"/>
      <text:p text:style-name="P1751">40 straipsnis. Atsakomybė už Įstatymo pažeidimus<text:s/></text:p>
      <text:p text:style-name="P1752">Fiziniai ir juridiniai asmenys, pažeidę šio Įstatymo nuostatas, atsako Lietuvos Respublikos įstatymų nustatyta tvarka.</text:p>
      <text:p text:style-name="P1753"/>
      <text:p text:style-name="P1754"/>
      <text:p text:style-name="P1755"><text:tab/>Skelbiu šį Lietuvos Respublikos Seimo priimtą įstatymą.</text:p>
      <text:p text:style-name="P1756"/>
      <text:p text:style-name="P1757"/>
      <text:p text:style-name="P1758">RESPUBLIKOS PREZIDENTAS<text:tab/><text:tab/><text:tab/><text:tab/><text:s/>ALGIRDAS BRAZAUSKAS<text:s/><text:line-break/></text:p>
      <text:p text:style-name="P1759">______________</text:p>
      <text:p text:style-name="P1760"/>
      <text:p text:style-name="P1761">Pakeitimai:</text:p>
      <text:p text:style-name="P1762"/>
      <text:p text:style-name="P1763">1.</text:p>
      <text:p text:style-name="P1764">Lietuvos Respublikos Seimas, Įstatymas</text:p>
      <text:p text:style-name="P1765"><text:span text:style-name="T1766">Nr.<text:s/></text:span><text:a xlink:href="http://www3.lrs.lt/cgi-bin/preps2?Condition1=41495&amp;Condition2=" office:target-frame-name="_top" xlink:show="replace"><text:a xlink:href="http://www3.lrs.lt/cgi-bin/preps2?Condition1=41495&amp;Condition2=" office:target-frame-name="_top" xlink:show="replace"><text:span text:style-name="T1767">VIII-</text:span><text:bookmark-start text:name="_Hlt505481543"/><text:span text:style-name="T1768">3</text:span><text:bookmark-end text:name="_Hlt505481543"/><text:span text:style-name="T1769">26</text:span></text:a></text:a><text:span text:style-name="T1770">, 97.06.26, Žin., 1997, Nr.65-1551 (97.07.09)</text:span></text:p>
      <text:p text:style-name="P1771">LIETUVOS RESPUBLIKOS STATYBOS ĮSTATYMO 10, 11, 12, 15, 18, 22, 24, 25, 29, 30, 31,<text:s/><text:line-break/>33 STRAIPSNIŲ PAKEITIMO ĮSTATYMAS</text:p>
      <text:p text:style-name="P1772"/>
      <text:p text:style-name="P1773">2.</text:p>
      <text:p text:style-name="P1774">Lietuvos Respublikos Seimas, Įstatymas</text:p>
      <text:p text:style-name="P1775"><text:span text:style-name="T1776">Nr.<text:s/></text:span><text:a xlink:href="http://www3.lrs.lt/cgi-bin/preps2?Condition1=108265&amp;Condition2=" office:target-frame-name="_top" xlink:show="replace"><text:a xlink:href="http://www3.lrs.lt/cgi-bin/preps2?Condition1=108265&amp;Condition2=" office:target-frame-name="_top" xlink:show="replace"><text:span text:style-name="T1777">VII</text:span><text:bookmark-start text:name="_Hlt505481584"/><text:span text:style-name="T1778">I</text:span><text:bookmark-start text:name="_Hlt505481554"/><text:bookmark-end text:name="_Hlt505481584"/><text:span text:style-name="T1779">-</text:span><text:bookmark-end text:name="_Hlt505481554"/><text:span text:style-name="T1780">1909</text:span></text:a></text:a><text:span text:style-name="T1781">,</text:span><text:span text:style-name="T1782"><text:s/>00.08.31, Žin., 2000, Nr.78-2360 (00.09.15)</text:span></text:p>
      <text:p text:style-name="P1783">STATYBOS ĮSTATYMO 16 STRAIPSNIO PAPILDYMO ĮSTATYMAS</text:p>
      <text:p text:style-name="P1784">Šis įstatymas pradedamas įgyvendinti nuo 2001 m. liepos 1 d.</text:p>
      <text:p text:style-name="P1785"/>
      <text:p text:style-name="P1786">3.</text:p>
      <text:p text:style-name="P1787">Lietuvos Respublikos Seimas, Įstatymas</text:p>
      <text:p text:style-name="P1788"><text:span text:style-name="T1789">Nr.<text:s/></text:span><text:a xlink:href="http://www3.lrs.lt/cgi-bin/preps2?Condition1=109923&amp;Condition2=" office:target-frame-name="_top" xlink:show="replace"><text:a xlink:href="http://www3.lrs.lt/cgi-bin/preps2?Condition1=109923&amp;Condition2=" office:target-frame-name="_top" xlink:show="replace"><text:span text:style-name="T1790">VIII-1948</text:span></text:a></text:a><text:span text:style-name="T1791">, 2000 09 19, Žin., 2000, Nr. 84-2533 (2000 10 06)</text:span></text:p>
      <text:p text:style-name="P1792">STATYBOS ĮSTATYMO PAKEITIMO ĮSTATYMAS</text:p>
      <text:p text:style-name="P1793">Nauja įstatymo redakcija<text:s/></text:p>
      <text:p text:style-name="P1794">Pakeistas įstatymo įsigaliojimas :</text:p>
      <text:p text:style-name="P1795">Šis įstatymas įsigalioja nuo 2001 m. rugpjūčio 1 d.</text:p>
      <text:p text:style-name="P1796">Lietuvos Respublikos Seimas, Įstatymas</text:p>
      <text:p text:style-name="P1797"><text:span text:style-name="T1798">Nr.<text:s/></text:span><text:a xlink:href="http://www3.lrs.lt/cgi-bin/preps2?Condition1=116685&amp;Condition2=" office:target-frame-name="_top" xlink:show="replace"><text:a xlink:href="http://www3.lrs.lt/cgi-bin/preps2?Condition1=116685&amp;Condition2=" office:target-frame-name="_top" xlink:show="replace"><text:span text:style-name="T1799">IX-134</text:span></text:a></text:a><text:span text:style-name="T1800">, 2000 12 23, Žin., 2000, Nr. 113-3621 (2000 12 30)</text:span></text:p>
      <text:p text:style-name="P1801">STATYBOS ĮSTATYMO PAKEITIMO ĮSTATYMO 2 STRAIPSNIO PAKEITIMO ĮSTATYMAS</text:p>
      <text:p text:style-name="P1802">Įstatymai: VIII-1948 ir IX-134 neteko galios nuo 2001 m. rugpjūčio 1 d.</text:p>
      <text:p text:style-name="P1803">Lietuvos Respublikos Seimas, Įstatymas</text:p>
      <text:p text:style-name="P1804"><text:span text:style-name="T1805">Nr</text:span><text:span text:style-name="T1806">.<text:s/></text:span><text:a xlink:href="http://www3.lrs.lt/cgi-bin/preps2?a=145882&amp;b=" office:target-frame-name="_top" xlink:show="replace"><text:span text:style-name="T1807">IX-470</text:span></text:a><text:span text:style-name="T1808">, 2001-07-12, Žin., 2001, Nr. 66-2411 (2001-08-01)</text:span></text:p>
      <text:p text:style-name="P1809">STATYBOS ĮSTATYMO PAKEITIMO ĮSTATYMO IR STATYBOS ĮSTATYMO PAKEITIMO ĮSTATYMO 2 STRAIPSNIO PAKEITIMO ĮSTATYMO PRIPAŽINIMO NETEKUSIAIS GALIOS ĮSTATYMAS</text:p>
      <text:p text:style-name="P1810"/>
      <text:p text:style-name="P1811">4.</text:p>
      <text:p text:style-name="P1812">Lietuvos Respublikos Seimas, Įstatymas</text:p>
      <text:p text:style-name="PlainText"><text:span text:style-name="T1813">Nr.<text:s/></text:span><text:a xlink:href="http://www3.lrs.lt/cgi-bin/preps2?a=154805&amp;b=" office:target-frame-name="_top" xlink:show="replace"><text:span text:style-name="T1814">IX-583</text:span></text:a><text:span text:style-name="T1815">, 2001-11-08, Žin., 2001, Nr. 101-3597 (2001-11-30)</text:span></text:p>
      <text:p text:style-name="P1816">STATYBOS ĮSTATYMO PAKEITIMO ĮSTATYMAS</text:p>
      <text:h text:style-name="Heading8" text:outline-level="8">Nauja įstatymo redakcija<text:s/></text:h>
      <text:p text:style-name="P1817"><text:span text:style-name="T1818">Statybos</text:span><text:span text:style-name="T1819"><text:s/>įstatymo pakeitimo įstatymas, išskyrus jame išdėstyto Statybos įstatymo vienuoliktąjį skirsnį, įsigalioja nuo 2002 m. liepos 1 d.</text:span></text:p>
      <text:p text:style-name="BodyText2"><text:span text:style-name="T1820">Statybos įstatymo pakeitimo įstatyme išdėstyto Statybos įstatymo vienuoliktasis skirsnis įsigalioja nuo 2003 m. liepos 1 d.<text:s/></text:span></text:p>
      <text:p text:style-name="P1821">Įstatymo įgyvendinimą nusako įstatymas:</text:p>
      <text:p text:style-name="P1822">Lietuvos Respublikos Seimas, Įstatymas</text:p>
      <text:p text:style-name="P1823"><text:span text:style-name="T1824">Nr.<text:s/></text:span><text:a xlink:href="http://www3.lrs.lt/cgi-bin/preps2?a=154815&amp;b=" office:target-frame-name="_top" xlink:show="replace"><text:span text:style-name="T1825">IX</text:span><text:bookmark-start text:name="_Hlt532008660"/><text:span text:style-name="T1826">-</text:span><text:bookmark-end text:name="_Hlt532008660"/><text:span text:style-name="T1827">598</text:span></text:a><text:span text:style-name="T1828">, 2001-11-13, Žin., 2001, Nr. 101-3598 (2001-11-30)</text:span></text:p>
      <text:p text:style-name="P1829">STATYBOS ĮSTATYMO PAKEITIMO ĮSTATYMO ĮGYVENDINIMO ĮSTATYMAS</text:p>
      <text:p text:style-name="P1830"/>
      <text:p text:style-name="P1831"/>
      <text:p text:style-name="P1832">*** Pabaiga ***</text:p>
      <text:p text:style-name="P1833"/>
      <text:p text:style-name="P1834"/>
      <text:p text:style-name="P1835">Redagavo: Aušrinė Trapinskienė (2001-12-03)</text:p>
      <text:p text:style-name="P1836"><text:s text:c="18"/>autrap@lrs.lt</text:p>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0:00Z</meta:creation-date>
    <dc:date>2024-10-14T11:50:00Z</dc:date>
    <meta:template xlink:href="Normal.dotm" xlink:type="simple"/>
    <meta:editing-cycles>2</meta:editing-cycles>
    <meta:editing-duration>PT0S</meta:editing-duration>
    <meta:document-statistic meta:page-count="5" meta:paragraph-count="792" meta:word-count="14503" meta:character-count="118865" meta:row-count="1643" meta:non-whitespace-character-count="105154"/>
  </office:meta>
</office:document-meta>
</file>