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style:line-height-at-least="0.2777in"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name-asian="Calibri" style:font-size-complex="12pt" style:language-asian="en" style:country-asian="GB"/>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P58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weight-complex="bold" style:font-size-complex="12pt" style:language-asian="en" style:country-asian="GB"/>
    </style:style>
    <style:style style:name="T5838" style:parent-style-name="DefaultParagraphFont" style:family="text">
      <style:text-properties style:font-name-asian="Calibri" style:font-size-complex="12pt" style:language-asian="en" style:country-asian="GB"/>
    </style:style>
    <style:style style:name="P58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vertical-align="baseline" style:line-height-at-least="0.2777in"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0" style:parent-style-name="DefaultParagraphFont" style:family="text">
      <style:text-properties style:font-name-asian="Calibri" style:font-size-complex="12pt" style:language-asian="en" style:country-asian="GB"/>
    </style:style>
    <style:style style:name="T5881" style:parent-style-name="DefaultParagraphFont" style:family="text">
      <style:text-properties style:font-name-asian="Calibri"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name-asian="Calibri" style:font-size-complex="12pt" style:language-asian="en" style:country-asian="GB"/>
    </style:style>
    <style:style style:name="T5884" style:parent-style-name="DefaultParagraphFont" style:family="text">
      <style:text-properties style:font-name-asian="Calibri" style:font-size-complex="12pt" style:language-asian="en" style:country-asian="GB"/>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fo:background-color="#FFFFFF" style:language-asian="lt" style:country-asian="LT"/>
    </style:style>
    <style:style style:name="T5911" style:parent-style-name="DefaultParagraphFont" style:family="text">
      <style:text-properties style:font-size-complex="12pt" fo:background-color="#FFFFFF" style:language-asian="lt" style:country-asian="LT"/>
    </style:style>
    <style:style style:name="T5912" style:parent-style-name="DefaultParagraphFont" style:family="text">
      <style:text-properties style:font-weight-complex="bold" style:font-size-complex="12pt" fo:background-color="#FFFFFF" style:language-asian="lt" style:country-asian="LT"/>
    </style:style>
    <style:style style:name="T5913" style:parent-style-name="DefaultParagraphFont" style:family="text">
      <style:text-properties style:font-weight-complex="bold" style:font-size-complex="12pt" fo:background-color="#FFFFFF" style:language-asian="lt" style:country-asian="LT"/>
    </style:style>
    <style:style style:name="T5914" style:parent-style-name="DefaultParagraphFont" style:family="text">
      <style:text-properties style:font-size-complex="12pt" fo:background-color="#FFFFFF"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line-height-at-least="0.2777in"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language-asian="en" style:country-asian="GB"/>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name="TimesLT" fo:color="#000000" style:font-size-complex="12pt" fo:language="en" fo:country="US" style:language-asian="en" style:country-asian="GB"/>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style:font-size-complex="12pt" style:language-asian="en" style:country-asian="GB"/>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text-properties fo:font-weight="bold" style:font-weight-asian="bold"/>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line-height="150%" fo:text-indent="0.5in">
        <style:tab-stops>
          <style:tab-stop style:type="left" style:position="0.9847in"/>
        </style:tab-stops>
      </style:paragraph-properties>
    </style:style>
    <style:style style:name="P6098" style:parent-style-name="Normal" style:family="paragraph">
      <style:paragraph-properties fo:text-align="center" fo:line-height="150%"/>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P6104" style:parent-style-name="Normal" style:family="paragraph">
      <style:paragraph-properties fo:text-align="center" fo:line-height="150%"/>
      <style:text-properties fo:font-weight="bold" style:font-weight-asian="bold"/>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P6111" style:parent-style-name="Normal" style:family="paragraph">
      <style:paragraph-properties fo:line-height="150%" fo:text-indent="0.5in">
        <style:tab-stops>
          <style:tab-stop style:type="left" style:position="0.9847in"/>
        </style:tab-stops>
      </style:paragraph-properties>
    </style:style>
    <style:style style:name="P6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P6125" style:parent-style-name="Normal" style:family="paragraph">
      <style:paragraph-properties fo:line-height="150%" fo:text-indent="0.5in">
        <style:tab-stops>
          <style:tab-stop style:type="left" style:position="0.9847in"/>
        </style:tab-stops>
      </style:paragraph-properties>
    </style:style>
    <style:style style:name="P6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size-complex="12pt"/>
    </style:style>
    <style:style style:name="P6133" style:parent-style-name="Normal" style:family="paragraph">
      <style:paragraph-properties fo:line-height="150%" fo:text-indent="0.5in">
        <style:tab-stops>
          <style:tab-stop style:type="left" style:position="0.9847in"/>
        </style:tab-stops>
      </style:paragraph-properties>
    </style:style>
    <style:style style:name="P61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7" style:parent-style-name="DefaultParagraphFont" style:family="text">
      <style:text-properties fo:font-weight="bold" style:font-weight-asian="bold" style:font-size-complex="12pt" style:language-asian="en" style:country-asian="GB"/>
    </style:style>
    <style:style style:name="T6208" style:parent-style-name="DefaultParagraphFont" style:family="text">
      <style:text-properties fo:font-weight="bold" style:font-weight-asian="bold" style:font-size-complex="12pt" style:language-asian="en" style:country-asian="GB"/>
    </style:style>
    <style:style style:name="T6209" style:parent-style-name="DefaultParagraphFont" style:family="text">
      <style:text-properties fo:font-weight="bold" style:font-weight-asian="bold" style:font-size-complex="12pt" style:language-asian="en" style:country-asian="GB"/>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weight-complex="bold" style:font-size-complex="12pt" style:language-asian="en" style:country-asian="GB"/>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en" style:country-asian="GB"/>
    </style:style>
    <style:style style:name="P6233" style:parent-style-name="Normal" style:family="paragraph">
      <style:paragraph-properties fo:text-align="justify" style:vertical-align="baseline"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weight-complex="bold" style:font-size-complex="12pt" style:language-asian="en" style:country-asian="GB"/>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weight-complex="bold" style:font-size-complex="12pt" style:language-asian="en" style:country-asian="GB"/>
    </style:style>
    <style:style style:name="T6248" style:parent-style-name="DefaultParagraphFont" style:family="text">
      <style:text-properties style:font-weight-complex="bold" style:font-size-complex="12pt" style:language-asian="en" style:country-asian="GB"/>
    </style:style>
    <style:style style:name="T6249" style:parent-style-name="DefaultParagraphFont" style:family="text">
      <style:text-properties style:font-weight-complex="bold" style:font-size-complex="12pt" style:language-asian="en" style:country-asian="GB"/>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weight-complex="bold" style:font-size-complex="12pt" style:language-asian="en" style:country-asian="GB"/>
    </style:style>
    <style:style style:name="T6252" style:parent-style-name="DefaultParagraphFont" style:family="text">
      <style:text-properties style:font-weight-complex="bold" style:font-size-complex="12pt" style:language-asian="en" style:country-asian="GB"/>
    </style:style>
    <style:style style:name="P6253" style:parent-style-name="Normal" style:family="paragraph">
      <style:paragraph-properties fo:text-align="justify" style:vertical-align="baseline" fo:line-height="150%" fo:text-indent="0.5in"/>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text-position="super 66.6%"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weight-complex="bold" style:font-size-complex="12p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fo:background-color="#FFFFFF" style:language-asian="en" style:country-asian="GB"/>
    </style:style>
    <style:style style:name="T6288" style:parent-style-name="DefaultParagraphFont" style:family="text">
      <style:text-properties style:font-size-complex="12pt" fo:background-color="#FFFFFF" style:language-asian="en" style:country-asian="GB"/>
    </style:style>
    <style:style style:name="T6289" style:parent-style-name="DefaultParagraphFont" style:family="text">
      <style:text-properties style:font-size-complex="12pt" fo:background-color="#FFFFFF" style:language-asian="en" style:country-asian="GB"/>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weight-complex="bold" style:font-size-complex="12pt" style:language-asian="en" style:country-asian="GB"/>
    </style:style>
    <style:style style:name="T6292" style:parent-style-name="DefaultParagraphFont" style:family="text">
      <style:text-properties style:font-weight-complex="bold" style:font-size-complex="12pt" style:language-asian="en" style:country-asian="GB"/>
    </style:style>
    <style:style style:name="T6293" style:parent-style-name="DefaultParagraphFont" style:family="text">
      <style:text-properties style:font-weight-complex="bold" style:font-size-complex="12pt" style:language-asian="en" style:country-asian="GB"/>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weight-complex="bold" style:font-size-complex="12pt" style:language-asian="en" style:country-asian="GB"/>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en" style:country-asian="GB"/>
    </style:style>
    <style:style style:name="P6300" style:parent-style-name="Normal" style:family="paragraph">
      <style:paragraph-properties fo:text-align="justify" fo:line-height="150%" fo:text-indent="0.5in">
        <style:tab-stops>
          <style:tab-stop style:type="left" style:position="0.4923in"/>
        </style:tab-stops>
      </style:paragraph-properties>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line-height="150%" fo:text-indent="0.5in">
        <style:tab-stops>
          <style:tab-stop style:type="left" style:position="0.9847in"/>
        </style:tab-stops>
      </style:paragraph-properties>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fo:font-weight="bold" style:font-weight-asian="bold"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tyle-complex="italic"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tyle-complex="italic"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sian="Calibri" fo:font-style="italic" style:font-style-asian="italic" style:font-style-complex="italic"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justify" style:line-height-at-least="0.2777in" fo:text-indent="0.5in">
        <style:tab-stops>
          <style:tab-stop style:type="left" style:position="0.4923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weight-complex="bold" style:font-style-complex="italic" style:font-size-complex="12pt"/>
    </style:style>
    <style:style style:name="T6408" style:parent-style-name="DefaultParagraphFont" style:family="text">
      <style:text-properties style:font-weight-complex="bold" style:font-style-complex="italic"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4" style:parent-style-name="DefaultParagraphFont" style:family="text">
      <style:text-properties fo:font-weight="bold" style:font-weight-asian="bold" style:font-weight-complex="bold" style:font-size-complex="12pt"/>
    </style:style>
    <style:style style:name="T6425" style:parent-style-name="DefaultParagraphFont" style:family="text">
      <style:text-properties fo:font-weight="bold" style:font-weight-asian="bold" style:font-weight-complex="bold" style:font-size-complex="12pt"/>
    </style:style>
    <style:style style:name="T6426" style:parent-style-name="DefaultParagraphFont" style:family="text">
      <style:text-properties fo:font-weight="bold" style:font-weight-asian="bold" style:font-weight-complex="bold" style:font-size-complex="12pt"/>
    </style:style>
    <style:style style:name="P6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line-height="150%" fo:text-indent="0.5in">
        <style:tab-stops>
          <style:tab-stop style:type="left" style:position="0.9847in"/>
        </style:tab-stops>
      </style:paragraph-properties>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T6454" style:parent-style-name="DefaultParagraphFont" style:family="text">
      <style:text-properties fo:font-weight="bold" style:font-weight-asian="bold" style:font-size-complex="12pt" style:language-asian="en" style:country-asian="GB"/>
    </style:style>
    <style:style style:name="T6455" style:parent-style-name="DefaultParagraphFont" style:family="text">
      <style:text-properties fo:font-weight="bold" style:font-weight-asian="bold" style:font-size-complex="12pt" style:language-asian="en" style:country-asian="GB"/>
    </style:style>
    <style:style style:name="P6456" style:parent-style-name="Normal" style:family="paragraph">
      <style:paragraph-properties fo:widows="0" fo:orphans="0" fo:text-align="justify" style:line-height-at-least="0.2777in"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text-position="super 66.6%"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line-height-at-least="0.2777in" fo:text-indent="0.5in">
        <style:tab-stops>
          <style:tab-stop style:type="left" style:position="0.4923in"/>
        </style:tab-stops>
      </style:paragraph-properties>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text-position="super 66.6%"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size-complex="12pt" style:language-asian="en" style:country-asian="GB"/>
    </style:style>
    <style:style style:name="T6525" style:parent-style-name="DefaultParagraphFont" style:family="text">
      <style:text-properties style:font-size-complex="12pt" style:language-asian="en" style:country-asian="GB"/>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T6540" style:parent-style-name="DefaultParagraphFont" style:family="text">
      <style:text-properties style:font-size-complex="12pt" style:language-asian="en" style:country-asian="GB"/>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T6547" style:parent-style-name="DefaultParagraphFont" style:family="text">
      <style:text-properties style:font-size-complex="12pt" style:language-asian="en" style:country-asian="GB"/>
    </style:style>
    <style:style style:name="T6548" style:parent-style-name="DefaultParagraphFont" style:family="text">
      <style:text-properties style:font-size-complex="12pt" style:language-asian="en" style:country-asian="GB"/>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fo:line-height="150%"/>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P6557" style:parent-style-name="Normal" style:family="paragraph">
      <style:paragraph-properties fo:text-align="center" fo:line-height="150%"/>
    </style:style>
    <style:style style:name="T6558" style:parent-style-name="DefaultParagraphFont" style:family="text">
      <style:text-properties fo:font-weight="bold" style:font-weight-asian="bold"/>
    </style:style>
    <style:style style:name="P65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1" style:parent-style-name="Normal" style:family="paragraph">
      <style:paragraph-properties fo:text-align="center" fo:line-height="150%"/>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text-align="center" fo:line-height="150%"/>
    </style:style>
    <style:style style:name="T6606" style:parent-style-name="DefaultParagraphFont" style:family="text">
      <style:text-properties fo:font-weight="bold" style:font-weight-asian="bold"/>
    </style:style>
    <style:style style:name="P66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7" style:parent-style-name="Normal" style:family="paragraph">
      <style:paragraph-properties fo:text-align="center" fo:line-height="150%"/>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P6650" style:parent-style-name="Normal" style:family="paragraph">
      <style:paragraph-properties fo:text-align="center" fo:line-height="150%"/>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baseline" fo:line-height="150%" fo:text-indent="0.5in"/>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P6664" style:parent-style-name="Normal" style:family="paragraph">
      <style:paragraph-properties fo:text-align="justify" style:vertical-align="baseline"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vertical-align="baseline"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baseline"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style:vertical-align="baseline"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vertical-align="baseline"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vertical-align="baseline"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style:vertical-align="baseline"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style:vertical-align="baseline"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style:vertical-align="baseline"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vertical-align="baseline"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style:vertical-align="baseline"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style="italic" style:font-style-asian="italic" style:font-style-complex="italic"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style:vertical-align="baseline"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vertical-align="baseline"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vertical-align="baseline"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fo:color="#00B050" style:font-size-complex="12pt"/>
    </style:style>
    <style:style style:name="T6780" style:parent-style-name="DefaultParagraphFont" style:family="text">
      <style:text-properties style:font-size-complex="12pt"/>
    </style:style>
    <style:style style:name="P6781" style:parent-style-name="Normal" style:family="paragraph">
      <style:paragraph-properties fo:line-height="150%" fo:text-indent="0.5in">
        <style:tab-stops>
          <style:tab-stop style:type="left" style:position="0.9847in"/>
        </style:tab-stops>
      </style:paragraph-properties>
    </style:style>
    <style:style style:name="P678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weight-complex="bold" style:font-size-complex="12pt" style:language-asian="en" style:country-asian="GB"/>
    </style:style>
    <style:style style:name="T6800" style:parent-style-name="DefaultParagraphFont" style:family="text">
      <style:text-properties style:font-weight-complex="bold" style:font-size-complex="12pt" style:language-asian="en" style:country-asian="GB"/>
    </style:style>
    <style:style style:name="T6801" style:parent-style-name="DefaultParagraphFont" style:family="text">
      <style:text-properties style:font-size-complex="12pt" style:language-asian="en" style:country-asian="GB"/>
    </style:style>
    <style:style style:name="T6802" style:parent-style-name="DefaultParagraphFont" style:family="text">
      <style:text-properties style:font-size-complex="12pt" style:language-asian="en" style:country-asian="GB"/>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line-height="150%" fo:text-indent="0.5in">
        <style:tab-stops>
          <style:tab-stop style:type="left" style:position="0.9847in"/>
        </style:tab-stops>
      </style:paragraph-properties>
    </style:style>
    <style:style style:name="P6814" style:parent-style-name="Normal" style:family="paragraph">
      <style:paragraph-properties fo:text-align="justify" style:vertical-align="baseline" fo:line-height="150%" fo:margin-left="1.6736in" fo:text-indent="-1.1736in">
        <style:tab-stops/>
      </style:paragraph-properties>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text-align="justify" style:vertical-align="baseline"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baseline"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color="#FFC000" style:font-size-complex="12pt"/>
    </style:style>
    <style:style style:name="T6854" style:parent-style-name="DefaultParagraphFont" style:family="text">
      <style:text-properties fo:font-weight="bold" style:font-weight-asian="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FFC000"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style>
    <style:style style:name="P68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text-position="super 66.6%"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line-height-at-least="0.2777in"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text-position="super 66.6%"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line-height-at-least="0.2777in"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text-position="super 66.6%"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text-position="super 66.6%"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P7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line-height="150%" fo:text-indent="0.5in">
        <style:tab-stops>
          <style:tab-stop style:type="left" style:position="0.9847in"/>
        </style:tab-stops>
      </style:paragraph-properties>
    </style:style>
    <style:style style:name="P7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fo:font-weight="bold" style:font-weight-asian="bold" style:font-size-complex="12pt"/>
    </style:style>
    <style:style style:name="P70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6" style:parent-style-name="DefaultParagraphFont" style:family="text">
      <style:text-properties style:font-style-complex="italic" style:font-size-complex="12pt"/>
    </style:style>
    <style:style style:name="T7137" style:parent-style-name="DefaultParagraphFont" style:family="text">
      <style:text-properties style:font-style-complex="italic" style:font-size-complex="12pt"/>
    </style:style>
    <style:style style:name="P7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name-asian="Andale Sans UI" style:font-weight-complex="bold" style:font-size-complex="12pt" style:language-complex="en" style:country-complex="US"/>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weight-complex="bold" style:font-size-complex="12pt" style:language-asian="ar" style:country-asian="SA"/>
    </style:style>
    <style:style style:name="T7143" style:parent-style-name="DefaultParagraphFont" style:family="text">
      <style:text-properties style:font-name-asian="Andale Sans UI" style:font-weight-complex="bold" style:font-size-complex="12pt" style:language-complex="en" style:country-complex="US"/>
    </style:style>
    <style:style style:name="T7144" style:parent-style-name="DefaultParagraphFont" style:family="text">
      <style:text-properties style:font-name-asian="Andale Sans UI" style:font-weight-complex="bold" style:font-size-complex="12pt" style:language-complex="en" style:country-complex="US"/>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weight-complex="bold" style:font-size-complex="12pt"/>
    </style:style>
    <style:style style:name="P7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vertical-align="baseline"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line-height="150%" fo:text-indent="0.5in">
        <style:tab-stops>
          <style:tab-stop style:type="left" style:position="0.9847in"/>
        </style:tab-stops>
      </style:paragraph-properties>
    </style:style>
    <style:style style:name="P72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P72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0" style:parent-style-name="DefaultParagraphFont" style:family="text">
      <style:text-properties style:font-style-complex="italic"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style-complex="italic" style:font-size-complex="12pt"/>
    </style:style>
    <style:style style:name="P7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4" style:parent-style-name="DefaultParagraphFont" style:family="text">
      <style:text-properties style:font-style-complex="italic"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P7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8" style:parent-style-name="DefaultParagraphFont" style:family="text">
      <style:text-properties style:font-style-complex="italic" style:font-size-complex="12p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2" style:parent-style-name="DefaultParagraphFont" style:family="text">
      <style:text-properties style:font-style-complex="italic" style:font-size-complex="12pt"/>
    </style:style>
    <style:style style:name="T7303" style:parent-style-name="DefaultParagraphFont" style:family="text">
      <style:text-properties style:font-style-complex="italic" style:font-size-complex="12pt"/>
    </style:style>
    <style:style style:name="P7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tyle-complex="italic"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3" style:parent-style-name="DefaultParagraphFont" style:family="text">
      <style:text-properties style:font-name-asian="Arial Unicode MS" style:font-size-complex="12pt"/>
    </style:style>
    <style:style style:name="T7354" style:parent-style-name="DefaultParagraphFont" style:family="text">
      <style:text-properties style:font-name-asian="Arial Unicode MS" style:font-size-complex="12pt"/>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T7357" style:parent-style-name="DefaultParagraphFont" style:family="text">
      <style:text-properties style:font-name-asian="Arial Unicode MS" style:font-size-complex="12pt"/>
    </style:style>
    <style:style style:name="T7358" style:parent-style-name="DefaultParagraphFont" style:family="text">
      <style:text-properties style:font-name-asian="Arial Unicode MS" style:font-size-complex="12pt"/>
    </style:style>
    <style:style style:name="P7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color="#00B050"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center" fo:line-height="150%"/>
    </style:style>
    <style:style style:name="T7561" style:parent-style-name="DefaultParagraphFont" style:family="text">
      <style:text-properties fo:font-weight="bold" style:font-weight-asian="bold"/>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fo:line-height="150%"/>
    </style:style>
    <style:style style:name="T7564" style:parent-style-name="DefaultParagraphFont" style:family="text">
      <style:text-properties fo:font-weight="bold" style:font-weight-asian="bold"/>
    </style:style>
    <style:style style:name="P7565" style:parent-style-name="Normal" style:family="paragraph">
      <style:paragraph-properties fo:text-align="center" fo:line-height="150%"/>
      <style:text-properties fo:font-weight="bold" style:font-weight-asian="bold"/>
    </style:style>
    <style:style style:name="P75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P7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2" style:parent-style-name="DefaultParagraphFont" style:family="text">
      <style:text-properties style:font-size-complex="12pt"/>
    </style:style>
    <style:style style:name="P7573" style:parent-style-name="Normal" style:family="paragraph">
      <style:paragraph-properties fo:line-height="150%" fo:text-indent="0.5in">
        <style:tab-stops>
          <style:tab-stop style:type="left" style:position="0.9847in"/>
        </style:tab-stops>
      </style:paragraph-properties>
    </style:style>
    <style:style style:name="P7574" style:parent-style-name="Normal" style:family="paragraph">
      <style:paragraph-properties fo:text-align="justify" fo:line-height="150%" fo:text-indent="0.5in"/>
    </style:style>
    <style:style style:name="T7575" style:parent-style-name="DefaultParagraphFont" style:family="text">
      <style:text-properties fo:font-weight="bold" style:font-weight-asian="bold" style:font-weight-complex="bold" fo:color="#000000" style:font-size-complex="12pt" style:language-asian="lt" style:country-asian="LT"/>
    </style:style>
    <style:style style:name="T75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color="#000000"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9" style:parent-style-name="DefaultParagraphFont" style:family="text">
      <style:text-properties style:letter-kerning="true"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T7631" style:parent-style-name="DefaultParagraphFont" style:family="text">
      <style:text-properties style:letter-kerning="true" style:text-position="super 66.6%"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T7633" style:parent-style-name="DefaultParagraphFont" style:family="text">
      <style:text-properties style:letter-kerning="true" style:font-size-complex="12pt" style:language-asian="lt" style:country-asian="LT"/>
    </style:style>
    <style:style style:name="T7634" style:parent-style-name="DefaultParagraphFont" style:family="text">
      <style:text-properties style:letter-kerning="true" style:font-size-complex="12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text-position="super 66.6%"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text-position="super 66.6%"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line-height="150%" fo:text-indent="0.5in">
        <style:tab-stops>
          <style:tab-stop style:type="left" style:position="0.9847in"/>
        </style:tab-stops>
      </style:paragraph-properties>
    </style:style>
    <style:style style:name="P7690" style:parent-style-name="Normal" style:family="paragraph">
      <style:paragraph-properties fo:text-align="center" fo:line-height="150%"/>
    </style:style>
    <style:style style:name="T7691" style:parent-style-name="DefaultParagraphFont" style:family="text">
      <style:text-properties fo:font-weight="bold" style:font-weight-asian="bold"/>
    </style:style>
    <style:style style:name="T7692" style:parent-style-name="DefaultParagraphFont" style:family="text">
      <style:text-properties fo:font-weight="bold" style:font-weight-asian="bold"/>
    </style:style>
    <style:style style:name="P7693" style:parent-style-name="Normal" style:family="paragraph">
      <style:paragraph-properties fo:text-align="center" fo:line-height="150%"/>
    </style:style>
    <style:style style:name="T7694" style:parent-style-name="DefaultParagraphFont" style:family="text">
      <style:text-properties fo:font-weight="bold" style:font-weight-asian="bold"/>
    </style:style>
    <style:style style:name="P76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P7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2" style:parent-style-name="DefaultParagraphFont" style:family="text">
      <style:text-properties fo:font-weight="bold" style:font-weight-asian="bold" style:font-weight-complex="bold" style:font-size-complex="12pt"/>
    </style:style>
    <style:style style:name="T7713" style:parent-style-name="DefaultParagraphFont" style:family="text">
      <style:text-properties fo:font-weight="bold" style:font-weight-asian="bold" style:font-weight-complex="bold" style:font-size-complex="12pt"/>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vertical-align="baseline"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vertical-align="baseline" fo:line-height="150%" fo:text-indent="0.5in"/>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size-complex="12pt" style:language-asian="lt" style:country-asian="LT"/>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paragraph-properties fo:text-align="justify" style:vertical-align="baseline"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style:vertical-align="baseline"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style:vertical-align="baseline"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style:vertical-align="baseline"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style:vertical-align="baseline" fo:line-height="150%" fo:text-indent="0.5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style:vertical-align="baseline" fo:line-height="150%" fo:text-indent="0.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style:vertical-align="baseline" fo:line-height="150%" fo:text-indent="0.5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style:vertical-align="baseline"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vertical-align="baseline"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style:vertical-align="baseline"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style:vertical-align="baseline"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style:vertical-align="baseline"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style:vertical-align="baseline"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style:vertical-align="baseline"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style:vertical-align="baseline"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style:vertical-align="baseline"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style:vertical-align="baseline" fo:line-height="150%" fo:text-indent="0.5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vertical-align="baseline"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vertical-align="baseline" style:line-height-at-least="0.2777in" fo:margin-left="1.575in" fo:text-indent="-1.075in">
        <style:tab-stops/>
      </style:paragraph-properties>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style:line-height-at-least="0.2777in"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style:line-height-at-least="0.2777in"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font-weight="bold" style:font-weight-asian="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P8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line-height="150%" fo:text-indent="0.5in">
        <style:tab-stops>
          <style:tab-stop style:type="left" style:position="0.9847in"/>
        </style:tab-stops>
      </style:paragraph-properties>
    </style:style>
    <style:style style:name="P8099" style:parent-style-name="Normal" style:family="paragraph">
      <style:paragraph-properties fo:line-height="150%" fo:text-indent="0.5in"/>
    </style:style>
    <style:style style:name="T8100" style:parent-style-name="DefaultParagraphFont" style:family="text">
      <style:text-properties fo:font-weight="bold" style:font-weight-asian="bold" style:letter-kerning="true" style:font-size-complex="12pt" style:language-asian="lt" style:country-asian="LT"/>
    </style:style>
    <style:style style:name="T8101" style:parent-style-name="DefaultParagraphFont" style:family="text">
      <style:text-properties fo:font-weight="bold" style:font-weight-asian="bold" style:letter-kerning="true" style:font-size-complex="12pt" style:language-asian="lt" style:country-asian="LT"/>
    </style:style>
    <style:style style:name="T8102" style:parent-style-name="DefaultParagraphFont" style:family="text">
      <style:text-properties fo:font-weight="bold" style:font-weight-asian="bold" style:letter-kerning="true" style:font-size-complex="12pt" style:language-asian="lt" style:country-asian="LT"/>
    </style:style>
    <style:style style:name="T8103" style:parent-style-name="DefaultParagraphFont" style:family="text">
      <style:text-properties fo:font-weight="bold" style:font-weight-asian="bold" style:letter-kerning="true" style:font-size-complex="12pt" style:language-asian="lt" style:country-asian="LT"/>
    </style:style>
    <style:style style:name="P810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5" style:parent-style-name="DefaultParagraphFont" style:family="text">
      <style:text-properties style:font-weight-complex="bold" style:letter-kerning="true" style:font-size-complex="12pt" style:language-asian="lt" style:country-asian="LT"/>
    </style:style>
    <style:style style:name="T8106" style:parent-style-name="DefaultParagraphFont" style:family="text">
      <style:text-properties style:letter-kerning="true" style:font-size-complex="12pt" style:language-asian="lt" style:country-asian="LT"/>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font-weight-complex="bold" style:letter-kerning="true" style:font-size-complex="12pt" style:language-asian="lt" style:country-asian="LT"/>
    </style:style>
    <style:style style:name="T8109" style:parent-style-name="DefaultParagraphFont" style:family="text">
      <style:text-properties style:font-weight-complex="bold" style:letter-kerning="true" style:font-size-complex="12pt" style:language-asian="lt" style:country-asian="LT"/>
    </style:style>
    <style:style style:name="T8110" style:parent-style-name="DefaultParagraphFont" style:family="text">
      <style:text-properties style:letter-kerning="true" style:font-size-complex="12pt" style:language-asian="lt" style:country-asian="LT"/>
    </style:style>
    <style:style style:name="T8111" style:parent-style-name="DefaultParagraphFont" style:family="text">
      <style:text-properties style:letter-kerning="true"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fo:font-weight="bold" style:font-weight-asian="bold" style:font-size-complex="12pt"/>
    </style:style>
    <style:style style:name="T8124" style:parent-style-name="DefaultParagraphFont" style:family="text">
      <style:text-properties fo:font-weight="bold" style:font-weight-asian="bold" style:font-size-complex="12pt"/>
    </style:style>
    <style:style style:name="T8125" style:parent-style-name="DefaultParagraphFont" style:family="text">
      <style:text-properties fo:font-weight="bold" style:font-weight-asian="bold" style:font-size-complex="12pt"/>
    </style:style>
    <style:style style:name="P8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50%" fo:text-indent="0.5in">
        <style:tab-stops>
          <style:tab-stop style:type="left" style:position="0.9847in"/>
        </style:tab-stops>
      </style:paragraph-properties>
    </style:style>
    <style:style style:name="P8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P8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line-height="150%" fo:text-indent="0.5in">
        <style:tab-stops>
          <style:tab-stop style:type="left" style:position="0.9847in"/>
        </style:tab-stops>
      </style:paragraph-properties>
    </style:style>
    <style:style style:name="P81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P8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line-height="150%" fo:text-indent="0.5in">
        <style:tab-stops>
          <style:tab-stop style:type="left" style:position="0.9847in"/>
        </style:tab-stops>
      </style:paragraph-properties>
    </style:style>
    <style:style style:name="P81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P8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line-height="150%" fo:text-indent="0.5in">
        <style:tab-stops>
          <style:tab-stop style:type="left" style:position="0.9847in"/>
        </style:tab-stops>
      </style:paragraph-properties>
    </style:style>
    <style:style style:name="P81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fo:text-indent="0.5in">
        <style:tab-stops>
          <style:tab-stop style:type="left" style:position="0.9847in"/>
        </style:tab-stops>
      </style:paragraph-properties>
    </style:style>
    <style:style style:name="P8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9" style:parent-style-name="DefaultParagraphFont" style:family="text">
      <style:text-properties fo:font-weight="bold" style:font-weight-asian="bold" style:font-style-complex="italic" style:font-size-complex="12pt"/>
    </style:style>
    <style:style style:name="T8200" style:parent-style-name="DefaultParagraphFont" style:family="text">
      <style:text-properties fo:font-weight="bold" style:font-weight-asian="bold" style:font-style-complex="italic" style:font-size-complex="12pt"/>
    </style:style>
    <style:style style:name="T8201" style:parent-style-name="DefaultParagraphFont" style:family="text">
      <style:text-properties fo:font-weight="bold" style:font-weight-asian="bold" style:font-style-complex="italic" style:font-size-complex="12pt"/>
    </style:style>
    <style:style style:name="P8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line-height="150%" fo:text-indent="0.5in">
        <style:tab-stops>
          <style:tab-stop style:type="left" style:position="0.9847in"/>
        </style:tab-stops>
      </style:paragraph-properties>
    </style:style>
    <style:style style:name="P82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8" style:parent-style-name="DefaultParagraphFont" style:family="text">
      <style:text-properties fo:font-weight="bold" style:font-weight-asian="bold" style:font-size-complex="12pt" style:language-asian="zh" style:country-asian="CN"/>
    </style:style>
    <style:style style:name="T8209" style:parent-style-name="DefaultParagraphFont" style:family="text">
      <style:text-properties fo:font-weight="bold" style:font-weight-asian="bold" style:font-size-complex="12pt" style:language-asian="zh" style:country-asian="CN"/>
    </style:style>
    <style:style style:name="T8210" style:parent-style-name="DefaultParagraphFont" style:family="text">
      <style:text-properties fo:font-weight="bold" style:font-weight-asian="bold" style:font-weight-complex="bold" style:font-size-complex="12pt" style:language-asian="en" style:country-asian="GB"/>
    </style:style>
    <style:style style:name="T8211" style:parent-style-name="DefaultParagraphFont" style:family="text">
      <style:text-properties style:font-weight-complex="bold" style:font-size-complex="12pt" style:language-asian="en" style:country-asian="GB"/>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zh" style:country-asian="CN"/>
    </style:style>
    <style:style style:name="T8214" style:parent-style-name="DefaultParagraphFont" style:family="text">
      <style:text-properties fo:font-weight="bold" style:font-weight-asian="bold" style:font-size-complex="12pt" style:language-asian="zh" style:country-asian="CN"/>
    </style:style>
    <style:style style:name="T8215" style:parent-style-name="DefaultParagraphFont" style:family="text">
      <style:text-properties fo:font-weight="bold" style:font-weight-asian="bold" style:font-weight-complex="bold" style:font-size-complex="12pt" style:language-asian="zh" style:country-asian="CN"/>
    </style:style>
    <style:style style:name="T8216" style:parent-style-name="DefaultParagraphFont" style:family="text">
      <style:text-properties fo:font-weight="bold" style:font-weight-asian="bold" style:font-weight-complex="bold" style:font-size-complex="12pt" style:language-asian="en" style:country-asian="GB"/>
    </style:style>
    <style:style style:name="T8217" style:parent-style-name="DefaultParagraphFont" style:family="text">
      <style:text-properties fo:font-weight="bold" style:font-weight-asian="bold" style:font-size-complex="12pt" style:language-asian="zh" style:country-asian="CN"/>
    </style:style>
    <style:style style:name="P8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style:font-weight-complex="bold" style:font-size-complex="12pt" style:language-asian="zh" style:country-asian="CN"/>
    </style:style>
    <style:style style:name="T8221" style:parent-style-name="DefaultParagraphFont" style:family="text">
      <style:text-properties style:font-size-complex="12pt" style:language-asian="zh" style:country-asian="CN"/>
    </style:style>
    <style:style style:name="T8222" style:parent-style-name="DefaultParagraphFont" style:family="text">
      <style:text-properties style:font-size-complex="12pt" style:language-asian="zh" style:country-asian="CN"/>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weight-complex="bold" style:font-size-complex="12pt" style:language-asian="zh" style:country-asian="CN"/>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size-complex="12pt" style:language-asian="en" style:country-asian="GB"/>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weight-complex="bold" fo:font-style="italic" style:font-style-asian="italic" style:font-size-complex="12pt" style:language-asian="en" style:country-asian="GB"/>
    </style:style>
    <style:style style:name="T8230" style:parent-style-name="DefaultParagraphFont" style:family="text">
      <style:text-properties style:font-weight-complex="bold"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style:font-style-complex="italic"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line-height-at-least="0.2777in" fo:margin-left="1.575in" fo:text-indent="-1.075in">
        <style:tab-stops/>
      </style:paragraph-properties>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8244" style:parent-style-name="DefaultParagraphFont" style:family="text">
      <style:text-properties fo:font-weight="bold" style:font-weight-asian="bold" style:font-weight-complex="bold" style:font-size-complex="12pt" style:language-asian="lt" style:country-asian="LT"/>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P824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fo:font-style="italic" style:font-style-asian="italic" style:font-style-complex="italic"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fo:font-style="italic" style:font-style-asian="italic" style:font-style-complex="italic" style:font-size-complex="12pt"/>
    </style:style>
    <style:style style:name="T8255" style:parent-style-name="DefaultParagraphFont" style:family="text">
      <style:text-properties style:font-weight-complex="bold" style:font-size-complex="12pt"/>
    </style:style>
    <style:style style:name="P825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fo:font-style="italic" style:font-style-asian="italic" style:font-style-complex="italic"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fo:font-style="italic" style:font-style-asian="italic" style:font-style-complex="italic" style:font-size-complex="12pt"/>
    </style:style>
    <style:style style:name="T8267" style:parent-style-name="DefaultParagraphFont" style:family="text">
      <style:text-properties style:font-weight-complex="bold" style:font-size-complex="12pt"/>
    </style:style>
    <style:style style:name="P826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fo:font-style="italic" style:font-style-asian="italic" style:font-style-complex="italic" style:font-size-complex="12pt"/>
    </style:style>
    <style:style style:name="T8272" style:parent-style-name="DefaultParagraphFont" style:family="text">
      <style:text-properties style:font-weight-complex="bold" style:font-size-complex="12pt"/>
    </style:style>
    <style:style style:name="P8273" style:parent-style-name="Normal" style:family="paragraph">
      <style:paragraph-properties fo:text-align="justify" style:line-height-at-least="0.2777in" fo:text-indent="0.5in"/>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justify" fo:text-indent="0.5in"/>
    </style:style>
    <style:style style:name="P8281" style:parent-style-name="Normal" style:family="paragraph">
      <style:paragraph-properties fo:text-align="justify" fo:text-indent="0.5in"/>
      <style:text-properties fo:font-size="11pt" style:font-size-asian="11pt"/>
    </style:style>
    <style:style style:name="P8282" style:parent-style-name="Normal" style:family="paragraph">
      <style:paragraph-properties fo:text-align="justify"/>
      <style:text-properties fo:font-size="11pt" style:font-size-asian="11pt"/>
    </style:style>
    <style:style style:name="P8283" style:parent-style-name="Normal" style:family="paragraph">
      <style:paragraph-properties fo:text-align="justify"/>
      <style:text-properties fo:font-size="11pt" style:font-size-asian="11pt"/>
    </style:style>
    <style:style style:name="P8284" style:parent-style-name="Normal" style:family="paragraph">
      <style:paragraph-properties fo:text-align="justify"/>
      <style:text-properties fo:font-size="11pt" style:font-size-asian="11pt"/>
    </style:style>
    <style:style style:name="P8285" style:parent-style-name="Normal" style:family="paragraph">
      <style:paragraph-properties fo:text-align="justify"/>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break-before="page" fo:text-align="justify"/>
    </style:style>
    <style:style style:name="P82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5" style:parent-style-name="DefaultParagraphFont" style:family="text">
      <style:text-properties style:font-size-complex="12pt"/>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2" style:parent-style-name="DefaultParagraphFont" style:family="text">
      <style:text-properties fo:font-weight="bold" style:font-weight-asian="bold"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vertical-align="baseline" fo:line-height="150%"/>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weight-complex="bold" style:text-position="super 66.6%"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vertical-align="baseline"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weight-complex="bold" style:text-position="super 66.6%"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vertical-align="baseline"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style:vertical-align="baseline"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style:line-height-at-least="0.2777in" fo:text-indent="0.5in">
        <style:tab-stops>
          <style:tab-stop style:type="left" style:position="0.4923in"/>
        </style:tab-stops>
      </style:paragraph-properties>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vertical-align="baseline"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vertical-align="baseline" style:line-height-at-least="0.2777in"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vertical-align="baseline"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P8463" style:parent-style-name="Normal" style:family="paragraph">
      <style:paragraph-properties fo:text-align="justify" style:vertical-align="baseline" style:line-height-at-least="0.2777in" fo:text-indent="0.5in"/>
      <style:text-properties fo:hyphenate="false"/>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vertical-align="baseline"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color="#00B050"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paragraph-properties fo:text-align="justify" style:vertical-align="baseline" style:line-height-at-least="0.2777in" fo:text-indent="0.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1" style:parent-style-name="Normal" style:family="paragraph">
      <style:paragraph-properties fo:text-align="center" fo:line-height="150%"/>
    </style:style>
    <style:style style:name="T8522" style:parent-style-name="DefaultParagraphFont" style:family="text">
      <style:text-properties fo:font-weight="bold" style:font-weight-asian="bold"/>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tyle="italic" style:font-style-asian="italic"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fo:font-style="italic" style:font-style-asian="italic"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tab-stops>
          <style:tab-stop style:type="left" style:position="0.9847in"/>
        </style:tab-stops>
      </style:paragraph-propertie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style:font-weight-complex="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style:text-properties fo:font-size="10pt" style:font-size-asian="10pt"/>
    </style:style>
    <style:style style:name="P8583" style:parent-style-name="Normal" style:family="paragraph">
      <style:paragraph-properties fo:widows="0" fo:orphans="0" fo:text-align="justify" fo:text-indent="0.5in"/>
      <style:text-properties fo:font-size="10pt" style:font-size-asian="10pt"/>
    </style:style>
    <style:style style:name="P8584" style:parent-style-name="Normal" style:family="paragraph">
      <style:paragraph-properties fo:widows="0" fo:orphans="0" fo:text-align="justify" fo:text-indent="0.5in"/>
      <style:text-properties fo:font-size="10pt" style:font-size-asian="10pt"/>
    </style:style>
    <style:style style:name="P8585" style:parent-style-name="Normal" style:family="paragraph">
      <style:paragraph-properties fo:widows="0" fo:orphans="0" fo:text-align="justify" fo:text-indent="0.5in"/>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widows="0" fo:orphans="0" fo:text-align="justify" fo:text-indent="0.5in"/>
      <style:text-properties fo:font-size="10pt" style:font-size-asian="10pt"/>
    </style:style>
    <style:style style:name="P8591" style:parent-style-name="Normal" style:family="paragraph">
      <style:paragraph-properties fo:widows="0" fo:orphans="0" fo:text-align="justify"/>
      <style:text-properties fo:font-weight="bold" style:font-weight-asian="bold" fo:font-size="10pt" style:font-size-asian="10pt"/>
    </style:style>
    <style:style style:name="P8592" style:parent-style-name="Normal" style:family="paragraph">
      <style:paragraph-properties fo:text-align="justify" fo:margin-left="0.5in">
        <style:tab-stops/>
      </style:paragraph-properties>
      <style:text-properties fo:font-size="10pt" style:font-size-asian="10pt"/>
    </style:style>
    <style:style style:name="P8593" style:parent-style-name="Normal" style:family="paragraph">
      <style:paragraph-properties fo:text-align="justify" fo:margin-left="0.5in">
        <style:tab-stops/>
      </style:paragraph-properties>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fo:margin-left="0.5in">
        <style:tab-stops/>
      </style:paragraph-properties>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fo:keep-with-next="always" fo:widows="0" fo:orphans="0" fo:text-align="justify"/>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paragraph-properties fo:text-indent="0.4923in"/>
      <style:text-properties fo:font-size="10pt" style:font-size-asian="10pt"/>
    </style:style>
    <style:style style:name="P8610" style:parent-style-name="Normal" style:family="paragraph">
      <style:paragraph-properties fo:text-indent="0.4923in"/>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paragraph-properties fo:text-indent="0.4923in"/>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color="#000000" fo:font-size="10pt" style:font-size-asian="10pt"/>
    </style:style>
    <style:style style:name="P8630" style:parent-style-name="Normal" style:family="paragraph">
      <style:text-properties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text-properties style:font-name-asian="MS Mincho"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ize="10pt" style:font-size-asian="10pt"/>
    </style:style>
    <style:style style:name="T8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ize="10pt" style:font-size-asian="10pt"/>
    </style:style>
    <style:style style:name="P8637" style:parent-style-name="Normal" style:family="paragraph">
      <style:paragraph-properties fo:text-align="justify"/>
      <style:text-properties style:font-name-asian="MS Mincho"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T8647" style:parent-style-name="DefaultParagraphFont" style:family="text">
      <style:text-properties style:font-name-asian="MS Mincho" fo:font-weight="bold" style:font-weight-asian="bold" style:font-weight-complex="bold" fo:font-size="10pt" style:font-size-asian="10pt"/>
    </style:style>
    <style:style style:name="T8648" style:parent-style-name="DefaultParagraphFont" style:family="text">
      <style:text-properties style:font-name-asian="MS Mincho" fo:font-size="10pt" style:font-size-asian="10pt"/>
    </style:style>
    <style:style style:name="P8649" style:parent-style-name="Normal" style:family="paragraph">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text-properties style:font-name-asian="MS Mincho"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ize="10pt" style:font-size-asian="10pt"/>
    </style:style>
    <style:style style:name="T8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ize="10pt" style:font-size-asian="10pt"/>
    </style:style>
    <style:style style:name="T8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fo:hyphenate="false"/>
    </style:style>
    <style:style style:name="T8674" style:parent-style-name="DefaultParagraphFont" style:family="text">
      <style:text-properties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T8676" style:parent-style-name="DefaultParagraphFont" style:family="text">
      <style:text-properties style:text-position="super 65%" fo:font-size="10pt" style:font-size-asian="10pt" style:font-size-complex="12pt" style:language-asian="ar" style:country-asian="SA"/>
    </style:style>
    <style:style style:name="T8677" style:parent-style-name="DefaultParagraphFont" style:family="text">
      <style:text-properties fo:font-size="10pt" style:font-size-asian="10pt" style:font-size-complex="12pt" style:language-asian="ar" style:country-asian="SA"/>
    </style:style>
    <style:style style:name="P8678" style:parent-style-name="Normal" style:family="paragraph">
      <style:paragraph-properties fo:text-align="justify"/>
      <style:text-properties fo:font-size="10pt" style:font-size-asian="10pt" style:font-size-complex="12pt" style:language-asian="ar" style:country-asian="SA" fo:hyphenate="false"/>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text-properties style:font-name-asian="MS Mincho"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ize="10pt" style:font-size-asian="10pt"/>
    </style:style>
    <style:style style:name="T8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ize="10pt" style:font-size-asian="10pt"/>
    </style:style>
    <style:style style:name="T8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ize="10pt" style:font-size-asian="10pt"/>
    </style:style>
    <style:style style:name="P8695" style:parent-style-name="Normal" style:family="paragraph">
      <style:paragraph-properties fo:text-align="justify"/>
      <style:text-properties style:font-name-asian="MS Mincho" fo:font-size="10pt" style:font-size-asian="10pt"/>
    </style:style>
    <style:style style:name="T8696" style:parent-style-name="DefaultParagraphFont" style:family="text">
      <style:text-properties style:font-name-asian="MS Mincho" fo:font-weight="bold" style:font-weight-asian="bold" style:font-weight-complex="bold" fo:font-size="10pt" style:font-size-asian="10pt"/>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ize="10pt" style:font-size-asian="10pt"/>
    </style:style>
    <style:style style:name="T8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style:text-autospace="none"/>
      <style:text-properties fo:font-size="10pt" style:font-size-asian="10pt"/>
    </style:style>
    <style:style style:name="P8717" style:parent-style-name="Normal" style:family="paragraph">
      <style:paragraph-properties style:text-autospace="none"/>
      <style:text-properties fo:font-size="10pt" style:font-size-asian="10pt"/>
    </style:style>
    <style:style style:name="P8718" style:parent-style-name="Normal" style:family="paragraph">
      <style:paragraph-properties style:text-autospace="none"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ize="10pt" style:font-size-asian="10pt"/>
    </style:style>
    <style:style style:name="P8722" style:parent-style-name="Normal" style:family="paragraph">
      <style:paragraph-properties style:text-autospace="none" fo:text-align="justify"/>
      <style:text-properties fo:font-size="10pt" style:font-size-asian="10pt"/>
    </style:style>
    <style:style style:name="P872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4" style:parent-style-name="Normal" style:family="paragraph">
      <style:paragraph-properties style:text-autospace="none"/>
      <style:text-properties fo:font-size="10pt" style:font-size-asian="10pt"/>
    </style:style>
    <style:style style:name="P8725" style:parent-style-name="Normal" style:family="paragraph">
      <style:paragraph-properties style:text-autospace="none" fo:text-align="justify"/>
      <style:text-properties fo:font-size="10pt" style:font-size-asian="10pt"/>
    </style:style>
    <style:style style:name="P8726" style:parent-style-name="Normal" style:family="paragraph">
      <style:paragraph-properties style:text-autospace="none" fo:text-align="justify"/>
      <style:text-properties fo:font-size="10pt" style:font-size-asian="10pt"/>
    </style:style>
    <style:style style:name="P8727" style:parent-style-name="Normal" style:family="paragraph">
      <style:paragraph-properties style:text-autospace="none"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paragraph-properties style:text-autospace="none"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color="#000000" fo:font-size="10pt" style:font-size-asian="10pt"/>
    </style:style>
    <style:style style:name="T8734" style:parent-style-name="DefaultParagraphFont" style:family="text">
      <style:text-properties fo:font-weight="bold" style:font-weight-asian="bold" fo:color="#000000" fo:font-size="10pt" style:font-size-asian="10pt"/>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font-weight="bold" style:font-weight-asian="bold" fo:color="#000000" fo:font-size="10pt" style:font-size-asian="10pt"/>
    </style:style>
    <style:style style:name="P8738" style:parent-style-name="Normal" style:family="paragraph">
      <style:paragraph-properties fo:text-align="justify"/>
      <style:text-properties fo:color="#000000" fo:font-size="10pt" style:font-size-asian="10pt"/>
    </style:style>
    <style:style style:name="P8739" style:parent-style-name="Normal" style:family="paragraph">
      <style:paragraph-properties style:text-autospace="none" fo:text-align="justify"/>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fo:font-weight="bold" style:font-weight-asian="bold" fo:color="#000000" fo:font-size="10pt" style:font-size-asian="10pt"/>
    </style:style>
    <style:style style:name="T8744" style:parent-style-name="DefaultParagraphFont" style:family="text">
      <style:text-properties fo:font-weight="bold" style:font-weight-asian="bold" fo:color="#000000" fo:font-size="10pt" style:font-size-asian="10pt"/>
    </style:style>
    <style:style style:name="P8745" style:parent-style-name="Normal" style:family="paragraph">
      <style:paragraph-properties style:text-autospace="none"/>
      <style:text-properties fo:font-size="10pt" style:font-size-asian="10pt"/>
    </style:style>
    <style:style style:name="P8746" style:parent-style-name="Normal" style:family="paragraph">
      <style:paragraph-properties style:text-autospace="none"/>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text-properties fo:font-size="10pt" style:font-size-asian="10pt"/>
    </style:style>
    <style:style style:name="P8777" style:parent-style-name="Normal" style:family="paragraph">
      <style:paragraph-properties style:text-autospace="none"/>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style:font-weight-complex="bold" fo:color="#000000" fo:font-size="10pt" style:font-size-asian="10pt"/>
    </style:style>
    <style:style style:name="T8784" style:parent-style-name="DefaultParagraphFont" style:family="text">
      <style:text-properties style:font-weight-complex="bold"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text-properties style:font-name-asian="MS Mincho" fo:font-size="10pt" style:font-size-asian="10pt"/>
    </style:style>
    <style:style style:name="T8806" style:parent-style-name="DefaultParagraphFont" style:family="text">
      <style:text-properties style:font-name-asian="MS Mincho" fo:font-size="10pt" style:font-size-asian="10pt"/>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fo:font-size="10pt" style:font-size-asian="10pt" style:language-asian="ar" style:country-asian="SA" fo:hyphenate="false"/>
    </style:style>
    <style:style style:name="P8811" style:parent-style-name="Normal" style:family="paragraph">
      <style:paragraph-properties fo:text-align="justify"/>
      <style:text-properties fo:hyphenate="false"/>
    </style:style>
    <style:style style:name="T8812" style:parent-style-name="DefaultParagraphFont" style:family="text">
      <style:text-properties fo:font-size="10pt" style:font-size-asian="10pt" style:language-asian="ar" style:country-asian="SA"/>
    </style:style>
    <style:style style:name="T8813" style:parent-style-name="DefaultParagraphFont" style:family="text">
      <style:text-properties style:text-position="super 65%" fo:font-size="10pt" style:font-size-asian="10pt" style:language-asian="ar" style:country-asian="SA"/>
    </style:style>
    <style:style style:name="T8814" style:parent-style-name="DefaultParagraphFont" style:family="text">
      <style:text-properties fo:font-size="10pt" style:font-size-asian="10pt" style:language-asian="ar" style:country-asian="SA"/>
    </style:style>
    <style:style style:name="P8815" style:parent-style-name="Normal" style:family="paragraph">
      <style:paragraph-properties fo:text-align="justify"/>
    </style:style>
    <style:style style:name="T8816" style:parent-style-name="DefaultParagraphFont" style:family="text">
      <style:text-properties style:font-name-asian="Calibri" fo:font-size="10pt" style:font-size-asian="10pt"/>
    </style:style>
    <style:style style:name="T8817" style:parent-style-name="DefaultParagraphFont" style:family="text">
      <style:text-properties style:font-name-asian="Calibri" style:text-position="super 65%" fo:font-size="10pt" style:font-size-asian="10pt"/>
    </style:style>
    <style:style style:name="T8818" style:parent-style-name="DefaultParagraphFont" style:family="text">
      <style:text-properties style:font-name-asian="Calibri"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paragraph-properties fo:text-align="justify"/>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P8840" style:parent-style-name="Normal" style:family="paragraph">
      <style:text-properties style:font-name-asian="MS Mincho"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weight="bold" style:font-weight-asian="bold" fo:font-size="10pt" style:font-size-asian="10pt"/>
    </style:style>
    <style:style style:name="T8844" style:parent-style-name="DefaultParagraphFont" style:family="text">
      <style:text-properties style:font-name-asian="MS Mincho" fo:font-size="10pt" style:font-size-asian="10pt"/>
    </style:style>
    <style:style style:name="P8845" style:parent-style-name="Normal" style:family="paragraph">
      <style:paragraph-properties fo:text-align="justify"/>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fo:language="en" fo:country="US"/>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P8867" style:parent-style-name="Normal" style:family="paragraph">
      <style:text-properties style:font-name-asian="MS Mincho"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fo:margin-left="0.0131in">
        <style:tab-stops/>
      </style:paragraph-properties>
    </style:style>
    <style:style style:name="T8874" style:parent-style-name="DefaultParagraphFont" style:family="text">
      <style:text-properties fo:color="#000000" fo:font-size="10pt" style:font-size-asian="10pt"/>
    </style:style>
    <style:style style:name="T8875" style:parent-style-name="DefaultParagraphFont" style:family="text">
      <style:text-properties fo:color="#000000"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weight="bold" style:font-weight-asian="bold"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weight="bold" style:font-weight-asian="bold"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 atlikus visus statybos darbus ir išdavus statybos užbaigimo aktą (kai jis privalomas). Statybos užbaigimo aktas surašomas tik tuo atveju, kai statytojas pateikia Nekilnojamojo turto kadastro tvarkytojo suderintą s</text:span><text:span text:style-name="T5791">tatinio kadastro duomenų bylą, taip pat atnaujintą žemės sklypo, kuriame pastatytas ar rekonstruotas statinys, kadastro duomenų bylą, suderintą Nekilnojamojo turto kadastro nuostatuose nustatyta tvarka;</text:span></text:p>
      <text:p text:style-name="P5792">Straipsnio punkto pakeitimai:</text:p>
      <text:p text:style-name="P5793"><text:span text:style-name="T5794">Nr.<text:s/></text:span><text:a xlink:href="https://www.e-tar.lt/portal/legalAct.html?documentId=a004a610a55011eea5a28c81c82193a8" office:target-frame-name="_top" xlink:show="replace"><text:span text:style-name="T5795">XIV-2413</text:span></text:a><text:span text:style-name="T5796">, 2023-12-19, paskelbta TAR 2023-12-28, i. k. 2023-25634</text:span></text:p>
      <text:p text:style-name="P5797"><text:span text:style-name="T5798">Nr.<text:s/></text:span><text:a xlink:href="https://www.e-tar.lt/portal/legalAct.html?documentId=704c152003ab11efbcbfb318996800a8" office:target-frame-name="_top" xlink:show="replace"><text:span text:style-name="T5799">XIV-2567</text:span></text:a><text:span text:style-name="T5800">,<text:s/></text:span><text:span text:style-name="T5801">2024-04-23, paskelbta TAR 2024-04-26, i. k. 2024-07720</text:span></text:p>
      <text:p text:style-name="Normal"/>
      <text:p text:style-name="P5802"><text:span text:style-name="T5803">2) atlikus visus statybos darbus, aplinkos ministro nustatyta tvarka surašius deklaraciją apie statybos užbaigimą (kai ji privaloma), statinio projekto (jo dalies) ekspertizės rangovui arba statinio</text:span><text:span text:style-name="T5804"><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5">inama tik tuo atveju, kai statytojas (užsakovas) pateikia Nekilnojamojo turto kadastro tvarkytojo suderintą statinio kadastro duomenų bylą,<text:s/></text:span><text:span text:style-name="T5806">taip pat atnaujintą žemės sklypo, kuriame pastatytas ar rekonstruotas statinys, kadastro duomenų bylą, suderintą Nek</text:span><text:span text:style-name="T5807">ilnojamojo turto kadastro nuostatuose nustatyta tvarka</text:span><text:span text:style-name="T5808">;</text:span></text:p>
      <text:p text:style-name="P5809">Straipsnio punkto pakeitimai:</text:p>
      <text:p text:style-name="P5810"><text:span text:style-name="T5811">Nr.<text:s/></text:span><text:a xlink:href="https://www.e-tar.lt/portal/legalAct.html?documentId=c3678050881e11ed8df094f359a60216" office:target-frame-name="_top" xlink:show="replace"><text:span text:style-name="T5812">XIV-1754</text:span></text:a><text:span text:style-name="T5813">, 2022-12-22, paskelbta TAR 2022-12-30, i. k. 2022-27572</text:span></text:p>
      <text:p text:style-name="P5814"><text:span text:style-name="T5815">Nr.</text:span><text:span text:style-name="T5816"><text:s/></text:span><text:a xlink:href="https://www.e-tar.lt/portal/legalAct.html?documentId=a004a610a55011eea5a28c81c82193a8" office:target-frame-name="_top" xlink:show="replace"><text:span text:style-name="T5817">XIV-2413</text:span></text:a><text:span text:style-name="T5818">, 2023-12-19, paskelbta TAR 2023-12-28, i. k. 2023-25634</text:span></text:p>
      <text:p text:style-name="P5819"><text:span text:style-name="T5820">Nr.<text:s/></text:span><text:a xlink:href="https://www.e-tar.lt/portal/legalAct.html?documentId=704c152003ab11efbcbfb318996800a8" office:target-frame-name="_top" xlink:show="replace"><text:span text:style-name="T5821">XIV-2567</text:span></text:a><text:span text:style-name="T5822">, 2024-04-23, paskelbta TAR 2024-04-26, i. k. 2024-07720</text:span></text:p>
      <text:p text:style-name="Normal"/>
      <text:p text:style-name="P5823"><text:span text:style-name="T5824">3</text:span><text:span text:style-name="T5825">) atlikus visus statybos darbus, statytojo (užsakovo) ar jo teises ir pareigas perėmusio asmens pageidavimu aplinkos ministro nustatyta tvarka surašius deklaraciją apie statyb</text:span><text:span text:style-name="T5826">os užbaigimą (</text:span><text:span text:style-name="T5827">kai deklaracija<text:s/></text:span><text:span text:style-name="T5828">ir statybos užbaigimo aktas neprivalomi</text:span><text:span text:style-name="T5829">) ir ją įregistravus<text:s/></text:span><text:span text:style-name="T5830">Lietuvos Respublikos statybos leidimų ir statybos valstybinės priežiūros informacinėje sistemoje</text:span><text:span text:style-name="T5831"><text:s/>„Infostatyba“;</text:span></text:p>
      <text:p text:style-name="P5832"><text:span text:style-name="T5833">4</text:span><text:span text:style-name="T5834">) atlikus visus statybos darbus, kai statytojas (</text:span><text:span text:style-name="T5835">užsakovas) ar jo teises ir pareigas perėmęs asmuo nepageidauja surašyti deklaracijos apie statybos užbaigimą (</text:span><text:span text:style-name="T5836">kai deklaracija<text:s/></text:span><text:span text:style-name="T5837">ir statybos užbaigimo aktas neprivalomi</text:span><text:span text:style-name="T5838">).</text:span></text:p>
      <text:p text:style-name="P5839"><text:span text:style-name="T5840">2</text:span><text:span text:style-name="T5841">. Statybos užbaigimo aktas Teritorijų planavimo ir statybos valstybinės<text:s/></text:span><text:span text:style-name="T5842">priežiūros įstatymo nustatyta tvarka surašomas šiais atvejais:</text:span></text:p>
      <text:p text:style-name="P5843"><text:span text:style-name="T5844">1</text:span><text:span text:style-name="T5845">) užbaigus ypatingųjų statinių, kurių statybai buvo išduoti šio įstatymo 27 straipsnio 1 dalies 1 ir 2 punktuose nurodyti statybą leidžiantys dokumentai, statybą;</text:span></text:p>
      <text:p text:style-name="P5846"><text:span text:style-name="T5847">2</text:span><text:span text:style-name="T5848">) užbaigus statinių, k</text:span><text:span text:style-name="T5849">urių statybai buvo išduoti šio įstatymo 27 straipsnio 1 dalies 3 punkte nurodyti statybą leidžiantys dokumentai, statybą</text:span><text:span text:style-name="T5850">.</text:span><text:s/></text:p>
      <text:p text:style-name="P5851">Straipsnio dalies pakeitimai:</text:p>
      <text:p text:style-name="P5852"><text:span text:style-name="T5853">Nr.<text:s/></text:span><text:a xlink:href="https://www.e-tar.lt/portal/legalAct.html?documentId=a004a610a55011eea5a28c81c82193a8" office:target-frame-name="_top" xlink:show="replace"><text:span text:style-name="T5854">XIV-2413</text:span></text:a><text:span text:style-name="T5855">, 2023-12-19, paskelbta TAR 2023-12-28, i. k. 2023-25634</text:span></text:p>
      <text:p text:style-name="Normal"/>
      <text:p text:style-name="P5856"><text:span text:style-name="T5857">3</text:span><text:span text:style-name="T5858">. Deklaracija apie statybos užbaigimą surašoma, statinio projekto (jo dalies) ekspertizės rangovas arba statinio (jo dalies) ekspertizės rangovas tvirtina deklaraciją apie statybos užb</text:span><text:span text:style-name="T5859">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60">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61">Straipsnio dalies pakeitimai:</text:p>
      <text:p text:style-name="P5862"><text:span text:style-name="T5863">Nr.<text:s/></text:span><text:a xlink:href="https://www.e-tar.lt/portal/legalAct.html?documentId=c3678050881e11ed8df094f359a60216" office:target-frame-name="_top" xlink:show="replace"><text:span text:style-name="T5864">XIV-1754</text:span></text:a><text:span text:style-name="T5865">, 2022-12-22, paskelbta TAR 2022-12-30, i. k. 2022-27572</text:span></text:p>
      <text:p text:style-name="P5866"><text:span text:style-name="T5867">Nr.<text:s/></text:span><text:a xlink:href="https://www.e-tar.lt/portal/legalAct.html?documentId=a004a610a55011eea5a28c81c82193a8" office:target-frame-name="_top" xlink:show="replace"><text:span text:style-name="T5868">XIV-2413</text:span></text:a><text:span text:style-name="T5869">, 2023-12-19, paskelbta TAR 2023-12-28, i. k. 2023-25634</text:span></text:p>
      <text:p text:style-name="P5870"><text:span text:style-name="T5871">Nr.<text:s/></text:span><text:a xlink:href="https://www.e-tar.lt/portal/legalAct.html?documentId=c61b4eb0f1bf11ee9f5b8ffa077f9188" office:target-frame-name="_top" xlink:show="replace"><text:span text:style-name="T5872">XIV-2522</text:span></text:a><text:span text:style-name="T5873">, 2024-03-28, paskelbta TAR 2024-04-03, i. k. 2024</text:span><text:span text:style-name="T5874">-06309</text:span></text:p>
      <text:p text:style-name="P5875"><text:span text:style-name="T5876">Nr.<text:s/></text:span><text:a xlink:href="https://www.e-tar.lt/portal/legalAct.html?documentId=8a4cdca286cf11efabdbb4a1fc8b0b63" office:target-frame-name="_top" xlink:show="replace"><text:span text:style-name="T5877">XIV-2994</text:span></text:a><text:span text:style-name="T5878">, 2024-10-01, paskelbta TAR 2024-10-10, i. k. 2024-17764</text:span></text:p>
      <text:p text:style-name="Normal"/>
      <text:p text:style-name="P5879"><text:span text:style-name="T5880">4</text:span><text:span text:style-name="T5881">. Šio straipsnio 2 ir 3 dalyse nenurodytais atvejais deklaracija apie statybos užbaigimą surašoma ir registruojama<text:s/></text:span><text:span text:style-name="T5882">Lietuvos Respublikos statybos leidimų ir statybos valstybinės priežiūros informacinėje sistemoje</text:span><text:span text:style-name="T5883"><text:s/>„Infostatyba“ tik statytojo (užsakovo) ar jo</text:span><text:span text:style-name="T5884"><text:s/>teises ir pareigas perėmusio asmens pageidavimu.</text:span></text:p>
      <text:p text:style-name="P5885"><text:span text:style-name="T5886">5</text:span><text:span text:style-name="T5887">. Atlikus statybos užbaigimo procedūras, statinį ir daiktines teises į jį privaloma įregistruoti Nekilnojamojo turto registre ne vėliau kaip per 3 mėnesius nuo statybos užbaigimo akto gavimo dienos, de</text:span><text:span text:style-name="T5888">klaracijos apie statybos užbaigimą įregistravimo dienos Lietuvos Respublikos statybos leidimų ir statybos valstybinės priežiūros informacinėje sistemoje „Infostatyba“.</text:span><text:span text:style-name="T5889"><text:s/>Statybos užbaigimo aktas ir deklaracija apie statybos užbaigimą surašomi visų statytojų<text:s/></text:span><text:span text:style-name="T5890">(užsakovų) vardu.</text:span></text:p>
      <text:p text:style-name="P5891"><text:span text:style-name="T5892">6</text:span><text:span text:style-name="T5893">. Šio straipsnio 3 dalyje nurodyta deklaracija apie statybos užbaigimą Lietuvos Respublikos statybos leidimų ir statybos valstybinės priežiūros informacinėje sistemoje „Infostatyba“ įregistruojama, kai<text:s/></text:span><text:span text:style-name="T5894">statinio projekto (jo dalies) e</text:span><text:span text:style-name="T5895">kspertizės rangovas arba</text:span><text:span text:style-name="T5896"><text:s/>statinio (jo dalies) ekspertizės rangovas šioje informacinėje sistemoje patvirtina deklaraciją.</text:span></text:p>
      <text:p text:style-name="P5897">Straipsnio dalies pakeitimai:</text:p>
      <text:p text:style-name="P5898"><text:span text:style-name="T5899">Nr.<text:s/></text:span><text:a xlink:href="https://www.e-tar.lt/portal/legalAct.html?documentId=c3678050881e11ed8df094f359a60216" office:target-frame-name="_top" xlink:show="replace"><text:span text:style-name="T5900">XIV</text:span><text:span text:style-name="T5901">-1754</text:span></text:a><text:span text:style-name="T5902">, 2022-12-22, paskelbta TAR 2022-12-30, i. k. 2022-27572</text:span></text:p>
      <text:p text:style-name="Normal"/>
      <text:p text:style-name="P5903"><text:span text:style-name="T5904">7</text:span><text:span text:style-name="T5905">. Statybos užbaigimo aktas neišduodamas, jeigu:</text:span></text:p>
      <text:p text:style-name="P5906"><text:span text:style-name="T5907">1</text:span><text:span text:style-name="T5908">) asmuo neturi teisės būti šio statinio statytoju;</text:span></text:p>
      <text:p text:style-name="P5909"><text:span text:style-name="T5910">2</text:span><text:span text:style-name="T5911">) yra nukrypimų nuo esminių statinio projekto sprendinių,<text:s/></text:span><text:span text:style-name="T5912">per nustatytą terminą n</text:span><text:span text:style-name="T5913">epašalinti statybos užbaigimo procedūrų metu nustatyti pažeidimai ar trūkumai</text:span><text:span text:style-name="T5914"><text:s/>arba konstatuota savavališka statyba;</text:span></text:p>
      <text:p text:style-name="P5915">Straipsnio punkto pakeitimai:</text:p>
      <text:p text:style-name="P5916"><text:span text:style-name="T5917">Nr.<text:s/></text:span><text:a xlink:href="https://www.e-tar.lt/portal/legalAct.html?documentId=29419cf0cd0111ec8d9390588bf2de65" office:target-frame-name="_top" xlink:show="replace"><text:span text:style-name="T5918">XIV-1066</text:span></text:a><text:span text:style-name="T5919">, 2022-04-28, paskelbta TAR 2022-05-06, i. k. 2022-09675</text:span></text:p>
      <text:p text:style-name="Normal"/>
      <text:p text:style-name="P5920"><text:span text:style-name="T5921">3</text:span><text:span text:style-name="T5922">) statybos užbaigimo aktą išduodančiam subjektui nepateikti visi privalomi pateikti dokumentai;</text:span></text:p>
      <text:p text:style-name="P5923"><text:span text:style-name="T5924">4</text:span><text:span text:style-name="T5925">) pagrįstai įtariama, kad statybą leidžiantis dokumentas išduotas neteisėtai (procedūrą<text:s/></text:span><text:span text:style-name="T5926">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7">s išduotas neteisėtai;</text:span></text:p>
      <text:p text:style-name="P5928"><text:span text:style-name="T5929">5</text:span><text:span text:style-name="T5930">) dėl statybą leidžiančio dokumento išdavimo teisėtumo teisme yra priimtų nagrinėti viešojo administravimo subjektų ar prokuratūros prašymų, tokiais atvejais statybos užbaigimo procedūros nutraukiamos iki teismo sprendimo;</text:span></text:p>
      <text:p text:style-name="P5931"><text:span text:style-name="T5932">6</text:span><text:span text:style-name="T5933">) Nekilnojamojo turto registre arba Lietuvos Respublikos statybos leidimų ir statybos valstybinės priežiūros informacinėje sistemoje</text:span><text:span text:style-name="T5934"><text:s/>„Infostatyba“</text:span><text:span text:style-name="T5935"><text:s/>yra registruota juridinių faktų dėl statybą leidžiančio dokumento galiojimo sustabdymo arba draudimo vykdyti<text:s/></text:span><text:span text:style-name="T5936">statybą;</text:span></text:p>
      <text:p text:style-name="P5937"><text:span text:style-name="T5938">7</text:span><text:span text:style-name="T5939">) šio įstatymo nustatyta tvarka statytojas (užsakovas) nepranešė apie statybos pradžią arba pranešdamas nepateikė visų privalomų dokumentų.</text:span><text:s/></text:p>
      <text:p text:style-name="P5940">Papildyta straipsnio punktu:</text:p>
      <text:p text:style-name="P5941"><text:span text:style-name="T5942">Nr.<text:s/></text:span><text:a xlink:href="https://www.e-tar.lt/portal/legalAct.html?documentId=a004a610a55011eea5a28c81c82193a8" office:target-frame-name="_top" xlink:show="replace"><text:span text:style-name="T5943">XIV-2413</text:span></text:a><text:span text:style-name="T5944">, 2023-12-19, paskelbta TAR 2023-12-28, i. k. 2023-25634</text:span></text:p>
      <text:p text:style-name="Normal"/>
      <text:p text:style-name="P5945"><text:span text:style-name="T5946">8</text:span><text:span text:style-name="T5947">. Deklaracija apie statybos užbaigimą negali būti surašoma ir<text:s/></text:span><text:span text:style-name="T5948">statinio projekto (jo dalies) ekspertizės rangovas arba<text:s/></text:span><text:span text:style-name="T5949">statinio (jo dalies) ekspertizės<text:s/></text:span><text:span text:style-name="T5950">rangovas negali tvirtinti deklaracijos apie statybos užbaigimą, jeigu:</text:span><text:s/></text:p>
      <text:p text:style-name="P5951">Straipsnio dalies pakeitimai:</text:p>
      <text:p text:style-name="P5952"><text:span text:style-name="T5953">Nr.<text:s/></text:span><text:a xlink:href="https://www.e-tar.lt/portal/legalAct.html?documentId=c3678050881e11ed8df094f359a60216" office:target-frame-name="_top" xlink:show="replace"><text:span text:style-name="T5954">XIV-1754</text:span></text:a><text:span text:style-name="T5955">, 2022-12-22, paskelbta TAR 2022-12-30, i. k</text:span><text:span text:style-name="T5956">. 2022-27572</text:span></text:p>
      <text:p text:style-name="P5957"><text:span text:style-name="T5958">1</text:span><text:span text:style-name="T5959">) asmuo neturi teisės būti šio statinio statytoju;</text:span></text:p>
      <text:p text:style-name="P5960"><text:span text:style-name="T5961">2</text:span><text:span text:style-name="T5962">) yra nukrypimų nuo esminių statinio projekto sprendinių arba konstatuota savavališka statyba;</text:span></text:p>
      <text:p text:style-name="P5963"><text:span text:style-name="T5964">3</text:span><text:span text:style-name="T5965">) deklaraciją tvirtinančiam subjektui nepateikti visi privalomi pateikti dokumentai;</text:span></text:p>
      <text:p text:style-name="P5966"><text:span text:style-name="T5967">4</text:span><text:span text:style-name="T5968">)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69">Valstybinės teritorijų planavimo ir statybos inspekcijos prie Aplinkos ministerijos patikrinimo akte konstatuota, kad statybą leidžiantis dokumentas išduotas neteisėtai;</text:span></text:p>
      <text:p text:style-name="P5970"><text:span text:style-name="T5971">5</text:span><text:span text:style-name="T5972">) teisme nagrinėjamas statybą leidžiančio dokumento teisėtumo klausimas;</text:span></text:p>
      <text:p text:style-name="P5973"><text:span text:style-name="T5974">6</text:span><text:span text:style-name="T5975">) N</text:span><text:span text:style-name="T5976">ekilnojamojo turto registre arba Lietuvos Respublikos statybos leidimų ir statybos valstybinės priežiūros informacinėje sistemoje</text:span><text:span text:style-name="T5977"><text:s/>„Infostatyba“</text:span><text:span text:style-name="T5978"><text:s/>yra registruota juridinių faktų dėl statybą leidžiančio dokumento galiojimo sustabdymo arba draudimo vykdyti sta</text:span><text:span text:style-name="T5979">tybą;</text:span></text:p>
      <text:p text:style-name="P5980"><text:span text:style-name="T5981">7</text:span><text:span text:style-name="T5982">) šio įstatymo nustatyta tvarka statytojas (užsakovas) nepranešė apie statybos pradžią arba pranešdamas nepateikė visų privalomų dokumentų.</text:span></text:p>
      <text:p text:style-name="P5983">Papildyta straipsnio punktu:</text:p>
      <text:p text:style-name="P5984"><text:span text:style-name="T5985">Nr.<text:s/></text:span><text:a xlink:href="https://www.e-tar.lt/portal/legalAct.html?documentId=a004a610a55011eea5a28c81c82193a8" office:target-frame-name="_top" xlink:show="replace"><text:span text:style-name="T5986">XIV-2413</text:span></text:a><text:span text:style-name="T5987">, 2023-12-19, paskelbta TAR 2023-12-28, i. k. 2023-25634</text:span></text:p>
      <text:p text:style-name="Normal"/>
      <text:p text:style-name="P5988"><text:span text:style-name="T5989">9</text:span><text:span text:style-name="T5990">. Statybos užbaigimo akto galiojimą panaikina:</text:span></text:p>
      <text:p text:style-name="P5991"><text:span text:style-name="T5992">1</text:span><text:span text:style-name="T5993">) Valstybinė teritorijų planavimo ir statybos inspekcija prie Aplinkos ministerijos statytojo prašymu,<text:s/></text:span><text:span text:style-name="T5994">išskyrus atvejus, kai Nekilnojamojo turto registre daiktinės teisės į statinį įregistruotos ne tik statytojo vardu;</text:span></text:p>
      <text:p text:style-name="P5995"><text:span text:style-name="T5996">2</text:span><text:span text:style-name="T5997">) Valstybinė teritorijų planavimo ir statybos inspekcija prie Aplinkos ministerijos, jeigu nustatoma, kad statybos užbaigimo aktas pasi</text:span><text:span text:style-name="T5998">rašytas nesilaikant teisės aktų nustatytų šios procedūros reikalavimų ar nustačius techninio pobūdžio klaidų, – iki statinio įregistravimo Nekilnojamojo turto registre;</text:span></text:p>
      <text:p text:style-name="P5999"><text:span text:style-name="T6000">3</text:span><text:span text:style-name="T6001">) teismas.</text:span></text:p>
      <text:p text:style-name="P6002"><text:span text:style-name="T6003">10</text:span><text:span text:style-name="T6004">. Deklaracijos apie statybos užbaigimą galiojimą panaikina:</text:span></text:p>
      <text:p text:style-name="P6005"><text:span text:style-name="T6006">1</text:span><text:span text:style-name="T6007">) statytojas (užsakovas)</text:span><text:span text:style-name="T6008">,</text:span><text:span text:style-name="T6009"><text:s/>išskyrus atvejus, kai Nekilnojamojo turto registre daiktinės teisės į statinį įregistruotos ne tik statytojo (užsakovo) vardu,</text:span><text:span text:style-name="T6010"><text:s/>apie tai nedelsiant raštu informuodamas subjektus, kuriems ši deklaracija pateikta;</text:span></text:p>
      <text:p text:style-name="P6011"><text:span text:style-name="T6012">2</text:span><text:span text:style-name="T6013">) teismas.</text:span></text:p>
      <text:p text:style-name="P6014"><text:span text:style-name="T6015">11</text:span><text:span text:style-name="T6016">.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7">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18">reikalų ministerijos, statinio saugos ir paskirties valstybinės priežiūros institucijos pagal kompetenciją.</text:span><text:span text:style-name="T6019"><text:s/></text:span><text:span text:style-name="T6020">Jeigu pažeistas viešasis interesas, šios institucijos dėl viešojo intereso gynimo turi teisę kreiptis į prokuratūrą arba teismą. Jeigu nustatomi paž</text:span><text:span text:style-name="T6021">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2">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3">binė teritorijų planavimo ir statybos inspekcija prie Aplinkos ministerijos.</text:span></text:p>
      <text:p text:style-name="P6024"><text:span text:style-name="T6025">12</text:span><text:span text:style-name="T6026">. Statybos užbaigimo procedūros vykdomos Teritorijų planavimo ir statybos valstybinės priežiūros įstatyme ir statybos techniniuose reglamentuose nustatyta tvarka.</text:span></text:p>
      <text:p text:style-name="P6027"><text:span text:style-name="T6028">13</text:span><text:span text:style-name="T6029">. Br</text:span><text:span text:style-name="T6030">anduolinės energetikos objekto statinių statybos užbaigimo tvarką ir reikalavimus nustato aplinkos ministras, suderinęs su Valstybine atominės energetikos saugos inspekcija.<text:s/></text:span></text:p>
      <text:p text:style-name="P6031"><text:span text:style-name="T6032">14</text:span><text:span text:style-name="T6033">. Aplinkos ministro nustatyta tvarka ir atvejais statytojas (užsakovas) ar<text:s/></text:span><text:span text:style-name="T6034">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5">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6">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7">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38">nalų, jeigu tokią pareigą nustato teisės aktai.</text:span></text:p>
      <text:p text:style-name="P6039">Straipsnio pakeitimai:</text:p>
      <text:p text:style-name="P6040"><text:span text:style-name="T6041">Nr.<text:s/></text:span><text:a xlink:href="https://www.e-tar.lt/portal/legalAct.html?documentId=fcd01df0540511ec862fdcbc8b3e3e05" office:target-frame-name="_top" xlink:show="replace"><text:span text:style-name="T6042">XIV-703</text:span></text:a><text:span text:style-name="T6043">, 2021-11-23, paskelbta TAR 2021-12-03, i. k. 2021-25132</text:span></text:p>
      <text:p text:style-name="Normal"/>
      <text:p text:style-name="P6044"><text:span text:style-name="T6045">SEPTINTASIS</text:span><text:span text:style-name="T6046"><text:s/>SKIRSNIS</text:span></text:p>
      <text:p text:style-name="P6047"><text:span text:style-name="T6048">STATINIO AVARIJA</text:span></text:p>
      <text:p text:style-name="P6049"/>
      <text:p text:style-name="P6050"><text:span text:style-name="T6051">29</text:span><text:span text:style-name="T6052"><text:s/>straipsnis.<text:s/></text:span><text:span text:style-name="T6053">Statinio avarija</text:span></text:p>
      <text:p text:style-name="P6054"><text:span text:style-name="T6055">1</text:span><text:span text:style-name="T6056">. Statinio avarija (toliau – avarija) yra statinio ar jo dalies, konstrukcijų elementų, pertvarų ar ramsčių nevaldoma griūtis, taip pat žemės nuošliaužos statinio pagrindą ribojančiuose<text:s/></text:span><text:span text:style-name="T6057">šlaituose, statybų iškasose ar pylimuose. Įrenginių avarijos sąvoką apibrėžia konkrečių įrenginių reikalavimus nustatančios Vyriausybės įgaliotos institucijos.<text:s/></text:span></text:p>
      <text:p text:style-name="P6058"><text:span text:style-name="T6059">2</text:span><text:span text:style-name="T6060">. Kai avarija įvyksta statinį statant, rekonstruojant, remontuojant ar griaunant, statybos</text:span><text:span text:style-name="T6061"><text:s/>rangovas (kai statyba vykdoma ūkio arba mišriu būdu – statytojas (užsakovas), o kai įvyksta naudojamo statinio avarija – statinio naudotojas ir (arba) statinio techninis prižiūrėtojas privalo nedelsdami:</text:span></text:p>
      <text:p text:style-name="P6062"><text:span text:style-name="T6063">1</text:span><text:span text:style-name="T6064">) organizuoti ir suteikti pagalbą nukentėjusiems</text:span><text:span text:style-name="T6065"><text:s/>asmenims;</text:span></text:p>
      <text:p text:style-name="P6066"><text:span text:style-name="T6067">2</text:span><text:span text:style-name="T6068">) imtis skubių priemonių, kad būtų išvengta tolesnių avarijos padarinių;</text:span></text:p>
      <text:p text:style-name="P6069"><text:span text:style-name="T6070">3</text:span><text:span text:style-name="T6071">) pranešti apie avariją teisėsaugos institucijai, jeigu yra nukentėjusių asmenų;</text:span></text:p>
      <text:p text:style-name="P6072"><text:span text:style-name="T6073">4</text:span><text:span text:style-name="T6074">) užtikrinti statinio avarijos vietos apsaugą nuo poveikio, galinčio trukdyt</text:span><text:span text:style-name="T6075">i tirti avarijos priežastis;</text:span></text:p>
      <text:p text:style-name="P6076"><text:span text:style-name="T6077">5</text:span><text:span text:style-name="T6078">) pranešti apie avariją savivaldybės merui (jo įgaliotam savivaldybės administracijos valstybės tarnautojui), Valstybinei teritorijų planavimo ir statybos inspekcijai prie Aplinkos ministerijos; jeigu avarija įvyko kultūro</text:span><text:span text:style-name="T6079">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80">atybos metu, – taip pat statytojui (užsakovui), statinio statybos techninės priežiūros vykdytojui ir statinio projektuotojui; jeigu įvyko avarija, dėl kurios buvo (gali būti) užteršta aplinka, – už aplinkos apsaugą atsakingai institucijai;</text:span></text:p>
      <text:p text:style-name="P6081">Straipsnio punkto pakeitimai:</text:p>
      <text:p text:style-name="P6082"><text:span text:style-name="T6083">Nr.<text:s/></text:span><text:a xlink:href="https://www.e-tar.lt/portal/legalAct.html?documentId=c3678050881e11ed8df094f359a60216" office:target-frame-name="_top" xlink:show="replace"><text:span text:style-name="T6084">XIV-1754</text:span></text:a><text:span text:style-name="T6085">, 2022-12-22, paskelbta TAR 2022-12-30, i. k. 2022-27572</text:span></text:p>
      <text:p text:style-name="Normal"/>
      <text:p text:style-name="P6086"><text:span text:style-name="T6087">6</text:span><text:span text:style-name="T6088">) jeigu statinio avarija įvyko dėl energetikos įrenginio avarijos,<text:s/></text:span><text:span text:style-name="T6089">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90"><text:s/>bei kontrolės institucijoms, o branduolinės energetikos objektų avarijos atveju – Valstybinei atominės energetikos saugos inspekcijai;</text:span></text:p>
      <text:p text:style-name="P6091"><text:span text:style-name="T6092">7</text:span><text:span text:style-name="T6093">) aprašyti statinio būklę po avarijos, statinio pakitimus ir jų atsiradimo vietas.</text:span></text:p>
      <text:p text:style-name="P6094"><text:span text:style-name="T6095">3</text:span><text:span text:style-name="T6096">. Avarijos tyrimo ir likvidavimo tvarką nustato Vyriausybės įgaliota institucija (avarijos, susijusios su įrenginiais, – valstybinės priežiūros institucijos pagal kompetenciją).<text:s/></text:span></text:p>
      <text:p text:style-name="P6097"/>
      <text:p text:style-name="P6098"><text:span text:style-name="T6099">AŠTUNTASIS</text:span><text:span text:style-name="T6100"><text:s/>SKIRSNIS</text:span></text:p>
      <text:p text:style-name="P6101"><text:span text:style-name="T6102">STATYBOS VALSTYBINIS VALDYMAS. STATYBOS PRIEŽIŪR</text:span><text:span text:style-name="T6103">A</text:span></text:p>
      <text:p text:style-name="P6104"/>
      <text:p text:style-name="P6105"><text:span text:style-name="T6106">30</text:span><text:span text:style-name="T6107"><text:s/>straipsnis.<text:s/></text:span><text:span text:style-name="T6108">Statybos valstybinis valdymas<text:s/></text:span></text:p>
      <text:p text:style-name="P6109"><text:span text:style-name="T6110">Statybos valstybinį valdymą vykdo Vyriausybė.</text:span></text:p>
      <text:p text:style-name="P6111"/>
      <text:p text:style-name="P6112"><text:span text:style-name="T6113">31</text:span><text:span text:style-name="T6114"><text:s/>straipsnis.<text:s/></text:span><text:span text:style-name="T6115">Statybos valstybinė priežiūra</text:span></text:p>
      <text:p text:style-name="P6116"><text:span text:style-name="T6117">1</text:span><text:span text:style-name="T6118">. Statybos valstybinė priežiūra atliekama Lietuvos Respublikos teritorijų planavimo ir statybos va</text:span><text:span text:style-name="T6119">lstybinės priežiūros įstatymo nustatyta tvarka.<text:s/></text:span></text:p>
      <text:p text:style-name="P6120"><text:span text:style-name="T6121">2</text:span><text:span text:style-name="T6122">. Branduolinės energetikos objekto statinių</text:span><text:span text:style-name="T6123"><text:s/></text:span><text:span text:style-name="T6124">statybos valstybinė priežiūra atliekama Lietuvos Respublikos branduolinės energijos įstatymo nustatyta tvarka.</text:span></text:p>
      <text:p text:style-name="P6125"/>
      <text:p text:style-name="P6126"><text:span text:style-name="T6127">32</text:span><text:span text:style-name="T6128"><text:s/>straipsnis.<text:s/></text:span><text:span text:style-name="T6129">Savavališkos statybos pad</text:span><text:span text:style-name="T6130">arinių šalinimas</text:span></text:p>
      <text:p text:style-name="P6131"><text:span text:style-name="T6132">Savavališkos statybos padariniai šalinami Lietuvos Respublikos teritorijų planavimo ir statybos valstybinės priežiūros įstatymo nustatyta tvarka.</text:span></text:p>
      <text:p text:style-name="P6133"/>
      <text:p text:style-name="P6134"><text:span text:style-name="T6135">33</text:span><text:span text:style-name="T6136"><text:s/>straipsnis.<text:s/></text:span><text:span text:style-name="T6137">Statybos pagal neteisėtai išduotą statybą leidžiantį dokumentą padari</text:span><text:span text:style-name="T6138">nių šalinimas</text:span></text:p>
      <text:p text:style-name="P6139"><text:span text:style-name="T6140">1</text:span><text:span text:style-name="T6141">. Jeigu statybą leidžiantis dokumentas išduotas neteisėtai, Valstybinė teritorijų planavimo ir statybos inspekcija prie Aplinkos ministerijos, kiti šio įstatymo 27 straipsnio 24 dalyje nurodyti viešojo administravimo subjektai ar kiti as</text:span><text:span text:style-name="T6142">menys, kurių teisės ir teisėti interesai yra pažeidžiami, kreipiasi į:</text:span></text:p>
      <text:p text:style-name="P6143"><text:span text:style-name="T6144">1</text:span><text:span text:style-name="T6145">) bendrosios kompetencijos teismą – dėl statybą leidžiančio dokumento galiojimo panaikinimo ir statybos padarinių šalinimo, kai statyba yra pradėta;</text:span></text:p>
      <text:p text:style-name="P6146"><text:span text:style-name="T6147">2</text:span><text:span text:style-name="T6148">) administracinį teismą, kai</text:span><text:span text:style-name="T6149"><text:s/>statyba dar nėra pradėta ir teisme ginčijamas tik statybą leidžiantis dokumentas.</text:span></text:p>
      <text:p text:style-name="P6150"><text:span text:style-name="T6151">2</text:span><text:span text:style-name="T6152">. Jeigu teismas savo sprendimu panaikina statybą leidžiančio dokumento galiojimą, jis savo sprendimu:</text:span></text:p>
      <text:p text:style-name="P6153"><text:span text:style-name="T6154">1</text:span><text:span text:style-name="T6155">) įpareigoja statytoją (užsakovą), jeigu jo nėra, – statinio<text:s/></text:span><text:span text:style-name="T6156">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7">atybvietę;</text:span></text:p>
      <text:p text:style-name="P6158"><text:span text:style-name="T6159">2</text:span><text:span text:style-name="T6160">) įpareigoja statytoją (užsakovą) ar kitą šios dalies 1 punkte nurodytą asmenį per nustatytą terminą teismo pripažintų kaltais asmenų lėšomis išardyti perstatytas ar pertvarkytas statinio dalis ar atstatyti<text:s/></text:span><text:span text:style-name="T6161">(atkurti)<text:s/></text:span><text:span text:style-name="T6162">kultūros paveldo statin</text:span><text:span text:style-name="T6163">į (jo dalį) arba statinį (jo dalį), kurį (kurią) nugriovus (išardžius) buvo pažeistas viešasis interesas;</text:span></text:p>
      <text:p text:style-name="P6164"><text:span text:style-name="T6165">3</text:span><text:span text:style-name="T6166">)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7">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68">eldosaugos, saugomų teritorijų apsaugos teisės aktų reikalavimams; šių veiksmų per nustatytą terminą neatlikus, – vykdyti šios dalies 1 ar 2 punkte nurodytus reikalavimus;<text:s/></text:span></text:p>
      <text:p text:style-name="P6169"><text:span text:style-name="T6170">4</text:span><text:span text:style-name="T6171">) įpareigoja kompetentingas institucijas per nustatytą terminą pagal statytojo</text:span><text:span text:style-name="T6172"><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3">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4">, kai statybą leidžiantis dokumentas buvo išduotas neteisėtai dėl kompetentingų institucijų neteisėtai atliktų procedūrų.</text:span></text:p>
      <text:p text:style-name="P6175"><text:span text:style-name="T6176">3</text:span><text:span text:style-name="T6177">. Teismas, spręsdamas klausimą, ar įpareigoti statytoją (užsakovą) ar kitą šio straipsnio 2 dalies 1 punkte nurodytą</text:span><text:span text:style-name="T6178"><text:s/></text:span><text:span text:style-name="T6179">asmenį nug</text:span><text:span text:style-name="T6180">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81">imo pasekmes ir galimybes atkurti iki statybos pagal neteisėtai išduotus statybą leidžiančius dokumentus buvusią padėtį, taip pat administracinių aktų pagrindu įvertina</text:span><text:span text:style-name="T6182"><text:s/></text:span><text:span text:style-name="T6183">turtines teises įgijusių asmenų sąžiningumą.</text:span></text:p>
      <text:p text:style-name="P6184"><text:span text:style-name="T6185">4</text:span><text:span text:style-name="T6186">. Priimdamas vieną iš šio straipsnio<text:s/></text:span><text:span text:style-name="T6187">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88">ardomas (išardoma) ar atstatomas (atstatoma), atkuriamas (atkuriama) statytojo (užsakovo) ar kito šio straipsnio 2 dalies 1 punkte nurodyto asmens lėšomis.<text:s/></text:span><text:span text:style-name="T6189">Jeigu vykdant byloje dėl statybą leidžiančio dokumento panaikinimo priimtą sprendimą dėl neteisėtos<text:s/></text:span><text:span text:style-name="T6190">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91">akovo) ar kito šio straipsnio 2 dalies 1 punkte nurodyto asmens lėšomis gali būti įvykdytas tik šio straipsnio 2 dalies 1 punkte nustatytas reikalavimas.</text:span></text:p>
      <text:p text:style-name="P6192"><text:span text:style-name="T6193">5</text:span><text:span text:style-name="T6194">. Asmenys, vykdydami šio straipsnio 2 dalies 3 punkte nurodytą teismo sprendimą, apie statybą lei</text:span><text:span text:style-name="T6195">džiančių dokumentų išdavimą ne vėliau kaip per 5 darbo dienas nuo šių dokumentų išdavimo dienos privalo informuoti Valstybinę teritorijų planavimo ir statybos inspekciją prie Aplinkos ministerijos.</text:span></text:p>
      <text:p text:style-name="P6196"><text:span text:style-name="T6197">6</text:span><text:span text:style-name="T6198">. Procedūrų, susijusių su statybos pagal neteisėtai i</text:span><text:span text:style-name="T6199">šduotus statybą leidžiančius dokumentus padarinių šalinimu, atlikimo tvarką nustato aplinkos ministras.</text:span></text:p>
      <text:p text:style-name="P6200">Straipsnio dalies pakeitimai:</text:p>
      <text:p text:style-name="P6201"><text:span text:style-name="T6202">Nr.<text:s/></text:span><text:a xlink:href="https://www.e-tar.lt/portal/legalAct.html?documentId=f3ae15b0c52b11eba2bad9a0748ee64d" office:target-frame-name="_top" xlink:show="replace"><text:span text:style-name="T6203">XIV-340</text:span></text:a><text:span text:style-name="T6204">, 2021-05-20,</text:span><text:span text:style-name="T6205"><text:s/>paskelbta TAR 2021-06-04, i. k. 2021-12948</text:span></text:p>
      <text:p text:style-name="Normal"/>
      <text:p text:style-name="P6206"><text:span text:style-name="T6207">34</text:span><text:span text:style-name="T6208"><text:s/>straipsnis.<text:s/></text:span><text:span text:style-name="T6209">Statinio projekto ekspertizė. Statinio ekspertizė</text:span></text:p>
      <text:p text:style-name="P6210"><text:span text:style-name="T6211">1</text:span><text:span text:style-name="T6212">. Ypatingojo statinio, statinio, vadovaujantis šio įstatymo 6 straipsnio 3 dalimi, nurodyto Vyriausybės ar jos įgaliotos institucijos p</text:span><text:span text:style-name="T6213">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4">rptautinės finansinės paramos lėšas) biudžeto lėšomis, valstybės vardu pasiskolintomis arba valstybės garantuotų paskolų lėšomis, valstybės pinigų fondų lėšomis, savivaldybių biudžetų lėšomis,<text:s/></text:span><text:span text:style-name="T6215">ypatingojo ir neypatingojo daugiabučio namo, viešojo pastato, k</text:span><text:span text:style-name="T6216">ai atliekant remontą įrengiamos, pertvarkomos, išmontuojamos pastato dujų, šildymo, apsirūpinimo karštu vandeniu ar elektros bendrosios inžinerinės sistemos,</text:span><text:span text:style-name="T6217"><text:s/>projektų ekspertizė privaloma. Kultūros paveldo statinių tvarkomųjų statybos darbų projektų eksper</text:span><text:span text:style-name="T6218">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19">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20">s, valstybės vardu pasiskolintomis lėšomis arba valstybės garantuotų paskolų lėšomis, valstybės pinigų fondų lėšomis, savivaldybių biudžetų lėšomis.</text:span><text:s/></text:p>
      <text:p text:style-name="P6221">Straipsnio dalies pakeitimai:</text:p>
      <text:p text:style-name="P6222"><text:span text:style-name="T6223">Nr.<text:s/></text:span><text:a xlink:href="https://www.e-tar.lt/portal/legalAct.html?documentId=a004a610a55011eea5a28c81c82193a8" office:target-frame-name="_top" xlink:show="replace"><text:span text:style-name="T6224">XIV-2413</text:span></text:a><text:span text:style-name="T6225">, 2023-12-19, paskelbta TAR 2023-12-28, i. k. 2023-25634</text:span></text:p>
      <text:p text:style-name="Normal"/>
      <text:p text:style-name="P6226"><text:span text:style-name="T6227">2</text:span><text:span text:style-name="T6228">. Šio straipsnio 1 dalyje nurodytų statinių projektų ekspertizė atliekama dėl naujų stati</text:span><text:span text:style-name="T6229">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30">aveldo statinio tvarkomieji paveldosaugos darbai</text:span><text:span text:style-name="T6231">, taip pat aplinkos ministro nustatytais atvejais, kai gavus statybą leidžiantį dokumentą keičiami šioje dalyje nurodytų projektų sprendiniai, kuriais įgyvendinami aplinkos prieinamumo reikalavimai.</text:span><text:span text:style-name="T6232"><text:s/></text:span></text:p>
      <text:p text:style-name="P6233"><text:span text:style-name="T6234">3</text:span><text:span text:style-name="T6235">. S</text:span><text:span text:style-name="T6236">tatinio ekspertizę, išskyrus aplinkos ministro nustatytus atvejus, organizuoja statytojas (užsakovas).</text:span></text:p>
      <text:p text:style-name="P6237">Straipsnio dalies pakeitimai:</text:p>
      <text:p text:style-name="P6238"><text:span text:style-name="T6239">Nr.<text:s/></text:span><text:a xlink:href="https://www.e-tar.lt/portal/legalAct.html?documentId=c3678050881e11ed8df094f359a60216" office:target-frame-name="_top" xlink:show="replace"><text:span text:style-name="T6240">XIV-1754</text:span></text:a><text:span text:style-name="T6241">, 2022-12-22,</text:span><text:span text:style-name="T6242"><text:s/>paskelbta TAR 2022-12-30, i. k. 2022-27572</text:span></text:p>
      <text:p text:style-name="Normal"/>
      <text:p text:style-name="P6243"><text:span text:style-name="T6244">4</text:span><text:span text:style-name="T6245">. Statinio ekspertizė atliekama viešojo administravimo subjektų, pagal kompetenciją atliekančių statybos valstybinę priežiūrą arba statinių naudojimo priežiūrą, iniciatyva, kai:</text:span></text:p>
      <text:p text:style-name="P6246"><text:span text:style-name="T6247">1</text:span><text:span text:style-name="T6248">) įvyko statinio avarija<text:s/></text:span><text:span text:style-name="T6249">ar yra nustatyta jos grėsmė, pastebėta statinio deformacijų;</text:span></text:p>
      <text:p text:style-name="P6250"><text:span text:style-name="T6251">2</text:span><text:span text:style-name="T6252">) gautas statytojo (užsakovo) ar statinio naudotojo skundas arba yra prielaidų, kad statinys neatitinka esminių statinių reikalavimų, nustatytų Reglamente (ES) Nr. 305/2011.</text:span></text:p>
      <text:p text:style-name="P6253"><text:span text:style-name="T6254">4</text:span><text:span text:style-name="T6255">1</text:span><text:span text:style-name="T6256">. Šio st</text:span><text:span text:style-name="T6257">raipsnio 4 dalyje nurodytais atvejais pagal kompetenciją statybos valstybinę priežiūrą arba statinių naudojimo priežiūrą atliekančio viešojo administravimo subjekto pareigūnai surašo statytojui (užsakovui)</text:span><text:span text:style-name="T6258"><text:s/></text:span><text:span text:style-name="T6259">ar statinio naudotojui privalomąjį nurodymą per<text:s/></text:span><text:span text:style-name="T6260">nustatytą terminą</text:span><text:span text:style-name="T6261">, kuris negali būti ilgesnis kaip vienas mėnuo, užsakyti atlikti<text:s/></text:span><text:span text:style-name="T6262">statinio ekspertizę. Šiuo atveju statinio ekspertizė turi būti atlikta per privalomajame nurodyme nustatytą terminą, kuris negali būti trumpesnis kaip 10 darbo dienų ir ilges</text:span><text:span text:style-name="T6263">nis kaip trys mėnesiai nuo statinio ekspertizės užsakymo dienos.<text:s/></text:span><text:span text:style-name="T6264">Šį terminą<text:s/></text:span><text:span text:style-name="T6265">valstybinę priežiūrą arba statinių naudojimo priežiūrą atliekantis viešojo administravimo subjektas</text:span><text:span text:style-name="T6266">, gavęs statytojo (užsakovo) ar statinio naudotojo rašytinį motyvuotą prašymą, ka</text:span><text:span text:style-name="T6267">d statinio ekspertizės neįmanoma atlikti per tris mėnesius nuo jos užsakymo dienos,</text:span><text:span text:style-name="T6268"><text:s/></text:span><text:span text:style-name="T6269">gali pratęsti,</text:span><text:span text:style-name="T6270"><text:s/>bet ne ilgiau kaip</text:span><text:span text:style-name="T6271"><text:s/>dviem mėnesiams</text:span><text:span text:style-name="T6272">. Statytojui (užsakovui) ar statinio naudotojui, neįvykdžiusiam privalomojo nurodymo, taikoma administracinė atsakomybė už<text:s/></text:span><text:span text:style-name="T6273">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4">, bet ne vėl</text:span><text:span text:style-name="T6275">iau kaip per 5 darbo dienas</text:span><text:span text:style-name="T6276"><text:s/>užsako pagal kompetenciją statybos valstybinę priežiūrą arba statinių naudojimo priežiūrą atliekantis viešojo administravimo subjektas</text:span><text:span text:style-name="T6277">.</text:span><text:span text:style-name="T6278"><text:s/></text:span><text:span text:style-name="T6279">Už statinio ekspertizės atlikimą moka statytojas (užsakovas) ar statinio naudotojas</text:span><text:span text:style-name="T6280">.</text:span></text:p>
      <text:p text:style-name="P6281">Papildyta straipsnio dalimi:</text:p>
      <text:p text:style-name="P6282"><text:span text:style-name="T6283">Nr.<text:s/></text:span><text:a xlink:href="https://www.e-tar.lt/portal/legalAct.html?documentId=c3678050881e11ed8df094f359a60216" office:target-frame-name="_top" xlink:show="replace"><text:span text:style-name="T6284">XIV-1754</text:span></text:a><text:span text:style-name="T6285">, 2022-12-22, paskelbta TAR 2022-12-30, i. k. 2022-27572</text:span></text:p>
      <text:p text:style-name="Normal"/>
      <text:p text:style-name="P6286"><text:span text:style-name="T6287">5</text:span><text:span text:style-name="T6288">. Kitais, negu nurodyti šio straipsnio 1, 2, 3 ir 4 dalyse, a</text:span><text:span text:style-name="T6289">tvejais statinio projekto ekspertizė ir statinio ekspertizė neprivalomos, tačiau šios ekspertizės gali būti atliekamos statytojo (užsakovo) ar statinio naudotojo iniciatyva.</text:span></text:p>
      <text:p text:style-name="P6290"><text:span text:style-name="T6291">6</text:span><text:span text:style-name="T6292">. Statinio projekto ekspertizės, statinio ekspertizės rūšis ir atlikimo tvark</text:span><text:span text:style-name="T6293">ą nustato aplinkos ministras, o kultūros paveldo statinio tvarkomųjų statybos darbų projekto ekspertizės tvarką – kultūros ministras kartu su aplinkos ministru.</text:span></text:p>
      <text:p text:style-name="P6294"><text:span text:style-name="T6295">7</text:span><text:span text:style-name="T6296">. Statinio projekto ar statinio ekspertizės išlaidas apmoka statytojas (užsakovas) arba<text:s/></text:span><text:span text:style-name="T6297">statinio naudotojas</text:span><text:span text:style-name="T6298">, išskyrus atvejus, kai statinio projekto ar statinio ekspertizės atliekamos viešojo administravimo subjekto, atliekančio statybos valstybinę priežiūrą, užsakymu</text:span><text:span text:style-name="T6299">.</text:span></text:p>
      <text:p text:style-name="P6300"><text:span text:style-name="T6301">8</text:span><text:span text:style-name="T6302">. Statinio projekto (jo dalies) ir statinio (jo dalies) ekspertizės a</text:span><text:span text:style-name="T6303">ktai registruojami Lietuvos Respublikos statybos leidimų ir statybos valstybinės priežiūros informacinėje sistemoje „Infostatyba“ Vyriausybės įgaliotos institucijos nustatyta tvarka.</text:span></text:p>
      <text:p text:style-name="P6304">Papildyta straipsnio dalimi:</text:p>
      <text:p text:style-name="P6305"><text:span text:style-name="T6306">Nr.<text:s/></text:span><text:a xlink:href="https://www.e-tar.lt/portal/legalAct.html?documentId=a004a610a55011eea5a28c81c82193a8" office:target-frame-name="_top" xlink:show="replace"><text:span text:style-name="T6307">XIV-2413</text:span></text:a><text:span text:style-name="T6308">, 2023-12-19, paskelbta TAR 2023-12-28, i. k. 2023-25634</text:span></text:p>
      <text:p text:style-name="Normal"/>
      <text:p text:style-name="P6309"><text:span text:style-name="T6310">9</text:span><text:span text:style-name="T6311">. Užregistravus statinio projekto (jo dalies) ir statinio (jo dalies) ekspertizės aktus, Lietuvos Respublikos statybos leidimų<text:s/></text:span><text:span text:style-name="T6312">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3">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4">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5"><text:s/>draudžiamų skelbti asmens duomenų atsako asmenys, teikiantys duomenis (dokumentus) Lietuvos Respublikos statybos leidimų ir statybos valstybinės priežiūros informacinei sistemai „Infostatyba“.</text:span></text:p>
      <text:p text:style-name="P6316">Papildyta straipsnio dalimi:</text:p>
      <text:p text:style-name="P6317"><text:span text:style-name="T6318">Nr.<text:s/></text:span><text:a xlink:href="https://www.e-tar.lt/portal/legalAct.html?documentId=a004a610a55011eea5a28c81c82193a8" office:target-frame-name="_top" xlink:show="replace"><text:span text:style-name="T6319">XIV-2413</text:span></text:a><text:span text:style-name="T6320">, 2023-12-19, paskelbta TAR 2023-12-28, i. k. 2023-25634</text:span></text:p>
      <text:p text:style-name="Normal"/>
      <text:p text:style-name="P6321">Straipsnio pakeitimai:</text:p>
      <text:p text:style-name="P6322"><text:span text:style-name="T6323">Nr.<text:s/></text:span><text:a xlink:href="https://www.e-tar.lt/portal/legalAct.html?documentId=fcd01df0540511ec862fdcbc8b3e3e05" office:target-frame-name="_top" xlink:show="replace"><text:span text:style-name="T6324">XIV-703</text:span></text:a><text:span text:style-name="T6325">, 2021-11-23, paskelbta TAR 2021-12-03, i. k. 2021-25132</text:span></text:p>
      <text:p text:style-name="Normal"/>
      <text:p text:style-name="P6326"><text:span text:style-name="T6327">35</text:span><text:span text:style-name="T6328"><text:s/>straipsnis.<text:s/></text:span><text:span text:style-name="T6329">Statinio statybos techninė priežiūra</text:span></text:p>
      <text:p text:style-name="P6330"><text:span text:style-name="T6331">1</text:span><text:span text:style-name="T6332">. Statinio statybos techninė priež</text:span><text:span text:style-name="T633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4">rojektu, griovimo projektu, griovimo aprašu.</text:span></text:p>
      <text:p text:style-name="P6335">Straipsnio dalies pakeitimai:</text:p>
      <text:p text:style-name="P6336"><text:span text:style-name="T6337">Nr.<text:s/></text:span><text:a xlink:href="https://www.e-tar.lt/portal/legalAct.html?documentId=c3678050881e11ed8df094f359a60216" office:target-frame-name="_top" xlink:show="replace"><text:span text:style-name="T6338">XIV-1754</text:span></text:a><text:span text:style-name="T6339">, 2022-12-22, paskelbta TAR 2022-12-30, i. k. 2022-27572</text:span></text:p>
      <text:p text:style-name="Normal"/>
      <text:p text:style-name="P6340"><text:span text:style-name="T6341">2</text:span><text:span text:style-name="T6342">. Statinio statybos techninės priežiūros atlikimo tvarką nustato Vyriausybės įgaliota institucija.<text:s/></text:span></text:p>
      <text:p text:style-name="P6343"/>
      <text:p text:style-name="P6344"><text:span text:style-name="T6345">36</text:span><text:span text:style-name="T6346"><text:s/>straipsnis.<text:s/></text:span><text:span text:style-name="T6347">Statinio projekto vykdymo priežiūra</text:span></text:p>
      <text:p text:style-name="P6348"><text:span text:style-name="T6349">1</text:span><text:span text:style-name="T6350">. Statant, rekonstruojant ypatingąjį statinį ar statinį saugomoje teritorijoje ar atliekant j</text:span><text:span text:style-name="T6351">o kapitalinį remontą, statinio projekto vykdymo priežiūra yra privaloma, išskyrus atvejus, kai<text:s/></text:span><text:span text:style-name="T6352">pastatai atnaujinami (modernizuojami) pagal<text:s/></text:span><text:span text:style-name="T6353">Aplinkos ministerijos ar jos įgaliotos institucijos</text:span><text:span text:style-name="T6354"><text:s/></text:span><text:span text:style-name="T6355">patvirtintus<text:s/></text:span><text:span text:style-name="T6356">tipinius statinių projektus, pritaikytus konkretiems</text:span><text:span text:style-name="T6357"><text:s/>atnaujinamiems (modernizuojamiems) pastatams.</text:span></text:p>
      <text:p text:style-name="P6358"><text:span text:style-name="T6359">2</text:span><text:span text:style-name="T6360">. Statytojas (užsakovas) turi teisę pavesti statinio projektuotojui statinio projekto vykdymo priežiūrą ir statinio statybos techninę priežiūrą.</text:span></text:p>
      <text:p text:style-name="P6361"><text:span text:style-name="T6362">3</text:span><text:span text:style-name="T6363">. Statinio projekto vykdymo priežiūrą (statybos metu)<text:s/></text:span><text:span text:style-name="T6364">statinio projektuotojo pavedimu atlieka statinio projekto rengėjas pagal statytojo (užsakovo) ir statinio projektuotojo sutartį. Statinio projektuotojo rašytiniu sutikimu arba kai statinio projektuotojo nebėra (</text:span><text:span text:style-name="T6365">projektavimo įmonės (juridinio asmens) veikla</text:span><text:span text:style-name="T6366"><text:s/>pasibaigusi</text:span><text:span text:style-name="T6367">, statinio projektuotojas fizinis asmuo jau nesiverčia projektavimo veikla, neturi šios veiklos verslo liudijimo ar statinio projekto vadovo atestato arba yra miręs),<text:s/></text:span><text:span text:style-name="T6368">arba kai statinio projektuotojas atitinka Lietuvos Respublikos viešųjų pirkim</text:span><text:span text:style-name="T636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70">ašalinimo pagrindus,</text:span><text:span text:style-name="T6371"><text:s/></text:span><text:span text:style-name="T6372">statinio projekto vykdymo priežiūrą gali atlikti kitas statytojo (užsakovo) pasirinktas statinio projektuotojas. Jeigu statinio projektuotojas nevykdo ar pažeidžia statinio projekto vykdymo priežiūros reikalavimus (nustatytus Vyriausyb</text:span><text:span text:style-name="T6373">ės įgaliotos institucijos), statytojas (užsakovas) turi teisę nutraukti statinio projekto vykdymo priežiūros sutartį ar pasirinkti kitą statinio projektuotoją (neprojektavusį statomo statinio) atlikti šią priežiūrą.</text:span></text:p>
      <text:p text:style-name="P6374">Straipsnio dalies pakeitimai:</text:p>
      <text:p text:style-name="P6375"><text:span text:style-name="T6376">Nr.<text:s/></text:span><text:a xlink:href="https://www.e-tar.lt/portal/legalAct.html?documentId=c3678050881e11ed8df094f359a60216" office:target-frame-name="_top" xlink:show="replace"><text:span text:style-name="T6377">XIV-1754</text:span></text:a><text:span text:style-name="T6378">, 2022-12-22, paskelbta TAR 2022-12-30, i. k. 2022-27572</text:span></text:p>
      <text:p text:style-name="Normal"/>
      <text:p text:style-name="P6379"><text:span text:style-name="T6380">4</text:span><text:span text:style-name="T6381">. Statinio projekto vykdymo priežiūros vadovą samdo (skiria) statytojas (užsakovas) arba stat</text:span><text:span text:style-name="T6382">inio projektuotojas (tas, kas skyrė ar pasamdė statinio projekto vadovą).</text:span></text:p>
      <text:p text:style-name="P6383"><text:span text:style-name="T6384">5</text:span><text:span text:style-name="T6385">. Statinio projekto vykdymo priežiūros tvarką nustato Vyriausybės įgaliota institucija, o kai atliekami kultūros paveldo statinio tvarkomieji statybos darbai ar statinio statyba</text:span><text:span text:style-name="T6386"><text:s/>vykdoma kultūros paveldo objekto teritorijoje, – Vyriausybės įgaliota institucija kartu su Kultūros ministerija.</text:span></text:p>
      <text:p text:style-name="P6387"/>
      <text:p text:style-name="P6388"><text:span text:style-name="T6389">37</text:span><text:span text:style-name="T6390"><text:s/>straipsnis.<text:s/></text:span><text:span text:style-name="T6391">Visuomenės informavimas apie numatomą statinių projektavimą ir visuomenės dalyvavimas svarstant statinių projektinius<text:s/></text:span><text:span text:style-name="T6392">pasiūlymus</text:span></text:p>
      <text:p text:style-name="P6393"><text:span text:style-name="T6394">1</text:span><text:span text:style-name="T6395">. Savivaldybės meras (jo įgaliotas savivaldybės administracijos valstybės tarnautojas)</text:span><text:span text:style-name="T6396"><text:s/></text:span><text:span text:style-name="T6397">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8">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9">odant paskirtį), visuomenės informavimo apie numatomą statinių ir statinių dalių projektavimą ir visuomenės dalyvavimo svarstant statinių ir statinių dalių projektinius pasiūlymus tvarką nustato aplinkos ministras.<text:s/></text:span><text:span text:style-name="T6400">Draudžiama skelbti vardą ir pavardę staty</text:span><text:span text:style-name="T6401">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2">ialiuosius reikalavimus, prisijungimo prie inžinerinių tinklų ar susisiekimo komunikacijų sąlygas, tikrinant statinio projektą. Draudžiama skelbti fizinių asmenų asmens kodą, gimimo datą, gyvenamąją vietą</text:span><text:span text:style-name="T6403">.</text:span></text:p>
      <text:p text:style-name="P6404"><text:span text:style-name="T6405">2</text:span><text:span text:style-name="T6406">. Kai<text:s/></text:span><text:span text:style-name="T6407">statinio projekto dokumentai įslaptinti</text:span><text:span text:style-name="T6408"><text:s/>Valstybės ir tarnybos paslapčių įstatyme nustatyta tvarka</text:span><text:span text:style-name="T6409"><text:s/>arba projektuojami statiniai ar statinių dalys krašto apsaugos tikslams skirtose teritorijose, informuoti visuomenę apie numatomą šių statinių ir statinių dalių projektavimą,<text:s/></text:span><text:span text:style-name="T6410">taip pat apie visuomen</text:span><text:span text:style-name="T6411">ės dalyvavimą svarstant tokių statinių ir statinių dalių projektinius pasiūlymus neprivaloma</text:span><text:span text:style-name="T6412">.</text:span></text:p>
      <text:p text:style-name="P6413">Straipsnio pakeitimai:</text:p>
      <text:p text:style-name="P6414"><text:span text:style-name="T6415">Nr.<text:s/></text:span><text:a xlink:href="https://www.e-tar.lt/portal/legalAct.html?documentId=478685e07f8011e8ae2bfd1913d66d57" office:target-frame-name="_top" xlink:show="replace"><text:span text:style-name="T6416">XIII-1321</text:span></text:a><text:span text:style-name="T6417">, 2018-06-27, paskelbta TA</text:span><text:span text:style-name="T6418">R 2018-07-04, i. k. 2018-11315</text:span></text:p>
      <text:p text:style-name="P6419"><text:span text:style-name="T6420">Nr.<text:s/></text:span><text:a xlink:href="https://www.e-tar.lt/portal/legalAct.html?documentId=a004a610a55011eea5a28c81c82193a8" office:target-frame-name="_top" xlink:show="replace"><text:span text:style-name="T6421">XIV-2413</text:span></text:a><text:span text:style-name="T6422">, 2023-12-19, paskelbta TAR 2023-12-28, i. k. 2023-25634</text:span></text:p>
      <text:p text:style-name="Normal"/>
      <text:p text:style-name="P6423"><text:span text:style-name="T6424">38</text:span><text:span text:style-name="T6425"><text:s/>straipsnis.<text:s/></text:span><text:span text:style-name="T6426">Statinio statybos sustabdymas</text:span></text:p>
      <text:p text:style-name="P6427"><text:span text:style-name="T6428">1</text:span><text:span text:style-name="T6429">. S</text:span><text:span text:style-name="T6430">ustabdyti statybą dėl teisės aktų ir (ar) statinio projekto sprendinių pažeidimų vykdant statybą turi teisę:</text:span></text:p>
      <text:p text:style-name="P6431"><text:span text:style-name="T6432">1</text:span><text:span text:style-name="T6433">) statinio statybos techninis prižiūrėtojas;</text:span></text:p>
      <text:p text:style-name="P6434"><text:span text:style-name="T6435">2</text:span><text:span text:style-name="T6436">) statinio projekto vykdymo priežiūros vadovas;</text:span></text:p>
      <text:p text:style-name="P6437"><text:span text:style-name="T6438">3</text:span><text:span text:style-name="T6439">) teismas asmenų, kurių teisės ir teisėti</text:span><text:span text:style-name="T6440"><text:s/>interesai yra pažeidžiami, ieškinių pagrindu;</text:span></text:p>
      <text:p text:style-name="P6441"><text:span text:style-name="T6442">4</text:span><text:span text:style-name="T6443">) Valstybinė teritorijų planavimo ir statybos inspekcija prie Aplinkos ministerijos Lietuvos Respublikos teritorijų planavimo ir statybos valstybinės priežiūros įstatymo nustatytais atvejais ir tvarka;</text:span></text:p>
      <text:p text:style-name="P6444"><text:span text:style-name="T6445">5</text:span><text:span text:style-name="T6446">) viešojo administravimo subjektai jų teises ir pareigas reglamentuojančių Lietuvos Respublikos įstatymų nustatytais atvejais ir tvarka.</text:span></text:p>
      <text:p text:style-name="P6447"><text:span text:style-name="T6448">2</text:span><text:span text:style-name="T6449">. Statytojas (užsakovas) turi teisę sustabdyti statinio statybą savo noru.</text:span></text:p>
      <text:p text:style-name="P6450"/>
      <text:p text:style-name="P6451"><text:span text:style-name="T6452">39</text:span><text:span text:style-name="T6453"><text:s/>straipsnis.<text:s/></text:span><text:span text:style-name="T6454">Nebaigto sta</text:span><text:span text:style-name="T6455">tinio registravimas ir perleidimas</text:span></text:p>
      <text:p text:style-name="P6456"><text:span text:style-name="T6457">1. Nebaigtas statyti ar rekonstruoti ypatingasis ar neypatingasis statinys ir daiktinės teisės į jį, taip pat nebaigtas rekonstruoti į ypatingąjį ar neypatingąjį statinį nesudėtingasis statinys ir daiktinės teisės į jį<text:s/></text:span><text:span text:style-name="T6458">ne vėliau kaip per 3 metus nuo pranešimo apie statybos pradžią</text:span><text:span text:style-name="T6459"><text:s/></text:span><text:span text:style-name="T6460">turi būti įregistruoti Nekilnojamojo turto registre statytojo (užsakovo) Lietuvos Respublikos statybos leidimų ir statybos valstybinės priežiūros informacinėje sistemoje „Infostatyba“ užpildyto</text:span><text:span text:style-name="T6461">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2">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3">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4">riautas, išduodamos tik pateikus Nekilnojamojo turto kadastro tvarkytojo suderintą statinio (patalpos) kadastro duomenų bylą.</text:span></text:p>
      <text:p text:style-name="P6465">Straipsnio dalies pakeitimai:</text:p>
      <text:p text:style-name="P6466"><text:span text:style-name="T6467">Nr.<text:s/></text:span><text:a xlink:href="https://www.e-tar.lt/portal/legalAct.html?documentId=c3678050881e11ed8df094f359a60216" office:target-frame-name="_top" xlink:show="replace"><text:span text:style-name="T6468">XIV-1754</text:span></text:a><text:span text:style-name="T6469">, 2022-12-22, paskelbta TAR 2022-12-30, i. k. 2022-27572</text:span></text:p>
      <text:p text:style-name="P6470"><text:span text:style-name="T6471">Nr.<text:s/></text:span><text:a xlink:href="https://www.e-tar.lt/portal/legalAct.html?documentId=3488b48003ab11efbcbfb318996800a8" office:target-frame-name="_top" xlink:show="replace"><text:span text:style-name="T6472">XIV-2566</text:span></text:a><text:span text:style-name="T6473">, 2024-04-23, paskelbta TAR 2024-04-26, i. k. 2024-07719</text:span></text:p>
      <text:p text:style-name="P6474"><text:span text:style-name="T6475">Nr.<text:s/></text:span><text:a xlink:href="https://www.e-tar.lt/portal/legalAct.html?documentId=a004a610a55011eea5a28c81c82193a8" office:target-frame-name="_top" xlink:show="replace"><text:span text:style-name="T6476">XIV-2413</text:span></text:a><text:span text:style-name="T6477">, 2023-12-19, paskelbta TAR 2023-12-28, i. k. 2023-25634</text:span></text:p>
      <text:p text:style-name="P6478"><text:span text:style-name="T6479">Nr.<text:s/></text:span><text:a xlink:href="https://www.e-tar.lt/portal/legalAct.html?documentId=704c152003ab11efbcbfb318996800a8" office:target-frame-name="_top" xlink:show="replace"><text:span text:style-name="T6480">XIV-2567</text:span></text:a><text:span text:style-name="T6481">,</text:span><text:span text:style-name="T6482"><text:s/>2024-04-23, paskelbta TAR 2024-04-26, i. k. 2024-07720</text:span></text:p>
      <text:p text:style-name="Normal"/>
      <text:p text:style-name="P6483"><text:span text:style-name="T6484">2</text:span><text:span text:style-name="T6485">. Nebaigtas statyti ar rekonstruoti nesudėtingasis statinys (išskyrus atvejį, kai jis rekonstruojamas į ypatingąjį ar neypatingąjį statinį) ir daiktinės teisės į jį statytojo (užsakovo) pageidav</text:span><text:span text:style-name="T6486">imu gali būti įregistruojami Nekilnojamojo turto registre<text:s/></text:span><text:span text:style-name="T6487">Lietuvos Respublikos statybos leidimų ir statybos valstybinės priežiūros informacinėje sistemoje „Infostatyba“ užpildytos pažymos apie nebaigto statyti nesudėtingojo statinio statybą pagrindu Lietuv</text:span><text:span text:style-name="T6488">os Respublikos nekilnojamojo turto kadastro įstatymo ir Lietuvos Respublikos nekilnojamojo turto registro įstatymo nustatyta tvarka.</text:span></text:p>
      <text:p text:style-name="P6489"><text:span text:style-name="T6490">2</text:span><text:span text:style-name="T6491">1</text:span><text:span text:style-name="T6492">. Nebaigtas statyti ar rekonstruoti ypatingasis ar neypatingasis statinys ir daiktinės teisės į jį, taip pat nebaigta</text:span><text:span text:style-name="T6493">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4">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5">izės rangovo, pagrindu ir tais atvejais, kai su fiziniais asmenimis sudaromi sandoriai dėl žemės sklypo, kuriame statomas statinys, nuosavybės teisės perleidimo kitiems naudotojams.</text:span></text:p>
      <text:p text:style-name="P6496">Papildyta straipsnio dalimi:</text:p>
      <text:p text:style-name="P6497"><text:span text:style-name="T6498">Nr.<text:s/></text:span><text:a xlink:href="https://www.e-tar.lt/portal/legalAct.html?documentId=a004a610a55011eea5a28c81c82193a8" office:target-frame-name="_top" xlink:show="replace"><text:span text:style-name="T6499">XIV-2413</text:span></text:a><text:span text:style-name="T6500">, 2023-12-19, paskelbta TAR 2023-12-28, i. k. 2023-25634</text:span></text:p>
      <text:p text:style-name="Normal"/>
      <text:p text:style-name="P6501"><text:span text:style-name="T6502">2</text:span><text:span text:style-name="T6503">2</text:span><text:span text:style-name="T6504">.</text:span><text:span text:style-name="T6505"><text:s/></text:span><text:span text:style-name="T6506">Tais atvejais, kai su fiziniais asmenimis sudaromi sandoriai dėl žemės sklypo, kuriame numatomam statiniui statyti gautas sta</text:span><text:span text:style-name="T6507">tybą leidžiantis dokumentas, tačiau šio statinio statybos darbai dar nepradėti, nuosavybės teisės perleidimo kitiems naudotojams,<text:s/></text:span><text:span text:style-name="T6508">žemės sklypo<text:s/></text:span>nuosavybės teises perleidžiantis<text:span text:style-name="T6509"><text:s/>savininkas sutartyje</text:span><text:span text:style-name="T6510"><text:s/>privalo nurodyti (deklaruoti), kad šio statinio statybos da</text:span><text:span text:style-name="T6511">rbai dar nepradėti.</text:span></text:p>
      <text:p text:style-name="P6512">Papildyta straipsnio dalimi:</text:p>
      <text:p text:style-name="P6513"><text:span text:style-name="T6514">Nr.<text:s/></text:span><text:a xlink:href="https://www.e-tar.lt/portal/legalAct.html?documentId=a004a610a55011eea5a28c81c82193a8" office:target-frame-name="_top" xlink:show="replace"><text:span text:style-name="T6515">XIV-2413</text:span></text:a><text:span text:style-name="T6516">, 2023-12-19, paskelbta TAR 2023-12-28, i. k. 2023-25634</text:span></text:p>
      <text:p text:style-name="Normal"/>
      <text:p text:style-name="P6517"><text:span text:style-name="T6518">3</text:span><text:span text:style-name="T6519">. Pasikeitę nebaigto statyti ar re</text:span><text:span text:style-name="T6520">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21"><text:s/>pagal šio straipsnio 1 dalį. Vadovaujantis šio įstatymo 38 straipsniu, sustabdžius statinio statybą, nebaigto statyti ar rekonstruoti statinio kadastro duomenų Nekilnojamojo turto registre tikslinti neprivaloma.</text:span></text:p>
      <text:p text:style-name="P6522"><text:span text:style-name="T6523">4</text:span><text:span text:style-name="T6524">. Pasikeitę nebaigto remontuoti ar gri</text:span><text:span text:style-name="T6525">auti statinio kadastro duomenys Nekilnojamojo turto registre statytojo (užsakovo) pageidavimu gali būti tikslinami nepateikus šio straipsnio 1 dalyje nurodytos pažymos.</text:span></text:p>
      <text:p text:style-name="P6526"><text:span text:style-name="T6527">5</text:span><text:span text:style-name="T6528">. Šio straipsnio 1 dalyje nurodyta pažyma negali būti pildoma ir tvirtinama, jeigu egzistuoja šio įstatymo 28 straipsnio 8 dalyje nurodytos aplinkybės.<text:s/></text:span></text:p>
      <text:p text:style-name="P6529"><text:span text:style-name="T6530">6</text:span><text:span text:style-name="T6531">. Šio straipsnio 1 dalyje nurodytas pažymas panaikina:.</text:span></text:p>
      <text:p text:style-name="P6532">Straipsnio dalies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P6537"><text:span text:style-name="T6538">1</text:span><text:span text:style-name="T6539">) statytojas (užsakovas), išskyrus atvejus, kai Nekilnojamojo turto registre daiktinės teisės į st</text:span><text:span text:style-name="T6540">atinį įregistruotos ne tik statytojo (užsakovo) vardu;</text:span></text:p>
      <text:p text:style-name="P6541"><text:span text:style-name="T6542">2</text:span><text:span text:style-name="T6543">) teismas.</text:span></text:p>
      <text:p text:style-name="P6544"><text:span text:style-name="T6545">7</text:span><text:span text:style-name="T6546">. Kreiptis į teismą dėl šio straipsnio 1 dalyje nurodytos pažymos galiojimo ir jos bei statinių registracijos panaikinimo turi teisę suinteresuotieji asmenys, šių asmenų skundų a</text:span><text:span text:style-name="T6547">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8">aisrinės apsaugos ir gelbėjimo departamentas prie Vidaus reikalų ministerijos, statinio saugos ir paskirties valstybinės priežiūros institucijos pagal kompetenciją.</text:span></text:p>
      <text:p text:style-name="P6549">Straipsnio pakeitimai:</text:p>
      <text:p text:style-name="P6550"><text:span text:style-name="T6551">Nr.<text:s/></text:span><text:a xlink:href="https://www.e-tar.lt/portal/legalAct.html?documentId=fcd01df0540511ec862fdcbc8b3e3e05" office:target-frame-name="_top" xlink:show="replace"><text:span text:style-name="T6552">XIV-703</text:span></text:a><text:span text:style-name="T6553">, 2021-11-23, paskelbta TAR 2021-12-03, i. k. 2021-25132</text:span></text:p>
      <text:p text:style-name="Normal"/>
      <text:p text:style-name="P6554"><text:span text:style-name="T6555">DEVINTASIS</text:span><text:span text:style-name="T6556"><text:s/>SKIRSNIS</text:span></text:p>
      <text:p text:style-name="P6557"><text:span text:style-name="T6558">STATINIO NUGRIOVIMAS</text:span></text:p>
      <text:p text:style-name="P6559"/>
      <text:p text:style-name="P6560"><text:span text:style-name="T6561">40</text:span><text:span text:style-name="T6562"><text:s/>straipsnis.<text:s/></text:span><text:span text:style-name="T6563">Statinio nugriovimas</text:span></text:p>
      <text:p text:style-name="P6564"><text:span text:style-name="T6565">Pastatytas statinys (išskyrus kultūros paveldo statinius) nugriau</text:span><text:span text:style-name="T6566">namas, nebaigtas statinys išardomas šiais atvejais:</text:span></text:p>
      <text:p text:style-name="P6567"><text:span text:style-name="T6568">1</text:span><text:span text:style-name="T6569">) savininko ar statytojo (užsakovo) noru;</text:span></text:p>
      <text:p text:style-name="P6570"><text:span text:style-name="T6571">2</text:span><text:span text:style-name="T6572">) kai tai numatyta teritorijų planavimo dokumentuose (kai žemės sklypas ar jo dalis arba statinys paimamas visuomenės poreikiams) – per savivaldybės<text:s/></text:span><text:span text:style-name="T6573">tarybos sprendime nurodytą terminą arba per savivaldybės ieškinio pagrindu priimtame teismo sprendime nurodytą terminą;</text:span></text:p>
      <text:p text:style-name="P6574">Straipsnio punkto pakeitimai:</text:p>
      <text:p text:style-name="P6575"><text:span text:style-name="T6576">Nr.<text:s/></text:span><text:a xlink:href="https://www.e-tar.lt/portal/legalAct.html?documentId=c3678050881e11ed8df094f359a60216" office:target-frame-name="_top" xlink:show="replace"><text:span text:style-name="T6577">XIV-</text:span><text:span text:style-name="T6578">1754</text:span></text:a><text:span text:style-name="T6579">, 2022-12-22, paskelbta TAR 2022-12-30, i. k. 2022-27572</text:span></text:p>
      <text:p text:style-name="Normal"/>
      <text:p text:style-name="P6580"><text:span text:style-name="T6581">3</text:span><text:span text:style-name="T6582">) kai baigiasi laikinojo statinio naudojimo terminas – per viešojo administravimo subjekto, išdavusio statybą leidžiantį dokumentą, reikalavime nurodytą terminą arba per šio subjekto ieškin</text:span><text:span text:style-name="T6583">io pagrindu priimtame teismo sprendime nurodytą terminą;</text:span></text:p>
      <text:p text:style-name="P6584"><text:span text:style-name="T6585">4</text:span><text:span text:style-name="T6586">) kai pastatytas ar nebaigtas statinys (jo dalis) yra fiziškai susidėvėjęs (susidėvėjusi) ir kelia pavojų žmonių gyvybei, sveikatai bei aplinkai ir šis pavojus nepašalinamas – per šio įstatymo<text:s/></text:span><text:span text:style-name="T6587">49 straipsnio 1 dalyje nurodytų viešojo administravimo subjektų reikalavime nurodytą terminą arba per šių subjektų ieškinio pagrindu priimtame teismo sprendime nurodytą terminą;</text:span></text:p>
      <text:p text:style-name="P6588"><text:span text:style-name="T6589">5</text:span><text:span text:style-name="T6590">) kai statinys pastatytas ar statomas savavališkai arba kai tokia statyba</text:span><text:span text:style-name="T6591"><text:s/>pagal teisės aktus negalima, – per Valstybinės teritorijų planavimo ir statybos inspekcijos prie Aplinkos ministerijos reikalavime nurodytą terminą arba per teismo sprendime nurodytą terminą;</text:span></text:p>
      <text:p text:style-name="P6592"><text:span text:style-name="T6593">6</text:span><text:span text:style-name="T6594">) kai statinys pastatytas ar statomas pagal neteisėtai išd</text:span><text:span text:style-name="T6595">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6">ti interesai yra pažeidžiami, ieškinio pagrindu priimtame teismo sprendime nurodytą terminą;</text:span></text:p>
      <text:p text:style-name="P6597"><text:span text:style-name="T6598">7</text:span><text:span text:style-name="T6599">) kitais Lietuvos Respublikos įstatymų nustatytais atvejais.</text:span></text:p>
      <text:p text:style-name="P6600"/>
      <text:p text:style-name="P6601"/>
      <text:p text:style-name="P6602"><text:span text:style-name="T6603">DEŠIMTASIS</text:span><text:span text:style-name="T6604"><text:s/>SKIRSNIS</text:span></text:p>
      <text:p text:style-name="P6605"><text:span text:style-name="T6606">STATINIO GARANTINIS TERMINAS</text:span></text:p>
      <text:p text:style-name="P6607"/>
      <text:p text:style-name="P6608"><text:span text:style-name="T6609">41</text:span><text:span text:style-name="T6610"><text:s/>straipsnis.<text:s/></text:span><text:span text:style-name="T6611">Statinio garanti</text:span><text:span text:style-name="T6612">nis terminas. Statinio projektuotojo, statinio projekto ekspertizės rangovo, rangovo, statytojo (užsakovo), statinio statybos techninio prižiūrėtojo ir nekilnojamojo turto vystytojo prievolės per garantinį terminą</text:span></text:p>
      <text:p text:style-name="P6613"><text:span text:style-name="T6614">1</text:span><text:span text:style-name="T6615">. Statinio garantinis terminas negali</text:span><text:span text:style-name="T6616"><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7">ikos civilinio kodekso 6.698 straipsnyje nurodytą terminą.</text:span></text:p>
      <text:p text:style-name="P6618"><text:span text:style-name="T6619">2</text:span><text:span text:style-name="T6620">.<text:s/></text:span><text:span text:style-name="T6621">Rangovas kartu su rangovo atliktų statybos darbų perdavimo statytojui (užsakovui) aktu turi pateikti dokumentą, kuriuo<text:s/></text:span><text:span text:style-name="T6622">užtikrinamas garantinio laikotarpio prievolių įvykdymas pagal pasirašytą rangos sutartį. Šis dokumentas<text:s/></text:span><text:span text:style-name="T6623">rangovo nemokumo ar bankroto atveju turi užtikrinti<text:s/></text:span><text:span text:style-name="T6624">dėl rangovų kaltės atsiradusių</text:span><text:span text:style-name="T6625"><text:s/>defektų, nustatytų per pirmuosius 3 statinio garantinio termino metus</text:span><text:span text:style-name="T6626">,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7">tinguosius statinius.<text:s/></text:span><text:span text:style-name="T6628">Dokumentas, užtikrinantis garantinio laikotarpio prievolių įvykdymą pagal pasirašytą rangos sutartį, taip pat turi būti privalomai pateikiamas, kai norima gauti statybos užbaigimo aktą ar deklaracijos apie statybos užbaigimą patvirtin</text:span><text:span text:style-name="T6629">imą.</text:span></text:p>
      <text:p text:style-name="P6630"><text:span text:style-name="T6631">3</text:span><text:span text:style-name="T6632">.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3">šskyrus nesudėtingąjį statinį (jo dalį) įgijėjui dokumentą, kuriuo užtikrinamas<text:s/></text:span><text:span text:style-name="T6634">garantinio laikotarpio prievolių įvykdymas pagal pasirašytą rangos sutartį. Šis dokumentas</text:span><text:span text:style-name="T6635"><text:s/></text:span><text:span text:style-name="T6636">nekilnojamojo turto vystytojo<text:s/></text:span><text:span text:style-name="T6637">nemokumo ar bankroto atveju turi užtikrinti<text:s/></text:span><text:span text:style-name="T6638">dėl rangovų</text:span><text:span text:style-name="T6639"><text:s/>kaltės atsiradusių</text:span><text:span text:style-name="T6640"><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41">ntai statinio statybos kainos. Šis reikalavimas nepanaikina rangovo garantinio laikotarpio prievolių nekilnojamojo turto vystytojui kaip statytojui (užsakovui).<text:s/></text:span></text:p>
      <text:p text:style-name="P6642"><text:span text:style-name="T6643">4</text:span><text:span text:style-name="T6644">. Statinio projektuotojas, statinio projekto ekspertizės rangovas, rangovas ir statinio s</text:span><text:span text:style-name="T6645">tatybos techninis prižiūrėtojas Lietuvos Respublikos civilinio kodekso nustatyta tvarka ir sąlygomis atsako už statinio sugriuvimą ar atlygina žalą dėl nustatytų defektų per garantinį terminą.</text:span></text:p>
      <text:p text:style-name="P6646"/>
      <text:p text:style-name="P6647"><text:span text:style-name="T6648">VIENUOLIKTASIS</text:span><text:span text:style-name="T6649"><text:s/>SKIRSNIS</text:span></text:p>
      <text:p text:style-name="P6650"><text:span text:style-name="T6651">STATINIO PROJEKTUOTOJO, STATIN</text:span><text:span text:style-name="T6652">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3">BOS DARBŲ IR CIVILINĖS ATSAKOMYBĖS DRAUDIMAS<text:s/></text:span></text:p>
      <text:p text:style-name="P6654"/>
      <text:p text:style-name="P6655">Pakeistas skirsnio pavadinimas:</text:p>
      <text:p text:style-name="P6656"><text:span text:style-name="T6657">Nr.<text:s/></text:span><text:a xlink:href="https://www.e-tar.lt/portal/legalAct.html?documentId=fcd01df0540511ec862fdcbc8b3e3e05" office:target-frame-name="_top" xlink:show="replace"><text:span text:style-name="T6658">XIV-703</text:span></text:a><text:span text:style-name="T6659">, 2021-11-23, paskelbta TAR 2021-12-03, i. k. 2021-25132</text:span></text:p>
      <text:p text:style-name="Normal"/>
      <text:p text:style-name="P6660"><text:span text:style-name="T6661">42</text:span><text:span text:style-name="T6662"><text:s/>straipsnis.<text:s/></text:span><text:span text:style-name="T6663">Draudimo objektas ir draudimo sutartys</text:span></text:p>
      <text:p text:style-name="P6664"><text:span text:style-name="T6665">1</text:span><text:span text:style-name="T6666">. Statinio projektuotojo, statinio projekto (dalies) ekspertizės rangovo, statinio (dalies) ekspertizės rangovo, statinio statybos techninio prižiūrėtojo, statytojo (užsakovo) (kai statyba vykdoma ūk</text:span><text:span text:style-name="T6667">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68">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69"><text:s/>(užsakovo) juridinį statusą.</text:span></text:p>
      <text:p text:style-name="P6670"><text:span text:style-name="T6671">2</text:span><text:span text:style-name="T6672">. Draudžiant statinio projektuotojo, statinio projekto (dalies) ekspertizės rangovo, statinio (dalies) ekspertizės rangovo ir statinio statybos techninio prižiūrėtojo civilinę atsakomybę, draudimo objektas yra statinio pr</text:span><text:span text:style-name="T6673">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4">tatinio projekto (dalies) ekspertizės rangovo, statinio (dalies) ekspertizės rangovo ir statinio statybos techninio prižiūrėtojo civilinės atsakomybės draudimas apima ir jų subrangovų civilinę atsakomybę.</text:span></text:p>
      <text:p text:style-name="P6675"><text:span text:style-name="T6676">3</text:span><text:span text:style-name="T6677">. Draudžiant statinio statybos, rekonstravimo,</text:span><text:span text:style-name="T6678"><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79">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80">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81">mybė už padarytą žalą tretiesiems asmenims.</text:span></text:p>
      <text:p text:style-name="P6682"><text:span text:style-name="T6683">4</text:span><text:span text:style-name="T6684">. Tuo atveju, kai statytojas (užsakovas) nesudaro su statinio projektuotoju statinio projektavimo sutarties visam statinio projektui parengti, bet sudaro sutartis su skirtingais statinio projektuotojais stat</text:span><text:span text:style-name="T6685">inio projekto atskiroms dalims parengti, kiekvieno statinio projektuotojo civilinė atsakomybė draudžiama atskirai.</text:span></text:p>
      <text:p text:style-name="P6686"><text:span text:style-name="T6687">5</text:span><text:span text:style-name="T6688">. Tuo atveju, kai statytojas (užsakovas) nesudaro su statinio projekto (dalies) ekspertizės rangovu paslaugų teikimo sutarties visai sta</text:span><text:span text:style-name="T6689">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90">ekvieno statinio projekto (dalies) ekspertizės rangovo civilinė atsakomybė draudžiama atskirai.</text:span></text:p>
      <text:p text:style-name="P6691"><text:span text:style-name="T6692">6</text:span><text:span text:style-name="T6693">. Tuo atveju, kai statytojas (užsakovas) nesudaro su statinio (dalies) ekspertizės rangovu paslaugų teikimo sutarties visai statinio ekspertizei atlikti, b</text:span><text:span text:style-name="T6694">et sudaro paslaugų teikimo sutartis su skirtingais statinio (dalies) ekspertizės rangovais statinio atskirų dalių ekspertizei atlikti, kiekvieno statinio (dalies) ekspertizės rangovo civilinė atsakomybė draudžiama atskirai.</text:span></text:p>
      <text:p text:style-name="P6695"><text:span text:style-name="T6696">7</text:span><text:span text:style-name="T6697">. Tuo atveju, kai statytoja</text:span><text:span text:style-name="T6698">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699">bos techninei priežiūrai vykdyti, kiekvieno statinio statybos techninio prižiūrėtojo civilinė atsakomybė draudžiama atskirai.</text:span></text:p>
      <text:p text:style-name="P6700"><text:span text:style-name="T6701">8</text:span><text:span text:style-name="T6702">. Tuo atveju, kai statytojas (užsakovas) sudaro su rangovu rangos sutartį visiems statinio statybos darbams vykdyti, statinio</text:span><text:span text:style-name="T6703"><text:s/>statybos, rekonstravimo, remonto, atnaujinimo (modernizavimo), griovimo ar kultūros paveldo statinio tvarkomųjų statybos darbų ir civilinės atsakomybės privalomojo draudimo sutartį sudaro rangovas.</text:span></text:p>
      <text:p text:style-name="P6704"><text:span text:style-name="T6705">9</text:span><text:span text:style-name="T6706">. Tuo atveju, kai statytojas (užsakovas) statinio st</text:span><text:span text:style-name="T6707">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08">vimo), griovimo ar kultūros paveldo statinio tvarkomųjų statybos darbų ir civilinės atsakomybės privalomojo draudimo sutartį sudaro statytojas (užsakovas).</text:span></text:p>
      <text:p text:style-name="P6709"><text:span text:style-name="T6710">10</text:span><text:span text:style-name="T6711">. Draudimo sutarties šalys yra draudėjas (statinio projektuotojas, statinio projekto (dalies)<text:s/></text:span><text:span text:style-name="T6712">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3">vykdyti statinio projektuotojo, statinio projekto (dalies) ekspertizės rangovo,</text:span><text:span text:style-name="T6714"><text:s/></text:span><text:span text:style-name="T6715">statinio (dalies) ekspertizės rangovo, statinio statybos techninio prižiūrėtojo civilinės atsakomybės ar statinio statybos, rekonstravimo, remonto, atnaujinimo (modernizavimo),</text:span><text:span text:style-name="T6716"><text:s/>griovimo ar kultūros paveldo statinio tvarkomųjų statybos darbų ir civilinės atsakomybės privalomąjį draudimą).</text:span></text:p>
      <text:p text:style-name="P6717"><text:span text:style-name="T6718">11</text:span><text:span text:style-name="T6719">. Projektuojant, statant, rekonstruojant ir kapitališkai remontuojant nesudėtinguosius statinius, atliekant nesudėtingojo statinio projek</text:span><text:span text:style-name="T6720">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21">nebūtina draustis statybos darbų draudimu griaunant statinius, tačiau privalu drausti civilinę atsakomybę, atliekant visų statinių (išskyrus nesudėtinguosius) griovimo darbus.<text:s/></text:span></text:p>
      <text:p text:style-name="P6722"><text:span text:style-name="T6723">12</text:span><text:span text:style-name="T6724">. Draudimo galiojimo terminai nustatomi draudimo veiklos priežiūros insti</text:span><text:span text:style-name="T6725">tucijos</text:span><text:span text:style-name="T6726"><text:s/></text:span><text:span text:style-name="T6727">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28">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29"><text:s/>statybos darbų ir civilinės atsakomybės privalomojo draudimo taisyklėse.</text:span></text:p>
      <text:p text:style-name="P6730"><text:span text:style-name="T6731">13</text:span><text:span text:style-name="T6732">. Statinio projektuotojo, statinio projekto (dalies) ekspertizės rangovo, statinio (dalies) ekspertizės rangovo, statinio statybos techninio prižiūrėtojo, statytojo (užsakovo)<text:s/></text:span><text:span text:style-name="T6733">(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4">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5">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6">r civilinės atsakomybės privalomojo draudimo taisykles.</text:span></text:p>
      <text:p text:style-name="P6737"><text:span text:style-name="T6738">14</text:span><text:span text:style-name="T6739">. Jeigu draudimo sutartis buvo nutraukta ar pasibaigė anksčiau, negu nurodyta draudimo liudijime (polise), draudėjas per 10 darbo dienų privalo sudaryti naują draudimo sutartį. Veiklos vykdymas<text:s/></text:span><text:span text:style-name="T6740">be draudimo sutarties laikomas veiklos vykdymu neturint teisės verstis šia veikla.</text:span></text:p>
      <text:p text:style-name="P6741"><text:span text:style-name="T6742">15</text:span><text:span text:style-name="T6743">. Statinio projektuotojo civilinės atsakomybės privalomojo draudimo, statinio projekto (dalies) ekspertizės rangovo civilinės atsakomybės privalomojo draudimo, statini</text:span><text:span text:style-name="T6744">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5">aveldo statinio tvarkomųjų statybos darbų ir civilinės atsakomybės privalomojo draudimo įmokų dydžiai nustatomi draudimo sutartyse pagal atitinkamose draudimo taisyklėse nustatytą draudimo įmokų dydžių apskaičiavimo tvarką.</text:span></text:p>
      <text:p text:style-name="P6746">Straipsnio pakeitimai:</text:p>
      <text:p text:style-name="P6747"><text:span text:style-name="T6748">Nr.<text:s/></text:span><text:a xlink:href="https://www.e-tar.lt/portal/legalAct.html?documentId=fcd01df0540511ec862fdcbc8b3e3e05" office:target-frame-name="_top" xlink:show="replace"><text:span text:style-name="T6749">XIV-703</text:span></text:a><text:span text:style-name="T6750">, 2021-11-23, paskelbta TAR 2021-12-03, i. k. 2021-25132</text:span></text:p>
      <text:p text:style-name="Normal"/>
      <text:p text:style-name="P6751"><text:span text:style-name="T6752">43</text:span><text:span text:style-name="T6753"><text:s/>straipsnis.<text:s/></text:span><text:span text:style-name="T6754">Statinio projektuotojo civilinės atsakomybės privalomasis draudimas</text:span></text:p>
      <text:p text:style-name="P6755"><text:span text:style-name="T6756">1</text:span><text:span text:style-name="T6757">.<text:s/></text:span><text:span text:style-name="T6758">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9"><text:span text:style-name="T6760">2</text:span><text:span text:style-name="T6761">. Draudimo iš</text:span><text:span text:style-name="T6762">mokos mokamos tik atsitikus<text:s/></text:span><text:span text:style-name="T6763">draudžiamajam</text:span><text:span text:style-name="T6764"><text:s/>įvykiui, remiantis šį įvykį patvirtinančiais oficialiais dokumentais.</text:span></text:p>
      <text:p text:style-name="P6765"><text:span text:style-name="T6766">3</text:span><text:span text:style-name="T6767">.<text:s/></text:span><text:span text:style-name="T6768">Draudžiamieji ir nedraudžiamieji</text:span><text:span text:style-name="T6769"><text:s/>įvykiai nustatomi statinio projektuotojo civilinės atsakomybės privalomojo draudimo taisyklėse.<text:s/></text:span></text:p>
      <text:p text:style-name="P6770"><text:span text:style-name="T6771">4</text:span><text:span text:style-name="T6772">.<text:s/></text:span><text:span text:style-name="T6773">Draudėjas civilinę atsakomybę turi apdrausti atskirai dėl kiekvieno statinio projekto arba atsižvelgdamas į statinio projektuotojo statinių projektavimo darbų mastą per metus.</text:span></text:p>
      <text:p text:style-name="P6774"><text:span text:style-name="T6775">5</text:span><text:span text:style-name="T6776">. Draudėjo privalomojo civilinės atsakomybės draudimo suma nustatoma draudi</text:span><text:span text:style-name="T6777">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8"><text:s/>Minimali privalomojo civilinės atsakomybės draudimo suma, kai draudžiama atsižvelgus į statinio projektuotojo statinių</text:span><text:span text:style-name="T6779"><text:s/></text:span><text:span text:style-name="T6780">projektavimo darbų mastą per metus, turi būti ne mažesnė kaip du šimtai aštuoniasdešimt devyni tūkstančiai šeši šimtai eurų.</text:span></text:p>
      <text:p text:style-name="P6781"/>
      <text:p text:style-name="P6782"><text:span text:style-name="T6783">44</text:span><text:span text:style-name="T6784"><text:s/>s</text:span><text:span text:style-name="T6785">traipsnis.<text:s/></text:span><text:span text:style-name="T6786">Statinio statybos techninio prižiūrėtojo civilinės atsakomybės privalomasis draudimas</text:span></text:p>
      <text:p text:style-name="P6787"><text:span text:style-name="T6788">1</text:span><text:span text:style-name="T6789">. Pagal statinio statybos techninio prižiūrėtojo civilinės atsakomybės privalomąjį draudimą draudikas atlygina statytojui (užsakovui) ir tretiesiems asmen</text:span><text:span text:style-name="T6790">ims draudėjo padarytą žalą dėl draudėjo atliekamos ir (ar) atliktos statinio statybos techninės priežiūros asmens sveikatai arba žalą, atsiradusią dėl gyvybės atėmimo, ir žalą turtui.</text:span></text:p>
      <text:p text:style-name="P6791"><text:span text:style-name="T6792">2</text:span><text:span text:style-name="T6793">. Draudimo išmokos mokamos tik atsitikus draudžiamajam įvykiui, rem</text:span><text:span text:style-name="T6794">iantis šį įvykį patvirtinančiais oficialiais dokumentais.</text:span></text:p>
      <text:p text:style-name="P6795"><text:span text:style-name="T6796">3</text:span><text:span text:style-name="T6797">. Draudžiamieji ir nedraudžiamieji įvykiai nustatomi statinio statybos techninio prižiūrėtojo civilinės atsakomybės privalomojo draudimo taisyklėse.</text:span></text:p>
      <text:p text:style-name="P6798"><text:span text:style-name="T6799">4</text:span><text:span text:style-name="T6800">. Draudėjas civilinę atsakomybę turi apdrausti<text:s/></text:span><text:span text:style-name="T6801">pagal kiekvieną vykdomą statinio statybos techninės priežiūros paslaugų sutartį atskirai arba pagal kiekvieną statytojo (užsakovo) dokumentą, nurodantį draudėjui vykdyti statinio statybos techninę priežiūrą, k</text:span><text:span text:style-name="T6802">ai draudėjas yra statytojo (užsakovo) darbuotojas.</text:span></text:p>
      <text:p text:style-name="P6803">Straipsnio dalies pakeitimai:</text:p>
      <text:p text:style-name="P6804"><text:span text:style-name="T6805">Nr.<text:s/></text:span><text:a xlink:href="https://www.e-tar.lt/portal/legalAct.html?documentId=fcd01df0540511ec862fdcbc8b3e3e05" office:target-frame-name="_top" xlink:show="replace"><text:span text:style-name="T6806">XIV-703</text:span></text:a><text:span text:style-name="T6807">, 2021-11-23, paskelbta TAR 2021-12-03, i. k. 2021-25132</text:span></text:p>
      <text:p text:style-name="Normal"/>
      <text:p text:style-name="P6808"><text:span text:style-name="T6809">5</text:span><text:span text:style-name="T6810">. D</text:span><text:span text:style-name="T6811">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2">ui.</text:span></text:p>
      <text:p text:style-name="P6813"/>
      <text:p text:style-name="P6814"><text:span text:style-name="T6815">45</text:span><text:span text:style-name="T6816"><text:s/>straipsnis.<text:s/></text:span><text:span text:style-name="T6817">Statinio projekto (dalies) ekspertizės rangovo ir</text:span><text:span text:style-name="T6818"><text:s/>statinio (dalies) ekspertizės rangovo</text:span><text:span text:style-name="T6819"><text:s/>civilinės atsakomybės privalomasis draudimas</text:span></text:p>
      <text:p text:style-name="P6820"><text:span text:style-name="T6821">1</text:span><text:span text:style-name="T6822">. Pagal statinio projekto (dalies) ekspertizės rangovo<text:s/></text:span><text:span text:style-name="T6823">ir</text:span><text:span text:style-name="T6824"><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5"><text:span text:style-name="T6826">2</text:span><text:span text:style-name="T6827">.<text:s/></text:span><text:span text:style-name="T6828">Draudimo išmokos mokamos tik atsitikus draudžiamajam įvykiui, remiantis šį įvykį patvirtinančiais oficialiais dokumentais.</text:span></text:p>
      <text:p text:style-name="P6829"><text:span text:style-name="T6830">3</text:span><text:span text:style-name="T6831">. Draudžiamieji ir nedraudžiamieji įvykiai nustatomi statinio projekto (dalies) ekspertizės rangovo civilinės atsakomybės prival</text:span><text:span text:style-name="T6832">omojo draudimo taisyklėse, statinio (dalies) ekspertizės rangovo civilinės atsakomybės privalomojo draudimo taisyklėse.</text:span></text:p>
      <text:p text:style-name="P6833"><text:span text:style-name="T6834">4</text:span><text:span text:style-name="T6835">. Draudėjas civilinę atsakomybę turi apdrausti pagal kiekvieną vykdomą statinio projekto (dalies) ekspertizės ar statinio (dalies)<text:s/></text:span><text:span text:style-name="T6836">ekspertizės paslaugų sutartį atskirai arba pagal statinio projekto (dalies) ekspertizės rangovo ar statinio (dalies) ekspertizės rangovo vykdomos veiklos paslaugų mastą per metus.</text:span></text:p>
      <text:p text:style-name="P6837"><text:span text:style-name="T6838">5</text:span><text:span text:style-name="T6839">. Draudėjo civilinės atsakomybės privalomojo draudimo minimali suma<text:s/></text:span><text:span text:style-name="T6840">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41">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2">metus, turi būti ne mažesnė kaip du šimtai aštuoniasdešimt devyni tūkstančiai šeši šimtai eurų.</text:span></text:p>
      <text:p text:style-name="P6843">Straipsnio pakeitimai:</text:p>
      <text:p text:style-name="P6844"><text:span text:style-name="T6845">Nr.<text:s/></text:span><text:a xlink:href="https://www.e-tar.lt/portal/legalAct.html?documentId=fcd01df0540511ec862fdcbc8b3e3e05" office:target-frame-name="_top" xlink:show="replace"><text:span text:style-name="T6846">XIV-703</text:span></text:a><text:span text:style-name="T6847">, 2021-11-23, paskelbta TA</text:span><text:span text:style-name="T6848">R 2021-12-03, i. k. 2021-25132</text:span></text:p>
      <text:p text:style-name="Normal"/>
      <text:p text:style-name="P6849"><text:span text:style-name="T6850">46</text:span><text:span text:style-name="T6851"><text:s/>straipsnis.<text:s/></text:span><text:span text:style-name="T6852">Statinio statybos, rekonstravimo, remonto, atnaujinimo (modernizavimo),</text:span><text:span text:style-name="T6853"><text:s/></text:span><text:span text:style-name="T6854">griovimo ar kultūros paveldo statinio tvarkomųjų statybos darbų ir civilinės atsakomybės privalomasis draudimas</text:span></text:p>
      <text:p text:style-name="P6855"><text:span text:style-name="T6856">1</text:span><text:span text:style-name="T6857">. Pagal statinio</text:span><text:span text:style-name="T6858"><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59">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60">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61">zavimo), griovimo ar kultūros paveldo statinio tvarkomųjų statybos darbų drausti neprivaloma.</text:span></text:p>
      <text:p text:style-name="P6862">Straipsnio dalies pakeitimai:</text:p>
      <text:p text:style-name="P6863"><text:span text:style-name="T6864">Nr.<text:s/></text:span><text:a xlink:href="https://www.e-tar.lt/portal/legalAct.html?documentId=f3ae15b0c52b11eba2bad9a0748ee64d" office:target-frame-name="_top" xlink:show="replace"><text:span text:style-name="T6865">XIV-340</text:span></text:a><text:span text:style-name="T6866">, 2021-05-20, paskelbta</text:span><text:span text:style-name="T6867"><text:s/>TAR 2021-06-04, i. k. 2021-12948</text:span></text:p>
      <text:p text:style-name="Normal"/>
      <text:p text:style-name="P6868"><text:span text:style-name="T6869">2</text:span><text:span text:style-name="T6870">. Draudimo išmokos mokamos tik atsitikus<text:s/></text:span><text:span text:style-name="T6871">draudžiamajam</text:span><text:span text:style-name="T6872"><text:s/>įvykiui, remiantis šį įvykį patvirtinančiais oficialiais dokumentais.</text:span></text:p>
      <text:p text:style-name="P6873"><text:span text:style-name="T6874">3</text:span><text:span text:style-name="T6875">. Draudžiamieji ir nedraudžiamieji įvykiai nustatomi statinio statybos, rekonstravimo,</text:span><text:span text:style-name="T6876"><text:s/>remonto, atnaujinimo (modernizavimo), griovimo ar kultūros paveldo statinio tvarkomųjų statybos darbų ir civilinės atsakomybės privalomojo draudimo taisyklėse.<text:s/></text:span></text:p>
      <text:p text:style-name="P6877"><text:span text:style-name="T6878">4</text:span><text:span text:style-name="T6879">. Draudėjas statinio statybos, rekonstravimo, remonto, atnaujinimo (modernizavimo),</text:span><text:span text:style-name="T6880"><text:s/></text:span><text:span text:style-name="T6881">griov</text:span><text:span text:style-name="T6882">imo ar kultūros paveldo statinio tvarkomuosius statybos darbus ir civilinę atsakomybę turi apdrausti atskirai dėl kiekvieno statomo statinio.</text:span></text:p>
      <text:p text:style-name="P6883"><text:span text:style-name="T6884">5</text:span><text:span text:style-name="T6885">. Draudėjo privalomojo civilinės atsakomybės draudimo suma nustatoma draudiko ir draudėjo susitarimu ir nurod</text:span><text:span text:style-name="T6886">oma draudimo liudijime. Minimali draudimo suma negali būti mažesnė kaip keturiasdešimt trys tūkstančiai keturi šimtai eurų vienam draudžiamajam įvykiui.</text:span></text:p>
      <text:p text:style-name="P6887"/>
      <text:p text:style-name="P6888"><text:span text:style-name="T6889">DVYLIKTASIS</text:span><text:span text:style-name="T6890"><text:s/>SKIRSNIS</text:span></text:p>
      <text:p text:style-name="P6891"><text:span text:style-name="T6892">STATINIŲ NAUDOJIMAS IR PRIEŽIŪRA</text:span></text:p>
      <text:p text:style-name="P6893"/>
      <text:p text:style-name="P6894"><text:span text:style-name="T6895">47</text:span><text:span text:style-name="T6896"><text:s/>straipsnis.<text:s/></text:span><text:span text:style-name="T6897">Statinių naudotojų<text:s/></text:span><text:span text:style-name="T6898">pareigos</text:span></text:p>
      <text:p text:style-name="P6899"><text:span text:style-name="T6900">1</text:span><text:span text:style-name="T6901">. Statinių naudotojai privalo:</text:span></text:p>
      <text:p text:style-name="P6902"><text:span text:style-name="T6903">1</text:span><text:span text:style-name="T6904">) naudoti statinį (jo patalpas) pagal paskirtį, išskyrus Vyriausybės nustatytus atvejus ir tvarką;</text:span></text:p>
      <text:p text:style-name="P6905"><text:span text:style-name="T6906">2</text:span><text:span text:style-name="T6907">)<text:s/></text:span><text:span text:style-name="T6908">laikytis normatyviniuose statybos techniniuose dokumentuose ar normatyviniuose statinio saugos ir pask</text:span><text:span text:style-name="T6909">irties dokumentuose nustatytų statinio naudojimo ir priežiūros reikalavimų, kad būtų išlaikytos statinio (jo dalių, inžinerinių sistemų) savybės, atitinkančios<text:s/></text:span><text:span text:style-name="T6910">Reglamente (ES) Nr. 305/2011 nustatytus esminius statinių reikalavimus;</text:span></text:p>
      <text:p text:style-name="P6911"><text:span text:style-name="T6912">3</text:span><text:span text:style-name="T6913">) šio ir kitų Lietu</text:span><text:span text:style-name="T6914">vos Respublikos įstatymų nustatyta tvarka organizuoti ir (ar) atlikti statinio techninę priežiūrą;</text:span></text:p>
      <text:p text:style-name="P6915"><text:span text:style-name="T6916">4</text:span><text:span text:style-name="T6917">) suremontuoti, rekonstruoti arba nugriauti statinius, jeigu tolesnis jų naudojimas kelia pavojų žmonių gyvybei, sveikatai ar aplinkai;</text:span></text:p>
      <text:p text:style-name="P6918"><text:span text:style-name="T6919">5</text:span><text:span text:style-name="T6920">) leisti st</text:span><text:span text:style-name="T6921">atinių naudojimo priežiūrą atliekančių viešojo administravimo subjektų pareigūnams, atliekantiems savo funkcijas, Lietuvos Respublikos<text:s/></text:span><text:span text:style-name="T6922">įstatymų nustatyta tvarka</text:span><text:span text:style-name="T6923"><text:s/>patekti į naudojamą statinį</text:span><text:span text:style-name="T6924">, butą ir kitas gyvenamąsias patalpas<text:s/></text:span><text:span text:style-name="T6925">ir apžiūrėti<text:s/></text:span><text:span text:style-name="T6926">juos;</text:span><text:span text:style-name="T6927"><text:s/>pateikti ši</text:span><text:span text:style-name="T6928">ems pareigūnams su statinio, buto ir kitų gyvenamųjų patalpų naudojimu ir jų technine priežiūra susijusius dokumentus;</text:span></text:p>
      <text:p text:style-name="P6929"><text:span text:style-name="T6930">6</text:span><text:span text:style-name="T6931">) šio įstatymo 34 straipsnio 4 ir 4</text:span><text:span text:style-name="T6932">1</text:span><text:span text:style-name="T6933"><text:s/>dalyse nustatytais atvejais užsakyti statinio ekspertizę</text:span><text:span text:style-name="T6934">;</text:span></text:p>
      <text:p text:style-name="P6935">Papildyta straipsnio punktu:</text:p>
      <text:p text:style-name="P6936"><text:span text:style-name="T6937">Nr.<text:s/></text:span><text:a xlink:href="https://www.e-tar.lt/portal/legalAct.html?documentId=c3678050881e11ed8df094f359a60216" office:target-frame-name="_top" xlink:show="replace"><text:span text:style-name="T6938">XIV-1754</text:span></text:a><text:span text:style-name="T6939">, 2022-12-22, paskelbta TAR 2022-12-30, i. k. 2022-27572</text:span></text:p>
      <text:p text:style-name="Normal"/>
      <text:p text:style-name="P6940"><text:span text:style-name="T6941">7</text:span><text:span text:style-name="T6942">) naudojant statinį laikytis architektūros kokybės vertinimo metodikos taikymo gairių (to</text:span><text:span text:style-name="T6943">liau – architektūros kokybės gairės), kurias savivaldybės taryba tvirtina Architektūros įstatymo nustatyta tvarka.</text:span><text:s/></text:p>
      <text:p text:style-name="P6944">Papildyta straipsnio punktu:</text:p>
      <text:p text:style-name="P6945"><text:span text:style-name="T6946">Nr.<text:s/></text:span><text:a xlink:href="https://www.e-tar.lt/portal/legalAct.html?documentId=a004a610a55011eea5a28c81c82193a8" office:target-frame-name="_top" xlink:show="replace"><text:span text:style-name="T6947">XIV-2413</text:span></text:a><text:span text:style-name="T6948">,</text:span><text:span text:style-name="T6949"><text:s/>2023-12-19, paskelbta TAR 2023-12-28, i. k. 2023-25634</text:span></text:p>
      <text:p text:style-name="Normal"/>
      <text:p text:style-name="P6950"><text:span text:style-name="T6951">2</text:span><text:span text:style-name="T6952">.<text:s/></text:span><text:span text:style-name="T6953">Pastatytą naują ypatingąjį ar neypatingąjį statinį (jo dalį) naudoti ir (ar) su fiziniais asmenimis sudaryti sandorius dėl patalpų, esančių gyvenamosios paskirties pastatuose (trijų ir<text:s/></text:span><text:span text:style-name="T6954">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5">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6">išskyrus atvejus, kai yra sudaryta savivaldybės infrastruktūros plėtros sutartis</text:span><text:span text:style-name="T6957">.<text:s/></text:span><text:span text:style-name="T6958">Šios dalies nuostatos dėl vykdytinos ūkinės veiklos leidimų išdavimo netaikomos, kai išduodami Lietuvos Respublikos aplinkos apsaugos įstatymo 19</text:span><text:span text:style-name="T6959">1</text:span><text:span text:style-name="T6960"><text:s/>ir 19</text:span><text:span text:style-name="T6961">2</text:span><text:span text:style-name="T6962"><text:s text:c="2"/>straipsniuose nurod</text:span><text:span text:style-name="T6963">yti leidimai.</text:span><text:s/></text:p>
      <text:p text:style-name="P6964">Straipsnio dalies pakeitimai:</text:p>
      <text:p text:style-name="P6965"><text:span text:style-name="T6966">Nr.<text:s/></text:span><text:a xlink:href="https://www.e-tar.lt/portal/legalAct.html?documentId=fcd01df0540511ec862fdcbc8b3e3e05" office:target-frame-name="_top" xlink:show="replace"><text:span text:style-name="T6967">XIV-703</text:span></text:a><text:span text:style-name="T6968">, 2021-11-23, paskelbta TAR 2021-12-03, i. k. 2021-25132</text:span></text:p>
      <text:p text:style-name="P6969"><text:span text:style-name="T6970">Nr.<text:s/></text:span><text:a xlink:href="https://www.e-tar.lt/portal/legalAct.html?documentId=c3678050881e11ed8df094f359a60216" office:target-frame-name="_top" xlink:show="replace"><text:span text:style-name="T6971">XIV-1754</text:span></text:a><text:span text:style-name="T6972">, 2022-12-22, paskelbta TAR 2022-12-30, i. k. 2022-27572</text:span></text:p>
      <text:p text:style-name="P6973"><text:span text:style-name="T6974">Nr.<text:s/></text:span><text:a xlink:href="https://www.e-tar.lt/portal/legalAct.html?documentId=a004a610a55011eea5a28c81c82193a8" office:target-frame-name="_top" xlink:show="replace"><text:span text:style-name="T6975">XIV-2413</text:span></text:a><text:span text:style-name="T6976">, 2023-12-19, paskelbta<text:s/></text:span><text:span text:style-name="T6977">TAR 2023-12-28, i. k. 2023-25634</text:span></text:p>
      <text:p text:style-name="P6978"><text:span text:style-name="T6979">Nr.<text:s/></text:span><text:a xlink:href="https://www.e-tar.lt/portal/legalAct.html?documentId=8a4cdca286cf11efabdbb4a1fc8b0b63" office:target-frame-name="_top" xlink:show="replace"><text:span text:style-name="T6980">XIV-2994</text:span></text:a><text:span text:style-name="T6981">, 2024-10-01, paskelbta TAR 2024-10-10, i. k. 2024-17764</text:span></text:p>
      <text:p text:style-name="Normal"/>
      <text:p text:style-name="P6982"><text:span text:style-name="T6983">3</text:span><text:span text:style-name="T6984">. Rekonstruoto ypatingojo ar neypatingojo statinio</text:span><text:span text:style-name="T6985"><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6">atymo 28 straipsnyje nustatyta tvarka užbaigus šio statinio (jo dalies) statybą. Šios dalies nuostatos neprivalomos rekonstruojant gyvenamuosius pastatus, tiesiant inžinerinius tinklus ir susisiekimo komunikacijas,</text:span><text:span text:style-name="T6987"><text:s/>išskyrus atvejus, kai yra sudaryta saviva</text:span><text:span text:style-name="T6988">ldybės infrastruktūros plėtros sutartis.<text:s/></text:span><text:span text:style-name="T6989">Šios dalies nuostatos dėl vykdytinos ūkinės veiklos leidimų išdavimo netaikomos, kai išduodami Aplinkos apsaugos įstatymo 19</text:span><text:span text:style-name="T6990">1</text:span><text:span text:style-name="T6991"><text:s/>ir 19</text:span><text:span text:style-name="T6992">2</text:span><text:span text:style-name="T6993"><text:s/>straipsniuose nurodyti leidimai.</text:span></text:p>
      <text:p text:style-name="P6994">Straipsnio dalies pakeitimai:</text:p>
      <text:p text:style-name="P6995"><text:span text:style-name="T6996">Nr.<text:s/></text:span><text:a xlink:href="https://www.e-tar.lt/portal/legalAct.html?documentId=fcd01df0540511ec862fdcbc8b3e3e05" office:target-frame-name="_top" xlink:show="replace"><text:span text:style-name="T6997">XIV-703</text:span></text:a><text:span text:style-name="T6998">, 2021-11-23, paskelbta TAR 2021-12-03, i. k. 2021-25132</text:span></text:p>
      <text:p text:style-name="P6999"><text:span text:style-name="T7000">Nr.<text:s/></text:span><text:a xlink:href="https://www.e-tar.lt/portal/legalAct.html?documentId=c3678050881e11ed8df094f359a60216" office:target-frame-name="_top" xlink:show="replace"><text:span text:style-name="T7001">XIV-175</text:span><text:span text:style-name="T7002">4</text:span></text:a><text:span text:style-name="T7003">, 2022-12-22, paskelbta TAR 2022-12-30, i. k. 2022-27572</text:span></text:p>
      <text:p text:style-name="P7004"><text:span text:style-name="T7005">Nr.<text:s/></text:span><text:a xlink:href="https://www.e-tar.lt/portal/legalAct.html?documentId=a004a610a55011eea5a28c81c82193a8" office:target-frame-name="_top" xlink:show="replace"><text:span text:style-name="T7006">XIV-2413</text:span></text:a><text:span text:style-name="T7007">, 2023-12-19, paskelbta TAR 2023-12-28, i. k. 2023-25634</text:span></text:p>
      <text:p text:style-name="P7008"><text:span text:style-name="T7009">Nr.<text:s/></text:span><text:a xlink:href="https://www.e-tar.lt/portal/legalAct.html?documentId=8a4cdca286cf11efabdbb4a1fc8b0b63" office:target-frame-name="_top" xlink:show="replace"><text:span text:style-name="T7010">XIV-2994</text:span></text:a><text:span text:style-name="T7011">, 2024-10-01, paskelbta TAR 2024-10-10, i. k. 2024-17764</text:span></text:p>
      <text:p text:style-name="Normal"/>
      <text:p text:style-name="P7012"><text:span text:style-name="T7013">4</text:span><text:span text:style-name="T7014">. Statinio savininkas privalo saugoti šio įstatymo 28 straipsnio 14 dalyje nurodytus statinio statybos elektronini</text:span><text:span text:style-name="T7015">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6">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7">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18">Papildyta<text:s/>straipsnio dalimi:</text:p>
      <text:p text:style-name="P7019"><text:span text:style-name="T7020">Nr.<text:s/></text:span><text:a xlink:href="https://www.e-tar.lt/portal/legalAct.html?documentId=fcd01df0540511ec862fdcbc8b3e3e05" office:target-frame-name="_top" xlink:show="replace"><text:span text:style-name="T7021">XIV-703</text:span></text:a><text:span text:style-name="T7022">, 2021-11-23, paskelbta TAR 2021-12-03, i. k. 2021-25132</text:span></text:p>
      <text:p text:style-name="Normal"/>
      <text:p text:style-name="P7023"><text:span text:style-name="T7024">48</text:span><text:span text:style-name="T7025"><text:s/>straipsnis.<text:s/></text:span><text:span text:style-name="T7026">Statinių techninė priežiūra ir techninės<text:s/></text:span><text:span text:style-name="T7027">priežiūros taisyklės</text:span></text:p>
      <text:p text:style-name="P7028"><text:span text:style-name="T7029">1</text:span><text:span text:style-name="T7030">. Statinio techninę priežiūrą organizuoja statinio naudotojas ūkio būdu arba sutarties pagrindu paskirdamas statinio techninį prižiūrėtoją. Statinio techninis prižiūrėtojas gali būti paskirtas ir kitais Lietuvos Respublikos įstaty</text:span><text:span text:style-name="T7031">mų nustatytais pagrindais.</text:span></text:p>
      <text:p text:style-name="P7032"><text:span text:style-name="T7033">2</text:span><text:span text:style-name="T7034">.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5">naudotojai, nepaskirdami statinio techninio prižiūrėtojo. Šioje dalyje nurodytų statinių naudotojams kvalifikaciniai reikalavimai nekeliami.</text:span></text:p>
      <text:p text:style-name="P7036"><text:span text:style-name="T7037">3</text:span><text:span text:style-name="T7038">. Statinio techninis prižiūrėtojas, atlikdamas konkretaus statinio techninę priežiūrą, vykdo organizacines ir<text:s/></text:span><text:span text:style-name="T7039">technines priemones statinio techninei būklei palaikyti, kad būtų užtikrinti Reglamente (ES) Nr. 305/2011 nustatyti esminiai statinių reikalavimai per ekonomiškai pagrįstą statinio naudojimo trukmę.</text:span></text:p>
      <text:p text:style-name="P7040"><text:span text:style-name="T7041">4</text:span><text:span text:style-name="T7042">. Statinių techninės priežiūros taisykles ir kvalifi</text:span><text:span text:style-name="T7043">kacinius reikalavimus statinio techniniam prižiūrėtojui nustato Vyriausybės įgaliotos institucijos, atsižvelgdamos į statinių paskirtį ir jų konstrukcijos sudėtingumą.</text:span></text:p>
      <text:p text:style-name="P7044"><text:span text:style-name="T7045">5</text:span><text:span text:style-name="T7046">. Statinio techninę priežiūrą sudaro:</text:span></text:p>
      <text:p text:style-name="P7047"><text:span text:style-name="T7048">1</text:span><text:span text:style-name="T7049">) nuolatinis statinio būklės stebėjimas, k</text:span><text:span text:style-name="T7050">urio tikslas – nustatyti vizualiai pastebimus statinio būklės pokyčius statinio naudojimo metu;</text:span></text:p>
      <text:p text:style-name="P7051"><text:span text:style-name="T7052">2</text:span><text:span text:style-name="T7053">) statinio periodinės ir specializuotos apžiūros, kurių tikslas – nustatyti statinio techninės būklės pokyčius per tam tikrą laiką arba kitais atvejais, je</text:span><text:span text:style-name="T7054">igu tokios apžiūros numatytos šio įstatymo 48 straipsnio 4 dalyje nurodytose taisyklėse;</text:span></text:p>
      <text:p text:style-name="P7055"><text:span text:style-name="T7056">3</text:span><text:span text:style-name="T7057">) pastebėtų statinio būklės defektų šalinimas;</text:span></text:p>
      <text:p text:style-name="P7058"><text:span text:style-name="T7059">4</text:span><text:span text:style-name="T7060">) remonto (paprastojo arba kapitalinio) organizavimas.</text:span></text:p>
      <text:p text:style-name="P7061"><text:span text:style-name="T7062">6</text:span><text:span text:style-name="T7063">. Paaiškėjus, kad statinio būklė kelia pavojų st</text:span><text:span text:style-name="T7064">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5">raipsnio 2 dalyje nurodytų priemonių.</text:span></text:p>
      <text:p text:style-name="P7066"><text:span text:style-name="T7067">7</text:span><text:span text:style-name="T7068">. Kai daugiabučių gyvenamųjų namų techninę priežiūrą vykdo Lietuvos Respublikos civilinio kodekso nustatyta tvarka savivaldybės paskirtas bendrojo naudojimo objektų administratorius, statinio techninės priežiūros<text:s/></text:span><text:span text:style-name="T7069">maksimalų tarifą, vadovaudamasi Vyriausybės įgaliotos institucijos patvirtinta daugiabučių gyvenamųjų namų techninės priežiūros tarifo apskaičiavimo metodika, tvirtina savivaldybės taryba.</text:span></text:p>
      <text:p text:style-name="P7070"/>
      <text:p text:style-name="P7071"><text:span text:style-name="T7072">49</text:span><text:span text:style-name="T7073"><text:s/>straipsnis.<text:s/></text:span><text:span text:style-name="T7074">Statinių naudojimo priežiūra</text:span></text:p>
      <text:p text:style-name="P7075"><text:span text:style-name="T7076">1</text:span><text:span text:style-name="T7077">. Statinių<text:s/></text:span><text:span text:style-name="T7078">naudojimo priežiūrą atlieka šie viešojo administravimo subjektai:</text:span></text:p>
      <text:p text:style-name="P7079"><text:span text:style-name="T7080">1</text:span><text:span text:style-name="T7081">) energetikos objektų – Valstybinė energetikos reguliavimo taryba pagal Energetikos ministerijos nustatytą tvarką;</text:span></text:p>
      <text:p text:style-name="P7082">Straipsnio punkto pakeitimai:</text:p>
      <text:p text:style-name="P7083"><text:span text:style-name="T7084">Nr.<text:s/></text:span><text:a xlink:href="https://www.e-tar.lt/portal/legalAct.html?documentId=f3ae15b0c52b11eba2bad9a0748ee64d" office:target-frame-name="_top" xlink:show="replace"><text:span text:style-name="T7085">XIV-340</text:span></text:a><text:span text:style-name="T7086">, 2021-05-20, paskelbta TAR 2021-06-04, i. k. 2021-12948</text:span></text:p>
      <text:p text:style-name="Normal"/>
      <text:p text:style-name="P7087"><text:span text:style-name="T7088">2</text:span><text:span text:style-name="T7089">) susisiekimo komunikacijų ir su jomis susijusių kitų inžinerinių statinių, taip pat hidrotechnikos statinių Baltijos jūroje i</text:span><text:span text:style-name="T7090">r vidaus vandens telkiniuose – Susisiekimo ministerija ir (ar) jos įgaliotos organizacijos (išskyrus susisiekimo komunikacijas, kurios nepriklauso jos valdymo sričiai) pagal Vyriausybės ar jos įgaliotos institucijos patvirtintą sąrašą;</text:span></text:p>
      <text:p text:style-name="P7091"><text:span text:style-name="T7092">3</text:span><text:span text:style-name="T7093">) statinių, nenurodytų šio straipsnio 1 dalies<text:s/></text:span><text:span text:style-name="T7094">1,</text:span><text:span text:style-name="T7095"><text:s/>2 punkt</text:span><text:span text:style-name="T7096">uose</text:span><text:span text:style-name="T7097">, – savivaldybių administracijos;</text:span></text:p>
      <text:p text:style-name="P7098"><text:span text:style-name="T7099">4</text:span><text:span text:style-name="T7100">) statinių įrangos ir paskirties reikalavimų įgyvendinimo priežiūrą atlieka statinio saugos ir paskirties reikalavimų valstybinės priežiūros institucijos.</text:span></text:p>
      <text:p text:style-name="P7101"><text:span text:style-name="T7102">2</text:span><text:span text:style-name="T7103">.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4">saugos reikalavimus</text:span><text:span text:style-name="T7105">,</text:span><text:span text:style-name="T7106"><text:s/></text:span><text:span text:style-name="T7107">taip pat ar naudojant statinius laikomasi architektūros kokybės gairių.</text:span><text:s/></text:p>
      <text:p text:style-name="P7108">Straipsnio dalies pakeitimai:</text:p>
      <text:p text:style-name="P7109"><text:span text:style-name="T7110">Nr.<text:s/></text:span><text:a xlink:href="https://www.e-tar.lt/portal/legalAct.html?documentId=a004a610a55011eea5a28c81c82193a8" office:target-frame-name="_top" xlink:show="replace"><text:span text:style-name="T7111">XIV-2413</text:span></text:a><text:span text:style-name="T7112">, 2023-12-19, paskelbt</text:span><text:span text:style-name="T7113">a TAR 2023-12-28, i. k. 2023-25634</text:span></text:p>
      <text:p text:style-name="Normal"/>
      <text:p text:style-name="P7114"><text:span text:style-name="T7115">3</text:span><text:span text:style-name="T7116">. Viešojo administravimo subjektas, atliekantis statinio naudojimo priežiūrą, turi teisę:</text:span></text:p>
      <text:p text:style-name="P7117"><text:span text:style-name="T7118">1</text:span><text:span text:style-name="T7119">) paaiškėjus, kad statinio būklė kelia pavojų statinyje ar arti jo gyvenančių, dirbančių ar kitais tikslais būnančių žmoni</text:span><text:span text:style-name="T7120">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21">a veikla statinyje (jeigu reikia – ir statinio sklype ar teritorijoje);<text:s/></text:span></text:p>
      <text:p text:style-name="P7122"><text:span text:style-name="T7123">2</text:span><text:span text:style-name="T7124">) nustatyti terminus visiems 1 punkte išvardytiems veiksmams įvykdyti ir nedelsiant pranešti statinio savininkui (kai naudotojas nėra statinio savininkas);</text:span></text:p>
      <text:p text:style-name="P7125"><text:span text:style-name="T7126">3</text:span><text:span text:style-name="T712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28"><text:span text:style-name="T7129">4</text:span><text:span text:style-name="T7130">) L</text:span><text:span text:style-name="T7131">ietuvos Respublikos a</text:span><text:span text:style-name="T7132">dministracinių nusižengimų kodekso</text:span><text:span text:style-name="T7133"><text:s/>nustatytais atvejais ir tvarka surašyti administracinių nusižengimų protokolus, nagrinėti administracinių nusižengimų bylas ir skirti administracines nuobaudas arba teikti administracinių nusižengimų<text:s/></text:span><text:span text:style-name="T7134">bylas teismui;</text:span></text:p>
      <text:p text:style-name="P7135"><text:span text:style-name="T7136">5</text:span><text:span text:style-name="T7137">) savo funkcijoms atlikti netrukdomai patekti į naudojamą statinį, išskyrus butus ir kitas gyvenamąsias patalpas, apžiūrėti jį, gauti su statinio naudojimu ir jo technine priežiūra susijusius dokumentus;</text:span></text:p>
      <text:p text:style-name="P7138"><text:span text:style-name="T7139">6</text:span><text:span text:style-name="T7140">) kartu su statinio technin</text:span><text:span text:style-name="T7141">iu prižiūrėtoju patekti į butus ir kitas gyvenamąsias patalpas ir apžiūrėti statinio laikančiąsias konstrukcijas, kai<text:s/></text:span><text:span text:style-name="T7142">statinio apžiūros akte užfiksuotos neleidžiamos statinio laikančiųjų konstrukcijų deformacijos<text:s/></text:span><text:span text:style-name="T7143">arba gautas statinio bendraturčių pagrįstas</text:span><text:span text:style-name="T7144"><text:s/>pranešimas,<text:s/></text:span><text:span text:style-name="T7145">kad<text:s/></text:span><text:span text:style-name="T7146">butas ar kitos gyvenamosios patalpos naudojamos ne pagal paskirtį</text:span><text:span text:style-name="T7147">, dėl statybos darbų bute ar kitose gyvenamosiose patalpose gali būti susilpnintas statinio mechaninis atsparumas ir pastovumas ir dėl to gali kilti statinio griūties grėsmė.</text:span><text:span text:style-name="T714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49">sias patalpas.<text:s/></text:span><text:span text:style-name="T7150">Butų ir kitų gyvenamųjų patalpų naudotojams n</text:span><text:span text:style-name="T7151">e vėliau kaip prieš 3 darbo dienas turi būti raštu pranešta apie numatytą apžiūros laiką;</text:span></text:p>
      <text:p text:style-name="P7152"><text:span text:style-name="T7153">7</text:span><text:span text:style-name="T7154">) kreiptis į teismą dėl<text:s/></text:span><text:span text:style-name="T7155">leidimo įeiti į butą ir (ar)</text:span><text:span text:style-name="T7156"><text:s/>kitas gyvenamąsias patalpas;</text:span></text:p>
      <text:p text:style-name="P7157"><text:span text:style-name="T7158">8</text:span><text:span text:style-name="T7159">) pareikalauti</text:span><text:span text:style-name="T7160">, kad naudojant statinį būtų laikomasi architektūros kokybės gairių.</text:span><text:span text:style-name="T7161"><text:s/></text:span></text:p>
      <text:p text:style-name="P7162">Papildyta straipsnio punktu:</text:p>
      <text:p text:style-name="P7163"><text:span text:style-name="T7164">Nr.<text:s/></text:span><text:a xlink:href="https://www.e-tar.lt/portal/legalAct.html?documentId=a004a610a55011eea5a28c81c82193a8" office:target-frame-name="_top" xlink:show="replace"><text:span text:style-name="T7165">XIV-2413</text:span></text:a><text:span text:style-name="T7166">, 2023-12-19, paskelbta TAR 2023-12-28, i. k.<text:s/></text:span><text:span text:style-name="T7167">2023-25634</text:span></text:p>
      <text:p text:style-name="Normal"/>
      <text:p text:style-name="P7168"><text:span text:style-name="T7169">9</text:span><text:span text:style-name="T7170">) pareikalauti nenaudoti statinio (jo dalies) ir nevykdyti jokios ūkinės ar kitokios veiklos, jeigu<text:s/></text:span><text:span text:style-name="T7171">statinys (jo dalis) yra pastatytas (-a) ar statomas (-a) savavališkai.</text:span><text:s/></text:p>
      <text:p text:style-name="P7172">Papildyta straipsnio punktu:</text:p>
      <text:p text:style-name="P7173"><text:span text:style-name="T7174">Nr.<text:s/></text:span><text:a xlink:href="https://www.e-tar.lt/portal/legalAct.html?documentId=a004a610a55011eea5a28c81c82193a8" office:target-frame-name="_top" xlink:show="replace"><text:span text:style-name="T7175">XIV-2413</text:span></text:a><text:span text:style-name="T7176">, 2023-12-19, paskelbta TAR 2023-12-28, i. k. 2023-25634</text:span></text:p>
      <text:p text:style-name="Normal"/>
      <text:p text:style-name="P7177"><text:span text:style-name="T7178">4</text:span><text:span text:style-name="T7179">. Viešojo administravimo subjektų, atliekančių statinio naudojimo priežiūrą, pareigūnai</text:span><text:span text:style-name="T7180"><text:s/>turi teisę reikalauti, kad statinio naudotojas pateiktų privalomuosius statinio<text:s/></text:span><text:span text:style-name="T7181">techninės</text:span><text:span text:style-name="T7182"><text:s/>priežiūros dokumentus, nurodytus šio įstatymo 50 straipsnyje</text:span><text:span text:style-name="T7183">,</text:span><text:span text:style-name="T7184"><text:s/></text:span><text:span text:style-name="T7185">su statinio paskirtimi susijusius ūkinės veiklos dokumentus,<text:s/></text:span><text:span text:style-name="T7186">įrodančius, kad statinyje vykdoma veikla a</text:span><text:span text:style-name="T7187">titinka statinio paskirtį,<text:s/></text:span><text:span text:style-name="T7188">kitus su statinio naudojimu susijusius dokumentus</text:span><text:span text:style-name="T7189"><text:s/>ir leistų atlikti jiems pavestas<text:s/></text:span><text:span text:style-name="T7190">įstatymuose ir kituose teisės aktuose nustatytas</text:span><text:span text:style-name="T7191"><text:s/>kitas statinio naudojimo priežiūros funkcijas.</text:span><text:s/></text:p>
      <text:p text:style-name="P7192">Straipsnio dalies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Normal"/>
      <text:p text:style-name="P7197"><text:span text:style-name="T7198">5</text:span><text:span text:style-name="T7199">. Statinių naudojimo priežiūrą atliekantys subjektai informaciją apie statinių naudojimo priežiūros vy</text:span><text:span text:style-name="T7200">kdymą aplinkos ministro nustatyta tvarka teikia Valstybinei teritorijų planavimo ir statybos inspekcijai prie Aplinkos ministerijos.</text:span></text:p>
      <text:p text:style-name="P7201">Straipsnio dalies pakeitimai:</text:p>
      <text:p text:style-name="P7202"><text:span text:style-name="T7203">Nr.<text:s/></text:span><text:a xlink:href="https://www.e-tar.lt/portal/legalAct.html?documentId=f3ae15b0c52b11eba2bad9a0748ee64d" office:target-frame-name="_top" xlink:show="replace"><text:span text:style-name="T7204">XIV-340</text:span></text:a><text:span text:style-name="T7205">, 2021-05-20, paskelbta TAR 2021-06-04, i. k. 2021-12948</text:span></text:p>
      <text:p text:style-name="Normal"/>
      <text:p text:style-name="P7206"><text:span text:style-name="T7207">6</text:span><text:span text:style-name="T7208">. Statinių naudojimo priežiūros atlikimo tvarką nustato aplinkos ministras. Kultūros paveldo departamentas prie Kultūros ministerijos sudaro ir patvirtina sąrašus kultūros pavel</text:span><text:span text:style-name="T7209">do objektų, kurių naudojimo priežiūrą atliekantys subjektai turi atlikti šių statinių priežiūrą vietoje ne rečiau kaip kartą per metus.</text:span></text:p>
      <text:p text:style-name="P7210"><text:span text:style-name="T7211">7</text:span><text:span text:style-name="T7212">. Viešojo administravimo subjektų, atliekančių statinių naudojimo priežiūrą, prašymai dėl teismo leidimo<text:s/></text:span><text:span text:style-name="T7213">įeiti</text:span><text:span text:style-name="T7214"><text:s/>į bu</text:span><text:span text:style-name="T7215">tus ir (ar) kitas gyvenamąsias patalpas</text:span><text:span text:style-name="T7216"><text:s/></text:span><text:span text:style-name="T7217">nagrinėjami Lietuvos Respublikos civilinio proceso kodekso XXXIX skyriuje nustatyta tvarka.</text:span></text:p>
      <text:p text:style-name="P7218"><text:span text:style-name="T7219">8</text:span><text:span text:style-name="T7220">. Jeigu statinyje numatoma vykdyti ūkinė veikla neatitinka statinio naudojimo paskirties, išduoti leidimą, nurodytą<text:s/></text:span><text:span text:style-name="T7221">Paslaugų įstatymo 2 straipsnio 6 dalyje, atitinkamai ūkinei veiklai vykdyti draudžiama, išskyrus Vyriausybės nustatytus atvejus.</text:span></text:p>
      <text:p text:style-name="P7222">Papildyta straipsnio dalimi:</text:p>
      <text:p text:style-name="P7223"><text:span text:style-name="T7224">Nr.<text:s/></text:span><text:a xlink:href="https://www.e-tar.lt/portal/legalAct.html?documentId=a004a610a55011eea5a28c81c82193a8" office:target-frame-name="_top" xlink:show="replace"><text:span text:style-name="T7225">XIV-2413</text:span></text:a><text:span text:style-name="T7226">, 2023-12-19, paskelbta TAR 2023-12-28, i. k. 2023-25634</text:span></text:p>
      <text:p text:style-name="Normal"/>
      <text:p text:style-name="P7227"><text:span text:style-name="T7228">9</text:span><text:span text:style-name="T7229">. Jeigu statinys (jo dalis) yra pastatytas (-a) ar statomas (-a) savavališkai, naudotis t</text:span><text:span text:style-name="T7230">okiu statiniu (jo dalimi) draudžiama, įskaitant bet kokią ūkinę ar kitokią veiklą tokiame statinyje (jo dalyje).</text:span></text:p>
      <text:p text:style-name="P7231">Papildyta straipsnio dalimi:</text:p>
      <text:p text:style-name="P7232"><text:span text:style-name="T7233">Nr.<text:s/></text:span><text:a xlink:href="https://www.e-tar.lt/portal/legalAct.html?documentId=a004a610a55011eea5a28c81c82193a8" office:target-frame-name="_top" xlink:show="replace"><text:span text:style-name="T7234">XIV-2413</text:span></text:a><text:span text:style-name="T7235">, 20</text:span><text:span text:style-name="T7236">23-12-19, paskelbta TAR 2023-12-28, i. k. 2023-25634</text:span></text:p>
      <text:p text:style-name="Normal"/>
      <text:p text:style-name="P7237"><text:span text:style-name="T7238">50</text:span><text:span text:style-name="T7239"><text:s/>straipsnis.<text:s/></text:span><text:span text:style-name="T7240">Statinio techninės priežiūros dokumentai</text:span></text:p>
      <text:p text:style-name="P7241"><text:span text:style-name="T7242">1</text:span><text:span text:style-name="T7243">. Statinio techninės priežiūros dokumentai yra statinio techninis pasas (ar techninės apskaitos kortelė), apšildomų pastatų, kurių naud</text:span><text:span text:style-name="T7244">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5">okumentai.</text:span></text:p>
      <text:p text:style-name="P7246"><text:span text:style-name="T7247">2</text:span><text:span text:style-name="T7248">. Statinio techniniame pase (apskaitos kortelėje) turi būti nurodomos statinio techninės ekonominės ir konstrukcijos charakteristikos bei jų pokyčiai po statinio kapitalinio remonto ar rekonstravimo. Pastato techniniame-energetiniame pase p</text:span><text:span text:style-name="T7249">apildomai nurodomos statinio energetinės charakteristikos.<text:s/></text:span></text:p>
      <text:p text:style-name="P7250"><text:span text:style-name="T7251">3</text:span><text:span text:style-name="T7252">. Statinio techninės priežiūros žurnale turi būti registruojami statinio nuolatinio stebėjimo metu pastebėti konstrukcijų ir inžinerinės techninės įrangos defektai ar deformacijos, jeigu jie<text:s/></text:span><text:span text:style-name="T7253">(jos) reikalauja statybinių tyrimų ar remonto darbų, taip pat periodinių ir specialiųjų apžiūrų aktų registravimo duomenys, nurodant jų atlikimo datą, vadovus, pastebėtus defektus ir priemones jiems pašalinti.</text:span></text:p>
      <text:p text:style-name="P7254"><text:span text:style-name="T7255">4</text:span><text:span text:style-name="T7256">. Šio straipsnio 1 dalyje nurodytų dokume</text:span><text:span text:style-name="T7257">ntų formas, jų pildymo ir saugojimo tvarką nustato normatyviniai statybos ir specialieji techniniai dokumentai, kuriuos, atsižvelgdamos į statinio paskirtį ir jo konstrukcijos sudėtingumą, tvirtina Vyriausybės įgaliotos institucijos.</text:span></text:p>
      <text:p text:style-name="P7258"/>
      <text:p text:style-name="P7259"><text:span text:style-name="T7260">51</text:span><text:span text:style-name="T7261"><text:s/>straipsnis.<text:s/></text:span><text:span text:style-name="T7262">Minimalūs pastatų energinio naudingumo reikalavimai ir pastatų energinio naudingumo sertifikavimas</text:span></text:p>
      <text:p text:style-name="P7263"><text:span text:style-name="T7264">1</text:span><text:span text:style-name="T7265">. Minimalūs pastatų energinio naudingumo reikalavimai privalomi:</text:span></text:p>
      <text:p text:style-name="P7266"><text:span text:style-name="T7267">1</text:span><text:span text:style-name="T7268">) naujiems statomiems pastatams (jų dalims);</text:span></text:p>
      <text:p text:style-name="P7269"><text:span text:style-name="T7270">2</text:span><text:span text:style-name="T7271">) rekonstruojamiems,<text:s/></text:span><text:span text:style-name="T7272">atnaujinamiems (modernizuojamiems)<text:s/></text:span><text:span text:style-name="T7273">ar remontuojamiems pastatams (jų dalims), kai jų rekonstravimo,<text:s/></text:span><text:span text:style-name="T7274">atnaujinimo (modernizavimo)<text:s/></text:span><text:span text:style-name="T7275">ar remonto,<text:s/></text:span><text:span text:style-name="T7276">kuriais atkuriamos ar pagerinamos pastato atitvarų ir (ar) inžinerinių sistemų fizinės ir energinės savybės,</text:span><text:span text:style-name="T7277"><text:s/>kaina su</text:span><text:span text:style-name="T7278">daro daugiau kaip 25 procentus pastato vertės, neįskaitant žemės sklypo, ant kurio stovi pastatas, vertės. Šio punkto reikalavimai taikomi tiek, kiek tai techniškai, funkciniu požiūriu ir ekonomiškai įmanoma.</text:span></text:p>
      <text:p text:style-name="P7279"><text:span text:style-name="T7280">2</text:span><text:span text:style-name="T7281">. Minimalūs privalomi pastatų energinio<text:s/></text:span><text:span text:style-name="T7282">naudingumo reikalavimai nenustatomi:</text:span></text:p>
      <text:p text:style-name="P7283"><text:span text:style-name="T7284">1</text:span><text:span text:style-name="T7285">) pastatams, kur</text:span><text:span text:style-name="T7286">ie yra kultūros paveldo statiniai, jeigu laikantis reikalavimų nepageidautinai pakistų jų būdingos savybės ar išvaizda;</text:span></text:p>
      <text:p text:style-name="P7287"><text:span text:style-name="T7288">2</text:span><text:span text:style-name="T7289">) maldos namų ir kitokios religinės veiklos pastatams;</text:span></text:p>
      <text:p text:style-name="P7290"><text:span text:style-name="T7291">3</text:span><text:span text:style-name="T7292">) laikiniesiems</text:span><text:span text:style-name="T7293"><text:s/>pastatams, skirtiems naudoti ne ilgiau kaip 2 metus;</text:span></text:p>
      <text:p text:style-name="P7294"><text:span text:style-name="T7295">4</text:span><text:span text:style-name="T7296">) nedaug energijos sunaudojantiems gamybos ir pramonės, sandėliavimo paskirties ir žemės ūkiui tvarkyti skirtiems negyvenamiesiems pastatams;</text:span></text:p>
      <text:p text:style-name="P7297"><text:span text:style-name="T7298">5</text:span><text:span text:style-name="T7299">) atskirai stovintiems pastatams, kurių bendras na</text:span><text:span text:style-name="T7300">udingasis vidaus patalpų plotas ne didesnis kaip 50 kvadratinių metrų;</text:span></text:p>
      <text:p text:style-name="P7301"><text:span text:style-name="T7302">6</text:span><text:span text:style-name="T7303">) poilsio paskirties, sodų paskirties pastatams, naudojamiems ne ilgiau kaip keturis mėnesius per metus;</text:span></text:p>
      <text:p text:style-name="P7304"><text:span text:style-name="T7305">7</text:span><text:span text:style-name="T7306">) nešildomiems pastatams;<text:s/></text:span></text:p>
      <text:p text:style-name="P7307"><text:span text:style-name="T7308">8</text:span><text:span text:style-name="T7309">)<text:s/></text:span><text:span text:style-name="T7310">avarinės būklės pastatams, kurių atn</text:span><text:span text:style-name="T7311">aujinimas atsižvelgus į sąnaudas, skaičiuojant per apytikrį avarinės būklės pastatų ekonominio gyvavimo ciklą, būtų nenaudingas.</text:span></text:p>
      <text:p text:style-name="P7312"><text:span text:style-name="T7313">3</text:span><text:span text:style-name="T7314">. Pastatų energinio naudingumo sertifikavimas privalomas:</text:span></text:p>
      <text:p text:style-name="P7315"><text:span text:style-name="T7316">1</text:span><text:span text:style-name="T7317">) užbaigus naujų pastatų (jų dalių) statybą. Pastato energi</text:span><text:span text:style-name="T7318">nio naudingumo sertifikavimas atliekamas užbaigus naujo pastato (jo dalies) statybą prieš surašant statybos užbaigimo aktą arba prieš teikiant deklaraciją apie statybos užbaigimą;</text:span></text:p>
      <text:p text:style-name="P7319"><text:span text:style-name="T7320">2</text:span><text:span text:style-name="T7321">)</text:span><text:span text:style-name="T7322"><text:s/></text:span><text:span text:style-name="T7323">užbaigus pastatų (jų dalių)<text:s/></text:span><text:span text:style-name="T7324">rekonstravimą, atnaujinimą (modernizavimą</text:span><text:span text:style-name="T7325">) ar kapitalinį remontą, kai jų rekonstravimo,</text:span><text:span text:style-name="T7326"><text:s/></text:span><text:span text:style-name="T7327">atnaujinimo (modernizavimo) ar kapitalinio remonto</text:span><text:span text:style-name="T7328">,<text:s/></text:span><text:span text:style-name="T7329">kuriais atkuriamos ar pagerinamos pastato atitvarų ir (ar) inžinerinių sistemų fizinės ir energinės savybės,</text:span><text:span text:style-name="T7330"><text:s/>kaina sudaro daugiau kaip 25 procentus pastato v</text:span><text:span text:style-name="T7331">ertės, neįskaitant žemės sklypo, ant kurio stovi pastatas, vertės. Jeigu kituose<text:s/></text:span><text:span text:style-name="T7332">Lietuvos Respublikos<text:s/></text:span><text:span text:style-name="T7333">įstatymuose nenustatyta kitaip,<text:s/></text:span><text:span text:style-name="T7334">pastato energinio naudingumo sertifikavimas atliekamas užbaigus pastato<text:s/></text:span><text:span text:style-name="T7335">rekonstravimą, atnaujinimą (modernizavimą) ar kapi</text:span><text:span text:style-name="T7336">talinį remontą<text:s/></text:span><text:span text:style-name="T7337">prieš surašant statybos užbaigimo aktą arba prieš teikiant deklaraciją apie statybos užbaigimą;</text:span></text:p>
      <text:p text:style-name="P7338"><text:span text:style-name="T7339">3</text:span><text:span text:style-name="T7340">) parduodant ar išnuomojant pastatus ir (ar) jų dalis (butus, kitos paskirties atskiro naudojimo patalpas). Statytojas (užsakovas) ar savini</text:span><text:span text:style-name="T7341">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2">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3"><text:s/>vadovaujantis viso pastato su bendra šildymo sistema energinio naudingumo sertifikatu</text:span><text:span text:style-name="T7344">;</text:span><text:span text:style-name="T734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6">kiriant žemiausią energinio naudingumo klasę;</text:span><text:s/></text:p>
      <text:p text:style-name="P7347">Straipsnio punkto pakeitimai:</text:p>
      <text:p text:style-name="P7348"><text:span text:style-name="T7349">Nr.<text:s/></text:span><text:a xlink:href="https://www.e-tar.lt/portal/legalAct.html?documentId=a004a610a55011eea5a28c81c82193a8" office:target-frame-name="_top" xlink:show="replace"><text:span text:style-name="T7350">XIV-2413</text:span></text:a><text:span text:style-name="T7351">, 2023-12-19, paskelbta TAR 2023-12-28, i. k. 2023-25634</text:span></text:p>
      <text:p text:style-name="Normal"/>
      <text:p text:style-name="P7352"><text:span text:style-name="T7353">4</text:span><text:span text:style-name="T7354">)<text:s/></text:span><text:span text:style-name="T735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58">.</text:span></text:p>
      <text:p text:style-name="P7359"><text:span text:style-name="T7360">4</text:span><text:span text:style-name="T7361">. Energinio naudingumo sertifikavimas neprivalomas šio straipsnio 2 dalyje išvardytiems pastatams.</text:span></text:p>
      <text:p text:style-name="P7362"><text:span text:style-name="T7363">5</text:span><text:span text:style-name="T7364">. Pastato energinio naudingumo sertifikatas galioja ne ilgiau kaip 10 metų. Minimalius privalomus pastatų energinio naudingumo reikalavimus, pa</text:span><text:span text:style-name="T736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7">ausybė arba jos įgaliotos institucijos. Pastatų energinio naudingumo sertifikatai registruojami ir sertifikavimo priežiūra atliekama naudojantis<text:s/></text:span><text:span text:style-name="T7368">Pastatų energinio naudingumo sertifikatų ir pastatų energinio naudingumo sertifikavimo ekspertų<text:s/></text:span><text:span text:style-name="T7369">informacine sis</text:span><text:span text:style-name="T7370">tema. Pastatų energinio naudingumo sertifikavimo ekspertas turi sumokėti pastatų energinio naudingumo sertifikavimą prižiūrinčiai institucijai<text:s/></text:span><text:span text:style-name="T7371">jos</text:span><text:span text:style-name="T7372"><text:s/>nustatytą įmoką</text:span><text:span text:style-name="T7373">, suderintą su Aplinkos ministerija,</text:span><text:span text:style-name="T7374"><text:s/>už pastato energinio naudingumo sertifikato patikrinimo p</text:span><text:span text:style-name="T737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6">ato energinio naudingumo sertifikatas.<text:s/></text:span><text:span text:style-name="T7377">Nustatytas įmokos dydis</text:span><text:span text:style-name="T7378"><text:s/>turi padengti ekonomiškai pagrįstas paslaugos teikimo sąnaudas. Pastatų energinio naudingumo sertifikavimą prižiūrinčias institucijas ir jų funkcijas sertifikavimo priežiūros srityje nustato ap</text:span><text:span text:style-name="T7379">linkos ministras. Pastatų energinio naudingumo sertifikavimą prižiūrinčios institucijos funkcijas atlieka Vyriausybės įgaliota<text:s/></text:span><text:span text:style-name="T7380">institucija ar<text:s/></text:span><text:span text:style-name="T7381">įstaiga.</text:span><text:s/></text:p>
      <text:p text:style-name="P7382">Straipsnio dalies pakeitimai:</text:p>
      <text:p text:style-name="P7383"><text:span text:style-name="T7384">Nr.<text:s/></text:span><text:a xlink:href="https://www.e-tar.lt/portal/legalAct.html?documentId=15a41550cf6a11eba2bad9a0748ee64d" office:target-frame-name="_top" xlink:show="replace"><text:span text:style-name="T7385">XIV-383</text:span></text:a><text:span text:style-name="T7386">, 2021-06-10, paskelbta TAR 2021-06-17, i. k. 2021-13827</text:span></text:p>
      <text:p text:style-name="P7387"><text:span text:style-name="T7388">Nr.<text:s/></text:span><text:a xlink:href="https://www.e-tar.lt/portal/legalAct.html?documentId=c3678050881e11ed8df094f359a60216" office:target-frame-name="_top" xlink:show="replace"><text:span text:style-name="T7389">XIV-1754</text:span></text:a><text:span text:style-name="T7390">, 2022-12-22, paskelbta TAR 2022-12-30, i. k. 2022-275</text:span><text:span text:style-name="T7391">72</text:span></text:p>
      <text:p text:style-name="P7392"><text:span text:style-name="T7393">Nr.<text:s/></text:span><text:a xlink:href="https://www.e-tar.lt/portal/legalAct.html?documentId=a004a610a55011eea5a28c81c82193a8" office:target-frame-name="_top" xlink:show="replace"><text:span text:style-name="T7394">XIV-2413</text:span></text:a><text:span text:style-name="T7395">, 2023-12-19, paskelbta TAR 2023-12-28, i. k. 2023-25634</text:span></text:p>
      <text:p text:style-name="Normal"/>
      <text:p text:style-name="P7396"><text:span text:style-name="T7397">6</text:span><text:span text:style-name="T7398">. Pastatų energinio naudingumo sertifikavimą prižiūrinti institucija</text:span><text:span text:style-name="T7399"><text:s/></text:span><text:span text:style-name="T7400">per 5 darbo</text:span><text:span text:style-name="T7401"><text:s/>dienas nuo pastato energinio naudingumo sertifikato įregistravimo dienos išsiunčia kadastro tvarkytojui pranešimą apie išduotą pastato ar jo dalies (</text:span><text:span text:style-name="T7402">buto, kitos paskirties atskiro naudojimo patalpos)</text:span><text:span text:style-name="T7403"><text:s/>energinio naudingumo sertifikatą. Šiame pranešime nurod</text:span><text:span text:style-name="T7404">oma:</text:span></text:p>
      <text:p text:style-name="P7405"><text:span text:style-name="T7406">1</text:span><text:span text:style-name="T7407">) pastato energinio naudingumo sertifikato numeris;</text:span></text:p>
      <text:p text:style-name="P7408"><text:span text:style-name="T7409">2</text:span><text:span text:style-name="T7410">) pastato energinio naudingumo sertifikato išdavimo data;</text:span></text:p>
      <text:p text:style-name="P7411"><text:span text:style-name="T7412">3</text:span><text:span text:style-name="T7413">) pastato energinio naudingumo sertifikato galiojimo data;</text:span></text:p>
      <text:p text:style-name="P7414"><text:span text:style-name="T7415">4</text:span><text:span text:style-name="T7416">) pastato, patalpos unikalus numeris;</text:span></text:p>
      <text:p text:style-name="P7417"><text:span text:style-name="T7418">5</text:span><text:span text:style-name="T7419">) pastato, patalpos a</text:span><text:span text:style-name="T7420">dresas;</text:span></text:p>
      <text:p text:style-name="P7421"><text:span text:style-name="T7422">6</text:span><text:span text:style-name="T7423">) energinio naudingumo klasė;</text:span></text:p>
      <text:p text:style-name="P7424"><text:span text:style-name="T7425">7</text:span><text:span text:style-name="T7426">) skaičiuojamosios šiluminės energijos sąnaudos pastato ar jo dalies<text:s/></text:span><text:span text:style-name="T7427">(buto, kitos paskirties atskiro naudojimo patalpos)</text:span><text:span text:style-name="T7428"><text:s/>vieno kvadratinio metro šildomo ploto šildymui per metus.</text:span></text:p>
      <text:p text:style-name="P7429"><text:span text:style-name="T7430">7</text:span><text:span text:style-name="T7431">.<text:s/></text:span><text:span text:style-name="T7432">Kadastro tvarkytojas</text:span><text:span text:style-name="T7433"><text:s/>pagal<text:s/></text:span><text:span text:style-name="T7434">pastatų energinio naudingumo sertifikavimą prižiūrinčios institucijos</text:span><text:span text:style-name="T7435"><text:s/>pateiktą pranešimą apie išduotą pastato ar jo dalies (buto, kitos paskirties atskiro naudojimo patalpos)<text:s/></text:span><text:span text:style-name="T7436">energinio naudingumo<text:s/></text:span><text:span text:style-name="T7437">sertifikatą į nekilnojamojo turto kadastrą įrašo past</text:span><text:span text:style-name="T743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39">šildymui per metus.</text:span></text:p>
      <text:p text:style-name="P7440"><text:span text:style-name="T7441">8</text:span><text:span text:style-name="T7442">. Pastatų energinio naudingumo sertifikavimą atlieka atestuoti fiziniai asmenys – pastatų energinio naudingumo sertifikavimo ekspertai. Pastatų energinio naudingumo sertifikavimo ekspertų kvalifikacinius reikalavimus, atestavimo, k</text:span><text:span text:style-name="T7443">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4">Straipsnio dalies pakeitimai:</text:p>
      <text:p text:style-name="P7445"><text:span text:style-name="T7446">Nr.<text:s/></text:span><text:a xlink:href="https://www.e-tar.lt/portal/legalAct.html?documentId=15a41550cf6a11eba2bad9a0748ee64d" office:target-frame-name="_top" xlink:show="replace"><text:span text:style-name="T7447">XIV-383</text:span></text:a><text:span text:style-name="T7448">, 2021-06-10, paskelbta TAR 2021-06-17, i. k. 2021-13827</text:span></text:p>
      <text:p text:style-name="P7449"><text:span text:style-name="T7450">Nr.<text:s/></text:span><text:a xlink:href="https://www.e-tar.lt/portal/legalAct.html?documentId=c3678050881e11ed8df094f359a60216" office:target-frame-name="_top" xlink:show="replace"><text:span text:style-name="T7451">XIV-1754</text:span></text:a><text:span text:style-name="T7452">, 2022-12-22, paskelbta TAR 2022-12-30, i. k. 2022-27572</text:span></text:p>
      <text:p text:style-name="P7453"><text:span text:style-name="T7454">Nr.<text:s/></text:span><text:a xlink:href="https://www.e-tar.lt/portal/legalAct.html?documentId=a004a610a55011eea5a28c81c82193a8" office:target-frame-name="_top" xlink:show="replace"><text:span text:style-name="T7455">XIV-2413</text:span></text:a><text:span text:style-name="T7456">, 2023-12-19, paskelbta TAR 2023-12-28,</text:span><text:span text:style-name="T7457"><text:s/>i. k. 2023-25634</text:span></text:p>
      <text:p text:style-name="Normal"/>
      <text:p text:style-name="P7458"><text:span text:style-name="T7459">9</text:span><text:span text:style-name="T7460">. Fizinis asmuo, norintis įgyti teisę būti pastatų energinio naudingumo sertifikavimo ekspertu, turi atitikti Vyriausybės įgaliotos institucijos nustatytus kvalifikacinius reikalavimus, baigti mokymo kursus ir išlaikyti egzaminą pag</text:span><text:span text:style-name="T7461">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2">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3">os nustatyta tvarka.</text:span></text:p>
      <text:p text:style-name="P7464"><text:span text:style-name="T7465">10</text:span><text:span text:style-name="T7466">. Kvalifikacijos atestatai išduodami neribotam laikui. Asmenys, gavę kvalifikacijos atestatą, ne rečiau kaip kas 5 metai privalo tobulinti savo kvalifikaciją, kvalifikacijos tobulinimo kursuose išklausydami ne mažiau kaip 20 vala</text:span><text:span text:style-name="T7467">ndų paskaitų, ir pateikti atestavimą atliekančiai organizacijai kvalifikacijos tobulinimą įrodančius dokumentus.</text:span><text:s/></text:p>
      <text:p text:style-name="P7468">Straipsnio dalies pakeitimai:</text:p>
      <text:p text:style-name="P7469"><text:span text:style-name="T7470">Nr.<text:s/></text:span><text:a xlink:href="https://www.e-tar.lt/portal/legalAct.html?documentId=a004a610a55011eea5a28c81c82193a8" office:target-frame-name="_top" xlink:show="replace"><text:span text:style-name="T7471">XIV-2413</text:span></text:a><text:span text:style-name="T7472">,<text:s/></text:span><text:span text:style-name="T7473">2023-12-19, paskelbta TAR 2023-12-28, i. k. 2023-25634</text:span></text:p>
      <text:p text:style-name="Normal"/>
      <text:p text:style-name="P7474"><text:span text:style-name="T7475">11</text:span><text:span text:style-name="T7476">. Asmuo, pageidaujantis gauti ar pakeisti kvalifikacijos atestatą, suteikiantį teisę būti pastatų energinio naudingumo sertifikavimo ekspertu, už atestavimo paslaugas turi sumokėti atestavimą at</text:span><text:span text:style-name="T7477">liekančiai organizacijai Vyriausybės įgaliotos institucijos nustatytą įmoką.</text:span></text:p>
      <text:p text:style-name="P7478"><text:span text:style-name="T7479">12</text:span><text:span text:style-name="T7480">. Jeigu paaiškėja, kad pateikti klaidingi pastatų energinio naudingumo sertifikavimo duomenys, pažeista teisės aktų nustatyta sertifikavimo tvarka arba gauti trečiųjų asmenų</text:span><text:span text:style-name="T7481"><text:s/>skundai, atestavimą atliekanti organizacija gali patikrinti pastatų energinio naudingumo sertifikavimo ekspertų išduotų pastatų energinio naudingumo sertifikatų teisėtumą.</text:span></text:p>
      <text:p text:style-name="P7482"><text:span text:style-name="T7483">13</text:span><text:span text:style-name="T7484">. Atestavimą atliekanti organizacija gali sustabdyti kvalifikacijos atestato<text:s/></text:span><text:span text:style-name="T7485">galiojimą 6 mėnesiams šiais atvejais:</text:span></text:p>
      <text:p text:style-name="P7486"><text:span text:style-name="T7487">1</text:span><text:span text:style-name="T7488">) kai paaiškėja, kad kvalifikacijos atestato turėtojas neatitinka nustatytų kvalifikacinių reikalavimų;</text:span></text:p>
      <text:p text:style-name="P7489"><text:span text:style-name="T7490">2</text:span><text:span text:style-name="T7491">) kai nustatoma, kad asmuo, vykdydamas kvalifikacijos atestate nurodytą veiklą, pažeidė normatyvinių staty</text:span><text:span text:style-name="T7492">bos techninių dokumentų, normatyvinių statinio saugos ir paskirties dokumentų reikalavimus, kurie nesusiję su esminių statinio projekto sprendinių reikalavimais arba esminiais statinių reikalavimais;</text:span></text:p>
      <text:p text:style-name="P7493"><text:span text:style-name="T7494">3</text:span><text:span text:style-name="T7495">) kai asmuo, turintis kvalifikacijos atestatą, neto</text:span><text:span text:style-name="T7496">bulino savo kvalifikacijos pagal šio straipsnio 10 dalyje nurodytus reikalavimus arba nevykdė kitų šio straipsnio 10 dalyje nustatytų reikalavimų.</text:span></text:p>
      <text:p text:style-name="P7497"><text:span text:style-name="T7498">14</text:span><text:span text:style-name="T7499">. Atestavimą atliekanti organizacija gali panaikinti kvalifikacijos atestato galiojimą šiais atvejais</text:span><text:span text:style-name="T7500">:</text:span></text:p>
      <text:p text:style-name="P7501"><text:span text:style-name="T7502">1</text:span><text:span text:style-name="T7503">) už Lietuvos Respublikos įstatymų, normatyvinių statybos techninių dokumentų, normatyvinių</text:span><text:span text:style-name="T7504"><text:s/></text:span><text:span text:style-name="T7505">statinio saugos ir paskirties dokumentų reikalavimų šiurkščius pažeidimus. Šiurkščiais pažeidimais laikomi Lietuvos Respublikos įstatymų, kitų teisės aktų<text:s/></text:span><text:span text:style-name="T7506">pažeidimai, dėl kurių atsirado ar galėjo atsirasti žala tretiesiems asmenims ar jų turtui;</text:span></text:p>
      <text:p text:style-name="P7507"><text:span text:style-name="T7508">2</text:span><text:span text:style-name="T7509">) kai paaiškėja, kad buvo pateikti melagingi duomenys kvalifikacijos atestatui gauti;</text:span></text:p>
      <text:p text:style-name="P7510"><text:span text:style-name="T7511">3</text:span><text:span text:style-name="T7512">) kai to prašo kvalifikacijos atestato turėtojas;</text:span></text:p>
      <text:p text:style-name="P7513"><text:span text:style-name="T7514">4</text:span><text:span text:style-name="T7515">) kai kvalifik</text:span><text:span text:style-name="T7516">acijos atestato turėtojas, šio straipsnio 13 dalyje nurodytais pagrindais sustabdžius jo kvalifikacijos atestato galiojimą, per nustatytą terminą nepašalina pažeidimų, dėl kurių kvalifikacijos atestato galiojimas buvo sustabdytas;</text:span></text:p>
      <text:p text:style-name="P7517"><text:span text:style-name="T7518">5</text:span><text:span text:style-name="T7519">) kai asmuo, kurio<text:s/></text:span><text:span text:style-name="T7520">kvalifikacijos atestato galiojimas sustabdytas, tęsia veiklą;</text:span></text:p>
      <text:p text:style-name="P7521"><text:span text:style-name="T7522">6</text:span><text:span text:style-name="T7523">) kai asmuo per nustatytą terminą nepateikė prašomų dokumentų ir (ar) duomenų, kurių reikia informacijai apie jo padarytus pažeidimus ištirti;</text:span></text:p>
      <text:p text:style-name="P7524"><text:span text:style-name="T7525">7</text:span><text:span text:style-name="T7526">) kvalifikacijos atestato turėtojui mirus</text:span><text:span text:style-name="T7527">.</text:span></text:p>
      <text:p text:style-name="P7528"><text:span text:style-name="T7529">15</text:span><text:span text:style-name="T7530">. Kai kvalifikacijos atestato galiojimas panaikinamas, dėl naujo kvalifikacijos atestato išdavimo galima kreiptis ne anksčiau kaip po vienų metų<text:s/></text:span><text:span text:style-name="T7531">nuo sprendimo panaikinti atestato galiojimą priėmimo dienos</text:span><text:span text:style-name="T7532">, išskyrus šio straipsnio 14 dalies 3 punk</text:span><text:span text:style-name="T7533">te nurodytą atvejį, kai prašymas išduoti kvalifikacijos atestatą gali būti teikiamas nepraėjus vienų metų laikotarpiui.</text:span></text:p>
      <text:p text:style-name="P7534"><text:span text:style-name="T7535">16</text:span><text:span text:style-name="T7536">. Atestavimą atliekanti organizacija gali pareikšti įspėjimą kvalifikacijos atestato turėtojui, kai kvalifikacijos atestato turėto</text:span><text:span text:style-name="T7537">jas padaro neesminių<text:s/></text:span><text:span text:style-name="T7538">(nenurodytų šio straipsnio 13 ir 14 dalyse)</text:span><text:span text:style-name="T7539"><text:s/>pažeidimų. Jeigu kvalifikacijos atestato turėtojui per kalendorinius metus pareiškiami du įspėjimai, atestavimą atliekanti organizacija gali sustabdyti kvalifikacijos atestato galiojimą šio s</text:span><text:span text:style-name="T7540">traipsnio 13 dalyje nurodytam laikotarpiui.</text:span></text:p>
      <text:p text:style-name="P7541"><text:span text:style-name="T7542">17</text:span><text:span text:style-name="T7543">. Vyriausybės įgaliota institucija ar įstaiga aplinkos ministro nustatyta tvarka šviečia, konsultuoja fizinius ir juridinius asmenis ir nagrinėja prašymus, skundus pastatų energinio naudingumo sertifikavimo</text:span><text:span text:style-name="T7544">,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5">kspertų atitikties kvalifikaciniams reikalavimams stebėseną.</text:span></text:p>
      <text:p text:style-name="P7546">Papildyta straipsnio dalimi:</text:p>
      <text:p text:style-name="P7547"><text:span text:style-name="T7548">Nr.<text:s/></text:span><text:a xlink:href="https://www.e-tar.lt/portal/legalAct.html?documentId=15a41550cf6a11eba2bad9a0748ee64d" office:target-frame-name="_top" xlink:show="replace"><text:span text:style-name="T7549">XIV-383</text:span></text:a><text:span text:style-name="T7550">, 2021-06-10, paskelbta TAR 2021-06-17, i. k. 2021-13827</text:span></text:p>
      <text:p text:style-name="P7551">Straipsnio dalies pakeitimai:</text:p>
      <text:p text:style-name="P7552"><text:span text:style-name="T7553">Nr.<text:s/></text:span><text:a xlink:href="https://www.e-tar.lt/portal/legalAct.html?documentId=c3678050881e11ed8df094f359a60216" office:target-frame-name="_top" xlink:show="replace"><text:span text:style-name="T7554">XIV-1754</text:span></text:a><text:span text:style-name="T7555">, 2022-12-22, paskelbta TAR 2022-12-30, i. k. 2022-27572</text:span></text:p>
      <text:p text:style-name="P7556"><text:span text:style-name="T7557">Nr.<text:s/></text:span><text:a xlink:href="https://www.e-tar.lt/portal/legalAct.html?documentId=a004a610a55011eea5a28c81c82193a8" office:target-frame-name="_top" xlink:show="replace"><text:span text:style-name="T7558">XIV-2413</text:span></text:a><text:span text:style-name="T7559">, 2023-12-19, paskelbta TAR 2023-12-28, i. k. 2023-25634</text:span></text:p>
      <text:p text:style-name="Normal"/>
      <text:p text:style-name="P7560"><text:span text:style-name="T7561">TRYLIKTASIS</text:span><text:span text:style-name="T7562"><text:s/>SKIRSNIS</text:span></text:p>
      <text:p text:style-name="P7563"><text:span text:style-name="T7564">BAIGIAMOSIOS NUOSTATOS</text:span></text:p>
      <text:p text:style-name="P7565"/>
      <text:p text:style-name="P7566"><text:span text:style-name="T7567">52</text:span><text:span text:style-name="T7568"><text:s/>straipsnis.<text:s/></text:span><text:span text:style-name="T7569">Atsakomybė už šio įsta</text:span><text:span text:style-name="T7570">tymo pažeidimus<text:s/></text:span></text:p>
      <text:p text:style-name="P7571"><text:span text:style-name="T7572">Fiziniai ir juridiniai asmenys, pažeidę šio įstatymo nuostatas, atsako Lietuvos Respublikos įstatymų nustatyta tvarka.</text:span></text:p>
      <text:p text:style-name="P7573"/>
      <text:p text:style-name="P7574"><text:span text:style-name="T7575">52</text:span><text:span text:style-name="T7576">1</text:span><text:span text:style-name="T7577"><text:s/>straipsnis.<text:s/></text:span><text:span text:style-name="T7578">Su statyba susijęs viešasis interesas</text:span></text:p>
      <text:p text:style-name="P7579"><text:span text:style-name="T7580">Su statyba susijusį viešąjį interesą sudaro:</text:span></text:p>
      <text:p text:style-name="P7581"><text:span text:style-name="T7582">1</text:span><text:span text:style-name="T7583">)<text:s/></text:span><text:span text:style-name="T7584">kraštovaizdžio, gamtos ir nekilnojamojo kultūros paveldo, miškų, žemės gelmių išteklių, kitų gamtos išteklių apsauga ir racionalus naudojimas, visuomenės sveikatos apsauga, darnus kultūrinio kraštovaizdžio formavimas;</text:span></text:p>
      <text:p text:style-name="P7585"><text:span text:style-name="T7586">2</text:span><text:span text:style-name="T7587">) valstybės, savivaldybės žemės n</text:span><text:span text:style-name="T7588">audojimas, valdymas ar disponavimas ja, statyba saugomose teritorijose, miškuose, visuomeninės paskirties statiniuose ar teritorijose;</text:span></text:p>
      <text:p text:style-name="P7589"><text:span text:style-name="T7590">3</text:span><text:span text:style-name="T7591">) valstybės ir savivaldybių funkcijoms ar teritorijų funkcionavimui reikalinga socialinė ar inžinerinė infrastruktūr</text:span><text:span text:style-name="T7592">a, šios infrastruktūros plėtojimas;</text:span></text:p>
      <text:p text:style-name="P7593"><text:span text:style-name="T7594">4</text:span><text:span text:style-name="T7595">) valstybei svarbūs projektai, kaip jie suprantami pagal Teritorijų planavimo įstatymą;</text:span></text:p>
      <text:p text:style-name="P7596"><text:span text:style-name="T7597">5</text:span><text:span text:style-name="T7598">) visuomenės informavimas ir jos dalyvavimas priimant sprendimus;</text:span></text:p>
      <text:p text:style-name="P7599"><text:span text:style-name="T7600">6</text:span><text:span text:style-name="T7601">) galima statinių griūties rizika;</text:span></text:p>
      <text:p text:style-name="P7602"><text:span text:style-name="T7603">7</text:span><text:span text:style-name="T7604">) aplinkos prieinamumas, įskaitant aplinkos atitiktį<text:s/></text:span><text:span text:style-name="T7605">asmenų su negalia individualiesiems pagalbos poreikiams</text:span><text:span text:style-name="T7606">;</text:span></text:p>
      <text:p text:style-name="P7607">Straipsnio punkto pakeitimai:</text:p>
      <text:p text:style-name="P7608"><text:span text:style-name="T7609">Nr.<text:s/></text:span><text:a xlink:href="https://www.e-tar.lt/portal/legalAct.html?documentId=a004a610a55011eea5a28c81c82193a8" office:target-frame-name="_top" xlink:show="replace"><text:span text:style-name="T7610">XIV-2413</text:span></text:a><text:span text:style-name="T7611">, 2023</text:span><text:span text:style-name="T7612">-12-19, paskelbta TAR 2023-12-28, i. k. 2023-25634</text:span></text:p>
      <text:p text:style-name="Normal"/>
      <text:p text:style-name="P7613"><text:span text:style-name="T7614">8</text:span><text:span text:style-name="T7615">) architektūros kokybė;</text:span></text:p>
      <text:p text:style-name="P7616"><text:span text:style-name="T7617">9</text:span><text:span text:style-name="T7618">) kiti visuomenės ar jos dalies arba valstybės interesai.</text:span><text:s/></text:p>
      <text:p text:style-name="P7619">Papildyta straipsniu:</text:p>
      <text:p text:style-name="P7620"><text:span text:style-name="T7621">Nr.<text:s/></text:span><text:a xlink:href="https://www.e-tar.lt/portal/legalAct.html?documentId=f3ae15b0c52b11eba2bad9a0748ee64d" office:target-frame-name="_top" xlink:show="replace"><text:span text:style-name="T7622">XIV-340</text:span></text:a><text:span text:style-name="T7623">, 2021-05-20, paskelbta TAR 2021-06-04, i. k. 2021-12948</text:span></text:p>
      <text:p text:style-name="Normal"/>
      <text:p text:style-name="P7624"><text:span text:style-name="T7625">53</text:span><text:span text:style-name="T7626"><text:s/>straipsnis.<text:s/></text:span><text:span text:style-name="T7627">Naudojimasis informacinėmis sistemomis ir elektroniniu parašu</text:span></text:p>
      <text:p text:style-name="P7628"><text:span text:style-name="T7629">1</text:span><text:span text:style-name="T7630">. Šio įstatymo 24, 27, 27</text:span><text:span text:style-name="T7631">2</text:span><text:span text:style-name="T7632">, 28, 37 ir 39 straipsniuose nurodytos procedūros atliekamos<text:s/></text:span><text:span text:style-name="T763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4">ndimus viešinama Lietuvos Respublikos statybos leidimų ir statybos valstybinės priežiūros informacinėje sistemoje „Infostatyba“. Šioje dalyje nurodytos procedūros atliekamos ir informacija skelbiama aplinkos ministro nustatyta tvarka.</text:span></text:p>
      <text:p text:style-name="P7635">Straipsnio dalies pakeitimai:</text:p>
      <text:p text:style-name="P7636"><text:span text:style-name="T7637">Nr.<text:s/></text:span><text:a xlink:href="https://www.e-tar.lt/portal/legalAct.html?documentId=f3ae15b0c52b11eba2bad9a0748ee64d" office:target-frame-name="_top" xlink:show="replace"><text:span text:style-name="T7638">XIV-340</text:span></text:a><text:span text:style-name="T7639">, 2021-05-20, paskelbta TAR 2021-06-04, i. k. 2021-12948</text:span></text:p>
      <text:p text:style-name="P7640"><text:span text:style-name="T7641">Nr.<text:s/></text:span><text:a xlink:href="https://www.e-tar.lt/portal/legalAct.html?documentId=a004a610a55011eea5a28c81c82193a8" office:target-frame-name="_top" xlink:show="replace"><text:span text:style-name="T7642">XIV-2413</text:span></text:a><text:span text:style-name="T7643">, 2023-12-19, paskelbta TAR 2023-12-28, i. k. 2023-25634</text:span></text:p>
      <text:p text:style-name="P7644"><text:span text:style-name="T7645">Nr.<text:s/></text:span><text:a xlink:href="https://www.e-tar.lt/portal/legalAct.html?documentId=c61b4eb0f1bf11ee9f5b8ffa077f9188" office:target-frame-name="_top" xlink:show="replace"><text:span text:style-name="T7646">XIV-2522</text:span></text:a><text:span text:style-name="T7647">, 2024-03-28, paskelbta TAR 2024-04-03, i. k. 2024-06309</text:span></text:p>
      <text:p text:style-name="Normal"/>
      <text:p text:style-name="P7648"><text:span text:style-name="T7649">2</text:span><text:span text:style-name="T7650">. Su šio įstatymo 24, 27,<text:s/></text:span><text:span text:style-name="T7651">27</text:span><text:span text:style-name="T7652">2</text:span><text:span text:style-name="T7653">,</text:span><text:span text:style-name="T7654"><text:s/>28, 37 ir 39 straipsniuose nurodytomis procedūromis susiję rašytinių dokumentų duomenys turi atitikti Lietuvos Respublikos statybos leidimų ir statybos valstybinės priežiūros informacinėje sistemoje „Infostatyba“ įregistru</text:span><text:span text:style-name="T7655">otus šių dokumentų duomenis.</text:span><text:s/></text:p>
      <text:p text:style-name="P7656">Straipsnio dalies pakeitimai:</text:p>
      <text:p text:style-name="P7657"><text:span text:style-name="T7658">Nr.<text:s/></text:span><text:a xlink:href="https://www.e-tar.lt/portal/legalAct.html?documentId=a004a610a55011eea5a28c81c82193a8" office:target-frame-name="_top" xlink:show="replace"><text:span text:style-name="T7659">XIV-2413</text:span></text:a><text:span text:style-name="T7660">, 2023-12-19, paskelbta TAR 2023-12-28, i. k. 2023-25634</text:span></text:p>
      <text:p text:style-name="Normal"/>
      <text:p text:style-name="P7661"><text:span text:style-name="T7662">3</text:span><text:span text:style-name="T7663">. Jeigu yra šio straips</text:span><text:span text:style-name="T7664">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5">os statybos leidimų ir statybos valstybinės priežiūros informacinėje sistemoje „Infostatyba“ paskelbtų dokumentų duomenims</text:span><text:span text:style-name="T7666">.</text:span></text:p>
      <text:p text:style-name="P7667"><text:span text:style-name="T7668">3</text:span><text:span text:style-name="T7669">1</text:span><text:span text:style-name="T7670">. Informacinėse sistemose esančių duomenų pakartotinai kelti į šias sistemas neprivaloma, jeigu informacinės sistemos<text:s/></text:span><text:span text:style-name="T7671">tvarkytojas užtikrina informacinėse sistemose esančių duomenų sąsajas. Informacinėse sistemose esančių duomenų sąsajų kūrimo sąnaudos finansuojamos iš valstybės biudžeto lėšų Vyriausybės nustatyta tvarka.</text:span></text:p>
      <text:p text:style-name="P7672">Papildyta straipsnio dalimi:</text:p>
      <text:p text:style-name="P7673"><text:span text:style-name="T7674">Nr.<text:s/></text:span><text:a xlink:href="https://www.e-tar.lt/portal/legalAct.html?documentId=a004a610a55011eea5a28c81c82193a8" office:target-frame-name="_top" xlink:show="replace"><text:span text:style-name="T7675">XIV-2413</text:span></text:a><text:span text:style-name="T7676">, 2023-12-19, paskelbta TAR 2023-12-28, i. k. 2023-25634</text:span></text:p>
      <text:p text:style-name="Normal"/>
      <text:p text:style-name="P7677"><text:span text:style-name="T7678">4</text:span><text:span text:style-name="T7679">. Duomenys apie<text:s/></text:span><text:span text:style-name="T7680">Lietuvos Respublikos statybos leidimų ir statybos valstybinės priežiūros i</text:span><text:span text:style-name="T7681">nformacinėje si</text:span><text:span text:style-name="T7682">stemoje<text:s/></text:span><text:span text:style-name="T7683">„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4">adastre nemokamai padaryti šio kadastro nuostatuose nustatyta tvarka.</text:span></text:p>
      <text:p text:style-name="P7685"><text:span text:style-name="T7686">5</text:span><text:span text:style-name="T7687">. Dokumentai, susiję su statybinių tyrimų, statinių projektavimo, statybos, statybos užbaigimo, griovimo ir kitais procesais ir jų viešojo administravimo procedūromis gali būti pasi</text:span><text:span text:style-name="T7688">rašomi elektroniniu parašu, išskyrus šio įstatymo nustatytus atvejus, kai šie dokumentai teisės aktų nustatyta tvarka elektroniniu parašu pasirašomi privalomai.</text:span></text:p>
      <text:p text:style-name="P7689"/>
      <text:p text:style-name="P7690"><text:span text:style-name="T7691">KETURIOLIKTASIS</text:span><text:span text:style-name="T7692"><text:s/>SKIRSNIS</text:span></text:p>
      <text:p text:style-name="P7693"><text:span text:style-name="T7694">JURIDINIŲ ASMENŲ ATSAKOMYBĖ UŽ ĮSTATYMO PAŽEIDIMUS</text:span></text:p>
      <text:p text:style-name="P7695"/>
      <text:p text:style-name="P7696"><text:span text:style-name="T7697">54</text:span><text:span text:style-name="T7698"><text:s/>st</text:span><text:span text:style-name="T7699">raipsnis.<text:s/></text:span><text:span text:style-name="T7700">Juridinių asmenų atsakomybė už statinio projektavimą, statinio projekto ar statinio ekspertizės atlikimą, statinio statybą, statinio projektavimo ar statybos valdymą neturint teisės verstis šia veikla</text:span></text:p>
      <text:p text:style-name="P7701"><text:span text:style-name="T7702">1</text:span><text:span text:style-name="T7703">. Už statinio projektavimą, statinio pro</text:span><text:span text:style-name="T7704">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5">imt dviejų eurų.</text:span></text:p>
      <text:p text:style-name="P7706"><text:span text:style-name="T7707">2</text:span><text:span text:style-name="T7708">.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09">iasdešimt aštuonių eurų.<text:s/></text:span></text:p>
      <text:p text:style-name="P7710"/>
      <text:p text:style-name="P7711"><text:span text:style-name="T7712">55</text:span><text:span text:style-name="T7713"><text:s/>straipsnis.<text:s/></text:span><text:span text:style-name="T7714">Juridinių asmenų atsakomybė už teisės aktų, nustatančių statinio projektavimo, statinio projekto ekspertizės, statinio ekspertizės, deklaracijos apie statybos užbaigimo ar pažymos apie statinio statybą be<text:s/></text:span><text:span text:style-name="T7715">nukrypimų nuo esminių statinio projekto sprendinių tvirtinimo reikalavimų, pažeidimus</text:span></text:p>
      <text:p text:style-name="P7716">Pakeistas straipsnio pavadinimas:</text:p>
      <text:p text:style-name="P7717"><text:span text:style-name="T7718">Nr.<text:s/></text:span><text:a xlink:href="https://www.e-tar.lt/portal/legalAct.html?documentId=c3678050881e11ed8df094f359a60216" office:target-frame-name="_top" xlink:show="replace"><text:span text:style-name="T7719">XIV-1754</text:span></text:a><text:span text:style-name="T7720">, 2022-12-22, paskelbta<text:s/></text:span><text:span text:style-name="T7721">TAR 2022-12-30, i. k. 2022-27572</text:span></text:p>
      <text:p text:style-name="Normal"/>
      <text:p text:style-name="P7722"><text:span text:style-name="T7723">1</text:span><text:span text:style-name="T7724">. Už statinio projekto, kurio sprendiniai prieštarauja esminiams su statinio sauga ar saugiu naudojimu susijusiems statinio reikalavimams ar teritorijų planavimo dokumentų sprendiniams, pateikimą statinio projekto užsak</text:span><text:span text:style-name="T7725">ovui</text:span><text:span text:style-name="T7726">,<text:s/></text:span><text:span text:style-name="T7727">tokio statinio projekto ekspertizės akto su teigiamu statinio projekto įvertinimu pateikimą statinio projekto ekspertizės užsakovui,<text:s/></text:span><text:span text:style-name="T7728">deklaracijos apie statybos užbaigimą ar pažymos apie statinio statybą be nukrypimų nuo esminių statinio projekto spre</text:span><text:span text:style-name="T7729">ndinių, neatitinkančių teisės aktuose nustatytų reikalavimų, patvirtinimą</text:span><text:span text:style-name="T7730"><text:s/>skiriama bauda statinio projektuotojams, statinio (jo dalies) ekspertizės rangovams arba statinio projekto (jo dalies) ekspertizės rangovams nuo aštuonių šimtų šešiasdešimt aštuonių<text:s/></text:span><text:span text:style-name="T7731">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2">kstančių šešių šimtų aštuoniasdešimt aštuonių eurų.</text:span></text:p>
      <text:p text:style-name="P7733">Straipsnio dalies pakeitimai:</text:p>
      <text:p text:style-name="P7734"><text:span text:style-name="T7735">Nr.<text:s/></text:span><text:a xlink:href="https://www.e-tar.lt/portal/legalAct.html?documentId=c3678050881e11ed8df094f359a60216" office:target-frame-name="_top" xlink:show="replace"><text:span text:style-name="T7736">XIV-1754</text:span></text:a><text:span text:style-name="T7737">, 2022-12-22, paskelbta TAR 2022-12-30, i. k. 2022-27572</text:span></text:p>
      <text:p text:style-name="Normal"/>
      <text:p text:style-name="P7738"><text:span text:style-name="T7739">2</text:span><text:span text:style-name="T7740">.</text:span><text:span text:style-name="T7741"><text:s/>Už statinio ekspertizės akto, neatitinkančio teisės aktų nustatytų reikalavimų, pateikimą statinio ekspertizės užsakovui skiriama bauda statinio<text:s/></text:span><text:span text:style-name="T7742">(jo dalies)</text:span><text:span text:style-name="T7743"><text:s/>ekspertizės rangovams nuo vieno tūkstančio vieno šimto penkiasdešimt aštuonių iki keturių tūkstanč</text:span><text:span text:style-name="T7744">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5">tų aštuoniasdešimt aštuonių eurų.</text:span></text:p>
      <text:p text:style-name="P7746">Straipsnio dalies pakeitimai:</text:p>
      <text:p text:style-name="P7747"><text:span text:style-name="T7748">Nr.<text:s/></text:span><text:a xlink:href="https://www.e-tar.lt/portal/legalAct.html?documentId=fcd01df0540511ec862fdcbc8b3e3e05" office:target-frame-name="_top" xlink:show="replace"><text:span text:style-name="T7749">XIV-703</text:span></text:a><text:span text:style-name="T7750">, 2021-11-23, paskelbta TAR 2021-12-03, i. k. 2021-25132</text:span></text:p>
      <text:p text:style-name="P7751"><text:span text:style-name="T7752">Nr.<text:s/></text:span><text:a xlink:href="https://www.e-tar.lt/portal/legalAct.html?documentId=a004a610a55011eea5a28c81c82193a8" office:target-frame-name="_top" xlink:show="replace"><text:span text:style-name="T7753">XIV-2413</text:span></text:a><text:span text:style-name="T7754">, 2023-12-19, paskelbta TAR 2023-12-28, i. k. 2023-25634</text:span></text:p>
      <text:p text:style-name="Normal"/>
      <text:p text:style-name="P7755"><text:span text:style-name="T7756">56</text:span><text:span text:style-name="T7757"><text:s/>straipsnis.<text:s/></text:span><text:span text:style-name="T7758">Juridinių asmenų atsakomybė už savavališką statybą</text:span></text:p>
      <text:p text:style-name="P7759"><text:span text:style-name="T7760">1</text:span><text:span text:style-name="T7761">. Už naujo ypatingojo statinio savava</text:span><text:span text:style-name="T7762">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3">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4">žeminė dalis (tarp jų – rūsys), skiriama bauda nuo<text:s/></text:span><text:span text:style-name="T7765">trisdešimt dviejų</text:span><text:span text:style-name="T7766"><text:s/>tūkstančių iki<text:s/></text:span><text:span text:style-name="T7767">vieno šimto</text:span><text:span text:style-name="T7768"><text:s/>tūkstančių eurų, kai pastatytas antžeminis statinys ar statinio antžeminė dalis (tarp jų – cokolinis aukštas), skiriama bauda statytojams nuo<text:s/></text:span><text:span text:style-name="T7769">keturiasdešimt</text:span><text:span text:style-name="T7770"><text:s/>tūkstančių iki<text:s/></text:span><text:span text:style-name="T7771">vieno šimto keturiasdešimt</text:span><text:span text:style-name="T7772"><text:s/>tūkstančių eurų.</text:span></text:p>
      <text:p text:style-name="P7773"><text:span text:style-name="T7774">2</text:span><text:span text:style-name="T7775">. Už naujo ypatingojo statinio savavališką statybą saugomoje teritorijoje, kai pastatytas požeminis statinys ar statinio požeminė dalis (tarp jų – rūsys), skiriama bauda statytojams nuo šešio</text:span><text:span text:style-name="T7776">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7">us, padarytus juridinio asmens, bausto bauda už šioje dalyje numatytus pažeidimus, kai pastatytas požeminis statinys ar statinio požeminė dalis (tarp jų – rūsys), skiriama bauda nuo<text:s/></text:span><text:span text:style-name="T7778">keturiasdešimt</text:span><text:span text:style-name="T7779"><text:s/>tūkstančių iki<text:s/></text:span><text:span text:style-name="T7780">vieno šimto dvidešimt</text:span><text:span text:style-name="T7781"><text:s/>tūkstančių eurų, kai p</text:span><text:span text:style-name="T7782">astatytas antžeminis statinys ar statinio antžeminė dalis (tarp jų – cokolinis aukštas), skiriama bauda statytojams nuo<text:s/></text:span><text:span text:style-name="T7783">penkiasdešimt</text:span><text:span text:style-name="T7784"><text:s/>tūkstančių iki<text:s/></text:span><text:span text:style-name="T7785">vieno šimto šešiasdešimt</text:span><text:span text:style-name="T7786"><text:s/>tūkstančių eurų.</text:span></text:p>
      <text:p text:style-name="P7787"><text:span text:style-name="T7788">3</text:span><text:span text:style-name="T7789">. Už naujo neypatingojo statinio savavališką statybą, kai pa</text:span><text:span text:style-name="T7790">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91">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2"><text:s/>skiriama bauda nuo<text:s/></text:span><text:span text:style-name="T7793">devynių</text:span><text:span text:style-name="T7794"><text:s/>tūkstančių iki<text:s/></text:span><text:span text:style-name="T7795">trisdešimt keturių</text:span><text:span text:style-name="T7796"><text:s/>tūkstančių eurų, kai pastatytas antžeminis statinys ar statinio antžeminė dalis (tarp jų – cokolinis aukštas), skiriama bauda statytojams nuo</text:span><text:span text:style-name="T7797"><text:s/></text:span><text:span text:style-name="T7798">dvylikos</text:span><text:span text:style-name="T7799"><text:s/>tūkstančių iki<text:s/></text:span><text:span text:style-name="T7800">keturiasdešimt penkių</text:span><text:span text:style-name="T7801"><text:s/>tūksta</text:span><text:span text:style-name="T7802">nčių eurų.</text:span></text:p>
      <text:p text:style-name="P7803"><text:span text:style-name="T7804">4</text:span><text:span text:style-name="T7805">.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6">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7">už šioje dalyje numatytus pažeidimus, kai pastatytas požeminis statinys ar statinio požeminė dalis (tarp jų – rūsys), skiriama bauda nuo<text:s/></text:span><text:span text:style-name="T7808">keturiolikos<text:s/></text:span><text:span text:style-name="T7809">tūkstančių iki<text:s/></text:span><text:span text:style-name="T7810">penkiasdešimt<text:s/></text:span><text:span text:style-name="T7811">tūkstančių eurų, kai pastatytas antžeminis statinys ar statinio antžeminė dal</text:span><text:span text:style-name="T7812">is (tarp jų – cokolinis aukštas), skiriama bauda statytojams nuo<text:s/></text:span><text:span text:style-name="T7813">dvidešimt</text:span><text:span text:style-name="T7814"><text:s/>tūkstančių iki<text:s/></text:span><text:span text:style-name="T7815">septyniasdešimt</text:span><text:span text:style-name="T7816"><text:s/>tūkstančių eurų.</text:span></text:p>
      <text:p text:style-name="P7817"><text:span text:style-name="T7818">5</text:span><text:span text:style-name="T7819">. Už naujo nesudėtingojo statinio savavališką statybą, kai pastatytas požeminis statinys ar statinio požeminė dalis (tarp jų – r</text:span><text:span text:style-name="T7820">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21"><text:s/>tokius pačius veiksmus, padarytus juridinio asmens, bausto bauda už šioje dalyje numatytus pažeidimus, kai pastatytas požeminis statinys ar statinio požeminė dalis (tarp jų – rūsys), skiriama bauda nuo<text:s/></text:span><text:span text:style-name="T7822">vieno tūkstančio keturių šimtų</text:span><text:span text:style-name="T7823"><text:s/>iki<text:s/></text:span><text:span text:style-name="T7824">dviejų tūkstančių</text:span><text:span text:style-name="T7825"><text:s/></text:span><text:span text:style-name="T7826">eurų, kai pastatytas antžeminis statinys ar statinio antžeminė dalis (tarp jų – cokolinis aukštas), skiriama bauda statytojams nuo<text:s/></text:span><text:span text:style-name="T7827">dviejų tūkstančių</text:span><text:span text:style-name="T7828"><text:s/>iki<text:s/></text:span><text:span text:style-name="T7829">trijų tūkstančių</text:span><text:span text:style-name="T7830"><text:s/>eurų.</text:span></text:p>
      <text:p text:style-name="P7831"><text:span text:style-name="T7832">6</text:span><text:span text:style-name="T7833">. Už naujo nesudėtingojo statinio savavališką statybą saugomoje teritorijoj</text:span><text:span text:style-name="T7834">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5">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6">jų – rūsys), skiriama bauda nuo<text:s/></text:span><text:span text:style-name="T7837">dviejų tūkstančių</text:span><text:span text:style-name="T7838"><text:s/>iki<text:s/></text:span><text:span text:style-name="T7839">keturių<text:s/></text:span><text:span text:style-name="T7840">tūkstančių eurų, kai pastatytas antžeminis statinys ar statinio antžeminė dalis (tarp jų – cokolinis aukštas), skiriama bauda statytojams nuo<text:s/></text:span><text:span text:style-name="T7841">trijų tūkstančių</text:span><text:span text:style-name="T7842"><text:s/>iki<text:s/></text:span><text:span text:style-name="T7843">šešių</text:span><text:span text:style-name="T7844"><text:s/>tūkstančių eurų.</text:span></text:p>
      <text:p text:style-name="P7845"><text:span text:style-name="T7846">7</text:span><text:span text:style-name="T7847">. U</text:span><text:span text:style-name="T7848">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49">uo<text:s/></text:span><text:span text:style-name="T7850">dvidešimt šešių<text:s/></text:span><text:span text:style-name="T7851">tūkstančių iki<text:s/></text:span><text:span text:style-name="T7852">penkiasdešimt</text:span><text:span text:style-name="T7853"><text:s/>tūkstančių eurų.</text:span></text:p>
      <text:p text:style-name="P7854"><text:span text:style-name="T7855">8</text:span><text:span text:style-name="T7856">.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7">ytus pažeidimus, skiriama bauda nuo<text:s/></text:span><text:span text:style-name="T7858">keturiasdešimt<text:s/></text:span><text:span text:style-name="T7859">tūkstančių iki<text:s/></text:span><text:span text:style-name="T7860">septyniasdešimt</text:span><text:span text:style-name="T7861"><text:s/>tūkstančių eurų.</text:span></text:p>
      <text:p text:style-name="P7862"><text:span text:style-name="T7863">9</text:span><text:span text:style-name="T7864">.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5">a bauda nuo<text:s/></text:span><text:span text:style-name="T7866">septynių<text:s/></text:span><text:span text:style-name="T7867">tūkstančių iki<text:s/></text:span><text:span text:style-name="T7868">dvidešimt</text:span><text:span text:style-name="T7869"><text:s/>tūkstančių eurų.</text:span></text:p>
      <text:p text:style-name="P7870"><text:span text:style-name="T7871">10</text:span><text:span text:style-name="T7872">. Už neypatingojo statinio savavališką rekonstravimą saugomoje teritorijoje skiriama bauda statytojams nuo keturių tūkstančių iki dešimt tūkstančių eurų. Už tokius pačius veiksmus, padary</text:span><text:span text:style-name="T7873">tus juridinio asmens, bausto bauda už šioje dalyje numatytus pažeidimus, skiriama bauda nuo<text:s/></text:span><text:span text:style-name="T7874">keturiolikos<text:s/></text:span><text:span text:style-name="T7875">tūkstančių iki<text:s/></text:span><text:span text:style-name="T7876">trisdešimt keturių</text:span><text:span text:style-name="T7877"><text:s/>tūkstančių eurų.</text:span></text:p>
      <text:p text:style-name="P7878"><text:span text:style-name="T7879">11</text:span><text:span text:style-name="T7880">. Už nesudėtingojo statinio savavališką rekonstravimą skiriama bauda statytojams nuo vieno šim</text:span><text:span text:style-name="T7881">to aštuoniasdešimt iki trijų šimtų penkiasdešimt eurų. Už tokius pačius veiksmus, padarytus juridinio asmens, bausto bauda už šioje dalyje numatytus pažeidimus, skiriama bauda nuo<text:s/></text:span><text:span text:style-name="T7882">septynių</text:span><text:span text:style-name="T7883"><text:s/>šimtų iki<text:s/></text:span><text:span text:style-name="T7884">vieno tūkstančio keturių</text:span><text:span text:style-name="T7885"><text:s/>šimtų eurų.</text:span></text:p>
      <text:p text:style-name="P7886"><text:span text:style-name="T7887">12</text:span><text:span text:style-name="T7888">. Už nesudėtin</text:span><text:span text:style-name="T7889">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0">riama bauda nuo<text:s/></text:span><text:span text:style-name="T7891">vieno tūkstančio keturių</text:span><text:span text:style-name="T7892"><text:s/>šimtų iki<text:s/></text:span><text:span text:style-name="T7893">trijų tūkstančių dviejų</text:span><text:span text:style-name="T7894"><text:s/>šimtų eurų.</text:span></text:p>
      <text:p text:style-name="P7895"><text:span text:style-name="T7896">13</text:span><text:span text:style-name="T7897">. Už ypatingojo statinio savavališką kapitalinį remontą skiriama bauda statytojams nuo trijų tūkstančių penkių šimtų iki šešių tūkstančių penkių šimtų eurų. Už tok</text:span><text:span text:style-name="T7898">ius pačius veiksmus, padarytus juridinio asmens, bausto bauda už šioje dalyje numatytus pažeidimus, skiriama bauda nuo<text:s/></text:span><text:span text:style-name="T7899">dešimt</text:span><text:span text:style-name="T7900"><text:s/>tūkstančių iki<text:s/></text:span><text:span text:style-name="T7901">dvidešimt</text:span><text:span text:style-name="T7902"><text:s/>tūkstančių eurų.</text:span></text:p>
      <text:p text:style-name="P7903"><text:span text:style-name="T7904">14</text:span><text:span text:style-name="T7905">. Už ypatingojo statinio savavališką kapitalinį remontą saugomoje teritorijoje ski</text:span><text:span text:style-name="T7906">riama bauda statytojams nuo penkių tūkstančių iki vienuolikos tūkstančių eurų. Už tokius pačius veiksmus, padarytus juridinio asmens, bausto bauda už šioje dalyje numatytus pažeidimus, skiriama bauda nuo<text:s/></text:span><text:span text:style-name="T7907">aštuoniolikos</text:span><text:span text:style-name="T7908"><text:s/>tūkstančių iki<text:s/></text:span><text:span text:style-name="T7909">trisdešimt keturių</text:span><text:span text:style-name="T7910"><text:s/>tūks</text:span><text:span text:style-name="T7911">tančių eurų.</text:span></text:p>
      <text:p text:style-name="P7912"><text:span text:style-name="T7913">15</text:span><text:span text:style-name="T7914">.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5">s pažeidimus, skiriama bauda nuo<text:s/></text:span><text:span text:style-name="T7916">trijų tūkstančių keturių</text:span><text:span text:style-name="T7917"><text:s/>šimtų iki<text:s/></text:span><text:span text:style-name="T7918">penkių</text:span><text:span text:style-name="T7919"><text:s/>tūkstančių<text:s/></text:span><text:span text:style-name="T7920">keturių<text:s/></text:span><text:span text:style-name="T7921">šimtų eurų.</text:span></text:p>
      <text:p text:style-name="P7922"><text:span text:style-name="T7923">16</text:span><text:span text:style-name="T7924">. Už neypatingojo statinio savavališką kapitalinį remontą saugomoje teritorijoje skiriama bauda statytojams nuo vieno tūkstančio septynių šimtų<text:s/></text:span><text:span text:style-name="T7925">iki trijų tūkstančių penkių šimtų eurų. Už tokius pačius veiksmus, padarytus juridinio asmens, bausto bauda už šioje dalyje numatytus pažeidimus, skiriama bauda nuo<text:s/></text:span><text:span text:style-name="T7926">penkių<text:s/></text:span><text:span text:style-name="T7927">tūkstančių<text:s/></text:span><text:span text:style-name="T7928">šešių</text:span><text:span text:style-name="T7929"><text:s/>šimtų iki<text:s/></text:span><text:span text:style-name="T7930">dvylikos</text:span><text:span text:style-name="T7931"><text:s/>tūkstančių eurų.</text:span></text:p>
      <text:p text:style-name="P7932"><text:span text:style-name="T7933">17</text:span><text:span text:style-name="T7934">. Už nesudėtingojo statin</text:span><text:span text:style-name="T7935">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6">septynių<text:s/></text:span><text:span text:style-name="T7937">šimtų iki<text:s/></text:span><text:span text:style-name="T7938">vieno tūkstančio dviejų</text:span><text:span text:style-name="T7939"><text:s/>šimtų eurų.</text:span></text:p>
      <text:p text:style-name="P7940"><text:span text:style-name="T7941">18</text:span><text:span text:style-name="T7942">.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3">s pažeidimus, skiriama bauda nuo<text:s/></text:span><text:span text:style-name="T7944">vieno tūkstančio keturių</text:span><text:span text:style-name="T7945"><text:s/>šimtų iki<text:s/></text:span><text:span text:style-name="T7946">trijų tūkstančių keturių</text:span><text:span text:style-name="T7947"><text:s/>šimtų eurų.</text:span></text:p>
      <text:p text:style-name="P7948"><text:span text:style-name="T7949">19</text:span><text:span text:style-name="T7950">. Už ypatingojo statinio savavališką paprastąjį remontą skiriama bauda statytojams nuo trijų šimtų iki šešių šimtų eurų. Už tokius pačius veiksmu</text:span><text:span text:style-name="T7951">s, padarytus juridinio asmens, bausto bauda už šioje dalyje numatytus pažeidimus, skiriama bauda nuo<text:s/></text:span><text:span text:style-name="T7952">vieno tūkstančio dviejų</text:span><text:span text:style-name="T7953"><text:s/>šimtų iki dviejų<text:s/></text:span><text:span text:style-name="T7954">tūkstančių keturių</text:span><text:span text:style-name="T7955"><text:s/>šimtų eurų.</text:span></text:p>
      <text:p text:style-name="P7956"><text:span text:style-name="T7957">20</text:span><text:span text:style-name="T7958">. Už ypatingojo statinio savavališką paprastąjį remontą saugomoje teritorijoj</text:span><text:span text:style-name="T7959">e skiriama bauda statytojams nuo šešių šimtų iki vieno tūkstančio trijų šimtų eurų. Už tokius pačius veiksmus, padarytus juridinio asmens, bausto bauda už šioje dalyje numatytus pažeidimus, skiriama bauda nuo<text:s/></text:span><text:span text:style-name="T7960">vieno tūkstančio aštuonių</text:span><text:span text:style-name="T7961"><text:s/>šimtų iki<text:s/></text:span><text:span text:style-name="T7962">trijų tūkst</text:span><text:span text:style-name="T7963">ančių aštuonių</text:span><text:span text:style-name="T7964"><text:s/>šimtų eurų.</text:span></text:p>
      <text:p text:style-name="P7965"><text:span text:style-name="T7966">21</text:span><text:span text:style-name="T7967">. Už neypatingojo statinio savavališką paprastąjį remontą skiriama bauda statytojams nuo vieno šimto šešiasdešimt iki trijų šimtų eurų. Už tokius pačius veiksmus, padarytus juridinio asmens, bausto bauda už šioje dalyje num</text:span><text:span text:style-name="T7968">atytus pažeidimus, skiriama bauda nuo<text:s/></text:span><text:span text:style-name="T7969">šešių</text:span><text:span text:style-name="T7970"><text:s/>šimtų iki<text:s/></text:span><text:span text:style-name="T7971">vieno tūkstančio dviejų</text:span><text:span text:style-name="T7972"><text:s/>šimtų eurų.</text:span></text:p>
      <text:p text:style-name="P7973"><text:span text:style-name="T7974">22</text:span><text:span text:style-name="T7975">. Už neypatingojo statinio savavališką paprastąjį remontą saugomoje teritorijoje skiriama bauda statytojams nuo trijų šimtų iki septynių šimtų eurų. Už tokius p</text:span><text:span text:style-name="T7976">ačius veiksmus, padarytus juridinio asmens, bausto bauda už šioje dalyje numatytus pažeidimus, skiriama bauda nuo<text:s/></text:span><text:span text:style-name="T7977">vieno tūkstančio</text:span><text:span text:style-name="T7978"><text:s/>iki<text:s/></text:span><text:span text:style-name="T7979">dviejų tūkstančių</text:span><text:span text:style-name="T7980"><text:s/>eurų.</text:span></text:p>
      <text:p text:style-name="P7981"><text:span text:style-name="T7982">23</text:span><text:span text:style-name="T7983">. Už nesudėtingojo statinio savavališką paprastąjį remontą skiriama bauda statytojams nuo p</text:span><text:span text:style-name="T7984">enkiasdešimt iki vieno šimto eurų. Už tokius pačius veiksmus, padarytus juridinio asmens, bausto bauda už šioje dalyje numatytus pažeidimus, skiriama bauda nuo<text:s/></text:span><text:span text:style-name="T7985">dviejų šimtų</text:span><text:span text:style-name="T7986"><text:s/>iki<text:s/></text:span><text:span text:style-name="T7987">trijų šimtų</text:span><text:span text:style-name="T7988"><text:s/>eurų.</text:span></text:p>
      <text:p text:style-name="P7989"><text:span text:style-name="T7990">24</text:span><text:span text:style-name="T7991">. Už nesudėtingojo statinio savavališką paprastąjį remo</text:span><text:span text:style-name="T7992">ntą saugomoje teritorijoje skiriama bauda statytojams nuo vieno šimto iki vieno šimto penkiasdešimt eurų. Už tokius pačius veiksmus, padarytus juridinio asmens, bausto bauda už šioje dalyje numatytus pažeidimus, skiriama bauda nuo<text:s/></text:span><text:span text:style-name="T7993">trijų šimtų</text:span><text:span text:style-name="T7994"><text:s/>iki<text:s/></text:span><text:span text:style-name="T7995">penkių<text:s/></text:span><text:span text:style-name="T7996">ši</text:span><text:span text:style-name="T7997">mtų eurų.</text:span></text:p>
      <text:p text:style-name="P7998"><text:span text:style-name="T7999">25</text:span><text:span text:style-name="T8000">.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1">šioje dalyje numatytus pažeidimus, skiriama bauda nuo<text:s/></text:span><text:span text:style-name="T8002">aštuoniolikos</text:span><text:span text:style-name="T8003"><text:s/>tūkstančių iki<text:s/></text:span><text:span text:style-name="T8004">dvidešimt septynių</text:span><text:span text:style-name="T8005"><text:s/>tūkstančių eurų.</text:span></text:p>
      <text:p text:style-name="P8006"><text:span text:style-name="T8007">26</text:span><text:span text:style-name="T8008">. Už ypatingojo statinio savavališką griovimą saugomoje teritorijoje skiriama bauda statinį savavališkai griovusiems asmenims nuo d</text:span><text:span text:style-name="T8009">evynių tūkstančių iki penkiolikos tūkstančių eurų. Už tokius pačius veiksmus, padarytus juridinio asmens, bausto bauda už šioje dalyje numatytus pažeidimus, skiriama bauda nuo<text:s/></text:span><text:span text:style-name="T8010">trisdešimt</text:span><text:span text:style-name="T8011"><text:s/>tūkstančių iki<text:s/></text:span><text:span text:style-name="T8012">trisdešimt aštuonių</text:span><text:span text:style-name="T8013"><text:s/>tūkstančių eurų.</text:span></text:p>
      <text:p text:style-name="P8014"><text:span text:style-name="T8015">27</text:span><text:span text:style-name="T8016">. Už neypat</text:span><text:span text:style-name="T8017">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18">matytus pažeidimus, skiriama bauda nuo<text:s/></text:span><text:span text:style-name="T8019">penkių</text:span><text:span text:style-name="T8020"><text:s/>tūkstančių iki<text:s/></text:span><text:span text:style-name="T8021">aštuonių</text:span><text:span text:style-name="T8022"><text:s/>tūkstančių<text:s/></text:span><text:span text:style-name="T8023">aštuonių</text:span><text:span text:style-name="T8024"><text:s/>šimtų eurų.</text:span></text:p>
      <text:p text:style-name="P8025"><text:span text:style-name="T8026">28</text:span><text:span text:style-name="T8027">.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28">ns, bausto bauda už šioje dalyje numatytus pažeidimus, skiriama bauda nuo<text:s/></text:span><text:span text:style-name="T8029">septynių<text:s/></text:span><text:span text:style-name="T8030">tūkstančių<text:s/></text:span><text:span text:style-name="T8031">šešių</text:span><text:span text:style-name="T8032"><text:s/>šimtų iki<text:s/></text:span><text:span text:style-name="T8033">dvylikos<text:s/></text:span><text:span text:style-name="T8034">tūkstančių eurų.</text:span></text:p>
      <text:p text:style-name="P8035"><text:span text:style-name="T8036">29</text:span><text:span text:style-name="T8037">. Už nesudėtingojo statinio savavališką griovimą skiriama bauda statinį savavališkai griovusiems asmenims nuo vien</text:span><text:span text:style-name="T8038">o šimto penkiasdešimt iki trijų šimtų eurų. Už tokius pačius veiksmus, padarytus juridinio asmens, bausto bauda už šioje dalyje numatytus pažeidimus, skiriama bauda nuo<text:s/></text:span><text:span text:style-name="T8039">šešių<text:s/></text:span><text:span text:style-name="T8040">šimtų iki<text:s/></text:span><text:span text:style-name="T8041">vieno tūkstančio dviejų<text:s/></text:span><text:span text:style-name="T8042">šimtų eurų.</text:span></text:p>
      <text:p text:style-name="P8043"><text:span text:style-name="T8044">30</text:span><text:span text:style-name="T8045">. Už nesudėtingojo statinio s</text:span><text:span text:style-name="T8046">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7">da nuo<text:s/></text:span><text:span text:style-name="T8048">vieno tūkstančio dviejų<text:s/></text:span><text:span text:style-name="T8049">šimtų iki dviejų<text:s/></text:span><text:span text:style-name="T8050">tūkstančių keturių</text:span><text:span text:style-name="T8051"><text:s/>šimtų eurų.</text:span></text:p>
      <text:p text:style-name="P8052">Straipsnio pakeitimai:</text:p>
      <text:p text:style-name="P8053"><text:span text:style-name="T8054">Nr.<text:s/></text:span><text:a xlink:href="https://www.e-tar.lt/portal/legalAct.html?documentId=a004a610a55011eea5a28c81c82193a8" office:target-frame-name="_top" xlink:show="replace"><text:span text:style-name="T8055">XIV-2413</text:span></text:a><text:span text:style-name="T8056">, 2023-12-19, paskelbta TAR 2023-12-28, i.</text:span><text:span text:style-name="T8057"><text:s/>k. 2023-25634</text:span></text:p>
      <text:p text:style-name="Normal"/>
      <text:p text:style-name="P8058"><text:span text:style-name="T8059">57</text:span><text:span text:style-name="T8060"><text:s/>straipsnis.<text:s/></text:span><text:span text:style-name="T8061">Juridinių asmenų atsakomybė<text:s/></text:span><text:span text:style-name="T8062">už pranešimo apie statybos pradžią nepateikimą, informacijos apie pasamdytą subrangovą nepateikimą ar</text:span><text:span text:style-name="T8063"><text:s/>už statybos darbų atlikimą, statinio statybos techninės priežiūros ar statinio projekto vykdymo priežiūros vykdymą pažeidžiant teisės aktų reikalavimus</text:span></text:p>
      <text:p text:style-name="P8064"><text:span text:style-name="T8065">1</text:span><text:span text:style-name="T8066">. Už informacijos apie pasamdytą subrangovą nepateikimą juridiniam asmeniui skiriama bauda nuo tri</text:span><text:span text:style-name="T8067">jų šimtų iki septynių tūkstančių eurų.<text:s/></text:span><text:span text:style-name="T8068">Už tokius pačius veiksmus, padarytus juridinio asmens, bausto bauda už šioje dalyje numatytus pažeidimus, skiriama bauda nuo</text:span><text:span text:style-name="T8069"><text:s/>vieno tūkstančio iki penkiolikos tūkstančių eurų.</text:span></text:p>
      <text:p text:style-name="P8070"><text:span text:style-name="T8071">2</text:span><text:span text:style-name="T8072">. Už pranešimo apie statybos pradžią,</text:span><text:span text:style-name="T8073"><text:s/>atitinkančio šiame įstatyme nustatytus reikalavimus, nepateikimą juridiniam asmeniui skiriama bauda nuo šešių šimtų iki dešimt tūkstančių eurų.<text:s/></text:span><text:span text:style-name="T8074">Už tokius pačius veiksmus, padarytus juridinio asmens, bausto bauda už šioje dalyje numatytus pažeidimus, skiri</text:span><text:span text:style-name="T8075">ama bauda nuo</text:span><text:span text:style-name="T8076"><text:s/>vieno tūkstančio penkių šimtų iki dvidešimt tūkstančių eurų.</text:span></text:p>
      <text:p text:style-name="P8077"><text:span text:style-name="T8078">3</text:span><text:span text:style-name="T8079">. Už</text:span><text:span text:style-name="T8080"><text:s/></text:span><text:span text:style-name="T8081">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2">a nuo šešių šimtų iki keturiolikos tūkstančių eurų. Už tokius pat veiksmus, padarytus juridinio asmens, bausto bauda už<text:s/></text:span><text:span text:style-name="T8083">šioje dalyje</text:span><text:span text:style-name="T8084"><text:s/>nustatytus pažeidimus, skiriama bauda nuo keturiolikos tūkstančių iki trisdešimt tūkstančių eurų.</text:span></text:p>
      <text:p text:style-name="P8085">Straipsnio pakeitimai:</text:p>
      <text:p text:style-name="P8086"><text:span text:style-name="T8087">Nr.<text:s/></text:span><text:a xlink:href="https://www.e-tar.lt/portal/legalAct.html?documentId=a004a610a55011eea5a28c81c82193a8" office:target-frame-name="_top" xlink:show="replace"><text:span text:style-name="T8088">XIV-2413</text:span></text:a><text:span text:style-name="T8089">, 2023-12-19, paskelbta TAR 2023-12-28, i. k. 2023-25634</text:span></text:p>
      <text:p text:style-name="Normal"/>
      <text:p text:style-name="P8090"><text:span text:style-name="T8091">58</text:span><text:span text:style-name="T8092"><text:s/>straipsnis.<text:s/></text:span><text:span text:style-name="T8093">Juridinių asmenų atsakomybė už statybą pažeidžiant statinio projekto<text:s/></text:span><text:span text:style-name="T8094">sprendinius</text:span></text:p>
      <text:p text:style-name="P8095"><text:span text:style-name="T8096">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7">nio asmens, bausto bauda už šiame straipsnyje numatytą pažeidimą, skiriama bauda nuo vieno šimto penkiolikos iki dviejų šimtų aštuoniasdešimt devynių eurų.<text:s/></text:span></text:p>
      <text:p text:style-name="P8098"/>
      <text:p text:style-name="P8099"><text:span text:style-name="T8100">59</text:span><text:span text:style-name="T8101"><text:s/>straipsnis.<text:s/></text:span><text:span text:style-name="T8102">Juridinių asmenų atsakomybė už statinio (jo patalpų) naudojimą pažeidžiant nu</text:span><text:span text:style-name="T8103">statytus reikalavimus ir (ar) naudojimą ne pagal paskirtį</text:span></text:p>
      <text:p text:style-name="P8104"><text:span text:style-name="T8105">Už savavališkai pastatyto ar statomo statinio (jo patalpų)<text:s/></text:span><text:span text:style-name="T8106">naudojimą<text:s/></text:span><text:span text:style-name="T8107">ir (ar) nebaigto statinio (jo patalpų) naudojimą, išskyrus šiame įstatyme nustatytus atvejus, ir (ar) statinio (jo patalpų) nau</text:span><text:span text:style-name="T8108">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09">bės nustatytais atvejais ir tvarka</text:span><text:span text:style-name="T8110">, skiriama bauda nuo trijų tūkstančių iki penkiolikos tūkstančių eurų. Už tokius pačius veiksmus, padarytus juridinio asmens, bausto bauda už šiame straipsnyje numatytą pažeidimą, skiriama bauda nuo penkių tūkstančių penki</text:span><text:span text:style-name="T8111">ų šimtų iki aštuoniolikos tūkstančių eurų.</text:span></text:p>
      <text:p text:style-name="P8112">Straipsnio pakeitimai:</text:p>
      <text:p text:style-name="P8113"><text:span text:style-name="T8114">Nr.<text:s/></text:span><text:a xlink:href="https://www.e-tar.lt/portal/legalAct.html?documentId=a004a610a55011eea5a28c81c82193a8" office:target-frame-name="_top" xlink:show="replace"><text:span text:style-name="T8115">XIV-2413</text:span></text:a><text:span text:style-name="T8116">, 2023-12-19, paskelbta TAR 2023-12-28, i. k. 2023-25634</text:span></text:p>
      <text:p text:style-name="P8117"><text:span text:style-name="T8118">Nr.<text:s/></text:span><text:a xlink:href="https://www.e-tar.lt/portal/legalAct.html?documentId=c61b4eb0f1bf11ee9f5b8ffa077f9188" office:target-frame-name="_top" xlink:show="replace"><text:span text:style-name="T8119">XIV-2522</text:span></text:a><text:span text:style-name="T8120">, 2024-03-28, paskelbta TAR 2024-04-03, i. k. 2024-06309</text:span></text:p>
      <text:p text:style-name="Normal"/>
      <text:p text:style-name="P8121"><text:span text:style-name="T8122">60</text:span><text:span text:style-name="T8123"><text:s/>straipsnis.<text:s/></text:span><text:span text:style-name="T8124">Juridinių asmenų atsakomybė už statinių techninės priežiūros taisyklių nesi</text:span><text:span text:style-name="T8125">laikymą ir statinio naudotojo pareigų nevykdymą</text:span></text:p>
      <text:p text:style-name="P8126"><text:span text:style-name="T8127">1</text:span><text:span text:style-name="T8128">. Už trukdymą pastato bendrojo naudojimo objektų valdytojui ar jo įgaliotiems asmenims įgyvendinant teisės aktų nustatyta tvarka priimtus sprendimus remontuoti, atnaujinti (modernizuoti) ar kitaip tvarky</text:span><text:span text:style-name="T8129">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0">bauda nuo dviejų šimtų penkiasdešimt iki penkių šimtų eurų.</text:span></text:p>
      <text:p text:style-name="P8131"><text:span text:style-name="T8132">2</text:span><text:span text:style-name="T8133">. Už statinių techninės priežiūros taisyklių nesilaikymą skiriama bauda statinio naudotojams ir (ar) statinio techniniams prižiūrėtojams – juridiniams asmenims nuo trijų šimtų iki vieno tūkst</text:span><text:span text:style-name="T8134">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5">ų eurų; ypatingojo statinio atveju skiriama bauda nuo vieno tūkstančio iki</text:span><text:span text:style-name="T8136"><text:s/></text:span><text:span text:style-name="T8137">penkių tūkstančių</text:span><text:span text:style-name="T8138"><text:s/></text:span><text:span text:style-name="T8139">eurų.</text:span></text:p>
      <text:p text:style-name="P8140"><text:span text:style-name="T8141">3</text:span><text:span text:style-name="T8142">. Už priemonių žmonėms apsaugoti, avarijai išvengti nesiėmimą ar prievolių, nustatytų šiame įstatyme, nevykdymą įvykus statinio avarijai, paaiškėjus, ka</text:span><text:span text:style-name="T8143">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4">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5">ų; ypatingojo statinio atveju skiriama bauda nuo keturių tūkstančių iki dvidešimt tūkstančių eurų.</text:span></text:p>
      <text:p text:style-name="P8146"/>
      <text:p text:style-name="P8147"><text:span text:style-name="T8148">61</text:span><text:span text:style-name="T8149"><text:s/>straipsnis.<text:s/></text:span><text:span text:style-name="T8150">Juridinių asmenų atsakomybė už statybos valstybinę priežiūrą atliekančių pareigūnų teisėtų nurodymų nevykdymą arba trukdymą jiems atlik</text:span><text:span text:style-name="T8151">ti savo pareigas</text:span></text:p>
      <text:p text:style-name="P8152"><text:span text:style-name="T8153">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4"><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5"/>
      <text:p text:style-name="P8156"><text:span text:style-name="T8157">6</text:span><text:span text:style-name="T8158">2</text:span><text:span text:style-name="T8159"><text:s/>straipsnis.<text:s/></text:span><text:span text:style-name="T8160">Juridinių asmenų atsakomybė už statinių naudojimo priežiūrą atliekančių pareigūnų teisėtų nurodymų nevykdymą arba trukdymą jiems atlikti savo pareigas</text:span></text:p>
      <text:p text:style-name="P8161"><text:span text:style-name="T8162">Už statinių naudojimo priežiūrą atliekančių pareigūnų teisėtų nurodymų nevykdymą arba t</text:span><text:span text:style-name="T8163">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4">ažeidimus, skiriama bauda nuo vieno tūkstančio keturių šimtų keturiasdešimt aštuonių iki septynių tūkstančių dviejų šimtų keturiasdešimt eurų.</text:span></text:p>
      <text:p text:style-name="P8165"/>
      <text:p text:style-name="P8166"><text:span text:style-name="T8167">63</text:span><text:span text:style-name="T8168"><text:s/>straipsnis.<text:s/></text:span><text:span text:style-name="T8169">Juridinių asmenų atsakomybė už prisijungimo sąlygų ar specialiųjų reikalavimų neišdavimą pe</text:span><text:span text:style-name="T8170">r nustatytą terminą</text:span></text:p>
      <text:p text:style-name="P8171"><text:span text:style-name="T8172">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3">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4">ažeidimus, skiriama bauda nuo dviejų šimtų aštuoniasdešimt devynių iki penkių šimtų septyniasdešimt devynių eurų.</text:span></text:p>
      <text:p text:style-name="P8175"/>
      <text:p text:style-name="P8176"><text:span text:style-name="T8177">64</text:span><text:span text:style-name="T8178"><text:s/>straipsnis.<text:s/></text:span><text:span text:style-name="T8179">Juridinių asmenų atsakomybė už statinių ir daiktinių teisių į juos registravimo ir duomenų Nekilnojamojo turto registre<text:s/></text:span><text:span text:style-name="T8180">tikslinimo tvarkos pažeidimus</text:span></text:p>
      <text:p text:style-name="P8181"><text:span text:style-name="T8182">Už šiame įstatyme nustatytos statinių ir daiktinių teisių į juos registravimo ir nebaigto statyti ar rekonstruoti statinio kadastro duomenų Nekilnojamojo turto registre tikslinimo tvarkos pažeidimus juridiniams asmenims skir</text:span><text:span text:style-name="T8183">iama bauda nuo dviejų šimtų devyniasdešimt eurų iki penkių šimtų aštuoniasdešimt eurų.</text:span></text:p>
      <text:p text:style-name="P8184"/>
      <text:p text:style-name="P8185"><text:span text:style-name="T8186">65</text:span><text:span text:style-name="T8187"><text:s/>straipsnis.<text:s/></text:span><text:span text:style-name="T8188">Juridinių asmenų atsakomybė už statinio projekto sprendinio, numatančio statybos sustabdymą naudojamame statinyje ar jo dalyje, pažeidimą</text:span></text:p>
      <text:p text:style-name="P8189"><text:span text:style-name="T8190">Už<text:s/></text:span><text:span text:style-name="T8191">statybos darbų atlikimą naudojamame statinyje nesustabdžius ūkinės ar kitokios veiklos statinyje ar jo dalyje, kai ūkinę ar kitokią veiklą statinyje ar jo dalyje sustabdyti numatyta statinio projekte</text:span><text:span text:style-name="T8192">,<text:s/></text:span><text:span text:style-name="T8193">skiriama bauda</text:span><text:span text:style-name="T8194"><text:s/>statytojui ir (ar) rangovui – juridiniam</text:span><text:span text:style-name="T8195"><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6">meniui nuo penkių tūkstančių aštuonių šimtų iki septyniolikos tūkstančių keturių šimtų eurų.</text:span></text:p>
      <text:p text:style-name="P8197"/>
      <text:p text:style-name="P8198"><text:span text:style-name="T8199">66</text:span><text:span text:style-name="T8200"><text:s/>straipsnis.<text:s/></text:span><text:span text:style-name="T8201">Juridinių asmenų atsakomybė už pareigų nevykdymą</text:span></text:p>
      <text:p text:style-name="P8202"><text:span text:style-name="T8203">Už šio įstatymo 29 straipsnyje nustatytų pareigų nevykdymą skiriama bauda statytojui ir (a</text:span><text:span text:style-name="T8204">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5">aštuonių tūkstančių septynių šimtų eurų.</text:span></text:p>
      <text:p text:style-name="P8206"/>
      <text:p text:style-name="P8207"><text:span text:style-name="T8208">67</text:span><text:span text:style-name="T8209"><text:s/>straipsnis.<text:s/></text:span><text:span text:style-name="T8210">Atsakomybės už šio</text:span><text:span text:style-name="T8211"><text:s/></text:span><text:span text:style-name="T8212">įstatymo 54, 55, 56, 57, 58, 59, 60, 61, 62, 63</text:span><text:span text:style-name="T8213">,</text:span><text:span text:style-name="T8214"><text:s/>64</text:span><text:span text:style-name="T8215">,<text:s/></text:span><text:span text:style-name="T8216">65 ir 66<text:s/></text:span><text:span text:style-name="T8217">straipsniuose nurodytus pažeidimus taikymas, šių pažeidimų nagrinėjimo tvarka</text:span></text:p>
      <text:p text:style-name="P8218"><text:span text:style-name="T8219">Atsakomybė už šio įstatymo</text:span><text:span text:style-name="T8220"><text:s/></text:span><text:span text:style-name="T8221">54, 5</text:span><text:span text:style-name="T8222">5, 56, 57, 58, 59, 60, 61, 62, 63</text:span><text:span text:style-name="T8223">,</text:span><text:span text:style-name="T8224"><text:s/>64</text:span><text:span text:style-name="T8225">,<text:s/></text:span><text:span text:style-name="T8226">65 ir 66</text:span><text:span text:style-name="T8227"><text:s/></text:span><text:span text:style-name="T8228">straipsniuose nurodytus pažeidimus taikoma ir juridiniams asmenims, taip pat kitoms užsienio organizacijoms</text:span><text:span text:style-name="T8229"><text:s/></text:span><text:span text:style-name="T8230">ir jų padaliniams; nurodyti pažeidimai nagrinėjami, priimti spendimai skundžiami ir vykdomi tokia pa</text:span><text:span text:style-name="T8231">čia tvarka kaip atitinkamuose Lietuvos Respublikos a</text:span><text:span text:style-name="T8232">dministracinių nusižengimų kodekso</text:span><text:span text:style-name="T8233"><text:s/>straipsniuose nurodyti administraciniai nusižengimai. Valstybinės teritorijų planavimo ir statybos inspekcijos prie Aplinkos ministerijos pareigūnai pradeda minėtų nusiž</text:span><text:span text:style-name="T8234">engimų teiseną, atlieka tyrimą ir teisės aktų nustatyta tvarka surašo protokolus, nutarimus ir kitus bylos dokumentus, kurių formą tvirtina Valstybinės teritorijų planavimo ir statybos inspekcijos prie Aplinkos ministerijos<text:s/></text:span><text:span text:style-name="T8235">viršininkas</text:span><text:span text:style-name="T8236">.</text:span></text:p>
      <text:p text:style-name="P8237">Straipsnio pakeitimai:</text:p>
      <text:p text:style-name="P8238"><text:span text:style-name="T8239">Nr.<text:s/></text:span><text:a xlink:href="https://www.e-tar.lt/portal/legalAct.html?documentId=fcd01df0540511ec862fdcbc8b3e3e05" office:target-frame-name="_top" xlink:show="replace"><text:span text:style-name="T8240">XIV-703</text:span></text:a><text:span text:style-name="T8241">, 2021-11-23, paskelbta TAR 2021-12-03, i. k. 2021-25132</text:span></text:p>
      <text:p text:style-name="Normal"/>
      <text:p text:style-name="P8242"><text:span text:style-name="T8243">68</text:span><text:span text:style-name="T8244"><text:s/>straipsnis.<text:s/></text:span><text:span text:style-name="T8245">Įstatyme nustatyto galiojančio teisinio reguliavimo poveikio<text:s/></text:span><text:span text:style-name="T8246">ex<text:s/></text:span><text:span text:style-name="T8247">post</text:span><text:span text:style-name="T8248"><text:s/>vertinimas</text:span></text:p>
      <text:p text:style-name="P8249"><text:span text:style-name="T8250">1</text:span><text:span text:style-name="T8251">. Aplinkos ministerija atlieka šiame įstatyme nustatyto galiojančio teisinio reguliavimo poveikio<text:s/></text:span><text:span text:style-name="T8252">ex post</text:span><text:span text:style-name="T8253"><text:s/>vertinimą (toliau –<text:s/></text:span><text:span text:style-name="T8254">ex post</text:span><text:span text:style-name="T8255"><text:s/>vertinimas).</text:span></text:p>
      <text:p text:style-name="P8256"><text:span text:style-name="T8257">2</text:span><text:span text:style-name="T8258">. Atliekant<text:s/></text:span><text:span text:style-name="T8259">ex post</text:span><text:span text:style-name="T8260"><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61"><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2">ų teisių ir pareigų užtikrinimo ir įgyvendinimo pokyčiams.</text:span></text:p>
      <text:p text:style-name="P8263"><text:span text:style-name="T8264">3</text:span><text:span text:style-name="T8265">.<text:s/></text:span><text:span text:style-name="T8266">Ex post</text:span><text:span text:style-name="T8267"><text:s/>vertinimo laikotarpis – 10 metų nuo šio straipsnio įsigaliojimo dienos.</text:span></text:p>
      <text:p text:style-name="P8268"><text:span text:style-name="T8269">4</text:span><text:span text:style-name="T8270">.<text:s/></text:span><text:span text:style-name="T8271">Ex post</text:span><text:span text:style-name="T8272"><text:s/>vertinimas turi būti atliktas iki 2035 m. lapkričio 1 d.</text:span></text:p>
      <text:p text:style-name="P8273"/>
      <text:p text:style-name="P8274">Papildyta straipsniu:</text:p>
      <text:p text:style-name="P8275"><text:span text:style-name="T8276">Nr.<text:s/></text:span><text:a xlink:href="https://www.e-tar.lt/portal/legalAct.html?documentId=a004a610a55011eea5a28c81c82193a8" office:target-frame-name="_top" xlink:show="replace"><text:span text:style-name="T8277">XIV-2413</text:span></text:a><text:span text:style-name="T8278">, 2023-12-19, paskelbta TAR 2023-12-28, i. k. 2023-25634</text:span></text:p>
      <text:p text:style-name="Normal"/>
      <text:p text:style-name="P8279"/>
      <text:p text:style-name="P8280"/>
      <text:p text:style-name="P8281">Skelbiu šį Lietuvos Respublikos Seimo priimtą įstatymą.</text:p>
      <text:p text:style-name="P8282"/>
      <text:p text:style-name="P8283"/>
      <text:p text:style-name="P8284"/>
      <text:p text:style-name="P8285"><text:span text:style-name="T8286">RESPUBLIKOS PREZIDENTAS</text:span><text:span text:style-name="T8287"><text:tab/></text:span><text:span text:style-name="T8288"><text:tab/></text:span><text:span text:style-name="T8289"><text:tab/></text:span><text:span text:style-name="T8290"><text:tab/></text:span><text:span text:style-name="T8291"><text:s/>ALGIRDAS BRAZAUSKAS<text:s/></text:span><text:span text:style-name="T8292"><text:line-break/></text:span></text:p>
      <text:p text:style-name="P8293"/>
      <text:p text:style-name="Normal"/>
      <text:p text:style-name="P8294"><text:span text:style-name="T8295">Lietuvos Respublikos</text:span></text:p>
      <text:p text:style-name="P8296">statybos įstatymo</text:p>
      <text:p text:style-name="P8297"><text:span text:style-name="T8298">1</text:span><text:span text:style-name="T8299"><text:s/>priedas</text:span></text:p>
      <text:p text:style-name="P8300"/>
      <text:p text:style-name="P8301"><text:span text:style-name="T8302">ĮMOKOS UŽ SAVAVALIŠKOS STATYBOS ĮTEISINIMĄ IR ĮMOKOS UŽ NEPRANEŠIMĄ APIE STATYBOS PRADŽIĄ MOKĖJIMO PRINCIPAI<text:s/></text:span></text:p>
      <text:p text:style-name="P8303"/>
      <text:p text:style-name="P8304"/>
      <text:p text:style-name="P8305">Pakeistas priedo pavadinimas:</text:p>
      <text:p text:style-name="P8306"><text:span text:style-name="T8307">Nr.<text:s/></text:span><text:a xlink:href="https://www.e-tar.lt/portal/legalAct.html?documentId=a004a610a55011eea5a28c81c82193a8" office:target-frame-name="_top" xlink:show="replace"><text:span text:style-name="T8308">XIV-2413</text:span></text:a><text:span text:style-name="T8309">, 2023-12-19, paskelbta TAR 2023-12-28, i. k. 2023-25634</text:span></text:p>
      <text:p text:style-name="Normal"/>
      <text:p text:style-name="P8310"><text:span text:style-name="T8311">1</text:span><text:span text:style-name="T8312">.<text:s/></text:span><text:span text:style-name="T8313">Šiame priede nustatyti įmokos už savavališkos statybos įteisinimą ir įmokos už nepranešim</text:span><text:span text:style-name="T8314">ą apie statybos pradžią mokėjimo principai.<text:s/></text:span><text:span text:style-name="T8315">Įmoką už savavališkos statybos įteisinimą moka statytojai (užsakovai), statinių (jų dalių) savininkai, valdytojai, naudotojai, žemės sklypų (jų dalių) savininkai, valdytojai, naudotojai, įgyvendinantys šiame įsta</text:span><text:span text:style-name="T8316">tyme numatytą galimybę gauti statybą leidžiantį dokumentą savavališkos statybos atveju.<text:s/></text:span><text:span text:style-name="T8317">Įmoką už nepranešimą apie statybos pradžią moka statytojai (užsakovai), statinių (jų dalių) savininkai, valdytojai, naudotojai, žemės sklypų (jų dalių) savininkai, vald</text:span><text:span text:style-name="T8318">ytojai, naudotojai, kai Teritorijų planavimo ir statybos valstybinės priežiūros įstatymo nustatyta tvarka<text:s/></text:span><text:span text:style-name="T8319">statybos valstybinės priežiūros</text:span><text:span text:style-name="T8320"><text:s/>pareigūnas, nustatęs, kad statyba vykdoma nepranešus apie statybos pradžią arba nepateikus visų privalomų dokumentų ar</text:span><text:span text:style-name="T8321"><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2">Punkto pakeitimai:</text:p>
      <text:p text:style-name="P8323"><text:span text:style-name="T8324">Nr.<text:s/></text:span><text:a xlink:href="https://www.e-tar.lt/portal/legalAct.html?documentId=a004a610a55011eea5a28c81c82193a8" office:target-frame-name="_top" xlink:show="replace"><text:span text:style-name="T8325">XIV-2413</text:span></text:a><text:span text:style-name="T8326">, 2023-12-19, paskelbta TAR 2023-12-28, i. k. 2023-25634</text:span></text:p>
      <text:p text:style-name="Normal"/>
      <text:p text:style-name="P8327"><text:span text:style-name="T8328">2</text:span><text:span text:style-name="T8329">. Įmokos<text:s/></text:span><text:span text:style-name="T8330">už savavališkos statybos įteisinimą</text:span><text:span text:style-name="T8331"><text:s/></text:span><text:span text:style-name="T8332">(toliau – įmoka)<text:s/></text:span><text:span text:style-name="T8333">dydis kinta atsižvelgiant į</text:span><text:span text:style-name="T8334"><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5">2</text:span><text:span text:style-name="T8336">/200</text:span><text:span text:style-name="T8337"><text:s/>000 Eur, čia:</text:span><text:s/></text:p>
      <text:p text:style-name="P8338">Punkto pakeitimai:</text:p>
      <text:p text:style-name="P8339"><text:span text:style-name="T8340">Nr.<text:s/></text:span><text:a xlink:href="https://www.e-tar.lt/portal/legalAct.html?documentId=a004a610a55011eea5a28c81c82193a8" office:target-frame-name="_top" xlink:show="replace"><text:span text:style-name="T8341">XIV-2413</text:span></text:a><text:span text:style-name="T8342">, 2023-12-19, paskelbta TAR 2023-12-28, i. k. 2023-25634</text:span></text:p>
      <text:p text:style-name="P8343"><text:span text:style-name="T8344">Nr.<text:s/></text:span><text:a xlink:href="https://www.e-tar.lt/portal/legalAct.html?documentId=8a4cdca286cf11efabdbb4a1fc8b0b63" office:target-frame-name="_top" xlink:show="replace"><text:span text:style-name="T8345">XIV-2994</text:span></text:a><text:span text:style-name="T8346">, 2024-10-01, paskelbta TAR 2024-10-10, i. k. 2024-17764</text:span></text:p>
      <text:p text:style-name="P8347"><text:span text:style-name="T8348">1</text:span><text:span text:style-name="T8349">) Į – įmokos dydis;</text:span></text:p>
      <text:p text:style-name="P8350"><text:span text:style-name="T8351">2</text:span><text:span text:style-name="T8352">) V – sąnaudų vertė;</text:span></text:p>
      <text:p text:style-name="P8353"><text:span text:style-name="T8354">3</text:span><text:span text:style-name="T8355">) x – 100 eurų nesudėtingojo statinio atveju, 500 eurų neypatingojo statinio atveju, 5 00</text:span><text:span text:style-name="T8356">0 eurų ypatingojo statinio atveju;</text:span></text:p>
      <text:p text:style-name="P8357"><text:span text:style-name="T8358">4</text:span><text:span text:style-name="T8359">) y – 100 eurų paprastojo remonto atveju, 500 eurų kapitalinio remonto atveju, 1 000 eurų rekonstravimo atveju, 2 000 eurų naujo statinio statybos atveju.</text:span></text:p>
      <text:p text:style-name="P8360">Punkto pakeitimai:</text:p>
      <text:p text:style-name="P8361"><text:span text:style-name="T8362">Nr.<text:s/></text:span><text:a xlink:href="https://www.e-tar.lt/portal/legalAct.html?documentId=c3678050881e11ed8df094f359a60216" office:target-frame-name="_top" xlink:show="replace"><text:span text:style-name="T8363">XIV-1754</text:span></text:a><text:span text:style-name="T8364">, 2022-12-22, paskelbta TAR 2022-12-30, i. k. 2022-27572</text:span></text:p>
      <text:p text:style-name="Normal"/>
      <text:p text:style-name="P8365"><text:span text:style-name="T8366">3</text:span><text:span text:style-name="T8367">. Kai savavališkos statybos darbai, dėl kurių nesurašytas savavališkos statybos aktas, įt</text:span><text:span text:style-name="T8368">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69">V</text:span><text:span text:style-name="T8370">2</text:span><text:span text:style-name="T8371">/200 000 Eur * a / b, čia:</text:span><text:s/></text:p>
      <text:p text:style-name="P8372">Punkto pakeitimai:</text:p>
      <text:p text:style-name="P8373"><text:span text:style-name="T8374">Nr.<text:s/></text:span><text:a xlink:href="https://www.e-tar.lt/portal/legalAct.html?documentId=a004a610a55011eea5a28c81c82193a8" office:target-frame-name="_top" xlink:show="replace"><text:span text:style-name="T8375">XIV-2413</text:span></text:a><text:span text:style-name="T8376">, 2023-12-19, paskelbta TAR 2023-12-28, i. k. 2023-25634</text:span></text:p>
      <text:p text:style-name="P8377"><text:span text:style-name="T8378">Nr.<text:s/></text:span><text:a xlink:href="https://www.e-tar.lt/portal/legalAct.html?documentId=8a4cdca286cf11efabdbb4a1fc8b0b63" office:target-frame-name="_top" xlink:show="replace"><text:span text:style-name="T8379">XIV-2994</text:span></text:a><text:span text:style-name="T8380">, 2024-10-01, paskelbta TAR 2024-10-10, i. k. 2024-17764</text:span></text:p>
      <text:p text:style-name="P8381"><text:span text:style-name="T8382">1</text:span><text:span text:style-name="T8383">) Į – įmokos dydis;</text:span></text:p>
      <text:p text:style-name="P8384"><text:span text:style-name="T8385">2</text:span><text:span text:style-name="T8386">) V – sąnaudų vertė;</text:span></text:p>
      <text:p text:style-name="P8387"><text:span text:style-name="T8388">3</text:span><text:span text:style-name="T8389">) x – 100 eurų nesudėtingojo statinio atveju, 500 eurų neypatingojo statinio</text:span><text:span text:style-name="T8390"><text:s/>atveju, 5 000 eurų ypatingojo statinio atveju;</text:span></text:p>
      <text:p text:style-name="P8391"><text:span text:style-name="T8392">4</text:span><text:span text:style-name="T8393">) y – 100 eurų paprastojo remonto atveju, 500 eurų kapitalinio remonto atveju, 1 000 eurų rekonstravimo atveju, 2 000 eurų naujo statinio statybos atveju;</text:span></text:p>
      <text:p text:style-name="P8394"><text:span text:style-name="T8395">5</text:span><text:span text:style-name="T8396">) a – laikotarpis nuo savavališkos statybos</text:span><text:span text:style-name="T8397"><text:s/>darbų pradžios iki<text:s/></text:span><text:span text:style-name="T8398">pranešimo apie statybos pradžią</text:span><text:span text:style-name="T8399">;</text:span><text:s/></text:p>
      <text:p text:style-name="P8400">Straipsnio punkto pakeitimai:</text:p>
      <text:p text:style-name="P8401"><text:span text:style-name="T8402">Nr.<text:s/></text:span><text:a xlink:href="https://www.e-tar.lt/portal/legalAct.html?documentId=a004a610a55011eea5a28c81c82193a8" office:target-frame-name="_top" xlink:show="replace"><text:span text:style-name="T8403">XIV-2413</text:span></text:a><text:span text:style-name="T8404">, 2023-12-19, paskelbta TAR 2023-12-28, i. k. 2023-25634</text:span></text:p>
      <text:p text:style-name="Normal"/>
      <text:p text:style-name="P8405"><text:span text:style-name="T8406">6</text:span><text:span text:style-name="T8407">) b – laikotarpis nuo savavališkos statybos darbų pradžios iki statybos užbaigimo, jeigu statybos užbaigimo procedūros neatliktos, – iki fakto, kad nebuvo sumokėta įmoka nustatymo momento.</text:span></text:p>
      <text:p text:style-name="P8408"><text:span text:style-name="T8409">Šiame punkte nurodyti laikotarpiai a ir b skaičiuojami naudojant</text:span><text:span text:style-name="T8410"><text:s/>tuos pačius laiko matavimo vienetus (pavyzdžiui, dienas, mėnesius ir kt.). Apskaičiuojant įmokos vertę, taikomos šio priedo 2 punkte nustatytos minimalios ir maksimalios įmokų vertės.</text:span></text:p>
      <text:p text:style-name="P8411">Punkto pakeitimai:</text:p>
      <text:p text:style-name="P8412"><text:span text:style-name="T8413">Nr.<text:s/></text:span><text:a xlink:href="https://www.e-tar.lt/portal/legalAct.html?documentId=c3678050881e11ed8df094f359a60216" office:target-frame-name="_top" xlink:show="replace"><text:span text:style-name="T8414">XIV-1754</text:span></text:a><text:span text:style-name="T8415">, 2022-12-22, paskelbta TAR 2022-12-30, i. k. 2022-27572</text:span></text:p>
      <text:p text:style-name="Normal"/>
      <text:p text:style-name="P8416"><text:span text:style-name="T8417">4</text:span><text:span text:style-name="T8418">. Sąnaudų vertė nustatoma atliekant statinio (jo dalies) ar statinio projekto (jo dalies) ekspertizę pagal statybos darbų įkainius ir statybos produktų kainas savavališkos statybos akto surašymo metu arba, kai savavališkos statybos aktas<text:s/></text:span><text:span text:style-name="T8419">nesurašytas</text:span><text:span text:style-name="T8420">,<text:s/></text:span><text:span text:style-name="T8421">–</text:span><text:span text:style-name="T8422"><text:s/></text:span><text:span text:style-name="T8423">pag</text:span><text:span text:style-name="T8424">al statybos darbų įkainius ir statybos produktų kainas,<text:s/></text:span><text:span text:style-name="T8425">kurios buvo nustatant faktą</text:span><text:span text:style-name="T8426">, kad savavališki statybos darbai<text:s/></text:span><text:span text:style-name="T8427">buvo</text:span><text:span text:style-name="T8428"><text:s/>įteisinti<text:s/></text:span><text:span text:style-name="T8429">išduodant statybą leidžiantį dokumentą</text:span><text:span text:style-name="T8430"><text:s/></text:span><text:span text:style-name="T8431">ir (ar) pranešant apie statybos pradžią</text:span><text:span text:style-name="T8432">. Kai savavališkos statybos aktas<text:s/></text:span><text:span text:style-name="T8433">nesurašytas</text:span><text:span text:style-name="T8434">,</text:span><text:span text:style-name="T8435"><text:s/>sąnaudų vertės apskaičiavimas atliekamas<text:s/></text:span><text:span text:style-name="T8436">įvertinus</text:span><text:span text:style-name="T8437"><text:s/>Valstybinės teritorijų planavimo ir statybos inspekcijos prie Aplinkos ministerijos dokumento, kuriame konstatuojamas įmokos už savavališkos statybos įteisinimą<text:s/></text:span><text:span text:style-name="T8438">nesumokėjimas</text:span><text:span text:style-name="T8439">, surašymo metu esančią statin</text:span><text:span text:style-name="T8440">io būklę.</text:span><text:s/></text:p>
      <text:p text:style-name="P8441">Punkto pakeitimai:</text:p>
      <text:p text:style-name="P8442"><text:span text:style-name="T8443">Nr.<text:s/></text:span><text:a xlink:href="https://www.e-tar.lt/portal/legalAct.html?documentId=c3678050881e11ed8df094f359a60216" office:target-frame-name="_top" xlink:show="replace"><text:span text:style-name="T8444">XIV-1754</text:span></text:a><text:span text:style-name="T8445">, 2022-12-22, paskelbta TAR 2022-12-30, i. k. 2022-27572</text:span></text:p>
      <text:p text:style-name="P8446"><text:span text:style-name="T8447">Nr.<text:s/></text:span><text:a xlink:href="https://www.e-tar.lt/portal/legalAct.html?documentId=a004a610a55011eea5a28c81c82193a8" office:target-frame-name="_top" xlink:show="replace"><text:span text:style-name="T8448">XIV-2413</text:span></text:a><text:span text:style-name="T8449">, 2023-12-19, paskelbta TAR 2023-12-28, i. k. 2023-25634</text:span></text:p>
      <text:p text:style-name="Normal"/>
      <text:p text:style-name="P8450"><text:span text:style-name="T8451">5</text:span><text:span text:style-name="T8452">. Statinio (jo dalies) ar statinio projekto (jo dalies) ekspertizė atliekama asmens, kuris siekia įteisinti savavališką statybą, iniciatyva ir</text:span><text:span text:style-name="T8453"><text:s/>lėšomis.</text:span></text:p>
      <text:p text:style-name="P8454">Punkto pakeitimai:</text:p>
      <text:p text:style-name="P8455"><text:span text:style-name="T8456">Nr.<text:s/></text:span><text:a xlink:href="https://www.e-tar.lt/portal/legalAct.html?documentId=c3678050881e11ed8df094f359a60216" office:target-frame-name="_top" xlink:show="replace"><text:span text:style-name="T8457">XIV-1754</text:span></text:a><text:span text:style-name="T8458">, 2022-12-22, paskelbta TAR 2022-12-30, i. k. 2022-27572</text:span></text:p>
      <text:p text:style-name="Normal"/>
      <text:p text:style-name="P8459"><text:span text:style-name="T8460">6</text:span><text:span text:style-name="T8461">. Priklausančią mokėti įmoką apskaičiuoja statybą leid</text:span><text:span text:style-name="T8462">žiantį dokumentą išduodanti institucija pagal asmens, kuris siekia įteisinti savavališką statybą, pateiktą statinio ar statinio projekto ekspertizės aktą.</text:span></text:p>
      <text:p text:style-name="P8463"><text:span text:style-name="T8464">7</text:span><text:span text:style-name="T8465">. Įmoka sumokama prieš išduodant statybą leidžiantį dokumentą<text:s/></text:span><text:span text:style-name="T8466">(kai jis privalomas) arba prieš pr</text:span><text:span text:style-name="T8467">anešant apie statybos pradžią (kai statybą leidžiantis dokumentas neprivalomas)</text:span><text:span text:style-name="T8468">.</text:span><text:s/></text:p>
      <text:p text:style-name="P8469">Punkto pakeitimai:</text:p>
      <text:p text:style-name="P8470"><text:span text:style-name="T8471">Nr.<text:s/></text:span><text:a xlink:href="https://www.e-tar.lt/portal/legalAct.html?documentId=a004a610a55011eea5a28c81c82193a8" office:target-frame-name="_top" xlink:show="replace"><text:span text:style-name="T8472">XIV-2413</text:span></text:a><text:span text:style-name="T8473">, 2023-12-19, paskelbta TAR 2023-12-28, i. k.</text:span><text:span text:style-name="T8474"><text:s/>2023-25634</text:span></text:p>
      <text:p text:style-name="Normal"/>
      <text:p text:style-name="P8475"><text:span text:style-name="T8476">8</text:span><text:span text:style-name="T8477">. Įmokos mokėjimo tvarką nustato aplinkos ministras kartu su finansų ministru.</text:span></text:p>
      <text:p text:style-name="P8478">Punkto pakeitimai:</text:p>
      <text:p text:style-name="P8479"><text:span text:style-name="T8480">Nr.<text:s/></text:span><text:a xlink:href="https://www.e-tar.lt/portal/legalAct.html?documentId=f3ae15b0c52b11eba2bad9a0748ee64d" office:target-frame-name="_top" xlink:show="replace"><text:span text:style-name="T8481">XIV-340</text:span></text:a><text:span text:style-name="T8482">, 2021-05-20, paskelbta TAR 202</text:span><text:span text:style-name="T8483">1-06-04, i. k. 2021-12948</text:span></text:p>
      <text:p text:style-name="Normal"/>
      <text:p text:style-name="P8484"><text:span text:style-name="T8485">9</text:span><text:span text:style-name="T8486">. Įmoka sumokama į Valstybinės mokesčių inspekcijos sąskaitą ir įskaitoma į valstybės iždo sąskaitą, kurioje kaupiamos Aplinkos apsaugos rėmimo programos lėšos.</text:span></text:p>
      <text:p text:style-name="P8487"><text:span text:style-name="T8488">10</text:span><text:span text:style-name="T8489">. Nustačius, kad buvo sumokėta per maža įmoka arba ji iš<text:s/></text:span><text:span text:style-name="T8490">viso nesumokėta dėl fizinių, juridinių asmenų, statybą leidžiantį dokumentą išdavusios institucijos ar kitų institucijų kaltės, trūkstama arba visa įmokos suma<text:s/></text:span><text:span text:style-name="T8491">Lietuvos Respublikos<text:s/></text:span><text:span text:style-name="T8492">įstatymų nustatyta tvarka išieškoma atitinkamai iš fizinių, juridinių asmen</text:span><text:span text:style-name="T8493">ų, statybą leidžiantį dokumentą išdavusios institucijos ar kitų institucijų į valstybės biudžetą.<text:s/></text:span></text:p>
      <text:p text:style-name="P8494"><text:span text:style-name="T8495">11</text:span><text:span text:style-name="T8496">. Nustačius, kad buvo sumokėta per didelė įmoka, jos permoka<text:s/></text:span><text:span text:style-name="T8497">Lietuvos Respublikos</text:span><text:span text:style-name="T8498"><text:s/></text:span><text:span text:style-name="T8499">įstatymų nustatyta tvarka grąžinama įmoką sumokėjusiam asmeniui.</text:span></text:p>
      <text:p text:style-name="P8500"><text:span text:style-name="T8501">12</text:span><text:span text:style-name="T8502">. Asmenims, prašyme išduoti statybą leidžiantį dokumentą<text:s/></text:span><text:span text:style-name="T8503">ar pranešime apie statybos pradžią</text:span><text:span text:style-name="T8504"><text:s/>nurodžiusiems, kad jie atliko savavališkos statybos darbus, dėl kurių prašymo išduoti statybą leidžiantį dokumentą<text:s/></text:span><text:span text:style-name="T8505">ar pranešimo apie statybos pradžią</text:span><text:span text:style-name="T8506"><text:s/>pateikimo me</text:span><text:span text:style-name="T8507">tu nėra surašytas savavališkos statybos aktas, šiame priede nustatyta tvarka apskaičiuota įmoka mažinama 50 procentų.</text:span></text:p>
      <text:p text:style-name="P8508">Punkto pakeitimai:</text:p>
      <text:p text:style-name="P8509"><text:span text:style-name="T8510">Nr.<text:s/></text:span><text:a xlink:href="https://www.e-tar.lt/portal/legalAct.html?documentId=a004a610a55011eea5a28c81c82193a8" office:target-frame-name="_top" xlink:show="replace"><text:span text:style-name="T8511">XIV-2413</text:span></text:a><text:span text:style-name="T8512">, 2023-12</text:span><text:span text:style-name="T8513">-19, paskelbta TAR 2023-12-28, i. k. 2023-25634</text:span></text:p>
      <text:p text:style-name="Normal"/>
      <text:p text:style-name="P8514"><text:span text:style-name="T8515">Lietuvos Respublikos</text:span></text:p>
      <text:p text:style-name="P8516">statybos įstatymo</text:p>
      <text:p text:style-name="P8517"><text:span text:style-name="T8518">2</text:span><text:span text:style-name="T8519"><text:s/>priedas</text:span></text:p>
      <text:p text:style-name="P8520"/>
      <text:p text:style-name="P8521"><text:span text:style-name="T8522">ĮGYVENDINAMI EUROPOS SĄJUNGOS TEISĖS AKTAI</text:span></text:p>
      <text:p text:style-name="P8523"/>
      <text:p text:style-name="P8524"><text:span text:style-name="T8525">1</text:span><text:span text:style-name="T8526">. 1992 m. birželio 24 d. Tarybos direktyva 92/57/EEB dėl būtiniausių saugos ir sveikatos reikalavimų l</text:span><text:span text:style-name="T8527">aikinosiose arba kilnojamosiose statybvietėse įgyvendinimo (aštuntoji atskira direktyva, kaip numatyta Direktyvos 89/391/EEB 16 straipsnio 1 dalyje) (OL<text:s/></text:span><text:span text:style-name="T8528">2004 m. specialusis leidimas</text:span><text:span text:style-name="T8529">, 5 skyrius, 2 tomas, p. 71).</text:span></text:p>
      <text:p text:style-name="P8530"><text:span text:style-name="T8531">2</text:span><text:span text:style-name="T8532">. 2008 m. liepos 9 d. Europos Parlamento</text:span><text:span text:style-name="T8533"><text:s/>ir Tarybos reglamentas (EB) Nr. 765/2008, nustatantis su gaminių prekyba susijusius akreditavimo ir rinkos priežiūros reikalavimus ir panaikinantis Reglamentą (EEB) Nr. 339/93 (OL 2008 L 218, p. 30).</text:span></text:p>
      <text:p text:style-name="P8534"><text:span text:style-name="T8535">3</text:span><text:span text:style-name="T8536">. 2010 m. gegužės 19 d. Europos Parlamento ir Tary</text:span><text:span text:style-name="T8537">bos direktyva 2010/31/ES dėl pastatų energinio naudingumo (OL 2010 L 153, p. 13).</text:span></text:p>
      <text:p text:style-name="P8538"><text:span text:style-name="T8539">4</text:span><text:span text:style-name="T8540">. 2011 m. kovo 9 d. Europos Parlamento ir Tarybos reglamentas (ES) Nr. 305/2011, kuriuo nustatomos suderintos statybos produktų rinkodaros sąlygos ir panaikinama Tarybos</text:span><text:span text:style-name="T8541"><text:s/>direktyva 89/106/EEB (OL 2011 L 88, p. 5).</text:span></text:p>
      <text:p text:style-name="P8542"><text:span text:style-name="T8543">5</text:span><text:span text:style-name="T8544">.<text:s/></text:span><text:span text:style-name="T8545">2011 m. gruodžio 13 d. Europos Parlamento ir Tarybos direktyva 2011/92/ES dėl tam tikrų valstybės ir privačių projektų poveikio aplinkai vertinimo (OL<text:s/></text:span><text:span text:style-name="T8546">2012 m. specialusis leidimas</text:span><text:span text:style-name="T8547">, L 26, p. 1) su paskutini</text:span><text:span text:style-name="T8548">ais pakeitimais, padarytais 2014 m. balandžio 16 d. Europos Parlamento ir Tarybos direktyva 2014/52/ES (OL<text:s/></text:span><text:span text:style-name="T8549">2014 m. specialusis leidimas</text:span><text:span text:style-name="T8550">, L 124, p. 1).</text:span></text:p>
      <text:p text:style-name="P8551"><text:span text:style-name="T8552">6</text:span><text:span text:style-name="T8553">. 2014 m. gegužės 15 d. Europos Parlamento ir Tarybos direktyva 2014/61/ES dėl priemonių sparčiojo e</text:span><text:span text:style-name="T8554">lektroninių ryšių tinklų diegimo sąnaudoms mažinti (OL 2014 L 155, p. 1).</text:span></text:p>
      <text:p text:style-name="P8555"><text:span text:style-name="T8556">Pakeitimai:</text:span></text:p>
      <text:p text:style-name="P8557">1.</text:p>
      <text:p text:style-name="P8558">Lietuvos Respublikos Seimas, Įstatymas</text:p>
      <text:p text:style-name="P8559"><text:span text:style-name="T8560">Nr.<text:s/></text:span><text:a xlink:href="http://www3.lrs.lt/cgi-bin/preps2?Condition1=41495&amp;Condition2=" office:target-frame-name="_top" xlink:show="replace"><text:a xlink:href="http://www3.lrs.lt/cgi-bin/preps2?Condition1=41495&amp;Condition2=" office:target-frame-name="_top" xlink:show="replace"><text:span text:style-name="T8561">VIII-326</text:span></text:a></text:a><text:span text:style-name="T8562">, 97.06.26, Žin., 1997, Nr.65-1551 (97.07.09)</text:span></text:p>
      <text:p text:style-name="P8563">LIETUVOS RESPUBLIKOS STATYBOS ĮSTATYMO 10, 11, 12, 15, 18, 22, 24, 25, 29, 30, 31, 33 STRAIPSNIŲ PAKEITIMO ĮSTATYMAS</text:p>
      <text:p text:style-name="P8564"/>
      <text:p text:style-name="P8565">2.</text:p>
      <text:p text:style-name="P8566">Lietuvos Respublikos Seimas, Įstatymas</text:p>
      <text:p text:style-name="P8567"><text:span text:style-name="T8568">Nr.<text:s/></text:span><text:a xlink:href="http://www3.lrs.lt/cgi-bin/preps2?Condition1=108265&amp;Condition2=" office:target-frame-name="_top" xlink:show="replace"><text:a xlink:href="http://www3.lrs.lt/cgi-bin/preps2?Condition1=108265&amp;Condition2=" office:target-frame-name="_top" xlink:show="replace"><text:span text:style-name="T8569">VIII-1909</text:span></text:a></text:a><text:span text:style-name="T8570">, 00.08.31, Žin., 2000, Nr.78-2360 (00.09.15)</text:span></text:p>
      <text:p text:style-name="P8571">STATYBOS ĮSTATYMO 16 STRAIPSNIO PAPILDYMO ĮSTATYMAS</text:p>
      <text:p text:style-name="P8572">Šis įstatymas pradedamas įgyvendinti nuo 2001 m. liepos 1 d.</text:p>
      <text:p text:style-name="P8573"/>
      <text:p text:style-name="P8574">3.</text:p>
      <text:p text:style-name="P8575">Lietuvos Respublikos Seimas, Įstatymas</text:p>
      <text:p text:style-name="P8576"><text:span text:style-name="T8577">Nr.<text:s/></text:span><text:a xlink:href="http://www3.lrs.lt/cgi-bin/preps2?Condition1=109923&amp;Condition2=" office:target-frame-name="_top" xlink:show="replace"><text:a xlink:href="http://www3.lrs.lt/cgi-bin/preps2?Condition1=109923&amp;Condition2=" office:target-frame-name="_top" xlink:show="replace"><text:span text:style-name="T8578">VIII-1948</text:span></text:a></text:a><text:span text:style-name="T8579">, 2000 09 19, Žin., 2000, Nr. 84-2533 (2000 10 06)</text:span></text:p>
      <text:p text:style-name="P8580">STATYBOS ĮSTATYMO PAKEITIMO ĮSTATYMAS</text:p>
      <text:p text:style-name="P8581">Nauja įstatymo redakcija<text:s/></text:p>
      <text:p text:style-name="P8582">Pakeistas įstatymo įsigaliojimas :</text:p>
      <text:p text:style-name="P8583">Šis įstatymas įsigalioja nuo 2001<text:s/>m. rugpjūčio 1 d.</text:p>
      <text:p text:style-name="P8584">Lietuvos Respublikos Seimas, Įstatymas</text:p>
      <text:p text:style-name="P8585"><text:span text:style-name="T8586">Nr.<text:s/></text:span><text:a xlink:href="http://www3.lrs.lt/cgi-bin/preps2?Condition1=116685&amp;Condition2=" office:target-frame-name="_top" xlink:show="replace"><text:a xlink:href="http://www3.lrs.lt/cgi-bin/preps2?Condition1=116685&amp;Condition2=" office:target-frame-name="_top" xlink:show="replace"><text:span text:style-name="T8587">IX-134</text:span></text:a></text:a><text:span text:style-name="T8588">, 2000 12 23, Žin., 2000, Nr.</text:span><text:span text:style-name="T8589"><text:s/>113-3621 (2000 12 30)</text:span></text:p>
      <text:p text:style-name="P8590">STATYBOS ĮSTATYMO PAKEITIMO ĮSTATYMO 2 STRAIPSNIO PAKEITIMO ĮSTATYMAS</text:p>
      <text:p text:style-name="P8591">Įstatymai: VIII-1948 ir IX-134 neteko galios nuo 2001 m. rugpjūčio 1 d. Tai nusako:</text:p>
      <text:p text:style-name="P8592">Lietuvos Respublikos Seimas, Įstatymas</text:p>
      <text:p text:style-name="P8593"><text:span text:style-name="T8594">Nr.<text:s/></text:span><text:a xlink:href="http://www3.lrs.lt/cgi-bin/preps2?a=145882&amp;b=" office:target-frame-name="_top" xlink:show="replace"><text:span text:style-name="T8595">IX-470</text:span></text:a><text:span text:style-name="T8596">, 2001-07-12, Žin., 2001, Nr. 66-2411 (2001-08-01)</text:span></text:p>
      <text:p text:style-name="P8597">STATYBOS ĮSTATYMO PAKEITIMO ĮSTATYMO IR STATYBOS ĮSTATYMO PAKEITIMO ĮSTATYMO 2 STRAIPSNIO PAKEITIMO ĮSTATYMO PRIPAŽINIMO NETEKUSIAIS GALIOS ĮSTATYMAS</text:p>
      <text:p text:style-name="P8598"/>
      <text:p text:style-name="P8599">4.</text:p>
      <text:p text:style-name="P8600">Lietuvos<text:s/>Respublikos Seimas, Įstatymas</text:p>
      <text:p text:style-name="Normal"><text:span text:style-name="T8601">Nr.<text:s/></text:span><text:a xlink:href="http://www3.lrs.lt/cgi-bin/preps2?a=154805&amp;b=" office:target-frame-name="_top" xlink:show="replace"><text:span text:style-name="T8602">IX-583</text:span></text:a><text:span text:style-name="T8603">, 2001-11-08, Žin., 2001, Nr. 101-3597 (2001-11-30)</text:span></text:p>
      <text:p text:style-name="P8604">STATYBOS ĮSTATYMO PAKEITIMO ĮSTATYMAS</text:p>
      <text:h text:style-name="P8605" text:outline-level="8">Nauja įstatymo redakcija<text:s/></text:h>
      <text:p text:style-name="P8606">Statybos įstatymo pakeitimo įstatymas,<text:s/>išskyrus jame išdėstyto Statybos įstatymo vienuoliktąjį skirsnį, įsigalioja nuo 2002 m. liepos 1 d.</text:p>
      <text:p text:style-name="P8607">Statybos įstatymo pakeitimo įstatyme išdėstyto Statybos įstatymo vienuoliktasis skirsnis įsigalioja nuo 2003 m. liepos 1 d.<text:s/></text:p>
      <text:p text:style-name="P8608">Įstatymo įgyvendinimą nusako įstatymas:</text:p>
      <text:p text:style-name="P8609">Lietuvos Respublikos Seimas, Įstatymas</text:p>
      <text:p text:style-name="P8610"><text:span text:style-name="T8611">Nr.<text:s/></text:span><text:a xlink:href="http://www3.lrs.lt/cgi-bin/preps2?a=154815&amp;b=" office:target-frame-name="_top" xlink:show="replace"><text:span text:style-name="T8612">IX-598</text:span></text:a><text:span text:style-name="T8613">, 2001-11-13, Žin., 2001, Nr. 101-3598 (2001-11-30)</text:span></text:p>
      <text:p text:style-name="P8614">STATYBOS ĮSTATYMO PAKEITIMO ĮSTATYMO ĮGYVENDINIMO ĮSTATYMAS</text:p>
      <text:p text:style-name="P8615"/>
      <text:p text:style-name="P8616">5.</text:p>
      <text:p text:style-name="P8617">Lietuvos Respublikos Seimas, Įstatymas</text:p>
      <text:p text:style-name="Normal"><text:span text:style-name="T8618">Nr.<text:s/></text:span><text:a xlink:href="http://www3.lrs.lt/cgi-bin/preps2?a=171377&amp;b=" office:target-frame-name="_top" xlink:show="replace"><text:span text:style-name="T8619">IX-1018</text:span></text:a><text:span text:style-name="T8620">, 2002-07-02, Žin., 2002, Nr. 73-3093 (2002-07-19)</text:span></text:p>
      <text:p text:style-name="P8621">STATYBOS ĮSTATYMO 23 STRAIPSNIO PAKEITIMO ĮSTATYMAS</text:p>
      <text:p text:style-name="P8622"/>
      <text:p text:style-name="P8623">6.</text:p>
      <text:p text:style-name="P8624">Lietuvos Respublikos Seimas, Įstatymas</text:p>
      <text:p text:style-name="Normal"><text:span text:style-name="T8625">Nr.<text:s/></text:span><text:a xlink:href="http://www3.lrs.lt/cgi-bin/preps2?a=197727&amp;b=" office:target-frame-name="_top" xlink:show="replace"><text:span text:style-name="T8626">IX-1269</text:span></text:a><text:span text:style-name="T8627">, 2002-12-10, Žin., 2002, Nr. 124-5625 (2002-12-27)</text:span></text:p>
      <text:p text:style-name="P8628">STATYBOS ĮSTATYMO 2, 14, 15 IR 31 STRAIPSNIŲ PAKEITIMO ĮSTATYMAS</text:p>
      <text:p text:style-name="P8629">Šis Įstatymas įsigalioja nuo 2003 m. sausio 1 d.</text:p>
      <text:p text:style-name="P8630"/>
      <text:p text:style-name="P8631">7.</text:p>
      <text:p text:style-name="P8632">Lietuvos Respublikos Seimas, Įstatymas</text:p>
      <text:p text:style-name="P8633"><text:span text:style-name="T8634">Nr.<text:s/></text:span><text:a xlink:href="http://www3.lrs.lt/cgi-bin/preps2?a=220290&amp;b=" office:target-frame-name="_top" xlink:show="replace"><text:span text:style-name="T8635">IX-1780</text:span></text:a><text:span text:style-name="T8636">, 2003-10-16, Žin., 2003, Nr. 104-4649 (2003-11-05)</text:span></text:p>
      <text:p text:style-name="P8637">STATYBOS ĮSTATYMO 1, 2, 6, 8, 25, 29 STRAIPSNIŲ PAKEITIMO IR PAPILDYMO BEI ĮSTATYMO PAPILDYMO NAUJU DVYLIKTUOJU<text:s/>SKIRSNIU IR PRIEDU ĮSTATYMAS</text:p>
      <text:p text:style-name="P8638">Šis Įstatymas, išskyrus 9 straipsnį, įsigalioja nuo 2005 m. sausio 1 d.</text:p>
      <text:p text:style-name="P8639"/>
      <text:p text:style-name="P8640">8.</text:p>
      <text:p text:style-name="P8641">Lietuvos Respublikos Seimas, Įstatymas</text:p>
      <text:p text:style-name="Normal"><text:span text:style-name="T8642">Nr.<text:s/></text:span><text:a xlink:href="http://www3.lrs.lt/cgi-bin/preps2?a=224266&amp;b=" office:target-frame-name="_top" xlink:show="replace"><text:span text:style-name="T8643">IX-1924</text:span></text:a><text:span text:style-name="T8644">, 2003-12-18, Žin., 2003, Nr. 123-5592</text:span><text:span text:style-name="T8645"><text:s/>(2003-12-30)</text:span></text:p>
      <text:p text:style-name="P8646">STATYBOS ĮSTATYMO 2, 5, 20, 23, 27, 33 IR 35 STRAIPSNIŲ PAKEITIMO ĮSTATYMAS</text:p>
      <text:p text:style-name="Normal"><text:span text:style-name="T8647">Šio įstatymo atitaisymas skelbtas: Žin., 2004, Nr. 13</text:span><text:span text:style-name="T8648"><text:s/>(2004-01-24)</text:span></text:p>
      <text:p text:style-name="P8649"/>
      <text:p text:style-name="P8650">9.</text:p>
      <text:p text:style-name="P8651">Lietuvos Respublikos Seimas, Įstatymas</text:p>
      <text:p text:style-name="P8652"><text:span text:style-name="T8653">Nr.<text:s/></text:span><text:a xlink:href="http://www3.lrs.lt/cgi-bin/preps2?a=232384&amp;b=" office:target-frame-name="_top" xlink:show="replace"><text:span text:style-name="T8654">IX-2215</text:span></text:a><text:span text:style-name="T8655">, 2004-04-29, Žin., 2004, Nr. 73-2545 (2004-04-30)</text:span></text:p>
      <text:p text:style-name="P8656">STATYBOS ĮSTATYMO 1, 2, 8, 9, 10, 12, 13, 14, 15, 16, 17, 18, 29 STRAIPSNIŲ PAKEITIMO IR PAPILDYMO BEI ĮSTATYMO PRIEDO PAPILDYMO ĮSTATYMAS</text:p>
      <text:p text:style-name="P8657"/>
      <text:p text:style-name="P8658">10.</text:p>
      <text:p text:style-name="P8659">Lietuvos Respublikos Seimas, Įstatymas</text:p>
      <text:p text:style-name="P8660"><text:span text:style-name="T8661">Nr.<text:s/></text:span><text:a xlink:href="http://www3.lrs.lt/cgi-bin/preps2?a=253003&amp;b=" office:target-frame-name="_top" xlink:show="replace"><text:span text:style-name="T8662">X-136</text:span></text:a><text:span text:style-name="T8663">, 2005-03-17, Žin., 2005, Nr. 43-1355 (2005-04-02)</text:span></text:p>
      <text:p text:style-name="P8664">STATYBOS ĮSTATYMO 23 STRAIPSNIO PAKEITIMO ĮSTATYMAS</text:p>
      <text:p text:style-name="P8665"/>
      <text:p text:style-name="P8666">11.</text:p>
      <text:p text:style-name="P8667">Lietuvos Respublikos Seimas, Įstatymas</text:p>
      <text:p text:style-name="P8668"><text:span text:style-name="T8669">Nr.<text:s/></text:span><text:a xlink:href="http://www3.lrs.lt/cgi-bin/preps2?a=266757&amp;b=" office:target-frame-name="_top" xlink:show="replace"><text:span text:style-name="T8670">X-404</text:span></text:a><text:span text:style-name="T8671">, 2005-11-17, Žin., 2005, Nr. 143-5175 (2005-12-08)</text:span></text:p>
      <text:p text:style-name="P8672">STATYBOS ĮSTATYMO 2 STRAIPSNIO BEI PRIEDO PAPILDYMO IR ĮSTATYMO PAPILDYMO 43(1) STRAIPSNIU ĮSTATYMAS</text:p>
      <text:p text:style-name="P8673"><text:span text:style-name="T8674">Šio įstatymo 2 straipsnyje išdėstyto <text:s/></text:span><text:span text:style-name="T8675">Lietuvos Respublikos statybos įstatymo 43</text:span><text:span text:style-name="T8676">(1)</text:span><text:span text:style-name="T8677"><text:s/>straipsnio 3 dalyje nurodytais atvejais pastatai sertifikuojami nuo 2009 m. sausio 1 d., išskyrus naujai statomus pastatus, kurie privalo būti sertifikuojami nuo 2007 m. sausio 1 d.</text:span></text:p>
      <text:p text:style-name="P8678">Šis įstatymas, išskyrus 4 straipsnį, įsigalioja nuo 2006 m. sausio 4 d.</text:p>
      <text:p text:style-name="P8679"/>
      <text:p text:style-name="P8680">12.</text:p>
      <text:p text:style-name="P8681">Lietuvos Respublikos Seimas, Įstatymas</text:p>
      <text:p text:style-name="P8682"><text:span text:style-name="T8683">Nr.<text:s/></text:span><text:a xlink:href="http://www3.lrs.lt/cgi-bin/preps2?a=285396&amp;b=" office:target-frame-name="_top" xlink:show="replace"><text:span text:style-name="T8684">X-857</text:span></text:a><text:span text:style-name="T8685">, 2006-10-17, Žin., 2006, Nr. 116-4402 (2006-10-31)</text:span></text:p>
      <text:p text:style-name="P8686">STATYBOS ĮSTATYMO 1, 2, 3, 20, 23, 24, 25, 27,<text:s/>28, 29, 31, 33, 34 IR 35 STRAIPSNIŲ PAKEITIMO ĮSTATYMAS</text:p>
      <text:p text:style-name="P8687">Iki šio įstatymo įsigaliojimo dėl savavališkų statybų priimti administraciniai sprendimai vykdomi pagal šių sprendimų surašymo metu galiojusių teisės aktų nuostatas.</text:p>
      <text:p text:style-name="P8688"/>
      <text:p text:style-name="P8689">13.</text:p>
      <text:p text:style-name="P8690">Lietuvos Respublikos Seimas,<text:s/>Įstatymas</text:p>
      <text:p text:style-name="P8691"><text:span text:style-name="T8692">Nr.<text:s/></text:span><text:a xlink:href="http://www3.lrs.lt/cgi-bin/preps2?a=290089&amp;b=" office:target-frame-name="_top" xlink:show="replace"><text:span text:style-name="T8693">X-1009</text:span></text:a><text:span text:style-name="T8694">, 2006-12-21, Žin., 2007, Nr. 4-161 (2007-01-11)</text:span></text:p>
      <text:p text:style-name="P8695">STATYBOS ĮSTATYMO 24 STRAIPSNIO PAKEITIMO ĮSTATYMAS</text:p>
      <text:p text:style-name="Normal"><text:span text:style-name="T8696">Šio įstatymo atitaisymas skelbtas: Žin., 2007, Nr. 8</text:span><text:span text:style-name="T8697"><text:s/>(2007-01-19)</text:span></text:p>
      <text:p text:style-name="P8698"/>
      <text:p text:style-name="P8699">14.</text:p>
      <text:p text:style-name="P8700">Lietuvos Respublikos Seimas, Įstatymas</text:p>
      <text:p text:style-name="P8701"><text:span text:style-name="T8702">Nr.<text:s/></text:span><text:a xlink:href="http://www3.lrs.lt/cgi-bin/preps2?a=297423&amp;b=" office:target-frame-name="_top" xlink:show="replace"><text:span text:style-name="T8703">X-1111</text:span></text:a><text:span text:style-name="T8704">, 2007-05-03, Žin., 2007, Nr. 55-2127 (2007-05-19)</text:span></text:p>
      <text:p text:style-name="P8705">STATYBOS ĮSTATYMO 2, 4, 8, 18, 20, 27, 29, 40, 42 STRAIPSNIŲ PAKEITIMO IR PAPILDYMO ĮSTATYMAS</text:p>
      <text:p text:style-name="P8706"/>
      <text:p text:style-name="P8707">15.</text:p>
      <text:p text:style-name="P8708">Lietuvos Respublikos Seimas, Įstatymas</text:p>
      <text:p text:style-name="P8709"><text:span text:style-name="T8710">Nr.<text:s/></text:span><text:a xlink:href="http://www3.lrs.lt/cgi-bin/preps2?a=353179&amp;b=" office:target-frame-name="_top" xlink:show="replace"><text:span text:style-name="T8711">XI-421</text:span></text:a><text:span text:style-name="T8712">, 2009-09-22, Žin., 2009, Nr. 117-4993 (2009-10-01)</text:span></text:p>
      <text:p text:style-name="P8713">STATYBOS ĮSTATYMO 2, 6, 20, 23, 29, 31, 37 STRAIPSNIŲ PAKEITIMO IR PAPILDYMO IR ĮSTATYMO<text:s/>PAPILDYMO 23(1) STRAIPSNIU ĮSTATYMAS</text:p>
      <text:p text:style-name="P8714">Šis įstatymas įsigalioja 2009 m. rugsėjo 1 d.</text:p>
      <text:p text:style-name="P8715"/>
      <text:p text:style-name="P8716">16.</text:p>
      <text:p text:style-name="P8717">Lietuvos Respublikos Seimas, Įstatymas</text:p>
      <text:p text:style-name="P8718"><text:span text:style-name="T8719">Nr.<text:s/></text:span><text:a xlink:href="http://www3.lrs.lt/cgi-bin/preps2?a=358741&amp;b=" office:target-frame-name="_top" xlink:show="replace"><text:span text:style-name="T8720">XI-501</text:span></text:a><text:span text:style-name="T8721">, 2009-11-19, Žin., 2009, Nr. 144-6352 (2009-12-05)</text:span></text:p>
      <text:p text:style-name="P8722">STATYBOS ĮSTATYMO 12, 14, 15, 16, 22, 23, 23(1), 25, 27, 28, 32, 33, 34, 35, 42 STRAIPSNIŲ PAKEITIMO IR PAPILDYMO IR ĮSTATYMO PAPILDYMO 45 STRAIPSNIU ĮSTATYMAS</text:p>
      <text:p text:style-name="P8723">Šis įstatymas įsigalioja 2010 m. sausio 1 d.</text:p>
      <text:p text:style-name="P8724"/>
      <text:p text:style-name="P8725">17.</text:p>
      <text:p text:style-name="P8726">Lietuvos Respublikos Seimas, Įstatymas</text:p>
      <text:p text:style-name="P8727"><text:span text:style-name="T8728">Nr.<text:s/></text:span><text:a xlink:href="http://www3.lrs.lt/cgi-bin/preps2?a=377909&amp;b=" office:target-frame-name="_top" xlink:show="replace"><text:span text:style-name="T8729">XI-992</text:span></text:a><text:span text:style-name="T8730">, 2010-07-02, Žin., 2010, Nr. 84-4401 (2010-07-15)</text:span></text:p>
      <text:p text:style-name="P873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2"><text:span text:style-name="T8733">Šio įstatymo 1, 2, 3, 4, 5, 6, 7, 8, 9, 10, 11, 12, 13, 14, 15, 16, 17, 18, 19, 20, 21, 22, 24 straipsni</text:span><text:span text:style-name="T8734">ai</text:span><text:span text:style-name="T8735">,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6"><text:s/>įstatymo 1 priede nurodytų įmokų ir šio įstatymo 26 straipsnį,<text:s/></text:span><text:span text:style-name="T8737">įsigalioja 2010 m. spalio 1 d.</text:span></text:p>
      <text:p text:style-name="P873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9"><text:span text:style-name="T8740">Šio įstatymo 11 straipsnyje išdėstyto Lietuvos Respublikos statybos įstatymo<text:s/></text:span><text:span text:style-name="T8741">23 straipsnio 7, 8 ir 10 dalių</text:span><text:span text:style-name="T8742">, šio įstatymo 15 straipsnyje išdėstyto Lietuvos Respublikos statybos įstatymo<text:s/></text:span><text:span text:style-name="T8743">28 straipsnio 4 ir 7 dalių nuostatos dėl Lietuvos Respublikos s</text:span><text:span text:style-name="T8744">tatybos įstatymo 1 priede nurodytų įmokų ir šio įstatymo 23 straipsnis įsigalioja 2013 m. sausio 1 d.</text:span></text:p>
      <text:p text:style-name="P8745"/>
      <text:p text:style-name="P8746">18.</text:p>
      <text:p text:style-name="P8747">Lietuvos Respublikos Seimas, Įstatymas</text:p>
      <text:p text:style-name="P8748"><text:span text:style-name="T8749">Nr.<text:s/></text:span><text:a xlink:href="http://www3.lrs.lt/cgi-bin/preps2?a=398877&amp;b=" office:target-frame-name="_top" xlink:show="replace"><text:span text:style-name="T8750">XI-1376</text:span></text:a><text:span text:style-name="T8751">, 2011-05-12, Žin., 2011, Nr. 62-2937</text:span><text:span text:style-name="T8752"><text:s/>(2011-05-24)</text:span></text:p>
      <text:p text:style-name="P8753">STATYBOS ĮSTATYMO 40 STRAIPSNIO PAKEITIMO ĮSTATYMAS</text:p>
      <text:p text:style-name="P8754">Šis įstatymas, išskyrus 2 straipsnio 2 dalį, įsigalioja 2011 m. liepos 1 d.</text:p>
      <text:p text:style-name="P8755"/>
      <text:p text:style-name="P8756">19.</text:p>
      <text:p text:style-name="P8757">Lietuvos Respublikos Seimas, Įstatymas</text:p>
      <text:p text:style-name="P8758"><text:span text:style-name="T8759">Nr.<text:s/></text:span><text:a xlink:href="http://www3.lrs.lt/cgi-bin/preps2?a=400335&amp;b=" office:target-frame-name="_top" xlink:show="replace"><text:span text:style-name="T8760">XI-1</text:span><text:span text:style-name="T8761">427</text:span></text:a><text:span text:style-name="T8762">, 2011-05-26, Žin., 2011, Nr. 72-3476 (2011-06-14)</text:span></text:p>
      <text:p text:style-name="P8763">STATYBOS ĮSTATYMO 10, 14, 15, 17, 29, 43(1) STRAIPSNIŲ PAKEITIMO IR PAPILDYMO IR ĮSTATYMO PAPILDYMO 18(1) STRAIPSNIU ĮSTATYMAS</text:p>
      <text:p text:style-name="P8764">Šis įstatymas, išskyrus šio straipsnio 2 dalį, įsigalioja 2012 m. sausio 1<text:s/>d.</text:p>
      <text:p text:style-name="P8765"/>
      <text:p text:style-name="P8766">20.</text:p>
      <text:p text:style-name="P8767">Lietuvos Respublikos Seimas, Įstatymas</text:p>
      <text:p text:style-name="P8768"><text:span text:style-name="T8769">Nr.<text:s/></text:span><text:a xlink:href="http://www3.lrs.lt/cgi-bin/preps2?a=402193&amp;b=" office:target-frame-name="_top" xlink:show="replace"><text:span text:style-name="T8770">XI-1465</text:span></text:a><text:span text:style-name="T8771">, 2011-06-20, Žin., 2011, Nr. 78-3802 (2011-06-30)</text:span></text:p>
      <text:p text:style-name="P8772">STATYBOS ĮSTATYMO 40, 42 STRAIPSNIŲ PAKEITIMO IR PAPILDYMO ĮSTATYMAS</text:p>
      <text:p text:style-name="P8773">Šis įstatymas,<text:s/>išskyrus šio straipsnio 2 dalį, įsigalioja 2011 m. rugsėjo 1 d.</text:p>
      <text:p text:style-name="P8774"/>
      <text:p text:style-name="P8775">21.</text:p>
      <text:p text:style-name="P8776">Lietuvos Respublikos Seimas, Įstatymas</text:p>
      <text:p text:style-name="P8777"><text:span text:style-name="T8778">Nr.<text:s/></text:span><text:a xlink:href="http://www3.lrs.lt/cgi-bin/preps2?a=403284&amp;b=" office:target-frame-name="_top" xlink:show="replace"><text:span text:style-name="T8779">XI-1544</text:span></text:a><text:span text:style-name="T8780">, 2011-06-28, Žin., 2011, Nr. 91-4321 (2011-07-19)</text:span></text:p>
      <text:p text:style-name="P8781">STATYBOS ĮSTATYMO 23,<text:s/>24, 27 STRAIPSNIŲ PAKEITIMO ĮSTATYMAS</text:p>
      <text:p text:style-name="P8782"><text:span text:style-name="T8783">Šis įstatymas, išskyrus 5 straipsnį, įsigalioja<text:s/></text:span><text:span text:style-name="T8784">2011 m. spalio 1 d.</text:span></text:p>
      <text:p text:style-name="P8785"/>
      <text:p text:style-name="P8786">22.</text:p>
      <text:p text:style-name="P8787">Lietuvos Respublikos Seimas, Įstatymas</text:p>
      <text:p text:style-name="Normal"><text:span text:style-name="T8788">Nr.<text:s/></text:span><text:a xlink:href="http://www3.lrs.lt/cgi-bin/preps2?a=412344&amp;b=" office:target-frame-name="_top" xlink:show="replace"><text:span text:style-name="T8789">XI-1699</text:span></text:a><text:span text:style-name="T8790">, 2011-11-17, Žin., 2011, Nr. 146</text:span><text:span text:style-name="T8791">-6845 (2011-12-01)</text:span></text:p>
      <text:p text:style-name="P8792">STATYBOS ĮSTATYMO 37 STRAIPSNIO PAKEITIMO ĮSTATYMAS</text:p>
      <text:p text:style-name="P8793">Šis įstatymas įsigalioja 2012 m. sausio 1 d.</text:p>
      <text:p text:style-name="P8794"/>
      <text:p text:style-name="P8795">23.</text:p>
      <text:p text:style-name="P8796">Lietuvos Respublikos Seimas, Įstatymas</text:p>
      <text:p text:style-name="Normal"><text:span text:style-name="T8797">Nr.<text:s/></text:span><text:a xlink:href="http://www3.lrs.lt/cgi-bin/preps2?a=413473&amp;b=" office:target-frame-name="_top" xlink:show="replace"><text:span text:style-name="T8798">XI-1764</text:span></text:a><text:span text:style-name="T8799">, 2011-12-01, Žin., 201</text:span><text:span text:style-name="T8800">1, Nr. 153-7201 (2011-12-15)</text:span></text:p>
      <text:p text:style-name="P8801">STATYBOS ĮSTATYMO 23 STRAIPSNIO PAKEITIMO ĮSTATYMAS</text:p>
      <text:p text:style-name="P8802">Šis įstatymas, išskyrus šio straipsnio 2 dalį, įsigalioja 2012 m. liepos 1 d.</text:p>
      <text:p text:style-name="P8803"/>
      <text:p text:style-name="P8804">24.</text:p>
      <text:p text:style-name="P8805">Lietuvos Respublikos Seimas, Įstatymas</text:p>
      <text:p text:style-name="Normal"><text:span text:style-name="T8806">Nr.<text:s/></text:span><text:a xlink:href="http://www3.lrs.lt/cgi-bin/preps2?a=425437&amp;b=" office:target-frame-name="_top" xlink:show="replace"><text:span text:style-name="T8807">XI-2031</text:span></text:a><text:span text:style-name="T8808">, 2012-05-22, Žin., 2012, Nr. 63-3170 (2012-06-05)</text:span></text:p>
      <text:p text:style-name="P8809">STATYBOS ĮSTATYMO PAPILDYMO 9(1), 9(2) STRAIPSNIAIS IR 24, 43(1), 51 STRAIPSNIŲ, 2 PRIEDO PAKEITIMO IR PAPILDYMO ĮSTATYMAS</text:p>
      <text:p text:style-name="P8810">Šis įstatymas, išskyrus 1, 2 straipsnius, 6 straipsnio 2 dalį<text:s/>ir 7 straipsnį, įsigalioja 2013 m. sausio 9 d.<text:s/></text:p>
      <text:p text:style-name="P8811"><text:span text:style-name="T8812">Šio įstatymo 1 straipsnyje išdėstyto Lietuvos Respublikos statybos įstatymo 9</text:span><text:span text:style-name="T8813">1</text:span><text:span text:style-name="T8814"> straipsnio 2 dalis įsigalioja 2013 m. sausio 1 d.</text:span></text:p>
      <text:p text:style-name="P8815"><text:span text:style-name="T8816">Šio įstatymo 1 straipsnyje išdėstyto Lietuvos Respublikos statybos įstatymo 9</text:span><text:span text:style-name="T8817">1</text:span><text:span text:style-name="T8818"> straipsnio 1 dalis, 2 straipsnis ir 6 straipsnio 2 dalis įsigalioja 2013 m. liepos 1 d.</text:span></text:p>
      <text:p text:style-name="P8819"/>
      <text:p text:style-name="P8820">25.</text:p>
      <text:p text:style-name="P8821">Lietuvos Respublikos Seimas, Įstatymas</text:p>
      <text:p text:style-name="Normal"><text:span text:style-name="T8822">Nr.<text:s/></text:span><text:a xlink:href="http://www3.lrs.lt/cgi-bin/preps2?a=427594&amp;b=" office:target-frame-name="_top" xlink:show="replace"><text:span text:style-name="T8823">XI-2064</text:span></text:a><text:span text:style-name="T8824">, 2012-06-12, Žin., 2012, Nr. 76-3921 (2012-06-30)</text:span></text:p>
      <text:p text:style-name="P8825">STATYBOS ĮSTATYMO 2, 4, 8, 10, 23, 32, 37, 38, 39, 51 STRAIPSNIŲ, VIENUOLIKTOJO SKIRSNIO PAVADINIMO PAKEITIMO IR PAPILDYMO IR ĮSTATYMO PAPILDYMO 38(1) STRAIPSNIU ĮSTATYMAS</text:p>
      <text:p text:style-name="P8826">Šio įstatymo 2 straipsnis, 5 straipsnio 2 dalis, 6, 7, 8, 9, 10 ir 11 straipsniai įsigalioja 2012-09-01; 12 straipsnio 2 dalis įsigalioja 2013-01-09.</text:p>
      <text:p text:style-name="P8827"/>
      <text:p text:style-name="P8828">26.</text:p>
      <text:p text:style-name="P8829">Lietuvos Respublikos Seimas, Įstatymas</text:p>
      <text:p text:style-name="Normal"><text:span text:style-name="T8830">Nr.<text:s/></text:span><text:a xlink:href="http://www3.lrs.lt/cgi-bin/preps2?a=428509&amp;b=" office:target-frame-name="_top" xlink:show="replace"><text:span text:style-name="T8831">XI-2118</text:span></text:a><text:span text:style-name="T8832">, 2012-06-26, Žin., 2012, Nr. 76-3942 (2012-06-30)</text:span></text:p>
      <text:p text:style-name="P8833">STATYBOS ĮSTATYMO 1 STRAIPSNIO PAPILDYMO IR PAKEITIMO ĮSTATYMAS</text:p>
      <text:p text:style-name="P8834"/>
      <text:p text:style-name="P8835">27.</text:p>
      <text:p text:style-name="P8836">Lietuvos Respublikos Seimas, Įstatymas</text:p>
      <text:p text:style-name="Normal"><text:span text:style-name="T8837">Nr.<text:s/></text:span><text:a xlink:href="http://www3.lrs.lt/cgi-bin/preps2?a=451763&amp;b=" office:target-frame-name="_top" xlink:show="replace"><text:span text:style-name="T8838">XII-383</text:span></text:a><text:span text:style-name="T8839">, 2013-06-18, Žin., 2013, Nr. 68-3415 (2013-06-28)</text:span></text:p>
      <text:p text:style-name="P8840">STATYBOS ĮSTATYMO 1, 2, 4, 5, 6, 8, 10, 11, 12, 16, 18, 18(1), 29, 36, 39, 40, 41, 43(1), 47 STRAIPSNIŲ IR 2 PRIEDO PAKEITIMO IR PAPILDYMO ĮSTATYMAS</text:p>
      <text:p text:style-name="P8841">Šis įstatymas, išskyrus 22 straipsnį, įsigalioja 2013 m. liepos 1 d.</text:p>
      <text:p text:style-name="P8842"><text:span text:style-name="T8843">Pastabos:</text:span><text:span text:style-name="T8844"><text:s/></text:span></text:p>
      <text:p text:style-name="P8845">Iki šio įstatymo įsigaliojimo dienos galiojusia tvarka į Lietuvos Respublikos rinką pateikti statybos produktai, neturintys darniųjų techninių specifikacijų, laikomi tinkamai pateiktais į rinką.<text:s/></text:p>
      <text:p text:style-name="P884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7"><text:span text:style-name="T8848">Iki 2013 m. liepos 1 d. į Lietuvos Respublikos rinką pateiktiems statybos produktams, turintiems darniąsias technines specifika</text:span><text:span text:style-name="T8849">cijas, taikomos 2011 m. kovo 9 d. Europos Parlamento ir Tarybos reglamente (ES) Nr. 305/2011, kuriuo nustatomos suderintos statybos produktų rinkodaros sąlygos ir panaikinama Tarybos direktyva 89/106/EEB (toliau<text:s/></text:span><text:span text:style-name="T8850">–</text:span><text:span text:style-name="T8851"><text:s/>Reglamentas (ES) Nr. 305/2011) nustatytos<text:s/></text:span><text:span text:style-name="T8852">pereinamojo laikotarpio nuostatos.<text:s/></text:span></text:p>
      <text:p text:style-name="P8853">Iki šio įstatymo įsigaliojimo dienos išduoti nacionaliniai techniniai liudijimai galioja iki juose nurodytos galiojimo datos.<text:s/></text:p>
      <text:p text:style-name="P8854">Iki 2013 m. liepos 1 d. išduotiems Europos techniniams liudijimams taikomos Reglamente (ES)<text:s/>Nr. 305/2011 nustatytos pereinamojo laikotarpio nuostatos.</text:p>
      <text:p text:style-name="P8855"/>
      <text:p text:style-name="P8856">28.</text:p>
      <text:p text:style-name="P8857">Lietuvos Respublikos Seimas, Įstatymas</text:p>
      <text:p text:style-name="P8858"><text:span text:style-name="T8859">Nr.<text:s/></text:span><text:a xlink:href="http://www3.lrs.lt/cgi-bin/preps2?a=451899&amp;b=" office:target-frame-name="_top" xlink:show="replace"><text:span text:style-name="T8860">XII-385</text:span></text:a><text:span text:style-name="T8861">, 2013-06-18, Žin., 2013, Nr. 73-3650 (2013-07-09)</text:span></text:p>
      <text:p text:style-name="P8862">STATYBOS ĮSTATYMO 6 STRAIPSNIO PAKEITIMO ĮSTATYMAS</text:p>
      <text:p text:style-name="P8863"><text:span text:style-name="T8864">Šis įstatymas, išskyrus šio straipsnio 2 dalį, įsigalioja 2014 m. sausio 1 d.</text:span></text:p>
      <text:p text:style-name="P8865"/>
      <text:p text:style-name="P8866">29.</text:p>
      <text:p text:style-name="P8867">Lietuvos Respublikos Seimas, Įstatymas</text:p>
      <text:p text:style-name="Normal"><text:span text:style-name="T8868">Nr.<text:s/></text:span><text:a xlink:href="http://www3.lrs.lt/cgi-bin/preps2?a=453050&amp;b=" office:target-frame-name="_top" xlink:show="replace"><text:span text:style-name="T8869">XII-424</text:span></text:a><text:span text:style-name="T8870">, 2013-06-27, Žin., 2013, Nr. 76-3841<text:s/></text:span><text:span text:style-name="T8871">(2013-07-16)</text:span></text:p>
      <text:p text:style-name="P8872">STATYBOS ĮSTATYMO 1, 2, 3, 5, 12, 14, 15, 16, 20, 22, 23, 24, 27, 28, 28(1), 32, 33, 34, 35, 36, 40, 45, 55 STRAIPSNIŲ PAKEITIMO IR PAPILDYMO IR ĮSTATYMO PAPILDYMO 54(1) STRAIPSNIU ĮSTATYMAS</text:p>
      <text:p text:style-name="P8873"><text:span text:style-name="T8874">Šis įstatymas, išskyrus 22 ir 25 straipsnius, įsigal</text:span><text:span text:style-name="T8875">ioja 2014 m. sausio 1 d.</text:span></text:p>
      <text:p text:style-name="P8876"/>
      <text:p text:style-name="P8877"/>
      <text:p text:style-name="P8878"><text:span text:style-name="T8879">Pakeitimai:</text:span></text:p>
      <text:p text:style-name="P8880"/>
      <text:p text:style-name="P8881"><text:span text:style-name="T8882">1.</text:span></text:p>
      <text:p text:style-name="P8883"><text:span text:style-name="T8884">Lietuvos Respublikos Seimas, Įstatymas</text:span></text:p>
      <text:p text:style-name="P8885"><text:span text:style-name="T8886">Nr.<text:s/></text:span><text:a xlink:href="https://www.e-tar.lt/portal/legalAct.html?documentId=038faa90543e11e48329c4b5fc070a74" office:target-frame-name="_top" xlink:show="replace"><text:span text:style-name="T8887">XII-1194</text:span></text:a><text:span text:style-name="T8888">, 2014-10-07, paskelbta TAR 2014-10-15, i. k. 2014-14136</text:span></text:p>
      <text:p text:style-name="P8889"><text:span text:style-name="T8890">Lietu</text:span><text:span text:style-name="T8891">vos Respublikos statybos įstatymo Nr. I-1240 46, 47, 48, 49, 50, 51, 52, 53, 54, 54-1 straipsnių ir 1 priedo pakeitimo įstatymas</text:span></text:p>
      <text:p text:style-name="P8892"/>
      <text:p text:style-name="P8893"><text:span text:style-name="T8894">2.</text:span></text:p>
      <text:p text:style-name="P8895"><text:span text:style-name="T8896">Lietuvos Respublikos Seimas, Įstatymas</text:span></text:p>
      <text:p text:style-name="P8897"><text:span text:style-name="T8898">Nr.<text:s/></text:span><text:a xlink:href="https://www.e-tar.lt/portal/legalAct.html?documentId=59199ad01fda11e586708c6593c243ce" office:target-frame-name="_top" xlink:show="replace"><text:span text:style-name="T8899">XII-1842</text:span></text:a><text:span text:style-name="T8900">, 2015-06-23, paskelbta TAR 2015-07-01, i. k. 2015-10588</text:span></text:p>
      <text:p text:style-name="P8901"><text:span text:style-name="T8902">Lietuvos Respublikos statybos įstatymo Nr. I-1240 43-1 straipsnio pakeitimo įstatymas</text:span></text:p>
      <text:p text:style-name="P8903"/>
      <text:p text:style-name="P8904"><text:span text:style-name="T8905">3.</text:span></text:p>
      <text:p text:style-name="P8906"><text:span text:style-name="T8907">Lietu</text:span><text:span text:style-name="T8908">vos Respublikos Seimas, Įstatymas</text:span></text:p>
      <text:p text:style-name="P8909"><text:span text:style-name="T8910">Nr.<text:s/></text:span><text:a xlink:href="https://www.e-tar.lt/portal/legalAct.html?documentId=ea4b80e01fd511e586708c6593c243ce" office:target-frame-name="_top" xlink:show="replace"><text:span text:style-name="T8911">XII-1834</text:span></text:a><text:span text:style-name="T8912">, 2015-06-23, paskelbta TAR 2015-07-01, i. k. 2015-10583</text:span></text:p>
      <text:p text:style-name="P8913"><text:span text:style-name="T8914">Lietuvos Respublikos statybos įstatymo Nr. I-1240 24, 3</text:span><text:span text:style-name="T8915">4, 40, 45, 55 straipsnių pakeitimo ir Įstatymo papildymo 54-2 straipsniu įstatymas</text:span></text:p>
      <text:p text:style-name="P8916"/>
      <text:p text:style-name="P8917"><text:span text:style-name="T8918">4.</text:span></text:p>
      <text:p text:style-name="P8919"><text:span text:style-name="T8920">Lietuvos Respublikos Seimas, Įstatymas</text:span></text:p>
      <text:p text:style-name="P8921"><text:span text:style-name="T8922">Nr.<text:s/></text:span><text:a xlink:href="https://www.e-tar.lt/portal/legalAct.html?documentId=82859f40036a11e588da8908dfa91cac" office:target-frame-name="_top" xlink:show="replace"><text:span text:style-name="T8923">XII-1713</text:span></text:a><text:span text:style-name="T8924">, 2015-05-14, paskel</text:span><text:span text:style-name="T8925">bta TAR 2015-05-26, i. k. 2015-08054</text:span></text:p>
      <text:p text:style-name="P8926"><text:span text:style-name="T8927">Lietuvos Respublikos statybos įstatymo Nr. I-1240 23 straipsnio pakeitimo įstatymas</text:span></text:p>
      <text:p text:style-name="P8928"/>
      <text:p text:style-name="P8929"><text:span text:style-name="T8930">5.</text:span></text:p>
      <text:p text:style-name="P8931"><text:span text:style-name="T8932">Lietuvos Respublikos Seimas, Įstatymas</text:span></text:p>
      <text:p text:style-name="P8933"><text:span text:style-name="T8934">Nr.<text:s/></text:span><text:a xlink:href="https://www.e-tar.lt/portal/legalAct.html?documentId=b2d704e048e711e6b5d09300a16a686c" office:target-frame-name="_top" xlink:show="replace"><text:span text:style-name="T8935">XII-2573</text:span></text:a><text:span text:style-name="T8936">, 2016-06-30, paskelbta TAR 2016-07-13, i. k. 2016-20300</text:span></text:p>
      <text:p text:style-name="P8937"><text:span text:style-name="T8938">Lietuvos Respublikos statybos įstatymo Nr. I-1240 pakeitimo įstatymas</text:span></text:p>
      <text:p text:style-name="P8939"/>
      <text:p text:style-name="P8940"><text:span text:style-name="T8941">6.</text:span></text:p>
      <text:p text:style-name="P8942"><text:span text:style-name="T8943">Lietuvos Respublikos<text:s/></text:span><text:span text:style-name="T8944">Seimas, Įstatymas</text:span></text:p>
      <text:p text:style-name="P8945"><text:span text:style-name="T8946">Nr.<text:s/></text:span><text:a xlink:href="https://www.e-tar.lt/portal/legalAct.html?documentId=29c781c030a411e78397ae072f58c508" office:target-frame-name="_top" xlink:show="replace"><text:span text:style-name="T8947">XIII-336</text:span></text:a><text:span text:style-name="T8948">, 2017-05-02, paskelbta TAR 2017-05-04, i. k. 2017-07559</text:span></text:p>
      <text:p text:style-name="P8949"><text:span text:style-name="T8950">Lietuvos Respublikos statybos įstatymo Nr. I-1240 14 straipsnio pakeiti</text:span><text:span text:style-name="T8951">mo įstatymas</text:span></text:p>
      <text:p text:style-name="P8952"/>
      <text:p text:style-name="P8953"><text:span text:style-name="T8954">7.</text:span></text:p>
      <text:p text:style-name="P8955"><text:span text:style-name="T8956">Lietuvos Respublikos Seimas, Įstatymas</text:span></text:p>
      <text:p text:style-name="P8957"><text:span text:style-name="T8958">Nr.<text:s/></text:span><text:a xlink:href="https://www.e-tar.lt/portal/legalAct.html?documentId=81f1e7f054f311e7846ef01bfffb9b64" office:target-frame-name="_top" xlink:show="replace"><text:span text:style-name="T8959">XIII-426</text:span></text:a><text:span text:style-name="T8960">, 2017-06-08, paskelbta TAR 2017-06-19, i. k. 2017-10248</text:span></text:p>
      <text:p text:style-name="P8961"><text:span text:style-name="T8962">Lietuvos Respublikos statybos<text:s/></text:span><text:span text:style-name="T8963">įstatymo Nr. I-1240 2 straipsnio pakeitimo įstatymas</text:span></text:p>
      <text:p text:style-name="P8964"/>
      <text:p text:style-name="P8965"><text:span text:style-name="T8966">8.</text:span></text:p>
      <text:p text:style-name="P8967"><text:span text:style-name="T8968">Lietuvos Respublikos Seimas, Įstatymas</text:span></text:p>
      <text:p text:style-name="P8969"><text:span text:style-name="T8970">Nr.<text:s/></text:span><text:a xlink:href="https://www.e-tar.lt/portal/legalAct.html?documentId=c35acfc0664311e7b85cfdc787069b42" office:target-frame-name="_top" xlink:show="replace"><text:span text:style-name="T8971">XIII-591</text:span></text:a><text:span text:style-name="T8972">, 2017-06-30, paskelbta TAR 2017-07-11, i. k. 2017</text:span><text:span text:style-name="T8973">-11960</text:span></text:p>
      <text:p text:style-name="P8974"><text:span text:style-name="T8975">Lietuvos Respublikos statybos įstatymo Nr. I-1240 27 straipsnio pakeitimo įstatymas</text:span></text:p>
      <text:p text:style-name="P8976"/>
      <text:p text:style-name="P8977"><text:span text:style-name="T8978">9.</text:span></text:p>
      <text:p text:style-name="P8979"><text:span text:style-name="T8980">Lietuvos Respublikos Seimas, Įstatymas</text:span></text:p>
      <text:p text:style-name="P8981"><text:span text:style-name="T8982">Nr.<text:s/></text:span><text:a xlink:href="https://www.e-tar.lt/portal/legalAct.html?documentId=f21b6450c94411e7910a89ac20768b0f" office:target-frame-name="_top" xlink:show="replace"><text:span text:style-name="T8983">XIII-706</text:span></text:a><text:span text:style-name="T8984">, 2017-11-07</text:span><text:span text:style-name="T8985">, paskelbta TAR 2017-11-14, i. k. 2017-17968</text:span></text:p>
      <text:p text:style-name="P8986"><text:span text:style-name="T8987">Lietuvos Respublikos statybos įstatymo Nr. I-1240 6, 24 ir 27 straipsnių pakeitimo įstatymas</text:span></text:p>
      <text:p text:style-name="P8988"/>
      <text:p text:style-name="P8989"><text:span text:style-name="T8990">10.</text:span></text:p>
      <text:p text:style-name="P8991"><text:span text:style-name="T8992">Lietuvos Respublikos Seimas, Įstatymas</text:span></text:p>
      <text:p text:style-name="P8993"><text:span text:style-name="T8994">Nr.<text:s/></text:span><text:a xlink:href="https://www.e-tar.lt/portal/legalAct.html?documentId=478685e07f8011e8ae2bfd1913d66d57" office:target-frame-name="_top" xlink:show="replace"><text:span text:style-name="T8995">XIII-1321</text:span></text:a><text:span text:style-name="T8996">, 2018-06-27, paskelbta TAR 2018-07-04, i. k. 2018-11315</text:span></text:p>
      <text:p text:style-name="P8997"><text:span text:style-name="T8998">Lietuvos Respublikos statybos įstatymo Nr. I-1240 24, 27, 28, 34 ir 37 straipsnių pakeitimo įs</text:span><text:span text:style-name="T8999">tatymas</text:span></text:p>
      <text:p text:style-name="P9000"/>
      <text:p text:style-name="P9001"><text:span text:style-name="T9002">11.</text:span></text:p>
      <text:p text:style-name="P9003"><text:span text:style-name="T9004">Lietuvos Respublikos Seimas, Įstatymas</text:span></text:p>
      <text:p text:style-name="P9005"><text:span text:style-name="T9006">Nr.<text:s/></text:span><text:a xlink:href="https://www.e-tar.lt/portal/legalAct.html?documentId=e80a3a30eef611e88568e724760eeafa" office:target-frame-name="_top" xlink:show="replace"><text:span text:style-name="T9007">XIII-1643</text:span></text:a><text:span text:style-name="T9008">, 2018-11-15, paskelbta TAR 2018-11-23, i. k. 2018-18930</text:span></text:p>
      <text:p text:style-name="P9009"><text:span text:style-name="T9010">Lietuvos Respublikos statybos įstaty</text:span><text:span text:style-name="T9011">mo Nr. I-1240 27 straipsnio pakeitimo įstatymas</text:span></text:p>
      <text:p text:style-name="P9012"/>
      <text:p text:style-name="P9013"><text:span text:style-name="T9014">12.</text:span></text:p>
      <text:p text:style-name="P9015"><text:span text:style-name="T9016">Lietuvos Respublikos Seimas, Įstatymas</text:span></text:p>
      <text:p text:style-name="P9017"><text:span text:style-name="T9018">Nr.<text:s/></text:span><text:a xlink:href="https://www.e-tar.lt/portal/legalAct.html?documentId=d3a7ccc0935a11e9ae2e9d61b1f977b3" office:target-frame-name="_top" xlink:show="replace"><text:span text:style-name="T9019">XIII-2187</text:span></text:a><text:span text:style-name="T9020">, 2019-06-06, paskelbta TAR 2019-06-20, i. k. 2019-09</text:span><text:span text:style-name="T9021">971</text:span></text:p>
      <text:p text:style-name="P9022"><text:span text:style-name="T9023">Lietuvos Respublikos statybos įstatymo Nr. I-1240 24 ir 27 straipsnių pakeitimo įstatymas</text:span></text:p>
      <text:p text:style-name="P9024"/>
      <text:p text:style-name="P9025"><text:span text:style-name="T9026">13.</text:span></text:p>
      <text:p text:style-name="P9027"><text:span text:style-name="T9028">Lietuvos Respublikos Seimas, Įstatymas</text:span></text:p>
      <text:p text:style-name="P9029"><text:span text:style-name="T9030">Nr.<text:s/></text:span><text:a xlink:href="https://www.e-tar.lt/portal/legalAct.html?documentId=db1e32201b3411ea8e248c77339e1836" office:target-frame-name="_top" xlink:show="replace"><text:span text:style-name="T9031">XIII-2557</text:span></text:a><text:span text:style-name="T9032">,<text:s/></text:span><text:span text:style-name="T9033">2019-11-28, paskelbta TAR 2019-12-10, i. k. 2019-19865</text:span></text:p>
      <text:p text:style-name="P9034"><text:span text:style-name="T9035">Lietuvos Respublikos statybos įstatymo Nr. I-1240 2 straipsnio pakeitimo įstatymas</text:span></text:p>
      <text:p text:style-name="P9036"/>
      <text:p text:style-name="P9037"><text:span text:style-name="T9038">14.</text:span></text:p>
      <text:p text:style-name="P9039"><text:span text:style-name="T9040">Lietuvos Respublikos Seimas, Įstatymas</text:span></text:p>
      <text:p text:style-name="P9041"><text:span text:style-name="T9042">Nr.<text:s/></text:span><text:a xlink:href="https://www.e-tar.lt/portal/legalAct.html?documentId=dc70bd509bea11ea9515f752ff221ec9" office:target-frame-name="_top" xlink:show="replace"><text:span text:style-name="T9043">XIII-2899</text:span></text:a><text:span text:style-name="T9044">, 2020-05-07, paskelbta TAR 2020-05-22, i. k. 2020-10873</text:span></text:p>
      <text:p text:style-name="P9045"><text:span text:style-name="T9046">Lietuvos Respublikos statybos įstatymo Nr. I-1240 24 ir 27 straipsnių pakeitimo įstatymas</text:span></text:p>
      <text:p text:style-name="P9047"/>
      <text:p text:style-name="P9048"><text:span text:style-name="T9049">15.</text:span></text:p>
      <text:p text:style-name="P9050"><text:span text:style-name="T9051">Lietuvos Respublikos Seimas, Įstatymas</text:span></text:p>
      <text:p text:style-name="P9052"><text:span text:style-name="T9053">Nr.<text:s/></text:span><text:a xlink:href="https://www.e-tar.lt/portal/legalAct.html?documentId=f3ae15b0c52b11eba2bad9a0748ee64d" office:target-frame-name="_top" xlink:show="replace"><text:span text:style-name="T9054">XIV-340</text:span></text:a><text:span text:style-name="T9055">, 2021-05-20, paskelbta TAR 2021-06-04, i. k. 2021-12948</text:span></text:p>
      <text:p text:style-name="P9056"><text:span text:style-name="T9057">Lietuvos Respublikos statybos įstatymo Nr. I-1240 2, 3, 8, 10, 12, 19, 22, 24, 27, 28, 33, 34, 39, 42, 46, 49, 53 stra</text:span><text:span text:style-name="T9058">ipsnių, 1 priedo pakeitimo ir Įstatymo papildymo 27-1, 52-1  straipsniais įstatymas</text:span></text:p>
      <text:p text:style-name="P9059"/>
      <text:p text:style-name="P9060"><text:span text:style-name="T9061">16.</text:span></text:p>
      <text:p text:style-name="P9062"><text:span text:style-name="T9063">Lietuvos Respublikos Seimas, Įstatymas</text:span></text:p>
      <text:p text:style-name="P9064"><text:span text:style-name="T9065">Nr.<text:s/></text:span><text:a xlink:href="https://www.e-tar.lt/portal/legalAct.html?documentId=724c5f90e47011eb9f09e7df20500045" office:target-frame-name="_top" xlink:show="replace"><text:span text:style-name="T9066">XIV-501</text:span></text:a><text:span text:style-name="T9067">, 2021-06-30,<text:s/></text:span><text:span text:style-name="T9068">paskelbta TAR 2021-07-14, i. k. 2021-15877</text:span></text:p>
      <text:p text:style-name="P9069"><text:span text:style-name="T9070">Lietuvos Respublikos statybos įstatymo Nr. I-1240 12 straipsnio pakeitimo įstatymas</text:span></text:p>
      <text:p text:style-name="P9071"/>
      <text:p text:style-name="P9072"><text:span text:style-name="T9073">17.</text:span></text:p>
      <text:p text:style-name="P9074"><text:span text:style-name="T9075">Lietuvos Respublikos Seimas, Įstatymas</text:span></text:p>
      <text:p text:style-name="P9076"><text:span text:style-name="T9077">Nr.<text:s/></text:span><text:a xlink:href="https://www.e-tar.lt/portal/legalAct.html?documentId=9183ecf0582111ec862fdcbc8b3e3e05" office:target-frame-name="_top" xlink:show="replace"><text:span text:style-name="T9078">XIV-718</text:span></text:a><text:span text:style-name="T9079">, 2021-11-25, paskelbta TAR 2021-12-08, i. k. 2021-25447</text:span></text:p>
      <text:p text:style-name="P9080"><text:span text:style-name="T9081">Lietuvos Respublikos statybos įstatymo Nr. I-1240 27 ir 27-1 straipsnių pakeitimo įstatymas</text:span></text:p>
      <text:p text:style-name="P9082"/>
      <text:p text:style-name="P9083"><text:span text:style-name="T9084">18.</text:span></text:p>
      <text:p text:style-name="P9085"><text:span text:style-name="T9086">Lietuvos Respublikos Seimas, Įstatymas</text:span></text:p>
      <text:p text:style-name="P9087"><text:span text:style-name="T9088">Nr.<text:s/></text:span><text:a xlink:href="https://www.e-tar.lt/portal/legalAct.html?documentId=9227ada0dfe911eb9f09e7df20500045" office:target-frame-name="_top" xlink:show="replace"><text:span text:style-name="T9089">XIV-462</text:span></text:a><text:span text:style-name="T9090">, 2021-06-29, paskelbta TAR 2021-07-08, i. k. 2021-15521</text:span></text:p>
      <text:p text:style-name="P9091"><text:span text:style-name="T9092">Lietuvos Respublikos statybos įstatymo Nr. I-1240 ketvirtojo skirsnio pavadinimo pakeitimo ir Įstatymo papildymo 22-1 straipsniu<text:s/></text:span><text:span text:style-name="T9093">įstatymas</text:span></text:p>
      <text:p text:style-name="P9094"/>
      <text:p text:style-name="P9095"><text:span text:style-name="T9096">19.</text:span></text:p>
      <text:p text:style-name="P9097"><text:span text:style-name="T9098">Lietuvos Respublikos Seimas, Įstatymas</text:span></text:p>
      <text:p text:style-name="P9099"><text:span text:style-name="T9100">Nr.<text:s/></text:span><text:a xlink:href="https://www.e-tar.lt/portal/legalAct.html?documentId=5e31d980697811eca9ac839120d251c4" office:target-frame-name="_top" xlink:show="replace"><text:span text:style-name="T9101">XIV-858</text:span></text:a><text:span text:style-name="T9102">, 2021-12-23, paskelbta TAR 2021-12-30, i. k. 2021-27753</text:span></text:p>
      <text:p text:style-name="P9103"><text:span text:style-name="T9104">Lietuvos Respublikos statybos<text:s/></text:span><text:span text:style-name="T9105">įstatymo Nr. I-1240 ketvirtojo skirsnio pavadinimo pakeitimo ir Įstatymo papildymo 22-1 straipsniu įstatymo Nr. XIV-462 pakeitimo įstatymas</text:span></text:p>
      <text:p text:style-name="P9106"/>
      <text:p text:style-name="P9107"><text:span text:style-name="T9108">20.</text:span></text:p>
      <text:p text:style-name="P9109"><text:span text:style-name="T9110">Lietuvos Respublikos Seimas, Įstatymas</text:span></text:p>
      <text:p text:style-name="P9111"><text:span text:style-name="T9112">Nr.<text:s/></text:span><text:a xlink:href="https://www.e-tar.lt/portal/legalAct.html?documentId=15a41550cf6a11eba2bad9a0748ee64d" office:target-frame-name="_top" xlink:show="replace"><text:span text:style-name="T9113">XIV-383</text:span></text:a><text:span text:style-name="T9114">, 2021-06-10, paskelbta TAR 2021-06-17, i. k. 2021-13827</text:span></text:p>
      <text:p text:style-name="P9115"><text:span text:style-name="T9116">Lietuvos Respublikos statybos įstatymo Nr. I-1240 12, 16, 17, 18, 22 ir 51 straipsnių pakeitimo įstatymas</text:span></text:p>
      <text:p text:style-name="P9117"/>
      <text:p text:style-name="P9118"><text:span text:style-name="T9119">21.</text:span></text:p>
      <text:p text:style-name="P9120"><text:span text:style-name="T9121">Lietuvos Respublikos Seimas, Įstatymas</text:span></text:p>
      <text:p text:style-name="P9122"><text:span text:style-name="T9123">Nr.<text:s/></text:span><text:a xlink:href="https://www.e-tar.lt/portal/legalAct.html?documentId=fcd01df0540511ec862fdcbc8b3e3e05" office:target-frame-name="_top" xlink:show="replace"><text:span text:style-name="T9124">XIV-703</text:span></text:a><text:span text:style-name="T9125">, 2021-11-23, paskelbta TAR 2021-12-03, i. k. 2021-25132</text:span></text:p>
      <text:p text:style-name="P9126"><text:span text:style-name="T9127">Lietuvos Respublikos statybos įstatymo Nr. I-1240 17, 24, 27, 27-1, 28, 34, 39, 42, 44, 45, 47, 55, 56</text:span><text:span text:style-name="T9128">, 67 straipsnių ir vienuoliktojo skirsnio pavadinimo pakeitimo įstatymas</text:span></text:p>
      <text:p text:style-name="P9129"/>
      <text:p text:style-name="P9130"><text:span text:style-name="T9131">22.</text:span></text:p>
      <text:p text:style-name="P9132"><text:span text:style-name="T9133">Lietuvos Respublikos Seimas, Įstatymas</text:span></text:p>
      <text:p text:style-name="P9134"><text:span text:style-name="T9135">Nr.<text:s/></text:span><text:a xlink:href="https://www.e-tar.lt/portal/legalAct.html?documentId=29419cf0cd0111ec8d9390588bf2de65" office:target-frame-name="_top" xlink:show="replace"><text:span text:style-name="T9136">XIV-1066</text:span></text:a><text:span text:style-name="T9137">, 2022-04-28, paskelbta TAR<text:s/></text:span><text:span text:style-name="T9138">2022-05-06, i. k. 2022-09675</text:span></text:p>
      <text:p text:style-name="P9139"><text:span text:style-name="T9140">Lietuvos Respublikos statybos įstatymo Nr. I-1240 24, 27 ir 28 straipsnių pakeitimo įstatymas</text:span></text:p>
      <text:p text:style-name="P9141"/>
      <text:p text:style-name="P9142"><text:span text:style-name="T9143">23.</text:span></text:p>
      <text:p text:style-name="P9144"><text:span text:style-name="T9145">Lietuvos Respublikos Seimas, Įstatymas</text:span></text:p>
      <text:p text:style-name="P9146"><text:span text:style-name="T9147">Nr.<text:s/></text:span><text:a xlink:href="https://www.e-tar.lt/portal/legalAct.html?documentId=31ed41706fcb11edbc04912defe897d1" office:target-frame-name="_top" xlink:show="replace"><text:span text:style-name="T9148">XIV-1539</text:span></text:a><text:span text:style-name="T9149">, 2022-11-17, paskelbta TAR 2022-11-29, i. k. 2022-24189</text:span></text:p>
      <text:p text:style-name="P9150"><text:span text:style-name="T9151">Lietuvos Respublikos statybos įstatymo Nr. I-1240 2, 3, 8, 10, 12, 19, 22, 24, 27, 28, 33, 34, 39, 42, 46, 49, 53 straipsnių, 1 priedo pakeitimo ir Įstatymo papildymo 27-1, 52-1 </text:span><text:span text:style-name="T9152">straipsniais įstatymo Nr. XIV-340 9 ir 21 straipsnių pakeitimo įstatymas</text:span></text:p>
      <text:p text:style-name="P9153"/>
      <text:p text:style-name="P9154"><text:span text:style-name="T9155">24.</text:span></text:p>
      <text:p text:style-name="P9156"><text:span text:style-name="T9157">Lietuvos Respublikos Seimas, Įstatymas</text:span></text:p>
      <text:p text:style-name="P9158"><text:span text:style-name="T9159">Nr.<text:s/></text:span><text:a xlink:href="https://www.e-tar.lt/portal/legalAct.html?documentId=79248e406fc611edbc04912defe897d1" office:target-frame-name="_top" xlink:show="replace"><text:span text:style-name="T9160">XIV-1534</text:span></text:a><text:span text:style-name="T9161">, 2022-11-17, paskelbta TAR 2</text:span><text:span text:style-name="T9162">022-11-29, i. k. 2022-24179</text:span></text:p>
      <text:p text:style-name="P9163"><text:span text:style-name="T9164">Lietuvos Respublikos statybos įstatymo Nr. I-1240 27 straipsnio pakeitimo įstatymas</text:span></text:p>
      <text:p text:style-name="P9165"/>
      <text:p text:style-name="P9166"><text:span text:style-name="T9167">25.</text:span></text:p>
      <text:p text:style-name="P9168"><text:span text:style-name="T9169">Lietuvos Respublikos Seimas, Įstatymas</text:span></text:p>
      <text:p text:style-name="P9170"><text:span text:style-name="T9171">Nr.<text:s/></text:span><text:a xlink:href="https://www.e-tar.lt/portal/legalAct.html?documentId=c3678050881e11ed8df094f359a60216" office:target-frame-name="_top" xlink:show="replace"><text:span text:style-name="T9172">XIV-1754</text:span></text:a><text:span text:style-name="T9173">, 2022-12-22, paskelbta TAR 2022-12-30, i. k. 2022-27572</text:span></text:p>
      <text:p text:style-name="P9174"><text:span text:style-name="T9175">Lietuvos Respublikos statybos įstatymo Nr. I-1240 2, 4, 8, 12, 14, 17, 18, 22, 24, 27, 27-1, 28</text:span><text:span text:style-name="T9176">, 29, 34, 35, 36, 37, 39, 40, 47, 51, 55 straipsnių, 1 priedo pakeitimo ir Įstatymo papildymo 11-1 straipsniu įstatymas</text:span></text:p>
      <text:p text:style-name="P9177"/>
      <text:p text:style-name="P9178"><text:span text:style-name="T9179">26.</text:span></text:p>
      <text:p text:style-name="P9180"><text:span text:style-name="T9181">Lietuvos Respublikos Seimas, Įstatymas</text:span></text:p>
      <text:p text:style-name="P9182"><text:span text:style-name="T9183">Nr.<text:s/></text:span><text:a xlink:href="https://www.e-tar.lt/portal/legalAct.html?documentId=d2fbb71010b911ee9f7ec2ffce8b47bc" office:target-frame-name="_top" xlink:show="replace"><text:span text:style-name="T9184">XIV-2041</text:span></text:a><text:span text:style-name="T9185">, 2023-06-08, paskelbta TAR 2023-06-22, i. k. 2023-12405</text:span></text:p>
      <text:p text:style-name="P9186"><text:span text:style-name="T9187">Lietuvos Respublikos statybos įstatymo Nr. I-1240 27 ir 27-1 straipsnių pakeitimo įstatymas</text:span></text:p>
      <text:p text:style-name="P9188"/>
      <text:p text:style-name="P9189"><text:span text:style-name="T9190">27.</text:span></text:p>
      <text:p text:style-name="P9191"><text:span text:style-name="T9192">Lietuvos Respublikos Seimas, Įstatymas</text:span></text:p>
      <text:p text:style-name="P9193"><text:span text:style-name="T9194">Nr.<text:s/></text:span><text:a xlink:href="https://www.e-tar.lt/portal/legalAct.html?documentId=e1d1aed01fae11eeb233e8b04dc9bb3d" office:target-frame-name="_top" xlink:show="replace"><text:span text:style-name="T9195">XIV-2130</text:span></text:a><text:span text:style-name="T9196">, 2023-06-29, paskelbta TAR 2023-07-11, i. k. 2023-14321</text:span></text:p>
      <text:p text:style-name="P9197"><text:span text:style-name="T9198">Lietuvos Respublikos statybos įstatymo Nr. I-1240 14, 27 ir 27-1 straipsnių pakeitimo įstatymas</text:span></text:p>
      <text:p text:style-name="P9199"/>
      <text:p text:style-name="P9200"><text:span text:style-name="T9201">28.</text:span></text:p>
      <text:p text:style-name="P9202"><text:span text:style-name="T9203">Lietuvos Respublikos Seimas,<text:s/></text:span><text:span text:style-name="T9204">Įstatymas</text:span></text:p>
      <text:p text:style-name="P9205"><text:span text:style-name="T9206">Nr.<text:s/></text:span><text:a xlink:href="https://www.e-tar.lt/portal/legalAct.html?documentId=a004a610a55011eea5a28c81c82193a8" office:target-frame-name="_top" xlink:show="replace"><text:span text:style-name="T9207">XIV-2413</text:span></text:a><text:span text:style-name="T9208">, 2023-12-19, paskelbta TAR 2023-12-28, i. k. 2023-25634</text:span></text:p>
      <text:p text:style-name="P9209"><text:span text:style-name="T9210">Lietuvos Respublikos statybos įstatymo Nr. I-1240 1, 2, 3, 4, 5, 6, 11-1, 12, 1</text:span><text:span text:style-name="T9211">4, 15, 17, 18, 22, 24, 26, 27, 27-1, 28, 34, 37, 39, 47, 49, 51, 52-1, 53, 55, 56, 57, 59 straipsnių, šeštojo skirsnio pavadinimo, 1 priedo pakeitimo ir Įstatymo papildymo 11-2, 27-2, 68 straipsniais įstatymas</text:span></text:p>
      <text:p text:style-name="P9212"/>
      <text:p text:style-name="P9213"><text:span text:style-name="T9214">29.</text:span></text:p>
      <text:p text:style-name="P9215"><text:span text:style-name="T9216">Lietuvos Respublikos Seimas, Įstatymas</text:span></text:p>
      <text:p text:style-name="P9217"><text:span text:style-name="T9218">Nr</text:span><text:span text:style-name="T9219">.<text:s/></text:span><text:a xlink:href="https://www.e-tar.lt/portal/legalAct.html?documentId=c61b4eb0f1bf11ee9f5b8ffa077f9188" office:target-frame-name="_top" xlink:show="replace"><text:span text:style-name="T9220">XIV-2522</text:span></text:a><text:span text:style-name="T9221">, 2024-03-28, paskelbta TAR 2024-04-03, i. k. 2024-06309</text:span></text:p>
      <text:p text:style-name="P9222"><text:span text:style-name="T9223">Lietuvos Respublikos statybos įstatymo Nr. I-1240 1, 2, 3, 4, 5, 6, 11-1, 12, 14, 15, 17, 1</text:span><text:span text:style-name="T9224">8, 22, 24, 26, 27, 27-1, 28, 34, 37, 39, 47, 49, 51, 52-1, 53, 55, 56, 57, 59 straipsnių, šeštojo skirsnio pavadinimo, 1 priedo pakeitimo ir Įstatymo papildymo 11-2, 27-2, 68 straipsniais įstatymo Nr. XIV-2413 3, 4, 9, 15, 18, 20, 21, 22, 27, 30, 34 ir 37 </text:span><text:span text:style-name="T9225">straipsnių pakeitimo įstatymas</text:span></text:p>
      <text:p text:style-name="P9226"/>
      <text:p text:style-name="P9227"><text:span text:style-name="T9228">30.</text:span></text:p>
      <text:p text:style-name="P9229"><text:span text:style-name="T9230">Lietuvos Respublikos Seimas, Įstatymas</text:span></text:p>
      <text:p text:style-name="P9231"><text:span text:style-name="T9232">Nr.<text:s/></text:span><text:a xlink:href="https://www.e-tar.lt/portal/legalAct.html?documentId=3488b48003ab11efbcbfb318996800a8" office:target-frame-name="_top" xlink:show="replace"><text:span text:style-name="T9233">XIV-2566</text:span></text:a><text:span text:style-name="T9234">, 2024-04-23, paskelbta TAR 2024-04-26, i. k. 2024-07719</text:span></text:p>
      <text:p text:style-name="P9235"><text:span text:style-name="T9236">Lietuvos<text:s/></text:span><text:span text:style-name="T9237">Respublikos statybos įstatymo Nr. I-1240 27 ir 39 straipsnių pakeitimo įstatymas</text:span></text:p>
      <text:p text:style-name="P9238"/>
      <text:p text:style-name="P9239"><text:span text:style-name="T9240">31.</text:span></text:p>
      <text:p text:style-name="P9241"><text:span text:style-name="T9242">Lietuvos Respublikos Seimas, Įstatymas</text:span></text:p>
      <text:p text:style-name="P9243"><text:span text:style-name="T9244">Nr.<text:s/></text:span><text:a xlink:href="https://www.e-tar.lt/portal/legalAct.html?documentId=704c152003ab11efbcbfb318996800a8" office:target-frame-name="_top" xlink:show="replace"><text:span text:style-name="T9245">XIV-2567</text:span></text:a><text:span text:style-name="T9246">, 2024-04-23, paskelb</text:span><text:span text:style-name="T9247">ta TAR 2024-04-26, i. k. 2024-07720</text:span></text:p>
      <text:p text:style-name="P9248"><text:span text:style-name="T9249">Lietuvos Respublikos statybos įstatymo Nr. I-1240 1, 2, 3, 4, 5, 6, 11-1, 12, 14, 15, 17, 18, 22, 24, 26, 27, 27-1, 28, 34, 37, 39, 47, 49, 51, 52-1, 53, 55, 56, 57, 59 straipsnių, šeštojo skirsnio pavadinimo, 1 priedo p</text:span><text:span text:style-name="T9250">akeitimo ir Įstatymo papildymo 11-2, 27-2, 68 straipsniais įstatymo Nr. XIV-2413 18, 22 ir 25 straipsnių pakeitimo įstatymas</text:span></text:p>
      <text:p text:style-name="P9251"/>
      <text:p text:style-name="P9252"><text:span text:style-name="T9253">32.</text:span></text:p>
      <text:p text:style-name="P9254"><text:span text:style-name="T9255">Lietuvos Respublikos Seimas, Įstatymas</text:span></text:p>
      <text:p text:style-name="P9256"><text:span text:style-name="T9257">Nr.<text:s/></text:span><text:a xlink:href="https://www.e-tar.lt/portal/legalAct.html?documentId=e63365c01e5b11ef8b14c5bcce136045" office:target-frame-name="_top" xlink:show="replace"><text:span text:style-name="T9258">XIV-2654</text:span></text:a><text:span text:style-name="T9259">, 2024-05-16, paskelbta TAR 2024-05-30, i. k. 2024-09692</text:span></text:p>
      <text:p text:style-name="P9260"><text:span text:style-name="T9261">Lietuvos Respublikos statybos įstatymo Nr. I-1240 ketvirtojo skirsnio pavadinimo ir 22-1 straipsnio pakeitimo įstatymas</text:span></text:p>
      <text:p text:style-name="P9262"/>
      <text:p text:style-name="P9263"><text:span text:style-name="T9264">33.</text:span></text:p>
      <text:p text:style-name="P9265"><text:span text:style-name="T9266">Lietuvos Respublikos Seimas, Įstatymas</text:span></text:p>
      <text:p text:style-name="P9267"><text:span text:style-name="T9268">Nr.<text:s/></text:span><text:a xlink:href="https://www.e-tar.lt/portal/legalAct.html?documentId=264874e02ed111efbdaea558de59136c" office:target-frame-name="_top" xlink:show="replace"><text:span text:style-name="T9269">XIV-2705</text:span></text:a><text:span text:style-name="T9270">, 2024-06-13, paskelbta TAR 2024-06-20, i. k. 2024-11229</text:span></text:p>
      <text:p text:style-name="P9271"><text:span text:style-name="T9272">Lietuvos Respublikos statybos įstatymo Nr. I-1240 14 straipsnio pakeitimo įstatymas</text:span></text:p>
      <text:p text:style-name="P9273"/>
      <text:p text:style-name="P9274"><text:span text:style-name="T9275">34.</text:span></text:p>
      <text:p text:style-name="P9276"><text:span text:style-name="T9277">Lietuvos<text:s/></text:span><text:span text:style-name="T9278">Respublikos Seimas, Įstatymas</text:span></text:p>
      <text:p text:style-name="P9279"><text:span text:style-name="T9280">Nr.<text:s/></text:span><text:a xlink:href="https://www.e-tar.lt/portal/legalAct.html?documentId=8a4cdca286cf11efabdbb4a1fc8b0b63" office:target-frame-name="_top" xlink:show="replace"><text:span text:style-name="T9281">XIV-2994</text:span></text:a><text:span text:style-name="T9282">, 2024-10-01, paskelbta TAR 2024-10-10, i. k. 2024-17764</text:span></text:p>
      <text:p text:style-name="P9283"><text:span text:style-name="T9284">Lietuvos Respublikos statybos įstatymo Nr. I-1240 2, 12, 24</text:span><text:span text:style-name="T9285">, 27, 28, 47, 53 straipsnių ir 1 priedo pakeitimo įstatymas</text:span></text:p>
      <text:p text:style-name="P9286"/>
      <text:p text:style-name="P9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2423" meta:word-count="54005" meta:character-count="450680" meta:row-count="9070" meta:non-whitespace-character-count="399098"/>
  </office:meta>
</office:document-meta>
</file>