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font-weight="bold" style:font-weight-asian="bold"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T153" style:parent-style-name="DefaultParagraphFont" style:family="text">
      <style:text-properties style:font-name-asian="Palemona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rial" fo:font-size="11pt" style:font-size-asian="11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fo:background-color="#FFFFFF" style:language-asian="lt" style:country-asian="LT"/>
    </style:style>
    <style:style style:name="T443" style:parent-style-name="DefaultParagraphFont" style:family="text">
      <style:text-properties fo:font-weight="bold" style:font-weight-asian="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name-asian="Palemonas" style:font-size-complex="12pt" style:language-asian="lt" style:country-asian="LT"/>
    </style:style>
    <style:style style:name="T448" style:parent-style-name="DefaultParagraphFont" style:family="text">
      <style:text-properties style:font-name-asian="Palemona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text-position="super 66.6%"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text-position="super 66.6%"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34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language-asian="ar" style:country-asian="SA"/>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50%"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text-position="super 66.6%"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fo:font-weight="bold" style:font-weight-asian="bold" style:font-weight-complex="bold"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font-weight-complex="bold"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letter-kerning="true"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letter-kerning="true" style:font-size-complex="12pt"/>
    </style:style>
    <style:style style:name="T1123" style:parent-style-name="DefaultParagraphFont" style:family="text">
      <style:text-properties style:font-weight-complex="bold" style:letter-kerning="true"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style:letter-kerning="true"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tab-stops>
          <style:tab-stop style:type="left" style:position="0.9847in"/>
        </style:tab-stops>
      </style:paragraph-properties>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letter-kerning="true" style:font-size-complex="12pt" style:language-asian="en" style:country-asian="GB"/>
    </style:style>
    <style:style style:name="T1196" style:parent-style-name="DefaultParagraphFont" style:family="text">
      <style:text-properties style:letter-kerning="true" style:font-size-complex="12pt" style:language-asian="en" style:country-asian="GB"/>
    </style:style>
    <style:style style:name="T1197" style:parent-style-name="DefaultParagraphFont" style:family="text">
      <style:text-properties style:font-weight-complex="bold" style:letter-kerning="true" style:font-size-complex="12pt" style:language-asian="en" style:country-asian="GB"/>
    </style:style>
    <style:style style:name="T1198" style:parent-style-name="DefaultParagraphFont" style:family="text">
      <style:text-properties style:font-weight-complex="bold" style:letter-kerning="true" style:font-size-complex="12pt" style:language-asian="en" style:country-asian="GB"/>
    </style:style>
    <style:style style:name="T1199" style:parent-style-name="DefaultParagraphFont" style:family="text">
      <style:text-properties style:letter-kerning="true" style:font-size-complex="12pt" style:language-asian="en" style:country-asian="GB"/>
    </style:style>
    <style:style style:name="T1200" style:parent-style-name="DefaultParagraphFont" style:family="text">
      <style:text-properties style:letter-kerning="true" style:font-size-complex="12pt" style:language-asian="en" style:country-asian="GB"/>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B05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50%" fo:text-indent="0.5in">
        <style:tab-stops>
          <style:tab-stop style:type="left" style:position="0.9847in"/>
        </style:tab-stops>
      </style:paragraph-properties>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weight-complex="bold" fo:letter-spacing="0.002in" style:font-size-complex="12pt"/>
    </style:style>
    <style:style style:name="T1427" style:parent-style-name="DefaultParagraphFont" style:family="text">
      <style:text-properties style:font-weight-complex="bold" fo:letter-spacing="0.002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weight-complex="bold" fo:letter-spacing="0.0041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B05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B05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P150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P150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weight-complex="bold"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P150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P1512" style:parent-style-name="Normal" style:family="paragraph">
      <style:paragraph-properties fo:line-height="150%" fo:text-indent="0.5in">
        <style:tab-stops>
          <style:tab-stop style:type="left" style:position="0.9847in"/>
        </style:tab-stops>
      </style:paragraph-properties>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4923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text-position="super 66.6%"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baseline" fo:line-height="150%"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line-height="150%" fo:text-indent="0.4923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style:vertical-align="baseline" fo:line-height="150%"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vertical-align="baseline" fo:line-height="150%" fo:text-indent="0.4923in"/>
    </style:style>
    <style:style style:name="T1604" style:parent-style-name="DefaultParagraphFont" style:family="text">
      <style:text-properties style:font-name-asian="Lucida Sans Unicode" style:font-weight-complex="bold" style:font-size-complex="12pt" style:language-asian="lt" style:country-asian="LT"/>
    </style:style>
    <style:style style:name="T1605" style:parent-style-name="DefaultParagraphFont" style:family="text">
      <style:text-properties style:font-name-asian="Lucida Sans Unicode" style:font-weight-complex="bold"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vertical-align="baseline" fo:line-height="150%" fo:text-indent="0.4923in"/>
    </style:style>
    <style:style style:name="T1611" style:parent-style-name="DefaultParagraphFont" style:family="text">
      <style:text-properties style:font-name-asian="Lucida Sans Unicode" style:font-weight-complex="bold" style:font-size-complex="12pt" style:language-asian="lt" style:country-asian="LT"/>
    </style:style>
    <style:style style:name="T1612" style:parent-style-name="DefaultParagraphFont" style:family="text">
      <style:text-properties style:font-name-asian="Lucida Sans Unicode"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4923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vertical-align="baseline" fo:line-height="150%" fo:text-indent="0.4923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vertical-align="baseline" fo:line-height="150%" fo:text-indent="0.4923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style:vertical-align="baseline" fo:line-height="150%" fo:text-indent="0.4923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vertical-align="baseline" fo:line-height="150%" fo:text-indent="0.4923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text-position="super 66.6%"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style>
    <style:style style:name="P17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6.6%"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weight-complex="bold" style:font-size-complex="12pt"/>
    </style:style>
    <style:style style:name="P208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text-position="super 66.6%"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name-asian="Calibri"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weight-complex="bold"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weight-complex="bold" style:font-style-complex="italic" style:font-size-complex="12pt"/>
    </style:style>
    <style:style style:name="T2108" style:parent-style-name="DefaultParagraphFont" style:family="text">
      <style:text-properties style:font-name-asian="Calibri" fo:font-weight="bold" style:font-weight-asian="bold" style:font-weight-complex="bold" style:font-style-complex="italic" style:font-size-complex="12pt"/>
    </style:style>
    <style:style style:name="T2109" style:parent-style-name="DefaultParagraphFont" style:family="text">
      <style:text-properties style:font-name-asian="Calibri" style:font-weight-complex="bold" style:font-style-complex="italic"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line-height="150%" fo:text-indent="0.5in">
        <style:tab-stops>
          <style:tab-stop style:type="left" style:position="0.9847in"/>
        </style:tab-stops>
      </style:paragraph-properties>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line-height="150%" fo:text-indent="0.5in">
        <style:tab-stops>
          <style:tab-stop style:type="left" style:position="0.9847in"/>
        </style:tab-stops>
      </style:paragraph-properties>
    </style:style>
    <style:style style:name="P23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B05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line-height="150%" fo:text-indent="0.5in">
        <style:tab-stops>
          <style:tab-stop style:type="left" style:position="0.9847in"/>
        </style:tab-stops>
      </style:paragraph-properties>
    </style:style>
    <style:style style:name="P24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line-height="150%" fo:text-indent="0.5in">
        <style:tab-stops>
          <style:tab-stop style:type="left" style:position="0.9847in"/>
        </style:tab-stops>
      </style:paragraph-properties>
    </style:style>
    <style:style style:name="P257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text-position="super 66.6%"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style:font-name="Arial" fo:font-size="11pt" style:font-size-asian="11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rial" fo:font-size="11pt" style:font-size-asian="11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text-position="super 66.6%"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baseline"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vertical-align="baseline"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rial" fo:font-size="11pt" style:font-size-asian="11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style:font-name="Arial" fo:font-size="11pt" style:font-size-asian="11pt"/>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fo:font-weight="bold" style:font-weight-asian="bold" style:font-weight-complex="bold" style:font-size-complex="12pt" style:language-asian="ar" style:country-asian="SA"/>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fo:font-weight="bold" style:font-weight-asian="bold" style:font-weight-complex="bold" style:font-size-complex="12pt" style:language-asian="ar" style:country-asian="SA"/>
    </style:style>
    <style:style style:name="T2947" style:parent-style-name="DefaultParagraphFont" style:family="text">
      <style:text-properties style:font-weight-complex="bold" style:font-size-complex="12pt" style:language-asian="ar" style:country-asian="SA"/>
    </style:style>
    <style:style style:name="T2948" style:parent-style-name="DefaultParagraphFont" style:family="text">
      <style:text-properties fo:font-weight="bold" style:font-weight-asian="bold" style:font-weight-complex="bold" style:font-size-complex="12pt" style:language-asian="ar" style:country-asian="SA"/>
    </style:style>
    <style:style style:name="T2949" style:parent-style-name="DefaultParagraphFont" style:family="text">
      <style:text-properties style:font-weight-complex="bold" style:font-size-complex="12pt" style:language-asian="ar" style:country-asian="SA"/>
    </style:style>
    <style:style style:name="P29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vertical-align="baseline"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25in"/>
        </style:tab-stops>
      </style:paragraph-properties>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ab-stops>
          <style:tab-stop style:type="left" style:position="0.25in"/>
        </style:tab-stops>
      </style:paragraph-properties>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fo:background-color="#FFFFFF"/>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size-complex="12pt" fo:background-color="#FFFFFF"/>
    </style:style>
    <style:style style:name="T3172" style:parent-style-name="DefaultParagraphFont" style:family="text">
      <style:text-properties style:font-weight-complex="bold"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style:font-weight-complex="bold" style:font-size-complex="12pt" fo:background-color="#FFFFFF"/>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P3208" style:parent-style-name="Normal" style:family="paragraph">
      <style:paragraph-properties fo:line-height="150%" fo:text-indent="0.5in">
        <style:tab-stops>
          <style:tab-stop style:type="left" style:position="0.9847in"/>
        </style:tab-stops>
      </style:paragraph-properties>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P3289" style:parent-style-name="Normal" style:family="paragraph">
      <style:paragraph-properties fo:line-height="150%" fo:text-indent="0.5in">
        <style:tab-stops>
          <style:tab-stop style:type="left" style:position="0.9847in"/>
        </style:tab-stops>
      </style:paragraph-properties>
    </style:style>
    <style:style style:name="P32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B050"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T3350" style:parent-style-name="DefaultParagraphFont" style:family="text">
      <style:text-properties style:font-name-asian="Calibri" fo:font-weight="bold" style:font-weight-asian="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name-asian="Calibri" style:font-style-complex="italic" style:font-size-complex="12pt"/>
    </style:style>
    <style:style style:name="T3404" style:parent-style-name="DefaultParagraphFont" style:family="text">
      <style:text-properties style:font-name-asian="Calibri" style:font-style-complex="italic"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tyle-complex="italic"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tyle-complex="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line-height="150%" fo:text-indent="0.5in">
        <style:tab-stops>
          <style:tab-stop style:type="left" style:position="0.9847in"/>
        </style:tab-stops>
      </style:paragraph-properties>
    </style:style>
    <style:style style:name="P34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tab-stops>
          <style:tab-stop style:type="left" style:position="0.59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name="Arial" fo:font-size="11pt" style:font-size-asian="11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text-position="super 66.6%"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text-position="super 66.6%"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0.5909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name="Arial" fo:font-size="11pt" style:font-size-asian="11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tab-stops>
          <style:tab-stop style:type="left" style:position="0.492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B05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P36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150%" fo:margin-left="1.7722in" fo:text-indent="-1.2722in">
        <style:tab-stops/>
      </style:paragraph-properties>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fo:font-weight="bold" style:font-weight-asian="bold" style:font-weight-complex="bold" style:text-position="super 66.6%" style:language-asian="lt" style:country-asian="LT"/>
    </style:style>
    <style:style style:name="T3716" style:parent-style-name="DefaultParagraphFont" style:family="text">
      <style:text-properties fo:font-weight="bold" style:font-weight-asian="bold" style:font-weight-complex="bold" style:language-asian="lt" style:country-asian="LT"/>
    </style:style>
    <style:style style:name="T3717" style:parent-style-name="DefaultParagraphFont" style:family="text">
      <style:text-properties fo:font-weight="bold" style:font-weight-asian="bold" style:font-weight-complex="bold" style:language-asian="lt" style:country-asian="LT"/>
    </style:style>
    <style:style style:name="P3718" style:parent-style-name="Normal" style:family="paragraph">
      <style:paragraph-properties fo:text-align="justify" fo:line-height="150%" fo:text-indent="0.5in">
        <style:tab-stops>
          <style:tab-stop style:type="left" style:position="0.7875in"/>
        </style:tab-stops>
      </style:paragraph-properties>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text-position="super 66.6%"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tab-stops>
          <style:tab-stop style:type="left" style:position="0.7875in"/>
        </style:tab-stops>
      </style:paragraph-properties>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0.7875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0.78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center" fo:line-height="150%"/>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text-properties fo:font-weight="bold" style:font-weight-asian="bold"/>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line-height="150%" fo:text-indent="0.5in">
        <style:tab-stops>
          <style:tab-stop style:type="left" style:position="0.9847in"/>
        </style:tab-stops>
      </style:paragraph-properties>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text-position="super 66.6%"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letter-kerning="true" style:font-size-complex="12pt" fo:background-color="#FFFFFF" style:language-asian="lt" style:country-asian="LT"/>
    </style:style>
    <style:style style:name="T3918" style:parent-style-name="DefaultParagraphFont" style:family="text">
      <style:text-properties style:letter-kerning="true" style:font-size-complex="12pt" fo:background-color="#FFFFFF" style:language-asian="lt" style:country-asian="LT"/>
    </style:style>
    <style:style style:name="T3919" style:parent-style-name="DefaultParagraphFont" style:family="text">
      <style:text-properties style:letter-kerning="true" style:font-size-complex="12pt" style:language-asian="lt" style:country-asian="L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text-position="super 66.6%"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weight-complex="bold" style:letter-kerning="true" style:font-size-complex="12pt"/>
    </style:style>
    <style:style style:name="T3949" style:parent-style-name="DefaultParagraphFont" style:family="text">
      <style:text-properties style:font-weight-complex="bold" style:letter-kerning="true" style:text-position="super 66.6%" style:font-size-complex="12pt"/>
    </style:style>
    <style:style style:name="T3950" style:parent-style-name="DefaultParagraphFont" style:family="text">
      <style:text-properties style:font-weight-complex="bold" style:letter-kerning="true" style:font-size-complex="12pt"/>
    </style:style>
    <style:style style:name="T3951" style:parent-style-name="DefaultParagraphFont" style:family="text">
      <style:text-properties style:font-weight-complex="bold" style:letter-kerning="true" style:font-size-complex="12pt"/>
    </style:style>
    <style:style style:name="T3952" style:parent-style-name="DefaultParagraphFont" style:family="text">
      <style:text-properties style:font-weight-complex="bold" style:letter-kerning="true" style:font-size-complex="12pt"/>
    </style:style>
    <style:style style:name="T3953" style:parent-style-name="DefaultParagraphFont" style:family="text">
      <style:text-properties style:font-weight-complex="bold" style:letter-kerning="true" style:font-size-complex="12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text-position="super 66.6%"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5"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text-position="super 66.6%"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text-position="super 66.6%"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P4170" style:parent-style-name="Normal" style:family="paragraph">
      <style:paragraph-properties fo:widows="0" fo:orphans="0" fo:text-align="justify" fo:line-height="150%" fo:text-indent="0.5in"/>
      <style:text-properties fo:hyphenate="false"/>
    </style:style>
    <style:style style:name="T4171" style:parent-style-name="DefaultParagraphFont" style:family="text">
      <style:text-properties style:font-weight-complex="bold" fo:color="#000000"/>
    </style:style>
    <style:style style:name="T4172" style:parent-style-name="DefaultParagraphFont" style:family="text">
      <style:text-properties style:font-weight-complex="bold" fo:color="#000000"/>
    </style:style>
    <style:style style:name="T4173" style:parent-style-name="DefaultParagraphFont" style:family="text">
      <style:text-properties style:font-weight-complex="bold" fo:color="#000000"/>
    </style:style>
    <style:style style:name="T4174" style:parent-style-name="DefaultParagraphFont" style:family="text">
      <style:text-properties style:font-weight-complex="bold" fo:color="#000000"/>
    </style:style>
    <style:style style:name="T4175" style:parent-style-name="DefaultParagraphFont" style:family="text">
      <style:text-properties style:font-weight-complex="bold" fo:color="#000000"/>
    </style:style>
    <style:style style:name="T4176" style:parent-style-name="DefaultParagraphFont" style:family="text">
      <style:text-properties style:font-weight-complex="bold" fo:color="#000000"/>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3" style:parent-style-name="DefaultParagraphFont" style:family="text">
      <style:text-properties style:font-size-complex="12pt" style:language-asian="en" style:country-asian="GB"/>
    </style:style>
    <style:style style:name="T4194" style:parent-style-name="DefaultParagraphFont" style:family="text">
      <style:text-properties style:font-size-complex="12pt" style:language-asian="en" style:country-asian="GB"/>
    </style:style>
    <style:style style:name="T4195" style:parent-style-name="DefaultParagraphFont" style:family="text">
      <style:text-properties style:font-size-complex="12pt" style:language-asian="en" style:country-asian="GB"/>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per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P4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line-height="150%" fo:text-indent="0.5in">
        <style:tab-stops>
          <style:tab-stop style:type="left" style:position="0.9847in"/>
        </style:tab-stops>
      </style:paragraph-properties>
    </style:style>
    <style:style style:name="P43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T4318" style:parent-style-name="DefaultParagraphFont" style:family="text">
      <style:text-properties style:font-name-asian="Calibri" fo:font-weight="bold" style:font-weight-asian="bold" style:font-size-complex="12pt"/>
    </style:style>
    <style:style style:name="P4319" style:parent-style-name="Normal" style:family="paragraph">
      <style:paragraph-properties fo:text-align="justify" style:vertical-align="baseline"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line-height="150%" fo:text-indent="0.5in">
        <style:tab-stops>
          <style:tab-stop style:type="left" style:position="0.9847in"/>
        </style:tab-stops>
      </style:paragraph-properties>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style>
    <style:style style:name="P4337" style:parent-style-name="Normal" style:family="paragraph">
      <style:paragraph-properties fo:text-align="center" fo:line-height="150%"/>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size-complex="12pt"/>
    </style:style>
    <style:style style:name="P4351" style:parent-style-name="Normal" style:family="paragraph">
      <style:paragraph-properties fo:text-align="justify" style:vertical-align="baseline" fo:line-height="150%" fo:text-indent="0.5in"/>
    </style:style>
    <style:style style:name="T4352" style:parent-style-name="DefaultParagraphFont" style:family="text">
      <style:text-properties style:letter-kerning="true" style:font-size-complex="12pt" style:language-asian="lt" style:country-asian="LT"/>
    </style:style>
    <style:style style:name="T4353" style:parent-style-name="DefaultParagraphFont" style:family="text">
      <style:text-properties style:letter-kerning="true" style:font-size-complex="12pt" style:language-asian="lt" style:country-asian="LT"/>
    </style:style>
    <style:style style:name="P4354" style:parent-style-name="Normal" style:family="paragraph">
      <style:paragraph-properties fo:text-align="justify" style:vertical-align="baseline" fo:line-height="150%" fo:text-indent="0.5in"/>
    </style:style>
    <style:style style:name="T4355" style:parent-style-name="DefaultParagraphFont" style:family="text">
      <style:text-properties style:letter-kerning="true" style:font-size-complex="12pt" style:language-asian="lt" style:country-asian="LT"/>
    </style:style>
    <style:style style:name="T4356" style:parent-style-name="DefaultParagraphFont" style:family="text">
      <style:text-properties style:letter-kerning="true" style:font-size-complex="12pt" style:language-asian="lt" style:country-asian="LT"/>
    </style:style>
    <style:style style:name="P4357" style:parent-style-name="Normal" style:family="paragraph">
      <style:paragraph-properties fo:text-align="justify" style:vertical-align="baseline" fo:line-height="150%" fo:text-indent="0.5in"/>
    </style:style>
    <style:style style:name="T4358" style:parent-style-name="DefaultParagraphFont" style:family="text">
      <style:text-properties style:letter-kerning="true" style:font-size-complex="12pt" style:language-asian="lt" style:country-asian="LT"/>
    </style:style>
    <style:style style:name="T4359" style:parent-style-name="DefaultParagraphFont" style:family="text">
      <style:text-properties style:letter-kerning="true" style:font-size-complex="12pt" style:language-asian="lt" style:country-asian="LT"/>
    </style:style>
    <style:style style:name="P4360" style:parent-style-name="Normal" style:family="paragraph">
      <style:paragraph-properties fo:text-align="justify" style:vertical-align="baseline" fo:line-height="150%" fo:text-indent="0.5in"/>
    </style:style>
    <style:style style:name="T4361" style:parent-style-name="DefaultParagraphFont" style:family="text">
      <style:text-properties style:letter-kerning="true" style:font-size-complex="12pt" style:language-asian="lt" style:country-asian="LT"/>
    </style:style>
    <style:style style:name="T4362" style:parent-style-name="DefaultParagraphFont" style:family="text">
      <style:text-properties style:letter-kerning="true" style:font-size-complex="12pt" style:language-asian="lt" style:country-asian="LT"/>
    </style:style>
    <style:style style:name="T4363" style:parent-style-name="DefaultParagraphFont" style:family="text">
      <style:text-properties style:letter-kerning="true" style:font-size-complex="12pt" style:language-asian="lt" style:country-asian="LT"/>
    </style:style>
    <style:style style:name="P4364" style:parent-style-name="Normal" style:family="paragraph">
      <style:paragraph-properties fo:text-align="justify" style:vertical-align="baseline" fo:line-height="150%" fo:text-indent="0.5in"/>
    </style:style>
    <style:style style:name="T4365" style:parent-style-name="DefaultParagraphFont" style:family="text">
      <style:text-properties style:letter-kerning="true" style:font-size-complex="12pt" style:language-asian="lt" style:country-asian="LT"/>
    </style:style>
    <style:style style:name="T4366" style:parent-style-name="DefaultParagraphFont" style:family="text">
      <style:text-properties style:letter-kerning="true" style:font-size-complex="12pt" style:language-asian="lt" style:country-asian="LT"/>
    </style:style>
    <style:style style:name="P4367" style:parent-style-name="Normal" style:family="paragraph">
      <style:paragraph-properties fo:text-align="justify" style:vertical-align="baseline" fo:line-height="150%" fo:text-indent="0.5in"/>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style:letter-kerning="true" style:font-size-complex="12pt" style:language-asian="lt" style:country-asian="LT"/>
    </style:style>
    <style:style style:name="T4370" style:parent-style-name="DefaultParagraphFont" style:family="text">
      <style:text-properties style:letter-kerning="true" style:font-size-complex="12pt" style:language-asian="lt" style:country-asian="LT"/>
    </style:style>
    <style:style style:name="P4371" style:parent-style-name="Normal" style:family="paragraph">
      <style:paragraph-properties fo:text-align="justify" style:vertical-align="baseline" fo:line-height="150%" fo:text-indent="0.5in"/>
    </style:style>
    <style:style style:name="T4372" style:parent-style-name="DefaultParagraphFont" style:family="text">
      <style:text-properties style:letter-kerning="true" style:font-size-complex="12pt" style:language-asian="lt" style:country-asian="LT"/>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P4387" style:parent-style-name="Normal" style:family="paragraph">
      <style:paragraph-properties fo:text-align="justify" style:vertical-align="baseline" fo:line-height="150%" fo:text-indent="0.5in"/>
    </style:style>
    <style:style style:name="T4388" style:parent-style-name="DefaultParagraphFont" style:family="text">
      <style:text-properties style:letter-kerning="true" style:font-size-complex="12pt" style:language-asian="lt" style:country-asian="LT"/>
    </style:style>
    <style:style style:name="T4389" style:parent-style-name="DefaultParagraphFont" style:family="text">
      <style:text-properties style:letter-kerning="true" style:font-size-complex="12pt" style:language-asian="lt" style:country-asian="LT"/>
    </style:style>
    <style:style style:name="P4390" style:parent-style-name="Normal" style:family="paragraph">
      <style:paragraph-properties fo:text-align="justify" style:vertical-align="baseline" fo:line-height="150%" fo:text-indent="0.5in"/>
    </style:style>
    <style:style style:name="T4391" style:parent-style-name="DefaultParagraphFont" style:family="text">
      <style:text-properties style:letter-kerning="true" style:font-size-complex="12pt" style:language-asian="lt" style:country-asian="LT"/>
    </style:style>
    <style:style style:name="T4392" style:parent-style-name="DefaultParagraphFont" style:family="text">
      <style:text-properties style:letter-kerning="true" style:font-size-complex="12pt" style:language-asian="lt" style:country-asian="LT"/>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P4395" style:parent-style-name="Normal" style:family="paragraph">
      <style:paragraph-properties fo:text-align="justify" style:vertical-align="baseline" fo:line-height="150%" fo:text-indent="0.5in"/>
    </style:style>
    <style:style style:name="T4396" style:parent-style-name="DefaultParagraphFont" style:family="text">
      <style:text-properties style:letter-kerning="true" style:font-size-complex="12pt" style:language-asian="lt" style:country-asian="LT"/>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P4399" style:parent-style-name="Normal" style:family="paragraph">
      <style:paragraph-properties fo:text-align="justify" style:vertical-align="baseline" fo:line-height="150%" fo:text-indent="0.5in"/>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P4402" style:parent-style-name="Normal" style:family="paragraph">
      <style:paragraph-properties fo:text-align="justify" style:vertical-align="baseline" fo:line-height="150%" fo:text-indent="0.5in"/>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P4409" style:parent-style-name="Normal" style:family="paragraph">
      <style:paragraph-properties fo:text-align="justify" style:vertical-align="baseline" fo:line-height="150%" fo:text-indent="0.5in"/>
    </style:style>
    <style:style style:name="T4410" style:parent-style-name="DefaultParagraphFont" style:family="text">
      <style:text-properties style:letter-kerning="true" style:font-size-complex="12pt" style:language-asian="lt" style:country-asian="LT"/>
    </style:style>
    <style:style style:name="T4411" style:parent-style-name="DefaultParagraphFont" style:family="text">
      <style:text-properties style:letter-kerning="true"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P4416" style:parent-style-name="Normal" style:family="paragraph">
      <style:paragraph-properties fo:text-align="justify" style:vertical-align="baseline" fo:line-height="150%" fo:text-indent="0.5in"/>
    </style:style>
    <style:style style:name="T4417" style:parent-style-name="DefaultParagraphFont" style:family="text">
      <style:text-properties style:letter-kerning="true" style:font-size-complex="12pt" style:language-asian="lt" style:country-asian="LT"/>
    </style:style>
    <style:style style:name="T4418" style:parent-style-name="DefaultParagraphFont" style:family="text">
      <style:text-properties style:letter-kerning="true" style:font-size-complex="12pt" style:language-asian="lt" style:country-asian="LT"/>
    </style:style>
    <style:style style:name="P4419" style:parent-style-name="Normal" style:family="paragraph">
      <style:paragraph-properties fo:text-align="justify" style:vertical-align="baseline" fo:line-height="150%" fo:text-indent="0.5in"/>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P4423" style:parent-style-name="Normal" style:family="paragraph">
      <style:paragraph-properties fo:text-align="justify" style:vertical-align="baseline" fo:line-height="150%" fo:text-indent="0.5in"/>
    </style:style>
    <style:style style:name="T4424" style:parent-style-name="DefaultParagraphFont" style:family="text">
      <style:text-properties style:letter-kerning="true" style:font-size-complex="12pt" style:language-asian="lt" style:country-asian="LT"/>
    </style:style>
    <style:style style:name="T4425" style:parent-style-name="DefaultParagraphFont" style:family="text">
      <style:text-properties style:letter-kerning="true" style:font-size-complex="12pt" style:language-asian="lt" style:country-asian="LT"/>
    </style:style>
    <style:style style:name="P4426" style:parent-style-name="Normal" style:family="paragraph">
      <style:paragraph-properties fo:text-align="justify" style:vertical-align="baseline" fo:line-height="150%" fo:text-indent="0.5in"/>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P4430" style:parent-style-name="Normal" style:family="paragraph">
      <style:paragraph-properties fo:text-align="justify" style:vertical-align="baseline" fo:line-height="150%" fo:text-indent="0.5in"/>
    </style:style>
    <style:style style:name="T4431" style:parent-style-name="DefaultParagraphFont" style:family="text">
      <style:text-properties style:letter-kerning="true" style:font-size-complex="12pt" style:language-asian="lt" style:country-asian="LT"/>
    </style:style>
    <style:style style:name="T4432" style:parent-style-name="DefaultParagraphFont" style:family="text">
      <style:text-properties style:letter-kerning="true" style:font-size-complex="12pt" style:language-asian="lt" style:country-asian="LT"/>
    </style:style>
    <style:style style:name="P4433" style:parent-style-name="Normal" style:family="paragraph">
      <style:paragraph-properties fo:text-align="justify" style:vertical-align="baseline" fo:line-height="150%" fo:text-indent="0.5in"/>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letter-kerning="true" style:font-size-complex="12pt" style:language-asian="lt" style:country-asian="LT"/>
    </style:style>
    <style:style style:name="T4439" style:parent-style-name="DefaultParagraphFont" style:family="text">
      <style:text-properties style:letter-kerning="true" style:font-size-complex="12pt" style:language-asian="lt" style:country-asian="LT"/>
    </style:style>
    <style:style style:name="P4440" style:parent-style-name="Normal" style:family="paragraph">
      <style:paragraph-properties fo:text-align="justify" style:vertical-align="baseline" fo:line-height="150%" fo:text-indent="0.5in"/>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P4447" style:parent-style-name="Normal" style:family="paragraph">
      <style:paragraph-properties fo:text-align="justify" style:vertical-align="baseline" fo:line-height="150%" fo:text-indent="0.5in"/>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letter-kerning="true" style:font-size-complex="12pt" style:language-asian="en" style:country-asian="GB"/>
    </style:style>
    <style:style style:name="T4452" style:parent-style-name="DefaultParagraphFont" style:family="text">
      <style:text-properties style:letter-kerning="true" style:font-size-complex="12pt" style:language-asian="en" style:country-asian="GB"/>
    </style:style>
    <style:style style:name="T4453" style:parent-style-name="DefaultParagraphFont" style:family="text">
      <style:text-properties style:letter-kerning="true" style:font-size-complex="12pt" style:language-asian="en" style:country-asian="GB"/>
    </style:style>
    <style:style style:name="T4454" style:parent-style-name="DefaultParagraphFont" style:family="text">
      <style:text-properties style:font-weight-complex="bold" style:letter-kerning="true" style:font-size-complex="12pt" style:language-asian="en" style:country-asian="GB"/>
    </style:style>
    <style:style style:name="T4455" style:parent-style-name="DefaultParagraphFont" style:family="text">
      <style:text-properties style:letter-kerning="true" style:font-size-complex="12pt" style:language-asian="en" style:country-asian="GB"/>
    </style:style>
    <style:style style:name="P4456" style:parent-style-name="Normal" style:family="paragraph">
      <style:paragraph-properties fo:text-align="justify" style:vertical-align="baseline" fo:line-height="150%" fo:text-indent="0.5in"/>
    </style:style>
    <style:style style:name="T4457" style:parent-style-name="DefaultParagraphFont" style:family="text">
      <style:text-properties style:letter-kerning="true" style:font-size-complex="12pt" style:language-asian="lt" style:country-asian="LT"/>
    </style:style>
    <style:style style:name="T4458" style:parent-style-name="DefaultParagraphFont" style:family="text">
      <style:text-properties style:letter-kerning="true" style:text-position="super 66.6%" style:font-size-complex="12pt" style:language-asian="lt" style:country-asian="LT"/>
    </style:style>
    <style:style style:name="T4459" style:parent-style-name="DefaultParagraphFont" style:family="text">
      <style:text-properties style:letter-kerning="true"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letter-kerning="true" style:font-size-complex="12pt" style:language-asian="lt" style:country-asian="LT"/>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font-size-complex="12pt" style:language-asian="lt" style:country-asian="LT"/>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style:vertical-align="baseline"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P4471" style:parent-style-name="Normal" style:family="paragraph">
      <style:paragraph-properties fo:text-align="justify" style:vertical-align="baseline" fo:line-height="150%" fo:text-indent="0.5in"/>
    </style:style>
    <style:style style:name="T4472" style:parent-style-name="DefaultParagraphFont" style:family="text">
      <style:text-properties style:letter-kerning="true" style:font-size-complex="12pt" style:language-asian="lt" style:country-asian="LT"/>
    </style:style>
    <style:style style:name="T4473" style:parent-style-name="DefaultParagraphFont" style:family="text">
      <style:text-properties style:letter-kerning="true"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letter-kerning="true" style:font-size-complex="12pt" style:language-asian="lt" style:country-asian="LT"/>
    </style:style>
    <style:style style:name="T4476" style:parent-style-name="DefaultParagraphFont" style:family="text">
      <style:text-properties style:letter-kerning="true" style:font-size-complex="12pt" style:language-asian="lt" style:country-asian="LT"/>
    </style:style>
    <style:style style:name="T4477" style:parent-style-name="DefaultParagraphFont" style:family="text">
      <style:text-properties style:letter-kerning="true" style:font-size-complex="12pt" style:language-asian="lt" style:country-asian="LT"/>
    </style:style>
    <style:style style:name="P4478"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79" style:parent-style-name="Normal" style:family="paragraph">
      <style:paragraph-properties fo:text-align="justify" fo:line-height="150%" fo:text-indent="0.4923in"/>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fo:line-height="150%"/>
    </style:style>
    <style:style style:name="T448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492" style:parent-style-name="DefaultParagraphFont" style:family="text">
      <style:text-properties style:letter-kerning="true" style:font-size-complex="12pt" style:language-asian="lt" style:country-asian="LT"/>
    </style:style>
    <style:style style:name="T4493" style:parent-style-name="DefaultParagraphFont" style:family="text">
      <style:text-properties style:letter-kerning="true" style:font-size-complex="12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etter-kerning="true" style:font-size-complex="12pt" style:language-asian="lt" style:country-asian="LT"/>
    </style:style>
    <style:style style:name="T4514" style:parent-style-name="DefaultParagraphFont" style:family="text">
      <style:text-properties style:letter-kerning="true" style:text-position="super 66.6%" style:font-size-complex="12pt" style:language-asian="lt" style:country-asian="LT"/>
    </style:style>
    <style:style style:name="T4515" style:parent-style-name="DefaultParagraphFont" style:family="text">
      <style:text-properties style:letter-kerning="true" style:font-size-complex="12pt" style:language-asian="lt" style:country-asian="LT"/>
    </style:style>
    <style:style style:name="T4516" style:parent-style-name="DefaultParagraphFont" style:family="text">
      <style:text-properties style:letter-kerning="true" style:font-size-complex="12pt" style:language-asian="lt" style:country-asian="LT"/>
    </style:style>
    <style:style style:name="T4517" style:parent-style-name="DefaultParagraphFont" style:family="text">
      <style:text-properties style:letter-kerning="true" style:text-position="super 66.6%" style:font-size-complex="12pt" style:language-asian="lt" style:country-asian="LT"/>
    </style:style>
    <style:style style:name="T4518" style:parent-style-name="DefaultParagraphFont" style:family="text">
      <style:text-properties style:letter-kerning="true" style:font-size-complex="12pt" style:language-asian="lt" style:country-asian="LT"/>
    </style:style>
    <style:style style:name="P4519" style:parent-style-name="Normal" style:family="paragraph">
      <style:paragraph-properties fo:text-align="justify" style:vertical-align="baseline" fo:line-height="150%" fo:text-indent="0.5in"/>
    </style:style>
    <style:style style:name="T4520" style:parent-style-name="DefaultParagraphFont" style:family="text">
      <style:text-properties style:letter-kerning="true" style:font-size-complex="12pt" style:language-asian="lt" style:country-asian="LT"/>
    </style:style>
    <style:style style:name="T4521" style:parent-style-name="DefaultParagraphFont" style:family="text">
      <style:text-properties style:letter-kerning="true" style:font-size-complex="12pt" style:language-asian="lt" style:country-asian="LT"/>
    </style:style>
    <style:style style:name="T4522" style:parent-style-name="DefaultParagraphFont" style:family="text">
      <style:text-properties style:letter-kerning="true" style:font-size-complex="12pt" style:language-asian="lt" style:country-asian="LT"/>
    </style:style>
    <style:style style:name="P4523" style:parent-style-name="Normal" style:family="paragraph">
      <style:paragraph-properties fo:text-align="justify" style:vertical-align="baseline" fo:line-height="150%" fo:text-indent="0.5in"/>
    </style:style>
    <style:style style:name="T4524" style:parent-style-name="DefaultParagraphFont" style:family="text">
      <style:text-properties style:letter-kerning="true"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P4526" style:parent-style-name="Normal" style:family="paragraph">
      <style:paragraph-properties fo:text-align="justify" style:vertical-align="baseline" fo:line-height="150%" fo:text-indent="0.5in"/>
    </style:style>
    <style:style style:name="T4527" style:parent-style-name="DefaultParagraphFont" style:family="text">
      <style:text-properties style:letter-kerning="true" style:font-size-complex="12pt" style:language-asian="lt" style:country-asian="LT"/>
    </style:style>
    <style:style style:name="T4528" style:parent-style-name="DefaultParagraphFont" style:family="text">
      <style:text-properties style:letter-kerning="true" style:font-size-complex="12pt" style:language-asian="lt" style:country-asian="LT"/>
    </style:style>
    <style:style style:name="T4529" style:parent-style-name="DefaultParagraphFont" style:family="text">
      <style:text-properties style:letter-kerning="true" style:font-size-complex="12pt" style:language-asian="lt" style:country-asian="LT"/>
    </style:style>
    <style:style style:name="P4530" style:parent-style-name="Normal" style:family="paragraph">
      <style:paragraph-properties fo:text-align="justify" style:vertical-align="baseline" fo:line-height="150%" fo:text-indent="0.5in"/>
    </style:style>
    <style:style style:name="T4531" style:parent-style-name="DefaultParagraphFont" style:family="text">
      <style:text-properties style:letter-kerning="true" style:font-size-complex="12pt" style:language-asian="lt" style:country-asian="LT"/>
    </style:style>
    <style:style style:name="T4532" style:parent-style-name="DefaultParagraphFont" style:family="text">
      <style:text-properties style:letter-kerning="true" style:font-size-complex="12pt" style:language-asian="lt" style:country-asian="LT"/>
    </style:style>
    <style:style style:name="P4533" style:parent-style-name="Normal" style:family="paragraph">
      <style:paragraph-properties fo:text-align="justify" style:vertical-align="baseline" fo:line-height="150%" fo:text-indent="0.5in"/>
    </style:style>
    <style:style style:name="T4534" style:parent-style-name="DefaultParagraphFont" style:family="text">
      <style:text-properties style:letter-kerning="true" style:font-size-complex="12pt" style:language-asian="lt" style:country-asian="LT"/>
    </style:style>
    <style:style style:name="T4535" style:parent-style-name="DefaultParagraphFont" style:family="text">
      <style:text-properties style:letter-kerning="true" style:font-size-complex="12pt" style:language-asian="lt" style:country-asian="LT"/>
    </style:style>
    <style:style style:name="T4536" style:parent-style-name="DefaultParagraphFont" style:family="text">
      <style:text-properties style:letter-kerning="true" style:font-size-complex="12pt" style:language-asian="lt" style:country-asian="LT"/>
    </style:style>
    <style:style style:name="P4537" style:parent-style-name="Normal" style:family="paragraph">
      <style:paragraph-properties fo:text-align="justify" style:vertical-align="baseline" fo:line-height="150%" fo:text-indent="0.5in"/>
    </style:style>
    <style:style style:name="T4538" style:parent-style-name="DefaultParagraphFont" style:family="text">
      <style:text-properties style:letter-kerning="true" style:font-size-complex="12pt" style:language-asian="lt" style:country-asian="LT"/>
    </style:style>
    <style:style style:name="T4539" style:parent-style-name="DefaultParagraphFont" style:family="text">
      <style:text-properties style:letter-kerning="true" style:font-size-complex="12pt" style:language-asian="lt" style:country-asian="LT"/>
    </style:style>
    <style:style style:name="P4540" style:parent-style-name="Normal" style:family="paragraph">
      <style:paragraph-properties fo:text-align="justify" style:vertical-align="baseline" fo:line-height="150%" fo:text-indent="0.5in"/>
    </style:style>
    <style:style style:name="T4541" style:parent-style-name="DefaultParagraphFont" style:family="text">
      <style:text-properties style:font-weight-complex="bold" style:letter-kerning="true" style:font-size-complex="12pt" style:language-asian="lt" style:country-asian="LT"/>
    </style:style>
    <style:style style:name="T4542" style:parent-style-name="DefaultParagraphFont" style:family="text">
      <style:text-properties style:letter-kerning="true" style:font-size-complex="12pt" style:language-asian="lt" style:country-asian="LT"/>
    </style:style>
    <style:style style:name="T4543" style:parent-style-name="DefaultParagraphFont" style:family="text">
      <style:text-properties style:letter-kerning="true"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text-position="super 66.6%" style:font-size-complex="12pt" style:language-asian="lt" style:country-asian="LT"/>
    </style:style>
    <style:style style:name="T4553" style:parent-style-name="DefaultParagraphFont" style:family="text">
      <style:text-properties style:letter-kerning="true" style:font-size-complex="12pt" style:language-asian="lt" style:country-asian="LT"/>
    </style:style>
    <style:style style:name="T4554" style:parent-style-name="DefaultParagraphFont" style:family="text">
      <style:text-properties style:letter-kerning="true" style:font-size-complex="12pt" style:language-asian="lt" style:country-asian="L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fo:background-color="#FFFFFF"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fo:background-color="#FFFFFF" style:language-asian="lt" style:country-asian="LT"/>
    </style:style>
    <style:style style:name="T4579" style:parent-style-name="DefaultParagraphFont" style:family="text">
      <style:text-properties style:font-weight-complex="bold" style:font-size-complex="12pt" fo:background-color="#FFFFFF" style:language-asian="lt" style:country-asian="LT"/>
    </style:style>
    <style:style style:name="T4580" style:parent-style-name="DefaultParagraphFont" style:family="text">
      <style:text-properties style:font-weight-complex="bold" style:font-size-complex="12pt" fo:background-color="#FFFFFF" style:language-asian="lt" style:country-asian="L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T4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letter-kerning="true" style:font-size-complex="12pt" style:language-asian="lt" style:country-asian="LT"/>
    </style:style>
    <style:style style:name="T4597" style:parent-style-name="DefaultParagraphFont" style:family="text">
      <style:text-properties style:letter-kerning="true" style:font-size-complex="12pt" style:language-asian="lt" style:country-asian="LT"/>
    </style:style>
    <style:style style:name="T4598" style:parent-style-name="DefaultParagraphFont" style:family="text">
      <style:text-properties style:letter-kerning="true" style:font-size-complex="12pt" style:language-asian="lt" style:country-asian="LT"/>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text-position="super 66.6%"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tab-stops>
          <style:tab-stop style:type="left" style:position="0.9847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0.984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text-position="super 66.6%"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tab-stops>
          <style:tab-stop style:type="left" style:position="0.984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line-height-at-least="0.2777in"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tab-stops>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rial"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T4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tab-stops>
          <style:tab-stop style:type="left" style:position="0.9847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tab-stops>
          <style:tab-stop style:type="left" style:position="0.9847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tab-stops>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937in"/>
    </style:style>
    <style:style style:name="T4740" style:parent-style-name="DefaultParagraphFont" style:family="text">
      <style:text-properties style:font-name="Arial" fo:font-size="11pt" style:font-size-asian="11pt"/>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line-height="150%" fo:text-indent="0.5in">
        <style:tab-stops>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size-complex="12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4923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P4779" style:parent-style-name="Normal" style:family="paragraph">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fo:line-height="150%" fo:text-indent="0.5in">
        <style:tab-stops>
          <style:tab-stop style:type="left" style:position="0.4923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name-asian="MS Mincho" style:font-weight-complex="bold" style:font-size-complex="12pt"/>
    </style:style>
    <style:style style:name="P4799" style:parent-style-name="Normal" style:family="paragraph">
      <style:text-properties style:font-name="Arial"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vertical-align="baseline" fo:line-height="150%" fo:text-indent="0.5in"/>
    </style:style>
    <style:style style:name="T4823" style:parent-style-name="DefaultParagraphFont" style:family="text">
      <style:text-properties style:letter-kerning="true" style:font-size-complex="12pt" style:language-asian="lt" style:country-asian="LT"/>
    </style:style>
    <style:style style:name="T4824" style:parent-style-name="DefaultParagraphFont" style:family="text">
      <style:text-properties style:letter-kerning="true" style:font-size-complex="12pt" style:language-asian="lt" style:country-asian="LT"/>
    </style:style>
    <style:style style:name="T4825" style:parent-style-name="DefaultParagraphFont" style:family="text">
      <style:text-properties style:letter-kerning="true" style:font-size-complex="12pt" style:language-asian="lt" style:country-asian="LT"/>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letter-kerning="true" style:font-size-complex="12pt" style:language-asian="lt" style:country-asian="L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text-position="super 66.6%"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text-position="super 66.6%"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rial" style:font-name-asian="MS Mincho" fo:font-style="italic" style:font-style-asian="italic" style:font-style-complex="italic" fo:font-size="10pt" style:font-size-asian="10pt"/>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99" style:parent-style-name="Normal" style:family="paragraph">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T4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style>
    <style:style style:name="P4933" style:parent-style-name="Normal" style:family="paragraph">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T4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tyle-complex="italic" style:text-position="super 66.6%"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weight-complex="bold" fo:color="#000000" style:font-size-complex="12pt"/>
    </style:style>
    <style:style style:name="T5022" style:parent-style-name="DefaultParagraphFont" style:family="text">
      <style:text-properties style:font-weight-complex="bold" fo:color="#000000" style:font-size-complex="12pt"/>
    </style:style>
    <style:style style:name="T5023" style:parent-style-name="DefaultParagraphFont" style:family="text">
      <style:text-properties style:font-weight-complex="bold" fo:color="#000000" style:text-position="super 66.6%" style:font-size-complex="12pt"/>
    </style:style>
    <style:style style:name="T5024" style:parent-style-name="DefaultParagraphFont" style:family="text">
      <style:text-properties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style:font-weight-complex="bold" fo:color="#000000"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per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fo:background-color="#FFFFFF" style:language-asian="lt" style:country-asian="LT"/>
    </style:style>
    <style:style style:name="T5051" style:parent-style-name="DefaultParagraphFont" style:family="text">
      <style:text-properties style:font-size-complex="12pt" fo:background-color="#FFFFFF" style:language-asian="lt" style:country-asian="LT"/>
    </style:style>
    <style:style style:name="T5052" style:parent-style-name="DefaultParagraphFont" style:family="text">
      <style:text-properties style:font-weight-complex="bold" style:font-size-complex="12pt" fo:background-color="#FFFFFF"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size-complex="12pt" fo:background-color="#FFFFFF" style:language-asian="lt" style:country-asian="LT"/>
    </style:style>
    <style:style style:name="T5062" style:parent-style-name="DefaultParagraphFont" style:family="text">
      <style:text-properties style:font-size-complex="12pt" fo:background-color="#FFFFFF"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fo:background-color="#FFFFFF" style:language-asian="lt" style:country-asian="LT"/>
    </style:style>
    <style:style style:name="T5065" style:parent-style-name="DefaultParagraphFont" style:family="text">
      <style:text-properties style:font-size-complex="12pt" fo:background-color="#FFFFFF"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weight-complex="bold" style:font-size-complex="12pt" fo:background-color="#FFFFFF"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fo:background-color="#FFFFFF" style:language-asian="lt" style:country-asian="LT"/>
    </style:style>
    <style:style style:name="T5074" style:parent-style-name="DefaultParagraphFont" style:family="text">
      <style:text-properties style:font-weight-complex="bold" style:font-size-complex="12pt" fo:background-color="#FFFFFF" style:language-asian="lt" style:country-asian="LT"/>
    </style:style>
    <style:style style:name="T5075" style:parent-style-name="DefaultParagraphFont" style:family="text">
      <style:text-properties style:font-weight-complex="bold" style:font-size-complex="12pt" fo:background-color="#FFFFFF"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tab-stops>
          <style:tab-stop style:type="left" style:position="0.3937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text-position="super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text-position="super 66.6%"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P51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language-asian="lt" style:country-asian="LT"/>
    </style:style>
    <style:style style:name="P5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P5141" style:parent-style-name="Normal" style:family="paragraph">
      <style:text-properties style:font-name="Arial"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style:font-size-complex="12p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name-asian="Andale Sans UI" style:font-size-complex="12pt" style:language-complex="en" style:country-complex="US"/>
    </style:style>
    <style:style style:name="T5162" style:parent-style-name="DefaultParagraphFont" style:family="text">
      <style:text-properties style:font-name-asian="Andale Sans UI" style:font-size-complex="12pt" style:language-complex="en" style:country-complex="US"/>
    </style:style>
    <style:style style:name="T5163" style:parent-style-name="DefaultParagraphFont" style:family="text">
      <style:text-properties style:font-name-asian="Andale Sans UI" style:font-size-complex="12pt" style:language-complex="en" style:country-complex="US"/>
    </style:style>
    <style:style style:name="T5164" style:parent-style-name="DefaultParagraphFont" style:family="text">
      <style:text-properties style:font-name-asian="Andale Sans UI" style:font-size-complex="12pt" style:language-complex="en" style:country-complex="US"/>
    </style:style>
    <style:style style:name="T5165" style:parent-style-name="DefaultParagraphFont" style:family="text">
      <style:text-properties style:font-name-asian="Andale Sans UI" style:font-size-complex="12pt" style:language-complex="en" style:country-complex="US"/>
    </style:style>
    <style:style style:name="T5166" style:parent-style-name="DefaultParagraphFont" style:family="text">
      <style:text-properties style:font-name-asian="Andale Sans UI" style:font-size-complex="12pt" style:language-complex="en" style:country-complex="US"/>
    </style:style>
    <style:style style:name="T5167" style:parent-style-name="DefaultParagraphFont" style:family="text">
      <style:text-properties style:font-name-asian="Andale Sans UI" style:font-size-complex="12pt" style:language-complex="en" style:country-complex="US"/>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T5176" style:parent-style-name="DefaultParagraphFont" style:family="text">
      <style:text-properties style:font-name-asian="Andale Sans UI" style:font-size-complex="12pt" style:language-complex="en" style:country-complex="US"/>
    </style:style>
    <style:style style:name="T5177" style:parent-style-name="DefaultParagraphFont" style:family="text">
      <style:text-properties style:font-name-asian="Andale Sans UI" style:font-size-complex="12pt" style:language-complex="en" style:country-complex="US"/>
    </style:style>
    <style:style style:name="P5178" style:parent-style-name="Normal" style:family="paragraph">
      <style:paragraph-properties fo:text-align="justify" fo:line-height="150%" fo:text-indent="0.5in">
        <style:tab-stops>
          <style:tab-stop style:type="left" style:position="0.9847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vertical-align="baseline"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fo:color="#000000" style:font-size-complex="12pt"/>
    </style:style>
    <style:style style:name="T5220" style:parent-style-name="DefaultParagraphFont" style:family="text">
      <style:text-properties style:font-weight-complex="bold"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3937in"/>
    </style:style>
    <style:style style:name="T5232" style:parent-style-name="DefaultParagraphFont" style:family="text">
      <style:text-properties style:font-name="Arial" fo:font-size="11pt" style:font-size-asian="11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fo:line-height="150%" fo:text-indent="0.5in">
        <style:tab-stops>
          <style:tab-stop style:type="left" style:position="0.9847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name-asian="Calibri" style:font-size-complex="12pt" style:language-complex="en" style:country-complex="US"/>
    </style:style>
    <style:style style:name="T5281" style:parent-style-name="DefaultParagraphFont" style:family="text">
      <style:text-properties style:font-name-asian="Calibri" style:font-size-complex="12pt" style:language-complex="en" style:country-complex="US"/>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tyle-complex="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tab-stops>
          <style:tab-stop style:type="left" style:position="0.9847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vertical-align="baseline"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style:vertical-align="baseline"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vertical-align="baseline"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vertical-align="baseline"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vertical-align="baseline" fo:line-height="150%" fo:text-indent="0.5in"/>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style:vertical-align="baseline" fo:line-height="150%" fo:text-indent="0.5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P5353" style:parent-style-name="Normal" style:family="paragraph">
      <style:paragraph-properties fo:text-align="justify" style:vertical-align="baseline" fo:line-height="150%" fo:text-indent="0.5in"/>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language-asian="lt" style:country-asian="LT"/>
    </style:style>
    <style:style style:name="P5357" style:parent-style-name="Normal" style:family="paragraph">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T5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T5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text-position="super 66.6%"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text-position="super 66.6%"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text-position="super 66.6%"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text-properties style:font-name="Arial"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T5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text-position="super 66.6%"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P5391" style:parent-style-name="Normal" style:family="paragraph">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weight-complex="bold"/>
    </style:style>
    <style:style style:name="P5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P5403"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fo:background-color="#FFFFFF"/>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fo:background-color="#FFFFFF"/>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text-position="super 66.6%"/>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T5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P5433" style:parent-style-name="Normal" style:family="paragraph">
      <style:text-properties style:font-name="Arial"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T5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letter-kerning="true" style:font-size-complex="12pt" style:language-asian="lt" style:country-asian="LT"/>
    </style:style>
    <style:style style:name="T5440" style:parent-style-name="DefaultParagraphFont" style:family="text">
      <style:text-properties fo:font-weight="bold" style:font-weight-asian="bold" style:letter-kerning="true" style:text-position="super 66.6%" style:font-size-complex="12pt" style:language-asian="lt" style:country-asian="LT"/>
    </style:style>
    <style:style style:name="T5441" style:parent-style-name="DefaultParagraphFont" style:family="text">
      <style:text-properties fo:font-weight="bold" style:font-weight-asian="bold" style:letter-kerning="true" style:font-size-complex="12pt" style:language-asian="lt" style:country-asian="LT"/>
    </style:style>
    <style:style style:name="T5442" style:parent-style-name="DefaultParagraphFont" style:family="text">
      <style:text-properties fo:font-weight="bold" style:font-weight-asian="bold" style:letter-kerning="true"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letter-kerning="true" style:font-size-complex="12pt" style:language-asian="lt" style:country-asian="LT"/>
    </style:style>
    <style:style style:name="T5445" style:parent-style-name="DefaultParagraphFont" style:family="text">
      <style:text-properties style:letter-kerning="true" style:font-size-complex="12pt" style:language-asian="lt" style:country-asian="LT"/>
    </style:style>
    <style:style style:name="T5446" style:parent-style-name="DefaultParagraphFont" style:family="text">
      <style:text-properties style:letter-kerning="true"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letter-kerning="true" style:font-size-complex="12pt" style:language-asian="lt" style:country-asian="LT"/>
    </style:style>
    <style:style style:name="T5449" style:parent-style-name="DefaultParagraphFont" style:family="text">
      <style:text-properties style:letter-kerning="true" style:font-size-complex="12pt" style:language-asian="lt" style:country-asian="LT"/>
    </style:style>
    <style:style style:name="T5450" style:parent-style-name="DefaultParagraphFont" style:family="text">
      <style:text-properties style:letter-kerning="true"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letter-kerning="true" style:font-size-complex="12pt" style:language-asian="lt" style:country-asian="LT"/>
    </style:style>
    <style:style style:name="T5453" style:parent-style-name="DefaultParagraphFont" style:family="text">
      <style:text-properties style:letter-kerning="true"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etter-kerning="true" style:font-size-complex="12pt" style:language-asian="lt" style:country-asian="LT"/>
    </style:style>
    <style:style style:name="T5456" style:parent-style-name="DefaultParagraphFont" style:family="text">
      <style:text-properties style:letter-kerning="true"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T5460" style:parent-style-name="DefaultParagraphFont" style:family="text">
      <style:text-properties style:font-weight-complex="bold" style:letter-kerning="true" style:font-size-complex="12pt" style:language-asian="lt" style:country-asian="LT"/>
    </style:style>
    <style:style style:name="T5461" style:parent-style-name="DefaultParagraphFont" style:family="text">
      <style:text-properties style:letter-kerning="true" style:font-size-complex="12pt" style:language-asian="lt" style:country-asian="L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font-weight-complex="bold" style:letter-kerning="true" style:font-size-complex="12pt" style:language-asian="lt" style:country-asian="LT"/>
    </style:style>
    <style:style style:name="T5464" style:parent-style-name="DefaultParagraphFont" style:family="text">
      <style:text-properties style:letter-kerning="true" style:font-size-complex="12pt" style:language-asian="lt" style:country-asian="LT"/>
    </style:style>
    <style:style style:name="T5465" style:parent-style-name="DefaultParagraphFont" style:family="text">
      <style:text-properties style:font-weight-complex="bold" style:letter-kerning="true" style:font-size-complex="12pt" style:language-asian="lt" style:country-asian="LT"/>
    </style:style>
    <style:style style:name="T5466" style:parent-style-name="DefaultParagraphFont" style:family="text">
      <style:text-properties style:letter-kerning="true"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etter-kerning="true" style:font-size-complex="12pt" style:language-asian="lt" style:country-asian="LT"/>
    </style:style>
    <style:style style:name="T5469" style:parent-style-name="DefaultParagraphFont" style:family="text">
      <style:text-properties style:letter-kerning="true" style:font-size-complex="12pt" style:language-asian="lt" style:country-asian="LT"/>
    </style:style>
    <style:style style:name="T5470" style:parent-style-name="DefaultParagraphFont" style:family="text">
      <style:text-properties style:font-weight-complex="bold" style:letter-kerning="true" style:font-size-complex="12pt" style:language-asian="lt" style:country-asian="LT"/>
    </style:style>
    <style:style style:name="T5471" style:parent-style-name="DefaultParagraphFont" style:family="text">
      <style:text-properties style:letter-kerning="true"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T5498" style:parent-style-name="DefaultParagraphFont" style:family="text">
      <style:text-properties style:letter-kerning="true"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weight-complex="bold"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T5510" style:parent-style-name="DefaultParagraphFont" style:family="text">
      <style:text-properties style:letter-kerning="true"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weight-complex="bold"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T5514" style:parent-style-name="DefaultParagraphFont" style:family="text">
      <style:text-properties style:letter-kerning="true"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T5518" style:parent-style-name="DefaultParagraphFont" style:family="text">
      <style:text-properties style:letter-kerning="true" style:font-size-complex="12pt" style:language-asian="lt" style:country-asian="LT"/>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letter-kerning="true" style:font-size-complex="12pt" style:language-asian="lt" style:country-asian="LT"/>
    </style:style>
    <style:style style:name="T5523" style:parent-style-name="DefaultParagraphFont" style:family="text">
      <style:text-properties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T5533" style:parent-style-name="DefaultParagraphFont" style:family="text">
      <style:text-properties style:letter-kerning="true"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letter-kerning="true" style:font-size-complex="12pt" style:language-asian="lt" style:country-asian="LT"/>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T5551" style:parent-style-name="DefaultParagraphFont" style:family="text">
      <style:text-properties style:letter-kerning="true"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style:language-asian="lt" style:country-asian="LT"/>
    </style:style>
    <style:style style:name="T5555" style:parent-style-name="DefaultParagraphFont" style:family="text">
      <style:text-properties style:letter-kerning="true" style:font-size-complex="12pt" style:language-asian="lt" style:country-asian="LT"/>
    </style:style>
    <style:style style:name="T5556" style:parent-style-name="DefaultParagraphFont" style:family="text">
      <style:text-properties style:letter-kerning="true" style:font-size-complex="12pt" fo:background-color="#FFFFFF" style:language-asian="lt" style:country-asian="LT"/>
    </style:style>
    <style:style style:name="T5557" style:parent-style-name="DefaultParagraphFont" style:family="text">
      <style:text-properties style:letter-kerning="true" style:font-size-complex="12pt" fo:background-color="#FFFFFF"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T5563" style:parent-style-name="DefaultParagraphFont" style:family="text">
      <style:text-properties style:letter-kerning="true" style:font-size-complex="12pt" fo:background-color="#FFFFFF" style:language-asian="lt" style:country-asian="LT"/>
    </style:style>
    <style:style style:name="T5564" style:parent-style-name="DefaultParagraphFont" style:family="text">
      <style:text-properties style:letter-kerning="true"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style:language-asian="lt" style:country-asian="LT"/>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fo:background-color="#FFFFFF" style:language-asian="lt" style:country-asian="LT"/>
    </style:style>
    <style:style style:name="T5571" style:parent-style-name="DefaultParagraphFont" style:family="text">
      <style:text-properties style:letter-kerning="true"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style:language-asian="lt" style:country-asian="LT"/>
    </style:style>
    <style:style style:name="T5575" style:parent-style-name="DefaultParagraphFont" style:family="text">
      <style:text-properties style:letter-kerning="true" style:font-size-complex="12pt" style:language-asian="lt" style:country-asian="LT"/>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T5587" style:parent-style-name="DefaultParagraphFont" style:family="text">
      <style:text-properties style:letter-kerning="true"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letter-kerning="true" style:font-size-complex="12pt" style:language-asian="lt" style:country-asian="LT"/>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T5599" style:parent-style-name="DefaultParagraphFont" style:family="text">
      <style:text-properties style:letter-kerning="true" style:font-size-complex="12pt" style:language-asian="lt" style:country-asian="LT"/>
    </style:style>
    <style:style style:name="T5600" style:parent-style-name="DefaultParagraphFont" style:family="text">
      <style:text-properties style:letter-kerning="true"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T5616" style:parent-style-name="DefaultParagraphFont" style:family="text">
      <style:text-properties style:letter-kerning="true"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T5621" style:parent-style-name="DefaultParagraphFont" style:family="text">
      <style:text-properties fo:font-style="italic" style:font-style-asian="italic" style:font-style-complex="italic" style:letter-kerning="true"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letter-kerning="true" style:font-size-complex="12pt" style:language-asian="lt" style:country-asian="LT"/>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letter-kerning="true" style:font-size-complex="12pt" style:language-asian="lt" style:country-asian="LT"/>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letter-kerning="true" style:font-size-complex="12pt" style:language-asian="lt" style:country-asian="LT"/>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P5654" style:parent-style-name="Normal" style:family="paragraph">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vertical-align="baseline" fo:line-height="150%" fo:text-indent="0.5in"/>
    </style:style>
    <style:style style:name="T5664" style:parent-style-name="DefaultParagraphFont" style:family="text">
      <style:text-properties fo:font-weight="bold" style:font-weight-asian="bold" style:letter-kerning="true" style:font-size-complex="12pt" style:language-asian="lt" style:country-asian="LT"/>
    </style:style>
    <style:style style:name="T5665" style:parent-style-name="DefaultParagraphFont" style:family="text">
      <style:text-properties fo:font-weight="bold" style:font-weight-asian="bold" style:letter-kerning="true" style:text-position="super 66.6%" style:font-size-complex="12pt" style:language-asian="lt" style:country-asian="LT"/>
    </style:style>
    <style:style style:name="T5666" style:parent-style-name="DefaultParagraphFont" style:family="text">
      <style:text-properties fo:font-weight="bold" style:font-weight-asian="bold" style:letter-kerning="true" style:font-size-complex="12pt" style:language-asian="lt" style:country-asian="LT"/>
    </style:style>
    <style:style style:name="T5667" style:parent-style-name="DefaultParagraphFont" style:family="text">
      <style:text-properties fo:font-weight="bold" style:font-weight-asian="bold" style:letter-kerning="true"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letter-kerning="true" style:font-size-complex="12pt" style:language-asian="lt" style:country-asian="LT"/>
    </style:style>
    <style:style style:name="T5670" style:parent-style-name="DefaultParagraphFont" style:family="text">
      <style:text-properties style:letter-kerning="true" style:font-size-complex="12pt" style:language-asian="lt" style:country-asian="LT"/>
    </style:style>
    <style:style style:name="T5671" style:parent-style-name="DefaultParagraphFont" style:family="text">
      <style:text-properties style:letter-kerning="true" style:font-size-complex="12pt" style:language-asian="lt" style:country-asian="LT"/>
    </style:style>
    <style:style style:name="T5672" style:parent-style-name="DefaultParagraphFont" style:family="text">
      <style:text-properties style:letter-kerning="true" style:text-position="super 66.6%" style:font-size-complex="12pt" style:language-asian="lt" style:country-asian="LT"/>
    </style:style>
    <style:style style:name="T5673" style:parent-style-name="DefaultParagraphFont" style:family="text">
      <style:text-properties style:letter-kerning="tr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letter-kerning="true" style:font-size-complex="12pt" style:language-asian="lt" style:country-asian="LT"/>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text-position="super 66.6%" style:font-size-complex="12pt" style:language-asian="lt" style:country-asian="LT"/>
    </style:style>
    <style:style style:name="T5683" style:parent-style-name="DefaultParagraphFont" style:family="text">
      <style:text-properties style:letter-kerning="true" style:font-size-complex="12pt" style:language-asian="lt" style:country-asian="LT"/>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text-position="super 66.6%"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text-position="super 66.6%" style:font-size-complex="12pt" style:language-asian="lt" style:country-asian="LT"/>
    </style:style>
    <style:style style:name="T5688" style:parent-style-name="DefaultParagraphFont" style:family="text">
      <style:text-properties style:letter-kerning="true" style:font-size-complex="12pt" style:language-asian="lt" style:country-asian="LT"/>
    </style:style>
    <style:style style:name="T5689" style:parent-style-name="DefaultParagraphFont" style:family="text">
      <style:text-properties style:letter-kerning="true" style:font-size-complex="12pt" style:language-asian="lt" style:country-asian="LT"/>
    </style:style>
    <style:style style:name="T5690" style:parent-style-name="DefaultParagraphFont" style:family="text">
      <style:text-properties style:letter-kerning="true"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letter-kerning="true" style:font-size-complex="12pt" style:language-asian="lt" style:country-asian="LT"/>
    </style:style>
    <style:style style:name="T5705" style:parent-style-name="DefaultParagraphFont" style:family="text">
      <style:text-properties style:letter-kerning="true" style:font-size-complex="12pt" style:language-asian="lt" style:country-asian="LT"/>
    </style:style>
    <style:style style:name="T5706" style:parent-style-name="DefaultParagraphFont" style:family="text">
      <style:text-properties style:letter-kerning="tr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letter-kerning="true" style:font-size-complex="12pt" style:language-asian="lt" style:country-asian="LT"/>
    </style:style>
    <style:style style:name="T5709" style:parent-style-name="DefaultParagraphFont" style:family="text">
      <style:text-properties style:letter-kerning="true" style:font-size-complex="12pt" style:language-asian="lt" style:country-asian="LT"/>
    </style:style>
    <style:style style:name="T5710" style:parent-style-name="DefaultParagraphFont" style:family="text">
      <style:text-properties style:letter-kerning="true"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letter-kerning="true" style:font-size-complex="12pt" style:language-asian="lt" style:country-asian="LT"/>
    </style:style>
    <style:style style:name="T5713" style:parent-style-name="DefaultParagraphFont" style:family="text">
      <style:text-properties style:letter-kerning="true" style:font-size-complex="12pt" style:language-asian="lt" style:country-asian="LT"/>
    </style:style>
    <style:style style:name="T5714" style:parent-style-name="DefaultParagraphFont" style:family="text">
      <style:text-properties style:letter-kerning="true"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letter-kerning="true" style:font-size-complex="12pt" style:language-asian="lt" style:country-asian="LT"/>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letter-kerning="true" style:font-size-complex="12pt"/>
    </style:style>
    <style:style style:name="T5721" style:parent-style-name="DefaultParagraphFont" style:family="text">
      <style:text-properties style:letter-kerning="true" style:font-size-complex="12pt"/>
    </style:style>
    <style:style style:name="T5722" style:parent-style-name="DefaultParagraphFont" style:family="text">
      <style:text-properties style:letter-kerning="true" style:font-size-complex="12pt"/>
    </style:style>
    <style:style style:name="T5723" style:parent-style-name="DefaultParagraphFont" style:family="text">
      <style:text-properties style:letter-kerning="true" style:font-size-complex="12pt"/>
    </style:style>
    <style:style style:name="T5724" style:parent-style-name="DefaultParagraphFont" style:family="text">
      <style:text-properties style:font-weight-complex="bold" style:letter-kerning="true" style:font-size-complex="12pt"/>
    </style:style>
    <style:style style:name="T5725" style:parent-style-name="DefaultParagraphFont" style:family="text">
      <style:text-properties style:font-weight-complex="bold" style:letter-kerning="true" style:font-size-complex="12p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letter-kerning="true" style:font-size-complex="12pt"/>
    </style:style>
    <style:style style:name="T5728" style:parent-style-name="DefaultParagraphFont" style:family="text">
      <style:text-properties style:letter-kerning="true"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letter-kerning="true" style:font-size-complex="12pt" style:language-asian="lt" style:country-asian="LT"/>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etter-kerning="true" style:font-size-complex="12pt" style:language-asian="lt" style:country-asian="LT"/>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letter-kerning="true" style:font-size-complex="12pt" style:language-asian="lt" style:country-asian="LT"/>
    </style:style>
    <style:style style:name="T5739" style:parent-style-name="DefaultParagraphFont" style:family="text">
      <style:text-properties style:letter-kerning="true"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letter-kerning="true" style:font-size-complex="12pt" style:language-asian="lt" style:country-asian="LT"/>
    </style:style>
    <style:style style:name="T5742" style:parent-style-name="DefaultParagraphFont" style:family="text">
      <style:text-properties style:letter-kerning="true" style:font-size-complex="12pt" style:language-asian="lt" style:country-asian="LT"/>
    </style:style>
    <style:style style:name="T5743" style:parent-style-name="DefaultParagraphFont" style:family="text">
      <style:text-properties style:letter-kerning="true"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etter-kerning="true" style:font-size-complex="12pt" style:language-asian="lt" style:country-asian="LT"/>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etter-kerning="true" style:font-size-complex="12pt" style:language-asian="lt" style:country-asian="LT"/>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etter-kerning="true" style:font-size-complex="12pt" style:language-asian="lt" style:country-asian="LT"/>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T5764" style:parent-style-name="DefaultParagraphFont" style:family="text">
      <style:text-properties fo:font-weight="bold" style:font-weight-asian="bold" style:letter-kerning="true" style:font-size-complex="12pt" style:language-asian="lt" style:country-asian="LT"/>
    </style:style>
    <style:style style:name="T5765" style:parent-style-name="DefaultParagraphFont" style:family="text">
      <style:text-properties style:letter-kerning="true" style:font-size-complex="12pt" style:language-asian="lt" style:country-asian="LT"/>
    </style:style>
    <style:style style:name="T5766" style:parent-style-name="DefaultParagraphFont" style:family="text">
      <style:text-properties style:letter-kerning="true" style:font-size-complex="12pt" style:language-asian="lt" style:country-asian="LT"/>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name-asian="Calibri" fo:font-weight="bold" style:font-weight-asian="bold" style:font-size-complex="12pt" style:language-asian="en" style:country-asian="GB"/>
    </style:style>
    <style:style style:name="T5776" style:parent-style-name="DefaultParagraphFont" style:family="text">
      <style:text-properties style:font-name-asian="Calibri" fo:font-weight="bold" style:font-weight-asian="bold" style:font-size-complex="12pt" style:language-asian="en" style:country-asian="GB"/>
    </style:style>
    <style:style style:name="T5777" style:parent-style-name="DefaultParagraphFont" style:family="text">
      <style:text-properties style:font-name-asian="Calibri" fo:font-weight="bold" style:font-weight-asian="bold" style:font-size-complex="12pt" style:language-asian="en" style:country-asian="GB"/>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name-asian="Calibri" style:font-size-complex="12pt" style:language-asian="en" style:country-asian="GB"/>
    </style:style>
    <style:style style:name="T5780" style:parent-style-name="DefaultParagraphFont" style:family="text">
      <style:text-properties style:font-name-asian="Calibri" style:font-size-complex="12pt" style:language-asian="en" style:country-asian="GB"/>
    </style:style>
    <style:style style:name="P5781"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style:line-height-at-least="0.2777in"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name-asian="Calibri" style:font-size-complex="12pt" style:language-asian="en" style:country-asian="GB"/>
    </style:style>
    <style:style style:name="T5817" style:parent-style-name="DefaultParagraphFont" style:family="text">
      <style:text-properties style:font-name-asian="Calibri" style:font-size-complex="12pt" style:language-asian="en" style:country-asian="GB"/>
    </style:style>
    <style:style style:name="T5818" style:parent-style-name="DefaultParagraphFont" style:family="text">
      <style:text-properties style:font-name-asian="Calibri"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weight-complex="bold" style:font-size-complex="12pt" style:language-asian="en" style:country-asian="GB"/>
    </style:style>
    <style:style style:name="T5821" style:parent-style-name="DefaultParagraphFont" style:family="text">
      <style:text-properties style:font-name-asian="Calibri"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font-name-asian="Calibri" style:font-size-complex="12pt" style:language-asian="en" style:country-asian="GB"/>
    </style:style>
    <style:style style:name="P58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name-asian="Calibri" style:font-size-complex="12pt" style:language-asian="en" style:country-asian="GB"/>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name-asian="Calibri"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style:font-name-asian="Calibri" style:font-size-complex="12pt" style:language-asian="en" style:country-asian="GB"/>
    </style:style>
    <style:style style:name="P58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text-position="super 66.6%"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75" style:parent-style-name="DefaultParagraphFont" style:family="text">
      <style:text-properties style:font-name-asian="Calibri" style:font-size-complex="12pt" style:language-asian="en" style:country-asian="GB"/>
    </style:style>
    <style:style style:name="T5876" style:parent-style-name="DefaultParagraphFont" style:family="text">
      <style:text-properties style:font-name-asian="Calibri" style:font-size-complex="12pt" style:language-asian="en" style:country-asian="GB"/>
    </style:style>
    <style:style style:name="T5877" style:parent-style-name="DefaultParagraphFont" style:family="text">
      <style:text-properties style:font-name-asian="Calibri" style:font-size-complex="12pt" style:language-asian="en" style:country-asian="GB"/>
    </style:style>
    <style:style style:name="T5878" style:parent-style-name="DefaultParagraphFont" style:family="text">
      <style:text-properties style:font-size-complex="12pt" style:language-asian="en" style:country-asian="GB"/>
    </style:style>
    <style:style style:name="T5879" style:parent-style-name="DefaultParagraphFont" style:family="text">
      <style:text-properties style:font-name-asian="Calibri" style:font-size-complex="12pt" style:language-asian="en" style:country-asian="GB"/>
    </style:style>
    <style:style style:name="P5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1" style:parent-style-name="DefaultParagraphFont" style:family="text">
      <style:text-properties style:font-size-complex="12pt" style:language-asian="en" style:country-asian="GB"/>
    </style:style>
    <style:style style:name="T5882" style:parent-style-name="DefaultParagraphFont" style:family="text">
      <style:text-properties style:font-size-complex="12pt" style:language-asian="en" style:country-asian="GB"/>
    </style:style>
    <style:style style:name="T5883" style:parent-style-name="DefaultParagraphFont" style:family="text">
      <style:text-properties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style:vertical-align="baseline"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P5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fo:background-color="#FFFFFF" style:language-asian="lt" style:country-asian="LT"/>
    </style:style>
    <style:style style:name="T5906" style:parent-style-name="DefaultParagraphFont" style:family="text">
      <style:text-properties style:font-size-complex="12pt" fo:background-color="#FFFFFF" style:language-asian="lt" style:country-asian="LT"/>
    </style:style>
    <style:style style:name="T5907" style:parent-style-name="DefaultParagraphFont" style:family="text">
      <style:text-properties style:font-weight-complex="bold" style:font-size-complex="12pt" fo:background-color="#FFFFFF" style:language-asian="lt" style:country-asian="LT"/>
    </style:style>
    <style:style style:name="T5908" style:parent-style-name="DefaultParagraphFont" style:family="text">
      <style:text-properties style:font-weight-complex="bold" style:font-size-complex="12pt" fo:background-color="#FFFFFF" style:language-asian="lt" style:country-asian="LT"/>
    </style:style>
    <style:style style:name="T5909" style:parent-style-name="DefaultParagraphFont" style:family="text">
      <style:text-properties style:font-size-complex="12pt" fo:background-color="#FFFFFF" style:language-asian="lt" style:country-asian="L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P5916" style:parent-style-name="Normal" style:family="paragraph">
      <style:paragraph-properties fo:text-align="justify" style:line-height-at-least="0.2777in"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6" style:parent-style-name="DefaultParagraphFont" style:family="text">
      <style:text-properties style:font-size-complex="12pt" style:language-asian="en" style:country-asian="GB"/>
    </style:style>
    <style:style style:name="T5987" style:parent-style-name="DefaultParagraphFont" style:family="text">
      <style:text-properties style:font-size-complex="12pt" style:language-asian="en" style:country-asian="GB"/>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size-complex="12pt" style:language-asian="en" style:country-asian="GB"/>
    </style:style>
    <style:style style:name="T5990" style:parent-style-name="DefaultParagraphFont" style:family="text">
      <style:text-properties style:font-size-complex="12pt" style:language-asian="en" style:country-asian="GB"/>
    </style:style>
    <style:style style:name="T5991" style:parent-style-name="DefaultParagraphFont" style:family="text">
      <style:text-properties style:font-size-complex="12pt" style:language-asian="en" style:country-asian="GB"/>
    </style:style>
    <style:style style:name="P5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3" style:parent-style-name="DefaultParagraphFont" style:family="text">
      <style:text-properties style:font-size-complex="12pt" style:language-asian="en" style:country-asian="GB"/>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size-complex="12pt" style:language-asian="en" style:country-asian="GB"/>
    </style:style>
    <style:style style:name="T5998" style:parent-style-name="DefaultParagraphFont" style:family="text">
      <style:text-properties style:font-size-complex="12pt" style:language-asian="en" style:country-asian="GB"/>
    </style:style>
    <style:style style:name="P5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0" style:parent-style-name="DefaultParagraphFont" style:family="text">
      <style:text-properties style:font-size-complex="12pt" style:language-asian="en" style:country-asian="GB"/>
    </style:style>
    <style:style style:name="T6001" style:parent-style-name="DefaultParagraphFont" style:family="text">
      <style:text-properties style:font-size-complex="12pt" style:language-asian="en" style:country-asian="GB"/>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weight-complex="bold" style:font-size-complex="12pt" style:language-asian="en" style:country-asian="GB"/>
    </style:style>
    <style:style style:name="T6007" style:parent-style-name="DefaultParagraphFont" style:family="text">
      <style:text-properties style:font-size-complex="12pt" style:language-asian="en" style:country-asian="GB"/>
    </style:style>
    <style:style style:name="T6008" style:parent-style-name="DefaultParagraphFont" style:family="text">
      <style:text-properties style:font-weight-complex="bold" style:font-size-complex="12pt" style:language-asian="en" style:country-asian="GB"/>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size-complex="12pt" style:language-asian="en" style:country-asian="GB"/>
    </style:style>
    <style:style style:name="T6011" style:parent-style-name="DefaultParagraphFont" style:family="text">
      <style:text-properties style:font-size-complex="12pt" style:language-asian="en" style:country-asian="GB"/>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size-complex="12pt" style:language-asian="en" style:country-asian="GB"/>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style:font-size-complex="12pt" style:language-asian="en" style:country-asian="GB"/>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name="TimesLT" fo:color="#000000" style:font-size-complex="12pt" fo:language="en" fo:country="US" style:language-asian="en" style:country-asian="GB"/>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size-complex="12pt" style:language-asian="en" style:country-asian="GB"/>
    </style:style>
    <style:style style:name="T6025" style:parent-style-name="DefaultParagraphFont" style:family="text">
      <style:text-properties style:font-size-complex="12pt" style:language-asian="en" style:country-asian="GB"/>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T6029" style:parent-style-name="DefaultParagraphFont" style:family="text">
      <style:text-properties style:font-size-complex="12pt" style:language-asian="en" style:country-asian="GB"/>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center" fo:line-height="150%"/>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text-properties fo:font-weight="bold" style:font-weight-asian="bold"/>
    </style:style>
    <style:style style:name="P6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1" style:parent-style-name="DefaultParagraphFont" style:family="text">
      <style:text-properties fo:font-weight="bold" style:font-weight-asian="bold" style:font-size-complex="12pt"/>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T6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line-height="150%" fo:text-indent="0.5in">
        <style:tab-stops>
          <style:tab-stop style:type="left" style:position="0.9847in"/>
        </style:tab-stops>
      </style:paragraph-properties>
    </style:style>
    <style:style style:name="P6099" style:parent-style-name="Normal" style:family="paragraph">
      <style:paragraph-properties fo:text-align="center" fo:line-height="150%"/>
    </style:style>
    <style:style style:name="T6100" style:parent-style-name="DefaultParagraphFont" style:family="text">
      <style:text-properties fo:font-weight="bold" style:font-weight-asian="bold"/>
    </style:style>
    <style:style style:name="T6101" style:parent-style-name="DefaultParagraphFont" style:family="text">
      <style:text-properties fo:font-weight="bold" style:font-weight-asian="bold"/>
    </style:style>
    <style:style style:name="P6102" style:parent-style-name="Normal" style:family="paragraph">
      <style:paragraph-properties fo:text-align="center" fo:line-height="150%"/>
    </style:style>
    <style:style style:name="T6103" style:parent-style-name="DefaultParagraphFont" style:family="text">
      <style:text-properties fo:font-weight="bold" style:font-weight-asian="bold"/>
    </style:style>
    <style:style style:name="P6104" style:parent-style-name="Normal" style:family="paragraph">
      <style:paragraph-properties fo:text-align="center" fo:line-height="150%"/>
      <style:text-properties fo:font-weight="bold" style:font-weight-asian="bold"/>
    </style:style>
    <style:style style:name="P6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6" style:parent-style-name="DefaultParagraphFont" style:family="text">
      <style:text-properties fo:font-weight="bold" style:font-weight-asian="bold"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P6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line-height="150%" fo:text-indent="0.5in">
        <style:tab-stops>
          <style:tab-stop style:type="left" style:position="0.9847in"/>
        </style:tab-stops>
      </style:paragraph-properties>
    </style:style>
    <style:style style:name="P6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4" style:parent-style-name="DefaultParagraphFont" style:family="text">
      <style:text-properties fo:font-weight="bold" style:font-weight-asian="bold"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P6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P6126" style:parent-style-name="Normal" style:family="paragraph">
      <style:paragraph-properties fo:line-height="150%" fo:text-indent="0.5in">
        <style:tab-stops>
          <style:tab-stop style:type="left" style:position="0.9847in"/>
        </style:tab-stops>
      </style:paragraph-properties>
    </style:style>
    <style:style style:name="P6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P6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line-height="150%" fo:text-indent="0.5in">
        <style:tab-stops>
          <style:tab-stop style:type="left" style:position="0.9847in"/>
        </style:tab-stops>
      </style:paragraph-properties>
    </style:style>
    <style:style style:name="P61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P6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P6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P6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style:vertical-align="baseline"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6" style:parent-style-name="DefaultParagraphFont" style:family="text">
      <style:text-properties fo:font-weight="bold" style:font-weight-asian="bold" style:font-size-complex="12pt" style:language-asian="en" style:country-asian="GB"/>
    </style:style>
    <style:style style:name="T6207" style:parent-style-name="DefaultParagraphFont" style:family="text">
      <style:text-properties fo:font-weight="bold" style:font-weight-asian="bold" style:font-size-complex="12pt" style:language-asian="en" style:country-asian="GB"/>
    </style:style>
    <style:style style:name="T6208" style:parent-style-name="DefaultParagraphFont" style:family="text">
      <style:text-properties fo:font-weight="bold" style:font-weight-asian="bold" style:font-size-complex="12pt" style:language-asian="en" style:country-asian="GB"/>
    </style:style>
    <style:style style:name="P6209" style:parent-style-name="Normal" style:family="paragraph">
      <style:paragraph-properties fo:text-align="justify" fo:line-height="150%" fo:text-indent="0.5in">
        <style:tab-stops>
          <style:tab-stop style:type="left" style:position="0.4923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6" style:parent-style-name="DefaultParagraphFont" style:family="text">
      <style:text-properties style:font-weight-complex="bold" style:font-size-complex="12pt" style:language-asian="en" style:country-asian="GB"/>
    </style:style>
    <style:style style:name="T6227" style:parent-style-name="DefaultParagraphFont" style:family="text">
      <style:text-properties style:font-weight-complex="bold" style:font-size-complex="12pt" style:language-asian="en" style:country-asian="GB"/>
    </style:style>
    <style:style style:name="T6228" style:parent-style-name="DefaultParagraphFont" style:family="text">
      <style:text-properties style:font-weight-complex="bold" style:font-size-complex="12pt" style:language-asian="en" style:country-asian="GB"/>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en" style:country-asian="GB"/>
    </style:style>
    <style:style style:name="P6232" style:parent-style-name="Normal" style:family="paragraph">
      <style:paragraph-properties fo:text-align="justify" style:vertical-align="baseline"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text-properties style:font-name="Arial"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fo:font-style="italic" style:font-style-asian="italic" style:font-style-complex="italic" fo:font-size="10pt" style:font-size-asian="10pt"/>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3" style:parent-style-name="DefaultParagraphFont" style:family="text">
      <style:text-properties style:font-weight-complex="bold" style:font-size-complex="12pt" style:language-asian="en" style:country-asian="GB"/>
    </style:style>
    <style:style style:name="T6244" style:parent-style-name="DefaultParagraphFont" style:family="text">
      <style:text-properties style:font-weight-complex="bold" style:font-size-complex="12pt" style:language-asian="en" style:country-asian="GB"/>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weight-complex="bold" style:font-size-complex="12pt" style:language-asian="en" style:country-asian="GB"/>
    </style:style>
    <style:style style:name="T6247" style:parent-style-name="DefaultParagraphFont" style:family="text">
      <style:text-properties style:font-weight-complex="bold" style:font-size-complex="12pt" style:language-asian="en" style:country-asian="GB"/>
    </style:style>
    <style:style style:name="T6248" style:parent-style-name="DefaultParagraphFont" style:family="text">
      <style:text-properties style:font-weight-complex="bold" style:font-size-complex="12pt" style:language-asian="en" style:country-asian="GB"/>
    </style:style>
    <style:style style:name="P6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0" style:parent-style-name="DefaultParagraphFont" style:family="text">
      <style:text-properties style:font-weight-complex="bold" style:font-size-complex="12pt" style:language-asian="en" style:country-asian="GB"/>
    </style:style>
    <style:style style:name="T6251" style:parent-style-name="DefaultParagraphFont" style:family="text">
      <style:text-properties style:font-weight-complex="bold" style:font-size-complex="12pt" style:language-asian="en" style:country-asian="GB"/>
    </style:style>
    <style:style style:name="P6252" style:parent-style-name="Normal" style:family="paragraph">
      <style:paragraph-properties fo:text-align="justify" style:vertical-align="baseline" fo:line-height="150%" fo:text-indent="0.5in"/>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weight-complex="bold" style:text-position="super 66.6%"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T6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6" style:parent-style-name="DefaultParagraphFont" style:family="text">
      <style:text-properties style:font-size-complex="12pt" fo:background-color="#FFFFFF" style:language-asian="en" style:country-asian="GB"/>
    </style:style>
    <style:style style:name="T6287" style:parent-style-name="DefaultParagraphFont" style:family="text">
      <style:text-properties style:font-size-complex="12pt" fo:background-color="#FFFFFF" style:language-asian="en" style:country-asian="GB"/>
    </style:style>
    <style:style style:name="T6288" style:parent-style-name="DefaultParagraphFont" style:family="text">
      <style:text-properties style:font-size-complex="12pt" fo:background-color="#FFFFFF" style:language-asian="en" style:country-asian="GB"/>
    </style:style>
    <style:style style:name="P6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0" style:parent-style-name="DefaultParagraphFont" style:family="text">
      <style:text-properties style:font-weight-complex="bold" style:font-size-complex="12pt" style:language-asian="en" style:country-asian="GB"/>
    </style:style>
    <style:style style:name="T6291" style:parent-style-name="DefaultParagraphFont" style:family="text">
      <style:text-properties style:font-weight-complex="bold" style:font-size-complex="12pt" style:language-asian="en" style:country-asian="GB"/>
    </style:style>
    <style:style style:name="T6292" style:parent-style-name="DefaultParagraphFont" style:family="text">
      <style:text-properties style:font-weight-complex="bold" style:font-size-complex="12pt" style:language-asian="en" style:country-asian="GB"/>
    </style:style>
    <style:style style:name="P6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4" style:parent-style-name="DefaultParagraphFont" style:family="text">
      <style:text-properties style:font-weight-complex="bold" style:font-size-complex="12pt" style:language-asian="en" style:country-asian="GB"/>
    </style:style>
    <style:style style:name="T6295" style:parent-style-name="DefaultParagraphFont" style:family="text">
      <style:text-properties style:font-weight-complex="bold" style:font-size-complex="12pt" style:language-asian="en" style:country-asian="GB"/>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en" style:country-asian="GB"/>
    </style:style>
    <style:style style:name="P6299" style:parent-style-name="Normal" style:family="paragraph">
      <style:paragraph-properties fo:text-align="justify" fo:line-height="150%" fo:text-indent="0.5in">
        <style:tab-stops>
          <style:tab-stop style:type="left" style:position="0.4923in"/>
        </style:tab-stops>
      </style:paragraph-properties>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weight-complex="bold" style:font-size-complex="12pt"/>
    </style:style>
    <style:style style:name="P6303" style:parent-style-name="Normal" style:family="paragraph">
      <style:text-properties style:font-name="Arial"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style:font-name-asian="MS Mincho" fo:font-style="italic" style:font-style-asian="italic" style:font-style-complex="italic" fo:font-size="10pt" style:font-size-asian="10pt"/>
    </style:style>
    <style:style style:name="T6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P6315" style:parent-style-name="Normal" style:family="paragraph">
      <style:text-properties style:font-name="Arial"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style:font-name-asian="MS Mincho" fo:font-style="italic" style:font-style-asian="italic" style:font-style-complex="italic" fo:font-size="10pt" style:font-size-asian="10pt"/>
    </style:style>
    <style:style style:name="T6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P6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T6329" style:parent-style-name="DefaultParagraphFont" style:family="text">
      <style:text-properties fo:font-weight="bold" style:font-weight-asian="bold"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style:font-name="Arial"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style:font-name-asian="MS Mincho" fo:font-style="italic" style:font-style-asian="italic" style:font-style-complex="italic" fo:font-size="10pt" style:font-size-asian="10pt"/>
    </style:style>
    <style:style style:name="T6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line-height="150%" fo:text-indent="0.5in">
        <style:tab-stops>
          <style:tab-stop style:type="left" style:position="0.9847in"/>
        </style:tab-stops>
      </style:paragraph-properties>
    </style:style>
    <style:style style:name="P6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T6346" style:parent-style-name="DefaultParagraphFont" style:family="text">
      <style:text-properties fo:font-weight="bold" style:font-weight-asian="bold" style:font-size-complex="12pt"/>
    </style:style>
    <style:style style:name="P6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tyle-complex="italic" style:font-size-complex="12pt"/>
    </style:style>
    <style:style style:name="T6351" style:parent-style-name="DefaultParagraphFont" style:family="text">
      <style:text-properties style:font-style-complex="italic"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tyle-complex="italic"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tyle-complex="italic" style:font-size-complex="12pt"/>
    </style:style>
    <style:style style:name="P6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sian="Calibri" fo:font-style="italic" style:font-style-asian="italic" style:font-style-complex="italic"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T6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line-height="150%" fo:text-indent="0.5in">
        <style:tab-stops>
          <style:tab-stop style:type="left" style:position="0.9847in"/>
        </style:tab-stops>
      </style:paragraph-properties>
    </style:style>
    <style:style style:name="P6387"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88" style:parent-style-name="DefaultParagraphFont" style:family="text">
      <style:text-properties fo:font-weight="bold" style:font-weight-asian="bold" style:font-weight-complex="bold" style:font-size-complex="12pt" style:language-asian="lt" style:country-asian="LT"/>
    </style:style>
    <style:style style:name="T6389" style:parent-style-name="DefaultParagraphFont" style:family="text">
      <style:text-properties fo:font-weight="bold" style:font-weight-asian="bold" style:font-weight-complex="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justify" style:line-height-at-least="0.2777in" fo:text-indent="0.5in">
        <style:tab-stops>
          <style:tab-stop style:type="left" style:position="0.492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style>
    <style:style style:name="T6399" style:parent-style-name="DefaultParagraphFont" style:family="text">
      <style:text-properties style:font-weight-complex="bold"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weight-complex="bold" style:font-style-complex="italic" style:font-size-complex="12pt"/>
    </style:style>
    <style:style style:name="T6406" style:parent-style-name="DefaultParagraphFont" style:family="text">
      <style:text-properties style:font-weight-complex="bold" style:font-style-complex="italic" style:font-size-complex="12pt"/>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tyle-complex="italic" style:font-size-complex="12pt"/>
    </style:style>
    <style:style style:name="P6411" style:parent-style-name="Normal" style:family="paragraph">
      <style:text-properties style:font-name="Arial"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T6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T6416" style:parent-style-name="DefaultParagraphFont" style:family="text">
      <style:text-properties style:font-name="Arial"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style:font-name-asian="MS Mincho" fo:font-style="italic" style:font-style-asian="italic" style:font-style-complex="italic" fo:font-size="10pt" style:font-size-asian="10pt"/>
    </style:style>
    <style:style style:name="T6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fo:font-style="italic" style:font-style-asian="italic" style:font-style-complex="italic" fo:font-size="10pt" style:font-size-asian="10pt"/>
    </style:style>
    <style:style style:name="P6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2" style:parent-style-name="DefaultParagraphFont" style:family="text">
      <style:text-properties fo:font-weight="bold" style:font-weight-asian="bold" style:font-weight-complex="bold" style:font-size-complex="12pt"/>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P6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line-height="150%" fo:text-indent="0.5in">
        <style:tab-stops>
          <style:tab-stop style:type="left" style:position="0.9847in"/>
        </style:tab-stops>
      </style:paragraph-properties>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fo:font-weight="bold" style:font-weight-asian="bold" style:font-size-complex="12pt" style:language-asian="en" style:country-asian="GB"/>
    </style:style>
    <style:style style:name="T6451" style:parent-style-name="DefaultParagraphFont" style:family="text">
      <style:text-properties fo:font-weight="bold" style:font-weight-asian="bold" style:font-size-complex="12pt" style:language-asian="en" style:country-asian="GB"/>
    </style:style>
    <style:style style:name="T6452" style:parent-style-name="DefaultParagraphFont" style:family="text">
      <style:text-properties fo:font-weight="bold" style:font-weight-asian="bold" style:font-size-complex="12pt" style:language-asian="en" style:country-asian="GB"/>
    </style:style>
    <style:style style:name="T6453" style:parent-style-name="DefaultParagraphFont" style:family="text">
      <style:text-properties fo:font-weight="bold" style:font-weight-asian="bold" style:font-size-complex="12pt" style:language-asian="en" style:country-asian="GB"/>
    </style:style>
    <style:style style:name="P6454" style:parent-style-name="Normal" style:family="paragraph">
      <style:paragraph-properties fo:widows="0" fo:orphans="0" fo:text-align="justify" style:line-height-at-least="0.2777in"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T6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T6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P6487" style:parent-style-name="Normal" style:family="paragraph">
      <style:paragraph-properties fo:text-align="justify" style:line-height-at-least="0.2777in" fo:text-indent="0.5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text-position="super 66.6%"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font-size-complex="12pt"/>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paragraph-properties fo:text-align="justify" style:line-height-at-least="0.2777in" fo:text-indent="0.5in">
        <style:tab-stops>
          <style:tab-stop style:type="left" style:position="0.4923in"/>
        </style:tab-stops>
      </style:paragraph-properties>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weight-complex="bold" style:text-position="super 66.6%"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P6510" style:parent-style-name="Normal" style:family="paragraph">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16" style:parent-style-name="DefaultParagraphFont" style:family="text">
      <style:text-properties style:font-size-complex="12pt" style:language-asian="en" style:country-asian="GB"/>
    </style:style>
    <style:style style:name="T6517" style:parent-style-name="DefaultParagraphFont" style:family="text">
      <style:text-properties style:font-size-complex="12pt" style:language-asian="en" style:country-asian="GB"/>
    </style:style>
    <style:style style:name="T6518" style:parent-style-name="DefaultParagraphFont" style:family="text">
      <style:text-properties style:font-size-complex="12pt" style:language-asian="en" style:country-asian="GB"/>
    </style:style>
    <style:style style:name="T6519" style:parent-style-name="DefaultParagraphFont" style:family="text">
      <style:text-properties style:font-size-complex="12pt" style:language-asian="en" style:country-asian="GB"/>
    </style:style>
    <style:style style:name="P6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1" style:parent-style-name="DefaultParagraphFont" style:family="text">
      <style:text-properties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size-complex="12pt" style:language-asian="en" style:country-asian="GB"/>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language-asian="en" style:country-asian="GB"/>
    </style:style>
    <style:style style:name="T6526" style:parent-style-name="DefaultParagraphFont" style:family="text">
      <style:text-properties style:font-size-complex="12pt" style:language-asian="en" style:country-asian="GB"/>
    </style:style>
    <style:style style:name="P6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style:font-name-asian="MS Mincho" fo:font-style="italic" style:font-style-asian="italic" style:font-style-complex="italic" fo:font-size="10pt" style:font-size-asian="10pt"/>
    </style:style>
    <style:style style:name="T6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6" style:parent-style-name="DefaultParagraphFont" style:family="text">
      <style:text-properties style:font-size-complex="12pt" style:language-asian="en" style:country-asian="GB"/>
    </style:style>
    <style:style style:name="T6537" style:parent-style-name="DefaultParagraphFont" style:family="text">
      <style:text-properties style:font-size-complex="12pt" style:language-asian="en" style:country-asian="GB"/>
    </style:style>
    <style:style style:name="T6538" style:parent-style-name="DefaultParagraphFont" style:family="text">
      <style:text-properties style:font-size-complex="12pt" style:language-asian="en" style:country-asian="GB"/>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P6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3" style:parent-style-name="DefaultParagraphFont" style:family="text">
      <style:text-properties style:font-size-complex="12pt" style:language-asian="en" style:country-asian="GB"/>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T6546" style:parent-style-name="DefaultParagraphFont" style:family="text">
      <style:text-properties style:font-size-complex="12pt" style:language-asian="en" style:country-asian="GB"/>
    </style:style>
    <style:style style:name="P6547" style:parent-style-name="Normal" style:family="paragraph">
      <style:text-properties style:font-name="Arial"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T6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fo:font-style="italic" style:font-style-asian="italic" style:font-style-complex="italic" fo:font-size="10pt" style:font-size-asian="10p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P6555" style:parent-style-name="Normal" style:family="paragraph">
      <style:paragraph-properties fo:text-align="center" fo:line-height="150%"/>
    </style:style>
    <style:style style:name="T6556" style:parent-style-name="DefaultParagraphFont" style:family="text">
      <style:text-properties fo:font-weight="bold" style:font-weight-asian="bold"/>
    </style:style>
    <style:style style:name="P655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T6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99" style:parent-style-name="Normal" style:family="paragraph">
      <style:paragraph-properties fo:text-align="center" fo:line-height="150%"/>
    </style:style>
    <style:style style:name="P6600" style:parent-style-name="Normal" style:family="paragraph">
      <style:paragraph-properties fo:text-align="center" fo:line-height="150%"/>
    </style:style>
    <style:style style:name="T6601" style:parent-style-name="DefaultParagraphFont" style:family="text">
      <style:text-properties fo:font-weight="bold" style:font-weight-asian="bold"/>
    </style:style>
    <style:style style:name="T6602" style:parent-style-name="DefaultParagraphFont" style:family="text">
      <style:text-properties fo:font-weight="bold" style:font-weight-asian="bold"/>
    </style:style>
    <style:style style:name="P6603" style:parent-style-name="Normal" style:family="paragraph">
      <style:paragraph-properties fo:text-align="center" fo:line-height="150%"/>
    </style:style>
    <style:style style:name="T6604" style:parent-style-name="DefaultParagraphFont" style:family="text">
      <style:text-properties fo:font-weight="bold" style:font-weight-asian="bold"/>
    </style:style>
    <style:style style:name="P6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P6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7" style:parent-style-name="DefaultParagraphFont" style:family="text">
      <style:text-properties style:font-weight-complex="bold" style:font-size-complex="12pt"/>
    </style:style>
    <style:style style:name="T6618" style:parent-style-name="DefaultParagraphFont" style:family="text">
      <style:text-properties style:font-weight-complex="bold"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weight-complex="bold"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6" style:parent-style-name="Normal" style:family="paragraph">
      <style:paragraph-properties fo:text-align="center" fo:line-height="150%"/>
    </style:style>
    <style:style style:name="T6647" style:parent-style-name="DefaultParagraphFont" style:family="text">
      <style:text-properties fo:font-weight="bold" style:font-weight-asian="bold"/>
    </style:style>
    <style:style style:name="T6648" style:parent-style-name="DefaultParagraphFont" style:family="text">
      <style:text-properties fo:font-weight="bold" style:font-weight-asian="bold"/>
    </style:style>
    <style:style style:name="P6649" style:parent-style-name="Normal" style:family="paragraph">
      <style:paragraph-properties fo:text-align="center" fo:line-height="150%"/>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P665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P6658" style:parent-style-name="Normal" style:family="paragraph">
      <style:paragraph-properties fo:text-align="justify" style:vertical-align="baseline" fo:line-height="150%" fo:text-indent="0.5in"/>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T6661" style:parent-style-name="DefaultParagraphFont" style:family="text">
      <style:text-properties fo:font-weight="bold" style:font-weight-asian="bold" style:font-weight-complex="bold" style:font-size-complex="12pt" style:language-asian="lt" style:country-asian="LT"/>
    </style:style>
    <style:style style:name="P6662" style:parent-style-name="Normal" style:family="paragraph">
      <style:paragraph-properties fo:text-align="justify" style:vertical-align="baseline"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style:vertical-align="baseline"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vertical-align="baseline"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style:vertical-align="baseline"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style:vertical-align="baseline" fo:line-height="150%"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style:vertical-align="baseline"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style:vertical-align="baseline"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style:vertical-align="baseline"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style:vertical-align="baseline"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style:vertical-align="baseline"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style:vertical-align="baseline"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style="italic" style:font-style-asian="italic" style:font-style-complex="italic"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style:vertical-align="baseline"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style:vertical-align="baseline"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T6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color="#00B050" style:font-size-complex="12pt"/>
    </style:style>
    <style:style style:name="T6778" style:parent-style-name="DefaultParagraphFont" style:family="text">
      <style:text-properties style:font-size-complex="12pt"/>
    </style:style>
    <style:style style:name="P6779" style:parent-style-name="Normal" style:family="paragraph">
      <style:paragraph-properties fo:line-height="150%" fo:text-indent="0.5in">
        <style:tab-stops>
          <style:tab-stop style:type="left" style:position="0.9847in"/>
        </style:tab-stops>
      </style:paragraph-properties>
    </style:style>
    <style:style style:name="P678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1" style:parent-style-name="DefaultParagraphFont" style:family="text">
      <style:text-properties fo:font-weight="bold" style:font-weight-asian="bold" style:font-weight-complex="bold" style:font-size-complex="12pt"/>
    </style:style>
    <style:style style:name="T6782" style:parent-style-name="DefaultParagraphFont" style:family="text">
      <style:text-properties fo:font-weight="bold" style:font-weight-asian="bold" style:font-weight-complex="bold"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fo:font-weight="bold" style:font-weight-asian="bold" style:font-weight-complex="bold" style:font-size-complex="12pt"/>
    </style:style>
    <style:style style:name="P6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weight-complex="bold" style:font-size-complex="12pt" style:language-asian="en" style:country-asian="GB"/>
    </style:style>
    <style:style style:name="T6798" style:parent-style-name="DefaultParagraphFont" style:family="text">
      <style:text-properties style:font-weight-complex="bold" style:font-size-complex="12pt" style:language-asian="en" style:country-asian="GB"/>
    </style:style>
    <style:style style:name="T6799" style:parent-style-name="DefaultParagraphFont" style:family="text">
      <style:text-properties style:font-size-complex="12pt" style:language-asian="en" style:country-asian="GB"/>
    </style:style>
    <style:style style:name="T6800" style:parent-style-name="DefaultParagraphFont" style:family="text">
      <style:text-properties style:font-size-complex="12pt" style:language-asian="en" style:country-asian="GB"/>
    </style:style>
    <style:style style:name="P6801" style:parent-style-name="Normal" style:family="paragraph">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line-height="150%" fo:text-indent="0.5in">
        <style:tab-stops>
          <style:tab-stop style:type="left" style:position="0.9847in"/>
        </style:tab-stops>
      </style:paragraph-properties>
    </style:style>
    <style:style style:name="P6812" style:parent-style-name="Normal" style:family="paragraph">
      <style:paragraph-properties fo:text-align="justify" style:vertical-align="baseline" fo:line-height="150%" fo:margin-left="1.6736in" fo:text-indent="-1.1736in">
        <style:tab-stops/>
      </style:paragraph-properties>
    </style:style>
    <style:style style:name="T6813" style:parent-style-name="DefaultParagraphFont" style:family="text">
      <style:text-properties fo:font-weight="bold" style:font-weight-asian="bold" style:font-weight-complex="bold" style:font-size-complex="12pt" style:language-asian="lt" style:country-asian="LT"/>
    </style:style>
    <style:style style:name="T6814" style:parent-style-name="DefaultParagraphFont" style:family="text">
      <style:text-properties fo:font-weight="bold" style:font-weight-asian="bold" style:font-weight-complex="bold" style:font-size-complex="12pt" style:language-asian="lt" style:country-asian="LT"/>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P6818" style:parent-style-name="Normal" style:family="paragraph">
      <style:paragraph-properties fo:text-align="justify" style:vertical-align="baseline"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vertical-align="baseline"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48" style:parent-style-name="DefaultParagraphFont" style:family="text">
      <style:text-properties fo:font-weight="bold" style:font-weight-asian="bold" style:font-size-complex="12pt"/>
    </style:style>
    <style:style style:name="T6849" style:parent-style-name="DefaultParagraphFont" style:family="text">
      <style:text-properties fo:font-weight="bold" style:font-weight-asian="bold" style:font-size-complex="12pt"/>
    </style:style>
    <style:style style:name="T6850" style:parent-style-name="DefaultParagraphFont" style:family="text">
      <style:text-properties fo:font-weight="bold" style:font-weight-asian="bold" style:font-size-complex="12pt"/>
    </style:style>
    <style:style style:name="T6851" style:parent-style-name="DefaultParagraphFont" style:family="text">
      <style:text-properties fo:color="#FFC000" style:font-size-complex="12p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text-properties style:font-name="Arial"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T6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fo:font-style="italic" style:font-style-asian="italic" style:font-style-complex="italic" fo:font-size="10pt" style:font-size-asian="10pt"/>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weight-complex="bold"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color="#FFC000"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center" fo:line-height="150%"/>
    </style:style>
    <style:style style:name="P6885" style:parent-style-name="Normal" style:family="paragraph">
      <style:paragraph-properties fo:text-align="center" fo:line-height="150%"/>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style>
    <style:style style:name="P68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text-position="super 66.6%"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style:font-name-asian="MS Mincho" fo:font-style="italic" style:font-style-asian="italic" style:font-style-complex="italic" fo:font-size="10pt" style:font-size-asian="10pt"/>
    </style:style>
    <style:style style:name="T6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P693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P6940" style:parent-style-name="Normal" style:family="paragraph">
      <style:text-properties style:font-name="Arial"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T6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fo:font-style="italic" style:font-style-asian="italic" style:font-style-complex="italic" fo:font-size="10pt" style:font-size-asian="10pt"/>
    </style:style>
    <style:style style:name="P6945" style:parent-style-name="Normal" style:family="paragraph">
      <style:paragraph-properties fo:text-align="justify" style:line-height-at-least="0.2777in"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text-position="super 66.6%" style:font-size-complex="12pt" style:language-asian="lt" style:country-asian="LT"/>
    </style:style>
    <style:style style:name="T6956" style:parent-style-name="DefaultParagraphFont" style:family="text">
      <style:text-properties style:font-weight-complex="bold" style:font-size-complex="12pt" style:language-asian="lt" style:country-asian="LT"/>
    </style:style>
    <style:style style:name="T6957" style:parent-style-name="DefaultParagraphFont" style:family="text">
      <style:text-properties style:font-weight-complex="bold" style:text-position="super 66.6%"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T6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style:font-name-asian="MS Mincho" fo:font-style="italic" style:font-style-asian="italic" style:font-style-complex="italic" fo:font-size="10pt" style:font-size-asian="10pt"/>
    </style:style>
    <style:style style:name="T6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T6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fo:font-style="italic" style:font-style-asian="italic" style:font-style-complex="italic" fo:font-size="10pt" style:font-size-asian="10pt"/>
    </style:style>
    <style:style style:name="P6977" style:parent-style-name="Normal" style:family="paragraph">
      <style:paragraph-properties fo:text-align="justify" style:line-height-at-least="0.2777in"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text-position="super 66.6%"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text-position="super 66.6%"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T7023" style:parent-style-name="DefaultParagraphFont" style:family="text">
      <style:text-properties fo:font-weight="bold" style:font-weight-asian="bold" style:font-size-complex="12pt"/>
    </style:style>
    <style:style style:name="P70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line-height="150%" fo:text-indent="0.5in">
        <style:tab-stops>
          <style:tab-stop style:type="left" style:position="0.9847in"/>
        </style:tab-stops>
      </style:paragraph-properties>
    </style:style>
    <style:style style:name="P7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P70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T7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text-properties style:font-name="Arial"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style:font-name-asian="MS Mincho" fo:font-style="italic" style:font-style-asian="italic" style:font-style-complex="italic" fo:font-size="10pt" style:font-size-asian="10pt"/>
    </style:style>
    <style:style style:name="T7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rial" style:font-name-asian="MS Mincho" fo:font-style="italic" style:font-style-asian="italic" style:font-style-complex="italic" fo:font-size="10pt" style:font-size-asian="10pt"/>
    </style:style>
    <style:style style:name="P71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tyle-complex="italic"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tyle-complex="italic" style:font-size-complex="12pt"/>
    </style:style>
    <style:style style:name="T7136" style:parent-style-name="DefaultParagraphFont" style:family="text">
      <style:text-properties style:font-style-complex="italic" style:font-size-complex="12pt"/>
    </style:style>
    <style:style style:name="P7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8" style:parent-style-name="DefaultParagraphFont" style:family="text">
      <style:text-properties style:font-name-asian="Andale Sans UI" style:font-weight-complex="bold" style:font-size-complex="12pt" style:language-complex="en" style:country-complex="US"/>
    </style:style>
    <style:style style:name="T7139" style:parent-style-name="DefaultParagraphFont" style:family="text">
      <style:text-properties style:font-name-asian="Andale Sans UI" style:font-weight-complex="bold" style:font-size-complex="12pt" style:language-complex="en" style:country-complex="US"/>
    </style:style>
    <style:style style:name="T7140" style:parent-style-name="DefaultParagraphFont" style:family="text">
      <style:text-properties style:font-weight-complex="bold" style:font-size-complex="12pt" style:language-asian="ar" style:country-asian="SA"/>
    </style:style>
    <style:style style:name="T7141" style:parent-style-name="DefaultParagraphFont" style:family="text">
      <style:text-properties style:font-weight-complex="bold" style:font-size-complex="12pt" style:language-asian="ar" style:country-asian="SA"/>
    </style:style>
    <style:style style:name="T7142" style:parent-style-name="DefaultParagraphFont" style:family="text">
      <style:text-properties style:font-name-asian="Andale Sans UI" style:font-weight-complex="bold" style:font-size-complex="12pt" style:language-complex="en" style:country-complex="US"/>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name-asian="Andale Sans UI" style:font-weight-complex="bold" style:font-size-complex="12pt" style:language-complex="en" style:country-complex="US"/>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style>
    <style:style style:name="P7168" style:parent-style-name="Normal" style:family="paragraph">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T7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fo:font-style="italic" style:font-style-asian="italic" style:font-style-complex="italic" fo:font-size="10pt" style:font-size-asian="10pt"/>
    </style:style>
    <style:style style:name="P7173"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style:font-name-asian="MS Mincho" fo:font-style="italic" style:font-style-asian="italic" style:font-style-complex="italic" fo:font-size="10pt" style:font-size-asian="10pt"/>
    </style:style>
    <style:style style:name="T7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rial" style:font-name-asian="MS Mincho" fo:font-style="italic" style:font-style-asian="italic" style:font-style-complex="italic" fo:font-size="10pt" style:font-size-asian="10pt"/>
    </style:style>
    <style:style style:name="P7193" style:parent-style-name="Normal" style:family="paragraph">
      <style:paragraph-properties fo:text-align="justify" style:vertical-align="baseline"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rial"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T7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T7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fo:font-style="italic" style:font-style-asian="italic" style:font-style-complex="italic" fo:font-size="10pt" style:font-size-asian="10pt"/>
    </style:style>
    <style:style style:name="P7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fo:font-weight="bold" style:font-weight-asian="bold" style:font-size-complex="12pt"/>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line-height="150%" fo:text-indent="0.5in">
        <style:tab-stops>
          <style:tab-stop style:type="left" style:position="0.9847in"/>
        </style:tab-stops>
      </style:paragraph-properties>
    </style:style>
    <style:style style:name="P72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font-size-complex="12pt"/>
    </style:style>
    <style:style style:name="P7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67" style:parent-style-name="DefaultParagraphFont" style:family="text">
      <style:text-properties style:font-style-complex="italic"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style-complex="italic"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style-complex="italic"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style-complex="italic" style:font-size-complex="12pt"/>
    </style:style>
    <style:style style:name="P727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style:font-style-complex="italic" style:font-size-complex="12pt"/>
    </style:style>
    <style:style style:name="P7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2" style:parent-style-name="DefaultParagraphFont" style:family="text">
      <style:text-properties style:font-style-complex="italic" style:font-size-complex="12pt"/>
    </style:style>
    <style:style style:name="T7293" style:parent-style-name="DefaultParagraphFont" style:family="text">
      <style:text-properties style:font-style-complex="italic" style:font-size-complex="12pt"/>
    </style:style>
    <style:style style:name="T7294" style:parent-style-name="DefaultParagraphFont" style:family="text">
      <style:text-properties style:font-style-complex="italic" style:font-size-complex="12pt"/>
    </style:style>
    <style:style style:name="P72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6" style:parent-style-name="DefaultParagraphFont" style:family="text">
      <style:text-properties style:font-style-complex="italic" style:font-size-complex="12pt"/>
    </style:style>
    <style:style style:name="T7297" style:parent-style-name="DefaultParagraphFont" style:family="text">
      <style:text-properties style:font-style-complex="italic" style:font-size-complex="12pt"/>
    </style:style>
    <style:style style:name="P729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T7301" style:parent-style-name="DefaultParagraphFont" style:family="text">
      <style:text-properties style:font-style-complex="italic" style:font-size-complex="12pt"/>
    </style:style>
    <style:style style:name="P7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style-complex="italic" style:font-size-complex="12pt"/>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style-complex="italic"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weight-complex="bold"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text-properties style:font-name="Arial"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rial" style:font-name-asian="MS Mincho" fo:font-style="italic" style:font-style-asian="italic" style:font-style-complex="italic" fo:font-size="10pt" style:font-size-asian="10pt"/>
    </style:style>
    <style:style style:name="T7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P7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8" style:parent-style-name="DefaultParagraphFont" style:family="text">
      <style:text-properties style:font-name-asian="Arial Unicode MS" style:font-size-complex="12pt"/>
    </style:style>
    <style:style style:name="T7349" style:parent-style-name="DefaultParagraphFont" style:family="text">
      <style:text-properties style:font-name-asian="Arial Unicode MS" style:font-size-complex="12pt"/>
    </style:style>
    <style:style style:name="T7350" style:parent-style-name="DefaultParagraphFont" style:family="text">
      <style:text-properties style:font-name-asian="Arial Unicode MS" style:font-size-complex="12pt"/>
    </style:style>
    <style:style style:name="T7351" style:parent-style-name="DefaultParagraphFont" style:family="text">
      <style:text-properties style:font-name-asian="Arial Unicode MS" style:font-size-complex="12pt"/>
    </style:style>
    <style:style style:name="T7352" style:parent-style-name="DefaultParagraphFont" style:family="text">
      <style:text-properties style:font-name-asian="Arial Unicode MS" style:font-size-complex="12pt"/>
    </style:style>
    <style:style style:name="P7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rial"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style:font-name-asian="MS Mincho" fo:font-style="italic" style:font-style-asian="italic" style:font-style-complex="italic" fo:font-size="10pt" style:font-size-asian="10pt"/>
    </style:style>
    <style:style style:name="T7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fo:font-style="italic" style:font-style-asian="italic" style:font-style-complex="italic" fo:font-size="10pt" style:font-size-asian="10pt"/>
    </style:style>
    <style:style style:name="T7382" style:parent-style-name="DefaultParagraphFont" style:family="text">
      <style:text-properties style:font-name="Arial"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style:font-name-asian="MS Mincho" fo:font-style="italic" style:font-style-asian="italic" style:font-style-complex="italic" fo:font-size="10pt" style:font-size-asian="10pt"/>
    </style:style>
    <style:style style:name="T7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size-complex="12pt"/>
    </style:style>
    <style:style style:name="P739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style>
    <style:style style:name="P7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P7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text-properties style:font-name="Arial"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T7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color="#00B050"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weight-complex="bold"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P7545" style:parent-style-name="Normal" style:family="paragraph">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style:font-name-asian="MS Mincho" fo:font-style="italic" style:font-style-asian="italic" style:font-style-complex="italic" fo:font-size="10pt" style:font-size-asian="10pt"/>
    </style:style>
    <style:style style:name="T7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rial"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style:font-name-asian="MS Mincho" fo:font-style="italic" style:font-style-asian="italic" style:font-style-complex="italic" fo:font-size="10pt" style:font-size-asian="10pt"/>
    </style:style>
    <style:style style:name="T7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rial" style:font-name-asian="MS Mincho" fo:font-style="italic" style:font-style-asian="italic" style:font-style-complex="italic" fo:font-size="10pt" style:font-size-asian="10pt"/>
    </style:style>
    <style:style style:name="P7554" style:parent-style-name="Normal" style:family="paragraph">
      <style:paragraph-properties fo:text-align="center" fo:line-height="150%"/>
    </style:style>
    <style:style style:name="T7555" style:parent-style-name="DefaultParagraphFont" style:family="text">
      <style:text-properties fo:font-weight="bold" style:font-weight-asian="bold"/>
    </style:style>
    <style:style style:name="T7556" style:parent-style-name="DefaultParagraphFont" style:family="text">
      <style:text-properties fo:font-weight="bold" style:font-weight-asian="bold"/>
    </style:style>
    <style:style style:name="P7557" style:parent-style-name="Normal" style:family="paragraph">
      <style:paragraph-properties fo:text-align="center" fo:line-height="150%"/>
    </style:style>
    <style:style style:name="T7558" style:parent-style-name="DefaultParagraphFont" style:family="text">
      <style:text-properties fo:font-weight="bold" style:font-weight-asian="bold"/>
    </style:style>
    <style:style style:name="P7559" style:parent-style-name="Normal" style:family="paragraph">
      <style:paragraph-properties fo:text-align="center" fo:line-height="150%"/>
      <style:text-properties fo:font-weight="bold" style:font-weight-asian="bold"/>
    </style:style>
    <style:style style:name="P756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1" style:parent-style-name="DefaultParagraphFont" style:family="text">
      <style:text-properties fo:font-weight="bold" style:font-weight-asian="bold" style:font-size-complex="12pt"/>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fo:font-weight="bold" style:font-weight-asian="bold" style:font-size-complex="12pt"/>
    </style:style>
    <style:style style:name="P7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line-height="150%" fo:text-indent="0.5in">
        <style:tab-stops>
          <style:tab-stop style:type="left" style:position="0.9847in"/>
        </style:tab-stops>
      </style:paragraph-properties>
    </style:style>
    <style:style style:name="P7568" style:parent-style-name="Normal" style:family="paragraph">
      <style:paragraph-properties fo:text-align="justify" fo:line-height="150%" fo:text-indent="0.5in"/>
    </style:style>
    <style:style style:name="T7569" style:parent-style-name="DefaultParagraphFont" style:family="text">
      <style:text-properties fo:font-weight="bold" style:font-weight-asian="bold" style:font-weight-complex="bold" fo:color="#000000" style:font-size-complex="12pt" style:language-asian="lt" style:country-asian="LT"/>
    </style:style>
    <style:style style:name="T75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1" style:parent-style-name="DefaultParagraphFont" style:family="text">
      <style:text-properties fo:font-weight="bold" style:font-weight-asian="bold" style:font-weight-complex="bold" fo:color="#000000" style:font-size-complex="12pt" style:language-asian="lt" style:country-asian="LT"/>
    </style:style>
    <style:style style:name="T7572" style:parent-style-name="DefaultParagraphFont" style:family="text">
      <style:text-properties fo:font-weight="bold" style:font-weight-asian="bold" style:font-weight-complex="bold" fo:color="#000000" style:font-size-complex="12pt"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weight-complex="bold" fo:color="#000000" style:font-size-complex="12pt"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fo:color="#000000" style:font-size-complex="12pt" style:language-asian="lt" style:country-asian="LT"/>
    </style:style>
    <style:style style:name="T7577" style:parent-style-name="DefaultParagraphFont" style:family="text">
      <style:text-properties style:font-weight-complex="bold" fo:color="#000000" style:font-size-complex="12pt" style:language-asian="lt" style:country-asian="LT"/>
    </style:style>
    <style:style style:name="T7578" style:parent-style-name="DefaultParagraphFont" style:family="text">
      <style:text-properties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weight-complex="bold" fo:color="#000000"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text-properties style:font-name="Arial"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style:font-name-asian="MS Mincho" fo:font-style="italic" style:font-style-asian="italic" style:font-style-complex="italic" fo:font-size="10pt" style:font-size-asian="10pt"/>
    </style:style>
    <style:style style:name="T7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rial" style:font-name-asian="MS Mincho" fo:font-style="italic" style:font-style-asian="italic" style:font-style-complex="italic" fo:font-size="10pt" style:font-size-asian="10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fo:font-weight="bold" style:font-weight-asian="bold" style:font-size-complex="12pt"/>
    </style:style>
    <style:style style:name="T7623" style:parent-style-name="DefaultParagraphFont" style:family="text">
      <style:text-properties fo:font-weight="bold" style:font-weight-asian="bold" style:font-size-complex="12pt"/>
    </style:style>
    <style:style style:name="P762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25" style:parent-style-name="DefaultParagraphFont" style:family="text">
      <style:text-properties style:letter-kerning="true" style:font-size-complex="12pt" style:language-asian="lt" style:country-asian="LT"/>
    </style:style>
    <style:style style:name="T7626" style:parent-style-name="DefaultParagraphFont" style:family="text">
      <style:text-properties style:letter-kerning="true" style:font-size-complex="12pt" style:language-asian="lt" style:country-asian="LT"/>
    </style:style>
    <style:style style:name="T7627" style:parent-style-name="DefaultParagraphFont" style:family="text">
      <style:text-properties style:letter-kerning="true" style:text-position="super 66.6%" style:font-size-complex="12pt" style:language-asian="lt" style:country-asian="LT"/>
    </style:style>
    <style:style style:name="T7628" style:parent-style-name="DefaultParagraphFont" style:family="text">
      <style:text-properties style:letter-kerning="true" style:font-size-complex="12pt" style:language-asian="lt" style:country-asian="LT"/>
    </style:style>
    <style:style style:name="T7629" style:parent-style-name="DefaultParagraphFont" style:family="text">
      <style:text-properties style:letter-kerning="true" style:font-size-complex="12pt" style:language-asian="lt" style:country-asian="LT"/>
    </style:style>
    <style:style style:name="T7630" style:parent-style-name="DefaultParagraphFont" style:family="text">
      <style:text-properties style:letter-kerning="true" style:font-size-complex="12pt" style:language-asian="lt" style:country-asian="LT"/>
    </style:style>
    <style:style style:name="P7631" style:parent-style-name="Normal" style:family="paragraph">
      <style:text-properties style:font-name="Arial"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T7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T7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fo:font-style="italic" style:font-style-asian="italic" style:font-style-complex="italic" fo:font-size="10pt" style:font-size-asian="10pt"/>
    </style:style>
    <style:style style:name="T7640" style:parent-style-name="DefaultParagraphFont" style:family="text">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text-position="super 66.6%" style:font-size-complex="12pt"/>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size-complex="12pt"/>
    </style:style>
    <style:style style:name="P7652" style:parent-style-name="Normal" style:family="paragraph">
      <style:text-properties style:font-name="Arial"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rial" style:font-name-asian="MS Mincho" fo:font-style="italic" style:font-style-asian="italic" style:font-style-complex="italic" fo:font-size="10pt" style:font-size-asian="10pt"/>
    </style:style>
    <style:style style:name="T7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text-position="super 66.6%"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line-height="150%" fo:text-indent="0.5in">
        <style:tab-stops>
          <style:tab-stop style:type="left" style:position="0.9847in"/>
        </style:tab-stops>
      </style:paragraph-properties>
    </style:style>
    <style:style style:name="P7686" style:parent-style-name="Normal" style:family="paragraph">
      <style:paragraph-properties fo:text-align="center" fo:line-height="150%"/>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style:style>
    <style:style style:name="P7689" style:parent-style-name="Normal" style:family="paragraph">
      <style:paragraph-properties fo:text-align="center" fo:line-height="150%"/>
    </style:style>
    <style:style style:name="T7690" style:parent-style-name="DefaultParagraphFont" style:family="text">
      <style:text-properties fo:font-weight="bold" style:font-weight-asian="bold"/>
    </style:style>
    <style:style style:name="P76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3" style:parent-style-name="DefaultParagraphFont" style:family="text">
      <style:text-properties fo:font-weight="bold" style:font-weight-asian="bold"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style:font-size-complex="12pt"/>
    </style:style>
    <style:style style:name="P7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07" style:parent-style-name="DefaultParagraphFont" style:family="text">
      <style:text-properties fo:font-weight="bold" style:font-weight-asian="bold" style:font-weight-complex="bold" style:font-size-complex="12pt"/>
    </style:style>
    <style:style style:name="T7708" style:parent-style-name="DefaultParagraphFont" style:family="text">
      <style:text-properties fo:font-weight="bold" style:font-weight-asian="bold" style:font-weight-complex="bold" style:font-size-complex="12pt"/>
    </style:style>
    <style:style style:name="T7709" style:parent-style-name="DefaultParagraphFont" style:family="text">
      <style:text-properties fo:font-weight="bold" style:font-weight-asian="bold" style:font-weight-complex="bold" style:font-size-complex="12pt"/>
    </style:style>
    <style:style style:name="T7710" style:parent-style-name="DefaultParagraphFont" style:family="text">
      <style:text-properties fo:font-weight="bold" style:font-weight-asian="bold" style:font-weight-complex="bold" style:font-size-complex="12p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justify" style:vertical-align="baseline"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weight-complex="bold" style:font-size-complex="12pt" style:language-asian="lt" style:country-asian="LT"/>
    </style:style>
    <style:style style:name="T7724" style:parent-style-name="DefaultParagraphFont" style:family="text">
      <style:text-properties style:font-weight-complex="bold"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P7728" style:parent-style-name="Normal" style:family="paragraph">
      <style:text-properties style:font-name="Arial"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style:font-name-asian="MS Mincho" fo:font-style="italic" style:font-style-asian="italic" style:font-style-complex="italic" fo:font-size="10pt" style:font-size-asian="10pt"/>
    </style:style>
    <style:style style:name="T7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rial" style:font-name-asian="MS Mincho" fo:font-style="italic" style:font-style-asian="italic" style:font-style-complex="italic" fo:font-size="10pt" style:font-size-asian="10pt"/>
    </style:style>
    <style:style style:name="P773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T7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fo:font-style="italic" style:font-style-asian="italic" style:font-style-complex="italic" fo:font-size="10pt" style:font-size-asian="10pt"/>
    </style:style>
    <style:style style:name="P7749" style:parent-style-name="Normal" style:family="paragraph">
      <style:paragraph-properties fo:text-align="justify" style:vertical-align="baseline" fo:line-height="150%" fo:text-indent="0.5in"/>
    </style:style>
    <style:style style:name="T7750" style:parent-style-name="DefaultParagraphFont" style:family="text">
      <style:text-properties fo:font-weight="bold" style:font-weight-asian="bold"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P7753" style:parent-style-name="Normal" style:family="paragraph">
      <style:paragraph-properties fo:text-align="justify" style:vertical-align="baseline"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style:vertical-align="baseline" fo:line-height="150%"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style:vertical-align="baseline" fo:line-height="150%" fo:text-indent="0.5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style:vertical-align="baseline"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style:vertical-align="baseline"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justify" style:vertical-align="baseline"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style:vertical-align="baseline" fo:line-height="150%"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style:vertical-align="baseline"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vertical-align="baseline"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style:vertical-align="baseline"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style:vertical-align="baseline"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style:vertical-align="baseline" fo:line-height="150%"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style:vertical-align="baseline" fo:line-height="150%" fo:text-indent="0.5in"/>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style:vertical-align="baseline"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weight-complex="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style:vertical-align="baseline" fo:line-height="150%" fo:text-indent="0.5in"/>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paragraph-properties fo:text-align="justify" style:vertical-align="baseline" fo:line-height="150%" fo:text-indent="0.5in"/>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style:vertical-align="baseline"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style:vertical-align="baseline"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style:vertical-align="baseline" fo:line-height="150%" fo:text-indent="0.5in"/>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style:vertical-align="baseline" fo:line-height="150%" fo:text-indent="0.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style:vertical-align="baseline" fo:line-height="150%" fo:text-indent="0.5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style:vertical-align="baseline" fo:line-height="150%"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style:vertical-align="baseline" fo:line-height="150%"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text-align="justify" style:vertical-align="baseline"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style:vertical-align="baseline" fo:line-height="150%" fo:text-indent="0.5in"/>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style:vertical-align="baseline" fo:line-height="150%" fo:text-indent="0.5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style:vertical-align="baseline" fo:line-height="150%" fo:text-indent="0.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style:vertical-align="baseline"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style:vertical-align="baseline" fo:line-height="150%" fo:text-indent="0.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style:vertical-align="baseline" fo:line-height="150%" fo:text-indent="0.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text-properties style:font-name="Arial"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T8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rial" style:font-name-asian="MS Mincho" fo:font-style="italic" style:font-style-asian="italic" style:font-style-complex="italic" fo:font-size="10pt" style:font-size-asian="10pt"/>
    </style:style>
    <style:style style:name="P8051" style:parent-style-name="Normal" style:family="paragraph">
      <style:paragraph-properties fo:text-align="justify" style:vertical-align="baseline" style:line-height-at-least="0.2777in" fo:margin-left="1.575in" fo:text-indent="-1.075in">
        <style:tab-stops/>
      </style:paragraph-properties>
    </style:style>
    <style:style style:name="T8052" style:parent-style-name="DefaultParagraphFont" style:family="text">
      <style:text-properties fo:font-weight="bold" style:font-weight-asian="bold" style:font-size-complex="12pt" style:language-asian="lt" style:country-asian="LT"/>
    </style:style>
    <style:style style:name="T8053" style:parent-style-name="DefaultParagraphFont" style:family="text">
      <style:text-properties fo:font-weight="bold" style:font-weight-asian="bold" style:font-size-complex="12pt" style:language-asian="lt" style:country-asian="LT"/>
    </style:style>
    <style:style style:name="T8054" style:parent-style-name="DefaultParagraphFont" style:family="text">
      <style:text-properties fo:font-weight="bold" style:font-weight-asian="bold" style:font-size-complex="12pt" style:language-asian="lt" style:country-asian="LT"/>
    </style:style>
    <style:style style:name="T8055" style:parent-style-name="DefaultParagraphFont" style:family="text">
      <style:text-properties fo:font-weight="bold" style:font-weight-asian="bold" style:font-weight-complex="bold" style:font-size-complex="12pt"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fo:font-weight="bold" style:font-weight-asian="bold" style:font-size-complex="12pt" style:language-asian="lt" style:country-asian="LT"/>
    </style:style>
    <style:style style:name="P8058"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weight-complex="bold"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style:vertical-align="baseline" style:line-height-at-least="0.2777in"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style:vertical-align="baseline" style:line-height-at-least="0.2777in"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fo:font-weight="bold" style:font-weight-asian="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85" style:parent-style-name="DefaultParagraphFont" style:family="text">
      <style:text-properties fo:font-weight="bold" style:font-weight-asian="bold" style:font-size-complex="12pt"/>
    </style:style>
    <style:style style:name="T8086" style:parent-style-name="DefaultParagraphFont" style:family="text">
      <style:text-properties fo:font-weight="bold" style:font-weight-asian="bold" style:font-size-complex="12pt"/>
    </style:style>
    <style:style style:name="T8087" style:parent-style-name="DefaultParagraphFont" style:family="text">
      <style:text-properties fo:font-weight="bold" style:font-weight-asian="bold" style:font-size-complex="12pt"/>
    </style:style>
    <style:style style:name="P8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line-height="150%" fo:text-indent="0.5in">
        <style:tab-stops>
          <style:tab-stop style:type="left" style:position="0.9847in"/>
        </style:tab-stops>
      </style:paragraph-properties>
    </style:style>
    <style:style style:name="P8093" style:parent-style-name="Normal" style:family="paragraph">
      <style:paragraph-properties fo:line-height="150%" fo:text-indent="0.5in"/>
    </style:style>
    <style:style style:name="T8094" style:parent-style-name="DefaultParagraphFont" style:family="text">
      <style:text-properties fo:font-weight="bold" style:font-weight-asian="bold" style:letter-kerning="true" style:font-size-complex="12pt" style:language-asian="lt" style:country-asian="LT"/>
    </style:style>
    <style:style style:name="T8095" style:parent-style-name="DefaultParagraphFont" style:family="text">
      <style:text-properties fo:font-weight="bold" style:font-weight-asian="bold" style:letter-kerning="true" style:font-size-complex="12pt" style:language-asian="lt" style:country-asian="LT"/>
    </style:style>
    <style:style style:name="T8096" style:parent-style-name="DefaultParagraphFont" style:family="text">
      <style:text-properties fo:font-weight="bold" style:font-weight-asian="bold" style:letter-kerning="true" style:font-size-complex="12pt" style:language-asian="lt" style:country-asian="LT"/>
    </style:style>
    <style:style style:name="P8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098" style:parent-style-name="DefaultParagraphFont" style:family="text">
      <style:text-properties style:font-weight-complex="bold" style:letter-kerning="true" style:font-size-complex="12pt" style:language-asian="lt" style:country-asian="LT"/>
    </style:style>
    <style:style style:name="T8099" style:parent-style-name="DefaultParagraphFont" style:family="text">
      <style:text-properties style:font-weight-complex="bold" style:letter-kerning="true" style:font-size-complex="12pt" style:language-asian="lt" style:country-asian="LT"/>
    </style:style>
    <style:style style:name="T8100" style:parent-style-name="DefaultParagraphFont" style:family="text">
      <style:text-properties style:letter-kerning="true" style:font-size-complex="12pt" style:language-asian="lt" style:country-asian="LT"/>
    </style:style>
    <style:style style:name="T8101" style:parent-style-name="DefaultParagraphFont" style:family="text">
      <style:text-properties style:font-weight-complex="bold" style:letter-kerning="true" style:font-size-complex="12pt" style:language-asian="lt" style:country-asian="LT"/>
    </style:style>
    <style:style style:name="T8102" style:parent-style-name="DefaultParagraphFont" style:family="text">
      <style:text-properties style:font-weight-complex="bold" style:letter-kerning="true" style:font-size-complex="12pt" style:language-asian="lt" style:country-asian="LT"/>
    </style:style>
    <style:style style:name="T8103" style:parent-style-name="DefaultParagraphFont" style:family="text">
      <style:text-properties style:letter-kerning="true" style:font-size-complex="12pt" style:language-asian="lt" style:country-asian="LT"/>
    </style:style>
    <style:style style:name="T8104" style:parent-style-name="DefaultParagraphFont" style:family="text">
      <style:text-properties style:letter-kerning="true" style:font-size-complex="12pt" style:language-asian="lt" style:country-asian="LT"/>
    </style:style>
    <style:style style:name="P8105" style:parent-style-name="Normal" style:family="paragraph">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T8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15" style:parent-style-name="DefaultParagraphFont" style:family="text">
      <style:text-properties fo:font-weight="bold" style:font-weight-asian="bold" style:font-size-complex="12pt"/>
    </style:style>
    <style:style style:name="T8116" style:parent-style-name="DefaultParagraphFont" style:family="text">
      <style:text-properties fo:font-weight="bold" style:font-weight-asian="bold" style:font-size-complex="12pt"/>
    </style:style>
    <style:style style:name="T8117" style:parent-style-name="DefaultParagraphFont" style:family="text">
      <style:text-properties fo:font-weight="bold" style:font-weight-asian="bold" style:font-size-complex="12pt"/>
    </style:style>
    <style:style style:name="P8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font-style="italic" style:font-style-asian="italic"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style="italic" style:font-style-asian="italic"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line-height="150%" fo:text-indent="0.5in">
        <style:tab-stops>
          <style:tab-stop style:type="left" style:position="0.9847in"/>
        </style:tab-stops>
      </style:paragraph-properties>
    </style:style>
    <style:style style:name="P81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41" style:parent-style-name="DefaultParagraphFont" style:family="text">
      <style:text-properties fo:font-weight="bold" style:font-weight-asian="bold" style:font-size-complex="12pt"/>
    </style:style>
    <style:style style:name="T8142" style:parent-style-name="DefaultParagraphFont" style:family="text">
      <style:text-properties fo:font-weight="bold" style:font-weight-asian="bold" style:font-size-complex="12pt"/>
    </style:style>
    <style:style style:name="T8143" style:parent-style-name="DefaultParagraphFont" style:family="text">
      <style:text-properties fo:font-weight="bold" style:font-weight-asian="bold" style:font-size-complex="12pt"/>
    </style:style>
    <style:style style:name="P8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line-height="150%" fo:text-indent="0.5in">
        <style:tab-stops>
          <style:tab-stop style:type="left" style:position="0.9847in"/>
        </style:tab-stops>
      </style:paragraph-properties>
    </style:style>
    <style:style style:name="P8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fo:font-weight="bold" style:font-weight-asian="bold" style:font-size-complex="12pt"/>
    </style:style>
    <style:style style:name="P8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line-height="150%" fo:text-indent="0.5in">
        <style:tab-stops>
          <style:tab-stop style:type="left" style:position="0.9847in"/>
        </style:tab-stops>
      </style:paragraph-properties>
    </style:style>
    <style:style style:name="P81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0" style:parent-style-name="DefaultParagraphFont" style:family="text">
      <style:text-properties fo:font-weight="bold" style:font-weight-asian="bold"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fo:font-weight="bold" style:font-weight-asian="bold" style:font-size-complex="12pt"/>
    </style:style>
    <style:style style:name="P8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0" style:parent-style-name="DefaultParagraphFont" style:family="text">
      <style:text-properties fo:font-weight="bold" style:font-weight-asian="bold" style:font-size-complex="12pt"/>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fo:font-weight="bold" style:font-weight-asian="bold" style:font-size-complex="12pt"/>
    </style:style>
    <style:style style:name="P8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line-height="150%" fo:text-indent="0.5in">
        <style:tab-stops>
          <style:tab-stop style:type="left" style:position="0.9847in"/>
        </style:tab-stops>
      </style:paragraph-properties>
    </style:style>
    <style:style style:name="P81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P8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weight-complex="bold"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line-height="150%" fo:text-indent="0.5in">
        <style:tab-stops>
          <style:tab-stop style:type="left" style:position="0.9847in"/>
        </style:tab-stops>
      </style:paragraph-properties>
    </style:style>
    <style:style style:name="P8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2" style:parent-style-name="DefaultParagraphFont" style:family="text">
      <style:text-properties fo:font-weight="bold" style:font-weight-asian="bold" style:font-style-complex="italic" style:font-size-complex="12pt"/>
    </style:style>
    <style:style style:name="T8193" style:parent-style-name="DefaultParagraphFont" style:family="text">
      <style:text-properties fo:font-weight="bold" style:font-weight-asian="bold" style:font-style-complex="italic" style:font-size-complex="12pt"/>
    </style:style>
    <style:style style:name="T8194" style:parent-style-name="DefaultParagraphFont" style:family="text">
      <style:text-properties fo:font-weight="bold" style:font-weight-asian="bold" style:font-style-complex="italic" style:font-size-complex="12pt"/>
    </style:style>
    <style:style style:name="P8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line-height="150%" fo:text-indent="0.5in">
        <style:tab-stops>
          <style:tab-stop style:type="left" style:position="0.9847in"/>
        </style:tab-stops>
      </style:paragraph-properties>
    </style:style>
    <style:style style:name="P819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00" style:parent-style-name="DefaultParagraphFont" style:family="text">
      <style:text-properties fo:font-weight="bold" style:font-weight-asian="bold" style:font-size-complex="12pt" style:language-asian="zh" style:country-asian="CN"/>
    </style:style>
    <style:style style:name="T8201" style:parent-style-name="DefaultParagraphFont" style:family="text">
      <style:text-properties fo:font-weight="bold" style:font-weight-asian="bold" style:font-size-complex="12pt" style:language-asian="zh" style:country-asian="CN"/>
    </style:style>
    <style:style style:name="T8202" style:parent-style-name="DefaultParagraphFont" style:family="text">
      <style:text-properties fo:font-weight="bold" style:font-weight-asian="bold" style:font-weight-complex="bold" style:font-size-complex="12pt" style:language-asian="en" style:country-asian="GB"/>
    </style:style>
    <style:style style:name="T8203" style:parent-style-name="DefaultParagraphFont" style:family="text">
      <style:text-properties fo:font-weight="bold" style:font-weight-asian="bold" style:font-weight-complex="bold" style:font-size-complex="12pt" style:language-asian="en" style:country-asian="GB"/>
    </style:style>
    <style:style style:name="T8204" style:parent-style-name="DefaultParagraphFont" style:family="text">
      <style:text-properties style:font-weight-complex="bold" style:font-size-complex="12pt" style:language-asian="en" style:country-asian="GB"/>
    </style:style>
    <style:style style:name="T8205" style:parent-style-name="DefaultParagraphFont" style:family="text">
      <style:text-properties fo:font-weight="bold" style:font-weight-asian="bold" style:font-size-complex="12pt" style:language-asian="zh" style:country-asian="CN"/>
    </style:style>
    <style:style style:name="T8206" style:parent-style-name="DefaultParagraphFont" style:family="text">
      <style:text-properties fo:font-weight="bold" style:font-weight-asian="bold" style:font-weight-complex="bold" style:font-size-complex="12pt" style:language-asian="zh" style:country-asian="CN"/>
    </style:style>
    <style:style style:name="T8207" style:parent-style-name="DefaultParagraphFont" style:family="text">
      <style:text-properties fo:font-weight="bold" style:font-weight-asian="bold" style:font-size-complex="12pt" style:language-asian="zh" style:country-asian="CN"/>
    </style:style>
    <style:style style:name="T8208" style:parent-style-name="DefaultParagraphFont" style:family="text">
      <style:text-properties fo:font-weight="bold" style:font-weight-asian="bold" style:font-weight-complex="bold" style:font-size-complex="12pt" style:language-asian="zh" style:country-asian="CN"/>
    </style:style>
    <style:style style:name="T8209" style:parent-style-name="DefaultParagraphFont" style:family="text">
      <style:text-properties fo:font-weight="bold" style:font-weight-asian="bold" style:font-weight-complex="bold" style:font-size-complex="12pt" style:language-asian="en" style:country-asian="GB"/>
    </style:style>
    <style:style style:name="T8210" style:parent-style-name="DefaultParagraphFont" style:family="text">
      <style:text-properties fo:font-weight="bold" style:font-weight-asian="bold" style:font-size-complex="12pt" style:language-asian="zh" style:country-asian="CN"/>
    </style:style>
    <style:style style:name="P8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2" style:parent-style-name="DefaultParagraphFont" style:family="text">
      <style:text-properties style:font-weight-complex="bold" style:font-size-complex="12pt" style:language-asian="en" style:country-asian="GB"/>
    </style:style>
    <style:style style:name="T8213" style:parent-style-name="DefaultParagraphFont" style:family="text">
      <style:text-properties style:font-weight-complex="bold" style:font-size-complex="12pt" style:language-asian="zh" style:country-asian="CN"/>
    </style:style>
    <style:style style:name="T8214" style:parent-style-name="DefaultParagraphFont" style:family="text">
      <style:text-properties style:font-size-complex="12pt" style:language-asian="zh" style:country-asian="CN"/>
    </style:style>
    <style:style style:name="T8215" style:parent-style-name="DefaultParagraphFont" style:family="text">
      <style:text-properties style:font-weight-complex="bold" style:font-size-complex="12pt" style:language-asian="zh" style:country-asian="CN"/>
    </style:style>
    <style:style style:name="T8216" style:parent-style-name="DefaultParagraphFont" style:family="text">
      <style:text-properties style:font-size-complex="12pt" style:language-asian="zh" style:country-asian="CN"/>
    </style:style>
    <style:style style:name="T8217" style:parent-style-name="DefaultParagraphFont" style:family="text">
      <style:text-properties style:font-weight-complex="bold" style:font-size-complex="12pt" style:language-asian="zh" style:country-asian="CN"/>
    </style:style>
    <style:style style:name="T8218" style:parent-style-name="DefaultParagraphFont" style:family="text">
      <style:text-properties style:font-weight-complex="bold" style:font-size-complex="12pt" style:language-asian="en" style:country-asian="GB"/>
    </style:style>
    <style:style style:name="T8219" style:parent-style-name="DefaultParagraphFont" style:family="text">
      <style:text-properties style:font-size-complex="12pt" style:language-asian="en" style:country-asian="GB"/>
    </style:style>
    <style:style style:name="T8220" style:parent-style-name="DefaultParagraphFont" style:family="text">
      <style:text-properties style:font-weight-complex="bold" style:font-size-complex="12pt" style:language-asian="en" style:country-asian="GB"/>
    </style:style>
    <style:style style:name="T8221" style:parent-style-name="DefaultParagraphFont" style:family="text">
      <style:text-properties style:font-weight-complex="bold" style:font-size-complex="12pt" style:language-asian="en" style:country-asian="GB"/>
    </style:style>
    <style:style style:name="T8222" style:parent-style-name="DefaultParagraphFont" style:family="text">
      <style:text-properties style:font-weight-complex="bold" fo:font-style="italic" style:font-style-asian="italic" style:font-size-complex="12pt" style:language-asian="en" style:country-asian="GB"/>
    </style:style>
    <style:style style:name="T8223" style:parent-style-name="DefaultParagraphFont" style:family="text">
      <style:text-properties style:font-weight-complex="bold" style:font-size-complex="12pt" style:language-asian="en" style:country-asian="GB"/>
    </style:style>
    <style:style style:name="T8224" style:parent-style-name="DefaultParagraphFont" style:family="text">
      <style:text-properties style:font-weight-complex="bold" style:font-style-complex="italic" style:font-size-complex="12pt" style:language-asian="en" style:country-asian="GB"/>
    </style:style>
    <style:style style:name="T8225" style:parent-style-name="DefaultParagraphFont" style:family="text">
      <style:text-properties style:font-weight-complex="bold" style:font-style-complex="italic" style:font-size-complex="12pt" style:language-asian="en" style:country-asian="GB"/>
    </style:style>
    <style:style style:name="T8226" style:parent-style-name="DefaultParagraphFont" style:family="text">
      <style:text-properties style:font-weight-complex="bold" style:font-size-complex="12pt" style:language-asian="en" style:country-asian="GB"/>
    </style:style>
    <style:style style:name="T8227" style:parent-style-name="DefaultParagraphFont" style:family="text">
      <style:text-properties style:font-weight-complex="bold" style:font-size-complex="12pt" style:language-asian="en" style:country-asian="GB"/>
    </style:style>
    <style:style style:name="T8228" style:parent-style-name="DefaultParagraphFont" style:family="text">
      <style:text-properties style:font-size-complex="12pt" style:language-asian="en" style:country-asian="GB"/>
    </style:style>
    <style:style style:name="T8229" style:parent-style-name="DefaultParagraphFont" style:family="text">
      <style:text-properties style:font-weight-complex="bold" style:font-size-complex="12pt" style:language-asian="en" style:country-asian="GB"/>
    </style:style>
    <style:style style:name="P8230" style:parent-style-name="Normal" style:family="paragraph">
      <style:text-properties style:font-name="Arial"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style:font-name-asian="MS Mincho" fo:font-style="italic" style:font-style-asian="italic" style:font-style-complex="italic" fo:font-size="10pt" style:font-size-asian="10pt"/>
    </style:style>
    <style:style style:name="T8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P8235" style:parent-style-name="Normal" style:family="paragraph">
      <style:paragraph-properties fo:text-align="justify" style:line-height-at-least="0.2777in" fo:margin-left="1.575in" fo:text-indent="-1.075in">
        <style:tab-stops/>
      </style:paragraph-properties>
    </style:style>
    <style:style style:name="T8236" style:parent-style-name="DefaultParagraphFont" style:family="text">
      <style:text-properties fo:font-weight="bold" style:font-weight-asian="bold" style:font-weight-complex="bold" style:font-size-complex="12pt" style:language-asian="lt" style:country-asian="LT"/>
    </style:style>
    <style:style style:name="T8237" style:parent-style-name="DefaultParagraphFont" style:family="text">
      <style:text-properties fo:font-weight="bold" style:font-weight-asian="bold" style:font-weight-complex="bold" style:font-size-complex="12pt" style:language-asian="lt" style:country-asian="LT"/>
    </style:style>
    <style:style style:name="T8238" style:parent-style-name="DefaultParagraphFont" style:family="text">
      <style:text-properties fo:font-weight="bold" style:font-weight-asian="bold" style:font-weight-complex="bold" style:font-size-complex="12pt" style:language-asian="lt" style:country-asian="LT"/>
    </style:style>
    <style:style style:name="T8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0" style:parent-style-name="DefaultParagraphFont" style:family="text">
      <style:text-properties fo:font-weight="bold" style:font-weight-asian="bold" style:font-weight-complex="bold" style:font-size-complex="12pt" style:language-asian="lt" style:country-asian="LT"/>
    </style:style>
    <style:style style:name="P824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fo:font-style="italic" style:font-style-asian="italic" style:font-style-complex="italic" style:font-size-complex="12pt"/>
    </style:style>
    <style:style style:name="T8245" style:parent-style-name="DefaultParagraphFont" style:family="text">
      <style:text-properties style:font-weight-complex="bold" style:font-size-complex="12pt"/>
    </style:style>
    <style:style style:name="T8246" style:parent-style-name="DefaultParagraphFont" style:family="text">
      <style:text-properties style:font-weight-complex="bold" fo:font-style="italic" style:font-style-asian="italic" style:font-style-complex="italic" style:font-size-complex="12pt"/>
    </style:style>
    <style:style style:name="T8247" style:parent-style-name="DefaultParagraphFont" style:family="text">
      <style:text-properties style:font-weight-complex="bold" style:font-size-complex="12pt"/>
    </style:style>
    <style:style style:name="P824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fo:font-style="italic" style:font-style-asian="italic" style:font-style-complex="italic"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P825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fo:font-style="italic" style:font-style-asian="italic" style:font-style-complex="italic" style:font-size-complex="12pt"/>
    </style:style>
    <style:style style:name="T8259" style:parent-style-name="DefaultParagraphFont" style:family="text">
      <style:text-properties style:font-weight-complex="bold" style:font-size-complex="12pt"/>
    </style:style>
    <style:style style:name="P826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fo:font-style="italic" style:font-style-asian="italic" style:font-style-complex="italic" style:font-size-complex="12pt"/>
    </style:style>
    <style:style style:name="T8264" style:parent-style-name="DefaultParagraphFont" style:family="text">
      <style:text-properties style:font-weight-complex="bold" style:font-size-complex="12pt"/>
    </style:style>
    <style:style style:name="P8265" style:parent-style-name="Normal" style:family="paragraph">
      <style:paragraph-properties fo:text-align="justify" style:line-height-at-least="0.2777in" fo:text-indent="0.5in"/>
    </style:style>
    <style:style style:name="P8266" style:parent-style-name="Normal" style:family="paragraph">
      <style:text-properties style:font-name="Arial"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T8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text-indent="0.5in"/>
    </style:style>
    <style:style style:name="P8273" style:parent-style-name="Normal" style:family="paragraph">
      <style:paragraph-properties fo:text-align="justify" fo:text-indent="0.5in"/>
      <style:text-properties fo:font-size="11pt" style:font-size-asian="11pt"/>
    </style:style>
    <style:style style:name="P8274" style:parent-style-name="Normal" style:family="paragraph">
      <style:paragraph-properties fo:text-align="justify"/>
      <style:text-properties fo:font-size="11pt" style:font-size-asian="11pt"/>
    </style:style>
    <style:style style:name="P8275" style:parent-style-name="Normal" style:family="paragraph">
      <style:paragraph-properties fo:text-align="justify"/>
      <style:text-properties fo:font-size="11pt" style:font-size-asian="11pt"/>
    </style:style>
    <style:style style:name="P8276" style:parent-style-name="Normal" style:family="paragraph">
      <style:paragraph-properties fo:text-align="justify"/>
      <style:text-properties fo:font-size="11pt" style:font-size-asian="11pt"/>
    </style:style>
    <style:style style:name="P8277" style:parent-style-name="Normal" style:family="paragraph">
      <style:paragraph-properties fo:text-align="justify"/>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P8285" style:parent-style-name="Normal" style:family="paragraph">
      <style:paragraph-properties fo:break-before="page" fo:text-align="justify"/>
    </style:style>
    <style:style style:name="P828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87" style:parent-style-name="DefaultParagraphFont" style:family="text">
      <style:text-properties style:font-size-complex="12pt"/>
    </style:style>
    <style:style style:name="P828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8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P82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29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294" style:parent-style-name="DefaultParagraphFont" style:family="text">
      <style:text-properties fo:font-weight="bold" style:font-weight-asian="bold" style:font-size-complex="12pt"/>
    </style:style>
    <style:style style:name="P8295"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6"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7"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8"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299"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0"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1"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2"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style:font-size-complex="12pt" fo:hyphenate="false"/>
    </style:style>
    <style:style style:name="P830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6" style:parent-style-name="Normal" style:family="paragraph">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style:font-name-asian="MS Mincho" fo:font-style="italic" style:font-style-asian="italic" style:font-style-complex="italic" fo:font-size="10pt" style:font-size-asian="10pt"/>
    </style:style>
    <style:style style:name="T8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weight-complex="bold"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P8323" style:parent-style-name="Normal" style:family="paragraph">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T8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fo:font-style="italic" style:font-style-asian="italic" style:font-style-complex="italic" fo:font-size="10pt" style:font-size-asian="10pt"/>
    </style:style>
    <style:style style:name="P8328" style:parent-style-name="Normal" style:family="paragraph">
      <style:paragraph-properties fo:text-align="justify" style:vertical-align="baseline"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style:vertical-align="baseline" fo:line-height="150%" fo:text-indent="0.5in"/>
      <style:text-properties style:font-size-complex="12pt" style:language-asian="lt" style:country-asian="LT"/>
    </style:style>
    <style:style style:name="P8338" style:parent-style-name="Normal" style:family="paragraph">
      <style:text-properties style:font-name="Arial"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T8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rial" style:font-name-asian="MS Mincho" fo:font-style="italic" style:font-style-asian="italic" style:font-style-complex="italic" fo:font-size="10pt" style:font-size-asian="10pt"/>
    </style:style>
    <style:style style:name="T8343" style:parent-style-name="DefaultParagraphFont" style:family="text">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text-properties style:font-name="Arial"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T8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rial" style:font-name-asian="MS Mincho" fo:font-style="italic" style:font-style-asian="italic" style:font-style-complex="italic" fo:font-size="10pt" style:font-size-asian="10pt"/>
    </style:style>
    <style:style style:name="P8363" style:parent-style-name="Normal" style:family="paragraph">
      <style:paragraph-properties fo:text-align="justify" style:vertical-align="baseline"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text-align="justify" style:vertical-align="baseline" fo:line-height="150%" fo:text-indent="0.5in"/>
      <style:text-properties style:font-size-complex="12pt" style:language-asian="lt" style:country-asian="LT"/>
    </style:style>
    <style:style style:name="P8372" style:parent-style-name="Normal" style:family="paragraph">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style:font-name-asian="MS Mincho" fo:font-style="italic" style:font-style-asian="italic" style:font-style-complex="italic" fo:font-size="10pt" style:font-size-asian="10pt"/>
    </style:style>
    <style:style style:name="T8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fo:font-style="italic" style:font-style-asian="italic" style:font-style-complex="italic" fo:font-size="10pt" style:font-size-asian="10pt"/>
    </style:style>
    <style:style style:name="P8377" style:parent-style-name="Normal" style:family="paragraph">
      <style:paragraph-properties fo:text-align="justify" style:vertical-align="baseline" fo:line-height="150%" fo:text-indent="0.5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style:vertical-align="baseline" fo:line-height="150%" fo:text-indent="0.5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style:line-height-at-least="0.2777in" fo:text-indent="0.5in">
        <style:tab-stops>
          <style:tab-stop style:type="left" style:position="0.4923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size-complex="12pt"/>
    </style:style>
    <style:style style:name="P8396" style:parent-style-name="Normal" style:family="paragraph">
      <style:text-properties style:font-name="Arial"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T8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rial" style:font-name-asian="MS Mincho" fo:font-style="italic" style:font-style-asian="italic" style:font-style-complex="italic" fo:font-size="10pt" style:font-size-asian="10pt"/>
    </style:style>
    <style:style style:name="P8401" style:parent-style-name="Normal" style:family="paragraph">
      <style:paragraph-properties fo:text-align="justify" style:vertical-align="baseline" fo:line-height="150%" fo:text-indent="0.5in"/>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style:vertical-align="baseline"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text-properties style:font-name="Arial"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vertical-align="baseline" style:line-height-at-least="0.2777in"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weight-complex="bold" style:font-size-complex="12pt" style:language-asian="lt" style:country-asian="L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text-properties style:font-name="Arial"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T8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rial" style:font-name-asian="MS Mincho" fo:font-style="italic" style:font-style-asian="italic" style:font-style-complex="italic" fo:font-size="10pt" style:font-size-asian="10pt"/>
    </style:style>
    <style:style style:name="P8446" style:parent-style-name="Normal" style:family="paragraph">
      <style:paragraph-properties fo:text-align="justify" style:vertical-align="baseline"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P8458" style:parent-style-name="Normal" style:family="paragraph">
      <style:paragraph-properties fo:text-align="justify" style:vertical-align="baseline" style:line-height-at-least="0.2777in" fo:text-indent="0.5in"/>
      <style:text-properties fo:hyphenate="false"/>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size-complex="12pt"/>
    </style:style>
    <style:style style:name="P8464" style:parent-style-name="Normal" style:family="paragraph">
      <style:text-properties style:font-name="Arial"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style:font-name-asian="MS Mincho" fo:font-style="italic" style:font-style-asian="italic" style:font-style-complex="italic" fo:font-size="10pt" style:font-size-asian="10pt"/>
    </style:style>
    <style:style style:name="T8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style:vertical-align="baseline"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rial"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style:font-name-asian="MS Mincho" fo:font-style="italic" style:font-style-asian="italic" style:font-style-complex="italic" fo:font-size="10pt" style:font-size-asian="10pt"/>
    </style:style>
    <style:style style:name="T8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P8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P8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P8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color="#00B050"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style:vertical-align="baseline" style:line-height-at-least="0.2777in" fo:text-indent="0.5in"/>
      <style:text-properties fo:hyphenate="false"/>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0" style:parent-style-name="DefaultParagraphFont" style:family="text">
      <style:text-properties style:font-size-complex="12pt"/>
    </style:style>
    <style:style style:name="P851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6" style:parent-style-name="Normal" style:family="paragraph">
      <style:paragraph-properties fo:text-align="center" fo:line-height="150%"/>
    </style:style>
    <style:style style:name="T8517" style:parent-style-name="DefaultParagraphFont" style:family="text">
      <style:text-properties fo:font-weight="bold" style:font-weight-asian="bold"/>
    </style:style>
    <style:style style:name="P85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font-style="italic" style:font-style-asian="italic" style:font-style-complex="italic" style:font-size-complex="12pt"/>
    </style:style>
    <style:style style:name="T8523" style:parent-style-name="DefaultParagraphFont" style:family="text">
      <style:text-properties fo:font-style="italic" style:font-style-asian="italic" style:font-style-complex="italic"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fo:font-style="italic" style:font-style-asian="italic"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fo:font-style="italic" style:font-style-asian="italic" style:font-size-complex="12pt"/>
    </style:style>
    <style:style style:name="T8544" style:parent-style-name="DefaultParagraphFont" style:family="text">
      <style:text-properties style:font-weight-complex="bold" style:font-size-complex="12pt"/>
    </style:style>
    <style:style style:name="P8545" style:parent-style-name="Normal" style:family="paragraph">
      <style:paragraph-properties fo:text-align="justify" fo:line-height="150%" fo:text-indent="0.5in">
        <style:tab-stops>
          <style:tab-stop style:type="left" style:position="0.9847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style:font-weight-complex="bold"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widows="0" fo:orphans="0" fo:text-align="justify"/>
      <style:text-properties fo:font-size="10pt" style:font-size-asian="10pt"/>
    </style:style>
    <style:style style:name="P8559" style:parent-style-name="Normal" style:family="paragraph">
      <style:paragraph-properties fo:widows="0" fo:orphans="0" fo:text-align="justify"/>
      <style:text-properties fo:font-size="10pt" style:font-size-asian="10pt"/>
    </style:style>
    <style:style style:name="P8560" style:parent-style-name="Normal" style:family="paragraph">
      <style:paragraph-properties fo:widows="0" fo:orphans="0"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P8564" style:parent-style-name="Normal" style:family="paragraph">
      <style:paragraph-properties fo:widows="0" fo:orphans="0" fo:text-align="justify"/>
      <style:text-properties fo:font-size="10pt" style:font-size-asian="10pt"/>
    </style:style>
    <style:style style:name="P8565" style:parent-style-name="Normal" style:family="paragraph">
      <style:paragraph-properties fo:widows="0" fo:orphans="0" fo:text-align="justify"/>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style:text-properties fo:font-size="10pt" style:font-size-asian="10pt"/>
    </style:style>
    <style:style style:name="P8576" style:parent-style-name="Normal" style:family="paragraph">
      <style:paragraph-properties fo:widows="0" fo:orphans="0" fo:text-align="justify" fo:text-indent="0.5in"/>
      <style:text-properties fo:font-size="10pt" style:font-size-asian="10pt"/>
    </style:style>
    <style:style style:name="P8577" style:parent-style-name="Normal" style:family="paragraph">
      <style:paragraph-properties fo:widows="0" fo:orphans="0" fo:text-align="justify" fo:text-indent="0.5in"/>
      <style:text-properties fo:font-size="10pt" style:font-size-asian="10pt"/>
    </style:style>
    <style:style style:name="P8578" style:parent-style-name="Normal" style:family="paragraph">
      <style:paragraph-properties fo:widows="0" fo:orphans="0" fo:text-align="justify" fo:text-indent="0.5in"/>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fo:widows="0" fo:orphans="0" fo:text-align="justify" fo:text-indent="0.5in"/>
      <style:text-properties fo:font-size="10pt" style:font-size-asian="10pt"/>
    </style:style>
    <style:style style:name="P8583" style:parent-style-name="Normal" style:family="paragraph">
      <style:paragraph-properties fo:widows="0" fo:orphans="0" fo:text-align="justify"/>
      <style:text-properties fo:font-weight="bold" style:font-weight-asian="bold" fo:font-size="10pt" style:font-size-asian="10pt"/>
    </style:style>
    <style:style style:name="P8584" style:parent-style-name="Normal" style:family="paragraph">
      <style:paragraph-properties fo:text-align="justify" fo:margin-left="0.5in">
        <style:tab-stops/>
      </style:paragraph-properties>
      <style:text-properties fo:font-size="10pt" style:font-size-asian="10pt"/>
    </style:style>
    <style:style style:name="P8585" style:parent-style-name="Normal" style:family="paragraph">
      <style:paragraph-properties fo:text-align="justify" fo:margin-left="0.5in">
        <style:tab-stops/>
      </style:paragraph-properties>
    </style:style>
    <style:style style:name="T8586" style:parent-style-name="DefaultParagraphFont" style:family="text">
      <style:text-properties fo:font-size="10pt" style:font-size-asian="10pt"/>
    </style:style>
    <style:style style:name="T8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fo:margin-left="0.5in">
        <style:tab-stops/>
      </style:paragraph-properties>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keep-with-next="always" fo:widows="0" fo:orphans="0" fo:text-align="justify"/>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paragraph-properties fo:text-indent="0.4923in"/>
      <style:text-properties fo:font-size="10pt" style:font-size-asian="10pt"/>
    </style:style>
    <style:style style:name="P8603" style:parent-style-name="Normal" style:family="paragraph">
      <style:paragraph-properties fo:text-indent="0.4923in"/>
    </style:style>
    <style:style style:name="T8604" style:parent-style-name="DefaultParagraphFont" style:family="text">
      <style:text-properties fo:font-size="10pt" style:font-size-asian="10pt"/>
    </style:style>
    <style:style style:name="T8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indent="0.4923in"/>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text-properties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color="#000000"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text-properties style:font-name-asian="MS Mincho"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ize="10pt" style:font-size-asian="10pt"/>
    </style:style>
    <style:style style:name="T8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ize="10pt" style:font-size-asian="10pt"/>
    </style:style>
    <style:style style:name="T8632" style:parent-style-name="DefaultParagraphFont" style:family="text">
      <style:text-properties style:font-name-asian="MS Mincho"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style:font-name-asian="MS Mincho" fo:font-size="10pt" style:font-size-asian="10pt"/>
    </style:style>
    <style:style style:name="P8636" style:parent-style-name="Normal" style:family="paragraph">
      <style:text-properties style:font-name-asian="MS Mincho" fo:font-size="10pt" style:font-size-asian="10pt"/>
    </style:style>
    <style:style style:name="P8637" style:parent-style-name="Normal" style:family="paragraph">
      <style:text-properties style:font-name-asian="MS Mincho" fo:font-size="10pt" style:font-size-asian="10pt"/>
    </style:style>
    <style:style style:name="T8638" style:parent-style-name="DefaultParagraphFont" style:family="text">
      <style:text-properties style:font-name-asian="MS Mincho" fo:font-size="10pt" style:font-size-asian="10pt"/>
    </style:style>
    <style:style style:name="T8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ize="10pt" style:font-size-asian="10pt"/>
    </style:style>
    <style:style style:name="P8641" style:parent-style-name="Normal" style:family="paragraph">
      <style:text-properties style:font-name-asian="MS Mincho" fo:font-size="10pt" style:font-size-asian="10pt"/>
    </style:style>
    <style:style style:name="T8642" style:parent-style-name="DefaultParagraphFont" style:family="text">
      <style:text-properties style:font-name-asian="MS Mincho" fo:font-weight="bold" style:font-weight-asian="bold" style:font-weight-complex="bold" fo:font-size="10pt" style:font-size-asian="10pt"/>
    </style:style>
    <style:style style:name="T8643" style:parent-style-name="DefaultParagraphFont" style:family="text">
      <style:text-properties style:font-name-asian="MS Mincho" fo:font-weight="bold" style:font-weight-asian="bold" style:font-weight-complex="bold" fo:font-size="10pt" style:font-size-asian="10pt"/>
    </style:style>
    <style:style style:name="T8644" style:parent-style-name="DefaultParagraphFont" style:family="text">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P8646" style:parent-style-name="Normal" style:family="paragraph">
      <style:paragraph-properties fo:text-align="justify"/>
      <style:text-properties style:font-name-asian="MS Mincho" fo:font-size="10pt" style:font-size-asian="10pt"/>
    </style:style>
    <style:style style:name="P8647" style:parent-style-name="Normal" style:family="paragraph">
      <style:paragraph-properties fo:text-align="justify"/>
      <style:text-properties style:font-name-asian="MS Mincho"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ize="10pt" style:font-size-asian="10pt"/>
    </style:style>
    <style:style style:name="T8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ize="10pt" style:font-size-asian="10pt"/>
    </style:style>
    <style:style style:name="P8652" style:parent-style-name="Normal" style:family="paragraph">
      <style:paragraph-properties fo:text-align="justify"/>
      <style:text-properties style:font-name-asian="MS Mincho" fo:font-size="10pt" style:font-size-asian="10pt"/>
    </style:style>
    <style:style style:name="P8653" style:parent-style-name="Normal" style:family="paragraph">
      <style:text-properties style:font-name-asian="MS Mincho" fo:font-size="10pt" style:font-size-asian="10pt"/>
    </style:style>
    <style:style style:name="P8654" style:parent-style-name="Normal" style:family="paragraph">
      <style:paragraph-properties fo:text-align="justify"/>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ize="10pt" style:font-size-asian="10pt"/>
    </style:style>
    <style:style style:name="T8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fo:text-align="justify"/>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ize="10pt" style:font-size-asian="10pt"/>
    </style:style>
    <style:style style:name="T8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ize="10pt" style:font-size-asian="10pt"/>
    </style:style>
    <style:style style:name="P8668" style:parent-style-name="Normal" style:family="paragraph">
      <style:paragraph-properties fo:text-align="justify"/>
      <style:text-properties style:font-name-asian="MS Mincho" fo:font-size="10pt" style:font-size-asian="10pt"/>
    </style:style>
    <style:style style:name="P8669" style:parent-style-name="Normal" style:family="paragraph">
      <style:paragraph-properties fo:text-align="justify"/>
      <style:text-properties fo:hyphenate="false"/>
    </style:style>
    <style:style style:name="T8670" style:parent-style-name="DefaultParagraphFont" style:family="text">
      <style:text-properties fo:font-size="10pt" style:font-size-asian="10pt" style:font-size-complex="12pt" style:language-asian="ar" style:country-asian="SA"/>
    </style:style>
    <style:style style:name="T8671" style:parent-style-name="DefaultParagraphFont" style:family="text">
      <style:text-properties style:text-position="super 65%" fo:font-size="10pt" style:font-size-asian="10pt" style:font-size-complex="12pt" style:language-asian="ar" style:country-asian="SA"/>
    </style:style>
    <style:style style:name="T8672" style:parent-style-name="DefaultParagraphFont" style:family="text">
      <style:text-properties fo:font-size="10pt" style:font-size-asian="10pt" style:font-size-complex="12pt" style:language-asian="ar" style:country-asian="SA"/>
    </style:style>
    <style:style style:name="T8673" style:parent-style-name="DefaultParagraphFont" style:family="text">
      <style:text-properties fo:font-size="10pt" style:font-size-asian="10pt" style:font-size-complex="12pt" style:language-asian="ar" style:country-asian="SA"/>
    </style:style>
    <style:style style:name="P8674" style:parent-style-name="Normal" style:family="paragraph">
      <style:paragraph-properties fo:text-align="justify"/>
      <style:text-properties fo:font-size="10pt" style:font-size-asian="10pt" style:font-size-complex="12pt" style:language-asian="ar" style:country-asian="SA" fo:hyphenate="false"/>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style:font-name-asian="MS Mincho" fo:font-size="10pt" style:font-size-asian="10pt"/>
    </style:style>
    <style:style style:name="P8677" style:parent-style-name="Normal" style:family="paragraph">
      <style:paragraph-properties fo:text-align="justify"/>
      <style:text-properties style:font-name-asian="MS Mincho"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ize="10pt" style:font-size-asian="10pt"/>
    </style:style>
    <style:style style:name="T8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ize="10pt" style:font-size-asian="10pt"/>
    </style:style>
    <style:style style:name="T8682" style:parent-style-name="DefaultParagraphFont" style:family="text">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text-properties style:font-name-asian="MS Mincho"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ize="10pt" style:font-size-asian="10pt"/>
    </style:style>
    <style:style style:name="T8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T8693" style:parent-style-name="DefaultParagraphFont" style:family="text">
      <style:text-properties style:font-name-asian="MS Mincho" fo:font-weight="bold" style:font-weight-asian="bold" style:font-weight-complex="bold" fo:font-size="10pt" style:font-size-asian="10pt"/>
    </style:style>
    <style:style style:name="T8694" style:parent-style-name="DefaultParagraphFont" style:family="text">
      <style:text-properties style:font-name-asian="MS Mincho" fo:font-size="10pt" style:font-size-asian="10pt"/>
    </style:style>
    <style:style style:name="P8695" style:parent-style-name="Normal" style:family="paragraph">
      <style:text-properties style:font-name-asian="MS Mincho"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ize="10pt" style:font-size-asian="10pt"/>
    </style:style>
    <style:style style:name="T8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ize="10pt" style:font-size-asian="10pt"/>
    </style:style>
    <style:style style:name="P8702" style:parent-style-name="Normal" style:family="paragraph">
      <style:paragraph-properties fo:text-align="justify"/>
      <style:text-properties style:font-name-asian="MS Mincho" fo:font-size="10pt" style:font-size-asian="10pt"/>
    </style:style>
    <style:style style:name="P8703" style:parent-style-name="Normal" style:family="paragraph">
      <style:text-properties style:font-name-asian="MS Mincho" fo:font-size="10pt" style:font-size-asian="10pt"/>
    </style:style>
    <style:style style:name="P8704" style:parent-style-name="Normal" style:family="paragraph">
      <style:paragraph-properties style:text-autospace="none"/>
      <style:text-properties fo:font-size="10pt" style:font-size-asian="10pt"/>
    </style:style>
    <style:style style:name="P8705" style:parent-style-name="Normal" style:family="paragraph">
      <style:paragraph-properties style:text-autospace="none" fo:text-align="justify"/>
      <style:text-properties fo:font-size="10pt" style:font-size-asian="10pt"/>
    </style:style>
    <style:style style:name="P8706" style:parent-style-name="Normal" style:family="paragraph">
      <style:paragraph-properties style:text-autospace="none"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style:text-autospace="none" fo:text-align="justify"/>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style:text-autospace="none" fo:text-align="justify"/>
      <style:text-properties fo:font-size="10pt" style:font-size-asian="10pt"/>
    </style:style>
    <style:style style:name="P8714" style:parent-style-name="Normal" style:family="paragraph">
      <style:paragraph-properties style:text-autospace="none"/>
      <style:text-properties fo:font-size="10pt" style:font-size-asian="10pt"/>
    </style:style>
    <style:style style:name="P8715" style:parent-style-name="Normal" style:family="paragraph">
      <style:paragraph-properties style:text-autospace="none"/>
      <style:text-properties fo:font-size="10pt" style:font-size-asian="10pt"/>
    </style:style>
    <style:style style:name="P8716" style:parent-style-name="Normal" style:family="paragraph">
      <style:paragraph-properties style:text-autospace="none"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ize="10pt" style:font-size-asian="10pt"/>
    </style:style>
    <style:style style:name="P8720" style:parent-style-name="Normal" style:family="paragraph">
      <style:paragraph-properties style:text-autospace="none" fo:text-align="justify"/>
      <style:text-properties fo:font-size="10pt" style:font-size-asian="10pt"/>
    </style:style>
    <style:style style:name="P872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2" style:parent-style-name="Normal" style:family="paragraph">
      <style:paragraph-properties style:text-autospace="none"/>
      <style:text-properties fo:font-size="10pt" style:font-size-asian="10pt"/>
    </style:style>
    <style:style style:name="P8723" style:parent-style-name="Normal" style:family="paragraph">
      <style:paragraph-properties style:text-autospace="none" fo:text-align="justify"/>
      <style:text-properties fo:font-size="10pt" style:font-size-asian="10pt"/>
    </style:style>
    <style:style style:name="P8724" style:parent-style-name="Normal" style:family="paragraph">
      <style:paragraph-properties style:text-autospace="none" fo:text-align="justify"/>
      <style:text-properties fo:font-size="10pt" style:font-size-asian="10pt"/>
    </style:style>
    <style:style style:name="P8725" style:parent-style-name="Normal" style:family="paragraph">
      <style:paragraph-properties style:text-autospace="none"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fo:font-size="10pt" style:font-size-asian="10pt"/>
    </style:style>
    <style:style style:name="P8729" style:parent-style-name="Normal" style:family="paragraph">
      <style:paragraph-properties style:text-autospace="none"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weight="bold" style:font-weight-asian="bold" fo:color="#000000" fo:font-size="10pt" style:font-size-asian="10pt"/>
    </style:style>
    <style:style style:name="T8732" style:parent-style-name="DefaultParagraphFont" style:family="text">
      <style:text-properties fo:color="#000000" fo:font-size="10pt" style:font-size-asian="10pt"/>
    </style:style>
    <style:style style:name="T8733" style:parent-style-name="DefaultParagraphFont" style:family="text">
      <style:text-properties fo:color="#000000" fo:font-size="10pt" style:font-size-asian="10pt"/>
    </style:style>
    <style:style style:name="T8734" style:parent-style-name="DefaultParagraphFont" style:family="text">
      <style:text-properties fo:font-weight="bold" style:font-weight-asian="bold" fo:color="#000000" fo:font-size="10pt" style:font-size-asian="10pt"/>
    </style:style>
    <style:style style:name="P8735" style:parent-style-name="Normal" style:family="paragraph">
      <style:paragraph-properties fo:text-align="justify"/>
      <style:text-properties fo:color="#000000" fo:font-size="10pt" style:font-size-asian="10pt"/>
    </style:style>
    <style:style style:name="P8736" style:parent-style-name="Normal" style:family="paragraph">
      <style:paragraph-properties style:text-autospace="none" fo:text-align="justify"/>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font-weight="bold" style:font-weight-asian="bold" fo:color="#000000" fo:font-size="10pt" style:font-size-asian="10pt"/>
    </style:style>
    <style:style style:name="T8739" style:parent-style-name="DefaultParagraphFont" style:family="text">
      <style:text-properties fo:color="#000000" fo:font-size="10pt" style:font-size-asian="10pt"/>
    </style:style>
    <style:style style:name="T8740" style:parent-style-name="DefaultParagraphFont" style:family="text">
      <style:text-properties fo:color="#000000" fo:font-size="10pt" style:font-size-asian="10pt"/>
    </style:style>
    <style:style style:name="T8741" style:parent-style-name="DefaultParagraphFont" style:family="text">
      <style:text-properties fo:font-weight="bold" style:font-weight-asian="bold" fo:color="#000000" fo:font-size="10pt" style:font-size-asian="10pt"/>
    </style:style>
    <style:style style:name="P8742" style:parent-style-name="Normal" style:family="paragraph">
      <style:paragraph-properties style:text-autospace="none"/>
      <style:text-properties fo:font-size="10pt" style:font-size-asian="10pt"/>
    </style:style>
    <style:style style:name="P8743" style:parent-style-name="Normal" style:family="paragraph">
      <style:paragraph-properties style:text-autospace="none"/>
      <style:text-properties fo:font-size="10pt" style:font-size-asian="10pt"/>
    </style:style>
    <style:style style:name="P8744" style:parent-style-name="Normal" style:family="paragraph">
      <style:paragraph-properties style:text-autospace="none"/>
      <style:text-properties fo:font-size="10pt" style:font-size-asian="10pt"/>
    </style:style>
    <style:style style:name="P8745" style:parent-style-name="Normal" style:family="paragraph">
      <style:paragraph-properties style:text-autospace="none"/>
    </style:style>
    <style:style style:name="T8746" style:parent-style-name="DefaultParagraphFont" style:family="text">
      <style:text-properties fo:font-size="10pt" style:font-size-asian="10pt"/>
    </style:style>
    <style:style style:name="T8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fo:font-size="10pt" style:font-size-asian="10pt"/>
    </style:style>
    <style:style style:name="P8749" style:parent-style-name="Normal" style:family="paragraph">
      <style:paragraph-properties style:text-autospace="none"/>
      <style:text-properties fo:font-size="10pt" style:font-size-asian="10pt"/>
    </style:style>
    <style:style style:name="P8750" style:parent-style-name="Normal" style:family="paragraph">
      <style:paragraph-properties style:text-autospace="none"/>
      <style:text-properties fo:font-size="10pt" style:font-size-asian="10pt"/>
    </style:style>
    <style:style style:name="P8751" style:parent-style-name="Normal" style:family="paragraph">
      <style:paragraph-properties style:text-autospace="none"/>
      <style:text-properties fo:font-size="10pt" style:font-size-asian="10pt"/>
    </style:style>
    <style:style style:name="P8752" style:parent-style-name="Normal" style:family="paragraph">
      <style:paragraph-properties style:text-autospace="none"/>
      <style:text-properties fo:font-size="10pt" style:font-size-asian="10pt"/>
    </style:style>
    <style:style style:name="P8753" style:parent-style-name="Normal" style:family="paragraph">
      <style:paragraph-properties style:text-autospace="none"/>
      <style:text-properties fo:font-size="10pt" style:font-size-asian="10pt"/>
    </style:style>
    <style:style style:name="P8754" style:parent-style-name="Normal" style:family="paragraph">
      <style:paragraph-properties style:text-autospace="none"/>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style:text-autospace="none" fo:text-align="justify"/>
      <style:text-properties fo:font-size="10pt" style:font-size-asian="10pt"/>
    </style:style>
    <style:style style:name="P8759" style:parent-style-name="Normal" style:family="paragraph">
      <style:paragraph-properties style:text-autospace="none"/>
      <style:text-properties fo:font-size="10pt" style:font-size-asian="10pt"/>
    </style:style>
    <style:style style:name="P8760" style:parent-style-name="Normal" style:family="paragraph">
      <style:paragraph-properties style:text-autospace="none"/>
      <style:text-properties fo:font-size="10pt" style:font-size-asian="10pt"/>
    </style:style>
    <style:style style:name="P8761" style:parent-style-name="Normal" style:family="paragraph">
      <style:paragraph-properties style:text-autospace="none"/>
      <style:text-properties fo:font-size="10pt" style:font-size-asian="10pt"/>
    </style:style>
    <style:style style:name="P8762" style:parent-style-name="Normal" style:family="paragraph">
      <style:paragraph-properties style:text-autospace="none"/>
      <style:text-properties fo:font-size="10pt" style:font-size-asian="10pt"/>
    </style:style>
    <style:style style:name="P8763" style:parent-style-name="Normal" style:family="paragraph">
      <style:paragraph-properties style:text-autospace="none"/>
    </style:style>
    <style:style style:name="T8764" style:parent-style-name="DefaultParagraphFont" style:family="text">
      <style:text-properties fo:font-size="10pt" style:font-size-asian="10pt"/>
    </style:style>
    <style:style style:name="T8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style:text-autospace="none"/>
      <style:text-properties fo:font-size="10pt" style:font-size-asian="10pt"/>
    </style:style>
    <style:style style:name="P8769" style:parent-style-name="Normal" style:family="paragraph">
      <style:paragraph-properties style:text-autospace="none"/>
      <style:text-properties fo:font-size="10pt" style:font-size-asian="10pt"/>
    </style:style>
    <style:style style:name="P8770" style:parent-style-name="Normal" style:family="paragraph">
      <style:paragraph-properties style:text-autospace="none"/>
      <style:text-properties fo:font-size="10pt" style:font-size-asian="10pt"/>
    </style:style>
    <style:style style:name="P8771" style:parent-style-name="Normal" style:family="paragraph">
      <style:paragraph-properties style:text-autospace="none"/>
      <style:text-properties fo:font-size="10pt" style:font-size-asian="10pt"/>
    </style:style>
    <style:style style:name="P8772" style:parent-style-name="Normal" style:family="paragraph">
      <style:paragraph-properties style:text-autospace="none"/>
      <style:text-properties fo:font-size="10pt" style:font-size-asian="10pt"/>
    </style:style>
    <style:style style:name="P8773" style:parent-style-name="Normal" style:family="paragraph">
      <style:paragraph-properties style:text-autospace="none"/>
    </style:style>
    <style:style style:name="T8774" style:parent-style-name="DefaultParagraphFont" style:family="text">
      <style:text-properties fo:font-size="10pt" style:font-size-asian="10pt"/>
    </style:style>
    <style:style style:name="T8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fo:font-size="10pt" style:font-size-asian="10pt"/>
    </style:style>
    <style:style style:name="P8777" style:parent-style-name="Normal" style:family="paragraph">
      <style:paragraph-properties style:text-autospace="none"/>
      <style:text-properties fo:font-size="10pt" style:font-size-asian="10pt"/>
    </style:style>
    <style:style style:name="P8778" style:parent-style-name="Normal" style:family="paragraph">
      <style:paragraph-properties style:text-autospace="none"/>
    </style:style>
    <style:style style:name="T8779" style:parent-style-name="DefaultParagraphFont" style:family="text">
      <style:text-properties style:font-weight-complex="bold" fo:color="#000000" fo:font-size="10pt" style:font-size-asian="10pt"/>
    </style:style>
    <style:style style:name="T8780" style:parent-style-name="DefaultParagraphFont" style:family="text">
      <style:text-properties style:font-weight-complex="bold" fo:font-size="10pt" style:font-size-asian="10pt"/>
    </style:style>
    <style:style style:name="P8781" style:parent-style-name="Normal" style:family="paragraph">
      <style:paragraph-properties style:text-autospace="none"/>
      <style:text-properties fo:font-size="10pt" style:font-size-asian="10pt"/>
    </style:style>
    <style:style style:name="P8782" style:parent-style-name="Normal" style:family="paragraph">
      <style:text-properties style:font-name-asian="MS Mincho" fo:font-size="10pt" style:font-size-asian="10pt"/>
    </style:style>
    <style:style style:name="P8783" style:parent-style-name="Normal" style:family="paragraph">
      <style:text-properties style:font-name-asian="MS Mincho" fo:font-size="10pt" style:font-size-asian="10pt"/>
    </style:style>
    <style:style style:name="T8784" style:parent-style-name="DefaultParagraphFont" style:family="text">
      <style:text-properties style:font-name-asian="MS Mincho" fo:font-size="10pt" style:font-size-asian="10pt"/>
    </style:style>
    <style:style style:name="T8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ize="10pt" style:font-size-asian="10pt"/>
    </style:style>
    <style:style style:name="P8787" style:parent-style-name="Normal" style:family="paragraph">
      <style:paragraph-properties fo:text-align="justify"/>
      <style:text-properties style:font-name-asian="MS Mincho" fo:font-size="10pt" style:font-size-asian="10pt"/>
    </style:style>
    <style:style style:name="P8788" style:parent-style-name="Normal" style:family="paragraph">
      <style:paragraph-properties style:text-autospace="none"/>
      <style:text-properties fo:font-size="10pt" style:font-size-asian="10pt"/>
    </style:style>
    <style:style style:name="P8789" style:parent-style-name="Normal" style:family="paragraph">
      <style:text-properties style:font-name-asian="MS Mincho" fo:font-size="10pt" style:font-size-asian="10pt"/>
    </style:style>
    <style:style style:name="P8790" style:parent-style-name="Normal" style:family="paragraph">
      <style:text-properties style:font-name-asian="MS Mincho" fo:font-size="10pt" style:font-size-asian="10pt"/>
    </style:style>
    <style:style style:name="P8791" style:parent-style-name="Normal" style:family="paragraph">
      <style:text-properties style:font-name-asian="MS Mincho" fo:font-size="10pt" style:font-size-asian="10pt"/>
    </style:style>
    <style:style style:name="T8792" style:parent-style-name="DefaultParagraphFont" style:family="text">
      <style:text-properties style:font-name-asian="MS Mincho" fo:font-size="10pt" style:font-size-asian="10pt"/>
    </style:style>
    <style:style style:name="T8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ize="10pt" style:font-size-asian="10pt"/>
    </style:style>
    <style:style style:name="P8795" style:parent-style-name="Normal" style:family="paragraph">
      <style:text-properties style:font-name-asian="MS Mincho"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P8799" style:parent-style-name="Normal" style:family="paragraph">
      <style:text-properties style:font-name-asian="MS Mincho" fo:font-size="10pt" style:font-size-asian="10pt"/>
    </style:style>
    <style:style style:name="T8800" style:parent-style-name="DefaultParagraphFont" style:family="text">
      <style:text-properties style:font-name-asian="MS Mincho" fo:font-size="10pt" style:font-size-asian="10pt"/>
    </style:style>
    <style:style style:name="T8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P8804" style:parent-style-name="Normal" style:family="paragraph">
      <style:paragraph-properties fo:text-align="justify"/>
      <style:text-properties fo:font-size="10pt" style:font-size-asian="10pt" style:language-asian="ar" style:country-asian="SA" fo:hyphenate="false"/>
    </style:style>
    <style:style style:name="P8805" style:parent-style-name="Normal" style:family="paragraph">
      <style:paragraph-properties fo:text-align="justify"/>
      <style:text-properties fo:hyphenate="false"/>
    </style:style>
    <style:style style:name="T8806" style:parent-style-name="DefaultParagraphFont" style:family="text">
      <style:text-properties fo:font-size="10pt" style:font-size-asian="10pt" style:language-asian="ar" style:country-asian="SA"/>
    </style:style>
    <style:style style:name="T8807" style:parent-style-name="DefaultParagraphFont" style:family="text">
      <style:text-properties style:text-position="super 65%" fo:font-size="10pt" style:font-size-asian="10pt" style:language-asian="ar" style:country-asian="SA"/>
    </style:style>
    <style:style style:name="T8808" style:parent-style-name="DefaultParagraphFont" style:family="text">
      <style:text-properties fo:font-size="10pt" style:font-size-asian="10pt" style:language-asian="ar" style:country-asian="SA"/>
    </style:style>
    <style:style style:name="P8809" style:parent-style-name="Normal" style:family="paragraph">
      <style:paragraph-properties fo:text-align="justify"/>
    </style:style>
    <style:style style:name="T8810" style:parent-style-name="DefaultParagraphFont" style:family="text">
      <style:text-properties style:font-name-asian="Calibri" fo:font-size="10pt" style:font-size-asian="10pt"/>
    </style:style>
    <style:style style:name="T8811" style:parent-style-name="DefaultParagraphFont" style:family="text">
      <style:text-properties style:font-name-asian="Calibri" style:text-position="super 65%" fo:font-size="10pt" style:font-size-asian="10pt"/>
    </style:style>
    <style:style style:name="T8812" style:parent-style-name="DefaultParagraphFont" style:family="text">
      <style:text-properties style:font-name-asian="Calibri" fo:font-size="10pt" style:font-size-asian="10pt"/>
    </style:style>
    <style:style style:name="P8813" style:parent-style-name="Normal" style:family="paragraph">
      <style:text-properties style:font-name-asian="MS Mincho" fo:font-size="10pt" style:font-size-asian="10pt"/>
    </style:style>
    <style:style style:name="P8814" style:parent-style-name="Normal" style:family="paragraph">
      <style:text-properties style:font-name-asian="MS Mincho" fo:font-size="10pt" style:font-size-asian="10pt"/>
    </style:style>
    <style:style style:name="P8815" style:parent-style-name="Normal" style:family="paragraph">
      <style:text-properties style:font-name-asian="MS Mincho" fo:font-size="10pt" style:font-size-asian="10pt"/>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text-properties style:font-name-asian="MS Mincho" fo:font-size="10pt" style:font-size-asian="10pt"/>
    </style:style>
    <style:style style:name="P8823" style:parent-style-name="Normal" style:family="paragraph">
      <style:text-properties style:font-name-asian="MS Mincho" fo:font-size="10pt" style:font-size-asian="10pt"/>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P8830" style:parent-style-name="Normal" style:family="paragraph">
      <style:text-properties style:font-name-asian="MS Mincho" fo:font-size="10pt" style:font-size-asian="10pt"/>
    </style:style>
    <style:style style:name="T8831" style:parent-style-name="DefaultParagraphFont" style:family="text">
      <style:text-properties style:font-name-asian="MS Mincho" fo:font-size="10pt" style:font-size-asian="10pt"/>
    </style:style>
    <style:style style:name="T8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ize="10pt" style:font-size-asian="10pt"/>
    </style:style>
    <style:style style:name="P8834" style:parent-style-name="Normal" style:family="paragraph">
      <style:text-properties style:font-name-asian="MS Mincho"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weight="bold" style:font-weight-asian="bold" fo:font-size="10pt" style:font-size-asian="10pt"/>
    </style:style>
    <style:style style:name="T8838" style:parent-style-name="DefaultParagraphFont" style:family="text">
      <style:text-properties style:font-name-asian="MS Mincho" fo:font-size="10pt" style:font-size-asian="10pt"/>
    </style:style>
    <style:style style:name="P8839" style:parent-style-name="Normal" style:family="paragraph">
      <style:paragraph-properties fo:text-align="justify"/>
      <style:text-properties style:font-name-asian="MS Mincho" fo:font-size="10pt" style:font-size-asian="10pt"/>
    </style:style>
    <style:style style:name="P8840" style:parent-style-name="Normal" style:family="paragraph">
      <style:paragraph-properties fo:text-align="justify"/>
      <style:text-properties style:font-name-asian="MS Mincho"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ize="10pt" style:font-size-asian="10pt"/>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font-size="10pt" style:font-size-asian="10pt" fo:language="en" fo:country="US"/>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paragraph-properties fo:text-align="justify"/>
      <style:text-properties style:font-name-asian="MS Mincho"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ize="10pt" style:font-size-asian="10pt"/>
    </style:style>
    <style:style style:name="T8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ize="10pt" style:font-size-asian="10pt"/>
    </style:style>
    <style:style style:name="P8855" style:parent-style-name="Normal" style:family="paragraph">
      <style:paragraph-properties fo:text-align="justify"/>
      <style:text-properties style:font-name-asian="MS Mincho"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text-properties style:font-name-asian="MS Mincho" fo:font-size="10pt" style:font-size-asian="10pt"/>
    </style:style>
    <style:style style:name="P8861" style:parent-style-name="Normal" style:family="paragraph">
      <style:text-properties style:font-name-asian="MS Mincho" fo:font-size="10pt" style:font-size-asian="10pt"/>
    </style:style>
    <style:style style:name="T8862" style:parent-style-name="DefaultParagraphFont" style:family="text">
      <style:text-properties style:font-name-asian="MS Mincho" fo:font-size="10pt" style:font-size-asian="10pt"/>
    </style:style>
    <style:style style:name="T8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ize="10pt" style:font-size-asian="10pt"/>
    </style:style>
    <style:style style:name="P8865" style:parent-style-name="Normal" style:family="paragraph">
      <style:text-properties style:font-name-asian="MS Mincho" fo:font-size="10pt" style:font-size-asian="10pt"/>
    </style:style>
    <style:style style:name="P8866" style:parent-style-name="Normal" style:family="paragraph">
      <style:paragraph-properties fo:text-align="justify" fo:margin-left="0.0131in">
        <style:tab-stops/>
      </style:paragraph-properties>
    </style:style>
    <style:style style:name="T8867" style:parent-style-name="DefaultParagraphFont" style:family="text">
      <style:text-properties fo:color="#000000" fo:font-size="10pt" style:font-size-asian="10pt"/>
    </style:style>
    <style:style style:name="P8868" style:parent-style-name="Normal" style:family="paragraph">
      <style:paragraph-properties fo:text-align="justify"/>
      <style:text-properties style:font-name="Arial" fo:font-weight="bold" style:font-weight-asian="bold" fo:font-size="10pt" style:font-size-asian="10pt"/>
    </style:style>
    <style:style style:name="P8869" style:parent-style-name="Normal" style:family="paragraph">
      <style:paragraph-properties fo:text-align="justify"/>
      <style:text-properties style:font-name="Arial" fo:font-weight="bold" style:font-weight-asian="bold"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weight="bold" style:font-weight-asian="bold" fo:font-size="10pt" style:font-size-asian="10pt"/>
    </style:style>
    <style:style style:name="P8872" style:parent-style-name="Normal" style:family="paragraph">
      <style:paragraph-properties fo:text-align="justify"/>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rial"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text-properties style:font-name="Arial"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T8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rial"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fo:font-size="10pt" style:font-size-asian="10pt"/>
    </style:style>
    <style:style style:name="T8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rial" style:font-name-asian="MS Mincho" style:font-style-complex="italic" fo:font-size="10pt" style:font-size-asian="10pt"/>
    </style:style>
    <style:style style:name="T8905" style:parent-style-name="DefaultParagraphFont" style:family="text">
      <style:text-properties style:font-name="Arial"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style:font-name="Arial"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rial" style:font-name-asian="MS Mincho"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rial" style:font-name-asian="MS Mincho"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T8943" style:parent-style-name="DefaultParagraphFont" style:family="text">
      <style:text-properties style:font-name="Arial" fo:font-size="10pt" style:font-size-asian="10pt"/>
    </style:style>
    <style:style style:name="P8944" style:parent-style-name="Normal" style:family="paragraph">
      <style:paragraph-properties fo:text-align="justify"/>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T8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rial" style:font-name-asian="MS Mincho" style:font-style-complex="italic" fo:font-size="10pt" style:font-size-asian="10pt"/>
    </style:style>
    <style:style style:name="T8953" style:parent-style-name="DefaultParagraphFont" style:family="text">
      <style:text-properties style:font-name="Arial"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rial" style:font-name-asian="MS Mincho" style:font-style-complex="italic" fo:font-size="10pt" style:font-size-asian="10pt"/>
    </style:style>
    <style:style style:name="T8965" style:parent-style-name="DefaultParagraphFont" style:family="text">
      <style:text-properties style:font-name="Arial"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T8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rial"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T8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rial"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T8991" style:parent-style-name="DefaultParagraphFont" style:family="text">
      <style:text-properties style:font-name="Arial" fo:font-size="10pt" style:font-size-asian="10pt"/>
    </style:style>
    <style:style style:name="P8992" style:parent-style-name="Normal" style:family="paragraph">
      <style:paragraph-properties fo:text-align="justify"/>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T8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rial" style:font-name-asian="MS Mincho" style:font-style-complex="italic" fo:font-size="10pt" style:font-size-asian="10pt"/>
    </style:style>
    <style:style style:name="T9001" style:parent-style-name="DefaultParagraphFont" style:family="text">
      <style:text-properties style:font-name="Arial"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rial" style:font-name-asian="MS Mincho" style:font-style-complex="italic" fo:font-size="10pt" style:font-size-asian="10pt"/>
    </style:style>
    <style:style style:name="T9013" style:parent-style-name="DefaultParagraphFont" style:family="text">
      <style:text-properties style:font-name="Arial"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P9016" style:parent-style-name="Normal" style:family="paragraph">
      <style:paragraph-properties fo:text-align="justify"/>
      <style:text-properties style:font-name="Arial"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rial"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T9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rial"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rial"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text-properties style:font-name="Arial"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rial"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rial" fo:font-size="10pt" style:font-size-asian="10pt"/>
    </style:style>
    <style:style style:name="T9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rial"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T9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rial"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text-properties style:font-name="Arial"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T9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rial" style:font-name-asian="MS Mincho" style:font-style-complex="italic" fo:font-size="10pt" style:font-size-asian="10pt"/>
    </style:style>
    <style:style style:name="T9094" style:parent-style-name="DefaultParagraphFont" style:family="text">
      <style:text-properties style:font-name="Arial"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rial" fo:font-size="10pt" style:font-size-asian="10pt"/>
    </style:style>
    <style:style style:name="P9097" style:parent-style-name="Normal" style:family="paragraph">
      <style:paragraph-properties fo:text-align="justify"/>
      <style:text-properties style:font-name="Arial"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T9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rial"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T9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rial"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T9120" style:parent-style-name="DefaultParagraphFont" style:family="text">
      <style:text-properties style:font-name="Arial" fo:font-size="10pt" style:font-size-asian="10pt"/>
    </style:style>
    <style:style style:name="P9121" style:parent-style-name="Normal" style:family="paragraph">
      <style:paragraph-properties fo:text-align="justify"/>
      <style:text-properties style:font-name="Arial"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rial"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fo:font-size="10pt" style:font-size-asian="10pt"/>
    </style:style>
    <style:style style:name="T9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rial" fo:font-size="10pt" style:font-size-asian="10pt"/>
    </style:style>
    <style:style style:name="P9132" style:parent-style-name="Normal" style:family="paragraph">
      <style:paragraph-properties fo:text-align="justify"/>
      <style:text-properties style:font-name="Arial"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fo:font-size="10pt" style:font-size-asian="10pt"/>
    </style:style>
    <style:style style:name="T9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rial"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rial" fo:font-size="10pt" style:font-size-asian="10pt"/>
    </style:style>
    <style:style style:name="T9143" style:parent-style-name="DefaultParagraphFont" style:family="text">
      <style:text-properties style:font-name="Arial" fo:font-size="10pt" style:font-size-asian="10pt"/>
    </style:style>
    <style:style style:name="P9144" style:parent-style-name="Normal" style:family="paragraph">
      <style:paragraph-properties fo:text-align="justify"/>
      <style:text-properties style:font-name="Arial"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rial"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fo:font-size="10pt" style:font-size-asian="10pt"/>
    </style:style>
    <style:style style:name="T9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rial"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text-properties style:font-name="Arial"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rial"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rial"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T9166" style:parent-style-name="DefaultParagraphFont" style:family="text">
      <style:text-properties style:font-name="Arial" fo:font-size="10pt" style:font-size-asian="10pt"/>
    </style:style>
    <style:style style:name="P9167" style:parent-style-name="Normal" style:family="paragraph">
      <style:paragraph-properties fo:text-align="justify"/>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rial" fo:font-size="10pt" style:font-size-asian="10pt"/>
    </style:style>
    <style:style style:name="T9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P9179" style:parent-style-name="Normal" style:family="paragraph">
      <style:paragraph-properties fo:text-align="justify"/>
      <style:text-properties style:font-name="Arial"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style:font-name="Arial"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rial" fo:font-size="10pt" style:font-size-asian="10pt"/>
    </style:style>
    <style:style style:name="T9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rial"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rial" fo:font-size="10pt" style:font-size-asian="10pt"/>
    </style:style>
    <style:style style:name="P9190" style:parent-style-name="Normal" style:family="paragraph">
      <style:paragraph-properties fo:text-align="justify"/>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style:font-name="Arial"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T9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rial"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T9207" style:parent-style-name="DefaultParagraphFont" style:family="text">
      <style:text-properties style:font-name="Arial"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T9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rial"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T9214" style:parent-style-name="DefaultParagraphFont" style:family="text">
      <style:text-properties style:font-name="Arial" fo:font-size="10pt" style:font-size-asian="10pt"/>
    </style:style>
    <style:style style:name="T9215" style:parent-style-name="DefaultParagraphFont" style:family="text">
      <style:text-properties style:font-name="Arial" fo:font-size="10pt" style:font-size-asian="10pt"/>
    </style:style>
    <style:style style:name="P9216" style:parent-style-name="Normal" style:family="paragraph">
      <style:paragraph-properties fo:text-align="justify"/>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rial" fo:font-size="10pt" style:font-size-asian="10pt"/>
    </style:style>
    <style:style style:name="T9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rial" style:font-name-asian="MS Mincho" style:font-style-complex="italic" fo:font-size="10pt" style:font-size-asian="10pt"/>
    </style:style>
    <style:style style:name="T9225" style:parent-style-name="DefaultParagraphFont" style:family="text">
      <style:text-properties style:font-name="Arial"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text-properties style:font-name="Arial"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rial"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rial"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rial" fo:font-size="10pt" style:font-size-asian="10pt"/>
    </style:style>
    <style:style style:name="T9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rial"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T9239" style:parent-style-name="DefaultParagraphFont" style:family="text">
      <style:text-properties style:font-name="Arial" fo:font-size="10pt" style:font-size-asian="10pt"/>
    </style:style>
    <style:style style:name="P9240" style:parent-style-name="Normal" style:family="paragraph">
      <style:paragraph-properties fo:text-align="justify"/>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rial"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rial" fo:font-size="10pt" style:font-size-asian="10pt"/>
    </style:style>
    <style:style style:name="T9256" style:parent-style-name="DefaultParagraphFont" style:family="text">
      <style:text-properties style:font-name="Arial"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T9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rial"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text-properties style:font-name="Arial"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rial" fo:font-size="10pt" style:font-size-asian="10pt"/>
    </style:style>
    <style:style style:name="T9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rial"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rial" fo:font-size="10pt" style:font-size-asian="10pt"/>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text-properties style:font-name="Arial" fo:font-size="10pt" style:font-size-asian="10pt"/>
    </style:style>
    <style:style style:name="P9277" style:parent-style-name="Normal" style:family="paragraph">
      <style:paragraph-properties fo:widows="0" fo:orphans="0"/>
    </style:style>
  </office:automatic-styles>
  <office:body>
    <office:text text:use-soft-page-breaks="true">
      <text:p text:style-name="P1"><text:span text:style-name="T3">Suvestinė redakcija nuo 2024-11-01 iki 2024-11-0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text:s/></text:span><text:soft-page-break/><text:span text:style-name="T39">reikalavimus, statybos techninio normavimo, statybinių 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text:span><text:span text:style-name="T125">iams tenkinti skirtos inžinerinės sistemos, nesusijusios su tos<text:s/></text:span><text:soft-page-break/><text:span text:style-name="T126">pačios paskirties bendrosiomis statinio inžinerinėmis sistemomis.</text:span></text:p>
      <text:p text:style-name="P127"><text:span text:style-name="T128">5</text:span><text:span text:style-name="T129">.<text:s/></text:span><text:span text:style-name="T130">Bendrosios statinio inžinerinės sistemos</text:span><text:span text:style-name="T131"><text:s/>– statinio inžinerinės sistemos, skirtos daugiau negu vieno inžinerinės sistem</text:span><text:span text:style-name="T132">os naudotojo poreikiams tenkinti.</text:span></text:p>
      <text:p text:style-name="P133"><text:span text:style-name="T134">6</text:span><text:span text:style-name="T135">.<text:s/></text:span><text:span text:style-name="T136">Darnioji techninė specifikacija<text:s/></text:span><text:span text:style-name="T137">–</text:span><text:span text:style-name="T138"><text:s/></text:span><text:span text:style-name="T139">kaip apibrėžta Reglamente (ES) Nr. 305/2011.</text:span></text:p>
      <text:p text:style-name="P140"><text:span text:style-name="T141">7</text:span><text:span text:style-name="T142">.<text:s/></text:span><text:span text:style-name="T143">Darnusis standartas<text:s/></text:span><text:span text:style-name="T144">– kaip apibrėžta Reglamente (ES) Nr. 305/2011.</text:span></text:p>
      <text:p text:style-name="P145"><text:span text:style-name="T146">7</text:span><text:span text:style-name="T147">1</text:span><text:span text:style-name="T148">.<text:s/></text:span><text:span text:style-name="T149">Deklaracijos apie statybos užbaigimą tvirtinimas</text:span><text:span text:style-name="T150"><text:s/>–<text:s/></text:span><text:span text:style-name="T151">dalis statinio statybos užbaigimo procedūros, per kurią statinio projekto (jo dalies) ekspertizės rangovas, turintis teisę būti ypatingojo ar neypatingojo statinio projekto (jo dalies) ekspertizės rangovu, ar statinio (jo dalies) ekspertizės rangovas, turi</text:span><text:span text:style-name="T152">ntis teisę būti ypatingojo ar neypatingojo statinio (jo dalies) ekspertizės rangovu, savo ekspertine išvada pritaria statytojo (užsakovo) parengtai statinio užbaigimo deklaracijai, kuria deklaruojama, kad pastatytas statinys atitinka statinio projektą, nor</text:span><text:span text:style-name="T153">matyvinių statybos techninių dokumentų, normatyvinių statinio saugos ir paskirties dokumentų ir kitų teisės aktų reikalavimus.</text:span><text:s/></text:p>
      <text:p text:style-name="P154">Papildyta straipsnio dalimi:</text:p>
      <text:p text:style-name="P155"><text:span text:style-name="T156">Nr.<text:s/></text:span><text:a xlink:href="https://www.e-tar.lt/portal/legalAct.html?documentId=c3678050881e11ed8df094f359a60216" office:target-frame-name="_top" xlink:show="replace"><text:span text:style-name="T157">XIV-1754</text:span></text:a><text:span text:style-name="T158">, 2022-12-22, paskelbta TAR 2022-12-30, i. k. 2022-27572</text:span></text:p>
      <text:p text:style-name="P159">Straipsnio dalies pakeitimai:</text:p>
      <text:p text:style-name="P160"><text:span text:style-name="T161">Nr.<text:s/></text:span><text:a xlink:href="https://www.e-tar.lt/portal/legalAct.html?documentId=a004a610a55011eea5a28c81c82193a8" office:target-frame-name="_top" xlink:show="replace"><text:span text:style-name="T162">XIV-2413</text:span></text:a><text:span text:style-name="T163">, 2023-12-19, paskelbta TAR 2023-12-28, i. k. 2023-25634</text:span></text:p>
      <text:p text:style-name="Normal"/>
      <text:p text:style-name="P164"><text:span text:style-name="T165">8</text:span><text:span text:style-name="T166">.<text:s/></text:span><text:span text:style-name="T167">Ekonomiškai pagrįsta statinio naudojimo trukmė<text:s/></text:span><text:span text:style-name="T168">– laikotarpis, per kurį tikslinga naudoti statinį palaikant jo naudojimo savybes, atitinkančias esm</text:span><text:span text:style-name="T169">inius statinių reikalavimus, atsižvelgiant į visus tarpusavyje susijusius aspektus: statinio projektavimo, statybos, naudojimo ir naudojamo statinio draudimo išlaidas, išlaidas, kurių reikia siekiant išvengti naudojimo sutrikimų; statinio griūties riziką i</text:span><text:span text:style-name="T170">r pasekmes jo naudojimo laikotarpiu; planuojamą dalinį atnaujinimą; valymo, statinio priežiūros ir remonto išlaidas.</text:span></text:p>
      <text:p text:style-name="P171"><text:span text:style-name="T172">9</text:span><text:span text:style-name="T173">.<text:s/></text:span><text:span text:style-name="T174">Ekspertizės rangovas</text:span><text:span text:style-name="T175"><text:s/>– Lietuvos Respublikos ar užsienio valstybės fizinis asmuo, Lietuvos Respublikoje įsteigtas ar užsienio valstyb</text:span><text:span text:style-name="T176">ės juridinis asmuo, kita užsienio organizacija ar jų padalinys, turintys šio įstatymo nustatytą teisę atlikti statinio projekto ar statinio ekspertizę.</text:span><text:s/></text:p>
      <text:p text:style-name="P177">Straipsnio dalies pakeitimai:</text:p>
      <text:p text:style-name="P178"><text:span text:style-name="T179">Nr.<text:s/></text:span><text:a xlink:href="https://www.e-tar.lt/portal/legalAct.html?documentId=a004a610a55011eea5a28c81c82193a8" office:target-frame-name="_top" xlink:show="replace"><text:span text:style-name="T180">XIV-2413</text:span></text:a><text:span text:style-name="T181">, 2023-12-19, paskelbta TAR 2023-12-28, i. k. 2023-25634</text:span></text:p>
      <text:p text:style-name="Normal"/>
      <text:p text:style-name="P182"><text:span text:style-name="T183">10</text:span><text:span text:style-name="T184">.<text:s/></text:span><text:span text:style-name="T185">Esminės charakteristikos<text:s/></text:span><text:span text:style-name="T186">– kaip apibrėžta Reglamente (ES) Nr. 305/2011.</text:span></text:p>
      <text:p text:style-name="P187"><text:span text:style-name="T188">11</text:span><text:span text:style-name="T189">.<text:s/></text:span><text:span text:style-name="T190">Esminiai statinio projekto sprendiniai</text:span><text:span text:style-name="T191"><text:s/>– statinio projekto sprendiniai, k</text:span><text:span text:style-name="T192">uriais nustatoma statinio vieta žemės sklype (teritorijoje), statinio ar jo dalių paskirtis,</text:span><text:span text:style-name="T193"><text:s/>statinio išvaizda</text:span><text:span text:style-name="T194">,</text:span><text:span text:style-name="T195"><text:s/></text:span><text:span text:style-name="T196">statinio laikančiosios konstrukcijos ir jų išdėstymas, statinio išorės matmenys (aukštis, ilgis, plotis ir pan.)</text:span><text:span text:style-name="T197">,</text:span><text:span text:style-name="T198"><text:s/></text:span><text:span text:style-name="T199">nekilnojamojo turto kadastro objektų kiekis (pastatų ir patalpų)<text:s/></text:span><text:span text:style-name="T200">ir 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jas<text:s/></text:span><text:span text:style-name="T229">– kaip apibrėžta Reglamente (ES) Nr. 305/2011.</text:span></text:p>
      <text:p text:style-name="P230"><text:span text:style-name="T231">15</text:span><text:span text:style-name="T232">.<text:s/></text:span><text:span text:style-name="T233">Importuotojas<text:s/></text:span><text:span text:style-name="T234">–</text:span><text:span text:style-name="T235"><text:s/></text:span><text:span text:style-name="T236">kaip apibrėžta Reglamente (ES) Nr. 305/2011.</text:span></text:p>
      <text:p text:style-name="P237"><text:span text:style-name="T238">16</text:span><text:span text:style-name="T239">.<text:s/></text:span><text:span text:style-name="T240">Inžineriniai statiniai</text:span><text:span text:style-name="T241"><text:s/>– susisiekimo komunikacijos, inžineriniai tinklai, kanalai, taip pat visi kiti statiniai, kurie nėra pastatai.</text:span></text:p>
      <text:p text:style-name="P242"><text:span text:style-name="T243">17</text:span><text:span text:style-name="T244">.<text:s/></text:span><text:span text:style-name="T245">Inžineriniai tinklai</text:span><text:span text:style-name="T246"><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247">kartu su maitinimo šaltiniais ir įrenginiais.</text:span></text:p>
      <text:p text:style-name="P248"><text:span text:style-name="T249">18</text:span><text:span text:style-name="T250">.<text:s/></text:span><text:span text:style-name="T251">Įgaliotasis atstovas<text:s/></text:span><text:span text:style-name="T252">– kaip apibrėžta Reglamente (ES) Nr. 305/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text:span><text:span text:style-name="T262">patingasis statinys</text:span><text:span text:style-name="T263"><text:s/>– statinys, kuriame naudojamos ar saugomos pavojingosios medžiagos (pagal nustatytus jų ribinius kiekius); statinys, kuriame yra potencialiai pavojingų įrenginių; sudėtingos konstrukcijos ir sudėtingų technologijų statinys (pagal normat</text:span><text:span text:style-name="T264">yviniais statybos techniniais dokumentais nustatytus sudėtingumo požymius ir techninius parametrus); visuomenės poreikiams naudojamas pastatas, kuriame vienu metu būna daugiau kaip 100 žmonių; aukštybinis (daugiau kaip 5 aukštų) daugiabutis gyvenamasis nam</text:span><text:span text:style-name="T265">as;</text:span><text:span text:style-name="T266"><text:s/></text:span><text:span text:style-name="T267">kultūros paveldo statinys. Prie ypatingųjų statinių kategorijos priskiriamų statinių sąrašą tvirtina Lietuvos Respublikos Vyriausybės (toliau – Vyriausybė) įgaliota institucija.</text:span></text:p>
      <text:p text:style-name="P268">Straipsnio dalies pakeitimai:</text:p>
      <text:p text:style-name="P269"><text:span text:style-name="T270">Nr.<text:s/></text:span><text:a xlink:href="https://www.e-tar.lt/portal/legalAct.html?documentId=db1e32201b3411ea8e248c77339e1836" office:target-frame-name="_top" xlink:show="replace"><text:span text:style-name="T271">XIII-2557</text:span></text:a><text:span text:style-name="T272">, 2019-11-28, paskelbta TAR 2019-12-10, i. k. 2019-19865</text:span></text:p>
      <text:p text:style-name="Normal"/>
      <text:p text:style-name="P273"><text:span text:style-name="T274">21</text:span><text:span text:style-name="T275">.<text:s/></text:span><text:span text:style-name="T276">Kita užsienio organizacija<text:s/></text:span><text:span text:style-name="T277">–</text:span><text:span text:style-name="T278"><text:s/></text:span><text:span text:style-name="T279">užsienio valstybėje įsteigta organizacija, neturinti juridinio asmens statuso, tačiau turinti<text:s/></text:span><text:span text:style-name="T280">civilinį teisnumą pagal tos valstybės įstatymus.</text:span></text:p>
      <text:p text:style-name="P281"><text:span text:style-name="T282">22</text:span><text:span text:style-name="T283">.<text:s/></text:span><text:span text:style-name="T284">Komunaliniai inžineriniai tinklai</text:span><text:span text:style-name="T285"><text:s/>– inžineriniai tinklai kartu su bendrais maitinimo šaltiniais, skirti miesto, miestelio, kaimo (ar atskirų jų dalių, zonų) vartotojų poreikiams tenkinti.</text:span></text:p>
      <text:p text:style-name="P286"><text:span text:style-name="T287">23</text:span><text:span text:style-name="T288">.<text:s/></text:span><text:span text:style-name="T289">Lai</text:span><text:span text:style-name="T290">kančioji konstrukcija</text:span><text:span text:style-name="T291"><text:s/>– konstrukcinis statinio elementas, kurio svarbiausia paskirtis – laikyti apkrovas (konstrukcijų, įrenginių, sniego, vėjo, žmonių, grunto ir pan.) ir užtikrinti statinio mechaninį atsparumą ir pastovumą.</text:span></text:p>
      <text:p text:style-name="P292"><text:span text:style-name="T293">24</text:span><text:span text:style-name="T294">.<text:s/></text:span><text:span text:style-name="T295">Laikinasis statinys</text:span><text:span text:style-name="T296"><text:s/>– statinys, kurį leid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pan><text:span text:style-name="T304"><text:s/></text:span><text:span text:style-name="T305">duomenų</text:span><text:span text:style-name="T306"><text:s/>ar jų grupių (klasių) pavadinimai, pagal tam tikrą struktūrą sudaryti kodai ir požymių aprašymai</text:span><text:span text:style-name="T307">.</text:span><text:s/></text:p>
      <text:p text:style-name="P308">Papildyta straipsnio dalimi:</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text:span><text:span text:style-name="T313">-19, paskelbta TAR 2023-12-28, i. k. 2023-25634</text:span></text:p>
      <text:p text:style-name="Normal"/>
      <text:p text:style-name="P314"><text:span text:style-name="T315">25</text:span><text:span text:style-name="T316">.<text:s/></text:span><text:span text:style-name="T317">Nacionalinis techninis įvertinimas<text:s/></text:span><text:span text:style-name="T318">–</text:span><text:span text:style-name="T319"><text:s/></text:span><text:span text:style-name="T320">techninio vertinimo įstaigos Lietuvos Respublikos teisės aktų nustatyta tvarka parengtas ir išduotas statybos produkto eksploatacinių savybių vertinimo, atsižvelg</text:span><text:span text:style-name="T321">iant į jo esmines charakteristikas, dokumentas.</text:span></text:p>
      <text:p text:style-name="P322"><text:span text:style-name="T323">26</text:span><text:span text:style-name="T324">.<text:s/></text:span><text:span text:style-name="T325">Naujo statinio statyba</text:span><text:span text:style-name="T326"><text:s/>– statyba, kurios tikslas – statinių neužimtame žemės paviršiaus plote pastatyti statinį, atstatyti visiškai sugriuvusį, sunaikintą, nugriautą statinį.</text:span></text:p>
      <text:p text:style-name="P327"><text:span text:style-name="T328">27</text:span><text:span text:style-name="T329">.<text:s/></text:span><text:span text:style-name="T330">Nebaigtas statiny</text:span><text:span text:style-name="T331">s</text:span><text:span text:style-name="T332"><text:s/>– statinys, kurio statybos darbai, nustatyti statinio projekte ir teisės aktuose, yra neužbaigti.</text:span></text:p>
      <text:p text:style-name="P333"><text:span text:style-name="T334">28</text:span><text:span text:style-name="T335">.<text:s/></text:span><text:span text:style-name="T336">Neypatingasis statinys<text:s/></text:span><text:span text:style-name="T337">– statinys, nepriskiriamas prie ypatingųjų ir nesudėtingųjų statinių.</text:span></text:p>
      <text:p text:style-name="P338"><text:span text:style-name="T339">29</text:span><text:span text:style-name="T340">.<text:s/></text:span><text:span text:style-name="T341">Nekilnojamojo turto vystytojas<text:s/></text:span><text:span text:style-name="T342">– statytojas<text:s/></text:span><text:span text:style-name="T343">(užsakovas), kuris investuodamas vysto nekilnojamąjį turtą ir (ar) infrastruktūrą miestuose, miesteliuose ar kitose urbanizuojamose (urbanizuotose) teritorijose: formuoja statinių statybai skirtus sklypus, juose stato statinius ir juos parduoda.</text:span></text:p>
      <text:p text:style-name="P344"><text:span text:style-name="T345">30</text:span><text:span text:style-name="T346">.<text:s/></text:span><text:span text:style-name="T347">Ne</text:span><text:span text:style-name="T348">sudėtingasis statinys</text:span><text:span text:style-name="T349"><text:s/>– paprastos konstrukcijos pastatas, kurio didžiausias aukštis yra 8,5 metro, visų aukštų, antstatų, pastogės patalpų ir naudojimo paskirtimi susietų priestatų plotų suma – ne didesnė kaip 80 kvadratinių metrų ir kurio rūsys (pusrūsis)</text:span><text:span text:style-name="T350"><text:s/>yra ne didesnis kaip vieno aukšto; paprastų konstrukcijų inžinerinis statinys. Pastato ir inžinerinio statinio paprastų konstrukcijų požymius ir techninius parametrus nustato normatyviniai statybos techniniai dokumentai.</text:span></text:p>
      <text:p text:style-name="P351"><text:span text:style-name="T352">31.</text:span><text:span text:style-name="T353"><text:s/>Neteko galios nuo 2024-05-01</text:span></text:p>
      <text:p text:style-name="P354">Straipsnio dalies naikinimas:</text:p>
      <text:p text:style-name="P355"><text:span text:style-name="T356">Nr.<text:s/></text:span><text:a xlink:href="https://www.e-tar.lt/portal/legalAct.html?documentId=a004a610a55011eea5a28c81c82193a8" office:target-frame-name="_top" xlink:show="replace"><text:span text:style-name="T357">XIV-2413</text:span></text:a><text:span text:style-name="T358">, 2023-12-19, paskelbta TAR 2023-12-28, i. k. 2023-25634</text:span></text:p>
      <text:p text:style-name="Normal"/>
      <text:p text:style-name="P359"><text:span text:style-name="T360">32</text:span><text:span text:style-name="T361">.<text:s/></text:span><text:span text:style-name="T362">Normatyviniai statinio saugos ir paskirties<text:s/></text:span><text:span text:style-name="T363">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text:s/></text:span><text:span text:style-name="T365">atsižvelgiant į statinio paskirtį (statinio tipą) ir jame planuojamą veiklą. Šiais dokumentais taip pat nustatomi statinio paskirties reikalavimai: statinio matmenų (priklausančių nuo statinio paskirties) apskaičiavimo, funkcinių ryšių tarp statinio dalių<text:s/></text:span><text:span text:style-name="T366">(patalpų) ir statinių, technologinių ir energetikos įrenginių, technologinių inžinerinių sistemų, technologijos ir energetikos procesų patikimumo, efektyvumo ir saugos; inžineriniais tinklais tiekiamų ir statinio inžinerinėse sistemose naudojamų vandens, n</text:span><text:span text:style-name="T367">uotekų, en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text:span><text:span text:style-name="T373">mo, statinio naudojimo, priežiūros ir nugriovimo reikalavimai, taisyklės, bendrieji principai ir charakteristikos. Tai statybos techninis reglamentas, statybos bei statinių naudojimo ir priežiūros taisyklės, standartas, techninis įvertinimas, metodiniai nu</text:span><text:span text:style-name="T374">rodymai, r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text:span><text:span text:style-name="T380">enio organizacija, juridinio asmens ar kitos organizacijos padalinys, aplinkos ministro nustatyta tvarka Vyriausybės įgaliotos institucijos ar įstaigos paskirtas atlikti trečiosios šalies užduotis vertinant ir tikrinant statybos produktų eksploatacinių sav</text:span><text:span text:style-name="T381">ybių pasto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text:s/></text:span><text:span text:style-name="T396">statinio k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text:span><text:span text:style-name="T407">o didžiausią dalį sudaro patalpos.</text:span></text:p>
      <text:p text:style-name="P408"><text:span text:style-name="T409">38</text:span><text:span text:style-name="T410">.<text:s/></text:span><text:span text:style-name="T411">Pastato atnaujinimas (modernizavimas)<text:s/></text:span><text:span text:style-name="T412">– statybos darbai, kuriais atkuriamos ar pagerinamos pastato ir (ar) jo inžinerinių sistemų fizinės ir energinės savybės ir (ar) kuriais užtikrinamas iš atsinaujinančių energi</text:span><text:span text:style-name="T413">jos šaltinių gaunamos energijos naudojimas.<text:s/></text:span></text:p>
      <text:p text:style-name="P414"><text:span text:style-name="T415">39</text:span><text:span text:style-name="T416">.<text:s/></text:span><text:span text:style-name="T417">Pastato energinio naudingumo sertifikavimas</text:span><text:span text:style-name="T418"><text:s/>– teisės aktų reglamentuota procedūra, apimanti pastato energijos suvartojimo nustatymą, pastato energinio naudingumo įvertinamą ir priskyrimą prie energinio n</text:span><text:span text:style-name="T419">audingumo klasės, taip pat pastato energinio naudingumo sertifikato išdavimą.</text:span></text:p>
      <text:p text:style-name="P420"><text:span text:style-name="T421">40</text:span><text:span text:style-name="T422">.<text:s/></text:span><text:span text:style-name="T423">Pastato energinis naudingumas</text:span><text:span text:style-name="T424"><text:s/>– apskaičiuotas arba išmatuotas energijos kiekis, reikalingas patenkinti su įprastu pastato naudojimu siejamą energijos poreikį, įskaitant e</text:span><text:span text:style-name="T425">nergiją pastato šildymo, vėsinimo, vėdinimo, karšto vandens ir pastato apšvietimo reikmėms;</text:span></text:p>
      <text:p text:style-name="P426"><text:span text:style-name="T427">41</text:span><text:span text:style-name="T428">.<text:s/></text:span><text:span text:style-name="T429">Patalpa<text:s/></text:span><text:span text:style-name="T430">– sienomis ir kitomis atitvaromis apribota statinio erdvė.</text:span></text:p>
      <text:p text:style-name="P431"><text:span text:style-name="T432">42</text:span><text:span text:style-name="T433">.<text:s/></text:span><text:span text:style-name="T434">Pateikimas į rinką<text:s/></text:span><text:span text:style-name="T435">–</text:span><text:span text:style-name="T436"><text:s/></text:span><text:span text:style-name="T437">kaip apibrėžta Reglamente (ES) Nr. 305/2011.</text:span></text:p>
      <text:p text:style-name="P438"><text:span text:style-name="T439">42</text:span><text:span text:style-name="T440">1</text:span><text:span text:style-name="T441">.<text:s/></text:span><text:span text:style-name="T442">Pažymos apie statinio statybą be nukrypimų nuo esminių statinio projekto sprendinių<text:s/></text:span><text:span text:style-name="T443">tvirtinimas</text:span><text:span text:style-name="T444"><text:s/>–<text:s/></text:span><text:span text:style-name="T445">esant nebaigtai statinio statybai atliekama procedūra, per kurią statinio projekto (jo dalies) ekspertizės rangovas, turintis teisę būti ypatingojo ar neypati</text:span><text:span text:style-name="T446">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47">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48">ų teisės aktų reikalavimus</text:span><text:span text:style-name="T449">.</text:span><text:s/></text:p>
      <text:p text:style-name="P450">Papildyta straipsnio dalimi:</text:p>
      <text:p text:style-name="P451"><text:span text:style-name="T452">Nr.<text:s/></text:span><text:a xlink:href="https://www.e-tar.lt/portal/legalAct.html?documentId=c3678050881e11ed8df094f359a60216" office:target-frame-name="_top" xlink:show="replace"><text:span text:style-name="T453">XIV-1754</text:span></text:a><text:span text:style-name="T454">, 2022-12-22, paskelbta TAR 2022-12-30, i. k. 2022-27572</text:span></text:p>
      <text:p text:style-name="P455">Straipsnio dalies pakeitimai:</text:p>
      <text:p text:style-name="P456"><text:span text:style-name="T457">N</text:span><text:span text:style-name="T458">r.<text:s/></text:span><text:a xlink:href="https://www.e-tar.lt/portal/legalAct.html?documentId=a004a610a55011eea5a28c81c82193a8" office:target-frame-name="_top" xlink:show="replace"><text:span text:style-name="T459">XIV-2413</text:span></text:a><text:span text:style-name="T460">, 2023-12-19, paskelbta TAR 2023-12-28, i. k. 2023-25634</text:span></text:p>
      <text:p text:style-name="Normal"/>
      <text:p text:style-name="P461"><text:span text:style-name="T462">43</text:span><text:span text:style-name="T463">.<text:s/></text:span><text:span text:style-name="T464">Platintojas<text:s/></text:span><text:span text:style-name="T465">– kaip apibrėžta Reglamente (ES) Nr. 305/2011.</text:span></text:p>
      <text:p text:style-name="P466"><text:span text:style-name="T467">44</text:span><text:span text:style-name="T468">.<text:s/></text:span><text:span text:style-name="T469">Prisijungimo prie inžinerinių tinklų ar susisiekimo komunikacijų sąlygos<text:s/></text:span><text:span text:style-name="T470">(toliau – prisijungimo sąlygos) –<text:s/></text:span><text:span text:style-name="T471">statinio, žemės sklype esančių inžinerinių tinklų ar susisiekimo komunikacijų prijungimo prie kitiems savininkams priklausančių inžinerinių tinklų ar</text:span><text:span text:style-name="T472"><text:s/>susisiekimo komunikacijų sąlygos, jeigu jos nenustatytos teritorijų planavimo dokumentuose.</text:span></text:p>
      <text:p text:style-name="P473"><text:span text:style-name="T474">45</text:span><text:span text:style-name="T475">.<text:s/></text:span><text:span text:style-name="T476">Projektiniai pasiūlymai</text:span><text:span text:style-name="T477"><text:s/>– statinio projekto rengimo pirmuoju etapu rengiamas aplinkos ministro nustatytos sudėties dokumentas, kuriame pateikiami projektuo</text:span><text:span text:style-name="T478">jamo statinio architektūros, infrastruktūros, želdynų ir kiti aplinkos ministro nustatyti pagrindiniai sprendiniai ir kuris skirtas statybą leidžiančiam dokumentui gauti ir (ar) visuomenei informuoti apie numatomą statinių projektavimą.</text:span><text:s/></text:p>
      <text:p text:style-name="P479">Straipsnio dalies<text:s/>pakeitimai:</text:p>
      <text:p text:style-name="P480"><text:span text:style-name="T481">Nr.<text:s/></text:span><text:a xlink:href="https://www.e-tar.lt/portal/legalAct.html?documentId=81f1e7f054f311e7846ef01bfffb9b64" office:target-frame-name="_top" xlink:show="replace"><text:span text:style-name="T482">XIII-426</text:span></text:a><text:span text:style-name="T483">, 2017-06-08, paskelbta TAR 2017-06-19, i. k. 2017-10248</text:span></text:p>
      <text:p text:style-name="P484"><text:span text:style-name="T485">Nr.<text:s/></text:span><text:a xlink:href="https://www.e-tar.lt/portal/legalAct.html?documentId=a004a610a55011eea5a28c81c82193a8" office:target-frame-name="_top" xlink:show="replace"><text:span text:style-name="T486">XIV-2413</text:span></text:a><text:span text:style-name="T487">, 2023-12-19, paskelbta TAR 2023-12-28, i. k. 2023-25634</text:span></text:p>
      <text:p text:style-name="Normal"/>
      <text:p text:style-name="P488"><text:span text:style-name="T489">46</text:span><text:span text:style-name="T490">.<text:s/></text:span><text:span text:style-name="T491">Savavališka statyba</text:span><text:span text:style-name="T492"><text:s/></text:span><text:span text:style-name="T493">– statinio ar jo dalies statyba</text:span><text:span text:style-name="T494"><text:s/></text:span><text:span text:style-name="T495">neturint</text:span><text:span text:style-name="T496"><text:s/></text:span><text:span text:style-name="T497">galiojančio statybą leidžiančio dokumento</text:span><text:span text:style-name="T498"><text:s/></text:span><text:span text:style-name="T499">arba jį turint, bet pažeidžiant esminius statinio proj</text:span><text:span text:style-name="T500">ekto sprendinius</text:span><text:span text:style-name="T501">,</text:span><text:span text:style-name="T502"><text:s/></text:span><text:span text:style-name="T503">kai dėl jų pakeitimų privaloma iš naujo gauti statybą leidžiantį dokumentą</text:span><text:span text:style-name="T504">.</text:span><text:s/></text:p>
      <text:p text:style-name="P505">Straipsnio dalies pakeitimai:</text:p>
      <text:p text:style-name="P506"><text:span text:style-name="T507">Nr.<text:s/></text:span><text:a xlink:href="https://www.e-tar.lt/portal/legalAct.html?documentId=a004a610a55011eea5a28c81c82193a8" office:target-frame-name="_top" xlink:show="replace"><text:span text:style-name="T508">XIV-2413</text:span></text:a><text:span text:style-name="T509">, 2023-12-19, paskelb</text:span><text:span text:style-name="T510">ta TAR 2023-12-28, i. k. 2023-25634</text:span></text:p>
      <text:p text:style-name="Normal"/>
      <text:p text:style-name="P511"><text:span text:style-name="T512">47</text:span><text:span text:style-name="T513">.<text:s/></text:span><text:span text:style-name="T514">Specialieji reikalavimai</text:span><text:span text:style-name="T515"><text:s/>– statiniui nustatytų specialiųjų architektūros reikalavimų, specialiųjų paveldosaugos reikalavimų, specialiųjų saugomos teritorijos tvarkymo ir apsaugos reikalavimų rinkinys, kurį s</text:span><text:span text:style-name="T516">tatytojui</text:span><text:span text:style-name="T517"><text:s/>(užsakovui) išduoda savivaldybės administracijos valstybės tarnautojas, atliekan</text:span><text:span text:style-name="T518">tis</text:span><text:span text:style-name="T519"><text:s/>savivaldybės vyriausiojo architekto funkcijas.</text:span><text:s/></text:p>
      <text:p text:style-name="P520">Straipsnio dalies pakeitimai:</text:p>
      <text:p text:style-name="P521"><text:span text:style-name="T522">Nr.<text:s/></text:span><text:a xlink:href="https://www.e-tar.lt/portal/legalAct.html?documentId=c3678050881e11ed8df094f359a60216" office:target-frame-name="_top" xlink:show="replace"><text:span text:style-name="T523">XIV-1754</text:span></text:a><text:span text:style-name="T524">, 2022-12-22, paskelbta TAR 2022-12-30, i. k. 2022-27572</text:span></text:p>
      <text:p text:style-name="P525"><text:span text:style-name="T526">Nr.<text:s/></text:span><text:a xlink:href="https://www.e-tar.lt/portal/legalAct.html?documentId=a004a610a55011eea5a28c81c82193a8" office:target-frame-name="_top" xlink:show="replace"><text:span text:style-name="T527">XIV-2413</text:span></text:a><text:span text:style-name="T528">, 2023-12-19, paskelbta TAR 2023-12-28, i. k. 2023-25634</text:span></text:p>
      <text:p text:style-name="Normal"/>
      <text:p text:style-name="P529"><text:span text:style-name="T530">48</text:span><text:span text:style-name="T531">.<text:s/></text:span><text:span text:style-name="T532">Statinio architektas</text:span><text:span text:style-name="T533"><text:s/></text:span><text:span text:style-name="T534">–</text:span><text:span text:style-name="T535"><text:s/>architektas, kuris yra statinio, kaip architektūros kūrinio, autorius ir (ar) statinio projekto architektūrinės dalies vadovas. Statinio architektu gali būti ir fizinių asmenų grupė, sudaryta iš architektų.</text:span><text:s/></text:p>
      <text:p text:style-name="P536">Straipsnio dalies pakeitimai:</text:p>
      <text:p text:style-name="P537"><text:span text:style-name="T538">Nr.<text:s/></text:span><text:a xlink:href="https://www.e-tar.lt/portal/legalAct.html?documentId=81f1e7f054f311e7846ef01bfffb9b64" office:target-frame-name="_top" xlink:show="replace"><text:span text:style-name="T539">XIII-426</text:span></text:a><text:span text:style-name="T540">, 2017-06-08, paskelbta TAR 2017-06-19, i. k. 2017-10248</text:span></text:p>
      <text:p text:style-name="Normal"/>
      <text:p text:style-name="P541"><text:span text:style-name="T542">49</text:span><text:span text:style-name="T543">.<text:s/></text:span><text:span text:style-name="T544">Statinio architektūra</text:span><text:span text:style-name="T545"><text:s/>– statinio, kaip meno kūrinio, vidaus erdvės ir išorės pavidalas, statinio dalių išdėstymas, jų formų meninė išraiška ir visų statinio elementų tarpusavio santykis.</text:span></text:p>
      <text:p text:style-name="P546"><text:span text:style-name="T547">50</text:span><text:span text:style-name="T548">.<text:s/></text:span><text:span text:style-name="T549">Statinio ekspertizė<text:s/></text:span><text:span text:style-name="T550">– esamo ar statomo statinio techninės būklės įvertinimas, turi</text:span><text:span text:style-name="T551">nt tikslą nustatyti, ar statinys atitinka Reglamente (ES) Nr. 305/2011 nustatytus esminius statinių reikalavimus.</text:span></text:p>
      <text:p text:style-name="P552"><text:span text:style-name="T553">50</text:span><text:span text:style-name="T554">1</text:span><text:span text:style-name="T555">.<text:s/></text:span><text:span text:style-name="T556">Statinio gyvavimo ciklas</text:span><text:span text:style-name="T557"><text:s/></text:span><text:span text:style-name="T558">– visuma procesų, sudarančių statinio raidos ciklą (planavimas, projektavimas, statyba, naudojimas ir<text:s/></text:span><text:span text:style-name="T559">griovimas) per šio statinio gyvavimo laiką.</text:span><text:s/></text:p>
      <text:p text:style-name="P560">Papildyta straipsnio dalimi:</text:p>
      <text:p text:style-name="P561"><text:span text:style-name="T562">Nr.<text:s/></text:span><text:a xlink:href="https://www.e-tar.lt/portal/legalAct.html?documentId=a004a610a55011eea5a28c81c82193a8" office:target-frame-name="_top" xlink:show="replace"><text:span text:style-name="T563">XIV-2413</text:span></text:a><text:span text:style-name="T564">, 2023-12-19, paskelbta TAR 2023-12-28, i. k. 2023-25634</text:span></text:p>
      <text:p text:style-name="Normal"/>
      <text:p text:style-name="P565"><text:span text:style-name="T566">51</text:span><text:span text:style-name="T567">.<text:s/></text:span><text:span text:style-name="T568">Statin</text:span><text:span text:style-name="T569">io griovimas</text:span><text:span text:style-name="T570"><text:s/>– statybos rūšis, kurios tikslas – suardyti (išmontuoti) visas statinio konstrukcijas (išskyrus statinio rekonstravimui ar kapitaliniam remontui priskirtinus statybos darbus).</text:span></text:p>
      <text:p text:style-name="P571"><text:span text:style-name="T572">51</text:span><text:span text:style-name="T573">1</text:span><text:span text:style-name="T574">.<text:s/></text:span><text:span text:style-name="T575">Statinio informacinis modeliavimas</text:span><text:span text:style-name="T576"><text:s/>– statinio ir jo aplink</text:span><text:span text:style-name="T577">os bendrinamos skaitmeninės pateikties kūrimas ir tvarkymas per statinio gyvavimo ciklą.</text:span><text:s/></text:p>
      <text:p text:style-name="P578">Papildyta straipsnio dalimi:</text:p>
      <text:p text:style-name="P579"><text:span text:style-name="T580">Nr.<text:s/></text:span><text:a xlink:href="https://www.e-tar.lt/portal/legalAct.html?documentId=a004a610a55011eea5a28c81c82193a8" office:target-frame-name="_top" xlink:show="replace"><text:span text:style-name="T581">XIV-2413</text:span></text:a><text:span text:style-name="T582">, 2023-12-19, paskelbta TAR</text:span><text:span text:style-name="T583"><text:s/>2023-12-28, i. k. 2023-25634</text:span></text:p>
      <text:p text:style-name="Normal"/>
      <text:p text:style-name="P584"><text:span text:style-name="T585">52</text:span><text:span text:style-name="T586">.<text:s/></text:span><text:span text:style-name="T587">Statinio inžinerinės sistemos</text:span><text:span text:style-name="T588"><text:s/>– statinio naudojimo ir priežiūros tikslams, statinyje gyvenančių, dirbančių ar jį kitaip naudojančių žmonių poreikiams tenkinti skirtos sistemos: vandentiekio, nuotekų šalinimo, šildymo,</text:span><text:span text:style-name="T589"><text:s/>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90"><text:span text:style-name="T591">52</text:span><text:span text:style-name="T592">1</text:span><text:span text:style-name="T593">.<text:s/></text:span><text:span text:style-name="T594">Statinio išvaizda</text:span><text:span text:style-name="T59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596">kiekiu ir dydžiu.</text:span><text:s/></text:p>
      <text:p text:style-name="P597">Papildyta straipsnio dalimi:</text:p>
      <text:p text:style-name="P598"><text:span text:style-name="T599">Nr.<text:s/></text:span><text:a xlink:href="https://www.e-tar.lt/portal/legalAct.html?documentId=a004a610a55011eea5a28c81c82193a8" office:target-frame-name="_top" xlink:show="replace"><text:span text:style-name="T600">XIV-2413</text:span></text:a><text:span text:style-name="T601">, 2023-12-19, paskelbta TAR 2023-12-28, i. k. 2023-25634</text:span></text:p>
      <text:p text:style-name="Normal"/>
      <text:p text:style-name="P602"><text:span text:style-name="T603">53</text:span><text:span text:style-name="T604">.<text:s/></text:span><text:span text:style-name="T605">Statinio kapitalinis remontas</text:span><text:span text:style-name="T606"><text:s/>–<text:s/></text:span><text:span text:style-name="T607">statyba, kurios tikslas – pertvarkyti statinį: pakeisti statinio laikančiąsias konstrukcijas, nekeičiant statinio išorės matmenų (ilgio, pločio, aukščio ir pan.).</text:span></text:p>
      <text:p text:style-name="P608"><text:span text:style-name="T609">54</text:span><text:span text:style-name="T610">.<text:s/></text:span><text:span text:style-name="T611">Statinio naudojimas<text:s/></text:span><text:span text:style-name="T612">– esminių statinių reikalavimų pagrindu sukurto statinio panaudoj</text:span><text:span text:style-name="T613">imas statinio naudotojo poreikiams tenkinti.</text:span></text:p>
      <text:p text:style-name="P614"><text:span text:style-name="T615">55</text:span><text:span text:style-name="T616">.<text:s/></text:span><text:span text:style-name="T617">Statinio naudojimo priežiūra</text:span><text:span text:style-name="T618"><text:s/>– viešojo administravimo subjekto<text:s/></text:span><text:span text:style-name="T619">veikla</text:span><text:span text:style-name="T620">, kurios tikslas – nustatyti, ar statinio techninė priežiūra atitinka šio įstatymo ir kitų teisės aktų, taip pat normatyvinių statybos</text:span><text:span text:style-name="T621"><text:s/>techninių dokumentų reikalavimus<text:s/></text:span><text:span text:style-name="T622">ir ar statinys naudojamas vadovaujantis<text:s/></text:span>Lietuvos Respublikos įstatymų ir kitų teisės aktų<text:span text:style-name="T623"><text:s/>nuostatomis</text:span><text:span text:style-name="T624">.</text:span><text:s/></text:p>
      <text:p text:style-name="P625">Straipsnio dalies pakeitimai:</text:p>
      <text:p text:style-name="P626"><text:span text:style-name="T627">Nr.<text:s/></text:span><text:a xlink:href="https://www.e-tar.lt/portal/legalAct.html?documentId=a004a610a55011eea5a28c81c82193a8" office:target-frame-name="_top" xlink:show="replace"><text:span text:style-name="T628">XIV-2413</text:span></text:a><text:span text:style-name="T629">, 2023-12-19, paskelbta TAR 2023-12-28, i. k. 2023-25634</text:span></text:p>
      <text:p text:style-name="Normal"/>
      <text:p text:style-name="P630"><text:span text:style-name="T631">56</text:span><text:span text:style-name="T632">.<text:s/></text:span><text:span text:style-name="T633">Statinio naudotojas</text:span><text:span text:style-name="T634"><text:s/>– statinio savininkas arba kitas fizinis ar juridinis asmuo, kuris naudoja statinį (jo dalį) Lietuvos Respublikos įstatymų, administracinių aktų, su</text:span><text:span text:style-name="T635">tarčių ar teismo sprendimų pagrindu.<text:s/></text:span></text:p>
      <text:p text:style-name="P636"><text:span text:style-name="T637">57</text:span><text:span text:style-name="T638">.<text:s/></text:span><text:span text:style-name="T639">Statinio normatyvinė kokybė</text:span><text:span text:style-name="T640"><text:s/>– statinio projekto, statybos darbų ir pastatyto statinio kokybė, atitinkanti normatyviniuose statybos techniniuose dokumentuose ir normatyviniuose statinio saugos ir paskirties dokumentuose nustatytus reikalavimus.</text:span></text:p>
      <text:p text:style-name="P641"><text:span text:style-name="T642">58</text:span><text:span text:style-name="T643">.<text:s/></text:span><text:span text:style-name="T644">Statinio paprastasis remontas</text:span><text:span text:style-name="T645"><text:s/>(</text:span><text:span text:style-name="T646">atitinka Lietuvos Respublikos civilinio kodekso sąvoką „einamasis remontas“) – statyba, kurios tikslas – atnaujinti statinį jo nerekonstruojant ar kapitališkai neremontuojant.</text:span></text:p>
      <text:p text:style-name="P647"><text:span text:style-name="T648">59</text:span><text:span text:style-name="T649">.<text:s/></text:span><text:span text:style-name="T650">Statinio paskirtis</text:span><text:span text:style-name="T651"><text:s/>– viešajame registre nurodytas statinio naudojimo tik</text:span><text:span text:style-name="T65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3"><text:span text:style-name="T654">60</text:span><text:span text:style-name="T655">.<text:s/></text:span><text:span text:style-name="T656">Statinio priežiūra<text:s/></text:span><text:span text:style-name="T657">– šio įstatymo ir kitų teisės aktų nustatytų techninių, organizacinių ir viešojo administravimo priemonių visuma vykdant statinio techninę priežiūrą ir statinio naudojimo priežiūrą.</text:span></text:p>
      <text:p text:style-name="P658"><text:span text:style-name="T659">61</text:span><text:span text:style-name="T660">.<text:s/></text:span><text:span text:style-name="T661">Statinio projektas</text:span><text:span text:style-name="T662"><text:s/>– normatyvinių statyb</text:span><text:span text:style-name="T663">os techninių dokumentų nustatytos sudėties dokumentų, kuriuose pateikiami statytojo sumanyto statinio<text:s/></text:span><text:span text:style-name="T664">ir jo aplinkos</text:span><text:span text:style-name="T665"><text:s/>sprendiniai (statinio projekto dalys, skaičiavimai, brėžiniai ir (ar) jų erdviniai duomenys), visuma.</text:span><text:s/></text:p>
      <text:p text:style-name="P666">Straipsnio dalies pakeitimai:</text:p>
      <text:p text:style-name="P667"><text:span text:style-name="T668">Nr.<text:s/></text:span><text:a xlink:href="https://www.e-tar.lt/portal/legalAct.html?documentId=a004a610a55011eea5a28c81c82193a8" office:target-frame-name="_top" xlink:show="replace"><text:span text:style-name="T669">XIV-2413</text:span></text:a><text:span text:style-name="T670">, 2023-12-19, paskelbta TAR 2023-12-28, i. k. 2023-25634</text:span></text:p>
      <text:p text:style-name="Normal"/>
      <text:p text:style-name="P671"><text:span text:style-name="T672">62</text:span><text:span text:style-name="T673">.<text:s/></text:span><text:span text:style-name="T674">Statinio projektavimas</text:span><text:span text:style-name="T675"><text:s/>– architektūrinė inžinerinė veikla, kurios tikslas – parengti s</text:span><text:span text:style-name="T676">tatinio projektą.</text:span></text:p>
      <text:p text:style-name="P677"><text:span text:style-name="T678">63</text:span><text:span text:style-name="T679">.<text:s/></text:span><text:span text:style-name="T680">Statinio projektavimo valdymas</text:span><text:span text:style-name="T681"><text:s/>– statinio projektavimo ir su juo susijusių kitų statybos techninės veiklos pagrindinių sričių darbų organizavimas, kurį atlieka statinio projektavimo valdytojas pavedimo sutarties tarp įgaliotojo –<text:s/></text:span><text:span text:style-name="T682">statytojo (užsakovo) ir įgaliotinio – statinio projektavimo valdytojo pagrindu.</text:span></text:p>
      <text:p text:style-name="P683"><text:span text:style-name="T684">64</text:span><text:span text:style-name="T685">.<text:s/></text:span><text:span text:style-name="T686">Statinio projektavimo valdytojas</text:span><text:span text:style-name="T68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88">o ir su juo susijusių kitų statybos techninės veiklos pagrindinių sričių darbus, kuriuos atlieka jo pasamdytas šią teisę turintis fizinis asmuo, juridinis asmuo, kita užsienio organizacija.</text:span></text:p>
      <text:p text:style-name="P689"><text:span text:style-name="T690">65</text:span><text:span text:style-name="T691">.<text:s/></text:span><text:span text:style-name="T692">Statinio projekto dalies rengėjas<text:s/></text:span><text:span text:style-name="T693">– architektas ar statybo</text:span><text:span text:style-name="T69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695">yta iš architektų ir statybos inžinierių.</text:span></text:p>
      <text:p text:style-name="P696"><text:span text:style-name="T697">66</text:span><text:span text:style-name="T698">.<text:s/></text:span><text:span text:style-name="T699">Statinio projekto ekspertizė<text:s/></text:span><text:span text:style-name="T700">–</text:span><text:span text:style-name="T701"><text:s/></text:span><text:span text:style-name="T702">įvertinimas, kaip statinio projekte yra įgyvendinti Reglamente (ES) Nr. 305/2011 nustatyti esminiai statinių reikalavimai, taip pat kitų Lietuvos Respublikos įstatymų ir teisė</text:span><text:span text:style-name="T703">s aktų, normatyvinių statybos techninių dokumentų ir privalomųjų statinio projekto rengimo dokumentų reikalavimai.</text:span></text:p>
      <text:p text:style-name="P704"><text:span text:style-name="T705">67</text:span><text:span text:style-name="T706">.<text:s/></text:span><text:span text:style-name="T707">Statinio projekto rengėjas</text:span><text:span text:style-name="T708"><text:s/>– architektas ar statybos inžinierius, kuris rengia statinio projektą ir yra šio statinio projekto vadovas</text:span><text:span text:style-name="T70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10"><text:s/></text:span></text:p>
      <text:p text:style-name="P711"><text:span text:style-name="T712">68</text:span><text:span text:style-name="T713">.<text:s/></text:span><text:span text:style-name="T714">Statinio projekto tvirtinimas</text:span><text:span text:style-name="T715"><text:s/>– statytojo (užsakovo) pritarimas parengtam statinio projektui, įforminamas tvarkomuoju dokumentu, kai statytojas (užsakovas) yra Lietuvos Respublikoje įsteigtas ar užsienio valstybės juridinis asmuo, kita užsienio orga</text:span><text:span text:style-name="T71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17">nkos ir kraštovaizdžio reikalavimai.<text:s/></text:span></text:p>
      <text:p text:style-name="P718"><text:span text:style-name="T719">69</text:span><text:span text:style-name="T720">.<text:s/></text:span><text:span text:style-name="T721">Statinio projekto vadovas</text:span><text:span text:style-name="T722"><text:s/>– architektas ar statybos inžinierius, kuris, atstovaudamas statytojo interesams, normatyviniuose statybos techniniuose dokumentuose nustatyta tvarka organizuoja statinio projekto reng</text:span><text:span text:style-name="T72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24">inių statinio saugos ir paskirties dokumentų, privalomųjų statinio projekto rengimo dokumentų reikalavimai.</text:span></text:p>
      <text:p text:style-name="P725"><text:span text:style-name="T726">70</text:span><text:span text:style-name="T727">.<text:s/></text:span><text:span text:style-name="T728">Statinio projekto vykdymo priežiūra</text:span><text:span text:style-name="T729"><text:s/>– statytojo (užsakovo) organizuota statinio projektuotojo atliekama statybos priežiūra, kurios tikslas –</text:span><text:span text:style-name="T730"><text:s/>kontroliuoti, kad statinys būtų statomas pagal statinio projektą ir kad būtų įgyvendinta statinio projekte sukurta statinio architektūra.</text:span></text:p>
      <text:p text:style-name="P731"><text:span text:style-name="T732">71</text:span><text:span text:style-name="T733">.<text:s/></text:span><text:span text:style-name="T734">Statinio projektuotojas</text:span><text:span text:style-name="T735"><text:s/></text:span><text:span text:style-name="T736">–</text:span><text:span text:style-name="T737"><text:s/></text:span><text:span text:style-name="T738">Lietuvos Respublikos ar užsienio valstybės</text:span><text:span text:style-name="T739"><text:s/></text:span><text:span text:style-name="T740">fizinis asmuo, juridinis asmuo ar kita u</text:span><text:span text:style-name="T741">žsienio organizacija,<text:s/></text:span><text:span text:style-name="T742">juridinio asmens ar kitos užsienio organizacijos padaliniai</text:span><text:span text:style-name="T743"><text:s/>(tarp jų statybos, architektūros ar kita su šiomis sritimis susijusi mokslo ir studijų institucija), turintys šio įstatymo nustatytą teisę užsiimti statinio projektavimu.</text:span></text:p>
      <text:p text:style-name="P744"><text:span text:style-name="T745">7</text:span><text:span text:style-name="T746">2</text:span><text:span text:style-name="T747">.<text:s/></text:span><text:span text:style-name="T748">Statinio rekonstravimas</text:span><text:span text:style-name="T749"><text:s/>– statyba, kurios tikslas – perstatyti statinį: pakeisti statinio laikančiąsias konstrukcijas, pakeičiant statinio išorės matmenis (ilgį, plotį, aukštį ir pan.).</text:span></text:p>
      <text:p text:style-name="P750"><text:span text:style-name="T751">73</text:span><text:span text:style-name="T752">.<text:s/></text:span><text:span text:style-name="T753">Statinio remontas</text:span><text:span text:style-name="T754"><text:s/>– statinio kapitalinis ar paprastasis r</text:span><text:span text:style-name="T755">emontas.</text:span></text:p>
      <text:p text:style-name="P756"><text:span text:style-name="T757">74</text:span><text:span text:style-name="T758">.<text:s/></text:span><text:span text:style-name="T759">Statinio saugos ir paskirties reikalavimų valstybinės priežiūros institucijos</text:span><text:span text:style-name="T760"><text:s/>– valstybės institucijos, turinčios valdymo įgaliojimus ir vykdančios Lietuvos Respublikos įstatymų ar Vyriausybės nutarimų nustatytą tam tikros srities veiklą a</text:span><text:span text:style-name="T761">r atliekančios statybos darbų, kuriais įgyvendinami statinio saugos ir paskirties reikalavimai, valstybinę priežiūrą.</text:span></text:p>
      <text:p text:style-name="P762"><text:span text:style-name="T763">75</text:span><text:span text:style-name="T764">.</text:span><text:span text:style-name="T765"><text:s/></text:span><text:span text:style-name="T766">Statinio statybos rangovas<text:s/></text:span><text:span text:style-name="T76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68">Statybos</text:span><text:span text:style-name="T769"><text:s/>rangos sutartis nesudaroma, kai statytojas (užsakovas) kartu yra ir statybos rangovas.</text:span></text:p>
      <text:p text:style-name="P770">Straipsnio dalies pakeitimai:</text:p>
      <text:p text:style-name="P771"><text:span text:style-name="T772">Nr.<text:s/></text:span><text:a xlink:href="https://www.e-tar.lt/portal/legalAct.html?documentId=c3678050881e11ed8df094f359a60216" office:target-frame-name="_top" xlink:show="replace"><text:span text:style-name="T773">XIV-1754</text:span></text:a><text:span text:style-name="T774">, 2022-12-22, paskelbta TAR<text:s/></text:span><text:span text:style-name="T775">2022-12-30, i. k. 2022-27572</text:span></text:p>
      <text:p text:style-name="Normal"/>
      <text:p text:style-name="P776"><text:span text:style-name="T777">76</text:span><text:span text:style-name="T778">.<text:s/></text:span><text:span text:style-name="T779">Statinio statybos techninė priežiūra</text:span><text:span text:style-name="T780"><text:s/>– statytojo (užsakovo) organizuojama statinio statybos priežiūra, kurios tikslas – kontroliuoti, ar statinys statomas pagal statinio projektą, statybos rangos sutarties sąlygas, tai</text:span><text:span text:style-name="T781">p pat normatyvinių statybos techninių dokumentų, normatyvinių statinio saugos ir paskirties dokumentų ir kitų teisės aktų</text:span><text:span text:style-name="T782"><text:s/></text:span><text:span text:style-name="T783">reikalavimus.</text:span></text:p>
      <text:p text:style-name="P784"><text:span text:style-name="T785">77</text:span><text:span text:style-name="T786">.<text:s/></text:span><text:span text:style-name="T787">Statinio statybos techninės priežiūros rangovas</text:span><text:span text:style-name="T788"><text:s/>– Lietuvos Respublikos ar užsienio valstybės fizinis asmuo, juri</text:span><text:span text:style-name="T789">dinis asmuo ar kita užsienio organizacija arba jų padalinys, statytojo (užsakovo) pavedimu organizuojantys statinio statybos techninę priežiūrą.</text:span></text:p>
      <text:p text:style-name="P790"><text:span text:style-name="T791">78</text:span><text:span text:style-name="T792">.<text:s/></text:span><text:span text:style-name="T793">Statinio statybos techninis prižiūrėtojas</text:span><text:span text:style-name="T794"><text:s/>– architektas ar statybos inžinierius, kuris, atstovaudamas s</text:span><text:span text:style-name="T79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796">ompetenciją atsako už pastatyto statinio normatyvinę kokybę.</text:span></text:p>
      <text:p text:style-name="P797"><text:span text:style-name="T798">79</text:span><text:span text:style-name="T799">.<text:s/></text:span><text:span text:style-name="T800">Statinio statybos vadovas</text:span><text:span text:style-name="T801"><text:s/>– statybos inžinierius, kuris, atstovaudamas rangovui (kai statyba vykdoma rangos būdu) ar statytojui (užsakovui) (kai statyba vykdoma ūkio būdu) ir įgyvendindam</text:span><text:span text:style-name="T802">as statinio projektą nuo statybos pradžios iki užbaigimo, vadovauja statybos darbams, kartu gali būti</text:span><text:span text:style-name="T803"><text:s/></text:span><text:span text:style-name="T804">bendrųjų statybos darbų vadovas, koordinuoja statinio statybos specialiųjų darbų vykdymą bei šių darbų vadovų veiklą ir pagal kompetenciją atsako už pasta</text:span><text:span text:style-name="T805">tyto statinio atitiktį statinio projektui ir</text:span><text:span text:style-name="T806"><text:s/></text:span><text:span text:style-name="T807">statinio normatyvinę kokybę.</text:span></text:p>
      <text:p text:style-name="P808"><text:span text:style-name="T809">80</text:span><text:span text:style-name="T810">.<text:s/></text:span><text:span text:style-name="T811">Statinio statybos valdymas</text:span><text:span text:style-name="T812"><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813"><text:s/>pagrindu.</text:span></text:p>
      <text:p text:style-name="P814"><text:span text:style-name="T815">81</text:span><text:span text:style-name="T816">.<text:s/></text:span><text:span text:style-name="T817">Statinio statybos valdytojas</text:span><text:span text:style-name="T818"><text:s/>– Lietuvos Respublikos ar užsienio valstybės fizinis asmuo, juridinis asmuo ar kita užsienio organizacija ar jų padalinys, veikiantys kaip įgaliotojo – statytojo (užsakovo) įgaliotinis, valdantis statinio sta</text:span><text:span text:style-name="T819">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820"><text:span text:style-name="T821">82</text:span><text:span text:style-name="T822">.<text:s/></text:span><text:span text:style-name="T823">Stati</text:span><text:span text:style-name="T824">nio techninė priežiūra<text:s/></text:span><text:span text:style-name="T825">– statinio naudotojo organizuojama šio ir kitų Lietuvos Respublikos įstatymų bei kitų teisės aktų nustatytų techninių, organizacinių priemonių visuma, užtikrinanti Reglamente (ES) Nr. 305/2011 nustatytus esminius statinių reikalavimu</text:span><text:span text:style-name="T826">s per visą statinio ekonomiškai pagrįstą naudojimo trukmę.</text:span></text:p>
      <text:p text:style-name="P827"><text:span text:style-name="T828">83</text:span><text:span text:style-name="T829">.<text:s/></text:span><text:span text:style-name="T830">Statinio techninis prižiūrėtojas<text:s/></text:span><text:span text:style-name="T831">– Lietuvos Respublikos ar užsienio valstybės fizinis asmuo, juridinis asmuo ar kita užsienio organizacija, šio įstatymo 48 straipsnio 1 ir 2 dalyse nustatyt</text:span><text:span text:style-name="T832">ais pagrindais ir pagal to paties straipsnio 3 dalyje nustatytus reikalavimus atliekantys statinio techninę priežiūrą.</text:span></text:p>
      <text:p text:style-name="P833"><text:span text:style-name="T834">84</text:span><text:span text:style-name="T835">.<text:s/></text:span><text:span text:style-name="T836">Statinys</text:span><text:span text:style-name="T837"><text:s/>– nekilnojamasis daiktas (pastatas arba inžinerinis statinys), turintis laikančiąsias konstrukcijas, kurios visos (ar jų</text:span><text:span text:style-name="T838"><text:s/>dalis) sumontuotos statybos vietoje atliekant statybos darbus.</text:span></text:p>
      <text:p text:style-name="P839"><text:span text:style-name="T840">85</text:span><text:span text:style-name="T841">.<text:s/></text:span><text:span text:style-name="T842">Statyba</text:span><text:span text:style-name="T843"><text:s/>– veikla, kurios tikslas – pastatyti (sumontuoti, nutiesti) naują, rekonstruoti, suremontuoti ar nugriauti esamą statinį. Ši sąvoka taip pat apima kultūros paveldo statinių tva</text:span><text:span text:style-name="T844">rkomuosius statybos darbus ar statinių statybą kultūros paveldo objektų teritorijose.</text:span></text:p>
      <text:p text:style-name="P845"><text:span text:style-name="T846">86</text:span><text:span text:style-name="T847">.<text:s/></text:span><text:span text:style-name="T848">Statyba ūkio būdu<text:s/></text:span><text:span text:style-name="T849">– fizinio asmens pagal šio įstatymo reikalavimus pasirinktas statybos organizavimo būdas, kai statybos darbai atliekami ir statinys sukuriamas s</text:span><text:span text:style-name="T850">tatytojo (užsakovo) rizika, nesudarius statybos rangos sutarties, naudojant tik statytojo (užsakovo) darbo jėgą.</text:span></text:p>
      <text:p text:style-name="P851">Straipsnio dalies pakeitimai:</text:p>
      <text:p text:style-name="P852"><text:span text:style-name="T853">Nr.<text:s/></text:span><text:a xlink:href="https://www.e-tar.lt/portal/legalAct.html?documentId=c3678050881e11ed8df094f359a60216" office:target-frame-name="_top" xlink:show="replace"><text:span text:style-name="T854">XIV-1754</text:span></text:a><text:span text:style-name="T855">, 2</text:span><text:span text:style-name="T856">022-12-22, paskelbta TAR 2022-12-30, i. k. 2022-27572</text:span></text:p>
      <text:p text:style-name="Normal"/>
      <text:p text:style-name="P857"><text:span text:style-name="T858">87</text:span><text:span text:style-name="T859">.<text:s/></text:span><text:span text:style-name="T860">Statybą leidžiantis dokumentas</text:span><text:span text:style-name="T861"><text:s/>– dokumentas, kuriuo<text:s/></text:span><text:span text:style-name="T862">kompetentinga institucija suteikia statytojui (užsakovui) teisę įgyvendinti statinio<text:s/></text:span><text:span text:style-name="T863">projektą</text:span><text:span text:style-name="T864">.</text:span></text:p>
      <text:p text:style-name="P865"><text:span text:style-name="T866">88</text:span><text:span text:style-name="T867">.<text:s/></text:span><text:span text:style-name="T868">Statybinės atliekos</text:span><text:span text:style-name="T869"><text:s/>– atliekos, susidarančios atliekant statybos darbus.</text:span></text:p>
      <text:p text:style-name="P870"><text:span text:style-name="T871">89</text:span><text:span text:style-name="T872">.<text:s/></text:span><text:span text:style-name="T873">Statybiniai tyrimai</text:span><text:span text:style-name="T874"><text:s/>– statinio statybos<text:s/></text:span><text:span text:style-name="T875">žemės</text:span><text:span text:style-name="T876"><text:s/></text:span><text:span text:style-name="T877">sklype</text:span><text:span text:style-name="T878"><text:s/>(ar, kai reikia,<text:s/></text:span><text:span text:style-name="T879">gretimose teritorijose</text:span><text:span text:style-name="T880">)<text:s/></text:span><text:span text:style-name="T881">atliekami</text:span><text:span text:style-name="T882"><text:s/></text:span><text:span text:style-name="T883">normatyviniuose statybos techniniuose dokumentuose nustatyti geodezijos ir kartografijos d</text:span><text:span text:style-name="T884">arbai</text:span><text:span text:style-name="T885">, inžineriniai geologiniai, geotechniniai ir kiti tyrimai; aplinkos, kraštovaizdžio, higieniniai tyrimai; kai rekonstruojamas ar remontuojamas esamas statinys arba pristatomas prie esamo statinio naujas statinys, taip pat esamo ir gretimų statinių, ku</text:span><text:span text:style-name="T886">riems gali turėti įtakos numatomi statybos darbai, tyrimai.</text:span><text:s/></text:p>
      <text:p text:style-name="P887">Straipsnio dalies pakeitimai:</text:p>
      <text:p text:style-name="P888"><text:span text:style-name="T889">Nr.<text:s/></text:span><text:a xlink:href="https://www.e-tar.lt/portal/legalAct.html?documentId=a004a610a55011eea5a28c81c82193a8" office:target-frame-name="_top" xlink:show="replace"><text:span text:style-name="T890">XIV-2413</text:span></text:a><text:span text:style-name="T891">, 2023-12-19, paskelbta TAR 2023-12-28, i. k. 2023-2563</text:span><text:span text:style-name="T892">4</text:span></text:p>
      <text:p text:style-name="Normal"/>
      <text:p text:style-name="P893"><text:span text:style-name="T894">90</text:span><text:span text:style-name="T895">.<text:s/></text:span><text:span text:style-name="T896">Statybos darbai</text:span><text:span text:style-name="T897"><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8"><text:s/>skirstomi į bendruosius</text:span><text:span text:style-name="T899"><text:s/></text:span><text:span text:style-name="T900">(žemės darbai, statybinių konstrukcijų statybos ir montavimo darbai) ir specialiuosius</text:span><text:span text:style-name="T901"><text:s/></text:span><text:span text:style-name="T902">(kiti statybos darbai). Specialiųjų darbų rūšys nustatomos normatyviniuose statybos techniniuose dokumentuose.</text:span></text:p>
      <text:p text:style-name="P903"><text:span text:style-name="T904">91</text:span><text:span text:style-name="T905">.<text:s/></text:span><text:span text:style-name="T906">Statybos inžinieriaus vei</text:span><text:span text:style-name="T907">kla</text:span><text:span text:style-name="T908"><text:s/>– veikla, kuriai vykdyti reikia statybos inžinieriaus profesinės kvalifikacijos.</text:span></text:p>
      <text:p text:style-name="P909"><text:span text:style-name="T910">92</text:span><text:span text:style-name="T911">.<text:s/></text:span><text:span text:style-name="T912">Statybos inžinierius</text:span><text:span text:style-name="T913"><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4">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5">straipsnio 1 dalyje.</text:span></text:p>
      <text:p text:style-name="P916"><text:span text:style-name="T917">93</text:span><text:span text:style-name="T918">.<text:s/></text:span><text:span text:style-name="T919">Statybos pradžia<text:s/></text:span><text:span text:style-name="T920">– diena, kai rangovas po statybvietės priėmimo iš statytojo (užsakovo) pradėjo vykdyti statybos darbus (vykdant darbus rangos būdu) arba kai statytojas (užsakovas) pradėjo vykdyti statybos darbus ūkio būdu.</text:span></text:p>
      <text:p text:style-name="P921"><text:span text:style-name="T922">9</text:span><text:span text:style-name="T923">4</text:span><text:span text:style-name="T924">.<text:s/></text:span><text:span text:style-name="T925">Statybos produktas</text:span><text:span text:style-name="T926"><text:s/>– kaip apibrėžta Reglamente (ES) Nr. 305/2011.</text:span></text:p>
      <text:p text:style-name="P927"><text:span text:style-name="T928">95</text:span><text:span text:style-name="T929">.<text:s/></text:span><text:span text:style-name="T930">Statybos produkto eksploatacinės savybės<text:s/></text:span><text:span text:style-name="T931">– kaip apibrėžta Reglamente (ES) Nr. 305/2011.</text:span></text:p>
      <text:p text:style-name="P932"><text:span text:style-name="T933">96</text:span><text:span text:style-name="T934">.<text:s/></text:span><text:span text:style-name="T935">Statybos sklypas</text:span><text:span text:style-name="T936"><text:s/>– nustatytų ribų žemės sklypas (teritorijos dalis), kuriame atli</text:span><text:span text:style-name="T937">ekami statybos darbai.</text:span></text:p>
      <text:p text:style-name="P938"><text:span text:style-name="T939">97</text:span><text:span text:style-name="T940">.<text:s/></text:span><text:span text:style-name="T941">Statybos sklypo tvarkymas</text:span><text:span text:style-name="T942"><text:s/>– sklypo reljefo formavimas (žeminimas, aukštinimas, lyginimas), sklypo inžinerinių tinklų ir sklypo susisiekimo komunikacijų tiesimas, žaidimų ar kitų aikštelių įrengimas, tvorų tvėrimas, apželdinim</text:span><text:span text:style-name="T943">as.</text:span></text:p>
      <text:p text:style-name="P944"><text:span text:style-name="T945">98</text:span><text:span text:style-name="T946">.<text:s/></text:span><text:span text:style-name="T947">Statybvietė<text:s/></text:span><text:span text:style-name="T948">– statinio statybos darbų vieta, kurios ribos nustatomos statinio projekte atsižvelgiant į vykdomus statybos darbus ir gali sutapti ar nesutapti su statybos sklypo ribomis. Nesutapimo atveju statybvietės dalimi taip pat laikomas žem</text:span><text:span text:style-name="T949">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50"><text:s/>kai visi statybos darbai atliekami statinio viduje.</text:span></text:p>
      <text:p text:style-name="P951"><text:span text:style-name="T952">99</text:span><text:span text:style-name="T953">.<text:s/></text:span><text:span text:style-name="T954">Statytojas (užsakovas)</text:span><text:span text:style-name="T955"><text:s/>– Lietuvos Respublikos ar užsienio valstybės fizinis (fiziniai) asmuo (asmenys), juridinis (juridiniai) asmuo (asmenys) ar kita (kitos) užsienio organizacija (organizacijos</text:span><text:span text:style-name="T956">), kurie investuoja lėšas į statybą ir kartu atlieka užsakovo funkcijas (ar jas paveda atlikti kitam fiziniam ar juridiniam asmeniui, kitai užsienio organizacijai).</text:span></text:p>
      <text:p text:style-name="P957">Straipsnio dalies pakeitimai:</text:p>
      <text:p text:style-name="P958"><text:span text:style-name="T959">Nr.<text:s/></text:span><text:a xlink:href="https://www.e-tar.lt/portal/legalAct.html?documentId=f3ae15b0c52b11eba2bad9a0748ee64d" office:target-frame-name="_top" xlink:show="replace"><text:span text:style-name="T960">XIV-340</text:span></text:a><text:span text:style-name="T961">, 2021-05-20, paskelbta TAR 2021-06-04, i. k. 2021-12948</text:span></text:p>
      <text:p text:style-name="Normal"/>
      <text:p text:style-name="P962"><text:span text:style-name="T963">100</text:span><text:span text:style-name="T964">.<text:s/></text:span><text:span text:style-name="T965">Susisiekimo komunikacijos</text:span><text:span text:style-name="T966"><text:s/>– visų rūšių transporto ir pėsčiųjų judėjimui skirti statiniai.</text:span></text:p>
      <text:p text:style-name="P967"><text:span text:style-name="T968">101</text:span><text:span text:style-name="T969">.<text:s/></text:span><text:span text:style-name="T970">Techninė specifikacija</text:span><text:span text:style-name="T971"><text:s/>– dokumentas (atskira dokumento dalis), kuriame pateikiami produkto, proceso ar paslaugos techniniai reikalavimai. Statybos produktų techninės specifikacijos yra standartai, Europos vertinimo dokumentai ir nacionaliniai techniniai įvertinimai.</text:span></text:p>
      <text:p text:style-name="P972"><text:span text:style-name="T973">102</text:span><text:span text:style-name="T974">.<text:s/></text:span><text:span text:style-name="T975">Te</text:span><text:span text:style-name="T976">chninė užduotis<text:s/></text:span><text:span text:style-name="T977">(atitinka Lietuvos Respublikos viešųjų pirkimų įstatyme nurodytą techninę specifikaciją)</text:span><text:span text:style-name="T978"><text:s/></text:span><text:span text:style-name="T979">– dokumentas, kuriame nurodomos visos statinio projekto rengimo paslaugos ir planuojamo statyti statinio pagrindiniai funkciniai, architektūriniai, tec</text:span><text:span text:style-name="T980">hniniai, kokybiniai, ekonominiai, kiti rodikliai ir reikalavimai, kuriais būtina vadovautis rengiant statinio projektą.</text:span></text:p>
      <text:p text:style-name="P981"><text:span text:style-name="T982">102</text:span><text:span text:style-name="T983">1</text:span><text:span text:style-name="T984">.<text:s/></text:span><text:span text:style-name="T985">Techninis darbo projektas</text:span><text:span text:style-name="T986"><text:s/>– statinio projekto<text:s/></text:span><text:span text:style-name="T987">rengimo<text:s/></text:span><text:span text:style-name="T988">antruoju etapu rengiamų aplinkos ministro nustatytos sudėties dokumentų,</text:span><text:span text:style-name="T989"><text:s/>skirtų statybos darbams vykdyti ir statybos užbaigimo procedūroms atlikti, visuma.</text:span><text:s/></text:p>
      <text:p text:style-name="P990">Papildyta straipsnio dalimi:</text:p>
      <text:p text:style-name="P991"><text:span text:style-name="T992">Nr.<text:s/></text:span><text:a xlink:href="https://www.e-tar.lt/portal/legalAct.html?documentId=a004a610a55011eea5a28c81c82193a8" office:target-frame-name="_top" xlink:show="replace"><text:span text:style-name="T993">XIV-2413</text:span></text:a><text:span text:style-name="T994">, 2023-12-19, paskelbta TAR 2023</text:span><text:span text:style-name="T995">-12-28, i. k. 2023-25634</text:span></text:p>
      <text:p text:style-name="Normal"/>
      <text:p text:style-name="P996"><text:span text:style-name="T997">103</text:span><text:span text:style-name="T998">.<text:s/></text:span><text:span text:style-name="T999">Techninis įvertinimas<text:s/></text:span><text:span text:style-name="T1000">– techninio vertinimo įstaigos parengtas ir išduotas statybos produkto eksploatacinių savybių vertinimo, atsižvelgiant į jo esmines charakteristikas, dokumentas.</text:span></text:p>
      <text:p text:style-name="P1001"><text:span text:style-name="T1002">104</text:span><text:span text:style-name="T1003">.<text:s/></text:span><text:span text:style-name="T1004">Technologinės inžinerinės si</text:span><text:span text:style-name="T1005">stemos</text:span><text:span text:style-name="T1006"><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7">uro tiekimo, elektros, elektroninių ryšių ir informacijos, gaisrinės saugos ir gaisro aptikimo, pranešimo apie jį bei gesinimo, dūmų, buitinių atliekų šalinimo, krovininių liftų ir kitos sistemos.</text:span></text:p>
      <text:p text:style-name="P1008"><text:span text:style-name="T1009">105</text:span><text:span text:style-name="T1010">.<text:s/></text:span><text:span text:style-name="T1011">Tiekimas rinkai<text:s/></text:span><text:span text:style-name="T1012">–</text:span><text:span text:style-name="T1013"><text:s/></text:span><text:span text:style-name="T1014">kaip apibrėžta Reglamente (ES)<text:s/></text:span><text:span text:style-name="T1015">Nr. 305/2011.</text:span></text:p>
      <text:p text:style-name="P1016"><text:span text:style-name="T1017">106</text:span><text:span text:style-name="T1018">.<text:s/></text:span><text:span text:style-name="T1019">Tipinis konstrukcinis elementas<text:s/></text:span><text:span text:style-name="T1020">– statiniuose pasikartojantis konstrukcinis statybos produktų ir technologinių sprendinių derinys (sienų ir stogų detalės, kampai, parapetai ir kiti elementai).</text:span></text:p>
      <text:p text:style-name="P1021"><text:span text:style-name="T1022">107</text:span><text:span text:style-name="T1023">.<text:s/></text:span><text:span text:style-name="T1024">Tipinis statinio projektas<text:s/></text:span><text:span text:style-name="T1025">–</text:span><text:span text:style-name="T1026"><text:s/></text:span><text:span text:style-name="T1027">st</text:span><text:span text:style-name="T1028">atybos techniniuose reglamentuose nustatytos sudėties dokumentų, kuriuose pateikiami kartotinių statinių sprendiniai, visuma.</text:span></text:p>
      <text:p text:style-name="P1029"><text:span text:style-name="T1030">108</text:span><text:span text:style-name="T1031">.<text:s/></text:span><text:span text:style-name="T1032">Tyrėjas</text:span><text:span text:style-name="T1033"><text:s/>– Lietuvos Respublikos ar užsienio valstybės fizinis asmuo, juridinis asmuo ar kita užsienio organizacija, kuriem</text:span><text:span text:style-name="T1034">s tam tikrą tyrimų sritį reglamentuojantys Lietuvos Respublikos įstatymai ir kiti teisės aktai suteikia teisę atlikti šiuos tyrimus.</text:span></text:p>
      <text:p text:style-name="P1035"><text:span text:style-name="T1036">109</text:span><text:span text:style-name="T1037">.<text:s/></text:span><text:span text:style-name="T1038">Universalus dizainas</text:span><text:span text:style-name="T1039"><text:s/>– gaminių ir aplinkos forma, kai jais be specialaus pritaikymo gali naudotis vaikai, suaugę,<text:s/></text:span><text:span text:style-name="T1040">vyrai, moterys, senyvo amžiaus, asmenys su negalia, įvairių tautybių ir kitų grupių žmonės.</text:span><text:s/></text:p>
      <text:p text:style-name="P1041">Straipsnio dalies pakeitimai:</text:p>
      <text:p text:style-name="P1042"><text:span text:style-name="T1043">Nr.<text:s/></text:span><text:a xlink:href="https://www.e-tar.lt/portal/legalAct.html?documentId=a004a610a55011eea5a28c81c82193a8" office:target-frame-name="_top" xlink:show="replace"><text:span text:style-name="T1044">XIV-2413</text:span></text:a><text:span text:style-name="T1045">, 2023-12-19, paskelbta</text:span><text:span text:style-name="T1046"><text:s/>TAR 2023-12-28, i. k. 2023-25634</text:span></text:p>
      <text:p text:style-name="Normal"/>
      <text:p text:style-name="P1047"><text:span text:style-name="T1048">110</text:span><text:span text:style-name="T1049">.<text:s/></text:span><text:span text:style-name="T1050">Viešasis pastatas</text:span><text:span text:style-name="T1051"><text:s/>– viešbutis ar kitas trumpalaikio apgyvendinimo pastatas; įstaigos pastatas; didmeninės ir mažmeninės prekybos pastatas; oro uosto, geležinkelio, autobusų keleivių stoties pastatas; pramoginių r</text:span><text:span text:style-name="T1052">enginių pastatas; švietimo ar gydymo ir slaugos įstaigos pastatas; maldos namų ir kitokios religinės veiklos pastatas.</text:span></text:p>
      <text:p text:style-name="P1053"><text:span text:style-name="T1054">111</text:span><text:span text:style-name="T1055">.<text:s/></text:span><text:span text:style-name="T1056">Vietiniai inžineriniai tinklai</text:span><text:span text:style-name="T1057"><text:s/>– inžineriniai tinklai kartu su maitinimo šaltiniais, skirti vieno vartotojo ar grupės vartotojų<text:s/></text:span><text:span text:style-name="T1058">poreikiams tenkinti.</text:span></text:p>
      <text:p text:style-name="P1059"><text:span text:style-name="T1060">112</text:span><text:span text:style-name="T1061">.<text:s/></text:span><text:span text:style-name="T1062">Ženklas</text:span><text:span text:style-name="T1063"><text:s/></text:span><text:span text:style-name="T1064">CE<text:s/></text:span><text:span text:style-name="T1065">– kaip apibrėžta 2008 m. liepos 9 d. Europos Parlamento ir Tarybos reglamente (EB) Nr. 765/2008, nustatančiame su gaminių prekyba susijusius akreditavimo ir rinkos priežiūros reikalavimus ir panaikinančiame<text:s/></text:span><text:span text:style-name="T1066">Reglamentą (EEB) Nr. 339/93.</text:span></text:p>
      <text:p text:style-name="P1067"><text:span text:style-name="T1068">113</text:span><text:span text:style-name="T1069">. Kitos šiame įstatyme vartojamos sąvokos suprantamos taip, kaip jos apibrėžiamos Architektūros įstatyme, Lietuvos Respublikos architektų rūmų įstatyme, Lietuvos Respublikos autorių teisių ir gretutinių teisių įstatyme,<text:s/></text:span><text:span text:style-name="T1070">Lietuvos Respublikos branduolinės energijos įstatyme, Lietuvos Respublikos elektroninių ryšių įstatyme, Lietuvos Respublikos geodezijos ir kartografijos įstatyme, Nekilnojamojo kultūros paveldo apsaugos įstatyme, Lietuvos Respublikos nekilnojamojo turto ka</text:span><text:span text:style-name="T1071">dastro įstatyme, Lietuvos Respublikos nekilnojamojo turto registro įstatyme, Lietuvos Respublikos pajūrio juostos įstatyme,<text:s/></text:span><text:span text:style-name="T1072">Lietuvos Respublikos paslaugų įstatyme, Lietuvos Respublikos planuojamos ūkinės veiklos poveikio aplinkai vertinimo įstatyme,</text:span><text:span text:style-name="T1073"><text:s/>Lietuv</text:span><text:span text:style-name="T1074">os Respublikos saugomų teritorijų įstatyme, Lietuvos Respublikos savivaldybių infrastruktūros plėtros įstatyme, Lietuvos Respublikos specialiųjų žemės naudojimo sąlygų įstatyme,<text:s/></text:span><text:span text:style-name="T1075">Lietuvos Respublikos teritorijų planavimo</text:span><text:span text:style-name="T1076"><text:s/>įstatyme, Lietuvos Respublikos terit</text:span><text:span text:style-name="T1077">orijų planavimo ir statybos valstybinės priežiūros įstatyme,<text:s/></text:span><text:span text:style-name="T1078">Lietuvos Respublikos ūkininko ūkio įstatyme</text:span><text:span text:style-name="T1079">,<text:s/></text:span><text:span text:style-name="T1080">Lietuvos Respublikos<text:s/></text:span><text:span text:style-name="T1081">valstybės ir tarnybos paslapčių įstatyme,</text:span><text:span text:style-name="T1082"><text:s/></text:span><text:span text:style-name="T1083">Lietuvos Respublikos viešojo administravimo įstatyme, Lietuvos Respublikos žemės<text:s/></text:span><text:span text:style-name="T1084">įstaty</text:span><text:span text:style-name="T1085">me</text:span><text:span text:style-name="T1086">.</text:span></text:p>
      <text:p text:style-name="P1087">Papildyta straipsnio dalimi:</text:p>
      <text:p text:style-name="P1088"><text:span text:style-name="T1089">Nr.<text:s/></text:span><text:a xlink:href="https://www.e-tar.lt/portal/legalAct.html?documentId=a004a610a55011eea5a28c81c82193a8" office:target-frame-name="_top" xlink:show="replace"><text:span text:style-name="T1090">XIV-2413</text:span></text:a><text:span text:style-name="T1091">, 2023-12-19, paskelbta TAR 2023-12-28, i. k. 2023-25634</text:span></text:p>
      <text:p text:style-name="Normal"/>
      <text:p text:style-name="P1092"><text:span text:style-name="T1093">3</text:span><text:span text:style-name="T1094"><text:s/>straipsnis.<text:s/></text:span><text:span text:style-name="T1095">Teisė būti statytoju ir šios teisės</text:span><text:span text:style-name="T1096"><text:s/>įgyvendinimas</text:span></text:p>
      <text:p text:style-name="P1097"><text:span text:style-name="T1098">1</text:span><text:span text:style-name="T1099">. Teisę būti statytoju Lietuvos Respublikoje turi Lietuvos Respublikos bei užsienio valstybių fiziniai ir juridiniai asmenys, kitos užsienio organizacijos.</text:span></text:p>
      <text:p text:style-name="P1100"><text:span text:style-name="T1101">2</text:span><text:span text:style-name="T1102">. Statytojo teisė įgyvendinama, kai:</text:span></text:p>
      <text:p text:style-name="P1103"><text:span text:style-name="T1104">1</text:span><text:span text:style-name="T1105">) statytojas žemės sklypą (teritori</text:span><text:span text:style-name="T1106">ją), kuriame (kurioje)<text:s/></text:span><text:span text:style-name="T1107">naujai</text:span><text:span text:style-name="T1108"><text:s/>statomas<text:s/></text:span><text:span text:style-name="T1109">ar</text:span><text:span text:style-name="T1110"><text:s/></text:span><text:span text:style-name="T1111">rekonstruojamas</text:span><text:span text:style-name="T1112"><text:s/>statinys, valdo nuosavybės teise arba valdo ir (ar) naudoja kitais Lietuvos Respublikos įstatymų nustatytais pagrindais</text:span><text:span text:style-name="T1113">, išskyrus</text:span><text:span text:style-name="T1114"><text:s/>aplinkos ministro nustatytus atvejus, kai nėra suformuoti žemės sklypai</text:span><text:span text:style-name="T1115">, bet yra gautas valstybinės žemės patikėtinio sutikimas; atliekant kitus statybos darbus<text:s/></text:span><text:span text:style-name="T1116">(atnaujinant (modernizuojant), remontuojant ar griaunant statinį)</text:span><text:span text:style-name="T1117"><text:s/></text:span><text:span text:style-name="T1118">ar statinių pakeitimus<text:s/></text:span><text:span text:style-name="T1119">(keič</text:span><text:span text:style-name="T1120">iant statinio (jo dalies) paskirtį, formuojant nekilnojamojo turto kadastro objektus)</text:span><text:span text:style-name="T1121"><text:s/></text:span><text:span text:style-name="T1122">privaloma gauti žemės sklypo (teritorijos) savininko ar valstybinės žemės patikėtinio sutikimą šiame įstatyme ar kituose Lietuvos Respublikos įstatymuose nustatytais atve</text:span><text:span text:style-name="T1123">jais;</text:span></text:p>
      <text:p text:style-name="P1124">Straipsnio punkto pakeitimai:</text:p>
      <text:p text:style-name="P1125"><text:span text:style-name="T1126">Nr.<text:s/></text:span><text:a xlink:href="https://www.e-tar.lt/portal/legalAct.html?documentId=f3ae15b0c52b11eba2bad9a0748ee64d" office:target-frame-name="_top" xlink:show="replace"><text:span text:style-name="T1127">XIV-340</text:span></text:a><text:span text:style-name="T1128">, 2021-05-20, paskelbta TAR 2021-06-04, i. k. 2021-12948</text:span></text:p>
      <text:p text:style-name="P1129"><text:span text:style-name="T1130">Nr.<text:s/></text:span><text:a xlink:href="https://www.e-tar.lt/portal/legalAct.html?documentId=a004a610a55011eea5a28c81c82193a8" office:target-frame-name="_top" xlink:show="replace"><text:span text:style-name="T1131">XIV-2413</text:span></text:a><text:span text:style-name="T1132">, 2023-12-19, paskelbta TAR 2023-12-28, i. k. 2023-25634</text:span></text:p>
      <text:p text:style-name="P1133"><text:span text:style-name="T1134">Nr.<text:s/></text:span><text:a xlink:href="https://www.e-tar.lt/portal/legalAct.html?documentId=c61b4eb0f1bf11ee9f5b8ffa077f9188" office:target-frame-name="_top" xlink:show="replace"><text:span text:style-name="T1135">XIV-2522</text:span></text:a><text:span text:style-name="T1136">, 2024-03-28, paskelbta TAR 2024-</text:span><text:span text:style-name="T1137">04-03, i. k. 2024-06309</text:span></text:p>
      <text:p text:style-name="Normal"/>
      <text:p text:style-name="P1138"><text:span text:style-name="T1139">2</text:span><text:span text:style-name="T1140">) statytojas turi statybą leidžiantį dokumentą (kai jis privalomas);<text:s/></text:span></text:p>
      <text:p text:style-name="P1141"><text:span text:style-name="T1142">3</text:span><text:span text:style-name="T1143">) statytojas statinį (jo dalį) valdo nuosavybės teise arba valdo ir naudoja kitais Lietuvos Respublikos įstatymų nustatytais pagrindais – statinio rekonstravimo, remonto ir griovimo atvejais.<text:s/></text:span></text:p>
      <text:p text:style-name="P1144"><text:span text:style-name="T1145">2</text:span><text:span text:style-name="T1146">1</text:span><text:span text:style-name="T1147">.<text:s/></text:span><text:span text:style-name="T1148">Statytojo teisė vykdyti statybos darbus įgyvendinama<text:s/></text:span><text:span text:style-name="T1149">pranešus apie statybos pradžią (kai tai privaloma) ir įvykdžius kitus šiame įstatyme nustatytus reikalavimus</text:span><text:span text:style-name="T1150">.</text:span></text:p>
      <text:p text:style-name="P1151">Papildyta straipsnio dalimi:</text:p>
      <text:p text:style-name="P1152"><text:span text:style-name="T1153">Nr.<text:s/></text:span><text:a xlink:href="https://www.e-tar.lt/portal/legalAct.html?documentId=a004a610a55011eea5a28c81c82193a8" office:target-frame-name="_top" xlink:show="replace"><text:span text:style-name="T1154">XIV-2413</text:span></text:a><text:span text:style-name="T1155">,<text:s/></text:span><text:span text:style-name="T1156">2023-12-19, paskelbta TAR 2023-12-28, i. k. 2023-25634</text:span></text:p>
      <text:p text:style-name="Normal"/>
      <text:p text:style-name="P1157"><text:span text:style-name="T1158">3</text:span><text:span text:style-name="T1159">. Šio straipsnio 2 dalyje nustatyti reikalavimai netaikomi, jeigu:</text:span></text:p>
      <text:p text:style-name="P1160"><text:span text:style-name="T1161">1</text:span><text:span text:style-name="T1162">) statinio griovimą priverstinai vykdant teismo sprendimą arba Valstybinės teritorijų planavimo ir statybos inspekcijos prie<text:s/></text:span><text:span text:style-name="T1163">Aplinkos ministerijos privalomąjį nurodymą organizuoja Valstybinė teritorijų planavimo ir statybos inspekcija prie Aplinkos ministerijos;</text:span></text:p>
      <text:p text:style-name="P1164"><text:span text:style-name="T1165">2</text:span><text:span text:style-name="T1166">) statinį teismo sprendimu arba vykdant Valstybinės teritorijų planavimo ir statybos inspekcijos prie Aplinkos mi</text:span><text:span text:style-name="T1167">nisterijos privalomąjį nurodymą griauna (atstato), jo dalis išardo (atstato) ne Valstybinė teritorijų planavimo ir statybos inspekcija prie Aplinkos ministerijos.</text:span></text:p>
      <text:p text:style-name="P1168"><text:span text:style-name="T1169">4</text:span><text:span text:style-name="T1170">. Jeigu statybos darbai atliekami pagal šio straipsnio 3 dalį, statinio projektas reng</text:span><text:span text:style-name="T1171">iamas tik aplinkos ministro numatytais atvejais.</text:span></text:p>
      <text:p text:style-name="P1172">Straipsnio dalies pakeitimai:</text:p>
      <text:p text:style-name="P1173"><text:span text:style-name="T1174">Nr.<text:s/></text:span><text:a xlink:href="https://www.e-tar.lt/portal/legalAct.html?documentId=f3ae15b0c52b11eba2bad9a0748ee64d" office:target-frame-name="_top" xlink:show="replace"><text:span text:style-name="T1175">XIV-340</text:span></text:a><text:span text:style-name="T1176">, 2021-05-20, paskelbta TAR 2021-06-04, i. k. 2021-12948</text:span></text:p>
      <text:p text:style-name="Normal"/>
      <text:p text:style-name="P1177"><text:span text:style-name="T1178">5</text:span><text:span text:style-name="T1179">. Jei</text:span><text:span text:style-name="T1180">gu statytojas neatitinka šio straipsnio 2 dalyje nustatyto bent vieno privalomojo reikalavimo statytojo teisei įgyvendinti, statyba yra draudžiama.</text:span></text:p>
      <text:p text:style-name="P1181"/>
      <text:p text:style-name="P1182"><text:span text:style-name="T1183">4</text:span><text:span text:style-name="T1184"><text:s/>straipsnis.<text:s/></text:span><text:span text:style-name="T1185">Esminiai statinių reikalavimai</text:span></text:p>
      <text:p text:style-name="P1186"><text:span text:style-name="T1187">1</text:span><text:span text:style-name="T1188">. Statinys (jo dalis) turi būti suprojektuotas ir p</text:span><text:span text:style-name="T1189">astatytas taip, kad per ekonomiškai pagrįstą statinio naudojimo trukmę pagal jo naudojimo paskirtį atitiktų Reglamente (ES) Nr. 305/2011 nustatytus esminius statinių reikalavimus.</text:span></text:p>
      <text:p text:style-name="P1190"><text:span text:style-name="T1191">2</text:span><text:span text:style-name="T1192">. Reglamente (ES) Nr. 305/2011 nustatyti esminiai statinių reikalavimai</text:span><text:span text:style-name="T1193"><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4"><text:span text:style-name="T1195">3</text:span><text:span text:style-name="T1196">. Statinių klasifikavimą pagal jų naudojimo paskirtį pagal jai būdingus funkcinius, inžinerinius, socialinius, nekilnojamojo turto kadastro objektų kiekio, užimamo sklypo ir kitus požymius,<text:s/></text:span><text:span text:style-name="T1197">statinių paskirties grupes, atsižvelgiant į pagrindinę žemės naudo</text:span><text:span text:style-name="T1198">jimo paskirtį ir naudojimo būdus,</text:span><text:span text:style-name="T1199"><text:s/>nekilnojamojo turto kadastro objektų formavimo (kaip atskirus nekilnojamojo turto objektus suformuojant patalpas statinyje, statinius ir (ar) patalpas padalijant, atidalijant, sujungiant, perdalijant) tvarką nustato Vyriau</text:span><text:span text:style-name="T1200">sybės įgaliota institucija.</text:span></text:p>
      <text:p text:style-name="P1201">Straipsnio dalies pakeitimai:</text:p>
      <text:p text:style-name="P1202"><text:span text:style-name="T1203">Nr.<text:s/></text:span><text:a xlink:href="https://www.e-tar.lt/portal/legalAct.html?documentId=c3678050881e11ed8df094f359a60216" office:target-frame-name="_top" xlink:show="replace"><text:span text:style-name="T1204">XIV-1754</text:span></text:a><text:span text:style-name="T1205">, 2022-12-22, paskelbta TAR 2022-12-30, i. k. 2022-27572</text:span></text:p>
      <text:p text:style-name="P1206"><text:span text:style-name="T1207">Nr.<text:s/></text:span><text:a xlink:href="https://www.e-tar.lt/portal/legalAct.html?documentId=a004a610a55011eea5a28c81c82193a8" office:target-frame-name="_top" xlink:show="replace"><text:span text:style-name="T1208">XIV-2413</text:span></text:a><text:span text:style-name="T1209">, 2023-12-19, paskelbta TAR 2023-12-28, i. k. 2023-25634</text:span></text:p>
      <text:p text:style-name="P1210"><text:span text:style-name="T1211">Nr.<text:s/></text:span><text:a xlink:href="https://www.e-tar.lt/portal/legalAct.html?documentId=c61b4eb0f1bf11ee9f5b8ffa077f9188" office:target-frame-name="_top" xlink:show="replace"><text:span text:style-name="T1212">XIV-2522</text:span></text:a><text:span text:style-name="T1213">, 2024-03-</text:span><text:span text:style-name="T1214">28, paskelbta TAR 2024-04-03, i. k. 2024-06309</text:span></text:p>
      <text:p text:style-name="Normal"/>
      <text:p text:style-name="P1215"><text:span text:style-name="T1216">5</text:span><text:span text:style-name="T1217"><text:s/>straipsnis.<text:s/></text:span><text:span text:style-name="T1218">Esminiai statinio architektūros reikalavimai</text:span></text:p>
      <text:p text:style-name="P1219"><text:span text:style-name="T1220">1</text:span><text:span text:style-name="T1221">. Statinio architektūra turi būti tokia, kad:</text:span></text:p>
      <text:p text:style-name="P1222"><text:span text:style-name="T1223">1</text:span><text:span text:style-name="T1224">) ji neprieštarautų esminiams statinių reikalavimams, nustatytiems Reglamente (ES) Nr. 30</text:span><text:span text:style-name="T1225">5/2011;</text:span></text:p>
      <text:p text:style-name="P1226"><text:span text:style-name="T1227">2</text:span><text:span text:style-name="T1228">)<text:s/></text:span><text:span text:style-name="T1229">atitiktų Architektūros įstatyme nurodytus architektūros kokybės kriterijus</text:span><text:span text:style-name="T1230">;</text:span><text:s/></text:p>
      <text:p text:style-name="P1231">Straipsnio punkto pakeitimai:</text:p>
      <text:p text:style-name="P1232"><text:span text:style-name="T1233">Nr.<text:s/></text:span><text:a xlink:href="https://www.e-tar.lt/portal/legalAct.html?documentId=a004a610a55011eea5a28c81c82193a8" office:target-frame-name="_top" xlink:show="replace"><text:span text:style-name="T1234">XIV-2413</text:span></text:a><text:span text:style-name="T1235">, 2023-12-19, paskelbta<text:s/></text:span><text:span text:style-name="T1236">TAR 2023-12-28, i. k. 2023-25634</text:span></text:p>
      <text:p text:style-name="Normal"/>
      <text:p text:style-name="P1237"><text:span text:style-name="T1238">3</text:span><text:span text:style-name="T1239">) ji atitiktų statinio paskirtį;</text:span></text:p>
      <text:p text:style-name="P1240"><text:span text:style-name="T1241">4</text:span><text:span text:style-name="T1242">) architektūriniai, inžineriniai ir technologiniai inžineriniai sprendiniai derėtų tarpusavyje;</text:span></text:p>
      <text:p text:style-name="P1243"><text:span text:style-name="T1244">5</text:span><text:span text:style-name="T1245">) architektūriniai sprendiniai sudarytų darnią, bendrą visumą;</text:span></text:p>
      <text:p text:style-name="P1246"><text:span text:style-name="T1247">6</text:span><text:span text:style-name="T1248">) statinia</text:span><text:span text:style-name="T1249">i atitiktų universalaus dizaino reikalavimus, nustatomus normatyviniuose statybos techniniuose dokumentuose, normatyviniuose statinio saugos ir paskirties dokumentuose.</text:span></text:p>
      <text:p text:style-name="P1250"><text:span text:style-name="T1251">2</text:span><text:span text:style-name="T1252">. Už esminių architektūros reikalavimų įgyvendinimą statinio projekte atsako sta</text:span><text:span text:style-name="T1253">tinio architektas.<text:s/></text:span><text:span text:style-name="T1254">Šio įstatymo, Architektūros įstatymo ir Autorių teisių ir gretutinių teisių įstatymo nustatyta tvarka statytojas (užsakovas) privalo užtikrinti statinio architekto dalyvavimą atliekant visus statinio projektavimo ir projekto įgyvendinimo</text:span><text:span text:style-name="T1255"><text:s/>darbus, kad būtų išlaikyti statinio architektūriniai sprendiniai.</text:span></text:p>
      <text:p text:style-name="P1256">Straipsnio dalies pakeitimai:</text:p>
      <text:p text:style-name="P1257"><text:span text:style-name="T1258">Nr.<text:s/></text:span><text:a xlink:href="https://www.e-tar.lt/portal/legalAct.html?documentId=a004a610a55011eea5a28c81c82193a8" office:target-frame-name="_top" xlink:show="replace"><text:span text:style-name="T1259">XIV-2413</text:span></text:a><text:span text:style-name="T1260">, 2023-12-19, paskelbta TAR 2023-12-28, i. k. 202</text:span><text:span text:style-name="T1261">3-25634</text:span></text:p>
      <text:p text:style-name="Normal"/>
      <text:p text:style-name="P1262"><text:span text:style-name="T1263">6</text:span><text:span text:style-name="T1264"><text:s/>straipsnis.<text:s/></text:span><text:span text:style-name="T1265">Aplinkos, kraštovaizdžio, nekilnojamųjų kultūros vertybių ir kita apsauga (sauga), trečiųjų asmenų interesų apsauga<text:s/></text:span></text:p>
      <text:p text:style-name="P1266">Pakeistas straipsnio pavadinimas:</text:p>
      <text:p text:style-name="P1267"><text:span text:style-name="T1268">Nr.<text:s/></text:span><text:a xlink:href="https://www.e-tar.lt/portal/legalAct.html?documentId=a004a610a55011eea5a28c81c82193a8" office:target-frame-name="_top" xlink:show="replace"><text:span text:style-name="T1269">XIV-2413</text:span></text:a><text:span text:style-name="T1270">, 2023-12-19, paskelbta TAR 2023-12-28, i. k. 2023-25634</text:span></text:p>
      <text:p text:style-name="Normal"/>
      <text:p text:style-name="P1271"><text:span text:style-name="T1272">1</text:span><text:span text:style-name="T1273">. Atliekant statinio statybinius tyrimus, rengiant statinio projektą, statant statinį, jį n</text:span><text:span text:style-name="T1274">audojant ir prižiūrint, be šio įstatymo, privaloma vadovautis kitais Lietuvos Respublikos</text:span><text:span text:style-name="T1275"><text:s/></text:span><text:span text:style-name="T1276">įstatymais, teisės aktais ir nustatyta tvarka patvirtintais normatyviniais statinio saugos ir paskirties dokumentais, reglamentuojančiais:</text:span></text:p>
      <text:p text:style-name="P1277"><text:span text:style-name="T1278">1</text:span><text:span text:style-name="T1279">) aplinkos apsaugą ir<text:s/></text:span><text:span text:style-name="T1280">planuojamos ūkinės veiklos poveikio aplinkai vertinimą;</text:span></text:p>
      <text:p text:style-name="P1281"><text:span text:style-name="T1282">2</text:span><text:span text:style-name="T1283">) saugomų teritorijų, kraštovaizdžio, nekilnojamųjų kultūros vertybių ir jų teritorijų apsaugą;</text:span><text:s/></text:p>
      <text:p text:style-name="P1284">Straipsnio punkto pakeitimai:</text:p>
      <text:p text:style-name="P1285"><text:span text:style-name="T1286">Nr.<text:s/></text:span><text:a xlink:href="https://www.e-tar.lt/portal/legalAct.html?documentId=a004a610a55011eea5a28c81c82193a8" office:target-frame-name="_top" xlink:show="replace"><text:span text:style-name="T1287">XIV-2413</text:span></text:a><text:span text:style-name="T1288">, 2023-12-19, paskelbta TAR 2023-12-28, i. k. 2023-25634</text:span></text:p>
      <text:p text:style-name="Normal"/>
      <text:p text:style-name="P1289"><text:span text:style-name="T1290">3</text:span><text:span text:style-name="T1291">) civilinę saugą;</text:span></text:p>
      <text:p text:style-name="P1292"><text:span text:style-name="T1293">4</text:span><text:span text:style-name="T1294">) sveikatos apsaugą ir visuomenės sveikatos priežiūrą;</text:span></text:p>
      <text:p text:style-name="P1295"><text:span text:style-name="T1296">5</text:span><text:span text:style-name="T1297">) darbuotojų saugą ir sveikatą, visuomenės sveikatos saugą;</text:span></text:p>
      <text:p text:style-name="P1298"><text:span text:style-name="T1299">6</text:span><text:span text:style-name="T1300">) b</text:span><text:span text:style-name="T1301">randuolinę saugą ir energetikos objektų, įrenginių techninę saugą;</text:span></text:p>
      <text:p text:style-name="P1302"><text:span text:style-name="T1303">7</text:span><text:span text:style-name="T1304">) potencialiai pavojingų įrenginių priežiūrą;<text:s/></text:span></text:p>
      <text:p text:style-name="P1305"><text:span text:style-name="T1306">8</text:span><text:span text:style-name="T1307">) statinio priežiūrą;</text:span></text:p>
      <text:p text:style-name="P1308"><text:span text:style-name="T1309">9</text:span><text:span text:style-name="T1310">) asmenų socialinę apsaugą.</text:span></text:p>
      <text:p text:style-name="P1311"><text:span text:style-name="T1312">2</text:span><text:span text:style-name="T1313">. Normuojamus atstumus tarp statinių, tarp statinių ir sklypo ribų, at</text:span><text:span text:style-name="T1314">sižvelgdama į Reglamente (ES) Nr. 305/2011 nustatytus esminius statinių ir</text:span><text:span text:style-name="T1315"><text:s/></text:span><text:span text:style-name="T1316">šio straipsnio 1 dalyje nurodytus reikalavimus, nustato Vyriausybės įgaliota institucija normatyviniuose statybos techniniuose dokumentuose.</text:span></text:p>
      <text:p text:style-name="P1317"><text:span text:style-name="T1318">3</text:span><text:span text:style-name="T1319">. Jeigu pastatuose ir inžineriniuos</text:span><text:span text:style-name="T1320">e statiniuose statybos darbai vykdomi pagal statybos, rekonstravimo, pastato atnaujinimo (modernizavimo), kapitalinio remonto, supaprastintą statybos, supaprastintą rekonstravimo projektus, kapitalinio remonto aprašą, paprastojo remonto projektą ar paprast</text:span><text:span text:style-name="T1321">ojo remonto aprašą statiniuose, kurių sąrašą tvirtina Vyriausybė ar jos įgaliota institucija, arba keičiama statinių paskirtis į šiame sąraše nurodytą paskirtį, tokius pastatus ir inžinerinius statinius būtina pritaikyti asmenų su negalia individualiesiems</text:span><text:span text:style-name="T1322"><text:s/>pagalbos poreikiams, vadovaujantis normatyvinių statybos techninių dokumentų reikalavimais, o viešuosiuose pastatuose, kurių sąrašą tvirtina Vyriausybė ar jos įgaliota institucija, pagal Vyriausybės ar jos įgaliotos institucijos nustatytus reikalavimus bū</text:span><text:span text:style-name="T1323">tina įrengti patalpą kūdikiams žindyti ir pervystyti.</text:span></text:p>
      <text:p text:style-name="P1324">Straipsnio dalies pakeitimai:</text:p>
      <text:p text:style-name="P1325"><text:span text:style-name="T1326">Nr.<text:s/></text:span><text:a xlink:href="https://www.e-tar.lt/portal/legalAct.html?documentId=f21b6450c94411e7910a89ac20768b0f" office:target-frame-name="_top" xlink:show="replace"><text:span text:style-name="T1327">XIII-706</text:span></text:a><text:span text:style-name="T1328">, 2017-11-07, paskelbta TAR 2017-11-14, i. k. 2017-17968</text:span></text:p>
      <text:p text:style-name="P1329"><text:span text:style-name="T1330">Nr.<text:s/></text:span><text:a xlink:href="https://www.e-tar.lt/portal/legalAct.html?documentId=a004a610a55011eea5a28c81c82193a8" office:target-frame-name="_top" xlink:show="replace"><text:span text:style-name="T1331">XIV-2413</text:span></text:a><text:span text:style-name="T1332">, 2023-12-19, paskelbta TAR 2023-12-28, i. k. 2023-25634</text:span></text:p>
      <text:p text:style-name="Normal"/>
      <text:p text:style-name="P1333"><text:span text:style-name="T1334">4</text:span><text:span text:style-name="T1335">. Statinys turi būti statomas ir pastatytas, o statybos sklypas tvarkomas taip, kad stat</text:span><text:span text:style-name="T1336">ybos metu ir naudojant pastatytą statinį trečiųjų asmenų gyvenimo ir veiklos sąlygos, kurias jie turėjo iki statybos pradžios, galėtų būti pakeistos tik pagal normatyvinių statybos techninių dokumentų ir normatyvinių statinio saugos ir paskirties dokumentų</text:span><text:span text:style-name="T1337"><text:s/>nuostatas. Šios sąlygos yra:</text:span></text:p>
      <text:p text:style-name="P1338"><text:span text:style-name="T1339">1</text:span><text:span text:style-name="T1340">) statinių esamos techninės būklės nepabloginimas;</text:span></text:p>
      <text:p text:style-name="P1341"><text:span text:style-name="T1342">2</text:span><text:span text:style-name="T1343">) galimybė patekti į valstybinės ir vietinės reikšmės kelius ir gatves;</text:span></text:p>
      <text:p text:style-name="P1344"><text:span text:style-name="T1345">3</text:span><text:span text:style-name="T1346">) galimybė naudotis inžineriniais tinklais;</text:span></text:p>
      <text:p text:style-name="P1347"><text:span text:style-name="T1348">4</text:span><text:span text:style-name="T1349">) patalpų, skirtų žmonėms gyventi, dirbti</text:span><text:span text:style-name="T1350"><text:s/>ar verstis kita veikla, natūralaus apšvietimo pagal higienos ir darbo vietų įrengimo reikalavimus išsaugojimas;</text:span></text:p>
      <text:p text:style-name="P1351"><text:span text:style-name="T1352">5</text:span><text:span text:style-name="T1353">) gaisrinę saugą reglamentuojančiuose dokumentuose nustatytų saugos priemonių išsaugojimas;</text:span></text:p>
      <text:p text:style-name="P1354"><text:span text:style-name="T1355">6</text:span><text:span text:style-name="T1356">) apsauga nuo keliamo triukšmo, vibracijo</text:span><text:span text:style-name="T1357">s, elektros trikdžių ir pavojingos spinduliuotės;</text:span></text:p>
      <text:p text:style-name="P1358"><text:span text:style-name="T1359">7</text:span><text:span text:style-name="T1360">) apsauga nuo oro, vandens, dirvožemio ar gilesnių žemės sluoksnių taršos; aplinkos apsaugos statinių ir priemonių, jų veiksmingumo išsaugojimas; gamtos ir kultūros vertybių išsaugojimas; vertingų želd</text:span><text:span text:style-name="T1361">inių išsaugojimas; gaisro gesinimo sistemų išsaugojimas;</text:span></text:p>
      <text:p text:style-name="P1362"><text:span text:style-name="T1363">8</text:span><text:span text:style-name="T1364">) hidrotechnikos statinių ir melioracijos įrenginių išsaugojimas, kad nebūtų pažeistas tų statinių ir įrenginių sukurtas hidrogeodinaminis režimas.<text:s/></text:span></text:p>
      <text:p text:style-name="P1365"/>
      <text:p text:style-name="P1366"><text:span text:style-name="T1367">ANTRASIS</text:span><text:span text:style-name="T1368"><text:s/>SKIRSNIS</text:span></text:p>
      <text:p text:style-name="P1369"><text:span text:style-name="T1370">STATYBOS TECHNIN</text:span><text:span text:style-name="T1371">IS NORMAVIMAS</text:span></text:p>
      <text:p text:style-name="P1372"/>
      <text:p text:style-name="P1373"><text:span text:style-name="T1374">7</text:span><text:span text:style-name="T1375"><text:s/>straipsnis.<text:s/></text:span><text:span text:style-name="T1376">Statybos techninio normavimo pagrindiniai principai</text:span></text:p>
      <text:p text:style-name="P1377"><text:span text:style-name="T1378">Nacionalinių normatyvinių statybos techninių dokumentų sistemos sudarymo nuostatos turi neprieštarauti Europos Sąjungos ir tarptautinių organizacijų, kurių narė yra<text:s/></text:span><text:span text:style-name="T1379">Lietuvos Respublika, normatyvinių statybos techninių dokumentų sistemos principams ir reikalavimams, šiam ir kitiems</text:span><text:span text:style-name="T1380"><text:s/></text:span><text:span text:style-name="T1381">Lietuvos Respublikos įstatymams ir kitiems teisės aktams.</text:span></text:p>
      <text:p text:style-name="P1382"/>
      <text:p text:style-name="P1383"><text:span text:style-name="T1384">8</text:span><text:span text:style-name="T1385"><text:s/>straipsnis.<text:s/></text:span><text:span text:style-name="T1386">Normatyvinių statybos techninių dokumentų sistema</text:span></text:p>
      <text:p text:style-name="P1387"><text:span text:style-name="T1388">1</text:span><text:span text:style-name="T1389">. Nor</text:span><text:span text:style-name="T1390">matyviniai statybos techniniai dokumentai yra:<text:s/></text:span></text:p>
      <text:p text:style-name="P1391"><text:span text:style-name="T1392">1</text:span><text:span text:style-name="T1393">) statybos techniniai reglamentai – Vyriausybės įgaliotos institucijos teisės aktai (branduolinės energetikos objekto statiniams – šios institucijos ir Valstybinės atominės energetikos saugos inspekcijos<text:s/></text:span><text:span text:style-name="T1394">teisės aktai), kurie nustato statinių, jų statybos, naudojimo ir priežiūros techninius reikalavimus tiesiogiai arba nuorodomis į standartus arba statybos ar statinių naudojimo ir techninės priežiūros taisykles;</text:span></text:p>
      <text:p text:style-name="P1395"><text:span text:style-name="T1396">2</text:span><text:span text:style-name="T1397">) statybos taisyklės,</text:span><text:span text:style-name="T1398"><text:s/></text:span><text:span text:style-name="T1399">statinių naudojimo</text:span><text:span text:style-name="T1400"><text:s/>ir techninės priežiūros taisyklės – ministerijų, Vyriausybės įstaigų, kitų valstybės institucijų ar juridinių asmenų dokumentai, kuriuose nurodomi statybos techninių reglamentų įgyvendinimo būdai ir metodai;</text:span></text:p>
      <text:p text:style-name="P1401"><text:span text:style-name="T1402">3</text:span><text:span text:style-name="T1403">) pripažintos nacionalinės standartizacijo</text:span><text:span text:style-name="T1404">s institucijos nustatyta tvarka parengti ir priimti statybos srityje taikomi Lietuvos standartai, taip pat kaip Lietuvos standartai perimti Europos ir tarptautiniai standartai;</text:span></text:p>
      <text:p text:style-name="P1405"><text:span text:style-name="T1406">4</text:span><text:span text:style-name="T1407">) techniniai įvertinimai – Reglamente (ES) Nr. 305/2011 nustatytais atveja</text:span><text:span text:style-name="T1408">is ir tvarka parengti ir išduoti Europos techniniai įvertinimai arba aplinkos ministro nustatyta tvarka parengti ir išduoti nacionaliniai techniniai įvertinimai. Pastarieji rengiami, kai nėra parengtų atitinkamų Lietuvos ar Europos ir tarptautinių standart</text:span><text:span text:style-name="T1409">ų, neplanuojama šių standartų rengti, taip pat kai juose numatytas vertinimo metodas yra netinkamas bent vienos esminės statybos produkto charakteristikos atžvilgiu arba kai atitinkamame standarte nenumatomas bent vienos esminės statybos produkto charakter</text:span><text:span text:style-name="T1410">istikos vertinimo metodas;</text:span></text:p>
      <text:p text:style-name="P1411">Straipsnio punkto pakeitimai:</text:p>
      <text:p text:style-name="P1412"><text:span text:style-name="T1413">Nr.<text:s/></text:span><text:a xlink:href="https://www.e-tar.lt/portal/legalAct.html?documentId=f3ae15b0c52b11eba2bad9a0748ee64d" office:target-frame-name="_top" xlink:show="replace"><text:span text:style-name="T1414">XIV-340</text:span></text:a><text:span text:style-name="T1415">, 2021-05-20, paskelbta TAR 2021-06-04, i. k. 2021-12948</text:span></text:p>
      <text:p text:style-name="Normal"/>
      <text:p text:style-name="P1416"><text:span text:style-name="T1417">5</text:span><text:span text:style-name="T1418">) metodiniai nurodymai, rek</text:span><text:span text:style-name="T1419">omendacijos – statinio projektavimo ir statybos įmonių,<text:s/></text:span><text:span text:style-name="T1420">valstybės,<text:s/></text:span><text:span text:style-name="T1421">mokslo, studijų<text:s/></text:span><text:span text:style-name="T1422">ir kitų<text:s/></text:span><text:span text:style-name="T1423">institucijų paskelbti savanoriškai taikomi dokumentai, kuriuose nurodomi būdai<text:s/></text:span><text:span text:style-name="T1424">ir metodai, kaip įgyvendinti statybos techninius reglamentus;</text:span></text:p>
      <text:p text:style-name="P1425"><text:span text:style-name="T1426">6</text:span><text:span text:style-name="T1427">) šio įstatymo 4 straipsnio 2 dalyje nurodyti Vyriausybės įgaliotų institucijų<text:s/></text:span><text:span text:style-name="T1428">teisės aktai</text:span><text:span text:style-name="T1429">.</text:span></text:p>
      <text:p text:style-name="P1430"><text:span text:style-name="T1431">2</text:span><text:span text:style-name="T1432">.<text:s/></text:span><text:span text:style-name="T1433">Šio straipsnio 1 dalies 1 ir 6 punktuose nurodyti<text:s/></text:span><text:span text:style-name="T1434">teisės aktai<text:s/></text:span><text:span text:style-name="T1435">yra privalomi visiems statybos dalyviams, taip pat viešojo administravimo subjektams, inžin</text:span><text:span text:style-name="T1436">erinių tinklų ir susisiekimo komunikacijų savininkams (naudotojams), juridiniams ir fiziniams asmenims, kitoms organizacijoms, kurių veiklą reglamentuoja šis įstatymas</text:span><text:span text:style-name="T1437">.<text:s/></text:span></text:p>
      <text:p text:style-name="P1438"><text:span text:style-name="T1439">3</text:span><text:span text:style-name="T1440">. Statybos taisyklės, statinių naudojimo ir techninės priežiūros taisyklės, Lietu</text:span><text:span text:style-name="T1441">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442">rtinimus taikyti privaloma. Statybos taisyklės, Lietuvos standartai, techniniai įvertinimai, į kuriuos pateikiamos nuorodos statinio</text:span><text:span text:style-name="T1443"><text:s/></text:span><text:span text:style-name="T1444">projektavimo ar rangos sutartyse, privalomi sutartį sudariusioms šalims.</text:span></text:p>
      <text:p text:style-name="P1445"><text:span text:style-name="T1446">4</text:span><text:span text:style-name="T1447">. Į statybos techninius reglamentus taip pat<text:s/></text:span><text:span text:style-name="T1448">įrašomi normatyvinių statinio saugos ir paskirties dokumentų reikalavimai, nurodyti šio įstatymo 2 straipsnio 32 dalyje, išreiškiant juos techniniais parametrais arba nuorodomis į normatyvinius statinio saugos ir paskirties dokumentus.</text:span></text:p>
      <text:p text:style-name="P1449"><text:span text:style-name="T1450">5</text:span><text:span text:style-name="T1451">. Normatyvinių<text:s/></text:span><text:span text:style-name="T1452">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453">ikos</text:span><text:span text:style-name="T1454"><text:s/></text:span><text:span text:style-name="T1455">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456">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57"><text:s/>institucijų nustato Vyriausybė.</text:span></text:p>
      <text:p text:style-name="P1458"><text:span text:style-name="T1459">6</text:span><text:span text:style-name="T1460">. Statybos techniniai reglamentai rengiami valstybės biudžeto lėšomis.</text:span></text:p>
      <text:p text:style-name="P1461"><text:span text:style-name="T1462">7</text:span><text:span text:style-name="T1463">. Teisę Lietuvos Respublikoje rengti ir išduoti Europos techninius įvertinimus turi Reglamente (ES) Nr. 305/2011 nustatytus reikalavimus atiti</text:span><text:span text:style-name="T1464">nkančios ir aplinkos ministro nustatyta tvarka paskirtos ir paskelbtos techninio vertinimo įstaigos.</text:span></text:p>
      <text:p text:style-name="P1465">Straipsnio dalies pakeitimai:</text:p>
      <text:p text:style-name="P1466"><text:span text:style-name="T1467">Nr.<text:s/></text:span><text:a xlink:href="https://www.e-tar.lt/portal/legalAct.html?documentId=f3ae15b0c52b11eba2bad9a0748ee64d" office:target-frame-name="_top" xlink:show="replace"><text:span text:style-name="T1468">XIV-340</text:span></text:a><text:span text:style-name="T1469">, 2021-05-20, pa</text:span><text:span text:style-name="T1470">skelbta TAR 2021-06-04, i. k. 2021-12948</text:span></text:p>
      <text:p text:style-name="Normal"/>
      <text:p text:style-name="P1471"><text:span text:style-name="T1472">8</text:span><text:span text:style-name="T1473">. Teisę rengti ir išduoti nacionalinius techninius įvertinimus turi aplinkos ministro nustatyta tvarka paskirtos techninio vertinimo įstaigos, kurios yra Lietuvos Respublikoje įsteigti juridiniai asmenys,<text:s/></text:span><text:span text:style-name="T1474">Europos Sąjungos valstybės narės, Šveicarijos Konfederacijos arba valstybės, pasirašiusios Europos ekonominės erdvės sutartį, juridinis asmuo ar kita užsienio organizacija, juridinio asmens ar kitos organizacijos padaliniai,</text:span><text:span text:style-name="T1475"><text:s/>atitinkantys aplinkos ministro<text:s/></text:span><text:span text:style-name="T1476">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477">Straipsnio dalies pakeitimai:</text:p>
      <text:p text:style-name="P1478"><text:span text:style-name="T1479">Nr.<text:s/></text:span><text:a xlink:href="https://www.e-tar.lt/portal/legalAct.html?documentId=f3ae15b0c52b11eba2bad9a0748ee64d" office:target-frame-name="_top" xlink:show="replace"><text:span text:style-name="T1480">XIV-340</text:span></text:a><text:span text:style-name="T1481">, 2021-05-20, paskelbta TAR 2021-06-04, i. k. 2021-12948</text:span></text:p>
      <text:p text:style-name="P1482"><text:span text:style-name="T1483">Nr.<text:s/></text:span><text:a xlink:href="https://www.e-tar.lt/portal/legalAct.html?documentId=c3678050881e11ed8df094f359a60216" office:target-frame-name="_top" xlink:show="replace"><text:span text:style-name="T1484">XIV-1754</text:span></text:a><text:span text:style-name="T1485">, 2022-12-22, paskelbta TAR 2022-12-30, i. k. 2022-27572</text:span></text:p>
      <text:p text:style-name="Normal"/>
      <text:p text:style-name="P1486"><text:span text:style-name="T1487">9</text:span><text:span text:style-name="T1488"><text:s/>straipsnis.<text:s/></text:span><text:span text:style-name="T1489">Tarptautinių, Europos organizacijų ir užsienio valstybių normatyvinių stat</text:span><text:span text:style-name="T1490">ybos techninių dokumentų taikymas</text:span></text:p>
      <text:p text:style-name="P1491"><text:span text:style-name="T1492">1</text:span><text:span text:style-name="T1493">. Lietuvos Respublikoje gali būti taikomi (jeigu neprieštarauja Lietuvos Respublikos įstatymams) perimti tarptautinių ir Europos organizacijų, užsienio valstybių (nacionaliniai), užsienio valstybių organizacijų normat</text:span><text:span text:style-name="T1494">yviniai statybos techniniai dokumentai. Vyriausybės įgaliotos institucijos</text:span><text:span text:style-name="T1495"><text:s/></text:span><text:span text:style-name="T1496">nustatyta tvarka jie įteisinami kaip Lietuvos Respublikos normatyviniai statybos techniniai dokumentai.</text:span></text:p>
      <text:p text:style-name="P1497"><text:span text:style-name="T1498">2</text:span><text:span text:style-name="T1499">. Vyriausybės įgaliota institucija turi teisę nustatyti šio straipsnio 1</text:span><text:span text:style-name="T1500"><text:s/>dalyje nurodytų dokumentų tiesioginio taikymo, neperėmus jų Lietuvos Respublikos normatyviniais statybos techniniais dokumentais, Lietuvos Respublikoje tvarką šiais atvejais:</text:span></text:p>
      <text:p text:style-name="P1501"><text:span text:style-name="T1502">1</text:span><text:span text:style-name="T1503">) kai reikia nustatyti Lietuvos Respublikoje retai pasitaikančių statinių tec</text:span><text:span text:style-name="T1504">hninius reikalavimus ir todėl netikslinga rengti normatyvinius statybos techninius dokumentus;</text:span></text:p>
      <text:p text:style-name="P1505"><text:span text:style-name="T1506">2</text:span><text:span text:style-name="T1507">) kai dėl investicijų į statybą panaudojimo trumpų terminų nėra galimybės perimti šio straipsnio 1 dalyje nurodytų normatyvinių statybos techninių dokumentų</text:span><text:span text:style-name="T1508">;</text:span></text:p>
      <text:p text:style-name="P1509"><text:span text:style-name="T1510">3</text:span><text:span text:style-name="T1511">) kai Lietuvos Respublikoje nėra kai kurių paskirčių statinių techninius reikalavimus nustatančių normatyvinių statybos techninių dokumentų – iki tų dokumentų parengimo ir patvirtinimo.</text:span></text:p>
      <text:p text:style-name="P1512"/>
      <text:p text:style-name="P1513"><text:span text:style-name="T1514">10</text:span><text:span text:style-name="T1515"><text:s/>straipsnis.<text:s/></text:span><text:span text:style-name="T1516">Statybos srities gaminių kontaktinis ce</text:span><text:span text:style-name="T1517">ntras</text:span></text:p>
      <text:p text:style-name="P1518"><text:span text:style-name="T1519">1</text:span><text:span text:style-name="T1520">. Reglamente (ES) Nr. 305/2011 numatytas Statybos srities gaminių kontaktinio centro (toliau – kontaktinis centras) funkcijas Lietuvos Respublikoje atlieka Vyriausybės įgaliotas viešasis juridinis asmuo.</text:span></text:p>
      <text:p text:style-name="P1521"><text:span text:style-name="T1522">2</text:span><text:span text:style-name="T1523">. Lėšos kontaktinio centro<text:s/></text:span><text:span text:style-name="T1524">funkcijoms atlikti skiriamos ir administruojamos Lietuvos Respublikos biudžeto sandaros įstatymo nustatyta tvarka. Šios lėšos skiriamos iš Lietuvos Respublikos ekonomikos ir inovacijų</text:span><text:span text:style-name="T1525"><text:s/></text:span><text:span text:style-name="T1526">ministerijai numatytų bendrųjų valstybės biudžeto asignavimų.</text:span></text:p>
      <text:p text:style-name="P1527">Straipsnio<text:s/>dalies pakeitimai:</text:p>
      <text:p text:style-name="P1528"><text:span text:style-name="T1529">Nr.<text:s/></text:span><text:a xlink:href="https://www.e-tar.lt/portal/legalAct.html?documentId=f3ae15b0c52b11eba2bad9a0748ee64d" office:target-frame-name="_top" xlink:show="replace"><text:span text:style-name="T1530">XIV-340</text:span></text:a><text:span text:style-name="T1531">, 2021-05-20, paskelbta TAR 2021-06-04, i. k. 2021-12948</text:span></text:p>
      <text:p text:style-name="Normal"/>
      <text:p text:style-name="P1532"><text:span text:style-name="T1533">11</text:span><text:span text:style-name="T1534"><text:s/>straipsnis.<text:s/></text:span><text:span text:style-name="T1535">Kontaktinio centro ir valstybės institucijų bend</text:span><text:span text:style-name="T1536">radarbiavimas</text:span></text:p>
      <text:p text:style-name="P1537"><text:span text:style-name="T1538">1</text:span><text:span text:style-name="T1539">. Atlikdamas savo funkcijas, kontaktinis centras bendradarbiauja su valstybės institucijomis, pagal Vyriausybės priskirtą kompetenciją nustatančiomis esminius statinių reikalavimus ir statinių techninius parametrus pagal statinių ar stat</text:span><text:span text:style-name="T1540">ybos produktų charakteristikų lygius ir klases (toliau – esminius statinių reikalavimus ir statinių techninius parametrus nustatančios institucijos). Kontaktinio centro ir šių institucijų bendradarbiavimo tvarką nustato Vyriausybė.</text:span></text:p>
      <text:p text:style-name="P1541"><text:span text:style-name="T1542">2</text:span><text:span text:style-name="T1543">. Kontaktinis centr</text:span><text:span text:style-name="T1544">as turi teisę Vyriausybės nustatyta tvarka iš esminius statinių reikalavimus ir statinių techninius parametrus nustatančių institucijų gauti Reglamento (ES) Nr. 305/2011 10 straipsnio 3 dalyje nustatytą informaciją.</text:span></text:p>
      <text:p text:style-name="P1545"><text:span text:style-name="T1546">3</text:span><text:span text:style-name="T1547">. Esminius statinių reikalavimus ir</text:span><text:span text:style-name="T1548"><text:s/>statinių techninius parametrus nustatančios institucijos privalo Vyriausybės nustatyta tvarka kontaktiniam centrui pagal kompetenciją teikti Reglamento (ES) Nr. 305/2011 10 straipsnio 3 dalyje nustatytą informaciją.</text:span></text:p>
      <text:p text:style-name="P1549"><text:span text:style-name="T1550">11</text:span><text:span text:style-name="T1551">1</text:span><text:span text:style-name="T1552"> straipsnis. </text:span><text:span text:style-name="T1553">Statybos sektoria</text:span><text:span text:style-name="T1554">us pažangos ir plėtros politiką įgyvendinanti Vyriausybės įgaliota institucija ar įstaiga<text:s/></text:span></text:p>
      <text:p text:style-name="P1555">Pakeistas straipsnio pavadinimas:</text:p>
      <text:p text:style-name="P1556"><text:span text:style-name="T1557">Nr.<text:s/></text:span><text:a xlink:href="https://www.e-tar.lt/portal/legalAct.html?documentId=a004a610a55011eea5a28c81c82193a8" office:target-frame-name="_top" xlink:show="replace"><text:span text:style-name="T1558">XIV-2413</text:span></text:a><text:span text:style-name="T1559">, 2023-12-19,<text:s/></text:span><text:span text:style-name="T1560">paskelbta TAR 2023-12-28, i. k. 2023-25634</text:span></text:p>
      <text:p text:style-name="Normal"/>
      <text:p text:style-name="P1561"><text:span text:style-name="T1562">1</text:span><text:span text:style-name="T1563">. Statybos sektoriaus pažangos ir plėtros politiką pagal šiame įstatyme nustatytą kompetenciją įgyvendina Vyriausybės įgaliota</text:span><text:span text:style-name="T1564"><text:s/></text:span><text:span text:style-name="T1565">institucija ar įstaiga</text:span><text:span text:style-name="T1566">.</text:span><text:s/></text:p>
      <text:p text:style-name="P1567">Straipsnio dalies pakeitimai:</text:p>
      <text:p text:style-name="P1568"><text:span text:style-name="T1569">Nr.<text:s/></text:span><text:a xlink:href="https://www.e-tar.lt/portal/legalAct.html?documentId=a004a610a55011eea5a28c81c82193a8" office:target-frame-name="_top" xlink:show="replace"><text:span text:style-name="T1570">XIV-2413</text:span></text:a><text:span text:style-name="T1571">, 2023-12-19, paskelbta TAR 2023-12-28, i. k. 2023-25634</text:span></text:p>
      <text:p text:style-name="Normal"/>
      <text:p text:style-name="P1572"><text:span text:style-name="T1573">2</text:span><text:span text:style-name="T1574">. Vyriausybės įgaliota</text:span><text:span text:style-name="T1575"><text:s/></text:span><text:span text:style-name="T1576">institucija ar įstaiga</text:span><text:span text:style-name="T1577"><text:s/></text:span><text:span text:style-name="T1578">atlieka šias funkcijas:</text:span><text:s/></text:p>
      <text:p text:style-name="P1579">Straipsnio dalies pakeitimai:</text:p>
      <text:p text:style-name="P1580"><text:span text:style-name="T1581">Nr.<text:s/></text:span><text:a xlink:href="https://www.e-tar.lt/portal/legalAct.html?documentId=a004a610a55011eea5a28c81c82193a8" office:target-frame-name="_top" xlink:show="replace"><text:span text:style-name="T1582">XIV-2413</text:span></text:a><text:span text:style-name="T1583">, 2023-12-19, paskelbta TAR 2023-12-28, i. k. 2023-25634</text:span></text:p>
      <text:p text:style-name="P1584"><text:span text:style-name="T1585">1</text:span><text:span text:style-name="T1586">) dalyvauja planuojant, koordinuojant ir (ar) įgyvendinant su planavimo, statybos technine veik</text:span><text:span text:style-name="T1587">la susijusius paramos atkuriant nuo karo, stichinių ir kitų nelaimių nukentėjusių valstybių infrastruktūros ir kitus objektus, teritorijas, projektus ir priemones;</text:span></text:p>
      <text:p text:style-name="P1588"><text:span text:style-name="T1589">2</text:span><text:span text:style-name="T1590">) rengia, įgyvendina arba dalyvauja rengiant ir (ar) įgyvendinant statybos sektoriaus p</text:span><text:span text:style-name="T1591">ažangos ir plėtros skatinimo projektus ir priemones, statybos sektoriaus skaitmeninimo, statybos dalyvių kompetencijos didinimo, statinių tvarumo vertinimo srityse nacionaliniu ir (ar) tarptautiniu lygmeniu;</text:span></text:p>
      <text:p text:style-name="P1592"><text:span text:style-name="T1593">3</text:span><text:span text:style-name="T1594">) atlieka statinių statybos techninės<text:s/></text:span><text:span text:style-name="T1595">veiklos pagrindinių sričių vadovų (išskyrus architektus), pastatų energinio sertifikavimo ekspertų, statybos rangovų veiklos priežiūrą, apimančią šių subjektų atitikties kvalifikaciniams reikalavimams tikrinimą, privalomųjų nurodymų pateikti reikalingą inf</text:span><text:span text:style-name="T1596">ormaciją ir dokumentus, pašalinti tikrinant nustatytas neatitiktis teikimą;</text:span><text:s/></text:p>
      <text:p text:style-name="P1597">Straipsnio punkto pakeitimai:</text:p>
      <text:p text:style-name="P1598"><text:span text:style-name="T1599">Nr.<text:s/></text:span><text:a xlink:href="https://www.e-tar.lt/portal/legalAct.html?documentId=a004a610a55011eea5a28c81c82193a8" office:target-frame-name="_top" xlink:show="replace"><text:span text:style-name="T1600">XIV-2413</text:span></text:a><text:span text:style-name="T1601">, 2023-12-19, paskelbta TAR 2023-12-28,</text:span><text:span text:style-name="T1602"><text:s/>i. k. 2023-25634</text:span></text:p>
      <text:p text:style-name="Normal"/>
      <text:p text:style-name="P1603"><text:span text:style-name="T1604">4</text:span><text:span text:style-name="T1605">)<text:s/></text:span><text:span text:style-name="T1606">atlieka statinių statybos techninės veiklos pagrindinių sričių vadovų (išskyrus architektus), įrašytų į teismo ekspertų sąrašą ir teikiančių teismo ekspertizės paslaugas, kvalifikacijos,</text:span><text:span text:style-name="T1607"><text:s/></text:span><text:span text:style-name="T1608">kurios pagrindu asmuo įrašytas į teismo eks</text:span><text:span text:style-name="T1609">pertų sąrašą, patikrinimą;</text:span></text:p>
      <text:p text:style-name="P1610"><text:span text:style-name="T1611">5</text:span><text:span text:style-name="T1612">) pripažįsta<text:s/></text:span><text:span text:style-name="T1613">užsienyje įgytas statybos inžinieriaus profesines kvalifikacijas aplinkos ministro nustatyta tvarka;</text:span></text:p>
      <text:p text:style-name="P1614"><text:span text:style-name="T1615">6</text:span><text:span text:style-name="T1616">) kuria, tvarko, plėtoja priemones</text:span><text:span text:style-name="T1617">, klasifikatorius,</text:span><text:span text:style-name="T1618"><text:s/>paslaugas<text:s/></text:span><text:span text:style-name="T1619">ir (ar) informacines sistemas, reikalingus</text:span><text:span text:style-name="T1620"><text:s/>statybos sektoriui skaitmeninti, statinio informacinio modeliavimo metodų taikymo plėtrai, jų naudai vertinti ir stebėti;</text:span><text:s/></text:p>
      <text:p text:style-name="P1621">Straipsnio punkto pakeitimai:</text:p>
      <text:p text:style-name="P1622"><text:span text:style-name="T1623">Nr.<text:s/></text:span><text:a xlink:href="https://www.e-tar.lt/portal/legalAct.html?documentId=a004a610a55011eea5a28c81c82193a8" office:target-frame-name="_top" xlink:show="replace"><text:span text:style-name="T1624">XIV-2413</text:span></text:a><text:span text:style-name="T1625">, 2023-12-19, paskelbta TAR 2023-12-28, i. k. 2023-25634</text:span></text:p>
      <text:p text:style-name="Normal"/>
      <text:p text:style-name="P1626"><text:span text:style-name="T1627">7</text:span><text:span text:style-name="T1628">) kuria, tvarko ir teikia su statybos sektoriaus skaitmeninimu susijusius duomenis, klasifikatorius, informaciją, jų tvarkymo priemones ir paslaugas, jas plėtoja ir<text:s/></text:span><text:span text:style-name="T1629">techniškai aptarnauj</text:span><text:span text:style-name="T1630">a</text:span><text:span text:style-name="T1631">;</text:span></text:p>
      <text:p text:style-name="P1632"><text:span text:style-name="T1633">8</text:span><text:span text:style-name="T1634">) vykdo statybos ir su juo susijusiuose sektoriuose vykstančių procesų stebėseną ir vertinimą, atsižvelgdama į statybos sektoriaus pažangos ir plėtros politikos formavimo ir įgyvendinimo poreikius, rengia ir teikia pasiūlymus politiką formuojančiom</text:span><text:span text:style-name="T1635">s institucijoms dėl statybos sektoriaus pažangos ir plėtros</text:span><text:span text:style-name="T1636"><text:s/></text:span><text:span text:style-name="T1637">politikos formavimo ir įgyvendinimo;</text:span></text:p>
      <text:p text:style-name="P1638"><text:span text:style-name="T1639">9</text:span><text:span text:style-name="T1640">)  atlieka tyrimus, reikalingus visuomenei aktualiems sektoriaus pažangos ir plėtros</text:span><text:span text:style-name="T1641"><text:s/></text:span><text:span text:style-name="T1642">politikos formavimo ir įgyvendinimo sprendimams pagrįsti ir priimti;</text:span></text:p>
      <text:p text:style-name="P1643"><text:span text:style-name="T1644">10</text:span><text:span text:style-name="T1645">) aplinkos ministro nustatyta tvarka<text:s/></text:span><text:span text:style-name="T1646">skiria paskirtąsias įstaigas, sustabdo jų paskyrimo galiojimą, panaikina paskyrimo galiojimo sustabdymą ir paskyrimą</text:span><text:span text:style-name="T1647">;</text:span></text:p>
      <text:p text:style-name="P1648"><text:span text:style-name="T1649">11</text:span><text:span text:style-name="T1650">) aplinkos ministro nustatyta tvarka vertina ir stebi techninio vertinimo įstaigų veiklą,</text:span><text:span text:style-name="T1651"><text:s/>skiria techninio vertinimo įstaigas,<text:s/></text:span><text:span text:style-name="T1652">sustabdo jų paskyrimo galiojimą, panaikina paskyrimo galiojimo sustabdymą ir paskyrimą</text:span><text:span text:style-name="T1653">;<text:s/></text:span></text:p>
      <text:p text:style-name="P1654"><text:span text:style-name="T1655">12</text:span><text:span text:style-name="T1656">) atlieka šiame ir kituose įstatymuose jai pavestas funkcijas.</text:span></text:p>
      <text:p text:style-name="P1657"><text:span text:style-name="T1658">3</text:span><text:span text:style-name="T1659">. Vyriausybės įgaliotos institucijos ar įstaigos funk</text:span><text:span text:style-name="T1660">cijos, nurodytos šio straipsnio 2 dalyje, finansuojamos valstybės biudžeto lėšomis, pajamomis, gautomis iš įstaigos vykdomos veiklos, fizinių ar juridinių asmenų teikiamos paramos, kitomis teisėtai gautomis lėšomis.</text:span><text:s/></text:p>
      <text:p text:style-name="P1661">Straipsnio dalies pakeitimai:</text:p>
      <text:p text:style-name="P1662"><text:span text:style-name="T1663">Nr.<text:s/></text:span><text:a xlink:href="https://www.e-tar.lt/portal/legalAct.html?documentId=a004a610a55011eea5a28c81c82193a8" office:target-frame-name="_top" xlink:show="replace"><text:span text:style-name="T1664">XIV-2413</text:span></text:a><text:span text:style-name="T1665">, 2023-12-19, paskelbta TAR 2023-12-28, i. k. 2023-25634</text:span></text:p>
      <text:p text:style-name="Normal"/>
      <text:p text:style-name="P1666"><text:span text:style-name="T1667">4</text:span><text:span text:style-name="T1668">. A</text:span><text:span text:style-name="T1669">smuo, pageidaujantis, kad Europos Sąjungos valstybėse narėse, Europos ekonominės erdvės v</text:span><text:span text:style-name="T1670">alstybėse, Šveicarijos Konfederacijoje ar trečiosiose valstybėse įgyta statybos inžinieriaus profesinė kvalifikacija būtų pripažinta Lietuvos Respublikoje, turi sumokėti Vyriausybės įgaliotai institucijai ar įstaigai jos nustatytą įmoką, suderintą su Lietu</text:span><text:span text:style-name="T1671">vos Respublikos aplinkos ministerija. Nustatytas įmokos dydis turi padengti ekonomiškai pagrįstas statybos inžinieriaus profesinės kvalifikacijos pripažinimo metu patirtas sąnaudas.</text:span></text:p>
      <text:p text:style-name="P1672">Papildyta straipsnio dalimi:</text:p>
      <text:p text:style-name="P1673"><text:span text:style-name="T1674">Nr.<text:s/></text:span><text:a xlink:href="https://www.e-tar.lt/portal/legalAct.html?documentId=a004a610a55011eea5a28c81c82193a8" office:target-frame-name="_top" xlink:show="replace"><text:span text:style-name="T1675">XIV-2413</text:span></text:a><text:span text:style-name="T1676">, 2023-12-19, paskelbta TAR 2023-12-28, i. k. 2023-25634</text:span></text:p>
      <text:p text:style-name="Normal"/>
      <text:p text:style-name="P1677">Papildyta straipsniu:</text:p>
      <text:p text:style-name="P1678"><text:span text:style-name="T1679">Nr.<text:s/></text:span><text:a xlink:href="https://www.e-tar.lt/portal/legalAct.html?documentId=c3678050881e11ed8df094f359a60216" office:target-frame-name="_top" xlink:show="replace"><text:span text:style-name="T1680">XIV-1754</text:span></text:a><text:span text:style-name="T1681">, 2022-12-22, paskelbta TAR 2022-12-30, i. k. 2022-27572</text:span></text:p>
      <text:p text:style-name="Normal"/>
      <text:p text:style-name="P1682"><text:span text:style-name="T1683">11</text:span><text:span text:style-name="T1684">2</text:span><text:span text:style-name="T1685"><text:s/></text:span><text:span text:style-name="T1686">straipsnis.<text:s/></text:span><text:span text:style-name="T1687">Statinio gyvavimo ciklo skaitmeninių duomenų reglamentavima</text:span><text:span text:style-name="T1688">s</text:span><text:span text:style-name="T1689"><text:s/></text:span></text:p>
      <text:p text:style-name="P1690"><text:span text:style-name="T1691">1</text:span><text:span text:style-name="T1692">. Vyria</text:span><text:span text:style-name="T1693">usybės ar jos įgaliotos institucijos nustatytais atvejais statinio gyvavimo ciklą apibūdinantys duomenys kuriami, tvarkomi, valdomi ir viešinami skaitmenine forma.</text:span></text:p>
      <text:p text:style-name="P1694"><text:span text:style-name="T1695">2</text:span><text:span text:style-name="T1696">. Vyriausybė ar jos įgaliota institucija tvirtina Nacionalinį statybos informacijos kla</text:span><text:span text:style-name="T1697">sifikatorių ir nustato reikalavimus, taikomus statinio gyvavimo cikle naudojamiems duomenims kurti, tvarkyti, valdyti, viešinti, duomenų struktūrai sudaryti. Nustatydama šiuos reikalavimus, Vyriausybė ar jos įgaliota institucija nurodo atvejus ir tvarką, k</text:span><text:span text:style-name="T1698">ada skaitmeniniai duomenys kuriami, tvarkomi, valdomi taikant statinio informacinį modeliavimą ir Nacionalinį statybos informacijos klasifikatorių.</text:span></text:p>
      <text:p text:style-name="P1699">Papildyta straipsniu:</text:p>
      <text:p text:style-name="P1700"><text:span text:style-name="T1701">Nr.<text:s/></text:span><text:a xlink:href="https://www.e-tar.lt/portal/legalAct.html?documentId=a004a610a55011eea5a28c81c82193a8" office:target-frame-name="_top" xlink:show="replace"><text:span text:style-name="T1702">XIV-2413</text:span></text:a><text:span text:style-name="T1703">, 2023-12-19, paskelbta TAR 2023-12-28, i. k. 2023-25634</text:span></text:p>
      <text:p text:style-name="Normal"/>
      <text:p text:style-name="P1704"><text:span text:style-name="T1705">TREČIASIS</text:span><text:span text:style-name="T1706"><text:s/>SKIRSNIS</text:span></text:p>
      <text:p text:style-name="P1707"><text:span text:style-name="T1708">STATYBOS TECHNINĖS VEIKLOS PAGRINDINĖS SRITYS</text:span></text:p>
      <text:p text:style-name="P1709"/>
      <text:p text:style-name="P1710"><text:span text:style-name="T1711">12</text:span><text:span text:style-name="T1712"><text:s/>straipsnis.<text:s/></text:span><text:span text:style-name="T1713">Statybos techninės veiklos pagrindinės sritys</text:span></text:p>
      <text:p text:style-name="P1714"><text:span text:style-name="T1715">1</text:span><text:span text:style-name="T1716">. Statybos techninės veiklos<text:s/></text:span><text:span text:style-name="T1717">pagrindinės sritys yra:</text:span></text:p>
      <text:p text:style-name="P1718"><text:span text:style-name="T1719">1</text:span><text:span text:style-name="T1720">) statybiniai tyrimai;</text:span></text:p>
      <text:p text:style-name="P1721"><text:span text:style-name="T1722">2</text:span><text:span text:style-name="T1723">) statinio projektavimas ir statinio projekto vykdymo priežiūra;</text:span></text:p>
      <text:p text:style-name="P1724"><text:span text:style-name="T1725">3</text:span><text:span text:style-name="T1726">) statinio projekto ekspertizė, statinio ekspertizė;</text:span></text:p>
      <text:p text:style-name="P1727"><text:span text:style-name="T1728">4</text:span><text:span text:style-name="T1729">) statybos darbai;</text:span></text:p>
      <text:p text:style-name="P1730"><text:span text:style-name="T1731">5</text:span><text:span text:style-name="T1732">) statinio statybos techninė priežiūra.</text:span></text:p>
      <text:p text:style-name="P1733"><text:span text:style-name="T1734">2</text:span><text:span text:style-name="T1735">.<text:s/></text:span><text:span text:style-name="T1736">Statybos techninės veiklos pagrindinėms sritims gali vadovauti: statinio projekto vadovas, statinio projekto dalies vadovas, statinio projekto vykdymo priežiūros vadovas, statinio projekto dalies vykdymo priežiūros vadovas, statinio statybos vadovas, stati</text:span><text:span text:style-name="T1737">nio specialiųjų statybos darbų vadovas, statinio statybos techninės priežiūros vadovas, specialiųjų statybos darbų techninės priežiūros vadovas, statinio projekto ekspertizės vadovas, statinio projekto dalies ekspertizės vadovas, statinio ekspertizės vadov</text:span><text:span text:style-name="T1738">as, statinio dalies ekspertizės vadovas.</text:span></text:p>
      <text:p text:style-name="P1739"><text:span text:style-name="T1740">3</text:span><text:span text:style-name="T1741">. Statybos techninės veiklos pagrindinių sričių vadovų funkcijas nustato aplinkos ministras.</text:span></text:p>
      <text:p text:style-name="P1742"><text:span text:style-name="T1743">4</text:span><text:span text:style-name="T1744">. Eiti ypatingųjų ir neypatingųjų statinių statybos techninės veiklos pagrindinių sričių vadovų pareigas, nurody</text:span><text:span text:style-name="T1745">tas šio straipsnio 2 dalyje, turi teisę Lietuvos Respublikos piliečiai ir kiti fiziniai asmenys, nenurodyti šio straipsnio 7 dalyje, – atestuoti architektai (išskyrus statinio statybos vadovo, statinio specialiųjų statybos darbų vadovo pareigas) ir statybo</text:span><text:span text:style-name="T1746">s inžinieriai (išskyrus statinio projekto architektūrinės dalies vadovo, statinio projekto architektūrinės dalies vykdymo priežiūros vadovo pareigas). Šias pareigas siekiantiems eiti asmenims taikomą kvalifikacijos atestatų išdavimo, keitimo, galiojimo sus</text:span><text:span text:style-name="T1747">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1748">Ate</text:span><text:span text:style-name="T1749">stavimą atlieka Vyriausybės įgaliota institucija ar įstaiga, išskyrus architektų atestavimą, kurių atestavimą atlieka Lietuvos Respublikos architektų rūmai (toliau – atestavimą atliekanti organizacija)</text:span><text:span text:style-name="T1750">.</text:span><text:s/></text:p>
      <text:p text:style-name="P1751">Straipsnio dalies pakeitimai:</text:p>
      <text:p text:style-name="P1752"><text:span text:style-name="T1753">Nr.<text:s/></text:span><text:a xlink:href="https://www.e-tar.lt/portal/legalAct.html?documentId=15a41550cf6a11eba2bad9a0748ee64d" office:target-frame-name="_top" xlink:show="replace"><text:span text:style-name="T1754">XIV-383</text:span></text:a><text:span text:style-name="T1755">, 2021-06-10, paskelbta TAR 2021-06-17, i. k. 2021-13827</text:span></text:p>
      <text:p text:style-name="P1756"><text:span text:style-name="T1757">Nr.<text:s/></text:span><text:a xlink:href="https://www.e-tar.lt/portal/legalAct.html?documentId=c3678050881e11ed8df094f359a60216" office:target-frame-name="_top" xlink:show="replace"><text:span text:style-name="T1758">XIV-1754</text:span></text:a><text:span text:style-name="T1759">,<text:s/></text:span><text:span text:style-name="T1760">2022-12-22, paskelbta TAR 2022-12-30, i. k. 2022-27572</text:span></text:p>
      <text:p text:style-name="P1761"><text:span text:style-name="T1762">Nr.<text:s/></text:span><text:a xlink:href="https://www.e-tar.lt/portal/legalAct.html?documentId=a004a610a55011eea5a28c81c82193a8" office:target-frame-name="_top" xlink:show="replace"><text:span text:style-name="T1763">XIV-2413</text:span></text:a><text:span text:style-name="T1764">, 2023-12-19, paskelbta TAR 2023-12-28, i. k. 2023-25634</text:span></text:p>
      <text:p text:style-name="Normal"/>
      <text:p text:style-name="P1765"><text:span text:style-name="T1766">5</text:span><text:span text:style-name="T1767">. Fiziniai asmenys, pageidau</text:span><text:span text:style-name="T1768">jantys eiti ypatingojo ir neypatingojo statinio statybos techninės veiklos pagrindinių sričių vadovų pareigas, turi atitikti minimalius kvalifikacinius reikalavimus:</text:span></text:p>
      <text:p text:style-name="P1769"><text:span text:style-name="T1770">1</text:span><text:span text:style-name="T1771">) turėti šio įstatymo 2 straipsnio 1 arba 92 dalyje nurodytą išsilavinimą;</text:span></text:p>
      <text:p text:style-name="P1772"><text:span text:style-name="T1773">2</text:span><text:span text:style-name="T1774">) turėt</text:span><text:span text:style-name="T1775">i profesinės patirties atitinkamoje veiklos srityje, kai darbo trukmė skaičiuojama pradedant nuo šio įstatymo 2 straipsnio 1 arba 92 dalyje nurodyto išsilavinimo įgijimo dienos: ypatingojo statinio projekto vadovo, ypatingojo statinio projekto vykdymo prie</text:span><text:span text:style-name="T1776">žiūros vadovo ar ypatingojo statinio statybos techninės priežiūros vadovo – 5 metai; ypatingojo statinio projekto dalies vadovo, ypatingojo statinio projekto dalies vykdymo priežiūros vadovo, ypatingojo statinio statybos vadovo, ypatingojo statinio special</text:span><text:span text:style-name="T1777">iųjų statybos darbų vadovo, ypatingojo statinio specialiųjų statybos darbų techninės priežiūros vadovo – 3 metai; neypatingojo statinio statybos techninės veiklos pagrindinių sričių vadovo – 2 metai profesinės patirties atitinkamoje statybos techninės veik</text:span><text:span text:style-name="T1778">los srityje; turėti profesinės patirties atitinkamoje veiklos srityje vadovaujant statybos techninės veiklos pagrindinėms sritims, kai darbo trukmė skaičiuojama pradedant nuo kvalifikacijos atestato (bent vieno iš ypatingojo statinio projekto vadovo, ypati</text:span><text:span text:style-name="T1779">ngojo statinio projekto dalies vadovo, ypatingojo statinio projekto vykdymo priežiūros vadovo, ypatingojo statinio projekto dalies vykdymo priežiūros vadovo, ypatingojo statinio statybos vadovo, ypatingojo statinio specialiųjų statybos darbų vadovo, ypatin</text:span><text:span text:style-name="T1780">gojo statinio statybos techninės priežiūros vadovo, ypatingojo statinio specialiųjų statybos darbų techninės priežiūros vadovo) įgijimo dienos: statinio projekto ekspertizės vadovo, statinio projekto dalies ekspertizės vadovo, statinio ekspertizės vadovo,<text:s/></text:span><text:span text:style-name="T1781">statinio dalies ekspertizės vadovo – 2 metai; darbo patirties valstybės ir savivaldybių institucijose vykdant veiklą architektūros, statybos ir (ar) statybos valstybinės priežiūros srityse, jeigu pagal einamas pareigas jis tiesiogiai dalyvavo išduodant, re</text:span><text:span text:style-name="T1782">ngiant,<text:s/></text:span><text:span text:style-name="T1783">tikrinant</text:span><text:span text:style-name="T1784"><text:s/>ar tvirtinant tam tikrus statinio projektavimo ar statybos sričių dokumentus (projektinius pasiūlymus, specialiuosius architektūros reikalavimus, specialiuosius reikalavimus, statybą leidžiančius dokumentus, statybos užbaigimo aktus),</text:span><text:span text:style-name="T1785"><text:s/>vyk</text:span><text:span text:style-name="T1786">dant statybos valstybinę priežiūrą,</text:span><text:span text:style-name="T1787"><text:s/>rengiant normatyvinius statybos techninius ar normatyvinius statinio saugos ir paskirties dokumentus, rengiant architektus ar statybos inžinierius studijų ir mokslo įstaigoje, turint mokslo laipsnį ar pedagoginį vardą. K</text:span><text:span text:style-name="T1788">ai šie asmenys siekia eiti ypatingojo ir neypatingojo statinio statybos techninės veiklos pagrindinių sričių vadovų pareigas, išskyrus statinio projekto ekspertizės, statinio projekto dalies ekspertizės, statinio ekspertizės ar statinio dalies ekspertizės<text:s/></text:span><text:span text:style-name="T1789">vadovų pareigas, darbo patirties valstybės ir savivaldybių institucijose trukmė skaičiuojama kaip ir profesinės patirties trukmė.</text:span></text:p>
      <text:p text:style-name="P1790">Straipsnio punkto pakeitimai:</text:p>
      <text:p text:style-name="P1791"><text:span text:style-name="T1792">Nr.<text:s/></text:span><text:a xlink:href="https://www.e-tar.lt/portal/legalAct.html?documentId=c3678050881e11ed8df094f359a60216" office:target-frame-name="_top" xlink:show="replace"><text:span text:style-name="T1793">XIV-1754</text:span></text:a><text:span text:style-name="T1794">, 2022-12-22, paskelbta TAR 2022-12-30, i. k. 2022-27572</text:span></text:p>
      <text:p text:style-name="P1795"><text:span text:style-name="T1796">Nr.<text:s/></text:span><text:a xlink:href="https://www.e-tar.lt/portal/legalAct.html?documentId=a004a610a55011eea5a28c81c82193a8" office:target-frame-name="_top" xlink:show="replace"><text:span text:style-name="T1797">XIV-2413</text:span></text:a><text:span text:style-name="T1798">, 2023-12-19, paskelbta TAR 2023-12-28, i. k. 2023-25634</text:span></text:p>
      <text:p text:style-name="P1799"><text:span text:style-name="T1800">Nr.<text:s/></text:span><text:a xlink:href="https://www.e-tar.lt/portal/legalAct.html?documentId=c61b4eb0f1bf11ee9f5b8ffa077f9188" office:target-frame-name="_top" xlink:show="replace"><text:span text:style-name="T1801">XIV-2522</text:span></text:a><text:span text:style-name="T1802">, 2024-03-28, paskelbta TAR 2024-04-03, i. k. 2024-06309</text:span></text:p>
      <text:p text:style-name="P1803"><text:span text:style-name="T1804">Nr.<text:s/></text:span><text:a xlink:href="https://www.e-tar.lt/portal/legalAct.html?documentId=8a4cdca286cf11efabdbb4a1fc8b0b63" office:target-frame-name="_top" xlink:show="replace"><text:span text:style-name="T1805">XIV-2</text:span><text:span text:style-name="T1806">994</text:span></text:a><text:span text:style-name="T1807">, 2024-10-01, paskelbta TAR 2024-10-10, i. k. 2024-17764</text:span></text:p>
      <text:p text:style-name="Normal"/>
      <text:p text:style-name="P1808"><text:span text:style-name="T1809">6</text:span><text:span text:style-name="T1810">. Fizinis asmuo, pageidaujantis gauti vienos ar kelių statybos techninės veiklos pagrindinių sričių vadovo kvalifikacijos atestatą, turi atitikti šio straipsnio 5 dalyje nustatytus minimal</text:span><text:span text:style-name="T1811">ius kvalifikacinius reikalavimus, pateikti aplinkos ministro nustatytos formos prašymą ir būtinus dokumentus atestavimą atliekančiai organizacijai.</text:span></text:p>
      <text:p text:style-name="P1812"><text:span text:style-name="T1813">7</text:span><text:span text:style-name="T1814">. Europos Sąjungos valstybės narės, Šveicarijos Konfederacijos arba valstybės, pasirašiusios Europos ek</text:span><text:span text:style-name="T1815">onominės erdvės sutartį, piliečiai ir kiti fiziniai asmenys, kurie naudojasi Europos Sąjungos teisės aktuose jiems suteiktomis judėjimo valstybėse narėse teisėmis, turi teisę eiti ypatingųjų ir neypatingųjų statinių statybos techninės veiklos pagrindinių s</text:span><text:span text:style-name="T1816">ričių vadovų pareigas, nurodytas šio straipsnio 2 dalyje, kai atestavimą atliekanti organizacija pripažįsta jų kilmės valstybėje turimą teisę užsiimti atitinkama veikla. Teisės pripažinimo tvarką, išduoto teisės pripažinimo dokumento papildymo, patikslinim</text:span><text:span text:style-name="T1817">o, galiojimo sustabdymo,<text:s/></text:span><text:span text:style-name="T1818">galiojimo sustabdymo panaikinimo,<text:s/></text:span><text:span text:style-name="T1819">galiojimo panaikinimo ir keitimo tvarką nustato aplinkos ministras, vadovaudamasis šio straipsnio 10, 12, 13, 14, 15, 16, 17 ir 18 dalyse nustatytais reikalavimais.<text:s/></text:span></text:p>
      <text:p text:style-name="P1820"><text:span text:style-name="T1821">8</text:span><text:span text:style-name="T1822">. Asmenys, turintys<text:s/></text:span><text:span text:style-name="T1823">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824"><text:span text:style-name="T1825">9</text:span><text:span text:style-name="T1826">. Vadova</text:span><text:span text:style-name="T1827">uti nesudėtingojo statinio projektavimui, statinio projekto vykdymo priežiūrai, statinio statybos techninei priežiūrai ir statybai turi teisę asmenys, įgiję šio įstatymo 2 straipsnio 1 arba 92 dalyje nurodytą išsilavinimą.</text:span></text:p>
      <text:p text:style-name="P1828"><text:span text:style-name="T1829">10</text:span><text:span text:style-name="T1830">.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1">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2">dokumentus ar teisės<text:s/></text:span><text:span text:style-name="T1833">aktų nustatyta tvarka patvirtintas jų kopijas kartu su vertimu į Lietuvos Respublikos valstybinę kalbą<text:s/></text:span><text:span text:style-name="T1834">ir išlaikyti šio straipsnio 11 dalyje nurodytą teisinių žinių egzaminą.</text:span></text:p>
      <text:p text:style-name="P1835"><text:span text:style-name="T1836">11</text:span><text:span text:style-name="T1837">. Asmenys, siekiantys eiti ypatingųjų ar neypatingųjų statinių techninės ve</text:span><text:span text:style-name="T1838">iklos sričių vadovų pareigas, turi išlaikyti profesinių ir teisinių žinių egzaminus pagal aplinkos ministro nustatytą tvarką.</text:span><text:span text:style-name="T1839"><text:s/></text:span><text:span text:style-name="T1840">Profesinių žinių egzaminų programas rengti ir profesinių žinių egzaminavimą vykdyti turi teisę aukštosios mokyklos, asociacijos, s</text:span><text:span text:style-name="T1841">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2"><text:s/>organizacijos. Profesinių ir teisinių žinių egzaminų programas tvirtina aplinkos ministras.<text:s/></text:span><text:span text:style-name="T1843">Profesinių žinių egzaminų rezultatai nustatyta tvarka kėlusiems kvalifikaciją atestuotiems architektams, neturintiems administracinių nuobaudų <text:s/>profesinėje srityje</text:span><text:span text:style-name="T1844"><text:s/>ir kurių atžvilgiu nėra nustatyta profesinės etikos pažeidimų, galioja neterminuotai.</text:span></text:p>
      <text:p text:style-name="P1845"><text:span text:style-name="T1846">12</text:span><text:span text:style-name="T1847">. Priėmus sprendimą išduoti<text:s/></text:span><text:span text:style-name="T1848">arba<text:s/></text:span><text:span text:style-name="T1849">neišduoti kvalifikacijos atestatą ar teisės pripažinimo dokumentą, jis išduodamas<text:s/></text:span><text:span text:style-name="T1850">arba patei</text:span><text:span text:style-name="T1851">kiamas motyvuotas atsisakymas jį išduo</text:span><text:span text:style-name="T1852">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3"><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4">mo programas, suderintas su atestavimą atliekančia organizacija. Kvalifikacijos tobulinimą patvirtinantys dokumentai pateikiami atestavimą atliekančiai organizacijai šios organizacijos nustatyta tvarka.</text:span><text:s/></text:p>
      <text:p text:style-name="P1855">Straipsnio dalies pakeitimai:</text:p>
      <text:p text:style-name="P1856"><text:span text:style-name="T1857">Nr.<text:s/></text:span><text:a xlink:href="https://www.e-tar.lt/portal/legalAct.html?documentId=a004a610a55011eea5a28c81c82193a8" office:target-frame-name="_top" xlink:show="replace"><text:span text:style-name="T1858">XIV-2413</text:span></text:a><text:span text:style-name="T1859">, 2023-12-19, paskelbta TAR 2023-12-28, i. k. 2023-25634</text:span></text:p>
      <text:p text:style-name="Normal"/>
      <text:p text:style-name="P1860"><text:span text:style-name="T1861">13</text:span><text:span text:style-name="T1862">. Asmuo, pageidaujantis gauti, papildyti arba pakeisti vienos ar kelių statybos techninės veiklos pagrin</text:span><text:span text:style-name="T1863">dinių sričių vadovo kvalifikacijos atestatą ar teisės pripažinimo dokumentą, turi sumokėti atestavimą atliekančiai organizacijai<text:s/></text:span><text:span text:style-name="T1864">jos<text:s/></text:span><text:span text:style-name="T1865">nustatytą įmoką</text:span><text:span text:style-name="T1866">, su</text:span><text:span text:style-name="T1867">derintą su Aplinkos ministerija. Nustatytas įmokos dydis turi padengti ekonomiškai pagrįstas atestavimo</text:span><text:span text:style-name="T1868">,</text:span><text:span text:style-name="T1869"><text:s/>teisės pripažinimo,</text:span><text:span text:style-name="T1870"><text:s/></text:span><text:span text:style-name="T1871">kvalifikacijos atestato ar teisės pripažinimo dokumento papildymo ar keitimo metu patirtas</text:span><text:span text:style-name="T1872"><text:s/>sąnaudas.</text:span><text:s/></text:p>
      <text:p text:style-name="P1873">Straipsnio dalies pakeitimai:</text:p>
      <text:p text:style-name="P1874"><text:span text:style-name="T1875">Nr.<text:s/></text:span><text:a xlink:href="https://www.e-tar.lt/portal/legalAct.html?documentId=a004a610a55011eea5a28c81c82193a8" office:target-frame-name="_top" xlink:show="replace"><text:span text:style-name="T1876">XIV-2413</text:span></text:a><text:span text:style-name="T1877">, 2023-12-19, paskelbta TAR 2023-12-28, i. k. 2023-25634</text:span></text:p>
      <text:p text:style-name="Normal"/>
      <text:p text:style-name="P1878"><text:span text:style-name="T1879">14</text:span><text:span text:style-name="T1880">. Atestavimą atliekanti organizacija, atsižvelgdama į pažeidimo pobūdį, pasekmes, aplinkybes, kuriomis padarytas pažeidimas, išskyrus šios dalies 3 punktą, sustabdo kvalifikacijos ates</text:span><text:span text:style-name="T1881">tato ir (ar) teisės pripažinimo dokumento galiojimą 6 mėnesiams ir nustato jo turėtojui terminą pažeidimams, dėl kurių sustabdomas kvalifikacijos atestato ir (ar) teisės pripažinimo dokumento galiojimas, pašalinti šiais atvejais:</text:span></text:p>
      <text:p text:style-name="P1882"><text:span text:style-name="T1883">1</text:span><text:span text:style-name="T1884">) kai asmuo, vadovaudam</text:span><text:span text:style-name="T1885">as statybos techninės veiklos pagrindinėms sritims, vykdydamas teismo eksperto veiklą arba</text:span><text:span text:style-name="T1886"><text:s/>tvirtindamas pažymą  apie  statinio statybą be nukrypimų nuo esminių statinio projekto sprendinių arba deklaraciją apie statybos užbaigimą</text:span><text:span text:style-name="T1887">, pažeidė šio įstatymo, nor</text:span><text:span text:style-name="T1888">matyvinių statybos techninių dokumentų, normatyvinių statinio saugos ir paskirties dokumentų ir kitų teisės aktų reikalavimus, nesusijusius su esminių statinio projekto sprendinių reikalavimais arba esminiais statinių reikalavimais ar susijusius su esminių</text:span><text:span text:style-name="T1889"><text:s/>statinio projekto sprendinių reikalavimais arba esminiais statinių reikalavimais, tačiau dėl to neatsirado ar negalėjo atsirasti žala;</text:span></text:p>
      <text:p text:style-name="P1890">Straipsnio punkto pakeitimai:</text:p>
      <text:p text:style-name="P1891"><text:span text:style-name="T1892">Nr.<text:s/></text:span><text:a xlink:href="https://www.e-tar.lt/portal/legalAct.html?documentId=c3678050881e11ed8df094f359a60216" office:target-frame-name="_top" xlink:show="replace"><text:span text:style-name="T1893">XIV-1754</text:span></text:a><text:span text:style-name="T1894">, 2022-12-22, paskelbta TAR 2022-12-30, i. k. 2022-27572</text:span></text:p>
      <text:p text:style-name="Normal"/>
      <text:p text:style-name="P1895"><text:span text:style-name="T1896">2</text:span><text:span text:style-name="T1897">) kai asmuo netobulino kvalifikacijos pagal šio straipsnio 12 dalyje nustatytus reikalavimus ir po atestavimą atliekančios organizacijos įspėjimo per 2 mėnesius nepateikė kv</text:span><text:span text:style-name="T1898">alifikacijos tobulinimą įrodančių dokumentų;</text:span></text:p>
      <text:p text:style-name="P1899"><text:span text:style-name="T1900">3</text:span><text:span text:style-name="T1901">) kai teisė, asmeniui pripažinta išduodant teisės pripažinimo dokumentą, sustabdyta jo kilmės valstybėje (turimos teisės eiti ypatingųjų ir neypatingųjų statinių statybos techninės veiklos pagrindinių sriči</text:span><text:span text:style-name="T1902">ų vadovų pareigas pripažinimo atvejais);</text:span></text:p>
      <text:p text:style-name="P1903"><text:span text:style-name="T1904">4</text:span><text:span text:style-name="T1905">) architektams, kai jų veikloje nustatomi Europos architektūros paslaugų teikėjų etikos kodekso pažeidimai, taip pat kai<text:s/></text:span><text:span text:style-name="T1906">paaiškėja, kad jie padarė pažeidimus, nurodytus Architektūros įstatyme</text:span><text:span text:style-name="T1907">;</text:span></text:p>
      <text:p text:style-name="P1908">Straipsnio punkto<text:s/>pakeitimai:</text:p>
      <text:p text:style-name="P1909"><text:span text:style-name="T1910">Nr.<text:s/></text:span><text:a xlink:href="https://www.e-tar.lt/portal/legalAct.html?documentId=724c5f90e47011eb9f09e7df20500045" office:target-frame-name="_top" xlink:show="replace"><text:span text:style-name="T1911">XIV-501</text:span></text:a><text:span text:style-name="T1912">, 2021-06-30, paskelbta TAR 2021-07-14, i. k. 2021-15877</text:span></text:p>
      <text:p text:style-name="Normal"/>
      <text:p text:style-name="P1913"><text:span text:style-name="T1914">5</text:span><text:span text:style-name="T1915">) kai nustatoma, kad kvalifikacijos atestato ar teisės pripažinimo doku</text:span><text:span text:style-name="T1916">mento turėtojas nevykdo valstybinę priežiūrą atliekančių pareigūnų teisėtų nurodymų.</text:span></text:p>
      <text:p text:style-name="P1917"><text:span text:style-name="T1918">14</text:span><text:span text:style-name="T1919">1</text:span><text:span text:style-name="T1920">. Atestavimą atliekanti organizacija, gavusi informaciją, kad statybos valstybinės priežiūros pareigūnas Teritorijų planavimo ir statybos valstybinės priežiūros<text:s/></text:span><text:span text:style-name="T1921">įstatymo nustatytais atvejais ir tvarka sustabdė kvalifikacijos atestato ir (ar) teisės pripažinimo dokumento galiojimą, šią informaciją per 3 darbo dienas paskelbia viešai ir per 20 darbo dienų nuo šios informacijos gavimo dienos priima šio straipsnio 14,</text:span><text:span text:style-name="T1922"><text:s/>15 ar 18 dalyse nustatytą</text:span><text:span text:style-name="T1923"><text:s/></text:span><text:span text:style-name="T1924">sprendimą dėl kvalifikacijos atestato ir (ar) teisės pripažinimo dokumento galiojimo. Statybos valstybinės priežiūros pareigūno priimtas sprendimas dėl kvalifikacijos atestato ir (ar) teisės pripažinimo dokumento galiojimo<text:s/></text:span><text:span text:style-name="T1925">sustabdymo netenka galios nuo atestavimą atliekančios organizacijos sprendimo priėmimo dienos.</text:span><text:s/></text:p>
      <text:p text:style-name="P1926">Papildyta straipsnio dalimi:</text:p>
      <text:p text:style-name="P1927"><text:span text:style-name="T1928">Nr.<text:s/></text:span><text:a xlink:href="https://www.e-tar.lt/portal/legalAct.html?documentId=a004a610a55011eea5a28c81c82193a8" office:target-frame-name="_top" xlink:show="replace"><text:span text:style-name="T1929">XIV-2413</text:span></text:a><text:span text:style-name="T1930">, 2023-12-19, paskelb</text:span><text:span text:style-name="T1931">ta TAR 2023-12-28, i. k. 2023-25634</text:span></text:p>
      <text:p text:style-name="Normal"/>
      <text:p text:style-name="P1932"><text:span text:style-name="T1933">15</text:span><text:span text:style-name="T1934">. Atestavimą atliekanti organizacija kvalifikacijos atestato ir (ar) teisės pripažinimo dokumento galiojimą panaikina šiais atvejais:</text:span></text:p>
      <text:p text:style-name="P1935"><text:span text:style-name="T1936">1</text:span><text:span text:style-name="T1937">) už Lietuvos Respublikos įstatymų, normatyvinių statybos techninių dokument</text:span><text:span text:style-name="T1938">ų, normatyvinių statinio saugos ir paskirties dokumentų reikalavimų šiurkščius pažeidimus vadovaujant pagrindinėms statybos techninės veiklos sritims, vykdant teismo eksperto</text:span><text:span text:style-name="T1939"><text:s/></text:span><text:span text:style-name="T1940">veiklą ar</text:span><text:span text:style-name="T1941"><text:s/>tvirtinant pažymą  apie  statinio statybą be nukrypimų nuo esminių stat</text:span><text:span text:style-name="T1942">inio projekto sprendinių arba deklaraciją apie statybos užbaigimą</text:span><text:span text:style-name="T1943">. Šiurkščiais pažeidimais laikomi Lietuvos Respublikos įstatymų, kitų teisės aktų pažeidimai, susiję su esminiais statinio projekto sprendiniais arba esminiais statinių reikalavimais, dėl kur</text:span><text:span text:style-name="T1944">ių atsirado ar galėjo atsirasti žala;</text:span></text:p>
      <text:p text:style-name="P1945">Straipsnio punkto pakeitimai:</text:p>
      <text:p text:style-name="P1946"><text:span text:style-name="T1947">Nr.<text:s/></text:span><text:a xlink:href="https://www.e-tar.lt/portal/legalAct.html?documentId=c3678050881e11ed8df094f359a60216" office:target-frame-name="_top" xlink:show="replace"><text:span text:style-name="T1948">XIV-1754</text:span></text:a><text:span text:style-name="T1949">, 2022-12-22, paskelbta TAR 2022-12-30, i. k. 2022-27572</text:span></text:p>
      <text:p text:style-name="Normal"/>
      <text:p text:style-name="P1950"><text:span text:style-name="T1951">2</text:span><text:span text:style-name="T1952">) kai paaiškėja</text:span><text:span text:style-name="T1953">, kad kvalifikacijos atestatui ar teisės pripažinimo dokumentui gauti buvo pateikti suklastoti, melagingi dokumentai ar duomenys;</text:span></text:p>
      <text:p text:style-name="P1954"><text:span text:style-name="T1955">3</text:span><text:span text:style-name="T1956">) kai to prašo jo turėtojas;</text:span></text:p>
      <text:p text:style-name="P1957"><text:span text:style-name="T1958">4</text:span><text:span text:style-name="T1959">) kai jo turėtojas, šio straipsnio 14 dalyje nurodytais pagrindais sustabdžius jo kvali</text:span><text:span text:style-name="T1960">fikacijos atestato ar teisės pripažinimo dokumento galiojimą, per nustatytą terminą nepašalina pažeidimų, išskyrus šio straipsnio 14 dalies 3 punkte nurodytą atvejį, dėl kurių pastarojo galiojimas sustabdytas;</text:span></text:p>
      <text:p text:style-name="P1961"><text:span text:style-name="T1962">5</text:span><text:span text:style-name="T1963">) kai, sustabdžius kvalifikacijos atestat</text:span><text:span text:style-name="T1964">o ar teisės pripažinimo dokumento galiojimą, asmuo tęsia veiklą neturėdamas tam teisės;</text:span></text:p>
      <text:p text:style-name="P1965"><text:span text:style-name="T1966">6</text:span><text:span text:style-name="T1967">) kai teisė, pripažinta asmeniui išduodant teisės pripažinimo dokumentą, panaikinta jo kilmės valstybėje (teisės eiti ypatingųjų ir (ar) neypatingųjų statinių stat</text:span><text:span text:style-name="T1968">ybos techninės veiklos pagrindinių sričių vadovų pareigas pripažinimo atvejais);</text:span></text:p>
      <text:p text:style-name="P1969"><text:span text:style-name="T1970">7</text:span><text:span text:style-name="T1971">) kvalifikacijos atestato, teisės pripažinimo dokumento turėtojui mirus;</text:span></text:p>
      <text:p text:style-name="P1972"><text:span text:style-name="T1973">8</text:span><text:span text:style-name="T1974">) kai asmuo ypatingajame statinyje vykdė veiklą, kuri nėra nurodyta kvalifikacijos atestate<text:s/></text:span><text:span text:style-name="T1975">ar teisės pripažinimo dokumente;</text:span></text:p>
      <text:p text:style-name="P1976"><text:span text:style-name="T1977">9</text:span><text:span text:style-name="T1978">) jeigu po kvalifikacijos atestato ar teisės pripažinimo dokumento galiojimo sustabdymo per 2 metus buvo padaryti pakartotiniai pažeidimai, dėl kurių buvo sustabdytas kvalifikacijos atestato ar teisės pripažinimo dokum</text:span><text:span text:style-name="T1979">ento galiojimas;</text:span></text:p>
      <text:p text:style-name="P1980">10) kai paaiškėja, kad jo turėtojas padarė pažeidimus, nurodytus Architektūros įstatyme;</text:p>
      <text:p text:style-name="P1981">Papildyta straipsnio punktu:</text:p>
      <text:p text:style-name="P1982"><text:span text:style-name="T1983">Nr.<text:s/></text:span><text:a xlink:href="https://www.e-tar.lt/portal/legalAct.html?documentId=724c5f90e47011eb9f09e7df20500045" office:target-frame-name="_top" xlink:show="replace"><text:span text:style-name="T1984">XIV-501</text:span></text:a><text:span text:style-name="T1985">, 2021-0</text:span><text:span text:style-name="T1986">6-30, paskelbta TAR 2021-07-14, i. k. 2021-15877</text:span></text:p>
      <text:p text:style-name="Normal"/>
      <text:p text:style-name="P1987"><text:span text:style-name="T1988">11</text:span><text:span text:style-name="T1989">) kai asmenys, kurie statant statinį vadovavo statybos techninės veiklos pagrindinėms sritims ir atliko veiksmus ar priėmė sprendimus, dėl kurių statyba tapo<text:s/></text:span><text:span text:style-name="T1990">savavališka</text:span><text:span text:style-name="T1991">.</text:span><text:s/></text:p>
      <text:p text:style-name="P1992">Papildyta straipsnio punktu:</text:p>
      <text:p text:style-name="P1993"><text:span text:style-name="T1994">Nr.<text:s/></text:span><text:a xlink:href="https://www.e-tar.lt/portal/legalAct.html?documentId=a004a610a55011eea5a28c81c82193a8" office:target-frame-name="_top" xlink:show="replace"><text:span text:style-name="T1995">XIV-2413</text:span></text:a><text:span text:style-name="T1996">, 2023-12-19, paskelbta TAR 2023-12-28, i. k. 2023-25634</text:span></text:p>
      <text:p text:style-name="Normal"/>
      <text:p text:style-name="P1997"><text:span text:style-name="T1998">16</text:span><text:span text:style-name="T1999">. Kai kvalifikacijos atestato ir (ar) teisės pripažinimo dokumento galiojimas p</text:span><text:span text:style-name="T2000">anaikinamas, dėl naujo kvalifikacijos atestato ir (ar) teisės pripažinimo dokumento išdavimo galima kreiptis ne anksčiau kaip po vienų metų<text:s/></text:span><text:span text:style-name="T2001">nuo sprendimo panaikinti kvalifikacijos atestato<text:s/></text:span><text:span text:style-name="T2002">ir (ar) teisės pripažinimo dokumento</text:span><text:span text:style-name="T2003"><text:s/>galiojimą priėmimo dienos</text:span><text:span text:style-name="T2004">, išs</text:span><text:span text:style-name="T2005">kyrus šio straipsnio 15 dalies 3 punkte nurodytą atvejį, kai prašymas išduoti kvalifikacijos atestatą ir (ar) teisės pripažinimo dokumentą gali būti teikiamas nepraėjus vienų metų laikotarpiui.</text:span></text:p>
      <text:p text:style-name="P2006"><text:span text:style-name="T2007">17</text:span><text:span text:style-name="T2008">. Kai kilmės valstybėje nebelieka aplinkybių, dėl kurių<text:s/></text:span><text:span text:style-name="T2009">sustabdyta teisė eiti ypatingųjų ir neypatingųjų statinių statytos techninės veiklos pagrindinių sričių vadovų pareigas, asmuo gali kreiptis į teisės pripažinimo dokumentą išduodančią instituciją, prašydamas panaikinti sprendimą dėl teisės pripažinimo doku</text:span><text:span text:style-name="T2010">mento galiojimo sustabdymo. Kitais atvejais, pasibaigus kvalifikacijos atestato ir (ar) teisės pripažinimo dokumento sustabdymo terminui, jo galiojimas atsinaujina be papildomų procedūrų, jeigu asmuo įvykdė atestavimą atliekančios organizacijos nurodymus p</text:span><text:span text:style-name="T2011">ašalinti pažeidimus, jų pasekmes ar priežastis.</text:span></text:p>
      <text:p text:style-name="P2012"><text:span text:style-name="T2013">18</text:span><text:span text:style-name="T2014">. Atestavimą atliekanti organizacija pareiškia įspėjimą, kai kvalifikacijos atestato ir (ar) teisės pripažinimo dokumento turėtojas vykdydamas veiklą (veikimu ar neveikimu) padaro neesminių (nenurodytų<text:s/></text:span><text:span text:style-name="T2015">šio straipsnio 14 dalies 1 punkte ir 15 dalies 1 punkte) pažeidimų, kuriais nepadarė žalos viešajam interesui ar žmonių sveikatai, gyvybei, aplinkai ir kitiems su statybos sritimi susijusiems interesams. Jeigu kvalifikacijos atestato ir (ar) teisės pripaži</text:span><text:span text:style-name="T2016">nimo dokumento turėtojui per<text:s/></text:span><text:span text:style-name="T2017">3</text:span><text:span text:style-name="T2018"><text:s/>metus</text:span><text:span text:style-name="T2019">, terminą skaičiuojant nuo dienos, kai atestavimą atliekanti organizacija pareiškė pirmąjį įspėjimą kvalifikacijos atestato ir (ar) teisės pripažinimo dokumento turėtojui,</text:span><text:span text:style-name="T2020"><text:s/>pareiškiami du rašytiniai įspėjimai, kvalifikaci</text:span><text:span text:style-name="T2021">jos atestatą ir (ar) teisės pripažinimo dokumentą išduodanti institucija sustabdo kvalifikacijos atestato ir (ar) teisės pripažinimo dokumento galiojimą šio straipsnio 14 dalyje nurodytam laikotarpiui ir<text:s/></text:span><text:span text:style-name="T2022">nurodo<text:s/></text:span><text:span text:style-name="T2023">kvalifikacijos atestato ir (ar) teisės pripaž</text:span><text:span text:style-name="T2024">inimo dokumento turėtojui<text:s/></text:span><text:span text:style-name="T2025">nedelsiant pašalinti</text:span><text:span text:style-name="T2026"><text:s/></text:span><text:span text:style-name="T2027">pažeidimus</text:span><text:span text:style-name="T2028">, dėl kurių sustabdomas kvalifikacijos atestato ir (ar) teisės pripažinimo dokumento galiojimas. Pašalinęs pažeidimus,<text:s/></text:span><text:span text:style-name="T2029">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2030">nesuėjus 6 mėnesių<text:s/></text:span><text:span text:style-name="T2031">terminui. Sprendimas<text:s/></text:span><text:span text:style-name="T2032">panaikinti sprendimą dėl kvalifikacijos atestato ar teisės pripažinimo dokumento galiojimo sustabdymo</text:span><text:span text:style-name="T2033"><text:s/>turi būti priimtas ar motyvuotai nepriimtas ne vėliau kaip per 30 darbo dienų nuo visų dokumentų, būtinų sprendimui<text:s/></text:span><text:span text:style-name="T2034">panaikinti sprend</text:span><text:span text:style-name="T2035">imą dėl kvalifikacijos atestato ar teisės pripažinimo dokumento galiojimo sustabdymo</text:span><text:span text:style-name="T2036"><text:s/>priimti, gavimo atestavimą atliekančioje organizacijoje dienos.</text:span></text:p>
      <text:p text:style-name="P2037">Straipsnio dalies pakeitimai:</text:p>
      <text:p text:style-name="P2038"><text:span text:style-name="T2039">Nr.<text:s/></text:span><text:a xlink:href="https://www.e-tar.lt/portal/legalAct.html?documentId=f3ae15b0c52b11eba2bad9a0748ee64d" office:target-frame-name="_top" xlink:show="replace"><text:span text:style-name="T2040">XIV-340</text:span></text:a><text:span text:style-name="T2041">, 2021-05-20, paskelbta TAR 2021-06-04, i. k. 2021-12948</text:span></text:p>
      <text:p text:style-name="Normal"/>
      <text:p text:style-name="P2042"><text:span text:style-name="T2043">19</text:span><text:span text:style-name="T2044">. Eiti branduolinės energetikos objekto statinių statybos techninės veiklos pagrindinių sričių vadovų pareigas, nurodytas šio straipsnio 2 dalyje, turi teisę at</text:span><text:span text:style-name="T2045">estuoti architektai ir statybos inžinieriai. Šias pareigas einantiems asmenims taikomą kvalifikacijos atestatų išdavimo, keitimo, galiojimo sustabdymo, galiojimo sustabdymo panaikinimo ir kvalifikacijos atestatų galiojimo panaikinimo tvarką, egzaminų progr</text:span><text:span text:style-name="T2046">amas, suderinęs su Valstybine atominės energetikos saugos inspekcija, nustato aplinkos ministras, vadovaudamasis šio straipsnio 10, 11, 12, 13, 14, 15, 16, 17 ir 18 dalyse nustatytais reikalavimais. Atestavimą atlieka Vyriausybės įgaliota</text:span><text:span text:style-name="T2047"><text:s/></text:span><text:span text:style-name="T2048">institucija ar įs</text:span><text:span text:style-name="T2049">taiga.</text:span><text:s/></text:p>
      <text:p text:style-name="P2050">Straipsnio dalies pakeitimai:</text:p>
      <text:p text:style-name="P2051"><text:span text:style-name="T2052">Nr.<text:s/></text:span><text:a xlink:href="https://www.e-tar.lt/portal/legalAct.html?documentId=15a41550cf6a11eba2bad9a0748ee64d" office:target-frame-name="_top" xlink:show="replace"><text:span text:style-name="T2053">XIV-383</text:span></text:a><text:span text:style-name="T2054">, 2021-06-10, paskelbta TAR 2021-06-17, i. k. 2021-13827</text:span></text:p>
      <text:p text:style-name="P2055"><text:span text:style-name="T2056">Nr.<text:s/></text:span><text:a xlink:href="https://www.e-tar.lt/portal/legalAct.html?documentId=c3678050881e11ed8df094f359a60216" office:target-frame-name="_top" xlink:show="replace"><text:span text:style-name="T2057">XIV-1754</text:span></text:a><text:span text:style-name="T2058">, 2022-12-22, paskelbta TAR 2022-12-30, i. k. 2022-27572</text:span></text:p>
      <text:p text:style-name="P2059"><text:span text:style-name="T2060">Nr.<text:s/></text:span><text:a xlink:href="https://www.e-tar.lt/portal/legalAct.html?documentId=a004a610a55011eea5a28c81c82193a8" office:target-frame-name="_top" xlink:show="replace"><text:span text:style-name="T2061">XIV-2413</text:span></text:a><text:span text:style-name="T2062">, 2023-12-19, paskelbta TAR 202</text:span><text:span text:style-name="T2063">3-12-28, i. k. 2023-25634</text:span></text:p>
      <text:p text:style-name="Normal"/>
      <text:p text:style-name="P2064"><text:span text:style-name="T2065">20</text:span><text:span text:style-name="T2066">. Eiti statybos techninės veiklos pagrindinių sričių vadovų pareigas, nurodytas šio straipsnio 2 dalyje, ypatinguosiuose ar neypatinguosiuose statiniuose (išskyrus kultūros paveldo objektus ir kultūros paveldo statinius), e</text:span><text:span text:style-name="T2067">sančiuose kultūros paveldo objekto teritorijoje, jo apsaugos zonoje, kultūros paveldo vietovėje, turi teisę atestuoti architektai ir statybos inžinieriai. Šias pareigas einančių asmenų kvalifikacijos atestatų išdavimo, keitimo, galiojimo sustabdymo, galioj</text:span><text:span text:style-name="T2068">imo sustabdymo panaikinimo ir galiojimo panaikinimo tvarką, egzaminų programas, suderinęs su kultūros ministru, nustato aplinkos ministras, laikydamasis šio straipsnio 10, 11, 12, 13, 14, 15, 16, 17 ir 18 dalyse nustatytų reikalavimų. Atestavimą atlieka at</text:span><text:span text:style-name="T2069">estavimą atliekanti organizacija.</text:span></text:p>
      <text:p text:style-name="P2070">Straipsnio dalies pakeitimai:</text:p>
      <text:p text:style-name="P2071"><text:span text:style-name="T2072">Nr.<text:s/></text:span><text:a xlink:href="https://www.e-tar.lt/portal/legalAct.html?documentId=15a41550cf6a11eba2bad9a0748ee64d" office:target-frame-name="_top" xlink:show="replace"><text:span text:style-name="T2073">XIV-383</text:span></text:a><text:span text:style-name="T2074">, 2021-06-10, paskelbta TAR 2021-06-17, i. k. 2021-13827</text:span></text:p>
      <text:p text:style-name="Normal"/>
      <text:p text:style-name="P2075"><text:span text:style-name="T2076">21</text:span><text:span text:style-name="T2077">.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78">alyje nustatyta tvarka atestuoti architektai ir statybos inžinieriai,<text:s/></text:span><text:span text:style-name="T2079">Lietuvos Respublikos</text:span><text:span text:style-name="T2080"><text:s/>nekilnojamojo kultūros paveldo apsaugos įstatyme nustatyta tvarka įgiję teisę vadovauti atitinkamai kultūros paveldo objekto ir kultūros paveldo statinio tvarkybos d</text:span><text:span text:style-name="T2081">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2">20 dalyje nustatyta tvarka atestuoti architektai ir statybos inžinieriai.</text:span></text:p>
      <text:p text:style-name="P2083"><text:span text:style-name="T2084">21</text:span><text:span text:style-name="T2085">1</text:span><text:span text:style-name="T2086">. Architektai ar statybos inžinieriai, siekiantys būti įrašyti į teismo ekspertų sąrašą ir teikti teismo ekspertizės paslaugas Lietuvos Respublikos teismo ekspertizės įstatymo</text:span><text:span text:style-name="T2087"><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88">mo ekspertai gali teikti teismo ekspertizės paslaugas tik pagal kvalifikacijos atestate įrašytą sritį.</text:span><text:s/></text:p>
      <text:p text:style-name="P2089">Papildyta straipsnio dalimi:</text:p>
      <text:p text:style-name="P2090"><text:span text:style-name="T2091">Nr.<text:s/></text:span><text:a xlink:href="https://www.e-tar.lt/portal/legalAct.html?documentId=a004a610a55011eea5a28c81c82193a8" office:target-frame-name="_top" xlink:show="replace"><text:span text:style-name="T2092">XIV-2413</text:span></text:a><text:span text:style-name="T2093">, 2023-12-19,</text:span><text:span text:style-name="T2094"><text:s/>paskelbta TAR 2023-12-28, i. k. 2023-25634</text:span></text:p>
      <text:p text:style-name="Normal"/>
      <text:p text:style-name="P2095"><text:span text:style-name="T2096">22</text:span><text:span text:style-name="T2097">. Fiziniai asmenys,<text:s/></text:span><text:span text:style-name="T2098">pageidaujantys gauti vienos ar kelių statybos techninės veiklos pagrindinių sričių vadovo kvalifikacijos atestatą ar teisės pripažinimo dokumentą,</text:span><text:span text:style-name="T2099"><text:s/>turi teisę prašymą ir nustatytus dokum</text:span><text:span text:style-name="T2100">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1">u atestavimu susijusias procedūras bei gauti kvalifikacijos atestatą ar teisės pripažinimo dokumentą elektronine forma.</text:span></text:p>
      <text:p text:style-name="P2102"><text:span text:style-name="T2103">23</text:span><text:span text:style-name="T2104">. Atestavimą atliekančios organizacijos sprendimas dėl kvalifikacijos atestato ir (ar) teisės pripažinimo dokumento išdavimo (neiš</text:span><text:span text:style-name="T2105">davimo), kvalifikacijos atestato ir (ar) teisės pripažinimo dokumento galiojimo sustabdymo ar galiojimo panaikinimo per<text:s/></text:span><text:span text:style-name="T2106">vieną mėnesį nuo jo gavimo dienos gali būti skundžiamas atestavimą atliekančiai organizacijai, Lietuvos administracinių ginčų komisijai<text:s/></text:span><text:span text:style-name="T2107">ar administraciniam teismui Lietuvos Respublikos viešojo administravimo įstatymo, Lietuvos Respublikos ikiteisminio administracinių ginčų</text:span><text:span text:style-name="T2108"><text:s/></text:span><text:span text:style-name="T2109">nagrinėjimo tvarkos įstatymo ir Lietuvos Respublikos administracinių bylų teisenos įstatymo nustatyta tvarka.</text:span></text:p>
      <text:p text:style-name="P2110">Straipsnio dalies pakeitimai:</text:p>
      <text:p text:style-name="P2111"><text:span text:style-name="T2112">Nr.<text:s/></text:span><text:a xlink:href="https://www.e-tar.lt/portal/legalAct.html?documentId=15a41550cf6a11eba2bad9a0748ee64d" office:target-frame-name="_top" xlink:show="replace"><text:span text:style-name="T2113">XIV-383</text:span></text:a><text:span text:style-name="T2114">, 2021-06-10, paskelbta TAR 2021-06-17, i. k. 2021-13827</text:span></text:p>
      <text:p text:style-name="Normal"/>
      <text:p text:style-name="P2115"><text:span text:style-name="T2116">24</text:span><text:span text:style-name="T2117">. Vyriausybės įgaliota institucija ar įstaiga aplinkos<text:s/></text:span><text:span text:style-name="T2118">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19">ės pripažinimo dokumentų išdavimo, keitimo, galiojimo sustabdymo, galiojimo sustabdymo panaikinimo ir galiojimo panaikinimo klausimais, atlieka šių vadovų atitikties kvalifikaciniams reikalavimams stebėseną.</text:span></text:p>
      <text:p text:style-name="P2120">Papildyta straipsnio dalim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 paskelbta TAR 2021-06-17, i. k. 2021-13827</text:span></text:p>
      <text:p text:style-name="P2125">Straipsnio dalies pakeitimai:</text:p>
      <text:p text:style-name="P2126"><text:span text:style-name="T2127">Nr.<text:s/></text:span><text:a xlink:href="https://www.e-tar.lt/portal/legalAct.html?documentId=c3678050881e11ed8df094f359a60216" office:target-frame-name="_top" xlink:show="replace"><text:span text:style-name="T2128">XIV-1754</text:span></text:a><text:span text:style-name="T2129">, 2022-12-22, paskelbta TAR 2022-12-30, i. k. 2022-27572</text:span></text:p>
      <text:p text:style-name="P2130"><text:span text:style-name="T2131">Nr.<text:s/></text:span><text:a xlink:href="https://www.e-tar.lt/portal/legalAct.html?documentId=a004a610a55011eea5a28c81c82193a8" office:target-frame-name="_top" xlink:show="replace"><text:span text:style-name="T2132">XIV-2413</text:span></text:a><text:span text:style-name="T2133">, 2023-12-19, paskelbta TAR 2023-12-28, i. k. 2023-25634</text:span></text:p>
      <text:p text:style-name="Normal"/>
      <text:p text:style-name="P2134"><text:span text:style-name="T2135">KETVIRTASIS</text:span><text:span text:style-name="T2136"><text:s/>SKIRSNIS</text:span></text:p>
      <text:p text:style-name="P2137"><text:span text:style-name="T2138">STATYBOS DALYVIAI, JŲ PAREIGOS IR TEISĖS. STATYBOS DARBUS ATLIEKANČIŲ IR STATYBVIETĖJE ESANČIŲ ASMENŲ IDENTIFIKAVIMAS <text:s/></text:span></text:p>
      <text:p text:style-name="P2139">Pakeistas skirsnio pavadinimas:</text:p>
      <text:p text:style-name="P2140"><text:span text:style-name="T2141">Nr.<text:s/></text:span><text:a xlink:href="https://www.e-tar.lt/portal/legalAct.html?documentId=5e31d980697811eca9ac839120d251c4" office:target-frame-name="_top" xlink:show="replace"><text:span text:style-name="T2142">XIV-858</text:span></text:a><text:span text:style-name="T2143">, 2021-12-23, paskelbta TAR 2021-12-30, i. k. 2021-27753</text:span></text:p>
      <text:p text:style-name="P2144"><text:span text:style-name="T2145">Nr.<text:s/></text:span><text:a xlink:href="https://www.e-tar.lt/portal/legalAct.html?documentId=e63365c01e5b11ef8b14c5bcce136045" office:target-frame-name="_top" xlink:show="replace"><text:span text:style-name="T2146">XIV-2654</text:span></text:a><text:span text:style-name="T2147">, 2024-05-16, paskelbta TAR 2024-05-30, i. k. 2024-09</text:span><text:span text:style-name="T2148">692</text:span></text:p>
      <text:p text:style-name="Normal"/>
      <text:p text:style-name="P2149"><text:span text:style-name="T2150">13</text:span><text:span text:style-name="T2151"><text:s/>straipsnis.<text:s/></text:span><text:span text:style-name="T2152">Statybos dalyviai</text:span></text:p>
      <text:p text:style-name="P2153"><text:span text:style-name="T2154">1</text:span><text:span text:style-name="T2155">. Statybos dalyviai yra:</text:span></text:p>
      <text:p text:style-name="P2156"><text:span text:style-name="T2157">1</text:span><text:span text:style-name="T2158">) statytojas (užsakovas);</text:span></text:p>
      <text:p text:style-name="P2159"><text:span text:style-name="T2160">2</text:span><text:span text:style-name="T2161">) tyrėjas;</text:span></text:p>
      <text:p text:style-name="P2162"><text:span text:style-name="T2163">3</text:span><text:span text:style-name="T2164">) statinio projektuotojas;</text:span></text:p>
      <text:p text:style-name="P2165"><text:span text:style-name="T2166">4</text:span><text:span text:style-name="T2167">) statinio projekto ar statinio ekspertizės rangovas;</text:span></text:p>
      <text:p text:style-name="P2168"><text:span text:style-name="T2169">5</text:span><text:span text:style-name="T2170">) rangovas;</text:span></text:p>
      <text:p text:style-name="P2171"><text:span text:style-name="T2172">6</text:span><text:span text:style-name="T2173">) statinio statybos<text:s/></text:span><text:span text:style-name="T2174">techninis prižiūrėtojas, statinio statybos techninės priežiūros rangovas;</text:span></text:p>
      <text:p text:style-name="P2175"><text:span text:style-name="T2176">7</text:span><text:span text:style-name="T2177">) statybos produktų gamintojas, importuotojas, platintojas, įgaliotasis atstovas.<text:s/></text:span></text:p>
      <text:p text:style-name="P2178"><text:span text:style-name="T2179">2</text:span><text:span text:style-name="T2180">. Statybos dalyviai taip pat yra statinio projektavimo valdytojas, kai statytojas (užsa</text:span><text:span text:style-name="T2181">kovas) pasirenka statinio projektavimo valdymą kaip statinio projektavimo organizavimo būdą, ir statinio statybos valdytojas, kai statytojas (užsakovas) pasirenka statinio statybos valdymą kaip statybos organizavimo būdą.</text:span></text:p>
      <text:p text:style-name="P2182"/>
      <text:p text:style-name="P2183"><text:span text:style-name="T2184">14</text:span><text:span text:style-name="T2185"><text:s/>straipsnis.<text:s/></text:span><text:span text:style-name="T2186">Statytojo (u</text:span><text:span text:style-name="T2187">žsakovo) pareigos ir teisės</text:span></text:p>
      <text:p text:style-name="P2188"><text:span text:style-name="T2189">1</text:span><text:span text:style-name="T2190">. Statytojas (užsakovas) privalo:<text:s/></text:span></text:p>
      <text:p text:style-name="P2191"><text:span text:style-name="T2192">1</text:span><text:span text:style-name="T2193">) pateikti statinio projektuotojui privalomuosius statinio projekto rengimo dokumentus;<text:s/></text:span></text:p>
      <text:p text:style-name="P2194"><text:span text:style-name="T2195">2</text:span><text:span text:style-name="T2196">) organizuoti (arba pavesti tai padaryti statinio projektuotojui) statinio statybos sklypo,</text:span><text:span text:style-name="T2197"><text:s/>statybvietės ir gretimų statinių bei sklypų, kuriems statyba gali daryti neigiamą poveikį, normatyvinių statybos techninių dokumentų nustatytus statybinius tyrimus ir sudaryti sąlygas tyrėjui</text:span><text:span text:style-name="T2198"><text:s/></text:span><text:span text:style-name="T2199">juos atlikti;</text:span></text:p>
      <text:p text:style-name="P2200"><text:span text:style-name="T2201">3</text:span><text:span text:style-name="T2202">) turėti nustatyta tvarka parengtą ir patvir</text:span><text:span text:style-name="T2203">tintą (kai tai privaloma)</text:span><text:span text:style-name="T2204"><text:s/></text:span><text:span text:style-name="T2205">statinio projektą; organizuoti statinio projekto ekspertizę, kai ji privaloma arba savo iniciatyva (draudžiama statinio projekto ekspertizę pavesti organizuoti statinio projektuotojui);</text:span></text:p>
      <text:p text:style-name="P2206"><text:span text:style-name="T2207">4</text:span><text:span text:style-name="T2208">) gauti statybą leidžiantį dokumentą (k</text:span><text:span text:style-name="T2209">ai jis privalomas)</text:span><text:span text:style-name="T2210">;</text:span><text:s/></text:p>
      <text:p text:style-name="P2211">Straipsnio punkto pakeitimai:</text:p>
      <text:p text:style-name="P2212"><text:span text:style-name="T2213">Nr.<text:s/></text:span><text:a xlink:href="https://www.e-tar.lt/portal/legalAct.html?documentId=a004a610a55011eea5a28c81c82193a8" office:target-frame-name="_top" xlink:show="replace"><text:span text:style-name="T2214">XIV-2413</text:span></text:a><text:span text:style-name="T2215">, 2023-12-19, paskelbta TAR 2023-12-28, i. k. 2023-25634</text:span></text:p>
      <text:p text:style-name="Normal"/>
      <text:p text:style-name="P2216"><text:span text:style-name="T2217">5</text:span><text:span text:style-name="T2218">) organizuoti ir atlikti<text:s/></text:span><text:span text:style-name="T2219">statinio statybos techninę priežiūrą;</text:span></text:p>
      <text:p text:style-name="P2220"><text:span text:style-name="T2221">6</text:span><text:span text:style-name="T2222">) organizuoti statinio projekto vykdymo priežiūrą, kai ji privaloma arba savo iniciatyva;<text:s/></text:span></text:p>
      <text:p text:style-name="P2223"><text:span text:style-name="T2224">7</text:span><text:span text:style-name="T2225">) užsakyti (arba pavesti, kad tai padarytų rangovas)<text:s/></text:span><text:span text:style-name="T2226">normatyviniuose statybos techniniuose dokumentuose nustatytus<text:s/></text:span><text:span text:style-name="T2227">geodezijos ir kartografijos darbus</text:span><text:span text:style-name="T2228">;</text:span><text:s/></text:p>
      <text:p text:style-name="P2229">Straipsnio punkto pakeitimai:</text:p>
      <text:p text:style-name="P2230"><text:span text:style-name="T2231">Nr.<text:s/></text:span><text:a xlink:href="https://www.e-tar.lt/portal/legalAct.html?documentId=a004a610a55011eea5a28c81c82193a8" office:target-frame-name="_top" xlink:show="replace"><text:span text:style-name="T2232">XIV-2413</text:span></text:a><text:span text:style-name="T2233">, 2023-12-19, paskelbta TAR 2023-12-28, i. k. 2023-25634</text:span></text:p>
      <text:p text:style-name="Normal"/>
      <text:p text:style-name="P2234"><text:span text:style-name="T2235">8</text:span><text:span text:style-name="T2236">) šio įstatymo 2</text:span><text:span text:style-name="T2237">8 straipsnyje nustatyta tvarka organizuoti statybos užbaigimo procedūras;</text:span></text:p>
      <text:p text:style-name="P2238"><text:span text:style-name="T2239">9</text:span><text:span text:style-name="T2240">) sustabdžius statybos darbus, kuriems pirkti taikomas Lietuvos Respublikos viešųjų pirkimų įstatymas</text:span><text:span text:style-name="T2241">,<text:s/></text:span><text:span text:style-name="T2242">Lietuvos Respublikos pirkimų, atliekamų vandentvarkos, energetikos, transp</text:span><text:span text:style-name="T2243">orto ar pašto paslaugų srities perkančiųjų subjektų, įstatymas arba Lietuvos Respublikos viešųjų pirkimų, atliekamų gynybos ir saugumo srityje, įstatymas<text:s/></text:span><text:span text:style-name="T2244">(toliau – Viešųjų pirkimų,<text:s/></text:span><text:span text:style-name="T2245">atliekamų gynybos ir saugumo srityje, įstatymas</text:span><text:span text:style-name="T2246">)</text:span><text:span text:style-name="T2247"><text:s/></text:span><text:span text:style-name="T2248">neatsižvelgiant į sustabdy</text:span><text:span text:style-name="T2249">mo priežastis, Vyriausybės arba jos įgaliotos institucijos nustatyta tvarka organizuoti statomo statinio konservavimo darbus;</text:span><text:s/></text:p>
      <text:p text:style-name="P2250">Straipsnio punkto pakeitimai:</text:p>
      <text:p text:style-name="P2251"><text:span text:style-name="T2252">Nr.<text:s/></text:span><text:a xlink:href="https://www.e-tar.lt/portal/legalAct.html?documentId=29c781c030a411e78397ae072f58c508" office:target-frame-name="_top" xlink:show="replace"><text:span text:style-name="T2253">XIII-336</text:span></text:a><text:span text:style-name="T2254">, 2017-05-02, paskelbta TAR 2017-05-04, i. k. 2017-07559</text:span></text:p>
      <text:p text:style-name="Normal"/>
      <text:p text:style-name="P2255"><text:span text:style-name="T2256">10</text:span><text:span text:style-name="T2257">) kai statyba vykdoma ūkio<text:s/></text:span><text:span text:style-name="T2258">ar mišriuoju</text:span><text:span text:style-name="T2259"><text:s/>būdu, leisti<text:s/></text:span><text:span text:style-name="T2260">statybos</text:span><text:span text:style-name="T2261"><text:s/>valstybinės priežiūros pareigūnams<text:s/></text:span><text:span text:style-name="T2262">ir</text:span><text:span text:style-name="T2263"><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4"><text:s/>griaunamus statinius (juose esančius butus), šiame punkte nurodytų asmenų reikalavimu pateikti visus statybos dokumentus;</text:span><text:s/></text:p>
      <text:p text:style-name="P2265">Straipsnio punkto pakeitimai:</text:p>
      <text:p text:style-name="P2266"><text:span text:style-name="T2267">Nr.<text:s/></text:span><text:a xlink:href="https://www.e-tar.lt/portal/legalAct.html?documentId=a004a610a55011eea5a28c81c82193a8" office:target-frame-name="_top" xlink:show="replace"><text:span text:style-name="T2268">XIV-2413</text:span></text:a><text:span text:style-name="T2269">, 2023-12-19, paskelbta TAR 2023-12-28, i. k. 2023-25634</text:span></text:p>
      <text:p text:style-name="Normal"/>
      <text:p text:style-name="P2270"><text:span text:style-name="T2271">11</text:span><text:span text:style-name="T2272">) jeigu projektuojant arba statant statinį dalyvauja daugiau negu vienas rangovas, vadovaudamasis Lietuvos Respublikos darbuotojų saugos ir sveikatos įstatymu, paskirti vieną ar kelis<text:s/></text:span><text:span text:style-name="T2273">saugos ir sveikatos koordinatorius ir užtikrinti, kad jų pareigos būtų vykdomos; vykdyti kitas darbuotojų saugos ir sveikatos norminiuose teisės aktuose jam nustatytas pareigas;</text:span><text:s/></text:p>
      <text:p text:style-name="P2274">Straipsnio punkto pakeitimai:</text:p>
      <text:p text:style-name="P2275"><text:span text:style-name="T2276">Nr.<text:s/></text:span><text:a xlink:href="https://www.e-tar.lt/portal/legalAct.html?documentId=264874e02ed111efbdaea558de59136c" office:target-frame-name="_top" xlink:show="replace"><text:span text:style-name="T2277">XIV-2705</text:span></text:a><text:span text:style-name="T2278">, 2024-06-13, paskelbta TAR 2024-06-20, i. k. 2024-11229</text:span></text:p>
      <text:p text:style-name="Normal"/>
      <text:p text:style-name="P2279"><text:span text:style-name="T2280">12</text:span><text:span text:style-name="T2281">)<text:s/></text:span><text:span text:style-name="T2282">šio įstatymo nustatyta tvarka ir atvejais pranešti apie statybos pradžią</text:span><text:span text:style-name="T2283">;</text:span><text:s/></text:p>
      <text:p text:style-name="P2284">Straipsnio punkto pakeitimai:</text:p>
      <text:p text:style-name="P2285"><text:span text:style-name="T2286">Nr.<text:s/></text:span><text:a xlink:href="https://www.e-tar.lt/portal/legalAct.html?documentId=a004a610a55011eea5a28c81c82193a8" office:target-frame-name="_top" xlink:show="replace"><text:span text:style-name="T2287">XIV-2413</text:span></text:a><text:span text:style-name="T2288">, 2023-12-19, paskelbta TAR 2023-12-28, i. k. 2023-25634</text:span></text:p>
      <text:p text:style-name="Normal"/>
      <text:p text:style-name="P2289"><text:span text:style-name="T2290">13</text:span><text:span text:style-name="T2291">) kai statinio statybai nereikia statybą leidžiančio dokumento<text:s/></text:span><text:span text:style-name="T2292">ir (ar) pranešimo apie statybos pradžią</text:span><text:span text:style-name="T2293">,<text:s/></text:span><text:span text:style-name="T2294">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5">. Jeigu reika</text:span><text:span text:style-name="T2296">lingas valstybinės žemės patikėtinio sutikimas, valstybinės žemės patikėtinis jį teikia</text:span><text:span text:style-name="T2297"><text:s/></text:span><text:span text:style-name="T2298">Žemės įstatymo 34 straipsnio 1 dalyje nustatyta tvarka;</text:span><text:s/></text:p>
      <text:p text:style-name="P2299">Straipsnio punkto pakeitimai:</text:p>
      <text:p text:style-name="P2300"><text:span text:style-name="T2301">Nr.<text:s/></text:span><text:a xlink:href="https://www.e-tar.lt/portal/legalAct.html?documentId=e1d1aed01fae11eeb233e8b04dc9bb3d" office:target-frame-name="_top" xlink:show="replace"><text:span text:style-name="T2302">XIV-2130</text:span></text:a><text:span text:style-name="T2303">, 2023-06-29, paskelbta TAR 2023-07-11, i. k. 2023-14321</text:span></text:p>
      <text:p text:style-name="P2304"><text:span text:style-name="T2305">Nr.<text:s/></text:span><text:a xlink:href="https://www.e-tar.lt/portal/legalAct.html?documentId=a004a610a55011eea5a28c81c82193a8" office:target-frame-name="_top" xlink:show="replace"><text:span text:style-name="T2306">XIV-2413</text:span></text:a><text:span text:style-name="T2307">, 2023-12-19, paskelbta TAR 2023-12-28, i. k. 2023-25634</text:span></text:p>
      <text:p text:style-name="Normal"/>
      <text:p text:style-name="P2308"><text:span text:style-name="T2309">14</text:span><text:span text:style-name="T2310">) nepradėti statybos, kol apie statybos pradžią nepateikta informacija šios dalies 12 punkte nustatyta tvarka</text:span><text:span text:style-name="T2311">;</text:span></text:p>
      <text:p text:style-name="P2312"><text:span text:style-name="T2313">15</text:span><text:span text:style-name="T2314">) kai statinio statybai nereikia statybą leidžiančio dokumen</text:span><text:span text:style-name="T2315">to</text:span><text:span text:style-name="T2316"><text:s/>ir (ar) pranešimo apie statybos pradžią</text:span><text:span text:style-name="T2317">, iki statybos pradžios dėl statinio statybos kitų statinių apsaugos zonose arba kitose teritorijose, kuriose taikomi teisės aktuose nustatyti norminiai atstumai iki kitų statinių ar kitokie teisės aktuose nustatyt</text:span><text:span text:style-name="T2318">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19">ngas statybą leidžiantis dokumentas ir atliekami statinio paprastojo remonto darbai arba neatliekami jokie statybos darbai, tokius sutikimus privaloma gauti iki pastato (patalpos, patalpų) ar kito statinio paskirties pakeitimo;</text:span></text:p>
      <text:p text:style-name="P2320">Straipsnio punkto pakeitimai:</text:p>
      <text:p text:style-name="P2321"><text:span text:style-name="T2322">Nr.<text:s/></text:span><text:a xlink:href="https://www.e-tar.lt/portal/legalAct.html?documentId=a004a610a55011eea5a28c81c82193a8" office:target-frame-name="_top" xlink:show="replace"><text:span text:style-name="T2323">XIV-2413</text:span></text:a><text:span text:style-name="T2324">, 2023-12-19, paskelbta TAR 2023-12-28, i. k. 2023-25634</text:span></text:p>
      <text:p text:style-name="Normal"/>
      <text:p text:style-name="P2325"><text:span text:style-name="T2326">16</text:span><text:span text:style-name="T2327">) šio įstatymo 34 straipsnio 4 ir 4</text:span><text:span text:style-name="T2328">1</text:span><text:span text:style-name="T2329"><text:s/>dalyse nustatytais atvejais užsakyti statinio ekspertizę.</text:span><text:s/></text:p>
      <text:p text:style-name="P2330">Papildyta straipsnio punktu:</text:p>
      <text:p text:style-name="P2331"><text:span text:style-name="T2332">Nr.<text:s/></text:span><text:a xlink:href="https://www.e-tar.lt/portal/legalAct.html?documentId=c3678050881e11ed8df094f359a60216" office:target-frame-name="_top" xlink:show="replace"><text:span text:style-name="T2333">XIV-1754</text:span></text:a><text:span text:style-name="T2334">, 2022-12-22, paskelbta TAR 2022-12-30, i. k. 2022-27572</text:span></text:p>
      <text:p text:style-name="Normal"/>
      <text:p text:style-name="P2335"><text:span text:style-name="T2336">2</text:span><text:span text:style-name="T2337">. Statytojas (užsakovas) turi teisę:</text:span></text:p>
      <text:p text:style-name="P2338"><text:span text:style-name="T2339">1</text:span><text:span text:style-name="T2340">) pasirinkti statinio projektavimo organizavimo būdą – statinio projektavimą pavesti statinio projektuotojui pagal su juo sudarytą statinio projektavimo darbų rangos sutartį arba statinio projektavimo organiz</text:span><text:span text:style-name="T2341">avimą pavesti</text:span><text:span text:style-name="T2342"><text:s/></text:span><text:span text:style-name="T2343">statinio projektavimo valdytojui pagal pavedimo sutartį, arba pasirinkti kitus statinio projektavimo organizavimo būdus, kurie neprieštarautų Lietuvos Respublikos įstatymams ir kitiems teisės aktams; paskirti statinio projekto vadovą ar paves</text:span><text:span text:style-name="T2344">ti tai atlikti statinio projektuotojui;</text:span></text:p>
      <text:p text:style-name="P2345"><text:span text:style-name="T2346">2</text:span><text:span text:style-name="T2347">) pasirinkti statybos organizavimo būdą: rangos, ūkio ar mišrų (dalį darbų atliekant rangos, dalį – ūkio būdu), kuris neprieštarautų šiam įstatymui ir jo įgyvendinamiesiems teisės aktams.<text:s/></text:span><text:span text:style-name="T2348">Ūkio ar mišrų statybos<text:s/></text:span><text:span text:style-name="T2349">organizavimo būdą turi teisę pasirinkti fiziniai asmenys, atliekantys statinių paprastąjį remontą, fiziniai asmenys,</text:span><text:span text:style-name="T2350"><text:s/></text:span><text:span text:style-name="T2351">statantys naują, rekonstruojantys, remontuojantys ar griaunantys vieną<text:s/></text:span><text:span text:style-name="T2352">vieno buto iki 300 m</text:span><text:span text:style-name="T2353">2</text:span><text:span text:style-name="T2354"><text:s/>statinio projekte nurodyto statinio bendrojo p</text:span><text:span text:style-name="T2355">loto gyvenamąjį namą ar nesudėtingąjį statinį ir jų priklausinius viename žemės sklype;</text:span></text:p>
      <text:p text:style-name="P2356">Straipsnio punkto pakeitimai:</text:p>
      <text:p text:style-name="P2357"><text:span text:style-name="T2358">Nr.<text:s/></text:span><text:a xlink:href="https://www.e-tar.lt/portal/legalAct.html?documentId=c3678050881e11ed8df094f359a60216" office:target-frame-name="_top" xlink:show="replace"><text:span text:style-name="T2359">XIV-1754</text:span></text:a><text:span text:style-name="T2360">, 2022-12-22, paskelbta TAR<text:s/></text:span><text:span text:style-name="T2361">2022-12-30, i. k. 2022-27572</text:span></text:p>
      <text:p text:style-name="Normal"/>
      <text:p text:style-name="P2362"><text:span text:style-name="T2363">3</text:span><text:span text:style-name="T2364">)<text:s/></text:span><text:span text:style-name="T2365">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366">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7">Vi</text:span><text:span text:style-name="T2368">ešųjų pirkimų,<text:s/></text:span><text:span text:style-name="T2369">atliekamų gynybos ir saugumo srityje, įstatymo nustatyta tvarka;</text:span><text:s/></text:p>
      <text:p text:style-name="P2370">Straipsnio punkto pakeitimai:</text:p>
      <text:p text:style-name="P2371"><text:span text:style-name="T2372">Nr.<text:s/></text:span><text:a xlink:href="https://www.e-tar.lt/portal/legalAct.html?documentId=29c781c030a411e78397ae072f58c508" office:target-frame-name="_top" xlink:show="replace"><text:span text:style-name="T2373">XIII-336</text:span></text:a><text:span text:style-name="T2374">, 2017-05-02, paskelbta TAR 2017-05</text:span><text:span text:style-name="T2375">-04, i. k. 2017-07559</text:span></text:p>
      <text:p text:style-name="Normal"/>
      <text:p text:style-name="P2376"><text:span text:style-name="T2377">4</text:span><text:span text:style-name="T2378">) pavesti šio straipsnio 1 dalies 11 punkte nurodytas pareigas vykdyti statinio projektavimo valdytojui ir (ar) statinio statybos valdytojui.</text:span></text:p>
      <text:p text:style-name="P2379">Papildyta straipsnio punktu:</text:p>
      <text:p text:style-name="P2380"><text:span text:style-name="T2381">Nr.<text:s/></text:span><text:a xlink:href="https://www.e-tar.lt/portal/legalAct.html?documentId=264874e02ed111efbdaea558de59136c" office:target-frame-name="_top" xlink:show="replace"><text:span text:style-name="T2382">XIV-2705</text:span></text:a><text:span text:style-name="T2383">, 2024-06-13, paskelbta TAR 2024-06-20, i. k. 2024-11229</text:span></text:p>
      <text:p text:style-name="Normal"/>
      <text:p text:style-name="P2384"><text:span text:style-name="T2385">3</text:span><text:span text:style-name="T2386">. Statytojas (užsakovas) turi ir kitų teisių bei pareigų, numatytų Lietuvos Respublikos</text:span><text:span text:style-name="T2387"><text:s/>civiliniame kodekse ir kituose Lietuvos Respublikos įstatymuose.</text:span></text:p>
      <text:p text:style-name="P2388"><text:span text:style-name="T2389">4</text:span><text:span text:style-name="T2390">. Statytojas (užsakovas) už šiame straipsnyje nurodytų pareigų nevykdymą ar netinkamą vykdymą atsako</text:span><text:span text:style-name="T2391"><text:s/>šio įstatymo,</text:span><text:span text:style-name="T2392"><text:s/>Lietuvos Respublikos c</text:span><text:span text:style-name="T2393">ivilinio kodekso</text:span><text:span text:style-name="T2394"><text:s/>ir Lietuvos Respublikos a</text:span><text:span text:style-name="T2395">dminis</text:span><text:span text:style-name="T2396">tracinių nusižengimų kodekso nustatyta tvarka</text:span><text:span text:style-name="T2397">.<text:s/></text:span></text:p>
      <text:p text:style-name="P2398"/>
      <text:p text:style-name="P2399"><text:span text:style-name="T2400">15</text:span><text:span text:style-name="T2401"><text:s/>straipsnis.<text:s/></text:span><text:span text:style-name="T2402">Teisė būti tyrėju. Tyrėjo pareigos ir teisės</text:span></text:p>
      <text:p text:style-name="P2403"><text:span text:style-name="T2404">1</text:span><text:span text:style-name="T2405">. Statybinius tyrimus atlikti Lietuvos Respublikos įstatymų ir kitų teisės aktų nustatyta tvarka turi teisę:</text:span></text:p>
      <text:p text:style-name="P2406"><text:span text:style-name="T2407">1</text:span><text:span text:style-name="T2408">) n</text:span><text:span text:style-name="T2409">ormatyviniuose statyb</text:span><text:span text:style-name="T2410">os techniniuose dokumentuose nustatytus geodezijos ir kartografijos darbus</text:span><text:span text:style-name="T2411"><text:s/>–<text:s/></text:span><text:span text:style-name="T2412">Geodezijos ir kartografijos įstatyme</text:span><text:span text:style-name="T2413"><text:s/>nurodyti asmenys;</text:span></text:p>
      <text:p text:style-name="P2414">Straipsnio punkto pakeitimai:</text:p>
      <text:p text:style-name="P2415"><text:span text:style-name="T2416">Nr.<text:s/></text:span><text:a xlink:href="https://www.e-tar.lt/portal/legalAct.html?documentId=a004a610a55011eea5a28c81c82193a8" office:target-frame-name="_top" xlink:show="replace"><text:span text:style-name="T2417">XIV-2413</text:span></text:a><text:span text:style-name="T2418">, 2023-12-19, paskelbta TAR 2023-12-28, i. k. 2023-25634</text:span></text:p>
      <text:p text:style-name="Normal"/>
      <text:p text:style-name="P2419"><text:span text:style-name="T2420">2</text:span><text:span text:style-name="T2421">) statybinius inžinerinius geologinius ir geotechninius tyrimus – Lietuvos Respublikos įs</text:span><text:span text:style-name="T2422">tatymuose ir kituose teisės aktuose nurodyti fiziniai asmenys, juridiniai asmenys, kitos užsienio organizacijos;</text:span></text:p>
      <text:p text:style-name="P2423"><text:span text:style-name="T2424">3</text:span><text:span text:style-name="T2425">) esamų statinių tyrimus (konstrukcijų, statinio inžinerinių sistemų tyrimus, matavimus)</text:span><text:span text:style-name="T2426"> </text:span><text:span text:style-name="T2427">– fiziniai asmenys, juridiniai asmenys, kitos užs</text:span><text:span text:style-name="T2428">ienio organizacijos, nurodyti šio įstatymo 16 straipsnio 1 dalyje;</text:span></text:p>
      <text:p text:style-name="P2429"><text:span text:style-name="T2430">4</text:span><text:span text:style-name="T2431">) kitus tyrimus (aplinkos, kraštovaizdžio, higieninius, archeologinius, nekilnojamųjų kultūros vertybių ir kt.) – kituose šiuos tyrimus reglamentuojančiuose Lietuvos Respublikos</text:span><text:span text:style-name="T2432"><text:s/></text:span><text:span text:style-name="T2433">įstaty</text:span><text:span text:style-name="T2434">muose ir kituose teisės aktuose nurodyti fiziniai asmenys, juridiniai asmenys, kitos užsienio organizacijos.</text:span></text:p>
      <text:p text:style-name="P2435"><text:span text:style-name="T2436">2</text:span><text:span text:style-name="T2437">. Tyrėjas privalo:</text:span></text:p>
      <text:p text:style-name="P2438"><text:span text:style-name="T2439">1</text:span><text:span text:style-name="T2440">) atlikti tyrimus pagal tyrimų užduotį ir normatyvinius tyrimų dokumentus ir pateikti tyrimų rezultatus tyrimų</text:span><text:span text:style-name="T2441"><text:s/></text:span><text:span text:style-name="T2442">užsakov</text:span><text:span text:style-name="T2443">ui;</text:span></text:p>
      <text:p text:style-name="P2444"><text:span text:style-name="T2445">2</text:span><text:span text:style-name="T2446">) atliekant tyrimų darbus, laikytis saugos taisyklių.</text:span></text:p>
      <text:p text:style-name="P2447"><text:span text:style-name="T2448">3</text:span><text:span text:style-name="T2449">. Tyrėjas turi ir kitų teisių bei pareigų, numatytų Lietuvos Respublikos civiliniame kodekse ir kituose Lietuvos Respublikos įstatymuose.</text:span></text:p>
      <text:p text:style-name="P2450"><text:span text:style-name="T2451">4</text:span><text:span text:style-name="T2452">. Už šiame straipsnyje nurodytų pareigų<text:s/></text:span><text:span text:style-name="T2453">nevykdymą ar netinkamą vykdymą tyrėjas atsako</text:span><text:span text:style-name="T2454"><text:s/>šio įstatymo,</text:span><text:span text:style-name="T2455"><text:s/>Lietuvos Respublikos c</text:span><text:span text:style-name="T2456">ivilinio kodekso</text:span><text:span text:style-name="T2457"><text:s/>ir Lietuvos Respublikos<text:s/></text:span><text:span text:style-name="T2458">administracinių nusižengimų kodekso nustatyta tvarka</text:span><text:span text:style-name="T2459">.<text:s/></text:span></text:p>
      <text:p text:style-name="P2460"/>
      <text:p text:style-name="P2461"><text:span text:style-name="T2462">16</text:span><text:span text:style-name="T2463"><text:s/>straipsnis.<text:s/></text:span><text:span text:style-name="T2464">Teisė būti statinio projektuotoju. Statinio<text:s/></text:span><text:span text:style-name="T2465">projektuotojo pareigos ir teisės</text:span></text:p>
      <text:p text:style-name="P2466"><text:span text:style-name="T2467">1</text:span><text:span text:style-name="T2468">. Būti statinio projektuotoju Lietuvos Respublikos įstatymų ir kitų teisės aktų nustatyta tvarka turi teisę:</text:span></text:p>
      <text:p text:style-name="P2469"><text:span text:style-name="T2470">1</text:span><text:span text:style-name="T2471">) Lietuvos Respublikoje įsteigtas juridinis asmuo;</text:span></text:p>
      <text:p text:style-name="P2472"><text:span text:style-name="T2473">2</text:span><text:span text:style-name="T2474">) Lietuvos Respublikoje įsteigta statybos, archite</text:span><text:span text:style-name="T2475">ktūros ar kita su šiomis sritimis susijusi mokslo ir studijų institucija;</text:span></text:p>
      <text:p text:style-name="P2476"><text:span text:style-name="T2477">3</text:span><text:span text:style-name="T2478">) užsienio valstybės juridinis asmuo ar kita užsienio organizacija,<text:s/></text:span><text:span text:style-name="T2479">juridinio asmens ar kitos užsienio organizacijos padaliniai</text:span><text:span text:style-name="T2480"><text:s/>(tarp jų statybos, architektūros ar kita su šiomi</text:span><text:span text:style-name="T2481">s sritimis susijusi mokslo ir studijų institucija), kurie pagal šios valstybės teisės aktus turi teisę savo šalyje užsiimti statinio projektavimu;</text:span></text:p>
      <text:p text:style-name="P2482"><text:span text:style-name="T2483">4</text:span><text:span text:style-name="T2484">) architektas ar statybos inžinierius.</text:span></text:p>
      <text:p text:style-name="P2485"><text:span text:style-name="T2486">2</text:span><text:span text:style-name="T2487">. Būti ypatingųjų ar neypatingųjų statinių projektuotojais</text:span><text:span text:style-name="T2488"><text:s/>turi teisę šio straipsnio 1 dalyje nurodyti architektai ir statybos inžinieriai, pagal šio įstatymo 12 straipsnio nuostatas turintys teisę atitinkamai būti ypatingojo ar neypatingojo statinio projekto vadovais, taip pat juridiniai asmenys, šio straipsnio<text:s/></text:span><text:span text:style-name="T2489">1 dalies 3 punkte nurodyti Europos Sąjungos valstybės narės, Šveicarijos Konfederacijos arba valstybės, pasirašiusios Europos ekonominės erdvės sutartį, juridiniai asmenys ir kitos užsienio organizacijos, juridinio asmens ar kitos užsienio organizacijos pa</text:span><text:span text:style-name="T2490">daliniai, jeigu juose darbo ar kitų sutartinių santykių pagrindu dirba architektai ar statybos inžinieriai, turintys teisę atitinkamai būti ypatingojo ar neypatingojo statinio projekto vadovais.</text:span></text:p>
      <text:p text:style-name="P2491">Straipsnio dalies pakeitimai:</text:p>
      <text:p text:style-name="P2492"><text:span text:style-name="T2493">Nr.<text:s/></text:span><text:a xlink:href="https://www.e-tar.lt/portal/legalAct.html?documentId=15a41550cf6a11eba2bad9a0748ee64d" office:target-frame-name="_top" xlink:show="replace"><text:span text:style-name="T2494">XIV-383</text:span></text:a><text:span text:style-name="T2495">, 2021-06-10, paskelbta TAR 2021-06-17, i. k. 2021-13827</text:span></text:p>
      <text:p text:style-name="Normal"/>
      <text:p text:style-name="P2496"><text:span text:style-name="T2497">3</text:span><text:span text:style-name="T2498">.<text:s/></text:span><text:span text:style-name="T2499">Vadovauti ypatingųjų statinių projektams (eiti statinio projekto dalių vadovų pareigas) turi teisę architektai ir</text:span><text:span text:style-name="T2500"><text:s/>statybos inžinieriai, atitinkantys šio įstatymo 12 straipsnio 4 ir 7 dalyse nustatytus reikalavimus.</text:span></text:p>
      <text:p text:style-name="P2501"><text:span text:style-name="T2502">4</text:span><text:span text:style-name="T2503">.<text:s/></text:span><text:span text:style-name="T2504">Neteko galios nuo 2022-05-01</text:span><text:span text:style-name="T2505">.</text:span></text:p>
      <text:p text:style-name="P2506">Straipsnio dalies pakeitimai:</text:p>
      <text:p text:style-name="P2507"><text:span text:style-name="T2508">Nr.<text:s/></text:span><text:a xlink:href="https://www.e-tar.lt/portal/legalAct.html?documentId=15a41550cf6a11eba2bad9a0748ee64d" office:target-frame-name="_top" xlink:show="replace"><text:span text:style-name="T2509">XIV-383</text:span></text:a><text:span text:style-name="T2510">, 2021-06-10, paskelbta TAR 2021-06-17, i. k. 2021-13827</text:span></text:p>
      <text:p text:style-name="Normal"/>
      <text:p text:style-name="P2511"><text:span text:style-name="T2512">5</text:span><text:span text:style-name="T2513">. Statinio projektuotojas privalo:</text:span></text:p>
      <text:p text:style-name="P2514"><text:span text:style-name="T2515">1</text:span><text:span text:style-name="T2516">)</text:span><text:span text:style-name="T2517"><text:s/></text:span><text:span text:style-name="T2518">statytojo (užsakovo) pavedimu Lietuvos Respublikos</text:span><text:span text:style-name="T2519"><text:s/>įstatymų ir kitų teisės aktų nustatyta tvarka paskirti (pasamdyti) statinio projekto vadovą;</text:span></text:p>
      <text:p text:style-name="P2520"><text:span text:style-name="T2521">2</text:span><text:span text:style-name="T2522">) vadovaudamasis šiame įstatyme nurodytais dokumentais, parengti statinio projektą;</text:span></text:p>
      <text:p text:style-name="P2523"><text:span text:style-name="T2524">3</text:span><text:span text:style-name="T2525">) pasirašyti statinio projektą (privalomi įmonės vadovo ar jo įgalio</text:span><text:span text:style-name="T2526">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527"><text:s/>aktų, privalomųjų statinio projekto rengimo dokumentų, normatyvinių statybos techninių dokumentų ir normatyvinių statinio saugos ir paskirties dokumentų nuostatas;<text:s/></text:span></text:p>
      <text:p text:style-name="P2528"><text:span text:style-name="T2529">4</text:span><text:span text:style-name="T2530">) pataisyti statinio projektą pagal statytojo (užsakovo) pastabas, jeigu jos nepriešt</text:span><text:span text:style-name="T2531">arauja normatyviniams statybos techniniams dokumentams ir normatyviniams statinio saugos ir paskirties dokumentams;</text:span></text:p>
      <text:p text:style-name="P2532"><text:span text:style-name="T2533">5</text:span><text:span text:style-name="T2534">) pataisyti statinio projektą pagal statinio projekto ekspertizės akto privalomas pastabas;</text:span></text:p>
      <text:p text:style-name="P2535"><text:span text:style-name="T2536">6</text:span><text:span text:style-name="T2537">) pataisyti statinio projektą pagal šį</text:span><text:span text:style-name="T2538"><text:s/>statinio projektą tikrinusių institucijų, subjektų (jų padalinių) pastabas;</text:span></text:p>
      <text:p text:style-name="P2539"><text:span text:style-name="T2540">7</text:span><text:span text:style-name="T2541">) statytojo (užsakovo) užsakymu pagal sutartį atlikti statinio projekto vykdymo priežiūrą.</text:span></text:p>
      <text:p text:style-name="P2542"><text:span text:style-name="T2543">6</text:span><text:span text:style-name="T2544">. Statinio projektuotojas turi teisę:</text:span></text:p>
      <text:p text:style-name="P2545"><text:span text:style-name="T2546">1</text:span><text:span text:style-name="T2547">) įgalioti statinio projekto rengėj</text:span><text:span text:style-name="T2548">us (kai tai susiję su jų pareigomis) statinio projektavimo ir statybos metu statybvietėje patikrinti, kaip laikomasi statinio projekto sprendinių, ir apie tai įrašyti į statybos darbų žurnalą;</text:span></text:p>
      <text:p text:style-name="P2549"><text:span text:style-name="T2550">2</text:span><text:span text:style-name="T2551">) jeigu statybos darbai atliekami pažeidžiant statinio pro</text:span><text:span text:style-name="T2552">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553">os ministerijos;</text:span></text:p>
      <text:p text:style-name="P2554"><text:span text:style-name="T2555">3</text:span><text:span text:style-name="T2556">) atlikti kitų statybos dalyvių funkcijas, išskyrus paties parengto statinio projekto ir pagal jį pastatyto ar statomo statinio ekspertizę.<text:s/></text:span></text:p>
      <text:p text:style-name="P2557"><text:span text:style-name="T2558">7</text:span><text:span text:style-name="T2559">. Statinio projektuotojas turi ir kitų teisių ir pareigų, numatytų Lietuvos Respubliko</text:span><text:span text:style-name="T2560">s civiliniame kodekse ir kituose Lietuvos Respublikos įstatymuose.</text:span></text:p>
      <text:p text:style-name="P2561"><text:span text:style-name="T2562">8</text:span><text:span text:style-name="T2563">. Už šiame straipsnyje nurodytų pareigų nevykdymą ar netinkamą vykdymą statinio projektuotojas atsako</text:span><text:span text:style-name="T2564"><text:s/>šio įstatymo,</text:span><text:span text:style-name="T2565"><text:s/>Lietuvos Respublikos c</text:span><text:span text:style-name="T2566">ivilinio kodekso</text:span><text:span text:style-name="T2567"><text:s/>ir Lietuvos Respublikos a</text:span><text:span text:style-name="T2568">dministracinių nusižengimų kodekso nustatyta tvarka</text:span><text:span text:style-name="T2569">.</text:span></text:p>
      <text:p text:style-name="P2570"/>
      <text:p text:style-name="P2571"><text:span text:style-name="T2572">17</text:span><text:span text:style-name="T2573"><text:s/>straipsnis.<text:s/></text:span><text:span text:style-name="T2574">Teisė būti ekspertizės rangovu. Ekspertizės rangovo pareigos ir teisės</text:span></text:p>
      <text:p text:style-name="P2575"><text:span text:style-name="T2576">1</text:span><text:span text:style-name="T2577">. Būti statinio projekto (jo dalies) ekspertizės rangovu ir statinio (jo dalies) ekspertizės rangovu (sub</text:span><text:span text:style-name="T2578">rangovu) turi teisę:</text:span></text:p>
      <text:p text:style-name="P2579"><text:span text:style-name="T2580">1</text:span><text:span text:style-name="T2581">) Lietuvos Respublikoje įsteigtas ar užsienio valstybės juridinis asmuo, kita užsienio organizacija ar jų padalinys, turintys teisę užsiimti šia veikla;</text:span></text:p>
      <text:p text:style-name="P2582"><text:span text:style-name="T2583">2</text:span><text:span text:style-name="T2584">) Europos Sąjungos valstybės narės, Šveicarijos Konfederacijos arba<text:s/></text:span><text:span text:style-name="T2585">valstybės, pasirašiusios Europos ekonominės erdvės sutartį, juridiniai asmenys, kitos organizacijos ar jų padaliniai, kurie pagal šios valstybės teisės aktus turi teisę savo šalyje užsiimti atitinkama veikla;</text:span><text:s/></text:p>
      <text:p text:style-name="P2586">Straipsnio punkto pakeitimai:</text:p>
      <text:p text:style-name="P2587"><text:span text:style-name="T2588">Nr.<text:s/></text:span><text:a xlink:href="https://www.e-tar.lt/portal/legalAct.html?documentId=a004a610a55011eea5a28c81c82193a8" office:target-frame-name="_top" xlink:show="replace"><text:span text:style-name="T2589">XIV-2413</text:span></text:a><text:span text:style-name="T2590">, 2023-12-19, paskelbta TAR 2023-12-28, i. k. 2023-25634</text:span></text:p>
      <text:p text:style-name="Normal"/>
      <text:p text:style-name="P2591"><text:span text:style-name="T2592">3</text:span><text:span text:style-name="T2593">) architektas ar statybos inžinierius.</text:span><text:s/></text:p>
      <text:p text:style-name="P2594">Papildyta straipsnio punktu:</text:p>
      <text:p text:style-name="P2595"><text:span text:style-name="T2596">Nr.<text:s/></text:span><text:a xlink:href="https://www.e-tar.lt/portal/legalAct.html?documentId=a004a610a55011eea5a28c81c82193a8" office:target-frame-name="_top" xlink:show="replace"><text:span text:style-name="T2597">XIV-2413</text:span></text:a><text:span text:style-name="T2598">, 2023-12-19, paskelbta TAR 2023-12-28, i. k. 2023-25634</text:span></text:p>
      <text:p text:style-name="Normal"/>
      <text:p text:style-name="P2599"><text:span text:style-name="T2600">1</text:span><text:span text:style-name="T2601">1</text:span><text:span text:style-name="T2602">. Būti ypatingojo ar neypatingojo statinio projekto (jo dalies) ekspertizės rangovu ir (ar) ypatingojo ar<text:s/></text:span><text:span text:style-name="T2603">neypatingojo statinio (jo dalies) ekspertizės rangovu turi teisę šio straipsnio 1 dalyje nurodyti architektai ir statybos inžinieriai, pagal šio įstatymo 12 straipsnio nuostatas turintys teisę atitinkamai būti ypatingojo ar neypatingojo statinio projekto e</text:span><text:span text:style-name="T2604">kspertizės vadovais, statinio projekto dalies ekspertizės vadovais, statinio ekspertizės vadovais, statinio dalies ekspertizės vadovais, taip pat juridiniai asmenys, šio straipsnio 1 dalies 2 punkte nurodyti Europos Sąjungos valstybės narės, Šveicarijos Ko</text:span><text:span text:style-name="T2605">nfederacijos arba valstybės, pasirašiusios Europos ekonominės erdvės sutartį, juridiniai asmenys, kitos organizacijos ar jų padaliniai, jeigu juose darbo ar kitų sutartinių santykių pagrindu dirba architektai ar statybos inžinieriai, turintys teisę būti st</text:span><text:span text:style-name="T2606">atinio projekto ekspertizės vadovais, statinio projekto dalies ekspertizės vadovais, statinio ekspertizės vadovais, statinio dalies ekspertizės vadovais.</text:span><text:s/></text:p>
      <text:p text:style-name="P2607">Papildyta straipsnio dalimi:</text:p>
      <text:p text:style-name="P2608"><text:span text:style-name="T2609">Nr.<text:s/></text:span><text:a xlink:href="https://www.e-tar.lt/portal/legalAct.html?documentId=a004a610a55011eea5a28c81c82193a8" office:target-frame-name="_top" xlink:show="replace"><text:span text:style-name="T2610">XIV-2413</text:span></text:a><text:span text:style-name="T2611">, 2023-12-19, paskelbta TAR 2023-12-28, i. k. 2023-25634</text:span></text:p>
      <text:p text:style-name="Normal"/>
      <text:p text:style-name="P2612"><text:span text:style-name="T2613">2.</text:span><text:span text:style-name="T2614"><text:s/>Neteko galios nuo 2024-11-01</text:span></text:p>
      <text:p text:style-name="P2615">Straipsnio dalies naikinimas:</text:p>
      <text:p text:style-name="P2616"><text:span text:style-name="T2617">Nr.<text:s/></text:span><text:a xlink:href="https://www.e-tar.lt/portal/legalAct.html?documentId=a004a610a55011eea5a28c81c82193a8" office:target-frame-name="_top" xlink:show="replace"><text:span text:style-name="T2618">XIV-2413</text:span></text:a><text:span text:style-name="T2619">, 2023-12-19, paskelbta TAR 2023-12-28, i. k. 2023-25634</text:span></text:p>
      <text:p text:style-name="P2620">Straipsnio dalies pakeitimai:</text:p>
      <text:p text:style-name="P2621"><text:span text:style-name="T2622">Nr.<text:s/></text:span><text:a xlink:href="https://www.e-tar.lt/portal/legalAct.html?documentId=15a41550cf6a11eba2bad9a0748ee64d" office:target-frame-name="_top" xlink:show="replace"><text:span text:style-name="T2623">XIV-383</text:span></text:a><text:span text:style-name="T2624">, 2021-06-10, paskelbta TAR 2021-06-17, i. k.<text:s/></text:span><text:span text:style-name="T2625">2021-13827</text:span></text:p>
      <text:p text:style-name="P2626"><text:span text:style-name="T2627">Nr.<text:s/></text:span><text:a xlink:href="https://www.e-tar.lt/portal/legalAct.html?documentId=c3678050881e11ed8df094f359a60216" office:target-frame-name="_top" xlink:show="replace"><text:span text:style-name="T2628">XIV-1754</text:span></text:a><text:span text:style-name="T2629">, 2022-12-22, paskelbta TAR 2022-12-30, i. k. 2022-27572</text:span></text:p>
      <text:p text:style-name="Normal"/>
      <text:p text:style-name="P2630"><text:span text:style-name="T2631">3.</text:span><text:span text:style-name="T2632"><text:s/>Neteko galios nuo 2024-11-01</text:span></text:p>
      <text:p text:style-name="P2633">Straipsnio dalies naikinimas:</text:p>
      <text:p text:style-name="P2634"><text:span text:style-name="T2635">Nr.<text:s/></text:span><text:a xlink:href="https://www.e-tar.lt/portal/legalAct.html?documentId=a004a610a55011eea5a28c81c82193a8" office:target-frame-name="_top" xlink:show="replace"><text:span text:style-name="T2636">XIV-2413</text:span></text:a><text:span text:style-name="T2637">, 2023-12-19, paskelbta TAR 2023-12-28, i. k. 2023-25634</text:span></text:p>
      <text:p text:style-name="Normal"/>
      <text:p text:style-name="P2638"><text:span text:style-name="T2639">4</text:span><text:span text:style-name="T2640">. Vadovauti statinio projekto (jo dalies) ekspertizei ir statinio (jo dalies) ekspertizei (eiti<text:s/></text:span><text:span text:style-name="T2641">statinio projekto (jo dalies) ekspertizės arba statinio (jo dalies) ekspertizės vadovo pareigas) turi teisę statybos inžinieriai ir architektai, atitinkantys šio įstatymo 12 straipsnio 4, 5, 6 ir 7 dalyse nustatytus reikalavimus.</text:span></text:p>
      <text:p text:style-name="P2642"><text:span text:style-name="T2643">5</text:span><text:span text:style-name="T2644">. Statinio projekto (</text:span><text:span text:style-name="T2645">jo dalies) ekspertizės rangovas privalo:</text:span></text:p>
      <text:p text:style-name="P2646"><text:span text:style-name="T2647">1</text:span><text:span text:style-name="T2648">) Lietuvos Respublikos įstatymų ir kitų teisės aktų nustatyta tvarka paskirti statinio projekto (jo dalies) ekspertizės vadovą (vadovus);</text:span></text:p>
      <text:p text:style-name="P2649"><text:span text:style-name="T2650">2</text:span><text:span text:style-name="T2651">)<text:s/></text:span><text:span text:style-name="T2652">pateikti statytojui (užsakovui), statinio projektuotojui (ar statin</text:span><text:span text:style-name="T2653">io projektavimo valdytojui) statinio</text:span><text:span text:style-name="T2654"><text:s/></text:span><text:span text:style-name="T2655">projekto ekspertizės aktą ekspertizės rangos sutartyje nustatytu laiku;</text:span></text:p>
      <text:p text:style-name="P2656"><text:span text:style-name="T2657">3</text:span><text:span text:style-name="T2658">) pasirašyti statinio projekto ekspertizės aktą (privalomi įmonės vadovo ar jo įgalioto kito įmonės darbuotojo ir statinio projekto ekspertizė</text:span><text:span text:style-name="T2659">s vadovo parašai, o kai statinio projekto (jo dalies) ekspertizės rangovas yra fizinis asmuo, – tik statinio projekto (jo dalies) ekspertizės vadovo parašas), prisiimdamas atsakomybę, kad statinio projekto ekspertizės aktas, o kai statinio projekto ekspert</text:span><text:span text:style-name="T2660">izės akte pateikiama išvada, kad statinio projektą galima tvirtinti, – ir statinio projektas (jo dalys, kurių ekspertizė atlikta) atitinka Lietuvos Respublikos įstatymų, kitų teisės aktų, normatyvinių statybos techninių dokumentų ir normatyvinių statinio s</text:span><text:span text:style-name="T2661">augos ir paskirties dokumentų nuostatas;</text:span><text:s/></text:p>
      <text:p text:style-name="P2662">Straipsnio punkto pakeitimai:</text:p>
      <text:p text:style-name="P2663"><text:span text:style-name="T2664">Nr.<text:s/></text:span><text:a xlink:href="https://www.e-tar.lt/portal/legalAct.html?documentId=a004a610a55011eea5a28c81c82193a8" office:target-frame-name="_top" xlink:show="replace"><text:span text:style-name="T2665">XIV-2413</text:span></text:a><text:span text:style-name="T2666">, 2023-12-19, paskelbta TAR 2023-12-28, i. k. 2023-25634</text:span></text:p>
      <text:p text:style-name="Normal"/>
      <text:p text:style-name="P2667"><text:span text:style-name="T2668">3</text:span><text:span text:style-name="T2669">1</text:span><text:span text:style-name="T2670">) užregist</text:span><text:span text:style-name="T2671">ruoti statinio projekto (jo dalies) ekspertizės aktą Lietuvos Respublikos statybos leidimų ir statybos valstybinės priežiūros informacinėje sistemoje „Infostatyba“</text:span><text:span text:style-name="T2672"><text:s/></text:span><text:span text:style-name="T2673">ir pridėti dokumentą, patvirtinantį, kad statinio projekto (jo dalies) ekspertizės rangovas<text:s/></text:span><text:span text:style-name="T2674">yra apsidraudęs šio įstatymo 45 straipsnyje nurodytu civilinės atsakomybės privalomuoju draudimu;</text:span><text:s/></text:p>
      <text:p text:style-name="P2675">Papildyta straipsnio punktu:</text:p>
      <text:p text:style-name="P2676"><text:span text:style-name="T2677">Nr.<text:s/></text:span><text:a xlink:href="https://www.e-tar.lt/portal/legalAct.html?documentId=a004a610a55011eea5a28c81c82193a8" office:target-frame-name="_top" xlink:show="replace"><text:span text:style-name="T2678">XIV-2413</text:span></text:a><text:span text:style-name="T2679">, 2023-12-19, pask</text:span><text:span text:style-name="T2680">elbta TAR 2023-12-28, i. k. 2023-25634</text:span></text:p>
      <text:p text:style-name="Normal"/>
      <text:p text:style-name="P2681"><text:span text:style-name="T2682">4</text:span><text:span text:style-name="T2683">) patikrinti, ar pateiktas ekspertizei statinio projektas yra nustatytos sudėties, ar pridėti statinio projekto rengimo dokumentai ir dalinių statinio projekto ekspertizių aktai (kai dalines statinio projekto ek</text:span><text:span text:style-name="T2684">spertizes atlieka ne pats ekspertizės rangovas), specialiųjų statinio projektų ekspertizių aktai;</text:span></text:p>
      <text:p text:style-name="P2685"><text:span text:style-name="T2686">5</text:span><text:span text:style-name="T2687">) paskirstyti statinio projekto dalis dalinių statinio projekto ekspertizių vadovams, kad jie patikrintų statinio projekto dalių komplektiškumą, atitiktį</text:span><text:span text:style-name="T2688"><text:s/>Lietuvos Respublikos įstatymų, kitų teisės aktų, normatyvinių statybos techninių dokumentų ir normatyvinių statinio saugos ir paskirties dokumentų nuostatoms;</text:span><text:span text:style-name="T2689">  kai statinio projekto (jo dalies) ekspertizės rangovas turi  patvirtinti pažymą apie statinio s</text:span><text:span text:style-name="T2690">tatybą be nukrypimų nuo esminių statinio projekto sprendinių arba deklaraciją apie statybos užbaigimą, – paskirti statinio projekto (jo dalies) ekspertizės vadovą Lietuvos Respublikos statybos leidimų ir statybos valstybinės priežiūros informacinėje sistem</text:span><text:span text:style-name="T2691">oje „Infostatyba“ patvirtinti šią pažymą arba deklaraciją</text:span><text:span text:style-name="T2692">. Statinio projekto (jo dalies) ekspertizės rangovas ar statinio projekto (jo dalies) ekspertizės vadovas privalo nusišalinti nuo pažymos<text:s/></text:span><text:span text:style-name="T2693">apie  statinio statybą be nukrypimų nuo esminių statinio proj</text:span><text:span text:style-name="T2694">ekto sprendinių arba deklaracijos apie statybos užbaigimą tvirtinimo, jeigu jį sieja artimų asmenų, kurie suprantami taip, kaip apibrėžiami Lietuvos Respublikos viešųjų ir privačių interesų derinimo įstatyme, ryšiai su statytoju (užsakovu), kai statytojas<text:s/></text:span><text:span text:style-name="T2695">(užsakovas) yra fizinis asmuo, arba su statytojo (užsakovo) vadovu ar dalininku, kai statytojas (užsakovas) yra juridinis asmuo.</text:span><text:span text:style-name="T2696"><text:s/>Statinio projekto (jo dalies) ekspertizės vadovui nusišalinus nuo pažymos apie  statinio statybą be nukrypimų nuo esminių stati</text:span><text:span text:style-name="T2697">nio projekto sprendinių arba  deklaracijos apie statybos užbaigimą tvirtinimo, statinio projekto (jo dalies) ekspertizės  rangovas turi paskirti kitą statinio projekto (jo dalies) ekspertizės vadovą. Jeigu to padaryti negalima, statinio projekto (jo dalies</text:span><text:span text:style-name="T2698">) ekspertizės rangovas privalo informuoti apie tai statytoją (užsakovą);</text:span></text:p>
      <text:p text:style-name="P2699">Straipsnio punkto pakeitimai:</text:p>
      <text:p text:style-name="P2700"><text:span text:style-name="T2701">Nr.<text:s/></text:span><text:a xlink:href="https://www.e-tar.lt/portal/legalAct.html?documentId=c3678050881e11ed8df094f359a60216" office:target-frame-name="_top" xlink:show="replace"><text:span text:style-name="T2702">XIV-1754</text:span></text:a><text:span text:style-name="T2703">, 2022-12-22, paskelbta TAR 2022-12-30, i.<text:s/></text:span><text:span text:style-name="T2704">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arimą ir jo metu supažindinti statytoją (užsakovą) ar statinio projektavimo valdytoją, st</text:span><text:span text:style-name="T2708">atinio projekto vadovą ar statinio projekto dalių vadovus su ekspertizės privalomomis pastabomis (nurodymais), jas aptarti prieš pasirašant statinio projekto ekspertizės aktą (aptarimo eiga ir rezultatai protokoluojami);</text:span></text:p>
      <text:p text:style-name="P2709"><text:span text:style-name="T2710">7</text:span><text:span text:style-name="T2711">) per statinio projekto eksper</text:span><text:span text:style-name="T2712">tizės rangos sutartyje nustatytą terminą išnagrinėti statytojo (užsakovo) ar statinio projektavimo valdytojo, statinio projekto vadovo, statinio projekto dalių vadovų prieštaravimus, kuriais užginčijamos statinio projekto ekspertizės privalomos pastabos ir</text:span><text:span text:style-name="T2713"><text:s/>statinio projekto (statinio projekto dalių) įvertinimas, gautus iš šių asmenų po statinio projekto ekspertizės akto pateikimo jiems, ir atsakyti jiems raštu;</text:span></text:p>
      <text:p text:style-name="P2714"><text:span text:style-name="T2715">8</text:span><text:span text:style-name="T2716">) per statinio projekto ekspertizės rangos sutartyje nustatytą terminą patikrinti pagal stat</text:span><text:span text:style-name="T2717">inio projekto ekspertizės pastabas pataisytą statinio projektą, atitinkamai pataisyti statinio projekto ekspertizės aktą ir jį perduoti šios dalies 2 punkte nurodytiems asmenims;</text:span></text:p>
      <text:p text:style-name="P2718"><text:span text:style-name="T2719">9</text:span><text:span text:style-name="T2720">) atliekant statinio projekto bendrąją ekspertizę (kai nerengiama<text:s/></text:span><text:span text:style-name="T2721">statinio projekto gaisrinės saugos dalis), gaisrinės saugos dalies ekspertizės vadovas privalo patikrinti, ar statinio projekto sprendiniai atitinka gaisrinės saugos reikalavimus ir pateikti bendrosios ekspertizės vadovui privalomas pastabas;</text:span></text:p>
      <text:p text:style-name="P2722"><text:span text:style-name="T2723">10</text:span><text:span text:style-name="T2724">) kai s</text:span><text:span text:style-name="T2725">tatinio projekto (jo dalies) ekspertizė atliekama pakartotinai, išnagrinėti pateiktas pastabas pirminės ekspertizės akte, užregistruotame Lietuvos Respublikos statybos leidimų ir statybos valstybinės priežiūros informacinėje sistemoje „Infostatyba“, į jas<text:s/></text:span><text:span text:style-name="T2726">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os ministro nustatyta tvarka;</text:span></text:p>
      <text:p text:style-name="P2738"><text:span text:style-name="T2739">2</text:span><text:span text:style-name="T2740">)<text:s/></text:span><text:span text:style-name="T2741">šio įstatymo ir jo įgyvendinamųjų teisės aktų<text:s/></text:span><text:span text:style-name="T2742">nustatyta tvarka paskirti statinio (jo dalies) ekspertizės vadovą (vadovus); kai statinio (jo dalies) ekspertizės rangovas turi patvirtinti pažymą apie statinio statybą be nukrypimų nuo esminių statinio projekto sprendinių arba deklaraciją apie statybos už</text:span><text:span text:style-name="T2743">baigimą, paskirti</text:span><text:span text:style-name="T2744"><text:s/></text:span><text:span text:style-name="T2745">statinio (jo dalies) ekspertizės vadovą (vadovus) Lietuvos Respublikos statybos leidimų ir statybos valstybinės priežiūros informacinėje sistemoje „Infostatyba“ patvirtinti pažymą apie statinio statybą be nukrypimų nuo esminių statinio pr</text:span><text:span text:style-name="T2746">ojekto sprendinių arba deklaraciją apie statybos užbaigimą.<text:s/></text:span><text:span text:style-name="T2747">Statinio (jo dalies) ekspertizės rangovas ar statinio (jo dalies) ekspertizės vadovas privalo nusišalinti nuo</text:span><text:span text:style-name="T2748"><text:s/>pažymos<text:s/></text:span><text:span text:style-name="T2749">apie statinio statybą be nukrypimų nuo esminių statinio projekto sprendinių ar</text:span><text:span text:style-name="T2750">ba deklaracijos apie statybos užbaigimą tvirtinimo, jeigu jį sieja</text:span><text:span text:style-name="T2751"><text:s/>artimų asmenų, kurie suprantami taip, kaip apibrėžiami Viešųjų ir privačių interesų derinimo įstatyme,</text:span><text:span text:style-name="T2752"><text:s/>ryšiai su statytoju (užsakovu), kai statytojas (užsakovas) yra fizinis asmuo, arba su<text:s/></text:span><text:span text:style-name="T2753">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text:span><text:span text:style-name="T2759"><text:s/>2021-12-03, i. k. 2021-25132</text:span></text:p>
      <text:p text:style-name="P2760"><text:span text:style-name="T2761">Nr.<text:s/></text:span><text:a xlink:href="https://www.e-tar.lt/portal/legalAct.html?documentId=c3678050881e11ed8df094f359a60216" office:target-frame-name="_top" xlink:show="replace"><text:span text:style-name="T2762">XIV-1754</text:span></text:a><text:span text:style-name="T2763">, 2022-12-22, paskelbta TAR 2022-12-30, i. k. 2022-27572</text:span></text:p>
      <text:p text:style-name="Normal"/>
      <text:p text:style-name="P2764"><text:span text:style-name="T2765">3</text:span><text:span text:style-name="T2766">) pasirašyti statinio ekspertizės aktą (privalomi įmo</text:span><text:span text:style-name="T2767">nės vadovo ar jo įgalioto kito įmonės darbuotojo ir statinio ekspertizės vadovo parašai, o kai statinio (jo dalies) ekspertizės rangovas yra fizinis asmuo, – tik statinio (jo dalies) ekspertizės vadovo parašas), prisiimdamas atsakomybę, kad statinio eksper</text:span><text:span text:style-name="T2768">tizės aktas atitinka Lietuvos Respublikos įstatymų, kitų teisės aktų, normatyvinių statybos techninių dokumentų ir normatyvinių statinio saugos ir paskirties dokumentų nuostatas;</text:span><text:s/></text:p>
      <text:p text:style-name="P2769">Straipsnio punkto pakeitimai:</text:p>
      <text:p text:style-name="P2770"><text:span text:style-name="T2771">Nr.<text:s/></text:span><text:a xlink:href="https://www.e-tar.lt/portal/legalAct.html?documentId=a004a610a55011eea5a28c81c82193a8" office:target-frame-name="_top" xlink:show="replace"><text:span text:style-name="T2772">XIV-2413</text:span></text:a><text:span text:style-name="T2773">, 2023-12-19, paskelbta TAR 2023-12-28, i. k. 2023-25634</text:span></text:p>
      <text:p text:style-name="Normal"/>
      <text:p text:style-name="P2774"><text:span text:style-name="T2775">3</text:span><text:span text:style-name="T2776">1</text:span><text:span text:style-name="T2777">) užregistruoti statinio (jo dalies) ekspertizės aktą Lietuvos Respublikos statybos leidimų ir statybos valstybinės priežiūros i</text:span><text:span text:style-name="T2778">nformacinėje sistemoje „Infostatyba“</text:span><text:span text:style-name="T2779"><text:s/></text:span><text:span text:style-name="T2780">ir pridėti dokumentą, patvirtinantį, kad statinio (jo dalies) ekspertizės rangovas yra apsidraudęs šio įstatymo 45 straipsnyje nurodytu civilinės atsakomybės privalomuoju draudimu;</text:span><text:s/></text:p>
      <text:p text:style-name="P2781">Papildyta straipsnio punktu:</text:p>
      <text:p text:style-name="P2782"><text:span text:style-name="T2783">Nr.<text:s/></text:span><text:a xlink:href="https://www.e-tar.lt/portal/legalAct.html?documentId=a004a610a55011eea5a28c81c82193a8" office:target-frame-name="_top" xlink:show="replace"><text:span text:style-name="T2784">XIV-2413</text:span></text:a><text:span text:style-name="T2785">, 2023-12-19, paskelbta TAR 2023-12-28, i. k. 2023-25634</text:span></text:p>
      <text:p text:style-name="Normal"/>
      <text:p text:style-name="P2786"><text:span text:style-name="T2787">4</text:span><text:span text:style-name="T2788">) nustatyti, kokius statybinius tyrimus būtina atlikti statinio techninei būklei įvertinti;</text:span></text:p>
      <text:p text:style-name="P2789"><text:span text:style-name="T2790">5</text:span><text:span text:style-name="T2791">) parengti užduotis reikalingiems statybiniams tyrimams atlikti subrangos pagrindu (jeigu tai numatyta statinio ekspertizės rangos sutartyje);</text:span></text:p>
      <text:p text:style-name="P2792"><text:span text:style-name="T2793">6</text:span><text:span text:style-name="T2794">) įvertinti statybinių tyrimų rezultatus;</text:span></text:p>
      <text:p text:style-name="P2795"><text:span text:style-name="T2796">7</text:span><text:span text:style-name="T2797">) pateikti statinio ekspertizės aktą viešojo<text:s/></text:span><text:span text:style-name="T2798">administravimo subjektui ar kitam asmeniui, inicijavusiam statinio ekspertizę;</text:span></text:p>
      <text:p text:style-name="P2799"><text:span text:style-name="T2800">8</text:span><text:span text:style-name="T2801">) išnagrinėti viešojo administravimo subjekto ar kito asmens, inicijavusio statinio ekspertizę, prieštaravimus dėl statinio ekspertizės akto, gautus po statinio ekspertizės</text:span><text:span text:style-name="T2802"><text:s/>akto pateikimo jiems, ir atsakyti jiems raštu;</text:span></text:p>
      <text:p text:style-name="P2803"><text:span text:style-name="T2804">9</text:span><text:span text:style-name="T2805">) kai statinio<text:s/></text:span><text:span text:style-name="T2806">(jo dalies)</text:span><text:span text:style-name="T2807"><text:s/>ekspertizė atliekama pakartotinai, išnagrinėti<text:s/></text:span><text:span text:style-name="T2808">pateiktas pastabas pirminės ekspertizės akte, užregistruotame</text:span><text:span text:style-name="T2809"><text:s/>Lietuvos Respublikos statybos leidimų ir statybos valstybinės priež</text:span><text:span text:style-name="T2810">iūros informacinėje sistemoje „Infostatyba“</text:span><text:span text:style-name="T2811">,</text:span><text:span text:style-name="T2812"><text:s/>į jas atsižvelgti arba jas atmesti, nurodant argumentus.</text:span><text:s/></text:p>
      <text:p text:style-name="P2813">Papildyta straipsnio punktu:</text:p>
      <text:p text:style-name="P2814"><text:span text:style-name="T2815">Nr.<text:s/></text:span><text:a xlink:href="https://www.e-tar.lt/portal/legalAct.html?documentId=c3678050881e11ed8df094f359a60216" office:target-frame-name="_top" xlink:show="replace"><text:span text:style-name="T2816">XIV-1754</text:span></text:a><text:span text:style-name="T2817">, 2022-12-22,<text:s/></text:span><text:span text:style-name="T2818">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text:span><text:span text:style-name="T2827">io projekto ar statinio ekspertizės rangovas turi teisę:</text:span></text:p>
      <text:p text:style-name="P2828"><text:span text:style-name="T2829">1</text:span><text:span text:style-name="T2830">) reikalauti iš statinio projekto ar statinio ekspertizės užsakovo pateikti dokumentus ir informaciją, reikalingus statinio projekto ar statinio ekspertizei atlikti;</text:span></text:p>
      <text:p text:style-name="P2831"><text:span text:style-name="T2832">2</text:span><text:span text:style-name="T2833">) statinio ekspertizės<text:s/></text:span><text:span text:style-name="T2834">atveju reikalauti iš statinio ekspertizės užsakovo įrašyti į statinio ekspertizės rangos sutartį sąlygas, kuriomis vadovaujantis bus atliekami reikalingi statinio ir statybos sklypo statybiniai tyrimai, kas ir kokiomis sąlygomis suteiks reikalingą įrangą i</text:span><text:span text:style-name="T2835">r darbo jėgą;</text:span></text:p>
      <text:p text:style-name="P2836"><text:span text:style-name="T2837">3</text:span><text:span text:style-name="T2838">) užsakyti statinio projekto dalies ar statinio dalies ekspertizes atlikti subrangovams, sudarydamas su jais projekto (statinio) ekspertizės subrangos sutarti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govas (subrangovas) neturi teisės:</text:span></text:p>
      <text:p text:style-name="P2847"><text:span text:style-name="T2848">1</text:span><text:span text:style-name="T2849">) atlikti jo ar jo subrangovų parengto st</text:span><text:span text:style-name="T2850">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 statinio, kurio statybos rangovas (subrangovas) jis yra (buvo), ekspertizės;</text:span></text:p>
      <text:p text:style-name="P2857"><text:span text:style-name="T2858">4</text:span><text:span text:style-name="T2859">) atl</text:span><text:span text:style-name="T2860">ikti statinio, kurio savininkas (naudotojas) jis yra (buvo), ekspertizės;</text:span></text:p>
      <text:p text:style-name="P2861"><text:span text:style-name="T2862">5</text:span><text:span text:style-name="T2863">) atlikti statinio, kurio statytojas (užsakovas) yra jis, jo vadovas ar jo dalininkai, ekspertizės;</text:span></text:p>
      <text:p text:style-name="P2864"><text:span text:style-name="T2865">6</text:span><text:span text:style-name="T2866">) tvirtinti statinio, kurio statytojas (užsakovas) yra jis, jo vadovas a</text:span><text:span text:style-name="T2867">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 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 2023-256</text:span><text:span text:style-name="T2909">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a TAR 2021-06-17, i. k. 2021-13827</text:span></text:p>
      <text:p text:style-name="P2932"><text:span text:style-name="T2933">Nr.<text:s/></text:span><text:a xlink:href="https://www.e-tar.lt/portal/legalAct.html?documentId=c3678050881e11ed8df094f359a60216" office:target-frame-name="_top" xlink:show="replace"><text:span text:style-name="T2934">XIV-1754</text:span></text:a><text:span text:style-name="T2935">, 2022-12-22, paskelbta TAR 2022-12-30, i. k.</text:span><text:span text:style-name="T2936"><text:s/>2022-27572</text:span></text:p>
      <text:p text:style-name="Normal"/>
      <text:p text:style-name="P2937"><text:span text:style-name="T2938">18</text:span><text:span text:style-name="T2939"><text:s/>straipsnis.<text:s/></text:span><text:span text:style-name="T2940">Teisė būti rangovu. Rangovo pareigos ir teisės</text:span></text:p>
      <text:p text:style-name="P2941"><text:span text:style-name="T2942">1</text:span><text:span text:style-name="T2943">.</text:span><text:span text:style-name="T2944"><text:s/></text:span><text:span text:style-name="T2945">Būti rangovu</text:span><text:span text:style-name="T2946"><text:s/></text:span><text:span text:style-name="T2947">Lietuvos Respublikos įstatymų ir kitų teisės aktų nustatyta tvarka</text:span><text:span text:style-name="T2948"><text:s/></text:span><text:span text:style-name="T2949">turi teisę:</text:span></text:p>
      <text:p text:style-name="P2950"><text:span text:style-name="T2951">1</text:span><text:span text:style-name="T2952">)<text:s/></text:span><text:span text:style-name="T2953">Lietuvos Respublikoje įsteigtas ar užsienio valstybės juridinis asmuo,<text:s/></text:span><text:span text:style-name="T2954">kita užsienio organizacija ar jų padalinys, turintys teisę užsiimti šia veikla</text:span><text:span text:style-name="T2955">;</text:span></text:p>
      <text:p text:style-name="P2956"><text:span text:style-name="T2957">2</text:span><text:span text:style-name="T2958">)<text:s/></text:span><text:span text:style-name="T2959">Europos Sąjungos valstybės narės, Šveicarijos Konfederacijos arba valstybės, pasirašiusios Europos ekonominės erdvės sutartį, juridiniai asmenys, kitos organizacijos ar<text:s/></text:span><text:span text:style-name="T2960">jų padaliniai, pripažinus jų kilmės valstybėje turimą teisę užsiimti atitinkama veikla</text:span><text:span text:style-name="T2961">;</text:span></text:p>
      <text:p text:style-name="P2962"><text:span text:style-name="T2963">3</text:span><text:span text:style-name="T2964">) statybos inžinierius.</text:span></text:p>
      <text:p text:style-name="P2965"><text:span text:style-name="T2966">2</text:span><text:span text:style-name="T2967">. Būti ypatingųjų statinių statybos rangovu turi teisę šio straipsnio 1 dalies 1 ir 2 punktuose nurodyti atestuoti juridiniai asmeny</text:span><text:span text:style-name="T2968">s ir kitos užsienio organizacijos, juridinio asmens ar kitos užsienio organizacijos padaliniai. Šio straipsnio 1 dalies 2 punkte nurodyti Europos Sąjungos valstybės narės, Šveicarijos Konfederacijos arba valstybės, pasirašiusios Europos ekonominės erdvės s</text:span><text:span text:style-name="T2969">utartį, juridiniai asmenys ar kitos užsienio organizacijos, juridinio asmens ar kitos užsienio organizacijos padaliniai turi teisę būti ypatingųjų statinių statybos rangovais, pripažinus jų kilmės valstybėje turimą teisę užsiimti analogiškų statinių statyb</text:span><text:span text:style-name="T2970">os veikla.<text:s/></text:span><text:span text:style-name="T2971">Šis reikalavimas netaikomas ypatingųjų statinių paprastojo remonto atveju.</text:span></text:p>
      <text:p text:style-name="P2972"><text:span text:style-name="T2973">3</text:span><text:span text:style-name="T2974">.<text:s/></text:span><text:span text:style-name="T2975">Ypatingojo statinio statybos rangovas turi atitikti šiuos kvalifikacinius reikalavimus:</text:span></text:p>
      <text:p text:style-name="P2976"><text:span text:style-name="T2977">1</text:span><text:span text:style-name="T2978">) neturi būti pradėtas bankroto procesas (šią informaciją patikrina Vyri</text:span><text:span text:style-name="T2979">ausybės įgaliota institucija ar įstaiga), kreiptasi į teismą dėl kvalifikacijos atestato galiojimo sustabdymo, galiojimo panaikinimo ar kitokio apribojimo;</text:span><text:s/></text:p>
      <text:p text:style-name="P2980">Straipsnio punkto pakeitimai:</text:p>
      <text:p text:style-name="P2981"><text:span text:style-name="T2982">Nr.<text:s/></text:span><text:a xlink:href="https://www.e-tar.lt/portal/legalAct.html?documentId=15a41550cf6a11eba2bad9a0748ee64d" office:target-frame-name="_top" xlink:show="replace"><text:span text:style-name="T2983">XIV-383</text:span></text:a><text:span text:style-name="T2984">, 2021-06-10, paskelbta TAR 2021-06-17, i. k. 2021-13827</text:span></text:p>
      <text:p text:style-name="P2985"><text:span text:style-name="T2986">Nr.<text:s/></text:span><text:a xlink:href="https://www.e-tar.lt/portal/legalAct.html?documentId=c3678050881e11ed8df094f359a60216" office:target-frame-name="_top" xlink:show="replace"><text:span text:style-name="T2987">XIV-1754</text:span></text:a><text:span text:style-name="T2988">, 2022-12-22, paskelbta TAR 2022-12-30, i. k. 202</text:span><text:span text:style-name="T2989">2-27572</text:span></text:p>
      <text:p text:style-name="P2990"><text:span text:style-name="T2991">Nr.<text:s/></text:span><text:a xlink:href="https://www.e-tar.lt/portal/legalAct.html?documentId=a004a610a55011eea5a28c81c82193a8" office:target-frame-name="_top" xlink:show="replace"><text:span text:style-name="T2992">XIV-2413</text:span></text:a><text:span text:style-name="T2993">, 2023-12-19, paskelbta TAR 2023-12-28, i. k. 2023-25634</text:span></text:p>
      <text:p text:style-name="Normal"/>
      <text:p text:style-name="P2994"><text:span text:style-name="T2995">2</text:span><text:span text:style-name="T2996">) darbams turi vadovauti aplinkos ministro nustatyta tvarka atestuoti staty</text:span><text:span text:style-name="T2997">bos techninės veiklos pagrindinių sričių vadovai, dirbantys pagal darbo sutartį ypatingojo statinio statybos vadovas ir (ar) ypatingojo statinio specialiųjų statybos darbų vadovai pagrindiniams specialiesiems statybos darbams;</text:span></text:p>
      <text:p text:style-name="P2998"><text:span text:style-name="T2999">3</text:span><text:span text:style-name="T3000">) privalo turėti vykdomo</text:span><text:span text:style-name="T3001"><text:s/>darbo srities darbuotojų;</text:span></text:p>
      <text:p text:style-name="P3002"><text:span text:style-name="T3003">4</text:span><text:span text:style-name="T3004">) turi būti įdiegęs kokybės vadybos sistemą;</text:span></text:p>
      <text:p text:style-name="P3005"><text:span text:style-name="T3006">5</text:span><text:span text:style-name="T3007">) privalo turėti nustatyta tvarka patvirtintas ir galiojančias įmonės statybos taisykles vykdomiems darbams atlikti;</text:span></text:p>
      <text:p text:style-name="P3008"><text:span text:style-name="T3009">6</text:span><text:span text:style-name="T3010">) rangovas, siekiantis turėti teisę atlikti visus<text:s/></text:span><text:span text:style-name="T3011">bendruosius statybos darbus, privalo turėti ne mažesnę kaip 2 metų veiklos patirtį statybos srityje, kiti rangovai – ne mažesnę kaip vienų metų veiklos patirtį statybos srityje. Rangovas atitinka veiklos patirties statybos srityje reikalavimą, jeigu jam po</text:span><text:span text:style-name="T3012"><text:s/>reorganizavimo perėjo rangovo, kuris iki reorganizavimo atitiko šį reikalavimą, teisės ir pareigos</text:span><text:span text:style-name="T3013">.</text:span></text:p>
      <text:p text:style-name="P3014"><text:span text:style-name="T3015">4</text:span><text:span text:style-name="T3016">. Šio straipsnio 2 dalyje nurodytiems juridiniams asmenims, kitoms užsienio organizacijoms ir jų padaliniams taikomą kvalifikacijos atestatų ir kilm</text:span><text:span text:style-name="T3017">ės valstybėje turimos teisės pripažinimo dokumentų išdavimo, keitimo, galiojimo sustabdymo, galiojimo sustabdymo panaikinimo, kvalifikacijos atestatų ir kilmės valstybėje turimos teisės pripažinimo dokumentų galiojimo panaikinimo tvarką nustato aplinkos mi</text:span><text:span text:style-name="T3018">nistras, laikydamasis šio įstatymo 22 straipsnyje nustatytų reikalavimų. Atestavimą ir teisės pripažinimą atlieka Vyriausybės įgaliota institucija ar įstaiga.</text:span><text:s/></text:p>
      <text:p text:style-name="P3019">Straipsnio dalies pakeitimai:</text:p>
      <text:p text:style-name="P3020"><text:span text:style-name="T3021">Nr.<text:s/></text:span><text:a xlink:href="https://www.e-tar.lt/portal/legalAct.html?documentId=15a41550cf6a11eba2bad9a0748ee64d" office:target-frame-name="_top" xlink:show="replace"><text:span text:style-name="T3022">XIV-383</text:span></text:a><text:span text:style-name="T3023">, 2021-06-10, paskelbta TAR 2021-06-17, i. k. 2021-13827</text:span></text:p>
      <text:p text:style-name="P3024"><text:span text:style-name="T3025">Nr.<text:s/></text:span><text:a xlink:href="https://www.e-tar.lt/portal/legalAct.html?documentId=c3678050881e11ed8df094f359a60216" office:target-frame-name="_top" xlink:show="replace"><text:span text:style-name="T3026">XIV-1754</text:span></text:a><text:span text:style-name="T3027">, 2022-12-22, paskelbta TAR 2022-12-30, i. k.<text:s/></text:span><text:span text:style-name="T3028">2022-27572</text:span></text:p>
      <text:p text:style-name="P3029"><text:span text:style-name="T3030">Nr.<text:s/></text:span><text:a xlink:href="https://www.e-tar.lt/portal/legalAct.html?documentId=a004a610a55011eea5a28c81c82193a8" office:target-frame-name="_top" xlink:show="replace"><text:span text:style-name="T3031">XIV-2413</text:span></text:a><text:span text:style-name="T3032">, 2023-12-19, paskelbta TAR 2023-12-28, i. k. 2023-25634</text:span></text:p>
      <text:p text:style-name="Normal"/>
      <text:p text:style-name="P3033"><text:span text:style-name="T3034">5</text:span><text:span text:style-name="T3035">.</text:span><text:span text:style-name="T3036"><text:s/>Būti branduolinės energetikos objekto statinių statybos rangovais</text:span><text:span text:style-name="T3037"><text:s/></text:span><text:span text:style-name="T3038">gali juridiniai asmenys,<text:s/></text:span><text:span text:style-name="T3039">turintys teisę būti ypatingųjų statinių statybos<text:s/></text:span><text:span text:style-name="T3040">rangovu.</text:span><text:span text:style-name="T3041"><text:s/>Branduolinės energetikos objekto statinių statybos rangovams taikomus kvalifikacinius reikalavimus, kvalifikacijos atestatų ir kilmės valstybėje turimos teisės pripažinimo d</text:span><text:span text:style-name="T3042">okumentų išdavimo, keitimo, galiojimo sustabdymo, galiojimo sustabdymo panaikinimo, kvalifikacijos atestatų ir kilmės valstybėje turimos teisės pripažinimo dokumentų galiojimo panaikinimo tvarką, suderinusi su Valstybine atominės energetikos saugos inspekc</text:span><text:span text:style-name="T3043">ija, nustato Vyriausybės įgaliota institucija, laikydamasi šio įstatymo 22 straipsnyje nustatytų reikalavimų. Atestavimą ir teisės pripažinimą atlieka Vyriausybės įgaliota institucija</text:span><text:span text:style-name="T3044"><text:s/>ar<text:s/></text:span><text:span text:style-name="T3045">įstaiga</text:span><text:span text:style-name="T3046">.</text:span><text:s/></text:p>
      <text:p text:style-name="P3047">Straipsnio dalies pakeitimai:</text:p>
      <text:p text:style-name="P3048"><text:span text:style-name="T3049">Nr.<text:s/></text:span><text:a xlink:href="https://www.e-tar.lt/portal/legalAct.html?documentId=a004a610a55011eea5a28c81c82193a8" office:target-frame-name="_top" xlink:show="replace"><text:span text:style-name="T3050">XIV-2413</text:span></text:a><text:span text:style-name="T3051">, 2023-12-19, paskelbta TAR 2023-12-28, i. k. 2023-25634</text:span></text:p>
      <text:p text:style-name="Normal"/>
      <text:p text:style-name="P3052"><text:span text:style-name="T3053">6</text:span><text:span text:style-name="T3054">.<text:s/></text:span><text:span text:style-name="T3055">Būti ypatingųjų ar neypatingųjų statinių,</text:span><text:span text:style-name="T3056"><text:s/>esančių kultūros paveldo objekto teritorijoje, jo apsaugos zonoje, kultūros paveldo vietovėje,</text:span><text:span text:style-name="T3057"><text:s/>statybos rangovu gali juridiniai asmenys,<text:s/></text:span><text:span text:style-name="T3058">turintys teisę būti ypatingųjų statinių statybos<text:s/></text:span><text:span text:style-name="T3059">rangovu.<text:s/></text:span><text:span text:style-name="T3060">Ypatingųjų ar neypatingųjų statinių, esančių kultūros paveld</text:span><text:span text:style-name="T3061">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3062">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3063">Vyriausy</text:span><text:span text:style-name="T3064">bės įgaliota institucija ar įstaiga</text:span><text:span text:style-name="T3065">.</text:span><text:s/></text:p>
      <text:p text:style-name="P3066">Straipsnio dalies pakeitimai:</text:p>
      <text:p text:style-name="P3067"><text:span text:style-name="T3068">Nr.<text:s/></text:span><text:a xlink:href="https://www.e-tar.lt/portal/legalAct.html?documentId=15a41550cf6a11eba2bad9a0748ee64d" office:target-frame-name="_top" xlink:show="replace"><text:span text:style-name="T3069">XIV-383</text:span></text:a><text:span text:style-name="T3070">, 2021-06-10, paskelbta TAR 2021-06-17, i. k. 2021-13827</text:span></text:p>
      <text:p text:style-name="P3071"><text:span text:style-name="T3072">Nr.<text:s/></text:span><text:a xlink:href="https://www.e-tar.lt/portal/legalAct.html?documentId=c3678050881e11ed8df094f359a60216" office:target-frame-name="_top" xlink:show="replace"><text:span text:style-name="T3073">XIV-1754</text:span></text:a><text:span text:style-name="T3074">, 2022-12-22, paskelbta TAR 2022-12-30, i. k. 2022-27572</text:span></text:p>
      <text:p text:style-name="P3075"><text:span text:style-name="T3076">Nr.<text:s/></text:span><text:a xlink:href="https://www.e-tar.lt/portal/legalAct.html?documentId=a004a610a55011eea5a28c81c82193a8" office:target-frame-name="_top" xlink:show="replace"><text:span text:style-name="T3077">XIV-2413</text:span></text:a><text:span text:style-name="T3078">,</text:span><text:span text:style-name="T3079"><text:s/>2023-12-19, paskelbta TAR 2023-12-28, i. k. 2023-25634</text:span></text:p>
      <text:p text:style-name="Normal"/>
      <text:p text:style-name="P3080"><text:span text:style-name="T3081">7</text:span><text:span text:style-name="T3082">. Rangovas privalo:</text:span></text:p>
      <text:p text:style-name="P3083"><text:span text:style-name="T3084">1</text:span><text:span text:style-name="T3085">) Lietuvos Respublikos įstatymų ir kitų teisės aktų nustatyta tvarka paskirti (pasamdyti) statinio statybos vadovą;</text:span></text:p>
      <text:p text:style-name="P3086"><text:span text:style-name="T3087">2</text:span><text:span text:style-name="T3088">) pradėti statinio statybos darbus tik po to, kai<text:s/></text:span><text:span text:style-name="T3089">statytojas (užsakovas) pateikė statybą leidžiantį dokumentą<text:s/></text:span><text:span text:style-name="T3090">(kai jis privalomas)</text:span><text:span text:style-name="T3091"><text:s/>ir statinio projektą</text:span><text:span text:style-name="T3092">, šio įstatymo nustatyta tvarka pranešė apie statybos pradžią<text:s/></text:span><text:span text:style-name="T3093">ir pagal aktą perdavė statybvietę (o rangovas ją priėmė);</text:span><text:s/></text:p>
      <text:p text:style-name="P3094">Straipsnio punkto pakeitimai:</text:p>
      <text:p text:style-name="P3095"><text:span text:style-name="T3096">Nr.<text:s/></text:span><text:a xlink:href="https://www.e-tar.lt/portal/legalAct.html?documentId=a004a610a55011eea5a28c81c82193a8" office:target-frame-name="_top" xlink:show="replace"><text:span text:style-name="T3097">XIV-2413</text:span></text:a><text:span text:style-name="T3098">, 2023-12-19, paskelbta TAR 2023-12-28, i. k. 2023-25634</text:span></text:p>
      <text:p text:style-name="Normal"/>
      <text:p text:style-name="P3099"><text:span text:style-name="T3100">3</text:span><text:span text:style-name="T3101">) vykdyti statybos darbus pagal statinio projektą, statybos taisykles (statybos taisykl</text:span><text:span text:style-name="T3102">ės pateikiamos statytojui (užsakovui) prieš pradedant statybos darbus), taip pat aplinkos ministro nustatytais atvejais pagal rangovo parengtą statybos darbų technologijos projektą (jeigu randama statinio projekto ar statybos darbų technologijos projekto i</text:span><text:span text:style-name="T3103">r statybos taisyklių neatitikimų ar prieštaravimų, turi būti vadovaujamasi statinio projektu ar statybos darbų technologijos projektu), vadovautis teisės aktais, vykdyti Valstybinės teritorijų planavimo ir statybos inspekcijos prie Aplinkos ministerijos pr</text:span><text:span text:style-name="T3104">ivalomuosius nurodymus, statinio saugos ir paskirties reikalavimų valstybinės priežiūros institucijų nustatytus reikalavimus, statinio projekto vykdymo priežiūros vadovų (šios priežiūros dalių vadovų) ir statinio statybos techninės (bendrosios ir specialio</text:span><text:span text:style-name="T3105">sios) priežiūros vadovų nurodymus;</text:span></text:p>
      <text:p text:style-name="P3106"><text:span text:style-name="T3107">4</text:span><text:span text:style-name="T3108">) aplinkos ministro nustatytais atvejais ir tvarka įrengti prie statybos sklypo (statybvietės) stendą su informacija apie statomą statinį;</text:span></text:p>
      <text:p text:style-name="P3109"><text:span text:style-name="T3110">5</text:span><text:span text:style-name="T3111">) užtikrinti saugų darbą, gaisrinę saugą ir aplinkos apsaugą bei tinkama</text:span><text:span text:style-name="T3112">s darbo higienos sąlygas statybvietėje ir statomame statinyje, taip pat gretimos aplinkos bei gamtos ir nekilnojamųjų kultūros vertybių apsaugą, greta statybvietės gyvenančių, dirbančių, poilsiaujančių ir judančių žmonių apsaugą nuo statybos darbų keliamo<text:s/></text:span><text:span text:style-name="T3113">pavojaus, be to, nepažeisti trečiųjų asmenų gyvenimo ir veiklos sąlygų, nurodytų šio įstatymo 6 straipsnio 4 dalyje;</text:span></text:p>
      <text:p text:style-name="P3114"><text:span text:style-name="T3115">6</text:span><text:span text:style-name="T3116">) įforminti normatyviniuose statybos techniniuose dokumentuose nurodytus statinio statybos dokumentus ir perduoti juos statytojui<text:s/></text:span><text:span text:style-name="T3117">(užsakovui) (jeigu šiuos dokumentus rangovas praranda, jis turi savo lėšomis juos atkurti); atlikti konstrukcijų tyrimus ir atidengti paslėptas konstrukcijas ir paslėptus darbus;</text:span></text:p>
      <text:p text:style-name="P3118"><text:span text:style-name="T3119">7</text:span><text:span text:style-name="T3120">) leisti<text:s/></text:span><text:span text:style-name="T3121">statybos</text:span><text:span text:style-name="T3122"><text:s/>valstybinės priežiūros<text:s/></text:span><text:span text:style-name="T3123">pareigūnams bei statytojo (užsa</text:span><text:span text:style-name="T3124">kovo) ir statinio projektuotojo įgaliotiems asmenims, kai tai susiję su jų pareigų vykdymu, netrukdomiems patekti į statybvietes, statomus (rekonstruojamus, remontuojamus) ar griaunamus statinius (juose esančius butus) ir šių asmenų reikalavimu pateikti vi</text:span><text:span text:style-name="T3125">sus statybos dokumentus</text:span><text:span text:style-name="T3126">;</text:span><text:s/></text:p>
      <text:p text:style-name="P3127">Straipsnio punkto pakeitimai:</text:p>
      <text:p text:style-name="P3128"><text:span text:style-name="T3129">Nr.<text:s/></text:span><text:a xlink:href="https://www.e-tar.lt/portal/legalAct.html?documentId=a004a610a55011eea5a28c81c82193a8" office:target-frame-name="_top" xlink:show="replace"><text:span text:style-name="T3130">XIV-2413</text:span></text:a><text:span text:style-name="T3131">, 2023-12-19, paskelbta TAR 2023-12-28, i. k. 2023-25634</text:span></text:p>
      <text:p text:style-name="Normal"/>
      <text:p text:style-name="P3132"><text:span text:style-name="T3133">8</text:span><text:span text:style-name="T3134">) jeigu vykdant statybos da</text:span><text:span text:style-name="T3135">rbus pasitelkiami kiti rangovai (subrangovai), pranešti apie juos Lietuvos Respublikos statybos leidimų ir statybos valstybinės priežiūros informacinėje sistemoje „Infostatyba“</text:span><text:span text:style-name="T3136"><text:s/></text:span><text:span text:style-name="T3137">arba</text:span><text:span text:style-name="T3138"><text:s/>įrašant į elektroninį statybos darbų žurnalą, jeigu yra jame esančių duomenų sąsajos su<text:s/></text:span><text:span text:style-name="T3139">Lietuvos Respublikos statybos leidimų ir statybos valstybinės priežiūros informacine sistema „Infostatyba“<text:s/></text:span><text:span text:style-name="T3140">(vienoje statybvietėje taikomas tik vienas pranešimo būdas)</text:span><text:span text:style-name="T3141">.</text:span><text:s/></text:p>
      <text:p text:style-name="P3142">Papildyta straipsnio punktu:</text:p>
      <text:p text:style-name="P3143"><text:span text:style-name="T3144">Nr.<text:s/></text:span><text:a xlink:href="https://www.e-tar.lt/portal/legalAct.html?documentId=a004a610a55011eea5a28c81c82193a8" office:target-frame-name="_top" xlink:show="replace"><text:span text:style-name="T3145">XIV-2413</text:span></text:a><text:span text:style-name="T3146">, 2023-12-19, paskelbta TAR 2023-12-28, i. k. 2023-25634</text:span></text:p>
      <text:p text:style-name="Normal"/>
      <text:p text:style-name="P3147"><text:span text:style-name="T3148">8</text:span><text:span text:style-name="T3149">. Rangovas turi teisę:</text:span></text:p>
      <text:p text:style-name="P3150"><text:span text:style-name="T3151">1</text:span><text:span text:style-name="T3152">) konkurso tvarka arba s</text:span><text:span text:style-name="T3153">avo nuožiūra pasirinkti subrangovus, jeigu to nedraudžia statybos rangos sutartis;</text:span></text:p>
      <text:p text:style-name="P3154"><text:span text:style-name="T3155">2</text:span><text:span text:style-name="T3156">) gauti iš statytojo (užsakovo) šio įstatymo nustatyta tvarka išduotą statybą leidžiantį dokumentą, statinio tyrimų dokumentus, statinio projektą, prisijungimo sąlygas,</text:span><text:span text:style-name="T3157"><text:s/>specialiuosius reikalavimus, statytojo (užsakovo) rangovui perduodamų statybos produktų dokumentus, kuriuos rengia ir išduoda statybos produktų gamintojas pagal šių produktų teikimo Lietuvos Respublikos rinkai ar tiekimo jai reikalavimus nustatančius teis</text:span><text:span text:style-name="T3158">ės aktus, statytojo (užsakovo) rangovui perduodamų įrenginių kokybę patvirtinančius dokumentus ir kitą informaciją, reikalingą rangos sutarties sąlygoms vykdyti;</text:span></text:p>
      <text:p text:style-name="P3159"><text:span text:style-name="T3160">3</text:span><text:span text:style-name="T3161">) atlikti kitų statybos dalyvių funkcijas, išskyrus statytojo (užsakovo) pareigą paskirti</text:span><text:span text:style-name="T3162"><text:s/>vieną ar kelis saugos ir sveikatos koordinatorius, paties statomo statinio statybos techninę priežiūrą ir šio statinio projekto bei šio statinio ekspertizę.</text:span><text:s/></text:p>
      <text:p text:style-name="P3163">Straipsnio punkto pakeitimai:</text:p>
      <text:p text:style-name="P3164"><text:span text:style-name="T3165">Nr.<text:s/></text:span><text:a xlink:href="https://www.e-tar.lt/portal/legalAct.html?documentId=a004a610a55011eea5a28c81c82193a8" office:target-frame-name="_top" xlink:show="replace"><text:span text:style-name="T3166">XIV-2413</text:span></text:a><text:span text:style-name="T3167">, 2023-12-19, paskelbta TAR 2023-12-28, i. k. 2023-25634</text:span></text:p>
      <text:p text:style-name="Normal"/>
      <text:p text:style-name="P3168"><text:span text:style-name="T3169">9</text:span><text:span text:style-name="T3170">. Jeigu statytojas (užsakovas) vykdo statybą ūkio būdu, jis turi šio įstatymo nustatytas statytojo (užsakovo) ir rangovo pareigas, išskyrus pareigą<text:s/></text:span><text:span text:style-name="T3171">paskirti (pasamdyti) statinio statybos vadovą, jeigu statytojas (užsakovas) yra fizinis asmuo</text:span><text:span text:style-name="T3172">.</text:span><text:span text:style-name="T3173"><text:s/></text:span><text:span text:style-name="T3174">Kai statytojas (užsakovas) yra fizinis asmuo ir vykdo statybą ūkio būdu, jo, kaip statytojo (užsakovo), darbo jėga laikytina jo ir jo artimų asmenų, kurie<text:s/></text:span><text:span text:style-name="T3175">suprantami taip, kaip apibrėžiami Viešųjų ir privačių interesų derinimo įstatyme, darbo jėga.</text:span></text:p>
      <text:p text:style-name="P3176">Straipsnio dalies pakeitimai:</text:p>
      <text:p text:style-name="P3177"><text:span text:style-name="T3178">Nr.<text:s/></text:span><text:a xlink:href="https://www.e-tar.lt/portal/legalAct.html?documentId=c3678050881e11ed8df094f359a60216" office:target-frame-name="_top" xlink:show="replace"><text:span text:style-name="T3179">XIV-1754</text:span></text:a><text:span text:style-name="T3180">, 2022-12-22, paskelbt</text:span><text:span text:style-name="T3181">a TAR 2022-12-30, i. k. 2022-27572</text:span></text:p>
      <text:p text:style-name="Normal"/>
      <text:p text:style-name="P3182"><text:span text:style-name="T3183">9</text:span><text:span text:style-name="T3184">1</text:span><text:span text:style-name="T3185">. Kai statyba vykdoma rangos būdu, statytojas (užsakovas) privalo paskirti vieną už visų statinių statybą atsakingą rangovą, kuris turi atitikti šiame įstatyme nustatytus kvalifikacinius reikalavimus ir vykdyti šia</text:span><text:span text:style-name="T3186">me straipsnyje nustatytas rangovo pareigas. Jeigu</text:span><text:span text:style-name="T3187"><text:s/></text:span><text:span text:style-name="T3188">statybos rangos sutartyje nenustatyta kitaip, rangovas (generalinis rangovas) savo prievolėms įvykdyti turi teisę pasitekti kitus rangovus (subrangovus).</text:span></text:p>
      <text:p text:style-name="P3189">Papildyta straipsnio dalimi:</text:p>
      <text:p text:style-name="P3190"><text:span text:style-name="T3191">Nr.<text:s/></text:span><text:a xlink:href="https://www.e-tar.lt/portal/legalAct.html?documentId=a004a610a55011eea5a28c81c82193a8" office:target-frame-name="_top" xlink:show="replace"><text:span text:style-name="T3192">XIV-2413</text:span></text:a><text:span text:style-name="T3193">, 2023-12-19, paskelbta TAR 2023-12-28, i. k. 2023-25634</text:span></text:p>
      <text:p text:style-name="Normal"/>
      <text:p text:style-name="P3194"><text:span text:style-name="T3195">10</text:span><text:span text:style-name="T3196">. Rangovas turi ir kitų teisių bei pareigų, numatytų Lietuvos Respublikos civiliniame ko</text:span><text:span text:style-name="T3197">dekse ir kituose Lietuvos Respublikos įstatymuose.</text:span></text:p>
      <text:p text:style-name="P3198"><text:span text:style-name="T3199">11</text:span><text:span text:style-name="T3200">. Už šiame straipsnyje nurodytų pareigų nevykdymą ar netinkamą vykdymą rangovas atsako</text:span><text:span text:style-name="T3201"><text:s/>šio įstatymo,</text:span><text:span text:style-name="T3202"><text:s/>Lietuvos Respublikos c</text:span><text:span text:style-name="T3203">ivilinio kodekso</text:span><text:span text:style-name="T3204"><text:s/>ir Lietuvos Respublikos a</text:span><text:span text:style-name="T3205">dministracinių nusižengimų kodekso</text:span><text:span text:style-name="T3206"><text:s/>nustatyta tvarka</text:span><text:span text:style-name="T3207">.</text:span></text:p>
      <text:p text:style-name="P3208"/>
      <text:p text:style-name="P3209"><text:span text:style-name="T3210">19</text:span><text:span text:style-name="T3211"><text:s/>straipsnis.<text:s/></text:span><text:span text:style-name="T3212">Statinio statybos techninio prižiūrėtojo pareigos ir teisės</text:span></text:p>
      <text:p text:style-name="P3213"><text:span text:style-name="T3214">1</text:span><text:span text:style-name="T3215">. Statinio statytojas (užsakovas) skiria (samdo) statinio statybos techninį prižiūrėtoją Lietuvos Respublikos įstatymų ir kitų teisės aktų nustatyta<text:s/></text:span><text:span text:style-name="T3216">tvarka.</text:span></text:p>
      <text:p text:style-name="P3217"><text:span text:style-name="T3218">2</text:span><text:span text:style-name="T3219">. Statinio statybos techninis prižiūrėtojas privalo:</text:span></text:p>
      <text:p text:style-name="P3220"><text:span text:style-name="T3221">1</text:span><text:span text:style-name="T3222">) tikrinti, kad statyba būtų atliekama pagal statinio projektą, kontroliuoti statybos metu naudojamų statybos produktų bei įrenginių kokybę ir neleisti jų naudoti, jeigu jie neatitinka st</text:span><text:span text:style-name="T3223">atinio projekto, normatyvinių statybos techninių dokumentų, normatyvinių statinio saugos ir paskirties dokumentų reikalavimų, taip pat, jeigu nepateikti statybos produktų pateikimo į Lietuvos Respublikos rinką ar tiekimo jai reikalavimus nustatančiuose tei</text:span><text:span text:style-name="T3224">sės aktuose nurodyti dokumentai;</text:span></text:p>
      <text:p text:style-name="P3225"><text:span text:style-name="T3226">2</text:span><text:span text:style-name="T3227">) tikrinti atliktų statybos darbų kokybę ir mastą, informuoti statytoją (užsakovą) apie atliktus statybos darbus, kurie neatitinka statinio normatyvinės kokybės reikalavimų;</text:span></text:p>
      <text:p text:style-name="P3228"><text:span text:style-name="T3229">3</text:span><text:span text:style-name="T3230">) tikrinti ir priimti paslėptus statybo</text:span><text:span text:style-name="T3231">s darbus ir paslėptas statinio konstrukcijas, dalyvauti išbandant inžinerinius tinklus, inžinerines sistemas, įrenginius, konstrukcijas;</text:span></text:p>
      <text:p text:style-name="P3232"><text:span text:style-name="T3233">4</text:span><text:span text:style-name="T3234">) kartu su rangovu rengti dokumentus, reikalingus statybai užbaigti;</text:span></text:p>
      <text:p text:style-name="P3235"><text:span text:style-name="T3236">5</text:span><text:span text:style-name="T3237">) atlikti bendrosios (bendrųjų statybos<text:s/></text:span><text:span text:style-name="T3238">darbų) statinio statybos techninės priežiūros vadovo funkcijas, koordinuoti specialiąją statinio statybos (specialiųjų statybos darbų) techninę priežiūrą ir jos vadovų veiklą.</text:span></text:p>
      <text:p text:style-name="P3239"><text:span text:style-name="T3240">3</text:span><text:span text:style-name="T3241">. Statinio statybos techninis prižiūrėtojas turi teisę reikalauti (įrašyd</text:span><text:span text:style-name="T3242">amas į statybos darbų žurnalą), kad rangovas:</text:span></text:p>
      <text:p text:style-name="P3243"><text:span text:style-name="T3244">1</text:span><text:span text:style-name="T3245">) pateiktų atliktų statybos ir montavimo darbų, panaudotų statybos produktų pateikimo į Lietuvos Respublikos rinką ar tiekimo jai reikalavimus nustatančiuose teisės aktuose nurodytus dokumentus ir įrenginių<text:s/></text:span><text:span text:style-name="T3246">kokybę patvirtinančius dokumentus;</text:span></text:p>
      <text:p text:style-name="P3247"><text:span text:style-name="T3248">2</text:span><text:span text:style-name="T3249">) pašalintų statinio projekto, normatyvinių statybos techninių dokumentų ir normatyvinių statinio saugos ir paskirties dokumentų reikalavimų pažeidimus;</text:span></text:p>
      <text:p text:style-name="P3250"><text:span text:style-name="T3251">3</text:span><text:span text:style-name="T3252">) ištaisytų statinio normatyvinės kokybės pažeidimus.</text:span></text:p>
      <text:p text:style-name="P3253"><text:span text:style-name="T3254">4</text:span><text:span text:style-name="T3255">. Jeigu rangovas nevykdo šio straipsnio 3 dalyje nurodytų reikalavimų, statinio statybos techninis prižiūrėtojas privalo apie tai pranešti<text:s/></text:span><text:span text:style-name="T3256">Valstybinei teritorijų planavimo ir statybos inspekcijai prie Aplinkos ministerijos<text:s/></text:span><text:span text:style-name="T3257">ir pareikalauti sustabdyti sta</text:span><text:span text:style-name="T3258">tybos darbus.</text:span></text:p>
      <text:p text:style-name="P3259"><text:span text:style-name="T3260">5</text:span><text:span text:style-name="T3261">. Jeigu statinys ar statinio statybos darbai kelia pavojų žmonėms ir aplinkai, statinio statybos techninis prižiūrėtojas turi teisę pats sustabdyti statybą ir kreiptis į<text:s/></text:span><text:span text:style-name="T3262">Valstybinę teritorijų planavimo ir statybos inspekciją prie Aplinko</text:span><text:span text:style-name="T3263">s ministerijos</text:span><text:span text:style-name="T3264">, kad ši</text:span><text:span text:style-name="T3265"><text:s/></text:span><text:span text:style-name="T3266">priimtų sprendimą, kuriuo patvirtinamas ar atšaukiamas statinio statybos techninio prižiūrėtojo reikalavimas.</text:span></text:p>
      <text:p text:style-name="P3267"><text:span text:style-name="T3268">6</text:span><text:span text:style-name="T3269">. Statinio statybos techninės priežiūros tvarką nustato aplinkos ministras.</text:span></text:p>
      <text:p text:style-name="P3270">Straipsnio dalies pakeitimai:</text:p>
      <text:p text:style-name="P3271"><text:span text:style-name="T3272">Nr.<text:s/></text:span><text:a xlink:href="https://www.e-tar.lt/portal/legalAct.html?documentId=f3ae15b0c52b11eba2bad9a0748ee64d" office:target-frame-name="_top" xlink:show="replace"><text:span text:style-name="T3273">XIV-340</text:span></text:a><text:span text:style-name="T3274">, 2021-05-20, paskelbta TAR 2021-06-04, i. k. 2021-12948</text:span></text:p>
      <text:p text:style-name="Normal"/>
      <text:p text:style-name="P3275"><text:span text:style-name="T3276">7</text:span><text:span text:style-name="T3277">. Statinio statybos techninis prižiūrėtojas turi ir kitų teisių ir pareigų, numatytų<text:s/></text:span><text:span text:style-name="T3278">Lietuvos Respublikos civiliniame kodekse ir kituose Lietuvos Respublikos įstatymuose.</text:span></text:p>
      <text:p text:style-name="P3279"><text:span text:style-name="T3280">8</text:span><text:span text:style-name="T3281">. Už šiame straipsnyje nurodytų pareigų nevykdymą ar netinkamą vykdymą statinio statybos techninis prižiūrėtojas atsako</text:span><text:span text:style-name="T3282"><text:s/>šio įstatymo,</text:span><text:span text:style-name="T3283"><text:s/>Lietuvos Respublikos c</text:span><text:span text:style-name="T3284">ivilinio<text:s/></text:span><text:span text:style-name="T3285">kodekso</text:span><text:span text:style-name="T3286"><text:s/>ir Lietuvos Respublikos a</text:span><text:span text:style-name="T3287">dministracinių nusižengimų kodekso nustatyta tvarka</text:span><text:span text:style-name="T3288">.<text:s/></text:span></text:p>
      <text:p text:style-name="P3289"/>
      <text:p text:style-name="P3290"><text:span text:style-name="T3291">20</text:span><text:span text:style-name="T3292"><text:s/>straipsnis.<text:s/></text:span><text:span text:style-name="T3293">Teisė būti statinio projektavimo valdytoju ir statinio statybos valdytoju. Statinio projektavimo valdytojo ir statinio statybos valdytojo pareigos<text:s/></text:span><text:span text:style-name="T3294">ir teisės</text:span></text:p>
      <text:p text:style-name="P3295"><text:span text:style-name="T3296">1</text:span><text:span text:style-name="T3297">. Būti statinio projektavimo valdytoju Lietuvos Respublikos įstatymų ir kitų teisės aktų nustatyta tvarka turi teisę:</text:span></text:p>
      <text:p text:style-name="P3298"><text:span text:style-name="T3299">1</text:span><text:span text:style-name="T3300">) Lietuvos Respublikoje įsteigtas juridinis asmuo;</text:span></text:p>
      <text:p text:style-name="P3301"><text:span text:style-name="T3302">2</text:span><text:span text:style-name="T3303">) užsienio valstybės juridinis asmuo ar kita užsienio organizaci</text:span><text:span text:style-name="T3304">ja, juridinio asmens ar kitos užsienio organizacijos padaliniai, kurie pagal šios valstybės teisės aktus turi teisę savo šalyje užsiimti statinio projektavimo valdymo veikla;</text:span></text:p>
      <text:p text:style-name="P3305"><text:span text:style-name="T3306">3</text:span><text:span text:style-name="T3307">) architektas ar statybos inžinierius.</text:span></text:p>
      <text:p text:style-name="P3308"><text:span text:style-name="T3309">2</text:span><text:span text:style-name="T3310">. Būti statinio statybos valdy</text:span><text:span text:style-name="T3311">toju Lietuvos Respublikos įstatymų ir kitų teisės aktų nustatyta tvarka turi teisę:</text:span></text:p>
      <text:p text:style-name="P3312"><text:span text:style-name="T3313">1</text:span><text:span text:style-name="T3314">) Lietuvos Respublikoje įsteigtas juridinis asmuo;</text:span></text:p>
      <text:p text:style-name="P3315"><text:span text:style-name="T3316">2</text:span><text:span text:style-name="T3317">) užsienio valstybės juridinis asmuo ar kita užsienio organizacija, juridinio asmens ar kitos užsienio organizaci</text:span><text:span text:style-name="T3318">jos padaliniai, kurie pagal šios valstybės teisės aktus turi teisę savo šalyje užsiimti statinio statybos valdymo veikla;</text:span></text:p>
      <text:p text:style-name="P3319"><text:span text:style-name="T3320">3</text:span><text:span text:style-name="T3321">) architektas ar statybos inžinierius.</text:span></text:p>
      <text:p text:style-name="P3322"><text:span text:style-name="T3323">3</text:span><text:span text:style-name="T3324">. Jeigu fizinis asmuo, juridinis asmuo, kita užsienio organizacija atitinka šio str</text:span><text:span text:style-name="T3325">aipsnio 1 ir 2 dalyse nustatytus reikalavimus, jie gali verstis ir statinio projektavimo valdymo, ir statinio statybos valdymo veikla.</text:span></text:p>
      <text:p text:style-name="P3326"><text:span text:style-name="T3327">4</text:span><text:span text:style-name="T3328">. Statinio projektavimo valdytojas veikia statytojo (užsakovo) vardu ir darbus organizuoja pagal šias statybos<text:s/></text:span><text:span text:style-name="T3329">techninės veiklos pagrindines sritis: statybinių tyrimų, statinio projektavimo, statinio projekto vykdymo priežiūros, statinio projekto ekspertizės. Šių sričių darbų mastas ir statytojo (užsakovo), kaip įgaliotojo, pavedamos įgaliotiniui – statinio projekt</text:span><text:span text:style-name="T3330">avimo valdytojui teisės ir pareigos nustatomi pavedimo sutartimi.</text:span></text:p>
      <text:p text:style-name="P3331"><text:span text:style-name="T3332">5</text:span><text:span text:style-name="T3333">. Statinio statybos valdytojas veikia statytojo (užsakovo) vardu ir darbus organizuoja pagal šias statybos techninės veiklos pagrindines sritis: statybos darbai ir statinio statybos<text:s/></text:span><text:span text:style-name="T3334">techninė priežiūra. Šių sričių darbų mastas ir statytojo (užsakovo), kaip įgaliotojo, pavedamos įgaliotiniui – statinio statybos valdytojui teisės ir pareigos nustatomi pavedimo sutartimi.</text:span></text:p>
      <text:p text:style-name="P3335"><text:span text:style-name="T3336">6</text:span><text:span text:style-name="T3337">. Už šiame straipsnyje nurodytų pareigų, kurias statytojas (už</text:span><text:span text:style-name="T3338">sakovas), kaip įgaliotojas, pavedimo sutartimi nustatė įgaliotiniui – statinio projektavimo valdytojui ar statinio statybos valdytojui, nevykdymą ar netinkamą vykdymą statinio projektavimo valdytojas ir statinio statybos valdytojas atsako</text:span><text:span text:style-name="T3339"><text:s/>šio įstatymo,</text:span><text:span text:style-name="T3340"><text:s/>Lie</text:span><text:span text:style-name="T3341">tuvos Respublikos c</text:span><text:span text:style-name="T3342">ivilinio kodekso</text:span><text:span text:style-name="T3343"><text:s/>ir Lietuvos Respublikos</text:span><text:span text:style-name="T3344"><text:s/></text:span><text:span text:style-name="T3345">administracinių nusižengimų kodekso nustatyta tvarka</text:span><text:span text:style-name="T3346">.</text:span></text:p>
      <text:p text:style-name="P3347"><text:span text:style-name="T3348">21</text:span><text:span text:style-name="T3349"><text:s/>straipsnis.<text:s/></text:span><text:span text:style-name="T3350">Statybos produktų gamintojo, importuotojo, platintojo ir įgaliotojo atstovo teisės ir pareigos</text:span></text:p>
      <text:p text:style-name="P3351"><text:span text:style-name="T3352">1</text:span><text:span text:style-name="T3353">. Statybos produktų,<text:s/></text:span><text:span text:style-name="T3354">turinčių darniąsias technines specifikacijas, gamintojas, importuotojas, platintojas ir įgaliotasis atstovas šiuos statybos produktus pateikia į Lietuvos Respublikos rinką ar tiekia jai Reglamente (ES) Nr. 305/2011 nustatyta tvarka.</text:span></text:p>
      <text:p text:style-name="P3355"><text:span text:style-name="T3356">2</text:span><text:span text:style-name="T3357">. Statybos produkt</text:span><text:span text:style-name="T3358">ų, neturinčių darniųjų techninių specifikacijų, gamintojas, importuotojas, platintojas ar įgaliotasis atstovas šiuos statybos produktus pateikia į Lietuvos Respublikos rinką ar tiekia jai Vyriausybės įgaliotos institucijos nustatyta tvarka. Šių statybos pr</text:span><text:span text:style-name="T3359">oduktų g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360"><text:span text:style-name="T3361">3</text:span><text:span text:style-name="T3362">. Gamintojas, tiekdamas Lietuvos Respublikos rinkai statybos produktą, neturintį darniųjų techninių specifikacijų, Vyriausybės įgaliotos institucijos nustatyta tvarka ir atvejais dalyvaujant paskirtajai įstaigai, atlieka statybos produkto eksploatacinių sa</text:span><text:span text:style-name="T3363">vybių pastovumo vertinimą ir tikrinimą, nustato statybos produkto tipą ir parengia: techninius dokumentus, kuriuose apibūdinami visi elementai, susiję su reikalaujama statybos produkto eksploatacinių savybių pastovumo vertinimo ir tikrinimo sistema; statyb</text:span><text:span text:style-name="T3364">os produkto eksploatacinių savybių deklaraciją, kuria prisiima atsakomybę už statybos produkto atitiktį deklaruotoms jo eksploatacinėms savybėms; montavimo, instaliavimo, surinkimo ar naudojimo instrukcijas ir saugos informaciją.</text:span></text:p>
      <text:p text:style-name="P3365"><text:span text:style-name="T3366">4</text:span><text:span text:style-name="T3367">. Statybos produktų,<text:s/></text:span><text:span text:style-name="T3368">neturinčių darniųjų techninių specifikacijų, gamintojai šio straipsnio 3 dalyje nurodytus techninius dokumentus ir eksploatacinių savybių deklaracijas saugo visą statybos produkto garantinį laikotarpį, tačiau ne trumpiau kaip 10 metų po statybos produkto p</text:span><text:span text:style-name="T3369">ateikimo į Lietuvos Respublikos rinką dienos.</text:span></text:p>
      <text:p text:style-name="P3370"><text:span text:style-name="T3371">5</text:span><text:span text:style-name="T3372">. Lietuvos Respublikos rinkai tiekiamų statybos produktų, neturinčių darniųjų techninių specifikacijų, gamintojas užtikrina, kad ant šių statybos produktų būtų nurodyti jiems taikomoje techninėje specifika</text:span><text:span text:style-name="T3373">cijoje numatyti pateikti duomenys ir (ar) šių statybos produktų naudojimo paskirtis, eksploatacinių savybių deklaracijos numeris, joje deklaruotų eksploatacinių savybių lygiai arba klasės, nuoroda į taikomą techninę specifikaciją, paskirtosios įstaigos pav</text:span><text:span text:style-name="T3374">adinimas (jeigu taikoma). Ant statybos produktų, neturinčių darniųjų techninių specifikacijų, taip pat turi būti nurodyti tipo, partijos ar serijos numeriai ar kiti duomenys, iš kurių būtų galima identifikuoti produktą. Jeigu dėl statybos produkto dydžio a</text:span><text:span text:style-name="T3375">r pobūdžio šioje dalyje nurodytos informacijos ant paties statybos produkto nurodyti nėra galimybių, gamintojas užtikrina, kad ši informacija būtų nurodyta ant statybos produkto pakuotės arba kartu su juo teikiamame dokumente.</text:span></text:p>
      <text:p text:style-name="P3376"><text:span text:style-name="T3377">6</text:span><text:span text:style-name="T3378">. Gamintojas ant Lietuvo</text:span><text:span text:style-name="T3379">s Respublikos rinkai tiekiamo statybos produkto, neturinčio darniųjų techninių specifikacijų, nurodo savo pavadinimą, registruotą komercinį pavadinimą arba registruotą prekių ženklą ir savo adresą. Jeigu šios informacijos nurodyti ant statybos produkto nėr</text:span><text:span text:style-name="T3380">a galimybių, ji nurodoma ant statybos produkto pakuotės arba kartu su juo teikiamame dokumente.</text:span></text:p>
      <text:p text:style-name="P3381"><text:span text:style-name="T3382">7</text:span><text:span text:style-name="T3383">. Importuotojas, pateikdamas į Lietuvos Respublikos rinką statybos produktą, neturintį darniųjų techninių specifikacijų, užtikrina, kad jo gamintojas būtų<text:s/></text:span><text:span text:style-name="T3384">įvertinęs ir patikrinęs statybos produkto eksploatacinių savybių pastovumą, parengęs ir kartu su juo pateikęs šio straipsnio 3 dalyje nurodytus dokumentus.</text:span></text:p>
      <text:p text:style-name="P3385"><text:span text:style-name="T3386">8</text:span><text:span text:style-name="T3387">. Importuotojas ant į Lietuvos Respublikos rinką pateikiamo statybos produkto, neturinčio darni</text:span><text:span text:style-name="T3388">ųjų techninių specifikacijų, nurodo savo pavadinimą, registruotą komercinį pavadinimą arba registruotą prekių ženklą ir savo adresą. Jeigu šios informacijos nurodyti ant statybos produkto nėra galimybių, ji nurodoma ant statybos produkto pakuotės arba kart</text:span><text:span text:style-name="T3389">u su juo teikiamame dokumente.</text:span></text:p>
      <text:p text:style-name="P3390"><text:span text:style-name="T3391">9</text:span><text:span text:style-name="T3392">. Statybos produkto, neturinčio darniųjų techninių specifikacijų, importuotojas užtikrina, kad laikotarpiu, per kurį jis atsako už šį į Lietuvos Respublikos rinką pateikiamą produktą, šio statybos produkto saugojimo arba</text:span><text:span text:style-name="T3393"><text:s/>transportavimo sąlygos nekeltų pavojaus jo atitikčiai statybos produkto eksploatacinių savybių deklaracijai ir kitiems nustatytiems reikalavimams.</text:span></text:p>
      <text:p text:style-name="P3394"><text:span text:style-name="T3395">10</text:span><text:span text:style-name="T3396">. Statybos produkto, neturinčio darniųjų techninių specifikacijų, importuotojas šio statybos produkto<text:s/></text:span><text:span text:style-name="T3397">eksploatacinių savybių deklaracijos kopiją saugo visą statybos produkto garantinį laikotarpį, tačiau ne trumpiau kaip 10 metų po jo pateikimo į Lietuvos Respublikos rinką dienos.</text:span></text:p>
      <text:p text:style-name="P3398"><text:span text:style-name="T3399">11</text:span><text:span text:style-name="T3400">. Platintojas, Lietuvos Respublikos rinkai tiekdamas statybos produktą,</text:span><text:span text:style-name="T3401"><text:s/>neturintį darniųjų techninių specifikacijų, užtikrina, kad prie statybos produkto būtų pridėta jo eksploatacinių savybių deklaracija, montavimo, instaliavimo, surinkimo ar naudojimo instrukcijos ir saugos informacija.</text:span></text:p>
      <text:p text:style-name="P3402"><text:span text:style-name="T3403">12</text:span><text:span text:style-name="T3404">. Statybos produkto,<text:s/></text:span><text:span text:style-name="T3405">neturinčio</text:span><text:span text:style-name="T3406"><text:s/>darniųjų techninių specifikacijų</text:span><text:span text:style-name="T3407">, platintojas šio straipsnio 4 dalyje nurodytu laikotarpiu rinkos priežiūrą vykdančios institucijos prašymu pateikia statybos produkto eksploatacinių savybių deklaraciją ir atitiktį jai įrodančius dokumentus.</text:span></text:p>
      <text:p text:style-name="P3408"><text:span text:style-name="T3409">13</text:span><text:span text:style-name="T3410">.<text:s/></text:span><text:span text:style-name="T3411">Statybos produkto, neturinčio darniųjų techninių specifikacijų, platintojas užtikrina, kad laikotarpiu, per kurį jis atsako už šį Lietuvos Respublikos rinkai tiekiamą statybos produktą, šio statybos produkto saugojimo arba transportavimo sąlygos nekeltų pa</text:span><text:span text:style-name="T3412">vojaus jo atitikčiai statybos produkto eksploatacinių savybių deklaracijai ir kitiems nustatytiems reikalavimams.</text:span></text:p>
      <text:p text:style-name="P3413"><text:span text:style-name="T3414">14</text:span><text:span text:style-name="T3415">. Statybos produktų, neturinčių darniųjų techninių specifikacijų, importuotojas arba platintojas laikomas gamintoju ir jam taikomos šio<text:s/></text:span><text:span text:style-name="T3416">straipsnio 3, 4, 5, 6 ir 16 dalyse nurodytos gamintojo pareigos, jeigu jis į Lietuvos Respublikos rinką pateikia statybos produktą naudodamas savo pavadinimą ar prekių ženklą arba taip pakeičia jau į Lietuvos Respublikos rinką pateiktą statybos produktą, k</text:span><text:span text:style-name="T3417">ad tai gali turėti įtakos to statybos produkto atitikčiai deklaruotoms jo eksploatacinėms savybėms.</text:span></text:p>
      <text:p text:style-name="P3418"><text:span text:style-name="T3419">15</text:span><text:span text:style-name="T3420">. Lietuvos Respublikoje veikiantys įgaliotieji atstovai turi teisę vykdyti tik gamintojo rašytiniame įgaliojime nurodytas užduotis. Pagal statybos pro</text:span><text:span text:style-name="T3421">duktų, neturinčių darniųjų techninių specifikacijų, gamintojų įgaliojimus Lietuvos Respublikoje veikiantys įgaliotieji atstovai turi saugoti šio straipsnio 3 dalyje nurodytus techninius dokumentus ir eksploatacinių savybių deklaracijas šio straipsnio 4 dal</text:span><text:span text:style-name="T3422">yje nurodytą laikotarpį.</text:span></text:p>
      <text:p text:style-name="P3423"><text:span text:style-name="T3424">16</text:span><text:span text:style-name="T3425">. Pateikdami į Lietuvos Respublikos rinką ar tiekdami jai statybos produktą, gamintojai, importuotojai ir platintojai užtikrina, kad statybos produkto eksploatacinių savybių deklaracija, prie produkto pridedamos montavimo, in</text:span><text:span text:style-name="T3426">staliavimo, surinkimo ar naudojimo instrukcijos ir saugos informacija būtų parengtos Lietuvos Respublikos valstybine kalba.</text:span></text:p>
      <text:p text:style-name="P3427"><text:span text:style-name="T3428">17</text:span><text:span text:style-name="T3429">. Kiekvienas statybos produktas, kuris neturi darniųjų techninių specifikacijų, įvežtas iš Europos Sąjungos valstybės narės, i</text:span><text:span text:style-name="T3430">š valstybės, pasirašiusios Europos ekonominės erdvės sutartį, iš Šveicarijos Konfederacijos arba iš Turkijos Respublikos, gali būti be apribojimų tiekiamas Lietuvos Respublikos rinkai, jeigu jis buvo pagamintas Europos Sąjungos valstybėje narėje, valstybėj</text:span><text:span text:style-name="T3431">e, pasirašiusioje Europos ekonominės erdvės sutartį, Šveicarijos Konfederacijoje arba Turkijos Respublikoje, teisėtais būdais arba teisėtai importuotas į šias valstybes iš trečiųjų šalių ir jį leidžiama tiekti rinkai toje valstybėje. Šio statybos produkto<text:s/></text:span><text:span text:style-name="T3432">laisvo judėjimo apribojimai pateisinami, jeigu neužtikrinamas lygiavertis jo apsaugos lygis arba visuomenės dorovės, viešosios tvarkos ar visuomenės saugumo, žmonių, gyvūnų ar augalų sveikatos ir gyvybės apsaugos, nekilnojamųjų kultūros vertybių apsaugos b</text:span><text:span text:style-name="T3433">ei pramoninės ir komercinės nuosavybės apsaugos sumetimais.</text:span></text:p>
      <text:p text:style-name="P3434"><text:span text:style-name="T3435">18</text:span><text:span text:style-name="T3436">. Gamintojų, importuotojų, platintojų ir įgaliotųjų atstovų pateikiamų į rinką ar tiekiamų jai statybos produktų rinkos priežiūrą vykdo Vyriausybės įgaliota institucija.</text:span></text:p>
      <text:p text:style-name="P3437"><text:span text:style-name="T3438">19</text:span><text:span text:style-name="T3439">. Statybos produktų gamintojas, importuotojas, platintojas ir įgaliotasis atstovas turi ir kitų teisių ir pareigų, nustatytų kituose<text:s/></text:span><text:span text:style-name="T3440">Lietuvos Respublikos<text:s/></text:span><text:span text:style-name="T3441">įstatymuose.</text:span></text:p>
      <text:p text:style-name="P3442"><text:span text:style-name="T3443">20</text:span><text:span text:style-name="T3444">. Už šiame straipsnyje nurodytų pareigų nevykdymą ar netinkamą vykdymą statybos pro</text:span><text:span text:style-name="T3445">duktų gamintojas, importuotojas, platintojas ir įgaliotasis atstovas atsako</text:span><text:span text:style-name="T3446"><text:s/>šio įstatymo,</text:span><text:span text:style-name="T3447"><text:s/>Lietuvos Respublikos c</text:span><text:span text:style-name="T3448">ivilinio kodekso<text:s/></text:span><text:span text:style-name="T3449">ir Lietuvos Respublikos a</text:span><text:span text:style-name="T3450">dministracinių nusižengimų kodekso nustatyta tvarka</text:span><text:span text:style-name="T3451">.</text:span></text:p>
      <text:p text:style-name="P3452"/>
      <text:p text:style-name="P3453"><text:span text:style-name="T3454">22</text:span><text:span text:style-name="T3455"><text:s/>straipsnis.<text:s/></text:span><text:span text:style-name="T3456">Ypatingųjų statinių statybo</text:span><text:span text:style-name="T3457">s rangovo kvalifikaciniai reikalavimai ir atestavimas<text:s/></text:span></text:p>
      <text:p text:style-name="P3458">Pakeistas straipsnio pavadinimas:</text:p>
      <text:p text:style-name="P3459"><text:span text:style-name="T3460">Nr.<text:s/></text:span><text:a xlink:href="https://www.e-tar.lt/portal/legalAct.html?documentId=a004a610a55011eea5a28c81c82193a8" office:target-frame-name="_top" xlink:show="replace"><text:span text:style-name="T3461">XIV-2413</text:span></text:a><text:span text:style-name="T3462">, 2023-12-19, paskelbta TAR 2023-12-28, i. k. 2023-2563</text:span><text:span text:style-name="T3463">4</text:span></text:p>
      <text:p text:style-name="Normal"/>
      <text:p text:style-name="P3464"><text:span text:style-name="T3465">1</text:span><text:span text:style-name="T3466">. Juridinis asmuo ar kita užsienio organizacija, pageidaujantys gauti ar pakeisti kvalifikacijos atestatą, turi atitikti šio įstatymo 18 straipsnyje nustatytus kvalifikacinius reikalavimus, pateikti Vyriausybės įgaliotos institucijos nustatytos<text:s/></text:span><text:span text:style-name="T3467">formos prašymą ir nustatytus dokumentus atestavimą atliekančiai organizacijai.</text:span><text:s/></text:p>
      <text:p text:style-name="P3468">Straipsnio dalies pakeitimai:</text:p>
      <text:p text:style-name="P3469"><text:span text:style-name="T3470">Nr.<text:s/></text:span><text:a xlink:href="https://www.e-tar.lt/portal/legalAct.html?documentId=a004a610a55011eea5a28c81c82193a8" office:target-frame-name="_top" xlink:show="replace"><text:span text:style-name="T3471">XIV-2413</text:span></text:a><text:span text:style-name="T3472">, 2023-12-19, paskelbta TAR 2023-12-</text:span><text:span text:style-name="T3473">28, i. k. 2023-25634</text:span></text:p>
      <text:p text:style-name="Normal"/>
      <text:p text:style-name="P3474"><text:span text:style-name="T3475">2</text:span><text:span text:style-name="T3476">. Europos Sąjungos valstybės narės, Šveicarijos Konfederacijos arba valstybės, pasirašiusios Europos ekonominės erdvės sutartį, juridinis asmuo ar kita užsienio organizacija, juridinio asmens ar kitos organizacijos padaliniai, pa</text:span><text:span text:style-name="T3477">geidaujantys gauti arba pakeisti teisės pripažinimo dokumentą, patvirtinantį jų kilmės valstybėje turimos teisės pripažinimą, turi pateikti Vyriausybės įgaliotos institucijos nustatytos formos prašymą,<text:s/></text:span><text:span text:style-name="T3478">kilmės valstybėje galiojančius dokumentus ar teisės ak</text:span><text:span text:style-name="T3479">tų nustatyta tvarka patvirtintas jų kopijas kartu su vertimu į Lietuvos Respublikos valstybinę kalbą atestavimą atliekančiai organizacijai.</text:span></text:p>
      <text:p text:style-name="P3480"><text:span text:style-name="T3481">3</text:span><text:span text:style-name="T3482">.<text:s/></text:span><text:span text:style-name="T3483">Kvalifikacijos atestatas ar teisės pripažinimo dokumentas išduodamas ne vėliau kaip per 20 darbo dienų nuo vi</text:span><text:span text:style-name="T3484">sų dokumentų kvalifikacijos atestatui ar teisės pripažinimo dokumentui gauti<text:s/></text:span><text:span text:style-name="T3485">gavimo<text:s/></text:span><text:span text:style-name="T3486">atestavimą atliekančioje organizacijoje dienos.<text:s/></text:span><text:span text:style-name="T3487">Kvalifikacijos atestatas ir teisės pripažinimo dokumentas išduodami neterminuotam laikui. Atestavimą atliekanti organizacija</text:span><text:span text:style-name="T3488"><text:s/>Vyriausybės įgaliotos institucijos nustatytu periodiškumu atlieka išduotų kvalifikacijos atestatų ir teisės pripažinimo dokumentų peržiūrą. Kvalifikacijos atestato ar teisės pripažinimo dokumento turėtojas Vyriausybės įgaliotos institucijos nustatytu peri</text:span><text:span text:style-name="T3489">odiškumu turi pateikti atestavimą atliekančiai organizacijai jos prašomus peržiūrai reikalingus dokumentus.</text:span></text:p>
      <text:p text:style-name="P3490"><text:span text:style-name="T3491">4</text:span><text:span text:style-name="T3492">. Juridinis asmuo ar kita užsienio organizacija, pageidaujantys gauti arba pakeisti kvalifikacijos atestatą ir (ar) teisės pripažinimo dokument</text:span><text:span text:style-name="T3493">ą, turi sumokėti atestavimą atliekančiai organizacijai<text:s/></text:span><text:span text:style-name="T3494">jos<text:s/></text:span><text:span text:style-name="T3495">nustatytą įmoką</text:span><text:span text:style-name="T3496">, suderintą su Aplinkos ministerija</text:span><text:span text:style-name="T3497">.</text:span><text:s/></text:p>
      <text:p text:style-name="P3498">Straipsnio dalies pakeitimai:</text:p>
      <text:p text:style-name="P3499"><text:span text:style-name="T3500">Nr.<text:s/></text:span><text:a xlink:href="https://www.e-tar.lt/portal/legalAct.html?documentId=a004a610a55011eea5a28c81c82193a8" office:target-frame-name="_top" xlink:show="replace"><text:span text:style-name="T3501">XIV-2413</text:span></text:a><text:span text:style-name="T3502">,<text:s/></text:span><text:span text:style-name="T3503">2023-12-19, paskelbta TAR 2023-12-28, i. k. 2023-25634</text:span></text:p>
      <text:p text:style-name="Normal"/>
      <text:p text:style-name="P3504"><text:span text:style-name="T3505">5</text:span><text:span text:style-name="T3506">. Atestavimą atliekanti organizacija, atsižvelgdama į pažeidimo pobūdį, pasekmes, aplinkybes, kuriomis padarytas pažeidimas, išskyrus šios dalies 7 punktą, sustabdo kvalifikacijos atestato ir (ar</text:span><text:span text:style-name="T3507">) teisės pripažinimo dokumento galiojimą 6 mėnesiams ir nurodo kvalifikacijos atestato ir (ar) teisės pripažinimo dokumento turėtojui nedelsiant pašalinti pažeidimus, dėl kurių sustabdomas kvalifikacijos atestato ir (ar) teisės pripažinimo dokumento galioj</text:span><text:span text:style-name="T3508">imas, šiais atvejais:</text:span><text:s/></text:p>
      <text:p text:style-name="P3509">Straipsnio dalies pakeitimai:</text:p>
      <text:p text:style-name="P3510"><text:span text:style-name="T3511">Nr.<text:s/></text:span><text:a xlink:href="https://www.e-tar.lt/portal/legalAct.html?documentId=f3ae15b0c52b11eba2bad9a0748ee64d" office:target-frame-name="_top" xlink:show="replace"><text:span text:style-name="T3512">XIV-340</text:span></text:a><text:span text:style-name="T3513">, 2021-05-20, paskelbta TAR 2021-06-04, i. k. 2021-12948</text:span></text:p>
      <text:p text:style-name="P3514"><text:span text:style-name="T3515">1</text:span><text:span text:style-name="T3516">) kai nustatoma, kad asmuo,<text:s/></text:span><text:span text:style-name="T3517">vykdydamas kvalifikacijos atestate ir (ar) teisės pripažinimo dokumente nurodytą veiklą, pažeidė normatyvinių statybos techninių dokumentų, normatyvinių statinio saugos ir paskirties dokumentų reikalavimus, kurie nesusiję su esminių statinio projekto spren</text:span><text:span text:style-name="T3518">dinių reikalavimais arba esminiais statinių reikalavimais, tačiau dėl to neatsirado ar negalėjo atsirasti žala;</text:span><text:s/></text:p>
      <text:p text:style-name="P3519">Straipsnio punkto pakeitimai:</text:p>
      <text:p text:style-name="P3520"><text:span text:style-name="T3521">Nr.<text:s/></text:span><text:a xlink:href="https://www.e-tar.lt/portal/legalAct.html?documentId=c3678050881e11ed8df094f359a60216" office:target-frame-name="_top" xlink:show="replace"><text:span text:style-name="T3522">XIV-1754</text:span></text:a><text:span text:style-name="T3523">, 2</text:span><text:span text:style-name="T3524">022-12-22, paskelbta TAR 2022-12-30, i. k. 2022-27572</text:span></text:p>
      <text:p text:style-name="P3525"><text:span text:style-name="T3526">Nr.<text:s/></text:span><text:a xlink:href="https://www.e-tar.lt/portal/legalAct.html?documentId=a004a610a55011eea5a28c81c82193a8" office:target-frame-name="_top" xlink:show="replace"><text:span text:style-name="T3527">XIV-2413</text:span></text:a><text:span text:style-name="T3528">, 2023-12-19, paskelbta TAR 2023-12-28, i. k. 2023-25634</text:span></text:p>
      <text:p text:style-name="Normal"/>
      <text:p text:style-name="P3529"><text:span text:style-name="T3530">2</text:span><text:span text:style-name="T3531">) už statybos defektų, paaišk</text:span><text:span text:style-name="T3532">ėjusių statinio garantiniu laikotarpiu, nepašalinimą po atestavimą atliekančios organizacijos įspėjimo per ne ilgesnį kaip 3 mėnesių terminą (ypatingojo statinio statybos rangovo atveju);</text:span></text:p>
      <text:p text:style-name="P3533"><text:span text:style-name="T3534">3)</text:span><text:span text:style-name="T3535"><text:s/>Neteko galios nuo 2024-11-01</text:span></text:p>
      <text:p text:style-name="P3536">Straipsnio punkto naikinimas:</text:p>
      <text:p text:style-name="P3537"><text:span text:style-name="T3538">Nr.<text:s/></text:span><text:a xlink:href="https://www.e-tar.lt/portal/legalAct.html?documentId=a004a610a55011eea5a28c81c82193a8" office:target-frame-name="_top" xlink:show="replace"><text:span text:style-name="T3539">XIV-2413</text:span></text:a><text:span text:style-name="T3540">, 2023-12-19, paskelbta TAR 2023-12-28, i. k. 2023-25634</text:span></text:p>
      <text:p text:style-name="Normal"/>
      <text:p text:style-name="P3541"><text:span text:style-name="T3542">4</text:span><text:span text:style-name="T3543">) kai nustatoma, kad kvalifikacijos atestato ir (ar) teisės pripažinimo dokumento turėt</text:span><text:span text:style-name="T3544">ojas nevykdo valstybinę priežiūrą atliekančių pareigūnų teisėtų nurodymų;</text:span></text:p>
      <text:p text:style-name="P3545"><text:span text:style-name="T3546">5</text:span><text:span text:style-name="T3547">) jeigu kvalifikacijos atestato ir (ar) teisės pripažinimo dokumento turėtojas po atestavimą atliekančios organizacijos įspėjimo per ne ilgesnį kaip 2 mėnesių terminą nepašalina</text:span><text:span text:style-name="T3548"><text:s/>neatitikčių nustatytiems kvalifikaciniams reikalavimams;</text:span></text:p>
      <text:p text:style-name="P3549"><text:span text:style-name="T3550">6</text:span><text:span text:style-name="T3551">) kai kvalifikacijos atestato ir (ar) teisės pripažinimo dokumento turėtojas po atestavimą atliekančios organizacijos įspėjimo per ne ilgesnį kaip 2 mėnesių terminą Vyriausybės įgaliotos instit</text:span><text:span text:style-name="T3552">ucijos nustatytu periodiškumu nepateikė atestavimą atliekančiai organizacijai jos prašomų peržiūrai reikalingų dokumentų;<text:s/></text:span></text:p>
      <text:p text:style-name="P3553"><text:span text:style-name="T3554">7</text:span><text:span text:style-name="T3555">) kai teisė, kuri buvo pripažinta išduodant teisės pripažinimo dokumentą, sustabdyta asmens, gavusio teisės pripažinimo dokument</text:span><text:span text:style-name="T3556">ą, kilmės valstybėje.</text:span></text:p>
      <text:p text:style-name="P3557"><text:span text:style-name="T3558">5</text:span><text:span text:style-name="T3559">1</text:span><text:span text:style-name="T3560">.</text:span><text:span text:style-name="T3561"><text:s/></text:span><text:span text:style-name="T3562">Atestavimą atliekanti organizacija, gavusi informaciją, kad statybos valstybinės priežiūros pareigūnas, Teritorijų planavimo ir statybos valstybinės priežiūros įstatyme nustatytais atvejais ir tvarka sustabdė kvalifikacijos<text:s/></text:span><text:span text:style-name="T3563">atestato ir (ar) teisės pripažinimo dokumento galiojimą, šią informaciją per 3 darbo dienas paskelbia viešai ir per 20 darbo dienų nuo šios informacijos gavimo dienos priima šio straipsnio 5, 7 ar 9 dalyse nustatytą sprendimą dėl kvalifikacijos atestato ir</text:span><text:span text:style-name="T3564"><text:s/>(ar) teisės pripažinimo dokumento galiojimo. Statybos valstybinės priežiūros pareigūno priimtas sprendimas dėl kvalifikacijos atestato ir (ar) teisės pripažinimo dokumento galiojimo sustabdymo netenka galios nuo atestavimą atliekančios organizacijos spren</text:span><text:span text:style-name="T3565">dimo priėmimo dienos.</text:span><text:s/></text:p>
      <text:p text:style-name="P3566">Papildyta straipsnio dalimi:</text:p>
      <text:p text:style-name="P3567"><text:span text:style-name="T3568">Nr.<text:s/></text:span><text:a xlink:href="https://www.e-tar.lt/portal/legalAct.html?documentId=a004a610a55011eea5a28c81c82193a8" office:target-frame-name="_top" xlink:show="replace"><text:span text:style-name="T3569">XIV-2413</text:span></text:a><text:span text:style-name="T3570">, 2023-12-19, paskelbta TAR 2023-12-28, i. k. 2023-25634</text:span></text:p>
      <text:p text:style-name="Normal"/>
      <text:p text:style-name="P3571"><text:span text:style-name="T3572">6</text:span><text:span text:style-name="T3573">.<text:s/></text:span><text:span text:style-name="T3574">Kai kilmės valstybėje nebelie</text:span><text:span text:style-name="T3575">ka aplinkybių, dėl kurių sustabdyta teisė eiti ypatingųjų ir neypatingųjų statinių statytos techninės veiklos pagrindinių sričių vadovų pareigas, asmuo gali kreiptis į teisės pripažinimo dokumentą išduodančią instituciją, prašydamas panaikinti sprendimą dė</text:span><text:span text:style-name="T3576">l teisės pripažinimo dokumento galiojimo sustabdymo. Pasibaigus kvalifikacijos atestato ir (ar) teisės pripažinimo dokumento sustabdymo terminui, jo galiojimas atsinaujina be papildomų procedūrų, jeigu asmuo įvykdė atestavimą atliekančios organizacijos nur</text:span><text:span text:style-name="T3577">odymus pašalinti pažeidimus, jų pasekmes ar priežastis.</text:span></text:p>
      <text:p text:style-name="P3578"><text:span text:style-name="T3579">7</text:span><text:span text:style-name="T3580">. Atestavimą atliekanti organizacija panaikina kvalifikacijos atestato ir (ar) teisės pripažinimo dokumento galiojimą šiais atvejais:</text:span></text:p>
      <text:p text:style-name="P3581"><text:span text:style-name="T3582">1</text:span><text:span text:style-name="T3583">) už Lietuvos Respublikos įstatymų, normatyvinių statybos<text:s/></text:span><text:span text:style-name="T3584">techninių dokumentų, normatyvinių statinio saugos ir paskirties dokumentų reikalavimų šiurkščius pažeidimus vykdant kvalifikacijos atestate ir (ar) teisės pripažinimo dokumente nurodytą veiklą. Šiurkščiais pažeidimais laikomi Lietuvos Respublikos įstatymų,</text:span><text:span text:style-name="T3585"><text:s/>kitų teisės aktų pažeidimai, susiję su esminių statinio projekto sprendinių reikalavimais arba esminiais statinių reikalavimais, dėl kurių įvyko nelaimingas atsitikimas, atsirado ar galėjo atsirasti žala;</text:span><text:s/></text:p>
      <text:p text:style-name="P3586">Straipsnio punkto pakeitimai:</text:p>
      <text:p text:style-name="P3587"><text:span text:style-name="T3588">Nr.<text:s/></text:span><text:a xlink:href="https://www.e-tar.lt/portal/legalAct.html?documentId=c3678050881e11ed8df094f359a60216" office:target-frame-name="_top" xlink:show="replace"><text:span text:style-name="T3589">XIV-1754</text:span></text:a><text:span text:style-name="T3590">, 2022-12-22, paskelbta TAR 2022-12-30, i. k. 2022-27572</text:span></text:p>
      <text:p text:style-name="P3591"><text:span text:style-name="T3592">Nr.<text:s/></text:span><text:a xlink:href="https://www.e-tar.lt/portal/legalAct.html?documentId=a004a610a55011eea5a28c81c82193a8" office:target-frame-name="_top" xlink:show="replace"><text:span text:style-name="T3593">XIV-24</text:span><text:span text:style-name="T3594">13</text:span></text:a><text:span text:style-name="T3595">, 2023-12-19, paskelbta TAR 2023-12-28, i. k. 2023-25634</text:span></text:p>
      <text:p text:style-name="Normal"/>
      <text:p text:style-name="P3596"><text:span text:style-name="T3597">2</text:span><text:span text:style-name="T3598">) kai paaiškėja, kad buvo pateikti suklastoti, melagingi duomenys kvalifikacijos atestatui gauti;</text:span></text:p>
      <text:p text:style-name="P3599"><text:span text:style-name="T3600">3</text:span><text:span text:style-name="T3601">) jeigu po kvalifikacijos atestato galiojimo sustabdymo per 2 metus buvo padaryti pakartotiniai pažeidimai,<text:s/></text:span><text:span text:style-name="T3602">dėl kurių buvo sustabdytas kvalifikacijos atestato galiojimas</text:span><text:span text:style-name="T3603">;</text:span></text:p>
      <text:p text:style-name="P3604"><text:span text:style-name="T3605">4</text:span><text:span text:style-name="T3606">) kai teisė, kuri buvo pripažinta išduodant teisės pripažinimo dokumentą, panaik</text:span><text:span text:style-name="T3607">inta asmens, gavusio teisės pripažinimo dokumentą, kilmės valstybėje;</text:span></text:p>
      <text:p text:style-name="P3608"><text:span text:style-name="T3609">5</text:span><text:span text:style-name="T3610">) kai to prašo kvalifikacijos atestato ir (ar) teisės pripažinimo dokumento turėtojas;</text:span></text:p>
      <text:p text:style-name="P3611"><text:span text:style-name="T3612">6</text:span><text:span text:style-name="T3613">) kai paaiškėja, kad kvalifikacijos atestato ir (ar) teisės pripažinimo dokumento turėtoj</text:span><text:span text:style-name="T3614">as bankrutavo ar išregistruotas iš Juridinių asmenų registro;</text:span></text:p>
      <text:p text:style-name="P3615"><text:span text:style-name="T3616">7</text:span><text:span text:style-name="T3617">) kai kvalifikacijos atestato ir (ar) teisės pripažinimo dokumento turėtojas ypatingajame statinyje vykdė veiklą, kuri nėra nurodyta kvalifikacijos atestate ir (ar) teisės pripažinimo dokum</text:span><text:span text:style-name="T3618">ente;</text:span></text:p>
      <text:p text:style-name="P3619"><text:span text:style-name="T3620">8)</text:span><text:span text:style-name="T3621"><text:s/>Neteko galios nuo 2024-11-01</text:span></text:p>
      <text:p text:style-name="P3622">Straipsnio punkto naikinimas:</text:p>
      <text:p text:style-name="P3623"><text:span text:style-name="T3624">Nr.<text:s/></text:span><text:a xlink:href="https://www.e-tar.lt/portal/legalAct.html?documentId=a004a610a55011eea5a28c81c82193a8" office:target-frame-name="_top" xlink:show="replace"><text:span text:style-name="T3625">XIV-2413</text:span></text:a><text:span text:style-name="T3626">, 2023-12-19, paskelbta TAR 2023-12-28, i. k. 2023-25634</text:span></text:p>
      <text:p text:style-name="Normal"/>
      <text:p text:style-name="P3627"><text:span text:style-name="T3628">9</text:span><text:span text:style-name="T3629">) kai,<text:s/></text:span><text:span text:style-name="T3630">sustabdžius kvalifikacijos atestato ir (ar) teisės pripažinimo dokumento galiojimą, asmuo tęsia veiklą neturėdamas tam teisės;</text:span></text:p>
      <text:p text:style-name="P3631"><text:span text:style-name="T3632">10</text:span><text:span text:style-name="T3633">) kai kvalifikacijos atestato ar teisės pripažinimo dokumento turėtojas per 6 mėnesius nepašalina šio straipsnio 5 dalies 2</text:span><text:span text:style-name="T3634">, 4, 5, 6 ir 7 punktuose nurodytų kvalifikacijos atestato ar teisės pripažinimo dokumento galiojimo sustabdymo priežasčių;</text:span></text:p>
      <text:p text:style-name="P3635"><text:span text:style-name="T3636">11</text:span><text:span text:style-name="T3637">) kai kvalifikacijos atestato ir (ar) teisės pripažinimo dokumento turėtojas, vykdydamas veiklą ypatingajame statinyje, samdo n</text:span><text:span text:style-name="T3638">eatestuotus statybos rangovus.</text:span></text:p>
      <text:p text:style-name="P3639"><text:span text:style-name="T3640">12</text:span><text:span text:style-name="T3641">) kai kvalifikacijos atestato ir (ar) teisės pripažinimo dokumento turėtojas statant statinį atliko veiksmus, dėl kurių statyba tapo savavališka.</text:span><text:s/></text:p>
      <text:p text:style-name="P3642">Papildyta straipsnio punktu:</text:p>
      <text:p text:style-name="P3643"><text:span text:style-name="T3644">Nr.<text:s/></text:span><text:a xlink:href="https://www.e-tar.lt/portal/legalAct.html?documentId=a004a610a55011eea5a28c81c82193a8" office:target-frame-name="_top" xlink:show="replace"><text:span text:style-name="T3645">XIV-2413</text:span></text:a><text:span text:style-name="T3646">, 2023-12-19, paskelbta TAR 2023-12-28, i. k. 2023-25634</text:span></text:p>
      <text:p text:style-name="Normal"/>
      <text:p text:style-name="P3647"><text:span text:style-name="T3648">8</text:span><text:span text:style-name="T3649">. Panaikinus kvalifikacijos atestato ir (ar) teisės pripažinimo dokumento galiojimą, dė</text:span><text:span text:style-name="T3650">l naujo kvalifikacijos atestato ir (ar) teisės pripažinimo dokumento išdavimo galima kreiptis ne anksčiau kaip po vienų metų<text:s/></text:span><text:span text:style-name="T3651">nuo sprendimo panaikinti kvalifikacijos atestato ir (ar) teisės pripažinimo dokumento galiojimą priėmimo dienos</text:span><text:span text:style-name="T3652">, išskyrus šio strai</text:span><text:span text:style-name="T3653">psnio 7 dalies 5 punkte nurodytą atvejį, kai prašymas išduoti kvalifikacijos atestatą ir (ar) teisės pripažinimo dokumentą</text:span><text:span text:style-name="T3654"><text:s/></text:span><text:span text:style-name="T3655">gali būti teikiamas nepraėjus vienų metų laikotarpiui.</text:span></text:p>
      <text:p text:style-name="P3656"><text:span text:style-name="T3657">9</text:span><text:span text:style-name="T3658">. Atestavimą atliekanti organizacija gali pareikšti įspėjimą, kai kvalifi</text:span><text:span text:style-name="T3659">kacijos atestato ir (ar) teisės pripažinimo dokumento turėtojas padaro neesminių (nenurodytų šio straipsnio 5 ir 7 dalyse) pažeidimų. Jeigu kvalifikacijos atestato ir (ar) teisės pripažinimo dokumento turėtojui per<text:s/></text:span><text:span text:style-name="T3660">3</text:span><text:span text:style-name="T3661"><text:s/>metus</text:span><text:span text:style-name="T3662">, terminą skaičiuojant nuo dienos,</text:span><text:span text:style-name="T3663"><text:s/>kai atestavimą atliekanti organizacija pareiškė pirmąjį įspėjimą kvalifikacijos atestato ir (ar) teisės pripažinimo dokumento turėtojui,</text:span><text:span text:style-name="T3664"><text:s/>pareiškiami du įspėjimai, atestavimą atliekanti organizacija sustabdo kvalifikacijos atestato ir (ar) teisės pripažini</text:span><text:span text:style-name="T3665">mo dokumento galiojimą šio straipsnio 5 dalyje nustatytam laikotarpiui<text:s/></text:span><text:span text:style-name="T3666">ir nurodo kvalifikacijos atestato ir (ar) teisės pripažinimo dokumento turėtojui nedelsiant pašalinti pažeidimus, dėl kurių sustabdomas kvalifikacijos atestato ir (ar) teisės pripažinim</text:span><text:span text:style-name="T3667">o dokumento galiojimas. Pašalinęs pažeidimus, kvalifikacijos atestato ir (ar) teisės pripažinimo dokumento turėtojas gali kreiptis į atestavimą atliekančią organizaciją, prašydamas panaikinti sprendimą dėl kvalifikacijos atestato ar teisės pripažinimo doku</text:span><text:span text:style-name="T3668">mento galiojimo sustabdymo nesuėjus 6 mėnesių terminui</text:span><text:span text:style-name="T3669">. Sprendimas<text:s/></text:span><text:span text:style-name="T3670">panaikinti sprendimą dėl kvalifikacijos atestato ar teisės pripažinimo dokumento galiojimo sustabdymo</text:span><text:span text:style-name="T3671"><text:s/>turi būti priimtas ar motyvuotai nepriimtas ne vėliau kaip per 20 darbo dienų nuo visų<text:s/></text:span><text:span text:style-name="T3672">dokumentų, būtinų sprendimui<text:s/></text:span><text:span text:style-name="T3673">panaikinti sprendimą dėl kvalifikacijos atestato ar teisės pripažinimo dokumento galiojimo sustabdymo</text:span><text:span text:style-name="T3674"><text:s/>priimti, gavimo atestavimą atliekančioje organizacijoje dienos.</text:span></text:p>
      <text:p text:style-name="P3675">Straipsnio dalies pakeitimai:</text:p>
      <text:p text:style-name="P3676"><text:span text:style-name="T3677">Nr.<text:s/></text:span><text:a xlink:href="https://www.e-tar.lt/portal/legalAct.html?documentId=f3ae15b0c52b11eba2bad9a0748ee64d" office:target-frame-name="_top" xlink:show="replace"><text:span text:style-name="T3678">XIV-340</text:span></text:a><text:span text:style-name="T3679">, 2021-05-20, paskelbta TAR 2021-06-04, i. k. 2021-12948</text:span></text:p>
      <text:p text:style-name="Normal"/>
      <text:p text:style-name="P3680"><text:span text:style-name="T3681">10</text:span><text:span text:style-name="T3682">. Juridiniai asmenys,<text:s/></text:span><text:span text:style-name="T3683">pageidaujantys gauti arba pakeisti kvalifikacijos atestatą ir (ar) teisės pripažinimo dokume</text:span><text:span text:style-name="T3684">ntą,<text:s/></text:span><text:span text:style-name="T3685">turi teisę prašymą ir nustatytus dokumentus atestavimą atliekančios organizacijos nustatyta tvarka pateikti per atstumą, elektroninėmis priemonėmis arba tiesiogiai kreipdamiesi į atestavimą atliekančią organizaciją, o jeigu yra techninių galimybių, el</text:span><text:span text:style-name="T3686">ektroninėmis priemonėmis atlikti ir kitas su atestavimu susijusias procedūras bei gauti kvalifikacijos atestatą ir (ar) teisės pripažinimo dokumentą elektronine forma.</text:span></text:p>
      <text:p text:style-name="P3687"><text:span text:style-name="T3688">11</text:span><text:span text:style-name="T3689">. Vyriausybės įgaliota</text:span><text:span text:style-name="T3690"><text:s/></text:span><text:span text:style-name="T3691">institucija ar įstaiga</text:span><text:span text:style-name="T3692"><text:s/></text:span><text:span text:style-name="T3693">aplinkos ministro nustatyta tvarka<text:s/></text:span><text:span text:style-name="T3694">šviečia, konsultuoja fizinius ir juridinius asmenis ir nagrinėja prašymus, skundus statinių projektuotojų, statybos rangovų, statinio projekto ekspertizės ir statinio ekspertizės rangovų, statinio statybos techninių prižiūrėtojų, statinio statybos techninė</text:span><text:span text:style-name="T3695">s priežiūros rangovų kvalifikacinių reikalavimų, kvalifikacijos atestatų ir kilmės valstybėje turimos teisės pripažinimo dokumentų išdavimo, keitimo, galiojimo sustabdymo, galiojimo sustabdymo panaikinimo ir galiojimo panaikinimo klausimais, atlieka statin</text:span><text:span text:style-name="T3696">ių projektuotojų, statybos rangovų, statinio projekto ekspertizės ir statinio ekspertizės rangovų, statinio statybos techninių prižiūrėtojų, statinio statybos techninės priežiūros rangovų atitikties kvalifikaciniams reikalavimams stebėseną.</text:span></text:p>
      <text:p text:style-name="P3697"/>
      <text:p text:style-name="P3698">Papildyta straipsnio dalimi:</text:p>
      <text:p text:style-name="P3699"><text:span text:style-name="T3700">Nr.<text:s/></text:span><text:a xlink:href="https://www.e-tar.lt/portal/legalAct.html?documentId=15a41550cf6a11eba2bad9a0748ee64d" office:target-frame-name="_top" xlink:show="replace"><text:span text:style-name="T3701">XIV-383</text:span></text:a><text:span text:style-name="T3702">, 2021-06-10, paskelbta TAR 2021-06-17, i. k. 2021-13827</text:span></text:p>
      <text:p text:style-name="P3703">Straipsnio dalies pakeitimai:</text:p>
      <text:p text:style-name="P3704"><text:span text:style-name="T3705">Nr.<text:s/></text:span><text:a xlink:href="https://www.e-tar.lt/portal/legalAct.html?documentId=c3678050881e11ed8df094f359a60216" office:target-frame-name="_top" xlink:show="replace"><text:span text:style-name="T3706">XIV-1754</text:span></text:a><text:span text:style-name="T3707">, 2022-12-22, paskelbta TAR 2022-12-30, i. k. 2022-27572</text:span></text:p>
      <text:p text:style-name="P3708"><text:span text:style-name="T3709">Nr.<text:s/></text:span><text:a xlink:href="https://www.e-tar.lt/portal/legalAct.html?documentId=a004a610a55011eea5a28c81c82193a8" office:target-frame-name="_top" xlink:show="replace"><text:span text:style-name="T3710">XIV-2413</text:span></text:a><text:span text:style-name="T3711">, 2023-12-19, paskelbta<text:s/></text:span><text:span text:style-name="T3712">TAR 2023-12-28, i. k. 2023-25634</text:span></text:p>
      <text:p text:style-name="Normal"/>
      <text:p text:style-name="P3713"><text:span text:style-name="T3714">22</text:span><text:span text:style-name="T3715">1</text:span><text:span text:style-name="T3716"><text:s/>straipsnis.<text:s/></text:span><text:span text:style-name="T3717">Statybos darbus atliekančių ir statybvietėje esančių asmenų identifikavimas</text:span></text:p>
      <text:p text:style-name="P3718"><text:span text:style-name="T3719">1</text:span><text:span text:style-name="T3720">.<text:s/></text:span><text:span text:style-name="T3721">Statybos darbus atliekantys asmenys, nurodyti Lietuvos Respublikos valstybinio socialinio draudimo įstatymo 15</text:span><text:span text:style-name="T3722">1</text:span><text:span text:style-name="T3723"><text:s/>strai</text:span><text:span text:style-name="T3724">psnio 1 dalyje, privalo turėti Valstybinio socialinio draudimo įstatymo 15</text:span><text:span text:style-name="T3725">1</text:span><text:span text:style-name="T3726"><text:s/>straipsnyje nustatyta tvarka suformuotą galiojantį skaidriai dirbančio asmens identifikavimo kodą (toliau – kodas), o tais atvejais, kai jiems kodas negali būti suformuojamas, priv</text:span><text:span text:style-name="T3727">alo turėti kode užšifruojamus duomenis, nurodytus Valstybinio socialinio draudimo įstatymo 15</text:span><text:span text:style-name="T3728">1</text:span><text:span text:style-name="T3729"><text:s/>straipsnio 8 dalyje, pagrindžiančius dokumentus (toliau – kode užšifruojamus duomenis pagrindžiantys dokumentai) ir pateikti jį (juos):</text:span></text:p>
      <text:p text:style-name="P3730"><text:span text:style-name="T3731">1</text:span><text:span text:style-name="T3732">)<text:s/></text:span><text:span text:style-name="T3733">patikrinimo metu<text:s/></text:span><text:span text:style-name="T3734">Lietuvos Respublikos užimtumo įstatymo 55 straipsnyje nurodytoms institucijoms;</text:span></text:p>
      <text:p text:style-name="P3735"><text:span text:style-name="T3736">2</text:span><text:span text:style-name="T3737">)<text:s/></text:span><text:span text:style-name="T3738">statybos patikrinimo metu Valstybinei teritorijų planavimo ir statybos inspekcijai prie Aplinkos ministerijos;</text:span></text:p>
      <text:p text:style-name="P3739"><text:span text:style-name="T3740">3</text:span><text:span text:style-name="T3741">)</text:span><text:span text:style-name="T3742"><text:s/></text:span><text:span text:style-name="T3743">statytojui (užsakovui) ar jo vienam įgaliotam rango</text:span><text:span text:style-name="T3744">vui ar jų įgaliotiems asmenims, jam (jiems) pareikalavus.</text:span></text:p>
      <text:p text:style-name="P3745"><text:span text:style-name="T3746">2</text:span><text:span text:style-name="T3747">.<text:s/></text:span><text:span text:style-name="T3748">Statybvietėje gali būti asmenys, kurie:</text:span></text:p>
      <text:p text:style-name="P3749"><text:span text:style-name="T3750">1</text:span><text:span text:style-name="T3751">)<text:s/></text:span><text:span text:style-name="T3752">atlieka statybos darbus ir</text:span><text:span text:style-name="T3753"><text:s/></text:span><text:span text:style-name="T3754">turi suformuotą galiojantį kodą arba, kai jiems kodas negali būti suformuojamas, – kode užšifruojamus duomenis pagrin</text:span><text:span text:style-name="T3755">džiančius dokumentus, arba</text:span></text:p>
      <text:p text:style-name="P3756"><text:span text:style-name="T3757">2</text:span><text:span text:style-name="T3758">)<text:s/></text:span><text:span text:style-name="T3759">statytojo (užsakovo) ar jo vieno įgalioto rangovo nustatyta tvarka užregistravo atvykimo į statybvietę pradžios laiką ir priežastį ir turi statytojo (užsakovo) ar jo vieno įgalioto rangovo nustatytą identifikavimo priemonę</text:span><text:span text:style-name="T3760">.<text:s/></text:span></text:p>
      <text:p text:style-name="P3761">3.<text:s/><text:span text:style-name="T3762">Statytojas (užsakovas) ar jo vienas įgaliotas rangovas nustato kitų statybvietėje esančių asmenų, kurie neatlieka statybos darbų, identifikavimo priemonę, prireikus – jos išdavimo tvarką, registruoja šių asmenų buvimo statybvietėje pradžios ir<text:s/></text:span><text:span text:style-name="T3763">pabaigos laiką ir priežastį.</text:span></text:p>
      <text:p text:style-name="P3764"><text:span text:style-name="T3765">4</text:span><text:span text:style-name="T3766">.<text:s/></text:span><text:span text:style-name="T3767">Statytojas (užsakovas)<text:s/></text:span><text:span text:style-name="T3768">ar</text:span><text:span text:style-name="T3769"><text:s/>jo vienas įgaliotas rangovas privalo užtikrinti, kad visi statybos darbus atliekantys fiziniai asmenys turėtų suformuotus galiojančius kodus (kai jiems kodas negali būti suformuojamas, – kode už</text:span><text:span text:style-name="T3770">šifruojamus duomenis pagrindžiančius dokumentus), o kiti statybvietėje esantys asmenys turėtų statytojo (užsakovo) ar jo vieno įgalioto rangovo nustatytas identifikavimo priemones ir juos (jas) pateiktų šio straipsnio 1 ir 2 dalyse nustatytais atvejais ir<text:s/></text:span><text:span text:style-name="T3771">tvarka.</text:span></text:p>
      <text:p text:style-name="P3772"><text:span text:style-name="T3773">5</text:span><text:span text:style-name="T3774">. Statytojas (užsakovas) ar jo vienas įgaliotas rangovas, nevykdantis šio straipsnio 4 dalyje nustatytų pareigų arba netinkamai jas vykdantis, atsako Užimtumo įstatymo ir Lietuvos Respublikos administracinių nusižengimų kodekso nustatyta tvark</text:span><text:span text:style-name="T3775">a.</text:span></text:p>
      <text:p text:style-name="P3776"><text:span text:style-name="T3777">6</text:span><text:span text:style-name="T3778">.<text:s/></text:span><text:span text:style-name="T3779">Jeigu statytojui (užsakovui) fiziniam asmeniui statybos darbus atlieka vienas rangovas juridinis asmuo, tai šis juridinis asmuo yra laikomas įgaliotu rangovu ir turi vykdyti šio straipsnio 4 dalyje nurodytas pareigas</text:span><text:span text:style-name="T3780">.<text:s/></text:span><text:span text:style-name="T3781">Visais kitais atvejais<text:s/></text:span><text:span text:style-name="T3782">įgaliotu rangovu laikomas sutartimi ar kitu rašytiniu dokumentu įgaliotas rangovas.</text:span></text:p>
      <text:p text:style-name="P3783">Straipsnio pakeitimai:</text:p>
      <text:p text:style-name="P3784"><text:span text:style-name="T3785">Nr.<text:s/></text:span><text:a xlink:href="https://www.e-tar.lt/portal/legalAct.html?documentId=e63365c01e5b11ef8b14c5bcce136045" office:target-frame-name="_top" xlink:show="replace"><text:span text:style-name="T3786">XIV-2654</text:span></text:a><text:span text:style-name="T3787">, 2024-05-16, paskelbta TAR<text:s/></text:span><text:span text:style-name="T3788">2024-05-30, i. k. 2024-09692</text:span></text:p>
      <text:p text:style-name="Normal"/>
      <text:p text:style-name="P3789"><text:span text:style-name="T3790">PENKTASIS</text:span><text:span text:style-name="T3791"><text:s/>SKIRSNIS</text:span></text:p>
      <text:p text:style-name="P3792"><text:span text:style-name="T3793">STATYBINIAI TYRIMAI. STATINIO PROJEKTAVIMAS</text:span></text:p>
      <text:p text:style-name="P3794"/>
      <text:p text:style-name="P3795"><text:span text:style-name="T3796">23</text:span><text:span text:style-name="T3797"><text:s/>straipsnis.<text:s/></text:span><text:span text:style-name="T3798">Statybiniai tyrimai</text:span></text:p>
      <text:p text:style-name="P3799"><text:span text:style-name="T3800">1</text:span><text:span text:style-name="T3801">. Statybiniai tyrimai atliekami vadovaujantis:</text:span></text:p>
      <text:p text:style-name="P3802"><text:span text:style-name="T3803">1</text:span><text:span text:style-name="T3804">) tyrimų užsakovo – statytojo (užsakovo), statinio projektuoto</text:span><text:span text:style-name="T3805">jo ar rangovo – patvirtinta tyrimų užduotimi ir tyrimų darbų rangos sutartimi;</text:span></text:p>
      <text:p text:style-name="P3806"><text:span text:style-name="T3807">2</text:span><text:span text:style-name="T3808">) Lietuvos Respublikos įstatymais, Vyriausybės nutarimais, statybos techniniais reglamentais, Vyriausybės įgaliotų institucijų patvirtintais tyrimų normatyviniais dokumenta</text:span><text:span text:style-name="T3809">is.</text:span></text:p>
      <text:p text:style-name="P3810"><text:span text:style-name="T3811">2</text:span><text:span text:style-name="T3812">. Tyrimai atliekami iki statinio projekto rengimo pradžios, o tam tikrais atvejais – statinio projektavimo ir statybos metu (kai vykdant statybos darbus paaiškėja statinio projekte nenumatytos aplinkybės).</text:span></text:p>
      <text:p text:style-name="P3813"><text:span text:style-name="T3814">3</text:span><text:span text:style-name="T3815">. Tyrėjas privalo pateikti tyrimų<text:s/></text:span><text:span text:style-name="T3816">užsakovui tyrimų dokumentus. Jų turinį pagal kiekvieną tyrimų rūšį nustato Vyriausybės įgaliotos institucijos.</text:span></text:p>
      <text:p text:style-name="P3817"/>
      <text:p text:style-name="P3818"><text:span text:style-name="T3819">24</text:span><text:span text:style-name="T3820"><text:s/>straipsnis.<text:s/></text:span><text:span text:style-name="T3821">Statinio projektas. Prisijungimo sąlygos</text:span></text:p>
      <text:p text:style-name="P3822"><text:span text:style-name="T3823">1</text:span><text:span text:style-name="T3824">.<text:s/></text:span><text:span text:style-name="T3825">Atsižvelgiant į statinio kategoriją ir statybos darbų rūšį, rengiami statin</text:span><text:span text:style-name="T3826">io projektai</text:span><text:span text:style-name="T3827">:</text:span><text:s/></text:p>
      <text:p text:style-name="P3828"/>
      <text:p text:style-name="P3829"/>
      <text:p text:style-name="P3830">Straipsnio dalies pakeitimai:</text:p>
      <text:p text:style-name="P3831"><text:span text:style-name="T3832">Nr.<text:s/></text:span><text:a xlink:href="https://www.e-tar.lt/portal/legalAct.html?documentId=a004a610a55011eea5a28c81c82193a8" office:target-frame-name="_top" xlink:show="replace"><text:span text:style-name="T3833">XIV-2413</text:span></text:a><text:span text:style-name="T3834">, 2023-12-19, paskelbta TAR 2023-12-28, i. k. 2023-25634</text:span></text:p>
      <text:p text:style-name="P3835"><text:span text:style-name="T3836">1</text:span><text:span text:style-name="T3837">) statybos projektas – naujo ypatingojo</text:span><text:span text:style-name="T3838"><text:s/>ir neypatingojo statinio statybai;</text:span></text:p>
      <text:p text:style-name="P3839"><text:span text:style-name="T3840">2</text:span><text:span text:style-name="T3841">) rekonstravimo projektas – ypatingojo ar neypatingojo statinio rekonstravimui, taip pat kai nesudėtingasis statinys rekonstruojamas į neypatingąjį ar ypatingąjį statinį;</text:span></text:p>
      <text:p text:style-name="P3842"><text:span text:style-name="T3843">3</text:span><text:span text:style-name="T3844">) pastato atnaujinimo (modernizavimo)<text:s/></text:span><text:span text:style-name="T3845">projektas – pastato atnaujinimui (modernizavimui). Toks projektas gali būti rengiamas pagal Aplinkos ministerijos ar jos įgaliotos institucijos patvirtintus tipinius statinio projektus, pritaikytus konkretiems atnaujinamiems (modernizuojamiems) pastatams (</text:span><text:span text:style-name="T3846">kai tai nėra kultūros paveldas), arba pagal Aplinkos ministerijos ar jos įgaliotos institucijos patvirtintus tipinius konstrukcinius elementus;</text:span></text:p>
      <text:p text:style-name="P3847"><text:span text:style-name="T3848">4</text:span><text:span text:style-name="T3849">) kapitalinio remonto projektas – ypatingojo ar neypatingojo statinio kapitaliniam remontui; kultūros pavel</text:span><text:span text:style-name="T3850">do statinio kapitaliniam remontui;</text:span></text:p>
      <text:p text:style-name="P3851"><text:span text:style-name="T3852">5</text:span><text:span text:style-name="T3853">) paprastojo remonto projektas – branduolinės energetikos objekto statinių paprastajam remontui; kultūros paveldo statinio paprastajam remontui;</text:span></text:p>
      <text:p text:style-name="P3854"><text:span text:style-name="T3855">6</text:span><text:span text:style-name="T3856">) supaprastintas statybos projektas – naujo nesudėtingojo statinio</text:span><text:span text:style-name="T3857"><text:s/>statybai;</text:span></text:p>
      <text:p text:style-name="P3858"><text:span text:style-name="T3859">7</text:span><text:span text:style-name="T3860">) supaprastintas rekonstravimo projektas – nesudėtingojo statinio rekonstravimui;</text:span></text:p>
      <text:p text:style-name="P3861"><text:span text:style-name="T3862">8</text:span><text:span text:style-name="T3863">) kapitalinio remonto aprašas – nesudėtingojo statinio kapitaliniam remontui;</text:span></text:p>
      <text:p text:style-name="P3864"><text:span text:style-name="T3865">9</text:span><text:span text:style-name="T3866">) paprastojo remonto aprašas – statinio, išskyrus šios dalies 5 punkte</text:span><text:span text:style-name="T3867"><text:s/>nurodytus branduolinės energetikos objekto ir kultūros paveldo statinius, paprastajam remontui;</text:span><text:s/></text:p>
      <text:p text:style-name="P3868">Straipsnio punkto pakeitimai:</text:p>
      <text:p text:style-name="P3869"><text:span text:style-name="T3870">Nr.<text:s/></text:span><text:a xlink:href="https://www.e-tar.lt/portal/legalAct.html?documentId=f21b6450c94411e7910a89ac20768b0f" office:target-frame-name="_top" xlink:show="replace"><text:span text:style-name="T3871">XIII-706</text:span></text:a><text:span text:style-name="T3872">, 2017-11-07, pask</text:span><text:span text:style-name="T3873">elbta TAR 2017-11-14, i. k. 2017-17968</text:span></text:p>
      <text:p text:style-name="Normal"/>
      <text:p text:style-name="P3874"><text:span text:style-name="T3875">10</text:span><text:span text:style-name="T3876">) griovimo projektas – ypatingajam statiniui griauti;</text:span></text:p>
      <text:p text:style-name="P3877"><text:span text:style-name="T3878">11</text:span><text:span text:style-name="T3879">) griovimo aprašas – neypatingajam statiniui griauti;</text:span></text:p>
      <text:p text:style-name="P3880"><text:span text:style-name="T3881">12</text:span><text:span text:style-name="T3882">) pastato (patalpos, patalpų) ar inžinerinio statinio paskirties keitimo projektas<text:s/></text:span><text:span text:style-name="T3883">–keičiant pastato (patalpos, patalpų) ar inžinerinio statinio paskirtį, kai atliekami statinio paprastojo remonto darbai arba neatliekami jokie statybos darbai;</text:span></text:p>
      <text:p text:style-name="P3884"><text:span text:style-name="T3885">13</text:span><text:span text:style-name="T3886">) nekilnojamojo turto kadastro objektų formavimo projektas – šio įstatymo 28 straipsnyje<text:s/></text:span><text:span text:style-name="T3887">nustatyta tvarka užbaigtame statyti statinyje atskirais nekilnojamojo turto kadastro objektais formuojant naujas patalpas, atliekant atskirais nekilnojamojo turto kadastro objektais suformuotų patalpų padalijimą, atidalijimą, sujungimą, perdalijimą (amalga</text:span><text:span text:style-name="T3888">maciją), taip pat atliekant šio įstatymo 28 straipsnyje nustatyta tvarka užbaigtų statyti pastatų padalijimą, atidalijimą, sujungimą, perdalijimą, kai atliekami tik statinio paprastojo remonto darbai arba neatliekami jokie statybos darbai</text:span><text:span text:style-name="T3889">.</text:span><text:s/></text:p>
      <text:p text:style-name="P3890">Papildyta straipsnio punktu:</text:p>
      <text:p text:style-name="P3891"><text:span text:style-name="T3892">Nr.<text:s/></text:span><text:a xlink:href="https://www.e-tar.lt/portal/legalAct.html?documentId=a004a610a55011eea5a28c81c82193a8" office:target-frame-name="_top" xlink:show="replace"><text:span text:style-name="T3893">XIV-2413</text:span></text:a><text:span text:style-name="T3894">, 2023-12-19, paskelbta TAR 2023-12-28, i. k. 2023-25634</text:span></text:p>
      <text:p text:style-name="Normal"/>
      <text:p text:style-name="P3895"><text:span text:style-name="T3896">2</text:span><text:span text:style-name="T3897">. Jeigu numatoma atlikti statybos darbus, priskiriamus skirtingoms<text:s/></text:span><text:span text:style-name="T3898">statybos rūšims, arba numatoma atlikti kultūros paveldo statinio tvarkomuosius statybos darbus, tvarkomuosius paveldosaugos darbus, gali būti rengiamas vienas skirtingas statybos rūšis, tvarkomuosius statybos ir paveldosaugos darbus jungiantis statinio pro</text:span><text:span text:style-name="T3899">jektas, statinio projekto pavadinime nurodant atliekamų darbų rūšis.</text:span></text:p>
      <text:p text:style-name="P3900"><text:span text:style-name="T3901">2</text:span><text:span text:style-name="T3902">1</text:span><text:span text:style-name="T3903">. Jeigu rekonstruojamo pastato<text:s/></text:span><text:span text:style-name="T3904">tūris padidėja daugiau negu 100 procentų</text:span><text:span text:style-name="T3905">, jam taikomi įstatymuose ir jų įgyvendinamuosiuose teisės aktuose, teritorijų planavimo dokumentuose nustatyt</text:span><text:span text:style-name="T3906">i naujo statinio projektavimui ir statybai keliami reikalavimai.</text:span><text:s/></text:p>
      <text:p text:style-name="P3907">Papildyta straipsnio dalimi:</text:p>
      <text:p text:style-name="P3908"><text:span text:style-name="T3909">Nr.<text:s/></text:span><text:a xlink:href="https://www.e-tar.lt/portal/legalAct.html?documentId=c3678050881e11ed8df094f359a60216" office:target-frame-name="_top" xlink:show="replace"><text:span text:style-name="T3910">XIV-1754</text:span></text:a><text:span text:style-name="T3911">, 2022-12-22, paskelbta TAR 2022-12-30, i. k.<text:s/></text:span><text:span text:style-name="T3912">2022-27572</text:span></text:p>
      <text:p text:style-name="Normal"/>
      <text:p text:style-name="P3913"><text:span text:style-name="T3914">2</text:span><text:span text:style-name="T3915">2</text:span><text:span text:style-name="T3916">. Nekilnojamojo turto registre registruotiems statiniams (jų dalims), kurie, turint statybą leidžiantį dokumentą, pra</text:span><text:span text:style-name="T3917">dėti statyti iki 2010 m. sausio 1 d. ir neužbaigti ir kurių statybą leidžiantis dokumentas nebegalioja, leidžiama parengt</text:span><text:span text:style-name="T3918">i statinių (jų dalių) rekonstravimo arba remonto projektus, aprašus ir pagal juos gauti statybą leidžiančius dokumentus.</text:span><text:span text:style-name="T3919"><text:s/>Statinių (jų dalių), kurie pradėti statyti iki 2010 m. sausio 1 d., statybos pradžia nustatoma vadovaujantis aplinkos ministro nustatyta tvarka.</text:span></text:p>
      <text:p text:style-name="P3920">Papildyta straipsnio dalimi:</text:p>
      <text:p text:style-name="P3921"><text:span text:style-name="T3922">Nr.<text:s/></text:span><text:a xlink:href="https://www.e-tar.lt/portal/legalAct.html?documentId=a004a610a55011eea5a28c81c82193a8" office:target-frame-name="_top" xlink:show="replace"><text:span text:style-name="T3923">XIV-2413</text:span></text:a><text:span text:style-name="T3924">, 2023-12-19, paskelbta TAR 2023-12-28, i. k. 2023-25634</text:span></text:p>
      <text:p text:style-name="P3925">Straipsnio dalies pakeitimai:</text:p>
      <text:p text:style-name="P3926"><text:span text:style-name="T3927">Nr.<text:s/></text:span><text:a xlink:href="https://www.e-tar.lt/portal/legalAct.html?documentId=c61b4eb0f1bf11ee9f5b8ffa077f9188" office:target-frame-name="_top" xlink:show="replace"><text:span text:style-name="T3928">XIV-2522</text:span></text:a><text:span text:style-name="T3929">, 2024-03-28, paskelbta TAR 20</text:span><text:span text:style-name="T3930">24-04-03, i. k. 2024-06309</text:span></text:p>
      <text:p text:style-name="Normal"/>
      <text:p text:style-name="P3931"><text:span text:style-name="T3932">2</text:span><text:span text:style-name="T3933">3</text:span><text:span text:style-name="T3934">.</text:span><text:span text:style-name="T3935"><text:s/>Kai projektiniuose pasiūlymuose numatyta atskirus statinius statyti etapais, galima rengti atskirų statinių techninius darbo projektus.</text:span></text:p>
      <text:p text:style-name="P3936">Papildyta straipsnio dalimi:</text:p>
      <text:p text:style-name="P3937"><text:span text:style-name="T3938">Nr.<text:s/></text:span><text:a xlink:href="https://www.e-tar.lt/portal/legalAct.html?documentId=a004a610a55011eea5a28c81c82193a8" office:target-frame-name="_top" xlink:show="replace"><text:span text:style-name="T3939">XIV-2413</text:span></text:a><text:span text:style-name="T3940">, 2023-12-19, paskelbta TAR 2023-12-28, i. k. 2023-25634</text:span></text:p>
      <text:p text:style-name="P3941">Straipsnio dalies pakeitimai:</text:p>
      <text:p text:style-name="P3942"><text:span text:style-name="T3943">Nr.<text:s/></text:span><text:a xlink:href="https://www.e-tar.lt/portal/legalAct.html?documentId=c61b4eb0f1bf11ee9f5b8ffa077f9188" office:target-frame-name="_top" xlink:show="replace"><text:span text:style-name="T3944">XIV-2522</text:span></text:a><text:span text:style-name="T3945">, 20</text:span><text:span text:style-name="T3946">24-03-28, paskelbta TAR 2024-04-03, i. k. 2024-06309</text:span></text:p>
      <text:p text:style-name="Normal"/>
      <text:p text:style-name="P3947"><text:span text:style-name="T3948">2</text:span><text:span text:style-name="T3949">4</text:span><text:span text:style-name="T3950">. Kai rengiamas šio straipsnio 1 dalies 1–5 punktuose nurodytas statinio projektas ir šio įstatymo nustatyta tvarka privaloma gauti statybą leidžiantį dokumentą, statinio projektas rengiamas dviem</text:span><text:span text:style-name="T3951"><text:s/>etapais: pirma rengiami projektiniai pasiūlymai, pagal kuriuos išduodamas statybą leidžiantis dokumentas, vėliau – techninis darbo projektas. Kai rengiamas šio straipsnio 1 dalies 6–13 punktuose nurodytas statinio projektas ar kai statybą leidžiantis doku</text:span><text:span text:style-name="T3952">mentas neprivalomas, statinio projektą galima rengti vienu etapu, kuris atitinka abu statinio projekto rengimo etapus ir šiems etapams taikomus reikalavimus. Jeigu statinio projektas rengiamas vienu etapu, kartu su prašymu išduoti statybą leidžiantį dokume</text:span><text:span text:style-name="T3953">ntą, pranešant apie statybos pradžią arba atliekant statybos užbaigimo procedūras pateikiamas šio straipsnio 1 dalies 6–13 punktuose nurodytas statinio projektas ar aprašas. Statinio projekto ir jo rengimo etapų sudėtį nustato aplinkos ministras.</text:span></text:p>
      <text:p text:style-name="P3954">Papildyta<text:s/>straipsnio dalimi:</text:p>
      <text:p text:style-name="P3955"><text:span text:style-name="T3956">Nr.<text:s/></text:span><text:a xlink:href="https://www.e-tar.lt/portal/legalAct.html?documentId=a004a610a55011eea5a28c81c82193a8" office:target-frame-name="_top" xlink:show="replace"><text:span text:style-name="T3957">XIV-2413</text:span></text:a><text:span text:style-name="T3958">, 2023-12-19, paskelbta TAR 2023-12-28, i. k. 2023-25634</text:span></text:p>
      <text:p text:style-name="P3959">Straipsnio dalies pakeitimai:</text:p>
      <text:p text:style-name="P3960"><text:span text:style-name="T3961">Nr.<text:s/></text:span><text:a xlink:href="https://www.e-tar.lt/portal/legalAct.html?documentId=c61b4eb0f1bf11ee9f5b8ffa077f9188" office:target-frame-name="_top" xlink:show="replace"><text:span text:style-name="T3962">XIV-2522</text:span></text:a><text:span text:style-name="T3963">, 2024-03-28, paskelbta TAR 2024-04-03, i. k. 2024-06309</text:span></text:p>
      <text:p text:style-name="Normal"/>
      <text:p text:style-name="P3964"><text:span text:style-name="T3965">3</text:span><text:span text:style-name="T3966">. Statinio projektas turi būti parengtas, kai privaloma gauti šio įstatymo 27 straipsnio<text:s/></text:span><text:span text:style-name="T3967">1 dalies 1–7 punktuose nurodytus statybą leidžiančius dokumentus,<text:s/></text:span><text:span text:style-name="T3968">šio įstatymo 27 straipsnio 1</text:span><text:span text:style-name="T3969">1</text:span><text:span text:style-name="T3970"> dalyje nurodytais atvejais,</text:span><text:span text:style-name="T3971"><text:s/>taip pat kai šio įstatymo 27 straipsnio 1 dalyje nurodytiems krašto apsaugos tikslams skirtose teritorijose statomiems statiniams st</text:span><text:span text:style-name="T3972">atybą leidžiantis dokumentas nereikalingas, išskyrus daugiabučių namų ar viešųjų pastatų kapitalinio remonto projektus, kurie turi būti parengti visais atvejais. Statinių griovimo projektai vykdant teismų sprendimus ar Valstybinės teritorijų planavimo ir s</text:span><text:span text:style-name="T3973">tatybos inspekcijos prie Aplinkos ministerijos privalomuosius nurodymus rengiami tik aplinkos ministro nustatytais atvejais. Statinio projektas rengiamas vadovaujantis privalomaisiais statinio projekto rengimo dokumentais (atrankos išvada dėl poveikio apli</text:span><text:span text:style-name="T3974">nkai vertinimo, poveikio aplinkai vertinimo ataskaita, sprendimu dėl planuojamos ūkinės veiklos (kai pagal Lietuvos Respublikos planuojamos ūkinės veiklos poveikio aplinkai vertinimo įstatymo nuostatas turi būti atliktos planuojamos ūkinės veiklos poveikio</text:span><text:span text:style-name="T3975"><text:s/>aplinkai vertinimo procedūros); poveikio visuomenės sveikatai vertinimo dokumentais (jeigu atliekamos poveikio visuomenės sveikatai vertinimo procedūros); teritorijų planavimo dokumentais, žemėtvarkos planavimo dokumentais, nuosavybės teisę ar kitokias te</text:span><text:span text:style-name="T3976">ises į žemę (statybos sklypą) patvirtinančiais dokumentais arba, įgyvendinant ypatingos valstybinės svarbos projektus, Vyriausybės nutarimais, kuriais patvirtinti ypatingos valstybinės svarbos projekto specialieji planai ir pradėtos žemės paėmimo visuomenė</text:span><text:span text:style-name="T3977">s poreikiams procedūros; technine užduotimi; žemės sklypo (teritorijos) ir statinio statybinių tyrimų (jeigu juos atlikti privaloma arba jie atlikti) dokumentais; kultūros paveldo tyrimų (jeigu juos atlikti privaloma) medžiaga; specialiaisiais reikalavimai</text:span><text:span text:style-name="T3978">s (jeigu jie gauti); prisijungimo sąlygomis); galiojančiais teisės aktais.</text:span><text:s/></text:p>
      <text:p text:style-name="P3979">Straipsnio dalies pakeitimai:</text:p>
      <text:p text:style-name="P3980"><text:span text:style-name="T3981">Nr.<text:s/></text:span><text:a xlink:href="https://www.e-tar.lt/portal/legalAct.html?documentId=478685e07f8011e8ae2bfd1913d66d57" office:target-frame-name="_top" xlink:show="replace"><text:span text:style-name="T3982">XIII-1321</text:span></text:a><text:span text:style-name="T3983">, 2018-06-27, paskelbta TAR 2018-07-04,</text:span><text:span text:style-name="T3984"><text:s/>i. k. 2018-11315</text:span></text:p>
      <text:p text:style-name="P3985"><text:span text:style-name="T3986">Nr.<text:s/></text:span><text:a xlink:href="https://www.e-tar.lt/portal/legalAct.html?documentId=f3ae15b0c52b11eba2bad9a0748ee64d" office:target-frame-name="_top" xlink:show="replace"><text:span text:style-name="T3987">XIV-340</text:span></text:a><text:span text:style-name="T3988">, 2021-05-20, paskelbta TAR 2021-06-04, i. k. 2021-12948</text:span></text:p>
      <text:p text:style-name="P3989"><text:span text:style-name="T3990">Nr.<text:s/></text:span><text:a xlink:href="https://www.e-tar.lt/portal/legalAct.html?documentId=29419cf0cd0111ec8d9390588bf2de65" office:target-frame-name="_top" xlink:show="replace"><text:span text:style-name="T3991">XIV-1066</text:span></text:a><text:span text:style-name="T3992">, 2022-04-28, paskelbta TAR 2022-05-06, i. k. 2022-09675</text:span></text:p>
      <text:p text:style-name="P3993"><text:span text:style-name="T3994">Nr.<text:s/></text:span><text:a xlink:href="https://www.e-tar.lt/portal/legalAct.html?documentId=a004a610a55011eea5a28c81c82193a8" office:target-frame-name="_top" xlink:show="replace"><text:span text:style-name="T3995">XIV-2413</text:span></text:a><text:span text:style-name="T3996">, 2023-12-19, paskelbta TAR 2023-12-28, i. k. 2023-</text:span><text:span text:style-name="T3997">25634</text:span></text:p>
      <text:p text:style-name="Normal"/>
      <text:p text:style-name="P3998"><text:span text:style-name="T3999">4</text:span><text:span text:style-name="T4000">. Specialiesiems reikalavimams gauti statytojas (užsakovas) pateikia savivaldybės administracijai prašymą ir aplinkos ministro nustatytą užpildytą formą su žemės sklypo ir projektuojamo statinio (statinių grupės) duomenimis.</text:span><text:s/></text:p>
      <text:p text:style-name="P4001">Straipsnio dalies<text:s/>pakeitimai:</text:p>
      <text:p text:style-name="P4002"><text:span text:style-name="T4003">Nr.<text:s/></text:span><text:a xlink:href="https://www.e-tar.lt/portal/legalAct.html?documentId=a004a610a55011eea5a28c81c82193a8" office:target-frame-name="_top" xlink:show="replace"><text:span text:style-name="T4004">XIV-2413</text:span></text:a><text:span text:style-name="T4005">, 2023-12-19, paskelbta TAR 2023-12-28, i. k. 2023-25634</text:span></text:p>
      <text:p text:style-name="Normal"/>
      <text:p text:style-name="P4006"><text:span text:style-name="T4007">5</text:span><text:span text:style-name="T4008">. Jeigu pateikti ne visi specialiesiems reikalavimams išduoti privalomi</text:span><text:span text:style-name="T4009"><text:s/>pateikti dokumentai ar prašantis išduoti specialiuosius reikalavimus asmuo negali įgyvendinti statytojo (užsakovo) teisės pagal šio įstatymo 3 straipsnio 2 dalies 1 punkte (išskyrus atvejus, kai įgyvendinamas ypatingos valstybinės svarbos projektas ir yra</text:span><text:span text:style-name="T4010"><text:s/>priimtas Vyriausybės nutarimas, kuriuo patvirtintas ypatingos valstybinės svarbos projekto specialusis planas ir pradėta žemės paėmimo visuomenės poreikiams procedūra) ir 3 punkte nustatytus reikalavimus, apie tai ne vėliau kaip per 3 darbo dienas nuo pra</text:span><text:span text:style-name="T4011">šymo išduoti specialiuosius reikalavimus pateikimo dienos pranešama prašymą pateikusiam asmeniui. Trūkstamiems dokumentams pateikti nustatomas 30 darbo dienų terminas. Jeigu per šį terminą prašymą pateikęs asmuo nepateikia trūkstamų dokumentų, jis per 3 da</text:span><text:span text:style-name="T4012">rbo dienas nuo šio termino pabaigos dienos informuojamas, kad, norėdamas gauti specialiuosius reikalavimus, privalo teikti naują prašymą.</text:span></text:p>
      <text:p text:style-name="P4013">Straipsnio dalies pakeitimai:</text:p>
      <text:p text:style-name="P4014"><text:span text:style-name="T4015">Nr.<text:s/></text:span><text:a xlink:href="https://www.e-tar.lt/portal/legalAct.html?documentId=29419cf0cd0111ec8d9390588bf2de65" office:target-frame-name="_top" xlink:show="replace"><text:span text:style-name="T4016">XIV-1066</text:span></text:a><text:span text:style-name="T4017">, 2022-04-28, paskelbta TAR 2022-05-06, i. k. 2022-09675</text:span></text:p>
      <text:p text:style-name="Normal"/>
      <text:p text:style-name="P4018"><text:span text:style-name="T4019">6</text:span><text:span text:style-name="T4020">. Savivaldybės<text:s/></text:span><text:span text:style-name="T4021">administracija</text:span><text:span text:style-name="T4022">, gavusi šio straipsnio 4 dalyje nurodytus duomenis, per 3 darbo dienas pateikia aplinkos ministro patvirtintos formos paraiškas:</text:span><text:s/></text:p>
      <text:p text:style-name="P4023"/>
      <text:p text:style-name="P4024"/>
      <text:p text:style-name="P4025"/>
      <text:p text:style-name="P4026">Straipsnio dalies pakeitimai:</text:p>
      <text:p text:style-name="P4027"><text:span text:style-name="T4028">Nr.<text:s/></text:span><text:a xlink:href="https://www.e-tar.lt/portal/legalAct.html?documentId=c3678050881e11ed8df094f359a60216" office:target-frame-name="_top" xlink:show="replace"><text:span text:style-name="T4029">XIV-1754</text:span></text:a><text:span text:style-name="T4030">, 2022-12-22, paskelbta TAR 2022-12-30, i. k. 2022-27572</text:span></text:p>
      <text:p text:style-name="P4031"><text:span text:style-name="T4032">Nr.<text:s/></text:span><text:a xlink:href="https://www.e-tar.lt/portal/legalAct.html?documentId=a004a610a55011eea5a28c81c82193a8" office:target-frame-name="_top" xlink:show="replace"><text:span text:style-name="T4033">XIV-2413</text:span></text:a><text:span text:style-name="T4034">, 2023-12-19, paskelbta TAR 2023-12-28, i. k. 2023-25634</text:span></text:p>
      <text:p text:style-name="P4035"><text:span text:style-name="T4036">1</text:span><text:span text:style-name="T4037">) Kultūros paveldo departamentui prie Kultūros ministerijos (jo teritoriniam padaliniui) – specialiesiems paveldosaugos reikalavimams, taikomiems kultūro</text:span><text:span text:style-name="T4038">s paveldo objektui ar jo teritorijai, kultūros paveldo objekto teritorijoje esančiam statiniui, kultūros paveldo vietovėje ar jų apsaugos zonose, parengti;</text:span></text:p>
      <text:p text:style-name="P4039"><text:span text:style-name="T4040">2</text:span><text:span text:style-name="T4041">) saugomos teritorijos direkcijai – specialiesiems saugomos teritorijos tvarkymo ir apsaugos re</text:span><text:span text:style-name="T4042">ikalavimams, taikomiems konkrečiam projektuojamam statiniui, sklypui ar teritorijai konservacinės apsaugos prioriteto teritorijoje ar kompleksinėje saugomoje teritorijoje, parengti.</text:span></text:p>
      <text:p text:style-name="P4043"><text:span text:style-name="T4044">7</text:span><text:span text:style-name="T4045">. Specialieji paveldosaugos reikalavimai ir specialieji saugomos te</text:span><text:span text:style-name="T4046">ritorijos tvarkymo ir apsaugos reikalavimai parengiami per 7 darbo dienas gavus savivaldybės<text:s/></text:span><text:span text:style-name="T4047">administracijos<text:s/></text:span><text:span text:style-name="T4048">paraišką ir pateikiami savivaldybės administracijos valstybės tarnautojui, atliekančiam savivaldybės vyriausiojo architekto funkcijas (toliau – sav</text:span><text:span text:style-name="T4049">ivaldybės vyriausiasis architektas). Savivaldybės vyriausiasis architektas, gavęs šio straipsnio 4 dalyje nurodytus duomenis, per 10 darbo dienų parengia specialiuosius architektūros reikalavimus. Savivaldybės vyriausiasis architektas gali konsultuotis su<text:s/></text:span><text:span text:style-name="T4050">visuomene dėl specialiųjų architektūros reikalavimų nustatymo, jeigu rengdamas šiuos reikalavimus nustato papildomos informacijos, kurią gali suteikti visuomenė, poreikį. Tokiu atveju specialiųjų architektūros reikalavimų projektas paskelbiamas Lietuvos Re</text:span><text:span text:style-name="T4051">spublikos statybos leidimų ir statybos valstybinės priežiūros informacinėje sistemoje „Infostatyba“ ir konsultuojamasi su visuomene aplinkos ministro nustatyta tvarka. Konsultuojantis su visuomene, savivaldybės vyriausiojo architekto sprendimu specialiųjų<text:s/></text:span><text:span text:style-name="T4052">architektūros reikalavimų išdavimo terminas pratęsiamas ne ilgiau kaip 20 darbo dienų.</text:span><text:s/></text:p>
      <text:p text:style-name="P4053">Straipsnio dalies pakeitimai:</text:p>
      <text:p text:style-name="P4054"><text:span text:style-name="T4055">Nr.<text:s/></text:span><text:a xlink:href="https://www.e-tar.lt/portal/legalAct.html?documentId=c3678050881e11ed8df094f359a60216" office:target-frame-name="_top" xlink:show="replace"><text:span text:style-name="T4056">XIV-1754</text:span></text:a><text:span text:style-name="T4057">, 2022-12-22, paskelbta TAR<text:s/></text:span><text:span text:style-name="T4058">2022-12-30, i. k. 2022-27572</text:span></text:p>
      <text:p text:style-name="P4059"><text:span text:style-name="T4060">Nr.<text:s/></text:span><text:a xlink:href="https://www.e-tar.lt/portal/legalAct.html?documentId=a004a610a55011eea5a28c81c82193a8" office:target-frame-name="_top" xlink:show="replace"><text:span text:style-name="T4061">XIV-2413</text:span></text:a><text:span text:style-name="T4062">, 2023-12-19, paskelbta TAR 2023-12-28, i. k. 2023-25634</text:span></text:p>
      <text:p text:style-name="Normal"/>
      <text:p text:style-name="P4063"><text:span text:style-name="T4064">8</text:span><text:span text:style-name="T4065">.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66">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67">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68">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69"><text:s/>reikalavimų ar specialiųjų architektūros reikalavimų pakeitimo, šie reikalavimai turi būti suderinti per 3 darbo dienas nuo jų gavimo dienos. Jeigu per šį terminą<text:s/></text:span><text:span text:style-name="T4070">specialieji paveldosaugos reikalavimai</text:span><text:span text:style-name="T4071">,<text:s/></text:span><text:span text:style-name="T4072">specialieji saugomos teritorijos tvarkymo ir apsaugo</text:span><text:span text:style-name="T4073">s reikalavimai<text:s/></text:span><text:span text:style-name="T4074">ar<text:s/></text:span><text:span text:style-name="T4075">specialieji architektūros reikalavimai<text:s/></text:span><text:span text:style-name="T4076">su juos išdavusiomis institucijomis</text:span><text:span text:style-name="T4077"><text:s/>suderinti</text:span><text:span text:style-name="T4078">, specialieji reikalavimai išduodami per 3 darbo dienas nuo suderintų specialiųjų paveldosaugos reikalavimų, specialiųjų saugomos teritorijos tvarkymo ir<text:s/></text:span><text:span text:style-name="T4079">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0">ijai. Išnagrinėjus ginčą, savivaldybės vyriausiasis architektas išduoda specialiuosius reikalavimus per 3 darbo dienas nuo ginčą išsprendusios komisijos sprendimo priėmimo dienos.</text:span><text:s/></text:p>
      <text:p text:style-name="P4081">Straipsnio dalies pakeitimai:</text:p>
      <text:p text:style-name="P4082"><text:span text:style-name="T4083">Nr.<text:s/></text:span><text:a xlink:href="https://www.e-tar.lt/portal/legalAct.html?documentId=c3678050881e11ed8df094f359a60216" office:target-frame-name="_top" xlink:show="replace"><text:span text:style-name="T4084">XIV-1754</text:span></text:a><text:span text:style-name="T4085">, 2022-12-22, paskelbta TAR 2022-12-30, i. k. 2022-27572</text:span></text:p>
      <text:p text:style-name="P4086"><text:span text:style-name="T4087">Nr.<text:s/></text:span><text:a xlink:href="https://www.e-tar.lt/portal/legalAct.html?documentId=a004a610a55011eea5a28c81c82193a8" office:target-frame-name="_top" xlink:show="replace"><text:span text:style-name="T4088">XIV-2413</text:span></text:a><text:span text:style-name="T4089">, 2023-12-19, paskelbta<text:s/></text:span><text:span text:style-name="T4090">TAR 2023-12-28, i. k. 2023-25634</text:span></text:p>
      <text:p text:style-name="Normal"/>
      <text:p text:style-name="P4091"><text:span text:style-name="T4092">9</text:span><text:span text:style-name="T4093">.<text:s/></text:span><text:span text:style-name="T4094">Savivaldybės mero sudarytoje komisijoje, kurios darbo nuostatus tvirtina aplinkos ministras, turi dalyvauti specialiuosius paveldosaugos reikalavimus, specialiuosius saugomos teritorijos tvarkymo ir apsaugos reikala</text:span><text:span text:style-name="T4095">vimus, specialiuosius architektūros reikalavimus išduodančių institucijų atstovai. Savivaldybės mero sudaryta komisija per 10 darbo dienų balsų dauguma gali nuspręsti:</text:span></text:p>
      <text:p text:style-name="P4096"><text:span text:style-name="T4097">1</text:span><text:span text:style-name="T4098">) siūlyti savivaldybės<text:s/></text:span><text:span text:style-name="T4099">vyriausiajam architektui</text:span><text:span text:style-name="T4100"><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01"><text:span text:style-name="T4102">2</text:span><text:span text:style-name="T4103">) p</text:span><text:span text:style-name="T4104">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05">i arba to motyvuotai prašo statytojas (užsakovas)).</text:span><text:s/></text:p>
      <text:p text:style-name="P4106">Straipsnio dalies pakeitimai:</text:p>
      <text:p text:style-name="P4107"><text:span text:style-name="T4108">Nr.<text:s/></text:span><text:a xlink:href="https://www.e-tar.lt/portal/legalAct.html?documentId=c3678050881e11ed8df094f359a60216" office:target-frame-name="_top" xlink:show="replace"><text:span text:style-name="T4109">XIV-1754</text:span></text:a><text:span text:style-name="T4110">, 2022-12-22, paskelbta TAR 2022-12-30, i. k. 2022-27572</text:span></text:p>
      <text:p text:style-name="P4111"><text:span text:style-name="T4112">Nr.<text:s/></text:span><text:a xlink:href="https://www.e-tar.lt/portal/legalAct.html?documentId=a004a610a55011eea5a28c81c82193a8" office:target-frame-name="_top" xlink:show="replace"><text:span text:style-name="T4113">XIV-2413</text:span></text:a><text:span text:style-name="T4114">, 2023-12-19, paskelbta TAR 2023-12-28, i. k. 2023-25634</text:span></text:p>
      <text:p text:style-name="Normal"/>
      <text:p text:style-name="P4115"><text:span text:style-name="T4116">10</text:span><text:span text:style-name="T4117">. Šio straipsnio 9 dalies 2 punkte nurodytu atveju savivaldybės mero sudaryta komisija</text:span><text:span text:style-name="T4118"><text:s/>per 3 darbo dienas ginčą perduoda nagrinėti aplinkos ministro ir kultūros ministro sudarytai komisijai. Aplinkos ministras ir kultūros ministras tvirtina šios komisijos nuostatus ir sudėtį.</text:span></text:p>
      <text:p text:style-name="P4119">Straipsnio dalies pakeitimai:</text:p>
      <text:p text:style-name="P4120"><text:span text:style-name="T4121">Nr.<text:s/></text:span><text:a xlink:href="https://www.e-tar.lt/portal/legalAct.html?documentId=c3678050881e11ed8df094f359a60216" office:target-frame-name="_top" xlink:show="replace"><text:span text:style-name="T4122">XIV-1754</text:span></text:a><text:span text:style-name="T4123">, 2022-12-22, paskelbta TAR 2022-12-30, i. k. 2022-27572</text:span></text:p>
      <text:p text:style-name="Normal"/>
      <text:p text:style-name="P4124"><text:span text:style-name="T4125">11</text:span><text:span text:style-name="T4126">. Per 10 darbo dienų išnagrinėjusi ginčą dėl specialiųjų paveldosaugos reikalavimų, specialiųjų saugomos teritorijos<text:s/></text:span><text:span text:style-name="T4127">tvarkymo ir apsaugos reikalavimų ir specialiųjų architektūros reikalavimų suderinamumo, aplinkos ministro ir kultūros ministro sudaryta komisija gali nurodyti savivaldybės<text:s/></text:span><text:span text:style-name="T4128">vyriausiajam architektui<text:s/></text:span><text:span text:style-name="T4129">išduoti specialiuosius reikalavimus vadovaujantis šios komi</text:span><text:span text:style-name="T4130">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31">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32">Straipsnio dalies pakeitimai:</text:p>
      <text:p text:style-name="P4133"><text:span text:style-name="T4134">Nr.<text:s/></text:span><text:a xlink:href="https://www.e-tar.lt/portal/legalAct.html?documentId=c3678050881e11ed8df094f359a60216" office:target-frame-name="_top" xlink:show="replace"><text:span text:style-name="T4135">XIV-1754</text:span></text:a><text:span text:style-name="T4136">, 2022-12-22, paskelbta TAR 2022-12-30, i. k. 2022-27572</text:span></text:p>
      <text:p text:style-name="P4137"><text:span text:style-name="T4138">Nr.<text:s/></text:span><text:a xlink:href="https://www.e-tar.lt/portal/legalAct.html?documentId=a004a610a55011eea5a28c81c82193a8" office:target-frame-name="_top" xlink:show="replace"><text:span text:style-name="T4139">XIV-2413</text:span></text:a><text:span text:style-name="T4140">, 2023-12-19, paskelbta TAR 2023-12-28, i. k. 2023-25634</text:span></text:p>
      <text:p text:style-name="Normal"/>
      <text:p text:style-name="P4141"><text:span text:style-name="T4142">11</text:span><text:span text:style-name="T4143">1</text:span><text:span text:style-name="T4144">. Specialieji architektūros reikalavimai, taikomi statinio projektui, privalomi šio įstatymo 37 straipsnio 1 dalyje nustatytais atvejais.<text:s/></text:span><text:span text:style-name="T4145">Kitais atvejais specialieji architektūros reikalavimai išduodami statytojo (užsakovo) iniciatyva.</text:span></text:p>
      <text:p text:style-name="P4146">Papildyta straipsnio dalimi:</text:p>
      <text:p text:style-name="P4147"><text:span text:style-name="T4148">Nr.<text:s/></text:span><text:a xlink:href="https://www.e-tar.lt/portal/legalAct.html?documentId=a004a610a55011eea5a28c81c82193a8" office:target-frame-name="_top" xlink:show="replace"><text:span text:style-name="T4149">XIV-2413</text:span></text:a><text:span text:style-name="T4150">, 2023-12-19, paske</text:span><text:span text:style-name="T4151">lbta TAR 2023-12-28, i. k. 2023-25634</text:span></text:p>
      <text:p text:style-name="Normal"/>
      <text:p text:style-name="P4152"><text:span text:style-name="T4153">11</text:span><text:span text:style-name="T4154">2</text:span><text:span text:style-name="T4155">. Kai specialieji reikalavimai (specialieji architektūros reikalavimai, specialieji paveldosaugos reikalavimai, specialieji saugomos teritorijos tvarkymo ir apsaugos reikalavimai) yra privalomi šio įstatymo, Ne</text:span><text:span text:style-name="T4156">kilnojamojo kultūros paveldo<text:s/></text:span><text:span text:style-name="T4157">apsaugos</text:span><text:span text:style-name="T4158"><text:s/>įstatymo, Saugomų teritorijų įstatymo nustatytais atvejais, savivaldybės administracija viešai paskelbia specialiuosius reikalavimus Lietuvos Respublikos statybos leidimų ir statybos valstybinės priežiūros informacinėj</text:span><text:span text:style-name="T4159">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0">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61">i viešo susirinkimo dėl projektinių pasiūlymų svarstymo.</text:span><text:s/></text:p>
      <text:p text:style-name="P4162">Papildyta straipsnio dalimi:</text:p>
      <text:p text:style-name="P4163"><text:span text:style-name="T4164">Nr.<text:s/></text:span><text:a xlink:href="https://www.e-tar.lt/portal/legalAct.html?documentId=a004a610a55011eea5a28c81c82193a8" office:target-frame-name="_top" xlink:show="replace"><text:span text:style-name="T4165">XIV-2413</text:span></text:a><text:span text:style-name="T4166">, 2023-12-19, paskelbta TAR 2023-12-28, i. k. 2023-25634</text:span></text:p>
      <text:p text:style-name="Normal"/>
      <text:p text:style-name="P4167"><text:span text:style-name="T4168">12</text:span><text:span text:style-name="T4169">. Statytojas (užsakovas) turi teisę pasirinkti paslaugų teikėją – inžinerinių tinklų ir susisiekimo komunikacijų savininką ar naudotoją, jeigu tokia galimybė yra numatyta teritorijų planavimo dokumentuose ar žemės valdos projektuose.</text:span></text:p>
      <text:p text:style-name="P4170"><text:span text:style-name="T4171">13</text:span><text:span text:style-name="T4172">. Statytoja</text:span><text:span text:style-name="T4173">s (užsakovas) turi teisę pasirinkti, ar jis naudosis komunaliniais inžineriniais tinklais, ar ties vietinius, jeigu tokia galimybė yra numatyta teritorijų planavimo dokumentuose arba jeigu<text:s/></text:span><text:span text:style-name="T4174">teritorijų planavimo dokumentuose nustatytais terminais</text:span><text:span text:style-name="T4175"><text:s/>neįgyvendin</text:span><text:span text:style-name="T4176">ti šių teritorijų planavimo dokumentų sprendiniai, numatantys komunalinių tinklų,<text:s/></text:span><text:span text:style-name="T4177">priskirtų prioritetinei savivaldybės infrastruktūrai, tiesimą</text:span><text:span text:style-name="T4178">.</text:span></text:p>
      <text:p text:style-name="P4179">Straipsnio dalies pakeitimai:</text:p>
      <text:p text:style-name="P4180"><text:span text:style-name="T4181">Nr.<text:s/></text:span><text:a xlink:href="https://www.e-tar.lt/portal/legalAct.html?documentId=dc70bd509bea11ea9515f752ff221ec9" office:target-frame-name="_top" xlink:show="replace"><text:span text:style-name="T4182">XIII-2899</text:span></text:a><text:span text:style-name="T4183">, 2020-05-07, paskelbta TAR 2020-05-22, i. k. 2020-10873</text:span></text:p>
      <text:p text:style-name="Normal"/>
      <text:p text:style-name="P4184"><text:span text:style-name="T4185">14</text:span><text:span text:style-name="T4186">. Prisijungimo sąlygose draudžiama nustatyti reikalavimą, kad statytojas (užsakovas) at</text:span><text:span text:style-name="T4187">liktų esamų inžinerinių tinklų ir susisiekimo komunikacijų remonto ar rekonstravimo darbus. Šiuos darbus privalo atlikti šių tinklų ar komunikacijų savininkas ar naudotojas.</text:span></text:p>
      <text:p text:style-name="P4188"><text:span text:style-name="T4189">15</text:span><text:span text:style-name="T4190">. Nauji inžineriniai tinklai ar susisiekimo komunikacijos tiesiami statytojo</text:span><text:span text:style-name="T4191"><text:s/>(užsakovo) ir inžinerinių tinklų ar susisiekimo komunikacijų savininko (valdytojo) arba naudotojo sutarčių pagrindu.</text:span></text:p>
      <text:p text:style-name="P4192"><text:span text:style-name="T4193">16</text:span><text:span text:style-name="T4194">. Energijos pirkimo–pardavimo sutartys su naujai pastatytų daugiabučių gyvenamųjų namų atskirų butų ar kitų patalpų savininkais (nau</text:span><text:span text:style-name="T4195">dotojais) gali būti sudaromos tik šio įstatymo 28 straipsnyje nustatyta tvarka užbaigus naujo statinio (jo dalies) statybą.</text:span></text:p>
      <text:p text:style-name="P4196">Straipsnio dalies pakeitimai:</text:p>
      <text:p text:style-name="P4197"><text:span text:style-name="T4198">Nr.<text:s/></text:span><text:a xlink:href="https://www.e-tar.lt/portal/legalAct.html?documentId=fcd01df0540511ec862fdcbc8b3e3e05" office:target-frame-name="_top" xlink:show="replace"><text:span text:style-name="T4199">XIV-703</text:span></text:a><text:span text:style-name="T4200">, 2021-11-23, paskelbta TAR 2021-12-03, i. k. 2021-25132</text:span></text:p>
      <text:p text:style-name="Normal"/>
      <text:p text:style-name="P4201"><text:span text:style-name="T4202">17</text:span><text:span text:style-name="T4203">. Inžinerinių tinklų ir susisiekimo komunikacijų savininkas (valdytojas) ar naudotojas, išduoda arba motyvuotai atsisako išduoti prisijungimo sąlygas per 10 darbo dienų nuo statytojo (u</text:span><text:span text:style-name="T4204">žsakovo) prašymo išduoti šias sąlygas gavimo dienos.<text:s/></text:span></text:p>
      <text:p text:style-name="P4205"><text:span text:style-name="T4206">18</text:span><text:span text:style-name="T4207">. Už prisijungimo sąlygų, specialiųjų paveldosaugos reikalavimų, specialiųjų saugomos teritorijos tvarkymo ir apsaugos reikalavimų ir specialiųjų architektūros reikalavimų atitiktį Lietuvos Respub</text:span><text:span text:style-name="T4208">likos įstatymams ir kitiems teisės aktams pagal kompetenciją atsako juos parengę asmenys teisės aktų nustatyta tvarka.</text:span></text:p>
      <text:p text:style-name="P4209"><text:span text:style-name="T4210">19</text:span><text:span text:style-name="T4211">. Statinio projektą pasirašo statinio projektuotojas ar jo įgaliotas asmuo, statinio projekto vadovas, statinio projekto dalių vado</text:span><text:span text:style-name="T4212">vai, statinio architektai ir statinio projekto rengėjai.</text:span></text:p>
      <text:p text:style-name="P4213"><text:span text:style-name="T4214">20</text:span><text:span text:style-name="T4215">. Statinio projekto rengimo tvarką ir jo sudedamąsias dalis, statybos darbų priskyrimo atskiroms statybos rūšims ypatumus, nesudėtingųjų statinių sąrašą nustato aplinkos ministras.</text:span></text:p>
      <text:p text:style-name="P4216"><text:span text:style-name="T4217">21</text:span><text:span text:style-name="T4218">. Už statinio projekto atitiktį nustatytiems reikalavimams atsako:<text:s/></text:span></text:p>
      <text:p text:style-name="P4219"><text:span text:style-name="T4220">1</text:span><text:span text:style-name="T4221">) statinio projektą ir statinio projekto (jo dalies) ekspertizės aktą (kai statinio projekto (jo dalies) ekspertizė privaloma) pasirašę asmenys teisės aktų nustatyta tvarka;</text:span></text:p>
      <text:p text:style-name="P4222"><text:span text:style-name="T4223">2</text:span><text:span text:style-name="T4224">)<text:s/></text:span><text:span text:style-name="T4225">šiame įstatyme</text:span><text:span text:style-name="T4226"><text:s/>nurodyti<text:s/></text:span><text:span text:style-name="T4227">projektinius pasiūlymus</text:span><text:span text:style-name="T4228"><text:s/>tikrinantys subjektai, kai pagal šio įstatymo 27</text:span><text:span text:style-name="T4229">1</text:span><text:span text:style-name="T4230"><text:s/>straipsnyje nurodytą kompetenciją jie privalėjo tikrinti<text:s/></text:span><text:span text:style-name="T4231">projektinius pasiūlymus</text:span><text:span text:style-name="T4232">. Šiuo atveju<text:s/></text:span><text:span text:style-name="T4233">projektinius pasiūlymus</text:span><text:span text:style-name="T4234"><text:s/>tikrinantys subjektai atsako už<text:s/></text:span><text:span text:style-name="T4235">projekti</text:span><text:span text:style-name="T4236">nių pasiūlymų</text:span><text:span text:style-name="T4237"><text:s/>atitiktį<text:s/></text:span><text:span text:style-name="T4238">įstatymuose ir kituose teisės aktuose</text:span><text:span text:style-name="T4239"><text:s/>nustatytiems<text:s/></text:span><text:span text:style-name="T4240">reikalavimams</text:span><text:span text:style-name="T4241">, kiek tai susiję su šio įstatymo 27</text:span><text:span text:style-name="T4242">1</text:span><text:span text:style-name="T4243"><text:s/>straipsnyje nurodyta jų kompetencija.</text:span><text:s/></text:p>
      <text:p text:style-name="P4244">Straipsnio punkto pakeitimai:</text:p>
      <text:p text:style-name="P4245"><text:span text:style-name="T4246">Nr.<text:s/></text:span><text:a xlink:href="https://www.e-tar.lt/portal/legalAct.html?documentId=a004a610a55011eea5a28c81c82193a8" office:target-frame-name="_top" xlink:show="replace"><text:span text:style-name="T4247">XIV-2413</text:span></text:a><text:span text:style-name="T4248">, 2023-12-19, paskelbta TAR 2023-12-28, i. k. 2023-25634</text:span></text:p>
      <text:p text:style-name="Normal"/>
      <text:p text:style-name="P4249">Straipsnio dalies pakeitimai:</text:p>
      <text:p text:style-name="P4250"><text:span text:style-name="T4251">Nr.<text:s/></text:span><text:a xlink:href="https://www.e-tar.lt/portal/legalAct.html?documentId=f3ae15b0c52b11eba2bad9a0748ee64d" office:target-frame-name="_top" xlink:show="replace"><text:span text:style-name="T4252">XIV-340</text:span></text:a><text:span text:style-name="T4253">, 2021-05</text:span><text:span text:style-name="T4254">-20, paskelbta TAR 2021-06-04, i. k. 2021-12948</text:span></text:p>
      <text:p text:style-name="Normal"/>
      <text:p text:style-name="P4255"><text:span text:style-name="T4256">22</text:span><text:span text:style-name="T4257">. Specialiųjų reikalavimų, specialiųjų architektūros reikalavimų ir specialiųjų saugomos teritorijos tvarkymo ir apsaugos reikalavimų struktūrą nustato aplinkos ministras. Specialiųjų paveldosaugos rei</text:span><text:span text:style-name="T4258">kalavimų turinį nustato kultūros ministras.</text:span></text:p>
      <text:p text:style-name="P4259"><text:span text:style-name="T4260">23</text:span><text:span text:style-name="T4261">. Specialieji reikalavimai ir prisijungimo sąlygos galioja 5 metus nuo jų išdavimo dienos, jeigu statybą leidžiantis dokumentas negautas. Gavus statybą leidžiantį dokumentą, specialieji reikalavimai ir pris</text:span><text:span text:style-name="T4262">ijungimo sąlygos galioja iki statybos užbaigimo procedūrų užbaigimo dienos.</text:span></text:p>
      <text:p text:style-name="P4263"><text:span text:style-name="T4264">24</text:span><text:span text:style-name="T4265">. Šio straipsnio 1 dalyje nurodyti statinio projektai turi atitikti Lietuvos Respublikos įstatymų, kitų teisės aktų, normatyvinių statybos techninių dokumentų reikalavimus, k</text:span><text:span text:style-name="T4266">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67">ietuvos Respublikos įstatymų, kitų teisės aktų, normatyvinių statybos techninių dokumentų reikalavimus, kurie galiojo<text:s/></text:span><text:span text:style-name="T4268">prašymo gauti statybą leidžiantį dokumentą, kuris buvo priimtas, pateikimo</text:span><text:span text:style-name="T4269"><text:s/></text:span><text:span text:style-name="T4270">dieną. Jeigu<text:s/></text:span><text:span text:style-name="T4271">specialieji reikalavimai buvo gauti</text:span><text:span text:style-name="T4272"><text:s/>iki Specialiųjų žemės naudojimo sąlygų įstatymo įsigaliojimo,<text:s/></text:span><text:span text:style-name="T4273">jie</text:span><text:span text:style-name="T4274"><text:s/>turi atitikti Specialiųjų žemės naudojimo sąlygų įstatymo nustatytus reikalavimus. Šiuo atveju statytojas (užsakovas) kreipiasi į savivaldybės<text:s/></text:span><text:span text:style-name="T4275">vyriausiąjį architektą</text:span><text:span text:style-name="T4276"><text:s/>dėl specialiųjų reikala</text:span><text:span text:style-name="T4277">vimų, atitinkančių Specialiųjų žemės naudojimo sąlygų įstatymo reikalavimus, gavimo. Kai teisės aktų numatytais atvejais yra privaloma parengti statinio projektą, tačiau nėra privaloma<text:s/></text:span><text:span text:style-name="T4278">gauti statybą leidžiantį dokumentą</text:span><text:span text:style-name="T4279">, statinio projektas turi atitikti no</text:span><text:span text:style-name="T4280">rmatyvinių statybos techninių dokumentų reikalavimus, kurie galiojo statinio projektavimo darbų rangos sutarties pasirašymo dieną.</text:span></text:p>
      <text:p text:style-name="P4281">Straipsnio dalies pakeitimai:</text:p>
      <text:p text:style-name="P4282"><text:span text:style-name="T4283">Nr.<text:s/></text:span><text:a xlink:href="https://www.e-tar.lt/portal/legalAct.html?documentId=d3a7ccc0935a11e9ae2e9d61b1f977b3" office:target-frame-name="_top" xlink:show="replace"><text:span text:style-name="T4284">XIII-2187</text:span></text:a><text:span text:style-name="T4285">, 2019-06-06, paskelbta TAR 2019-06-20, i. k. 2019-09971</text:span></text:p>
      <text:p text:style-name="P4286"><text:span text:style-name="T4287">Nr.<text:s/></text:span><text:a xlink:href="https://www.e-tar.lt/portal/legalAct.html?documentId=c3678050881e11ed8df094f359a60216" office:target-frame-name="_top" xlink:show="replace"><text:span text:style-name="T4288">XIV-1754</text:span></text:a><text:span text:style-name="T4289">, 2022-12-22, paskelbta TAR 2022-12-30, i. k. 2022-27572</text:span></text:p>
      <text:p text:style-name="P4290"><text:span text:style-name="T4291">Nr.<text:s/></text:span><text:a xlink:href="https://www.e-tar.lt/portal/legalAct.html?documentId=a004a610a55011eea5a28c81c82193a8" office:target-frame-name="_top" xlink:show="replace"><text:span text:style-name="T4292">XIV-2413</text:span></text:a><text:span text:style-name="T4293">, 2023-12-19, paskelbta TAR 2023-12-28, i. k. 2023-25634</text:span></text:p>
      <text:p text:style-name="Normal"/>
      <text:p text:style-name="P4294"><text:span text:style-name="T4295">25</text:span><text:span text:style-name="T4296"><text:s/>straipsnis.<text:s/></text:span><text:span text:style-name="T4297">Statinio projekto architektūriniai sprendiniai. Statinio architektas</text:span></text:p>
      <text:p text:style-name="P4298"><text:span text:style-name="T4299">1</text:span><text:span text:style-name="T4300">. Visų an</text:span><text:span text:style-name="T4301">tžeminių statinių ir tų požeminių (povandeninių) statinių, kurie skirti žmonėms gyventi, dirbti ar kitoms jų reikmėms tenkinti (išskyrus požeminius statinius, kuriuose žmonės negyvena ir nedirba, o būna tik atlikdami tų statinių priežiūrą (inžineriniai tin</text:span><text:span text:style-name="T4302">klai, techniniai tuneliai ir pan.), be kitų nustatytų statinio projekto dalių, statinio projekto architektūrinė dalis yra privaloma.</text:span></text:p>
      <text:p text:style-name="P4303"><text:span text:style-name="T4304">2</text:span><text:span text:style-name="T4305">. Statinio architektas, jeigu jis atitinka šio įstatymo 12 straipsnyje nustatytus reikalavimus, yra statinio projekto<text:s/></text:span><text:span text:style-name="T4306">architektūrinės dalies vadovas ir kartu gali būti statinio projekto vadovas.</text:span></text:p>
      <text:p text:style-name="P4307"><text:span text:style-name="T4308">3</text:span><text:span text:style-name="T4309">. Atliekant statinio projekto ekspertizę, tikrinami tik tie architektūriniai sprendiniai, kuriuos reglamentuoja normatyviniai statybos techniniai dokumentai ir statinio proje</text:span><text:span text:style-name="T4310">kto rengimo privalomieji dokumentai.</text:span></text:p>
      <text:p text:style-name="P4311"><text:span text:style-name="T4312">4</text:span><text:span text:style-name="T4313">. Statinio architektas, rengdamas statinio projekto architektūrinę dalį, privalo vadovautis šio įstatymo 5 straipsniu.<text:s/></text:span></text:p>
      <text:p text:style-name="P4314"/>
      <text:p text:style-name="P4315"><text:span text:style-name="T4316">26</text:span><text:span text:style-name="T4317"><text:s/>straipsnis.<text:s/></text:span><text:span text:style-name="T4318">Statinio projekto tvirtinimas</text:span></text:p>
      <text:p text:style-name="P4319"><text:span text:style-name="T4320">1</text:span><text:span text:style-name="T4321">. Statinio projektas iki statybą leidžiančio dokumento<text:s/></text:span><text:span text:style-name="T4322">(kai jis privalomas)</text:span><text:span text:style-name="T4323"><text:s/>gavimo</text:span><text:span text:style-name="T4324"><text:s/>ir (ar) pranešimo apie statybos pradžią pateikimo</text:span><text:span text:style-name="T4325"><text:s/>turi būti patvirtintas statytojo (užsakovo).</text:span></text:p>
      <text:p text:style-name="P4326">Straipsnio dalies pakeitimai:</text:p>
      <text:p text:style-name="P4327"><text:span text:style-name="T4328">Nr.<text:s/></text:span><text:a xlink:href="https://www.e-tar.lt/portal/legalAct.html?documentId=a004a610a55011eea5a28c81c82193a8" office:target-frame-name="_top" xlink:show="replace"><text:span text:style-name="T4329">XIV-2413</text:span></text:a><text:span text:style-name="T4330">, 2023-12-19, paskelbta TAR 2023-12-28, i. k. 2023-25634</text:span></text:p>
      <text:p text:style-name="Normal"/>
      <text:p text:style-name="P4331"><text:span text:style-name="T4332">2</text:span><text:span text:style-name="T4333">. Statinio projekto tvirtinimo tvarką nustato Vyriausybės įgaliota institucija.</text:span></text:p>
      <text:p text:style-name="P4334"/>
      <text:p text:style-name="P4335"><text:span text:style-name="T4336">ŠEŠTASIS SKIRSNIS</text:span></text:p>
      <text:p text:style-name="P4337"><text:span text:style-name="T4338">STATYBĄ LEIDŽIANTYS DOKUME</text:span><text:span text:style-name="T4339">NTAI. PRANEŠIMAS APIE STATYBOS PRADŽIĄ. STATYBOS UŽBAIGIMAS<text:s/></text:span></text:p>
      <text:p text:style-name="P4340"/>
      <text:p text:style-name="P4341">Pakeistas skirsnio pavadinimas:</text:p>
      <text:p text:style-name="P4342"><text:span text:style-name="T4343">Nr.<text:s/></text:span><text:a xlink:href="https://www.e-tar.lt/portal/legalAct.html?documentId=a004a610a55011eea5a28c81c82193a8" office:target-frame-name="_top" xlink:show="replace"><text:span text:style-name="T4344">XIV-2413</text:span></text:a><text:span text:style-name="T4345">, 2023-12-19, paskelbta TAR 2023-12-28, i. k. 2023</text:span><text:span text:style-name="T4346">-25634</text:span></text:p>
      <text:p text:style-name="Normal"/>
      <text:p text:style-name="P4347"><text:span text:style-name="T4348">27</text:span><text:span text:style-name="T4349"><text:s/>straipsnis.<text:s/></text:span><text:span text:style-name="T4350">Statybą leidžiantys dokumentai</text:span></text:p>
      <text:p text:style-name="P4351"><text:span text:style-name="T4352">1.</text:span><text:span text:style-name="T4353"><text:s/>Statybą leidžiantys dokumentai yra:</text:span></text:p>
      <text:p text:style-name="P4354"><text:span text:style-name="T4355">1</text:span><text:span text:style-name="T4356">) leidimas statyti naują statinį:</text:span></text:p>
      <text:p text:style-name="P4357"><text:span text:style-name="T4358">a</text:span><text:span text:style-name="T4359">) naujo ypatingojo ir neypatingojo statinio statybai;</text:span></text:p>
      <text:p text:style-name="P4360"><text:span text:style-name="T4361">b</text:span><text:span text:style-name="T4362">) naujo nesudėtingojo gyvenamosios paskirties statinio<text:s/></text:span><text:span text:style-name="T4363">statybai;</text:span></text:p>
      <text:p text:style-name="P4364"><text:span text:style-name="T4365">c</text:span><text:span text:style-name="T4366">) naujo nesudėtingojo II grupės statinio statybai mieste;</text:span></text:p>
      <text:p text:style-name="P4367"><text:span text:style-name="T4368">d</text:span><text:span text:style-name="T4369">) naujo nesudėtingojo II grupės statinio statybai konservacinės apsaugos prioriteto ar kompleksinėje saugomoje teritorijoje, gamtos paveldo objekto, valstybinio parko,<text:s/></text:span><text:span text:style-name="T4370">valstybinio rezervato, draustinio ar biosferos rezervato buferinės apsaugos zonoje, kai Europos ekologinio tinklo „Natura 2000“ teritorijoje statoma ne sodyboje (sodyba suprantama taip, kaip ji apibrėžiama Saugomų teritorijų įstatyme);</text:span></text:p>
      <text:p text:style-name="P4371"><text:span text:style-name="T4372">e</text:span><text:span text:style-name="T4373">) naujo nesudėt</text:span><text:span text:style-name="T4374">ingojo II grupės statinio statybai Pasaulio paveldo sąraše įrašytų kultūros ir gamtos paveldo objektų ar vietovių teritorijoje;</text:span></text:p>
      <text:p text:style-name="P4375"><text:span text:style-name="T4376">f</text:span><text:span text:style-name="T4377">) naujo nesudėtingojo II grupės statinio statybai kultūros paveldo objekto teritorijoje ar kultūros paveldo vietovėje;</text:span></text:p>
      <text:p text:style-name="P4378"><text:span text:style-name="T4379">2</text:span><text:span text:style-name="T4380">) leidimas rekonstruoti statinį:</text:span></text:p>
      <text:p text:style-name="P4381"><text:span text:style-name="T4382">a</text:span><text:span text:style-name="T4383">) ypatingajam ar neypatingajam statiniui rekonstruoti;</text:span></text:p>
      <text:p text:style-name="P4384"><text:span text:style-name="T4385">b</text:span><text:span text:style-name="T4386">) nesudėtingajam gyvenamosios paskirties statiniui rekonstruoti;</text:span></text:p>
      <text:p text:style-name="P4387"><text:span text:style-name="T4388">c</text:span><text:span text:style-name="T4389">) nesudėtingajam II grupės statiniui rekonstruoti mieste;</text:span></text:p>
      <text:p text:style-name="P4390"><text:span text:style-name="T4391">d</text:span><text:span text:style-name="T4392">) nesudėtingajam II grup</text:span><text:span text:style-name="T4393">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394">o „Natura 2000“ teritorijoje statoma ne sodyboje (sodyba suprantama taip, kaip ji apibrėžiama Saugomų teritorijų įstatyme);</text:span></text:p>
      <text:p text:style-name="P4395"><text:span text:style-name="T4396">e</text:span><text:span text:style-name="T4397">) nesudėtingajam II grupės statiniui rekonstruoti Pasaulio paveldo sąraše įrašytų kultūros ir gamtos paveldo objektų ar vietovi</text:span><text:span text:style-name="T4398">ų teritorijoje;</text:span></text:p>
      <text:p text:style-name="P4399"><text:span text:style-name="T4400">f</text:span><text:span text:style-name="T4401">) nesudėtingajam II grupės statiniui rekonstruoti kultūros paveldo objekto teritorijoje ar kultūros paveldo vietovėje;</text:span></text:p>
      <text:p text:style-name="P4402"><text:span text:style-name="T4403">g</text:span><text:span text:style-name="T4404">) rekonstruojant nesudėtingąjį statinį į neypatingąjį ar ypatingąjį statinį;</text:span></text:p>
      <text:p text:style-name="P4405"><text:span text:style-name="T4406">3</text:span><text:span text:style-name="T4407">) leidimas atnaujinti (mode</text:span><text:span text:style-name="T4408">rnizuoti) pastatą;</text:span></text:p>
      <text:p text:style-name="P4409"><text:span text:style-name="T4410">4</text:span><text:span text:style-name="T4411">) leidimas atlikti statinio kapitalinį remontą:</text:span></text:p>
      <text:p text:style-name="P4412"><text:span text:style-name="T4413">a</text:span><text:span text:style-name="T4414">) ypatingajam ar neypatingajam statiniui konservacinės apsaugos prioriteto ar kompleksinėje saugomoje teritorijoje, kai atliekamas esminis statinio išvaizdos keitimas (esminiu<text:s/></text:span><text:span text:style-name="T4415">statinio išvaizdos keitimu laikomi pakeitimai, kurie pagal aplinkos ministro nustatytus kriterijus reikšmingai paveikia statinio architektūrinę išraišką);</text:span></text:p>
      <text:p text:style-name="P4416"><text:span text:style-name="T4417">b</text:span><text:span text:style-name="T4418">) kultūros paveldo statiniui;</text:span></text:p>
      <text:p text:style-name="P4419"><text:span text:style-name="T4420">c</text:span><text:span text:style-name="T4421">) ypatingajam ar neypatingajam statiniui kultūros paveldo obj</text:span><text:span text:style-name="T4422">ekto teritorijoje ar kultūros paveldo vietovėje, kai atliekamas esminis statinio išvaizdos keitimas;</text:span></text:p>
      <text:p text:style-name="P4423"><text:span text:style-name="T4424">d</text:span><text:span text:style-name="T4425">) atliekant nesudėtingojo statinio kapitalinį remontą, kai keičiama statinio kategorija į neypatingąjį ar ypatingąjį statinį;</text:span></text:p>
      <text:p text:style-name="P4426"><text:span text:style-name="T4427">5</text:span><text:span text:style-name="T4428">) leidimas atlikt</text:span><text:span text:style-name="T4429">i statinio paprastąjį remontą:</text:span></text:p>
      <text:p text:style-name="P4430"><text:span text:style-name="T4431">a</text:span><text:span text:style-name="T4432">) ypatingajam ar neypatingajam statiniui konservacinės apsaugos prioriteto ar kompleksinėje saugomoje teritorijoje, kai atliekamas esminis statinio išvaizdos keitimas;</text:span></text:p>
      <text:p text:style-name="P4433"><text:span text:style-name="T4434">b</text:span><text:span text:style-name="T4435">) kultūros paveldo statiniui, kai atliekamas esmi</text:span><text:span text:style-name="T4436">nis statinio išvaizdos keitimas;</text:span></text:p>
      <text:p text:style-name="P4437"><text:span text:style-name="T4438">c</text:span><text:span text:style-name="T4439">) ypatingajam ar neypatingajam statiniui kultūros paveldo objekto teritorijoje ar kultūros paveldo vietovėje, kai atliekamas esminis statinio išvaizdos keitimas;</text:span></text:p>
      <text:p text:style-name="P4440"><text:span text:style-name="T4441">d</text:span><text:span text:style-name="T4442">) valstybei svarbaus kultūrinio objekto statiniui,<text:s/></text:span><text:span text:style-name="T4443">patvirtintam Vyriausybės nutarimu;</text:span></text:p>
      <text:p text:style-name="P4444"><text:span text:style-name="T4445">e</text:span><text:span text:style-name="T4446">) branduolinės energetikos objekto statiniui;</text:span></text:p>
      <text:p text:style-name="P4447"><text:span text:style-name="T4448">f</text:span><text:span text:style-name="T4449">) atliekant nesudėtingojo statinio paprastąjį remontą, kai keičiama statinio kategorija į neypatingąjį ar ypatingąjį statinį;</text:span></text:p>
      <text:p text:style-name="P4450"><text:span text:style-name="T4451">6</text:span><text:span text:style-name="T4452">) leidimas pakeisti statinio arb</text:span><text:span text:style-name="T4453">a jo dalies paskirtį</text:span><text:span text:style-name="T4454">, kai dėl to keičiasi statinio ar jo dalies priskyrimas atitinkamai statinių paskirties grupei</text:span><text:span text:style-name="T4455">;</text:span></text:p>
      <text:p text:style-name="P4456"><text:span text:style-name="T4457">6</text:span><text:span text:style-name="T4458">1</text:span><text:span text:style-name="T4459">) leidimas formuoti nekilnojamojo turto kadastro objektus:</text:span></text:p>
      <text:p text:style-name="P4460"><text:span text:style-name="T4461">a</text:span><text:span text:style-name="T4462">) atliekant šio įstatymo 28 straipsnyje nustatyta tvarka užbaigto<text:s/></text:span><text:span text:style-name="T4463">pastato padalijimą, atidalijimą, sujungimą, perdalijimą (amalgamaciją);</text:span></text:p>
      <text:p text:style-name="P4464"><text:span text:style-name="T4465">b</text:span><text:span text:style-name="T4466">) šio įstatymo 28 straipsnyje nustatyta tvarka užbaigtame statinyje atskirais nekilnojamojo turto kadastro objektais formuojant naujas patalpas, atliekant atskirais nekilnojamojo<text:s/></text:span><text:span text:style-name="T4467">turto kadastro objektais suformuotų patalpų padalijimą, atidalijimą, sujungimą, perdalijimą (amalgamaciją);</text:span></text:p>
      <text:p text:style-name="P4468"><text:span text:style-name="T4469">7</text:span><text:span text:style-name="T4470">) leidimas nugriauti statinį:</text:span></text:p>
      <text:p text:style-name="P4471"><text:span text:style-name="T4472">a</text:span><text:span text:style-name="T4473">) ypatingąjį statinį;</text:span></text:p>
      <text:p text:style-name="P4474"><text:span text:style-name="T4475">b</text:span><text:span text:style-name="T4476">) neypatingąjį statinį, pastatytą anksčiau kaip prieš 50 metų arba patenkantį į<text:s/></text:span><text:span text:style-name="T4477">kultūros paveldo objekto teritoriją ar kultūros paveldo vietovę;</text:span></text:p>
      <text:p text:style-name="P4478">27 straipsnio 1 dalies 7 punkto redakcija, įsigaliojanti 2027-01-01:</text:p>
      <text:p text:style-name="P4479"><text:span text:style-name="T4480">7) leidimas nugriauti statinį – ypatingojo ar neypatingojo statinio griovimui, išskyrus atvejus, kai statinys griaunamas v</text:span><text:span text:style-name="T4481">ykdant teismo sprendimą ar Valstybinės teritorijų planavimo ir statybos inspekcijos prie Aplinkos ministerijos privalomąjį nurodymą, griaunamas krašto apsaugos tikslams skirtose teritorijose esantis ypatingasis ir neypatingasis statinys arba nedarant fizin</text:span><text:span text:style-name="T4482">ės įtakos kitiems savininkams priklausančio turto būklei išardomos (pašalinamos) statinio dalys, likusios po statinio avarijos ar stichinės nelaimės, pašalinamos sunykusio, sugriuvusio statinio likusios dalys, nugriaunamas atskirai stovintis neypatingasis<text:s/></text:span><text:span text:style-name="T4483">statinys;</text:span></text:p>
      <text:p text:style-name="P4484"><text:span text:style-name="T4485">27 straipsnio 1 dalies 7 punkto redakcija, įsigaliojanti 2027-01-02:</text:span></text:p>
      <text:p text:style-name="P4486"><text:span text:style-name="T4487">7)<text:s/></text:span><text:span text:style-name="T4488">leidimas nugriauti<text:s/></text:span><text:span text:style-name="T4489">ypatingąjį</text:span><text:span text:style-name="T4490"><text:s/>statinį;</text:span></text:p>
      <text:p text:style-name="P4491"><text:span text:style-name="T4492">8</text:span><text:span text:style-name="T4493">) leidimas tęsti sustabdytą statybą, išskyrus atvejus, kai statyba tęsiama pašalinus savavališkos statybos padarinius.“.</text:span><text:s/></text:p>
      <text:p text:style-name="P4494">Straipsnio dalies pakeitimai:</text:p>
      <text:p text:style-name="P4495"><text:span text:style-name="T4496">Nr.<text:s/></text:span><text:a xlink:href="https://www.e-tar.lt/portal/legalAct.html?documentId=478685e07f8011e8ae2bfd1913d66d57" office:target-frame-name="_top" xlink:show="replace"><text:span text:style-name="T4497">XIII-1321</text:span></text:a><text:span text:style-name="T4498">, 2018-06-27, paskelbta TAR 2018-07-04, i. k. 2018-11315</text:span></text:p>
      <text:p text:style-name="P4499"><text:span text:style-name="T4500">Nr.<text:s/></text:span><text:a xlink:href="https://www.e-tar.lt/portal/legalAct.html?documentId=79248e406fc611edbc04912defe897d1" office:target-frame-name="_top" xlink:show="replace"><text:span text:style-name="T4501">XIV-1534</text:span></text:a><text:span text:style-name="T4502">, 2022-11-17, paskelbta TAR 2022-11-29, i. k. 2022-24179</text:span></text:p>
      <text:p text:style-name="P4503"><text:span text:style-name="T4504">Nr.<text:s/></text:span><text:a xlink:href="https://www.e-tar.lt/portal/legalAct.html?documentId=a004a610a55011eea5a28c81c82193a8" office:target-frame-name="_top" xlink:show="replace"><text:span text:style-name="T4505">XIV-2413</text:span></text:a><text:span text:style-name="T4506">, 2023-12-19, paskelbta TAR 2023-12-28, i</text:span><text:span text:style-name="T4507">. k. 2023-25634</text:span></text:p>
      <text:p text:style-name="P4508"><text:span text:style-name="T4509">Nr.<text:s/></text:span><text:a xlink:href="https://www.e-tar.lt/portal/legalAct.html?documentId=c61b4eb0f1bf11ee9f5b8ffa077f9188" office:target-frame-name="_top" xlink:show="replace"><text:span text:style-name="T4510">XIV-2522</text:span></text:a><text:span text:style-name="T4511">, 2024-03-28, paskelbta TAR 2024-04-03, i. k. 2024-06309</text:span></text:p>
      <text:p text:style-name="Normal"/>
      <text:p text:style-name="P4512"><text:span text:style-name="T4513">1</text:span><text:span text:style-name="T4514">1</text:span><text:span text:style-name="T4515">. Nereikia gauti statybą leidžiančio dokumento, bet privaloma<text:s/></text:span><text:span text:style-name="T4516">pranešti apie statybos pradžią, pateikiant šio įstatymo 27</text:span><text:span text:style-name="T4517">2</text:span><text:span text:style-name="T4518"><text:s/>straipsnio 5 dalyje išvardytus dokumentus šiais atvejais:</text:span></text:p>
      <text:p text:style-name="P4519"><text:span text:style-name="T4520">1</text:span><text:span text:style-name="T4521">) daugiabučio namo, viešojo pastato kapitaliniam remontui, išskyrus šio straipsnio 1 dalies 4 punkte nurodytus atvejus (kai privalomas<text:s/></text:span><text:span text:style-name="T4522">statybą leidžiantis dokumentas);</text:span></text:p>
      <text:p text:style-name="P4523"><text:span text:style-name="T4524">2</text:span><text:span text:style-name="T4525">) daugiabučiame name ar viešajame pastate įrengiant, pertvarkant, išmontuojant pastato dujų, šildymo, aprūpinimo karštu vandeniu ar elektros bendrąsias inžinerines sistemas;</text:span></text:p>
      <text:p text:style-name="P4526"><text:span text:style-name="T4527">3</text:span><text:span text:style-name="T4528">) statant naują nesudėtingąjį II grupės</text:span><text:span text:style-name="T4529"><text:s/>statinį kultūros paveldo objekto ar kultūros paveldo vietovės apsaugos zonoje;</text:span></text:p>
      <text:p text:style-name="P4530"><text:span text:style-name="T4531">4</text:span><text:span text:style-name="T4532">) statant naują nesudėtingąjį II grupės statinį magistralinio dujotiekio vietovės klasių teritorijoje;</text:span></text:p>
      <text:p text:style-name="P4533"><text:span text:style-name="T4534">5</text:span><text:span text:style-name="T4535">) rekonstruojant nesudėtingąjį II grupės statinį kultūros<text:s/></text:span><text:span text:style-name="T4536">paveldo objekto ar kultūros paveldo vietovės apsaugos zonoje;</text:span></text:p>
      <text:p text:style-name="P4537"><text:span text:style-name="T4538">6</text:span><text:span text:style-name="T4539">) rekonstruojant nesudėtingąjį II grupės statinį magistralinio dujotiekio vietovės klasių teritorijoje;</text:span></text:p>
      <text:p text:style-name="P4540"><text:span text:style-name="T4541">7</text:span><text:span text:style-name="T4542">) griaunant neypatingąjį statinį, pastatytą ne anksčiau kaip prieš 50 metų arba<text:s/></text:span><text:span text:style-name="T4543">nepatenkantį į kultūros paveldo objekto teritoriją ar kultūros paveldo vietovę.</text:span></text:p>
      <text:p text:style-name="P4544">Straipsnio dalies pakeitimai:</text:p>
      <text:p text:style-name="P4545"><text:span text:style-name="T4546">Nr.<text:s/></text:span><text:a xlink:href="https://www.e-tar.lt/portal/legalAct.html?documentId=c61b4eb0f1bf11ee9f5b8ffa077f9188" office:target-frame-name="_top" xlink:show="replace"><text:span text:style-name="T4547">XIV-2522</text:span></text:a><text:span text:style-name="T4548">, 2024-03-28, paskelbta TAR 2024-0</text:span><text:span text:style-name="T4549">4-03, i. k. 2024-06309</text:span></text:p>
      <text:p text:style-name="Normal"/>
      <text:p text:style-name="P4550"><text:span text:style-name="T4551">1</text:span><text:span text:style-name="T4552">2</text:span><text:span text:style-name="T4553">. Šio įstatymo nustatyta tvarka nereikia gauti statybą leidžiančio dokumento ir (ar) pranešti apie statybos pradžią, kai statyba vykdoma krašto apsaugos tikslams skirtose teritorijose arba kai būtina skubiai atlikti statybos<text:s/></text:span><text:span text:style-name="T4554">darbus, reikalingus avarijos grėsmei ar jos padariniams pašalinti.</text:span></text:p>
      <text:p text:style-name="P4555">Papildyta straipsnio dalimi:</text:p>
      <text:p text:style-name="P4556"><text:span text:style-name="T4557">Nr.<text:s/></text:span><text:a xlink:href="https://www.e-tar.lt/portal/legalAct.html?documentId=a004a610a55011eea5a28c81c82193a8" office:target-frame-name="_top" xlink:show="replace"><text:span text:style-name="T4558">XIV-2413</text:span></text:a><text:span text:style-name="T4559">, 2023-12-19, paskelbta TAR 2023-12-28, i. k. 2023</text:span><text:span text:style-name="T4560">-25634</text:span></text:p>
      <text:p text:style-name="P4561">Straipsnio dalies pakeitimai:</text:p>
      <text:p text:style-name="P4562"><text:span text:style-name="T4563">Nr.<text:s/></text:span><text:a xlink:href="https://www.e-tar.lt/portal/legalAct.html?documentId=c61b4eb0f1bf11ee9f5b8ffa077f9188" office:target-frame-name="_top" xlink:show="replace"><text:span text:style-name="T4564">XIV-2522</text:span></text:a><text:span text:style-name="T4565">, 2024-03-28, paskelbta TAR 2024-04-03, i. k. 2024-06309</text:span></text:p>
      <text:p text:style-name="Normal"/>
      <text:p text:style-name="P4566"><text:span text:style-name="T4567">2</text:span><text:span text:style-name="T4568">. Statybą leidžiančius dokumentus, išskyrus ši</text:span><text:span text:style-name="T4569">o straipsnio 3 dalyje ir kituose Lietuvos</text:span><text:span text:style-name="T4570"><text:s/>Respublikos įstatymuose nurodytus dokumentus, išduoda savivaldybės meras ar jo įgaliotas savivaldybės administracijos<text:s/></text:span><text:span text:style-name="T4571">direktorius<text:s/></text:span><text:span text:style-name="T4572">arba administracijos direktorius</text:span><text:span text:style-name="T4573"><text:s/>paveda tai atlikti kitiems</text:span><text:span text:style-name="T4574"><text:s/>savivaldybės administrac</text:span><text:span text:style-name="T4575">ijos valstybės<text:s/></text:span><text:span text:style-name="T4576">tarnautojams</text:span><text:span text:style-name="T4577"><text:s/>(toliau – meras ar jo įgaliotas savivaldybės administracijos valstybės tarnautojas).</text:span><text:span text:style-name="T4578"><text:s/>Jeigu statybą leidžiantis dokumentas išduodamas statyti ir (ar) rekonstruoti valstybinėje žemėje, kurią patikėjimo teise valdo savivaldybė, sta</text:span><text:span text:style-name="T4579">tybą leidžiančiame dokumente turi būti įrašytas savivaldybės, kaip valstybinės žemės patikėtinio, pritarimas įgyvendinti statinio projekte numatytus sprendinius. Kai išduodamas statybą leidžiantis dokumentas statyti laikinąjį statinį, jame įrašomas šio sta</text:span><text:span text:style-name="T4580">tinio naudojimo terminas. Laikinųjų statinių naudojimo termino nustatymo sąlygas ir tvarką nustato aplinkos ministras.</text:span><text:s/></text:p>
      <text:p text:style-name="P4581">Straipsnio dalies pakeitimai:</text:p>
      <text:p text:style-name="P4582"><text:span text:style-name="T4583">Nr.<text:s/></text:span><text:a xlink:href="https://www.e-tar.lt/portal/legalAct.html?documentId=c3678050881e11ed8df094f359a60216" office:target-frame-name="_top" xlink:show="replace"><text:span text:style-name="T4584">XIV-</text:span><text:span text:style-name="T4585">1754</text:span></text:a><text:span text:style-name="T4586">, 2022-12-22, paskelbta TAR 2022-12-30, i. k. 2022-27572</text:span></text:p>
      <text:p text:style-name="P4587"><text:span text:style-name="T4588">Nr.<text:s/></text:span><text:a xlink:href="https://www.e-tar.lt/portal/legalAct.html?documentId=e1d1aed01fae11eeb233e8b04dc9bb3d" office:target-frame-name="_top" xlink:show="replace"><text:span text:style-name="T4589">XIV-2130</text:span></text:a><text:span text:style-name="T4590">, 2023-06-29, paskelbta TAR 2023-07-11, i. k. 2023-14321</text:span></text:p>
      <text:p text:style-name="P4591"><text:span text:style-name="T4592">Nr.<text:s/></text:span><text:a xlink:href="https://www.e-tar.lt/portal/legalAct.html?documentId=a004a610a55011eea5a28c81c82193a8" office:target-frame-name="_top" xlink:show="replace"><text:span text:style-name="T4593">XIV-2413</text:span></text:a><text:span text:style-name="T4594">, 2023-12-19, paskelbta TAR 2023-12-28, i. k. 2023-25634</text:span></text:p>
      <text:p text:style-name="Normal"/>
      <text:p text:style-name="P4595"><text:span text:style-name="T4596">3. Statybą leidžiančius dokumentus Lietuvos Respublikos teritoriniuose vandenyse, išskirtinė</text:span><text:span text:style-name="T4597">je ekonominėje zonoje ir kontinentiniame šelfe (įskaitant atvejus, kai projektuojami statiniai (jų dalys) yra ir jūrinėje dalyje, ir sausumoje), taip pat įgyvendinant ypatingos valstybinės svarbos projektus ir leidimus tęsti sustabdytą statybą išduoda Vals</text:span><text:span text:style-name="T4598">tybinė teritorijų planavimo ir statybos inspekcija prie Aplinkos ministerijos.</text:span></text:p>
      <text:p text:style-name="P4599">Straipsnio dalies pakeitimai:</text:p>
      <text:p text:style-name="P4600"><text:span text:style-name="T4601">Nr.<text:s/></text:span><text:a xlink:href="https://www.e-tar.lt/portal/legalAct.html?documentId=a004a610a55011eea5a28c81c82193a8" office:target-frame-name="_top" xlink:show="replace"><text:span text:style-name="T4602">XIV-2413</text:span></text:a><text:span text:style-name="T4603">, 2023-12-19, paskelbta TAR 2023-12-2</text:span><text:span text:style-name="T4604">8, i. k. 2023-25634</text:span></text:p>
      <text:p text:style-name="P4605"><text:span text:style-name="T4606">Nr.<text:s/></text:span><text:a xlink:href="https://www.e-tar.lt/portal/legalAct.html?documentId=c61b4eb0f1bf11ee9f5b8ffa077f9188" office:target-frame-name="_top" xlink:show="replace"><text:span text:style-name="T4607">XIV-2522</text:span></text:a><text:span text:style-name="T4608">, 2024-03-28, paskelbta TAR 2024-04-03, i. k. 2024-06309</text:span></text:p>
      <text:p text:style-name="Normal"/>
      <text:p text:style-name="P4609"><text:span text:style-name="T4610">3</text:span><text:span text:style-name="T4611">1</text:span><text:span text:style-name="T4612">. N</text:span><text:span text:style-name="T4613">aujų ypatingųjų ir neypatingųjų statinių statybai pajūrio<text:s/></text:span><text:span text:style-name="T4614">juostos sausumos dalyje (nuo Latvijos Respublikos valstybės sienos iki Klaipėdos valstybinio jūrų uosto šiaurinio molo ir Kuršių nerijoje iki Rusijos Federacijos valstybės sienos) statybą leidžiančių dokumentų išdavimo teisėtumą privalo tikrinti Valstybinė</text:span><text:span text:style-name="T4615"><text:s/>teritorijų planavimo ir statybos inspekcija prie Aplinkos ministerijos pagal Teritorijų planavimo ir statybos valstybinės priežiūros įstatymo nuostatas.</text:span><text:s/></text:p>
      <text:p text:style-name="P4616">Papildyta straipsnio dalimi:</text:p>
      <text:p text:style-name="P4617"><text:span text:style-name="T4618">Nr.<text:s/></text:span><text:a xlink:href="https://www.e-tar.lt/portal/legalAct.html?documentId=a004a610a55011eea5a28c81c82193a8" office:target-frame-name="_top" xlink:show="replace"><text:span text:style-name="T4619">XIV-2413</text:span></text:a><text:span text:style-name="T4620">, 2023-12-19, paskelbta TAR 2023-12-28, i. k. 2023-25634</text:span></text:p>
      <text:p text:style-name="Normal"/>
      <text:p text:style-name="P4621"><text:span text:style-name="T4622">4</text:span><text:span text:style-name="T4623">. Jeigu statinys statomas kelių savivaldybių teritorijoje, kiekvienos savivaldybės meras ar jo įgaliotas savivaldybės administracijos valstybės tarnautojas</text:span><text:span text:style-name="T4624"><text:s/>išduoda statinio dalies, kuri yra tos savivaldybės teritorijoje, statybą leidžiantį dokumentą.</text:span></text:p>
      <text:p text:style-name="P4625">Straipsnio dalies pakeitimai:</text:p>
      <text:p text:style-name="P4626"><text:span text:style-name="T4627">Nr.<text:s/></text:span><text:a xlink:href="https://www.e-tar.lt/portal/legalAct.html?documentId=c3678050881e11ed8df094f359a60216" office:target-frame-name="_top" xlink:show="replace"><text:span text:style-name="T4628">XIV-1754</text:span></text:a><text:span text:style-name="T4629">, 2022-12-22, paskel</text:span><text:span text:style-name="T4630">bta TAR 2022-12-30, i. k. 2022-27572</text:span></text:p>
      <text:p text:style-name="Normal"/>
      <text:p text:style-name="P4631"><text:span text:style-name="T4632">5</text:span><text:span text:style-name="T4633">. Statybą leidžiančiam dokumentui, išskyrus šio straipsnio 1 dalies 8 punkte nurodytą dokumentą, gauti pateikiami šie dokumentai:</text:span></text:p>
      <text:p text:style-name="P4634"><text:span text:style-name="T4635">1</text:span><text:span text:style-name="T4636">) prašymas;</text:span></text:p>
      <text:p text:style-name="P4637"><text:span text:style-name="T4638">2</text:span><text:span text:style-name="T4639">) šio įstatymo 24 straipsnio 1 dalyje nurodytas atitinkamas statinio projektas<text:s/></text:span><text:span text:style-name="T4640">(statinio projekto rengimo pirmuoju etapu rengiamas dokumentas – projektiniai pasiūlymai</text:span><text:span text:style-name="T4641">)</text:span><text:span text:style-name="T4642">, – aplinkos ministro nustatyta tvarka ir sąlygomis;</text:span><text:s/></text:p>
      <text:p text:style-name="P4643">Straipsnio punkto pakeitimai:</text:p>
      <text:p text:style-name="P4644"><text:span text:style-name="T4645">Nr.<text:s/></text:span><text:a xlink:href="https://www.e-tar.lt/portal/legalAct.html?documentId=a004a610a55011eea5a28c81c82193a8" office:target-frame-name="_top" xlink:show="replace"><text:span text:style-name="T4646">XIV-2413</text:span></text:a><text:span text:style-name="T4647">, 2023-12-19, paskelbta TAR 2023-12-28, i. k. 2023-25634</text:span></text:p>
      <text:p text:style-name="Normal"/>
      <text:p text:style-name="P4648"><text:span text:style-name="T4649">3</text:span><text:span text:style-name="T4650">)<text:s/></text:span><text:span text:style-name="T4651">nekilnojamojo kultūros paveldo vertinimo tarybos</text:span><text:span text:style-name="T4652">, sudaromos Nekilnojamojo kultūros pa</text:span><text:span text:style-name="T4653">veldo apsaugos įstatymo nustatyta tvarka,</text:span><text:span text:style-name="T4654"><text:s/>išvada arba regioninės architektūros tarybos rekomendacija ar išvada, kai tai taikoma pagal Architektūros įstatymo 12 straipsnio 2 ir 3 dalis ar šio straipsnio 9</text:span><text:span text:style-name="T4655">1</text:span><text:span text:style-name="T4656"><text:s/>dalį</text:span><text:span text:style-name="T4657">;</text:span><text:s/></text:p>
      <text:p text:style-name="P4658">Straipsnio punkto pakeitimai:</text:p>
      <text:p text:style-name="P4659"><text:span text:style-name="T4660">Nr.<text:s/></text:span><text:a xlink:href="https://www.e-tar.lt/portal/legalAct.html?documentId=a004a610a55011eea5a28c81c82193a8" office:target-frame-name="_top" xlink:show="replace"><text:span text:style-name="T4661">XIV-2413</text:span></text:a><text:span text:style-name="T4662">, 2023-12-19, paskelbta TAR 2023-12-28, i. k. 2023-25634</text:span></text:p>
      <text:p text:style-name="Normal"/>
      <text:p text:style-name="P4663"><text:span text:style-name="T4664">4</text:span><text:span text:style-name="T4665">) žemės sklypo bendraturčių rašytinis sutikimas, jeigu žemės sklypas jiems priklauso bendrosios n</text:span><text:span text:style-name="T4666">uosavybės teise, išskyrus atvejį, kai žemės sklypas bendrosios dalinės nuosavybės teise priklauso butų ir kitų patalpų savininkams ir yra priimtas jų sprendimas pagal šios dalies 7 punkte nustatytus reikalavimus, taip pat kai atliekami paprastojo ar kapita</text:span><text:span text:style-name="T4667">linio remonto darbai;</text:span></text:p>
      <text:p text:style-name="P4668"><text:span text:style-name="T4669">5</text:span><text:span text:style-name="T4670">) statytojo (užsakovo) įgaliojimas raštu pateikti prašymą – jeigu prašymą teikia įgaliotas asmuo;</text:span></text:p>
      <text:p text:style-name="P4671"><text:span text:style-name="T4672">6</text:span><text:span text:style-name="T4673">) kai žemės sklype (teritorijoje), kurio nuosavybės teise ar kita valdymo ir naudojimo teise nevaldo statytojas (užsakovas), n</text:span><text:span text:style-name="T4674">umatoma vykdyti statybos darbus ir šio įstatymo 3 straipsnio 2 dalies 1 punkte nustatytais atvejais neprivaloma žemės sklypo (teritorijos), kuriame statomas statinys, valdyti nuosavybės teise arba valdyti ir naudoti kitais Lietuvos Respublikos įstatymų nus</text:span><text:span text:style-name="T4675">tatytais pagrindais; kai statomi inžineriniai tinklai, kuriems statyti teritorijų planavimo dokumentu buvo įformintas suformuotas inžinerinių tinklų koridorius, arba statinius statyti ar rekonstruoti mažesniais negu norminiai atstumais iki gretimo sklypo r</text:span><text:span text:style-name="T4676">ibos, taip pat jeigu kitą žemės sklypą (teritoriją) numatoma laikinai naudoti statybos metu, – sutartis ar susitarimas su šio žemės sklypo (teritorijos) savininku, valdytoju arba šio žemės sklypo (teritorijos) savininko, valdytojo sutikimas ar servituto nu</text:span><text:span text:style-name="T4677">statymą patvirtinantys dokumentai (statant inžinerinius statinius). Jeigu reikia sutarties ar susitarimo su valstybinės žemės patikėtiniu ar jo sutikimo, valstybinės žemės patikėtinis jį teikia Žemės įstatymo 34 straipsnio 1 dalyje nustatyta tvarka. Šis re</text:span><text:span text:style-name="T4678">ikalavimas netaikomas</text:span><text:span text:style-name="T4679">,</text:span><text:span text:style-name="T4680"><text:s/></text:span><text:span text:style-name="T4681">kai žemės sklypas bendrosios dalinės nuosavybės teise priklauso butų ir kitų patalpų savininkams ir yra priimtas jų sprendimas pagal šios dalies 7 punkte nustatytus reikalavimus, taip pat</text:span><text:span text:style-name="T4682"><text:s/>atliekant statinio paprastąjį ir (ar) kapitalinį remontą;</text:span></text:p>
      <text:p text:style-name="P4683">Straipsnio punkto pakeitimai:</text:p>
      <text:p text:style-name="P4684"><text:span text:style-name="T4685">Nr.<text:s/></text:span><text:a xlink:href="https://www.e-tar.lt/portal/legalAct.html?documentId=e1d1aed01fae11eeb233e8b04dc9bb3d" office:target-frame-name="_top" xlink:show="replace"><text:span text:style-name="T4686">XIV-2130</text:span></text:a><text:span text:style-name="T4687">, 2023-06-29, paskelbta TAR 2023-07-11, i. k. 2023-14321</text:span></text:p>
      <text:p text:style-name="P4688"><text:span text:style-name="T4689">Nr.<text:s/></text:span><text:a xlink:href="https://www.e-tar.lt/portal/legalAct.html?documentId=8a4cdca286cf11efabdbb4a1fc8b0b63" office:target-frame-name="_top" xlink:show="replace"><text:span text:style-name="T4690">XIV-2994</text:span></text:a><text:span text:style-name="T4691">, 2024-10-01, paskelbta TAR 2024-10-10, i. k. 2024-17764</text:span></text:p>
      <text:p text:style-name="Normal"/>
      <text:p text:style-name="P4692"><text:span text:style-name="T4693">7</text:span><text:span text:style-name="T4694">) statinio (jo dalies) bendraturčių rašytinis sutikimas ar butų ir kitų patalpų sav</text:span><text:span text:style-name="T4695">ininkų protokolinio sprendimo dėl šio straipsnio 1 dalyje nurodytų statybos darbų atlikimo (atitinkamo statinio projekto rengimo ir (ar) įgyvendinimo), priimto Lietuvos Respublikos civilinio kodekso 4.85 straipsnyje nustatyta tvarka, kopija, išskyrus atvej</text:span><text:span text:style-name="T4696">us, kai reikia atlikti rekonstravimo, remonto darbus siekiant pritaikyti gyvenamąjį pastatą asmenims su negalia, kai pateikiamas prašymas išduoti statybą leidžiančius dokumentus, nurodytus šio straipsnio 1 dalies 5 punkte (atliekant darbus statytojo (užsak</text:span><text:span text:style-name="T4697">ovo) patalpų viduje), taip pat Lietuvos Respublikos civilinio kodekso 4.83 straipsnio 2 dalyje nustatyto galimos žalos atsiradimo ir grėsmės bendrojo naudojimo objektams pašalinimo atvejus ir kituose Lietuvos Respublikos įstatymuose nurodytus atvejus, daug</text:span><text:span text:style-name="T4698">iabučio namo bendrojo naudojimo objektų paprastojo ar kapitalinio remonto atvejus, kai šie darbai vykdomi pagal privalomuosius statinių naudojimo ir priežiūros reikalavimus ir atitinkamai nustatyta tvarka patvirtintą namo bendrojo naudojimo objektų atnauji</text:span><text:span text:style-name="T4699">nimo (remonto) ilgalaikį ar metinį planą, – šiuo atveju pateikiama nustatyta tvarka patvirtinto namo atnaujinimo ilgalaikio ar metinio plano kopija;</text:span><text:s/></text:p>
      <text:p text:style-name="P4700">Straipsnio punkto pakeitimai:</text:p>
      <text:p text:style-name="P4701"><text:span text:style-name="T4702">Nr.<text:s/></text:span><text:a xlink:href="https://www.e-tar.lt/portal/legalAct.html?documentId=a004a610a55011eea5a28c81c82193a8" office:target-frame-name="_top" xlink:show="replace"><text:span text:style-name="T4703">XIV-2413</text:span></text:a><text:span text:style-name="T4704">, 2023-12-19, paskelbta TAR 2023-12-28, i. k. 2023-25634</text:span></text:p>
      <text:p text:style-name="Normal"/>
      <text:p text:style-name="P4705"><text:span text:style-name="T4706">8</text:span><text:span text:style-name="T4707">) statybos techniniuose reglamentuose nurodytų subjektų rašytiniai pritarimai<text:s/></text:span><text:span text:style-name="T4708">projektiniams pasiūlymams</text:span><text:span text:style-name="T4709"><text:s/>statybos techniniuose reglamentuose nustatytais atvejai</text:span><text:span text:style-name="T4710">s;</text:span><text:s/></text:p>
      <text:p text:style-name="P4711">Straipsnio punkto pakeitimai:</text:p>
      <text:p text:style-name="P4712"><text:span text:style-name="T4713">Nr.<text:s/></text:span><text:a xlink:href="https://www.e-tar.lt/portal/legalAct.html?documentId=a004a610a55011eea5a28c81c82193a8" office:target-frame-name="_top" xlink:show="replace"><text:span text:style-name="T4714">XIV-2413</text:span></text:a><text:span text:style-name="T4715">, 2023-12-19, paskelbta TAR 2023-12-28, i. k. 2023-25634</text:span></text:p>
      <text:p text:style-name="Normal"/>
      <text:p text:style-name="P4716"><text:span text:style-name="T4717">9</text:span><text:span text:style-name="T4718">) statinio kadastro duomenų byla, išskyrus šio st</text:span><text:span text:style-name="T4719">raipsnio 1 dalies 1 punkte nurodytą atvejį;</text:span></text:p>
      <text:p text:style-name="P4720"><text:span text:style-name="T4721">10</text:span><text:span text:style-name="T4722">)<text:s/></text:span><text:span text:style-name="T4723">šio straipsnio 18 ir 19 dalyse nustatytais atvejais<text:s/></text:span><text:span text:style-name="T4724">dokumentas, patvirtinantis šio įstatymo 1 priede nurodytos įmokos už savavališkos statybos įteisinimą sumokėjimą, ir dokumentai, pagrindžiantys šios<text:s/></text:span><text:span text:style-name="T4725">įmokos apskaičiavimo dydį, – savavališkos statybos atveju;</text:span><text:s/></text:p>
      <text:p text:style-name="P4726">Straipsnio punkto pakeitimai:</text:p>
      <text:p text:style-name="P4727"><text:span text:style-name="T4728">Nr.<text:s/></text:span><text:a xlink:href="https://www.e-tar.lt/portal/legalAct.html?documentId=a004a610a55011eea5a28c81c82193a8" office:target-frame-name="_top" xlink:show="replace"><text:span text:style-name="T4729">XIV-2413</text:span></text:a><text:span text:style-name="T4730">, 2023-12-19, paskelbta TAR 2023-12-28, i. k. 2023-25634</text:span></text:p>
      <text:p text:style-name="Normal"/>
      <text:p text:style-name="P4731"><text:span text:style-name="T4732">11</text:span><text:span text:style-name="T4733">) statinio projekto pakeitimų pagal gautus motyvuotus nepritarimo statinio projektui argumentus aprašymas (pakartotinio prašymo teikimo atveju);</text:span></text:p>
      <text:p text:style-name="P4734"><text:span text:style-name="T4735">12</text:span><text:span text:style-name="T4736">) statinio projektuotojo civilinės atsakomybės privalomojo draudimo dokumento kopija (kai toks dr</text:span><text:span text:style-name="T4737">audimas privalomas). Kai statytojas (užsakovas) sudaro sutartis su skirtingais statinio projektuotojais statinio projekto atskiroms dalims parengti, bet nesudaro su statinio projektuotoju statinio projektavimo sutarties visam statinio projektui parengti, p</text:span><text:span text:style-name="T4738">ateikiamos visų statinio projektuotojų civilinės atsakomybės privalomojo draudimo dokumentų kopijos;</text:span></text:p>
      <text:p text:style-name="P4739"><text:span text:style-name="T4740">13)</text:span><text:span text:style-name="T4741"><text:s/>Neteko galios nuo 2024-11-01</text:span></text:p>
      <text:p text:style-name="P4742">Straipsnio punkto naikinimas:</text:p>
      <text:p text:style-name="P4743"><text:span text:style-name="T4744">Nr.<text:s/></text:span><text:a xlink:href="https://www.e-tar.lt/portal/legalAct.html?documentId=a004a610a55011eea5a28c81c82193a8" office:target-frame-name="_top" xlink:show="replace"><text:span text:style-name="T4745">XIV-2413</text:span></text:a><text:span text:style-name="T4746">, 2023-12-19, paskelbta TAR 2023-12-28, i. k. 2023-25634</text:span></text:p>
      <text:p text:style-name="Normal"/>
      <text:p text:style-name="P4747"><text:span text:style-name="T4748">14</text:span><text:span text:style-name="T4749">) žemės sklypo savininko, valstybinės ar savivaldybės žemės patikėtinio sutikimas dėl Specialiųjų žemės naudojimo sąlygų įstatyme nurodytų teritorijų, kuriose taikomos<text:s/></text:span><text:span text:style-name="T4750">specialiosios žemės naudojimo sąlygos, registravimo Nekilnojamojo turto registre, kai šiam sklypui dėl statytojo žemės sklype numatomos vykdyti ar vykdomos ūkinės veiklos šios teritorijos turi būti nustatytos, arba valstybinės ar savivaldybės žemės patikėt</text:span><text:span text:style-name="T4751">inio rašytinis sutikimas, kai dėl šios veiklos atsiranda apribojimų valstybinėje ar savivaldybės žemėje.</text:span><text:span text:style-name="T4752"><text:s/>Jeigu reikia valstybinės žemės patikėtinio sutikimo, valstybinės žemės patikėtinis jį teikia</text:span><text:span text:style-name="T4753"><text:s/></text:span><text:span text:style-name="T4754">Žemės įstatymo 34 straipsnio 1 dalyje nustatyta tvarka;</text:span><text:s/></text:p>
      <text:p text:style-name="P4755">Straipsnio punkto pakeitimai:</text:p>
      <text:p text:style-name="P4756"><text:span text:style-name="T4757">Nr.<text:s/></text:span><text:a xlink:href="https://www.e-tar.lt/portal/legalAct.html?documentId=d3a7ccc0935a11e9ae2e9d61b1f977b3" office:target-frame-name="_top" xlink:show="replace"><text:span text:style-name="T4758">XIII-2187</text:span></text:a><text:span text:style-name="T4759">, 2019-06-06, paskelbta TAR 2019-06-20, i. k. 2019-09971</text:span></text:p>
      <text:p text:style-name="P4760"><text:span text:style-name="T4761">Nr.<text:s/></text:span><text:a xlink:href="https://www.e-tar.lt/portal/legalAct.html?documentId=e1d1aed01fae11eeb233e8b04dc9bb3d" office:target-frame-name="_top" xlink:show="replace"><text:span text:style-name="T4762">XIV-2130</text:span></text:a><text:span text:style-name="T4763">, 2023-06-29, paskelbta TAR 2023-07-11, i. k. 2023-14321</text:span></text:p>
      <text:p text:style-name="Normal"/>
      <text:p text:style-name="P4764"><text:span text:style-name="T4765">15</text:span><text:span text:style-name="T4766">)<text:s/></text:span><text:span text:style-name="T4767">visuomenės informavimo apie numatomą statinių projektavimą dokumentai</text:span><text:span text:style-name="T4768">;</text:span><text:s/></text:p>
      <text:p text:style-name="P4769">Straipsnio punkto pakeitimai:</text:p>
      <text:p text:style-name="P4770"><text:span text:style-name="T4771">Nr.<text:s/></text:span><text:a xlink:href="https://www.e-tar.lt/portal/legalAct.html?documentId=a004a610a55011eea5a28c81c82193a8" office:target-frame-name="_top" xlink:show="replace"><text:span text:style-name="T4772">XIV-2413</text:span></text:a><text:span text:style-name="T4773">, 2023-12-19, paskelbta TAR 2023-12-28, i. k. 2023-25634</text:span></text:p>
      <text:p text:style-name="Normal"/>
      <text:p text:style-name="P4774"><text:span text:style-name="T4775">16</text:span><text:span text:style-name="T4776">)<text:s/></text:span><text:span text:style-name="T4777">kai valstybinės žemės patikėtinis yra statybą leidžiantį dokumentą išduodanti instituc</text:span><text:span text:style-name="T4778">ija, statytojo prašymas pritarti statinių valstybinėje žemėje statybai, jeigu šis pritarimas negautas iki prašymo išduoti statybą leidžiantį dokumentą pateikimo dienos;</text:span><text:s/></text:p>
      <text:p text:style-name="P4779">Papildyta straipsnio punktu:</text:p>
      <text:p text:style-name="P4780"><text:span text:style-name="T4781">Nr.<text:s/></text:span><text:a xlink:href="https://www.e-tar.lt/portal/legalAct.html?documentId=9183ecf0582111ec862fdcbc8b3e3e05" office:target-frame-name="_top" xlink:show="replace"><text:span text:style-name="T4782">XIV-718</text:span></text:a><text:span text:style-name="T4783">, 2021-11-25, paskelbta TAR 2021-12-08, i. k. 2021-25447</text:span></text:p>
      <text:p text:style-name="P4784">Straipsnio punkto pakeitimai:</text:p>
      <text:p text:style-name="P4785"><text:span text:style-name="T4786">Nr.<text:s/></text:span><text:a xlink:href="https://www.e-tar.lt/portal/legalAct.html?documentId=e1d1aed01fae11eeb233e8b04dc9bb3d" office:target-frame-name="_top" xlink:show="replace"><text:span text:style-name="T4787">XIV-2130</text:span></text:a><text:span text:style-name="T4788">, 2023-</text:span><text:span text:style-name="T4789">06-29, paskelbta TAR 2023-07-11, i. k. 2023-14321</text:span></text:p>
      <text:p text:style-name="P4790"><text:span text:style-name="T4791">Nr.<text:s/></text:span><text:a xlink:href="https://www.e-tar.lt/portal/legalAct.html?documentId=a004a610a55011eea5a28c81c82193a8" office:target-frame-name="_top" xlink:show="replace"><text:span text:style-name="T4792">XIV-2413</text:span></text:a><text:span text:style-name="T4793">, 2023-12-19, paskelbta TAR 2023-12-28, i. k. 2023-25634</text:span></text:p>
      <text:p text:style-name="Normal"/>
      <text:p text:style-name="P4794"><text:span text:style-name="T4795">17</text:span><text:span text:style-name="T4796">) Vyriausybės įgaliotos instituc</text:span><text:span text:style-name="T4797">ijos išduota pažyma dėl pajamų iš žemės ūkio veiklos, kai prašoma statybą leidžiančio dokumento ūkininko sodybos statybai pagal<text:s/></text:span><text:span text:style-name="T4798">Ūkininko ūkio įstatymo nuostatas.</text:span><text:s/></text:p>
      <text:p text:style-name="P4799">Papildyta straipsnio punktu:</text:p>
      <text:p text:style-name="P4800"><text:span text:style-name="T4801">Nr.<text:s/></text:span><text:a xlink:href="https://www.e-tar.lt/portal/legalAct.html?documentId=a004a610a55011eea5a28c81c82193a8" office:target-frame-name="_top" xlink:show="replace"><text:span text:style-name="T4802">XIV-2413</text:span></text:a><text:span text:style-name="T4803">, 2023-12-19, paskelbta TAR 2023-12-28, i. k. 2023-25634</text:span></text:p>
      <text:p text:style-name="Normal"/>
      <text:p text:style-name="P4804">Straipsnio dalies pakeitimai:</text:p>
      <text:p text:style-name="P4805"><text:span text:style-name="T4806">Nr.<text:s/></text:span><text:a xlink:href="https://www.e-tar.lt/portal/legalAct.html?documentId=f3ae15b0c52b11eba2bad9a0748ee64d" office:target-frame-name="_top" xlink:show="replace"><text:span text:style-name="T4807">XIV-340</text:span></text:a><text:span text:style-name="T4808">, 2021-05-20, paskelbta TAR 2021-06-04, i. k. 2021-12948</text:span></text:p>
      <text:p text:style-name="Normal"/>
      <text:p text:style-name="P4809"><text:span text:style-name="T4810">6</text:span><text:span text:style-name="T4811">.<text:s/></text:span><text:span text:style-name="T4812">Neteko galios 2019-01-01.</text:span></text:p>
      <text:p text:style-name="P4813">Straipsnio dalies pakeitimai:</text:p>
      <text:p text:style-name="P4814"><text:span text:style-name="T4815">Nr.<text:s/></text:span><text:a xlink:href="https://www.e-tar.lt/portal/legalAct.html?documentId=e80a3a30eef611e88568e724760eeafa" office:target-frame-name="_top" xlink:show="replace"><text:span text:style-name="T4816">XIII-1643</text:span></text:a><text:span text:style-name="T4817">, 2018-11-15, paskelbta TAR 2018-11-23, i. k. 2018-18930</text:span></text:p>
      <text:p text:style-name="Normal"/>
      <text:p text:style-name="P4818"><text:span text:style-name="T4819">7</text:span><text:span text:style-name="T4820">. Leidimui tęsti sustabdytą statybą gauti pateikiami dokumentai, patvirtinantys, kad sta</text:span><text:span text:style-name="T4821">tybos sustabdymo priežastys pašalintos.</text:span></text:p>
      <text:p text:style-name="P4822"><text:span text:style-name="T4823">8</text:span><text:span text:style-name="T4824">. Jeigu pateikti ne visi statybą leidžiančiam dokumentui išduoti privalomi dokumentai ir (ar) prašantis išduoti statybą leidžiantį dokumentą asmuo negali įgyvendinti statytojo teisės pagal šio įstatymo 3 straips</text:span><text:span text:style-name="T4825">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26">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27">travimo dienos pasinaudojant Lietuvos Respublikos statybos leidimų ir statybos valstybinės priežiūros informacine sistema „Infostatyba“ pranešama prašymą teikusiam asmeniui, nurodant prašymo nenagrinėjimo priežastis.</text:span></text:p>
      <text:p text:style-name="P4828">Straipsnio dalies pakeitimai:</text:p>
      <text:p text:style-name="P4829"><text:span text:style-name="T4830">Nr.<text:s/></text:span><text:a xlink:href="https://www.e-tar.lt/portal/legalAct.html?documentId=dc70bd509bea11ea9515f752ff221ec9" office:target-frame-name="_top" xlink:show="replace"><text:span text:style-name="T4831">XIII-2899</text:span></text:a><text:span text:style-name="T4832">, 2020-05-07, paskelbta TAR 2020-05-22, i. k. 2020-10873</text:span></text:p>
      <text:p text:style-name="P4833"><text:span text:style-name="T4834">Nr.<text:s/></text:span><text:a xlink:href="https://www.e-tar.lt/portal/legalAct.html?documentId=a004a610a55011eea5a28c81c82193a8" office:target-frame-name="_top" xlink:show="replace"><text:span text:style-name="T4835">XIV-2413</text:span></text:a><text:span text:style-name="T4836">, 2023-12-19, paskelbta TAR 2023-12-28, i. k. 2023-25634</text:span></text:p>
      <text:p text:style-name="P4837"><text:span text:style-name="T4838">Nr.<text:s/></text:span><text:a xlink:href="https://www.e-tar.lt/portal/legalAct.html?documentId=c61b4eb0f1bf11ee9f5b8ffa077f9188" office:target-frame-name="_top" xlink:show="replace"><text:span text:style-name="T4839">XIV-2522</text:span></text:a><text:span text:style-name="T4840">, 2024-03-28, paskelbta TAR 2024-04-03, i. k. 2024-06309</text:span></text:p>
      <text:p text:style-name="Normal"/>
      <text:p text:style-name="P4841"><text:span text:style-name="T4842">9</text:span><text:span text:style-name="T4843">. Šio įstatymo 24 straipsnio 1<text:s/></text:span><text:span text:style-name="T4844">dalyje</text:span><text:span text:style-name="T4845"><text:s/>nurodytų statinio projektų<text:s/></text:span><text:span text:style-name="T4846">(statinio projekto rengimo pirmuoju etapu rengiamo dokumento – projektinių pasiūlymų</text:span><text:span text:style-name="T4847">)<text:s/></text:span><text:span text:style-name="T4848">sprendinių atitiktį<text:s/></text:span><text:span text:style-name="T4849">įstatymuose ir kituose teisės aktuose</text:span><text:span text:style-name="T4850"><text:s/>nustatytiems reikalavimams aplinkos ministro nu</text:span><text:span text:style-name="T4851">statyta</text:span><text:span text:style-name="T4852"><text:s/></text:span><text:span text:style-name="T4853">tvarka tikrina<text:s/></text:span><text:span text:style-name="T4854">šio įstatymo 27</text:span><text:span text:style-name="T4855">1</text:span><text:span text:style-name="T4856"><text:s/>straipsnyje nurodyti subjektai.</text:span><text:s/></text:p>
      <text:p text:style-name="P4857">Straipsnio dalies pakeitimai:</text:p>
      <text:p text:style-name="P4858"><text:span text:style-name="T4859">Nr.<text:s/></text:span><text:a xlink:href="https://www.e-tar.lt/portal/legalAct.html?documentId=f3ae15b0c52b11eba2bad9a0748ee64d" office:target-frame-name="_top" xlink:show="replace"><text:span text:style-name="T4860">XIV-340</text:span></text:a><text:span text:style-name="T4861">, 2021-05-20, paskelbta TAR 2021-06-04, i. k</text:span><text:span text:style-name="T4862">. 2021-12948</text:span></text:p>
      <text:p text:style-name="P4863"><text:span text:style-name="T4864">Nr.<text:s/></text:span><text:a xlink:href="https://www.e-tar.lt/portal/legalAct.html?documentId=a004a610a55011eea5a28c81c82193a8" office:target-frame-name="_top" xlink:show="replace"><text:span text:style-name="T4865">XIV-2413</text:span></text:a><text:span text:style-name="T4866">, 2023-12-19, paskelbta TAR 2023-12-28, i. k. 2023-25634</text:span></text:p>
      <text:p text:style-name="Normal"/>
      <text:p text:style-name="P4867"><text:span text:style-name="T4868">9</text:span><text:span text:style-name="T4869">1</text:span><text:span text:style-name="T4870">.<text:s/></text:span><text:span text:style-name="T4871">Jeigu<text:s/></text:span><text:span text:style-name="T4872">savivaldybės vyriausiasis architektas,</text:span><text:span text:style-name="T4873"><text:s/>prieš priimdamas spren</text:span><text:span text:style-name="T4874">dimą pritarti ar nepritarti projektiniams pasiūlymams,<text:s/></text:span><text:span text:style-name="T4875">padaro išvadą, kad statinio architektūros sprendiniams įvertinti pagal Architektūros įstatyme nustatytus architektūros kokybės kriterijus ar kitus šio įstatymo 5 straipsnio 1 dalyje nustatytus statinio</text:span><text:span text:style-name="T4876"><text:s/>architektūros reikalavimus reikalingas papildomas ekspertinis vertinimas, jis kreipiasi į regioninę architektūros tarybą, sudaromą Architektūros įstatymo nustatyta tvarka, su prašymu įvertinti ir pateikti išvadą, ar projektiniai pasiūlymai atitinka archit</text:span><text:span text:style-name="T4877">ektūros kokybės kriterijus ir šio įstatymo 5 straipsnio 1 dalyje nustatytus reikalavimus. Šiuo atveju regioninės architektūros tarybos išvados parengimas finansuojamas Architektūros įstatymo nustatyta tvarka.</text:span><text:s/></text:p>
      <text:p text:style-name="P4878">Papildyta straipsnio dalimi:</text:p>
      <text:p text:style-name="P4879"><text:span text:style-name="T4880">Nr.<text:s/></text:span><text:a xlink:href="https://www.e-tar.lt/portal/legalAct.html?documentId=c3678050881e11ed8df094f359a60216" office:target-frame-name="_top" xlink:show="replace"><text:span text:style-name="T4881">XIV-1754</text:span></text:a><text:span text:style-name="T4882">, 2022-12-22, paskelbta TAR 2022-12-30, i. k. 2022-27572</text:span></text:p>
      <text:p text:style-name="P4883">Straipsnio dalies pakeitimai:</text:p>
      <text:p text:style-name="P4884"><text:span text:style-name="T4885">Nr.<text:s/></text:span><text:a xlink:href="https://www.e-tar.lt/portal/legalAct.html?documentId=a004a610a55011eea5a28c81c82193a8" office:target-frame-name="_top" xlink:show="replace"><text:span text:style-name="T4886">XIV-2413</text:span></text:a><text:span text:style-name="T4887">, 2023-12-19, paskelbta TAR 2023-12-28, i. k. 2023-25634</text:span></text:p>
      <text:p text:style-name="Normal"/>
      <text:p text:style-name="P4888"><text:span text:style-name="T4889">10</text:span><text:span text:style-name="T4890">. Savivaldybių administracijos paveldosaugos padaliniai tikrina statinio projektų atitik</text:span><text:span text:style-name="T4891">tį nekilnojamojo kultūros paveldo apsaugą ir tvarkybą reglamentuojantiems teisės aktams, kai tvarkomieji statybos darbai projektuojami savivaldybės tarybos saugomais paskelbtuose kultūros paveldo objektuose, saugomais paskelbtuose kultūros paveldo vietovės</text:span><text:span text:style-name="T4892">e ir jų apsaugos zonose esančiuose statiniuose (išskyrus ten esančius regioninio ir nacionalinio reikšmingumo lygmens kultūros paveldo objektus, valstybės saugomus kultūros paveldo objektus, paminklus). Kultūros ministerijos<text:s/></text:span><text:span text:style-name="T4893">įgaliota institucija ar įstaiga</text:span><text:span text:style-name="T4894"><text:s/>tikrina statinio projektų atitiktį nekilnojamojo kultūros paveldo apsaugą ir tvarkybą reglamentuojantiems teisės aktams, kai tvarkomieji statybos darbai projektuojami valstybės saugomais paskelbtuose objektuose, jų teritorijose ir apsaugos zonose, regioni</text:span><text:span text:style-name="T4895">nio ir nacionalinio reikšmingumo lygmens kultūros paveldo objektuose ir jų teritorijose, valstybės saugomomis paskelbtose kultūros paveldo vietovėse ir jų apsaugos zonose (išskyrus ten esančius savivaldybės tarybos saugomais paskelbtus kultūros paveldo obj</text:span><text:span text:style-name="T4896">ektus), regioninio ir nacionalinio reikšmingumo lygmens kultūros paveldo vietovėse ir jų apsaugos zonose (išskyrus ten esančius savivaldybės tarybos saugomais paskelbtus kultūros paveldo objektus), kultūriniuose rezervatuose ir draustiniuose, kompleksiniuo</text:span><text:span text:style-name="T4897">se (kraštovaizdžio) draustiniuose, istoriniuose nacionaliniuose, istoriniuose regioniniuose parkuose esančiuose statiniuose (išskyrus ten esančius savivaldybės tarybos saugomais paskelbtus kultūros paveldo objektus).</text:span><text:span text:style-name="T4898"><text:s/></text:span></text:p>
      <text:p text:style-name="P4899">Straipsnio dalies pakeitimai:</text:p>
      <text:p text:style-name="P4900"><text:span text:style-name="T4901">Nr.<text:s/></text:span><text:a xlink:href="https://www.e-tar.lt/portal/legalAct.html?documentId=f21b6450c94411e7910a89ac20768b0f" office:target-frame-name="_top" xlink:show="replace"><text:span text:style-name="T4902">XIII-706</text:span></text:a><text:span text:style-name="T4903">, 2017-11-07, paskelbta TAR 2017-11-14, i. k. 2017-17968</text:span></text:p>
      <text:p text:style-name="P4904"><text:span text:style-name="T4905">Nr.<text:s/></text:span><text:a xlink:href="https://www.e-tar.lt/portal/legalAct.html?documentId=d3a7ccc0935a11e9ae2e9d61b1f977b3" office:target-frame-name="_top" xlink:show="replace"><text:span text:style-name="T4906">XIII-2187</text:span></text:a><text:span text:style-name="T4907">, 2019-06-06, paskelbta TAR 2019-06-20, i. k. 2019-09971</text:span></text:p>
      <text:p text:style-name="P4908"><text:span text:style-name="T4909">Nr.<text:s/></text:span><text:a xlink:href="https://www.e-tar.lt/portal/legalAct.html?documentId=f3ae15b0c52b11eba2bad9a0748ee64d" office:target-frame-name="_top" xlink:show="replace"><text:span text:style-name="T4910">XIV-340</text:span></text:a><text:span text:style-name="T4911">, 2021-05-20, paskelbta TAR 2021-06-04, i. k. 2021-12948</text:span></text:p>
      <text:p text:style-name="P4912"><text:span text:style-name="T4913">Nr.<text:s/></text:span><text:a xlink:href="https://www.e-tar.lt/portal/legalAct.html?documentId=c3678050881e11ed8df094f359a60216" office:target-frame-name="_top" xlink:show="replace"><text:span text:style-name="T4914">XIV-1754</text:span></text:a><text:span text:style-name="T4915">, 2022-12-22, paskelbta TAR 2022-12-30, i. k. 2022-27572</text:span></text:p>
      <text:p text:style-name="P4916"><text:span text:style-name="T4917">Nr.<text:s/></text:span><text:a xlink:href="https://www.e-tar.lt/portal/legalAct.html?documentId=a004a610a55011eea5a28c81c82193a8" office:target-frame-name="_top" xlink:show="replace"><text:span text:style-name="T4918">XIV-24</text:span><text:span text:style-name="T4919">13</text:span></text:a><text:span text:style-name="T4920">, 2023-12-19, paskelbta TAR 2023-12-28, i. k. 2023-25634</text:span></text:p>
      <text:p text:style-name="Normal"/>
      <text:p text:style-name="P4921"><text:span text:style-name="T4922">11</text:span><text:span text:style-name="T4923">. Kai šio įstatymo nustatytais atvejais statybą leidžiančius dokumentus išduoda Valstybinė teritorijų planavimo ir statybos inspekcija prie Aplinkos ministerijos, statybą leidžiančio dokumen</text:span><text:span text:style-name="T4924">to išdavimo procedūras ji atlieka aplinkos ministro nustatyta tvarka.</text:span></text:p>
      <text:p text:style-name="P4925"><text:span text:style-name="T4926">12</text:span><text:span text:style-name="T4927">.<text:s/></text:span><text:span text:style-name="T4928">Projektiniams pasiūlymams</text:span><text:span text:style-name="T4929"><text:s/>patikrinti, skaičiuojant nuo<text:s/></text:span><text:span text:style-name="T4930">juos</text:span><text:span text:style-name="T4931"><text:s/>privalančių patikrinti subjektų paskelbimo Lietuvos Respublikos statybos leidimų ir statybos valstybinės priežiūros informacinėje sistemoje „Infostatyba“ dienos, skiriama:</text:span><text:s/><text:span text:style-name="T4932"><text:s/></text:span></text:p>
      <text:p text:style-name="P4933">Straipsnio dalies pakeitimai:</text:p>
      <text:p text:style-name="P4934"><text:span text:style-name="T4935">Nr.<text:s/></text:span><text:a xlink:href="https://www.e-tar.lt/portal/legalAct.html?documentId=a004a610a55011eea5a28c81c82193a8" office:target-frame-name="_top" xlink:show="replace"><text:span text:style-name="T4936">XIV-2413</text:span></text:a><text:span text:style-name="T4937">, 2023-12-19, paskelbta TAR 2023-12-28, i. k. 2023-25634</text:span></text:p>
      <text:p text:style-name="P4938"><text:span text:style-name="T4939">1</text:span><text:span text:style-name="T4940">) 20 darbo dienų – ypatingojo statinio statybos ir rekonstravimo atveju;</text:span></text:p>
      <text:p text:style-name="P4941"><text:span text:style-name="T4942">2</text:span><text:span text:style-name="T4943">) 10 darbo dienų – kitais, negu nurodyti šios dalies 1 punk</text:span><text:span text:style-name="T4944">te, atvejais.</text:span></text:p>
      <text:p text:style-name="P4945"><text:span text:style-name="T4946">12</text:span><text:span text:style-name="T4947">1</text:span><text:span text:style-name="T4948">. Šio straipsnio 9</text:span><text:span text:style-name="T4949">1</text:span><text:span text:style-name="T4950"><text:s/>dalyje nurodytu atveju, kai savivaldybės<text:s/></text:span><text:span text:style-name="T4951">vyriausiasis architektas<text:s/></text:span><text:span text:style-name="T4952">kreipiasi į regioninę architektūros tarybą, šio straipsnio 12 dalyje nurodytas savivaldybės administracijai skirtas<text:s/></text:span><text:span text:style-name="T4953">projektinių pasiūlymų</text:span><text:span text:style-name="T4954"><text:s/>tikrinimo</text:span><text:span text:style-name="T4955"><text:s/>terminas pratęsiamas 20 darbo dienų</text:span><text:span text:style-name="T4956"><text:s/></text:span><text:span text:style-name="T4957">aplinkos ministro nustatyta tvarka.</text:span><text:s/></text:p>
      <text:p text:style-name="P4958">Papildyta straipsnio dalimi:</text:p>
      <text:p text:style-name="P4959"><text:span text:style-name="T4960">Nr.<text:s/></text:span><text:a xlink:href="https://www.e-tar.lt/portal/legalAct.html?documentId=c3678050881e11ed8df094f359a60216" office:target-frame-name="_top" xlink:show="replace"><text:span text:style-name="T4961">XIV-1754</text:span></text:a><text:span text:style-name="T4962">, 2022-12-22, paskelbta TAR 2022-12-30, i.<text:s/></text:span><text:span text:style-name="T4963">k. 2022-27572</text:span></text:p>
      <text:p text:style-name="P4964">Straipsnio dalies pakeitimai:</text:p>
      <text:p text:style-name="P4965"><text:span text:style-name="T4966">Nr.<text:s/></text:span><text:a xlink:href="https://www.e-tar.lt/portal/legalAct.html?documentId=a004a610a55011eea5a28c81c82193a8" office:target-frame-name="_top" xlink:show="replace"><text:span text:style-name="T4967">XIV-2413</text:span></text:a><text:span text:style-name="T4968">, 2023-12-19, paskelbta TAR 2023-12-28, i. k. 2023-25634</text:span></text:p>
      <text:p text:style-name="Normal"/>
      <text:p text:style-name="P4969"><text:span text:style-name="T4970">13</text:span><text:span text:style-name="T4971">. Šio straipsnio 1 dalies 1–7<text:s/></text:span><text:span text:style-name="T4972">punktuose nurodyti statybą leidžiantys dokumentai išduodami, savivaldybės administracijos valstybės tarnautojui statybą leidžiančių dokumentų duomenis per 3 darbo dienas, praėjus nustatytam projektinių pasiūlymų patikrinimo terminui, registruojant ir šio s</text:span><text:span text:style-name="T4973">traipsnio 15</text:span><text:span text:style-name="T4974">1</text:span><text:span text:style-name="T4975"><text:s/>dalyje nurodytus jų duomenis (dokumentus) paskelbiant Lietuvos Respublikos statybos leidimų ir statybos valstybinės priežiūros informacinėje sistemoje „Infostatyba“, jeigu gauti visų projektinius pasiūlymus turėjusių patikrinti subjektų prita</text:span><text:span text:style-name="T4976">rimai. Kai valstybinės žemės patikėtinis yra statybą leidžiantį dokumentą išduodanti institucija, statybą leidžiančio dokumento išdavimas laikomas ir pritarimu statinių valstybinėje žemėje statybai.<text:s/></text:span><text:span text:style-name="T4977">Savivaldybių infrastruktūros plėtros įstatyme nustatytais</text:span><text:span text:style-name="T4978"><text:s/>atvejais savivaldybės infrastruktūros plėtros organizatorius iki statybą leidžiančio dokumento išdavimo apskaičiuoja savivaldybės infrastruktūros plėtros įmokos dydį ir pateikia jį statytojui (užsakovui).</text:span><text:span text:style-name="T4979"><text:s/></text:span><text:span text:style-name="T4980">Gavus nepritarimą (nepritarimų) ir (ar) kai valsty</text:span><text:span text:style-name="T4981">binės žemės nuomos sutartyje nėra nuostatų, suteikiančių galimybę valstybinėje žemėje statyti ir (ar) rekonstruoti statinius,</text:span><text:span text:style-name="T4982"><text:s/></text:span><text:span text:style-name="T4983">ir (ar) kai</text:span><text:span text:style-name="T4984"><text:s/></text:span><text:span text:style-name="T4985">Savivaldybių infrastruktūros plėtros įstatyme nustatytais atvejais statytojas (užsakovas) privalo sudaryti savivaldybė</text:span><text:span text:style-name="T4986">s infrastruktūros plėtros sutartį, bet jos nesudaro iki statybą leidžiančio dokumento išdavimo (projektinių pasiūlymų patikrinimo termino pabaigos),</text:span><text:span text:style-name="T4987"><text:s/></text:span><text:span text:style-name="T4988">statybą leidžiantis dokumentas neišduodamas ir statytojas apie tai per 3 darbo dienas praėjus projektinių p</text:span><text:span text:style-name="T4989">asiūlymų patikrinimo terminui per Lietuvos Respublikos statybos leidimų ir statybos valstybinės priežiūros informacinę sistemą „Infostatyba“ informuojamas nurodant neišdavimo priežastis ir pateikiant nepritarimo (nepritarimų) kopiją (kopijas). Šiame straip</text:span><text:span text:style-name="T4990">snyje nustatyta tvarka pakartotinai teiktų pagal pastabas pakeistų projektinių pasiūlymų tikrinimo procedūras atlieka institucijos ar subjektai, nepritarę projektiniams pasiūlymams, taip pat institucijos ar subjektai, kurių kompetencija – projektinių pasiū</text:span><text:span text:style-name="T4991">lymų sprendinių, kuriems įtaką daro pakeistų projektinių pasiūlymų sprendiniai, patikrinimas; šiuo atveju tikrinimo procedūros atliekamos per 10 darbo dienų, skaičiuojant nuo dienos, kurią Lietuvos Respublikos statybos leidimų ir statybos valstybinės priež</text:span><text:span text:style-name="T4992">iūros informacinėje sistemoje „Infostatyba“ pakartotinis prašymas išduoti statybą leidžiantį dokumentą pažymimas kaip priimtas.</text:span></text:p>
      <text:p text:style-name="P4993">Straipsnio dalies pakeitimai:</text:p>
      <text:p text:style-name="P4994"><text:span text:style-name="T4995">Nr.<text:s/></text:span><text:a xlink:href="https://www.e-tar.lt/portal/legalAct.html?documentId=e80a3a30eef611e88568e724760eeafa" office:target-frame-name="_top" xlink:show="replace"><text:span text:style-name="T4996">XIII-1643</text:span></text:a><text:span text:style-name="T4997">, 2018-11-15, paskelbta TAR 2018-11-23, i. k. 2018-18930</text:span></text:p>
      <text:p text:style-name="P4998"><text:span text:style-name="T4999">Nr.<text:s/></text:span><text:a xlink:href="https://www.e-tar.lt/portal/legalAct.html?documentId=9183ecf0582111ec862fdcbc8b3e3e05" office:target-frame-name="_top" xlink:show="replace"><text:span text:style-name="T5000">XIV-718</text:span></text:a><text:span text:style-name="T5001">, 2021-11-25, paskelbta TAR 2021-12-08, i. k. 2021-25447</text:span></text:p>
      <text:p text:style-name="P5002"><text:span text:style-name="T5003">Nr.<text:s/></text:span><text:a xlink:href="https://www.e-tar.lt/portal/legalAct.html?documentId=e1d1aed01fae11eeb233e8b04dc9bb3d" office:target-frame-name="_top" xlink:show="replace"><text:span text:style-name="T5004">XIV-2130</text:span></text:a><text:span text:style-name="T5005">, 2023-06-29, paskelbta TAR 2023-07-11, i. k. 2023-14321</text:span></text:p>
      <text:p text:style-name="P5006"><text:span text:style-name="T5007">Nr.<text:s/></text:span><text:a xlink:href="https://www.e-tar.lt/portal/legalAct.html?documentId=a004a610a55011eea5a28c81c82193a8" office:target-frame-name="_top" xlink:show="replace"><text:span text:style-name="T5008">XIV-2413</text:span></text:a><text:span text:style-name="T5009">, 2023-12-19, paskelbta TAR 2023-12-28, i. k. 2023-25634</text:span></text:p>
      <text:p text:style-name="P5010"><text:span text:style-name="T5011">Nr.<text:s/></text:span><text:a xlink:href="https://www.e-tar.lt/portal/legalAct.html?documentId=c61b4eb0f1bf11ee9f5b8ffa077f9188" office:target-frame-name="_top" xlink:show="replace"><text:span text:style-name="T5012">XIV-</text:span><text:span text:style-name="T5013">2522</text:span></text:a><text:span text:style-name="T5014">, 2024-03-28, paskelbta TAR 2024-04-03, i. k. 2024-06309</text:span></text:p>
      <text:p text:style-name="Normal"/>
      <text:p text:style-name="P5015"><text:span text:style-name="T5016">14</text:span><text:span text:style-name="T5017">.<text:s/></text:span><text:span text:style-name="T5018">Kai statybą leidžiančius dokumentus šio įstatymo nustatytais atvejais išduoda Valstybinė teritorijų planavimo ir statybos inspekcija prie Aplinkos ministerijos, šio straipsnio 13 dalyje<text:s/></text:span><text:span text:style-name="T5019">nurodytas procedūras atlieka jos įgaliotas valstybės tarnautojas.</text:span></text:p>
      <text:p text:style-name="P5020"><text:span text:style-name="T5021">15</text:span><text:span text:style-name="T5022">. Laikoma, kad statybą leidžiantis dokumentas yra išduotas ir galiojantis, jeigu jo duomenys įregistruoti ir apie jo išdavimą visuomenė informuota paskelbiant šio straipsnio 15</text:span><text:span text:style-name="T5023">1 </text:span><text:span text:style-name="T5024">dalyje</text:span><text:span text:style-name="T5025"><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26">amas). Įregistravus statybą leidžiančio dokumento duomenis ir apie statybą leidžiančio dokumento išdavimą informavus visuomenę, tik statytojo (užsakovo) ar jo įgalioto asmens prašymu ne vėliau kaip per 3</text:span><text:span text:style-name="T5027"> </text:span><text:span text:style-name="T5028">darbo dienas išduodamas įgalioto valstybės tarnautoj</text:span><text:span text:style-name="T5029">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0">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31">i sutartis turi būti pakeista iki šių statybos darbų ir (ar) statybos užbaigimo procedūrų pradžios.</text:span></text:p>
      <text:p text:style-name="P5032">Straipsnio dalies pakeitimai:</text:p>
      <text:p text:style-name="P5033"><text:span text:style-name="T5034">Nr.<text:s/></text:span><text:a xlink:href="https://www.e-tar.lt/portal/legalAct.html?documentId=e80a3a30eef611e88568e724760eeafa" office:target-frame-name="_top" xlink:show="replace"><text:span text:style-name="T5035">XIII-1643</text:span></text:a><text:span text:style-name="T5036">, 2018-11-15, p</text:span><text:span text:style-name="T5037">askelbta TAR 2018-11-23, i. k. 2018-18930</text:span></text:p>
      <text:p text:style-name="P5038"><text:span text:style-name="T5039">Nr.<text:s/></text:span><text:a xlink:href="https://www.e-tar.lt/portal/legalAct.html?documentId=dc70bd509bea11ea9515f752ff221ec9" office:target-frame-name="_top" xlink:show="replace"><text:span text:style-name="T5040">XIII-2899</text:span></text:a><text:span text:style-name="T5041">, 2020-05-07, paskelbta TAR 2020-05-22, i. k. 2020-10873</text:span></text:p>
      <text:p text:style-name="P5042"><text:span text:style-name="T5043">Nr.<text:s/></text:span><text:a xlink:href="https://www.e-tar.lt/portal/legalAct.html?documentId=f3ae15b0c52b11eba2bad9a0748ee64d" office:target-frame-name="_top" xlink:show="replace"><text:span text:style-name="T5044">XIV-340</text:span></text:a><text:span text:style-name="T5045">, 2021-05-20, paskelbta TAR 2021-06-04, i. k. 2021-12948</text:span></text:p>
      <text:p text:style-name="Normal"/>
      <text:p text:style-name="P5046"><text:span text:style-name="T5047">15</text:span><text:span text:style-name="T5048">1</text:span><text:span text:style-name="T5049">.<text:s/></text:span><text:span text:style-name="T5050">Apie statybą leidžiančio dokumento išdavimą, išskyrus Valstybės ir tarnybos paslapčių įstatymo nustatyta tvarka įslaptintus stat</text:span><text:span text:style-name="T5051">inio projekto dokumentus ir informaciją bei</text:span><text:span text:style-name="T5052"><text:s/></text:span><text:span text:style-name="T5053">statinio, kuris skirtas Lietuvos Respublikos investicijų įstatyme nurodytiems stambiems projektams, Vyriausybės nutarimu pripažintiems užtikrinančiais neatidėliotinus valstybės saugumo ir gynybos poreikius, įgyve</text:span><text:span text:style-name="T5054">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55">eidžiantį dokumentą</text:span><text:span text:style-name="T5056">,</text:span><text:span text:style-name="T5057"><text:s/>siekiant sukurti galimybes visuomenei ginti teisę gyventi sveikatai ir gerovei tinkamoje aplinkoje, visuomenė informuojama per Topografijos, inžinerinės infrastruktūros, teritorijų planavimo ir statybos elektroninių vartų informacinę s</text:span><text:span text:style-name="T5058">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59">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0">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61">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62">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63">,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64">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65">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66">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67">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68">e dalyje nurodytų duomenų (dokumentų) skelbimą ir jo užbaigimą užtikrina informacinių sistemų tvarkytojai.<text:s/></text:span><text:span text:style-name="T5069">Apie<text:s/></text:span><text:span text:style-name="T5070">statinio, kuris skirtas Investicijų įstatyme nurodytiems stambiems projektams, Vyriausybės nutarimu pripažintiems užtikrinančiais neatidėliotinu</text:span><text:span text:style-name="T5071">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72">veiklos poveikio aplinkai vertinimas,<text:s/></text:span><text:span text:style-name="T5073">statybą leidžiančio dokumento išdavimą visuomenė informuojama per TPS „Vartai“ paskelbiant Lietuvos Respublikos statybos leidimų ir statybos valstybinės priežiūros informacinėje sistemoje „Infostatyba“ statybą<text:s/></text:span><text:span text:style-name="T5074">leidžiančio 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5075">statinių duomenis (statinio pavadinimą, statybos rūšį, naudojimo paskirtį, kategoriją (ypatingasis, neypatingasis, nesudėtingasis)) ir teikiant nuorodą į s</text:span><text:span text:style-name="T5076">prendimą dėl planuojamos ūkinės veiklos poveikio aplinkai.</text:span></text:p>
      <text:p text:style-name="P5077">Papildyta straipsnio dalimi:</text:p>
      <text:p text:style-name="P5078"><text:span text:style-name="T5079">Nr.<text:s/></text:span><text:a xlink:href="https://www.e-tar.lt/portal/legalAct.html?documentId=e80a3a30eef611e88568e724760eeafa" office:target-frame-name="_top" xlink:show="replace"><text:span text:style-name="T5080">XIII-1643</text:span></text:a><text:span text:style-name="T5081">, 2018-11-15, paskelbta TAR 2018-11-23, i. k. 2018-18930</text:span></text:p>
      <text:p text:style-name="P5082">Straipsnio dalies pakeitimai:</text:p>
      <text:p text:style-name="P5083"><text:span text:style-name="T5084">Nr.<text:s/></text:span><text:a xlink:href="https://www.e-tar.lt/portal/legalAct.html?documentId=fcd01df0540511ec862fdcbc8b3e3e05" office:target-frame-name="_top" xlink:show="replace"><text:span text:style-name="T5085">XIV-703</text:span></text:a><text:span text:style-name="T5086">, 2021-11-23, paskelbta TAR 2021-12-03, i. k. 2021-25132</text:span></text:p>
      <text:p text:style-name="P5087"><text:span text:style-name="T5088">Nr.<text:s/></text:span><text:a xlink:href="https://www.e-tar.lt/portal/legalAct.html?documentId=3488b48003ab11efbcbfb318996800a8" office:target-frame-name="_top" xlink:show="replace"><text:span text:style-name="T5089">XIV-2566</text:span></text:a><text:span text:style-name="T5090">, 2024-04-23, paskelbta TAR 2024-04-26, i. k. 2024-</text:span><text:span text:style-name="T5091">07719</text:span></text:p>
      <text:p text:style-name="P5092"><text:span text:style-name="T5093">Nr.<text:s/></text:span><text:a xlink:href="https://www.e-tar.lt/portal/legalAct.html?documentId=a004a610a55011eea5a28c81c82193a8" office:target-frame-name="_top" xlink:show="replace"><text:span text:style-name="T5094">XIV-2413</text:span></text:a><text:span text:style-name="T5095">, 2023-12-19, paskelbta TAR 2023-12-28, i. k. 2023-25634</text:span></text:p>
      <text:p text:style-name="P5096"><text:span text:style-name="T5097">Nr.<text:s/></text:span><text:a xlink:href="https://www.e-tar.lt/portal/legalAct.html?documentId=704c152003ab11efbcbfb318996800a8" office:target-frame-name="_top" xlink:show="replace"><text:span text:style-name="T5098">XIV-2567</text:span></text:a><text:span text:style-name="T5099">, 2024-04-23, paskelbta TAR 2024-04-26, i. k. 2024-07720</text:span></text:p>
      <text:p text:style-name="Normal"/>
      <text:p text:style-name="P5100"><text:span text:style-name="T5101">15</text:span><text:span text:style-name="T5102">2</text:span><text:span text:style-name="T5103">. Šio straipsnio 15</text:span><text:span text:style-name="T5104">1</text:span><text:span text:style-name="T5105"><text:s/>dalyje nurodytų duomenų (dokumentų) skelbimas Lietuvos Respublikos</text:span><text:span text:style-name="T5106"><text:s/>statybos leidimų ir statybos valstybinės priežiūros informacinėje sistemoje „Infostatyba“</text:span><text:span text:style-name="T5107"><text:s/>ir</text:span><text:span text:style-name="T5108"><text:s/></text:span><text:span text:style-name="T5109">TIIIS<text:s/></text:span><text:span text:style-name="T5110">baigiamas po vienų metų nuo statinio statybos užbaigimo.</text:span><text:s/></text:p>
      <text:p text:style-name="P5111">Papildyta straipsnio dalimi:</text:p>
      <text:p text:style-name="P5112"><text:span text:style-name="T5113">Nr.<text:s/></text:span><text:a xlink:href="https://www.e-tar.lt/portal/legalAct.html?documentId=e80a3a30eef611e88568e724760eeafa" office:target-frame-name="_top" xlink:show="replace"><text:span text:style-name="T5114">XIII-1643</text:span></text:a><text:span text:style-name="T5115">, 2018-11-15, paskelbta TAR 2018-11-23, i. k. 2018-18930</text:span></text:p>
      <text:p text:style-name="P5116">Straipsnio dalies pakeitimai:</text:p>
      <text:p text:style-name="P5117"><text:span text:style-name="T5118">Nr.<text:s/></text:span><text:a xlink:href="https://www.e-tar.lt/portal/legalAct.html?documentId=a004a610a55011eea5a28c81c82193a8" office:target-frame-name="_top" xlink:show="replace"><text:span text:style-name="T5119">XIV-2413</text:span></text:a><text:span text:style-name="T5120">, 2023-12-19,<text:s/></text:span><text:span text:style-name="T5121">paskelbta TAR 2023-12-28, i. k. 2023-25634</text:span></text:p>
      <text:p text:style-name="Normal"/>
      <text:p text:style-name="P5122"><text:span text:style-name="T5123">16</text:span><text:span text:style-name="T5124">. Šiame straipsnyje nurodytos statybą leidžiančio dokumento išdavimo procedūros neatliekamos ir statybą leidžiantis dokumentas neišduodamas, jeigu:</text:span></text:p>
      <text:p text:style-name="P5125"><text:span text:style-name="T5126">1</text:span><text:span text:style-name="T5127">) iš Valstybinės teritorijų planavimo ir statybos inspe</text:span><text:span text:style-name="T5128">kcijos prie Aplinkos ministerijos gauta informacija, kad žemės sklype (ar žemės sklypo dalyje, jeigu žemės sklypą nuosavybės ar kita teise valdo keli asmenys) ar statinyje (jo dalyje, jeigu statinį nuosavybės ar kita teise valdo keli asmenys ir statinio da</text:span><text:span text:style-name="T5129">lys suformuotos atskirais turtiniais vienetais), dėl kurio prašoma išduoti statybą leidžiantį dokumentą, nustatytas savavališkos statybos faktas ir savavališkos statybos padariniai teisės aktų nustatyta tvarka nepašalinti. Tokiu atveju gali būti išduodamas</text:span><text:span text:style-name="T5130"><text:s/>statybą leidžiantis dokumentas su savavališkos statybos padarinių šalinimu susijusiems ir kitiems statybos darbams atlikti. Kai statinį nuosavybės ar kita teise valdo keli asmenys ir statinio dalys suformuotos atskirais turtiniais vienetais, šis reikalavi</text:span><text:span text:style-name="T5131">mas taikomas statinio daliai, kurioje nustatytas savavališkos statybos faktas ir savavališkos statybos padariniai teisės aktų nustatyta tvarka nepašalinti;</text:span></text:p>
      <text:p text:style-name="P5132"><text:span text:style-name="T5133">2</text:span><text:span text:style-name="T5134">) prašantis išduoti statybą leidžiantį dokumentą asmuo neturi teisės būti statytoju pagal šio į</text:span><text:span text:style-name="T5135">statymo 3 straipsnio 2 dalies 1 ir 3 punktuose nustatytus reikalavimus;</text:span></text:p>
      <text:p text:style-name="P5136"><text:span text:style-name="T5137">3</text:span><text:span text:style-name="T5138">) kai nepateiktas žemės sklypo savininko, valstybinės ar savivaldybės žemės patikėtinio sutikimas dėl Specialiųjų žemės naudojimo sąlygų įstatyme nurodytų teritorijų, kuriose taik</text:span><text:span text:style-name="T5139">omos specialiosios žemės naudojimo sąlygos, registravimo Nekilnojamojo turto registre, kai šiam sklypui dėl statytojo žemės sklype numatomos vykdyti ar vykdomos ūkinės veiklos šios teritorijos turi būti nustatytos, arba valstybinės ar savivaldybės žemės pa</text:span><text:span text:style-name="T5140">tikėtinio rašytinis sutikimas, kai dėl šios veiklos atsiranda apribojimų valstybinėje ar savivaldybės žemėje.</text:span><text:s/></text:p>
      <text:p text:style-name="P5141">Straipsnio dalies pakeitimai:</text:p>
      <text:p text:style-name="P5142"><text:span text:style-name="T5143">Nr.<text:s/></text:span><text:a xlink:href="https://www.e-tar.lt/portal/legalAct.html?documentId=a004a610a55011eea5a28c81c82193a8" office:target-frame-name="_top" xlink:show="replace"><text:span text:style-name="T5144">XIV-2413</text:span></text:a><text:span text:style-name="T5145">, 2</text:span><text:span text:style-name="T5146">023-12-19, paskelbta TAR 2023-12-28, i. k. 2023-25634</text:span></text:p>
      <text:p text:style-name="Normal"/>
      <text:p text:style-name="P5147"><text:span text:style-name="T5148">17</text:span><text:span text:style-name="T5149">.<text:s/></text:span><text:span text:style-name="T5150">Neteko galios nuo 2023-05-01</text:span><text:span text:style-name="T5151">.</text:span></text:p>
      <text:p text:style-name="P5152">Straipsnio dalies pakeitimai:</text:p>
      <text:p text:style-name="P5153"><text:span text:style-name="T5154">Nr.<text:s/></text:span><text:a xlink:href="https://www.e-tar.lt/portal/legalAct.html?documentId=c3678050881e11ed8df094f359a60216" office:target-frame-name="_top" xlink:show="replace"><text:span text:style-name="T5155">XIV-1754</text:span></text:a><text:span text:style-name="T5156">, 2022-12-22, paskelbta</text:span><text:span text:style-name="T5157"><text:s/>TAR 2022-12-30, i. k. 2022-27572</text:span></text:p>
      <text:p text:style-name="Normal"/>
      <text:p text:style-name="P5158"><text:span text:style-name="T5159">18</text:span><text:span text:style-name="T5160">.<text:s/></text:span><text:span text:style-name="T5161">Savivaldybės meras ar jo įgaliotas išduoti statybą leidžiantį dokumentą savivaldybės administracijos valstybės tarnautojas, nagrinėdamas prašymą dėl statybą leidžiančio dokumento išdavimo, privalo statybos<text:s/></text:span><text:span text:style-name="T5162">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63"><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64">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65">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66">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67">iškos statybos įteisinimą šio įstatymo 1 priede, sumokėjimą, ir dokumentai, pagrindžiantys šios įmokos apskaičiavimo dydį, statybą leidžiantis dokumentas neišduodamas.</text:span></text:p>
      <text:p text:style-name="P5168">Straipsnio dalies pakeitimai:</text:p>
      <text:p text:style-name="P5169"><text:span text:style-name="T5170">Nr.<text:s/></text:span><text:a xlink:href="https://www.e-tar.lt/portal/legalAct.html?documentId=c3678050881e11ed8df094f359a60216" office:target-frame-name="_top" xlink:show="replace"><text:span text:style-name="T5171">XIV-1754</text:span></text:a><text:span text:style-name="T5172">, 2022-12-22, paskelbta TAR 2022-12-30, i. k. 2022-27572</text:span></text:p>
      <text:p text:style-name="Normal"/>
      <text:p text:style-name="P5173"><text:span text:style-name="T5174">19</text:span><text:span text:style-name="T5175">. Jeigu asmuo, siekiantis gauti statybą leidžiantį dokumentą, prašyme ar su prašymu pateiktuose dokumentuose nurodo, kad atliko savavališkus</text:span><text:span text:style-name="T5176"><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77">ė teritorijų planavimo ir statybos inspekcija prie Aplinkos ministerijos apie tokį prašymą informuojama per 3 darbo dienas nuo jo gavimo.</text:span></text:p>
      <text:p text:style-name="P5178"><text:span text:style-name="T5179">20</text:span><text:span text:style-name="T5180">. Prašymų išduoti statybą leidžiantį dokumentą turinį, prašant išduoti statybą leidžiantį dokumentą pateikiamo s</text:span><text:span text:style-name="T5181">tatinio projekto apimtį, esminių statinio architektūros reikalavimų kriterijus, statybą leidžiančių dokumentų turinį ir jų atnaujinimo ir skelbimo tvarką nustato aplinkos ministras.</text:span></text:p>
      <text:p text:style-name="P5182">Straipsnio dalies pakeitimai:</text:p>
      <text:p text:style-name="P5183"><text:span text:style-name="T5184">Nr.<text:s/></text:span><text:a xlink:href="https://www.e-tar.lt/portal/legalAct.html?documentId=e80a3a30eef611e88568e724760eeafa" office:target-frame-name="_top" xlink:show="replace"><text:span text:style-name="T5185">XIII-1643</text:span></text:a><text:span text:style-name="T5186">, 2018-11-15, paskelbta TAR 2018-11-23, i. k. 2018-18930</text:span></text:p>
      <text:p text:style-name="P5187"><text:span text:style-name="T5188">Nr.<text:s/></text:span><text:a xlink:href="https://www.e-tar.lt/portal/legalAct.html?documentId=f3ae15b0c52b11eba2bad9a0748ee64d" office:target-frame-name="_top" xlink:show="replace"><text:span text:style-name="T5189">XIV-340</text:span></text:a><text:span text:style-name="T5190">, 2021-05-20, paskelbta</text:span><text:span text:style-name="T5191"><text:s/>TAR 2021-06-04, i. k. 2021-12948</text:span></text:p>
      <text:p text:style-name="Normal"/>
      <text:p text:style-name="P5192"><text:span text:style-name="T5193">21</text:span><text:span text:style-name="T5194">. Statybą leidžiančių dokumentų apskaitą ir statistines ataskaitas tvarko šiuos dokumentus išduodančios institucijos. Leidimų statyti, rekonstruoti, atlikti kapitalinį remontą ar griauti branduolinės energetikos obj</text:span><text:span text:style-name="T5195">ekto statinius apskaita ir sąrašas tvarkomas Vyriausybės įgaliotos institucijos nustatyta tvarka.</text:span></text:p>
      <text:p text:style-name="P5196"><text:span text:style-name="T5197">22</text:span><text:span text:style-name="T5198">. Statyba be galiojančio statybą leidžiančio dokumento<text:s/></text:span><text:span text:style-name="T5199">(kai jis privalomas)</text:span><text:span text:style-name="T5200"><text:s/>ir (ar) nepranešus apie statybos pradžią (kai tai privaloma)</text:span><text:span text:style-name="T5201"><text:s/>draudžiama.</text:span><text:s/></text:p>
      <text:p text:style-name="P5202">Straipsnio dalies pakeitimai:</text:p>
      <text:p text:style-name="P5203"><text:span text:style-name="T5204">Nr.<text:s/></text:span><text:a xlink:href="https://www.e-tar.lt/portal/legalAct.html?documentId=a004a610a55011eea5a28c81c82193a8" office:target-frame-name="_top" xlink:show="replace"><text:span text:style-name="T5205">XIV-2413</text:span></text:a><text:span text:style-name="T5206">, 2023-12-19, paskelbta TAR 2023-12-28, i. k. 2023-25634</text:span></text:p>
      <text:p text:style-name="Normal"/>
      <text:p text:style-name="P5207"><text:span text:style-name="T5208">23</text:span><text:span text:style-name="T5209">. Statybą leidžiančio dokumento galiojimas<text:s/></text:span><text:span text:style-name="T5210">panaikinamas:</text:span></text:p>
      <text:p text:style-name="P5211"><text:span text:style-name="T5212">1</text:span><text:span text:style-name="T5213">) įsiteisėjusiu teismo sprendimu;</text:span></text:p>
      <text:p text:style-name="P5214"><text:span text:style-name="T5215">2</text:span><text:span text:style-name="T5216">) viešojo administravimo subjekto, išdavusio šio straipsnio 1 dalies 1–7 punktuose nurodytus statybą leidžiančius dokumentus, sprendimu šiais atvejais: jeigu, pakeitus esminius statinio projekto spren</text:span><text:span text:style-name="T5217">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5218">ės sklypo užstatymo rodikliai ir kiti teisės aktai;<text:s/></text:span><text:span text:style-name="T5219">jeigu pasikeitė savivaldybės infrastruktūros plėtros iniciatorius (iniciatoriai) (statytojas) ir pagal Savivaldybių infrastruktūros plėtros įstatymo 8 straipsnio 8 dalį nepakeista savivaldybės infrastrukt</text:span><text:span text:style-name="T5220">ūros plėtros sutartis iki šių statybos darbų ir (ar) statybos užbaigimo procedūrų pradžios; jeigu nutraukiama savivaldybės infrastruktūros plėtros sutartis;<text:s/></text:span><text:span text:style-name="T5221">statytojo (užsakovo) prašymu;</text:span></text:p>
      <text:p text:style-name="P5222">Straipsnio punkto pakeitimai:</text:p>
      <text:p text:style-name="P5223"><text:span text:style-name="T5224">Nr.<text:s/></text:span><text:a xlink:href="https://www.e-tar.lt/portal/legalAct.html?documentId=dc70bd509bea11ea9515f752ff221ec9" office:target-frame-name="_top" xlink:show="replace"><text:span text:style-name="T5225">XIII-2899</text:span></text:a><text:span text:style-name="T5226">, 2020-05-07, paskelbta TAR 2020-05-22, i. k. 2020-10873</text:span></text:p>
      <text:p text:style-name="Normal"/>
      <text:p text:style-name="P5227"><text:span text:style-name="T5228">3</text:span><text:span text:style-name="T5229">) Valstybinės teritorijų planavimo ir statybos inspekcijos prie Aplinkos ministerijos sprendimu – leidimo tęsti sustabdyt</text:span><text:span text:style-name="T5230">ą statybą, jeigu statinio statyba po šio statybą leidžiančio dokumento išdavimo pakartotinai sustabdyta.</text:span></text:p>
      <text:p text:style-name="P5231"><text:span text:style-name="T5232">4)</text:span><text:span text:style-name="T5233"><text:s/>Neteko galios nuo 2024-11-01</text:span></text:p>
      <text:p text:style-name="P5234">Straipsnio punkto naikinimas:</text:p>
      <text:p text:style-name="P5235"><text:span text:style-name="T5236">Nr.<text:s/></text:span><text:a xlink:href="https://www.e-tar.lt/portal/legalAct.html?documentId=a004a610a55011eea5a28c81c82193a8" office:target-frame-name="_top" xlink:show="replace"><text:span text:style-name="T5237">XIV-2413</text:span></text:a><text:span text:style-name="T5238">, 2023-12-19, paskelbta TAR 2023-12-28, i. k. 2023-25634</text:span></text:p>
      <text:p text:style-name="Normal"/>
      <text:p text:style-name="P5239"><text:span text:style-name="T5240">24</text:span><text:span text:style-name="T5241">. Kreiptis į teismą dėl statybą leidžiančio dokumento</text:span><text:span text:style-name="T5242"><text:s/></text:span><text:span text:style-name="T5243">galiojimo panaikinimo turi teisę</text:span><text:span text:style-name="T5244"><text:s/>asmenys, kurių teisės ir teisėti interesai pažeidžiami, šių asmenų skundų pagrindu arba savo iniciatyva – Valstybinė teritorijų planavimo ir statybos inspekcija prie Aplinkos ministerijos, Kultūros paveldo departamentas prie Kultūros ministerijos, Valstyb</text:span><text:span text:style-name="T5245">inė saugomų teritorijų tarnyba prie Aplinkos ministerijos, Priešgaisrinės apsaugos ir gelbėjimo departamentas prie Vidaus reikalų ministerijos</text:span><text:span text:style-name="T5246">,</text:span><text:span text:style-name="T5247"><text:s/>statinio saugos ir paskirties valstybinės priežiūros institucijos pagal kompetenciją. Jeigu pažeistas viešasis i</text:span><text:span text:style-name="T5248">nteresas, šios institucijos dėl viešojo intereso gynimo turi teisę kreiptis į prokuratūrą arba teismą. Jeigu nustatomi pažeidimai tik Kultūros paveldo departamento prie Kultūros ministerijos, Valstybinės saugomų teritorijų tarnybos prie Aplinkos ministerij</text:span><text:span text:style-name="T5249">os, Priešgaisrinės apsaugos ir gelbėjimo departamento prie Vidaus reikalų ministerijos, statinio saugos ir paskirties valstybinės priežiūros institucijos, kitų institucijų kompetencijos srityje, į teismą savo iniciatyva ar kitų asmenų kreipimosi pagrindu k</text:span><text:span text:style-name="T5250">reipiasi ši institucija. Jeigu nustatoma pažeidimų, susijusių su kelių institucijų kompetencija, į teismą kreipiasi Valstybinė teritorijų planavimo ir statybos inspekcija prie Aplinkos ministerijos. Bylose dėl išduotų statybą leidžiančių dokumentų galiojim</text:span><text:span text:style-name="T5251">o panaikinimo atsakovais laikomi asmenys, pritarę statybą leidžiančio dokumento išdavimui, ir šiuos dokumentus išdavę subjektai.</text:span></text:p>
      <text:p text:style-name="P5252">Straipsnio dalies pakeitimai:</text:p>
      <text:p text:style-name="P5253"><text:span text:style-name="T5254">Nr.<text:s/></text:span><text:a xlink:href="https://www.e-tar.lt/portal/legalAct.html?documentId=f3ae15b0c52b11eba2bad9a0748ee64d" office:target-frame-name="_top" xlink:show="replace"><text:span text:style-name="T5255">XIV-340</text:span></text:a><text:span text:style-name="T5256">, 2021-05-20, paskelbta TAR 2021-06-04, i. k. 2021-12948</text:span></text:p>
      <text:p text:style-name="Normal"/>
      <text:p text:style-name="P5257"><text:span text:style-name="T5258">25</text:span><text:span text:style-name="T5259">. Statytojas (užsakovas) turi teisę teikti prašymus išduoti statybą leidžiančius dokumentus per Lietuvos Respublikos statybos leidimų ir statybos valstybinės priežiūros informacinę</text:span><text:span text:style-name="T5260"><text:s/>sistemą „Infostatyba“. Su prašymu teikiami dokumentai (išskyrus atitinkamą statinio projektą) turi būti patvirtinti statytojo (užsakovo) arba jo įgalioto asmens elektroniniu parašu.</text:span></text:p>
      <text:p text:style-name="P5261"><text:span text:style-name="T5262">26</text:span><text:span text:style-name="T5263">. Už statybą leidžiančių dokumentų išdavimo tvarkos pažeidimus paga</text:span><text:span text:style-name="T5264">l kompetenciją atsako asmenys, privalantys patikrinti ar tikrinę<text:s/></text:span><text:span text:style-name="T5265">projektinius pasiūlymus<text:s/></text:span><text:span text:style-name="T5266">ir įgalioti išduoti statybą leidžiantį dokumentą. Žala, atsiradusi dėl neteisėtai išduoto statybą leidžiančio dokumento, atlyginama Lietuvos Respublikos įstatymų nusta</text:span><text:span text:style-name="T5267">tyta tvarka.</text:span><text:s/></text:p>
      <text:p text:style-name="P5268">Straipsnio dalies pakeitimai:</text:p>
      <text:p text:style-name="P5269"><text:span text:style-name="T5270">Nr.<text:s/></text:span><text:a xlink:href="https://www.e-tar.lt/portal/legalAct.html?documentId=a004a610a55011eea5a28c81c82193a8" office:target-frame-name="_top" xlink:show="replace"><text:span text:style-name="T5271">XIV-2413</text:span></text:a><text:span text:style-name="T5272">, 2023-12-19, paskelbta TAR 2023-12-28, i. k. 2023-25634</text:span></text:p>
      <text:p text:style-name="Normal"/>
      <text:p text:style-name="P5273"><text:span text:style-name="T5274">27</text:span><text:span text:style-name="T5275">. Sprendimą neišduoti statybą leidžian</text:span><text:span text:style-name="T5276">tį dokumentą statytojas (užsakovas) turi teisę apskųsti teismui. Atsakovais šiose bylose laikomi asmenys, nepritarę statybą leidžiančio dokumento išdavimui, ir statybą leidžiantį dokumentą atsisakęs išduoti subjektas.</text:span></text:p>
      <text:p text:style-name="P5277"><text:span text:style-name="T5278">28</text:span><text:span text:style-name="T5279">.<text:s/></text:span><text:span text:style-name="T5280">Statybą leidžiančio dokumento<text:s/></text:span><text:span text:style-name="T5281">išdavimo proceso metu iki statybą leidžiančio dokumento išdavimo neteisėtai priimtus administracinius sprendimus administracine tvarka panaikina šiuos sprendimus priėmę subjektai arba teismas</text:span><text:span text:style-name="T5282">.</text:span></text:p>
      <text:p text:style-name="P5283"><text:span text:style-name="T5284">29</text:span><text:span text:style-name="T5285">. Leidimas statyti, rekonstruoti, atlikti kapitalinį remo</text:span><text:span text:style-name="T5286">ntą ar griauti branduolinės energetikos objekto statinius išduodamas Lietuvos Respublikos<text:s/></text:span><text:span text:style-name="T5287">branduolinės energijos įstatymo</text:span><text:span text:style-name="T5288"><text:s/>nustatyta tvarka. Leidimas atlikti branduolinės energetikos objekto statinio atnaujinimą (modernizavimą), paprastąjį remontą, pakeisti</text:span><text:span text:style-name="T5289"><text:s/>branduolinės energetikos objekto statinio ar jo dalies paskirtį, tęsti sustabdytą branduolinės energetikos objekto statinio statybą išduodamas šio įstatymo nustatyta tvarka.</text:span></text:p>
      <text:p text:style-name="P5290"><text:span text:style-name="T5291">30</text:span><text:span text:style-name="T5292">. Statybą leidžiantis dokumentas kultūros paveldo statinio tvarkomiesiems<text:s/></text:span><text:span text:style-name="T5293">statybos darbams atlikti išduodamas šio įstatymo nustatyta tvarka, atsižvelgiant į statybos rūšį.</text:span></text:p>
      <text:p text:style-name="P5294"><text:span text:style-name="T5295">31</text:span><text:span text:style-name="T5296">. Laikinųjų statinių naudojimo terminas gali būti pratęstas suinteresuotųjų asmenų prašymu. Laikinųjų statinių naudojimo termino pratęsimo tvarką nustat</text:span><text:span text:style-name="T5297">o aplinkos ministras. Laikinasis statinys ir teisės į jį Nekilnojamojo turto registre neregistruojami.</text:span></text:p>
      <text:p text:style-name="P5298"><text:span text:style-name="T5299">32</text:span><text:span text:style-name="T5300">. Statybą leidžiantis dokumentas išduodamas visų statytojų (užsakovų) vardu.</text:span></text:p>
      <text:p text:style-name="P5301">Straipsnio dalies pakeitimai:</text:p>
      <text:p text:style-name="P5302"><text:span text:style-name="T5303">Nr.<text:s/></text:span><text:a xlink:href="https://www.e-tar.lt/portal/legalAct.html?documentId=f3ae15b0c52b11eba2bad9a0748ee64d" office:target-frame-name="_top" xlink:show="replace"><text:span text:style-name="T5304">XIV-340</text:span></text:a><text:span text:style-name="T5305">, 2021-05-20, paskelbta TAR 2021-06-04, i. k. 2021-12948</text:span></text:p>
      <text:p text:style-name="Normal"/>
      <text:p text:style-name="P5306"><text:span text:style-name="T5307">33</text:span><text:span text:style-name="T5308">. Jeigu išdavus statybą leidžiantį dokumentą keičiasi esminiai statinio projekto sprendiniai, norint tęsti statybą, šio<text:s/></text:span><text:span text:style-name="T5309">įstatymo 37 straipsnyje nustatyta tvarka apie numatomą statinių projektavimą turi būti informuojama visuomenė ir šiame straipsnyje nustatyta tvarka reikia gauti naują statybą leidžiantį dokumentą (kai jis privalomas),</text:span><text:span text:style-name="T5310"><text:s/></text:span><text:span text:style-name="T5311">iš naujo pranešti apie statybos pradži</text:span><text:span text:style-name="T5312">ą,</text:span><text:span text:style-name="T5313"><text:s/>išskyrus atvejus, kai<text:s/></text:span><text:span text:style-name="T5314">nepažeidžiant</text:span><text:span text:style-name="T5315"><text:s/>teisės aktų, normatyvinių statybos techninių dokumentų,</text:span><text:span text:style-name="T5316"><text:s/></text:span><text:span text:style-name="T5317">s</text:span><text:span text:style-name="T5318">pecialiųjų žemės naudojimo sąlygų,</text:span><text:span text:style-name="T5319"><text:s/></text:span><text:span text:style-name="T5320">teritorijų planavimo dokumentų</text:span><text:span text:style-name="T5321">, statybą leidžiančių dokumentų,<text:s/></text:span><text:span text:style-name="T5322">specialiųjų reikalavimų</text:span><text:span text:style-name="T5323">, esminių statinio architektūros reikal</text:span><text:span text:style-name="T5324">avimų ir esminių statinio reikalavimų:</text:span></text:p>
      <text:p text:style-name="P5325"><text:span text:style-name="T5326">1</text:span><text:span text:style-name="T5327">) dėl objektyvių priežasčių keičiama inžinerinių tinklų ar susisiekimo komunikacijų trasa ar jos dalis ir dėl to keičiasi inžinerinių tinklų ar susisiekimo komunikacijų ilgis;</text:span></text:p>
      <text:p text:style-name="P5328"><text:span text:style-name="T5329">2</text:span><text:span text:style-name="T5330">) iki<text:s/></text:span><text:span text:style-name="T5331">2</text:span><text:span text:style-name="T5332"><text:s/>m keičiama statinio vieta</text:span><text:span text:style-name="T5333"><text:s/>žemės sklype (teritorijoje);</text:span></text:p>
      <text:p text:style-name="P5334"><text:span text:style-name="T5335">3</text:span><text:span text:style-name="T5336">) iki<text:s/></text:span><text:span text:style-name="T5337">2</text:span><text:span text:style-name="T5338"><text:s/>m<text:s/></text:span><text:span text:style-name="T5339">didinami arba neribotai mažinami</text:span><text:span text:style-name="T5340"><text:s/>statinio ar jo dalių išorės matmenys<text:s/></text:span><text:span text:style-name="T5341">ir nedidinamas statinio aukštų skaičius, neįrengiami papildomi antstatai, mansardos, antresolės, rūsiai, pusrūsiai</text:span><text:span text:style-name="T5342">;</text:span></text:p>
      <text:p text:style-name="P5343"><text:span text:style-name="T5344">4</text:span><text:span text:style-name="T5345">)</text:span><text:span text:style-name="T5346"><text:s/></text:span><text:span text:style-name="T5347">keičiamos statinio laikančiosios konstrukcijos ar jų išdėstymas<text:s/></text:span><text:span text:style-name="T5348">ir nesikeičia statinio kategorija</text:span><text:span text:style-name="T5349">;</text:span></text:p>
      <text:p text:style-name="P5350"><text:span text:style-name="T5351">5</text:span><text:span text:style-name="T5352">) neatliekamas esminis statinio išvaizdos keitimas;</text:span></text:p>
      <text:p text:style-name="P5353"><text:span text:style-name="T5354">6</text:span><text:span text:style-name="T5355">) mažinamas pastatų ir (ar) patalpų nekilnojamojo turto kadastro objektų</text:span><text:span text:style-name="T5356"><text:s/>kiekis.</text:span><text:s/></text:p>
      <text:p text:style-name="P5357">Straipsnio<text:s/>dalies pakeitimai:</text:p>
      <text:p text:style-name="P5358"><text:span text:style-name="T5359">Nr.<text:s/></text:span><text:a xlink:href="https://www.e-tar.lt/portal/legalAct.html?documentId=f3ae15b0c52b11eba2bad9a0748ee64d" office:target-frame-name="_top" xlink:show="replace"><text:span text:style-name="T5360">XIV-340</text:span></text:a><text:span text:style-name="T5361">, 2021-05-20, paskelbta TAR 2021-06-04, i. k. 2021-12948</text:span></text:p>
      <text:p text:style-name="P5362"><text:span text:style-name="T5363">Nr.<text:s/></text:span><text:a xlink:href="https://www.e-tar.lt/portal/legalAct.html?documentId=d2fbb71010b911ee9f7ec2ffce8b47bc" office:target-frame-name="_top" xlink:show="replace"><text:span text:style-name="T5364">XIV-2041</text:span></text:a><text:span text:style-name="T5365">, 2023-06-08, paskelbta TAR 2023-06-22, i. k. 2023-12405</text:span></text:p>
      <text:p text:style-name="P5366"><text:span text:style-name="T5367">Nr.<text:s/></text:span><text:a xlink:href="https://www.e-tar.lt/portal/legalAct.html?documentId=a004a610a55011eea5a28c81c82193a8" office:target-frame-name="_top" xlink:show="replace"><text:span text:style-name="T5368">XIV-2413</text:span></text:a><text:span text:style-name="T5369">, 2023-12-19, paskelbta TAR 2023-12-28, i. k. 2023</text:span><text:span text:style-name="T5370">-25634</text:span></text:p>
      <text:p text:style-name="Normal"/>
      <text:p text:style-name="P5371"><text:span text:style-name="T5372">33</text:span><text:span text:style-name="T5373">1</text:span><text:span text:style-name="T5374">. Kai statybą leidžiantis dokumentas neišduodamas, bet privaloma pranešti apie statybos pradžią šio įstatymo 27 straipsnio 1</text:span><text:span text:style-name="T5375">1</text:span><text:span text:style-name="T5376"><text:s/>dalyje nurodytais atvejais, jeigu po pranešimo apie statybos pradžią keičiami esminiai statinio projekto sprendinia</text:span><text:span text:style-name="T5377">i, išskyrus šio straipsnio 33 dalyje nurodytus pakeitimus, privaloma iš naujo pranešti apie statybos pradžią pateikiant šio įstatymo 27</text:span><text:span text:style-name="T5378">2</text:span><text:span text:style-name="T5379"> straipsnio 5 dalyje nurodytus dokumentus ir informaciją.</text:span></text:p>
      <text:p text:style-name="P5380">Papildyta straipsnio dalimi:</text:p>
      <text:p text:style-name="P5381"><text:span text:style-name="T5382">Nr.<text:s/></text:span><text:a xlink:href="https://www.e-tar.lt/portal/legalAct.html?documentId=a004a610a55011eea5a28c81c82193a8" office:target-frame-name="_top" xlink:show="replace"><text:span text:style-name="T5383">XIV-2413</text:span></text:a><text:span text:style-name="T5384">, 2023-12-19, paskelbta TAR 2023-12-28, i. k. 2023-25634</text:span></text:p>
      <text:p text:style-name="Normal"/>
      <text:p text:style-name="P5385"><text:span text:style-name="T5386">33</text:span><text:span text:style-name="T5387">2</text:span><text:span text:style-name="T5388">. Pakeitus statinio projekto sprendinius (įskaitant atvejus, kai dėl sprendinių pakeiti</text:span><text:span text:style-name="T5389">mo neprivaloma gauti naujo statybą leidžiančio dokumento ir (ar) iš naujo pranešti apie statybos pradžią), prieš vykdant ar tęsiant statybos darbus, statinio projekto pakeitimus būtina užregistruoti Lietuvos Respublikos statybos leidimų ir statybos valstyb</text:span><text:span text:style-name="T5390">inės priežiūros informacinėje sistemoje „Infostatyba“.</text:span></text:p>
      <text:p text:style-name="P5391">Papildyta straipsnio dalimi:</text:p>
      <text:p text:style-name="P5392"><text:span text:style-name="T5393">Nr.<text:s/></text:span><text:a xlink:href="https://www.e-tar.lt/portal/legalAct.html?documentId=a004a610a55011eea5a28c81c82193a8" office:target-frame-name="_top" xlink:show="replace"><text:span text:style-name="T5394">XIV-2413</text:span></text:a><text:span text:style-name="T5395">, 2023-12-19, paskelbta TAR 2023-12-28, i. k. 2023-25634</text:span></text:p>
      <text:p text:style-name="Normal"/>
      <text:p text:style-name="P5396">34.<text:s/><text:span text:style-name="T5397">Neturint statybą leidžiančio dokumento gali būti pradėti statyti:</text:span></text:p>
      <text:p text:style-name="P5398"><text:span text:style-name="T5399">1</text:span><text:span text:style-name="T5400">)</text:span><text:s/><text:span text:style-name="T5401">statiniai, kurie, priėmus sprendimą Lietuvos Respublikoje įvesti nepaprastąją padėtį, Vyriausybės sprendimu pripažinti tiesiogiai susijusiais su nepaprastosios padėties įvedimo tiks</text:span><text:span text:style-name="T5402">lų ir priemonių įgyvendinimu;</text:span></text:p>
      <text:p text:style-name="P5403"><text:span text:style-name="T5404">2</text:span><text:span text:style-name="T5405">)</text:span><text:span text:style-name="T5406"><text:s/></text:span><text:span text:style-name="T5407">statiniai, skirti Lietuvos Respublikos investicijų įstatyme nurodytiems stambiems projektams, Vyriausybės nutarimu pripažintiems užtikrinančiais neatidėliotinus valstybės saugumo ir gynybos poreikius, įgyvendinti neurba</text:span><text:span text:style-name="T5408">nizuotose ir neurbanizuojamose teritorijose. Informuoti visuomenę apie numatomą šių statinių ir statinių dalių projektavimą,<text:s/></text:span><text:span text:style-name="T5409">taip pat apie visuomenės dalyvavimą svarstant tokių statinių ir statinių dalių projektinius pasiūlymus neprivaloma.</text:span><text:span text:style-name="T5410"><text:s/>Viešai skelbti<text:s/></text:span><text:span text:style-name="T5411">šiam statiniui išduotų s</text:span><text:span text:style-name="T5412">pecialiųjų reikalavimų<text:s/></text:span><text:span text:style-name="T5413">ir konsultuotis<text:s/></text:span><text:span text:style-name="T5414">su visuomene dėl specialiųjų architektūros reikalavimų nustatymo tokiam statiniui neprivaloma.<text:s/></text:span><text:span text:style-name="T5415">Informacijos apie šių statinių statybos dalyvių pateiktus prašymus, viešojo administravimo subjekt</text:span><text:span text:style-name="T5416">ų ir prisijungimo sąlygas išduodančių subjektų priimtus sprendimus viešinti neprivaloma. Informacijos apie šiems statiniams išduotą statybą leidžiantį dokumentą, išskyrus informaciją apie statinio, kuriame bus vykdoma ūkinė veikla, kuriai pagal Planuojamos</text:span><text:span text:style-name="T5417"><text:s/>ūkinės veiklos poveikio aplinkai vertinimo įstatymo nuostatas atliktas planuojamos ūkinės veiklos poveikio aplinkai vertinimas, statybą leidžiantį dokumentą, ir apie statybos pradžią viešinti neprivaloma.<text:s/></text:span>Informacija<text:s/><text:span text:style-name="T5418">apie išduotą šiame punkte nurodyto sta</text:span><text:span text:style-name="T5419">tinio, kuriame bus vykdoma ūkinė veikla, kuriai pagal Planuojamos ūkinės veiklos poveikio aplinkai vertinimo įstatymo nuostatas atliktas planuojamos ūkinės veiklos poveikio aplinkai vertinimas</text:span>,<text:s/><text:span text:style-name="T5420">statybą leidžiantį dokumentą<text:s/></text:span>viešinama šio straipsnio 15<text:span text:style-name="T5421">1</text:span><text:s/>dalyje nustatyta tvarka.</text:p>
      <text:p text:style-name="P5422">Straipsnio punkto pakeitimai:</text:p>
      <text:p text:style-name="P5423"><text:span text:style-name="T5424">Nr.<text:s/></text:span><text:a xlink:href="https://www.e-tar.lt/portal/legalAct.html?documentId=3488b48003ab11efbcbfb318996800a8" office:target-frame-name="_top" xlink:show="replace"><text:span text:style-name="T5425">XIV-2566</text:span></text:a><text:span text:style-name="T5426">, 2024-04-23, paskelbta TAR 2024-04-26, i. k. 2024-07719</text:span></text:p>
      <text:p text:style-name="Normal"/>
      <text:p text:style-name="P5427">Papildyta straipsnio dalimi:</text:p>
      <text:p text:style-name="P5428"><text:span text:style-name="T5429">N</text:span><text:span text:style-name="T5430">r.<text:s/></text:span><text:a xlink:href="https://www.e-tar.lt/portal/legalAct.html?documentId=29419cf0cd0111ec8d9390588bf2de65" office:target-frame-name="_top" xlink:show="replace"><text:span text:style-name="T5431">XIV-1066</text:span></text:a><text:span text:style-name="T5432">, 2022-04-28, paskelbta TAR 2022-05-06, i. k. 2022-09675</text:span></text:p>
      <text:p text:style-name="P5433">Straipsnio dalies pakeitimai:</text:p>
      <text:p text:style-name="P5434"><text:span text:style-name="T5435">Nr.<text:s/></text:span><text:a xlink:href="https://www.e-tar.lt/portal/legalAct.html?documentId=3488b48003ab11efbcbfb318996800a8" office:target-frame-name="_top" xlink:show="replace"><text:span text:style-name="T5436">XIV-2566</text:span></text:a><text:span text:style-name="T5437">, 2024-04-23, paskelbta TAR 2024-04-26, i. k. 2024-07719</text:span></text:p>
      <text:p text:style-name="Normal"/>
      <text:p text:style-name="P5438"><text:span text:style-name="T5439">27</text:span><text:span text:style-name="T5440">1</text:span><text:span text:style-name="T5441"><text:s/>straipsnis.<text:s/></text:span><text:span text:style-name="T5442">Projektinius pasiūlymus tikrinančių subjektų kompetencija</text:span></text:p>
      <text:p text:style-name="P5443"><text:span text:style-name="T5444">1</text:span><text:span text:style-name="T5445">. Savivaldybių administracijos tikrina projektinius pasiūlymus.</text:span><text:span text:style-name="T5446"><text:s/>Sprendimą pritarti ar nepritarti projektiniams pasiūlymams priima savivaldybės vyriausiasis architektas. Tikrinama:</text:span></text:p>
      <text:p text:style-name="P5447"><text:span text:style-name="T5448">1</text:span><text:span text:style-name="T5449">) ar prašyme išduoti statybą leidžiantį dokumentą nurodytas statytojas atitinka šio įstatymo 3 straipsnyje nustatytus reikalavimus staty</text:span><text:span text:style-name="T5450">tojui (užsakovui) (kai statybą leidžiantį dokumentą išduoda savivaldybės meras ar jo įgaliotas savivaldybės administracijos valstybės tarnautojas);</text:span></text:p>
      <text:p text:style-name="P5451"><text:span text:style-name="T5452">2</text:span><text:span text:style-name="T5453">) ar nėra juridinių faktų, kurie ribotų statybos galimybes ir pažeistų trečiųjų asmenų interesus;</text:span></text:p>
      <text:p text:style-name="P5454"><text:span text:style-name="T5455">3</text:span><text:span text:style-name="T5456">) ar pateikti visi privalomi dokumentai (kai statybą leidžiantį dokumentą išduoda savivaldybės meras ar jo įgaliotas savivaldybės administracijos valstybės tarnautojas);</text:span></text:p>
      <text:p text:style-name="P5457"><text:span text:style-name="T5458">4</text:span><text:span text:style-name="T5459">) ar pateikti projektiniai pasiūlymai atitinka aplinkos ministro nustatytus reikalavimus (kai statybą leidžiantį dokumentą išduoda savivaldybės meras ar jo įgaliotas savivaldybės administracijos valstybės tarnautojas), ar<text:s/></text:span><text:span text:style-name="T5460">projektinių pasiūlymų sudėtis<text:s/></text:span><text:span text:style-name="T5461">atit</text:span><text:span text:style-name="T5462">inka aplinkos ministro<text:s/></text:span><text:span text:style-name="T5463">nustatytą</text:span><text:span text:style-name="T5464"><text:s/>projektinių pasiūlymų<text:s/></text:span><text:span text:style-name="T5465">sudėtį</text:span><text:span text:style-name="T5466">, ar projektinius pasiūlymus pasirašė visi pasirašyti privalėję asmenys;</text:span></text:p>
      <text:p text:style-name="P5467"><text:span text:style-name="T5468">5</text:span><text:span text:style-name="T5469">) ar statinio projekto vadovas ir statinio projekto dalių vadovai turėjo teisę rengti<text:s/></text:span><text:span text:style-name="T5470">projektinius pasiūlymus</text:span><text:span text:style-name="T5471">;</text:span></text:p>
      <text:p text:style-name="P5472"><text:span text:style-name="T5473">6</text:span><text:span text:style-name="T5474">)</text:span><text:span text:style-name="T5475"><text:s/>ar statinio projektuotojas yra apsidraudęs šio įstatymo 42 straipsnyje nurodytu civilinės atsakomybės privalomuoju draudimu;</text:span></text:p>
      <text:p text:style-name="P5476"><text:span text:style-name="T5477">7</text:span><text:span text:style-name="T5478">) ar atliktas šio įstatymo 37 straipsnyje numatytas visuomenės informavimas apie numatomą statinių projektavimą ir ar jis ati</text:span><text:span text:style-name="T5479">tinka teisės aktų reikalavimus;</text:span></text:p>
      <text:p text:style-name="P5480"><text:span text:style-name="T5481">8</text:span><text:span text:style-name="T5482">) ar projektinių pasiūlymų sprendiniai neprieštarauja teritorijų planavimo dokumentų sprendiniams, ar projektinių pasiūlymų sprendiniai atitinka valstybinės žemės nuomos sutarties sąlygas, kai šį statinį planuojama stat</text:span><text:span text:style-name="T5483">yti išnuomotame valstybinės žemės sklype;</text:span></text:p>
      <text:p text:style-name="P5484"><text:span text:style-name="T5485">9</text:span><text:span text:style-name="T5486">) ar statinio architektūra atitinka architektūros kokybės kriterijus ir ar projektiniai pasiūlymai atitinka nustatytus specialiuosius architektūros reikalavimus (jeigu jie išduoti);</text:span></text:p>
      <text:p text:style-name="P5487"><text:span text:style-name="T5488">10</text:span><text:span text:style-name="T5489">) ar projektinių pasi</text:span><text:span text:style-name="T5490">ūlymų sprendiniai, susiję su teisės aktuose nustatytais norminiais atstumais tarp statinių, tarp statinių ir sklypų (teritorijų) ribų, atitinka teisės aktų reikalavimus;</text:span></text:p>
      <text:p text:style-name="P5491"><text:span text:style-name="T5492">11</text:span><text:span text:style-name="T5493">) ar projektinių pasiūlymų sprendiniai atitinka Specialiųjų žemės naudojimo sąly</text:span><text:span text:style-name="T5494">gų įstatyme nustatytas specialiąsias žemės naudojimo sąlygas, išskyrus tas, kurias pagal kompetenciją privalo patikrinti kiti šiame straipsnyje nurodyti subjektai;</text:span></text:p>
      <text:p text:style-name="P5495"><text:span text:style-name="T5496">12</text:span><text:span text:style-name="T5497">) ar projektinių pasiūlymų sprendiniai atitinka nurodytą statybos rūšį, statinio paski</text:span><text:span text:style-name="T5498">rtį ir kategoriją;</text:span></text:p>
      <text:p text:style-name="P5499"><text:span text:style-name="T5500">13</text:span><text:span text:style-name="T5501">) ar Lietuvos Respublikos ryšių reguliavimo tarnybos direktoriaus nustatyta tvarka paskelbta informacija apie ketinamus vykdyti elektroninių ryšių infrastruktūros ir (arba) tinkamos paskirties fizinės infrastruktūros įrengimo darbu</text:span><text:span text:style-name="T5502">s (jeigu tai privaloma pagal Lietuvos Respublikos elektroninių ryšių įstatymą);</text:span></text:p>
      <text:p text:style-name="P5503"><text:span text:style-name="T5504">14</text:span><text:span text:style-name="T5505">) ar nustatytos ir projektiniuose pasiūlymuose pažymėtos dėl statytojo (užsakovo) žemės sklype numatomos vykdyti ar vykdomos ūkinės veiklos statinio projekte suprojektuot</text:span><text:span text:style-name="T5506">ų statinių gretimų žemės sklypų ir (ar) teritorijų, kuriose nesuformuoti žemės sklypai, specialiosios žemės naudojimo sąlygos;</text:span></text:p>
      <text:p text:style-name="P5507"><text:span text:style-name="T5508">15</text:span><text:span text:style-name="T5509">) ar projektinių pasiūlymų, kuriuose numatyta keisti patalpų ar statinių paskirtį, sprendiniai atitinka aplinkos ministro n</text:span><text:span text:style-name="T5510">ustatytus reikalavimus;</text:span></text:p>
      <text:p text:style-name="P5511"><text:span text:style-name="T5512">16</text:span><text:span text:style-name="T5513">) ar projektinių pasiūlymų, kuriuose planuojamas naujų nekilnojamojo turto kadastro objektų formavimas ar esamų pertvarkymas (padalijimas, atidalijimas, sujungimas, perdalijimas (amalgamacija)), sprendiniai atitinka aplinkos m</text:span><text:span text:style-name="T5514">inistro nustatytus reikalavimus;</text:span></text:p>
      <text:p text:style-name="P5515"><text:span text:style-name="T5516">17</text:span><text:span text:style-name="T5517">) kaip savivaldybės saugomais paskelbtų kultūros paveldo statinio, taip pat statinio, suprojektuoto savivaldybės saugomu paskelbto kultūros paveldo objekto teritorijoje, savivaldybės saugoma paskelbtoje kultūros pavel</text:span><text:span text:style-name="T5518">do vietovėje, savivaldybės saugomu paskelbto kultūros paveldo objekto ar kultūros paveldo vietovės apsaugos zonose, projektiniai pasiūlymai atitinka nekilnojamojo kultūros paveldo apsaugą ir tvarkybą reglamentuojančių teisės aktų reikalavimus ir specialiuo</text:span><text:span text:style-name="T5519">sius paveldosaugos reikalavimus; kaip projektiniais pasiūlymais išsaugomas nekilnojamųjų kultūros vertybių ir jų aplinkos autentiškumas, šių vertybių vertingosios savybės; kaip projektiniai pasiūlymai, parengti kultūros paveldo objektų ar kultūros paveldo<text:s/></text:span><text:span text:style-name="T5520">vietovių teritorijose arba jų apsaugos zonose, atitinka Specialiųjų žemės naudojimo sąlygų įstatymo 60 straipsnyje nustatytas specialiąsias žemės naudojimo sąlygas ir specialiuosius paveldosaugos reikalavimus (jeigu jie išduoti);</text:span></text:p>
      <text:p text:style-name="P5521"><text:span text:style-name="T5522">18</text:span><text:span text:style-name="T5523">) ar projektuojamų s</text:span><text:span text:style-name="T5524">usisiekimo komunikacijų, inžinerinių tinklų vietos (trasos) iki sklypo ribų (jeigu sklypas nesuformuotas, – iki projektuojamo statinio) atitinka teritorijų planavimo dokumentų sprendinius ir (ar) prisijungimo sąlygų reikalavimus ir nepažeidžia trečiųjų asm</text:span><text:span text:style-name="T5525">enų interesų.</text:span></text:p>
      <text:p text:style-name="P5526"><text:span text:style-name="T5527">2</text:span><text:span text:style-name="T5528">. Aplinkos ministerijos įgaliota institucija ar įstaiga tikrina:</text:span></text:p>
      <text:p text:style-name="P5529"><text:span text:style-name="T5530">1</text:span><text:span text:style-name="T5531">) statinių, suprojektuotų valstybiniuose parkuose, saugomų teritorijų direkcijoms priskirtuose valstybiniuose draustiniuose, valstybiniuose rezervatuose, biosferos rez</text:span><text:span text:style-name="T5532">ervatuose, gamtos paveldo objekto, valstybinio parko, valstybinio rezervato, draustinio ar biosferos rezervato buferinės apsaugos zonose, Europos ekologinio tinklo „Natura 2000“ teritorijoje, projektinius pasiūlymus. Tikrinama projektinių pasiūlymų sprendi</text:span><text:span text:style-name="T5533">nių atitiktis reikalavimams, nustatytiems:</text:span></text:p>
      <text:p text:style-name="P5534"><text:span text:style-name="T5535">a</text:span><text:span text:style-name="T5536">) saugomos teritorijos teritorijų planavimo dokumentuose (statinio paskirties atitiktis žemės sklypo pagrindinei naudojimo paskirčiai, naudojimo būdui);</text:span></text:p>
      <text:p text:style-name="P5537"><text:span text:style-name="T5538">b</text:span><text:span text:style-name="T5539">) valstybinių parkų nuostatuose (statinių išdėstymo<text:s/></text:span><text:span text:style-name="T5540">žemės sklype, leistinų žemės sklypo užstatymo rodiklių, statinių formų, tūrių, panaudotų medžiagų);</text:span></text:p>
      <text:p text:style-name="P5541"><text:span text:style-name="T5542">c</text:span><text:span text:style-name="T5543">) kituose veiklą saugomose teritorijose reglamentuojančiuose teisės aktuose;</text:span></text:p>
      <text:p text:style-name="P5544"><text:span text:style-name="T5545">2</text:span><text:span text:style-name="T5546">) atliekų tvarkymo objektų, kuriuose kaip kuras energijai gaminti g</text:span><text:span text:style-name="T5547">ali būti naudojamos po rūšiavimo likusios ir perdirbti netinkamos energinę vertę turinčios atliekos ar planuojama jas naudoti, projektinius pasiūlymus;</text:span></text:p>
      <text:p text:style-name="P5548"><text:span text:style-name="T5549">3</text:span><text:span text:style-name="T5550">) projektinius pasiūlymus, kai statinio statyba arba statiniuose planuojama vykdyti ūkinė veikla pa</text:span><text:span text:style-name="T5551">tenka į Planuojamos ūkinės veiklos poveikio aplinkai vertinimo įstatymo taikymo sritį. Tikrinama:</text:span></text:p>
      <text:p text:style-name="P5552"><text:span text:style-name="T5553">a</text:span><text:span text:style-name="T5554">) ar atlikta atranka dėl poveikio aplinkai vertinimo ar poveikio aplinkai vertinimas ir ar yra galiojanti atrankos dėl poveikio aplinkai vertinimo išvada,<text:s/></text:span><text:span text:style-name="T5555">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5556">ir ned</text:span><text:span text:style-name="T5557">arys reikšmingo neigiamo poveikio aplinkai<text:s/></text:span><text:span text:style-name="T5558">(toliau šioje dalyje – sprendimas);</text:span></text:p>
      <text:p text:style-name="P5559"><text:span text:style-name="T5560">b</text:span><text:span text:style-name="T5561">) kai planuojamai ūkinei veiklai atlikta atranka dėl poveikio aplinkai vertinimo, ar projektiniai pasiūlymai atitinka atrankos išvadoje nurodytą ūkinės veiklos mastą, fizin</text:span><text:span text:style-name="T5562">es ir technines charakteristikas, ar suprojektuotos atrankos išvadoje nustatytos priemonės reikšmingam neigiamam poveikiui aplinkai išvengti<text:s/></text:span><text:span text:style-name="T5563">ir (ar) užkirsti jam kelią</text:span><text:span text:style-name="T5564">, arba</text:span></text:p>
      <text:p text:style-name="P5565"><text:span text:style-name="T5566">c</text:span><text:span text:style-name="T5567">) kai planuojamai ūkinei veiklai atliktas poveikio aplinkai vertinimas, ar pr</text:span><text:span text:style-name="T5568">ojektiniai pasiūlymai atitinka sprendime nurodytą ūkinės veiklos mastą, fizines ir technines charakteristikas, ar bus įgyvendintos sprendime nustatytos sąlygos ir suprojektuotos sprendime nustatytos priemonės reikšmingam neigiamam poveikiui aplinkai išveng</text:span><text:span text:style-name="T5569">ti</text:span><text:span text:style-name="T5570">, jam sumažinti, atkurti tai, kas pažeista, ir (ar) jam kompensuoti</text:span><text:span text:style-name="T5571">.</text:span></text:p>
      <text:p text:style-name="P5572"><text:span text:style-name="T5573">3</text:span><text:span text:style-name="T5574">. Kultūros ministerijos įgaliota institucija ar įstaiga tikrina, kaip kultūros paveldo statinių, taip pat statinių, suprojektuotų kultūros paveldo objektų teritorijose, kultūro</text:span><text:span text:style-name="T5575">s paveldo vietovėse arba jų apsaugos zonose, projektiniai pasiūlymai, išskyrus šio straipsnio 1 dalies 19 punkte nurodytus atvejus, atitinka nekilnojamojo kultūros paveldo apsaugą ir tvarkybą reglamentuojančių teisės aktų reikalavimus ir specialiuosius pav</text:span><text:span text:style-name="T5576">eldosaugos reikalavimus (jeigu jie išduoti); kaip projektiniais pasiūlymais išsaugomas nekilnojamųjų kultūros vertybių ir jų aplinkos autentiškumas, šių vertybių vertingosios savybės; kaip projektiniai pasiūlymai, parengti kultūros paveldo objektų ar kultū</text:span><text:span text:style-name="T5577">ros paveldo vietovių teritorijose arba jų apsaugos zonose, atitinka Specialiųjų žemės naudojimo sąlygų įstatymo 60 straipsnyje nustatytas specialiąsias žemės naudojimo sąlygas.</text:span></text:p>
      <text:p text:style-name="P5578"><text:span text:style-name="T5579">4</text:span><text:span text:style-name="T5580">. Lietuvos Respublikos sveikatos apsaugos ministerijos įgaliota institucij</text:span><text:span text:style-name="T5581">a ar įstaiga tikrina:</text:span></text:p>
      <text:p text:style-name="P5582"><text:span text:style-name="T5583">1</text:span><text:span text:style-name="T5584">) ypatingųjų ir neypatingųjų statinių projektinių pasiūlymų, rengiant šio įstatymo 24 straipsnio 1 dalies 1, 2, 4, 12, 13 punktuose nurodytus statinių projektus, atitiktį teisės aktuose nustatytiems visuomenės sveikatos saugos reik</text:span><text:span text:style-name="T5585">alavimams, išskyrus reglamentuojamus darbuotojų saugos ir sveikatos reikalavimus, ar projektuojamų statinių paskirtis atitinka Specialiųjų žemės naudojimo sąlygų įstatymo 53 straipsnio nuostatas, ar teisės aktuose nustatyta tvarka atliktas poveikio visuome</text:span><text:span text:style-name="T5586">nės sveikatai vertinimas, ar dėl statytojo planuojamos ar vykdomos ūkinės veiklos nustatyta sanitarinės apsaugos zona. Statinių, kurių projektinius pasiūlymus privalo patikrinti Sveikatos apsaugos ministerijos įgaliota institucija ar įstaiga, sąrašą pagal<text:s/></text:span><text:span text:style-name="T5587">jų naudojimo paskirtį nustato aplinkos ministras;</text:span></text:p>
      <text:p text:style-name="P5588"><text:span text:style-name="T5589">2</text:span><text:span text:style-name="T5590">) statinių projektinius pasiūlymus, kai statiniuose numatyta gaminti, naudoti (ir pakartotinai naudoti), saugoti (išskyrus jonizuojančiosios spinduliuotės generatorius, kurių sudėtyje nėra radioaktyvių</text:span><text:span text:style-name="T5591">jų medžiagų), perdirbti jonizuojančiosios spinduliuotės šaltinius ir (ar) tvarkyti (atlikti pradinį radioaktyviųjų atliekų ir (ar) pagrindinį radioaktyviųjų atliekų apdorojimą, jas saugoti) radioaktyviąsias atliekas.</text:span></text:p>
      <text:p text:style-name="P5592"><text:span text:style-name="T5593">5</text:span><text:span text:style-name="T5594">. Lietuvos Respublikos susisieki</text:span><text:span text:style-name="T5595">mo ministerijos įgaliota institucija, įstaiga ar valstybės valdoma įmonė tikrina:</text:span></text:p>
      <text:p text:style-name="P5596"><text:span text:style-name="T5597">1</text:span><text:span text:style-name="T5598">) projektinius pasiūlymus, kuriuose suprojektuota geležinkelių, valstybinės reikšmės kelių infrastruktūra, statinys geležinkelio kelių ir jų įrenginių, geležinkelių<text:s/></text:span><text:span text:style-name="T5599">želdinių apsaugos zonoje ar susisiekimo ministerijos įgaliotos institucijos, įstaigos ar valstybės valdomos įmonės, atsakingos už geležinkelių transporto eismo ir eismo keliuose saugą valdomame žemės sklype bei šioje zonoje ar šiame žemės sklype planuojami</text:span><text:span text:style-name="T5600"><text:s/>bet kokios rūšies statinio statybos darbai. Tikrinama pagal geležinkelių transporto saugai svarbius kriterijus ir saugaus eismo automobilių keliais reikalavimus;</text:span></text:p>
      <text:p text:style-name="P5601"><text:span text:style-name="T5602">2</text:span><text:span text:style-name="T5603">) projektinius pasiūlymus, kai jiems parengti išduotos prisijungimo prie valstybinės rei</text:span><text:span text:style-name="T5604">kšmės kelio sąlygos arba kai projektiniuose pasiūlymuose suprojektuoti statiniai, inžineriniai tinklai ar kitos susisiekimo komunikacijos patenka į šio kelio statinį, kelio juostą ar kelio apsaugos zoną;</text:span></text:p>
      <text:p text:style-name="P5605"><text:span text:style-name="T5606">3</text:span><text:span text:style-name="T5607">) pagal Lietuvos Respublikos aviacijos įstatymo</text:span><text:span text:style-name="T5608"><text:s/>13 straipsnį jos kompetencijai priskirtų statinių projektinius pasiūlymus;</text:span></text:p>
      <text:p text:style-name="P5609"><text:span text:style-name="T5610">4</text:span><text:span text:style-name="T5611">) Klaipėdos valstybiniame jūrų uoste esančių statinių projektinius pasiūlymus pagal Lietuvos Respublikos Klaipėdos valstybinio jūrų uosto įstatymo nuostatas.</text:span></text:p>
      <text:p text:style-name="P5612"><text:span text:style-name="T5613">6</text:span><text:span text:style-name="T5614">. Valstybi</text:span><text:span text:style-name="T5615">nė energetikos reguliavimo taryba tikrina statomų naujų ar rekonstruojamų energetikos objektų (statinių) projektinius pasiūlymus (projektinių pasiūlymų sprendinių atitiktį energetikos objektų (išskyrus pastatus), įrenginių įrengimo, eksploatavimo, techninė</text:span><text:span text:style-name="T5616">s saugos reikalavimams). Statinių, kurių projektinius pasiūlymus privalo patikrinti Valstybinė energetikos reguliavimo taryba, sąrašą pagal jų naudojimo paskirtį nustato aplinkos ministras.</text:span></text:p>
      <text:p text:style-name="P5617"><text:span text:style-name="T5618">7</text:span><text:span text:style-name="T5619">. Susisiekimo komunikacijų savininkai, valdytojai ar naudotoj</text:span><text:span text:style-name="T5620">ai tikrina projektinius pasiūlymus, kai jie rengiami kelių juostose ar kelių apsaugos zonose</text:span><text:span text:style-name="T5621">.</text:span></text:p>
      <text:p text:style-name="P5622"><text:span text:style-name="T5623">8</text:span><text:span text:style-name="T5624">. Lietuvos kariuomenės vadas tikrina pagal Aviacijos įstatymo 13 straipsnį jo kompetencijai priskirtų statinių projektinius pasiūlymus.</text:span></text:p>
      <text:p text:style-name="P5625"><text:span text:style-name="T5626">9</text:span><text:span text:style-name="T5627">. Lietuvos Respu</text:span><text:span text:style-name="T5628">blikos vidaus reikalų ministerijos įgaliota institucija ar įstaiga tikrina pagal Aviacijos įstatymo 13 straipsnį jos kompetencijai priskirtų statinių projektinius pasiūlymus.</text:span></text:p>
      <text:p text:style-name="P5629"><text:span text:style-name="T5630">10</text:span><text:span text:style-name="T5631">. Lietuvos Respublikos energetikos ministerijos įgaliota institucija ar įst</text:span><text:span text:style-name="T5632">aiga tikrina:</text:span></text:p>
      <text:p text:style-name="P5633"><text:span text:style-name="T5634">1</text:span><text:span text:style-name="T5635">) projektinius pasiūlymus objektų, kuriuose planuojama įrengti šilumos gamybos ir (arba) šilumos ir elektros energijos gamybos (kogeneracinius) įrenginius, tiekiančius šilumą į centralizuoto šilumos tiekimo sistemas ir naudojančius atsinau</text:span><text:span text:style-name="T5636">jinančius ir (ar) vietinius energijos išteklius;</text:span></text:p>
      <text:p text:style-name="P5637"><text:span text:style-name="T5638">2</text:span><text:span text:style-name="T5639">) projektinius pasiūlymus statinių, kuriuose suprojektuotas naujas centrinio šilumos ar vėsumos perdavimo tinklas ir (ar) statinyje įrengiami nauji ir (ar) atnaujinami šilumos ir (ar) elektros energijos</text:span><text:span text:style-name="T5640"><text:s/>gamybos ar pramoniniai įrenginiai (kai šilumos ir (ar) elektros energijos gamybos įrenginių atnaujinimo išlaidos viršija 50 procentų investicijų, reikalingų naujam tos pačios galios šilumos ir (ar) elektros energijos gamybos įrenginiui statinyje įrengti),</text:span><text:span text:style-name="T5641"><text:s/>kurių bendra vardinė šiluminė galia ar pramoninės gamybos technologinio proceso metu nepanaudota šiluminė galia yra didesnė kaip 20 MW.</text:span></text:p>
      <text:p text:style-name="P5642"><text:span text:style-name="T5643">11</text:span><text:span text:style-name="T5644">. Lietuvos Respublikos krašto apsaugos ministerija ar jos įgaliota institucija, ar įstaiga tikrina krašto apsau</text:span><text:span text:style-name="T5645">gos objektų apsaugos zonose projektuojamų statinių statybos, rekonstravimo ar statinių paskirties keitimo projektinius pasiūlymus pagal Specialiųjų žemės naudojimo sąlygų įstatymo 134 straipsnio nuostatas.</text:span></text:p>
      <text:p text:style-name="P5646"><text:span text:style-name="T5647">12</text:span><text:span text:style-name="T5648">. Lietuvos Respublikos vadovybės apsaugos ta</text:span><text:span text:style-name="T5649">rnyba tikrina projektinius pasiūlymus statinių, kurie patenka į Vadovybės apsaugos tarnybos saugomų objektų apsaugos zonas, ir (ar) šiose zonose keičiama statinių (patalpų) paskirtis, neatsižvelgiant į atliekamų statybos darbų rūšį.</text:span></text:p>
      <text:p text:style-name="P5650"><text:span text:style-name="T5651">13</text:span><text:span text:style-name="T5652">. Magistralinio d</text:span><text:span text:style-name="T5653">ujotiekio savininkas arba jo įgaliojimą turintis magistralinio dujotiekio valdytojas ar naudotojas tikrina projektinius pasiūlymus statinių, kurie patenka į magistralinio dujotiekio vietovės klasių teritorijas.</text:span></text:p>
      <text:p text:style-name="P5654">Straipsnio pakeitimai:</text:p>
      <text:p text:style-name="P5655"><text:span text:style-name="T5656">Nr.<text:s/></text:span><text:a xlink:href="https://www.e-tar.lt/portal/legalAct.html?documentId=a004a610a55011eea5a28c81c82193a8" office:target-frame-name="_top" xlink:show="replace"><text:span text:style-name="T5657">XIV-2413</text:span></text:a><text:span text:style-name="T5658">, 2023-12-19, paskelbta TAR 2023-12-28, i. k. 2023-25634</text:span></text:p>
      <text:p text:style-name="P5659"><text:span text:style-name="T5660">Nr.<text:s/></text:span><text:a xlink:href="https://www.e-tar.lt/portal/legalAct.html?documentId=c61b4eb0f1bf11ee9f5b8ffa077f9188" office:target-frame-name="_top" xlink:show="replace"><text:span text:style-name="T5661">XIV-2522</text:span></text:a><text:span text:style-name="T5662">, 2024-03-28, paskelbta TAR 2024-04-03, i. k. 2024-06309</text:span></text:p>
      <text:p text:style-name="Normal"/>
      <text:p text:style-name="P5663"><text:span text:style-name="T5664">27</text:span><text:span text:style-name="T5665">2</text:span><text:span text:style-name="T5666"><text:s/>straipsnis.<text:s/></text:span><text:span text:style-name="T5667">Pranešimas apie statybos pradžią</text:span></text:p>
      <text:p text:style-name="P5668"><text:span text:style-name="T5669">1</text:span><text:span text:style-name="T5670">. Statytojas (užsakovas) privalo Valstybinei teritorijų planavimo ir statybos inspekcijai prie Aplinkos ministerijos pranešti apie s</text:span><text:span text:style-name="T5671">tatybos pradžią, kai šio įstatymo 27 straipsnio 1 dalyje nurodytais atvejais privalomas statybą leidžiantis dokumentas, arba šio įstatymo 27 straipsnio 1</text:span><text:span text:style-name="T5672">1</text:span><text:span text:style-name="T5673"> dalyje nurodytais atvejais.</text:span></text:p>
      <text:p text:style-name="P5674"><text:span text:style-name="T5675">2</text:span><text:span text:style-name="T5676">. Statytojas (užsakovas) gali pradėti statybos darbus, kai pranešant</text:span><text:span text:style-name="T5677"><text:s/>apie statybos pradžią jo pateikti šio straipsnio 5 dalyje nurodyti dokumentai aplinkos ministro nustatyta tvarka užregistruojami Lietuvos Respublikos statybos leidimų ir statybos valstybinės priežiūros informacinėje sistemoje „Infostatyba“, išskyrus šio s</text:span><text:span text:style-name="T5678">traipsnio 3 dalyje nurodytus atvejus.</text:span></text:p>
      <text:p text:style-name="P5679"><text:span text:style-name="T5680">3</text:span><text:span text:style-name="T5681">. Kai išduodant statybą leidžiantį dokumentą projektinius pasiūlymus patikrina Kultūros ministerijos įgaliota institucija ar įstaiga pagal šio įstatymo 27</text:span><text:span text:style-name="T5682">1</text:span><text:span text:style-name="T5683"><text:s/>straipsnio 3 dalį arba Sveikatos apsaugos ministerijos įg</text:span><text:span text:style-name="T5684">aliota institucija ar įstaiga pagal šio įstatymo 27</text:span><text:span text:style-name="T5685">1</text:span><text:span text:style-name="T5686"><text:s/>straipsnio 4 dalies 2 punktą, arba Susisiekimo ministerijos įgaliota institucija ar įstaiga, valstybės valdoma įmonė pagal šio įstatymo 27</text:span><text:span text:style-name="T5687">1</text:span><text:span text:style-name="T5688"><text:s/>straipsnio 5 dalies 1 punktą, statytojas (užsakovas) gali pradė</text:span><text:span text:style-name="T5689">ti statybos darbus ne anksčiau kaip po 10 darbo dienų nuo pranešimo apie statybos pradžią (šio straipsnio 5 dalyje nurodytų privalomų dokumentų) užregistravimo Lietuvos Respublikos statybos leidimų ir statybos valstybinės priežiūros informacinėje sistemoje</text:span><text:span text:style-name="T5690"><text:s/>„Infostatyba“. Šioje dalyje nurodytais atvejais apie statytojo (užsakovo) užregistruotą pranešimą apie statybos pradžią ir pateiktus privalomus dokumentus Kultūros ministerijos įgaliota institucija ar įstaiga arba Sveikatos apsaugos ministerijos įgaliota<text:s/></text:span><text:span text:style-name="T5691">institucija ar įstaiga, arba Susisiekimo ministerijos įgaliota institucija ar įstaiga, valstybės valdoma įmonė informuojamos per Lietuvos Respublikos statybos leidimų ir statybos valstybinės priežiūros informacinę sistemą „Infostatyba“. Kultūros ministerij</text:span><text:span text:style-name="T5692">os įgaliota institucija ar įstaiga arba Sveikatos apsaugos ministerijos įgaliota institucija ar įstaiga, arba Susisiekimo ministerijos įgaliota institucija ar įstaiga, valstybės valdoma įmonė turi teisę patikrinti techninį darbo projektą ir, nustačiusios,<text:s/></text:span><text:span text:style-name="T5693">kad techninio darbo projekto sprendiniai neatitinka teisės aktų ar kitų statinio projektui keliamų reikalavimų, privalo apie tai informuoti statytoją (užsakovą) ir kreiptis į Valstybinę teritorijų planavimo ir statybos inspekciją prie Aplinkos ministerijos</text:span><text:span text:style-name="T5694"><text:s/>dėl patikrinimo Teritorijų planavimo ir statybos valstybinės priežiūros įstatymo nustatyta tvarka. Tokiu atveju statytojas (užsakovas) negali pradėti arba tęsti pradėtų statybos darbų ir privalo vykdyti Valstybinės teritorijų planavimo ir statybos inspekc</text:span><text:span text:style-name="T5695">ijos prie Aplinkos ministerijos Teritorijų planavimo ir statybos valstybinės priežiūros įstatymo nustatyta tvarka priimtus sprendimus.</text:span></text:p>
      <text:p text:style-name="P5696"><text:span text:style-name="T5697">4</text:span><text:span text:style-name="T5698">. Kai šio straipsnio 1 dalyje nurodytais atvejais privaloma pranešti apie statybos pradžią, statybos darbus galima v</text:span><text:span text:style-name="T5699">ykdyti tik pagal statinio projekto, užregistruoto Lietuvos Respublikos statybos leidimų ir statybos valstybinės priežiūros informacinėje sistemoje „Infostatyba“, sprendinius.</text:span></text:p>
      <text:p text:style-name="P5700"><text:span text:style-name="T5701">5</text:span><text:span text:style-name="T5702">. Pranešimą apie statybos pradžią sudaro šie dokumentai:</text:span></text:p>
      <text:p text:style-name="P5703"><text:span text:style-name="T5704">1</text:span><text:span text:style-name="T5705">) statybą leidži</text:span><text:span text:style-name="T5706">antis dokumentas (kai jis privalomas pagal šio įstatymo 27 straipsnio 1 dalį). Jeigu statybą leidžiantis dokumentas neprivalomas, turi būti pateikti šio įstatymo 27 straipsnio 5 dalies 3, 4, 6, 7, 8, 9, 12, 14 punktuose nurodyti dokumentai;</text:span></text:p>
      <text:p text:style-name="P5707"><text:span text:style-name="T5708">2</text:span><text:span text:style-name="T5709">)<text:s/></text:span><text:span text:style-name="T5710">projektiniai pasiūlymai, pagal kuriuos išduotas statybą leidžiantis dokumentas, parengti aplinkos ministro nustatyta tvarka ir sąlygomis. Jeigu statybą leidžiantis dokumentas neprivalomas, projektiniai pasiūlymai neteikiami;</text:span></text:p>
      <text:p text:style-name="P5711"><text:span text:style-name="T5712">3</text:span><text:span text:style-name="T5713">) techninis darbo<text:s/></text:span><text:span text:style-name="T5714">projektas, pagal kurį bus vykdomi statybos darbai, parengtas aplinkos ministro nustatyta tvarka ir sąlygomis;</text:span></text:p>
      <text:p text:style-name="P5715"><text:span text:style-name="T5716">4</text:span><text:span text:style-name="T5717">) techninio darbo projekto ekspertizės aktas ir dokumentas, patvirtinantis, kad statinio projekto (jo dalies) ekspertizės rangovas yra apsidr</text:span><text:span text:style-name="T5718">audęs šio įstatymo 45 straipsnyje nurodytu civilinės atsakomybės privalomuoju draudimu (kai statinio projekto ekspertizė privaloma pagal šio įstatymo 34 straipsnio 1 dalį);</text:span></text:p>
      <text:p text:style-name="P5719"><text:span text:style-name="T5720">5</text:span><text:span text:style-name="T5721">) susisiekimo komunikacijų ir inžinerinių tinklų, prie kurių prijungiami sklyp</text:span><text:span text:style-name="T5722">o ar kiti inžineriniai tinklai ir (ar) susisiekimo komunikacijos, savininkų, valdytojų ar naudotojų išvada, kad techninio darbo projekto sprendiniai atitinka prisijungimo sąlygose nustatytus reikalavimus (kai rengiant statinio projektą buvo išduotos prisij</text:span><text:span text:style-name="T5723">ungimo sąlygos).<text:s/></text:span><text:span text:style-name="T5724">Inžinerinių tinklų ir susisiekimo komunikacijų savininkas (valdytojas) ar naudotojas išduoda arba motyvuotai atsisako išduoti išvadą, kad techninio darbo projekto sprendiniai atitinka prisijungimo sąlygose nustatytus reikalavimus (kai reng</text:span><text:span text:style-name="T5725">iant statinio projektą buvo išduotos prisijungimo sąlygos), per 10 darbo dienų nuo statytojo (užsakovo) prašymo išduoti šią išvadą gavimo ir<text:s/></text:span><text:span text:style-name="T5726">atitinkamos techninio darbo projekto dalies</text:span><text:span text:style-name="T5727"><text:s/>pateikimo dienos</text:span><text:span text:style-name="T5728">;</text:span></text:p>
      <text:p text:style-name="P5729"><text:span text:style-name="T5730">6</text:span><text:span text:style-name="T5731">) statinio projekto priėmimo–perdavimo aktas, ku</text:span><text:span text:style-name="T5732">riuo statinio projektuotojas perdavė statinio projektą statytojui (užsakovui);</text:span></text:p>
      <text:p text:style-name="P5733"><text:span text:style-name="T5734">7</text:span><text:span text:style-name="T5735">) informacija apie pasirašytą savivaldybės infrastruktūros plėtros sutartį ar sumokėtą savivaldybės infrastruktūros plėtros įmoką, kai tai privaloma vadovaujantis Savivaldy</text:span><text:span text:style-name="T5736">bių infrastruktūros plėtros įstatymo nuostatomis;</text:span></text:p>
      <text:p text:style-name="P5737"><text:span text:style-name="T5738">8</text:span><text:span text:style-name="T5739">) dokumentas, patvirtinantis atlyginimo už teisę statyti valstybinėje žemėje sumokėjimą į valstybės biudžetą, kaip nustatyta Žemės įstatymo 10 straipsnyje;</text:span></text:p>
      <text:p text:style-name="P5740"><text:span text:style-name="T5741">9</text:span><text:span text:style-name="T5742">) dokumentas, patvirtinantis šio įstatym</text:span><text:span text:style-name="T5743">o 1 priede nurodytos įmokos už savavališkos statybos įteisinimą sumokėjimą, ir dokumentai, pagrindžiantys šios įmokos apskaičiavimo dydį, savavališkos statybos atveju;</text:span></text:p>
      <text:p text:style-name="P5744"><text:span text:style-name="T5745">10</text:span><text:span text:style-name="T5746">) dokumentas, patvirtinantis šio įstatymo 1 priede nurodytos įmokos už nepranešimą</text:span><text:span text:style-name="T5747"><text:s/>apie statybos pradžią sumokėjimą, jeigu dėl tokios įmokos Teritorijų planavimo ir statybos valstybinės priežiūros įstatyme nustatyta tvarka buvo pateiktas privalomasis nurodymas;</text:span></text:p>
      <text:p text:style-name="P5748"><text:span text:style-name="T5749">11</text:span><text:span text:style-name="T5750">) informacija apie paskirtą statinio projekto vykdymo priežiūros vadov</text:span><text:span text:style-name="T5751">ą, statinio statybos techninį prižiūrėtoją, statinio statybos vadovą, rangovą (generalinį rangovą) (kai jie turi būti šio įstatymo nustatyta tvarka);</text:span></text:p>
      <text:p text:style-name="P5752"><text:span text:style-name="T5753">12</text:span><text:span text:style-name="T5754">) informacija apie statybos organizavimo būdą: rangos, ūkio ar mišrųjį (dalį darbų atliekant rangos,</text:span><text:span text:style-name="T5755"><text:s/>dalį – ūkio būdu).</text:span></text:p>
      <text:p text:style-name="P5756"><text:span text:style-name="T5757">6</text:span><text:span text:style-name="T5758">. Už šio straipsnio 5 dalyje nurodytų dokumentų tikrumą atsako statytojas (užsakovas).</text:span></text:p>
      <text:p text:style-name="P5759"><text:span text:style-name="T5760">7</text:span><text:span text:style-name="T5761">. Apie pradedamus statybos darbus, siekiant sukurti galimybes visuomenei ginti teisę gyventi sveikatai ir gerovei tinkamoje aplinkoje, vi</text:span><text:span text:style-name="T5762">suomenė informuojama per TPS „Vartai“ paskelbus Lietuvos Respublikos statybos leidimų ir statybos valstybinės priežiūros informacinėje sistemoje „Infostatyba“ techninio darbo projekto (kai rengiama dviem etapais) sklypo sutvarkymo ir architektūrinę dalis a</text:span><text:span text:style-name="T5763">rba statinio projektą</text:span><text:span text:style-name="T5764"><text:s/></text:span><text:span text:style-name="T5765">(kai rengiama vienu etapu), išskyrus Valstybės ir tarnybos paslapčių įstatymo nustatyta tvarka įslaptintus statinio projekto dokumentus. Draudžiama skelbti vardą ir pavardę statytojo (užsakovo), kuris yra fizinis asmuo, ir kitų fizini</text:span><text:span text:style-name="T5766">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5767">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5768"><text:s/>draudžiamų skelbti asmens duomenų atsako asmenys, teikiantys duomenis (dokumentus) informacinėms sistemoms. Šioje dalyje minėtų duomenų ir (ar) dokumentų paskelbimą ir jo užbaigimą užtikrina informacinių sistemų tvarkytojai.</text:span></text:p>
      <text:p text:style-name="P5769">Straipsnio pakeitimai:</text:p>
      <text:p text:style-name="P5770"><text:span text:style-name="T5771">Nr.<text:s/></text:span><text:a xlink:href="https://www.e-tar.lt/portal/legalAct.html?documentId=c61b4eb0f1bf11ee9f5b8ffa077f9188" office:target-frame-name="_top" xlink:show="replace"><text:span text:style-name="T5772">XIV-2522</text:span></text:a><text:span text:style-name="T5773">, 2024-03-28, paskelbta TAR 2024-04-03, i. k. 2024-06309</text:span></text:p>
      <text:p text:style-name="Normal"/>
      <text:p text:style-name="P5774"><text:span text:style-name="T5775">28</text:span><text:span text:style-name="T5776"><text:s/>straipsnis.<text:s/></text:span><text:span text:style-name="T5777">Statybos užbaigimas</text:span></text:p>
      <text:p text:style-name="P5778"><text:span text:style-name="T5779">1</text:span><text:span text:style-name="T5780">. Statyba laikoma užbaigta šiais atvejais:</text:span></text:p>
      <text:p text:style-name="P5781"><text:span text:style-name="T5782">1) atl</text:span><text:span text:style-name="T5783">ikus visus statybos darbus ir išdavus statybos užbaigimo aktą (kai jis privalomas). Statybos užbaigimo aktas surašomas tik tuo atveju, kai statytojas pateikia Nekilnojamojo turto kadastro tvarkytojo suderintą statinio kadastro duomenų bylą, taip pat atnauj</text:span><text:span text:style-name="T5784">intą žemės sklypo, kuriame pastatytas ar rekonstruotas statinys, kadastro duomenų bylą, suderintą Nekilnojamojo turto kadastro nuostatuose nustatyta tvarka;</text:span></text:p>
      <text:p text:style-name="P5785">Straipsnio punkto pakeitimai:</text:p>
      <text:p text:style-name="P5786"><text:span text:style-name="T5787">Nr.<text:s/></text:span><text:a xlink:href="https://www.e-tar.lt/portal/legalAct.html?documentId=a004a610a55011eea5a28c81c82193a8" office:target-frame-name="_top" xlink:show="replace"><text:span text:style-name="T5788">XIV-2413</text:span></text:a><text:span text:style-name="T5789">, 2023-12-19, paskelbta TAR 2023-12-28, i. k. 2023-25634</text:span></text:p>
      <text:p text:style-name="P5790"><text:span text:style-name="T5791">Nr.<text:s/></text:span><text:a xlink:href="https://www.e-tar.lt/portal/legalAct.html?documentId=704c152003ab11efbcbfb318996800a8" office:target-frame-name="_top" xlink:show="replace"><text:span text:style-name="T5792">XIV-2567</text:span></text:a><text:span text:style-name="T5793">, 2024-04-23, paskelbta TAR 2024-04-26, i. k.<text:s/></text:span><text:span text:style-name="T5794">2024-07720</text:span></text:p>
      <text:p text:style-name="Normal"/>
      <text:p text:style-name="P5795"><text:span text:style-name="T5796">2) atlikus visus statybos darbus, aplinkos ministro nustatyta tvarka surašius deklaraciją apie statybos užbaigimą (kai ji privaloma), statinio projekto (jo dalies) ekspertizės rangovui arba statinio (jo dalies) ekspertizės rangovui patvirtinu</text:span><text:span text:style-name="T5797">s deklaraciją apie statybos užbaigimą ir ją įregistravus Lietuvos Respublikos statybos leidimų ir statybos valstybinės priežiūros informacinėje sistemoje „Infostatyba“. Deklaracija apie statybos užbaigimą patvirtinama tik tuo atveju, kai statytojas (užsako</text:span><text:span text:style-name="T5798">vas) pateikia Nekilnojamojo turto kadastro tvarkytojo suderintą statinio kadastro duomenų bylą,<text:s/></text:span><text:span text:style-name="T5799">taip pat atnaujintą žemės sklypo, kuriame pastatytas ar rekonstruotas statinys, kadastro duomenų bylą, suderintą Nekilnojamojo turto kadastro nuostatuose nustat</text:span><text:span text:style-name="T5800">yta tvarka</text:span><text:span text:style-name="T5801">;</text:span></text:p>
      <text:p text:style-name="P5802">Straipsnio punkto pakeitimai:</text:p>
      <text:p text:style-name="P5803"><text:span text:style-name="T5804">Nr.<text:s/></text:span><text:a xlink:href="https://www.e-tar.lt/portal/legalAct.html?documentId=c3678050881e11ed8df094f359a60216" office:target-frame-name="_top" xlink:show="replace"><text:span text:style-name="T5805">XIV-1754</text:span></text:a><text:span text:style-name="T5806">, 2022-12-22, paskelbta TAR 2022-12-30, i. k. 2022-27572</text:span></text:p>
      <text:p text:style-name="P5807"><text:span text:style-name="T5808">Nr.<text:s/></text:span><text:a xlink:href="https://www.e-tar.lt/portal/legalAct.html?documentId=a004a610a55011eea5a28c81c82193a8" office:target-frame-name="_top" xlink:show="replace"><text:span text:style-name="T5809">XIV-2413</text:span></text:a><text:span text:style-name="T5810">, 2023-12-19, paskelbta TAR 2023-12-28, i. k. 2023-25634</text:span></text:p>
      <text:p text:style-name="P5811"><text:span text:style-name="T5812">Nr.<text:s/></text:span><text:a xlink:href="https://www.e-tar.lt/portal/legalAct.html?documentId=704c152003ab11efbcbfb318996800a8" office:target-frame-name="_top" xlink:show="replace"><text:span text:style-name="T5813">XIV-2567</text:span></text:a><text:span text:style-name="T5814">, 2024-04-23, paskelbta TAR 2024-04-26, i. k. 2024-07720</text:span></text:p>
      <text:p text:style-name="Normal"/>
      <text:p text:style-name="P5815"><text:span text:style-name="T5816">3</text:span><text:span text:style-name="T5817">) atlikus visus statybos darbus, statytojo (užsakovo) ar jo teises ir pareigas perėmusio asmens pageidavimu aplinkos ministro nustatyta tvarka surašius deklaraciją apie statybos<text:s/></text:span><text:span text:style-name="T5818">užbaigimą (</text:span><text:span text:style-name="T5819">kai deklaracija<text:s/></text:span><text:span text:style-name="T5820">ir statybos užbaigimo aktas neprivalomi</text:span><text:span text:style-name="T5821">) ir ją įregistravus<text:s/></text:span><text:span text:style-name="T5822">Lietuvos Respublikos statybos leidimų ir statybos valstybinės priežiūros informacinėje sistemoje</text:span><text:span text:style-name="T5823"><text:s/>„Infostatyba“;</text:span></text:p>
      <text:p text:style-name="P5824"><text:span text:style-name="T5825">4</text:span><text:span text:style-name="T5826">) atlikus visus statybos darbus, kai statytojas (užs</text:span><text:span text:style-name="T5827">akovas) ar jo teises ir pareigas perėmęs asmuo nepageidauja surašyti deklaracijos apie statybos užbaigimą (</text:span><text:span text:style-name="T5828">kai deklaracija<text:s/></text:span><text:span text:style-name="T5829">ir statybos užbaigimo aktas neprivalomi</text:span><text:span text:style-name="T5830">).</text:span></text:p>
      <text:p text:style-name="P5831"><text:span text:style-name="T5832">2</text:span><text:span text:style-name="T5833">. Statybos užbaigimo aktas Teritorijų planavimo ir statybos valstybinės priežiūros į</text:span><text:span text:style-name="T5834">statymo nustatyta tvarka surašomas šiais atvejais:</text:span></text:p>
      <text:p text:style-name="P5835"><text:span text:style-name="T5836">1</text:span><text:span text:style-name="T5837">) užbaigus ypatingųjų statinių, kurių statybai buvo išduoti šio įstatymo 27 straipsnio 1 dalies 1 ir 2 punktuose nurodyti statybą leidžiantys dokumentai, statybą;</text:span></text:p>
      <text:p text:style-name="P5838"><text:span text:style-name="T5839">2</text:span><text:span text:style-name="T5840">) užbaigus statinių, kurių statyba</text:span><text:span text:style-name="T5841">i buvo išduoti šio įstatymo 27 straipsnio 1 dalies 3 punkte nurodyti statybą leidžiantys dokumentai, statybą</text:span><text:span text:style-name="T5842">.</text:span><text:s/></text:p>
      <text:p text:style-name="P5843">Straipsnio dalies pakeitimai:</text:p>
      <text:p text:style-name="P5844"><text:span text:style-name="T5845">Nr.<text:s/></text:span><text:a xlink:href="https://www.e-tar.lt/portal/legalAct.html?documentId=a004a610a55011eea5a28c81c82193a8" office:target-frame-name="_top" xlink:show="replace"><text:span text:style-name="T5846">XIV-2413</text:span></text:a><text:span text:style-name="T5847">,<text:s/></text:span><text:span text:style-name="T5848">2023-12-19, paskelbta TAR 2023-12-28, i. k. 2023-25634</text:span></text:p>
      <text:p text:style-name="Normal"/>
      <text:p text:style-name="P5849"><text:span text:style-name="T5850">3</text:span><text:span text:style-name="T5851">. Deklaracija apie statybos užbaigimą surašoma, statinio projekto (jo dalies) ekspertizės rangovas arba statinio (jo dalies) ekspertizės rangovas tvirtina deklaraciją apie statybos užbaigimą ir š</text:span><text:span text:style-name="T5852">i deklaracija Lietuvos Respublikos statybos leidimų ir statybos valstybinės priežiūros informacinėje sistemoje „Infostatyba“ registruojama užbaigus kitus, negu nurodyti šio straipsnio 2 dalyje, statybos darbus, kuriems buvo išduoti šio įstatymo 27 straipsn</text:span><text:span text:style-name="T5853">io 1 dalies 1–7 punktuose nurodyti statybą leidžiantys dokumentai, išskyrus šio įstatymo 27 straipsnio 1 dalies 5 punkte nurodytus branduolinės energetikos objekto statinių paprastojo remonto ir aplinkos ministro nustatytus atvejus</text:span><text:span text:style-name="T5854">,</text:span><text:span text:style-name="T5855"><text:s/></text:span><text:span text:style-name="T5856">arba kai pagal šio įsta</text:span><text:span text:style-name="T5857">tymo 27 straipsnio 1</text:span><text:span text:style-name="T5858">1</text:span><text:span text:style-name="T5859"><text:s/>dalies 1–7 punktus privaloma pranešti apie statybos pradžią.</text:span></text:p>
      <text:p text:style-name="P5860">Straipsnio dalies pakeitimai:</text:p>
      <text:p text:style-name="P5861"><text:span text:style-name="T5862">Nr.<text:s/></text:span><text:a xlink:href="https://www.e-tar.lt/portal/legalAct.html?documentId=c3678050881e11ed8df094f359a60216" office:target-frame-name="_top" xlink:show="replace"><text:span text:style-name="T5863">XIV-1754</text:span></text:a><text:span text:style-name="T5864">, 2022-12-22, paskelbta TAR 2022-</text:span><text:span text:style-name="T5865">12-30, i. k. 2022-27572</text:span></text:p>
      <text:p text:style-name="P5866"><text:span text:style-name="T5867">Nr.<text:s/></text:span><text:a xlink:href="https://www.e-tar.lt/portal/legalAct.html?documentId=a004a610a55011eea5a28c81c82193a8" office:target-frame-name="_top" xlink:show="replace"><text:span text:style-name="T5868">XIV-2413</text:span></text:a><text:span text:style-name="T5869">, 2023-12-19, paskelbta TAR 2023-12-28, i. k. 2023-25634</text:span></text:p>
      <text:p text:style-name="P5870"><text:span text:style-name="T5871">Nr.<text:s/></text:span><text:a xlink:href="https://www.e-tar.lt/portal/legalAct.html?documentId=c61b4eb0f1bf11ee9f5b8ffa077f9188" office:target-frame-name="_top" xlink:show="replace"><text:span text:style-name="T5872">XIV-2522</text:span></text:a><text:span text:style-name="T5873">, 2024-03-28, paskelbta TAR 2024-04-03, i. k. 2024-06309</text:span></text:p>
      <text:p text:style-name="Normal"/>
      <text:p text:style-name="P5874"><text:span text:style-name="T5875">4</text:span><text:span text:style-name="T5876">. Šio straipsnio 2 ir 3 dalyse nenurodytais atvejais deklaracija apie statybos užbaigimą<text:s/></text:span><text:span text:style-name="T5877">surašoma ir registruojama<text:s/></text:span><text:span text:style-name="T5878">Lietuvos Respublikos statybos leidimų ir statybos valstybinės priežiūros informacinėje sistemoje</text:span><text:span text:style-name="T5879"><text:s/>„Infostatyba“ tik statytojo (užsakovo) ar jo teises ir pareigas perėmusio asmens pageidavimu.</text:span></text:p>
      <text:p text:style-name="P5880"><text:span text:style-name="T5881">5</text:span><text:span text:style-name="T5882">. Atlikus statybos užbaigimo proce</text:span><text:span text:style-name="T5883">dūras, statinį ir daiktines teises į jį privaloma įregistruoti Nekilnojamojo turto registre ne vėliau kaip per 3 mėnesius nuo statybos užbaigimo akto gavimo dienos, deklaracijos apie statybos užbaigimą įregistravimo dienos Lietuvos Respublikos statybos lei</text:span><text:span text:style-name="T5884">dimų ir statybos valstybinės priežiūros informacinėje sistemoje „Infostatyba“.</text:span><text:span text:style-name="T5885"><text:s/>Statybos užbaigimo aktas ir deklaracija apie statybos užbaigimą surašomi visų statytojų (užsakovų) vardu.</text:span></text:p>
      <text:p text:style-name="P5886"><text:span text:style-name="T5887">6</text:span><text:span text:style-name="T5888">. Šio straipsnio 3 dalyje nurodyta deklaracija apie statybos užbai</text:span><text:span text:style-name="T5889">gimą Lietuvos Respublikos statybos leidimų ir statybos valstybinės priežiūros informacinėje sistemoje „Infostatyba“ įregistruojama, kai<text:s/></text:span><text:span text:style-name="T5890">statinio projekto (jo dalies) ekspertizės rangovas arba</text:span><text:span text:style-name="T5891"><text:s/>statinio (jo dalies) ekspertizės rangovas šioje informacinėje sistemoje patvirtina deklaraciją.</text:span></text:p>
      <text:p text:style-name="P5892">Straipsnio dalies pakeitimai:</text:p>
      <text:p text:style-name="P5893"><text:span text:style-name="T5894">Nr.<text:s/></text:span><text:a xlink:href="https://www.e-tar.lt/portal/legalAct.html?documentId=c3678050881e11ed8df094f359a60216" office:target-frame-name="_top" xlink:show="replace"><text:span text:style-name="T5895">XIV-1754</text:span></text:a><text:span text:style-name="T5896">, 2022-12-22, paske</text:span><text:span text:style-name="T5897">lbta TAR 2022-12-30, i. k. 2022-27572</text:span></text:p>
      <text:p text:style-name="Normal"/>
      <text:p text:style-name="P5898"><text:span text:style-name="T5899">7</text:span><text:span text:style-name="T5900">. Statybos užbaigimo aktas neišduodamas, jeigu:</text:span></text:p>
      <text:p text:style-name="P5901"><text:span text:style-name="T5902">1</text:span><text:span text:style-name="T5903">) asmuo neturi teisės būti šio statinio statytoju;</text:span></text:p>
      <text:p text:style-name="P5904"><text:span text:style-name="T5905">2</text:span><text:span text:style-name="T5906">) yra nukrypimų nuo esminių statinio projekto sprendinių,<text:s/></text:span><text:span text:style-name="T5907">per nustatytą terminą nepašalinti statybos užba</text:span><text:span text:style-name="T5908">igimo procedūrų metu nustatyti pažeidimai ar trūkumai</text:span><text:span text:style-name="T5909"><text:s/>arba konstatuota savavališka statyba;</text:span></text:p>
      <text:p text:style-name="P5910">Straipsnio punkto pakeitimai:</text:p>
      <text:p text:style-name="P5911"><text:span text:style-name="T5912">Nr.<text:s/></text:span><text:a xlink:href="https://www.e-tar.lt/portal/legalAct.html?documentId=29419cf0cd0111ec8d9390588bf2de65" office:target-frame-name="_top" xlink:show="replace"><text:span text:style-name="T5913">XIV-1066</text:span></text:a><text:span text:style-name="T5914">, 2022-04-28, paskelbta<text:s/></text:span><text:span text:style-name="T5915">TAR 2022-05-06, i. k. 2022-09675</text:span></text:p>
      <text:p text:style-name="Normal"/>
      <text:p text:style-name="P5916"><text:span text:style-name="T5917">3</text:span><text:span text:style-name="T5918">) statybos užbaigimo aktą išduodančiam subjektui nepateikti visi privalomi pateikti dokumentai;</text:span></text:p>
      <text:p text:style-name="P5919"><text:span text:style-name="T5920">4</text:span><text:span text:style-name="T5921">) pagrįstai įtariama, kad statybą leidžiantis dokumentas išduotas neteisėtai (procedūrą sustabdžius, aplinkos<text:s/></text:span><text:span text:style-name="T5922">ministro 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5923"><text:span text:style-name="T5924">5</text:span><text:span text:style-name="T5925">) dėl statybą leidžiančio dokumento išdavimo teisėtumo teisme yra priimtų nagrinėti viešojo administravimo subjektų ar prokuratūros prašymų, tokiais atvejais statybos užbaigimo procedūros nutraukiamos iki teismo sprendimo;</text:span></text:p>
      <text:p text:style-name="P5926"><text:span text:style-name="T5927">6</text:span><text:span text:style-name="T5928">) Nekilnojamojo turto<text:s/></text:span><text:span text:style-name="T5929">registre arba Lietuvos Respublikos statybos leidimų ir statybos valstybinės priežiūros informacinėje sistemoje</text:span><text:span text:style-name="T5930"><text:s/>„Infostatyba“</text:span><text:span text:style-name="T5931"><text:s/>yra registruota juridinių faktų dėl statybą leidžiančio dokumento galiojimo sustabdymo arba draudimo vykdyti statybą;</text:span></text:p>
      <text:p text:style-name="P5932"><text:span text:style-name="T5933">7</text:span><text:span text:style-name="T5934">) šio įs</text:span><text:span text:style-name="T5935">tatymo nustatyta tvarka statytojas (užsakovas) nepranešė apie statybos pradžią arba pranešdamas nepateikė visų privalomų dokumentų.</text:span><text:s/></text:p>
      <text:p text:style-name="P5936">Papildyta straipsnio punktu:</text:p>
      <text:p text:style-name="P5937"><text:span text:style-name="T5938">Nr.<text:s/></text:span><text:a xlink:href="https://www.e-tar.lt/portal/legalAct.html?documentId=a004a610a55011eea5a28c81c82193a8" office:target-frame-name="_top" xlink:show="replace"><text:span text:style-name="T5939">XIV-2413</text:span></text:a><text:span text:style-name="T5940">, 2023-12-19, paskelbta TAR 2023-12-28, i. k. 2023-25634</text:span></text:p>
      <text:p text:style-name="Normal"/>
      <text:p text:style-name="P5941"><text:span text:style-name="T5942">8</text:span><text:span text:style-name="T5943">. Deklaracija apie statybos užbaigimą negali būti surašoma ir<text:s/></text:span><text:span text:style-name="T5944">statinio projekto (jo dalies) ekspertizės rangovas arba<text:s/></text:span><text:span text:style-name="T5945">statinio (jo dalies) ekspertizės rangovas negali tvirtint</text:span><text:span text:style-name="T5946">i deklaracijos apie statybos užbaigimą, jeigu:</text:span><text:s/></text:p>
      <text:p text:style-name="P5947">Straipsnio dalies pakeitimai:</text:p>
      <text:p text:style-name="P5948"><text:span text:style-name="T5949">Nr.<text:s/></text:span><text:a xlink:href="https://www.e-tar.lt/portal/legalAct.html?documentId=c3678050881e11ed8df094f359a60216" office:target-frame-name="_top" xlink:show="replace"><text:span text:style-name="T5950">XIV-1754</text:span></text:a><text:span text:style-name="T5951">, 2022-12-22, paskelbta TAR 2022-12-30, i. k. 2022-27572</text:span></text:p>
      <text:p text:style-name="P5952"><text:span text:style-name="T5953">1</text:span><text:span text:style-name="T5954">) asmuo<text:s/></text:span><text:span text:style-name="T5955">neturi teisės būti šio statinio statytoju;</text:span></text:p>
      <text:p text:style-name="P5956"><text:span text:style-name="T5957">2</text:span><text:span text:style-name="T5958">) yra nukrypimų nuo esminių statinio projekto sprendinių arba konstatuota savavališka statyba;</text:span></text:p>
      <text:p text:style-name="P5959"><text:span text:style-name="T5960">3</text:span><text:span text:style-name="T5961">) deklaraciją tvirtinančiam subjektui nepateikti visi privalomi pateikti dokumentai;</text:span></text:p>
      <text:p text:style-name="P5962"><text:span text:style-name="T5963">4</text:span><text:span text:style-name="T5964">) pagrįstai<text:s/></text:span><text:span text:style-name="T5965">įtariama, kad statybą leidžiantis dokumentas išduotas neteisėtai (procedūrą sustabdžius, kreipiamasi į Valstybinę teritorijų planavimo ir statybos inspekciją prie Aplinkos ministerijos dėl statybą leidžiančio dokumento patikrinimo), arba Valstybinės terito</text:span><text:span text:style-name="T5966">rijų planavimo ir statybos inspekcijos prie Aplinkos ministerijos patikrinimo akte konstatuota, kad statybą leidžiantis dokumentas išduotas neteisėtai;</text:span></text:p>
      <text:p text:style-name="P5967"><text:span text:style-name="T5968">5</text:span><text:span text:style-name="T5969">) teisme nagrinėjamas statybą leidžiančio dokumento teisėtumo klausimas;</text:span></text:p>
      <text:p text:style-name="P5970"><text:span text:style-name="T5971">6</text:span><text:span text:style-name="T5972">) Nekilnojamojo turto</text:span><text:span text:style-name="T5973"><text:s/>registre arba Lietuvos Respublikos statybos leidimų ir statybos valstybinės priežiūros informacinėje sistemoje</text:span><text:span text:style-name="T5974"><text:s/>„Infostatyba“</text:span><text:span text:style-name="T5975"><text:s/>yra registruota juridinių faktų dėl statybą leidžiančio dokumento galiojimo sustabdymo arba draudimo vykdyti statybą;</text:span></text:p>
      <text:p text:style-name="P5976"><text:span text:style-name="T5977">7</text:span><text:span text:style-name="T5978">) šio į</text:span><text:span text:style-name="T5979">statymo nustatyta tvarka statytojas (užsakovas) nepranešė apie statybos pradžią arba pranešdamas nepateikė visų privalomų dokumentų.</text:span></text:p>
      <text:p text:style-name="P5980">Papildyta straipsnio punktu:</text:p>
      <text:p text:style-name="P5981"><text:span text:style-name="T5982">Nr.<text:s/></text:span><text:a xlink:href="https://www.e-tar.lt/portal/legalAct.html?documentId=a004a610a55011eea5a28c81c82193a8" office:target-frame-name="_top" xlink:show="replace"><text:span text:style-name="T5983">XIV-2413</text:span></text:a><text:span text:style-name="T5984">, 2023-12-19, paskelbta TAR 2023-12-28, i. k. 2023-25634</text:span></text:p>
      <text:p text:style-name="Normal"/>
      <text:p text:style-name="P5985"><text:span text:style-name="T5986">9</text:span><text:span text:style-name="T5987">. Statybos užbaigimo akto galiojimą panaikina:</text:span></text:p>
      <text:p text:style-name="P5988"><text:span text:style-name="T5989">1</text:span><text:span text:style-name="T5990">) Valstybinė teritorijų planavimo ir statybos inspekcija prie Aplinkos ministerijos statytojo prašymu, išskyrus atvejus, kai<text:s/></text:span><text:span text:style-name="T5991">Nekilnojamojo turto registre daiktinės teisės į statinį įregistruotos ne tik statytojo vardu;</text:span></text:p>
      <text:p text:style-name="P5992"><text:span text:style-name="T5993">2</text:span><text:span text:style-name="T5994">) Valstybinė teritorijų planavimo ir statybos inspekcija prie Aplinkos ministerijos, jeigu nustatoma, kad statybos užbaigimo aktas pasirašytas nesilaikant te</text:span><text:span text:style-name="T5995">isės aktų nustatytų šios procedūros reikalavimų ar nustačius techninio pobūdžio klaidų, – iki statinio įregistravimo Nekilnojamojo turto registre;</text:span></text:p>
      <text:p text:style-name="P5996"><text:span text:style-name="T5997">3</text:span><text:span text:style-name="T5998">) teismas.</text:span></text:p>
      <text:p text:style-name="P5999"><text:span text:style-name="T6000">10</text:span><text:span text:style-name="T6001">. Deklaracijos apie statybos užbaigimą galiojimą panaikina:</text:span></text:p>
      <text:p text:style-name="P6002"><text:span text:style-name="T6003">1</text:span><text:span text:style-name="T6004">) statytojas<text:s/></text:span><text:span text:style-name="T6005">(užsakovas)</text:span><text:span text:style-name="T6006">,</text:span><text:span text:style-name="T6007"><text:s/>išskyrus atvejus, kai Nekilnojamojo turto registre daiktinės teisės į statinį įregistruotos ne tik statytojo (užsakovo) vardu,</text:span><text:span text:style-name="T6008"><text:s/>apie tai nedelsiant raštu informuodamas subjektus, kuriems ši deklaracija pateikta;</text:span></text:p>
      <text:p text:style-name="P6009"><text:span text:style-name="T6010">2</text:span><text:span text:style-name="T6011">) teismas.</text:span></text:p>
      <text:p text:style-name="P6012"><text:span text:style-name="T6013">11</text:span><text:span text:style-name="T6014">.<text:s/></text:span><text:span text:style-name="T6015">Kreiptis į teismą dėl statybos užbaigimo akto, deklaracijos apie statybos užbaigimą galiojimo, šių dokumentų ir statinių įregistravimo panaikinimo turi teisę suinteresuotieji asmenys, šių asmenų skundų pagrindu arba savo iniciatyva – Valstybinė teritorijų<text:s/></text:span><text:span text:style-name="T6016">planavimo ir statybos inspekcija prie Aplinkos ministerijos, Kultūros paveldo departamentas prie Kultūros ministerijos, Valstybinė saugomų teritorijų tarnyba prie Aplinkos ministerijos, Priešgaisrinės apsaugos ir gelbėjimo departamentas prie Vidaus reikalų</text:span><text:span text:style-name="T6017"><text:s/>ministerijos, statinio saugos ir paskirties valstybinės priežiūros institucijos pagal kompetenciją.</text:span><text:span text:style-name="T6018"><text:s/></text:span><text:span text:style-name="T6019">Jeigu pažeistas viešasis interesas, šios institucijos dėl viešojo intereso gynimo turi teisę kreiptis į prokuratūrą arba teismą. Jeigu nustatomi pažeidimai</text:span><text:span text:style-name="T6020"><text:s/>tik Kultūros paveldo departamento prie Kultūros ministerijos, Valstybinės saugomų teritorijų tarnybos prie Aplinkos ministerijos, Priešgaisrinės apsaugos ir gelbėjimo departamento prie Vidaus reikalų ministerijos, statinio saugos ir paskirties valstybinės</text:span><text:span text:style-name="T6021"><text:s/>priežiūros institucijos, kitų institucijų kompetencijos srityje, į teismą savo iniciatyva ar kitų asmenų kreipimosi pagrindu kreipiasi ši institucija. Jeigu nustatoma pažeidimų, susijusių su kelių institucijų kompetencija, į teismą kreipiasi Valstybinė te</text:span><text:span text:style-name="T6022">ritorijų planavimo ir statybos inspekcija prie Aplinkos ministerijos.</text:span></text:p>
      <text:p text:style-name="P6023"><text:span text:style-name="T6024">12</text:span><text:span text:style-name="T6025">. Statybos užbaigimo procedūros vykdomos Teritorijų planavimo ir statybos valstybinės priežiūros įstatyme ir statybos techniniuose reglamentuose nustatyta tvarka.</text:span></text:p>
      <text:p text:style-name="P6026"><text:span text:style-name="T6027">13</text:span><text:span text:style-name="T6028">. Branduoli</text:span><text:span text:style-name="T6029">nės energetikos objekto statinių statybos užbaigimo tvarką ir reikalavimus nustato aplinkos ministras, suderinęs su Valstybine atominės energetikos saugos inspekcija.<text:s/></text:span></text:p>
      <text:p text:style-name="P6030"><text:span text:style-name="T6031">14</text:span><text:span text:style-name="T6032">. Aplinkos ministro nustatyta tvarka ir atvejais statytojas (užsakovas) ar kitas s</text:span><text:span text:style-name="T6033">tatybos dalyvis iki statybos užbaigimo procedūrų užbaigimo dienos privalo suformuoti (ar užtikrinti, kad būtų suformuoti) statinio statybos elektroninius dokumentus (jų kopijas) ar statinio statybos dokumentų skaitmenines kopijas, kurias (kuriuos) statytoj</text:span><text:span text:style-name="T6034">as (užsakovas) privalo saugoti kartu su statybos užbaigimo aktu ar deklaracija apie statybos užbaigimą iki statinio perleidimo arba išregistravimo iš Nekilnojamojo turto registro dienos. Statinio statybos elektroninių dokumentų (jų kopijų) ar statinio stat</text:span><text:span text:style-name="T6035">ybos dokumentų skaitmeninių kopijų, kurios (kurie) turi būti suformuoti ir saugomi, rūšis nustato aplinkos ministras. Jeigu perleidžiamas nebaigtas statyti ar rekonstruoti statinys (jo dalis), statinio statybos elektroniniai dokumentai (jų kopijos) ar doku</text:span><text:span text:style-name="T6036">mentų skaitmeninės kopijos turi būti suformuojami ir perduodami statinio (jo dalies) įgijėjui iki statinio perleidimo įforminimo momento. Šioje dalyje nustatyta statytojo (užsakovo) pareiga nepanaikina jo pareigos saugoti ir perduoti dokumentų originalų, j</text:span><text:span text:style-name="T6037">eigu tokią pareigą nustato teisės aktai.</text:span></text:p>
      <text:p text:style-name="P6038">Straipsnio pakeitimai:</text:p>
      <text:p text:style-name="P6039"><text:span text:style-name="T6040">Nr.<text:s/></text:span><text:a xlink:href="https://www.e-tar.lt/portal/legalAct.html?documentId=fcd01df0540511ec862fdcbc8b3e3e05" office:target-frame-name="_top" xlink:show="replace"><text:span text:style-name="T6041">XIV-703</text:span></text:a><text:span text:style-name="T6042">, 2021-11-23, paskelbta TAR 2021-12-03, i. k. 2021-25132</text:span></text:p>
      <text:p text:style-name="Normal"/>
      <text:p text:style-name="P6043"><text:span text:style-name="T6044">SEPTINTASIS</text:span><text:span text:style-name="T6045"><text:s/>SKIRS</text:span><text:span text:style-name="T6046">NIS</text:span></text:p>
      <text:p text:style-name="P6047"><text:span text:style-name="T6048">STATINIO AVARIJA</text:span></text:p>
      <text:p text:style-name="P6049"/>
      <text:p text:style-name="P6050"><text:span text:style-name="T6051">29</text:span><text:span text:style-name="T6052"><text:s/>straipsnis.<text:s/></text:span><text:span text:style-name="T6053">Statinio avarija</text:span></text:p>
      <text:p text:style-name="P6054"><text:span text:style-name="T6055">1</text:span><text:span text:style-name="T6056">.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6057">ibrėžia konkrečių įrenginių reikalavimus nustatančios Vyriausybės įgaliotos institucijos.<text:s/></text:span></text:p>
      <text:p text:style-name="P6058"><text:span text:style-name="T6059">2</text:span><text:span text:style-name="T6060">. Kai avarija įvyksta statinį statant, rekonstruojant, remontuojant ar griaunant, statybos rangovas (kai statyba vykdoma ūkio arba mišriu būdu – statytojas (užs</text:span><text:span text:style-name="T6061">akovas), o kai įvyksta naudojamo statinio avarija – statinio naudotojas ir (arba) statinio techninis prižiūrėtojas privalo nedelsdami:</text:span></text:p>
      <text:p text:style-name="P6062"><text:span text:style-name="T6063">1</text:span><text:span text:style-name="T6064">) organizuoti ir suteikti pagalbą nukentėjusiems asmenims;</text:span></text:p>
      <text:p text:style-name="P6065"><text:span text:style-name="T6066">2</text:span><text:span text:style-name="T6067">) imtis skubių priemonių, kad būtų išvengta tolesnių a</text:span><text:span text:style-name="T6068">varijos padarinių;</text:span></text:p>
      <text:p text:style-name="P6069"><text:span text:style-name="T6070">3</text:span><text:span text:style-name="T6071">) pranešti apie avariją teisėsaugos institucijai, jeigu yra nukentėjusių asmenų;</text:span></text:p>
      <text:p text:style-name="P6072"><text:span text:style-name="T6073">4</text:span><text:span text:style-name="T6074">) užtikrinti statinio avarijos vietos apsaugą nuo poveikio, galinčio trukdyti tirti avarijos priežastis;</text:span></text:p>
      <text:p text:style-name="P6075"><text:span text:style-name="T6076">5</text:span><text:span text:style-name="T6077">) pranešti apie avariją savivaldybės</text:span><text:span text:style-name="T6078"><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6079">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6080">ninės priežiūros vykdytojui ir statinio projektuotojui; jeigu įvyko avarija, dėl kurios buvo (gali būti) užteršta aplinka, – už aplinkos apsaugą atsakingai institucijai;</text:span></text:p>
      <text:p text:style-name="P6081">Straipsnio punkto pakeitimai:</text:p>
      <text:p text:style-name="P6082"><text:span text:style-name="T6083">Nr.<text:s/></text:span><text:a xlink:href="https://www.e-tar.lt/portal/legalAct.html?documentId=c3678050881e11ed8df094f359a60216" office:target-frame-name="_top" xlink:show="replace"><text:span text:style-name="T6084">XIV-1754</text:span></text:a><text:span text:style-name="T6085">, 2022-12-22, paskelbta TAR 2022-12-30, i. k. 2022-27572</text:span></text:p>
      <text:p text:style-name="Normal"/>
      <text:p text:style-name="P6086"><text:span text:style-name="T6087">6</text:span><text:span text:style-name="T6088">) jeigu statinio avarija įvyko dėl energetikos įrenginio avarijos, avarijos pavojingame objekte ar potencialiai pavojingų įrenginių<text:s/></text:span><text:span text:style-name="T6089">avarijos arba jeigu dėl statinio avarijos buvo pažeisti šie įrenginiai, šių avarijų tyrimą reglamentuojančių teisės aktų nustatyta tvarka pranešti apie tai atitinkamoms valstybinės priežiūros bei kontrolės institucijoms, o branduolinės energetikos objektų<text:s/></text:span><text:span text:style-name="T6090">avarijos atveju – Valstybinei atominės energetikos saugos inspekcijai;</text:span></text:p>
      <text:p text:style-name="P6091"><text:span text:style-name="T6092">7</text:span><text:span text:style-name="T6093">) aprašyti statinio būklę po avarijos, statinio pakitimus ir jų atsiradimo vietas.</text:span></text:p>
      <text:p text:style-name="P6094"><text:span text:style-name="T6095">3</text:span><text:span text:style-name="T6096">. Avarijos tyrimo ir likvidavimo tvarką nustato Vyriausybės įgaliota institucija (avarijos</text:span><text:span text:style-name="T6097">, susijusios su įrenginiais, – valstybinės priežiūros institucijos pagal kompetenciją).<text:s/></text:span></text:p>
      <text:p text:style-name="P6098"/>
      <text:p text:style-name="P6099"><text:span text:style-name="T6100">AŠTUNTASIS</text:span><text:span text:style-name="T6101"><text:s/>SKIRSNIS</text:span></text:p>
      <text:p text:style-name="P6102"><text:span text:style-name="T6103">STATYBOS VALSTYBINIS VALDYMAS. STATYBOS PRIEŽIŪRA</text:span></text:p>
      <text:p text:style-name="P6104"/>
      <text:p text:style-name="P6105"><text:span text:style-name="T6106">30</text:span><text:span text:style-name="T6107"><text:s/>straipsnis.<text:s/></text:span><text:span text:style-name="T6108">Statybos valstybinis valdymas<text:s/></text:span></text:p>
      <text:p text:style-name="P6109"><text:span text:style-name="T6110">Statybos valstybinį valdymą vykdo<text:s/></text:span><text:span text:style-name="T6111">Vyriausybė.</text:span></text:p>
      <text:p text:style-name="P6112"/>
      <text:p text:style-name="P6113"><text:span text:style-name="T6114">31</text:span><text:span text:style-name="T6115"><text:s/>straipsnis.<text:s/></text:span><text:span text:style-name="T6116">Statybos valstybinė priežiūra</text:span></text:p>
      <text:p text:style-name="P6117"><text:span text:style-name="T6118">1</text:span><text:span text:style-name="T6119">. Statybos valstybinė priežiūra atliekama Lietuvos Respublikos teritorijų planavimo ir statybos valstybinės priežiūros įstatymo nustatyta tvarka.<text:s/></text:span></text:p>
      <text:p text:style-name="P6120"><text:span text:style-name="T6121">2</text:span><text:span text:style-name="T6122">. Branduolinės energetikos objekto<text:s/></text:span><text:span text:style-name="T6123">statinių</text:span><text:span text:style-name="T6124"><text:s/></text:span><text:span text:style-name="T6125">statybos valstybinė priežiūra atliekama Lietuvos Respublikos branduolinės energijos įstatymo nustatyta tvarka.</text:span></text:p>
      <text:p text:style-name="P6126"/>
      <text:p text:style-name="P6127"><text:span text:style-name="T6128">32</text:span><text:span text:style-name="T6129"><text:s/>straipsnis.<text:s/></text:span><text:span text:style-name="T6130">Savavališkos statybos padarinių šalinimas</text:span></text:p>
      <text:p text:style-name="P6131"><text:span text:style-name="T6132">Savavališkos statybos padariniai šalinami Lietuvos Respublikos teritor</text:span><text:span text:style-name="T6133">ijų planavimo ir statybos valstybinės priežiūros įstatymo nustatyta tvarka.</text:span></text:p>
      <text:p text:style-name="P6134"/>
      <text:p text:style-name="P6135"><text:span text:style-name="T6136">33</text:span><text:span text:style-name="T6137"><text:s/>straipsnis.<text:s/></text:span><text:span text:style-name="T6138">Statybos pagal neteisėtai išduotą statybą leidžiantį dokumentą padarinių šalinimas</text:span></text:p>
      <text:p text:style-name="P6139"><text:span text:style-name="T6140">1</text:span><text:span text:style-name="T6141">. Jeigu statybą leidžiantis dokumentas išduotas neteisėtai, Valstybinė</text:span><text:span text:style-name="T6142"><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6143"><text:span text:style-name="T6144">1</text:span><text:span text:style-name="T6145">) bendrosios ko</text:span><text:span text:style-name="T6146">mpetencijos teismą – dėl statybą leidžiančio dokumento galiojimo panaikinimo ir statybos padarinių šalinimo, kai statyba yra pradėta;</text:span></text:p>
      <text:p text:style-name="P6147"><text:span text:style-name="T6148">2</text:span><text:span text:style-name="T6149">) administracinį teismą, kai statyba dar nėra pradėta ir teisme ginčijamas tik statybą leidžiantis dokumentas.</text:span></text:p>
      <text:p text:style-name="P6150"><text:span text:style-name="T6151">2</text:span><text:span text:style-name="T6152">. Jeigu teismas savo sprendimu panaikina statybą leidžiančio dokumento galiojimą, jis savo sprendimu:</text:span></text:p>
      <text:p text:style-name="P6153"><text:span text:style-name="T6154">1</text:span><text:span text:style-name="T6155">) įpareigoja statytoją (užsakovą), jeigu jo nėra, – statinio ar jo dalies savininką, valdytoją, naudotoją, žemės sklypo ar jo dalies, kurioje pastatyt</text:span><text:span text:style-name="T6156">as ar statomas statinys (jo dalis), savininką, valdytoją ar naudotoją per nustatytą terminą teismo pripažintų kaltais asmenų lėšomis nugriauti statinį ir sutvarkyti statybvietę;</text:span></text:p>
      <text:p text:style-name="P6157"><text:span text:style-name="T6158">2</text:span><text:span text:style-name="T6159">) įpareigoja statytoją (užsakovą) ar kitą šios dalies 1 punkte nurodytą a</text:span><text:span text:style-name="T6160">smenį per nustatytą terminą teismo pripažintų kaltais asmenų lėšomis išardyti perstatytas ar pertvarkytas statinio dalis ar atstatyti<text:s/></text:span><text:span text:style-name="T6161">(atkurti)<text:s/></text:span><text:span text:style-name="T6162">kultūros paveldo statinį (jo dalį) arba statinį (jo dalį), kurį (kurią) nugriovus (išardžius) buvo pažeistas vie</text:span><text:span text:style-name="T6163">šasis interesas;</text:span></text:p>
      <text:p text:style-name="P6164"><text:span text:style-name="T6165">3</text:span><text:span text:style-name="T6166">) leidžia šios dalies 1 punkte nurodytam asmeniui per nustatytą terminą pagal reikiamai pertvarkytus statinio projektinius dokumentus gavus naują statybą leidžiantį dokumentą perstatyti ar pertvarkyti statinį ar jo dalį, jeigu toks st</text:span><text:span text:style-name="T6167">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6168">aplinkos apsaugos, paveldosaugos, saugomų teritorijų apsaugos teisės aktų reikalavimams; šių veiksmų per nustatytą terminą neatlikus, – vykdyti šios dalies 1 ar 2 punkte nurodytus reikalavimus;<text:s/></text:span></text:p>
      <text:p text:style-name="P6169"><text:span text:style-name="T6170">4</text:span><text:span text:style-name="T6171">) įpareigoja kompetentingas institucijas per nustatytą t</text:span><text:span text:style-name="T6172">erminą pagal statytojo (užsakovo) ar kito šios dalies 1 punkte nurodyto asmens tinkamai pertvarkytus statinio projektinius dokumentus (jeigu tai būtina), jeigu statinio statyba nepažeidžia galiojančių detaliųjų planų ar žemės valdos projektų (jeigu jie pri</text:span><text:span text:style-name="T6173">valomi), taip pat bendrųjų planų ar specialiojo teritorijų planavimo dokumentų sprendinių ir tokia statyba neprieštarauja imperatyviems aplinkos apsaugos, paveldosaugos, saugomų teritorijų apsaugos teisės aktų reikalavimams, išduoti naują statybą leidžiant</text:span><text:span text:style-name="T6174">į dokumentą tuo atveju, kai statybą leidžiantis dokumentas buvo išduotas neteisėtai dėl kompetentingų institucijų neteisėtai atliktų procedūrų.</text:span></text:p>
      <text:p text:style-name="P6175"><text:span text:style-name="T6176">3</text:span><text:span text:style-name="T6177">. Teismas, spręsdamas klausimą, ar įpareigoti statytoją (užsakovą) ar kitą šio straipsnio 2 dalies 1<text:s/></text:span><text:span text:style-name="T6178">punkte nurodytą</text:span><text:span text:style-name="T6179"><text:s/></text:span><text:span text:style-name="T6180">asmenį nugriauti statinį ar jo nenugriauti, atsižvelgia į statybos pagal neteisėtai išduotus statybą leidžiančius dokumentus sukeltų padarinių aplinkai ir visuomenės interesams mastą, statybos pagal neteisėtai išduotus statybą leidžiančius<text:s/></text:span><text:span text:style-name="T6181">dokumentus padarinių šalinimo pasekmes ir galimybes atkurti iki statybos pagal neteisėtai išduotus statybą leidžiančius dokumentus buvusią padėtį, taip pat administracinių aktų pagrindu įvertina</text:span><text:span text:style-name="T6182"><text:s/></text:span><text:span text:style-name="T6183">turtines teises įgijusių asmenų sąžiningumą.</text:span></text:p>
      <text:p text:style-name="P6184"><text:span text:style-name="T6185">4</text:span><text:span text:style-name="T6186">. Priimdama</text:span><text:span text:style-name="T6187">s vieną iš šio straipsnio 2 dalyje nurodytų sprendimų, teismas savo sprendime nurodo, kad, jeigu per nustatytą terminą teismo reikalavimas neįvykdomas, statinys ar jo dalis, pastatytas (pastatyta) pagal neteisėtai išduotą statybą leidžiantį dokumentą, nugr</text:span><text:span text:style-name="T6188">iaunamas (nugriaunama), išardomas (išardoma) ar atstatomas (atstatoma), atkuriamas (atkuriama) statytojo (užsakovo) ar kito šio straipsnio 2 dalies 1 punkte nurodyto asmens lėšomis.<text:s/></text:span><text:span text:style-name="T6189">Jeigu vykdant byloje dėl statybą leidžiančio dokumento panaikinimo priimtą</text:span><text:span text:style-name="T6190"><text:s/>sprendimą dėl neteisėtos statybos padarinių pašalinimo Lietuvos valstybei atstovaus Valstybinė teritorijų planavimo ir statybos inspekcija prie Aplinkos ministerijos, teismas, priimdamas vieną iš šio straipsnio 2 dalyje nurodytų sprendimų, savo sprendime<text:s/></text:span><text:span text:style-name="T6191">nurodo, kad statytojo (užsakovo) ar kito šio straipsnio 2 dalies 1 punkte nurodyto asmens lėšomis gali būti įvykdytas tik šio straipsnio 2 dalies 1 punkte nustatytas reikalavimas.</text:span></text:p>
      <text:p text:style-name="P6192"><text:span text:style-name="T6193">5</text:span><text:span text:style-name="T6194">. Asmenys, vykdydami šio straipsnio 2 dalies 3 punkte nurodytą teismo s</text:span><text:span text:style-name="T6195">prendimą, apie statybą leidžiančių dokumentų išdavimą ne vėliau kaip per 5 darbo dienas nuo šių dokumentų išdavimo dienos privalo informuoti Valstybinę teritorijų planavimo ir statybos inspekciją prie Aplinkos ministerijos.</text:span></text:p>
      <text:p text:style-name="P6196"><text:span text:style-name="T6197">6</text:span><text:span text:style-name="T6198">. Procedūrų, susijusių su s</text:span><text:span text:style-name="T6199">tatybos pagal neteisėtai išduotus statybą leidžiančius dokumentus padarinių šalinimu, atlikimo tvarką nustato aplinkos ministras.</text:span></text:p>
      <text:p text:style-name="P6200">Straipsnio dalies pakeitimai:</text:p>
      <text:p text:style-name="P6201"><text:span text:style-name="T6202">Nr.<text:s/></text:span><text:a xlink:href="https://www.e-tar.lt/portal/legalAct.html?documentId=f3ae15b0c52b11eba2bad9a0748ee64d" office:target-frame-name="_top" xlink:show="replace"><text:span text:style-name="T6203">XIV-340</text:span></text:a><text:span text:style-name="T6204">, 2021-05-20, paskelbta TAR 2021-06-04, i. k. 2021-12948</text:span></text:p>
      <text:p text:style-name="Normal"/>
      <text:p text:style-name="P6205"><text:span text:style-name="T6206">34</text:span><text:span text:style-name="T6207"><text:s/>straipsnis.<text:s/></text:span><text:span text:style-name="T6208">Statinio projekto ekspertizė. Statinio ekspertizė</text:span></text:p>
      <text:p text:style-name="P6209"><text:span text:style-name="T6210">1</text:span><text:span text:style-name="T6211">. Ypatingojo statinio, statinio, vadovaujantis šio įstatymo 6 straipsnio 3 dalimi, nurodyto Vyriausybės ar jo</text:span><text:span text:style-name="T6212">s įgaliotos institucijos patvirtintame statinių, kurie turi būti pritaikomi asmenų su negalia individualiesiems pagalbos poreikiams, sąraše, ir statinio, kurio projektavimas ir (ar) statyba finansuojami Lietuvos Respublikos (įskaitant Europos Sąjungos stru</text:span><text:span text:style-name="T6213">ktūrinių fondų ir kitos tarptautinės finansinės paramos lėšas) biudžeto lėšomis, valstybės vardu pasiskolintomis arba valstybės garantuotų paskolų lėšomis, valstybės pinigų fondų lėšomis, savivaldybių biudžetų lėšomis,<text:s/></text:span><text:span text:style-name="T6214">ypatingojo ir neypatingojo daugiabuči</text:span><text:span text:style-name="T6215">o namo, viešojo pastato, kai atliekant remontą įrengiamos, pertvarkomos, išmontuojamos pastato dujų, šildymo, apsirūpinimo karštu vandeniu ar elektros bendrosios inžinerinės sistemos,</text:span><text:span text:style-name="T6216"><text:s/>projektų ekspertizė privaloma. Kultūros paveldo statinių tvarkomųjų stat</text:span><text:span text:style-name="T6217">ybos darbų projektų ekspertizės atlikimo privalomus atvejus nustato kultūros ministras, suderinęs su aplinkos ministru. Kitus statinio projekto ar atskirų statinio projekto dalių ekspertizės privalomus atvejus nustato aplinkos ministras. Statinio projekto<text:s/></text:span><text:span text:style-name="T6218">ekspertizė neprivaloma krašto apsaugos tikslams skirtose teritorijose projektuojant nesudėtingąjį statinį, kurio projektavimas ir statyba finansuojami Lietuvos Respublikos (įskaitant Europos Sąjungos struktūrinių fondų ir kitos tarptautinės finansinės para</text:span><text:span text:style-name="T6219">mos lėšas) biudžeto lėšomis, valstybės vardu pasiskolintomis lėšomis arba valstybės garantuotų paskolų lėšomis, valstybės pinigų fondų lėšomis, savivaldybių biudžetų lėšomis.</text:span><text:s/></text:p>
      <text:p text:style-name="P6220">Straipsnio dalies pakeitimai:</text:p>
      <text:p text:style-name="P6221"><text:span text:style-name="T6222">Nr.<text:s/></text:span><text:a xlink:href="https://www.e-tar.lt/portal/legalAct.html?documentId=a004a610a55011eea5a28c81c82193a8" office:target-frame-name="_top" xlink:show="replace"><text:span text:style-name="T6223">XIV-2413</text:span></text:a><text:span text:style-name="T6224">, 2023-12-19, paskelbta TAR 2023-12-28, i. k. 2023-25634</text:span></text:p>
      <text:p text:style-name="Normal"/>
      <text:p text:style-name="P6225"><text:span text:style-name="T6226">2</text:span><text:span text:style-name="T6227">. Šio straipsnio 1 dalyje nurodytų statinių projektų ekspertizė atliekama dėl naujų statinių statybos, statinių rekonstravimo,<text:s/></text:span><text:span text:style-name="T6228">kapitalinio remonto, atnaujinimo (modernizavimo) projektų, statinių projektų, kuriuose numatyta nesudėtingąjį ar neypatingąjį statinį pertvarkyti į ypatingąjį statinį, ir statinių projektų, kuriuose numatyti kultūros paveldo statinio tvarkomieji paveldosau</text:span><text:span text:style-name="T6229">gos darbai</text:span><text:span text:style-name="T6230">, taip pat aplinkos ministro nustatytais atvejais, kai gavus statybą leidžiantį dokumentą keičiami šioje dalyje nurodytų projektų sprendiniai, kuriais įgyvendinami aplinkos prieinamumo reikalavimai.</text:span><text:span text:style-name="T6231"><text:s/></text:span></text:p>
      <text:p text:style-name="P6232"><text:span text:style-name="T6233">3</text:span><text:span text:style-name="T6234">. Statinio ekspertizę, išskyrus aplinkos<text:s/></text:span><text:span text:style-name="T6235">ministro nustatytus atvejus, organizuoja statytojas (užsakovas).</text:span></text:p>
      <text:p text:style-name="P6236">Straipsnio dalies pakeitimai:</text:p>
      <text:p text:style-name="P6237"><text:span text:style-name="T6238">Nr.<text:s/></text:span><text:a xlink:href="https://www.e-tar.lt/portal/legalAct.html?documentId=c3678050881e11ed8df094f359a60216" office:target-frame-name="_top" xlink:show="replace"><text:span text:style-name="T6239">XIV-1754</text:span></text:a><text:span text:style-name="T6240">, 2022-12-22, paskelbta TAR 2022-12-30, i. k.<text:s/></text:span><text:span text:style-name="T6241">2022-27572</text:span></text:p>
      <text:p text:style-name="Normal"/>
      <text:p text:style-name="P6242"><text:span text:style-name="T6243">4</text:span><text:span text:style-name="T6244">. Statinio ekspertizė atliekama viešojo administravimo subjektų, pagal kompetenciją atliekančių statybos valstybinę priežiūrą arba statinių naudojimo priežiūrą, iniciatyva, kai:</text:span></text:p>
      <text:p text:style-name="P6245"><text:span text:style-name="T6246">1</text:span><text:span text:style-name="T6247">) įvyko statinio avarija ar yra nustatyta jos grėsmė, past</text:span><text:span text:style-name="T6248">ebėta statinio deformacijų;</text:span></text:p>
      <text:p text:style-name="P6249"><text:span text:style-name="T6250">2</text:span><text:span text:style-name="T6251">) gautas statytojo (užsakovo) ar statinio naudotojo skundas arba yra prielaidų, kad statinys neatitinka esminių statinių reikalavimų, nustatytų Reglamente (ES) Nr. 305/2011.</text:span></text:p>
      <text:p text:style-name="P6252"><text:span text:style-name="T6253">4</text:span><text:span text:style-name="T6254">1</text:span><text:span text:style-name="T6255">. Šio straipsnio 4 dalyje nurodytais atve</text:span><text:span text:style-name="T6256">jais pagal kompetenciją statybos valstybinę priežiūrą arba statinių naudojimo priežiūrą atliekančio viešojo administravimo subjekto pareigūnai surašo statytojui (užsakovui)</text:span><text:span text:style-name="T6257"><text:s/></text:span><text:span text:style-name="T6258">ar statinio naudotojui privalomąjį nurodymą per nustatytą terminą</text:span><text:span text:style-name="T6259">, kuris negali būt</text:span><text:span text:style-name="T6260">i ilgesnis kaip vienas mėnuo, užsakyti atlikti<text:s/></text:span><text:span text:style-name="T6261">statinio ekspertizę. Šiuo atveju statinio ekspertizė turi būti atlikta per privalomajame nurodyme nustatytą terminą, kuris negali būti trumpesnis kaip 10 darbo dienų ir ilgesnis kaip trys mėnesiai nuo statinio</text:span><text:span text:style-name="T6262"><text:s/>ekspertizės užsakymo dienos.<text:s/></text:span><text:span text:style-name="T6263">Šį terminą<text:s/></text:span><text:span text:style-name="T6264">valstybinę priežiūrą arba statinių naudojimo priežiūrą atliekantis viešojo administravimo subjektas</text:span><text:span text:style-name="T6265">, gavęs statytojo (užsakovo) ar statinio naudotojo rašytinį motyvuotą prašymą, kad statinio ekspertizės neįmanoma<text:s/></text:span><text:span text:style-name="T6266">atlikti per tris mėnesius nuo jos užsakymo dienos,</text:span><text:span text:style-name="T6267"><text:s/></text:span><text:span text:style-name="T6268">gali pratęsti,</text:span><text:span text:style-name="T6269"><text:s/>bet ne ilgiau kaip</text:span><text:span text:style-name="T6270"><text:s/>dviem mėnesiams</text:span><text:span text:style-name="T6271">. Statytojui (užsakovui) ar statinio naudotojui, neįvykdžiusiam privalomojo nurodymo, taikoma administracinė atsakomybė už statybos valstybinę priežiūrą arb</text:span><text:span text:style-name="T6272">a statinių naudojimo priežiūrą atliekančių pareigūnų nurodymų nevykdymą. Statytojui (užsakovui) ar statinio naudotojui per privalomajame nurodyme nustatytą terminą neužsakius statinio ekspertizės, ją nedelsdamas</text:span><text:span text:style-name="T6273">, bet ne vėliau kaip per 5 darbo dienas</text:span><text:span text:style-name="T6274"><text:s/>užsak</text:span><text:span text:style-name="T6275">o pagal kompetenciją statybos valstybinę priežiūrą arba statinių naudojimo priežiūrą atliekantis viešojo administravimo subjektas</text:span><text:span text:style-name="T6276">.</text:span><text:span text:style-name="T6277"><text:s/></text:span><text:span text:style-name="T6278">Už statinio ekspertizės atlikimą moka statytojas (užsakovas) ar statinio naudotojas</text:span><text:span text:style-name="T6279">.</text:span></text:p>
      <text:p text:style-name="P6280">Papildyta straipsnio dalimi:</text:p>
      <text:p text:style-name="P6281"><text:span text:style-name="T6282">Nr.<text:s/></text:span><text:a xlink:href="https://www.e-tar.lt/portal/legalAct.html?documentId=c3678050881e11ed8df094f359a60216" office:target-frame-name="_top" xlink:show="replace"><text:span text:style-name="T6283">XIV-1754</text:span></text:a><text:span text:style-name="T6284">, 2022-12-22, paskelbta TAR 2022-12-30, i. k. 2022-27572</text:span></text:p>
      <text:p text:style-name="Normal"/>
      <text:p text:style-name="P6285"><text:span text:style-name="T6286">5</text:span><text:span text:style-name="T6287">. Kitais, negu nurodyti šio straipsnio 1, 2, 3 ir 4 dalyse, atvejais statinio projekto ekspert</text:span><text:span text:style-name="T6288">izė ir statinio ekspertizė neprivalomos, tačiau šios ekspertizės gali būti atliekamos statytojo (užsakovo) ar statinio naudotojo iniciatyva.</text:span></text:p>
      <text:p text:style-name="P6289"><text:span text:style-name="T6290">6</text:span><text:span text:style-name="T6291">. Statinio projekto ekspertizės, statinio ekspertizės rūšis ir atlikimo tvarką nustato aplinkos ministras, o k</text:span><text:span text:style-name="T6292">ultūros paveldo statinio tvarkomųjų statybos darbų projekto ekspertizės tvarką – kultūros ministras kartu su aplinkos ministru.</text:span></text:p>
      <text:p text:style-name="P6293"><text:span text:style-name="T6294">7</text:span><text:span text:style-name="T6295">. Statinio projekto ar statinio ekspertizės išlaidas apmoka statytojas (užsakovas) arba statinio naudotojas</text:span><text:span text:style-name="T6296">, išskyrus atvej</text:span><text:span text:style-name="T6297">us, kai statinio projekto ar statinio ekspertizės atliekamos viešojo administravimo subjekto, atliekančio statybos valstybinę priežiūrą, užsakymu</text:span><text:span text:style-name="T6298">.</text:span></text:p>
      <text:p text:style-name="P6299"><text:span text:style-name="T6300">8</text:span><text:span text:style-name="T6301">. Statinio projekto (jo dalies) ir statinio (jo dalies) ekspertizės aktai registruojami Lietuvos<text:s/></text:span><text:span text:style-name="T6302">Respublikos statybos leidimų ir statybos valstybinės priežiūros informacinėje sistemoje „Infostatyba“ Vyriausybės įgaliotos institucijos nustatyta tvarka.</text:span></text:p>
      <text:p text:style-name="P6303">Papildyta straipsnio dalimi:</text:p>
      <text:p text:style-name="P6304"><text:span text:style-name="T6305">Nr.<text:s/></text:span><text:a xlink:href="https://www.e-tar.lt/portal/legalAct.html?documentId=a004a610a55011eea5a28c81c82193a8" office:target-frame-name="_top" xlink:show="replace"><text:span text:style-name="T6306">XIV-2413</text:span></text:a><text:span text:style-name="T6307">, 2023-12-19, paskelbta TAR 2023-12-28, i. k. 2023-25634</text:span></text:p>
      <text:p text:style-name="Normal"/>
      <text:p text:style-name="P6308"><text:span text:style-name="T6309">9</text:span><text:span text:style-name="T6310">. Užregistravus statinio projekto (jo dalies) ir statinio (jo dalies) ekspertizės aktus, Lietuvos Respublikos statybos leidimų ir statybos valstybinės prie</text:span><text:span text:style-name="T6311">žiūros informacinėje sistemoje „Infostatyba“ paskelbiami Vyriausybės įgaliotos institucijos nustatyti duomenys ir (ar) dokumentai. Draudžiama skelbti vardą ir pavardę statytojo (užsakovo), kuris yra fizinis asmuo, ir kitų fizinių asmenų, išskyrus statinio<text:s/></text:span><text:span text:style-name="T6312">projekto vadovą, statinio projekto dalių vadovus, statinio architektus, statinio projekto rengėjus, statinio projekto dalių rengėjus, statinio projekto ekspertizės vadovą, statinio projekto dalių ekspertizės vadovus, asmenis, dalyvaujančius išduodant speci</text:span><text:span text:style-name="T6313">aliuosius reikalavimus, prisijungimo prie inžinerinių tinklų ar susisiekimo komunikacijų sąlygas, tikrinant statinio projektą. Draudžiama skelbti fizinių asmenų asmens kodą, gimimo datą, gyvenamąją vietą. Už duomenų pateikimą be draudžiamų skelbti asmens d</text:span><text:span text:style-name="T6314">uomenų atsako asmenys, teikiantys duomenis (dokumentus) Lietuvos Respublikos statybos leidimų ir statybos valstybinės priežiūros informacinei sistemai „Infostatyba“.</text:span></text:p>
      <text:p text:style-name="P6315">Papildyta straipsnio dalimi:</text:p>
      <text:p text:style-name="P6316"><text:span text:style-name="T6317">Nr.<text:s/></text:span><text:a xlink:href="https://www.e-tar.lt/portal/legalAct.html?documentId=a004a610a55011eea5a28c81c82193a8" office:target-frame-name="_top" xlink:show="replace"><text:span text:style-name="T6318">XIV-2413</text:span></text:a><text:span text:style-name="T6319">, 2023-12-19, paskelbta TAR 2023-12-28, i. k. 2023-25634</text:span></text:p>
      <text:p text:style-name="Normal"/>
      <text:p text:style-name="P6320">Straipsnio pakeitimai:</text:p>
      <text:p text:style-name="P6321"><text:span text:style-name="T6322">Nr.<text:s/></text:span><text:a xlink:href="https://www.e-tar.lt/portal/legalAct.html?documentId=fcd01df0540511ec862fdcbc8b3e3e05" office:target-frame-name="_top" xlink:show="replace"><text:span text:style-name="T6323">XIV-703</text:span></text:a><text:span text:style-name="T6324">, 2021-11-23,<text:s/></text:span><text:span text:style-name="T6325">paskelbta TAR 2021-12-03, i. k. 2021-25132</text:span></text:p>
      <text:p text:style-name="Normal"/>
      <text:p text:style-name="P6326"><text:span text:style-name="T6327">35</text:span><text:span text:style-name="T6328"><text:s/>straipsnis.<text:s/></text:span><text:span text:style-name="T6329">Statinio statybos techninė priežiūra</text:span></text:p>
      <text:p text:style-name="P6330"><text:span text:style-name="T6331">1</text:span><text:span text:style-name="T6332">. Statinio statybos techninė priežiūra privaloma (išskyrus atvejus, kai statinių statyba vykdoma ūkio būdu), kai statybos darbai turi būti vykdomi vado</text:span><text:span text:style-name="T6333">vaujantis šiais dokumentais: statybos projektu, rekonstravimo projektu, pastato atnaujinimo (modernizavimo) projektu, kapitalinio remonto projektu, griovimo projektu, griovimo aprašu.</text:span></text:p>
      <text:p text:style-name="P6334">Straipsnio dalies pakeitimai:</text:p>
      <text:p text:style-name="P6335"><text:span text:style-name="T6336">Nr.<text:s/></text:span><text:a xlink:href="https://www.e-tar.lt/portal/legalAct.html?documentId=c3678050881e11ed8df094f359a60216" office:target-frame-name="_top" xlink:show="replace"><text:span text:style-name="T6337">XIV-1754</text:span></text:a><text:span text:style-name="T6338">, 2022-12-22, paskelbta TAR 2022-12-30, i. k. 2022-27572</text:span></text:p>
      <text:p text:style-name="Normal"/>
      <text:p text:style-name="P6339"><text:span text:style-name="T6340">2</text:span><text:span text:style-name="T6341">. Statinio statybos techninės priežiūros atlikimo tvarką nustato Vyriausybės įgaliota institucija.<text:s/></text:span></text:p>
      <text:p text:style-name="P6342"/>
      <text:p text:style-name="P6343"><text:span text:style-name="T6344">36</text:span><text:span text:style-name="T6345"><text:s/>straipsnis.<text:s/></text:span><text:span text:style-name="T6346">Statinio projekto vykdymo priežiūra</text:span></text:p>
      <text:p text:style-name="P6347"><text:span text:style-name="T6348">1</text:span><text:span text:style-name="T6349">. Statant, rekonstruojant ypatingąjį statinį ar statinį saugomoje teritorijoje ar atliekant jo kapitalinį remontą, statinio projekto vykdymo priežiūra yra privaloma, išskyrus atvejus, kai<text:s/></text:span><text:span text:style-name="T6350">pastatai atnaujinami (moder</text:span><text:span text:style-name="T6351">nizuojami) pagal<text:s/></text:span><text:span text:style-name="T6352">Aplinkos ministerijos ar jos įgaliotos institucijos</text:span><text:span text:style-name="T6353"><text:s/></text:span><text:span text:style-name="T6354">patvirtintus<text:s/></text:span><text:span text:style-name="T6355">tipinius statinių projektus, pritaikytus konkretiems atnaujinamiems (modernizuojamiems) pastatams.</text:span></text:p>
      <text:p text:style-name="P6356"><text:span text:style-name="T6357">2</text:span><text:span text:style-name="T6358">. Statytojas (užsakovas) turi teisę pavesti statinio projektuotojui st</text:span><text:span text:style-name="T6359">atinio projekto vykdymo priežiūrą ir statinio statybos techninę priežiūrą.</text:span></text:p>
      <text:p text:style-name="P6360"><text:span text:style-name="T6361">3</text:span><text:span text:style-name="T6362">. Statinio projekto vykdymo priežiūrą (statybos metu) statinio projektuotojo pavedimu atlieka statinio projekto rengėjas pagal statytojo (užsakovo) ir statinio projektuotojo su</text:span><text:span text:style-name="T6363">tartį. Statinio projektuotojo rašytiniu sutikimu arba kai statinio projektuotojo nebėra (</text:span><text:span text:style-name="T6364">projektavimo įmonės (juridinio asmens) veikla pasibaigusi</text:span><text:span text:style-name="T6365">, statinio projektuotojas fizinis asmuo jau nesiverčia projektavimo veikla, neturi šios veiklos verslo liudiji</text:span><text:span text:style-name="T6366">mo ar statinio projekto vadovo atestato arba yra miręs),<text:s/></text:span><text:span text:style-name="T6367">arba kai statinio projektuotojas atitinka Lietuvos Respublikos viešųjų pirkimų įstatyme, Lietuvos Respublikos pirkimų, atliekamų vandentvarkos, energetikos, transporto ar pašto paslaugų srities perka</text:span><text:span text:style-name="T6368">nčiųjų subjektų, įstatyme ar Lietuvos Respublikos viešųjų pirkimų, atliekamų gynybos ir saugumo srityje, įstatyme nustatytus tiekėjo pašalinimo pagrindus,</text:span><text:span text:style-name="T6369"><text:s/></text:span><text:span text:style-name="T6370">statinio projekto vykdymo priežiūrą gali atlikti kitas statytojo (užsakovo) pasirinktas statinio proj</text:span><text:span text:style-name="T6371">ektuotojas. Jeigu statinio projektuotojas nevykdo ar pažeidžia statinio projekto vykdymo priežiūros reikalavimus (nustatytus Vyriausybės įgaliotos institucijos), statytojas (užsakovas) turi teisę nutraukti statinio projekto vykdymo priežiūros sutartį ar pa</text:span><text:span text:style-name="T6372">sirinkti kitą statinio projektuotoją (neprojektavusį statomo statinio) atlikti šią priežiūrą.</text:span></text:p>
      <text:p text:style-name="P6373">Straipsnio dalies pakeitimai:</text:p>
      <text:p text:style-name="P6374"><text:span text:style-name="T6375">Nr.<text:s/></text:span><text:a xlink:href="https://www.e-tar.lt/portal/legalAct.html?documentId=c3678050881e11ed8df094f359a60216" office:target-frame-name="_top" xlink:show="replace"><text:span text:style-name="T6376">XIV-1754</text:span></text:a><text:span text:style-name="T6377">, 2022-12-22, paskelbt</text:span><text:span text:style-name="T6378">a TAR 2022-12-30, i. k. 2022-27572</text:span></text:p>
      <text:p text:style-name="Normal"/>
      <text:p text:style-name="P6379"><text:span text:style-name="T6380">4</text:span><text:span text:style-name="T6381">. Statinio projekto vykdymo priežiūros vadovą samdo (skiria) statytojas (užsakovas) arba statinio projektuotojas (tas, kas skyrė ar pasamdė statinio projekto vadovą).</text:span></text:p>
      <text:p text:style-name="P6382"><text:span text:style-name="T6383">5</text:span><text:span text:style-name="T6384">. Statinio projekto vykdymo priežiūros tvar</text:span><text:span text:style-name="T6385">ką nustato Vyriausybės įgaliota institucija, o kai atliekami kultūros paveldo statinio tvarkomieji statybos darbai ar statinio statyba vykdoma kultūros paveldo objekto teritorijoje, – Vyriausybės įgaliota institucija kartu su Kultūros ministerija.</text:span></text:p>
      <text:p text:style-name="P6386"/>
      <text:p text:style-name="P6387"><text:span text:style-name="T6388">37</text:span><text:span text:style-name="T6389"><text:s/>straipsnis.<text:s/></text:span><text:span text:style-name="T6390">Visuomenės informavimas apie numatomą statinių projektavimą ir visuomenės dalyvavimas svarstant statinių projektinius pasiūlymus</text:span></text:p>
      <text:p text:style-name="P6391"><text:span text:style-name="T6392">1</text:span><text:span text:style-name="T6393">. Savivaldybės meras (jo įgaliotas savivaldybės administracijos valstybės tarnautojas)</text:span><text:span text:style-name="T6394"><text:s/></text:span><text:span text:style-name="T6395">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396">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397">odant paskirtį), visuomenės informavimo apie numatomą statinių ir statinių dalių projektavimą ir visuomenės dalyvavimo svarstant statinių ir statinių dalių projektinius pasiūlymus tvarką nustato aplinkos ministras.<text:s/></text:span><text:span text:style-name="T6398">Draudžiama skelbti vardą ir pavardę staty</text:span><text:span text:style-name="T6399">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0">ialiuosius reikalavimus, prisijungimo prie inžinerinių tinklų ar susisiekimo komunikacijų sąlygas, tikrinant statinio projektą. Draudžiama skelbti fizinių asmenų asmens kodą, gimimo datą, gyvenamąją vietą</text:span><text:span text:style-name="T6401">.</text:span></text:p>
      <text:p text:style-name="P6402"><text:span text:style-name="T6403">2</text:span><text:span text:style-name="T6404">. Kai<text:s/></text:span><text:span text:style-name="T6405">statinio projekto dokumentai įslaptinti</text:span><text:span text:style-name="T6406"><text:s/>Valstybės ir tarnybos paslapčių įstatyme nustatyta tvarka</text:span><text:span text:style-name="T6407"><text:s/>arba projektuojami statiniai ar statinių dalys krašto apsaugos tikslams skirtose teritorijose, informuoti visuomenę apie numatomą šių statinių ir statinių dalių projektavimą,<text:s/></text:span><text:span text:style-name="T6408">taip pat apie visuomen</text:span><text:span text:style-name="T6409">ės dalyvavimą svarstant tokių statinių ir statinių dalių projektinius pasiūlymus neprivaloma</text:span><text:span text:style-name="T6410">.</text:span></text:p>
      <text:p text:style-name="P6411">Straipsnio pakeitimai:</text:p>
      <text:p text:style-name="P6412"><text:span text:style-name="T6413">Nr.<text:s/></text:span><text:a xlink:href="https://www.e-tar.lt/portal/legalAct.html?documentId=478685e07f8011e8ae2bfd1913d66d57" office:target-frame-name="_top" xlink:show="replace"><text:span text:style-name="T6414">XIII-1321</text:span></text:a><text:span text:style-name="T6415">, 2018-06-27, paskelbta TA</text:span><text:span text:style-name="T6416">R 2018-07-04, i. k. 2018-11315</text:span></text:p>
      <text:p text:style-name="P6417"><text:span text:style-name="T6418">Nr.<text:s/></text:span><text:a xlink:href="https://www.e-tar.lt/portal/legalAct.html?documentId=a004a610a55011eea5a28c81c82193a8" office:target-frame-name="_top" xlink:show="replace"><text:span text:style-name="T6419">XIV-2413</text:span></text:a><text:span text:style-name="T6420">, 2023-12-19, paskelbta TAR 2023-12-28, i. k. 2023-25634</text:span></text:p>
      <text:p text:style-name="Normal"/>
      <text:p text:style-name="P6421"><text:span text:style-name="T6422">38</text:span><text:span text:style-name="T6423"><text:s/>straipsnis.<text:s/></text:span><text:span text:style-name="T6424">Statinio statybos sustabdymas</text:span></text:p>
      <text:p text:style-name="P6425"><text:span text:style-name="T6426">1</text:span><text:span text:style-name="T6427">. S</text:span><text:span text:style-name="T6428">ustabdyti statybą dėl teisės aktų ir (ar) statinio projekto sprendinių pažeidimų vykdant statybą turi teisę:</text:span></text:p>
      <text:p text:style-name="P6429"><text:span text:style-name="T6430">1</text:span><text:span text:style-name="T6431">) statinio statybos techninis prižiūrėtojas;</text:span></text:p>
      <text:p text:style-name="P6432"><text:span text:style-name="T6433">2</text:span><text:span text:style-name="T6434">) statinio projekto vykdymo priežiūros vadovas;</text:span></text:p>
      <text:p text:style-name="P6435"><text:span text:style-name="T6436">3</text:span><text:span text:style-name="T6437">) teismas asmenų, kurių teisės ir teisėti</text:span><text:span text:style-name="T6438"><text:s/>interesai yra pažeidžiami, ieškinių pagrindu;</text:span></text:p>
      <text:p text:style-name="P6439"><text:span text:style-name="T6440">4</text:span><text:span text:style-name="T6441">) Valstybinė teritorijų planavimo ir statybos inspekcija prie Aplinkos ministerijos Lietuvos Respublikos teritorijų planavimo ir statybos valstybinės priežiūros įstatymo nustatytais atvejais ir tvarka;</text:span></text:p>
      <text:p text:style-name="P6442"><text:span text:style-name="T6443">5</text:span><text:span text:style-name="T6444">) viešojo administravimo subjektai jų teises ir pareigas reglamentuojančių Lietuvos Respublikos įstatymų nustatytais atvejais ir tvarka.</text:span></text:p>
      <text:p text:style-name="P6445"><text:span text:style-name="T6446">2</text:span><text:span text:style-name="T6447">. Statytojas (užsakovas) turi teisę sustabdyti statinio statybą savo noru.</text:span></text:p>
      <text:p text:style-name="P6448"/>
      <text:p text:style-name="P6449"><text:span text:style-name="T6450">39</text:span><text:span text:style-name="T6451"><text:s/>straipsnis.<text:s/></text:span><text:span text:style-name="T6452">Nebaigto sta</text:span><text:span text:style-name="T6453">tinio registravimas ir perleidimas</text:span></text:p>
      <text:p text:style-name="P6454"><text:span text:style-name="T6455">1. Nebaigtas statyti ar rekonstruoti ypatingasis ar neypatingasis statinys ir daiktinės teisės į jį, taip pat nebaigtas rekonstruoti į ypatingąjį ar neypatingąjį statinį nesudėtingasis statinys ir daiktinės teisės į jį<text:s/></text:span><text:span text:style-name="T6456">ne vėliau kaip per 3 metus nuo pranešimo apie statybos pradžią</text:span><text:span text:style-name="T6457"><text:s/></text:span><text:span text:style-name="T6458">turi būti įregistruoti Nekilnojamojo turto registre statytojo (užsakovo) Lietuvos Respublikos statybos leidimų ir statybos valstybinės priežiūros informacinėje sistemoje „Infostatyba“ užpildyto</text:span><text:span text:style-name="T6459">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0">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1">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2">riautas, išduodamos tik pateikus Nekilnojamojo turto kadastro tvarkytojo suderintą statinio (patalpos) kadastro duomenų bylą.</text:span></text:p>
      <text:p text:style-name="P6463">Straipsnio dalies pakeitimai:</text:p>
      <text:p text:style-name="P6464"><text:span text:style-name="T6465">Nr.<text:s/></text:span><text:a xlink:href="https://www.e-tar.lt/portal/legalAct.html?documentId=c3678050881e11ed8df094f359a60216" office:target-frame-name="_top" xlink:show="replace"><text:span text:style-name="T6466">XIV-1754</text:span></text:a><text:span text:style-name="T6467">, 2022-12-22, paskelbta TAR 2022-12-30, i. k. 2022-27572</text:span></text:p>
      <text:p text:style-name="P6468"><text:span text:style-name="T6469">Nr.<text:s/></text:span><text:a xlink:href="https://www.e-tar.lt/portal/legalAct.html?documentId=3488b48003ab11efbcbfb318996800a8" office:target-frame-name="_top" xlink:show="replace"><text:span text:style-name="T6470">XIV-2566</text:span></text:a><text:span text:style-name="T6471">, 2024-04-23, paskelbta TAR 2024-04-26, i. k. 2024-07719</text:span></text:p>
      <text:p text:style-name="P6472"><text:span text:style-name="T6473">Nr.<text:s/></text:span><text:a xlink:href="https://www.e-tar.lt/portal/legalAct.html?documentId=a004a610a55011eea5a28c81c82193a8" office:target-frame-name="_top" xlink:show="replace"><text:span text:style-name="T6474">XIV-2413</text:span></text:a><text:span text:style-name="T6475">, 2023-12-19, paskelbta TAR 2023-12-28, i. k. 2023-25634</text:span></text:p>
      <text:p text:style-name="P6476"><text:span text:style-name="T6477">Nr.<text:s/></text:span><text:a xlink:href="https://www.e-tar.lt/portal/legalAct.html?documentId=704c152003ab11efbcbfb318996800a8" office:target-frame-name="_top" xlink:show="replace"><text:span text:style-name="T6478">XIV-2567</text:span></text:a><text:span text:style-name="T6479">,</text:span><text:span text:style-name="T6480"><text:s/>2024-04-23, paskelbta TAR 2024-04-26, i. k. 2024-07720</text:span></text:p>
      <text:p text:style-name="Normal"/>
      <text:p text:style-name="P6481"><text:span text:style-name="T6482">2</text:span><text:span text:style-name="T6483">. Nebaigtas statyti ar rekonstruoti nesudėtingasis statinys (išskyrus atvejį, kai jis rekonstruojamas į ypatingąjį ar neypatingąjį statinį) ir daiktinės teisės į jį statytojo (užsakovo) pageidav</text:span><text:span text:style-name="T6484">imu gali būti įregistruojami Nekilnojamojo turto registre<text:s/></text:span><text:span text:style-name="T6485">Lietuvos Respublikos statybos leidimų ir statybos valstybinės priežiūros informacinėje sistemoje „Infostatyba“ užpildytos pažymos apie nebaigto statyti nesudėtingojo statinio statybą pagrindu Lietuv</text:span><text:span text:style-name="T6486">os Respublikos nekilnojamojo turto kadastro įstatymo ir Lietuvos Respublikos nekilnojamojo turto registro įstatymo nustatyta tvarka.</text:span></text:p>
      <text:p text:style-name="P6487"><text:span text:style-name="T6488">2</text:span><text:span text:style-name="T6489">1</text:span><text:span text:style-name="T6490">. Nebaigtas statyti ar rekonstruoti ypatingasis ar neypatingasis statinys ir daiktinės teisės į jį, taip pat nebaigta</text:span><text:span text:style-name="T6491">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2">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3">izės rangovo, pagrindu ir tais atvejais, kai su fiziniais asmenimis sudaromi sandoriai dėl žemės sklypo, kuriame statomas statinys, nuosavybės teisės perleidimo kitiems naudotojams.</text:span></text:p>
      <text:p text:style-name="P6494">Papildyta straipsnio dalimi:</text:p>
      <text:p text:style-name="P6495"><text:span text:style-name="T6496">Nr.<text:s/></text:span><text:a xlink:href="https://www.e-tar.lt/portal/legalAct.html?documentId=a004a610a55011eea5a28c81c82193a8" office:target-frame-name="_top" xlink:show="replace"><text:span text:style-name="T6497">XIV-2413</text:span></text:a><text:span text:style-name="T6498">, 2023-12-19, paskelbta TAR 2023-12-28, i. k. 2023-25634</text:span></text:p>
      <text:p text:style-name="Normal"/>
      <text:p text:style-name="P6499"><text:span text:style-name="T6500">2</text:span><text:span text:style-name="T6501">2</text:span><text:span text:style-name="T6502">.</text:span><text:span text:style-name="T6503"><text:s/></text:span><text:span text:style-name="T6504">Tais atvejais, kai su fiziniais asmenimis sudaromi sandoriai dėl žemės sklypo, kuriame numatomam statiniui statyti gautas sta</text:span><text:span text:style-name="T6505">tybą leidžiantis dokumentas, tačiau šio statinio statybos darbai dar nepradėti, nuosavybės teisės perleidimo kitiems naudotojams,<text:s/></text:span><text:span text:style-name="T6506">žemės sklypo<text:s/></text:span>nuosavybės teises perleidžiantis<text:span text:style-name="T6507"><text:s/>savininkas sutartyje</text:span><text:span text:style-name="T6508"><text:s/>privalo nurodyti (deklaruoti), kad šio statinio statybos da</text:span><text:span text:style-name="T6509">rbai dar nepradėti.</text:span></text:p>
      <text:p text:style-name="P6510">Papildyta straipsnio dalimi:</text:p>
      <text:p text:style-name="P6511"><text:span text:style-name="T6512">Nr.<text:s/></text:span><text:a xlink:href="https://www.e-tar.lt/portal/legalAct.html?documentId=a004a610a55011eea5a28c81c82193a8" office:target-frame-name="_top" xlink:show="replace"><text:span text:style-name="T6513">XIV-2413</text:span></text:a><text:span text:style-name="T6514">, 2023-12-19, paskelbta TAR 2023-12-28, i. k. 2023-25634</text:span></text:p>
      <text:p text:style-name="Normal"/>
      <text:p text:style-name="P6515"><text:span text:style-name="T6516">3</text:span><text:span text:style-name="T6517">. Pasikeitę nebaigto statyti ar re</text:span><text:span text:style-name="T6518">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19"><text:s/>pagal šio straipsnio 1 dalį. Vadovaujantis šio įstatymo 38 straipsniu, sustabdžius statinio statybą, nebaigto statyti ar rekonstruoti statinio kadastro duomenų Nekilnojamojo turto registre tikslinti neprivaloma.</text:span></text:p>
      <text:p text:style-name="P6520"><text:span text:style-name="T6521">4</text:span><text:span text:style-name="T6522">. Pasikeitę nebaigto remontuoti ar gri</text:span><text:span text:style-name="T6523">auti statinio kadastro duomenys Nekilnojamojo turto registre statytojo (užsakovo) pageidavimu gali būti tikslinami nepateikus šio straipsnio 1 dalyje nurodytos pažymos.</text:span></text:p>
      <text:p text:style-name="P6524"><text:span text:style-name="T6525">5</text:span><text:span text:style-name="T6526">. Šio straipsnio 1 dalyje nurodyta pažyma negali būti pildoma ir tvirtinama, jeigu egzistuoja šio įstatymo 28 straipsnio 8 dalyje nurodytos aplinkybės.<text:s/></text:span></text:p>
      <text:p text:style-name="P6527"><text:span text:style-name="T6528">6</text:span><text:span text:style-name="T6529">. Šio straipsnio 1 dalyje nurodytas pažymas panaikina:.</text:span></text:p>
      <text:p text:style-name="P6530">Straipsnio dalies pakeitimai:</text:p>
      <text:p text:style-name="P6531"><text:span text:style-name="T6532">Nr.<text:s/></text:span><text:a xlink:href="https://www.e-tar.lt/portal/legalAct.html?documentId=c3678050881e11ed8df094f359a60216" office:target-frame-name="_top" xlink:show="replace"><text:span text:style-name="T6533">XIV-1754</text:span></text:a><text:span text:style-name="T6534">, 2022-12-22, paskelbta TAR 2022-12-30, i. k. 2022-27572</text:span></text:p>
      <text:p text:style-name="P6535"><text:span text:style-name="T6536">1</text:span><text:span text:style-name="T6537">) statytojas (užsakovas), išskyrus atvejus, kai Nekilnojamojo turto registre daiktinės teisės į st</text:span><text:span text:style-name="T6538">atinį įregistruotos ne tik statytojo (užsakovo) vardu;</text:span></text:p>
      <text:p text:style-name="P6539"><text:span text:style-name="T6540">2</text:span><text:span text:style-name="T6541">) teismas.</text:span></text:p>
      <text:p text:style-name="P6542"><text:span text:style-name="T6543">7</text:span><text:span text:style-name="T6544">. Kreiptis į teismą dėl šio straipsnio 1 dalyje nurodytos pažymos galiojimo ir jos bei statinių registracijos panaikinimo turi teisę suinteresuotieji asmenys, šių asmenų skundų a</text:span><text:span text:style-name="T6545">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46">aisrinės apsaugos ir gelbėjimo departamentas prie Vidaus reikalų ministerijos, statinio saugos ir paskirties valstybinės priežiūros institucijos pagal kompetenciją.</text:span></text:p>
      <text:p text:style-name="P6547">Straipsnio pakeitimai:</text:p>
      <text:p text:style-name="P6548"><text:span text:style-name="T6549">Nr.<text:s/></text:span><text:a xlink:href="https://www.e-tar.lt/portal/legalAct.html?documentId=fcd01df0540511ec862fdcbc8b3e3e05" office:target-frame-name="_top" xlink:show="replace"><text:span text:style-name="T6550">XIV-703</text:span></text:a><text:span text:style-name="T6551">, 2021-11-23, paskelbta TAR 2021-12-03, i. k. 2021-25132</text:span></text:p>
      <text:p text:style-name="Normal"/>
      <text:p text:style-name="P6552"><text:span text:style-name="T6553">DEVINTASIS</text:span><text:span text:style-name="T6554"><text:s/>SKIRSNIS</text:span></text:p>
      <text:p text:style-name="P6555"><text:span text:style-name="T6556">STATINIO NUGRIOVIMAS</text:span></text:p>
      <text:p text:style-name="P6557"/>
      <text:p text:style-name="P6558"><text:span text:style-name="T6559">40</text:span><text:span text:style-name="T6560"><text:s/>straipsnis.<text:s/></text:span><text:span text:style-name="T6561">Statinio nugriovimas</text:span></text:p>
      <text:p text:style-name="P6562"><text:span text:style-name="T6563">Pastatytas statinys (išskyrus kultūros paveldo statinius)<text:s/></text:span><text:span text:style-name="T6564">nugriaunamas, nebaigtas statinys išardomas šiais atvejais:</text:span></text:p>
      <text:p text:style-name="P6565"><text:span text:style-name="T6566">1</text:span><text:span text:style-name="T6567">) savininko ar statytojo (užsakovo) noru;</text:span></text:p>
      <text:p text:style-name="P6568"><text:span text:style-name="T6569">2</text:span><text:span text:style-name="T6570">) kai tai numatyta teritorijų planavimo dokumentuose (kai žemės sklypas ar jo dalis arba statinys paimamas visuomenės poreikiams) – per savivaldybė</text:span><text:span text:style-name="T6571">s tarybos sprendime nurodytą terminą arba per savivaldybės ieškinio pagrindu priimtame teismo sprendime nurodytą terminą;</text:span></text:p>
      <text:p text:style-name="P6572">Straipsnio punkto pakeitimai:</text:p>
      <text:p text:style-name="P6573"><text:span text:style-name="T6574">Nr.<text:s/></text:span><text:a xlink:href="https://www.e-tar.lt/portal/legalAct.html?documentId=c3678050881e11ed8df094f359a60216" office:target-frame-name="_top" xlink:show="replace"><text:span text:style-name="T6575">XI</text:span><text:span text:style-name="T6576">V-1754</text:span></text:a><text:span text:style-name="T6577">, 2022-12-22, paskelbta TAR 2022-12-30, i. k. 2022-27572</text:span></text:p>
      <text:p text:style-name="Normal"/>
      <text:p text:style-name="P6578"><text:span text:style-name="T6579">3</text:span><text:span text:style-name="T6580">) kai baigiasi laikinojo statinio naudojimo terminas – per viešojo administravimo subjekto, išdavusio statybą leidžiantį dokumentą, reikalavime nurodytą terminą arba per šio subjekto iešk</text:span><text:span text:style-name="T6581">inio pagrindu priimtame teismo sprendime nurodytą terminą;</text:span></text:p>
      <text:p text:style-name="P6582"><text:span text:style-name="T6583">4</text:span><text:span text:style-name="T6584">) kai pastatytas ar nebaigtas statinys (jo dalis) yra fiziškai susidėvėjęs (susidėvėjusi) ir kelia pavojų žmonių gyvybei, sveikatai bei aplinkai ir šis pavojus nepašalinamas – per šio įstatymo</text:span><text:span text:style-name="T6585"><text:s/>49 straipsnio 1 dalyje nurodytų viešojo administravimo subjektų reikalavime nurodytą terminą arba per šių subjektų ieškinio pagrindu priimtame teismo sprendime nurodytą terminą;</text:span></text:p>
      <text:p text:style-name="P6586"><text:span text:style-name="T6587">5</text:span><text:span text:style-name="T6588">) kai statinys pastatytas ar statomas savavališkai arba kai tokia statyb</text:span><text:span text:style-name="T6589">a pagal teisės aktus negalima, – per Valstybinės teritorijų planavimo ir statybos inspekcijos prie Aplinkos ministerijos reikalavime nurodytą terminą arba per teismo sprendime nurodytą terminą;</text:span></text:p>
      <text:p text:style-name="P6590"><text:span text:style-name="T6591">6</text:span><text:span text:style-name="T6592">) kai statinys pastatytas ar statomas pagal neteisėtai iš</text:span><text:span text:style-name="T6593">duotą statybą leidžiantį dokumentą – per Valstybinės teritorijų planavimo ir statybos inspekcijos prie Aplinkos ministerijos, kitų šio įstatymo 27 straipsnio 24 dalyje nurodytų viešojo administravimo subjektų ar suinteresuotųjų asmenų, kurių teisės ir teis</text:span><text:span text:style-name="T6594">ėti interesai yra pažeidžiami, ieškinio pagrindu priimtame teismo sprendime nurodytą terminą;</text:span></text:p>
      <text:p text:style-name="P6595"><text:span text:style-name="T6596">7</text:span><text:span text:style-name="T6597">) kitais Lietuvos Respublikos įstatymų nustatytais atvejais.</text:span></text:p>
      <text:p text:style-name="P6598"/>
      <text:p text:style-name="P6599"/>
      <text:p text:style-name="P6600"><text:span text:style-name="T6601">DEŠIMTASIS</text:span><text:span text:style-name="T6602"><text:s/>SKIRSNIS</text:span></text:p>
      <text:p text:style-name="P6603"><text:span text:style-name="T6604">STATINIO GARANTINIS TERMINAS</text:span></text:p>
      <text:p text:style-name="P6605"/>
      <text:p text:style-name="P6606"><text:span text:style-name="T6607">41</text:span><text:span text:style-name="T6608"><text:s/>straipsnis.<text:s/></text:span><text:span text:style-name="T6609">Statinio garant</text:span><text:span text:style-name="T6610">inis terminas. Statinio projektuotojo, statinio projekto ekspertizės rangovo, rangovo, statytojo (užsakovo), statinio statybos techninio prižiūrėtojo ir nekilnojamojo turto vystytojo prievolės per garantinį terminą</text:span></text:p>
      <text:p text:style-name="P6611"><text:span text:style-name="T6612">1</text:span><text:span text:style-name="T6613">. Statinio garantinis terminas<text:s/></text:span><text:span text:style-name="T6614">negali būti trumpesnis už Lietuvos Respublikos civilinio kodekso 6.698 straipsnyje nustatytą terminą. Statinio projektavimo, rangos ir statinio statybos techninės priežiūros sutartyse statinio garantinis terminas gali būti nustatomas ilgesnis už Lietuvos R</text:span><text:span text:style-name="T6615">espublikos civilinio kodekso 6.698 straipsnyje nurodytą terminą.</text:span></text:p>
      <text:p text:style-name="P6616"><text:span text:style-name="T6617">2</text:span><text:span text:style-name="T6618">.<text:s/></text:span><text:span text:style-name="T6619">Rangovas kartu su rangovo atliktų statybos darbų perdavimo statytojui (užsakovui) aktu turi pateikti dokumentą, kuriuo<text:s/></text:span><text:span text:style-name="T6620">užtikrinamas garantinio laikotarpio prievolių įvykdymas pagal pas</text:span><text:span text:style-name="T6621">irašytą rangos sutartį. Šis dokumentas<text:s/></text:span><text:span text:style-name="T6622">rangovo nemokumo ar bankroto atveju turi užtikrinti<text:s/></text:span><text:span text:style-name="T6623">dėl rangovų kaltės atsiradusių</text:span><text:span text:style-name="T6624"><text:s/>defektų, nustatytų per pirmuosius 3 statinio garantinio termino metus, šalinimo išlaidų apmokėjimą statytojui (užsakovui). Defektų šal</text:span><text:span text:style-name="T6625">inimo užtikrinimo suma statinio garantiniu 3 metų laikotarpiu turi būti ne mažesnė kaip 5 procentai statinio statybos kainos. Šis reikalavimas netaikomas griaunant statinius ir statant nesudėtinguosius statinius.<text:s/></text:span><text:span text:style-name="T6626">Dokumentas, užtikrinantis garantinio laikot</text:span><text:span text:style-name="T6627">arpio prievolių įvykdymą pagal pasirašytą rangos sutartį, taip pat turi būti privalomai pateikiamas, kai norima gauti statybos užbaigimo aktą ar deklaracijos apie statybos užbaigimą patvirtinimą.</text:span></text:p>
      <text:p text:style-name="P6628"><text:span text:style-name="T6629">3</text:span><text:span text:style-name="T6630">. Nekilnojamojo turto vystytojas atsako statinio (jo da</text:span><text:span text:style-name="T6631">lies) įgijėjui už garantinio laikotarpio rangovo prievolių neįvykdymą ar netinkamą įvykdymą. Užtikrindamas šį reikalavimą, nekilnojamojo turto vystytojas turi pateikti statinio (jo dalies) (išskyrus nesudėtingąjį statinį (jo dalį) įgijėjui dokumentą, kuriu</text:span><text:span text:style-name="T6632">o užtikrinamas<text:s/></text:span><text:span text:style-name="T6633">garantinio laikotarpio prievolių įvykdymas pagal pasirašytą rangos sutartį. Šis dokumentas</text:span><text:span text:style-name="T6634"><text:s/></text:span><text:span text:style-name="T6635">nekilnojamojo turto vystytojo<text:s/></text:span><text:span text:style-name="T6636">nemokumo ar bankroto atveju turi užtikrinti<text:s/></text:span><text:span text:style-name="T6637">dėl rangovų kaltės atsiradusių</text:span><text:span text:style-name="T6638"><text:s/>defektų, nustatytų per pirmuosius 3 statinio<text:s/></text:span><text:span text:style-name="T6639">garantinio termino metus, šalinimo išlaidų apmokėjimą statinio (jo dalies) įgijėjui. Defektų šalinimo užtikrinimo suma statinio garantiniu 3 metų laikotarpiu turi būti ne mažesnė kaip 5 procentai statinio statybos kainos. Šis reikalavimas nepanaikina rango</text:span><text:span text:style-name="T6640">vo garantinio laikotarpio prievolių nekilnojamojo turto vystytojui kaip statytojui (užsakovui).<text:s/></text:span></text:p>
      <text:p text:style-name="P6641"><text:span text:style-name="T6642">4</text:span><text:span text:style-name="T6643">. Statinio projektuotojas, statinio projekto ekspertizės rangovas, rangovas ir statinio statybos techninis prižiūrėtojas Lietuvos Respublikos civilinio ko</text:span><text:span text:style-name="T6644">dekso nustatyta tvarka ir sąlygomis atsako už statinio sugriuvimą ar atlygina žalą dėl nustatytų defektų per garantinį terminą.</text:span></text:p>
      <text:p text:style-name="P6645"/>
      <text:p text:style-name="P6646"><text:span text:style-name="T6647">VIENUOLIKTASIS</text:span><text:span text:style-name="T6648"><text:s/>SKIRSNIS</text:span></text:p>
      <text:p text:style-name="P6649"><text:span text:style-name="T6650">STATINIO PROJEKTUOTOJO, STATINIO PROJEKTO (DALIES) IR STATINIO (DALIES) EKSPERTIZĖS RANGOVO, ST</text:span><text:span text:style-name="T6651">ATINIO STATYBOS TECHNINIO PRIŽIŪRĖTOJO CIVILINĖS ATSAKOMYBĖS BEI STATINIO STATYBOS, REKONSTRAVIMO, REMONTO, GRIOVIMO, ATNAUJINIMO (MODERNIZAVIMO) IR KULTŪROS PAVELDO STATINIO TVARKOMŲJŲ STATYBOS DARBŲ IR CIVILINĖS ATSAKOMYBĖS DRAUDIMAS<text:s/></text:span></text:p>
      <text:p text:style-name="P6652"/>
      <text:p text:style-name="P6653">Pakeistas<text:s/>skirsnio pavadinimas:</text:p>
      <text:p text:style-name="P6654"><text:span text:style-name="T6655">Nr.<text:s/></text:span><text:a xlink:href="https://www.e-tar.lt/portal/legalAct.html?documentId=fcd01df0540511ec862fdcbc8b3e3e05" office:target-frame-name="_top" xlink:show="replace"><text:span text:style-name="T6656">XIV-703</text:span></text:a><text:span text:style-name="T6657">, 2021-11-23, paskelbta TAR 2021-12-03, i. k. 2021-25132</text:span></text:p>
      <text:p text:style-name="Normal"/>
      <text:p text:style-name="P6658"><text:span text:style-name="T6659">42</text:span><text:span text:style-name="T6660"><text:s/>straipsnis.<text:s/></text:span><text:span text:style-name="T6661">Draudimo objektas ir draudimo sutartys</text:span></text:p>
      <text:p text:style-name="P6662"><text:span text:style-name="T6663">1</text:span><text:span text:style-name="T6664">. Stat</text:span><text:span text:style-name="T6665">inio projektuotojo, statinio projekto (dalies) ekspertizės rangovo, statinio (dalies) ekspertizės rangovo, statinio statybos techninio prižiūrėtojo, statytojo (užsakovo) (kai statyba vykdoma ūkio būdu) civilinė atsakomybė, statinio statybos, rekonstravimo,</text:span><text:span text:style-name="T6666"><text:s/>remonto, atnaujinimo (modernizavimo), griovimo ir kultūros paveldo statinio tvarkomieji statybos darbai ir civilinė atsakomybė draudžiami privalomuoju draudimu, neatsižvelgiant į statinio projektavimo ir statybos finansavimo šaltinius, statinio nuosavybės</text:span><text:span text:style-name="T6667"><text:s/>formą bei statinio projektuotojo, statinio projekto (dalies) ekspertizės rangovo, statinio (dalies) ekspertizės rangovo, statinio statybos techninio prižiūrėtojo, statybos rangovo ir statytojo (užsakovo) juridinį statusą.</text:span></text:p>
      <text:p text:style-name="P6668"><text:span text:style-name="T6669">2</text:span><text:span text:style-name="T6670">. Draudžiant statinio<text:s/></text:span><text:span text:style-name="T6671">projektuotojo, statinio projekto (dalies) ekspertizės rangovo, statinio (dalies) ekspertizės rangovo ir statinio statybos techninio prižiūrėtojo civilinę atsakomybę, draudimo objektas yra statinio projektuotojo, statinio projekto (dalies) ekspertizės rango</text:span><text:span text:style-name="T6672">vo, statinio (dalies) ekspertizės rangovo ir statinio statybos techninio prižiūrėtojo civilinė atsakomybė už jų padarytą žalą statytojui (užsakovui) ir tretiesiems asmenims. Statinio projektuotojo, statinio projekto (dalies) ekspertizės rangovo, statinio (</text:span><text:span text:style-name="T6673">dalies) ekspertizės rangovo ir statinio statybos techninio prižiūrėtojo civilinės atsakomybės draudimas apima ir jų subrangovų civilinę atsakomybę.</text:span></text:p>
      <text:p text:style-name="P6674"><text:span text:style-name="T6675">3</text:span><text:span text:style-name="T6676">. Draudžiant statinio statybos, rekonstravimo, remonto, atnaujinimo (modernizavimo), griovimo ar kultūr</text:span><text:span text:style-name="T6677">os paveldo statinio tvarkomuosius statybos darbus ir civilinę atsakomybę, draudimo objektas yra rangovo vykdomi statinio statybos, rekonstravimo, remonto, atnaujinimo (modernizavimo), griovimo ar kultūros paveldo statinio tvarkomieji statybos darbai, jiems</text:span><text:span text:style-name="T6678"><text:s/>atlikti į draudimo objekto vietą pristatyti statybos produktai, taip pat rangovo civilinė atsakomybė už padarytą žalą tretiesiems asmenims ir statytojo (užsakovo) turtui, kuris nelaikomas statybos darbų rezultatu. Vykdant statinio statybą pagal pasirašyta</text:span><text:span text:style-name="T6679">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6680"><text:span text:style-name="T6681">4</text:span><text:span text:style-name="T6682">. Tuo at</text:span><text:span text:style-name="T6683">veju, kai statytojas (užsakovas) nesudaro su statinio projektuotoju statinio projektavimo sutarties visam statinio projektui parengti, bet sudaro sutartis su skirtingais statinio projektuotojais statinio projekto atskiroms dalims parengti, kiekvieno statin</text:span><text:span text:style-name="T6684">io projektuotojo civilinė atsakomybė draudžiama atskirai.</text:span></text:p>
      <text:p text:style-name="P6685"><text:span text:style-name="T6686">5</text:span><text:span text:style-name="T6687">. Tuo atveju, kai statytojas (užsakovas) nesudaro su statinio projekto (dalies) ekspertizės rangovu paslaugų teikimo sutarties visai statinio projektuotojo parengto statinio projekto ekspertize</text:span><text:span text:style-name="T6688">i atlikti, bet sudaro paslaugų teikimo sutartis su skirtingais statinio projekto (dalies) ekspertizės rangovais statinio projektuotojo parengto statinio projekto atskirų dalių ekspertizei atlikti, kiekvieno statinio projekto (dalies) ekspertizės rangovo ci</text:span><text:span text:style-name="T6689">vilinė atsakomybė draudžiama atskirai.</text:span></text:p>
      <text:p text:style-name="P6690"><text:span text:style-name="T6691">6</text:span><text:span text:style-name="T6692">. Tuo atveju, kai statytojas (užsakovas) nesudaro su statinio (dalies) ekspertizės rangovu paslaugų teikimo sutarties visai statinio ekspertizei atlikti, bet sudaro paslaugų teikimo sutartis su skirtingais statin</text:span><text:span text:style-name="T6693">io (dalies) ekspertizės rangovais statinio atskirų dalių ekspertizei atlikti, kiekvieno statinio (dalies) ekspertizės rangovo civilinė atsakomybė draudžiama atskirai.</text:span></text:p>
      <text:p text:style-name="P6694"><text:span text:style-name="T6695">7</text:span><text:span text:style-name="T6696">. Tuo atveju, kai statytojas (užsakovas) nesudaro su statinio statybos techniniu pri</text:span><text:span text:style-name="T6697">žiūrėtoju sutarties viso statinio statybos techninei priežiūrai vykdyti, bet sudaro sutartis su skirtingais statinio statybos techniniais prižiūrėtojais atskirų statybos darbų ar statinio dalių statybos techninei priežiūrai vykdyti, kiekvieno statinio stat</text:span><text:span text:style-name="T6698">ybos techninio prižiūrėtojo civilinė atsakomybė draudžiama atskirai.</text:span></text:p>
      <text:p text:style-name="P6699"><text:span text:style-name="T6700">8</text:span><text:span text:style-name="T6701">. Tuo atveju, kai statytojas (užsakovas) sudaro su rangovu rangos sutartį visiems statinio statybos darbams vykdyti, statinio statybos, rekonstravimo, remonto, atnaujinimo (moderniza</text:span><text:span text:style-name="T6702">vimo), griovimo ar kultūros paveldo statinio tvarkomųjų statybos darbų ir civilinės atsakomybės privalomojo draudimo sutartį sudaro rangovas.</text:span></text:p>
      <text:p text:style-name="P6703"><text:span text:style-name="T6704">9</text:span><text:span text:style-name="T6705">. Tuo atveju, kai statytojas (užsakovas) statinio statybą vykdo mišriu būdu arba nesudaro su rangovu rangos s</text:span><text:span text:style-name="T6706">utarties visiems statinio statybos darbams vykdyti, bet sudaro sutartis su skirtingais rangovais atskiriems statybos darbams vykdyti, statinio statybos, rekonstravimo, remonto, atnaujinimo (modernizavimo), griovimo ar kultūros paveldo statinio tvarkomųjų s</text:span><text:span text:style-name="T6707">tatybos darbų ir civilinės atsakomybės privalomojo draudimo sutartį sudaro statytojas (užsakovas).</text:span></text:p>
      <text:p text:style-name="P6708"><text:span text:style-name="T6709">10</text:span><text:span text:style-name="T6710">. Draudimo sutarties šalys yra draudėjas (statinio projektuotojas, statinio projekto (dalies) ekspertizės rangovas, statinio (dalies) ekspertizės rango</text:span><text:span text:style-name="T6711">vas, statinio statybos techninis prižiūrėtojas (statinio statybos techninės priežiūros rangovas), rangovas ar statytojas (užsakovas) ir draudikas (draudimo įmonė, turinti teisę Lietuvos Respublikoje vykdyti statinio projektuotojo, statinio projekto (dalies</text:span><text:span text:style-name="T6712">) ekspertizės rangovo,</text:span><text:span text:style-name="T6713"><text:s/></text:span><text:span text:style-name="T6714">statinio (dalies) ekspertizės rangovo, statinio statybos techninio prižiūrėtojo civilinės atsakomybės ar statinio statybos, rekonstravimo, remonto, atnaujinimo (modernizavimo), griovimo ar kultūros paveldo statinio tvarkomųjų statybo</text:span><text:span text:style-name="T6715">s darbų ir civilinės atsakomybės privalomąjį draudimą).</text:span></text:p>
      <text:p text:style-name="P6716"><text:span text:style-name="T6717">11</text:span><text:span text:style-name="T6718">. Projektuojant, statant, rekonstruojant ir kapitališkai remontuojant nesudėtinguosius statinius, atliekant nesudėtingojo statinio projekto (dalies) ekspertizę, taip pat atliekant visų statinių<text:s/></text:span><text:span text:style-name="T6719">paprastąjį remontą, išskyrus atvejus, kai paprastojo remonto darbais statiniai atnaujinami (modernizuojami), draustis privalomuoju statybos darbų ir civilinės atsakomybės draudimu nebūtina. Taip pat nebūtina draustis statybos darbų draudimu griaunant stati</text:span><text:span text:style-name="T6720">nius, tačiau privalu drausti civilinę atsakomybę, atliekant visų statinių (išskyrus nesudėtinguosius) griovimo darbus.<text:s/></text:span></text:p>
      <text:p text:style-name="P6721"><text:span text:style-name="T6722">12</text:span><text:span text:style-name="T6723">. Draudimo galiojimo terminai nustatomi draudimo veiklos priežiūros institucijos</text:span><text:span text:style-name="T6724"><text:s/></text:span><text:span text:style-name="T6725">tvirtinamose statinio projektuotojo civilinės ats</text:span><text:span text:style-name="T6726">akomybės privalomojo draudimo taisyklėse, statinio projekto (dalies) ekspertizės rangovo civilinės atsakomybės privalomojo draudimo taisyklėse, statinio (dalies) ekspertizės rangovo civilinės atsakomybės privalomojo draudimo taisyklėse, statinio statybos t</text:span><text:span text:style-name="T6727">echninio prižiūrėtojo civilinės atsakomybės privalomojo draudimo taisyklėse ir statinio statybos, rekonstravimo, remonto, atnaujinimo (modernizavimo), griovimo ar kultūros paveldo statinio tvarkomųjų statybos darbų ir civilinės atsakomybės privalomojo drau</text:span><text:span text:style-name="T6728">dimo taisyklėse.</text:span></text:p>
      <text:p text:style-name="P6729"><text:span text:style-name="T6730">13</text:span><text:span text:style-name="T6731">. Statinio projektuotojo, statinio projekto (dalies) ekspertizės rangovo, statinio (dalies) ekspertizės rangovo, statinio statybos techninio prižiūrėtojo, statytojo (užsakovo) (kai statyba vykdoma ūkio būdu) civilinės atsakomybės ir<text:s/></text:span><text:span text:style-name="T6732">statinio statybos, rekonstravimo, remonto, atnaujinimo (modernizavimo), griovimo ar kultūros paveldo statinio tvarkomųjų statybos darbų ir civilinės atsakomybės privalomojo draudimo sutartys sudaromos pagal statinio projektuotojo civilinės atsakomybės priv</text:span><text:span text:style-name="T6733">alomojo draudimo taisykles, statinio projekto (dalies) ekspertizės rangovo civilinės atsakomybės privalomojo draudimo taisykles, statinio (dalies) ekspertizės rangovo civilinės atsakomybės privalomojo draudimo taisykles, statinio statybos techninio prižiūr</text:span><text:span text:style-name="T6734">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6735"><text:span text:style-name="T6736">14</text:span><text:span text:style-name="T6737">. Jeigu draudimo sutartis buvo nutraukta ar pasibaigė anksčiau, negu nurodyta draudimo liudijime (polise), draudėjas per 10 darbo dienų privalo sudaryti naują draudimo sutartį. Veiklos vykdymas be draudimo sutarties laikomas veiklos vykdymu neturint t</text:span><text:span text:style-name="T6738">eisės verstis šia veikla.</text:span></text:p>
      <text:p text:style-name="P6739"><text:span text:style-name="T6740">15</text:span><text:span text:style-name="T6741">. Statinio projektuotojo civilinės atsakomybės privalomojo draudimo, statinio projekto (dalies) ekspertizės rangovo civilinės atsakomybės privalomojo draudimo, statinio (dalies) ekspertizės rangovo civilinės atsakomybės priv</text:span><text:span text:style-name="T6742">alomojo draudimo, statinio statybos techninio prižiūrėtojo civilinės atsakomybės privalomojo draudimo ir statinio statybos, rekonstravimo, remonto, atnaujinimo (modernizavimo), griovimo ar kultūros paveldo statinio tvarkomųjų statybos darbų ir civilinės at</text:span><text:span text:style-name="T6743">sakomybės privalomojo draudimo įmokų dydžiai nustatomi draudimo sutartyse pagal atitinkamose draudimo taisyklėse nustatytą draudimo įmokų dydžių apskaičiavimo tvarką.</text:span></text:p>
      <text:p text:style-name="P6744">Straipsnio pakeitimai:</text:p>
      <text:p text:style-name="P6745"><text:span text:style-name="T6746">Nr.<text:s/></text:span><text:a xlink:href="https://www.e-tar.lt/portal/legalAct.html?documentId=fcd01df0540511ec862fdcbc8b3e3e05" office:target-frame-name="_top" xlink:show="replace"><text:span text:style-name="T6747">XIV-703</text:span></text:a><text:span text:style-name="T6748">, 2021-11-23, paskelbta TAR 2021-12-03, i. k. 2021-25132</text:span></text:p>
      <text:p text:style-name="Normal"/>
      <text:p text:style-name="P6749"><text:span text:style-name="T6750">43</text:span><text:span text:style-name="T6751"><text:s/>straipsnis.<text:s/></text:span><text:span text:style-name="T6752">Statinio projektuotojo civilinės atsakomybės privalomasis draudimas</text:span></text:p>
      <text:p text:style-name="P6753"><text:span text:style-name="T6754">1</text:span><text:span text:style-name="T6755">.<text:s/></text:span><text:span text:style-name="T6756">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57"><text:span text:style-name="T6758">2</text:span><text:span text:style-name="T6759">. Draudimo iš</text:span><text:span text:style-name="T6760">mokos mokamos tik atsitikus<text:s/></text:span><text:span text:style-name="T6761">draudžiamajam</text:span><text:span text:style-name="T6762"><text:s/>įvykiui, remiantis šį įvykį patvirtinančiais oficialiais dokumentais.</text:span></text:p>
      <text:p text:style-name="P6763"><text:span text:style-name="T6764">3</text:span><text:span text:style-name="T6765">.<text:s/></text:span><text:span text:style-name="T6766">Draudžiamieji ir nedraudžiamieji</text:span><text:span text:style-name="T6767"><text:s/>įvykiai nustatomi statinio projektuotojo civilinės atsakomybės privalomojo draudimo taisyklėse.<text:s/></text:span></text:p>
      <text:p text:style-name="P6768"><text:span text:style-name="T6769">4</text:span><text:span text:style-name="T6770">.<text:s/></text:span><text:span text:style-name="T6771">Draudėjas civilinę atsakomybę turi apdrausti atskirai dėl kiekvieno statinio projekto arba atsižvelgdamas į statinio projektuotojo statinių projektavimo darbų mastą per metus.</text:span></text:p>
      <text:p text:style-name="P6772"><text:span text:style-name="T6773">5</text:span><text:span text:style-name="T6774">. Draudėjo privalomojo civilinės atsakomybės draudimo suma nustatoma draudi</text:span><text:span text:style-name="T6775">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76"><text:s/>Minimali privalomojo civilinės atsakomybės draudimo suma, kai draudžiama atsižvelgus į statinio projektuotojo statinių</text:span><text:span text:style-name="T6777"><text:s/></text:span><text:span text:style-name="T6778">projektavimo darbų mastą per metus, turi būti ne mažesnė kaip du šimtai aštuoniasdešimt devyni tūkstančiai šeši šimtai eurų.</text:span></text:p>
      <text:p text:style-name="P6779"/>
      <text:p text:style-name="P6780"><text:span text:style-name="T6781">44</text:span><text:span text:style-name="T6782"><text:s/>s</text:span><text:span text:style-name="T6783">traipsnis.<text:s/></text:span><text:span text:style-name="T6784">Statinio statybos techninio prižiūrėtojo civilinės atsakomybės privalomasis draudimas</text:span></text:p>
      <text:p text:style-name="P6785"><text:span text:style-name="T6786">1</text:span><text:span text:style-name="T6787">. Pagal statinio statybos techninio prižiūrėtojo civilinės atsakomybės privalomąjį draudimą draudikas atlygina statytojui (užsakovui) ir tretiesiems asmen</text:span><text:span text:style-name="T6788">ims draudėjo padarytą žalą dėl draudėjo atliekamos ir (ar) atliktos statinio statybos techninės priežiūros asmens sveikatai arba žalą, atsiradusią dėl gyvybės atėmimo, ir žalą turtui.</text:span></text:p>
      <text:p text:style-name="P6789"><text:span text:style-name="T6790">2</text:span><text:span text:style-name="T6791">. Draudimo išmokos mokamos tik atsitikus draudžiamajam įvykiui, rem</text:span><text:span text:style-name="T6792">iantis šį įvykį patvirtinančiais oficialiais dokumentais.</text:span></text:p>
      <text:p text:style-name="P6793"><text:span text:style-name="T6794">3</text:span><text:span text:style-name="T6795">. Draudžiamieji ir nedraudžiamieji įvykiai nustatomi statinio statybos techninio prižiūrėtojo civilinės atsakomybės privalomojo draudimo taisyklėse.</text:span></text:p>
      <text:p text:style-name="P6796"><text:span text:style-name="T6797">4</text:span><text:span text:style-name="T6798">. Draudėjas civilinę atsakomybę turi apdrausti<text:s/></text:span><text:span text:style-name="T6799">pagal kiekvieną vykdomą statinio statybos techninės priežiūros paslaugų sutartį atskirai arba pagal kiekvieną statytojo (užsakovo) dokumentą, nurodantį draudėjui vykdyti statinio statybos techninę priežiūrą, k</text:span><text:span text:style-name="T6800">ai draudėjas yra statytojo (užsakovo) darbuotojas.</text:span></text:p>
      <text:p text:style-name="P6801">Straipsnio dalies pakeitimai:</text:p>
      <text:p text:style-name="P6802"><text:span text:style-name="T6803">Nr.<text:s/></text:span><text:a xlink:href="https://www.e-tar.lt/portal/legalAct.html?documentId=fcd01df0540511ec862fdcbc8b3e3e05" office:target-frame-name="_top" xlink:show="replace"><text:span text:style-name="T6804">XIV-703</text:span></text:a><text:span text:style-name="T6805">, 2021-11-23, paskelbta TAR 2021-12-03, i. k. 2021-25132</text:span></text:p>
      <text:p text:style-name="Normal"/>
      <text:p text:style-name="P6806"><text:span text:style-name="T6807">5</text:span><text:span text:style-name="T6808">. D</text:span><text:span text:style-name="T6809">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0">ui.</text:span></text:p>
      <text:p text:style-name="P6811"/>
      <text:p text:style-name="P6812"><text:span text:style-name="T6813">45</text:span><text:span text:style-name="T6814"><text:s/>straipsnis.<text:s/></text:span><text:span text:style-name="T6815">Statinio projekto (dalies) ekspertizės rangovo ir</text:span><text:span text:style-name="T6816"><text:s/>statinio (dalies) ekspertizės rangovo</text:span><text:span text:style-name="T6817"><text:s/>civilinės atsakomybės privalomasis draudimas</text:span></text:p>
      <text:p text:style-name="P6818"><text:span text:style-name="T6819">1</text:span><text:span text:style-name="T6820">. Pagal statinio projekto (dalies) ekspertizės rangovo<text:s/></text:span><text:span text:style-name="T6821">ir</text:span><text:span text:style-name="T6822"><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3"><text:span text:style-name="T6824">2</text:span><text:span text:style-name="T6825">.<text:s/></text:span><text:span text:style-name="T6826">Draudimo išmokos mokamos tik atsitikus draudžiamajam įvykiui, remiantis šį įvykį patvirtinančiais oficialiais dokumentais.</text:span></text:p>
      <text:p text:style-name="P6827"><text:span text:style-name="T6828">3</text:span><text:span text:style-name="T6829">. Draudžiamieji ir nedraudžiamieji įvykiai nustatomi statinio projekto (dalies) ekspertizės rangovo civilinės atsakomybės<text:s/></text:span><text:span text:style-name="T6830">privalomojo draudimo taisyklėse, statinio (dalies) ekspertizės rangovo civilinės atsakomybės privalomojo draudimo taisyklėse.</text:span></text:p>
      <text:p text:style-name="P6831"><text:span text:style-name="T6832">4</text:span><text:span text:style-name="T6833">. Draudėjas civilinę atsakomybę turi apdrausti pagal kiekvieną vykdomą statinio projekto (dalies) ekspertizės ar statinio (da</text:span><text:span text:style-name="T6834">lies) ekspertizės paslaugų sutartį atskirai arba pagal statinio projekto (dalies) ekspertizės rangovo ar statinio (dalies) ekspertizės rangovo vykdomos veiklos paslaugų mastą per metus.</text:span></text:p>
      <text:p text:style-name="P6835"><text:span text:style-name="T6836">5</text:span><text:span text:style-name="T6837">. Draudėjo civilinės atsakomybės privalomojo draudimo minimali su</text:span><text:span text:style-name="T6838">ma nustatoma draudiko ir draudėjo susitarimu ir nurodoma draudimo liudijime (polise). Minimali draudimo suma, draudžiant draudėjo civilinę atsakomybę pagal vieną statinio projekto (dalies) ekspertizės ar statinio (dalies) ekspertizės sutartį, turi būti ne<text:s/></text:span><text:span text:style-name="T6839">mažesnė kaip keturiasdešimt trys tūkstančiai keturi šimtai eurų vienam draudžiamajam įvykiui. Minimali draudimo suma, draudžiant pagal statinio projekto (dalies) ekspertizės rangovo ar statinio (dalies) ekspertizės rangovo vykdomos veiklos paslaugų mastą p</text:span><text:span text:style-name="T6840">er metus, turi būti ne mažesnė kaip du šimtai aštuoniasdešimt devyni tūkstančiai šeši šimtai eurų.</text:span></text:p>
      <text:p text:style-name="P6841">Straipsnio pakeitimai:</text:p>
      <text:p text:style-name="P6842"><text:span text:style-name="T6843">Nr.<text:s/></text:span><text:a xlink:href="https://www.e-tar.lt/portal/legalAct.html?documentId=fcd01df0540511ec862fdcbc8b3e3e05" office:target-frame-name="_top" xlink:show="replace"><text:span text:style-name="T6844">XIV-703</text:span></text:a><text:span text:style-name="T6845">, 2021-11-23, paskelbta</text:span><text:span text:style-name="T6846"><text:s/>TAR 2021-12-03, i. k. 2021-25132</text:span></text:p>
      <text:p text:style-name="Normal"/>
      <text:p text:style-name="P6847"><text:span text:style-name="T6848">46</text:span><text:span text:style-name="T6849"><text:s/>straipsnis.<text:s/></text:span><text:span text:style-name="T6850">Statinio statybos, rekonstravimo, remonto, atnaujinimo (modernizavimo),</text:span><text:span text:style-name="T6851"><text:s/></text:span><text:span text:style-name="T6852">griovimo ar kultūros paveldo statinio tvarkomųjų statybos darbų ir civilinės atsakomybės privalomasis draudimas</text:span></text:p>
      <text:p text:style-name="P6853"><text:span text:style-name="T6854">1</text:span><text:span text:style-name="T6855">. Pagal stati</text:span><text:span text:style-name="T6856">nio statybos, rekonstravimo, remonto, atnaujinimo (modernizavimo), griovimo ar kultūros paveldo statinio tvarkomųjų statybos darbų ir civilinės atsakomybės privalomąjį draudimą draudikas atlygina statytojui (užsakovui), draudėjui ir tretiesiems asmenims dr</text:span><text:span text:style-name="T6857">audėjo ir apdraustųjų padarytą žalą statiniui, trečiojo asmens sveikatai, žalą, atsiradusią dėl gyvybės atėmimo, arba žalą trečiojo asmens turtui. Statinio statybos, rekonstravimo, remonto, atnaujinimo (modernizavimo), griovimo ar kultūros paveldo statinio</text:span><text:span text:style-name="T6858"><text:s/>tvarkomųjų statybos darbų draudimas privalomas tik statybos laikotarpiu, iki visų rangovo atliktų statybos darbų rezultato perdavimo statytojui (užsakovui) dienos. Kai statyba vykdoma ūkio būdu, statinio statybos, rekonstravimo, remonto, atnaujinimo (mode</text:span><text:span text:style-name="T6859">rnizavimo), griovimo ar kultūros paveldo statinio tvarkomųjų statybos darbų drausti neprivaloma.</text:span></text:p>
      <text:p text:style-name="P6860">Straipsnio dalies pakeitimai:</text:p>
      <text:p text:style-name="P6861"><text:span text:style-name="T6862">Nr.<text:s/></text:span><text:a xlink:href="https://www.e-tar.lt/portal/legalAct.html?documentId=f3ae15b0c52b11eba2bad9a0748ee64d" office:target-frame-name="_top" xlink:show="replace"><text:span text:style-name="T6863">XIV-340</text:span></text:a><text:span text:style-name="T6864">, 2021-05-20, paskel</text:span><text:span text:style-name="T6865">bta TAR 2021-06-04, i. k. 2021-12948</text:span></text:p>
      <text:p text:style-name="Normal"/>
      <text:p text:style-name="P6866"><text:span text:style-name="T6867">2</text:span><text:span text:style-name="T6868">. Draudimo išmokos mokamos tik atsitikus<text:s/></text:span><text:span text:style-name="T6869">draudžiamajam</text:span><text:span text:style-name="T6870"><text:s/>įvykiui, remiantis šį įvykį patvirtinančiais oficialiais dokumentais.</text:span></text:p>
      <text:p text:style-name="P6871"><text:span text:style-name="T6872">3</text:span><text:span text:style-name="T687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6874"><text:span text:style-name="T6875">4</text:span><text:span text:style-name="T6876">. D</text:span><text:span text:style-name="T6877">raudėjas statinio statybos, rekonstravimo, remonto, atnaujinimo (modernizavimo),</text:span><text:span text:style-name="T6878"><text:s/></text:span><text:span text:style-name="T6879">griovimo ar kultūros paveldo statinio tvarkomuosius statybos darbus ir civilinę atsakomybę turi apdrausti atskirai dėl kiekvieno statomo statinio.</text:span></text:p>
      <text:p text:style-name="P6880"><text:span text:style-name="T6881">5</text:span><text:span text:style-name="T6882">. Draudėjo privalomojo<text:s/></text:span><text:span text:style-name="T688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6884"/>
      <text:p text:style-name="P6885"><text:span text:style-name="T6886">DVYLIKTASIS</text:span><text:span text:style-name="T6887"><text:s/>SKIRSNIS</text:span></text:p>
      <text:p text:style-name="P6888"><text:span text:style-name="T6889">STATINIŲ NAUDOJIMAS IR PRIEŽIŪRA</text:span></text:p>
      <text:p text:style-name="P6890"/>
      <text:p text:style-name="P6891"><text:span text:style-name="T6892">47</text:span><text:span text:style-name="T6893"><text:s/>straipsnis.<text:s/></text:span><text:span text:style-name="T6894">Statinių naudotojų pareigos</text:span></text:p>
      <text:p text:style-name="P6895"><text:span text:style-name="T6896">1</text:span><text:span text:style-name="T6897">. Statinių naudotojai privalo:</text:span></text:p>
      <text:p text:style-name="P6898"><text:span text:style-name="T6899">1</text:span><text:span text:style-name="T6900">) naudoti statinį (jo patalpas) pagal paskirtį, išskyrus Vyriausybės nustatytus atvejus ir tvarką;</text:span></text:p>
      <text:p text:style-name="P6901"><text:span text:style-name="T6902">2</text:span><text:span text:style-name="T6903">)<text:s/></text:span><text:span text:style-name="T6904">laikyti</text:span><text:span text:style-name="T6905">s normatyv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6906">R</text:span><text:span text:style-name="T6907">eglamente (ES) Nr. 305/2011 nustatytus esminius statinių reikalavimus;</text:span></text:p>
      <text:p text:style-name="P6908"><text:span text:style-name="T6909">3</text:span><text:span text:style-name="T6910">) šio ir kitų Lietuvos Respublikos įstatymų nustatyta tvarka organizuoti ir (ar) atlikti statinio techninę priežiūrą;</text:span></text:p>
      <text:p text:style-name="P6911"><text:span text:style-name="T6912">4</text:span><text:span text:style-name="T6913">) suremontuoti, rekonstruoti arba nugriauti statinius, je</text:span><text:span text:style-name="T6914">igu tolesnis jų naudojimas kelia pavojų žmonių gyvybei, sveikatai ar aplinkai;</text:span></text:p>
      <text:p text:style-name="P6915"><text:span text:style-name="T6916">5</text:span><text:span text:style-name="T6917">) leisti statinių naudojimo priežiūrą atliekančių viešojo administravimo subjektų pareigūnams, atliekantiems savo funkcijas, Lietuvos Respublikos<text:s/></text:span><text:span text:style-name="T6918">įstatymų nustatyta tvarka</text:span><text:span text:style-name="T6919"><text:s/></text:span><text:span text:style-name="T6920">patekti į naudojamą statinį</text:span><text:span text:style-name="T6921">, butą ir kitas gyvenamąsias patalpas<text:s/></text:span><text:span text:style-name="T6922">ir apžiūrėti<text:s/></text:span><text:span text:style-name="T6923">juos;</text:span><text:span text:style-name="T6924"><text:s/>pateikti šiems pareigūnams su statinio, buto ir kitų gyvenamųjų patalpų naudojimu ir jų technine priežiūra susijusius dokumentus;</text:span></text:p>
      <text:p text:style-name="P6925"><text:span text:style-name="T6926">6</text:span><text:span text:style-name="T6927">) šio įstatymo 34 straipsnio 4 ir 4</text:span><text:span text:style-name="T6928">1</text:span><text:span text:style-name="T6929"><text:s/></text:span><text:span text:style-name="T6930">dalyse nustatytais atvejais užsakyti statinio ekspertizę</text:span><text:span text:style-name="T6931">;</text:span></text:p>
      <text:p text:style-name="P6932">Papildyta straipsnio punktu:</text:p>
      <text:p text:style-name="P6933"><text:span text:style-name="T6934">Nr.<text:s/></text:span><text:a xlink:href="https://www.e-tar.lt/portal/legalAct.html?documentId=c3678050881e11ed8df094f359a60216" office:target-frame-name="_top" xlink:show="replace"><text:span text:style-name="T6935">XIV-1754</text:span></text:a><text:span text:style-name="T6936">, 2022-12-22, paskelbta TAR 2022-12-30, i. k. 2022-27572</text:span></text:p>
      <text:p text:style-name="Normal"/>
      <text:p text:style-name="P6937"><text:span text:style-name="T6938">7</text:span><text:span text:style-name="T6939">) naudojant statinį laikytis architektūros kokybės vertinimo metodikos taikymo gairių (toliau – architektūros kokybės gairės), kurias savivaldybės taryba tvirtina Architektūros įstatymo nustatyta tvarka.</text:span><text:s/></text:p>
      <text:p text:style-name="P6940">Papildyta straipsnio punktu:</text:p>
      <text:p text:style-name="P6941"><text:span text:style-name="T6942">Nr.<text:s/></text:span><text:a xlink:href="https://www.e-tar.lt/portal/legalAct.html?documentId=a004a610a55011eea5a28c81c82193a8" office:target-frame-name="_top" xlink:show="replace"><text:span text:style-name="T6943">XIV-2413</text:span></text:a><text:span text:style-name="T6944">, 2023-12-19, paskelbta TAR 2023-12-28, i. k. 2023-25634</text:span></text:p>
      <text:p text:style-name="Normal"/>
      <text:p text:style-name="P6945"><text:span text:style-name="T6946">2</text:span><text:span text:style-name="T6947">.<text:s/></text:span><text:span text:style-name="T6948">Pastatytą naują ypatingąjį ar neypatingąjį statinį (jo dalį) naudoti ir (ar) su fiziniais<text:s/></text:span><text:span text:style-name="T6949">asmenimis sudaryti sandorius dėl patalpų, esančių gyvenamosios paskirties pastatuose (trijų ir daugiau butų (daugiabučiuose pastatuose), ar gyvenamosios paskirties patalpų, esančių kitų paskirčių pastatuose, nuosavybės teisės perleidimo kitiems naudotojams</text:span><text:span text:style-name="T6950"><text:s/>ir (ar) išduoti jame vykdytinos ūkinės veiklos leidimus, nurodytus Paslaugų įstatymo 2 straipsnio 6 dalyje, galima šio įstatymo 28 straipsnyje nustatyta tvarka užbaigus šių statinių (jų dalių) statybą. Šios dalies nuostatos neprivalomos statant vieno ir d</text:span><text:span text:style-name="T6951">viejų butų gyvenamuosius pastatus, tiesiant inžinerinius tinklus ir susisiekimo komunikacijas, išskyrus atvejus, kai yra sudaryta savivaldybės infrastruktūros plėtros sutartis</text:span><text:span text:style-name="T6952">.<text:s/></text:span><text:span text:style-name="T6953">Šios dalies nuostatos dėl vykdytinos ūkinės veiklos leidimų išdavimo netaikomos</text:span><text:span text:style-name="T6954">, kai išduodami Lietuvos Respublikos aplinkos apsaugos įstatymo 19</text:span><text:span text:style-name="T6955">1</text:span><text:span text:style-name="T6956"><text:s/>ir 19</text:span><text:span text:style-name="T6957">2</text:span><text:span text:style-name="T6958"><text:s text:c="2"/>straipsniuose nurodyti leidimai.</text:span><text:s/></text:p>
      <text:p text:style-name="P6959">Straipsnio dalies pakeitimai:</text:p>
      <text:p text:style-name="P6960"><text:span text:style-name="T6961">Nr.<text:s/></text:span><text:a xlink:href="https://www.e-tar.lt/portal/legalAct.html?documentId=fcd01df0540511ec862fdcbc8b3e3e05" office:target-frame-name="_top" xlink:show="replace"><text:span text:style-name="T6962">XIV-703</text:span></text:a><text:span text:style-name="T6963">, 2021-</text:span><text:span text:style-name="T6964">11-23, paskelbta TAR 2021-12-03, i. k. 2021-25132</text:span></text:p>
      <text:p text:style-name="P6965"><text:span text:style-name="T6966">Nr.<text:s/></text:span><text:a xlink:href="https://www.e-tar.lt/portal/legalAct.html?documentId=c3678050881e11ed8df094f359a60216" office:target-frame-name="_top" xlink:show="replace"><text:span text:style-name="T6967">XIV-1754</text:span></text:a><text:span text:style-name="T6968">, 2022-12-22, paskelbta TAR 2022-12-30, i. k. 2022-27572</text:span></text:p>
      <text:p text:style-name="P6969"><text:span text:style-name="T6970">Nr.<text:s/></text:span><text:a xlink:href="https://www.e-tar.lt/portal/legalAct.html?documentId=a004a610a55011eea5a28c81c82193a8" office:target-frame-name="_top" xlink:show="replace"><text:span text:style-name="T6971">XIV-2413</text:span></text:a><text:span text:style-name="T6972">, 2023-12-19, paskelbta TAR 2023-12-28, i. k. 2023-25634</text:span></text:p>
      <text:p text:style-name="P6973"><text:span text:style-name="T6974">Nr.<text:s/></text:span><text:a xlink:href="https://www.e-tar.lt/portal/legalAct.html?documentId=8a4cdca286cf11efabdbb4a1fc8b0b63" office:target-frame-name="_top" xlink:show="replace"><text:span text:style-name="T6975">XIV-2994</text:span></text:a><text:span text:style-name="T6976">, 2024-10-01, paskelbta TAR 2024-10-10, i. k. 2024-17764</text:span></text:p>
      <text:p text:style-name="Normal"/>
      <text:p text:style-name="P6977"><text:span text:style-name="T6978">3</text:span><text:span text:style-name="T6979">. Rekonstruoto ypatingojo ar neypatingojo statinio naujas dalis pradėti naudoti ir (ar) sudaryti sandorius dėl naujose dalyse esančių gyvenamųjų patalpų perleidimo kitiems naudot</text:span><text:span text:style-name="T6980">ojams ir (ar) išduoti jame vykdytinos ūkinės veiklos leidimus, nurodytus Paslaugų įstatymo 2 straipsnio 6 dalyje, galima šio įstatymo 28 straipsnyje nustatyta tvarka užbaigus šio statinio (jo dalies) statybą. Šios dalies nuostatos neprivalomos rekonstruoja</text:span><text:span text:style-name="T6981">nt gyvenamuosius pastatus, tiesiant inžinerinius tinklus ir susisiekimo komunikacijas,</text:span><text:span text:style-name="T6982"><text:s/>išskyrus atvejus, kai yra sudaryta savivaldybės infrastruktūros plėtros sutartis.<text:s/></text:span><text:span text:style-name="T6983">Šios dalies nuostatos dėl vykdytinos ūkinės veiklos leidimų išdavimo netaikomos, kai iš</text:span><text:span text:style-name="T6984">duodami Aplinkos apsaugos įstatymo 19</text:span><text:span text:style-name="T6985">1</text:span><text:span text:style-name="T6986"><text:s/>ir 19</text:span><text:span text:style-name="T6987">2</text:span><text:span text:style-name="T6988"><text:s/>straipsniuose nurodyti leidimai.</text:span></text:p>
      <text:p text:style-name="P6989">Straipsnio dalies pakeitimai:</text:p>
      <text:p text:style-name="P6990"><text:span text:style-name="T6991">Nr.<text:s/></text:span><text:a xlink:href="https://www.e-tar.lt/portal/legalAct.html?documentId=fcd01df0540511ec862fdcbc8b3e3e05" office:target-frame-name="_top" xlink:show="replace"><text:span text:style-name="T6992">XIV-703</text:span></text:a><text:span text:style-name="T6993">, 2021-11-23, paskelbta TAR 2021-12-03</text:span><text:span text:style-name="T6994">, i. k. 2021-25132</text:span></text:p>
      <text:p text:style-name="P6995"><text:span text:style-name="T6996">Nr.<text:s/></text:span><text:a xlink:href="https://www.e-tar.lt/portal/legalAct.html?documentId=c3678050881e11ed8df094f359a60216" office:target-frame-name="_top" xlink:show="replace"><text:span text:style-name="T6997">XIV-1754</text:span></text:a><text:span text:style-name="T6998">, 2022-12-22, paskelbta TAR 2022-12-30, i. k. 2022-27572</text:span></text:p>
      <text:p text:style-name="P6999"><text:span text:style-name="T7000">Nr.<text:s/></text:span><text:a xlink:href="https://www.e-tar.lt/portal/legalAct.html?documentId=a004a610a55011eea5a28c81c82193a8" office:target-frame-name="_top" xlink:show="replace"><text:span text:style-name="T7001">XIV-2413</text:span></text:a><text:span text:style-name="T7002">, 2023-12-19, paskelbta TAR 2023-12-28, i. k. 2023-25634</text:span></text:p>
      <text:p text:style-name="P7003"><text:span text:style-name="T7004">Nr.<text:s/></text:span><text:a xlink:href="https://www.e-tar.lt/portal/legalAct.html?documentId=8a4cdca286cf11efabdbb4a1fc8b0b63" office:target-frame-name="_top" xlink:show="replace"><text:span text:style-name="T7005">XIV-2994</text:span></text:a><text:span text:style-name="T7006">, 2024-10-01, paskelbta TAR 2024-10-10, i. k. 202</text:span><text:span text:style-name="T7007">4-17764</text:span></text:p>
      <text:p text:style-name="Normal"/>
      <text:p text:style-name="P7008"><text:span text:style-name="T7009">4</text:span><text:span text:style-name="T7010">. Statinio savininkas privalo saugoti šio įstatymo 28 straipsnio 14 dalyje nurodytus statinio statybos elektroninius dokumentus (jų kopijas) ar statinio statybos dokumentų skaitmenines kopijas iki statinio perleidimo arba išregistravimo iš<text:s/></text:span><text:span text:style-name="T7011">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7012">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7013">ninko pareiga nepanaikina jo pareigos saugoti ir perduoti dokumentų originalų, jeigu tokią pareigą nustato teisės aktai.</text:span></text:p>
      <text:p text:style-name="P7014">Papildyta straipsnio dalimi:</text:p>
      <text:p text:style-name="P7015"><text:span text:style-name="T7016">Nr.<text:s/></text:span><text:a xlink:href="https://www.e-tar.lt/portal/legalAct.html?documentId=fcd01df0540511ec862fdcbc8b3e3e05" office:target-frame-name="_top" xlink:show="replace"><text:span text:style-name="T7017">XIV-</text:span><text:span text:style-name="T7018">703</text:span></text:a><text:span text:style-name="T7019">, 2021-11-23, paskelbta TAR 2021-12-03, i. k. 2021-25132</text:span></text:p>
      <text:p text:style-name="Normal"/>
      <text:p text:style-name="P7020"><text:span text:style-name="T7021">48</text:span><text:span text:style-name="T7022"><text:s/>straipsnis.<text:s/></text:span><text:span text:style-name="T7023">Statinių techninė priežiūra ir techninės priežiūros taisyklės</text:span></text:p>
      <text:p text:style-name="P7024"><text:span text:style-name="T7025">1</text:span><text:span text:style-name="T7026">. Statinio techninę priežiūrą organizuoja statinio naudotojas ūkio būdu arba sutarties pagrindu paskirdamas</text:span><text:span text:style-name="T7027"><text:s/>statinio techninį prižiūrėtoją. Statinio techninis prižiūrėtojas gali būti paskirtas ir kitais Lietuvos Respublikos įstatymų nustatytais pagrindais.</text:span></text:p>
      <text:p text:style-name="P7028"><text:span text:style-name="T7029">2</text:span><text:span text:style-name="T7030">. Nesudėtingųjų statinių, vieno ir dviejų butų gyvenamųjų namų ir jų priklausinių, taip pat įrašytų į</text:span><text:span text:style-name="T7031"><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7032">eliami.</text:span></text:p>
      <text:p text:style-name="P7033"><text:span text:style-name="T7034">3</text:span><text:span text:style-name="T7035">. Statinio techninis prižiūrėtojas, atlikdamas konkretaus statinio techninę priežiūrą, vykdo organizacines ir technines priemones statinio techninei būklei palaikyti, kad būtų užtikrinti Reglamente (ES) Nr. 305/2011 nustatyti esminiai statinių</text:span><text:span text:style-name="T7036"><text:s/>reikalavimai per ekonomiškai pagrįstą statinio naudojimo trukmę.</text:span></text:p>
      <text:p text:style-name="P7037"><text:span text:style-name="T7038">4</text:span><text:span text:style-name="T7039">. Statinių techninės priežiūros taisykles ir kvalifikacinius reikalavimus statinio techniniam prižiūrėtojui nustato Vyriausybės įgaliotos institucijos, atsižvelgdamos į statinių paskirt</text:span><text:span text:style-name="T7040">į ir jų konstrukcijos sudėtingumą.</text:span></text:p>
      <text:p text:style-name="P7041"><text:span text:style-name="T7042">5</text:span><text:span text:style-name="T7043">. Statinio techninę priežiūrą sudaro:</text:span></text:p>
      <text:p text:style-name="P7044"><text:span text:style-name="T7045">1</text:span><text:span text:style-name="T7046">) nuolatinis statinio būklės stebėjimas, kurio tikslas – nustatyti vizualiai pastebimus statinio būklės pokyčius statinio naudojimo metu;</text:span></text:p>
      <text:p text:style-name="P7047"><text:span text:style-name="T7048">2</text:span><text:span text:style-name="T7049">) statinio periodinės ir special</text:span><text:span text:style-name="T7050">izuotos apžiūros, kurių tikslas – nustatyti statinio techninės būklės pokyčius per tam tikrą laiką arba kitais atvejais, jeigu tokios apžiūros numatytos šio įstatymo 48 straipsnio 4 dalyje nurodytose taisyklėse;</text:span></text:p>
      <text:p text:style-name="P7051"><text:span text:style-name="T7052">3</text:span><text:span text:style-name="T7053">) pastebėtų statinio būklės defektų šal</text:span><text:span text:style-name="T7054">inimas;</text:span></text:p>
      <text:p text:style-name="P7055"><text:span text:style-name="T7056">4</text:span><text:span text:style-name="T7057">) remonto (paprastojo arba kapitalinio) organizavimas.</text:span></text:p>
      <text:p text:style-name="P7058"><text:span text:style-name="T7059">6</text:span><text:span text:style-name="T7060">. Paaiškėjus, kad statinio būklė kelia pavojų statinyje ar arti jo esančių žmonių sveikatai, gyvybei ar aplinkai, atsižvelgdamas į grėsmės pobūdį ar įvykus statinio avarijai, statin</text:span><text:span text:style-name="T7061">io naudotojas ir (ar) statinio techninis prižiūrėtojas privalo imtis priemonių žmonėms apsaugoti ir kitų šio įstatymo 29 straipsnio 2 dalyje nurodytų priemonių.</text:span></text:p>
      <text:p text:style-name="P7062"><text:span text:style-name="T7063">7</text:span><text:span text:style-name="T7064">. Kai daugiabučių gyvenamųjų namų techninę priežiūrą vykdo Lietuvos Respublikos civilinio<text:s/></text:span><text:span text:style-name="T7065">kodekso nustatyta tvarka savivaldybės paskirtas bendrojo naudojimo objektų administratorius, statinio techninės priežiūros maksimalų tarifą, vadovaudamasi Vyriausybės įgaliotos institucijos patvirtinta daugiabučių gyvenamųjų namų techninės priežiūros tarif</text:span><text:span text:style-name="T7066">o apskaičiavimo metodika, tvirtina savivaldybės taryba.</text:span></text:p>
      <text:p text:style-name="P7067"/>
      <text:p text:style-name="P7068"><text:span text:style-name="T7069">49</text:span><text:span text:style-name="T7070"><text:s/>straipsnis.<text:s/></text:span><text:span text:style-name="T7071">Statinių naudojimo priežiūra</text:span></text:p>
      <text:p text:style-name="P7072"><text:span text:style-name="T7073">1</text:span><text:span text:style-name="T7074">. Statinių naudojimo priežiūrą atlieka šie viešojo administravimo subjektai:</text:span></text:p>
      <text:p text:style-name="P7075"><text:span text:style-name="T7076">1</text:span><text:span text:style-name="T7077">) energetikos objektų – Valstybinė energetikos reguliavimo taryb</text:span><text:span text:style-name="T7078">a pagal Energetikos ministerijos nustatytą tvarką;</text:span></text:p>
      <text:p text:style-name="P7079">Straipsnio punkto pakeitimai:</text:p>
      <text:p text:style-name="P7080"><text:span text:style-name="T7081">Nr.<text:s/></text:span><text:a xlink:href="https://www.e-tar.lt/portal/legalAct.html?documentId=f3ae15b0c52b11eba2bad9a0748ee64d" office:target-frame-name="_top" xlink:show="replace"><text:span text:style-name="T7082">XIV-340</text:span></text:a><text:span text:style-name="T7083">, 2021-05-20, paskelbta TAR 2021-06-04, i. k. 2021-12948</text:span></text:p>
      <text:p text:style-name="Normal"/>
      <text:p text:style-name="P7084"><text:span text:style-name="T7085">2</text:span><text:span text:style-name="T7086">) s</text:span><text:span text:style-name="T7087">usisiekimo komunikacijų ir su jomis susijusių kitų inžinerinių statinių, taip pat hidrotechnikos statinių Baltijos jūroje ir vidaus vandens telkiniuose – Susisiekimo ministerija ir (ar) jos įgaliotos organizacijos (išskyrus susisiekimo komunikacijas, kurio</text:span><text:span text:style-name="T7088">s nepriklauso jos valdymo sričiai) pagal Vyriausybės ar jos įgaliotos institucijos patvirtintą sąrašą;</text:span></text:p>
      <text:p text:style-name="P7089"><text:span text:style-name="T7090">3</text:span><text:span text:style-name="T7091">) statinių, nenurodytų šio straipsnio 1 dalies<text:s/></text:span><text:span text:style-name="T7092">1,</text:span><text:span text:style-name="T7093"><text:s/>2 punkt</text:span><text:span text:style-name="T7094">uose</text:span><text:span text:style-name="T7095">, – savivaldybių administracijos;</text:span></text:p>
      <text:p text:style-name="P7096"><text:span text:style-name="T7097">4</text:span><text:span text:style-name="T7098">) statinių įrangos ir paskirties reikalavimų<text:s/></text:span><text:span text:style-name="T7099">įgyvendinimo priežiūrą atlieka statinio saugos ir paskirties reikalavimų valstybinės priežiūros institucijos.</text:span></text:p>
      <text:p text:style-name="P7100"><text:span text:style-name="T7101">2</text:span><text:span text:style-name="T7102">. Statinių naudojimo priežiūrą atliekantys viešojo administravimo subjektai tikrina, kaip statinių naudotojai vykdo šio įstatymo ir kitų Li</text:span><text:span text:style-name="T7103">etuvos Respublikos įstatymų bei teisės aktų nustatytus statinių techninės priežiūros ir naudojimo bei statinių saugos reikalavimus</text:span><text:span text:style-name="T7104">,</text:span><text:span text:style-name="T7105"><text:s/></text:span><text:span text:style-name="T7106">taip pat ar naudojant statinius laikomasi architektūros kokybės gairių.</text:span><text:s/></text:p>
      <text:p text:style-name="P7107">Straipsnio dalies pakeitimai:</text:p>
      <text:p text:style-name="P7108"><text:span text:style-name="T7109">Nr.<text:s/></text:span><text:a xlink:href="https://www.e-tar.lt/portal/legalAct.html?documentId=a004a610a55011eea5a28c81c82193a8" office:target-frame-name="_top" xlink:show="replace"><text:span text:style-name="T7110">XIV-2413</text:span></text:a><text:span text:style-name="T7111">, 2023-12-19, paskelbta TAR 2023-12-28, i. k. 2023-25634</text:span></text:p>
      <text:p text:style-name="Normal"/>
      <text:p text:style-name="P7112"><text:span text:style-name="T7113">3</text:span><text:span text:style-name="T7114">. Viešojo administravimo subjektas, atliekantis statinio naudojimo priežiūrą, turi teisę:</text:span></text:p>
      <text:p text:style-name="P7115"><text:span text:style-name="T7116">1</text:span><text:span text:style-name="T7117">)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7118">ugoti, jeigu būtina, pareikalauti, kad būtų organizuota jų evakuacija, sustabdytas statinio naudojimas, uždrausta bet kokia veikla statinyje (jeigu reikia – ir statinio sklype ar teritorijoje);<text:s/></text:span></text:p>
      <text:p text:style-name="P7119"><text:span text:style-name="T7120">2</text:span><text:span text:style-name="T7121">) nustatyti terminus visiems 1 punkte išvardytiems veiks</text:span><text:span text:style-name="T7122">mams įvykdyti ir nedelsiant pranešti statinio savininkui (kai naudotojas nėra statinio savininkas);</text:span></text:p>
      <text:p text:style-name="P7123"><text:span text:style-name="T7124">3</text:span><text:span text:style-name="T7125">) kreiptis į policiją, kad būtų laikinai apribotas patekimas į statinio teritoriją ar patalpą, būtų sustabdyti vykdomi darbai, apribotas ar uždraustas<text:s/></text:span><text:span text:style-name="T7126">transporto eismas, jeigu kyla pavojus aplinkai, viešajai tvarkai, asmens ar valstybės saugumui;<text:s/></text:span></text:p>
      <text:p text:style-name="P7127"><text:span text:style-name="T7128">4</text:span><text:span text:style-name="T7129">) Lietuvos Respublikos a</text:span><text:span text:style-name="T7130">dministracinių nusižengimų kodekso</text:span><text:span text:style-name="T7131"><text:s/>nustatytais atvejais ir tvarka surašyti administracinių nusižengimų protokolus, nagrinėti admin</text:span><text:span text:style-name="T7132">istracinių nusižengimų bylas ir skirti administracines nuobaudas arba teikti administracinių nusižengimų bylas teismui;</text:span></text:p>
      <text:p text:style-name="P7133"><text:span text:style-name="T7134">5</text:span><text:span text:style-name="T7135">) savo funkcijoms atlikti netrukdomai patekti į naudojamą statinį, išskyrus butus ir kitas gyvenamąsias patalpas, apžiūrėti jį, gau</text:span><text:span text:style-name="T7136">ti su statinio naudojimu ir jo technine priežiūra susijusius dokumentus;</text:span></text:p>
      <text:p text:style-name="P7137"><text:span text:style-name="T7138">6</text:span><text:span text:style-name="T7139">) kartu su statinio techniniu prižiūrėtoju patekti į butus ir kitas gyvenamąsias patalpas ir apžiūrėti statinio laikančiąsias konstrukcijas, kai<text:s/></text:span><text:span text:style-name="T7140">statinio apžiūros akte užfiksuoto</text:span><text:span text:style-name="T7141">s neleidžiamos statinio laikančiųjų konstrukcijų deformacijos<text:s/></text:span><text:span text:style-name="T7142">arba gautas statinio bendraturčių pagrįstas pranešimas,<text:s/></text:span><text:span text:style-name="T7143">kad<text:s/></text:span><text:span text:style-name="T7144">butas ar kitos gyvenamosios patalpos naudojamos ne pagal paskirtį</text:span><text:span text:style-name="T7145">, dėl statybos darbų bute ar kitose gyvenamosiose patalpose gali būti</text:span><text:span text:style-name="T7146"><text:s/>susilpnintas statinio mechaninis atsparumas ir pastovumas ir dėl to gali kilti statinio griūties grėsmė. Statinio naudojimo priežiūrą atliekančio viešojo administravimo subjekto pareigūnas gali patekti į butą ir kitas gyvenamąsias patalpas jų naudotojų su</text:span><text:span text:style-name="T7147">tikimu, o atsisakius įsileisti, – pateikęs teismo nutartį dėl leidimo įeiti į butą ir (ar) kitas gyvenamąsias patalpas.<text:s/></text:span><text:span text:style-name="T7148">Butų ir kitų gyvenamųjų patalpų naudotojams n</text:span><text:span text:style-name="T7149">e vėliau kaip prieš 3 darbo dienas turi būti raštu pranešta apie numatytą apžiūros laiką;</text:span></text:p>
      <text:p text:style-name="P7150"><text:span text:style-name="T7151">7</text:span><text:span text:style-name="T7152">) kreiptis į teismą dėl<text:s/></text:span><text:span text:style-name="T7153">leidimo įeiti į butą ir (ar)</text:span><text:span text:style-name="T7154"><text:s/>kitas gyvenamąsias patalpas;</text:span></text:p>
      <text:p text:style-name="P7155"><text:span text:style-name="T7156">8</text:span><text:span text:style-name="T7157">) pareikalauti, kad naudojant statinį būtų laikomasi architektūros kokybės gairių.</text:span><text:span text:style-name="T7158"><text:s/></text:span></text:p>
      <text:p text:style-name="P7159">Papildyta straipsnio punktu:</text:p>
      <text:p text:style-name="P7160"><text:span text:style-name="T7161">Nr.<text:s/></text:span><text:a xlink:href="https://www.e-tar.lt/portal/legalAct.html?documentId=a004a610a55011eea5a28c81c82193a8" office:target-frame-name="_top" xlink:show="replace"><text:span text:style-name="T7162">XIV-2413</text:span></text:a><text:span text:style-name="T7163">, 2023-12-19, paskelbta TAR 2023-12-28, i. k. 2023-25634</text:span></text:p>
      <text:p text:style-name="Normal"/>
      <text:p text:style-name="P7164"><text:span text:style-name="T7165">9</text:span><text:span text:style-name="T7166">) pareikalauti nenaudoti statinio (jo dalies) ir nevykdyti jokios ūkinės ar kitokios veiklos, jeigu<text:s/></text:span><text:span text:style-name="T7167">statinys (jo dalis) yra pastatytas (-a) ar statomas (-a) savavališkai.</text:span><text:s/></text:p>
      <text:p text:style-name="P7168">Papildyta straipsnio punktu:</text:p>
      <text:p text:style-name="P7169"><text:span text:style-name="T7170">Nr.<text:s/></text:span><text:a xlink:href="https://www.e-tar.lt/portal/legalAct.html?documentId=a004a610a55011eea5a28c81c82193a8" office:target-frame-name="_top" xlink:show="replace"><text:span text:style-name="T7171">XIV-2413</text:span></text:a><text:span text:style-name="T7172">, 2023-12-19, paskelbta TAR 2023-12-28, i. k. 2023-25634</text:span></text:p>
      <text:p text:style-name="Normal"/>
      <text:p text:style-name="P7173"><text:span text:style-name="T7174">4</text:span><text:span text:style-name="T7175">. Viešojo administravimo subjektų, atliekančių statinio naudojimo priežiūrą, pareigūnai turi teisę reikalauti, kad statinio naudotojas p</text:span><text:span text:style-name="T7176">ateiktų privalomuosius statinio<text:s/></text:span><text:span text:style-name="T7177">techninės</text:span><text:span text:style-name="T7178"><text:s/>priežiūros dokumentus, nurodytus šio įstatymo 50 straipsnyje</text:span><text:span text:style-name="T7179">,</text:span><text:span text:style-name="T7180"><text:s/></text:span><text:span text:style-name="T7181">su statinio paskirtimi susijusius ūkinės veiklos dokumentus,<text:s/></text:span><text:span text:style-name="T7182">įrodančius, kad statinyje vykdoma veikla atitinka statinio paskirtį,<text:s/></text:span><text:span text:style-name="T7183">kitus su statinio naud</text:span><text:span text:style-name="T7184">ojimu susijusius dokumentus</text:span><text:span text:style-name="T7185"><text:s/>ir leistų atlikti jiems pavestas<text:s/></text:span><text:span text:style-name="T7186">įstatymuose ir kituose teisės aktuose nustatytas</text:span><text:span text:style-name="T7187"><text:s/>kitas statinio naudojimo priežiūros funkcijas.</text:span><text:s/></text:p>
      <text:p text:style-name="P7188">Straipsnio dalies pakeitimai:</text:p>
      <text:p text:style-name="P7189"><text:span text:style-name="T7190">Nr.<text:s/></text:span><text:a xlink:href="https://www.e-tar.lt/portal/legalAct.html?documentId=a004a610a55011eea5a28c81c82193a8" office:target-frame-name="_top" xlink:show="replace"><text:span text:style-name="T7191">XIV-2413</text:span></text:a><text:span text:style-name="T7192">, 2023-12-19, paskelbta TAR 2023-12-28, i. k. 2023-25634</text:span></text:p>
      <text:p text:style-name="Normal"/>
      <text:p text:style-name="P7193"><text:span text:style-name="T7194">5</text:span><text:span text:style-name="T7195">. Statinių naudojimo priežiūrą atliekantys subjektai informaciją apie statinių naudojimo priežiūros vykdymą aplinkos ministro nustatyta tvarka teikia V</text:span><text:span text:style-name="T7196">alstybinei teritorijų planavimo ir statybos inspekcijai prie Aplinkos ministerijos.</text:span></text:p>
      <text:p text:style-name="P7197">Straipsnio dalies pakeitimai:</text:p>
      <text:p text:style-name="P7198"><text:span text:style-name="T7199">Nr.<text:s/></text:span><text:a xlink:href="https://www.e-tar.lt/portal/legalAct.html?documentId=f3ae15b0c52b11eba2bad9a0748ee64d" office:target-frame-name="_top" xlink:show="replace"><text:span text:style-name="T7200">XIV-340</text:span></text:a><text:span text:style-name="T7201">, 2021-05-20, paskelbta TAR 2021-</text:span><text:span text:style-name="T7202">06-04, i. k. 2021-12948</text:span></text:p>
      <text:p text:style-name="Normal"/>
      <text:p text:style-name="P7203"><text:span text:style-name="T7204">6</text:span><text:span text:style-name="T7205">. Statinių naudojimo priežiūros atlikimo tvarką nustato aplinkos ministras. Kultūros paveldo departamentas prie Kultūros ministerijos sudaro ir patvirtina sąrašus kultūros paveldo objektų, kurių naudojimo priežiūrą atliekantys</text:span><text:span text:style-name="T7206"><text:s/>subjektai turi atlikti šių statinių priežiūrą vietoje ne rečiau kaip kartą per metus.</text:span></text:p>
      <text:p text:style-name="P7207"><text:span text:style-name="T7208">7</text:span><text:span text:style-name="T7209">. Viešojo administravimo subjektų, atliekančių statinių naudojimo priežiūrą, prašymai dėl teismo leidimo<text:s/></text:span><text:span text:style-name="T7210">įeiti</text:span><text:span text:style-name="T7211"><text:s/>į butus ir (ar) kitas gyvenamąsias patalpas</text:span><text:span text:style-name="T7212"><text:s/></text:span><text:span text:style-name="T7213">nagrinėjami Lietuvos Respublikos civilinio proceso kodekso XXXIX skyriuje nustatyta tvarka.</text:span></text:p>
      <text:p text:style-name="P7214"><text:span text:style-name="T7215">8</text:span><text:span text:style-name="T7216">. Jeigu statinyje numatoma vykdyti ūkinė veikla neatitinka statinio naudojimo paskirties, išduoti leidimą, nurodytą Paslaugų įstatymo 2 straipsnio 6 dalyje, at</text:span><text:span text:style-name="T7217">itinkamai ūkinei veiklai vykdyti draudžiama, išskyrus Vyriausybės nustatytus atvejus.</text:span></text:p>
      <text:p text:style-name="P7218">Papildyta straipsnio dalimi:</text:p>
      <text:p text:style-name="P7219"><text:span text:style-name="T7220">Nr.<text:s/></text:span><text:a xlink:href="https://www.e-tar.lt/portal/legalAct.html?documentId=a004a610a55011eea5a28c81c82193a8" office:target-frame-name="_top" xlink:show="replace"><text:span text:style-name="T7221">XIV-2413</text:span></text:a><text:span text:style-name="T7222">, 2023-12-19, paskelbta TAR<text:s/></text:span><text:span text:style-name="T7223">2023-12-28, i. k. 2023-25634</text:span></text:p>
      <text:p text:style-name="Normal"/>
      <text:p text:style-name="P7224"><text:span text:style-name="T7225">9</text:span><text:span text:style-name="T7226">. Jeigu statinys (jo dalis) yra pastatytas (-a) ar statomas (-a) savavališkai, naudotis tokiu statiniu (jo dalimi) draudžiama, įskaitant bet kokią ūkinę ar kitokią veiklą tokiame statinyje (jo dalyje).</text:span></text:p>
      <text:p text:style-name="P7227">Papildyta straipsnio dalimi:</text:p>
      <text:p text:style-name="P7228"><text:span text:style-name="T7229">Nr.<text:s/></text:span><text:a xlink:href="https://www.e-tar.lt/portal/legalAct.html?documentId=a004a610a55011eea5a28c81c82193a8" office:target-frame-name="_top" xlink:show="replace"><text:span text:style-name="T7230">XIV-2413</text:span></text:a><text:span text:style-name="T7231">, 2023-12-19, paskelbta TAR 2023-12-28, i. k. 2023-25634</text:span></text:p>
      <text:p text:style-name="Normal"/>
      <text:p text:style-name="P7232"><text:span text:style-name="T7233">50</text:span><text:span text:style-name="T7234"><text:s/>straipsnis.<text:s/></text:span><text:span text:style-name="T7235">Statinio techninės priežiūros dokumentai</text:span></text:p>
      <text:p text:style-name="P7236"><text:span text:style-name="T7237">1</text:span><text:span text:style-name="T7238">. Statinio<text:s/></text:span><text:span text:style-name="T7239">techninės priežiūros dokumentai yra statinio techninis pasas (ar techninės apskaitos kortelė), apšildomų pastatų, kurių naudingasis plotas didesnis kaip 1 000 kvadratinių metrų, – pastato techninis-energetinis pasas, statinio techninės priežiūros žurnalas,</text:span><text:span text:style-name="T7240"><text:s/>statinio periodinių ir specialiųjų apžiūrų aktai ir kiti Vyriausybės įgaliotų institucijų ar statinio naudotojo nustatyti dokumentai.</text:span></text:p>
      <text:p text:style-name="P7241"><text:span text:style-name="T7242">2</text:span><text:span text:style-name="T7243">. Statinio techniniame pase (apskaitos kortelėje) turi būti nurodomos statinio techninės ekonominės ir konstrukcijos</text:span><text:span text:style-name="T7244"><text:s/>charakteristikos bei jų pokyčiai po statinio kapitalinio remonto ar rekonstravimo. Pastato techniniame-energetiniame pase papildomai nurodomos statinio energetinės charakteristikos.<text:s/></text:span></text:p>
      <text:p text:style-name="P7245"><text:span text:style-name="T7246">3</text:span><text:span text:style-name="T7247">. Statinio techninės priežiūros žurnale turi būti registruojami sta</text:span><text:span text:style-name="T7248">tinio nuolatinio stebėjimo metu pastebėti konstrukcijų ir inžinerinės techninės įrangos defektai ar deformacijos, jeigu jie (jos) reikalauja statybinių tyrimų ar remonto darbų, taip pat periodinių ir specialiųjų apžiūrų aktų registravimo duomenys, nurodant</text:span><text:span text:style-name="T7249"><text:s/>jų atlikimo datą, vadovus, pastebėtus defektus ir priemones jiems pašalinti.</text:span></text:p>
      <text:p text:style-name="P7250"><text:span text:style-name="T7251">4</text:span><text:span text:style-name="T7252">. Šio straipsnio 1 dalyje nurodytų dokumentų formas, jų pildymo ir saugojimo tvarką nustato normatyviniai statybos ir specialieji techniniai dokumentai, kuriuos, atsižvelgda</text:span><text:span text:style-name="T7253">mos į statinio paskirtį ir jo konstrukcijos sudėtingumą, tvirtina Vyriausybės įgaliotos institucijos.</text:span></text:p>
      <text:p text:style-name="P7254"/>
      <text:p text:style-name="P7255"><text:span text:style-name="T7256">51</text:span><text:span text:style-name="T7257"><text:s/>straipsnis.<text:s/></text:span><text:span text:style-name="T7258">Minimalūs pastatų energinio naudingumo reikalavimai ir pastatų energinio naudingumo sertifikavimas</text:span></text:p>
      <text:p text:style-name="P7259"><text:span text:style-name="T7260">1</text:span><text:span text:style-name="T7261">. Minimalūs pastatų<text:s/></text:span><text:span text:style-name="T7262">energinio naudingumo reikalavimai privalomi:</text:span></text:p>
      <text:p text:style-name="P7263"><text:span text:style-name="T7264">1</text:span><text:span text:style-name="T7265">) naujiems statomiems pastatams (jų dalims);</text:span></text:p>
      <text:p text:style-name="P7266"><text:span text:style-name="T7267">2</text:span><text:span text:style-name="T7268">) rekonstruojamiems,<text:s/></text:span><text:span text:style-name="T7269">atnaujinamiems (modernizuojamiems)<text:s/></text:span><text:span text:style-name="T7270">ar remontuojamiems pastatams (jų dalims), kai jų rekonstravimo,<text:s/></text:span><text:span text:style-name="T7271">atnaujinimo (modernizavimo)<text:s/></text:span><text:span text:style-name="T7272">ar remonto</text:span><text:span text:style-name="T7273">,<text:s/></text:span><text:span text:style-name="T7274">kuriais atkuriamos ar pagerinamos pastato atitvarų ir (ar) inžinerinių sistemų fizinės ir energinės savybės,</text:span><text:span text:style-name="T7275"><text:s/>kaina sudaro daugiau kaip 25 procentus pastato vertės, neįskaitant žemės sklypo, ant kurio stovi pastatas, vertės. Šio punkto reikalavimai taikom</text:span><text:span text:style-name="T7276">i tiek, kiek tai techniškai, funkciniu požiūriu ir ekonomiškai įmanoma.</text:span></text:p>
      <text:p text:style-name="P7277"><text:span text:style-name="T7278">2</text:span><text:span text:style-name="T7279">. Minimalūs privalomi pastatų energinio naudingumo reikalavimai nenustatomi:</text:span></text:p>
      <text:p text:style-name="P7280"><text:span text:style-name="T7281">1</text:span><text:span text:style-name="T7282">) pastatams, kur</text:span><text:span text:style-name="T7283">ie yra kultūros paveldo statiniai, jeigu laikantis reikalavimų nepageidautinai<text:s/></text:span><text:span text:style-name="T7284">pakistų jų būdingos savybės ar išvaizda;</text:span></text:p>
      <text:p text:style-name="P7285"><text:span text:style-name="T7286">2</text:span><text:span text:style-name="T7287">) maldos namų ir kitokios religinės veiklos pastatams;</text:span></text:p>
      <text:p text:style-name="P7288"><text:span text:style-name="T7289">3</text:span><text:span text:style-name="T7290">) laikiniesiems pastatams, skirtiems naudoti ne ilgiau kaip 2 metus;</text:span></text:p>
      <text:p text:style-name="P7291"><text:span text:style-name="T7292">4</text:span><text:span text:style-name="T7293">) nedaug energijos sunaudojantiems gamybos ir pramonės, sandėliavimo paskirt</text:span><text:span text:style-name="T7294">ies ir žemės ūkiui tvarkyti skirtiems negyvenamiesiems pastatams;</text:span></text:p>
      <text:p text:style-name="P7295"><text:span text:style-name="T7296">5</text:span><text:span text:style-name="T7297">) atskirai stovintiems pastatams, kurių bendras naudingasis vidaus patalpų plotas ne didesnis kaip 50 kvadratinių metrų;</text:span></text:p>
      <text:p text:style-name="P7298"><text:span text:style-name="T7299">6</text:span><text:span text:style-name="T7300">) poilsio paskirties, sodų paskirties pastatams, naudojamie</text:span><text:span text:style-name="T7301">ms ne ilgiau kaip keturis mėnesius per metus;</text:span></text:p>
      <text:p text:style-name="P7302"><text:span text:style-name="T7303">7</text:span><text:span text:style-name="T7304">) nešildomiems pastatams;<text:s/></text:span></text:p>
      <text:p text:style-name="P7305"><text:span text:style-name="T7306">8</text:span><text:span text:style-name="T7307">)<text:s/></text:span><text:span text:style-name="T7308">avarinės būklės pastatams, kurių atnaujinimas atsižvelgus į sąnaudas, skaičiuojant per apytikrį avarinės būklės pastatų ekonominio gyvavimo ciklą, būtų nenaudingas.</text:span></text:p>
      <text:p text:style-name="P7309"><text:span text:style-name="T7310">3</text:span><text:span text:style-name="T7311">. Pastatų energinio naudingumo sertifikavimas privalomas:</text:span></text:p>
      <text:p text:style-name="P7312"><text:span text:style-name="T7313">1</text:span><text:span text:style-name="T7314">) užbaigus naujų pastatų (jų dalių) statybą. Pastato energinio naudingumo sertifikavimas atliekamas užbaigus naujo pastato (jo dalies) statybą prieš surašant statybos užbaigimo aktą arba prieš t</text:span><text:span text:style-name="T7315">eikiant deklaraciją apie statybos užbaigimą;</text:span></text:p>
      <text:p text:style-name="P7316"><text:span text:style-name="T7317">2</text:span><text:span text:style-name="T7318">)</text:span><text:span text:style-name="T7319"><text:s/></text:span><text:span text:style-name="T7320">užbaigus pastatų (jų dalių)<text:s/></text:span><text:span text:style-name="T7321">rekonstravimą, atnaujinimą (modernizavimą) ar kapitalinį remontą, kai jų rekonstravimo,</text:span><text:span text:style-name="T7322"><text:s/></text:span><text:span text:style-name="T7323">atnaujinimo (modernizavimo) ar kapitalinio remonto</text:span><text:span text:style-name="T7324">,<text:s/></text:span><text:span text:style-name="T7325">kuriais atkuriamos ar pagerinamos pa</text:span><text:span text:style-name="T7326">stato atitvarų ir (ar) inžinerinių sistemų fizinės ir energinės savybės,</text:span><text:span text:style-name="T7327"><text:s/>kaina sudaro daugiau kaip 25 procentus pastato vertės, neįskaitant žemės sklypo, ant kurio stovi pastatas, vertės. Jeigu kituose<text:s/></text:span><text:span text:style-name="T7328">Lietuvos Respublikos<text:s/></text:span><text:span text:style-name="T7329">įstatymuose nenustatyta kitaip,<text:s/></text:span><text:span text:style-name="T7330">pastato energinio naudingumo sertifikavimas atliekamas užbaigus pastato<text:s/></text:span><text:span text:style-name="T7331">rekonstravimą, atnaujinimą (modernizavimą) ar kapitalinį remontą<text:s/></text:span><text:span text:style-name="T7332">prieš surašant statybos užbaigimo aktą arba prieš teikiant deklaraciją apie statybos užbaigimą;</text:span></text:p>
      <text:p text:style-name="P7333"><text:span text:style-name="T7334">3</text:span><text:span text:style-name="T7335">) parduodant ar iš</text:span><text:span text:style-name="T7336">nuomojant pastatus ir (ar) jų dalis (butus, kitos paskirties atskiro naudojimo patalpas). Statytojas (užsakovas) ar savininkas galimam naujam nuomininkui arba galimam pirkėjui privalo pateikti susipažinti, o pirkėjui arba naujam nuomininkui perduoti galioj</text:span><text:span text:style-name="T7337">antį pastato ar jo dalies energinio naudingumo sertifikatą arba jo kopiją. Vyriausybės arba jos įgaliotos institucijos nustatyta tvarka skelbimuose apie parduodamus ar išnuomojamus pastatus ir (ar) jų dalis turi būti nurodomas pastato energinio naudingumo<text:s/></text:span><text:span text:style-name="T7338">sertifikate nurodytas energinio naudingumo rodiklis. Pastato dalies energinio naudingumo sertifikatas gali būti išduodamas vadovaujantis viso pastato su bendra šildymo sistema energinio naudingumo sertifikatu</text:span><text:span text:style-name="T7339">;</text:span><text:span text:style-name="T7340"><text:s/>daugiabučio pastato buto energinio naudingumo<text:s/></text:span><text:span text:style-name="T7341">sertifikatas –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7342">Straipsnio punkto pakeitimai:</text:p>
      <text:p text:style-name="P7343"><text:span text:style-name="T7344">Nr.<text:s/></text:span><text:a xlink:href="https://www.e-tar.lt/portal/legalAct.html?documentId=a004a610a55011eea5a28c81c82193a8" office:target-frame-name="_top" xlink:show="replace"><text:span text:style-name="T7345">XIV-2413</text:span></text:a><text:span text:style-name="T7346">, 2023-12-19, paskelbta TAR 2023-12-28, i. k. 2023-25634</text:span></text:p>
      <text:p text:style-name="Normal"/>
      <text:p text:style-name="P7347"><text:span text:style-name="T7348">4</text:span><text:span text:style-name="T7349">) didesniems kaip 500 kvadratinių metrų (nuo 2015 m.<text:s/></text:span><text:span text:style-name="T7350">liepos 9 d. – didesniems kaip 250 kvadratinių metrų) naudingojo vidaus patalpų ploto viešbučių, administracinės, prekybos, paslaugų, maitinimo, transporto, kultūros, mokslo, sporto, gydymo ir poilsio paskirties pastatams. Šiuose pastatuose gerai matomoje v</text:span><text:span text:style-name="T7351">ietoje turi būti iškabintas žmonėms gerai įžiūrimas ne senesnis kaip 10 metų pastato energinio naudingumo sertifikatas arba jo kopija. Šio punkto nuostatos taikomos ir pastatams, kurių didesnę kaip 500 kvadratinių metrų (nuo 2015 m. liepos 9 d. – didesnę k</text:span><text:span text:style-name="T7352">aip 250 kvadratinių metrų) naudingojo vidaus patalpų ploto dalį sudaro viešbučių, administracinės, prekybos, paslaugų, maitinimo, transporto, kultūros, mokslo, sporto, gydymo ir poilsio paskirties patalpos.</text:span></text:p>
      <text:p text:style-name="P7353"><text:span text:style-name="T7354">4</text:span><text:span text:style-name="T7355">. Energinio naudingumo sertifikavimas nepr</text:span><text:span text:style-name="T7356">ivalomas šio straipsnio 2 dalyje išvardytiems pastatams.</text:span></text:p>
      <text:p text:style-name="P7357"><text:span text:style-name="T7358">5</text:span><text:span text:style-name="T7359">. Pastato energinio naudingumo sertifikatas galioja ne ilgiau kaip 10 metų. Minimalius privalomus pastatų energinio naudingumo reikalavimus, pastatų energinio naudingumo sertifikavimo tvarką ir<text:s/></text:span><text:span text:style-name="T7360">sąlygas, pastatų energinio naudingumo sertifikavimo priežiūros tvarką nustato Vyriausybė arba jos įgaliota institucija. Valstybės ir savivaldybių institucijų, įstaigų ir įmonių statomi nauji, o nuo 2021 m. sausio 1 d. – visi statomi nauji pastatai turi būt</text:span><text:span text:style-name="T7361">i energijos beveik nevartojantys pastatai, kaip jie suprantami pagal Lietuvos Respublikos atsinaujinančių išteklių energetikos įstatymą. Reikalavimus energijos beveik nevartojantiems pastatams nustato Vyriausybė arba jos įgaliotos institucijos. Pastatų ene</text:span><text:span text:style-name="T7362">rginio naudingumo sertifikatai registruojami ir sertifikavimo priežiūra atliekama naudojantis<text:s/></text:span><text:span text:style-name="T7363">Pastatų energinio naudingumo sertifikatų ir pastatų energinio naudingumo sertifikavimo ekspertų<text:s/></text:span><text:span text:style-name="T7364">informacine sistema. Pastatų energinio naudingumo sertifikavimo ek</text:span><text:span text:style-name="T7365">spertas turi sumokėti pastatų energinio naudingumo sertifikavimą prižiūrinčiai institucijai<text:s/></text:span><text:span text:style-name="T7366">jos</text:span><text:span text:style-name="T7367"><text:s/>nustatytą įmoką</text:span><text:span text:style-name="T7368">, suderintą su Aplinkos ministerija,</text:span><text:span text:style-name="T7369"><text:s/>už pastato energinio naudingumo sertifikato patikrinimo procedūras kiekvieną kartą, kai šis sertifikatas tei</text:span><text:span text:style-name="T7370">kiam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7371">Nustatytas į</text:span><text:span text:style-name="T7372">mokos dydis</text:span><text:span text:style-name="T7373"><text:s/>turi padengti ekonomiškai pagrįstas paslaugos teikimo sąnaudas. Pastatų energinio naudingumo sertifikavimą prižiūrinčias institucijas ir jų funkcijas sertifikavimo priežiūros srityje nustato aplinkos ministras. Pastatų energinio naudingumo sert</text:span><text:span text:style-name="T7374">ifikavimą prižiūrinčios institucijos funkcijas atlieka Vyriausybės įgaliota<text:s/></text:span><text:span text:style-name="T7375">institucija ar<text:s/></text:span><text:span text:style-name="T7376">įstaiga.</text:span><text:s/></text:p>
      <text:p text:style-name="P7377">Straipsnio dalies pakeitimai:</text:p>
      <text:p text:style-name="P7378"><text:span text:style-name="T7379">Nr.<text:s/></text:span><text:a xlink:href="https://www.e-tar.lt/portal/legalAct.html?documentId=15a41550cf6a11eba2bad9a0748ee64d" office:target-frame-name="_top" xlink:show="replace"><text:span text:style-name="T7380">XIV-383</text:span></text:a><text:span text:style-name="T7381">, 2021-06-10, pa</text:span><text:span text:style-name="T7382">skelbta TAR 2021-06-17, i. k. 2021-13827</text:span></text:p>
      <text:p text:style-name="P7383"><text:span text:style-name="T7384">Nr.<text:s/></text:span><text:a xlink:href="https://www.e-tar.lt/portal/legalAct.html?documentId=c3678050881e11ed8df094f359a60216" office:target-frame-name="_top" xlink:show="replace"><text:span text:style-name="T7385">XIV-1754</text:span></text:a><text:span text:style-name="T7386">, 2022-12-22, paskelbta TAR 2022-12-30, i. k. 2022-27572</text:span></text:p>
      <text:p text:style-name="P7387"><text:span text:style-name="T7388">Nr.<text:s/></text:span><text:a xlink:href="https://www.e-tar.lt/portal/legalAct.html?documentId=a004a610a55011eea5a28c81c82193a8" office:target-frame-name="_top" xlink:show="replace"><text:span text:style-name="T7389">XIV-2413</text:span></text:a><text:span text:style-name="T7390">, 2023-12-19, paskelbta TAR 2023-12-28, i. k. 2023-25634</text:span></text:p>
      <text:p text:style-name="Normal"/>
      <text:p text:style-name="P7391"><text:span text:style-name="T7392">6</text:span><text:span text:style-name="T7393">. Pastatų energinio naudingumo sertifikavimą prižiūrinti institucija</text:span><text:span text:style-name="T7394"><text:s/></text:span><text:span text:style-name="T7395">per 5 darbo dienas n</text:span><text:span text:style-name="T7396">uo pastato energinio naudingumo sertifikato įregistravimo dienos išsiunčia kadastro tvarkytojui pranešimą apie išduotą pastato ar jo dalies (</text:span><text:span text:style-name="T7397">buto, kitos paskirties atskiro naudojimo patalpos)</text:span><text:span text:style-name="T7398"><text:s/>energinio naudingumo sertifikatą. Šiame pranešime nurodoma:</text:span></text:p>
      <text:p text:style-name="P7399"><text:span text:style-name="T7400">1</text:span><text:span text:style-name="T7401">)</text:span><text:span text:style-name="T7402"><text:s/>pastato energinio naudingumo sertifikato numeris;</text:span></text:p>
      <text:p text:style-name="P7403"><text:span text:style-name="T7404">2</text:span><text:span text:style-name="T7405">) pastato energinio naudingumo sertifikato išdavimo data;</text:span></text:p>
      <text:p text:style-name="P7406"><text:span text:style-name="T7407">3</text:span><text:span text:style-name="T7408">) pastato energinio naudingumo sertifikato galiojimo data;</text:span></text:p>
      <text:p text:style-name="P7409"><text:span text:style-name="T7410">4</text:span><text:span text:style-name="T7411">) pastato, patalpos unikalus numeris;</text:span></text:p>
      <text:p text:style-name="P7412"><text:span text:style-name="T7413">5</text:span><text:span text:style-name="T7414">) pastato, patalpos adresas;</text:span></text:p>
      <text:p text:style-name="P7415"><text:span text:style-name="T7416">6</text:span><text:span text:style-name="T7417">) energinio naudingumo klasė;</text:span></text:p>
      <text:p text:style-name="P7418"><text:span text:style-name="T7419">7</text:span><text:span text:style-name="T7420">) skaičiuojamosios šiluminės energijos sąnaudos pastato ar jo dalies<text:s/></text:span><text:span text:style-name="T7421">(buto, kitos paskirties atskiro naudojimo patalpos)</text:span><text:span text:style-name="T7422"><text:s/>vieno kvadratinio metro šildomo ploto šildymui per metus.</text:span></text:p>
      <text:p text:style-name="P7423"><text:span text:style-name="T7424">7</text:span><text:span text:style-name="T7425">.<text:s/></text:span><text:span text:style-name="T7426">Kadastro tvarkytojas pagal<text:s/></text:span><text:span text:style-name="T7427">pa</text:span><text:span text:style-name="T7428">statų energinio naudingumo sertifikavimą prižiūrinčios institucijos</text:span><text:span text:style-name="T7429"><text:s/>pateiktą pranešimą apie išduotą pastato ar jo dalies (buto, kitos paskirties atskiro naudojimo patalpos)<text:s/></text:span><text:span text:style-name="T7430">energinio naudingumo<text:s/></text:span><text:span text:style-name="T7431">sertifikatą į nekilnojamojo turto kadastrą įrašo pastato ar jo</text:span><text:span text:style-name="T7432"><text:s/>dalies (buto, kitos paskirties atskiro naudojimo patalpos) energinio naudingumo klasę ir skaičiuojamosios šiluminės energijos sąnaudas pastato ar jo dalies (buto, kitos paskirties atskiro naudojimo patalpos) vieno kvadratinio metro šildomo ploto šildymui<text:s/></text:span><text:span text:style-name="T7433">per metus.</text:span></text:p>
      <text:p text:style-name="P7434"><text:span text:style-name="T7435">8</text:span><text:span text:style-name="T7436">. Pastatų energinio naudingumo sertifikavimą atlieka atestuoti fiziniai asmenys – pastatų energinio naudingumo sertifikavimo ekspertai. Pastatų energinio naudingumo sertifikavimo ekspertų kvalifikacinius reikalavimus, atestavimo, kvalifikac</text:span><text:span text:style-name="T7437">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38">Straipsnio<text:s/>dalies pakeitimai:</text:p>
      <text:p text:style-name="P7439"><text:span text:style-name="T7440">Nr.<text:s/></text:span><text:a xlink:href="https://www.e-tar.lt/portal/legalAct.html?documentId=15a41550cf6a11eba2bad9a0748ee64d" office:target-frame-name="_top" xlink:show="replace"><text:span text:style-name="T7441">XIV-383</text:span></text:a><text:span text:style-name="T7442">, 2021-06-10, paskelbta TAR 2021-06-17, i. k. 2021-13827</text:span></text:p>
      <text:p text:style-name="P7443"><text:span text:style-name="T7444">Nr.<text:s/></text:span><text:a xlink:href="https://www.e-tar.lt/portal/legalAct.html?documentId=c3678050881e11ed8df094f359a60216" office:target-frame-name="_top" xlink:show="replace"><text:span text:style-name="T7445">XIV-1754</text:span></text:a><text:span text:style-name="T7446">, 2022-12-22, paskelbta TAR 2022-12-30, i. k. 2022-27572</text:span></text:p>
      <text:p text:style-name="P7447"><text:span text:style-name="T7448">Nr.<text:s/></text:span><text:a xlink:href="https://www.e-tar.lt/portal/legalAct.html?documentId=a004a610a55011eea5a28c81c82193a8" office:target-frame-name="_top" xlink:show="replace"><text:span text:style-name="T7449">XIV-2413</text:span></text:a><text:span text:style-name="T7450">, 2023-12-19, paskelbta TAR 2023-12-28, i. k. 2023</text:span><text:span text:style-name="T7451">-25634</text:span></text:p>
      <text:p text:style-name="Normal"/>
      <text:p text:style-name="P7452"><text:span text:style-name="T7453">9</text:span><text:span text:style-name="T7454">. Fizinis asmuo, norintis įgyti teisę būti pastatų energinio naudingumo sertifikavimo ekspertu, turi atitikti Vyriausybės įgaliotos institucijos nustatytus kvalifikacinius reikalavimus, baigti mokymo kursus ir išlaikyti egzaminą pagal Vyriausy</text:span><text:span text:style-name="T7455">bės įgaliotos institucijos patvirtintą mokymo programą, taip pat pateikti prašymą ir nustatytus dokumentus atestavimą atliekančiai organizacijai. Europos Sąjungos valstybės narės, Šveicarijos Konfederacijos arba valstybės, pasirašiusios Europos ekonominės<text:s/></text:span><text:span text:style-name="T7456">erdvės sutartį, piliečių ar kitų fizinių asmenų, kurie naudojasi Europos Sąjungos teisės aktuose jiems suteiktomis judėjimo valstybėse narėse teisėmis, kvalifikacija (išsilavinimas ir darbo patirtis) pripažįstama Vyriausybės įgaliotos institucijos nustatyt</text:span><text:span text:style-name="T7457">a tvarka.</text:span></text:p>
      <text:p text:style-name="P7458"><text:span text:style-name="T7459">10</text:span><text:span text:style-name="T7460">. Kvalifikacijos atestatai išduodami neribotam laikui. Asmenys, gavę kvalifikacijos atestatą, ne rečiau kaip kas 5 metai privalo tobulinti savo kvalifikaciją, kvalifikacijos tobulinimo kursuose išklausydami ne mažiau kaip 20 valandų paskait</text:span><text:span text:style-name="T7461">ų, ir pateikti atestavimą atliekančiai organizacijai kvalifikacijos tobulinimą įrodančius dokumentus.</text:span><text:s/></text:p>
      <text:p text:style-name="P7462">Straipsnio dalies pakeitimai:</text:p>
      <text:p text:style-name="P7463"><text:span text:style-name="T7464">Nr.<text:s/></text:span><text:a xlink:href="https://www.e-tar.lt/portal/legalAct.html?documentId=a004a610a55011eea5a28c81c82193a8" office:target-frame-name="_top" xlink:show="replace"><text:span text:style-name="T7465">XIV-2413</text:span></text:a><text:span text:style-name="T7466">, 2023-12-19,</text:span><text:span text:style-name="T7467"><text:s/>paskelbta TAR 2023-12-28, i. k. 2023-25634</text:span></text:p>
      <text:p text:style-name="Normal"/>
      <text:p text:style-name="P7468"><text:span text:style-name="T7469">11</text:span><text:span text:style-name="T7470">. Asmuo, pageidaujantis gauti ar pakeisti kvalifikacijos atestatą, suteikiantį teisę būti pastatų energinio naudingumo sertifikavimo ekspertu, už atestavimo paslaugas turi sumokėti atestavimą atliekančiai<text:s/></text:span><text:span text:style-name="T7471">organizacijai Vyriausybės įgaliotos institucijos nustatytą įmoką.</text:span></text:p>
      <text:p text:style-name="P7472"><text:span text:style-name="T7473">12</text:span><text:span text:style-name="T7474">. Jeigu paaiškėja, kad pateikti klaidingi pastatų energinio naudingumo sertifikavimo duomenys, pažeista teisės aktų nustatyta sertifikavimo tvarka arba gauti trečiųjų asmenų skundai, a</text:span><text:span text:style-name="T7475">testavimą atliekanti organizacija gali patikrinti pastatų energinio naudingumo sertifikavimo ekspertų išduotų pastatų energinio naudingumo sertifikatų teisėtumą.</text:span></text:p>
      <text:p text:style-name="P7476"><text:span text:style-name="T7477">13</text:span><text:span text:style-name="T7478">. Atestavimą atliekanti organizacija gali sustabdyti kvalifikacijos atestato galiojimą 6</text:span><text:span text:style-name="T7479"> mėnesiams šiais atvejais:</text:span></text:p>
      <text:p text:style-name="P7480"><text:span text:style-name="T7481">1</text:span><text:span text:style-name="T7482">) kai paaiškėja, kad kvalifikacijos atestato turėtojas neatitinka nustatytų kvalifikacinių reikalavimų;</text:span></text:p>
      <text:p text:style-name="P7483"><text:span text:style-name="T7484">2</text:span><text:span text:style-name="T7485">) kai nustatoma, kad asmuo, vykdydamas kvalifikacijos atestate nurodytą veiklą, pažeidė normatyvinių statybos technin</text:span><text:span text:style-name="T7486">ių dokumentų, normatyvinių statinio saugos ir paskirties dokumentų reikalavimus, kurie nesusiję su esminių statinio projekto sprendinių reikalavimais arba esminiais statinių reikalavimais;</text:span></text:p>
      <text:p text:style-name="P7487"><text:span text:style-name="T7488">3</text:span><text:span text:style-name="T7489">) kai asmuo, turintis kvalifikacijos atestatą, netobulino savo</text:span><text:span text:style-name="T7490"><text:s/>kvalifikacijos pagal šio straipsnio 10 dalyje nurodytus reikalavimus arba nevykdė kitų šio straipsnio 10 dalyje nustatytų reikalavimų.</text:span></text:p>
      <text:p text:style-name="P7491"><text:span text:style-name="T7492">14</text:span><text:span text:style-name="T7493">. Atestavimą atliekanti organizacija gali panaikinti kvalifikacijos atestato galiojimą šiais atvejais:</text:span></text:p>
      <text:p text:style-name="P7494"><text:span text:style-name="T7495">1</text:span><text:span text:style-name="T7496">) už L</text:span><text:span text:style-name="T7497">ietuvos Respublikos įstatymų, normatyvinių statybos techninių dokumentų, normatyvinių</text:span><text:span text:style-name="T7498"><text:s/></text:span><text:span text:style-name="T7499">statinio saugos ir paskirties dokumentų reikalavimų šiurkščius pažeidimus. Šiurkščiais pažeidimais laikomi Lietuvos Respublikos įstatymų, kitų teisės aktų pažeidimai, dėl</text:span><text:span text:style-name="T7500"><text:s/>kurių atsirado ar galėjo atsirasti žala tretiesiems asmenims ar jų turtui;</text:span></text:p>
      <text:p text:style-name="P7501"><text:span text:style-name="T7502">2</text:span><text:span text:style-name="T7503">) kai paaiškėja, kad buvo pateikti melagingi duomenys kvalifikacijos atestatui gauti;</text:span></text:p>
      <text:p text:style-name="P7504"><text:span text:style-name="T7505">3</text:span><text:span text:style-name="T7506">) kai to prašo kvalifikacijos atestato turėtojas;</text:span></text:p>
      <text:p text:style-name="P7507"><text:span text:style-name="T7508">4</text:span><text:span text:style-name="T7509">) kai kvalifikacijos atestato</text:span><text:span text:style-name="T7510"><text:s/>turėtojas, šio straipsnio 13 dalyje nurodytais pagrindais sustabdžius jo kvalifikacijos atestato galiojimą, per nustatytą terminą nepašalina pažeidimų, dėl kurių kvalifikacijos atestato galiojimas buvo sustabdytas;</text:span></text:p>
      <text:p text:style-name="P7511"><text:span text:style-name="T7512">5</text:span><text:span text:style-name="T7513">) kai asmuo, kurio kvalifikacijos<text:s/></text:span><text:span text:style-name="T7514">atestato galiojimas sustabdytas, tęsia veiklą;</text:span></text:p>
      <text:p text:style-name="P7515"><text:span text:style-name="T7516">6</text:span><text:span text:style-name="T7517">) kai asmuo per nustatytą terminą nepateikė prašomų dokumentų ir (ar) duomenų, kurių reikia informacijai apie jo padarytus pažeidimus ištirti;</text:span></text:p>
      <text:p text:style-name="P7518"><text:span text:style-name="T7519">7</text:span><text:span text:style-name="T7520">) kvalifikacijos atestato turėtojui mirus.</text:span></text:p>
      <text:p text:style-name="P7521"><text:span text:style-name="T7522">15</text:span><text:span text:style-name="T7523">. Kai</text:span><text:span text:style-name="T7524"><text:s/>kvalifikacijos atestato galiojimas panaikinamas, dėl naujo kvalifikacijos atestato išdavimo galima kreiptis ne anksčiau kaip po vienų metų<text:s/></text:span><text:span text:style-name="T7525">nuo sprendimo panaikinti atestato galiojimą priėmimo dienos</text:span><text:span text:style-name="T7526">, išskyrus šio straipsnio 14 dalies 3 punkte nurodytą atv</text:span><text:span text:style-name="T7527">ejį, kai prašymas išduoti kvalifikacijos atestatą gali būti teikiamas nepraėjus vienų metų laikotarpiui.</text:span></text:p>
      <text:p text:style-name="P7528"><text:span text:style-name="T7529">16</text:span><text:span text:style-name="T7530">. Atestavimą atliekanti organizacija gali pareikšti įspėjimą kvalifikacijos atestato turėtojui, kai kvalifikacijos atestato turėtojas padaro nees</text:span><text:span text:style-name="T7531">minių<text:s/></text:span><text:span text:style-name="T7532">(nenurodytų šio straipsnio 13 ir 14 dalyse)</text:span><text:span text:style-name="T7533"><text:s/>pažeidimų. Jeigu kvalifikacijos atestato turėtojui per kalendorinius metus pareiškiami du įspėjimai, atestavimą atliekanti organizacija gali sustabdyti kvalifikacijos atestato galiojimą šio straipsnio 13 da</text:span><text:span text:style-name="T7534">lyje nurodytam laikotarpiui.</text:span></text:p>
      <text:p text:style-name="P7535"><text:span text:style-name="T7536">17</text:span><text:span text:style-name="T7537">. Vyriausybės įgaliota institucija ar įstaiga aplinkos ministro nustatyta tvarka šviečia, konsultuoja fizinius ir juridinius asmenis ir nagrinėja prašymus, skundus pastatų energinio naudingumo sertifikavimo, pastatų energ</text:span><text:span text:style-name="T7538">inio naudingumo sertifikavimo ekspertų kvalifikacinių reikalavimų, atestavimo, kvalifikacijos atestatų išdavimo, keitimo, galiojimo sustabdymo, galiojimo sustabdymo panaikinimo ir kvalifikacijos atestatų panaikinimo klausimais, atlieka šių ekspertų atitikt</text:span><text:span text:style-name="T7539">ies kvalifikaciniams reikalavimams stebėseną.</text:span></text:p>
      <text:p text:style-name="P7540">Papildyta straipsnio dalimi:</text:p>
      <text:p text:style-name="P7541"><text:span text:style-name="T7542">Nr.<text:s/></text:span><text:a xlink:href="https://www.e-tar.lt/portal/legalAct.html?documentId=15a41550cf6a11eba2bad9a0748ee64d" office:target-frame-name="_top" xlink:show="replace"><text:span text:style-name="T7543">XIV-383</text:span></text:a><text:span text:style-name="T7544">, 2021-06-10, paskelbta TAR 2021-06-17, i. k. 2021-13827</text:span></text:p>
      <text:p text:style-name="P7545">Straipsnio<text:s/>dalies pakeitimai:</text:p>
      <text:p text:style-name="P7546"><text:span text:style-name="T7547">Nr.<text:s/></text:span><text:a xlink:href="https://www.e-tar.lt/portal/legalAct.html?documentId=c3678050881e11ed8df094f359a60216" office:target-frame-name="_top" xlink:show="replace"><text:span text:style-name="T7548">XIV-1754</text:span></text:a><text:span text:style-name="T7549">, 2022-12-22, paskelbta TAR 2022-12-30, i. k. 2022-27572</text:span></text:p>
      <text:p text:style-name="P7550"><text:span text:style-name="T7551">Nr.<text:s/></text:span><text:a xlink:href="https://www.e-tar.lt/portal/legalAct.html?documentId=a004a610a55011eea5a28c81c82193a8" office:target-frame-name="_top" xlink:show="replace"><text:span text:style-name="T7552">XIV-2413</text:span></text:a><text:span text:style-name="T7553">, 2023-12-19, paskelbta TAR 2023-12-28, i. k. 2023-25634</text:span></text:p>
      <text:p text:style-name="Normal"/>
      <text:p text:style-name="P7554"><text:span text:style-name="T7555">TRYLIKTASIS</text:span><text:span text:style-name="T7556"><text:s/>SKIRSNIS</text:span></text:p>
      <text:p text:style-name="P7557"><text:span text:style-name="T7558">BAIGIAMOSIOS NUOSTATOS</text:span></text:p>
      <text:p text:style-name="P7559"/>
      <text:p text:style-name="P7560"><text:span text:style-name="T7561">52</text:span><text:span text:style-name="T7562"><text:s/>straipsnis.<text:s/></text:span><text:span text:style-name="T7563">Atsakomybė už šio įstatymo pažeidimus<text:s/></text:span></text:p>
      <text:p text:style-name="P7564"><text:span text:style-name="T7565">Fiziniai ir juridiniai asmenys, pažeidę šio į</text:span><text:span text:style-name="T7566">statymo nuostatas, atsako Lietuvos Respublikos įstatymų nustatyta tvarka.</text:span></text:p>
      <text:p text:style-name="P7567"/>
      <text:p text:style-name="P7568"><text:span text:style-name="T7569">52</text:span><text:span text:style-name="T7570">1</text:span><text:span text:style-name="T7571"><text:s/>straipsnis.<text:s/></text:span><text:span text:style-name="T7572">Su statyba susijęs viešasis interesas</text:span></text:p>
      <text:p text:style-name="P7573"><text:span text:style-name="T7574">Su statyba susijusį viešąjį interesą sudaro:</text:span></text:p>
      <text:p text:style-name="P7575"><text:span text:style-name="T7576">1</text:span><text:span text:style-name="T7577">) kraštovaizdžio, gamtos ir nekilnojamojo kultūros paveldo, miškų,<text:s/></text:span><text:span text:style-name="T7578">žemės gelmių išteklių, kitų gamtos išteklių apsauga ir racionalus naudojimas, visuomenės sveikatos apsauga, darnus kultūrinio kraštovaizdžio formavimas;</text:span></text:p>
      <text:p text:style-name="P7579"><text:span text:style-name="T7580">2</text:span><text:span text:style-name="T7581">) valstybės, savivaldybės žemės naudojimas, valdymas ar disponavimas ja, statyba saugomose<text:s/></text:span><text:span text:style-name="T7582">teritorijose, miškuose, visuomeninės paskirties statiniuose ar teritorijose;</text:span></text:p>
      <text:p text:style-name="P7583"><text:span text:style-name="T7584">3</text:span><text:span text:style-name="T7585">) valstybės ir savivaldybių funkcijoms ar teritorijų funkcionavimui reikalinga socialinė ar inžinerinė infrastruktūra, šios infrastruktūros plėtojimas;</text:span></text:p>
      <text:p text:style-name="P7586"><text:span text:style-name="T7587">4</text:span><text:span text:style-name="T7588">) valstybei svarb</text:span><text:span text:style-name="T7589">ūs projektai, kaip jie suprantami pagal Teritorijų planavimo įstatymą;</text:span></text:p>
      <text:p text:style-name="P7590"><text:span text:style-name="T7591">5</text:span><text:span text:style-name="T7592">) visuomenės informavimas ir jos dalyvavimas priimant sprendimus;</text:span></text:p>
      <text:p text:style-name="P7593"><text:span text:style-name="T7594">6</text:span><text:span text:style-name="T7595">) galima statinių griūties rizika;</text:span></text:p>
      <text:p text:style-name="P7596"><text:span text:style-name="T7597">7</text:span><text:span text:style-name="T7598">) aplinkos prieinamumas, įskaitant aplinkos atitiktį<text:s/></text:span><text:span text:style-name="T7599">asmenų su negali</text:span><text:span text:style-name="T7600">a individualiesiems pagalbos poreikiams</text:span><text:span text:style-name="T7601">;</text:span></text:p>
      <text:p text:style-name="P7602">Straipsnio punkto pakeitimai:</text:p>
      <text:p text:style-name="P7603"><text:span text:style-name="T7604">Nr.<text:s/></text:span><text:a xlink:href="https://www.e-tar.lt/portal/legalAct.html?documentId=a004a610a55011eea5a28c81c82193a8" office:target-frame-name="_top" xlink:show="replace"><text:span text:style-name="T7605">XIV-2413</text:span></text:a><text:span text:style-name="T7606">, 2023-12-19, paskelbta TAR 2023-12-28, i. k. 2023-25634</text:span></text:p>
      <text:p text:style-name="Normal"/>
      <text:p text:style-name="P7607"><text:span text:style-name="T7608">8</text:span><text:span text:style-name="T7609">) architektū</text:span><text:span text:style-name="T7610">ros kokybė;</text:span></text:p>
      <text:p text:style-name="P7611"><text:span text:style-name="T7612">9</text:span><text:span text:style-name="T7613">) kiti visuomenės ar jos dalies arba valstybės interesai.</text:span><text:s/></text:p>
      <text:p text:style-name="P7614">Papildyta straipsniu:</text:p>
      <text:p text:style-name="P7615"><text:span text:style-name="T7616">Nr.<text:s/></text:span><text:a xlink:href="https://www.e-tar.lt/portal/legalAct.html?documentId=f3ae15b0c52b11eba2bad9a0748ee64d" office:target-frame-name="_top" xlink:show="replace"><text:span text:style-name="T7617">XIV-340</text:span></text:a><text:span text:style-name="T7618">, 2021-05-20, paskelbta TAR 2021-06-04, i. k.</text:span><text:span text:style-name="T7619"><text:s/>2021-12948</text:span></text:p>
      <text:p text:style-name="Normal"/>
      <text:p text:style-name="P7620"><text:span text:style-name="T7621">53</text:span><text:span text:style-name="T7622"><text:s/>straipsnis.<text:s/></text:span><text:span text:style-name="T7623">Naudojimasis informacinėmis sistemomis ir elektroniniu parašu</text:span></text:p>
      <text:p text:style-name="P7624"><text:span text:style-name="T7625">1</text:span><text:span text:style-name="T7626">. Šio įstatymo 24, 27, 27</text:span><text:span text:style-name="T7627">2</text:span><text:span text:style-name="T7628">, 28, 37 ir 39 straipsniuose nurodytos procedūros atliekamos per Lietuvos Respublikos statybos leidimų ir statybos valstybinės prie</text:span><text:span text:style-name="T7629">žiūros informacinę sistemą „Infostatyba“. Informacija apie statybos dalyvių pateiktus prašymus, viešojo administravimo subjektų ir prisijungimo sąlygas išduodančių subjektų priimtus sprendimus viešinama Lietuvos Respublikos statybos leidimų ir statybos val</text:span><text:span text:style-name="T7630">stybinės priežiūros informacinėje sistemoje „Infostatyba“. Šioje dalyje nurodytos procedūros atliekamos ir informacija skelbiama aplinkos ministro nustatyta tvarka.</text:span></text:p>
      <text:p text:style-name="P7631">Straipsnio dalies pakeitimai:</text:p>
      <text:p text:style-name="P7632"><text:span text:style-name="T7633">Nr.<text:s/></text:span><text:a xlink:href="https://www.e-tar.lt/portal/legalAct.html?documentId=f3ae15b0c52b11eba2bad9a0748ee64d" office:target-frame-name="_top" xlink:show="replace"><text:span text:style-name="T7634">XIV-340</text:span></text:a><text:span text:style-name="T7635">, 2021-05-20, paskelbta TAR 2021-06-04, i. k. 2021-12948</text:span></text:p>
      <text:p text:style-name="P7636"><text:span text:style-name="T7637">Nr.<text:s/></text:span><text:a xlink:href="https://www.e-tar.lt/portal/legalAct.html?documentId=a004a610a55011eea5a28c81c82193a8" office:target-frame-name="_top" xlink:show="replace"><text:span text:style-name="T7638">XIV-2413</text:span></text:a><text:span text:style-name="T7639">, 2023-12-19, paskelbta TAR 2023-12-28, i</text:span><text:span text:style-name="T7640">. k. 2023-25634</text:span></text:p>
      <text:p text:style-name="P7641"><text:span text:style-name="T7642">Nr.<text:s/></text:span><text:a xlink:href="https://www.e-tar.lt/portal/legalAct.html?documentId=c61b4eb0f1bf11ee9f5b8ffa077f9188" office:target-frame-name="_top" xlink:show="replace"><text:span text:style-name="T7643">XIV-2522</text:span></text:a><text:span text:style-name="T7644">, 2024-03-28, paskelbta TAR 2024-04-03, i. k. 2024-06309</text:span></text:p>
      <text:p text:style-name="Normal"/>
      <text:p text:style-name="P7645"><text:span text:style-name="T7646">2</text:span><text:span text:style-name="T7647">. Su šio įstatymo 24, 27,<text:s/></text:span><text:span text:style-name="T7648">27</text:span><text:span text:style-name="T7649">2</text:span><text:span text:style-name="T7650">,</text:span><text:span text:style-name="T7651"><text:s/>28, 37 ir 39 straipsniuose nurodytomis procedūromis susiję rašytinių dokumentų duomenys turi atitikti Lietuvos Respublikos statybos leidimų ir statybos valstybinės priežiūros informacinėje sistemoje „Infostatyba“ įregistruotus šių dokumentų duomenis.</text:span><text:s/></text:p>
      <text:p text:style-name="P7652">Straipsnio dalies pakeitimai:</text:p>
      <text:p text:style-name="P7653"><text:span text:style-name="T7654">Nr.<text:s/></text:span><text:a xlink:href="https://www.e-tar.lt/portal/legalAct.html?documentId=a004a610a55011eea5a28c81c82193a8" office:target-frame-name="_top" xlink:show="replace"><text:span text:style-name="T7655">XIV-2413</text:span></text:a><text:span text:style-name="T7656">, 2023-12-19, paskelbta TAR 2023-12-28, i. k. 2023-25634</text:span></text:p>
      <text:p text:style-name="Normal"/>
      <text:p text:style-name="P7657"><text:span text:style-name="T7658">3</text:span><text:span text:style-name="T7659">. Jeigu yra šio straipsnio 2 dalyje nurodytų dokumentų<text:s/></text:span><text:span text:style-name="T7660">duomenų ir Lietuvos Respublikos statybos leidimų ir statybos valstybinės priežiūros informacinėje sistemoje „Infostatyba“ įregistruotų šių dokumentų duomenų neatitikimų ar prieštaravimų, viršenybė teikiama Lietuvos Respublikos statybos leidimų ir statybos<text:s/></text:span><text:span text:style-name="T7661">valstybinės priežiūros informacinėje sistemoje „Infostatyba“ paskelbtų dokumentų duomenims</text:span><text:span text:style-name="T7662">.</text:span></text:p>
      <text:p text:style-name="P7663"><text:span text:style-name="T7664">3</text:span><text:span text:style-name="T7665">1</text:span><text:span text:style-name="T7666">. Informacinėse sistemose esančių duomenų pakartotinai kelti į šias sistemas neprivaloma, jeigu informacinės sistemos tvarkytojas užtikrina informacinėse sist</text:span><text:span text:style-name="T7667">emose esančių duomenų sąsajas. Informacinėse sistemose esančių duomenų sąsajų kūrimo sąnaudos finansuojamos iš valstybės biudžeto lėšų Vyriausybės nustatyta tvarka.</text:span></text:p>
      <text:p text:style-name="P7668">Papildyta straipsnio dalimi:</text:p>
      <text:p text:style-name="P7669"><text:span text:style-name="T7670">Nr.<text:s/></text:span><text:a xlink:href="https://www.e-tar.lt/portal/legalAct.html?documentId=a004a610a55011eea5a28c81c82193a8" office:target-frame-name="_top" xlink:show="replace"><text:span text:style-name="T7671">XIV-2413</text:span></text:a><text:span text:style-name="T7672">, 2023-12-19, paskelbta TAR 2023-12-28, i. k. 2023-25634</text:span></text:p>
      <text:p text:style-name="Normal"/>
      <text:p text:style-name="P7673"><text:span text:style-name="T7674">4</text:span><text:span text:style-name="T7675">. Duomenys apie<text:s/></text:span><text:span text:style-name="T7676">Lietuvos Respublikos statybos leidimų ir statybos valstybinės priežiūros i</text:span><text:span text:style-name="T7677">nformacinėje sistemoje<text:s/></text:span><text:span text:style-name="T7678">„Infostatyba“ paskelbtus statybą</text:span><text:span text:style-name="T7679"><text:s/>leidžiančius dokumentus, statybos užbaigimo ir kitus dokumentus, turinčius įtakos nekilnojamojo daikto teisiniam statusui, naudojantis informacinių sistemų sąveikos mechanizmu, perduodami žymai Nekilnojamojo turto kadastre nemokamai padaryti šio kadastro<text:s/></text:span><text:span text:style-name="T7680">nuostatuose nustatyta tvarka.</text:span></text:p>
      <text:p text:style-name="P7681"><text:span text:style-name="T7682">5</text:span><text:span text:style-name="T7683">. Dokumentai, susiję su statybinių tyrimų, statinių projektavimo, statybos, statybos užbaigimo, griovimo ir kitais procesais ir jų viešojo administravimo procedūromis gali būti pasirašomi elektroniniu parašu, išskyrus šio</text:span><text:span text:style-name="T7684"><text:s/>įstatymo nustatytus atvejus, kai šie dokumentai teisės aktų nustatyta tvarka elektroniniu parašu pasirašomi privalomai.</text:span></text:p>
      <text:p text:style-name="P7685"/>
      <text:p text:style-name="P7686"><text:span text:style-name="T7687">KETURIOLIKTASIS</text:span><text:span text:style-name="T7688"><text:s/>SKIRSNIS</text:span></text:p>
      <text:p text:style-name="P7689"><text:span text:style-name="T7690">JURIDINIŲ ASMENŲ ATSAKOMYBĖ UŽ ĮSTATYMO PAŽEIDIMUS</text:span></text:p>
      <text:p text:style-name="P7691"/>
      <text:p text:style-name="P7692"><text:span text:style-name="T7693">54</text:span><text:span text:style-name="T7694"><text:s/>straipsnis.<text:s/></text:span><text:span text:style-name="T7695">Juridinių asmenų atsakomybė už</text:span><text:span text:style-name="T7696"><text:s/>statinio projektavimą, statinio projekto ar statinio ekspertizės atlikimą, statinio statybą, statinio projektavimo ar statybos valdymą neturint teisės verstis šia veikla</text:span></text:p>
      <text:p text:style-name="P7697"><text:span text:style-name="T7698">1</text:span><text:span text:style-name="T7699">. Už statinio projektavimą, statinio projekto ar statinio ekspertizės atlikimą,<text:s/></text:span><text:span text:style-name="T7700">s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7701"><text:span text:style-name="T7702">2</text:span><text:span text:style-name="T7703">. Už tokius pačius</text:span><text:span text:style-name="T7704"><text:s/>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7705"/>
      <text:p text:style-name="P7706"><text:span text:style-name="T7707">55</text:span><text:span text:style-name="T7708"><text:s/>straipsnis.<text:s/></text:span><text:span text:style-name="T7709">Juridinių asmenų atsakomybė už teisės aktų, nustatančių statinio projektavimo, statinio projekto ekspertizės, statinio ekspertizės, deklaracijos apie statybos užbaigimo ar pažymos apie statinio statybą be nukrypimų nuo esminių statinio projekt</text:span><text:span text:style-name="T7710">o sprendinių tvirtinimo reikalavimų, pažeidimus</text:span></text:p>
      <text:p text:style-name="P7711">Pakeistas straipsnio pavadinimas:</text:p>
      <text:p text:style-name="P7712"><text:span text:style-name="T7713">Nr.<text:s/></text:span><text:a xlink:href="https://www.e-tar.lt/portal/legalAct.html?documentId=c3678050881e11ed8df094f359a60216" office:target-frame-name="_top" xlink:show="replace"><text:span text:style-name="T7714">XIV-1754</text:span></text:a><text:span text:style-name="T7715">, 2022-12-22, paskelbta TAR 2022-12-30, i. k. 2022-27572</text:span></text:p>
      <text:p text:style-name="Normal"/>
      <text:p text:style-name="P7716"><text:span text:style-name="T7717">1</text:span><text:span text:style-name="T7718">.</text:span><text:span text:style-name="T7719"><text:s/>Už statinio projekto, kurio sprendiniai prieštarauja esminiams su statinio sauga ar saugiu naudojimu susijusiems statinio reikalavimams ar teritorijų planavimo dokumentų sprendiniams, pateikimą statinio projekto užsakovui</text:span><text:span text:style-name="T7720">,<text:s/></text:span><text:span text:style-name="T7721">tokio statinio projekto eksperti</text:span><text:span text:style-name="T7722">zės akto su teigiamu statinio projekto įvertinimu pateikimą statinio projekto ekspertizės užsakovui,<text:s/></text:span><text:span text:style-name="T7723">deklaracijos apie statybos užbaigimą ar pažymos apie statinio statybą be nukrypimų nuo esminių statinio projekto sprendinių, neatitinkančių teisės aktuose<text:s/></text:span><text:span text:style-name="T7724">nustatytų reikalavimų, patvirtinimą</text:span><text:span text:style-name="T7725"><text:s/>skiriama bauda statinio projektuotojams, statinio (jo dalies) ekspertizės rangovams arba statinio projekto (jo dalies) ekspertizės rangovams nuo aštuonių šimtų šešiasdešimt aštuonių iki keturių tūkstančių trijų šimtų ket</text:span><text:span text:style-name="T7726">uriasdešimt keturių eurų. Už tokius pačius veiksmus, padarytus juridinio asmens, bausto bauda už šioje dalyje numatytus pažeidimus, skiriama bauda nuo vieno tūkstančio septynių šimtų trisdešimt septynių iki aštuonių tūkstančių šešių šimtų aštuoniasdešimt a</text:span><text:span text:style-name="T7727">štuonių eurų.</text:span></text:p>
      <text:p text:style-name="P7728">Straipsnio dalies pakeitimai:</text:p>
      <text:p text:style-name="P7729"><text:span text:style-name="T7730">Nr.<text:s/></text:span><text:a xlink:href="https://www.e-tar.lt/portal/legalAct.html?documentId=c3678050881e11ed8df094f359a60216" office:target-frame-name="_top" xlink:show="replace"><text:span text:style-name="T7731">XIV-1754</text:span></text:a><text:span text:style-name="T7732">, 2022-12-22, paskelbta TAR 2022-12-30, i. k. 2022-27572</text:span></text:p>
      <text:p text:style-name="Normal"/>
      <text:p text:style-name="P7733"><text:span text:style-name="T7734">2</text:span><text:span text:style-name="T7735">. Už statinio ekspertizės akto, neatiti</text:span><text:span text:style-name="T7736">nkančio teisės aktų nustatytų reikalavimų, pateikimą statinio ekspertizės užsakovui skiriama bauda statinio<text:s/></text:span><text:span text:style-name="T7737">(jo dalies)</text:span><text:span text:style-name="T7738"><text:s/>ekspertizės rangovams nuo vieno tūkstančio vieno šimto penkiasdešimt aštuonių iki keturių tūkstančių trijų šimtų keturiasdešimt keturių<text:s/></text:span><text:span text:style-name="T7739">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7740">Straipsnio dalies pakeitimai:</text:p>
      <text:p text:style-name="P7741"><text:span text:style-name="T7742">Nr.<text:s/></text:span><text:a xlink:href="https://www.e-tar.lt/portal/legalAct.html?documentId=fcd01df0540511ec862fdcbc8b3e3e05" office:target-frame-name="_top" xlink:show="replace"><text:span text:style-name="T7743">XIV-703</text:span></text:a><text:span text:style-name="T7744">, 2021-11-23, paskelbta TAR 2021-12-03, i. k. 2021-25132</text:span></text:p>
      <text:p text:style-name="P7745"><text:span text:style-name="T7746">Nr.<text:s/></text:span><text:a xlink:href="https://www.e-tar.lt/portal/legalAct.html?documentId=a004a610a55011eea5a28c81c82193a8" office:target-frame-name="_top" xlink:show="replace"><text:span text:style-name="T7747">XIV-2413</text:span></text:a><text:span text:style-name="T7748">, 2023-12-19, paskelbta TAR 2023-12-28, i. k. 2023-25634</text:span></text:p>
      <text:p text:style-name="Normal"/>
      <text:p text:style-name="P7749"><text:span text:style-name="T7750">56</text:span><text:span text:style-name="T7751"><text:s/>straipsnis.<text:s/></text:span><text:span text:style-name="T7752">Juridinių asmenų atsakomybė už savavališką statybą</text:span></text:p>
      <text:p text:style-name="P7753"><text:span text:style-name="T7754">1</text:span><text:span text:style-name="T7755">.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7756">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7757">tas požeminis statinys ar statinio požeminė dalis (tarp jų – rūsys), skiriama bauda nuo<text:s/></text:span><text:span text:style-name="T7758">trisdešimt dviejų</text:span><text:span text:style-name="T7759"><text:s/>tūkstančių iki<text:s/></text:span><text:span text:style-name="T7760">vieno šimto</text:span><text:span text:style-name="T7761"><text:s/>tūkstančių eurų, kai pastatytas antžeminis statinys ar statinio antžeminė dalis (tarp jų – cokolinis aukštas), skiriama bau</text:span><text:span text:style-name="T7762">da statytojams nuo<text:s/></text:span><text:span text:style-name="T7763">keturiasdešimt</text:span><text:span text:style-name="T7764"><text:s/>tūkstančių iki<text:s/></text:span><text:span text:style-name="T7765">vieno šimto keturiasdešimt</text:span><text:span text:style-name="T7766"><text:s/>tūkstančių eurų.</text:span></text:p>
      <text:p text:style-name="P7767"><text:span text:style-name="T7768">2</text:span><text:span text:style-name="T7769">. Už naujo ypatingojo statinio savavališką statybą saugomoje teritorijoje, kai pastatytas požeminis statinys ar statinio požeminė dalis (tarp jų – rūsys), ski</text:span><text:span text:style-name="T7770">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7771">čių eurų. Už tokius pačius veiksmus, padarytus juridinio asmens, bausto bauda už šioje dalyje numatytus pažeidimus, kai pastatytas požeminis statinys ar statinio požeminė dalis (tarp jų – rūsys), skiriama bauda nuo<text:s/></text:span><text:span text:style-name="T7772">keturiasdešimt</text:span><text:span text:style-name="T7773"><text:s/>tūkstančių iki<text:s/></text:span><text:span text:style-name="T7774">vieno šimto</text:span><text:span text:style-name="T7775"><text:s/>dvidešimt</text:span><text:span text:style-name="T7776"><text:s/>tūkstančių eurų, kai pastatytas antžeminis statinys ar statinio antžeminė dalis (tarp jų – cokolinis aukštas), skiriama bauda statytojams nuo<text:s/></text:span><text:span text:style-name="T7777">penkiasdešimt</text:span><text:span text:style-name="T7778"><text:s/>tūkstančių iki<text:s/></text:span><text:span text:style-name="T7779">vieno šimto šešiasdešimt</text:span><text:span text:style-name="T7780"><text:s/>tūkstančių eurų.</text:span></text:p>
      <text:p text:style-name="P7781"><text:span text:style-name="T7782">3</text:span><text:span text:style-name="T7783">. Už naujo neypatingojo sta</text:span><text:span text:style-name="T7784">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7785"><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7786">požeminė dalis (tarp jų – rūsys), skiriama bauda nuo<text:s/></text:span><text:span text:style-name="T7787">devynių</text:span><text:span text:style-name="T7788"><text:s/>tūkstančių iki<text:s/></text:span><text:span text:style-name="T7789">trisdešimt keturių</text:span><text:span text:style-name="T7790"><text:s/>tūkstančių eurų, kai pastatytas antžeminis statinys ar statinio antžeminė dalis (tarp jų – cokolinis aukštas), skiriama bauda statytojams nuo</text:span><text:span text:style-name="T7791"><text:s/></text:span><text:span text:style-name="T7792">dvylikos</text:span><text:span text:style-name="T7793"><text:s/>tūkstančių</text:span><text:span text:style-name="T7794"><text:s/>iki<text:s/></text:span><text:span text:style-name="T7795">keturiasdešimt penkių</text:span><text:span text:style-name="T7796"><text:s/>tūkstančių eurų.</text:span></text:p>
      <text:p text:style-name="P7797"><text:span text:style-name="T7798">4</text:span><text:span text:style-name="T7799">. Už naujo neypatingojo statinio savavališką statybą saugomoje teritorijoje, kai pastatytas požeminis statinys ar statinio požeminė dalis (tarp jų – rūsys), skiriama bauda statytojams nuo keturių tūkstančių<text:s/></text:span><text:span text:style-name="T7800">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7801">s juridinio asmens, bausto bauda už šioje dalyje numatytus pažeidimus, kai pastatytas požeminis statinys ar statinio požeminė dalis (tarp jų – rūsys), skiriama bauda nuo<text:s/></text:span><text:span text:style-name="T7802">keturiolikos<text:s/></text:span><text:span text:style-name="T7803">tūkstančių iki<text:s/></text:span><text:span text:style-name="T7804">penkiasdešimt<text:s/></text:span><text:span text:style-name="T7805">tūkstančių eurų, kai pastatytas antžeminis s</text:span><text:span text:style-name="T7806">tatinys ar statinio antžeminė dalis (tarp jų – cokolinis aukštas), skiriama bauda statytojams nuo<text:s/></text:span><text:span text:style-name="T7807">dvidešimt</text:span><text:span text:style-name="T7808"><text:s/>tūkstančių iki<text:s/></text:span><text:span text:style-name="T7809">septyniasdešimt</text:span><text:span text:style-name="T7810"><text:s/>tūkstančių eurų.</text:span></text:p>
      <text:p text:style-name="P7811"><text:span text:style-name="T7812">5</text:span><text:span text:style-name="T7813">. Už naujo nesudėtingojo statinio savavališką statybą, kai pastatytas požeminis statinys ar sta</text:span><text:span text:style-name="T7814">tinio požeminė dalis (tarp jų – rūsys), skiriama bauda statytojams nuo trijų šimtų penkiasdešimt iki septynių šimtų eurų, kai pastatytas antžeminis statinys ar statinio antžeminė dalis (tarp jų – cokolinis aukštas), skiriama bauda statytojams nuo penkių ši</text:span><text:span text:style-name="T7815">mtų iki vieno tūkstančio eurų. Už tokius pačius veiksmus, padarytus juridinio asmens, bausto bauda už šioje dalyje numatytus pažeidimus, kai pastatytas požeminis statinys ar statinio požeminė dalis (tarp jų – rūsys), skiriama bauda nuo<text:s/></text:span><text:span text:style-name="T7816">vieno tūkstančio ket</text:span><text:span text:style-name="T7817">urių šimtų</text:span><text:span text:style-name="T7818"><text:s/>iki<text:s/></text:span><text:span text:style-name="T7819">dviejų tūkstančių</text:span><text:span text:style-name="T7820"><text:s/>eurų, kai pastatytas antžeminis statinys ar statinio antžeminė dalis (tarp jų – cokolinis aukštas), skiriama bauda statytojams nuo<text:s/></text:span><text:span text:style-name="T7821">dviejų tūkstančių</text:span><text:span text:style-name="T7822"><text:s/>iki<text:s/></text:span><text:span text:style-name="T7823">trijų tūkstančių</text:span><text:span text:style-name="T7824"><text:s/>eurų.</text:span></text:p>
      <text:p text:style-name="P7825"><text:span text:style-name="T7826">6</text:span><text:span text:style-name="T7827">. Už naujo nesudėtingojo statinio savavali</text:span><text:span text:style-name="T7828">šką statybą saugomoje teritorijoje, kai pastatytas požeminis statinys ar statinio požeminė dalis (tarp jų – rūsys), skiriama bauda statytojams nuo septynių šimtų iki vieno tūkstančio dviejų šimtų eurų, kai pastatytas antžeminis statinys ar statinio antžemi</text:span><text:span text:style-name="T7829">nė dalis (tarp jų – cokolinis aukštas), skiriama bauda statytojams nuo vieno tūkstančio iki dviejų tūkstančių eurų. Už tokius pačius veiksmus, padarytus juridinio asmens, bausto bauda už šioje dalyje numatytus pažeidimus, kai pastatytas požeminis statinys<text:s/></text:span><text:span text:style-name="T7830">ar statinio požeminė dalis (tarp jų – rūsys), skiriama bauda nuo<text:s/></text:span><text:span text:style-name="T7831">dviejų tūkstančių</text:span><text:span text:style-name="T7832"><text:s/>iki<text:s/></text:span><text:span text:style-name="T7833">keturių<text:s/></text:span><text:span text:style-name="T7834">tūkstančių eurų, kai pastatytas antžeminis statinys ar statinio antžeminė dalis (tarp jų – cokolinis aukštas), skiriama bauda statytojams nuo<text:s/></text:span><text:span text:style-name="T7835">trijų tūkstančių</text:span><text:span text:style-name="T7836"><text:s/>ik</text:span><text:span text:style-name="T7837">i<text:s/></text:span><text:span text:style-name="T7838">šešių</text:span><text:span text:style-name="T7839"><text:s/>tūkstančių eurų.</text:span></text:p>
      <text:p text:style-name="P7840"><text:span text:style-name="T7841">7</text:span><text:span text:style-name="T7842">. Už ypatingojo statinio savavališką rekonstravimą skiriama bauda statytojams nuo septynių tūkstančių iki septyniolikos tūkstančių eurų. Už tokius pačius veiksmus, padarytus juridinio asmens, bausto bauda už šioje dalyje numatytus pažeidimus, skiriama baud</text:span><text:span text:style-name="T7843">a nuo<text:s/></text:span><text:span text:style-name="T7844">dvidešimt šešių<text:s/></text:span><text:span text:style-name="T7845">tūkstančių iki<text:s/></text:span><text:span text:style-name="T7846">penkiasdešimt</text:span><text:span text:style-name="T7847"><text:s/>tūkstančių eurų.</text:span></text:p>
      <text:p text:style-name="P7848"><text:span text:style-name="T7849">8</text:span><text:span text:style-name="T7850">.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1">ytus pažeidimus, skiriama bauda nuo<text:s/></text:span><text:span text:style-name="T7852">keturiasdešimt<text:s/></text:span><text:span text:style-name="T7853">tūkstančių iki<text:s/></text:span><text:span text:style-name="T7854">septyniasdešimt</text:span><text:span text:style-name="T7855"><text:s/>tūkstančių eurų.</text:span></text:p>
      <text:p text:style-name="P7856"><text:span text:style-name="T7857">9</text:span><text:span text:style-name="T7858">. Už neypatingojo statinio savavališką rekonstravimą skiriama bauda statytojams nuo dviejų tūkstančių keturių šimtų iki šešių tūkstančių eurų. Už tokius</text:span><text:span text:style-name="T7859"><text:s/>pačius veiksmus, padarytus juridinio asmens, bausto bauda už šioje dalyje numatytus pažeidimus, skiriama bauda nuo<text:s/></text:span><text:span text:style-name="T7860">septynių<text:s/></text:span><text:span text:style-name="T7861">tūkstančių iki<text:s/></text:span><text:span text:style-name="T7862">dvidešimt</text:span><text:span text:style-name="T7863"><text:s/>tūkstančių eurų.</text:span></text:p>
      <text:p text:style-name="P7864"><text:span text:style-name="T7865">10</text:span><text:span text:style-name="T7866">. Už neypatingojo statinio savavališką rekonstravimą saugomoje teritorijoje skiriam</text:span><text:span text:style-name="T7867">a bauda statytojams nuo keturių tūkstančių iki dešimt tūkstančių eurų. Už tokius pačius veiksmus, padarytus juridinio asmens, bausto bauda už šioje dalyje numatytus pažeidimus, skiriama bauda nuo<text:s/></text:span><text:span text:style-name="T7868">keturiolikos<text:s/></text:span><text:span text:style-name="T7869">tūkstančių iki<text:s/></text:span><text:span text:style-name="T7870">trisdešimt keturių</text:span><text:span text:style-name="T7871"><text:s/>tūkstančių eu</text:span><text:span text:style-name="T7872">rų.</text:span></text:p>
      <text:p text:style-name="P7873"><text:span text:style-name="T7874">11</text:span><text:span text:style-name="T7875">. Už nesudėtingojo statinio savavališką rekonstravimą skiriama bauda statytojams nuo vieno šimto aštuoniasdešimt iki trijų šimtų penkiasdešimt eurų. Už tokius pačius veiksmus, padarytus juridinio asmens, bausto bauda už šioje dalyje numatytus paž</text:span><text:span text:style-name="T7876">eidimus, skiriama bauda nuo<text:s/></text:span><text:span text:style-name="T7877">septynių</text:span><text:span text:style-name="T7878"><text:s/>šimtų iki<text:s/></text:span><text:span text:style-name="T7879">vieno tūkstančio keturių</text:span><text:span text:style-name="T7880"><text:s/>šimtų eurų.</text:span></text:p>
      <text:p text:style-name="P7881"><text:span text:style-name="T7882">12</text:span><text:span text:style-name="T7883">. Už nesudėtingojo statinio savavališką rekonstravimą saugomoje teritorijoje skiriama bauda statytojams nuo keturių šimtų penkiasdešimt iki aštuonių šimtų eurų. Už to</text:span><text:span text:style-name="T7884">kius pačius veiksmus, padarytus juridinio asmens, bausto bauda už šioje dalyje numatytus pažeidimus, skiriama bauda nuo<text:s/></text:span><text:span text:style-name="T7885">vieno tūkstančio keturių</text:span><text:span text:style-name="T7886"><text:s/>šimtų iki<text:s/></text:span><text:span text:style-name="T7887">trijų tūkstančių dviejų</text:span><text:span text:style-name="T7888"><text:s/>šimtų eurų.</text:span></text:p>
      <text:p text:style-name="P7889"><text:span text:style-name="T7890">13</text:span><text:span text:style-name="T7891">. Už ypatingojo statinio savavališką kapitalinį remontą ski</text:span><text:span text:style-name="T7892">riama bauda statytojams nuo trijų tūkstančių penkių šimtų iki šešių tūkstančių penkių šimtų eurų. Už tokius pačius veiksmus, padarytus juridinio asmens, bausto bauda už šioje dalyje numatytus pažeidimus, skiriama bauda nuo<text:s/></text:span><text:span text:style-name="T7893">dešimt</text:span><text:span text:style-name="T7894"><text:s/>tūkstančių iki<text:s/></text:span><text:span text:style-name="T7895">dvidešimt</text:span><text:span text:style-name="T7896"><text:s/>t</text:span><text:span text:style-name="T7897">ūkstančių eurų.</text:span></text:p>
      <text:p text:style-name="P7898"><text:span text:style-name="T7899">14</text:span><text:span text:style-name="T7900">. Už ypatingojo statinio savavališką kapitalinį remontą saugomoje teritorijoje skiriama bauda statytojams nuo penkių tūkstančių iki vienuolikos tūkstančių eurų. Už tokius pačius veiksmus, padarytus juridinio asmens, bausto bauda už ši</text:span><text:span text:style-name="T7901">oje dalyje numatytus pažeidimus, skiriama bauda nuo<text:s/></text:span><text:span text:style-name="T7902">aštuoniolikos</text:span><text:span text:style-name="T7903"><text:s/>tūkstančių iki<text:s/></text:span><text:span text:style-name="T7904">trisdešimt keturių</text:span><text:span text:style-name="T7905"><text:s/>tūkstančių eurų.</text:span></text:p>
      <text:p text:style-name="P7906"><text:span text:style-name="T7907">15</text:span><text:span text:style-name="T7908">. Už neypatingojo statinio savavališką kapitalinį remontą skiriama bauda statytojams nuo devynių šimtų iki vieno tūkstančio septynių<text:s/></text:span><text:span text:style-name="T7909">šimtų eurų. Už tokius pačius veiksmus, padarytus juridinio asmens, bausto bauda už šioje dalyje numatytus pažeidimus, skiriama bauda nuo<text:s/></text:span><text:span text:style-name="T7910">trijų tūkstančių keturių</text:span><text:span text:style-name="T7911"><text:s/>šimtų iki<text:s/></text:span><text:span text:style-name="T7912">penkių</text:span><text:span text:style-name="T7913"><text:s/>tūkstančių<text:s/></text:span><text:span text:style-name="T7914">keturių<text:s/></text:span><text:span text:style-name="T7915">šimtų eurų.</text:span></text:p>
      <text:p text:style-name="P7916"><text:span text:style-name="T7917">16</text:span><text:span text:style-name="T7918">. Už neypatingojo statinio savavališką k</text:span><text:span text:style-name="T7919">apitalinį remontą saugomoje teritorijoje skiriama bauda statytojams nuo vieno tūkstančio septynių šimtų iki trijų tūkstančių penkių šimtų eurų. Už tokius pačius veiksmus, padarytus juridinio asmens, bausto bauda už šioje dalyje numatytus pažeidimus, skiria</text:span><text:span text:style-name="T7920">ma bauda nuo<text:s/></text:span><text:span text:style-name="T7921">penkių<text:s/></text:span><text:span text:style-name="T7922">tūkstančių<text:s/></text:span><text:span text:style-name="T7923">šešių</text:span><text:span text:style-name="T7924"><text:s/>šimtų iki<text:s/></text:span><text:span text:style-name="T7925">dvylikos</text:span><text:span text:style-name="T7926"><text:s/>tūkstančių eurų.</text:span></text:p>
      <text:p text:style-name="P7927"><text:span text:style-name="T7928">17</text:span><text:span text:style-name="T7929">. Už nesudėtingojo statinio savavališką kapitalinį remontą skiriama bauda statytojams nuo vieno šimto šešiasdešimt iki trijų šimtų eurų. Už tokius pačius veiksmus, padarytus juridinio asmens, bausto bauda už šioje dalyje numatytus pažeidimus, skiriama baud</text:span><text:span text:style-name="T7930">a nuo<text:s/></text:span><text:span text:style-name="T7931">septynių<text:s/></text:span><text:span text:style-name="T7932">šimtų iki<text:s/></text:span><text:span text:style-name="T7933">vieno tūkstančio dviejų</text:span><text:span text:style-name="T7934"><text:s/>šimtų eurų.</text:span></text:p>
      <text:p text:style-name="P7935"><text:span text:style-name="T7936">18</text:span><text:span text:style-name="T7937">. Už nesudėtingojo statinio savavališką kapitalinį remontą saugomoje teritorijoje skiriama bauda statytojams nuo trijų šimtų penkiasdešimt iki aštuonių šimtų eurų. Už tokius pačius veiksmus</text:span><text:span text:style-name="T7938">, padarytus juridinio asmens, bausto bauda už šioje dalyje numatytus pažeidimus, skiriama bauda nuo<text:s/></text:span><text:span text:style-name="T7939">vieno tūkstančio keturių</text:span><text:span text:style-name="T7940"><text:s/>šimtų iki<text:s/></text:span><text:span text:style-name="T7941">trijų tūkstančių keturių</text:span><text:span text:style-name="T7942"><text:s/>šimtų eurų.</text:span></text:p>
      <text:p text:style-name="P7943"><text:span text:style-name="T7944">19</text:span><text:span text:style-name="T7945">. Už ypatingojo statinio savavališką paprastąjį remontą skiriama bauda statyto</text:span><text:span text:style-name="T7946">jams nuo trijų šimtų iki šešių šimtų eurų. Už tokius pačius veiksmus, padarytus juridinio asmens, bausto bauda už šioje dalyje numatytus pažeidimus, skiriama bauda nuo<text:s/></text:span><text:span text:style-name="T7947">vieno tūkstančio dviejų</text:span><text:span text:style-name="T7948"><text:s/>šimtų iki dviejų<text:s/></text:span><text:span text:style-name="T7949">tūkstančių keturių</text:span><text:span text:style-name="T7950"><text:s/>šimtų eurų.</text:span></text:p>
      <text:p text:style-name="P7951"><text:span text:style-name="T7952">20</text:span><text:span text:style-name="T7953">. Už ypati</text:span><text:span text:style-name="T7954">ngojo statinio savavališką paprastąjį remontą saugomoje teritorijoje skiriama bauda statytojams nuo šešių šimtų iki vieno tūkstančio trijų šimtų eurų. Už tokius pačius veiksmus, padarytus juridinio asmens, bausto bauda už šioje dalyje numatytus pažeidimus,</text:span><text:span text:style-name="T7955"><text:s/>skiriama bauda nuo<text:s/></text:span><text:span text:style-name="T7956">vieno tūkstančio aštuonių</text:span><text:span text:style-name="T7957"><text:s/>šimtų iki<text:s/></text:span><text:span text:style-name="T7958">trijų tūkstančių aštuonių</text:span><text:span text:style-name="T7959"><text:s/>šimtų eurų.</text:span></text:p>
      <text:p text:style-name="P7960"><text:span text:style-name="T7961">21</text:span><text:span text:style-name="T7962">. Už neypatingojo statinio savavališką paprastąjį remontą skiriama bauda statytojams nuo vieno šimto šešiasdešimt iki trijų šimtų eurų. Už tokius pačius vei</text:span><text:span text:style-name="T7963">ksmus, padarytus juridinio asmens, bausto bauda už šioje dalyje numatytus pažeidimus, skiriama bauda nuo<text:s/></text:span><text:span text:style-name="T7964">šešių</text:span><text:span text:style-name="T7965"><text:s/>šimtų iki<text:s/></text:span><text:span text:style-name="T7966">vieno tūkstančio dviejų</text:span><text:span text:style-name="T7967"><text:s/>šimtų eurų.</text:span></text:p>
      <text:p text:style-name="P7968"><text:span text:style-name="T7969">22</text:span><text:span text:style-name="T7970">. Už neypatingojo statinio savavališką paprastąjį remontą saugomoje teritorijoje skiriama bau</text:span><text:span text:style-name="T7971">da statytojams nuo trijų šimtų iki septynių šimtų eurų. Už tokius pačius veiksmus, padarytus juridinio asmens, bausto bauda už šioje dalyje numatytus pažeidimus, skiriama bauda nuo<text:s/></text:span><text:span text:style-name="T7972">vieno tūkstančio</text:span><text:span text:style-name="T7973"><text:s/>iki<text:s/></text:span><text:span text:style-name="T7974">dviejų tūkstančių</text:span><text:span text:style-name="T7975"><text:s/>eurų.</text:span></text:p>
      <text:p text:style-name="P7976"><text:span text:style-name="T7977">23</text:span><text:span text:style-name="T7978">. Už nesudėtingojo stati</text:span><text:span text:style-name="T7979">nio savavališką paprastąjį remontą skiriama bauda statytojams nuo penkiasdešimt iki vieno šimto eurų. Už tokius pačius veiksmus, padarytus juridinio asmens, bausto bauda už šioje dalyje numatytus pažeidimus, skiriama bauda nuo<text:s/></text:span><text:span text:style-name="T7980">dviejų šimtų</text:span><text:span text:style-name="T7981"><text:s/>iki<text:s/></text:span><text:span text:style-name="T7982">trijų šimtų</text:span><text:span text:style-name="T7983"><text:s/></text:span><text:span text:style-name="T7984">eurų.</text:span></text:p>
      <text:p text:style-name="P7985"><text:span text:style-name="T7986">24</text:span><text:span text:style-name="T7987">. Už nesudėtingojo statinio savavališką paprastąjį remontą saugomoje teritorijoje skiriama bauda statytojams nuo vieno šimto iki vieno šimto penkiasdešimt eurų. Už tokius pačius veiksmus, padarytus juridinio asmens, bausto bauda už šioje dalyje</text:span><text:span text:style-name="T7988"><text:s/>numatytus pažeidimus, skiriama bauda nuo<text:s/></text:span><text:span text:style-name="T7989">trijų šimtų</text:span><text:span text:style-name="T7990"><text:s/>iki<text:s/></text:span><text:span text:style-name="T7991">penkių<text:s/></text:span><text:span text:style-name="T7992">šimtų eurų.</text:span></text:p>
      <text:p text:style-name="P7993"><text:span text:style-name="T7994">25</text:span><text:span text:style-name="T7995">. Už ypatingojo statinio savavališką griovimą skiriama bauda statinį savavališkai griovusiems asmenims nuo šešių tūkstančių iki aštuonių tūkstančių septynių šimtų eurų. Už t</text:span><text:span text:style-name="T7996">okius pačius veiksmus, padarytus juridinio asmens, bausto bauda už šioje dalyje numatytus pažeidimus, skiriama bauda nuo<text:s/></text:span><text:span text:style-name="T7997">aštuoniolikos</text:span><text:span text:style-name="T7998"><text:s/>tūkstančių iki<text:s/></text:span><text:span text:style-name="T7999">dvidešimt septynių</text:span><text:span text:style-name="T8000"><text:s/>tūkstančių eurų.</text:span></text:p>
      <text:p text:style-name="P8001"><text:span text:style-name="T8002">26</text:span><text:span text:style-name="T8003">. Už ypatingojo statinio savavališką griovimą saugomoje teritori</text:span><text:span text:style-name="T8004">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8005">trisdešimt</text:span><text:span text:style-name="T8006"><text:s/>tū</text:span><text:span text:style-name="T8007">kstančių iki<text:s/></text:span><text:span text:style-name="T8008">trisdešimt aštuonių</text:span><text:span text:style-name="T8009"><text:s/>tūkstančių eurų.</text:span></text:p>
      <text:p text:style-name="P8010"><text:span text:style-name="T8011">27</text:span><text:span text:style-name="T8012">. Už neypatingojo statinio savavališką griovimą skiriama bauda statinį savavališkai griovusiems asmenims nuo vieno tūkstančio penkių šimtų iki dviejų tūkstančių devynių šimtų eurų. Už tokius pačius veiksmus, padarytus juridinio asmens, bausto bauda už šioj</text:span><text:span text:style-name="T8013">e dalyje numatytus pažeidimus, skiriama bauda nuo<text:s/></text:span><text:span text:style-name="T8014">penkių</text:span><text:span text:style-name="T8015"><text:s/>tūkstančių iki<text:s/></text:span><text:span text:style-name="T8016">aštuonių</text:span><text:span text:style-name="T8017"><text:s/>tūkstančių<text:s/></text:span><text:span text:style-name="T8018">aštuonių</text:span><text:span text:style-name="T8019"><text:s/>šimtų eurų.</text:span></text:p>
      <text:p text:style-name="P8020"><text:span text:style-name="T8021">28</text:span><text:span text:style-name="T8022">. Už neypatingojo statinio savavališką griovimą saugomoje teritorijoje skiriama bauda statinį savavališkai griovusiems asmenims nuo dviej</text:span><text:span text:style-name="T8023">ų tūkstančių penkių šimtų iki keturių tūkstančių penkių šimtų eurų. Už tokius pačius veiksmus, padarytus juridinio asmens, bausto bauda už šioje dalyje numatytus pažeidimus, skiriama bauda nuo<text:s/></text:span><text:span text:style-name="T8024">septynių<text:s/></text:span><text:span text:style-name="T8025">tūkstančių<text:s/></text:span><text:span text:style-name="T8026">šešių</text:span><text:span text:style-name="T8027"><text:s/>šimtų iki<text:s/></text:span><text:span text:style-name="T8028">dvylikos<text:s/></text:span><text:span text:style-name="T8029">tūkstančių eurų.</text:span></text:p>
      <text:p text:style-name="P8030"><text:span text:style-name="T8031">29</text:span><text:span text:style-name="T8032">. Už nesudėtingojo statinio savavališką griovimą skiriama bauda statinį savavališkai griovusiems asmenims nuo vieno šimto penkiasdešimt iki trijų šimtų eurų. Už tokius pačius veiksmus, padarytus juridinio asmens, bausto bauda už šioje dalyje numatytus</text:span><text:span text:style-name="T8033"><text:s/>pažeidimus, skiriama bauda nuo<text:s/></text:span><text:span text:style-name="T8034">šešių<text:s/></text:span><text:span text:style-name="T8035">šimtų iki<text:s/></text:span><text:span text:style-name="T8036">vieno tūkstančio dviejų<text:s/></text:span><text:span text:style-name="T8037">šimtų eurų.</text:span></text:p>
      <text:p text:style-name="P8038"><text:span text:style-name="T8039">30</text:span><text:span text:style-name="T8040">. Už nesudėtingojo statinio savavališką griovimą saugomoje teritorijoje skiriama bauda statinį savavališkai griovusiems asmenims nuo trijų šimtų iki šešių šimtų eurų.</text:span><text:span text:style-name="T8041"><text:s/>Už tokius pačius veiksmus, padarytus juridinio asmens, bausto bauda už šioje dalyje numatytus pažeidimus, skiriama bauda nuo<text:s/></text:span><text:span text:style-name="T8042">vieno tūkstančio dviejų<text:s/></text:span><text:span text:style-name="T8043">šimtų iki dviejų<text:s/></text:span><text:span text:style-name="T8044">tūkstančių keturių</text:span><text:span text:style-name="T8045"><text:s/>šimtų eurų.</text:span></text:p>
      <text:p text:style-name="P8046">Straipsnio pakeitimai:</text:p>
      <text:p text:style-name="P8047"><text:span text:style-name="T8048">Nr.<text:s/></text:span><text:a xlink:href="https://www.e-tar.lt/portal/legalAct.html?documentId=a004a610a55011eea5a28c81c82193a8" office:target-frame-name="_top" xlink:show="replace"><text:span text:style-name="T8049">XIV-2413</text:span></text:a><text:span text:style-name="T8050">, 2023-12-19, paskelbta TAR 2023-12-28, i. k. 2023-25634</text:span></text:p>
      <text:p text:style-name="Normal"/>
      <text:p text:style-name="P8051"><text:span text:style-name="T8052">57</text:span><text:span text:style-name="T8053"><text:s/>straipsnis.<text:s/></text:span><text:span text:style-name="T8054">Juridinių asmenų atsakomybė<text:s/></text:span><text:span text:style-name="T8055">už pranešimo apie statybos pradžią nepateikimą, informacijos apie<text:s/></text:span><text:span text:style-name="T8056">pasamdytą subrangovą nepateikimą ar</text:span><text:span text:style-name="T8057"><text:s/>už statybos darbų atlikimą, statinio statybos techninės priežiūros ar statinio projekto vykdymo priežiūros vykdymą pažeidžiant teisės aktų reikalavimus</text:span></text:p>
      <text:p text:style-name="P8058"><text:span text:style-name="T8059">1</text:span><text:span text:style-name="T8060">. Už informacijos apie pasamdytą subrangovą nepateikimą juridiniam asmeniui skiriama bauda nuo trijų šimtų iki septynių tūkstančių eurų.<text:s/></text:span><text:span text:style-name="T8061">Už tokius pačius veiksmus, padarytus juridinio asmens, bausto bauda už šioje dalyje numatytus pažeidimus, skiriama baud</text:span><text:span text:style-name="T8062">a nuo</text:span><text:span text:style-name="T8063"><text:s/>vieno tūkstančio iki penkiolikos tūkstančių eurų.</text:span></text:p>
      <text:p text:style-name="P8064"><text:span text:style-name="T8065">2</text:span><text:span text:style-name="T8066">. Už pranešimo apie statybos pradžią, atitinkančio šiame įstatyme nustatytus reikalavimus, nepateikimą juridiniam asmeniui skiriama bauda nuo šešių šimtų iki dešimt tūkstančių eurų.<text:s/></text:span><text:span text:style-name="T8067">Už tokius pač</text:span><text:span text:style-name="T8068">ius veiksmus, padarytus juridinio asmens, bausto bauda už šioje dalyje numatytus pažeidimus, skiriama bauda nuo</text:span><text:span text:style-name="T8069"><text:s/>vieno tūkstančio penkių šimtų iki dvidešimt tūkstančių eurų.</text:span></text:p>
      <text:p text:style-name="P8070"><text:span text:style-name="T8071">3</text:span><text:span text:style-name="T8072">. Už</text:span><text:span text:style-name="T8073"><text:s/></text:span><text:span text:style-name="T8074">juridinio asmens atliekamus statybos darbus, statinio statybos techninės<text:s/></text:span><text:span text:style-name="T8075">priežiūros ar statinio projekto vykdymo priežiūros vykdymą pažeidžiant teisės aktų reikalavimus, išskyrus šio įstatymo 54, 56, 58, 64 straipsniuose numatytus pažeidimus, skiriama bauda nuo šešių šimtų iki keturiolikos tūkstančių eurų. Už tokius pat veiksmu</text:span><text:span text:style-name="T8076">s, padarytus juridinio asmens, bausto bauda už<text:s/></text:span><text:span text:style-name="T8077">šioje dalyje</text:span><text:span text:style-name="T8078"><text:s/>nustatytus pažeidimus, skiriama bauda nuo keturiolikos tūkstančių iki trisdešimt tūkstančių eurų.</text:span></text:p>
      <text:p text:style-name="P8079">Straipsnio pakeitimai:</text:p>
      <text:p text:style-name="P8080"><text:span text:style-name="T8081">Nr.<text:s/></text:span><text:a xlink:href="https://www.e-tar.lt/portal/legalAct.html?documentId=a004a610a55011eea5a28c81c82193a8" office:target-frame-name="_top" xlink:show="replace"><text:span text:style-name="T8082">XIV-2413</text:span></text:a><text:span text:style-name="T8083">, 2023-12-19, paskelbta TAR 2023-12-28, i. k. 2023-25634</text:span></text:p>
      <text:p text:style-name="Normal"/>
      <text:p text:style-name="P8084"><text:span text:style-name="T8085">58</text:span><text:span text:style-name="T8086"><text:s/>straipsnis.<text:s/></text:span><text:span text:style-name="T8087">Juridinių asmenų atsakomybė už statybą pažeidžiant statinio projekto sprendinius</text:span></text:p>
      <text:p text:style-name="P8088"><text:span text:style-name="T8089">Už statinio statybą pažeidžiant statinio projekto sprendini</text:span><text:span text:style-name="T8090">us, išskyrus esminius statinio projekto sprendinius, skiriama bauda nuo penkiasdešimt septynių iki vieno šimto keturiasdešimt keturių eurų. Už tokius pačius veiksmus, padarytus juridinio asmens, bausto bauda už šiame straipsnyje numatytą pažeidimą, skiriam</text:span><text:span text:style-name="T8091">a bauda nuo vieno šimto penkiolikos iki dviejų šimtų aštuoniasdešimt devynių eurų.<text:s/></text:span></text:p>
      <text:p text:style-name="P8092"/>
      <text:p text:style-name="P8093"><text:span text:style-name="T8094">59</text:span><text:span text:style-name="T8095"><text:s/>straipsnis.<text:s/></text:span><text:span text:style-name="T8096">Juridinių asmenų atsakomybė už statinio (jo patalpų) naudojimą pažeidžiant nustatytus reikalavimus ir (ar) naudojimą ne pagal paskirtį</text:span></text:p>
      <text:p text:style-name="P8097"><text:span text:style-name="T8098">Už savavališk</text:span><text:span text:style-name="T8099">ai pastatyto ar statomo statinio (jo patalpų)<text:s/></text:span><text:span text:style-name="T8100">naudojimą<text:s/></text:span><text:span text:style-name="T8101">ir (ar) nebaigto statinio (jo patalpų) naudojimą, išskyrus šiame įstatyme nustatytus atvejus, ir (ar) statinio (jo patalpų) naudojimą pažeidžiant šiame įstatyme ir kituose Lietuvos Respublikos<text:s/></text:span><text:span text:style-name="T8102">įstatymuose nustatytus reikalavimus, ir (ar) naudojimą ne pagal paskirtį, išskyrus atvejus, kai statinys (jo patalpos) naudojamas (naudojamos) ne pagal paskirtį Lietuvos Respublikos Vyriausybės nustatytais atvejais ir tvarka</text:span><text:span text:style-name="T8103">, skiriama bauda nuo trijų tūkst</text:span><text:span text:style-name="T8104">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8105">Straipsnio<text:s/>pakeitimai:</text:p>
      <text:p text:style-name="P8106"><text:span text:style-name="T8107">Nr.<text:s/></text:span><text:a xlink:href="https://www.e-tar.lt/portal/legalAct.html?documentId=a004a610a55011eea5a28c81c82193a8" office:target-frame-name="_top" xlink:show="replace"><text:span text:style-name="T8108">XIV-2413</text:span></text:a><text:span text:style-name="T8109">, 2023-12-19, paskelbta TAR 2023-12-28, i. k. 2023-25634</text:span></text:p>
      <text:p text:style-name="P8110"><text:span text:style-name="T8111">Nr.<text:s/></text:span><text:a xlink:href="https://www.e-tar.lt/portal/legalAct.html?documentId=c61b4eb0f1bf11ee9f5b8ffa077f9188" office:target-frame-name="_top" xlink:show="replace"><text:span text:style-name="T8112">XIV-2522</text:span></text:a><text:span text:style-name="T8113">, 2024-03-28, paskelbta TAR 2024-04-03, i. k. 2024-06309</text:span></text:p>
      <text:p text:style-name="Normal"/>
      <text:p text:style-name="P8114"><text:span text:style-name="T8115">60</text:span><text:span text:style-name="T8116"><text:s/>straipsnis.<text:s/></text:span><text:span text:style-name="T8117">Juridinių asmenų atsakomybė už statinių techninės priežiūros taisyklių nesilaikymą ir statinio naudotojo pareigų nevykdymą</text:span></text:p>
      <text:p text:style-name="P8118"><text:span text:style-name="T8119">1</text:span><text:span text:style-name="T8120">. Už trukdymą past</text:span><text:span text:style-name="T8121">ato bendrojo naudojimo objektų valdytojui ar jo įgaliotiems asmenims įgyvendinant teisės aktų nustatyta tvarka priimtus sprendimus remontuoti, atnaujinti (modernizuoti) ar kitaip tvarkyti juridinio asmens naudojamose patalpose esančius bendrojo naudojimo o</text:span><text:span text:style-name="T8122">b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8123"><text:span text:style-name="T8124">2</text:span><text:span text:style-name="T8125">. Už s</text:span><text:span text:style-name="T8126">tatinių techninės priežiūros taisyklių nesilaikymą skiriama bauda statinio naudotojams ir (ar) statinio techniniams prižiūrėtojams – juridiniams asmenims nuo trijų šimtų iki vieno tūkstančio eurų; ypatingojo statinio atveju skiriama bauda nuo penkių šimtų<text:s/></text:span><text:span text:style-name="T8127">iki dviejų tūkstančių eurų. Už tokius pačius veiksmus, padarytus juridinio asmens, bausto bauda už šioje dalyje numatytus pažeidimus, skiriama bauda nuo penkių šimtų iki trijų tūkstančių eurų; ypatingojo statinio atveju skiriama bauda nuo vieno tūkstančio<text:s/></text:span><text:span text:style-name="T8128">iki</text:span><text:span text:style-name="T8129"><text:s/></text:span><text:span text:style-name="T8130">penkių tūkstančių</text:span><text:span text:style-name="T8131"><text:s/></text:span><text:span text:style-name="T8132">eurų.</text:span></text:p>
      <text:p text:style-name="P8133"><text:span text:style-name="T8134">3</text:span><text:span text:style-name="T8135">. Už priemonių žmonėms apsaugoti, avarijai išvengti nesiėmimą ar prievolių, nustatytų šiame įstatyme, nevykdymą įvykus statinio avarijai, paaiškėjus, kad statinio būklė kelia pavojų statinyje ar arti jo esančių žmonių sveik</text:span><text:span text:style-name="T8136">atai, gyvybei ar aplinkai, skiriama bauda statinio naudotojams ir (ar) statinio techniniams prižiūrėtojams – juridiniams asmenims nuo vieno tūkstančio iki penkių tūkstančių eurų; ypatingojo statinio atveju skiriama bauda nuo dviejų tūkstančių iki dešimties</text:span><text:span text:style-name="T8137"><text:s/>tūkstančių eurų. Už tokius pačius veiksmus, padarytus juridinio asmens bausto bauda už šioje dalyje numatytus pažeidimus, skiriama bauda nuo dviejų tūkstančių iki dešimt tūkstančių eurų; ypatingojo statinio atveju skiriama bauda nuo keturių tūkstančių iki</text:span><text:span text:style-name="T8138"><text:s/>dvidešimt tūkstančių eurų.</text:span></text:p>
      <text:p text:style-name="P8139"/>
      <text:p text:style-name="P8140"><text:span text:style-name="T8141">61</text:span><text:span text:style-name="T8142"><text:s/>straipsnis.<text:s/></text:span><text:span text:style-name="T8143">Juridinių asmenų atsakomybė už statybos valstybinę priežiūrą atliekančių pareigūnų teisėtų nurodymų nevykdymą arba trukdymą jiems atlikti savo pareigas</text:span></text:p>
      <text:p text:style-name="P8144"><text:span text:style-name="T8145">Už statybos valstybinę priežiūrą atliekančių pareigū</text:span><text:span text:style-name="T8146">nų teisėtų nurodymų nevykdymą arba trukdymą jiems atlikti savo pareigas skiriama bauda nuo penkių šimtų septyniasdešimt devynių iki dviejų tūkstančių aštuonių šimtų devyniasdešimt šešių eurų. Už tokius pačius veiksmus, padarytus juridinio asmens, bausto ba</text:span><text:span text:style-name="T8147">uda už šiame straipsnyje numatytus pažeidimus, skiriama bauda nuo vieno tūkstančio keturių šimtų keturiasdešimt aštuonių iki septynių tūkstančių dviejų šimtų keturiasdešimt eurų.</text:span></text:p>
      <text:p text:style-name="P8148"/>
      <text:p text:style-name="P8149"><text:span text:style-name="T8150">62</text:span><text:span text:style-name="T8151"><text:s/>straipsnis.<text:s/></text:span><text:span text:style-name="T8152">Juridinių asmenų atsakomybė už statinių naudojimo priež</text:span><text:span text:style-name="T8153">iūrą atliekančių pareigūnų teisėtų nurodymų nevykdymą arba trukdymą jiems atlikti savo pareigas</text:span></text:p>
      <text:p text:style-name="P8154"><text:span text:style-name="T8155">Už statinių naudojimo priežiūrą atliekančių pareigūnų teisėtų nurodymų nevykdymą arba trukdymą jiems atlikti savo pareigas skiriama bauda nuo penkių šimtų<text:s/></text:span><text:span text:style-name="T8156">septyniasdešimt devynių iki dviejų tūkstančių aštuonių šimtų devyniasdešimt šešių eurų. Už tokius pačius veiksmus, padarytus juridinio asmens, bausto bauda už šiame straipsnyje numatytus pažeidimus, skiriama bauda nuo vieno tūkstančio keturių šimtų keturia</text:span><text:span text:style-name="T8157">sdešimt aštuonių iki septynių tūkstančių dviejų šimtų keturiasdešimt eurų.</text:span></text:p>
      <text:p text:style-name="P8158"/>
      <text:p text:style-name="P8159"><text:span text:style-name="T8160">63</text:span><text:span text:style-name="T8161"><text:s/>straipsnis.<text:s/></text:span><text:span text:style-name="T8162">Juridinių asmenų atsakomybė už prisijungimo sąlygų ar specialiųjų reikalavimų neišdavimą per nustatytą terminą</text:span></text:p>
      <text:p text:style-name="P8163"><text:span text:style-name="T8164">Už prisijungimo sąlygų, specialiųjų architektū</text:span><text:span text:style-name="T8165">ros reikalavimų, specialiųjų paveldosaugos reikalavimų, specialiųjų saugomos teritorijos tvarkymo ir apsaugos reikalavimų ar specialiųjų reikalavimų neišdavimą per nustatytą terminą, nepagrįstą atsisakymą juos išduoti ar jų neteisėtą išdavimą skiriama baud</text:span><text:span text:style-name="T8166">a nuo vieno šimto keturiasdešimt keturių iki dviejų šimtų aštuoniasdešimt devynių eurų. Už tokius pačius veiksmus, padarytus juridinio asmens, bausto bauda už šiame straipsnyje numatytus pažeidimus, skiriama bauda nuo dviejų šimtų aštuoniasdešimt devynių i</text:span><text:span text:style-name="T8167">ki penkių šimtų septyniasdešimt devynių eurų.</text:span></text:p>
      <text:p text:style-name="P8168"/>
      <text:p text:style-name="P8169"><text:span text:style-name="T8170">64</text:span><text:span text:style-name="T8171"><text:s/>straipsnis.<text:s/></text:span><text:span text:style-name="T8172">Juridinių asmenų atsakomybė už statinių ir daiktinių teisių į juos registravimo ir duomenų Nekilnojamojo turto registre tikslinimo tvarkos pažeidimus</text:span></text:p>
      <text:p text:style-name="P8173"><text:span text:style-name="T8174">Už šiame įstatyme nustatytos<text:s/></text:span><text:span text:style-name="T8175">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8176">mtų aštuoniasdešimt eurų.</text:span></text:p>
      <text:p text:style-name="P8177"/>
      <text:p text:style-name="P8178"><text:span text:style-name="T8179">65</text:span><text:span text:style-name="T8180"><text:s/>straipsnis.<text:s/></text:span><text:span text:style-name="T8181">Juridinių asmenų atsakomybė už statinio projekto sprendinio, numatančio statybos sustabdymą naudojamame statinyje ar jo dalyje, pažeidimą</text:span></text:p>
      <text:p text:style-name="P8182"><text:span text:style-name="T8183">Už statybos darbų atlikimą naudojamame statinyje nesustabdžius ūkinė</text:span><text:span text:style-name="T8184">s ar kitokios veiklos statinyje ar jo dalyje, kai ūkinę ar kitokią veiklą statinyje ar jo dalyje sustabdyti numatyta statinio projekte</text:span><text:span text:style-name="T8185">,<text:s/></text:span><text:span text:style-name="T8186">skiriama bauda</text:span><text:span text:style-name="T8187"><text:s/>statytojui ir (ar) rangovui – juridiniam asmeniui nuo vieno tūkstančio penkių šimtų iki aštuonių tūkstanč</text:span><text:span text:style-name="T8188">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8189">stančių keturių šimtų eurų.</text:span></text:p>
      <text:p text:style-name="P8190"/>
      <text:p text:style-name="P8191"><text:span text:style-name="T8192">66</text:span><text:span text:style-name="T8193"><text:s/>straipsnis.<text:s/></text:span><text:span text:style-name="T8194">Juridinių asmenų atsakomybė už pareigų nevykdymą</text:span></text:p>
      <text:p text:style-name="P8195"><text:span text:style-name="T8196">Už šio įstatymo 29 straipsnyje nustatytų pareigų nevykdymą skiriama bauda statytojui ir (ar) rangovui nuo dviejų tūkstančių devynių šimtų iki septynių tūks</text:span><text:span text:style-name="T8197">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8198"/>
      <text:p text:style-name="P8199"><text:span text:style-name="T8200">67</text:span><text:span text:style-name="T8201"><text:s/>straipsnis.<text:s/></text:span><text:span text:style-name="T8202">At</text:span><text:span text:style-name="T8203">sakomybės už šio</text:span><text:span text:style-name="T8204"><text:s/></text:span><text:span text:style-name="T8205">įstatymo 54, 55, 56, 57, 58, 59, 60, 61, 62, 63</text:span><text:span text:style-name="T8206">,</text:span><text:span text:style-name="T8207"><text:s/>64</text:span><text:span text:style-name="T8208">,<text:s/></text:span><text:span text:style-name="T8209">65 ir 66<text:s/></text:span><text:span text:style-name="T8210">straipsniuose nurodytus pažeidimus taikymas, šių pažeidimų nagrinėjimo tvarka</text:span></text:p>
      <text:p text:style-name="P8211"><text:span text:style-name="T8212">Atsakomybė už šio įstatymo</text:span><text:span text:style-name="T8213"><text:s/></text:span><text:span text:style-name="T8214">54, 55, 56, 57, 58, 59, 60, 61, 62, 63</text:span><text:span text:style-name="T8215">,</text:span><text:span text:style-name="T8216"><text:s/>64</text:span><text:span text:style-name="T8217">,<text:s/></text:span><text:span text:style-name="T8218">65 ir 66</text:span><text:span text:style-name="T8219"><text:s/></text:span><text:span text:style-name="T8220">straipsniuose<text:s/></text:span><text:span text:style-name="T8221">nurodytus pažeidimus taikoma ir juridiniams asmenims, taip pat kitoms užsienio organizacijoms</text:span><text:span text:style-name="T8222"><text:s/></text:span><text:span text:style-name="T8223">ir jų padaliniams; nurodyti pažeidimai nagrinėjami, priimti spendimai skundžiami ir vykdomi tokia pačia tvarka kaip atitinkamuose Lietuvos Respublikos a</text:span><text:span text:style-name="T8224">dministrac</text:span><text:span text:style-name="T8225">inių nusižengimų kodekso</text:span><text:span text:style-name="T8226"><text:s/>straipsniuose nurodyti administraciniai nusižengimai. Valstybinės teritorijų planavimo ir statybos inspekcijos prie Aplinkos ministerijos pareigūnai pradeda minėtų nusižengimų teiseną, atlieka tyrimą ir teisės aktų nustatyta tvarka</text:span><text:span text:style-name="T8227"><text:s/>surašo protokolus, nutarimus ir kitus bylos dokumentus, kurių formą tvirtina Valstybinės teritorijų planavimo ir statybos inspekcijos prie Aplinkos ministerijos<text:s/></text:span><text:span text:style-name="T8228">viršininkas</text:span><text:span text:style-name="T8229">.</text:span></text:p>
      <text:p text:style-name="P8230">Straipsnio pakeitimai:</text:p>
      <text:p text:style-name="P8231"><text:span text:style-name="T8232">Nr.<text:s/></text:span><text:a xlink:href="https://www.e-tar.lt/portal/legalAct.html?documentId=fcd01df0540511ec862fdcbc8b3e3e05" office:target-frame-name="_top" xlink:show="replace"><text:span text:style-name="T8233">XIV-703</text:span></text:a><text:span text:style-name="T8234">, 2021-11-23, paskelbta TAR 2021-12-03, i. k. 2021-25132</text:span></text:p>
      <text:p text:style-name="Normal"/>
      <text:p text:style-name="P8235"><text:span text:style-name="T8236">68</text:span><text:span text:style-name="T8237"><text:s/>straipsnis.<text:s/></text:span><text:span text:style-name="T8238">Įstatyme nustatyto galiojančio teisinio reguliavimo poveikio<text:s/></text:span><text:span text:style-name="T8239">ex post</text:span><text:span text:style-name="T8240"><text:s/>vertinimas</text:span></text:p>
      <text:p text:style-name="P8241"><text:span text:style-name="T8242">1</text:span><text:span text:style-name="T8243">. Aplinkos ministerija atlieka šiame įstatyme nustatyto galiojančio teisinio reguliavimo poveikio<text:s/></text:span><text:span text:style-name="T8244">ex post</text:span><text:span text:style-name="T8245"><text:s/>vertinimą (toliau –<text:s/></text:span><text:span text:style-name="T8246">ex post</text:span><text:span text:style-name="T8247"><text:s/>vertinimas).</text:span></text:p>
      <text:p text:style-name="P8248"><text:span text:style-name="T8249">2</text:span><text:span text:style-name="T8250">. Atliekant<text:s/></text:span><text:span text:style-name="T8251">ex post</text:span><text:span text:style-name="T8252"><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53"><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54">ų teisių ir pareigų užtikrinimo ir įgyvendinimo pokyčiams.</text:span></text:p>
      <text:p text:style-name="P8255"><text:span text:style-name="T8256">3</text:span><text:span text:style-name="T8257">.<text:s/></text:span><text:span text:style-name="T8258">Ex post</text:span><text:span text:style-name="T8259"><text:s/>vertinimo laikotarpis – 10 metų nuo šio straipsnio įsigaliojimo dienos.</text:span></text:p>
      <text:p text:style-name="P8260"><text:span text:style-name="T8261">4</text:span><text:span text:style-name="T8262">.<text:s/></text:span><text:span text:style-name="T8263">Ex post</text:span><text:span text:style-name="T8264"><text:s/>vertinimas turi būti atliktas iki 2035 m. lapkričio 1 d.</text:span></text:p>
      <text:p text:style-name="P8265"/>
      <text:p text:style-name="P8266">Papildyta straipsniu:</text:p>
      <text:p text:style-name="P8267"><text:span text:style-name="T8268">Nr.<text:s/></text:span><text:a xlink:href="https://www.e-tar.lt/portal/legalAct.html?documentId=a004a610a55011eea5a28c81c82193a8" office:target-frame-name="_top" xlink:show="replace"><text:span text:style-name="T8269">XIV-2413</text:span></text:a><text:span text:style-name="T8270">, 2023-12-19, paskelbta TAR 2023-12-28, i. k. 2023-25634</text:span></text:p>
      <text:p text:style-name="Normal"/>
      <text:p text:style-name="P8271"/>
      <text:p text:style-name="P8272"/>
      <text:p text:style-name="P8273">Skelbiu šį Lietuvos Respublikos Seimo priimtą įstatymą.</text:p>
      <text:p text:style-name="P8274"/>
      <text:p text:style-name="P8275"/>
      <text:p text:style-name="P8276"/>
      <text:p text:style-name="P8277"><text:span text:style-name="T8278">RESPUBLIKOS PREZIDENTAS</text:span><text:span text:style-name="T8279"><text:tab/></text:span><text:span text:style-name="T8280"><text:tab/></text:span><text:span text:style-name="T8281"><text:tab/></text:span><text:span text:style-name="T8282"><text:tab/><text:s/>ALGIRDAS</text:span><text:span text:style-name="T8283"><text:s/>BRAZAUSKAS<text:s/></text:span><text:span text:style-name="T8284"><text:line-break/></text:span></text:p>
      <text:p text:style-name="P8285"/>
      <text:p text:style-name="Normal"/>
      <text:p text:style-name="P8286"><text:span text:style-name="T8287">Lietuvos Respublikos</text:span></text:p>
      <text:p text:style-name="P8288">statybos įstatymo</text:p>
      <text:p text:style-name="P8289"><text:span text:style-name="T8290">1</text:span><text:span text:style-name="T8291"><text:s/>priedas</text:span></text:p>
      <text:p text:style-name="P8292"/>
      <text:p text:style-name="P8293"><text:span text:style-name="T8294">ĮMOKOS UŽ SAVAVALIŠKOS STATYBOS ĮTEISINIMĄ IR ĮMOKOS UŽ NEPRANEŠIMĄ APIE STATYBOS PRADŽIĄ MOKĖJIMO PRINCIPAI<text:s/></text:span></text:p>
      <text:p text:style-name="P8295"/>
      <text:p text:style-name="P8296"/>
      <text:p text:style-name="P8297"/>
      <text:p text:style-name="P8298"/>
      <text:p text:style-name="P8299"/>
      <text:p text:style-name="P8300"/>
      <text:p text:style-name="P8301"/>
      <text:p text:style-name="P8302"/>
      <text:p text:style-name="P8303"/>
      <text:p text:style-name="P8304"/>
      <text:p text:style-name="P8305"/>
      <text:p text:style-name="P8306">Pakeistas priedo pavadinimas:</text:p>
      <text:p text:style-name="P8307"><text:span text:style-name="T8308">Nr.<text:s/></text:span><text:a xlink:href="https://www.e-tar.lt/portal/legalAct.html?documentId=a004a610a55011eea5a28c81c82193a8" office:target-frame-name="_top" xlink:show="replace"><text:span text:style-name="T8309">XIV-2413</text:span></text:a><text:span text:style-name="T8310">, 2023-12-19, paskelbta TAR 2023-12-28, i. k. 2023-25634</text:span></text:p>
      <text:p text:style-name="Normal"/>
      <text:p text:style-name="P8311"><text:span text:style-name="T8312">1</text:span><text:span text:style-name="T8313">.<text:s/></text:span><text:span text:style-name="T8314">Šiame priede nustatyti įmokos už savavališkos statybos įteisinimą ir įmokos už nepranešimą apie statybos pradžią mokėjimo principai.<text:s/></text:span><text:span text:style-name="T8315">Įmoką už savavališkos statybos įteisinimą moka statytojai (užsakovai), statinių (jų dalių) savininkai, valdytojai, naudotoj</text:span><text:span text:style-name="T8316">ai, žemės sklypų (jų dalių) savininkai, valdytojai, naudotojai, įgyvendinantys šiame įstatyme numatytą galimybę gauti statybą leidžiantį dokumentą savavališkos statybos atveju.<text:s/></text:span><text:span text:style-name="T8317">Įmoką už nepranešimą apie statybos pradžią moka statytojai (užsakovai), statini</text:span><text:span text:style-name="T8318">ų (jų dalių) savininkai, valdytojai, naudotojai, žemės sklypų (jų dalių) savininkai, valdytojai, naudotojai, kai Teritorijų planavimo ir statybos valstybinės priežiūros įstatymo nustatyta tvarka<text:s/></text:span><text:span text:style-name="T8319">statybos valstybinės priežiūros</text:span><text:span text:style-name="T8320"><text:s/>pareigūnas, nustatęs, kad sta</text:span><text:span text:style-name="T8321">tyba vykdoma nepranešus apie statybos pradžią arba nepateikus visų privalomų dokumentų ar informacijos (kai pranešti apie statybos pradžią privaloma), pateikia privalomąjį nurodymą sumokėti įmoką. Įmoka už nepranešimą apie statybos pradžią lygi pusei šiame</text:span><text:span text:style-name="T8322"><text:s/>priede nustatytos įmokos už savavališkos statybos įteisinimą.</text:span><text:s/></text:p>
      <text:p text:style-name="P8323">Punkto pakeitimai:</text:p>
      <text:p text:style-name="P8324"><text:span text:style-name="T8325">Nr.<text:s/></text:span><text:a xlink:href="https://www.e-tar.lt/portal/legalAct.html?documentId=a004a610a55011eea5a28c81c82193a8" office:target-frame-name="_top" xlink:show="replace"><text:span text:style-name="T8326">XIV-2413</text:span></text:a><text:span text:style-name="T8327">, 2023-12-19, paskelbta TAR 2023-12-28, i. k. 2023-25634</text:span></text:p>
      <text:p text:style-name="Normal"/>
      <text:p text:style-name="P8328"><text:span text:style-name="T8329">2</text:span><text:span text:style-name="T8330">. Įmokos<text:s/></text:span><text:span text:style-name="T8331">už savavališkos statybos įteisinimą</text:span><text:span text:style-name="T8332"><text:s/></text:span><text:span text:style-name="T8333">(toliau – įmoka)</text:span><text:span text:style-name="T8334"><text:s/></text:span><text:span text:style-name="T8335">dydis kinta atsižvelgiant į savavališkai atliktų statybos darbų, įskaitant panaudotus statybos produktus, sąnaudų vertę. Įmoka negali viršyti 300 000 eurų ir 70 procentų savavališkai atliktų sta</text:span><text:span text:style-name="T8336">tybos darbų sąnaudų vertės (V). Įmokos dydis apskaičiuojamas pagal formulę Į = x+y+V2/200 000 Eur, čia:</text:span><text:s/></text:p>
      <text:p text:style-name="P8337"/>
      <text:p text:style-name="P8338">Punkto pakeitimai:</text:p>
      <text:p text:style-name="P8339"><text:span text:style-name="T8340">Nr.<text:s/></text:span><text:a xlink:href="https://www.e-tar.lt/portal/legalAct.html?documentId=a004a610a55011eea5a28c81c82193a8" office:target-frame-name="_top" xlink:show="replace"><text:span text:style-name="T8341">XIV-2413</text:span></text:a><text:span text:style-name="T8342">, 2023-12-19,<text:s/></text:span><text:span text:style-name="T8343">paskelbta TAR 2023-12-28, i. k. 2023-25634</text:span></text:p>
      <text:p text:style-name="P8344"><text:span text:style-name="T8345">1</text:span><text:span text:style-name="T8346">) Į – įmokos dydis;</text:span></text:p>
      <text:p text:style-name="P8347"><text:span text:style-name="T8348">2</text:span><text:span text:style-name="T8349">) V – sąnaudų vertė;</text:span></text:p>
      <text:p text:style-name="P8350"><text:span text:style-name="T8351">3</text:span><text:span text:style-name="T8352">) x – 100 eurų nesudėtingojo statinio atveju, 500 eurų neypatingojo statinio atveju, 5 000 eurų ypatingojo statinio atveju;</text:span></text:p>
      <text:p text:style-name="P8353"><text:span text:style-name="T8354">4</text:span><text:span text:style-name="T8355">) y – 100 eurų paprastojo<text:s/></text:span><text:span text:style-name="T8356">remonto atveju, 500 eurų kapitalinio remonto atveju, 1 000 eurų rekonstravimo atveju, 2 000 eurų naujo statinio statybos atveju.</text:span></text:p>
      <text:p text:style-name="P8357">Punkto pakeitimai:</text:p>
      <text:p text:style-name="P8358"><text:span text:style-name="T8359">Nr.<text:s/></text:span><text:a xlink:href="https://www.e-tar.lt/portal/legalAct.html?documentId=c3678050881e11ed8df094f359a60216" office:target-frame-name="_top" xlink:show="replace"><text:span text:style-name="T8360">XIV-</text:span><text:span text:style-name="T8361">1754</text:span></text:a><text:span text:style-name="T8362">, 2022-12-22, paskelbta TAR 2022-12-30, i. k. 2022-27572</text:span></text:p>
      <text:p text:style-name="Normal"/>
      <text:p text:style-name="P8363"><text:span text:style-name="T8364">3</text:span><text:span text:style-name="T8365">. Kai savavališkos statybos darbai, dėl kurių<text:s/></text:span><text:span text:style-name="T8366">nesurašytas</text:span><text:span text:style-name="T8367"><text:s/>savavališkos statybos aktas, įteisinti išduodant statybą leidžiantį dokumentą<text:s/></text:span><text:span text:style-name="T8368">ir (ar) pranešus apie statybos pradžią</text:span><text:span text:style-name="T8369"><text:s/>ir šią aplinky</text:span><text:span text:style-name="T8370">bę Valstybinė teritorijų planavimo ir statybos inspekcija prie Aplinkos ministerijos nustato, mokėtinos įmokos dydis apskaičiuojamas pagal formulę Į = x+y+V2/200 000 Eur * a / b, čia:</text:span><text:s/></text:p>
      <text:p text:style-name="P8371"/>
      <text:p text:style-name="P8372">Punkto pakeitimai:</text:p>
      <text:p text:style-name="P8373"><text:span text:style-name="T8374">Nr.<text:s/></text:span><text:a xlink:href="https://www.e-tar.lt/portal/legalAct.html?documentId=a004a610a55011eea5a28c81c82193a8" office:target-frame-name="_top" xlink:show="replace"><text:span text:style-name="T8375">XIV-2413</text:span></text:a><text:span text:style-name="T8376">, 2023-12-19, paskelbta TAR 2023-12-28, i. k. 2023-25634</text:span></text:p>
      <text:p text:style-name="P8377"><text:span text:style-name="T8378">1</text:span><text:span text:style-name="T8379">) Į – įmokos dydis;</text:span></text:p>
      <text:p text:style-name="P8380"><text:span text:style-name="T8381">2</text:span><text:span text:style-name="T8382">) V – sąnaudų vertė;</text:span></text:p>
      <text:p text:style-name="P8383"><text:span text:style-name="T8384">3</text:span><text:span text:style-name="T8385">) x – 100 eurų nesudėtingojo statinio atveju, 500 eurų neypatingojo statinio atveju, 5</text:span><text:span text:style-name="T8386"> 000 eurų ypatingojo statinio atveju;</text:span></text:p>
      <text:p text:style-name="P8387"><text:span text:style-name="T8388">4</text:span><text:span text:style-name="T8389">) y – 100 eurų paprastojo remonto atveju, 500 eurų kapitalinio remonto atveju, 1 000 eurų rekonstravimo atveju, 2 000 eurų naujo statinio statybos atveju;</text:span></text:p>
      <text:p text:style-name="P8390"><text:span text:style-name="T8391">5</text:span><text:span text:style-name="T8392">) a – laikotarpis nuo savavališkos statybos darbų pra</text:span><text:span text:style-name="T8393">džios iki<text:s/></text:span><text:span text:style-name="T8394">pranešimo apie statybos pradžią</text:span><text:span text:style-name="T8395">;</text:span><text:s/></text:p>
      <text:p text:style-name="P8396">Straipsnio punkto pakeitimai:</text:p>
      <text:p text:style-name="P8397"><text:span text:style-name="T8398">Nr.<text:s/></text:span><text:a xlink:href="https://www.e-tar.lt/portal/legalAct.html?documentId=a004a610a55011eea5a28c81c82193a8" office:target-frame-name="_top" xlink:show="replace"><text:span text:style-name="T8399">XIV-2413</text:span></text:a><text:span text:style-name="T8400">, 2023-12-19, paskelbta TAR 2023-12-28, i. k. 2023-25634</text:span></text:p>
      <text:p text:style-name="Normal"/>
      <text:p text:style-name="P8401"><text:span text:style-name="T8402">6</text:span><text:span text:style-name="T8403">) b –<text:s/></text:span><text:span text:style-name="T8404">laikotarpis nuo savavališkos statybos darbų pradžios iki statybos užbaigimo, jeigu statybos užbaigimo procedūros neatliktos, – iki fakto, kad nebuvo sumokėta įmoka nustatymo momento.</text:span></text:p>
      <text:p text:style-name="P8405"><text:span text:style-name="T8406">Šiame punkte nurodyti laikotarpiai a ir b skaičiuojami naudojant tuos p</text:span><text:span text:style-name="T8407">ačius laiko matavimo vienetus (pavyzdžiui, dienas, mėnesius ir kt.). Apskaičiuojant įmokos vertę, taikomos šio priedo 2 punkte nustatytos minimalios ir maksimalios įmokų vertės.</text:span></text:p>
      <text:p text:style-name="P8408">Punkto pakeitimai:</text:p>
      <text:p text:style-name="P8409"><text:span text:style-name="T8410">Nr.<text:s/></text:span><text:a xlink:href="https://www.e-tar.lt/portal/legalAct.html?documentId=c3678050881e11ed8df094f359a60216" office:target-frame-name="_top" xlink:show="replace"><text:span text:style-name="T8411">XIV-1754</text:span></text:a><text:span text:style-name="T8412">, 2022-12-22, paskelbta TAR 2022-12-30, i. k. 2022-27572</text:span></text:p>
      <text:p text:style-name="Normal"/>
      <text:p text:style-name="P8413"><text:span text:style-name="T8414">4</text:span><text:span text:style-name="T8415">. Sąnaudų vertė nustatoma atliekant statinio (jo dalies) ar statinio projekto (jo dalies) ekspertizę pagal statybos darbų įkainius ir statyb</text:span><text:span text:style-name="T8416">os produktų kainas savavališkos statybos akto surašymo metu arba, kai savavališkos statybos aktas<text:s/></text:span><text:span text:style-name="T8417">nesurašytas</text:span><text:span text:style-name="T8418">,<text:s/></text:span><text:span text:style-name="T8419">–</text:span><text:span text:style-name="T8420"><text:s/></text:span><text:span text:style-name="T8421">pagal statybos darbų įkainius ir statybos produktų kainas,<text:s/></text:span><text:span text:style-name="T8422">kurios buvo nustatant faktą</text:span><text:span text:style-name="T8423">, kad savavališki statybos darbai<text:s/></text:span><text:span text:style-name="T8424">buvo</text:span><text:span text:style-name="T8425"><text:s/>įteisinti<text:s/></text:span><text:span text:style-name="T8426">išduodan</text:span><text:span text:style-name="T8427">t statybą leidžiantį dokumentą</text:span><text:span text:style-name="T8428"><text:s/></text:span><text:span text:style-name="T8429">ir (ar) pranešant apie statybos pradžią</text:span><text:span text:style-name="T8430">. Kai savavališkos statybos aktas<text:s/></text:span><text:span text:style-name="T8431">nesurašytas</text:span><text:span text:style-name="T8432">, sąnaudų vertės apskaičiavimas atliekamas<text:s/></text:span><text:span text:style-name="T8433">įvertinus</text:span><text:span text:style-name="T8434"><text:s/>Valstybinės teritorijų planavimo ir statybos inspekcijos prie Aplinkos ministerijos dokumento, kuriame konstatuojamas įmokos už savavališkos statybos įteisinimą<text:s/></text:span><text:span text:style-name="T8435">nesumokėjimas</text:span><text:span text:style-name="T8436">, surašymo metu esančią statinio būklę.</text:span><text:s/></text:p>
      <text:p text:style-name="P8437">Punkto pakeitimai:</text:p>
      <text:p text:style-name="P8438"><text:span text:style-name="T8439">Nr.<text:s/></text:span><text:a xlink:href="https://www.e-tar.lt/portal/legalAct.html?documentId=c3678050881e11ed8df094f359a60216" office:target-frame-name="_top" xlink:show="replace"><text:span text:style-name="T8440">XIV-1754</text:span></text:a><text:span text:style-name="T8441">, 2022-12-22, paskelbta TAR 2022-12-30, i. k. 2022-27572</text:span></text:p>
      <text:p text:style-name="P8442"><text:span text:style-name="T8443">Nr.<text:s/></text:span><text:a xlink:href="https://www.e-tar.lt/portal/legalAct.html?documentId=a004a610a55011eea5a28c81c82193a8" office:target-frame-name="_top" xlink:show="replace"><text:span text:style-name="T8444">XIV-2413</text:span></text:a><text:span text:style-name="T8445">, 2023-12-19, paskelbta TAR 2023-12-28, i. k. 2023-25634</text:span></text:p>
      <text:p text:style-name="Normal"/>
      <text:p text:style-name="P8446"><text:span text:style-name="T8447">5</text:span><text:span text:style-name="T8448">. Statinio (jo dalies) ar statinio projekto (jo dalies) ekspertizė atliekama asmens, kuris siekia įteisinti savavališką statybą, iniciatyva ir lėšomis.</text:span></text:p>
      <text:p text:style-name="P8449">Punkto pakeitimai:</text:p>
      <text:p text:style-name="P8450"><text:span text:style-name="T8451">Nr.<text:s/></text:span><text:a xlink:href="https://www.e-tar.lt/portal/legalAct.html?documentId=c3678050881e11ed8df094f359a60216" office:target-frame-name="_top" xlink:show="replace"><text:span text:style-name="T8452">XIV-1754</text:span></text:a><text:span text:style-name="T8453">, 2022-12-22, paskelbta TAR 2022-12-30, i. k. 2022-27572</text:span></text:p>
      <text:p text:style-name="Normal"/>
      <text:p text:style-name="P8454"><text:span text:style-name="T8455">6</text:span><text:span text:style-name="T8456">. Priklausančią mokėti įmoką apskaičiuoja statybą leidžiantį dokumentą išduodanti institucija pagal asmen</text:span><text:span text:style-name="T8457">s, kuris siekia įteisinti savavališką statybą, pateiktą statinio ar statinio projekto ekspertizės aktą.</text:span></text:p>
      <text:p text:style-name="P8458"><text:span text:style-name="T8459">7</text:span><text:span text:style-name="T8460">. Įmoka sumokama prieš išduodant statybą leidžiantį dokumentą<text:s/></text:span><text:span text:style-name="T8461">(kai jis privalomas) arba prieš pranešant apie statybos pradžią (kai statybą leidžian</text:span><text:span text:style-name="T8462">tis dokumentas neprivalomas)</text:span><text:span text:style-name="T8463">.</text:span><text:s/></text:p>
      <text:p text:style-name="P8464">Punkto pakeitimai:</text:p>
      <text:p text:style-name="P8465"><text:span text:style-name="T8466">Nr.<text:s/></text:span><text:a xlink:href="https://www.e-tar.lt/portal/legalAct.html?documentId=a004a610a55011eea5a28c81c82193a8" office:target-frame-name="_top" xlink:show="replace"><text:span text:style-name="T8467">XIV-2413</text:span></text:a><text:span text:style-name="T8468">, 2023-12-19, paskelbta TAR 2023-12-28, i. k. 2023-25634</text:span></text:p>
      <text:p text:style-name="Normal"/>
      <text:p text:style-name="P8469"><text:span text:style-name="T8470">8</text:span><text:span text:style-name="T8471">. Įmokos mokėjimo tvarką nustato<text:s/></text:span><text:span text:style-name="T8472">aplinkos ministras kartu su finansų ministru.</text:span></text:p>
      <text:p text:style-name="P8473">Punkto pakeitimai:</text:p>
      <text:p text:style-name="P8474"><text:span text:style-name="T8475">Nr.<text:s/></text:span><text:a xlink:href="https://www.e-tar.lt/portal/legalAct.html?documentId=f3ae15b0c52b11eba2bad9a0748ee64d" office:target-frame-name="_top" xlink:show="replace"><text:span text:style-name="T8476">XIV-340</text:span></text:a><text:span text:style-name="T8477">, 2021-05-20, paskelbta TAR 2021-06-04, i. k. 2021-12948</text:span></text:p>
      <text:p text:style-name="Normal"/>
      <text:p text:style-name="P8478"><text:span text:style-name="T8479">9</text:span><text:span text:style-name="T8480">. Įmoka sumokama į<text:s/></text:span><text:span text:style-name="T8481">Valstybinės mokesčių inspekcijos sąskaitą ir įskaitoma į valstybės iždo sąskaitą, kurioje kaupiamos Aplinkos apsaugos rėmimo programos lėšos.</text:span></text:p>
      <text:p text:style-name="P8482"><text:span text:style-name="T8483">10</text:span><text:span text:style-name="T8484">. Nustačius, kad buvo sumokėta per maža įmoka arba ji iš viso nesumokėta dėl fizinių, juridinių asmenų, stat</text:span><text:span text:style-name="T8485">ybą leidžiantį dokumentą išdavusios institucijos ar kitų institucijų kaltės, trūkstama arba visa įmokos suma<text:s/></text:span><text:span text:style-name="T8486">Lietuvos Respublikos<text:s/></text:span><text:span text:style-name="T8487">įstatymų nustatyta tvarka išieškoma atitinkamai iš fizinių, juridinių asmenų, statybą leidžiantį dokumentą išdavusios instituc</text:span><text:span text:style-name="T8488">ijos ar kitų institucijų į valstybės biudžetą.<text:s/></text:span></text:p>
      <text:p text:style-name="P8489"><text:span text:style-name="T8490">11</text:span><text:span text:style-name="T8491">. Nustačius, kad buvo sumokėta per didelė įmoka, jos permoka<text:s/></text:span><text:span text:style-name="T8492">Lietuvos Respublikos</text:span><text:span text:style-name="T8493"><text:s/></text:span><text:span text:style-name="T8494">įstatymų nustatyta tvarka grąžinama įmoką sumokėjusiam asmeniui.</text:span></text:p>
      <text:p text:style-name="P8495"><text:span text:style-name="T8496">12</text:span><text:span text:style-name="T8497">. Asmenims, prašyme išduoti statybą leidžiantį do</text:span><text:span text:style-name="T8498">kumentą<text:s/></text:span><text:span text:style-name="T8499">ar pranešime apie statybos pradžią</text:span><text:span text:style-name="T8500"><text:s/>nurodžiusiems, kad jie atliko savavališkos statybos darbus, dėl kurių prašymo išduoti statybą leidžiantį dokumentą<text:s/></text:span><text:span text:style-name="T8501">ar pranešimo apie statybos pradžią</text:span><text:span text:style-name="T8502"><text:s/>pateikimo metu nėra surašytas savavališkos statybos aktas, šiam</text:span><text:span text:style-name="T8503">e priede nustatyta tvarka apskaičiuota įmoka mažinama 50 procentų.</text:span></text:p>
      <text:p text:style-name="P8504">Punkto pakeitimai:</text:p>
      <text:p text:style-name="P8505"><text:span text:style-name="T8506">Nr.<text:s/></text:span><text:a xlink:href="https://www.e-tar.lt/portal/legalAct.html?documentId=a004a610a55011eea5a28c81c82193a8" office:target-frame-name="_top" xlink:show="replace"><text:span text:style-name="T8507">XIV-2413</text:span></text:a><text:span text:style-name="T8508">, 2023-12-19, paskelbta TAR 2023-12-28, i. k. 2023-25634</text:span></text:p>
      <text:p text:style-name="Normal"/>
      <text:p text:style-name="P8509"><text:span text:style-name="T8510">Lietuvos Respublikos</text:span></text:p>
      <text:p text:style-name="P8511">statybos įstatymo</text:p>
      <text:p text:style-name="P8512"><text:span text:style-name="T8513">2</text:span><text:span text:style-name="T8514"><text:s/>priedas</text:span></text:p>
      <text:p text:style-name="P8515"/>
      <text:p text:style-name="P8516"><text:span text:style-name="T8517">ĮGYVENDINAMI EUROPOS SĄJUNGOS TEISĖS AKTAI</text:span></text:p>
      <text:p text:style-name="P8518"/>
      <text:p text:style-name="P8519"><text:span text:style-name="T8520">1</text:span><text:span text:style-name="T852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522">2</text:span><text:span text:style-name="T8523">004 m. specialusis leidimas</text:span><text:span text:style-name="T8524">, 5 skyrius, 2 tomas, p. 71).</text:span></text:p>
      <text:p text:style-name="P8525"><text:span text:style-name="T8526">2</text:span><text:span text:style-name="T8527">. 2008 m. liepos 9 d. Europos Parlamento ir Tarybos reglamentas (EB) Nr. 765/2008, nustatantis su gaminių prekyba susijusius akreditavimo ir rinkos priežiūros reikalavimus ir panaikinantis Regla</text:span><text:span text:style-name="T8528">mentą (EEB) Nr. 339/93 (OL 2008 L 218, p. 30).</text:span></text:p>
      <text:p text:style-name="P8529"><text:span text:style-name="T8530">3</text:span><text:span text:style-name="T8531">. 2010 m. gegužės 19 d. Europos Parlamento ir Tarybos direktyva 2010/31/ES dėl pastatų energinio naudingumo (OL 2010 L 153, p. 13).</text:span></text:p>
      <text:p text:style-name="P8532"><text:span text:style-name="T8533">4</text:span><text:span text:style-name="T8534">. 2011 m. kovo 9 d. Europos Parlamento ir Tarybos reglamentas (ES)<text:s/></text:span><text:span text:style-name="T8535">Nr. 305/2011, kuriuo nustatomos suderintos statybos produktų rinkodaros sąlygos ir panaikinama Tarybos direktyva 89/106/EEB (OL 2011 L 88, p. 5).</text:span></text:p>
      <text:p text:style-name="P8536"><text:span text:style-name="T8537">5</text:span><text:span text:style-name="T8538">.<text:s/></text:span><text:span text:style-name="T8539">2011 m. gruodžio 13 d. Europos Parlamento ir Tarybos direktyva 2011/92/ES dėl tam tikrų valstybės ir pr</text:span><text:span text:style-name="T8540">ivačių projektų poveikio aplinkai vertinimo (OL<text:s/></text:span><text:span text:style-name="T8541">2012 m. specialusis leidimas</text:span><text:span text:style-name="T8542">, L 26, p. 1) su paskutiniais pakeitimais, padarytais 2014 m. balandžio 16 d. Europos Parlamento ir Tarybos direktyva 2014/52/ES (OL<text:s/></text:span><text:span text:style-name="T8543">2014 m. specialusis leidimas</text:span><text:span text:style-name="T8544">, L 124, p. 1).</text:span></text:p>
      <text:p text:style-name="P8545"><text:span text:style-name="T8546">6</text:span><text:span text:style-name="T8547">. 2014 m. gegužės 15 d. Europos Parlamento ir Tarybos direktyva 2014/61/ES dėl priemonių sparčiojo elektroninių ryšių tinklų diegimo sąnaudoms mažinti (OL 2014 L 155, p. 1).</text:span></text:p>
      <text:p text:style-name="P8548"><text:span text:style-name="T8549">Pakeitimai:</text:span></text:p>
      <text:p text:style-name="P8550">1.</text:p>
      <text:p text:style-name="P8551">Lietuvos Respublikos Seimas, Įstatymas</text:p>
      <text:p text:style-name="P8552"><text:span text:style-name="T8553">Nr.<text:s/></text:span><text:a xlink:href="http://www3.lrs.lt/cgi-bin/preps2?Condition1=41495&amp;Condition2=" office:target-frame-name="_top" xlink:show="replace"><text:a xlink:href="http://www3.lrs.lt/cgi-bin/preps2?Condition1=41495&amp;Condition2=" office:target-frame-name="_top" xlink:show="replace"><text:span text:style-name="T8554">VIII-326</text:span></text:a></text:a><text:span text:style-name="T8555">, 97.06.26, Žin., 1997, Nr.65-1551 (97.07.09)</text:span></text:p>
      <text:p text:style-name="P8556">LIETUVOS RESPUBLIKOS STATYBOS ĮSTATYMO 10, 11, 12, 15, 18, 22,<text:s/>24, 25, 29, 30, 31, 33 STRAIPSNIŲ PAKEITIMO ĮSTATYMAS</text:p>
      <text:p text:style-name="P8557"/>
      <text:p text:style-name="P8558">2.</text:p>
      <text:p text:style-name="P8559">Lietuvos Respublikos Seimas, Įstatymas</text:p>
      <text:p text:style-name="P8560"><text:span text:style-name="T8561">Nr.<text:s/></text:span><text:a xlink:href="http://www3.lrs.lt/cgi-bin/preps2?Condition1=108265&amp;Condition2=" office:target-frame-name="_top" xlink:show="replace"><text:a xlink:href="http://www3.lrs.lt/cgi-bin/preps2?Condition1=108265&amp;Condition2=" office:target-frame-name="_top" xlink:show="replace"><text:span text:style-name="T8562">VIII-1909</text:span></text:a></text:a><text:span text:style-name="T8563">, 00.08.31, Žin., 2000, Nr.78-2360 (00.09.15)</text:span></text:p>
      <text:p text:style-name="P8564">STATYBOS ĮSTATYMO 16 STRAIPSNIO PAPILDYMO ĮSTATYMAS</text:p>
      <text:p text:style-name="P8565">Šis įstatymas pradedamas įgyvendinti nuo 2001 m. liepos 1 d.</text:p>
      <text:p text:style-name="P8566"/>
      <text:p text:style-name="P8567">3.</text:p>
      <text:p text:style-name="P8568">Lietuvos Respublikos Seimas, Įstatymas</text:p>
      <text:p text:style-name="P8569"><text:span text:style-name="T8570">Nr.<text:s/></text:span><text:a xlink:href="http://www3.lrs.lt/cgi-bin/preps2?Condition1=109923&amp;Condition2=" office:target-frame-name="_top" xlink:show="replace"><text:a xlink:href="http://www3.lrs.lt/cgi-bin/preps2?Condition1=109923&amp;Condition2=" office:target-frame-name="_top" xlink:show="replace"><text:span text:style-name="T8571">VIII-1948</text:span></text:a></text:a><text:span text:style-name="T8572">, 2000 09 19, Žin., 2000, Nr. 84-2533 (2000 10 06)</text:span></text:p>
      <text:p text:style-name="P8573">STATYBOS ĮSTATYMO PAKEITIMO ĮSTATYMAS</text:p>
      <text:p text:style-name="P8574">Nauja įstatymo redakcija<text:s/></text:p>
      <text:p text:style-name="P8575">Pakeistas įstatymo įsigaliojimas :</text:p>
      <text:p text:style-name="P8576">Šis įstatymas įsigalioja nuo 2001 m. rugpjūčio 1 d.</text:p>
      <text:p text:style-name="P8577">Lietuvos Respublikos Seimas, Įstatymas</text:p>
      <text:p text:style-name="P8578"><text:span text:style-name="T8579">Nr.<text:s/></text:span><text:a xlink:href="http://www3.lrs.lt/cgi-bin/preps2?Condition1=116685&amp;Condition2=" office:target-frame-name="_top" xlink:show="replace"><text:a xlink:href="http://www3.lrs.lt/cgi-bin/preps2?Condition1=116685&amp;Condition2=" office:target-frame-name="_top" xlink:show="replace"><text:span text:style-name="T8580">IX-134</text:span></text:a></text:a><text:span text:style-name="T8581">, 2000 12 23, Žin., 2000, Nr. 113-3621 (2000 12 30)</text:span></text:p>
      <text:p text:style-name="P8582">STATYBOS ĮSTATYMO PAKEITIMO ĮSTATYMO 2 STRAIPSNIO PAKEITIMO ĮSTATYMAS</text:p>
      <text:p text:style-name="P8583">Įstatymai: VIII-1948 ir IX-134 neteko galios nuo 2001 m. rugpjūčio 1 d. Tai nusako:</text:p>
      <text:p text:style-name="P8584">Lietuvos Respublikos Seimas, Įstatymas</text:p>
      <text:p text:style-name="P8585"><text:span text:style-name="T8586">Nr.<text:s/></text:span><text:a xlink:href="http://www3.lrs.lt/cgi-bin/preps2?a=145882&amp;b=" office:target-frame-name="_top" xlink:show="replace"><text:span text:style-name="T8587">IX-470</text:span></text:a><text:span text:style-name="T8588">, 2001-07-12, Žin., 2001, Nr. 66-2411 (2001-08-01)</text:span></text:p>
      <text:p text:style-name="P8589">STATYBOS ĮSTATYMO PAKEITIMO ĮSTATYMO IR<text:s/>STATYBOS ĮSTATYMO PAKEITIMO ĮSTATYMO 2 STRAIPSNIO PAKEITIMO ĮSTATYMO PRIPAŽINIMO NETEKUSIAIS GALIOS ĮSTATYMAS</text:p>
      <text:p text:style-name="P8590"/>
      <text:p text:style-name="P8591">4.</text:p>
      <text:p text:style-name="P8592">Lietuvos Respublikos Seimas, Įstatymas</text:p>
      <text:p text:style-name="Normal"><text:span text:style-name="T8593">Nr.<text:s/></text:span><text:a xlink:href="http://www3.lrs.lt/cgi-bin/preps2?a=154805&amp;b=" office:target-frame-name="_top" xlink:show="replace"><text:span text:style-name="T8594">IX-583</text:span></text:a><text:span text:style-name="T8595">, 2001-11-08, Žin., 2001, Nr.<text:s/></text:span><text:span text:style-name="T8596">101-3597 (2001-11-30)</text:span></text:p>
      <text:p text:style-name="P8597">STATYBOS ĮSTATYMO PAKEITIMO ĮSTATYMAS</text:p>
      <text:h text:style-name="P8598" text:outline-level="8">Nauja įstatymo redakcija<text:s/></text:h>
      <text:p text:style-name="P8599">Statybos įstatymo pakeitimo įstatymas, išskyrus jame išdėstyto Statybos įstatymo vienuoliktąjį skirsnį, įsigalioja nuo 2002 m. liepos 1 d.</text:p>
      <text:p text:style-name="P8600">Statybos įstatymo pakeitimo įstatyme išdėstyto Statybos įstatymo vienuoliktasis skirsnis įsigalioja nuo 2003 m. liepos 1 d.<text:s/></text:p>
      <text:p text:style-name="P8601">Įstatymo įgyvendinimą nusako įstatymas:</text:p>
      <text:p text:style-name="P8602">Lietuvos Respublikos Seimas, Įstatymas</text:p>
      <text:p text:style-name="P8603"><text:span text:style-name="T8604">Nr.<text:s/></text:span><text:a xlink:href="http://www3.lrs.lt/cgi-bin/preps2?a=154815&amp;b=" office:target-frame-name="_top" xlink:show="replace"><text:span text:style-name="T8605">IX-598</text:span></text:a><text:span text:style-name="T8606">,<text:s/></text:span><text:span text:style-name="T8607">2001-11-13, Žin., 2001, Nr. 101-3598 (2001-11-30)</text:span></text:p>
      <text:p text:style-name="P8608">STATYBOS ĮSTATYMO PAKEITIMO ĮSTATYMO ĮGYVENDINIMO ĮSTATYMAS</text:p>
      <text:p text:style-name="P8609"/>
      <text:p text:style-name="P8610">5.</text:p>
      <text:p text:style-name="P8611">Lietuvos Respublikos Seimas, Įstatymas</text:p>
      <text:p text:style-name="Normal"><text:span text:style-name="T8612">Nr.<text:s/></text:span><text:a xlink:href="http://www3.lrs.lt/cgi-bin/preps2?a=171377&amp;b=" office:target-frame-name="_top" xlink:show="replace"><text:span text:style-name="T8613">IX-1018</text:span></text:a><text:span text:style-name="T8614">, 2002-07-02, Žin., 2002, Nr.<text:s/></text:span><text:span text:style-name="T8615">73-3093 (2002-07-19)</text:span></text:p>
      <text:p text:style-name="P8616">STATYBOS ĮSTATYMO 23 STRAIPSNIO PAKEITIMO ĮSTATYMAS</text:p>
      <text:p text:style-name="P8617"/>
      <text:p text:style-name="P8618">6.</text:p>
      <text:p text:style-name="P8619">Lietuvos Respublikos Seimas, Įstatymas</text:p>
      <text:p text:style-name="Normal"><text:span text:style-name="T8620">Nr.<text:s/></text:span><text:a xlink:href="http://www3.lrs.lt/cgi-bin/preps2?a=197727&amp;b=" office:target-frame-name="_top" xlink:show="replace"><text:span text:style-name="T8621">IX-1269</text:span></text:a><text:span text:style-name="T8622">, 2002-12-10, Žin., 2002, Nr. 124-5625 (2002-12-27)</text:span></text:p>
      <text:p text:style-name="P8623">STATYBOS ĮSTATYMO 2, 14, 15 IR 31 STRAIPSNIŲ PAKEITIMO ĮSTATYMAS</text:p>
      <text:p text:style-name="P8624">Šis Įstatymas įsigalioja nuo 2003 m. sausio 1 d.</text:p>
      <text:p text:style-name="P8625"/>
      <text:p text:style-name="P8626">7.</text:p>
      <text:p text:style-name="P8627">Lietuvos Respublikos Seimas, Įstatymas</text:p>
      <text:p text:style-name="P8628"><text:span text:style-name="T8629">Nr.<text:s/></text:span><text:a xlink:href="http://www3.lrs.lt/cgi-bin/preps2?a=220290&amp;b=" office:target-frame-name="_top" xlink:show="replace"><text:span text:style-name="T8630">IX-1780</text:span></text:a><text:span text:style-name="T8631">, 2003-10-16, Žin., 2003, Nr. 104-4649<text:s/></text:span><text:span text:style-name="T8632">(2003-11-05)</text:span></text:p>
      <text:p text:style-name="P8633">STATYBOS ĮSTATYMO 1, 2, 6, 8, 25, 29 STRAIPSNIŲ PAKEITIMO IR PAPILDYMO BEI ĮSTATYMO PAPILDYMO NAUJU DVYLIKTUOJU SKIRSNIU IR PRIEDU ĮSTATYMAS</text:p>
      <text:p text:style-name="P8634">Šis Įstatymas, išskyrus 9 straipsnį, įsigalioja nuo 2005 m. sausio 1 d.</text:p>
      <text:p text:style-name="P8635"/>
      <text:p text:style-name="P8636">8.</text:p>
      <text:p text:style-name="P8637">Lietuvos Respublikos Seimas, Įstatymas</text:p>
      <text:p text:style-name="Normal"><text:span text:style-name="T8638">Nr.<text:s/></text:span><text:a xlink:href="http://www3.lrs.lt/cgi-bin/preps2?a=224266&amp;b=" office:target-frame-name="_top" xlink:show="replace"><text:span text:style-name="T8639">IX-1924</text:span></text:a><text:span text:style-name="T8640">, 2003-12-18, Žin., 2003, Nr. 123-5592 (2003-12-30)</text:span></text:p>
      <text:p text:style-name="P8641">STATYBOS ĮSTATYMO 2, 5, 20, 23, 27, 33 IR 35 STRAIPSNIŲ PAKEITIMO ĮSTATYMAS</text:p>
      <text:p text:style-name="Normal"><text:span text:style-name="T8642">Šio įstatymo atitaisymas skelbtas: Žin., 2</text:span><text:span text:style-name="T8643">004, Nr. 13</text:span><text:span text:style-name="T8644"><text:s/>(2004-01-24)</text:span></text:p>
      <text:p text:style-name="P8645"/>
      <text:p text:style-name="P8646">9.</text:p>
      <text:p text:style-name="P8647">Lietuvos Respublikos Seimas, Įstatymas</text:p>
      <text:p text:style-name="P8648"><text:span text:style-name="T8649">Nr.<text:s/></text:span><text:a xlink:href="http://www3.lrs.lt/cgi-bin/preps2?a=232384&amp;b=" office:target-frame-name="_top" xlink:show="replace"><text:span text:style-name="T8650">IX-2215</text:span></text:a><text:span text:style-name="T8651">, 2004-04-29, Žin., 2004, Nr. 73-2545 (2004-04-30)</text:span></text:p>
      <text:p text:style-name="P8652">STATYBOS ĮSTATYMO 1, 2, 8, 9, 10, 12, 13, 14, 15, 16, 17, 18, 29<text:s/>STRAIPSNIŲ PAKEITIMO IR PAPILDYMO BEI ĮSTATYMO PRIEDO PAPILDYMO ĮSTATYMAS</text:p>
      <text:p text:style-name="P8653"/>
      <text:p text:style-name="P8654">10.</text:p>
      <text:p text:style-name="P8655">Lietuvos Respublikos Seimas, Įstatymas</text:p>
      <text:p text:style-name="P8656"><text:span text:style-name="T8657">Nr.<text:s/></text:span><text:a xlink:href="http://www3.lrs.lt/cgi-bin/preps2?a=253003&amp;b=" office:target-frame-name="_top" xlink:show="replace"><text:span text:style-name="T8658">X-136</text:span></text:a><text:span text:style-name="T8659">, 2005-03-17, Žin., 2005, Nr. 43-1355 (2005-04-02)</text:span></text:p>
      <text:p text:style-name="P8660">STATYBOS ĮSTATYMO 23 STRAIPSNIO PAKEITIMO ĮSTATYMAS</text:p>
      <text:p text:style-name="P8661"/>
      <text:p text:style-name="P8662">11.</text:p>
      <text:p text:style-name="P8663">Lietuvos Respublikos Seimas, Įstatymas</text:p>
      <text:p text:style-name="P8664"><text:span text:style-name="T8665">Nr.<text:s/></text:span><text:a xlink:href="http://www3.lrs.lt/cgi-bin/preps2?a=266757&amp;b=" office:target-frame-name="_top" xlink:show="replace"><text:span text:style-name="T8666">X-404</text:span></text:a><text:span text:style-name="T8667">, 2005-11-17, Žin., 2005, Nr. 143-5175 (2005-12-08)</text:span></text:p>
      <text:p text:style-name="P8668">STATYBOS ĮSTATYMO 2 STRAIPSNIO BEI PRIEDO PAPILDYMO<text:s/>IR ĮSTATYMO PAPILDYMO 43(1) STRAIPSNIU ĮSTATYMAS</text:p>
      <text:p text:style-name="P8669"><text:span text:style-name="T8670">Šio įstatymo 2 straipsnyje išdėstyto <text:s/>Lietuvos Respublikos statybos įstatymo 43</text:span><text:span text:style-name="T8671">(1)</text:span><text:span text:style-name="T8672"><text:s/>straipsnio 3 dalyje nurodytais atvejais pastatai sertifikuojami nuo 2009 m. sausio 1 d., išskyrus naujai statomus pastatus,<text:s/></text:span><text:span text:style-name="T8673">kurie privalo būti sertifikuojami nuo 2007 m. sausio 1 d.</text:span></text:p>
      <text:p text:style-name="P8674">Šis įstatymas, išskyrus 4 straipsnį, įsigalioja nuo 2006 m. sausio 4 d.</text:p>
      <text:p text:style-name="P8675"/>
      <text:p text:style-name="P8676">12.</text:p>
      <text:p text:style-name="P8677">Lietuvos Respublikos Seimas, Įstatymas</text:p>
      <text:p text:style-name="P8678"><text:span text:style-name="T8679">Nr.<text:s/></text:span><text:a xlink:href="http://www3.lrs.lt/cgi-bin/preps2?a=285396&amp;b=" office:target-frame-name="_top" xlink:show="replace"><text:span text:style-name="T8680">X-857</text:span></text:a><text:span text:style-name="T8681">,<text:s/></text:span><text:span text:style-name="T8682">2006-10-17, Žin., 2006, Nr. 116-4402 (2006-10-31)</text:span></text:p>
      <text:p text:style-name="P8683">STATYBOS ĮSTATYMO 1, 2, 3, 20, 23, 24, 25, 27, 28, 29, 31, 33, 34 IR 35 STRAIPSNIŲ PAKEITIMO ĮSTATYMAS</text:p>
      <text:p text:style-name="P8684">Iki šio įstatymo įsigaliojimo dėl savavališkų statybų priimti administraciniai sprendimai vykdomi pagal<text:s/>šių sprendimų surašymo metu galiojusių teisės aktų nuostatas.</text:p>
      <text:p text:style-name="P8685"/>
      <text:p text:style-name="P8686">13.</text:p>
      <text:p text:style-name="P8687">Lietuvos Respublikos Seimas, Įstatymas</text:p>
      <text:p text:style-name="P8688"><text:span text:style-name="T8689">Nr.<text:s/></text:span><text:a xlink:href="http://www3.lrs.lt/cgi-bin/preps2?a=290089&amp;b=" office:target-frame-name="_top" xlink:show="replace"><text:span text:style-name="T8690">X-1009</text:span></text:a><text:span text:style-name="T8691">, 2006-12-21, Žin., 2007, Nr. 4-161 (2007-01-11)</text:span></text:p>
      <text:p text:style-name="P8692">STATYBOS ĮSTATYMO 24 STRAIPSNIO PAKEITIMO ĮSTATYMAS</text:p>
      <text:p text:style-name="Normal"><text:span text:style-name="T8693">Šio įstatymo atitaisymas skelbtas: Žin., 2007, Nr. 8</text:span><text:span text:style-name="T8694"><text:s/>(2007-01-19)</text:span></text:p>
      <text:p text:style-name="P8695"/>
      <text:p text:style-name="P8696">14.</text:p>
      <text:p text:style-name="P8697">Lietuvos Respublikos Seimas, Įstatymas</text:p>
      <text:p text:style-name="P8698"><text:span text:style-name="T8699">Nr.<text:s/></text:span><text:a xlink:href="http://www3.lrs.lt/cgi-bin/preps2?a=297423&amp;b=" office:target-frame-name="_top" xlink:show="replace"><text:span text:style-name="T8700">X-1111</text:span></text:a><text:span text:style-name="T8701">, 2007-05-03, Žin., 2007, Nr. 55-2127 (2007-05-19)</text:span></text:p>
      <text:p text:style-name="P8702">STATYBOS ĮSTATYMO 2, 4, 8, 18, 20, 27, 29, 40, 42 STRAIPSNIŲ PAKEITIMO IR PAPILDYMO ĮSTATYMAS</text:p>
      <text:p text:style-name="P8703"/>
      <text:p text:style-name="P8704">15.</text:p>
      <text:p text:style-name="P8705">Lietuvos Respublikos Seimas, Įstatymas</text:p>
      <text:p text:style-name="P8706"><text:span text:style-name="T8707">Nr.<text:s/></text:span><text:a xlink:href="http://www3.lrs.lt/cgi-bin/preps2?a=353179&amp;b=" office:target-frame-name="_top" xlink:show="replace"><text:span text:style-name="T8708">XI-421</text:span></text:a><text:span text:style-name="T8709">, 2009-09-22, Žin., 2009, Nr. 117-4993 (2009-</text:span><text:span text:style-name="T8710">10-01)</text:span></text:p>
      <text:p text:style-name="P8711">STATYBOS ĮSTATYMO 2, 6, 20, 23, 29, 31, 37 STRAIPSNIŲ PAKEITIMO IR PAPILDYMO IR ĮSTATYMO PAPILDYMO 23(1) STRAIPSNIU ĮSTATYMAS</text:p>
      <text:p text:style-name="P8712">Šis įstatymas įsigalioja 2009 m. rugsėjo 1 d.</text:p>
      <text:p text:style-name="P8713"/>
      <text:p text:style-name="P8714">16.</text:p>
      <text:p text:style-name="P8715">Lietuvos Respublikos Seimas, Įstatymas</text:p>
      <text:p text:style-name="P8716"><text:span text:style-name="T8717">Nr.<text:s/></text:span><text:a xlink:href="http://www3.lrs.lt/cgi-bin/preps2?a=358741&amp;b=" office:target-frame-name="_top" xlink:show="replace"><text:span text:style-name="T8718">XI-501</text:span></text:a><text:span text:style-name="T8719">, 2009-11-19, Žin., 2009, Nr. 144-6352 (2009-12-05)</text:span></text:p>
      <text:p text:style-name="P8720">STATYBOS ĮSTATYMO 12, 14, 15, 16, 22, 23, 23(1), 25, 27, 28, 32, 33, 34, 35, 42 STRAIPSNIŲ PAKEITIMO IR PAPILDYMO IR ĮSTATYMO PAPILDYMO 45<text:s/>STRAIPSNIU ĮSTATYMAS</text:p>
      <text:p text:style-name="P8721">Šis įstatymas įsigalioja 2010 m. sausio 1 d.</text:p>
      <text:p text:style-name="P8722"/>
      <text:p text:style-name="P8723">17.</text:p>
      <text:p text:style-name="P8724">Lietuvos Respublikos Seimas, Įstatymas</text:p>
      <text:p text:style-name="P8725"><text:span text:style-name="T8726">Nr.<text:s/></text:span><text:a xlink:href="http://www3.lrs.lt/cgi-bin/preps2?a=377909&amp;b=" office:target-frame-name="_top" xlink:show="replace"><text:span text:style-name="T8727">XI-992</text:span></text:a><text:span text:style-name="T8728">, 2010-07-02, Žin., 2010, Nr. 84-4401 (2010-07-15)</text:span></text:p>
      <text:p text:style-name="P872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0"><text:span text:style-name="T8731">Šio įstatymo 1, 2, 3, 4, 5, 6, 7, 8, 9, 10, 11, 12, 13, 14, 15, 16, 17, 18, 19, 20, 21, 22, 24 straipsniai</text:span><text:span text:style-name="T8732">, išskyrus 11 straipsnyje išdėstyto Lietuvos Respublikos statybos įstatymo 23 straipsnio 7, 8 ir 10 dalių, šio įstatymo 15 straipsnyje iš</text:span><text:span text:style-name="T8733">dėstyto Lietuvos Respublikos statybos įstatymo 28 straipsnio 4 ir 7 dalių nuostatas dėl Lietuvos Respublikos statybos įstatymo 1 priede nurodytų įmokų ir šio įstatymo 26 straipsnį,<text:s/></text:span><text:span text:style-name="T8734">įsigalioja 2010 m. spalio 1 d.</text:span></text:p>
      <text:p text:style-name="P8735">Iki 2010 m. spalio 1 d. vietoj šio įstatymo<text:s/>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36"><text:span text:style-name="T8737">Šio įstatymo 11 straipsnyje išdėstyto Lietuvos Respublikos statybos įstatymo<text:s/></text:span><text:span text:style-name="T8738">23 straipsnio 7, 8 ir 10 dalių</text:span><text:span text:style-name="T8739">, šio įstatymo 15 straips</text:span><text:span text:style-name="T8740">nyje išdėstyto Lietuvos Respublikos statybos įstatymo<text:s/></text:span><text:span text:style-name="T8741">28 straipsnio 4 ir 7 dalių nuostatos dėl Lietuvos Respublikos statybos įstatymo 1 priede nurodytų įmokų ir šio įstatymo 23 straipsnis įsigalioja 2013 m. sausio 1 d.</text:span></text:p>
      <text:p text:style-name="P8742"/>
      <text:p text:style-name="P8743">18.</text:p>
      <text:p text:style-name="P8744">Lietuvos Respublikos Seimas,<text:s/>Įstatymas</text:p>
      <text:p text:style-name="P8745"><text:span text:style-name="T8746">Nr.<text:s/></text:span><text:a xlink:href="http://www3.lrs.lt/cgi-bin/preps2?a=398877&amp;b=" office:target-frame-name="_top" xlink:show="replace"><text:span text:style-name="T8747">XI-1376</text:span></text:a><text:span text:style-name="T8748">, 2011-05-12, Žin., 2011, Nr. 62-2937 (2011-05-24)</text:span></text:p>
      <text:p text:style-name="P8749">STATYBOS ĮSTATYMO 40 STRAIPSNIO PAKEITIMO ĮSTATYMAS</text:p>
      <text:p text:style-name="P8750">Šis įstatymas, išskyrus 2 straipsnio 2 dalį, įsigalioja 2011 m. liepos<text:s/>1 d.</text:p>
      <text:p text:style-name="P8751"/>
      <text:p text:style-name="P8752">19.</text:p>
      <text:p text:style-name="P8753">Lietuvos Respublikos Seimas, Įstatymas</text:p>
      <text:p text:style-name="P8754"><text:span text:style-name="T8755">Nr.<text:s/></text:span><text:a xlink:href="http://www3.lrs.lt/cgi-bin/preps2?a=400335&amp;b=" office:target-frame-name="_top" xlink:show="replace"><text:span text:style-name="T8756">XI-1427</text:span></text:a><text:span text:style-name="T8757">, 2011-05-26, Žin., 2011, Nr. 72-3476 (2011-06-14)</text:span></text:p>
      <text:p text:style-name="P8758">STATYBOS ĮSTATYMO 10, 14, 15, 17, 29, 43(1) STRAIPSNIŲ PAKEITIMO IR PAPILDYMO IR ĮSTATYMO PAPILDYMO 18(1) STRAIPSNIU ĮSTATYMAS</text:p>
      <text:p text:style-name="P8759">Šis įstatymas, išskyrus šio straipsnio 2 dalį, įsigalioja 2012 m. sausio 1 d.</text:p>
      <text:p text:style-name="P8760"/>
      <text:p text:style-name="P8761">20.</text:p>
      <text:p text:style-name="P8762">Lietuvos Respublikos Seimas, Įstatymas</text:p>
      <text:p text:style-name="P8763"><text:span text:style-name="T8764">Nr.<text:s/></text:span><text:a xlink:href="http://www3.lrs.lt/cgi-bin/preps2?a=402193&amp;b=" office:target-frame-name="_top" xlink:show="replace"><text:span text:style-name="T8765">XI-1465</text:span></text:a><text:span text:style-name="T8766">, 2011-06-20,<text:s/></text:span><text:span text:style-name="T8767">Žin., 2011, Nr. 78-3802 (2011-06-30)</text:span></text:p>
      <text:p text:style-name="P8768">STATYBOS ĮSTATYMO 40, 42 STRAIPSNIŲ PAKEITIMO IR PAPILDYMO ĮSTATYMAS</text:p>
      <text:p text:style-name="P8769">Šis įstatymas, išskyrus šio straipsnio 2 dalį, įsigalioja 2011 m. rugsėjo 1 d.</text:p>
      <text:p text:style-name="P8770"/>
      <text:p text:style-name="P8771">21.</text:p>
      <text:p text:style-name="P8772">Lietuvos Respublikos Seimas, Įstatymas</text:p>
      <text:p text:style-name="P8773"><text:span text:style-name="T8774">Nr.<text:s/></text:span><text:a xlink:href="http://www3.lrs.lt/cgi-bin/preps2?a=403284&amp;b=" office:target-frame-name="_top" xlink:show="replace"><text:span text:style-name="T8775">XI-1544</text:span></text:a><text:span text:style-name="T8776">, 2011-06-28, Žin., 2011, Nr. 91-4321 (2011-07-19)</text:span></text:p>
      <text:p text:style-name="P8777">STATYBOS ĮSTATYMO 23, 24, 27 STRAIPSNIŲ PAKEITIMO ĮSTATYMAS</text:p>
      <text:p text:style-name="P8778"><text:span text:style-name="T8779">Šis įstatymas, išskyrus 5 straipsnį, įsigalioja<text:s/></text:span><text:span text:style-name="T8780">2011 m. spalio 1 d.</text:span></text:p>
      <text:p text:style-name="P8781"/>
      <text:p text:style-name="P8782">22.</text:p>
      <text:p text:style-name="P8783">Lietuvos Respublikos Seimas, Įstatymas</text:p>
      <text:p text:style-name="Normal"><text:span text:style-name="T8784">Nr.<text:s/></text:span><text:a xlink:href="http://www3.lrs.lt/cgi-bin/preps2?a=412344&amp;b=" office:target-frame-name="_top" xlink:show="replace"><text:span text:style-name="T8785">XI-1699</text:span></text:a><text:span text:style-name="T8786">, 2011-11-17, Žin., 2011, Nr. 146-6845 (2011-12-01)</text:span></text:p>
      <text:p text:style-name="P8787">STATYBOS ĮSTATYMO 37 STRAIPSNIO PAKEITIMO ĮSTATYMAS</text:p>
      <text:p text:style-name="P8788">Šis įstatymas įsigalioja 2012 m. sausio 1 d.</text:p>
      <text:p text:style-name="P8789"/>
      <text:p text:style-name="P8790">23.</text:p>
      <text:p text:style-name="P8791">Lietuvos<text:s/>Respublikos Seimas, Įstatymas</text:p>
      <text:p text:style-name="Normal"><text:span text:style-name="T8792">Nr.<text:s/></text:span><text:a xlink:href="http://www3.lrs.lt/cgi-bin/preps2?a=413473&amp;b=" office:target-frame-name="_top" xlink:show="replace"><text:span text:style-name="T8793">XI-1764</text:span></text:a><text:span text:style-name="T8794">, 2011-12-01, Žin., 2011, Nr. 153-7201 (2011-12-15)</text:span></text:p>
      <text:p text:style-name="P8795">STATYBOS ĮSTATYMO 23 STRAIPSNIO PAKEITIMO ĮSTATYMAS</text:p>
      <text:p text:style-name="P8796">Šis įstatymas, išskyrus šio straipsnio 2 dalį, įsigalioja 2012 m. liepos 1 d.</text:p>
      <text:p text:style-name="P8797"/>
      <text:p text:style-name="P8798">24.</text:p>
      <text:p text:style-name="P8799">Lietuvos Respublikos Seimas, Įstatymas</text:p>
      <text:p text:style-name="Normal"><text:span text:style-name="T8800">Nr.<text:s/></text:span><text:a xlink:href="http://www3.lrs.lt/cgi-bin/preps2?a=425437&amp;b=" office:target-frame-name="_top" xlink:show="replace"><text:span text:style-name="T8801">XI-2031</text:span></text:a><text:span text:style-name="T8802">, 2012-05-22, Žin., 2012, Nr. 63-3170 (2012-06-05)</text:span></text:p>
      <text:p text:style-name="P8803">STATYBOS ĮSTATYMO PAPILDYMO 9(1), 9(2) STRAIPSNIAIS IR 24,<text:s/>43(1), 51 STRAIPSNIŲ, 2 PRIEDO PAKEITIMO IR PAPILDYMO ĮSTATYMAS</text:p>
      <text:p text:style-name="P8804">Šis įstatymas, išskyrus 1, 2 straipsnius, 6 straipsnio 2 dalį ir 7 straipsnį, įsigalioja 2013 m. sausio 9 d.<text:s/></text:p>
      <text:p text:style-name="P8805"><text:span text:style-name="T8806">Šio įstatymo 1 straipsnyje išdėstyto Lietuvos Respublikos statybos įstatymo 9</text:span><text:span text:style-name="T8807">1</text:span><text:span text:style-name="T8808"> straipsnio 2 dalis įsigalioja 2013 m. sausio 1 d.</text:span></text:p>
      <text:p text:style-name="P8809"><text:span text:style-name="T8810">Šio įstatymo 1 straipsnyje išdėstyto Lietuvos Respublikos statybos įstatymo 9</text:span><text:span text:style-name="T8811">1</text:span><text:span text:style-name="T8812"> straipsnio 1 dalis, 2 straipsnis ir 6 straipsnio 2 dalis įsigalioja 2013 m. liepos 1 d.</text:span></text:p>
      <text:p text:style-name="P8813"/>
      <text:p text:style-name="P8814">25.</text:p>
      <text:p text:style-name="P8815">Lietuvos Respublikos Seimas, Įstatymas</text:p>
      <text:p text:style-name="Normal"><text:span text:style-name="T8816">Nr.<text:s/></text:span><text:a xlink:href="http://www3.lrs.lt/cgi-bin/preps2?a=427594&amp;b=" office:target-frame-name="_top" xlink:show="replace"><text:span text:style-name="T8817">XI-2064</text:span></text:a><text:span text:style-name="T8818">, 2012-06-12, Žin., 2012, Nr. 76-3921 (2012-06-30)</text:span></text:p>
      <text:p text:style-name="P8819">STATYBOS ĮSTATYMO 2, 4, 8, 10, 23, 32, 37, 38, 39, 51 STRAIPSNIŲ, VIENUOLIKTOJO SKIRSNIO PAVADINIMO PAKEITIMO IR PAPILDYMO IR<text:s/>ĮSTATYMO PAPILDYMO 38(1) STRAIPSNIU ĮSTATYMAS</text:p>
      <text:p text:style-name="P8820">Šio įstatymo 2 straipsnis, 5 straipsnio 2 dalis, 6, 7, 8, 9, 10 ir 11 straipsniai įsigalioja 2012-09-01; 12 straipsnio 2 dalis įsigalioja 2013-01-09.</text:p>
      <text:p text:style-name="P8821"/>
      <text:p text:style-name="P8822">26.</text:p>
      <text:p text:style-name="P8823">Lietuvos Respublikos Seimas, Įstatymas</text:p>
      <text:p text:style-name="Normal"><text:span text:style-name="T8824">Nr.<text:s/></text:span><text:a xlink:href="http://www3.lrs.lt/cgi-bin/preps2?a=428509&amp;b=" office:target-frame-name="_top" xlink:show="replace"><text:span text:style-name="T8825">XI-2118</text:span></text:a><text:span text:style-name="T8826">, 2012-06-26, Žin., 2012, Nr. 76-3942 (2012-06-30)</text:span></text:p>
      <text:p text:style-name="P8827">STATYBOS ĮSTATYMO 1 STRAIPSNIO PAPILDYMO IR PAKEITIMO ĮSTATYMAS</text:p>
      <text:p text:style-name="P8828"/>
      <text:p text:style-name="P8829">27.</text:p>
      <text:p text:style-name="P8830">Lietuvos Respublikos Seimas, Įstatymas</text:p>
      <text:p text:style-name="Normal"><text:span text:style-name="T8831">Nr.<text:s/></text:span><text:a xlink:href="http://www3.lrs.lt/cgi-bin/preps2?a=451763&amp;b=" office:target-frame-name="_top" xlink:show="replace"><text:span text:style-name="T8832">XII-383</text:span></text:a><text:span text:style-name="T8833">, 2013-06-18, Žin., 2013, Nr. 68-3415 (2013-06-28)</text:span></text:p>
      <text:p text:style-name="P8834">STATYBOS ĮSTATYMO 1, 2, 4, 5, 6, 8, 10, 11, 12, 16, 18, 18(1), 29, 36, 39, 40, 41, 43(1), 47 STRAIPSNIŲ IR 2 PRIEDO PAKEITIMO IR PAPILDYMO<text:s/>ĮSTATYMAS</text:p>
      <text:p text:style-name="P8835">Šis įstatymas, išskyrus 22 straipsnį, įsigalioja 2013 m. liepos 1 d.</text:p>
      <text:p text:style-name="P8836"><text:span text:style-name="T8837">Pastabos:</text:span><text:span text:style-name="T8838"><text:s/></text:span></text:p>
      <text:p text:style-name="P8839">Iki šio įstatymo įsigaliojimo dienos galiojusia tvarka į Lietuvos Respublikos rinką pateikti statybos produktai, neturintys darniųjų techninių specifikacijų, laikomi<text:s/>tinkamai pateiktais į rinką.<text:s/></text:p>
      <text:p text:style-name="P8840">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8841"><text:span text:style-name="T8842">Iki 2013 m. liepos 1 d. į Lietuvos Respublikos rinką pateiktiems statybos produktams, turintiems darniąsias technines specifikacijas, taikomos 2011 m. kovo 9 d. Europos Parlamento ir Tarybos reglamente (ES) Nr. 305/2011,</text:span><text:span text:style-name="T8843"><text:s/>kuriuo nustatomos suderintos statybos produktų rinkodaros sąlygos ir panaikinama Tarybos direktyva 89/106/EEB (toliau<text:s/></text:span><text:span text:style-name="T8844">–</text:span><text:span text:style-name="T8845"><text:s/>Reglamentas (ES) Nr. 305/2011) nustatytos pereinamojo laikotarpio nuostatos.<text:s/></text:span></text:p>
      <text:p text:style-name="P8846">Iki šio įstatymo įsigaliojimo dienos išduoti nacionaliniai techniniai liudijimai galioja iki juose nurodytos galiojimo datos.<text:s/></text:p>
      <text:p text:style-name="P8847">Iki 2013 m. liepos 1 d. išduotiems Europos techniniams liudijimams taikomos Reglamente (ES) Nr. 305/2011 nustatytos pereinamojo laikotarpio nuostatos.</text:p>
      <text:p text:style-name="P8848"/>
      <text:p text:style-name="P8849">28.</text:p>
      <text:p text:style-name="P8850">Lietuvos Respublikos Seimas,<text:s/>Įstatymas</text:p>
      <text:p text:style-name="P8851"><text:span text:style-name="T8852">Nr.<text:s/></text:span><text:a xlink:href="http://www3.lrs.lt/cgi-bin/preps2?a=451899&amp;b=" office:target-frame-name="_top" xlink:show="replace"><text:span text:style-name="T8853">XII-385</text:span></text:a><text:span text:style-name="T8854">, 2013-06-18, Žin., 2013, Nr. 73-3650 (2013-07-09)</text:span></text:p>
      <text:p text:style-name="P8855">STATYBOS ĮSTATYMO 6 STRAIPSNIO PAKEITIMO ĮSTATYMAS</text:p>
      <text:p text:style-name="P8856"><text:span text:style-name="T8857">Šis įstatymas, išskyrus šio straipsnio 2 dalį, įsigalioja 2014 m. sausi</text:span><text:span text:style-name="T8858">o 1 d.</text:span></text:p>
      <text:p text:style-name="P8859"/>
      <text:p text:style-name="P8860">29.</text:p>
      <text:p text:style-name="P8861">Lietuvos Respublikos Seimas, Įstatymas</text:p>
      <text:p text:style-name="Normal"><text:span text:style-name="T8862">Nr.<text:s/></text:span><text:a xlink:href="http://www3.lrs.lt/cgi-bin/preps2?a=453050&amp;b=" office:target-frame-name="_top" xlink:show="replace"><text:span text:style-name="T8863">XII-424</text:span></text:a><text:span text:style-name="T8864">, 2013-06-27, Žin., 2013, Nr. 76-3841 (2013-07-16)</text:span></text:p>
      <text:p text:style-name="P8865">STATYBOS ĮSTATYMO 1, 2, 3, 5, 12, 14, 15, 16, 20, 22, 23, 24, 27, 28, 28(1), 32,<text:s/>33, 34, 35, 36, 40, 45, 55 STRAIPSNIŲ PAKEITIMO IR PAPILDYMO IR ĮSTATYMO PAPILDYMO 54(1) STRAIPSNIU ĮSTATYMAS</text:p>
      <text:p text:style-name="P8866"><text:span text:style-name="T8867">Šis įstatymas, išskyrus 22 ir 25 straipsnius, įsigalioja 2014 m. sausio 1 d.</text:span></text:p>
      <text:p text:style-name="P8868"/>
      <text:p text:style-name="P8869"/>
      <text:p text:style-name="P8870"><text:span text:style-name="T8871">Pakeitimai:</text:span></text:p>
      <text:p text:style-name="P8872"/>
      <text:p text:style-name="P8873"><text:span text:style-name="T8874">1.</text:span></text:p>
      <text:p text:style-name="P8875"><text:span text:style-name="T8876">Lietuvos Respublikos Seimas, Įstatymas</text:span></text:p>
      <text:p text:style-name="P8877"><text:span text:style-name="T8878">Nr.<text:s/></text:span><text:a xlink:href="https://www.e-tar.lt/portal/legalAct.html?documentId=038faa90543e11e48329c4b5fc070a74" office:target-frame-name="_top" xlink:show="replace"><text:span text:style-name="T8879">XII-1194</text:span></text:a><text:span text:style-name="T8880">, 2014-10-07, paskelbta TAR 2014-10-15, i. k. 2014-14136</text:span></text:p>
      <text:p text:style-name="P8881"><text:span text:style-name="T8882">Lietuvos Respublikos statybos įstatymo Nr. I-1240 46, 47, 48, 49, 50, 51, 52, 53, 54, 54-1 stra</text:span><text:span text:style-name="T8883">ipsnių ir 1 priedo pakeitimo įstatymas</text:span></text:p>
      <text:p text:style-name="P8884"/>
      <text:p text:style-name="P8885"><text:span text:style-name="T8886">2.</text:span></text:p>
      <text:p text:style-name="P8887"><text:span text:style-name="T8888">Lietuvos Respublikos Seimas, Įstatymas</text:span></text:p>
      <text:p text:style-name="P8889"><text:span text:style-name="T8890">Nr.<text:s/></text:span><text:a xlink:href="https://www.e-tar.lt/portal/legalAct.html?documentId=59199ad01fda11e586708c6593c243ce" office:target-frame-name="_top" xlink:show="replace"><text:span text:style-name="T8891">XII-1842</text:span></text:a><text:span text:style-name="T8892">, 2015-06-23, paskelbta TAR 2015-07-01, i. k. 2015-10588</text:span></text:p>
      <text:p text:style-name="P8893"><text:span text:style-name="T8894">Lietuvo</text:span><text:span text:style-name="T8895">s Respublikos statybos įstatymo Nr. I-1240 43-1 straipsnio pakeitimo įstatymas</text:span></text:p>
      <text:p text:style-name="P8896"/>
      <text:p text:style-name="P8897"><text:span text:style-name="T8898">3.</text:span></text:p>
      <text:p text:style-name="P8899"><text:span text:style-name="T8900">Lietuvos Respublikos Seimas, Įstatymas</text:span></text:p>
      <text:p text:style-name="P8901"><text:span text:style-name="T8902">Nr.<text:s/></text:span><text:a xlink:href="https://www.e-tar.lt/portal/legalAct.html?documentId=ea4b80e01fd511e586708c6593c243ce" office:target-frame-name="_top" xlink:show="replace"><text:span text:style-name="T8903">XII-1834</text:span></text:a><text:span text:style-name="T8904">, 2015-06-23, paskelbta<text:s/></text:span><text:span text:style-name="T8905">TAR 2015-07-01, i. k. 2015-10583</text:span></text:p>
      <text:p text:style-name="P8906"><text:span text:style-name="T8907">Lietuvos Respublikos statybos įstatymo Nr. I-1240 24, 34, 40, 45, 55 straipsnių pakeitimo ir Įstatymo papildymo 54-2 straipsniu įstatymas</text:span></text:p>
      <text:p text:style-name="P8908"/>
      <text:p text:style-name="P8909"><text:span text:style-name="T8910">4.</text:span></text:p>
      <text:p text:style-name="P8911"><text:span text:style-name="T8912">Lietuvos Respublikos Seimas, Įstatymas</text:span></text:p>
      <text:p text:style-name="P8913"><text:span text:style-name="T8914">Nr.<text:s/></text:span><text:a xlink:href="https://www.e-tar.lt/portal/legalAct.html?documentId=82859f40036a11e588da8908dfa91cac" office:target-frame-name="_top" xlink:show="replace"><text:span text:style-name="T8915">XII-1713</text:span></text:a><text:span text:style-name="T8916">, 2015-05-14, paskelbta TAR 2015-05-26, i. k. 2015-08054</text:span></text:p>
      <text:p text:style-name="P8917"><text:span text:style-name="T8918">Lietuvos Respublikos statybos įstatymo Nr. I-1240 23 straipsnio pakeitimo įstatymas</text:span></text:p>
      <text:p text:style-name="P8919"/>
      <text:p text:style-name="P8920"><text:span text:style-name="T8921">5.</text:span></text:p>
      <text:p text:style-name="P8922"><text:span text:style-name="T8923">Lietuvo</text:span><text:span text:style-name="T8924">s Respublikos Seimas, Įstatymas</text:span></text:p>
      <text:p text:style-name="P8925"><text:span text:style-name="T8926">Nr.<text:s/></text:span><text:a xlink:href="https://www.e-tar.lt/portal/legalAct.html?documentId=b2d704e048e711e6b5d09300a16a686c" office:target-frame-name="_top" xlink:show="replace"><text:span text:style-name="T8927">XII-2573</text:span></text:a><text:span text:style-name="T8928">, 2016-06-30, paskelbta TAR 2016-07-13, i. k. 2016-20300</text:span></text:p>
      <text:p text:style-name="P8929"><text:span text:style-name="T8930">Lietuvos Respublikos statybos įstatymo Nr. I-1240<text:s/></text:span><text:span text:style-name="T8931">pakeitimo įstatymas</text:span></text:p>
      <text:p text:style-name="P8932"/>
      <text:p text:style-name="P8933"><text:span text:style-name="T8934">6.</text:span></text:p>
      <text:p text:style-name="P8935"><text:span text:style-name="T8936">Lietuvos Respublikos Seimas, Įstatymas</text:span></text:p>
      <text:p text:style-name="P8937"><text:span text:style-name="T8938">Nr.<text:s/></text:span><text:a xlink:href="https://www.e-tar.lt/portal/legalAct.html?documentId=29c781c030a411e78397ae072f58c508" office:target-frame-name="_top" xlink:show="replace"><text:span text:style-name="T8939">XIII-336</text:span></text:a><text:span text:style-name="T8940">, 2017-05-02, paskelbta TAR 2017-05-04, i. k. 2017-07559</text:span></text:p>
      <text:p text:style-name="P8941"><text:span text:style-name="T8942">Lietuvos Respublikos staty</text:span><text:span text:style-name="T8943">bos įstatymo Nr. I-1240 14 straipsnio pakeitimo įstatymas</text:span></text:p>
      <text:p text:style-name="P8944"/>
      <text:p text:style-name="P8945"><text:span text:style-name="T8946">7.</text:span></text:p>
      <text:p text:style-name="P8947"><text:span text:style-name="T8948">Lietuvos Respublikos Seimas, Įstatymas</text:span></text:p>
      <text:p text:style-name="P8949"><text:span text:style-name="T8950">Nr.<text:s/></text:span><text:a xlink:href="https://www.e-tar.lt/portal/legalAct.html?documentId=81f1e7f054f311e7846ef01bfffb9b64" office:target-frame-name="_top" xlink:show="replace"><text:span text:style-name="T8951">XIII-426</text:span></text:a><text:span text:style-name="T8952">, 2017-06-08, paskelbta TAR 2017-06-19, i. k.</text:span><text:span text:style-name="T8953"><text:s/>2017-10248</text:span></text:p>
      <text:p text:style-name="P8954"><text:span text:style-name="T8955">Lietuvos Respublikos statybos įstatymo Nr. I-1240 2 straipsnio pakeitimo įstatymas</text:span></text:p>
      <text:p text:style-name="P8956"/>
      <text:p text:style-name="P8957"><text:span text:style-name="T8958">8.</text:span></text:p>
      <text:p text:style-name="P8959"><text:span text:style-name="T8960">Lietuvos Respublikos Seimas, Įstatymas</text:span></text:p>
      <text:p text:style-name="P8961"><text:span text:style-name="T8962">Nr.<text:s/></text:span><text:a xlink:href="https://www.e-tar.lt/portal/legalAct.html?documentId=c35acfc0664311e7b85cfdc787069b42" office:target-frame-name="_top" xlink:show="replace"><text:span text:style-name="T8963">XIII-591</text:span></text:a><text:span text:style-name="T8964">, 2017-0</text:span><text:span text:style-name="T8965">6-30, paskelbta TAR 2017-07-11, i. k. 2017-11960</text:span></text:p>
      <text:p text:style-name="P8966"><text:span text:style-name="T8967">Lietuvos Respublikos statybos įstatymo Nr. I-1240 27 straipsnio pakeitimo įstatymas</text:span></text:p>
      <text:p text:style-name="P8968"/>
      <text:p text:style-name="P8969"><text:span text:style-name="T8970">9.</text:span></text:p>
      <text:p text:style-name="P8971"><text:span text:style-name="T8972">Lietuvos Respublikos Seimas, Įstatymas</text:span></text:p>
      <text:p text:style-name="P8973"><text:span text:style-name="T8974">Nr.<text:s/></text:span><text:a xlink:href="https://www.e-tar.lt/portal/legalAct.html?documentId=f21b6450c94411e7910a89ac20768b0f" office:target-frame-name="_top" xlink:show="replace"><text:span text:style-name="T8975">XIII-706</text:span></text:a><text:span text:style-name="T8976">, 2017-11-07, paskelbta TAR 2017-11-14, i. k. 2017-17968</text:span></text:p>
      <text:p text:style-name="P8977"><text:span text:style-name="T8978">Lietuvos Respublikos statybos įstatymo Nr. I-1240 6, 24 ir 27 straipsnių pakeitimo įstatymas</text:span></text:p>
      <text:p text:style-name="P8979"/>
      <text:p text:style-name="P8980"><text:span text:style-name="T8981">1</text:span><text:span text:style-name="T8982">0.</text:span></text:p>
      <text:p text:style-name="P8983"><text:span text:style-name="T8984">Lietuvos Respublikos Seimas, Įstatymas</text:span></text:p>
      <text:p text:style-name="P8985"><text:span text:style-name="T8986">Nr.<text:s/></text:span><text:a xlink:href="https://www.e-tar.lt/portal/legalAct.html?documentId=478685e07f8011e8ae2bfd1913d66d57" office:target-frame-name="_top" xlink:show="replace"><text:span text:style-name="T8987">XIII-1321</text:span></text:a><text:span text:style-name="T8988">, 2018-06-27, paskelbta TAR 2018-07-04, i. k. 2018-11315</text:span></text:p>
      <text:p text:style-name="P8989"><text:span text:style-name="T8990">Lietuvos Respublikos statybos įstatymo Nr. I-1</text:span><text:span text:style-name="T8991">240 24, 27, 28, 34 ir 37 straipsnių pakeitimo įstatymas</text:span></text:p>
      <text:p text:style-name="P8992"/>
      <text:p text:style-name="P8993"><text:span text:style-name="T8994">11.</text:span></text:p>
      <text:p text:style-name="P8995"><text:span text:style-name="T8996">Lietuvos Respublikos Seimas, Įstatymas</text:span></text:p>
      <text:p text:style-name="P8997"><text:span text:style-name="T8998">Nr.<text:s/></text:span><text:a xlink:href="https://www.e-tar.lt/portal/legalAct.html?documentId=e80a3a30eef611e88568e724760eeafa" office:target-frame-name="_top" xlink:show="replace"><text:span text:style-name="T8999">XIII-1643</text:span></text:a><text:span text:style-name="T9000">, 2018-11-15, paskelbta TAR 2018-11-23, i. k.</text:span><text:span text:style-name="T9001"><text:s/>2018-18930</text:span></text:p>
      <text:p text:style-name="P9002"><text:span text:style-name="T9003">Lietuvos Respublikos statybos įstatymo Nr. I-1240 27 straipsnio pakeitimo įstatymas</text:span></text:p>
      <text:p text:style-name="P9004"/>
      <text:p text:style-name="P9005"><text:span text:style-name="T9006">12.</text:span></text:p>
      <text:p text:style-name="P9007"><text:span text:style-name="T9008">Lietuvos Respublikos Seimas, Įstatymas</text:span></text:p>
      <text:p text:style-name="P9009"><text:span text:style-name="T9010">Nr.<text:s/></text:span><text:a xlink:href="https://www.e-tar.lt/portal/legalAct.html?documentId=d3a7ccc0935a11e9ae2e9d61b1f977b3" office:target-frame-name="_top" xlink:show="replace"><text:span text:style-name="T9011">XIII-2187</text:span></text:a><text:span text:style-name="T9012">, 201</text:span><text:span text:style-name="T9013">9-06-06, paskelbta TAR 2019-06-20, i. k. 2019-09971</text:span></text:p>
      <text:p text:style-name="P9014"><text:span text:style-name="T9015">Lietuvos Respublikos statybos įstatymo Nr. I-1240 24 ir 27 straipsnių pakeitimo įstatymas</text:span></text:p>
      <text:p text:style-name="P9016"/>
      <text:p text:style-name="P9017"><text:span text:style-name="T9018">13.</text:span></text:p>
      <text:p text:style-name="P9019"><text:span text:style-name="T9020">Lietuvos Respublikos Seimas, Įstatymas</text:span></text:p>
      <text:p text:style-name="P9021"><text:span text:style-name="T9022">Nr.<text:s/></text:span><text:a xlink:href="https://www.e-tar.lt/portal/legalAct.html?documentId=db1e32201b3411ea8e248c77339e1836" office:target-frame-name="_top" xlink:show="replace"><text:span text:style-name="T9023">XIII-2557</text:span></text:a><text:span text:style-name="T9024">, 2019-11-28, paskelbta TAR 2019-12-10, i. k. 2019-19865</text:span></text:p>
      <text:p text:style-name="P9025"><text:span text:style-name="T9026">Lietuvos Respublikos statybos įstatymo Nr. I-1240 2 straipsnio pakeitimo įstatymas</text:span></text:p>
      <text:p text:style-name="P9027"/>
      <text:p text:style-name="P9028"><text:span text:style-name="T9029">14.</text:span></text:p>
      <text:p text:style-name="P9030"><text:span text:style-name="T9031">Lietuvos Respublikos Seimas, Įstatymas</text:span></text:p>
      <text:p text:style-name="P9032"><text:span text:style-name="T9033">Nr.<text:s/></text:span><text:a xlink:href="https://www.e-tar.lt/portal/legalAct.html?documentId=dc70bd509bea11ea9515f752ff221ec9" office:target-frame-name="_top" xlink:show="replace"><text:span text:style-name="T9034">XIII-2899</text:span></text:a><text:span text:style-name="T9035">, 2020-05-07, paskelbta TAR 2020-05-22, i. k. 2020-10873</text:span></text:p>
      <text:p text:style-name="P9036"><text:span text:style-name="T9037">Lietuvos Respublikos statybos įstatymo Nr. I-1240 24 ir 27 straipsnių pakeitimo įstatymas</text:span></text:p>
      <text:p text:style-name="P9038"/>
      <text:p text:style-name="P9039"><text:span text:style-name="T9040">15.</text:span></text:p>
      <text:p text:style-name="P9041"><text:span text:style-name="T9042">Lietuvos Respublikos<text:s/></text:span><text:span text:style-name="T9043">Seimas, Įstatymas</text:span></text:p>
      <text:p text:style-name="P9044"><text:span text:style-name="T9045">Nr.<text:s/></text:span><text:a xlink:href="https://www.e-tar.lt/portal/legalAct.html?documentId=f3ae15b0c52b11eba2bad9a0748ee64d" office:target-frame-name="_top" xlink:show="replace"><text:span text:style-name="T9046">XIV-340</text:span></text:a><text:span text:style-name="T9047">, 2021-05-20, paskelbta TAR 2021-06-04, i. k. 2021-12948</text:span></text:p>
      <text:p text:style-name="P9048"><text:span text:style-name="T9049">Lietuvos Respublikos statybos įstatymo Nr. I-1240 2, 3, 8, 10, 12, 19, 2</text:span><text:span text:style-name="T9050">2, 24, 27, 28, 33, 34, 39, 42, 46, 49, 53 straipsnių, 1 priedo pakeitimo ir Įstatymo papildymo 27-1, 52-1  straipsniais įstatymas</text:span></text:p>
      <text:p text:style-name="P9051"/>
      <text:p text:style-name="P9052"><text:span text:style-name="T9053">16.</text:span></text:p>
      <text:p text:style-name="P9054"><text:span text:style-name="T9055">Lietuvos Respublikos Seimas, Įstatymas</text:span></text:p>
      <text:p text:style-name="P9056"><text:span text:style-name="T9057">Nr.<text:s/></text:span><text:a xlink:href="https://www.e-tar.lt/portal/legalAct.html?documentId=724c5f90e47011eb9f09e7df20500045" office:target-frame-name="_top" xlink:show="replace"><text:span text:style-name="T9058">XIV-501</text:span></text:a><text:span text:style-name="T9059">, 2021-06-30, paskelbta TAR 2021-07-14, i. k. 2021-15877</text:span></text:p>
      <text:p text:style-name="P9060"><text:span text:style-name="T9061">Lietuvos Respublikos statybos įstatymo Nr. I-1240 12 straipsnio pakeitimo įstatymas</text:span></text:p>
      <text:p text:style-name="P9062"/>
      <text:p text:style-name="P9063"><text:span text:style-name="T9064">17.</text:span></text:p>
      <text:p text:style-name="P9065"><text:span text:style-name="T9066">Lietuvos Respublikos Seimas, Įstatymas</text:span></text:p>
      <text:p text:style-name="P9067"><text:span text:style-name="T9068">Nr.<text:s/></text:span><text:a xlink:href="https://www.e-tar.lt/portal/legalAct.html?documentId=9183ecf0582111ec862fdcbc8b3e3e05" office:target-frame-name="_top" xlink:show="replace"><text:span text:style-name="T9069">XIV-718</text:span></text:a><text:span text:style-name="T9070">, 2021-11-25, paskelbta TAR 2021-12-08, i. k. 2021-25447</text:span></text:p>
      <text:p text:style-name="P9071"><text:span text:style-name="T9072">Lietuvos Respublikos statybos įstatymo Nr. I-1240 27 ir 27-1 straipsnių pakeitimo įstatymas</text:span></text:p>
      <text:p text:style-name="P9073"/>
      <text:p text:style-name="P9074"><text:span text:style-name="T9075">18.</text:span></text:p>
      <text:p text:style-name="P9076"><text:span text:style-name="T9077">Lietuvos Respublikos Seimas, Įstatymas</text:span></text:p>
      <text:p text:style-name="P9078"><text:span text:style-name="T9079">Nr.<text:s/></text:span><text:a xlink:href="https://www.e-tar.lt/portal/legalAct.html?documentId=9227ada0dfe911eb9f09e7df20500045" office:target-frame-name="_top" xlink:show="replace"><text:span text:style-name="T9080">XIV-462</text:span></text:a><text:span text:style-name="T9081">, 2021-06-29, paskelbta TAR 2021-07-08, i. k. 2021-15521</text:span></text:p>
      <text:p text:style-name="P9082"><text:span text:style-name="T9083">Lietuvos Respublikos statybos įstatymo Nr. I-1240<text:s/></text:span><text:span text:style-name="T9084">ketvirtojo skirsnio pavadinimo pakeitimo ir Įstatymo papildymo 22-1 straipsniu įstatymas</text:span></text:p>
      <text:p text:style-name="P9085"/>
      <text:p text:style-name="P9086"><text:span text:style-name="T9087">19.</text:span></text:p>
      <text:p text:style-name="P9088"><text:span text:style-name="T9089">Lietuvos Respublikos Seimas, Įstatymas</text:span></text:p>
      <text:p text:style-name="P9090"><text:span text:style-name="T9091">Nr.<text:s/></text:span><text:a xlink:href="https://www.e-tar.lt/portal/legalAct.html?documentId=5e31d980697811eca9ac839120d251c4" office:target-frame-name="_top" xlink:show="replace"><text:span text:style-name="T9092">XIV-858</text:span></text:a><text:span text:style-name="T9093">, 2021-12-23,<text:s/></text:span><text:span text:style-name="T9094">paskelbta TAR 2021-12-30, i. k. 2021-27753</text:span></text:p>
      <text:p text:style-name="P9095"><text:span text:style-name="T9096">Lietuvos Respublikos statybos įstatymo Nr. I-1240 ketvirtojo skirsnio pavadinimo pakeitimo ir Įstatymo papildymo 22-1 straipsniu įstatymo Nr. XIV-462 pakeitimo įstatymas</text:span></text:p>
      <text:p text:style-name="P9097"/>
      <text:p text:style-name="P9098"><text:span text:style-name="T9099">20.</text:span></text:p>
      <text:p text:style-name="P9100"><text:span text:style-name="T9101">Lietuvos Respublikos Seimas, Įstatymas</text:span></text:p>
      <text:p text:style-name="P9102"><text:span text:style-name="T9103">Nr.<text:s/></text:span><text:a xlink:href="https://www.e-tar.lt/portal/legalAct.html?documentId=15a41550cf6a11eba2bad9a0748ee64d" office:target-frame-name="_top" xlink:show="replace"><text:span text:style-name="T9104">XIV-383</text:span></text:a><text:span text:style-name="T9105">, 2021-06-10, paskelbta TAR 2021-06-17, i. k. 2021-13827</text:span></text:p>
      <text:p text:style-name="P9106"><text:span text:style-name="T9107">Lietuvos Respublikos statybos įstatymo Nr. I-1240 12, 16, 17, 18, 22 ir 51 straipsnių pak</text:span><text:span text:style-name="T9108">eitimo įstatymas</text:span></text:p>
      <text:p text:style-name="P9109"/>
      <text:p text:style-name="P9110"><text:span text:style-name="T9111">21.</text:span></text:p>
      <text:p text:style-name="P9112"><text:span text:style-name="T9113">Lietuvos Respublikos Seimas, Įstatymas</text:span></text:p>
      <text:p text:style-name="P9114"><text:span text:style-name="T9115">Nr.<text:s/></text:span><text:a xlink:href="https://www.e-tar.lt/portal/legalAct.html?documentId=fcd01df0540511ec862fdcbc8b3e3e05" office:target-frame-name="_top" xlink:show="replace"><text:span text:style-name="T9116">XIV-703</text:span></text:a><text:span text:style-name="T9117">, 2021-11-23, paskelbta TAR 2021-12-03, i. k. 2021-25132</text:span></text:p>
      <text:p text:style-name="P9118"><text:span text:style-name="T9119">Lietuvos Respublikos statybos</text:span><text:span text:style-name="T9120"><text:s/>įstatymo Nr. I-1240 17, 24, 27, 27-1, 28, 34, 39, 42, 44, 45, 47, 55, 56, 67 straipsnių ir vienuoliktojo skirsnio pavadinimo pakeitimo įstatymas</text:span></text:p>
      <text:p text:style-name="P9121"/>
      <text:p text:style-name="P9122"><text:span text:style-name="T9123">22.</text:span></text:p>
      <text:p text:style-name="P9124"><text:span text:style-name="T9125">Lietuvos Respublikos Seimas, Įstatymas</text:span></text:p>
      <text:p text:style-name="P9126"><text:span text:style-name="T9127">Nr.<text:s/></text:span><text:a xlink:href="https://www.e-tar.lt/portal/legalAct.html?documentId=29419cf0cd0111ec8d9390588bf2de65" office:target-frame-name="_top" xlink:show="replace"><text:span text:style-name="T9128">XIV-1066</text:span></text:a><text:span text:style-name="T9129">, 2022-04-28, paskelbta TAR 2022-05-06, i. k. 2022-09675</text:span></text:p>
      <text:p text:style-name="P9130"><text:span text:style-name="T9131">Lietuvos Respublikos statybos įstatymo Nr. I-1240 24, 27 ir 28 straipsnių pakeitimo įstatymas</text:span></text:p>
      <text:p text:style-name="P9132"/>
      <text:p text:style-name="P9133"><text:span text:style-name="T9134">23.</text:span></text:p>
      <text:p text:style-name="P9135"><text:span text:style-name="T9136">Lietuvos Respublikos Seimas, Įstatymas</text:span></text:p>
      <text:p text:style-name="P9137"><text:span text:style-name="T9138">Nr.<text:s/></text:span><text:a xlink:href="https://www.e-tar.lt/portal/legalAct.html?documentId=31ed41706fcb11edbc04912defe897d1" office:target-frame-name="_top" xlink:show="replace"><text:span text:style-name="T9139">XIV-1539</text:span></text:a><text:span text:style-name="T9140">, 2022-11-17, paskelbta TAR 2022-11-29, i. k. 2022-24189</text:span></text:p>
      <text:p text:style-name="P9141"><text:span text:style-name="T9142">Lietuvos Respublikos statybos įstatymo Nr. I-1240 2, 3, 8, 10, 12, 19, 22, 24, 27, 28, 33, 34,<text:s/></text:span><text:span text:style-name="T9143">39, 42, 46, 49, 53 straipsnių, 1 priedo pakeitimo ir Įstatymo papildymo 27-1, 52-1 straipsniais įstatymo Nr. XIV-340 9 ir 21 straipsnių pakeitimo įstatymas</text:span></text:p>
      <text:p text:style-name="P9144"/>
      <text:p text:style-name="P9145"><text:span text:style-name="T9146">24.</text:span></text:p>
      <text:p text:style-name="P9147"><text:span text:style-name="T9148">Lietuvos Respublikos Seimas, Įstatymas</text:span></text:p>
      <text:p text:style-name="P9149"><text:span text:style-name="T9150">Nr.<text:s/></text:span><text:a xlink:href="https://www.e-tar.lt/portal/legalAct.html?documentId=79248e406fc611edbc04912defe897d1" office:target-frame-name="_top" xlink:show="replace"><text:span text:style-name="T9151">XIV-1534</text:span></text:a><text:span text:style-name="T9152">, 2022-11-17, paskelbta TAR 2022-11-29, i. k. 2022-24179</text:span></text:p>
      <text:p text:style-name="P9153"><text:span text:style-name="T9154">Lietuvos Respublikos statybos įstatymo Nr. I-1240 27 straipsnio pakeitimo įstatymas</text:span></text:p>
      <text:p text:style-name="P9155"/>
      <text:p text:style-name="P9156"><text:span text:style-name="T9157">25.</text:span></text:p>
      <text:p text:style-name="P9158"><text:span text:style-name="T9159">Lietuvos Respublikos Seimas, Įstatymas</text:span></text:p>
      <text:p text:style-name="P9160"><text:span text:style-name="T9161">Nr.<text:s/></text:span><text:a xlink:href="https://www.e-tar.lt/portal/legalAct.html?documentId=c3678050881e11ed8df094f359a60216" office:target-frame-name="_top" xlink:show="replace"><text:span text:style-name="T9162">XIV-1754</text:span></text:a><text:span text:style-name="T9163">, 2022-12-22, paskelbta TAR 2022-12-30, i. k. 2022-27572</text:span></text:p>
      <text:p text:style-name="P9164"><text:span text:style-name="T9165">Lietuvos Respublikos statybos įstatymo Nr. I-1240 2, 4, 8, 12, 14, 17, 18, 22, 24, 27, 27-1, 28, 29, 34, 3</text:span><text:span text:style-name="T9166">5, 36, 37, 39, 40, 47, 51, 55 straipsnių, 1 priedo pakeitimo ir Įstatymo papildymo 11-1 straipsniu įstatymas</text:span></text:p>
      <text:p text:style-name="P9167"/>
      <text:p text:style-name="P9168"><text:span text:style-name="T9169">26.</text:span></text:p>
      <text:p text:style-name="P9170"><text:span text:style-name="T9171">Lietuvos Respublikos Seimas, Įstatymas</text:span></text:p>
      <text:p text:style-name="P9172"><text:span text:style-name="T9173">Nr.<text:s/></text:span><text:a xlink:href="https://www.e-tar.lt/portal/legalAct.html?documentId=d2fbb71010b911ee9f7ec2ffce8b47bc" office:target-frame-name="_top" xlink:show="replace"><text:span text:style-name="T9174">X</text:span><text:span text:style-name="T9175">IV-2041</text:span></text:a><text:span text:style-name="T9176">, 2023-06-08, paskelbta TAR 2023-06-22, i. k. 2023-12405</text:span></text:p>
      <text:p text:style-name="P9177"><text:span text:style-name="T9178">Lietuvos Respublikos statybos įstatymo Nr. I-1240 27 ir 27-1 straipsnių pakeitimo įstatymas</text:span></text:p>
      <text:p text:style-name="P9179"/>
      <text:p text:style-name="P9180"><text:span text:style-name="T9181">27.</text:span></text:p>
      <text:p text:style-name="P9182"><text:span text:style-name="T9183">Lietuvos Respublikos Seimas, Įstatymas</text:span></text:p>
      <text:p text:style-name="P9184"><text:span text:style-name="T9185">Nr.<text:s/></text:span><text:a xlink:href="https://www.e-tar.lt/portal/legalAct.html?documentId=e1d1aed01fae11eeb233e8b04dc9bb3d" office:target-frame-name="_top" xlink:show="replace"><text:span text:style-name="T9186">XIV-2130</text:span></text:a><text:span text:style-name="T9187">, 2023-06-29, paskelbta TAR 2023-07-11, i. k. 2023-14321</text:span></text:p>
      <text:p text:style-name="P9188"><text:span text:style-name="T9189">Lietuvos Respublikos statybos įstatymo Nr. I-1240 14, 27 ir 27-1 straipsnių pakeitimo įstatymas</text:span></text:p>
      <text:p text:style-name="P9190"/>
      <text:p text:style-name="P9191"><text:span text:style-name="T9192">28.</text:span></text:p>
      <text:p text:style-name="P9193"><text:span text:style-name="T9194">Lietuvos Respublikos Seimas, Įstatymas</text:span></text:p>
      <text:p text:style-name="P9195"><text:span text:style-name="T9196">Nr.<text:s/></text:span><text:a xlink:href="https://www.e-tar.lt/portal/legalAct.html?documentId=a004a610a55011eea5a28c81c82193a8" office:target-frame-name="_top" xlink:show="replace"><text:span text:style-name="T9197">XIV-2413</text:span></text:a><text:span text:style-name="T9198">, 2023-12-19, paskelbta TAR 2023-12-28, i. k. 2023-25634</text:span></text:p>
      <text:p text:style-name="P9199"><text:span text:style-name="T9200">Lietuvos Respublikos statybos įstatymo Nr.<text:s/></text:span><text:span text:style-name="T9201">I-1240 1, 2, 3, 4, 5, 6, 11-1, 12, 14, 15, 17, 18, 22, 24, 26, 27, 27-1, 28, 34, 37, 39, 47, 49, 51, 52-1, 53, 55, 56, 57, 59 straipsnių, šeštojo skirsnio pavadinimo, 1 priedo pakeitimo ir Įstatymo papildymo 11-2, 27-2, 68 straipsniais įstatymas</text:span></text:p>
      <text:p text:style-name="P9202"/>
      <text:p text:style-name="P9203"><text:span text:style-name="T9204">29.</text:span></text:p>
      <text:p text:style-name="P9205"><text:span text:style-name="T9206">Lietu</text:span><text:span text:style-name="T9207">vos Respublikos Seimas, Įstatymas</text:span></text:p>
      <text:p text:style-name="P9208"><text:span text:style-name="T9209">Nr.<text:s/></text:span><text:a xlink:href="https://www.e-tar.lt/portal/legalAct.html?documentId=c61b4eb0f1bf11ee9f5b8ffa077f9188" office:target-frame-name="_top" xlink:show="replace"><text:span text:style-name="T9210">XIV-2522</text:span></text:a><text:span text:style-name="T9211">, 2024-03-28, paskelbta TAR 2024-04-03, i. k. 2024-06309</text:span></text:p>
      <text:p text:style-name="P9212"><text:span text:style-name="T9213">Lietuvos Respublikos statybos įstatymo Nr. I-1240 1, 2,</text:span><text:span text:style-name="T9214"><text:s/>3, 4, 5, 6, 11-1, 12, 14, 15, 17, 18, 22, 24, 26, 27, 27-1, 28, 34, 37, 39, 47, 49, 51, 52-1, 53, 55, 56, 57, 59 straipsnių, šeštojo skirsnio pavadinimo, 1 priedo pakeitimo ir Įstatymo papildymo 11-2, 27-2, 68 straipsniais įstatymo Nr. XIV-2413 3, 4, 9, 1</text:span><text:span text:style-name="T9215">5, 18, 20, 21, 22, 27, 30, 34 ir 37 straipsnių pakeitimo įstatymas</text:span></text:p>
      <text:p text:style-name="P9216"/>
      <text:p text:style-name="P9217"><text:span text:style-name="T9218">30.</text:span></text:p>
      <text:p text:style-name="P9219"><text:span text:style-name="T9220">Lietuvos Respublikos Seimas, Įstatymas</text:span></text:p>
      <text:p text:style-name="P9221"><text:span text:style-name="T9222">Nr.<text:s/></text:span><text:a xlink:href="https://www.e-tar.lt/portal/legalAct.html?documentId=3488b48003ab11efbcbfb318996800a8" office:target-frame-name="_top" xlink:show="replace"><text:span text:style-name="T9223">XIV-2566</text:span></text:a><text:span text:style-name="T9224">, 2024-04-23, paskelbta TAR 2024-04</text:span><text:span text:style-name="T9225">-26, i. k. 2024-07719</text:span></text:p>
      <text:p text:style-name="P9226"><text:span text:style-name="T9227">Lietuvos Respublikos statybos įstatymo Nr. I-1240 27 ir 39 straipsnių pakeitimo įstatymas</text:span></text:p>
      <text:p text:style-name="P9228"/>
      <text:p text:style-name="P9229"><text:span text:style-name="T9230">31.</text:span></text:p>
      <text:p text:style-name="P9231"><text:span text:style-name="T9232">Lietuvos Respublikos Seimas, Įstatymas</text:span></text:p>
      <text:p text:style-name="P9233"><text:span text:style-name="T9234">Nr.<text:s/></text:span><text:a xlink:href="https://www.e-tar.lt/portal/legalAct.html?documentId=704c152003ab11efbcbfb318996800a8" office:target-frame-name="_top" xlink:show="replace"><text:span text:style-name="T9235">XIV-2567</text:span></text:a><text:span text:style-name="T9236">, 2024-04-23, paskelbta TAR 2024-04-26, i. k. 2024-07720</text:span></text:p>
      <text:p text:style-name="P9237"><text:span text:style-name="T9238">Lietuvos Respublikos statybos įstatymo Nr. I-1240 1, 2, 3, 4, 5, 6, 11-1, 12, 14, 15, 17, 18, 22, 24, 26, 27, 27-1, 28, 34, 37, 39, 47, 49, 51, 52-1, 53, 55, 56, 57, 59 straipsnių, šeštojo<text:s/></text:span><text:span text:style-name="T9239">skirsnio pavadinimo, 1 priedo pakeitimo ir Įstatymo papildymo 11-2, 27-2, 68 straipsniais įstatymo Nr. XIV-2413 18, 22 ir 25 straipsnių pakeitimo įstatymas</text:span></text:p>
      <text:p text:style-name="P9240"/>
      <text:p text:style-name="P9241"><text:span text:style-name="T9242">32.</text:span></text:p>
      <text:p text:style-name="P9243"><text:span text:style-name="T9244">Lietuvos Respublikos Seimas, Įstatymas</text:span></text:p>
      <text:p text:style-name="P9245"><text:span text:style-name="T9246">Nr.<text:s/></text:span><text:a xlink:href="https://www.e-tar.lt/portal/legalAct.html?documentId=e63365c01e5b11ef8b14c5bcce136045" office:target-frame-name="_top" xlink:show="replace"><text:span text:style-name="T9247">XIV-2654</text:span></text:a><text:span text:style-name="T9248">, 2024-05-16, paskelbta TAR 2024-05-30, i. k. 2024-09692</text:span></text:p>
      <text:p text:style-name="P9249"><text:span text:style-name="T9250">Lietuvos Respublikos statybos įstatymo Nr. I-1240 ketvirtojo skirsnio pavadinimo ir 22-1 straipsnio pakeitimo įstatymas</text:span></text:p>
      <text:p text:style-name="P9251"/>
      <text:p text:style-name="P9252"><text:span text:style-name="T9253">33.</text:span></text:p>
      <text:p text:style-name="P9254"><text:span text:style-name="T9255">Lietuvos Respublikos</text:span><text:span text:style-name="T9256"><text:s/>Seimas, Įstatymas</text:span></text:p>
      <text:p text:style-name="P9257"><text:span text:style-name="T9258">Nr.<text:s/></text:span><text:a xlink:href="https://www.e-tar.lt/portal/legalAct.html?documentId=264874e02ed111efbdaea558de59136c" office:target-frame-name="_top" xlink:show="replace"><text:span text:style-name="T9259">XIV-2705</text:span></text:a><text:span text:style-name="T9260">, 2024-06-13, paskelbta TAR 2024-06-20, i. k. 2024-11229</text:span></text:p>
      <text:p text:style-name="P9261"><text:span text:style-name="T9262">Lietuvos Respublikos statybos įstatymo Nr. I-1240 14 straipsnio<text:s/></text:span><text:span text:style-name="T9263">pakeitimo įstatymas</text:span></text:p>
      <text:p text:style-name="P9264"/>
      <text:p text:style-name="P9265"><text:span text:style-name="T9266">34.</text:span></text:p>
      <text:p text:style-name="P9267"><text:span text:style-name="T9268">Lietuvos Respublikos Seimas, Įstatymas</text:span></text:p>
      <text:p text:style-name="P9269"><text:span text:style-name="T9270">Nr.<text:s/></text:span><text:a xlink:href="https://www.e-tar.lt/portal/legalAct.html?documentId=8a4cdca286cf11efabdbb4a1fc8b0b63" office:target-frame-name="_top" xlink:show="replace"><text:span text:style-name="T9271">XIV-2994</text:span></text:a><text:span text:style-name="T9272">, 2024-10-01, paskelbta TAR 2024-10-10, i. k. 2024-17764</text:span></text:p>
      <text:p text:style-name="P9273"><text:span text:style-name="T9274">Lietuvos Respublikos stat</text:span><text:span text:style-name="T9275">ybos įstatymo Nr. I-1240 2, 12, 24, 27, 28, 47, 53 straipsnių ir 1 priedo pakeitimo įstatymas</text:span></text:p>
      <text:p text:style-name="P9276"/>
      <text:p text:style-name="P9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1:54:00Z</meta:creation-date>
    <dc:date>2024-10-14T11:54:00Z</dc:date>
    <meta:template xlink:href="Normal.dotm" xlink:type="simple"/>
    <meta:editing-cycles>2</meta:editing-cycles>
    <meta:editing-duration>PT0S</meta:editing-duration>
    <meta:document-statistic meta:page-count="5" meta:paragraph-count="2417" meta:word-count="53949" meta:character-count="449680" meta:row-count="9048" meta:non-whitespace-character-count="398148"/>
  </office:meta>
</office:document-meta>
</file>