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margin-right="0in" fo:text-indent="0.5in"/>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BodyTextIndent" style:family="paragraph">
      <style:paragraph-properties fo:text-indent="0.5in"/>
      <style:text-properties fo:font-size="11pt" style:font-size-asian="11pt" style:font-size-complex="11pt"/>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BodyTextIndent" style:family="paragraph">
      <style:paragraph-properties fo:text-indent="0.5in"/>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BodyTextIndent" style:family="paragraph">
      <style:paragraph-properties fo:text-indent="0.5in"/>
      <style:text-properties fo:font-size="11pt" style:font-size-asian="11pt" style:font-size-complex="11pt"/>
    </style:style>
    <style:style style:name="P772" style:parent-style-name="BodyTextInden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BodyTextIndent" style:family="paragraph">
      <style:paragraph-properties fo:text-indent="0.5in"/>
      <style:text-properties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BodyTextIndent" style:family="paragraph">
      <style:paragraph-properties fo:text-indent="0.5in"/>
      <style:text-properties fo:font-size="11pt" style:font-size-asian="11pt" style:font-size-complex="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BodyTextIndent2" style:family="paragraph">
      <style:paragraph-properties fo:margin-right="0in" fo:text-indent="0.5in"/>
      <style:text-properties fo:font-style="normal" style:font-style-asian="normal"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5in"/>
    </style:style>
    <style:style style:name="P906" style:parent-style-name="Normal" style:family="paragraph">
      <style:paragraph-properties fo:text-align="justify" fo:margin-left="1.6875in" fo:text-indent="-1.1875in">
        <style:tab-stops/>
      </style:paragraph-properties>
    </style:style>
    <style:style style:name="T907" style:parent-style-name="Typewriter"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3" style:family="paragraph">
      <style:paragraph-properties fo:margin-right="0in" fo:text-indent="0.5in"/>
    </style:style>
    <style:style style:name="T969" style:parent-style-name="Typewriter" style:family="text">
      <style:text-properties style:font-name="Times New Roman" fo:font-style="normal" style:font-style-asian="normal" fo:font-size="11pt" style:font-size-asian="11pt"/>
    </style:style>
    <style:style style:name="P970" style:parent-style-name="BodyTextIndent2" style:family="paragraph">
      <style:paragraph-properties fo:margin-right="0in" fo:text-indent="0.5in"/>
    </style:style>
    <style:style style:name="T971" style:parent-style-name="DefaultParagraphFont" style:family="text">
      <style:text-properties fo:font-style="normal" style:font-style-asian="normal" fo:font-size="11pt" style:font-size-asian="11pt" style:font-size-complex="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PlainText" style:family="paragraph">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style:style>
    <style:style style:name="P998" style:parent-style-name="WW-BodyTextIndent2" style:family="paragraph">
      <style:paragraph-properties fo:line-height="100%"/>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Footer"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style>
    <style:style style:name="P1020" style:parent-style-name="BodyTextIndent2" style:family="paragraph">
      <style:paragraph-properties fo:text-indent="0.5in"/>
    </style:style>
    <style:style style:name="T1021" style:parent-style-name="DefaultParagraphFont" style:family="text">
      <style:text-properties fo:font-style="normal" style:font-style-asian="normal" fo:font-size="11pt" style:font-size-asian="11pt" style:font-size-complex="11pt"/>
    </style:style>
    <style:style style:name="T102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Indent2" style:family="paragraph">
      <style:paragraph-properties fo:text-indent="0.5in"/>
      <style:text-properties fo:font-style="normal" style:font-style-asian="normal" fo:font-size="11pt" style:font-size-asian="11pt" style:font-size-complex="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text-position="super 63.6%"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language-asian="lt" style:country-asian="LT"/>
    </style:style>
    <style:style style:name="T107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BodyTextIndent2" style:family="paragraph">
      <style:paragraph-properties fo:margin-right="0in" fo:text-indent="0.5in"/>
    </style:style>
    <style:style style:name="T1140" style:parent-style-name="DefaultParagraphFont" style:family="text">
      <style:text-properties fo:font-style="normal" style:font-style-asian="normal"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tyle="italic" style:font-style-asian="italic"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style:text-properties style:font-name="Times New Roman" fo:font-weight="bold" style:font-weight-asian="bold"/>
    </style:style>
    <style:style style:name="P1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weight="bold" style:font-weight-asian="bold"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center" fo:text-indent="0.5in"/>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text-position="super 65%"/>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P1304" style:parent-style-name="Normal" style:family="paragraph">
      <style:paragraph-properties fo:text-align="justify" fo:margin-left="1.8708in" fo:text-indent="-1.3708in">
        <style:tab-stops/>
      </style:paragraph-properties>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style:text-position="super 63.6%"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P1308" style:parent-style-name="BodyTextIndent" style:family="paragraph">
      <style:paragraph-properties fo:text-indent="0.5in"/>
      <style:text-properties fo:font-size="11pt" style:font-size-asian="11pt" style:font-size-complex="11pt"/>
    </style:style>
    <style:style style:name="P1309" style:parent-style-name="BodyTextIndent"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text-properties fo:font-size="11pt" style:font-size-asian="11pt" style:font-size-complex="11pt"/>
    </style:style>
    <style:style style:name="P1330" style:parent-style-name="BodyTextIndent"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BodyTextIndent" style:family="paragraph">
      <style:paragraph-properties fo:text-indent="0.5in"/>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center" fo:text-indent="0.5in"/>
      <style:text-properties style:font-name="Times New Roman" fo:font-size="11pt" style:font-size-asian="11pt"/>
    </style:style>
    <style:style style:name="P1354" style:parent-style-name="Heading6" style:family="paragraph">
      <style:paragraph-properties fo:line-height="100%"/>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PlainText" style:family="paragraph">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style>
    <style:style style:name="T1422" style:parent-style-name="Typewriter"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Heading1" style:family="paragraph">
      <style:paragraph-properties fo:margin-right="0in" fo:text-indent="0.5in"/>
      <style:text-properties fo:font-size="11pt" style:font-size-asian="11pt"/>
    </style:style>
    <style:style style:name="P1450" style:parent-style-name="Heading1" style:family="paragraph">
      <style:paragraph-properties fo:margin-right="0in"/>
      <style:text-properties style:font-weight-complex="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color="#000000" fo:font-size="11pt" style:font-size-asian="11pt" style:font-size-complex="11pt"/>
    </style:style>
    <style:style style:name="T1463" style:parent-style-name="DefaultParagraphFont" style:family="text">
      <style:text-properties style:font-name="Times New Roman" style:font-weight-complex="bold"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style:font-weight-complex="bold" fo:color="#000000" fo:font-size="11pt" style:font-size-asian="11pt" style:font-size-complex="11pt"/>
    </style:style>
    <style:style style:name="T1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color="#000000" fo:font-size="11pt" style:font-size-asian="11pt" style:font-size-complex="11pt"/>
    </style:style>
    <style:style style:name="T1575" style:parent-style-name="DefaultParagraphFont" style:family="text">
      <style:text-properties style:font-name="Times New Roman" fo:color="#000000" fo:letter-spacing="-0.0013in" fo:font-size="11pt" style:font-size-asian="11pt" style:font-size-complex="11pt"/>
    </style:style>
    <style:style style:name="T1576" style:parent-style-name="DefaultParagraphFont" style:family="text">
      <style:text-properties style:font-name="Times New Roman"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color="#000000"/>
    </style:style>
    <style:style style:name="P1579" style:parent-style-name="PlainText" style:family="paragraph">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style:text-autospace="none"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weight="bold" style:font-weight-asian="bold" style:text-position="super 63.6%"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style:text-properties style:font-name="Times New Roman" style:font-weight-complex="bold" fo:font-style="italic" style:font-style-asian="italic" style:font-style-complex="italic"/>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PlainText" style:family="paragraph">
      <style:paragraph-properties fo:text-align="justify" fo:text-indent="0.5in"/>
    </style:style>
    <style:style style:name="T1635" style:parent-style-name="DefaultParagraphFont" style:family="text">
      <style:text-properties style:font-name="Times New Roman" fo:color="#000000" fo:font-size="11pt" style:font-size-asian="11pt" style:font-size-complex="11pt"/>
    </style:style>
    <style:style style:name="P1636" style:parent-style-name="PlainText" style:family="paragraph">
      <style:text-properties style:font-name="Times New Roman" fo:font-style="italic" style:font-style-asian="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2" style:family="paragraph">
      <style:paragraph-properties fo:line-height="100%"/>
      <style:text-properties style:font-name="Times New Roman" style:font-weight-complex="bold"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Normal" style:family="paragraph">
      <style:paragraph-properties fo:text-align="center"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BodyTextIndent" style:family="paragraph">
      <style:paragraph-properties fo:margin-right="0in"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Hyperlink" style:family="text">
      <style:text-properties style:font-name="Times New Roman" style:font-name-asian="MS Mincho"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center" fo:text-indent="0.5in"/>
      <style:text-properties style:font-name="Times New Roman" fo:font-size="11pt" style:font-size-asian="11pt"/>
    </style:style>
    <style:style style:name="P1693" style:parent-style-name="Heading7" style:family="paragraph">
      <style:paragraph-properties fo:line-height="100%" fo:text-indent="0in"/>
      <style:text-properties style:font-name="Times New Roman" fo:font-size="11pt" style:font-size-asian="11pt"/>
    </style:style>
    <style:style style:name="P1694" style:parent-style-name="Normal" style:family="paragraph">
      <style:paragraph-properties fo:text-align="center"/>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PlainText" style:family="paragraph">
      <style:paragraph-properties fo:text-indent="0.5in"/>
    </style:style>
    <style:style style:name="T1736" style:parent-style-name="DefaultParagraphFont" style:family="text">
      <style:text-properties style:font-name="Times New Roman" fo:color="#000000" fo:font-size="11pt" style:font-size-asian="11pt" style:font-size-complex="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Typewriter" style:family="text">
      <style:text-properties style:font-name="Times New Roman" fo:color="#000000"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color="#000000" fo:font-size="11pt" style:font-size-asian="11pt" style:font-size-complex="11pt"/>
    </style:style>
    <style:style style:name="T1772" style:parent-style-name="DefaultParagraphFont" style:family="text">
      <style:text-properties style:font-name="Times New Roman" style:font-style-complex="italic" fo:color="#000000" fo:font-size="11pt" style:font-size-asian="11pt" style:font-size-complex="11pt"/>
    </style:style>
    <style:style style:name="T1773" style:parent-style-name="DefaultParagraphFont" style:family="text">
      <style:text-properties style:font-name="Times New Roman" fo:color="#000000" fo:font-size="11pt" style:font-size-asian="11pt" style:font-size-complex="11pt"/>
    </style:style>
    <style:style style:name="P17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color="#000000" fo:font-size="11pt" style:font-size-asian="11pt" style:font-size-complex="11pt"/>
    </style:style>
    <style:style style:name="T1778" style:parent-style-name="Typewriter" style:family="text">
      <style:text-properties style:font-name="Times New Roman" fo:color="#000000" fo:font-size="11pt" style:font-size-asian="11pt" style:font-size-complex="11pt"/>
    </style:style>
    <style:style style:name="P177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81" style:parent-style-name="DefaultParagraphFont" style:family="text">
      <style:text-properties style:font-name="Times New Roman"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color="#000000"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color="#000000"/>
    </style:style>
    <style:style style:name="P1793" style:parent-style-name="PlainText" style:family="paragraph">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margin-left="1.575in" fo:text-indent="-1.075in">
        <style:tab-stops/>
      </style:paragraph-properties>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color="#000000" fo:font-size="11pt" style:font-size-asian="11pt" style:font-size-complex="11pt"/>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weight-complex="bold" fo:color="#000000" fo:font-size="11pt" style:font-size-asian="11pt" style:font-size-complex="11pt"/>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style:style>
    <style:style style:name="P1824" style:parent-style-name="Normal" style:family="paragraph">
      <style:paragraph-properties fo:text-align="justify" fo:text-indent="0.5in"/>
      <style:text-properties style:font-name="Times New Roman" fo:color="#000000" fo:font-size="11pt" style:font-size-asian="11pt" style:font-size-complex="11pt"/>
    </style:style>
    <style:style style:name="P18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ext-properties style:font-name="Times New Roman" fo:color="#000000" fo:font-size="11pt" style:font-size-asian="11pt" style:font-size-complex="11pt"/>
    </style:style>
    <style:style style:name="P1828" style:parent-style-name="Normal" style:family="paragraph">
      <style:paragraph-properties fo:text-align="justify" fo:text-indent="0.5in"/>
      <style:text-properties style:font-name="Times New Roman" fo:color="#000000" fo:font-size="11pt" style:font-size-asian="11pt" style:font-size-complex="11pt"/>
    </style:style>
    <style:style style:name="P1829" style:parent-style-name="Normal" style:family="paragraph">
      <style:paragraph-properties fo:text-align="justify" fo:text-indent="0.5in"/>
      <style:text-properties style:font-name="Times New Roman" fo:color="#000000" fo:font-size="11pt" style:font-size-asian="11pt" style:font-size-complex="11p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BodyText2" style:family="paragraph">
      <style:paragraph-properties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typewriter0" style:family="text">
      <style:text-properties fo:font-size="11pt" style:font-size-asian="11pt" style:font-size-complex="11pt"/>
    </style:style>
    <style:style style:name="T1845" style:parent-style-name="DefaultParagraphFont" style:family="text">
      <style:text-properties style:font-style-complex="italic"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color="#000000"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style:text-properties style:font-name="Times New Roman" fo:font-weight="bold" style:font-weight-asian="bold"/>
    </style:style>
    <style:style style:name="P1854" style:parent-style-name="Normal" style:family="paragraph">
      <style:paragraph-properties fo:text-align="justify" fo:text-indent="0.5in"/>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language-asian="lt" style:country-asian="L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style>
    <style:style style:name="P1865" style:parent-style-name="BodyTextIndent" style:family="paragraph">
      <style:paragraph-properties fo:text-indent="0.5in"/>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T1870" style:parent-style-name="Typewriter" style:family="text">
      <style:text-properties style:font-name="Times New Roman" fo:font-weight="bold" style:font-weight-asian="bold" fo:font-size="11pt" style:font-size-asian="11pt"/>
    </style:style>
    <style:style style:name="T1871" style:parent-style-name="Typewriter"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Typewriter" style:family="text">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style:text-properties style:font-name="Times New Roman" fo:font-weight="bold" style:font-weight-asian="bold"/>
    </style:style>
    <style:style style:name="P1882" style:parent-style-name="BodyTextIndent" style:family="paragraph">
      <style:paragraph-properties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style:font-weight-complex="bold" fo:font-size="11pt" style:font-size-asian="11pt" style:font-size-complex="11pt" style:language-asian="lt" style:country-asian="LT"/>
    </style:style>
    <style:style style:name="T189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P1892" style:parent-style-name="Normal" style:family="paragraph">
      <style:paragraph-properties fo:text-align="justify"/>
      <style:text-properties style:font-name="Times New Roman" style:font-weight-complex="bold"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font-weight-complex="bold" fo:font-style="italic" style:font-style-asian="italic" style:font-style-complex="italic"/>
    </style:style>
    <style:style style:name="T1895" style:parent-style-name="Hyperlink" style:family="text">
      <style:text-properties style:font-name="Times New Roman" style:font-name-asian="MS Mincho" style:font-weight-complex="bold" fo:font-style="italic" style:font-style-asian="italic" style:font-style-complex="italic"/>
    </style:style>
    <style:style style:name="T1896" style:parent-style-name="DefaultParagraphFont" style:family="text">
      <style:text-properties style:font-name="Times New Roman" style:font-name-asian="MS Mincho" style:font-weight-complex="bold"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style:text-autospace="none"/>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style:font-style-complex="italic"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style:font-style-complex="italic"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style:font-style-complex="italic" fo:font-size="11pt" style:font-size-asian="11pt" style:font-size-complex="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PlainText" style:family="paragraph">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 style:family="paragraph">
      <style:paragraph-properties fo:margin-right="0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indent="0.5in"/>
      <style:text-properties style:font-name="Times New Roman" fo:font-size="11pt" style:font-size-asian="11pt"/>
    </style:style>
    <style:style style:name="P196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fo:font-size="11pt" style:font-size-asian="11pt" style:font-size-complex="11pt"/>
    </style:style>
    <style:style style:name="P1972" style:parent-style-name="Normal" style:family="paragraph">
      <style:paragraph-properties fo:text-align="justify" fo:text-indent="0.5in"/>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1pt"/>
    </style:style>
    <style:style style:name="P1981" style:parent-style-name="Normal" style:family="paragraph">
      <style:paragraph-properties fo:text-align="justify" fo:text-indent="0.5in"/>
      <style:text-properties style:font-name="Times New Roman"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1pt"/>
    </style:style>
    <style:style style:name="P1984" style:parent-style-name="PlainText" style:family="paragraph">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style:text-autospace="none" fo:text-align="justify"/>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PlainText" style:family="paragraph">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style:text-autospace="none" fo:text-align="justify"/>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indent="0.5in"/>
      <style:text-properties style:font-name="Times New Roman" fo:font-size="11pt" style:font-size-asian="11pt"/>
    </style:style>
    <style:style style:name="P2018" style:parent-style-name="Heading5" style:family="paragraph">
      <style:paragraph-properties fo:line-height="100%" fo:margin-right="0in" fo:text-indent="0in"/>
      <style:text-properties style:font-weight-complex="bold"/>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indent="0.5in"/>
      <style:text-properties style:font-name="Times New Roman" fo:font-size="11pt" style:font-size-asian="11pt"/>
    </style:style>
    <style:style style:name="P2021" style:parent-style-name="Normal" style:family="paragraph">
      <style:paragraph-properties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3" style:family="paragraph">
      <style:paragraph-properties fo:text-indent="0.5in"/>
      <style:text-properties fo:font-style="normal" style:font-style-asian="normal"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28" style:parent-style-name="BodyTextIndent3" style:family="paragraph">
      <style:paragraph-properties fo:text-indent="0.5in"/>
      <style:text-properties fo:font-style="normal" style:font-style-asian="normal" fo:font-size="11pt" style:font-size-asian="11pt"/>
    </style:style>
    <style:style style:name="P2029" style:parent-style-name="BodyTextIndent3" style:family="paragraph">
      <style:paragraph-properties fo:text-indent="0.5in"/>
    </style:style>
    <style:style style:name="T2030" style:parent-style-name="DefaultParagraphFont" style:family="text">
      <style:text-properties fo:font-style="normal" style:font-style-asian="normal" fo:color="#000000" fo:font-size="11pt" style:font-size-asian="11pt" style:font-size-complex="11pt"/>
    </style:style>
    <style:style style:name="P2031" style:parent-style-name="BodyTextIndent3" style:family="paragraph">
      <style:paragraph-properties fo:text-indent="0.5in"/>
    </style:style>
    <style:style style:name="T2032" style:parent-style-name="DefaultParagraphFont" style:family="text">
      <style:text-properties fo:font-style="normal" style:font-style-asian="normal" fo:font-size="11pt" style:font-size-asian="11pt" style:font-size-complex="11pt"/>
    </style:style>
    <style:style style:name="P2033" style:parent-style-name="PlainText" style:family="paragraph">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style:text-autospace="none" fo:text-align="justify"/>
    </style:style>
    <style:style style:name="T2046" style:parent-style-name="DefaultParagraphFont" style:family="text">
      <style:text-properties style:font-name="Times New Roman" fo:font-style="italic" style:font-style-asian="italic"/>
    </style:style>
    <style:style style:name="T2047" style:parent-style-name="Hyperlink" style:family="text">
      <style:text-properties style:font-name="Times New Roman" fo:font-style="italic" style:font-style-asian="italic"/>
    </style:style>
    <style:style style:name="T2048" style:parent-style-name="DefaultParagraphFont" style:family="text">
      <style:text-properties style:font-name="Times New Roman" fo:font-style="italic" style:font-style-asian="italic"/>
    </style:style>
    <style:style style:name="P2049" style:parent-style-name="Normal" style:family="paragraph">
      <style:paragraph-properties fo:text-align="center" fo:text-indent="0.5in"/>
      <style:text-properties style:font-name="Times New Roman" fo:font-size="11pt" style:font-size-asian="11pt"/>
    </style:style>
    <style:style style:name="P2050" style:parent-style-name="Heading6" style:family="paragraph">
      <style:paragraph-properties fo:line-height="100%"/>
      <style:text-properties style:font-name="Times New Roman" fo:font-size="11pt" style:font-size-asian="11pt"/>
    </style:style>
    <style:style style:name="P2051" style:parent-style-name="Normal" style:family="paragraph">
      <style:paragraph-properties fo:text-align="center"/>
      <style:text-properties style:font-name="Times New Roman" fo:font-weight="bold" style:font-weight-asian="bold" fo:font-size="11pt" style:font-size-asian="11pt"/>
    </style:style>
    <style:style style:name="P2052" style:parent-style-name="Normal" style:family="paragraph">
      <style:paragraph-properties fo:text-indent="0.5in"/>
      <style:text-properties style:font-name="Times New Roman" fo:font-size="11pt" style:font-size-asian="11pt"/>
    </style:style>
    <style:style style:name="P2053" style:parent-style-name="Normal" style:family="paragraph">
      <style:paragraph-properties fo:margin-left="1.5in" fo:text-indent="-1in">
        <style:tab-stops/>
      </style:paragraph-properties>
    </style:style>
    <style:style style:name="T2054" style:parent-style-name="Typewriter" style:family="text">
      <style:text-properties style:font-name="Times New Roman" fo:font-weight="bold" style:font-weight-asian="bold" fo:font-size="11pt" style:font-size-asian="11pt"/>
    </style:style>
    <style:style style:name="P2055" style:parent-style-name="Normal" style:family="paragraph">
      <style:paragraph-properties fo:margin-left="1.5in" fo:text-indent="-0.1215in">
        <style:tab-stops/>
      </style:paragraph-properties>
    </style:style>
    <style:style style:name="T2056" style:parent-style-name="Typewriter"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Typewriter" style:family="text">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Heading6" style:family="paragraph">
      <style:paragraph-properties fo:line-height="100%"/>
      <style:text-properties style:font-name="Times New Roman" fo:font-size="11pt" style:font-size-asian="11pt"/>
    </style:style>
    <style:style style:name="P2067" style:parent-style-name="Normal" style:family="paragraph">
      <style:paragraph-properties fo:text-align="center"/>
      <style:text-properties style:font-name="Times New Roman" fo:font-weight="bold" style:font-weight-asian="bold" fo:font-size="11pt" style:font-size-asian="11pt"/>
    </style:style>
    <style:style style:name="P2068" style:parent-style-name="Normal" style:family="paragraph">
      <style:paragraph-properties fo:text-align="center"/>
      <style:text-properties style:font-name="Times New Roman" fo:font-weight="bold" style:font-weight-asian="bold" fo:font-size="11pt" style:font-size-asian="11pt"/>
    </style:style>
    <style:style style:name="P2069" style:parent-style-name="Normal" style:family="paragraph">
      <style:paragraph-properties fo:text-indent="0.5in"/>
      <style:text-properties style:font-name="Times New Roman" fo:font-size="11pt" style:font-size-asian="11pt"/>
    </style:style>
    <style:style style:name="P2070" style:parent-style-name="Normal" style:family="paragraph">
      <style:paragraph-properties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T2081" style:parent-style-name="typewriter0"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typewriter0"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typewriter0"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typewriter0"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PlainText" style:family="paragraph">
      <style:text-properties style:font-name="Times New Roman" style:font-name-asian="MS Mincho" fo:font-style="italic" style:font-style-asian="italic" style:font-style-complex="italic"/>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6875in" fo:text-indent="-1.1875in">
        <style:tab-stops/>
      </style:paragraph-properties>
    </style:style>
    <style:style style:name="T2106" style:parent-style-name="Typewriter"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style:font-weight-complex="bold" fo:font-style="italic" style:font-style-asian="italic" style:font-style-complex="italic"/>
    </style:style>
    <style:style style:name="T2134" style:parent-style-name="Hyperlink" style:family="text">
      <style:text-properties style:font-name="Times New Roman" style:font-name-asian="MS Mincho" style:font-weight-complex="bold" fo:font-style="italic" style:font-style-asian="italic" style:font-style-complex="italic"/>
    </style:style>
    <style:style style:name="T2135" style:parent-style-name="DefaultParagraphFont" style:family="text">
      <style:text-properties style:font-name="Times New Roman" style:font-name-asian="MS Mincho" style:font-weight-complex="bold" fo:font-style="italic" style:font-style-asian="italic" style:font-style-complex="italic"/>
    </style:style>
    <style:style style:name="P2136" style:parent-style-name="Normal" style:family="paragraph">
      <style:paragraph-properties fo:text-align="center"/>
      <style:text-properties style:font-name="Times New Roman" fo:font-weight="bold" style:font-weight-asian="bold" fo:font-size="11pt" style:font-size-asian="11pt"/>
    </style:style>
    <style:style style:name="P2137" style:parent-style-name="Heading1" style:family="paragraph">
      <style:paragraph-properties fo:margin-right="0in"/>
      <style:text-properties fo:font-size="11pt" style:font-size-asian="11pt"/>
    </style:style>
    <style:style style:name="P2138" style:parent-style-name="Normal" style:family="paragraph">
      <style:paragraph-properties fo:text-indent="0.5in"/>
      <style:text-properties style:font-name="Times New Roman" fo:font-size="11pt" style:font-size-asian="11pt"/>
    </style:style>
    <style:style style:name="P2139" style:parent-style-name="Normal" style:family="paragraph">
      <style:paragraph-properties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style:text-properties style:font-name="Times New Roman" fo:font-weight="bold" style:font-weight-asian="bold"/>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BodyTextIndent2" style:family="paragraph">
      <style:paragraph-properties fo:margin-right="0in" fo:text-indent="0.5in"/>
    </style:style>
    <style:style style:name="T2146" style:parent-style-name="DefaultParagraphFont" style:family="text">
      <style:text-properties fo:font-style="normal" style:font-style-asian="normal" fo:font-size="11pt" style:font-size-asian="11pt"/>
    </style:style>
    <style:style style:name="T2147" style:parent-style-name="DefaultParagraphFont" style:family="text">
      <style:text-properties fo:font-style="normal" style:font-style-asian="normal" fo:font-size="11pt" style:font-size-asian="11pt"/>
    </style:style>
    <style:style style:name="T2148" style:parent-style-name="DefaultParagraphFont" style:family="text">
      <style:text-properties fo:font-style="normal" style:font-style-asian="normal" fo:font-size="11pt" style:font-size-asian="11pt" style:font-size-complex="11pt"/>
    </style:style>
    <style:style style:name="T2149" style:parent-style-name="DefaultParagraphFont" style:family="text">
      <style:text-properties fo:font-style="normal" style:font-style-asian="normal" fo:font-size="11pt" style:font-size-asian="11pt" style:font-size-complex="11pt"/>
    </style:style>
    <style:style style:name="T2150" style:parent-style-name="DefaultParagraphFont" style:family="text">
      <style:text-properties fo:font-style="normal" style:font-style-asian="normal" fo:font-size="11pt" style:font-size-asian="11pt" style:font-size-complex="11pt"/>
    </style:style>
    <style:style style:name="T2151" style:parent-style-name="DefaultParagraphFont" style:family="text">
      <style:text-properties fo:font-style="normal" style:font-style-asian="normal" fo:font-size="11pt" style:font-size-asian="11pt" style:font-size-complex="11pt"/>
    </style:style>
    <style:style style:name="T2152" style:parent-style-name="DefaultParagraphFont" style:family="text">
      <style:text-properties fo:font-style="normal" style:font-style-asian="normal" fo:font-size="11pt" style:font-size-asian="11pt" style:font-size-complex="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BodyTextIndent2" style:family="paragraph">
      <style:paragraph-properties fo:margin-right="0in" fo:text-indent="0.5in"/>
      <style:text-properties fo:font-style="normal" style:font-style-asian="normal" fo:font-size="11pt" style:font-size-asian="11pt"/>
    </style:style>
    <style:style style:name="P2156" style:parent-style-name="BodyTextIndent" style:family="paragraph">
      <style:paragraph-properties fo:text-indent="0.4923in"/>
      <style:text-properties fo:font-size="11pt" style:font-size-asian="11pt"/>
    </style:style>
    <style:style style:name="P2157" style:parent-style-name="Normal" style:family="paragraph">
      <style:paragraph-properties fo:text-align="justify"/>
      <style:text-properties style:font-name="Times New Roman" fo:font-weight="bold" style:font-weight-asian="bold"/>
    </style:style>
    <style:style style:name="P2158" style:parent-style-name="Normal" style:family="paragraph">
      <style:paragraph-properties style:text-autospace="none" fo:text-align="justify" fo:text-indent="0.5in"/>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P2166" style:parent-style-name="PlainText" style:family="paragraph">
      <style:text-properties style:font-name="Times New Roman" style:font-name-asian="MS Mincho" fo:font-style="italic" style:font-style-asian="italic" style:font-style-complex="italic"/>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style:text-autospace="none" fo:text-align="justify"/>
    </style:style>
    <style:style style:name="T2172" style:parent-style-name="DefaultParagraphFont" style:family="text">
      <style:text-properties style:font-name="Times New Roman" fo:font-style="italic" style:font-style-asian="italic"/>
    </style:style>
    <style:style style:name="T2173" style:parent-style-name="Hyperlink" style:family="text">
      <style:text-properties style:font-name="Times New Roman" fo:font-style="italic" style:font-style-asian="italic"/>
    </style:style>
    <style:style style:name="T2174" style:parent-style-name="DefaultParagraphFont" style:family="text">
      <style:text-properties style:font-name="Times New Roman" fo:font-style="italic" style:font-style-asian="italic"/>
    </style:style>
    <style:style style:name="P2175" style:parent-style-name="Normal" style:family="paragraph">
      <style:paragraph-properties style:text-autospace="none"/>
    </style:style>
    <style:style style:name="T2176" style:parent-style-name="DefaultParagraphFont" style:family="text">
      <style:text-properties style:font-name="Times New Roman" fo:font-style="italic" style:font-style-asian="italic"/>
    </style:style>
    <style:style style:name="T2177" style:parent-style-name="Hyperlink"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P2179" style:parent-style-name="Normal" style:family="paragraph">
      <style:paragraph-properties style:text-autospace="none"/>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BodyTextIndent" style:family="paragraph">
      <style:paragraph-properties fo:margin-right="0in" fo:text-indent="0.5in"/>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style>
    <style:style style:name="P2197" style:parent-style-name="Normal" style:family="paragraph">
      <style:paragraph-properties fo:text-indent="0.5in"/>
      <style:text-properties style:font-name="Times New Roman" fo:font-size="11pt" style:font-size-asian="11pt"/>
    </style:style>
    <style:style style:name="P2198" style:parent-style-name="BodyTextIndent2" style:family="paragraph">
      <style:paragraph-properties fo:margin-right="0in" fo:text-indent="0.5in"/>
    </style:style>
    <style:style style:name="T2199" style:parent-style-name="DefaultParagraphFont" style:family="text">
      <style:text-properties fo:font-style="normal" style:font-style-asian="normal" fo:font-size="11pt" style:font-size-asian="11pt"/>
    </style:style>
    <style:style style:name="T2200" style:parent-style-name="DefaultParagraphFont" style:family="text">
      <style:text-properties fo:font-style="normal" style:font-style-asian="normal" fo:font-size="11pt" style:font-size-asian="11pt"/>
    </style:style>
    <style:style style:name="T2201" style:parent-style-name="DefaultParagraphFont" style:family="text">
      <style:text-properties fo:font-style="normal" style:font-style-asian="normal" fo:font-size="11pt" style:font-size-asian="11pt" style:font-size-complex="11pt"/>
    </style:style>
    <style:style style:name="P2202" style:parent-style-name="BodyTextIndent2" style:family="paragraph">
      <style:paragraph-properties fo:margin-right="0in" fo:text-indent="0.5in"/>
      <style:text-properties fo:font-style="normal" style:font-style-asian="normal" fo:font-size="11pt" style:font-size-asian="11pt"/>
    </style:style>
    <style:style style:name="P2203" style:parent-style-name="BodyTextIndent2" style:family="paragraph">
      <style:paragraph-properties fo:margin-right="0in" fo:text-indent="0.5in"/>
    </style:style>
    <style:style style:name="T2204" style:parent-style-name="DefaultParagraphFont" style:family="text">
      <style:text-properties fo:font-style="normal" style:font-style-asian="normal" fo:font-size="11pt" style:font-size-asian="11pt" style:font-size-complex="11pt"/>
    </style:style>
    <style:style style:name="P2205" style:parent-style-name="BodyTextIndent2" style:family="paragraph">
      <style:paragraph-properties fo:margin-right="0in" fo:text-indent="0.5in"/>
      <style:text-properties fo:font-style="normal" style:font-style-asian="normal" fo:font-size="11pt" style:font-size-asian="11pt"/>
    </style:style>
    <style:style style:name="P2206" style:parent-style-name="BodyTextIndent2" style:family="paragraph">
      <style:paragraph-properties fo:margin-right="0in" fo:text-indent="0.5in"/>
      <style:text-properties fo:font-style="normal" style:font-style-asian="normal" fo:font-size="11pt" style:font-size-asian="11pt"/>
    </style:style>
    <style:style style:name="P2207" style:parent-style-name="BodyTextIndent2" style:family="paragraph">
      <style:paragraph-properties fo:margin-right="0in" fo:text-indent="0.4923in"/>
      <style:text-properties fo:font-style="normal" style:font-style-asian="normal" fo:font-size="11pt" style:font-size-asian="11pt"/>
    </style:style>
    <style:style style:name="P2208" style:parent-style-name="BodyTextIndent2" style:family="paragraph">
      <style:paragraph-properties fo:margin-right="0in" fo:text-indent="0.4923in"/>
      <style:text-properties fo:font-style="normal" style:font-style-asian="normal"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BodyTextIndent3" style:family="paragraph">
      <style:paragraph-properties fo:margin-right="0in" fo:text-indent="0.5in"/>
      <style:text-properties fo:font-style="normal" style:font-style-asian="normal" fo:font-size="11pt" style:font-size-asian="11pt"/>
    </style:style>
    <style:style style:name="P2212" style:parent-style-name="BodyTextIndent3" style:family="paragraph">
      <style:paragraph-properties fo:text-indent="0.5in"/>
      <style:text-properties fo:font-style="normal" style:font-style-asian="normal" style:font-style-complex="italic" fo:font-size="11pt" style:font-size-asian="11pt"/>
    </style:style>
    <style:style style:name="P2213" style:parent-style-name="Normal" style:family="paragraph">
      <style:paragraph-properties fo:text-align="justify"/>
      <style:text-properties style:font-name="Times New Roman" fo:font-weight="bold" style:font-weight-asian="bold"/>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16" style:parent-style-name="DefaultParagraphFont" style:family="text">
      <style:text-properties style:font-name="Times New Roman" style:font-weight-complex="bold" fo:font-size="11pt" style:font-size-asian="11pt" style:font-size-complex="11pt" style:language-asian="ar" style:country-asian="SA"/>
    </style:style>
    <style:style style:name="T221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20" style:parent-style-name="DefaultParagraphFont" style:family="text">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color="#000000" fo:font-size="11pt" style:font-size-asian="11pt" style:font-size-complex="11pt"/>
    </style:style>
    <style:style style:name="P2228" style:parent-style-name="PlainText" style:family="paragraph">
      <style:paragraph-properties fo:text-indent="0.5in"/>
      <style:text-properties style:font-name="Times New Roman" fo:color="#000000" fo:font-size="11pt" style:font-size-asian="11pt" style:font-size-complex="11pt"/>
    </style:style>
    <style:style style:name="P2229" style:parent-style-name="Normal" style:family="paragraph">
      <style:paragraph-properties fo:text-align="justify"/>
      <style:text-properties style:font-name="Times New Roman" fo:font-weight="bold" style:font-weight-asian="bold"/>
    </style:style>
    <style:style style:name="P2230" style:parent-style-name="PlainText" style:family="paragraph">
      <style:paragraph-properties fo:text-align="justify" fo:text-indent="0.5in"/>
    </style:style>
    <style:style style:name="T2231" style:parent-style-name="DefaultParagraphFont" style:family="text">
      <style:text-properties style:font-name="Times New Roman" fo:font-size="11pt" style:font-size-asian="11pt" style:font-size-complex="11pt"/>
    </style:style>
    <style:style style:name="T2232" style:parent-style-name="Typewriter"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Typewriter" style:family="text">
      <style:text-properties style:font-name="Times New Roman" fo:font-size="11pt" style:font-size-asian="11pt" style:font-size-complex="11pt"/>
    </style:style>
    <style:style style:name="T2235" style:parent-style-name="Typewriter" style:family="text">
      <style:text-properties style:font-name="Times New Roman" fo:font-weight="bold" style:font-weight-asian="bold" fo:font-size="11pt" style:font-size-asian="11pt" style:font-size-complex="11pt"/>
    </style:style>
    <style:style style:name="T2236" style:parent-style-name="Typewriter" style:family="text">
      <style:text-properties style:font-name="Times New Roman" fo:font-size="11pt" style:font-size-asian="11pt" style:font-size-complex="11pt"/>
    </style:style>
    <style:style style:name="P2237" style:parent-style-name="PlainText" style:family="paragraph">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style:text-autospace="none"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style:text-autospace="none" fo:text-align="justify"/>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Normal" style:family="paragraph">
      <style:paragraph-properties style:text-autospace="none"/>
    </style:style>
    <style:style style:name="T2251" style:parent-style-name="DefaultParagraphFont" style:family="text">
      <style:text-properties style:font-name="Times New Roman" fo:font-style="italic" style:font-style-asian="italic"/>
    </style:style>
    <style:style style:name="T2252" style:parent-style-name="Hyperlink" style:family="text">
      <style:text-properties style:font-name="Times New Roman" fo:font-style="italic" style:font-style-asian="italic"/>
    </style:style>
    <style:style style:name="T2253" style:parent-style-name="DefaultParagraphFont" style:family="text">
      <style:text-properties style:font-name="Times New Roman" fo:font-style="italic" style:font-style-asian="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Indent2" style:family="paragraph">
      <style:paragraph-properties fo:margin-right="0in" fo:text-indent="0.4923in"/>
      <style:text-properties fo:font-style="normal" style:font-style-asian="normal" fo:font-size="11pt" style:font-size-asian="11pt"/>
    </style:style>
    <style:style style:name="P2258" style:parent-style-name="BodyTextIndent2" style:family="paragraph">
      <style:paragraph-properties fo:margin-right="0in" fo:text-indent="0.4923in"/>
      <style:text-properties fo:font-style="normal" style:font-style-asian="normal"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margin-left="1.7722in" fo:text-indent="-1.2722in">
        <style:tab-stops/>
      </style:paragraph-properties>
    </style:style>
    <style:style style:name="T2262" style:parent-style-name="DefaultParagraphFont" style:family="text">
      <style:text-properties style:font-name="Times New Roman" fo:font-weight="bold" style:font-weight-asian="bold" style:font-weight-complex="bold" fo:font-size="11pt" style:font-size-asian="11pt"/>
    </style:style>
    <style:style style:name="T2263" style:parent-style-name="DefaultParagraphFont" style:family="text">
      <style:text-properties style:font-name="Times New Roman" fo:font-weight="bold" style:font-weight-asian="bold" style:font-weight-complex="bold" style:text-position="super 63.6%" fo:font-size="11pt" style:font-size-asian="11pt"/>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2" style:family="paragraph">
      <style:paragraph-properties fo:text-indent="0.5in"/>
      <style:text-properties fo:font-style="normal" style:font-style-asian="normal" style:font-style-complex="italic" fo:font-size="11pt" style:font-size-asian="11pt"/>
    </style:style>
    <style:style style:name="P2268" style:parent-style-name="BodyTextIndent2" style:family="paragraph">
      <style:paragraph-properties fo:text-indent="0.5in"/>
      <style:text-properties fo:font-style="normal" style:font-style-asian="normal" style:font-style-complex="italic"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style:font-style-complex="italic"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typewriter0" style:family="text">
      <style:text-properties style:font-name="Times New Roman" fo:font-size="11pt" style:font-size-asian="11pt" style:font-size-complex="11pt"/>
    </style:style>
    <style:style style:name="T2279" style:parent-style-name="DefaultParagraphFont" style:family="text">
      <style:text-properties style:font-name="Times New Roman" fo:font-size="11pt" style:font-size-asian="11pt"/>
    </style:style>
    <style:style style:name="P2280" style:parent-style-name="BodyTextIndent2" style:family="paragraph">
      <style:paragraph-properties fo:text-indent="0.5in"/>
      <style:text-properties fo:font-style="normal" style:font-style-asian="normal" style:font-style-complex="italic" fo:font-size="11pt" style:font-size-asian="11pt"/>
    </style:style>
    <style:style style:name="P2281" style:parent-style-name="BodyTextIndent2" style:family="paragraph">
      <style:paragraph-properties fo:text-indent="0.5in"/>
      <style:text-properties fo:font-style="normal" style:font-style-asian="normal" style:font-style-complex="italic" fo:font-size="11pt" style:font-size-asian="11pt"/>
    </style:style>
    <style:style style:name="P2282" style:parent-style-name="BodyText" style:family="paragraph">
      <style:paragraph-properties fo:text-indent="0.5in"/>
      <style:text-properties style:font-style-complex="italic"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indent="0.5in"/>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Web" style:family="paragraph">
      <style:paragraph-properties fo:text-align="justify" fo:margin-top="0in" fo:margin-bottom="0in" fo:text-indent="0.5in"/>
    </style:style>
    <style:style style:name="T2288" style:parent-style-name="DefaultParagraphFont" style:family="text">
      <style:text-properties style:font-name="Times New Roman" style:font-name-complex="Times New Roman" fo:font-size="11pt" style:font-size-asian="11pt" fo:language="lt" fo:country="LT"/>
    </style:style>
    <style:style style:name="P2289" style:parent-style-name="WW-Quotations" style:family="paragraph">
      <style:paragraph-properties fo:text-align="justify" fo:margin-bottom="0in" fo:margin-left="0in" fo:margin-right="0in" fo:text-indent="0.5in">
        <style:tab-stops/>
      </style:paragraph-properties>
    </style:style>
    <style:style style:name="T2290" style:parent-style-name="DefaultParagraphFont" style:family="text">
      <style:text-properties fo:font-weight="bold" style:font-weight-asian="bold" style:font-weight-complex="bold" fo:font-size="10pt" style:font-size-asian="10pt" fo:language="lt" fo:country="LT"/>
    </style:style>
    <style:style style:name="T2291" style:parent-style-name="DefaultParagraphFont" style:family="text">
      <style:text-properties fo:font-weight="bold" style:font-weight-asian="bold" fo:font-size="10pt" style:font-size-asian="10pt" fo:language="lt" fo:country="LT"/>
    </style:style>
    <style:style style:name="T2292" style:parent-style-name="DefaultParagraphFont" style:family="text">
      <style:text-properties fo:font-weight="bold" style:font-weight-asian="bold" style:text-position="super 65%" fo:font-size="10pt" style:font-size-asian="10pt" fo:language="lt" fo:country="LT"/>
    </style:style>
    <style:style style:name="T2293" style:parent-style-name="DefaultParagraphFont" style:family="text">
      <style:text-properties fo:font-weight="bold" style:font-weight-asian="bold" fo:font-size="10pt" style:font-size-asian="10pt" fo:language="lt" fo:country="L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BodyTextIndent3" style:family="paragraph">
      <style:paragraph-properties fo:text-indent="0.5in"/>
    </style:style>
    <style:style style:name="T2297" style:parent-style-name="DefaultParagraphFont" style:family="text">
      <style:text-properties fo:font-style="normal" style:font-style-asian="normal" style:font-style-complex="italic"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tyle="normal" style:font-style-asian="normal" style:font-style-complex="italic" fo:font-size="11pt" style:font-size-asian="11pt"/>
    </style:style>
    <style:style style:name="P2300" style:parent-style-name="Normal" style:family="paragraph">
      <style:paragraph-properties fo:text-align="justify"/>
      <style:text-properties style:font-name="Times New Roman" fo:font-weight="bold" style:font-weight-asian="bold"/>
    </style:style>
    <style:style style:name="P2301" style:parent-style-name="BodyText" style:family="paragraph">
      <style:paragraph-properties fo:text-indent="0.5in"/>
      <style:text-properties fo:font-size="11pt" style:font-size-asian="11pt" style:font-size-complex="11pt"/>
    </style:style>
    <style:style style:name="P2302" style:parent-style-name="Normal" style:family="paragraph">
      <style:paragraph-properties fo:text-align="justify" fo:margin-right="-0.0006in" fo:text-indent="0.5in"/>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fo:font-size="11pt" style:font-size-asian="11pt" style:font-size-complex="11pt" style:language-asian="lt" style:country-asian="LT"/>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fo:margin-right="-0.0006in" fo:text-indent="0.5in"/>
      <style:text-properties style:font-name="Times New Roman" fo:font-size="11pt" style:font-size-asian="11pt" style:font-size-complex="11pt"/>
    </style:style>
    <style:style style:name="P2308" style:parent-style-name="Normal" style:family="paragraph">
      <style:paragraph-properties fo:text-align="justify" fo:margin-right="-0.0006in" fo:text-indent="0.5in"/>
      <style:text-properties style:font-name="Times New Roman" fo:font-size="11pt" style:font-size-asian="11pt" style:font-size-complex="11pt"/>
    </style:style>
    <style:style style:name="P2309" style:parent-style-name="Normal" style:family="paragraph">
      <style:paragraph-properties fo:text-align="justify" fo:margin-right="-0.0006in" fo:text-indent="0.5in"/>
      <style:text-properties style:font-name="Times New Roman" fo:font-size="11pt" style:font-size-asian="11pt" style:font-size-complex="11pt"/>
    </style:style>
    <style:style style:name="P2310" style:parent-style-name="BodyTextIndent" style:family="paragraph">
      <style:paragraph-properties fo:text-indent="0.5in"/>
      <style:text-properties fo:font-size="11pt" style:font-size-asian="11pt" style:font-size-complex="11pt"/>
    </style:style>
    <style:style style:name="P2311" style:parent-style-name="BodyTextIndent" style:family="paragraph">
      <style:paragraph-properties fo:text-indent="0.5in"/>
      <style:text-properties fo:font-size="11pt" style:font-size-asian="11pt" style:font-size-complex="11pt"/>
    </style:style>
    <style:style style:name="P2312" style:parent-style-name="BodyTextIndent" style:family="paragraph">
      <style:paragraph-properties fo:text-indent="0.5in"/>
      <style:text-properties fo:font-size="11pt" style:font-size-asian="11pt" style:font-size-complex="11pt"/>
    </style:style>
    <style:style style:name="P2313" style:parent-style-name="BodyTextIndent" style:family="paragraph">
      <style:paragraph-properties fo:text-indent="0.5in"/>
      <style:text-properties fo:font-size="11pt" style:font-size-asian="11pt" style:font-size-complex="11pt"/>
    </style:style>
    <style:style style:name="P2314" style:parent-style-name="BodyTextIndent" style:family="paragraph">
      <style:paragraph-properties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P2318" style:parent-style-name="BodyTextIndent" style:family="paragraph">
      <style:paragraph-properties fo:text-indent="0.5in"/>
      <style:text-properties fo:font-size="11pt" style:font-size-asian="11pt" style:font-size-complex="11pt"/>
    </style:style>
    <style:style style:name="P2319" style:parent-style-name="BodyTextIndent" style:family="paragraph">
      <style:paragraph-properties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font-size-complex="11pt"/>
    </style:style>
    <style:style style:name="P2324" style:parent-style-name="BodyTextIndent" style:family="paragraph">
      <style:paragraph-properties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P2327" style:parent-style-name="BodyTextIndent" style:family="paragraph">
      <style:paragraph-properties fo:text-indent="0.5in"/>
      <style:text-properties fo:font-size="11pt" style:font-size-asian="11pt" style:font-size-complex="11pt" style:language-asian="lt" style:country-asian="LT"/>
    </style:style>
    <style:style style:name="P2328" style:parent-style-name="BodyTextIndent" style:family="paragraph">
      <style:paragraph-properties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language-asian="lt" style:country-asian="LT"/>
    </style:style>
    <style:style style:name="T2334" style:parent-style-name="DefaultParagraphFont" style:family="text">
      <style:text-properties style:font-name="Times New Roman" fo:font-size="11pt" style:font-size-asian="11pt" style:font-size-complex="11pt" style:language-asian="lt" style:country-asian="L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P2337" style:parent-style-name="BodyTextIndent3" style:family="paragraph">
      <style:paragraph-properties fo:text-indent="0.5in"/>
    </style:style>
    <style:style style:name="T2338" style:parent-style-name="DefaultParagraphFont" style:family="text">
      <style:text-properties fo:font-style="normal" style:font-style-asian="normal" fo:font-size="11pt" style:font-size-asian="11pt" style:font-size-complex="11pt"/>
    </style:style>
    <style:style style:name="T2339"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40" style:parent-style-name="DefaultParagraphFont" style:family="text">
      <style:text-properties fo:font-style="normal" style:font-style-asian="normal" fo:font-size="11pt" style:font-size-asian="11pt" style:font-size-complex="11pt"/>
    </style:style>
    <style:style style:name="P2341" style:parent-style-name="Normal" style:family="paragraph">
      <style:paragraph-properties fo:text-align="justify"/>
      <style:text-properties style:font-name="Times New Roman" fo:font-style="italic" style:font-style-asian="italic" style:font-style-complex="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style:text-properties style:font-name="Times New Roman" style:font-weight-complex="bold" fo:font-style="italic" style:font-style-asian="italic" style:font-style-complex="italic"/>
    </style:style>
    <style:style style:name="P2347" style:parent-style-name="Normal" style:family="paragraph">
      <style:paragraph-properties style:text-autospace="none"/>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BodyTextIndent" style:family="paragraph">
      <style:paragraph-properties fo:text-align="center" fo:margin-right="0in" fo:text-indent="0in"/>
      <style:text-properties fo:font-weight="bold" style:font-weight-asian="bold" fo:font-size="11pt" style:font-size-asian="11pt"/>
    </style:style>
    <style:style style:name="P2353" style:parent-style-name="BodyTextIndent" style:family="paragraph">
      <style:paragraph-properties fo:text-align="center" fo:margin-right="0in" fo:text-indent="0in"/>
      <style:text-properties fo:font-weight="bold" style:font-weight-asian="bold" fo:font-size="11pt" style:font-size-asian="11pt"/>
    </style:style>
    <style:style style:name="P2354" style:parent-style-name="BodyTextIndent" style:family="paragraph">
      <style:paragraph-properties fo:text-align="center" fo:margin-right="0in" fo:text-indent="0.5in"/>
      <style:text-properties fo:font-size="11pt" style:font-size-asian="11pt"/>
    </style:style>
    <style:style style:name="P2355" style:parent-style-name="Normal" style:family="paragraph">
      <style:paragraph-properties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style:font-weight-complex="bold" fo:font-style="italic" style:font-style-asian="italic" style:font-style-complex="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style:font-weight-complex="bold" fo:font-style="italic" style:font-style-asian="italic" style:font-style-complex="italic"/>
    </style:style>
    <style:style style:name="T2363" style:parent-style-name="Hyperlink" style:family="text">
      <style:text-properties style:font-name="Times New Roman" style:font-name-asian="MS Mincho" style:font-weight-complex="bold" fo:font-style="italic" style:font-style-asian="italic" style:font-style-complex="italic"/>
    </style:style>
    <style:style style:name="T2364" style:parent-style-name="DefaultParagraphFont" style:family="text">
      <style:text-properties style:font-name="Times New Roman" style:font-name-asian="MS Mincho" style:font-weight-complex="bold" fo:font-style="italic" style:font-style-asian="italic" style:font-style-complex="italic"/>
    </style:style>
    <style:style style:name="P2365" style:parent-style-name="Normal" style:family="paragraph">
      <style:paragraph-properties fo:text-align="justify"/>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font-size-complex="11pt"/>
    </style:style>
    <style:style style:name="P2369" style:parent-style-name="Normal" style:family="paragraph">
      <style:paragraph-properties fo:text-align="justify"/>
      <style:text-properties style:font-name="Times New Roman" fo:font-style="italic" style:font-style-asian="italic" style:font-style-complex="italic"/>
    </style:style>
    <style:style style:name="P2370" style:parent-style-name="Normal" style:family="paragraph">
      <style:paragraph-properties style:text-autospace="none" fo:text-align="justify"/>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P2374" style:parent-style-name="Normal" style:family="paragraph">
      <style:paragraph-properties fo:text-align="justify"/>
      <style:text-properties style:font-name="Times New Roman" style:font-weight-complex="bold" fo:font-style="italic" style:font-style-asian="italic" style:font-style-complex="italic"/>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fo:font-style="italic" style:font-style-asian="italic"/>
    </style:style>
    <style:style style:name="T2377" style:parent-style-name="Hyperlink" style:family="text">
      <style:text-properties style:font-name="Times New Roman" fo:font-style="italic" style:font-style-asian="italic"/>
    </style:style>
    <style:style style:name="T2378" style:parent-style-name="DefaultParagraphFont" style:family="text">
      <style:text-properties style:font-name="Times New Roman" fo:font-style="italic" style:font-style-asian="italic"/>
    </style:style>
    <style:style style:name="P2379" style:parent-style-name="Normal" style:family="paragraph">
      <style:paragraph-properties fo:text-align="justify"/>
      <style:text-properties style:font-name="Times New Roman" fo:font-size="11pt" style:font-size-asian="11pt"/>
    </style:style>
    <style:style style:name="P2380" style:parent-style-name="Normal" style:family="paragraph">
      <style:paragraph-properties fo:text-align="justify"/>
      <style:text-properties style:font-name="Times New Roman" fo:font-size="11pt" style:font-size-asian="11pt"/>
    </style:style>
    <style:style style:name="P2381" style:parent-style-name="Normal" style:family="paragraph">
      <style:paragraph-properties fo:text-align="justify"/>
      <style:text-properties style:font-name="Times New Roman" fo:font-style="italic" style:font-style-asian="italic" style:font-style-complex="italic"/>
    </style:style>
    <style:style style:name="P2382" style:parent-style-name="Normal" style:family="paragraph">
      <style:paragraph-properties style:text-autospace="none"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38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388" style:parent-style-name="Normal" style:family="paragraph">
      <style:paragraph-properties fo:text-align="justify" fo:text-indent="0.5in"/>
      <style:text-properties style:font-name="Times New Roman" fo:color="#000000" fo:font-size="11pt" style:font-size-asian="11pt" style:font-size-complex="11pt"/>
    </style:style>
    <style:style style:name="P238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390" style:parent-style-name="Normal" style:family="paragraph">
      <style:paragraph-properties fo:text-align="justify" fo:text-indent="0.5in"/>
      <style:text-properties style:font-name="Times New Roman" fo:color="#000000" fo:font-size="11pt" style:font-size-asian="11pt" style:font-size-complex="11pt"/>
    </style:style>
    <style:style style:name="P2391" style:parent-style-name="Normal" style:family="paragraph">
      <style:paragraph-properties fo:text-align="justify" fo:text-indent="0.5in"/>
      <style:text-properties style:font-name="Times New Roman" fo:color="#000000" fo:font-size="11pt" style:font-size-asian="11pt" style:font-size-complex="11pt"/>
    </style:style>
    <style:style style:name="P23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3"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394" style:parent-style-name="Normal" style:family="paragraph">
      <style:paragraph-properties fo:text-align="justify" fo:text-indent="0.5in"/>
      <style:text-properties style:font-name="Times New Roman" fo:color="#000000" fo:font-size="11pt" style:font-size-asian="11pt" style:font-size-complex="11pt"/>
    </style:style>
    <style:style style:name="P2395" style:parent-style-name="Normal" style:family="paragraph">
      <style:paragraph-properties fo:text-align="justify" fo:text-indent="0.5in"/>
      <style:text-properties style:font-name="Times New Roman" fo:color="#000000" fo:font-size="11pt" style:font-size-asian="11pt" style:font-size-complex="11pt"/>
    </style:style>
    <style:style style:name="P2396" style:parent-style-name="Normal" style:family="paragraph">
      <style:paragraph-properties fo:text-align="justify" fo:text-indent="0.5in"/>
      <style:text-properties style:font-name="Times New Roman" fo:color="#000000" fo:font-size="11pt" style:font-size-asian="11pt" style:font-size-complex="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9" style:parent-style-name="Normal" style:family="paragraph">
      <style:paragraph-properties fo:text-align="justify" fo:text-indent="0.5in"/>
      <style:text-properties style:font-name="Times New Roman" fo:color="#000000" fo:font-size="11pt" style:font-size-asian="11pt" style:font-size-complex="11pt"/>
    </style:style>
    <style:style style:name="P2400" style:parent-style-name="Normal" style:family="paragraph">
      <style:paragraph-properties fo:text-align="justify" fo:text-indent="0.5in"/>
      <style:text-properties style:font-name="Times New Roman" fo:color="#000000" fo:font-size="11pt" style:font-size-asian="11pt" style:font-size-complex="11pt"/>
    </style:style>
    <style:style style:name="P2401" style:parent-style-name="Normal" style:family="paragraph">
      <style:paragraph-properties fo:text-align="justify" fo:text-indent="0.5in"/>
      <style:text-properties style:font-name="Times New Roman" fo:color="#000000" fo:font-size="11pt" style:font-size-asian="11pt" style:font-size-complex="11pt"/>
    </style:style>
    <style:style style:name="P2402" style:parent-style-name="Normal" style:family="paragraph">
      <style:paragraph-properties fo:text-align="justify" fo:text-indent="0.5in"/>
      <style:text-properties style:font-name="Times New Roman" fo:color="#000000" fo:font-size="11pt" style:font-size-asian="11pt" style:font-size-complex="11pt"/>
    </style:style>
    <style:style style:name="P2403" style:parent-style-name="Normal" style:family="paragraph">
      <style:paragraph-properties fo:text-align="justify" fo:text-indent="0.5in"/>
      <style:text-properties style:font-name="Times New Roman" fo:color="#000000" fo:font-size="11pt" style:font-size-asian="11pt" style:font-size-complex="11pt"/>
    </style:style>
    <style:style style:name="P2404" style:parent-style-name="Normal" style:family="paragraph">
      <style:paragraph-properties fo:text-align="justify" fo:text-indent="0.5in"/>
      <style:text-properties style:font-name="Times New Roman" fo:color="#000000" fo:font-size="11pt" style:font-size-asian="11pt" style:font-size-complex="11pt"/>
    </style:style>
    <style:style style:name="P2405" style:parent-style-name="Normal" style:family="paragraph">
      <style:paragraph-properties fo:text-align="justify" fo:text-indent="0.5in"/>
      <style:text-properties style:font-name="Times New Roman" fo:color="#000000" fo:font-size="11pt" style:font-size-asian="11pt" style:font-size-complex="11pt"/>
    </style:style>
    <style:style style:name="P2406" style:parent-style-name="Normal" style:family="paragraph">
      <style:paragraph-properties fo:text-align="justify" fo:text-indent="0.5in"/>
      <style:text-properties style:font-name="Times New Roman" fo:color="#000000" fo:font-size="11pt" style:font-size-asian="11pt" style:font-size-complex="11pt"/>
    </style:style>
    <style:style style:name="P2407" style:parent-style-name="Normal" style:family="paragraph">
      <style:paragraph-properties fo:text-align="justify" fo:text-indent="0.5in"/>
      <style:text-properties style:font-name="Times New Roman"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text-indent="0.5in"/>
      <style:text-properties style:font-name="Times New Roman" fo:color="#000000" fo:font-size="11pt" style:font-size-asian="11pt" style:font-size-complex="11pt"/>
    </style:style>
    <style:style style:name="P2412" style:parent-style-name="Normal" style:family="paragraph">
      <style:paragraph-properties fo:text-align="justify" fo:text-indent="0.5in"/>
      <style:text-properties style:font-name="Times New Roman" fo:color="#000000" fo:font-size="11pt" style:font-size-asian="11pt" style:font-size-complex="11pt"/>
    </style:style>
    <style:style style:name="P2413" style:parent-style-name="Normal" style:family="paragraph">
      <style:paragraph-properties fo:text-align="justify" fo:text-indent="0.5in"/>
      <style:text-properties style:font-name="Times New Roman" fo:color="#000000" fo:font-size="11pt" style:font-size-asian="11pt" style:font-size-complex="11pt"/>
    </style:style>
    <style:style style:name="P2414" style:parent-style-name="Normal" style:family="paragraph">
      <style:paragraph-properties fo:text-align="justify" fo:text-indent="0.5in"/>
      <style:text-properties style:font-name="Times New Roman" fo:color="#000000" fo:font-size="11pt" style:font-size-asian="11pt" style:font-size-complex="11pt"/>
    </style:style>
    <style:style style:name="P2415" style:parent-style-name="Normal" style:family="paragraph">
      <style:paragraph-properties fo:text-align="justify" fo:text-indent="0.5in"/>
      <style:text-properties style:font-name="Times New Roman" fo:color="#000000" fo:font-size="11pt" style:font-size-asian="11pt" style:font-size-complex="11pt"/>
    </style:style>
    <style:style style:name="P2416" style:parent-style-name="Normal" style:family="paragraph">
      <style:paragraph-properties fo:text-align="justify" fo:text-indent="0.5in"/>
      <style:text-properties style:font-name="Times New Roman"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color="#000000" fo:font-size="11pt" style:font-size-asian="11pt" style:font-size-complex="11pt"/>
    </style:style>
    <style:style style:name="P2420" style:parent-style-name="Normal" style:family="paragraph">
      <style:paragraph-properties fo:text-align="justify" fo:text-indent="0.5in"/>
      <style:text-properties style:font-name="Times New Roman"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text-properties style:font-name="Times New Roman"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color="#000000" fo:font-size="11pt" style:font-size-asian="11pt" style:font-size-complex="11pt"/>
    </style:style>
    <style:style style:name="P2425" style:parent-style-name="Normal" style:family="paragraph">
      <style:paragraph-properties fo:text-align="justify" fo:text-indent="0.5in"/>
      <style:text-properties style:font-name="Times New Roman" fo:color="#000000" fo:font-size="11pt" style:font-size-asian="11pt" style:font-size-complex="11pt"/>
    </style:style>
    <style:style style:name="P2426" style:parent-style-name="Normal" style:family="paragraph">
      <style:paragraph-properties fo:text-align="justify" fo:text-indent="0.5in"/>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0"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31" style:parent-style-name="Normal" style:family="paragraph">
      <style:paragraph-properties fo:text-align="justify" fo:text-indent="0.5in"/>
      <style:text-properties style:font-name="Times New Roman"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35" style:parent-style-name="Normal" style:family="paragraph">
      <style:paragraph-properties fo:text-align="justify" fo:text-indent="0.5in"/>
      <style:text-properties style:font-name="Times New Roman" fo:color="#000000" fo:font-size="11pt" style:font-size-asian="11pt" style:font-size-complex="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38" style:parent-style-name="Normal" style:family="paragraph">
      <style:paragraph-properties fo:text-align="justify" fo:text-indent="0.5in"/>
      <style:text-properties style:font-name="Times New Roman" fo:color="#000000" fo:font-size="11pt" style:font-size-asian="11pt" style:font-size-complex="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1" style:parent-style-name="Normal" style:family="paragraph">
      <style:paragraph-properties fo:text-align="justify" fo:text-indent="0.5in"/>
      <style:text-properties style:font-name="Times New Roman" fo:color="#000000" fo:font-size="11pt" style:font-size-asian="11pt" style:font-size-complex="11pt"/>
    </style:style>
    <style:style style:name="P2442" style:parent-style-name="Normal" style:family="paragraph">
      <style:paragraph-properties fo:text-align="justify" fo:text-indent="0.5in"/>
      <style:text-properties style:font-name="Times New Roman" fo:color="#000000" fo:font-size="11pt" style:font-size-asian="11pt" style:font-size-complex="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51" style:parent-style-name="Normal" style:family="paragraph">
      <style:paragraph-properties fo:text-align="justify"/>
    </style:style>
    <style:style style:name="T2452" style:parent-style-name="DefaultParagraphFont" style:family="text">
      <style:text-properties style:font-name="Times New Roman" fo:color="#000000" fo:font-size="11pt" style:font-size-asian="11pt" style:font-size-complex="11pt"/>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style:text-properties style:font-name="Times New Roman" fo:font-size="11pt" style:font-size-asian="11pt"/>
    </style:style>
    <style:style style:name="P2455" style:parent-style-name="Normal" style:family="paragraph">
      <style:paragraph-properties fo:text-align="justify"/>
      <style:text-properties style:font-name="Times New Roman" fo:font-size="11pt" style:font-size-asian="11pt"/>
    </style:style>
    <style:style style:name="P2456" style:parent-style-name="Normal" style:family="paragraph">
      <style:paragraph-properties fo:text-align="justify"/>
      <style:text-properties style:font-name="Times New Roman" fo:font-size="11pt" style:font-size-asian="11pt"/>
    </style:style>
    <style:style style:name="P2457" style:parent-style-name="Normal" style:family="paragraph">
      <style:paragraph-properties fo:text-align="justify"/>
      <style:text-properties style:font-name="Times New Roman" fo:font-size="11pt" style:font-size-asian="11pt"/>
    </style:style>
    <style:style style:name="P2458" style:parent-style-name="Normal" style:family="paragraph">
      <style:paragraph-properties fo:text-align="justify"/>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style:style>
    <style:style style:name="P2460" style:parent-style-name="Normal" style:family="paragraph">
      <style:paragraph-properties fo:text-align="justify"/>
      <style:text-properties style:font-name="Times New Roman" fo:font-size="11pt" style:font-size-asian="11pt"/>
    </style:style>
    <style:style style:name="P246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62" style:parent-style-name="Normal" style:family="paragraph">
      <style:paragraph-properties fo:text-align="justify"/>
      <style:text-properties style:font-name="Times New Roman" fo:font-size="11pt" style:font-size-asian="11pt"/>
    </style:style>
    <style:style style:name="P2463" style:parent-style-name="Normal" style:family="paragraph">
      <style:paragraph-properties fo:text-align="justify"/>
      <style:text-properties style:font-name="Times New Roman" fo:font-size="11pt" style:font-size-asian="11pt"/>
    </style:style>
    <style:style style:name="P2464" style:parent-style-name="Normal" style:family="paragraph">
      <style:paragraph-properties fo:text-align="end" fo:text-indent="0.5in"/>
      <style:text-properties style:font-name="Times New Roman" fo:font-size="11pt" style:font-size-asian="11pt"/>
    </style:style>
    <style:style style:name="P2465" style:parent-style-name="Heading3" style:family="paragraph">
      <style:paragraph-properties fo:text-align="center" fo:margin-left="0in" fo:text-indent="0in">
        <style:tab-stops/>
      </style:paragraph-properties>
    </style:style>
    <style:style style:name="P2466" style:parent-style-name="Normal" style:family="paragraph">
      <style:paragraph-properties fo:text-align="center"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style:text-properties style:font-name="Times New Roman"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style:font-weight-complex="bold" fo:font-style="italic" style:font-style-asian="italic" style:font-style-complex="italic"/>
    </style:style>
    <style:style style:name="T2476" style:parent-style-name="Hyperlink" style:family="text">
      <style:text-properties style:font-name="Times New Roman" style:font-name-asian="MS Mincho" style:font-weight-complex="bold" fo:font-style="italic" style:font-style-asian="italic" style:font-style-complex="italic"/>
    </style:style>
    <style:style style:name="T2477" style:parent-style-name="DefaultParagraphFont" style:family="text">
      <style:text-properties style:font-name="Times New Roman" style:font-name-asian="MS Mincho" style:font-weight-complex="bold" fo:font-style="italic" style:font-style-asian="italic" style:font-style-complex="italic"/>
    </style:style>
    <style:style style:name="P2478" style:parent-style-name="Normal" style:family="paragraph">
      <style:paragraph-properties fo:text-align="justify"/>
      <style:text-properties style:font-name="Times New Roman"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Hyperlink"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Normal" style:family="paragraph">
      <style:paragraph-properties fo:text-align="justify"/>
      <style:text-properties style:font-name="Times New Roman" fo:font-size="11pt" style:font-size-asian="11pt"/>
    </style:style>
    <style:style style:name="P2488" style:parent-style-name="Normal" style:family="paragraph">
      <style:paragraph-properties fo:text-align="justify"/>
    </style:style>
    <style:style style:name="T2489" style:parent-style-name="DefaultParagraphFont" style:family="text">
      <style:text-properties style:font-name="Times New Roman" fo:font-weight="bold" style:font-weight-asian="bold"/>
    </style:style>
    <style:style style:name="T2490" style:parent-style-name="DefaultParagraphFont" style:family="text">
      <style:text-properties style:font-name="Times New Roman" fo:font-weight="bold" style:font-weight-asian="bold" fo:color="#000000"/>
    </style:style>
    <style:style style:name="P2491"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color="#000000" fo:font-size="11pt" style:font-size-asian="11pt" style:font-size-complex="11pt"/>
    </style:style>
    <style:style style:name="P249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9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4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99" style:parent-style-name="Normal" style:family="paragraph">
      <style:paragraph-properties fo:text-align="justify" fo:text-indent="0.4923in"/>
    </style:style>
    <style:style style:name="T2500" style:parent-style-name="DefaultParagraphFont" style:family="text">
      <style:text-properties style:font-name="Times New Roman" style:font-weight-complex="bold" fo:color="#000000" fo:font-size="11pt" style:font-size-asian="11pt" style:font-size-complex="11pt"/>
    </style:style>
    <style:style style:name="T2501" style:parent-style-name="DefaultParagraphFont" style:family="text">
      <style:text-properties style:font-name="Times New Roman" style:font-weight-complex="bold" fo:color="#000000" style:text-position="super 63.6%" fo:font-size="11pt" style:font-size-asian="11pt" style:font-size-complex="11pt"/>
    </style:style>
    <style:style style:name="T2502" style:parent-style-name="DefaultParagraphFont" style:family="text">
      <style:text-properties style:font-name="Times New Roman" style:font-weight-complex="bold" fo:color="#000000" fo:font-size="11pt" style:font-size-asian="11pt" style:font-size-complex="11pt"/>
    </style:style>
    <style:style style:name="P25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style:font-weight-complex="bold" fo:color="#000000" fo:font-size="11pt" style:font-size-asian="11pt" style:font-size-complex="11pt"/>
    </style:style>
    <style:style style:name="P2514" style:parent-style-name="Normal" style:family="paragraph">
      <style:paragraph-properties fo:text-align="justify"/>
      <style:text-properties style:font-name="Times New Roman" fo:font-style="italic" style:font-style-asian="italic" style:font-style-complex="italic"/>
    </style:style>
    <style:style style:name="P2515" style:parent-style-name="Normal" style:family="paragraph">
      <style:paragraph-properties style:text-autospace="none" fo:text-align="justify"/>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justify"/>
    </style:style>
    <style:style style:name="T2521" style:parent-style-name="DefaultParagraphFont" style:family="text">
      <style:text-properties style:font-name="Times New Roman" fo:font-weight="bold" style:font-weight-asian="bold"/>
    </style:style>
    <style:style style:name="T2522" style:parent-style-name="DefaultParagraphFont" style:family="text">
      <style:text-properties style:font-name="Times New Roman" fo:font-weight="bold" style:font-weight-asian="bold" fo:color="#000000"/>
    </style:style>
    <style:style style:name="P252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24" style:parent-style-name="Normal" style:family="paragraph">
      <style:paragraph-properties fo:text-align="justify"/>
      <style:text-properties style:font-name="Times New Roman" fo:font-size="11pt" style:font-size-asian="11pt"/>
    </style:style>
    <style:style style:name="P2525" style:parent-style-name="Normal" style:family="paragraph">
      <style:paragraph-properties fo:text-align="justify"/>
      <style:text-properties style:font-name="Times New Roman" fo:font-size="11pt" style:font-size-asian="11pt"/>
    </style:style>
    <style:style style:name="P2526" style:parent-style-name="Normal" style:family="paragraph">
      <style:paragraph-properties fo:text-align="end" fo:text-indent="0.5in"/>
      <style:text-properties style:font-name="Times New Roman" fo:font-size="11pt" style:font-size-asian="11pt"/>
    </style:style>
    <style:style style:name="P2527" style:parent-style-name="Heading3" style:family="paragraph">
      <style:paragraph-properties fo:text-align="center" fo:margin-left="0in" fo:text-indent="0in">
        <style:tab-stops/>
      </style:paragraph-properties>
    </style:style>
    <style:style style:name="P2528" style:parent-style-name="Normal" style:family="paragraph">
      <style:paragraph-properties fo:text-align="center"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style:font-weight-complex="bold" fo:font-style="italic" style:font-style-asian="italic" style:font-style-complex="italic"/>
    </style:style>
    <style:style style:name="T2538" style:parent-style-name="Hyperlink" style:family="text">
      <style:text-properties style:font-name="Times New Roman" style:font-name-asian="MS Mincho" style:font-weight-complex="bold" fo:font-style="italic" style:font-style-asian="italic" style:font-style-complex="italic"/>
    </style:style>
    <style:style style:name="T2539" style:parent-style-name="DefaultParagraphFont" style:family="text">
      <style:text-properties style:font-name="Times New Roman" style:font-name-asian="MS Mincho" style:font-weight-complex="bold" fo:font-style="italic" style:font-style-asian="italic" style:font-style-complex="italic"/>
    </style:style>
    <style:style style:name="P2540" style:parent-style-name="Normal" style:family="paragraph">
      <style:paragraph-properties fo:text-align="justify"/>
      <style:text-properties style:font-name="Times New Roman" fo:font-style="italic" style:font-style-asian="italic" style:font-style-complex="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Normal" style:family="paragraph">
      <style:paragraph-properties fo:text-align="justify"/>
      <style:text-properties style:font-name="Times New Roman" fo:font-style="italic" style:font-style-asian="italic" style:font-style-complex="italic"/>
    </style:style>
    <style:style style:name="P2550" style:parent-style-name="Normal" style:family="paragraph">
      <style:paragraph-properties style:text-autospace="none"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justify"/>
      <style:text-properties style:font-name="Times New Roman" fo:font-weight="bold" style:font-weight-asian="bold" style:font-weight-complex="bold"/>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Hyperlink"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widows="0" fo:orphans="0" fo:text-align="justify"/>
      <style:text-properties style:font-name="Times New Roman"/>
    </style:style>
    <style:style style:name="P2569" style:parent-style-name="Normal" style:family="paragraph">
      <style:paragraph-properties fo:widows="0" fo:orphans="0" fo:text-align="justify"/>
      <style:text-properties style:font-name="Times New Roman"/>
    </style:style>
    <style:style style:name="P2570" style:parent-style-name="Normal" style:family="paragraph">
      <style:paragraph-properties fo:widows="0" fo:orphans="0" fo:text-align="justify"/>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Hyperlink" style:family="text">
      <style:text-properties style:font-name="Times New Roman"/>
    </style:style>
    <style:style style:name="T2574" style:parent-style-name="Hyperlink"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Normal" style:family="paragraph">
      <style:paragraph-properties fo:widows="0" fo:orphans="0" fo:text-align="justify"/>
      <style:text-properties style:font-name="Times New Roman"/>
    </style:style>
    <style:style style:name="P2578" style:parent-style-name="Normal" style:family="paragraph">
      <style:paragraph-properties fo:widows="0" fo:orphans="0" fo:text-align="justify"/>
      <style:text-properties style:font-name="Times New Roman"/>
    </style:style>
    <style:style style:name="P2579" style:parent-style-name="Normal" style:family="paragraph">
      <style:paragraph-properties fo:widows="0" fo:orphans="0" fo:text-align="justify"/>
      <style:text-properties style:font-name="Times New Roman"/>
    </style:style>
    <style:style style:name="P2580" style:parent-style-name="Normal" style:family="paragraph">
      <style:paragraph-properties fo:widows="0" fo:orphans="0" fo:text-align="justify"/>
      <style:text-properties style:font-name="Times New Roman"/>
    </style:style>
    <style:style style:name="P2581" style:parent-style-name="Normal" style:family="paragraph">
      <style:paragraph-properties fo:widows="0" fo:orphans="0" fo:text-align="justify"/>
      <style:text-properties style:font-name="Times New Roman"/>
    </style:style>
    <style:style style:name="P2582" style:parent-style-name="Normal" style:family="paragraph">
      <style:paragraph-properties fo:widows="0" fo:orphans="0" fo:text-align="justify"/>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Normal" style:family="paragraph">
      <style:paragraph-properties fo:widows="0" fo:orphans="0" fo:text-align="justify"/>
      <style:text-properties style:font-name="Times New Roman"/>
    </style:style>
    <style:style style:name="P2587" style:parent-style-name="Normal" style:family="paragraph">
      <style:paragraph-properties fo:widows="0" fo:orphans="0" fo:text-align="justify"/>
      <style:text-properties style:font-name="Times New Roman"/>
    </style:style>
    <style:style style:name="P2588" style:parent-style-name="Normal" style:family="paragraph">
      <style:paragraph-properties fo:widows="0" fo:orphans="0"/>
      <style:text-properties style:font-name="Times New Roman"/>
    </style:style>
    <style:style style:name="P2589" style:parent-style-name="Normal" style:family="paragraph">
      <style:paragraph-properties fo:widows="0" fo:orphans="0" fo:text-align="justify" fo:text-indent="0.5in"/>
      <style:text-properties style:font-name="Times New Roman"/>
    </style:style>
    <style:style style:name="P2590" style:parent-style-name="Normal" style:family="paragraph">
      <style:paragraph-properties fo:widows="0" fo:orphans="0" fo:text-align="justify" fo:text-indent="0.5in"/>
      <style:text-properties style:font-name="Times New Roman"/>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fo:widows="0" fo:orphans="0" fo:text-align="justify" fo:text-indent="0.5in"/>
      <style:text-properties style:font-name="Times New Roman"/>
    </style:style>
    <style:style style:name="P2596" style:parent-style-name="Normal" style:family="paragraph">
      <style:paragraph-properties fo:widows="0" fo:orphans="0" fo:text-align="justify"/>
      <style:text-properties style:font-name="Times New Roman" fo:font-weight="bold" style:font-weight-asian="bold"/>
    </style:style>
    <style:style style:name="P2597" style:parent-style-name="PlainText" style:family="paragraph">
      <style:paragraph-properties fo:text-align="justify" fo:margin-left="0.5in">
        <style:tab-stops/>
      </style:paragraph-properties>
      <style:text-properties style:font-name="Times New Roman"/>
    </style:style>
    <style:style style:name="P2598" style:parent-style-name="PlainText" style:family="paragraph">
      <style:paragraph-properties fo:text-align="justify" fo:margin-left="0.5in">
        <style:tab-stops/>
      </style:paragraph-properties>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PlainText" style:family="paragraph">
      <style:paragraph-properties fo:text-align="justify" fo:margin-left="0.5in">
        <style:tab-stops/>
      </style:paragraph-properties>
      <style:text-properties style:font-name="Times New Roman"/>
    </style:style>
    <style:style style:name="P2603" style:parent-style-name="PlainText" style:family="paragraph">
      <style:paragraph-properties fo:text-align="justify"/>
      <style:text-properties style:font-name="Times New Roman"/>
    </style:style>
    <style:style style:name="P2604" style:parent-style-name="PlainText" style:family="paragraph">
      <style:text-properties style:font-name="Times New Roman"/>
    </style:style>
    <style:style style:name="P2605" style:parent-style-name="PlainText" style:family="paragraph">
      <style:text-properties style:font-name="Times New Roman"/>
    </style:style>
    <style:style style:name="T2606" style:parent-style-name="DefaultParagraphFont"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PlainText" style:family="paragraph">
      <style:text-properties style:font-name="Times New Roman"/>
    </style:style>
    <style:style style:name="P2610" style:parent-style-name="Normal" style:family="paragraph">
      <style:paragraph-properties fo:text-align="justify"/>
    </style:style>
    <style:style style:name="T2611" style:parent-style-name="Typewriter" style:family="text">
      <style:text-properties style:font-name="Times New Roman"/>
    </style:style>
    <style:style style:name="T2612" style:parent-style-name="Typewriter" style:family="text">
      <style:text-properties style:font-name="Times New Roman"/>
    </style:style>
    <style:style style:name="P2613" style:parent-style-name="PlainText" style:family="paragraph">
      <style:text-properties style:font-name="Times New Roman"/>
    </style:style>
    <style:style style:name="P2614" style:parent-style-name="PlainText" style:family="paragraph">
      <style:paragraph-properties fo:text-indent="0.4923in"/>
      <style:text-properties style:font-name="Times New Roman"/>
    </style:style>
    <style:style style:name="P2615" style:parent-style-name="PlainText" style:family="paragraph">
      <style:paragraph-properties fo:text-indent="0.4923in"/>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Hyperlink"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PlainText" style:family="paragraph">
      <style:paragraph-properties fo:text-indent="0.4923in"/>
      <style:text-properties style:font-name="Times New Roman"/>
    </style:style>
    <style:style style:name="P2622" style:parent-style-name="PlainText" style:family="paragraph">
      <style:text-properties style:font-name="Times New Roman"/>
    </style:style>
    <style:style style:name="P2623" style:parent-style-name="PlainText" style:family="paragraph">
      <style:text-properties style:font-name="Times New Roman"/>
    </style:style>
    <style:style style:name="P2624" style:parent-style-name="PlainText" style:family="paragraph">
      <style:text-properties style:font-name="Times New Roman"/>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style>
    <style:style style:name="P2630" style:parent-style-name="PlainText" style:family="paragraph">
      <style:text-properties style:font-name="Times New Roman"/>
    </style:style>
    <style:style style:name="P2631" style:parent-style-name="PlainText" style:family="paragraph">
      <style:text-properties style:font-name="Times New Roman"/>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PlainText" style:family="paragraph">
      <style:text-properties style:font-name="Times New Roman"/>
    </style:style>
    <style:style style:name="P2636" style:parent-style-name="PlainText" style:family="paragraph">
      <style:text-properties style:font-name="Times New Roman" fo:color="#000000"/>
    </style:style>
    <style:style style:name="P2637" style:parent-style-name="PlainText" style:family="paragraph">
      <style:text-properties style:font-name="Times New Roman"/>
    </style:style>
    <style:style style:name="P2638" style:parent-style-name="PlainText" style:family="paragraph">
      <style:paragraph-properties fo:text-align="justify"/>
      <style:text-properties style:font-name="Times New Roman" style:font-name-asian="MS Mincho"/>
    </style:style>
    <style:style style:name="P2639" style:parent-style-name="PlainText" style:family="paragraph">
      <style:paragraph-properties fo:text-align="justify"/>
      <style:text-properties style:font-name="Times New Roman" style:font-name-asian="MS Mincho"/>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style:style>
    <style:style style:name="T2642" style:parent-style-name="Hyperlink" style:family="text">
      <style:text-properties style:font-name="Times New Roman" style:font-name-asian="MS Mincho"/>
    </style:style>
    <style:style style:name="T2643" style:parent-style-name="DefaultParagraphFont" style:family="text">
      <style:text-properties style:font-name="Times New Roman" style:font-name-asian="MS Mincho"/>
    </style:style>
    <style:style style:name="P2644" style:parent-style-name="PlainText" style:family="paragraph">
      <style:paragraph-properties fo:text-align="justify"/>
      <style:text-properties style:font-name="Times New Roman" style:font-name-asian="MS Mincho"/>
    </style:style>
    <style:style style:name="P2645" style:parent-style-name="PlainText" style:family="paragraph">
      <style:text-properties style:font-name="Times New Roman"/>
    </style:style>
    <style:style style:name="P2646" style:parent-style-name="PlainText" style:family="paragraph">
      <style:text-properties style:font-name="Times New Roman" style:font-name-asian="MS Mincho"/>
    </style:style>
    <style:style style:name="P2647" style:parent-style-name="PlainText" style:family="paragraph">
      <style:text-properties style:font-name="Times New Roman" style:font-name-asian="MS Mincho"/>
    </style:style>
    <style:style style:name="P2648" style:parent-style-name="PlainText" style:family="paragraph">
      <style:text-properties style:font-name="Times New Roman" style:font-name-asian="MS Mincho"/>
    </style:style>
    <style:style style:name="T2649" style:parent-style-name="DefaultParagraphFont" style:family="text">
      <style:text-properties style:font-name="Times New Roman" style:font-name-asian="MS Mincho"/>
    </style:style>
    <style:style style:name="T2650" style:parent-style-name="Hyperlink" style:family="text">
      <style:text-properties style:font-name="Times New Roman" style:font-name-asian="MS Mincho"/>
    </style:style>
    <style:style style:name="T2651" style:parent-style-name="DefaultParagraphFont" style:family="text">
      <style:text-properties style:font-name="Times New Roman" style:font-name-asian="MS Mincho"/>
    </style:style>
    <style:style style:name="P2652" style:parent-style-name="PlainText" style:family="paragraph">
      <style:text-properties style:font-name="Times New Roman" style:font-name-asian="MS Mincho"/>
    </style:style>
    <style:style style:name="T2653" style:parent-style-name="DefaultParagraphFont" style:family="text">
      <style:text-properties style:font-name="Times New Roman" style:font-name-asian="MS Mincho" fo:font-weight="bold" style:font-weight-asian="bold" style:font-weight-complex="bold"/>
    </style:style>
    <style:style style:name="T2654" style:parent-style-name="DefaultParagraphFont" style:family="text">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PlainText" style:family="paragraph">
      <style:text-properties style:font-name="Times New Roman" style:font-name-asian="MS Mincho"/>
    </style:style>
    <style:style style:name="P2664" style:parent-style-name="PlainText" style:family="paragraph">
      <style:paragraph-properties fo:text-align="justify"/>
      <style:text-properties style:font-name="Times New Roman" style:font-name-asian="MS Mincho"/>
    </style:style>
    <style:style style:name="P2665" style:parent-style-name="PlainText" style:family="paragraph">
      <style:paragraph-properties fo:text-align="justify"/>
      <style:text-properties style:font-name="Times New Roman" style:font-name-asian="MS Mincho"/>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P2670" style:parent-style-name="PlainText" style:family="paragraph">
      <style:paragraph-properties fo:text-align="justify"/>
      <style:text-properties style:font-name="Times New Roman" style:font-name-asian="MS Mincho"/>
    </style:style>
    <style:style style:name="P2671" style:parent-style-name="PlainText" style:family="paragraph">
      <style:paragraph-properties fo:text-align="justify"/>
      <style:text-properties style:font-name="Times New Roman" style:font-name-asian="MS Mincho"/>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style>
    <style:style style:name="T2676" style:parent-style-name="Hyperlink" style:family="text">
      <style:text-properties style:font-name="Times New Roman" style:font-name-asian="MS Mincho"/>
    </style:style>
    <style:style style:name="T2677" style:parent-style-name="DefaultParagraphFont" style:family="text">
      <style:text-properties style:font-name="Times New Roman" style:font-name-asian="MS Mincho"/>
    </style:style>
    <style:style style:name="P2678" style:parent-style-name="PlainText" style:family="paragraph">
      <style:paragraph-properties fo:text-align="justify"/>
      <style:text-properties style:font-name="Times New Roman" style:font-name-asian="MS Mincho"/>
    </style:style>
    <style:style style:name="P2679" style:parent-style-name="WW-Quotations" style:family="paragraph">
      <style:paragraph-properties fo:text-align="justify" fo:margin-bottom="0in" fo:margin-left="0in" fo:margin-right="0in">
        <style:tab-stops/>
      </style:paragraph-properties>
    </style:style>
    <style:style style:name="T2680" style:parent-style-name="DefaultParagraphFont" style:family="text">
      <style:text-properties fo:font-size="10pt" style:font-size-asian="10pt" fo:language="lt" fo:country="LT"/>
    </style:style>
    <style:style style:name="T2681" style:parent-style-name="DefaultParagraphFont" style:family="text">
      <style:text-properties style:text-position="super 65%" fo:font-size="10pt" style:font-size-asian="10pt" fo:language="lt" fo:country="LT"/>
    </style:style>
    <style:style style:name="T2682" style:parent-style-name="DefaultParagraphFont" style:family="text">
      <style:text-properties fo:font-size="10pt" style:font-size-asian="10pt" fo:language="lt" fo:country="LT"/>
    </style:style>
    <style:style style:name="P2683"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684" style:parent-style-name="Normal" style:family="paragraph">
      <style:paragraph-properties fo:text-align="justify"/>
      <style:text-properties style:font-name="Times New Roman"/>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style:style>
    <style:style style:name="T2689" style:parent-style-name="Hyperlink" style:family="text">
      <style:text-properties style:font-name="Times New Roman" style:font-name-asian="MS Mincho"/>
    </style:style>
    <style:style style:name="T2690" style:parent-style-name="DefaultParagraphFont" style:family="text">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Normal" style:family="paragraph">
      <style:paragraph-properties fo:text-align="justify"/>
      <style:text-properties style:font-name="Times New Roman"/>
    </style:style>
    <style:style style:name="P2693" style:parent-style-name="PlainText" style:family="paragraph">
      <style:paragraph-properties fo:text-align="justify"/>
      <style:text-properties style:font-name="Times New Roman" style:font-name-asian="MS Mincho"/>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style:style>
    <style:style style:name="T2698" style:parent-style-name="Hyperlink" style:family="text">
      <style:text-properties style:font-name="Times New Roman" style:font-name-asian="MS Mincho"/>
    </style:style>
    <style:style style:name="T2699" style:parent-style-name="DefaultParagraphFont" style:family="text">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T2701" style:parent-style-name="DefaultParagraphFont" style:family="text">
      <style:text-properties style:font-name="Times New Roman" style:font-name-asian="MS Mincho" fo:font-weight="bold" style:font-weight-asian="bold" style:font-weight-complex="bold"/>
    </style:style>
    <style:style style:name="T2702" style:parent-style-name="DefaultParagraphFont" style:family="text">
      <style:text-properties style:font-name="Times New Roman" style:font-name-asian="MS Mincho"/>
    </style:style>
    <style:style style:name="P2703" style:parent-style-name="PlainText" style:family="paragraph">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style:style>
    <style:style style:name="T2708" style:parent-style-name="Hyperlink" style:family="text">
      <style:text-properties style:font-name="Times New Roman" style:font-name-asian="MS Mincho"/>
    </style:style>
    <style:style style:name="T2709" style:parent-style-name="DefaultParagraphFont" style:family="text">
      <style:text-properties style:font-name="Times New Roman" style:font-name-asian="MS Mincho"/>
    </style:style>
    <style:style style:name="P2710" style:parent-style-name="PlainText" style:family="paragraph">
      <style:paragraph-properties fo:text-align="justify"/>
      <style:text-properties style:font-name="Times New Roman" style:font-name-asian="MS Mincho"/>
    </style:style>
    <style:style style:name="P2711" style:parent-style-name="PlainText" style:family="paragraph">
      <style:text-properties style:font-name="Times New Roman" style:font-name-asian="MS Mincho"/>
    </style:style>
    <style:style style:name="P2712" style:parent-style-name="Normal" style:family="paragraph">
      <style:paragraph-properties style:text-autospace="none"/>
      <style:text-properties style:font-name="Times New Roman"/>
    </style:style>
    <style:style style:name="P2713" style:parent-style-name="Normal" style:family="paragraph">
      <style:paragraph-properties style:text-autospace="none" fo:text-align="justify"/>
      <style:text-properties style:font-name="Times New Roman"/>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style:text-autospace="none"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style:text-autospace="none" fo:text-align="justify"/>
      <style:text-properties style:font-name="Times New Roman"/>
    </style:style>
    <style:style style:name="P2721" style:parent-style-name="Normal" style:family="paragraph">
      <style:paragraph-properties style:text-autospace="none"/>
      <style:text-properties style:font-name="Times New Roman"/>
    </style:style>
    <style:style style:name="P2722" style:parent-style-name="Normal" style:family="paragraph">
      <style:paragraph-properties style:text-autospace="none"/>
      <style:text-properties style:font-name="Times New Roman"/>
    </style:style>
    <style:style style:name="P2723" style:parent-style-name="Normal" style:family="paragraph">
      <style:paragraph-properties style:text-autospace="none" fo:text-align="justify"/>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Normal" style:family="paragraph">
      <style:paragraph-properties style:text-autospace="none" fo:text-align="justify"/>
      <style:text-properties style:font-name="Times New Roman"/>
    </style:style>
    <style:style style:name="P272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style:text-autospace="none" fo:text-align="justify"/>
      <style:text-properties style:font-name="Times New Roman"/>
    </style:style>
    <style:style style:name="P2731" style:parent-style-name="Normal" style:family="paragraph">
      <style:paragraph-properties style:text-autospace="none" fo:text-align="justify"/>
      <style:text-properties style:font-name="Times New Roman"/>
    </style:style>
    <style:style style:name="P2732" style:parent-style-name="Normal" style:family="paragraph">
      <style:paragraph-properties style:text-autospace="none"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style:text-autospace="none"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fo:font-weight="bold" style:font-weight-asian="bold" fo:color="#000000"/>
    </style:style>
    <style:style style:name="T2739" style:parent-style-name="DefaultParagraphFont" style:family="text">
      <style:text-properties style:font-name="Times New Roman" fo:color="#000000"/>
    </style:style>
    <style:style style:name="T2740" style:parent-style-name="DefaultParagraphFont" style:family="text">
      <style:text-properties style:font-name="Times New Roman" fo:font-weight="bold" style:font-weight-asian="bold" fo:color="#000000"/>
    </style:style>
    <style:style style:name="P2741" style:parent-style-name="Normal" style:family="paragraph">
      <style:paragraph-properties fo:text-align="justify"/>
      <style:text-properties style:font-name="Times New Roman" fo:color="#000000"/>
    </style:style>
    <style:style style:name="P2742" style:parent-style-name="Normal" style:family="paragraph">
      <style:paragraph-properties style:text-autospace="none" fo:text-align="justify"/>
    </style:style>
    <style:style style:name="T2743" style:parent-style-name="DefaultParagraphFont" style:family="text">
      <style:text-properties style:font-name="Times New Roman" fo:color="#000000"/>
    </style:style>
    <style:style style:name="T2744" style:parent-style-name="DefaultParagraphFont" style:family="text">
      <style:text-properties style:font-name="Times New Roman" fo:font-weight="bold" style:font-weight-asian="bold" fo:color="#000000"/>
    </style:style>
    <style:style style:name="T2745" style:parent-style-name="DefaultParagraphFont" style:family="text">
      <style:text-properties style:font-name="Times New Roman" fo:color="#000000"/>
    </style:style>
    <style:style style:name="T2746" style:parent-style-name="DefaultParagraphFont" style:family="text">
      <style:text-properties style:font-name="Times New Roman" fo:font-weight="bold" style:font-weight-asian="bold" fo:color="#000000"/>
    </style:style>
    <style:style style:name="P2747" style:parent-style-name="Normal" style:family="paragraph">
      <style:paragraph-properties style:text-autospace="none"/>
      <style:text-properties style:font-name="Times New Roman"/>
    </style:style>
    <style:style style:name="P2748" style:parent-style-name="Normal" style:family="paragraph">
      <style:paragraph-properties style:text-autospace="none"/>
      <style:text-properties style:font-name="Times New Roman"/>
    </style:style>
    <style:style style:name="P2749" style:parent-style-name="Normal" style:family="paragraph">
      <style:paragraph-properties style:text-autospace="none"/>
      <style:text-properties style:font-name="Times New Roman"/>
    </style:style>
    <style:style style:name="P2750" style:parent-style-name="Normal" style:family="paragraph">
      <style:paragraph-properties style:text-autospace="none"/>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T2754" style:parent-style-name="DefaultParagraphFont"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style:text-autospace="none"/>
      <style:text-properties style:font-name="Times New Roman"/>
    </style:style>
    <style:style style:name="P2757" style:parent-style-name="Normal" style:family="paragraph">
      <style:paragraph-properties style:text-autospace="none"/>
      <style:text-properties style:font-name="Times New Roman"/>
    </style:style>
    <style:style style:name="P2758" style:parent-style-name="Normal" style:family="paragraph">
      <style:paragraph-properties style:text-autospace="none"/>
      <style:text-properties style:font-name="Times New Roman"/>
    </style:style>
    <style:style style:name="P2759" style:parent-style-name="Normal" style:family="paragraph">
      <style:paragraph-properties style:text-autospace="none"/>
      <style:text-properties style:font-name="Times New Roman"/>
    </style:style>
    <style:style style:name="P2760" style:parent-style-name="Normal" style:family="paragraph">
      <style:paragraph-properties style:text-autospace="none"/>
      <style:text-properties style:font-name="Times New Roman"/>
    </style:style>
    <style:style style:name="P2761" style:parent-style-name="Normal" style:family="paragraph">
      <style:paragraph-properties style:text-autospace="none"/>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T2765" style:parent-style-name="DefaultParagraphFont" style:family="text">
      <style:text-properties style:font-name="Times New Roman"/>
    </style:style>
    <style:style style:name="T2766" style:parent-style-name="DefaultParagraphFont" style:family="text">
      <style:text-properties style:font-name="Times New Roman"/>
    </style:style>
    <style:style style:name="P2767" style:parent-style-name="Normal" style:family="paragraph">
      <style:paragraph-properties style:text-autospace="none" fo:text-align="justify"/>
      <style:text-properties style:font-name="Times New Roman"/>
    </style:style>
    <style:style style:name="P2768" style:parent-style-name="Normal" style:family="paragraph">
      <style:paragraph-properties style:text-autospace="none"/>
      <style:text-properties style:font-name="Times New Roman"/>
    </style:style>
    <style:style style:name="P2769" style:parent-style-name="Normal" style:family="paragraph">
      <style:paragraph-properties style:text-autospace="none"/>
      <style:text-properties style:font-name="Times New Roman"/>
    </style:style>
    <style:style style:name="P2770" style:parent-style-name="Normal" style:family="paragraph">
      <style:paragraph-properties style:text-autospace="none"/>
      <style:text-properties style:font-name="Times New Roman"/>
    </style:style>
    <style:style style:name="P2771" style:parent-style-name="Normal" style:family="paragraph">
      <style:paragraph-properties style:text-autospace="none"/>
      <style:text-properties style:font-name="Times New Roman"/>
    </style:style>
    <style:style style:name="P2772" style:parent-style-name="Normal" style:family="paragraph">
      <style:paragraph-properties style:text-autospace="none"/>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T2776" style:parent-style-name="DefaultParagraphFont" style:family="text">
      <style:text-properties style:font-name="Times New Roman"/>
    </style:style>
    <style:style style:name="T2777" style:parent-style-name="DefaultParagraphFont" style:family="text">
      <style:text-properties style:font-name="Times New Roman"/>
    </style:style>
    <style:style style:name="P2778" style:parent-style-name="Normal" style:family="paragraph">
      <style:paragraph-properties style:text-autospace="none"/>
      <style:text-properties style:font-name="Times New Roman"/>
    </style:style>
    <style:style style:name="P2779" style:parent-style-name="Normal" style:family="paragraph">
      <style:paragraph-properties style:text-autospace="none"/>
      <style:text-properties style:font-name="Times New Roman"/>
    </style:style>
    <style:style style:name="P2780" style:parent-style-name="Normal" style:family="paragraph">
      <style:paragraph-properties style:text-autospace="none"/>
      <style:text-properties style:font-name="Times New Roman"/>
    </style:style>
    <style:style style:name="P2781" style:parent-style-name="Normal" style:family="paragraph">
      <style:paragraph-properties style:text-autospace="none"/>
      <style:text-properties style:font-name="Times New Roman"/>
    </style:style>
    <style:style style:name="P2782" style:parent-style-name="Normal" style:family="paragraph">
      <style:paragraph-properties style:text-autospace="none"/>
      <style:text-properties style:font-name="Times New Roman"/>
    </style:style>
    <style:style style:name="P2783" style:parent-style-name="Normal" style:family="paragraph">
      <style:paragraph-properties style:text-autospace="none"/>
      <style:text-properties style:font-name="Times New Roman"/>
    </style:style>
    <style:style style:name="P2784" style:parent-style-name="Normal" style:family="paragraph">
      <style:paragraph-properties style:text-autospace="none"/>
      <style:text-properties style:font-name="Times New Roman"/>
    </style:style>
    <style:style style:name="P2785" style:parent-style-name="Normal" style:family="paragraph">
      <style:text-properties style:font-name="Times New Roman"/>
    </style:style>
    <style:style style:name="P278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soft-page-break/>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soft-page-break/>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3 dalies redakcija nuo 2012 m. sausio 1 d.:</text:p>
      <text:p text:style-name="P729"><text:span text:style-name="T730">3. Eiti ypatingų statinių statybos techninės veiklos pagrindinių sričių vadovų pareigas, nurodytas šio straipsnio 2 dalyje, turi teisę atestuoti architektai ir statybos inžinieriai.<text:s/></text:span><text:span text:style-name="T731">Šias pareigas einantiems asmenims taikomus</text:span><text:span text:style-name="T73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3"/>
      <text:p text:style-name="P73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5">4<text:s/>dalies redakcija nuo 2012 m. sausio 1 d.:</text:p>
      <text:p text:style-name="P736"><text:span text:style-name="T73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8"/>
      <text:p text:style-name="P739"><text:span text:style-name="T740">5.</text:span><text:span text:style-name="T741"><text:s/>Statybos techninės veiklos pagrindinių sričių vadovų pareigas ir teises nustato Vyriausybės įgaliota institucija.</text:span></text:p>
      <text:p text:style-name="P74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3"><text:span text:style-name="T74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5"><text:span text:style-name="T746">8. Užsienio šalyse architektams išduotų kvalifikaciją patvirtinančių dokumentų pripažinimo Lietuvos Respublikoje tvarką nustato Vyriausybės įgaliota institucija.</text:span></text:p>
      <text:p text:style-name="P747"><text:span text:style-name="T748">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9"><text:span text:style-name="T750">10. Jeigu statybos techninės veiklos pagrindinių sričių vadovų skyrimo (samdymo) tvarkos šis Įstatymas nenustato, ją</text:span><text:span text:style-name="T751"><text:s/></text:span><text:span text:style-name="T752">nustato Vyriausybės įgaliota institucija.</text:span></text:p>
      <text:p text:style-name="P753">Straipsnis papildomas 11, 12, 13, 14, 15, 16, 17, 18 ir 19 dalimis nuo 2012 m. sausio 1 d.:</text:p>
      <text:p text:style-name="P75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6"><text:span text:style-name="T757">13. Kvalifikacijos atestatas ir teisės pripažinimo dokumentas išduodami neribotam laikui. Asmenys, gavę kvalifikacijos atestatą ar teisės pripažinimo dokumentą, ne rečiau kaip kas 5 metai<text:s/></text:span><text:span text:style-name="T758">privalo tobulinti savo kvalifikaciją,<text:s/></text:span><text:span text:style-name="T75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1">15. Atestavimą atliekanti organizacija gali sustabdyti kvalifikacijos atestato galiojimą 6 mėnesiams šiais atvejais:</text:p>
      <text:p text:style-name="P762">1) kai paaiškėja, kad kvalifikacijos atestato turėtojas neatitinka nustatytų kvalifikacinių reikalavimų;</text:p>
      <text:p text:style-name="P76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4">3) kai asmuo, turintis kvalifikacijos atestatą, netobulino savo kvalifikacijos pagal šio straipsnio 13 dalies reikalavimus;<text:s/></text:p>
      <text:p text:style-name="P765">4) kai teisė, kuri asmeniui buvo pripažinta išduodant teisės pripažinimo dokumentą, sustabdyta jo kilmės valstybėje (turimos teisės eiti ypatingų statinių statybos techninės veiklos pagrindinių sričių vadovų pareigas pripažinimo atveju).</text:p>
      <text:p text:style-name="P766">16. Atestavimą atliekanti organizacija gali panaikinti kvalifikacijos atestato galiojimą šiais atvejais:</text:p>
      <text:p text:style-name="P767"><text:span text:style-name="T768">1) už Lietuvos Respublikos įstatymų, normatyvinių statybos techninių dokumentų, statinio saugos ir paskirties dokumentų reikalavimų šiurkščius pažeidimus.<text:s/></text:span><text:span text:style-name="T769">Šiurkščiais pažeidimais laikomi įstatymų, kitų teisės aktų pažeidimai,</text:span><text:span text:style-name="T770"><text:s/>susiję su esminių projekto sprendinių reikalavimais arba esminiais statinio reikalavimais, dėl kurių atsirado ar galėjo atsirasti žala tretiesiems asmenims ar jų turtui;</text:span></text:p>
      <text:p text:style-name="P771">2) kai paaiškėjo, kad buvo pateikti melagingi duomenys kvalifikacijos atestatui gauti;</text:p>
      <text:p text:style-name="P772"><text:span text:style-name="T773">3)<text:s/></text:span><text:span text:style-name="T774">kai to prašo<text:s/></text:span><text:span text:style-name="T775">kvalifikacijos atestato turėtojas;</text:span></text:p>
      <text:p text:style-name="P77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7">5) kai, sustabdžius kvalifikacijos atestato galiojimą, asmuo tęsia veiklą;</text:p>
      <text:p text:style-name="P778">6) kai asmuo per nustatytą terminą nepateikė prašomų dokumentų ir (ar) duomenų, kurių reikia informacijai apie jo padarytus pažeidimus ištirti;</text:p>
      <text:p text:style-name="P779">7) kai teisė, kuri buvo pripažinta asmeniui išduodant teisės pripažinimo dokumentą, panaikinta jo kilmės valstybėje (turimos teisės eiti ypatingų statinių statybos techninės veiklos pagrindinių sričių vadovų pareigas pripažinimo atveju);</text:p>
      <text:p text:style-name="P780">8) kvalifikacijos atestato turėtojui mirus.</text:p>
      <text:p text:style-name="P781"><text:span text:style-name="T782">17. Kai kvalifikacijos atestato galiojimas panaikinamas, dėl naujo kvalifikacijos atestato išdavimo galima kreiptis ne anksčiau kaip po vienų metų<text:s/></text:span><text:span text:style-name="T783">nuo sprendimo panaikinti atestato galiojimą priėmimo dienos</text:span><text:span text:style-name="T784">, išskyrus šio straipsnio 16 dalies 3 punkte nurodytą atvejį, kai prašymas išduoti kvalifikacijos atestatą gali būti teikiamas nepraėjus vienų metų laikotarpiui.</text:span></text:p>
      <text:p text:style-name="P785"><text:span text:style-name="T786">18. Atestavimą atliekanti organizacija gali pareikšti kvalifikacijos atestato turėtojui įspėjimą, kai kvalifikacijos atestato turėtojas padaro neesminių<text:s/></text:span><text:span text:style-name="T787">(nenurodytų šio straipsnio 15 ir 16 dalyse)<text:s/></text:span><text:span text:style-name="T788">pažeidimų. Jeigu kvalifikacijos atestato</text:span><text:span text:style-name="T789"><text:s/>turėtojui per kalendorinius metus pareiškiami du įspėjimai, atestavimą atliekanti organizacija gali sustabdyti kvalifikacijos atestato galiojimą šio straipsnio 15 dalyje nurodytam laikotarpiui.</text:span></text:p>
      <text:p text:style-name="P790"><text:span text:style-name="T79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2">Straipsnio pakeitimai:</text:p>
      <text:p text:style-name="P793"><text:span text:style-name="T794">Nr.<text:s/></text:span><text:a xlink:href="http://www3.lrs.lt/cgi-bin/preps2?a=400335&amp;b=" office:target-frame-name="_top" xlink:show="replace"><text:span text:style-name="T795">XI-1427</text:span></text:a><text:span text:style-name="T796">, 2011-05-26, Žin., 2011, Nr. 72-3476 (2011-06-14)</text:span></text:p>
      <text:p text:style-name="P797"/>
      <text:h text:style-name="P798" text:outline-level="6"><text:bookmark-start text:name="skirsnis4"/>KETVIRTASIS SKIRSNIS</text:h>
      <text:p text:style-name="P799"><text:bookmark-end text:name="skirsnis4"/>STATYBOS DALYVIAI, JŲ PAREIGOS IR TEISĖS</text:p>
      <text:p text:style-name="P800"/>
      <text:p text:style-name="P801"><text:bookmark-start text:name="straipsnis11"/>11 straipsnis. Statybos dalyviai</text:p>
      <text:p text:style-name="P802"><text:bookmark-end text:name="straipsnis11"/>1. Statybos dalyviai yra:</text:p>
      <text:p text:style-name="P803">1) statytojas (užsakovas);</text:p>
      <text:p text:style-name="P804">2) tyrinėtojas;</text:p>
      <text:p text:style-name="P805">3) statinio projektuotojas;</text:p>
      <text:p text:style-name="P806">4) rangovas;</text:p>
      <text:p text:style-name="P807">5) statinio statybos techninis prižiūrėtojas;</text:p>
      <text:p text:style-name="P808">6) tiekėjas.<text:s/></text:p>
      <text:p text:style-name="P80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0"/>
      <text:p text:style-name="P811"><text:bookmark-start text:name="straipsnis12"/>12 straipsnis. Statytojo (užsakovo) pareigos ir teisės</text:p>
      <text:p text:style-name="P812"><text:bookmark-end text:name="straipsnis12"/>1. Statytojas (užsakovas) privalo:<text:s/></text:p>
      <text:p text:style-name="P813"><text:span text:style-name="T814">1) pateikti statinio projektuotojui privalomuosius projekto rengimo dokumentus;<text:s/></text:span></text:p>
      <text:p text:style-name="P815"><text:span text:style-name="T81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7"><text:s/></text:span><text:span text:style-name="T818">bei sudaryti sąlygas tyrinėtojui</text:span><text:span text:style-name="T819"><text:s/></text:span><text:span text:style-name="T820">juos atlikti;</text:span></text:p>
      <text:p text:style-name="P821"><text:span text:style-name="T822">3)<text:s/></text:span><text:span text:style-name="T823">turėti nustatyta tvarka parengtą ir patvirtintą (kai tai privaloma)</text:span><text:span text:style-name="T824"><text:s/></text:span><text:span text:style-name="T825">statinio projektą; organizuoti statinio projekto ekspertizę, kai ji privaloma arba savo iniciatyva;</text:span></text:p>
      <text:p text:style-name="P826"><text:span text:style-name="T827">4) šio Įstatymo nustatyta tvarka gauti statybą leidžiantį dokumentą;</text:span></text:p>
      <text:p text:style-name="P828"><text:span text:style-name="T829">5) organizuoti ir atlikti statinio statybos techninę priežiūrą;</text:span></text:p>
      <text:p text:style-name="P830"><text:span text:style-name="T831">6) organizuoti statinio projekto vykdymo priežiūrą, kai ji yra privaloma arba savo iniciatyva;<text:s/></text:span></text:p>
      <text:p text:style-name="P832"><text:span text:style-name="T833">7) užsakyti (arba pavesti, kad tai padarytų rangovas) nustatyta tvarka atlikti pastatyto statinio ar nutiestų inžinerinių tinklų ir komunikacijų geodezines nuotraukas;</text:span></text:p>
      <text:p text:style-name="P834"><text:span text:style-name="T835">8) šio Įstatymo 24 straipsnyje nustatyta tvarka organizuoti statybos užbaigimo procedūras;</text:span></text:p>
      <text:p text:style-name="P836"><text:span text:style-name="T837">9) sustabdžius statybos darbus, kuriems pirkti taikomas Viešųjų pirkimų įstatymas, nepaisant sustabdymo priežasčių, Vyriausybės arba jos įgaliotos institucijos nustatyta tvarka organizuoti statomo statinio konservavimo darbus;</text:span></text:p>
      <text:p text:style-name="P83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3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0"><text:span text:style-name="T841">12) informaciją apie rangovo pasamdymą, taip pat pagrindinių statybos sričių vadovų (</text:span><text:span text:style-name="T84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3">per 3 darbo dienas nuo jų pasamdymo ar paskyrimo paskelbti<text:s/></text:span><text:span text:style-name="T844">Lietuvos Respublikos statybos leidimų ir statybos valstybinės priežiūros informacinėje sistemoje „Infostatyba“; šis reikalavimas netaikomas statinio paprastojo remonto ir nesudėtingo statinio statybos atvejais.</text:span></text:p>
      <text:p text:style-name="P845">2. Statytojas (užsakovas) turi teisę:</text:p>
      <text:p text:style-name="P846"><text:span text:style-name="T847">1) pasirinkti statinio projektavimo organizavimo būdą – statinio projektavimą pavesti projektuotojui pagal su juo sudarytą projektavimo darbų rangos sutartį arba statinio projektavimo organizavimą pavesti</text:span><text:span text:style-name="T848"><text:s/></text:span><text:span text:style-name="T84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0"><text:span text:style-name="T851">2) pasirinkti statybos organizavimo būdą: rangos, ūkio ar mišrų (dalį darbų atliekant rangos, dalį – ūkio būdu), statinio statybos valdymo ar kitus būdus, kurie neprieštarautų įstatymams ir kitiems teisės aktams;<text:s/></text:span></text:p>
      <text:p text:style-name="P852"><text:span text:style-name="T85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4"><text:span text:style-name="T855">3.<text:s/></text:span><text:span text:style-name="T856">Statytojas (užsakovas) turi ir kitų teisių bei pareigų, kurios yra numatytos Civiliniame kodekse ir kituose įstatymuose.</text:span></text:p>
      <text:p text:style-name="P857"><text:span text:style-name="T858">4.<text:s/></text:span><text:span text:style-name="T859">Statytojas (užsakovas) už šiame straipsnyje nustatytų pareigų nevykdymą ar nepatenkinamą vykdymą atsako pagal Civilinį kodeksą ir Administracinių teisės pažeidimų kodeksą.<text:s/></text:span></text:p>
      <text:p text:style-name="P860">Straipsnio pakeitimai:</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358741&amp;b=" office:target-frame-name="_top" xlink:show="replace"><text:span text:style-name="T867">XI-501</text:span></text:a><text:span text:style-name="T868">, 2009-11-19, Žin., 2009, Nr. 144-6352 (2009-12-05)</text:span></text:p>
      <text:p text:style-name="P869"><text:span text:style-name="T870">Nr.<text:s/></text:span><text:a xlink:href="http://www3.lrs.lt/cgi-bin/preps2?a=377909&amp;b=" office:target-frame-name="_top" xlink:show="replace"><text:span text:style-name="T871">XI-992</text:span></text:a><text:span text:style-name="T872">, 2010-07-02, Žin., 2010, Nr. 84-4401 (2010-07-15)</text:span></text:p>
      <text:p text:style-name="P873"/>
      <text:p text:style-name="P874"><text:bookmark-start text:name="straipsnis13"/>13 straipsnis. Teisė būti tyrinėtoju. Tyrinėtojo pareigos ir teisės</text:p>
      <text:p text:style-name="P875"><text:bookmark-end text:name="straipsnis13"/>1. Statybinius tyrinėjimus atlikti Lietuvos Respublikos įstatymų ir kitų teisės aktų nustatyta tvarka turi teisę:</text:p>
      <text:p text:style-name="P876"><text:span text:style-name="T877">1) statybinius inžinerinius geodezinius tyrinėjimus<text:s/></text:span><text:span text:style-name="T878">–</text:span><text:span text:style-name="T879"><text:s/>įstatymuose bei kituose teisės aktuose nurodyti fiziniai asmenys, juridiniai asmenys, kitos užsienio organizacijos;</text:span></text:p>
      <text:p text:style-name="P880">2) statybinius inžinerinius geologinius ir geotechninius tyrimus – įstatymuose bei kituose teisės aktuose nurodyti fiziniai asmenys, juridiniai asmenys, kitos užsienio organizacijos;</text:p>
      <text:p text:style-name="P881"><text:span text:style-name="T882">3) esamų statinių tyrimus (konstrukcijų, statinio inžinerinių sistemų tyrimus, matavimus)</text:span><text:span text:style-name="T883"><text:s/>–<text:s/></text:span><text:span text:style-name="T884">fiziniai asmenys, juridiniai asmenys, kitos užsienio organizacijos, nurodyti šio įstatymo 14 straipsnio 1 dalyje;</text:span></text:p>
      <text:p text:style-name="P88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6">2. Tyrinėtojas privalo:</text:p>
      <text:p text:style-name="P887"><text:span text:style-name="T888">1) atlikti tyrinėjimus pagal tyrinėjimų užduotį bei normatyvinius tyrinėjimų dokumentus ir pateikti tyrinėjimų rezultatus tyrinėjimų</text:span><text:span text:style-name="T889"><text:s/></text:span><text:span text:style-name="T890">užsakovui;</text:span></text:p>
      <text:p text:style-name="P891"><text:span text:style-name="T892">2) atliekant<text:s/></text:span><text:span text:style-name="T893">tyrinėjimų<text:s/></text:span><text:span text:style-name="T894">darbus, laikytis saugos taisyklių.</text:span></text:p>
      <text:p text:style-name="P895"><text:span text:style-name="T896">3. Tyrinėtojas turi ir kitų teisių bei pareigų, kurios yra<text:s/></text:span><text:span text:style-name="T897">numatytos Civiliniame kodekse ir kituose įstatymuose.</text:span></text:p>
      <text:p text:style-name="P898"><text:span text:style-name="T899">4. Už šiame straipsnyje nurodytų pareigų nevykdymą ar nepatenkinamą vykdymą tyrinėtojas atsako pagal Civilinį kodeksą ir Administrac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text:bookmark-start text:name="straipsnis14"/><text:span text:style-name="T907">14 straipsnis. Teisė būti statinio projektuotoju. Statinio projektuotojo pareigos ir teisės</text:span></text:p>
      <text:p text:style-name="P908"><text:bookmark-end text:name="straipsnis14"/>1. Būti statinio projektuotoju Lietuvos Respublikos įstatymų ir kitų teisės aktų nustatyta tvarka turi teisę:</text:p>
      <text:p text:style-name="P909">1) Lietuvos Respublikoje įsteigtas juridinis asmuo;</text:p>
      <text:p text:style-name="P910">2) Lietuvos Respublikoje įsteigta statybos, architektūros ar kita su šiomis sritimis susijusi mokslo ir studijų institucija;</text:p>
      <text:p text:style-name="P9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2">3 punkto<text:s/>redakcija nuo 2012 m. sausio 1 d.:</text:p>
      <text:p text:style-name="P913"><text:span text:style-name="T914">3) užsienio valstybėje įsteigtas juridinis asmuo ar kita užsienio organizacija,<text:s/></text:span><text:span text:style-name="T915">juridinio asmens ar kitos užsienio organizacijos padaliniai</text:span><text:span text:style-name="T916"><text:s/>(tarp jų – statybos, architektūros ar kita su šiomis sritimis susijusi mokslo ir studijų institucija), kurie pagal šios valstybės teisės aktus turi teisę savo šalyje užsiimti projektavimu</text:span><text:span text:style-name="T917">;</text:span></text:p>
      <text:p text:style-name="P918"/>
      <text:p text:style-name="P919">4) architektas ar statybos inžinierius.</text:p>
      <text:p text:style-name="P920"/>
      <text:p text:style-name="P92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2">2 dalies<text:s/>redakcija nuo 2012 m. sausio 1 d.:</text:p>
      <text:p text:style-name="P923"><text:span text:style-name="T924">2. Būti ypatingų statinių projektuotojais turi teisę šio straipsnio 1 dalyje nurodyti<text:s/></text:span><text:span text:style-name="T925">architektai ir statybos inžinieriai, pagal šio įstatymo 10 straipsnio nuostatas turintys teisę būti ypatingo statinio projekto vadovais, taip pat<text:s/></text:span><text:span text:style-name="T926">juridiniai asmenys ir kitos užsienio organizacijos,</text:span><text:span text:style-name="T927"><text:s/>jeigu juose darbo ar kitų sutartinių santykių pagrindu dirba</text:span><text:span text:style-name="T928"><text:s/>architektai ar statybos inžinieriai,</text:span><text:span text:style-name="T929"><text:s/></text:span><text:span text:style-name="T930">turintys teisę būti ypatingo statinio projekto vadovais</text:span><text:span text:style-name="T931">. Šio straipsnio 1 dalies 3 punkte nurodyti Europos Sąjungos valstybės narės, Šveicarijos Konfederacijos arba valstybės, pasirašiusios Europos ekonominės erdvės sutartį, juridiniai asmenys ir kitos užsienio organizacijos,<text:s/></text:span><text:span text:style-name="T932">juridinio asmens ar kitos užsienio organizacijos padaliniai</text:span><text:span text:style-name="T933"><text:s/>turi teisę būti ypatingų statinių projektuotojais, pripažinus jų kilmės valstybėje turimą teisę užsiimti analogiškų statinių projektavimo veikla</text:span><text:span text:style-name="T934">.</text:span></text:p>
      <text:p text:style-name="P935"/>
      <text:p text:style-name="P936">3. Vadovauti ypatingų statinių projektams (eiti statinio projekto ir statinio projekto dalių vadovų pareigas) turi teisę architektai ir statybos inžinieriai, atitinkantys šio įstatymo 10 straipsnio 3 ir 4 dalių nustatytus reikalavimus.</text:p>
      <text:p text:style-name="P937"/>
      <text:p text:style-name="P938">4. Ypatingo statinio projektą rengiantys fiziniai asmenys, juridiniai asmenys, kitos užsienio organizacijos, nurodyti 14 straipsnio 2 dalyje, atestuojami Vyriausybės įgaliotos institucijos nustatyta tvarka ir pagal jos nustatytus reikalavimus.</text:p>
      <text:p text:style-name="P939">4 dalies<text:s/>redakcija nuo 2012 m. sausio 1 d.:</text:p>
      <text:p text:style-name="P940"><text:span text:style-name="T941">4. Šio straipsnio 2 dalyje nurodytų užsienio juridinių asmenų, kitų užsienio organizacijų,</text:span><text:span text:style-name="T942"><text:s/>juridinio asmens ar kitos užsienio organizacijos padalinių</text:span><text:span text:style-name="T94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4"/>
      <text:p text:style-name="P945">5. Statinio projektuotojas privalo:</text:p>
      <text:p text:style-name="P946"><text:span text:style-name="T947">1)</text:span><text:span text:style-name="T948"><text:s/></text:span><text:span text:style-name="T949">statytojo (užsakovo) pavedimu Lietuvos Respublikos įstatymų ir kitų teisės aktų nustatyta tvarka paskirti (pasamdyti) statinio projekto vadovą;</text:span></text:p>
      <text:p text:style-name="P950"><text:span text:style-name="T951">2) vadovaudamasis šio Įstatymo nurodytais dokumentais, parengti statinio projektą;</text:span></text:p>
      <text:p text:style-name="P952"><text:span text:style-name="T953">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4">statinio saugos ir paskirties</text:span><text:span text:style-name="T955"><text:s/>dokumentų nuostatas;<text:s/></text:span></text:p>
      <text:p text:style-name="P956"><text:span text:style-name="T957">4) pataisyti statinio projektą pagal statytojo (užsakovo) pastabas, jei jos neprieštarauja normatyviniams statybos techniniams dokumentams ir normatyviniams<text:s/></text:span><text:span text:style-name="T958">statinio saugos ir paskirties<text:s/></text:span><text:span text:style-name="T959">dokumentams;</text:span></text:p>
      <text:p text:style-name="P960"><text:span text:style-name="T961">5) pataisyti statinio projektą pagal projekto ekspertizės akto privalomas pastabas;</text:span></text:p>
      <text:p text:style-name="P962"><text:span text:style-name="T963">6) pataisyti statinio projektą pagal Nuolatinės statybos komisijos protokolą;</text:span></text:p>
      <text:p text:style-name="P964"><text:span text:style-name="T965">7) statytojo (užsakovo) užsakymu pagal sutartį atlikti statinio projekto įgyvendinimo priežiūrą;</text:span></text:p>
      <text:p text:style-name="P966">8) dalyvauti statinį pripažįstant tinkamu naudoti.</text:p>
      <text:p text:style-name="P967">6. Statinio projektuotojas turi teisę:</text:p>
      <text:p text:style-name="P968"><text:span text:style-name="T969">1) įgalioti statinio projekto rengėjus (kai tai susiję su jų pareigomis) projektavimo ir statybos metu statybvietėje patikrinti, kaip laikomasi statinio projekto sprendinių, ir apie tai įrašyti į statybos darbų žurnalą;</text:span></text:p>
      <text:p text:style-name="P970"><text:span text:style-name="T971">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liniame kodekse ir kituose įstatymuose.</text:span></text:p>
      <text:p text:style-name="P977"><text:span text:style-name="T978">8.</text:span><text:span text:style-name="T979"><text:s/>Už šiame straipsnyje nurodytų pareigų nevykdymą ar nepatenkinamą vykdymą projektuotojas atsako pagal Civilinį kodeksą ir Administracinių teisės pažeidimų kodeksą.</text:span></text:p>
      <text:p text:style-name="P980">Straipsnio pakeitimai:</text:p>
      <text:p text:style-name="PlainText"><text:span text:style-name="T981">Nr.<text:s/></text:span><text:a xlink:href="http://www3.lrs.lt/cgi-bin/preps2?a=197727&amp;b=" office:target-frame-name="_top" xlink:show="replace"><text:span text:style-name="T982">IX-1269</text:span></text:a><text:span text:style-name="T983">, 2002-12-10, Žin., 2002, Nr. 124-5625 (2002-12-27)</text:span></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text:span text:style-name="T989">Nr.<text:s/></text:span><text:a xlink:href="http://www3.lrs.lt/cgi-bin/preps2?a=358741&amp;b=" office:target-frame-name="_top" xlink:show="replace"><text:span text:style-name="T990">XI-501</text:span></text:a><text:span text:style-name="T991">, 2009-11-19, Žin., 2009, Nr. 144-6352 (2009-12-05)</text:span></text:p>
      <text:p text:style-name="P992"><text:span text:style-name="T993">Nr.<text:s/></text:span><text:a xlink:href="http://www3.lrs.lt/cgi-bin/preps2?a=400335&amp;b=" office:target-frame-name="_top" xlink:show="replace"><text:span text:style-name="T994">XI-1427</text:span></text:a><text:span text:style-name="T995">, 2011-05-26, Žin., 2011, Nr. 72-3476 (2011-06-14)</text:span></text:p>
      <text:p text:style-name="P996"/>
      <text:p text:style-name="P997"><text:bookmark-start text:name="straipsnis15"/>15 straipsnis. Teisė būti rangovu. Rangovo pareigos ir teisės</text:p>
      <text:p text:style-name="P998"><text:bookmark-end text:name="straipsnis15"/><text:span text:style-name="T999">1.</text:span><text:span text:style-name="T1000"><text:s/></text:span><text:span text:style-name="T1001">Būti rangovu</text:span><text:span text:style-name="T1002"><text:s/></text:span><text:span text:style-name="T1003">Lietuvos Respublikos įstatymų ir kitų teisės aktų nustatyta tvarka</text:span><text:span text:style-name="T1004"><text:s/></text:span><text:span text:style-name="T1005">turi teisę:</text:span></text:p>
      <text:p text:style-name="P1006">1) Lietuvos Respublikoje įsteigtas juridinis asmuo;</text:p>
      <text:p text:style-name="P1007"><text:span text:style-name="T1008">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09">–</text:span><text:span text:style-name="T1010"><text:s/>kitų tarptautinių ar tarpvalstybinių sutarčių pagrindu;</text:span></text:p>
      <text:p text:style-name="P1011">2 punkto<text:s/>redakcija nuo 2012 m. sausio 1 d.:</text:p>
      <text:p text:style-name="P1012"><text:span text:style-name="T1013">2) užsienio valstybėje įsteigtas juridinis asmuo ar kita užsienio organizacija,<text:s/></text:span><text:span text:style-name="T1014">juridinio asmens ar kitos užsienio organizacijos padaliniai,<text:s/></text:span><text:span text:style-name="T1015">kurie pagal šios valstybės teisės aktus turi teisę savo šalyje užsiimti statyba;</text:span></text:p>
      <text:p text:style-name="P1016"/>
      <text:p text:style-name="P1017">3) statybos inžinierius.</text:p>
      <text:p text:style-name="P101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19">2 dalies<text:s/>redakcija nuo 2012 m. sausio 1 d.:</text:p>
      <text:p text:style-name="P1020"><text:span text:style-name="T1021">2. Būti ypatingų statinių statybos rangovu turi teisę šio straipsnio 1 dalies 1 ir 2 punktuose nurodyti atestuoti juridiniai asmenys ir kitos užsienio organizacijos,<text:s/></text:span><text:span text:style-name="T1022">juridinio asmens ar kitos užsienio organizacijos padaliniai.<text:s/></text:span><text:span text:style-name="T1023">Šio straipsnio 1 dalies 2 punkte nurodyti Europos Sąjungos valstybės narės, Šveicarijos Konfederacijos arba valstybės, pasirašiusios Europos ekonominės erdvės sutartį, juridiniai asmenys ar kitos užsienio organizacijos,<text:s/></text:span><text:span text:style-name="T1024">juridinio asmens ar kitos užsienio organizacijos padaliniai</text:span><text:span text:style-name="T1025"><text:s/>turi teisę būti ypatingų statinių statybos rangovais, pripažinus jų kilmės valstybėje turimą teisę užsiimti analogiškų statinių statybos veikla.</text:span></text:p>
      <text:p text:style-name="P1026"/>
      <text:p text:style-name="P1027">3. Vadovauti ypatingų statinių statybai (eiti statinio statybos vadovo ir statinio specialiųjų darbų vadovo pareigas) turi teisę statybos inžinieriai, atitinkantys šio įstatymo 10 straipsnio 3 ir 4 dalyse nustatytus reikalavimus.</text:p>
      <text:p text:style-name="P1028">4. Ypatingą statinį statantys fiziniai asmenys, juridiniai asmenys, kitos užsienio organizacijos, nurodyti 15 straipsnio 2 dalyje, atestuojami Vyriausybės įgaliotos institucijos nustatyta tvarka ir pagal jos nustatytus reikalavimus.</text:p>
      <text:p text:style-name="P1029">4 dalies<text:s/>redakcija nuo 2012 m. sausio 1 d.:</text:p>
      <text:p text:style-name="P1030"><text:span text:style-name="T1031">4. Šio straipsnio 2 dalyje nurodytiems juridiniams asmenims, kitoms užsienio organizacijoms</text:span><text:span text:style-name="T1032"><text:s/>ir jų padaliniams taikomus</text:span><text:span text:style-name="T103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4">1</text:span><text:span text:style-name="T1035"><text:s/>straipsnyje nustatytų reikalavimų. Atestavimą ir teisės pripažinimą atlieka valstybės įmonė Statybos produkcijos sertifikavimo centras.</text:span></text:p>
      <text:p text:style-name="P1036"/>
      <text:p text:style-name="P1037">5. Rangovas privalo:</text:p>
      <text:p text:style-name="P1038">1) Lietuvos Respublikos įstatymų ir kitų teisės aktų nustatyta tvarka paskirti (pasamdyti) statinio statybos vadovą;</text:p>
      <text:p text:style-name="P1039"><text:span text:style-name="T1040">2) pradėti statinio statybos darbus tik po to, kai statytojas (užsakovas) pateikė statybos leidimą bei statinio projektą ir pagal aktą perdavė statybvietę (o rangovas ją priėmė);</text:span></text:p>
      <text:p text:style-name="P1041"><text:span text:style-name="T104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 statybos sklypo (statybvietės) stendą su informacija apie statomą statinį, išskyrus atvejus, kai statomi nesudėtingi statiniai ar atliekamas statinio paprastasis remontas;</text:span></text:p>
      <text:p text:style-name="P1047"><text:span text:style-name="T104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49"><text:span text:style-name="T105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1">7) dalyvauti statinį pripažįstant tinkamu naudoti;</text:p>
      <text:p text:style-name="P105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3">6. Rangovas turi teisę:</text:p>
      <text:p text:style-name="P1054"><text:span text:style-name="T1055">1) konkurso tvarka arba savo nuožiūra pasirinkti subrangovus, jeigu to nedraudžia statybos rangos sutartis;</text:span></text:p>
      <text:p text:style-name="P1056"><text:span text:style-name="T105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8"><text:span text:style-name="T1059">3) atlikti kitų statybos dalyvių funkcijas, išskyrus paties statomo statinio statybos techninę priežiūrą ir šio statinio projekto bei šio statinio ekspertizę.</text:span></text:p>
      <text:p text:style-name="P1060"><text:span text:style-name="T106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2"><text:span text:style-name="T1063">8. Rangovas<text:s/></text:span><text:span text:style-name="T1064">turi ir kitų teisių bei pareigų, kurios numatytos Civiliniame kodekse ir kituose įstatymuose.</text:span></text:p>
      <text:p text:style-name="P1065"><text:span text:style-name="T1066">9.<text:s/></text:span><text:span text:style-name="T1067">Už šiame straipsnyje nurodytų pareigų nevykdymą ar nepatenkinamą vykdymą rangovas atsako pagal Civilinį kodeksą ir Administracinių teisės pažeidimų kodeksą.<text:s/></text:span></text:p>
      <text:p text:style-name="P1068"><text:span text:style-name="T1069">Straipsnis papildomas nauja 5 dalimi,<text:s/></text:span><text:span text:style-name="T1070">buvusios 15 straipsnio 5–9 dalys laik</text:span><text:span text:style-name="T1071">omos</text:span><text:span text:style-name="T1072"><text:s/>atitinkamai 6–10 dalimis</text:span><text:span text:style-name="T1073"><text:s/>nuo 2012 m. sausio 1 d.:</text:span></text:p>
      <text:p text:style-name="P1074"><text:span text:style-name="T107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6">1</text:span><text:span text:style-name="T1077"><text:s/>straipsnyje nustatytų reikalavimų. Atestavimą ir teisės pripažinimą atlieka Vyriausybės įgaliota institucija.</text:span></text:p>
      <text:p text:style-name="P1078">6. Rangovas privalo:</text:p>
      <text:p text:style-name="P1079">1) Lietuvos Respublikos įstatymų ir kitų teisės aktų nustatyta tvarka paskirti (pasamdyti) statinio statybos vadovą;</text:p>
      <text:p text:style-name="P1080"><text:span text:style-name="T1081">2) pradėti statinio statybos darbus tik po to, kai statytojas (užsakovas) pateikė statybos leidimą bei statinio projektą ir pagal aktą perdavė statybvietę (o rangovas ją priėmė);</text:span></text:p>
      <text:p text:style-name="P1082"><text:span text:style-name="T108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4"><text:s/></text:span><text:span text:style-name="T1085">statinio projekto vykdymo priežiūros vadovų (šios priežiūros dalių vadovų) ir statinio statybos techninės (bendrosios ir specialiosios) priežiūros vadovų nurodymus;</text:span></text:p>
      <text:p text:style-name="P1086"><text:span text:style-name="T1087">4) įrengti prie statybos sklypo (statybvietės) stendą su informacija apie statomą statinį, išskyrus atvejus, kai statomi nesudėtingi statiniai ar atliekamas statinio paprastasis remontas;</text:span></text:p>
      <text:p text:style-name="P1088"><text:span text:style-name="T108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0"><text:span text:style-name="T109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2">7) dalyvauti statinį pripažįstant tinkamu naudoti;</text:p>
      <text:p text:style-name="P109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4">7. Rangovas turi teisę:</text:p>
      <text:p text:style-name="P1095"><text:span text:style-name="T1096">1) konkurso tvarka arba savo nuožiūra pasirinkti subrangovus, jeigu to nedraudžia statybos rangos sutartis;</text:span></text:p>
      <text:p text:style-name="P1097"><text:span text:style-name="T109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šskyrus paties statomo statinio statybos techninę priežiūrą ir šio statinio projekto bei šio statinio ekspertizę.</text:span></text:p>
      <text:p text:style-name="P1101"><text:span text:style-name="T1102">8</text:span><text:span text:style-name="T1103">.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4"><text:span text:style-name="T1105">9</text:span><text:span text:style-name="T1106">. Rangovas<text:s/></text:span><text:span text:style-name="T1107">turi ir kitų teisių bei pareigų, kurios numatytos Civiliniame kodekse ir kituose įstatymuose.</text:span></text:p>
      <text:p text:style-name="P1108"><text:span text:style-name="T1109">10</text:span><text:span text:style-name="T1110">.<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text:span text:style-name="T1121">Nr.<text:s/></text:span><text:a xlink:href="http://www3.lrs.lt/cgi-bin/preps2?a=358741&amp;b=" office:target-frame-name="_top" xlink:show="replace"><text:span text:style-name="T1122">XI-501</text:span></text:a><text:span text:style-name="T1123">, 2009-11-19, Žin., 2009, Nr. 144-6352 (2009-12-05)</text:span></text:p>
      <text:p text:style-name="P1124"><text:span text:style-name="T1125">Nr.<text:s/></text:span><text:a xlink:href="http://www3.lrs.lt/cgi-bin/preps2?a=400335&amp;b=" office:target-frame-name="_top" xlink:show="replace"><text:span text:style-name="T1126">XI-1427</text:span></text:a><text:span text:style-name="T1127">, 2011-05-26, Žin., 2011, Nr. 72-3476 (2011-06-14)</text:span></text:p>
      <text:p text:style-name="P1128"/>
      <text:p text:style-name="P1129"><text:bookmark-start text:name="straipsnis16"/><text:span text:style-name="T1130">16 straipsnis. Statinio statybos techninio prižiūrėtojo pareigos ir teisės</text:span></text:p>
      <text:p text:style-name="P1131"><text:bookmark-end text:name="straipsnis16"/>1. Statinio statytojas (užsakovas) skiria (samdo) statinio statybos techninį prižiūrėtoją Lietuvos Respublikos įstatymų ir kitų teisės aktų nustatyta tvarka.</text:p>
      <text:p text:style-name="P1132">2. Statinio statybos techninis prižiūrėtojas privalo:</text:p>
      <text:p text:style-name="P1133"><text:span text:style-name="T1134">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5"><text:span text:style-name="T1136">2) tikrinti atliktų statybos darbų kokybę ir mastą, informuoti statytoją (užsakovą) apie atliktus statybos darbus, kurie neatitinka statinio normatyvinės kokybės reikalavimų;</text:span></text:p>
      <text:p text:style-name="P1137"><text:span text:style-name="T1138">3) tikrinti ir priimti paslėptus statybos darbus ir paslėptas statinio konstrukcijas, dalyvauti išbandant ir pripažįstant tinkamais naudoti inžinerinius tinklus, inžinerines sistemas, įrenginius, konstrukcijas;</text:span></text:p>
      <text:p text:style-name="P1139"><text:span text:style-name="T1140">4) kartu su rangovu rengti dokumentus, reikalingus statybai užbaigti;</text:span></text:p>
      <text:p text:style-name="P1141"><text:span text:style-name="T1142">5) atlikti bendrosios (bendrųjų statybos darbų) statinio statybos techninės priežiūros vadovo funkcijas, koordinuoti specialiąją (specialiųjų statybos darbų) statinio statybos techninę priežiūrą ir jos vadovų veiklą.</text:span></text:p>
      <text:p text:style-name="P1143"><text:span text:style-name="T1144">3. Statinio statybos techninis prižiūrėtojas turi teisę reikalauti (įrašydamas į statybos darbų žurnalą), kad rangovas:</text:span></text:p>
      <text:p text:style-name="P1145"><text:span text:style-name="T1146">1) pateiktų atliktų statybos ir montavimo darbų, panaudotų statybos produktų bei įrenginių kokybę patvirtinančius dokumentus;</text:span></text:p>
      <text:p text:style-name="P1147"><text:span text:style-name="T1148">2) pašalintų statinio projekto, normatyvinių statybos techninių dokumentų ir normatyvinių statinio saugos ir paskirties dokumentų pažeidimus;</text:span></text:p>
      <text:p text:style-name="P1149">3) ištaisytų statinio normatyvinės kokybės pažeidimus.</text:p>
      <text:p text:style-name="P1150"><text:span text:style-name="T1151">4. Jei rangovas nevykdo šio straipsnio 3 dalyje nurodytų reikalavimų, statinio statybos techninis prižiūrėtojas privalo apie tai pranešti<text:s/></text:span><text:span text:style-name="T1152">Valstybinei teritorijų planavimo ir statybos inspekcijai prie Aplinkos ministerijos<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text:s/></text:span><text:span text:style-name="T1156">Valstybinę teritorijų planavimo ir statybos inspekciją prie Aplinkos ministerijos</text:span><text:span text:style-name="T1157">, kad ši</text:span><text:span text:style-name="T1158"><text:s/></text:span><text:span text:style-name="T1159">priimtų sprendimą, patvirtinantį ar atšaukiantį techninio prižiūrėtojo reikalavimą.</text:span></text:p>
      <text:p text:style-name="P1160"><text:span text:style-name="T1161">6. Statinio statybos techninės priežiūros tvarką nustato Aplinkos ministerija.</text:span></text:p>
      <text:p text:style-name="P1162"><text:span text:style-name="T1163">7. S</text:span><text:span text:style-name="T1164">tatinio statybos techninis prižiūrėtojas</text:span><text:span text:style-name="T1165"><text:s/></text:span><text:span text:style-name="T1166">tur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 pažeidimų kodeksą.<text:s/></text:span></text:p>
      <text:p text:style-name="P1172">Straipsnio pakeitimai:</text:p>
      <text:p text:style-name="P1173"><text:span text:style-name="T1174">Nr.<text:s/></text:span><text:a xlink:href="http://www3.lrs.lt/cgi-bin/preps2?a=232384&amp;b=" office:target-frame-name="_top" xlink:show="replace"><text:span text:style-name="T1175">IX-2215</text:span></text:a><text:span text:style-name="T1176">, 2004-04-29, Žin., 2004, Nr. 73-2545 (2004-04-30)</text:span></text:p>
      <text:p text:style-name="P1177"><text:span text:style-name="T1178">Nr.<text:s/></text:span><text:a xlink:href="http://www3.lrs.lt/cgi-bin/preps2?a=358741&amp;b=" office:target-frame-name="_top" xlink:show="replace"><text:span text:style-name="T1179">XI-501</text:span></text:a><text:span text:style-name="T1180">, 2009-11-19, Žin., 2009, Nr. 144-6352 (2009-12-05)</text:span></text:p>
      <text:p text:style-name="P1181"><text:span text:style-name="T1182">Nr.<text:s/></text:span><text:a xlink:href="http://www3.lrs.lt/cgi-bin/preps2?a=377909&amp;b=" office:target-frame-name="_top" xlink:show="replace"><text:span text:style-name="T1183">XI-992</text:span></text:a><text:span text:style-name="T1184">, 2010-07-02, Žin., 2010, Nr. 84-4401 (2010-07-15)</text:span></text:p>
      <text:p text:style-name="P1185"/>
      <text:p text:style-name="P118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7">teisės</text:p>
      <text:p text:style-name="P1188">1. Būti statinio projektavimo valdytoju Lietuvos Respublikos įstatymų ir kitų teisės aktų nustatyta tvarka turi teisę:</text:p>
      <text:p text:style-name="P1189">1) Lietuvos Respublikoje įsteigtas juridinis asmuo;<text:s/></text:p>
      <text:p text:style-name="P1190"><text:span text:style-name="T1191">2) užsienio valstybėje įsteigtas juridinis asmuo ar kita užsienio organizacija, kurie pagal šios valstybės teisės aktus turi teisę savo šalyje užsiimti statinio projektavimo valdymo veikla, pateikę šią teisę</text:span><text:span text:style-name="T1192"><text:s/></text:span><text:span text:style-name="T119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5">1 dalies<text:s/>redakcija nuo 2012 m. sausio 1 d.:</text:p>
      <text:p text:style-name="P1196">1. Būti statinio projektavimo valdytoju Lietuvos Respublikos įstatymų ir kitų teisės aktų nustatyta tvarka turi teisę:</text:p>
      <text:p text:style-name="P1197"><text:span text:style-name="T1198">1)</text:span><text:span text:style-name="T1199"><text:s/>Lietuvos Respublikoje įsteigtas juridinis asmuo;</text:span></text:p>
      <text:p text:style-name="P1200"><text:span text:style-name="T1201">2) užsienio valstybėje įsteigtas juridinis asmuo ar kita užsienio organizacija,<text:s/></text:span><text:span text:style-name="T1202">juridinio asmens ar kitos užsienio organizacijos padaliniai,<text:s/></text:span><text:span text:style-name="T1203">kurie pagal šios valstybės teisės aktus turi teisę savo šalyje užsiimti statinio projektavimo valdymo veikla;</text:span></text:p>
      <text:p text:style-name="P1204">3) architektas ar statybos inžinierius.</text:p>
      <text:p text:style-name="P1205"/>
      <text:p text:style-name="P1206">2. Būti statinio statybos valdytoju Lietuvos Respublikos įstatymų ir kitų teisės aktų nustatyta tvarka turi teisę:</text:p>
      <text:p text:style-name="P1207">1) Lietuvos Respublikoje įsteigtas juridinis asmuo;</text:p>
      <text:p text:style-name="P1208"><text:span text:style-name="T1209">2) užsienio valstybėje įsteigtas juridinis asmuo ar kita užsienio organizacija, kurie pagal šios valstybės teisės aktus turi teisę savo šalyje užsiimti statinio statybos valdymo veikla, pateikę šią teisę</text:span><text:span text:style-name="T1210"><text:s/></text:span><text:span text:style-name="T1211">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2">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3">2 dalies<text:s/>redakcija nuo 2012 m. sausio 1 d.:</text:p>
      <text:p text:style-name="P1214">2. Būti statinio statybos valdytoju Lietuvos Respublikos įstatymų ir kitų teisės aktų nustatyta tvarka turi teisę:</text:p>
      <text:p text:style-name="P1215"><text:span text:style-name="T1216">1)<text:s/></text:span><text:span text:style-name="T1217">Lietuvos Respublikoje įsteigtas juridinis asmuo;</text:span></text:p>
      <text:p text:style-name="P1218"><text:span text:style-name="T1219">2) užsienio valstybėje įsteigtas juridinis asmuo ar kita užsienio organizacija,<text:s/></text:span><text:span text:style-name="T1220">juridinio asmens ar kitos užsienio organizacijos padaliniai,<text:s/></text:span><text:span text:style-name="T1221">kurie pagal šios valstybės teisės aktus turi teisę savo šalyje užsiimti statinio statybos valdymo veikla;</text:span></text:p>
      <text:p text:style-name="P1222"><text:span text:style-name="T1223">3) architektas ar statybos inžinierius.</text:span></text:p>
      <text:p text:style-name="P1224"/>
      <text:p text:style-name="P1225">3. Jei fizinis asmuo, juridinis asmuo, kita užsienio 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29"><text:span text:style-name="T1230">6.<text:s/></text:span><text:span text:style-name="T1231">Už šiame straipsnyje nurodytų pareigų, kurias statytojas (užsakovas)</text:span><text:span text:style-name="T1232"><text:s/></text:span><text:span text:style-name="T1233">kaip įgaliotojas</text:span><text:span text:style-name="T1234"><text:s/></text:span><text:span text:style-name="T1235">pavedimo sutartimi nustatė įgaliotiniui</text:span><text:span text:style-name="T1236"><text:s/></text:span><text:span text:style-name="T1237">– statinio projektavimo valdytojui ar statinio statybos valdytojui, nevykdymą ar nepatenkinamą vykdymą</text:span><text:span text:style-name="T1238"><text:s/></text:span><text:span text:style-name="T1239">statinio projektavimo valdytojas ir statinio statybos valdytojas atsako pagal Civilinį kodeksą ir Administracinių teisės pažeidimų kodeksą.</text:span></text:p>
      <text:p text:style-name="P1240">Straipsnio pakeitimai:</text:p>
      <text:p text:style-name="P1241"><text:span text:style-name="T1242">Nr.<text:s/></text:span><text:a xlink:href="http://www3.lrs.lt/cgi-bin/preps2?a=232384&amp;b=" office:target-frame-name="_top" xlink:show="replace"><text:span text:style-name="T1243">IX-2215</text:span></text:a><text:span text:style-name="T1244">, 2004-04-29, Žin., 2004, Nr. 73-2545 (2004-04-30)</text:span></text:p>
      <text:p text:style-name="P1245"><text:span text:style-name="T1246">Nr.<text:s/></text:span><text:a xlink:href="http://www3.lrs.lt/cgi-bin/preps2?a=400335&amp;b=" office:target-frame-name="_top" xlink:show="replace"><text:span text:style-name="T1247">XI-1427</text:span></text:a><text:span text:style-name="T1248">, 2011-05-26, Žin., 2011, Nr. 72-3476 (2011-06-14)</text:span></text:p>
      <text:p text:style-name="P1249"/>
      <text:p text:style-name="P1250"><text:bookmark-start text:name="straipsnis18"/>18 straipsnis. Statybos produktų tiekėjo pareigos ir teisės</text:p>
      <text:p text:style-name="P1251"><text:bookmark-end text:name="straipsnis18"/><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 tiekti saugius ir tinkamus naudoti pagal paskirtį statybos produktus. Produktas laikomas tinkamu naudoti, jeigu jis atitinka Produktų saugos įstatymo nustatytus reikalavimus.</text:span></text:p>
      <text:p text:style-name="P1265"><text:span text:style-name="T1266">3. Kiekvienas statybos produktas, įvežtas iš Europos Sąjungos valstybės narės</text:span><text:span text:style-name="T1267">,</text:span><text:span text:style-name="T1268"><text:s/></text:span><text:span text:style-name="T126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0"><text:span text:style-name="T1271">4.<text:s/></text:span><text:span text:style-name="T1272">Statybos produktų tiekėjas (gamintojas arba jo atstovas) turi atlikti atitikties įvertinimo veiksmus ir kartu su produktu pateikti tai įrodančius dokumentus ir techninę informaciją apie produkto paskirtį bei naudojimo ypatybes.</text:span></text:p>
      <text:p text:style-name="P1273"><text:span text:style-name="T1274">5.<text:s/></text:span><text:span text:style-name="T127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6"><text:span text:style-name="T1277">6. Statybos produktų tiekėjas neturi 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ams, jei tokie yra nustatyti.</text:span></text:p>
      <text:p text:style-name="P1280"><text:span text:style-name="T1281">8. Statybos produktų tiekėjas turi ir kitų teisių bei pareigų, kurios atitinka tiekėjo teises ir pareigas, numatytas Civiliniame kodekse ir kituose įstatymuose.<text:s/></text:span></text:p>
      <text:p text:style-name="P1282"><text:span text:style-name="T1283">9. Už šiame straipsnyje nurodytų pareigų nevykdymą ar nepatenkinamą vykdymą</text:span><text:span text:style-name="T1284"><text:s/></text:span><text:span text:style-name="T1285">statybos produktų tiekėjas atsako pagal Civilinį kodeksą ir Administracinių teisės pažeidimų kodeksą.</text:span></text:p>
      <text:p text:style-name="P1286">Straipsnio pakeitimai:</text:p>
      <text:p text:style-name="P1287"><text:span text:style-name="T1288">Nr.<text:s/></text:span><text:a xlink:href="http://www3.lrs.lt/cgi-bin/preps2?a=232384&amp;b=" office:target-frame-name="_top" xlink:show="replace"><text:span text:style-name="T1289">IX-2215</text:span></text:a><text:span text:style-name="T1290">, 2004-04-29, Žin., 2004, Nr. 73-2545 (2004-04-30)</text:span></text:p>
      <text:p text:style-name="P1291"><text:span text:style-name="T1292">Nr.<text:s/></text:span><text:a xlink:href="http://www3.lrs.lt/cgi-bin/preps2?a=297423&amp;b=" office:target-frame-name="_top" xlink:show="replace"><text:span text:style-name="T1293">X-1111</text:span></text:a><text:span text:style-name="T1294">, 2007-05-03, Žin., 2007, Nr. 55-2127 (2007-05-19)</text:span></text:p>
      <text:p text:style-name="P1295"/>
      <text:p text:style-name="P1296"><text:span text:style-name="T1297">Įs</text:span><text:span text:style-name="T1298">t</text:span><text:span text:style-name="T1299">atymas papildomas 18</text:span><text:span text:style-name="T1300">1</text:span><text:span text:style-name="T1301"><text:s/>straipsni</text:span><text:span text:style-name="T1302">u</text:span><text:span text:style-name="T1303"><text:s/>nuo 2012 m. sausio 1 d.:</text:span></text:p>
      <text:p text:style-name="P1304"><text:bookmark-start text:name="straipsnis18_1p"/><text:span text:style-name="T1305">18</text:span><text:span text:style-name="T1306">1</text:span><text:span text:style-name="T1307"><text:s/>straipsnis. Ypatingų statinių statybos rangovo, statinio projekto ekspertizės ir statinio ekspertizės rangovų kvalifikaciniai reikalavimai ir atestavimas</text:span></text:p>
      <text:p text:style-name="P1308"><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9"><text:span text:style-name="T1310">2. Europos Sąjungos valstybės narės, Šveicarijos Konfederacijos arba valstybės, pasirašiusios Europos ekonominės erdvės sutartį, juridinis asmuo ar kita organizacija,<text:s/></text:span><text:span text:style-name="T1311">juridinio asmens ar kitos užsienio organizacijos padaliniai,<text:s/></text:span><text:span text:style-name="T1312">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3">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4">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5">5. Atestavimą atliekanti organizacija gali sustabdyti kvalifikacijos atestato ar teisės pripažinimo dokumento galiojimą 6 mėnesiams šiais atvejais:</text:p>
      <text:p text:style-name="P131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7">2) už statybos defektų, paaiškėjusių statinio garantiniu laikotarpiu, nepašalinimą (ypatingo statinio statybos rangovo atveju);</text:p>
      <text:p text:style-name="P1318">3) jeigu ekspertizė atlikta pažeidžiant ekspertizės atlikimo tvarkos reikalavimus (statinio projekto ekspertizės ar statinio ekspertizės rangovo atveju);</text:p>
      <text:p text:style-name="P1319">4) kai nustatoma, kad kvalifikacijos atestato ar teisės pripažinimo dokumento turėtojas nevykdo valstybinę priežiūrą atliekančių pareigūnų teisėtų nurodymų;</text:p>
      <text:p text:style-name="P1320">5) jeigu kvalifikacijos atestato turėtojas neatitinka Vyriausybės įgaliotos institucijos nustatytų kvalifikacinių reikalavimų;</text:p>
      <text:p text:style-name="P1321">6) kai atestato turėtojas nevykdo šio straipsnio 3 dalyje nustatytų reikalavimų;<text:s/></text:p>
      <text:p text:style-name="P132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3">8) kai nustatomi Europos architektūros paslaugų teikėjų etikos kodekso principų pažeidimai.</text:p>
      <text:p text:style-name="P1324">6. Atestavimą atliekanti organizacija gali panaikinti kvalifikacijos atestato ar teisės pripažinimo dokumento galiojimą šiais atvejais:</text:p>
      <text:p text:style-name="P1325"><text:span text:style-name="T1326">1) už Lietuvos Respublikos įstatymų, normatyvinių statybos techninių dokumentų, statinio saugos ir paskirties dokumentų reikalavimų šiurkščius pažeidimus.<text:s/></text:span><text:span text:style-name="T1327">Šiurkščiais pažeidimais laikomi įstatymų, kitų teisės aktų pažeidimai,</text:span><text:span text:style-name="T1328"><text:s/>susiję su esminių projekto sprendinių reikalavimais arba esminiais statinio reikalavimais, dėl kurių atsirado ar galėjo atsirasti žala tretiesiems asmenims ar jų turtui;</text:span></text:p>
      <text:p text:style-name="P1329">2) kai paaiškėja, kad buvo pateikti melagingi duomenys kvalifikacijos atestatui gauti;</text:p>
      <text:p text:style-name="P1330"><text:span text:style-name="T1331">3) jeigu po kvalifikacijos atestato galiojimo sustabdymo per 2 metus buvo padaryti pakartotiniai pažeidimai,<text:s/></text:span><text:span text:style-name="T1332">dėl kurių buvo sustabdytas kvalifikacijos atestato galiojimas</text:span><text:span text:style-name="T1333">;</text:span></text:p>
      <text:p text:style-name="P133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5"><text:span text:style-name="T1336">5)<text:s/></text:span><text:span text:style-name="T1337">kai to prašo<text:s/></text:span><text:span text:style-name="T1338">kvalifikacijos atestato ar teisės pripažinimo dokumento turėtojas.</text:span></text:p>
      <text:p text:style-name="P1339"><text:span text:style-name="T1340">7. Panaikinus kvalifikacijos atestato ar teisės pripažinimo dokumento galiojimą, dėl naujo kvalifikacijos atestato ar teisės pripažinimo dokumento išdavimo galima kreiptis ne anksčiau kaip po vienų metų<text:s/></text:span><text:span text:style-name="T1341">nuo sprendimo panaikinti atestato galiojimą priėmimo dienos</text:span><text:span text:style-name="T1342">,</text:span><text:span text:style-name="T1343"><text:s/>išskyrus šio straipsnio 6 dalies 5 punkte nurodytą atvejį, kai prašymas išduoti atestatą gali būti teikiamas nepraėjus vienų metų laikotarpiui.</text:span></text:p>
      <text:p text:style-name="P1344"><text:span text:style-name="T1345">8. Atestavimą atliekanti organizacija gali pareikšti įspėjimą, kai kvalifikacijos atestato ar teisės pripažinimo dokumento turėtojas padaro neesminių<text:s/></text:span><text:span text:style-name="T1346">(nenurodytų šio straipsnio 5 ir 6 dalyse)<text:s/></text:span><text:span text:style-name="T134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8">Įstatymas papildytas straipsniu:</text:p>
      <text:p text:style-name="P1349"><text:span text:style-name="T1350">Nr.<text:s/></text:span><text:a xlink:href="http://www3.lrs.lt/cgi-bin/preps2?a=400335&amp;b=" office:target-frame-name="_top" xlink:show="replace"><text:span text:style-name="T1351">XI-1427</text:span></text:a><text:span text:style-name="T1352">, 2011-05-26, Žin., 2011, Nr. 72-3476 (2011-06-14)</text:span></text:p>
      <text:p text:style-name="P1353"/>
      <text:h text:style-name="P1354" text:outline-level="6"><text:bookmark-start text:name="skirsnis5"/>PENKTASIS SKIRSNIS</text:h>
      <text:p text:style-name="P1355"><text:bookmark-end text:name="skirsnis5"/>STATYBINIAI TYRINĖJIMAI. STATINIO PROJEKTAVIMAS</text:p>
      <text:p text:style-name="P1356"/>
      <text:p text:style-name="P1357"><text:bookmark-start text:name="straipsnis19"/>19 straipsnis. Statybiniai tyrinėjimai</text:p>
      <text:p text:style-name="P1358"><text:bookmark-end text:name="straipsnis19"/>1. Statybiniai tyrinėjimai atliekami vadovaujantis:</text:p>
      <text:p text:style-name="P1359"><text:span text:style-name="T1360">1) tyrinėjimų užsakovo – statytojo (užsakovo), projektuotojo ar rangovo – patvirtinta tyrinėjimų užduotimi ir tyrinėjimų darbų rangos sutartimi;</text:span></text:p>
      <text:p text:style-name="P1361"><text:span text:style-name="T1362">2) įstatymais, Vyriausybės nutarimais, statybos techniniais reglamentais, Vyriausybės įgaliotų institucijų patvirtintais tyrinėjimų normatyviniais dokumentais.</text:span></text:p>
      <text:p text:style-name="P1363"><text:span text:style-name="T1364">2. Tyrinėjimai atliekami iki statinio projekto rengimo pradžios, o tam tikrais atvejais – statinio projektavimo bei statybos metu (kai vykdant statybos darbus paaiškėja statinio projekte nenumatytos aplinkybės).</text:span></text:p>
      <text:p text:style-name="P1365"><text:span text:style-name="T1366">3. Tyrinėtojas privalo pateikti tyrinėjimų užsakovui tyrinėjimų dokumentus. Jų turinį pagal kiekvieną tyrinėjimų rūšį nustato Vyriausybės įgaliotos institucijos.</text:span></text:p>
      <text:p text:style-name="P1367"/>
      <text:p text:style-name="P1368"><text:bookmark-start text:name="straipsnis20"/>20 straipsnis. Statinio projektas. Prisijungimo sąlygos<text:s/></text:p>
      <text:p text:style-name="P1369"><text:bookmark-end text:name="straipsnis20"/>1. Statinio projektas rengiamas:</text:p>
      <text:p text:style-name="P1370">1) statybos projektas – naujo ypatingo ir neypatingo statinio statybai;<text:s/></text:p>
      <text:p text:style-name="P1371">2) rekonstravimo projektas – ypatingo ar neypatingo statinio rekonstravimui, taip pat kai nesudėtingas statinys rekonstruojamas į neypatingą ar ypatingą statinį;</text:p>
      <text:p text:style-name="P137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3">4) kapitalinio remonto projektas – ypatingo ar neypatingo statinio kapitaliniam remontui;</text:p>
      <text:p text:style-name="P1374">5) paprastojo remonto projektas – ypatingo ir neypatingo statinio paprastajam remontui Aplinkos ministerijos ar Kultūros ministerijos nustatytais atvejais;</text:p>
      <text:p text:style-name="P1375">6) supaprastintas statybos projektas – naujo nesudėtingo statinio statybai Aplinkos ministerijos nustatytais atvejais;</text:p>
      <text:p text:style-name="P1376">7) supaprastintas rekonstravimo projektas – nesudėtingo statinio rekonstravimui Aplinkos ministerijos nustatytais atvejais;</text:p>
      <text:p text:style-name="P1377">8) kapitalinio remonto aprašas – nesudėtingo statinio kapitaliniam remontui Aplinkos ministerijos nustatytais atvejais;</text:p>
      <text:p text:style-name="P1378">9) paprastojo remonto aprašas – statinio paprastajam remontui tik Aplinkos ministerijos ar Kultūros ministerijos nustatytais atvejais;</text:p>
      <text:p text:style-name="P1379">10) griovimo projektas – ypatingo statinio griovimui;</text:p>
      <text:p text:style-name="P1380">11) griovimo aprašas – neypatingo statinio griovimui;</text:p>
      <text:p text:style-name="P1381">12) supaprastintas griovimo aprašas – nesudėtingo statinio griovimui Aplinkos ministerijos nustatytais atvejais;</text:p>
      <text:p text:style-name="P1382">13) pastato (patalpos, patalpų) paskirties keitimo projektas – keičiant pastato (patalpos, patalpų) paskirtį, kai atliekami tik statinio paprastojo remonto darbai arba neatliekami jokie statybos darbai;</text:p>
      <text:p text:style-name="P1383"><text:span text:style-name="T1384">14) tvarkybos darbų projektas – kultūros paveldo vertybei išsaugoti atliekamiems darbams pagal Nekilnojamojo kultūros paveldo apsaugos įstatymo reikalavimus.<text:s/></text:span></text:p>
      <text:p text:style-name="P1385">2. Jeigu numatoma atlikti statybos darbus, priskiriamus skirtingoms statybos rūšims, gali būti rengiamas vienas, skirtingas statybos rūšis jungiantis statinio projektas.</text:p>
      <text:p text:style-name="P138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7">1) savivaldybės administracijos nustatytais specialiaisiais architektūros reikalavimais, kurie neprieštarauja šios dalies 2 ir 3 punktuose nurodytiems reikalavimams;</text:p>
      <text:p text:style-name="P138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0">4. Statytojas (užsakovas) turi teisę pasirinkti paslaugų teikėją – inžinerinių tinklų ir susisiekimo komunikacijų savininką ar naudotoją.<text:s/></text:p>
      <text:p text:style-name="P1391"><text:span text:style-name="T139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4">7. Nauji inžineriniai tinklai ar susisiekimo komunikacijos tiesiami statytojo (užsakovo) ir inžinerinių tinklų ar susisiekimo komunikacijų savininko ar naudotojo sutarčių pagrindu.</text:p>
      <text:p text:style-name="P139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6">9. Už prisijungimo sąlygų ir specialiųjų reikalavimų atitiktį įstatymams ir kitiems teisės aktams pagal kompetenciją atsako juos parengę asmenys teisės aktų nustatyta tvarka.<text:s/></text:p>
      <text:p text:style-name="P1397">10. Statinio projektą pasirašo statinio projektuotojas ar jo įgaliotas asmuo, statinio projekto vadovas, statinio projekto dalių vadovai ir statinio projekto rengėjas.</text:p>
      <text:p text:style-name="P139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9">12. Už statinio projekto sprendinių atitiktį nustatytiems reikalavimams atsako statinio projektą pasirašę asmenys teisės aktų nustatyta tvarka.</text:p>
      <text:p text:style-name="P1400">Straipsnio pakeitimai:</text:p>
      <text:p text:style-name="PlainText"><text:span text:style-name="T1401">Nr.<text:s/></text:span><text:a xlink:href="http://www3.lrs.lt/cgi-bin/preps2?a=224266&amp;b=" office:target-frame-name="_top" xlink:show="replace"><text:span text:style-name="T1402">IX-1924</text:span></text:a><text:span text:style-name="T1403">, 2003-12-18, Žin., 2003, Nr. 123-5592 (2003-12-30)</text:span></text:p>
      <text:p text:style-name="P1404"><text:span text:style-name="T1405">Nr.<text:s/></text:span><text:a xlink:href="http://www3.lrs.lt/cgi-bin/preps2?a=285396&amp;b=" office:target-frame-name="_top" xlink:show="replace"><text:span text:style-name="T1406">X-857</text:span></text:a><text:span text:style-name="T1407">, 2006-10-17, Žin., 2006, Nr. 116-4402 (2006-10-31)</text:span></text:p>
      <text:p text:style-name="P1408"><text:span text:style-name="T1409">Nr.<text:s/></text:span><text:a xlink:href="http://www3.lrs.lt/cgi-bin/preps2?a=297423&amp;b=" office:target-frame-name="_top" xlink:show="replace"><text:span text:style-name="T1410">X-1111</text:span></text:a><text:span text:style-name="T1411">, 2007-05-03, Žin., 2007, Nr. 55-2127 (2007-05-19)</text:span></text:p>
      <text:p text:style-name="P1412"><text:span text:style-name="T1413">Nr.<text:s/></text:span><text:a xlink:href="http://www3.lrs.lt/cgi-bin/preps2?a=353179&amp;b=" office:target-frame-name="_top" xlink:show="replace"><text:span text:style-name="T1414">XI-421</text:span></text:a><text:span text:style-name="T1415">, 2009-09-22, Žin., 2009, Nr. 117-4993 (2009-10-01)</text:span></text:p>
      <text:p text:style-name="P1416"><text:span text:style-name="T1417">Nr.<text:s/></text:span><text:a xlink:href="http://www3.lrs.lt/cgi-bin/preps2?a=377909&amp;b=" office:target-frame-name="_top" xlink:show="replace"><text:span text:style-name="T1418">XI-992</text:span></text:a><text:span text:style-name="T1419">, 2010-07-02, Žin., 2010, Nr. 84-4401 (2010-07-15)</text:span></text:p>
      <text:p text:style-name="P1420"/>
      <text:p text:style-name="P1421"><text:bookmark-start text:name="straipsnis21"/><text:span text:style-name="T1422">21 straipsnis. Statinio projekto architektūriniai sprendiniai. Statinio architektas</text:span></text:p>
      <text:p text:style-name="P1423"><text:bookmark-end text:name="straipsnis21"/><text:span text:style-name="T142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5"><text:span text:style-name="T1426">2. Statinio architektas, jeigu jis atitinka šio Įstatymo 10 straipsnio reikalavimus, yra statinio projekto architektūrinės dalies vadovas, kartu gali būti statinio projekto vadovas.</text:span></text:p>
      <text:p text:style-name="P1427"><text:span text:style-name="T1428">3. Atliekant statinio projekto ekspertizę, tikrinami tik tie architektūriniai sprendiniai, kuriuos reglamentuoja normatyviniai statybos techniniai dokumentai ir projekto rengimo privalomieji dokumentai.</text:span></text:p>
      <text:p text:style-name="P1429"><text:span text:style-name="T1430">4. Statinio architektas, rengdamas statinio projekto architektūrinę dalį, privalo vadovautis šio Įstatymo 5 straipsniu.<text:s/></text:span></text:p>
      <text:p text:style-name="P1431">Straipsnio pakeitimai:</text:p>
      <text:p text:style-name="P1432"><text:span text:style-name="T1433">Nr.<text:s/></text:span><text:a xlink:href="http://www3.lrs.lt/cgi-bin/preps2?a=377909&amp;b=" office:target-frame-name="_top" xlink:show="replace"><text:span text:style-name="T1434">XI-992</text:span></text:a><text:span text:style-name="T1435">, 2010-07-02, Žin., 2010, Nr. 84-4401 (2010-07-15)</text:span></text:p>
      <text:p text:style-name="P1436"/>
      <text:p text:style-name="P1437"><text:bookmark-start text:name="straipsnis22"/>22 straipsnis. Ypatingo statinio projekto ir statinio, įrašyto į Valstybės investicijų<text:s/></text:p>
      <text:p text:style-name="P1438"><text:bookmark-end text:name="straipsnis22"/>programą, projekto tvirtinimas</text:p>
      <text:p text:style-name="P1439"><text:span text:style-name="T1440">1. Ypatingo statinio projektas ar statinio, įrašyto į Valstybės investicijų programą, projektas iki gaunant statybos leidimą turi būti statytojo (užsakovo) patvirtintas (tik kai yra<text:s/></text:span><text:span text:style-name="T1441">projekto ekspertizės aktas, kuriame nurodyta</text:span><text:span text:style-name="T1442">, kad galima projektą tvirtinti).</text:span></text:p>
      <text:p text:style-name="P1443">2. Šio straipsnio 1 dalyje nurodytų projektų tvirtinimo tvarką nustato Vyriausybės įgaliota institucija.</text:p>
      <text:p text:style-name="P1444">Straipsnio pakeitimai:</text:p>
      <text:p text:style-name="P1445"><text:span text:style-name="T1446">Nr.<text:s/></text:span><text:a xlink:href="http://www3.lrs.lt/cgi-bin/preps2?a=358741&amp;b=" office:target-frame-name="_top" xlink:show="replace"><text:span text:style-name="T1447">XI-501</text:span></text:a><text:span text:style-name="T1448">, 2009-11-19, Žin., 2009, Nr. 144-6352 (2009-12-05)</text:span></text:p>
      <text:h text:style-name="P1449" text:outline-level="1"/>
      <text:h text:style-name="P1450" text:outline-level="1"><text:bookmark-start text:name="skirsnis6"/>ŠEŠTASIS SKIRSNIS</text:h>
      <text:p text:style-name="P1451"><text:bookmark-end text:name="skirsnis6"/>STATYBĄ LEIDŽIANTYS DOKUMENTAI. STATYBOS UŽBAIGIMAS</text:p>
      <text:p text:style-name="P1452"/>
      <text:p text:style-name="P1453"><text:bookmark-start text:name="straipsnis23"/>23 straipsnis. Statybą leidžiantys dokumentai</text:p>
      <text:p text:style-name="P1454"><text:bookmark-end text:name="straipsnis23"/>1. Statybą leidžiantys dokumentai yra:</text:p>
      <text:p text:style-name="P1455">1) naujo ypatingo ir neypatingo statinio statybos atveju – leidimas statyti naują statinį;</text:p>
      <text:p text:style-name="P1456">2) ypatingo ir neypatingo statinio rekonstravimo atveju – leidimas rekonstruoti statinį;</text:p>
      <text:p text:style-name="P1457">3) pastato atnaujinimo (modernizavimo) atveju – leidimas atnaujinti (modernizuoti) pastatą;</text:p>
      <text:p text:style-name="P1458">4) kitais, negu šios dalies 1, 2 ir 3 punktuose nurodytais, atvejais – rašytinis įgalioto valstybės tarnautojo pritarimas šio Įstatymo 20 straipsnio 1 dalies 4–13 punktuose nurodytam statinio projektui (kai jis yra privalomas);</text:p>
      <text:p text:style-name="P145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0">6) norint tęsti sustabdytą statybą – leidimas tęsti sustabdytą statybą.</text:p>
      <text:p text:style-name="P1461"><text:span text:style-name="T146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3">laikiną statinį, jame nurodomas šio statinio naudojimo terminas.</text:span></text:p>
      <text:p text:style-name="P146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6"><text:span text:style-name="T1467">5. Statinio projektui raštu pritaria šio straipsnio 17 dalyje nurodytų institucijų įgalioti valstybės tarnautojai. Išduodant rašytinį pritarimą statyti<text:s/></text:span><text:span text:style-name="T1468">laikiną statinį, jame nurodomas šio statinio naudojimo terminas.</text:span><text:span text:style-name="T1469"><text:s/></text:span><text:span text:style-name="T147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1">6. Leidimą tęsti sustabdytą statybą išduoda Valstybinė teritorijų planavimo ir statybos inspekcija prie Aplinkos ministerijos.</text:p>
      <text:p text:style-name="P1472">*7. Leidimui statyti naują statinį gauti pateikiami dokumentai:</text:p>
      <text:p text:style-name="P1473">1) prašymas;</text:p>
      <text:p text:style-name="P1474">2) statybos projektas ir kompiuterinė laikmena su statybos projekto įrašu arba tik kompiuterinė laikmena su statybos projekto įrašu, jeigu šį projektą privalantys pasirašyti asmenys jį pasirašė elektroniniais parašais;</text:p>
      <text:p text:style-name="P1475">3) statybos projekto ekspertizės aktas (tuo atveju, kai ši ekspertizė pagal šio Įstatymo 29 straipsnio 1 dalį yra privaloma);</text:p>
      <text:p text:style-name="P1476">4) žemės sklypo bendraturčių sutikimas, jeigu žemės sklypas jiems priklauso bendrosios nuosavybės teise;</text:p>
      <text:p text:style-name="P1477">5) atsakingos institucijos sprendimas dėl planuojamos ūkinės veiklos pasirinktoje vietoje leistinumo poveikio aplinkai požiūriu, kai jis privalomas pagal Planuojamos ūkinės veiklos poveikio aplinkai vertinimo įstatymą;</text:p>
      <text:p text:style-name="P147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0">*8. Leidimui rekonstruoti statinį gauti pateikiami dokumentai:</text:p>
      <text:p text:style-name="P1481">1) prašymas;</text:p>
      <text:p text:style-name="P1482">2) rekonstravimo projektas ir kompiuterinė laikmena su rekonstravimo projekto įrašu arba tik kompiuterinė laikmena su statybos projekto įrašu, jeigu šį projektą privalantys pasirašyti asmenys jį pasirašė elektroniniais parašais;</text:p>
      <text:p text:style-name="P1483">3) rekonstravimo projekto ekspertizės aktas (tuo atveju, kai ši ekspertizė pagal šio Įstatymo 29 straipsnio 1 dalį yra privaloma);<text:s/></text:p>
      <text:p text:style-name="P1484">4) statinio kadastro duomenų byla;</text:p>
      <text:p text:style-name="P1485">5) statinio bendraturčių sutikimas;</text:p>
      <text:p text:style-name="P1486">6) žemės sklypo bendraturčių sutikimas, jeigu žemės sklypas jiems priklauso bendrosios nuosavybės teise;<text:s/></text:p>
      <text:p text:style-name="P148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9">9. Leidimui atnaujinti (modernizuoti) pastatą gauti pateikiami dokumentai:</text:p>
      <text:p text:style-name="P1490">1) prašymas;<text:s/></text:p>
      <text:p text:style-name="P1491">2) pastato atnaujinimo (modernizavimo) projektas ir kompiuterinė laikmena su šio projekto įrašu arba tik kompiuterinė laikmena su statybos projekto įrašu, jeigu šį projektą privalantys pasirašyti asmenys jį pasirašė elektroniniais parašais;</text:p>
      <text:p text:style-name="P1492">3) pastato kadastro duomenų byla;</text:p>
      <text:p text:style-name="P1493">4) pastato bendraturčių sutikimas dėl pastato atnaujinimo (modernizavimo), priimamas Civilinio kodekso 4.75 ar 4.85 straipsnio nustatyta sprendimų priėmimo tvarka;</text:p>
      <text:p text:style-name="P1494">5) žemės sklypo bendraturčių sutikimas, jeigu žemės sklypas jiems priklauso bendrosios nuosavybės teise;<text:s/></text:p>
      <text:p text:style-name="P149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6">*10. Rašytiniams pritarimams statinio projektui gauti pateikiami dokumentai:</text:p>
      <text:p text:style-name="P1497">1) prašymas;</text:p>
      <text:p text:style-name="P1498">2) šio Įstatymo 20 straipsnio 1 dalies 4–13 punktuose nurodytas statinio projektas;</text:p>
      <text:p text:style-name="P1499">3) statinio kadastro duomenų byla – šio Įstatymo 20 straipsnio 1 dalies 4, 7, 10, 11, 13 punktuose nurodytais atvejais;</text:p>
      <text:p text:style-name="P1500">4) statinio bendraturčių sutikimas;</text:p>
      <text:p text:style-name="P1501">5) žemės sklypo bendraturčių sutikimas, jeigu žemės sklypas jiems priklauso bendrosios nuosavybės teise; šio dokumento pateikti nereikia statinio kapitalinio remonto, statinio paprastojo remonto ir statinio griovimo atvejais;</text:p>
      <text:p text:style-name="P150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3">7) dokumentas, patvirtinantis apie įmokos už savavališkos statybos įteisinimą, nurodytos šio Įstatymo 1 priede, sumokėjimą, ir dokumentai, pagrindžiantys šios įmokos apskaičiavimo dydį.</text:p>
      <text:p text:style-name="P1504">11. Leidimui tęsti sustabdytą statybą gauti pateikiami dokumentai, patvirtinantys, kad statybos sustabdymo priežastys yra pašalintos.</text:p>
      <text:p text:style-name="P1505">12. Užregistravus prašymą išduoti statybą leidžiantį dokumentą, patikrinama:</text:p>
      <text:p text:style-name="P1506">1) ar pateikti visi pagal nustatytus reikalavimus privalomi dokumentai;</text:p>
      <text:p text:style-name="P1507">2) ar prašantis išduoti statybą leidžiantį dokumentą asmuo turi teisę būti statytoju pagal šio Įstatymo 3 straipsnio 2 dalies 1 ir 3 punktų reikalavimus.</text:p>
      <text:p text:style-name="P150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0">15. Statybos ar rekonstravimo projektų sprendinių atitiktį nustatytiems reikalavimams Aplinkos ministerijos nustatyta tvarka pagal kompetenciją tikrina šios institucijos ir subjektai (jų padaliniai):</text:p>
      <text:p text:style-name="P1511">1) savivaldybės administracija;</text:p>
      <text:p text:style-name="P1512">2) Priešgaisrinės apsaugos ir gelbėjimo departamentas prie Vidaus reikalų ministerijos;</text:p>
      <text:p text:style-name="P1513">3) saugomų teritorijų direkcijos;</text:p>
      <text:p text:style-name="P1514">4) regionų aplinkos apsaugos departamentai;<text:s/></text:p>
      <text:p text:style-name="P1515">5) Kultūros paveldo departamentas prie Kultūros ministerijos;</text:p>
      <text:p text:style-name="P1516">6) Visuomenės sveikatos priežiūros tarnyba prie Sveikatos apsaugos ministerijos;</text:p>
      <text:p text:style-name="P1517">7) Lietuvos Respublikos valstybinė darbo inspekcija;</text:p>
      <text:p text:style-name="P1518">8) Neįgaliųjų reikalų departamentas prie Socialinės apsaugos ir darbo ministerijos;</text:p>
      <text:p text:style-name="P1519">9) Radiacinės saugos centras;</text:p>
      <text:p text:style-name="P1520">10) Lietuvos Respublikos valstybinė maisto ir veterinarijos tarnyba;</text:p>
      <text:p text:style-name="P1521">11) Muitinės departamentas prie Finansų ministerijos;</text:p>
      <text:p text:style-name="P1522">12) Lietuvos policijos eismo priežiūros tarnyba;</text:p>
      <text:p text:style-name="P1523">13) Valstybės sienos apsaugos tarnyba prie Vidaus reikalų ministerijos;</text:p>
      <text:p text:style-name="P1524">14) Valstybinė energetikos inspekcija prie Energetikos ministerijos;</text:p>
      <text:p text:style-name="P1525">15) Valstybinė geležinkelio inspekcija prie Susisiekimo ministerijos;</text:p>
      <text:p text:style-name="P1526">16) už potencialiai pavojingų įrenginių priežiūrą atsakinga institucija;</text:p>
      <text:p text:style-name="P1527">17) inžinerinių tinklų ir susisiekimo komunikacijų, prie kurių prijungiami sklypo inžineriniai tinklai ar susisiekimo komunikacijos, savininkai, valdytojai ar naudotojai.</text:p>
      <text:p text:style-name="P1528">16. Pastato atnaujinimo (modernizavimo) projekto sprendinių atitiktį nustatytiems reikalavimams pagal kompetenciją tikrina:</text:p>
      <text:p text:style-name="P1529">1) savivaldybės administracijos direktoriaus įgaliotas valstybės tarnautojas, vykdantis savivaldybės vyriausiojo architekto funkcijas, – visais atvejais;</text:p>
      <text:p text:style-name="P1530">2) saugomos teritorijos direkcijos įgaliotas valstybės tarnautojas – statybos saugomoje teritorijoje, kurioje yra įsteigta saugomos teritorijos direkcija, atveju;</text:p>
      <text:p text:style-name="P1531">3) regiono aplinkos apsaugos departamento įgaliotas atstovas – statybos saugomoje teritorijoje, kurioje nėra įsteigtos saugomos teritorijos direkcijos, atveju;</text:p>
      <text:p text:style-name="P153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3">17. Raštu statinio projektui pritaria:</text:p>
      <text:p text:style-name="P1534">1) savivaldybės administracijos direktoriaus įgaliotas valstybės tarnauto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statybos kultūros paveldo statinyje, kultūros paveldo objekto teritorijoje, kultūros paveldo vietovėje ar jų apsaugos zonose atvejais.</text:p>
      <text:p text:style-name="P1538"><text:span text:style-name="T1539">18. Statinio projektui patikrinti, skaičiuojant nuo projekto paskelbimo Lietuvos Respublikos statybos leidimų ir statybos valstybinės priežiūros informacinėje sistemoje „Infostatyba“ dienos, skiriama:<text:s/></text:span></text:p>
      <text:p text:style-name="P1540">1) 35 darbo dienos – ypatingo statinio statybos ir rekonstravimo projektui patikrinti;<text:s/></text:p>
      <text:p text:style-name="P1541">2) 20 darbo dienų – neypatingo statinio statybos ar rekonstravimo projektui patikrinti;<text:s/></text:p>
      <text:p text:style-name="P1542">3) 10 darbo dienų – pastato atnaujinimo (modernizavimo) projektui patikrinti.</text:p>
      <text:p text:style-name="P1543">19. Rašytiniams pritarimams statinio projektui, skaičiuojant nuo projekto pateikimo rašytiniam pritarimui gauti dienos, skiriama:</text:p>
      <text:p text:style-name="P1544">1) 20 darbo dienų – ypatingo statinio kapitalinio remonto projektui;</text:p>
      <text:p text:style-name="P1545">2) 10 darbo dienų – neypatingo statinio kapitalinio remonto projektui;</text:p>
      <text:p text:style-name="P1546">3) 5 darbo dienos – kitais, negu šios dalies 1 ir 2 punktuose nurodytais, atvejais.</text:p>
      <text:p text:style-name="P154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8">21. Statybą leidžiantis dokumentas išduodamas ne vėliau kaip per:</text:p>
      <text:p text:style-name="P1549">1) 45 darbo dienas – ypatingam statiniui šio straipsnio 1 dalies 1 ir 2 punktuose nurodytais atvejais;<text:s/></text:p>
      <text:p text:style-name="P1550">2) 30 darbo dienų – neypatingam statiniui šio straipsnio 1 dalies 1 ir 2 punktuose nurodytais atvejais;<text:s/></text:p>
      <text:p text:style-name="P1551">3) 20 darbo dienų – šio straipsnio 1 dalies 3 punkte nurodytu atveju;</text:p>
      <text:p text:style-name="P1552">4) 15 darbo dienų – šio straipsnio 1 dalies 4 punkte nurodytais atvejais;</text:p>
      <text:p text:style-name="P1553">5) 10 darbo dienų – šio straipsnio 1 dalies 6 punkte nurodytais atvejais.</text:p>
      <text:p text:style-name="P1554">22. Statybą leidžiančio dokumento išdavimo terminas skaičiuojamas nuo visų privalomų pateikti dokumentų gavimo dienos.<text:s/></text:p>
      <text:p text:style-name="P1555">23. Šiame straipsnyje nurodytos statybą leidžiančio dokumento, išskyrus nurodytąjį šio straipsnio 1 dalies 5 punkte, išdavimo procedūros neatliekamos ir statybą leidžiantis dokumentas neišduodamas, jeigu:</text:p>
      <text:p text:style-name="P155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7">2) prašantis išduoti statybą leidžiantį dokumentą asmuo neturi teisės būti statytoju pagal šio Įstatymo 3 straipsnio 2 dalies 1 ir 3 punktų reikalavimus.</text:p>
      <text:p text:style-name="P155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5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0">26. Prašymų išduoti statybą leidžiantį dokumentą turinį, statybą leidžiančiam dokumentui gauti pateikiamo statinio projekto apimtį ir statybą leidžiančių dokumentų turinį nustato Aplinkos ministerija.</text:p>
      <text:p text:style-name="P156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2">28. Statyba be galiojančio statybą leidžiančio dokumento, kai jis yra privalomas, draudžiama.</text:p>
      <text:p text:style-name="P1563">29. Statybą leidžiančio dokumento galiojimas panaikinamas teismo sprendimu:</text:p>
      <text:p text:style-name="P1564">1) jeigu jis išduotas neteisėtai;</text:p>
      <text:p text:style-name="P1565">2) jeigu asmuo, kuriam išduotas statybą leidžiantis dokumentas, nebeatitinka šio Įstatymo 3 straipsnio 2 dalyje nurodytų reikalavimų.</text:p>
      <text:p text:style-name="P156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8"><text:span text:style-name="T156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0">33. Atsisakymą išduoti statybą leidžiantį dokumentą statytojas (užsakovas) turi teisę apskųsti teismui. Atsakovais šiose bylose laikomi subjektai, kurių atstovai nepritarė statybą leidžiančio dokumento išdavimui.</text:p>
      <text:p text:style-name="P1571">34. Leidimas statyti, rekonstruoti, kapitališkai remontuoti ar griauti branduolinės energetikos objektą išduodamas Vyriausybės arba jos įgaliotos institucijos nustatyta tvarka.</text:p>
      <text:p text:style-name="P1572">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3"><text:span text:style-name="T1574">36. Statybą leidžiantis dokumentas atlikti kultūros paveldo vertybės tvarkybos darbus, atsižvelgiant į statybos rūšį, išduodamas šio Įstatymo nustatyta tvarka. Jeigu<text:s/></text:span><text:span text:style-name="T1575">tvarkomieji<text:s/></text:span><text:span text:style-name="T1576">statybos darbai tvarkybos darbų projekte nenumatyti, leidimas atlikti kultūros paveldo vertybės tvarkybos darbus išduodamas Nekilnojamojo kultūros paveldo apsaugos įstatymo nustatyta tvarka.</text:span></text:p>
      <text:p text:style-name="P1577"><text:span text:style-name="T1578">*Pastaba. 23 straipsnio 7, 8 ir 10 dalių nuostatos dėl Lietuvos Respublikos statybos įstatymo 1 priede nurodytų įmokų įsigalioja 2013 m. sausio 1 d.</text:span></text:p>
      <text:p text:style-name="P1579">Straipsnio pakeitimai:</text:p>
      <text:p text:style-name="PlainText"><text:span text:style-name="T1580">Nr.<text:s/></text:span><text:a xlink:href="http://www3.lrs.lt/cgi-bin/preps2?a=171377&amp;b=" office:target-frame-name="_top" xlink:show="replace"><text:span text:style-name="T1581">IX-1018</text:span></text:a><text:span text:style-name="T1582">, 2002-07-02, Žin., 2002, Nr. 73-3093 (2002-07-19)</text:span></text:p>
      <text:p text:style-name="PlainText"><text:span text:style-name="T1583">Nr.<text:s/></text:span><text:a xlink:href="http://www3.lrs.lt/cgi-bin/preps2?a=224266&amp;b=" office:target-frame-name="_top" xlink:show="replace"><text:span text:style-name="T1584">IX-1924</text:span></text:a><text:span text:style-name="T1585">, 2003-12-18, Žin., 2003, Nr. 123-5592 (2003-12-30),<text:s/></text:span><text:span text:style-name="T1586">atitaisymas skelbtas: Žin., 2004, Nr. 13</text:span></text:p>
      <text:p text:style-name="P1587"><text:span text:style-name="T1588">Nr.<text:s/></text:span><text:a xlink:href="http://www3.lrs.lt/cgi-bin/preps2?a=253003&amp;b=" office:target-frame-name="_top" xlink:show="replace"><text:span text:style-name="T1589">X-136</text:span></text:a><text:span text:style-name="T1590">, 2005-03-17, Žin., 2005, Nr. 43-1355 (2005-04-02)</text:span></text:p>
      <text:p text:style-name="P1591"><text:span text:style-name="T1592">Nr.<text:s/></text:span><text:a xlink:href="http://www3.lrs.lt/cgi-bin/preps2?a=285396&amp;b=" office:target-frame-name="_top" xlink:show="replace"><text:span text:style-name="T1593">X-857</text:span></text:a><text:span text:style-name="T1594">, 2006-10-17, Žin., 2006, Nr. 116-4402 (2006-10-31)</text:span></text:p>
      <text:p text:style-name="P1595"><text:span text:style-name="T1596">Nr.<text:s/></text:span><text:a xlink:href="http://www3.lrs.lt/cgi-bin/preps2?a=353179&amp;b=" office:target-frame-name="_top" xlink:show="replace"><text:span text:style-name="T1597">XI-421</text:span></text:a><text:span text:style-name="T1598">, 2009-09-22, Žin., 2009, Nr. 117-4993 (2009-10-01)</text:span></text:p>
      <text:p text:style-name="P1599"><text:span text:style-name="T1600">Nr.<text:s/></text:span><text:a xlink:href="http://www3.lrs.lt/cgi-bin/preps2?a=358741&amp;b=" office:target-frame-name="_top" xlink:show="replace"><text:span text:style-name="T1601">XI-501</text:span></text:a><text:span text:style-name="T1602">, 2009-11-19, Žin., 2009, Nr. 144-6352 (2009-12-05)</text:span></text:p>
      <text:p text:style-name="P1603"><text:span text:style-name="T1604">Nr.<text:s/></text:span><text:a xlink:href="http://www3.lrs.lt/cgi-bin/preps2?a=377909&amp;b=" office:target-frame-name="_top" xlink:show="replace"><text:span text:style-name="T1605">XI-992</text:span></text:a><text:span text:style-name="T1606">, 2010-07-02, Žin., 2010, Nr. 84-4401 (2010-07-15)</text:span></text:p>
      <text:p text:style-name="P1607"/>
      <text:p text:style-name="P1608"><text:bookmark-start text:name="straipsnis23_1p"/><text:span text:style-name="T1609">23</text:span><text:span text:style-name="T1610">1</text:span><text:span text:style-name="T1611"><text:s/>straipsnis.</text:span><text:span text:style-name="T1612"><text:s/></text:span><text:span text:style-name="T1613">Netek</text:span><text:span text:style-name="T1614">o</text:span><text:span text:style-name="T1615"><text:s/>galios nuo 2010 m. spalio 1 d</text:span><text:span text:style-name="T1616">.</text:span></text:p>
      <text:p text:style-name="P1617"><text:bookmark-end text:name="straipsnis23_1p"/>Įstatymas papildytas straipsniu:</text:p>
      <text:p text:style-name="P1618"><text:span text:style-name="T1619">Nr.<text:s/></text:span><text:a xlink:href="http://www3.lrs.lt/cgi-bin/preps2?a=353179&amp;b=" office:target-frame-name="_top" xlink:show="replace"><text:span text:style-name="T1620">XI-421</text:span></text:a><text:span text:style-name="T1621">, 2009-09-22, Žin., 2009, Nr. 117-4993 (2009-10-01)</text:span></text:p>
      <text:p text:style-name="P1622">Straipsnio pakeitimai:</text:p>
      <text:p text:style-name="P1623"><text:span text:style-name="T1624">Nr.<text:s/></text:span><text:a xlink:href="http://www3.lrs.lt/cgi-bin/preps2?a=358741&amp;b=" office:target-frame-name="_top" xlink:show="replace"><text:span text:style-name="T1625">XI-501</text:span></text:a><text:span text:style-name="T1626">, 2009-11-19, Žin., 2009, Nr. 144-6352 (2009-12-05)</text:span></text:p>
      <text:p text:style-name="P1627"/>
      <text:p text:style-name="P1628"><text:bookmark-start text:name="straipsnis24"/>24 straipsnis. Statybos užbaigimas</text:p>
      <text:p text:style-name="P162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3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31">3. Šio straipsnio 2 dalies reikalavimai neprivalomi nesudėtingų statinių statybos ir statinio paprastojo remonto atveju ir gali būti vykdomi, jeigu to pageidauja statytojas (užsakovas).<text:s/></text:p>
      <text:p text:style-name="P1632">4. Iki statinio įregistravimo nekilnojamojo turto registre deklaracijos apie statybos užbaigimą galiojimą gali panaikinti statytojas arba teismas, po statinio įregistravimo – teismas.<text:s/></text:p>
      <text:p text:style-name="P163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34"><text:span text:style-name="T163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36">Straipsnio pakeitimai:</text:p>
      <text:p text:style-name="P1637"><text:span text:style-name="T1638">Nr.<text:s/></text:span><text:a xlink:href="http://www3.lrs.lt/cgi-bin/preps2?a=285396&amp;b=" office:target-frame-name="_top" xlink:show="replace"><text:span text:style-name="T1639">X-857</text:span></text:a><text:span text:style-name="T1640">, 2006-10-17, Žin., 2006, Nr. 116-4402 (2006-10-31)</text:span></text:p>
      <text:p text:style-name="P1641"><text:span text:style-name="T1642">Nr.<text:s/></text:span><text:a xlink:href="http://www3.lrs.lt/cgi-bin/preps2?a=290089&amp;b=" office:target-frame-name="_top" xlink:show="replace"><text:span text:style-name="T1643">X-1009</text:span></text:a><text:span text:style-name="T1644">, 2006-12-21, Žin., 2007, Nr. 4-161 (2007-01-11),</text:span><text:span text:style-name="T1645"><text:s/>atitaisymas skelbtas: Žin., 2007, Nr. 8</text:span></text:p>
      <text:p text:style-name="P1646"><text:span text:style-name="T1647">Nr.<text:s/></text:span><text:a xlink:href="http://www3.lrs.lt/cgi-bin/preps2?a=377909&amp;b=" office:target-frame-name="_top" xlink:show="replace"><text:span text:style-name="T1648">XI-992</text:span></text:a><text:span text:style-name="T1649">, 2010-07-02, Žin., 2010, Nr. 84-4401 (2010-07-15)</text:span></text:p>
      <text:p text:style-name="P1650"/>
      <text:h text:style-name="P1651" text:outline-level="2"><text:bookmark-start text:name="skirsnis7"/>SEPTINTASIS SKIRSNIS</text:h>
      <text:p text:style-name="P1652"><text:bookmark-end text:name="skirsnis7"/>STATINIO AVARIJA</text:p>
      <text:p text:style-name="P1653"/>
      <text:p text:style-name="P1654"><text:bookmark-start text:name="straipsnis25"/>25 straipsnis. Statinio avarija</text:p>
      <text:p text:style-name="P1655"><text:bookmark-end text:name="straipsnis25"/><text:span text:style-name="T165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57"><text:span text:style-name="T1658">2. Kai avarija įvyksta statinį statant, rekonstruojant, remontuojant ar griaunant, statybos rangovas (kai st</text:span><text:span text:style-name="T1659">a</text:span><text:span text:style-name="T1660">tyba vykdoma ūkio būdu – statytojas (užsakovas), o kai įvyksta naudojamo statinio avarija – statinio naudotojas ir (arba) statinio techninis prižiūrėtojas privalo nedelsdamas:</text:span></text:p>
      <text:p text:style-name="P1661">1) organizuoti ir suteikti pagalbą nukentėjusiems asmenims;</text:p>
      <text:p text:style-name="P1662">2) imtis skubių priemonių, kad būtų išvengta tolesnių avarijos pasekmių;</text:p>
      <text:p text:style-name="P1663"><text:span text:style-name="T1664">3) pranešti apie avariją teisėsaugos institucijai, jei yra nukentėjusių žmonių;</text:span></text:p>
      <text:p text:style-name="P1665"><text:span text:style-name="T1666">4) užtikrinti statinio avarijos vietos apsaugą nuo poveikio, galinčio trukdyti tirti avarijos priežastis;</text:span></text:p>
      <text:p text:style-name="P1667"><text:span text:style-name="T166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69"><text:span text:style-name="T1670">6) jei statinio avarija įvyko dėl energetikos ar potencialiai pavojingų įrenginių avarijos arba jei dėl statinio avarijos buvo pažeisti šie įrenginiai, taip pat apie tai pranešti atitinkamoms valst</text:span><text:span text:style-name="T1671">y</text:span><text:span text:style-name="T1672">binės priežiūros bei kontrolės institucijoms, o branduolinės energetikos objektų avarijos atveju – taip pat Valstyb</text:span><text:span text:style-name="T1673">i</text:span><text:span text:style-name="T1674">nei atominės energetikos saugos inspekcijai;</text:span></text:p>
      <text:p text:style-name="P1675"><text:span text:style-name="T1676">7) aprašyti statinio būklę po avarijos, statinio pakitimus ir jų atsiradimo vietas.</text:span></text:p>
      <text:p text:style-name="P1677"><text:span text:style-name="T1678">3. Avarijos tyrimo ir likvidavimo tvarką nustato Vyriausybės įgaliota institucija (avarijos, susijusios su įrenginiais, – valstybinės priežiūros institucijos pagal kompetenciją).<text:s/></text:span></text:p>
      <text:p text:style-name="P1679">Straipsnio pakeitimai:</text:p>
      <text:p text:style-name="P1680"><text:span text:style-name="T1681">Nr.<text:s/></text:span><text:a xlink:href="http://www3.lrs.lt/cgi-bin/preps2?a=220290&amp;b=" office:target-frame-name="_top" xlink:show="replace"><text:span text:style-name="T1682">IX-1780</text:span></text:a><text:span text:style-name="T1683">, 2003-10-16, Žin., 2003, Nr. 104-4649 (2003-11-05)</text:span></text:p>
      <text:p text:style-name="P1684"><text:span text:style-name="T1685">Nr.<text:s/></text:span><text:a xlink:href="http://www3.lrs.lt/cgi-bin/preps2?a=285396&amp;b=" office:target-frame-name="_top" xlink:show="replace"><text:span text:style-name="T1686">X-857</text:span></text:a><text:span text:style-name="T1687">, 2006-10-17, Žin., 2006, Nr. 116-4402 (2006-10-31)</text:span></text:p>
      <text:p text:style-name="P1688"><text:span text:style-name="T1689">Nr.<text:s/></text:span><text:a xlink:href="http://www3.lrs.lt/cgi-bin/preps2?a=358741&amp;b=" office:target-frame-name="_top" xlink:show="replace"><text:span text:style-name="T1690">XI-501</text:span></text:a><text:span text:style-name="T1691">, 2009-11-19, Žin., 2009, Nr. 144-6352 (2009-12-05)</text:span></text:p>
      <text:p text:style-name="P1692"/>
      <text:h text:style-name="P1693" text:outline-level="7"><text:bookmark-start text:name="skirsnis8"/>AŠTUNTASIS SKIRSNIS</text:h>
      <text:p text:style-name="P1694"><text:bookmark-end text:name="skirsnis8"/>STATYBOS VALSTYBINIS VALDYMAS. STATYBOS PRIEŽIŪRA</text:p>
      <text:p text:style-name="P1695"><text:s/></text:p>
      <text:p text:style-name="P1696"><text:bookmark-start text:name="straipsnis26"/>26 straipsnis. Statybos valstybinis valdymas<text:s/></text:p>
      <text:p text:style-name="P1697"><text:bookmark-end text:name="straipsnis26"/><text:span text:style-name="T1698">Statybos valstybinį valdymą vykdo Vyriausybė.</text:span></text:p>
      <text:p text:style-name="P1699"/>
      <text:p text:style-name="P1700"><text:bookmark-start text:name="straipsnis27"/><text:span text:style-name="T1701">27 straipsnis. Statybos valstybinė priežiūra</text:span></text:p>
      <text:p text:style-name="P1702"><text:bookmark-end text:name="straipsnis27"/>1. Statybos valstybinę priežiūrą atlieka Valstybinė teritorijų planavimo ir statybos inspekcija prie Aplinkos ministerijos.<text:s/></text:p>
      <text:p text:style-name="P1703">2. Branduolinės energetikos objektų statybos valstybinė priežiūra atliekama Branduolinės energijos įstatymo nustatyta tvarka.<text:s/></text:p>
      <text:p text:style-name="P1704">3. Valstybinė teritorijų planavimo ir statybos inspekcija prie Aplinkos ministerijos:</text:p>
      <text:p text:style-name="P1705">1) tikrina, ar statybą leidžiantys dokumentai išduoti teisėtai;</text:p>
      <text:p text:style-name="P1706">2) tikrina visų naujai statomų ir rekonstruojamų ypatingų statinių statybos teisėtumą; kitais atvejais statybos teisėtumą tikrina pasirinktinai;</text:p>
      <text:p text:style-name="P1707">3) šio Įstatymo nustatytais atvejais sustabdo statybą;<text:s/></text:p>
      <text:p text:style-name="P1708">4) atlieka savavališkos statybos prevenciją ir padarinių šalinimą;</text:p>
      <text:p text:style-name="P1709">5) Administracinių teisės pažeidimų kodekso nustatytais atvejais surašo administracinių teisės pažeidimų protokolus, nagrinėja administracinių teisės pažeidimų bylas arba teikia šias bylas teismui;</text:p>
      <text:p text:style-name="P1710">6) dėl neteisėtai priimtų su statybos procesu susijusių administracinių sprendimų panaikinimo kreipiasi į šiuos sprendimus priėmusius subjektus arba į teismą;</text:p>
      <text:p text:style-name="P171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12">8) sudaro statomų statinių avarijų tyrimo komisijas;</text:p>
      <text:p text:style-name="P1713">9) išduoda pažymas, kad statinys statomas be esminių nukrypimų nuo statinio projekto;</text:p>
      <text:p text:style-name="P1714">10) pagal kompetenciją surašo statybos užbaigimo aktus;</text:p>
      <text:p text:style-name="P1715">11) išduoda leidimus tęsti sustabdytą statybą;</text:p>
      <text:p text:style-name="P1716">12) išduoda leidimus atlikti statinio konservavimo darbus;</text:p>
      <text:p text:style-name="P1717">13) išduoda pažymas apie statinio nugriovimą;</text:p>
      <text:p text:style-name="P1718">14) išduoda pažymas apie statinio ar patalpos paskirties pakeitimo teisėtumą;</text:p>
      <text:p text:style-name="P1719">15) pagal kompetenciją išduoda archyvinių dokumentų kopijas;</text:p>
      <text:p text:style-name="P1720">16) atlieka kitas teisės aktų nustatytas funkcijas.</text:p>
      <text:p text:style-name="P1721">4. Statybos valstybinę priežiūrą atliekantys pareigūnai turi teisę:</text:p>
      <text:p text:style-name="P1722">1) netrukdomi patekti į statybvietes, statomus statinius;</text:p>
      <text:p text:style-name="P1723">2) reikalauti iš statybos dalyvių pateikti visus statybos dokumentus, rašytinius ir žodinius paaiškinimus;</text:p>
      <text:p text:style-name="P1724">3) kreiptis į policiją, kai statybos dalyviai neleidžia statybos valstybinės priežiūros pareigūnams atlikti tarnybinių funkcijų;</text:p>
      <text:p text:style-name="P1725">4) dėvėti nustatyto pavyzdžio uniformą.</text:p>
      <text:p text:style-name="P172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27">1) siekiant gauti atestatą, buvo pateikti klaidingi arba melagingi duomenys;</text:p>
      <text:p text:style-name="P1728">2) atestatas buvo išduotas neteisėtai;</text:p>
      <text:p text:style-name="P1729">3) pareigūno kvalifikacija nebeatitinka nustatytų kvalifikacinių reikalavimų;<text:s/></text:p>
      <text:p text:style-name="P1730">4) suteikiantis subjektinę teisę pareigūno priimtas administracinis sprendimas panaikintas teismo sprendimu kaip neteisėtas.</text:p>
      <text:p text:style-name="P173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3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3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34">9. Statybos valstybinės priežiūros tvarką nustato įstatymas.</text:p>
      <text:p text:style-name="P1735"><text:span text:style-name="T1736">10. Už statybos valstybinės priežiūros tvarkos pažeidimus šią priežiūrą atliekantys pareigūnai atsako teisės aktų nustatyta tvarka.</text:span></text:p>
      <text:p text:style-name="P1737">Straipsnio pakeitimai:</text:p>
      <text:p text:style-name="PlainText"><text:span text:style-name="T1738">Nr.<text:s/></text:span><text:a xlink:href="http://www3.lrs.lt/cgi-bin/preps2?a=224266&amp;b=" office:target-frame-name="_top" xlink:show="replace"><text:span text:style-name="T1739">IX-1924</text:span></text:a><text:span text:style-name="T1740">, 2003-12-18, Žin., 2003, Nr. 123-5592 (2003-12-30)</text:span></text:p>
      <text:p text:style-name="P1741"><text:span text:style-name="T1742">Nr.<text:s/></text:span><text:a xlink:href="http://www3.lrs.lt/cgi-bin/preps2?a=285396&amp;b=" office:target-frame-name="_top" xlink:show="replace"><text:span text:style-name="T1743">X-857</text:span></text:a><text:span text:style-name="T1744">, 2006-10-17, Žin., 2006, Nr. 116-4402 (2006-10-31)</text:span></text:p>
      <text:p text:style-name="P1745"><text:span text:style-name="T1746">Nr.<text:s/></text:span><text:a xlink:href="http://www3.lrs.lt/cgi-bin/preps2?a=297423&amp;b=" office:target-frame-name="_top" xlink:show="replace"><text:span text:style-name="T1747">X-1111</text:span></text:a><text:span text:style-name="T1748">, 2007-05-03, Žin., 2007, Nr. 55-2127 (2007-05-19)</text:span></text:p>
      <text:p text:style-name="P1749"><text:span text:style-name="T1750">Nr.<text:s/></text:span><text:a xlink:href="http://www3.lrs.lt/cgi-bin/preps2?a=358741&amp;b=" office:target-frame-name="_top" xlink:show="replace"><text:span text:style-name="T1751">XI-501</text:span></text:a><text:span text:style-name="T1752">, 2009-11-19, Žin., 2009, Nr. 144-6352 (2009-12-05)</text:span></text:p>
      <text:p text:style-name="P1753"><text:span text:style-name="T1754">Nr.<text:s/></text:span><text:a xlink:href="http://www3.lrs.lt/cgi-bin/preps2?a=377909&amp;b=" office:target-frame-name="_top" xlink:show="replace"><text:span text:style-name="T1755">XI-992</text:span></text:a><text:span text:style-name="T1756">, 2010-07-02, Žin., 2010, Nr. 84-4401 (2010-07-15)</text:span></text:p>
      <text:p text:style-name="P1757"/>
      <text:p text:style-name="P1758"><text:bookmark-start text:name="straipsnis28"/><text:span text:style-name="T1759">28 straipsnis. Savavališkos statybos padarinių šalinimas</text:span></text:p>
      <text:p text:style-name="P176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61"><text:span text:style-name="T1762">1)<text:s/></text:span><text:span text:style-name="T176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64">2) Administracinių teisės pažeidimų kodekso nustatyta tvarka surašo administracinio teisės pažeidimo protokolą ir nagrinėja administracinio teisės pažeidimo bylą dėl administracinės nuobaudos skyrimo arba siunčia šį protokolą teismui;</text:p>
      <text:p text:style-name="P1765">3) ne vėliau kaip per 3 darbo dienas nuo savavališkos statybos akto surašymo dienos jį pateikia Valstybinės teritorijų planavimo ir statybos inspekcijos prie Aplinkos ministerijos viršininkui ar jo įgaliotam administracijos padalinio vadovui.</text:p>
      <text:p text:style-name="P176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67">1) nugriauti statinį ir sutvarkyti statybvietę;</text:p>
      <text:p text:style-name="P1768">2) išardyti savavališkai perstatytas ar pertvarkytas statinio dalis ir, jeigu būtina, sutvarkyti statybvietę;</text:p>
      <text:p text:style-name="P1769">3) atstatyti (atkurti) nugriautą kultūros paveldo statinį (jo dalį) arba statinį (jo dalį), dėl kurio nugriovimo buvo pažeistas viešasis interesas, ir, jeigu būtina, sutvarkyti statybvietę.<text:s/></text:p>
      <text:p text:style-name="P1770"><text:span text:style-name="T1771">3. Šio straipsnio 2 dalyje nurodytiems reikalavimams įvykdyti nustatomas 6 mėnesių terminas,</text:span><text:span text:style-name="T177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7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7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7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76"><text:span text:style-name="T177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78">Į teismą dėl savavališkai pastatyto ar statomo statinio nugriovimo ar išardymo taip pat gali kreiptis asmenys, kurių teisės ir teisėti interesai dėl savavališkos statybos yra pažeidžiami.</text:span></text:p>
      <text:p text:style-name="P1779">*7. Teismas savo sprendimu gali įpareigoti statytoją (užsakovą) ar kitą šio straipsnio 1 dalies 1 punkte nurodytą asmenį savo lėšomis per nustatytą terminą:</text:p>
      <text:p text:style-name="P1780"><text:span text:style-name="T178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82">2) nugriauti statinį ir sutvarkyti statybvietę;</text:p>
      <text:p text:style-name="P1783">3) išardyti savavališkai perstatytas ar pertvarkytas statinio dalis ir, jeigu būtina, sutvarkyti statybvietę;</text:p>
      <text:p text:style-name="P1784">4) atstatyti (atkurti) nugriautą kultūros paveldo statinį (jo dalį) arba statinį (jo dalį), dėl kurio nugriovimo buvo pažeistas viešasis interesas, ir, jeigu būtina, sutvarkyti statybvietę.<text:s/></text:p>
      <text:p text:style-name="P178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8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87">10. Su savavališkos statybos padarinių šalinimu susijusių procedūrų atlikimo tvarką nustato Aplinkos ministerija.</text:p>
      <text:p text:style-name="P1788"><text:span text:style-name="T1789">11.<text:s/></text:span><text:span text:style-name="T179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91"><text:span text:style-name="T1792">*Pastaba. 28 straipsnio 4 ir 7 dalių nuostatos dėl Lietuvos Respublikos statybos įstatymo 1 priede nurodytų įmokų įsigalioja 2013 m. sausio 1 d.</text:span></text:p>
      <text:p text:style-name="P1793">Straipsnio pakeitimai:</text:p>
      <text:p text:style-name="P1794"><text:span text:style-name="T1795">Nr.<text:s/></text:span><text:a xlink:href="http://www3.lrs.lt/cgi-bin/preps2?a=285396&amp;b=" office:target-frame-name="_top" xlink:show="replace"><text:span text:style-name="T1796">X-857</text:span></text:a><text:span text:style-name="T1797">, 2006-10-17, Žin., 2006, Nr. 116-4402 (2006-10-31)</text:span></text:p>
      <text:p text:style-name="P1798"><text:span text:style-name="T1799">Nr.<text:s/></text:span><text:a xlink:href="http://www3.lrs.lt/cgi-bin/preps2?a=358741&amp;b=" office:target-frame-name="_top" xlink:show="replace"><text:span text:style-name="T1800">XI-501</text:span></text:a><text:span text:style-name="T1801">, 2009-11-19, Žin., 2009, Nr. 144-6352 (2009-12-05)</text:span></text:p>
      <text:p text:style-name="P1802"><text:span text:style-name="T1803">Nr.<text:s/></text:span><text:a xlink:href="http://www3.lrs.lt/cgi-bin/preps2?a=377909&amp;b=" office:target-frame-name="_top" xlink:show="replace"><text:span text:style-name="T1804">XI-992</text:span></text:a><text:span text:style-name="T1805">, 2010-07-02, Žin., 2010, Nr. 84-4401 (2010-07-15)</text:span></text:p>
      <text:p text:style-name="P1806"/>
      <text:p text:style-name="P1807"><text:bookmark-start text:name="straipsnis28_1p"/><text:span text:style-name="T1808">28</text:span><text:span text:style-name="T1809">1</text:span><text:span text:style-name="T1810"><text:s/>straipsnis. Statybos pagal neteisėtai išduotą statybą leidžiantį dokumentą padarinių šalinimas</text:span></text:p>
      <text:p text:style-name="P181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12">1) bendrosios kompetencijos teismą dėl statybą leidžiančio dokumento pripažinimo negaliojančiu ir statybos padarinių šalinimo, kai statyba yra pradėta;</text:p>
      <text:p text:style-name="P1813">2) administracinį teismą, kai statyba dar nėra pradėta ir teisme ginčijamas tik statybą leidžiantis dokumentas.</text:p>
      <text:p text:style-name="P1814">2. Jeigu teismas savo sprendimu pripažįsta statybą leidžiantį dokumentą negaliojančiu, jis savo sprendimu:<text:s/></text:p>
      <text:p text:style-name="P1815">1) įpareigoja statytoją (užsakovą) ar kitą šio Įstatymo 28 straipsnio 1 dalies 1 punkte nurodytą asmenį per nustatytą terminą teismo nustatytų kaltų asmenų lėšomis nugriauti statinį ir sutvarkyti statybvietę;</text:p>
      <text:p text:style-name="P1816"><text:span text:style-name="T1817">2) įpareigoja statytoją (užsakovą) ar kitą šio Įstatymo 28 straipsnio 1 dalies 1 punkte nurodytą asmenį per nustatytą terminą teismo nustatytų kaltų asmenų lėšomis išardyti perstatytas ar pertvarkytas statinio dalis ar</text:span><text:span text:style-name="T1818"><text:s/>atstatyti<text:s/></text:span><text:span text:style-name="T1819">į buvusią padėtį (atkurti)<text:s/></text:span><text:span text:style-name="T1820">kultūros paveldo statinį (jo dalį)</text:span><text:span text:style-name="T1821"><text:s/>arba statinį (jo dalį), dėl kurio nugriovimo buvo pažeistas viešasis interesas;</text:span></text:p>
      <text:p text:style-name="P182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2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2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2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2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2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2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29">8. Su statybos pagal neteisėtai išduotus statybą leidžiančius dokumentus padarinių šalinimu susijusių procedūrų atlikimo tvarką nustato Aplinkos ministerija.</text:p>
      <text:p text:style-name="P1830">Įstatymas papildytas straipsniu:</text:p>
      <text:p text:style-name="P1831"><text:span text:style-name="T1832">Nr.<text:s/></text:span><text:a xlink:href="http://www3.lrs.lt/cgi-bin/preps2?a=377909&amp;b=" office:target-frame-name="_top" xlink:show="replace"><text:span text:style-name="T1833">XI-992</text:span></text:a><text:span text:style-name="T1834">, 2010-07-02, Žin., 2010, Nr. 84-4401 (2010-07-15)</text:span></text:p>
      <text:p text:style-name="P1835"/>
      <text:p text:style-name="P1836"><text:bookmark-start text:name="straipsnis29"/>29 straipsnis. Statinio projekto ekspertizė. Statinio ekspertizė</text:p>
      <text:p text:style-name="P1837"><text:bookmark-end text:name="straipsnis29"/><text:span text:style-name="T1838">1. Ypatingo statinio ir statinio, įrašyto į Valstybės investicijų programą, projektų ekspertizė yra privaloma, išskyrus atvejus, kai<text:s/></text:span><text:span text:style-name="T1839">pastatai atnaujinami (modernizuojami) pagal<text:s/></text:span><text:span text:style-name="T1840">Aplinkos ministerijos ar jos įgaliotos institucijos</text:span><text:span text:style-name="T1841"><text:s/></text:span><text:span text:style-name="T1842">patvirtintus<text:s/></text:span><text:span text:style-name="T1843">tipinius statinių projektus, pritaikytus konkretiems atnaujinamiems (modernizuojamiems) pastatams, arba pagal<text:s/></text:span><text:span text:style-name="T1844">projektus, parengtus<text:s/></text:span><text:span text:style-name="T1845">naudojant</text:span><text:span text:style-name="T184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47">2. Šio straipsnio 1 dalyje nurodytų statinių projektų ekspertizė atliekama naujų statinių statybos, statinių rekonstravimo ir kapitalinio remonto atvejais.</text:p>
      <text:p text:style-name="P1848"><text:span text:style-name="T1849">3.<text:s/></text:span><text:span text:style-name="T1850">Atlikti statinio projekto ar statinio ekspertizę (būti ekspertizės rangovu) turi teisę:</text:span></text:p>
      <text:p text:style-name="P1851">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52">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53">3 dalies<text:s/>redakcija nuo 2012 m. sausio 1 d.:</text:p>
      <text:p text:style-name="P1854">3. Būti statinio projekto ekspertizės rangovu ir statinio ekspertizės rangovu turi teisę:</text:p>
      <text:p text:style-name="P1855"><text:span text:style-name="T1856">1) nustatyta tvarka Lietuvos Respublikoje įsteigti ir atestuoti juridiniai asmenys, kitos užsienio organizacijos</text:span><text:span text:style-name="T1857"><text:s/>ir jų padaliniai</text:span><text:span text:style-name="T1858">;</text:span></text:p>
      <text:p text:style-name="P1859"><text:span text:style-name="T1860">2) Europos Sąjungos valstybės narės, Šveicarijos konfederacijos arba valstybės, pasirašiusios Europos ekonominės erdvės sutartį, juridiniai asmenys, kitos<text:s/></text:span><text:span text:style-name="T1861">užsienio<text:s/></text:span><text:span text:style-name="T1862">organizacijos,</text:span><text:span text:style-name="T1863"><text:s/>juridinio asmens ar kitos užsienio organizacijos padaliniai,</text:span><text:span text:style-name="T1864"><text:s/>pripažinus jų kilmės šalyje turimą teisę eiti šias pareigas.</text:span></text:p>
      <text:p text:style-name="P1865"/>
      <text:p text:style-name="P1866"><text:span text:style-name="T1867">4. Neteko galios nuo 2007 m. gegužės 19 d.</text:span></text:p>
      <text:p text:style-name="P1868"><text:span text:style-name="T1869">5. Statinio ekspertizė atliekama viešojo administravimo subjektų, atliekančių</text:span><text:span text:style-name="T1870"><text:s/></text:span><text:span text:style-name="T1871">statybos valstybinę priežiūrą arba</text:span><text:span text:style-name="T1872"><text:s/>statinių naudojimo priežiūrą,<text:s/></text:span><text:span text:style-name="T1873">reikalavimu tik tais atvejais, kai:</text:span></text:p>
      <text:p text:style-name="P1874"><text:span text:style-name="T1875">1) įvyko statinio avarija ar yra nustatyta jos grėsmė, pastebėtos statinio deformacijos;</text:span></text:p>
      <text:p text:style-name="P1876"><text:span text:style-name="T1877">2) gautas statytojo (užsakovo) ar statinio naudotojo skundas, kad statinys neatitinka esminių reikalavimų, nustatytų šio Įstatymo 4 straipsnio 1 dalyje,</text:span><text:span text:style-name="T1878"><text:s/>arba kai yra prielaidų, kad šie reikalavimai yra pažeisti stichinių nelaimių ar kitų ekstremalių situacijų metu</text:span><text:span text:style-name="T1879">.</text:span></text:p>
      <text:p text:style-name="P1880">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81">Straipsnis papildomas 7 ir 8 dalimis nuo 2012 m. sausio 1 d.:</text:p>
      <text:p text:style-name="P1882"><text:span text:style-name="T1883">7. Šio straipsnio 3 dalyje nurodytų juridinių asmenų, kitų užsienio organizacijų</text:span><text:span text:style-name="T1884"><text:s/>ar jų padalinių</text:span><text:span text:style-name="T1885"><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86">1</text:span><text:span text:style-name="T1887"><text:s/>straipsnyje nustatytų reikalavimų. Atestavimą ir teisės pripažinimą atlieka valstybės įmonė Statybos produkcijos sertifikavimo centras.</text:span></text:p>
      <text:p text:style-name="P1888"><text:span text:style-name="T1889">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90">1</text:span><text:span text:style-name="T1891"><text:s/>straipsnyje nustatytų reikalavimų. Atestavimą ir teisės pripažinimą atlieka Vyriausybės įgaliota institucija.</text:span></text:p>
      <text:p text:style-name="P1892">Straipsnio pakeitimai:</text:p>
      <text:p text:style-name="P1893"><text:span text:style-name="T1894">Nr.<text:s/></text:span><text:a xlink:href="http://www3.lrs.lt/cgi-bin/preps2?a=220290&amp;b=" office:target-frame-name="_top" xlink:show="replace"><text:span text:style-name="T1895">IX-1780</text:span></text:a><text:span text:style-name="T1896">, 2003-10-16, Žin., 2003, Nr. 104-4649 (2003-11-05)</text:span></text:p>
      <text:p text:style-name="P1897"><text:span text:style-name="T1898">Nr.<text:s/></text:span><text:a xlink:href="http://www3.lrs.lt/cgi-bin/preps2?a=232384&amp;b=" office:target-frame-name="_top" xlink:show="replace"><text:span text:style-name="T1899">IX-2215</text:span></text:a><text:span text:style-name="T1900">, 2004-04-29, Žin., 2004, Nr. 73-2545 (2004-04-30)</text:span></text:p>
      <text:p text:style-name="P1901"><text:span text:style-name="T1902">Nr.<text:s/></text:span><text:a xlink:href="http://www3.lrs.lt/cgi-bin/preps2?a=285396&amp;b=" office:target-frame-name="_top" xlink:show="replace"><text:span text:style-name="T1903">X-857</text:span></text:a><text:span text:style-name="T1904">, 2006-10-17, Žin., 2006, Nr. 116-4402 (2006-10-31)</text:span></text:p>
      <text:p text:style-name="P1905"><text:span text:style-name="T1906">Nr.<text:s/></text:span><text:a xlink:href="http://www3.lrs.lt/cgi-bin/preps2?a=297423&amp;b=" office:target-frame-name="_top" xlink:show="replace"><text:span text:style-name="T1907">X-1111</text:span></text:a><text:span text:style-name="T1908">, 2007-05-03, Žin., 2007, Nr. 55-2127 (2007-05-19)</text:span></text:p>
      <text:p text:style-name="P1909"><text:span text:style-name="T1910">Nr.<text:s/></text:span><text:a xlink:href="http://www3.lrs.lt/cgi-bin/preps2?a=353179&amp;b=" office:target-frame-name="_top" xlink:show="replace"><text:span text:style-name="T1911">XI-421</text:span></text:a><text:span text:style-name="T1912">, 2009-09-22, Žin., 2009, Nr. 117-4993 (2009-10-01)</text:span></text:p>
      <text:p text:style-name="P1913"><text:span text:style-name="T1914">Nr.<text:s/></text:span><text:a xlink:href="http://www3.lrs.lt/cgi-bin/preps2?a=400335&amp;b=" office:target-frame-name="_top" xlink:show="replace"><text:span text:style-name="T1915">XI-1427</text:span></text:a><text:span text:style-name="T1916">, 2011-05-26, Žin., 2011, Nr. 72-3476 (2011-06-14)</text:span></text:p>
      <text:p text:style-name="P1917"/>
      <text:p text:style-name="P1918"><text:bookmark-start text:name="straipsnis30"/>30 straipsnis. Statinio statybos techninė priežiūra</text:p>
      <text:p text:style-name="P1919"><text:bookmark-end text:name="straipsnis30"/><text:span text:style-name="T1920">1. Statinio (išskyrus nesudėtingą) statybos techninė priežiūra yra privaloma. Šis reikalavimas netaikomas atliekant statinio paprastąjį remontą.</text:span></text:p>
      <text:p text:style-name="P1921"><text:span text:style-name="T1922">2. Statinio statybos techninės priežiūros atlikimo tvarką nustato Vyriausybės įgaliota institucija.<text:s/></text:span></text:p>
      <text:p text:style-name="P1923"><text:s/></text:p>
      <text:p text:style-name="P1924"><text:bookmark-start text:name="straipsnis31"/>31 straipsnis. Statinio projekto vykdymo priežiūra</text:p>
      <text:p text:style-name="P1925"><text:bookmark-end text:name="straipsnis31"/><text:span text:style-name="T1926">1. Statant, rekonstruojant, kapitališkai remontuojant ypatingą statinį ar statinį saugomoje teritorijoje, jo projekto vykdymo priežiūra yra privaloma, išskyrus atvejus, kai<text:s/></text:span><text:span text:style-name="T1927">pastatai atnaujinami (modernizuojami) pagal<text:s/></text:span><text:span text:style-name="T1928">Aplinkos ministerijos ar jos įgaliotos institucijos</text:span><text:span text:style-name="T1929"><text:s/></text:span><text:span text:style-name="T1930">patvirtintus<text:s/></text:span><text:span text:style-name="T1931">tipinius statinių projektus, pritaikytus konkretiems atnaujinamiems (modernizuojamiems) pastatams.</text:span></text:p>
      <text:p text:style-name="P1932"><text:span text:style-name="T1933">2. Statytojas (užsakovas) turi teisę pavesti projektuotojui statinio projekto vykdymo priežiūrą ir statinio statybos techninę priežiūrą.</text:span></text:p>
      <text:p text:style-name="P1934"><text:span text:style-name="T193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36"><text:s/></text:span><text:span text:style-name="T193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38"><text:span text:style-name="T1939">4. Statinio projekto vykdymo priežiūros vadovą samdo (skiria) statytojas (užsakovas) arba projektuotojas (tas, kas skyrė ar pasamdė statinio projekto vadovą).</text:span></text:p>
      <text:p text:style-name="P194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41">Straipsnio pakeitimai:</text:p>
      <text:p text:style-name="PlainText"><text:span text:style-name="T1942">Nr.<text:s/></text:span><text:a xlink:href="http://www3.lrs.lt/cgi-bin/preps2?a=197727&amp;b=" office:target-frame-name="_top" xlink:show="replace"><text:span text:style-name="T1943">IX-1269</text:span></text:a><text:span text:style-name="T1944">, 2002-12-10, Žin., 2002, Nr. 124-5625 (2002-12-27)</text:span></text:p>
      <text:p text:style-name="P1945"><text:span text:style-name="T1946">Nr.<text:s/></text:span><text:a xlink:href="http://www3.lrs.lt/cgi-bin/preps2?a=285396&amp;b=" office:target-frame-name="_top" xlink:show="replace"><text:span text:style-name="T1947">X-857</text:span></text:a><text:span text:style-name="T1948">, 2006-10-17, Žin., 2006, Nr. 116-4402 (2006-10-31)</text:span></text:p>
      <text:p text:style-name="P1949"><text:span text:style-name="T1950">Nr.<text:s/></text:span><text:a xlink:href="http://www3.lrs.lt/cgi-bin/preps2?a=353179&amp;b=" office:target-frame-name="_top" xlink:show="replace"><text:span text:style-name="T1951">XI-421</text:span></text:a><text:span text:style-name="T1952">, 2009-09-22, Žin., 2009, Nr. 117-4993 (2009-10-01)</text:span></text:p>
      <text:p text:style-name="P1953"/>
      <text:p text:style-name="P1954"><text:bookmark-start text:name="straipsnis32"/>32 straipsnis. Visuomenės informavimas apie visuomenei svarbių statinių statybos<text:s/></text:p>
      <text:p text:style-name="P1955"><text:bookmark-end text:name="straipsnis32"/>pradžią ir jo padariniai</text:p>
      <text:p text:style-name="P1956">1. Statytojas (užsakovas) privalo informuoti visuomenę apie visuomenei svarbių statinių projektavimo pradžią. Šių statinių sąrašus (nurodant statinių paskirtį) ir informavimo tvarką nustato Vyriausybės įgaliota institucija.</text:p>
      <text:p text:style-name="P1957"><text:span text:style-name="T1958">2.<text:s/></text:span><text:span text:style-name="T1959">Neteko galios nuo 2010 m. sausio 1 d.</text:span></text:p>
      <text:p text:style-name="P1960">Straipsnio pakeitimai:</text:p>
      <text:p text:style-name="P1961"><text:span text:style-name="T1962">Nr.<text:s/></text:span><text:a xlink:href="http://www3.lrs.lt/cgi-bin/preps2?a=358741&amp;b=" office:target-frame-name="_top" xlink:show="replace"><text:span text:style-name="T1963">XI-501</text:span></text:a><text:span text:style-name="T1964">, 2009-11-19, Žin., 2009, Nr. 144-6352 (2009-12-05)</text:span></text:p>
      <text:p text:style-name="P1965"/>
      <text:p text:style-name="P1966"><text:bookmark-start text:name="straipsnis33"/>33 straipsnis. Statinio statybos sustabdymas</text:p>
      <text:p text:style-name="P1967"><text:bookmark-end text:name="straipsnis33"/>1. Valstybinė teritorijų planavimo ir statybos inspekcija prie Aplinkos ministerijos turi teisę sustabdyti statinio statybą savo iniciatyva arba kai reikalauja:<text:s/></text:p>
      <text:p text:style-name="P1968">1) savivaldybės administracijos direktorius;</text:p>
      <text:p text:style-name="P1969">2) Vyriausybės atstovas;</text:p>
      <text:p text:style-name="P1970">3) statinio saugos ir paskirties reikalavimų valstybinės priežiūros institucija (jei įstatymai ir kiti teisės aktai nesuteikia jai teisės sustabdyti statinio statybą ar griovimą);</text:p>
      <text:p text:style-name="P1971">4) statytojas (užsakovas);</text:p>
      <text:p text:style-name="P1972">5) statinio projektuotojas, atliekantis statinio projekto vykdymo priežiūrą;</text:p>
      <text:p text:style-name="P1973">6) statinio statybos techninis prižiūrėtojas.</text:p>
      <text:p text:style-name="P1974">2. Sustabdyti statinio statybą Valstybinė teritorijų planavimo ir statybos inspekcija prie Aplinkos ministerijos (nurodydama statybos ar griovimo sustabdymo terminą) turi teisę, kai:<text:s/></text:p>
      <text:p text:style-name="P1975">1)<text:s/>neteko<text:s/>galios nuo 2010 m. spalio 1 d.;</text:p>
      <text:p text:style-name="P1976">2) nustatoma, kad statytojas (užsakovas) arba rangovas pažeidė statinio projekto sprendinius, taip pat normatyvinių statybos techninių dokumentų, normatyvinių statinio saugos ir paskirties dokumentų reikalavimus;</text:p>
      <text:p text:style-name="P1977">3) paaiškėja statinio projekto klaidos, dėl kurių atsirado statinio avarijos grėsmė;</text:p>
      <text:p text:style-name="P1978">4) statybos leidimas neteko galios.<text:s/></text:p>
      <text:p text:style-name="P1979"><text:span text:style-name="T198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8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82"><text:span text:style-name="T1983">5. Savavališkos statybos atveju statybos sustabdymo procedūros atliekamos šio Įstatymo 28 straipsnio nustatyta tvarka.</text:span></text:p>
      <text:p text:style-name="P1984">Straipsnio pakeitimai:</text:p>
      <text:p text:style-name="PlainText"><text:span text:style-name="T1985">Nr.<text:s/></text:span><text:a xlink:href="http://www3.lrs.lt/cgi-bin/preps2?a=224266&amp;b=" office:target-frame-name="_top" xlink:show="replace"><text:span text:style-name="T1986">IX-1924</text:span></text:a><text:span text:style-name="T1987">, 2003-12-18, Žin., 2003, Nr. 123-5592 (2003-12-30)</text:span></text:p>
      <text:p text:style-name="P1988"><text:span text:style-name="T1989">Nr.<text:s/></text:span><text:a xlink:href="http://www3.lrs.lt/cgi-bin/preps2?a=285396&amp;b=" office:target-frame-name="_top" xlink:show="replace"><text:span text:style-name="T1990">X-857</text:span></text:a><text:span text:style-name="T1991">, 2006-10-17, Žin., 2006, Nr. 116-4402 (2006-10-31)</text:span></text:p>
      <text:p text:style-name="P1992"><text:span text:style-name="T1993">Nr.<text:s/></text:span><text:a xlink:href="http://www3.lrs.lt/cgi-bin/preps2?a=358741&amp;b=" office:target-frame-name="_top" xlink:show="replace"><text:span text:style-name="T1994">XI-501</text:span></text:a><text:span text:style-name="T1995">, 2009-11-19, Žin., 2009, Nr. 144-6352 (2009-12-05)</text:span></text:p>
      <text:p text:style-name="P1996"><text:span text:style-name="T1997">Nr.<text:s/></text:span><text:a xlink:href="http://www3.lrs.lt/cgi-bin/preps2?a=377909&amp;b=" office:target-frame-name="_top" xlink:show="replace"><text:span text:style-name="T1998">XI-992</text:span></text:a><text:span text:style-name="T1999">, 2010-07-02, Žin., 2010, Nr. 84-4401 (2010-07-15)</text:span></text:p>
      <text:p text:style-name="P2000"/>
      <text:p text:style-name="P2001"><text:bookmark-start text:name="straipsnis34"/>34 straipsnis. Nebaigto statyti, rekonstruoti ar kapitališkai remontuoti statinio<text:s/></text:p>
      <text:p text:style-name="P2002"><text:bookmark-end text:name="straipsnis34"/>perleidimas</text:p>
      <text:p text:style-name="P200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0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05"><text:span text:style-name="T200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0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08">Straipsnio pakeitimai:</text:p>
      <text:p text:style-name="P2009"><text:span text:style-name="T2010">Nr.<text:s/></text:span><text:a xlink:href="http://www3.lrs.lt/cgi-bin/preps2?a=285396&amp;b=" office:target-frame-name="_top" xlink:show="replace"><text:span text:style-name="T2011">X-857</text:span></text:a><text:span text:style-name="T2012">, 2006-10-17, Žin., 2006, Nr. 116-4402 (2006-10-31)</text:span></text:p>
      <text:p text:style-name="P2013"><text:span text:style-name="T2014">Nr.<text:s/></text:span><text:a xlink:href="http://www3.lrs.lt/cgi-bin/preps2?a=358741&amp;b=" office:target-frame-name="_top" xlink:show="replace"><text:span text:style-name="T2015">XI-501</text:span></text:a><text:span text:style-name="T2016">, 2009-11-19, Žin., 2009, Nr. 144-6352 (2009-12-05)</text:span></text:p>
      <text:p text:style-name="P2017"/>
      <text:h text:style-name="P2018" text:outline-level="5"><text:bookmark-start text:name="skirsnis9"/>DEVINTASIS SKIRSNIS</text:h>
      <text:p text:style-name="P2019"><text:bookmark-end text:name="skirsnis9"/>STATINIO NUGRIOVIMAS</text:p>
      <text:p text:style-name="P2020"><text:s/></text:p>
      <text:p text:style-name="P2021"><text:bookmark-start text:name="straipsnis35"/>35 straipsnis. Statinio nugriovimas</text:p>
      <text:p text:style-name="P2022"><text:bookmark-end text:name="straipsnis35"/>1. Pastatytas ar nebaigtas statyti statinys (išskyrus kultūros paveldo statinius) nugriaunamas šiais atvejais:</text:p>
      <text:p text:style-name="P2023">1) savininko noru;</text:p>
      <text:p text:style-name="P2024">2) kai tai numatyta teritorijų planavimo dokumentuose (po to, kai žemės sklypas ar jo dalis arba statinys paimamas visuomenės poreikiams) – per savivaldybės tarybos sprendimu nustatytą laiką;</text:p>
      <text:p text:style-name="P2025">3) kai baigėsi laikino statinio naudojimo terminas;</text:p>
      <text:p text:style-name="P2026">4) kai statinys arba jo dalis yra fiziškai susidėvėję ir kelia grėsmę žmonėms bei aplinkai ir šis pavojus nepašalinamas per viešojo administravimo subjektų, atliekančių statinių naudojimo priežiūrą, nustatytą laiką;</text:p>
      <text:p text:style-name="P2027">5) kai statinys pastatytas ar statomas savavališkai, – per Valstybinės teritorijų planavimo ir statybos inspekcijos prie Aplinkos ministerijos nustatytą terminą;</text:p>
      <text:p text:style-name="P2028">6) kitais Civiliniame kodekse ir kituose įstatymuose numatytais atvejais;</text:p>
      <text:p text:style-name="P2029"><text:span text:style-name="T2030">7) teismo sprendimu per teismo sprendime nustatytą terminą.</text:span></text:p>
      <text:p text:style-name="P2031"><text:span text:style-name="T203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33">Straipsnio pakeitimai:</text:p>
      <text:p text:style-name="PlainText"><text:span text:style-name="T2034">Nr.<text:s/></text:span><text:a xlink:href="http://www3.lrs.lt/cgi-bin/preps2?a=224266&amp;b=" office:target-frame-name="_top" xlink:show="replace"><text:span text:style-name="T2035">IX-1924</text:span></text:a><text:span text:style-name="T2036">, 2003-12-18, Žin., 2003, Nr. 123-5592 (2003-12-30)</text:span></text:p>
      <text:p text:style-name="P2037"><text:span text:style-name="T2038">Nr.<text:s/></text:span><text:a xlink:href="http://www3.lrs.lt/cgi-bin/preps2?a=285396&amp;b=" office:target-frame-name="_top" xlink:show="replace"><text:span text:style-name="T2039">X-857</text:span></text:a><text:span text:style-name="T2040">, 2006-10-17, Žin., 2006, Nr. 116-4402 (2006-10-31)</text:span></text:p>
      <text:p text:style-name="P2041"><text:span text:style-name="T2042">Nr.<text:s/></text:span><text:a xlink:href="http://www3.lrs.lt/cgi-bin/preps2?a=358741&amp;b=" office:target-frame-name="_top" xlink:show="replace"><text:span text:style-name="T2043">XI-501</text:span></text:a><text:span text:style-name="T2044">, 2009-11-19, Žin., 2009, Nr. 144-6352 (2009-12-05)</text:span></text:p>
      <text:p text:style-name="P2045"><text:span text:style-name="T2046">Nr.<text:s/></text:span><text:a xlink:href="http://www3.lrs.lt/cgi-bin/preps2?a=377909&amp;b=" office:target-frame-name="_top" xlink:show="replace"><text:span text:style-name="T2047">XI-992</text:span></text:a><text:span text:style-name="T2048">, 2010-07-02, Žin., 2010, Nr. 84-4401 (2010-07-15)</text:span></text:p>
      <text:p text:style-name="P2049"/>
      <text:h text:style-name="P2050" text:outline-level="6"><text:bookmark-start text:name="skirsnis10"/>DEŠIMTASIS SKIRSNIS</text:h>
      <text:p text:style-name="P2051"><text:bookmark-end text:name="skirsnis10"/>STATINIO GARANTINIS TERMINAS</text:p>
      <text:p text:style-name="P2052"><text:s/></text:p>
      <text:p text:style-name="P2053"><text:bookmark-start text:name="straipsnis36"/><text:span text:style-name="T2054">36 straipsnis. Statinio garantinis terminas. Statinio projektuotojo, rangovo ir statinio<text:s/></text:span></text:p>
      <text:p text:style-name="P2055"><text:bookmark-end text:name="straipsnis36"/><text:span text:style-name="T2056">statybos techninio prižiūrėtojo prievolės per garantinį terminą</text:span></text:p>
      <text:p text:style-name="P2057"><text:span text:style-name="T205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59"><text:span text:style-name="T2060">2. Statinio projektuotojas, rangovas ir statinio statybos techninis prižiūrėtojas Civilinio kodekso nustatyta tvarka atsako už statinio sugriuvimą ar per garantinį terminą nustatytus defektus.</text:span></text:p>
      <text:p text:style-name="P2061"><text:span text:style-name="T2062">3. Garantinis terminas sustabdomas tam laikui, kurį statinys negalėjo būti naudojamas dėl nustatytų defektų, už kuriuos atsako rangovas.</text:span></text:p>
      <text:p text:style-name="P2063"><text:span text:style-name="T2064">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65"/>
      <text:h text:style-name="P2066" text:outline-level="6"><text:bookmark-start text:name="skirsnis11"/>VIENUOLIKTASIS SKIRSNIS</text:h>
      <text:p text:style-name="P2067"><text:bookmark-end text:name="skirsnis11"/>STATINIO PROJEKTUOTOJO IR<text:s/></text:p>
      <text:p text:style-name="P2068">RANGOVO CIVILINĖS ATSAKOMYBĖS DRAUDIMAS</text:p>
      <text:p text:style-name="P2069"/>
      <text:p text:style-name="P2070"><text:bookmark-start text:name="straipsnis37"/>37 straipsnis. Draudimo objektas ir draudimo sutartys</text:p>
      <text:p text:style-name="P2071"><text:bookmark-end text:name="straipsnis37"/><text:span text:style-name="T207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73"><text:span text:style-name="T207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75"><text:span text:style-name="T207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77"><text:span text:style-name="T207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79"><text:span text:style-name="T2080">5. Draudimo sutarties šalys yra draudėjas (statinio projektuotojas</text:span><text:span text:style-name="T2081"><text:s/></text:span><text:span text:style-name="T2082">ar rangovas) ir draudikas (draudimo įmonė, turinti Lietuvos Respublikos draudimo priežiūros komisijos leidimą vykdyti statinio projektuotojo</text:span><text:span text:style-name="T2083"><text:s/></text:span><text:span text:style-name="T2084">ir rangovo civilinės atsakomybės privalomąjį draudimą. Šis leidimas išduodamas pagal Lietuvos Respublikos draudimo priežiūros komisijos patvirtintą tvarką).</text:span></text:p>
      <text:p text:style-name="P208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86"><text:span text:style-name="T2087">7. Draudimo galiojimo terminai nustatomi Lietuvos Respublikos draudimo priežiūros komisijos tvirtinamose Statinio projektuotojo</text:span><text:span text:style-name="T2088"><text:s/>civilinės atsakomybės privalomojo draudimo taisyklėse</text:span><text:span text:style-name="T2089"><text:s/>ir Rangovo civilinės atsakomybės<text:s/></text:span><text:span text:style-name="T2090">privalomojo</text:span><text:span text:style-name="T2091"><text:s/>draudimo taisyklėse.</text:span></text:p>
      <text:p text:style-name="P2092"><text:span text:style-name="T2093">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094"><text:span text:style-name="T2095">9.<text:s/></text:span><text:span text:style-name="T2096">Jei draudimo sutartis buvo nutraukta ar pasibaigė anksčiau, negu nurodyta draudimo liudijime (polise), draudėjas privalo sudaryti naują draudimo sutartį.<text:s/></text:span></text:p>
      <text:p text:style-name="P2097"><text:span text:style-name="T2098">10. Statinio projektuotojo civilinės atsakomybės privalomojo draudimo ir rangovo civilinės atsakomybės privalomojo draudimo įmokų dydžiai nustatomi draudimo sutartyse.</text:span></text:p>
      <text:p text:style-name="P2099">Straipsnio pakeitimai:</text:p>
      <text:p text:style-name="P2100"><text:span text:style-name="T2101">Nr.<text:s/></text:span><text:a xlink:href="http://www3.lrs.lt/cgi-bin/preps2?a=353179&amp;b=" office:target-frame-name="_top" xlink:show="replace"><text:span text:style-name="T2102">XI-421</text:span></text:a><text:span text:style-name="T2103">, 2009-09-22, Žin., 2009, Nr. 117-4993 (2009-10-01)</text:span></text:p>
      <text:p text:style-name="P2104"/>
      <text:p text:style-name="P2105"><text:bookmark-start text:name="straipsnis38"/><text:span text:style-name="T2106">38 straipsnis. Statinio projektuotojo civilinės atsakomybės privalomasis draudimas</text:span></text:p>
      <text:p text:style-name="P2107"><text:bookmark-end text:name="straipsnis38"/><text:span text:style-name="T2108">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09"><text:span text:style-name="T2110">2. Draudimo išmokos mokamos tik atsitikus draudiminiam įvykiui, remiantis šį įvykį patvirtinančiais oficialiais dokumentais.</text:span></text:p>
      <text:p text:style-name="P2111"><text:span text:style-name="T2112">3. Draudiminius ir nedraudiminius įvykius nustato statinio projektuotojo civilinės atsakomybės privalomojo draudimo taisyklės.</text:span></text:p>
      <text:p text:style-name="P2113"><text:span text:style-name="T2114">4. Draudėjas civilinę atsakomybę turi apdrausti pagal kiekvieną statinio projektą atskirai arba pagal projektavimo įmonės projektavimo darbų mastą per metus.</text:span></text:p>
      <text:p text:style-name="P2115"><text:span text:style-name="T2116">5.<text:s/></text:span><text:span text:style-name="T2117">Draudėjo privalomojo civilinės atsakomybės draudimo minimalios sumos nustatomos projektuotojo civilinės atsakomybės privalomojo draudimo taisyklėse.</text:span></text:p>
      <text:p text:style-name="P2118"/>
      <text:p text:style-name="P2119"><text:bookmark-start text:name="straipsnis39"/>39 straipsnis. Rangovo civilinės atsakomybės privalomasis draudimas</text:p>
      <text:p text:style-name="P2120"><text:bookmark-end text:name="straipsnis39"/><text:span text:style-name="T2121">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22"><text:span text:style-name="T2123">2. Draudimo išmokos mokamos tik atsitikus draudiminiam įvykiui, remiantis šį įvykį patvirtinančiais oficialiais dokumentais.</text:span></text:p>
      <text:p text:style-name="P2124"><text:span text:style-name="T2125">3. Draudiminius ir nedraudiminius įvykius nustato rangovo civilinės atsakomybės privalomojo draudimo taisyklės.</text:span></text:p>
      <text:p text:style-name="P2126"><text:span text:style-name="T2127">4. Draudėjas civilinę atsakomybę turi atskirai apdrausti dėl kiekvieno statomo statinio, dėl kurio sudaryta rangos sutartis.</text:span></text:p>
      <text:p text:style-name="P2128"><text:span text:style-name="T2129">5. Draudėjo privalomojo civilinės atsakomybės draudimo minimalios sumos nustatomos rangovo civilinės atsakomybės privalomojo draudimo taisyklėse.</text:span></text:p>
      <text:p text:style-name="P2130"/>
      <text:p text:style-name="P2131">Įstatymas papildytas nauju dvyliktuoju skirsniu:</text:p>
      <text:p text:style-name="P2132"><text:span text:style-name="T2133">Nr.<text:s/></text:span><text:a xlink:href="http://www3.lrs.lt/cgi-bin/preps2?a=220290&amp;b=" office:target-frame-name="_top" xlink:show="replace"><text:span text:style-name="T2134">IX-1780</text:span></text:a><text:span text:style-name="T2135">, 2003-10-16, Žin., 2003, Nr. 104-4649 (2003-11-05)</text:span></text:p>
      <text:p text:style-name="P2136"><text:bookmark-start text:name="skirsnis12"/>DVYLIKTASIS SKIRSNIS</text:p>
      <text:h text:style-name="P2137" text:outline-level="1"><text:bookmark-end text:name="skirsnis12"/>STATINIŲ NAUDOJIMAS IR PRIEŽIŪRA</text:h>
      <text:p text:style-name="P2138"/>
      <text:p text:style-name="P2139"><text:bookmark-start text:name="straipsnis40"/>40 straipsnis. Statinių naudotojų pareigos prižiūrint statinį</text:p>
      <text:p text:style-name="P2140"><text:bookmark-end text:name="straipsnis40"/>Statinių naudotojai privalo:</text:p>
      <text:p text:style-name="P2141">1) naudoti statinį (jo patalpas) pagal paskirtį;</text:p>
      <text:p text:style-name="P2142">1 punkto redakcija nuo 2011 m. liepos 1 d.:</text:p>
      <text:p text:style-name="P2143">1) naudoti statinį (jo patalpas) pagal paskirtį, išskyrus Vyriausybės nustatytus atvejus ir tvarką;</text:p>
      <text:p text:style-name="P2144"/>
      <text:p text:style-name="P2145"><text:span text:style-name="T2146">2)<text:s/></text:span><text:span text:style-name="T2147">(</text:span><text:span text:style-name="T2148">netek</text:span><text:span text:style-name="T2149">o</text:span><text:span text:style-name="T2150"><text:s/>galios nuo 2010 m. spalio 1 d.</text:span><text:span text:style-name="T2151">)</text:span><text:span text:style-name="T2152">;</text:span></text:p>
      <text:p text:style-name="P2153">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54">4) šio ir kitų įstatymų nustatyta tvarka organizuoti ir (ar) atlikti statinio techninę priežiūrą;</text:p>
      <text:p text:style-name="P2155">5) suremontuoti, rekonstruoti arba nugriauti statinius, jeigu tolesnis jų naudojimas kelia pavojų žmonių gyvybei, sveikatai ar aplinkai;</text:p>
      <text:p text:style-name="P2156">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57">6<text:s/>punkto redakcija<text:s/>nuo<text:s/>2011 m.<text:s/>rugsėjo<text:s/>1 d.:</text:p>
      <text:p text:style-name="P2158"><text:span text:style-name="T2159">6) leisti statinių naudojimo priežiūrą atliekančių viešojo administravimo subjektų pareigūnams, atliekantiems savo funkcijas,<text:s/></text:span><text:span text:style-name="T2160">įstatymų nustatyta tvarka</text:span><text:span text:style-name="T2161"><text:s/>patekti į naudojamą statinį</text:span><text:span text:style-name="T2162">, butą ir kitas gyvenamąsias patalpas<text:s/></text:span><text:span text:style-name="T2163">ir apžiūrėti<text:s/></text:span><text:span text:style-name="T2164">juos;</text:span><text:span text:style-name="T2165"><text:s/>pateikti šiems pareigūnams su statinio, buto ir kitų gyvenamųjų patalpų naudojimu ir jų technine priežiūra susijusius dokumentus.</text:span></text:p>
      <text:p text:style-name="P2166">Straipsnio pakeitimai:</text:p>
      <text:p text:style-name="P2167"><text:span text:style-name="T2168">Nr.<text:s/></text:span><text:a xlink:href="http://www3.lrs.lt/cgi-bin/preps2?a=297423&amp;b=" office:target-frame-name="_top" xlink:show="replace"><text:span text:style-name="T2169">X-1111</text:span></text:a><text:span text:style-name="T2170">, 2007-05-03, Žin., 2007, Nr. 55-2127 (2007-05-19)</text:span></text:p>
      <text:p text:style-name="P2171"><text:span text:style-name="T2172">Nr.<text:s/></text:span><text:a xlink:href="http://www3.lrs.lt/cgi-bin/preps2?a=377909&amp;b=" office:target-frame-name="_top" xlink:show="replace"><text:span text:style-name="T2173">XI-992</text:span></text:a><text:span text:style-name="T2174">, 2010-07-02, Žin., 2010, Nr. 84-4401 (2010-07-15)</text:span></text:p>
      <text:p text:style-name="P2175"><text:span text:style-name="T2176">Nr.<text:s/></text:span><text:a xlink:href="http://www3.lrs.lt/cgi-bin/preps2?a=398877&amp;b=" office:target-frame-name="_top" xlink:show="replace"><text:span text:style-name="T2177">XI-1376</text:span></text:a><text:span text:style-name="T2178">, 2011-05-12, Žin., 2011, Nr. 62-2937 (2011-05-24)</text:span></text:p>
      <text:p text:style-name="P2179"><text:span text:style-name="T2180">Nr.<text:s/></text:span><text:a xlink:href="http://www3.lrs.lt/cgi-bin/preps2?a=402193&amp;b=" office:target-frame-name="_top" xlink:show="replace"><text:span text:style-name="T2181">XI-1465</text:span></text:a><text:span text:style-name="T2182">, 2011-06-20, Žin., 2011, Nr. 78-3802 (2011-06-30)</text:span></text:p>
      <text:p text:style-name="P2183"/>
      <text:p text:style-name="P2184"><text:bookmark-start text:name="straipsnis41"/>41 straipsnis. Statinių techninė priežiūra ir techninės priežiūros taisyklės</text:p>
      <text:p text:style-name="P2185"><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86">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87">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88">4. Statinių techninės priežiūros taisykles ir kvalifikacinius reikalavimus statinio techniniam prižiūrėtojui nustato Vyriausybės įgaliotos institucijos, atsižvelgdamos į statinių paskirtį ir jų konstrukcijos sudėtingumą.</text:p>
      <text:p text:style-name="P2189">5. Statinio techninę priežiūrą sudaro:</text:p>
      <text:p text:style-name="P2190">1) nuolatinis statinio būklės stebėjimas, kurio tikslas – nustatyti vizualiai pastebimus statinio būklės pokyčius statinio naudojimo metu;</text:p>
      <text:p text:style-name="P2191">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92">3) pastebėtų statinio būklės defektų šalinimas;</text:p>
      <text:p text:style-name="P2193">4) remonto (paprastojo arba kapitalinio) organizavimas.</text:p>
      <text:p text:style-name="P2194">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95"/>
      <text:p text:style-name="P2196"><text:bookmark-start text:name="straipsnis42"/>42 straipsnis. Statinių naudojimo priežiūra</text:p>
      <text:p text:style-name="P2197"><text:bookmark-end text:name="straipsnis42"/>1. Statinių naudojimo priežiūrą atlieka šie viešojo administravimo subjektai:</text:p>
      <text:p text:style-name="P2198"><text:span text:style-name="T2199">1)<text:s/></text:span><text:span text:style-name="T2200">n</text:span><text:span text:style-name="T2201">eteko galios nuo 2010 m. sausio 1 d.;</text:span></text:p>
      <text:p text:style-name="P2202">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03"><text:span text:style-name="T2204">3) statinių, nenurodytų šio straipsnio 1 dalies 2 punkte, – savivaldybių administracijos;</text:span></text:p>
      <text:p text:style-name="P2205">4) statinių įrangos ir paskirties reikalavimų įgyvendinimo priežiūrą atlieka saugos ir paskirties reikalavimų valstybinės priežiūros institucijos.</text:p>
      <text:p text:style-name="P2206">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07">3. Viešojo administravimo subjektas, atliekantis statinio naudojimo priežiūrą, turi teisę:</text:p>
      <text:p text:style-name="P2208">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09">2) nustatyti terminus visiems 1 punkte išvardytiems veiksmams įvykdyti ir nedelsiant pranešti statinio savininkui (kai naudotojas nėra statinio savininkas);</text:p>
      <text:p text:style-name="P2210">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11">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12">5) savo funkcijoms atlikti netrukdomai patekti į naudojamą statinį, išskyrus butus ir kitas gyvenamąsias patalpas, apžiūrėti jį, gauti su statinio naudojimu ir jo technine priežiūra susijusius dokumentus;</text:p>
      <text:p text:style-name="P2213">3 dalis papildoma 6<text:s/>ir 7 punktais<text:s/>nuo<text:s/>2011 m.<text:s/>rugsėjo<text:s/>1 d.:</text:p>
      <text:p text:style-name="P2214"><text:span text:style-name="T2215">6) kartu su statinio techniniu prižiūrėtoju patekti į butus ir kitas gyvenamąsias patalpas ir apžiūrėti statinio laikančiąsias konstrukcijas, kai<text:s/></text:span><text:span text:style-name="T2216">statinio apžiūros akte užfiksuotos neleistinos statinio laikančiųjų konstrukcijų deformacijos<text:s/></text:span><text:span text:style-name="T2217">arba gautas statinio bendraturčių pagrįstas pranešimas,<text:s/></text:span><text:span text:style-name="T2218">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19">Butų ir kitų gyvenamųjų patalpų naudotojams n</text:span><text:span text:style-name="T2220">e vėliau kaip prieš 3 darbo dienas turi būti raštu pranešta apie numatytą apžiūros laiką;</text:span></text:p>
      <text:p text:style-name="P2221"><text:span text:style-name="T2222">7) kreiptis į teismą dėl<text:s/></text:span><text:span text:style-name="T2223">leidimo įeiti į butą ir (ar)</text:span><text:span text:style-name="T2224"><text:s/>kitas gyvenamąsias patalpas.</text:span></text:p>
      <text:p text:style-name="P2225">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26"><text:span text:style-name="T2227">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28">6. Statinių naudojimo priežiūros atlikimo tvarką nustato Aplinkos ministerija.</text:p>
      <text:p text:style-name="P2229">Straipsnis papildomas 7 dalimi<text:s/>nuo<text:s/>2011 m.<text:s/>rugsėjo<text:s/>1 d.:</text:p>
      <text:p text:style-name="P2230"><text:span text:style-name="T2231">7. Viešojo administravimo subjektų, atliekančių statinių naudojimo priežiūrą,<text:s/></text:span><text:span text:style-name="T2232">prašymai dėl teismo leidimo<text:s/></text:span><text:span text:style-name="T2233">įeiti</text:span><text:span text:style-name="T2234"><text:s/>į butus ir (ar) kitas gyvenamąsias patalpas</text:span><text:span text:style-name="T2235"><text:s/></text:span><text:span text:style-name="T2236">nagrinėjami Civilinio proceso kodekso XXXIX skyriuje nustatyta tvarka.</text:span></text:p>
      <text:p text:style-name="P2237">Straipsnio pakeitimai:</text:p>
      <text:p text:style-name="P2238"><text:span text:style-name="T2239">Nr.<text:s/></text:span><text:a xlink:href="http://www3.lrs.lt/cgi-bin/preps2?a=297423&amp;b=" office:target-frame-name="_top" xlink:show="replace"><text:span text:style-name="T2240">X-1111</text:span></text:a><text:span text:style-name="T2241">, 2007-05-03, Žin., 2007, Nr. 55-2127 (2007-05-19)</text:span></text:p>
      <text:p text:style-name="P2242"><text:span text:style-name="T2243">Nr.<text:s/></text:span><text:a xlink:href="http://www3.lrs.lt/cgi-bin/preps2?a=358741&amp;b=" office:target-frame-name="_top" xlink:show="replace"><text:span text:style-name="T2244">XI-501</text:span></text:a><text:span text:style-name="T2245">, 2009-11-19, Žin., 2009, Nr. 144-6352 (2009-12-05)</text:span></text:p>
      <text:p text:style-name="P2246"><text:span text:style-name="T2247">Nr.<text:s/></text:span><text:a xlink:href="http://www3.lrs.lt/cgi-bin/preps2?a=377909&amp;b=" office:target-frame-name="_top" xlink:show="replace"><text:span text:style-name="T2248">XI-992</text:span></text:a><text:span text:style-name="T2249">, 2010-07-02, Žin., 2010, Nr. 84-4401 (2010-07-15)</text:span></text:p>
      <text:p text:style-name="P2250"><text:span text:style-name="T2251">Nr.<text:s/></text:span><text:a xlink:href="http://www3.lrs.lt/cgi-bin/preps2?a=402193&amp;b=" office:target-frame-name="_top" xlink:show="replace"><text:span text:style-name="T2252">XI-1465</text:span></text:a><text:span text:style-name="T2253">, 2011-06-20, Žin., 2011, Nr. 78-3802 (2011-06-30)</text:span></text:p>
      <text:p text:style-name="P2254"/>
      <text:p text:style-name="P2255"><text:bookmark-start text:name="straipsnis43"/>43 straipsnis. Statinio techninės priežiūros dokumentai</text:p>
      <text:p text:style-name="P2256"><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57">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58">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59">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60"/>
      <text:p text:style-name="P2261"><text:bookmark-start text:name="straipsnis43_1p"/><text:span text:style-name="T2262">43</text:span><text:span text:style-name="T2263">(1)</text:span><text:span text:style-name="T2264"><text:s/>straipsnis. Minimalūs pastatų energinio naudingumo reikalavimai ir pastatų energinio naudingumo sertifikavimas</text:span></text:p>
      <text:p text:style-name="P2265"><text:bookmark-end text:name="straipsnis43_1p"/>1. Minimalūs pastatų energinio naudingumo reikalavimai privalomi:</text:p>
      <text:p text:style-name="P2266">1) naujai statomiems pastatams;</text:p>
      <text:p text:style-name="P2267">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68">2. Minimalūs privalomi pastatų energinio naudingumo reikalavimai nenustatomi:</text:p>
      <text:p text:style-name="P2269"><text:span text:style-name="T2270">1) pastatams, kur</text:span><text:span text:style-name="T2271">ie yra kultūros paveldo statiniai, jeigu laikantis reikalavimų nepageidautinai pakistų charakteringos jų savybės ar išvaizda;</text:span></text:p>
      <text:p text:style-name="P2272"><text:span text:style-name="T2273">2)<text:s/></text:span><text:span text:style-name="T2274">maldos namų ir kitokios religinės veiklos pastatams</text:span><text:span text:style-name="T2275">;</text:span></text:p>
      <text:p text:style-name="P2276"><text:span text:style-name="T2277">3) laikiniems pastatams,<text:s/></text:span><text:span text:style-name="T2278">skirtiems naudoti ne ilgiau kaip 2 metus</text:span><text:span text:style-name="T2279">;</text:span></text:p>
      <text:p text:style-name="P2280">4) nedaug energijos sunaudojantiems gamybos ir pramonės, sandėliavimo paskirties bei žemės ūkiui tvarkyti skirtiems negyvenamiesiems pastatams;</text:p>
      <text:p text:style-name="P2281">5) atskirai stovintiems pastatams, kurių bendras naudingasis vidaus patalpų plotas ne didesnis kaip 50 kvadratinių metrų;</text:p>
      <text:p text:style-name="P2282">6) poilsio paskirties, sodų paskirties pastatams, naudojamiems ne ilgiau kaip keturis mėnesius per metus;</text:p>
      <text:p text:style-name="P2283">7) nešildomiems pastatams.<text:s/></text:p>
      <text:p text:style-name="P2284"><text:span text:style-name="T2285">3. Pastatų energinio naudingumo sertifikavimas privalomas:</text:span></text:p>
      <text:p text:style-name="P2286">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87"><text:span text:style-name="T2288">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89"><text:span text:style-name="T2290">Pastaba.</text:span><text:span text:style-name="T2291"><text:s/>43</text:span><text:span text:style-name="T2292">(1)</text:span><text:span text:style-name="T2293"><text:s/>straipsnio 3 dalyje nurodytais atvejais pastatai sertifikuojami nuo 2009 m. sausio 1 d., išskyrus naujai statomus pastatus, kurie privalo būti sertifikuojami nuo 2007 m. sausio 1 d.</text:span></text:p>
      <text:p text:style-name="P2294"/>
      <text:p text:style-name="P2295">4. Energinio naudingumo sertifikavimas neprivalomas šio straipsnio 2 dalyje išvardytiems pastatams.</text:p>
      <text:p text:style-name="P2296"><text:span text:style-name="T2297">5.</text:span><text:span text:style-name="T2298"><text:s/></text:span><text:span text:style-name="T2299">Minimalius privalomus pastatų energinio naudingumo reikalavimus ir pastatų energinio naudingumo sertifikavimo tvarką ir sąlygas nustato Vyriausybė ar jos įgaliota institucija.</text:span></text:p>
      <text:p text:style-name="P2300">Straipsnis papildomas 6, 7, 8, 9, 10, 11, 12, 13 ir 14 dalimis nuo 2012 m. sausio 1 d.:</text:p>
      <text:p text:style-name="P2301">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02">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03"><text:span text:style-name="T2304">8. Kvalifikacijos atestatai išduodami neribotam laikui. Asmenys, gavę kvalifikacijos atestatą, ne rečiau kaip kas 5 metai<text:s/></text:span><text:span text:style-name="T2305">privalo tobulinti savo kvalifikaciją,<text:s/></text:span><text:span text:style-name="T2306">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07">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08">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09">11. Atestavimą atliekanti organizacija gali sustabdyti kvalifikacijos atestato galiojimą 6 mėnesiams šiais atvejais:</text:p>
      <text:p text:style-name="P2310">1) kai paaiškėja, kad kvalifikacijos atestato turėtojas neatitinka nustatytų kvalifikacinių reikalavimų;</text:p>
      <text:p text:style-name="P2311">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12">3) kai asmuo, turintis kvalifikacijos atestatą, netobulino savo kvalifikacijos pagal šio straipsnio 8 dalies reikalavimus arba nevykdė kitų šio straipsnio 8 dalyje nustatytų reikalavimų.</text:p>
      <text:p text:style-name="P2313">12. Atestavimą atliekanti organizacija gali panaikinti kvalifikacijos atestato galiojimą šiais atvejais:</text:p>
      <text:p text:style-name="P2314"><text:span text:style-name="T2315">1) už Lietuvos Respublikos įstatymų, normatyvinių statybos techninių dokumentų, statinio saugos ir paskirties dokumentų reikalavimų šiurkščius pažeidimus.<text:s/></text:span><text:span text:style-name="T2316">Šiurkščiais pažeidimais laikomi įstatymų, kitų teisės aktų pažeidimai,</text:span><text:span text:style-name="T2317"><text:s/>dėl kurių atsirado ar galėjo atsirasti žala tretiesiems asmenims ar jų turtui;</text:span></text:p>
      <text:p text:style-name="P2318">2) kai paaiškėja, kad buvo pateikti melagingi duomenys kvalifikacijos atestatui gauti;</text:p>
      <text:p text:style-name="P2319"><text:span text:style-name="T2320">3) kai<text:s/></text:span><text:span text:style-name="T2321">to prašo<text:s/></text:span><text:span text:style-name="T2322">kvalifikacijos atestato turėtojas;</text:span></text:p>
      <text:p text:style-name="P2323">4) kai kvalifikacijos atestato turėtojas, šio straipsnio 11 dalyje nurodytais pagrindais sustabdžius jo kvalifikacijos atestato galiojimą, per nustatytą terminą nepašalina pažeidimų, dėl kurių kvalifikacijos atestato galiojimas buvo sustabdytas;</text:p>
      <text:p text:style-name="P2324"><text:span text:style-name="T2325">5)<text:s/></text:span><text:span text:style-name="T2326">kai, sustabdžius kvalifikacijos atestato galiojimą, asmuo tęsia veiklą;</text:span></text:p>
      <text:p text:style-name="P2327">6) kai asmuo per nustatytą terminą nepateikė prašomų dokumentų ir (ar) duomenų, kurių reikia informacijai apie jo padarytus pažeidimus ištirti;</text:p>
      <text:p text:style-name="P2328"><text:span text:style-name="T2329">7)</text:span><text:span text:style-name="T2330"><text:s/>kvalifikacijos atestato turėtojui mirus.</text:span></text:p>
      <text:p text:style-name="P2331"><text:span text:style-name="T2332">13. Kai kvalifikacijos atestato galiojimas panaikinamas, dėl naujo kvalifikacijos atestato išdavimo galima kreiptis ne anksčiau kaip po vienų metų<text:s/></text:span><text:span text:style-name="T2333">nuo sprendimo panaikinti atestato galiojimą priėmimo dienos</text:span><text:span text:style-name="T2334">,</text:span><text:span text:style-name="T2335"><text:s/>išskyrus šio straipsnio 12 dalies 3 punkte nurodytą atvejį, kai prašymas išduoti kvalifikacijos atestatą gali būti teikiamas nepraė</text:span><text:span text:style-name="T2336">jus vienų metų laikotarpiui.</text:span></text:p>
      <text:p text:style-name="P2337"><text:span text:style-name="T2338">14. Atestavimą atliekanti organizacija gali pareikšti įspėjimą kvalifikacijos atestato turėtojui, kai kvalifikacijos atestato turėtojas padaro neesminių<text:s/></text:span><text:span text:style-name="T2339">(nenurodytų šio straipsnio 11 ir 12 dalyse)</text:span><text:span text:style-name="T2340"><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41">Įstatymas papildytas straipsniu:</text:p>
      <text:p text:style-name="P2342"><text:span text:style-name="T2343">Nr.<text:s/></text:span><text:a xlink:href="http://www3.lrs.lt/cgi-bin/preps2?a=266757&amp;b=" office:target-frame-name="_top" xlink:show="replace"><text:span text:style-name="T2344">X-404</text:span></text:a><text:span text:style-name="T2345">, 2005-11-17, Žin., 2005, Nr. 143-5175 (2005-12-08)</text:span></text:p>
      <text:p text:style-name="P2346">Straipsnio pakeitimai:</text:p>
      <text:p text:style-name="P2347"><text:span text:style-name="T2348">Nr.<text:s/></text:span><text:a xlink:href="http://www3.lrs.lt/cgi-bin/preps2?a=400335&amp;b=" office:target-frame-name="_top" xlink:show="replace"><text:span text:style-name="T2349">XI-1427</text:span></text:a><text:span text:style-name="T2350">, 2011-05-26, Žin., 2011, Nr. 72-3476 (2011-06-14)</text:span></text:p>
      <text:p text:style-name="P2351"/>
      <text:p text:style-name="P2352"><text:bookmark-start text:name="skirsnis13"/>TRYLIKTASIS SKIRSNIS</text:p>
      <text:p text:style-name="P2353"><text:bookmark-end text:name="skirsnis13"/>BAIGIAMOSIOS NUOSTATOS</text:p>
      <text:p text:style-name="P2354"/>
      <text:p text:style-name="P2355"><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56"><text:bookmark-end text:name="straipsnis44"/><text:span text:style-name="T2357">Fiziniai ir juridiniai asmenys, pažeidę šio Įstatymo nuostatas, atsako Lietuvos Respublikos įstatymų nust</text:span><text:span text:style-name="T2358">a</text:span><text:span text:style-name="T2359">tyta tvarka.</text:span></text:p>
      <text:p text:style-name="P2360">Straipsnio pakeitimai:</text:p>
      <text:p text:style-name="P2361"><text:span text:style-name="T2362">Nr.<text:s/></text:span><text:a xlink:href="http://www3.lrs.lt/cgi-bin/preps2?a=220290&amp;b=" office:target-frame-name="_top" xlink:show="replace"><text:span text:style-name="T2363">IX-1780</text:span></text:a><text:span text:style-name="T2364">, 2003-10-16, Žin., 2003, Nr. 104-4649 (2003-11-05)</text:span></text:p>
      <text:p text:style-name="P2365"/>
      <text:p text:style-name="P2366"><text:bookmark-start text:name="straipsnis45"/>45 straipsnis. Naudojimasis informacinėmis sistemomis</text:p>
      <text:p text:style-name="P2367"><text:bookmark-end text:name="straipsnis45"/><text:span text:style-name="T2368">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69">Įstatymas papildytas straipsniu:</text:p>
      <text:p text:style-name="P2370"><text:span text:style-name="T2371">Nr.<text:s/></text:span><text:a xlink:href="http://www3.lrs.lt/cgi-bin/preps2?a=358741&amp;b=" office:target-frame-name="_top" xlink:show="replace"><text:span text:style-name="T2372">XI-501</text:span></text:a><text:span text:style-name="T2373">, 2009-11-19, Žin., 2009, Nr. 144-6352 (2009-12-05)</text:span></text:p>
      <text:p text:style-name="P2374">Straipsnio pakeitimai:</text:p>
      <text:p text:style-name="P2375"><text:span text:style-name="T2376">Nr.<text:s/></text:span><text:a xlink:href="http://www3.lrs.lt/cgi-bin/preps2?a=377909&amp;b=" office:target-frame-name="_top" xlink:show="replace"><text:span text:style-name="T2377">XI-992</text:span></text:a><text:span text:style-name="T2378">, 2010-07-02, Žin., 2010, Nr. 84-4401 (2010-07-15)</text:span></text:p>
      <text:p text:style-name="P2379"/>
      <text:p text:style-name="P2380"/>
      <text:p text:style-name="P2381">Įstatymas papildytas skirsniu:</text:p>
      <text:p text:style-name="P2382"><text:span text:style-name="T2383">Nr.<text:s/></text:span><text:a xlink:href="http://www3.lrs.lt/cgi-bin/preps2?a=377909&amp;b=" office:target-frame-name="_top" xlink:show="replace"><text:span text:style-name="T2384">XI-992</text:span></text:a><text:span text:style-name="T2385">, 2010-07-02, Žin., 2010, Nr. 84-4401 (2010-07-15)</text:span></text:p>
      <text:p text:style-name="P2386"><text:bookmark-start text:name="skirsnis14"/>KETURIOLIKTASIS SKIRSNIS</text:p>
      <text:p text:style-name="P2387"><text:bookmark-end text:name="skirsnis14"/>JURIDINIŲ ASMENŲ ATSAKOMYBĖ UŽ ĮSTATYMO PAŽEIDIMUS</text:p>
      <text:p text:style-name="P2388"/>
      <text:p text:style-name="P2389"><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390"><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391">2. Už tokius pačius veiksmus, padarytus juridinio asmens, bausto bauda už šio straipsnio 1 dalyje numatytus pažeidimus, skiriama bauda nuo penkiolikos tūkstančių iki trisdešimties tūkstančių litų.</text:p>
      <text:p text:style-name="P2392"/>
      <text:p text:style-name="P2393"><text:bookmark-start text:name="straipsnis47"/>47 straipsnis. Juridinių asmenų atsakomybė už teisės aktų, nustatančių statinio projektavimui, statinio projekto ekspertizei ir statinio ekspertizei taikomus reikalavimus, pažeidimus</text:p>
      <text:p text:style-name="P2394"><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395">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396">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397"/>
      <text:p text:style-name="P2398"><text:bookmark-start text:name="straipsnis48"/>48 straipsnis. Juridinių asmenų atsakomybė už savavališką statybą<text:s/></text:p>
      <text:p text:style-name="P2399"><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00">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01">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02">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03">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04">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05">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06">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07">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08">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09">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10">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1">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12">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13">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14">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15">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16">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7">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8">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19">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20">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21">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22">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23">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24">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25">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26">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27">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28">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29"/>
      <text:p text:style-name="P2430"><text:bookmark-start text:name="straipsnis49"/>49 straipsnis. Juridinių asmenų atsakomybė už statybos darbų atlikimą pažeidžiant teisės aktų reikalavimus<text:s/></text:p>
      <text:p text:style-name="P2431"><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32">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33"/>
      <text:p text:style-name="P2434"><text:bookmark-start text:name="straipsnis50"/>50 straipsnis. Juridinių asmenų atsakomybė už statybą pažeidžiant statinio projekto sprendinius</text:p>
      <text:p text:style-name="P2435"><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36"/>
      <text:p text:style-name="P2437"><text:bookmark-start text:name="straipsnis51"/>51 straipsnis. Juridinių asmenų atsakomybė už statinio naudojimą ne pagal paskirtį</text:p>
      <text:p text:style-name="P2438"><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39"/>
      <text:p text:style-name="P2440"><text:bookmark-start text:name="straipsnis52"/>52 straipsnis. Juridinių asmenų atsakomybė už statinių techninės priežiūros taisyklių nesilaikymą</text:p>
      <text:p text:style-name="P244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42">2. Už statinių techninės priežiūros taisyklių nesilaikymą, išskyrus šio straipsnio 1 dalyje nurodytą pažeidimą, skiriama bauda nuo vieno tūkstančio iki penkių tūkstančių litų.</text:p>
      <text:p text:style-name="P2443"/>
      <text:p text:style-name="P2444"><text:bookmark-start text:name="straipsnis53"/>53 straipsnis. Juridinių asmenų atsakomybė už statybos valstybinę priežiūrą atliekančių pareigūnų teisėtų nurodymų nevykdymą arba trukdymą jiems atlikti savo pareigas</text:p>
      <text:p text:style-name="P244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46"><text:bookmark-start text:name="straipsnis23_2"/></text:p>
      <text:p text:style-name="P2447"><text:bookmark-start text:name="straipsnis54"/>54 straipsnis. Juridinių asmenų atsakomybė už statinių naudojimo priežiūrą atliekančių pareigūnų teisėtų nurodymų nevykdymą arba trukdymą jiems atlikti savo pareigas</text:p>
      <text:p text:style-name="P244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49"/>
      <text:p text:style-name="P2450"><text:bookmark-start text:name="straipsnis55"/>55 straipsnis. Šio Įstatymo 46, 47, 48, 49, 50, 51, 52, 53 ir 54 straipsniuose nurodytų pažeidimų taikymo ir nagrinėjimo tvarka<text:bookmark-end text:name="straipsnis23_2"/></text:p>
      <text:p text:style-name="P2451"><text:bookmark-end text:name="straipsnis55"/><text:span text:style-name="T245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53"/>
      <text:p text:style-name="P2454"><text:tab/>Skelbiu šį Lietuvos Respublikos Seimo priimtą įstatymą.</text:p>
      <text:p text:style-name="P2455"/>
      <text:p text:style-name="P2456"/>
      <text:p text:style-name="P2457"/>
      <text:p text:style-name="P2458">RESPUBLIKOS PREZIDENTAS<text:tab/><text:tab/><text:tab/><text:tab/><text:s/>ALGIRDAS BRAZAUSKAS<text:s/><text:line-break/></text:p>
      <text:p text:style-name="P2459">Priedo redakcija iki 2013 m. sausio 1 d.:</text:p>
      <text:p text:style-name="P2460"/>
      <text:p text:style-name="P2461"><text:tab/><text:tab/><text:tab/><text:tab/><text:tab/><text:tab/><text:tab/><text:tab/>Lietuvos Respublikos</text:p>
      <text:p text:style-name="P2462"><text:s/><text:tab/><text:tab/><text:tab/><text:tab/><text:tab/><text:tab/><text:tab/><text:tab/><text:tab/>statybos įstatymo</text:p>
      <text:p text:style-name="P2463"><text:bookmark-start text:name="priedas1"/><text:s text:c="2"/><text:tab/><text:tab/><text:tab/><text:tab/><text:tab/><text:tab/><text:tab/><text:tab/><text:tab/>priedas</text:p>
      <text:p text:style-name="P2464"><text:bookmark-end text:name="priedas1"/></text:p>
      <text:h text:style-name="P2465" text:outline-level="3">ĮGYVENDINAMI EUROPOS SĄJUNGOS TEISĖS AKTAI</text:h>
      <text:p text:style-name="P2466"/>
      <text:p text:style-name="P246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68">2. 1988 m. gruodžio 21 d. Tarybos direktyva 89/48/EEB dėl bendrosios aukštojo mokslo diplomų, išduotų bent po trejų metų profesinio mokymo ir lavinimo, pripažinimo sistemos (su papildymais, padarytais 1992 m. birželio 18 d. Tarybos direktyva 92/51/EEB).</text:p>
      <text:p text:style-name="P2469">3. 1992 m. birželio 24 d. Tarybos direktyva 92/57/EEB dėl būtiniausių saugos ir sveikatos reikalavimų laikinosiose arba kilnojamosiose statybvietėse įgyvendinimo (aštuntoji atskira direktyva, kaip numatyta Direktyvos 89/391/EEB 16 straipsnio 1 dalyje).</text:p>
      <text:p text:style-name="P2470">4. 1998 m. gruodžio 21 d. Europos Tarybos direktyva 89/106/EEB, nustatanti valstybių narių įstatymų, kitų teisės aktų ir administracinių nuostatų, susijusių su statybos produktais, derinimą.<text:s/></text:p>
      <text:p text:style-name="P247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72">6. 2002 m. gruodžio 16 d. Europos Parlamento ir Tarybos direktyva 2002/91/EB dėl pastatų energinio naudingumo.</text:p>
      <text:p text:style-name="P2473">Įstatymas papildytas priedu:</text:p>
      <text:p text:style-name="P2474"><text:span text:style-name="T2475">Nr.<text:s/></text:span><text:a xlink:href="http://www3.lrs.lt/cgi-bin/preps2?a=220290&amp;b=" office:target-frame-name="_top" xlink:show="replace"><text:span text:style-name="T2476">IX-1780</text:span></text:a><text:span text:style-name="T2477">, 2003-10-16, Žin., 2003, Nr. 104-4649 (2003-11-05)</text:span></text:p>
      <text:p text:style-name="P2478">Priedo pakeitimai:</text:p>
      <text:p text:style-name="P2479"><text:span text:style-name="T2480">Nr.<text:s/></text:span><text:a xlink:href="http://www3.lrs.lt/cgi-bin/preps2?a=232384&amp;b=" office:target-frame-name="_top" xlink:show="replace"><text:span text:style-name="T2481">IX-2215</text:span></text:a><text:span text:style-name="T2482">, 2004-04-29, Žin., 2004, Nr. 73-2545 (2004-04-30)</text:span></text:p>
      <text:p text:style-name="P2483"><text:span text:style-name="T2484">Nr.<text:s/></text:span><text:a xlink:href="http://www3.lrs.lt/cgi-bin/preps2?a=266757&amp;b=" office:target-frame-name="_top" xlink:show="replace"><text:span text:style-name="T2485">X-404</text:span></text:a><text:span text:style-name="T2486">, 2005-11-17, Žin., 2005, Nr. 143-5175 (2005-12-08)</text:span></text:p>
      <text:p text:style-name="P2487"/>
      <text:p text:style-name="P2488"><text:span text:style-name="T2489">Įstatymas papildomas nauju 1 priedu nuo<text:s/></text:span><text:span text:style-name="T2490">2013 m. sausio 1 d.:</text:span></text:p>
      <text:p text:style-name="P2491">Lietuvos Respublikos</text:p>
      <text:p text:style-name="P2492"><text:s/><text:tab/><text:tab/><text:tab/><text:tab/><text:tab/><text:tab/><text:tab/>statybos įstatymo</text:p>
      <text:p text:style-name="P2493"><text:bookmark-start text:name="priedas2"/><text:s/><text:tab/><text:tab/><text:tab/><text:tab/><text:tab/><text:tab/><text:tab/>1 priedas</text:p>
      <text:p text:style-name="P2494"><text:bookmark-end text:name="priedas2"/><text:s/></text:p>
      <text:p text:style-name="P2495">ĮMOKOS UŽ SAVAVALIŠKOS STATYBOS ĮTEISINIMĄ</text:p>
      <text:p text:style-name="P2496">MOKĖJIMO PRINCIPAI</text:p>
      <text:p text:style-name="P2497"/>
      <text:p text:style-name="P2498">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499"><text:span text:style-name="T2500">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01">2</text:span><text:span text:style-name="T2502">/1 mln. Lt, čia:</text:span></text:p>
      <text:p text:style-name="P2503">1) Į – įmokos dydis;</text:p>
      <text:p text:style-name="P2504">2) V – sąnaudų vertė.</text:p>
      <text:p text:style-name="P2505">3. Sąnaudų vertė nustatoma atliekant statinio ar statinio projekto ekspertizę pagal statybos darbų įkainius ir statybos produktų kainas savavališkos statybos akto surašymo metu.</text:p>
      <text:p text:style-name="P2506">4. Statinio ar statinio projekto ekspertizė atliekama asmens, kuriam pateikti šio Įstatymo 28 straipsnio 2 dalies 1 ar 2 punkte nurodyti reikalavimai, iniciatyva ir lėšomis.<text:s/></text:p>
      <text:p text:style-name="P2507">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08">6. Įmoka sumokama prieš išduodant statybą leidžiantį dokumentą.<text:s/></text:p>
      <text:p text:style-name="P2509">7. Įmokos mokėjimo tvarką nustato Aplinkos ministerija kartu su Finansų ministerija.</text:p>
      <text:p text:style-name="P2510">8. Įmoka sumokama į Valstybinės mokesčių inspekcijos sąskaitą ir įskaitoma į valstybės iždo sąskaitą, kurioje kaupiamos Aplinkos apsaugos rėmimo programos lėšos.</text:p>
      <text:p text:style-name="P2511">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12"><text:span text:style-name="T2513">10. Nustačius, kad buvo sumokėta per didelė įmoka, jos permoka įstatymų nustatyta tvarka grąžinama įmoką sumokėjusiam asmeniui.</text:span></text:p>
      <text:p text:style-name="P2514">Įstatymas papildytas nauju 1 priedu:</text:p>
      <text:p text:style-name="P2515"><text:span text:style-name="T2516">Nr.<text:s/></text:span><text:a xlink:href="http://www3.lrs.lt/cgi-bin/preps2?a=377909&amp;b=" office:target-frame-name="_top" xlink:show="replace"><text:span text:style-name="T2517">XI-992</text:span></text:a><text:span text:style-name="T2518">, 2010-07-02, Žin., 2010, Nr. 84-4401 (2010-07-15)</text:span></text:p>
      <text:p text:style-name="P2519"/>
      <text:p text:style-name="P2520"><text:span text:style-name="T2521">Buvęs Įstatymo priedas laikomas 2 priedu nuo<text:s/></text:span><text:span text:style-name="T2522">2013 m. sausio 1 d.:</text:span></text:p>
      <text:p text:style-name="P2523"><text:s/><text:tab/><text:tab/><text:tab/><text:tab/><text:tab/><text:tab/><text:tab/><text:tab/>Lietuvos Respublikos</text:p>
      <text:p text:style-name="P2524"><text:s/><text:tab/><text:tab/><text:tab/><text:tab/><text:tab/><text:tab/><text:tab/><text:tab/><text:tab/>statybos įstatymo</text:p>
      <text:p text:style-name="P2525"><text:bookmark-start text:name="priedas3"/><text:s text:c="2"/><text:tab/><text:tab/><text:tab/><text:tab/><text:tab/><text:tab/><text:tab/><text:tab/><text:tab/>2<text:s/>priedas</text:p>
      <text:p text:style-name="P2526"><text:bookmark-end text:name="priedas3"/></text:p>
      <text:h text:style-name="P2527" text:outline-level="3">ĮGYVENDINAMI EUROPOS SĄJUNGOS TEISĖS AKTAI</text:h>
      <text:p text:style-name="P2528"/>
      <text:p text:style-name="P252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30">2. 1988 m. gruodžio 21 d. Tarybos direktyva 89/48/EEB dėl bendrosios aukštojo mokslo diplomų, išduotų bent po trejų metų profesinio mokymo ir lavinimo, pripažinimo sistemos (su papildymais, padarytais 1992 m. birželio 18 d. Tarybos direktyva 92/51/EEB).</text:p>
      <text:p text:style-name="P2531">3. 1992 m. birželio 24 d. Tarybos direktyva 92/57/EEB dėl būtiniausių saugos ir sveikatos reikalavimų laikinosiose arba kilnojamosiose statybvietėse įgyvendinimo (aštuntoji atskira direktyva, kaip numatyta Direktyvos 89/391/EEB 16 straipsnio 1 dalyje).</text:p>
      <text:p text:style-name="P2532">4. 1998 m. gruodžio 21 d. Europos Tarybos direktyva 89/106/EEB, nustatanti valstybių narių įstatymų, kitų teisės aktų ir administracinių nuostatų, susijusių su statybos produktais, derinimą.<text:s/></text:p>
      <text:p text:style-name="P253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34">6. 2002 m. gruodžio 16 d. Europos Parlamento ir Tarybos direktyva 2002/91/EB dėl pastatų energinio naudingumo.</text:p>
      <text:p text:style-name="P2535">Įstatymas papildytas priedu:</text:p>
      <text:p text:style-name="P2536"><text:span text:style-name="T2537">Nr.<text:s/></text:span><text:a xlink:href="http://www3.lrs.lt/cgi-bin/preps2?a=220290&amp;b=" office:target-frame-name="_top" xlink:show="replace"><text:span text:style-name="T2538">IX-1780</text:span></text:a><text:span text:style-name="T2539">, 2003-10-16, Žin., 2003, Nr. 104-4649 (2003-11-05)</text:span></text:p>
      <text:p text:style-name="P2540">Priedo pakeitimai:</text:p>
      <text:p text:style-name="P2541"><text:span text:style-name="T2542">Nr.<text:s/></text:span><text:a xlink:href="http://www3.lrs.lt/cgi-bin/preps2?a=232384&amp;b=" office:target-frame-name="_top" xlink:show="replace"><text:span text:style-name="T2543">IX-2215</text:span></text:a><text:span text:style-name="T2544">, 2004-04-29, Žin., 2004, Nr. 73-2545 (2004-04-30)</text:span></text:p>
      <text:p text:style-name="P2545"><text:span text:style-name="T2546">Nr.<text:s/></text:span><text:a xlink:href="http://www3.lrs.lt/cgi-bin/preps2?a=266757&amp;b=" office:target-frame-name="_top" xlink:show="replace"><text:span text:style-name="T2547">X-404</text:span></text:a><text:span text:style-name="T2548">, 2005-11-17, Žin., 2005, Nr. 143-5175 (2005-12-08)</text:span></text:p>
      <text:p text:style-name="P2549">Priedo numeracijos pakeitimas:</text:p>
      <text:p text:style-name="P2550"><text:span text:style-name="T2551">Nr.<text:s/></text:span><text:a xlink:href="http://www3.lrs.lt/cgi-bin/preps2?a=377909&amp;b=" office:target-frame-name="_top" xlink:show="replace"><text:span text:style-name="T2552">XI-992</text:span></text:a><text:span text:style-name="T2553">, 2010-07-02, Žin., 2010, Nr. 84-4401 (2010-07-15)</text:span></text:p>
      <text:p text:style-name="P2554"/>
      <text:p text:style-name="P2555">______________</text:p>
      <text:p text:style-name="P2556">Pakeitimai:</text:p>
      <text:p text:style-name="P2557"/>
      <text:p text:style-name="P2558">1.</text:p>
      <text:p text:style-name="P2559">Lietuvos Respublikos Seimas, Įstatymas</text:p>
      <text:p text:style-name="P2560"><text:span text:style-name="T2561">Nr.<text:s/></text:span><text:a xlink:href="http://www3.lrs.lt/cgi-bin/preps2?Condition1=41495&amp;Condition2=" office:target-frame-name="_top" xlink:show="replace"><text:a xlink:href="http://www3.lrs.lt/cgi-bin/preps2?Condition1=41495&amp;Condition2=" office:target-frame-name="_top" xlink:show="replace"><text:span text:style-name="T2562">VIII-</text:span><text:bookmark-start text:name="_Hlt505481543"/><text:span text:style-name="T2563">3</text:span><text:bookmark-end text:name="_Hlt505481543"/><text:span text:style-name="T2564">26</text:span></text:a></text:a><text:span text:style-name="T2565">, 97.06.26, Žin., 1997, Nr.65-1551 (97.07.09)</text:span></text:p>
      <text:p text:style-name="P2566">LIETUVOS RESPUBLIKOS STATYBOS ĮSTATYMO 10, 11, 12, 15, 18, 22, 24, 25, 29, 30, 31, 33 STRAIPSNIŲ PAKEITIMO ĮSTATYMAS</text:p>
      <text:p text:style-name="P2567"/>
      <text:p text:style-name="P2568">2.</text:p>
      <text:p text:style-name="P2569">Lietuvos Respublikos Seimas, Įstatymas</text:p>
      <text:p text:style-name="P2570"><text:span text:style-name="T2571">Nr.<text:s/></text:span><text:a xlink:href="http://www3.lrs.lt/cgi-bin/preps2?Condition1=108265&amp;Condition2=" office:target-frame-name="_top" xlink:show="replace"><text:a xlink:href="http://www3.lrs.lt/cgi-bin/preps2?Condition1=108265&amp;Condition2=" office:target-frame-name="_top" xlink:show="replace"><text:span text:style-name="T2572">VII</text:span><text:bookmark-start text:name="_Hlt505481584"/><text:span text:style-name="T2573">I</text:span><text:bookmark-start text:name="_Hlt505481554"/><text:bookmark-end text:name="_Hlt505481584"/><text:span text:style-name="T2574">-</text:span><text:bookmark-end text:name="_Hlt505481554"/><text:span text:style-name="T2575">1909</text:span></text:a></text:a><text:span text:style-name="T2576">, 00.08.31, Žin., 2000, Nr.78-2360 (00.09.15)</text:span></text:p>
      <text:p text:style-name="P2577">STATYBOS ĮSTATYMO 16 STRAIPSNIO PAPILDYMO ĮSTATYMAS</text:p>
      <text:p text:style-name="P2578">Šis įstatymas pradedamas įgyvendinti nuo 2001 m. liepos 1 d.</text:p>
      <text:p text:style-name="P2579"/>
      <text:p text:style-name="P2580">3.</text:p>
      <text:p text:style-name="P2581">Lietuvos Respublikos Seimas, Įstatymas</text:p>
      <text:p text:style-name="P2582"><text:span text:style-name="T2583">Nr.<text:s/></text:span><text:a xlink:href="http://www3.lrs.lt/cgi-bin/preps2?Condition1=109923&amp;Condition2=" office:target-frame-name="_top" xlink:show="replace"><text:a xlink:href="http://www3.lrs.lt/cgi-bin/preps2?Condition1=109923&amp;Condition2=" office:target-frame-name="_top" xlink:show="replace"><text:span text:style-name="T2584">VIII-1948</text:span></text:a></text:a><text:span text:style-name="T2585">, 2000 09 19, Žin., 2000, Nr. 84-2533 (2000 10 06)</text:span></text:p>
      <text:p text:style-name="P2586">STATYBOS ĮSTATYMO PAKEITIMO ĮSTATYMAS</text:p>
      <text:p text:style-name="P2587">Nauja įstatymo redakcija<text:s/></text:p>
      <text:p text:style-name="P2588">Pakeistas įstatymo įsigaliojimas :</text:p>
      <text:p text:style-name="P2589">Šis įstatymas įsigalioja nuo 2001 m. rugpjūčio 1 d.</text:p>
      <text:p text:style-name="P2590">Lietuvos Respublikos Seimas, Įstatymas</text:p>
      <text:p text:style-name="P2591"><text:span text:style-name="T2592">Nr.<text:s/></text:span><text:a xlink:href="http://www3.lrs.lt/cgi-bin/preps2?Condition1=116685&amp;Condition2=" office:target-frame-name="_top" xlink:show="replace"><text:a xlink:href="http://www3.lrs.lt/cgi-bin/preps2?Condition1=116685&amp;Condition2=" office:target-frame-name="_top" xlink:show="replace"><text:span text:style-name="T2593">IX-134</text:span></text:a></text:a><text:span text:style-name="T2594">, 2000 12 23, Žin., 2000, Nr. 113-3621 (2000 12 30)</text:span></text:p>
      <text:p text:style-name="P2595">STATYBOS ĮSTATYMO PAKEITIMO ĮSTATYMO 2 STRAIPSNIO PAKEITIMO ĮSTATYMAS</text:p>
      <text:p text:style-name="P2596">Įstatymai: VIII-1948 ir IX-134 neteko galios nuo 2001 m. rugpjūčio 1 d. Tai nusako:</text:p>
      <text:p text:style-name="P2597">Lietuvos Respublikos Seimas, Įstatymas</text:p>
      <text:p text:style-name="P2598"><text:span text:style-name="T2599">Nr.<text:s/></text:span><text:a xlink:href="http://www3.lrs.lt/cgi-bin/preps2?a=145882&amp;b=" office:target-frame-name="_top" xlink:show="replace"><text:span text:style-name="T2600">IX-470</text:span></text:a><text:span text:style-name="T2601">, 2001-07-12, Žin., 2001, Nr. 66-2411 (2001-08-01)</text:span></text:p>
      <text:p text:style-name="P2602">STATYBOS ĮSTATYMO PAKEITIMO ĮSTATYMO IR STATYBOS ĮSTATYMO PAKEITIMO ĮSTATYMO 2 STRAIPSNIO PAKEITIMO ĮSTATYMO PRIPAŽINIMO NETEKUSIAIS GALIOS ĮSTATYMAS</text:p>
      <text:p text:style-name="P2603"/>
      <text:p text:style-name="P2604">4.</text:p>
      <text:p text:style-name="P2605">Lietuvos Respublikos Seimas, Įstatymas</text:p>
      <text:p text:style-name="PlainText"><text:span text:style-name="T2606">Nr.<text:s/></text:span><text:a xlink:href="http://www3.lrs.lt/cgi-bin/preps2?a=154805&amp;b=" office:target-frame-name="_top" xlink:show="replace"><text:span text:style-name="T2607">IX-583</text:span></text:a><text:span text:style-name="T2608">, 2001-11-08, Žin., 2001, Nr. 101-3597 (2001-11-30)</text:span></text:p>
      <text:p text:style-name="P2609">STATYBOS ĮSTATYMO PAKEITIMO ĮSTATYMAS</text:p>
      <text:h text:style-name="Heading8" text:outline-level="8">Nauja įstatymo redakcija<text:s/></text:h>
      <text:p text:style-name="P2610"><text:span text:style-name="T2611">Statybos įstatymo pakeitimo įstatymas, išskyrus jame išdėstyto Statybos įstatymo vienuoliktąjį skirsnį, įsigalioja nuo 2002 m. liepos 1 d.</text:span></text:p>
      <text:p text:style-name="BodyText2"><text:span text:style-name="T2612">Statybos įstatymo pakeitimo įstatyme išdėstyto Statybos įstatymo vienuoliktasis skirsnis įsigalioja nuo 2003 m. liepos 1 d.<text:s/></text:span></text:p>
      <text:p text:style-name="P2613">Įstatymo įgyvendinimą nusako įstatymas:</text:p>
      <text:p text:style-name="P2614">Lietuvos Respublikos Seimas, Įstatymas</text:p>
      <text:p text:style-name="P2615"><text:span text:style-name="T2616">Nr.<text:s/></text:span><text:a xlink:href="http://www3.lrs.lt/cgi-bin/preps2?a=154815&amp;b=" office:target-frame-name="_top" xlink:show="replace"><text:span text:style-name="T2617">IX</text:span><text:bookmark-start text:name="_Hlt532008660"/><text:span text:style-name="T2618">-</text:span><text:bookmark-end text:name="_Hlt532008660"/><text:span text:style-name="T2619">598</text:span></text:a><text:span text:style-name="T2620">, 2001-11-13, Žin., 2001, Nr. 101-3598 (2001-11-30)</text:span></text:p>
      <text:p text:style-name="P2621">STATYBOS ĮSTATYMO PAKEITIMO ĮSTATYMO ĮGYVENDINIMO ĮSTATYMAS</text:p>
      <text:p text:style-name="P2622"/>
      <text:p text:style-name="P2623">5.</text:p>
      <text:p text:style-name="P2624">Lietuvos Respublikos Seimas, Įstatymas</text:p>
      <text:p text:style-name="PlainText"><text:span text:style-name="T2625">Nr.<text:s/></text:span><text:a xlink:href="http://www3.lrs.lt/cgi-bin/preps2?a=171377&amp;b=" office:target-frame-name="_top" xlink:show="replace"><text:span text:style-name="T2626">IX-1018</text:span></text:a><text:span text:style-name="T2627">, 2002-07-02, Žin., 2002, Nr. 73-3093 (2002-07-19)</text:span></text:p>
      <text:p text:style-name="P2628">STATYBOS ĮSTATYMO 23 STRAIPSNIO PAKEITIMO ĮSTATYMAS</text:p>
      <text:p text:style-name="P2629"/>
      <text:p text:style-name="P2630">6.</text:p>
      <text:p text:style-name="P2631">Lietuvos Respublikos Seimas, Įstatymas</text:p>
      <text:p text:style-name="PlainText"><text:span text:style-name="T2632">Nr.<text:s/></text:span><text:a xlink:href="http://www3.lrs.lt/cgi-bin/preps2?a=197727&amp;b=" office:target-frame-name="_top" xlink:show="replace"><text:span text:style-name="T2633">IX-1269</text:span></text:a><text:span text:style-name="T2634">, 2002-12-10, Žin., 2002, Nr. 124-5625 (2002-12-27)</text:span></text:p>
      <text:p text:style-name="P2635">STATYBOS ĮSTATYMO 2, 14, 15 IR 31 STRAIPSNIŲ PAKEITIMO ĮSTATYMAS</text:p>
      <text:p text:style-name="P2636">Šis Įstatymas įsigalioja nuo 2003 m. sausio 1 d.</text:p>
      <text:p text:style-name="P2637"/>
      <text:p text:style-name="P2638">7.</text:p>
      <text:p text:style-name="P2639">Lietuvos Respublikos Seimas, Įstatymas</text:p>
      <text:p text:style-name="P2640"><text:span text:style-name="T2641">Nr.<text:s/></text:span><text:a xlink:href="http://www3.lrs.lt/cgi-bin/preps2?a=220290&amp;b=" office:target-frame-name="_top" xlink:show="replace"><text:span text:style-name="T2642">IX-1780</text:span></text:a><text:span text:style-name="T2643">, 2003-10-16, Žin., 2003, Nr. 104-4649 (2003-11-05)</text:span></text:p>
      <text:p text:style-name="P2644">STATYBOS ĮSTATYMO 1, 2, 6, 8, 25, 29 STRAIPSNIŲ PAKEITIMO IR PAPILDYMO BEI ĮSTATYMO PAPILDYMO NAUJU DVYLIKTUOJU SKIRSNIU IR PRIEDU ĮSTATYMAS</text:p>
      <text:p text:style-name="P2645">Šis Įstatymas, išskyrus 9 straipsnį, įsigalioja nuo 2005 m. sausio 1 d.</text:p>
      <text:p text:style-name="P2646"/>
      <text:p text:style-name="P2647">8.</text:p>
      <text:p text:style-name="P2648">Lietuvos Respublikos Seimas, Įstatymas</text:p>
      <text:p text:style-name="PlainText"><text:span text:style-name="T2649">Nr.<text:s/></text:span><text:a xlink:href="http://www3.lrs.lt/cgi-bin/preps2?a=224266&amp;b=" office:target-frame-name="_top" xlink:show="replace"><text:span text:style-name="T2650">IX-1924</text:span></text:a><text:span text:style-name="T2651">, 2003-12-18, Žin., 2003, Nr. 123-5592 (2003-12-30)</text:span></text:p>
      <text:p text:style-name="P2652">STATYBOS ĮSTATYMO 2, 5, 20, 23, 27, 33 IR 35 STRAIPSNIŲ PAKEITIMO ĮSTATYMAS</text:p>
      <text:p text:style-name="PlainText"><text:span text:style-name="T2653">Šio įstatymo atitaisymas skelbtas: Žin., 2004, Nr. 13</text:span><text:span text:style-name="T2654"><text:s/>(2004-01-24)</text:span></text:p>
      <text:p text:style-name="P2655"/>
      <text:p text:style-name="P2656">9.</text:p>
      <text:p text:style-name="P2657">Lietuvos Respublikos Seimas, Įstatymas</text:p>
      <text:p text:style-name="P2658"><text:span text:style-name="T2659">Nr.<text:s/></text:span><text:a xlink:href="http://www3.lrs.lt/cgi-bin/preps2?a=232384&amp;b=" office:target-frame-name="_top" xlink:show="replace"><text:span text:style-name="T2660">IX-2215</text:span></text:a><text:span text:style-name="T2661">, 2004-04-29, Žin., 2004, Nr. 73-2545 (2004-04-30)</text:span></text:p>
      <text:p text:style-name="P2662">STATYBOS ĮSTATYMO 1, 2, 8, 9, 10, 12, 13, 14, 15, 16, 17, 18, 29 STRAIPSNIŲ PAKEITIMO IR PAPILDYMO BEI ĮSTATYMO PRIEDO PAPILDYMO ĮSTATYMAS</text:p>
      <text:p text:style-name="P2663"/>
      <text:p text:style-name="P2664">10.</text:p>
      <text:p text:style-name="P2665">Lietuvos Respublikos Seimas, Įstatymas</text:p>
      <text:p text:style-name="P2666"><text:span text:style-name="T2667">Nr.<text:s/></text:span><text:a xlink:href="http://www3.lrs.lt/cgi-bin/preps2?a=253003&amp;b=" office:target-frame-name="_top" xlink:show="replace"><text:span text:style-name="T2668">X-136</text:span></text:a><text:span text:style-name="T2669">, 2005-03-17, Žin., 2005, Nr. 43-1355 (2005-04-02)</text:span></text:p>
      <text:p text:style-name="P2670">STATYBOS ĮSTATYMO 23 STRAIPSNIO PAKEITIMO ĮSTATYMAS</text:p>
      <text:p text:style-name="P2671"/>
      <text:p text:style-name="P2672">11.</text:p>
      <text:p text:style-name="P2673">Lietuvos Respublikos Seimas, Įstatymas</text:p>
      <text:p text:style-name="P2674"><text:span text:style-name="T2675">Nr.<text:s/></text:span><text:a xlink:href="http://www3.lrs.lt/cgi-bin/preps2?a=266757&amp;b=" office:target-frame-name="_top" xlink:show="replace"><text:span text:style-name="T2676">X-404</text:span></text:a><text:span text:style-name="T2677">, 2005-11-17, Žin., 2005, Nr. 143-5175 (2005-12-08)</text:span></text:p>
      <text:p text:style-name="P2678">STATYBOS ĮSTATYMO 2 STRAIPSNIO BEI PRIEDO PAPILDYMO IR ĮSTATYMO PAPILDYMO 43(1) STRAIPSNIU ĮSTATYMAS</text:p>
      <text:p text:style-name="P2679"><text:span text:style-name="T2680">Šio įstatymo 2 straipsnyje išdėstyto <text:s/>Lietuvos Respublikos statybos įstatymo 43</text:span><text:span text:style-name="T2681">(1)</text:span><text:span text:style-name="T2682"><text:s/>straipsnio 3 dalyje nurodytais atvejais pastatai sertifikuojami nuo 2009 m. sausio 1 d., išskyrus naujai statomus pastatus, kurie privalo būti sertifikuojami nuo 2007 m. sausio 1 d.</text:span></text:p>
      <text:p text:style-name="P2683">Šis įstatymas, išskyrus 4 straipsnį, įsigalioja nuo 2006 m. sausio 4 d.</text:p>
      <text:p text:style-name="P2684"/>
      <text:p text:style-name="P2685">12.</text:p>
      <text:p text:style-name="P2686">Lietuvos Respublikos Seimas, Įstatymas</text:p>
      <text:p text:style-name="P2687"><text:span text:style-name="T2688">Nr.<text:s/></text:span><text:a xlink:href="http://www3.lrs.lt/cgi-bin/preps2?a=285396&amp;b=" office:target-frame-name="_top" xlink:show="replace"><text:span text:style-name="T2689">X-857</text:span></text:a><text:span text:style-name="T2690">, 2006-10-17, Žin., 2006, Nr. 116-4402 (2006-10-31)</text:span></text:p>
      <text:p text:style-name="P2691">STATYBOS ĮSTATYMO 1, 2, 3, 20, 23, 24, 25, 27, 28, 29, 31, 33, 34 IR 35 STRAIPSNIŲ PAKEITIMO ĮSTATYMAS</text:p>
      <text:p text:style-name="P2692">Iki šio įstatymo įsigaliojimo dėl savavališkų statybų priimti administraciniai sprendimai vykdomi pagal šių sprendimų surašymo metu galiojusių teisės aktų nuostatas.</text:p>
      <text:p text:style-name="P2693"/>
      <text:p text:style-name="P2694">13.</text:p>
      <text:p text:style-name="P2695">Lietuvos Respublikos Seimas, Įstatymas</text:p>
      <text:p text:style-name="P2696"><text:span text:style-name="T2697">Nr.<text:s/></text:span><text:a xlink:href="http://www3.lrs.lt/cgi-bin/preps2?a=290089&amp;b=" office:target-frame-name="_top" xlink:show="replace"><text:span text:style-name="T2698">X-1009</text:span></text:a><text:span text:style-name="T2699">, 2006-12-21, Žin., 2007, Nr. 4-161 (2007-01-11)</text:span></text:p>
      <text:p text:style-name="P2700">STATYBOS ĮSTATYMO 24 STRAIPSNIO PAKEITIMO ĮSTATYMAS</text:p>
      <text:p text:style-name="PlainText"><text:span text:style-name="T2701">Šio įstatymo atitaisymas skelbtas: Žin., 2007, Nr. 8</text:span><text:span text:style-name="T2702"><text:s/>(2007-01-19)</text:span></text:p>
      <text:p text:style-name="P2703"/>
      <text:p text:style-name="P2704">14.</text:p>
      <text:p text:style-name="P2705">Lietuvos Respublikos Seimas, Įstatymas</text:p>
      <text:p text:style-name="P2706"><text:span text:style-name="T2707">Nr.<text:s/></text:span><text:a xlink:href="http://www3.lrs.lt/cgi-bin/preps2?a=297423&amp;b=" office:target-frame-name="_top" xlink:show="replace"><text:span text:style-name="T2708">X-1111</text:span></text:a><text:span text:style-name="T2709">, 2007-05-03, Žin., 2007, Nr. 55-2127 (2007-05-19)</text:span></text:p>
      <text:p text:style-name="P2710">STATYBOS ĮSTATYMO 2, 4, 8, 18, 20, 27, 29, 40, 42 STRAIPSNIŲ PAKEITIMO IR PAPILDYMO ĮSTATYMAS</text:p>
      <text:p text:style-name="P2711"/>
      <text:p text:style-name="P2712">15.</text:p>
      <text:p text:style-name="P2713">Lietuvos Respublikos Seimas, Įstatymas</text:p>
      <text:p text:style-name="P2714"><text:span text:style-name="T2715">Nr.<text:s/></text:span><text:a xlink:href="http://www3.lrs.lt/cgi-bin/preps2?a=353179&amp;b=" office:target-frame-name="_top" xlink:show="replace"><text:span text:style-name="T2716">XI-421</text:span></text:a><text:span text:style-name="T2717">, 2009-09-22, Žin., 2009, Nr. 117-4993 (2009-10-01)</text:span></text:p>
      <text:p text:style-name="P2718">STATYBOS ĮSTATYMO 2, 6, 20, 23, 29, 31, 37 STRAIPSNIŲ PAKEITIMO IR PAPILDYMO IR ĮSTATYMO PAPILDYMO 23(1) STRAIPSNIU ĮSTATYMAS</text:p>
      <text:p text:style-name="P2719">Šis įstatymas įsigalioja 2009 m. rugsėjo 1 d.</text:p>
      <text:p text:style-name="P2720"/>
      <text:p text:style-name="P2721">16.</text:p>
      <text:p text:style-name="P2722">Lietuvos Respublikos Seimas, Įstatymas</text:p>
      <text:p text:style-name="P2723"><text:span text:style-name="T2724">Nr.<text:s/></text:span><text:a xlink:href="http://www3.lrs.lt/cgi-bin/preps2?a=358741&amp;b=" office:target-frame-name="_top" xlink:show="replace"><text:span text:style-name="T2725">XI-501</text:span></text:a><text:span text:style-name="T2726">, 2009-11-19, Žin., 2009, Nr. 144-6352 (2009-12-05)</text:span></text:p>
      <text:p text:style-name="P2727">STATYBOS ĮSTATYMO 12, 14, 15, 16, 22, 23, 23(1), 25, 27, 28, 32, 33, 34, 35, 42 STRAIPSNIŲ PAKEITIMO IR PAPILDYMO IR ĮSTATYMO PAPILDYMO 45 STRAIPSNIU ĮSTATYMAS</text:p>
      <text:p text:style-name="P2728">Šis įstatymas įsigalioja 2010 m. sausio 1 d.</text:p>
      <text:p text:style-name="P2729"/>
      <text:p text:style-name="P2730">17.</text:p>
      <text:p text:style-name="P2731">Lietuvos Respublikos Seimas, Įstatymas</text:p>
      <text:p text:style-name="P2732"><text:span text:style-name="T2733">Nr.<text:s/></text:span><text:a xlink:href="http://www3.lrs.lt/cgi-bin/preps2?a=377909&amp;b=" office:target-frame-name="_top" xlink:show="replace"><text:span text:style-name="T2734">XI-992</text:span></text:a><text:span text:style-name="T2735">, 2010-07-02, Žin., 2010, Nr. 84-4401 (2010-07-15)</text:span></text:p>
      <text:p text:style-name="P2736">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37"><text:span text:style-name="T2738">Šio įstatymo 1, 2, 3, 4, 5, 6, 7, 8, 9, 10, 11, 12, 13, 14, 15, 16, 17, 18, 19, 20, 21, 22, 24 straipsniai</text:span><text:span text:style-name="T2739">,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40">įsigalioja 2010 m. spalio 1 d.</text:span></text:p>
      <text:p text:style-name="P274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42"><text:span text:style-name="T2743">Šio įstatymo 11 straipsnyje išdėstyto Lietuvos Respublikos statybos įstatymo<text:s/></text:span><text:span text:style-name="T2744">23 straipsnio 7, 8 ir 10 dalių</text:span><text:span text:style-name="T2745">, šio įstatymo 15 straipsnyje išdėstyto Lietuvos Respublikos statybos įstatymo<text:s/></text:span><text:span text:style-name="T2746">28 straipsnio 4 ir 7 dalių nuostatos dėl Lietuvos Respublikos statybos įstatymo 1 priede nurodytų įmokų ir šio įstatymo 23 straipsnis įsigalioja 2013 m. sausio 1 d.</text:span></text:p>
      <text:p text:style-name="P2747"/>
      <text:p text:style-name="P2748">18.</text:p>
      <text:p text:style-name="P2749">Lietuvos Respublikos Seimas, Įstatymas</text:p>
      <text:p text:style-name="P2750"><text:span text:style-name="T2751">Nr.<text:s/></text:span><text:a xlink:href="http://www3.lrs.lt/cgi-bin/preps2?a=398877&amp;b=" office:target-frame-name="_top" xlink:show="replace"><text:span text:style-name="T2752">XI-1376</text:span></text:a><text:span text:style-name="T2753">, 2011-05-12,<text:s/></text:span><text:span text:style-name="T2754">Ž</text:span><text:span text:style-name="T2755">in., 2011, Nr. 62-2937 (2011-05-24)</text:span></text:p>
      <text:p text:style-name="P2756">STATYBOS ĮSTATYMO 40 STRAIPSNIO PAKEITIMO ĮSTATYMAS</text:p>
      <text:p text:style-name="P2757">Šis įstatymas, išskyrus<text:s/>2<text:s/>straipsnio 2 dalį, įsigalioja 2011 m. liepos 1 d.</text:p>
      <text:p text:style-name="P2758"/>
      <text:p text:style-name="P2759">19.</text:p>
      <text:p text:style-name="P2760">Lietuvos Respublikos Seimas, Įstatymas</text:p>
      <text:p text:style-name="P2761"><text:span text:style-name="T2762">Nr.<text:s/></text:span><text:a xlink:href="http://www3.lrs.lt/cgi-bin/preps2?a=400335&amp;b=" office:target-frame-name="_top" xlink:show="replace"><text:span text:style-name="T2763">XI-1427</text:span></text:a><text:span text:style-name="T2764">, 2011-05-26,<text:s/></text:span><text:span text:style-name="T2765">Ž</text:span><text:span text:style-name="T2766">in., 2011, Nr. 72-3476 (2011-06-14)</text:span></text:p>
      <text:p text:style-name="P2767">STATYBOS ĮSTATYMO 10, 14, 15, 17, 29, 43(1) STRAIPSNIŲ PAKEITIMO IR PAPILDYMO IR ĮSTATYMO PAPILDYMO 18(1) STRAIPSNIU ĮSTATYMAS</text:p>
      <text:p text:style-name="P2768">Šis įstatymas, išskyrus šio straipsnio 2 dalį, įsigalioja 2012 m. sausio 1 d.</text:p>
      <text:p text:style-name="P2769"/>
      <text:p text:style-name="P2770">20.</text:p>
      <text:p text:style-name="P2771">Lietuvos Respublikos Seimas, Įstatymas</text:p>
      <text:p text:style-name="P2772"><text:span text:style-name="T2773">Nr.<text:s/></text:span><text:a xlink:href="http://www3.lrs.lt/cgi-bin/preps2?a=402193&amp;b=" office:target-frame-name="_top" xlink:show="replace"><text:span text:style-name="T2774">XI-1465</text:span></text:a><text:span text:style-name="T2775">, 2011-06-20,<text:s/></text:span><text:span text:style-name="T2776">Ž</text:span><text:span text:style-name="T2777">in., 2011, Nr. 78-3802 (2011-06-30)</text:span></text:p>
      <text:p text:style-name="P2778">STATYBOS ĮSTATYMO 40, 42 STRAIPSNIŲ PAKEITIMO IR PAPILDYMO ĮSTATYMAS</text:p>
      <text:p text:style-name="P2779">Šis įstatymas, išskyrus šio straipsnio 2 dalį, įsigalioja 2011 m. rugsėjo 1 d.</text:p>
      <text:p text:style-name="P2780"/>
      <text:p text:style-name="P2781">*** Pabaiga ***</text:p>
      <text:p text:style-name="P2782"/>
      <text:p text:style-name="P2783"/>
      <text:p text:style-name="P2784">Redagavo Aušrinė<text:s/>Trapinskienė<text:s/>(2011-07-01)</text:p>
      <text:p text:style-name="P2785"><text:s text:c="18"/>ausrine.trapinskiene@lrs.lt</text:p>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6:00Z</meta:creation-date>
    <dc:date>2024-07-06T00:56:00Z</dc:date>
    <meta:template xlink:href="Normal.dotm" xlink:type="simple"/>
    <meta:editing-cycles>2</meta:editing-cycles>
    <meta:editing-duration>PT0S</meta:editing-duration>
    <meta:document-statistic meta:page-count="3" meta:paragraph-count="1562" meta:word-count="27452" meta:character-count="226571" meta:row-count="4778" meta:non-whitespace-character-count="200681"/>
  </office:meta>
</office:document-meta>
</file>