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B05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B05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line-height="150%" fo:text-indent="0.5in"/>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in">
        <style:tab-stops>
          <style:tab-stop style:type="left" style:position="0.9847in"/>
        </style:tab-stops>
      </style:paragraph-properties>
    </style:style>
    <style:style style:name="P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fo:text-indent="0.5in">
        <style:tab-stops>
          <style:tab-stop style:type="left" style:position="0.9847in"/>
        </style:tab-stops>
      </style:paragraph-properties>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50%" fo:text-indent="0.5in">
        <style:tab-stops>
          <style:tab-stop style:type="left" style:position="0.9847in"/>
        </style:tab-stops>
      </style:paragraph-properties>
    </style:style>
    <style:style style:name="P92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B05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line-height="150%" fo:text-indent="0.5in">
        <style:tab-stops>
          <style:tab-stop style:type="left" style:position="0.9847in"/>
        </style:tab-stops>
      </style:paragraph-properties>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style>
    <style:style style:name="P10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weight-complex="bold" fo:letter-spacing="0.0013in"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06in"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fo:letter-spacing="0.002in"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fo:letter-spacing="0.0041in" style:font-size-complex="12pt"/>
    </style:style>
    <style:style style:name="T1073" style:parent-style-name="DefaultParagraphFont" style:family="text">
      <style:text-properties fo:letter-spacing="0.0041in" style:font-size-complex="12pt"/>
    </style:style>
    <style:style style:name="T1074" style:parent-style-name="DefaultParagraphFont" style:family="text">
      <style:text-properties style:font-weight-complex="bold" fo:letter-spacing="0.0041in"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B05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B05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B05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50%" fo:text-indent="0.5in">
        <style:tab-stops>
          <style:tab-stop style:type="left" style:position="0.9847in"/>
        </style:tab-stops>
      </style:paragraph-properties>
    </style:style>
    <style:style style:name="P111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P1140" style:parent-style-name="Normal" style:family="paragraph">
      <style:paragraph-properties fo:line-height="150%" fo:text-indent="0.5in">
        <style:tab-stops>
          <style:tab-stop style:type="left" style:position="0.9847in"/>
        </style:tab-stops>
      </style:paragraph-properties>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line-height="150%" fo:text-indent="0.5in">
        <style:tab-stops>
          <style:tab-stop style:type="left" style:position="0.9847in"/>
        </style:tab-stops>
      </style:paragraph-properties>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line-height="150%"/>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style>
    <style:style style:name="P11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B050"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fo:color="#00B050"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line-height="150%" fo:text-indent="0.5in">
        <style:tab-stops>
          <style:tab-stop style:type="left" style:position="0.9847in"/>
        </style:tab-stops>
      </style:paragraph-properties>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style>
    <style:style style:name="P14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line-height="150%" fo:text-indent="0.5in">
        <style:tab-stops>
          <style:tab-stop style:type="left" style:position="0.9847in"/>
        </style:tab-stops>
      </style:paragraph-properties>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50%" fo:text-indent="0.5in">
        <style:tab-stops>
          <style:tab-stop style:type="left" style:position="0.9847in"/>
        </style:tab-stops>
      </style:paragraph-properties>
    </style:style>
    <style:style style:name="P15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B05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line-height="150%" fo:text-indent="0.5in">
        <style:tab-stops>
          <style:tab-stop style:type="left" style:position="0.9847in"/>
        </style:tab-stops>
      </style:paragraph-properties>
    </style:style>
    <style:style style:name="P16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line-height="150%" fo:text-indent="0.5in">
        <style:tab-stops>
          <style:tab-stop style:type="left" style:position="0.9847in"/>
        </style:tab-stops>
      </style:paragraph-properties>
    </style:style>
    <style:style style:name="P173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B05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style:font-weight-complex="bold" style:font-size-complex="12pt" style:language-asian="ar" style:country-asian="SA"/>
    </style:style>
    <style:style style:name="T1955" style:parent-style-name="DefaultParagraphFont" style:family="text">
      <style:text-properties fo:font-weight="bold" style:font-weight-asian="bold" style:font-weight-complex="bold" style:font-size-complex="12pt" style:language-asian="ar" style:country-asian="SA"/>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fo:font-weight="bold" style:font-weight-asian="bold"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P196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line-height="150%" fo:text-indent="0.5in">
        <style:tab-stops>
          <style:tab-stop style:type="left" style:position="0.9847in"/>
        </style:tab-stops>
      </style:paragraph-properties>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size-complex="12pt"/>
    </style:style>
    <style:style style:name="P2179" style:parent-style-name="Normal" style:family="paragraph">
      <style:paragraph-properties fo:line-height="150%" fo:text-indent="0.5in">
        <style:tab-stops>
          <style:tab-stop style:type="left" style:position="0.9847in"/>
        </style:tab-stops>
      </style:paragraph-properties>
    </style:style>
    <style:style style:name="P218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B050"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tyle-complex="italic"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tyle-complex="italic" style:font-size-complex="12pt"/>
    </style:style>
    <style:style style:name="T2298" style:parent-style-name="DefaultParagraphFont" style:family="text">
      <style:text-properties style:font-name-asian="Calibri" style:font-style-complex="italic"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line-height="150%" fo:text-indent="0.5in">
        <style:tab-stops>
          <style:tab-stop style:type="left" style:position="0.9847in"/>
        </style:tab-stops>
      </style:paragraph-properties>
    </style:style>
    <style:style style:name="P234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B05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P2482" style:parent-style-name="Normal" style:family="paragraph">
      <style:paragraph-properties fo:line-height="150%" fo:text-indent="0.5in">
        <style:tab-stops>
          <style:tab-stop style:type="left" style:position="0.9847in"/>
        </style:tab-stops>
      </style:paragraph-properties>
    </style:style>
    <style:style style:name="P2483" style:parent-style-name="Normal" style:family="paragraph">
      <style:paragraph-properties fo:text-align="center" fo:line-height="150%"/>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fo:line-height="150%"/>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fo:line-height="150%"/>
      <style:text-properties fo:font-weight="bold" style:font-weight-asian="bold"/>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line-height="150%" fo:text-indent="0.5in">
        <style:tab-stops>
          <style:tab-stop style:type="left" style:position="0.9847in"/>
        </style:tab-stops>
      </style:paragraph-properties>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9847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line-height="150%" fo:text-indent="0.5in">
        <style:tab-stops>
          <style:tab-stop style:type="left" style:position="0.9847in"/>
        </style:tab-stops>
      </style:paragraph-properties>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50%" fo:text-indent="0.5in">
        <style:tab-stops>
          <style:tab-stop style:type="left" style:position="0.9847in"/>
        </style:tab-stops>
      </style:paragraph-properties>
    </style:style>
    <style:style style:name="P274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line-height="150%" fo:text-indent="0.5in">
        <style:tab-stops>
          <style:tab-stop style:type="left" style:position="0.9847in"/>
        </style:tab-stops>
      </style:paragraph-properties>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fo:line-height="150%"/>
    </style:style>
    <style:style style:name="T2760" style:parent-style-name="DefaultParagraphFont" style:family="text">
      <style:text-properties fo:font-weight="bold" style:font-weight-asian="bold"/>
    </style:style>
    <style:style style:name="P27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Andale Sans UI" fo:color="#000000" style:font-size-complex="12pt" style:language-complex="en" style:country-complex="US"/>
    </style:style>
    <style:style style:name="T2925" style:parent-style-name="DefaultParagraphFont" style:family="text">
      <style:text-properties style:font-name-asian="Andale Sans UI" fo:color="#000000" style:font-size-complex="12pt" style:language-complex="en" style:country-complex="US"/>
    </style:style>
    <style:style style:name="P2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tyle-complex="italic"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border="0in solid #FFFFFF" fo:padding="0.4305in" style:shadow="#000000 0in 0in" fo:text-align="justify" fo:line-height="150%" fo:text-indent="0.5in"/>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font-size-complex="12pt" style:language-asian="en" style:country-asian="GB"/>
    </style:style>
    <style:style style:name="T3023" style:parent-style-name="DefaultParagraphFont" style:family="text">
      <style:text-properties fo:color="#000000" style:font-size-complex="12pt" style:language-asian="en" style:country-asian="GB"/>
    </style:style>
    <style:style style:name="T3024" style:parent-style-name="DefaultParagraphFont" style:family="text">
      <style:text-properties fo:color="#000000" style:text-position="super 66.6%" style:font-size-complex="12pt" style:language-asian="en" style:country-asian="GB"/>
    </style:style>
    <style:style style:name="T3025" style:parent-style-name="DefaultParagraphFont" style:family="text">
      <style:text-properties fo:color="#000000" style:font-size-complex="12pt" style:language-asian="en" style:country-asian="GB"/>
    </style:style>
    <style:style style:name="T3026" style:parent-style-name="DefaultParagraphFont" style:family="text">
      <style:text-properties fo:color="#000000" style:font-size-complex="12pt" style:language-asian="en" style:country-asian="GB"/>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T3029" style:parent-style-name="DefaultParagraphFont" style:family="text">
      <style:text-properties fo:color="#000000" style:font-size-complex="12pt" style:language-asian="en" style:country-asian="GB"/>
    </style:style>
    <style:style style:name="T3030" style:parent-style-name="DefaultParagraphFont" style:family="text">
      <style:text-properties fo:color="#000000" style:font-size-complex="12pt" style:language-asian="en" style:country-asian="GB"/>
    </style:style>
    <style:style style:name="T3031" style:parent-style-name="DefaultParagraphFont" style:family="text">
      <style:text-properties fo:color="#000000" style:font-size-complex="12pt" style:language-asian="en" style:country-asian="GB"/>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text-position="super 66.6%" style:font-size-complex="12pt" style:language-asian="en" style:country-asian="GB"/>
    </style:style>
    <style:style style:name="T3047" style:parent-style-name="DefaultParagraphFont" style:family="text">
      <style:text-properties fo:color="#000000" style:font-size-complex="12pt" style:language-asian="en" style:country-asian="GB"/>
    </style:style>
    <style:style style:name="T3048" style:parent-style-name="DefaultParagraphFont" style:family="text">
      <style:text-properties fo:color="#000000" style:font-size-complex="12pt" style:language-asian="en" style:country-asian="GB"/>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fo:color="#000000" style:font-size-complex="12pt" style:language-asian="en" style:country-asian="GB"/>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border="0in solid #FFFFFF" fo:padding="0.4305in" style:shadow="#000000 0in 0in" fo:text-align="justify" fo:line-height="150%" fo:text-indent="0.5in"/>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text-position="super 66.6%"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T3060" style:parent-style-name="DefaultParagraphFont" style:family="text">
      <style:text-properties fo:color="#000000" style:font-size-complex="12pt" style:language-asian="en" style:country-asian="GB"/>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style:font-size-complex="12pt" style:language-asian="en" style:country-asian="GB"/>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T3067" style:parent-style-name="DefaultParagraphFont" style:family="text">
      <style:text-properties fo:color="#000000" style:font-size-complex="12pt" style:language-asian="en" style:country-asian="GB"/>
    </style:style>
    <style:style style:name="T3068" style:parent-style-name="DefaultParagraphFont" style:family="text">
      <style:text-properties fo:color="#000000" style:font-size-complex="12pt" style:language-asian="en" style:country-asian="GB"/>
    </style:style>
    <style:style style:name="T3069" style:parent-style-name="DefaultParagraphFont" style:family="text">
      <style:text-properties fo:color="#000000" style:font-size-complex="12pt" style:language-asian="en" style:country-asian="GB"/>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border="0in solid #FFFFFF" fo:padding="0.4305in" style:shadow="#000000 0in 0in" fo:text-align="justify" fo:line-height="150%" fo:text-indent="0.5in"/>
    </style:style>
    <style:style style:name="T3078" style:parent-style-name="DefaultParagraphFont" style:family="text">
      <style:text-properties fo:color="#000000" style:font-size-complex="12pt" style:language-asian="en" style:country-asian="GB"/>
    </style:style>
    <style:style style:name="T3079" style:parent-style-name="DefaultParagraphFont" style:family="text">
      <style:text-properties fo:color="#000000" style:text-position="super 66.6%" style:font-size-complex="12pt" style:language-asian="en" style:country-asian="GB"/>
    </style:style>
    <style:style style:name="T3080" style:parent-style-name="DefaultParagraphFont" style:family="text">
      <style:text-properties fo:color="#000000" style:font-size-complex="12pt" style:language-asian="en" style:country-asian="GB"/>
    </style:style>
    <style:style style:name="T3081" style:parent-style-name="DefaultParagraphFont" style:family="text">
      <style:text-properties fo:color="#000000" style:text-position="super 66.6%"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fo:color="#000000" style:font-size-complex="12pt" style:language-asian="en" style:country-asian="GB"/>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Andale Sans UI" style:font-size-complex="12pt" style:language-complex="en" style:country-complex="US"/>
    </style:style>
    <style:style style:name="T3116" style:parent-style-name="DefaultParagraphFont" style:family="text">
      <style:text-properties style:font-name-asian="Andale Sans UI" style:font-size-complex="12pt" style:language-complex="en" style:country-complex="US"/>
    </style:style>
    <style:style style:name="T3117" style:parent-style-name="DefaultParagraphFont" style:family="text">
      <style:text-properties style:font-name-asian="Andale Sans UI" style:font-size-complex="12pt" style:language-complex="en" style:country-complex="US"/>
    </style:style>
    <style:style style:name="T3118" style:parent-style-name="DefaultParagraphFont" style:family="text">
      <style:text-properties style:font-name-asian="Andale Sans UI" style:font-size-complex="12pt" style:language-complex="en" style:country-complex="US"/>
    </style:style>
    <style:style style:name="T3119" style:parent-style-name="DefaultParagraphFont" style:family="text">
      <style:text-properties style:font-name-asian="Andale Sans UI" style:font-size-complex="12pt" style:language-complex="en" style:country-complex="US"/>
    </style:style>
    <style:style style:name="T3120" style:parent-style-name="DefaultParagraphFont" style:family="text">
      <style:text-properties style:font-name-asian="Andale Sans UI" style:font-size-complex="12pt" style:language-complex="en" style:country-complex="US"/>
    </style:style>
    <style:style style:name="T3121" style:parent-style-name="DefaultParagraphFont" style:family="text">
      <style:text-properties style:font-name-asian="Andale Sans UI" style:font-size-complex="12pt" style:language-complex="en" style:country-complex="US"/>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name-asian="Andale Sans UI" style:font-size-complex="12pt" style:language-complex="en" style:country-complex="US"/>
    </style:style>
    <style:style style:name="T3124" style:parent-style-name="DefaultParagraphFont" style:family="text">
      <style:text-properties style:font-name-asian="Andale Sans UI" style:font-size-complex="12pt" style:language-complex="en" style:country-complex="US"/>
    </style:style>
    <style:style style:name="T3125" style:parent-style-name="DefaultParagraphFont" style:family="text">
      <style:text-properties style:font-name-asian="Andale Sans UI" style:font-size-complex="12pt" style:language-complex="en" style:country-complex="US"/>
    </style:style>
    <style:style style:name="T3126" style:parent-style-name="DefaultParagraphFont" style:family="text">
      <style:text-properties style:font-name-asian="Andale Sans UI" style:font-size-complex="12pt" style:language-complex="en" style:country-complex="US"/>
    </style:style>
    <style:style style:name="P3127" style:parent-style-name="Normal" style:family="paragraph">
      <style:paragraph-properties fo:text-align="justify" style:vertical-align="baseline" fo:line-height="150%" fo:text-indent="0.5in"/>
    </style:style>
    <style:style style:name="T3128" style:parent-style-name="DefaultParagraphFont" style:family="text">
      <style:text-properties style:font-size-complex="12pt" style:language-asian="en" style:country-asian="GB"/>
    </style:style>
    <style:style style:name="T3129" style:parent-style-name="DefaultParagraphFont" style:family="text">
      <style:text-properties style:font-size-complex="12pt" style:language-asian="en" style:country-asian="GB"/>
    </style:style>
    <style:style style:name="T3130" style:parent-style-name="DefaultParagraphFont" style:family="text">
      <style:text-properties style:font-size-complex="12pt" style:language-asian="en" style:country-asian="GB"/>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language-complex="en" style:country-complex="US"/>
    </style:style>
    <style:style style:name="T3188" style:parent-style-name="DefaultParagraphFont" style:family="text">
      <style:text-properties style:font-name-asian="Calibri" style:font-size-complex="12pt" style:language-complex="en" style:country-complex="US"/>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name-asian="Calibri" fo:font-weight="bold" style:font-weight-asian="bold" style:font-size-complex="12pt"/>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font-weight="bold" style:font-weight-asian="bold" style:font-size-complex="12pt"/>
    </style:style>
    <style:style style:name="P321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line-height="150%" fo:text-indent="0.5in">
        <style:tab-stops>
          <style:tab-stop style:type="left" style:position="0.9847in"/>
        </style:tab-stops>
      </style:paragraph-properties>
    </style:style>
    <style:style style:name="P3281" style:parent-style-name="Normal" style:family="paragraph">
      <style:paragraph-properties fo:text-align="center" fo:line-height="150%"/>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style>
    <style:style style:name="P3286" style:parent-style-name="Normal" style:family="paragraph">
      <style:paragraph-properties fo:text-align="center" fo:line-height="150%"/>
      <style:text-properties fo:font-weight="bold" style:font-weight-asian="bold"/>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line-height="150%" fo:text-indent="0.5in">
        <style:tab-stops>
          <style:tab-stop style:type="left" style:position="0.9847in"/>
        </style:tab-stops>
      </style:paragraph-properties>
    </style:style>
    <style:style style:name="P3331" style:parent-style-name="Normal" style:family="paragraph">
      <style:paragraph-properties fo:text-align="center" fo:line-height="150%"/>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align="center" fo:line-height="150%"/>
    </style:style>
    <style:style style:name="T3335" style:parent-style-name="DefaultParagraphFont" style:family="text">
      <style:text-properties fo:font-weight="bold" style:font-weight-asian="bold"/>
    </style:style>
    <style:style style:name="P3336" style:parent-style-name="Normal" style:family="paragraph">
      <style:paragraph-properties fo:text-align="center" fo:line-height="150%"/>
      <style:text-properties fo:font-weight="bold" style:font-weight-asian="bold"/>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P3343" style:parent-style-name="Normal" style:family="paragraph">
      <style:paragraph-properties fo:line-height="150%" fo:text-indent="0.5in">
        <style:tab-stops>
          <style:tab-stop style:type="left" style:position="0.9847in"/>
        </style:tab-stops>
      </style:paragraph-properties>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line-height="150%" fo:text-indent="0.5in">
        <style:tab-stops>
          <style:tab-stop style:type="left" style:position="0.9847in"/>
        </style:tab-stops>
      </style:paragraph-properties>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P3365" style:parent-style-name="Normal" style:family="paragraph">
      <style:paragraph-properties fo:line-height="150%" fo:text-indent="0.5in">
        <style:tab-stops>
          <style:tab-stop style:type="left" style:position="0.9847in"/>
        </style:tab-stops>
      </style:paragraph-properties>
    </style:style>
    <style:style style:name="P33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line-height="150%" fo:text-indent="0.5in">
        <style:tab-stops>
          <style:tab-stop style:type="left" style:position="0.9847in"/>
        </style:tab-stops>
      </style:paragraph-properties>
    </style:style>
    <style:style style:name="P3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style:vertical-align="baseline" fo:line-height="150%"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line-height="150%" fo:text-indent="0.5in">
        <style:tab-stops>
          <style:tab-stop style:type="left" style:position="0.9847in"/>
        </style:tab-stops>
      </style:paragraph-properties>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text-position="super 66.6%"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line-height="150%" fo:text-indent="0.5in">
        <style:tab-stops>
          <style:tab-stop style:type="left" style:position="0.9847in"/>
        </style:tab-stops>
      </style:paragraph-properties>
    </style:style>
    <style:style style:name="P3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tyle-complex="italic"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tyle-complex="italic" style:font-size-complex="12pt"/>
    </style:style>
    <style:style style:name="P3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line-height="150%" fo:text-indent="0.5in">
        <style:tab-stops>
          <style:tab-stop style:type="left" style:position="0.9847in"/>
        </style:tab-stops>
      </style:paragraph-properties>
    </style:style>
    <style:style style:name="P3525"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justify" style:vertical-align="baseline"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tyle-complex="italic"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tyle-complex="italic"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tyle-complex="italic"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line-height="150%" fo:text-indent="0.5in">
        <style:tab-stops>
          <style:tab-stop style:type="left" style:position="0.9847in"/>
        </style:tab-stops>
      </style:paragraph-properties>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SimSun" style:font-weight-complex="bold" style:font-size-complex="12pt"/>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name-asian="SimSun"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SimSun" style:font-weight-complex="bold" style:font-size-complex="12pt"/>
    </style:style>
    <style:style style:name="T3592" style:parent-style-name="DefaultParagraphFont" style:family="text">
      <style:text-properties style:font-name-asian="SimSun"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line-height="150%" fo:text-indent="0.5in">
        <style:tab-stops>
          <style:tab-stop style:type="left" style:position="0.9847in"/>
        </style:tab-stops>
      </style:paragraph-properties>
    </style:style>
    <style:style style:name="P3611" style:parent-style-name="Normal" style:family="paragraph">
      <style:paragraph-properties fo:text-align="center" fo:line-height="150%"/>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style>
    <style:style style:name="P36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style>
    <style:style style:name="P3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51" style:parent-style-name="Normal" style:family="paragraph">
      <style:paragraph-properties fo:text-align="center" fo:line-height="150%"/>
    </style:style>
    <style:style style:name="P3652" style:parent-style-name="Normal" style:family="paragraph">
      <style:paragraph-properties fo:text-align="center" fo:line-height="150%"/>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center" fo:line-height="150%"/>
    </style:style>
    <style:style style:name="T3656" style:parent-style-name="DefaultParagraphFont" style:family="text">
      <style:text-properties fo:font-weight="bold" style:font-weight-asian="bold"/>
    </style:style>
    <style:style style:name="P36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5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style:vertical-align="baseline" fo:line-height="150%" fo:text-indent="0.5in"/>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698" style:parent-style-name="Normal" style:family="paragraph">
      <style:paragraph-properties fo:text-align="center" fo:line-height="150%"/>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P3701" style:parent-style-name="Normal" style:family="paragraph">
      <style:paragraph-properties fo:text-align="center" fo:line-height="150%"/>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fo:text-transform="uppercase"/>
    </style:style>
    <style:style style:name="T3704" style:parent-style-name="DefaultParagraphFont" style:family="text">
      <style:text-properties fo:font-weight="bold" style:font-weight-asian="bold" fo:text-transform="uppercase"/>
    </style:style>
    <style:style style:name="T3705" style:parent-style-name="DefaultParagraphFont" style:family="text">
      <style:text-properties fo:font-weight="bold" style:font-weight-asian="bold"/>
    </style:style>
    <style:style style:name="P37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style:font-size-complex="12pt"/>
    </style:style>
    <style:style style:name="T3789" style:parent-style-name="DefaultParagraphFont" style:family="text">
      <style:text-properties style:font-name-asian="Calibri" style:font-weight-complex="bold" fo:color="#000000"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fo:color="#000000" style:font-size-complex="12pt"/>
    </style:style>
    <style:style style:name="T3792" style:parent-style-name="DefaultParagraphFont" style:family="text">
      <style:text-properties style:font-name-asian="Calibri" style:font-weight-complex="bold" fo:color="#000000"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line-height="150%" fo:text-indent="0.5in">
        <style:tab-stops>
          <style:tab-stop style:type="left" style:position="0.9847in"/>
        </style:tab-stops>
      </style:paragraph-properties>
    </style:style>
    <style:style style:name="P383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B050" style:font-size-complex="12pt"/>
    </style:style>
    <style:style style:name="T3864" style:parent-style-name="DefaultParagraphFont" style:family="text">
      <style:text-properties style:font-size-complex="12pt"/>
    </style:style>
    <style:style style:name="P3865" style:parent-style-name="Normal" style:family="paragraph">
      <style:paragraph-properties fo:line-height="150%" fo:text-indent="0.5in">
        <style:tab-stops>
          <style:tab-stop style:type="left" style:position="0.9847in"/>
        </style:tab-stops>
      </style:paragraph-properties>
    </style:style>
    <style:style style:name="P3866"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line-height="150%" fo:text-indent="0.5in">
        <style:tab-stops>
          <style:tab-stop style:type="left" style:position="0.9847in"/>
        </style:tab-stops>
      </style:paragraph-properties>
    </style:style>
    <style:style style:name="P389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line-height="150%" fo:text-indent="0.5in">
        <style:tab-stops>
          <style:tab-stop style:type="left" style:position="0.9847in"/>
        </style:tab-stops>
      </style:paragraph-properties>
    </style:style>
    <style:style style:name="P392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color="#FFC000" style:font-size-complex="12pt"/>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FFC0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center" fo:line-height="150%"/>
    </style:style>
    <style:style style:name="P3957" style:parent-style-name="Normal" style:family="paragraph">
      <style:paragraph-properties fo:text-align="center" fo:line-height="150%"/>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P3960" style:parent-style-name="Normal" style:family="paragraph">
      <style:paragraph-properties fo:text-align="center" fo:line-height="150%"/>
    </style:style>
    <style:style style:name="T3961" style:parent-style-name="DefaultParagraphFont" style:family="text">
      <style:text-properties fo:font-weight="bold" style:font-weight-asian="bold"/>
    </style:style>
    <style:style style:name="P39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name-asian="SimSun" style:font-size-complex="12pt"/>
    </style:style>
    <style:style style:name="T4002" style:parent-style-name="DefaultParagraphFont" style:family="text">
      <style:text-properties style:font-name-asian="SimSun"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line-height="150%" fo:text-indent="0.5in">
        <style:tab-stops>
          <style:tab-stop style:type="left" style:position="0.9847in"/>
        </style:tab-stops>
      </style:paragraph-properties>
    </style:style>
    <style:style style:name="P4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line-height="150%" fo:text-indent="0.5in">
        <style:tab-stops>
          <style:tab-stop style:type="left" style:position="0.9847in"/>
        </style:tab-stops>
      </style:paragraph-properties>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style-complex="italic" style:font-size-complex="12pt"/>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name-asian="Andale Sans UI" style:font-weight-complex="bold" style:font-size-complex="12pt" style:language-complex="en" style:country-complex="US"/>
    </style:style>
    <style:style style:name="T4120" style:parent-style-name="DefaultParagraphFont" style:family="text">
      <style:text-properties style:font-name-asian="Andale Sans UI" style:font-weight-complex="bold" style:font-size-complex="12pt" style:language-complex="en" style:country-complex="US"/>
    </style:style>
    <style:style style:name="T4121" style:parent-style-name="DefaultParagraphFont" style:family="text">
      <style:text-properties style:font-name-asian="Andale Sans UI" style:font-weight-complex="bold" style:font-size-complex="12pt" style:language-complex="en" style:country-complex="US"/>
    </style:style>
    <style:style style:name="T4122" style:parent-style-name="DefaultParagraphFont" style:family="text">
      <style:text-properties style:font-weight-complex="bold" style:font-size-complex="12pt" style:language-asian="ar" style:country-asian="SA"/>
    </style:style>
    <style:style style:name="T4123" style:parent-style-name="DefaultParagraphFont" style:family="text">
      <style:text-properties style:font-name-asian="Andale Sans UI" style:font-weight-complex="bold" style:font-size-complex="12pt" style:language-complex="en" style:country-complex="US"/>
    </style:style>
    <style:style style:name="T4124" style:parent-style-name="DefaultParagraphFont" style:family="text">
      <style:text-properties style:font-name-asian="Andale Sans UI" style:font-weight-complex="bold" style:font-size-complex="12pt" style:language-complex="en" style:country-complex="US"/>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name-asian="Andale Sans UI" style:font-weight-complex="bold" style:font-size-complex="12pt" style:language-complex="en" style:country-complex="US"/>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line-height="150%" fo:text-indent="0.5in">
        <style:tab-stops>
          <style:tab-stop style:type="left" style:position="0.9847in"/>
        </style:tab-stops>
      </style:paragraph-properties>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line-height="150%" fo:text-indent="0.5in">
        <style:tab-stops>
          <style:tab-stop style:type="left" style:position="0.9847in"/>
        </style:tab-stops>
      </style:paragraph-properties>
    </style:style>
    <style:style style:name="P41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tyle-complex="italic"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tyle-complex="italic" style:font-size-complex="12pt"/>
    </style:style>
    <style:style style:name="P42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name-asian="Arial Unicode MS" style:font-size-complex="12pt"/>
    </style:style>
    <style:style style:name="T4270" style:parent-style-name="DefaultParagraphFont" style:family="text">
      <style:text-properties style:font-name-asian="Arial Unicode MS" style:font-size-complex="12pt"/>
    </style:style>
    <style:style style:name="T4271" style:parent-style-name="DefaultParagraphFont" style:family="text">
      <style:text-properties style:font-name-asian="Arial Unicode MS" style:font-size-complex="12pt"/>
    </style:style>
    <style:style style:name="T4272" style:parent-style-name="DefaultParagraphFont" style:family="text">
      <style:text-properties style:font-name-asian="Arial Unicode MS" style:font-size-complex="12pt"/>
    </style:style>
    <style:style style:name="T4273" style:parent-style-name="DefaultParagraphFont" style:family="text">
      <style:text-properties style:font-name-asian="Arial Unicode MS"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B05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line-height="150%" fo:text-indent="0.5in">
        <style:tab-stops>
          <style:tab-stop style:type="left" style:position="0.9847in"/>
        </style:tab-stops>
      </style:paragraph-properties>
    </style:style>
    <style:style style:name="P4410" style:parent-style-name="Normal" style:family="paragraph">
      <style:paragraph-properties fo:text-align="center" fo:line-height="150%"/>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P4413" style:parent-style-name="Normal" style:family="paragraph">
      <style:paragraph-properties fo:text-align="center" fo:line-height="150%"/>
    </style:style>
    <style:style style:name="T4414" style:parent-style-name="DefaultParagraphFont" style:family="text">
      <style:text-properties fo:font-weight="bold" style:font-weight-asian="bold"/>
    </style:style>
    <style:style style:name="P4415" style:parent-style-name="Normal" style:family="paragraph">
      <style:paragraph-properties fo:text-align="center" fo:line-height="150%"/>
      <style:text-properties fo:font-weight="bold" style:font-weight-asian="bold"/>
    </style:style>
    <style:style style:name="P441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P4423" style:parent-style-name="Normal" style:family="paragraph">
      <style:paragraph-properties fo:line-height="150%" fo:text-indent="0.5in">
        <style:tab-stops>
          <style:tab-stop style:type="left" style:position="0.9847in"/>
        </style:tab-stops>
      </style:paragraph-properties>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line-height="150%" fo:text-indent="0.5in">
        <style:tab-stops>
          <style:tab-stop style:type="left" style:position="0.9847in"/>
        </style:tab-stops>
      </style:paragraph-properties>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style>
    <style:style style:name="P44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fo:font-weight="bold" style:font-weight-asian="bold" style:font-size-complex="12pt"/>
    </style:style>
    <style:style style:name="P4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color="#92D050"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92D05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92D050"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color="#92D050"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92D050"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92D05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92D050"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color="#92D050"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line-height="150%" fo:text-indent="0.5in">
        <style:tab-stops>
          <style:tab-stop style:type="left" style:position="0.9847in"/>
        </style:tab-stops>
      </style:paragraph-properties>
    </style:style>
    <style:style style:name="P46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line-height="150%" fo:text-indent="0.5in">
        <style:tab-stops>
          <style:tab-stop style:type="left" style:position="0.9847in"/>
        </style:tab-stops>
      </style:paragraph-properties>
    </style:style>
    <style:style style:name="P465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line-height="150%" fo:text-indent="0.5in">
        <style:tab-stops>
          <style:tab-stop style:type="left" style:position="0.9847in"/>
        </style:tab-stops>
      </style:paragraph-properties>
    </style:style>
    <style:style style:name="P46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fo:color="#00B050"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line-height="150%" fo:text-indent="0.5in">
        <style:tab-stops>
          <style:tab-stop style:type="left" style:position="0.9847in"/>
        </style:tab-stops>
      </style:paragraph-properties>
    </style:style>
    <style:style style:name="P46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font-style="italic" style:font-style-asian="italic"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line-height="150%" fo:text-indent="0.5in">
        <style:tab-stops>
          <style:tab-stop style:type="left" style:position="0.9847in"/>
        </style:tab-stops>
      </style:paragraph-properties>
    </style:style>
    <style:style style:name="P47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line-height="150%" fo:text-indent="0.5in">
        <style:tab-stops>
          <style:tab-stop style:type="left" style:position="0.9847in"/>
        </style:tab-stops>
      </style:paragraph-properties>
    </style:style>
    <style:style style:name="P47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line-height="150%" fo:text-indent="0.5in">
        <style:tab-stops>
          <style:tab-stop style:type="left" style:position="0.9847in"/>
        </style:tab-stops>
      </style:paragraph-properties>
    </style:style>
    <style:style style:name="P472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line-height="150%" fo:text-indent="0.5in">
        <style:tab-stops>
          <style:tab-stop style:type="left" style:position="0.9847in"/>
        </style:tab-stops>
      </style:paragraph-properties>
    </style:style>
    <style:style style:name="P47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line-height="150%" fo:text-indent="0.5in">
        <style:tab-stops>
          <style:tab-stop style:type="left" style:position="0.9847in"/>
        </style:tab-stops>
      </style:paragraph-properties>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fo:font-weight="bold" style:font-weight-asian="bold" style:font-style-complex="italic" style:font-size-complex="12pt"/>
    </style:style>
    <style:style style:name="T4754" style:parent-style-name="DefaultParagraphFont" style:family="text">
      <style:text-properties fo:font-weight="bold" style:font-weight-asian="bold" style:font-style-complex="italic" style:font-size-complex="12pt"/>
    </style:style>
    <style:style style:name="T4755" style:parent-style-name="DefaultParagraphFont" style:family="text">
      <style:text-properties fo:font-weight="bold" style:font-weight-asian="bold" style:font-style-complex="italic" style:font-size-complex="12pt"/>
    </style:style>
    <style:style style:name="T4756" style:parent-style-name="DefaultParagraphFont" style:family="text">
      <style:text-properties fo:font-weight="bold" style:font-weight-asian="bold" style:font-style-complex="italic"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line-height="150%" fo:text-indent="0.5in">
        <style:tab-stops>
          <style:tab-stop style:type="left" style:position="0.9847in"/>
        </style:tab-stops>
      </style:paragraph-properties>
    </style:style>
    <style:style style:name="P4761"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62" style:parent-style-name="DefaultParagraphFont" style:family="text">
      <style:text-properties fo:font-weight="bold" style:font-weight-asian="bold" style:font-size-complex="12pt" style:language-asian="zh" style:country-asian="CN"/>
    </style:style>
    <style:style style:name="T4763" style:parent-style-name="DefaultParagraphFont" style:family="text">
      <style:text-properties fo:font-weight="bold" style:font-weight-asian="bold" style:font-size-complex="12pt" style:language-asian="zh" style:country-asian="CN"/>
    </style:style>
    <style:style style:name="T4764" style:parent-style-name="DefaultParagraphFont" style:family="text">
      <style:text-properties fo:font-weight="bold" style:font-weight-asian="bold" style:font-size-complex="12pt" style:language-asian="zh" style:country-asian="CN"/>
    </style:style>
    <style:style style:name="T4765" style:parent-style-name="DefaultParagraphFont" style:family="text">
      <style:text-properties fo:font-weight="bold" style:font-weight-asian="bold" style:font-weight-complex="bold" style:font-size-complex="12pt" style:language-asian="zh" style:country-asian="CN"/>
    </style:style>
    <style:style style:name="T4766" style:parent-style-name="DefaultParagraphFont" style:family="text">
      <style:text-properties fo:font-weight="bold" style:font-weight-asian="bold" style:font-size-complex="12pt" style:language-asian="zh" style:country-asian="CN"/>
    </style:style>
    <style:style style:name="T4767" style:parent-style-name="DefaultParagraphFont" style:family="text">
      <style:text-properties fo:font-weight="bold" style:font-weight-asian="bold" style:font-weight-complex="bold" style:font-size-complex="12pt" style:language-asian="zh" style:country-asian="CN"/>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text-position="super 66.6%" style:font-size-complex="12pt"/>
    </style:style>
    <style:style style:name="T4770" style:parent-style-name="DefaultParagraphFont" style:family="text">
      <style:text-properties fo:font-weight="bold" style:font-weight-asian="bold" style:font-size-complex="12pt" style:language-asian="zh" style:country-asian="CN"/>
    </style:style>
    <style:style style:name="T4771" style:parent-style-name="DefaultParagraphFont" style:family="text">
      <style:text-properties fo:font-weight="bold" style:font-weight-asian="bold" style:font-size-complex="12pt" style:language-asian="zh" style:country-asian="CN"/>
    </style:style>
    <style:style style:name="P4772"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fo:font-style="italic" style:font-style-asian="italic"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tyle-complex="italic"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text-properties fo:font-size="11pt" style:font-size-asian="11pt"/>
    </style:style>
    <style:style style:name="P4782" style:parent-style-name="Normal" style:family="paragraph">
      <style:paragraph-properties fo:text-align="justify"/>
      <style:text-properties fo:font-size="11pt" style:font-size-asian="11pt"/>
    </style:style>
    <style:style style:name="P4783" style:parent-style-name="Normal" style:family="paragraph">
      <style:paragraph-properties fo:text-align="justify"/>
      <style:text-properties fo:font-size="11pt" style:font-size-asian="11pt"/>
    </style:style>
    <style:style style:name="P4784" style:parent-style-name="Normal" style:family="paragraph">
      <style:paragraph-properties fo:text-align="justify"/>
      <style:text-properties fo:font-size="11pt" style:font-size-asian="11pt"/>
    </style:style>
    <style:style style:name="P4785" style:parent-style-name="Normal" style:family="paragraph">
      <style:paragraph-properties fo:text-align="justify"/>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break-before="page" fo:text-align="justify"/>
    </style:style>
    <style:style style:name="P479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0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color="#92D050"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text-position="super 66.6%"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text-position="super 66.6%"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text-position="sub 66.6%"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P4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B050"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style>
    <style:style style:name="P49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font-style="italic" style:font-style-asian="italic" style:font-style-complex="italic"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fo:font-style="italic" style:font-style-asian="italic"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fo:font-style="italic" style:font-style-asian="italic"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fo:line-height="150%" fo:text-indent="0.5in">
        <style:tab-stops>
          <style:tab-stop style:type="left" style:position="0.9847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style:font-weight-complex="bold"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widows="0" fo:orphans="0" fo:text-align="justify"/>
      <style:text-properties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widows="0" fo:orphans="0" fo:text-align="justify"/>
      <style:text-properties fo:font-size="10pt" style:font-size-asian="10pt"/>
    </style:style>
    <style:style style:name="P4955" style:parent-style-name="Normal" style:family="paragraph">
      <style:paragraph-properties fo:widows="0" fo:orphans="0" fo:text-align="justify"/>
      <style:text-properties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paragraph-properties fo:widows="0" fo:orphans="0" fo:text-align="justify"/>
      <style:text-properties fo:font-size="10pt" style:font-size-asian="10pt"/>
    </style:style>
    <style:style style:name="P4959" style:parent-style-name="Normal" style:family="paragraph">
      <style:paragraph-properties fo:widows="0" fo:orphans="0"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widows="0" fo:orphans="0" fo:text-align="justify"/>
      <style:text-properties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paragraph-properties fo:widows="0" fo:orphans="0"/>
      <style:text-properties fo:font-size="10pt" style:font-size-asian="10pt"/>
    </style:style>
    <style:style style:name="P4966" style:parent-style-name="Normal" style:family="paragraph">
      <style:paragraph-properties fo:widows="0" fo:orphans="0" fo:text-align="justify" fo:text-indent="0.5in"/>
      <style:text-properties fo:font-size="10pt" style:font-size-asian="10pt"/>
    </style:style>
    <style:style style:name="P4967" style:parent-style-name="Normal" style:family="paragraph">
      <style:paragraph-properties fo:widows="0" fo:orphans="0" fo:text-align="justify" fo:text-indent="0.5in"/>
      <style:text-properties fo:font-size="10pt" style:font-size-asian="10p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widows="0" fo:orphans="0" fo:text-align="justify" fo:text-indent="0.5in"/>
      <style:text-properties fo:font-size="10pt" style:font-size-asian="10pt"/>
    </style:style>
    <style:style style:name="P4974" style:parent-style-name="Normal" style:family="paragraph">
      <style:paragraph-properties fo:widows="0" fo:orphans="0" fo:text-align="justify"/>
      <style:text-properties fo:font-weight="bold" style:font-weight-asian="bold" fo:font-size="10pt" style:font-size-asian="10pt"/>
    </style:style>
    <style:style style:name="P4975" style:parent-style-name="Normal" style:family="paragraph">
      <style:paragraph-properties fo:text-align="justify" fo:margin-left="0.5in">
        <style:tab-stops/>
      </style:paragraph-properties>
      <style:text-properties fo:font-size="10pt" style:font-size-asian="10pt"/>
    </style:style>
    <style:style style:name="P4976" style:parent-style-name="Normal" style:family="paragraph">
      <style:paragraph-properties fo:text-align="justify" fo:margin-left="0.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fo:margin-left="0.5in">
        <style:tab-stops/>
      </style:paragraph-properties>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paragraph-properties fo:keep-with-next="always" fo:widows="0" fo:orphans="0" fo:text-align="justify"/>
      <style:text-properties fo:font-weight="bold" style:font-weight-asian="bold"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indent="0.4923in"/>
      <style:text-properties fo:font-size="10pt" style:font-size-asian="10pt"/>
    </style:style>
    <style:style style:name="P4993" style:parent-style-name="Normal" style:family="paragraph">
      <style:paragraph-properties fo:text-indent="0.4923in"/>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indent="0.4923in"/>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color="#000000"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text-align="justify"/>
      <style:text-properties style:font-name-asian="MS Mincho"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weight="bold" style:font-weight-asian="bold" style:font-weight-complex="bold" fo:font-size="10pt" style:font-size-asian="10pt"/>
    </style:style>
    <style:style style:name="T5031" style:parent-style-name="DefaultParagraphFont" style:family="text">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fo:text-align="justify"/>
      <style:text-properties style:font-name-asian="MS Mincho" fo:font-size="10pt" style:font-size-asian="10pt"/>
    </style:style>
    <style:style style:name="P5034" style:parent-style-name="Normal" style:family="paragraph">
      <style:paragraph-properties fo:text-align="justify"/>
      <style:text-properties style:font-name-asian="MS Mincho"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ize="10pt" style:font-size-asian="10pt"/>
    </style:style>
    <style:style style:name="T5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ize="10pt" style:font-size-asian="10pt"/>
    </style:style>
    <style:style style:name="P5039" style:parent-style-name="Normal" style:family="paragraph">
      <style:paragraph-properties fo:text-align="justify"/>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fo:hyphenate="false"/>
    </style:style>
    <style:style style:name="T5057" style:parent-style-name="DefaultParagraphFont" style:family="text">
      <style:text-properties fo:font-size="10pt" style:font-size-asian="10pt" style:font-size-complex="12pt" style:language-asian="ar" style:country-asian="SA"/>
    </style:style>
    <style:style style:name="T5058" style:parent-style-name="DefaultParagraphFont" style:family="text">
      <style:text-properties fo:font-size="10pt" style:font-size-asian="10pt" style:font-size-complex="12pt" style:language-asian="ar" style:country-asian="SA"/>
    </style:style>
    <style:style style:name="T5059" style:parent-style-name="DefaultParagraphFont" style:family="text">
      <style:text-properties style:text-position="super 65%" fo:font-size="10pt" style:font-size-asian="10pt" style:font-size-complex="12pt" style:language-asian="ar" style:country-asian="SA"/>
    </style:style>
    <style:style style:name="T5060" style:parent-style-name="DefaultParagraphFont" style:family="text">
      <style:text-properties fo:font-size="10pt" style:font-size-asian="10pt" style:font-size-complex="12pt" style:language-asian="ar" style:country-asian="SA"/>
    </style:style>
    <style:style style:name="P5061" style:parent-style-name="Normal" style:family="paragraph">
      <style:paragraph-properties fo:text-align="justify"/>
      <style:text-properties fo:font-size="10pt" style:font-size-asian="10pt" style:font-size-complex="12pt" style:language-asian="ar" style:country-asian="SA" fo:hyphenate="false"/>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P5069" style:parent-style-name="Normal" style:family="paragraph">
      <style:paragraph-properties fo:text-align="justify"/>
      <style:text-properties style:font-name-asian="MS Mincho"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T5079" style:parent-style-name="DefaultParagraphFont" style:family="text">
      <style:text-properties style:font-name-asian="MS Mincho" fo:font-weight="bold" style:font-weight-asian="bold" style:font-weight-complex="bold" fo:font-size="10pt" style:font-size-asian="10pt"/>
    </style:style>
    <style:style style:name="T5080" style:parent-style-name="DefaultParagraphFont" style:family="text">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style:text-autospace="none"/>
      <style:text-properties fo:font-size="10pt" style:font-size-asian="10pt"/>
    </style:style>
    <style:style style:name="P5091" style:parent-style-name="Normal" style:family="paragraph">
      <style:paragraph-properties style:text-autospace="none" fo:text-align="justify"/>
      <style:text-properties fo:font-size="10pt" style:font-size-asian="10pt"/>
    </style:style>
    <style:style style:name="P5092" style:parent-style-name="Normal" style:family="paragraph">
      <style:paragraph-properties style:text-autospace="none"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style:text-autospace="none" fo:text-align="justify"/>
      <style:text-properties fo:font-size="10pt" style:font-size-asian="10pt"/>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style:text-autospace="none" fo:text-align="justify"/>
      <style:text-properties fo:font-size="10pt" style:font-size-asian="10pt"/>
    </style:style>
    <style:style style:name="P510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fo:text-align="justify"/>
      <style:text-properties fo:font-size="10pt" style:font-size-asian="10pt"/>
    </style:style>
    <style:style style:name="P5110" style:parent-style-name="Normal" style:family="paragraph">
      <style:paragraph-properties style:text-autospace="none" fo:text-align="justify"/>
      <style:text-properties fo:font-size="10pt" style:font-size-asian="10pt"/>
    </style:style>
    <style:style style:name="P5111" style:parent-style-name="Normal" style:family="paragraph">
      <style:paragraph-properties style:text-autospace="none"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style:text-autospace="none"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fo:color="#000000" fo:font-size="10pt" style:font-size-asian="10pt"/>
    </style:style>
    <style:style style:name="T5118" style:parent-style-name="DefaultParagraphFont" style:family="text">
      <style:text-properties fo:font-weight="bold" style:font-weight-asian="bold" fo:color="#000000" fo:font-size="10pt" style:font-size-asian="10pt"/>
    </style:style>
    <style:style style:name="T5119" style:parent-style-name="DefaultParagraphFont" style:family="text">
      <style:text-properties fo:color="#000000" fo:font-size="10pt" style:font-size-asian="10pt"/>
    </style:style>
    <style:style style:name="T5120" style:parent-style-name="DefaultParagraphFont" style:family="text">
      <style:text-properties fo:color="#000000" fo:font-size="10pt" style:font-size-asian="10pt"/>
    </style:style>
    <style:style style:name="T5121" style:parent-style-name="DefaultParagraphFont" style:family="text">
      <style:text-properties fo:font-weight="bold" style:font-weight-asian="bold" fo:color="#000000" fo:font-size="10pt" style:font-size-asian="10pt"/>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style:text-autospace="none" fo:text-align="justify"/>
    </style:style>
    <style:style style:name="T5124" style:parent-style-name="DefaultParagraphFont" style:family="text">
      <style:text-properties fo:color="#000000" fo:font-size="10pt" style:font-size-asian="10pt"/>
    </style:style>
    <style:style style:name="T5125" style:parent-style-name="DefaultParagraphFont" style:family="text">
      <style:text-properties fo:font-weight="bold" style:font-weight-asian="bold" fo:color="#000000" fo:font-size="10pt" style:font-size-asian="10pt"/>
    </style:style>
    <style:style style:name="T5126" style:parent-style-name="DefaultParagraphFont" style:family="text">
      <style:text-properties fo:color="#000000" fo:font-size="10pt" style:font-size-asian="10pt"/>
    </style:style>
    <style:style style:name="T5127" style:parent-style-name="DefaultParagraphFont" style:family="text">
      <style:text-properties fo:font-weight="bold" style:font-weight-asian="bold" fo:color="#000000" fo:font-size="10pt" style:font-size-asian="10pt"/>
    </style:style>
    <style:style style:name="T5128" style:parent-style-name="DefaultParagraphFont" style:family="text">
      <style:text-properties fo:font-weight="bold" style:font-weight-asian="bold" fo:color="#000000"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style:text-autospace="none"/>
      <style:text-properties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style:text-autospace="none"/>
      <style:text-properties fo:font-size="10pt" style:font-size-asian="10pt"/>
    </style:style>
    <style:style style:name="P5138" style:parent-style-name="Normal" style:family="paragraph">
      <style:paragraph-properties style:text-autospace="none"/>
      <style:text-properties fo:font-size="10pt" style:font-size-asian="10pt"/>
    </style:style>
    <style:style style:name="P5139" style:parent-style-name="Normal" style:family="paragraph">
      <style:paragraph-properties style:text-autospace="none"/>
      <style:text-properties fo:font-size="10pt" style:font-size-asian="10pt"/>
    </style:style>
    <style:style style:name="P5140" style:parent-style-name="Normal" style:family="paragraph">
      <style:paragraph-properties style:text-autospace="none"/>
      <style:text-properties fo:font-size="10pt" style:font-size-asian="10pt"/>
    </style:style>
    <style:style style:name="P5141" style:parent-style-name="Normal" style:family="paragraph">
      <style:paragraph-properties style:text-autospace="none"/>
      <style:text-properties fo:font-size="10pt" style:font-size-asian="10pt"/>
    </style:style>
    <style:style style:name="P5142" style:parent-style-name="Normal" style:family="paragraph">
      <style:paragraph-properties style:text-autospace="none"/>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paragraph-properties style:text-autospace="none" fo:text-align="justify"/>
      <style:text-properties fo:font-size="10pt" style:font-size-asian="10pt"/>
    </style:style>
    <style:style style:name="P5147" style:parent-style-name="Normal" style:family="paragraph">
      <style:paragraph-properties style:text-autospace="none"/>
      <style:text-properties fo:font-size="10pt" style:font-size-asian="10pt"/>
    </style:style>
    <style:style style:name="P5148" style:parent-style-name="Normal" style:family="paragraph">
      <style:paragraph-properties style:text-autospace="none"/>
      <style:text-properties fo:font-size="10pt" style:font-size-asian="10pt"/>
    </style:style>
    <style:style style:name="P5149" style:parent-style-name="Normal" style:family="paragraph">
      <style:paragraph-properties style:text-autospace="none"/>
      <style:text-properties fo:font-size="10pt" style:font-size-asian="10pt"/>
    </style:style>
    <style:style style:name="P5150" style:parent-style-name="Normal" style:family="paragraph">
      <style:paragraph-properties style:text-autospace="none"/>
      <style:text-properties fo:font-size="10pt" style:font-size-asian="10pt"/>
    </style:style>
    <style:style style:name="P5151" style:parent-style-name="Normal" style:family="paragraph">
      <style:paragraph-properties style:text-autospace="none"/>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P5158" style:parent-style-name="Normal" style:family="paragraph">
      <style:paragraph-properties style:text-autospace="none"/>
      <style:text-properties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style>
    <style:style style:name="T5167" style:parent-style-name="DefaultParagraphFont" style:family="text">
      <style:text-properties style:font-weight-complex="bold" fo:color="#000000" fo:font-size="10pt" style:font-size-asian="10pt"/>
    </style:style>
    <style:style style:name="T5168" style:parent-style-name="DefaultParagraphFont" style:family="text">
      <style:text-properties style:font-weight-complex="bold"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paragraph-properties fo:text-align="justify"/>
      <style:text-properties fo:font-size="10pt" style:font-size-asian="10pt" style:language-asian="ar" style:country-asian="SA" fo:hyphenate="false"/>
    </style:style>
    <style:style style:name="P5193" style:parent-style-name="Normal" style:family="paragraph">
      <style:paragraph-properties fo:text-align="justify"/>
      <style:text-properties fo:hyphenate="false"/>
    </style:style>
    <style:style style:name="T5194" style:parent-style-name="DefaultParagraphFont" style:family="text">
      <style:text-properties fo:font-size="10pt" style:font-size-asian="10pt" style:language-asian="ar" style:country-asian="SA"/>
    </style:style>
    <style:style style:name="T5195" style:parent-style-name="DefaultParagraphFont" style:family="text">
      <style:text-properties style:text-position="super 65%" fo:font-size="10pt" style:font-size-asian="10pt" style:language-asian="ar" style:country-asian="SA"/>
    </style:style>
    <style:style style:name="T5196" style:parent-style-name="DefaultParagraphFont" style:family="text">
      <style:text-properties fo:font-size="10pt" style:font-size-asian="10pt" style:language-asian="ar" style:country-asian="SA"/>
    </style:style>
    <style:style style:name="P5197" style:parent-style-name="Normal" style:family="paragraph">
      <style:paragraph-properties fo:text-align="justify"/>
    </style:style>
    <style:style style:name="T5198" style:parent-style-name="DefaultParagraphFont" style:family="text">
      <style:text-properties style:font-name-asian="Calibri" fo:font-size="10pt" style:font-size-asian="10pt"/>
    </style:style>
    <style:style style:name="T5199" style:parent-style-name="DefaultParagraphFont" style:family="text">
      <style:text-properties style:font-name-asian="Calibri" fo:font-size="10pt" style:font-size-asian="10pt"/>
    </style:style>
    <style:style style:name="T5200" style:parent-style-name="DefaultParagraphFont" style:family="text">
      <style:text-properties style:font-name-asian="Calibri" style:text-position="super 65%" fo:font-size="10pt" style:font-size-asian="10pt"/>
    </style:style>
    <style:style style:name="T5201" style:parent-style-name="DefaultParagraphFont" style:family="text">
      <style:text-properties style:font-name-asian="Calibri"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P5204" style:parent-style-name="Normal" style:family="paragraph">
      <style:text-properties style:font-name-asian="MS Mincho" fo:font-size="10pt" style:font-size-asian="10pt"/>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weight="bold" style:font-weight-asian="bold" fo:font-size="10pt" style:font-size-asian="10pt"/>
    </style:style>
    <style:style style:name="T5229" style:parent-style-name="DefaultParagraphFont" style:family="text">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font-size="10pt" style:font-size-asian="10pt" fo:language="en" fo:country="US"/>
    </style:style>
    <style:style style:name="T5237" style:parent-style-name="DefaultParagraphFont" style:family="text">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paragraph-properties fo:text-align="justify"/>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ize="10pt" style:font-size-asian="10pt"/>
    </style:style>
    <style:style style:name="T5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text-align="justify" fo:margin-left="0.0131in">
        <style:tab-stops/>
      </style:paragraph-properties>
    </style:style>
    <style:style style:name="T5259" style:parent-style-name="DefaultParagraphFont" style:family="text">
      <style:text-properties fo:color="#000000" fo:font-size="10pt" style:font-size-asian="10pt"/>
    </style:style>
    <style:style style:name="P5260" style:parent-style-name="Normal" style:family="paragraph">
      <style:paragraph-properties fo:text-align="justify"/>
      <style:text-properties fo:font-weight="bold" style:font-weight-asian="bold" fo:font-size="10pt" style:font-size-asian="10pt"/>
    </style:style>
    <style:style style:name="P5261" style:parent-style-name="Normal" style:family="paragraph">
      <style:paragraph-properties fo:text-align="justify"/>
      <style:text-properties fo:font-weight="bold" style:font-weight-asian="bold"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weight="bold" style:font-weight-asian="bold"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8</text:span><text:span text:style-name="T141">.<text:s/></text:span><text:span text:style-name="T142">Ekonomiškai pagrįsta statinio naudojimo trukmė<text:s/></text:span><text:span text:style-name="T143">– laikotarpis, per kurį tikslinga naudoti statinį palaikant jo naudojimo savybes, atitinkančias esminius statinių reikalavimus, atsižvelgiant į visus tarpusavyje susijusius aspektus: st</text:span><text:span text:style-name="T144">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5">riežiūros ir remonto išlaidas.</text:span></text:p>
      <text:p text:style-name="P146"><text:span text:style-name="T147">9</text:span><text:span text:style-name="T148">.<text:s/></text:span><text:span text:style-name="T149">Ekspertizės rangovas<text:s/></text:span><text:span text:style-name="T150">– Lietuvos Respublikoje įsteigtas ar užsienio valstybės juridinis asmuo, kita užsienio organizacija ar jų padalinys, turintys šio įstatymo nustatytą teisę atlikti statinio</text:span><text:span text:style-name="T151"><text:s/></text:span><text:span text:style-name="T152">projekto ar statinio eksp</text:span><text:span text:style-name="T153">ertizę.</text:span></text:p>
      <text:p text:style-name="P154"><text:span text:style-name="T155">10</text:span><text:span text:style-name="T156">.<text:s/></text:span><text:span text:style-name="T157">Esminės charakteristikos<text:s/></text:span><text:span text:style-name="T158">– kaip apibrėžta Reglamente (ES) Nr. 305/2011.</text:span></text:p>
      <text:p text:style-name="P159"><text:span text:style-name="T160">11</text:span><text:span text:style-name="T161">.<text:s/></text:span><text:span text:style-name="T162">Esminiai statinio projekto sprendiniai</text:span><text:span text:style-name="T163"><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4"><text:s/>teritorijos tvarkymo ir apsaugos reikalavimai ir (ar) specialieji paveldosaugos reikalavimai.</text:span></text:p>
      <text:p text:style-name="P165"><text:span text:style-name="T166">12</text:span><text:span text:style-name="T167">.<text:s/></text:span><text:span text:style-name="T168">Europos techninis įvertinimas<text:s/></text:span><text:span text:style-name="T169">– kaip apibrėžta Reglamente (ES) Nr. 305/2011.</text:span></text:p>
      <text:p text:style-name="P170"><text:span text:style-name="T171">13</text:span><text:span text:style-name="T172">.<text:s/></text:span><text:span text:style-name="T173">Europos vertinimo dokumentas<text:s/></text:span><text:span text:style-name="T174">– kaip apibrėžta Reglamente (ES) Nr. 30</text:span><text:span text:style-name="T175">5/2011.</text:span></text:p>
      <text:p text:style-name="P176"><text:span text:style-name="T177">14</text:span><text:span text:style-name="T178">.<text:s/></text:span><text:span text:style-name="T179">Gamintojas<text:s/></text:span><text:span text:style-name="T180">– kaip apibrėžta Reglamente (ES) Nr. 305/2011.</text:span></text:p>
      <text:p text:style-name="P181"><text:span text:style-name="T182">15</text:span><text:span text:style-name="T183">.<text:s/></text:span><text:span text:style-name="T184">Importuotojas<text:s/></text:span><text:span text:style-name="T185">–</text:span><text:span text:style-name="T186"><text:s/></text:span><text:span text:style-name="T187">kaip apibrėžta Reglamente (ES) Nr. 305/2011.</text:span></text:p>
      <text:p text:style-name="P188"><text:span text:style-name="T189">16</text:span><text:span text:style-name="T190">.<text:s/></text:span><text:span text:style-name="T191">Inžineriniai statiniai</text:span><text:span text:style-name="T192"><text:s/>– susisiekimo komunikacijos, inžineriniai tinklai, kanalai, taip pat visi kiti sta</text:span><text:span text:style-name="T193">tiniai, kurie nėra pastatai.</text:span></text:p>
      <text:p text:style-name="P194"><text:span text:style-name="T195">17</text:span><text:span text:style-name="T196">.<text:s/></text:span><text:span text:style-name="T197">Inžineriniai tinklai</text:span><text:span text:style-name="T198"><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9">kartu su maitinimo šaltiniais ir įrenginiais.</text:span></text:p>
      <text:p text:style-name="P200"><text:span text:style-name="T201">18</text:span><text:span text:style-name="T202">.<text:s/></text:span><text:span text:style-name="T203">Įgaliotasis atstovas<text:s/></text:span><text:span text:style-name="T204">– kaip apibrėžta Reglamente (ES) Nr. 305/2011.</text:span></text:p>
      <text:p text:style-name="P205"><text:span text:style-name="T206">19</text:span><text:span text:style-name="T207">.<text:s/></text:span><text:span text:style-name="T208">Įrenginiai</text:span><text:span text:style-name="T209"><text:s/>– mašinos, prietaisai, įtaisai energijai, medžiagoms gaminti ir informacijai priimti, perduoti ar keisti.</text:span></text:p>
      <text:p text:style-name="P210"><text:span text:style-name="T211">20</text:span><text:span text:style-name="T212">.<text:s/></text:span><text:span text:style-name="T213">Y</text:span><text:span text:style-name="T214">patingasis statinys</text:span><text:span text:style-name="T215"><text:s/>– statinys, kuriame naudojamos ar saugomos pavojingosios medžiagos (pagal nustatytus jų ribinius kiekius); statinys, kuriame yra potencialiai pavojingų įrenginių ar atliekami potencialiai pavojingi darbai; sudėtingos konstrukcijos ir su</text:span><text:span text:style-name="T216">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7"><text:s/>kaip 5 aukštų) daugiabutis gyvenamasis namas;</text:span><text:span text:style-name="T218"><text:s/></text:span><text:span text:style-name="T219">kultūros paveldo statinys. Prie ypatingųjų statinių kategorijos priskiriamų statinių sąrašą tvirtina Lietuvos Respublikos Vyriausybės (toliau – Vyriausybė) įgaliota institucija.</text:span></text:p>
      <text:p text:style-name="P220"><text:span text:style-name="T221">21</text:span><text:span text:style-name="T222">.<text:s/></text:span><text:span text:style-name="T223">Kita užsienio organizac</text:span><text:span text:style-name="T224">ija<text:s/></text:span><text:span text:style-name="T225">–</text:span><text:span text:style-name="T226"><text:s/></text:span><text:span text:style-name="T227">užsienio valstybėje įsteigta organizacija, neturinti juridinio asmens statuso, tačiau turinti civilinį teisnumą pagal tos valstybės įstatymus.</text:span></text:p>
      <text:p text:style-name="P228"><text:span text:style-name="T229">22</text:span><text:span text:style-name="T230">.<text:s/></text:span><text:span text:style-name="T231">Komunaliniai inžineriniai tinklai</text:span><text:span text:style-name="T232"><text:s/>– inžineriniai tinklai kartu su bendrais maitinimo šaltiniais, sk</text:span><text:span text:style-name="T233">irti miesto, miestelio, kaimo (ar atskirų jų dalių, zonų) vartotojų poreikiams tenkinti.</text:span></text:p>
      <text:p text:style-name="P234"><text:span text:style-name="T235">23</text:span><text:span text:style-name="T236">.<text:s/></text:span><text:span text:style-name="T237">Laikančioji konstrukcija</text:span><text:span text:style-name="T238"><text:s/>– konstrukcinis statinio elementas, kurio svarbiausia paskirtis – laikyti apkrovas (konstrukcijų, įrenginių, sniego, vėjo, žmonių, gru</text:span><text:span text:style-name="T239">nto ir pan.) ir užtikrinti statinio mechaninį atsparumą ir pastovumą.</text:span></text:p>
      <text:p text:style-name="P240"><text:span text:style-name="T241">24</text:span><text:span text:style-name="T242">.<text:s/></text:span><text:span text:style-name="T243">Laikinasis statinys</text:span><text:span text:style-name="T244"><text:s/>– statinys, kurį leidžiama statyti numatant naudoti ribotą terminą.</text:span></text:p>
      <text:p text:style-name="P245"><text:span text:style-name="T246">25</text:span><text:span text:style-name="T247">.<text:s/></text:span><text:span text:style-name="T248">Nacionalinis techninis įvertinimas<text:s/></text:span><text:span text:style-name="T249">–</text:span><text:span text:style-name="T250"><text:s/></text:span><text:span text:style-name="T251">techninio vertinimo įstaigos Lietuvos Respubl</text:span><text:span text:style-name="T252">ikos teisės aktų nustatyta tvarka parengtas ir išduotas statybos produkto eksploatacinių savybių vertinimo, atsižvelgiant į jo esmines charakteristikas, dokumentas.</text:span></text:p>
      <text:p text:style-name="P253"><text:span text:style-name="T254">26</text:span><text:span text:style-name="T255">.<text:s/></text:span><text:span text:style-name="T256">Naujo statinio statyba</text:span><text:span text:style-name="T257"><text:s/>– statyba, kurios tikslas – statinių neužimtame žemės pavirš</text:span><text:span text:style-name="T258">iaus plote pastatyti statinį, atstatyti visiškai sugriuvusį, sunaikintą, nugriautą statinį.</text:span></text:p>
      <text:p text:style-name="P259"><text:span text:style-name="T260">27</text:span><text:span text:style-name="T261">.<text:s/></text:span><text:span text:style-name="T262">Nebaigtas statinys</text:span><text:span text:style-name="T263"><text:s/>– statinys, kurio statybos darbai, nustatyti statinio projekte ir teisės aktuose, yra neužbaigti.</text:span></text:p>
      <text:p text:style-name="P264"><text:span text:style-name="T265">28</text:span><text:span text:style-name="T266">.<text:s/></text:span><text:span text:style-name="T267">Neypatingasis statinys<text:s/></text:span><text:span text:style-name="T268">– statin</text:span><text:span text:style-name="T269">ys, nepriskiriamas prie ypatingųjų ir nesudėtingųjų statinių.</text:span></text:p>
      <text:p text:style-name="P270"><text:span text:style-name="T271">29</text:span><text:span text:style-name="T272">.<text:s/></text:span><text:span text:style-name="T273">Nekilnojamojo turto vystytojas<text:s/></text:span><text:span text:style-name="T274">– statytojas (užsakovas), kuris investuodamas vysto nekilnojamąjį turtą ir (ar) infrastruktūrą miestuose, miesteliuose ar kitose urbanizuojamose (urbanizuo</text:span><text:span text:style-name="T275">tose) teritorijose: formuoja statinių statybai skirtus sklypus, juose stato statinius ir juos parduoda.</text:span></text:p>
      <text:p text:style-name="P276"><text:span text:style-name="T277">30</text:span><text:span text:style-name="T278">.<text:s/></text:span><text:span text:style-name="T279">Nesudėtingasis statinys</text:span><text:span text:style-name="T280"><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1"><text:s/>vieno aukšto; paprastų konstrukcijų inžinerinis statinys. Pastato ir inžinerinio statinio paprastų konstrukcijų požymius ir techninius parametrus nustato normatyviniai statybos techniniai dokumentai.</text:span></text:p>
      <text:p text:style-name="P282"><text:span text:style-name="T283">31</text:span><text:span text:style-name="T284">.</text:span><text:span text:style-name="T285"><text:s/></text:span><text:span text:style-name="T286">Neteisėtai išduotas statybą leidžiantis dokumen</text:span><text:span text:style-name="T287">tas<text:s/></text:span><text:span text:style-name="T288">– statybą leidžiantis dokumentas, kompetentingų institucijų išduotas pažeidžiant teisės aktų reikalavimus.</text:span></text:p>
      <text:p text:style-name="P289"><text:span text:style-name="T290">32</text:span><text:span text:style-name="T291">.<text:s/></text:span><text:span text:style-name="T292">Normatyviniai statinio saugos ir paskirties dokumentai</text:span><text:span text:style-name="T293"><text:s/>– dokumentai, kuriais kitų teisės aktų pagrindu nustatomi statinio apsaugos ir sau</text:span><text:span text:style-name="T294">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5">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6">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7">rėgmės režimo ir agrotechnikos.</text:span></text:p>
      <text:p text:style-name="P298"><text:span text:style-name="T299">33</text:span><text:span text:style-name="T300">.<text:s/></text:span><text:span text:style-name="T301">Normatyvinis statybos techninis dokumentas</text:span><text:span text:style-name="T302"><text:s/>– dokumentas, kuriuo nustatomi statinio projektavimo, statybos, statybos užbaigimo, statinio naudojimo, priežiūros ir nugriovimo reikalavimai, taisyklės, bendrieji principai</text:span><text:span text:style-name="T303"><text:s/>ir charakteristikos. Tai statybos techninis reglamentas, statybos bei statinių naudojimo ir priežiūros taisyklės, standartas, techninis įvertinimas, metodiniai nurodymai, rekomendacija.</text:span></text:p>
      <text:p text:style-name="P304"><text:span text:style-name="T305">34</text:span><text:span text:style-name="T306">.<text:s/></text:span><text:span text:style-name="T307">Paskirtoji įstaiga<text:s/></text:span><text:span text:style-name="T308">–</text:span><text:span text:style-name="T309"><text:s/></text:span><text:span text:style-name="T310">įstaiga, Lietuvos Respublikos aplinkos m</text:span><text:span text:style-name="T311">inisterijos (toliau – Aplinkos ministerija) įgaliota atlikti trečiosios šalies užduotis vertinant ir tikrinant statybos produktų eksploatacinių savybių pastovumą.</text:span></text:p>
      <text:p text:style-name="P312"><text:span text:style-name="T313">35</text:span><text:span text:style-name="T314">.<text:s/></text:span><text:span text:style-name="T315">Paslėpti statybos darbai<text:s/></text:span><text:span text:style-name="T316">– vėliau atliktais darbais (tarp jų – statybos darbais, kuri</text:span><text:span text:style-name="T317">ais sumontuotos (įrengtos) paslėptos statinio konstrukcijos) paslėptas statybos darbų rezultatas.</text:span></text:p>
      <text:p text:style-name="P318"><text:span text:style-name="T319">36</text:span><text:span text:style-name="T320">.<text:s/></text:span><text:span text:style-name="T321">Paslėptos statinio konstrukcijos</text:span><text:span text:style-name="T322"><text:s/>– vėliau sumontuotomis kitomis konstrukcijomis ar viršutiniu apdailos sluoksniu paslėptos konstrukcijos.</text:span></text:p>
      <text:p text:style-name="P323"><text:span text:style-name="T324">37</text:span><text:span text:style-name="T325">.<text:s/></text:span><text:span text:style-name="T326">Past</text:span><text:span text:style-name="T327">atas</text:span><text:span text:style-name="T328"><text:s/>– apdengtas stogu statinys, kurio didžiausią dalį sudaro patalpos.</text:span></text:p>
      <text:p text:style-name="P329"><text:span text:style-name="T330">38</text:span><text:span text:style-name="T331">.<text:s/></text:span><text:span text:style-name="T332">Pastato atnaujinimas (modernizavimas)<text:s/></text:span><text:span text:style-name="T333">– statybos darbai, kuriais atkuriamos ar pagerinamos pastato ir (ar) jo inžinerinių sistemų fizinės ir energinės savybės ir (ar) kuriais u</text:span><text:span text:style-name="T334">žtikrinamas iš atsinaujinančių energijos šaltinių gaunamos energijos naudojimas.<text:s/></text:span></text:p>
      <text:p text:style-name="P335"><text:span text:style-name="T336">39</text:span><text:span text:style-name="T337">.<text:s/></text:span><text:span text:style-name="T338">Pastato energinio naudingumo sertifikavimas</text:span><text:span text:style-name="T339"><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40"><text:span text:style-name="T341">40</text:span><text:span text:style-name="T342">.<text:s/></text:span><text:span text:style-name="T343">Pastato en</text:span><text:span text:style-name="T344">erginis naudingumas</text:span><text:span text:style-name="T345"><text:s/>– apskaičiuotas arba išmatuotas energijos kiekis, reikalingas patenkinti su įprastu pastato naudojimu siejamą energijos poreikį, įskaitant energiją pastato šildymo, vėsinimo, vėdinimo, karšto vandens ir pastato apšvietimo reikmėms;</text:span></text:p>
      <text:p text:style-name="P346"><text:span text:style-name="T347">41</text:span><text:span text:style-name="T348">.<text:s/></text:span><text:span text:style-name="T349">Patalpa<text:s/></text:span><text:span text:style-name="T350">– sienomis ir kitomis atitvaromis apribota statinio erdvė.</text:span></text:p>
      <text:p text:style-name="P351"><text:span text:style-name="T352">42</text:span><text:span text:style-name="T353">.<text:s/></text:span><text:span text:style-name="T354">Pateikimas į rinką<text:s/></text:span><text:span text:style-name="T355">–</text:span><text:span text:style-name="T356"><text:s/></text:span><text:span text:style-name="T357">kaip apibrėžta Reglamente (ES) Nr. 305/2011.</text:span></text:p>
      <text:p text:style-name="P358"><text:span text:style-name="T359">43</text:span><text:span text:style-name="T360">.<text:s/></text:span><text:span text:style-name="T361">Platintojas<text:s/></text:span><text:span text:style-name="T362">– kaip apibrėžta Reglamente (ES) Nr. 305/2011.</text:span></text:p>
      <text:p text:style-name="P363"><text:span text:style-name="T364">44</text:span><text:span text:style-name="T365">.<text:s/></text:span><text:span text:style-name="T366">Prisijungimo prie inžinerinių tinklų ar susisiekimo komunikacijų sąlygos<text:s/></text:span><text:span text:style-name="T367">(toliau – prisijungimo sąlygos) –<text:s/></text:span><text:span text:style-name="T368">statinio, žemės sklype esančių inžinerinių tinklų ar susisiekimo komunikacijų prijungimo prie kitiems savininkams priklausančių inžinerinių tinklų ar</text:span><text:span text:style-name="T369"><text:s/>susisiekimo komunikacijų sąlygos, jeigu jos nenustatytos teritorijų planavimo dokumentuose.</text:span></text:p>
      <text:p text:style-name="P370"><text:span text:style-name="T371">45</text:span><text:span text:style-name="T372">.<text:s/></text:span><text:span text:style-name="T373">Projektiniai pasiūlymai</text:span><text:span text:style-name="T374"><text:s/>– pasiūlymai, kurių tikslas – išreikšti projektuojamo statinio architektūros ir kitų pagrindinių sprendinių idėją ir kurie pateikia</text:span><text:span text:style-name="T375">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6">Straipsnio dalies pakeitimai:</text:p>
      <text:p text:style-name="P377"><text:span text:style-name="T378">Nr.<text:s/></text:span><text:a xlink:href="https://www.e-tar.lt/portal/legalAct.html?documentId=81f1e7f054f311e7846ef01bfffb9b64" office:target-frame-name="_top" xlink:show="replace"><text:span text:style-name="T379">XIII-426</text:span></text:a><text:span text:style-name="T380">, 2017-06-08, paskelbta TAR 2017-06-19, i. k. 2017-10248</text:span></text:p>
      <text:p text:style-name="Normal"/>
      <text:p text:style-name="P381"><text:span text:style-name="T382">46</text:span><text:span text:style-name="T383">.<text:s/></text:span><text:span text:style-name="T384">Savavališka statyba<text:s/></text:span><text:span text:style-name="T385">– statinio ar jo dalies stat</text:span><text:span text:style-name="T386">yba neturint galiojančio statybą leidžiančio dokumento arba jį turint, bet pažeidžiant esminius statinio projekto sprendinius.</text:span></text:p>
      <text:p text:style-name="P387"><text:span text:style-name="T388">47</text:span><text:span text:style-name="T389">.<text:s/></text:span><text:span text:style-name="T390">Specialieji reikalavimai<text:s/></text:span><text:span text:style-name="T391">– neprivalomas, statytojo (užsakovo) pageidavimu statiniui nustatytų specialiųjų architektūros r</text:span><text:span text:style-name="T392">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3"><text:span text:style-name="T394">48</text:span><text:span text:style-name="T395">.</text:span><text:span text:style-name="T396"><text:s/></text:span><text:span text:style-name="T397">Statinio architektas</text:span><text:span text:style-name="T398"><text:s/></text:span><text:span text:style-name="T399">–</text:span><text:span text:style-name="T400"><text:s/>architektas, kuris yra statinio, kaip architektūros kūrinio, autorius ir (ar) statinio projekto architektūrinės dalies vadovas. Statinio architektu gali būti ir fizinių asmenų grupė, sudaryta iš architektų.</text:span><text:s/></text:p>
      <text:p text:style-name="P401">Straipsnio dalies pakeitimai:</text:p>
      <text:p text:style-name="P402"><text:span text:style-name="T403">Nr.<text:s/></text:span><text:a xlink:href="https://www.e-tar.lt/portal/legalAct.html?documentId=81f1e7f054f311e7846ef01bfffb9b64" office:target-frame-name="_top" xlink:show="replace"><text:span text:style-name="T404">XIII-426</text:span></text:a><text:span text:style-name="T405">, 2017-06-08, paskelbta TAR 2017-06-19, i. k. 2017-10248</text:span></text:p>
      <text:p text:style-name="Normal"/>
      <text:p text:style-name="P406"><text:span text:style-name="T407">49</text:span><text:span text:style-name="T408">.<text:s/></text:span><text:span text:style-name="T409">Statinio architektūra</text:span><text:span text:style-name="T410"><text:s/>– statinio, kaip meno kūrinio, vidaus erdvės ir išorės pavidalas, statinio dalių išdėstymas, jų formų meninė išraiška ir visų statinio elementų tarpusavio santykis.</text:span></text:p>
      <text:p text:style-name="P411"><text:span text:style-name="T412">50</text:span><text:span text:style-name="T413">.<text:s/></text:span><text:span text:style-name="T414">Statinio ekspertizė<text:s/></text:span><text:span text:style-name="T415">– esamo ar statomo statinio techninės būklės įvertinimas, turi</text:span><text:span text:style-name="T416">nt tikslą nustatyti, ar statinys atitinka Reglamente (ES) Nr. 305/2011 nustatytus esminius statinių reikalavimus.</text:span></text:p>
      <text:p text:style-name="P417"><text:span text:style-name="T418">51</text:span><text:span text:style-name="T419">.<text:s/></text:span><text:span text:style-name="T420">Statinio griovimas</text:span><text:span text:style-name="T421"><text:s/>– statybos rūšis, kurios tikslas – suardyti (išmontuoti) visas statinio konstrukcijas (išskyrus statinio rekonstrav</text:span><text:span text:style-name="T422">imui ar kapitaliniam remontui priskirtinus statybos darbus).</text:span></text:p>
      <text:p text:style-name="P423"><text:span text:style-name="T424">52</text:span><text:span text:style-name="T425">.<text:s/></text:span><text:span text:style-name="T426">Statinio inžinerinės sistemos</text:span><text:span text:style-name="T427"><text:s/>– statinio naudojimo ir priežiūros tikslams, statinyje gyvenančių, dirbančių ar jį kitaip naudojančių žmonių poreikiams tenkinti skirtos sistemos: vandentiek</text:span><text:span text:style-name="T428">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9"><text:s/>ir automatizavimo įranga.<text:s/></text:span></text:p>
      <text:p text:style-name="P430"><text:span text:style-name="T431">53</text:span><text:span text:style-name="T432">.<text:s/></text:span><text:span text:style-name="T433">Statinio kapitalinis remontas</text:span><text:span text:style-name="T434"><text:s/>– statyba, kurios tikslas – pertvarkyti statinį: pakeisti statinio laikančiąsias konstrukcijas, nekeičiant statinio išorės matmenų (ilgio, pločio, aukščio ir pan.).</text:span></text:p>
      <text:p text:style-name="P435"><text:span text:style-name="T436">54</text:span><text:span text:style-name="T437">.<text:s/></text:span><text:span text:style-name="T438">Statinio naudojim</text:span><text:span text:style-name="T439">as<text:s/></text:span><text:span text:style-name="T440">– esminių statinių reikalavimų pagrindu sukurto statinio panaudojimas statinio naudotojo poreikiams tenkinti.</text:span></text:p>
      <text:p text:style-name="P441"><text:span text:style-name="T442">55</text:span><text:span text:style-name="T443">.</text:span><text:span text:style-name="T444"><text:s/></text:span><text:span text:style-name="T445">Statinio naudojimo priežiūra<text:s/></text:span><text:span text:style-name="T446">– viešojo administravimo subjekto atliekama kontrolė, kurios tikslas – nustatyti, ar statinio techninė pri</text:span><text:span text:style-name="T447">ežiūra atitinka šio įstatymo ir kitų teisės aktų, taip pat normatyvinių statybos techninių dokumentų reikalavimus.</text:span></text:p>
      <text:p text:style-name="P448"><text:span text:style-name="T449">56</text:span><text:span text:style-name="T450">.<text:s/></text:span><text:span text:style-name="T451">Statinio naudotojas</text:span><text:span text:style-name="T452"><text:s/>– statinio savininkas arba kitas fizinis ar juridinis asmuo, kuris naudoja statinį (jo dalį) Lietuvos Respublikos</text:span><text:span text:style-name="T453"><text:s/>įstatymų, administracinių aktų, sutarčių ar teismo sprendimų pagrindu.<text:s/></text:span></text:p>
      <text:p text:style-name="P454"><text:span text:style-name="T455">57</text:span><text:span text:style-name="T456">.<text:s/></text:span><text:span text:style-name="T457">Statinio normatyvinė kokybė</text:span><text:span text:style-name="T458"><text:s/>– statinio projekto, statybos darbų ir pastatyto statinio kokybė, atitinkanti normatyviniuose statybos techniniuose dokumentuose ir normatyviniuose</text:span><text:span text:style-name="T459"><text:s/>statinio saugos ir paskirties dokumentuose nustatytus reikalavimus.</text:span></text:p>
      <text:p text:style-name="P460"><text:span text:style-name="T461">58</text:span><text:span text:style-name="T462">.<text:s/></text:span><text:span text:style-name="T463">Statinio paprastasis remontas</text:span><text:span text:style-name="T464"><text:s/>(atitinka Lietuvos Respublikos civilinio kodekso sąvoką „einamasis remontas“) – statyba, kurios tikslas – atnaujinti statinį jo nerekonstruojant ar kapitališkai neremontuojant.</text:span></text:p>
      <text:p text:style-name="P465"><text:span text:style-name="T466">59</text:span><text:span text:style-name="T467">.<text:s/></text:span><text:span text:style-name="T468">Statinio paskirtis</text:span><text:span text:style-name="T469"><text:s/>– viešajame registre nurodytas statinio naudojimo t</text:span><text:span text:style-name="T470">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1"><text:span text:style-name="T472">60</text:span><text:span text:style-name="T473">.<text:s/></text:span><text:span text:style-name="T474">Statinio priežiūra<text:s/></text:span><text:span text:style-name="T475">– šio įstatymo ir kitų teisės aktų nustatytų techninių, organizacinių ir viešojo administravimo priemonių visuma vykdant statinio techninę priežiūrą ir statinio naudojimo priežiūrą.</text:span></text:p>
      <text:p text:style-name="P476"><text:span text:style-name="T477">61</text:span><text:span text:style-name="T478">.<text:s/></text:span><text:span text:style-name="T479">Statinio projektas</text:span><text:span text:style-name="T480"><text:s/>– normatyvinių stat</text:span><text:span text:style-name="T481">ybos techninių dokumentų nustatytos sudėties dokumentų, kuriuose pateikiami statytojo sumanyto statinio sprendiniai (statinio</text:span><text:span text:style-name="T482"><text:s/></text:span><text:span text:style-name="T483">projekto dalys, skaičiavimai, brėžiniai), skirtų statybą leidžiančiam dokumentui gauti, statybai vykdyti ir statybos užbaigimo pro</text:span><text:span text:style-name="T484">cedūroms atlikti, visuma.</text:span></text:p>
      <text:p text:style-name="P485"><text:span text:style-name="T486">62</text:span><text:span text:style-name="T487">.<text:s/></text:span><text:span text:style-name="T488">Statinio projektavimas</text:span><text:span text:style-name="T489"><text:s/>– architektūrinė inžinerinė veikla, kurios tikslas – parengti statinio projektą.</text:span></text:p>
      <text:p text:style-name="P490"><text:span text:style-name="T491">63</text:span><text:span text:style-name="T492">.<text:s/></text:span><text:span text:style-name="T493">Statinio projektavimo valdymas</text:span><text:span text:style-name="T494"><text:s/>– statinio projektavimo ir su juo susijusių kitų statybos techninės veiklos pag</text:span><text:span text:style-name="T495">rindinių sričių darbų organizavimas, kurį atlieka statinio projektavimo valdytojas pavedimo sutarties tarp įgaliotojo – statytojo (užsakovo) ir įgaliotinio – statinio projektavimo valdytojo pagrindu.</text:span></text:p>
      <text:p text:style-name="P496"><text:span text:style-name="T497">64</text:span><text:span text:style-name="T498">.<text:s/></text:span><text:span text:style-name="T499">Statinio projektavimo valdytojas</text:span><text:span text:style-name="T500"><text:s/>– Lietuvos Resp</text:span><text:span text:style-name="T501">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2">jusių kitų statybos techninės veiklos pagrindinių sričių darbus, kuriuos atlieka jo pasamdytas šią teisę turintis fizinis asmuo, juridinis asmuo, kita užsienio organizacija.</text:span></text:p>
      <text:p text:style-name="P503"><text:span text:style-name="T504">65</text:span><text:span text:style-name="T505">.<text:s/></text:span><text:span text:style-name="T506">Statinio projekto dalies rengėjas<text:s/></text:span><text:span text:style-name="T507">– architektas ar statybos inžinierius, k</text:span><text:span text:style-name="T508">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9">ų ir statybos inžinierių.</text:span></text:p>
      <text:p text:style-name="P510"><text:span text:style-name="T511">66</text:span><text:span text:style-name="T512">.<text:s/></text:span><text:span text:style-name="T513">Statinio projekto ekspertizė<text:s/></text:span><text:span text:style-name="T514">–</text:span><text:span text:style-name="T515"><text:s/></text:span><text:span text:style-name="T516">įvertinimas, kaip statinio projekte yra įgyvendinti Reglamente (ES) Nr. 305/2011 nustatyti esminiai statinių reikalavimai, taip pat kitų Lietuvos Respublikos įstatymų ir teisės aktų, normatyv</text:span><text:span text:style-name="T517">inių statybos techninių dokumentų ir privalomųjų statinio projekto rengimo dokumentų reikalavimai.</text:span></text:p>
      <text:p text:style-name="P518"><text:span text:style-name="T519">67</text:span><text:span text:style-name="T520">.<text:s/></text:span><text:span text:style-name="T521">Statinio projekto rengėjas</text:span><text:span text:style-name="T522"><text:s/>– architektas ar statybos inžinierius, kuris rengia statinio projektą ir yra šio statinio projekto vadovas arba rengia sta</text:span><text:span text:style-name="T523">tinio projektą, vadovaujamas šio statinio projekto vadovo. Statinio projekto rengėju gali būti statinio projekto vadovo vadovaujama fizinių asmenų grupė, sudaryta iš statinio projekto dalių vadovų, kitų architektų ir statybos inžinierių.</text:span><text:span text:style-name="T524"><text:s/></text:span></text:p>
      <text:p text:style-name="P525"><text:span text:style-name="T526">68</text:span><text:span text:style-name="T527">.<text:s/></text:span><text:span text:style-name="T528">Statinio<text:s/></text:span><text:span text:style-name="T529">projekto tvirtinimas</text:span><text:span text:style-name="T530"><text:s/>– statytojo (užsakovo) pritarimas parengtam statinio projektui, įforminamas tvarkomuoju dokumentu, kai statytojas (užsakovas) yra Lietuvos Respublikoje įsteigtas ar užsienio valstybės juridinis asmuo, kita užsienio organizacija arba st</text:span><text:span text:style-name="T531">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2">izdžio reikalavimai.<text:s/></text:span></text:p>
      <text:p text:style-name="P533"><text:span text:style-name="T534">69</text:span><text:span text:style-name="T535">.<text:s/></text:span><text:span text:style-name="T536">Statinio projekto vadovas</text:span><text:span text:style-name="T537"><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8">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9">ekto rengimo dokumentų reikalavimai.</text:span></text:p>
      <text:p text:style-name="P540"><text:span text:style-name="T541">70</text:span><text:span text:style-name="T542">.<text:s/></text:span><text:span text:style-name="T543">Statinio projekto vykdymo priežiūra</text:span><text:span text:style-name="T544"><text:s/>– statytojo (užsakovo) organizuota statinio projektuotojo atliekama statybos priežiūra, kurios tikslas – kontroliuoti, kad statinys būtų statomas pagal statinio projektą ir ka</text:span><text:span text:style-name="T545">d būtų įgyvendinta statinio projekte sukurta statinio architektūra.</text:span></text:p>
      <text:p text:style-name="P546"><text:span text:style-name="T547">71</text:span><text:span text:style-name="T548">.<text:s/></text:span><text:span text:style-name="T549">Statinio projektuotojas</text:span><text:span text:style-name="T550"><text:s/></text:span><text:span text:style-name="T551">–</text:span><text:span text:style-name="T552"><text:s/></text:span><text:span text:style-name="T553">Lietuvos Respublikos ar užsienio valstybės</text:span><text:span text:style-name="T554"><text:s/></text:span><text:span text:style-name="T555">fizinis asmuo, juridinis asmuo ar kita užsienio organizacija,<text:s/></text:span><text:span text:style-name="T556">juridinio asmens ar kitos užsienio organizacijos<text:s/></text:span><text:span text:style-name="T557">padaliniai</text:span><text:span text:style-name="T558"><text:s/>(tarp jų statybos, architektūros ar kita su šiomis sritimis susijusi mokslo ir studijų institucija), turintys šio įstatymo nustatytą teisę užsiimti statinio projektavimu.</text:span></text:p>
      <text:p text:style-name="P559"><text:span text:style-name="T560">72</text:span><text:span text:style-name="T561">.<text:s/></text:span><text:span text:style-name="T562">Statinio rekonstravimas</text:span><text:span text:style-name="T563"><text:s/>– statyba, kurios tikslas – perstatyti sta</text:span><text:span text:style-name="T564">tinį: pakeisti statinio laikančiąsias konstrukcijas, pakeičiant statinio išorės matmenis (ilgį, plotį, aukštį ir pan.).</text:span></text:p>
      <text:p text:style-name="P565"><text:span text:style-name="T566">73</text:span><text:span text:style-name="T567">.<text:s/></text:span><text:span text:style-name="T568">Statinio remontas</text:span><text:span text:style-name="T569"><text:s/>– statinio kapitalinis ar paprastasis remontas.</text:span></text:p>
      <text:p text:style-name="P570"><text:span text:style-name="T571">74</text:span><text:span text:style-name="T572">.<text:s/></text:span><text:span text:style-name="T573">Statinio saugos ir paskirties reikalavimų valstybinės<text:s/></text:span><text:span text:style-name="T574">priežiūros institucijos</text:span><text:span text:style-name="T575"><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6">paskirties reikalavimai, valstybinę priežiūrą.</text:span></text:p>
      <text:p text:style-name="P577"><text:span text:style-name="T578">75</text:span><text:span text:style-name="T579">.<text:s/></text:span><text:span text:style-name="T580">Statinio statybos rangovas</text:span><text:span text:style-name="T581"><text:s/>(toliau – rangovas) – Lietuvos Respublikos ar užsienio valstybės fizinis asmuo, juridinis asmuo ar kita užsienio organizacija ar jų padalinys, turintys šio įstatymo nustatytą</text:span><text:span text:style-name="T582"><text:s/>teisę užsiimti statyba ir vykdantys statybą rangos sutarties pagrindu.</text:span></text:p>
      <text:p text:style-name="P583"><text:span text:style-name="T584">76</text:span><text:span text:style-name="T585">.<text:s/></text:span><text:span text:style-name="T586">Statinio statybos techninė priežiūra</text:span><text:span text:style-name="T587"><text:s/>– statytojo (užsakovo) organizuojama statinio statybos priežiūra, kurios tikslas – kontroliuoti, ar statinys statomas pagal statinio projek</text:span><text:span text:style-name="T588">tą, statybos rangos sutarties sąlygas, taip pat normatyvinių statybos techninių dokumentų, normatyvinių statinio saugos ir paskirties dokumentų ir kitų teisės aktų</text:span><text:span text:style-name="T589"><text:s/></text:span><text:span text:style-name="T590">reikalavimus.</text:span></text:p>
      <text:p text:style-name="P591"><text:span text:style-name="T592">77</text:span><text:span text:style-name="T593">.<text:s/></text:span><text:span text:style-name="T594">Statinio statybos techninės priežiūros rangovas</text:span><text:span text:style-name="T595"><text:s/>– Lietuvos Respublikos</text:span><text:span text:style-name="T596"><text:s/>ar užsienio valstybės fizinis asmuo, juridinis asmuo ar kita užsienio organizacija arba jų padalinys, statytojo (užsakovo) pavedimu organizuojantys statinio statybos techninę priežiūrą.</text:span></text:p>
      <text:p text:style-name="P597"><text:span text:style-name="T598">78</text:span><text:span text:style-name="T599">.<text:s/></text:span><text:span text:style-name="T600">Statinio statybos techninis prižiūrėtojas</text:span><text:span text:style-name="T601"><text:s/>– architektas ar st</text:span><text:span text:style-name="T602">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3">os priežiūrą, jos vadovų veiklą ir pagal kompetenciją atsako už pastatyto statinio normatyvinę kokybę.</text:span></text:p>
      <text:p text:style-name="P604"><text:span text:style-name="T605">79</text:span><text:span text:style-name="T606">.<text:s/></text:span><text:span text:style-name="T607">Statinio statybos vadovas</text:span><text:span text:style-name="T608"><text:s/>– statybos inžinierius, kuris, atstovaudamas rangovui (kai statyba vykdoma rangos būdu) ar statytojui (užsakovui) (kai<text:s/></text:span><text:span text:style-name="T609">statyba vykdoma ūkio būdu) ir įgyvendindamas statinio projektą nuo statybos pradžios iki užbaigimo, vadovauja statybos darbams, kartu gali būti</text:span><text:span text:style-name="T610"><text:s/></text:span><text:span text:style-name="T611">bendrųjų statybos darbų vadovas, koordinuoja statinio statybos specialiųjų darbų vykdymą bei šių darbų vadovų ve</text:span><text:span text:style-name="T612">iklą ir pagal kompetenciją atsako už pastatyto statinio atitiktį statinio projektui ir</text:span><text:span text:style-name="T613"><text:s/></text:span><text:span text:style-name="T614">statinio normatyvinę kokybę.</text:span></text:p>
      <text:p text:style-name="P615"><text:span text:style-name="T616">80</text:span><text:span text:style-name="T617">.<text:s/></text:span><text:span text:style-name="T618">Statinio statybos valdymas</text:span><text:span text:style-name="T619"><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20"><text:s/>pagrindu.</text:span></text:p>
      <text:p text:style-name="P621"><text:span text:style-name="T622">81</text:span><text:span text:style-name="T623">.<text:s/></text:span><text:span text:style-name="T624">Statinio statybos valdytojas</text:span><text:span text:style-name="T625"><text:s/>– Lietuvos Respublikos ar užsienio valstybės fizinis asmuo, juridinis asmuo ar kita užsienio organizacija ar jų padalinys, veikiantys kaip įgaliotojo – statytojo (užsakovo) įgaliotinis, valdantis statinio sta</text:span><text:span text:style-name="T626">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7"><text:span text:style-name="T628">82</text:span><text:span text:style-name="T629">.<text:s/></text:span><text:span text:style-name="T630">Stati</text:span><text:span text:style-name="T631">nio techninė priežiūra<text:s/></text:span><text:span text:style-name="T632">– statinio naudotojo organizuojama šio ir kitų Lietuvos Respublikos įstatymų bei kitų teisės aktų nustatytų techninių, organizacinių priemonių visuma, užtikrinanti Reglamente (ES) Nr. 305/2011 nustatytus esminius statinių reikalavimu</text:span><text:span text:style-name="T633">s per visą statinio ekonomiškai pagrįstą naudojimo trukmę.</text:span></text:p>
      <text:p text:style-name="P634"><text:span text:style-name="T635">83</text:span><text:span text:style-name="T636">.<text:s/></text:span><text:span text:style-name="T637">Statinio techninis prižiūrėtojas<text:s/></text:span><text:span text:style-name="T638">– Lietuvos Respublikos ar užsienio valstybės fizinis asmuo, juridinis asmuo ar kita užsienio organizacija, šio įstatymo 48 straipsnio 1 ir 2 dalyse<text:s/></text:span><text:span text:style-name="T639">nustatytais pagrindais ir pagal to paties straipsnio 3 dalyje nustatytus reikalavimus atliekantys statinio techninę priežiūrą.</text:span></text:p>
      <text:p text:style-name="P640"><text:span text:style-name="T641">84</text:span><text:span text:style-name="T642">.<text:s/></text:span><text:span text:style-name="T643">Statinys</text:span><text:span text:style-name="T644"><text:s/>– nekilnojamasis daiktas (pastatas arba inžinerinis statinys), turintis laikančiąsias konstrukcijas, kurios viso</text:span><text:span text:style-name="T645">s (ar jų dalis) sumontuotos statybos vietoje atliekant statybos darbus.</text:span></text:p>
      <text:p text:style-name="P646"><text:span text:style-name="T647">85</text:span><text:span text:style-name="T648">.<text:s/></text:span><text:span text:style-name="T649">Statyba</text:span><text:span text:style-name="T650"><text:s/>– veikla, kurios tikslas – pastatyti (sumontuoti, nutiesti) naują, rekonstruoti, suremontuoti ar nugriauti esamą statinį. Ši sąvoka taip pat apima kultūros paveldo stat</text:span><text:span text:style-name="T651">inių tvarkomuosius statybos darbus ar statinių statybą kultūros paveldo objektų teritorijose.</text:span></text:p>
      <text:p text:style-name="P652"><text:span text:style-name="T653">86</text:span><text:span text:style-name="T654">.<text:s/></text:span><text:span text:style-name="T655">Statyba ūkio būdu</text:span><text:span text:style-name="T656"><text:s/>– statybos organizavimo būdas, kai statybos darbai atliekami ir statinys sukuriamas statytojo rizika, nesudarius statybos rangos sutarti</text:span><text:span text:style-name="T657">es, naudojant tik statytojo darbo jėgą.</text:span></text:p>
      <text:p text:style-name="P658"><text:span text:style-name="T659">87</text:span><text:span text:style-name="T660">.<text:s/></text:span><text:span text:style-name="T661">Statybą leidžiantis dokumentas</text:span><text:span text:style-name="T662"><text:s/>– dokumentas, kuriuo<text:s/></text:span><text:span text:style-name="T663">kompetentinga institucija suteikia statytojui (užsakovui) teisę įgyvendinti statinio<text:s/></text:span><text:span text:style-name="T664">projektą</text:span><text:span text:style-name="T665">.</text:span></text:p>
      <text:p text:style-name="P666"><text:span text:style-name="T667">88</text:span><text:span text:style-name="T668">.<text:s/></text:span><text:span text:style-name="T669">Statybinės atliekos</text:span><text:span text:style-name="T670"><text:s/>– atliekos, susidarančios atlieka</text:span><text:span text:style-name="T671">nt statybos darbus.</text:span></text:p>
      <text:p text:style-name="P672"><text:span text:style-name="T673">89</text:span><text:span text:style-name="T674">.<text:s/></text:span><text:span text:style-name="T675">Statybiniai tyrimai</text:span><text:span text:style-name="T676"><text:s/>– statinio statybos sklypo (ar, kai reikia, gretimos teritorijos), inžinerinių tinklų ir susisiekimo komunikacijų sklypų (trasų) inžineriniai geodeziniai tyrimai, inžineriniai geologiniai, geotechniniai ir ki</text:span><text:span text:style-name="T677">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8">statybos darbai, tyrimai; esamų pastatų nuosėdžių ir deformacijų stebėjimai.</text:span></text:p>
      <text:p text:style-name="P679"><text:span text:style-name="T680">90</text:span><text:span text:style-name="T681">.<text:s/></text:span><text:span text:style-name="T682">Statybos darbai</text:span><text:span text:style-name="T683"><text:s/>– darbai, atliekami statant (montuojant, tiesiant) naują, rekonstruojant, remontuojant ar griaunant esamą statinį (žemės kasimo, mūrijimo, betonavimo, mont</text:span><text:span text:style-name="T684">avimo, pamatų ir stogų įrengimo, stalių, apdailos, įrenginių paleidimo ir derinimo). Statybos darbai skirstomi į bendruosius</text:span><text:span text:style-name="T685"><text:s/></text:span><text:span text:style-name="T686">(žemės darbai, statybinių konstrukcijų statybos ir montavimo darbai) ir specialiuosius</text:span><text:span text:style-name="T687"><text:s/></text:span><text:span text:style-name="T688">(kiti statybos darbai). Specialiųjų darbų rū</text:span><text:span text:style-name="T689">šys nustatomos normatyviniuose statybos techniniuose dokumentuose.</text:span></text:p>
      <text:p text:style-name="P690"><text:span text:style-name="T691">91</text:span><text:span text:style-name="T692">.<text:s/></text:span><text:span text:style-name="T693">Statybos inžinieriaus veikla</text:span><text:span text:style-name="T694"><text:s/>– veikla, kuriai vykdyti reikia statybos inžinieriaus profesinės kvalifikacijos.</text:span></text:p>
      <text:p text:style-name="P695"><text:span text:style-name="T696">92</text:span><text:span text:style-name="T697">.<text:s/></text:span><text:span text:style-name="T698">Statybos inžinierius</text:span><text:span text:style-name="T699"><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00">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1">straipsnio 1 dalyje.</text:span></text:p>
      <text:p text:style-name="P702"><text:span text:style-name="T703">93</text:span><text:span text:style-name="T704">.<text:s/></text:span><text:span text:style-name="T705">Statybos pradžia<text:s/></text:span><text:span text:style-name="T706">– diena, kai rangovas po statybvietės priėmimo iš statytojo (užsakovo) pradėjo vykdyti statybos darbus (vykdant darbus rangos būdu) arba kai statytojas (užsakovas) pradėjo vykdyti statybos darbus ūkio būdu.</text:span></text:p>
      <text:p text:style-name="P707"><text:span text:style-name="T708">9</text:span><text:span text:style-name="T709">4</text:span><text:span text:style-name="T710">.<text:s/></text:span><text:span text:style-name="T711">Statybos produktas</text:span><text:span text:style-name="T712"><text:s/>– kaip apibrėžta Reglamente (ES) Nr. 305/2011.</text:span></text:p>
      <text:p text:style-name="P713"><text:span text:style-name="T714">95</text:span><text:span text:style-name="T715">.<text:s/></text:span><text:span text:style-name="T716">Statybos produkto eksploatacinės savybės<text:s/></text:span><text:span text:style-name="T717">– kaip apibrėžta Reglamente (ES) Nr. 305/2011.</text:span></text:p>
      <text:p text:style-name="P718"><text:span text:style-name="T719">96</text:span><text:span text:style-name="T720">.<text:s/></text:span><text:span text:style-name="T721">Statybos sklypas</text:span><text:span text:style-name="T722"><text:s/>– nustatytų ribų žemės sklypas (teritorijos dalis), kuriame atli</text:span><text:span text:style-name="T723">ekami statybos darbai.</text:span></text:p>
      <text:p text:style-name="P724"><text:span text:style-name="T725">97</text:span><text:span text:style-name="T726">.<text:s/></text:span><text:span text:style-name="T727">Statybos sklypo tvarkymas</text:span><text:span text:style-name="T728"><text:s/>– sklypo reljefo formavimas (žeminimas, aukštinimas, lyginimas), sklypo inžinerinių tinklų ir sklypo susisiekimo komunikacijų tiesimas, žaidimų ar kitų aikštelių įrengimas, tvorų tvėrimas, apželdinim</text:span><text:span text:style-name="T729">as.</text:span></text:p>
      <text:p text:style-name="P730"><text:span text:style-name="T731">98</text:span><text:span text:style-name="T732">.<text:s/></text:span><text:span text:style-name="T733">Statybvietė<text:s/></text:span><text:span text:style-name="T734">– statinio statybos darbų vieta, kurios ribos nustatomos statinio projekte atsižvelgiant į vykdomus statybos darbus ir gali sutapti ar nesutapti su statybos sklypo ribomis. Nesutapimo atveju statybvietės dalimi taip pat laikomas žem</text:span><text:span text:style-name="T735">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6"><text:s/>kai visi statybos darbai atliekami statinio viduje.</text:span></text:p>
      <text:p text:style-name="P737"><text:span text:style-name="T738">99</text:span><text:span text:style-name="T739">.<text:s/></text:span><text:span text:style-name="T740">Statytojas (užsakovas)</text:span><text:span text:style-name="T741"><text:s/>– Lietuvos Respublikos ar užsienio valstybės fizinis asmuo, juridinis asmuo ar kita užsienio organizacija, kurie investuoja lėšas į statybą ir kartu atlieka užsakovo funkci</text:span><text:span text:style-name="T742">jas (ar jas paveda atlikti kitam fiziniam ar juridiniam asmeniui, kitai užsienio organizacijai).</text:span></text:p>
      <text:p text:style-name="P743"><text:span text:style-name="T744">100</text:span><text:span text:style-name="T745">.<text:s/></text:span><text:span text:style-name="T746">Susisiekimo komunikacijos</text:span><text:span text:style-name="T747"><text:s/>– visų rūšių transporto ir pėsčiųjų judėjimui skirti statiniai.</text:span></text:p>
      <text:p text:style-name="P748"><text:span text:style-name="T749">101</text:span><text:span text:style-name="T750">.<text:s/></text:span><text:span text:style-name="T751">Techninė specifikacija</text:span><text:span text:style-name="T752"><text:s/>– dokumentas (atskira dokume</text:span><text:span text:style-name="T753">nto dalis), kuriame pateikiami produkto, proceso ar paslaugos techniniai reikalavimai. Statybos produktų techninės specifikacijos yra standartai, Europos vertinimo dokumentai ir nacionaliniai techniniai įvertinimai.</text:span></text:p>
      <text:p text:style-name="P754"><text:span text:style-name="T755">102</text:span><text:span text:style-name="T756">.<text:s/></text:span><text:span text:style-name="T757">Techninė užduotis<text:s/></text:span><text:span text:style-name="T758">(atitinka Lie</text:span><text:span text:style-name="T759">tuvos Respublikos viešųjų pirkimų įstatyme nurodytą techninę specifikaciją)</text:span><text:span text:style-name="T760"><text:s/></text:span><text:span text:style-name="T761">– dokumentas, kuriame nurodomos visos statinio projekto rengimo paslaugos ir planuojamo statyti statinio pagrindiniai funkciniai, architektūriniai, techniniai, kokybiniai, ekonomin</text:span><text:span text:style-name="T762">iai, kiti rodikliai ir reikalavimai, kuriais būtina vadovautis rengiant statinio projektą.</text:span></text:p>
      <text:p text:style-name="P763"><text:span text:style-name="T764">103</text:span><text:span text:style-name="T765">.<text:s/></text:span><text:span text:style-name="T766">Techninis įvertinimas<text:s/></text:span><text:span text:style-name="T767">– techninio vertinimo įstaigos parengtas ir išduotas statybos produkto eksploatacinių savybių vertinimo, atsižvelgiant į jo esmines<text:s/></text:span><text:span text:style-name="T768">charakteristikas, dokumentas.</text:span></text:p>
      <text:p text:style-name="P769"><text:span text:style-name="T770">104</text:span><text:span text:style-name="T771">.<text:s/></text:span><text:span text:style-name="T772">Technologinės inžinerinės sistemos</text:span><text:span text:style-name="T773"><text:s/>– gamybinės paskirties sistemos statinyje vykstantiems technologijos procesams ir technologinių įrenginių normaliam darbui užtikrinti. Tai technologinėms reikmėms skirtos vandentieki</text:span><text:span text:style-name="T774">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5">stemos.</text:span></text:p>
      <text:p text:style-name="P776"><text:span text:style-name="T777">105</text:span><text:span text:style-name="T778">.<text:s/></text:span><text:span text:style-name="T779">Tiekimas rinkai<text:s/></text:span><text:span text:style-name="T780">–</text:span><text:span text:style-name="T781"><text:s/></text:span><text:span text:style-name="T782">kaip apibrėžta Reglamente (ES) Nr. 305/2011.</text:span></text:p>
      <text:p text:style-name="P783"><text:span text:style-name="T784">106</text:span><text:span text:style-name="T785">.<text:s/></text:span><text:span text:style-name="T786">Tipinis konstrukcinis elementas<text:s/></text:span><text:span text:style-name="T787">– statiniuose pasikartojantis konstrukcinis statybos produktų ir technologinių sprendinių derinys (sienų ir stogų detalės, kampai, para</text:span><text:span text:style-name="T788">petai ir kiti elementai).</text:span></text:p>
      <text:p text:style-name="P789"><text:span text:style-name="T790">107</text:span><text:span text:style-name="T791">.<text:s/></text:span><text:span text:style-name="T792">Tipinis statinio projektas<text:s/></text:span><text:span text:style-name="T793">–</text:span><text:span text:style-name="T794"><text:s/></text:span><text:span text:style-name="T795">statybos techniniuose reglamentuose nustatytos sudėties dokumentų, kuriuose pateikiami kartotinių statinių sprendiniai, visuma.</text:span></text:p>
      <text:p text:style-name="P796"><text:span text:style-name="T797">108</text:span><text:span text:style-name="T798">.<text:s/></text:span><text:span text:style-name="T799">Tyrėjas</text:span><text:span text:style-name="T800"><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1"><text:span text:style-name="T802">109</text:span><text:span text:style-name="T803">.<text:s/></text:span><text:span text:style-name="T804">Universalus dizainas<text:s/></text:span><text:span text:style-name="T805">– gaminių ir aplinkos forma, kai jais be specialaus pritaikymo gali naudotis vaikai, suaugę, vyrai, moterys, senyvo amžiaus, neįgalieji, įvairių tautybių ir kitų grupių žmonės.</text:span></text:p>
      <text:p text:style-name="P806"><text:span text:style-name="T807">110</text:span><text:span text:style-name="T808">.<text:s/></text:span><text:span text:style-name="T809">Viešasis pastatas</text:span><text:span text:style-name="T810"><text:s/>– viešbutis ar kitas trumpalaik</text:span><text:span text:style-name="T811">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2">liginės veiklos pastatas.</text:span></text:p>
      <text:p text:style-name="P813"><text:span text:style-name="T814">111</text:span><text:span text:style-name="T815">.<text:s/></text:span><text:span text:style-name="T816">Vietiniai inžineriniai tinklai</text:span><text:span text:style-name="T817"><text:s/>– inžineriniai tinklai kartu su maitinimo šaltiniais, skirti vieno vartotojo ar grupės vartotojų poreikiams tenkinti.</text:span></text:p>
      <text:p text:style-name="P818"><text:span text:style-name="T819">112</text:span><text:span text:style-name="T820">.<text:s/></text:span><text:span text:style-name="T821">Ženklas</text:span><text:span text:style-name="T822"><text:s/></text:span><text:span text:style-name="T823">CE<text:s/></text:span><text:span text:style-name="T824">– kaip apibrėžta 2008 m. liepos 9 d. Europos Parlame</text:span><text:span text:style-name="T825">nto ir Tarybos reglamente (EB) Nr. 765/2008, nustatančiame su gaminių prekyba susijusius akreditavimo ir rinkos priežiūros reikalavimus ir panaikinančiame Reglamentą (EEB) Nr. 339/93.</text:span></text:p>
      <text:p text:style-name="P826"/>
      <text:p text:style-name="P827"><text:span text:style-name="T828">3</text:span><text:span text:style-name="T829"><text:s/>straipsnis.<text:s/></text:span><text:span text:style-name="T830">Teisė būti statytoju ir šios teisės įgyvendinimas</text:span></text:p>
      <text:p text:style-name="P831"><text:span text:style-name="T832">1</text:span><text:span text:style-name="T833">. Teisę būti statytoju Lietuvos Respublikoje turi Lietuvos Respublikos bei užsienio valstybių fiziniai ir juridiniai asmenys, kitos užsienio organizacijos.</text:span></text:p>
      <text:p text:style-name="P834"><text:span text:style-name="T835">2</text:span><text:span text:style-name="T836">. Statytojo teisė įgyvendinama, kai:</text:span></text:p>
      <text:p text:style-name="P837"><text:span text:style-name="T838">1</text:span><text:span text:style-name="T839">) statytojas žemės sklypą, kuriame statomas<text:s/></text:span><text:span text:style-name="T840">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1">atus, atliekant statinio kapitalinį ar paprastąjį remontą ir pan.);</text:span></text:p>
      <text:p text:style-name="P842"><text:span text:style-name="T843">2</text:span><text:span text:style-name="T844">) statytojas turi statybą leidžiantį dokumentą (kai jis privalomas);<text:s/></text:span></text:p>
      <text:p text:style-name="P845"><text:span text:style-name="T846">3</text:span><text:span text:style-name="T847">) statytojas statinį (jo dalį) valdo nuosavybės teise arba valdo ir naudoja kitais Lietuvos Respublikos įsta</text:span><text:span text:style-name="T848">tymų nustatytais pagrindais – statinio rekonstravimo, remonto ir griovimo atvejais.<text:s/></text:span></text:p>
      <text:p text:style-name="P849"><text:span text:style-name="T850">3</text:span><text:span text:style-name="T851">. Šio straipsnio 2 dalyje nustatyti reikalavimai netaikomi, jeigu:</text:span></text:p>
      <text:p text:style-name="P852"><text:span text:style-name="T853">1</text:span><text:span text:style-name="T854">) statinio griovimą priverstinai vykdant teismo sprendimą arba Valstybinės teritorijų planavim</text:span><text:span text:style-name="T855">o ir statybos inspekcijos prie Aplinkos ministerijos privalomąjį nurodymą organizuoja Valstybinė teritorijų planavimo ir statybos inspekcija prie Aplinkos ministerijos;</text:span></text:p>
      <text:p text:style-name="P856"><text:span text:style-name="T857">2</text:span><text:span text:style-name="T858">) statinį teismo sprendimu arba vykdant Valstybinės teritorijų planavimo ir statyb</text:span><text:span text:style-name="T859">os inspekcijos prie Aplinkos ministerijos privalomąjį nurodymą griauna (atstato), jo dalis išardo (atstato) ne Valstybinė teritorijų planavimo ir statybos inspekcija prie Aplinkos ministerijos.</text:span></text:p>
      <text:p text:style-name="P860"><text:span text:style-name="T861">4</text:span><text:span text:style-name="T862">. Jeigu statybos darbai atliekami pagal šio straipsnio<text:s/></text:span><text:span text:style-name="T863">3 dalį, statinio projektas rengiamas tik Aplinkos ministerijos numatytais atvejais.<text:s/></text:span></text:p>
      <text:p text:style-name="P864"><text:span text:style-name="T865">5</text:span><text:span text:style-name="T866">. Jeigu statytojas neatitinka šio straipsnio 2 dalyje nustatyto bent vieno privalomojo reikalavimo statytojo teisei įgyvendinti, statyba yra draudžiama.</text:span></text:p>
      <text:p text:style-name="P867"/>
      <text:p text:style-name="P868"><text:span text:style-name="T869">4</text:span><text:span text:style-name="T870"><text:s/>stra</text:span><text:span text:style-name="T871">ipsnis.<text:s/></text:span><text:span text:style-name="T872">Esminiai statinių reikalavimai</text:span></text:p>
      <text:p text:style-name="P873"><text:span text:style-name="T874">1</text:span><text:span text:style-name="T875">. Statinys (jo dalis) turi būti suprojektuotas ir pastatytas taip, kad per ekonomiškai pagrįstą statinio naudojimo trukmę pagal jo naudojimo paskirtį atitiktų Reglamente (ES) Nr. 305/2011 nustatytus esminius stat</text:span><text:span text:style-name="T876">inių reikalavimus.</text:span></text:p>
      <text:p text:style-name="P877"><text:span text:style-name="T878">2</text:span><text:span text:style-name="T879">. Reglamente (ES) Nr. 305/2011 nustatyti esminiai statinių reikalavimai (vienas, keli ar visi) išsamiai apibrėžiami ir statinio techniniai parametrai pagal statinių ar statybos produktų charakteristikų lygius ir klases nustatomi pag</text:span><text:span text:style-name="T880">al Vyriausybės nustatytą kompetenciją Vyriausybės įgaliotų institucijų teisės aktuose.</text:span></text:p>
      <text:p text:style-name="P881"><text:span text:style-name="T882">3</text:span><text:span text:style-name="T883">. Statinių klasifikavimą pagal jų naudojimo paskirtį, naujų nekilnojamojo turto kadastro objektų formavimo (kaip<text:s/></text:span><text:span text:style-name="T884">atskirus nekilnojamojo turto objektus suformuojant<text:s/></text:span><text:span text:style-name="T885">patalpas</text:span><text:span text:style-name="T886"><text:s/></text:span><text:span text:style-name="T887">statinyje,</text:span><text:span text:style-name="T888"><text:s/>statinius ir (ar) patalpas padalijant, atidalijant, sujungiant, perdalijant) tvarką nustato Vyriausybės įgaliota institucija.</text:span></text:p>
      <text:p text:style-name="P889"/>
      <text:p text:style-name="P890"><text:span text:style-name="T891">5</text:span><text:span text:style-name="T892"><text:s/>straipsnis.<text:s/></text:span><text:span text:style-name="T893">Esminiai statinio architektūros reikalavimai</text:span></text:p>
      <text:p text:style-name="P894"><text:span text:style-name="T895">1</text:span><text:span text:style-name="T896">. Statinio architektūra turi būti<text:s/></text:span><text:span text:style-name="T897">tokia, kad:</text:span></text:p>
      <text:p text:style-name="P898"><text:span text:style-name="T899">1</text:span><text:span text:style-name="T900">) ji neprieštarautų esminiams statinių reikalavimams, nustatytiems Reglamente (ES) Nr. 305/2011;</text:span></text:p>
      <text:p text:style-name="P901"><text:span text:style-name="T902">2</text:span><text:span text:style-name="T903">) statinys derėtų prie kraštovaizdžio;</text:span></text:p>
      <text:p text:style-name="P904"><text:span text:style-name="T905">3</text:span><text:span text:style-name="T906">) ji atitiktų statinio paskirtį;</text:span></text:p>
      <text:p text:style-name="P907"><text:span text:style-name="T908">4</text:span><text:span text:style-name="T909">) architektūriniai, inžineriniai ir technologiniai<text:s/></text:span><text:span text:style-name="T910">inžineriniai sprendiniai derėtų tarpusavyje;</text:span></text:p>
      <text:p text:style-name="P911"><text:span text:style-name="T912">5</text:span><text:span text:style-name="T913">) architektūriniai sprendiniai sudarytų darnią, bendrą visumą;</text:span></text:p>
      <text:p text:style-name="P914"><text:span text:style-name="T915">6</text:span><text:span text:style-name="T916">) statiniai atitiktų universalaus dizaino reikalavimus, nustatomus normatyviniuose statybos techniniuose dokumentuose, normatyviniuose sta</text:span><text:span text:style-name="T917">tinio saugos ir paskirties dokumentuose.</text:span></text:p>
      <text:p text:style-name="P918"><text:span text:style-name="T919">2</text:span><text:span text:style-name="T920">. Už esminių architektūros reikalavimų įgyvendinimą statinio projekte atsako statinio architektas.</text:span></text:p>
      <text:p text:style-name="P921"/>
      <text:p text:style-name="P922"><text:span text:style-name="T923">6</text:span><text:span text:style-name="T924"><text:s/>straipsnis.<text:s/></text:span><text:span text:style-name="T925">Aplinkos, kraštovaizdžio, nekilnojamųjų kultūros paveldo vertybių ir kita apsauga (sauga</text:span><text:span text:style-name="T926">), trečiųjų asmenų interesų apsauga</text:span></text:p>
      <text:p text:style-name="P927"><text:span text:style-name="T928">1</text:span><text:span text:style-name="T929">. Atliekant statinio statybinius tyrimus, rengiant statinio projektą, statant statinį, jį naudojant ir prižiūrint, be šio įstatymo, privaloma vadovautis kitais Lietuvos Respublikos</text:span><text:span text:style-name="T930"><text:s/></text:span><text:span text:style-name="T931">įstatymais, teisės aktais ir nusta</text:span><text:span text:style-name="T932">tyta tvarka patvirtintais normatyviniais statinio saugos ir paskirties dokumentais, reglamentuojančiais:</text:span></text:p>
      <text:p text:style-name="P933"><text:span text:style-name="T934">1</text:span><text:span text:style-name="T935">) aplinkos apsaugą ir planuojamos ūkinės veiklos poveikio aplinkai vertinimą;</text:span></text:p>
      <text:p text:style-name="P936"><text:span text:style-name="T937">2</text:span><text:span text:style-name="T938">) saugomų teritorijų, kraštovaizdžio, nekilnojamųjų kultūros pave</text:span><text:span text:style-name="T939">ldo</text:span><text:span text:style-name="T940"><text:s/></text:span><text:span text:style-name="T941">vertybių ir jų teritorijų apsaugą;</text:span></text:p>
      <text:p text:style-name="P942"><text:span text:style-name="T943">3</text:span><text:span text:style-name="T944">) civilinę saugą;</text:span></text:p>
      <text:p text:style-name="P945"><text:span text:style-name="T946">4</text:span><text:span text:style-name="T947">) sveikatos apsaugą ir visuomenės sveikatos priežiūrą;</text:span></text:p>
      <text:p text:style-name="P948"><text:span text:style-name="T949">5</text:span><text:span text:style-name="T950">) darbuotojų saugą ir sveikatą, visuomenės sveikatos saugą;</text:span></text:p>
      <text:p text:style-name="P951"><text:span text:style-name="T952">6</text:span><text:span text:style-name="T953">) branduolinę saugą ir energetikos objektų, įrenginių techninę s</text:span><text:span text:style-name="T954">augą;</text:span></text:p>
      <text:p text:style-name="P955"><text:span text:style-name="T956">7</text:span><text:span text:style-name="T957">) potencialiai pavojingų įrenginių priežiūrą;<text:s/></text:span></text:p>
      <text:p text:style-name="P958"><text:span text:style-name="T959">8</text:span><text:span text:style-name="T960">) statinio priežiūrą;</text:span></text:p>
      <text:p text:style-name="P961"><text:span text:style-name="T962">9</text:span><text:span text:style-name="T963">) asmenų socialinę apsaugą.</text:span></text:p>
      <text:p text:style-name="P964"><text:span text:style-name="T965">2</text:span><text:span text:style-name="T966">. Normuojamus atstumus tarp statinių, tarp statinių ir sklypo ribų, atsižvelgdama į Reglamente (ES) Nr. 305/2011 nustatytus esminiu</text:span><text:span text:style-name="T967">s statinių ir</text:span><text:span text:style-name="T968"><text:s/></text:span><text:span text:style-name="T969">šio straipsnio 1 dalyje nurodytus reikalavimus, nustato Vyriausybės įgaliota institucija normatyviniuose statybos techniniuose dokumentuose.</text:span></text:p>
      <text:p text:style-name="P970"><text:span text:style-name="T971">3</text:span><text:span text:style-name="T972">. Jeigu pastatuose ir inžineriniuose statiniuose statybos darbai vykdomi pagal statybos,<text:s/></text:span><text:span text:style-name="T973">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4">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5">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6">Straipsnio dalies<text:s/>pakeitimai:</text:p>
      <text:p text:style-name="P977"><text:span text:style-name="T978">Nr.<text:s/></text:span><text:a xlink:href="https://www.e-tar.lt/portal/legalAct.html?documentId=f21b6450c94411e7910a89ac20768b0f" office:target-frame-name="_top" xlink:show="replace"><text:span text:style-name="T979">XIII-706</text:span></text:a><text:span text:style-name="T980">, 2017-11-07, paskelbta TAR 2017-11-14, i. k. 2017-17968</text:span></text:p>
      <text:p text:style-name="Normal"/>
      <text:p text:style-name="P981"><text:span text:style-name="T982">4</text:span><text:span text:style-name="T983">. Statinys turi būti statomas ir pastatytas, o statybos sklypas tvarkom</text:span><text:span text:style-name="T984">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5">kirties dokumentų nuostatas. Šios sąlygos yra:</text:span></text:p>
      <text:p text:style-name="P986"><text:span text:style-name="T987">1</text:span><text:span text:style-name="T988">) statinių esamos techninės būklės nepabloginimas;</text:span></text:p>
      <text:p text:style-name="P989"><text:span text:style-name="T990">2</text:span><text:span text:style-name="T991">) galimybė patekti į valstybinės ir vietinės reikšmės kelius ir gatves;</text:span></text:p>
      <text:p text:style-name="P992"><text:span text:style-name="T993">3</text:span><text:span text:style-name="T994">) galimybė naudotis inžineriniais tinklais;</text:span></text:p>
      <text:p text:style-name="P995"><text:span text:style-name="T996">4</text:span><text:span text:style-name="T997">) patalpų, skirtų žmonėm</text:span><text:span text:style-name="T998">s gyventi, dirbti ar verstis kita veikla, natūralaus apšvietimo pagal higienos ir darbo vietų įrengimo reikalavimus išsaugojimas;</text:span></text:p>
      <text:p text:style-name="P999"><text:span text:style-name="T1000">5</text:span><text:span text:style-name="T1001">) gaisrinę saugą reglamentuojančiuose dokumentuose nustatytų saugos priemonių išsaugojimas;</text:span></text:p>
      <text:p text:style-name="P1002"><text:span text:style-name="T1003">6</text:span><text:span text:style-name="T1004">) apsauga nuo keliamo tr</text:span><text:span text:style-name="T1005">iukšmo, vibracijos, elektros trikdžių ir pavojingos spinduliuotės;</text:span></text:p>
      <text:p text:style-name="P1006"><text:span text:style-name="T1007">7</text:span><text:span text:style-name="T1008">) apsauga nuo oro, vandens, dirvožemio ar gilesnių žemės sluoksnių taršos; aplinkos apsaugos statinių ir priemonių, jų veiksmingumo išsaugojimas; gamtos ir kultūros vertybių išsaugojim</text:span><text:span text:style-name="T1009">as; vertingų želdinių išsaugojimas; gaisro gesinimo sistemų išsaugojimas;</text:span></text:p>
      <text:p text:style-name="P1010"><text:span text:style-name="T1011">8</text:span><text:span text:style-name="T1012">) hidrotechnikos statinių ir melioracijos įrenginių išsaugojimas, kad nebūtų pažeistas tų statinių ir įrenginių sukurtas hidrogeodinaminis režimas.<text:s/></text:span></text:p>
      <text:p text:style-name="P1013"/>
      <text:p text:style-name="P1014"><text:span text:style-name="T1015">ANTRASIS</text:span><text:span text:style-name="T1016"><text:s/>SKIRSNIS</text:span></text:p>
      <text:p text:style-name="P1017"><text:span text:style-name="T1018">STATYBOS TECHNINIS NORMAVIMAS</text:span></text:p>
      <text:p text:style-name="P1019"/>
      <text:p text:style-name="P1020"><text:span text:style-name="T1021">7</text:span><text:span text:style-name="T1022"><text:s/>straipsnis.<text:s/></text:span><text:span text:style-name="T1023">Statybos techninio normavimo pagrindiniai principai</text:span></text:p>
      <text:p text:style-name="P1024"><text:span text:style-name="T1025">Nacionalinių normatyvinių statybos techninių dokumentų sistemos sudarymo nuostatos turi neprieštarauti Europos Sąjungos ir tarptautinių organizacijų,<text:s/></text:span><text:span text:style-name="T1026">kurių narė yra Lietuvos Respublika, normatyvinių statybos techninių dokumentų sistemos principams ir reikalavimams, šiam ir kitiems</text:span><text:span text:style-name="T1027"><text:s/></text:span><text:span text:style-name="T1028">Lietuvos Respublikos įstatymams ir kitiems teisės aktams.</text:span></text:p>
      <text:p text:style-name="P1029"/>
      <text:p text:style-name="P1030"><text:span text:style-name="T1031">8</text:span><text:span text:style-name="T1032"><text:s/>straipsnis.<text:s/></text:span><text:span text:style-name="T1033">Normatyvinių statybos techninių dokumentų sis</text:span><text:span text:style-name="T1034">tema</text:span></text:p>
      <text:p text:style-name="P1035"><text:span text:style-name="T1036">1</text:span><text:span text:style-name="T1037">. Normatyviniai statybos techniniai dokumentai yra:<text:s/></text:span></text:p>
      <text:p text:style-name="P1038"><text:span text:style-name="T1039">1</text:span><text:span text:style-name="T1040">) statybos techniniai reglamentai – Vyriausybės įgaliotos institucijos teisės aktai (branduolinės energetikos objekto statiniams – šios institucijos ir Valstybinės atominės energetikos<text:s/></text:span><text:span text:style-name="T1041">saugos inspekcijos teisės aktai), kurie nustato statinių, jų statybos, naudojimo ir priežiūros techninius reikalavimus tiesiogiai arba nuorodomis į standartus arba statybos ar statinių naudojimo ir techninės priežiūros taisykles;</text:span></text:p>
      <text:p text:style-name="P1042"><text:span text:style-name="T1043">2</text:span><text:span text:style-name="T1044">) statybos taisyklės,</text:span><text:span text:style-name="T1045"><text:s/></text:span><text:span text:style-name="T1046">statinių naudojimo ir techninės priežiūros taisyklės – ministerijų, Vyriausybės įstaigų, kitų valstybės institucijų ar juridinių asmenų dokumentai, kuriuose nurodomi statybos techninių reglamentų įgyvendinimo būdai ir metodai;</text:span></text:p>
      <text:p text:style-name="P1047"><text:span text:style-name="T1048">3</text:span><text:span text:style-name="T1049">) pripažintos nacionali</text:span><text:span text:style-name="T1050">nės standartizacijos institucijos nustatyta tvarka parengti ir priimti statybos srityje taikomi Lietuvos standartai, taip pat kaip Lietuvos standartai perimti Europos ir tarptautiniai standartai;</text:span></text:p>
      <text:p text:style-name="P1051"><text:span text:style-name="T1052">4</text:span><text:span text:style-name="T1053">) techniniai įvertinimai – Reglamente (ES) Nr. 305/2011</text:span><text:span text:style-name="T1054"><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5">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6">sminės statybos produkto charakteristikos vertinimo metodas;</text:span></text:p>
      <text:p text:style-name="P1057"><text:span text:style-name="T1058">5</text:span><text:span text:style-name="T1059">) metodiniai nurodymai, rekomendacijos – statinio projektavimo ir statybos įmonių,<text:s/></text:span><text:span text:style-name="T1060">valstybės,<text:s/></text:span><text:span text:style-name="T1061">mokslo, studijų<text:s/></text:span><text:span text:style-name="T1062">ir kitų<text:s/></text:span><text:span text:style-name="T1063">institucijų paskelbti savanoriškai taikomi dokumentai, kuriuose nurodomi</text:span><text:span text:style-name="T1064"><text:s/>būdai<text:s/></text:span><text:span text:style-name="T1065">ir metodai, kaip įgyvendinti statybos techninius reglamentus;</text:span></text:p>
      <text:p text:style-name="P1066"><text:span text:style-name="T1067">6</text:span><text:span text:style-name="T1068">) šio įstatymo 4 straipsnio 2 dalyje nurodyti Vyriausybės įgaliotų institucijų<text:s/></text:span><text:span text:style-name="T1069">teisės aktai</text:span><text:span text:style-name="T1070">.</text:span></text:p>
      <text:p text:style-name="P1071"><text:span text:style-name="T1072">2</text:span><text:span text:style-name="T1073">.<text:s/></text:span><text:span text:style-name="T1074">Šio straipsnio 1 dalies 1 ir 6 punktuose nurodyti<text:s/></text:span><text:span text:style-name="T1075">teisės aktai<text:s/></text:span><text:span text:style-name="T1076">yra privalomi vis</text:span><text:span text:style-name="T1077">iems statybos dalyviams, taip pat viešojo administravimo subjektams, inžinerinių tinklų ir susisiekimo komunikacijų savininkams (naudotojams), juridiniams ir fiziniams asmenims, kitoms organizacijoms, kurių veiklą reglamentuoja šis įstatymas</text:span><text:span text:style-name="T1078">.<text:s/></text:span></text:p>
      <text:p text:style-name="P1079"><text:span text:style-name="T1080">3</text:span><text:span text:style-name="T1081">. Staty</text:span><text:span text:style-name="T1082">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3">se ar kituose teisės aktuose nurodoma, kad šias taisykles, standartus, įvertinimus taikyti privaloma. Statybos taisyklės, Lietuvos standartai, techniniai įvertinimai, į kuriuos pateikiamos nuorodos statinio</text:span><text:span text:style-name="T1084"><text:s/></text:span><text:span text:style-name="T1085">projektavimo ar rangos sutartyse, privalomi sutar</text:span><text:span text:style-name="T1086">tį sudariusioms šalims.</text:span></text:p>
      <text:p text:style-name="P1087"><text:span text:style-name="T1088">4</text:span><text:span text:style-name="T1089">. Į statybos techninius reglamentus taip pat įrašomi normatyvinių statinio saugos ir paskirties dokumentų reikalavimai, nurodyti šio įstatymo 2 straipsnio 32 dalyje, išreiškiant juos techniniais parametrais arba nuorodomis į no</text:span><text:span text:style-name="T1090">rmatyvinius statinio saugos ir paskirties dokumentus.</text:span></text:p>
      <text:p text:style-name="P1091"><text:span text:style-name="T1092">5</text:span><text:span text:style-name="T1093">. Normatyvinių statybos techninių dokumentų rengimo ir tvirtinimo tvarką (išskyrus statyboje taikomus Lietuvos standartus, Europos techninius įvertinimus ir šio straipsnio 1 dalies 6 punkte<text:s/></text:span><text:span text:style-name="T1094">nurodytus teisės aktus) nustato Vyriausybės įgaliota institucija Lietuvos Respublikos</text:span><text:span text:style-name="T1095"><text:s/></text:span><text:span text:style-name="T1096">įstatymų ir kitų teisės aktų nustatyta tvarka. Normatyvinius statinio saugos ir paskirties dokumentus tvirtina juos parengusi pagal kompetenciją valstybės institucija, o<text:s/></text:span><text:span text:style-name="T1097">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8">atinio saugos ir paskirties dokumentų normavimo sričių paskirstymą tarp valstybės institucijų nustato Vyriausybė.</text:span></text:p>
      <text:p text:style-name="P1099"><text:span text:style-name="T1100">6</text:span><text:span text:style-name="T1101">. Statybos techniniai reglamentai rengiami valstybės biudžeto lėšomis.</text:span></text:p>
      <text:p text:style-name="P1102"><text:span text:style-name="T1103">7</text:span><text:span text:style-name="T1104">. Teisę Lietuvos Respublikoje rengti ir išduoti Europos techn</text:span><text:span text:style-name="T1105">inius įvertinimus turi Reglamente (ES) Nr. 305/2011 nustatytus reikalavimus atitinkančios ir Aplinkos ministerijos nustatyta tvarka paskirtos ir paskelbtos techninio vertinimo įstaigos.</text:span></text:p>
      <text:p text:style-name="P1106"><text:span text:style-name="T1107">8</text:span><text:span text:style-name="T1108">. Teisę rengti ir išduoti nacionalinius techninius įvertinimus tu</text:span><text:span text:style-name="T1109">ri Aplinkos ministerijos nustatyta tvarka paskirtos techninio vertinimo įstaigos, kurios yra Lietuvos Respublikoje įsteigti</text:span><text:span text:style-name="T1110"><text:s/></text:span><text:span text:style-name="T1111">juridiniai asmenys, atitinkantys Aplinkos ministerijos nustatytus nepriklausomumo, nešališkumo, darbuotojų kompetencijos, bendros ad</text:span><text:span text:style-name="T1112">ministracinės tvarkos, turėtinų priemonių ir įrenginių, būtinų statybos produktų eksploatacinėms savybėms tose produktų srityse, kurioms paskirta įstaiga, vertinti, reikalavimus.</text:span></text:p>
      <text:p text:style-name="P1113"/>
      <text:p text:style-name="P1114"><text:span text:style-name="T1115">9</text:span><text:span text:style-name="T1116"><text:s/>straipsnis.<text:s/></text:span><text:span text:style-name="T1117">Tarptautinių, Europos organizacijų ir užsienio valstybių</text:span><text:span text:style-name="T1118"><text:s/>normatyvinių statybos techninių dokumentų taikymas</text:span></text:p>
      <text:p text:style-name="P1119"><text:span text:style-name="T1120">1</text:span><text:span text:style-name="T1121">. Lietuvos Respublikoje gali būti taikomi (jeigu neprieštarauja Lietuvos Respublikos įstatymams) perimti tarptautinių ir Europos organizacijų, užsienio valstybių (nacionaliniai), užsienio valstybių<text:s/></text:span><text:span text:style-name="T1122">organizacijų normatyviniai statybos techniniai dokumentai. Vyriausybės įgaliotos institucijos</text:span><text:span text:style-name="T1123"><text:s/></text:span><text:span text:style-name="T1124">nustatyta tvarka jie įteisinami kaip Lietuvos Respublikos normatyviniai statybos techniniai dokumentai.</text:span></text:p>
      <text:p text:style-name="P1125"><text:span text:style-name="T1126">2</text:span><text:span text:style-name="T1127">. Vyriausybės įgaliota institucija turi teisę nustaty</text:span><text:span text:style-name="T1128">ti šio straipsnio 1 dalyje nurodytų dokumentų tiesioginio taikymo, neperėmus jų Lietuvos Respublikos normatyviniais statybos techniniais dokumentais, Lietuvos Respublikoje tvarką šiais atvejais:</text:span></text:p>
      <text:p text:style-name="P1129"><text:span text:style-name="T1130">1</text:span><text:span text:style-name="T1131">) kai reikia nustatyti Lietuvos Respublikoje retai pasitai</text:span><text:span text:style-name="T1132">kančių statinių techninius reikalavimus ir todėl netikslinga rengti normatyvinius statybos techninius dokumentus;</text:span></text:p>
      <text:p text:style-name="P1133"><text:span text:style-name="T1134">2</text:span><text:span text:style-name="T1135">) kai dėl investicijų į statybą panaudojimo trumpų terminų nėra galimybės perimti šio straipsnio 1 dalyje nurodytų normatyvinių statybos<text:s/></text:span><text:span text:style-name="T1136">techninių dokumentų;</text:span></text:p>
      <text:p text:style-name="P1137"><text:span text:style-name="T1138">3</text:span><text:span text:style-name="T1139">) kai Lietuvos Respublikoje nėra kai kurių paskirčių statinių techninius reikalavimus nustatančių normatyvinių statybos techninių dokumentų – iki tų dokumentų parengimo ir patvirtinimo.</text:span></text:p>
      <text:p text:style-name="P1140"/>
      <text:p text:style-name="P1141"><text:span text:style-name="T1142">10</text:span><text:span text:style-name="T1143"><text:s/>straipsnis.<text:s/></text:span><text:span text:style-name="T1144">Statybos srities gam</text:span><text:span text:style-name="T1145">inių kontaktinis centras</text:span></text:p>
      <text:p text:style-name="P1146"><text:span text:style-name="T1147">1</text:span><text:span text:style-name="T1148">. Reglamente (ES) Nr. 305/2011 numatytas Statybos srities gaminių kontaktinio centro (toliau – kontaktinis centras) funkcijas Lietuvos Respublikoje atlieka Vyriausybės įgaliotas viešasis juridinis asmuo.</text:span></text:p>
      <text:p text:style-name="P1149"><text:span text:style-name="T1150">2</text:span><text:span text:style-name="T1151">. Lėšos kontaktin</text:span><text:span text:style-name="T1152">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3"/>
      <text:p text:style-name="P1154"><text:span text:style-name="T1155">11</text:span><text:span text:style-name="T1156"><text:s/>straipsni</text:span><text:span text:style-name="T1157">s.<text:s/></text:span><text:span text:style-name="T1158">Kontaktinio centro ir valstybės institucijų bendradarbiavimas</text:span></text:p>
      <text:p text:style-name="P1159"><text:span text:style-name="T1160">1</text:span><text:span text:style-name="T1161">. Atlikdamas savo funkcijas, kontaktinis centras bendradarbiauja su valstybės institucijomis, pagal Vyriausybės priskirtą kompetenciją nustatančiomis esminius statinių reikalavimus ir<text:s/></text:span><text:span text:style-name="T1162">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3">o tvarką nustato Vyriausybė.</text:span></text:p>
      <text:p text:style-name="P1164"><text:span text:style-name="T1165">2</text:span><text:span text:style-name="T1166">. Kontaktinis centras turi teisę Vyriausybės nustatyta tvarka iš esminius statinių reikalavimus ir statinių techninius parametrus nustatančių institucijų gauti Reglamento (ES) Nr. 305/2011 10 straipsnio 3 dalyje nustatytą<text:s/></text:span><text:span text:style-name="T1167">informaciją.</text:span></text:p>
      <text:p text:style-name="P1168"><text:span text:style-name="T1169">3</text:span><text:span text:style-name="T1170">. Esminius statinių reikalavimus ir statinių techninius parametrus nustatančios institucijos privalo Vyriausybės nustatyta tvarka kontaktiniam centrui pagal kompetenciją teikti Reglamento (ES) Nr. 305/2011 10 straipsnio 3 dalyje nustatytą</text:span><text:span text:style-name="T1171"><text:s/>informaciją.</text:span></text:p>
      <text:p text:style-name="P1172"/>
      <text:p text:style-name="P1173"><text:span text:style-name="T1174">TREČIASIS</text:span><text:span text:style-name="T1175"><text:s/>SKIRSNIS</text:span></text:p>
      <text:p text:style-name="P1176"><text:span text:style-name="T1177">STATYBOS TECHNINĖS VEIKLOS PAGRINDINĖS SRITYS</text:span></text:p>
      <text:p text:style-name="P1178"/>
      <text:p text:style-name="P1179"><text:span text:style-name="T1180">12</text:span><text:span text:style-name="T1181"><text:s/>straipsnis.<text:s/></text:span><text:span text:style-name="T1182">Statybos techninės veiklos pagrindinės sritys</text:span></text:p>
      <text:p text:style-name="P1183"><text:span text:style-name="T1184">1</text:span><text:span text:style-name="T1185">. Statybos techninės veiklos pagrindinės sritys yra:</text:span></text:p>
      <text:p text:style-name="P1186"><text:span text:style-name="T1187">1</text:span><text:span text:style-name="T1188">) statybiniai tyrimai;</text:span></text:p>
      <text:p text:style-name="P1189"><text:span text:style-name="T1190">2</text:span><text:span text:style-name="T1191">) statinio<text:s/></text:span><text:span text:style-name="T1192">projektavimas ir statinio projekto vykdymo priežiūra;</text:span></text:p>
      <text:p text:style-name="P1193"><text:span text:style-name="T1194">3</text:span><text:span text:style-name="T1195">) statinio projekto ekspertizė, statinio ekspertizė;</text:span></text:p>
      <text:p text:style-name="P1196"><text:span text:style-name="T1197">4</text:span><text:span text:style-name="T1198">) statybos darbai;</text:span></text:p>
      <text:p text:style-name="P1199"><text:span text:style-name="T1200">5</text:span><text:span text:style-name="T1201">) statinio statybos techninė priežiūra.</text:span></text:p>
      <text:p text:style-name="P1202"><text:span text:style-name="T1203">2</text:span><text:span text:style-name="T1204">. Statybos techninės veiklos pagrindinėms sritims gali vadovauti: st</text:span><text:span text:style-name="T1205">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6">s priežiūros vadovas, specialiųjų statybos darbų techninės priežiūros vadovas, statinio projekto ekspertizės vadovas, statinio projekto dalies ekspertizės vadovas, statinio ekspertizės vadovas, statinio dalies ekspertizės vadovas.</text:span></text:p>
      <text:p text:style-name="P1207"><text:span text:style-name="T1208">3</text:span><text:span text:style-name="T1209">. Statybos techninės</text:span><text:span text:style-name="T1210"><text:s/>veiklos pagrindinių sričių vadovų funkcijas nustato aplinkos ministras.</text:span></text:p>
      <text:p text:style-name="P1211"><text:span text:style-name="T1212">4</text:span><text:span text:style-name="T1213">. Eiti ypatingųjų ir neypatingųjų statinių statybos techninės veiklos pagrindinių sričių vadovų pareigas, nurodytas šio straipsnio 2 dalyje, turi teisę Lietuvos Respublikos pilie</text:span><text:span text:style-name="T1214">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5">adovo, statinio projekto architektūrinės dalies vykdymo priežiūros vadovo pareigas).<text:s/></text:span><text:span text:style-name="T1216">Šias pareigas siekiantiems eiti asmenims taikomą</text:span><text:span text:style-name="T1217"><text:s/>kvalifikacijos atestatų išdavimo, keitimo, galiojimo sustabdymo,<text:s/></text:span><text:span text:style-name="T1218">galiojimo sustabdymo panaikinimo,<text:s/></text:span><text:span text:style-name="T1219">galiojimo panaikinimo t</text:span><text:span text:style-name="T1220">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1"><text:s/>centras, išskyrus architektų atestavimą, kurį atlieka Lietuvos Respublikos architektų rūmai (toliau – atestavimą atliekanti organizacija).</text:span></text:p>
      <text:p text:style-name="P1222"><text:span text:style-name="T1223">5</text:span><text:span text:style-name="T1224">. Fiziniai asmenys, pageidaujantys eiti ypatingojo ir neypatingojo statinio statybos techninės veiklos pagrindi</text:span><text:span text:style-name="T1225">nių sričių vadovų pareigas, turi atitikti minimalius kvalifikacinius reikalavimus:</text:span></text:p>
      <text:p text:style-name="P1226"><text:span text:style-name="T1227">1</text:span><text:span text:style-name="T1228">) turėti šio įstatymo 2 straipsnio 1 arba 92 dalyje nurodytą išsilavinimą;</text:span></text:p>
      <text:p text:style-name="P1229"><text:span text:style-name="T1230">2</text:span><text:span text:style-name="T1231">) turėti profesinės patirties atitinkamoje veiklos srityje, kai darbo trukmė skaičiuojama<text:s/></text:span><text:span text:style-name="T1232">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3">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4"><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5">2 metai profesinės patirties atitinkamoje statybos techninės veiklos srityje.</text:span></text:p>
      <text:p text:style-name="P1236"><text:span text:style-name="T1237">6</text:span><text:span text:style-name="T1238">. Fizinis asmuo, pageidaujantis gauti vienos ar kelių statybos techninės veiklos pagrindinių sričių vadovo kvalifikacijos atestatą, turi atitikti šio straipsnio 5 dalyje n</text:span><text:span text:style-name="T1239">ustatytus minimalius kvalifikacinius reikalavimus, pateikti aplinkos ministro nustatytos formos prašymą ir būtinus dokumentus atestavimą atliekančiai organizacijai.</text:span></text:p>
      <text:p text:style-name="P1240"><text:span text:style-name="T1241">7</text:span><text:span text:style-name="T1242">. Europos Sąjungos valstybės narės, Šveicarijos Konfederacijos arba valstybės, pasiraš</text:span><text:span text:style-name="T1243">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4">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5">dymo, patikslinimo, galiojimo sustabdymo,<text:s/></text:span><text:span text:style-name="T1246">galiojimo sustabdymo panaikinimo,<text:s/></text:span><text:span text:style-name="T1247">galiojimo panaikinimo ir keitimo tvarką nustato aplinkos ministras, vadovaudamasis šio straipsnio 10, 12, 13, 14, 15, 16, 17 ir 18 dalyse nustatytais reikalavimais.<text:s/></text:span></text:p>
      <text:p text:style-name="P1248"><text:span text:style-name="T1249">8</text:span><text:span text:style-name="T1250">. Asmenys</text:span><text:span text:style-name="T1251">,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2"><text:span text:style-name="T1253">9</text:span><text:span text:style-name="T1254">. Vadovauti nesudėtingojo statinio projektavimui, statinio projekto vykdymo priežiūrai, statinio statybos techninei priežiūrai ir statybai turi teisę asmenys, įgiję šio įstatymo 2 straipsnio 1 arba 92 dalyje nurodytą išsilavinimą.</text:span></text:p>
      <text:p text:style-name="P1255"><text:span text:style-name="T1256">10</text:span><text:span text:style-name="T1257">. Europos Sąjung</text:span><text:span text:style-name="T1258">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9">ntis Lietuvos Respublikoje gauti teisės pripažinimo dokumentą, patvirtinantį jo kilmės valstybėje turimos teisės pripažinimą, turi pateikti aplinkos ministro nustatytos formos prašymą, jo kilmės valstybėje galiojančius<text:s/></text:span><text:span text:style-name="T1260">dokumentus ar teisės aktų nustatyta t</text:span><text:span text:style-name="T1261">varka patvirtintas jų kopijas kartu su vertimu į Lietuvos Respublikos valstybinę kalbą<text:s/></text:span><text:span text:style-name="T1262">ir išlaikyti šio straipsnio 11 dalyje nurodytą teisinių žinių egzaminą.</text:span></text:p>
      <text:p text:style-name="P1263"><text:span text:style-name="T1264">11</text:span><text:span text:style-name="T1265">. Asmenys, siekiantys eiti ypatingųjų ar neypatingųjų statinių techninės veiklos sričių vad</text:span><text:span text:style-name="T1266">ovų pareigas, turi išlaikyti profesinių ir teisinių žinių egzaminus pagal aplinkos ministro nustatytą tvarką.</text:span><text:span text:style-name="T1267"><text:s/></text:span><text:span text:style-name="T1268">Profesinių žinių egzaminų programas rengti ir profesinių žinių egzaminavimą vykdyti turi teisę aukštosios mokyklos, asociacijos, sąjungos, kitos v</text:span><text:span text:style-name="T1269">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70">Profesinių ir teisinių žinių egzaminų programas tvirtina aplinkos ministras.<text:s/></text:span><text:span text:style-name="T1271">Profesinių žinių egzaminų rezultatai nustatyta tvarka kėlusiems kvalifikaciją atestuotiems architektams, neturintiems administracinių nuobaudų <text:s/>profesinėje srityje ir kurių atžvil</text:span><text:span text:style-name="T1272">giu nėra nustatyta profesinės etikos pažeidimų, galioja neterminuotai.</text:span></text:p>
      <text:p text:style-name="P1273"><text:span text:style-name="T1274">12</text:span><text:span text:style-name="T1275">. Priėmus sprendimą išduoti<text:s/></text:span><text:span text:style-name="T1276">kvalifikacijos atestatą ar teisės pripažinimo dokumentą, jis</text:span><text:span text:style-name="T1277"><text:s/></text:span><text:span text:style-name="T1278">išduodamas ne vėliau kaip per 30 darbo dienų (jeigu aplinkos ministras nenustato kito term</text:span><text:span text:style-name="T1279">ino) nuo visų dokumentų kvalifikacijos atestatui ar teisės pripažinimo dokumentui gauti<text:s/></text:span><text:span text:style-name="T1280">gavimo<text:s/></text:span><text:span text:style-name="T1281">atestavimą atliekančioje organizacijoje dienos.<text:s/></text:span><text:span text:style-name="T1282">Kvalifikacijos atestatas ir teisės pripažinimo dokumentas išduodami neterminuotam laikui. Asmenys, gavę kvalifika</text:span><text:span text:style-name="T1283">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4">nkos ministerija jos nustatyta tvarka. Kvalifikacijos tobulinimą patvirtinantys dokumentai pateikiami atestavimą atliekančiai organizacijai šios organizacijos nustatyta tvarka.</text:span></text:p>
      <text:p text:style-name="P1285"><text:span text:style-name="T1286">13</text:span><text:span text:style-name="T1287">. Asmuo, pageidaujantis gauti arba pakeisti vienos ar kelių statybos tech</text:span><text:span text:style-name="T1288">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9">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90">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1">os lyginant jas su panašios paslaugos sąnaudomis.</text:span></text:p>
      <text:p text:style-name="P1292"><text:span text:style-name="T1293">14</text:span><text:span text:style-name="T1294">. Atestavimą atliekanti organizacija, atsižvelgdama į pažeidimo pobūdį, pasekmes, aplinkybes, kuriomis padarytas pažeidimas, išskyrus šios dalies 3 punktą, sustabdo kvalifikacijos atestato ir (ar) tei</text:span><text:span text:style-name="T1295">sės pripažinimo dokumento galiojimą 6 mėnesiams ir nustato jo turėtojui terminą pažeidimams, dėl kurių sustabdomas kvalifikacijos atestato ir (ar) teisės pripažinimo dokumento galiojimas, pašalinti šiais atvejais:</text:span></text:p>
      <text:p text:style-name="P1296"><text:span text:style-name="T1297">1</text:span><text:span text:style-name="T1298">) kai asmuo, vadovaudamas statybos<text:s/></text:span><text:span text:style-name="T1299">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300">is arba esminiais statinių reikalavimais ar susijusius su esminių statinio projekto sprendinių reikalavimais arba esminiais statinių reikalavimais, tačiau dėl to neatsirado ar negalėjo atsirast žala;</text:span></text:p>
      <text:p text:style-name="P1301"><text:span text:style-name="T1302">2</text:span><text:span text:style-name="T1303">) kai asmuo netobulino kvalifikacijos pagal šio str</text:span><text:span text:style-name="T1304">aipsnio 12 dalyje nustatytus reikalavimus ir po atestavimą atliekančios organizacijos įspėjimo per 2 mėnesius nepateikė kvalifikacijos tobulinimą įrodančių dokumentų;</text:span></text:p>
      <text:p text:style-name="P1305"><text:span text:style-name="T1306">3</text:span><text:span text:style-name="T1307">) kai teisė, asmeniui pripažinta išduodant teisės pripažinimo dokumentą, sustabdyta<text:s/></text:span><text:span text:style-name="T1308">jo kilmės valstybėje (turimos teisės eiti ypatingųjų ir neypatingųjų statinių statybos techninės veiklos pagrindinių sričių vadovų pareigas pripažinimo atvejais);</text:span></text:p>
      <text:p text:style-name="P1309"><text:span text:style-name="T1310">4</text:span><text:span text:style-name="T1311">) architektams, kai jų veikloje nustatomi Europos architektūros paslaugų teikėjų etikos<text:s/></text:span><text:span text:style-name="T1312">kodekso pažeidimai;</text:span></text:p>
      <text:p text:style-name="P1313"><text:span text:style-name="T1314">5</text:span><text:span text:style-name="T1315">) kai nustatoma, kad kvalifikacijos atestato ar teisės pripažinimo dokumento turėtojas nevykdo valstybinę priežiūrą atliekančių pareigūnų teisėtų nurodymų.</text:span></text:p>
      <text:p text:style-name="P1316"><text:span text:style-name="T1317">15</text:span><text:span text:style-name="T1318">. Atestavimą atliekanti organizacija kvalifikacijos atestato ir (ar</text:span><text:span text:style-name="T1319">) teisės pripažinimo dokumento galiojimą panaikina šiais atvejais:</text:span></text:p>
      <text:p text:style-name="P1320"><text:span text:style-name="T1321">1</text:span><text:span text:style-name="T1322">) už Lietuvos Respublikos įstatymų, normatyvinių statybos techninių dokumentų, normatyvinių statinio saugos ir paskirties dokumentų reikalavimų šiurkščius pažeidimus. Šiurkščiais pažeidi</text:span><text:span text:style-name="T1323">mais laikomi Lietuvos Respublikos įstatymų, kitų teisės aktų pažeidimai, susiję su esminiais statinio projekto sprendiniais arba esminiais statinių reikalavimais, dėl kurių atsirado ar galėjo atsirasti žala;</text:span></text:p>
      <text:p text:style-name="P1324"><text:span text:style-name="T1325">2</text:span><text:span text:style-name="T1326">) kai paaiškėja, kad kvalifikacijos atestat</text:span><text:span text:style-name="T1327">ui ar teisės pripažinimo dokumentui gauti buvo pateikti suklastoti, melagingi dokumentai ar duomenys;</text:span></text:p>
      <text:p text:style-name="P1328"><text:span text:style-name="T1329">3</text:span><text:span text:style-name="T1330">) kai to prašo jo turėtojas;</text:span></text:p>
      <text:p text:style-name="P1331"><text:span text:style-name="T1332">4</text:span><text:span text:style-name="T1333">) kai jo turėtojas, šio straipsnio 14 dalyje nurodytais pagrindais sustabdžius jo kvalifikacijos atestato ar teisės</text:span><text:span text:style-name="T1334"><text:s/>pripažinimo dokumento galiojimą, per nustatytą terminą nepašalina pažeidimų, išskyrus šio straipsnio 14 dalies 3 punkte nurodytą atvejį, dėl kurių pastarojo galiojimas sustabdytas;</text:span></text:p>
      <text:p text:style-name="P1335"><text:span text:style-name="T1336">5</text:span><text:span text:style-name="T1337">) kai, sustabdžius kvalifikacijos atestato ar teisės pripažinimo doku</text:span><text:span text:style-name="T1338">mento galiojimą, asmuo tęsia veiklą neturėdamas tam teisės;</text:span></text:p>
      <text:p text:style-name="P1339"><text:span text:style-name="T1340">6</text:span><text:span text:style-name="T1341">) kai teisė, pripažinta asmeniui išduodant teisės pripažinimo dokumentą, panaikinta jo kilmės valstybėje (teisės eiti ypatingųjų ir (ar) neypatingųjų statinių statybos techninės veiklos pagri</text:span><text:span text:style-name="T1342">ndinių sričių vadovų pareigas pripažinimo atvejais);</text:span></text:p>
      <text:p text:style-name="P1343"><text:span text:style-name="T1344">7</text:span><text:span text:style-name="T1345">) kvalifikacijos atestato, teisės pripažinimo dokumento turėtojui mirus;</text:span></text:p>
      <text:p text:style-name="P1346"><text:span text:style-name="T1347">8</text:span><text:span text:style-name="T1348">) kai asmuo ypatingajame statinyje vykdė veiklą, kuri nėra nurodyta kvalifikacijos atestate ar teisės pripažinimo dokume</text:span><text:span text:style-name="T1349">nte;</text:span></text:p>
      <text:p text:style-name="P1350"><text:span text:style-name="T1351">9</text:span><text:span text:style-name="T1352">) jeigu po kvalifikacijos atestato ar teisės pripažinimo dokumento galiojimo sustabdymo per 2 metus buvo padaryti pakartotiniai pažeidimai, dėl kurių buvo sustabdytas kvalifikacijos atestato ar teisės pripažinimo dokumento galiojimas.</text:span></text:p>
      <text:p text:style-name="P1353"><text:span text:style-name="T1354">16</text:span><text:span text:style-name="T1355">. K</text:span><text:span text:style-name="T1356">ai kvalifikacijos atestato ir (ar) teisės pripažinimo dokumento galiojimas panaikinamas, dėl naujo kvalifikacijos atestato ir (ar) teisės pripažinimo dokumento išdavimo galima kreiptis ne anksčiau kaip po vienų metų<text:s/></text:span><text:span text:style-name="T1357">nuo sprendimo panaikinti kvalifikacijos<text:s/></text:span><text:span text:style-name="T1358">atestato<text:s/></text:span><text:span text:style-name="T1359">ir (ar) teisės pripažinimo dokumento</text:span><text:span text:style-name="T1360"><text:s/>galiojimą priėmimo dienos</text:span><text:span text:style-name="T1361">, išskyrus šio straipsnio 15 dalies 3 punkte nurodytą atvejį, kai prašymas išduoti kvalifikacijos atestatą ir (ar) teisės pripažinimo dokumentą gali būti teikiamas nepraėjus vienų metų<text:s/></text:span><text:span text:style-name="T1362">laikotarpiui.</text:span></text:p>
      <text:p text:style-name="P1363"><text:span text:style-name="T1364">17</text:span><text:span text:style-name="T1365">.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6">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7">cedūrų, jeigu asmuo įvykdė atestavimą atliekančios organizacijos nurodymus pašalinti pažeidimus, jų pasekmes ar priežastis.</text:span></text:p>
      <text:p text:style-name="P1368"><text:span text:style-name="T1369">18</text:span><text:span text:style-name="T1370">. Atestavimą atliekanti organizacija pareiškia įspėjimą, kai kvalifikacijos atestato ir (ar) teisės pripažinimo dokumento turė</text:span><text:span text:style-name="T1371">tojas vykdydamas veiklą (veikimu ar neveikimu) padaro neesminių<text:s/></text:span><text:span text:style-name="T1372">(nenurodytų šio straipsnio 14 dalies 1 punkte ir 15 dalies 1 punkte)<text:s/></text:span><text:span text:style-name="T1373">pažeidimų, kuriais nepadarė žalos viešajam interesui ar žmonių sveikatai, gyvybei, aplinkai ir kitiems su statybos sritimi<text:s/></text:span><text:span text:style-name="T1374">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5">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6">s atestato ir (ar) teisės pripažinimo dokumento galiojimas, pašalinti. Pašalinus pažeidimus, kvalifikacijos ar teisės pripažinimo dokumento sustabdymas gali būti atšauktas nesuėjus 6 mėnesių terminui.</text:span></text:p>
      <text:p text:style-name="P1377"><text:span text:style-name="T1378">19</text:span><text:span text:style-name="T1379">. Eiti branduolinės energetikos objekto statinių<text:s/></text:span><text:span text:style-name="T1380">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1">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2">4, 15, 16, 17 ir 18 dalyse nustatytais reikalavimais, o atestavimą atlieka valstybės įmonė Statybos produkcijos sertifikavimo centras.</text:span></text:p>
      <text:p text:style-name="P1383"><text:span text:style-name="T1384">20</text:span><text:span text:style-name="T1385">. Eiti statybos techninės veiklos pagrindinių sričių vadovų pareigas, nurodytas šio straipsnio 2 dalyje, ypatinguos</text:span><text:span text:style-name="T1386">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7">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8">asis šio straipsnio 10, 11, 12, 13, 14, 15, 16, 17 ir 18 dalyse nustatytų reikalavimų. Atestavimą atlieka valstybės įmonė Statybos produkcijos sertifikavimo centras, išskyrus architektų atestavimą, kurį atlieka Lietuvos Respublikos</text:span><text:span text:style-name="T1389"><text:s/></text:span><text:span text:style-name="T1390">architektų rūmai.</text:span></text:p>
      <text:p text:style-name="P1391"><text:span text:style-name="T1392">21</text:span><text:span text:style-name="T1393">.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4">alyje nustatyta tvarka atestuoti architektai ir statybos inžinieriai,<text:s/></text:span><text:span text:style-name="T1395">Lietuvos Respublikos</text:span><text:span text:style-name="T1396"><text:s/>nekilnojamojo kultūros paveldo apsaugos įstatyme nustatyta tvarka įgiję teisę vadovauti atitinkamai kultūros paveldo objekto ir kultūros paveldo statinio tvarkybos d</text:span><text:span text:style-name="T1397">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8">20 dalyje nustatyta tvarka atestuoti architektai ir statybos inžinieriai.</text:span></text:p>
      <text:p text:style-name="P1399"><text:span text:style-name="T1400">22</text:span><text:span text:style-name="T1401">. Fiziniai asmenys,<text:s/></text:span><text:span text:style-name="T1402">pageidaujantys gauti vienos ar kelių statybos techninės veiklos pagrindinių sričių vadovo kvalifikacijos atestatą ar teisės pripažinimo dokumentą,</text:span><text:span text:style-name="T1403"><text:s/>turi teis</text:span><text:span text:style-name="T1404">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5">riemonėmis atlikti ir kitas su atestavimu susijusias procedūras bei gauti kvalifikacijos atestatą ar teisės pripažinimo dokumentą elektronine forma.</text:span></text:p>
      <text:p text:style-name="P1406"><text:span text:style-name="T1407">23</text:span><text:span text:style-name="T1408">. Skundus dėl sprendimų dėl kvalifikacijos atestato ir (ar) teisės pripažinimo dokumento išdavimo (ne</text:span><text:span text:style-name="T1409">išdavimo), sprendimo dėl kvalifikacijos atestato ir (ar) teisės pripažinimo dokumento galiojimo sustabdymo ar galiojimo panaikinimo teisėtumo nagrinėja aplinkos ministro sudaryta komisija aplinkos ministro nustatyta tvarka.</text:span></text:p>
      <text:p text:style-name="P1410"/>
      <text:p text:style-name="P1411"><text:span text:style-name="T1412">KETVIRTASIS</text:span><text:span text:style-name="T1413"><text:s/>SKIRSNIS</text:span></text:p>
      <text:p text:style-name="P1414"><text:span text:style-name="T1415">STATYBOS DALYVIAI, JŲ PAREIGOS IR TEISĖS</text:span></text:p>
      <text:p text:style-name="P1416"/>
      <text:p text:style-name="P1417"><text:span text:style-name="T1418">13</text:span><text:span text:style-name="T1419"><text:s/>straipsnis.<text:s/></text:span><text:span text:style-name="T1420">Statybos dalyviai</text:span></text:p>
      <text:p text:style-name="P1421"><text:span text:style-name="T1422">1</text:span><text:span text:style-name="T1423">. Statybos dalyviai yra:</text:span></text:p>
      <text:p text:style-name="P1424"><text:span text:style-name="T1425">1</text:span><text:span text:style-name="T1426">) statytojas (užsakovas);</text:span></text:p>
      <text:p text:style-name="P1427"><text:span text:style-name="T1428">2</text:span><text:span text:style-name="T1429">) tyrėjas;</text:span></text:p>
      <text:p text:style-name="P1430"><text:span text:style-name="T1431">3</text:span><text:span text:style-name="T1432">) statinio projektuotojas;</text:span></text:p>
      <text:p text:style-name="P1433"><text:span text:style-name="T1434">4</text:span><text:span text:style-name="T1435">) statinio projekto ar statinio ekspertizės rangovas;</text:span></text:p>
      <text:p text:style-name="P1436"><text:span text:style-name="T1437">5</text:span><text:span text:style-name="T1438">) rang</text:span><text:span text:style-name="T1439">ovas;</text:span></text:p>
      <text:p text:style-name="P1440"><text:span text:style-name="T1441">6</text:span><text:span text:style-name="T1442">) statinio statybos techninis prižiūrėtojas, statinio statybos techninės priežiūros rangovas;</text:span></text:p>
      <text:p text:style-name="P1443"><text:span text:style-name="T1444">7</text:span><text:span text:style-name="T1445">) statybos produktų gamintojas, importuotojas, platintojas, įgaliotasis atstovas.<text:s/></text:span></text:p>
      <text:p text:style-name="P1446"><text:span text:style-name="T1447">2</text:span><text:span text:style-name="T1448">. Statybos dalyviai taip pat yra statinio projektavimo v</text:span><text:span text:style-name="T1449">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50"/>
      <text:p text:style-name="P1451"><text:span text:style-name="T1452">14</text:span><text:span text:style-name="T1453"><text:s/>straipsnis.<text:s/></text:span><text:span text:style-name="T1454">Statytojo (užsakovo) pareigos ir teisės</text:span></text:p>
      <text:p text:style-name="P1455"><text:span text:style-name="T1456">1</text:span><text:span text:style-name="T1457">. Statytojas (užsakovas) privalo:<text:s/></text:span></text:p>
      <text:p text:style-name="P1458"><text:span text:style-name="T1459">1</text:span><text:span text:style-name="T1460">) pateikti statinio projektuotojui privalomuosius statinio projekto rengimo dokumentus;<text:s/></text:span></text:p>
      <text:p text:style-name="P1461"><text:span text:style-name="T1462">2</text:span><text:span text:style-name="T1463">) organizuoti (arba pavesti tai padaryti statinio<text:s/></text:span><text:span text:style-name="T1464">projektuotojui) statinio statybos sklypo, statybvietės ir gretimų statinių bei sklypų, kuriems statyba gali daryti neigiamą poveikį, normatyvinių statybos techninių dokumentų nustatytus statybinius tyrimus ir sudaryti sąlygas tyrėjui</text:span><text:span text:style-name="T1465"><text:s/></text:span><text:span text:style-name="T1466">juos atlikti;</text:span></text:p>
      <text:p text:style-name="P1467"><text:span text:style-name="T1468">3</text:span><text:span text:style-name="T1469">) t</text:span><text:span text:style-name="T1470">urėti nustatyta tvarka parengtą ir patvirtintą (kai tai privaloma)</text:span><text:span text:style-name="T1471"><text:s/></text:span><text:span text:style-name="T1472">statinio projektą; organizuoti statinio projekto ekspertizę, kai ji privaloma arba savo iniciatyva (draudžiama statinio projekto ekspertizę pavesti organizuoti statinio projektuotojui);</text:span></text:p>
      <text:p text:style-name="P1473"><text:span text:style-name="T1474">4</text:span><text:span text:style-name="T1475">) šio įstatymo nustatyta tvarka gauti statybą leidžiantį dokumentą;</text:span></text:p>
      <text:p text:style-name="P1476"><text:span text:style-name="T1477">5</text:span><text:span text:style-name="T1478">) organizuoti ir atlikti statinio statybos techninę priežiūrą;</text:span></text:p>
      <text:p text:style-name="P1479"><text:span text:style-name="T1480">6</text:span><text:span text:style-name="T1481">) organizuoti statinio projekto vykdymo priežiūrą, kai ji privaloma arba savo iniciatyva;<text:s/></text:span></text:p>
      <text:p text:style-name="P1482"><text:span text:style-name="T1483">7</text:span><text:span text:style-name="T1484">) užsakyti (arba<text:s/></text:span><text:span text:style-name="T1485">pavesti, kad tai padarytų rangovas) nustatyta tvarka atlikti pastatyto statinio ar nutiestų inžinerinių tinklų ir komunikacijų geodezines nuotraukas;</text:span></text:p>
      <text:p text:style-name="P1486"><text:span text:style-name="T1487">8</text:span><text:span text:style-name="T1488">) šio įstatymo 28 straipsnyje nustatyta tvarka organizuoti statybos užbaigimo procedūras;</text:span></text:p>
      <text:p text:style-name="P1489"><text:span text:style-name="T1490">9</text:span><text:span text:style-name="T1491">)<text:s/></text:span><text:span text:style-name="T1492">sustabdžius statybos darbus, kuriems pirkti taikomas Lietuvos Respublikos viešųjų pirkimų įstatymas</text:span><text:span text:style-name="T1493">,<text:s/></text:span><text:span text:style-name="T1494">Lietuvos Respublikos pirkimų, atliekamų vandentvarkos, energetikos, transporto ar pašto paslaugų srities perkančiųjų subjektų, įstatymas arba Lietuvos Resp</text:span><text:span text:style-name="T1495">ublikos viešųjų pirkimų, atliekamų gynybos ir saugumo srityje, įstatymas<text:s/></text:span><text:span text:style-name="T1496">(toliau – Viešųjų pirkimų,<text:s/></text:span><text:span text:style-name="T1497">atliekamų gynybos ir saugumo srityje, įstatymas</text:span><text:span text:style-name="T1498">)</text:span><text:span text:style-name="T1499"><text:s/></text:span><text:span text:style-name="T1500">neatsižvelgiant į sustabdymo priežastis, Vyriausybės arba jos įgaliotos institucijos nustatyta tvarka organ</text:span><text:span text:style-name="T1501">izuoti statomo statinio konservavimo darbus;</text:span><text:s/></text:p>
      <text:p text:style-name="P1502">Straipsnio punkto pakeitimai:</text:p>
      <text:p text:style-name="P1503"><text:span text:style-name="T1504">Nr.<text:s/></text:span><text:a xlink:href="https://www.e-tar.lt/portal/legalAct.html?documentId=29c781c030a411e78397ae072f58c508" office:target-frame-name="_top" xlink:show="replace"><text:span text:style-name="T1505">XIII-336</text:span></text:a><text:span text:style-name="T1506">, 2017-05-02, paskelbta TAR 2017-05-04, i. k. 2017-07559</text:span></text:p>
      <text:p text:style-name="Normal"/>
      <text:p text:style-name="P1507"><text:span text:style-name="T1508">10</text:span><text:span text:style-name="T1509">) kai<text:s/></text:span><text:span text:style-name="T1510">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1">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2"><text:span text:style-name="T1513">11</text:span><text:span text:style-name="T1514">)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5">vimai; statybos metu koordinuoti ir kontroliuoti norminiuose teisės aktuose nustatytų darbuotojų saugos ir sveikatos reikalavimų įgyvendinimą;</text:span></text:p>
      <text:p text:style-name="P1516"><text:span text:style-name="T1517">12</text:span><text:span text:style-name="T1518">)<text:s/></text:span><text:span text:style-name="T1519">statant naujus ar rekonstruojant, griaunant ypatinguosius ir neypatinguosius statinius, atnaujinant (mode</text:span><text:span text:style-name="T1520">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1">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2">nio projekto vykdymo priežiūros vadovo, statinio statybos vadovo ir statinio statybos techninio prižiūrėtojo pasamdymą ar paskyrimą<text:s/></text:span><text:span text:style-name="T1523">ne vėliau kaip per 3 darbo dienas nuo jų pasamdymo ar paskyrimo dienos. Raštu pateiktą šiame punkte nurodytą informaciją<text:s/></text:span><text:span text:style-name="T1524">Val</text:span><text:span text:style-name="T1525">stybinė teritorijų planavimo ir statybos inspekcija prie Aplinkos ministerijos iki statybos pradžios paskelbia Lietuvos Respublikos statybos leidimų ir statybos valstybinės priežiūros informacinėje sistemoje „Infostatyba“;</text:span></text:p>
      <text:p text:style-name="P1526"><text:span text:style-name="T1527">13</text:span><text:span text:style-name="T1528">) kai statinio statybai ner</text:span><text:span text:style-name="T1529">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30">teisės aktų reikalavimus;</text:span></text:p>
      <text:p text:style-name="P1531"><text:span text:style-name="T1532">14</text:span><text:span text:style-name="T1533">) nepradėti statybos, kol apie statybos pradžią nepateikta informacija šios dalies 12 punkte nustatyta tvarka</text:span><text:span text:style-name="T1534">;</text:span></text:p>
      <text:p text:style-name="P1535"><text:span text:style-name="T1536">15</text:span><text:span text:style-name="T1537">) kai statinio statybai nereikia statybą leidžiančio dokumento, iki statybos pradžios dėl statinio statybos</text:span><text:span text:style-name="T1538"><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9">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40">a neatliekami jokie statybos darbai, tokius sutikimus privaloma gauti iki pastato (patalpos, patalpų) ar kito statinio paskirties pakeitimo.</text:span></text:p>
      <text:p text:style-name="P1541"><text:span text:style-name="T1542">2</text:span><text:span text:style-name="T1543">. Statytojas (užsakovas) turi teisę:</text:span></text:p>
      <text:p text:style-name="P1544"><text:span text:style-name="T1545">1</text:span><text:span text:style-name="T1546">) pasirinkti statinio projektavimo organizavimo būdą – statinio proj</text:span><text:span text:style-name="T1547">ektavimą pavesti statinio projektuotojui pagal su juo sudarytą statinio projektavimo darbų rangos sutartį arba statinio projektavimo organizavimą pavesti</text:span><text:span text:style-name="T1548"><text:s/></text:span><text:span text:style-name="T1549">statinio projektavimo valdytojui pagal pavedimo sutartį, arba pasirinkti kitus statinio projektavimo o</text:span><text:span text:style-name="T1550">rganizavimo būdus, kurie neprieštarautų Lietuvos Respublikos įstatymams ir kitiems teisės aktams; paskirti statinio projekto vadovą ar pavesti tai atlikti statinio projektuotojui;</text:span></text:p>
      <text:p text:style-name="P1551"><text:span text:style-name="T1552">2</text:span><text:span text:style-name="T1553">) pasirinkti statybos organizavimo būdą: rangos, ūkio ar mišrų (dalį da</text:span><text:span text:style-name="T1554">rbų atliekant rangos, dalį – ūkio būdu), statinio statybos valdymo ar kitus būdus, kurie neprieštarautų Lietuvos Respublikos įstatymams ir kitiems teisės aktams;<text:s/></text:span></text:p>
      <text:p text:style-name="P1555"><text:span text:style-name="T1556">3</text:span><text:span text:style-name="T1557">)<text:s/></text:span><text:span text:style-name="T1558">pasirinkti statinio projektuotojus, statinio projektavimo valdytojus, rangovus, statin</text:span><text:span text:style-name="T1559">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60"><text:s/>viešųjų pirkimų įstatymo, Lietuvos Respublikos pirkimų, atliekamų vandentvarkos, energetikos, transporto ar pašto paslaugų srities perkančiųjų subjektų, įstatymo arba<text:s/></text:span><text:span text:style-name="T1561">Viešųjų pirkimų,<text:s/></text:span><text:span text:style-name="T1562">atliekamų gynybos ir saugumo srityje, įstatymo nustatyta tvarka.</text:span><text:s/></text:p>
      <text:p text:style-name="P1563">Straipsnio punkto pakeitimai:</text:p>
      <text:p text:style-name="P1564"><text:span text:style-name="T1565">Nr.<text:s/></text:span><text:a xlink:href="https://www.e-tar.lt/portal/legalAct.html?documentId=29c781c030a411e78397ae072f58c508" office:target-frame-name="_top" xlink:show="replace"><text:span text:style-name="T1566">XIII-336</text:span></text:a><text:span text:style-name="T1567">, 2017-05-02, paskelbta TAR 2017-05-04, i. k. 2017-07559</text:span></text:p>
      <text:p text:style-name="Normal"/>
      <text:p text:style-name="P1568"><text:span text:style-name="T1569">3</text:span><text:span text:style-name="T1570">. Statytojas (užsakovas) turi ir kitų teisių bei<text:s/></text:span><text:span text:style-name="T1571">pareigų, numatytų Lietuvos Respublikos civiliniame kodekse ir kituose Lietuvos Respublikos įstatymuose.</text:span></text:p>
      <text:p text:style-name="P1572"><text:span text:style-name="T1573">4</text:span><text:span text:style-name="T1574">. Statytojas (užsakovas) už šiame straipsnyje nurodytų pareigų nevykdymą ar netinkamą vykdymą atsako</text:span><text:span text:style-name="T1575"><text:s/>šio įstatymo,</text:span><text:span text:style-name="T1576"><text:s/>Lietuvos Respublikos c</text:span><text:span text:style-name="T1577">ivilinio k</text:span><text:span text:style-name="T1578">odekso</text:span><text:span text:style-name="T1579"><text:s/>ir Lietuvos Respublikos a</text:span><text:span text:style-name="T1580">dministracinių nusižengimų kodekso nustatyta tvarka</text:span><text:span text:style-name="T1581">.<text:s/></text:span></text:p>
      <text:p text:style-name="P1582"/>
      <text:p text:style-name="P1583"><text:span text:style-name="T1584">15</text:span><text:span text:style-name="T1585"><text:s/>straipsnis.<text:s/></text:span><text:span text:style-name="T1586">Teisė būti tyrėju. Tyrėjo pareigos ir teisės</text:span></text:p>
      <text:p text:style-name="P1587"><text:span text:style-name="T1588">1</text:span><text:span text:style-name="T1589">. Statybinius tyrimus atlikti Lietuvos Respublikos įstatymų ir kitų teisės aktų nustatyta tvarka<text:s/></text:span><text:span text:style-name="T1590">turi teisę:</text:span></text:p>
      <text:p text:style-name="P1591"><text:span text:style-name="T1592">1</text:span><text:span text:style-name="T1593">) statybinius inžinerinius geodezinius tyrimus – Lietuvos Respublikos įstatymuose ir kituose teisės aktuose nurodyti fiziniai asmenys, juridiniai asmenys, kitos užsienio organizacijos;</text:span></text:p>
      <text:p text:style-name="P1594"><text:span text:style-name="T1595">2</text:span><text:span text:style-name="T1596">) statybinius inžinerinius geologinius ir geotechni</text:span><text:span text:style-name="T1597">nius tyrimus – Lietuvos Respublikos įstatymuose ir kituose teisės aktuose nurodyti fiziniai asmenys, juridiniai asmenys, kitos užsienio organizacijos;</text:span></text:p>
      <text:p text:style-name="P1598"><text:span text:style-name="T1599">3</text:span><text:span text:style-name="T1600">) esamų statinių tyrimus (konstrukcijų, statinio inžinerinių sistemų tyrimus, matavimus)</text:span><text:span text:style-name="T1601"> </text:span><text:span text:style-name="T1602">– fiziniai<text:s/></text:span><text:span text:style-name="T1603">asmenys, juridiniai asmenys, kitos užsienio organizacijos, nurodyti šio įstatymo 16 straipsnio 1 dalyje;</text:span></text:p>
      <text:p text:style-name="P1604"><text:span text:style-name="T1605">4</text:span><text:span text:style-name="T1606">) kitus tyrimus (aplinkos, kraštovaizdžio, higieninius, archeologinius, nekilnojamųjų kultūros vertybių ir kt.) – kituose šiuos tyrimus reglamentu</text:span><text:span text:style-name="T1607">ojančiuose Lietuvos Respublikos</text:span><text:span text:style-name="T1608"><text:s/></text:span><text:span text:style-name="T1609">įstatymuose ir kituose teisės aktuose nurodyti fiziniai asmenys, juridiniai asmenys, kitos užsienio organizacijos.</text:span></text:p>
      <text:p text:style-name="P1610"><text:span text:style-name="T1611">2</text:span><text:span text:style-name="T1612">. Tyrėjas privalo:</text:span></text:p>
      <text:p text:style-name="P1613"><text:span text:style-name="T1614">1</text:span><text:span text:style-name="T1615">) atlikti tyrimus pagal tyrimų užduotį ir normatyvinius tyrimų dokumentus ir pat</text:span><text:span text:style-name="T1616">eikti tyrimų rezultatus tyrimų</text:span><text:span text:style-name="T1617"><text:s/></text:span><text:span text:style-name="T1618">užsakovui;</text:span></text:p>
      <text:p text:style-name="P1619"><text:span text:style-name="T1620">2</text:span><text:span text:style-name="T1621">) atliekant tyrimų darbus, laikytis saugos taisyklių.</text:span></text:p>
      <text:p text:style-name="P1622"><text:span text:style-name="T1623">3</text:span><text:span text:style-name="T1624">. Tyrėjas turi ir kitų teisių bei pareigų, numatytų Lietuvos Respublikos civiliniame kodekse ir kituose Lietuvos Respublikos įstatymuose.</text:span></text:p>
      <text:p text:style-name="P1625"><text:span text:style-name="T1626">4</text:span><text:span text:style-name="T1627">. Už<text:s/></text:span><text:span text:style-name="T1628">šiame straipsnyje nurodytų pareigų nevykdymą ar netinkamą vykdymą tyrėjas atsako</text:span><text:span text:style-name="T1629"><text:s/>šio įstatymo,</text:span><text:span text:style-name="T1630"><text:s/>Lietuvos Respublikos c</text:span><text:span text:style-name="T1631">ivilinio kodekso</text:span><text:span text:style-name="T1632"><text:s/>ir Lietuvos Respublikos<text:s/></text:span><text:span text:style-name="T1633">administracinių nusižengimų kodekso nustatyta tvarka</text:span><text:span text:style-name="T1634">.<text:s/></text:span></text:p>
      <text:p text:style-name="P1635"/>
      <text:p text:style-name="P1636"><text:span text:style-name="T1637">16</text:span><text:span text:style-name="T1638"><text:s/>straipsnis.<text:s/></text:span><text:span text:style-name="T1639">Teisė būti statinio p</text:span><text:span text:style-name="T1640">rojektuotoju. Statinio projektuotojo pareigos ir teisės</text:span></text:p>
      <text:p text:style-name="P1641"><text:span text:style-name="T1642">1</text:span><text:span text:style-name="T1643">. Būti statinio projektuotoju Lietuvos Respublikos įstatymų ir kitų teisės aktų nustatyta tvarka turi teisę:</text:span></text:p>
      <text:p text:style-name="P1644"><text:span text:style-name="T1645">1</text:span><text:span text:style-name="T1646">) Lietuvos Respublikoje įsteigtas juridinis asmuo;</text:span></text:p>
      <text:p text:style-name="P1647"><text:span text:style-name="T1648">2</text:span><text:span text:style-name="T1649">) Lietuvos Respublikoje įst</text:span><text:span text:style-name="T1650">eigta statybos, architektūros ar kita su šiomis sritimis susijusi mokslo ir studijų institucija;</text:span></text:p>
      <text:p text:style-name="P1651"><text:span text:style-name="T1652">3</text:span><text:span text:style-name="T1653">) užsienio valstybės juridinis asmuo ar kita užsienio organizacija,<text:s/></text:span><text:span text:style-name="T1654">juridinio asmens ar kitos užsienio organizacijos padaliniai</text:span><text:span text:style-name="T1655"><text:s/>(tarp jų statybos, architektūros ar kita su šiomis sritimis susijusi mokslo ir studijų institucija), kurie pagal šios valstybės teisės aktus turi teisę savo šalyje užsiimti statinio projektavimu;</text:span></text:p>
      <text:p text:style-name="P1656"><text:span text:style-name="T1657">4</text:span><text:span text:style-name="T1658">) architektas ar statybos inžinierius.</text:span></text:p>
      <text:p text:style-name="P1659"><text:span text:style-name="T1660">2</text:span><text:span text:style-name="T1661">. Būti y</text:span><text:span text:style-name="T1662">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3">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4">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5"><text:s/>pripažinus jų kilmės valstybėje turimą teisę užsiimti analogiškų statinių projektavimo veikla.</text:span></text:p>
      <text:p text:style-name="P1666"><text:span text:style-name="T1667">3</text:span><text:span text:style-name="T1668">.<text:s/></text:span><text:span text:style-name="T1669">Vadovauti ypatingųjų statinių projektams (eiti statinio projekto dalių vadovų pareigas) turi teisę architektai ir statybos inžinieriai, atitinkantys šio<text:s/></text:span><text:span text:style-name="T1670">įstatymo 12 straipsnio 4 ir 7 dalyse nustatytus reikalavimus.</text:span></text:p>
      <text:p text:style-name="P1671"><text:span text:style-name="T1672">4</text:span><text:span text:style-name="T1673">. Šio straipsnio 2 dalyje nurodytų užsienio juridinių asmenų, kitų užsienio organizacijų, juridinio asmens ar kitos užsienio organizacijos padalinių kilmės valstybėje turimos teisės pripaži</text:span><text:span text:style-name="T1674">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5">alstybės įmonė Statybos produkcijos sertifikavimo centras.</text:span></text:p>
      <text:p text:style-name="P1676"><text:span text:style-name="T1677">5</text:span><text:span text:style-name="T1678">. Statinio projektuotojas privalo:</text:span></text:p>
      <text:p text:style-name="P1679"><text:span text:style-name="T1680">1</text:span><text:span text:style-name="T1681">)</text:span><text:span text:style-name="T1682"><text:s/></text:span><text:span text:style-name="T1683">statytojo (užsakovo) pavedimu Lietuvos Respublikos įstatymų ir kitų teisės aktų nustatyta tvarka paskirti (pasamdyti) statinio projekto vadovą;</text:span></text:p>
      <text:p text:style-name="P1684"><text:span text:style-name="T1685">2</text:span><text:span text:style-name="T1686">) v</text:span><text:span text:style-name="T1687">adovaudamasis šiame įstatyme nurodytais dokumentais, parengti statinio projektą;</text:span></text:p>
      <text:p text:style-name="P1688"><text:span text:style-name="T1689">3</text:span><text:span text:style-name="T1690">) pasirašyti statinio projektą (privalomi įmonės vadovo ar jo įgalioto kito įmonės darbuotojo ir statinio projekto vadovo parašai, o kai statinio projektuotojas yra fizin</text:span><text:span text:style-name="T1691">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2">ormatyvinių statinio saugos ir paskirties dokumentų nuostatas;<text:s/></text:span></text:p>
      <text:p text:style-name="P1693"><text:span text:style-name="T1694">4</text:span><text:span text:style-name="T1695">) pataisyti statinio projektą pagal statytojo (užsakovo) pastabas, jeigu jos neprieštarauja normatyviniams statybos techniniams dokumentams ir normatyviniams statinio saugos ir paskirties</text:span><text:span text:style-name="T1696"><text:s/>dokumentams;</text:span></text:p>
      <text:p text:style-name="P1697"><text:span text:style-name="T1698">5</text:span><text:span text:style-name="T1699">) pataisyti statinio projektą pagal statinio projekto ekspertizės akto privalomas pastabas;</text:span></text:p>
      <text:p text:style-name="P1700"><text:span text:style-name="T1701">6</text:span><text:span text:style-name="T1702">) pataisyti statinio projektą pagal šį statinio projektą tikrinusių institucijų, subjektų (jų padalinių) pastabas;</text:span></text:p>
      <text:p text:style-name="P1703"><text:span text:style-name="T1704">7</text:span><text:span text:style-name="T1705">) statytojo<text:s/></text:span><text:span text:style-name="T1706">(užsakovo) užsakymu pagal sutartį atlikti statinio projekto vykdymo priežiūrą.</text:span></text:p>
      <text:p text:style-name="P1707"><text:span text:style-name="T1708">6</text:span><text:span text:style-name="T1709">. Statinio projektuotojas turi teisę:</text:span></text:p>
      <text:p text:style-name="P1710"><text:span text:style-name="T1711">1</text:span><text:span text:style-name="T1712">) įgalioti statinio projekto rengėjus (kai tai susiję su jų pareigomis) statinio projektavimo ir statybos metu statybvietėje pati</text:span><text:span text:style-name="T1713">krinti, kaip laikomasi statinio projekto sprendinių, ir apie tai įrašyti į statybos darbų žurnalą;</text:span></text:p>
      <text:p text:style-name="P1714"><text:span text:style-name="T1715">2</text:span><text:span text:style-name="T1716">) jeigu statybos darbai atliekami pažeidžiant statinio projektą arba nustatoma avarijos grėsmė, iš rangovo (jeigu statyba vykdoma rangos būdu) ar statyt</text:span><text:span text:style-name="T1717">ojo (jeigu statyba vykdoma ūkio būdu) reikalauti šiuos darbus sustabdyti ir pranešti apie tai Valstybinei teritorijų planavimo ir statybos inspekcijai prie Aplinkos ministerijos;</text:span></text:p>
      <text:p text:style-name="P1718"><text:span text:style-name="T1719">3</text:span><text:span text:style-name="T1720">) atlikti kitų statybos dalyvių funkcijas, išskyrus paties parengto stat</text:span><text:span text:style-name="T1721">inio projekto ir pagal jį pastatyto ar statomo statinio ekspertizę.<text:s/></text:span></text:p>
      <text:p text:style-name="P1722"><text:span text:style-name="T1723">7</text:span><text:span text:style-name="T1724">. Statinio projektuotojas turi ir kitų teisių ir pareigų, numatytų Lietuvos Respublikos civiliniame kodekse ir kituose Lietuvos Respublikos įstatymuose.</text:span></text:p>
      <text:p text:style-name="P1725"><text:span text:style-name="T1726">8</text:span><text:span text:style-name="T1727">. Už šiame straipsnyje</text:span><text:span text:style-name="T1728"><text:s/>nurodytų pareigų nevykdymą ar netinkamą vykdymą statinio projektuotojas atsako</text:span><text:span text:style-name="T1729"><text:s/>šio įstatymo,</text:span><text:span text:style-name="T1730"><text:s/>Lietuvos Respublikos c</text:span><text:span text:style-name="T1731">ivilinio kodekso</text:span><text:span text:style-name="T1732"><text:s/>ir Lietuvos Respublikos a</text:span><text:span text:style-name="T1733">dministracinių nusižengimų kodekso nustatyta tvarka</text:span><text:span text:style-name="T1734">.</text:span></text:p>
      <text:p text:style-name="P1735"/>
      <text:p text:style-name="P1736"><text:span text:style-name="T1737">17</text:span><text:span text:style-name="T1738"><text:s/>straipsnis.<text:s/></text:span><text:span text:style-name="T1739">Teisė būti ekspertizės<text:s/></text:span><text:span text:style-name="T1740">rangovu. Ekspertizės rangovo pareigos ir teisės</text:span></text:p>
      <text:p text:style-name="P1741"><text:span text:style-name="T1742">1</text:span><text:span text:style-name="T1743">. Būti statinio projekto (jo dalies) ekspertizės rangovu ir statinio (jo dalies) ekspertizės rangovu (subrangovu) turi teisę:</text:span></text:p>
      <text:p text:style-name="P1744"><text:span text:style-name="T1745">1</text:span><text:span text:style-name="T1746">) Lietuvos Respublikoje įsteigtas ar užsienio valstybės juridinis asmuo, k</text:span><text:span text:style-name="T1747">ita užsienio organizacija ar jų padalinys, turintys teisę užsiimti šia veikla;</text:span></text:p>
      <text:p text:style-name="P1748"><text:span text:style-name="T1749">2</text:span><text:span text:style-name="T1750">) Europos Sąjungos valstybės narės, Šveicarijos Konfederacijos arba valstybės, pasirašiusios Europos ekonominės erdvės sutartį, juridiniai asmenys, kitos organizacijos ar j</text:span><text:span text:style-name="T1751">ų padaliniai, pripažinus jų kilmės valstybėje turimą teisę užsiimti atitinkama veikla.</text:span></text:p>
      <text:p text:style-name="P1752"><text:span text:style-name="T1753">2</text:span><text:span text:style-name="T1754">. Šio straipsnio 1 dalyje nurodytų juridinių asmenų, kitų užsienio organizacijų ar jų padalinių kvalifikacijos atestatų ir kilmės valstybėje turimos teisės pripaž</text:span><text:span text:style-name="T1755">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6">o 22 straipsnyje nustatytais reikalavimais. Atestavimą ir teisės pripažinimą atlieka valstybės įmonė Statybos produkcijos sertifikavimo centras.</text:span></text:p>
      <text:p text:style-name="P1757"><text:span text:style-name="T1758">3</text:span><text:span text:style-name="T1759">. Lietuvos Respublikoje įsteigti juridiniai asmenys, kitos užsienio organizacijos ir jų padaliniai, pageid</text:span><text:span text:style-name="T1760">aujantys būti statinio projekto (dalies) ekspertizės rangovais ir statinio (dalies) ekspertizės rangovais, turi atitikti minimalius kvalifikacinius reikalavimus:</text:span></text:p>
      <text:p text:style-name="P1761"><text:span text:style-name="T1762">1</text:span><text:span text:style-name="T1763">) neturi būti pradėtas bankroto procesas (šią informaciją patikrina valstybės įmonė<text:s/></text:span><text:span text:style-name="T1764">Statybos produkcijos sertifikavimo centras), kreiptasi į teismą dėl kvalifikacijos atestato galiojimo sustabdymo, galiojimo panaikinimo ar kitokio apribojimo;</text:span></text:p>
      <text:p text:style-name="P1765"><text:span text:style-name="T1766">2</text:span><text:span text:style-name="T1767">) privalo turėti ne mažesnę kaip vienų metų veiklos patirtį ypatingųjų statinių projektavimo</text:span><text:span text:style-name="T1768"><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9">sės ir pareigos;</text:span></text:p>
      <text:p text:style-name="P1770"><text:span text:style-name="T1771">3</text:span><text:span text:style-name="T1772">) statinio projekto ekspertizės ir statinio ekspertizės darbams turi vadovauti pagal darbo sutartį dirbantys ne mažiau kaip du statinio projekto ekspertizės vadovai ir (ar) ne mažiau kaip vienas statinio ekspertizės vadovas, ne mažiau</text:span><text:span text:style-name="T1773"><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4">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5">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6">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7">ų statinių specifiką, kai atliekama kitų statinių projektų ekspertizė), ne mažiau kaip vienas statinio dalies ekspertizės vadovas kiekvienai statinio daliai, kurios ekspertizė atliekama;</text:span></text:p>
      <text:p text:style-name="P1778"><text:span text:style-name="T1779">4</text:span><text:span text:style-name="T1780">) statinio projekto dalies ekspertizės ir statinio dalies eksper</text:span><text:span text:style-name="T1781">tizės darbams turi vadovauti pagal darbo sutartį dirbantys ne mažiau kaip po vieną statinio projekto dalies ekspertizės ar statinio dalies ekspertizės vadovą prašomai atestuoti veiklai.</text:span></text:p>
      <text:p text:style-name="P1782"><text:span text:style-name="T1783">4</text:span><text:span text:style-name="T1784">. Vadovauti statinio projekto (jo dalies) ekspertizei ir statin</text:span><text:span text:style-name="T1785">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6">vimus.</text:span></text:p>
      <text:p text:style-name="P1787"><text:span text:style-name="T1788">5</text:span><text:span text:style-name="T1789">. Statinio projekto (jo dalies) ekspertizės rangovas privalo:</text:span></text:p>
      <text:p text:style-name="P1790"><text:span text:style-name="T1791">1</text:span><text:span text:style-name="T1792">) Lietuvos Respublikos įstatymų ir kitų teisės aktų nustatyta tvarka paskirti statinio projekto (jo dalies) ekspertizės vadovą (vadovus);</text:span></text:p>
      <text:p text:style-name="P1793"><text:span text:style-name="T1794">2</text:span><text:span text:style-name="T1795">)<text:s/></text:span><text:span text:style-name="T1796">pateikti statytojui (užsakovui), s</text:span><text:span text:style-name="T1797">tatinio projektuotojui (ar statinio projektavimo valdytojui) statinio</text:span><text:span text:style-name="T1798"><text:s/></text:span><text:span text:style-name="T1799">projekto ekspertizės aktą ekspertizės rangos sutartyje nustatytu laiku;</text:span></text:p>
      <text:p text:style-name="P1800"><text:span text:style-name="T1801">3</text:span><text:span text:style-name="T1802">) pasirašyti statinio projekto<text:s/></text:span><text:span text:style-name="T1803">ekspertizės aktą</text:span><text:span text:style-name="T1804"><text:s/>(privalomi įmonės vadovo ar jo įgalioto kito įmonės darbuotoj</text:span><text:span text:style-name="T1805">o ir statinio projekto ekspertizės vadovo parašai), prisiimdamas atsakomybę, kad statinio projekto<text:s/></text:span><text:span text:style-name="T1806">ekspertizės aktas, o kai statinio projekto ekspertizės akte pateikiama išvada, kad statinio projektą galima tvirtinti, – ir statinio projektas (jo dalys, kur</text:span><text:span text:style-name="T1807">ių ekspertizė atlikta)</text:span><text:span text:style-name="T1808"><text:s/>atitinka Lietuvos Respublikos įstatymų, kitų teisės aktų, normatyvinių statybos techninių dokumentų ir normatyvinių<text:s/></text:span><text:span text:style-name="T1809">statinio saugos ir paskirties</text:span><text:span text:style-name="T1810"><text:s/>dokumentų nuostatas;</text:span></text:p>
      <text:p text:style-name="P1811"><text:span text:style-name="T1812">4</text:span><text:span text:style-name="T1813">) patikrinti, ar pateiktas ekspertizei statinio projektas yra</text:span><text:span text:style-name="T1814"><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5"><text:span text:style-name="T1816">5</text:span><text:span text:style-name="T1817">) p</text:span><text:span text:style-name="T1818">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9">ų statinio saugos ir paskirties dokumentų nuostatoms;</text:span></text:p>
      <text:p text:style-name="P1820"><text:span text:style-name="T1821">6</text:span><text:span text:style-name="T1822">) statytojo (užsakovo) ar statinio projektavimo valdytojo, statinio projekto vadovo ar statinio projekto dalių vadovų pageidavimu organizuoti pasitarimą ir jo metu supažindinti statytoją (užsakovą)</text:span><text:span text:style-name="T1823"><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4">i);</text:span></text:p>
      <text:p text:style-name="P1825"><text:span text:style-name="T1826">7</text:span><text:span text:style-name="T1827">)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8">ekto ekspertizės privalomos pastabos ir statinio projekto (statinio projekto dalių) įvertinimas, gautus iš šių asmenų po statinio projekto ekspertizės akto pateikimo jiems, ir atsakyti jiems raštu;</text:span></text:p>
      <text:p text:style-name="P1829"><text:span text:style-name="T1830">8</text:span><text:span text:style-name="T1831">) per statinio projekto ekspertizės rangos sutartyje<text:s/></text:span><text:span text:style-name="T1832">nustatytą terminą patikrinti pagal statinio projekto ekspertizės pastabas pataisytą statinio projektą, atitinkamai pataisyti statinio projekto ekspertizės aktą ir jį perduoti šios dalies 2 punkte nurodytiems asmenims;</text:span></text:p>
      <text:p text:style-name="P1833"><text:span text:style-name="T1834">9</text:span><text:span text:style-name="T1835">) atliekant statinio projekto ben</text:span><text:span text:style-name="T1836">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7">rivalomas pastabas.</text:span></text:p>
      <text:p text:style-name="P1838"><text:span text:style-name="T1839">6</text:span><text:span text:style-name="T1840">. Statinio ekspertizės rangovas privalo:</text:span></text:p>
      <text:p text:style-name="P1841"><text:span text:style-name="T1842">1</text:span><text:span text:style-name="T1843">) atlikti statinio ekspertizę pagal ją inicijavusio viešojo administravimo subjekto (ar kito asmens) parengtą užduotį aplinkos ministro nustatyta tvarka;</text:span></text:p>
      <text:p text:style-name="P1844"><text:span text:style-name="T1845">2</text:span><text:span text:style-name="T1846">) Lietuvos Respublikos<text:s/></text:span><text:span text:style-name="T1847">įstatymų ir kitų teisės aktų nustatyta tvarka paskirti statinio (jo dalies) ekspertizės vadovą (vadovus);</text:span></text:p>
      <text:p text:style-name="P1848"><text:span text:style-name="T1849">3</text:span><text:span text:style-name="T1850">) pasirašyti statinio<text:s/></text:span><text:span text:style-name="T1851">ekspertizės aktą</text:span><text:span text:style-name="T1852"><text:s/>(privalomi įmonės vadovo ar jo įgalioto kito įmonės darbuotojo ir statinio ekspertizės vadovo parašai), prisiimdamas atsakomybę, kad statinio<text:s/></text:span><text:span text:style-name="T1853">ekspertizės aktas</text:span><text:span text:style-name="T1854"><text:s/>atitinka Lietuvos Respublikos įstatymų, kitų teisės aktų, normatyvinių statybos techninių dokum</text:span><text:span text:style-name="T1855">entų ir normatyvinių<text:s/></text:span><text:span text:style-name="T1856">statinio saugos ir paskirties</text:span><text:span text:style-name="T1857"><text:s/>dokumentų nuostatas;</text:span></text:p>
      <text:p text:style-name="P1858"><text:span text:style-name="T1859">4</text:span><text:span text:style-name="T1860">) nustatyti, kokius statybinius tyrimus būtina atlikti statinio techninei būklei įvertinti;</text:span></text:p>
      <text:p text:style-name="P1861"><text:span text:style-name="T1862">5</text:span><text:span text:style-name="T1863">) parengti užduotis reikalingiems statybiniams tyrimams atlikti subrangos pagrindu</text:span><text:span text:style-name="T1864"><text:s/>(jeigu tai numatyta statinio ekspertizės rangos sutartyje);</text:span></text:p>
      <text:p text:style-name="P1865"><text:span text:style-name="T1866">6</text:span><text:span text:style-name="T1867">) įvertinti statybinių tyrimų rezultatus;</text:span></text:p>
      <text:p text:style-name="P1868"><text:span text:style-name="T1869">7</text:span><text:span text:style-name="T1870">) pateikti statinio ekspertizės aktą viešojo administravimo subjektui ar kitam asmeniui, inicijavusiam statinio ekspertizę;</text:span></text:p>
      <text:p text:style-name="P1871"><text:span text:style-name="T1872">8</text:span><text:span text:style-name="T1873">) išnagrinėti<text:s/></text:span><text:span text:style-name="T1874">viešojo administravimo subjekto ar kito asmens, inicijavusio statinio ekspertizę, prieštaravimus dėl statinio ekspertizės akto, gautus po statinio ekspertizės akto pateikimo jiems, ir atsakyti jiems raštu.</text:span></text:p>
      <text:p text:style-name="P1875"><text:span text:style-name="T1876">7</text:span><text:span text:style-name="T1877">. Statinio projekto ar statinio ekspertizės</text:span><text:span text:style-name="T1878"><text:s/>rangovas turi teisę:</text:span></text:p>
      <text:p text:style-name="P1879"><text:span text:style-name="T1880">1</text:span><text:span text:style-name="T1881">) reikalauti iš statinio projekto ar statinio ekspertizės užsakovo pateikti dokumentus ir informaciją, reikalingus statinio projekto ar statinio ekspertizei atlikti;</text:span></text:p>
      <text:p text:style-name="P1882"><text:span text:style-name="T1883">2</text:span><text:span text:style-name="T1884">) statinio ekspertizės atveju reikalauti iš statinio ekspert</text:span><text:span text:style-name="T1885">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6"><text:span text:style-name="T1887">3</text:span><text:span text:style-name="T1888">) užsakyti dalines</text:span><text:span text:style-name="T1889"><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90">zei atlikti statinių</text:span><text:span text:style-name="T1891"><text:s/></text:span><text:span text:style-name="T1892">projektų ar statinių, nurodytų statinio projekto ar statinio ekspertizės rangovo kvalifikacijos atestate ar kilmės valstybėje turimos teisės pripažinimo dokumente.</text:span></text:p>
      <text:p text:style-name="P1893"><text:span text:style-name="T1894">8</text:span><text:span text:style-name="T1895">. Statinio projekto ar statinio ekspertizės rangovas (subrangova</text:span><text:span text:style-name="T1896">s) neturi teisės atlikti:</text:span></text:p>
      <text:p text:style-name="P1897"><text:span text:style-name="T1898">1</text:span><text:span text:style-name="T1899">) jo ar jo subrangovų parengto statinio projekto ar jo dalių ekspertizės;</text:span></text:p>
      <text:p text:style-name="P1900"><text:span text:style-name="T1901">2</text:span><text:span text:style-name="T1902">) statinio, pastatyto ar statomo pagal jo ar jo subrangovų parengtą statinio projektą, ekspertizės;</text:span></text:p>
      <text:p text:style-name="P1903"><text:span text:style-name="T1904">3</text:span><text:span text:style-name="T1905">) statinio, kurio statybos rangovas (subran</text:span><text:span text:style-name="T1906">govas) jis yra (buvo), ekspertizės;</text:span></text:p>
      <text:p text:style-name="P1907"><text:span text:style-name="T1908">4</text:span><text:span text:style-name="T1909">) statinio, kurio savininkas (naudotojas) jis yra (buvo), ekspertizės.</text:span></text:p>
      <text:p text:style-name="P1910"><text:span text:style-name="T1911">9</text:span><text:span text:style-name="T1912">. Statinio projekto ir statinio ekspertizės rangovas<text:s/></text:span><text:span text:style-name="T1913">turi ir kitų teisių ir pareigų, numatytų<text:s/></text:span><text:span text:style-name="T1914">Lietuvos Respublikos c</text:span><text:span text:style-name="T1915">iviliniame kodekse, k</text:span><text:span text:style-name="T1916">ituose<text:s/></text:span><text:span text:style-name="T1917">Lietuvos Respublikos<text:s/></text:span><text:span text:style-name="T1918">įstatymuose ir rangos sutartyse.</text:span></text:p>
      <text:p text:style-name="P1919"><text:span text:style-name="T1920">10</text:span><text:span text:style-name="T1921">.</text:span><text:span text:style-name="T1922"><text:s/>Už šiame straipsnyje nurodytų pareigų nevykdymą ar netinkamą vykdymą<text:s/></text:span><text:span text:style-name="T1923">statinio projekto ir statinio ekspertizės rangovas</text:span><text:span text:style-name="T1924"><text:s/>atsako<text:s/></text:span><text:span text:style-name="T1925">Lietuvos Respublikos c</text:span><text:span text:style-name="T1926">ivilinio kodekso ir šio įstatymo, o s</text:span><text:span text:style-name="T1927">tatinio projekto ir statinio<text:s/></text:span><text:span text:style-name="T1928">ekspertizės aktą pasirašantys asmenys –<text:s/></text:span><text:span text:style-name="T1929">šio įstatymo,<text:s/></text:span><text:span text:style-name="T1930">Lietuvos Respublikos c</text:span><text:span text:style-name="T1931">ivilinio kodekso ir<text:s/></text:span><text:span text:style-name="T1932">Lietuvos Respublikos a</text:span><text:span text:style-name="T1933">dministracinių nusižengimų kodekso nustatyta tvarka.</text:span></text:p>
      <text:p text:style-name="P1934"><text:span text:style-name="T1935">11</text:span><text:span text:style-name="T1936">.<text:s/></text:span><text:span text:style-name="T1937">Branduolinės energetikos objekto statinių projek</text:span><text:span text:style-name="T1938">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9">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40">Atestavimą ir teisės pripažinimą atlieka valstybės įmonė Statybos produkcijos sertifikavimo centras.</text:span></text:p>
      <text:p text:style-name="P1941"><text:span text:style-name="T1942">12</text:span><text:span text:style-name="T1943">. Ypatingųjų ar neypatingųjų statinių, esančių kultūros paveldo objekto teritorijoje, jo apsaugos zonoje, kultūros paveldo vietovėje, statinių projek</text:span><text:span text:style-name="T1944">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5"><text:s/>kultūros ministru, nustato aplinkos ministras, laikydamasis šio įstatymo 22 straipsnyje nustatytų reikalavimų. Atestavimą ir teisės pripažinimą atlieka valstybės įmonė Statybos produkcijos sertifikavimo centras.</text:span></text:p>
      <text:p text:style-name="P1946"/>
      <text:p text:style-name="P1947"><text:span text:style-name="T1948">18</text:span><text:span text:style-name="T1949"><text:s/>straipsnis.<text:s/></text:span><text:span text:style-name="T1950">Teisė būti rangovu. R</text:span><text:span text:style-name="T1951">angovo pareigos ir teisės</text:span></text:p>
      <text:p text:style-name="P1952"><text:span text:style-name="T1953">1</text:span><text:span text:style-name="T1954">.</text:span><text:span text:style-name="T1955"><text:s/></text:span><text:span text:style-name="T1956">Būti rangovu</text:span><text:span text:style-name="T1957"><text:s/></text:span><text:span text:style-name="T1958">Lietuvos Respublikos įstatymų ir kitų teisės aktų nustatyta tvarka</text:span><text:span text:style-name="T1959"><text:s/></text:span><text:span text:style-name="T1960">turi teisę:</text:span></text:p>
      <text:p text:style-name="P1961"><text:span text:style-name="T1962">1</text:span><text:span text:style-name="T1963">)<text:s/></text:span><text:span text:style-name="T1964">Lietuvos Respublikoje įsteigtas ar užsienio valstybės juridinis asmuo, kita užsienio organizacija ar jų padalinys, turintys te</text:span><text:span text:style-name="T1965">isę užsiimti šia veikla</text:span><text:span text:style-name="T1966">;</text:span></text:p>
      <text:p text:style-name="P1967"><text:span text:style-name="T1968">2</text:span><text:span text:style-name="T1969">)<text:s/></text:span><text:span text:style-name="T1970">Europos Sąjungos valstybės narės, Šveicarijos Konfederacijos arba valstybės, pasirašiusios Europos ekonominės erdvės sutartį, juridiniai asmenys, kitos organizacijos ar jų padaliniai, pripažinus jų kilmės valstybėje turimą<text:s/></text:span><text:span text:style-name="T1971">teisę užsiimti atitinkama veikla</text:span><text:span text:style-name="T1972">;</text:span></text:p>
      <text:p text:style-name="P1973"><text:span text:style-name="T1974">3</text:span><text:span text:style-name="T1975">) statybos inžinierius.</text:span></text:p>
      <text:p text:style-name="P1976"><text:span text:style-name="T1977">2</text:span><text:span text:style-name="T1978">. Būti ypatingųjų statinių statybos rangovu turi teisę šio straipsnio 1 dalies 1 ir 2 punktuose nurodyti atestuoti juridiniai asmenys ir kitos užsienio organizacijos, juridinio asmens ar</text:span><text:span text:style-name="T1979"><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80">ijos, juridinio asmens ar kitos užsienio organizacijos padaliniai turi teisę būti ypatingųjų statinių statybos rangovais, pripažinus jų kilmės valstybėje turimą teisę užsiimti analogiškų statinių statybos veikla.<text:s/></text:span><text:span text:style-name="T1981">Šis reikalavimas netaikomas ypatingųjų stat</text:span><text:span text:style-name="T1982">inių paprastojo remonto atveju.</text:span></text:p>
      <text:p text:style-name="P1983"><text:span text:style-name="T1984">3</text:span><text:span text:style-name="T1985">.<text:s/></text:span><text:span text:style-name="T1986">Ypatingojo statinio statybos rangovas turi atitikti šiuos kvalifikacinius reikalavimus:</text:span></text:p>
      <text:p text:style-name="P1987"><text:span text:style-name="T1988">1</text:span><text:span text:style-name="T1989">) neturi būti pradėtas bankroto procesas (šią informaciją patikrina valstybės įmonė Statybos produkcijos sertifikavimo<text:s/></text:span><text:span text:style-name="T1990">centras), kreiptasi į teismą dėl kvalifikacijos atestato galiojimo sustabdymo, galiojimo panaikinimo ar kitokio apribojimo;</text:span></text:p>
      <text:p text:style-name="P1991"><text:span text:style-name="T1992">2</text:span><text:span text:style-name="T1993">) darbams turi vadovauti aplinkos ministro nustatyta tvarka atestuoti statybos techninės veiklos pagrindinių sričių vadovai, di</text:span><text:span text:style-name="T1994">rbantys pagal darbo sutartį ypatingojo statinio statybos vadovas ir (ar) ypatingojo statinio specialiųjų statybos darbų vadovai pagrindiniams specialiesiems statybos darbams;</text:span></text:p>
      <text:p text:style-name="P1995"><text:span text:style-name="T1996">3</text:span><text:span text:style-name="T1997">) privalo turėti vykdomo darbo srities darbuotojų;</text:span></text:p>
      <text:p text:style-name="P1998"><text:span text:style-name="T1999">4</text:span><text:span text:style-name="T2000">) turi būti įdiegęs<text:s/></text:span><text:span text:style-name="T2001">kokybės vadybos sistemą;</text:span></text:p>
      <text:p text:style-name="P2002"><text:span text:style-name="T2003">5</text:span><text:span text:style-name="T2004">) privalo turėti nustatyta tvarka patvirtintas ir galiojančias įmonės statybos taisykles vykdomiems darbams atlikti;</text:span></text:p>
      <text:p text:style-name="P2005"><text:span text:style-name="T2006">6</text:span><text:span text:style-name="T2007">) rangovas, siekiantis turėti teisę atlikti visus bendruosius statybos darbus, privalo turėti ne mažesnę</text:span><text:span text:style-name="T2008"><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9">mo atitiko šį reikalavimą, teisės ir pareigos</text:span><text:span text:style-name="T2010">.</text:span></text:p>
      <text:p text:style-name="P2011"><text:span text:style-name="T2012">4</text:span><text:span text:style-name="T2013">. Šio straipsnio 2 dalyje nurodytiems juridiniams asmenims, kitoms užsienio organizacijoms ir jų padaliniams<text:s/></text:span><text:span text:style-name="T2014">taikomą</text:span><text:span text:style-name="T2015"><text:s/>kvalifikacijos atestatų ir kilmės valstybėje turimos teisės pripažinimo dokumentų išd</text:span><text:span text:style-name="T2016">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7">atytų reikalavimų. Atestavimą ir teisės pripažinimą atlieka valstybės įmonė Statybos produkcijos sertifikavimo centras.</text:span></text:p>
      <text:p text:style-name="P2018"><text:span text:style-name="T2019">5</text:span><text:span text:style-name="T2020">. Branduolinės energetikos objekto statinių statybos rangovams taikomus kvalifikacinius reikalavimus,<text:s/></text:span><text:span text:style-name="T2021">kvalifikacijos atestatų ir ki</text:span><text:span text:style-name="T2022">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3">, suderinusi su Va</text:span><text:span text:style-name="T2024">lstybine atominės energetikos saugos inspekcija, nustato Vyriausybės įgaliota institucija, laikydamasi šio įstatymo 22 straipsnyje nustatytų reikalavimų. Atestavimą ir teisės pripažinimą atlieka Vyriausybės įgaliota institucija.</text:span></text:p>
      <text:p text:style-name="P2025"><text:span text:style-name="T2026">6</text:span><text:span text:style-name="T2027">. Ypatingųjų ar neypat</text:span><text:span text:style-name="T2028">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9">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30">ą ir teisės pripažinimą atlieka valstybės įmonė Statybos produkcijos sertifikavimo centras.</text:span></text:p>
      <text:p text:style-name="P2031"><text:span text:style-name="T2032">7</text:span><text:span text:style-name="T2033">. Rangovas privalo:</text:span></text:p>
      <text:p text:style-name="P2034"><text:span text:style-name="T2035">1</text:span><text:span text:style-name="T2036">) Lietuvos Respublikos įstatymų ir kitų teisės aktų nustatyta tvarka paskirti (pasamdyti) statinio statybos vadovą;</text:span></text:p>
      <text:p text:style-name="P2037"><text:span text:style-name="T2038">2</text:span><text:span text:style-name="T2039">) pradėti stati</text:span><text:span text:style-name="T2040">nio statybos darbus tik po to, kai statytojas (užsakovas) pateikė<text:s/></text:span><text:span text:style-name="T2041">statybą leidžiantį dokumentą<text:s/></text:span><text:span text:style-name="T2042">bei statinio projektą ir pagal aktą perdavė statybvietę (o rangovas ją priėmė);</text:span></text:p>
      <text:p text:style-name="P2043"><text:span text:style-name="T2044">3</text:span><text:span text:style-name="T2045">) vykdyti statybos darbus pagal statinio projektą, statybos taisykles (staty</text:span><text:span text:style-name="T2046">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7"><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8">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9">r specialiosios) priežiūros vadovų nurodymus;</text:span></text:p>
      <text:p text:style-name="P2050"><text:span text:style-name="T2051">4</text:span><text:span text:style-name="T2052">) aplinkos ministro nustatytais atvejais ir tvarka įrengti prie statybos sklypo (statybvietės) stendą su informacija apie statomą statinį;</text:span></text:p>
      <text:p text:style-name="P2053"><text:span text:style-name="T2054">5</text:span><text:span text:style-name="T2055">) užtikrinti saugų darbą, gaisrinę saugą ir aplinkos apsaugą<text:s/></text:span><text:span text:style-name="T2056">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7">bų keliamo pavojaus, be to, nepažeisti trečiųjų asmenų gyvenimo ir veiklos sąlygų, nurodytų šio įstatymo 6 straipsnio 4 dalyje;</text:span></text:p>
      <text:p text:style-name="P2058"><text:span text:style-name="T2059">6</text:span><text:span text:style-name="T2060">) įforminti normatyviniuose statybos techniniuose dokumentuose nurodytus statinio statybos dokumentus ir perduoti juos stat</text:span><text:span text:style-name="T2061">ytojui (užsakovui) (jeigu šiuos dokumentus rangovas praranda, jis turi savo lėšomis juos atkurti); atlikti konstrukcijų tyrimus ir atidengti paslėptas konstrukcijas ir paslėptus darbus;</text:span></text:p>
      <text:p text:style-name="P2062"><text:span text:style-name="T2063">7</text:span><text:span text:style-name="T2064">) leisti Valstybinės teritorijų planavimo ir statybos inspekcijos</text:span><text:span text:style-name="T2065"><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6">juose esančius butus) ir šių asmenų reikalavimu pateikti visus statybos dokumentus.</text:span></text:p>
      <text:p text:style-name="P2067"><text:span text:style-name="T2068">8</text:span><text:span text:style-name="T2069">. Rangovas turi teisę:</text:span></text:p>
      <text:p text:style-name="P2070"><text:span text:style-name="T2071">1</text:span><text:span text:style-name="T2072">) konkurso tvarka arba savo nuožiūra pasirinkti subrangovus, jeigu to nedraudžia statybos rangos sutartis;</text:span></text:p>
      <text:p text:style-name="P2073"><text:span text:style-name="T2074">2</text:span><text:span text:style-name="T2075">) gauti iš statytojo (užsak</text:span><text:span text:style-name="T2076">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7"><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8"><text:s/>reikalingą rangos sutarties sąlygoms vykdyti;</text:span></text:p>
      <text:p text:style-name="P2079"><text:span text:style-name="T2080">3</text:span><text:span text:style-name="T2081">) atlikti kitų statybos dalyvių funkcijas, išskyrus paties statomo statinio statybos techninę priežiūrą ir šio statinio projekto bei šio statinio ekspertizę.</text:span></text:p>
      <text:p text:style-name="P2082"><text:span text:style-name="T2083">9</text:span><text:span text:style-name="T2084">. Jeigu statytojas (užsakovas) vykdo statybą ūkio būdu, jis turi šio įstatymo nustatytas<text:s/></text:span><text:span text:style-name="T2085">statytojo (užsakovo) ir</text:span><text:span text:style-name="T2086"><text:s/>rangovo pareigas, išskyrus pareigą paskirti (pasamdyti) statinio statybos vadovą, jeigu jis yra fizinis asmuo, kuris pagal šio įstatymo reikala</text:span><text:span text:style-name="T2087">vimus turi teisę vadovauti statybai.</text:span></text:p>
      <text:p text:style-name="P2088"><text:span text:style-name="T2089">10</text:span><text:span text:style-name="T2090">. Rangovas turi ir kitų teisių bei pareigų, numatytų Lietuvos Respublikos civiliniame kodekse ir kituose Lietuvos Respublikos įstatymuose.</text:span></text:p>
      <text:p text:style-name="P2091"><text:span text:style-name="T2092">11</text:span><text:span text:style-name="T2093">. Už šiame straipsnyje nurodytų pareigų nevykdymą ar netinkamą vykdy</text:span><text:span text:style-name="T2094">mą rangovas atsako</text:span><text:span text:style-name="T2095"><text:s/>šio įstatymo,</text:span><text:span text:style-name="T2096"><text:s/>Lietuvos Respublikos c</text:span><text:span text:style-name="T2097">ivilinio kodekso</text:span><text:span text:style-name="T2098"><text:s/>ir Lietuvos Respublikos a</text:span><text:span text:style-name="T2099">dministracinių nusižengimų kodekso nustatyta tvarka</text:span><text:span text:style-name="T2100">.</text:span></text:p>
      <text:p text:style-name="P2101"/>
      <text:p text:style-name="P2102"><text:span text:style-name="T2103">19</text:span><text:span text:style-name="T2104"><text:s/>straipsnis.<text:s/></text:span><text:span text:style-name="T2105">Statinio statybos techninio prižiūrėtojo pareigos ir teisės</text:span></text:p>
      <text:p text:style-name="P2106"><text:span text:style-name="T2107">1</text:span><text:span text:style-name="T2108">. Statinio statytoj</text:span><text:span text:style-name="T2109">as (užsakovas) skiria (samdo) statinio statybos techninį prižiūrėtoją Lietuvos Respublikos įstatymų ir kitų teisės aktų nustatyta tvarka.</text:span></text:p>
      <text:p text:style-name="P2110"><text:span text:style-name="T2111">2</text:span><text:span text:style-name="T2112">. Statinio statybos techninis prižiūrėtojas privalo:</text:span></text:p>
      <text:p text:style-name="P2113"><text:span text:style-name="T2114">1</text:span><text:span text:style-name="T2115">) tikrinti, kad statyba būtų atliekama pagal statinio pro</text:span><text:span text:style-name="T2116">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7">taip pat, jeigu nepateikti statybos produktų pateikimo į Lietuvos Respublikos rinką ar tiekimo jai reikalavimus nustatančiuose teisės aktuose nurodyti dokumentai;</text:span></text:p>
      <text:p text:style-name="P2118"><text:span text:style-name="T2119">2</text:span><text:span text:style-name="T2120">) tikrinti atliktų statybos darbų kokybę ir mastą, informuoti statytoją (užsakovą) apie<text:s/></text:span><text:span text:style-name="T2121">atliktus statybos darbus, kurie neatitinka statinio normatyvinės kokybės reikalavimų;</text:span></text:p>
      <text:p text:style-name="P2122"><text:span text:style-name="T2123">3</text:span><text:span text:style-name="T2124">) tikrinti ir priimti paslėptus statybos darbus ir paslėptas statinio konstrukcijas, dalyvauti išbandant inžinerinius tinklus, inžinerines sistemas, įrenginius, kons</text:span><text:span text:style-name="T2125">trukcijas;</text:span></text:p>
      <text:p text:style-name="P2126"><text:span text:style-name="T2127">4</text:span><text:span text:style-name="T2128">) kartu su rangovu rengti dokumentus, reikalingus statybai užbaigti;</text:span></text:p>
      <text:p text:style-name="P2129"><text:span text:style-name="T2130">5</text:span><text:span text:style-name="T2131">) atlikti bendrosios (bendrųjų statybos darbų) statinio statybos techninės priežiūros vadovo funkcijas, koordinuoti specialiąją statinio statybos (specialiųjų statybo</text:span><text:span text:style-name="T2132">s darbų) techninę priežiūrą ir jos vadovų veiklą.</text:span></text:p>
      <text:p text:style-name="P2133"><text:span text:style-name="T2134">3</text:span><text:span text:style-name="T2135">. Statinio statybos techninis prižiūrėtojas turi teisę reikalauti (įrašydamas į statybos darbų žurnalą), kad rangovas:</text:span></text:p>
      <text:p text:style-name="P2136"><text:span text:style-name="T2137">1</text:span><text:span text:style-name="T2138">) pateiktų atliktų statybos ir montavimo darbų, panaudotų statybos produktų<text:s/></text:span><text:span text:style-name="T2139">pateikimo į Lietuvos Respublikos rinką ar tiekimo jai reikalavimus nustatančiuose teisės aktuose nurodytus dokumentus ir įrenginių kokybę patvirtinančius dokumentus;</text:span></text:p>
      <text:p text:style-name="P2140"><text:span text:style-name="T2141">2</text:span><text:span text:style-name="T2142">) pašalintų statinio projekto, normatyvinių statybos techninių dokumentų ir normatyvi</text:span><text:span text:style-name="T2143">nių statinio saugos ir paskirties dokumentų reikalavimų pažeidimus;</text:span></text:p>
      <text:p text:style-name="P2144"><text:span text:style-name="T2145">3</text:span><text:span text:style-name="T2146">) ištaisytų statinio normatyvinės kokybės pažeidimus.</text:span></text:p>
      <text:p text:style-name="P2147"><text:span text:style-name="T2148">4</text:span><text:span text:style-name="T2149">. Jeigu rangovas nevykdo šio straipsnio 3 dalyje nurodytų reikalavimų, statinio statybos techninis prižiūrėtojas privalo a</text:span><text:span text:style-name="T2150">pie tai pranešti<text:s/></text:span><text:span text:style-name="T2151">Valstybinei teritorijų planavimo ir statybos inspekcijai prie Aplinkos ministerijos<text:s/></text:span><text:span text:style-name="T2152">ir pareikalauti sustabdyti statybos darbus.</text:span></text:p>
      <text:p text:style-name="P2153"><text:span text:style-name="T2154">5</text:span><text:span text:style-name="T2155">. Jeigu statinys ar statinio statybos darbai kelia pavojų žmonėms ir aplinkai, statinio statybos techninis</text:span><text:span text:style-name="T2156"><text:s/>prižiūrėtojas turi teisę pats sustabdyti statybą ir kreiptis į<text:s/></text:span><text:span text:style-name="T2157">Valstybinę teritorijų planavimo ir statybos inspekciją prie Aplinkos ministerijos</text:span><text:span text:style-name="T2158">, kad ši</text:span><text:span text:style-name="T2159"><text:s/></text:span><text:span text:style-name="T2160">priimtų sprendimą, kuriuo patvirtinamas ar atšaukiamas statinio statybos techninio prižiūrėtojo reikal</text:span><text:span text:style-name="T2161">avimas.</text:span></text:p>
      <text:p text:style-name="P2162"><text:span text:style-name="T2163">6</text:span><text:span text:style-name="T2164">. Statinio statybos techninės priežiūros tvarką nustato Aplinkos ministerija.</text:span></text:p>
      <text:p text:style-name="P2165"><text:span text:style-name="T2166">7</text:span><text:span text:style-name="T2167">. Statinio statybos techninis prižiūrėtojas turi ir kitų teisių ir pareigų, numatytų Lietuvos Respublikos civiliniame kodekse ir kituose Lietuvos Respublikos įs</text:span><text:span text:style-name="T2168">tatymuose.</text:span></text:p>
      <text:p text:style-name="P2169"><text:span text:style-name="T2170">8</text:span><text:span text:style-name="T2171">. Už šiame straipsnyje nurodytų pareigų nevykdymą ar netinkamą vykdymą statinio statybos techninis prižiūrėtojas atsako</text:span><text:span text:style-name="T2172"><text:s/>šio įstatymo,</text:span><text:span text:style-name="T2173"><text:s/>Lietuvos Respublikos c</text:span><text:span text:style-name="T2174">ivilinio kodekso</text:span><text:span text:style-name="T2175"><text:s/>ir Lietuvos Respublikos a</text:span><text:span text:style-name="T2176">dministracinių nusižengimų kodekso nustaty</text:span><text:span text:style-name="T2177">ta tvarka</text:span><text:span text:style-name="T2178">.<text:s/></text:span></text:p>
      <text:p text:style-name="P2179"/>
      <text:p text:style-name="P2180"><text:span text:style-name="T2181">20</text:span><text:span text:style-name="T2182"><text:s/>straipsnis.<text:s/></text:span><text:span text:style-name="T2183">Teisė būti statinio projektavimo valdytoju ir statinio statybos valdytoju. Statinio projektavimo valdytojo ir statinio statybos valdytojo pareigos ir teisės</text:span></text:p>
      <text:p text:style-name="P2184"><text:span text:style-name="T2185">1</text:span><text:span text:style-name="T2186">. Būti statinio projektavimo valdytoju Lietuvos Respublikos<text:s/></text:span><text:span text:style-name="T2187">įstatymų ir kitų teisės aktų nustatyta tvarka turi teisę:</text:span></text:p>
      <text:p text:style-name="P2188"><text:span text:style-name="T2189">1</text:span><text:span text:style-name="T2190">) Lietuvos Respublikoje įsteigtas juridinis asmuo;</text:span></text:p>
      <text:p text:style-name="P2191"><text:span text:style-name="T2192">2</text:span><text:span text:style-name="T2193">) užsienio valstybės juridinis asmuo ar kita užsienio organizacija, juridinio asmens ar kitos užsienio organizacijos padaliniai, kurie paga</text:span><text:span text:style-name="T2194">l šios valstybės teisės aktus turi teisę savo šalyje užsiimti statinio projektavimo valdymo veikla;</text:span></text:p>
      <text:p text:style-name="P2195"><text:span text:style-name="T2196">3</text:span><text:span text:style-name="T2197">) architektas ar statybos inžinierius.</text:span></text:p>
      <text:p text:style-name="P2198"><text:span text:style-name="T2199">2</text:span><text:span text:style-name="T2200">. Būti statinio statybos valdytoju Lietuvos Respublikos įstatymų ir kitų teisės aktų nustatyta tvarka tur</text:span><text:span text:style-name="T2201">i teisę:</text:span></text:p>
      <text:p text:style-name="P2202"><text:span text:style-name="T2203">1</text:span><text:span text:style-name="T2204">) Lietuvos Respublikoje įsteigtas juridinis asmuo;</text:span></text:p>
      <text:p text:style-name="P2205"><text:span text:style-name="T2206">2</text:span><text:span text:style-name="T2207">) užsienio valstybės juridinis asmuo ar kita užsienio organizacija, juridinio asmens ar kitos užsienio organizacijos padaliniai, kurie pagal šios valstybės teisės aktus turi teisę savo<text:s/></text:span><text:span text:style-name="T2208">šalyje užsiimti statinio statybos valdymo veikla;</text:span></text:p>
      <text:p text:style-name="P2209"><text:span text:style-name="T2210">3</text:span><text:span text:style-name="T2211">) architektas ar statybos inžinierius.</text:span></text:p>
      <text:p text:style-name="P2212"><text:span text:style-name="T2213">3</text:span><text:span text:style-name="T2214">. Jeigu fizinis asmuo, juridinis asmuo, kita užsienio organizacija atitinka šio straipsnio 1 ir 2 dalyse nustatytus reikalavimus, jie gali verstis ir stati</text:span><text:span text:style-name="T2215">nio projektavimo valdymo, ir statinio statybos valdymo veikla.</text:span></text:p>
      <text:p text:style-name="P2216"><text:span text:style-name="T2217">4</text:span><text:span text:style-name="T2218">. Statinio projektavimo valdytojas veikia statytojo (užsakovo) vardu ir darbus organizuoja pagal šias statybos techninės veiklos pagrindines sritis: statybinių tyrimų, statinio projektavim</text:span><text:span text:style-name="T2219">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20"><text:span text:style-name="T2221">5</text:span><text:span text:style-name="T2222">. Stat</text:span><text:span text:style-name="T2223">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4">tojo, pavedamos įgaliotiniui – statinio statybos valdytojui teisės ir pareigos nustatomi pavedimo sutartimi.</text:span></text:p>
      <text:p text:style-name="P2225"><text:span text:style-name="T2226">6</text:span><text:span text:style-name="T2227">. Už šiame straipsnyje nurodytų pareigų, kurias statytojas (užsakovas), kaip įgaliotojas, pavedimo sutartimi nustatė įgaliotiniui – statinio p</text:span><text:span text:style-name="T2228">rojektavimo valdytojui ar statinio statybos valdytojui, nevykdymą ar netinkamą vykdymą statinio projektavimo valdytojas ir statinio statybos valdytojas atsako</text:span><text:span text:style-name="T2229"><text:s/>šio įstatymo,</text:span><text:span text:style-name="T2230"><text:s/>Lietuvos Respublikos c</text:span><text:span text:style-name="T2231">ivilinio kodekso</text:span><text:span text:style-name="T2232"><text:s/>ir Lietuvos Respublikos</text:span><text:span text:style-name="T2233"><text:s/></text:span><text:span text:style-name="T2234">administracinių nusi</text:span><text:span text:style-name="T2235">žengimų kodekso nustatyta tvarka</text:span><text:span text:style-name="T2236">.</text:span></text:p>
      <text:p text:style-name="P2237"><text:span text:style-name="T2238">21</text:span><text:span text:style-name="T2239"><text:s/>straipsnis.<text:s/></text:span><text:span text:style-name="T2240">Statybos produktų gamintojo, importuotojo, platintojo ir įgaliotojo atstovo teisės ir pareigos</text:span></text:p>
      <text:p text:style-name="P2241"><text:span text:style-name="T2242">1</text:span><text:span text:style-name="T2243">. Statybos produktų, turinčių darniąsias technines specifikacijas, gamintojas, importuotojas, platint</text:span><text:span text:style-name="T2244">ojas ir įgaliotasis atstovas šiuos statybos produktus pateikia į Lietuvos Respublikos rinką ar tiekia jai Reglamente (ES) Nr. 305/2011 nustatyta tvarka.</text:span></text:p>
      <text:p text:style-name="P2245"><text:span text:style-name="T2246">2</text:span><text:span text:style-name="T2247">. Statybos produktų, neturinčių darniųjų techninių specifikacijų, gamintojas, importuotojas, plati</text:span><text:span text:style-name="T2248">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9"><text:s/>Lietuvos Respublikos rinką ar tiekia jai statybos produktus, atitinkančius teisės aktų nuostatas, kuriomis siekiama užtikrinti esminių statinių reikalavimų įgyvendinimą.</text:span></text:p>
      <text:p text:style-name="P2250"><text:span text:style-name="T2251">3</text:span><text:span text:style-name="T2252">. Gamintojas, tiekdamas Lietuvos Respublikos rinkai statybos produktą, neturintį</text:span><text:span text:style-name="T2253"><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4">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5">tybos produkto atitiktį deklaruotoms jo eksploatacinėms savybėms; montavimo, instaliavimo, surinkimo ar naudojimo instrukcijas ir saugos informaciją.</text:span></text:p>
      <text:p text:style-name="P2256"><text:span text:style-name="T2257">4</text:span><text:span text:style-name="T2258">. Statybos produktų, neturinčių darniųjų techninių specifikacijų, gamintojai šio straipsnio 3 dalyje<text:s/></text:span><text:span text:style-name="T2259">nurodytus techninius dokumentus ir eksploatacinių savybių deklaracijas saugo visą statybos produkto garantinį laikotarpį, tačiau ne trumpiau kaip 10 metų po statybos produkto pateikimo į Lietuvos Respublikos rinką dienos.</text:span></text:p>
      <text:p text:style-name="P2260"><text:span text:style-name="T2261">5</text:span><text:span text:style-name="T2262">. Lietuvos Respublikos rinkai</text:span><text:span text:style-name="T2263"><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4">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5">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6">dyti nėra galimybių, gamintojas užtikrina, kad ši informacija būtų nurodyta ant statybos produkto pakuotės arba kartu su juo teikiamame dokumente.</text:span></text:p>
      <text:p text:style-name="P2267"><text:span text:style-name="T2268">6</text:span><text:span text:style-name="T2269">. Gamintojas ant Lietuvos Respublikos rinkai tiekiamo statybos produkto, neturinčio darniųjų techninių<text:s/></text:span><text:span text:style-name="T2270">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1">amame dokumente.</text:span></text:p>
      <text:p text:style-name="P2272"><text:span text:style-name="T2273">7</text:span><text:span text:style-name="T2274">. Importuotojas, pateikdamas į Lietuvos Respublikos rinką statybos produktą, neturintį darniųjų techninių specifikacijų, užtikrina, kad jo gamintojas būtų įvertinęs ir patikrinęs statybos produkto eksploatacinių savybių pastovumą, par</text:span><text:span text:style-name="T2275">engęs ir kartu su juo pateikęs šio straipsnio 3 dalyje nurodytus dokumentus.</text:span></text:p>
      <text:p text:style-name="P2276"><text:span text:style-name="T2277">8</text:span><text:span text:style-name="T2278">. Importuotojas ant į Lietuvos Respublikos rinką pateikiamo statybos produkto, neturinčio darniųjų techninių specifikacijų, nurodo savo pavadinimą, registruotą komercinį pava</text:span><text:span text:style-name="T2279">dinimą arba registruotą prekių ženklą ir savo adresą. Jeigu šios informacijos nurodyti ant statybos produkto nėra galimybių, ji nurodoma ant statybos produkto pakuotės arba kartu su juo teikiamame dokumente.</text:span></text:p>
      <text:p text:style-name="P2280"><text:span text:style-name="T2281">9</text:span><text:span text:style-name="T2282">. Statybos produkto, neturinčio darniųjų te</text:span><text:span text:style-name="T2283">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4">atacinių savybių deklaracijai ir kitiems nustatytiems reikalavimams.</text:span></text:p>
      <text:p text:style-name="P2285"><text:span text:style-name="T2286">10</text:span><text:span text:style-name="T2287">. Statybos produkto, neturinčio darniųjų techninių specifikacijų, importuotojas šio statybos produkto eksploatacinių savybių deklaracijos kopiją saugo visą statybos produkto<text:s/></text:span><text:span text:style-name="T2288">garantinį laikotarpį, tačiau ne trumpiau kaip 10 metų po jo pateikimo į Lietuvos Respublikos rinką dienos.</text:span></text:p>
      <text:p text:style-name="P2289"><text:span text:style-name="T2290">11</text:span><text:span text:style-name="T2291">. Platintojas, Lietuvos Respublikos rinkai tiekdamas statybos produktą, neturintį darniųjų techninių specifikacijų, užtikrina, kad prie statybo</text:span><text:span text:style-name="T2292">s produkto būtų pridėta jo eksploatacinių savybių deklaracija, montavimo, instaliavimo, surinkimo ar naudojimo instrukcijos ir saugos informacija.</text:span></text:p>
      <text:p text:style-name="P2293"><text:span text:style-name="T2294">12</text:span><text:span text:style-name="T2295">. Statybos produkto,<text:s/></text:span><text:span text:style-name="T2296">neturinčio darniųjų techninių specifikacijų</text:span><text:span text:style-name="T2297">, platintojas šio straipsnio 4 dalyje n</text:span><text:span text:style-name="T2298">urodytu laikotarpiu rinkos priežiūrą vykdančios institucijos prašymu pateikia statybos produkto eksploatacinių savybių deklaraciją ir atitiktį jai įrodančius dokumentus.</text:span></text:p>
      <text:p text:style-name="P2299"><text:span text:style-name="T2300">13</text:span><text:span text:style-name="T2301">. Statybos produkto, neturinčio darniųjų techninių specifikacijų, platintojas už</text:span><text:span text:style-name="T2302">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3">kitiems nustatytiems reikalavimams.</text:span></text:p>
      <text:p text:style-name="P2304"><text:span text:style-name="T2305">14</text:span><text:span text:style-name="T2306">. Statybos produktų, neturinčių darniųjų techninių specifikacijų, importuotojas arba platintojas laikomas gamintoju ir jam taikomos šio straipsnio 3, 4, 5, 6 ir 16 dalyse nurodytos gamintojo pareigos, jeigu jis į L</text:span><text:span text:style-name="T2307">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8">loatacinėms savybėms.</text:span></text:p>
      <text:p text:style-name="P2309"><text:span text:style-name="T2310">15</text:span><text:span text:style-name="T2311">. Lietuvos Respublikoje veikiantys įgaliotieji atstovai turi teisę vykdyti tik gamintojo rašytiniame įgaliojime nurodytas užduotis. Pagal statybos produktų, neturinčių darniųjų techninių specifikacijų, gamintojų įgaliojimus Liet</text:span><text:span text:style-name="T2312">uvos Respublikoje veikiantys įgaliotieji atstovai turi saugoti šio straipsnio 3 dalyje nurodytus techninius dokumentus ir eksploatacinių savybių deklaracijas šio straipsnio 4 dalyje nurodytą laikotarpį.</text:span></text:p>
      <text:p text:style-name="P2313"><text:span text:style-name="T2314">16</text:span><text:span text:style-name="T2315">. Pateikdami į Lietuvos Respublikos rinką ar ti</text:span><text:span text:style-name="T2316">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7">engtos Lietuvos Respublikos valstybine kalba.</text:span></text:p>
      <text:p text:style-name="P2318"><text:span text:style-name="T2319">17</text:span><text:span text:style-name="T2320">. Kiekvienas statybos produktas, kuris neturi darniųjų techninių specifikacijų, įvežtas iš Europos Sąjungos valstybės narės, iš valstybės, pasirašiusios Europos ekonominės erdvės sutartį, iš Šveicarijos K</text:span><text:span text:style-name="T2321">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2">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3">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4"><text:span text:style-name="T2325">18</text:span><text:span text:style-name="T2326">. Gamintojų,</text:span><text:span text:style-name="T2327"><text:s/>importuotojų, platintojų ir įgaliotųjų atstovų pateikiamų į rinką ar tiekiamų jai statybos produktų rinkos priežiūrą vykdo Vyriausybės įgaliota institucija.</text:span></text:p>
      <text:p text:style-name="P2328"><text:span text:style-name="T2329">19</text:span><text:span text:style-name="T2330">. Statybos produktų gamintojas, importuotojas, platintojas ir įgaliotasis atstovas turi ir k</text:span><text:span text:style-name="T2331">itų teisių ir pareigų, nustatytų kituose<text:s/></text:span><text:span text:style-name="T2332">Lietuvos Respublikos<text:s/></text:span><text:span text:style-name="T2333">įstatymuose.</text:span></text:p>
      <text:p text:style-name="P2334"><text:span text:style-name="T2335">20</text:span><text:span text:style-name="T2336">. Už šiame straipsnyje nurodytų pareigų nevykdymą ar netinkamą vykdymą statybos produktų gamintojas, importuotojas, platintojas ir įgaliotasis atstovas atsako</text:span><text:span text:style-name="T2337"><text:s/>šio įstatymo,</text:span><text:span text:style-name="T2338"><text:s/>Li</text:span><text:span text:style-name="T2339">etuvos Respublikos c</text:span><text:span text:style-name="T2340">ivilinio kodekso<text:s/></text:span><text:span text:style-name="T2341">ir Lietuvos Respublikos a</text:span><text:span text:style-name="T2342">dministracinių nusižengimų kodekso nustatyta tvarka</text:span><text:span text:style-name="T2343">.</text:span></text:p>
      <text:p text:style-name="P2344"/>
      <text:p text:style-name="P2345"><text:span text:style-name="T2346">22</text:span><text:span text:style-name="T2347"><text:s/>straipsnis.<text:s/></text:span><text:span text:style-name="T2348">Ypatingųjų statinių statybos rangovo, statinio projekto ekspertizės ir statinio ekspertizės rangovų kvalifikaciniai rei</text:span><text:span text:style-name="T2349">kalavimai ir atestavimas</text:span></text:p>
      <text:p text:style-name="P2350"><text:span text:style-name="T2351">1</text:span><text:span text:style-name="T2352">. Juridinis asmuo ar kita užsienio organizacija, pageidaujantys gauti ar pakeisti kvalifikacijos atestatą, turi atitikti šio įstatymo 17 ir 18 straipsniuose nustatytus kvalifikacinius reikalavimus, pateikti Vyriausybės įgaliot</text:span><text:span text:style-name="T2353">os institucijos nustatytos formos prašymą ir nustatytus dokumentus atestavimą atliekančiai organizacijai.</text:span></text:p>
      <text:p text:style-name="P2354"><text:span text:style-name="T2355">2</text:span><text:span text:style-name="T2356">.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7">eisti teisės pripažinimo dokumentą, patvirtinantį jų kilmės valstybėje turimos teisės pripažinimą, turi pateikti Vyriausybės įgaliotos institucijos nustatytos formos prašymą,<text:s/></text:span><text:span text:style-name="T2358">kilmės valstybėje galiojančius dokumentus ar teisės aktų nustatyta tvarka patvirt</text:span><text:span text:style-name="T2359">intas jų kopijas kartu su vertimu į Lietuvos Respublikos valstybinę kalbą atestavimą atliekančiai organizacijai.</text:span></text:p>
      <text:p text:style-name="P2360"><text:span text:style-name="T2361">3</text:span><text:span text:style-name="T2362">.<text:s/></text:span><text:span text:style-name="T2363">Kvalifikacijos atestatas ar teisės pripažinimo dokumentas išduodamas ne vėliau kaip per 20 darbo dienų nuo visų dokumentų kvalifikacijos</text:span><text:span text:style-name="T2364"><text:s/>atestatui ar teisės pripažinimo dokumentui gauti<text:s/></text:span><text:span text:style-name="T2365">gavimo<text:s/></text:span><text:span text:style-name="T2366">atestavimą atliekančioje organizacijoje dienos.<text:s/></text:span><text:span text:style-name="T2367">Kvalifikacijos atestatas ir teisės pripažinimo dokumentas išduodami neterminuotam laikui. Atestavimą atliekanti organizacija Vyriausybės įgaliotos<text:s/></text:span><text:span text:style-name="T2368">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9">atestavimą atliekančiai organizacijai jos prašomus peržiūrai reikalingus dokumentus.</text:span></text:p>
      <text:p text:style-name="P2370"><text:span text:style-name="T2371">4</text:span><text:span text:style-name="T2372">. Juridinis asmuo ar kita užsienio organizacija, pageidaujantys gauti arba pakeisti kvalifikacijos atestatą ir (ar) teisės pripažinimo dokumentą, už atestavimo ir tei</text:span><text:span text:style-name="T2373">sės pripažinimo paslaugas turi sumokėti atestavimą atliekančiai organizacijai aplinkos ministro nustatytą įmoką.<text:s/></text:span></text:p>
      <text:p text:style-name="P2374"><text:span text:style-name="T2375">5</text:span><text:span text:style-name="T2376">. Atestavimą atliekanti organizacija, atsižvelgdama į pažeidimo pobūdį, pasekmes, aplinkybes, kuriomis padarytas pažeidimas, išskyrus šio</text:span><text:span text:style-name="T2377">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8">ato ir (ar) teisės pripažinimo dokumento galiojimas, pašalinti šiais atvejais:</text:span></text:p>
      <text:p text:style-name="P2379"><text:span text:style-name="T2380">1</text:span><text:span text:style-name="T2381">) kai nustatoma, kad asmuo, vykdydamas kvalifikacijos atestate ir (ar) teisės pripažinimo dokumente nurodytą veiklą, pažeidė normatyvinių statybos techninių dokumentų, normat</text:span><text:span text:style-name="T2382">yvinių statinio saugos ir paskirties dokumentų reikalavimus, kurie nesusiję su esminių statinio projekto sprendinių reikalavimais arba esminiais statinių reikalavimais, tačiau dėl to neatsirado ar negalėjo atsirasti žala;</text:span></text:p>
      <text:p text:style-name="P2383"><text:span text:style-name="T2384">2</text:span><text:span text:style-name="T2385">) už statybos defektų, paaišk</text:span><text:span text:style-name="T2386">ėjusių statinio garantiniu laikotarpiu, nepašalinimą po atestavimą atliekančios organizacijos įspėjimo per ne ilgesnį kaip 3 mėnesių terminą (ypatingojo statinio statybos rangovo atveju);</text:span></text:p>
      <text:p text:style-name="P2387"><text:span text:style-name="T2388">3</text:span><text:span text:style-name="T2389">) jeigu statinio projekto ar statinio ekspertizė atlikta pažeid</text:span><text:span text:style-name="T2390">žiant ekspertizės atlikimo tvarkos reikalavimus (statinio projekto ekspertizės ar statinio ekspertizės rangovo atveju);</text:span></text:p>
      <text:p text:style-name="P2391"><text:span text:style-name="T2392">4</text:span><text:span text:style-name="T2393">) kai nustatoma, kad kvalifikacijos atestato ir (ar) teisės pripažinimo dokumento turėtojas nevykdo valstybinę priežiūrą atliekanči</text:span><text:span text:style-name="T2394">ų pareigūnų teisėtų nurodymų;</text:span></text:p>
      <text:p text:style-name="P2395"><text:span text:style-name="T2396">5</text:span><text:span text:style-name="T2397">) jeigu kvalifikacijos atestato ir (ar) teisės pripažinimo dokumento turėtojas po atestavimą atliekančios organizacijos įspėjimo per ne ilgesnį kaip 2 mėnesių terminą nepašalina neatitikčių nustatytiems kvalifikaciniams r</text:span><text:span text:style-name="T2398">eikalavimams;</text:span></text:p>
      <text:p text:style-name="P2399"><text:span text:style-name="T2400">6</text:span><text:span text:style-name="T2401">)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2">tavimą atliekančiai organizacijai jos prašomų peržiūrai reikalingų dokumentų;<text:s/></text:span></text:p>
      <text:p text:style-name="P2403"><text:span text:style-name="T2404">7</text:span><text:span text:style-name="T2405">) kai teisė, kuri buvo pripažinta išduodant teisės pripažinimo dokumentą, sustabdyta asmens, gavusio teisės pripažinimo dokumentą, kilmės valstybėje.</text:span></text:p>
      <text:p text:style-name="P2406"><text:span text:style-name="T2407">6</text:span><text:span text:style-name="T2408">.<text:s/></text:span><text:span text:style-name="T2409">Kai kilmės va</text:span><text:span text:style-name="T2410">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1">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2">rganizacijos nurodymus pašalinti pažeidimus, jų pasekmes ar priežastis.</text:span></text:p>
      <text:p text:style-name="P2413"><text:span text:style-name="T2414">7</text:span><text:span text:style-name="T2415">. Atestavimą atliekanti organizacija panaikina kvalifikacijos atestato ir (ar) teisės pripažinimo dokumento galiojimą šiais atvejais:</text:span></text:p>
      <text:p text:style-name="P2416"><text:span text:style-name="T2417">1</text:span><text:span text:style-name="T2418">) už Lietuvos Respublikos įstatymų, normat</text:span><text:span text:style-name="T2419">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20">endinių reikalavimais arba esminiais statinių reikalavimais, dėl kurių įvyko nelaimingas atsitikimas, atsirado ar galėjo atsirasti žala;</text:span></text:p>
      <text:p text:style-name="P2421"><text:span text:style-name="T2422">2</text:span><text:span text:style-name="T2423">) kai paaiškėja, kad buvo pateikti suklastoti, melagingi duomenys kvalifikacijos atestatui gauti;</text:span></text:p>
      <text:p text:style-name="P2424"><text:span text:style-name="T2425">3</text:span><text:span text:style-name="T2426">) jeigu po<text:s/></text:span><text:span text:style-name="T2427">kvalifikacijos atestato galiojimo sustabdymo per 2 metus buvo padaryti pakartotiniai pažeidimai,<text:s/></text:span><text:span text:style-name="T2428">dėl kurių buvo sustabdytas kvalifikacijos atestato galiojimas</text:span><text:span text:style-name="T2429">;</text:span></text:p>
      <text:p text:style-name="P2430"><text:span text:style-name="T2431">4</text:span><text:span text:style-name="T2432">) kai teisė, kuri buvo pripažinta išduodant teisės pripažinimo dokumentą, panaikinta asmens</text:span><text:span text:style-name="T2433">, gavusio teisės pripažinimo dokumentą, kilmės valstybėje;</text:span></text:p>
      <text:p text:style-name="P2434"><text:span text:style-name="T2435">5</text:span><text:span text:style-name="T2436">) kai to prašo kvalifikacijos atestato ir (ar) teisės pripažinimo dokumento turėtojas;</text:span></text:p>
      <text:p text:style-name="P2437"><text:span text:style-name="T2438">6</text:span><text:span text:style-name="T2439">) kai paaiškėja, kad kvalifikacijos atestato ir (ar) teisės pripažinimo dokumento turėtojas<text:s/></text:span><text:span text:style-name="T2440">bankrutavo ar išregistruotas iš Juridinių asmenų registro;</text:span></text:p>
      <text:p text:style-name="P2441"><text:span text:style-name="T2442">7</text:span><text:span text:style-name="T2443">) kai kvalifikacijos atestato ir (ar) teisės pripažinimo dokumento turėtojas ypatingajame statinyje vykdė veiklą, kuri nėra nurodyta kvalifikacijos atestate ir (ar) teisės pripažinimo dokument</text:span><text:span text:style-name="T2444">e;</text:span></text:p>
      <text:p text:style-name="P2445"><text:span text:style-name="T2446">8</text:span><text:span text:style-name="T2447">) kai išduotas statinio projekto ar statinio ekspertizės aktas prieštarauja esminiams statinio projekto sprendiniams arba esminiams statinių reikalavimams;</text:span></text:p>
      <text:p text:style-name="P2448"><text:span text:style-name="T2449">9</text:span><text:span text:style-name="T2450">) kai, sustabdžius kvalifikacijos atestato ir (ar) teisės pripažinimo dokumento galioji</text:span><text:span text:style-name="T2451">mą, asmuo tęsia veiklą neturėdamas tam teisės;</text:span></text:p>
      <text:p text:style-name="P2452"><text:span text:style-name="T2453">10</text:span><text:span text:style-name="T2454">) kai kvalifikacijos atestato ar teisės pripažinimo dokumento turėtojas per 6 mėnesius nepašalina šio straipsnio 5 dalies 2, 4, 5, 6 ir 7 punktuose nurodytų kvalifikacijos atestato ar teisės pripažinimo<text:s/></text:span><text:span text:style-name="T2455">dokumento galiojimo sustabdymo priežasčių;</text:span></text:p>
      <text:p text:style-name="P2456"><text:span text:style-name="T2457">11</text:span><text:span text:style-name="T2458">) kai kvalifikacijos atestato ir (ar) teisės pripažinimo dokumento turėtojas, vykdydamas veiklą ypatingajame statinyje, samdo neatestuotus statybos rangovus.</text:span></text:p>
      <text:p text:style-name="P2459"><text:span text:style-name="T2460">8</text:span><text:span text:style-name="T2461">. Panaikinus kvalifikacijos atestato ir (a</text:span><text:span text:style-name="T2462">r) teisės pripažinimo dokumento galiojimą, dėl naujo kvalifikacijos atestato ir (ar) teisės pripažinimo dokumento išdavimo galima kreiptis ne anksčiau kaip po vienų metų<text:s/></text:span><text:span text:style-name="T2463">nuo sprendimo panaikinti kvalifikacijos atestato ir (ar) teisės pripažinimo dokumento<text:s/></text:span><text:span text:style-name="T2464">galiojimą priėmimo dienos</text:span><text:span text:style-name="T2465">, išskyrus šio straipsnio 7 dalies 5 punkte nurodytą atvejį, kai prašymas išduoti kvalifikacijos atestatą ir (ar) teisės pripažinimo dokumentą</text:span><text:span text:style-name="T2466"><text:s/></text:span><text:span text:style-name="T2467">gali būti teikiamas nepraėjus vienų metų laikotarpiui.</text:span></text:p>
      <text:p text:style-name="P2468"><text:span text:style-name="T2469">9</text:span><text:span text:style-name="T2470">. Atestavimą atliekanti orga</text:span><text:span text:style-name="T2471">nizacija gali pareikšti įspėjimą, kai kvalifikacijos atestato ir (ar) teisės pripažinimo dokumento turėtojas padaro neesminių<text:s/></text:span><text:span text:style-name="T2472">(nenurodytų šio straipsnio 5 ir 7 dalyse)<text:s/></text:span><text:span text:style-name="T2473">pažeidimų. Jeigu kvalifikacijos atestato ir (ar) teisės pripažinimo dokumento turėtojui<text:s/></text:span><text:span text:style-name="T2474">per kalendorinius metus pareiškiami du įspėjimai, atestavimą atliekanti organizacija sustabdo kvalifikacijos atestato ir (ar) teisės pripažinimo dokumento galiojimą šio straipsnio 5 dalyje nustatytam laikotarpiui.</text:span></text:p>
      <text:p text:style-name="P2475"><text:span text:style-name="T2476">10</text:span><text:span text:style-name="T2477">. Juridiniai asmenys,<text:s/></text:span><text:span text:style-name="T2478">pageidaujantys</text:span><text:span text:style-name="T2479"><text:s/>gauti arba pakeisti kvalifikacijos atestatą ir (ar) teisės pripažinimo dokumentą,<text:s/></text:span><text:span text:style-name="T2480">turi teisę prašymą ir nustatytus dokumentus atestavimą atliekančios organizacijos nustatyta tvarka pateikti per atstumą, elektroninėmis priemonėmis arba tiesiogiai kreipdami</text:span><text:span text:style-name="T2481">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2"/>
      <text:p text:style-name="P2483"><text:span text:style-name="T2484">PEN</text:span><text:span text:style-name="T2485">KTASIS</text:span><text:span text:style-name="T2486"><text:s/>SKIRSNIS</text:span></text:p>
      <text:p text:style-name="P2487"><text:span text:style-name="T2488">STATYBINIAI TYRIMAI. STATINIO PROJEKTAVIMAS</text:span></text:p>
      <text:p text:style-name="P2489"/>
      <text:p text:style-name="P2490"><text:span text:style-name="T2491">23</text:span><text:span text:style-name="T2492"><text:s/>straipsnis.<text:s/></text:span><text:span text:style-name="T2493">Statybiniai tyrimai</text:span></text:p>
      <text:p text:style-name="P2494"><text:span text:style-name="T2495">1</text:span><text:span text:style-name="T2496">. Statybiniai tyrimai atliekami vadovaujantis:</text:span></text:p>
      <text:p text:style-name="P2497"><text:span text:style-name="T2498">1</text:span><text:span text:style-name="T2499">) tyrimų užsakovo – statytojo (užsakovo), statinio projektuotojo ar rangovo – patvirtinta tyrimų už</text:span><text:span text:style-name="T2500">duotimi ir tyrimų darbų rangos sutartimi;</text:span></text:p>
      <text:p text:style-name="P2501"><text:span text:style-name="T2502">2</text:span><text:span text:style-name="T2503">) Lietuvos Respublikos įstatymais, Vyriausybės nutarimais, statybos techniniais reglamentais, Vyriausybės įgaliotų institucijų patvirtintais tyrimų normatyviniais dokumentais.</text:span></text:p>
      <text:p text:style-name="P2504"><text:span text:style-name="T2505">2</text:span><text:span text:style-name="T2506">. Tyrimai atliekami iki<text:s/></text:span><text:span text:style-name="T2507">statinio projekto rengimo pradžios, o tam tikrais atvejais – statinio projektavimo ir statybos metu (kai vykdant statybos darbus paaiškėja statinio projekte nenumatytos aplinkybės).</text:span></text:p>
      <text:p text:style-name="P2508"><text:span text:style-name="T2509">3</text:span><text:span text:style-name="T2510">. Tyrėjas privalo pateikti tyrimų užsakovui tyrimų dokumentus. Jų tur</text:span><text:span text:style-name="T2511">inį pagal kiekvieną tyrimų rūšį nustato Vyriausybės įgaliotos institucijos.</text:span></text:p>
      <text:p text:style-name="P2512"/>
      <text:p text:style-name="P2513"><text:span text:style-name="T2514">24</text:span><text:span text:style-name="T2515"><text:s/>straipsnis.<text:s/></text:span><text:span text:style-name="T2516">Statinio projektas. Prisijungimo sąlygos</text:span></text:p>
      <text:p text:style-name="P2517"><text:span text:style-name="T2518">1</text:span><text:span text:style-name="T2519">. Statinio projektas rengiamas:</text:span></text:p>
      <text:p text:style-name="P2520"><text:span text:style-name="T2521">1</text:span><text:span text:style-name="T2522">) statybos projektas – naujo ypatingojo ir neypatingojo statinio statybai;</text:span></text:p>
      <text:p text:style-name="P2523"><text:span text:style-name="T2524">2</text:span><text:span text:style-name="T2525">) rekonstravimo projektas – ypatingojo ar neypatingojo statinio rekonstravimui, taip pat kai nesudėtingasis statinys rekonstruojamas į neypatingąjį ar ypatingąjį statinį;</text:span></text:p>
      <text:p text:style-name="P2526"><text:span text:style-name="T2527">3</text:span><text:span text:style-name="T2528">) pastato atnaujinimo (modernizavimo) projektas – pastato atnaujinimui (moder</text:span><text:span text:style-name="T2529">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30">agal Aplinkos ministerijos ar jos įgaliotos institucijos patvirtintus tipinius konstrukcinius elementus;</text:span></text:p>
      <text:p text:style-name="P2531"><text:span text:style-name="T2532">4</text:span><text:span text:style-name="T2533">) kapitalinio remonto projektas – ypatingojo ar neypatingojo statinio kapitaliniam remontui; kultūros paveldo statinio kapitaliniam remontui;</text:span></text:p>
      <text:p text:style-name="P2534"><text:span text:style-name="T2535">5</text:span><text:span text:style-name="T2536">) paprastojo remonto projektas – branduolinės energetikos objekto statinių paprastajam remontui; kultūros paveldo statinio paprastajam remontui;</text:span></text:p>
      <text:p text:style-name="P2537"><text:span text:style-name="T2538">6</text:span><text:span text:style-name="T2539">) supaprastintas statybos projektas – naujo nesudėtingojo statinio statybai;</text:span></text:p>
      <text:p text:style-name="P2540"><text:span text:style-name="T2541">7</text:span><text:span text:style-name="T2542">) supaprastintas rekons</text:span><text:span text:style-name="T2543">travimo projektas – nesudėtingojo statinio rekonstravimui;</text:span></text:p>
      <text:p text:style-name="P2544"><text:span text:style-name="T2545">8</text:span><text:span text:style-name="T2546">) kapitalinio remonto aprašas – nesudėtingojo statinio kapitaliniam remontui;</text:span></text:p>
      <text:p text:style-name="P2547"><text:span text:style-name="T2548">9</text:span><text:span text:style-name="T2549">) paprastojo remonto aprašas – statinio, išskyrus šios dalies 5 punkte nurodytus branduolinės energetikos obj</text:span><text:span text:style-name="T2550">ekto ir kultūros paveldo statinius, paprastajam remontui;</text:span><text:s/></text:p>
      <text:p text:style-name="P2551">Straipsnio punkto pakeitimai:</text:p>
      <text:p text:style-name="P2552"><text:span text:style-name="T2553">Nr.<text:s/></text:span><text:a xlink:href="https://www.e-tar.lt/portal/legalAct.html?documentId=f21b6450c94411e7910a89ac20768b0f" office:target-frame-name="_top" xlink:show="replace"><text:span text:style-name="T2554">XIII-706</text:span></text:a><text:span text:style-name="T2555">, 2017-11-07, paskelbta TAR 2017-11-14, i. k. 2017-17968</text:span></text:p>
      <text:p text:style-name="Normal"/>
      <text:p text:style-name="P2556"><text:span text:style-name="T2557">10</text:span><text:span text:style-name="T2558">) griovimo projektas – ypatingajam statiniui griauti;</text:span></text:p>
      <text:p text:style-name="P2559"><text:span text:style-name="T2560">11</text:span><text:span text:style-name="T2561">) griovimo aprašas – neypatingajam statiniui griauti;</text:span></text:p>
      <text:p text:style-name="P2562"><text:span text:style-name="T2563">12</text:span><text:span text:style-name="T2564">) pastato (patalpos, patalpų) ar inžinerinio statinio paskirties keitimo projektas –keičiant pastato (patalpos, patalpų) ar inžin</text:span><text:span text:style-name="T2565">erinio statinio paskirtį, kai atliekami statinio paprastojo remonto darbai arba neatliekami jokie statybos darbai.</text:span></text:p>
      <text:p text:style-name="P2566"><text:span text:style-name="T2567">2</text:span><text:span text:style-name="T2568">. Jeigu numatoma atlikti statybos darbus, priskiriamus skirtingoms statybos rūšims, arba numatoma atlikti kultūros paveldo statinio tv</text:span><text:span text:style-name="T2569">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70">.</text:span></text:p>
      <text:p text:style-name="P2571"><text:span text:style-name="T2572">3</text:span><text:span text:style-name="T2573">.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74">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75"><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76">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77">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78">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79"><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80">s.</text:span><text:s/></text:p>
      <text:p text:style-name="P2581">Straipsnio dalies pakeitimai:</text:p>
      <text:p text:style-name="P2582"><text:span text:style-name="T2583">Nr.<text:s/></text:span><text:a xlink:href="https://www.e-tar.lt/portal/legalAct.html?documentId=478685e07f8011e8ae2bfd1913d66d57" office:target-frame-name="_top" xlink:show="replace"><text:span text:style-name="T2584">XIII-1321</text:span></text:a><text:span text:style-name="T2585">, 2018-06-27, paskelbta TAR 2018-07-04, i. k. 2018-11315</text:span></text:p>
      <text:p text:style-name="Normal"/>
      <text:p text:style-name="P2586"><text:span text:style-name="T2587">4</text:span><text:span text:style-name="T2588">. Specialiesiems reikalavimams gauti, išskyrus a</text:span><text:span text:style-name="T2589">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90">rnautojui) prašymą ir:</text:span></text:p>
      <text:p text:style-name="P2591"><text:span text:style-name="T2592">1</text:span><text:span text:style-name="T2593">) aplinkos ministro nustatytą užpildytą formą su žemės sklypo ir statinio (statinių grupės) duomenimis;<text:s/></text:span></text:p>
      <text:p text:style-name="P2594"><text:span text:style-name="T2595">2</text:span><text:span text:style-name="T2596">) projektinius pasiūlymus (jeigu</text:span><text:span text:style-name="T2597"><text:s/></text:span><text:span text:style-name="T2598">jie buvo rengti)</text:span><text:span text:style-name="T2599">, suderintus su šio įstatymo 14 straipsnio 1 dalies 13 ir 15 punktuose<text:s/></text:span><text:span text:style-name="T2600">nurodytais asmenimis, o atvejais, nenustatytais šio įstatymo 37 straipsnyje, – šio įstatymo 14 straipsnio 1 dalies 13 ir 15 punktuose nurodytų asmenų sutikimus</text:span><text:span text:style-name="T2601">.</text:span></text:p>
      <text:p text:style-name="P2602"><text:span text:style-name="T2603">5</text:span><text:span text:style-name="T2604">. Jeigu pateikti ne visi specialiesiems reikalavimams išduoti privalomi pateikti<text:s/></text:span><text:span text:style-name="T2605">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06">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07"><text:s/>šio termino pabaigos dienos informuojamas, kad, norėdamas gauti specialiuosius reikalavimus, jis privalo teikti naują prašymą.</text:span></text:p>
      <text:p text:style-name="P2608"><text:span text:style-name="T2609">6</text:span><text:span text:style-name="T2610">. Savivaldybės administracijos direktorius ar jo įgaliotas savivaldybės administracijos valstybės tarnautojas, gavęs šio<text:s/></text:span><text:span text:style-name="T2611">straipsnio 4 dalyje nurodytus duomenis, per 3 darbo dienas pateikia aplinkos ministro patvirtintos formos paraiškas:</text:span></text:p>
      <text:p text:style-name="P2612"><text:span text:style-name="T2613">1</text:span><text:span text:style-name="T2614">) Kultūros paveldo departamentui prie Kultūros ministerijos (jo teritoriniam padaliniui) – specialiesiems paveldosaugos reikalavimams, t</text:span><text:span text:style-name="T2615">aikomiems kultūros paveldo objektui ar jo teritorijai, kultūros paveldo objekto teritorijoje esančiam statiniui, kultūros paveldo vietovėje ar jų apsaugos zonose, parengti;</text:span></text:p>
      <text:p text:style-name="P2616"><text:span text:style-name="T2617">2</text:span><text:span text:style-name="T2618">) saugomos teritorijos direkcijai – specialiesiems saugomos teritorijos tvarky</text:span><text:span text:style-name="T2619">mo ir apsaugos reikalavimams, taikomiems konkrečiam projektuojamam statiniui, sklypui ar teritorijai konservacinės apsaugos prioriteto teritorijoje ar kompleksinėje saugomoje teritorijoje, parengti.</text:span></text:p>
      <text:p text:style-name="P2620"><text:span text:style-name="T2621">7</text:span><text:span text:style-name="T2622">. Specialieji paveldosaugos reikalavimai ir specia</text:span><text:span text:style-name="T2623">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24">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25">ikalavimus.<text:s/></text:span></text:p>
      <text:p text:style-name="P2626"><text:span text:style-name="T2627">8</text:span><text:span text:style-name="T2628">. Specialiuosius paveldosaugos reikalavimus, specialiuosius saugomos teritorijos tvarkymo ir apsaugos reikalavimus, specialiuosius architektūros reikalavimus nagrinėja, derina, jeigu reikia, šiuos reikalavimus nustačiusioms institucijoms<text:s/></text:span><text:span text:style-name="T2629">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30"><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1">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32">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33">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34">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35">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36">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37">bės tarnautojas išduoda specialiuosius reikalavimus per 3 darbo dienas nuo ginčą išsprendusios institucijos sprendimo priėmimo dienos.</text:span></text:p>
      <text:p text:style-name="P2638"><text:span text:style-name="T2639">9</text:span><text:span text:style-name="T2640">. Savivaldybės administracijos direktoriaus sudarytoje komisijoje, kurios darbo pavyzdinius nuostatus tvirtina aplin</text:span><text:span text:style-name="T2641">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42">riaus sudaryta komisija per 10 darbo dienų balsų dauguma gali nuspręsti:</text:span></text:p>
      <text:p text:style-name="P2643"><text:span text:style-name="T2644">1</text:span><text:span text:style-name="T2645">) siūlyti savivaldybės administracijos direktoriui ar jo įgaliotam savivaldybės administracijos valstybės tarnautojui išduoti specialiuosius reikalavimus, vadovaujantis šios komisi</text:span><text:span text:style-name="T2646">jos suderintais specialiaisiais paveldosaugos reikalavimais, specialiaisiais saugomos teritorijos tvarkymo ir apsaugos reikalavimais ir (ar) specialiaisiais architektūros reikalavimais;</text:span></text:p>
      <text:p text:style-name="P2647"><text:span text:style-name="T2648">2</text:span><text:span text:style-name="T2649">) perduoti ginčą nagrinėti aplinkos ministro ir kultūros ministro</text:span><text:span text:style-name="T2650"><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1"><text:span text:style-name="T2652">10</text:span><text:span text:style-name="T2653">. Š</text:span><text:span text:style-name="T2654">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55">rtina šios komisijos nuostatus ir sudėtį.</text:span></text:p>
      <text:p text:style-name="P2656"><text:span text:style-name="T2657">11</text:span><text:span text:style-name="T2658">. Per 10 darbo dienų išnagrinėjusi ginčą dėl specialiųjų paveldosaugos reikalavimų, specialiųjų saugomos teritorijos tvarkymo ir apsaugos reikalavimų ir specialiųjų architektūros reikalavimų suderinamumo, apl</text:span><text:span text:style-name="T2659">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60">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1"><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2"><text:span text:style-name="T2663">12</text:span><text:span text:style-name="T2664">. Statytojas (užsa</text:span><text:span text:style-name="T2665">kovas) turi teisę pasirinkti paslaugų teikėją – inžinerinių tinklų ir susisiekimo komunikacijų savininką ar naudotoją, jeigu tokia galimybė yra numatyta teritorijų planavimo dokumentuose ar žemės valdos projektuose.</text:span></text:p>
      <text:p text:style-name="P2666"><text:span text:style-name="T2667">13</text:span><text:span text:style-name="T2668">. Statytojas (užsakovas) turi teis</text:span><text:span text:style-name="T2669">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70">, neįgyvendinti.</text:span></text:p>
      <text:p text:style-name="P2671"><text:span text:style-name="T2672">14</text:span><text:span text:style-name="T2673">. Prisijungimo sąlygose draudžiama nustatyti reikalavimą, kad statytojas (užsakovas) atliktų esamų inžinerinių tinklų ir susisiekimo komunikacijų remonto ar rekonstravimo darbus. Šiuos darbus privalo atlikti šių tinklų ar komunikacij</text:span><text:span text:style-name="T2674">ų savininkas ar naudotojas.</text:span></text:p>
      <text:p text:style-name="P2675"><text:span text:style-name="T2676">15</text:span><text:span text:style-name="T2677">. Nauji inžineriniai tinklai ar susisiekimo komunikacijos tiesiami statytojo (užsakovo) ir inžinerinių tinklų ar susisiekimo komunikacijų savininko (valdytojo) arba naudotojo sutarčių pagrindu.</text:span></text:p>
      <text:p text:style-name="P2678"><text:span text:style-name="T2679">16</text:span><text:span text:style-name="T2680">. Energijos pirkimo–pa</text:span><text:span text:style-name="T2681">rdavimo sutartys su naujai pastatytų daugiabučių gyvenamųjų namų atskirų butų ar kitų patalpų savininkais (naudotojais) gali būti sudaromos tik įvykdžius šio įstatymo 28 straipsnio 1 dalyje nustatytus reikalavimus.</text:span></text:p>
      <text:p text:style-name="P2682"><text:span text:style-name="T2683">17</text:span><text:span text:style-name="T2684">. Inžinerinių tinklų ir susisiekimo</text:span><text:span text:style-name="T2685"><text:s/>komunikacijų savininkas (valdytojas) ar naudotojas, išduoda arba motyvuotai atsisako išduoti prisijungimo sąlygas per 10 darbo dienų nuo statytojo (užsakovo) prašymo išduoti šias sąlygas gavimo dienos.<text:s/></text:span></text:p>
      <text:p text:style-name="P2686"><text:span text:style-name="T2687">18</text:span><text:span text:style-name="T2688">. Už prisijungimo sąlygų, specialiųjų paveldos</text:span><text:span text:style-name="T2689">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90">tyta tvarka.</text:span></text:p>
      <text:p text:style-name="P2691"><text:span text:style-name="T2692">19</text:span><text:span text:style-name="T2693">. Statinio projektą pasirašo statinio projektuotojas ar jo įgaliotas asmuo, statinio projekto vadovas, statinio projekto dalių vadovai, statinio architektai ir statinio projekto rengėjai.</text:span></text:p>
      <text:p text:style-name="P2694"><text:span text:style-name="T2695">20</text:span><text:span text:style-name="T2696">. Statinio projekto rengimo tvarką ir jo su</text:span><text:span text:style-name="T2697">dedamąsias dalis, statybos darbų priskyrimo atskiroms statybos rūšims ypatumus, nesudėtingųjų statinių sąrašą nustato aplinkos ministras.</text:span></text:p>
      <text:p text:style-name="P2698"><text:span text:style-name="T2699">21</text:span><text:span text:style-name="T2700">. Už statinio projekto sprendinių atitiktį nustatytiems reikalavimams atsako statinio projektą pasirašę asmenys<text:s/></text:span><text:span text:style-name="T2701">teisės aktų nustatyta tvarka.</text:span></text:p>
      <text:p text:style-name="P2702"><text:span text:style-name="T2703">22</text:span><text:span text:style-name="T2704">. Specialiųjų reikalavimų, specialiųjų architektūros reikalavimų ir specialiųjų saugomos teritorijos tvarkymo ir apsaugos reikalavimų struktūrą nustato aplinkos ministras. Specialiųjų paveldosaugos reikalavimų turinį nus</text:span><text:span text:style-name="T2705">tato kultūros ministras.</text:span></text:p>
      <text:p text:style-name="P2706"><text:span text:style-name="T2707">23</text:span><text:span text:style-name="T2708">. Specialieji reikalavimai ir prisijungimo sąlygos galioja 5 metus nuo jų išdavimo dienos, jeigu statybą leidžiantis dokumentas negautas. Gavus statybą leidžiantį dokumentą, specialieji reikalavimai ir prisijungimo sąlygos ga</text:span><text:span text:style-name="T2709">lioja iki statybos užbaigimo procedūrų užbaigimo dienos.</text:span></text:p>
      <text:p text:style-name="P2710"><text:span text:style-name="T2711">24</text:span><text:span text:style-name="T2712">.<text:s/></text:span><text:span text:style-name="T2713">Šio straipsnio 1 dalyje nurodyti statinio projektai turi atitikti<text:s/></text:span><text:span text:style-name="T2714">Lietuvos Respublikos<text:s/></text:span><text:span text:style-name="T2715">įstatymų, kitų teisės aktų, normatyvinių statybos techninių dokumentų reikalavimus, kurie galiojo tą die</text:span><text:span text:style-name="T2716">ną, kai buvo išduoti specialieji reikalavimai<text:s/></text:span><text:span text:style-name="T2717">Praėjus 5 metams po specialiųjų reikalavimų išdavimo ir tais atvejais, kai specialieji reikalavimai nebuvo išduoti, šio straipsnio 1 dalyje nurodyti statinio projektai turi atitikti Lietuvos Respublikos įstatym</text:span><text:span text:style-name="T2718">ų, kitų teisės aktų, normatyvinių statybos techninių dokumentų reikalavimus, kurie galiojo prašymo gauti statybą leidžiantį dokumentą, kuris buvo priimtas, pateikimo dieną. Kai teisės aktų numatytais atvejais yra privaloma parengti statinio projektą, tačia</text:span><text:span text:style-name="T2719">u nėra privaloma gauti statybą leidžiantį dokumentą, statinio projektas turi atitikti normatyvinių statybos techninių dokumentų reikalavimus, kurie galiojo statinio projektavimo darbų rangos sutarties pasirašymo dieną</text:span><text:span text:style-name="T2720">.</text:span></text:p>
      <text:p text:style-name="P2721"/>
      <text:p text:style-name="P2722"><text:span text:style-name="T2723">25</text:span><text:span text:style-name="T2724"><text:s/>straipsnis.<text:s/></text:span><text:span text:style-name="T2725">Statinio<text:s/></text:span><text:span text:style-name="T2726">projekto architektūriniai sprendiniai. Statinio architektas</text:span></text:p>
      <text:p text:style-name="P2727"><text:span text:style-name="T2728">1</text:span><text:span text:style-name="T2729">. Visų antžeminių statinių ir tų požeminių (povandeninių) statinių, kurie skirti žmonėms gyventi, dirbti ar kitoms jų reikmėms tenkinti (išskyrus požeminius statinius, kuriuose žmonės negyven</text:span><text:span text:style-name="T2730">a ir nedirba, o būna tik atlikdami tų statinių priežiūrą (inžineriniai tinklai, techniniai tuneliai ir pan.), be kitų nustatytų statinio projekto dalių, statinio projekto architektūrinė dalis yra privaloma.</text:span></text:p>
      <text:p text:style-name="P2731"><text:span text:style-name="T2732">2</text:span><text:span text:style-name="T2733">. Statinio architektas, jeigu jis atitinka š</text:span><text:span text:style-name="T2734">io įstatymo 12 straipsnyje nustatytus reikalavimus, yra statinio projekto architektūrinės dalies vadovas ir kartu gali būti statinio projekto vadovas.</text:span></text:p>
      <text:p text:style-name="P2735"><text:span text:style-name="T2736">3</text:span><text:span text:style-name="T2737">. Atliekant statinio projekto ekspertizę, tikrinami tik tie architektūriniai sprendiniai, kuriuos re</text:span><text:span text:style-name="T2738">glamentuoja normatyviniai statybos techniniai dokumentai ir statinio projekto rengimo privalomieji dokumentai.</text:span></text:p>
      <text:p text:style-name="P2739"><text:span text:style-name="T2740">4</text:span><text:span text:style-name="T2741">. Statinio architektas, rengdamas statinio projekto architektūrinę dalį, privalo vadovautis šio įstatymo 5 straipsniu.<text:s/></text:span></text:p>
      <text:p text:style-name="P2742"/>
      <text:p text:style-name="P2743"><text:span text:style-name="T2744">26</text:span><text:span text:style-name="T2745"><text:s/>straipsnis</text:span><text:span text:style-name="T2746">.<text:s/></text:span><text:span text:style-name="T2747">Statinio projekto tvirtinimas</text:span></text:p>
      <text:p text:style-name="P2748"><text:span text:style-name="T2749">1</text:span><text:span text:style-name="T2750">. Statinio projektas iki statybą leidžiančio dokumento gavimo turi būti patvirtintas statytojo (užsakovo) (tik tuo atveju, kai pagal šio įstatymo 34 straipsnio nuostatas yra privaloma pateikti statinio projekto eksperti</text:span><text:span text:style-name="T2751">zės aktą, kuriame nurodyta, kad statinio projektą galima tvirtinti).</text:span></text:p>
      <text:p text:style-name="P2752"><text:span text:style-name="T2753">2</text:span><text:span text:style-name="T2754">. Statinio projekto tvirtinimo tvarką nustato Vyriausybės įgaliota institucija.</text:span></text:p>
      <text:p text:style-name="P2755"/>
      <text:p text:style-name="P2756"><text:span text:style-name="T2757">ŠEŠTASIS</text:span><text:span text:style-name="T2758"><text:s/>SKIRSNIS</text:span></text:p>
      <text:p text:style-name="P2759"><text:span text:style-name="T2760">STATYBĄ LEIDŽIANTYS DOKUMENTAI. STATYBOS UŽBAIGIMAS</text:span></text:p>
      <text:p text:style-name="P2761"/>
      <text:p text:style-name="P2762"><text:span text:style-name="T2763">27</text:span><text:span text:style-name="T2764"><text:s/>straipsnis.<text:s/></text:span><text:span text:style-name="T2765">Statybą leidžiantys dokumentai</text:span></text:p>
      <text:p text:style-name="P2766"><text:span text:style-name="T2767">1</text:span><text:span text:style-name="T2768">. Statybą leidžiantys dokumentai yra:</text:span></text:p>
      <text:p text:style-name="P2769"><text:span text:style-name="T2770">1</text:span><text:span text:style-name="T2771">) leidimas statyti naują statinį – naujo ypatingojo ir neypatingojo statinio statybai</text:span><text:span text:style-name="T2772"><text:s/>(išskyrus krašto apsaugos tikslams skirtose teritorijose statomą naują neypatingąjį statinį)</text:span><text:span text:style-name="T2773">;</text:span><text:span text:style-name="T2774"><text:s/></text:span><text:span text:style-name="T2775">naujo nesudėtingojo statinio statybai mieste (išskyrus krašto apsaugos tikslams skirtose teritorijose statomą naują nesudėtingąjį statinį), konservacinės apsaugos prioriteto ar kompleksinėje saugomoje teritorijoje, kitoje teritorijoje aplinkos ministro nu</text:span><text:span text:style-name="T2776">statytais atvejais; naujo nesudėtingojo statinio statybai kultūros paveldo objekto teritorijoje, kultūros paveldo objekto apsaugos zonoje, kultūros paveldo vietovėje kultūros ministro ir aplinkos ministro nustatytais atvejais;</text:span></text:p>
      <text:p text:style-name="P2777"><text:span text:style-name="T2778">2</text:span><text:span text:style-name="T2779">) leidimas rekonstruoti<text:s/></text:span><text:span text:style-name="T2780">statinį – ypatingojo ar neypatingojo statinio rekonstravimui</text:span><text:span text:style-name="T2781"><text:s/>(išskyrus krašto apsaugos tikslams skirtose teritorijose rekonstruojamą neypatingąjį statinį)</text:span><text:span text:style-name="T2782">;<text:s/></text:span><text:span text:style-name="T2783">nesudėtingojo statinio rekonstravimui mieste (išskyrus krašto apsaugos tikslams skirtose teritorijos</text:span><text:span text:style-name="T2784">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2785">tūros paveldo objekto apsaugos zonoje, kultūros paveldo vietovėje kultūros ministro ir aplinkos ministro nustatytais atvejais;</text:span></text:p>
      <text:p text:style-name="P2786"><text:span text:style-name="T2787">3</text:span><text:span text:style-name="T2788">) leidimas atnaujinti (modernizuoti) pastatą – pastato atnaujinimui (modernizavimui);</text:span></text:p>
      <text:p text:style-name="P2789"><text:span text:style-name="T2790">4</text:span><text:span text:style-name="T2791">) leidimas atlikti statinio<text:s/></text:span><text:span text:style-name="T2792">kapitalinį remontą – ypatingojo ir neypatingojo daugiabučio namo, viešojo pastato kapitaliniam remontui (išskyrus krašto apsaugos tikslams skirtose teritorijose remontuojamą neypatingąjį statinį), atliekamam mieste, konservacinio prioriteto ar kompleksinėj</text:span><text:span text:style-name="T2793">e saugomoje teritorijoje, aplinkos ministro nustatytais atvejais – kitoje teritorijoje, kai keičiama pastato išvaizda, taip pat kai atliekant šių pastatų kapitalinį remontą įrengiamos, pertvarkomos, išmontuojamos pastato dujų, šildymo ar elektros bendrosio</text:span><text:span text:style-name="T2794">s inžinerinės sistemos, išskyrus atvejus, kai būtina skubiai atlikti statybos darbus, reikalingus avarijos grėsmei, jos ar stichinės nelaimės padariniams pašalinti; kultūros paveldo statinio kapitaliniam remontui; statinio kapitaliniam remontui, kai keičia</text:span><text:span text:style-name="T2795">ma statinio ar patalpų paskirtis (išskyrus krašto apsaugos tikslams skirtose teritorijose remontuojamą neypatingąjį ir nesudėtingąjį statinį); ypatingojo ir neypatingojo daugiabučio namo, viešojo pastato, nesudėtingojo statinio kapitaliniam remontui kultūr</text:span><text:span text:style-name="T2796">os paveldo objekto teritorijoje arba kultūros paveldo vietovėje kultūros ministro ir aplinkos ministro nustatytais atvejais;</text:span></text:p>
      <text:p text:style-name="P2797"><text:span text:style-name="T2798">5</text:span><text:span text:style-name="T2799">) leidimas atlikti statinio paprastąjį remontą – branduolinės energetikos objekto statinių paprastajam remontui; kultūros pave</text:span><text:span text:style-name="T2800">ldo statinio paprastajam remontui, kai keičiama statinio išvaizda, išskyrus atvejus, kai būtina skubiai sutvarkyti stichinės nelaimės sukeltus padarinius; įrengiant, pertvarkant, išmontuojant pastato dujų, šildymo ar elektros bendrąsias inžinerines sistema</text:span><text:span text:style-name="T2801">s (išskyrus vienbutį gyvenamąjį namą ir pagalbinio ūkio paskirties statinį, nesudėtingąjį statinį); aplinkos ministro nustatytais atvejais statinio paprastajam remontui mieste, konservacinės apsaugos prioriteto ar kompleksinėje saugomoje teritorijoje, kult</text:span><text:span text:style-name="T2802">ūros ir aplinkos ministrų nustatytais atvejais kultūros paveldo objekto teritorijoje, kultūros paveldo vietovėje ar kitoje teritorijoje – kai keičiama pastato išvaizda, išskyrus atvejus, kai būtina skubiai atlikti statybos darbus, reikalingus avarijos grės</text:span><text:span text:style-name="T2803">mei, jos ar stichinės nelaimės padariniams pašalinti;</text:span></text:p>
      <text:p text:style-name="P2804"><text:span text:style-name="T2805">6</text:span><text:span text:style-name="T2806">) leidimas pakeisti statinio ar jo dalies paskirtį – keičiant ypatingojo ar neypatingojo pastato (patalpos, patalpų) ar inžinerinio statinio paskirtį<text:s/></text:span><text:span text:style-name="T2807">(išskyrus krašto apsaugos tikslams skirtose ter</text:span><text:span text:style-name="T2808">itorijose esantį neypatingąjį<text:s/></text:span><text:span text:style-name="T2809">pastatą (patalpą, patalpas) ar inžinerinį statinį</text:span><text:span text:style-name="T2810">)</text:span><text:span text:style-name="T2811">, kai atliekami statinio paprastojo remonto darbai arba neatliekami jokie statybos darbai;</text:span></text:p>
      <text:p text:style-name="P2812"><text:span text:style-name="T2813">7</text:span><text:span text:style-name="T2814">) leidimas nugriauti statinį – ypatingojo ar neypatingojo statinio griovimui, iš</text:span><text:span text:style-name="T2815">skyrus atvejus, kai statinys griaunamas vykdant teismo sprendimą ar Valstybinės teritorijų planavimo ir statybos inspekcijos prie Aplinkos ministerijos privalomąjį nurodymą, griaunamas krašto apsaugos tikslams skirtose teritorijose esantis neypatingasis st</text:span><text:span text:style-name="T2816">atinys arba nedarant fizinės įtakos kitiems savininkams priklausančio turto būklei išardomos (pašalinamos) statinio dalys, likusios po statinio avarijos ar stichinės nelaimės, pašalinamos sunykusio, sugriuvusio statinio likusios dalys, nugriaunamas atskira</text:span><text:span text:style-name="T2817">i stovintis neypatingasis statinys;</text:span></text:p>
      <text:p text:style-name="P2818"><text:span text:style-name="T2819">8</text:span><text:span text:style-name="T2820">) leidimas tęsti sustabdytą statybą, išskyrus atvejus, kai statyba tęsiama pašalinus savavališkos statybos padarinius.</text:span><text:s/></text:p>
      <text:p text:style-name="P2821">Straipsnio dalies pakeitimai:</text:p>
      <text:p text:style-name="P2822"><text:span text:style-name="T2823">Nr.<text:s/></text:span><text:a xlink:href="https://www.e-tar.lt/portal/legalAct.html?documentId=478685e07f8011e8ae2bfd1913d66d57" office:target-frame-name="_top" xlink:show="replace"><text:span text:style-name="T2824">XIII-1321</text:span></text:a><text:span text:style-name="T2825">, 2018-06-27, paskelbta TAR 2018-07-04, i. k. 2018-11315</text:span></text:p>
      <text:p text:style-name="Normal"/>
      <text:p text:style-name="P2826"><text:span text:style-name="T2827">2</text:span><text:span text:style-name="T2828">. Statybą leidžiančius dokumentus, išskyrus šio straipsnio 3 dalyje ir kituose Lietuvos Respublikos įstatymuose nurodytus dokumentus, išduoda<text:s/></text:span><text:span text:style-name="T2829">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30">mo termino nustatymo sąlygas ir tvarką nustato aplinkos ministras.</text:span></text:p>
      <text:p text:style-name="P2831"><text:span text:style-name="T2832">3</text:span><text:span text:style-name="T2833">. Statybą leidžiančius dokumentus Lietuvos Respublikos teritoriniuose vandenyse, išskirtinėje ekonominėje zonoje ir kontinentiniame šelfe, taip pat įgyvendinant ypatingos valstybinės s</text:span><text:span text:style-name="T2834">varbos projektus ir leidimus tęsti sustabdytą statybą išduoda aplinkos ministro nustatyta tvarka Valstybinė teritorijų planavimo ir statybos inspekcija prie Aplinkos ministerijos.<text:s/></text:span><text:span text:style-name="T2835">Statybą leidžiančius dokumentus naujų ypatingųjų ir neypatingųjų statinių st</text:span><text:span text:style-name="T2836">atybai pajūrio juostoje išduoda Valstybinė teritorijų planavimo ir statybos inspekcija prie Aplinkos ministerijos<text:s/></text:span><text:span text:style-name="T2837">Lietuvos Respublikos<text:s/></text:span><text:span text:style-name="T2838">pajūrio juostos įstatymo ir aplinkos ministro nustatyta tvarka.</text:span></text:p>
      <text:p text:style-name="P2839"><text:span text:style-name="T2840">4</text:span><text:span text:style-name="T2841">. Jeigu statinys statomas kelių savivaldybių teritor</text:span><text:span text:style-name="T2842">ijoje, kiekvienos savivaldybės administracijos direktorius ar jo įgaliotas savivaldybės administracijos valstybės tarnautojas išduoda statinio dalies, kuri yra tos savivaldybės teritorijoje, statybą leidžiantį dokumentą.</text:span></text:p>
      <text:p text:style-name="P2843"><text:span text:style-name="T2844">5</text:span><text:span text:style-name="T2845">. Statybą leidžiančiam dokumen</text:span><text:span text:style-name="T2846">tui, išskyrus šio straipsnio 1 dalies 8 punkte nurodytą dokumentą, gauti pateikiami šie dokumentai:</text:span></text:p>
      <text:p text:style-name="P2847"><text:span text:style-name="T2848">1</text:span><text:span text:style-name="T2849">) prašymas;</text:span></text:p>
      <text:p text:style-name="P2850"><text:span text:style-name="T2851">2</text:span><text:span text:style-name="T2852">) šio įstatymo 24 straipsnio 1 dalyje nurodytas atitinkamas statinio projektas ir jo elektroninė versija arba tik statinio projekto elek</text:span><text:span text:style-name="T2853">troninė versija, pasirašyta elektroniniu parašu privalančių jį pasirašyti asmenų (įskaitant ir atvejus, kai ši versija teikiama per prieigą), – Vyriausybės įgaliotos institucijos nustatyta tvarka ir sąlygomis; jeigu statinio projektas sudarytas iš atskirų<text:s/></text:span><text:span text:style-name="T2854">dalių, pateikiama bendroji, architektūrinė, kultūros paveldo tvarkybos (su leidimu atlikti tvarkomuosius paveldosaugos darbus, kai ši dalis privaloma) dalys ir (ar) jų kompiuterinis įrašas;</text:span></text:p>
      <text:p text:style-name="P2855"><text:span text:style-name="T2856">3</text:span><text:span text:style-name="T2857">) statinio projekto ekspertizės aktas (kai statinio projekto<text:s/></text:span><text:span text:style-name="T2858">ekspertizė privaloma pagal šio įstatymo 34 straipsnio 1 dalį);</text:span></text:p>
      <text:p text:style-name="P2859"><text:span text:style-name="T2860">4</text:span><text:span text:style-name="T2861">) žemės sklypo bendraturčių rašytinis sutikimas, jeigu žemės sklypas jiems priklauso bendrosios nuosavybės teise, išskyrus atvejį, kai žemės sklypas bendrosios dalinės nuosavybės teise pri</text:span><text:span text:style-name="T2862">klauso butų ir kitų patalpų savininkams ir yra priimtas jų sprendimas pagal šios dalies 7 punkte nustatytus reikalavimus;</text:span></text:p>
      <text:p text:style-name="P2863"><text:span text:style-name="T2864">5</text:span><text:span text:style-name="T2865">) statytojo (užsakovo) įgaliojimas raštu pateikti prašymą – jeigu prašymą teikia įgaliotas asmuo;</text:span></text:p>
      <text:p text:style-name="P2866"><text:span text:style-name="T2867">6</text:span><text:span text:style-name="T2868">) žemės sklype (teritorijo</text:span><text:span text:style-name="T2869">je), kurio<text:s/></text:span><text:span text:style-name="T2870">nuosavybės teise ar kita valdymo ir naudojimo teise nevaldo statytojas (užsakovas),</text:span><text:span text:style-name="T2871"><text:s/>numatoma vykdyti statybos darbus (išskyrus atvejus, kai valstybinėje žemėje atnaujinami (modernizuojami) pastatai neatliekant rekonstravimo darbų; kai valstybinė</text:span><text:span text:style-name="T2872">je žemėje nesuformuotame žemės sklype atliekamas statinio kapitalinis remontas; kai statomi inžineriniai tinklai, kuriems statyti teritorijų planavimo dokumentu buvo įformintas suformuotas inžinerinių tinklų koridorius) arba statinius statyti ar rekonstruo</text:span><text:span text:style-name="T2873">ti mažesniais negu norminiai atstumais iki gretimo sklypo ribos, taip pat, jeigu kitą žemės sklypą (teritoriją) numatoma laikinai naudoti statybos metu, – sutartis, sutikimas ar susitarimas su šio žemės sklypo (teritorijos) savininku, valdytoju<text:s/></text:span><text:span text:style-name="T2874">ar servitut</text:span><text:span text:style-name="T2875">o nustatymą patvirtinantys dokumentai (statant inžinerinius statinius);</text:span></text:p>
      <text:p text:style-name="P2876"><text:span text:style-name="T2877">7</text:span><text:span text:style-name="T2878">) statinio (jo dalies) bendraturčių rašytinis sutikimas ar butų ir kitų patalpų savininkų protokolinio sprendimo dėl šio straipsnio 1 dalyje nurodytų statybos darbų atlikimo (atit</text:span><text:span text:style-name="T2879">inkamo statinio projekto rengimo ir (ar) įgyvendinimo), priimto Lietuvos Respublikos civilinio kodekso 4.85 straipsnyje nustatyta tvarka, kopija, išskyrus atvejus, kai reikia atlikti rekonstravimo, remonto darbus siekiant pritaikyti gyvenamąjį namą neįgali</text:span><text:span text:style-name="T2880">esiems, kai pateikiamas prašymas išduoti statybą leidžiančius dokumentus, nurodytus šio straipsnio 1 dalies 5 punkte (atliekant darbus statytojo (užsakovo) patalpų viduje), taip pat Lietuvos Respublikos civilinio kodekso 4.83 straipsnio 2 dalyje nustatyto<text:s/></text:span><text:span text:style-name="T2881">galimos žalos atsiradimo ir grėsmės bendrojo naudojimo objektams pašalinimo atvejus ir kituose Lietuvos Respublikos įstatymuose nurodytus atvejus, daugiabučio namo bendrojo naudojimo objektų paprastojo ar kapitalinio remonto atvejus, kai šie darbai vykdomi</text:span><text:span text:style-name="T2882"><text:s/>pagal privalomuosius statinių naudojimo ir priežiūros reikalavimus ir atitinkamai nustatyta tvarka patvirtintą namo bendrojo naudojimo objektų atnaujinimo (remonto) ilgalaikį ar metinį planą – šiuo atveju pateikiama nustatyta tvarka patvirtinto namo atnau</text:span><text:span text:style-name="T2883">jinimo ilgalaikio ar metinio plano kopija;</text:span></text:p>
      <text:p text:style-name="P2884"><text:span text:style-name="T2885">8</text:span><text:span text:style-name="T2886">) atrankos išvada dėl planuojamos ūkinės veiklos poveikio aplinkai vertinimo arba sprendimas dėl planuojamos ūkinės veiklos galimybių ir atrankos išvados ar sprendimo viešinimo dokumentai, kai pagal Lietuvos<text:s/></text:span><text:span text:style-name="T2887">Respublikos planuojamos ūkinės veiklos poveikio aplinkai vertinimo įstatymo nuostatas turi būti atliktos planuojamos ūkinės veiklos poveikio aplinkai vertinimo procedūros</text:span><text:span text:style-name="T2888">;</text:span></text:p>
      <text:p text:style-name="P2889"><text:span text:style-name="T2890">9</text:span><text:span text:style-name="T2891">) statinio kadastro duomenų byla, išskyrus šio straipsnio 1 dalies 1 punkte nur</text:span><text:span text:style-name="T2892">odytą atvejį;</text:span></text:p>
      <text:p text:style-name="P2893"><text:span text:style-name="T2894">10</text:span><text:span text:style-name="T2895">) atsakingos institucijos sprendimas dėl planuojamos ūkinės veiklos galimybių poveikio visuomenės sveikatai vertinimo požiūriu ir sanitarinės apsaugos zonos ribų nustatymo, kai pagal Lietuvos Respublikos visuomenės sveikatos priežiūros<text:s/></text:span><text:span text:style-name="T2896">įstatymą atliekamas poveikio visuomenės sveikatai vertinimas;</text:span></text:p>
      <text:p text:style-name="P2897"><text:span text:style-name="T2898">11</text:span><text:span text:style-name="T2899">) statinio projekto pakeitimų pagal gautus motyvuotus nepritarimo statinio projektui argumentus aprašymas (pakartotinio prašymo teikimo atveju);</text:span></text:p>
      <text:p text:style-name="P2900"><text:span text:style-name="T2901">12</text:span><text:span text:style-name="T2902">) statinio projektuotojo civilinės at</text:span><text:span text:style-name="T2903">sakomybės privalomojo draudimo dokumento kopija (kai toks draudimas privalomas). Kai statytojas (užsakovas) sudaro sutartis su skirtingais statinio projektuotojais statinio projekto atskiroms dalims parengti, bet nesudaro su statinio projektuotoju statinio</text:span><text:span text:style-name="T2904"><text:s/>projektavimo sutarties visam statinio projektui parengti, pateikiamos visų statinio projektuotojų civilinės atsakomybės privalomojo draudimo dokumentų kopijos;</text:span></text:p>
      <text:p text:style-name="P2905"><text:span text:style-name="T2906">13</text:span><text:span text:style-name="T2907">) sanitarinės apsaugos zonos ribų planas arba kitas brėžinys, kuriame pažymėtos sanitarin</text:span><text:span text:style-name="T2908">ių apsaugos zonų ribos, kai sanitarinės apsaugos zonos ribas dėl statytojo vykdomos ar numatomos vykdyti ūkinės veiklos privaloma nustatyti pagal teisės aktų reikalavimus;</text:span></text:p>
      <text:p text:style-name="P2909"><text:span text:style-name="T2910">14</text:span><text:span text:style-name="T2911">) gretimo žemės sklypo savininko, valstybinės ar savivaldybės žemės patikėtini</text:span><text:span text:style-name="T2912">o sutikimas dėl specialiųjų žemės naudojimo sąlygų įrašymo į Nekilnojamojo turto registrą, Nekilnojamojo turto kadastrą, kitus valstybės registrus, kai šiam sklypui dėl statytojo žemės sklype numatomos vykdyti ar vykdomos ūkinės veiklos turi būti nustatyto</text:span><text:span text:style-name="T2913">s šios sąlygos, arba valstybinės ar savivaldybės žemės patikėtinio rašytinis sutikimas, kai dėl šios veiklos atsiranda apribojimų valstybinėje ar savivaldybės žemėje;</text:span></text:p>
      <text:p text:style-name="P2914"><text:span text:style-name="T2915">15</text:span><text:span text:style-name="T2916">) statybos techniniuose reglamentuose nurodytų subjektų rašytiniai pritarimai stati</text:span><text:span text:style-name="T2917">nio projektui statybos techniniuose reglamentuose nustatytais atvejais;</text:span></text:p>
      <text:p text:style-name="P2918"><text:span text:style-name="T2919">16</text:span><text:span text:style-name="T2920">) statinio projekto priėmimo–perdavimo aktas;</text:span></text:p>
      <text:p text:style-name="P2921"><text:span text:style-name="T2922">17</text:span><text:span text:style-name="T2923">)<text:s/></text:span><text:span text:style-name="T2924">dokumentas, patvirtinantis nurodytos įmokos už savavališkos statybos įteisinimą šio įstatymo 1 priede sumokėjimą, ir dokumen</text:span><text:span text:style-name="T2925">tai, pagrindžiantys šios įmokos apskaičiavimo dydį, – savavališkos statybos atveju.</text:span></text:p>
      <text:p text:style-name="P2926"><text:span text:style-name="T2927">6</text:span><text:span text:style-name="T2928">.<text:s/></text:span><text:span text:style-name="T2929">Neteko galios 2019-01-01.</text:span></text:p>
      <text:p text:style-name="P2930">Straipsnio dalies pakeitimai:</text:p>
      <text:p text:style-name="P2931"><text:span text:style-name="T2932">Nr.<text:s/></text:span><text:a xlink:href="https://www.e-tar.lt/portal/legalAct.html?documentId=e80a3a30eef611e88568e724760eeafa" office:target-frame-name="_top" xlink:show="replace"><text:span text:style-name="T2933">XIII-</text:span><text:span text:style-name="T2934">1643</text:span></text:a><text:span text:style-name="T2935">, 2018-11-15, paskelbta TAR 2018-11-23, i. k. 2018-18930</text:span></text:p>
      <text:p text:style-name="Normal"/>
      <text:p text:style-name="P2936"><text:span text:style-name="T2937">7</text:span><text:span text:style-name="T2938">. Leidimui tęsti sustabdytą statybą gauti pateikiami dokumentai, patvirtinantys, kad statybos sustabdymo priežastys pašalintos.</text:span></text:p>
      <text:p text:style-name="P2939"><text:span text:style-name="T2940">8</text:span><text:span text:style-name="T2941">. Jeigu pateikti ne visi statybą leidžiančiam dokumentui</text:span><text:span text:style-name="T2942"><text:s/>išduoti privalomi dokumentai ar prašantis išduoti statybą leidžiantį dokumentą asmuo negali įgyvendinti statytojo teisės pagal šio įstatymo 3 straipsnio 2 dalies 1 ir 3 punktų reikalavimus, ar nepateikta informacija, patvirtinanti apie žyminio mokesčio už</text:span><text:span text:style-name="T2943"><text:s/>statybą leidžiančio dokumento išdavimą sumokėjimą, Lietuvos Respublikos statybos leidimų ir statybos valstybinės priežiūros informacinėje sistemoje „Infostatyba“ įregistruotas prašymas išduoti statybą leidžiantį dokumentą nepriimamas ir apie tai ne vėliau</text:span><text:span text:style-name="T2944"><text:s/>kaip per 3 darbo dienas (išskyrus šio straipsnio 11 dalyje nustatytą atvejį) nuo prašymo išduoti statybą leidžiantį dokumentą įregistravimo dienos pasinaudojant Lietuvos Respublikos statybos leidimų ir statybos valstybinės priežiūros informacine sistema „</text:span><text:span text:style-name="T2945">Infostatyba“ pranešama prašymą teikusiam asmeniui.</text:span></text:p>
      <text:p text:style-name="P2946"><text:span text:style-name="T2947">9</text:span><text:span text:style-name="T2948">. Šio įstatymo 24 straipsnio 1 dalies 1, 2, 3 punktuose nurodytų statinio projektų sprendinių atitiktį nustatytiems reikalavimams aplinkos ministro nustatytais atvejais ir tvarka tikrina:</text:span></text:p>
      <text:p text:style-name="P2949"><text:span text:style-name="T2950">1</text:span><text:span text:style-name="T2951">) savival</text:span><text:span text:style-name="T2952">dybės administracija;</text:span></text:p>
      <text:p text:style-name="P2953"><text:span text:style-name="T2954">2</text:span><text:span text:style-name="T2955">) saugomų teritorijų direkcijos;</text:span></text:p>
      <text:p text:style-name="P2956"><text:span text:style-name="T2957">3</text:span><text:span text:style-name="T2958">) Kultūros paveldo departamentas prie Kultūros ministerijos;</text:span></text:p>
      <text:p text:style-name="P2959"><text:span text:style-name="T2960">4</text:span><text:span text:style-name="T2961">) Nacionalinis visuomenės sveikatos centras prie Sveikatos apsaugos ministerijos;</text:span></text:p>
      <text:p text:style-name="P2962"><text:span text:style-name="T2963">5</text:span><text:span text:style-name="T2964">) Radiacinės saugos centras;</text:span></text:p>
      <text:p text:style-name="P2965"><text:span text:style-name="T2966">6</text:span><text:span text:style-name="T2967">)<text:s/></text:span><text:span text:style-name="T2968">susisiekimo ministro įgaliota įstaiga, atsakinga už geležinkelių transporto eismo saugą;</text:span><text:s/></text:p>
      <text:p text:style-name="P2969">Straipsnio punkto pakeitimai:</text:p>
      <text:p text:style-name="P2970"><text:span text:style-name="T2971">Nr.<text:s/></text:span><text:a xlink:href="https://www.e-tar.lt/portal/legalAct.html?documentId=c35acfc0664311e7b85cfdc787069b42" office:target-frame-name="_top" xlink:show="replace"><text:span text:style-name="T2972">XIII-591</text:span></text:a><text:span text:style-name="T2973">, 2017-06-30, paskelbta TA</text:span><text:span text:style-name="T2974">R 2017-07-11, i. k. 2017-11960</text:span></text:p>
      <text:p text:style-name="Normal"/>
      <text:p text:style-name="P2975"><text:span text:style-name="T2976">7</text:span><text:span text:style-name="T2977">) Neįgaliųjų reikalų departamentas prie Socialinės apsaugos ir darbo ministerijos ar jo įgaliota institucija;</text:span></text:p>
      <text:p text:style-name="P2978"><text:span text:style-name="T2979">8</text:span><text:span text:style-name="T2980">) Aplinkos apsaugos agentūra;</text:span></text:p>
      <text:p text:style-name="P2981"><text:span text:style-name="T2982">9</text:span><text:span text:style-name="T2983">)<text:s/></text:span><text:span text:style-name="T2984">Valstybinė energetikos inspekcija prie Energetikos ministerijos;</text:span></text:p>
      <text:p text:style-name="P2985"><text:span text:style-name="T2986">10</text:span><text:span text:style-name="T2987">) inžinerinių tinklų ir susisiekimo komunikacijų, prie kurių prijungiami sklypo inžineriniai tinklai ar susisiekimo komunikacijos, savininkai, valdytojai ar naudotojai.</text:span></text:p>
      <text:p text:style-name="P2988"><text:span text:style-name="T2989">10</text:span><text:span text:style-name="T2990">. Šio įstatymo 24 straipsnio 1 dalies 4–12 punktuose nurodytų statinio<text:s/></text:span><text:span text:style-name="T2991">projektų sprendinių atitiktį nustatytiems reikalavimams aplinkos ministro nustatyta tvarka tikrina savivaldybės administracija, kai statybą leidžiantį dokumentą išduoda ji, Kultūros paveldo departamentas prie Kultūros ministerijos, kai statybos darbai proj</text:span><text:span text:style-name="T2992">ektuojami kultūros paveldo statinyje, jo teritorijoje, kultūros paveldo vietovėje, saugomoje kultūrinėje teritorijoje (kultūriniame arba kompleksiniame (kraštovaizdžio) draustinyje, istoriniame nacionaliniame, istoriniame regioniniame parke) esančiuose sta</text:span><text:span text:style-name="T2993">tiniuose. Šio įstatymo 24 straipsnio 1 dalies 4 ir 12 punktuose nurodytų statinio projektų sprendinių atitiktį nustatytiems reikalavimams aplinkos ministro nustatyta tvarka tikrina ir Nacionalinis visuomenės sveikatos centras prie Sveikatos apsaugos minist</text:span><text:span text:style-name="T2994">erijos.</text:span><text:span text:style-name="T2995"><text:s/></text:span><text:span text:style-name="T2996">Šio įstatymo 24 straipsnio 1 dalies 4, 5, 6, 7, 8, 9 ir 12 punktuose nurodytų statinio projektų sprendinių atitiktį nustatytiems reikalavimams aplinkos ministro nustatyta tvarka tikrina ir<text:s/></text:span><text:span text:style-name="T2997">Neįgaliųjų reikalų departamentas prie Socialinės apsaugos i</text:span><text:span text:style-name="T2998">r darbo ministerijos ar jo įgaliota institucija. Šio įstatymo 24 straipsnio 1 dalies 4 ir 9 punktuose nurodytų statinio projektų sprendinių atitiktį nustatytiems reikalavimams pagal kompetenciją tikrina ir Valstybinė energetikos inspekcija prie Energetikos</text:span><text:span text:style-name="T2999"><text:s/>ministerijos, kai pertvarkoma daugiabučio namo ar jo dalies šildymo ir apsirūpinimo karštu vandeniu bendroji inžinerinė sistema (keičiamas šildymo būdas, atsijungiama nuo (prisijungiama prie) šilumos tiekimo inžinerinių tinklų).</text:span><text:s/></text:p>
      <text:p text:style-name="P3000">Straipsnio dalies pakeitimai:</text:p>
      <text:p text:style-name="P3001"><text:span text:style-name="T3002">Nr.<text:s/></text:span><text:a xlink:href="https://www.e-tar.lt/portal/legalAct.html?documentId=f21b6450c94411e7910a89ac20768b0f" office:target-frame-name="_top" xlink:show="replace"><text:span text:style-name="T3003">XIII-706</text:span></text:a><text:span text:style-name="T3004">, 2017-11-07, paskelbta TAR 2017-11-14, i. k. 2017-17968</text:span></text:p>
      <text:p text:style-name="Normal"/>
      <text:p text:style-name="P3005"><text:span text:style-name="T3006">11</text:span><text:span text:style-name="T3007">. Kai šio įstatymo nustatytais atvejais statybą leidžiančius dokumentus išduo</text:span><text:span text:style-name="T3008">da Valstybinė teritorijų planavimo ir statybos inspekcija prie Aplinkos ministerijos, statybą leidžiančio dokumento išdavimo procedūras ji atlieka aplinkos ministro nustatyta tvarka.</text:span></text:p>
      <text:p text:style-name="P3009"><text:span text:style-name="T3010">12</text:span><text:span text:style-name="T3011">. Statinio projektui patikrinti, skaičiuojant nuo statinio projektą</text:span><text:span text:style-name="T3012"><text:s/>privalančių patikrinti subjektų paskelbimo Lietuvos Respublikos statybos leidimų ir statybos valstybinės priežiūros informacinėje sistemoje „Infostatyba“ dienos, skiriama:<text:s/></text:span></text:p>
      <text:p text:style-name="P3013"><text:span text:style-name="T3014">1</text:span><text:span text:style-name="T3015">) 20 darbo dienų – ypatingojo statinio statybos ir rekonstravimo atveju;</text:span></text:p>
      <text:p text:style-name="P3016"><text:span text:style-name="T3017">2</text:span><text:span text:style-name="T3018">)</text:span><text:span text:style-name="T3019"><text:s/>10 darbo dienų – kitais, negu nurodyti šios dalies 1 punkte, atvejais.</text:span></text:p>
      <text:p text:style-name="P3020"><text:span text:style-name="T3021">13</text:span><text:span text:style-name="T3022">. Šio straipsnio 1 dalies 1–7 punktuose nurodyti statybą leidžiantys dokumentai išduodami savivaldybės administracijos valstybės tarnautojui statybą leidžiančių dokumentų duome</text:span><text:span text:style-name="T3023">nis per 3 darbo dienas praėjus nustatytam statinio projekto patikrinimo terminui registruojant ir šio straipsnio 15</text:span><text:span text:style-name="T3024">1</text:span><text:span text:style-name="T3025"><text:s/>dalyje nurodytus jų duomenis (dokumentus) paskelbiant Lietuvos Respublikos statybos leidimų ir statybos valstybinės priežiūros informacinėj</text:span><text:span text:style-name="T3026">e sistemoje „Infostatyba“, jeigu per statinio projektui patikrinti nustatytą terminą negauta statinio projektą turėjusių patikrinti subjektų nepritarimų statinio projektui, arba anksčiau, jeigu gauti visų statinio projektą turėjusių patikrinti subjektų pri</text:span><text:span text:style-name="T3027">tarimai statinio projektui. Gavus nepritarimą (nepritarimų), statybą leidžiantis dokumentas neišduodamas ir statytojas apie tai per 3 darbo dienas praėjus statinio projekto patikrinimo terminui per Lietuvos Respublikos statybos leidimų ir statybos valstybi</text:span><text:span text:style-name="T3028">nės priežiūros informacinę sistemą „Infostatyba“ informuojamas nurodant neišdavimo priežastis ir pateikiant nepritarimo (nepritarimų) kopiją (kopijas). Šiame straipsnyje nustatyta tvarka pakartotinai teikto pakeisto pagal pastabas statinio projekto tikrini</text:span><text:span text:style-name="T3029">mo procedūras atlieka institucijos ar subjektai, nepritarę statinio projektui, taip pat institucijos ar subjektai, kurių kompetencija – statinio projekto sprendinių, kuriems įtaką daro pakeisto statinio projekto sprendiniai, patikrinimas; šiuo atveju tikri</text:span><text:span text:style-name="T3030">nimo procedūros atliekamos per 10 darbo dienų, skaičiuojant nuo dienos, kurią Lietuvos Respublikos statybos leidimų ir statybos valstybinės priežiūros informacinėje sistemoje „Infostatyba“ pakartotinis prašymas išduoti statybą leidžiantį dokumentą pažymima</text:span><text:span text:style-name="T3031">s kaip priimtas.</text:span><text:s/></text:p>
      <text:p text:style-name="P3032">Straipsnio dalies pakeitimai:</text:p>
      <text:p text:style-name="P3033"><text:span text:style-name="T3034">Nr.<text:s/></text:span><text:a xlink:href="https://www.e-tar.lt/portal/legalAct.html?documentId=e80a3a30eef611e88568e724760eeafa" office:target-frame-name="_top" xlink:show="replace"><text:span text:style-name="T3035">XIII-1643</text:span></text:a><text:span text:style-name="T3036">, 2018-11-15, paskelbta TAR 2018-11-23, i. k. 2018-18930</text:span></text:p>
      <text:p text:style-name="Normal"/>
      <text:p text:style-name="P3037"><text:span text:style-name="T3038">14</text:span><text:span text:style-name="T3039">.<text:s/></text:span><text:span text:style-name="T3040">Kai statybą leidžiančius<text:s/></text:span><text:span text:style-name="T3041">dokumentus šio įstatymo nustatytais atvejais išduoda Valstybinė teritorijų planavimo ir statybos inspekcija prie Aplinkos ministerijos, šio straipsnio 13 dalyje nurodytas procedūras atlieka jos įgaliotas valstybės tarnautojas.</text:span></text:p>
      <text:p text:style-name="P3042"><text:span text:style-name="T3043">15</text:span><text:span text:style-name="T3044">. Laikoma, kad statybą<text:s/></text:span><text:span text:style-name="T3045">leidžiantis dokumentas yra išduotas ir galiojantis, jeigu jo duomenys įregistruoti ir apie jo išdavimą visuomenė informuota paskelbiant šio straipsnio 15</text:span><text:span text:style-name="T3046">1</text:span><text:span text:style-name="T3047"> dalyje nurodytus duomenis (dokumentus) Lietuvos Respublikos statybos leidimų ir statybos valstybinės<text:s/></text:span><text:span text:style-name="T3048">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3049">o išdavimą informavus visuomenę, tik statytojo (užsakovo) ar jo įgalioto asmens prašymu ne vėliau kaip per 3 darbo dienas išduodamas įgalioto valstybės tarnautojo pasirašytas statybą leidžiantis dokumentas ar nuotoliniu būdu pateikiamas įgalioto valstybės<text:s/></text:span><text:span text:style-name="T3050">tarnautojo elektroniniu parašu pasirašytas statybą leidžiantis dokumentas. Pasikeitus statytojui (užsakovui), statybos darbai ir statybos užbaigimo procedūros gali būti vykdomi pagal tą patį statybą leidžiantį dokumentą.</text:span><text:s/></text:p>
      <text:p text:style-name="P3051">Straipsnio dalies pakeitimai:</text:p>
      <text:p text:style-name="P3052"><text:span text:style-name="T3053">Nr.<text:s/></text:span><text:a xlink:href="https://www.e-tar.lt/portal/legalAct.html?documentId=e80a3a30eef611e88568e724760eeafa" office:target-frame-name="_top" xlink:show="replace"><text:span text:style-name="T3054">XIII-1643</text:span></text:a><text:span text:style-name="T3055">, 2018-11-15, paskelbta TAR 2018-11-23, i. k. 2018-18930</text:span></text:p>
      <text:p text:style-name="Normal"/>
      <text:p text:style-name="P3056"><text:span text:style-name="T3057">15</text:span><text:span text:style-name="T3058">1</text:span><text:span text:style-name="T3059">. Apie statybą leidžiančio dokumento išdavimą, siekiant sukurti galimybes visuomenei</text:span><text:span text:style-name="T3060"><text:s/>ginti teisę gyventi sveikatai ir gerovei tinkamoje aplinkoje, visuomenė informuojama Lietuvos Respublikos statybos leidimų ir statybos valstybinės priežiūros informacinėje sistemoje „Infostatyba“ paskelbiant statybą leidžiančio dokumento duomenis (statybą</text:span><text:span text:style-name="T3061"><text:s/>leidžiančio dokumento tipą, nurodytą šio įstatymo 27 straipsnio 1 dalyje, registracijos numerį, registracijos datą, statinių adresus, dokumento būseną (galiojantis, negaliojantis), dokumentą išdavusios institucijos pavadinimą), statinio projekto duomenis<text:s/></text:span><text:span text:style-name="T3062">(projekto pavadinimą, numerį, parengimo metus), statinių duomenis (statinio pavadinimą, statybos rūšį, naudojimo paskirtį, kategoriją (ypatingasis, neypatingasis, nesudėtingasis), laikinojo statinio požymį, savavališkos statybos požymį, adresą, žemės sklyp</text:span><text:span text:style-name="T3063">o registracijos<text:s/></text:span><text:span text:style-name="T3064">duomenis (unikalų numerį, registro numerį), statinio registracijos duomenis (unikalų numerį, registro numerį), statinio statybos<text:s/></text:span><text:span text:style-name="T3065">metus, planuojamų statyti naujų ar rekonstruoti esamų pastatų rodiklius (pastatų skaičių, butų skaičių, bendrą<text:s/></text:span><text:span text:style-name="T3066">plotą, naudingą plotą, tūrį), statinio projekto patikrinimo išvadas (rezultatus) ir prie jų pridėtus dokumentus, statinio, kuriam išduotas statybą leidžiantis dokumentas, bendruosius rodiklius (sklypo užstatymo intensyvumą, sklypo užstatymo tankį, pastato<text:s/></text:span><text:span text:style-name="T3067">bendrą plotą, aukštų skaičių, pastato aukštį). Kai išduodamas leidimas statyti naują statinį, leidimas rekonstruoti statinį, leidimas atnaujinti (modernizuoti) pastatą, leidimas pakeisti statinio ar jo dalies paskirtį, be šioje dalyje nurodytų duomenų (dok</text:span><text:span text:style-name="T3068">umentų), Lietuvos Respublikos statybos leidimų ir statybos valstybinės priežiūros informacinėje sistemoje „Infostatyba“ turi būti paskelbti šio straipsnio 5 dalies 2, 3, 8, 10, 11, 13 ir 15 punktuose nurodyti dokumentai. Draudžiama skelbti statytojo (užsak</text:span><text:span text:style-name="T3069">ovo), kuris yra fizinis asmuo, ir kitų fizinių asmenų, išskyrus asmenis, dalyvaujančius rengiant statinio projektą, atliekant statinio projekto ekspertizę, tikrinant statinio projektą, vardą ir pavardę. Draudžiama skelbti fizinių asmenų asmens kodą, gimimo</text:span><text:span text:style-name="T3070"><text:s/>datą, gyvenamąją vietą. Už duomenų pateikimą be draudžiamų skelbti asmens duomenų atsako asmenys, teikiantys skelbti duomenis (dokumentus) Lietuvos Respublikos statybos leidimų ir statybos valstybinės priežiūros informacinėje sistemoje „Infostatyba“. Šioj</text:span><text:span text:style-name="T3071">e dalyje nurodytų duomenų (dokumentų) skelbimą ir jo užbaigimą užtikrina Valstybinė teritorijų planavimo ir statybos inspekcija prie Aplinkos ministerijos.</text:span><text:s/></text:p>
      <text:p text:style-name="P3072">Papildyta straipsnio dalimi:</text:p>
      <text:p text:style-name="P3073"><text:span text:style-name="T3074">Nr.<text:s/></text:span><text:a xlink:href="https://www.e-tar.lt/portal/legalAct.html?documentId=e80a3a30eef611e88568e724760eeafa" office:target-frame-name="_top" xlink:show="replace"><text:span text:style-name="T3075">XIII-1643</text:span></text:a><text:span text:style-name="T3076">, 2018-11-15, paskelbta TAR 2018-11-23, i. k. 2018-18930</text:span></text:p>
      <text:p text:style-name="Normal"/>
      <text:p text:style-name="P3077"><text:span text:style-name="T3078">15</text:span><text:span text:style-name="T3079">2</text:span><text:span text:style-name="T3080">. Šio straipsnio 15</text:span><text:span text:style-name="T3081">1</text:span><text:span text:style-name="T3082"><text:s/>dalyje nurodytų duomenų (dokumentų) skelbimas Lietuvos Respublikos statybos leidimų ir statybos valstybinės priežiūros informacin</text:span><text:span text:style-name="T3083">ėje sistemoje „Infostatyba“ baigiamas po 1 metų nuo statinio statybos užbaigimo.</text:span><text:s/></text:p>
      <text:p text:style-name="P3084">Papildyta straipsnio dalimi:</text:p>
      <text:p text:style-name="P3085"><text:span text:style-name="T3086">Nr.<text:s/></text:span><text:a xlink:href="https://www.e-tar.lt/portal/legalAct.html?documentId=e80a3a30eef611e88568e724760eeafa" office:target-frame-name="_top" xlink:show="replace"><text:span text:style-name="T3087">XIII-1643</text:span></text:a><text:span text:style-name="T3088">, 2018-11-15, paskelbta TAR<text:s/></text:span><text:span text:style-name="T3089">2018-11-23, i. k. 2018-18930</text:span></text:p>
      <text:p text:style-name="Normal"/>
      <text:p text:style-name="P3090"><text:span text:style-name="T3091">16</text:span><text:span text:style-name="T3092">. Šiame straipsnyje nurodytos statybą leidžiančio dokumento išdavimo procedūros neatliekamos ir statybą leidžiantis dokumentas neišduodamas, jeigu:</text:span></text:p>
      <text:p text:style-name="P3093"><text:span text:style-name="T3094">1</text:span><text:span text:style-name="T3095">) iš Valstybinės teritorijų planavimo ir statybos inspekcijos prie<text:s/></text:span><text:span text:style-name="T3096">Aplinkos ministerijos gauta informacija, kad žemės sklype (ar žemės sklypo dalyje, jeigu žemės sklypą nuosavybės ar kita teise valdo keli asmenys), dėl kurio prašoma išduoti statybą leidžiantį dokumentą, yra nustatytas savavališkos statybos faktas ir savav</text:span><text:span text:style-name="T3097">ališkos statybos padariniai teisės aktų nustatyta tvarka nepašalinti. Tokiu atveju gali būti išduodamas statybą leidžiantis dokumentas tik su savavališkos statybos padarinių šalinimu susijusiems statybos darbams atlikti;</text:span></text:p>
      <text:p text:style-name="P3098"><text:span text:style-name="T3099">2</text:span><text:span text:style-name="T3100">) prašantis išduoti statybą le</text:span><text:span text:style-name="T3101">idžiantį dokumentą asmuo neturi teisės būti statytoju pagal šio įstatymo 3 straipsnio 2 dalies 1 ir 3 punktų reikalavimus;</text:span></text:p>
      <text:p text:style-name="P3102"><text:span text:style-name="T3103">3</text:span><text:span text:style-name="T3104">) kai nepateiktas gretimo žemės sklypo savininko, valstybinės ar savivaldybės žemės patikėtinio sutikimas dėl specialiųjų žemės<text:s/></text:span><text:span text:style-name="T3105">naudojimo sąlygų įrašymo į Nekilnojamojo turto registrą, Nekilnojamojo turto kadastrą, kitus valstybės registrus, kai šiam sklypui dėl statytojo žemės sklype numatomos vykdyti ar vykdomos ūkinės veiklos turi būti nustatytos šios sąlygos, arba valstybinės a</text:span><text:span text:style-name="T3106">r savivaldybės žemės patikėtinio rašytinis sutikimas, kai dėl šios veiklos atsiranda apribojimų valstybinėje ar savivaldybės žemėje.</text:span></text:p>
      <text:p text:style-name="P3107"><text:span text:style-name="T3108">17</text:span><text:span text:style-name="T3109">. Statytojas (užsakovas) turi teisę kreiptis į Valstybinę teritorijų planavimo ir statybos inspekciją prie Aplinkos</text:span><text:span text:style-name="T3110"><text:s/>ministerijos su prašymu išduoti statybą leidžiantį dokumentą, jeigu jis nesutinka su tuo, kad, visiems statinio projektą tikrinusiems subjektams šiam statinio projektui pritarus, statybą leidžiantį dokumentą atsisakoma išduoti, per 10 darbo dienų nuo atsi</text:span><text:span text:style-name="T3111">sakymo išduoti statybą leidžiantį dokumentą gavimo dienos.</text:span></text:p>
      <text:p text:style-name="P3112"><text:span text:style-name="T3113">18</text:span><text:span text:style-name="T3114">.<text:s/></text:span><text:span text:style-name="T3115">Savivaldybės administracijos direktorius ar jo įgaliotas išduoti statybą leidžiantį dokumentą savivaldybės administracijos valstybės tarnautojas, nagrinėdamas prašymą dėl statybą leidžianči</text:span><text:span text:style-name="T3116">o dokumento išdavimo, privalo statybos techniniame reglamente nustatyta tvarka patikrinti, ar nėra požymių, kad prašymą pateikęs asmuo siekia gauti statybą leidžiantį dokumentą, įteisinantį jau atliktus savavališkus statybos darbus, dėl kurių nėra surašyta</text:span><text:span text:style-name="T3117">s savavališkos statybos aktas. Nustatęs tokius požymius, jis privalo sustabdyti statybą leidžiančio dokumento išdavimo procedūras ir informuoti apie tai Valstybinę teritorijų planavimo ir statybos inspekciją prie Aplinkos ministerijos ir prašymą pateikusį<text:s/></text:span><text:span text:style-name="T3118">asmenį. Gavusi šioje dalyje nurodytą informaciją, Valstybinė teritorijų planavimo ir statybos inspekcija prie Aplinkos ministerijos per 20 darbo dienų nuo statybą leidžiančio dokumento išdavimo procedūros sustabdymo atlieka gautos informacijos patikrinimą<text:s/></text:span><text:span text:style-name="T3119">ir apie patikrinimo rezultatus informuoja informaciją pateikusį asmenį. Statybą leidžiančio dokumento išdavimo procedūros atnaujinamos praėjus 20 darbo dienų nuo jų sustabdymo arba anksčiau, kai yra gaunamas atsakymas iš Valstybinės teritorijų planavimo ir</text:span><text:span text:style-name="T3120"><text:s/>statybos inspekcijos prie Aplinkos ministerijos. Jeigu iš Valstybinės teritorijų planavimo ir statybos inspekcijos prie Aplinkos ministerijos gaunama informacija apie surašytą savavališkos statybos aktą ir yra nustatoma, kad nėra pateiktas dokumentas, pat</text:span><text:span text:style-name="T3121">virtinantis nurodytos įmokos už savavališkos statybos įteisinimą šio įstatymo 1 priede, sumokėjimą, ir dokumentai, pagrindžiantys šios įmokos apskaičiavimo dydį, statybą leidžiantis dokumentas yra neišduodamas.</text:span></text:p>
      <text:p text:style-name="P3122"><text:span text:style-name="T3123">19</text:span><text:span text:style-name="T3124">. Jeigu asmuo, siekiantis gauti statybą</text:span><text:span text:style-name="T3125"><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3126">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3127"><text:span text:style-name="T3128">20</text:span><text:span text:style-name="T3129">. Prašymų i</text:span><text:span text:style-name="T3130">šduoti statybą leidžiantį dokumentą turinį, prašant išduoti statybą leidžiantį dokumentą pateikiamo statinio projekto apimtį, statybą leidžiančių dokumentų turinį ir jų skelbimo tvarką nustato aplinkos ministras.</text:span></text:p>
      <text:p text:style-name="P3131">Straipsnio dalies pakeitimai:</text:p>
      <text:p text:style-name="P3132"><text:span text:style-name="T3133">Nr.<text:s/></text:span><text:a xlink:href="https://www.e-tar.lt/portal/legalAct.html?documentId=e80a3a30eef611e88568e724760eeafa" office:target-frame-name="_top" xlink:show="replace"><text:span text:style-name="T3134">XIII-1643</text:span></text:a><text:span text:style-name="T3135">, 2018-11-15, paskelbta TAR 2018-11-23, i. k. 2018-18930</text:span></text:p>
      <text:p text:style-name="Normal"/>
      <text:p text:style-name="P3136"><text:span text:style-name="T3137">21</text:span><text:span text:style-name="T3138">. Statybą leidžiančių dokumentų apskaitą ir statistines ataskaitas tvarko šiuos dokumentus išd</text:span><text:span text:style-name="T3139">uodančios institucijos. Leidimų statyti, rekonstruoti, atlikti kapitalinį remontą ar griauti branduolinės energetikos objekto statinius apskaita ir sąrašas tvarkomas Vyriausybės įgaliotos institucijos nustatyta tvarka.</text:span></text:p>
      <text:p text:style-name="P3140"><text:span text:style-name="T3141">22</text:span><text:span text:style-name="T3142">. Statyba be galiojančio statyb</text:span><text:span text:style-name="T3143">ą leidžiančio dokumento, kai jis privalomas, draudžiama.</text:span></text:p>
      <text:p text:style-name="P3144"><text:span text:style-name="T3145">23</text:span><text:span text:style-name="T3146">. Statybą leidžiančio dokumento galiojimas panaikinamas:</text:span></text:p>
      <text:p text:style-name="P3147"><text:span text:style-name="T3148">1</text:span><text:span text:style-name="T3149">) įsiteisėjusiu teismo sprendimu;</text:span></text:p>
      <text:p text:style-name="P3150"><text:span text:style-name="T3151">2</text:span><text:span text:style-name="T3152">) viešojo administravimo subjekto, išdavusio šio straipsnio 1 dalies 1–7 punktuose nurodytus<text:s/></text:span><text:span text:style-name="T3153">statybą leidžiančius dokumentus, sprendimu šiais atvejais: jeigu, pakeitus esminius statinio projekto sprendinius, šis subjektas išdavė naują statybą leidžiantį dokumentą; jeigu buvo pakeisti žemės sklypo matmenys jį padalijant į atskirus žemės sklypus, su</text:span><text:span text:style-name="T3154">jungiant žemės sklypus, atlikus žemės sklypų perdalijimą (amalgamaciją)</text:span><text:span text:style-name="T3155"><text:s/>ir dėl to pažeidžiami leidžiami žemės sklypo užstatymo rodikliai ir kiti teisės aktai;<text:s/></text:span><text:span text:style-name="T3156">statytojo (užsakovo) prašymu;</text:span></text:p>
      <text:p text:style-name="P3157"><text:span text:style-name="T3158">3</text:span><text:span text:style-name="T3159">) Valstybinės teritorijų planavimo ir statybos inspekcijos pri</text:span><text:span text:style-name="T3160">e Aplinkos ministerijos sprendimu – leidimo tęsti sustabdytą statybą, jeigu statinio statyba po šio statybą leidžiančio dokumento išdavimo pakartotinai sustabdyta;</text:span></text:p>
      <text:p text:style-name="P3161"><text:span text:style-name="T3162">4</text:span><text:span text:style-name="T3163">) užbaigus statinio statybą.</text:span></text:p>
      <text:p text:style-name="P3164"><text:span text:style-name="T3165">24</text:span><text:span text:style-name="T3166">. Kreiptis į teismą dėl statybą leidžiančio dokume</text:span><text:span text:style-name="T3167">nto galiojimo panaikinimo turi teisę asmenys, kurių teisės ir teisėti interesai pažeidžiami, šių asmenų skundų ar pranešimų pagrindu arba savo iniciatyva – Valstybinė teritorijų planavimo ir statybos inspekcija prie Aplinkos ministerijos, Kultūros paveldo<text:s/></text:span><text:span text:style-name="T3168">departamentas prie Kultūros ministerijos, Valstybinė saugomų teritorijų tarnyba prie Aplinkos ministerijos, Priešgaisrinės apsaugos ir gelbėjimo departamentas prie Vidaus reikalų ministerijos ar statinio saugos ir paskirties valstybinės priežiūros instituc</text:span><text:span text:style-name="T3169">ijos pagal kompetenciją. Jeigu pažeistas viešasis interesas, šios institucijos dėl viešojo intereso gynimo turi teisę kreiptis į prokuratūrą arba į teismą. Bylose dėl išduotų statybą leidžiančių dokumentų galiojimo panaikinimo atsakovais laikomi asmenys, p</text:span><text:span text:style-name="T3170">ritarę statybą leidžiančio dokumento išdavimui, ir šiuos dokumentus išdavę subjektai.</text:span></text:p>
      <text:p text:style-name="P3171"><text:span text:style-name="T3172">25</text:span><text:span text:style-name="T3173">. Statytojas (užsakovas) turi teisę teikti prašymus išduoti statybą leidžiančius dokumentus per Lietuvos Respublikos statybos leidimų ir statybos valstybinės prieži</text:span><text:span text:style-name="T3174">ūros informacinę sistemą „Infostatyba“. Su prašymu teikiami dokumentai (išskyrus atitinkamą statinio projektą) turi būti patvirtinti statytojo (užsakovo) arba jo įgalioto asmens elektroniniu parašu.</text:span></text:p>
      <text:p text:style-name="P3175"><text:span text:style-name="T3176">26</text:span><text:span text:style-name="T3177">. Už statybą leidžiančių dokumentų išdavimo tvarkos</text:span><text:span text:style-name="T3178"><text:s/>pažeidimus pagal kompetenciją atsako asmenys, privalantys patikrinti ar tikrinę statinio projektą ir įgalioti išduoti statybą leidžiantį dokumentą. Žala, atsiradusi dėl neteisėtai išduoto statybą leidžiančio dokumento, atlyginama Lietuvos Respublikos įsta</text:span><text:span text:style-name="T3179">tymų nustatyta tvarka.</text:span></text:p>
      <text:p text:style-name="P3180"><text:span text:style-name="T3181">27</text:span><text:span text:style-name="T3182">. Sprendimą neišduoti statybą leidžiantį dokumentą statytojas (užsakovas) turi teisę apskųsti teismui. Atsakovais šiose bylose laikomi asmenys, nepritarę statybą leidžiančio dokumento išdavimui, ir statybą leidžiantį dokumentą<text:s/></text:span><text:span text:style-name="T3183">atsisakęs išduoti subjektas.</text:span></text:p>
      <text:p text:style-name="P3184"><text:span text:style-name="T3185">28</text:span><text:span text:style-name="T3186">.<text:s/></text:span><text:span text:style-name="T3187">Statybą leidžiančio dokumento išdavimo proceso metu iki statybą leidžiančio dokumento išdavimo neteisėtai priimtus administracinius sprendimus administracine tvarka panaikina šiuos sprendimus priėmę subjektai arba teism</text:span><text:span text:style-name="T3188">as</text:span><text:span text:style-name="T3189">.</text:span></text:p>
      <text:p text:style-name="P3190"><text:span text:style-name="T3191">29</text:span><text:span text:style-name="T3192">. Leidimas statyti, rekonstruoti, atlikti kapitalinį remontą ar griauti branduolinės energetikos objekto statinius išduodamas Lietuvos Respublikos<text:s/></text:span><text:span text:style-name="T3193">branduolinės energijos įstatymo</text:span><text:span text:style-name="T3194"><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3195">nio statybą išduodamas šio įstatymo nustatyta tvarka.</text:span></text:p>
      <text:p text:style-name="P3196"><text:span text:style-name="T3197">30</text:span><text:span text:style-name="T3198">. Statybą leidžiantis dokumentas kultūros paveldo statinio tvarkomiesiems statybos darbams atlikti išduodamas šio įstatymo nustatyta tvarka, atsižvelgiant į statybos rūšį.</text:span></text:p>
      <text:p text:style-name="P3199"><text:span text:style-name="T3200">31</text:span><text:span text:style-name="T3201">. Laikinųjų statin</text:span><text:span text:style-name="T3202">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203"><text:span text:style-name="T3204">32</text:span><text:span text:style-name="T3205">. Statybą lei</text:span><text:span text:style-name="T3206">džiantis dokumentas išduodamas vieno asmens vardu.</text:span></text:p>
      <text:p text:style-name="P3207"><text:span text:style-name="T3208">28</text:span><text:span text:style-name="T3209"><text:s/>straipsnis.<text:s/></text:span><text:span text:style-name="T3210">Statybos užbaigimas</text:span></text:p>
      <text:p text:style-name="P3211"><text:span text:style-name="T3212">1</text:span><text:span text:style-name="T3213">. Ypatingųjų ir neypatingųjų statinių, išskyrus nurodytuosius šio straipsnio 2 dalyje, kurių statybai išduotas šio įstatymo 27 straipsnio 1 dalies 1, 2 arba 3<text:s/></text:span><text:span text:style-name="T3214">punkte nurodytas statybą leidžiantis dokumentas, statyba užbaigiama, taip pat ir daugiabučio namo šildymo ir apsirūpinimo karštu vandeniu bendrosios inžinerinės sistemos pertvarkymas (visame pastate ar jo dalyje keičiant šildymo būdą, prisijungiant prie ar</text:span><text:span text:style-name="T3215"><text:s/>atsijungiant nuo centralizuotų šilumos tiekimo inžinerinių tinklų) užbaigiamas surašant statybos užbaigimo aktą.</text:span></text:p>
      <text:p text:style-name="P3216"><text:span text:style-name="T3217">2</text:span><text:span text:style-name="T3218">. Ypatingųjų ir neypatingųjų vieno ar dviejų butų gyvenamųjų, pagalbinio ūkio paskirties pastatų (išskyrus kultūros paveldo statinius), y</text:span><text:span text:style-name="T3219">patingųjų ir neypatingųjų statinių pagal aplinkos ministro patvirtintą sąrašą ir krašto apsaugos tikslams skirtose teritorijose statomų neypatingųjų statinių statyba (naujo statinio statyba, statinio rekonstravimas) užbaigiama statytojui ar jo teises ir pa</text:span><text:span text:style-name="T3220">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221">inę priežiūrą vykdantys pareigūnai. Šioje dalyje nurodytais atvejais deklaracijos apie statybos užbaigimą neprivaloma tvirtinti, jeigu atlikta statinio ekspertizė Aplinkos ministerijos nustatyta tvarka.</text:span><text:s/></text:p>
      <text:p text:style-name="P3222">Straipsnio dalies pakeitimai:</text:p>
      <text:p text:style-name="P3223"><text:span text:style-name="T3224">Nr.<text:s/></text:span><text:a xlink:href="https://www.e-tar.lt/portal/legalAct.html?documentId=478685e07f8011e8ae2bfd1913d66d57" office:target-frame-name="_top" xlink:show="replace"><text:span text:style-name="T3225">XIII-1321</text:span></text:a><text:span text:style-name="T3226">, 2018-06-27, paskelbta TAR 2018-07-04, i. k. 2018-11315</text:span></text:p>
      <text:p text:style-name="Normal"/>
      <text:p text:style-name="P3227"><text:span text:style-name="T3228">3</text:span><text:span text:style-name="T3229">. Statinių, išskyrus nesudėtinguosius statinius ir statinius, kuriems pagal aplinkos ministro patvirtint</text:span><text:span text:style-name="T3230">ą sąrašą nereikalingas statybą leidžiantis dokumentas, kapitalinis remontas užbaigiamas statytojui ar jo teises ir pareigas perėmusiam asmeniui surašant deklaraciją apie statybos užbaigimą, ją patvirtinant ir įregistruojant Valstybinėje teritorijų planavim</text:span><text:span text:style-name="T3231">o ir statybos inspekcijoje prie Aplinkos ministerijos. Deklaracijas apie statybos užbaigimą tvirtina statybos valstybinę priežiūrą vykdantys pareigūnai. Šioje dalyje nurodytais atvejais deklaracijos apie statybos užbaigimą neprivaloma tvirtinti, jeigu atli</text:span><text:span text:style-name="T3232">kta statinio ekspertizė Aplinkos ministerijos nustatyta tvarka.</text:span></text:p>
      <text:p text:style-name="P3233"><text:span text:style-name="T3234">4</text:span><text:span text:style-name="T3235">. Statinių paprastasis remontas, statinių ar patalpų paskirties keitimas, kai atliekami tik statinio paprastojo remonto darbai arba statybos darbai iš viso neatliekami, nesudėtingųjų stat</text:span><text:span text:style-name="T3236">inių<text:s/></text:span><text:span text:style-name="T3237">ir statinių (statytojui (užsakovui) pageidaujant)</text:span><text:span text:style-name="T3238">, kuriems pagal aplinkos ministro patvirtintą sąrašą nereikalingas statybą leidžiantis dokumentas, statyba (naujo statinio statyba, statinio rekonstravimas, statinio kapitalinis remontas, statinio papra</text:span><text:span text:style-name="T3239">stasis remontas</text:span><text:span text:style-name="T3240">, statinio griovimas</text:span><text:span text:style-name="T3241">) užbaigiami statytojui ar jo teises ir pareigas perėmusiam asmeniui surašant deklaraciją apie statybos užbaigimą.</text:span></text:p>
      <text:p text:style-name="P3242"><text:span text:style-name="T3243">5</text:span><text:span text:style-name="T3244">. Atlikus statybos užbaigimo procedūras, statinį ir daiktines teises į jį privaloma įregistruoti Neki</text:span><text:span text:style-name="T3245">lnojamojo turto registre ne vėliau kaip per 3 mėnesius nuo statybos užbaigimo akto gavimo dienos, deklaracijos apie statybos užbaigimą patvirtinimo ir įregistravimo dienos arba nuo deklaracijos apie statybos užbaigimą pasirašymo dienos (kai ji netvirtinama</text:span><text:span text:style-name="T3246"><text:s/>ir neregistruojama).</text:span></text:p>
      <text:p text:style-name="P3247"><text:span text:style-name="T3248">6</text:span><text:span text:style-name="T3249">. Statybos užbaigimo akto galiojimą ar deklaracijos apie statybos užbaigimą patvirtinimą ir įregistravimą panaikina:</text:span></text:p>
      <text:p text:style-name="P3250"><text:span text:style-name="T3251">1</text:span><text:span text:style-name="T3252">) Valstybinė teritorijų planavimo ir statybos inspekcija prie Aplinkos ministerijos statytojo prašymu, išskyr</text:span><text:span text:style-name="T3253">us atvejus, kai Nekilnojamojo turto registre daiktinės teisės į statinį įregistruotos ne tik statytojo vardu;</text:span></text:p>
      <text:p text:style-name="P3254"><text:span text:style-name="T3255">2</text:span><text:span text:style-name="T3256">) Valstybinė teritorijų planavimo ir statybos inspekcija prie Aplinkos ministerijos, jeigu nustatoma, kad statybos užbaigimo aktas pasirašyta</text:span><text:span text:style-name="T3257">s ar deklaracija įregistruota ir patvirtinta nesilaikant teisės aktų nustatytų šios procedūros reikalavimų ar nustačius techninio pobūdžio klaidų, – iki statinio įregistravimo Nekilnojamojo turto registre;</text:span></text:p>
      <text:p text:style-name="P3258"><text:span text:style-name="T3259">3</text:span><text:span text:style-name="T3260">) teismas.</text:span></text:p>
      <text:p text:style-name="P3261"><text:span text:style-name="T3262">7</text:span><text:span text:style-name="T3263">. Deklaracijos apie statybo</text:span><text:span text:style-name="T3264">s užbaigimą galiojimą panaikina statytojas</text:span><text:span text:style-name="T3265">, apie tai nedelsiant raštu informuodamas subjektus, kuriems ši deklaracija pateikta,</text:span><text:span text:style-name="T3266"><text:s/>arba teismas.</text:span></text:p>
      <text:p text:style-name="P3267"><text:span text:style-name="T3268">8</text:span><text:span text:style-name="T3269">. Kreiptis į teismą dėl statybos užbaigimo akto galiojimo ar deklaracijos apie statybos užbaigimą galiojimo<text:s/></text:span><text:span text:style-name="T3270">arba jos patvirtinimo ir įregistravimo panaikinimo turi teisę suinteresuotieji asmenys, šių asmenų skundų ar pranešimų pagrindu arba savo iniciatyva – Valstybinė teritorijų planavimo ir statybos inspekcija prie Aplinkos ministerijos, Kultūros paveldo depar</text:span><text:span text:style-name="T3271">tamentas prie Kultūros ministerijos, Valstybinė saugomų teritorijų tarnyba prie Aplinkos ministerijos, Priešgaisrinės apsaugos ir gelbėjimo departamentas prie Vidaus reikalų ministerijos ar statinio saugos ir paskirties valstybinės priežiūros institucijos<text:s/></text:span><text:span text:style-name="T3272">pagal kompetenciją.</text:span></text:p>
      <text:p text:style-name="P3273"><text:span text:style-name="T3274">9</text:span><text:span text:style-name="T3275">. Statybos užbaigimo tvarka nustatyta Lietuvos Respublikos teritorijų planavimo ir statybos valstybinės priežiūros įstatyme.</text:span></text:p>
      <text:p text:style-name="P3276"><text:span text:style-name="T3277">10</text:span><text:span text:style-name="T3278">. Branduolinės energetikos objekto statinių statybos užbaigimo tvarką ir reikalavimus nustato aplink</text:span><text:span text:style-name="T3279">os ministras, suderinęs su Valstybine atominės energetikos saugos inspekcija.</text:span></text:p>
      <text:p text:style-name="P3280"/>
      <text:p text:style-name="P3281"><text:span text:style-name="T3282">SEPTINTASIS</text:span><text:span text:style-name="T3283"><text:s/>SKIRSNIS</text:span></text:p>
      <text:p text:style-name="P3284"><text:span text:style-name="T3285">STATINIO AVARIJA</text:span></text:p>
      <text:p text:style-name="P3286"/>
      <text:p text:style-name="P3287"><text:span text:style-name="T3288">29</text:span><text:span text:style-name="T3289"><text:s/>straipsnis.<text:s/></text:span><text:span text:style-name="T3290">Statinio avarija</text:span></text:p>
      <text:p text:style-name="P3291"><text:span text:style-name="T3292">1</text:span><text:span text:style-name="T3293">.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94">ibrėžia konkrečių įrenginių reikalavimus nustatančios Vyriausybės įgaliotos institucijos.<text:s/></text:span></text:p>
      <text:p text:style-name="P3295"><text:span text:style-name="T3296">2</text:span><text:span text:style-name="T3297">. Kai avarija įvyksta statinį statant, rekonstruojant, remontuojant ar griaunant, statybos rangovas (kai statyba vykdoma ūkio arba mišriu būdu – statytojas (užs</text:span><text:span text:style-name="T3298">akovas), o kai įvyksta naudojamo statinio avarija – statinio naudotojas ir (arba) statinio techninis prižiūrėtojas privalo nedelsdami:</text:span></text:p>
      <text:p text:style-name="P3299"><text:span text:style-name="T3300">1</text:span><text:span text:style-name="T3301">) organizuoti ir suteikti pagalbą nukentėjusiems asmenims;</text:span></text:p>
      <text:p text:style-name="P3302"><text:span text:style-name="T3303">2</text:span><text:span text:style-name="T3304">) imtis skubių priemonių, kad būtų išvengta tolesnių a</text:span><text:span text:style-name="T3305">varijos padarinių;</text:span></text:p>
      <text:p text:style-name="P3306"><text:span text:style-name="T3307">3</text:span><text:span text:style-name="T3308">) pranešti apie avariją teisėsaugos institucijai, jeigu yra nukentėjusių asmenų;</text:span></text:p>
      <text:p text:style-name="P3309"><text:span text:style-name="T3310">4</text:span><text:span text:style-name="T3311">) užtikrinti statinio avarijos vietos apsaugą nuo poveikio, galinčio trukdyti tirti avarijos priežastis;</text:span></text:p>
      <text:p text:style-name="P3312"><text:span text:style-name="T3313">5</text:span><text:span text:style-name="T3314">) pranešti apie avariją savivaldybės</text:span><text:span text:style-name="T3315"><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3316">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3317">statinio statybos techninės priežiūros vykdytojui ir statinio projektuotojui. Jeigu įvyksta avarija, dėl kurios buvo (gali būti) užteršta aplinka, – už aplinkos apsaugą atsakingai institucijai;</text:span></text:p>
      <text:p text:style-name="P3318"><text:span text:style-name="T3319">6</text:span><text:span text:style-name="T3320">) jeigu statinio avarija įvyko dėl energetikos įrenginio<text:s/></text:span><text:span text:style-name="T3321">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3322">priežiūros bei kontrolės institucijoms, o branduolinės energetikos objektų avarijos atveju – Valstybinei atominės energetikos saugos inspekcijai;</text:span></text:p>
      <text:p text:style-name="P3323"><text:span text:style-name="T3324">7</text:span><text:span text:style-name="T3325">) aprašyti statinio būklę po avarijos, statinio pakitimus ir jų atsiradimo vietas.</text:span></text:p>
      <text:p text:style-name="P3326"><text:span text:style-name="T3327">3</text:span><text:span text:style-name="T3328">. Avarijos tyri</text:span><text:span text:style-name="T3329">mo ir likvidavimo tvarką nustato Vyriausybės įgaliota institucija (avarijos, susijusios su įrenginiais, – valstybinės priežiūros institucijos pagal kompetenciją).<text:s/></text:span></text:p>
      <text:p text:style-name="P3330"/>
      <text:p text:style-name="P3331"><text:span text:style-name="T3332">AŠTUNTASIS</text:span><text:span text:style-name="T3333"><text:s/>SKIRSNIS</text:span></text:p>
      <text:p text:style-name="P3334"><text:span text:style-name="T3335">STATYBOS VALSTYBINIS VALDYMAS. STATYBOS PRIEŽIŪRA</text:span></text:p>
      <text:p text:style-name="P3336"/>
      <text:p text:style-name="P3337"><text:span text:style-name="T3338">30</text:span><text:span text:style-name="T3339"><text:s/>straipsnis.<text:s/></text:span><text:span text:style-name="T3340">Statybos valstybinis valdymas<text:s/></text:span></text:p>
      <text:p text:style-name="P3341"><text:span text:style-name="T3342">Statybos valstybinį valdymą vykdo Vyriausybė.</text:span></text:p>
      <text:p text:style-name="P3343"/>
      <text:p text:style-name="P3344"><text:span text:style-name="T3345">31</text:span><text:span text:style-name="T3346"><text:s/>straipsnis.<text:s/></text:span><text:span text:style-name="T3347">Statybos valstybinė priežiūra</text:span></text:p>
      <text:p text:style-name="P3348"><text:span text:style-name="T3349">1</text:span><text:span text:style-name="T3350">. Statybos valstybinė priežiūra atliekama Lietuvos Respublikos teritorijų planavimo ir statybos valstybinės</text:span><text:span text:style-name="T3351"><text:s/>priežiūros įstatymo nustatyta tvarka.<text:s/></text:span></text:p>
      <text:p text:style-name="P3352"><text:span text:style-name="T3353">2</text:span><text:span text:style-name="T3354">. Branduolinės energetikos objekto statinių</text:span><text:span text:style-name="T3355"><text:s/></text:span><text:span text:style-name="T3356">statybos valstybinė priežiūra atliekama Lietuvos Respublikos branduolinės energijos įstatymo nustatyta tvarka.</text:span></text:p>
      <text:p text:style-name="P3357"/>
      <text:p text:style-name="P3358"><text:span text:style-name="T3359">32</text:span><text:span text:style-name="T3360"><text:s/>straipsnis.<text:s/></text:span><text:span text:style-name="T3361">Savavališkos statybos padarinių<text:s/></text:span><text:span text:style-name="T3362">šalinimas</text:span></text:p>
      <text:p text:style-name="P3363"><text:span text:style-name="T3364">Savavališkos statybos padariniai šalinami Lietuvos Respublikos teritorijų planavimo ir statybos valstybinės priežiūros įstatymo nustatyta tvarka.</text:span></text:p>
      <text:p text:style-name="P3365"/>
      <text:p text:style-name="P3366"><text:span text:style-name="T3367">33</text:span><text:span text:style-name="T3368"><text:s/>straipsnis.<text:s/></text:span><text:span text:style-name="T3369">Statybos pagal neteisėtai išduotą statybą leidžiantį dokumentą padarinių šal</text:span><text:span text:style-name="T3370">inimas</text:span></text:p>
      <text:p text:style-name="P3371"><text:span text:style-name="T3372">1</text:span><text:span text:style-name="T3373">.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3374">kurių teisės ir teisėti interesai yra pažeidžiami, kreipiasi į:</text:span></text:p>
      <text:p text:style-name="P3375"><text:span text:style-name="T3376">1</text:span><text:span text:style-name="T3377">) bendrosios kompetencijos teismą – dėl statybą leidžiančio dokumento galiojimo panaikinimo ir statybos padarinių šalinimo, kai statyba yra pradėta;</text:span></text:p>
      <text:p text:style-name="P3378"><text:span text:style-name="T3379">2</text:span><text:span text:style-name="T3380">) administracinį teismą, kai statyb</text:span><text:span text:style-name="T3381">a dar nėra pradėta ir teisme ginčijamas tik statybą leidžiantis dokumentas.</text:span></text:p>
      <text:p text:style-name="P3382"><text:span text:style-name="T3383">2</text:span><text:span text:style-name="T3384">. Jeigu teismas savo sprendimu panaikina statybą leidžiančio dokumento galiojimą, jis savo sprendimu:</text:span></text:p>
      <text:p text:style-name="P3385"><text:span text:style-name="T3386">1</text:span><text:span text:style-name="T3387">) įpareigoja statytoją (užsakovą), jeigu jo nėra, – statinio ar jo d</text:span><text:span text:style-name="T3388">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3389">tę;</text:span></text:p>
      <text:p text:style-name="P3390"><text:span text:style-name="T3391">2</text:span><text:span text:style-name="T3392">) įpareigoja statytoją (užsakovą) ar kitą šios dalies 1 punkte nurodytą asmenį per nustatytą terminą teismo pripažintų kaltais asmenų lėšomis išardyti perstatytas ar pertvarkytas statinio dalis ar atstatyti<text:s/></text:span><text:span text:style-name="T3393">(atkurti)<text:s/></text:span><text:span text:style-name="T3394">kultūros paveldo statinį (jo d</text:span><text:span text:style-name="T3395">alį) arba statinį (jo dalį), kurį (kurią) nugriovus (išardžius) buvo pažeistas viešasis interesas;</text:span></text:p>
      <text:p text:style-name="P3396"><text:span text:style-name="T3397">3</text:span><text:span text:style-name="T3398">) leidžia šios dalies 1 punkte nurodytam asmeniui per nustatytą terminą pagal reikiamai pertvarkytus statinio projektinius dokumentus gavus naują statyb</text:span><text:span text:style-name="T3399">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3400">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3401">dytus reikalavimus;<text:s/></text:span></text:p>
      <text:p text:style-name="P3402"><text:span text:style-name="T3403">4</text:span><text:span text:style-name="T3404">) įpareigoja kompetentingas institucijas per nustatytą terminą pagal statytojo (užsakovo) ar kito šios dalies 1 punkte nurodyto asmens tinkamai pertvarkytus statinio projektinius dokumentus (jeigu tai būtina), jeigu statinio staty</text:span><text:span text:style-name="T3405">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3406">omų teritorijų apsaugos teisės aktų reikalavimams, išduoti naują statybą leidžiantį dokumentą tuo atveju, kai statybą leidžiantis dokumentas buvo išduotas neteisėtai dėl kompetentingų institucijų neteisėtai atliktų procedūrų.</text:span></text:p>
      <text:p text:style-name="P3407"><text:span text:style-name="T3408">3</text:span><text:span text:style-name="T3409">. Teismas, spręsdamas k</text:span><text:span text:style-name="T3410">lausimą, ar įpareigoti statytoją (užsakovą) ar kitą šio straipsnio 2 dalies 1 punkte nurodytą</text:span><text:span text:style-name="T3411"><text:s/></text:span><text:span text:style-name="T3412">asmenį nugriauti statinį ar jo nenugriauti, atsižvelgia į statybos pagal neteisėtai išduotus statybą leidžiančius dokumentus sukeltų padarinių aplinkai ir visuome</text:span><text:span text:style-name="T3413">nės interesams mastą, statybos pagal neteisėtai išduotus statybą leidžiančius dokumentus padarinių šalinimo pasekmes ir galimybes atkurti iki statybos pagal neteisėtai išduotus statybą leidžiančius dokumentus buvusią padėtį, taip pat administracinių aktų p</text:span><text:span text:style-name="T3414">agrindu įvertina</text:span><text:span text:style-name="T3415"><text:s/></text:span><text:span text:style-name="T3416">turtines teises įgijusių asmenų sąžiningumą.</text:span></text:p>
      <text:p text:style-name="P3417"><text:span text:style-name="T3418">4</text:span><text:span text:style-name="T3419">. Priimdamas vieną iš šio straipsnio 2 dalyje nurodytų sprendimų, teismas savo sprendime nurodo, kad, jeigu per nustatytą terminą teismo reikalavimas neįvykdomas, statinys ar jo dalis, past</text:span><text:span text:style-name="T3420">atytas (pastatyta) pagal neteisėtai išduotą statybą leidžiantį dokumentą, nugriaunamas (nugriaunama), išardomas (išardoma) ar atstatomas (atstatoma), atkuriamas (atkuriama) statytojo (užsakovo) ar kito šio straipsnio 2 dalies 1 punkte nurodyto asmens lėšom</text:span><text:span text:style-name="T3421">is.<text:s/></text:span><text:span text:style-name="T3422">Jeigu vykdant byloje dėl statybą leidžiančio dokumento panaikinimo priimtą sprendimą dėl neteisėtos statybos padarinių pašalinimo Lietuvos valstybei atstovaus Valstybinė teritorijų planavimo ir statybos inspekcija prie Aplinkos ministerijos, teismas, p</text:span><text:span text:style-name="T3423">riimdamas vieną iš šio straipsnio 2 dalyje nurodytų sprendimų, savo sprendime nurodo, kad statytojo (užsakovo) ar kito šio straipsnio 2 dalies 1 punkte nurodyto asmens lėšomis gali būti įvykdytas tik šio straipsnio 2 dalies 1 punkte nustatytas reikalavimas</text:span><text:span text:style-name="T3424">.</text:span></text:p>
      <text:p text:style-name="P3425"><text:span text:style-name="T3426">5</text:span><text:span text:style-name="T3427">. Asmenys, vykdydami šio straipsnio 2 dalies 3 punkte nurodytą teismo sprendimą, apie statybą leidžiančių dokumentų išdavimą ne vėliau kaip per 5 darbo dienas nuo šių dokumentų išdavimo dienos privalo informuoti Valstybinę teritorijų planavimo ir<text:s/></text:span><text:span text:style-name="T3428">statybos inspekciją prie Aplinkos ministerijos.</text:span></text:p>
      <text:p text:style-name="P3429"><text:span text:style-name="T3430">6</text:span><text:span text:style-name="T3431">. Procedūrų, susijusių su statybos pagal neteisėtai išduotus statybą leidžiančius dokumentus padarinių šalinimu, atlikimo tvarką nustato Aplinkos ministerija.</text:span></text:p>
      <text:p text:style-name="P3432"/>
      <text:p text:style-name="P3433"><text:span text:style-name="T3434">34</text:span><text:span text:style-name="T3435"><text:s/>straipsnis.<text:s/></text:span><text:span text:style-name="T3436">Statinio projekto eksp</text:span><text:span text:style-name="T3437">ertizė. Statinio ekspertizė</text:span></text:p>
      <text:p text:style-name="P3438"><text:span text:style-name="T3439">1</text:span><text:span text:style-name="T3440">. Ypatingojo statinio ir statinio, kurio projektavimas ir (ar) statyba finansuojama Lietuvos Respublikos ir (ar) Europos Sąjungos biudžeto lėšomis, projektų ekspertizė privaloma. Kultūros paveldo statinių tvarkomųjų<text:s/></text:span><text:span text:style-name="T3441">statybos darbų projektų ekspertizės atlikimo privalomus atvejus nustato kultūros ministras, suderinęs su aplinkos ministru. Kitus statinio projekto ar atskirų statinio projekto dalių ekspertizės privalomus atvejus nustato aplinkos ministras.</text:span><text:span text:style-name="T3442"><text:s/>Statinio proje</text:span><text:span text:style-name="T3443">kto ekspertizė neprivaloma krašto apsaugos tikslams skirtose teritorijose projektuojant nesudėtingąjį statinį,</text:span><text:span text:style-name="T3444"><text:s/></text:span><text:span text:style-name="T3445">kurio projektavimas ir statyba finansuojama Lietuvos Respublikos biudžeto lėšomis.</text:span><text:s/></text:p>
      <text:p text:style-name="P3446">Straipsnio dalies pakeitimai:</text:p>
      <text:p text:style-name="P3447"><text:span text:style-name="T3448">Nr.<text:s/></text:span><text:a xlink:href="https://www.e-tar.lt/portal/legalAct.html?documentId=478685e07f8011e8ae2bfd1913d66d57" office:target-frame-name="_top" xlink:show="replace"><text:span text:style-name="T3449">XIII-1321</text:span></text:a><text:span text:style-name="T3450">, 2018-06-27, paskelbta TAR 2018-07-04, i. k. 2018-11315</text:span></text:p>
      <text:p text:style-name="Normal"/>
      <text:p text:style-name="P3451"><text:span text:style-name="T3452">2</text:span><text:span text:style-name="T3453">. Šio straipsnio 1 dalyje nurodytų statinių projektų ekspertizė atliekama dėl naujų statinių statybos, statinių r</text:span><text:span text:style-name="T3454">ekonstravimo, kapitalinio remonto projektų ir statinių projektų, kuriuose numatyti kultūros paveldo statinio tvarkomieji paveldosaugos darbai.</text:span></text:p>
      <text:p text:style-name="P3455"><text:span text:style-name="T3456">3</text:span><text:span text:style-name="T3457">. Statinio ekspertizė atliekama viešojo administravimo subjektų, pagal kompetenciją atliekančių statybos val</text:span><text:span text:style-name="T3458">stybinę priežiūrą arba statinių naudojimo priežiūrą, iniciatyva, kai:</text:span></text:p>
      <text:p text:style-name="P3459"><text:span text:style-name="T3460">1</text:span><text:span text:style-name="T3461">) įvyko statinio avarija ar yra nustatyta jos grėsmė, pastebėtos statinio deformacijos;</text:span></text:p>
      <text:p text:style-name="P3462"><text:span text:style-name="T3463">2</text:span><text:span text:style-name="T3464">) gautas statytojo (užsakovo) ar statinio naudotojo skundas arba yra prielaidų, kad statin</text:span><text:span text:style-name="T3465">ys neatitinka esminių statinių reikalavimų, nustatytų Reglamente (ES) Nr. 305/2011.</text:span></text:p>
      <text:p text:style-name="P3466"><text:span text:style-name="T3467">4</text:span><text:span text:style-name="T3468">. Statinio projekto ekspertizės, statinio ekspertizės rūšis ir atlikimo tvarką nustato aplinkos ministras, o kultūros paveldo statinio tvarkomųjų statybos darbų proj</text:span><text:span text:style-name="T3469">ekto ekspertizės tvarką kultūros ministras kartu su aplinkos ministru.</text:span></text:p>
      <text:p text:style-name="P3470"><text:span text:style-name="T3471">5</text:span><text:span text:style-name="T3472">. Statinio projekto ar statinio ekspertizės išlaidas apmoka statytojas (užsakovas) arba statinio naudotojas.</text:span></text:p>
      <text:p text:style-name="P3473"/>
      <text:p text:style-name="P3474"><text:span text:style-name="T3475">35</text:span><text:span text:style-name="T3476"><text:s/>straipsnis.<text:s/></text:span><text:span text:style-name="T3477">Statinio statybos techninė priežiūra</text:span></text:p>
      <text:p text:style-name="P3478"><text:span text:style-name="T3479">1</text:span><text:span text:style-name="T3480">.<text:s/></text:span><text:span text:style-name="T3481">Statinio statybos techninė priežiūra privaloma</text:span><text:span text:style-name="T3482"><text:s/>(išskyrus atvejus, kai ne didesnių kaip 300 m</text:span><text:span text:style-name="T3483">2</text:span><text:span text:style-name="T3484"><text:s/>bendrojo ploto nesublokuotų vieno buto gyvenamųjų namų, pagalbinio ūkio paskirties pastatų, nesudėtingųjų statinių statyba vykdoma ūkio būdu)</text:span><text:span text:style-name="T3485">, kai statybos darbai</text:span><text:span text:style-name="T3486"><text:s/>turi būti vykdomi vadovaujantis šiais dokumentais: statybos projektu, rekonstravimo projektu, pastato atnaujinimo (modernizavimo) projektu, kapitalinio remonto projektu, griovimo projektu, griovimo aprašu.</text:span></text:p>
      <text:p text:style-name="P3487"><text:span text:style-name="T3488">2</text:span><text:span text:style-name="T3489">. Statinio statybos techninės priežiūros atl</text:span><text:span text:style-name="T3490">ikimo tvarką nustato Vyriausybės įgaliota institucija.<text:s/></text:span></text:p>
      <text:p text:style-name="P3491"/>
      <text:p text:style-name="P3492"><text:span text:style-name="T3493">36</text:span><text:span text:style-name="T3494"><text:s/>straipsnis.<text:s/></text:span><text:span text:style-name="T3495">Statinio projekto vykdymo priežiūra</text:span></text:p>
      <text:p text:style-name="P3496"><text:span text:style-name="T3497">1</text:span><text:span text:style-name="T3498">. Statant, rekonstruojant ypatingąjį statinį ar statinį saugomoje teritorijoje ar atliekant jo kapitalinį remontą, statinio projekto vykd</text:span><text:span text:style-name="T3499">ymo priežiūra yra privaloma, išskyrus atvejus, kai<text:s/></text:span><text:span text:style-name="T3500">pastatai atnaujinami (modernizuojami) pagal<text:s/></text:span><text:span text:style-name="T3501">Aplinkos ministerijos ar jos įgaliotos institucijos</text:span><text:span text:style-name="T3502"><text:s/></text:span><text:span text:style-name="T3503">patvirtintus<text:s/></text:span><text:span text:style-name="T3504">tipinius statinių projektus, pritaikytus konkretiems atnaujinamiems (modernizuojamiems) pastatam</text:span><text:span text:style-name="T3505">s.</text:span></text:p>
      <text:p text:style-name="P3506"><text:span text:style-name="T3507">2</text:span><text:span text:style-name="T3508">. Statytojas (užsakovas) turi teisę pavesti statinio projektuotojui statinio projekto vykdymo priežiūrą ir statinio statybos techninę priežiūrą.</text:span></text:p>
      <text:p text:style-name="P3509"><text:span text:style-name="T3510">3</text:span><text:span text:style-name="T3511">. Statinio projekto vykdymo priežiūrą (statybos metu) statinio projektuotojo pavedimu atlieka stat</text:span><text:span text:style-name="T3512">inio projekto rengėjas pagal statytojo (užsakovo) ir statinio projektuotojo sutartį. Statinio projektuotojo rašytiniu sutikimu arba kai statinio projektuotojo nebėra (nebeveikia statinio projektą parengusi projektavimo įmonė, statinio projektuotojas fizini</text:span><text:span text:style-name="T3513">s asmuo jau nesiverčia projektavimo veikla, neturi šios veiklos verslo liudijimo ar statinio projekto vadovo atestato arba yra miręs), statinio projekto vykdymo priežiūrą gali atlikti kitas statytojo (užsakovo) pasirinktas statinio projektuotojas. Jeigu st</text:span><text:span text:style-name="T3514">atinio projektuotojas nevykdo ar pažeidžia statinio projekto vykdymo priežiūros reikalavimus (nustatytus Vyriausybės įgaliotos institucijos), statytojas (užsakovas) turi teisę nutraukti statinio projekto vykdymo priežiūros sutartį ar pasirinkti kitą statin</text:span><text:span text:style-name="T3515">io projektuotoją (neprojektavusį statomo statinio) šiai priežiūrai atlikti.</text:span></text:p>
      <text:p text:style-name="P3516"><text:span text:style-name="T3517">4</text:span><text:span text:style-name="T3518">. Statinio projekto vykdymo priežiūros vadovą samdo (skiria) statytojas (užsakovas) arba statinio projektuotojas (tas, kas skyrė ar pasamdė statinio projekto vadovą).</text:span></text:p>
      <text:p text:style-name="P3519"><text:span text:style-name="T3520">5</text:span><text:span text:style-name="T3521">. S</text:span><text:span text:style-name="T3522">tatinio projekto vykdymo priežiūros tvarką nustato Vyriausybės įgaliota institucija, o kai atliekami kultūros paveldo statinio tvarkomieji statybos darbai ar statinio statyba vykdoma kultūros paveldo objekto teritorijoje, – Vyriausybės įgaliota institucija</text:span><text:span text:style-name="T3523"><text:s/>kartu su Kultūros ministerija.</text:span></text:p>
      <text:p text:style-name="P3524"/>
      <text:p text:style-name="P3525"><text:span text:style-name="T3526">37</text:span><text:span text:style-name="T3527"><text:s/>straipsnis.<text:s/></text:span><text:span text:style-name="T3528">Visuomenės informavimas apie numatomą statinių projektavimą ir visuomenės dalyvavimas svarstant statinių projektinius pasiūlymus</text:span></text:p>
      <text:p text:style-name="P3529"><text:span text:style-name="T3530">1</text:span><text:span text:style-name="T3531">. Savivaldybės administracijos direktorius (jo įgaliotas<text:s/></text:span><text:span text:style-name="T3532">savivaldybės administracijos valstybės tarnautojas) privalo informuoti visuomenę apie numatomą visuomenei svarbių statinių ir statinių dalių projektavimą, apie numatomą statinių ir statinių dalių projektavimą, kai Lietuvos Respublikos teritorijų planavimo<text:s/></text:span><text:span text:style-name="T3533">įstatymo 20 straipsnyje nustatytais atvejais neparengti vietovės lygmens teritorijų planavimo dokumentai ir statyba konkrečiame žemės sklype leidžiama, taip pat apie visuomenės dalyvavimą svarstant statinių ir statinių dalių projektinius pasiūlymus. Visuom</text:span><text:span text:style-name="T3534">enei svarbių statinių ir statinių dalių sąrašus (nurodant paskirtį), visuomenės informavimo</text:span><text:span text:style-name="T3535"><text:s/>apie numatomą statinių ir statinių dalių projektavimą</text:span><text:span text:style-name="T3536"><text:s/>ir visuomenės dalyvavimo svarstant statinių ir statinių dalių projektinius pasiūlymus tvarką nustato aplinkos<text:s/></text:span><text:span text:style-name="T3537">ministras.<text:s/></text:span></text:p>
      <text:p text:style-name="P3538"><text:span text:style-name="T3539">2</text:span><text:span text:style-name="T3540">. Kai projektuojami statiniai ar statinių dalys krašto apsaugos tikslams skirtose teritorijose, informuoti visuomenę apie numatomą šių statinių ir statinių dalių projektavimą,<text:s/></text:span><text:span text:style-name="T3541">taip pat apie visuomenės dalyvavimą svarstant tokių statinių ir</text:span><text:span text:style-name="T3542"><text:s/>statinių dalių projektinius pasiūlymus neprivaloma</text:span><text:span text:style-name="T3543">.</text:span><text:s/></text:p>
      <text:p text:style-name="P3544">Straipsnio pakeitimai:</text:p>
      <text:p text:style-name="P3545"><text:span text:style-name="T3546">Nr.<text:s/></text:span><text:a xlink:href="https://www.e-tar.lt/portal/legalAct.html?documentId=478685e07f8011e8ae2bfd1913d66d57" office:target-frame-name="_top" xlink:show="replace"><text:span text:style-name="T3547">XIII-1321</text:span></text:a><text:span text:style-name="T3548">, 2018-06-27, paskelbta TAR 2018-07-04, i. k. 2018-11315</text:span></text:p>
      <text:p text:style-name="Normal"/>
      <text:p text:style-name="P3549"><text:span text:style-name="T3550">38</text:span><text:span text:style-name="T3551"><text:s/>straipsnis.<text:s/></text:span><text:span text:style-name="T3552">Statinio statybos sustabdymas</text:span></text:p>
      <text:p text:style-name="P3553"><text:span text:style-name="T3554">1</text:span><text:span text:style-name="T3555">. Sustabdyti statybą dėl teisės aktų ir (ar) statinio projekto sprendinių pažeidimų vykdant statybą turi teisę:</text:span></text:p>
      <text:p text:style-name="P3556"><text:span text:style-name="T3557">1</text:span><text:span text:style-name="T3558">) statinio statybos techninis prižiūrėtojas;</text:span></text:p>
      <text:p text:style-name="P3559"><text:span text:style-name="T3560">2</text:span><text:span text:style-name="T3561">) statinio projekto vykdymo priežiūros vado</text:span><text:span text:style-name="T3562">vas;</text:span></text:p>
      <text:p text:style-name="P3563"><text:span text:style-name="T3564">3</text:span><text:span text:style-name="T3565">) teismas asmenų, kurių teisės ir teisėti interesai yra pažeidžiami, ieškinių pagrindu;</text:span></text:p>
      <text:p text:style-name="P3566"><text:span text:style-name="T3567">4</text:span><text:span text:style-name="T3568">) Valstybinė teritorijų planavimo ir statybos inspekcija prie Aplinkos ministerijos Lietuvos Respublikos teritorijų planavimo ir statybos valstybinės pri</text:span><text:span text:style-name="T3569">ežiūros įstatymo nustatytais atvejais ir tvarka;</text:span></text:p>
      <text:p text:style-name="P3570"><text:span text:style-name="T3571">5</text:span><text:span text:style-name="T3572">) viešojo administravimo subjektai jų teises ir pareigas reglamentuojančių Lietuvos Respublikos įstatymų nustatytais atvejais ir tvarka.</text:span></text:p>
      <text:p text:style-name="P3573"><text:span text:style-name="T3574">2</text:span><text:span text:style-name="T3575">. Statytojas (užsakovas) turi teisę sustabdyti statinio st</text:span><text:span text:style-name="T3576">atybą savo noru.</text:span></text:p>
      <text:p text:style-name="P3577"/>
      <text:p text:style-name="P3578"><text:span text:style-name="T3579">39</text:span><text:span text:style-name="T3580"><text:s/>straipsnis.<text:s/></text:span><text:span text:style-name="T3581">Nebaigto statinio registravimas ir perleidimas</text:span></text:p>
      <text:p text:style-name="P3582"><text:span text:style-name="T3583">1</text:span><text:span text:style-name="T3584">. Nebaigtas statyti ar rekonstruoti ypatingasis ar neypatingasis statinys<text:s/></text:span><text:span text:style-name="T3585">ir daiktinės teisės į jį</text:span><text:span text:style-name="T3586">,</text:span><text:span text:style-name="T3587"><text:s/>taip pat nebaigtas rekonstruoti į ypatingąjį ar neypatingąjį statinį nesudėtingasis statinys<text:s/></text:span><text:span text:style-name="T3588">ir daiktinės teisės į jį ne vėliau kaip per 3 metus nuo statybą leidžiančio dokumento išdavimo pradžios turi būti<text:s/></text:span><text:span text:style-name="T3589">įregistruoti Nekilnojamojo turto registre Valsty</text:span><text:span text:style-name="T3590">binės teritorijų planavimo ir statybos inspekcijos prie Aplinkos ministerijos išduotos pažymos apie<text:s/></text:span><text:span text:style-name="T3591">statinio statybą be nukrypimų nuo esminių statinio projekto sprendinių</text:span><text:span text:style-name="T3592"><text:s/></text:span><text:span text:style-name="T3593">pagrindu,<text:s/></text:span><text:span text:style-name="T3594">o išardytas Nekilnojamojo turto registre registruotas nebaigtas statyti ar<text:s/></text:span><text:span text:style-name="T3595">rekonstruoti ypatingasis ar neypatingasis statinys, taip pat nebaigtas rekonstruoti į ypatingąjį ar neypatingąjį statinį nesudėtingasis statinys gali būti išregistruoti iš Nekilnojamojo turto registro Valstybinės teritorijų planavimo ir statybos inspekcijo</text:span><text:span text:style-name="T3596">s prie Aplinkos ministerijos išduotos pažymos apie tai, kad nebaigtas statyti ar rekonstruoti statinys nugriautas, pagrindu.</text:span></text:p>
      <text:p text:style-name="P3597"><text:span text:style-name="T3598">2</text:span><text:span text:style-name="T3599">. Nebaigtas statyti ar rekonstruoti nesudėtingasis statinys (išskyrus atvejį, kai jis rekonstruojamas į ypatingąjį ar neypatin</text:span><text:span text:style-name="T3600">gąjį statinį) gali būti įregistruojamas Nekilnojamojo turto registre Lietuvos Respublikos nekilnojamojo turto kadastro įstatyme nustatyta tvarka nepateikus šio straipsnio 1 dalyje nurodytos pažymos.<text:s/></text:span></text:p>
      <text:p text:style-name="P3601"><text:span text:style-name="T3602">3</text:span><text:span text:style-name="T3603">. Pasikeitę nebaigto statyti ar rekonstruoti statin</text:span><text:span text:style-name="T3604">io kadastro duomenys Valstybinės teritorijų planavimo ir statybos inspekcijos prie Aplinkos ministerijos išduotos pažymos apie statinio statybą be nukrypimų nuo esminių statinio projekto sprendinių pagrindu Nekilnojamojo turto registre tikslinami ne rečiau</text:span><text:span text:style-name="T3605"><text:s/>kaip vieną kartą per 5 metus nuo nebaigto statyti ar rekonstruoti statinio įregistravimo Nekilnojamojo turto registre pagal šio straipsnio 1 dalį. Vadovaujantis šio įstatymo 38 straipsniu, sustabdžius statinio statybą, nebaigto statyti ar rekonstruoti sta</text:span><text:span text:style-name="T3606">tinio kadastro duomenų Nekilnojamojo turto registre tikslinti neprivaloma.</text:span></text:p>
      <text:p text:style-name="P3607"><text:span text:style-name="T3608">4</text:span><text:span text:style-name="T3609">. Pasikeitę nebaigto remontuoti ar griauti statinio kadastro duomenys Nekilnojamojo turto registre gali būti tikslinami nepateikus šio straipsnio 1 dalyje nurodytos pažymos.</text:span></text:p>
      <text:p text:style-name="P3610"/>
      <text:p text:style-name="P3611"><text:span text:style-name="T3612">DEVINTASIS</text:span><text:span text:style-name="T3613"><text:s/>SKIRSNIS</text:span></text:p>
      <text:p text:style-name="P3614"><text:span text:style-name="T3615">STATINIO NUGRIOVIMAS</text:span></text:p>
      <text:p text:style-name="P3616"/>
      <text:p text:style-name="P3617"><text:span text:style-name="T3618">40</text:span><text:span text:style-name="T3619"><text:s/>straipsnis.<text:s/></text:span><text:span text:style-name="T3620">Statinio nugriovimas</text:span></text:p>
      <text:p text:style-name="P3621"><text:span text:style-name="T3622">Pastatytas statinys (išskyrus kultūros paveldo statinius) nugriaunamas, nebaigtas statinys išardomas šiais atvejais:</text:span></text:p>
      <text:p text:style-name="P3623"><text:span text:style-name="T3624">1</text:span><text:span text:style-name="T3625">) savininko ar statytojo (užsakovo) noru;</text:span></text:p>
      <text:p text:style-name="P3626"><text:span text:style-name="T3627">2</text:span><text:span text:style-name="T3628">) kai tai numatyta teritorijų planavimo dokumentuose (po to, kai žemės sklypas ar jo dalis arba statinys paimamas visuomenės poreikiams) – per savivaldybės tarybos sprendime nurodytą terminą arba per savivaldybės administracijos ieškinio pagrindu priimta</text:span><text:span text:style-name="T3629">me teismo sprendime nurodytą terminą;</text:span></text:p>
      <text:p text:style-name="P3630"><text:span text:style-name="T3631">3</text:span><text:span text:style-name="T3632">) kai baigiasi laikinojo statinio naudojimo terminas – per viešojo administravimo subjekto, išdavusio statybą leidžiantį dokumentą, reikalavime nurodytą terminą arba per šio subjekto ieškinio pagrindu priimtame te</text:span><text:span text:style-name="T3633">ismo sprendime nurodytą terminą;</text:span></text:p>
      <text:p text:style-name="P3634"><text:span text:style-name="T3635">4</text:span><text:span text:style-name="T3636">) kai pastatytas ar nebaigtas statinys (jo dalis) yra fiziškai susidėvėjęs (susidėvėjusi) ir kelia pavojų žmonių gyvybei, sveikatai bei aplinkai ir šis pavojus nepašalinamas – per šio įstatymo 49 straipsnio 1 dalyje nu</text:span><text:span text:style-name="T3637">rodytų viešojo administravimo subjektų reikalavime nurodytą terminą arba per šių subjektų ieškinio pagrindu priimtame teismo sprendime nurodytą terminą;</text:span></text:p>
      <text:p text:style-name="P3638"><text:span text:style-name="T3639">5</text:span><text:span text:style-name="T3640">) kai statinys pastatytas ar statomas savavališkai arba kai tokia statyba pagal teisės aktus negal</text:span><text:span text:style-name="T3641">ima, – per Valstybinės teritorijų planavimo ir statybos inspekcijos prie Aplinkos ministerijos reikalavime nurodytą terminą arba per teismo sprendime nurodytą terminą;</text:span></text:p>
      <text:p text:style-name="P3642"><text:span text:style-name="T3643">6</text:span><text:span text:style-name="T3644">) kai statinys pastatytas ar statomas pagal neteisėtai išduotą statybą leidžiantį d</text:span><text:span text:style-name="T3645">okumentą – per Valstybinės teritorijų planavimo ir statybos inspekcijos prie Aplinkos ministerijos, kitų šio įstatymo 27 straipsnio 24 dalyje nurodytų viešojo administravimo subjektų ar suinteresuotųjų asmenų, kurių teisės ir teisėti interesai yra pažeidži</text:span><text:span text:style-name="T3646">ami, ieškinio pagrindu priimtame teismo sprendime nurodytą terminą;</text:span></text:p>
      <text:p text:style-name="P3647"><text:span text:style-name="T3648">7</text:span><text:span text:style-name="T3649">) kitais Lietuvos Respublikos įstatymų nustatytais atvejais.</text:span></text:p>
      <text:p text:style-name="P3650"/>
      <text:p text:style-name="P3651"/>
      <text:p text:style-name="P3652"><text:span text:style-name="T3653">DEŠIMTASIS</text:span><text:span text:style-name="T3654"><text:s/>SKIRSNIS</text:span></text:p>
      <text:p text:style-name="P3655"><text:span text:style-name="T3656">STATINIO GARANTINIS TERMINAS</text:span></text:p>
      <text:p text:style-name="P3657"/>
      <text:p text:style-name="P3658"><text:span text:style-name="T3659">41</text:span><text:span text:style-name="T3660"><text:s/>straipsnis.<text:s/></text:span><text:span text:style-name="T3661">Statinio garantinis terminas. Statinio<text:s/></text:span><text:span text:style-name="T3662">projektuotojo, statinio projekto ekspertizės rangovo, rangovo, statytojo (užsakovo), statinio statybos techninio prižiūrėtojo ir nekilnojamojo turto vystytojo prievolės per garantinį terminą</text:span></text:p>
      <text:p text:style-name="P3663"><text:span text:style-name="T3664">1</text:span><text:span text:style-name="T3665">. Statinio garantinis terminas negali būti trumpesnis už Lie</text:span><text:span text:style-name="T3666">tuvos Respublikos civilinio kodekso 6.698 straipsnyje nustatytą terminą. Statinio projektavimo, rangos ir statinio statybos techninės priežiūros sutartyse statinio garantinis terminas gali būti nustatomas ilgesnis už Lietuvos Respublikos civilinio kodekso<text:s/></text:span><text:span text:style-name="T3667">6.698 straipsnyje nurodytą terminą.</text:span></text:p>
      <text:p text:style-name="P3668"><text:span text:style-name="T3669">2</text:span><text:span text:style-name="T3670">.<text:s/></text:span><text:span text:style-name="T3671">Rangovas kartu su rangovo atliktų statybos darbų perdavimo statytojui (užsakovui) aktu turi pateikti dokumentą, kuriuo<text:s/></text:span><text:span text:style-name="T3672">užtikrinamas garantinio laikotarpio prievolių įvykdymas pagal pasirašytą rangos sutartį. Šis d</text:span><text:span text:style-name="T3673">okumentas<text:s/></text:span><text:span text:style-name="T3674">rangovo nemokumo ar bankroto atveju turi užtikrinti<text:s/></text:span><text:span text:style-name="T3675">dėl rangovų kaltės atsiradusių</text:span><text:span text:style-name="T3676"><text:s/>defektų, nustatytų per pirmuosius 3 statinio garantinio termino metus, šalinimo išlaidų apmokėjimą statytojui (užsakovui). Defektų šalinimo užtikrinimo suma statin</text:span><text:span text:style-name="T3677">io garantiniu 3 metų laikotarpiu turi būti ne mažesnė kaip 5 procentai statinio statybos kainos. Šis reikalavimas netaikomas griaunant statinius ir statant nesudėtinguosius statinius.<text:s/></text:span><text:span text:style-name="T3678">Dokumentas, užtikrinantis garantinio laikotarpio prievolių įvykdymą paga</text:span><text:span text:style-name="T3679">l pasirašytą rangos sutartį, taip pat turi būti privalomai pateikiamas, kai norima gauti statybos užbaigimo aktą ar deklaracijos apie statybos užbaigimą patvirtinimą.</text:span></text:p>
      <text:p text:style-name="P3680"><text:span text:style-name="T3681">3</text:span><text:span text:style-name="T3682">. Nekilnojamojo turto vystytojas atsako statinio (jo dalies) įgijėjui už garantinio<text:s/></text:span><text:span text:style-name="T3683">laikotarpio rangovo prievolių neįvykdymą ar netinkamą įvykdymą. Užtikrindamas šį reikalavimą, nekilnojamojo turto vystytojas turi pateikti statinio (jo dalies) (išskyrus nesudėtingąjį statinį (jo dalį) įgijėjui dokumentą, kuriuo užtikrinamas<text:s/></text:span><text:span text:style-name="T3684">garantinio lai</text:span><text:span text:style-name="T3685">kotarpio prievolių įvykdymas pagal pasirašytą rangos sutartį. Šis dokumentas</text:span><text:span text:style-name="T3686"><text:s/></text:span><text:span text:style-name="T3687">nekilnojamojo turto vystytojo<text:s/></text:span><text:span text:style-name="T3688">nemokumo ar bankroto atveju turi užtikrinti<text:s/></text:span><text:span text:style-name="T3689">dėl rangovų kaltės atsiradusių</text:span><text:span text:style-name="T3690"><text:s/>defektų, nustatytų per pirmuosius 3 statinio garantinio termino metus, šal</text:span><text:span text:style-name="T3691">inimo išlaidų apmokėjimą statinio (jo dalies) įgijėjui. Defektų šalinimo užtikrinimo suma statinio garantiniu 3 metų laikotarpiu turi būti ne mažesnė kaip 5 procentai statinio statybos kainos. Šis reikalavimas nepanaikina rangovo garantinio laikotarpio pri</text:span><text:span text:style-name="T3692">evolių nekilnojamojo turto vystytojui kaip statytojui (užsakovui).<text:s/></text:span></text:p>
      <text:p text:style-name="P3693"><text:span text:style-name="T3694">4</text:span><text:span text:style-name="T3695">. Statinio projektuotojas, statinio projekto ekspertizės rangovas, rangovas ir statinio statybos techninis prižiūrėtojas Lietuvos Respublikos civilinio kodekso nustatyta tvarka ir sąl</text:span><text:span text:style-name="T3696">ygomis atsako už statinio sugriuvimą ar atlygina žalą dėl nustatytų defektų per garantinį terminą.</text:span></text:p>
      <text:p text:style-name="P3697"/>
      <text:p text:style-name="P3698"><text:span text:style-name="T3699">VIENUOLIKTASIS</text:span><text:span text:style-name="T3700"><text:s/>SKIRSNIS</text:span></text:p>
      <text:p text:style-name="P3701"><text:span text:style-name="T3702">STATINIO PROJEKTUOTOJO,<text:s/></text:span><text:span text:style-name="T3703">STATINIO PROJEKTO (JO DALIES) EKSPERTIZĖS RANGOVO, statinio statybos techninio prižiūrėtojo CIVILINĖ</text:span><text:span text:style-name="T3704">S ATSAKOMYBĖS BEI</text:span><text:span text:style-name="T3705"><text:s/>STATINIO STATYBOS, REKONSTRAVIMO, REMONTO, GRIOVIMO, ATNAUJINIMO (MODERNIZAVIMO) IR KULTŪROS PAVELDO STATINIO TVARKOMŲJŲ STATYBOS DARBŲ IR CIVILINĖS ATSAKOMYBĖS DRAUDIMAS</text:span></text:p>
      <text:p text:style-name="P3706"/>
      <text:p text:style-name="P3707"><text:span text:style-name="T3708">42</text:span><text:span text:style-name="T3709"><text:s/>straipsnis.<text:s/></text:span><text:span text:style-name="T3710">Draudimo objektas ir draudimo sutartys</text:span></text:p>
      <text:p text:style-name="P3711"><text:span text:style-name="T3712">1</text:span><text:span text:style-name="T3713">. S</text:span><text:span text:style-name="T3714">tatinio projektuotojo</text:span><text:span text:style-name="T3715">,</text:span><text:span text:style-name="T3716"><text:s/></text:span><text:span text:style-name="T3717">statinio projekto (jo dalies) ekspertizės rangovo, statinio statybos techninio prižiūrėtojo civilinė atsakomybė,</text:span><text:span text:style-name="T3718"><text:s/>statinio statybos, rekonstravimo, remonto, atnaujinimo (modernizavimo), griovimo ir kultūros paveldo statinio tvarkomiej</text:span><text:span text:style-name="T3719">i statybos darbai ir civilinė atsakomybė draudžiama privalomuoju draudimu, neatsižvelgiant į statinio projektavimo ir statybos finansavimo šaltinius, statinio nuosavybės formą bei statinio projektuotojo, statinio projekto (dalies) ekspertizės rangovo,</text:span><text:span text:style-name="T3720"><text:s/>stat</text:span><text:span text:style-name="T3721">inio statybos techninio prižiūrėtojo</text:span><text:span text:style-name="T3722">, statybos rangovo ir statytojo (užsakovo) juridinį statusą.</text:span></text:p>
      <text:p text:style-name="P3723"><text:span text:style-name="T3724">2</text:span><text:span text:style-name="T3725">. Draudžiant statinio projektuotojo,<text:s/></text:span><text:span text:style-name="T3726">statinio projekto (jo dalies) ekspertizės rangovo</text:span><text:span text:style-name="T3727"><text:s/>ir statinio statybos techninio prižiūrėtojo civilinę atsakomybę, dr</text:span><text:span text:style-name="T3728">audimo objektas yra statinio projektuotojo,</text:span><text:span text:style-name="T3729"><text:s/>statinio projekto (dalies) ekspertizės rangovo</text:span><text:span text:style-name="T3730"><text:s/>ir<text:s/></text:span><text:span text:style-name="T3731">statinio statybos techninio prižiūrėtojo</text:span><text:span text:style-name="T3732"><text:s/>civilinė atsakomybė už jų padarytą žalą statytojui (užsakovui) ir tretiesiems asmenims. Statinio projektuotojo,<text:s/></text:span><text:span text:style-name="T3733">statinio<text:s/></text:span><text:span text:style-name="T3734">projekto (jo dalies) ekspertizės rangovo</text:span><text:span text:style-name="T3735"><text:s/>ir<text:s/></text:span><text:span text:style-name="T3736">statinio statybos techninio prižiūrėtojo</text:span><text:span text:style-name="T3737"><text:s/>civilinės atsakomybės draudimas apima ir jų subrangovų civilinę atsakomybę.</text:span></text:p>
      <text:p text:style-name="P3738"><text:span text:style-name="T3739">3</text:span><text:span text:style-name="T3740">. Draudžiant statinio statybos, rekonstravimo, remonto, atnaujinimo (modernizavimo),<text:s/></text:span><text:span text:style-name="T3741">griovimo ar kultūros paveldo statinio tvarkomuosius statybos darbus ir civilinę atsakomybę, draudimo objektas yra rangovo arba statytojo (užsakovo), kai statyba vykdoma ūkio būdu, vykdomi statinio statybos, rekonstravimo, remonto, atnaujinimo (modernizavim</text:span><text:span text:style-name="T3742">o), griovimo ar kultūros paveldo statinio tvarkomieji statybos darbai, jiems atlikti į draudimo objekto vietą pristatyti statybos produktai, taip pat rangovo civilinė atsakomybė už padarytą žalą tretiesiems asmenims ir statytojo (užsakovo) turtui, kuris ne</text:span><text:span text:style-name="T3743">laikomas statybos darbų rezultatu. Vykdant statinio statybą pagal pasirašytas rangos sutartis, šis draudimas apima taip pat rangovo pasirinktų subrangovų vykdomus darbus ir jų civilinę atsakomybę.</text:span></text:p>
      <text:p text:style-name="P3744"><text:span text:style-name="T3745">4</text:span><text:span text:style-name="T3746">. Tuo atveju, kai statytojas (užsakovas) nesudaro su s</text:span><text:span text:style-name="T3747">tatinio projektuotoju statinio projektavimo sutarties visam statinio projektui parengti, bet sudaro sutartis su skirtingais statinio projektuotojais statinio projekto atskiroms dalims parengti, kiekvieno statinio projektuotojo civilinė atsakomybė draudžiam</text:span><text:span text:style-name="T3748">a atskirai.</text:span></text:p>
      <text:p text:style-name="P3749"><text:span text:style-name="T3750">5</text:span><text:span text:style-name="T3751">. Tuo atveju, kai statytojas (užsakovas) nesudaro su<text:s/></text:span><text:span text:style-name="T3752">statinio projekto (jo dalies) ekspertizės rangovu</text:span><text:span text:style-name="T3753"><text:s/>paslaugų teikimo sutarties visai statinio projektuotojo parengto statinio projekto ekspertizei atlikti, bet sudaro paslaugų teikimo suta</text:span><text:span text:style-name="T3754">rtis su skirtingais<text:s/></text:span><text:span text:style-name="T3755">statinio projekto (dalies) ekspertizės rangovais</text:span><text:span text:style-name="T3756"><text:s/>statinio projektuotojo parengto statinio projekto atskirų dalių ekspertizei atlikti, kiekvieno<text:s/></text:span><text:span text:style-name="T3757">statinio projekto (dalies) ekspertizės rangovo</text:span><text:span text:style-name="T3758"><text:s/>civilinė atsakomybė draudžiama atskirai.</text:span></text:p>
      <text:p text:style-name="P3759"><text:span text:style-name="T3760">6</text:span><text:span text:style-name="T3761">. Tuo atveju, kai statytojas (užsakovas) nesudaro su statinio statybos techniniu prižiūrėtoju sutarties viso statinio statybos techninei priežiūrai vykdyti, bet sudaro sutartis su skirtingais statinio statybos techniniais prižiūrėtojais atskirų statybos d</text:span><text:span text:style-name="T3762">arbų ar statinio dalių statybos techninei priežiūrai vykdyti, kiekvieno statinio statybos techninio prižiūrėtojo civilinė atsakomybė draudžiama atskirai.</text:span></text:p>
      <text:p text:style-name="P3763"><text:span text:style-name="T3764">7</text:span><text:span text:style-name="T3765">. Tuo atveju, kai statytojas (užsakovas) sudaro su rangovu rangos sutartį visiems statinio statyb</text:span><text:span text:style-name="T3766">os darbams vykdyti, statinio statybos, rekonstravimo, remonto, atnaujinimo (modernizavimo), griovimo ar kultūros paveldo statinio tvarkomųjų statybos darbų ir civilinės atsakomybės privalomojo draudimo sutartį sudaro rangovas.</text:span></text:p>
      <text:p text:style-name="P3767"><text:span text:style-name="T3768">8</text:span><text:span text:style-name="T3769">. Tuo atveju, kai<text:s/></text:span><text:span text:style-name="T3770">statytojas (užsakovas) statinio statybą vykdo ūkio arba mišriu būdu arba nesudaro su rangovu rangos sutarties visiems statinio statybos darbams vykdyti, bet sudaro sutartis su skirtingais rangovais atskiriems statybos darbams vykdyti, statinio statybos, re</text:span><text:span text:style-name="T3771">konstravimo, remonto, atnaujinimo (modernizavimo), griovimo ar kultūros paveldo statinio tvarkomųjų statybos darbų ir civilinės atsakomybės privalomojo draudimo sutartį sudaro statytojas (užsakovas).</text:span></text:p>
      <text:p text:style-name="P3772"><text:span text:style-name="T3773">9</text:span><text:span text:style-name="T3774">. Draudimo sutarties šalys yra draudėjas (statinio<text:s/></text:span><text:span text:style-name="T3775">projektuotojas</text:span><text:span text:style-name="T3776">,</text:span><text:span text:style-name="T3777"><text:s/></text:span><text:span text:style-name="T3778">statinio projekto (dalies) ekspertizės rangovas, statinio statybos techninis prižiūrėtojas (statinio statybos techninės priežiūros rangovas),<text:s/></text:span><text:span text:style-name="T3779">rangovas ar statytojas (užsakovas) ir draudikas (draudimo įmonė, turinti teisę Lietuvos Respubliko</text:span><text:span text:style-name="T3780">je vykdyti statinio projektuotojo, statinio projekto (dalies) ekspertizės rangovo,</text:span><text:span text:style-name="T3781"><text:s/></text:span><text:span text:style-name="T3782">statinio statybos techninio prižiūrėtojo civilinės atsakomybės ar statinio statybos, rekonstravimo, remonto, atnaujinimo (modernizavimo), griovimo ar kultūros paveldo statin</text:span><text:span text:style-name="T3783">io tvarkomųjų statybos darbų ir civilinės atsakomybės privalomąjį draudimą).</text:span></text:p>
      <text:p text:style-name="P3784"><text:span text:style-name="T3785">10</text:span><text:span text:style-name="T3786">.<text:s/></text:span><text:span text:style-name="T3787">Projektuojant, statant, rekonstruojant ir kapitališkai remontuojant nesudėtinguosius statinius, atliekant nesudėtingojo statinio projekto (jo dalies) ekspertizę, taip pat<text:s/></text:span><text:span text:style-name="T3788">atliekant visų statinių paprastąjį remontą, išskyrus atvejus, kai paprastojo remonto darbais statiniai atnaujinami (modernizuojami), draustis privalomuoju statybos darbų ir civilinės atsakomybės draudimu</text:span><text:span text:style-name="T3789"><text:s/>nebūtina. Taip pat nebūtina draustis<text:s/></text:span><text:span text:style-name="T3790">statybos<text:s/></text:span><text:span text:style-name="T3791">darbų<text:s/></text:span><text:span text:style-name="T3792">draudimu griaunant statinius, tačiau privalu drausti civilinę atsakomybę, atliekant visų statinių (išskyrus nesudėtinguosius) griovimo darbus</text:span><text:span text:style-name="T3793">.<text:s/></text:span></text:p>
      <text:p text:style-name="P3794"><text:span text:style-name="T3795">11</text:span><text:span text:style-name="T3796">. Draudimo galiojimo terminai nustatomi draudimo veiklos priežiūros institucijos</text:span><text:span text:style-name="T3797"><text:s/></text:span><text:span text:style-name="T3798">tvirtinamose statinio pro</text:span><text:span text:style-name="T3799">jektuotojo civilinės atsakomybės privalomojo draudimo taisyklėse</text:span><text:span text:style-name="T3800">, statinio projekto (dalies) ekspertizės rangovo civilinės atsakomybės privalomojo draudimo taisyklėse, statinio statybos techninio prižiūrėtojo</text:span><text:span text:style-name="T3801"><text:s/></text:span><text:span text:style-name="T3802">civilinės atsakomybės privalomojo draudimo tais</text:span><text:span text:style-name="T3803">yklėse</text:span><text:span text:style-name="T3804"><text:s/>ir statinio statybos, rekonstravimo, remonto, atnaujinimo (modernizavimo), griovimo ar kultūros paveldo statinio tvarkomųjų statybos darbų ir civilinės atsakomybės privalomojo draudimo taisyklėse.</text:span></text:p>
      <text:p text:style-name="P3805"><text:span text:style-name="T3806">12</text:span><text:span text:style-name="T3807">. Statinio projektuotojo</text:span><text:span text:style-name="T3808">, statinio projekto (d</text:span><text:span text:style-name="T3809">alies) ekspertizės rangovo, statinio statybos techninio prižiūrėtojo</text:span><text:span text:style-name="T3810"><text:s/>civilinės atsakomybės ir statinio statybos, rekonstravimo, remonto, atnaujinimo (modernizavimo), griovimo ar kultūros paveldo statinio tvarkomųjų statybos darbų ir civilinės atsakomybės p</text:span><text:span text:style-name="T3811">rivalomojo draudimo sutartys sudaromos pagal statinio projektuotojo civilinės atsakomybės privalomojo draudimo taisykles</text:span><text:span text:style-name="T3812">,</text:span><text:span text:style-name="T3813"><text:s/></text:span><text:span text:style-name="T3814">statinio projekto (dalies) ekspertizės rangovo civilinės atsakomybės privalomojo draudimo taisykles, statinio statybos techninio priži</text:span><text:span text:style-name="T3815">ūrėtojo</text:span><text:span text:style-name="T3816"><text:s/></text:span><text:span text:style-name="T3817">civilinės atsakomybės privalomojo draudimo taisykles</text:span><text:span text:style-name="T3818"><text:s/>ir statinio statybos, rekonstravimo, remonto, atnaujinimo (modernizavimo), griovimo ar kultūros paveldo statinio tvarkomųjų statybos darbų ir civilinės atsakomybės privalomojo draudimo taisykles.</text:span></text:p>
      <text:p text:style-name="P3819"><text:span text:style-name="T3820">13</text:span><text:span text:style-name="T3821">. Jeigu draudimo sutartis buvo nutraukta ar pasibaigė anksčiau, negu nurodyta draudimo liudijime (polise), draudėjas per 10 darbo dienų privalo sudaryti naują draudimo sutartį. Veiklos vykdymas be draudimo sutarties laikomas veiklos vykdymu neturint</text:span><text:span text:style-name="T3822"><text:s/>teisės verstis šia veikla.</text:span></text:p>
      <text:p text:style-name="P3823"><text:span text:style-name="T3824">14</text:span><text:span text:style-name="T3825">. Statinio projektuotojo civilinės atsakomybės privalomojo draudimo</text:span><text:span text:style-name="T3826">,</text:span><text:span text:style-name="T3827"><text:s/></text:span><text:span text:style-name="T3828">statinio projekto (dalies) ekspertizės rangovo civilinės atsakomybės privalomojo draudimo, statinio statybos techninio prižiūrėtojo</text:span><text:span text:style-name="T3829"><text:s/></text:span><text:span text:style-name="T3830">civilinės atsakomybės</text:span><text:span text:style-name="T3831"><text:s/>privalomojo draudimo</text:span><text:span text:style-name="T3832"><text:s/>ir statinio statybos, rekonstravimo, remonto, atnaujinimo (modernizavimo), griovimo ar kultūros paveldo statinio tvarkomųjų statybos darbų ir civilinės atsakomybės privalomojo draudimo įmokų dydžiai nustatomi draudimo sutartyse pagal<text:s/></text:span><text:span text:style-name="T3833">atitinkamose draudimo taisyklėse nustatytą draudimo įmokų dydžių apskaičiavimo tvarką.</text:span></text:p>
      <text:p text:style-name="P3834"/>
      <text:p text:style-name="P3835"><text:span text:style-name="T3836">43</text:span><text:span text:style-name="T3837"><text:s/>straipsnis.<text:s/></text:span><text:span text:style-name="T3838">Statinio projektuotojo civilinės atsakomybės privalomasis draudimas</text:span></text:p>
      <text:p text:style-name="P3839"><text:span text:style-name="T3840">1</text:span><text:span text:style-name="T3841">. Pagal statinio projektuotojo civilinės atsakomybės privalomąjį draudimą<text:s/></text:span><text:span text:style-name="T3842">draudikas atlygina statytojui (užsakovui) ir tretiesiems asmenims draudėjo padarytą žalą asmens sveikatai arba žalą, atsiradusią dėl gyvybės atėmimo, ir žalą turtui.</text:span></text:p>
      <text:p text:style-name="P3843"><text:span text:style-name="T3844">2</text:span><text:span text:style-name="T3845">. Draudimo išmokos mokamos tik atsitikus<text:s/></text:span><text:span text:style-name="T3846">draudžiamajam</text:span><text:span text:style-name="T3847"><text:s/>įvykiui, remiantis šį įvykį pa</text:span><text:span text:style-name="T3848">tvirtinančiais oficialiais dokumentais.</text:span></text:p>
      <text:p text:style-name="P3849"><text:span text:style-name="T3850">3</text:span><text:span text:style-name="T3851">.<text:s/></text:span><text:span text:style-name="T3852">Draudžiamieji ir nedraudžiamieji</text:span><text:span text:style-name="T3853"><text:s/>įvykiai nustatomi statinio projektuotojo civilinės atsakomybės privalomojo draudimo taisyklėse.<text:s/></text:span></text:p>
      <text:p text:style-name="P3854"><text:span text:style-name="T3855">4</text:span><text:span text:style-name="T3856">. Draudėjas civilinę atsakomybę turi apdrausti atskirai dėl kiekvieno stat</text:span><text:span text:style-name="T3857">inio projekto arba atsižvelgdamas į statinio projektuotojo statinių projektavimo darbų mastą per metus.</text:span></text:p>
      <text:p text:style-name="P3858"><text:span text:style-name="T3859">5</text:span><text:span text:style-name="T3860">. Draudėjo privalomojo civilinės atsakomybės draudimo suma nustatoma draudiko ir draudėjo susitarimu ir nurodoma draudimo liudijime. Minimali draud</text:span><text:span text:style-name="T3861">imo suma apdraudžiant draudėjo civilinę atsakomybę už vieno statinio projektą turi būti ne mažesnė kaip keturiasdešimt trys tūkstančiai keturi šimtai eurų vienam draudžiamajam įvykiui. Minimali privalomojo civilinės atsakomybės draudimo suma, kai draudžiam</text:span><text:span text:style-name="T3862">a atsižvelgus į statinio projektuotojo statinių</text:span><text:span text:style-name="T3863"><text:s/></text:span><text:span text:style-name="T3864">projektavimo darbų mastą per metus, turi būti ne mažesnė kaip du šimtai aštuoniasdešimt devyni tūkstančiai šeši šimtai eurų.</text:span></text:p>
      <text:p text:style-name="P3865"/>
      <text:p text:style-name="P3866"><text:span text:style-name="T3867">44</text:span><text:span text:style-name="T3868"><text:s/>straipsnis.<text:s/></text:span><text:span text:style-name="T3869">Statinio statybos techninio prižiūrėtojo civilinės atsakomybė</text:span><text:span text:style-name="T3870">s privalomasis draudimas</text:span></text:p>
      <text:p text:style-name="P3871"><text:span text:style-name="T3872">1</text:span><text:span text:style-name="T3873">. Pagal statinio statybos techninio prižiūrėtojo civilinės atsakomybės privalomąjį draudimą draudikas atlygina statytojui (užsakovui) ir tretiesiems asmenims draudėjo padarytą žalą dėl draudėjo atliekamos ir (ar) atliktos stat</text:span><text:span text:style-name="T3874">inio statybos techninės priežiūros asmens sveikatai arba žalą, atsiradusią dėl gyvybės atėmimo, ir žalą turtui.</text:span></text:p>
      <text:p text:style-name="P3875"><text:span text:style-name="T3876">2</text:span><text:span text:style-name="T3877">. Draudimo išmokos mokamos tik atsitikus draudžiamajam įvykiui, remiantis šį įvykį patvirtinančiais oficialiais dokumentais.</text:span></text:p>
      <text:p text:style-name="P3878"><text:span text:style-name="T3879">3</text:span><text:span text:style-name="T3880">. Draudži</text:span><text:span text:style-name="T3881">amieji ir nedraudžiamieji įvykiai nustatomi statinio statybos techninio prižiūrėtojo civilinės atsakomybės privalomojo draudimo taisyklėse.</text:span></text:p>
      <text:p text:style-name="P3882"><text:span text:style-name="T3883">4</text:span><text:span text:style-name="T3884">. Draudėjas civilinę atsakomybę turi apdrausti<text:s/></text:span><text:span text:style-name="T3885">pagal kiekvieną vykdomą statinio statybos techninės priežiūros<text:s/></text:span><text:span text:style-name="T3886">paslaugų sutartį atskirai</text:span><text:span text:style-name="T3887">.</text:span></text:p>
      <text:p text:style-name="P3888"><text:span text:style-name="T3889">5</text:span><text:span text:style-name="T3890">. Draudėjo civilinės atsakomybės privalomojo draudimo suma nustatoma draudiko ir draudėjo susitarimu ir nurodoma draudimo liudijime. Minimali draudimo suma turi būti ne mažesnė kaip keturiasdešimt trys tūkstančiai keturi<text:s/></text:span><text:span text:style-name="T3891">šimtai eurų vienam draudžiamajam įvykiui.</text:span></text:p>
      <text:p text:style-name="P3892"/>
      <text:p text:style-name="P3893"><text:span text:style-name="T3894">45</text:span><text:span text:style-name="T3895"><text:s/>straipsnis.<text:s/></text:span><text:span text:style-name="T3896">Statinio projekto (jo dalies) ekspertizės rangovo civilinės atsakomybės privalomasis draudimas</text:span></text:p>
      <text:p text:style-name="P3897"><text:span text:style-name="T3898">1</text:span><text:span text:style-name="T3899">. Pagal statinio projekto (jo dalies) ekspertizės rangovo civilinės atsakomybės privalomąjį<text:s/></text:span><text:span text:style-name="T3900">draudimą draudikas atlygina statytojui (užsakovui) ir tretiesiems asmenims draudėjo padarytą žalą asmens sveikatai arba žalą, atsiradusią dėl gyvybės atėmimo, ir žalą turtui.<text:s/></text:span></text:p>
      <text:p text:style-name="P3901"><text:span text:style-name="T3902">2</text:span><text:span text:style-name="T3903">. Draudimo išmokos mokamos tik atsitikus draudžiamajam įvykiui, remiantis š</text:span><text:span text:style-name="T3904">į įvykį patvirtinančiais oficialiais dokumentais.</text:span></text:p>
      <text:p text:style-name="P3905"><text:span text:style-name="T3906">3</text:span><text:span text:style-name="T3907">. Draudžiamieji ir nedraudžiamieji įvykiai nustatomi statinio projekto (jo dalies) ekspertizės rangovo civilinės atsakomybės privalomojo draudimo taisyklėse.</text:span></text:p>
      <text:p text:style-name="P3908"><text:span text:style-name="T3909">4</text:span><text:span text:style-name="T3910">. Draudėjas civilinę atsakomybę turi a</text:span><text:span text:style-name="T3911">pdrausti<text:s/></text:span><text:span text:style-name="T3912">pagal kiekvieną vykdomą statinio projekto (jo dalies) ekspertizės paslaugų sutartį atskirai arba pagal statinio projekto (jo dalies) ekspertizės rangovo vykdomos veiklos paslaugų mastą per metus</text:span><text:span text:style-name="T3913">.</text:span></text:p>
      <text:p text:style-name="P3914"><text:span text:style-name="T3915">5</text:span><text:span text:style-name="T3916">. Draudėjo civilinės atsakomybės privalomojo d</text:span><text:span text:style-name="T3917">raudimo minimali<text:s/></text:span><text:span text:style-name="T3918">suma nustatoma draudiko ir draudėjo susitarimu ir nurodoma draudimo liudijime. Minimali draudimo suma, apdraudžiant draudėjo civilinę atsakomybę pagal vieną statinio projekto (jo dalies) ekspertizės sutartį, turi būti ne mažesnė kaip ketur</text:span><text:span text:style-name="T3919">iasdešimt trys tūkstančiai keturi šimtai eurų vienam draudžiamajam įvykiui. Minimali draudimo suma draudžiant pagal statinio projekto (jo dalies) ekspertizės rangovo vykdomos veiklos paslaugų mastą per metus turi būti ne mažesnė kaip du šimtai aštuoniasdeš</text:span><text:span text:style-name="T3920">imt devyni tūkstančiai šeši šimtai eurų.</text:span></text:p>
      <text:p text:style-name="P3921"/>
      <text:p text:style-name="P3922"><text:span text:style-name="T3923">46</text:span><text:span text:style-name="T3924"><text:s/>straipsnis.<text:s/></text:span><text:span text:style-name="T3925">Statinio statybos, rekonstravimo, remonto, atnaujinimo (modernizavimo),</text:span><text:span text:style-name="T3926"><text:s/></text:span><text:span text:style-name="T3927">griovimo ar kultūros paveldo statinio tvarkomųjų statybos darbų ir civilinės atsakomybės privalomasis draudimas</text:span></text:p>
      <text:p text:style-name="P3928"><text:span text:style-name="T3929">1</text:span><text:span text:style-name="T3930">. Pa</text:span><text:span text:style-name="T3931">gal statinio statybos, rekonstravimo, remonto, atnaujinimo (modernizavimo), griovimo ar kultūros paveldo statinio tvarkomųjų statybos darbų ir civilinės atsakomybės privalomąjį draudimą draudikas atlygina statytojui (užsakovui), draudėjui ir tretiesiems as</text:span><text:span text:style-name="T3932">menims draudėjo ir apdraustųjų padarytą žalą statiniui, trečiojo asmens sveikatai, žalą, atsiradusią dėl gyvybės atėmimo, arba žalą trečiojo asmens turtui. Statinio statybos, rekonstravimo, remonto, atnaujinimo (modernizavimo), griovimo ar kultūros paveldo</text:span><text:span text:style-name="T3933"><text:s/>statinio tvarkomųjų statybos darbų draudimas yra privalomas tik statybos laikotarpiu iki<text:s/></text:span><text:span text:style-name="T3934">visų rangovo atliktų statybos darbų rezultato perdavimo statytojui (užsakovui) dienos</text:span><text:span text:style-name="T3935">.</text:span></text:p>
      <text:p text:style-name="P3936"><text:span text:style-name="T3937">2</text:span><text:span text:style-name="T3938">. Draudimo išmokos mokamos tik atsitikus<text:s/></text:span><text:span text:style-name="T3939">draudžiamajam</text:span><text:span text:style-name="T3940"><text:s/>įvykiui, remiantis<text:s/></text:span><text:span text:style-name="T3941">šį įvykį patvirtinančiais oficialiais dokumentais.</text:span></text:p>
      <text:p text:style-name="P3942"><text:span text:style-name="T3943">3</text:span><text:span text:style-name="T3944">. Draudžiamieji ir nedraudžiamieji įvykiai nustatomi statinio statybos, rekonstravimo, remonto, atnaujinimo (modernizavimo), griovimo ar kultūros paveldo statinio tvarkomųjų statybos darbų ir civilinė</text:span><text:span text:style-name="T3945">s atsakomybės privalomojo draudimo taisyklėse.<text:s/></text:span></text:p>
      <text:p text:style-name="P3946"><text:span text:style-name="T3947">4</text:span><text:span text:style-name="T3948">. Draudėjas statinio statybos, rekonstravimo, remonto, atnaujinimo (modernizavimo),</text:span><text:span text:style-name="T3949"><text:s/></text:span><text:span text:style-name="T3950">griovimo ar kultūros paveldo statinio tvarkomuosius statybos darbus ir civilinę atsakomybę turi apdrausti atskirai dėl<text:s/></text:span><text:span text:style-name="T3951">kiekvieno statomo statinio.</text:span></text:p>
      <text:p text:style-name="P3952"><text:span text:style-name="T3953">5</text:span><text:span text:style-name="T3954">. Draudėjo privalomojo civilinės atsakomybės draudimo suma nustatoma draudiko ir draudėjo susitarimu ir nurodoma draudimo liudijime. Minimali draudimo suma negali būti mažesnė kaip keturiasdešimt trys tūkstančiai keturi šim</text:span><text:span text:style-name="T3955">tai eurų vienam draudžiamajam įvykiui.</text:span></text:p>
      <text:p text:style-name="P3956"/>
      <text:p text:style-name="P3957"><text:span text:style-name="T3958">DVYLIKTASIS</text:span><text:span text:style-name="T3959"><text:s/>SKIRSNIS</text:span></text:p>
      <text:p text:style-name="P3960"><text:span text:style-name="T3961">STATINIŲ NAUDOJIMAS IR PRIEŽIŪRA</text:span></text:p>
      <text:p text:style-name="P3962"/>
      <text:p text:style-name="P3963"><text:span text:style-name="T3964">47</text:span><text:span text:style-name="T3965"><text:s/>straipsnis.<text:s/></text:span><text:span text:style-name="T3966">Statinių naudotojų pareigos</text:span></text:p>
      <text:p text:style-name="P3967"><text:span text:style-name="T3968">1</text:span><text:span text:style-name="T3969">. Statinių naudotojai privalo:</text:span></text:p>
      <text:p text:style-name="P3970"><text:span text:style-name="T3971">1</text:span><text:span text:style-name="T3972">) naudoti statinį (jo patalpas) pagal paskirtį, išskyrus<text:s/></text:span><text:span text:style-name="T3973">Vyriausybės nustatytus atvejus ir tvarką;</text:span></text:p>
      <text:p text:style-name="P3974"><text:span text:style-name="T3975">2</text:span><text:span text:style-name="T3976">)<text:s/></text:span><text:span text:style-name="T3977">laikytis normatyviniuose statybos techniniuose dokumentuose ar normatyviniuose statinio saugos ir paskirties dokumentuose nustatytų statinio naudojimo ir priežiūros reikalavimų, kad būtų išlaikytos statinio<text:s/></text:span><text:span text:style-name="T3978">(jo dalių, inžinerinių sistemų) savybės, atitinkančios<text:s/></text:span><text:span text:style-name="T3979">Reglamente (ES) Nr. 305/2011 nustatytus esminius statinių reikalavimus;</text:span></text:p>
      <text:p text:style-name="P3980"><text:span text:style-name="T3981">3</text:span><text:span text:style-name="T3982">) šio ir kitų Lietuvos Respublikos įstatymų nustatyta tvarka organizuoti ir (ar) atlikti statinio techninę priežiūrą;</text:span></text:p>
      <text:p text:style-name="P3983"><text:span text:style-name="T3984">4</text:span><text:span text:style-name="T3985">)</text:span><text:span text:style-name="T3986"><text:s/>suremontuoti, rekonstruoti arba nugriauti statinius, jeigu tolesnis jų naudojimas kelia pavojų žmonių gyvybei, sveikatai ar aplinkai;</text:span></text:p>
      <text:p text:style-name="P3987"><text:span text:style-name="T3988">5</text:span><text:span text:style-name="T3989">) leisti statinių naudojimo priežiūrą atliekančių viešojo administravimo subjektų pareigūnams, atliekantiems savo fu</text:span><text:span text:style-name="T3990">nkcijas, Lietuvos Respublikos<text:s/></text:span><text:span text:style-name="T3991">įstatymų nustatyta tvarka</text:span><text:span text:style-name="T3992"><text:s/>patekti į naudojamą statinį</text:span><text:span text:style-name="T3993">, butą ir kitas gyvenamąsias patalpas<text:s/></text:span><text:span text:style-name="T3994">ir apžiūrėti<text:s/></text:span><text:span text:style-name="T3995">juos;</text:span><text:span text:style-name="T3996"><text:s/>pateikti šiems pareigūnams su statinio, buto ir kitų gyvenamųjų patalpų naudojimu ir jų technine priežiūra susijusiu</text:span><text:span text:style-name="T3997">s dokumentus.</text:span></text:p>
      <text:p text:style-name="P3998"><text:span text:style-name="T3999">2</text:span><text:span text:style-name="T4000">. Pastatytą naują ypatingąjį ar neypatingąjį statinį galima naudoti tik įvykdžius šio įstatymo 28 straipsnio 1<text:s/></text:span><text:span text:style-name="T4001">ir<text:s/></text:span><text:span text:style-name="T4002">5 dalyse</text:span><text:span text:style-name="T4003"><text:s/>nustatytus reikalavimus. Šios dalies nuostatos neprivalomos statant<text:s/></text:span><text:span text:style-name="T4004">vieno ir dviejų butų</text:span><text:span text:style-name="T4005"><text:s/>gyvenamuosius namus, in</text:span><text:span text:style-name="T4006">žinerinius tinklus ir susisiekimo komunikacijas.</text:span></text:p>
      <text:p text:style-name="P4007"><text:span text:style-name="T4008">3</text:span><text:span text:style-name="T4009">. Rekonstruoto ypatingojo ar neypatingojo statinio naujas dalis galima pradėti naudoti tik įvykdžius šio įstatymo 28 straipsnio 1 ir 5 dalyse nustatytus reikalavimus. Šios dalies nuostatos neprivalomos<text:s/></text:span><text:span text:style-name="T4010">rekonstruojant gyvenamuosius namus, inžinerinius tinklus ir susisiekimo komunikacijas.</text:span></text:p>
      <text:p text:style-name="P4011"/>
      <text:p text:style-name="P4012"><text:span text:style-name="T4013">48</text:span><text:span text:style-name="T4014"><text:s/>straipsnis.<text:s/></text:span><text:span text:style-name="T4015">Statinių techninė priežiūra ir techninės priežiūros taisyklės</text:span></text:p>
      <text:p text:style-name="P4016"><text:span text:style-name="T4017">1</text:span><text:span text:style-name="T4018">. Statinio techninę priežiūrą organizuoja statinio naudotojas ūkio būdu arba sut</text:span><text:span text:style-name="T4019">arties pagrindu paskirdamas statinio techninį prižiūrėtoją. Statinio techninis prižiūrėtojas gali būti paskirtas ir kitais Lietuvos Respublikos įstatymų nustatytais pagrindais.</text:span></text:p>
      <text:p text:style-name="P4020"><text:span text:style-name="T4021">2</text:span><text:span text:style-name="T4022">. Nesudėtingųjų statinių, vieno ir dviejų butų gyvenamųjų namų ir jų prikl</text:span><text:span text:style-name="T4023">ausinių, taip pat įrašytų į Vyriausybės įgaliotos institucijos patvirtintą sąrašą žemės ūkio paskirties pastatų techninę priežiūrą gali atlikti patys naudotojai, nepaskirdami statinio techninio prižiūrėtojo. Šioje dalyje nurodytų statinių naudotojams kvali</text:span><text:span text:style-name="T4024">fikaciniai reikalavimai nekeliami.</text:span></text:p>
      <text:p text:style-name="P4025"><text:span text:style-name="T4026">3</text:span><text:span text:style-name="T4027">. Statinio techninis prižiūrėtojas, atlikdamas konkretaus statinio techninę priežiūrą, vykdo organizacines ir technines priemones statinio techninei būklei palaikyti, kad būtų užtikrinti Reglamente (ES) Nr. 305/2011<text:s/></text:span><text:span text:style-name="T4028">nustatyti esminiai statinių reikalavimai per ekonomiškai pagrįstą statinio naudojimo trukmę.</text:span></text:p>
      <text:p text:style-name="P4029"><text:span text:style-name="T4030">4</text:span><text:span text:style-name="T4031">. Statinių techninės priežiūros taisykles ir kvalifikacinius reikalavimus statinio techniniam prižiūrėtojui nustato Vyriausybės įgaliotos institucijos,<text:s/></text:span><text:span text:style-name="T4032">atsižvelgdamos į statinių paskirtį ir jų konstrukcijos sudėtingumą.</text:span></text:p>
      <text:p text:style-name="P4033"><text:span text:style-name="T4034">5</text:span><text:span text:style-name="T4035">. Statinio techninę priežiūrą sudaro:</text:span></text:p>
      <text:p text:style-name="P4036"><text:span text:style-name="T4037">1</text:span><text:span text:style-name="T4038">) nuolatinis statinio būklės stebėjimas, kurio tikslas – nustatyti vizualiai pastebimus statinio būklės pokyčius statinio naudojimo metu;</text:span></text:p>
      <text:p text:style-name="P4039"><text:span text:style-name="T4040">2</text:span><text:span text:style-name="T4041">)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4042"><text:span text:style-name="T4043">3</text:span><text:span text:style-name="T4044">) past</text:span><text:span text:style-name="T4045">ebėtų statinio būklės defektų šalinimas;</text:span></text:p>
      <text:p text:style-name="P4046"><text:span text:style-name="T4047">4</text:span><text:span text:style-name="T4048">) remonto (paprastojo arba kapitalinio) organizavimas.</text:span></text:p>
      <text:p text:style-name="P4049"><text:span text:style-name="T4050">6</text:span><text:span text:style-name="T4051">. Paaiškėjus, kad statinio būklė kelia pavojų statinyje ar arti jo esančių žmonių sveikatai, gyvybei ar aplinkai, atsižvelgdamas į grėsmės pobūdį ar</text:span><text:span text:style-name="T4052"><text:s/>įvykus statinio avarijai, statinio naudotojas ir (ar) statinio techninis prižiūrėtojas privalo imtis priemonių žmonėms apsaugoti ir kitų šio įstatymo 29 straipsnio 2 dalyje nurodytų priemonių.</text:span></text:p>
      <text:p text:style-name="P4053"><text:span text:style-name="T4054">7</text:span><text:span text:style-name="T4055">. Kai daugiabučių gyvenamųjų namų techninę priežiūrą vykd</text:span><text:span text:style-name="T4056">o Lietuvos Respublikos civilinio kodekso nustatyta tvarka savivaldybės paskirtas bendrojo naudojimo objektų administratorius, statinio techninės priežiūros maksimalų tarifą, vadovaudamasi Vyriausybės įgaliotos institucijos patvirtinta daugiabučių gyvenamųj</text:span><text:span text:style-name="T4057">ų namų techninės priežiūros tarifo apskaičiavimo metodika, tvirtina savivaldybės taryba.</text:span></text:p>
      <text:p text:style-name="P4058"/>
      <text:p text:style-name="P4059"><text:span text:style-name="T4060">49</text:span><text:span text:style-name="T4061"><text:s/>straipsnis.<text:s/></text:span><text:span text:style-name="T4062">Statinių naudojimo priežiūra</text:span></text:p>
      <text:p text:style-name="P4063"><text:span text:style-name="T4064">1</text:span><text:span text:style-name="T4065">. Statinių naudojimo priežiūrą atlieka šie viešojo administravimo subjektai:</text:span></text:p>
      <text:p text:style-name="P4066"><text:span text:style-name="T4067">1</text:span><text:span text:style-name="T4068">)<text:s/></text:span><text:span text:style-name="T4069">energetikos objektų –<text:s/></text:span><text:span text:style-name="T4070">Valstyb</text:span><text:span text:style-name="T4071">inė energetikos inspekcija prie Energetikos ministerijos</text:span><text:span text:style-name="T4072"><text:s/></text:span><text:span text:style-name="T4073">pagal Energetikos ministerijos nustatytą tvarką;</text:span></text:p>
      <text:p text:style-name="P4074"><text:span text:style-name="T4075">2</text:span><text:span text:style-name="T4076">) susisiekimo komunikacijų ir su jomis susijusių kitų inžinerinių statinių, taip pat hidrotechnikos statinių Baltijos jūroje ir vidaus vandens te</text:span><text:span text:style-name="T4077">lkiniuose – Susisiekimo ministerija ir (ar) jos įgaliotos organizacijos (išskyrus susisiekimo komunikacijas, kurios nepriklauso jos valdymo sričiai) pagal Vyriausybės ar jos įgaliotos institucijos patvirtintą sąrašą;</text:span></text:p>
      <text:p text:style-name="P4078"><text:span text:style-name="T4079">3</text:span><text:span text:style-name="T4080">) statinių, nenurodytų šio straips</text:span><text:span text:style-name="T4081">nio 1 dalies<text:s/></text:span><text:span text:style-name="T4082">1,</text:span><text:span text:style-name="T4083"><text:s/>2 punkt</text:span><text:span text:style-name="T4084">uose</text:span><text:span text:style-name="T4085">, – savivaldybių administracijos;</text:span></text:p>
      <text:p text:style-name="P4086"><text:span text:style-name="T4087">4</text:span><text:span text:style-name="T4088">) statinių įrangos ir paskirties reikalavimų įgyvendinimo priežiūrą atlieka statinio saugos ir paskirties reikalavimų valstybinės priežiūros institucijos.</text:span></text:p>
      <text:p text:style-name="P4089"><text:span text:style-name="T4090">2</text:span><text:span text:style-name="T4091">. Statinių naudojimo priežiū</text:span><text:span text:style-name="T4092">rą atliekantys viešojo administravimo subjektai tikrina, kaip statinių naudotojai vykdo šio įstatymo ir kitų Lietuvos Respublikos įstatymų bei teisės aktų nustatytus statinių techninės priežiūros ir naudojimo bei statinių saugos reikalavimus.</text:span></text:p>
      <text:p text:style-name="P4093"><text:span text:style-name="T4094">3</text:span><text:span text:style-name="T4095">. Viešoj</text:span><text:span text:style-name="T4096">o administravimo subjektas, atliekantis statinio naudojimo priežiūrą, turi teisę:</text:span></text:p>
      <text:p text:style-name="P4097"><text:span text:style-name="T4098">1</text:span><text:span text:style-name="T4099">) paaiškėjus, kad statinio būklė kelia pavojų statinyje ar arti jo gyvenančių, dirbančių ar kitais tikslais būnančių žmonių sveikatai, gyvybei ar aplinkai, atsižvelgdamas<text:s/></text:span><text:span text:style-name="T4100">į grėsmės pobūdį, pareikalauti, kad statinio naudotojas imtųsi priemonių žmonėms apsaugoti, jeigu būtina, pareikalauti, kad būtų organizuota jų evakuacija, sustabdytas statinio naudojimas, uždrausta bet kokia veikla statinyje (jeigu reikia – ir statinio sk</text:span><text:span text:style-name="T4101">lype ar teritorijoje);<text:s/></text:span></text:p>
      <text:p text:style-name="P4102"><text:span text:style-name="T4103">2</text:span><text:span text:style-name="T4104">) nustatyti terminus visiems 1 punkte išvardytiems veiksmams įvykdyti ir nedelsiant pranešti statinio savininkui (kai naudotojas nėra statinio savininkas);</text:span></text:p>
      <text:p text:style-name="P4105"><text:span text:style-name="T4106">3</text:span><text:span text:style-name="T410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108"><text:span text:style-name="T4109">4</text:span><text:span text:style-name="T4110">) L</text:span><text:span text:style-name="T4111">ietuvos Respublikos a</text:span><text:span text:style-name="T4112">dministracinių nusižengimų kodekso</text:span><text:span text:style-name="T4113"><text:s/>nustatytais atvejais ir tvarka surašyti administracinių nusižengimų protokolus, nagrinėti administracinių nusižengimų bylas ir skirti administracines nuobaudas arba teikti administracinių nusižengimų<text:s/></text:span><text:span text:style-name="T4114">bylas teismui;</text:span></text:p>
      <text:p text:style-name="P4115"><text:span text:style-name="T4116">5</text:span><text:span text:style-name="T4117">) savo funkcijoms atlikti netrukdomai patekti į naudojamą statinį, išskyrus butus ir kitas gyvenamąsias patalpas, apžiūrėti jį, gauti su statinio naudojimu ir jo technine priežiūra susijusius dokumentus;</text:span></text:p>
      <text:p text:style-name="P4118"><text:span text:style-name="T4119">6</text:span><text:span text:style-name="T4120">) kartu su statinio technin</text:span><text:span text:style-name="T4121">iu prižiūrėtoju patekti į butus ir kitas gyvenamąsias patalpas ir apžiūrėti statinio laikančiąsias konstrukcijas, kai<text:s/></text:span><text:span text:style-name="T4122">statinio apžiūros akte užfiksuotos neleidžiamos statinio laikančiųjų konstrukcijų deformacijos<text:s/></text:span><text:span text:style-name="T4123">arba gautas statinio bendraturčių pagrįstas</text:span><text:span text:style-name="T4124"><text:s/>pranešimas,<text:s/></text:span><text:span text:style-name="T4125">kad<text:s/></text:span><text:span text:style-name="T4126">butas ar kitos gyvenamosios patalpos naudojamos ne pagal paskirtį</text:span><text:span text:style-name="T4127">, dėl statybos darbų bute ar kitose gyvenamosiose patalpose gali būti susilpnintas statinio mechaninis atsparumas ir pastovumas ir dėl to gali kilti statinio griūties grėsmė.</text:span><text:span text:style-name="T412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4129">sias patalpas.<text:s/></text:span><text:span text:style-name="T4130">Butų ir kitų gyvenamųjų patalpų naudotojams n</text:span><text:span text:style-name="T4131">e vėliau kaip prieš 3 darbo dienas turi būti raštu pranešta apie numatytą apžiūros laiką;</text:span></text:p>
      <text:p text:style-name="P4132"><text:span text:style-name="T4133">7</text:span><text:span text:style-name="T4134">) kreiptis į teismą dėl<text:s/></text:span><text:span text:style-name="T4135">leidimo įeiti į butą ir (ar)</text:span><text:span text:style-name="T4136"><text:s/>kitas gyvenamąsias patalpas.</text:span></text:p>
      <text:p text:style-name="P4137"><text:span text:style-name="T4138">4</text:span><text:span text:style-name="T4139">. Viešojo<text:s/></text:span><text:span text:style-name="T4140">administravimo subjektų, atliekančių statinio naudojimo priežiūrą, pareigūnai turi teisę reikalauti, kad statinio naudotojas pateiktų privalomuosius statinio priežiūros dokumentus, nurodytus šio įstatymo 50 straipsnyje, ir leistų atlikti jiems pavestas kit</text:span><text:span text:style-name="T4141">as statinio naudojimo priežiūros funkcijas.</text:span></text:p>
      <text:p text:style-name="P4142"><text:span text:style-name="T4143">5</text:span><text:span text:style-name="T4144">. Statinių naudojimo priežiūrą atliekantys subjektai informaciją apie statinių naudojimo priežiūros vykdymą Aplinkos ministerijos nustatyta tvarka teikia Valstybinei teritorijų planavimo ir statybos inspekci</text:span><text:span text:style-name="T4145">jai prie Aplinkos ministerijos.</text:span></text:p>
      <text:p text:style-name="P4146"><text:span text:style-name="T4147">6</text:span><text:span text:style-name="T4148">. Statinių naudojimo priežiūros atlikimo tvarką nustato aplinkos ministras. Kultūros paveldo departamentas prie Kultūros ministerijos sudaro ir patvirtina sąrašus kultūros paveldo objektų, kurių naudojimo priežiūrą atli</text:span><text:span text:style-name="T4149">ekantys subjektai turi atlikti šių statinių priežiūrą vietoje ne rečiau kaip kartą per metus.</text:span></text:p>
      <text:p text:style-name="P4150"><text:span text:style-name="T4151">7</text:span><text:span text:style-name="T4152">. Viešojo administravimo subjektų, atliekančių statinių naudojimo priežiūrą, prašymai dėl teismo leidimo<text:s/></text:span><text:span text:style-name="T4153">įeiti</text:span><text:span text:style-name="T4154"><text:s/>į butus ir (ar) kitas gyvenamąsias patalpas</text:span><text:span text:style-name="T4155"><text:s/></text:span><text:span text:style-name="T4156">na</text:span><text:span text:style-name="T4157">grinėjami Lietuvos Respublikos civilinio proceso kodekso XXXIX skyriuje nustatyta tvarka.</text:span></text:p>
      <text:p text:style-name="P4158"/>
      <text:p text:style-name="P4159"><text:span text:style-name="T4160">50</text:span><text:span text:style-name="T4161"><text:s/>straipsnis.<text:s/></text:span><text:span text:style-name="T4162">Statinio techninės priežiūros dokumentai</text:span></text:p>
      <text:p text:style-name="P4163"><text:span text:style-name="T4164">1</text:span><text:span text:style-name="T4165">. Statinio techninės priežiūros dokumentai yra statinio techninis pasas (ar techninės apskaitos ko</text:span><text:span text:style-name="T4166">rtelė), apšildomų pastatų, kurių naudingasis plotas didesnis kaip 1 000 kvadratinių metrų, – pastato techninis-energetinis pasas, statinio techninės priežiūros žurnalas, statinio periodinių ir specialiųjų apžiūrų aktai ir kiti Vyriausybės įgaliotų instituc</text:span><text:span text:style-name="T4167">ijų ar statinio naudotojo nustatyti dokumentai.</text:span></text:p>
      <text:p text:style-name="P4168"><text:span text:style-name="T4169">2</text:span><text:span text:style-name="T4170">. Statinio techniniame pase (apskaitos kortelėje) turi būti nurodomos statinio techninės ekonominės ir konstrukcijos charakteristikos bei jų pokyčiai po statinio kapitalinio remonto ar rekonstravimo. Pas</text:span><text:span text:style-name="T4171">tato techniniame-energetiniame pase papildomai nurodomos statinio energetinės charakteristikos.<text:s/></text:span></text:p>
      <text:p text:style-name="P4172"><text:span text:style-name="T4173">3</text:span><text:span text:style-name="T4174">. Statinio techninės priežiūros žurnale turi būti registruojami statinio nuolatinio stebėjimo metu pastebėti konstrukcijų ir inžinerinės techninės įrangos</text:span><text:span text:style-name="T4175"><text:s/>d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176"><text:span text:style-name="T4177">4</text:span><text:span text:style-name="T4178">.<text:s/></text:span><text:span text:style-name="T4179">Šio straipsnio 1 dalyje nurodytų dokumentų formas, jų pildymo ir saugojimo tvarką nustato normatyviniai statybos ir specialieji techniniai dokumentai, kuriuos, atsižvelgdamos į statinio paskirtį ir jo konstrukcijos sudėtingumą, tvirtina Vyriausybės įgaliot</text:span><text:span text:style-name="T4180">os institucijos.</text:span></text:p>
      <text:p text:style-name="P4181"/>
      <text:p text:style-name="P4182"><text:span text:style-name="T4183">51</text:span><text:span text:style-name="T4184"><text:s/>straipsnis.<text:s/></text:span><text:span text:style-name="T4185">Minimalūs pastatų energinio naudingumo reikalavimai ir pastatų energinio naudingumo sertifikavimas</text:span></text:p>
      <text:p text:style-name="P4186"><text:span text:style-name="T4187">1</text:span><text:span text:style-name="T4188">. Minimalūs pastatų energinio naudingumo reikalavimai privalomi:</text:span></text:p>
      <text:p text:style-name="P4189"><text:span text:style-name="T4190">1</text:span><text:span text:style-name="T4191">) naujiems statomiems pastatams (jų dalims);</text:span></text:p>
      <text:p text:style-name="P4192"><text:span text:style-name="T4193">2</text:span><text:span text:style-name="T4194">) rekonstruojamiems,<text:s/></text:span><text:span text:style-name="T4195">atnaujinamiems (modernizuojamiems)<text:s/></text:span><text:span text:style-name="T4196">ar remontuojamiems pastatams (jų dalims), kai jų rekonstravimo,<text:s/></text:span><text:span text:style-name="T4197">atnaujinimo (modernizavimo)<text:s/></text:span><text:span text:style-name="T4198">ar remonto,<text:s/></text:span><text:span text:style-name="T4199">kuriais atkuriamos ar pagerinamos pastato atitvarų ir (ar) inžinerinių sistemų fizinės ir e</text:span><text:span text:style-name="T4200">nerginės savybės,</text:span><text:span text:style-name="T4201"><text:s/>kaina sudaro daugiau kaip 25 procentus pastato vertės, neįskaitant žemės sklypo, ant kurio stovi pastatas, vertės. Šio punkto reikalavimai taikomi tiek, kiek tai techniškai, funkciniu požiūriu ir ekonomiškai įmanoma.</text:span></text:p>
      <text:p text:style-name="P4202"><text:span text:style-name="T4203">2</text:span><text:span text:style-name="T4204">. Minimalūs pr</text:span><text:span text:style-name="T4205">ivalomi pastatų energinio naudingumo reikalavimai nenustatomi:</text:span></text:p>
      <text:p text:style-name="P4206"><text:span text:style-name="T4207">1</text:span><text:span text:style-name="T4208">) pastatams, kur</text:span><text:span text:style-name="T4209">ie yra kultūros paveldo statiniai, jeigu laikantis reikalavimų nepageidautinai pakistų jų būdingos savybės ar išvaizda;</text:span></text:p>
      <text:p text:style-name="P4210"><text:span text:style-name="T4211">2</text:span><text:span text:style-name="T4212">) maldos namų ir kitokios religinės veiklos pasta</text:span><text:span text:style-name="T4213">tams;</text:span></text:p>
      <text:p text:style-name="P4214"><text:span text:style-name="T4215">3</text:span><text:span text:style-name="T4216">) laikiniesiems pastatams, skirtiems naudoti ne ilgiau kaip 2 metus;</text:span></text:p>
      <text:p text:style-name="P4217"><text:span text:style-name="T4218">4</text:span><text:span text:style-name="T4219">) nedaug energijos sunaudojantiems gamybos ir pramonės, sandėliavimo paskirties ir žemės ūkiui tvarkyti skirtiems negyvenamiesiems pastatams;</text:span></text:p>
      <text:p text:style-name="P4220"><text:span text:style-name="T4221">5</text:span><text:span text:style-name="T4222">) atskirai stovintiems<text:s/></text:span><text:span text:style-name="T4223">pastatams, kurių bendras naudingasis vidaus patalpų plotas ne didesnis kaip 50 kvadratinių metrų;</text:span></text:p>
      <text:p text:style-name="P4224"><text:span text:style-name="T4225">6</text:span><text:span text:style-name="T4226">) poilsio paskirties, sodų paskirties pastatams, naudojamiems ne ilgiau kaip keturis mėnesius per metus;</text:span></text:p>
      <text:p text:style-name="P4227"><text:span text:style-name="T4228">7</text:span><text:span text:style-name="T4229">) nešildomiems pastatams;<text:s/></text:span></text:p>
      <text:p text:style-name="P4230"><text:span text:style-name="T4231">8</text:span><text:span text:style-name="T4232">)<text:s/></text:span><text:span text:style-name="T4233">avarinės<text:s/></text:span><text:span text:style-name="T4234">būklės pastatams, kurių atnaujinimas atsižvelgus į sąnaudas, skaičiuojant per apytikrį avarinės būklės pastatų ekonominio gyvavimo ciklą, būtų nenaudingas.</text:span></text:p>
      <text:p text:style-name="P4235"><text:span text:style-name="T4236">3</text:span><text:span text:style-name="T4237">. Pastatų energinio naudingumo sertifikavimas privalomas:</text:span></text:p>
      <text:p text:style-name="P4238"><text:span text:style-name="T4239">1</text:span><text:span text:style-name="T4240">) užbaigus naujų pastatų (jų dal</text:span><text:span text:style-name="T4241">ių) statybą. Pastato energinio naudingumo sertifikavimas atliekamas užbaigus naujo pastato (jo dalies) statybą prieš surašant statybos užbaigimo aktą arba prieš teikiant deklaraciją apie statybos užbaigimą;</text:span></text:p>
      <text:p text:style-name="P4242"><text:span text:style-name="T4243">2</text:span><text:span text:style-name="T4244">)</text:span><text:span text:style-name="T4245"><text:s/></text:span><text:span text:style-name="T4246">užbaigus pastatų (jų dalių)<text:s/></text:span><text:span text:style-name="T4247">rekonstravimą,</text:span><text:span text:style-name="T4248"><text:s/>atnaujinimą (modernizavimą) ar kapitalinį remontą, kai jų rekonstravimo,</text:span><text:span text:style-name="T4249"><text:s/></text:span><text:span text:style-name="T4250">atnaujinimo (modernizavimo) ar kapitalinio remonto</text:span><text:span text:style-name="T4251">,<text:s/></text:span><text:span text:style-name="T4252">kuriais atkuriamos ar pagerinamos pastato atitvarų ir (ar) inžinerinių sistemų fizinės ir energinės savybės,</text:span><text:span text:style-name="T4253"><text:s/>kaina sudaro daugiau<text:s/></text:span><text:span text:style-name="T4254">kaip 25 procentus pastato vertės, neįskaitant žemės sklypo, ant kurio stovi pastatas, vertės. Jeigu kituose<text:s/></text:span><text:span text:style-name="T4255">Lietuvos Respublikos<text:s/></text:span><text:span text:style-name="T4256">įstatymuose nenustatyta kitaip,<text:s/></text:span><text:span text:style-name="T4257">pastato energinio naudingumo sertifikavimas atliekamas užbaigus pastato<text:s/></text:span><text:span text:style-name="T4258">rekonstravimą, atnaujin</text:span><text:span text:style-name="T4259">imą (modernizavimą) ar kapitalinį remontą<text:s/></text:span><text:span text:style-name="T4260">prieš surašant statybos užbaigimo aktą arba prieš teikiant deklaraciją apie statybos užbaigimą;</text:span></text:p>
      <text:p text:style-name="P4261"><text:span text:style-name="T4262">3</text:span><text:span text:style-name="T4263">) parduodant ar išnuomojant pastatus ir (ar) jų dalis (butus, kitos paskirties atskiro naudojimo patalpas). Staty</text:span><text:span text:style-name="T4264">tojas (užsakovas) ar savininkas galimam naujam nuomininkui arba galimam pirkėjui privalo pateikti susipažinti, o pirkėjui arba naujam nuomininkui perduoti galiojantį pastato ar jo dalies energinio naudingumo sertifikatą arba jo kopiją. Vyriausybės arba jos</text:span><text:span text:style-name="T4265"><text:s/>įgaliotos institucijos nustatyta tvarka skelbimuose apie parduodamus ar išnuomojamus pastatus ir (ar) jų dalis turi būti nurodomas pastato energinio naudingumo sertifikate nurodytas energinio naudingumo rodiklis. Pastato dalies energinio naudingumo sertif</text:span><text:span text:style-name="T4266">ikatas gali būti išduodamas vadovaujantis viso pastato su bendra šildymo sistema energinio naudingumo sertifikatu, buto energinio naudingumo sertifikatas – tokio paties buto tame pačiame daugiabučiame pastate energinio naudingumo sertifikatu arba tipiniu V</text:span><text:span text:style-name="T4267">yriausybės įgaliotos institucijos parengtu ir paskelbtu energinio naudingumo sertifikatu, priskiriant žemiausią energinio naudingumo klasę;</text:span></text:p>
      <text:p text:style-name="P4268"><text:span text:style-name="T4269">4</text:span><text:span text:style-name="T4270">) didesniems kaip 500 kvadratinių metrų (nuo 2015 m. liepos 9 d. – didesniems kaip 250 kvadratinių metrų) naudi</text:span><text:span text:style-name="T4271">ngojo vidaus patalpų ploto viešbučių, administracinės, prekybos, paslaugų, maitinimo, transporto, kultūros, mokslo, sporto, gydymo ir poilsio paskirties pastatams. Šiuose pastatuose gerai matomoje vietoje turi būti iškabintas žmonėms gerai įžiūrimas ne sen</text:span><text:span text:style-name="T4272">esnis kaip 10 metų pastato energinio naudingumo sertifikatas arba jo kopija. Šio punkto nuostatos taikomos ir pastatams, kurių didesnę kaip 500 kvadratinių metrų (nuo 2015 m. liepos 9 d. – didesnę kaip 250 kvadratinių metrų) naudingojo vidaus patalpų ploto</text:span><text:span text:style-name="T4273"><text:s/>dalį sudaro viešbučių, administracinės, prekybos, paslaugų, maitinimo, transporto, kultūros, mokslo, sporto, gydymo ir poilsio paskirties patalpos.</text:span></text:p>
      <text:p text:style-name="P4274"><text:span text:style-name="T4275">4</text:span><text:span text:style-name="T4276">. Energinio naudingumo sertifikavimas neprivalomas šio straipsnio 2 dalyje išvardytiems pastatams.</text:span></text:p>
      <text:p text:style-name="P4277"><text:span text:style-name="T4278">5</text:span><text:span text:style-name="T4279">. Pastato energinio naudingumo sertifikatas galioja ne ilgiau kaip 10 metų. Minimalius privalomus pastatų energinio naudingumo reikalavimus, pastatų energinio naudingumo sertifikavimo tvarką ir sąlygas, pastatų energinio naudingumo sertifikavimo prieži</text:span><text:span text:style-name="T4280">ūros tvarką nustato Vyriausybė arba jos įgaliota institucija. Nuo 2019 m. sausio 1 d. valstybės ir savivaldybių institucijų, įstaigų ir įmonių statomi nauji, o nuo 2021 m. sausio 1 d. – visi statomi nauji pastatai turi būti energijos beveik nevartojantys p</text:span><text:span text:style-name="T4281">astatai, kaip jie suprantami pagal Lietuvos Respublikos atsinaujinančių išteklių energetikos įstatymą. Reikalavimus energijos beveik nevartojantiems pastatams nustato Vyriausybė arba jos įgaliotos institucijos. Pastatų energinio naudingumo sertifikatai reg</text:span><text:span text:style-name="T4282">istruojami ir sertifikavimo priežiūra atliekama naudojantis išduotų pastatų energinio naudingumo sertifikatų informacine sistema, kurios valdytojas yra Aplinkos ministerija, o tvarkytojas – pastatų energinio naudingumo sertifikavimą prižiūrinti institucija</text:span><text:span text:style-name="T4283">. Pastatų energinio naudingumo sertifikavimą prižiūrinčias institucijas ir jų funkcijas sertifikavimo priežiūros srityje nustato aplinkos ministras. Pastatų energinio naudingumo sertifikavimą prižiūrinčios institucijos funkcijas vykdo valstybės įmonė Staty</text:span><text:span text:style-name="T4284">bos produkcijos sertifikavimo centras.</text:span></text:p>
      <text:p text:style-name="P4285"><text:span text:style-name="T4286">6</text:span><text:span text:style-name="T4287">. Pastatų energinio naudingumo sertifikavimą prižiūrinti institucija</text:span><text:span text:style-name="T4288"><text:s/></text:span><text:span text:style-name="T4289">per 5 darbo dienas nuo pastato energinio naudingumo sertifikato įregistravimo dienos išsiunčia kadastro tvarkytojui pranešimą apie išduotą past</text:span><text:span text:style-name="T4290">ato ar jo dalies (</text:span><text:span text:style-name="T4291">buto, kitos paskirties atskiro naudojimo patalpos)</text:span><text:span text:style-name="T4292"><text:s/>energinio naudingumo sertifikatą. Šiame pranešime nurodoma:</text:span></text:p>
      <text:p text:style-name="P4293"><text:span text:style-name="T4294">1</text:span><text:span text:style-name="T4295">) pastato energinio naudingumo sertifikato numeris;</text:span></text:p>
      <text:p text:style-name="P4296"><text:span text:style-name="T4297">2</text:span><text:span text:style-name="T4298">) pastato energinio naudingumo sertifikato išdavimo data;</text:span></text:p>
      <text:p text:style-name="P4299"><text:span text:style-name="T4300">3</text:span><text:span text:style-name="T4301">)<text:s/></text:span><text:span text:style-name="T4302">pastato energinio naudingumo sertifikato galiojimo data;</text:span></text:p>
      <text:p text:style-name="P4303"><text:span text:style-name="T4304">4</text:span><text:span text:style-name="T4305">) pastato, patalpos unikalus numeris;</text:span></text:p>
      <text:p text:style-name="P4306"><text:span text:style-name="T4307">5</text:span><text:span text:style-name="T4308">) pastato, patalpos adresas;</text:span></text:p>
      <text:p text:style-name="P4309"><text:span text:style-name="T4310">6</text:span><text:span text:style-name="T4311">) energinio naudingumo klasė;</text:span></text:p>
      <text:p text:style-name="P4312"><text:span text:style-name="T4313">7</text:span><text:span text:style-name="T4314">) skaičiuojamosios šiluminės energijos sąnaudos pastato ar jo dalies<text:s/></text:span><text:span text:style-name="T4315">(buto, kitos<text:s/></text:span><text:span text:style-name="T4316">paskirties atskiro naudojimo patalpos)</text:span><text:span text:style-name="T4317"><text:s/>vieno kvadratinio metro šildomo ploto šildymui per metus.</text:span></text:p>
      <text:p text:style-name="P4318"><text:span text:style-name="T4319">7</text:span><text:span text:style-name="T4320">.<text:s/></text:span><text:span text:style-name="T4321">Kadastro tvarkytojas pagal<text:s/></text:span><text:span text:style-name="T4322">pastatų energinio naudingumo sertifikavimą prižiūrinčios institucijos</text:span><text:span text:style-name="T4323"><text:s/>pateiktą pranešimą apie išduotą pastato ar jo dalies<text:s/></text:span><text:span text:style-name="T4324">(buto, kitos paskirties atskiro naudojimo patalpos)<text:s/></text:span><text:span text:style-name="T4325">energinio naudingumo<text:s/></text:span><text:span text:style-name="T4326">sertifikatą į nekilnojamojo turto kadastrą įrašo pastato ar jo dalies (buto, kitos paskirties atskiro naudojimo patalpos) energinio naudingumo klasę ir skaičiuojamosios šiluminės ener</text:span><text:span text:style-name="T4327">gijos sąnaudas pastato ar jo dalies (buto, kitos paskirties atskiro naudojimo patalpos) vieno kvadratinio metro šildomo ploto šildymui per metus.</text:span></text:p>
      <text:p text:style-name="P4328"><text:span text:style-name="T4329">8</text:span><text:span text:style-name="T4330">. Pastatų energinio naudingumo sertifikavimą atlieka atestuoti fiziniai asmenys – pastatų energinio<text:s/></text:span><text:span text:style-name="T4331">naudingumo sertifikavimo ekspertai. Pastatų energinio naudingumo sertifikavimo ekspertų kvalifikacinius reikalavimus, atestavimo, kvalifikacijos atestatų išdavimo, keitimo, galiojimo sustabdymo, galiojimo sustabdymo panaikinimo ir kvalifikacijos atestatų p</text:span><text:span text:style-name="T4332">anaikinimo tvarką nustato Vyriausybės įgaliota institucija. Atestavimą atlieka valstybės įmonė Statybos produkcijos sertifikavimo centras.</text:span></text:p>
      <text:p text:style-name="P4333"><text:span text:style-name="T4334">9</text:span><text:span text:style-name="T4335">. Fizinis asmuo, norintis įgyti teisę būti pastatų energinio naudingumo sertifikavimo ekspertu, turi atitikti Vy</text:span><text:span text:style-name="T4336">riausybės įgaliotos institucijos nustatytus kvalifikacinius reikalavimus, baigti mokymo kursus ir išlaikyti egzaminą pagal Vyriausybės įgaliotos institucijos patvirtintą mokymo programą, taip pat pateikti prašymą ir nustatytus dokumentus atestavimą atlieka</text:span><text:span text:style-name="T4337">nčiai organizacijai. Europos Sąjungos valstybės narės, Šveicarijos Konfederacijos arba valstybės, pasirašiusios Europos ekonominės erdvės sutartį, piliečių ar kitų fizinių asmenų, kurie naudojasi Europos Sąjungos teisės aktuose jiems suteiktomis judėjimo v</text:span><text:span text:style-name="T4338">alstybėse narėse teisėmis, kvalifikacija (išsilavinimas ir darbo patirtis) pripažįstama Vyriausybės įgaliotos institucijos nustatyta tvarka.</text:span></text:p>
      <text:p text:style-name="P4339"><text:span text:style-name="T4340">10</text:span><text:span text:style-name="T4341">. Kvalifikacijos atestatai išduodami neribotam laikui. Asmenys, gavę kvalifikacijos atestatą, ne rečiau kaip<text:s/></text:span><text:span text:style-name="T4342">kas 5 metai privalo tobulinti savo kvalifikaciją, kvalifikacijos tobulinimo kursuose išklausydami ne mažiau kaip 20 valandų paskaitų, išlaikyti egzaminus pagal Vyriausybės įgaliotos institucijos patvirtintas programas ir pateikti atestavimą atliekančiai or</text:span><text:span text:style-name="T4343">ganizacijai kvalifikacijos kėlimą įrodančius dokumentus.</text:span></text:p>
      <text:p text:style-name="P4344"><text:span text:style-name="T4345">11</text:span><text:span text:style-name="T4346">. Asmuo, pageidaujantis gauti ar pakeisti kvalifikacijos atestatą, suteikiantį teisę būti pastatų energinio naudingumo sertifikavimo ekspertu, už atestavimo paslaugas turi sumokėti atestavimą a</text:span><text:span text:style-name="T4347">tliekančiai organizacijai Vyriausybės įgaliotos institucijos nustatytą įmoką.</text:span></text:p>
      <text:p text:style-name="P4348"><text:span text:style-name="T4349">12</text:span><text:span text:style-name="T4350">. Jeigu paaiškėja, kad pateikti klaidingi pastatų energinio naudingumo sertifikavimo duomenys, pažeista teisės aktų nustatyta sertifikavimo tvarka arba gauti trečiųjų asmen</text:span><text:span text:style-name="T4351">ų skundai, atestavimą atliekanti organizacija gali patikrinti pastatų energinio naudingumo sertifikavimo ekspertų išduotų pastatų energinio naudingumo sertifikatų teisėtumą.</text:span></text:p>
      <text:p text:style-name="P4352"><text:span text:style-name="T4353">13</text:span><text:span text:style-name="T4354">. Atestavimą atliekanti organizacija gali sustabdyti kvalifikacijos atestato</text:span><text:span text:style-name="T4355"><text:s/>galiojimą 6 mėnesiams šiais atvejais:</text:span></text:p>
      <text:p text:style-name="P4356"><text:span text:style-name="T4357">1</text:span><text:span text:style-name="T4358">) kai paaiškėja, kad kvalifikacijos atestato turėtojas neatitinka nustatytų kvalifikacinių reikalavimų;</text:span></text:p>
      <text:p text:style-name="P4359"><text:span text:style-name="T4360">2</text:span><text:span text:style-name="T4361">) kai nustatoma, kad asmuo, vykdydamas kvalifikacijos atestate nurodytą veiklą, pažeidė normatyvinių stat</text:span><text:span text:style-name="T4362">ybos techninių dokumentų, normatyvinių statinio saugos ir paskirties dokumentų reikalavimus, kurie nesusiję su esminių statinio projekto sprendinių reikalavimais arba esminiais statinių reikalavimais;</text:span></text:p>
      <text:p text:style-name="P4363"><text:span text:style-name="T4364">3</text:span><text:span text:style-name="T4365">) kai asmuo, turintis kvalifikacijos atestatą, net</text:span><text:span text:style-name="T4366">obulino savo kvalifikacijos pagal šio straipsnio 10 dalyje nurodytus reikalavimus arba nevykdė kitų šio straipsnio 10 dalyje nustatytų reikalavimų.</text:span></text:p>
      <text:p text:style-name="P4367"><text:span text:style-name="T4368">14</text:span><text:span text:style-name="T4369">. Atestavimą atliekanti organizacija gali panaikinti kvalifikacijos atestato galiojimą šiais atvejai</text:span><text:span text:style-name="T4370">s:</text:span></text:p>
      <text:p text:style-name="P4371"><text:span text:style-name="T4372">1</text:span><text:span text:style-name="T4373">) už Lietuvos Respublikos įstatymų, normatyvinių statybos techninių dokumentų, normatyvinių</text:span><text:span text:style-name="T4374"><text:s/></text:span><text:span text:style-name="T4375">statinio saugos ir paskirties dokumentų reikalavimų šiurkščius pažeidimus. Šiurkščiais pažeidimais laikomi Lietuvos Respublikos įstatymų, kitų teisės aktų paž</text:span><text:span text:style-name="T4376">eidimai, dėl kurių atsirado ar galėjo atsirasti žala tretiesiems asmenims ar jų turtui;</text:span></text:p>
      <text:p text:style-name="P4377"><text:span text:style-name="T4378">2</text:span><text:span text:style-name="T4379">) kai paaiškėja, kad buvo pateikti melagingi duomenys kvalifikacijos atestatui gauti;</text:span></text:p>
      <text:p text:style-name="P4380"><text:span text:style-name="T4381">3</text:span><text:span text:style-name="T4382">) kai to prašo kvalifikacijos atestato turėtojas;</text:span></text:p>
      <text:p text:style-name="P4383"><text:span text:style-name="T4384">4</text:span><text:span text:style-name="T4385">) kai kvalifikaci</text:span><text:span text:style-name="T4386">jos atestato turėtojas, šio straipsnio 13 dalyje nurodytais pagrindais sustabdžius jo kvalifikacijos atestato galiojimą, per nustatytą terminą nepašalina pažeidimų, dėl kurių kvalifikacijos atestato galiojimas buvo sustabdytas;</text:span></text:p>
      <text:p text:style-name="P4387"><text:span text:style-name="T4388">5</text:span><text:span text:style-name="T4389">) kai asmuo, kurio kval</text:span><text:span text:style-name="T4390">ifikacijos atestato galiojimas sustabdytas, tęsia veiklą;</text:span></text:p>
      <text:p text:style-name="P4391"><text:span text:style-name="T4392">6</text:span><text:span text:style-name="T4393">) kai asmuo per nustatytą terminą nepateikė prašomų dokumentų ir (ar) duomenų, kurių reikia informacijai apie jo padarytus pažeidimus ištirti;</text:span></text:p>
      <text:p text:style-name="P4394"><text:span text:style-name="T4395">7</text:span><text:span text:style-name="T4396">) kvalifikacijos atestato turėtojui mirus.</text:span></text:p>
      <text:p text:style-name="P4397"><text:span text:style-name="T4398">15</text:span><text:span text:style-name="T4399">. Kai kvalifikacijos atestato galiojimas panaikinamas, dėl naujo kvalifikacijos atestato išdavimo galima kreiptis ne anksčiau kaip po vienų metų<text:s/></text:span><text:span text:style-name="T4400">nuo sprendimo panaikinti atestato galiojimą priėmimo dienos</text:span><text:span text:style-name="T4401">, išskyrus šio straipsnio 14 dalies 3 punkte n</text:span><text:span text:style-name="T4402">urodytą atvejį, kai prašymas išduoti kvalifikacijos atestatą gali būti teikiamas nepraėjus vienų metų laikotarpiui.</text:span></text:p>
      <text:p text:style-name="P4403"><text:span text:style-name="T4404">16</text:span><text:span text:style-name="T4405">. Atestavimą atliekanti organizacija gali pareikšti įspėjimą kvalifikacijos atestato turėtojui, kai kvalifikacijos atestato turėtojas padaro neesminių<text:s/></text:span><text:span text:style-name="T4406">(nenurodytų šio straipsnio 13 ir 14 dalyse)</text:span><text:span text:style-name="T4407"><text:s/>pažeidimų. Jeigu kvalifikacijos atestato turėtojui per kalend</text:span><text:span text:style-name="T4408">orinius metus pareiškiami du įspėjimai, atestavimą atliekanti organizacija gali sustabdyti kvalifikacijos atestato galiojimą šio straipsnio 13 dalyje nurodytam laikotarpiui.</text:span></text:p>
      <text:p text:style-name="P4409"/>
      <text:p text:style-name="P4410"><text:span text:style-name="T4411">TRYLIKTASIS</text:span><text:span text:style-name="T4412"><text:s/>SKIRSNIS</text:span></text:p>
      <text:p text:style-name="P4413"><text:span text:style-name="T4414">BAIGIAMOSIOS NUOSTATOS</text:span></text:p>
      <text:p text:style-name="P4415"/>
      <text:p text:style-name="P4416"><text:span text:style-name="T4417">52</text:span><text:span text:style-name="T4418"><text:s/>straipsnis.<text:s/></text:span><text:span text:style-name="T4419">Atsakomyb</text:span><text:span text:style-name="T4420">ė už šio įstatymo pažeidimus<text:s/></text:span></text:p>
      <text:p text:style-name="P4421"><text:span text:style-name="T4422">Fiziniai ir juridiniai asmenys, pažeidę šio įstatymo nuostatas, atsako Lietuvos Respublikos įstatymų nustatyta tvarka.</text:span></text:p>
      <text:p text:style-name="P4423"/>
      <text:p text:style-name="P4424"><text:span text:style-name="T4425">53</text:span><text:span text:style-name="T4426"><text:s/>straipsnis.<text:s/></text:span><text:span text:style-name="T4427">Naudojimasis informacinėmis sistemomis ir elektroniniu parašu</text:span></text:p>
      <text:p text:style-name="P4428"><text:span text:style-name="T4429">1</text:span><text:span text:style-name="T4430">. Šio įstatymo 2</text:span><text:span text:style-name="T4431">4, 27, 28, 37 ir 39 straipsniuose nurodytas procedūras viešojo administravimo subjektai, taip pat prisijungimo sąlygas išduodantys subjektai atlieka naudodamiesi Lietuvos Respublikos statybos leidimų ir statybos valstybinės priežiūros informacine sistema „</text:span><text:span text:style-name="T4432">Infostatyba“ šios sistemos nuostatuose, kuriuos tvirtina aplinkos ministras, nustatyta tvarka arba kita Aplinkos ministerijos nustatyta tvarka.</text:span></text:p>
      <text:p text:style-name="P4433"><text:span text:style-name="T4434">2</text:span><text:span text:style-name="T4435">. Su šio įstatymo 24, 27, 28, 37 ir 39 straipsniuose nurodytomis procedūromis susiję rašytinių dokumentų du</text:span><text:span text:style-name="T4436">omenys turi atitikti Lietuvos Respublikos statybos leidimų ir statybos valstybinės priežiūros informacinėje sistemoje „Infostatyba“ įregistruotus šių dokumentų duomenis.<text:s/></text:span></text:p>
      <text:p text:style-name="P4437"><text:span text:style-name="T4438">3</text:span><text:span text:style-name="T4439">. Jeigu yra šio straipsnio 2 dalyje nurodytų dokumentų duomenų ir Lietuvos Respu</text:span><text:span text:style-name="T4440">blikos statybos leidimų ir statybos valstybinės priežiūros informacinėje sistemoje „Infostatyba“ įregistruotų šių dokumentų duomenų neatitikimų ar prieštaravimų, viršenybė teikiama Lietuvos Respublikos statybos leidimų ir statybos valstybinės priežiūros in</text:span><text:span text:style-name="T4441">formacinėje sistemoje „Infostatyba“ paskelbtų dokumentų duomenims</text:span><text:span text:style-name="T4442">.</text:span></text:p>
      <text:p text:style-name="P4443"><text:span text:style-name="T4444">4</text:span><text:span text:style-name="T4445">. Duomenys apie<text:s/></text:span><text:span text:style-name="T4446">Lietuvos Respublikos statybos leidimų ir statybos valstybinės priežiūros i</text:span><text:span text:style-name="T4447">nformacinėje sistemoje<text:s/></text:span><text:span text:style-name="T4448">„Infostatyba“ paskelbtus statybą leidžiančius dokumentus, statybos užba</text:span><text:span text:style-name="T4449">igimo ir kitus dokumentus, turinčius įtakos nekilnojamojo daikto teisiniam statusui, naudojantis informacinių sistemų sąveikos mechanizmu, perduodami žymai Nekilnojamojo turto kadastre nemokamai padaryti šio kadastro nuostatuose nustatyta tvarka.</text:span></text:p>
      <text:p text:style-name="P4450"><text:span text:style-name="T4451">5</text:span><text:span text:style-name="T4452">. Do</text:span><text:span text:style-name="T4453">kumentai, susiję su statybinių tyrimų, statinių projektavimo, statybos, statybos užbaigimo, griovimo ir kitais procesais ir jų viešojo administravimo procedūromis gali būti pasirašomi elektroniniu parašu, išskyrus šio įstatymo nustatytus atvejus, kai šie d</text:span><text:span text:style-name="T4454">okumentai teisės aktų nustatyta tvarka elektroniniu parašu pasirašomi privalomai.</text:span></text:p>
      <text:p text:style-name="P4455"/>
      <text:p text:style-name="P4456"><text:span text:style-name="T4457">KETURIOLIKTASIS</text:span><text:span text:style-name="T4458"><text:s/>SKIRSNIS</text:span></text:p>
      <text:p text:style-name="P4459"><text:span text:style-name="T4460">JURIDINIŲ ASMENŲ ATSAKOMYBĖ UŽ ĮSTATYMO PAŽEIDIMUS</text:span></text:p>
      <text:p text:style-name="P4461"/>
      <text:p text:style-name="P4462"><text:span text:style-name="T4463">54</text:span><text:span text:style-name="T4464"><text:s/>straipsnis.<text:s/></text:span><text:span text:style-name="T4465">Juridinių asmenų atsakomybė už statinio projektavimą, statinio<text:s/></text:span><text:span text:style-name="T4466">projekto ar statinio ekspertizės atlikimą, statinio statybą, statinio projektavimo ar statybos valdymą neturint teisės verstis šia veikla</text:span></text:p>
      <text:p text:style-name="P4467"><text:span text:style-name="T4468">1</text:span><text:span text:style-name="T4469">. Už statinio projektavimą, statinio projekto ar statinio ekspertizės atlikimą, statinio statybą, statinio projek</text:span><text:span text:style-name="T4470">tavimo ar statybos valdymą neturint teisės verstis šia veikla skiriama bauda nuo dviejų tūkstančių aštuonių šimtų devyniasdešimt šešių iki penkių tūkstančių septynių šimtų devyniasdešimt dviejų eurų.</text:span></text:p>
      <text:p text:style-name="P4471"><text:span text:style-name="T4472">2</text:span><text:span text:style-name="T4473">. Už tokius pačius veiksmus, padarytus juridinio as</text:span><text:span text:style-name="T4474">mens, bausto bauda už šio straipsnio 1 dalyje numatytus pažeidimus, skiriama bauda nuo keturių tūkstančių trijų šimtų keturiasdešimt keturių iki aštuonių tūkstančių šešių šimtų aštuoniasdešimt aštuonių eurų.<text:s/></text:span></text:p>
      <text:p text:style-name="P4475"/>
      <text:p text:style-name="P4476"><text:span text:style-name="T4477">55</text:span><text:span text:style-name="T4478"><text:s/>straipsnis.<text:s/></text:span><text:span text:style-name="T4479">Juridinių asmenų atsakomybė už teisės aktų, nustatančių statinio projektavimo, statinio projekto ekspertizės ir statinio ekspertizės <text:s/>reikalavimus, pažeidimus</text:span></text:p>
      <text:p text:style-name="P4480"><text:span text:style-name="T4481">1</text:span><text:span text:style-name="T4482">. Už statinio projekto, kurio sprendiniai prieštarauja esminiams su statinio sauga ar saugiu</text:span><text:span text:style-name="T4483"><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4484"><text:s/>užsakovui skiriama bauda statinio projektuotojams arba statinio projekto ekspertizės rangovams nuo aštuonių šimtų šešiasdešimt aštuonių iki keturių tūkstančių trijų šimtų keturiasdešimt keturių eurų. Už t</text:span><text:span text:style-name="T4485">okius pačius veiksmus, padarytus juridinio asmens,<text:s/></text:span><text:span text:style-name="T4486">bausto bauda už šioje dalyje numatytus pažeidimus, skiriama bauda nuo vieno tūkstančio septynių šimtų trisdešimt septynių iki aštuonių tūkstančių šešių šimtų aštuoniasdešimt aštuonių eurų.</text:span></text:p>
      <text:p text:style-name="P4487"><text:span text:style-name="T4488">2</text:span><text:span text:style-name="T4489">. Už statinio ekspertizės akto, neatitinkančio teisės aktų nus</text:span><text:span text:style-name="T4490">tatytų reikalavimų, pateikimą statinio ekspertizės užsakovui skiriama bauda statinio ekspertizės rangovams<text:s/></text:span><text:span text:style-name="T4491">nuo vieno tūkstančio vieno šimto penkiasdešimt aštuonių iki keturių tūkstančių trijų šimtų keturiasdešimt keturių eurų.<text:s/></text:span><text:span text:style-name="T4492">Už tokius pačius veiksmus, pa</text:span><text:span text:style-name="T4493">darytus juridinio asmens, bausto bauda už šioje dalyje numatytus pažeidimus, skiriama bauda<text:s/></text:span><text:span text:style-name="T4494">nuo dviejų tūkstančių aštuonių šimtų devyniasdešimt šešių iki aštuonių tūkstančių šešių šimtų aštuoniasdešimt aštuonių eurų.</text:span></text:p>
      <text:p text:style-name="P4495"/>
      <text:p text:style-name="P4496"><text:span text:style-name="T4497">56</text:span><text:span text:style-name="T4498"><text:s/>straipsnis.<text:s/></text:span><text:span text:style-name="T4499">Juridinių asmenų<text:s/></text:span><text:span text:style-name="T4500">atsakomybė už savavališką statybą</text:span></text:p>
      <text:p text:style-name="P4501"><text:span text:style-name="T4502">1</text:span><text:span text:style-name="T4503">. Už naujo ypatingojo statinio savavališką statybą skiriama bauda statytojams nuo dešimt tūkstančių iki trisdešimt tūkstančių eurų. Už tokius pačius veiksmus, padarytus juridinio asmens, bausto bauda už šioje dalyje n</text:span><text:span text:style-name="T4504">umatytus pažeidimus, skiriama bauda nuo šešiolikos tūkstančių iki penkiasdešimt tūkstančių eurų.</text:span></text:p>
      <text:p text:style-name="P4505"><text:span text:style-name="T4506">2</text:span><text:span text:style-name="T4507">. Už naujo ypatingojo statinio savavališką statybą saugomoje teritorijoje skiriama bauda statytojams nuo šešiolikos tūkstančių iki keturiasdešimt tūkstanč</text:span><text:span text:style-name="T4508">ių eurų. Už tokius pačius veiksmus, padarytus juridinio asmens, bausto bauda už šioje dalyje numatytus pažeidimus, skiriama bauda nuo dvidešimt tūkstančių iki šešiasdešimt tūkstančių eurų.</text:span></text:p>
      <text:p text:style-name="P4509"><text:span text:style-name="T4510">3</text:span><text:span text:style-name="T4511">. Už naujo neypatingojo statinio savavališką statybą skiriama<text:s/></text:span><text:span text:style-name="T4512">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513">urų.</text:span></text:p>
      <text:p text:style-name="P4514"><text:span text:style-name="T4515">4</text:span><text:span text:style-name="T4516">. Už naujo neypatingojo statinio savavališką statybą saugomoje teritorijoje skiriama bauda statytojams nuo keturių tūkstančių penkių šimtų</text:span><text:span text:style-name="T4517"><text:s/></text:span><text:span text:style-name="T4518">iki vienuolikos tūkstančių eurų. Už tokius pačius veiksmus, padarytus juridinio asmens, bausto bauda už šio</text:span><text:span text:style-name="T4519">je dalyje numatytus pažeidimus, skiriama bauda nuo septynių tūkstančių iki dvidešimt penkių tūkstančių eurų.</text:span></text:p>
      <text:p text:style-name="P4520"><text:span text:style-name="T4521">5</text:span><text:span text:style-name="T4522">. Už naujo nesudėtingojo statinio savavališką statybą skiriama bauda statytojams nuo trijų šimtų penkiasdešimt iki septynių šimtų eurų. Už tok</text:span><text:span text:style-name="T4523">ius pačius veiksmus, padarytus juridinio asmens, bausto bauda už šioje dalyje numatytus pažeidimus, skiriama bauda nuo septynių šimtų iki vieno tūkstančio eurų.</text:span></text:p>
      <text:p text:style-name="P4524"><text:span text:style-name="T4525">6</text:span><text:span text:style-name="T4526">. Už naujo nesudėtingojo statinio savavališką statybą saugomoje teritorijoje skiriama baud</text:span><text:span text:style-name="T4527">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528"><text:span text:style-name="T4529">7</text:span><text:span text:style-name="T4530">. Už ypa</text:span><text:span text:style-name="T4531">tingojo statinio savavališką rekonstravimą skiriama bauda statytojams nuo septynių tūkstančių iki septyniolikos tūkstančių eurų. Už tokius pačius veiksmus, padarytus juridinio asmens, bausto bauda už šioje dalyje numatytus pažeidimus, skiriama bauda nuo tr</text:span><text:span text:style-name="T4532">ylikos tūkstančių iki dvidešimt penkių tūkstančių eurų.</text:span></text:p>
      <text:p text:style-name="P4533"><text:span text:style-name="T4534">8</text:span><text:span text:style-name="T4535">. Už ypatingojo statinio savavališką rekonstravimą saugomoje teritorijoje skiriama bauda statytojams nuo keturiolikos tūkstančių iki dvidešimt penkių tūkstančių eurų. Už tokius pačius veiksmus, p</text:span><text:span text:style-name="T4536">adarytus juridinio asmens, bausto bauda už šioje dalyje numatytus pažeidimus, skiriama bauda nuo dvidešimt tūkstančių iki trisdešimt penkių tūkstančių eurų.</text:span></text:p>
      <text:p text:style-name="P4537"><text:span text:style-name="T4538">9</text:span><text:span text:style-name="T4539">. Už neypatingojo statinio savavališką rekonstravimą skiriama bauda statytojams nuo dviejų tūk</text:span><text:span text:style-name="T4540">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541"><text:span text:style-name="T4542">10</text:span><text:span text:style-name="T4543">. Už neypatingojo<text:s/></text:span><text:span text:style-name="T4544">statinio savavališką rekonstravimą saugomoje teritorijoje skiriama bauda statytojams nuo keturių tūkstančių iki dešimt tūkstančių eurų. Už tokius pačius veiksmus, padarytus juridinio asmens, bausto bauda už šioje dalyje numatytus pažeidimus, skiriama bauda</text:span><text:span text:style-name="T4545"><text:s/>nuo septynių tūkstančių iki septyniolikos tūkstančių eurų.</text:span></text:p>
      <text:p text:style-name="P4546"><text:span text:style-name="T4547">11</text:span><text:span text:style-name="T4548">. Už nesudėtingojo statinio savavališką rekonstravimą skiriama bauda statytojams nuo vieno šimto aštuoniasdešimt iki trijų šimtų penkiasdešimt</text:span><text:span text:style-name="T4549"><text:s/></text:span><text:span text:style-name="T4550">eurų. Už tokius pačius veiksmus, padarytus<text:s/></text:span><text:span text:style-name="T4551">juridinio asmens, bausto bauda už šioje dalyje numatytus pažeidimus, skiriama bauda nuo trijų šimtų penkiasdešimt iki septynių šimtų eurų.</text:span></text:p>
      <text:p text:style-name="P4552"><text:span text:style-name="T4553">12</text:span><text:span text:style-name="T4554">. Už nesudėtingojo statinio savavališką rekonstravimą saugomoje teritorijoje skiriama bauda statytojams nuo ket</text:span><text:span text:style-name="T4555">urių šimtų penkiasdešimt iki aštuonių šimtų eurų. Už tokius pačius veiksmus, padarytus juridinio asmens, bausto bauda už šioje dalyje numatytus pažeidimus, skiriama bauda nuo septynių šimtų iki vieno tūkstančio šešių šimtų</text:span><text:span text:style-name="T4556"><text:s/></text:span><text:span text:style-name="T4557">eurų.</text:span></text:p>
      <text:p text:style-name="P4558"><text:span text:style-name="T4559">13</text:span><text:span text:style-name="T4560">. Už ypatingojo stati</text:span><text:span text:style-name="T4561">n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pan><text:span text:style-name="T4562"><text:s/>nuo penkių tūkstančių iki dešimties tūkstančių eurų.</text:span></text:p>
      <text:p text:style-name="P4563"><text:span text:style-name="T4564">14</text:span><text:span text:style-name="T4565">. Už ypatingojo statinio savavališką kapitalinį remontą saugomoje teritorijoje skiriama bauda statytojams nuo penkių tūkstančių iki vienuolikos tūkstančių eurų. Už tokius pačius veiksmus,<text:s/></text:span><text:span text:style-name="T4566">padarytus juridinio asmens, bausto bauda už šioje dalyje numatytus pažeidimus, skiriama bauda nuo devynių tūkstančių iki šešiolikos tūkstančių eurų.</text:span></text:p>
      <text:p text:style-name="P4567"><text:span text:style-name="T4568">15</text:span><text:span text:style-name="T4569">. Už neypatingojo statinio savavališką kapitalinį remontą skiriama bauda statytojams nuo devynių šimt</text:span><text:span text:style-name="T4570">ų iki vie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571"><text:span text:style-name="T4572">16</text:span><text:span text:style-name="T4573">. Už n</text:span><text:span text:style-name="T4574">eypatingojo statinio savavališką kapitalinį remontą saugomoje teritorijoje skiriama bauda statytojams nuo vieno tūkstančio septynių šimtų iki trijų tūkstančių penkių šimtų eurų. Už tokius pačius veiksmus, padarytus juridinio asmens, bausto bauda už šioje d</text:span><text:span text:style-name="T4575">alyje numatytus pažeidimus, skiriama bauda nuo dviejų tūkstančių aštuonių šimtų iki šešių tūkstančių eurų.</text:span></text:p>
      <text:p text:style-name="P4576"><text:span text:style-name="T4577">17</text:span><text:span text:style-name="T4578">. Už nesudėtingojo statinio savavališką kapitalinį remontą skiriama bauda statytojams nuo vieno šimto šešiasdešimt iki trijų šimtų eurų. Už tok</text:span><text:span text:style-name="T4579">ius pačius veiksmus, padarytus juridinio asmens, bausto bauda už šioje dalyje numatytus pažeidimus, skiriama bauda nuo trijų šimtų penkiasdešimt iki šešių šimtų eurų.</text:span></text:p>
      <text:p text:style-name="P4580"><text:span text:style-name="T4581">18</text:span><text:span text:style-name="T4582">. Už nesudėtingojo statinio savavališką kapitalinį remontą saugomoje teritorijoje s</text:span><text:span text:style-name="T4583">kiriama bauda statytojams nuo trijų šimtų penkiasdešimt iki aštuonių šimtų eurų. Už tokius pačius veiksmus, padarytus juridinio asmens, bausto bauda už šioje dalyje numatytus pažeidimus, skiriama bauda nuo septynių šimtų iki vieno tūkstančio septynių šimtų</text:span><text:span text:style-name="T4584"><text:s/>eurų.</text:span></text:p>
      <text:p text:style-name="P4585"><text:span text:style-name="T4586">19</text:span><text:span text:style-name="T4587">. Už ypatingojo statinio savavališką paprastąjį remontą skiriama bauda statytojams nuo trijų šimtų iki šešių šimtų</text:span><text:span text:style-name="T4588"><text:s/></text:span><text:span text:style-name="T4589">eurų. Už tokius pačius veiksmus, padarytus juridinio asmens, bausto bauda už šioje dalyje numatytus pažeidimus, skiriama bauda n</text:span><text:span text:style-name="T4590">uo šešių šimtų iki vieno tūkstančio <text:s/>dviejų šimtų eurų.</text:span></text:p>
      <text:p text:style-name="P4591"><text:span text:style-name="T4592">20</text:span><text:span text:style-name="T4593">. Už ypatingojo statinio savavališką paprastąjį remontą saugomoje teritorijoje skiriama bauda statytojams nuo šešių šimtų iki vieno tūkstančio trijų šimtų eurų. Už tokius pačius veiksmus, padary</text:span><text:span text:style-name="T4594">tus juridinio asmens, bausto bauda už šioje dalyje numatytus pažeidimus, skiriama bauda nuo devynių šimtų iki vieno tūkstančio devynių šimtų eurų.</text:span></text:p>
      <text:p text:style-name="P4595"><text:span text:style-name="T4596">21</text:span><text:span text:style-name="T4597">. Už neypatingojo statinio savavališką paprastąjį remontą skiriama bauda statytojams nuo vieno šimto še</text:span><text:span text:style-name="T4598">šiasdešimt iki trijų šimtų eurų. Už tokius pačius veiksmus, padarytus juridinio asmens, bausto bauda už šioje dalyje numatytus pažeidimus, skiriama bauda nuo trijų šimtų iki šešių šimtų eurų.</text:span></text:p>
      <text:p text:style-name="P4599"><text:span text:style-name="T4600">22</text:span><text:span text:style-name="T4601">. Už neypatingojo statinio savavališką paprastąjį remontą<text:s/></text:span><text:span text:style-name="T4602">saugomoje 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603"><text:span text:style-name="T4604">23</text:span><text:span text:style-name="T4605">. Už nesudėtingojo statinio savavališką paprastąjį remontą skiriama bauda statytojams nuo penkiasdešimt iki vieno šimto eurų. Už tokius pačius veiksmus, padarytus juridinio asmens, bausto bauda už šioje dalyje numatytus pažeidimus, skiriama bauda nuo</text:span><text:span text:style-name="T4606"><text:s/>vieno šimto iki vieno šimto penkiasdešimt eurų.</text:span></text:p>
      <text:p text:style-name="P4607"><text:span text:style-name="T4608">24</text:span><text:span text:style-name="T4609">. Už nesudėtingojo statinio savavališką paprastąjį remontą saugomoje teritorijoje skiriama bauda statytojams nuo vieno šimto iki vieno šimto penkiasdešimt</text:span><text:span text:style-name="T4610"><text:s/></text:span><text:span text:style-name="T4611">eurų. Už tokius pačius veiksmus, padarytus jur</text:span><text:span text:style-name="T4612">idinio asmens, bausto bauda už šioje dalyje numatytus pažeidimus, skiriama bauda nuo vieno šimto penkiasdešimt</text:span><text:span text:style-name="T4613"><text:s/></text:span><text:span text:style-name="T4614">iki dviejų šimtų penkiasdešimt</text:span><text:span text:style-name="T4615"><text:s/></text:span><text:span text:style-name="T4616">eurų.</text:span></text:p>
      <text:p text:style-name="P4617"><text:span text:style-name="T4618">25</text:span><text:span text:style-name="T4619">. Už ypatingojo statinio savavališką griovimą skiriama bauda statinį savavališkai griovusiems asmenims</text:span><text:span text:style-name="T4620"><text:s/>nuo šešių tūkstančių</text:span><text:span text:style-name="T4621"><text:s/></text:span><text:span text:style-name="T4622">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623"><text:span text:style-name="T4624">26</text:span><text:span text:style-name="T4625">. Už ypatingojo statinio savavališką griovimą saugomoje teritorijoje skiriama bauda statinį savavališkai griovusiems asmenims nuo devynių tūkstančių iki penkiolikos tūkstančių eurų. Už tokius pačius veiksmus, padarytus juridinio asmens, bausto bauda už</text:span><text:span text:style-name="T4626"><text:s/>šioje dalyje numatytus pažeidimus, skiriama bauda nuo penkiolikos tūkstančių iki devyniolikos tūkstančių eurų.</text:span></text:p>
      <text:p text:style-name="P4627"><text:span text:style-name="T4628">27</text:span><text:span text:style-name="T4629">. Už neypatingojo statinio savavališką griovimą skiriama bauda statinį savavališkai griovusiems asmenims nuo vieno tūkstančio penkių šimtų</text:span><text:span text:style-name="T4630"><text:s/>iki 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631"><text:span text:style-name="T4632">28</text:span><text:span text:style-name="T4633">. Už ney</text:span><text:span text:style-name="T4634">patingojo statinio savavališką griovimą saugomoje teritorijoje skiriama bauda statinį savavališkai griovusiems asmenims nuo dviejų tūkstančių penkių šimtų iki keturių tūkstančių penkių šimtų eurų. Už tokius pačius veiksmus, padarytus juridinio asmens, baus</text:span><text:span text:style-name="T4635">to bauda už šioje dalyje numatytus pažeidimus, skiriama bauda nuo trijų tūkstančių aštuonių šimtų iki šešių tūkstančių eurų.</text:span></text:p>
      <text:p text:style-name="P4636"><text:span text:style-name="T4637">29</text:span><text:span text:style-name="T4638">. Už nesudėtingojo statinio savavališką griovimą skiriama bauda statinį savavališkai griovusiems asmenims nuo vieno šimto pen</text:span><text:span text:style-name="T4639">kiasdešimt iki trijų šimtų eurų. Už tokius pačius veiksmus, padarytus juridinio asmens, bausto bauda už šioje dalyje numatytus pažeidimus, skiriama bauda nuo trijų šimtų iki šešių šimtų eurų.</text:span></text:p>
      <text:p text:style-name="P4640"><text:span text:style-name="T4641">30</text:span><text:span text:style-name="T4642">. Už nesudėtingojo statinio savavališką griovimą saugomoje</text:span><text:span text:style-name="T4643"><text:s/>teritorijoje skiriama bauda statinį savavališkai griovusiems asmenims nuo trijų šimtų iki šešių šimtų eurų. Už tokius pačius veiksmus, padarytus juridinio asmens, bausto bauda už šioje dalyje numatytus pažeidimus, skiriama bauda nuo šešių šimtų iki vieno<text:s/></text:span><text:span text:style-name="T4644">tūkstančio dviejų šimtų eurų.</text:span></text:p>
      <text:p text:style-name="P4645"/>
      <text:p text:style-name="P4646"><text:span text:style-name="T4647">57</text:span><text:span text:style-name="T4648"><text:s/>straipsnis.<text:s/></text:span><text:span text:style-name="T4649">Juridinių asmenų atsakomybė už statybos darbų atlikimą, statinio statybos techninės priežiūros ar statinio projekto vykdymo priežiūros vykdymą pažeidžiant teisės aktų reikalavimus</text:span></text:p>
      <text:p text:style-name="P4650"><text:span text:style-name="T4651">Už juridinio asmens at</text:span><text:span text:style-name="T4652">liekamus statybos darbus, statinio statybos techninės priežiūros ar statinio projekto vykdymo priežiūros vykdymą pažeidžiant teisės aktų reikalavimus, išskyrus šio įstatymo 54, 56, 58, 64 straipsniuose numatytus pažeidimus, skiriama bauda nuo trijų šimtų i</text:span><text:span text:style-name="T4653">ki septynių tūkstančių eurų. Už tokius pat veiksmus, padarytus juridinio asmens, bausto bauda už šiame straipsnyje nustatytus pažeidimus, skiriama bauda nuo septynių tūkstančių iki penkiolikos tūkstančių eurų.</text:span></text:p>
      <text:p text:style-name="P4654"/>
      <text:p text:style-name="P4655"><text:span text:style-name="T4656">58</text:span><text:span text:style-name="T4657"><text:s/>straipsnis.<text:s/></text:span><text:span text:style-name="T4658">Juridinių asmenų<text:s/></text:span><text:span text:style-name="T4659">atsakomybė už statybą pažeidžiant statinio projekto sprendinius</text:span></text:p>
      <text:p text:style-name="P4660"><text:span text:style-name="T4661">Už statinio statybą pažeidžiant statinio projekto sprendinius, išskyrus esminius statinio projekto sprendinius, skiriama bauda nuo penkiasdešimt septynių iki vieno šimto keturiasdešimt ketur</text:span><text:span text:style-name="T4662">ių eurų. Už tokius pačius veiksmus, padarytus juridinio asmens, bausto bauda už šiame straipsnyje numatytą pažeidimą, skiriama bauda nuo vieno šimto penkiolikos iki dviejų šimtų aštuoniasdešimt devynių eurų.<text:s/></text:span></text:p>
      <text:p text:style-name="P4663"/>
      <text:p text:style-name="P4664"><text:span text:style-name="T4665">59</text:span><text:span text:style-name="T4666"><text:s/>straipsnis.<text:s/></text:span><text:span text:style-name="T4667">Juridinių asmenų atsakomy</text:span><text:span text:style-name="T4668">bė už statinio (jo patalpų) naudojimą pažeidžiant nustatytus reikalavimus ir (ar) naudojimą ne pagal paskirtį</text:span></text:p>
      <text:p text:style-name="P4669"><text:span text:style-name="T4670">Už statinio (jo patalpų) naudojimą pažeidžiant šiame ir kituose Lietuvos Respublikos</text:span><text:span text:style-name="T4671"><text:s/></text:span><text:span text:style-name="T4672">įstatymuose nustatytus reikalavimus ir (ar) naudojimą ne pa</text:span><text:span text:style-name="T4673">gal paskirtį, išskyrus atvejus, kai statinys (jo patalpos) Vyriausybės nustatytais atvejais ir tvarka naudojamas (naudojamos) ne pagal paskirtį, skiriama bauda nuo vieno tūkstančio keturių šimtų keturiasdešimt aštuonių iki septynių tūkstančių dviejų šimtų<text:s/></text:span><text:span text:style-name="T4674">keturiasdešimt eurų. Už tokius pačius veiksmus, padarytus juridinio asmens, bausto bauda už šiame straipsnyje numatytą pažeidimą, skiriama bauda nuo dviejų tūkstančių aštuonių šimtų devyniasdešimt šešių iki aštuonių tūkstančių šešių šimtų aštuoniasdešimt a</text:span><text:span text:style-name="T4675">štuonių eurų.</text:span></text:p>
      <text:p text:style-name="P4676"/>
      <text:p text:style-name="P4677"><text:span text:style-name="T4678">60</text:span><text:span text:style-name="T4679"><text:s/>straipsnis.<text:s/></text:span><text:span text:style-name="T4680">Juridinių asmenų atsakomybė už statinių techninės priežiūros taisyklių nesilaikymą ir statinio naudotojo pareigų nevykdymą</text:span></text:p>
      <text:p text:style-name="P4681"><text:span text:style-name="T4682">1</text:span><text:span text:style-name="T4683">. Už trukdymą pastato bendrojo naudojimo objektų valdytojui ar jo įgaliotiems asmenims įgyve</text:span><text:span text:style-name="T4684">ndinant teisės aktų nustatyta tvarka priimtus sprendimus remontuoti, atnaujinti (modernizuoti) ar kitaip tvarkyti juridinio asmens naudojamose patalpose esančius bendrojo naudojimo objektus skiriama bauda nuo šimto penkiasdešimt iki trijų šimtų eurų. Už to</text:span><text:span text:style-name="T4685">kius pačius veiksmus, padarytus juridinio asmens, bausto bauda už šioje dalyje nustatytus pažeidimus, skiriama bauda nuo dviejų šimtų penkiasdešimt iki penkių šimtų eurų.</text:span></text:p>
      <text:p text:style-name="P4686"><text:span text:style-name="T4687">2</text:span><text:span text:style-name="T4688">. Už statinių techninės priežiūros taisyklių nesilaikymą skiriama bauda statinio</text:span><text:span text:style-name="T4689"><text:s/>naudotojams ir (ar) statinio techniniams prižiūrėtojams – juridiniams asmenims nuo trijų šimtų iki vieno tūkstančio eurų; ypatingojo statinio atveju skiriama bauda nuo penkių šimtų iki dviejų tūkstančių eurų. Už tokius pačius veiksmus, padarytus juridinio</text:span><text:span text:style-name="T4690"><text:s/>asmens, bausto bauda už šioje dalyje numatytus pažeidimus, skiriama bauda nuo penkių šimtų iki trijų tūkstančių eurų; ypatingojo statinio atveju skiriama bauda nuo vieno tūkstančio iki</text:span><text:span text:style-name="T4691"><text:s/></text:span><text:span text:style-name="T4692">penkių tūkstančių</text:span><text:span text:style-name="T4693"><text:s/></text:span><text:span text:style-name="T4694">eurų.</text:span></text:p>
      <text:p text:style-name="P4695"><text:span text:style-name="T4696">3</text:span><text:span text:style-name="T4697">. Už priemonių žmonėms apsaugoti, avarija</text:span><text:span text:style-name="T4698">i išvengti nesiėmimą ar prievolių, nustatytų šiame įstatyme, nevykdymą įvykus statinio avarijai, paaiškėjus, kad statinio būklė kelia pavojų statinyje ar arti jo esančių žmonių sveikatai, gyvybei ar aplinkai, skiriama bauda statinio naudotojams ir (ar) sta</text:span><text:span text:style-name="T4699">tinio techniniams prižiūrėtojams – juridiniams asmenims nuo vieno tūkstančio iki penkių tūkstančių eurų; ypatingojo statinio atveju skiriama bauda nuo dviejų tūkstančių iki dešimties tūkstančių eurų. Už tokius pačius veiksmus, padarytus juridinio asmens ba</text:span><text:span text:style-name="T4700">usto bauda už šioje dalyje numatytus pažeidimus, skiriama bauda nuo dviejų tūkstančių iki dešimt tūkstančių eurų; ypatingojo statinio atveju skiriama bauda nuo keturių tūkstančių iki dvidešimt tūkstančių eurų.</text:span></text:p>
      <text:p text:style-name="P4701"/>
      <text:p text:style-name="P4702"><text:span text:style-name="T4703">61</text:span><text:span text:style-name="T4704"><text:s/>straipsnis.<text:s/></text:span><text:span text:style-name="T4705">Juridinių asmenų atsakom</text:span><text:span text:style-name="T4706">ybė už statybos valstybinę priežiūrą atliekančių pareigūnų teisėtų nurodymų nevykdymą arba trukdymą jiems atlikti savo pareigas</text:span></text:p>
      <text:p text:style-name="P4707"><text:span text:style-name="T4708">Už statybos valstybinę priežiūrą atliekančių pareigūnų teisėtų nurodymų nevykdymą arba trukdymą jiems atlikti savo pareigas sk</text:span><text:span text:style-name="T4709">iriama bauda nuo penkių šimtų septyniasdešimt devynių iki dviejų tūkstančių aštuonių šimtų devyniasdešimt šešių eurų. Už tokius pačius veiksmus, padarytus juridinio asmens, bausto bauda už šiame straipsnyje numatytus pažeidimus, skiriama bauda nuo vieno tū</text:span><text:span text:style-name="T4710">kstančio keturių šimtų keturiasdešimt aštuonių iki septynių tūkstančių dviejų šimtų keturiasdešimt eurų.</text:span></text:p>
      <text:p text:style-name="P4711"/>
      <text:p text:style-name="P4712"><text:span text:style-name="T4713">62</text:span><text:span text:style-name="T4714"><text:s/>straipsnis.<text:s/></text:span><text:span text:style-name="T4715">Juridinių asmenų atsakomybė už statinių naudojimo priežiūrą atliekančių pareigūnų teisėtų nurodymų nevykdymą arba trukdymą jiems<text:s/></text:span><text:span text:style-name="T4716">atlikti savo pareigas</text:span></text:p>
      <text:p text:style-name="P4717"><text:span text:style-name="T4718">Už statinių naudojimo priežiūrą atliekančių pareigūnų teisėtų nurodymų nevykdymą arba trukdymą jiems atlikti savo pareigas skiriama bauda nuo penkių šimtų septyniasdešimt devynių iki dviejų tūkstančių aštuonių šimtų devyniasdešimt š</text:span><text:span text:style-name="T4719">ešių 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20"/>
      <text:p text:style-name="P4721"><text:span text:style-name="T4722">63</text:span><text:span text:style-name="T4723"><text:s/>straipsnis.<text:s/></text:span><text:span text:style-name="T4724">Juridinių asmenų atsakomybė už prisijungimo sąlygų ar specialiųjų reikalavimų neišdavimą per nustatytą terminą</text:span></text:p>
      <text:p text:style-name="P4725"><text:span text:style-name="T4726">Už prisijungimo sąlygų, specialiųjų architektūros reikalavimų, specialiųjų paveldosaugos reikalavimų, specialiųjų saugomos<text:s/></text:span><text:span text:style-name="T4727">teritorijos tvarkymo ir apsaugos reikalavimų ar specialiųjų reikalavimų neišdavimą per nustatytą terminą, nepagrįstą atsisakymą juos išduoti ar jų neteisėtą išdavimą skiriama bauda nuo vieno šimto keturiasdešimt keturių iki dviejų šimtų aštuoniasdešimt dev</text:span><text:span text:style-name="T4728">ynių eurų. Už tokius pačius veiksmus, padarytus juridinio asmens, bausto bauda už šiame straipsnyje numatytus pažeidimus, skiriama bauda nuo dviejų šimtų aštuoniasdešimt devynių iki penkių šimtų septyniasdešimt devynių eurų.</text:span></text:p>
      <text:p text:style-name="P4729"/>
      <text:p text:style-name="P4730"><text:span text:style-name="T4731">64</text:span><text:span text:style-name="T4732"><text:s/>straipsnis.<text:s/></text:span><text:span text:style-name="T4733">Juridinių</text:span><text:span text:style-name="T4734"><text:s/>asmenų atsakomybė už statinių ir daiktinių teisių į juos registravimo ir duomenų Nekilnojamojo turto registre tikslinimo tvarkos pažeidimus</text:span></text:p>
      <text:p text:style-name="P4735"><text:span text:style-name="T4736">Už šiame įstatyme nustatytos statinių ir daiktinių teisių į juos registravimo ir nebaigto statyti ar rekonstruoti</text:span><text:span text:style-name="T4737"><text:s/>statinio kadastro duomenų Nekilnojamojo turto registre tikslinimo tvarkos pažeidimus juridiniams asmenims skiriama bauda nuo dviejų šimtų devyniasdešimt eurų iki penkių šimtų aštuoniasdešimt eurų.</text:span></text:p>
      <text:p text:style-name="P4738"/>
      <text:p text:style-name="P4739"><text:span text:style-name="T4740">65</text:span><text:span text:style-name="T4741"><text:s/>straipsnis.<text:s/></text:span><text:span text:style-name="T4742">Juridinių asmenų atsakomybė už stati</text:span><text:span text:style-name="T4743">nio projekto sprendinio, numatančio statybos sustabdymą naudojamame statinyje ar jo dalyje, pažeidimą</text:span></text:p>
      <text:p text:style-name="P4744"><text:span text:style-name="T4745">Už statybos darbų atlikimą naudojamame statinyje nesustabdžius ūkinės ar kitokios veiklos statinyje ar jo dalyje, kai ūkinę ar kitokią veiklą statinyje<text:s/></text:span><text:span text:style-name="T4746">ar jo dalyje sustabdyti numatyta statinio projekte</text:span><text:span text:style-name="T4747">,<text:s/></text:span><text:span text:style-name="T4748">skiriama bauda</text:span><text:span text:style-name="T4749"><text:s/>statytojui ir (ar) rangovui – juridiniam asmeniui nuo vieno tūkstančio penkių šimtų iki aštuonių tūkstančių septynių šimtų eurų. Už tokius pačius veiksmus, padarytus juridinio asmens, baust</text:span><text:span text:style-name="T4750">o bauda už šiame straipsnyje numatytą pažeidimą, skiriama bauda statytojui ir (ar) rangovui – juridiniam asmeniui nuo penkių tūkstančių aštuonių šimtų iki septyniolikos tūkstančių keturių šimtų eurų.</text:span></text:p>
      <text:p text:style-name="P4751"/>
      <text:p text:style-name="P4752"><text:span text:style-name="T4753">66</text:span><text:span text:style-name="T4754"><text:s/>straipsnis.<text:s/></text:span><text:span text:style-name="T4755">Juridinių asmenų atsakomybė už par</text:span><text:span text:style-name="T4756">eigų nevykdymą</text:span></text:p>
      <text:p text:style-name="P4757"><text:span text:style-name="T4758">Už šio įstatymo 29 straipsnyje nustatytų pareigų nevykdymą skiriama bauda statytojui ir (ar) rangovui nuo dviejų tūkstančių devynių šimtų iki septynių tūkstančių dviejų šimtų eurų. Už tokius pačius veiksmus, padarytus juridinio asmens, bau</text:span><text:span text:style-name="T4759">sto bauda už šiame straipsnyje numatytą pažeidimą, skiriama bauda nuo penkių tūkstančių aštuonių šimtų iki aštuonių tūkstančių septynių šimtų eurų.</text:span></text:p>
      <text:p text:style-name="P4760"/>
      <text:p text:style-name="P4761"><text:span text:style-name="T4762">67</text:span><text:span text:style-name="T4763"><text:s/>straipsnis.<text:s/></text:span><text:span text:style-name="T4764">Šio įstatymo 54, 55, 56, 57, 58, 59, 60, 61, 62, 63</text:span><text:span text:style-name="T4765">,</text:span><text:span text:style-name="T4766"> 64</text:span><text:span text:style-name="T4767">,<text:s/></text:span><text:span text:style-name="T4768">65 ir 66</text:span><text:span text:style-name="T4769"><text:s/></text:span><text:span text:style-name="T4770">straipsniuose nurody</text:span><text:span text:style-name="T4771">tų pažeidimų taikymo ir nagrinėjimo tvarka</text:span></text:p>
      <text:p text:style-name="P4772"><text:span text:style-name="T4773">Šio įstatymo 54, 55, 56, 57, 58, 59, 60, 61, 62, 63, 64, 65 ir 66 straipsniuose nurodyti pažeidimai taikomi ir juridinių asmenų padaliniams, taip pat kitoms užsienio organizacijoms</text:span><text:span text:style-name="T4774"><text:s/></text:span><text:span text:style-name="T4775">ir jų padaliniams; nurodyti pa</text:span><text:span text:style-name="T4776">žeidimai tiriami, nagrinėjami, nutarimai skundžiami ir vykdomi tokia pačia tvarka kaip atitinkamuose Lietuvos Respublikos a</text:span><text:span text:style-name="T4777">dministracinių nusižengimų kodekso</text:span><text:span text:style-name="T4778"><text:s/>straipsniuose nurodyti pažeidimai.</text:span></text:p>
      <text:p text:style-name="P4779"/>
      <text:p text:style-name="P4780"/>
      <text:p text:style-name="P4781">Skelbiu šį Lietuvos Respublikos Seimo priimtą įstatymą.</text:p>
      <text:p text:style-name="P4782"/>
      <text:p text:style-name="P4783"/>
      <text:p text:style-name="P4784"/>
      <text:p text:style-name="P4785"><text:span text:style-name="T4786">RESPUBLIKOS PREZIDENTAS</text:span><text:span text:style-name="T4787"><text:tab/></text:span><text:span text:style-name="T4788"><text:tab/></text:span><text:span text:style-name="T4789"><text:tab/></text:span><text:span text:style-name="T4790"><text:tab/><text:s/>ALGIRDAS BRAZAUSKAS<text:s/></text:span><text:span text:style-name="T4791"><text:line-break/></text:span></text:p>
      <text:p text:style-name="P4792"/>
      <text:p text:style-name="Normal"/>
      <text:p text:style-name="P4793"><text:span text:style-name="T4794">Lietuvos Respublikos</text:span></text:p>
      <text:p text:style-name="P4795">statybos įstatymo</text:p>
      <text:p text:style-name="P4796"><text:span text:style-name="T4797">1</text:span><text:span text:style-name="T4798"><text:s/>priedas</text:span></text:p>
      <text:p text:style-name="P4799"/>
      <text:p text:style-name="P4800"><text:span text:style-name="T4801">ĮMOKOS UŽ SAVAVALIŠKOS STATYBOS ĮTEISINIMĄ</text:span></text:p>
      <text:p text:style-name="P4802"><text:span text:style-name="T4803">MOKĖJIMO PRINCIPAI</text:span></text:p>
      <text:p text:style-name="P4804"/>
      <text:p text:style-name="P4805"><text:span text:style-name="T4806">1</text:span><text:span text:style-name="T4807">. Įmoką už savavališkos statybos įteisinimą (toliau – įmoka) moka statytojai</text:span><text:span text:style-name="T4808"><text:s/>(užsakovai), statinių (jų dalių) savininkai, valdytojai, naudotojai, žemės sklypų (jų dalių) savininkai, valdytojai, naudotojai, įgyvendinantys šiame įstatyme numatytą galimybę gauti statybą leidžiantį dokumentą savavališkos statybos atveju.<text:s/></text:span></text:p>
      <text:p text:style-name="P4809"><text:span text:style-name="T4810">2</text:span><text:span text:style-name="T4811">.<text:s/></text:span><text:span text:style-name="T4812">Įmoko</text:span><text:span text:style-name="T4813">s dydis kinta atsižvelgiant į savavališkai atliktų statybos darbų, įskaitant panaudotus statybos produktus, sąnaudų vertę. Įmoka negali būti mažesnė kaip 86</text:span><text:span text:style-name="T4814"><text:s/></text:span><text:span text:style-name="T4815">eurai</text:span><text:span text:style-name="T4816"><text:s/></text:span><text:span text:style-name="T4817">ir negali viršyti 300 000 eurų ir 70 procentų savavališkai atliktų statybos darbų sąnaudų ver</text:span><text:span text:style-name="T4818">tės (V). Įmokos dydis apskaičiuojamas pagal formulę Į = V</text:span><text:span text:style-name="T4819">2</text:span><text:span text:style-name="T4820">/144 810 Eur, čia:</text:span></text:p>
      <text:p text:style-name="P4821"><text:span text:style-name="T4822">1</text:span><text:span text:style-name="T4823">) Į – įmokos dydis;</text:span></text:p>
      <text:p text:style-name="P4824"><text:span text:style-name="T4825">2</text:span><text:span text:style-name="T4826">) V – sąnaudų vertė.</text:span></text:p>
      <text:p text:style-name="P4827"><text:span text:style-name="T4828">3</text:span><text:span text:style-name="T4829">.<text:s/></text:span><text:span text:style-name="T4830">Tais atvejais, kai savavališkos statybos darbai, dėl kurių nebuvo surašytas savavališkos statybos aktas, buvo įteisinti i</text:span><text:span text:style-name="T4831">šduodant statybą leidžiantį dokumentą ir šią aplinkybę Valstybinė teritorijų planavimo ir statybos inspekcija prie Aplinkos ministerijos nustato išdavus statybą leidžiantį dokumentą, mokėtinos įmokos dydis apskaičiuojamas pagal formulę<text:s/></text:span><text:span text:style-name="T4832"><text:line-break/>Į= V</text:span><text:span text:style-name="T4833">2</text:span><text:span text:style-name="T4834">/144 810 Eur *</text:span><text:span text:style-name="T4835"><text:s/></text:span><text:span text:style-name="T4836"><text:s/></text:span><text:span text:style-name="T4837">a/b, čia:</text:span></text:p>
      <text:p text:style-name="P4838"><text:span text:style-name="T4839">1</text:span><text:span text:style-name="T4840">) Į – įmokos dydis;</text:span></text:p>
      <text:p text:style-name="P4841"><text:span text:style-name="T4842">2</text:span><text:span text:style-name="T4843">) V – sąnaudų vertė;</text:span></text:p>
      <text:p text:style-name="P4844"><text:span text:style-name="T4845">3</text:span><text:span text:style-name="T4846">) a – laikotarpis nuo savavališkos statybos darbų pradžios iki statybą leidžiančio dokumento išdavimo;</text:span></text:p>
      <text:p text:style-name="P4847"><text:span text:style-name="T4848">4</text:span><text:span text:style-name="T4849">) b – laikotarpis nuo savavališkos statybos darbų pradžios iki statybos užbaigimo,</text:span><text:span text:style-name="T4850"><text:s/>o jeigu statybos užbaigimo procedūros nebuvo atliktos, – iki fakto, kad nebuvo sumokėta įmoka, nustatymo momento.</text:span></text:p>
      <text:p text:style-name="P4851"><text:span text:style-name="T4852">Šiame punkte nurodyti laikotarpiai a ir b skaičiuojami naudojant tuos pačius laiko matavimo vienetus (pvz., dienas, mėnesius ir kt.). Apskaič</text:span><text:span text:style-name="T4853">iuojant įmokos vertę, taikomos šio priedo 2 punkte nustatytos minimalios ir maksimalios įmokų vertės.</text:span></text:p>
      <text:p text:style-name="P4854"><text:span text:style-name="T4855">4</text:span><text:span text:style-name="T4856">. Sąnaudų vertė nustatoma atliekant statinio ar statinio projekto ekspertizę pagal statybos darbų įkainius ir statybos produktų kainas savavališkos</text:span><text:span text:style-name="T4857"><text:s/>statybos akto surašymo metu<text:s/></text:span><text:span text:style-name="T4858">arba, kai savavališkos statybos aktas nėra surašytas, pagal statybos darbų įkainius ir statybos produktų kainas, fakto, kad savavališki statybos darbai buvo įteisinti išduodant statybą leidžiantį dokumentą, nustatymo metu. Kai<text:s/></text:span><text:span text:style-name="T4859">savavališkos statybos aktas nėra surašytas, sąnaudų vertės apskaičiavimas atliekamas įvertinant Valstybinės teritorijų planavimo ir statybos inspekcijos prie Aplinkos ministerijos dokumento, kuriame konstatuojamas įmokos už savavališkos statybos įteisinimą</text:span><text:span text:style-name="T4860"><text:s/>nesumokėjimo faktas, surašymo metu esančią statinio būklę.</text:span></text:p>
      <text:p text:style-name="P4861"><text:span text:style-name="T4862">5</text:span><text:span text:style-name="T4863">. Statinio ar statinio projekto ekspertizė atliekama asmens, kuris siekia įteisinti savavališką statybą, iniciatyva ir lėšomis.</text:span></text:p>
      <text:p text:style-name="P4864"><text:span text:style-name="T4865">6</text:span><text:span text:style-name="T4866">. Priklausančią mokėti įmoką apskaičiuoja statybą leidžian</text:span><text:span text:style-name="T4867">tį dokumentą išduodanti institucija pagal asmens, kuris siekia įteisinti savavališką statybą, pateiktą statinio ar statinio projekto ekspertizės aktą.</text:span></text:p>
      <text:p text:style-name="P4868"><text:span text:style-name="T4869">7</text:span><text:span text:style-name="T4870">. Įmoka sumokama prieš išduodant statybą leidžiantį dokumentą.</text:span></text:p>
      <text:p text:style-name="P4871"><text:span text:style-name="T4872">8</text:span><text:span text:style-name="T4873">. Įmokos mokėjimo tvarką nustato</text:span><text:span text:style-name="T4874"><text:s/>Aplinkos ministerija kartu su Finansų ministerija.</text:span></text:p>
      <text:p text:style-name="P4875"><text:span text:style-name="T4876">9</text:span><text:span text:style-name="T4877">. Įmoka sumokama į Valstybinės mokesčių inspekcijos sąskaitą ir įskaitoma į valstybės iždo sąskaitą, kurioje kaupiamos Aplinkos apsaugos rėmimo programos lėšos.</text:span></text:p>
      <text:p text:style-name="P4878"><text:span text:style-name="T4879">10</text:span><text:span text:style-name="T4880">. Nustačius, kad buvo sumokėta p</text:span><text:span text:style-name="T4881">er maža įmoka arba ji iš viso nesumokėta dėl fizinių, juridinių asmenų, statybą leidžiantį dokumentą išdavusios institucijos ar kitų institucijų kaltės, trūkstama arba visa įmokos suma<text:s/></text:span><text:span text:style-name="T4882">Lietuvos Respublikos<text:s/></text:span><text:span text:style-name="T4883">įstatymų nustatyta tvarka išieškoma atitinkamai iš</text:span><text:span text:style-name="T4884"><text:s/>fizinių, juridinių asmenų, statybą leidžiantį dokumentą išdavusios institucijos ar kitų institucijų į valstybės biudžetą.<text:s/></text:span></text:p>
      <text:p text:style-name="P4885"><text:span text:style-name="T4886">11</text:span><text:span text:style-name="T4887">. Nustačius, kad buvo sumokėta per didelė įmoka, jos permoka<text:s/></text:span><text:span text:style-name="T4888">Lietuvos Respublikos</text:span><text:span text:style-name="T4889"><text:s/></text:span><text:span text:style-name="T4890">įstatymų nustatyta tvarka grąžinama įmoką su</text:span><text:span text:style-name="T4891">mokėjusiam asmeniui.</text:span></text:p>
      <text:p text:style-name="P4892"><text:span text:style-name="T4893">12</text:span><text:span text:style-name="T4894">.<text:s/></text:span><text:span text:style-name="T4895">Asmenims, prašyme išduoti statybą leidžiantį dokumentą nurodžiusiems, kad jie atliko savavališkos statybos darbus, dėl kurių prašymo išduoti statybą leidžiantį dokumentą pateikimo metu nėra surašytas savavališkos statybos aktas</text:span><text:span text:style-name="T4896">, šiame priede nustatyta tvarka apskaičiuota įmoka mažinama 50 procentų.</text:span></text:p>
      <text:p text:style-name="P4897"><text:span text:style-name="T4898">Lietuvos Respublikos</text:span></text:p>
      <text:p text:style-name="P4899">statybos įstatymo</text:p>
      <text:p text:style-name="P4900"><text:span text:style-name="T4901">2</text:span><text:span text:style-name="T4902"><text:s/>priedas</text:span></text:p>
      <text:p text:style-name="P4903"/>
      <text:p text:style-name="P4904"><text:span text:style-name="T4905">ĮGYVENDINAMI EUROPOS SĄJUNGOS TEISĖS AKTAI</text:span></text:p>
      <text:p text:style-name="P4906"/>
      <text:p text:style-name="P4907"><text:span text:style-name="T4908">1</text:span><text:span text:style-name="T4909">. 1992 m. birželio 24 d. Tarybos direktyva 92/57/EEB dėl būtiniausių saugos ir</text:span><text:span text:style-name="T4910"><text:s/>sveikatos reikalavimų laikinosiose arba kilnojamosiose statybvietėse įgyvendinimo (aštuntoji atskira direktyva, kaip numatyta Direktyvos 89/391/EEB 16 straipsnio 1 dalyje) (OL<text:s/></text:span><text:span text:style-name="T4911">2004 m. specialusis leidimas</text:span><text:span text:style-name="T4912">, 5 skyrius, 2 tomas, p. 71).</text:span></text:p>
      <text:p text:style-name="P4913"><text:span text:style-name="T4914">2</text:span><text:span text:style-name="T4915">. 2008 m. liepos</text:span><text:span text:style-name="T4916"><text:s/>9 d. Europos Parlamento ir Tarybos reglamentas (EB) Nr. 765/2008, nustatantis su gaminių prekyba susijusius akreditavimo ir rinkos priežiūros reikalavimus ir panaikinantis Reglamentą (EEB) Nr. 339/93 (OL 2008 L 218, p. 30).</text:span></text:p>
      <text:p text:style-name="P4917"><text:span text:style-name="T4918">3</text:span><text:span text:style-name="T4919">. 2010 m. gegužės 19 d. Eu</text:span><text:span text:style-name="T4920">ropos Parlamento ir Tarybos direktyva 2010/31/ES dėl pastatų energinio naudingumo (OL 2010 L 153, p. 13).</text:span></text:p>
      <text:p text:style-name="P4921"><text:span text:style-name="T4922">4</text:span><text:span text:style-name="T4923">. 2011 m. kovo 9 d. Europos Parlamento ir Tarybos reglamentas (ES) Nr. 305/2011, kuriuo nustatomos suderintos statybos produktų rinkodaros sąlygo</text:span><text:span text:style-name="T4924">s ir panaikinama Tarybos direktyva 89/106/EEB (OL 2011 L 88, p. 5).</text:span></text:p>
      <text:p text:style-name="P4925"><text:span text:style-name="T4926">5</text:span><text:span text:style-name="T4927">.<text:s/></text:span><text:span text:style-name="T4928">2011 m. gruodžio 13 d. Europos Parlamento ir Tarybos direktyva 2011/92/ES dėl tam tikrų valstybės ir privačių projektų poveikio aplinkai vertinimo (OL<text:s/></text:span><text:span text:style-name="T4929">2012 m. specialusis leidimas</text:span><text:span text:style-name="T4930">,<text:s/></text:span><text:span text:style-name="T4931">L 26, p. 1) su paskutiniais pakeitimais, padarytais 2014 m. balandžio 16 d. Europos Parlamento ir Tarybos direktyva 2014/52/ES (OL<text:s/></text:span><text:span text:style-name="T4932">2014 m. specialusis leidimas</text:span><text:span text:style-name="T4933">, L 124, p. 1).</text:span></text:p>
      <text:p text:style-name="P4934"><text:span text:style-name="T4935">6</text:span><text:span text:style-name="T4936">. 2014 m. gegužės 15 d. Europos Parlamento ir Tarybos direktyva 2014/61/ES<text:s/></text:span><text:span text:style-name="T4937">dėl priemonių sparčiojo elektroninių ryšių tinklų diegimo sąnaudoms mažinti (OL 2014 L 155, p. 1).</text:span></text:p>
      <text:p text:style-name="P4938"><text:span text:style-name="T4939">Pakeitimai:</text:span></text:p>
      <text:p text:style-name="P4940">1.</text:p>
      <text:p text:style-name="P4941">Lietuvos Respublikos Seimas, Įstatymas</text:p>
      <text:p text:style-name="P4942"><text:span text:style-name="T4943">Nr.<text:s/></text:span><text:a xlink:href="http://www3.lrs.lt/cgi-bin/preps2?Condition1=41495&amp;Condition2=" office:target-frame-name="_top" xlink:show="replace"><text:a xlink:href="http://www3.lrs.lt/cgi-bin/preps2?Condition1=41495&amp;Condition2=" office:target-frame-name="_top" xlink:show="replace"><text:span text:style-name="T4944">VIII-326</text:span></text:a></text:a><text:span text:style-name="T4945">, 97.06.26, Žin., 1997, Nr.65-1551 (97.07.09)</text:span></text:p>
      <text:p text:style-name="P4946">LIETUVOS RESPUBLIKOS STATYBOS ĮSTATYMO 10, 11, 12, 15, 18, 22, 24, 25, 29, 30, 31, 33 STRAIPSNIŲ PAKEITIMO ĮSTATYMAS</text:p>
      <text:p text:style-name="P4947"/>
      <text:p text:style-name="P4948">2.</text:p>
      <text:p text:style-name="P4949">Lietuvos Respublikos Seimas, Įstatymas</text:p>
      <text:p text:style-name="P4950"><text:span text:style-name="T4951">Nr.<text:s/></text:span><text:a xlink:href="http://www3.lrs.lt/cgi-bin/preps2?Condition1=108265&amp;Condition2=" office:target-frame-name="_top" xlink:show="replace"><text:a xlink:href="http://www3.lrs.lt/cgi-bin/preps2?Condition1=108265&amp;Condition2=" office:target-frame-name="_top" xlink:show="replace"><text:span text:style-name="T4952">VIII-1909</text:span></text:a></text:a><text:span text:style-name="T4953">, 00.08.31, Žin., 2000, Nr.78-2360 (00.09.15)</text:span></text:p>
      <text:p text:style-name="P4954">STATYBOS ĮSTATYMO 16 STRAIPSNIO PAPILDYMO ĮSTATYMAS</text:p>
      <text:p text:style-name="P4955">Šis įstatymas pradedamas įgyvendinti nuo 2001 m. liepos 1 d.</text:p>
      <text:p text:style-name="P4956"/>
      <text:p text:style-name="P4957">3.</text:p>
      <text:p text:style-name="P4958">Lietuvos Respublikos Seimas, Įstatymas</text:p>
      <text:p text:style-name="P4959"><text:span text:style-name="T4960">Nr.<text:s/></text:span><text:a xlink:href="http://www3.lrs.lt/cgi-bin/preps2?Condition1=109923&amp;Condition2=" office:target-frame-name="_top" xlink:show="replace"><text:a xlink:href="http://www3.lrs.lt/cgi-bin/preps2?Condition1=109923&amp;Condition2=" office:target-frame-name="_top" xlink:show="replace"><text:span text:style-name="T4961">VIII-1948</text:span></text:a></text:a><text:span text:style-name="T4962">, 2000 09 19, Žin., 2000, Nr. 84-2533 (2000 10 06)</text:span></text:p>
      <text:p text:style-name="P4963">STATYBOS ĮSTATYMO PAKEITIMO ĮSTATYMAS</text:p>
      <text:p text:style-name="P4964">Nauja įstatymo redakcija<text:s/></text:p>
      <text:p text:style-name="P4965">Pakeistas įstatymo įsigaliojimas :</text:p>
      <text:p text:style-name="P4966">Šis įstatymas įsigalioja nuo 2001 m. rugpjūčio 1 d.</text:p>
      <text:p text:style-name="P4967">Lietuvos Respublikos Seimas, Įstatymas</text:p>
      <text:p text:style-name="P4968"><text:span text:style-name="T4969">Nr.<text:s/></text:span><text:a xlink:href="http://www3.lrs.lt/cgi-bin/preps2?Condition1=116685&amp;Condition2=" office:target-frame-name="_top" xlink:show="replace"><text:a xlink:href="http://www3.lrs.lt/cgi-bin/preps2?Condition1=116685&amp;Condition2=" office:target-frame-name="_top" xlink:show="replace"><text:span text:style-name="T4970">IX-134</text:span></text:a></text:a><text:span text:style-name="T4971">, 2000 12 23,<text:s/></text:span><text:span text:style-name="T4972">Žin., 2000, Nr. 113-3621 (2000 12 30)</text:span></text:p>
      <text:p text:style-name="P4973">STATYBOS ĮSTATYMO PAKEITIMO ĮSTATYMO 2 STRAIPSNIO PAKEITIMO ĮSTATYMAS</text:p>
      <text:p text:style-name="P4974">Įstatymai: VIII-1948 ir IX-134 neteko galios nuo 2001 m. rugpjūčio 1 d. Tai nusako:</text:p>
      <text:p text:style-name="P4975">Lietuvos Respublikos Seimas, Įstatymas</text:p>
      <text:p text:style-name="P4976"><text:span text:style-name="T4977">Nr.<text:s/></text:span><text:a xlink:href="http://www3.lrs.lt/cgi-bin/preps2?a=145882&amp;b=" office:target-frame-name="_top" xlink:show="replace"><text:span text:style-name="T4978">IX-470</text:span></text:a><text:span text:style-name="T4979">, 2001-07-12, Žin., 2001, Nr. 66-2411 (2001-08-01)</text:span></text:p>
      <text:p text:style-name="P4980">STATYBOS ĮSTATYMO PAKEITIMO ĮSTATYMO IR STATYBOS ĮSTATYMO PAKEITIMO ĮSTATYMO 2 STRAIPSNIO PAKEITIMO ĮSTATYMO PRIPAŽINIMO NETEKUSIAIS GALIOS<text:s/>ĮSTATYMAS</text:p>
      <text:p text:style-name="P4981"/>
      <text:p text:style-name="P4982">4.</text:p>
      <text:p text:style-name="P4983">Lietuvos Respublikos Seimas, Įstatymas</text:p>
      <text:p text:style-name="Normal"><text:span text:style-name="T4984">Nr.<text:s/></text:span><text:a xlink:href="http://www3.lrs.lt/cgi-bin/preps2?a=154805&amp;b=" office:target-frame-name="_top" xlink:show="replace"><text:span text:style-name="T4985">IX-583</text:span></text:a><text:span text:style-name="T4986">, 2001-11-08, Žin., 2001, Nr. 101-3597 (2001-11-30)</text:span></text:p>
      <text:p text:style-name="P4987">STATYBOS ĮSTATYMO PAKEITIMO ĮSTATYMAS</text:p>
      <text:h text:style-name="P4988" text:outline-level="8">Nauja įstatymo redakcija<text:s/></text:h>
      <text:p text:style-name="P4989">Statybos įstatymo pakeitimo įstatymas, išskyrus jame išdėstyto Statybos įstatymo vienuoliktąjį skirsnį, įsigalioja nuo 2002 m. liepos 1 d.</text:p>
      <text:p text:style-name="P4990">Statybos įstatymo pakeitimo įstatyme išdėstyto Statybos įstatymo vienuoliktasis skirsnis įsigalioja nuo 2003 m. liepos 1 d.<text:s/></text:p>
      <text:p text:style-name="P4991">Įstatymo įgyvendinimą nusako įstatymas:</text:p>
      <text:p text:style-name="P4992">Lietuvos Respublikos Seimas, Įstatymas</text:p>
      <text:p text:style-name="P4993"><text:span text:style-name="T4994">Nr.<text:s/></text:span><text:a xlink:href="http://www3.lrs.lt/cgi-bin/preps2?a=154815&amp;b=" office:target-frame-name="_top" xlink:show="replace"><text:span text:style-name="T4995">IX-598</text:span></text:a><text:span text:style-name="T4996">, 2001-11-13, Žin., 2001, Nr. 101-3598 (2001-11-30)</text:span></text:p>
      <text:p text:style-name="P4997">STATYBOS ĮSTATYMO PAKEITIMO ĮSTATYMO ĮGYVENDINIMO ĮSTATYMAS</text:p>
      <text:p text:style-name="P4998"/>
      <text:p text:style-name="P4999">5.</text:p>
      <text:p text:style-name="P5000">Lietuvos Respublikos Seimas, Įstatymas</text:p>
      <text:p text:style-name="Normal"><text:span text:style-name="T5001">Nr.<text:s/></text:span><text:a xlink:href="http://www3.lrs.lt/cgi-bin/preps2?a=171377&amp;b=" office:target-frame-name="_top" xlink:show="replace"><text:span text:style-name="T5002">IX-1018</text:span></text:a><text:span text:style-name="T5003">, 2002-07-02, Žin., 2002, Nr. 73-3093 (2002-07-19)</text:span></text:p>
      <text:p text:style-name="P5004">STATYBOS ĮSTATYMO 23 STRAIPSNIO PAKEITIMO ĮSTATYMAS</text:p>
      <text:p text:style-name="P5005"/>
      <text:p text:style-name="P5006">6.</text:p>
      <text:p text:style-name="P5007">Lietuvos Respublikos Seimas,<text:s/>Įstatymas</text:p>
      <text:p text:style-name="Normal"><text:span text:style-name="T5008">Nr.<text:s/></text:span><text:a xlink:href="http://www3.lrs.lt/cgi-bin/preps2?a=197727&amp;b=" office:target-frame-name="_top" xlink:show="replace"><text:span text:style-name="T5009">IX-1269</text:span></text:a><text:span text:style-name="T5010">, 2002-12-10, Žin., 2002, Nr. 124-5625 (2002-12-27)</text:span></text:p>
      <text:p text:style-name="P5011">STATYBOS ĮSTATYMO 2, 14, 15 IR 31 STRAIPSNIŲ PAKEITIMO ĮSTATYMAS</text:p>
      <text:p text:style-name="P5012">Šis Įstatymas įsigalioja nuo 2003 m. sausio 1 d.</text:p>
      <text:p text:style-name="P5013"/>
      <text:p text:style-name="P5014">7.</text:p>
      <text:p text:style-name="P5015">Lietuvos Respublikos Seimas, Įstatymas</text:p>
      <text:p text:style-name="P5016"><text:span text:style-name="T5017">Nr.<text:s/></text:span><text:a xlink:href="http://www3.lrs.lt/cgi-bin/preps2?a=220290&amp;b=" office:target-frame-name="_top" xlink:show="replace"><text:span text:style-name="T5018">IX-1780</text:span></text:a><text:span text:style-name="T5019">, 2003-10-16, Žin., 2003, Nr. 104-4649 (2003-11-05)</text:span></text:p>
      <text:p text:style-name="P5020">STATYBOS ĮSTATYMO 1, 2, 6, 8, 25, 29 STRAIPSNIŲ PAKEITIMO IR PAPILDYMO BEI ĮSTATYMO PAPILDYMO NAUJU DVYLIKTUOJU SKIRSNIU IR PRIEDU ĮSTATYMAS</text:p>
      <text:p text:style-name="P5021">Šis Įstatymas, išskyrus 9 straipsnį, įsigalioja nuo 2005 m. sausio 1 d.</text:p>
      <text:p text:style-name="P5022"/>
      <text:p text:style-name="P5023">8.</text:p>
      <text:p text:style-name="P5024">Lietuvos Respublikos Seimas, Įstatymas</text:p>
      <text:p text:style-name="Normal"><text:span text:style-name="T5025">Nr.<text:s/></text:span><text:a xlink:href="http://www3.lrs.lt/cgi-bin/preps2?a=224266&amp;b=" office:target-frame-name="_top" xlink:show="replace"><text:span text:style-name="T5026">IX-1924</text:span></text:a><text:span text:style-name="T5027">, 2003-12-18, Žin.,</text:span><text:span text:style-name="T5028"><text:s/>2003, Nr. 123-5592 (2003-12-30)</text:span></text:p>
      <text:p text:style-name="P5029">STATYBOS ĮSTATYMO 2, 5, 20, 23, 27, 33 IR 35 STRAIPSNIŲ PAKEITIMO ĮSTATYMAS</text:p>
      <text:p text:style-name="Normal"><text:span text:style-name="T5030">Šio įstatymo atitaisymas skelbtas: Žin., 2004, Nr. 13</text:span><text:span text:style-name="T5031"><text:s/>(2004-01-24)</text:span></text:p>
      <text:p text:style-name="P5032"/>
      <text:p text:style-name="P5033">9.</text:p>
      <text:p text:style-name="P5034">Lietuvos Respublikos Seimas, Įstatymas</text:p>
      <text:p text:style-name="P5035"><text:span text:style-name="T5036">Nr.<text:s/></text:span><text:a xlink:href="http://www3.lrs.lt/cgi-bin/preps2?a=232384&amp;b=" office:target-frame-name="_top" xlink:show="replace"><text:span text:style-name="T5037">IX-2215</text:span></text:a><text:span text:style-name="T5038">, 2004-04-29, Žin., 2004, Nr. 73-2545 (2004-04-30)</text:span></text:p>
      <text:p text:style-name="P5039">STATYBOS ĮSTATYMO 1, 2, 8, 9, 10, 12, 13, 14, 15, 16, 17, 18, 29 STRAIPSNIŲ PAKEITIMO IR PAPILDYMO BEI ĮSTATYMO PRIEDO PAPILDYMO ĮSTATYMAS</text:p>
      <text:p text:style-name="P5040"/>
      <text:p text:style-name="P5041">10.</text:p>
      <text:p text:style-name="P5042">Lietuvos Respublikos Seimas, Įstatymas</text:p>
      <text:p text:style-name="P5043"><text:span text:style-name="T5044">Nr.<text:s/></text:span><text:a xlink:href="http://www3.lrs.lt/cgi-bin/preps2?a=253003&amp;b=" office:target-frame-name="_top" xlink:show="replace"><text:span text:style-name="T5045">X-136</text:span></text:a><text:span text:style-name="T5046">, 2005-03-17, Žin., 2005, Nr. 43-1355 (2005-04-02)</text:span></text:p>
      <text:p text:style-name="P5047">STATYBOS ĮSTATYMO 23 STRAIPSNIO PAKEITIMO ĮSTATYMAS</text:p>
      <text:p text:style-name="P5048"/>
      <text:p text:style-name="P5049">11.</text:p>
      <text:p text:style-name="P5050">Lietuvos Respublikos Seimas, Įstatymas</text:p>
      <text:p text:style-name="P5051"><text:span text:style-name="T5052">Nr.<text:s/></text:span><text:a xlink:href="http://www3.lrs.lt/cgi-bin/preps2?a=266757&amp;b=" office:target-frame-name="_top" xlink:show="replace"><text:span text:style-name="T5053">X-404</text:span></text:a><text:span text:style-name="T5054">, 2005-11-17, Žin., 2005, Nr. 143-5175 (2005-12-08)</text:span></text:p>
      <text:p text:style-name="P5055">STATYBOS ĮSTATYMO 2 STRAIPSNIO BEI PRIEDO PAPILDYMO IR ĮSTATYMO PAPILDYMO 43(1) STRAIPSNIU ĮSTATYMAS</text:p>
      <text:p text:style-name="P5056"><text:span text:style-name="T5057">Šio įstatymo 2 straipsnyje išdėstyto <text:s/></text:span><text:span text:style-name="T5058">Lietuvos Respublikos statybos įstatymo 43</text:span><text:span text:style-name="T5059">(1)</text:span><text:span text:style-name="T5060"><text:s/>straipsnio 3 dalyje nurodytais atvejais pastatai sertifikuojami nuo 2009 m. sausio 1 d., išskyrus naujai statomus pastatus, kurie privalo būti sertifikuojami nuo 2007 m. sausio 1 d.</text:span></text:p>
      <text:p text:style-name="P5061">Šis įstatymas, išskyrus 4<text:s/>straipsnį, įsigalioja nuo 2006 m. sausio 4 d.</text:p>
      <text:p text:style-name="P5062"/>
      <text:p text:style-name="P5063">12.</text:p>
      <text:p text:style-name="P5064">Lietuvos Respublikos Seimas, Įstatymas</text:p>
      <text:p text:style-name="P5065"><text:span text:style-name="T5066">Nr.<text:s/></text:span><text:a xlink:href="http://www3.lrs.lt/cgi-bin/preps2?a=285396&amp;b=" office:target-frame-name="_top" xlink:show="replace"><text:span text:style-name="T5067">X-857</text:span></text:a><text:span text:style-name="T5068">, 2006-10-17, Žin., 2006, Nr. 116-4402 (2006-10-31)</text:span></text:p>
      <text:p text:style-name="P5069">STATYBOS ĮSTATYMO 1, 2, 3, 20, 23, 24, 25,<text:s/>27, 28, 29, 31, 33, 34 IR 35 STRAIPSNIŲ PAKEITIMO ĮSTATYMAS</text:p>
      <text:p text:style-name="P5070">Iki šio įstatymo įsigaliojimo dėl savavališkų statybų priimti administraciniai sprendimai vykdomi pagal šių sprendimų surašymo metu galiojusių teisės aktų nuostatas.</text:p>
      <text:p text:style-name="P5071"/>
      <text:p text:style-name="P5072">13.</text:p>
      <text:p text:style-name="P5073">Lietuvos Respublikos Seimas, Įstatymas</text:p>
      <text:p text:style-name="P5074"><text:span text:style-name="T5075">Nr.<text:s/></text:span><text:a xlink:href="http://www3.lrs.lt/cgi-bin/preps2?a=290089&amp;b=" office:target-frame-name="_top" xlink:show="replace"><text:span text:style-name="T5076">X-1009</text:span></text:a><text:span text:style-name="T5077">, 2006-12-21, Žin., 2007, Nr. 4-161 (2007-01-11)</text:span></text:p>
      <text:p text:style-name="P5078">STATYBOS ĮSTATYMO 24 STRAIPSNIO PAKEITIMO ĮSTATYMAS</text:p>
      <text:p text:style-name="Normal"><text:span text:style-name="T5079">Šio įstatymo atitaisymas skelbtas: Žin., 2007, Nr. 8</text:span><text:span text:style-name="T5080"><text:s/>(2007-01-19)</text:span></text:p>
      <text:p text:style-name="P5081"/>
      <text:p text:style-name="P5082">14.</text:p>
      <text:p text:style-name="P5083">Lietuvos Respublikos Seimas, Įstatymas</text:p>
      <text:p text:style-name="P5084"><text:span text:style-name="T5085">Nr.<text:s/></text:span><text:a xlink:href="http://www3.lrs.lt/cgi-bin/preps2?a=297423&amp;b=" office:target-frame-name="_top" xlink:show="replace"><text:span text:style-name="T5086">X-1111</text:span></text:a><text:span text:style-name="T5087">, 2007-05-03, Žin., 2007, Nr. 55-2127 (2007-05-19)</text:span></text:p>
      <text:p text:style-name="P5088">STATYBOS ĮSTATYMO 2, 4, 8, 18, 20, 27, 29, 40, 42 STRAIPSNIŲ PAKEITIMO IR PAPILDYMO<text:s/>ĮSTATYMAS</text:p>
      <text:p text:style-name="P5089"/>
      <text:p text:style-name="P5090">15.</text:p>
      <text:p text:style-name="P5091">Lietuvos Respublikos Seimas, Įstatymas</text:p>
      <text:p text:style-name="P5092"><text:span text:style-name="T5093">Nr.<text:s/></text:span><text:a xlink:href="http://www3.lrs.lt/cgi-bin/preps2?a=353179&amp;b=" office:target-frame-name="_top" xlink:show="replace"><text:span text:style-name="T5094">XI-421</text:span></text:a><text:span text:style-name="T5095">, 2009-09-22, Žin., 2009, Nr. 117-4993 (2009-10-01)</text:span></text:p>
      <text:p text:style-name="P5096">STATYBOS ĮSTATYMO 2, 6, 20, 23, 29, 31, 37 STRAIPSNIŲ PAKEITIMO IR PAPILDYMO IR ĮSTATYMO PAPILDYMO 23(1) STRAIPSNIU ĮSTATYMAS</text:p>
      <text:p text:style-name="P5097">Šis įstatymas įsigalioja 2009 m. rugsėjo 1 d.</text:p>
      <text:p text:style-name="P5098"/>
      <text:p text:style-name="P5099">16.</text:p>
      <text:p text:style-name="P5100">Lietuvos Respublikos Seimas, Įstatymas</text:p>
      <text:p text:style-name="P5101"><text:span text:style-name="T5102">Nr.<text:s/></text:span><text:a xlink:href="http://www3.lrs.lt/cgi-bin/preps2?a=358741&amp;b=" office:target-frame-name="_top" xlink:show="replace"><text:span text:style-name="T5103">XI-501</text:span></text:a><text:span text:style-name="T5104">, 2009-11-19, Žin., 2009, Nr. 144-6352<text:s/></text:span><text:span text:style-name="T5105">(2009-12-05)</text:span></text:p>
      <text:p text:style-name="P5106">STATYBOS ĮSTATYMO 12, 14, 15, 16, 22, 23, 23(1), 25, 27, 28, 32, 33, 34, 35, 42 STRAIPSNIŲ PAKEITIMO IR PAPILDYMO IR ĮSTATYMO PAPILDYMO 45 STRAIPSNIU ĮSTATYMAS</text:p>
      <text:p text:style-name="P5107">Šis įstatymas įsigalioja 2010 m. sausio 1 d.</text:p>
      <text:p text:style-name="P5108"/>
      <text:p text:style-name="P5109">17.</text:p>
      <text:p text:style-name="P5110">Lietuvos Respublikos Seimas, Įstatymas</text:p>
      <text:p text:style-name="P5111"><text:span text:style-name="T5112">Nr.<text:s/></text:span><text:a xlink:href="http://www3.lrs.lt/cgi-bin/preps2?a=377909&amp;b=" office:target-frame-name="_top" xlink:show="replace"><text:span text:style-name="T5113">XI-992</text:span></text:a><text:span text:style-name="T5114">, 2010-07-02, Žin., 2010, Nr. 84-4401 (2010-07-15)</text:span></text:p>
      <text:p text:style-name="P5115">STATYBOS ĮSTATYMO 1, 2, 3, 5, 6, 12, 16, 20, 21, 23, 24, 27, 28, 33, 35, 40, 42, 45 STRAIPSNIŲ PAKEITIMO IR PAPILDYMO, ŠEŠTOJO<text:s/>SKIRSNIO PAVADINIMO PAKEITIMO, 23(1) STRAIPSNIO PRIPAŽINIMO NETEKUSIU GALIOS IR ĮSTATYMO PAPILDYMO 28(1) STRAIPSNIU, KETURIOLIKTUOJU SKIRSNIU IR 1 PRIEDU ĮSTATYMAS</text:p>
      <text:p text:style-name="P5116"><text:span text:style-name="T5117">Šio įstatymo 1, 2, 3, 4, 5, 6, 7, 8, 9, 10, 11, 12, 13, 14, 15, 16, 17, 18, 19, 20, 21, 22,<text:s/></text:span><text:span text:style-name="T5118">24 straipsniai</text:span><text:span text:style-name="T5119">, išskyrus 11 straipsnyje išdėstyto Lietuvos Respublikos statybos įstatymo 23 straipsnio 7, 8 ir 10 dalių, šio įstatymo 15 straipsnyje išdėstyto Lietuvos Respublikos statybos įstatymo 28 straipsnio 4 ir 7 dalių nuostatas dėl Lietuvos Respubli</text:span><text:span text:style-name="T5120">kos statybos įstatymo 1 priede nurodytų įmokų ir šio įstatymo 26 straipsnį,<text:s/></text:span><text:span text:style-name="T5121">įsigalioja 2010 m. spalio 1 d.</text:span></text:p>
      <text:p text:style-name="P512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23"><text:span text:style-name="T5124">Šio įstatymo 11 straipsnyje išdėstyto Lietuvos Respublikos statybos įstatymo<text:s/></text:span><text:span text:style-name="T5125">23 straipsnio 7, 8 ir 10 dalių</text:span><text:span text:style-name="T5126">, šio įstatymo 15 straipsnyje išdėstyto Lietuvos Respublikos statybos įstatymo<text:s/></text:span><text:span text:style-name="T5127">28 straipsnio 4 ir 7 dalių nuostatos dėl Lietuvos R</text:span><text:span text:style-name="T5128">espublikos statybos įstatymo 1 priede nurodytų įmokų ir šio įstatymo 23 straipsnis įsigalioja 2013 m. sausio 1 d.</text:span></text:p>
      <text:p text:style-name="P5129"/>
      <text:p text:style-name="P5130">18.</text:p>
      <text:p text:style-name="P5131">Lietuvos Respublikos Seimas, Įstatymas</text:p>
      <text:p text:style-name="P5132"><text:span text:style-name="T5133">Nr.<text:s/></text:span><text:a xlink:href="http://www3.lrs.lt/cgi-bin/preps2?a=398877&amp;b=" office:target-frame-name="_top" xlink:show="replace"><text:span text:style-name="T5134">XI-1376</text:span></text:a><text:span text:style-name="T5135">, 2011-05-12, Žin., 2011,</text:span><text:span text:style-name="T5136"><text:s/>Nr. 62-2937 (2011-05-24)</text:span></text:p>
      <text:p text:style-name="P5137">STATYBOS ĮSTATYMO 40 STRAIPSNIO PAKEITIMO ĮSTATYMAS</text:p>
      <text:p text:style-name="P5138">Šis įstatymas, išskyrus 2 straipsnio 2 dalį, įsigalioja 2011 m. liepos 1 d.</text:p>
      <text:p text:style-name="P5139"/>
      <text:p text:style-name="P5140">19.</text:p>
      <text:p text:style-name="P5141">Lietuvos Respublikos Seimas, Įstatymas</text:p>
      <text:p text:style-name="P5142"><text:span text:style-name="T5143">Nr.<text:s/></text:span><text:a xlink:href="http://www3.lrs.lt/cgi-bin/preps2?a=400335&amp;b=" office:target-frame-name="_top" xlink:show="replace"><text:span text:style-name="T5144">XI-1427</text:span></text:a><text:span text:style-name="T5145">, 2011-05-26, Žin., 2011, Nr. 72-3476 (2011-06-14)</text:span></text:p>
      <text:p text:style-name="P5146">STATYBOS ĮSTATYMO 10, 14, 15, 17, 29, 43(1) STRAIPSNIŲ PAKEITIMO IR PAPILDYMO IR ĮSTATYMO PAPILDYMO 18(1) STRAIPSNIU ĮSTATYMAS</text:p>
      <text:p text:style-name="P5147">Šis įstatymas, išskyrus šio straipsnio 2 dalį, įsigalioja 2012 m. sausio 1 d.</text:p>
      <text:p text:style-name="P5148"/>
      <text:p text:style-name="P5149">20.</text:p>
      <text:p text:style-name="P5150">Lietuvos Respublikos Seimas, Įstatymas</text:p>
      <text:p text:style-name="P5151"><text:span text:style-name="T5152">Nr.<text:s/></text:span><text:a xlink:href="http://www3.lrs.lt/cgi-bin/preps2?a=402193&amp;b=" office:target-frame-name="_top" xlink:show="replace"><text:span text:style-name="T5153">XI-1465</text:span></text:a><text:span text:style-name="T5154">, 2011-06-20, Žin., 2011, Nr. 78-3802 (2011-06-30)</text:span></text:p>
      <text:p text:style-name="P5155">STATYBOS ĮSTATYMO 40,<text:s/>42 STRAIPSNIŲ PAKEITIMO IR PAPILDYMO ĮSTATYMAS</text:p>
      <text:p text:style-name="P5156">Šis įstatymas, išskyrus šio straipsnio 2 dalį, įsigalioja 2011 m. rugsėjo 1 d.</text:p>
      <text:p text:style-name="P5157"/>
      <text:p text:style-name="P5158">21.</text:p>
      <text:p text:style-name="P5159">Lietuvos Respublikos Seimas, Įstatymas</text:p>
      <text:p text:style-name="P5160"><text:span text:style-name="T5161">Nr.<text:s/></text:span><text:a xlink:href="http://www3.lrs.lt/cgi-bin/preps2?a=403284&amp;b=" office:target-frame-name="_top" xlink:show="replace"><text:span text:style-name="T5162">XI-1544</text:span></text:a><text:span text:style-name="T5163">, 2011-06-28</text:span><text:span text:style-name="T5164">, Žin., 2011, Nr. 91-4321 (2011-07-19)</text:span></text:p>
      <text:p text:style-name="P5165">STATYBOS ĮSTATYMO 23, 24, 27 STRAIPSNIŲ PAKEITIMO ĮSTATYMAS</text:p>
      <text:p text:style-name="P5166"><text:span text:style-name="T5167">Šis įstatymas, išskyrus 5 straipsnį, įsigalioja<text:s/></text:span><text:span text:style-name="T5168">2011 m. spalio 1 d.</text:span></text:p>
      <text:p text:style-name="P5169"/>
      <text:p text:style-name="P5170">22.</text:p>
      <text:p text:style-name="P5171">Lietuvos Respublikos Seimas, Įstatymas</text:p>
      <text:p text:style-name="Normal"><text:span text:style-name="T5172">Nr.<text:s/></text:span><text:a xlink:href="http://www3.lrs.lt/cgi-bin/preps2?a=412344&amp;b=" office:target-frame-name="_top" xlink:show="replace"><text:span text:style-name="T5173">XI-1699</text:span></text:a><text:span text:style-name="T5174">, 2011-11-17, Žin., 2011, Nr. 146-6845 (2011-12-01)</text:span></text:p>
      <text:p text:style-name="P5175">STATYBOS ĮSTATYMO 37 STRAIPSNIO PAKEITIMO ĮSTATYMAS</text:p>
      <text:p text:style-name="P5176">Šis įstatymas įsigalioja 2012 m. sausio 1 d.</text:p>
      <text:p text:style-name="P5177"/>
      <text:p text:style-name="P5178">23.</text:p>
      <text:p text:style-name="P5179">Lietuvos Respublikos Seimas, Įstatymas</text:p>
      <text:p text:style-name="Normal"><text:span text:style-name="T5180">Nr.<text:s/></text:span><text:a xlink:href="http://www3.lrs.lt/cgi-bin/preps2?a=413473&amp;b=" office:target-frame-name="_top" xlink:show="replace"><text:span text:style-name="T5181">XI-1764</text:span></text:a><text:span text:style-name="T5182">, 2011-12-01, Žin., 2011, Nr. 153-7201 (2011-12-15)</text:span></text:p>
      <text:p text:style-name="P5183">STATYBOS ĮSTATYMO 23 STRAIPSNIO PAKEITIMO ĮSTATYMAS</text:p>
      <text:p text:style-name="P5184">Šis įstatymas, išskyrus šio straipsnio 2 dalį, įsigalioja 2012 m. liepos 1 d.</text:p>
      <text:p text:style-name="P5185"/>
      <text:p text:style-name="P5186">24.</text:p>
      <text:p text:style-name="P5187">Lietuvos Respublikos Seimas,<text:s/>Įstatymas</text:p>
      <text:p text:style-name="Normal"><text:span text:style-name="T5188">Nr.<text:s/></text:span><text:a xlink:href="http://www3.lrs.lt/cgi-bin/preps2?a=425437&amp;b=" office:target-frame-name="_top" xlink:show="replace"><text:span text:style-name="T5189">XI-2031</text:span></text:a><text:span text:style-name="T5190">, 2012-05-22, Žin., 2012, Nr. 63-3170 (2012-06-05)</text:span></text:p>
      <text:p text:style-name="P5191">STATYBOS ĮSTATYMO PAPILDYMO 9(1), 9(2) STRAIPSNIAIS IR 24, 43(1), 51 STRAIPSNIŲ, 2 PRIEDO PAKEITIMO IR PAPILDYMO ĮSTATYMAS</text:p>
      <text:p text:style-name="P5192">Šis įstatymas, išskyrus 1, 2 straipsnius, 6 straipsnio 2 dalį ir 7 straipsnį, įsigalioja 2013 m. sausio 9 d.<text:s/></text:p>
      <text:p text:style-name="P5193"><text:span text:style-name="T5194">Šio įstatymo 1 straipsnyje išdėstyto Lietuvos Respublikos statybos įstatymo 9</text:span><text:span text:style-name="T5195">1</text:span><text:span text:style-name="T5196"> straipsnio 2 dalis įsigalioja 2013 m. sausio 1 d.</text:span></text:p>
      <text:p text:style-name="P5197"><text:span text:style-name="T5198">Šio įstatymo 1<text:s/></text:span><text:span text:style-name="T5199">straipsnyje išdėstyto Lietuvos Respublikos statybos įstatymo 9</text:span><text:span text:style-name="T5200">1</text:span><text:span text:style-name="T5201"> straipsnio 1 dalis, 2 straipsnis ir 6 straipsnio 2 dalis įsigalioja 2013 m. liepos 1 d.</text:span></text:p>
      <text:p text:style-name="P5202"/>
      <text:p text:style-name="P5203">25.</text:p>
      <text:p text:style-name="P5204">Lietuvos Respublikos Seimas, Įstatymas</text:p>
      <text:p text:style-name="Normal"><text:span text:style-name="T5205">Nr.<text:s/></text:span><text:a xlink:href="http://www3.lrs.lt/cgi-bin/preps2?a=427594&amp;b=" office:target-frame-name="_top" xlink:show="replace"><text:span text:style-name="T5206">XI-2064</text:span></text:a><text:span text:style-name="T5207">, 2012-06-12, Žin., 2012, Nr. 76-3921 (2012-06-30)</text:span></text:p>
      <text:p text:style-name="P5208">STATYBOS ĮSTATYMO 2, 4, 8, 10, 23, 32, 37, 38, 39, 51 STRAIPSNIŲ, VIENUOLIKTOJO SKIRSNIO PAVADINIMO PAKEITIMO IR PAPILDYMO IR ĮSTATYMO PAPILDYMO 38(1) STRAIPSNIU ĮSTATYMAS</text:p>
      <text:p text:style-name="P5209">Šio įstatymo 2 straipsnis, 5 straipsnio 2 dalis, 6, 7, 8, 9, 10 ir 11 straipsniai įsigalioja 2012-09-01; 12 straipsnio 2 dalis įsigalioja 2013-01-09.</text:p>
      <text:p text:style-name="P5210"/>
      <text:p text:style-name="P5211">26.</text:p>
      <text:p text:style-name="P5212">Lietuvos Respublikos Seimas, Įstatymas</text:p>
      <text:p text:style-name="Normal"><text:span text:style-name="T5213">Nr.<text:s/></text:span><text:a xlink:href="http://www3.lrs.lt/cgi-bin/preps2?a=428509&amp;b=" office:target-frame-name="_top" xlink:show="replace"><text:span text:style-name="T5214">XI-2118</text:span></text:a><text:span text:style-name="T5215">, 2012-06</text:span><text:span text:style-name="T5216">-26, Žin., 2012, Nr. 76-3942 (2012-06-30)</text:span></text:p>
      <text:p text:style-name="P5217">STATYBOS ĮSTATYMO 1 STRAIPSNIO PAPILDYMO IR PAKEITIMO ĮSTATYMAS</text:p>
      <text:p text:style-name="P5218"/>
      <text:p text:style-name="P5219">27.</text:p>
      <text:p text:style-name="P5220">Lietuvos Respublikos Seimas, Įstatymas</text:p>
      <text:p text:style-name="Normal"><text:span text:style-name="T5221">Nr.<text:s/></text:span><text:a xlink:href="http://www3.lrs.lt/cgi-bin/preps2?a=451763&amp;b=" office:target-frame-name="_top" xlink:show="replace"><text:span text:style-name="T5222">XII-383</text:span></text:a><text:span text:style-name="T5223">, 2013-06-18, Žin., 2013, Nr. 68-</text:span><text:span text:style-name="T5224">3415 (2013-06-28)</text:span></text:p>
      <text:p text:style-name="P5225">STATYBOS ĮSTATYMO 1, 2, 4, 5, 6, 8, 10, 11, 12, 16, 18, 18(1), 29, 36, 39, 40, 41, 43(1), 47 STRAIPSNIŲ IR 2 PRIEDO PAKEITIMO IR PAPILDYMO ĮSTATYMAS</text:p>
      <text:p text:style-name="P5226">Šis įstatymas, išskyrus 22 straipsnį, įsigalioja 2013 m. liepos 1 d.</text:p>
      <text:p text:style-name="P5227"><text:span text:style-name="T5228">Pastabos:</text:span><text:span text:style-name="T5229"><text:s/></text:span></text:p>
      <text:p text:style-name="P5230">Iki šio įstatymo įsigaliojimo dienos galiojusia tvarka į Lietuvos Respublikos rinką pateikti statybos produktai, neturintys darniųjų techninių specifikacijų, laikomi tinkamai pateiktais į rinką.<text:s/></text:p>
      <text:p text:style-name="P5231">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232"><text:span text:style-name="T5233">Iki 2013 m. liepos 1 d. į Lietuvos Respublikos rinką pa</text:span><text:span text:style-name="T5234">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235">irektyva 89/106/EEB (toliau<text:s/></text:span><text:span text:style-name="T5236">–</text:span><text:span text:style-name="T5237"><text:s/>Reglamentas (ES) Nr. 305/2011) nustatytos pereinamojo laikotarpio nuostatos.<text:s/></text:span></text:p>
      <text:p text:style-name="P5238">Iki šio įstatymo įsigaliojimo dienos išduoti nacionaliniai techniniai liudijimai galioja iki juose nurodytos galiojimo datos.<text:s/></text:p>
      <text:p text:style-name="P5239">Iki 2013 m. liepos 1<text:s/>d. išduotiems Europos techniniams liudijimams taikomos Reglamente (ES) Nr. 305/2011 nustatytos pereinamojo laikotarpio nuostatos.</text:p>
      <text:p text:style-name="P5240"/>
      <text:p text:style-name="P5241">28.</text:p>
      <text:p text:style-name="P5242">Lietuvos Respublikos Seimas, Įstatymas</text:p>
      <text:p text:style-name="P5243"><text:span text:style-name="T5244">Nr.<text:s/></text:span><text:a xlink:href="http://www3.lrs.lt/cgi-bin/preps2?a=451899&amp;b=" office:target-frame-name="_top" xlink:show="replace"><text:span text:style-name="T5245">XII-385</text:span></text:a><text:span text:style-name="T5246">,<text:s/></text:span><text:span text:style-name="T5247">2013-06-18, Žin., 2013, Nr. 73-3650 (2013-07-09)</text:span></text:p>
      <text:p text:style-name="P5248">STATYBOS ĮSTATYMO 6 STRAIPSNIO PAKEITIMO ĮSTATYMAS</text:p>
      <text:p text:style-name="P5249"><text:span text:style-name="T5250">Šis įstatymas, išskyrus šio straipsnio 2 dalį, įsigalioja 2014 m. sausio 1 d.</text:span></text:p>
      <text:p text:style-name="P5251"/>
      <text:p text:style-name="P5252">29.</text:p>
      <text:p text:style-name="P5253">Lietuvos Respublikos Seimas, Įstatymas</text:p>
      <text:p text:style-name="Normal"><text:span text:style-name="T5254">Nr.<text:s/></text:span><text:a xlink:href="http://www3.lrs.lt/cgi-bin/preps2?a=453050&amp;b=" office:target-frame-name="_top" xlink:show="replace"><text:span text:style-name="T5255">XII-424</text:span></text:a><text:span text:style-name="T5256">, 2013-06-27, Žin., 2013, Nr. 76-3841 (2013-07-16)</text:span></text:p>
      <text:p text:style-name="P5257">STATYBOS ĮSTATYMO 1, 2, 3, 5, 12, 14, 15, 16, 20, 22, 23, 24, 27, 28, 28(1), 32, 33, 34, 35, 36, 40, 45, 55 STRAIPSNIŲ PAKEITIMO IR PAPILDYMO IR ĮSTATYMO PAPILDYMO 54(1) STRAIPSNIU ĮSTATYMAS</text:p>
      <text:p text:style-name="P5258"><text:span text:style-name="T5259">Šis įstatymas, išskyrus 22 ir 25 straipsnius, įsigalioja 2014 m. sausio 1 d.</text:span></text:p>
      <text:p text:style-name="P5260"/>
      <text:p text:style-name="P5261"/>
      <text:p text:style-name="P5262"><text:span text:style-name="T5263">Pakeitimai:</text:span></text:p>
      <text:p text:style-name="P5264"/>
      <text:p text:style-name="P5265"><text:span text:style-name="T5266">1.</text:span></text:p>
      <text:p text:style-name="P5267"><text:span text:style-name="T5268">Lietuvos Respublikos Seimas, Įstatymas</text:span></text:p>
      <text:p text:style-name="P5269"><text:span text:style-name="T5270">Nr.<text:s/></text:span><text:a xlink:href="https://www.e-tar.lt/portal/legalAct.html?documentId=038faa90543e11e48329c4b5fc070a74" office:target-frame-name="_top" xlink:show="replace"><text:span text:style-name="T5271">XII-1194</text:span></text:a><text:span text:style-name="T5272">, 2014-10-07, paskelbta TAR 2014-10-15, i. k. 2014-14136</text:span></text:p>
      <text:p text:style-name="P5273"><text:span text:style-name="T5274">Lietuvos Respublikos statybos įstatymo Nr. I-1240 46, 47, 48, 49, 50, 51, 52, 53, 54, 54-1 straipsnių ir 1 priedo pakeitimo įstatymas</text:span></text:p>
      <text:p text:style-name="P5275"/>
      <text:p text:style-name="P5276"><text:span text:style-name="T5277">2.</text:span></text:p>
      <text:p text:style-name="P5278"><text:span text:style-name="T5279">Lietuvos Respublikos Seimas, Įstatymas</text:span></text:p>
      <text:p text:style-name="P5280"><text:span text:style-name="T5281">Nr.<text:s/></text:span><text:a xlink:href="https://www.e-tar.lt/portal/legalAct.html?documentId=59199ad01fda11e586708c6593c243ce" office:target-frame-name="_top" xlink:show="replace"><text:span text:style-name="T5282">XII-1842</text:span></text:a><text:span text:style-name="T5283">, 2015-06-23, paskelbta TAR 2015-07-01, i. k. 2015-10588</text:span></text:p>
      <text:p text:style-name="P5284"><text:span text:style-name="T5285">Lietuvos Respublikos statybos įstatymo Nr. I-1240 43-1 straipsnio pakeitimo įstatymas</text:span></text:p>
      <text:p text:style-name="P5286"/>
      <text:p text:style-name="P5287"><text:span text:style-name="T5288">3.</text:span></text:p>
      <text:p text:style-name="P5289"><text:span text:style-name="T5290">Lietu</text:span><text:span text:style-name="T5291">vos Respublikos Seimas, Įstatymas</text:span></text:p>
      <text:p text:style-name="P5292"><text:span text:style-name="T5293">Nr.<text:s/></text:span><text:a xlink:href="https://www.e-tar.lt/portal/legalAct.html?documentId=ea4b80e01fd511e586708c6593c243ce" office:target-frame-name="_top" xlink:show="replace"><text:span text:style-name="T5294">XII-1834</text:span></text:a><text:span text:style-name="T5295">, 2015-06-23, paskelbta TAR 2015-07-01, i. k. 2015-10583</text:span></text:p>
      <text:p text:style-name="P5296"><text:span text:style-name="T5297">Lietuvos Respublikos statybos įstatymo Nr. I-1240 24,<text:s/></text:span><text:span text:style-name="T5298">34, 40, 45, 55 straipsnių pakeitimo ir Įstatymo papildymo 54-2 straipsniu įstatymas</text:span></text:p>
      <text:p text:style-name="P5299"/>
      <text:p text:style-name="P5300"><text:span text:style-name="T5301">4.</text:span></text:p>
      <text:p text:style-name="P5302"><text:span text:style-name="T5303">Lietuvos Respublikos Seimas, Įstatymas</text:span></text:p>
      <text:p text:style-name="P5304"><text:span text:style-name="T5305">Nr.<text:s/></text:span><text:a xlink:href="https://www.e-tar.lt/portal/legalAct.html?documentId=82859f40036a11e588da8908dfa91cac" office:target-frame-name="_top" xlink:show="replace"><text:span text:style-name="T5306">XII-1713</text:span></text:a><text:span text:style-name="T5307">, 2015-05-14, paske</text:span><text:span text:style-name="T5308">lbta TAR 2015-05-26, i. k. 2015-08054</text:span></text:p>
      <text:p text:style-name="P5309"><text:span text:style-name="T5310">Lietuvos Respublikos statybos įstatymo Nr. I-1240 23 straipsnio pakeitimo įstatymas</text:span></text:p>
      <text:p text:style-name="P5311"/>
      <text:p text:style-name="P5312"><text:span text:style-name="T5313">5.</text:span></text:p>
      <text:p text:style-name="P5314"><text:span text:style-name="T5315">Lietuvos Respublikos Seimas, Įstatymas</text:span></text:p>
      <text:p text:style-name="P5316"><text:span text:style-name="T5317">Nr.<text:s/></text:span><text:a xlink:href="https://www.e-tar.lt/portal/legalAct.html?documentId=b2d704e048e711e6b5d09300a16a686c" office:target-frame-name="_top" xlink:show="replace"><text:span text:style-name="T5318">XII-2573</text:span></text:a><text:span text:style-name="T5319">, 2016-06-30, paskelbta TAR 2016-07-13, i. k. 2016-20300</text:span></text:p>
      <text:p text:style-name="P5320"><text:span text:style-name="T5321">Lietuvos Respublikos statybos įstatymo Nr. I-1240 pakeitimo įstatymas</text:span></text:p>
      <text:p text:style-name="P5322"/>
      <text:p text:style-name="P5323"><text:span text:style-name="T5324">6.</text:span></text:p>
      <text:p text:style-name="P5325"><text:span text:style-name="T5326">Lietuvos Respublikos Seimas, Įstatymas</text:span></text:p>
      <text:p text:style-name="P5327"><text:span text:style-name="T5328">Nr.<text:s/></text:span><text:a xlink:href="https://www.e-tar.lt/portal/legalAct.html?documentId=29c781c030a411e78397ae072f58c508" office:target-frame-name="_top" xlink:show="replace"><text:span text:style-name="T5329">XIII-336</text:span></text:a><text:span text:style-name="T5330">, 2017-05-02, paskelbta TAR 2017-05-04, i. k. 2017-07559</text:span></text:p>
      <text:p text:style-name="P5331"><text:span text:style-name="T5332">Lietuvos Respublikos statybos įstatymo Nr. I-1240 14 straipsnio pakeitimo įstatymas</text:span></text:p>
      <text:p text:style-name="P5333"/>
      <text:p text:style-name="P5334"><text:span text:style-name="T5335">7.</text:span></text:p>
      <text:p text:style-name="P5336"><text:span text:style-name="T5337">Lietuvos Respublikos Seimas, Įstatymas</text:span></text:p>
      <text:p text:style-name="P5338"><text:span text:style-name="T5339">Nr.<text:s/></text:span><text:a xlink:href="https://www.e-tar.lt/portal/legalAct.html?documentId=81f1e7f054f311e7846ef01bfffb9b64" office:target-frame-name="_top" xlink:show="replace"><text:span text:style-name="T5340">XIII-426</text:span></text:a><text:span text:style-name="T5341">, 2017-06-08, paskelbta TAR 2017-06-19, i. k. 2017-10248</text:span></text:p>
      <text:p text:style-name="P5342"><text:span text:style-name="T5343">Lietuvos Respublikos statybos įstatymo Nr. I-1240 2 straipsnio pakeitimo įstatymas</text:span></text:p>
      <text:p text:style-name="P5344"/>
      <text:p text:style-name="P5345"><text:span text:style-name="T5346">8.</text:span></text:p>
      <text:p text:style-name="P5347"><text:span text:style-name="T5348">Lietuvos</text:span><text:span text:style-name="T5349"><text:s/>Respublikos Seimas, Įstatymas</text:span></text:p>
      <text:p text:style-name="P5350"><text:span text:style-name="T5351">Nr.<text:s/></text:span><text:a xlink:href="https://www.e-tar.lt/portal/legalAct.html?documentId=c35acfc0664311e7b85cfdc787069b42" office:target-frame-name="_top" xlink:show="replace"><text:span text:style-name="T5352">XIII-591</text:span></text:a><text:span text:style-name="T5353">, 2017-06-30, paskelbta TAR 2017-07-11, i. k. 2017-11960</text:span></text:p>
      <text:p text:style-name="P5354"><text:span text:style-name="T5355">Lietuvos Respublikos statybos įstatymo Nr. I-1240 27 strai</text:span><text:span text:style-name="T5356">psnio pakeitimo įstatymas</text:span></text:p>
      <text:p text:style-name="P5357"/>
      <text:p text:style-name="P5358"><text:span text:style-name="T5359">9.</text:span></text:p>
      <text:p text:style-name="P5360"><text:span text:style-name="T5361">Lietuvos Respublikos Seimas, Įstatymas</text:span></text:p>
      <text:p text:style-name="P5362"><text:span text:style-name="T5363">Nr.<text:s/></text:span><text:a xlink:href="https://www.e-tar.lt/portal/legalAct.html?documentId=f21b6450c94411e7910a89ac20768b0f" office:target-frame-name="_top" xlink:show="replace"><text:span text:style-name="T5364">XIII-706</text:span></text:a><text:span text:style-name="T5365">, 2017-11-07, paskelbta TAR 2017-11-14, i. k. 2017-17968</text:span></text:p>
      <text:p text:style-name="P5366"><text:span text:style-name="T5367">Lietuvos Respublikos</text:span><text:span text:style-name="T5368"><text:s/>statybos įstatymo Nr. I-1240 6, 24 ir 27 straipsnių pakeitimo įstatymas</text:span></text:p>
      <text:p text:style-name="P5369"/>
      <text:p text:style-name="P5370"><text:span text:style-name="T5371">10.</text:span></text:p>
      <text:p text:style-name="P5372"><text:span text:style-name="T5373">Lietuvos Respublikos Seimas, Įstatymas</text:span></text:p>
      <text:p text:style-name="P5374"><text:span text:style-name="T5375">Nr.<text:s/></text:span><text:a xlink:href="https://www.e-tar.lt/portal/legalAct.html?documentId=478685e07f8011e8ae2bfd1913d66d57" office:target-frame-name="_top" xlink:show="replace"><text:span text:style-name="T5376">XIII-1321</text:span></text:a><text:span text:style-name="T5377">, 2018-06-27, paskelbta TAR<text:s/></text:span><text:span text:style-name="T5378">2018-07-04, i. k. 2018-11315</text:span></text:p>
      <text:p text:style-name="P5379"><text:span text:style-name="T5380">Lietuvos Respublikos statybos įstatymo Nr. I-1240 24, 27, 28, 34 ir 37 straipsnių pakeitimo įstatymas</text:span></text:p>
      <text:p text:style-name="P5381"/>
      <text:p text:style-name="P5382"><text:span text:style-name="T5383">11.</text:span></text:p>
      <text:p text:style-name="P5384"><text:span text:style-name="T5385">Lietuvos Respublikos Seimas, Įstatymas</text:span></text:p>
      <text:p text:style-name="P5386"><text:span text:style-name="T5387">Nr.<text:s/></text:span><text:a xlink:href="https://www.e-tar.lt/portal/legalAct.html?documentId=e80a3a30eef611e88568e724760eeafa" office:target-frame-name="_top" xlink:show="replace"><text:span text:style-name="T5388">XIII-1643</text:span></text:a><text:span text:style-name="T5389">, 2018-11-15, paskelbta TAR 2018-11-23, i. k. 2018-18930</text:span></text:p>
      <text:p text:style-name="P5390"><text:span text:style-name="T5391">Lietuvos Respublikos statybos įstatymo Nr. I-1240 27 straipsnio pakeitimo įstatymas</text:span></text:p>
      <text:p text:style-name="P5392"/>
      <text:p text:style-name="P5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6:00Z</meta:creation-date>
    <dc:date>2024-10-14T11:56:00Z</dc:date>
    <meta:template xlink:href="Normal.dotm" xlink:type="simple"/>
    <meta:editing-cycles>2</meta:editing-cycles>
    <meta:editing-duration>PT0S</meta:editing-duration>
    <meta:document-statistic meta:page-count="5" meta:paragraph-count="1717" meta:word-count="34094" meta:character-count="283314" meta:row-count="3920" meta:non-whitespace-character-count="250937"/>
  </office:meta>
</office:document-meta>
</file>