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B05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34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line-height="150%" fo:text-indent="0.5in">
        <style:tab-stops>
          <style:tab-stop style:type="left" style:position="0.9847in"/>
        </style:tab-stops>
      </style:paragraph-properties>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tab-stops>
          <style:tab-stop style:type="left" style:position="0.9847in"/>
        </style:tab-stops>
      </style:paragraph-properties>
    </style:style>
    <style:style style:name="P103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B05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fo:text-indent="0.5in">
        <style:tab-stops>
          <style:tab-stop style:type="left" style:position="0.9847in"/>
        </style:tab-stops>
      </style:paragraph-properties>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line-height="150%" fo:text-indent="0.5in">
        <style:tab-stops>
          <style:tab-stop style:type="left" style:position="0.9847in"/>
        </style:tab-stops>
      </style:paragraph-properties>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style:font-weight-complex="bold"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weight-complex="bold"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06in"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weight-complex="bold" fo:letter-spacing="0.002in" style:font-size-complex="12pt"/>
    </style:style>
    <style:style style:name="T1203" style:parent-style-name="DefaultParagraphFont" style:family="text">
      <style:text-properties style:font-weight-complex="bold" fo:letter-spacing="0.002in"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fo:letter-spacing="0.0041in"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weight-complex="bold" fo:letter-spacing="0.0041in" style:font-size-complex="12pt"/>
    </style:style>
    <style:style style:name="T1210" style:parent-style-name="DefaultParagraphFont" style:family="text">
      <style:text-properties style:font-weight-complex="bold"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B05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B05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P12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P128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weight-complex="bold" style:font-size-complex="12pt" style:language-asian="ar" style:country-asian="SA"/>
    </style:style>
    <style:style style:name="P128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88" style:parent-style-name="DefaultParagraphFont" style:family="text">
      <style:text-properties style:font-weight-complex="bold"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P1290" style:parent-style-name="Normal" style:family="paragraph">
      <style:paragraph-properties fo:line-height="150%" fo:text-indent="0.5in">
        <style:tab-stops>
          <style:tab-stop style:type="left" style:position="0.9847in"/>
        </style:tab-stops>
      </style:paragraph-properties>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text-position="super 66.6%"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4923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vertical-align="baseline" fo:line-height="150%" fo:text-indent="0.4923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vertical-align="baseline" fo:line-height="150%" fo:text-indent="0.4923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vertical-align="baseline" fo:line-height="150%" fo:text-indent="0.4923in"/>
    </style:style>
    <style:style style:name="T1376" style:parent-style-name="DefaultParagraphFont" style:family="text">
      <style:text-properties style:font-name-asian="Lucida Sans Unicode" style:font-weight-complex="bold" style:font-size-complex="12pt" style:language-asian="lt" style:country-asian="LT"/>
    </style:style>
    <style:style style:name="T1377" style:parent-style-name="DefaultParagraphFont" style:family="text">
      <style:text-properties style:font-name-asian="Lucida Sans Unicode"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4923in"/>
    </style:style>
    <style:style style:name="T1383" style:parent-style-name="DefaultParagraphFont" style:family="text">
      <style:text-properties style:font-name-asian="Lucida Sans Unicode" style:font-weight-complex="bold" style:font-size-complex="12pt" style:language-asian="lt" style:country-asian="LT"/>
    </style:style>
    <style:style style:name="T1384" style:parent-style-name="DefaultParagraphFont" style:family="text">
      <style:text-properties style:font-name-asian="Lucida Sans Unicode"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baseline" fo:line-height="150%" fo:text-indent="0.4923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4923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vertical-align="baseline" fo:line-height="150%" fo:text-indent="0.4923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vertical-align="baseline" fo:line-height="150%" fo:text-indent="0.4923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4923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style>
    <style:style style:name="P14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weight-complex="bold"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B05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tyle-complex="italic" style:font-size-complex="12pt"/>
    </style:style>
    <style:style style:name="T1780" style:parent-style-name="DefaultParagraphFont" style:family="text">
      <style:text-properties style:font-name-asian="Calibri" style:font-weight-complex="bold" style:font-style-complex="italic" style:font-size-complex="12pt"/>
    </style:style>
    <style:style style:name="T1781" style:parent-style-name="DefaultParagraphFont" style:family="text">
      <style:text-properties style:font-name-asian="Calibri" fo:font-weight="bold" style:font-weight-asian="bold" style:font-weight-complex="bold" style:font-style-complex="italic" style:font-size-complex="12pt"/>
    </style:style>
    <style:style style:name="T1782" style:parent-style-name="DefaultParagraphFont" style:family="text">
      <style:text-properties style:font-name-asian="Calibri" style:font-weight-complex="bold"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line-height="150%" fo:text-indent="0.5in">
        <style:tab-stops>
          <style:tab-stop style:type="left" style:position="0.9847in"/>
        </style:tab-stops>
      </style:paragraph-properties>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line-height="150%" fo:text-indent="0.5in">
        <style:tab-stops>
          <style:tab-stop style:type="left" style:position="0.9847in"/>
        </style:tab-stops>
      </style:paragraph-properties>
    </style:style>
    <style:style style:name="P203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B050"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50%" fo:text-indent="0.5in">
        <style:tab-stops>
          <style:tab-stop style:type="left" style:position="0.9847in"/>
        </style:tab-stops>
      </style:paragraph-properties>
    </style:style>
    <style:style style:name="P20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line-height="150%" fo:text-indent="0.5in">
        <style:tab-stops>
          <style:tab-stop style:type="left" style:position="0.9847in"/>
        </style:tab-stops>
      </style:paragraph-properties>
    </style:style>
    <style:style style:name="P219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fo:background-color="#FFFFFF"/>
    </style:style>
    <style:style style:name="T2355" style:parent-style-name="DefaultParagraphFont" style:family="text">
      <style:text-properties style:font-weight-complex="bold" style:font-size-complex="12pt" fo:background-color="#FFFFFF"/>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Andale Sans UI" style:font-size-complex="12pt" style:language-complex="en" style:country-complex="U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ndale Sans UI" style:font-size-complex="12pt" style:language-complex="en" style:country-complex="U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B05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baseline"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baseline"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T2524" style:parent-style-name="DefaultParagraphFont" style:family="text">
      <style:text-properties fo:font-weight="bold" style:font-weight-asian="bold" style:font-weight-complex="bold"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fo:font-weight="bold" style:font-weight-asian="bold" style:font-weight-complex="bold" style:font-size-complex="12pt" style:language-asian="ar" style:country-asian="SA"/>
    </style:style>
    <style:style style:name="T2527" style:parent-style-name="DefaultParagraphFont" style:family="text">
      <style:text-properties style:font-weight-complex="bold" style:font-size-complex="12pt" style:language-asian="ar" style:country-asian="SA"/>
    </style:style>
    <style:style style:name="T2528" style:parent-style-name="DefaultParagraphFont" style:family="text">
      <style:text-properties style:font-weight-complex="bold" style:font-size-complex="12pt" style:language-asian="ar" style:country-asian="SA"/>
    </style:style>
    <style:style style:name="P252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fo:background-color="#FFFFFF"/>
    </style:style>
    <style:style style:name="T2710" style:parent-style-name="DefaultParagraphFont" style:family="text">
      <style:text-properties style:font-weight-complex="bold" style:font-size-complex="12pt" fo:background-color="#FFFFFF"/>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weight-complex="bold" style:font-size-complex="12pt" fo:background-color="#FFFFFF"/>
    </style:style>
    <style:style style:name="T2713" style:parent-style-name="DefaultParagraphFont" style:family="text">
      <style:text-properties style:font-weight-complex="bold" style:font-size-complex="12pt" fo:background-color="#FFFFFF"/>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line-height="150%" fo:text-indent="0.5in">
        <style:tab-stops>
          <style:tab-stop style:type="left" style:position="0.9847in"/>
        </style:tab-stops>
      </style:paragraph-properties>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50%" fo:text-indent="0.5in">
        <style:tab-stops>
          <style:tab-stop style:type="left" style:position="0.9847in"/>
        </style:tab-stops>
      </style:paragraph-properties>
    </style:style>
    <style:style style:name="P28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B050"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name-asian="Calibri" style:font-style-complex="italic" style:font-size-complex="12pt"/>
    </style:style>
    <style:style style:name="T2927" style:parent-style-name="DefaultParagraphFont" style:family="text">
      <style:text-properties style:font-name-asian="Calibri" style:font-style-complex="italic"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tyle-complex="italic"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line-height="150%" fo:text-indent="0.5in">
        <style:tab-stops>
          <style:tab-stop style:type="left" style:position="0.9847in"/>
        </style:tab-stops>
      </style:paragraph-properties>
    </style:style>
    <style:style style:name="P29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B05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fo:font-weight="bold" style:font-weight-asian="bold" style:font-weight-complex="bold" style:text-position="super 66.6%"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P3182" style:parent-style-name="Normal" style:family="paragraph">
      <style:paragraph-properties fo:text-align="justify" fo:line-height="150%" fo:text-indent="0.5in">
        <style:tab-stops>
          <style:tab-stop style:type="left" style:position="0.7875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text-position="super 66.6%"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color="#000000"/>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line-height="150%" fo:text-indent="0.5in">
        <style:tab-stops>
          <style:tab-stop style:type="left" style:position="0.7875in"/>
        </style:tab-stops>
      </style:paragraph-properties>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line-height="150%" fo:text-indent="0.5in">
        <style:tab-stops>
          <style:tab-stop style:type="left" style:position="0.7875in"/>
        </style:tab-stops>
      </style:paragraph-properties>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line-height="150%" fo:text-indent="0.5in">
        <style:tab-stops>
          <style:tab-stop style:type="left" style:position="0.787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7875in"/>
        </style:tab-stops>
      </style:paragraph-properties>
    </style:style>
    <style:style style:name="P3212" style:parent-style-name="Normal" style:family="paragraph">
      <style:paragraph-properties fo:text-align="justify" fo:line-height="150%" fo:text-indent="0.5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7875in"/>
        </style:tab-stops>
      </style:paragraph-properties>
    </style:style>
    <style:style style:name="P3217" style:parent-style-name="Normal" style:family="paragraph">
      <style:paragraph-properties fo:text-align="justify" fo:line-height="150%" fo:text-indent="0.5in">
        <style:tab-stops>
          <style:tab-stop style:type="left" style:position="0.7875in"/>
        </style:tab-stops>
      </style:paragraph-properties>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line-height="150%" fo:text-indent="0.5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50%" fo:text-indent="0.5in">
        <style:tab-stops>
          <style:tab-stop style:type="left" style:position="0.9847in"/>
        </style:tab-stops>
      </style:paragraph-properties>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text-position="super 66.6%"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tab-stops>
          <style:tab-stop style:type="left" style:position="0.9847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widows="0" fo:orphans="0" fo:text-align="justify" fo:line-height="150%" fo:text-indent="0.5in"/>
      <style:text-properties fo:hyphenate="false"/>
    </style:style>
    <style:style style:name="T3482" style:parent-style-name="DefaultParagraphFont" style:family="text">
      <style:text-properties style:font-weight-complex="bold" fo:color="#000000"/>
    </style:style>
    <style:style style:name="T3483" style:parent-style-name="DefaultParagraphFont" style:family="text">
      <style:text-properties style:font-weight-complex="bold" fo:color="#000000"/>
    </style:style>
    <style:style style:name="T3484" style:parent-style-name="DefaultParagraphFont" style:family="text">
      <style:text-properties style:font-weight-complex="bold" fo:color="#000000"/>
    </style:style>
    <style:style style:name="T3485" style:parent-style-name="DefaultParagraphFont" style:family="text">
      <style:text-properties style:font-weight-complex="bold" fo:color="#000000"/>
    </style:style>
    <style:style style:name="T3486" style:parent-style-name="DefaultParagraphFont" style:family="text">
      <style:text-properties style:font-weight-complex="bold" fo:color="#000000"/>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style>
    <style:style style:name="T3489" style:parent-style-name="DefaultParagraphFont" style:family="text">
      <style:text-properties style:font-weight-complex="bold"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en" style:country-asian="GB"/>
    </style:style>
    <style:style style:name="T3505" style:parent-style-name="DefaultParagraphFont" style:family="text">
      <style:text-properties style:font-size-complex="12pt" style:language-asian="en" style:country-asian="GB"/>
    </style:style>
    <style:style style:name="T3506" style:parent-style-name="DefaultParagraphFont" style:family="text">
      <style:text-properties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tab-stops>
          <style:tab-stop style:type="left" style:position="0.984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tab-stops>
          <style:tab-stop style:type="left" style:position="0.9847in"/>
        </style:tab-stops>
      </style:paragraph-properties>
    </style:style>
    <style:style style:name="P35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tab-stops>
          <style:tab-stop style:type="left" style:position="0.9847in"/>
        </style:tab-stops>
      </style:paragraph-properties>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68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68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fo:background-color="#FFFFFF"/>
    </style:style>
    <style:style style:name="T3713" style:parent-style-name="DefaultParagraphFont" style:family="text">
      <style:text-properties style:font-size-complex="12pt" fo:background-color="#FFFFFF"/>
    </style:style>
    <style:style style:name="T3714" style:parent-style-name="DefaultParagraphFont" style:family="text">
      <style:text-properties style:font-weight-complex="bold"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weight-complex="bold" style:font-size-complex="12pt" fo:background-color="#FFFFFF"/>
    </style:style>
    <style:style style:name="T3717" style:parent-style-name="DefaultParagraphFont" style:family="text">
      <style:text-properties style:font-weight-complex="bold" style:font-size-complex="12pt" fo:background-color="#FFFFFF"/>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weight-complex="bold" style:font-size-complex="12pt" fo:background-color="#FFFFFF"/>
    </style:style>
    <style:style style:name="T3720" style:parent-style-name="DefaultParagraphFont" style:family="text">
      <style:text-properties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984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984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9847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9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0.9847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text-position="super 66.6%"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tab-stops>
          <style:tab-stop style:type="left" style:position="0.984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text-position="super 66.6%"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en" style:country-asian="GB"/>
    </style:style>
    <style:style style:name="T4100" style:parent-style-name="DefaultParagraphFont" style:family="text">
      <style:text-properties style:font-weight-complex="bold" style:font-size-complex="12pt" style:language-asian="en" style:country-asian="GB"/>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order="0in solid #FFFFFF" fo:padding="0.4305in" style:shadow="#000000 0in 0in" fo:text-align="justify" fo:line-height="150%" fo:text-indent="0.5in"/>
    </style:style>
    <style:style style:name="T4116" style:parent-style-name="DefaultParagraphFont" style:family="text">
      <style:text-properties fo:color="#000000" style:font-size-complex="12pt" style:language-asian="en" style:country-asian="GB"/>
    </style:style>
    <style:style style:name="T4117" style:parent-style-name="DefaultParagraphFont" style:family="text">
      <style:text-properties fo:color="#000000" style:text-position="super 66.6%"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text-position="super 66.6%" style:font-size-complex="12pt" style:language-asian="en" style:country-asian="GB"/>
    </style:style>
    <style:style style:name="T4120" style:parent-style-name="DefaultParagraphFont" style:family="text">
      <style:text-properties fo:color="#000000" style:font-size-complex="12pt"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text-position="super 66.6%"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Andale Sans UI" style:font-size-complex="12pt" style:language-complex="en" style:country-complex="US"/>
    </style:style>
    <style:style style:name="T4195" style:parent-style-name="DefaultParagraphFont" style:family="text">
      <style:text-properties style:font-name-asian="Andale Sans UI" style:font-size-complex="12pt" style:language-complex="en" style:country-complex="US"/>
    </style:style>
    <style:style style:name="T4196" style:parent-style-name="DefaultParagraphFont" style:family="text">
      <style:text-properties style:font-name-asian="Andale Sans UI" style:font-size-complex="12pt" style:language-complex="en" style:country-complex="US"/>
    </style:style>
    <style:style style:name="T4197" style:parent-style-name="DefaultParagraphFont" style:family="text">
      <style:text-properties style:font-name-asian="Andale Sans UI" style:font-size-complex="12pt" style:language-complex="en" style:country-complex="US"/>
    </style:style>
    <style:style style:name="T4198" style:parent-style-name="DefaultParagraphFont" style:family="text">
      <style:text-properties style:font-name-asian="Andale Sans UI" style:font-size-complex="12pt" style:language-complex="en" style:country-complex="US"/>
    </style:style>
    <style:style style:name="T4199" style:parent-style-name="DefaultParagraphFont" style:family="text">
      <style:text-properties style:font-name-asian="Andale Sans UI" style:font-size-complex="12pt" style:language-complex="en" style:country-complex="US"/>
    </style:style>
    <style:style style:name="T4200" style:parent-style-name="DefaultParagraphFont" style:family="text">
      <style:text-properties style:font-name-asian="Andale Sans UI" style:font-size-complex="12pt" style:language-complex="en" style:country-complex="US"/>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name-asian="Andale Sans UI" style:font-size-complex="12pt" style:language-complex="en" style:country-complex="US"/>
    </style:style>
    <style:style style:name="T4208" style:parent-style-name="DefaultParagraphFont" style:family="text">
      <style:text-properties style:font-name-asian="Andale Sans UI" style:font-size-complex="12pt" style:language-complex="en" style:country-complex="US"/>
    </style:style>
    <style:style style:name="T4209" style:parent-style-name="DefaultParagraphFont" style:family="text">
      <style:text-properties style:font-name-asian="Andale Sans UI" style:font-size-complex="12pt" style:language-complex="en" style:country-complex="US"/>
    </style:style>
    <style:style style:name="T4210" style:parent-style-name="DefaultParagraphFont" style:family="text">
      <style:text-properties style:font-name-asian="Andale Sans UI" style:font-size-complex="12pt" style:language-complex="en" style:country-complex="US"/>
    </style:style>
    <style:style style:name="P4211" style:parent-style-name="Normal" style:family="paragraph">
      <style:paragraph-properties fo:text-align="justify" fo:line-height="150%" fo:text-indent="0.5in">
        <style:tab-stops>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weight-complex="bold" fo:color="#000000" style:font-size-complex="12pt"/>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language-complex="en" style:country-complex="US"/>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0.9847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tyle-complex="italic" style:font-size-complex="12pt" style:language-asian="lt" style:country-asian="LT"/>
    </style:style>
    <style:style style:name="T4318" style:parent-style-name="DefaultParagraphFont" style:family="text">
      <style:text-properties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tyle-complex="italic"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tyle-complex="italic"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tyle-complex="italic" style:font-size-complex="12pt" style:language-asian="lt" style:country-asian="LT"/>
    </style:style>
    <style:style style:name="T4327" style:parent-style-name="DefaultParagraphFont" style:family="text">
      <style:text-properties style:font-style-complex="italic"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weight-complex="bold" style:font-style-complex="italic" style:font-size-complex="12pt"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tyle-complex="italic" style:font-size-complex="12pt" style:language-asian="lt" style:country-asian="LT"/>
    </style:style>
    <style:style style:name="T4336" style:parent-style-name="DefaultParagraphFont" style:family="text">
      <style:text-properties style:font-weight-complex="bold" style:font-style-complex="italic"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T4338" style:parent-style-name="DefaultParagraphFont" style:family="text">
      <style:text-properties style:font-weight-complex="bold" style:font-style-complex="italic" style:font-size-complex="12pt" style:language-asian="lt" style:country-asian="LT"/>
    </style:style>
    <style:style style:name="T4339" style:parent-style-name="DefaultParagraphFont" style:family="text">
      <style:text-properties style:font-weight-complex="bold" style:font-style-complex="italic"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tyle-complex="italic"/>
    </style:style>
    <style:style style:name="T4342" style:parent-style-name="DefaultParagraphFont" style:family="text">
      <style:text-properties style:font-weight-complex="bold" style:font-style-complex="italic"/>
    </style:style>
    <style:style style:name="T4343" style:parent-style-name="DefaultParagraphFont" style:family="text">
      <style:text-properties style:font-style-complex="italic"/>
    </style:style>
    <style:style style:name="T4344" style:parent-style-name="DefaultParagraphFont" style:family="text">
      <style:text-properties style:font-weight-complex="bold" style:font-style-complex="italic"/>
    </style:style>
    <style:style style:name="T4345" style:parent-style-name="DefaultParagraphFont" style:family="text">
      <style:text-properties style:font-style-complex="italic"/>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text-position="super 66.6%"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baseline"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vertical-align="baseline"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vertical-align="baseline"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fo:background-color="#FFFFFF"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name-asian="Calibri" fo:font-weight="bold" style:font-weight-asian="bold" style:font-size-complex="12pt" style:language-asian="en" style:country-asian="GB"/>
    </style:style>
    <style:style style:name="T4634" style:parent-style-name="DefaultParagraphFont" style:family="text">
      <style:text-properties style:font-name-asian="Calibri" fo:font-weight="bold" style:font-weight-asian="bold" style:font-size-complex="12pt" style:language-asian="en" style:country-asian="GB"/>
    </style:style>
    <style:style style:name="T4635" style:parent-style-name="DefaultParagraphFont" style:family="text">
      <style:text-properties style:font-name-asian="Calibri" fo:font-weight="bold" style:font-weight-asian="bold"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name-asian="Calibri" style:font-size-complex="12pt" style:language-asian="en" style:country-asian="GB"/>
    </style:style>
    <style:style style:name="T4638" style:parent-style-name="DefaultParagraphFont" style:family="text">
      <style:text-properties style:font-name-asian="Calibri" style:font-size-complex="12pt" style:language-asian="en" style:country-asian="GB"/>
    </style:style>
    <style:style style:name="P46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name-asian="Calibri" style:font-size-complex="12pt" style:language-asian="en" style:country-asian="GB"/>
    </style:style>
    <style:style style:name="T4641" style:parent-style-name="DefaultParagraphFont" style:family="text">
      <style:text-properties style:font-name-asian="Calibri" style:font-size-complex="12pt" style:language-asian="en" style:country-asian="GB"/>
    </style:style>
    <style:style style:name="T4642" style:parent-style-name="DefaultParagraphFont" style:family="text">
      <style:text-properties style:font-name-asian="Calibri" style:font-size-complex="12pt" style:language-asian="en" style:country-asian="GB"/>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Calibri" style:font-size-complex="12pt" style:language-asian="en" style:country-asian="GB"/>
    </style:style>
    <style:style style:name="P4645" style:parent-style-name="Normal" style:family="paragraph">
      <style:paragraph-properties fo:text-align="justify" style:vertical-align="baseline"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name-asian="Calibri" style:font-size-complex="12pt" style:language-asian="en" style:country-asian="GB"/>
    </style:style>
    <style:style style:name="T4660" style:parent-style-name="DefaultParagraphFont" style:family="text">
      <style:text-properties style:font-name-asian="Calibri" style:font-size-complex="12pt" style:language-asian="en" style:country-asian="GB"/>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name-asian="Calibri"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name-asian="Calibri" style:font-size-complex="12pt" style:language-asian="en" style:country-asian="GB"/>
    </style:style>
    <style:style style:name="P46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name-asian="Calibri" style:font-size-complex="12pt" style:language-asian="en" style:country-asian="GB"/>
    </style:style>
    <style:style style:name="T4669" style:parent-style-name="DefaultParagraphFont" style:family="text">
      <style:text-properties style:font-name-asian="Calibri" style:font-size-complex="12pt" style:language-asian="en" style:country-asian="GB"/>
    </style:style>
    <style:style style:name="T4670" style:parent-style-name="DefaultParagraphFont" style:family="text">
      <style:text-properties style:font-name-asian="Calibri"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weight-complex="bold" style:font-size-complex="12pt" style:language-asian="en" style:country-asian="GB"/>
    </style:style>
    <style:style style:name="T4673" style:parent-style-name="DefaultParagraphFont" style:family="text">
      <style:text-properties style:font-name-asian="Calibri" style:font-size-complex="12pt" style:language-asian="en" style:country-asian="GB"/>
    </style:style>
    <style:style style:name="P46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name-asian="Calibri" style:font-size-complex="12pt" style:language-asian="en" style:country-asian="GB"/>
    </style:style>
    <style:style style:name="T4676" style:parent-style-name="DefaultParagraphFont" style:family="text">
      <style:text-properties style:font-name-asian="Calibri" style:font-size-complex="12pt" style:language-asian="en" style:country-asian="GB"/>
    </style:style>
    <style:style style:name="T4677" style:parent-style-name="DefaultParagraphFont" style:family="text">
      <style:text-properties style:font-name-asian="Calibri" style:font-size-complex="12pt" style:language-asian="en" style:country-asian="GB"/>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name-asian="Calibri" style:font-size-complex="12pt" style:language-asian="en" style:country-asian="GB"/>
    </style:style>
    <style:style style:name="T4688" style:parent-style-name="DefaultParagraphFont" style:family="text">
      <style:text-properties style:font-name-asian="Calibri" style:font-size-complex="12pt" style:language-asian="en" style:country-asian="GB"/>
    </style:style>
    <style:style style:name="T4689" style:parent-style-name="DefaultParagraphFont" style:family="text">
      <style:text-properties style:font-name-asian="Calibri" style:font-size-complex="12pt" style:language-asian="en" style:country-asian="GB"/>
    </style:style>
    <style:style style:name="P46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name-asian="Calibri" style:font-size-complex="12pt" style:language-asian="en" style:country-asian="GB"/>
    </style:style>
    <style:style style:name="T4692" style:parent-style-name="DefaultParagraphFont" style:family="text">
      <style:text-properties style:font-name-asian="Calibri"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name-asian="Calibri" style:font-size-complex="12pt" style:language-asian="en" style:country-asian="GB"/>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name-asian="Calibri" style:font-size-complex="12pt" style:language-asian="en" style:country-asian="GB"/>
    </style:style>
    <style:style style:name="T4712" style:parent-style-name="DefaultParagraphFont" style:family="text">
      <style:text-properties style:font-name-asian="Calibri" style:font-size-complex="12pt" style:language-asian="en" style:country-asian="GB"/>
    </style:style>
    <style:style style:name="T4713" style:parent-style-name="DefaultParagraphFont" style:family="text">
      <style:text-properties style:font-name-asian="Calibri"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name-asian="Calibri" style:font-size-complex="12pt" style:language-asian="en" style:country-asian="GB"/>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fo:background-color="#FFFFFF" style:language-asian="lt" style:country-asian="LT"/>
    </style:style>
    <style:style style:name="T4742" style:parent-style-name="DefaultParagraphFont" style:family="text">
      <style:text-properties style:font-size-complex="12pt" fo:background-color="#FFFFFF" style:language-asian="lt" style:country-asian="LT"/>
    </style:style>
    <style:style style:name="T4743" style:parent-style-name="DefaultParagraphFont" style:family="text">
      <style:text-properties style:font-weight-complex="bold" style:font-size-complex="12pt" fo:background-color="#FFFFFF" style:language-asian="lt" style:country-asian="LT"/>
    </style:style>
    <style:style style:name="T4744" style:parent-style-name="DefaultParagraphFont" style:family="text">
      <style:text-properties style:font-weight-complex="bold" style:font-size-complex="12pt" fo:background-color="#FFFFFF" style:language-asian="lt" style:country-asian="LT"/>
    </style:style>
    <style:style style:name="T4745" style:parent-style-name="DefaultParagraphFont" style:family="text">
      <style:text-properties style:font-size-complex="12pt" fo:background-color="#FFFFFF"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line-height-at-least="0.2777in"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language-asian="en" style:country-asian="GB"/>
    </style:style>
    <style:style style:name="T4817" style:parent-style-name="DefaultParagraphFont" style:family="text">
      <style:text-properties style:font-size-complex="12pt" style:language-asian="en" style:country-asian="GB"/>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size-complex="12pt" style:language-asian="en" style:country-asian="GB"/>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weight-complex="bold"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P4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name="TimesLT" fo:color="#000000" style:font-size-complex="12pt" fo:language="en" fo:country="US" style:language-asian="en" style:country-asian="GB"/>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size-complex="12pt" style:language-asian="en" style:country-asian="GB"/>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center" fo:line-height="150%"/>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style>
    <style:style style:name="P4866" style:parent-style-name="Normal" style:family="paragraph">
      <style:paragraph-properties fo:text-align="center" fo:line-height="150%"/>
      <style:text-properties fo:font-weight="bold" style:font-weight-asian="bold"/>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line-height="150%" fo:text-indent="0.5in">
        <style:tab-stops>
          <style:tab-stop style:type="left" style:position="0.9847in"/>
        </style:tab-stops>
      </style:paragraph-properties>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align="center" fo:line-height="150%"/>
      <style:text-properties fo:font-weight="bold" style:font-weight-asian="bold"/>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P4928" style:parent-style-name="Normal" style:family="paragraph">
      <style:paragraph-properties fo:line-height="150%" fo:text-indent="0.5in">
        <style:tab-stops>
          <style:tab-stop style:type="left" style:position="0.9847in"/>
        </style:tab-stops>
      </style:paragraph-properties>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P4942" style:parent-style-name="Normal" style:family="paragraph">
      <style:paragraph-properties fo:line-height="150%" fo:text-indent="0.5in">
        <style:tab-stops>
          <style:tab-stop style:type="left" style:position="0.9847in"/>
        </style:tab-stops>
      </style:paragraph-properties>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P4950" style:parent-style-name="Normal" style:family="paragraph">
      <style:paragraph-properties fo:line-height="150%" fo:text-indent="0.5in">
        <style:tab-stops>
          <style:tab-stop style:type="left" style:position="0.9847in"/>
        </style:tab-stops>
      </style:paragraph-properties>
    </style:style>
    <style:style style:name="P49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fo:font-weight="bold" style:font-weight-asian="bold" style:font-size-complex="12pt" style:language-asian="en" style:country-asian="GB"/>
    </style:style>
    <style:style style:name="T5024" style:parent-style-name="DefaultParagraphFont" style:family="text">
      <style:text-properties fo:font-weight="bold" style:font-weight-asian="bold" style:font-size-complex="12pt" style:language-asian="en" style:country-asian="GB"/>
    </style:style>
    <style:style style:name="T5025" style:parent-style-name="DefaultParagraphFont" style:family="text">
      <style:text-properties fo:font-weight="bold" style:font-weight-asian="bold" style:font-size-complex="12pt" style:language-asian="en" style:country-asian="GB"/>
    </style:style>
    <style:style style:name="P5026" style:parent-style-name="Normal" style:family="paragraph">
      <style:paragraph-properties fo:text-align="justify" style:vertical-align="baseline"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en" style:country-asian="GB"/>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en" style:country-asian="GB"/>
    </style:style>
    <style:style style:name="T5048" style:parent-style-name="DefaultParagraphFont" style:family="text">
      <style:text-properties style:font-size-complex="12pt" style:language-asian="en" style:country-asian="GB"/>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weight-complex="bold" style:font-size-complex="12pt" style:language-asian="en" style:country-asian="GB"/>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weight-complex="bold" style:font-size-complex="12pt" style:language-asian="en" style:country-asian="GB"/>
    </style:style>
    <style:style style:name="T5067" style:parent-style-name="DefaultParagraphFont" style:family="text">
      <style:text-properties style:font-weight-complex="bold" style:font-size-complex="12pt" style:language-asian="en" style:country-asian="GB"/>
    </style:style>
    <style:style style:name="T5068" style:parent-style-name="DefaultParagraphFont" style:family="text">
      <style:text-properties style:font-weight-complex="bold" style:font-size-complex="12pt" style:language-asian="en" style:country-asian="GB"/>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weight-complex="bold" style:font-size-complex="12pt" style:language-asian="en" style:country-asian="GB"/>
    </style:style>
    <style:style style:name="T5071" style:parent-style-name="DefaultParagraphFont" style:family="text">
      <style:text-properties style:font-weight-complex="bold" style:font-size-complex="12pt" style:language-asian="en" style:country-asian="GB"/>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weight-complex="bold" style:font-size-complex="12pt" style:language-asian="en" style:country-asian="GB"/>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P5076" style:parent-style-name="Normal" style:family="paragraph">
      <style:paragraph-properties fo:text-align="justify" style:vertical-align="baseline"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text-position="super 66.6%"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fo:background-color="#FFFFFF" style:language-asian="en" style:country-asian="GB"/>
    </style:style>
    <style:style style:name="T5110" style:parent-style-name="DefaultParagraphFont" style:family="text">
      <style:text-properties style:font-size-complex="12pt" fo:background-color="#FFFFFF" style:language-asian="en" style:country-asian="GB"/>
    </style:style>
    <style:style style:name="T5111" style:parent-style-name="DefaultParagraphFont" style:family="text">
      <style:text-properties style:font-size-complex="12pt" fo:background-color="#FFFFFF" style:language-asian="en" style:country-asian="GB"/>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weight-complex="bold"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T5115" style:parent-style-name="DefaultParagraphFont" style:family="text">
      <style:text-properties style:font-weight-complex="bold" style:font-size-complex="12pt" style:language-asian="en" style:country-asian="GB"/>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weight-complex="bold" style:font-size-complex="12pt" style:language-asian="en" style:country-asian="GB"/>
    </style:style>
    <style:style style:name="T5118" style:parent-style-name="DefaultParagraphFont" style:family="text">
      <style:text-properties style:font-weight-complex="bold" style:font-size-complex="12pt" style:language-asian="en" style:country-asian="GB"/>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en" style:country-asian="GB"/>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line-height="150%" fo:text-indent="0.5in">
        <style:tab-stops>
          <style:tab-stop style:type="left" style:position="0.9847in"/>
        </style:tab-stops>
      </style:paragraph-properties>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tyle-complex="italic"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fo:font-style="italic" style:font-style-asian="italic" style:font-style-complex="italic"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line-height="150%" fo:text-indent="0.5in">
        <style:tab-stops>
          <style:tab-stop style:type="left" style:position="0.9847in"/>
        </style:tab-stops>
      </style:paragraph-properties>
    </style:style>
    <style:style style:name="P518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vertical-align="baseline" fo:line-height="150%" fo:text-indent="0.5in"/>
    </style:style>
    <style:style style:name="T5206" style:parent-style-name="DefaultParagraphFont" style:family="text">
      <style:text-properties style:font-style-complex="italic"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tyle-complex="italic"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line-height="150%" fo:text-indent="0.5in">
        <style:tab-stops>
          <style:tab-stop style:type="left" style:position="0.9847in"/>
        </style:tab-stops>
      </style:paragraph-properties>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language-asian="en" style:country-asian="GB"/>
    </style:style>
    <style:style style:name="T5247" style:parent-style-name="DefaultParagraphFont" style:family="text">
      <style:text-properties fo:font-weight="bold" style:font-weight-asian="bold" style:font-size-complex="12pt" style:language-asian="en" style:country-asian="GB"/>
    </style:style>
    <style:style style:name="T5248" style:parent-style-name="DefaultParagraphFont" style:family="text">
      <style:text-properties fo:font-weight="bold" style:font-weight-asian="bold" style:font-size-complex="12pt" style:language-asian="en" style:country-asian="GB"/>
    </style:style>
    <style:style style:name="T5249" style:parent-style-name="DefaultParagraphFont" style:family="text">
      <style:text-properties fo:font-weight="bold" style:font-weight-asian="bold" style:font-size-complex="12pt" style:language-asian="en" style:country-asian="GB"/>
    </style:style>
    <style:style style:name="P5250" style:parent-style-name="Normal" style:family="paragraph">
      <style:paragraph-properties fo:text-align="justify" style:vertical-align="baseline"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style:font-size-complex="12pt" style:language-asian="en" style:country-asian="GB"/>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language-asian="en" style:country-asian="GB"/>
    </style:style>
    <style:style style:name="T5285" style:parent-style-name="DefaultParagraphFont" style:family="text">
      <style:text-properties style:font-size-complex="12pt" style:language-asian="en" style:country-asian="GB"/>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center" fo:line-height="150%"/>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style>
    <style:style style:name="P53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P5361" style:parent-style-name="Normal" style:family="paragraph">
      <style:paragraph-properties fo:text-align="center" fo:line-height="150%"/>
    </style:style>
    <style:style style:name="T5362" style:parent-style-name="DefaultParagraphFont" style:family="text">
      <style:text-properties fo:font-weight="bold" style:font-weight-asian="bold"/>
    </style:style>
    <style:style style:name="P53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3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style:vertical-align="baseline"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align="center" fo:line-height="150%"/>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P5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vertical-align="baseline" fo:line-height="150%" fo:text-indent="0.5in"/>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baseline"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style:vertical-align="baseline"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style:vertical-align="baseline"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vertical-align="baseline"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vertical-align="baseline"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style:vertical-align="baseline"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style:vertical-align="baseline"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style:vertical-align="baseline"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vertical-align="baseline"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style:vertical-align="baseline"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style:vertical-align="baseline"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style:vertical-align="baseline"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color="#00B050" style:font-size-complex="12pt"/>
    </style:style>
    <style:style style:name="T5538" style:parent-style-name="DefaultParagraphFont" style:family="text">
      <style:text-properties style:font-size-complex="12pt"/>
    </style:style>
    <style:style style:name="P5539" style:parent-style-name="Normal" style:family="paragraph">
      <style:paragraph-properties fo:line-height="150%" fo:text-indent="0.5in">
        <style:tab-stops>
          <style:tab-stop style:type="left" style:position="0.9847in"/>
        </style:tab-stops>
      </style:paragraph-properties>
    </style:style>
    <style:style style:name="P554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weight-complex="bold" style:font-size-complex="12pt" style:language-asian="en" style:country-asian="GB"/>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line-height="150%" fo:text-indent="0.5in">
        <style:tab-stops>
          <style:tab-stop style:type="left" style:position="0.9847in"/>
        </style:tab-stops>
      </style:paragraph-properties>
    </style:style>
    <style:style style:name="P5571" style:parent-style-name="Normal" style:family="paragraph">
      <style:paragraph-properties fo:text-align="justify" style:vertical-align="baseline" fo:line-height="150%" fo:margin-left="1.6736in" fo:text-indent="-1.173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vertical-align="baseline"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style:vertical-align="baseline"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color="#FFC000"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FFC000"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center" fo:line-height="150%"/>
    </style:style>
    <style:style style:name="P5643" style:parent-style-name="Normal" style:family="paragraph">
      <style:paragraph-properties fo:text-align="center" fo:line-height="150%"/>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center" fo:line-height="150%"/>
    </style:style>
    <style:style style:name="T5647" style:parent-style-name="DefaultParagraphFont" style:family="text">
      <style:text-properties fo:font-weight="bold" style:font-weight-asian="bold"/>
    </style:style>
    <style:style style:name="P5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text-position="super 66.6%"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style:text-properties style:font-size-complex="12pt"/>
    </style:style>
    <style:style style:name="P5708" style:parent-style-name="Normal" style:family="paragraph">
      <style:paragraph-properties fo:text-align="justify" fo:line-height="150%"/>
    </style:style>
    <style:style style:name="T5709" style:parent-style-name="DefaultParagraphFont" style:family="text">
      <style:text-properties fo:font-weight="bold" style:font-weight-asian="bold" fo:font-style="italic" style:font-style-asian="italic" fo:font-size="10pt" style:font-size-asian="10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vertical-align="baseline"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style:vertical-align="baseline" fo:line-height="150%" fo:text-indent="0.5in"/>
      <style:text-properties style:font-size-complex="12pt" style:language-asian="lt" style:country-asian="LT"/>
    </style:style>
    <style:style style:name="P5743" style:parent-style-name="Normal" style:family="paragraph">
      <style:paragraph-properties fo:text-align="justify" style:vertical-align="baseline" fo:line-height="150%"/>
    </style:style>
    <style:style style:name="T5744" style:parent-style-name="DefaultParagraphFont" style:family="text">
      <style:text-properties fo:font-weight="bold" style:font-weight-asian="bold" fo:font-style="italic" style:font-style-asian="italic" fo:font-size="10pt" style:font-size-asian="10pt" style:language-asian="lt" style:country-asian="LT"/>
    </style:style>
    <style:style style:name="T5745" style:parent-style-name="DefaultParagraphFont" style:family="text">
      <style:text-properties fo:font-weight="bold" style:font-weight-asian="bold" fo:font-style="italic" style:font-style-asian="italic" fo:font-size="10pt" style:font-size-asian="10pt" style:language-asian="lt" style:country-asian="L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line-height="150%" fo:text-indent="0.5in">
        <style:tab-stops>
          <style:tab-stop style:type="left" style:position="0.9847in"/>
        </style:tab-stops>
      </style:paragraph-properties>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P58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tyle-complex="italic" style:font-size-complex="12pt"/>
    </style:style>
    <style:style style:name="T5886" style:parent-style-name="DefaultParagraphFont" style:family="text">
      <style:text-properties style:font-style-complex="italic"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9" style:parent-style-name="DefaultParagraphFont" style:family="text">
      <style:text-properties style:font-style-complex="italic" style:font-size-complex="12pt"/>
    </style:style>
    <style:style style:name="T5890" style:parent-style-name="DefaultParagraphFont" style:family="text">
      <style:text-properties style:font-style-complex="italic" style:font-size-complex="12pt"/>
    </style:style>
    <style:style style:name="T5891" style:parent-style-name="DefaultParagraphFont" style:family="text">
      <style:text-properties style:font-style-complex="italic"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name-asian="Andale Sans UI" style:font-weight-complex="bold" style:font-size-complex="12pt" style:language-complex="en" style:country-complex="US"/>
    </style:style>
    <style:style style:name="T5894" style:parent-style-name="DefaultParagraphFont" style:family="text">
      <style:text-properties style:font-name-asian="Andale Sans UI" style:font-weight-complex="bold" style:font-size-complex="12pt" style:language-complex="en" style:country-complex="US"/>
    </style:style>
    <style:style style:name="T5895" style:parent-style-name="DefaultParagraphFont" style:family="text">
      <style:text-properties style:font-name-asian="Andale Sans UI" style:font-weight-complex="bold" style:font-size-complex="12pt" style:language-complex="en" style:country-complex="US"/>
    </style:style>
    <style:style style:name="T5896" style:parent-style-name="DefaultParagraphFont" style:family="text">
      <style:text-properties style:font-weight-complex="bold" style:font-size-complex="12pt" style:language-asian="ar" style:country-asian="SA"/>
    </style:style>
    <style:style style:name="T5897" style:parent-style-name="DefaultParagraphFont" style:family="text">
      <style:text-properties style:font-name-asian="Andale Sans UI" style:font-weight-complex="bold" style:font-size-complex="12pt" style:language-complex="en" style:country-complex="US"/>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name-asian="Andale Sans UI" style:font-weight-complex="bold" style:font-size-complex="12pt" style:language-complex="en" style:country-complex="US"/>
    </style:style>
    <style:style style:name="T5904" style:parent-style-name="DefaultParagraphFont" style:family="text">
      <style:text-properties style:font-name-asian="Andale Sans UI" style:font-weight-complex="bold" style:font-size-complex="12pt" style:language-complex="en" style:country-complex="US"/>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style:font-size-complex="12pt"/>
    </style:style>
    <style:style style:name="P5935" style:parent-style-name="Normal" style:family="paragraph">
      <style:paragraph-properties fo:line-height="150%" fo:text-indent="0.5in">
        <style:tab-stops>
          <style:tab-stop style:type="left" style:position="0.9847in"/>
        </style:tab-stops>
      </style:paragraph-properties>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line-height="150%" fo:text-indent="0.5in">
        <style:tab-stops>
          <style:tab-stop style:type="left" style:position="0.9847in"/>
        </style:tab-stops>
      </style:paragraph-properties>
    </style:style>
    <style:style style:name="P5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69" style:parent-style-name="DefaultParagraphFont" style:family="text">
      <style:text-properties style:font-style-complex="italic" style:font-size-complex="12pt"/>
    </style:style>
    <style:style style:name="T5970" style:parent-style-name="DefaultParagraphFont" style:family="text">
      <style:text-properties style:font-style-complex="italic"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tyle-complex="italic" style:font-size-complex="12pt"/>
    </style:style>
    <style:style style:name="T5973" style:parent-style-name="DefaultParagraphFont" style:family="text">
      <style:text-properties style:font-style-complex="italic"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tyle-complex="italic"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tyle-complex="italic" style:font-size-complex="12pt"/>
    </style:style>
    <style:style style:name="T5978" style:parent-style-name="DefaultParagraphFont" style:family="text">
      <style:text-properties style:font-style-complex="italic" style:font-size-complex="12pt"/>
    </style:style>
    <style:style style:name="P59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80" style:parent-style-name="DefaultParagraphFont" style:family="text">
      <style:text-properties style:font-style-complex="italic" style:font-size-complex="12pt"/>
    </style:style>
    <style:style style:name="T5981" style:parent-style-name="DefaultParagraphFont" style:family="text">
      <style:text-properties style:font-style-complex="italic"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style-complex="italic" style:font-size-complex="12pt"/>
    </style:style>
    <style:style style:name="T5984" style:parent-style-name="DefaultParagraphFont" style:family="text">
      <style:text-properties style:font-style-complex="italic"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4" style:parent-style-name="DefaultParagraphFont" style:family="text">
      <style:text-properties style:font-style-complex="italic" style:font-size-complex="12pt"/>
    </style:style>
    <style:style style:name="T5995" style:parent-style-name="DefaultParagraphFont" style:family="text">
      <style:text-properties style:font-style-complex="italic" style:font-size-complex="12pt"/>
    </style:style>
    <style:style style:name="T5996" style:parent-style-name="DefaultParagraphFont" style:family="text">
      <style:text-properties style:font-style-complex="italic" style:font-size-complex="12pt"/>
    </style:style>
    <style:style style:name="P5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tyle-complex="italic" style:font-size-complex="12pt"/>
    </style:style>
    <style:style style:name="P600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tyle-complex="italic" style:font-size-complex="12pt"/>
    </style:style>
    <style:style style:name="T6002" style:parent-style-name="DefaultParagraphFont" style:family="text">
      <style:text-properties style:font-style-complex="italic" style:font-size-complex="12pt"/>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name-asian="Arial Unicode MS" style:font-size-complex="12pt"/>
    </style:style>
    <style:style style:name="T6046" style:parent-style-name="DefaultParagraphFont" style:family="text">
      <style:text-properties style:font-name-asian="Arial Unicode MS" style:font-size-complex="12pt"/>
    </style:style>
    <style:style style:name="T6047" style:parent-style-name="DefaultParagraphFont" style:family="text">
      <style:text-properties style:font-name-asian="Arial Unicode MS" style:font-size-complex="12pt"/>
    </style:style>
    <style:style style:name="T6048" style:parent-style-name="DefaultParagraphFont" style:family="text">
      <style:text-properties style:font-name-asian="Arial Unicode MS" style:font-size-complex="12pt"/>
    </style:style>
    <style:style style:name="T6049" style:parent-style-name="DefaultParagraphFont" style:family="text">
      <style:text-properties style:font-name-asian="Arial Unicode MS" style:font-size-complex="12pt"/>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P609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B05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style>
    <style:style style:name="P6245" style:parent-style-name="Normal" style:family="paragraph">
      <style:paragraph-properties fo:text-align="center" fo:line-height="150%"/>
      <style:text-properties fo:font-weight="bold" style:font-weight-asian="bold"/>
    </style:style>
    <style:style style:name="P62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P6252" style:parent-style-name="Normal" style:family="paragraph">
      <style:paragraph-properties fo:line-height="150%" fo:text-indent="0.5in">
        <style:tab-stops>
          <style:tab-stop style:type="left" style:position="0.9847in"/>
        </style:tab-stops>
      </style:paragraph-properties>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weight-complex="bold" fo:color="#000000" style:font-size-complex="12pt" style:language-asian="lt" style:country-asian="LT"/>
    </style:style>
    <style:style style:name="T62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6" style:parent-style-name="DefaultParagraphFont" style:family="text">
      <style:text-properties fo:font-weight="bold" style:font-weight-asian="bold" style:font-weight-complex="bold" fo:color="#000000" style:font-size-complex="12pt" style:language-asian="lt" style:country-asian="LT"/>
    </style:style>
    <style:style style:name="T6257" style:parent-style-name="DefaultParagraphFont" style:family="text">
      <style:text-properties fo:font-weight="bold" style:font-weight-asian="bold" style:font-weight-complex="bold" fo:color="#000000" style:font-size-complex="12pt" style:language-asian="lt" style:country-asian="LT"/>
    </style:style>
    <style:style style:name="T6258" style:parent-style-name="DefaultParagraphFont" style:family="text">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fo:color="#000000"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style:font-weight-complex="bold" fo:color="#000000"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weight-complex="bold" fo:color="#000000" style:font-size-complex="12pt" style:language-asian="lt" style:country-asian="LT"/>
    </style:style>
    <style:style style:name="T6267" style:parent-style-name="DefaultParagraphFont" style:family="text">
      <style:text-properties style:font-weight-complex="bold"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weight-complex="bold" fo:color="#000000" style:font-size-complex="12pt" style:language-asian="lt" style:country-asian="LT"/>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weight-complex="bold" fo:color="#000000" style:font-size-complex="12pt" style:language-asian="lt" style:country-asian="LT"/>
    </style:style>
    <style:style style:name="T6274" style:parent-style-name="DefaultParagraphFont" style:family="text">
      <style:text-properties style:font-weight-complex="bold" fo:color="#000000"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weight-complex="bold" fo:color="#000000" style:font-size-complex="12pt" style:language-asian="lt" style:country-asian="LT"/>
    </style:style>
    <style:style style:name="T6277" style:parent-style-name="DefaultParagraphFont" style:family="text">
      <style:text-properties style:font-weight-complex="bold"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style:vertical-align="baseline"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style:style>
    <style:style style:name="P63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vertical-align="baseline"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vertical-align="baseline"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name-asian="Calibri"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name-asian="SimSun" style:font-weight-complex="bold" style:font-size-complex="12pt" style:language-asian="en" style:country-asian="GB"/>
    </style:style>
    <style:style style:name="T6394" style:parent-style-name="DefaultParagraphFont" style:family="text">
      <style:text-properties style:font-name-asian="SimSun" style:font-weight-complex="bold" style:font-size-complex="12pt" style:language-asian="en" style:country-asian="GB"/>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Calibri" style:font-size-complex="12pt" style:language-asian="en" style:country-asian="GB"/>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P6408" style:parent-style-name="Normal" style:family="paragraph">
      <style:paragraph-properties fo:text-align="justify" style:vertical-align="baseline"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vertical-align="baseline"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vertical-align="baseline"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vertical-align="baseline"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color="#92D050"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92D050"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92D050"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92D05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92D05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92D050"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92D050"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line-height="150%" fo:text-indent="0.5in">
        <style:tab-stops>
          <style:tab-stop style:type="left" style:position="0.9847in"/>
        </style:tab-stops>
      </style:paragraph-properties>
    </style:style>
    <style:style style:name="P6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line-height="150%" fo:text-indent="0.5in">
        <style:tab-stops>
          <style:tab-stop style:type="left" style:position="0.9847in"/>
        </style:tab-stops>
      </style:paragraph-properties>
    </style:style>
    <style:style style:name="P66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line-height="150%" fo:text-indent="0.5in">
        <style:tab-stops>
          <style:tab-stop style:type="left" style:position="0.9847in"/>
        </style:tab-stops>
      </style:paragraph-properties>
    </style:style>
    <style:style style:name="P66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fo:color="#00B050"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line-height="150%" fo:text-indent="0.5in">
        <style:tab-stops>
          <style:tab-stop style:type="left" style:position="0.9847in"/>
        </style:tab-stops>
      </style:paragraph-properties>
    </style:style>
    <style:style style:name="P66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style="italic" style:font-style-asian="italic"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font-style="italic" style:font-style-asian="italic"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line-height="150%" fo:text-indent="0.5in">
        <style:tab-stops>
          <style:tab-stop style:type="left" style:position="0.9847in"/>
        </style:tab-stops>
      </style:paragraph-properties>
    </style:style>
    <style:style style:name="P66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line-height="150%" fo:text-indent="0.5in">
        <style:tab-stops>
          <style:tab-stop style:type="left" style:position="0.9847in"/>
        </style:tab-stops>
      </style:paragraph-properties>
    </style:style>
    <style:style style:name="P66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line-height="150%" fo:text-indent="0.5in">
        <style:tab-stops>
          <style:tab-stop style:type="left" style:position="0.9847in"/>
        </style:tab-stops>
      </style:paragraph-properties>
    </style:style>
    <style:style style:name="P66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6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line-height="150%" fo:text-indent="0.5in">
        <style:tab-stops>
          <style:tab-stop style:type="left" style:position="0.9847in"/>
        </style:tab-stops>
      </style:paragraph-properties>
    </style:style>
    <style:style style:name="P66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fo:font-weight="bold" style:font-weight-asian="bold" style:font-style-complex="italic" style:font-size-complex="12pt"/>
    </style:style>
    <style:style style:name="T6705" style:parent-style-name="DefaultParagraphFont" style:family="text">
      <style:text-properties fo:font-weight="bold" style:font-weight-asian="bold" style:font-style-complex="italic" style:font-size-complex="12pt"/>
    </style:style>
    <style:style style:name="T6706" style:parent-style-name="DefaultParagraphFont" style:family="text">
      <style:text-properties fo:font-weight="bold" style:font-weight-asian="bold" style:font-style-complex="italic"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line-height="150%" fo:text-indent="0.5in">
        <style:tab-stops>
          <style:tab-stop style:type="left" style:position="0.9847in"/>
        </style:tab-stops>
      </style:paragraph-properties>
    </style:style>
    <style:style style:name="P671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713" style:parent-style-name="DefaultParagraphFont" style:family="text">
      <style:text-properties fo:font-weight="bold" style:font-weight-asian="bold" style:font-size-complex="12pt" style:language-asian="zh" style:country-asian="CN"/>
    </style:style>
    <style:style style:name="T6714" style:parent-style-name="DefaultParagraphFont" style:family="text">
      <style:text-properties fo:font-weight="bold" style:font-weight-asian="bold" style:font-size-complex="12pt" style:language-asian="zh" style:country-asian="CN"/>
    </style:style>
    <style:style style:name="T6715" style:parent-style-name="DefaultParagraphFont" style:family="text">
      <style:text-properties fo:font-weight="bold" style:font-weight-asian="bold" style:font-weight-complex="bold" style:font-size-complex="12pt" style:language-asian="en" style:country-asian="GB"/>
    </style:style>
    <style:style style:name="T6716" style:parent-style-name="DefaultParagraphFont" style:family="text">
      <style:text-properties style:font-weight-complex="bold" style:font-size-complex="12pt" style:language-asian="en" style:country-asian="GB"/>
    </style:style>
    <style:style style:name="T6717" style:parent-style-name="DefaultParagraphFont" style:family="text">
      <style:text-properties fo:font-weight="bold" style:font-weight-asian="bold" style:font-size-complex="12pt" style:language-asian="zh" style:country-asian="CN"/>
    </style:style>
    <style:style style:name="T6718" style:parent-style-name="DefaultParagraphFont" style:family="text">
      <style:text-properties fo:font-weight="bold" style:font-weight-asian="bold" style:font-weight-complex="bold" style:font-size-complex="12pt" style:language-asian="zh" style:country-asian="CN"/>
    </style:style>
    <style:style style:name="T6719" style:parent-style-name="DefaultParagraphFont" style:family="text">
      <style:text-properties fo:font-weight="bold" style:font-weight-asian="bold" style:font-size-complex="12pt" style:language-asian="zh" style:country-asian="CN"/>
    </style:style>
    <style:style style:name="T6720" style:parent-style-name="DefaultParagraphFont" style:family="text">
      <style:text-properties fo:font-weight="bold" style:font-weight-asian="bold" style:font-weight-complex="bold" style:font-size-complex="12pt" style:language-asian="zh" style:country-asian="CN"/>
    </style:style>
    <style:style style:name="T6721" style:parent-style-name="DefaultParagraphFont" style:family="text">
      <style:text-properties fo:font-weight="bold" style:font-weight-asian="bold" style:font-weight-complex="bold" style:font-size-complex="12pt" style:language-asian="en" style:country-asian="GB"/>
    </style:style>
    <style:style style:name="T6722" style:parent-style-name="DefaultParagraphFont" style:family="text">
      <style:text-properties fo:font-weight="bold" style:font-weight-asian="bold" style:font-size-complex="12pt" style:language-asian="zh" style:country-asian="CN"/>
    </style:style>
    <style:style style:name="T6723" style:parent-style-name="DefaultParagraphFont" style:family="text">
      <style:text-properties fo:font-weight="bold" style:font-weight-asian="bold" style:font-size-complex="12pt" style:language-asian="zh" style:country-asian="CN"/>
    </style:style>
    <style:style style:name="P6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5" style:parent-style-name="DefaultParagraphFont" style:family="text">
      <style:text-properties style:font-weight-complex="bold" style:font-size-complex="12pt" style:language-asian="en" style:country-asian="GB"/>
    </style:style>
    <style:style style:name="T6726" style:parent-style-name="DefaultParagraphFont" style:family="text">
      <style:text-properties style:font-weight-complex="bold" style:font-size-complex="12pt" style:language-asian="zh" style:country-asian="CN"/>
    </style:style>
    <style:style style:name="T6727" style:parent-style-name="DefaultParagraphFont" style:family="text">
      <style:text-properties style:font-size-complex="12pt" style:language-asian="zh" style:country-asian="CN"/>
    </style:style>
    <style:style style:name="T6728" style:parent-style-name="DefaultParagraphFont" style:family="text">
      <style:text-properties style:font-weight-complex="bold" style:font-size-complex="12pt" style:language-asian="zh" style:country-asian="CN"/>
    </style:style>
    <style:style style:name="T6729" style:parent-style-name="DefaultParagraphFont" style:family="text">
      <style:text-properties style:font-size-complex="12pt" style:language-asian="zh" style:country-asian="CN"/>
    </style:style>
    <style:style style:name="T6730" style:parent-style-name="DefaultParagraphFont" style:family="text">
      <style:text-properties style:font-weight-complex="bold" style:font-size-complex="12pt" style:language-asian="zh" style:country-asian="CN"/>
    </style:style>
    <style:style style:name="T6731" style:parent-style-name="DefaultParagraphFont" style:family="text">
      <style:text-properties style:font-weight-complex="bold" style:font-size-complex="12pt" style:language-asian="en" style:country-asian="GB"/>
    </style:style>
    <style:style style:name="T6732" style:parent-style-name="DefaultParagraphFont" style:family="text">
      <style:text-properties style:font-size-complex="12pt" style:language-asian="en" style:country-asian="GB"/>
    </style:style>
    <style:style style:name="T6733" style:parent-style-name="DefaultParagraphFont" style:family="text">
      <style:text-properties style:font-weight-complex="bold" style:font-size-complex="12pt" style:language-asian="en" style:country-asian="GB"/>
    </style:style>
    <style:style style:name="T6734" style:parent-style-name="DefaultParagraphFont" style:family="text">
      <style:text-properties style:font-weight-complex="bold" fo:font-style="italic" style:font-style-asian="italic" style:font-size-complex="12pt" style:language-asian="en" style:country-asian="GB"/>
    </style:style>
    <style:style style:name="T6735" style:parent-style-name="DefaultParagraphFont" style:family="text">
      <style:text-properties style:font-weight-complex="bold" style:font-size-complex="12pt" style:language-asian="en" style:country-asian="GB"/>
    </style:style>
    <style:style style:name="T6736" style:parent-style-name="DefaultParagraphFont" style:family="text">
      <style:text-properties style:font-weight-complex="bold" style:font-size-complex="12pt" style:language-asian="en" style:country-asian="GB"/>
    </style:style>
    <style:style style:name="T6737" style:parent-style-name="DefaultParagraphFont" style:family="text">
      <style:text-properties style:font-weight-complex="bold" style:font-style-complex="italic" style:font-size-complex="12pt" style:language-asian="en" style:country-asian="GB"/>
    </style:style>
    <style:style style:name="T6738" style:parent-style-name="DefaultParagraphFont" style:family="text">
      <style:text-properties style:font-weight-complex="bold" style:font-size-complex="12pt" style:language-asian="en" style:country-asian="GB"/>
    </style:style>
    <style:style style:name="T6739" style:parent-style-name="DefaultParagraphFont" style:family="text">
      <style:text-properties style:font-weight-complex="bold" style:font-size-complex="12pt" style:language-asian="en" style:country-asian="GB"/>
    </style:style>
    <style:style style:name="T6740" style:parent-style-name="DefaultParagraphFont" style:family="text">
      <style:text-properties style:font-weight-complex="bold" style:font-size-complex="12pt" style:language-asian="en" style:country-asian="GB"/>
    </style:style>
    <style:style style:name="T6741" style:parent-style-name="DefaultParagraphFont" style:family="text">
      <style:text-properties style:font-size-complex="12pt" style:language-asian="en" style:country-asian="GB"/>
    </style:style>
    <style:style style:name="T6742" style:parent-style-name="DefaultParagraphFont" style:family="text">
      <style:text-properties style:font-weight-complex="bold" style:font-size-complex="12pt" style:language-asian="en" style:country-asian="GB"/>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text-properties fo:font-size="11pt" style:font-size-asian="11pt"/>
    </style:style>
    <style:style style:name="P6751" style:parent-style-name="Normal" style:family="paragraph">
      <style:paragraph-properties fo:text-align="justify"/>
      <style:text-properties fo:font-size="11pt" style:font-size-asian="11pt"/>
    </style:style>
    <style:style style:name="P6752" style:parent-style-name="Normal" style:family="paragraph">
      <style:paragraph-properties fo:text-align="justify"/>
      <style:text-properties fo:font-size="11pt" style:font-size-asian="11pt"/>
    </style:style>
    <style:style style:name="P6753" style:parent-style-name="Normal" style:family="paragraph">
      <style:paragraph-properties fo:text-align="justify"/>
      <style:text-properties fo:font-size="11pt" style:font-size-asian="11pt"/>
    </style:style>
    <style:style style:name="P6754" style:parent-style-name="Normal" style:family="paragraph">
      <style:paragraph-properties fo:text-align="justify"/>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break-before="page" fo:text-align="justify"/>
    </style:style>
    <style:style style:name="P676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3" style:parent-style-name="DefaultParagraphFont" style:family="text">
      <style:text-properties style:font-size-complex="12pt"/>
    </style:style>
    <style:style style:name="P676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7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6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772" style:parent-style-name="DefaultParagraphFont" style:family="text">
      <style:text-properties fo:font-weight="bold" style:font-weight-asian="bold" style:font-size-complex="12pt"/>
    </style:style>
    <style:style style:name="P67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P6778" style:parent-style-name="Normal" style:family="paragraph">
      <style:paragraph-properties fo:text-align="justify" style:vertical-align="baseline"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text-position="super 66.6%"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text-position="super 66.6%"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baseline"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vertical-align="baseline"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vertical-align="baseline"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paragraph-properties fo:text-align="justify" style:vertical-align="baseline"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color="#00B050" style:font-size-complex="12p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P6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9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7" style:parent-style-name="Normal" style:family="paragraph">
      <style:paragraph-properties fo:text-align="center" fo:line-height="150%"/>
    </style:style>
    <style:style style:name="T6908" style:parent-style-name="DefaultParagraphFont" style:family="text">
      <style:text-properties fo:font-weight="bold" style:font-weight-asian="bold"/>
    </style:style>
    <style:style style:name="P69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tyle-complex="italic" style:font-size-complex="12pt"/>
    </style:style>
    <style:style style:name="T6914" style:parent-style-name="DefaultParagraphFont" style:family="text">
      <style:text-properties fo:font-style="italic" style:font-style-asian="italic" style:font-style-complex="italic"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fo:font-style="italic" style:font-style-asian="italic"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fo:font-style="italic" style:font-style-asian="italic"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paragraph-properties fo:text-align="justify" fo:line-height="150%" fo:text-indent="0.5in">
        <style:tab-stops>
          <style:tab-stop style:type="left" style:position="0.9847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fo:font-weight="bold" style:font-weight-asian="bold" style:font-weight-complex="bold"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widows="0" fo:orphans="0" fo:text-align="justify"/>
      <style:text-properties fo:font-size="10pt" style:font-size-asian="10pt"/>
    </style:style>
    <style:style style:name="P6950" style:parent-style-name="Normal" style:family="paragraph">
      <style:paragraph-properties fo:widows="0" fo:orphans="0" fo:text-align="justify"/>
      <style:text-properties fo:font-size="10pt" style:font-size-asian="10pt"/>
    </style:style>
    <style:style style:name="P6951" style:parent-style-name="Normal" style:family="paragraph">
      <style:paragraph-properties fo:widows="0" fo:orphans="0"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text-align="justify"/>
      <style:text-properties fo:font-size="10pt" style:font-size-asian="10pt"/>
    </style:style>
    <style:style style:name="P6956" style:parent-style-name="Normal" style:family="paragraph">
      <style:paragraph-properties fo:widows="0" fo:orphans="0" fo:text-align="justify"/>
      <style:text-properties fo:font-size="10pt" style:font-size-asian="10p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widows="0" fo:orphans="0" fo:text-align="justify"/>
      <style:text-properties fo:font-size="10pt" style:font-size-asian="10pt"/>
    </style:style>
    <style:style style:name="P6959" style:parent-style-name="Normal" style:family="paragraph">
      <style:paragraph-properties fo:widows="0" fo:orphans="0" fo:text-align="justify"/>
      <style:text-properties fo:font-size="10pt" style:font-size-asian="10pt"/>
    </style:style>
    <style:style style:name="P6960" style:parent-style-name="Normal" style:family="paragraph">
      <style:paragraph-properties fo:widows="0" fo:orphans="0"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widows="0" fo:orphans="0" fo:text-align="justify"/>
      <style:text-properties fo:font-size="10pt" style:font-size-asian="10pt"/>
    </style:style>
    <style:style style:name="P6965" style:parent-style-name="Normal" style:family="paragraph">
      <style:paragraph-properties fo:widows="0" fo:orphans="0" fo:text-align="justify"/>
      <style:text-properties fo:font-size="10pt" style:font-size-asian="10pt"/>
    </style:style>
    <style:style style:name="P6966" style:parent-style-name="Normal" style:family="paragraph">
      <style:paragraph-properties fo:widows="0" fo:orphans="0"/>
      <style:text-properties fo:font-size="10pt" style:font-size-asian="10pt"/>
    </style:style>
    <style:style style:name="P6967" style:parent-style-name="Normal" style:family="paragraph">
      <style:paragraph-properties fo:widows="0" fo:orphans="0" fo:text-align="justify" fo:text-indent="0.5in"/>
      <style:text-properties fo:font-size="10pt" style:font-size-asian="10pt"/>
    </style:style>
    <style:style style:name="P6968" style:parent-style-name="Normal" style:family="paragraph">
      <style:paragraph-properties fo:widows="0" fo:orphans="0" fo:text-align="justify" fo:text-indent="0.5in"/>
      <style:text-properties fo:font-size="10pt" style:font-size-asian="10pt"/>
    </style:style>
    <style:style style:name="P6969" style:parent-style-name="Normal" style:family="paragraph">
      <style:paragraph-properties fo:widows="0" fo:orphans="0" fo:text-align="justify" fo:text-indent="0.5in"/>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widows="0" fo:orphans="0" fo:text-align="justify" fo:text-indent="0.5in"/>
      <style:text-properties fo:font-size="10pt" style:font-size-asian="10pt"/>
    </style:style>
    <style:style style:name="P6974" style:parent-style-name="Normal" style:family="paragraph">
      <style:paragraph-properties fo:widows="0" fo:orphans="0" fo:text-align="justify"/>
      <style:text-properties fo:font-weight="bold" style:font-weight-asian="bold" fo:font-size="10pt" style:font-size-asian="10pt"/>
    </style:style>
    <style:style style:name="P6975" style:parent-style-name="Normal" style:family="paragraph">
      <style:paragraph-properties fo:text-align="justify" fo:margin-left="0.5in">
        <style:tab-stops/>
      </style:paragraph-properties>
      <style:text-properties fo:font-size="10pt" style:font-size-asian="10pt"/>
    </style:style>
    <style:style style:name="P6976" style:parent-style-name="Normal" style:family="paragraph">
      <style:paragraph-properties fo:text-align="justify" fo:margin-left="0.5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fo:margin-left="0.5in">
        <style:tab-stops/>
      </style:paragraph-properties>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paragraph-properties fo:keep-with-next="always" fo:widows="0" fo:orphans="0" fo:text-align="justify"/>
      <style:text-properties fo:font-weight="bold" style:font-weight-asian="bold"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paragraph-properties fo:text-indent="0.4923in"/>
      <style:text-properties fo:font-size="10pt" style:font-size-asian="10pt"/>
    </style:style>
    <style:style style:name="P6994" style:parent-style-name="Normal" style:family="paragraph">
      <style:paragraph-properties fo:text-indent="0.4923in"/>
    </style:style>
    <style:style style:name="T6995" style:parent-style-name="DefaultParagraphFont" style:family="text">
      <style:text-properties fo:font-size="10pt" style:font-size-asian="10pt"/>
    </style:style>
    <style:style style:name="T6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ize="10pt" style:font-size-asian="10pt"/>
    </style:style>
    <style:style style:name="P6998" style:parent-style-name="Normal" style:family="paragraph">
      <style:paragraph-properties fo:text-indent="0.4923in"/>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text-properties style:font-name-asian="MS Mincho" fo:font-size="10pt" style:font-size-asian="10pt"/>
    </style:style>
    <style:style style:name="T7029" style:parent-style-name="DefaultParagraphFont" style:family="text">
      <style:text-properties style:font-name-asian="MS Mincho" fo:font-size="10pt" style:font-size-asian="10pt"/>
    </style:style>
    <style:style style:name="T7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ize="10pt" style:font-size-asian="10pt"/>
    </style:style>
    <style:style style:name="P7032" style:parent-style-name="Normal" style:family="paragraph">
      <style:text-properties style:font-name-asian="MS Mincho" fo:font-size="10pt" style:font-size-asian="10pt"/>
    </style:style>
    <style:style style:name="T7033" style:parent-style-name="DefaultParagraphFont" style:family="text">
      <style:text-properties style:font-name-asian="MS Mincho" fo:font-weight="bold" style:font-weight-asian="bold" style:font-weight-complex="bold" fo:font-size="10pt" style:font-size-asian="10pt"/>
    </style:style>
    <style:style style:name="T7034" style:parent-style-name="DefaultParagraphFont" style:family="text">
      <style:text-properties style:font-name-asian="MS Mincho" fo:font-weight="bold" style:font-weight-asian="bold" style:font-weight-complex="bold" fo:font-size="10pt" style:font-size-asian="10pt"/>
    </style:style>
    <style:style style:name="T7035" style:parent-style-name="DefaultParagraphFont" style:family="text">
      <style:text-properties style:font-name-asian="MS Mincho" fo:font-size="10pt" style:font-size-asian="10pt"/>
    </style:style>
    <style:style style:name="P7036" style:parent-style-name="Normal" style:family="paragraph">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text-properties style:font-name-asian="MS Mincho"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ize="10pt" style:font-size-asian="10pt"/>
    </style:style>
    <style:style style:name="T7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ize="10pt" style:font-size-asian="10pt"/>
    </style:style>
    <style:style style:name="T7051" style:parent-style-name="DefaultParagraphFont" style:family="text">
      <style:text-properties style:font-name-asian="MS Mincho" fo:font-size="10pt" style:font-size-asian="10pt"/>
    </style:style>
    <style:style style:name="P7052" style:parent-style-name="Normal" style:family="paragraph">
      <style:paragraph-properties fo:text-align="justify"/>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style:font-name-asian="MS Mincho"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ize="10pt" style:font-size-asian="10pt"/>
    </style:style>
    <style:style style:name="T7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ize="10pt" style:font-size-asian="10pt"/>
    </style:style>
    <style:style style:name="P7060" style:parent-style-name="Normal" style:family="paragraph">
      <style:paragraph-properties fo:text-align="justify"/>
      <style:text-properties style:font-name-asian="MS Mincho" fo:font-size="10pt" style:font-size-asian="10pt"/>
    </style:style>
    <style:style style:name="P7061" style:parent-style-name="Normal" style:family="paragraph">
      <style:paragraph-properties fo:text-align="justify"/>
      <style:text-properties fo:hyphenate="false"/>
    </style:style>
    <style:style style:name="T7062" style:parent-style-name="DefaultParagraphFont" style:family="text">
      <style:text-properties fo:font-size="10pt" style:font-size-asian="10pt" style:font-size-complex="12pt" style:language-asian="ar" style:country-asian="SA"/>
    </style:style>
    <style:style style:name="T7063" style:parent-style-name="DefaultParagraphFont" style:family="text">
      <style:text-properties style:text-position="super 65%" fo:font-size="10pt" style:font-size-asian="10pt" style:font-size-complex="12pt" style:language-asian="ar" style:country-asian="SA"/>
    </style:style>
    <style:style style:name="T7064" style:parent-style-name="DefaultParagraphFont" style:family="text">
      <style:text-properties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P7066" style:parent-style-name="Normal" style:family="paragraph">
      <style:paragraph-properties fo:text-align="justify"/>
      <style:text-properties fo:font-size="10pt" style:font-size-asian="10pt" style:font-size-complex="12pt" style:language-asian="ar" style:country-asian="SA" fo:hyphenate="false"/>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paragraph-properties fo:text-align="justify"/>
      <style:text-properties style:font-name-asian="MS Mincho"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T7084" style:parent-style-name="DefaultParagraphFont" style:family="text">
      <style:text-properties style:font-name-asian="MS Mincho" fo:font-weight="bold" style:font-weight-asian="bold" style:font-weight-complex="bold" fo:font-size="10pt" style:font-size-asian="10pt"/>
    </style:style>
    <style:style style:name="T7085" style:parent-style-name="DefaultParagraphFont" style:family="text">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P7096" style:parent-style-name="Normal" style:family="paragraph">
      <style:paragraph-properties style:text-autospace="none"/>
      <style:text-properties fo:font-size="10pt" style:font-size-asian="10pt"/>
    </style:style>
    <style:style style:name="P7097" style:parent-style-name="Normal" style:family="paragraph">
      <style:paragraph-properties style:text-autospace="none" fo:text-align="justify"/>
      <style:text-properties fo:font-size="10pt" style:font-size-asian="10pt"/>
    </style:style>
    <style:style style:name="P7098" style:parent-style-name="Normal" style:family="paragraph">
      <style:paragraph-properties style:text-autospace="none"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style:text-autospace="none"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style:text-autospace="none" fo:text-align="justify"/>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text-properties fo:font-size="10pt" style:font-size-asian="10pt"/>
    </style:style>
    <style:style style:name="P7108" style:parent-style-name="Normal" style:family="paragraph">
      <style:paragraph-properties style:text-autospace="none"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paragraph-properties style:text-autospace="none" fo:text-align="justify"/>
      <style:text-properties fo:font-size="10pt" style:font-size-asian="10pt"/>
    </style:style>
    <style:style style:name="P71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114" style:parent-style-name="Normal" style:family="paragraph">
      <style:paragraph-properties style:text-autospace="none"/>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fo:text-align="justify"/>
      <style:text-properties fo:font-size="10pt" style:font-size-asian="10pt"/>
    </style:style>
    <style:style style:name="P7117" style:parent-style-name="Normal" style:family="paragraph">
      <style:paragraph-properties style:text-autospace="none"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style:text-autospace="none"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weight="bold" style:font-weight-asian="bold" fo:color="#000000" fo:font-size="10pt" style:font-size-asian="10pt"/>
    </style:style>
    <style:style style:name="T7124" style:parent-style-name="DefaultParagraphFont" style:family="text">
      <style:text-properties fo:color="#000000" fo:font-size="10pt" style:font-size-asian="10pt"/>
    </style:style>
    <style:style style:name="T7125" style:parent-style-name="DefaultParagraphFont" style:family="text">
      <style:text-properties fo:color="#000000" fo:font-size="10pt" style:font-size-asian="10pt"/>
    </style:style>
    <style:style style:name="T7126" style:parent-style-name="DefaultParagraphFont" style:family="text">
      <style:text-properties fo:font-weight="bold" style:font-weight-asian="bold" fo:color="#000000" fo:font-size="10pt" style:font-size-asian="10pt"/>
    </style:style>
    <style:style style:name="P7127" style:parent-style-name="Normal" style:family="paragraph">
      <style:paragraph-properties fo:text-align="justify"/>
      <style:text-properties fo:color="#000000" fo:font-size="10pt" style:font-size-asian="10pt"/>
    </style:style>
    <style:style style:name="P7128" style:parent-style-name="Normal" style:family="paragraph">
      <style:paragraph-properties style:text-autospace="none" fo:text-align="justify"/>
    </style:style>
    <style:style style:name="T7129" style:parent-style-name="DefaultParagraphFont" style:family="text">
      <style:text-properties fo:color="#000000" fo:font-size="10pt" style:font-size-asian="10pt"/>
    </style:style>
    <style:style style:name="T7130" style:parent-style-name="DefaultParagraphFont" style:family="text">
      <style:text-properties fo:font-weight="bold" style:font-weight-asian="bold" fo:color="#000000" fo:font-size="10pt" style:font-size-asian="10pt"/>
    </style:style>
    <style:style style:name="T7131" style:parent-style-name="DefaultParagraphFont" style:family="text">
      <style:text-properties fo:color="#000000" fo:font-size="10pt" style:font-size-asian="10pt"/>
    </style:style>
    <style:style style:name="T7132" style:parent-style-name="DefaultParagraphFont" style:family="text">
      <style:text-properties fo:font-weight="bold" style:font-weight-asian="bold" fo:color="#000000"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text-properties fo:font-size="10pt" style:font-size-asian="10pt"/>
    </style:style>
    <style:style style:name="P7136" style:parent-style-name="Normal" style:family="paragraph">
      <style:paragraph-properties style:text-autospace="none"/>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paragraph-properties style:text-autospace="none" fo:text-align="justify"/>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Normal" style:family="paragraph">
      <style:paragraph-properties style:text-autospace="none"/>
      <style:text-properties fo:font-size="10pt" style:font-size-asian="10pt"/>
    </style:style>
    <style:style style:name="P7154" style:parent-style-name="Normal" style:family="paragraph">
      <style:paragraph-properties style:text-autospace="none"/>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text-properties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style:text-autospace="none"/>
      <style:text-properties fo:font-size="10pt" style:font-size-asian="10pt"/>
    </style:style>
    <style:style style:name="P7169" style:parent-style-name="Normal" style:family="paragraph">
      <style:paragraph-properties style:text-autospace="none"/>
    </style:style>
    <style:style style:name="T7170" style:parent-style-name="DefaultParagraphFont" style:family="text">
      <style:text-properties style:font-weight-complex="bold" fo:color="#000000" fo:font-size="10pt" style:font-size-asian="10pt"/>
    </style:style>
    <style:style style:name="T7171" style:parent-style-name="DefaultParagraphFont" style:family="text">
      <style:text-properties style:font-weight-complex="bold" fo:font-size="10pt" style:font-size-asian="10pt"/>
    </style:style>
    <style:style style:name="P7172" style:parent-style-name="Normal" style:family="paragraph">
      <style:paragraph-properties style:text-autospace="none"/>
      <style:text-properties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style:text-autospace="none"/>
      <style:text-properties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T7183" style:parent-style-name="DefaultParagraphFont" style:family="text">
      <style:text-properties style:font-name-asian="MS Mincho" fo:font-size="10pt" style:font-size-asian="10pt"/>
    </style:style>
    <style:style style:name="T7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text-properties style:font-name-asian="MS Mincho" fo:font-size="10pt" style:font-size-asian="10pt"/>
    </style:style>
    <style:style style:name="P7189" style:parent-style-name="Normal" style:family="paragraph">
      <style:text-properties style:font-name-asian="MS Mincho" fo:font-size="10pt" style:font-size-asian="10pt"/>
    </style:style>
    <style:style style:name="P7190" style:parent-style-name="Normal" style:family="paragraph">
      <style:text-properties style:font-name-asian="MS Mincho" fo:font-size="10pt" style:font-size-asian="10pt"/>
    </style:style>
    <style:style style:name="T7191" style:parent-style-name="DefaultParagraphFont" style:family="text">
      <style:text-properties style:font-name-asian="MS Mincho" fo:font-size="10pt" style:font-size-asian="10pt"/>
    </style:style>
    <style:style style:name="T7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paragraph-properties fo:text-align="justify"/>
      <style:text-properties fo:font-size="10pt" style:font-size-asian="10pt" style:language-asian="ar" style:country-asian="SA" fo:hyphenate="false"/>
    </style:style>
    <style:style style:name="P7196" style:parent-style-name="Normal" style:family="paragraph">
      <style:paragraph-properties fo:text-align="justify"/>
      <style:text-properties fo:hyphenate="false"/>
    </style:style>
    <style:style style:name="T7197" style:parent-style-name="DefaultParagraphFont" style:family="text">
      <style:text-properties fo:font-size="10pt" style:font-size-asian="10pt" style:language-asian="ar" style:country-asian="SA"/>
    </style:style>
    <style:style style:name="T7198" style:parent-style-name="DefaultParagraphFont" style:family="text">
      <style:text-properties fo:font-size="10pt" style:font-size-asian="10pt" style:language-asian="ar" style:country-asian="SA"/>
    </style:style>
    <style:style style:name="T7199" style:parent-style-name="DefaultParagraphFont" style:family="text">
      <style:text-properties style:text-position="super 65%" fo:font-size="10pt" style:font-size-asian="10pt" style:language-asian="ar" style:country-asian="SA"/>
    </style:style>
    <style:style style:name="T7200" style:parent-style-name="DefaultParagraphFont" style:family="text">
      <style:text-properties fo:font-size="10pt" style:font-size-asian="10pt" style:language-asian="ar" style:country-asian="SA"/>
    </style:style>
    <style:style style:name="P7201" style:parent-style-name="Normal" style:family="paragraph">
      <style:paragraph-properties fo:text-align="justify"/>
    </style:style>
    <style:style style:name="T7202" style:parent-style-name="DefaultParagraphFont" style:family="text">
      <style:text-properties style:font-name-asian="Calibri" fo:font-size="10pt" style:font-size-asian="10pt"/>
    </style:style>
    <style:style style:name="T7203" style:parent-style-name="DefaultParagraphFont" style:family="text">
      <style:text-properties style:font-name-asian="Calibri" style:text-position="super 65%" fo:font-size="10pt" style:font-size-asian="10pt"/>
    </style:style>
    <style:style style:name="T7204" style:parent-style-name="DefaultParagraphFont" style:family="text">
      <style:text-properties style:font-name-asian="Calibri"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text-properties style:font-name-asian="MS Mincho" fo:font-size="10pt" style:font-size-asian="10pt"/>
    </style:style>
    <style:style style:name="P7207" style:parent-style-name="Normal" style:family="paragraph">
      <style:text-properties style:font-name-asian="MS Mincho" fo:font-size="10pt" style:font-size-asian="10pt"/>
    </style:style>
    <style:style style:name="T7208" style:parent-style-name="DefaultParagraphFont" style:family="text">
      <style:text-properties style:font-name-asian="MS Mincho" fo:font-size="10pt" style:font-size-asian="10pt"/>
    </style:style>
    <style:style style:name="T7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ize="10pt" style:font-size-asian="10pt"/>
    </style:style>
    <style:style style:name="P7211" style:parent-style-name="Normal" style:family="paragraph">
      <style:paragraph-properties fo:text-align="justify"/>
      <style:text-properties style:font-name-asian="MS Mincho" fo:font-size="10pt" style:font-size-asian="10pt"/>
    </style:style>
    <style:style style:name="P7212" style:parent-style-name="Normal" style:family="paragraph">
      <style:paragraph-properties fo:text-align="justify"/>
      <style:text-properties style:font-name-asian="MS Mincho" fo:font-size="10pt" style:font-size-asian="10pt"/>
    </style:style>
    <style:style style:name="P7213" style:parent-style-name="Normal" style:family="paragraph">
      <style:text-properties style:font-name-asian="MS Mincho" fo:font-size="10pt" style:font-size-asian="10pt"/>
    </style:style>
    <style:style style:name="P7214" style:parent-style-name="Normal" style:family="paragraph">
      <style:text-properties style:font-name-asian="MS Mincho" fo:font-size="10pt" style:font-size-asian="10pt"/>
    </style:style>
    <style:style style:name="P7215" style:parent-style-name="Normal" style:family="paragraph">
      <style:text-properties style:font-name-asian="MS Mincho" fo:font-size="10pt" style:font-size-asian="10pt"/>
    </style:style>
    <style:style style:name="T7216" style:parent-style-name="DefaultParagraphFont" style:family="text">
      <style:text-properties style:font-name-asian="MS Mincho" fo:font-size="10pt" style:font-size-asian="10pt"/>
    </style:style>
    <style:style style:name="T7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ize="10pt" style:font-size-asian="10pt"/>
    </style:style>
    <style:style style:name="P7219" style:parent-style-name="Normal" style:family="paragraph">
      <style:paragraph-properties fo:text-align="justify"/>
      <style:text-properties style:font-name-asian="MS Mincho"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P7222" style:parent-style-name="Normal" style:family="paragraph">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ize="10pt" style:font-size-asian="10pt"/>
    </style:style>
    <style:style style:name="P7226" style:parent-style-name="Normal" style:family="paragraph">
      <style:text-properties style:font-name-asian="MS Mincho"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weight="bold" style:font-weight-asian="bold" fo:font-size="10pt" style:font-size-asian="10pt"/>
    </style:style>
    <style:style style:name="T7230" style:parent-style-name="DefaultParagraphFont" style:family="text">
      <style:text-properties style:font-name-asian="MS Mincho" fo:font-size="10pt" style:font-size-asian="10pt"/>
    </style:style>
    <style:style style:name="P7231" style:parent-style-name="Normal" style:family="paragraph">
      <style:paragraph-properties fo:text-align="justify"/>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ize="10pt" style:font-size-asian="10pt"/>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font-size="10pt" style:font-size-asian="10pt" fo:language="en" fo:country="US"/>
    </style:style>
    <style:style style:name="T7237" style:parent-style-name="DefaultParagraphFont" style:family="text">
      <style:text-properties style:font-name-asian="MS Mincho" fo:font-size="10pt" style:font-size-asian="10pt"/>
    </style:style>
    <style:style style:name="P7238" style:parent-style-name="Normal" style:family="paragraph">
      <style:paragraph-properties fo:text-align="justify"/>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paragraph-properties fo:text-align="justify"/>
      <style:text-properties style:font-name-asian="MS Mincho"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ize="10pt" style:font-size-asian="10pt"/>
    </style:style>
    <style:style style:name="T7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ize="10pt" style:font-size-asian="10pt"/>
    </style:style>
    <style:style style:name="P7247" style:parent-style-name="Normal" style:family="paragraph">
      <style:paragraph-properties fo:text-align="justify"/>
      <style:text-properties style:font-name-asian="MS Mincho"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style:font-name-asian="MS Mincho"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text-properties style:font-name-asian="MS Mincho" fo:font-size="10pt" style:font-size-asian="10pt"/>
    </style:style>
    <style:style style:name="T7253" style:parent-style-name="DefaultParagraphFont" style:family="text">
      <style:text-properties style:font-name-asian="MS Mincho" fo:font-size="10pt" style:font-size-asian="10pt"/>
    </style:style>
    <style:style style:name="T7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ize="10pt" style:font-size-asian="10pt"/>
    </style:style>
    <style:style style:name="P7256" style:parent-style-name="Normal" style:family="paragraph">
      <style:text-properties style:font-name-asian="MS Mincho" fo:font-size="10pt" style:font-size-asian="10pt"/>
    </style:style>
    <style:style style:name="P7257" style:parent-style-name="Normal" style:family="paragraph">
      <style:paragraph-properties fo:text-align="justify" fo:margin-left="0.0131in">
        <style:tab-stops/>
      </style:paragraph-properties>
    </style:style>
    <style:style style:name="T7258" style:parent-style-name="DefaultParagraphFont" style:family="text">
      <style:text-properties fo:color="#000000" fo:font-size="10pt" style:font-size-asian="10pt"/>
    </style:style>
    <style:style style:name="P7259" style:parent-style-name="Normal" style:family="paragraph">
      <style:paragraph-properties fo:text-align="justify"/>
      <style:text-properties fo:font-weight="bold" style:font-weight-asian="bold"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 Lietuvos Respublikoje įsteigtas juridinis asmuo, Europos Sąjungos valstybės narės, Šveicarijos Konfederacijos arba v</text:span><text:span text:style-name="T331">alstybės, pasirašiusios Europos ekonominės erdvės sutartį, juridinis asmuo ar kita užsienio organizacija, juridinio asmens ar kitos organizacijos padalinys, aplinkos ministro nustatyta tvarka Vyriausybės įgaliotos institucijos ar įstaigos paskirtas atlikti</text:span><text:span text:style-name="T332"><text:s/>trečiosios šalies užduotis vertinant ir tikrinant statybos produktų eksploatacinių savybių pastovumą.</text:span><text:s/></text:p>
      <text:p text:style-name="P333">Straipsnio dalies pakeitimai:</text:p>
      <text:p text:style-name="P334"><text:span text:style-name="T335">Nr.<text:s/></text:span><text:a xlink:href="https://www.e-tar.lt/portal/legalAct.html?documentId=c3678050881e11ed8df094f359a60216" office:target-frame-name="_top" xlink:show="replace"><text:span text:style-name="T336">XIV-1754</text:span></text:a><text:span text:style-name="T337">,<text:s/></text:span><text:span text:style-name="T338">2022-12-22, paskelbta TAR 2022-12-30, i. k. 2022-27572</text:span></text:p>
      <text:p text:style-name="P339"><text:span text:style-name="T340">Nr.<text:s/></text:span><text:a xlink:href="https://www.e-tar.lt/portal/legalAct.html?documentId=a004a610a55011eea5a28c81c82193a8" office:target-frame-name="_top" xlink:show="replace"><text:span text:style-name="T341">XIV-2413</text:span></text:a><text:span text:style-name="T342">, 2023-12-19, paskelbta TAR 2023-12-28, i. k. 2023-25634</text:span></text:p>
      <text:p text:style-name="Normal"/>
      <text:p text:style-name="P343"><text:span text:style-name="T344">35</text:span><text:span text:style-name="T345">.<text:s/></text:span><text:span text:style-name="T346">Paslėpti statybos darbai<text:s/></text:span><text:span text:style-name="T347">– vėliau atliktais darbais (tarp jų – statybos darbais, kuriais sumontuotos (įrengtos) paslėptos statinio konstrukcijos) paslėptas statybos darbų rezultatas.</text:span></text:p>
      <text:p text:style-name="P348"><text:span text:style-name="T349">36</text:span><text:span text:style-name="T350">.<text:s/></text:span><text:span text:style-name="T351">Paslėptos statinio konstrukcijos</text:span><text:span text:style-name="T352"><text:s/>– vėliau sumontuotomis kitomis konstrukcijomis ar viršuti</text:span><text:span text:style-name="T353">niu apdailos sluoksniu paslėptos konstrukcijos.</text:span></text:p>
      <text:p text:style-name="P354"><text:span text:style-name="T355">37</text:span><text:span text:style-name="T356">.<text:s/></text:span><text:span text:style-name="T357">Pastatas</text:span><text:span text:style-name="T358"><text:s/>– apdengtas stogu statinys, kurio didžiausią dalį sudaro patalpos.</text:span></text:p>
      <text:p text:style-name="P359"><text:span text:style-name="T360">38</text:span><text:span text:style-name="T361">.<text:s/></text:span><text:span text:style-name="T362">Pastato atnaujinimas (modernizavimas)<text:s/></text:span><text:span text:style-name="T363">– statybos darbai, kuriais atkuriamos ar pagerinamos pastato ir (ar) jo inžine</text:span><text:span text:style-name="T364">rinių sistemų fizinės ir energinės savybės ir (ar) kuriais užtikrinamas iš atsinaujinančių energijos šaltinių gaunamos energijos naudojimas.<text:s/></text:span></text:p>
      <text:p text:style-name="P365"><text:span text:style-name="T366">39</text:span><text:span text:style-name="T367">.<text:s/></text:span><text:span text:style-name="T368">Pastato energinio naudingumo sertifikavimas</text:span><text:span text:style-name="T369"><text:s/>– teisės aktų reglamentuota procedūra, apimanti pastato energi</text:span><text:span text:style-name="T370">jos suvartojimo nustatymą, pastato energinio naudingumo įvertinamą ir priskyrimą prie energinio naudingumo klasės, taip pat pastato energinio naudingumo sertifikato išdavimą.</text:span></text:p>
      <text:p text:style-name="P371"><text:span text:style-name="T372">40</text:span><text:span text:style-name="T373">.<text:s/></text:span><text:span text:style-name="T374">Pastato energinis naudingumas</text:span><text:span text:style-name="T375"><text:s/>– apskaičiuotas arba išmatuotas energijos k</text:span><text:span text:style-name="T376">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mis ir kitomis atitvaromis apribota statinio</text:span><text:span text:style-name="T382"><text:s/>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o statybai atliekama procedūra, per kurią<text:s/></text:span><text:span text:style-name="T398">statinio projekto (jo dalies) ekspertizės rangovas ar statinio (jo dalies) ekspertizės rangovas savo ekspertine išvada pritaria statytojo (užsakovo) parengtai pažymai apie statinio statybą be nukrypimų nuo esminių statinio projekto sprendinių, kuria patvir</text:span><text:span text:style-name="T399">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text:span><text:span text:style-name="T415"><text:s/>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 susisiekimo komunikacijų sąlygos, jeigu jos<text:s/></text:span><text:span text:style-name="T418">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mi kaip informacija visuomenei apie numatomą<text:s/></text:span><text:span text:style-name="T424">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text:span><text:span text:style-name="T434">– statinio ar jo dalies statyba neturint galiojančio statybą leidžiančio<text:s/></text:span><text:span text:style-name="T435">dokumento arba jį turint, bet pažeidžiant esminius statinio projekto sprendinius.</text:span></text:p>
      <text:p text:style-name="P436"><text:span text:style-name="T437">47</text:span><text:span text:style-name="T438">.<text:s/></text:span><text:span text:style-name="T439">Specialieji reikalavimai<text:s/></text:span><text:span text:style-name="T440">– neprivalomas, statytojo (užsakovo) pageidavimu statiniui nustatytų specialiųjų architektūros reikalavimų, specialiųjų paveldosaugos reikala</text:span><text:span text:style-name="T441">vimų, specialiųjų saugomos teritorijos tvarkymo ir apsaugos reikalavimų rinkinys, kurį išduoda savivaldybės meras ar jo įgaliotas savivaldybės administracijos valstybės tarnautojas.</text:span></text:p>
      <text:p text:style-name="P442">Straipsnio dalies pakeitimai:</text:p>
      <text:p text:style-name="P443"><text:span text:style-name="T444">Nr.<text:s/></text:span><text:a xlink:href="https://www.e-tar.lt/portal/legalAct.html?documentId=c3678050881e11ed8df094f359a60216" office:target-frame-name="_top" xlink:show="replace"><text:span text:style-name="T445">XIV-1754</text:span></text:a><text:span text:style-name="T446">, 2022-12-22, paskelbta TAR 2022-12-30, i. k. 2022-27572</text:span></text:p>
      <text:p text:style-name="Normal"/>
      <text:p text:style-name="P447"><text:span text:style-name="T448">48</text:span><text:span text:style-name="T449">.<text:s/></text:span><text:span text:style-name="T450">Statinio architektas</text:span><text:span text:style-name="T451"><text:s/></text:span><text:span text:style-name="T452">–</text:span><text:span text:style-name="T453"><text:s/>architektas, kuris yra statinio, kaip architektūros kūrinio, autorius ir (ar) statinio projekto archi</text:span><text:span text:style-name="T454">tektūrinės dalies vadovas. Statinio architektu gali būti ir fizinių asmenų grupė, sudaryta iš architektų.</text:span><text:s/></text:p>
      <text:p text:style-name="P455">Straipsnio dalies pakeitimai:</text:p>
      <text:p text:style-name="P456"><text:span text:style-name="T457">Nr.<text:s/></text:span><text:a xlink:href="https://www.e-tar.lt/portal/legalAct.html?documentId=81f1e7f054f311e7846ef01bfffb9b64" office:target-frame-name="_top" xlink:show="replace"><text:span text:style-name="T458">XIII-426</text:span></text:a><text:span text:style-name="T459">, 2017-06</text:span><text:span text:style-name="T460">-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nt tikslą nustatyti, ar statinys atitinka Reglamente (ES) Nr. 305/2011 nustatytus esminius statinių reikalavimus.</text:span></text:p>
      <text:p text:style-name="P471"><text:span text:style-name="T472">51</text:span><text:span text:style-name="T473">.<text:s/></text:span><text:span text:style-name="T474">Statinio griovimas</text:span><text:span text:style-name="T475"><text:s/>– statybos rūšis, kurios tikslas<text:s/></text:span><text:span text:style-name="T476">– suardyti (išmontuoti) visas statinio konstrukcijas (išskyrus statinio rekonstravimui ar kapitaliniam remontui priskirtinus statybos darbus).</text:span></text:p>
      <text:p text:style-name="P477"><text:span text:style-name="T478">52</text:span><text:span text:style-name="T479">.<text:s/></text:span><text:span text:style-name="T480">Statinio inžinerinės sistemos</text:span><text:span text:style-name="T481"><text:s/>– statinio naudojimo ir priežiūros tikslams, statinyje gyvenančių, dirbanči</text:span><text:span text:style-name="T482">ų ar jį kitaip naudojančių žmonių poreikiams tenkinti skirtos sistemos: vandentiekio, nuotekų šalinimo, šildymo, vėdinimo, oro kondicionavimo, dujų, elektros, elektroninių ryšių, gaisrinės saugos ir gaisro aptikimo, pranešimo apie jį ir gesinimo, šiukšlių<text:s/></text:span><text:span text:style-name="T483">šalinimo, signalizacijos, liftų ir kitos sistemos kartu su jų reguliavimo, valdymo ir automatizavimo įranga.<text:s/></text:span></text:p>
      <text:p text:style-name="P484"><text:span text:style-name="T485">53</text:span><text:span text:style-name="T486">.<text:s/></text:span><text:span text:style-name="T487">Statinio kapitalinis remontas</text:span><text:span text:style-name="T488"><text:s/>– statyba, kurios tikslas – pertvarkyti statinį: pakeisti statinio laikančiąsias konstrukcijas, nekeičiant statinio išorės matmenų (ilgio, pločio, aukščio ir pan.).</text:span></text:p>
      <text:p text:style-name="P489"><text:span text:style-name="T490">54</text:span><text:span text:style-name="T491">.<text:s/></text:span><text:span text:style-name="T492">Statinio naudojimas<text:s/></text:span><text:span text:style-name="T493">– esminių statinių reikalavimų pagrindu sukurto statinio panau</text:span><text:span text:style-name="T494">dojimas statinio naudotojo poreikiams tenkinti.</text:span></text:p>
      <text:p text:style-name="P495"><text:span text:style-name="T496">55</text:span><text:span text:style-name="T497">.</text:span><text:span text:style-name="T498"><text:s/></text:span><text:span text:style-name="T499">Statinio naudojimo priežiūra<text:s/></text:span><text:span text:style-name="T500">– viešojo administravimo subjekto atliekama kontrolė, kurios tikslas – nustatyti, ar statinio techninė priežiūra atitinka šio įstatymo ir kitų teisės aktų, taip pat normat</text:span><text:span text:style-name="T501">yvinių statybos techninių dokumentų reikalavimus.</text:span></text:p>
      <text:p text:style-name="P502"><text:span text:style-name="T503">56</text:span><text:span text:style-name="T504">.<text:s/></text:span><text:span text:style-name="T505">Statinio naudotojas</text:span><text:span text:style-name="T506"><text:s/>– statinio savininkas arba kitas fizinis ar juridinis asmuo, kuris naudoja statinį (jo dalį) Lietuvos Respublikos įstatymų, administracinių aktų, sutarčių ar teismo sprendimų pag</text:span><text:span text:style-name="T507">rindu.<text:s/></text:span></text:p>
      <text:p text:style-name="P508"><text:span text:style-name="T509">57</text:span><text:span text:style-name="T510">.<text:s/></text:span><text:span text:style-name="T511">Statinio normatyvinė kokybė</text:span><text:span text:style-name="T512"><text:s/>– statinio projekto, statybos darbų ir pastatyto statinio kokybė, atitinkanti normatyviniuose statybos techniniuose dokumentuose ir normatyviniuose statinio saugos ir paskirties dokumentuose nustatytus reikalavim</text:span><text:span text:style-name="T513">us.</text:span></text:p>
      <text:p text:style-name="P514"><text:span text:style-name="T515">58</text:span><text:span text:style-name="T516">.<text:s/></text:span><text:span text:style-name="T517">Statinio paprastasis remontas</text:span><text:span text:style-name="T518"><text:s/>(atitinka Lietuvos Respublikos civilinio kodekso sąvoką „einamasis remontas“) – statyba, kurios tikslas – atnaujinti statinį jo nerekonstruojant ar kapitališkai neremontuojant.</text:span></text:p>
      <text:p text:style-name="P519"><text:span text:style-name="T520">59</text:span><text:span text:style-name="T521">.<text:s/></text:span><text:span text:style-name="T522">Statinio paskirtis</text:span><text:span text:style-name="T523"><text:s/>– viešajam</text:span><text:span text:style-name="T524">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525">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ybos techninių dokumentų nustatytos sudėties dokumentų, kuriuose pateikiami statytojo sumanyto statinio sprendiniai (statinio</text:span><text:span text:style-name="T536"><text:s/></text:span><text:span text:style-name="T537">projekto dalys, skaičiavimai, brėžiniai), skirtų statybą leidžiančiam dokumentui gauti,<text:s/></text:span><text:span text:style-name="T538">statybai vykdyti ir statybos užbaigimo procedūroms atlikti, visuma.</text:span></text:p>
      <text:p text:style-name="P539"><text:span text:style-name="T540">62</text:span><text:span text:style-name="T541">.<text:s/></text:span><text:span text:style-name="T542">Statinio projektavimas</text:span><text:span text:style-name="T543"><text:s/>– architektūrinė inžinerinė veikla, kurios tikslas – parengti statinio projektą.</text:span></text:p>
      <text:p text:style-name="P544"><text:span text:style-name="T545">63</text:span><text:span text:style-name="T546">.<text:s/></text:span><text:span text:style-name="T547">Statinio projektavimo valdymas</text:span><text:span text:style-name="T548"><text:s/>– statinio projektavimo ir su juo sus</text:span><text:span text:style-name="T549">i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50"><text:span text:style-name="T551">64</text:span><text:span text:style-name="T552">.<text:s/></text:span><text:span text:style-name="T553">Statin</text:span><text:span text:style-name="T554">io projektavimo valdytojas</text:span><text:span text:style-name="T555"><text:s/>– Lietuvos Respublikos ar užsienio valstybės fizinis asmuo, juridinis asmuo ar kita užsienio organizacija ar jų padalinys, veikiantys kaip įgaliotojo – statytojo (užsakovo) įgaliotinis, valdantis statinio projektavimą, organizuoj</text:span><text:span text:style-name="T556">antis statinio projektavimo ir su juo susijusių kitų statybos techninės veiklos pagrindinių sričių darbus, kuriuos atlieka jo pasamdytas šią teisę turintis fizinis asmuo, juridinis asmuo, kita užsienio organizacija.</text:span></text:p>
      <text:p text:style-name="P557"><text:span text:style-name="T558">65</text:span><text:span text:style-name="T559">.<text:s/></text:span><text:span text:style-name="T560">Statinio projekto dalies rengėja</text:span><text:span text:style-name="T561">s<text:s/></text:span><text:span text:style-name="T562">– architektas ar statybos inžinierius, kuris rengia statinio projekto dalį ir yra šios statinio projekto dalies vadovas arba rengia statinio projekto dalį, vadovaujamas šios statinio projekto dalies vadovo. Statinio projekto dalies rengėju gali būti ir f</text:span><text:span text:style-name="T563">izinių asmenų grupė, sudaryta iš architektų ir statybos inžinierių.</text:span></text:p>
      <text:p text:style-name="P564"><text:span text:style-name="T565">66</text:span><text:span text:style-name="T566">.<text:s/></text:span><text:span text:style-name="T567">Statinio projekto ekspertizė<text:s/></text:span><text:span text:style-name="T568">–</text:span><text:span text:style-name="T569"><text:s/></text:span><text:span text:style-name="T570">įvertinimas, kaip statinio projekte yra įgyvendinti Reglamente (ES) Nr. 305/2011 nustatyti esminiai statinių reikalavimai, taip pat kitų Lietuvos Res</text:span><text:span text:style-name="T571">publikos įstatymų ir teisės aktų, normatyvinių statybos techninių dokumentų ir privalomųjų statinio projekto rengimo dokumentų reikalavimai.</text:span></text:p>
      <text:p text:style-name="P572"><text:span text:style-name="T573">67</text:span><text:span text:style-name="T574">.<text:s/></text:span><text:span text:style-name="T575">Statinio projekto rengėjas</text:span><text:span text:style-name="T576"><text:s/>– architektas ar statybos inžinierius, kuris rengia statinio projektą ir yra šio</text:span><text:span text:style-name="T577"><text:s/>statinio projekto vadovas arba rengia statinio projektą, vadovaujamas šio statinio projekto vadovo. Statinio projekto rengėju gali būti statinio projekto vadovo vadovaujama fizinių asmenų grupė, sudaryta iš statinio projekto dalių vadovų, kitų architektų<text:s/></text:span><text:span text:style-name="T578">ir statybos inžinierių.</text:span><text:span text:style-name="T579"><text:s/></text:span></text:p>
      <text:p text:style-name="P580"><text:span text:style-name="T581">68</text:span><text:span text:style-name="T582">.<text:s/></text:span><text:span text:style-name="T583">Statinio projekto tvirtinimas</text:span><text:span text:style-name="T584"><text:s/>– statytojo (užsakovo) pritarimas parengtam statinio projektui, įforminamas tvarkomuoju dokumentu, kai statytojas (užsakovas) yra Lietuvos Respublikoje įsteigtas ar užsienio valstybės juridinis</text:span><text:span text:style-name="T585"><text:s/>asmuo, kita užsienio organizacija arba statytojo (užsakovo) žyma „tvirtinu“ ir parašu statinio projekte, kai statytojas (užsakovas) yra Lietuvos Respublikos ar užsienio valstybės fizinis asmuo. Abiem atvejais nurodomi pagrindiniai statinio techniniai ir e</text:span><text:span text:style-name="T586">konominiai rodikliai, aplinkos ir kraštovaizdžio reikalavimai.<text:s/></text:span></text:p>
      <text:p text:style-name="P587"><text:span text:style-name="T588">69</text:span><text:span text:style-name="T589">.<text:s/></text:span><text:span text:style-name="T590">Statinio projekto vadovas</text:span><text:span text:style-name="T591"><text:s/>– architektas ar statybos inžinierius, kuris, atstovaudamas statytojo interesams, normatyviniuose statybos techniniuose dokumentuose nustatyta tvarka organizu</text:span><text:span text:style-name="T592">oja statinio projekto rengimą, koordinuoja statinio projekto dalių sprendinius ir statinio projekto dalių vadovų veiklą, prižiūri ir atsako, kad statinio projekte būtų įgyvendinti Lietuvos Respublikos įstatymų, kitų teisės aktų, normatyvinių statybos techn</text:span><text:span text:style-name="T593">inių dokumentų ir normatyvinių statinio saugos ir paskirties dokumentų, privalomųjų statinio projekto rengimo dokumentų reikalavimai.</text:span></text:p>
      <text:p text:style-name="P594"><text:span text:style-name="T595">70</text:span><text:span text:style-name="T596">.<text:s/></text:span><text:span text:style-name="T597">Statinio projekto vykdymo priežiūra</text:span><text:span text:style-name="T598"><text:s/>– statytojo (užsakovo) organizuota statinio projektuotojo atliekama statybos p</text:span><text:span text:style-name="T599">riežiūra, kurios tikslas – kontroliuoti, kad statinys būtų statomas pagal statinio projektą ir kad būtų įgyvendinta statinio projekte sukurta statinio architektūra.</text:span></text:p>
      <text:p text:style-name="P600"><text:span text:style-name="T601">71</text:span><text:span text:style-name="T602">.<text:s/></text:span><text:span text:style-name="T603">Statinio projektuotojas</text:span><text:span text:style-name="T604"><text:s/></text:span><text:span text:style-name="T605">–</text:span><text:span text:style-name="T606"><text:s/></text:span><text:span text:style-name="T607">Lietuvos Respublikos ar užsienio valstybės</text:span><text:span text:style-name="T608"><text:s/></text:span><text:span text:style-name="T609">fizinis asmuo,</text:span><text:span text:style-name="T610"><text:s/>juridinis asmuo ar kita užsienio organizacija,<text:s/></text:span><text:span text:style-name="T611">juridinio asmens ar kitos užsienio organizacijos padaliniai</text:span><text:span text:style-name="T612"><text:s/>(tarp jų statybos, architektūros ar kita su šiomis sritimis susijusi mokslo ir studijų institucija), turintys šio įstatymo nustatytą teisę užsiimti<text:s/></text:span><text:span text:style-name="T613">statinio projektavimu.</text:span></text:p>
      <text:p text:style-name="P614"><text:span text:style-name="T615">72</text:span><text:span text:style-name="T616">.<text:s/></text:span><text:span text:style-name="T617">Statinio rekonstravimas</text:span><text:span text:style-name="T618"><text:s/>– statyba, kurios tikslas – perstatyti statinį: pakeisti statinio laikančiąsias konstrukcijas, pakeičiant statinio išorės matmenis (ilgį, plotį, aukštį ir pan.).</text:span></text:p>
      <text:p text:style-name="P619"><text:span text:style-name="T620">73</text:span><text:span text:style-name="T621">.<text:s/></text:span><text:span text:style-name="T622">Statinio remontas</text:span><text:span text:style-name="T623"><text:s/>– statinio kapitalinis ar paprastasis remontas.</text:span></text:p>
      <text:p text:style-name="P624"><text:span text:style-name="T625">74</text:span><text:span text:style-name="T626">.<text:s/></text:span><text:span text:style-name="T627">Statinio saugos ir paskirties reikalavimų valstybinės priežiūros institucijos</text:span><text:span text:style-name="T628"><text:s/>– valstybės institucijos, turinčios valdymo įgaliojimus ir vykdančios Lietuvos Respublikos įstatymų ar Vyriausybės nutari</text:span><text:span text:style-name="T629">mų nustatytą tam tikros srities veiklą ar atliekančios statybos darbų, kuriais įgyvendinami statinio saugos ir paskirties reikalavimai, valstybinę priežiūrą.</text:span></text:p>
      <text:p text:style-name="P630"><text:span text:style-name="T631">75</text:span><text:span text:style-name="T632">.</text:span><text:span text:style-name="T633"><text:s/></text:span><text:span text:style-name="T634">Statinio statybos rangovas<text:s/></text:span><text:span text:style-name="T635">(toliau – rangovas) – Lietuvos Respublikos ar užsienio valstybė</text:span><text:span text:style-name="T636">s fizinis asmuo, juridinis asmuo ar kita užsienio organizacija arba jų padalinys, turintys šio įstatymo nustatytą teisę užsiimti statyba ir vykdantys statybą rangos sutarties pagrindu.<text:s/></text:span><text:span text:style-name="T637">Statybos rangos sutartis nesudaroma, kai statytojas (užsakovas) kartu y</text:span><text:span text:style-name="T638">ra ir statybos rangovas.</text:span></text:p>
      <text:p text:style-name="P639">Straipsnio dalies pakeitimai:</text:p>
      <text:p text:style-name="P640"><text:span text:style-name="T641">Nr.<text:s/></text:span><text:a xlink:href="https://www.e-tar.lt/portal/legalAct.html?documentId=c3678050881e11ed8df094f359a60216" office:target-frame-name="_top" xlink:show="replace"><text:span text:style-name="T642">XIV-1754</text:span></text:a><text:span text:style-name="T643">, 2022-12-22, paskelbta TAR 2022-12-30, i. k. 2022-27572</text:span></text:p>
      <text:p text:style-name="Normal"/>
      <text:p text:style-name="P644"><text:span text:style-name="T645">76</text:span><text:span text:style-name="T646">.<text:s/></text:span><text:span text:style-name="T647">Statinio statybos<text:s/></text:span><text:span text:style-name="T648">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text:span><text:span text:style-name="T650">vinių statinio sau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text:span><text:span text:style-name="T658">nys, statytojo (už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text:span><text:span text:style-name="T664">inei priežiūrai, atlieka statinio statybos (bendrųjų statybos darbų) bendrosios techninės priežiūros vadovo funkcijas, koordinuoja specialiąją statinio statybos priežiūrą, jos vadovų veiklą ir pagal kompetenciją atsako už pastatyto statinio normatyvinę kok</text:span><text:span text:style-name="T665">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ui (užsakovui) (kai statyba vykdoma ūkio būdu) ir įgyvendindamas statinio projektą nuo statybos pradžios iki užbaigimo, vadovauja statybos darbams, kartu ga</text:span><text:span text:style-name="T671">li būti</text:span><text:span text:style-name="T672"><text:s/></text:span><text:span text:style-name="T673">bendrųjų statybos darbų vadovas, koordinuoja statinio statybos specialiųjų darbų vykdymą bei 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ext:span><text:span text:style-name="T680">tybos valdymas</text:span><text:span text:style-name="T681"><text:s/>– statinio statybos ir su ja susijusių kitų statybos techninės veiklos pagrindinių sričių darbų organizavimas, kurį atlieka statinio statybos valdytojas pavedimo sutarties tarp įgaliotojo – statytojo (užsakovo) ir įgaliotinio – statinio stat</text:span><text:span text:style-name="T682">ybos valdytojo pagrindu.</text:span></text:p>
      <text:p text:style-name="P683"><text:span text:style-name="T684">81</text:span><text:span text:style-name="T685">.<text:s/></text:span><text:span text:style-name="T686">Statinio statybos valdytojas</text:span><text:span text:style-name="T687"><text:s/>– Lietuvos Respublikos ar užsienio valstybės fizinis asmuo, juridinis asmuo ar kita užsienio organizacija ar jų padalinys, veikiantys kaip įgaliotojo – statytojo (užsakovo) įgaliotinis, valdanti</text:span><text:span text:style-name="T688">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ikos įstatymų bei kitų teisės aktų nustatytų techninių, organizacinių priemonių visuma, užtikrinanti Reglamente (ES) Nr. 305/2011 nustatytus esminius statin</text:span><text:span text:style-name="T694">ių reikalavimus per visą statinio ekonomiškai pagrįstą naudojimo trukmę.</text:span></text:p>
      <text:p text:style-name="P695"><text:span text:style-name="T696">83</text:span><text:span text:style-name="T697">.<text:s/></text:span><text:span text:style-name="T698">Statinio techninis prižiūrėtojas<text:s/></text:span><text:span text:style-name="T699">– Lietuvos Respublikos ar užsienio valstybės fizinis asmuo, juridinis asmuo ar kita užsienio organizacija, šio įstatymo 48 straipsnio 1 ir 2 d</text:span><text:span text:style-name="T700">alyse nustatytais pagrindais ir pagal to paties straipsnio 3 dalyje nustatytus reikalavimus atliekantys statinio techninę priežiūrą.</text:span></text:p>
      <text:p text:style-name="P701"><text:span text:style-name="T702">84</text:span><text:span text:style-name="T703">.<text:s/></text:span><text:span text:style-name="T704">Statinys</text:span><text:span text:style-name="T705"><text:s/>– nekilnojamasis daiktas (pastatas arba inžinerinis statinys), turintis laikančiąsias konstrukcijas, kurio</text:span><text:span text:style-name="T706">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text:span><text:span text:style-name="T712">o statinių tvarkomuosius statybos darbus ar statinių statybą kultūros paveldo objektų teritor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text:span><text:span text:style-name="T718">s sukuriamas statytojo (užsakovo) rizika, nesudarius statybos rangos sutarties, naudojant tik 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is dokumentas</text:span><text:span text:style-name="T728"><text:s/>– dokumentas, kuriuo<text:s/></text:span><text:span text:style-name="T729">kompetentinga institucija suteikia statytojui (užsakovui) teisę įgyvendinti statinio<text:s/></text:span><text:span text:style-name="T730">projektą</text:span><text:span text:style-name="T731">.</text:span></text:p>
      <text:p text:style-name="P732"><text:span text:style-name="T733">88</text:span><text:span text:style-name="T734">.<text:s/></text:span><text:span text:style-name="T735">Statybinės atliekos</text:span><text:span text:style-name="T736"><text:s/>– atliekos, susidarančios atliekant statybos darbus.</text:span></text:p>
      <text:p text:style-name="P737"><text:span text:style-name="T738">89</text:span><text:span text:style-name="T739">.<text:s/></text:span><text:span text:style-name="T740">Statybiniai tyrimai</text:span><text:span text:style-name="T741"><text:s/>– statinio statybos sklypo (ar, kai reikia, gretimos teritorijos), inžinerinių tinklų ir susisiekimo komunikacijų sklypų (trasų) inžineriniai geodeziniai tyrimai, inžinerinia</text:span><text:span text:style-name="T742">i geologiniai, geotechniniai ir kiti tyrimai; aplinkos, kraštovaizdžio, higieniniai tyrimai; kai rekonstruojamas ar remontuojamas esamas statinys arba pristatomas prie esamo statinio (statant arti jo) naujas statinys, taip pat esamo ir gretimų statinių, ku</text:span><text:span text:style-name="T743">riems gali turėti įtakos numatomi statybos darbai, tyrimai; esamų pastatų nuosėdžių ir deformacijų stebėjimai.</text:span></text:p>
      <text:p text:style-name="P744"><text:span text:style-name="T745">90</text:span><text:span text:style-name="T746">.<text:s/></text:span><text:span text:style-name="T747">Statybos darbai</text:span><text:span text:style-name="T748"><text:s/>– darbai, atliekami statant (montuojant, tiesiant) naują, rekonstruojant, remontuojant ar griaunant esamą statinį (žemės<text:s/></text:span><text:span text:style-name="T749">kasimo, mūrijimo, betonavimo, montavimo, pamatų ir stogų įrengimo, stalių, apdailos, įrenginių paleidimo ir derinimo). Statybos darbai skirstomi į bendruosius</text:span><text:span text:style-name="T750"><text:s/></text:span><text:span text:style-name="T751">(žemės darbai, statybinių konstrukcijų statybos ir montavimo darbai) ir specialiuosius</text:span><text:span text:style-name="T752"><text:s/></text:span><text:span text:style-name="T753">(kiti stat</text:span><text:span text:style-name="T754">ybos darbai). Specialiųjų darbų rūšys nustatomos normatyviniuose statybos techniniuose dokumentuose.</text:span></text:p>
      <text:p text:style-name="P755"><text:span text:style-name="T756">91</text:span><text:span text:style-name="T757">.<text:s/></text:span><text:span text:style-name="T758">Statybos inžinieriaus veikla</text:span><text:span text:style-name="T759"><text:s/>– veikla, kuriai vykdyti reikia statybos inžinieriaus profesinės kvalifikacijos.</text:span></text:p>
      <text:p text:style-name="P760"><text:span text:style-name="T761">92</text:span><text:span text:style-name="T762">.<text:s/></text:span><text:span text:style-name="T763">Statybos inžinierius</text:span><text:span text:style-name="T764"><text:s/>– fizini</text:span><text:span text:style-name="T765">s asmuo, turintis statybos inžinerijos arba statybų technologijų studijų krypties (šakos) kvalifikacinį laipsnį arba šių studijų krypčių (šakų) studijų rezultatus atitinkančios kitos krypties (šakos) kvalifikacinį laipsnį, arba kitą išsilavinimą ir teisės<text:s/></text:span><text:span text:style-name="T766">aktų nustatytą darbo patirtį, atitinkančius ne žemesnį kaip šeštąjį Lietuvos kvalifikacijų sistemos lygį ir leidžiančius užsiimti veikla, aprėpiančia vieną, kelias ar visas statybos techninės veiklos pagrindines sritis, nustatytas šio įstatymo 12 straipsni</text:span><text:span text:style-name="T767">o 1 dalyje.</text:span></text:p>
      <text:p text:style-name="P768"><text:span text:style-name="T769">93</text:span><text:span text:style-name="T770">.<text:s/></text:span><text:span text:style-name="T771">Statybos pradžia<text:s/></text:span><text:span text:style-name="T772">– diena, kai rangovas po statybvietės priėmimo iš statytojo (užsakovo) pradėjo vykdyti statybos darbus (vykdant darbus rangos būdu) arba kai statytojas (užsakovas) pradėjo vykdyti statybos darbus ūkio būdu.</text:span></text:p>
      <text:p text:style-name="P773"><text:span text:style-name="T774">94</text:span><text:span text:style-name="T775">.<text:s/></text:span><text:span text:style-name="T776">Stat</text:span><text:span text:style-name="T777">ybos produktas</text:span><text:span text:style-name="T778"><text:s/>– kaip apibrėžta Reglamente (ES) Nr. 305/2011.</text:span></text:p>
      <text:p text:style-name="P779"><text:span text:style-name="T780">95</text:span><text:span text:style-name="T781">.<text:s/></text:span><text:span text:style-name="T782">Statybos produkto eksploatacinės savybės<text:s/></text:span><text:span text:style-name="T783">– kaip apibrėžta Reglamente (ES) Nr. 305/2011.</text:span></text:p>
      <text:p text:style-name="P784"><text:span text:style-name="T785">96</text:span><text:span text:style-name="T786">.<text:s/></text:span><text:span text:style-name="T787">Statybos sklypas</text:span><text:span text:style-name="T788"><text:s/>– nustatytų ribų žemės sklypas (teritorijos dalis), kuriame atliekami statybos darbai.</text:span></text:p>
      <text:p text:style-name="P789"><text:span text:style-name="T790">97</text:span><text:span text:style-name="T791">.<text:s/></text:span><text:span text:style-name="T792">Statybos sklypo tvarkymas</text:span><text:span text:style-name="T793"><text:s/>– sklypo reljefo formavimas (žeminimas, aukštinimas, lyginimas), sklypo inžinerinių tinklų ir sklypo susisiekimo komunikacijų tiesimas</text:span><text:span text:style-name="T794">, žaidimų ar kitų aikštelių įrengimas, tvorų tvėrimas, apželdinimas.</text:span></text:p>
      <text:p text:style-name="P795"><text:span text:style-name="T796">98</text:span><text:span text:style-name="T797">.<text:s/></text:span><text:span text:style-name="T798">Statybvietė<text:s/></text:span><text:span text:style-name="T799">– statinio statybos darbų vieta, kurios ribos nustatomos statinio projekte atsižvelgiant į vykdomus statybos darbus ir gali sutapti ar nesutapti su statybos sklypo rib</text:span><text:span text:style-name="T800">omis. Nesutapimo atveju statybvietės dalimi taip pat laikomas žemės plotas, kurio statytojas nevaldo nuosavybės teise arba nevaldo ir nenaudoja kitais Lietuvos Respublikos įstatymų nustatytais pagrindais ir kurio ribas nustato statytojo ir šio žemės ploto<text:s/></text:span><text:span text:style-name="T801">savininko (ar asmens, disponuojančio žeme) sutartis, ir statinys, kai visi statybos darbai atliekami statinio viduje.</text:span></text:p>
      <text:p text:style-name="P802"><text:span text:style-name="T803">99</text:span><text:span text:style-name="T804">.<text:s/></text:span><text:span text:style-name="T805">Statytojas (užsakovas)</text:span><text:span text:style-name="T806"><text:s/>– Lietuvos Respublikos ar užsienio valstybės fizinis (fiziniai) asmuo (asmenys), juridinis (juridiniai) asm</text:span><text:span text:style-name="T807">uo (asmenys) ar kita (kitos) užsienio organizacija (organizacijos), kurie investuoja lėšas į statybą ir kartu atlieka užsakovo funkcijas (ar jas paveda atlikti kitam fiziniam ar juridiniam asmeniui, kitai užsienio organizacijai).</text:span></text:p>
      <text:p text:style-name="P808">Straipsnio dalies pakeitimai:</text:p>
      <text:p text:style-name="P809"><text:span text:style-name="T810">Nr.<text:s/></text:span><text:a xlink:href="https://www.e-tar.lt/portal/legalAct.html?documentId=f3ae15b0c52b11eba2bad9a0748ee64d" office:target-frame-name="_top" xlink:show="replace"><text:span text:style-name="T811">XIV-340</text:span></text:a><text:span text:style-name="T812">, 2021-05-20, paskelbta TAR 2021-06-04, i. k. 2021-12948</text:span></text:p>
      <text:p text:style-name="Normal"/>
      <text:p text:style-name="P813"><text:span text:style-name="T814">100</text:span><text:span text:style-name="T815">.<text:s/></text:span><text:span text:style-name="T816">Susisiekimo komunikacijos</text:span><text:span text:style-name="T817"><text:s/>– visų rūšių transporto ir pėsčiųjų judėjimui skir</text:span><text:span text:style-name="T818">ti statiniai.</text:span></text:p>
      <text:p text:style-name="P819"><text:span text:style-name="T820">101</text:span><text:span text:style-name="T821">.<text:s/></text:span><text:span text:style-name="T822">Techninė specifikacija</text:span><text:span text:style-name="T823"><text:s/>– dokumentas (atskira dokumento dalis), kuriame pateikiami produkto, proceso ar paslaugos techniniai reikalavimai. Statybos produktų techninės specifikacijos yra standartai, Europos vertinimo dokumentai ir naci</text:span><text:span text:style-name="T824">onaliniai techniniai įvertinimai.</text:span></text:p>
      <text:p text:style-name="P825"><text:span text:style-name="T826">102</text:span><text:span text:style-name="T827">.<text:s/></text:span><text:span text:style-name="T828">Techninė užduotis<text:s/></text:span><text:span text:style-name="T829">(atitinka Lietuvos Respublikos viešųjų pirkimų įstatyme nurodytą techninę specifikaciją)</text:span><text:span text:style-name="T830"><text:s/></text:span><text:span text:style-name="T831">– dokumentas, kuriame nurodomos visos statinio projekto rengimo paslaugos ir planuojamo statyti statinio<text:s/></text:span><text:span text:style-name="T832">pagrindiniai funkciniai, architektūriniai, techniniai, kokybiniai, ekonominiai, kiti rodikliai ir reikalavimai, kuriais būtina vadovautis rengiant statinio projektą.</text:span></text:p>
      <text:p text:style-name="P833"><text:span text:style-name="T834">103</text:span><text:span text:style-name="T835">.<text:s/></text:span><text:span text:style-name="T836">Techninis įvertinimas<text:s/></text:span><text:span text:style-name="T837">– techninio vertinimo įstaigos parengtas ir išduotas statyb</text:span><text:span text:style-name="T838">os produkto eksploatacinių savybių vertinimo, atsižvelgiant į jo esmines charakteristikas, dokumentas.</text:span></text:p>
      <text:p text:style-name="P839"><text:span text:style-name="T840">104</text:span><text:span text:style-name="T841">.<text:s/></text:span><text:span text:style-name="T842">Technologinės inžinerinės sistemos</text:span><text:span text:style-name="T843"><text:s/>– gamybinės paskirties sistemos statinyje vykstantiems technologijos procesams ir technologinių įrenginių nor</text:span><text:span text:style-name="T844">maliam darbui užtikrinti. Tai technologinėms reikmėms skirtos vandentiekio, nuotekų šalinimo, šildymo, vėdinimo, oro kondicionavimo, dujų, kuro tiekimo, elektros, elektroninių ryšių ir informacijos, gaisrinės saugos ir gaisro aptikimo, pranešimo apie jį be</text:span><text:span text:style-name="T845">i gesinimo, dūmų, buitinių atliekų šalinimo, krovininių liftų ir kitos sistemos.</text:span></text:p>
      <text:p text:style-name="P846"><text:span text:style-name="T847">105</text:span><text:span text:style-name="T848">.<text:s/></text:span><text:span text:style-name="T849">Tiekimas rinkai<text:s/></text:span><text:span text:style-name="T850">–</text:span><text:span text:style-name="T851"><text:s/></text:span><text:span text:style-name="T852">kaip apibrėžta Reglamente (ES) Nr. 305/2011.</text:span></text:p>
      <text:p text:style-name="P853"><text:span text:style-name="T854">106</text:span><text:span text:style-name="T855">.<text:s/></text:span><text:span text:style-name="T856">Tipinis konstrukcinis elementas<text:s/></text:span><text:span text:style-name="T857">– statiniuose pasikartojantis konstrukcinis statybos produktų<text:s/></text:span><text:span text:style-name="T858">ir technologinių sprendinių derinys (sienų ir stogų detalės, kampai, parapetai ir kiti elementai).</text:span></text:p>
      <text:p text:style-name="P859"><text:span text:style-name="T860">107</text:span><text:span text:style-name="T861">.<text:s/></text:span><text:span text:style-name="T862">Tipinis statinio projektas<text:s/></text:span><text:span text:style-name="T863">–</text:span><text:span text:style-name="T864"><text:s/></text:span><text:span text:style-name="T865">statybos techniniuose reglamentuose nustatytos sudėties dokumentų, kuriuose pateikiami kartotinių statinių sprendiniai,</text:span><text:span text:style-name="T866"><text:s/>visuma.</text:span></text:p>
      <text:p text:style-name="P867"><text:span text:style-name="T868">108</text:span><text:span text:style-name="T869">.<text:s/></text:span><text:span text:style-name="T870">Tyrėjas</text:span><text:span text:style-name="T871"><text:s/>– Lietuvos Respublikos ar užsienio valstybės fizinis asmuo, juridinis asmuo ar kita užsienio organizacija, kuriems tam tikrą tyrimų sritį reglamentuojantys Lietuvos Respublikos įstatymai ir kiti teisės aktai suteikia teisę atlikti</text:span><text:span text:style-name="T872"><text:s/>šiuos tyrimus.</text:span></text:p>
      <text:p text:style-name="P873"><text:span text:style-name="T874">109</text:span><text:span text:style-name="T875">.<text:s/></text:span><text:span text:style-name="T876">Universalus dizainas</text:span><text:span text:style-name="T877"><text:s/>– gaminių ir aplinkos forma, kai jais be specialaus pritaikymo gali naudotis vaikai, suaugę, vyrai, moterys, senyvo amžiaus, asmenys su negalia, įvairių tautybių ir kitų grupių žmonės.</text:span><text:s/></text:p>
      <text:p text:style-name="P878">Straipsnio dalies pakeitimai:</text:p>
      <text:p text:style-name="P879"><text:span text:style-name="T880">Nr.<text:s/></text:span><text:a xlink:href="https://www.e-tar.lt/portal/legalAct.html?documentId=a004a610a55011eea5a28c81c82193a8" office:target-frame-name="_top" xlink:show="replace"><text:span text:style-name="T881">XIV-2413</text:span></text:a><text:span text:style-name="T882">, 2023-12-19, paskelbta TAR 2023-12-28, i. k. 2023-25634</text:span></text:p>
      <text:p text:style-name="Normal"/>
      <text:p text:style-name="P883"><text:span text:style-name="T884">110</text:span><text:span text:style-name="T885">.<text:s/></text:span><text:span text:style-name="T886">Viešasis pastatas</text:span><text:span text:style-name="T88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8">atas; maldos namų ir kitokios religinės veiklos pastatas.</text:span></text:p>
      <text:p text:style-name="P889"><text:span text:style-name="T890">111</text:span><text:span text:style-name="T891">.<text:s/></text:span><text:span text:style-name="T892">Vietiniai inžineriniai tinklai</text:span><text:span text:style-name="T893"><text:s/>– inžineriniai tinklai kartu su maitinimo šaltiniais, skirti vieno vartotojo ar grupės vartotojų poreikiams tenkinti.</text:span></text:p>
      <text:p text:style-name="P894"><text:span text:style-name="T895">112</text:span><text:span text:style-name="T896">.<text:s/></text:span><text:span text:style-name="T897">Ženklas</text:span><text:span text:style-name="T898"><text:s/></text:span><text:span text:style-name="T899">CE<text:s/></text:span><text:span text:style-name="T900">– kaip apibrėžta 200</text:span><text:span text:style-name="T901">8 m. liepos 9 d. Europos Parlamento ir Tarybos reglamente (EB) Nr. 765/2008, nustatančiame su gaminių prekyba susijusius akreditavimo ir rinkos priežiūros reikalavimus ir panaikinančiame Reglamentą (EEB) Nr. 339/93.</text:span></text:p>
      <text:p text:style-name="P902"><text:span text:style-name="T903">113</text:span><text:span text:style-name="T904">. Kitos šiame įstatyme vartojamos</text:span><text:span text:style-name="T905"><text:s/>sąvokos suprantamos taip, kaip jos apibrėžiamos Architektūros įstatyme, Lietuvos Respublikos architektų rūmų įstatyme, Lietuvos Respublikos autorių teisių ir gretutinių teisių įstatyme, Lietuvos Respublikos branduolinės energijos įstatyme, Lietuvos Respub</text:span><text:span text:style-name="T906">likos elektroninių ryšių įstatyme, Lietuvos Respublikos geodezijos ir kartografijos įstatyme, Nekilnojamojo kultūros paveldo apsaugos įstatyme, Lietuvos Respublikos nekilnojamojo turto kadastro įstatyme, Lietuvos Respublikos nekilnojamojo turto registro įs</text:span><text:span text:style-name="T907">tatyme, Lietuvos Respublikos pajūrio juostos įstatyme,<text:s/></text:span><text:span text:style-name="T908">Lietuvos Respublikos paslaugų įstatyme, Lietuvos Respublikos planuojamos ūkinės veiklos poveikio aplinkai vertinimo įstatyme,</text:span><text:span text:style-name="T909"><text:s/>Lietuvos Respublikos saugomų teritorijų įstatyme, Lietuvos Respublikos savi</text:span><text:span text:style-name="T910">valdybių infrastruktūros plėtros įstatyme, Lietuvos Respublikos specialiųjų žemės naudojimo sąlygų įstatyme,<text:s/></text:span><text:span text:style-name="T911">Lietuvos Respublikos teritorijų planavimo</text:span><text:span text:style-name="T912"><text:s/>įstatyme, Lietuvos Respublikos teritorijų planavimo ir statybos valstybinės priežiūros įstatyme,<text:s/></text:span><text:span text:style-name="T913">Lietuvos</text:span><text:span text:style-name="T914"><text:s/>Respublikos ūkininko ūkio įstatyme</text:span><text:span text:style-name="T915">,<text:s/></text:span><text:span text:style-name="T916">Lietuvos Respublikos<text:s/></text:span><text:span text:style-name="T917">valstybės ir tarnybos paslapčių įstatyme,</text:span><text:span text:style-name="T918"><text:s/></text:span><text:span text:style-name="T919">Lietuvos Respublikos viešojo administravimo įstatyme, Lietuvos Respublikos žemės<text:s/></text:span><text:span text:style-name="T920">įstatyme</text:span><text:span text:style-name="T921">.</text:span></text:p>
      <text:p text:style-name="P922">Papildyta straipsnio dalimi:</text:p>
      <text:p text:style-name="P923"><text:span text:style-name="T924">Nr.<text:s/></text:span><text:a xlink:href="https://www.e-tar.lt/portal/legalAct.html?documentId=a004a610a55011eea5a28c81c82193a8" office:target-frame-name="_top" xlink:show="replace"><text:span text:style-name="T925">XIV-2413</text:span></text:a><text:span text:style-name="T926">, 2023-12-19, paskelbta TAR 2023-12-28, i. k. 2023-25634</text:span></text:p>
      <text:p text:style-name="Normal"/>
      <text:p text:style-name="P927"><text:span text:style-name="T928">3</text:span><text:span text:style-name="T929"><text:s/>straipsnis.<text:s/></text:span><text:span text:style-name="T930">Teisė būti statytoju ir šios teisės įgyvendinimas</text:span></text:p>
      <text:p text:style-name="P931"><text:span text:style-name="T932">1</text:span><text:span text:style-name="T933">. Teisę būti statytoju Lietuvos Respublikoje turi</text:span><text:span text:style-name="T934"><text:s/>Lietuvos Respublikos bei užsienio valstybių fiziniai ir juridiniai asmenys, kitos užsienio organizacijos.</text:span></text:p>
      <text:p text:style-name="P935"><text:span text:style-name="T936">2</text:span><text:span text:style-name="T937">. Statytojo teisė įgyvendinama, kai:</text:span></text:p>
      <text:p text:style-name="P938"><text:span text:style-name="T939">1</text:span><text:span text:style-name="T940">) statytojas žemės sklypą<text:s/></text:span><text:span text:style-name="T941">(teritoriją)</text:span><text:span text:style-name="T942">, kuriame (kurioje) statomas statinys, valdo nuosavybės teise arba</text:span><text:span text:style-name="T943"><text:s/>valdo ir naudoja kitais Lietuvos Respublikos įstatymų nustatytais pagrindais; šis reikalavimas netaikomas aplinkos ministro nustatytais atvejais, kai nėra suformuoti žemės sklypai (atnaujinant (modernizuojant) pastatus, atliekant statinio kapitalinį ar pa</text:span><text:span text:style-name="T944">prastąjį remontą ir pan.);</text:span></text:p>
      <text:p text:style-name="P945">Straipsnio punkto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021-06-04, i. k. 2021-12948</text:span></text:p>
      <text:p text:style-name="Normal"/>
      <text:p text:style-name="P950"><text:span text:style-name="T951">2</text:span><text:span text:style-name="T952">) statytojas turi statybą l</text:span><text:span text:style-name="T953">eidžiantį dokumentą (kai jis privalomas);<text:s/></text:span></text:p>
      <text:p text:style-name="P954"><text:span text:style-name="T955">3</text:span><text:span text:style-name="T956">) statytojas statinį (jo dalį) valdo nuosavybės teise arba valdo ir naudoja kitais Lietuvos Respublikos įstatymų nustatytais pagrindais – statinio rekonstravimo, remonto ir griovimo atvejais.<text:s/></text:span></text:p>
      <text:p text:style-name="P957"><text:span text:style-name="T958">3</text:span><text:span text:style-name="T959">. Šio st</text:span><text:span text:style-name="T960">raipsnio 2 dalyje nustatyti reikalavimai netaikomi, jeigu:</text:span></text:p>
      <text:p text:style-name="P961"><text:span text:style-name="T962">1</text:span><text:span text:style-name="T963">) statinio griovimą priverstinai vykdant teismo sprendimą arba Valstybinės teritorijų planavimo ir statybos inspekcijos prie Aplinkos ministerijos privalomąjį nurodymą organizuoja Valstybinė ter</text:span><text:span text:style-name="T964">itorijų planavimo ir statybos inspekcija prie Aplinkos ministerijos;</text:span></text:p>
      <text:p text:style-name="P965"><text:span text:style-name="T966">2</text:span><text:span text:style-name="T967">) statinį teismo sprendimu arba vykdant Valstybinės teritorijų planavimo ir statybos inspekcijos prie Aplinkos ministerijos privalomąjį nurodymą griauna (atstato), jo dalis išardo (a</text:span><text:span text:style-name="T968">tstato) ne Valstybinė teritorijų planavimo ir statybos inspekcija prie Aplinkos ministerijos.</text:span></text:p>
      <text:p text:style-name="P969"><text:span text:style-name="T970">4</text:span><text:span text:style-name="T971">. Jeigu statybos darbai atliekami pagal šio straipsnio 3 dalį, statinio projektas rengiamas tik aplinkos ministro numatytais atvejais.</text:span></text:p>
      <text:p text:style-name="P972">Straipsnio dalies pakeitimai:</text:p>
      <text:p text:style-name="P973"><text:span text:style-name="T974">Nr.<text:s/></text:span><text:a xlink:href="https://www.e-tar.lt/portal/legalAct.html?documentId=f3ae15b0c52b11eba2bad9a0748ee64d" office:target-frame-name="_top" xlink:show="replace"><text:span text:style-name="T975">XIV-340</text:span></text:a><text:span text:style-name="T976">, 2021-05-20, paskelbta TAR 2021-06-04, i. k. 2021-12948</text:span></text:p>
      <text:p text:style-name="Normal"/>
      <text:p text:style-name="P977"><text:span text:style-name="T978">5</text:span><text:span text:style-name="T979">. Jeigu statytojas neatitinka šio straipsnio 2 dalyje nustatyto bent vieno</text:span><text:span text:style-name="T980"><text:s/>privalomojo reikalavimo statytojo teisei įgyvendinti, statyba yra draudžiama.</text:span></text:p>
      <text:p text:style-name="P981"/>
      <text:p text:style-name="P982"><text:span text:style-name="T983">4</text:span><text:span text:style-name="T984"><text:s/>straipsnis.<text:s/></text:span><text:span text:style-name="T985">Esminiai statinių reikalavimai</text:span></text:p>
      <text:p text:style-name="P986"><text:span text:style-name="T987">1</text:span><text:span text:style-name="T988">. Statinys (jo dalis) turi būti suprojektuotas ir pastatytas taip, kad per ekonomiškai pagrįstą statinio naudojimo<text:s/></text:span><text:span text:style-name="T989">trukmę pagal jo naudojimo paskirtį atitiktų Reglamente (ES) Nr. 305/2011 nustatytus esminius statinių reikalavimus.</text:span></text:p>
      <text:p text:style-name="P990"><text:span text:style-name="T991">2</text:span><text:span text:style-name="T992">. Reglamente (ES) Nr. 305/2011 nustatyti esminiai statinių reikalavimai (vienas, keli ar visi) išsamiai apibrėžiami ir statinio technin</text:span><text:span text:style-name="T993">iai parametrai pagal statinių ar statybos produktų charakteristikų lygius ir klases nustatomi pagal Vyriausybės nustatytą kompetenciją Vyriausybės įgaliotų institucijų teisės aktuose.</text:span></text:p>
      <text:p text:style-name="P994"><text:span text:style-name="T995">3</text:span><text:span text:style-name="T996">. Statinių klasifikavimą pagal jų naudojimo paskirtį<text:s/></text:span><text:span text:style-name="T997">pagal jai būdi</text:span><text:span text:style-name="T998">ngus funkcinius, inžinerinius, socialinius, turtinių vienetų kiekio, užimamo sklypo ir kitus požymius,<text:s/></text:span><text:span text:style-name="T999">naujų nekilnojamojo turto kadastro objektų formavimo (kaip atskirus nekilnojamojo turto objektus suformuojant patalpas statinyje, statinius ir (ar) patal</text:span><text:span text:style-name="T1000">pas padalijant, atidalijant, sujungiant, perdalijant) tvarką nustato Vyriausybės įgaliota institucija.</text:span></text:p>
      <text:p text:style-name="P1001">Straipsnio dalies pakeitimai:</text:p>
      <text:p text:style-name="P1002"><text:span text:style-name="T1003">Nr.<text:s/></text:span><text:a xlink:href="https://www.e-tar.lt/portal/legalAct.html?documentId=c3678050881e11ed8df094f359a60216" office:target-frame-name="_top" xlink:show="replace"><text:span text:style-name="T1004">XIV-1754</text:span></text:a><text:span text:style-name="T1005">, 2022-12-22,</text:span><text:span text:style-name="T1006"><text:s/>paskelbta TAR 2022-12-30, i. k. 2022-27572</text:span></text:p>
      <text:p text:style-name="Normal"/>
      <text:p text:style-name="P1007"><text:span text:style-name="T1008">5</text:span><text:span text:style-name="T1009"><text:s/>straipsnis.<text:s/></text:span><text:span text:style-name="T1010">Esminiai statinio architektūros reikalavimai</text:span></text:p>
      <text:p text:style-name="P1011"><text:span text:style-name="T1012">1</text:span><text:span text:style-name="T1013">. Statinio architektūra turi būti tokia, kad:</text:span></text:p>
      <text:p text:style-name="P1014"><text:span text:style-name="T1015">1</text:span><text:span text:style-name="T1016">) ji neprieštarautų esminiams statinių reikalavimams, nustatytiems Reglamente (ES) Nr. 305/2</text:span><text:span text:style-name="T1017">011;</text:span></text:p>
      <text:p text:style-name="P1018"><text:span text:style-name="T1019">2</text:span><text:span text:style-name="T1020">) statinys derėtų prie kraštovaizdžio;</text:span></text:p>
      <text:p text:style-name="P1021"><text:span text:style-name="T1022">3</text:span><text:span text:style-name="T1023">) ji atitiktų statinio paskirtį;</text:span></text:p>
      <text:p text:style-name="P1024"><text:span text:style-name="T1025">4</text:span><text:span text:style-name="T1026">) architektūriniai, inžineriniai ir technologiniai inžineriniai sprendiniai derėtų tarpusavyje;</text:span></text:p>
      <text:p text:style-name="P1027"><text:span text:style-name="T1028">5</text:span><text:span text:style-name="T1029">) architektūriniai sprendiniai sudarytų darnią, bendrą visumą;</text:span></text:p>
      <text:p text:style-name="P1030"><text:span text:style-name="T1031">6</text:span><text:span text:style-name="T1032">) statiniai atitiktų universalaus dizaino reikalavimus, nustatomus normatyviniuose statybos techniniuose dokumentuose, normatyviniuose statinio saugos ir paskirties dokumentuose.</text:span></text:p>
      <text:p text:style-name="P1033"><text:span text:style-name="T1034">2</text:span><text:span text:style-name="T1035">. Už esminių architektūros reikalavimų įgyvendinimą statinio proj</text:span><text:span text:style-name="T1036">ekte atsako statinio architektas.</text:span></text:p>
      <text:p text:style-name="P1037"/>
      <text:p text:style-name="P1038"><text:span text:style-name="T1039">6</text:span><text:span text:style-name="T1040"><text:s/>straipsnis.<text:s/></text:span><text:span text:style-name="T1041">Aplinkos, kraštovaizdžio, nekilnojamųjų kultūros vertybių ir kita apsauga (sauga), trečiųjų asmenų interesų apsauga<text:s/></text:span></text:p>
      <text:p text:style-name="P1042">Pakeistas straipsnio pavadinimas:</text:p>
      <text:p text:style-name="P1043"><text:span text:style-name="T1044">Nr.<text:s/></text:span><text:a xlink:href="https://www.e-tar.lt/portal/legalAct.html?documentId=a004a610a55011eea5a28c81c82193a8" office:target-frame-name="_top" xlink:show="replace"><text:span text:style-name="T1045">XIV-2413</text:span></text:a><text:span text:style-name="T1046">, 2023-12-19, paskelbta TAR 2023-12-28, i. k. 2023-25634</text:span></text:p>
      <text:p text:style-name="Normal"/>
      <text:p text:style-name="P1047"><text:span text:style-name="T1048">1</text:span><text:span text:style-name="T1049">. Atliekant statinio statybinius tyrimus, rengiant statinio projektą, statant statinį, jį n</text:span><text:span text:style-name="T1050">audojant ir prižiūrint, be šio įstatymo, privaloma vadovautis kitais Lietuvos Respublikos</text:span><text:span text:style-name="T1051"><text:s/></text:span><text:span text:style-name="T1052">įstatymais, teisės aktais ir nustatyta tvarka patvirtintais normatyviniais statinio saugos ir paskirties dokumentais, reglamentuojančiais:</text:span></text:p>
      <text:p text:style-name="P1053"><text:span text:style-name="T1054">1</text:span><text:span text:style-name="T1055">) aplinkos apsaugą ir pl</text:span><text:span text:style-name="T1056">anuojamos ūkinės veiklos poveikio aplinkai vertinimą;</text:span></text:p>
      <text:p text:style-name="P1057"><text:span text:style-name="T1058">2</text:span><text:span text:style-name="T1059">) saugomų teritorijų, kraštovaizdžio, nekilnojamųjų kultūros vertybių ir jų teritorijų apsaugą;</text:span><text:s/></text:p>
      <text:p text:style-name="P1060">Straipsnio punkto pakeitimai:</text:p>
      <text:p text:style-name="P1061"><text:span text:style-name="T1062">Nr.<text:s/></text:span><text:a xlink:href="https://www.e-tar.lt/portal/legalAct.html?documentId=a004a610a55011eea5a28c81c82193a8" office:target-frame-name="_top" xlink:show="replace"><text:span text:style-name="T1063">XIV-2413</text:span></text:a><text:span text:style-name="T1064">, 2023-12-19, paskelbta TAR 2023-12-28, i. k. 2023-25634</text:span></text:p>
      <text:p text:style-name="Normal"/>
      <text:p text:style-name="P1065"><text:span text:style-name="T1066">3</text:span><text:span text:style-name="T1067">) civilinę saugą;</text:span></text:p>
      <text:p text:style-name="P1068"><text:span text:style-name="T1069">4</text:span><text:span text:style-name="T1070">) sveikatos apsaugą ir visuomenės sveikatos priežiūrą;</text:span></text:p>
      <text:p text:style-name="P1071"><text:span text:style-name="T1072">5</text:span><text:span text:style-name="T1073">) darbuotojų saugą ir sveikatą, visuomenės sveikatos saugą;</text:span></text:p>
      <text:p text:style-name="P1074"><text:span text:style-name="T1075">6</text:span><text:span text:style-name="T1076">)<text:s/></text:span><text:span text:style-name="T1077">branduolinę saugą ir energetikos objektų, įrenginių techninę saugą;</text:span></text:p>
      <text:p text:style-name="P1078"><text:span text:style-name="T1079">7</text:span><text:span text:style-name="T1080">) potencialiai pavojingų įrenginių priežiūrą;<text:s/></text:span></text:p>
      <text:p text:style-name="P1081"><text:span text:style-name="T1082">8</text:span><text:span text:style-name="T1083">) statinio priežiūrą;</text:span></text:p>
      <text:p text:style-name="P1084"><text:span text:style-name="T1085">9</text:span><text:span text:style-name="T1086">) asmenų socialinę apsaugą.</text:span></text:p>
      <text:p text:style-name="P1087"><text:span text:style-name="T1088">2</text:span><text:span text:style-name="T1089">. Normuojamus atstumus tarp statinių, tarp statinių ir sklypo ribų, a</text:span><text:span text:style-name="T1090">tsižvelgdama į Reglamente (ES) Nr. 305/2011 nustatytus esminius statinių ir</text:span><text:span text:style-name="T1091"><text:s/></text:span><text:span text:style-name="T1092">šio straipsnio 1 dalyje nurodytus reikalavimus, nustato Vyriausybės įgaliota institucija normatyviniuose statybos techniniuose dokumentuose.</text:span></text:p>
      <text:p text:style-name="P1093"><text:span text:style-name="T1094">3</text:span><text:span text:style-name="T1095">. Jeigu pastatuose ir inžineriniuo</text:span><text:span text:style-name="T1096">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097">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098">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099">ūtina įrengti patalpą kūdikiams žindyti ir pervystyti.</text:span></text:p>
      <text:p text:style-name="P1100">Straipsnio dalies pakeitimai:</text:p>
      <text:p text:style-name="P1101"><text:span text:style-name="T1102">Nr.<text:s/></text:span><text:a xlink:href="https://www.e-tar.lt/portal/legalAct.html?documentId=f21b6450c94411e7910a89ac20768b0f" office:target-frame-name="_top" xlink:show="replace"><text:span text:style-name="T1103">XIII-706</text:span></text:a><text:span text:style-name="T1104">, 2017-11-07, paskelbta TAR 2017-11-14, i. k. 2017-17968</text:span></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 i. k. 2023-25634</text:span></text:p>
      <text:p text:style-name="Normal"/>
      <text:p text:style-name="P1109"><text:span text:style-name="T1110">4</text:span><text:span text:style-name="T1111">. Statinys turi būti statomas ir pastatytas, o statybos sklypas tvarkomas taip, kad sta</text:span><text:span text:style-name="T1112">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113">ų nuostatas. Šios sąlygos yra:</text:span></text:p>
      <text:p text:style-name="P1114"><text:span text:style-name="T1115">1</text:span><text:span text:style-name="T1116">) statinių esamos techninės būklės nepabloginimas;</text:span></text:p>
      <text:p text:style-name="P1117"><text:span text:style-name="T1118">2</text:span><text:span text:style-name="T1119">) galimybė patekti į valstybinės ir vietinės reikšmės kelius ir gatves;</text:span></text:p>
      <text:p text:style-name="P1120"><text:span text:style-name="T1121">3</text:span><text:span text:style-name="T1122">) galimybė naudotis inžineriniais tinklais;</text:span></text:p>
      <text:p text:style-name="P1123"><text:span text:style-name="T1124">4</text:span><text:span text:style-name="T1125">) patalpų, skirtų žmonėms gyventi,<text:s/></text:span><text:span text:style-name="T1126">dirbti ar verstis kita veikla, natūralaus apšvietimo pagal higienos ir darbo vietų įrengimo reikalavimus išsaugojimas;</text:span></text:p>
      <text:p text:style-name="P1127"><text:span text:style-name="T1128">5</text:span><text:span text:style-name="T1129">) gaisrinę saugą reglamentuojančiuose dokumentuose nustatytų saugos priemonių išsaugojimas;</text:span></text:p>
      <text:p text:style-name="P1130"><text:span text:style-name="T1131">6</text:span><text:span text:style-name="T1132">) apsauga nuo keliamo triukšmo, vib</text:span><text:span text:style-name="T1133">racijos, elektros trikdžių ir pavojingos spinduliuotės;</text:span></text:p>
      <text:p text:style-name="P1134"><text:span text:style-name="T1135">7</text:span><text:span text:style-name="T1136">) apsauga nuo oro, vandens, dirvožemio ar gilesnių žemės sluoksnių taršos; aplinkos apsaugos statinių ir priemonių, jų veiksmingumo išsaugojimas; gamtos ir kultūros vertybių išsaugojimas; verting</text:span><text:span text:style-name="T1137">ų želdinių išsaugojimas; gaisro gesinimo sistemų išsaugojimas;</text:span></text:p>
      <text:p text:style-name="P1138"><text:span text:style-name="T1139">8</text:span><text:span text:style-name="T1140">) hidrotechnikos statinių ir melioracijos įrenginių išsaugojimas, kad nebūtų pažeistas tų statinių ir įrenginių sukurtas hidrogeodinaminis režimas.<text:s/></text:span></text:p>
      <text:p text:style-name="P1141"/>
      <text:p text:style-name="P1142"><text:span text:style-name="T1143">ANTRASIS</text:span><text:span text:style-name="T1144"><text:s/>SKIRSNIS</text:span></text:p>
      <text:p text:style-name="P1145"><text:span text:style-name="T1146">STATYBOS T</text:span><text:span text:style-name="T1147">ECHNINIS NORMAVIMAS</text:span></text:p>
      <text:p text:style-name="P1148"/>
      <text:p text:style-name="P1149"><text:span text:style-name="T1150">7</text:span><text:span text:style-name="T1151"><text:s/>straipsnis.<text:s/></text:span><text:span text:style-name="T1152">Statybos techninio normavimo pagrindiniai principai</text:span></text:p>
      <text:p text:style-name="P1153"><text:span text:style-name="T1154">Nacionalinių normatyvinių statybos techninių dokumentų sistemos sudarymo nuostatos turi neprieštarauti Europos Sąjungos ir tarptautinių organizacijų, kurių narė yr</text:span><text:span text:style-name="T1155">a Lietuvos Respublika, normatyvinių statybos techninių dokumentų sistemos principams ir reikalavimams, šiam ir kitiems</text:span><text:span text:style-name="T1156"><text:s/></text:span><text:span text:style-name="T1157">Lietuvos Respublikos įstatymams ir kitiems teisės aktams.</text:span></text:p>
      <text:p text:style-name="P1158"/>
      <text:p text:style-name="P1159"><text:span text:style-name="T1160">8</text:span><text:span text:style-name="T1161"><text:s/>straipsnis.<text:s/></text:span><text:span text:style-name="T1162">Normatyvinių statybos techninių dokumentų sistema</text:span></text:p>
      <text:p text:style-name="P1163"><text:span text:style-name="T1164">1</text:span><text:span text:style-name="T1165">. N</text:span><text:span text:style-name="T1166">ormatyviniai statybos techniniai dokumentai yra:<text:s/></text:span></text:p>
      <text:p text:style-name="P1167"><text:span text:style-name="T1168">1</text:span><text:span text:style-name="T1169">) statybos techniniai reglamentai – Vyriausybės įgaliotos institucijos teisės aktai (branduolinės energetikos objekto statiniams – šios institucijos ir Valstybinės atominės energetikos saugos inspekcijos</text:span><text:span text:style-name="T1170"><text:s/>teisės aktai), kurie nustato statinių, jų statybos, naudojimo ir priežiūros techninius reikalavimus tiesiogiai arba nuorodomis į standartus arba statybos ar statinių naudojimo ir techninės priežiūros taisykles;</text:span></text:p>
      <text:p text:style-name="P1171"><text:span text:style-name="T1172">2</text:span><text:span text:style-name="T1173">) statybos taisyklės,</text:span><text:span text:style-name="T1174"><text:s/></text:span><text:span text:style-name="T1175">statinių naudojim</text:span><text:span text:style-name="T1176">o ir techninės priežiūros taisyklės – ministerijų, Vyriausybės įstaigų, kitų valstybės institucijų ar juridinių asmenų dokumentai, kuriuose nurodomi statybos techninių reglamentų įgyvendinimo būdai ir metodai;</text:span></text:p>
      <text:p text:style-name="P1177"><text:span text:style-name="T1178">3</text:span><text:span text:style-name="T1179">) pripažintos nacionalinės standartizacij</text:span><text:span text:style-name="T1180">os institucijos nustatyta tvarka parengti ir priimti statybos srityje taikomi Lietuvos standartai, taip pat kaip Lietuvos standartai perimti Europos ir tarptautiniai standartai;</text:span></text:p>
      <text:p text:style-name="P1181"><text:span text:style-name="T1182">4</text:span><text:span text:style-name="T1183">) techniniai įvertinimai – Reglamente (ES) Nr. 305/2011 nustatytais atvej</text:span><text:span text:style-name="T1184">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185">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186">ristikos vertinimo metodas;</text:span></text:p>
      <text:p text:style-name="P1187">Straipsnio punkto pakeitimai:</text:p>
      <text:p text:style-name="P1188"><text:span text:style-name="T1189">Nr.<text:s/></text:span><text:a xlink:href="https://www.e-tar.lt/portal/legalAct.html?documentId=f3ae15b0c52b11eba2bad9a0748ee64d" office:target-frame-name="_top" xlink:show="replace"><text:span text:style-name="T1190">XIV-340</text:span></text:a><text:span text:style-name="T1191">, 2021-05-20, paskelbta TAR 2021-06-04, i. k. 2021-12948</text:span></text:p>
      <text:p text:style-name="Normal"/>
      <text:p text:style-name="P1192"><text:span text:style-name="T1193">5</text:span><text:span text:style-name="T1194">) metodiniai nurodymai, rekomendacijos – statinio projektavimo ir statybos įmonių,<text:s/></text:span><text:span text:style-name="T1195">valstybės,<text:s/></text:span><text:span text:style-name="T1196">mokslo, studijų<text:s/></text:span><text:span text:style-name="T1197">ir kitų<text:s/></text:span><text:span text:style-name="T1198">institucijų paskelbti savanoriškai taikomi dokumentai, kuriuose nurodomi būdai<text:s/></text:span><text:span text:style-name="T1199">ir metodai, kaip įgyvendinti statybos techninius reglamentu</text:span><text:span text:style-name="T1200">s;</text:span></text:p>
      <text:p text:style-name="P1201"><text:span text:style-name="T1202">6</text:span><text:span text:style-name="T1203">) šio įstatymo 4 straipsnio 2 dalyje nurodyti Vyriausybės įgaliotų institucijų<text:s/></text:span><text:span text:style-name="T1204">teisės aktai</text:span><text:span text:style-name="T1205">.</text:span></text:p>
      <text:p text:style-name="P1206"><text:span text:style-name="T1207">2</text:span><text:span text:style-name="T1208">.<text:s/></text:span><text:span text:style-name="T1209">Šio straipsnio 1 dalies 1 ir 6 punktuose nurodyti<text:s/></text:span><text:span text:style-name="T1210">teisės aktai<text:s/></text:span><text:span text:style-name="T1211">yra privalomi visiems statybos dalyviams, taip pat viešojo administravimo subjektam</text:span><text:span text:style-name="T1212">s, inžinerinių tinklų ir susisiekimo komunikacijų savininkams (naudotojams), juridiniams ir fiziniams asmenims, kitoms organizacijoms, kurių veiklą reglamentuoja šis įstatymas</text:span><text:span text:style-name="T1213">.<text:s/></text:span></text:p>
      <text:p text:style-name="P1214"><text:span text:style-name="T1215">3</text:span><text:span text:style-name="T1216">. Statybos taisyklės, statinių naudojimo ir techninės priežiūros taisyklė</text:span><text:span text:style-name="T1217">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218">tus, įvertinimus taikyti privaloma. Statybos taisyklės, Lietuvos standartai, techniniai įvertinimai, į kuriuos pateikiamos nuorodos statinio</text:span><text:span text:style-name="T1219"><text:s/></text:span><text:span text:style-name="T1220">projektavimo ar rangos sutartyse, privalomi sutartį sudariusioms šalims.</text:span></text:p>
      <text:p text:style-name="P1221"><text:span text:style-name="T1222">4</text:span><text:span text:style-name="T1223">. Į statybos techninius reglamentus t</text:span><text:span text:style-name="T1224">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225"><text:span text:style-name="T1226">5</text:span><text:span text:style-name="T1227">. Norma</text:span><text:span text:style-name="T1228">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229"><text:s/>Respublikos</text:span><text:span text:style-name="T1230"><text:s/></text:span><text:span text:style-name="T1231">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232">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233">alstybės institucijų nustato Vyriausybė.</text:span></text:p>
      <text:p text:style-name="P1234"><text:span text:style-name="T1235">6</text:span><text:span text:style-name="T1236">. Statybos techniniai reglamentai rengiami valstybės biudžeto lėšomis.</text:span></text:p>
      <text:p text:style-name="P1237"><text:span text:style-name="T1238">7</text:span><text:span text:style-name="T1239">. Teisę Lietuvos Respublikoje rengti ir išduoti Europos techninius įvertinimus turi Reglamente (ES) Nr. 305/2011 nustatytus reikalavim</text:span><text:span text:style-name="T1240">us atitinkančios ir aplinkos ministro nustatyta tvarka paskirtos ir paskelbtos techninio vertinimo įstaigos.</text:span></text:p>
      <text:p text:style-name="P1241">Straipsnio dalies pakeitimai:</text:p>
      <text:p text:style-name="P1242"><text:span text:style-name="T1243">Nr.<text:s/></text:span><text:a xlink:href="https://www.e-tar.lt/portal/legalAct.html?documentId=f3ae15b0c52b11eba2bad9a0748ee64d" office:target-frame-name="_top" xlink:show="replace"><text:span text:style-name="T1244">XIV-340</text:span></text:a><text:span text:style-name="T1245">,<text:s/></text:span><text:span text:style-name="T1246">2021-05-20, paskelbta TAR 2021-06-04, i. k. 2021-12948</text:span></text:p>
      <text:p text:style-name="Normal"/>
      <text:p text:style-name="P1247"><text:span text:style-name="T1248">8</text:span><text:span text:style-name="T1249">. Teisę rengti ir išduoti nacionalinius techninius įvertinimus turi aplinkos ministro nustatyta tvarka paskirtos techninio vertinimo įstaigos, kurios yra Lietuvos Respublikoje įsteigti juridiniai</text:span><text:span text:style-name="T1250"><text:s/>asmenys,<text:s/></text:span><text:span text:style-name="T1251">Europos Sąjungos valstybės narės, Šveicarijos Konfederacijos arba valstybės, pasirašiusios Europos ekonominės erdvės sutartį, juridinis asmuo ar kita užsienio organizacija, juridinio asmens ar kitos organizacijos padaliniai,</text:span><text:span text:style-name="T1252"><text:s/>atitinkantys aplinkos</text:span><text:span text:style-name="T1253"><text:s/>ministro nustatytus nepriklausomumo, nešališkumo, darbuotojų kompetencijos, bendros administracinės tvarkos, turėtinų priemonių ir įrenginių, būtinų statybos produktų eksploatacinėms savybėms tose produktų srityse, kurioms paskirta įstaiga, vertinti, reik</text:span><text:span text:style-name="T1254">alavimus.</text:span></text:p>
      <text:p text:style-name="P1255">Straipsnio dalies pakeitimai:</text:p>
      <text:p text:style-name="P1256"><text:span text:style-name="T1257">Nr.<text:s/></text:span><text:a xlink:href="https://www.e-tar.lt/portal/legalAct.html?documentId=f3ae15b0c52b11eba2bad9a0748ee64d" office:target-frame-name="_top" xlink:show="replace"><text:span text:style-name="T1258">XIV-340</text:span></text:a><text:span text:style-name="T1259">, 2021-05-20, paskelbta TAR 2021-06-04, i. k. 2021-12948</text:span></text:p>
      <text:p text:style-name="P1260"><text:span text:style-name="T1261">Nr.<text:s/></text:span><text:a xlink:href="https://www.e-tar.lt/portal/legalAct.html?documentId=c3678050881e11ed8df094f359a60216" office:target-frame-name="_top" xlink:show="replace"><text:span text:style-name="T1262">XIV-1754</text:span></text:a><text:span text:style-name="T1263">, 2022-12-22, paskelbta TAR 2022-12-30, i. k. 2022-27572</text:span></text:p>
      <text:p text:style-name="Normal"/>
      <text:p text:style-name="P1264"><text:span text:style-name="T1265">9</text:span><text:span text:style-name="T1266"><text:s/>straipsnis.<text:s/></text:span><text:span text:style-name="T1267">Tarptautinių, Europos organizacijų ir užsienio valstybių normatyvinių stat</text:span><text:span text:style-name="T1268">ybos techninių dokumentų taikymas</text:span></text:p>
      <text:p text:style-name="P1269"><text:span text:style-name="T1270">1</text:span><text:span text:style-name="T1271">. Lietuvos Respublikoje gali būti taikomi (jeigu neprieštarauja Lietuvos Respublikos įstatymams) perimti tarptautinių ir Europos organizacijų, užsienio valstybių (nacionaliniai), užsienio valstybių organizacijų normat</text:span><text:span text:style-name="T1272">yviniai statybos techniniai dokumentai. Vyriausybės įgaliotos institucijos</text:span><text:span text:style-name="T1273"><text:s/></text:span><text:span text:style-name="T1274">nustatyta tvarka jie įteisinami kaip Lietuvos Respublikos normatyviniai statybos techniniai dokumentai.</text:span></text:p>
      <text:p text:style-name="P1275"><text:span text:style-name="T1276">2</text:span><text:span text:style-name="T1277">. Vyriausybės įgaliota institucija turi teisę nustatyti šio straipsnio 1</text:span><text:span text:style-name="T1278"><text:s/>dalyje nurodytų dokumentų tiesioginio taikymo, neperėmus jų Lietuvos Respublikos normatyviniais statybos techniniais dokumentais, Lietuvos Respublikoje tvarką šiais atvejais:</text:span></text:p>
      <text:p text:style-name="P1279"><text:span text:style-name="T1280">1</text:span><text:span text:style-name="T1281">) kai reikia nustatyti Lietuvos Respublikoje retai pasitaikančių statinių tec</text:span><text:span text:style-name="T1282">hninius reikalavimus ir todėl netikslinga rengti normatyvinius statybos techninius dokumentus;</text:span></text:p>
      <text:p text:style-name="P1283"><text:span text:style-name="T1284">2</text:span><text:span text:style-name="T1285">) kai dėl investicijų į statybą panaudojimo trumpų terminų nėra galimybės perimti šio straipsnio 1 dalyje nurodytų normatyvinių statybos techninių dokumentų</text:span><text:span text:style-name="T1286">;</text:span></text:p>
      <text:p text:style-name="P1287"><text:span text:style-name="T1288">3</text:span><text:span text:style-name="T1289">) kai Lietuvos Respublikoje nėra kai kurių paskirčių statinių techninius reikalavimus nustatančių normatyvinių statybos techninių dokumentų – iki tų dokumentų parengimo ir patvirtinimo.</text:span></text:p>
      <text:p text:style-name="P1290"/>
      <text:p text:style-name="P1291"><text:span text:style-name="T1292">10</text:span><text:span text:style-name="T1293"><text:s/>straipsnis.<text:s/></text:span><text:span text:style-name="T1294">Statybos srities gaminių kontaktinis<text:s/></text:span><text:span text:style-name="T1295">centras</text:span></text:p>
      <text:p text:style-name="P1296"><text:span text:style-name="T1297">1</text:span><text:span text:style-name="T1298">. Reglamente (ES) Nr. 305/2011 numatytas Statybos srities gaminių kontaktinio centro (toliau – kontaktinis centras) funkcijas Lietuvos Respublikoje atlieka Vyriausybės įgaliotas viešasis juridinis asmuo.</text:span></text:p>
      <text:p text:style-name="P1299"><text:span text:style-name="T1300">2</text:span><text:span text:style-name="T1301">. Lėšos kontaktinio centro funkcij</text:span><text:span text:style-name="T1302">oms atlikti skiriamos ir administruojamos Lietuvos Respublikos biudžeto sandaros įstatymo nustatyta tvarka. Šios lėšos skiriamos iš Lietuvos Respublikos ekonomikos ir inovacijų</text:span><text:span text:style-name="T1303"><text:s/></text:span><text:span text:style-name="T1304">ministerijai numatytų bendrųjų valstybės biudžeto asignavimų.</text:span></text:p>
      <text:p text:style-name="P1305">Straipsnio dalies<text:s/>pakeitimai:</text:p>
      <text:p text:style-name="P1306"><text:span text:style-name="T1307">Nr.<text:s/></text:span><text:a xlink:href="https://www.e-tar.lt/portal/legalAct.html?documentId=f3ae15b0c52b11eba2bad9a0748ee64d" office:target-frame-name="_top" xlink:show="replace"><text:span text:style-name="T1308">XIV-340</text:span></text:a><text:span text:style-name="T1309">, 2021-05-20, paskelbta TAR 2021-06-04, i. k. 2021-12948</text:span></text:p>
      <text:p text:style-name="Normal"/>
      <text:p text:style-name="P1310"><text:span text:style-name="T1311">11</text:span><text:span text:style-name="T1312"><text:s/>straipsnis.<text:s/></text:span><text:span text:style-name="T1313">Kontaktinio centro ir valstybės institucijų bendradarbi</text:span><text:span text:style-name="T1314">avimas</text:span></text:p>
      <text:p text:style-name="P1315"><text:span text:style-name="T1316">1</text:span><text:span text:style-name="T1317">. Atlikdamas savo funkcijas, kontaktinis centras bendradarbiauja su valstybės institucijomis, pagal Vyriausybės priskirtą kompetenciją nustatančiomis esminius statinių reikalavimus ir statinių techninius parametrus pagal statinių ar statybos pr</text:span><text:span text:style-name="T1318">oduktų charakteristikų lygius ir klases (toliau – esminius statinių reikalavimus ir statinių techninius parametrus nustatančios institucijos). Kontaktinio centro ir šių institucijų bendradarbiavimo tvarką nustato Vyriausybė.</text:span></text:p>
      <text:p text:style-name="P1319"><text:span text:style-name="T1320">2</text:span><text:span text:style-name="T1321">. Kontaktinis centras turi</text:span><text:span text:style-name="T1322"><text:s/>teisę Vyriausybės nustatyta tvarka iš esminius statinių reikalavimus ir statinių techninius parametrus nustatančių institucijų gauti Reglamento (ES) Nr. 305/2011 10 straipsnio 3 dalyje nustatytą informaciją.</text:span></text:p>
      <text:p text:style-name="P1323"><text:span text:style-name="T1324">3</text:span><text:span text:style-name="T1325">. Esminius statinių reikalavimus ir statin</text:span><text:span text:style-name="T1326">ių techninius parametrus nustatančios institucijos privalo Vyriausybės nustatyta tvarka kontaktiniam centrui pagal kompetenciją teikti Reglamento (ES) Nr. 305/2011 10 straipsnio 3 dalyje nustatytą informaciją.</text:span></text:p>
      <text:p text:style-name="P1327"><text:span text:style-name="T1328">11</text:span><text:span text:style-name="T1329">1</text:span><text:span text:style-name="T1330"> straipsnis. </text:span><text:span text:style-name="T1331">Statybos sektoriaus paža</text:span><text:span text:style-name="T1332">ngos ir plėtros politiką įgyvendinanti Vyriausybės įgaliota institucija ar įstaiga<text:s/></text:span></text:p>
      <text:p text:style-name="P1333">Pakeistas straipsnio pavadinimas:</text:p>
      <text:p text:style-name="P1334"><text:span text:style-name="T1335">Nr.<text:s/></text:span><text:a xlink:href="https://www.e-tar.lt/portal/legalAct.html?documentId=a004a610a55011eea5a28c81c82193a8" office:target-frame-name="_top" xlink:show="replace"><text:span text:style-name="T1336">XIV-2413</text:span></text:a><text:span text:style-name="T1337">, 2023-12-19, paskelbta<text:s/></text:span><text:span text:style-name="T1338">TAR 2023-12-28, i. k. 2023-25634</text:span></text:p>
      <text:p text:style-name="Normal"/>
      <text:p text:style-name="P1339"><text:span text:style-name="T1340">1</text:span><text:span text:style-name="T1341">. Statybos sektoriaus pažangos ir plėtros politiką pagal šiame įstatyme nustatytą kompetenciją įgyvendina Vyriausybės įgaliota</text:span><text:span text:style-name="T1342"><text:s/></text:span><text:span text:style-name="T1343">institucija ar įstaiga</text:span><text:span text:style-name="T1344">.</text:span><text:s/></text:p>
      <text:p text:style-name="P1345">Straipsnio dalies pakeitimai:</text:p>
      <text:p text:style-name="P1346"><text:span text:style-name="T1347">Nr.<text:s/></text:span><text:a xlink:href="https://www.e-tar.lt/portal/legalAct.html?documentId=a004a610a55011eea5a28c81c82193a8" office:target-frame-name="_top" xlink:show="replace"><text:span text:style-name="T1348">XIV-2413</text:span></text:a><text:span text:style-name="T1349">, 2023-12-19, paskelbta TAR 2023-12-28, i. k. 2023-25634</text:span></text:p>
      <text:p text:style-name="Normal"/>
      <text:p text:style-name="P1350"><text:span text:style-name="T1351">2</text:span><text:span text:style-name="T1352">. Vyriausybės įgaliota</text:span><text:span text:style-name="T1353"><text:s/></text:span><text:span text:style-name="T1354">institucija ar įstaiga</text:span><text:span text:style-name="T1355"><text:s/></text:span><text:span text:style-name="T1356">atlieka šias funkcijas:</text:span><text:s/></text:p>
      <text:p text:style-name="P1357">Straipsnio dalies pakeitimai:</text:p>
      <text:p text:style-name="P1358"><text:span text:style-name="T1359">Nr.<text:s/></text:span><text:a xlink:href="https://www.e-tar.lt/portal/legalAct.html?documentId=a004a610a55011eea5a28c81c82193a8" office:target-frame-name="_top" xlink:show="replace"><text:span text:style-name="T1360">XIV-2413</text:span></text:a><text:span text:style-name="T1361">, 2023-12-19, paskelbta TAR 2023-12-28, i. k. 2023-25634</text:span></text:p>
      <text:p text:style-name="P1362"><text:span text:style-name="T1363">1</text:span><text:span text:style-name="T1364">) dalyvauja planuojant, koordinuojant ir (ar) įgyvendinant su planavimo, statybos technine veikla susijus</text:span><text:span text:style-name="T1365">ius paramos atkuriant nuo karo, stichinių ir kitų nelaimių nukentėjusių valstybių infrastruktūros ir kitus objektus, teritorijas, projektus ir priemones;</text:span></text:p>
      <text:p text:style-name="P1366"><text:span text:style-name="T1367">2</text:span><text:span text:style-name="T1368">) rengia, įgyvendina arba dalyvauja rengiant ir (ar) įgyvendinant statybos sektoriaus pažangos ir</text:span><text:span text:style-name="T1369"><text:s/>plėtros skatinimo projektus ir priemones, statybos sektoriaus skaitmeninimo, statybos dalyvių kompetencijos didinimo, statinių tvarumo vertinimo srityse nacionaliniu ir (ar) tarptautiniu lygmeniu;</text:span></text:p>
      <text:p text:style-name="P1370"><text:span text:style-name="T1371">3</text:span><text:span text:style-name="T1372">) atlieka statinių statybos techninės veiklos pagrind</text:span><text:span text:style-name="T1373">inių sričių vadovų (išskyrus architektus), pastatų energinio sertifikavimo ekspertų, statybos rangovų, statinio projekto (jo dalies) ekspertizės ir statinio (jo dalies) ekspertizės rangovų veiklos priežiūrą, apimančią šių subjektų atitikties kvalifikacinia</text:span><text:span text:style-name="T1374">ms reikalavimams tikrinimą, privalomųjų nurodymų pateikti reikalingą informaciją ir dokumentus, pašalinti tikrinant nustatytas neatitiktis teikimą;</text:span></text:p>
      <text:p text:style-name="P1375"><text:span text:style-name="T1376">4</text:span><text:span text:style-name="T1377">)<text:s/></text:span><text:span text:style-name="T1378">atlieka statinių statybos techninės veiklos pagrindinių sričių vadovų (išskyrus architektus), įrašytų</text:span><text:span text:style-name="T1379"><text:s/>į teismo ekspertų sąrašą ir teikiančių teismo ekspertizės paslaugas, kvalifikacijos,</text:span><text:span text:style-name="T1380"><text:s/></text:span><text:span text:style-name="T1381">kurios pagrindu asmuo įrašytas į teismo ekspertų sąrašą, patikrinimą;</text:span></text:p>
      <text:p text:style-name="P1382"><text:span text:style-name="T1383">5</text:span><text:span text:style-name="T1384">) pripažįsta<text:s/></text:span><text:span text:style-name="T1385">užsienyje įgytas statybos inžinieriaus profesines kvalifikacijas aplinkos ministro</text:span><text:span text:style-name="T1386"><text:s/>nustatyta tvarka;</text:span></text:p>
      <text:p text:style-name="P1387"><text:span text:style-name="T1388">6</text:span><text:span text:style-name="T1389">)<text:s/></text:span><text:span text:style-name="T1390">kuria, tvarko, plėtoja priemones ir (ar) paslaugas, reikalingas statybos sektoriui skaitmeninti, statinio informacinio modeliavimo metodų taikymo plėtrai, jų naudai vertinti ir stebėti</text:span><text:span text:style-name="T1391">;</text:span></text:p>
      <text:p text:style-name="P1392"><text:span text:style-name="T1393">7</text:span><text:span text:style-name="T1394">) kuria, tvarko ir teikia su statybos s</text:span><text:span text:style-name="T1395">ektoriaus skaitmeninimu susijusius duomenis, klasifikatorius, informaciją, jų tvarkymo priemones ir paslaugas, jas plėtoja ir<text:s/></text:span><text:span text:style-name="T1396">techniškai aptarnauja</text:span><text:span text:style-name="T1397">;</text:span></text:p>
      <text:p text:style-name="P1398"><text:span text:style-name="T1399">8</text:span><text:span text:style-name="T1400">) vykdo statybos ir su juo susijusiuose sektoriuose vykstančių procesų stebėseną ir vertinimą, atsižve</text:span><text:span text:style-name="T1401">lgdama į statybos sektoriaus pažangos ir plėtros politikos formavimo ir įgyvendinimo poreikius, rengia ir teikia pasiūlymus politiką formuojančioms institucijoms dėl statybos sektoriaus pažangos ir plėtros</text:span><text:span text:style-name="T1402"><text:s/></text:span><text:span text:style-name="T1403">politikos formavimo ir įgyvendinimo;</text:span></text:p>
      <text:p text:style-name="P1404"><text:span text:style-name="T1405">9</text:span><text:span text:style-name="T1406">)  atlie</text:span><text:span text:style-name="T1407">ka tyrimus, reikalingus visuomenei aktualiems sektoriaus pažangos ir plėtros</text:span><text:span text:style-name="T1408"><text:s/></text:span><text:span text:style-name="T1409">politikos formavimo ir įgyvendinimo sprendimams pagrįsti ir priimti;</text:span></text:p>
      <text:p text:style-name="P1410"><text:span text:style-name="T1411">10</text:span><text:span text:style-name="T1412">) aplinkos ministro nustatyta tvarka<text:s/></text:span><text:span text:style-name="T1413">skiria paskirtąsias įstaigas, sustabdo jų paskyrimo galiojimą, pana</text:span><text:span text:style-name="T1414">ikina paskyrimo galiojimo sustabdymą ir paskyrimą</text:span><text:span text:style-name="T1415">;</text:span></text:p>
      <text:p text:style-name="P1416"><text:span text:style-name="T1417">11</text:span><text:span text:style-name="T1418">) aplinkos ministro nustatyta tvarka vertina ir stebi techninio vertinimo įstaigų veiklą, skiria techninio vertinimo įstaigas,<text:s/></text:span><text:span text:style-name="T1419">sustabdo jų paskyrimo galiojimą, panaikina paskyrimo galiojimo sustabdym</text:span><text:span text:style-name="T1420">ą ir paskyrimą</text:span><text:span text:style-name="T1421">;<text:s/></text:span></text:p>
      <text:p text:style-name="P1422"><text:span text:style-name="T1423">12</text:span><text:span text:style-name="T1424">) atlieka šiame ir kituose įstatymuose jai pavestas funkcijas.</text:span></text:p>
      <text:p text:style-name="P1425"><text:span text:style-name="T1426">3</text:span><text:span text:style-name="T1427">. Vyriausybės įgaliotos institucijos ar įstaigos funkcijos, nurodytos šio straipsnio 2 dalyje, finansuojamos valstybės biudžeto lėšomis, pajamomis, gautomis iš įst</text:span><text:span text:style-name="T1428">aigos vykdomos veiklos, fizinių ar juridinių asmenų teikiamos paramos, kitomis teisėtai gautomis lėšomis.</text:span><text:s/></text:p>
      <text:p text:style-name="P1429">Straipsnio dalies pakeitimai:</text:p>
      <text:p text:style-name="P1430"><text:span text:style-name="T1431">Nr.<text:s/></text:span><text:a xlink:href="https://www.e-tar.lt/portal/legalAct.html?documentId=a004a610a55011eea5a28c81c82193a8" office:target-frame-name="_top" xlink:show="replace"><text:span text:style-name="T1432">XIV-2413</text:span></text:a><text:span text:style-name="T1433">,<text:s/></text:span><text:span text:style-name="T1434">2023-12-19, paskelbta TAR 2023-12-28, i. k. 2023-25634</text:span></text:p>
      <text:p text:style-name="Normal"/>
      <text:p text:style-name="P1435">Papildyta straipsniu:</text:p>
      <text:p text:style-name="P1436"><text:span text:style-name="T1437">Nr.<text:s/></text:span><text:a xlink:href="https://www.e-tar.lt/portal/legalAct.html?documentId=c3678050881e11ed8df094f359a60216" office:target-frame-name="_top" xlink:show="replace"><text:span text:style-name="T1438">XIV-1754</text:span></text:a><text:span text:style-name="T1439">, 2022-12-22, paskelbta TAR 2022-12-30, i. k. 2022-27572</text:span></text:p>
      <text:p text:style-name="Normal"/>
      <text:p text:style-name="P1440"><text:span text:style-name="T1441">TREČ</text:span><text:span text:style-name="T1442">IASIS</text:span><text:span text:style-name="T1443"><text:s/>SKIRSNIS</text:span></text:p>
      <text:p text:style-name="P1444"><text:span text:style-name="T1445">STATYBOS TECHNINĖS VEIKLOS PAGRINDINĖS SRITYS</text:span></text:p>
      <text:p text:style-name="P1446"/>
      <text:p text:style-name="P1447"><text:span text:style-name="T1448">12</text:span><text:span text:style-name="T1449"><text:s/>straipsnis.<text:s/></text:span><text:span text:style-name="T1450">Statybos techninės veiklos pagrindinės sritys</text:span></text:p>
      <text:p text:style-name="P1451"><text:span text:style-name="T1452">1</text:span><text:span text:style-name="T1453">. Statybos techninės veiklos pagrindinės sritys yra:</text:span></text:p>
      <text:p text:style-name="P1454"><text:span text:style-name="T1455">1</text:span><text:span text:style-name="T1456">) statybiniai tyrimai;</text:span></text:p>
      <text:p text:style-name="P1457"><text:span text:style-name="T1458">2</text:span><text:span text:style-name="T1459">) statinio projektavimas ir statinio<text:s/></text:span><text:span text:style-name="T1460">projekto vykdymo priežiūra;</text:span></text:p>
      <text:p text:style-name="P1461"><text:span text:style-name="T1462">3</text:span><text:span text:style-name="T1463">) statinio projekto ekspertizė, statinio ekspertizė;</text:span></text:p>
      <text:p text:style-name="P1464"><text:span text:style-name="T1465">4</text:span><text:span text:style-name="T1466">) statybos darbai;</text:span></text:p>
      <text:p text:style-name="P1467"><text:span text:style-name="T1468">5</text:span><text:span text:style-name="T1469">) statinio statybos techninė priežiūra.</text:span></text:p>
      <text:p text:style-name="P1470"><text:span text:style-name="T1471">2</text:span><text:span text:style-name="T1472">. Statybos techninės veiklos pagrindinėms sritims gali vadovauti: statinio projekto vadovas,<text:s/></text:span><text:span text:style-name="T1473">statinio projekto dalies vadovas, statinio projekto vykdymo priežiūros vadovas, statinio projekto dalies vykdymo priežiūros vadovas, statinio statybos vadovas, statinio specialiųjų statybos darbų vadovas, statinio statybos techninės priežiūros vadovas, spe</text:span><text:span text:style-name="T1474">cialiųjų statybos darbų techninės priežiūros vadovas, statinio projekto ekspertizės vadovas, statinio projekto dalies ekspertizės vadovas, statinio ekspertizės vadovas, statinio dalies ekspertizės vadovas.</text:span></text:p>
      <text:p text:style-name="P1475"><text:span text:style-name="T1476">3</text:span><text:span text:style-name="T1477">. Statybos techninės veiklos pagrindinių srič</text:span><text:span text:style-name="T1478">ių vadovų funkcijas nustato aplinkos ministras.</text:span></text:p>
      <text:p text:style-name="P1479"><text:span text:style-name="T1480">4</text:span><text:span text:style-name="T1481">. Eiti ypatingųjų ir neypatingųjų statinių statybos techninės veiklos pagrindinių sričių vadovų pareigas, nurodytas šio straipsnio 2 dalyje, turi teisę Lietuvos Respublikos piliečiai ir kiti fiziniai asm</text:span><text:span text:style-name="T1482">enys, nenurodyti šio straipsnio 7 dalyje, – atestuoti architektai (išskyrus statinio statybos vadovo, statinio specialiųjų statybos darbų vadovo pareigas) ir statybos inžinieriai (išskyrus statinio projekto architektūrinės dalies vadovo, statinio projekto<text:s/></text:span><text:span text:style-name="T1483">architektūrinės dalies vykdymo priežiūros vadovo pareigas). Šias pareigas siekiantiems eiti asmenims taikomą kvalifikacijos atestatų išdavimo, keitimo, galiojimo sustabdymo, galiojimo sustabdymo panaikinimo, galiojimo panaikinimo tvarką nustato aplinkos mi</text:span><text:span text:style-name="T1484">nistras, vadovaudamasis šio straipsnio 10, 11, 12, 13, 14, 15, 16 ir 18 dalyse ir Lietuvos Respublikos viešojo administravimo įstatyme nustatytais reikalavimais.<text:s/></text:span><text:span text:style-name="T1485">Atestavimą atlieka Vyriausybės įgaliota institucija ar įstaiga, išskyrus architektų atestavimą</text:span><text:span text:style-name="T1486">, kurių atestavimą atlieka Lietuvos Respublikos architektų rūmai (toliau – atestavimą atliekanti organizacija)</text:span><text:span text:style-name="T1487">.</text:span><text:s/></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text:span><text:span text:style-name="T1493">21-06-10, paskelbta TAR 2021-06-17, i. k. 2021-13827</text:span></text:p>
      <text:p text:style-name="P1494"><text:span text:style-name="T1495">Nr.<text:s/></text:span><text:a xlink:href="https://www.e-tar.lt/portal/legalAct.html?documentId=c3678050881e11ed8df094f359a60216" office:target-frame-name="_top" xlink:show="replace"><text:span text:style-name="T1496">XIV-1754</text:span></text:a><text:span text:style-name="T1497">, 2022-12-22, paskelbta TAR 2022-12-30, i. k. 2022-27572</text:span></text:p>
      <text:p text:style-name="P1498"><text:span text:style-name="T1499">Nr.<text:s/></text:span><text:a xlink:href="https://www.e-tar.lt/portal/legalAct.html?documentId=a004a610a55011eea5a28c81c82193a8" office:target-frame-name="_top" xlink:show="replace"><text:span text:style-name="T1500">XIV-2413</text:span></text:a><text:span text:style-name="T1501">, 2023-12-19, paskelbta TAR 2023-12-28, i. k. 2023-25634</text:span></text:p>
      <text:p text:style-name="Normal"/>
      <text:p text:style-name="P1502"><text:span text:style-name="T1503">5</text:span><text:span text:style-name="T1504">. Fiziniai asmenys, pageidaujantys eiti ypatingojo ir neypatingojo statinio statybos techninės veiklos pagrindinių srič</text:span><text:span text:style-name="T1505">ių vadovų pareigas, turi atitikti minimalius kvalifikacinius reikalavimus:</text:span></text:p>
      <text:p text:style-name="P1506"><text:span text:style-name="T1507">1</text:span><text:span text:style-name="T1508">) turėti šio įstatymo 2 straipsnio 1 arba 92 dalyje nurodytą išsilavinimą;</text:span></text:p>
      <text:p text:style-name="P1509"><text:span text:style-name="T1510">2</text:span><text:span text:style-name="T1511">) turėti profesinės patirties atitinkamoje veiklos srityje, kai darbo trukmė skaičiuojama pradedan</text:span><text:span text:style-name="T1512">t nuo šio įstatymo 2 straipsnio 1 arba 92 dalyje nurodyto išsilavinimo įgijimo dienos: ypatingojo statinio projekto vadovo, ypatingojo statinio projekto vykdymo priežiūros vadovo, ypatingojo statinio statybos techninės priežiūros vadovo, statinio projekto<text:s/></text:span><text:span text:style-name="T1513">ekspertizės vadovo, statinio projekto dalies ekspertizės vadovo, statinio ekspertizės vadovo ar statinio dalies ekspertizės vadovo – 5 metai; ypatingojo statinio projekto dalies vadovo, ypatingojo statinio projekto dalies vykdymo priežiūros vadovo, ypating</text:span><text:span text:style-name="T1514">ojo statinio statybos vadovo, ypatingojo statinio specialiųjų statybos darbų vadovo, ypatingojo statinio specialiųjų statybos darbų techninės priežiūros vadovo – 3 metai; neypatingojo statinio statybos techninės veiklos pagrindinių sričių vadovo – 2 metai<text:s/></text:span><text:span text:style-name="T1515">profesinės patirties atitinkamoje statybos techninės veiklos srityje</text:span><text:span text:style-name="T1516">; darbo patirties valstybės ir savivaldybių institucijose vykdant veiklą architektūros, statybos ir (ar) statybos valstybinės priežiūros srityse, jeigu pagal einamas pareigas jis tiesiogia</text:span><text:span text:style-name="T1517">i dalyvavo išduodant, rengiant, derinant ar tvirtinant tam tikrus statinio projektavimo ar statybos sričių dokumentus (projektinius pasiūlymus, specialiuosius architektūros reikalavimus, specialiuosius reikalavimus, statybą leidžiančius dokumentus, statybo</text:span><text:span text:style-name="T1518">s užbaigimo aktus, deklaracijas apie statybos užbaigimą), rengiant normatyvinius statybos techninius ar normatyvinius statinio saugos ir paskirties dokumentus, rengiant architektus ar statybos inžinierius studijų ir mokslo įstaigoje, turint mokslo laipsnį<text:s/></text:span><text:span text:style-name="T1519">ar pedagoginį vardą.</text:span><text:span text:style-name="T1520"><text:s/>Kai šie asmenys siekia eiti<text:s/></text:span><text:span text:style-name="T1521">ypatingojo ir neypatingojo statinio statybos techninės veiklos pagrindinių sričių vadovų pareigas, išskyrus statinio projekto ekspertizės, statinio projekto dalies ekspertizės, statinio ekspertizės ar statin</text:span><text:span text:style-name="T1522">io dalies ekspertizės vadovų pareigas,</text:span><text:span text:style-name="T1523"><text:s/>darbo patirties valstybės ir savivaldybių institucijose trukmė</text:span><text:span text:style-name="T1524"><text:s/>skaičiuojama kaip ir</text:span><text:span text:style-name="T1525"><text:s/></text:span><text:span text:style-name="T1526">profesinės patirties trukmė</text:span><text:span text:style-name="T1527">.</text:span></text:p>
      <text:p text:style-name="P1528">Straipsnio punkto pakeitimai:</text:p>
      <text:p text:style-name="P1529"><text:span text:style-name="T1530">Nr.<text:s/></text:span><text:a xlink:href="https://www.e-tar.lt/portal/legalAct.html?documentId=c3678050881e11ed8df094f359a60216" office:target-frame-name="_top" xlink:show="replace"><text:span text:style-name="T1531">XIV-1754</text:span></text:a><text:span text:style-name="T1532">, 2022-12-22, paskelbta TAR 2022-12-30, i. k. 2022-27572</text:span></text:p>
      <text:p text:style-name="Normal"/>
      <text:p text:style-name="P1533"><text:span text:style-name="T1534">6</text:span><text:span text:style-name="T1535">. Fizinis asmuo, pageidaujantis gauti vienos ar kelių statybos techninės veiklos pagrin</text:span><text:span text:style-name="T1536">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537"><text:span text:style-name="T1538">7</text:span><text:span text:style-name="T1539">.<text:s/></text:span><text:span text:style-name="T1540">Europos Sąjungos valstybės narės, Šveicarijos Konfederacijos arba valstybės, pasirašiusios Europos ekonominės erdvės sutartį, piliečiai ir kiti fiziniai asmenys, kurie naudojasi Europos Sąjungos teisės aktuose jiems suteiktomis judėjimo valstybėse narėse t</text:span><text:span text:style-name="T1541">eisėmis, turi teisę eiti ypatingųjų ir neypatingųjų statinių statybos techninės veiklos pagrindinių sričių vadovų pareigas, nurodytas šio straipsnio 2 dalyje, kai atestavimą atliekanti organizacija pripažįsta jų kilmės valstybėje turimą teisę užsiimti atit</text:span><text:span text:style-name="T1542">inkama veikla. Teisės pripažinimo tvarką, išduoto teisės pripažinimo dokumento papildymo, patikslinimo, galiojimo sustabdymo,<text:s/></text:span><text:span text:style-name="T1543">galiojimo sustabdymo panaikinimo,<text:s/></text:span><text:span text:style-name="T1544">galiojimo panaikinimo ir keitimo tvarką nustato aplinkos ministras, vadovaudamasis šio straipsni</text:span><text:span text:style-name="T1545">o 10, 12, 13, 14, 15, 16, 17 ir 18 dalyse nustatytais reikalavimais.<text:s/></text:span></text:p>
      <text:p text:style-name="P1546"><text:span text:style-name="T1547">8</text:span><text:span text:style-name="T1548">. Asmenys, turintys ypatingojo statinio statybos techninės veiklos pagrindinių sričių vadovo atestatą, turi teisę eiti neypatingųjų statinių statybos techninės veiklos pagrindinių s</text:span><text:span text:style-name="T1549">ričių vadovų pareigas pagal atitinkamą statinio statybos techninės veiklos sritį.</text:span></text:p>
      <text:p text:style-name="P1550"><text:span text:style-name="T1551">9</text:span><text:span text:style-name="T1552">. Vadovauti nesudėtingojo statinio projektavimui, statinio projekto vykdymo priežiūrai, statinio statybos techninei priežiūrai ir statybai turi teisę asmenys, įgiję šio<text:s/></text:span><text:span text:style-name="T1553">įstatymo 2 straipsnio 1 arba 92 dalyje nurodytą išsilavinimą.</text:span></text:p>
      <text:p text:style-name="P1554"><text:span text:style-name="T1555">10</text:span><text:span text:style-name="T1556">. Europos Sąjungos valstybės narės, Šveicarijos Konfederacijos arba valstybės, pasirašiusios Europos ekonominės erdvės sutartį, pilietis ar kitas fizinis asmuo, kuris naudojasi Europos Sąj</text:span><text:span text:style-name="T1557">ungos teisės aktuose jam suteiktomis judėjimo valstybėse narėse teisėmis, pageidaujantis Lietuvos Respublikoje gauti teisės pripažinimo dokumentą, patvirtinantį jo kilmės valstybėje turimos teisės pripažinimą, turi pateikti aplinkos ministro nustatytos for</text:span><text:span text:style-name="T1558">mos prašymą, jo kilmės valstybėje galiojančius<text:s/></text:span><text:span text:style-name="T1559">dokumentus ar teisės aktų nustatyta tvarka patvirtintas jų kopijas kartu su vertimu į Lietuvos Respublikos valstybinę kalbą<text:s/></text:span><text:span text:style-name="T1560">ir išlaikyti šio straipsnio 11 dalyje nurodytą teisinių žinių egzaminą.</text:span></text:p>
      <text:p text:style-name="P1561"><text:span text:style-name="T1562">11</text:span><text:span text:style-name="T1563">. Asmen</text:span><text:span text:style-name="T1564">ys, siekiantys eiti ypatingųjų ar neypatingųjų statinių techninės veiklos sričių vadovų pareigas, turi išlaikyti profesinių ir teisinių žinių egzaminus pagal aplinkos ministro nustatytą tvarką.</text:span><text:span text:style-name="T1565"><text:s/></text:span><text:span text:style-name="T1566">Profesinių žinių egzaminų programas rengti ir profesinių žinių</text:span><text:span text:style-name="T1567"><text:s/>egzaminavimą vykdyti turi teisę aukštosios mokyklos, asociacijos, sąjungos, kitos visuomeninės organizacijos ar mokymo įstaigos, išskyrus architektus, kurių profesines žinias tikrina Lietuvos Respublikos architektų rūmai. Teisinių žinių egzaminų programas</text:span><text:span text:style-name="T1568"><text:s/>rengia ir teisinių žinių egzaminavimą vykdo atestavimą atliekančios organizacijos. Profesinių ir teisinių žinių egzaminų programas tvirtina aplinkos ministras.<text:s/></text:span><text:span text:style-name="T1569">Profesinių žinių egzaminų rezultatai nustatyta tvarka kėlusiems kvalifikaciją atestuotiems arch</text:span><text:span text:style-name="T1570">itektams, neturintiems administracinių nuobaudų <text:s/>profesinėje srityje ir kurių atžvilgiu nėra nustatyta profesinės etikos pažeidimų, galioja neterminuotai.</text:span></text:p>
      <text:p text:style-name="P1571"><text:span text:style-name="T1572">12</text:span><text:span text:style-name="T1573">. Priėmus sprendimą išduoti<text:s/></text:span><text:span text:style-name="T1574">kvalifikacijos atestatą ar teisės pripažinimo dokumentą, jis</text:span><text:span text:style-name="T1575"><text:s/></text:span><text:span text:style-name="T1576">išduodamas ne vėliau kaip per 30 darbo dienų (jeigu aplinkos ministras nenustato kito termino) nuo visų dokumentų kvalifikacijos atestatui ar teisės pripažinimo dokumentui gauti<text:s/></text:span><text:span text:style-name="T1577">gavimo<text:s/></text:span><text:span text:style-name="T1578">atestavimą atliekančioje organizacijoje dienos.<text:s/></text:span><text:span text:style-name="T1579">Kvalifikacijos atestata</text:span><text:span text:style-name="T1580">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581">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582">ta tvarka.</text:span></text:p>
      <text:p text:style-name="P1583"><text:span text:style-name="T1584">13</text:span><text:span text:style-name="T1585">.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586"><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587">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588">ką už atestavimo paslaugas nustatant pirmą kartą, šios paslaugos teikimo sąnaudos nustatomos lyginant jas su panašios paslaugos sąnaudomis.</text:span></text:p>
      <text:p text:style-name="P1589"><text:span text:style-name="T1590">14</text:span><text:span text:style-name="T1591">. Atestavimą atliekanti organizacija, atsižvelgdama į pažeidimo pobūdį, pasekmes, aplinkybes, kuriomis padaryt</text:span><text:span text:style-name="T1592">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593">dokumento galiojimas, pašalinti šiais atvejais:</text:span></text:p>
      <text:p text:style-name="P1594"><text:span text:style-name="T1595">1</text:span><text:span text:style-name="T1596">) kai asmuo, vadovaudamas statybos techninės veiklos pagrindinėms sritims, vykdydamas teismo eksperto veiklą arba</text:span><text:span text:style-name="T1597"><text:s/>tvirtindamas pažymą  apie  statinio statybą be nukrypimų nuo esminių statinio projekto spre</text:span><text:span text:style-name="T1598">ndinių arba deklaraciją apie statybos užbaigimą</text:span><text:span text:style-name="T1599">, pažeidė šio įstatymo, normatyvinių statybos techninių dokumentų, normatyvinių statinio saugos ir paskirties dokumentų ir kitų teisės aktų reikalavimus, nesusijusius su esminių statinio projekto sprendinių re</text:span><text:span text:style-name="T1600">ikalavimais arba esminiais statinių reikalavimais ar susijusius su esminių statinio projekto sprendinių reikalavimais arba esminiais statinių reikalavimais, tačiau dėl to neatsirado ar negalėjo atsirasti žala;</text:span></text:p>
      <text:p text:style-name="P1601">Straipsnio punkto pakeitimai:</text:p>
      <text:p text:style-name="P1602"><text:span text:style-name="T1603">Nr.<text:s/></text:span><text:a xlink:href="https://www.e-tar.lt/portal/legalAct.html?documentId=c3678050881e11ed8df094f359a60216" office:target-frame-name="_top" xlink:show="replace"><text:span text:style-name="T1604">XIV-1754</text:span></text:a><text:span text:style-name="T1605">, 2022-12-22, paskelbta TAR 2022-12-30, i. k. 2022-27572</text:span></text:p>
      <text:p text:style-name="Normal"/>
      <text:p text:style-name="P1606"><text:span text:style-name="T1607">2</text:span><text:span text:style-name="T1608">) kai asmuo netobulino kvalifikacijos pagal šio straipsnio 12 dalyje nustatytus reikalavimus ir po<text:s/></text:span><text:span text:style-name="T1609">atestavimą atliekančios organizacijos įspėjimo per 2 mėnesius nepateikė kvalifikacijos tobulinimą įrodančių dokumentų;</text:span></text:p>
      <text:p text:style-name="P1610"><text:span text:style-name="T1611">3</text:span><text:span text:style-name="T1612">) kai teisė, asmeniui pripažinta išduodant teisės pripažinimo dokumentą, sustabdyta jo kilmės valstybėje (turimos teisės eiti ypatin</text:span><text:span text:style-name="T1613">gųjų ir neypatingųjų statinių statybos techninės veiklos pagrindinių sričių vadovų pareigas pripažinimo atvejais);</text:span></text:p>
      <text:p text:style-name="P1614"><text:span text:style-name="T1615">4</text:span><text:span text:style-name="T1616">) architektams, kai jų veikloje nustatomi Europos architektūros paslaugų teikėjų etikos kodekso pažeidimai, taip pat kai<text:s/></text:span><text:span text:style-name="T1617">paaiškėja, kad<text:s/></text:span><text:span text:style-name="T1618">jie padarė pažeidimus, nurodytus Architektūros įstatyme</text:span><text:span text:style-name="T1619">;</text:span></text:p>
      <text:p text:style-name="P1620">Straipsnio punkto pakeitimai:</text:p>
      <text:p text:style-name="P1621"><text:span text:style-name="T1622">Nr.<text:s/></text:span><text:a xlink:href="https://www.e-tar.lt/portal/legalAct.html?documentId=724c5f90e47011eb9f09e7df20500045" office:target-frame-name="_top" xlink:show="replace"><text:span text:style-name="T1623">XIV-501</text:span></text:a><text:span text:style-name="T1624">, 2021-06-30, paskelbta TAR 2021-07-14, i. k. 2021-15877</text:span></text:p>
      <text:p text:style-name="Normal"/>
      <text:p text:style-name="P1625"><text:span text:style-name="T1626">5</text:span><text:span text:style-name="T1627">) kai nustatoma, kad kvalifikacijos atestato ar teisės pripažinimo dokumento turėtojas nevykdo valstybinę priežiūrą atliekančių pareigūnų teisėtų nurodymų.</text:span></text:p>
      <text:p text:style-name="P1628"><text:span text:style-name="T1629">15</text:span><text:span text:style-name="T1630">. Atestavimą atliekanti organizacija kvalifikacijos atestato ir (ar) teisės pripažinimo d</text:span><text:span text:style-name="T1631">okumento galiojimą panaikina šiais atvejais:</text:span></text:p>
      <text:p text:style-name="P1632"><text:span text:style-name="T1633">1</text:span><text:span text:style-name="T1634">) už Lietuvos Respublikos įstatymų, normatyvinių statybos techninių dokumentų, normatyvinių statinio saugos ir paskirties dokumentų reikalavimų šiurkščius pažeidimus vadovaujant pagrindinėms statybos techninė</text:span><text:span text:style-name="T1635">s veiklos sritims, vykdant teismo eksperto</text:span><text:span text:style-name="T1636"><text:s/></text:span><text:span text:style-name="T1637">veiklą ar</text:span><text:span text:style-name="T1638"><text:s/>tvirtinant pažymą  apie  statinio statybą be nukrypimų nuo esminių statinio projekto sprendinių arba deklaraciją apie statybos užbaigimą</text:span><text:span text:style-name="T1639">. Šiurkščiais pažeidimais laikomi Lietuvos Respublikos įstatymų, ki</text:span><text:span text:style-name="T1640">tų teisės aktų pažeidimai, susiję su esminiais statinio projekto sprendiniais arba esminiais statinių reikalavimais, dėl kurių atsirado ar galėjo atsirasti žala;</text:span></text:p>
      <text:p text:style-name="P1641">Straipsnio punkto pakeitimai:</text:p>
      <text:p text:style-name="P1642"><text:span text:style-name="T1643">Nr.<text:s/></text:span><text:a xlink:href="https://www.e-tar.lt/portal/legalAct.html?documentId=c3678050881e11ed8df094f359a60216" office:target-frame-name="_top" xlink:show="replace"><text:span text:style-name="T1644">XIV-1754</text:span></text:a><text:span text:style-name="T1645">, 2022-12-22, paskelbta TAR 2022-12-30, i. k. 2022-27572</text:span></text:p>
      <text:p text:style-name="Normal"/>
      <text:p text:style-name="P1646"><text:span text:style-name="T1647">2</text:span><text:span text:style-name="T1648">) kai paaiškėja, kad kvalifikacijos atestatui ar teisės pripažinimo dokumentui gauti buvo pateikti suklastoti, melagingi dokumentai ar duomenys;</text:span></text:p>
      <text:p text:style-name="P1649"><text:span text:style-name="T1650">3</text:span><text:span text:style-name="T1651">) kai to prašo jo turėtojas;</text:span></text:p>
      <text:p text:style-name="P1652"><text:span text:style-name="T1653">4</text:span><text:span text:style-name="T1654">) kai jo turėtojas, šio straipsnio 14 dalyje nurodytais pagrindais sustabdžius jo kvalifikacijos atestato ar teisės pripažinimo dokumento galiojimą, per nustatytą terminą nepašalina pažeidimų, išskyrus šio straipsnio 14</text:span><text:span text:style-name="T1655"><text:s/>dalies 3 punkte nurodytą atvejį, dėl kurių pastarojo galiojimas sustabdytas;</text:span></text:p>
      <text:p text:style-name="P1656"><text:span text:style-name="T1657">5</text:span><text:span text:style-name="T1658">) kai, sustabdžius kvalifikacijos atestato ar teisės pripažinimo dokumento galiojimą, asmuo tęsia veiklą neturėdamas tam teisės;</text:span></text:p>
      <text:p text:style-name="P1659"><text:span text:style-name="T1660">6</text:span><text:span text:style-name="T1661">) kai teisė, pripažinta asmeniui išduod</text:span><text:span text:style-name="T1662">ant teisės pripažinimo dokumentą, panaikinta jo kilmės valstybėje (teisės eiti ypatingųjų ir (ar) neypatingųjų statinių statybos techninės veiklos pagrindinių sričių vadovų pareigas pripažinimo atvejais);</text:span></text:p>
      <text:p text:style-name="P1663"><text:span text:style-name="T1664">7</text:span><text:span text:style-name="T1665">) kvalifikacijos atestato, teisės pripažinimo<text:s/></text:span><text:span text:style-name="T1666">dokumento turėtojui mirus;</text:span></text:p>
      <text:p text:style-name="P1667"><text:span text:style-name="T1668">8</text:span><text:span text:style-name="T1669">) kai asmuo ypatingajame statinyje vykdė veiklą, kuri nėra nurodyta kvalifikacijos atestate ar teisės pripažinimo dokumente;</text:span></text:p>
      <text:p text:style-name="P1670"><text:span text:style-name="T1671">9</text:span><text:span text:style-name="T1672">) jeigu po kvalifikacijos atestato ar teisės pripažinimo dokumento galiojimo sustabdymo per 2<text:s/></text:span><text:span text:style-name="T1673">metus buvo padaryti pakartotiniai pažeidimai, dėl kurių buvo sustabdytas kvalifikacijos atestato ar teisės pripažinimo dokumento galiojimas;</text:span></text:p>
      <text:p text:style-name="P1674">10) kai paaiškėja, kad jo turėtojas padarė pažeidimus, nurodytus Architektūros įstatyme<text:span text:style-name="T1675">.</text:span></text:p>
      <text:p text:style-name="P1676">Papildyta straipsnio<text:s/>punktu:</text:p>
      <text:p text:style-name="P1677"><text:span text:style-name="T1678">Nr.<text:s/></text:span><text:a xlink:href="https://www.e-tar.lt/portal/legalAct.html?documentId=724c5f90e47011eb9f09e7df20500045" office:target-frame-name="_top" xlink:show="replace"><text:span text:style-name="T1679">XIV-501</text:span></text:a><text:span text:style-name="T1680">, 2021-06-30, paskelbta TAR 2021-07-14, i. k. 2021-15877</text:span></text:p>
      <text:p text:style-name="Normal"/>
      <text:p text:style-name="P1681"><text:span text:style-name="T1682">16</text:span><text:span text:style-name="T1683">. Kai kvalifikacijos atestato ir (ar) teisės pripažinimo dokumento galioj</text:span><text:span text:style-name="T1684">imas panaikinamas, dėl naujo kvalifikacijos atestato ir (ar) teisės pripažinimo dokumento išdavimo galima kreiptis ne anksčiau kaip po vienų metų<text:s/></text:span><text:span text:style-name="T1685">nuo sprendimo panaikinti kvalifikacijos atestato<text:s/></text:span><text:span text:style-name="T1686">ir (ar) teisės pripažinimo dokumento</text:span><text:span text:style-name="T1687"><text:s/>galiojimą priėmimo dieno</text:span><text:span text:style-name="T1688">s</text:span><text:span text:style-name="T1689">, išskyrus šio straipsnio 15 dalies 3 punkte nurodytą atvejį, kai prašymas išduoti kvalifikacijos atestatą ir (ar) teisės pripažinimo dokumentą gali būti teikiamas nepraėjus vienų metų laikotarpiui.</text:span></text:p>
      <text:p text:style-name="P1690"><text:span text:style-name="T1691">17</text:span><text:span text:style-name="T1692">. Kai kilmės valstybėje nebelieka aplinkybių, dėl<text:s/></text:span><text:span text:style-name="T1693">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694">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695">ymus pašalinti pažeidimus, jų pasekmes ar priežastis.</text:span></text:p>
      <text:p text:style-name="P1696"><text:span text:style-name="T1697">18</text:span><text:span text:style-name="T1698">. Atestavimą atliekanti organizacija pareiškia įspėjimą, kai kvalifikacijos atestato ir (ar) teisės pripažinimo dokumento turėtojas vykdydamas veiklą (veikimu ar neveikimu) padaro neesminių (nenur</text:span><text:span text:style-name="T1699">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700">ripažinimo dokumento turėtojui per<text:s/></text:span><text:span text:style-name="T1701">3</text:span><text:span text:style-name="T1702"><text:s/>metus</text:span><text:span text:style-name="T1703">, terminą skaičiuojant nuo dienos, kai atestavimą atliekanti organizacija pareiškė pirmąjį įspėjimą kvalifikacijos atestato ir (ar) teisės pripažinimo dokumento turėtojui,</text:span><text:span text:style-name="T1704"><text:s/>pareiškiami du rašytiniai įspėjimai, kvali</text:span><text:span text:style-name="T1705">fikacijos atestatą ir (ar) teisės pripažinimo dokumentą išduodanti institucija sustabdo kvalifikacijos atestato ir (ar) teisės pripažinimo dokumento galiojimą šio straipsnio 14 dalyje nurodytam laikotarpiui ir<text:s/></text:span><text:span text:style-name="T1706">nurodo<text:s/></text:span><text:span text:style-name="T1707">kvalifikacijos atestato ir (ar) teisės<text:s/></text:span><text:span text:style-name="T1708">pripažinimo dokumento turėtojui<text:s/></text:span><text:span text:style-name="T1709">nedelsiant pašalinti</text:span><text:span text:style-name="T1710"><text:s/></text:span><text:span text:style-name="T1711">pažeidimus</text:span><text:span text:style-name="T1712">, dėl kurių sustabdomas kvalifikacijos atestato ir (ar) teisės pripažinimo dokumento galiojimas. Pašalinęs pažeidimus,<text:s/></text:span><text:span text:style-name="T1713">kvalifikacijos atestato ir (ar) teisės pripažinimo dokumento turėtojas gal</text:span><text:span text:style-name="T1714">i kreiptis į atestavimą atliekančią organizaciją, prašydamas panaikinti sprendimą dėl kvalifikacijos atestato ar teisės pripažinimo dokumento galiojimo sustabdymo<text:s/></text:span><text:span text:style-name="T1715">nesuėjus 6 mėnesių terminui. Sprendimas<text:s/></text:span><text:span text:style-name="T1716">panaikinti sprendimą dėl kvalifikacijos atestato ar t</text:span><text:span text:style-name="T1717">eisės pripažinimo dokumento galiojimo sustabdymo</text:span><text:span text:style-name="T1718"><text:s/>turi būti priimtas ar motyvuotai nepriimtas ne vėliau kaip per 30 darbo dienų nuo visų dokumentų, būtinų sprendimui<text:s/></text:span><text:span text:style-name="T1719">panaikinti sprendimą dėl kvalifikacijos atestato ar teisės pripažinimo dokumento galiojimo<text:s/></text:span><text:span text:style-name="T1720">sustabdymo</text:span><text:span text:style-name="T1721"><text:s/>priimti, gavimo atestavimą atliekančioje organizacijoje dienos.</text:span></text:p>
      <text:p text:style-name="P1722">Straipsnio dalies pakeitimai:</text:p>
      <text:p text:style-name="P1723"><text:span text:style-name="T1724">Nr.<text:s/></text:span><text:a xlink:href="https://www.e-tar.lt/portal/legalAct.html?documentId=f3ae15b0c52b11eba2bad9a0748ee64d" office:target-frame-name="_top" xlink:show="replace"><text:span text:style-name="T1725">XIV-340</text:span></text:a><text:span text:style-name="T1726">, 2021-05-20, paskelbta TAR 2021-06-04, i.</text:span><text:span text:style-name="T1727"><text:s/>k. 2021-12948</text:span></text:p>
      <text:p text:style-name="Normal"/>
      <text:p text:style-name="P1728"><text:span text:style-name="T1729">19</text:span><text:span text:style-name="T1730">. Eiti branduolinės energetikos objekto statinių statybos techninės veiklos pagrindinių sričių vadovų pareigas, nurodytas šio straipsnio 2 dalyje, turi teisę atestuoti architektai ir statybos inžinieriai. Šias pareigas einantiems asme</text:span><text:span text:style-name="T1731">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732">ato aplinkos ministras, vadovaudamasis šio straipsnio 10, 11, 12, 13, 14, 15, 16, 17 ir 18 dalyse nustatytais reikalavimais. Atestavimą atlieka Vyriausybės įgaliota</text:span><text:span text:style-name="T1733"><text:s/></text:span><text:span text:style-name="T1734">institucija ar įstaiga.</text:span><text:s/></text:p>
      <text:p text:style-name="P1735">Straipsnio dalies pakeitimai:</text:p>
      <text:p text:style-name="P1736"><text:span text:style-name="T1737">Nr.<text:s/></text:span><text:a xlink:href="https://www.e-tar.lt/portal/legalAct.html?documentId=15a41550cf6a11eba2bad9a0748ee64d" office:target-frame-name="_top" xlink:show="replace"><text:span text:style-name="T1738">XIV-383</text:span></text:a><text:span text:style-name="T1739">, 2021-06-10, paskelbta TAR 2021-06-17, i. k. 2021-13827</text:span></text:p>
      <text:p text:style-name="P1740"><text:span text:style-name="T1741">Nr.<text:s/></text:span><text:a xlink:href="https://www.e-tar.lt/portal/legalAct.html?documentId=c3678050881e11ed8df094f359a60216" office:target-frame-name="_top" xlink:show="replace"><text:span text:style-name="T1742">XIV-1754</text:span></text:a><text:span text:style-name="T1743">, 2022-12-22, paskelbta TAR 2022-12-30, i. k. 2022-27572</text:span></text:p>
      <text:p text:style-name="P1744"><text:span text:style-name="T1745">Nr.<text:s/></text:span><text:a xlink:href="https://www.e-tar.lt/portal/legalAct.html?documentId=a004a610a55011eea5a28c81c82193a8" office:target-frame-name="_top" xlink:show="replace"><text:span text:style-name="T1746">XIV-2413</text:span></text:a><text:span text:style-name="T1747">, 2023-12-19, paskelbta TAR 2023-12-28, i. k. 2023-25634</text:span></text:p>
      <text:p text:style-name="Normal"/>
      <text:p text:style-name="P1748"><text:span text:style-name="T1749">20</text:span><text:span text:style-name="T1750">. Eiti<text:s/></text:span><text:span text:style-name="T1751">statybos techninės veiklos pagrindinių sričių vadovų pareigas, nurodytas šio straipsnio 2 dalyje, ypatinguosiuose ar neypatinguosiuose statiniuose (išskyrus kultūros paveldo objektus ir kultūros paveldo statinius), esančiuose kultūros paveldo objekto terit</text:span><text:span text:style-name="T1752">orijoje, jo apsaugos zonoje, kultūros paveldo vietovėje, turi teisę atestuoti architektai ir statybos inžinieriai. Šias pareigas einančių asmenų kvalifikacijos atestatų išdavimo, keitimo, galiojimo sustabdymo, galiojimo sustabdymo panaikinimo ir galiojimo<text:s/></text:span><text:span text:style-name="T1753">panaikinimo tvarką, egzaminų programas, suderinęs su kultūros ministru, nustato aplinkos ministras, laikydamasis šio straipsnio 10, 11, 12, 13, 14, 15, 16, 17 ir 18 dalyse nustatytų reikalavimų. Atestavimą atlieka atestavimą atliekanti organizacija.</text:span></text:p>
      <text:p text:style-name="P1754">Straipsnio dalies pakeitimai:</text:p>
      <text:p text:style-name="P1755"><text:span text:style-name="T1756">Nr.<text:s/></text:span><text:a xlink:href="https://www.e-tar.lt/portal/legalAct.html?documentId=15a41550cf6a11eba2bad9a0748ee64d" office:target-frame-name="_top" xlink:show="replace"><text:span text:style-name="T1757">XIV-383</text:span></text:a><text:span text:style-name="T1758">, 2021-06-10, paskelbta TAR 2021-06-17, i. k. 2021-13827</text:span></text:p>
      <text:p text:style-name="Normal"/>
      <text:p text:style-name="P1759"><text:span text:style-name="T1760">21</text:span><text:span text:style-name="T1761">. Eiti statinio projekto vadovo, statinio projekto dalies v</text:span><text:span text:style-name="T1762">adovo, statinio projekto vykdymo priežiūros vadovo, statinio projekto dalies vykdymo priežiūros vadovo pareigas kultūros paveldo objekte ir kultūros paveldo statinyje turi teisę šio straipsnio 20 dalyje nustatyta tvarka atestuoti architektai ir statybos in</text:span><text:span text:style-name="T1763">žinieriai,<text:s/></text:span><text:span text:style-name="T1764">Lietuvos Respublikos</text:span><text:span text:style-name="T1765"><text:s/>nekilnojamojo kultūros paveldo apsaugos įstatyme nustatyta tvarka įgiję teisę vadovauti atitinkamai kultūros paveldo objekto ir kultūros paveldo statinio tvarkybos darbų projektavimui ar tvarkybos darbų projekto vykdymo prie</text:span><text:span text:style-name="T1766">žiūrai. Eiti kitas kultūros paveldo objekto ir kultūros paveldo statinio statybos techninės veiklos pagrindinių sričių vadovų pareigas, nurodytas šio straipsnio 2 dalyje, turi teisę šio straipsnio 20 dalyje nustatyta tvarka atestuoti architektai ir statybo</text:span><text:span text:style-name="T1767">s inžinieriai.</text:span></text:p>
      <text:p text:style-name="P1768"><text:span text:style-name="T1769">22</text:span><text:span text:style-name="T1770">. Fiziniai asmenys,<text:s/></text:span><text:span text:style-name="T1771">pageidaujantys gauti vienos ar kelių statybos techninės veiklos pagrindinių sričių vadovo kvalifikacijos atestatą ar teisės pripažinimo dokumentą,</text:span><text:span text:style-name="T1772"><text:s/>turi teisę prašymą ir nustatytus dokumentus atestavimą atliekančios<text:s/></text:span><text:span text:style-name="T1773">organizacijos nustatyta tvarka pateikti per atstumą, elektroninėmis priemonėmis arba tiesiogiai kreipdamiesi į atestavimą atliekančią organizaciją, o jeigu yra techninių galimybių, elektroninėmis priemonėmis atlikti ir kitas su atestavimu susijusias proced</text:span><text:span text:style-name="T1774">ūras bei gauti kvalifikacijos atestatą ar teisės pripažinimo dokumentą elektronine forma.</text:span></text:p>
      <text:p text:style-name="P1775"><text:span text:style-name="T1776">23</text:span><text:span text:style-name="T1777">. Atestavimą atliekančios organizacijos sprendimas dėl kvalifikacijos atestato ir (ar) teisės pripažinimo dokumento išdavimo (neišdavimo), kvalifikacijos atesta</text:span><text:span text:style-name="T1778">to ir (ar) teisės pripažinimo dokumento galiojimo sustabdymo ar galiojimo panaikinimo per<text:s/></text:span><text:span text:style-name="T1779">vieną mėnesį nuo jo gavimo dienos gali būti skundžiamas atestavimą atliekančiai organizacijai, Lietuvos administracinių ginčų komisijai ar administraciniam teismui Li</text:span><text:span text:style-name="T1780">etuvos Respublikos viešojo administravimo įstatymo, Lietuvos Respublikos ikiteisminio administracinių ginčų</text:span><text:span text:style-name="T1781"><text:s/></text:span><text:span text:style-name="T1782">nagrinėjimo tvarkos įstatymo ir Lietuvos Respublikos administracinių bylų teisenos įstatymo nustatyta tvarka.</text:span></text:p>
      <text:p text:style-name="P1783">Straipsnio dalies pakeitimai:</text:p>
      <text:p text:style-name="P1784"><text:span text:style-name="T1785">Nr.<text:s/></text:span><text:a xlink:href="https://www.e-tar.lt/portal/legalAct.html?documentId=15a41550cf6a11eba2bad9a0748ee64d" office:target-frame-name="_top" xlink:show="replace"><text:span text:style-name="T1786">XIV-383</text:span></text:a><text:span text:style-name="T1787">, 2021-06-10, paskelbta TAR 2021-06-17, i. k. 2021-13827</text:span></text:p>
      <text:p text:style-name="Normal"/>
      <text:p text:style-name="P1788"><text:span text:style-name="T1789">24</text:span><text:span text:style-name="T1790">. Vyriausybės įgaliota institucija ar įstaiga aplinkos ministro nustatyta tvarka šviečia,</text:span><text:span text:style-name="T1791"><text:s/>konsultuoja fizinius ir juridinius asmenis ir nagrinėja prašymus, skundus statinių statybos techninės veiklos pagrindinių sričių vadovų kvalifikacinių reikalavimų, kvalifikacijos atestatų ir kilmės valstybėje turimos teisės pripažinimo dokumentų išdavimo,</text:span><text:span text:style-name="T1792"><text:s/>keitimo, galiojimo sustabdymo, galiojimo sustabdymo panaikinimo ir galiojimo panaikinimo klausimais, atlieka šių vadovų atitikties kvalifikaciniams reikalavimams stebėseną.</text:span></text:p>
      <text:p text:style-name="P1793">Papildyta straipsnio dalimi:</text:p>
      <text:p text:style-name="P1794"><text:span text:style-name="T1795">Nr.<text:s/></text:span><text:a xlink:href="https://www.e-tar.lt/portal/legalAct.html?documentId=15a41550cf6a11eba2bad9a0748ee64d" office:target-frame-name="_top" xlink:show="replace"><text:span text:style-name="T1796">XIV-383</text:span></text:a><text:span text:style-name="T1797">, 2021-06-10, paskelbta TAR 2021-06-17, i. k. 2021-13827</text:span></text:p>
      <text:p text:style-name="P1798">Straipsnio dalies pakeitimai:</text:p>
      <text:p text:style-name="P1799"><text:span text:style-name="T1800">Nr.<text:s/></text:span><text:a xlink:href="https://www.e-tar.lt/portal/legalAct.html?documentId=c3678050881e11ed8df094f359a60216" office:target-frame-name="_top" xlink:show="replace"><text:span text:style-name="T1801">XIV-1754</text:span></text:a><text:span text:style-name="T1802">, 2</text:span><text:span text:style-name="T1803">022-12-22, paskelbta TAR 2022-12-30, i. k. 2022-27572</text:span></text:p>
      <text:p text:style-name="P1804"><text:span text:style-name="T1805">Nr.<text:s/></text:span><text:a xlink:href="https://www.e-tar.lt/portal/legalAct.html?documentId=a004a610a55011eea5a28c81c82193a8" office:target-frame-name="_top" xlink:show="replace"><text:span text:style-name="T1806">XIV-2413</text:span></text:a><text:span text:style-name="T1807">, 2023-12-19, paskelbta TAR 2023-12-28, i. k. 2023-25634</text:span></text:p>
      <text:p text:style-name="Normal"/>
      <text:p text:style-name="P1808"><text:span text:style-name="T1809">KETVIRTASIS</text:span><text:span text:style-name="T1810"><text:s/>SKIRSNIS</text:span></text:p>
      <text:p text:style-name="P1811"><text:span text:style-name="T1812">STATY</text:span><text:span text:style-name="T1813">BOS DALYVIAI, JŲ PAREIGOS IR TEISĖS.<text:s/></text:span></text:p>
      <text:p text:style-name="P1814"><text:span text:style-name="T1815">STATYBVIETĖJE ESANČIŲ ASMENŲ IDENTIFIKAVIMAS<text:s/></text:span></text:p>
      <text:p text:style-name="P1816">Pakeistas skirsnio pavadinimas:</text:p>
      <text:p text:style-name="P1817"><text:span text:style-name="T1818">Nr.<text:s/></text:span><text:a xlink:href="https://www.e-tar.lt/portal/legalAct.html?documentId=5e31d980697811eca9ac839120d251c4" office:target-frame-name="_top" xlink:show="replace"><text:span text:style-name="T1819">XIV-858</text:span></text:a><text:span text:style-name="T1820">, 2021-12-23, paskelbta TAR<text:s/></text:span><text:span text:style-name="T1821">2021-12-30, i. k. 2021-27753</text:span></text:p>
      <text:p text:style-name="Normal"/>
      <text:p text:style-name="P1822"><text:span text:style-name="T1823">13</text:span><text:span text:style-name="T1824"><text:s/>straipsnis.<text:s/></text:span><text:span text:style-name="T1825">Statybos dalyviai</text:span></text:p>
      <text:p text:style-name="P1826"><text:span text:style-name="T1827">1</text:span><text:span text:style-name="T1828">. Statybos dalyviai yra:</text:span></text:p>
      <text:p text:style-name="P1829"><text:span text:style-name="T1830">1</text:span><text:span text:style-name="T1831">) statytojas (užsakovas);</text:span></text:p>
      <text:p text:style-name="P1832"><text:span text:style-name="T1833">2</text:span><text:span text:style-name="T1834">) tyrėjas;</text:span></text:p>
      <text:p text:style-name="P1835"><text:span text:style-name="T1836">3</text:span><text:span text:style-name="T1837">) statinio projektuotojas;</text:span></text:p>
      <text:p text:style-name="P1838"><text:span text:style-name="T1839">4</text:span><text:span text:style-name="T1840">) statinio projekto ar statinio ekspertizės rangovas;</text:span></text:p>
      <text:p text:style-name="P1841"><text:span text:style-name="T1842">5</text:span><text:span text:style-name="T1843">) rangovas;</text:span></text:p>
      <text:p text:style-name="P1844"><text:span text:style-name="T1845">6</text:span><text:span text:style-name="T1846">)<text:s/></text:span><text:span text:style-name="T1847">statinio statybos techninis prižiūrėtojas, statinio statybos techninės priežiūros rangovas;</text:span></text:p>
      <text:p text:style-name="P1848"><text:span text:style-name="T1849">7</text:span><text:span text:style-name="T1850">) statybos produktų gamintojas, importuotojas, platintojas, įgaliotasis atstovas.<text:s/></text:span></text:p>
      <text:p text:style-name="P1851"><text:span text:style-name="T1852">2</text:span><text:span text:style-name="T1853">. Statybos dalyviai taip pat yra statinio projektavimo valdytojas, ka</text:span><text:span text:style-name="T1854">i statytojas (užsakovas) pasirenka statinio projektavimo valdymą kaip statinio projektavimo organizavimo būdą, ir statinio statybos valdytojas, kai statytojas (užsakovas) pasirenka statinio statybos valdymą kaip statybos organizavimo būdą.</text:span></text:p>
      <text:p text:style-name="P1855"/>
      <text:p text:style-name="P1856"><text:span text:style-name="T1857">14</text:span><text:span text:style-name="T1858"><text:s/>straip</text:span><text:span text:style-name="T1859">snis.<text:s/></text:span><text:span text:style-name="T1860">Statytojo (užsakovo) pareigos ir teisės</text:span></text:p>
      <text:p text:style-name="P1861"><text:span text:style-name="T1862">1</text:span><text:span text:style-name="T1863">. Statytojas (užsakovas) privalo:<text:s/></text:span></text:p>
      <text:p text:style-name="P1864"><text:span text:style-name="T1865">1</text:span><text:span text:style-name="T1866">) pateikti statinio projektuotojui privalomuosius statinio projekto rengimo dokumentus;<text:s/></text:span></text:p>
      <text:p text:style-name="P1867"><text:span text:style-name="T1868">2</text:span><text:span text:style-name="T1869">) organizuoti (arba pavesti tai padaryti statinio projektuotojui) statini</text:span><text:span text:style-name="T1870">o statybos sklypo, statybvietės ir gretimų statinių bei sklypų, kuriems statyba gali daryti neigiamą poveikį, normatyvinių statybos techninių dokumentų nustatytus statybinius tyrimus ir sudaryti sąlygas tyrėjui</text:span><text:span text:style-name="T1871"><text:s/></text:span><text:span text:style-name="T1872">juos atlikti;</text:span></text:p>
      <text:p text:style-name="P1873"><text:span text:style-name="T1874">3</text:span><text:span text:style-name="T1875">) turėti nustatyta tvarka<text:s/></text:span><text:span text:style-name="T1876">parengtą ir patvirtintą (kai tai privaloma)</text:span><text:span text:style-name="T1877"><text:s/></text:span><text:span text:style-name="T1878">statinio projektą; organizuoti statinio projekto ekspertizę, kai ji privaloma arba savo iniciatyva (draudžiama statinio projekto ekspertizę pavesti organizuoti statinio projektuotojui);</text:span></text:p>
      <text:p text:style-name="P1879"><text:span text:style-name="T1880">4</text:span><text:span text:style-name="T1881">) šio įstatymo nustat</text:span><text:span text:style-name="T1882">yta tvarka gauti statybą leidžiantį dokumentą;</text:span></text:p>
      <text:p text:style-name="P1883"><text:span text:style-name="T1884">5</text:span><text:span text:style-name="T1885">) organizuoti ir atlikti statinio statybos techninę priežiūrą;</text:span></text:p>
      <text:p text:style-name="P1886"><text:span text:style-name="T1887">6</text:span><text:span text:style-name="T1888">) organizuoti statinio projekto vykdymo priežiūrą, kai ji privaloma arba savo iniciatyva;<text:s/></text:span></text:p>
      <text:p text:style-name="P1889"><text:span text:style-name="T1890">7</text:span><text:span text:style-name="T1891">) užsakyti (arba pavesti, kad tai<text:s/></text:span><text:span text:style-name="T1892">padarytų rangovas) nustatyta tvarka atlikti pastatyto statinio ar nutiestų inžinerinių tinklų ir komunikacijų geodezines nuotraukas;</text:span></text:p>
      <text:p text:style-name="P1893"><text:span text:style-name="T1894">8</text:span><text:span text:style-name="T1895">) šio įstatymo 28 straipsnyje nustatyta tvarka organizuoti statybos užbaigimo procedūras;</text:span></text:p>
      <text:p text:style-name="P1896"><text:span text:style-name="T1897">9</text:span><text:span text:style-name="T1898">) sustabdžius statybos<text:s/></text:span><text:span text:style-name="T1899">darbus, kuriems pirkti taikomas Lietuvos Respublikos viešųjų pirkimų įstatymas</text:span><text:span text:style-name="T1900">,<text:s/></text:span><text:span text:style-name="T1901">Lietuvos Respublikos pirkimų, atliekamų vandentvarkos, energetikos, transporto ar pašto paslaugų srities perkančiųjų subjektų, įstatymas arba Lietuvos Respublikos viešųjų pirki</text:span><text:span text:style-name="T1902">mų, atliekamų gynybos ir saugumo srityje, įstatymas<text:s/></text:span><text:span text:style-name="T1903">(toliau – Viešųjų pirkimų,<text:s/></text:span><text:span text:style-name="T1904">atliekamų gynybos ir saugumo srityje, įstatymas</text:span><text:span text:style-name="T1905">)</text:span><text:span text:style-name="T1906"><text:s/></text:span><text:span text:style-name="T1907">neatsižvelgiant į sustabdymo priežastis, Vyriausybės arba jos įgaliotos institucijos nustatyta tvarka organizuoti statomo statin</text:span><text:span text:style-name="T1908">io konservavimo darbus;</text:span><text:s/></text:p>
      <text:p text:style-name="P1909">Straipsnio punkto pakeitimai:</text:p>
      <text:p text:style-name="P1910"><text:span text:style-name="T1911">Nr.<text:s/></text:span><text:a xlink:href="https://www.e-tar.lt/portal/legalAct.html?documentId=29c781c030a411e78397ae072f58c508" office:target-frame-name="_top" xlink:show="replace"><text:span text:style-name="T1912">XIII-336</text:span></text:a><text:span text:style-name="T1913">, 2017-05-02, paskelbta TAR 2017-05-04, i. k. 2017-07559</text:span></text:p>
      <text:p text:style-name="Normal"/>
      <text:p text:style-name="P1914"><text:span text:style-name="T1915">10</text:span><text:span text:style-name="T1916">) kai statyba vykdoma ūkio<text:s/></text:span><text:span text:style-name="T1917">ar mišriuoju</text:span><text:span text:style-name="T1918"><text:s/>būdu, leisti<text:s/></text:span><text:span text:style-name="T1919">statybos</text:span><text:span text:style-name="T1920"><text:s/>valstybinės priežiūros pareigūnams<text:s/></text:span><text:span text:style-name="T1921">ir</text:span><text:span text:style-name="T1922"><text:s/>statinio saugos ir paskirties reikalavimų valstybinės priežiūros institucijų pareigūnams, statinio projektuotojo įgaliotiems asmenims (kai tai susiję su jų pareigų vykdymu) netrukdomi</text:span><text:span text:style-name="T1923">ems patekti į statybvietes, statomus (rekonstruojamus, remontuojamus) ar griaunamus statinius (juose esančius butus), šiame punkte nurodytų asmenų reikalavimu pateikti visus statybos dokumentus;</text:span><text:s/></text:p>
      <text:p text:style-name="P1924">Straipsnio punkto pakeitima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11</text:span><text:span text:style-name="T1931">) tuo atveju, kai statinį projektuojant arba statant dalyvauja daugiau negu vienas rangovas, paskirti vieną ar k</text:span><text:span text:style-name="T1932">elis saugos ir sveikatos koordinatorius, kurie turi užtikrinti, kad statinio projekte būtų numatyti darbuotojų saugos ir sveikatos reikalavimai; statybos metu koordinuoti ir kontroliuoti norminiuose teisės aktuose nustatytų darbuotojų saugos ir sveikatos r</text:span><text:span text:style-name="T1933">eikalavimų įgyvendinimą;</text:span></text:p>
      <text:p text:style-name="P1934"><text:span text:style-name="T1935">12</text:span><text:span text:style-name="T1936">)<text:s/></text:span><text:span text:style-name="T1937">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938">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939">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940">ne vėliau kaip per<text:s/></text:span><text:span text:style-name="T1941">3 darbo dienas nuo jų pasamdymo ar paskyrimo dienos. Raštu pateiktą šiame punkte nurodytą informaciją<text:s/></text:span><text:span text:style-name="T1942">Valstybinė teritorijų planavimo ir statybos inspekcija prie Aplinkos ministerijos iki statybos pradžios paskelbia Lietuvos Respublikos statybos leidimų ir</text:span><text:span text:style-name="T1943"><text:s/>statybos valstybinės priežiūros informacinėje sistemoje „Infostatyba“;</text:span></text:p>
      <text:p text:style-name="P1944"><text:span text:style-name="T1945">13</text:span><text:span text:style-name="T1946">) kai statinio statybai nereikia statybą leidžiančio dokumento, iki statybos pradžios gauti žemės sklypo bendraturčių rašytinius sutikimus (susitarimus) arba besiribojančių žemės</text:span><text:span text:style-name="T1947"><text:s/>sklypų savininkų ar valdytojų rašytinius sutikimus, jeigu tokie sutikimai (susitarimai) privalomi pagal teisės aktų reikalavimus</text:span><text:span text:style-name="T1948">. Jeigu reikalingas valstybinės žemės patikėtinio sutikimas, valstybinės žemės patikėtinis jį teikia</text:span><text:span text:style-name="T1949"><text:s/></text:span><text:span text:style-name="T1950">Žemės įstatymo 34 straipsn</text:span><text:span text:style-name="T1951">io 1 dalyje nustatyta tvarka;</text:span></text:p>
      <text:p text:style-name="P1952">Straipsnio punkto pakeitimai:</text:p>
      <text:p text:style-name="P1953"><text:span text:style-name="T1954">Nr.<text:s/></text:span><text:a xlink:href="https://www.e-tar.lt/portal/legalAct.html?documentId=e1d1aed01fae11eeb233e8b04dc9bb3d" office:target-frame-name="_top" xlink:show="replace"><text:span text:style-name="T1955">XIV-2130</text:span></text:a><text:span text:style-name="T1956">, 2023-06-29, paskelbta TAR 2023-07-11, i. k. 2023-14321</text:span></text:p>
      <text:p text:style-name="Normal"/>
      <text:p text:style-name="P1957"><text:span text:style-name="T1958">14</text:span><text:span text:style-name="T1959">) nepradėti statybos,<text:s/></text:span><text:span text:style-name="T1960">kol apie statybos pradžią nepateikta informacija šios dalies 12 punkte nustatyta tvarka</text:span><text:span text:style-name="T1961">;</text:span></text:p>
      <text:p text:style-name="P1962"><text:span text:style-name="T1963">15</text:span><text:span text:style-name="T1964">) kai statinio statybai nereikia statybą leidžiančio dokumento, iki statybos pradžios dėl statinio statybos kitų statinių apsaugos zonose arba kitose teritorijos</text:span><text:span text:style-name="T1965">e, kuriose taikomi teisės aktuose nustatyti norminiai atstumai iki kitų statinių ar kitokie teisės aktuose nustatyti statinių statybos ribojimai dėl kitų (esamų) statinių, gauti tų statinių savininkų arba statinių valdytojų, naudotojų sutikimus, kai jie įg</text:span><text:span text:style-name="T1966">alioti tokius sutikimus suteikti. Kai pastato (patalpos, patalpų) ar kito statinio paskirties keitimui nėra reikalingas statybą leidžiantis dokumentas ir atliekami statinio paprastojo remonto darbai arba neatliekami jokie statybos darbai, tokius sutikimus<text:s/></text:span><text:span text:style-name="T1967">privaloma gauti iki pastato (patalpos, patalpų) ar kito statinio paskirties pakeitimo;</text:span></text:p>
      <text:p text:style-name="P1968"><text:span text:style-name="T1969">16</text:span><text:span text:style-name="T1970">) šio įstatymo 34 straipsnio 4 ir 4</text:span><text:span text:style-name="T1971">1</text:span><text:span text:style-name="T1972"><text:s/>dalyse nustatytais atvejais užsakyti statinio ekspertizę.</text:span><text:s/></text:p>
      <text:p text:style-name="P1973">Papildyta straipsnio punktu:</text:p>
      <text:p text:style-name="P1974"><text:span text:style-name="T1975">Nr.<text:s/></text:span><text:a xlink:href="https://www.e-tar.lt/portal/legalAct.html?documentId=c3678050881e11ed8df094f359a60216" office:target-frame-name="_top" xlink:show="replace"><text:span text:style-name="T1976">XIV-1754</text:span></text:a><text:span text:style-name="T1977">, 2022-12-22, paskelbta TAR 2022-12-30, i. k. 2022-27572</text:span></text:p>
      <text:p text:style-name="Normal"/>
      <text:p text:style-name="P1978"><text:span text:style-name="T1979">2</text:span><text:span text:style-name="T1980">. Statytojas (užsakovas) turi teisę:</text:span></text:p>
      <text:p text:style-name="P1981"><text:span text:style-name="T1982">1</text:span><text:span text:style-name="T1983">) pasirinkti statinio projektavimo organizavimo</text:span><text:span text:style-name="T1984"><text:s/>būdą – statinio projektavimą pavesti statinio projektuotojui pagal su juo sudarytą statinio projektavimo darbų rangos sutartį arba statinio projektavimo organizavimą pavesti</text:span><text:span text:style-name="T1985"><text:s/></text:span><text:span text:style-name="T1986">statinio projektavimo valdytojui pagal pavedimo sutartį, arba pasirinkti kitus st</text:span><text:span text:style-name="T1987">atinio projektavimo organizavimo būdus, kurie neprieštarautų Lietuvos Respublikos įstatymams ir kitiems teisės aktams; paskirti statinio projekto vadovą ar pavesti tai atlikti statinio projektuotojui;</text:span></text:p>
      <text:p text:style-name="P1988"><text:span text:style-name="T1989">2</text:span><text:span text:style-name="T1990">) pasirinkti statybos organizavimo būdą: rangos, ū</text:span><text:span text:style-name="T1991">kio ar mišrų (dalį darbų atliekant rangos, dalį – ūkio būdu), kuris neprieštarautų šiam įstatymui ir jo įgyvendinamiesiems teisės aktams.<text:s/></text:span><text:span text:style-name="T1992">Ūkio ar mišrų statybos organizavimo būdą turi teisę pasirinkti fiziniai asmenys, atliekantys statinių paprastąjį remon</text:span><text:span text:style-name="T1993">tą, fiziniai asmenys,</text:span><text:span text:style-name="T1994"><text:s/></text:span><text:span text:style-name="T1995">statantys naują, rekonstruojantys, remontuojantys ar griaunantys vieną<text:s/></text:span><text:span text:style-name="T1996">vieno buto iki 300 m</text:span><text:span text:style-name="T1997">2</text:span><text:span text:style-name="T1998"><text:s/>statinio projekte nurodyto statinio bendrojo ploto gyvenamąjį namą ar nesudėtingąjį statinį ir jų priklausinius viename žemės sklype;</text:span></text:p>
      <text:p text:style-name="P1999">Straipsnio punkto pakeitimai:</text:p>
      <text:p text:style-name="P2000"><text:span text:style-name="T2001">Nr.<text:s/></text:span><text:a xlink:href="https://www.e-tar.lt/portal/legalAct.html?documentId=c3678050881e11ed8df094f359a60216" office:target-frame-name="_top" xlink:show="replace"><text:span text:style-name="T2002">XIV-1754</text:span></text:a><text:span text:style-name="T2003">, 2022-12-22, paskelbta TAR 2022-12-30, i. k. 2022-27572</text:span></text:p>
      <text:p text:style-name="Normal"/>
      <text:p text:style-name="P2004"><text:span text:style-name="T2005">3</text:span><text:span text:style-name="T2006">)<text:s/></text:span><text:span text:style-name="T2007">pasirinkti statinio projektuotojus, statinio projektavimo<text:s/></text:span><text:span text:style-name="T2008">valdytojus, rangovus, statinio statybos valdytojus ir statybos produktų gamintojus, importuotojus, platintojus savo nuožiūra ar konkurso tvarka (jeigu teisės aktuose nenumatyta kitaip), o statinio projektavimo ir statybos darbams, kurių pirkimas yra prival</text:span><text:span text:style-name="T2009">omas, – Lietuvos Respublikos viešųjų pirkimų įstatymo, Lietuvos Respublikos pirkimų, atliekamų vandentvarkos, energetikos, transporto ar pašto paslaugų srities perkančiųjų subjektų, įstatymo arba<text:s/></text:span><text:span text:style-name="T2010">Viešųjų pirkimų,<text:s/></text:span><text:span text:style-name="T2011">atliekamų gynybos ir saugumo srityje, įstat</text:span><text:span text:style-name="T2012">ymo nustatyta tvarka.</text:span><text:s/></text:p>
      <text:p text:style-name="P2013">Straipsnio punkto pakeitimai:</text:p>
      <text:p text:style-name="P2014"><text:span text:style-name="T2015">Nr.<text:s/></text:span><text:a xlink:href="https://www.e-tar.lt/portal/legalAct.html?documentId=29c781c030a411e78397ae072f58c508" office:target-frame-name="_top" xlink:show="replace"><text:span text:style-name="T2016">XIII-336</text:span></text:a><text:span text:style-name="T2017">, 2017-05-02, paskelbta TAR 2017-05-04, i. k. 2017-07559</text:span></text:p>
      <text:p text:style-name="Normal"/>
      <text:p text:style-name="P2018"><text:span text:style-name="T2019">3</text:span><text:span text:style-name="T2020">. Statytojas (užsakovas)<text:s/></text:span><text:span text:style-name="T2021">turi ir kitų teisių bei pareigų, numatytų Lietuvos Respublikos civiliniame kodekse ir kituose Lietuvos Respublikos įstatymuose.</text:span></text:p>
      <text:p text:style-name="P2022"><text:span text:style-name="T2023">4</text:span><text:span text:style-name="T2024">. Statytojas (užsakovas) už šiame straipsnyje nurodytų pareigų nevykdymą ar netinkamą vykdymą atsako</text:span><text:span text:style-name="T2025"><text:s/>šio įstatymo,</text:span><text:span text:style-name="T2026"><text:s/>Lietuvos</text:span><text:span text:style-name="T2027"><text:s/>Respublikos c</text:span><text:span text:style-name="T2028">ivilinio kodekso</text:span><text:span text:style-name="T2029"><text:s/>ir Lietuvos Respublikos a</text:span><text:span text:style-name="T2030">dministracinių nusižengimų kodekso nustatyta tvarka</text:span><text:span text:style-name="T2031">.<text:s/></text:span></text:p>
      <text:p text:style-name="P2032"/>
      <text:p text:style-name="P2033"><text:span text:style-name="T2034">15</text:span><text:span text:style-name="T2035"><text:s/>straipsnis.<text:s/></text:span><text:span text:style-name="T2036">Teisė būti tyrėju. Tyrėjo pareigos ir teisės</text:span></text:p>
      <text:p text:style-name="P2037"><text:span text:style-name="T2038">1</text:span><text:span text:style-name="T2039">. Statybinius tyrimus atlikti Lietuvos Respublikos įstatymų ir kitų teisės</text:span><text:span text:style-name="T2040"><text:s/>aktų nustatyta tvarka turi teisę:</text:span></text:p>
      <text:p text:style-name="P2041"><text:span text:style-name="T2042">1</text:span><text:span text:style-name="T2043">) statybinius inžinerinius geodezinius tyrimus – Lietuvos Respublikos įstatymuose ir kituose teisės aktuose nurodyti fiziniai asmenys, juridiniai asmenys, kitos užsienio organizacijos;</text:span></text:p>
      <text:p text:style-name="P2044"><text:span text:style-name="T2045">2</text:span><text:span text:style-name="T2046">) statybinius inžinerinius<text:s/></text:span><text:span text:style-name="T2047">geologinius ir geotechninius tyrimus – Lietuvos Respublikos įstatymuose ir kituose teisės aktuose nurodyti fiziniai asmenys, juridiniai asmenys, kitos užsienio organizacijos;</text:span></text:p>
      <text:p text:style-name="P2048"><text:span text:style-name="T2049">3</text:span><text:span text:style-name="T2050">) esamų statinių tyrimus (konstrukcijų, statinio inžinerinių sistemų tyrimus</text:span><text:span text:style-name="T2051">, matavimus)</text:span><text:span text:style-name="T2052"> </text:span><text:span text:style-name="T2053">– fiziniai asmenys, juridiniai asmenys, kitos užsienio organizacijos, nurodyti šio įstatymo 16 straipsnio 1 dalyje;</text:span></text:p>
      <text:p text:style-name="P2054"><text:span text:style-name="T2055">4</text:span><text:span text:style-name="T2056">) kitus tyrimus (aplinkos, kraštovaizdžio, higieninius, archeologinius, nekilnojamųjų kultūros vertybių ir kt.) – kituose<text:s/></text:span><text:span text:style-name="T2057">šiuos tyrimus reglamentuojančiuose Lietuvos Respublikos</text:span><text:span text:style-name="T2058"><text:s/></text:span><text:span text:style-name="T2059">įstatymuose ir kituose teisės aktuose nurodyti fiziniai asmenys, juridiniai asmenys, kitos užsienio organizacijos.</text:span></text:p>
      <text:p text:style-name="P2060"><text:span text:style-name="T2061">2</text:span><text:span text:style-name="T2062">. Tyrėjas privalo:</text:span></text:p>
      <text:p text:style-name="P2063"><text:span text:style-name="T2064">1</text:span><text:span text:style-name="T2065">) atlikti tyrimus pagal tyrimų užduotį ir normatyvinius<text:s/></text:span><text:span text:style-name="T2066">tyrimų dokumentus ir pateikti tyrimų rezultatus tyrimų</text:span><text:span text:style-name="T2067"><text:s/></text:span><text:span text:style-name="T2068">užsakovui;</text:span></text:p>
      <text:p text:style-name="P2069"><text:span text:style-name="T2070">2</text:span><text:span text:style-name="T2071">) atliekant tyrimų darbus, laikytis saugos taisyklių.</text:span></text:p>
      <text:p text:style-name="P2072"><text:span text:style-name="T2073">3</text:span><text:span text:style-name="T2074">. Tyrėjas turi ir kitų teisių bei pareigų, numatytų Lietuvos Respublikos civiliniame kodekse ir kituose Lietuvos Respublikos</text:span><text:span text:style-name="T2075"><text:s/>įstatymuose.</text:span></text:p>
      <text:p text:style-name="P2076"><text:span text:style-name="T2077">4</text:span><text:span text:style-name="T2078">. Už šiame straipsnyje nurodytų pareigų nevykdymą ar netinkamą vykdymą tyrėjas atsako</text:span><text:span text:style-name="T2079"><text:s/>šio įstatymo,</text:span><text:span text:style-name="T2080"><text:s/>Lietuvos Respublikos c</text:span><text:span text:style-name="T2081">ivilinio kodekso</text:span><text:span text:style-name="T2082"><text:s/>ir Lietuvos Respublikos<text:s/></text:span><text:span text:style-name="T2083">administracinių nusižengimų kodekso nustatyta tvarka</text:span><text:span text:style-name="T2084">.<text:s/></text:span></text:p>
      <text:p text:style-name="P2085"/>
      <text:p text:style-name="P2086"><text:span text:style-name="T2087">16</text:span><text:span text:style-name="T2088"><text:s/>straipsni</text:span><text:span text:style-name="T2089">s.<text:s/></text:span><text:span text:style-name="T2090">Teisė būti statinio projektuotoju. Statinio projektuotojo pareigos ir teisės</text:span></text:p>
      <text:p text:style-name="P2091"><text:span text:style-name="T2092">1</text:span><text:span text:style-name="T2093">. Būti statinio projektuotoju Lietuvos Respublikos įstatymų ir kitų teisės aktų nustatyta tvarka turi teisę:</text:span></text:p>
      <text:p text:style-name="P2094"><text:span text:style-name="T2095">1</text:span><text:span text:style-name="T2096">) Lietuvos Respublikoje įsteigtas juridinis asmuo;</text:span></text:p>
      <text:p text:style-name="P2097"><text:span text:style-name="T2098">2</text:span><text:span text:style-name="T2099">)<text:s/></text:span><text:span text:style-name="T2100">Lietuvos Respublikoje įsteigta statybos, architektūros ar kita su šiomis sritimis susijusi mokslo ir studijų institucija;</text:span></text:p>
      <text:p text:style-name="P2101"><text:span text:style-name="T2102">3</text:span><text:span text:style-name="T2103">) užsienio valstybės juridinis asmuo ar kita užsienio organizacija,<text:s/></text:span><text:span text:style-name="T2104">juridinio asmens ar kitos užsienio organizacijos padaliniai</text:span><text:span text:style-name="T2105"><text:s/>(</text:span><text:span text:style-name="T2106">tarp jų statybos, architektūros ar kita su šiomis sritimis susijusi mokslo ir studijų institucija), kurie pagal šios valstybės teisės aktus turi teisę savo šalyje užsiimti statinio projektavimu;</text:span></text:p>
      <text:p text:style-name="P2107"><text:span text:style-name="T2108">4</text:span><text:span text:style-name="T2109">) architektas ar statybos inžinierius.</text:span></text:p>
      <text:p text:style-name="P2110"><text:span text:style-name="T2111">2</text:span><text:span text:style-name="T2112">. Būti ypa</text:span><text:span text:style-name="T2113">tingųjų ar neypatingųjų statinių projektuotojais turi teisę šio straipsnio 1 dalyje nurodyti architektai ir statybos inžinieriai, pagal šio įstatymo 12 straipsnio nuostatas turintys teisę atitinkamai būti ypatingojo ar neypatingojo statinio projekto vadova</text:span><text:span text:style-name="T2114">is, taip pat juridiniai asmenys, šio straipsnio 1 dalies 3 punkte nurodyti Europos Sąjungos valstybės narės, Šveicarijos Konfederacijos arba valstybės, pasirašiusios Europos ekonominės erdvės sutartį, juridiniai asmenys ir kitos užsienio organizacijos, jur</text:span><text:span text:style-name="T2115">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2116">Straipsnio dalies pakeitimai:</text:p>
      <text:p text:style-name="P2117"><text:span text:style-name="T2118">Nr.<text:s/></text:span><text:a xlink:href="https://www.e-tar.lt/portal/legalAct.html?documentId=15a41550cf6a11eba2bad9a0748ee64d" office:target-frame-name="_top" xlink:show="replace"><text:span text:style-name="T2119">XIV-383</text:span></text:a><text:span text:style-name="T2120">, 2021-06-10, paskelbta TAR 2021-06-17, i. k. 2021-13827</text:span></text:p>
      <text:p text:style-name="Normal"/>
      <text:p text:style-name="P2121"><text:span text:style-name="T2122">3</text:span><text:span text:style-name="T2123">.<text:s/></text:span><text:span text:style-name="T2124">Vadovauti ypatingųjų statinių projektams (eiti statinio projekto<text:s/></text:span><text:span text:style-name="T2125">dalių vadovų pareigas) turi teisę architektai ir statybos inžinieriai, atitinkantys šio įstatymo 12 straipsnio 4 ir 7 dalyse nustatytus reikalavimus.</text:span></text:p>
      <text:p text:style-name="P2126"><text:span text:style-name="T2127">4</text:span><text:span text:style-name="T2128">.<text:s/></text:span><text:span text:style-name="T2129">Neteko galios nuo 2022-05-01</text:span><text:span text:style-name="T2130">.</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5</text:span><text:span text:style-name="T2138">. Statinio projektuotojas privalo:</text:span></text:p>
      <text:p text:style-name="P2139"><text:span text:style-name="T2140">1</text:span><text:span text:style-name="T2141">)</text:span><text:span text:style-name="T2142"><text:s/></text:span><text:span text:style-name="T2143">statytojo (užsakovo) pavedimu Lietuvos Respublikos įstatymų ir kitų teisės aktų<text:s/></text:span><text:span text:style-name="T2144">nustatyta tvarka paskirti (pasamdyti) statinio projekto vadovą;</text:span></text:p>
      <text:p text:style-name="P2145"><text:span text:style-name="T2146">2</text:span><text:span text:style-name="T2147">) vadovaudamasis šiame įstatyme nurodytais dokumentais, parengti statinio projektą;</text:span></text:p>
      <text:p text:style-name="P2148"><text:span text:style-name="T2149">3</text:span><text:span text:style-name="T2150">) pasirašyti statinio projektą (privalomi įmonės vadovo ar jo įgalioto kito įmonės darbuotojo ir s</text:span><text:span text:style-name="T2151">tatinio projekto vadovo parašai, o kai statinio projektuotojas yra fizinis asmuo, – tik statinio projekto vadovo parašas), tuo prisiimdamas atsakomybę, kad statinio projektas atitinka Lietuvos Respublikos įstatymų, kitų teisės aktų, privalomųjų statinio pr</text:span><text:span text:style-name="T2152">ojekto rengimo dokumentų, normatyvinių statybos techninių dokumentų ir normatyvinių statinio saugos ir paskirties dokumentų nuostatas;<text:s/></text:span></text:p>
      <text:p text:style-name="P2153"><text:span text:style-name="T2154">4</text:span><text:span text:style-name="T2155">) pataisyti statinio projektą pagal statytojo (užsakovo) pastabas, jeigu jos neprieštarauja normatyviniams statybos</text:span><text:span text:style-name="T2156"><text:s/>techniniams dokumentams ir normatyviniams statinio saugos ir paskirties dokumentams;</text:span></text:p>
      <text:p text:style-name="P2157"><text:span text:style-name="T2158">5</text:span><text:span text:style-name="T2159">) pataisyti statinio projektą pagal statinio projekto ekspertizės akto privalomas pastabas;</text:span></text:p>
      <text:p text:style-name="P2160"><text:span text:style-name="T2161">6</text:span><text:span text:style-name="T2162">) pataisyti statinio projektą pagal šį statinio projektą tikrinusių<text:s/></text:span><text:span text:style-name="T2163">institucijų, subjektų (jų padalinių) pastabas;</text:span></text:p>
      <text:p text:style-name="P2164"><text:span text:style-name="T2165">7</text:span><text:span text:style-name="T2166">) statytojo (užsakovo) užsakymu pagal sutartį atlikti statinio projekto vykdymo priežiūrą.</text:span></text:p>
      <text:p text:style-name="P2167"><text:span text:style-name="T2168">6</text:span><text:span text:style-name="T2169">. Statinio projektuotojas turi teisę:</text:span></text:p>
      <text:p text:style-name="P2170"><text:span text:style-name="T2171">1</text:span><text:span text:style-name="T2172">) įgalioti statinio projekto rengėjus (kai tai susiję su jų parei</text:span><text:span text:style-name="T2173">gomis) statinio projektavimo ir statybos metu statybvietėje patikrinti, kaip laikomasi statinio projekto sprendinių, ir apie tai įrašyti į statybos darbų žurnalą;</text:span></text:p>
      <text:p text:style-name="P2174"><text:span text:style-name="T2175">2</text:span><text:span text:style-name="T2176">) jeigu statybos darbai atliekami pažeidžiant statinio projektą arba nustatoma avarijos<text:s/></text:span><text:span text:style-name="T2177">grėsmė, iš rangovo (jeigu statyba vykdoma rangos būdu) ar statytojo (jeigu statyba vykdoma ūkio būdu) reikalauti šiuos darbus sustabdyti ir pranešti apie tai Valstybinei teritorijų planavimo ir statybos inspekcijai prie Aplinkos ministerijos;</text:span></text:p>
      <text:p text:style-name="P2178"><text:span text:style-name="T2179">3</text:span><text:span text:style-name="T2180">) atlikt</text:span><text:span text:style-name="T2181">i kitų statybos dalyvių funkcijas, išskyrus paties parengto statinio projekto ir pagal jį pastatyto ar statomo statinio ekspertizę.<text:s/></text:span></text:p>
      <text:p text:style-name="P2182"><text:span text:style-name="T2183">7</text:span><text:span text:style-name="T2184">. Statinio projektuotojas turi ir kitų teisių ir pareigų, numatytų Lietuvos Respublikos civiliniame kodekse ir kituo</text:span><text:span text:style-name="T2185">se Lietuvos Respublikos įstatymuose.</text:span></text:p>
      <text:p text:style-name="P2186"><text:span text:style-name="T2187">8</text:span><text:span text:style-name="T2188">. Už šiame straipsnyje nurodytų pareigų nevykdymą ar netinkamą vykdymą statinio projektuotojas atsako</text:span><text:span text:style-name="T2189"><text:s/>šio įstatymo,</text:span><text:span text:style-name="T2190"><text:s/>Lietuvos Respublikos c</text:span><text:span text:style-name="T2191">ivilinio kodekso</text:span><text:span text:style-name="T2192"><text:s/>ir Lietuvos Respublikos a</text:span><text:span text:style-name="T2193">dministracinių nusižengimų kodekso</text:span><text:span text:style-name="T2194"><text:s/>nustatyta tvarka</text:span><text:span text:style-name="T2195">.</text:span></text:p>
      <text:p text:style-name="P2196"/>
      <text:p text:style-name="P2197"><text:span text:style-name="T2198">17</text:span><text:span text:style-name="T2199"><text:s/>straipsnis.<text:s/></text:span><text:span text:style-name="T2200">Teisė būti ekspertizės rangovu. Ekspertizės rangovo pareigos ir teisės</text:span></text:p>
      <text:p text:style-name="P2201"><text:span text:style-name="T2202">1</text:span><text:span text:style-name="T2203">. Būti statinio projekto (jo dalies) ekspertizės rangovu ir statinio (jo dalies) ekspertizės rangovu (subrangovu) turi teisę:</text:span></text:p>
      <text:p text:style-name="P2204"><text:span text:style-name="T2205">1</text:span><text:span text:style-name="T2206">) Lietuvos</text:span><text:span text:style-name="T2207"><text:s/>Respublikoje įsteigtas ar užsienio valstybės juridinis asmuo, kita užsienio organizacija ar jų padalinys, turintys teisę užsiimti šia veikla;</text:span></text:p>
      <text:p text:style-name="P2208"><text:span text:style-name="T2209">2</text:span><text:span text:style-name="T2210">) Europos Sąjungos valstybės narės, Šveicarijos Konfederacijos arba valstybės, pasirašiusios Europos<text:s/></text:span><text:span text:style-name="T2211">ekonominės erdvės sutartį, juridiniai asmenys, kitos organizacijos ar jų padaliniai, pripažinus jų kilmės valstybėje turimą teisę užsiimti atitinkama veikla.</text:span></text:p>
      <text:p text:style-name="P2212"><text:span text:style-name="T2213">2</text:span><text:span text:style-name="T2214">. Šio straipsnio 1 dalyje nurodytų juridinių asmenų, kitų užsienio organizacijų ar jų padal</text:span><text:span text:style-name="T2215">inių kvalifikacijos atestatų ir kilmės valstybėje turimos teisės pripažinimo dokumentų išdavimo, keitimo, galiojimo sustabdymo, galiojimo sustabdymo panaikinimo, kvalifikacijos atestatų ir kilmės valstybėje turimos teisės pripažinimo dokumentų galiojimo pa</text:span><text:span text:style-name="T2216">naikinimo tvarką nustato aplinkos ministras, vadovaudamasis šio įstatymo 22 straipsnyje nustatytais reikalavimais. Atestavimą ir teisės pripažinimą atlieka<text:s/></text:span><text:span text:style-name="T2217">Vyriausybės įgaliota įstaiga</text:span><text:span text:style-name="T2218">.</text:span></text:p>
      <text:p text:style-name="P2219">Straipsnio dalies pakeitimai:</text:p>
      <text:p text:style-name="P2220"><text:span text:style-name="T2221">Nr.<text:s/></text:span><text:a xlink:href="https://www.e-tar.lt/portal/legalAct.html?documentId=15a41550cf6a11eba2bad9a0748ee64d" office:target-frame-name="_top" xlink:show="replace"><text:span text:style-name="T2222">XIV-383</text:span></text:a><text:span text:style-name="T2223">, 2021-06-10, paskelbta TAR 2021-06-17, i. k. 2021-13827</text:span></text:p>
      <text:p text:style-name="P2224"><text:span text:style-name="T2225">Nr.<text:s/></text:span><text:a xlink:href="https://www.e-tar.lt/portal/legalAct.html?documentId=c3678050881e11ed8df094f359a60216" office:target-frame-name="_top" xlink:show="replace"><text:span text:style-name="T2226">XIV-1754</text:span></text:a><text:span text:style-name="T2227">, 2022-12-22, paskel</text:span><text:span text:style-name="T2228">bta TAR 2022-12-30, i. k. 2022-27572</text:span></text:p>
      <text:p text:style-name="Normal"/>
      <text:p text:style-name="P2229"><text:span text:style-name="T2230">3</text:span><text:span text:style-name="T2231">. Lietuvos Respublikoje įsteigti juridiniai asmenys, kitos užsienio organizacijos ir jų padaliniai, pageidaujantys būti statinio projekto (dalies) ekspertizės rangovais ir statinio (dalies) ekspertizės rangovais,<text:s/></text:span><text:span text:style-name="T2232">turi atitikti minimalius kvalifikacinius reikalavimus:</text:span></text:p>
      <text:p text:style-name="P2233"><text:span text:style-name="T2234">1</text:span><text:span text:style-name="T2235">) neturi būti pradėtas bankroto procesas (šią informaciją patikrina<text:s/></text:span><text:span text:style-name="T2236">Vyriausybės įgaliota įstaiga</text:span><text:span text:style-name="T2237">), kreiptasi į teismą dėl kvalifikacijos atestato galiojimo sustabdymo, galiojimo panaikinimo ar kitok</text:span><text:span text:style-name="T2238">io apribojimo;</text:span></text:p>
      <text:p text:style-name="P2239">Straipsnio punkto pakeitimai:</text:p>
      <text:p text:style-name="P2240"><text:span text:style-name="T2241">Nr.<text:s/></text:span><text:a xlink:href="https://www.e-tar.lt/portal/legalAct.html?documentId=15a41550cf6a11eba2bad9a0748ee64d" office:target-frame-name="_top" xlink:show="replace"><text:span text:style-name="T2242">XIV-383</text:span></text:a><text:span text:style-name="T2243">, 2021-06-10, paskelbta TAR 2021-06-17, i. k. 2021-13827</text:span></text:p>
      <text:p text:style-name="P2244"><text:span text:style-name="T2245">Nr.<text:s/></text:span><text:a xlink:href="https://www.e-tar.lt/portal/legalAct.html?documentId=c3678050881e11ed8df094f359a60216" office:target-frame-name="_top" xlink:show="replace"><text:span text:style-name="T2246">XIV-1754</text:span></text:a><text:span text:style-name="T2247">, 2022-12-22, paskelbta TAR 2022-12-30, i. k. 2022-27572</text:span></text:p>
      <text:p text:style-name="Normal"/>
      <text:p text:style-name="P2248"><text:span text:style-name="T2249">2</text:span><text:span text:style-name="T2250">) privalo turėti ne mažesnę kaip vienų metų veiklos patirtį ypatingųjų statinių projektavimo ar ypatingųjų statinių ekspertizės<text:s/></text:span><text:span text:style-name="T2251">srityje. Statinio projekto (dalies) ekspertizės rangovas ar statinio (dalies) ekspertizės rangovas atitinka šį reikalavimą, jeigu jam po reorganizavimo perėjo rangovo, kuris iki reorganizavimo atitiko šį reikalavimą, teisės ir pareigos;</text:span></text:p>
      <text:p text:style-name="P2252"><text:span text:style-name="T2253">3</text:span><text:span text:style-name="T2254">) statinio<text:s/></text:span><text:span text:style-name="T2255">projekto ekspertizės ir statinio ekspertizės darbams turi vadovauti pagal darbo sutartį dirbantys ne mažiau kaip du statinio projekto ekspertizės vadovai ir (ar) ne mažiau kaip vienas statinio ekspertizės vadovas, ne mažiau kaip vienas statinio projekto da</text:span><text:span text:style-name="T2256">lies ekspertizės vadovas kiekvienai statinio projekto daliai (sklypo plano (sklypo sutvarkymo), architektūros, konstrukcijų, vandentiekio ir nuotekų šalinimo, šildymo, vėdinimo ir oro kondicionavimo, elektrotechnikos, elektroninių ryšių (telekomunikacijų),</text:span><text:span text:style-name="T2257"><text:s/>pasirengimo statybai ir statybos darbų organizavimo, statybos skaičiuojamosios kainos nustatymo, gaisrinės saugos dalies, kai atliekama pastatų projektų ekspertizė; sklypo plano (sklypo sutvarkymo), konstrukcijų, susisiekimo, vandentiekio ir nuotekų šalin</text:span><text:span text:style-name="T2258">imo, elektrotechnikos, pasirengimo statybai ir statybos darbų organizavimo, statybos skaičiuojamosios kainos nustatymo dalies, kai atliekama susisiekimo komunikacijų projektų ekspertizė; sklypo plano (sklypo sutvarkymo), konstrukcijų, vandentiekio ir nuote</text:span><text:span text:style-name="T2259">kų šalinimo, elektrotechnikos, elektroninių ryšių (telekomunikacijų), pasirengimo statybai ir statybos darbų organizavimo, statybos skaičiuojamosios kainos nustatymo, gaisrinės saugos ir kitų dalių, atsižvelgiant į konkrečių statinių specifiką, kai atlieka</text:span><text:span text:style-name="T2260">ma kitų statinių projektų ekspertizė), ne mažiau kaip vienas statinio dalies ekspertizės vadovas kiekvienai statinio daliai, kurios ekspertizė atliekama;</text:span></text:p>
      <text:p text:style-name="P2261"><text:span text:style-name="T2262">4</text:span><text:span text:style-name="T2263">) statinio projekto dalies ekspertizės ir statinio dalies ekspertizės darbams turi vadovauti<text:s/></text:span><text:span text:style-name="T2264">pagal darbo sutartį dirbantys ne mažiau kaip po vieną statinio projekto dalies ekspertizės ar statinio dalies ekspertizės vadovą prašomai atestuoti veiklai.</text:span></text:p>
      <text:p text:style-name="P2265"><text:span text:style-name="T2266">4</text:span><text:span text:style-name="T2267">. Vadovauti statinio projekto (jo dalies) ekspertizei ir statinio (jo dalies) ekspertizei (e</text:span><text:span text:style-name="T2268">iti statinio projekto (jo dalies) ekspertizės arba statinio (jo dalies) ekspertizės vadovo pareigas) turi teisę statybos inžinieriai ir architektai, atitinkantys šio įstatymo 12 straipsnio 4, 5, 6 ir 7 dalyse nustatytus reikalavimus.</text:span></text:p>
      <text:p text:style-name="P2269"><text:span text:style-name="T2270">5</text:span><text:span text:style-name="T2271">. Statinio projek</text:span><text:span text:style-name="T2272">to (jo dalies) ekspertizės rangovas privalo:</text:span></text:p>
      <text:p text:style-name="P2273"><text:span text:style-name="T2274">1</text:span><text:span text:style-name="T2275">) Lietuvos Respublikos įstatymų ir kitų teisės aktų nustatyta tvarka paskirti statinio projekto (jo dalies) ekspertizės vadovą (vadovus);</text:span></text:p>
      <text:p text:style-name="P2276"><text:span text:style-name="T2277">2</text:span><text:span text:style-name="T2278">)<text:s/></text:span><text:span text:style-name="T2279">pateikti statytojui (užsakovui), statinio projektuotojui (ar st</text:span><text:span text:style-name="T2280">atinio projektavimo valdytojui) statinio</text:span><text:span text:style-name="T2281"><text:s/></text:span><text:span text:style-name="T2282">projekto ekspertizės aktą ekspertizės rangos sutartyje nustatytu laiku;</text:span></text:p>
      <text:p text:style-name="P2283"><text:span text:style-name="T2284">3</text:span><text:span text:style-name="T2285">) pasirašyti statinio projekto<text:s/></text:span><text:span text:style-name="T2286">ekspertizės aktą</text:span><text:span text:style-name="T2287"><text:s/>(privalomi įmonės vadovo ar jo įgalioto kito įmonės darbuotojo ir statinio projekto eksper</text:span><text:span text:style-name="T2288">tizės vadovo parašai), prisiimdamas atsakomybę, kad statinio projekto<text:s/></text:span><text:span text:style-name="T2289">ekspertizės aktas, o kai statinio projekto ekspertizės akte pateikiama išvada, kad statinio projektą galima tvirtinti, – ir statinio projektas (jo dalys, kurių ekspertizė atlikta)</text:span><text:span text:style-name="T2290"><text:s/>atitin</text:span><text:span text:style-name="T2291">ka Lietuvos Respublikos įstatymų, kitų teisės aktų, normatyvinių statybos techninių dokumentų ir normatyvinių<text:s/></text:span><text:span text:style-name="T2292">statinio saugos ir paskirties</text:span><text:span text:style-name="T2293"><text:s/>dokumentų nuostatas;</text:span></text:p>
      <text:p text:style-name="P2294"><text:span text:style-name="T2295">4</text:span><text:span text:style-name="T2296">) patikrinti, ar pateiktas ekspertizei statinio projektas yra nustatytos sudėties, ar prid</text:span><text:span text:style-name="T2297">ėti statinio projekto rengimo dokumentai ir dalinių statinio projekto ekspertizių aktai (kai dalines statinio projekto ekspertizes atlieka ne pats ekspertizės rangovas), specialiųjų statinio projektų ekspertizių aktai;</text:span></text:p>
      <text:p text:style-name="P2298"><text:span text:style-name="T2299">5</text:span><text:span text:style-name="T2300">) paskirstyti statinio projekto<text:s/></text:span><text:span text:style-name="T2301">dalis dalinių statinio projekto ekspertizių vadovams, kad jie patikrintų statinio projekto dalių komplektiškumą, atitiktį Lietuvos Respublikos įstatymų, kitų teisės aktų, normatyvinių statybos techninių dokumentų ir normatyvinių statinio saugos ir paskirti</text:span><text:span text:style-name="T2302">es dokumentų nuostatoms;</text:span><text:span text:style-name="T2303">  kai statinio projekto (jo dalies) ekspertizės rangovas turi  patvirtinti pažymą apie statinio statybą be nukrypimų nuo esminių statinio projekto sprendinių arba deklaraciją apie statybos užbaigimą, – paskirti statinio projekto (jo</text:span><text:span text:style-name="T2304"><text:s/>dalies) ekspertizės vadovą Lietuvos Respublikos statybos leidimų ir statybos valstybinės priežiūros informacinėje sistemoje „Infostatyba“ patvirtinti šią pažymą arba deklaraciją</text:span><text:span text:style-name="T2305">. Statinio projekto (jo dalies) ekspertizės rangovas ar statinio projekto (jo<text:s/></text:span><text:span text:style-name="T2306">dalies) ekspertizės vadovas privalo nusišalinti nuo pažymos<text:s/></text:span><text:span text:style-name="T2307">apie  statinio statybą be nukrypimų nuo esminių statinio projekto sprendinių arba deklaracijos apie statybos užbaigimą tvirtinimo, jeigu jį sieja artimų asmenų, kurie suprantami taip, kaip apibrėž</text:span><text:span text:style-name="T2308">iami Lietuvos Respublikos viešųjų ir privačių interesų derinimo įstatyme, ryšiai su statytoju (užsakovu), kai statytojas (užsakovas) yra fizinis asmuo, arba su statytojo (užsakovo) vadovu ar dalininku, kai statytojas (užsakovas) yra juridinis asmuo.</text:span><text:span text:style-name="T2309"><text:s/>Statin</text:span><text:span text:style-name="T2310">io projekto (jo dalies) ekspertizės vadovui nusišalinus nuo pažymos apie  statinio statybą be nukrypimų nuo esminių statinio projekto sprendinių arba  deklaracijos apie statybos užbaigimą tvirtinimo, statinio projekto (jo dalies) ekspertizės  rangovas turi</text:span><text:span text:style-name="T2311"><text:s/>paskirti kitą statinio projekto (jo dalies) ekspertizės vadovą. Jeigu to padaryti negalima, statinio projekto (jo dalies) ekspertizės rangovas privalo informuoti apie tai statytoją (užsakovą);</text:span></text:p>
      <text:p text:style-name="P2312">Straipsnio punkto pakeitimai:</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6</text:span><text:span text:style-name="T2319">) statytojo (užsakovo) ar statinio projektavimo valdytojo, statinio projekto vadovo ar statinio projekto dalių vado</text:span><text:span text:style-name="T2320">vų pageidavimu organizuoti pasitarimą ir jo metu supažindinti statytoją (užsakovą) ar statinio projektavimo valdytoją, statinio projekto vadovą ar statinio projekto dalių vadovus su ekspertizės privalomomis pastabomis (nurodymais), jas aptarti prieš pasira</text:span><text:span text:style-name="T2321">šant statinio projekto ekspertizės aktą (aptarimo eiga ir rezultatai protokoluojami);</text:span></text:p>
      <text:p text:style-name="P2322"><text:span text:style-name="T2323">7</text:span><text:span text:style-name="T2324">) per statinio projekto ekspertizės rangos sutartyje nustatytą terminą išnagrinėti statytojo (užsakovo) ar statinio projektavimo valdytojo, statinio projekto vadovo,</text:span><text:span text:style-name="T2325"><text:s/>statinio projekto dalių vadovų prieštaravimus, kuriais užginčijamos statinio projekto ekspertizės privalomos pastabos ir statinio projekto (statinio projekto dalių) įvertinimas, gautus iš šių asmenų po statinio projekto ekspertizės akto pateikimo jiems, i</text:span><text:span text:style-name="T2326">r atsakyti jiems raštu;</text:span></text:p>
      <text:p text:style-name="P2327"><text:span text:style-name="T2328">8</text:span><text:span text:style-name="T2329">) per statinio projekto ekspertizės rangos sutartyje nustatytą terminą patikrinti pagal statinio projekto ekspertizės pastabas pataisytą statinio projektą, atitinkamai pataisyti statinio projekto ekspertizės aktą ir jį perduoti</text:span><text:span text:style-name="T2330"><text:s/>šios dalies 2 punkte nurodytiems asmenims;</text:span></text:p>
      <text:p text:style-name="P2331"><text:span text:style-name="T2332">9</text:span><text:span text:style-name="T2333">) atliekant statinio projekto bendrąją ekspertizę (kai nerengiama statinio projekto gaisrinės saugos dalis), gaisrinės saugos dalies ekspertizės vadovas privalo patikrinti, ar statinio projekto sprendiniai a</text:span><text:span text:style-name="T2334">titinka gaisrinės saugos reikalavimus ir pateikti bendrosios ekspertizės vadovui privalomas pastabas.</text:span></text:p>
      <text:p text:style-name="P2335"><text:span text:style-name="T2336">6</text:span><text:span text:style-name="T2337">. Statinio ekspertizės rangovas privalo:</text:span></text:p>
      <text:p text:style-name="P2338"><text:span text:style-name="T2339">1</text:span><text:span text:style-name="T2340">) atlikti statinio ekspertizę pagal ją inicijavusio viešojo administravimo subjekto (ar kito asmens) pa</text:span><text:span text:style-name="T2341">rengtą užduotį aplinkos ministro nustatyta tvarka;</text:span></text:p>
      <text:p text:style-name="P2342"><text:span text:style-name="T2343">2</text:span><text:span text:style-name="T2344">)<text:s/></text:span><text:span text:style-name="T2345">šio įstatymo ir jo įgyvendinamųjų teisės aktų nustatyta tvarka paskirti statinio (jo dalies) ekspertizės vadovą (vadovus); kai statinio (jo dalies) ekspertizės rangovas turi patvirtinti pažymą apie<text:s/></text:span><text:span text:style-name="T2346">statinio statybą be nukrypimų nuo esminių statinio projekto sprendinių arba deklaraciją apie statybos užbaigimą, paskirti</text:span><text:span text:style-name="T2347"><text:s/></text:span><text:span text:style-name="T2348">statinio (jo dalies) ekspertizės vadovą (vadovus) Lietuvos Respublikos statybos leidimų ir statybos valstybinės priežiūros informacinė</text:span><text:span text:style-name="T2349">je sistemoje „Infostatyba“ patvirtinti pažymą apie statinio statybą be nukrypimų nuo esminių statinio projekto sprendinių arba deklaraciją apie statybos užbaigimą.<text:s/></text:span><text:span text:style-name="T2350">Statinio (jo dalies) ekspertizės rangovas ar statinio (jo dalies) ekspertizės vadovas prival</text:span><text:span text:style-name="T2351">o nusišalinti nuo</text:span><text:span text:style-name="T2352"><text:s/>pažymos<text:s/></text:span><text:span text:style-name="T2353">apie statinio statybą be nukrypimų nuo esminių statinio projekto sprendinių arba deklaracijos apie statybos užbaigimą tvirtinimo, jeigu jį sieja</text:span><text:span text:style-name="T2354"><text:s/>artimų asmenų, kurie suprantami taip, kaip apibrėžiami Viešųjų ir privačių interesų d</text:span><text:span text:style-name="T2355">erinimo įstatyme,</text:span><text:span text:style-name="T2356"><text:s/>ryšiai su statytoju (užsakovu), kai statytojas (užsakovas) yra fizinis asmuo, arba su statytojo (užsakovo) vadovu ar dalininku, kai statytojas (užsakovas) yra juridinis asmuo;</text:span></text:p>
      <text:p text:style-name="P2357">Straipsnio punkto pakeitimai:</text:p>
      <text:p text:style-name="P2358"><text:span text:style-name="T2359">Nr.<text:s/></text:span><text:a xlink:href="https://www.e-tar.lt/portal/legalAct.html?documentId=fcd01df0540511ec862fdcbc8b3e3e05" office:target-frame-name="_top" xlink:show="replace"><text:span text:style-name="T2360">XIV-703</text:span></text:a><text:span text:style-name="T2361">, 2021-11-23, paskelbta TAR 2021-12-03, i. k. 2021-25132</text:span></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text:span><text:span text:style-name="T2366">, paskelbta TAR 2022-12-30, i. k. 2022-27572</text:span></text:p>
      <text:p text:style-name="Normal"/>
      <text:p text:style-name="P2367"><text:span text:style-name="T2368">3</text:span><text:span text:style-name="T2369">) pasirašyti statinio<text:s/></text:span><text:span text:style-name="T2370">ekspertizės aktą</text:span><text:span text:style-name="T2371"><text:s/>(privalomi įmonės vadovo ar jo įgalioto kito įmonės darbuotojo ir statinio ekspertizės vadovo parašai), prisiimdamas atsakomybę, kad statinio<text:s/></text:span><text:span text:style-name="T2372">ekspertizės aktas</text:span><text:span text:style-name="T2373"><text:s/>atitin</text:span><text:span text:style-name="T2374">ka Lietuvos Respublikos įstatymų, kitų teisės aktų, normatyvinių statybos techninių dokumentų ir normatyvinių<text:s/></text:span><text:span text:style-name="T2375">statinio saugos ir paskirties</text:span><text:span text:style-name="T2376"><text:s/>dokumentų nuostatas;</text:span></text:p>
      <text:p text:style-name="P2377"><text:span text:style-name="T2378">4</text:span><text:span text:style-name="T2379">) nustatyti, kokius statybinius tyrimus būtina atlikti statinio techninei būklei<text:s/></text:span><text:span text:style-name="T2380">įvertinti;</text:span></text:p>
      <text:p text:style-name="P2381"><text:span text:style-name="T2382">5</text:span><text:span text:style-name="T2383">) parengti užduotis reikalingiems statybiniams tyrimams atlikti subrangos pagrindu (jeigu tai numatyta statinio ekspertizės rangos sutartyje);</text:span></text:p>
      <text:p text:style-name="P2384"><text:span text:style-name="T2385">6</text:span><text:span text:style-name="T2386">) įvertinti statybinių tyrimų rezultatus;</text:span></text:p>
      <text:p text:style-name="P2387"><text:span text:style-name="T2388">7</text:span><text:span text:style-name="T2389">) pateikti statinio ekspertizės aktą viešojo<text:s/></text:span><text:span text:style-name="T2390">administravimo subjektui ar kitam asmeniui, inicijavusiam statinio ekspertizę;</text:span></text:p>
      <text:p text:style-name="P2391"><text:span text:style-name="T2392">8</text:span><text:span text:style-name="T2393">) išnagrinėti viešojo administravimo subjekto ar kito asmens, inicijavusio statinio ekspertizę, prieštaravimus dėl statinio ekspertizės akto, gautus po statinio ekspertizės</text:span><text:span text:style-name="T2394"><text:s/>akto pateikimo jiems, ir atsakyti jiems raštu;</text:span></text:p>
      <text:p text:style-name="P2395"><text:span text:style-name="T2396">9</text:span><text:span text:style-name="T2397">)<text:s/></text:span><text:span text:style-name="T2398">kai statinio projekto ar statinio ekspertizė atliekama pakartotinai, išnagrinėti pirminę ekspertizę atlikusio ekspertizės rangovo<text:s/></text:span><text:span text:style-name="T2399">Lietuvos Respublikos statybos leidimų ir statybos valstybinės priežiūro</text:span><text:span text:style-name="T2400">s</text:span><text:span text:style-name="T2401"><text:s/>informacinėje sistemoje „Infostatyba“ pateiktas pastabas ir į jas atsižvelgti arba atmesti, nurodant argumentus.</text:span><text:s/></text:p>
      <text:p text:style-name="P2402">Papildyta straipsnio punktu:</text:p>
      <text:p text:style-name="P2403"><text:span text:style-name="T2404">Nr.<text:s/></text:span><text:a xlink:href="https://www.e-tar.lt/portal/legalAct.html?documentId=c3678050881e11ed8df094f359a60216" office:target-frame-name="_top" xlink:show="replace"><text:span text:style-name="T2405">XIV-1754</text:span></text:a><text:span text:style-name="T2406">,</text:span><text:span text:style-name="T2407"><text:s/>2022-12-22, paskelbta TAR 2022-12-30, i. k. 2022-27572</text:span></text:p>
      <text:p text:style-name="Normal"/>
      <text:p text:style-name="P2408"><text:span text:style-name="T2409">7</text:span><text:span text:style-name="T2410">. Statinio projekto ar statinio ekspertizės rangovas turi teisę:</text:span></text:p>
      <text:p text:style-name="P2411"><text:span text:style-name="T2412">1</text:span><text:span text:style-name="T2413">) reikalauti iš statinio projekto ar statinio ekspertizės užsakovo pateikti dokumentus ir informaciją, reikalingus statinio<text:s/></text:span><text:span text:style-name="T2414">projekto ar statinio ekspertizei atlikti;</text:span></text:p>
      <text:p text:style-name="P2415"><text:span text:style-name="T2416">2</text:span><text:span text:style-name="T2417">) statinio ekspertizės atveju reikalauti iš statinio ekspertizės užsakovo įrašyti į statinio ekspertizės rangos sutartį sąlygas, kuriomis vadovaujantis bus atliekami reikalingi statinio ir statybos sklypo stat</text:span><text:span text:style-name="T2418">ybiniai tyrimai, kas ir kokiomis sąlygomis suteiks reikalingą įrangą ir darbo jėgą;</text:span></text:p>
      <text:p text:style-name="P2419"><text:span text:style-name="T2420">3</text:span><text:span text:style-name="T2421">) užsakyti dalines statinio projekto ekspertizes atlikti subrangovams, sudarydamas su jais projekto (statinio) ekspertizės subrangos sutartis. Statinio projekto ar sta</text:span><text:span text:style-name="T2422">tinio ekspertizės rangovas (subrangovas) turi teisę sudaryti sutartį statinio projekto ar statinio ekspertizei atlikti statinių</text:span><text:span text:style-name="T2423"><text:s/></text:span><text:span text:style-name="T2424">projektų ar statinių, nurodytų statinio projekto ar statinio ekspertizės rangovo kvalifikacijos atestate ar kilmės valstybėje<text:s/></text:span><text:span text:style-name="T2425">turimos teisės pripažinimo dokumente.</text:span></text:p>
      <text:p text:style-name="P2426"><text:span text:style-name="T2427">8</text:span><text:span text:style-name="T2428">. Statinio projekto ar statinio ekspertizės rangovas (subrangovas) neturi teisės:</text:span></text:p>
      <text:p text:style-name="P2429"><text:span text:style-name="T2430">1</text:span><text:span text:style-name="T2431">) atlikti jo ar jo subrangovų parengto statinio projekto ar jo dalių ekspertizės;</text:span></text:p>
      <text:p text:style-name="P2432"><text:span text:style-name="T2433">2</text:span><text:span text:style-name="T2434">) atlikti statinio, pastatyto ar statom</text:span><text:span text:style-name="T2435">o pagal jo ar jo subrangovų parengtą statinio projektą, ekspertizės;</text:span></text:p>
      <text:p text:style-name="P2436"><text:span text:style-name="T2437">3</text:span><text:span text:style-name="T2438">) atlikti statinio, kurio statybos rangovas (subrangovas) jis yra (buvo), ekspertizės;</text:span></text:p>
      <text:p text:style-name="P2439"><text:span text:style-name="T2440">4</text:span><text:span text:style-name="T2441">) atlikti statinio, kurio savininkas (naudotojas) jis yra (buvo), ekspertizės;</text:span></text:p>
      <text:p text:style-name="P2442"><text:span text:style-name="T2443">5</text:span><text:span text:style-name="T2444">) atli</text:span><text:span text:style-name="T2445">kti statinio, kurio statytojas (užsakovas) yra jis, jo vadovas ar jo dalininkai, ekspertizės;</text:span></text:p>
      <text:p text:style-name="P2446"><text:span text:style-name="T2447">6</text:span><text:span text:style-name="T2448">) tvirtinti statinio, kurio statytojas (užsakovas) yra jis, jo vadovas ar jo dalininkai, <text:s/>pažymos<text:s/></text:span><text:span text:style-name="T2449"> apie  šio statinio statybą be nukrypimų nuo esminių statin</text:span><text:span text:style-name="T2450">io projekto sprendinių</text:span><text:span text:style-name="T2451"><text:s/></text:span><text:span text:style-name="T2452">arba  deklaracijos apie šio statinio statybos užbaigimą.</text:span></text:p>
      <text:p text:style-name="P2453">Straipsnio dalies pakeitimai:</text:p>
      <text:p text:style-name="P2454"><text:span text:style-name="T2455">Nr.<text:s/></text:span><text:a xlink:href="https://www.e-tar.lt/portal/legalAct.html?documentId=c3678050881e11ed8df094f359a60216" office:target-frame-name="_top" xlink:show="replace"><text:span text:style-name="T2456">XIV-1754</text:span></text:a><text:span text:style-name="T2457">, 2022-12-22, paskelbta TAR 2022-1</text:span><text:span text:style-name="T2458">2-30, i. k. 2022-27572</text:span></text:p>
      <text:p text:style-name="Normal"/>
      <text:p text:style-name="P2459"><text:span text:style-name="T2460">9</text:span><text:span text:style-name="T2461">. Statinio projekto ir statinio ekspertizės rangovas<text:s/></text:span><text:span text:style-name="T2462">turi ir kitų teisių ir pareigų, numatytų<text:s/></text:span><text:span text:style-name="T2463">Lietuvos Respublikos c</text:span><text:span text:style-name="T2464">iviliniame kodekse, kituose<text:s/></text:span><text:span text:style-name="T2465">Lietuvos Respublikos<text:s/></text:span><text:span text:style-name="T2466">įstatymuose ir rangos sutartyse.</text:span></text:p>
      <text:p text:style-name="P2467"><text:span text:style-name="T2468">10</text:span><text:span text:style-name="T2469">.</text:span><text:span text:style-name="T2470"><text:s/>Už šiame straipsnyje nurodytų pareigų nevykdymą ar netinkamą vykdymą<text:s/></text:span><text:span text:style-name="T2471">statinio projekto ir statinio ekspertizės rangovas</text:span><text:span text:style-name="T2472"><text:s/>atsako<text:s/></text:span><text:span text:style-name="T2473">Lietuvos Respublikos c</text:span><text:span text:style-name="T2474">ivilinio kodekso ir šio įstatymo, o s</text:span><text:span text:style-name="T2475">tatinio projekto ir statinio<text:s/></text:span><text:span text:style-name="T2476">ekspertizės aktą pasirašantys asmenys –<text:s/></text:span><text:span text:style-name="T2477">šio įstatymo,<text:s/></text:span><text:span text:style-name="T2478">Lietuvos Respublikos c</text:span><text:span text:style-name="T2479">ivilinio kodekso ir<text:s/></text:span><text:span text:style-name="T2480">Lietuvos Respublikos a</text:span><text:span text:style-name="T2481">dministracinių nusižengimų kodekso nustatyta tvarka.</text:span></text:p>
      <text:p text:style-name="P2482"><text:span text:style-name="T2483">11</text:span><text:span text:style-name="T2484">.<text:s/></text:span><text:span text:style-name="T2485">Branduolinės energetikos objekto statinių projekto ekspertizės rangovams ir statinio ekspertizės rangovams taikomą kv</text:span><text:span text:style-name="T2486">alifikacijos atestatų ir kilmės valstybėje turimos teisės pripažinimo dokumentų išdavimo, keitimo, galiojimo sustabdymo, galiojimo sustabdymo panaikinimo, kvalifikacijos atestatų ir kilmės valstybėje turimos teisės pripažinimo dokumentų galiojimo panaikini</text:span><text:span text:style-name="T2487">mo tvarką, suderinusi su Valstybine atominės energetikos saugos inspekcija, nustato Vyriausybės įgaliota institucija, vadovaudamasi šio įstatymo 22 straipsnyje nustatytais reikalavimais. Atestavimą ir teisės pripažinimą atlieka<text:s/></text:span><text:span text:style-name="T2488">Vyriausybės įgaliota įstaiga</text:span><text:span text:style-name="T2489">.</text:span></text:p>
      <text:p text:style-name="P2490">Straipsnio dalies pakeitimai:</text:p>
      <text:p text:style-name="P2491"><text:span text:style-name="T2492">Nr.<text:s/></text:span><text:a xlink:href="https://www.e-tar.lt/portal/legalAct.html?documentId=15a41550cf6a11eba2bad9a0748ee64d" office:target-frame-name="_top" xlink:show="replace"><text:span text:style-name="T2493">XIV-383</text:span></text:a><text:span text:style-name="T2494">, 2021-06-10, paskelbta TAR 2021-06-17, i. k. 2021-13827</text:span></text:p>
      <text:p text:style-name="P2495"><text:span text:style-name="T2496">Nr.<text:s/></text:span><text:a xlink:href="https://www.e-tar.lt/portal/legalAct.html?documentId=c3678050881e11ed8df094f359a60216" office:target-frame-name="_top" xlink:show="replace"><text:span text:style-name="T2497">XIV-1754</text:span></text:a><text:span text:style-name="T2498">, 2022-12-22, paskelbta TAR 2022-12-30, i. k. 2022-27572</text:span></text:p>
      <text:p text:style-name="Normal"/>
      <text:p text:style-name="P2499"><text:span text:style-name="T2500">12</text:span><text:span text:style-name="T2501">. Ypatingųjų ar neypatingųjų statinių, esančių kultūros paveldo objekto teritorijoje, jo</text:span><text:span text:style-name="T2502"><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503">ymo panaikinimo ir galiojimo panaikinimo tvarką, suderinęs su kultūros ministru, nustato aplinkos ministras, laikydamasis šio įstatymo 22 straipsnyje nustatytų reikalavimų. Atestavimą ir teisės pripažinimą atlieka<text:s/></text:span><text:span text:style-name="T2504">Vyriausybės įgaliota įstaiga</text:span><text:span text:style-name="T2505">.</text:span></text:p>
      <text:p text:style-name="P2506">Straipsnio dalies pakeitimai:</text:p>
      <text:p text:style-name="P2507"><text:span text:style-name="T2508">Nr.<text:s/></text:span><text:a xlink:href="https://www.e-tar.lt/portal/legalAct.html?documentId=15a41550cf6a11eba2bad9a0748ee64d" office:target-frame-name="_top" xlink:show="replace"><text:span text:style-name="T2509">XIV-383</text:span></text:a><text:span text:style-name="T2510">, 2021-06-10, paskelbta TAR 2021-06-17, i. k. 2021-13827</text:span></text:p>
      <text:p text:style-name="P2511"><text:span text:style-name="T2512">Nr.<text:s/></text:span><text:a xlink:href="https://www.e-tar.lt/portal/legalAct.html?documentId=c3678050881e11ed8df094f359a60216" office:target-frame-name="_top" xlink:show="replace"><text:span text:style-name="T2513">XIV-1754</text:span></text:a><text:span text:style-name="T2514">, 2022-12-22, paskelbta TAR 2022-12-30, i. k. 2022-27572</text:span></text:p>
      <text:p text:style-name="Normal"/>
      <text:p text:style-name="P2515"><text:span text:style-name="T2516">18</text:span><text:span text:style-name="T2517"><text:s/>straipsnis.<text:s/></text:span><text:span text:style-name="T2518">Teisė būti rangovu. Rangovo pareigos ir teisės</text:span></text:p>
      <text:p text:style-name="P2519"><text:span text:style-name="T2520">1</text:span><text:span text:style-name="T2521">.</text:span><text:span text:style-name="T2522"><text:s/></text:span><text:span text:style-name="T2523">Būti rangovu</text:span><text:span text:style-name="T2524"><text:s/></text:span><text:span text:style-name="T2525">Lietuvos Respublikos įstatymų ir kitų teisės aktų nustatyta tvarka</text:span><text:span text:style-name="T2526"><text:s/></text:span><text:span text:style-name="T2527">turi<text:s/></text:span><text:span text:style-name="T2528">teisę:</text:span></text:p>
      <text:p text:style-name="P2529"><text:span text:style-name="T2530">1</text:span><text:span text:style-name="T2531">)<text:s/></text:span><text:span text:style-name="T2532">Lietuvos Respublikoje įsteigtas ar užsienio valstybės juridinis asmuo, kita užsienio organizacija ar jų padalinys, turintys teisę užsiimti šia veikla</text:span><text:span text:style-name="T2533">;</text:span></text:p>
      <text:p text:style-name="P2534"><text:span text:style-name="T2535">2</text:span><text:span text:style-name="T2536">)<text:s/></text:span><text:span text:style-name="T2537">Europos Sąjungos valstybės narės, Šveicarijos Konfederacijos arba valstybės, pasirašiu</text:span><text:span text:style-name="T2538">sios Europos ekonominės erdvės sutartį, juridiniai asmenys, kitos organizacijos ar jų padaliniai, pripažinus jų kilmės valstybėje turimą teisę užsiimti atitinkama veikla</text:span><text:span text:style-name="T2539">;</text:span></text:p>
      <text:p text:style-name="P2540"><text:span text:style-name="T2541">3</text:span><text:span text:style-name="T2542">) statybos inžinierius.</text:span></text:p>
      <text:p text:style-name="P2543"><text:span text:style-name="T2544">2</text:span><text:span text:style-name="T2545">. Būti ypatingųjų statinių statybos rangovu turi<text:s/></text:span><text:span text:style-name="T254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54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548">s, pripažinus jų kilmės valstybėje turimą teisę užsiimti analogiškų statinių statybos veikla.<text:s/></text:span><text:span text:style-name="T2549">Šis reikalavimas netaikomas ypatingųjų statinių paprastojo remonto atveju.</text:span></text:p>
      <text:p text:style-name="P2550"><text:span text:style-name="T2551">3</text:span><text:span text:style-name="T2552">.<text:s/></text:span><text:span text:style-name="T2553">Ypatingojo statinio statybos rangovas turi atitikti šiuos kvalifikacinius reikal</text:span><text:span text:style-name="T2554">avimus:</text:span></text:p>
      <text:p text:style-name="P2555"><text:span text:style-name="T2556">1</text:span><text:span text:style-name="T2557">) neturi būti pradėtas bankroto procesas (šią informaciją patikrina Vyriausybės įgaliota institucija ar įstaiga), kreiptasi į teismą dėl kvalifikacijos atestato galiojimo sustabdymo, galiojimo panaikinimo ar kitokio apribojimo;</text:span><text:s/></text:p>
      <text:p text:style-name="P2558">Straipsnio<text:s/>punkto pakeitimai:</text:p>
      <text:p text:style-name="P2559"><text:span text:style-name="T2560">Nr.<text:s/></text:span><text:a xlink:href="https://www.e-tar.lt/portal/legalAct.html?documentId=15a41550cf6a11eba2bad9a0748ee64d" office:target-frame-name="_top" xlink:show="replace"><text:span text:style-name="T2561">XIV-383</text:span></text:a><text:span text:style-name="T2562">, 2021-06-10, paskelbta TAR 2021-06-17, i. k. 2021-13827</text:span></text:p>
      <text:p text:style-name="P2563"><text:span text:style-name="T2564">Nr.<text:s/></text:span><text:a xlink:href="https://www.e-tar.lt/portal/legalAct.html?documentId=c3678050881e11ed8df094f359a60216" office:target-frame-name="_top" xlink:show="replace"><text:span text:style-name="T2565">XIV-1754</text:span></text:a><text:span text:style-name="T2566">, 2022-12-22, paskelbta TAR 2022-12-30, i. k. 2022-27572</text:span></text:p>
      <text:p text:style-name="P2567"><text:span text:style-name="T2568">Nr.<text:s/></text:span><text:a xlink:href="https://www.e-tar.lt/portal/legalAct.html?documentId=a004a610a55011eea5a28c81c82193a8" office:target-frame-name="_top" xlink:show="replace"><text:span text:style-name="T2569">XIV-2413</text:span></text:a><text:span text:style-name="T2570">, 2023-12-19, paskelbta TAR 2023-12-28, i. k. 2023-25634</text:span></text:p>
      <text:p text:style-name="Normal"/>
      <text:p text:style-name="P2571"><text:span text:style-name="T2572">2</text:span><text:span text:style-name="T2573">) darbams turi vadovauti aplinkos ministro nustatyta tvarka atestuoti statybos techninės veiklos pagrindinių sričių vadovai, dirbantys pagal darbo sutartį ypatingojo statinio sta</text:span><text:span text:style-name="T2574">tybos vadovas ir (ar) ypatingojo statinio specialiųjų statybos darbų vadovai pagrindiniams specialiesiems statybos darbams;</text:span></text:p>
      <text:p text:style-name="P2575"><text:span text:style-name="T2576">3</text:span><text:span text:style-name="T2577">) privalo turėti vykdomo darbo srities darbuotojų;</text:span></text:p>
      <text:p text:style-name="P2578"><text:span text:style-name="T2579">4</text:span><text:span text:style-name="T2580">) turi būti įdiegęs kokybės vadybos sistemą;</text:span></text:p>
      <text:p text:style-name="P2581"><text:span text:style-name="T2582">5</text:span><text:span text:style-name="T2583">) privalo turėti nust</text:span><text:span text:style-name="T2584">atyta tvarka patvirtintas ir galiojančias įmonės statybos taisykles vykdomiems darbams atlikti;</text:span></text:p>
      <text:p text:style-name="P2585"><text:span text:style-name="T2586">6</text:span><text:span text:style-name="T2587">) rangovas, siekiantis turėti teisę atlikti visus bendruosius statybos darbus, privalo turėti ne mažesnę kaip 2 metų veiklos patirtį statybos srityje, kiti</text:span><text:span text:style-name="T2588"><text:s/>rangovai – ne mažesnę kaip vienų metų veiklos patirtį statybos srityje. Rangovas atitinka veiklos patirties statybos srityje reikalavimą, jeigu jam po reorganizavimo perėjo rangovo, kuris iki reorganizavimo atitiko šį reikalavimą, teisės ir pareigos</text:span><text:span text:style-name="T2589">.</text:span></text:p>
      <text:p text:style-name="P2590"><text:span text:style-name="T2591">4</text:span><text:span text:style-name="T2592">. Šio straipsnio 2 dalyje nurodytiems juridiniams asmenims, kitoms užsienio organizacijoms ir jų padaliniams taikomą kvalifikacijos atestatų ir kilmės valstybėje turimos teisės pripažinimo dokumentų išdavimo, keitimo, galiojimo sustabdymo, galiojimo sus</text:span><text:span text:style-name="T2593">tabdymo panaikinimo, kvalifikacijos atestatų ir kilmės valstybėje turimos teisės pripažinimo dokumentų galiojimo panaikinimo tvarką nustato aplinkos ministras, laikydamasis šio įstatymo 22 straipsnyje nustatytų reikalavimų. Atestavimą ir teisės pripažinimą</text:span><text:span text:style-name="T2594"><text:s/>atlieka Vyriausybės įgaliota institucija ar įstaiga.</text:span><text:s/></text:p>
      <text:p text:style-name="P2595">Straipsnio dalies pakeitimai:</text:p>
      <text:p text:style-name="P2596"><text:span text:style-name="T2597">Nr.<text:s/></text:span><text:a xlink:href="https://www.e-tar.lt/portal/legalAct.html?documentId=15a41550cf6a11eba2bad9a0748ee64d" office:target-frame-name="_top" xlink:show="replace"><text:span text:style-name="T2598">XIV-383</text:span></text:a><text:span text:style-name="T2599">, 2021-06-10, paskelbta TAR 2021-06-17, i. k. 2021-13827</text:span></text:p>
      <text:p text:style-name="P2600"><text:span text:style-name="T2601">Nr.<text:s/></text:span><text:a xlink:href="https://www.e-tar.lt/portal/legalAct.html?documentId=c3678050881e11ed8df094f359a60216" office:target-frame-name="_top" xlink:show="replace"><text:span text:style-name="T2602">XIV-1754</text:span></text:a><text:span text:style-name="T2603">, 2022-12-22, paskelbta TAR 2022-12-30, i. k. 2022-27572</text:span></text:p>
      <text:p text:style-name="P2604"><text:span text:style-name="T2605">Nr.<text:s/></text:span><text:a xlink:href="https://www.e-tar.lt/portal/legalAct.html?documentId=a004a610a55011eea5a28c81c82193a8" office:target-frame-name="_top" xlink:show="replace"><text:span text:style-name="T2606">XIV-2413</text:span></text:a><text:span text:style-name="T2607">, 2023-12-19, paskelbta TAR 2023-12-28, i. k. 2023-25634</text:span></text:p>
      <text:p text:style-name="Normal"/>
      <text:p text:style-name="P2608"><text:span text:style-name="T2609">5</text:span><text:span text:style-name="T2610">.</text:span><text:span text:style-name="T2611"><text:s/>Būti branduolinės energetikos objekto statinių statybos rangovais</text:span><text:span text:style-name="T2612"><text:s/></text:span><text:span text:style-name="T2613">gali juridiniai asmen</text:span><text:span text:style-name="T2614">ys,<text:s/></text:span><text:span text:style-name="T2615">turintys teisę būti ypatingųjų statinių statybos<text:s/></text:span><text:span text:style-name="T2616">rangovu.</text:span><text:span text:style-name="T2617"><text:s/>Branduolinės energetikos objekto statinių statybos rangovams taikomus kvalifikacinius reikalavimus, kvalifikacijos atestatų ir kilmės valstybėje turimos teisės pripažinimo dokumentų išdavimo, ke</text:span><text:span text:style-name="T2618">itimo, galiojimo sustabdymo, galiojimo sustabdymo panaikinimo, kvalifikacijos atestatų ir kilmės valstybėje turimos teisės pripažinimo dokumentų galiojimo panaikinimo tvarką, suderinusi su Valstybine atominės energetikos saugos inspekcija, nustato Vyriausy</text:span><text:span text:style-name="T2619">bės įgaliota institucija, laikydamasi šio įstatymo 22 straipsnyje nustatytų reikalavimų. Atestavimą ir teisės pripažinimą atlieka Vyriausybės įgaliota institucija</text:span><text:span text:style-name="T2620"><text:s/>ar<text:s/></text:span><text:span text:style-name="T2621">įstaiga</text:span><text:span text:style-name="T2622">.</text:span><text:s/></text:p>
      <text:p text:style-name="P2623">Straipsnio dalies pakeitimai:</text:p>
      <text:p text:style-name="P2624"><text:span text:style-name="T2625">Nr.<text:s/></text:span><text:a xlink:href="https://www.e-tar.lt/portal/legalAct.html?documentId=a004a610a55011eea5a28c81c82193a8" office:target-frame-name="_top" xlink:show="replace"><text:span text:style-name="T2626">XIV-2413</text:span></text:a><text:span text:style-name="T2627">, 2023-12-19, paskelbta TAR 2023-12-28, i. k. 2023-25634</text:span></text:p>
      <text:p text:style-name="Normal"/>
      <text:p text:style-name="P2628"><text:span text:style-name="T2629">6</text:span><text:span text:style-name="T2630">.<text:s/></text:span><text:span text:style-name="T2631">Būti ypatingųjų ar neypatingųjų statinių,</text:span><text:span text:style-name="T2632"><text:s/>esančių kultūros paveldo objekto teritorijoje, jo apsaugos zonoje, kultūros paveldo vietovėje,</text:span><text:span text:style-name="T2633"><text:s/>statybos rangovu gali juridiniai asmenys,<text:s/></text:span><text:span text:style-name="T2634">turintys teisę būti ypatingųjų statinių statybos<text:s/></text:span><text:span text:style-name="T2635">rangovu.<text:s/></text:span><text:span text:style-name="T2636">Ypatingųjų ar neypatingųjų statinių, esančių kultūros paveld</text:span><text:span text:style-name="T2637">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638">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639">Vyriausy</text:span><text:span text:style-name="T2640">bės įgaliota institucija ar įstaiga</text:span><text:span text:style-name="T2641">.</text:span><text:s/></text:p>
      <text:p text:style-name="P2642">Straipsnio dalies pakeitimai:</text:p>
      <text:p text:style-name="P2643"><text:span text:style-name="T2644">Nr.<text:s/></text:span><text:a xlink:href="https://www.e-tar.lt/portal/legalAct.html?documentId=15a41550cf6a11eba2bad9a0748ee64d" office:target-frame-name="_top" xlink:show="replace"><text:span text:style-name="T2645">XIV-383</text:span></text:a><text:span text:style-name="T2646">, 2021-06-10, paskelbta TAR 2021-06-17, i. k. 2021-13827</text:span></text:p>
      <text:p text:style-name="P2647"><text:span text:style-name="T2648">Nr.<text:s/></text:span><text:a xlink:href="https://www.e-tar.lt/portal/legalAct.html?documentId=c3678050881e11ed8df094f359a60216" office:target-frame-name="_top" xlink:show="replace"><text:span text:style-name="T2649">XIV-1754</text:span></text:a><text:span text:style-name="T2650">, 2022-12-22, paskelbta TAR 2022-12-30, i. k. 2022-27572</text:span></text:p>
      <text:p text:style-name="P2651"><text:span text:style-name="T2652">Nr.<text:s/></text:span><text:a xlink:href="https://www.e-tar.lt/portal/legalAct.html?documentId=a004a610a55011eea5a28c81c82193a8" office:target-frame-name="_top" xlink:show="replace"><text:span text:style-name="T2653">XIV-2413</text:span></text:a><text:span text:style-name="T2654">, 2023-12-19, paskelbta TAR 2023-12-28, i. k. 2023-25634</text:span></text:p>
      <text:p text:style-name="Normal"/>
      <text:p text:style-name="P2655"><text:span text:style-name="T2656">7</text:span><text:span text:style-name="T2657">. Rangovas privalo:</text:span></text:p>
      <text:p text:style-name="P2658"><text:span text:style-name="T2659">1</text:span><text:span text:style-name="T2660">) Lietuvos Respublikos įstatymų ir kitų teisės aktų nustatyta tvarka paskirti (pasamdyti) statinio statybos vadovą;</text:span></text:p>
      <text:p text:style-name="P2661"><text:span text:style-name="T2662">2</text:span><text:span text:style-name="T2663">) pradėti statinio statybos darbus</text:span><text:span text:style-name="T2664"><text:s/>tik po to, kai statytojas (užsakovas) pateikė<text:s/></text:span><text:span text:style-name="T2665">statybą leidžiantį dokumentą<text:s/></text:span><text:span text:style-name="T2666">bei statinio projektą ir pagal aktą perdavė statybvietę (o rangovas ją priėmė);</text:span></text:p>
      <text:p text:style-name="P2667"><text:span text:style-name="T2668">3</text:span><text:span text:style-name="T2669">) vykdyti statybos darbus pagal statinio projektą, statybos taisykles (statybos taisyklės patei</text:span><text:span text:style-name="T2670">kiamos statytojui (užsakovui) prieš pradedant statybos darbus), taip pat aplinkos ministro nustatytais atvejais pagal rangovo parengtą statybos darbų technologijos projektą (jeigu randama statinio projekto ar statybos darbų technologijos projekto ir statyb</text:span><text:span text:style-name="T2671">os taisyklių neatitikimų ar prieštaravimų, turi būti vadovaujamasi statinio projektu ar statybos darbų technologijos projektu), vadovautis teisės aktais, vykdyti Valstybinės teritorijų planavimo ir statybos inspekcijos prie Aplinkos ministerijos privalomuo</text:span><text:span text:style-name="T2672">sius nurodymus, statinio saugos ir paskirties reikalavimų valstybinės priežiūros institucijų nustatytus reikalavimus, statinio projekto vykdymo priežiūros vadovų (šios priežiūros dalių vadovų) ir statinio statybos techninės (bendrosios ir specialiosios) pr</text:span><text:span text:style-name="T2673">iežiūros vadovų nurodymus;</text:span></text:p>
      <text:p text:style-name="P2674"><text:span text:style-name="T2675">4</text:span><text:span text:style-name="T2676">) aplinkos ministro nustatytais atvejais ir tvarka įrengti prie statybos sklypo (statybvietės) stendą su informacija apie statomą statinį;</text:span></text:p>
      <text:p text:style-name="P2677"><text:span text:style-name="T2678">5</text:span><text:span text:style-name="T2679">) užtikrinti saugų darbą, gaisrinę saugą ir aplinkos apsaugą bei tinkamas darbo<text:s/></text:span><text:span text:style-name="T2680">higienos sąlygas statybvietėje ir statomame statinyje, taip pat gretimos aplinkos bei gamtos ir nekilnojamųjų kultūros vertybių apsaugą, greta statybvietės gyvenančių, dirbančių, poilsiaujančių ir judančių žmonių apsaugą nuo statybos darbų keliamo pavojaus</text:span><text:span text:style-name="T2681">, be to, nepažeisti trečiųjų asmenų gyvenimo ir veiklos sąlygų, nurodytų šio įstatymo 6 straipsnio 4 dalyje;</text:span></text:p>
      <text:p text:style-name="P2682"><text:span text:style-name="T2683">6</text:span><text:span text:style-name="T2684">) įforminti normatyviniuose statybos techniniuose dokumentuose nurodytus statinio statybos dokumentus ir perduoti juos statytojui (užsakovui)<text:s/></text:span><text:span text:style-name="T2685">(jeigu šiuos dokumentus rangovas praranda, jis turi savo lėšomis juos atkurti); atlikti konstrukcijų tyrimus ir atidengti paslėptas konstrukcijas ir paslėptus darbus;</text:span></text:p>
      <text:p text:style-name="P2686"><text:span text:style-name="T2687">7</text:span><text:span text:style-name="T2688">) leisti Valstybinės teritorijų planavimo ir statybos inspekcijos prie Aplinkos mini</text:span><text:span text:style-name="T2689">sterijos pareigūnams bei statytojo (užsakovo) ir statinio projektuotojo įgaliotiems asmenims, kai tai susiję su jų pareigų vykdymu, netrukdomiems patekti į statybvietes, statomus (rekonstruojamus, remontuojamus) ar griaunamus statinius (juose esančius butu</text:span><text:span text:style-name="T2690">s) ir šių asmenų reikalavimu pateikti visus statybos dokumentus.</text:span></text:p>
      <text:p text:style-name="P2691"><text:span text:style-name="T2692">8</text:span><text:span text:style-name="T2693">. Rangovas turi teisę:</text:span></text:p>
      <text:p text:style-name="P2694"><text:span text:style-name="T2695">1</text:span><text:span text:style-name="T2696">) konkurso tvarka arba savo nuožiūra pasirinkti subrangovus, jeigu to nedraudžia statybos rangos sutartis;</text:span></text:p>
      <text:p text:style-name="P2697"><text:span text:style-name="T2698">2</text:span><text:span text:style-name="T2699">) gauti iš statytojo (užsakovo) šio įstatymo n</text:span><text:span text:style-name="T2700">ustatyta tvarka išduotą statybą leidžiantį dokumentą, statinio tyrimų dokumentus, statinio projektą, prisijungimo sąlygas, specialiuosius reikalavimus, statytojo (užsakovo) rangovui perduodamų statybos produktų dokumentus, kuriuos rengia ir išduoda statybo</text:span><text:span text:style-name="T2701">s produktų gamintojas pagal šių produktų teikimo Lietuvos Respublikos rinkai ar tiekimo jai reikalavimus nustatančius teisės aktus, statytojo (užsakovo) rangovui perduodamų įrenginių kokybę patvirtinančius dokumentus ir kitą informaciją, reikalingą rangos<text:s/></text:span><text:span text:style-name="T2702">sutarties sąlygoms vykdyti;</text:span></text:p>
      <text:p text:style-name="P2703"><text:span text:style-name="T2704">3</text:span><text:span text:style-name="T2705">) atlikti kitų statybos dalyvių funkcijas, išskyrus paties statomo statinio statybos techninę priežiūrą ir šio statinio projekto bei šio statinio ekspertizę.</text:span></text:p>
      <text:p text:style-name="P2706"><text:span text:style-name="T2707">9</text:span><text:span text:style-name="T2708">. Jeigu statytojas (užsakovas) vykdo statybą ūkio būdu,<text:s/></text:span><text:span text:style-name="T2709">jis turi šio įstatymo nustatytas statytojo (užsakovo) ir rangovo pareigas, išskyrus pareigą paskirti (pasamdyti) statinio statybos vadovą, jeigu statytojas (užsakovas) yra fizinis asmuo</text:span><text:span text:style-name="T2710">.</text:span><text:span text:style-name="T2711"><text:s/></text:span><text:span text:style-name="T2712">Kai statytojas (užsakovas) yra fizinis asmuo ir vykdo statybą ūkio bū</text:span><text:span text:style-name="T2713">du, jo, kaip statytojo (užsakovo), darbo jėga laikytina jo ir jo artimų asmenų, kurie suprantami taip, kaip apibrėžiami Viešųjų ir privačių interesų derinimo įstatyme, darbo jėga.</text:span></text:p>
      <text:p text:style-name="P2714">Straipsnio dalies pakeitimai:</text:p>
      <text:p text:style-name="P2715"><text:span text:style-name="T2716">Nr.<text:s/></text:span><text:a xlink:href="https://www.e-tar.lt/portal/legalAct.html?documentId=c3678050881e11ed8df094f359a60216" office:target-frame-name="_top" xlink:show="replace"><text:span text:style-name="T2717">XIV-1754</text:span></text:a><text:span text:style-name="T2718">, 2022-12-22, paskelbta TAR 2022-12-30, i. k. 2022-27572</text:span></text:p>
      <text:p text:style-name="Normal"/>
      <text:p text:style-name="P2719"><text:span text:style-name="T2720">10</text:span><text:span text:style-name="T2721">. Rangovas turi ir kitų teisių bei pareigų, numatytų Lietuvos Respublikos civiliniame kodekse ir kituose Lietuvos Respublikos įs</text:span><text:span text:style-name="T2722">tatymuose.</text:span></text:p>
      <text:p text:style-name="P2723"><text:span text:style-name="T2724">11</text:span><text:span text:style-name="T2725">. Už šiame straipsnyje nurodytų pareigų nevykdymą ar netinkamą vykdymą rangovas atsako</text:span><text:span text:style-name="T2726"><text:s/>šio įstatymo,</text:span><text:span text:style-name="T2727"><text:s/>Lietuvos Respublikos c</text:span><text:span text:style-name="T2728">ivilinio kodekso</text:span><text:span text:style-name="T2729"><text:s/>ir Lietuvos Respublikos a</text:span><text:span text:style-name="T2730">dministracinių nusižengimų kodekso nustatyta tvarka</text:span><text:span text:style-name="T2731">.</text:span></text:p>
      <text:p text:style-name="P2732"/>
      <text:p text:style-name="P2733"><text:span text:style-name="T2734">19</text:span><text:span text:style-name="T2735"><text:s/>straipsnis.<text:s/></text:span><text:span text:style-name="T2736">Statinio statybos techninio prižiūrėtojo pareigos ir teisės</text:span></text:p>
      <text:p text:style-name="P2737"><text:span text:style-name="T2738">1</text:span><text:span text:style-name="T2739">. Statinio statytojas (užsakovas) skiria (samdo) statinio statybos techninį prižiūrėtoją Lietuvos Respublikos įstatymų ir kitų teisės aktų nustatyta tvarka.</text:span></text:p>
      <text:p text:style-name="P2740"><text:span text:style-name="T2741">2</text:span><text:span text:style-name="T2742">. Statinio staty</text:span><text:span text:style-name="T2743">bos techninis prižiūrėtojas privalo:</text:span></text:p>
      <text:p text:style-name="P2744"><text:span text:style-name="T2745">1</text:span><text:span text:style-name="T2746">) tikrinti, kad statyba būtų atliekama pagal statinio projektą, kontroliuoti statybos metu naudojamų statybos produktų bei įrenginių kokybę ir neleisti jų naudoti, jeigu jie neatitinka statinio projekto, normatyvinių</text:span><text:span text:style-name="T2747"><text:s/>statybos techninių dokumentų, normatyvinių statinio saugos ir paskirties dokumentų reikalavimų, taip pat, jeigu nepateikti statybos produktų pateikimo į Lietuvos Respublikos rinką ar tiekimo jai reikalavimus nustatančiuose teisės aktuose nurodyti dokument</text:span><text:span text:style-name="T2748">ai;</text:span></text:p>
      <text:p text:style-name="P2749"><text:span text:style-name="T2750">2</text:span><text:span text:style-name="T2751">) tikrinti atliktų statybos darbų kokybę ir mastą, informuoti statytoją (užsakovą) apie atliktus statybos darbus, kurie neatitinka statinio normatyvinės kokybės reikalavimų;</text:span></text:p>
      <text:p text:style-name="P2752"><text:span text:style-name="T2753">3</text:span><text:span text:style-name="T2754">) tikrinti ir priimti paslėptus statybos darbus ir paslėptas<text:s/></text:span><text:span text:style-name="T2755">statinio konstrukcijas, dalyvauti išbandant inžinerinius tinklus, inžinerines sistemas, įrenginius, konstrukcijas;</text:span></text:p>
      <text:p text:style-name="P2756"><text:span text:style-name="T2757">4</text:span><text:span text:style-name="T2758">) kartu su rangovu rengti dokumentus, reikalingus statybai užbaigti;</text:span></text:p>
      <text:p text:style-name="P2759"><text:span text:style-name="T2760">5</text:span><text:span text:style-name="T2761">) atlikti bendrosios (bendrųjų statybos darbų) statinio statyb</text:span><text:span text:style-name="T2762">os techninės priežiūros vadovo funkcijas, koordinuoti specialiąją statinio statybos (specialiųjų statybos darbų) techninę priežiūrą ir jos vadovų veiklą.</text:span></text:p>
      <text:p text:style-name="P2763"><text:span text:style-name="T2764">3</text:span><text:span text:style-name="T2765">. Statinio statybos techninis prižiūrėtojas turi teisę reikalauti (įrašydamas į statybos darbų<text:s/></text:span><text:span text:style-name="T2766">žurnalą), kad rangovas:</text:span></text:p>
      <text:p text:style-name="P2767"><text:span text:style-name="T2768">1</text:span><text:span text:style-name="T2769">) pateiktų atliktų statybos ir montavimo darbų, panaudotų statybos produktų pateikimo į Lietuvos Respublikos rinką ar tiekimo jai reikalavimus nustatančiuose teisės aktuose nurodytus dokumentus ir įrenginių kokybę patvirtinančius</text:span><text:span text:style-name="T2770"><text:s/>dokumentus;</text:span></text:p>
      <text:p text:style-name="P2771"><text:span text:style-name="T2772">2</text:span><text:span text:style-name="T2773">) pašalintų statinio projekto, normatyvinių statybos techninių dokumentų ir normatyvinių statinio saugos ir paskirties dokumentų reikalavimų pažeidimus;</text:span></text:p>
      <text:p text:style-name="P2774"><text:span text:style-name="T2775">3</text:span><text:span text:style-name="T2776">) ištaisytų statinio normatyvinės kokybės pažeidimus.</text:span></text:p>
      <text:p text:style-name="P2777"><text:span text:style-name="T2778">4</text:span><text:span text:style-name="T2779">. Jeigu rangovas ne</text:span><text:span text:style-name="T2780">vykdo šio straipsnio 3 dalyje nurodytų reikalavimų, statinio statybos techninis prižiūrėtojas privalo apie tai pranešti<text:s/></text:span><text:span text:style-name="T2781">Valstybinei teritorijų planavimo ir statybos inspekcijai prie Aplinkos ministerijos<text:s/></text:span><text:span text:style-name="T2782">ir pareikalauti sustabdyti statybos darbus.</text:span></text:p>
      <text:p text:style-name="P2783"><text:span text:style-name="T2784">5</text:span><text:span text:style-name="T2785">. J</text:span><text:span text:style-name="T2786">eigu statinys ar statinio statybos darbai kelia pavojų žmonėms ir aplinkai, statinio statybos techninis prižiūrėtojas turi teisę pats sustabdyti statybą ir kreiptis į<text:s/></text:span><text:span text:style-name="T2787">Valstybinę teritorijų planavimo ir statybos inspekciją prie Aplinkos ministerijos</text:span><text:span text:style-name="T2788">, kad ši</text:span><text:span text:style-name="T2789"><text:s/></text:span><text:span text:style-name="T2790">priimtų sprendimą, kuriuo patvirtinamas ar atšaukiamas statinio statybos techninio prižiūrėtojo reikalavimas.</text:span></text:p>
      <text:p text:style-name="P2791"><text:span text:style-name="T2792">6</text:span><text:span text:style-name="T2793">. Statinio statybos techninės priežiūros tvarką nustato aplinkos ministras.</text:span></text:p>
      <text:p text:style-name="P2794">Straipsnio dalies pakeitimai:</text:p>
      <text:p text:style-name="P2795"><text:span text:style-name="T2796">Nr.<text:s/></text:span><text:a xlink:href="https://www.e-tar.lt/portal/legalAct.html?documentId=f3ae15b0c52b11eba2bad9a0748ee64d" office:target-frame-name="_top" xlink:show="replace"><text:span text:style-name="T2797">XIV-340</text:span></text:a><text:span text:style-name="T2798">, 2021-05-20, paskelbta TAR 2021-06-04, i. k. 2021-12948</text:span></text:p>
      <text:p text:style-name="Normal"/>
      <text:p text:style-name="P2799"><text:span text:style-name="T2800">7</text:span><text:span text:style-name="T2801">. Statinio statybos techninis prižiūrėtojas turi ir kitų teisių ir pareigų, numatytų Lietuvos Respublikos civiliniame<text:s/></text:span><text:span text:style-name="T2802">kodekse ir kituose Lietuvos Respublikos įstatymuose.</text:span></text:p>
      <text:p text:style-name="P2803"><text:span text:style-name="T2804">8</text:span><text:span text:style-name="T2805">. Už šiame straipsnyje nurodytų pareigų nevykdymą ar netinkamą vykdymą statinio statybos techninis prižiūrėtojas atsako</text:span><text:span text:style-name="T2806"><text:s/>šio įstatymo,</text:span><text:span text:style-name="T2807"><text:s/>Lietuvos Respublikos c</text:span><text:span text:style-name="T2808">ivilinio kodekso</text:span><text:span text:style-name="T2809"><text:s/>ir Lietuvos Respublikos a</text:span><text:span text:style-name="T2810">dministracinių nusižengimų kodekso nustatyta tvarka</text:span><text:span text:style-name="T2811">.<text:s/></text:span></text:p>
      <text:p text:style-name="P2812"/>
      <text:p text:style-name="P2813"><text:span text:style-name="T2814">20</text:span><text:span text:style-name="T2815"><text:s/>straipsnis.<text:s/></text:span><text:span text:style-name="T2816">Teisė būti statinio projektavimo valdytoju ir statinio statybos valdytoju. Statinio projektavimo valdytojo ir statinio statybos valdytojo pareigos ir teisės</text:span></text:p>
      <text:p text:style-name="P2817"><text:span text:style-name="T2818">1</text:span><text:span text:style-name="T2819">. Būti statinio pr</text:span><text:span text:style-name="T2820">ojektavimo valdytoju Lietuvos Respublikos įstatymų ir kitų teisės aktų nustatyta tvarka turi teisę:</text:span></text:p>
      <text:p text:style-name="P2821"><text:span text:style-name="T2822">1</text:span><text:span text:style-name="T2823">) Lietuvos Respublikoje įsteigtas juridinis asmuo;</text:span></text:p>
      <text:p text:style-name="P2824"><text:span text:style-name="T2825">2</text:span><text:span text:style-name="T2826">) užsienio valstybės juridinis asmuo ar kita užsienio organizacija, juridinio asmens ar kitos užs</text:span><text:span text:style-name="T2827">ienio organizacijos padaliniai, kurie pagal šios valstybės teisės aktus turi teisę savo šalyje užsiimti statinio projektavimo valdymo veikla;</text:span></text:p>
      <text:p text:style-name="P2828"><text:span text:style-name="T2829">3</text:span><text:span text:style-name="T2830">) architektas ar statybos inžinierius.</text:span></text:p>
      <text:p text:style-name="P2831"><text:span text:style-name="T2832">2</text:span><text:span text:style-name="T2833">. Būti statinio statybos valdytoju Lietuvos Respublikos įstatym</text:span><text:span text:style-name="T2834">ų ir kitų teisės aktų nustatyta tvarka turi teisę:</text:span></text:p>
      <text:p text:style-name="P2835"><text:span text:style-name="T2836">1</text:span><text:span text:style-name="T2837">) Lietuvos Respublikoje įsteigtas juridinis asmuo;</text:span></text:p>
      <text:p text:style-name="P2838"><text:span text:style-name="T2839">2</text:span><text:span text:style-name="T2840">) užsienio valstybės juridinis asmuo ar kita užsienio organizacija, juridinio asmens ar kitos užsienio organizacijos padaliniai, kurie pagal šios<text:s/></text:span><text:span text:style-name="T2841">valstybės teisės aktus turi teisę savo šalyje užsiimti statinio statybos valdymo veikla;</text:span></text:p>
      <text:p text:style-name="P2842"><text:span text:style-name="T2843">3</text:span><text:span text:style-name="T2844">) architektas ar statybos inžinierius.</text:span></text:p>
      <text:p text:style-name="P2845"><text:span text:style-name="T2846">3</text:span><text:span text:style-name="T2847">. Jeigu fizinis asmuo, juridinis asmuo, kita užsienio organizacija atitinka šio straipsnio 1 ir 2 dalyse nustatytus<text:s/></text:span><text:span text:style-name="T2848">reikalavimus, jie gali verstis ir statinio projektavimo valdymo, ir statinio statybos valdymo veikla.</text:span></text:p>
      <text:p text:style-name="P2849"><text:span text:style-name="T2850">4</text:span><text:span text:style-name="T2851">. Statinio projektavimo valdytojas veikia statytojo (užsakovo) vardu ir darbus organizuoja pagal šias statybos techninės veiklos pagrindines sritis:<text:s/></text:span><text:span text:style-name="T2852">statybinių tyrimų, statinio projektavimo, statinio projekto vykdymo priežiūros, statinio projekto ekspertizės. Šių sričių darbų mastas ir statytojo (užsakovo), kaip įgaliotojo, pavedamos įgaliotiniui – statinio projektavimo valdytojui teisės ir pareigos nu</text:span><text:span text:style-name="T2853">statomi pavedimo sutartimi.</text:span></text:p>
      <text:p text:style-name="P2854"><text:span text:style-name="T2855">5</text:span><text:span text:style-name="T2856">. Statinio statybos valdytojas veikia statytojo (užsakovo) vardu ir darbus organizuoja pagal šias statybos techninės veiklos pagrindines sritis: statybos darbai ir statinio statybos techninė priežiūra. Šių sričių darbų mast</text:span><text:span text:style-name="T2857">as ir statytojo (užsakovo), kaip įgaliotojo, pavedamos įgaliotiniui – statinio statybos valdytojui teisės ir pareigos nustatomi pavedimo sutartimi.</text:span></text:p>
      <text:p text:style-name="P2858"><text:span text:style-name="T2859">6</text:span><text:span text:style-name="T2860">. Už šiame straipsnyje nurodytų pareigų, kurias statytojas (užsakovas), kaip įgaliotojas, pavedimo suta</text:span><text:span text:style-name="T2861">rtimi nustatė įgaliotiniui – statinio projektavimo valdytojui ar statinio statybos valdytojui, nevykdymą ar netinkamą vykdymą statinio projektavimo valdytojas ir statinio statybos valdytojas atsako</text:span><text:span text:style-name="T2862"><text:s/>šio įstatymo,</text:span><text:span text:style-name="T2863"><text:s/>Lietuvos Respublikos c</text:span><text:span text:style-name="T2864">ivilinio kodekso</text:span><text:span text:style-name="T2865"><text:s/>ir Li</text:span><text:span text:style-name="T2866">etuvos Respublikos</text:span><text:span text:style-name="T2867"><text:s/></text:span><text:span text:style-name="T2868">administracinių nusižengimų kodekso nustatyta tvarka</text:span><text:span text:style-name="T2869">.</text:span></text:p>
      <text:p text:style-name="P2870"><text:span text:style-name="T2871">21</text:span><text:span text:style-name="T2872"><text:s/>straipsnis.<text:s/></text:span><text:span text:style-name="T2873">Statybos produktų gamintojo, importuotojo, platintojo ir įgaliotojo atstovo teisės ir pareigos</text:span></text:p>
      <text:p text:style-name="P2874"><text:span text:style-name="T2875">1</text:span><text:span text:style-name="T2876">. Statybos produktų, turinčių darniąsias technines<text:s/></text:span><text:span text:style-name="T2877">specifikacijas, gamintojas, importuotojas, platintojas ir įgaliotasis atstovas šiuos statybos produktus pateikia į Lietuvos Respublikos rinką ar tiekia jai Reglamente (ES) Nr. 305/2011 nustatyta tvarka.</text:span></text:p>
      <text:p text:style-name="P2878"><text:span text:style-name="T2879">2</text:span><text:span text:style-name="T2880">. Statybos produktų, neturinčių darniųjų technin</text:span><text:span text:style-name="T2881">ių specifikacijų, gamintojas, importuotojas, platintojas ar įgaliotasis atstovas šiuos statybos produktus pateikia į Lietuvos Respublikos rinką ar tiekia jai Vyriausybės įgaliotos institucijos nustatyta tvarka. Šių statybos produktų gamintojas, importuotoj</text:span><text:span text:style-name="T2882">as, platintojas ar įgaliotasis atstovas pateikia į Lietuvos Respublikos rinką ar tiekia jai statybos produktus, atitinkančius teisės aktų nuostatas, kuriomis siekiama užtikrinti esminių statinių reikalavimų įgyvendinimą.</text:span></text:p>
      <text:p text:style-name="P2883"><text:span text:style-name="T2884">3</text:span><text:span text:style-name="T2885">. Gamintojas, tiekdamas Lietuv</text:span><text:span text:style-name="T2886">os Respublikos rinkai statybos produktą, neturintį darniųjų techninių specifikacijų, Vyriausybės įgaliotos institucijos nustatyta tvarka ir atvejais dalyvaujant paskirtajai įstaigai, atlieka statybos produkto eksploatacinių savybių pastovumo vertinimą ir t</text:span><text:span text:style-name="T2887">ikrinimą, nustato statybos produkto tipą ir parengia: techninius dokumentus, kuriuose apibūdinami visi elementai, susiję su reikalaujama statybos produkto eksploatacinių savybių pastovumo vertinimo ir tikrinimo sistema; statybos produkto eksploatacinių sav</text:span><text:span text:style-name="T2888">ybių deklaraciją, kuria prisiima atsakomybę už statybos produkto atitiktį deklaruotoms jo eksploatacinėms savybėms; montavimo, instaliavimo, surinkimo ar naudojimo instrukcijas ir saugos informaciją.</text:span></text:p>
      <text:p text:style-name="P2889"><text:span text:style-name="T2890">4</text:span><text:span text:style-name="T2891">. Statybos produktų, neturinčių darniųjų techninių<text:s/></text:span><text:span text:style-name="T2892">specifikacijų, gamintojai šio straipsnio 3 dalyje nurodytus techninius dokumentus ir eksploatacinių savybių deklaracijas saugo visą statybos produkto garantinį laikotarpį, tačiau ne trumpiau kaip 10 metų po statybos produkto pateikimo į Lietuvos Respubliko</text:span><text:span text:style-name="T2893">s rinką dienos.</text:span></text:p>
      <text:p text:style-name="P2894"><text:span text:style-name="T2895">5</text:span><text:span text:style-name="T2896">. Lietuvos Respublikos rinkai tiekiamų statybos produktų, neturinčių darniųjų techninių specifikacijų, gamintojas užtikrina, kad ant šių statybos produktų būtų nurodyti jiems taikomoje techninėje specifikacijoje numatyti pateikti duome</text:span><text:span text:style-name="T2897">nys ir (ar) šių statybos produktų naudojimo paskirtis, eksploatacinių savybių deklaracijos numeris, joje deklaruotų eksploatacinių savybių lygiai arba klasės, nuoroda į taikomą techninę specifikaciją, paskirtosios įstaigos pavadinimas (jeigu taikoma). Ant<text:s/></text:span><text:span text:style-name="T2898">statybos produktų, neturinčių darniųjų techninių specifikacijų, taip pat turi būti nurodyti tipo, partijos ar serijos numeriai ar kiti duomenys, iš kurių būtų galima identifikuoti produktą. Jeigu dėl statybos produkto dydžio ar pobūdžio šioje dalyje nurody</text:span><text:span text:style-name="T2899">tos informacijos ant paties statybos produkto nurodyti nėra galimybių, gamintojas užtikrina, kad ši informacija būtų nurodyta ant statybos produkto pakuotės arba kartu su juo teikiamame dokumente.</text:span></text:p>
      <text:p text:style-name="P2900"><text:span text:style-name="T2901">6</text:span><text:span text:style-name="T2902">. Gamintojas ant Lietuvos Respublikos rinkai tiekiamo<text:s/></text:span><text:span text:style-name="T2903">statybos produkto, neturinčio darniųjų techninių specifikacijų, nurodo savo pavadinimą, registruotą komercinį pavadinimą arba registruotą prekių ženklą ir savo adresą. Jeigu šios informacijos nurodyti ant statybos produkto nėra galimybių, ji nurodoma ant s</text:span><text:span text:style-name="T2904">tatybos produkto pakuotės arba kartu su juo teikiamame dokumente.</text:span></text:p>
      <text:p text:style-name="P2905"><text:span text:style-name="T2906">7</text:span><text:span text:style-name="T2907">. Importuotojas, pateikdamas į Lietuvos Respublikos rinką statybos produktą, neturintį darniųjų techninių specifikacijų, užtikrina, kad jo gamintojas būtų įvertinęs ir patikrinęs statyb</text:span><text:span text:style-name="T2908">os produkto eksploatacinių savybių pastovumą, parengęs ir kartu su juo pateikęs šio straipsnio 3 dalyje nurodytus dokumentus.</text:span></text:p>
      <text:p text:style-name="P2909"><text:span text:style-name="T2910">8</text:span><text:span text:style-name="T2911">. Importuotojas ant į Lietuvos Respublikos rinką pateikiamo statybos produkto, neturinčio darniųjų techninių specifikacijų, n</text:span><text:span text:style-name="T2912">urod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913"><text:span text:style-name="T2914">9</text:span><text:span text:style-name="T2915">. Statybos produkto, neturinčio darniųjų techninių specifikacijų, importuotojas užtikrina, kad laikotarpiu, per kurį jis atsako už šį į Lietuvos Respublikos rinką pateikiamą produktą, šio statybos produkto saugojimo arba transportavimo sąlygos nekelt</text:span><text:span text:style-name="T2916">ų pavojaus jo atitikčiai statybos produkto eksploatacinių savybių deklaracijai ir kitiems nustatytiems reikalavimams.</text:span></text:p>
      <text:p text:style-name="P2917"><text:span text:style-name="T2918">10</text:span><text:span text:style-name="T2919">. Statybos produkto, neturinčio darniųjų techninių specifikacijų, importuotojas šio statybos produkto eksploatacinių savybių deklara</text:span><text:span text:style-name="T2920">cijos kopiją saugo visą statybos produkto garantinį laikotarpį, tačiau ne trumpiau kaip 10 metų po jo pateikimo į Lietuvos Respublikos rinką dienos.</text:span></text:p>
      <text:p text:style-name="P2921"><text:span text:style-name="T2922">11</text:span><text:span text:style-name="T2923">. Platintojas, Lietuvos Respublikos rinkai tiekdamas statybos produktą, neturintį darniųjų techninių<text:s/></text:span><text:span text:style-name="T2924">specifikacijų, užtikrina, kad prie statybos produkto būtų pridėta jo eksploatacinių savybių deklaracija, montavimo, instaliavimo, surinkimo ar naudojimo instrukcijos ir saugos informacija.</text:span></text:p>
      <text:p text:style-name="P2925"><text:span text:style-name="T2926">12</text:span><text:span text:style-name="T2927">. Statybos produkto,<text:s/></text:span><text:span text:style-name="T2928">neturinčio darniųjų techninių specifikac</text:span><text:span text:style-name="T2929">ijų</text:span><text:span text:style-name="T2930">, platintojas šio straipsnio 4 dalyje nurodytu laikotarpiu rinkos priežiūrą vykdančios institucijos prašymu pateikia statybos produkto eksploatacinių savybių deklaraciją ir atitiktį jai įrodančius dokumentus.</text:span></text:p>
      <text:p text:style-name="P2931"><text:span text:style-name="T2932">13</text:span><text:span text:style-name="T2933">. Statybos produkto, neturinčio darnių</text:span><text:span text:style-name="T2934">jų techninių specifikacijų, platintojas užtikrina, kad laikotarpiu, per kurį jis atsako už šį Lietuvos Respublikos rinkai tiekiamą statybos produktą, šio statybos produkto saugojimo arba transportavimo sąlygos nekeltų pavojaus jo atitikčiai statybos produk</text:span><text:span text:style-name="T2935">to eksploatacinių savybių deklaracijai ir kitiems nustatytiems reikalavimams.</text:span></text:p>
      <text:p text:style-name="P2936"><text:span text:style-name="T2937">14</text:span><text:span text:style-name="T2938">. Statybos produktų, neturinčių darniųjų techninių specifikacijų, importuotojas arba platintojas laikomas gamintoju ir jam taikomos šio straipsnio 3, 4, 5, 6 ir 16 dalyse n</text:span><text:span text:style-name="T2939">urodytos gamintojo pareigos, jeigu jis į Lietuvos Respublikos rinką pateikia statybos produktą naudodamas savo pavadinimą ar prekių ženklą arba taip pakeičia jau į Lietuvos Respublikos rinką pateiktą statybos produktą, kad tai gali turėti įtakos to statybo</text:span><text:span text:style-name="T2940">s produkto atitikčiai deklaruotoms jo eksploatacinėms savybėms.</text:span></text:p>
      <text:p text:style-name="P2941"><text:span text:style-name="T2942">15</text:span><text:span text:style-name="T2943">. Lietuvos Respublikoje veikiantys įgaliotieji atstovai turi teisę vykdyti tik gamintojo rašytiniame įgaliojime nurodytas užduotis. Pagal statybos produktų, neturinčių darniųjų techninių</text:span><text:span text:style-name="T2944"><text:s/>sp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945"><text:span text:style-name="T2946">16</text:span><text:span text:style-name="T2947">. Pat</text:span><text:span text:style-name="T2948">eikdami į Lietuvos Respublikos rinką ar tiekdami jai statybos produktą, gamintojai, importuotojai ir platintojai užtikrina, kad statybos produkto eksploatacinių savybių deklaracija, prie produkto pridedamos montavimo, instaliavimo, surinkimo ar naudojimo i</text:span><text:span text:style-name="T2949">nstrukcijos ir saugos informacija būtų parengtos Lietuvos Respublikos valstybine kalba.</text:span></text:p>
      <text:p text:style-name="P2950"><text:span text:style-name="T2951">17</text:span><text:span text:style-name="T2952">. Kiekvienas statybos produktas, kuris neturi darniųjų techninių specifikacijų, įvežtas iš Europos Sąjungos valstybės narės, iš valstybės, pasirašiusios Europos e</text:span><text:span text:style-name="T2953">konominės erdvės sutartį, iš Šveicarijos Konfederacijos arba iš Turkijos Respublikos, gali būti be apribojimų tiekiamas Lietuvos Respublikos rinkai, jeigu jis buvo pagamintas Europos Sąjungos valstybėje narėje, valstybėje, pasirašiusioje Europos ekonominės</text:span><text:span text:style-name="T2954"><text:s/>erdvės sutartį, Šveicarijos Konfederacijoje arba Turkijos Respublikoje, teisėtais būdais arba teisėtai importuotas į šias valstybes iš trečiųjų šalių ir jį leidžiama tiekti rinkai toje valstybėje. Šio statybos produkto laisvo judėjimo apribojimai pateisin</text:span><text:span text:style-name="T2955">ami, jeigu neužtikrinamas lygiavertis jo apsaugos lygis arba visuomenės dorovės, viešosios tvarkos ar visuomenės saugumo, žmonių, gyvūnų ar augalų sveikatos ir gyvybės apsaugos, nekilnojamųjų kultūros vertybių apsaugos bei pramoninės ir komercinės nuosavyb</text:span><text:span text:style-name="T2956">ės apsaugos sumetimais.</text:span></text:p>
      <text:p text:style-name="P2957"><text:span text:style-name="T2958">18</text:span><text:span text:style-name="T2959">. Gamintojų, importuotojų, platintojų ir įgaliotųjų atstovų pateikiamų į rinką ar tiekiamų jai statybos produktų rinkos priežiūrą vykdo Vyriausybės įgaliota institucija.</text:span></text:p>
      <text:p text:style-name="P2960"><text:span text:style-name="T2961">19</text:span><text:span text:style-name="T2962">. Statybos produktų gamintojas, importuotojas, platintojas ir įgaliotasis atstovas turi ir kitų teisių ir pareigų, nustatytų kituose<text:s/></text:span><text:span text:style-name="T2963">Lietuvos Respublikos<text:s/></text:span><text:span text:style-name="T2964">įstatymuose.</text:span></text:p>
      <text:p text:style-name="P2965"><text:span text:style-name="T2966">20</text:span><text:span text:style-name="T2967">. Už šiame straipsnyje nurodytų pareigų nevykdymą ar netinkamą vykdymą statybos pro</text:span><text:span text:style-name="T2968">duktų gamintojas, importuotojas, platintojas ir įgaliotasis atstovas atsako</text:span><text:span text:style-name="T2969"><text:s/>šio įstatymo,</text:span><text:span text:style-name="T2970"><text:s/>Lietuvos Respublikos c</text:span><text:span text:style-name="T2971">ivilinio kodekso<text:s/></text:span><text:span text:style-name="T2972">ir Lietuvos Respublikos a</text:span><text:span text:style-name="T2973">dministracinių nusižengimų kodekso nustatyta tvarka</text:span><text:span text:style-name="T2974">.</text:span></text:p>
      <text:p text:style-name="P2975"/>
      <text:p text:style-name="P2976"><text:span text:style-name="T2977">22</text:span><text:span text:style-name="T2978"><text:s/>straipsnis.<text:s/></text:span><text:span text:style-name="T2979">Ypatingųjų statinių statybo</text:span><text:span text:style-name="T2980">s rangovo, statinio projekto ekspertizės ir statinio ekspertizės rangovų kvalifikaciniai reikalavimai ir atestavimas</text:span></text:p>
      <text:p text:style-name="P2981"><text:span text:style-name="T2982">1</text:span><text:span text:style-name="T2983">. Juridinis asmuo ar kita užsienio organizacija, pageidaujantys gauti ar pakeisti kvalifikacijos atestatą, turi atitikti šio įstatymo<text:s/></text:span><text:span text:style-name="T2984">17 ir 18 straipsniuose nustatytus kvalifikacinius reikalavimus, pateikti Vyriausybės įgaliotos institucijos nustatytos formos prašymą ir nustatytus dokumentus atestavimą atliekančiai organizacijai.</text:span></text:p>
      <text:p text:style-name="P2985"><text:span text:style-name="T2986">2</text:span><text:span text:style-name="T2987">.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988">eisti teisės pripažinimo dokumentą, patvirtinantį jų kilmės valstybėje turimos teisės pripažinimą, turi pateikti Vyriausybės įgaliotos institucijos nustatytos formos prašymą,<text:s/></text:span><text:span text:style-name="T2989">kilmės valstybėje galiojančius dokumentus ar teisės aktų nustatyta tvarka patvirt</text:span><text:span text:style-name="T2990">intas jų kopijas kartu su vertimu į Lietuvos Respublikos valstybinę kalbą atestavimą atliekančiai organizacijai.</text:span></text:p>
      <text:p text:style-name="P2991"><text:span text:style-name="T2992">3</text:span><text:span text:style-name="T2993">.<text:s/></text:span><text:span text:style-name="T2994">Kvalifikacijos atestatas ar teisės pripažinimo dokumentas išduodamas ne vėliau kaip per 20 darbo dienų nuo visų dokumentų kvalifikacijos</text:span><text:span text:style-name="T2995"><text:s/>atestatui ar teisės pripažinimo dokumentui gauti<text:s/></text:span><text:span text:style-name="T2996">gavimo<text:s/></text:span><text:span text:style-name="T2997">atestavimą atliekančioje organizacijoje dienos.<text:s/></text:span><text:span text:style-name="T2998">Kvalifikacijos atestatas ir teisės pripažinimo dokumentas išduodami neterminuotam laikui. Atestavimą atliekanti organizacija Vyriausybės įgaliotos inst</text:span><text:span text:style-name="T2999">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000">tavimą atliekančiai organizacijai jos prašomus peržiūrai reikalingus dokumentus.</text:span></text:p>
      <text:p text:style-name="P3001"><text:span text:style-name="T3002">4</text:span><text:span text:style-name="T3003">. Juridinis asmuo ar kita užsienio organizacija, pageidaujantys gauti arba pakeisti kvalifikacijos atestatą ir (ar) teisės pripažinimo dokumentą, už atestavimo ir teisės<text:s/></text:span><text:span text:style-name="T3004">pripažinimo paslaugas turi sumokėti atestavimą atliekančiai organizacijai aplinkos ministro nustatytą įmoką.<text:s/></text:span></text:p>
      <text:p text:style-name="P3005"><text:span text:style-name="T3006">5</text:span><text:span text:style-name="T3007">. Atestavimą atliekanti organizacija, atsižvelgdama į pažeidimo pobūdį, pasekmes, aplinkybes, kuriomis padarytas pažeidimas, išskyrus šios da</text:span><text:span text:style-name="T3008">lies 7 punktą, sustabdo kvalifikacijos atestato ir (ar) teisės pripažinimo dokumento galiojimą 6 mėnesiams ir nurodo kvalifikacijos atestato ir (ar) teisės pripažinimo dokumento turėtojui nedelsiant pašalinti pažeidimus, dėl kurių sustabdomas kvalifikacijo</text:span><text:span text:style-name="T3009">s atestato ir (ar) teisės pripažinimo dokumento galiojimas, šiais atvejais:</text:span><text:s/></text:p>
      <text:p text:style-name="P3010">Straipsnio dalies pakeitimai:</text:p>
      <text:p text:style-name="P3011"><text:span text:style-name="T3012">Nr.<text:s/></text:span><text:a xlink:href="https://www.e-tar.lt/portal/legalAct.html?documentId=f3ae15b0c52b11eba2bad9a0748ee64d" office:target-frame-name="_top" xlink:show="replace"><text:span text:style-name="T3013">XIV-340</text:span></text:a><text:span text:style-name="T3014">, 2021-05-20, paskelbta TAR 2021-06-04,<text:s/></text:span><text:span text:style-name="T3015">i. k. 2021-12948</text:span></text:p>
      <text:p text:style-name="P3016"><text:span text:style-name="T3017">1</text:span><text:span text:style-name="T3018">) kai nustatoma, kad asmuo, vykdydamas kvalifikacijos atestate ir (ar) teisės pripažinimo dokumente nurodytą veiklą arba</text:span><text:span text:style-name="T3019"><text:s/>tvirtindamas pažymą apie statinio statybą be nukrypimų nuo esminių statinio projekto sprendinių arba deklaraciją apie statybos užbaigimą</text:span><text:span text:style-name="T3020">, pažeidė normatyvinių statybos techninių dokumentų, normatyvinių statinio saugos ir paskirties dokumentų reikalavimus,</text:span><text:span text:style-name="T3021"><text:s/>kurie nesusiję su esminių statinio projekto sprendinių reikalavimais arba esminiais statinių reikalavimais, tačiau dėl to neatsirado ar negalėjo atsirasti žala;</text:span></text:p>
      <text:p text:style-name="P3022">Straipsnio punkto pakeitimai:</text:p>
      <text:p text:style-name="P3023"><text:span text:style-name="T3024">Nr.<text:s/></text:span><text:a xlink:href="https://www.e-tar.lt/portal/legalAct.html?documentId=c3678050881e11ed8df094f359a60216" office:target-frame-name="_top" xlink:show="replace"><text:span text:style-name="T3025">XIV-1754</text:span></text:a><text:span text:style-name="T3026">, 2022-12-22, paskelbta TAR 2022-12-30, i. k. 2022-27572</text:span></text:p>
      <text:p text:style-name="Normal"/>
      <text:p text:style-name="P3027"><text:span text:style-name="T3028">2</text:span><text:span text:style-name="T3029">) už statybos defektų, paaiškėjusių statinio garantiniu laikotarpiu, nepašalinimą po atestavimą atliekančios organizacijos įspėjimo per ne ilgesnį<text:s/></text:span><text:span text:style-name="T3030">kaip 3 mėnesių terminą (ypatingojo statinio statybos rangovo atveju);</text:span></text:p>
      <text:p text:style-name="P3031"><text:span text:style-name="T3032">3</text:span><text:span text:style-name="T3033">) jeigu statinio projekto ar statinio ekspertizė atlikta pažeidžiant ekspertizės atlikimo tvarkos reikalavimus (statinio projekto ekspertizės ar statinio ekspertizės rangovo atveju)</text:span><text:span text:style-name="T3034">;</text:span></text:p>
      <text:p text:style-name="P3035"><text:span text:style-name="T3036">4</text:span><text:span text:style-name="T3037">) kai nustatoma, kad kvalifikacijos atestato ir (ar) teisės pripažinimo dokumento turėtojas nevykdo valstybinę priežiūrą atliekančių pareigūnų teisėtų nurodymų;</text:span></text:p>
      <text:p text:style-name="P3038"><text:span text:style-name="T3039">5</text:span><text:span text:style-name="T3040">) jeigu kvalifikacijos atestato ir (ar) teisės pripažinimo dokumento turėtojas po a</text:span><text:span text:style-name="T3041">testavimą atliekančios organizacijos įspėjimo per ne ilgesnį kaip 2 mėnesių terminą nepašalina neatitikčių nustatytiems kvalifikaciniams reikalavimams;</text:span></text:p>
      <text:p text:style-name="P3042"><text:span text:style-name="T3043">6</text:span><text:span text:style-name="T3044">) kai kvalifikacijos atestato ir (ar) teisės pripažinimo dokumento turėtojas po atestavimą atliekan</text:span><text:span text:style-name="T3045">čios organizacijos įspėjimo per ne ilgesnį kaip 2 mėnesių terminą Vyriausybės įgaliotos institucijos nustatytu periodiškumu nepateikė atestavimą atliekančiai organizacijai jos prašomų peržiūrai reikalingų dokumentų;<text:s/></text:span></text:p>
      <text:p text:style-name="P3046"><text:span text:style-name="T3047">7</text:span><text:span text:style-name="T3048">) kai teisė, kuri buvo pripažinta<text:s/></text:span><text:span text:style-name="T3049">išduodant teisės pripažinimo dokumentą, sustabdyta asmens, gavusio teisės pripažinimo dokumentą, kilmės valstybėje.</text:span></text:p>
      <text:p text:style-name="P3050"><text:span text:style-name="T3051">6</text:span><text:span text:style-name="T3052">.<text:s/></text:span><text:span text:style-name="T3053">Kai kilmės valstybėje nebelieka aplinkybių, dėl kurių sustabdyta teisė eiti ypatingųjų ir neypatingųjų statinių statytos techninės<text:s/></text:span><text:span text:style-name="T3054">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3055"><text:s/>pripažinimo dokumento sustabdymo terminui, jo galiojimas atsinaujina be papildomų procedūrų, jeigu asmuo įvykdė atestavimą atliekančios organizacijos nurodymus pašalinti pažeidimus, jų pasekmes ar priežastis.</text:span></text:p>
      <text:p text:style-name="P3056"><text:span text:style-name="T3057">7</text:span><text:span text:style-name="T3058">. Atestavimą atliekanti organizacija pana</text:span><text:span text:style-name="T3059">ikina kvalifikacijos atestato ir (ar) teisės pripažinimo dokumento galiojimą šiais atvejais:</text:span></text:p>
      <text:p text:style-name="P3060"><text:span text:style-name="T3061">1</text:span><text:span text:style-name="T3062">) už Lietuvos Respublikos įstatymų, normatyvinių statybos techninių dokumentų, normatyvinių statinio saugos ir paskirties dokumentų reikalavimų šiurkščius pažei</text:span><text:span text:style-name="T3063">dimus vykdant kvalifikacijos atestate ir (ar) teisės pripažinimo dokumente nurodytą veiklą arba</text:span><text:span text:style-name="T3064"><text:s/>tvirtinant pažymą apie  statinio statybą be nukrypimų nuo esminių statinio projekto sprendinių arba deklaraciją apie statybos užbaigimą</text:span><text:span text:style-name="T3065">. Šiurkščiais pažeidimais</text:span><text:span text:style-name="T3066"><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3067">Straipsnio<text:s/>punkto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elbta TAR 2022-12-30, i. k. 2022-27572</text:span></text:p>
      <text:p text:style-name="Normal"/>
      <text:p text:style-name="P3072"><text:span text:style-name="T3073">2</text:span><text:span text:style-name="T3074">) kai paaiškėja, kad buvo pateikti suklastoti, melagingi<text:s/></text:span><text:span text:style-name="T3075">duomenys kvalifikacijos atestatui gauti;</text:span></text:p>
      <text:p text:style-name="P3076"><text:span text:style-name="T3077">3</text:span><text:span text:style-name="T3078">) jeigu po kvalifikacijos atestato galiojimo sustabdymo per 2 metus buvo padaryti pakartotiniai pažeidimai,<text:s/></text:span><text:span text:style-name="T3079">dėl kurių buvo sustabdytas kvalifikacijos atestato galiojimas</text:span><text:span text:style-name="T3080">;</text:span></text:p>
      <text:p text:style-name="P3081"><text:span text:style-name="T3082">4</text:span><text:span text:style-name="T3083">) kai teisė, kuri buvo pripažinta<text:s/></text:span><text:span text:style-name="T3084">išduodant teisės pripažinimo dokumentą, panaikinta asmens, gavusio teisės pripažinimo dokumentą, kilmės valstybėje;</text:span></text:p>
      <text:p text:style-name="P3085"><text:span text:style-name="T3086">5</text:span><text:span text:style-name="T3087">) kai to prašo kvalifikacijos atestato ir (ar) teisės pripažinimo dokumento turėtojas;</text:span></text:p>
      <text:p text:style-name="P3088"><text:span text:style-name="T3089">6</text:span><text:span text:style-name="T3090">) kai paaiškėja, kad kvalifikacijos atestat</text:span><text:span text:style-name="T3091">o ir (ar) teisės pripažinimo dokumento turėtojas bankrutavo ar išregistruotas iš Juridinių asmenų registro;</text:span></text:p>
      <text:p text:style-name="P3092"><text:span text:style-name="T3093">7</text:span><text:span text:style-name="T3094">) kai kvalifikacijos atestato ir (ar) teisės pripažinimo dokumento turėtojas ypatingajame statinyje vykdė veiklą, kuri nėra nurodyta kvalifikac</text:span><text:span text:style-name="T3095">ijos atestate ir (ar) teisės pripažinimo dokumente;</text:span></text:p>
      <text:p text:style-name="P3096"><text:span text:style-name="T3097">8</text:span><text:span text:style-name="T3098">) kai išduotas statinio projekto ar statinio ekspertizės aktas prieštarauja esminiams statinio projekto sprendiniams arba esminiams statinių reikalavimams;</text:span></text:p>
      <text:p text:style-name="P3099"><text:span text:style-name="T3100">9</text:span><text:span text:style-name="T3101">) kai, sustabdžius kvalifikacijos ates</text:span><text:span text:style-name="T3102">tato ir (ar) teisės pripažinimo dokumento galiojimą, asmuo tęsia veiklą neturėdamas tam teisės;</text:span></text:p>
      <text:p text:style-name="P3103"><text:span text:style-name="T3104">10</text:span><text:span text:style-name="T3105">) kai kvalifikacijos atestato ar teisės pripažinimo dokumento turėtojas per 6 mėnesius nepašalina šio straipsnio 5 dalies 2, 4, 5, 6 ir 7 punktuose nurody</text:span><text:span text:style-name="T3106">tų kvalifikacijos atestato ar teisės pripažinimo dokumento galiojimo sustabdymo priežasčių;</text:span></text:p>
      <text:p text:style-name="P3107"><text:span text:style-name="T3108">11</text:span><text:span text:style-name="T3109">) kai kvalifikacijos atestato ir (ar) teisės pripažinimo dokumento turėtojas, vykdydamas veiklą ypatingajame statinyje, samdo neatestuotus statybos rangovus.</text:span></text:p>
      <text:p text:style-name="P3110"><text:span text:style-name="T3111">8</text:span><text:span text:style-name="T3112">. Panaikinus kvalifikacijos atestato ir (ar) teisės pripažinimo dokumento galiojimą, dėl naujo kvalifikacijos atestato ir (ar) teisės pripažinimo dokumento išdavimo galima kreiptis ne anksčiau kaip po vienų metų<text:s/></text:span><text:span text:style-name="T3113">nuo sprendimo panaikinti kvalifikacij</text:span><text:span text:style-name="T3114">os atestato ir (ar) teisės pripažinimo dokumento galiojimą priėmimo dienos</text:span><text:span text:style-name="T3115">, išskyrus šio straipsnio 7 dalies 5 punkte nurodytą atvejį, kai prašymas išduoti kvalifikacijos atestatą ir (ar) teisės pripažinimo dokumentą</text:span><text:span text:style-name="T3116"><text:s/></text:span><text:span text:style-name="T3117">gali būti teikiamas nepraėjus vienų<text:s/></text:span><text:span text:style-name="T3118">metų laikotarpiui.</text:span></text:p>
      <text:p text:style-name="P3119"><text:span text:style-name="T3120">9</text:span><text:span text:style-name="T3121">. Atestavimą atliekanti organizacija gali pareikšti įspėjimą, kai kvalifikacijos atestato ir (ar) teisės pripažinimo dokumento turėtojas padaro neesminių (nenurodytų šio straipsnio 5 ir 7 dalyse) pažeidimų. Jeigu kvalifikacijos ates</text:span><text:span text:style-name="T3122">tato ir (ar) teisės pripažinimo dokumento turėtojui per<text:s/></text:span><text:span text:style-name="T3123">3</text:span><text:span text:style-name="T3124"><text:s/>metus</text:span><text:span text:style-name="T3125">, terminą skaičiuojant nuo dienos, kai atestavimą atliekanti organizacija pareiškė pirmąjį įspėjimą kvalifikacijos atestato ir (ar) teisės pripažinimo dokumento turėtojui,</text:span><text:span text:style-name="T3126"><text:s/>pareiškiami du įspėji</text:span><text:span text:style-name="T3127">mai, atestavimą atliekanti organizacija sustabdo kvalifikacijos atestato ir (ar) teisės pripažinimo dokumento galiojimą šio straipsnio 5 dalyje nustatytam laikotarpiui<text:s/></text:span><text:span text:style-name="T3128">ir nurodo kvalifikacijos atestato ir (ar) teisės pripažinimo dokumento turėtojui nedelsi</text:span><text:span text:style-name="T3129">ant pašalinti pažeidimus, dėl kurių sustabdomas kvalifikacijos atestato ir (ar) teisės pripažinimo dokumento galiojimas. Pašalinęs pažeidimus, kvalifikacijos atestato ir (ar) teisės pripažinimo dokumento turėtojas gali kreiptis į atestavimą atliekančią org</text:span><text:span text:style-name="T3130">anizaciją, prašydamas panaikinti sprendimą dėl kvalifikacijos atestato ar teisės pripažinimo dokumento galiojimo sustabdymo nesuėjus 6 mėnesių terminui</text:span><text:span text:style-name="T3131">. Sprendimas<text:s/></text:span><text:span text:style-name="T3132">panaikinti sprendimą dėl kvalifikacijos atestato ar teisės pripažinimo dokumento galiojimo s</text:span><text:span text:style-name="T3133">ustabdymo</text:span><text:span text:style-name="T3134"><text:s/>turi būti priimtas ar motyvuotai nepriimtas ne vėliau kaip per 20 darbo dienų nuo visų dokumentų, būtinų sprendimui<text:s/></text:span><text:span text:style-name="T3135">panaikinti sprendimą dėl kvalifikacijos atestato ar teisės pripažinimo dokumento galiojimo sustabdymo</text:span><text:span text:style-name="T3136"><text:s/>priimti, gavimo atestavimą a</text:span><text:span text:style-name="T3137">tliekančioje organizacijoje dienos.</text:span></text:p>
      <text:p text:style-name="P3138">Straipsnio dalies pakeitimai:</text:p>
      <text:p text:style-name="P3139"><text:span text:style-name="T3140">Nr.<text:s/></text:span><text:a xlink:href="https://www.e-tar.lt/portal/legalAct.html?documentId=f3ae15b0c52b11eba2bad9a0748ee64d" office:target-frame-name="_top" xlink:show="replace"><text:span text:style-name="T3141">XIV-340</text:span></text:a><text:span text:style-name="T3142">, 2021-05-20, paskelbta TAR 2021-06-04, i. k. 2021-12948</text:span></text:p>
      <text:p text:style-name="Normal"/>
      <text:p text:style-name="P3143"><text:span text:style-name="T3144">10</text:span><text:span text:style-name="T3145">. Juridiniai asme</text:span><text:span text:style-name="T3146">nys,<text:s/></text:span><text:span text:style-name="T3147">pageidaujantys gauti arba pakeisti kvalifikacijos atestatą ir (ar) teisės pripažinimo dokumentą,<text:s/></text:span><text:span text:style-name="T3148">turi teisę prašymą ir nustatytus dokumentus atestavimą atliekančios organizacijos nustatyta tvarka pateikti per atstumą, elektroninėmis priemonėmis arba t</text:span><text:span text:style-name="T3149">iesiogiai kreipdamiesi į atestavimą atliekančią organizaciją, o jeigu yra techninių galimybių, elektroninėmis priemonėmis atlikti ir kitas su atestavimu susijusias procedūras bei gauti kvalifikacijos atestatą ir (ar) teisės pripažinimo dokumentą elektronin</text:span><text:span text:style-name="T3150">e forma.</text:span></text:p>
      <text:p text:style-name="P3151"><text:span text:style-name="T3152">11</text:span><text:span text:style-name="T3153">. Vyriausybės įgaliota</text:span><text:span text:style-name="T3154"><text:s/></text:span><text:span text:style-name="T3155">institucija ar įstaiga</text:span><text:span text:style-name="T3156"><text:s/></text:span><text:span text:style-name="T3157">aplinkos ministro nustatyta tvarka šviečia, konsultuoja fizinius ir juridinius asmenis ir nagrinėja prašymus, skundus statinių projektuotojų, statybos rangovų, statinio projekto ekspertizės ir<text:s/></text:span><text:span text:style-name="T3158">statinio ekspertizės rangovų, statinio statybos techninių prižiūrėtojų, statinio statybos techninės priežiūros rangovų kvalifikacinių reikalavimų, kvalifikacijos atestatų ir kilmės valstybėje turimos teisės pripažinimo dokumentų išdavimo, keitimo, galiojim</text:span><text:span text:style-name="T3159">o sustabdymo, galiojimo sustabdymo panaikinimo ir galiojimo panaikinimo klausimais, atlieka statinių projektuotojų, statybos rangovų, statinio projekto ekspertizės ir statinio ekspertizės rangovų, statinio statybos techninių prižiūrėtojų, statinio statybos</text:span><text:span text:style-name="T3160"><text:s/>techninės priežiūros rangovų atitikties kvalifikaciniams reikalavimams stebėseną.</text:span></text:p>
      <text:p text:style-name="P3161"/>
      <text:p text:style-name="P3162">Papildyta straipsnio dalimi:</text:p>
      <text:p text:style-name="P3163"><text:span text:style-name="T3164">Nr.<text:s/></text:span><text:a xlink:href="https://www.e-tar.lt/portal/legalAct.html?documentId=15a41550cf6a11eba2bad9a0748ee64d" office:target-frame-name="_top" xlink:show="replace"><text:span text:style-name="T3165">XIV-383</text:span></text:a><text:span text:style-name="T3166">, 2021-06-10, paskelbta TAR 2021-0</text:span><text:span text:style-name="T3167">6-17, i. k. 2021-13827</text:span></text:p>
      <text:p text:style-name="P3168">Straipsnio dalies pakeitimai:</text:p>
      <text:p text:style-name="P3169"><text:span text:style-name="T3170">Nr.<text:s/></text:span><text:a xlink:href="https://www.e-tar.lt/portal/legalAct.html?documentId=c3678050881e11ed8df094f359a60216" office:target-frame-name="_top" xlink:show="replace"><text:span text:style-name="T3171">XIV-1754</text:span></text:a><text:span text:style-name="T3172">, 2022-12-22, paskelbta TAR 2022-12-30, i. k. 2022-27572</text:span></text:p>
      <text:p text:style-name="P3173"><text:span text:style-name="T3174">Nr.<text:s/></text:span><text:a xlink:href="https://www.e-tar.lt/portal/legalAct.html?documentId=a004a610a55011eea5a28c81c82193a8" office:target-frame-name="_top" xlink:show="replace"><text:span text:style-name="T3175">XIV-2413</text:span></text:a><text:span text:style-name="T3176">, 2023-12-19, paskelbta TAR 2023-12-28, i. k. 2023-25634</text:span></text:p>
      <text:p text:style-name="Normal"/>
      <text:p text:style-name="P3177"><text:span text:style-name="T3178">22</text:span><text:span text:style-name="T3179">1</text:span><text:span text:style-name="T3180"><text:s/>straipsnis.<text:s/></text:span><text:span text:style-name="T3181">Statybvietėje esančių asmenų identifikavimas</text:span></text:p>
      <text:p text:style-name="P3182"><text:span text:style-name="T3183">1</text:span><text:span text:style-name="T3184">. Statybvietėje statyb</text:span><text:span text:style-name="T3185">os darbus atliekantys asmenys, nurodyti Lietuvos Respublikos valstybinio socialinio draudimo įstatymo 15</text:span><text:span text:style-name="T3186">1</text:span><text:span text:style-name="T3187"><text:s/>straipsnio 1 dalyje, privalo turėti galiojantį Valstybinio socialinio draudimo įstatymo 15</text:span><text:span text:style-name="T3188">1</text:span><text:span text:style-name="T3189"><text:s/>straipsnyje nustatyta tvarka suformuotą skaidriai dirbanči</text:span><text:span text:style-name="T3190">o asmens<text:s/></text:span><text:span text:style-name="T3191">identifikavimo<text:s/></text:span><text:span text:style-name="T3192">kodą (toliau – kodas), o tais atvejais, kai jiems kodas negali būti suformuotas, privalo turėti kode užšifruojamus duomenis, nurodytus Valstybinio socialinio draudimo įstatymo 15</text:span><text:span text:style-name="T3193">1</text:span><text:span text:style-name="T3194"><text:s/>straipsnio 8 dalyje, pagrindžiančius dokumentus (tol</text:span><text:span text:style-name="T3195">iau – kode užšifruojamus duomenis pagrindžiantys dokumentai) ir pateikti jį (juos):</text:span></text:p>
      <text:p text:style-name="P3196"><text:span text:style-name="T3197">1</text:span><text:span text:style-name="T3198">) patikrinimo metu Lietuvos Respublikos užimtumo įstatymo 55 straipsnyje nurodytoms institucijoms;</text:span></text:p>
      <text:p text:style-name="P3199"><text:span text:style-name="T3200">2</text:span><text:span text:style-name="T3201">)<text:s/></text:span><text:span text:style-name="T3202">statybos patikrinimo metu</text:span><text:span text:style-name="T3203"><text:s/></text:span><text:span text:style-name="T3204">V</text:span>alstybinei teritorijų planavimo ir statybos inspekcijai prie Aplinkos ministerijos;</text:p>
      <text:p text:style-name="P3205">3)<text:span text:style-name="T3206"><text:s/>prieš patenkant į statybvietę ir statybvietėje pareikalavus statytojui (užsakovui) ar jo vienam įgaliotam rangovui ar jų įgaliotiems asmenims.</text:span></text:p>
      <text:p text:style-name="P3207"><text:span text:style-name="T3208">2</text:span><text:span text:style-name="T3209">.<text:s/></text:span><text:span text:style-name="T3210">Statybvietėje gali būti asmenys, kurie:</text:span></text:p>
      <text:p text:style-name="P3211">1) turi<text:s/>kodą arba, kai jiems kodas negali būti suformuotas, – kode užšifruojamus duomenis pagrindžiančius dokumentus, arba</text:p>
      <text:p text:style-name="P3212"><text:span text:style-name="T3213">2</text:span><text:span text:style-name="T3214">) statytojo (užsakovo) ar jo vieno įgalioto rangovo nustatyta tvarka užregistravo atvykimo į statybvietę pradžios laiką ir priežastį ir</text:span><text:span text:style-name="T3215"><text:s/>turi statytojo (užsakovo) ar jo vieno įgalioto rangovo nustatytą identifikavimo priemonę.<text:s/></text:span></text:p>
      <text:p text:style-name="P3216">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217"><text:span text:style-name="T3218">4</text:span><text:span text:style-name="T3219">. Statytojas (užsakovas) arba jo vienas įgaliotas rangovas privalo užtikrinti, kad visi statybvietėje esantys fiziniai asme</text:span><text:span text:style-name="T3220">nys turėtų kodus (kai jiems kodas negali būti suformuotas, – kode užšifruojamus duomenis pagrindžiančius dokumentus) arba identifikavimo priemonę ir jį (ją) pateiktų šio straipsnio 1 ir 2 dalyse nustatytais atvejais ir tvarka.<text:s/></text:span></text:p>
      <text:p text:style-name="P3221"><text:span text:style-name="T3222">5</text:span><text:span text:style-name="T3223">. Statytojas (užsakovas</text:span><text:span text:style-name="T3224">) ar jo įgaliotas rangovas, nevykdantis šio straipsnio 4 dalyje nustatytų pareigų arba netinkamai jas vykdantis, atsako šio įstatymo ir Lietuvos Respublikos administracinių nusižengimų kodekso nustatyta tvarka.</text:span></text:p>
      <text:p text:style-name="P3225">Papildyta straipsniu:</text:p>
      <text:p text:style-name="P3226"><text:span text:style-name="T3227">Nr.<text:s/></text:span><text:a xlink:href="https://www.e-tar.lt/portal/legalAct.html?documentId=5e31d980697811eca9ac839120d251c4" office:target-frame-name="_top" xlink:show="replace"><text:span text:style-name="T3228">XIV-858</text:span></text:a><text:span text:style-name="T3229">, 2021-12-23, paskelbta TAR 2021-12-30, i. k. 2021-27753</text:span></text:p>
      <text:p text:style-name="Normal"/>
      <text:p text:style-name="P3230"><text:span text:style-name="T3231">PENKTASIS</text:span><text:span text:style-name="T3232"><text:s/>SKIRSNIS</text:span></text:p>
      <text:p text:style-name="P3233"><text:span text:style-name="T3234">STATYBINIAI TYRIMAI. STATINIO PROJEKTAVIMAS</text:span></text:p>
      <text:p text:style-name="P3235"/>
      <text:p text:style-name="P3236"><text:span text:style-name="T3237">23</text:span><text:span text:style-name="T3238"><text:s/>straipsnis.<text:s/></text:span><text:span text:style-name="T3239">Statybiniai tyrimai</text:span></text:p>
      <text:p text:style-name="P3240"><text:span text:style-name="T3241">1</text:span><text:span text:style-name="T3242">. Statybiniai tyrimai atliekami vadovaujantis:</text:span></text:p>
      <text:p text:style-name="P3243"><text:span text:style-name="T3244">1</text:span><text:span text:style-name="T3245">) tyrimų užsakovo – statytojo (užsakovo), statinio projektuotojo ar rangovo – patvirtinta tyrimų užduotimi ir tyrimų darbų rangos sutartimi;</text:span></text:p>
      <text:p text:style-name="P3246"><text:span text:style-name="T3247">2</text:span><text:span text:style-name="T3248">) Lietuvos Respublikos įstatymais, Vyriausybės<text:s/></text:span><text:span text:style-name="T3249">nutarimais, statybos techniniais reglamentais, Vyriausybės įgaliotų institucijų patvirtintais tyrimų normatyviniais dokumentais.</text:span></text:p>
      <text:p text:style-name="P3250"><text:span text:style-name="T3251">2</text:span><text:span text:style-name="T3252">. Tyrimai atliekami iki statinio projekto rengimo pradžios, o tam tikrais atvejais – statinio projektavimo ir statybos m</text:span><text:span text:style-name="T3253">etu (kai vykdant statybos darbus paaiškėja statinio projekte nenumatytos aplinkybės).</text:span></text:p>
      <text:p text:style-name="P3254"><text:span text:style-name="T3255">3</text:span><text:span text:style-name="T3256">. Tyrėjas privalo pateikti tyrimų užsakovui tyrimų dokumentus. Jų turinį pagal kiekvieną tyrimų rūšį nustato Vyriausybės įgaliotos institucijos.</text:span></text:p>
      <text:p text:style-name="P3257"/>
      <text:p text:style-name="P3258"><text:span text:style-name="T3259">24</text:span><text:span text:style-name="T3260"><text:s/>straipsnis</text:span><text:span text:style-name="T3261">.<text:s/></text:span><text:span text:style-name="T3262">Statinio projektas. Prisijungimo sąlygos</text:span></text:p>
      <text:p text:style-name="P3263"><text:span text:style-name="T3264">1</text:span><text:span text:style-name="T3265">. Statinio projektas rengiamas:</text:span></text:p>
      <text:p text:style-name="P3266"><text:span text:style-name="T3267">1</text:span><text:span text:style-name="T3268">) statybos projektas – naujo ypatingojo ir neypatingojo statinio statybai;</text:span></text:p>
      <text:p text:style-name="P3269"><text:span text:style-name="T3270">2</text:span><text:span text:style-name="T3271">) rekonstravimo projektas – ypatingojo ar neypatingojo statinio rekonstravimui, taip pat kai<text:s/></text:span><text:span text:style-name="T3272">nesudėtingasis statinys rekonstruojamas į neypatingąjį ar ypatingąjį statinį;</text:span></text:p>
      <text:p text:style-name="P3273"><text:span text:style-name="T3274">3</text:span><text:span text:style-name="T3275">) pastato atnaujinimo (modernizavimo) projektas – pastato atnaujinimui (modernizavimui). Toks projektas gali būti rengiamas pagal Aplinkos ministerijos ar jos įgaliotos inst</text:span><text:span text:style-name="T3276">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277">ementus;</text:span></text:p>
      <text:p text:style-name="P3278"><text:span text:style-name="T3279">4</text:span><text:span text:style-name="T3280">) kapitalinio remonto projektas – ypatingojo ar neypatingojo statinio kapitaliniam remontui; kultūros paveldo statinio kapitaliniam remontui;</text:span></text:p>
      <text:p text:style-name="P3281"><text:span text:style-name="T3282">5</text:span><text:span text:style-name="T3283">) paprastojo remonto projektas – branduolinės energetikos objekto statinių paprastajam remontui</text:span><text:span text:style-name="T3284">; kultūros paveldo statinio paprastajam remontui;</text:span></text:p>
      <text:p text:style-name="P3285"><text:span text:style-name="T3286">6</text:span><text:span text:style-name="T3287">) supaprastintas statybos projektas – naujo nesudėtingojo statinio statybai;</text:span></text:p>
      <text:p text:style-name="P3288"><text:span text:style-name="T3289">7</text:span><text:span text:style-name="T3290">) supaprastintas rekonstravimo projektas – nesudėtingojo statinio rekonstravimui;</text:span></text:p>
      <text:p text:style-name="P3291"><text:span text:style-name="T3292">8</text:span><text:span text:style-name="T3293">) kapitalinio remonto aprašas –<text:s/></text:span><text:span text:style-name="T3294">nesudėtingojo statinio kapitaliniam remontui;</text:span></text:p>
      <text:p text:style-name="P3295"><text:span text:style-name="T3296">9</text:span><text:span text:style-name="T3297">) paprastojo remonto aprašas – statinio, išskyrus šios dalies 5 punkte nurodytus branduolinės energetikos objekto ir kultūros paveldo statinius, paprastajam remontui;</text:span><text:s/></text:p>
      <text:p text:style-name="P3298">Straipsnio punkto pakeitimai:</text:p>
      <text:p text:style-name="P3299"><text:span text:style-name="T3300">Nr.<text:s/></text:span><text:a xlink:href="https://www.e-tar.lt/portal/legalAct.html?documentId=f21b6450c94411e7910a89ac20768b0f" office:target-frame-name="_top" xlink:show="replace"><text:span text:style-name="T3301">XIII-706</text:span></text:a><text:span text:style-name="T3302">, 2017-11-07, paskelbta TAR 2017-11-14, i. k. 2017-17968</text:span></text:p>
      <text:p text:style-name="Normal"/>
      <text:p text:style-name="P3303"><text:span text:style-name="T3304">10</text:span><text:span text:style-name="T3305">) griovimo projektas – ypatingajam statiniui griauti;</text:span></text:p>
      <text:p text:style-name="P3306"><text:span text:style-name="T3307">11</text:span><text:span text:style-name="T3308">) griovimo aprašas –<text:s/></text:span><text:span text:style-name="T3309">neypatingajam statiniui griauti;</text:span></text:p>
      <text:p text:style-name="P3310"><text:span text:style-name="T3311">12</text:span><text:span text:style-name="T3312">) pastato (patalpos, patalpų) ar inžinerinio statinio paskirties keitimo projektas –keičiant pastato (patalpos, patalpų) ar inžinerinio statinio paskirtį, kai atliekami statinio paprastojo remonto darbai arba neatliek</text:span><text:span text:style-name="T3313">ami jokie statybos darbai.</text:span></text:p>
      <text:p text:style-name="P3314"><text:span text:style-name="T3315">2</text:span><text:span text:style-name="T3316">. Jeigu numatoma atlikti statybos darbus, priskiriamus skirtingoms statybos rūšims, arba numatoma atlikti kultūros paveldo statinio tvarkomuosius statybos darbus, tvarkomuosius paveldosaugos darbus, gali būti rengiamas vie</text:span><text:span text:style-name="T3317">nas skirtingas statybos rūšis, tvarkomuosius statybos ir paveldosaugos darbus jungiantis statinio projektas, statinio projekto pavadinime nurodant atliekamų darbų rūšis.</text:span></text:p>
      <text:p text:style-name="P3318"><text:span text:style-name="T3319">2</text:span><text:span text:style-name="T3320">1</text:span><text:span text:style-name="T3321">. Jeigu rekonstruojamo pastato<text:s/></text:span><text:span text:style-name="T3322">tūris padidėja daugiau negu 100 procentų</text:span><text:span text:style-name="T3323">, jam tai</text:span><text:span text:style-name="T3324">komi įstatymuose ir jų įgyvendinamuosiuose teisės aktuose, teritorijų planavimo dokumentuose nustatyti naujo statinio projektavimui ir statybai keliami reikalavimai.</text:span><text:s/></text:p>
      <text:p text:style-name="P3325">Papildyta straipsnio dalimi:</text:p>
      <text:p text:style-name="P3326"><text:span text:style-name="T3327">Nr.<text:s/></text:span><text:a xlink:href="https://www.e-tar.lt/portal/legalAct.html?documentId=c3678050881e11ed8df094f359a60216" office:target-frame-name="_top" xlink:show="replace"><text:span text:style-name="T3328">XIV-1754</text:span></text:a><text:span text:style-name="T3329">, 2022-12-22, paskelbta TAR 2022-12-30, i. k. 2022-27572</text:span></text:p>
      <text:p text:style-name="Normal"/>
      <text:p text:style-name="P3330"><text:span text:style-name="T3331">3</text:span><text:span text:style-name="T3332">. Statinio projektas turi būti parengtas, kai privaloma gauti šio įstatymo 27 straipsnio 1 dalies 1–7 punktuose nurodytus statybą leidžiančius<text:s/></text:span><text:span text:style-name="T3333">dokumentus, taip pat kai šio įstatymo 27 straipsnio 1 dalyje nurodytiems krašto apsaugos tikslams skirtose teritorijose statomiems statiniams statybą leidžiantis dokumentas nereikalingas, išskyrus daugiabučių namų ar viešųjų pastatų kapitalinio remonto pro</text:span><text:span text:style-name="T3334">jektus, kurie turi būti parengti visais atvejais. Statinių griovimo projektai vykdant teismų sprendimus ar Valstybinės teritorijų planavimo ir statybos inspekcijos prie Aplinkos ministerijos privalomuosius nurodymus rengiami tik aplinkos ministro nustatyta</text:span><text:span text:style-name="T3335">is atvejais. Statinio projektas rengiamas vadovaujantis privalomaisiais statinio projekto rengimo dokumentais (atrankos išvada dėl poveikio aplinkai vertinimo, poveikio aplinkai vertinimo ataskaita, sprendimu dėl planuojamos ūkinės veiklos galimybių (kai p</text:span><text:span text:style-name="T3336">agal Lietuvos Respublikos planuojamos ūkinės veiklos poveikio aplinkai vertinimo įstatymo nuostatas turi būti atliktos planuojamos ūkinės veiklos poveikio aplinkai vertinimo procedūros); poveikio visuomenės sveikatai vertinimo dokumentais (jeigu atliekamos</text:span><text:span text:style-name="T3337"><text:s/>poveikio visuomenės sveikatai vertinimo procedūros); teritorijų planavimo dokumentais, žemėtvarkos planavimo dokumentais, nuosavybės teisę ar kitokias teises į žemę (statybos sklypą) patvirtinančiais dokumentais<text:s/></text:span><text:span text:style-name="T3338">arba,</text:span><text:span text:style-name="T3339"><text:s/></text:span><text:span text:style-name="T3340">įgyvendinant ypatingos valstybinės sv</text:span><text:span text:style-name="T3341">arbos projektus, Vyriausybės nutarimais, kuriais patvirtinti ypatingos valstybinės svarbos projekto specialieji planai ir pradėtos žemės paėmimo visuomenės poreikiams procedūros</text:span><text:span text:style-name="T3342">; technine užduotimi; žemės sklypo (teritorijos) ir statinio statybinių tyrimų<text:s/></text:span><text:span text:style-name="T3343">(jeigu juos atlikti privaloma arba jie atlikti) dokumentais; kultūros paveldo tyrimų (jeigu juos atlikti privaloma) medžiaga; projektiniais pasiūlymais (kai juos rengti privaloma aplinkos ministro nustatytais atvejais) (esminiai statinio projekto sprendini</text:span><text:span text:style-name="T3344">ai turi atitikti projektinius pasiūlymus); specialiaisiais reikalavimais (jeigu jie gauti); prisijungimo sąlygomis); galiojančiais teisės aktais.</text:span><text:s/></text:p>
      <text:p text:style-name="P3345">Straipsnio dalies pakeitimai:</text:p>
      <text:p text:style-name="P3346"><text:span text:style-name="T3347">Nr.<text:s/></text:span><text:a xlink:href="https://www.e-tar.lt/portal/legalAct.html?documentId=478685e07f8011e8ae2bfd1913d66d57" office:target-frame-name="_top" xlink:show="replace"><text:span text:style-name="T3348">XIII-1321</text:span></text:a><text:span text:style-name="T3349">, 2018-06-27, paskelbta TAR 2018-07-04, i. k. 2018-11315</text:span></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P3354"><text:span text:style-name="T3355">Nr.<text:s/></text:span><text:a xlink:href="https://www.e-tar.lt/portal/legalAct.html?documentId=29419cf0cd0111ec8d9390588bf2de65" office:target-frame-name="_top" xlink:show="replace"><text:span text:style-name="T3356">XIV-1066</text:span></text:a><text:span text:style-name="T3357">, 2022-04-28, paskelbta TAR 2022-05-06, i. k. 2022-09675</text:span></text:p>
      <text:p text:style-name="Normal"/>
      <text:p text:style-name="P3358"><text:span text:style-name="T3359">4</text:span><text:span text:style-name="T3360">. Specialiesiems reikalavimams gauti, išskyrus atvejus, kai jie gaunami atlikus<text:s/></text:span><text:span text:style-name="T3361">visuomenės informavimą apie projektinius pasiūlymus pagal šio įstatymo 37 straipsnio nuostatas, statytojas (užsakovas) pateikia savivaldybės merui (jo įgaliotam savivaldybės administracijos valstybės tarnautojui) prašymą ir:</text:span><text:s/></text:p>
      <text:p text:style-name="P3362">Straipsnio dalies pakeitimai:</text:p>
      <text:p text:style-name="P3363"><text:span text:style-name="T3364">Nr.<text:s/></text:span><text:a xlink:href="https://www.e-tar.lt/portal/legalAct.html?documentId=c3678050881e11ed8df094f359a60216" office:target-frame-name="_top" xlink:show="replace"><text:span text:style-name="T3365">XIV-1754</text:span></text:a><text:span text:style-name="T3366">, 2022-12-22, paskelbta TAR 2022-12-30, i. k. 2022-27572</text:span></text:p>
      <text:p text:style-name="P3367"><text:span text:style-name="T3368">1</text:span><text:span text:style-name="T3369">) aplinkos ministro nustatytą užpildytą formą su žemės sklypo ir statinio (statinių gr</text:span><text:span text:style-name="T3370">upės) duomenimis;<text:s/></text:span></text:p>
      <text:p text:style-name="P3371"><text:span text:style-name="T3372">2</text:span><text:span text:style-name="T3373">) projektinius pasiūlymus (jeigu</text:span><text:span text:style-name="T3374"><text:s/></text:span><text:span text:style-name="T3375">jie buvo rengti)</text:span><text:span text:style-name="T3376">, suderintus su šio įstatymo 14 straipsnio 1 dalies 13 ir 15 punktuose nurodytais asmenimis, o atvejais, nenustatytais šio įstatymo 37 straipsnyje, – šio įstatymo 14 straipsnio 1 dali</text:span><text:span text:style-name="T3377">es 13 ir 15 punktuose nurodytų asmenų sutikimus</text:span><text:span text:style-name="T3378">.</text:span></text:p>
      <text:p text:style-name="P3379"><text:span text:style-name="T3380">5</text:span><text:span text:style-name="T3381">. Jeigu pateikti ne visi specialiesiems reikalavimams išduoti privalomi pateikti dokumentai ar prašantis išduoti specialiuosius reikalavimus asmuo negali įgyvendinti statytojo (užsakovo) teisės pagal<text:s/></text:span><text:span text:style-name="T3382">šio įstatymo 3 straipsnio 2 dalies 1 punkte (išskyrus atvejus, kai įgyvendinamas ypatingos valstybinės svarbos projektas ir yra priimtas Vyriausybės nutarimas, kuriuo patvirtintas ypatingos valstybinės svarbos projekto specialusis planas ir pradėta žemės p</text:span><text:span text:style-name="T3383">aėmimo visuomenės poreikiams procedūra) ir 3 punkte nustatytus reikalavimus, apie tai ne vėliau kaip per 3 darbo dienas nuo prašymo išduoti specialiuosius reikalavimus pateikimo dienos pranešama prašymą pateikusiam asmeniui. Trūkstamiems dokumentams pateik</text:span><text:span text:style-name="T3384">ti nustatomas 30 darbo dienų terminas. Jeigu per šį terminą prašymą pateikęs asmuo nepateikia trūkstamų dokumentų, jis per 3 darbo dienas nuo šio termino pabaigos dienos informuojamas, kad, norėdamas gauti specialiuosius reikalavimus, privalo teikti naują<text:s/></text:span><text:span text:style-name="T3385">prašymą.</text:span></text:p>
      <text:p text:style-name="P3386">Straipsnio dalies pakeitimai:</text:p>
      <text:p text:style-name="P3387"><text:span text:style-name="T3388">Nr.<text:s/></text:span><text:a xlink:href="https://www.e-tar.lt/portal/legalAct.html?documentId=29419cf0cd0111ec8d9390588bf2de65" office:target-frame-name="_top" xlink:show="replace"><text:span text:style-name="T3389">XIV-1066</text:span></text:a><text:span text:style-name="T3390">, 2022-04-28, paskelbta TAR 2022-05-06, i. k. 2022-09675</text:span></text:p>
      <text:p text:style-name="Normal"/>
      <text:p text:style-name="P3391"><text:span text:style-name="T3392">6</text:span><text:span text:style-name="T3393">. Savivaldybės meras ar jo įgaliotas savival</text:span><text:span text:style-name="T3394">dybės administracijos valstybės tarnautojas, gavę šio straipsnio 4 dalyje nurodytus duomenis, per 3 darbo dienas pateikia aplinkos ministro patvirtintos formos paraiškas:</text:span></text:p>
      <text:p text:style-name="P3395">Straipsnio dalies pakeitimai:</text:p>
      <text:p text:style-name="P3396"><text:span text:style-name="T3397">Nr.<text:s/></text:span><text:a xlink:href="https://www.e-tar.lt/portal/legalAct.html?documentId=c3678050881e11ed8df094f359a60216" office:target-frame-name="_top" xlink:show="replace"><text:span text:style-name="T3398">XIV-1754</text:span></text:a><text:span text:style-name="T3399">, 2022-12-22, paskelbta TAR 2022-12-30, i. k. 2022-27572</text:span></text:p>
      <text:p text:style-name="P3400"><text:span text:style-name="T3401">1</text:span><text:span text:style-name="T3402">) Kultūros paveldo departamentui prie Kultūros ministerijos (jo teritoriniam padaliniui) – specialiesiems paveldosaugos reikalavimams,<text:s/></text:span><text:span text:style-name="T3403">taikomiems kultūros paveldo objektui ar jo teritorijai, kultūros paveldo objekto teritorijoje esančiam statiniui, kultūros paveldo vietovėje ar jų apsaugos zonose, parengti;</text:span></text:p>
      <text:p text:style-name="P3404"><text:span text:style-name="T3405">2</text:span><text:span text:style-name="T3406">) saugomos teritorijos direkcijai – specialiesiems saugomos teritorijos tvark</text:span><text:span text:style-name="T3407">ymo ir apsaugos reikalavimams, taikomiems konkrečiam projektuojamam statiniui, sklypui ar teritorijai konservacinės apsaugos prioriteto teritorijoje ar kompleksinėje saugomoje teritorijoje, parengti.</text:span></text:p>
      <text:p text:style-name="P3408"><text:span text:style-name="T3409">7</text:span><text:span text:style-name="T3410">. Specialieji paveldosaugos reikalavimai ir speci</text:span><text:span text:style-name="T3411">alieji saugomos teritorijos tvarkymo ir apsaugos reikalavimai parengiami per 7 darbo dienas gavus savivaldybės mero ar jo įgalioto savivaldybės administracijos valstybės tarnautojo paraišką ir pateikiami savivaldybės merui ar jo įgaliotam asmeniui. Savival</text:span><text:span text:style-name="T3412">dybės meras ar jo įgaliotas savivaldybės administracijos valstybės tarnautojas, gavę šio straipsnio 4 dalyje nurodytus duomenis, per 10 darbo dienų parengia specialiuosius architektūros reikalavimus.</text:span></text:p>
      <text:p text:style-name="P3413">Straipsnio dalies pakeitimai:</text:p>
      <text:p text:style-name="P3414"><text:span text:style-name="T3415">Nr.<text:s/></text:span><text:a xlink:href="https://www.e-tar.lt/portal/legalAct.html?documentId=c3678050881e11ed8df094f359a60216" office:target-frame-name="_top" xlink:show="replace"><text:span text:style-name="T3416">XIV-1754</text:span></text:a><text:span text:style-name="T3417">, 2022-12-22, paskelbta TAR 2022-12-30, i. k. 2022-27572</text:span></text:p>
      <text:p text:style-name="Normal"/>
      <text:p text:style-name="P3418"><text:span text:style-name="T3419">8</text:span><text:span text:style-name="T3420">. Specialiuosius paveldosaugos reikalavimus, specialiuosius saugomos teritorijos tvarkymo ir apsaugos reikala</text:span><text:span text:style-name="T3421">vimus, specialiuosius architektūros reikalavimus nagrinėja, derina, jeigu reikia, šiuos reikalavimus nustačiusioms institucijoms siūlo pakeisti (siekdamas rasti sprendimą, tenkinantį statytojo (užsakovo), trečiųjų asmenų, visuomenės, savivaldybės ir valsty</text:span><text:span text:style-name="T3422">bės interesus) savivaldybės meras ar jo įgaliotas savivaldybės administracijos valstybės tarnautojas. Jeigu dėl specialiųjų paveldosaugos reikalavimų, specialiųjų saugomos teritorijos tvarkymo ir apsaugos reikalavimų, specialiųjų architektūros reikalavimų<text:s/></text:span><text:span text:style-name="T3423">neiškyla poreikis kreiptis į juos išdavusias institucijas dėl jų pakeitimo, specialieji reikalavimai išduodami per 3 darbo dienas nuo specialiųjų paveldosaugos reikalavimų, specialiųjų saugomos teritorijos tvarkymo ir apsaugos reikalavimų ir specialiųjų ar</text:span><text:span text:style-name="T3424">chitektūros reikalavimų gavimo dienos. Jeigu savivaldybės meras</text:span><text:span text:style-name="T3425"><text:s/></text:span><text:span text:style-name="T3426">ar jo įgaliotas savivaldybės administracijos valstybės tarnautojas priima sprendimą teikti siūlymus dėl specialiųjų paveldosaugos reikalavimų, specialiųjų saugomos teritorijos tvarkymo ir apsa</text:span><text:span text:style-name="T3427">ugos reikalavimų ar specialiųjų architektūros reikalavimų pakeitimo, šie reikalavimai turi būti suderinti per 3 darbo dienas nuo jų gavimo dienos. Jeigu per šį terminą savivaldybės merui ar jo įgaliotam savivaldybės administracijos valstybės tarnautojui pa</text:span><text:span text:style-name="T3428">vyksta suderinti specialiuosius paveldosaugos reikalavimus, specialiuosius saugomos teritorijos tvarkymo ir apsaugos reikalavimus ar specialiuosius architektūros reikalavimus su juos išdavusiomis institucijomis, specialieji reikalavimai išduodami per 3 dar</text:span><text:span text:style-name="T3429">bo dienas nuo suderintų specialiųjų paveldosaugos reikalavimų, specialiųjų saugomos teritorijos tvarkymo ir apsaugos reikalavimų, specialiųjų architektūros reikalavimų gavimo dienos. Jeigu šių reikalavimų suderinti nepavyksta, savivaldybės meras ar jo įgal</text:span><text:span text:style-name="T3430">iotas savivaldybės administracijos valstybės tarnautojas perduoda ginčą dėl specialiųjų reikalavimų suderinamumo nagrinėti savivaldybės mero sudarytai komisijai. Išnagrinėjus ginčą, savivaldybės meras ar jo įgaliotas savivaldybės administracijos valstybės<text:s/></text:span><text:span text:style-name="T3431">tarnautojas išduoda specialiuosius reikalavimus per 3 darbo dienas nuo ginčą išsprendusios institucijos sprendimo priėmimo dienos.</text:span></text:p>
      <text:p text:style-name="P3432">Straipsnio dalies pakeitimai:</text:p>
      <text:p text:style-name="P3433"><text:span text:style-name="T3434">Nr.<text:s/></text:span><text:a xlink:href="https://www.e-tar.lt/portal/legalAct.html?documentId=c3678050881e11ed8df094f359a60216" office:target-frame-name="_top" xlink:show="replace"><text:span text:style-name="T3435">XIV-1754</text:span></text:a><text:span text:style-name="T3436">, 2022-12-22, paskelbta TAR 2022-12-30, i. k. 2022-27572</text:span></text:p>
      <text:p text:style-name="Normal"/>
      <text:p text:style-name="P3437"><text:span text:style-name="T3438">9</text:span><text:span text:style-name="T3439">. Savivaldybės mero sudarytoje komisijoje, kurios darbo pavyzdinius nuostatus tvirtina aplinkos ministras, turi dalyvauti specialiuosius paveldosaugos reikalavimus, specialiuosiu</text:span><text:span text:style-name="T3440">s saugomos teritorijos tvarkymo ir apsaugos reikalavimus, specialiuosius architektūros reikalavimus išduodančių institucijų atstovai. Savivaldybės mero sudaryta komisija per 10 darbo dienų balsų dauguma gali nuspręsti:</text:span></text:p>
      <text:p text:style-name="P3441"><text:span text:style-name="T3442">1</text:span><text:span text:style-name="T3443">) siūlyti savivaldybės merui ar jo</text:span><text:span text:style-name="T3444"><text:s/>įgaliotam savivaldybės administracijos valstybės tarnautojui išduoti specialiuosius reikalavimus vadovaujantis šios komisijos suderintais specialiaisiais paveldosaugos reikalavimais, specialiaisiais saugomos teritorijos tvarkymo ir apsaugos reikalavimais<text:s/></text:span><text:span text:style-name="T3445">ir (ar) specialiaisiais architektūros reikalavimais;</text:span></text:p>
      <text:p text:style-name="P3446"><text:span text:style-name="T3447">2</text:span><text:span text:style-name="T3448">) perduoti ginčą nagrinėti aplinkos ministro ir kultūros ministro sudarytai komisijai (jeigu nepriimamas šios dalies 1 punkte nurodytas sprendimas ar atsiranda bent vieno komisijos nario asmeninis s</text:span><text:span text:style-name="T3449">uinteresuotumas ginčo baigtimi ar kitoks pagrindas nusišalinti arba to motyvuotai prašo statytojas (užsakovas)).</text:span></text:p>
      <text:p text:style-name="P3450">Straipsnio dalies pakeitimai:</text:p>
      <text:p text:style-name="P3451"><text:span text:style-name="T3452">Nr.<text:s/></text:span><text:a xlink:href="https://www.e-tar.lt/portal/legalAct.html?documentId=c3678050881e11ed8df094f359a60216" office:target-frame-name="_top" xlink:show="replace"><text:span text:style-name="T3453">XIV-1754</text:span></text:a><text:span text:style-name="T3454">,</text:span><text:span text:style-name="T3455"><text:s/>2022-12-22, paskelbta TAR 2022-12-30, i. k. 2022-27572</text:span></text:p>
      <text:p text:style-name="Normal"/>
      <text:p text:style-name="P3456"><text:span text:style-name="T3457">10</text:span><text:span text:style-name="T3458">. Šio straipsnio 9 dalies 2 punkte nurodytu atveju savivaldybės mero sudaryta komisija per 3 darbo dienas ginčą perduoda nagrinėti aplinkos ministro ir kultūros ministro sudarytai komisijai. Ap</text:span><text:span text:style-name="T3459">linkos ministras ir kultūros ministras tvirtina šios komisijos nuostatus ir sudėtį.</text:span></text:p>
      <text:p text:style-name="P3460">Straipsnio dalies pakeitimai:</text:p>
      <text:p text:style-name="P3461"><text:span text:style-name="T3462">Nr.<text:s/></text:span><text:a xlink:href="https://www.e-tar.lt/portal/legalAct.html?documentId=c3678050881e11ed8df094f359a60216" office:target-frame-name="_top" xlink:show="replace"><text:span text:style-name="T3463">XIV-1754</text:span></text:a><text:span text:style-name="T3464">, 2022-12-22, paskelbta TAR 2022</text:span><text:span text:style-name="T3465">-12-30, i. k. 2022-27572</text:span></text:p>
      <text:p text:style-name="Normal"/>
      <text:p text:style-name="P3466"><text:span text:style-name="T3467">11</text:span><text:span text:style-name="T3468">. Per 10 darbo dienų išnagrinėjusi ginčą dėl specialiųjų paveldosaugos reikalavimų, specialiųjų saugomos teritorijos tvarkymo ir apsaugos reikalavimų ir specialiųjų architektūros reikalavimų suderinamumo, aplinkos ministro i</text:span><text:span text:style-name="T3469">r kultūros ministro sudaryta komisija gali nurodyti savivaldybės merui ar jo įgaliotam savivaldybės administracijos valstybės tarnautojui išduoti specialiuosius reikalavimus vadovaujantis šios komisijos suderintais specialiaisiais paveldosaugos reikalavima</text:span><text:span text:style-name="T3470">is, specialiaisiais saugomos teritorijos tvarkymo ir apsaugos reikalavimais ir (ar) specialiaisiais architektūros reikalavimais. Kilus ginčui dėl specialiųjų paveldosaugos reikalavimų, specialiųjų saugomos teritorijos tvarkymo ir apsaugos reikalavimų, spec</text:span><text:span text:style-name="T3471">ialiųjų architektūros reikalavimų suderinamumo, specialiųjų reikalavimų išdavimo procedūros sustabdomos ir specialiųjų reikalavimų išdavimo terminas neskaičiuojamas, kol ginčas išsprendžiamas.</text:span></text:p>
      <text:p text:style-name="P3472">Straipsnio dalies pakeitimai:</text:p>
      <text:p text:style-name="P3473"><text:span text:style-name="T3474">Nr.<text:s/></text:span><text:a xlink:href="https://www.e-tar.lt/portal/legalAct.html?documentId=c3678050881e11ed8df094f359a60216" office:target-frame-name="_top" xlink:show="replace"><text:span text:style-name="T3475">XIV-1754</text:span></text:a><text:span text:style-name="T3476">, 2022-12-22, paskelbta TAR 2022-12-30, i. k. 2022-27572</text:span></text:p>
      <text:p text:style-name="Normal"/>
      <text:p text:style-name="P3477"><text:span text:style-name="T3478">12</text:span><text:span text:style-name="T3479">. Statytojas (užsakovas) turi teisę pasirinkti paslaugų teikėją – inžinerinių tinklų ir susisiekimo komunikacijų sa</text:span><text:span text:style-name="T3480">vininką ar naudotoją, jeigu tokia galimybė yra numatyta teritorijų planavimo dokumentuose ar žemės valdos projektuose.</text:span></text:p>
      <text:p text:style-name="P3481"><text:span text:style-name="T3482">13</text:span><text:span text:style-name="T3483">. Statytojas (užsakovas) turi teisę pasirinkti, ar jis naudosis komunaliniais inžineriniais tinklais, ar ties vietinius, jeigu toki</text:span><text:span text:style-name="T3484">a galimybė yra numatyta teritorijų planavimo dokumentuose arba jeigu<text:s/></text:span><text:span text:style-name="T3485">teritorijų planavimo dokumentuose nustatytais terminais</text:span><text:span text:style-name="T3486"><text:s/>neįgyvendinti šių teritorijų planavimo dokumentų sprendiniai, numatantys komunalinių tinklų,<text:s/></text:span><text:span text:style-name="T3487">priskirtų prioritetinei savivaldybės i</text:span><text:span text:style-name="T3488">nfrastruktūrai, tiesimą</text:span><text:span text:style-name="T3489">.</text:span></text:p>
      <text:p text:style-name="P3490">Straipsnio dalies pakeitimai:</text:p>
      <text:p text:style-name="P3491"><text:span text:style-name="T3492">Nr.<text:s/></text:span><text:a xlink:href="https://www.e-tar.lt/portal/legalAct.html?documentId=dc70bd509bea11ea9515f752ff221ec9" office:target-frame-name="_top" xlink:show="replace"><text:span text:style-name="T3493">XIII-2899</text:span></text:a><text:span text:style-name="T3494">, 2020-05-07, paskelbta TAR 2020-05-22, i. k. 2020-10873</text:span></text:p>
      <text:p text:style-name="Normal"/>
      <text:p text:style-name="P3495"><text:span text:style-name="T3496">14</text:span><text:span text:style-name="T3497">. Prisijungimo sąlygose<text:s/></text:span><text:span text:style-name="T3498">draudžiama nustatyti reikalavimą, kad statytojas (užsakovas) atliktų esamų inžinerinių tinklų ir susisiekimo komunikacijų remonto ar rekonstravimo darbus. Šiuos darbus privalo atlikti šių tinklų ar komunikacijų savininkas ar naudotojas.</text:span></text:p>
      <text:p text:style-name="P3499"><text:span text:style-name="T3500">15</text:span><text:span text:style-name="T3501">. Nauji inžin</text:span><text:span text:style-name="T3502">eriniai tinklai ar susisiekimo komunikacijos tiesiami statytojo (užsakovo) ir inžinerinių tinklų ar susisiekimo komunikacijų savininko (valdytojo) arba naudotojo sutarčių pagrindu.</text:span></text:p>
      <text:p text:style-name="P3503"><text:span text:style-name="T3504">16</text:span><text:span text:style-name="T3505">. Energijos pirkimo–pardavimo sutartys su naujai pastatytų daugiabuči</text:span><text:span text:style-name="T3506">ų gyvenamųjų namų atskirų butų ar kitų patalpų savininkais (naudotojais) gali būti sudaromos tik šio įstatymo 28 straipsnyje nustatyta tvarka užbaigus naujo statinio (jo dalies) statybą.</text:span></text:p>
      <text:p text:style-name="P3507">Straipsnio dalies pakeitimai:</text:p>
      <text:p text:style-name="P3508"><text:span text:style-name="T3509">Nr.<text:s/></text:span><text:a xlink:href="https://www.e-tar.lt/portal/legalAct.html?documentId=fcd01df0540511ec862fdcbc8b3e3e05" office:target-frame-name="_top" xlink:show="replace"><text:span text:style-name="T3510">XIV-703</text:span></text:a><text:span text:style-name="T3511">, 2021-11-23, paskelbta TAR 2021-12-03, i. k. 2021-25132</text:span></text:p>
      <text:p text:style-name="Normal"/>
      <text:p text:style-name="P3512"><text:span text:style-name="T3513">17</text:span><text:span text:style-name="T351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515"><text:span text:style-name="T3516">18</text:span><text:span text:style-name="T3517">. Už prisij</text:span><text:span text:style-name="T351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519">s parengę asmenys teisės aktų nustatyta tvarka.</text:span></text:p>
      <text:p text:style-name="P3520"><text:span text:style-name="T3521">19</text:span><text:span text:style-name="T3522">. Statinio projektą pasirašo statinio projektuotojas ar jo įgaliotas asmuo, statinio projekto vadovas, statinio projekto dalių vadovai, statinio architektai ir statinio projekto rengėjai.</text:span></text:p>
      <text:p text:style-name="P3523"><text:span text:style-name="T3524">20</text:span><text:span text:style-name="T3525">. Statin</text:span><text:span text:style-name="T3526">io projekto rengimo tvarką ir jo sudedamąsias dalis, statybos darbų priskyrimo atskiroms statybos rūšims ypatumus, nesudėtingųjų statinių sąrašą nustato aplinkos ministras.</text:span></text:p>
      <text:p text:style-name="P3527"><text:span text:style-name="T3528">21</text:span><text:span text:style-name="T3529">. Už statinio projekto atitiktį nustatytiems reikalavimams atsako:<text:s/></text:span></text:p>
      <text:p text:style-name="P3530"><text:span text:style-name="T3531">1</text:span><text:span text:style-name="T3532">) stat</text:span><text:span text:style-name="T3533">inio projektą ir statinio projekto (jo dalies) ekspertizės aktą (kai statinio projekto (jo dalies) ekspertizė privaloma) pasirašę asmenys teisės aktų nustatyta tvarka;</text:span></text:p>
      <text:p text:style-name="P3534"><text:span text:style-name="T3535">2</text:span><text:span text:style-name="T3536">) šio įstatymo 27 straipsnio 9 ir 10 dalyse nurodyti statinio projektą tikrinantys<text:s/></text:span><text:span text:style-name="T3537">subjektai, kai pagal šio įstatymo 27</text:span><text:span text:style-name="T3538">1</text:span><text:span text:style-name="T3539"><text:s/>straipsnyje nurodytą kompetenciją jie privalėjo tikrinti statinio projektą. Šiuo atveju statinio projektą tikrinantys subjektai atsako už statinio projekto atitiktį nustatytiems reikalavimams, kiek tai susiję su šio įs</text:span><text:span text:style-name="T3540">tatymo 27</text:span><text:span text:style-name="T3541">1</text:span><text:span text:style-name="T3542"><text:s/>straipsnyje nurodyta jų kompetencija.</text:span></text:p>
      <text:p text:style-name="P3543">Straipsnio dalies pakeitimai:</text:p>
      <text:p text:style-name="P3544"><text:span text:style-name="T3545">Nr.<text:s/></text:span><text:a xlink:href="https://www.e-tar.lt/portal/legalAct.html?documentId=f3ae15b0c52b11eba2bad9a0748ee64d" office:target-frame-name="_top" xlink:show="replace"><text:span text:style-name="T3546">XIV-340</text:span></text:a><text:span text:style-name="T3547">, 2021-05-20, paskelbta TAR 2021-06-04, i. k. 2021-12948</text:span></text:p>
      <text:p text:style-name="Normal"/>
      <text:p text:style-name="P3548"><text:span text:style-name="T3549">22</text:span><text:span text:style-name="T3550">.<text:s/></text:span><text:span text:style-name="T355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552"><text:span text:style-name="T3553">23</text:span><text:span text:style-name="T3554">. Speci</text:span><text:span text:style-name="T355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556"><text:s/>užbaigimo dienos.</text:span></text:p>
      <text:p text:style-name="P3557"><text:span text:style-name="T3558">24</text:span><text:span text:style-name="T3559">. Šio straipsnio 1 dalyje nurodyti statinio projektai turi atitikti Lietuvos Respublikos įstatymų, kitų teisės aktų, normatyvinių statybos techninių dokumentų reikalavimus, kurie galiojo tą dieną, kai buvo išduoti specialieji reika</text:span><text:span text:style-name="T356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56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562">uri atitikti Specialiųjų žemės naudojimo sąlygų įstatymo nustatytus reikalavimus.<text:s/></text:span><text:span text:style-name="T3563">Šiuo atveju, kai buvo išduoti specialieji reikalavimai, statytojas (užsakovas) kreipiasi į savivaldybės merą (jo įgaliotą savivaldybės administracijos valstybės tarnautoją) d</text:span><text:span text:style-name="T3564">ėl specialiųjų reikalavimų, atitinkančių Specialiųjų žemės naudojimo sąlygų įstatymo reikalavimus, gavimo.<text:s/></text:span><text:span text:style-name="T3565">Kai teisės aktų numatytais atvejais yra privaloma parengti statinio projektą, tačiau nėra privaloma gauti statybą leidžiantį dokumentą, statinio proj</text:span><text:span text:style-name="T3566">ektas turi atitikti normatyvinių statybos techninių dokumentų reikalavimus, kurie galiojo statinio projektavimo darbų rangos sutarties pasirašymo dieną.</text:span></text:p>
      <text:p text:style-name="P3567">Straipsnio dalies pakeitimai:</text:p>
      <text:p text:style-name="P3568"><text:span text:style-name="T3569">Nr.<text:s/></text:span><text:a xlink:href="https://www.e-tar.lt/portal/legalAct.html?documentId=d3a7ccc0935a11e9ae2e9d61b1f977b3" office:target-frame-name="_top" xlink:show="replace"><text:span text:style-name="T3570">XIII-2187</text:span></text:a><text:span text:style-name="T3571">, 2019-06-06, paskelbta TAR 2019-06-20, i. k. 2019-09971</text:span></text:p>
      <text:p text:style-name="P3572"><text:span text:style-name="T3573">Nr.<text:s/></text:span><text:a xlink:href="https://www.e-tar.lt/portal/legalAct.html?documentId=c3678050881e11ed8df094f359a60216" office:target-frame-name="_top" xlink:show="replace"><text:span text:style-name="T3574">XIV-1754</text:span></text:a><text:span text:style-name="T3575">, 2022-12-22, paskelbta TAR 2022-12-30, i. k. 2022-</text:span><text:span text:style-name="T3576">27572</text:span></text:p>
      <text:p text:style-name="Normal"/>
      <text:p text:style-name="P3577"><text:span text:style-name="T3578">25</text:span><text:span text:style-name="T3579"><text:s/>straipsnis.<text:s/></text:span><text:span text:style-name="T3580">Statinio projekto architektūriniai sprendiniai. Statinio architektas</text:span></text:p>
      <text:p text:style-name="P3581"><text:span text:style-name="T3582">1</text:span><text:span text:style-name="T3583">. Visų antžeminių statinių ir tų požeminių (povandeninių) statinių, kurie skirti žmonėms gyventi, dirbti ar kitoms jų reikmėms tenkinti (išskyrus požemini</text:span><text:span text:style-name="T3584">us statinius, kuriuose žmonės negyvena ir nedirba, o būna tik atlikdami tų statinių priežiūrą (inžineriniai tinklai, techniniai tuneliai ir pan.), be kitų nustatytų statinio projekto dalių, statinio projekto architektūrinė dalis yra privaloma.</text:span></text:p>
      <text:p text:style-name="P3585"><text:span text:style-name="T3586">2</text:span><text:span text:style-name="T3587">. Stati</text:span><text:span text:style-name="T3588">nio architektas, jeigu jis atitinka šio įstatymo 12 straipsnyje nustatytus reikalavimus, yra statinio projekto architektūrinės dalies vadovas ir kartu gali būti statinio projekto vadovas.</text:span></text:p>
      <text:p text:style-name="P3589"><text:span text:style-name="T3590">3</text:span><text:span text:style-name="T3591">. Atliekant statinio projekto ekspertizę, tikrinami tik tie arc</text:span><text:span text:style-name="T3592">hitektūriniai sprendiniai, kuriuos reglamentuoja normatyviniai statybos techniniai dokumentai ir statinio projekto rengimo privalomieji dokumentai.</text:span></text:p>
      <text:p text:style-name="P3593"><text:span text:style-name="T3594">4</text:span><text:span text:style-name="T3595">. Statinio architektas, rengdamas statinio projekto architektūrinę dalį, privalo vadovautis šio įstatym</text:span><text:span text:style-name="T3596">o 5 straipsniu.<text:s/></text:span></text:p>
      <text:p text:style-name="P3597"/>
      <text:p text:style-name="P3598"><text:span text:style-name="T3599">26</text:span><text:span text:style-name="T3600"><text:s/>straipsnis.<text:s/></text:span><text:span text:style-name="T3601">Statinio projekto tvirtinimas</text:span></text:p>
      <text:p text:style-name="P3602"><text:span text:style-name="T3603">1</text:span><text:span text:style-name="T3604">. Statinio projektas iki statybą leidžiančio dokumento gavimo turi būti patvirtintas statytojo (užsakovo) (tik tuo atveju, kai pagal šio įstatymo 34 straipsnio nuostatas yra<text:s/></text:span><text:span text:style-name="T3605">privaloma pateikti statinio projekto ekspertizės aktą, kuriame nurodyta, kad statinio projektą galima tvirtinti).</text:span></text:p>
      <text:p text:style-name="P3606"><text:span text:style-name="T3607">2</text:span><text:span text:style-name="T3608">. Statinio projekto tvirtinimo tvarką nustato Vyriausybės įgaliota institucija.</text:span></text:p>
      <text:p text:style-name="P3609"/>
      <text:p text:style-name="P3610"><text:span text:style-name="T3611">ŠEŠTASIS</text:span><text:span text:style-name="T3612"><text:s/>SKIRSNIS</text:span></text:p>
      <text:p text:style-name="P3613"><text:span text:style-name="T3614">STATYBĄ LEIDŽIANTYS DOKUMENTAI</text:span><text:span text:style-name="T3615">. STATYBOS UŽBAIGIMAS</text:span></text:p>
      <text:p text:style-name="P3616"/>
      <text:p text:style-name="P3617"><text:span text:style-name="T3618">27</text:span><text:span text:style-name="T3619"><text:s/>straipsnis.<text:s/></text:span><text:span text:style-name="T3620">Statybą leidžiantys dokumentai</text:span></text:p>
      <text:p text:style-name="P3621"><text:span text:style-name="T3622">1</text:span><text:span text:style-name="T3623">.<text:s/></text:span><text:span text:style-name="T3624">Statybą leidžiantys dokumentai yra:</text:span></text:p>
      <text:p text:style-name="P3625"><text:span text:style-name="T3626">1</text:span><text:span text:style-name="T3627">) leidimas statyti naują statinį – naujo ypatingojo ir neypatingojo statinio statybai<text:s/></text:span><text:span text:style-name="T3628">(išskyrus krašto apsaugos tikslams skirtose teritor</text:span><text:span text:style-name="T3629">ijose statomą naują ypatingąjį ir neypatingąjį statinį)</text:span><text:span text:style-name="T3630">; naujo nesudėtingojo statinio statybai mieste<text:s/></text:span><text:span text:style-name="T3631">(išskyrus krašto apsaugos tikslams skirtose teritorijose statomą naują nesudėtingąjį statinį)</text:span><text:span text:style-name="T3632">, konservacinės apsaugos prioriteto ar kompleksinėje saugomoj</text:span><text:span text:style-name="T3633">e teritorijoje, kitoje teritorijoje aplinkos ministro nustatytais atvejais; naujo nesudėtingojo statinio statybai kultūros paveldo objekto teritorijoje, kultūros paveldo objekto apsaugos zonoje, kultūros paveldo vietovėje ir jos apsaugos zonoje kultūros mi</text:span><text:span text:style-name="T3634">nistro ir aplinkos ministro nustatytais atvejais;</text:span></text:p>
      <text:p text:style-name="P3635"><text:span text:style-name="T3636">2</text:span><text:span text:style-name="T3637">) leidimas rekonstruoti statinį – ypatingojo ar neypatingojo statinio rekonstravimui (išskyrus krašto apsaugos tikslams skirtose teritorijose rekonstruojamą ypatingąjį ir neypatingąjį statinį); nesudėt</text:span><text:span text:style-name="T3638">ingojo statinio rekonstravimui mieste (išskyrus krašto apsaugos tikslams skirtose teritorijose rekonstruojamą nesudėtingąjį statinį), konservacinės apsaugos prioriteto ar kompleksinėje saugomoje teritorijoje, kitoje teritorijoje aplinkos ministro nustatyta</text:span><text:span text:style-name="T3639">is atvejais; nesudėtingojo statinio rekonstravimui kultūros paveldo objekto teritorijoje, kultūros paveldo objekto apsaugos zonoje, kultūros paveldo vietovėje ir jos apsaugos zonoje kultūros ministro ir aplinkos ministro nustatytais atvejais;</text:span></text:p>
      <text:p text:style-name="P3640"><text:span text:style-name="T3641">3</text:span><text:span text:style-name="T3642">) leidim</text:span><text:span text:style-name="T3643">as atnaujinti (modernizuoti) pastatą – pastato atnaujinimui (modernizavimui);</text:span></text:p>
      <text:p text:style-name="P3644"><text:span text:style-name="T3645">4</text:span><text:span text:style-name="T3646">) leidimas atlikti statinio kapitalinį remontą – ypatingojo ir neypatingojo daugiabučio namo, viešojo pastato kapitaliniam remontui (išskyrus krašto apsaugos tikslams skirto</text:span><text:span text:style-name="T3647">se teritorijose remontuojamą ypatingąjį ir neypatingąjį statinį), atliekamam mieste, konservacinio prioriteto ar kompleksinėje saugomoje teritorijoje, aplinkos ministro nustatytais atvejais – kitoje teritorijoje, kai keičiama pastato išvaizda, taip pat kai</text:span><text:span text:style-name="T3648"><text:s/>atliekant šių pastatų kapitalinį remontą įrengiamos, pertvarkomos, išmontuojamos pastato dujų, šildymo ar elektros bendrosios inžinerinės sistemos, išskyrus atvejus, kai būtina skubiai atlikti statybos darbus, reikalingus avarijos grėsmei, jos ar stichinė</text:span><text:span text:style-name="T3649">s nelaimės padariniams pašalinti; kultūros paveldo statinio kapitaliniam remontui; statinio kapitaliniam remontui, kai keičiama statinio ar patalpų paskirtis (išskyrus krašto apsaugos tikslams skirtose teritorijose remontuojamą ypatingąjį, neypatingąjį ir<text:s/></text:span><text:span text:style-name="T3650">nesudėtingąjį statinį); ypatingojo ir neypatingojo daugiabučio namo, viešojo pastato, nesudėtingojo statinio kapitaliniam remontui kultūros paveldo objekto teritorijoje arba kultūros paveldo vietovėje kultūros ministro ir aplinkos ministro nustatytais atve</text:span><text:span text:style-name="T3651">jais;</text:span></text:p>
      <text:p text:style-name="P3652"><text:span text:style-name="T3653">5</text:span><text:span text:style-name="T3654">) leidimas atlikti statinio paprastąjį remontą – branduolinės energetikos objekto statinių paprastajam remontui; kultūros paveldo statinio paprastajam remontui, kai keičiama statinio išvaizda, išskyrus atvejus, kai būtina skubiai sutvarkyti stic</text:span><text:span text:style-name="T3655">hinės nelaimės sukeltus padarinius; įrengiant, pertvarkant, išmontuojant pastato dujų, šildymo ar elektros bendrąsias inžinerines sistemas (išskyrus vienbutį gyvenamąjį namą ir pagalbinio ūkio paskirties statinį, nesudėtingąjį statinį); aplinkos ministro n</text:span><text:span text:style-name="T3656">ustatytais atvejais statinio paprastajam remontui mieste, konservacinės apsaugos prioriteto ar kompleksinėje saugomoje teritorijoje, kultūros ir aplinkos ministrų nustatytais atvejais kultūros paveldo objekto teritorijoje, kultūros paveldo vietovėje ar kit</text:span><text:span text:style-name="T3657">oje teritorijoje – kai keičiama pastato išvaizda, išskyrus atvejus, kai būtina skubiai atlikti statybos darbus, reikalingus avarijos grėsmei, jos ar stichinės nelaimės padariniams pašalinti;</text:span></text:p>
      <text:p text:style-name="P3658"><text:span text:style-name="T3659">6</text:span><text:span text:style-name="T3660">) leidimas pakeisti statinio ar jo dalies paskirtį –<text:s/></text:span><text:span text:style-name="T3661">keičiant ypatingojo ar neypatingojo pastato (patalpos, patalpų) ar inžinerinio statinio paskirtį (išskyrus krašto apsaugos tikslams skirtose teritorijose esantį ypatingąjį ir neypatingąjį pastatą (patalpą, patalpas) ar inžinerinį statinį),</text:span><text:span text:style-name="T3662"><text:s/></text:span><text:span text:style-name="T3663">nesudėtingojo pa</text:span><text:span text:style-name="T3664">stato paskirtį į gyvenamosios paskirties,<text:s/></text:span><text:span text:style-name="T3665">kai atliekami statinio paprastojo remonto darbai arba statybos darbai neatliekami;</text:span></text:p>
      <text:p text:style-name="P3666">Straipsnio punkto pakeitimai:</text:p>
      <text:p text:style-name="P3667"><text:span text:style-name="T3668">Nr.<text:s/></text:span><text:a xlink:href="https://www.e-tar.lt/portal/legalAct.html?documentId=c3678050881e11ed8df094f359a60216" office:target-frame-name="_top" xlink:show="replace"><text:span text:style-name="T3669">XIV-1754</text:span></text:a><text:span text:style-name="T3670">, 2022-12-22, paskelbta TAR 2022-12-30, i. k. 2022-27572</text:span></text:p>
      <text:p text:style-name="Normal"/>
      <text:p text:style-name="P3671"><text:span text:style-name="T3672">7</text:span><text:span text:style-name="T3673">)<text:s/></text:span><text:span text:style-name="T3674">leidimas nugriauti statinį – ypatingojo ar neypatingojo statinio griovimui, išskyrus atvejus, kai statinys griaunamas vykdant teismo sprendimą ar Valstybinės teritorijų planavimo ir<text:s/></text:span><text:span text:style-name="T3675">statybos inspekcijos prie Aplinkos ministerijos privalomąjį nurodymą, griaunamas krašto apsaugos tikslams skirtose teritorijose esantis ypatingasis ir neypatingasis statinys arba nedarant fizinės įtakos kitiems savininkams priklausančio turto būklei išardo</text:span><text:span text:style-name="T3676">mos (pašalinamos) statinio dalys, likusios po statinio avarijos ar stichinės nelaimės, pašalinamos sunykusio, sugriuvusio statinio likusios dalys, nugriaunamas atskirai stovintis neypatingasis statinys, pa</text:span><text:span text:style-name="T3677">statytas ne anksčiau kaip prieš 50 metų ir nepatenk</text:span><text:span text:style-name="T3678">antis į kultūros paveldo objekto teritoriją ar kultūros paveldo vietovę</text:span><text:span text:style-name="T3679">;</text:span></text:p>
      <text:p text:style-name="P3680"/>
      <text:p text:style-name="P3681"><text:span text:style-name="T3682">27 straipsnio 1 dalies 7 punkto redakcija, įsigaliojanti 2027-01-01:</text:span></text:p>
      <text:p text:style-name="P368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684"/>
      <text:p text:style-name="P3685"><text:span text:style-name="T3686">27 straipsnio 1 dalies 7 punkto redakcija, įsigaliojanti 2027-01-02:</text:span></text:p>
      <text:p text:style-name="P3687"><text:span text:style-name="T3688">7)<text:s/></text:span><text:span text:style-name="T3689">leidimas nugriauti<text:s/></text:span><text:span text:style-name="T3690">ypatingąjį</text:span><text:span text:style-name="T3691"><text:s/>statinį;</text:span></text:p>
      <text:p text:style-name="P3692">Straipsnio punkto pakeitimai:</text:p>
      <text:p text:style-name="P3693"><text:span text:style-name="T3694">Nr.<text:s/></text:span><text:a xlink:href="https://www.e-tar.lt/portal/legalAct.html?documentId=a004a610a55011eea5a28c81c82193a8" office:target-frame-name="_top" xlink:show="replace"><text:span text:style-name="T3695">XIV-2413</text:span></text:a><text:span text:style-name="T3696">, 2023-12-19, paskelbta TAR 2023-12-28, i. k. 2023-25634</text:span></text:p>
      <text:p text:style-name="Normal"/>
      <text:p text:style-name="P3697"><text:span text:style-name="T3698">8</text:span><text:span text:style-name="T3699">) leidimas tęsti sustabdytą statybą, išskyrus atvejus, kai statyba tęsiama pašalinus sava</text:span><text:span text:style-name="T3700">vališkos statybos padarinius.</text:span></text:p>
      <text:p text:style-name="P3701">Straipsnio dalies pakeitimai:</text:p>
      <text:p text:style-name="P3702"><text:span text:style-name="T3703">Nr.<text:s/></text:span><text:a xlink:href="https://www.e-tar.lt/portal/legalAct.html?documentId=478685e07f8011e8ae2bfd1913d66d57" office:target-frame-name="_top" xlink:show="replace"><text:span text:style-name="T3704">XIII-1321</text:span></text:a><text:span text:style-name="T3705">, 2018-06-27, paskelbta TAR 2018-07-04, i. k. 2018-11315</text:span></text:p>
      <text:p text:style-name="P3706"><text:span text:style-name="T3707">Nr.<text:s/></text:span><text:a xlink:href="https://www.e-tar.lt/portal/legalAct.html?documentId=79248e406fc611edbc04912defe897d1" office:target-frame-name="_top" xlink:show="replace"><text:span text:style-name="T3708">XIV-1534</text:span></text:a><text:span text:style-name="T3709">, 2022-11-17, paskelbta TAR 2022-11-29, i. k. 2022-24179</text:span></text:p>
      <text:p text:style-name="Normal"/>
      <text:p text:style-name="P3710"><text:span text:style-name="T3711">2</text:span><text:span text:style-name="T3712">. Statybą leidžiančius dokumentus, išskyrus šio straipsnio 3 dalyje ir kituose Lietuvos Respublikos<text:s/></text:span><text:span text:style-name="T3713">įstatymuose nurodytus dokumentus, išduoda savivaldybės meras ar jo įgaliotas savivaldybės administracijos</text:span><text:span text:style-name="T3714"><text:s/>valstybės tarnautojas</text:span><text:span text:style-name="T3715">.<text:s/></text:span><text:span text:style-name="T3716">Jeigu statybą leidžiantis dokumentas išduodamas statyti ir (ar) rekonstruoti valstybinėje žemėje, kurią patikėjimo teise valdo<text:s/></text:span><text:span text:style-name="T3717">savivaldybė, statybą leidžiančiame dokumente turi būti įrašytas savivaldybės, kaip valstybinės žemės patikėtinio, pritarimas įgyvendinti statinio projekte numatytus sprendinius.</text:span><text:span text:style-name="T3718"><text:s/>Kai išduodamas statybą leidžiantis dokumentas statyti laikinąjį statinį, jame<text:s/></text:span><text:span text:style-name="T3719">įrašomas</text:span><text:span text:style-name="T3720"><text:s/>šio statinio naudojimo terminas. Laikinųjų statinių naudojimo termino nustatymo sąlygas ir tvarką nustato aplinkos ministras.</text:span><text:s/></text:p>
      <text:p text:style-name="P3721">Straipsnio dalies pakeitimai:</text:p>
      <text:p text:style-name="P3722"><text:span text:style-name="T3723">Nr.<text:s/></text:span><text:a xlink:href="https://www.e-tar.lt/portal/legalAct.html?documentId=c3678050881e11ed8df094f359a60216" office:target-frame-name="_top" xlink:show="replace"><text:span text:style-name="T3724">XIV-1754</text:span></text:a><text:span text:style-name="T3725">, 2022-12-22, paskelbta TAR 2022-12-30, i. k. 2022-27572</text:span></text:p>
      <text:p text:style-name="P3726"><text:span text:style-name="T3727">Nr.<text:s/></text:span><text:a xlink:href="https://www.e-tar.lt/portal/legalAct.html?documentId=e1d1aed01fae11eeb233e8b04dc9bb3d" office:target-frame-name="_top" xlink:show="replace"><text:span text:style-name="T3728">XIV-2130</text:span></text:a><text:span text:style-name="T3729">, 2023-06-29, paskelbta TAR 2023-07-11, i. k. 2023-14321</text:span></text:p>
      <text:p text:style-name="Normal"/>
      <text:p text:style-name="P3730"><text:span text:style-name="T3731">3</text:span><text:span text:style-name="T3732">.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733">inistro nustatyta tvarka Valstybinė teritorijų planavimo ir statybos inspekcija prie Aplinkos ministerijos.<text:s/></text:span><text:span text:style-name="T3734">Statybą leidžiančius dokumentus naujų ypatingųjų ir neypatingųjų statinių statybai pajūrio juostoje išduoda Valstybinė teritorijų planavimo ir staty</text:span><text:span text:style-name="T3735">bos inspekcija prie Aplinkos ministerijos<text:s/></text:span><text:span text:style-name="T3736">Lietuvos Respublikos<text:s/></text:span><text:span text:style-name="T3737">pajūrio juostos įstatymo ir aplinkos ministro nustatyta tvarka.</text:span></text:p>
      <text:p text:style-name="P3738"><text:span text:style-name="T3739">4</text:span><text:span text:style-name="T3740">. Jeigu statinys statomas kelių savivaldybių teritorijoje, kiekvienos savivaldybės meras ar jo įgaliotas savivaldybės admini</text:span><text:span text:style-name="T3741">stracijos valstybės tarnautojas išduoda statinio dalies, kuri yra tos savivaldybės teritorijoje, statybą leidžiantį dokumentą.</text:span></text:p>
      <text:p text:style-name="P3742">Straipsnio dalies pakeitimai:</text:p>
      <text:p text:style-name="P3743"><text:span text:style-name="T3744">Nr.<text:s/></text:span><text:a xlink:href="https://www.e-tar.lt/portal/legalAct.html?documentId=c3678050881e11ed8df094f359a60216" office:target-frame-name="_top" xlink:show="replace"><text:span text:style-name="T3745">XIV-1754</text:span></text:a><text:span text:style-name="T3746">, 2022-12-22, paskelbta TAR 2022-12-30, i. k. 2022-27572</text:span></text:p>
      <text:p text:style-name="Normal"/>
      <text:p text:style-name="P3747"><text:span text:style-name="T3748">5</text:span><text:span text:style-name="T3749">. Statybą leidžiančiam dokumentui, išskyrus šio straipsnio 1 dalies 8 punkte nurodytą dokumentą, gauti pateikiami šie dokumentai:</text:span></text:p>
      <text:p text:style-name="P3750"><text:span text:style-name="T3751">1</text:span><text:span text:style-name="T3752">) prašymas;</text:span></text:p>
      <text:p text:style-name="P3753"><text:span text:style-name="T3754">2</text:span><text:span text:style-name="T3755">) šio įstatymo 24 straipsnio 1 d</text:span><text:span text:style-name="T3756">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757">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758">rbus, kai ši dalis privaloma) dalys ir (ar) jų kompiuterinis įrašas;</text:span></text:p>
      <text:p text:style-name="P3759"><text:span text:style-name="T3760">3</text:span><text:span text:style-name="T3761">) statinio projekto ekspertizės aktas (kai statinio projekto ekspertizė privaloma pagal šio įstatymo 34 straipsnio 1 dalį);</text:span></text:p>
      <text:p text:style-name="P3762"><text:span text:style-name="T3763">4</text:span><text:span text:style-name="T3764">) žemės sklypo bendraturčių rašytinis sutikimas, jeig</text:span><text:span text:style-name="T3765">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766"><text:s/>taip pat kai atliekami paprastojo ar kapitalinio remonto darbai;</text:span></text:p>
      <text:p text:style-name="P3767"><text:span text:style-name="T3768">5</text:span><text:span text:style-name="T3769">) statytojo (užsakovo) įgaliojimas raštu pateikti prašymą – jeigu prašymą teikia įgaliotas asmuo;</text:span></text:p>
      <text:p text:style-name="P3770"><text:span text:style-name="T3771">6</text:span><text:span text:style-name="T3772">) kai žemės sklype (teritorijoje), kurio nuosavybės teise ar kita valdymo ir naudo</text:span><text:span text:style-name="T3773">jimo teise nevaldo statytojas (užsakovas), numatoma vykdyti statybos darbus ir šio įstatymo 3 straipsnio 2 dalies 1 punkte nustatytais atvejais neprivaloma žemės sklypo<text:s/></text:span><text:span text:style-name="T3774">(teritorijos)</text:span><text:span text:style-name="T3775">, kuriame statomas statinys, valdyti nuosavybės teise arba valdyti ir naud</text:span><text:span text:style-name="T3776">oti kitais Lietuvos Respublikos įstatymų nustatytais pagrindais; kai statomi inžineriniai tinklai, kuriems statyti teritorijų planavimo dokumentu buvo įformintas suformuotas inžinerinių tinklų koridorius, arba statinius statyti ar rekonstruoti mažesniais n</text:span><text:span text:style-name="T3777">egu norminiai atstumais iki gretimo sklypo ribos, taip pat, jeigu kitą žemės sklypą (teritoriją) numatoma laikinai naudoti statybos metu, – sutartis ar susitarimas su šio žemės sklypo (teritorijos) savininku, valdytoju arba šio žemės sklypo (teritorijos) s</text:span><text:span text:style-name="T3778">avininko, valdytojo sutikimas ar servituto nustatymą patvirtinantys dokumentai (statant inžinerinius statinius).<text:s/></text:span><text:span text:style-name="T3779">Jeigu reikia sutarties ar susitarimo su valstybinės žemės patikėtiniu ar jo sutikimo, valstybinės žemės patikėtinis jį teikia</text:span><text:span text:style-name="T3780"><text:s/></text:span><text:span text:style-name="T3781">Žemės įstatymo 34</text:span><text:span text:style-name="T3782"><text:s/>straipsnio 1 dalyje nustatyta tvarka. Šis reikalavimas netaikomas atliekant statinio, esančio valstybinės žemės sklype (teritorijoje), paprastąjį ir (ar) kapitalinį remontą;</text:span><text:s/></text:p>
      <text:p text:style-name="P3783">Straipsnio punkto pakeitimai:</text:p>
      <text:p text:style-name="P3784"><text:span text:style-name="T3785">Nr.<text:s/></text:span><text:a xlink:href="https://www.e-tar.lt/portal/legalAct.html?documentId=e1d1aed01fae11eeb233e8b04dc9bb3d" office:target-frame-name="_top" xlink:show="replace"><text:span text:style-name="T3786">XIV-2130</text:span></text:a><text:span text:style-name="T3787">, 2023-06-29, paskelbta TAR 2023-07-11, i. k. 2023-14321</text:span></text:p>
      <text:p text:style-name="Normal"/>
      <text:p text:style-name="P3788"><text:span text:style-name="T3789">7</text:span><text:span text:style-name="T3790">) statinio (jo dalies) bendraturčių rašytinis sutikimas ar butų ir kitų patalpų savininkų protokolinio sprendimo dėl šio straipsnio 1</text:span><text:span text:style-name="T3791"><text:s/>dalyje nurodytų statybos darbų atlikimo (atitinkamo statinio projekto rengimo ir (ar) įgyvendinimo), priimto Lietuvos Respublikos civilinio kodekso 4.85 straipsnyje nustatyta tvarka, kopija, išskyrus atvejus, kai reikia atlikti rekonstravimo, remonto darb</text:span><text:span text:style-name="T3792">us siekiant pritaikyti gyvenamąjį pastatą asmenims su negalia, kai pateikiamas prašymas išduoti statybą leidžiančius dokumentus, nurodytus šio straipsnio 1 dalies 5 punkte (atliekant darbus statytojo (užsakovo) patalpų viduje), taip pat Lietuvos Respubliko</text:span><text:span text:style-name="T3793">s civilinio kodekso 4.83 straipsnio 2 dalyje nustatyto galimos žalos atsiradimo ir grėsmės bendrojo naudojimo objektams pašalinimo atvejus ir kituose Lietuvos Respublikos įstatymuose nurodytus atvejus, daugiabučio namo bendrojo naudojimo objektų paprastojo</text:span><text:span text:style-name="T3794"><text:s/>ar kapitalinio remonto atvejus, kai šie darbai vykdomi pagal privalomuosius statinių naudojimo ir priežiūros reikalavimus ir atitinkamai nustatyta tvarka patvirtintą namo bendrojo naudojimo objektų atnaujinimo (remonto) ilgalaikį ar metinį planą, – šiuo a</text:span><text:span text:style-name="T3795">tveju pateikiama nustatyta tvarka patvirtinto namo atnaujinimo ilgalaikio ar metinio plano kopija;</text:span><text:s/></text:p>
      <text:p text:style-name="P3796">Straipsnio punkto pakeitimai:</text:p>
      <text:p text:style-name="P3797"><text:span text:style-name="T3798">Nr.<text:s/></text:span><text:a xlink:href="https://www.e-tar.lt/portal/legalAct.html?documentId=a004a610a55011eea5a28c81c82193a8" office:target-frame-name="_top" xlink:show="replace"><text:span text:style-name="T3799">XIV-2413</text:span></text:a><text:span text:style-name="T3800">, 2023-12-19, pa</text:span><text:span text:style-name="T3801">skelbta TAR 2023-12-28, i. k. 2023-25634</text:span></text:p>
      <text:p text:style-name="Normal"/>
      <text:p text:style-name="P3802"><text:span text:style-name="T3803">8</text:span><text:span text:style-name="T3804">) statybos techniniuose reglamentuose nurodytų subjektų rašytiniai pritarimai statinio projektui statybos techniniuose reglamentuose nustatytais atvejais;</text:span></text:p>
      <text:p text:style-name="P3805"><text:span text:style-name="T3806">9</text:span><text:span text:style-name="T3807">) statinio kadastro duomenų byla, išskyrus šio st</text:span><text:span text:style-name="T3808">raipsnio 1 dalies 1 punkte nurodytą atvejį;</text:span></text:p>
      <text:p text:style-name="P3809"><text:span text:style-name="T3810">10</text:span><text:span text:style-name="T3811">) dokumentas, patvirtinantis šio įstatymo 1 priede nurodytos įmokos už savavališkos statybos įteisinimą sumokėjimą, ir dokumentai, pagrindžiantys šios įmokos apskaičiavimo dydį, – savavališkos statybos atve</text:span><text:span text:style-name="T3812">ju;</text:span></text:p>
      <text:p text:style-name="P3813"><text:span text:style-name="T3814">11</text:span><text:span text:style-name="T3815">) statinio projekto pakeitimų pagal gautus motyvuotus nepritarimo statinio projektui argumentus aprašymas (pakartotinio prašymo teikimo atveju);</text:span></text:p>
      <text:p text:style-name="P3816"><text:span text:style-name="T3817">12</text:span><text:span text:style-name="T3818">) statinio projektuotojo civilinės atsakomybės privalomojo draudimo dokumento kopija (kai toks<text:s/></text:span><text:span text:style-name="T3819">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3820"><text:s/>pateikiamos visų statinio projektuotojų civilinės atsakomybės privalomojo draudimo dokumentų kopijos;</text:span></text:p>
      <text:p text:style-name="P3821"><text:span text:style-name="T3822">13</text:span><text:span text:style-name="T3823">) sanitarinės apsaugos zonos ribų planas arba kitas brėžinys, kuriame pažymėtos sanitarinių apsaugos zonų ribos, kai sanitarinės apsaugos zonos rib</text:span><text:span text:style-name="T3824">as dėl statytojo vykdomos ar numatomos vykdyti ūkinės veiklos privaloma nustatyti pagal teisės aktų reikalavimus;</text:span></text:p>
      <text:p text:style-name="P3825"><text:span text:style-name="T3826">14</text:span><text:span text:style-name="T3827">) žemės sklypo savininko, valstybinės ar savivaldybės žemės patikėtinio sutikimas dėl Specialiųjų žemės naudojimo sąlygų įstatyme nurody</text:span><text:span text:style-name="T3828">tų teritorijų, kuriose taikomos specialiosios žemės naudojimo sąlygos, registravimo Nekilnojamojo turto registre, kai šiam sklypui dėl statytojo žemės sklype numatomos vykdyti ar vykdomos ūkinės veiklos šios teritorijos turi būti nustatytos, arba valstybin</text:span><text:span text:style-name="T3829">ės ar savivaldybės žemės patikėtinio rašytinis sutikimas, kai dėl šios veiklos atsiranda apribojimų valstybinėje ar savivaldybės žemėje.</text:span><text:span text:style-name="T3830"><text:s/>Jeigu reikia valstybinės žemės patikėtinio sutikimo, valstybinės žemės patikėtinis jį teikia</text:span><text:span text:style-name="T3831"><text:s/></text:span><text:span text:style-name="T3832">Žemės įstatymo 34 straipsn</text:span><text:span text:style-name="T3833">io 1 dalyje nustatyta tvarka;</text:span><text:s/></text:p>
      <text:p text:style-name="P3834">Straipsnio punkto pakeitimai:</text:p>
      <text:p text:style-name="P3835"><text:span text:style-name="T3836">Nr.<text:s/></text:span><text:a xlink:href="https://www.e-tar.lt/portal/legalAct.html?documentId=d3a7ccc0935a11e9ae2e9d61b1f977b3" office:target-frame-name="_top" xlink:show="replace"><text:span text:style-name="T3837">XIII-2187</text:span></text:a><text:span text:style-name="T3838">, 2019-06-06, paskelbta TAR 2019-06-20, i. k. 2019-09971</text:span></text:p>
      <text:p text:style-name="P3839"><text:span text:style-name="T3840">Nr.<text:s/></text:span><text:a xlink:href="https://www.e-tar.lt/portal/legalAct.html?documentId=e1d1aed01fae11eeb233e8b04dc9bb3d" office:target-frame-name="_top" xlink:show="replace"><text:span text:style-name="T3841">XIV-2130</text:span></text:a><text:span text:style-name="T3842">, 2023-06-29, paskelbta TAR 2023-07-11, i. k. 2023-14321</text:span></text:p>
      <text:p text:style-name="Normal"/>
      <text:p text:style-name="P3843"><text:span text:style-name="T3844">15</text:span><text:span text:style-name="T3845">) statinio projekto priėmimo–perdavimo aktas;</text:span></text:p>
      <text:p text:style-name="P3846"><text:span text:style-name="T3847">16</text:span><text:span text:style-name="T3848">) dokumentas, patvirtinantis atlygin</text:span><text:span text:style-name="T3849">imo už galimybę statyti valstybinėje žemėje sumokėjimą į valstybės biudžetą, kai toks mokėjimas numatytas Žemės įstatymo<text:s/></text:span><text:span text:style-name="T3850">10</text:span><text:span text:style-name="T3851"><text:s/>straipsnio 3, 4 ir 5 dalyse.</text:span><text:s/></text:p>
      <text:p text:style-name="P3852">Papildyta straipsnio punktu:</text:p>
      <text:p text:style-name="P3853"><text:span text:style-name="T3854">Nr.<text:s/></text:span><text:a xlink:href="https://www.e-tar.lt/portal/legalAct.html?documentId=9183ecf0582111ec862fdcbc8b3e3e05" office:target-frame-name="_top" xlink:show="replace"><text:span text:style-name="T3855">XIV-718</text:span></text:a><text:span text:style-name="T3856">, 2021-11-25, paskelbta TAR 2021-12-08, i. k. 2021-25447</text:span></text:p>
      <text:p text:style-name="P3857">Straipsnio punkto pakeitimai:</text:p>
      <text:p text:style-name="P3858"><text:span text:style-name="T3859">Nr.<text:s/></text:span><text:a xlink:href="https://www.e-tar.lt/portal/legalAct.html?documentId=e1d1aed01fae11eeb233e8b04dc9bb3d" office:target-frame-name="_top" xlink:show="replace"><text:span text:style-name="T3860">XIV-2130</text:span></text:a><text:span text:style-name="T3861">, 2023-06-29, paskelbta</text:span><text:span text:style-name="T3862"><text:s/>TAR 2023-07-11, i. k. 2023-14321</text:span></text:p>
      <text:p text:style-name="Normal"/>
      <text:p text:style-name="P3863">Straipsnio dalies pakeitimai:</text:p>
      <text:p text:style-name="P3864"><text:span text:style-name="T3865">Nr.<text:s/></text:span><text:a xlink:href="https://www.e-tar.lt/portal/legalAct.html?documentId=f3ae15b0c52b11eba2bad9a0748ee64d" office:target-frame-name="_top" xlink:show="replace"><text:span text:style-name="T3866">XIV-340</text:span></text:a><text:span text:style-name="T3867">, 2021-05-20, paskelbta TAR 2021-06-04, i. k. 2021-12948</text:span></text:p>
      <text:p text:style-name="Normal"/>
      <text:p text:style-name="P3868"><text:span text:style-name="T3869">6</text:span><text:span text:style-name="T3870">.<text:s/></text:span><text:span text:style-name="T3871">Neteko galios<text:s/></text:span><text:span text:style-name="T3872">2019-01-01.</text:span></text:p>
      <text:p text:style-name="P3873">Straipsnio dalies pakeitimai:</text:p>
      <text:p text:style-name="P3874"><text:span text:style-name="T3875">Nr.<text:s/></text:span><text:a xlink:href="https://www.e-tar.lt/portal/legalAct.html?documentId=e80a3a30eef611e88568e724760eeafa" office:target-frame-name="_top" xlink:show="replace"><text:span text:style-name="T3876">XIII-1643</text:span></text:a><text:span text:style-name="T3877">, 2018-11-15, paskelbta TAR 2018-11-23, i. k. 2018-18930</text:span></text:p>
      <text:p text:style-name="Normal"/>
      <text:p text:style-name="P3878"><text:span text:style-name="T3879">7</text:span><text:span text:style-name="T3880">. Leidimui tęsti sustabdytą statybą<text:s/></text:span><text:span text:style-name="T3881">gauti pateikiami dokumentai, patvirtinantys, kad statybos sustabdymo priežastys pašalintos.</text:span></text:p>
      <text:p text:style-name="P3882"><text:span text:style-name="T3883">8</text:span><text:span text:style-name="T3884">. Jeigu pateikti ne visi statybą leidžiančiam dokumentui išduoti privalomi dokumentai</text:span><text:span text:style-name="T3885"><text:s/></text:span><text:span text:style-name="T3886">ir (ar) vadovaujantis Lietuvos Respublikos savivaldybių infrastruktūros p</text:span><text:span text:style-name="T3887">lėtros įstatymo nuostatomis nepasirašyta savivaldybės infrastruktūros plėtros sutartis, nesumokėta savivaldybės infrastruktūros plėtros įmoka, kai ją privaloma sumokėti, ar prašantis išduoti statybą leidžiantį dokumentą asmuo negali įgyvendinti statytojo t</text:span><text:span text:style-name="T3888">eisės pagal šio įstatymo 3 straipsnio 2 dalies 1 ir 3 punktuose nustatytus reikalavimus, ar nepateikta informacija, patvirtinanti apie žyminio mokesčio už statybą leidžiančio dokumento išdavimą sumokėjimą, Lietuvos Respublikos statybos leidimų ir statybos<text:s/></text:span><text:span text:style-name="T3889">valstybinės priežiūros informacinėje sistemoje „Infostatyba“ įregistruotas prašymas išduoti statybą leidžiantį dokumentą nepriimamas ir apie tai ne vėliau kaip per 3 darbo dienas (išskyrus šio straipsnio 11 dalyje nustatytą atvejį) nuo prašymo išduoti stat</text:span><text:span text:style-name="T3890">ybą leidžiantį dokumentą įregistravimo dienos pasinaudojant Lietuvos Respublikos statybos leidimų ir statybos valstybinės priežiūros informacine sistema „Infostatyba“ pranešama prašymą teikusiam asmeniui.</text:span></text:p>
      <text:p text:style-name="P3891">Straipsnio dalies pakeitimai:</text:p>
      <text:p text:style-name="P3892"><text:span text:style-name="T3893">Nr.<text:s/></text:span><text:a xlink:href="https://www.e-tar.lt/portal/legalAct.html?documentId=dc70bd509bea11ea9515f752ff221ec9" office:target-frame-name="_top" xlink:show="replace"><text:span text:style-name="T3894">XIII-2899</text:span></text:a><text:span text:style-name="T3895">, 2020-05-07, paskelbta TAR 2020-05-22, i. k. 2020-10873</text:span></text:p>
      <text:p text:style-name="Normal"/>
      <text:p text:style-name="P3896"><text:span text:style-name="T3897">9</text:span><text:span text:style-name="T3898">. Šio įstatymo 24 straipsnio 1 dalies 1, 2, 3 punktuose nurodytų statinio projektų sprendinių atitiktį<text:s/></text:span><text:span text:style-name="T3899">nustatytiems reikalavimams aplinkos ministro nustatyta</text:span><text:span text:style-name="T3900"><text:s/></text:span><text:span text:style-name="T3901">tvarka tikrina:</text:span></text:p>
      <text:p text:style-name="P3902"><text:span text:style-name="T3903">1</text:span><text:span text:style-name="T3904">) savivaldybės administracija;</text:span></text:p>
      <text:p text:style-name="P3905"><text:span text:style-name="T3906">2</text:span><text:span text:style-name="T3907">) saugomų teritorijų direkcijos;</text:span></text:p>
      <text:p text:style-name="P3908"><text:span text:style-name="T3909">3</text:span><text:span text:style-name="T3910">) Kultūros paveldo departamentas prie Kultūros ministerijos;</text:span></text:p>
      <text:p text:style-name="P3911"><text:span text:style-name="T3912">4</text:span><text:span text:style-name="T3913">) Nacionalinis visuomenės sveikatos centra</text:span><text:span text:style-name="T3914">s prie Sveikatos apsaugos ministerijos;</text:span></text:p>
      <text:p text:style-name="P3915"><text:span text:style-name="T3916">5</text:span><text:span text:style-name="T3917">) Radiacinės saugos centras;</text:span></text:p>
      <text:p text:style-name="P3918"><text:span text:style-name="T3919">6</text:span><text:span text:style-name="T3920">) susisiekimo ministro įgaliotos valstybės institucijos ar įstaigos, valstybės įmonės, atsakingos už geležinkelių transporto eismo ir eismo keliuose saugą;<text:s/></text:span></text:p>
      <text:p text:style-name="P3921"><text:span text:style-name="T3922">7</text:span><text:span text:style-name="T3923">) Aplinkos apsa</text:span><text:span text:style-name="T3924">ugos agentūra;</text:span></text:p>
      <text:p text:style-name="P3925"><text:span text:style-name="T3926">8</text:span><text:span text:style-name="T3927">) Valstybinė energetikos reguliavimo taryba;</text:span></text:p>
      <text:p text:style-name="P3928"><text:span text:style-name="T3929">9</text:span><text:span text:style-name="T3930">) inžinerinių tinklų ir susisiekimo komunikacijų, prie kurių prijungiami sklypo ar kiti inžineriniai tinklai, susisiekimo komunikacijos, savininkai, valdytojai ar naudotojai.</text:span></text:p>
      <text:p text:style-name="P3931">Straipsnio dalies pakeitimai:</text:p>
      <text:p text:style-name="P3932"><text:span text:style-name="T3933">Nr.<text:s/></text:span><text:a xlink:href="https://www.e-tar.lt/portal/legalAct.html?documentId=f3ae15b0c52b11eba2bad9a0748ee64d" office:target-frame-name="_top" xlink:show="replace"><text:span text:style-name="T3934">XIV-340</text:span></text:a><text:span text:style-name="T3935">, 2021-05-20, paskelbta TAR 2021-06-04, i. k. 2021-12948</text:span></text:p>
      <text:p text:style-name="Normal"/>
      <text:p text:style-name="P3936"><text:span text:style-name="T3937">9</text:span><text:span text:style-name="T3938">1</text:span><text:span text:style-name="T3939">. Jeigu savivaldybės administracija tikrindama statin</text:span><text:span text:style-name="T3940">io projektą nustato</text:span><text:span text:style-name="T3941">, kad gali būti pažeisti esminiai statinio architektūros reikalavimai, nurodyti šio įstatymo 5 straipsnio 1 dalyje,</text:span><text:span text:style-name="T3942"><text:s/></text:span><text:span text:style-name="T3943">savivaldybės meras ar jo įgaliotas savivaldybės administracijos valstybės tarnautojas</text:span><text:span text:style-name="T3944"><text:s/>gali prašyti<text:s/></text:span><text:span text:style-name="T3945">regioninės<text:s/></text:span><text:span text:style-name="T3946">architektūr</text:span><text:span text:style-name="T3947">os tarybos</text:span><text:span text:style-name="T3948">, sudaromos Architektūros įstatyme nustatyta tvarka,</text:span><text:span text:style-name="T3949"><text:s/>įvertinti ir pateikti išvadą, ar statinio projektas atitinka šio įstatymo 5 straipsnio 1 dalies reikalavimus. Šiuo atveju regioninės architektūros tarybos išvados parengimas finansuojamas Archi</text:span><text:span text:style-name="T3950">tektūros įstatyme nustatyta tvarka</text:span><text:span text:style-name="T3951">.</text:span><text:s/></text:p>
      <text:p text:style-name="P3952">Papildyta straipsnio dalimi:</text:p>
      <text:p text:style-name="P3953"><text:span text:style-name="T3954">Nr.<text:s/></text:span><text:a xlink:href="https://www.e-tar.lt/portal/legalAct.html?documentId=c3678050881e11ed8df094f359a60216" office:target-frame-name="_top" xlink:show="replace"><text:span text:style-name="T3955">XIV-1754</text:span></text:a><text:span text:style-name="T3956">, 2022-12-22, paskelbta TAR 2022-12-30, i. k. 2022-27572</text:span></text:p>
      <text:p text:style-name="Normal"/>
      <text:p text:style-name="P3957"><text:span text:style-name="T3958">10</text:span><text:span text:style-name="T3959">. Šio įstatymo 2</text:span><text:span text:style-name="T3960">4 straipsnio 1 dalies 4–12 punktuose nurodytų statinio projektų sprendinių atitiktį nustatytiems reikalavimams aplinkos ministro nustatyta tvarka tikrina savivaldybės administracija, kai statybą leidžiantį dokumentą išduoda savivaldybės meras ar jo įgaliot</text:span><text:span text:style-name="T3961">as savivaldybės administracijos valstybės tarnautojas.</text:span><text:span text:style-name="T3962"><text:s/>Savivaldybių administracijos paveldosaugos padaliniai tikrina statinio projektų atitiktį<text:s/></text:span><text:span text:style-name="T3963">nekilnojamojo kultūros paveldo apsaugą ir tvarkybą</text:span><text:span text:style-name="T3964"><text:s/>reglamentuojantiems teisės aktams, kai tvarkomieji statybos d</text:span><text:span text:style-name="T3965">arbai projektuojami savivaldybės tarybos saugomais paskelbtuose kultūros paveldo objektuose, saugomais paskelbtuose kultūros paveldo vietovėse ir jų apsaugos zonose esančiuose statiniuose (išskyrus ten esančius regioninio ir nacionalinio reikšmingumo lygme</text:span><text:span text:style-name="T3966">ns kultūros paveldo objektus, valstybės saugomus kultūros paveldo objektus, paminklus). Kultūros paveldo departamentas prie Kultūros ministerijos tikrina statinio projektų atitiktį<text:s/></text:span><text:span text:style-name="T3967">nekilnojamojo kultūros paveldo apsaugą ir tvarkybą</text:span><text:span text:style-name="T3968"><text:s/>reglamentuojantiems teis</text:span><text:span text:style-name="T3969">ės aktams, kai tvarkomieji statybos darbai projektuojami valstybės saugomais paskelbtuose objektuose, jų teritorijose ir apsaugos zonose, regioninio bei nacionalinio reikšmingumo lygmens kultūros paveldo objektuose ir jų teritorijose, valstybės saugomomis<text:s/></text:span><text:span text:style-name="T3970">paskelbtose kultūros paveldo vietovėse ir jų apsaugos zonose (išskyrus ten esančius savivaldybės tarybos saugomais paskelbtus kultūros paveldo objektus), regioninio bei nacionalinio reikšmingumo lygmens kultūros paveldo vietovėse ir jų apsaugos zonose (išs</text:span><text:span text:style-name="T3971">kyrus ten esančius savivaldybės tarybos saugomais paskelbtus kultūros paveldo objektus), kultūriniuose rezervatuose ir draustiniuose, kompleksiniuose (kraštovaizdžio) draustiniuose, istoriniuose nacionaliniuose, istoriniuose regioniniuose parkuose esančiuo</text:span><text:span text:style-name="T3972">se statiniuose (išskyrus ten esančius savivaldybės tarybos saugomais paskelbtus kultūros paveldo objektus).<text:s/></text:span><text:span text:style-name="T3973">Šio įstatymo 24 straipsnio 1 dalies 4 ir 12 punktuose nurodytų statinio projektų sprendinių atitiktį nustatytiems reikalavimams aplinkos ministro nu</text:span><text:span text:style-name="T3974">statyta tvarka tikrina ir Nacionalinis visuomenės sveikatos centras prie Sveikatos apsaugos ministerijos. Šio įstatymo 24 straipsnio 1 dalies 4 ir 9 punktuose nurodytų statinio projektų sprendinių atitiktį nustatytiems reikalavimams pagal kompetenciją tikr</text:span><text:span text:style-name="T3975">ina ir Valstybinė energetikos<text:s/></text:span><text:span text:style-name="T3976">reguliavimo taryba</text:span><text:span text:style-name="T3977">, kai pertvarkoma daugiabučio namo ar jo dalies šildymo ir apsirūpinimo karštu vandeniu bendroji inžinerinė sistema (keičiamas šildymo būdas, atsijungiama nuo (prisijungiama prie) šilumos<text:s/></text:span><text:span text:style-name="T3978">perdavimo</text:span><text:span text:style-name="T3979"><text:s/>tinklų).</text:span></text:p>
      <text:p text:style-name="P3980">Straipsnio dalies pakeitimai:</text:p>
      <text:p text:style-name="P3981"><text:span text:style-name="T3982">Nr.<text:s/></text:span><text:a xlink:href="https://www.e-tar.lt/portal/legalAct.html?documentId=f21b6450c94411e7910a89ac20768b0f" office:target-frame-name="_top" xlink:show="replace"><text:span text:style-name="T3983">XIII-706</text:span></text:a><text:span text:style-name="T3984">, 2017-11-07, paskelbta TAR 2017-11-14, i. k. 2017-17968</text:span></text:p>
      <text:p text:style-name="P3985"><text:span text:style-name="T3986">Nr.<text:s/></text:span><text:a xlink:href="https://www.e-tar.lt/portal/legalAct.html?documentId=d3a7ccc0935a11e9ae2e9d61b1f977b3" office:target-frame-name="_top" xlink:show="replace"><text:span text:style-name="T3987">XIII-2187</text:span></text:a><text:span text:style-name="T3988">, 2019-06-06, paskelbta TAR 2019-06-20, i. k. 2019-09971</text:span></text:p>
      <text:p text:style-name="P3989"><text:span text:style-name="T3990">Nr.<text:s/></text:span><text:a xlink:href="https://www.e-tar.lt/portal/legalAct.html?documentId=f3ae15b0c52b11eba2bad9a0748ee64d" office:target-frame-name="_top" xlink:show="replace"><text:span text:style-name="T3991">XIV-340</text:span></text:a><text:span text:style-name="T3992">, 2021-05-20, paskelbta TAR 2021-06-04</text:span><text:span text:style-name="T3993">, i. k. 2021-12948</text:span></text:p>
      <text:p text:style-name="P3994"><text:span text:style-name="T3995">Nr.<text:s/></text:span><text:a xlink:href="https://www.e-tar.lt/portal/legalAct.html?documentId=c3678050881e11ed8df094f359a60216" office:target-frame-name="_top" xlink:show="replace"><text:span text:style-name="T3996">XIV-1754</text:span></text:a><text:span text:style-name="T3997">, 2022-12-22, paskelbta TAR 2022-12-30, i. k. 2022-27572</text:span></text:p>
      <text:p text:style-name="Normal"/>
      <text:p text:style-name="P3998"><text:span text:style-name="T3999">11</text:span><text:span text:style-name="T4000">. Kai šio įstatymo nustatytais atvejais statybą leidžiančius do</text:span><text:span text:style-name="T4001">kumentus išduoda Valstybinė teritorijų planavimo ir statybos inspekcija prie Aplinkos ministerijos, statybą leidžiančio dokumento išdavimo procedūras ji atlieka aplinkos ministro nustatyta tvarka.</text:span></text:p>
      <text:p text:style-name="P4002"><text:span text:style-name="T4003">12</text:span><text:span text:style-name="T4004">. Statinio projektui patikrinti, skaičiuojant nuo sta</text:span><text:span text:style-name="T4005">tinio projektą privalančių patikrinti subjektų paskelbimo Lietuvos Respublikos statybos leidimų ir statybos valstybinės priežiūros informacinėje sistemoje „Infostatyba“ dienos, skiriama:<text:s/></text:span></text:p>
      <text:p text:style-name="P4006"><text:span text:style-name="T4007">1</text:span><text:span text:style-name="T4008">) 20 darbo dienų – ypatingojo statinio statybos ir rekonstravimo<text:s/></text:span><text:span text:style-name="T4009">atveju;</text:span></text:p>
      <text:p text:style-name="P4010"><text:span text:style-name="T4011">2</text:span><text:span text:style-name="T4012">) 10 darbo dienų – kitais, negu nurodyti šios dalies 1 punkte, atvejais.</text:span></text:p>
      <text:p text:style-name="P4013"><text:span text:style-name="T4014">12</text:span><text:span text:style-name="T4015">1</text:span><text:span text:style-name="T4016">. Šio straipsnio 9</text:span><text:span text:style-name="T4017">1</text:span><text:span text:style-name="T4018"><text:s/>dalyje nurodytu atveju, kai savivaldybės<text:s/></text:span><text:span text:style-name="T4019">meras ar jo įgaliotas savivaldybės administracijos valstybės tarnautojas</text:span><text:span text:style-name="T4020"><text:s/>kreipiasi į regioninę archi</text:span><text:span text:style-name="T4021">tektūros tarybą, šio straipsnio 12 dalyje nurodytas savivaldybės administracijai skirtas statinio projekto tikrinimo terminas pratęsiamas 20 darbo dienų. Savivaldybės administracijai skirtas statinio projekto tikrinimo terminas pratęsiamas aplinkos ministr</text:span><text:span text:style-name="T4022">o nustatyta tvarka.</text:span><text:s/></text:p>
      <text:p text:style-name="P4023">Papildyta straipsnio dalimi:</text:p>
      <text:p text:style-name="P4024"><text:span text:style-name="T4025">Nr.<text:s/></text:span><text:a xlink:href="https://www.e-tar.lt/portal/legalAct.html?documentId=c3678050881e11ed8df094f359a60216" office:target-frame-name="_top" xlink:show="replace"><text:span text:style-name="T4026">XIV-1754</text:span></text:a><text:span text:style-name="T4027">, 2022-12-22, paskelbta TAR 2022-12-30, i. k. 2022-27572</text:span></text:p>
      <text:p text:style-name="Normal"/>
      <text:p text:style-name="P4028"><text:span text:style-name="T4029">13</text:span><text:span text:style-name="T4030">. Šio straipsnio 1 dalies 1–7<text:s/></text:span><text:span text:style-name="T4031">punktuose nurodyti statybą leidžiantys dokumentai išduodami, savivaldybės administracijos valstybės tarnautojui statybą leidžiančių dokumentų duomenis per 3 darbo dienas praėjus nustatytam statinio projekto patikrinimo terminui registruojant ir šio straips</text:span><text:span text:style-name="T4032">nio 15</text:span><text:span text:style-name="T4033">1</text:span><text:span text:style-name="T4034"><text:s/>dalyje nurodytus jų duomenis (dokumentus) paskelbiant Lietuvos Respublikos statybos leidimų ir statybos valstybinės priežiūros informacinėje sistemoje „Infostatyba“, jeigu per statinio projektui patikrinti nustatytą terminą negauta statinio projekt</text:span><text:span text:style-name="T4035">ą turėjusių patikrinti subjektų nepritarimų statinio projektui, arba anksčiau, jeigu gauti visų statinio projektą turėjusių patikrinti subjektų pritarimai statinio projektui. Gavus nepritarimą (nepritarimų) ir (ar) kai valstybinės žemės nuomos sutartyje nė</text:span><text:span text:style-name="T4036">ra nuostatų, suteikiančių galimybę valstybinėje žemėje statyti ir (ar) rekonstruoti statinius, ir (ar) nuomininkui nesumokėjus į valstybės biudžetą atlyginimo už <text:s/>galimybę statyti valstybinėje žemėje, kai toks mokėjimas privalomas vadovaujantis Žemės įstat</text:span><text:span text:style-name="T4037">ymo<text:s/></text:span><text:span text:style-name="T4038">10</text:span><text:span text:style-name="T4039"><text:s/>straipsnio 3, 4 ir 5 dalimis, statybą leidžiantis dokumentas neišduodamas ir statytojas apie tai per 3 darbo dienas praėjus statinio projekto patikrinimo terminui per Lietuvos Respublikos statybos leidimų ir statybos valstybinės priežiūros informaci</text:span><text:span text:style-name="T4040">nę sistemą „Infostatyba“ informuojamas nurodant neišdavimo priežastis ir pateikiant nepritarimo (nepritarimų) kopiją (kopijas). Šiame straipsnyje nustatyta tvarka pakartotinai teikto pakeisto pagal pastabas statinio projekto tikrinimo procedūras atlieka in</text:span><text:span text:style-name="T4041">stitucijos ar subjektai, nepritarę statinio projektui, taip pat institucijos ar subjektai, kurių kompetencija – statinio projekto sprendinių, kuriems įtaką daro pakeisto statinio projekto sprendiniai, patikrinimas; šiuo atveju tikrinimo procedūros atliekam</text:span><text:span text:style-name="T4042">os per 10 darbo dienų, skaičiuojant nuo dienos, kurią Lietuvos Respublikos statybos leidimų ir statybos valstybinės priežiūros informacinėje sistemoje „Infostatyba“ pakartotinis prašymas išduoti statybą leidžiantį dokumentą pažymimas kaip priimtas.</text:span><text:s/></text:p>
      <text:p text:style-name="P4043">Straipsnio dalies pakeitimai:</text:p>
      <text:p text:style-name="P4044"><text:span text:style-name="T4045">Nr.<text:s/></text:span><text:a xlink:href="https://www.e-tar.lt/portal/legalAct.html?documentId=e80a3a30eef611e88568e724760eeafa" office:target-frame-name="_top" xlink:show="replace"><text:span text:style-name="T4046">XIII-1643</text:span></text:a><text:span text:style-name="T4047">, 2018-11-15, paskelbta TAR 2018-11-23, i. k. 2018-18930</text:span></text:p>
      <text:p text:style-name="P4048"><text:span text:style-name="T4049">Nr.<text:s/></text:span><text:a xlink:href="https://www.e-tar.lt/portal/legalAct.html?documentId=9183ecf0582111ec862fdcbc8b3e3e05" office:target-frame-name="_top" xlink:show="replace"><text:span text:style-name="T4050">XIV-718</text:span></text:a><text:span text:style-name="T4051">, 2021-11-25, paskelbta TAR 2021-12-08, i. k. 2021-25447</text:span></text:p>
      <text:p text:style-name="P4052"><text:span text:style-name="T4053">Nr.<text:s/></text:span><text:a xlink:href="https://www.e-tar.lt/portal/legalAct.html?documentId=e1d1aed01fae11eeb233e8b04dc9bb3d" office:target-frame-name="_top" xlink:show="replace"><text:span text:style-name="T4054">XIV-2130</text:span></text:a><text:span text:style-name="T4055">, 2023-06-29, paskelbta TAR 2023-07-11, i. k</text:span><text:span text:style-name="T4056">. 2023-14321</text:span></text:p>
      <text:p text:style-name="Normal"/>
      <text:p text:style-name="P4057"><text:span text:style-name="T4058">14</text:span><text:span text:style-name="T4059">.<text:s/></text:span><text:span text:style-name="T4060">Kai statybą leidžiančius dokumentus šio įstatymo nustatytais atvejais išduoda Valstybinė teritorijų planavimo ir statybos inspekcija prie Aplinkos ministerijos, šio straipsnio 13 dalyje nurodytas procedūras atlieka jos įgaliotas valst</text:span><text:span text:style-name="T4061">ybės tarnautojas.</text:span></text:p>
      <text:p text:style-name="P4062"><text:span text:style-name="T4063">15</text:span><text:span text:style-name="T4064">. Laikoma, kad statybą leidžiantis dokumentas yra išduotas ir galiojantis, jeigu jo duomenys įregistruoti ir apie jo išdavimą visuomenė informuota paskelbiant šio straipsnio 15</text:span><text:span text:style-name="T4065">1 </text:span><text:span text:style-name="T4066">dalyje nurodytus duomenis (dokumentus) Lietuvos Respub</text:span><text:span text:style-name="T4067">likos statybos leidimų ir statybos valstybinės priežiūros informacinėje sistemoje „Infostatyba“ (apie įregistruotą statybą leidžiantį dokumentą statytojas (užsakovas) ar jo įgaliotas asmuo turi būti informuojamas). Įregistravus statybą leidžiančio dokument</text:span><text:span text:style-name="T4068">o duomenis ir apie statybą leidžiančio dokumento išdavimą informavus visuomenę, tik statytojo (užsakovo) ar jo įgalioto asmens prašymu ne vėliau kaip per 3</text:span><text:span text:style-name="T4069"> </text:span><text:span text:style-name="T4070">darbo dienas išduodamas įgalioto valstybės tarnautojo pasirašytas statybą leidžiantis dokumentas ar<text:s/></text:span><text:span text:style-name="T4071">nuotoliniu būdu pateikiamas įgalioto valstybės tarnautojo elektroniniu parašu pasirašytas statybą leidžiantis dokumentas. Pasikeitus statytojui (statytojams) (užsakovui (užsakovams), statybos darbai ir statybos užbaigimo procedūros gali būti vykdomi statyb</text:span><text:span text:style-name="T4072">ą leidžiančiame dokumente atnaujinus informaciją apie statytoją (statytojus) (užsakovą (užsakovus). Kai prieš išduodant statybą leidžiantį dokumentą pasirašyta savivaldybės infrastruktūros plėtros sutartis, ši sutartis turi būti pakeista iki šių statybos d</text:span><text:span text:style-name="T4073">arbų ir (ar) statybos užbaigimo procedūrų pradžios.</text:span></text:p>
      <text:p text:style-name="P4074">Straipsnio dalies pakeitimai:</text:p>
      <text:p text:style-name="P4075"><text:span text:style-name="T4076">Nr.<text:s/></text:span><text:a xlink:href="https://www.e-tar.lt/portal/legalAct.html?documentId=e80a3a30eef611e88568e724760eeafa" office:target-frame-name="_top" xlink:show="replace"><text:span text:style-name="T4077">XIII-1643</text:span></text:a><text:span text:style-name="T4078">, 2018-11-15, paskelbta TAR 2018-11-23, i. k. 2018-18930</text:span></text:p>
      <text:p text:style-name="P4079"><text:span text:style-name="T4080">Nr.<text:s/></text:span><text:a xlink:href="https://www.e-tar.lt/portal/legalAct.html?documentId=dc70bd509bea11ea9515f752ff221ec9" office:target-frame-name="_top" xlink:show="replace"><text:span text:style-name="T4081">XIII-2899</text:span></text:a><text:span text:style-name="T4082">, 2020-05-07, paskelbta TAR 2020-05-22, i. k. 2020-10873</text:span></text:p>
      <text:p text:style-name="P4083"><text:span text:style-name="T4084">Nr.<text:s/></text:span><text:a xlink:href="https://www.e-tar.lt/portal/legalAct.html?documentId=f3ae15b0c52b11eba2bad9a0748ee64d" office:target-frame-name="_top" xlink:show="replace"><text:span text:style-name="T4085">XIV-340</text:span></text:a><text:span text:style-name="T4086">, 2021-05-20, paskelbta TAR 2021-06-04, i. k. 2021-12948</text:span></text:p>
      <text:p text:style-name="Normal"/>
      <text:p text:style-name="P4087"><text:span text:style-name="T4088">15</text:span><text:span text:style-name="T4089">1</text:span><text:span text:style-name="T4090">. Apie statybą leidžiančio dokumento išdavimą, siekiant sukurti galimybes visuomenei ginti teisę gyventi sveikatai ir gerovei tinkamoje aplinkoje, visuomenė informuojama Lietuv</text:span><text:span text:style-name="T4091">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4092">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4093">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4094">(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4095">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4096">,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4097">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4098">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4099">pris</text:span><text:span text:style-name="T4100">ijungimo prie inžinerinių tinklų ar susisiekimo komunikacijų sąlygas</text:span><text:span text:style-name="T4101">, tikrinant statinio projektą, vardą ir pavardę. Draudžiama skelbti fizinių asmenų asmens kodą, gimimo datą, gyvenamąją vietą. Už duomenų pateikimą be draudžiamų skelbti asmens duomenų ats</text:span><text:span text:style-name="T4102">ako asmenys, teikiantys skelbti duomenis (dokumentus) Lietuvos Respublikos statybos leidimų ir statybos valstybinės priežiūros informacinėje sistemoje „Infostatyba“. Šioje dalyje nurodytų duomenų (dokumentų) skelbimą ir jo užbaigimą užtikrina Valstybinė te</text:span><text:span text:style-name="T4103">ritorijų planavimo ir statybos inspekcija prie Aplinkos ministerijos.</text:span></text:p>
      <text:p text:style-name="P4104">Papildyta straipsnio dalimi:</text:p>
      <text:p text:style-name="P4105"><text:span text:style-name="T4106">Nr.<text:s/></text:span><text:a xlink:href="https://www.e-tar.lt/portal/legalAct.html?documentId=e80a3a30eef611e88568e724760eeafa" office:target-frame-name="_top" xlink:show="replace"><text:span text:style-name="T4107">XIII-1643</text:span></text:a><text:span text:style-name="T4108">, 2018-11-15, paskelbta TAR 2018-11-23, i. k.<text:s/></text:span><text:span text:style-name="T4109">2018-18930</text:span></text:p>
      <text:p text:style-name="P4110">Straipsnio dalies pakeitimai:</text:p>
      <text:p text:style-name="P4111"><text:span text:style-name="T4112">Nr.<text:s/></text:span><text:a xlink:href="https://www.e-tar.lt/portal/legalAct.html?documentId=fcd01df0540511ec862fdcbc8b3e3e05" office:target-frame-name="_top" xlink:show="replace"><text:span text:style-name="T4113">XIV-703</text:span></text:a><text:span text:style-name="T4114">, 2021-11-23, paskelbta TAR 2021-12-03, i. k. 2021-25132</text:span></text:p>
      <text:p text:style-name="Normal"/>
      <text:p text:style-name="P4115"><text:span text:style-name="T4116">15</text:span><text:span text:style-name="T4117">2</text:span><text:span text:style-name="T4118">. Šio straipsnio 15</text:span><text:span text:style-name="T4119">1</text:span><text:span text:style-name="T4120"><text:s/>dalyje nurodytų duomenų (dokumentų) skelbimas Lietuvos Respublikos statybos leidimų ir statybos valstybinės priežiūros informacinėje sistemoje „Infostatyba“ baigiamas po 1 metų nuo statinio statybos užbaigimo.</text:span><text:s/></text:p>
      <text:p text:style-name="P4121">Papildyta straipsnio dalimi:</text:p>
      <text:p text:style-name="P4122"><text:span text:style-name="T4123">Nr.<text:s/></text:span><text:a xlink:href="https://www.e-tar.lt/portal/legalAct.html?documentId=e80a3a30eef611e88568e724760eeafa" office:target-frame-name="_top" xlink:show="replace"><text:span text:style-name="T4124">XIII-1643</text:span></text:a><text:span text:style-name="T4125">, 2018-11-15, paskelbta TAR 2018-11-23, i. k. 2018-18930</text:span></text:p>
      <text:p text:style-name="Normal"/>
      <text:p text:style-name="P4126"><text:span text:style-name="T4127">16</text:span><text:span text:style-name="T4128">. Šiame straipsnyje nurodytos statybą leidžiančio dokumento išdavimo procedūros neatlie</text:span><text:span text:style-name="T4129">kamos ir statybą leidžiantis dokumentas neišduodamas, jeigu:</text:span></text:p>
      <text:p text:style-name="P4130"><text:span text:style-name="T4131">1</text:span><text:span text:style-name="T4132">) iš Valstybinės teritorijų planavimo ir statybos inspekcijos prie Aplinkos ministerijos gauta informacija, kad žemės sklype (ar žemės sklypo dalyje, jeigu žemės sklypą nuosavybės ar kita teis</text:span><text:span text:style-name="T4133">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4134"><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4135">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4136">epašalinti;</text:span></text:p>
      <text:p text:style-name="P4137">Straipsnio punkto pakeitimai:</text:p>
      <text:p text:style-name="P4138"><text:span text:style-name="T4139">Nr.<text:s/></text:span><text:a xlink:href="https://www.e-tar.lt/portal/legalAct.html?documentId=f3ae15b0c52b11eba2bad9a0748ee64d" office:target-frame-name="_top" xlink:show="replace"><text:span text:style-name="T4140">XIV-340</text:span></text:a><text:span text:style-name="T4141">, 2021-05-20, paskelbta TAR 2021-06-04, i. k. 2021-12948</text:span></text:p>
      <text:p text:style-name="Normal"/>
      <text:p text:style-name="P4142"><text:span text:style-name="T4143">2</text:span><text:span text:style-name="T4144">) prašantis išduoti statybą leidžiantį dok</text:span><text:span text:style-name="T4145">umentą asmuo neturi teisės būti statytoju pagal šio įstatymo 3 straipsnio 2 dalies 1 ir 3 punktų reikalavimus ir nepateiktas dokumentas, patvirtinantis atlyginimo už galimybę statyti valstybinėje žemėje sumokėjimą į valstybės biudžetą, kai šis mokėjimas nu</text:span><text:span text:style-name="T4146">matytas Žemės įstatymo<text:s/></text:span><text:span text:style-name="T4147">10</text:span><text:span text:style-name="T4148"><text:s/>straipsnio 3, 4 ir 5 dalyse;</text:span></text:p>
      <text:p text:style-name="P4149">Straipsnio punkto pakeitimai:</text:p>
      <text:p text:style-name="P4150"><text:span text:style-name="T4151">Nr.<text:s/></text:span><text:a xlink:href="https://www.e-tar.lt/portal/legalAct.html?documentId=9183ecf0582111ec862fdcbc8b3e3e05" office:target-frame-name="_top" xlink:show="replace"><text:span text:style-name="T4152">XIV-718</text:span></text:a><text:span text:style-name="T4153">, 2021-11-25, paskelbta TAR 2021-12-08, i. k. 2021-25447</text:span></text:p>
      <text:p text:style-name="P4154"><text:span text:style-name="T4155">Nr.<text:s/></text:span><text:a xlink:href="https://www.e-tar.lt/portal/legalAct.html?documentId=e1d1aed01fae11eeb233e8b04dc9bb3d" office:target-frame-name="_top" xlink:show="replace"><text:span text:style-name="T4156">XIV-2130</text:span></text:a><text:span text:style-name="T4157">, 2023-06-29, paskelbta TAR 2023-07-11, i. k. 2023-14321</text:span></text:p>
      <text:p text:style-name="Normal"/>
      <text:p text:style-name="P4158"><text:span text:style-name="T4159">3</text:span><text:span text:style-name="T4160">) kai nepateiktas žemės sklypo savininko, valstybinės ar savivaldybės žemės patikėtinio<text:s/></text:span><text:span text:style-name="T4161">sutikimas dėl Specialiųjų žemės naudojimo sąlygų įstatyme nurodytų teritorijų, kuriose taikomos specialiosios žemės naudojimo sąlygos, registravimo Nekilnojamojo turto registre, kai šiam sklypui dėl statytojo žemės sklype numatomos vykdyti ar vykdomos ūkin</text:span><text:span text:style-name="T4162">ės veiklos šios teritorijos turi būti nustatytos, arba valstybinės ar savivaldybės žemės patikėtinio rašytinis sutikimas, kai dėl šios veiklos atsiranda apribojimų valstybinėje ar savivaldybės žemėje.</text:span></text:p>
      <text:p text:style-name="P4163">Straipsnio punkto pakeitimai:</text:p>
      <text:p text:style-name="P4164"><text:span text:style-name="T4165">Nr.<text:s/></text:span><text:a xlink:href="https://www.e-tar.lt/portal/legalAct.html?documentId=d3a7ccc0935a11e9ae2e9d61b1f977b3" office:target-frame-name="_top" xlink:show="replace"><text:span text:style-name="T4166">XIII-2187</text:span></text:a><text:span text:style-name="T4167">, 2019-06-06, paskelbta TAR 2019-06-20, i. k. 2019-09971</text:span></text:p>
      <text:p text:style-name="Normal"/>
      <text:p text:style-name="P4168"><text:span text:style-name="T4169">4</text:span><text:span text:style-name="T4170">) surašytas privalomasis nurodymas pagal Lietuvos Respublikos teritorijų planavimo ir<text:s/></text:span><text:span text:style-name="T4171">statybos valstybinės priežiūros įstatymo 8</text:span><text:span text:style-name="T4172">1</text:span><text:span text:style-name="T4173"><text:s/>straipsnio 6 dalies 2 punktą, – iki privalomojo nurodymo įvykdymo.</text:span><text:s/></text:p>
      <text:p text:style-name="P4174">Papildyta straipsnio punktu:</text:p>
      <text:p text:style-name="P4175"><text:span text:style-name="T4176">Nr.<text:s/></text:span><text:a xlink:href="https://www.e-tar.lt/portal/legalAct.html?documentId=f3ae15b0c52b11eba2bad9a0748ee64d" office:target-frame-name="_top" xlink:show="replace"><text:span text:style-name="T4177">XIV-340</text:span></text:a><text:span text:style-name="T4178">, 2021</text:span><text:span text:style-name="T4179">-05-20, paskelbta TAR 2021-06-04, i. k. 2021-12948</text:span></text:p>
      <text:p text:style-name="Normal"/>
      <text:p text:style-name="P4180"><text:span text:style-name="T4181">17</text:span><text:span text:style-name="T4182">.<text:s/></text:span><text:span text:style-name="T4183">Neteko galios nuo 2023-05-01</text:span><text:span text:style-name="T4184">.</text:span></text:p>
      <text:p text:style-name="P4185">Straipsnio dalies pakeitimai:</text:p>
      <text:p text:style-name="P4186"><text:span text:style-name="T4187">Nr.<text:s/></text:span><text:a xlink:href="https://www.e-tar.lt/portal/legalAct.html?documentId=c3678050881e11ed8df094f359a60216" office:target-frame-name="_top" xlink:show="replace"><text:span text:style-name="T4188">XIV-1754</text:span></text:a><text:span text:style-name="T4189">, 2022-12-22, paskelbta<text:s/></text:span><text:span text:style-name="T4190">TAR 2022-12-30, i. k. 2022-27572</text:span></text:p>
      <text:p text:style-name="Normal"/>
      <text:p text:style-name="P4191"><text:span text:style-name="T4192">18</text:span><text:span text:style-name="T4193">.<text:s/></text:span><text:span text:style-name="T4194">Savivaldybės meras ar jo įgaliotas išduoti statybą leidžiantį dokumentą savivaldybės administracijos valstybės tarnautojas, nagrinėdamas prašymą dėl statybą leidžiančio dokumento išdavimo, privalo statybos technini</text:span><text:span text:style-name="T4195">ame reglamente nustatyta tvarka patikrinti, ar nėra požymių, kad prašymą pateikęs asmuo siekia gauti statybą leidžiantį dokumentą, įteisinantį jau atliktus savavališkus statybos darbus, dėl kurių nėra surašytas savavališkos statybos aktas. Nustatęs tokius<text:s/></text:span><text:span text:style-name="T4196">požymius, jis privalo sustabdyti statybą leidžiančio dokumento išdavimo procedūras ir informuoti apie tai Valstybinę teritorijų planavimo ir statybos inspekciją prie Aplinkos ministerijos ir prašymą pateikusį asmenį. Gavusi šioje dalyje nurodytą informacij</text:span><text:span text:style-name="T4197">ą, Valstybinė teritorijų planavimo ir statybos inspekcija prie Aplinkos ministerijos per 20 darbo dienų nuo statybą leidžiančio dokumento išdavimo procedūros sustabdymo atlieka gautos informacijos patikrinimą ir apie patikrinimo rezultatus informuoja infor</text:span><text:span text:style-name="T4198">maciją pateikusį asmenį. Statybą leidžiančio dokumento išdavimo procedūros atnaujinamos praėjus 20 darbo dienų nuo jų sustabdymo arba anksčiau, kai yra gaunamas atsakymas iš Valstybinės teritorijų planavimo ir statybos inspekcijos prie Aplinkos ministerijo</text:span><text:span text:style-name="T4199">s. Jeigu iš Valstybinės teritorijų planavimo ir statybos inspekcijos prie Aplinkos ministerijos gaunama informacija apie surašytą savavališkos statybos aktą ir yra nustatoma, kad nėra pateiktas dokumentas, patvirtinantis nurodytos įmokos už savavališkos st</text:span><text:span text:style-name="T4200">atybos įteisinimą šio įstatymo 1 priede, sumokėjimą, ir dokumentai, pagrindžiantys šios įmokos apskaičiavimo dydį, statybą leidžiantis dokumentas neišduodamas.</text:span></text:p>
      <text:p text:style-name="P4201">Straipsnio dalies pakeitimai:</text:p>
      <text:p text:style-name="P4202"><text:span text:style-name="T4203">Nr.<text:s/></text:span><text:a xlink:href="https://www.e-tar.lt/portal/legalAct.html?documentId=c3678050881e11ed8df094f359a60216" office:target-frame-name="_top" xlink:show="replace"><text:span text:style-name="T4204">XIV-1754</text:span></text:a><text:span text:style-name="T4205">, 2022-12-22, paskelbta TAR 2022-12-30, i. k. 2022-27572</text:span></text:p>
      <text:p text:style-name="Normal"/>
      <text:p text:style-name="P4206"><text:span text:style-name="T4207">19</text:span><text:span text:style-name="T4208">. Jeigu asmuo, siekiantis gauti statybą leidžiantį dokumentą, prašyme ar su prašymu pateiktuose dokumentuose nurodo, kad atliko savavališkus<text:s/></text:span><text:span text:style-name="T4209">statybos darbus, dėl kurių nėra surašytas savavališkos statybos aktas, statybą leidžiančio dokumento išdavimo procedūros nestabdomos ir, asmeniui sumokėjus įmoką už savavališkos statybos įteisinimą, atliekamos šiame straipsnyje nustatyta tvarka. Valstybinė</text:span><text:span text:style-name="T4210"><text:s/>teritorijų planavimo ir statybos inspekcija prie Aplinkos ministerijos apie tokį prašymą informuojama per 3 darbo dienas nuo jo gavimo.</text:span></text:p>
      <text:p text:style-name="P4211"><text:span text:style-name="T4212">20</text:span><text:span text:style-name="T4213">. Prašymų išduoti statybą leidžiantį dokumentą turinį, prašant išduoti statybą leidžiantį dokumentą pateikiamo st</text:span><text:span text:style-name="T4214">atinio projekto apimtį, esminių statinio architektūros reikalavimų kriterijus, statybą leidžiančių dokumentų turinį ir jų atnaujinimo ir skelbimo tvarką nustato aplinkos ministras.</text:span></text:p>
      <text:p text:style-name="P4215">Straipsnio dalies pakeitimai:</text:p>
      <text:p text:style-name="P4216"><text:span text:style-name="T4217">Nr.<text:s/></text:span><text:a xlink:href="https://www.e-tar.lt/portal/legalAct.html?documentId=e80a3a30eef611e88568e724760eeafa" office:target-frame-name="_top" xlink:show="replace"><text:span text:style-name="T4218">XIII-1643</text:span></text:a><text:span text:style-name="T4219">, 2018-11-15, paskelbta TAR 2018-11-23, i. k. 2018-18930</text:span></text:p>
      <text:p text:style-name="P4220"><text:span text:style-name="T4221">Nr.<text:s/></text:span><text:a xlink:href="https://www.e-tar.lt/portal/legalAct.html?documentId=f3ae15b0c52b11eba2bad9a0748ee64d" office:target-frame-name="_top" xlink:show="replace"><text:span text:style-name="T4222">XIV-340</text:span></text:a><text:span text:style-name="T4223">, 2021-05-20, paskelbta<text:s/></text:span><text:span text:style-name="T4224">TAR 2021-06-04, i. k. 2021-12948</text:span></text:p>
      <text:p text:style-name="Normal"/>
      <text:p text:style-name="P4225"><text:span text:style-name="T4226">21</text:span><text:span text:style-name="T4227">. Statybą leidžiančių dokumentų apskaitą ir statistines ataskaitas tvarko šiuos dokumentus išduodančios institucijos. Leidimų statyti, rekonstruoti, atlikti kapitalinį remontą ar griauti branduolinės energetikos obje</text:span><text:span text:style-name="T4228">kto statinius apskaita ir sąrašas tvarkomas Vyriausybės įgaliotos institucijos nustatyta tvarka.</text:span></text:p>
      <text:p text:style-name="P4229"><text:span text:style-name="T4230">22</text:span><text:span text:style-name="T4231">. Statyba be galiojančio statybą leidžiančio dokumento, kai jis privalomas, draudžiama.</text:span></text:p>
      <text:p text:style-name="P4232"><text:span text:style-name="T4233">23</text:span><text:span text:style-name="T4234">. Statybą leidžiančio dokumento galiojimas panaikinamas:</text:span></text:p>
      <text:p text:style-name="P4235"><text:span text:style-name="T4236">1</text:span><text:span text:style-name="T4237">) įsiteisėjusiu teismo sprendimu;</text:span></text:p>
      <text:p text:style-name="P4238"><text:span text:style-name="T4239">2</text:span><text:span text:style-name="T4240">) viešojo administravimo subjekto, išdavusio šio straipsnio 1 dalies 1–7 punktuose nurodytus statybą leidžiančius dokumentus, sprendimu šiais atvejais: jeigu, pakeitus esminius statinio projekto sprendinius, šis subj</text:span><text:span text:style-name="T4241">ektas išdavė naują statybą leidžiantį dokumentą; jeigu buvo pakeisti žemės sklypo matmenys jį padalijant į atskirus žemės sklypus, sujungiant žemės sklypus, atlikus žemės sklypų perdalijimą (amalgamaciją) ir dėl to pažeidžiami leidžiami žemės sklypo užstat</text:span><text:span text:style-name="T4242">ymo rodikliai ir kiti teisės aktai;<text:s/></text:span><text:span text:style-name="T4243">jeigu pasikeitė savivaldybės infrastruktūros plėtros iniciatorius (iniciatoriai) (statytojas) ir pagal Savivaldybių infrastruktūros plėtros įstatymo 8 straipsnio 8 dalį nepakeista savivaldybės infrastruktūros plėtros sut</text:span><text:span text:style-name="T4244">artis iki šių statybos darbų ir (ar) statybos užbaigimo procedūrų pradžios; jeigu nutraukiama savivaldybės infrastruktūros plėtros sutartis;<text:s/></text:span><text:span text:style-name="T4245">statytojo (užsakovo) prašymu;</text:span></text:p>
      <text:p text:style-name="P4246">Straipsnio punkto pakeitimai:</text:p>
      <text:p text:style-name="P4247"><text:span text:style-name="T4248">Nr.<text:s/></text:span><text:a xlink:href="https://www.e-tar.lt/portal/legalAct.html?documentId=dc70bd509bea11ea9515f752ff221ec9" office:target-frame-name="_top" xlink:show="replace"><text:span text:style-name="T4249">XIII-2899</text:span></text:a><text:span text:style-name="T4250">, 2020-05-07, paskelbta TAR 2020-05-22, i. k. 2020-10873</text:span></text:p>
      <text:p text:style-name="Normal"/>
      <text:p text:style-name="P4251"><text:span text:style-name="T4252">3</text:span><text:span text:style-name="T4253">) Valstybinės teritorijų planavimo ir statybos inspekcijos prie Aplinkos ministerijos<text:s/></text:span><text:span text:style-name="T4254">sprendimu – leidimo tęsti sustabdytą statybą, jeigu statinio statyba po šio statybą leidžiančio dokumento išdavimo pakartotinai sustabdyta;</text:span></text:p>
      <text:p text:style-name="P4255"><text:span text:style-name="T4256">4</text:span><text:span text:style-name="T4257">) užbaigus statinio statybą.</text:span></text:p>
      <text:p text:style-name="P4258"><text:span text:style-name="T4259">24</text:span><text:span text:style-name="T4260">. Kreiptis į teismą dėl statybą leidžiančio dokumento</text:span><text:span text:style-name="T4261"><text:s/></text:span><text:span text:style-name="T4262">galiojimo panaikinim</text:span><text:span text:style-name="T4263">o turi teisę asmenys, kurių teisės ir teisėti interesai pažeidžiami, šių asmenų skundų pagrindu arba savo iniciatyva – Valstybinė teritorijų planavimo ir statybos inspekcija prie Aplinkos ministerijos, Kultūros paveldo departamentas prie Kultūros ministeri</text:span><text:span text:style-name="T4264">jos, Valstybinė saugomų teritorijų tarnyba prie Aplinkos ministerijos, Priešgaisrinės apsaugos ir gelbėjimo departamentas prie Vidaus reikalų ministerijos</text:span><text:span text:style-name="T4265">,</text:span><text:span text:style-name="T4266"><text:s/>statinio saugos ir paskirties valstybinės priežiūros institucijos pagal kompetenciją. Jeigu pažeista</text:span><text:span text:style-name="T4267">s viešasis interesas, šios institucijos dėl viešojo intereso gynimo turi teisę kreiptis į prokuratūrą arba teismą. Jeigu nustatomi pažeidimai tik Kultūros paveldo departamento prie Kultūros ministerijos, Valstybinės saugomų teritorijų tarnybos prie Aplinko</text:span><text:span text:style-name="T4268">s ministerijos, Priešgaisrinės apsaugos ir gelbėjimo departamento prie Vidaus reikalų ministerijos, statinio saugos ir paskirties valstybinės priežiūros institucijos, kitų institucijų kompetencijos srityje, į teismą savo iniciatyva ar kitų asmenų kreipimos</text:span><text:span text:style-name="T4269">i pagrindu kreipiasi ši institucija. Jeigu nustatoma pažeidimų, susijusių su kelių institucijų kompetencija, į teismą kreipiasi Valstybinė teritorijų planavimo ir statybos inspekcija prie Aplinkos ministerijos. Bylose dėl išduotų statybą leidžiančių dokume</text:span><text:span text:style-name="T4270">ntų galiojimo panaikinimo atsakovais laikomi asmenys, pritarę statybą leidžiančio dokumento išdavimui, ir šiuos dokumentus išdavę subjektai.</text:span></text:p>
      <text:p text:style-name="P4271">Straipsnio dalies pakeitimai:</text:p>
      <text:p text:style-name="P4272"><text:span text:style-name="T4273">Nr.<text:s/></text:span><text:a xlink:href="https://www.e-tar.lt/portal/legalAct.html?documentId=f3ae15b0c52b11eba2bad9a0748ee64d" office:target-frame-name="_top" xlink:show="replace"><text:span text:style-name="T4274">XIV-340</text:span></text:a><text:span text:style-name="T4275">, 2021-05-20, paskelbta TAR 2021-06-04, i. k. 2021-12948</text:span></text:p>
      <text:p text:style-name="Normal"/>
      <text:p text:style-name="P4276"><text:span text:style-name="T4277">25</text:span><text:span text:style-name="T4278">. Statytojas (užsakovas) turi teisę teikti prašymus išduoti statybą leidžiančius dokumentus per Lietuvos Respublikos statybos leidimų ir statybos valstybinės priežiūros</text:span><text:span text:style-name="T4279"><text:s/>informacinę sistemą „Infostatyba“. Su prašymu teikiami dokumentai (išskyrus atitinkamą statinio projektą) turi būti patvirtinti statytojo (užsakovo) arba jo įgalioto asmens elektroniniu parašu.</text:span></text:p>
      <text:p text:style-name="P4280"><text:span text:style-name="T4281">26</text:span><text:span text:style-name="T4282">. Už statybą leidžiančių dokumentų išdavimo tvarkos paž</text:span><text:span text:style-name="T4283">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4284"><text:s/>nustatyta tvarka.</text:span></text:p>
      <text:p text:style-name="P4285"><text:span text:style-name="T4286">27</text:span><text:span text:style-name="T4287">. Sprendimą neišduoti statybą leidžiantį dokumentą statytojas (užsakovas) turi teisę apskųsti teismui. Atsakovais šiose bylose laikomi asmenys, nepritarę statybą leidžiančio dokumento išdavimui, ir statybą leidžiantį dokumentą atsi</text:span><text:span text:style-name="T4288">sakęs išduoti subjektas.</text:span></text:p>
      <text:p text:style-name="P4289"><text:span text:style-name="T4290">28</text:span><text:span text:style-name="T4291">.<text:s/></text:span><text:span text:style-name="T4292">Statybą leidžiančio dokumento išdavimo proceso metu iki statybą leidžiančio dokumento išdavimo neteisėtai priimtus administracinius sprendimus administracine tvarka panaikina šiuos sprendimus priėmę subjektai arba teismas</text:span><text:span text:style-name="T4293">.</text:span></text:p>
      <text:p text:style-name="P4294"><text:span text:style-name="T4295">29</text:span><text:span text:style-name="T4296">. Leidimas statyti, rekonstruoti, atlikti kapitalinį remontą ar griauti branduolinės energetikos objekto statinius išduodamas Lietuvos Respublikos<text:s/></text:span><text:span text:style-name="T4297">branduolinės energijos įstatymo</text:span><text:span text:style-name="T4298"><text:s/>nustatyta tvarka. Leidimas atlikti branduolinės energetikos objekto sta</text:span><text:span text:style-name="T4299">tinio atnaujinimą (modernizavimą), paprastąjį remontą, pakeisti branduolinės energetikos objekto statinio ar jo dalies paskirtį, tęsti sustabdytą branduolinės energetikos objekto statinio statybą išduodamas šio įstatymo nustatyta tvarka.</text:span></text:p>
      <text:p text:style-name="P4300"><text:span text:style-name="T4301">30</text:span><text:span text:style-name="T4302">. Statybą le</text:span><text:span text:style-name="T4303">idžiantis dokumentas kultūros paveldo statinio tvarkomiesiems statybos darbams atlikti išduodamas šio įstatymo nustatyta tvarka, atsižvelgiant į statybos rūšį.</text:span></text:p>
      <text:p text:style-name="P4304"><text:span text:style-name="T4305">31</text:span><text:span text:style-name="T4306">. Laikinųjų statinių naudojimo terminas gali būti pratęstas suinteresuotųjų asmenų prašymu</text:span><text:span text:style-name="T4307">. Laikinųjų statinių naudojimo termino pratęsimo tvarką nustato aplinkos ministras. Laikinasis statinys ir teisės į jį Nekilnojamojo turto registre neregistruojami.</text:span></text:p>
      <text:p text:style-name="P4308"><text:span text:style-name="T4309">32</text:span><text:span text:style-name="T4310">. Statybą leidžiantis dokumentas išduodamas visų statytojų (užsakovų) vardu.</text:span></text:p>
      <text:p text:style-name="P4311">Straipsnio dalies pakeitimai:</text:p>
      <text:p text:style-name="P4312"><text:span text:style-name="T4313">Nr.<text:s/></text:span><text:a xlink:href="https://www.e-tar.lt/portal/legalAct.html?documentId=f3ae15b0c52b11eba2bad9a0748ee64d" office:target-frame-name="_top" xlink:show="replace"><text:span text:style-name="T4314">XIV-340</text:span></text:a><text:span text:style-name="T4315">, 2021-05-20, paskelbta TAR 2021-06-04, i. k. 2021-12948</text:span></text:p>
      <text:p text:style-name="Normal"/>
      <text:p text:style-name="P4316"><text:span text:style-name="T4317">33</text:span><text:span text:style-name="T4318">. Jeigu išdavus statybą leidžiantį dokumentą keičiasi</text:span><text:span text:style-name="T4319"><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4320">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4321">ūros reikalavimų ir esminių statinio reikalavimų:</text:span></text:p>
      <text:p text:style-name="P4322"><text:span text:style-name="T4323">1</text:span><text:span text:style-name="T4324">) dėl objektyvių priežasčių keičiama inžinerinių tinklų ar susisiekimo komunikacijų trasa ar jos dalis ir dėl to keičiasi inžinerinių tinklų ar susisiekimo komunikacijų ilgis;</text:span></text:p>
      <text:p text:style-name="P4325"><text:span text:style-name="T4326">2</text:span><text:span text:style-name="T4327">) iki 1 m keičiama sta</text:span><text:span text:style-name="T4328">tinio vieta žemės sklype (teritorijoje);</text:span></text:p>
      <text:p text:style-name="P4329"><text:span text:style-name="T4330">3</text:span><text:span text:style-name="T4331">) iki 1 m keičiami</text:span><text:span text:style-name="T4332"><text:s/>(didinami ar mažinami) pastato ar turinčio stogą inžinerinio</text:span><text:span text:style-name="T4333"><text:s/>statinio ar jo dalių išorės matmenys;</text:span></text:p>
      <text:p text:style-name="P4334"><text:span text:style-name="T4335">4</text:span><text:span text:style-name="T4336">)</text:span><text:span text:style-name="T4337"><text:s/></text:span><text:span text:style-name="T4338">iki 1 m didinami ar neribotai mažinami neturinčio stogo inžinerinio statinio ar jo<text:s/></text:span><text:span text:style-name="T4339">dalių išorės matmenys;</text:span></text:p>
      <text:p text:style-name="P4340"><text:span text:style-name="T4341">5</text:span><text:span text:style-name="T4342">)</text:span><text:span text:style-name="T4343"><text:s/>keičiamos statinio laikančiosios konstrukcijos ar jų išdėstymas statinio viduje</text:span><text:span text:style-name="T4344"><text:s/></text:span><text:span text:style-name="T4345">ir nesikeičia statinio kategorija.</text:span></text:p>
      <text:p text:style-name="P4346">Straipsnio dalies pakeitimai:</text:p>
      <text:p text:style-name="P4347"><text:span text:style-name="T4348">Nr.<text:s/></text:span><text:a xlink:href="https://www.e-tar.lt/portal/legalAct.html?documentId=f3ae15b0c52b11eba2bad9a0748ee64d" office:target-frame-name="_top" xlink:show="replace"><text:span text:style-name="T4349">XIV-340</text:span></text:a><text:span text:style-name="T4350">, 2021-05-20, paskelbta TAR 2021-06-04, i. k. 2021-12948</text:span></text:p>
      <text:p text:style-name="P4351"><text:span text:style-name="T4352">Nr.<text:s/></text:span><text:a xlink:href="https://www.e-tar.lt/portal/legalAct.html?documentId=d2fbb71010b911ee9f7ec2ffce8b47bc" office:target-frame-name="_top" xlink:show="replace"><text:span text:style-name="T4353">XIV-2041</text:span></text:a><text:span text:style-name="T4354">, 2023-06-08, paskelbta TAR 2023-06-22, i. k. 2023-12405</text:span></text:p>
      <text:p text:style-name="Normal"/>
      <text:p text:style-name="P4355"><text:span text:style-name="T4356">34</text:span><text:span text:style-name="T4357">. Lietuvos Respublikoje įvedus nepaprastąją padėtį, statiniai, kurie Vyriausybės sprendimu pripažįstami statiniais, tiesiogiai susijusiais su nepaprastosios padėties įvedimo tiks</text:span><text:span text:style-name="T4358">lais ir priemonėmis, gali būti pradėti statyti neturint statybą leidžiančio dokumento</text:span><text:span text:style-name="T4359">.</text:span></text:p>
      <text:p text:style-name="P4360">Papildyta straipsnio dalimi:</text:p>
      <text:p text:style-name="P4361"><text:span text:style-name="T4362">Nr.<text:s/></text:span><text:a xlink:href="https://www.e-tar.lt/portal/legalAct.html?documentId=29419cf0cd0111ec8d9390588bf2de65" office:target-frame-name="_top" xlink:show="replace"><text:span text:style-name="T4363">XIV-1066</text:span></text:a><text:span text:style-name="T4364">, 2022-04-28, paskelbta TAR 20</text:span><text:span text:style-name="T4365">22-05-06, i. k. 2022-09675</text:span></text:p>
      <text:p text:style-name="Normal"/>
      <text:p text:style-name="P4366"><text:span text:style-name="T4367">27</text:span><text:span text:style-name="T4368">1</text:span><text:span text:style-name="T4369"><text:s/>straipsnis.<text:s/></text:span><text:span text:style-name="T4370">Statinių projektus tikrinančių subjektų kompetencija<text:s/></text:span></text:p>
      <text:p text:style-name="P4371"><text:span text:style-name="T4372">1</text:span><text:span text:style-name="T4373">. Savivaldybių administracijos tikrina visus statinių projektus. Tikrinama:</text:span></text:p>
      <text:p text:style-name="P4374"><text:span text:style-name="T4375">1</text:span><text:span text:style-name="T4376">) ar prašyme išduoti statybą leidžiantį dokumentą nurodytas statytoj</text:span><text:span text:style-name="T4377">as atitinka šio įstatymo 3 straipsnyje nustatytus reikalavimus statytojui (užsakovui) (kai statybą leidžiantį dokumentą išduoda savivaldybės meras ar jo įgaliotas savivaldybės administracijos valstybės tarnautojas);</text:span></text:p>
      <text:p text:style-name="P4378">Straipsnio punkto pakeitimai:</text:p>
      <text:p text:style-name="P4379"><text:span text:style-name="T4380">Nr.<text:s/></text:span><text:a xlink:href="https://www.e-tar.lt/portal/legalAct.html?documentId=c3678050881e11ed8df094f359a60216" office:target-frame-name="_top" xlink:show="replace"><text:span text:style-name="T4381">XIV-1754</text:span></text:a><text:span text:style-name="T4382">, 2022-12-22, paskelbta TAR 2022-12-30, i. k. 2022-27572</text:span></text:p>
      <text:p text:style-name="Normal"/>
      <text:p text:style-name="P4383"><text:span text:style-name="T4384">2</text:span><text:span text:style-name="T4385">) ar nėra juridinių faktų, kurie ribotų statybos galimybes ir pažeistų trečiųjų asmenų intere</text:span><text:span text:style-name="T4386">sus;</text:span></text:p>
      <text:p text:style-name="P4387"><text:span text:style-name="T4388">3</text:span><text:span text:style-name="T4389">) ar pateikti visi privalomi dokumentai (kai statybą leidžiantį dokumentą išduoda savivaldybės meras ar jo įgaliotas savivaldybės administracijos valstybės tarnautojas);</text:span></text:p>
      <text:p text:style-name="P4390">Straipsnio punkto pakeitimai:</text:p>
      <text:p text:style-name="P4391"><text:span text:style-name="T4392">Nr.<text:s/></text:span><text:a xlink:href="https://www.e-tar.lt/portal/legalAct.html?documentId=c3678050881e11ed8df094f359a60216" office:target-frame-name="_top" xlink:show="replace"><text:span text:style-name="T4393">XIV-1754</text:span></text:a><text:span text:style-name="T4394">, 2022-12-22, paskelbta TAR 2022-12-30, i. k. 2022-27572</text:span></text:p>
      <text:p text:style-name="Normal"/>
      <text:p text:style-name="P4395"><text:span text:style-name="T4396">4</text:span><text:span text:style-name="T4397">) ar pateikta statinio projekto elektroninė versija atitinka aplinkos ministro nustatytus</text:span><text:span text:style-name="T4398"><text:s/>reikalavimus (kai statybą leidžiantį dokumentą išduoda savivaldybės meras ar jo įgaliotas savivaldybės administracijos valstybės tarnautojas), ar statinio projekto sudedamosios dalys atitinka aplinkos ministro nustatytas statinio projekto sudedamąsias dal</text:span><text:span text:style-name="T4399">is, ar statinio projektą pasirašė visi jį pasirašyti privalėję asmenys;</text:span></text:p>
      <text:p text:style-name="P4400">Straipsnio punkto pakeitimai:</text:p>
      <text:p text:style-name="P4401"><text:span text:style-name="T4402">Nr.<text:s/></text:span><text:a xlink:href="https://www.e-tar.lt/portal/legalAct.html?documentId=c3678050881e11ed8df094f359a60216" office:target-frame-name="_top" xlink:show="replace"><text:span text:style-name="T4403">XIV-1754</text:span></text:a><text:span text:style-name="T4404">, 2022-12-22, paskelbta TAR 2022-12-30, i. k</text:span><text:span text:style-name="T4405">. 2022-27572</text:span></text:p>
      <text:p text:style-name="Normal"/>
      <text:p text:style-name="P4406"><text:span text:style-name="T4407">5</text:span><text:span text:style-name="T4408">) ar statinio projekto vadovas ir statinio projekto dalių vadovai turėjo teisę rengti statinio projektą (jo dalis), ar statinio projekto (jo dalies) ekspertizės rangovas, statinio projekto (jo dalies) ekspertizės vadovas (vadovai) turėjo</text:span><text:span text:style-name="T4409"><text:s/>teisę atlikti statinio projekto ekspertizę;</text:span></text:p>
      <text:p text:style-name="P4410"><text:span text:style-name="T4411">6</text:span><text:span text:style-name="T4412">) ar statinio projektuotojas ir statinio projekto (jo dalies) ekspertizės rangovas yra apsidraudę šio įstatymo 42 straipsnyje nurodytu civilinės atsakomybės privalomuoju draudimu;</text:span></text:p>
      <text:p text:style-name="P4413"><text:span text:style-name="T4414">7</text:span><text:span text:style-name="T4415">) ar atliktas šio<text:s/></text:span><text:span text:style-name="T4416">įstatymo 37 straipsnyje numatytas visuomenės informavimas apie numatomą statinių projektavimą;</text:span></text:p>
      <text:p text:style-name="P4417"><text:span text:style-name="T4418">8</text:span><text:span text:style-name="T4419">) ar statinio projektui pritarė visi aplinkos ministro nustatytais atvejais iki statybą leidžiančio dokumento išdavimo procedūrų pradžios privalėję jį patik</text:span><text:span text:style-name="T4420">rinti subjektai, kurie nedalyvauja statybą leidžiančio dokumento išdavimo procedūrose (kai statybą leidžiantį dokumentą išduoda savivaldybės meras ar jo įgaliotas savivaldybės administracijos valstybės tarnautojas);</text:span></text:p>
      <text:p text:style-name="P4421">Straipsnio punkto pakeitimai:</text:p>
      <text:p text:style-name="P4422"><text:span text:style-name="T4423">Nr.<text:s/></text:span><text:a xlink:href="https://www.e-tar.lt/portal/legalAct.html?documentId=c3678050881e11ed8df094f359a60216" office:target-frame-name="_top" xlink:show="replace"><text:span text:style-name="T4424">XIV-1754</text:span></text:a><text:span text:style-name="T4425">, 2022-12-22, paskelbta TAR 2022-12-30, i. k. 2022-27572</text:span></text:p>
      <text:p text:style-name="Normal"/>
      <text:p text:style-name="P4426"><text:span text:style-name="T4427">9</text:span><text:span text:style-name="T4428">) ar statinio projekto sprendiniai neprieštarauja teritorijų planavimo dokumentų sprendiniams</text:span><text:span text:style-name="T4429">, ar statinio projekto sprendiniai atitinka valstybinės žemės nuomos sutarties sąlygas, kai šį statinį planuojama statyti išnuomotame valstybinės žemės sklype, ar į valstybės biudžetą sumokėtas atlyginimas už galimybę statyti valstybinėje žemėje, kai toks<text:s/></text:span><text:span text:style-name="T4430">mokėjimas privalomas vadovaujantis Žemės įstatymo<text:s/></text:span><text:span text:style-name="T4431">10</text:span><text:span text:style-name="T4432"><text:s/>straipsnio 3, 4 ir 5 dalimis;</text:span></text:p>
      <text:p text:style-name="P4433">Straipsnio punkto pakeitimai:</text:p>
      <text:p text:style-name="P4434"><text:span text:style-name="T4435">Nr.<text:s/></text:span><text:a xlink:href="https://www.e-tar.lt/portal/legalAct.html?documentId=9183ecf0582111ec862fdcbc8b3e3e05" office:target-frame-name="_top" xlink:show="replace"><text:span text:style-name="T4436">XIV-718</text:span></text:a><text:span text:style-name="T4437">, 2021-11-25, paskelbta TAR<text:s/></text:span><text:span text:style-name="T4438">2021-12-08, i. k. 2021-25447</text:span></text:p>
      <text:p text:style-name="P4439"><text:span text:style-name="T4440">Nr.<text:s/></text:span><text:a xlink:href="https://www.e-tar.lt/portal/legalAct.html?documentId=e1d1aed01fae11eeb233e8b04dc9bb3d" office:target-frame-name="_top" xlink:show="replace"><text:span text:style-name="T4441">XIV-2130</text:span></text:a><text:span text:style-name="T4442">, 2023-06-29, paskelbta TAR 2023-07-11, i. k. 2023-14321</text:span></text:p>
      <text:p text:style-name="Normal"/>
      <text:p text:style-name="P4443"><text:span text:style-name="T4444">10</text:span><text:span text:style-name="T4445">) ar statinio projektas atitinka nustatytus specialiu</text:span><text:span text:style-name="T4446">osius architektūros reikalavimus (jeigu jie išduoti), ar esminiai statinio projekto sprendiniai atitinka projektinių pasiūlymų sprendinius;</text:span></text:p>
      <text:p text:style-name="P4447"><text:span text:style-name="T4448">11</text:span><text:span text:style-name="T4449">) ar statinio projekto sprendiniai atitinka nustatytus energinio naudingumo reikalavimus;</text:span></text:p>
      <text:p text:style-name="P4450"><text:span text:style-name="T4451">12</text:span><text:span text:style-name="T4452">) ar statinio<text:s/></text:span><text:span text:style-name="T4453">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454"><text:span text:style-name="T4455">13</text:span><text:span text:style-name="T4456">) ar st</text:span><text:span text:style-name="T4457">atinio projekto sprendiniai atitinka statinio projekte nurodytą statybos rūšį, statinio paskirtį ir kategoriją;</text:span></text:p>
      <text:p text:style-name="P4458"><text:span text:style-name="T4459">14</text:span><text:span text:style-name="T4460">) ar Lietuvos Respublikos ryšių reguliavimo tarnybos direktoriaus nustatyta tvarka paskelbta informacija apie ketinamus vykdyti elektronin</text:span><text:span text:style-name="T4461">ių ryšių infrastruktūros ir (arba) tinkamos paskirties fizinės infrastruktūros įrengimo darbus (jeigu tai privaloma pagal Lietuvos Respublikos elektroninių ryšių įstatymą);<text:s/></text:span></text:p>
      <text:p text:style-name="P4462"><text:span text:style-name="T4463">15</text:span><text:span text:style-name="T4464">) ar vadovaujantis Elektroninių ryšių įstatymu statinio projekto sprendiniuo</text:span><text:span text:style-name="T4465">se numatyta optimizuoti inžinerinių sistemų suderinamumo sprendinius;</text:span></text:p>
      <text:p text:style-name="P4466"><text:span text:style-name="T4467">16</text:span><text:span text:style-name="T4468">) ar nustatytos ir statinio statybos projektiniuose dokumentuose pažymėtos dėl statytojo (užsakovo) žemės sklype numatomos vykdyti ar vykdomos ūkinės veiklos statinio projekte supr</text:span><text:span text:style-name="T4469">ojektuotų statinių gretimų žemės sklypų ir (ar) teritorijų, kuriose nesuformuoti žemės sklypai, specialiosios žemės naudojimo sąlygos;</text:span></text:p>
      <text:p text:style-name="P4470"><text:span text:style-name="T4471">17</text:span><text:span text:style-name="T4472">) ar statinio projekto sprendiniuose numatyti susidarysiančių įvairių rūšių statybinių atliekų tvarkymo būdai, pana</text:span><text:span text:style-name="T4473">udojimo statybvietėje sąlygos atitinka aplinkos ministro nustatytus statybinių atliekų tvarkymo reikalavimus;</text:span></text:p>
      <text:p text:style-name="P4474"><text:span text:style-name="T4475">18</text:span><text:span text:style-name="T4476">) ar statinio projekto, kuriame numatyta keisti patalpų ar statinių paskirtį, sprendiniai atitinka aplinkos ministro nustatytus reikalavimus</text:span><text:span text:style-name="T4477">;<text:s/></text:span></text:p>
      <text:p text:style-name="P4478"><text:span text:style-name="T4479">19</text:span><text:span text:style-name="T4480">) ar statinio projekto bendrojoje dalyje yra statybos sklypo projektinių inžinerinių geologinių ir geotechninių tyrimų ataskaita su tyrimų registravimo Žemės gelmių registre numeriu, ypatingųjų statinių projektų atveju – ir Lietuvos geologijos tar</text:span><text:span text:style-name="T4481">nybos rašto, kad ši ataskaita įvertinta ir priimta, kopija;<text:s/></text:span></text:p>
      <text:p text:style-name="P4482"><text:span text:style-name="T4483">20</text:span><text:span text:style-name="T4484">) kaip savivaldybės saugomais paskelbtų kultūros paveldo statinio, taip pat statinio, suprojektuoto savivaldybės saugomu paskelbto kultūros paveldo objekto teritorijoje, savivaldybės saugom</text:span><text:span text:style-name="T4485">a paskelbtoje kultūros paveldo vietovėje, savivaldybės saugomu paskelbto kultūros paveldo objekto ar kultūros paveldo vietovės apsaugos zonose, projektai atitinka nekilnojamojo kultūros paveldo apsaugą ir tvarkybą reglamentuojančių teisės aktų reikalavimus</text:span><text:span text:style-name="T4486">; kaip statinių projektais išsaugomas nekilnojamųjų kultūros vertybių ir jų aplinkos autentiškumas, šių vertybių vertingosios savybės; kaip statinių projektai, parengti kultūros paveldo objektų ar kultūros paveldo vietovių teritorijose arba jų apsaugos zon</text:span><text:span text:style-name="T4487">ose, atitinka Specialiųjų žemės naudojimo sąlygų įstatymo 60 straipsnyje nustatytas specialiąsias žemės naudojimo sąlygas.<text:s/></text:span></text:p>
      <text:p text:style-name="P4488"><text:span text:style-name="T4489">2</text:span><text:span text:style-name="T4490">. Saugomų teritorijų direkcijos tikrina statinių, suprojektuotų valstybiniuose parkuose, saugomų teritorijų direkcijoms prisk</text:span><text:span text:style-name="T4491">irtuose valstybiniuose draustiniuose, valstybiniuose rezervatuose, biosferos rezervatuose, gamtos paveldo objekto, valstybinio parko, valstybinio rezervato, draustinio ar biosferos rezervato buferinės apsaugos zonose, Europos ekologinio tinklo „Natura 2000</text:span><text:span text:style-name="T4492">“ teritorijoje, projektus. Tikrinama statinio projektų sprendinių atitiktis reikalavimams, nustatytiems:</text:span></text:p>
      <text:p text:style-name="P4493"><text:span text:style-name="T4494">1</text:span><text:span text:style-name="T4495">) saugomos teritorijos teritorijų planavimo dokumentuose (statinio paskirties atitiktis žemės sklypo pagrindinei naudojimo paskirčiai, naudojimo<text:s/></text:span><text:span text:style-name="T4496">būdui);</text:span></text:p>
      <text:p text:style-name="P4497"><text:span text:style-name="T4498">2</text:span><text:span text:style-name="T4499">) valstybinių parkų nuostatuose (statinių išdėstymo žemės sklype, leistinų žemės sklypo užstatymo rodiklių, statinių formų, tūrių, panaudotų medžiagų);</text:span></text:p>
      <text:p text:style-name="P4500"><text:span text:style-name="T4501">3</text:span><text:span text:style-name="T4502">) kituose veiklą saugomose teritorijose reglamentuojančiuose teisės aktuose.</text:span></text:p>
      <text:p text:style-name="P4503"><text:span text:style-name="T4504">3</text:span><text:span text:style-name="T4505">.<text:s/></text:span><text:span text:style-name="T4506">Kultūros paveldo departamentas prie Kultūros ministerijos tikrina, kaip kultūros paveldo statinių, taip pat statinių, suprojektuotų kultūros paveldo objektų teritorijose, kultūros paveldo vietovėse arba jų apsaugos zonose, projektai, išskyrus šio straipsni</text:span><text:span text:style-name="T4507">o 1 dalies 20 punkte nurodytus atvejus, atitinka nekilnojamojo kultūros paveldo apsaugą ir tvarkybą reglamentuojančių teisės aktų reikalavimus; kaip statinių projektais išsaugomas nekilnojamųjų kultūros vertybių ir jų aplinkos autentiškumas, šių vertybių v</text:span><text:span text:style-name="T4508">ertingosios savybės; kaip statinių projektai, parengti kultūros paveldo objektų ar kultūros paveldo vietovių teritorijose arba jų apsaugos zonose, atitinka Specialiųjų žemės naudojimo sąlygų įstatymo 60 straipsnyje nustatytas specialiąsias žemės naudojimo<text:s/></text:span><text:span text:style-name="T4509">sąlygas.<text:s/></text:span></text:p>
      <text:p text:style-name="P4510"><text:span text:style-name="T4511">4</text:span><text:span text:style-name="T4512">.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4513">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4514">, išskyrus reglamentuojamus darbuotojų saugos ir sveikatos reikalavimus,<text:s/></text:span><text:span text:style-name="T4515">ar teisės aktų nustatyta tvarka atliktas poveikio visuomenės sveikatai vertinimas, ar dėl statytojo planuojamos ar vykdomos ūkinės veiklos nustatyta sanitarinės apsaugos zona</text:span><text:span text:style-name="T4516">:</text:span></text:p>
      <text:p text:style-name="P4517"><text:span text:style-name="T4518">1</text:span><text:span text:style-name="T4519">) pa</text:span><text:span text:style-name="T4520">statų;</text:span></text:p>
      <text:p text:style-name="P4521"><text:span text:style-name="T4522">2</text:span><text:span text:style-name="T4523">) inžinerinių statinių (susisiekimo komunikacijų, išskyrus vandens uostų inžinerinius statinius (molus, užtveriamąsias dambas ir šalivages);</text:span></text:p>
      <text:p text:style-name="P4524"><text:span text:style-name="T4525">3</text:span><text:span text:style-name="T4526">) kitų transporto inžinerinių statinių (pėsčiųjų tiltų, pralaidų, lynų kelių, atraminių sienelių,<text:s/></text:span><text:span text:style-name="T4527">praginų, gyvūnijos atitvarų, išeminių pervadų, platformų, pridengtų ir požeminių perėjų);</text:span></text:p>
      <text:p text:style-name="P4528"><text:span text:style-name="T4529">4</text:span><text:span text:style-name="T4530">) inžinerinių tinklų: naftos tinklų (naftos perdirbimo įrenginių, naftos ir naftos produktų terminalų ir saugyklų), dujų tinklų (suskystintų gamtinių dujų įrengi</text:span><text:span text:style-name="T4531">nių ir (arba) gamtinių dujų saugyklų), 330 kV ir aukštesnės įtampos elektros tinklų;</text:span></text:p>
      <text:p text:style-name="P4532"><text:span text:style-name="T4533">5</text:span><text:span text:style-name="T4534">) kitų statinių: hidrotechnikos statinių (išskyrus užtvankas, dambas, vandens pralaidas, kanalus, krantosaugos statinius, tvenkinius, jūros naftos ir dujų gavybos sta</text:span><text:span text:style-name="T4535">tinius, akvedukus, bunas), sporto paskirties inžinerinių statinių, kitos paskirties statinių (išskyrus stebėjimo bokštus, tvoras, rampas, pavėsines (pagal konstrukciją priskiriamas inžineriniams statiniams), stogines, atramines sieneles, voljerus).</text:span></text:p>
      <text:p text:style-name="P4536"><text:span text:style-name="T4537">5</text:span><text:span text:style-name="T4538">.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4539">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4540">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4541"><text:s/>šaltinių fizinės saugos ekspertizės aktas ir statinio projekto dalis, susijusi su radiacine ir radioaktyviųjų šaltinių fizine sauga.</text:span></text:p>
      <text:p text:style-name="P4542"><text:span text:style-name="T4543">6</text:span><text:span text:style-name="T4544">. Susisiekimo ministro įgaliotos valstybės institucijos ar įstaigos, valstybės įmonės, atsakingos už geležinkelių tra</text:span><text:span text:style-name="T4545">nsporto eismo ir eismo keliuose saugą, tikrina statinio projektus, kuriuose suprojektuota geležinkelių, valstybinės reikšmės kelių infrastruktūra. Tikrinama atitinkamai pagal geležinkelių transporto saugai svarbius kriterijus ir saugaus eismo automobilių k</text:span><text:span text:style-name="T4546">eliais reikalavimus susisiekimo ministro įgaliotų valstybės institucijų ar įstaigų, valstybės įmonių nustatyta tvarka.</text:span></text:p>
      <text:p text:style-name="P4547"><text:span text:style-name="T4548">7</text:span><text:span text:style-name="T4549">. Aplinkos apsaugos agentūra tikrina statinių projektus, kai statinio statyba arba statiniuose planuojama vykdyti ūkinė veikla paten</text:span><text:span text:style-name="T4550">ka į Planuojamos ūkinės veiklos poveikio aplinkai vertinimo įstatymo taikymo sritį. Tikrinama:</text:span></text:p>
      <text:p text:style-name="P4551"><text:span text:style-name="T4552">1</text:span><text:span text:style-name="T4553">) ar<text:s/></text:span><text:span text:style-name="T4554">Planuojamos ūkinės veiklos poveikio aplinkai vertinimo įstatymo nustatyta tvarka<text:s/></text:span><text:span text:style-name="T4555">atlikta atranka dėl poveikio aplinkai vertinimo<text:s/></text:span><text:span text:style-name="T4556">arba</text:span><text:span text:style-name="T4557"><text:s/>poveikio aplinkai v</text:span><text:span text:style-name="T4558">ertinimas ir ar yra galiojanti atrankos dėl poveikio aplinkai vertinimo išvada, kad poveikio aplinkai vertinimas neprivalomas (toliau šioje dalyje – atrankos išvada),<text:s/></text:span><text:span text:style-name="T4559">arba</text:span><text:span text:style-name="T4560"><text:s/>galiojantis sprendimas dėl planuojamos ūkinės veiklos poveikio aplinkai, pagal kurį<text:s/></text:span><text:span text:style-name="T4561">planuojama ūkinė veikla atitinka teisės aktų nustatytus reikalavimus ir nedarys reikšmingo neigiamo poveikio aplinkai (toliau šioje dalyje – sprendimas);</text:span></text:p>
      <text:p text:style-name="P4562"><text:span text:style-name="T4563">2</text:span><text:span text:style-name="T4564">)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4565">kšmingam neigiamam poveikiui aplinkai išvengti ir (ar) užkirsti jam kelią, arba<text:s/></text:span></text:p>
      <text:p text:style-name="P4566"><text:span text:style-name="T4567">3</text:span><text:span text:style-name="T4568">) kai planuojamai ūkinei veiklai atliktas poveikio aplinkai vertinimas, – ar statinio projektas atitinka sprendime nurodytą veiklos mastą, fizines ir technines charakteri</text:span><text:span text:style-name="T4569">stikas, ar bus įgyvendintos sprendime nustatytos sąlygos ir suprojektuotos sprendime nustatytos priemonės reikšmingam neigiamam poveikiui aplinkai išvengti, jį sumažinti,<text:s/></text:span><text:span text:style-name="T4570">atkurti tai, kas pažeista</text:span><text:span text:style-name="T4571">, ir (ar) jį kompensuoti.</text:span></text:p>
      <text:p text:style-name="P4572">Straipsnio dalies pakeitimai:</text:p>
      <text:p text:style-name="P4573"><text:span text:style-name="T4574">Nr</text:span><text:span text:style-name="T4575">.<text:s/></text:span><text:a xlink:href="https://www.e-tar.lt/portal/legalAct.html?documentId=a004a610a55011eea5a28c81c82193a8" office:target-frame-name="_top" xlink:show="replace"><text:span text:style-name="T4576">XIV-2413</text:span></text:a><text:span text:style-name="T4577">, 2023-12-19, paskelbta TAR 2023-12-28, i. k. 2023-25634</text:span></text:p>
      <text:p text:style-name="Normal"/>
      <text:p text:style-name="P4578"><text:span text:style-name="T4579">8</text:span><text:span text:style-name="T4580">. Valstybinė energetikos reguliavimo taryba tikrina daugiabučių namų kapitalinio remo</text:span><text:span text:style-name="T4581">nto projektus ir paprastojo remonto aprašus (funkcinius ir technologinius projektų sprendinius, su jais susijusius techninius rodiklius ir energetikos įrenginių technines charakteristikas), kai pertvarkoma daugiabučio namo ar jo dalies šildymo ir apsirūpin</text:span><text:span text:style-name="T4582">imo karštu vandeniu bendroji inžinerinė sistema (keičiamas šildymo būdas, atsijungiama nuo (prisijungiama prie) šilumos perdavimo tinklų) ir šių naujai statomų ar rekonstruojamų energetikos objektų (statinių) projektus (projektų sprendinių atitiktį energet</text:span><text:span text:style-name="T4583">ikos objektų (išskyrus pastatus), įrenginių įrengimo, eksploatavimo, techninės saugos reikalavimams):</text:span></text:p>
      <text:p text:style-name="P4584">1) elektrinių (didesnės kaip<text:s/><text:span text:style-name="T4585">100<text:s/></text:span>kW įrengtosios galios) ir katilinių;</text:p>
      <text:p text:style-name="P4586">Straipsnio punkto pakeitimai:</text:p>
      <text:p text:style-name="P4587"><text:span text:style-name="T4588">Nr.<text:s/></text:span><text:a xlink:href="https://www.e-tar.lt/portal/legalAct.html?documentId=d2fbb71010b911ee9f7ec2ffce8b47bc" office:target-frame-name="_top" xlink:show="replace"><text:span text:style-name="T4589">XIV-2041</text:span></text:a><text:span text:style-name="T4590">, 2023-06-08, paskelbta TAR 2023-06-22, i. k. 2023-12405</text:span></text:p>
      <text:p text:style-name="Normal"/>
      <text:p text:style-name="P4591"><text:span text:style-name="T4592">2</text:span><text:span text:style-name="T4593">) 110 kV ir aukštesnės įtampos perdavimo tinklų ir jų priklausinių;</text:span></text:p>
      <text:p text:style-name="P4594"><text:span text:style-name="T4595">3</text:span><text:span text:style-name="T4596">) gamtinių dujų sistemų;</text:span></text:p>
      <text:p text:style-name="P4597"><text:span text:style-name="T4598">4</text:span><text:span text:style-name="T4599">) gamtinių dujų saugyklų;</text:span></text:p>
      <text:p text:style-name="P4600"><text:span text:style-name="T4601">5</text:span><text:span text:style-name="T4602">)</text:span><text:span text:style-name="T4603"><text:s/>suskystintų gamtinių dujų importo, eksporto terminalų ir saugyklų;</text:span></text:p>
      <text:p text:style-name="P4604"><text:span text:style-name="T4605">6</text:span><text:span text:style-name="T4606">) magistralinių naftotiekių, produktotiekių;</text:span></text:p>
      <text:p text:style-name="P4607"><text:span text:style-name="T4608">7</text:span><text:span text:style-name="T4609">) naftos perdirbimo įrenginių;</text:span></text:p>
      <text:p text:style-name="P4610"><text:span text:style-name="T4611">8</text:span><text:span text:style-name="T4612">) naftos, naftos produktų terminalų ir saugyklų;</text:span></text:p>
      <text:p text:style-name="P4613"><text:span text:style-name="T4614">9</text:span><text:span text:style-name="T4615">) šilumos perdavimo tinklų ir jų<text:s/></text:span><text:span text:style-name="T4616">priklausinių (didesnio kaip 100 mm sąlyginio skersmens).</text:span></text:p>
      <text:p text:style-name="P4617"><text:span text:style-name="T4618">9</text:span><text:span text:style-name="T4619">. Susisiekimo komunikacijų ir inžinerinių tinklų, prie kurių prijungiami sklypo ar kiti inžineriniai tinklai ir (ar) susisiekimo komunikacijos, savininkai, valdytojai ar naudotojai tikrina sta</text:span><text:span text:style-name="T4620">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4621">e rengiami kelių juostose ar kelių apsaugos zonose</text:span><text:span text:style-name="T4622">.</text:span></text:p>
      <text:p text:style-name="P4623"><text:span text:style-name="T4624">10</text:span><text:span text:style-name="T4625">. Susisiekimo ministro įgaliotos valstybės institucijos ar įstaigos, valstybės įmonės tikrina statinio projektus, kai statinio projektui parengti išduotos prisijungimo prie valstybinės reikšmės keli</text:span><text:span text:style-name="T4626">o sąlygos arba kai statinio projekte suprojektuoti statiniai, inžineriniai tinklai ar kitos susisiekimo komunikacijos patenka į šio kelio statinį, kelio juostą ar kelio apsaugos zoną.<text:s/></text:span></text:p>
      <text:p text:style-name="P4627">Papildyta straipsniu:</text:p>
      <text:p text:style-name="P4628"><text:span text:style-name="T4629">Nr.<text:s/></text:span><text:a xlink:href="https://www.e-tar.lt/portal/legalAct.html?documentId=f3ae15b0c52b11eba2bad9a0748ee64d" office:target-frame-name="_top" xlink:show="replace"><text:span text:style-name="T4630">XIV-340</text:span></text:a><text:span text:style-name="T4631">, 2021-05-20, paskelbta TAR 2021-06-04, i. k. 2021-12948</text:span></text:p>
      <text:p text:style-name="Normal"/>
      <text:p text:style-name="P4632"><text:span text:style-name="T4633">28</text:span><text:span text:style-name="T4634"><text:s/>straipsnis.<text:s/></text:span><text:span text:style-name="T4635">Statybos užbaigimas</text:span></text:p>
      <text:p text:style-name="P4636"><text:span text:style-name="T4637">1</text:span><text:span text:style-name="T4638">. Statyba laikoma užbaigta šiais atvejais:</text:span></text:p>
      <text:p text:style-name="P4639"><text:span text:style-name="T4640">1</text:span><text:span text:style-name="T4641">) atlikus visus statybos darbus ir išdavus sta</text:span><text:span text:style-name="T4642">tybos užbaigimo aktą (kai jis privalomas).</text:span><text:span text:style-name="T4643"><text:s/>Statybos užbaigimo aktas surašomas tik tuo atveju, kai statytojas pateikia Nekilnojamojo turto kadastro tvarkytojo po išankstinės patikros suderintą statinio kadastro duomenų bylą</text:span><text:span text:style-name="T4644">;</text:span></text:p>
      <text:p text:style-name="P4645"><text:span text:style-name="T4646">2</text:span><text:span text:style-name="T4647">) atlikus visus statybos darbus, aplinkos ministro nustatyta tvarka surašius deklaraciją apie statybos užbaigimą (kai ji privaloma),<text:s/></text:span><text:span text:style-name="T4648">statinio projekto (jo dalies) ekspertizės rangovui arba</text:span><text:span text:style-name="T4649"><text:s/>statinio (jo dalies) ekspertizės rangovui patvirtinus deklaraciją a</text:span><text:span text:style-name="T4650">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651">ekilnojamojo turto kadastro tvarkytojo po išankstinės patikros suderintą statinio kadastro duomenų bylą;</text:span></text:p>
      <text:p text:style-name="P4652">Straipsnio punkto pakeitimai:</text:p>
      <text:p text:style-name="P4653"><text:span text:style-name="T4654">Nr.<text:s/></text:span><text:a xlink:href="https://www.e-tar.lt/portal/legalAct.html?documentId=c3678050881e11ed8df094f359a60216" office:target-frame-name="_top" xlink:show="replace"><text:span text:style-name="T4655">XIV-1754</text:span></text:a><text:span text:style-name="T4656">, 2022-12-2</text:span><text:span text:style-name="T4657">2, paskelbta TAR 2022-12-30, i. k. 2022-27572</text:span></text:p>
      <text:p text:style-name="Normal"/>
      <text:p text:style-name="P4658"><text:span text:style-name="T4659">3</text:span><text:span text:style-name="T4660">) atlikus visus statybos darbus, statytojo (užsakovo) ar jo teises ir pareigas perėmusio asmens pageidavimu aplinkos ministro nustatyta tvarka surašius deklaraciją apie statybos užbaigimą (</text:span><text:span text:style-name="T4661">kai deklaracija</text:span><text:span text:style-name="T4662"><text:s/></text:span><text:span text:style-name="T4663">ir statybos užbaigimo aktas neprivalomi</text:span><text:span text:style-name="T4664">) ir ją įregistravus<text:s/></text:span><text:span text:style-name="T4665">Lietuvos Respublikos statybos leidimų ir statybos valstybinės priežiūros informacinėje sistemoje</text:span><text:span text:style-name="T4666"><text:s/>„Infostatyba“;</text:span></text:p>
      <text:p text:style-name="P4667"><text:span text:style-name="T4668">4</text:span><text:span text:style-name="T4669">) atlikus visus statybos darbus, kai statytojas (užsakovas) ar jo teises ir pa</text:span><text:span text:style-name="T4670">reigas perėmęs asmuo nepageidauja surašyti deklaracijos apie statybos užbaigimą (</text:span><text:span text:style-name="T4671">kai deklaracija<text:s/></text:span><text:span text:style-name="T4672">ir statybos užbaigimo aktas neprivalomi</text:span><text:span text:style-name="T4673">).</text:span></text:p>
      <text:p text:style-name="P4674"><text:span text:style-name="T4675">2</text:span><text:span text:style-name="T4676">. Statybos užbaigimo aktas Teritorijų planavimo ir statybos valstybinės priežiūros įstatymo nustatyta tvarka s</text:span><text:span text:style-name="T4677">urašomas šiais atvejais:</text:span></text:p>
      <text:p text:style-name="P4678"><text:span text:style-name="T4679">1</text:span><text:span text:style-name="T4680">) užbaigus ypatingųjų statinių, kurių statybai buvo išduoti šio įstatymo 27 straipsnio 1 dalies 1 ir 2 punktuose nurodyti statybą leidžiantys dokumentai, statybą;</text:span></text:p>
      <text:p text:style-name="P4681">Straipsnio punkto pakeitimai:</text:p>
      <text:p text:style-name="P4682"><text:span text:style-name="T4683">Nr.<text:s/></text:span><text:a xlink:href="https://www.e-tar.lt/portal/legalAct.html?documentId=c3678050881e11ed8df094f359a60216" office:target-frame-name="_top" xlink:show="replace"><text:span text:style-name="T4684">XIV-1754</text:span></text:a><text:span text:style-name="T4685">, 2022-12-22, paskelbta TAR 2022-12-30, i. k. 2022-27572</text:span></text:p>
      <text:p text:style-name="Normal"/>
      <text:p text:style-name="P4686"><text:span text:style-name="T4687">2</text:span><text:span text:style-name="T4688">) užbaigus statinių, kurių statybai buvo išduoti šio įstatymo 27 straipsnio 1 dalies 3 pu</text:span><text:span text:style-name="T4689">nkte nurodyti statybą leidžiantys dokumentai, statybą;</text:span></text:p>
      <text:p text:style-name="P4690"><text:span text:style-name="T4691">3</text:span><text:span text:style-name="T4692">)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693">taip pat kai<text:s/></text:span><text:span text:style-name="T4694">šie darbai atliekami kartu su kitais kapitalinio ar paprastojo remonto darbais</text:span><text:span text:style-name="T4695">.</text:span></text:p>
      <text:p text:style-name="P4696"><text:span text:style-name="T4697">3</text:span><text:span text:style-name="T4698">. Deklaracija apie statybos užbaigimą surašoma,<text:s/></text:span><text:span text:style-name="T4699">statinio projekto (jo dalies) ekspertizės rangovas arba</text:span><text:span text:style-name="T4700"><text:s/>statinio (jo dalies) ekspertizės rangovas tvirtina deklaraciją ap</text:span><text:span text:style-name="T4701">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702">i šio įstatymo 27 straipsnio 1 dalies 1–7 punktuose nurodyti statybą leidžiantys dokumentai,<text:s/></text:span><text:span text:style-name="T4703">išskyrus šio įstatymo 27 straipsnio 1 dalies 5 punkte nurodytus branduolinės energetikos objekto statinių paprastojo remonto ir aplinkos ministro nustatytus atveju</text:span><text:span text:style-name="T4704">s.</text:span></text:p>
      <text:p text:style-name="P4705">Straipsnio dalies pakeitimai:</text:p>
      <text:p text:style-name="P4706"><text:span text:style-name="T4707">Nr.<text:s/></text:span><text:a xlink:href="https://www.e-tar.lt/portal/legalAct.html?documentId=c3678050881e11ed8df094f359a60216" office:target-frame-name="_top" xlink:show="replace"><text:span text:style-name="T4708">XIV-1754</text:span></text:a><text:span text:style-name="T4709">, 2022-12-22, paskelbta TAR 2022-12-30, i. k. 2022-27572</text:span></text:p>
      <text:p text:style-name="Normal"/>
      <text:p text:style-name="P4710"><text:span text:style-name="T4711">4</text:span><text:span text:style-name="T4712">. Šio straipsnio 2 ir 3 dalyse nenurodytais atveja</text:span><text:span text:style-name="T4713">is deklaracija apie statybos užbaigimą surašoma ir registruojama<text:s/></text:span><text:span text:style-name="T4714">Lietuvos Respublikos statybos leidimų ir statybos valstybinės priežiūros informacinėje sistemoje</text:span><text:span text:style-name="T4715"><text:s/>„Infostatyba“ tik statytojo (užsakovo) ar jo teises ir pareigas perėmusio asmens pageidavimu.</text:span></text:p>
      <text:p text:style-name="P4716"><text:span text:style-name="T4717">5</text:span><text:span text:style-name="T4718">. Atlikus statybos užbaigimo procedūras, statinį ir daiktines teises į jį privaloma įregistruoti Nekilnojamojo turto registre ne vėliau kaip per 3 mėnesius nuo statybos užbaigimo akto gavimo dienos, deklaracijos apie statybos užbaigimą įregistravimo d</text:span><text:span text:style-name="T4719">ienos Lietuvos Respublikos statybos leidimų ir statybos valstybinės priežiūros informacinėje sistemoje „Infostatyba“.</text:span><text:span text:style-name="T4720"><text:s/>Statybos užbaigimo aktas ir deklaracija apie statybos užbaigimą surašomi visų statytojų (užsakovų) vardu.</text:span></text:p>
      <text:p text:style-name="P4721"><text:span text:style-name="T4722">6</text:span><text:span text:style-name="T4723">. Šio straipsnio 3 dalyje n</text:span><text:span text:style-name="T4724">urodyta deklaracija apie statybos užbaigimą Lietuvos Respublikos statybos leidimų ir statybos valstybinės priežiūros informacinėje sistemoje „Infostatyba“ įregistruojama, kai<text:s/></text:span><text:span text:style-name="T4725">statinio projekto (jo dalies) ekspertizės rangovas arba</text:span><text:span text:style-name="T4726"><text:s/>statinio (jo dalies) eksp</text:span><text:span text:style-name="T4727">ertizės rangovas šioje informacinėje sistemoje patvirtina deklaraciją.</text:span></text:p>
      <text:p text:style-name="P4728">Straipsnio dalies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text:span><text:span text:style-name="T4733"><text:s/>2022-27572</text:span></text:p>
      <text:p text:style-name="Normal"/>
      <text:p text:style-name="P4734"><text:span text:style-name="T4735">7</text:span><text:span text:style-name="T4736">. Statybos užbaigimo aktas neišduodamas, jeigu:</text:span></text:p>
      <text:p text:style-name="P4737"><text:span text:style-name="T4738">1</text:span><text:span text:style-name="T4739">) asmuo neturi teisės būti šio statinio statytoju;</text:span></text:p>
      <text:p text:style-name="P4740"><text:span text:style-name="T4741">2</text:span><text:span text:style-name="T4742">) yra nukrypimų nuo esminių statinio projekto sprendinių,<text:s/></text:span><text:span text:style-name="T4743">per nustatytą terminą nepašalinti statybos užbaigimo procedūrų metu<text:s/></text:span><text:span text:style-name="T4744">nustatyti pažeidimai ar trūkumai</text:span><text:span text:style-name="T4745"><text:s/>arba konstatuota savavališka statyba;</text:span></text:p>
      <text:p text:style-name="P4746">Straipsnio punkto pakeitimai:</text:p>
      <text:p text:style-name="P4747"><text:span text:style-name="T4748">Nr.<text:s/></text:span><text:a xlink:href="https://www.e-tar.lt/portal/legalAct.html?documentId=29419cf0cd0111ec8d9390588bf2de65" office:target-frame-name="_top" xlink:show="replace"><text:span text:style-name="T4749">XIV-1066</text:span></text:a><text:span text:style-name="T4750">, 2022-04-28, paskelbta TAR 2022-05-06, i. k.</text:span><text:span text:style-name="T4751"><text:s/>2022-09675</text:span></text:p>
      <text:p text:style-name="Normal"/>
      <text:p text:style-name="P4752"><text:span text:style-name="T4753">3</text:span><text:span text:style-name="T4754">) statybos užbaigimo aktą išduodančiam subjektui nepateikti visi privalomi pateikti dokumentai;</text:span></text:p>
      <text:p text:style-name="P4755"><text:span text:style-name="T4756">4</text:span><text:span text:style-name="T4757">) pagrįstai įtariama, kad statybą leidžiantis dokumentas išduotas neteisėtai (procedūrą sustabdžius, aplinkos ministro nustatyta tvarka a</text:span><text:span text:style-name="T4758">tliekamas statybą leidžiančio dokumento patikrinimas), arba Valstybinės teritorijų planavimo ir statybos inspekcijos prie Aplinkos ministerijos patikrinimo akte konstatuota, kad statybą leidžiantis dokumentas išduotas neteisėtai;</text:span></text:p>
      <text:p text:style-name="P4759"><text:span text:style-name="T4760">5</text:span><text:span text:style-name="T4761">) dėl statybą leidžia</text:span><text:span text:style-name="T4762">nčio dokumento išdavimo teisėtumo teisme yra priimtų nagrinėti viešojo administravimo subjektų ar prokuratūros prašymų, tokiais atvejais statybos užbaigimo procedūros nutraukiamos iki teismo sprendimo;</text:span></text:p>
      <text:p text:style-name="P4763"><text:span text:style-name="T4764">6</text:span><text:span text:style-name="T4765">) Nekilnojamojo turto registre arba Lietuvos Resp</text:span><text:span text:style-name="T4766">ublikos statybos leidimų ir statybos valstybinės priežiūros informacinėje sistemoje</text:span><text:span text:style-name="T4767"><text:s/>„Infostatyba“</text:span><text:span text:style-name="T4768"><text:s/>yra registruota juridinių faktų dėl statybą leidžiančio dokumento galiojimo sustabdymo arba draudimo vykdyti statybą.</text:span></text:p>
      <text:p text:style-name="P4769"><text:span text:style-name="T4770">8</text:span><text:span text:style-name="T4771">. Deklaracija apie statybos užbai</text:span><text:span text:style-name="T4772">gimą negali būti surašoma ir<text:s/></text:span><text:span text:style-name="T4773">statinio projekto (jo dalies) ekspertizės rangovas arba<text:s/></text:span><text:span text:style-name="T4774">statinio (jo dalies) ekspertizės rangovas negali tvirtinti deklaracijos apie statybos užbaigimą, jeigu:</text:span><text:s/></text:p>
      <text:p text:style-name="P4775">Straipsnio dalies pakeitimai:</text:p>
      <text:p text:style-name="P4776"><text:span text:style-name="T4777">Nr.<text:s/></text:span><text:a xlink:href="https://www.e-tar.lt/portal/legalAct.html?documentId=c3678050881e11ed8df094f359a60216" office:target-frame-name="_top" xlink:show="replace"><text:span text:style-name="T4778">XIV-1754</text:span></text:a><text:span text:style-name="T4779">, 2022-12-22, paskelbta TAR 2022-12-30, i. k. 2022-27572</text:span></text:p>
      <text:p text:style-name="P4780"><text:span text:style-name="T4781">1</text:span><text:span text:style-name="T4782">) asmuo neturi teisės būti šio statinio statytoju;</text:span></text:p>
      <text:p text:style-name="P4783"><text:span text:style-name="T4784">2</text:span><text:span text:style-name="T4785">) yra nukrypimų nuo esminių statinio</text:span><text:span text:style-name="T4786"><text:s/>projekto sprendinių arba konstatuota savavališka statyba;</text:span></text:p>
      <text:p text:style-name="P4787"><text:span text:style-name="T4788">3</text:span><text:span text:style-name="T4789">) deklaraciją tvirtinančiam subjektui nepateikti visi privalomi pateikti dokumentai;</text:span></text:p>
      <text:p text:style-name="P4790"><text:span text:style-name="T4791">4</text:span><text:span text:style-name="T4792">) pagrįstai įtariama, kad statybą leidžiantis dokumentas išduotas neteisėtai (procedūrą sustabdžius, k</text:span><text:span text:style-name="T4793">reipiamasi į Valstybinę teritorijų planavimo ir statybos inspekciją prie Aplinkos ministerijos dėl statybą leidžiančio dokumento patikrinimo), arba Valstybinės teritorijų planavimo ir statybos inspekcijos prie Aplinkos ministerijos patikrinimo akte konstat</text:span><text:span text:style-name="T4794">uota, kad statybą leidžiantis dokumentas išduotas neteisėtai;</text:span></text:p>
      <text:p text:style-name="P4795"><text:span text:style-name="T4796">5</text:span><text:span text:style-name="T4797">) teisme nagrinėjamas statybą leidžiančio dokumento teisėtumo klausimas;</text:span></text:p>
      <text:p text:style-name="P4798"><text:span text:style-name="T4799">6</text:span><text:span text:style-name="T4800">) Nekilnojamojo turto registre arba Lietuvos Respublikos statybos leidimų ir statybos valstybinės priežiūros in</text:span><text:span text:style-name="T4801">formacinėje sistemoje</text:span><text:span text:style-name="T4802"><text:s/>„Infostatyba“</text:span><text:span text:style-name="T4803"><text:s/>yra registruota juridinių faktų dėl statybą leidžiančio dokumento galiojimo sustabdymo arba draudimo vykdyti statybą.</text:span></text:p>
      <text:p text:style-name="P4804"><text:span text:style-name="T4805">9</text:span><text:span text:style-name="T4806">. Statybos užbaigimo akto galiojimą panaikina:</text:span></text:p>
      <text:p text:style-name="P4807"><text:span text:style-name="T4808">1</text:span><text:span text:style-name="T4809">) Valstybinė teritorijų planavimo ir statybos</text:span><text:span text:style-name="T4810"><text:s/>inspekcija prie Aplinkos ministerijos statytojo prašymu, išskyrus atvejus, kai Nekilnojamojo turto registre daiktinės teisės į statinį įregistruotos ne tik statytojo vardu;</text:span></text:p>
      <text:p text:style-name="P4811"><text:span text:style-name="T4812">2</text:span><text:span text:style-name="T4813">) Valstybinė teritorijų planavimo ir statybos inspekcija prie Aplinkos minist</text:span><text:span text:style-name="T4814">erijos, jeigu nustatoma, kad statybos užbaigimo aktas pasirašytas nesilaikant teisės aktų nustatytų šios procedūros reikalavimų ar nustačius techninio pobūdžio klaidų, – iki statinio įregistravimo Nekilnojamojo turto registre;</text:span></text:p>
      <text:p text:style-name="P4815"><text:span text:style-name="T4816">3</text:span><text:span text:style-name="T4817">) teismas.</text:span></text:p>
      <text:p text:style-name="P4818"><text:span text:style-name="T4819">10</text:span><text:span text:style-name="T4820">.<text:s/></text:span><text:span text:style-name="T4821">Deklaracijos apie statybos užbaigimą galiojimą panaikina:</text:span></text:p>
      <text:p text:style-name="P4822"><text:span text:style-name="T4823">1</text:span><text:span text:style-name="T4824">) statytojas (užsakovas)</text:span><text:span text:style-name="T4825">,</text:span><text:span text:style-name="T4826"><text:s/>išskyrus atvejus, kai Nekilnojamojo turto registre daiktinės teisės į statinį įregistruotos ne tik statytojo (užsakovo) vardu,</text:span><text:span text:style-name="T4827"><text:s/>apie tai nedelsiant raštu informuodamas subjektus, kuriems ši deklaracija pateikta;</text:span></text:p>
      <text:p text:style-name="P4828"><text:span text:style-name="T4829">2</text:span><text:span text:style-name="T4830">) teismas.</text:span></text:p>
      <text:p text:style-name="P4831"><text:span text:style-name="T4832">11</text:span><text:span text:style-name="T4833">. Kreiptis į teismą dėl statybos užbaigimo akto, deklaracijos apie statybos užbaigimą galiojimo, šių dokumentų ir statinių įregistravimo panaikinim</text:span><text:span text:style-name="T4834">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835">rijų tarnyba prie Aplinkos ministerijos, Priešgaisrinės apsaugos ir gelbėjimo departamentas prie Vidaus reikalų ministerijos, statinio saugos ir paskirties valstybinės priežiūros institucijos pagal kompetenciją.</text:span><text:span text:style-name="T4836"><text:s/></text:span><text:span text:style-name="T4837">Jeigu pažeistas viešasis interesas, šios ins</text:span><text:span text:style-name="T4838">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839"><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840">ucija. Jeigu nustatoma pažeidimų, susijusių su kelių institucijų kompetencija, į teismą kreipiasi Valstybinė teritorijų planavimo ir statybos inspekcija prie Aplinkos ministerijos.</text:span></text:p>
      <text:p text:style-name="P4841"><text:span text:style-name="T4842">12</text:span><text:span text:style-name="T4843">. Statybos užbaigimo procedūros vykdomos Teritorijų planavimo ir stat</text:span><text:span text:style-name="T4844">ybos valstybinės priežiūros įstatyme ir statybos techniniuose reglamentuose nustatyta tvarka.</text:span></text:p>
      <text:p text:style-name="P4845"><text:span text:style-name="T4846">13</text:span><text:span text:style-name="T4847">. Branduolinės energetikos objekto statinių statybos užbaigimo tvarką ir reikalavimus nustato aplinkos ministras, suderinęs su Valstybine atominės energetik</text:span><text:span text:style-name="T4848">os saugos inspekcija.<text:s/></text:span></text:p>
      <text:p text:style-name="P4849"><text:span text:style-name="T4850">14</text:span><text:span text:style-name="T4851">. Aplinkos ministro nustatyta tvarka ir atvejais statytojas (užsakovas) ar kitas statybos dalyvis iki statybos užbaigimo procedūrų užbaigimo dienos privalo suformuoti (ar užtikrinti, kad būtų suformuoti) statinio statybos elekt</text:span><text:span text:style-name="T4852">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853">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854">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855">alyje nustatyta statytojo (užsakovo) pareiga nepanaikina jo pareigos saugoti ir perduoti dokumentų originalų, jeigu tokią pareigą nustato teisės aktai.</text:span></text:p>
      <text:p text:style-name="P4856">Straipsnio pakeitimai:</text:p>
      <text:p text:style-name="P4857"><text:span text:style-name="T4858">Nr.<text:s/></text:span><text:a xlink:href="https://www.e-tar.lt/portal/legalAct.html?documentId=fcd01df0540511ec862fdcbc8b3e3e05" office:target-frame-name="_top" xlink:show="replace"><text:span text:style-name="T4859">XIV-703</text:span></text:a><text:span text:style-name="T4860">, 2021-11-23, paskelbta TAR 2021-12-03, i. k. 2021-25132</text:span></text:p>
      <text:p text:style-name="Normal"/>
      <text:p text:style-name="P4861"><text:span text:style-name="T4862">SEPTINTASIS</text:span><text:span text:style-name="T4863"><text:s/>SKIRSNIS</text:span></text:p>
      <text:p text:style-name="P4864"><text:span text:style-name="T4865">STATINIO AVARIJA</text:span></text:p>
      <text:p text:style-name="P4866"/>
      <text:p text:style-name="P4867"><text:span text:style-name="T4868">29</text:span><text:span text:style-name="T4869"><text:s/>straipsnis.<text:s/></text:span><text:span text:style-name="T4870">Statinio avarija</text:span></text:p>
      <text:p text:style-name="P4871"><text:span text:style-name="T4872">1</text:span><text:span text:style-name="T487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874">ibrėžia konkrečių įrenginių reikalavimus nustatančios Vyriausybės įgaliotos institucijos.<text:s/></text:span></text:p>
      <text:p text:style-name="P4875"><text:span text:style-name="T4876">2</text:span><text:span text:style-name="T4877">. Kai avarija įvyksta statinį statant, rekonstruojant, remontuojant ar griaunant, statybos rangovas (kai statyba vykdoma ūkio arba mišriu būdu – statytojas (užs</text:span><text:span text:style-name="T4878">akovas), o kai įvyksta naudojamo statinio avarija – statinio naudotojas ir (arba) statinio techninis prižiūrėtojas privalo nedelsdami:</text:span></text:p>
      <text:p text:style-name="P4879"><text:span text:style-name="T4880">1</text:span><text:span text:style-name="T4881">) organizuoti ir suteikti pagalbą nukentėjusiems asmenims;</text:span></text:p>
      <text:p text:style-name="P4882"><text:span text:style-name="T4883">2</text:span><text:span text:style-name="T4884">) imtis skubių priemonių, kad būtų išvengta tolesnių a</text:span><text:span text:style-name="T4885">varijos padarinių;</text:span></text:p>
      <text:p text:style-name="P4886"><text:span text:style-name="T4887">3</text:span><text:span text:style-name="T4888">) pranešti apie avariją teisėsaugos institucijai, jeigu yra nukentėjusių asmenų;</text:span></text:p>
      <text:p text:style-name="P4889"><text:span text:style-name="T4890">4</text:span><text:span text:style-name="T4891">) užtikrinti statinio avarijos vietos apsaugą nuo poveikio, galinčio trukdyti tirti avarijos priežastis;</text:span></text:p>
      <text:p text:style-name="P4892"><text:span text:style-name="T4893">5</text:span><text:span text:style-name="T4894">) pranešti apie avariją savivaldybės</text:span><text:span text:style-name="T4895"><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896">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897">ninės priežiūros vykdytojui ir statinio projektuotojui; jeigu įvyko avarija, dėl kurios buvo (gali būti) užteršta aplinka, – už aplinkos apsaugą atsakingai institucijai;</text:span></text:p>
      <text:p text:style-name="P4898">Straipsnio punkto pakeitimai:</text:p>
      <text:p text:style-name="P4899"><text:span text:style-name="T4900">Nr.<text:s/></text:span><text:a xlink:href="https://www.e-tar.lt/portal/legalAct.html?documentId=c3678050881e11ed8df094f359a60216" office:target-frame-name="_top" xlink:show="replace"><text:span text:style-name="T4901">XIV-1754</text:span></text:a><text:span text:style-name="T4902">, 2022-12-22, paskelbta TAR 2022-12-30, i. k. 2022-27572</text:span></text:p>
      <text:p text:style-name="Normal"/>
      <text:p text:style-name="P4903"><text:span text:style-name="T4904">6</text:span><text:span text:style-name="T4905">) jeigu statinio avarija įvyko dėl energetikos įrenginio avarijos, avarijos pavojingame objekte ar potencialiai pavojingų įrenginių avarijo</text:span><text:span text:style-name="T4906">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907">s atveju – Valstybinei atominės energetikos saugos inspekcijai;</text:span></text:p>
      <text:p text:style-name="P4908"><text:span text:style-name="T4909">7</text:span><text:span text:style-name="T4910">) aprašyti statinio būklę po avarijos, statinio pakitimus ir jų atsiradimo vietas.</text:span></text:p>
      <text:p text:style-name="P4911"><text:span text:style-name="T4912">3</text:span><text:span text:style-name="T4913">. Avarijos tyrimo ir likvidavimo tvarką nustato Vyriausybės įgaliota institucija (avarijos, susijusios su įrenginiais, – valstybinės priežiūros institucijos pagal kompetenciją).<text:s/></text:span></text:p>
      <text:p text:style-name="P4914"/>
      <text:p text:style-name="P4915"><text:span text:style-name="T4916">AŠTUNTASIS</text:span><text:span text:style-name="T4917"><text:s/>SKIRSNIS</text:span></text:p>
      <text:p text:style-name="P4918"><text:span text:style-name="T4919">STATYBOS VALSTYBINIS VALDYMAS. STATYBOS<text:s/></text:span><text:span text:style-name="T4920">PRIEŽIŪRA</text:span></text:p>
      <text:p text:style-name="P4921"/>
      <text:p text:style-name="P4922"><text:span text:style-name="T4923">30</text:span><text:span text:style-name="T4924"><text:s/>straipsnis.<text:s/></text:span><text:span text:style-name="T4925">Statybos valstybinis valdymas<text:s/></text:span></text:p>
      <text:p text:style-name="P4926"><text:span text:style-name="T4927">Statybos valstybinį valdymą vykdo Vyriausybė.</text:span></text:p>
      <text:p text:style-name="P4928"/>
      <text:p text:style-name="P4929"><text:span text:style-name="T4930">31</text:span><text:span text:style-name="T4931"><text:s/>straipsnis.<text:s/></text:span><text:span text:style-name="T4932">Statybos valstybinė priežiūra</text:span></text:p>
      <text:p text:style-name="P4933"><text:span text:style-name="T4934">1</text:span><text:span text:style-name="T4935">. Statybos valstybinė priežiūra atliekama Lietuvos Respublikos teritorijų planavimo ir sta</text:span><text:span text:style-name="T4936">tybos valstybinės priežiūros įstatymo nustatyta tvarka.<text:s/></text:span></text:p>
      <text:p text:style-name="P4937"><text:span text:style-name="T4938">2</text:span><text:span text:style-name="T4939">. Branduolinės energetikos objekto statinių</text:span><text:span text:style-name="T4940"><text:s/></text:span><text:span text:style-name="T4941">statybos valstybinė priežiūra atliekama Lietuvos Respublikos branduolinės energijos įstatymo nustatyta tvarka.</text:span></text:p>
      <text:p text:style-name="P4942"/>
      <text:p text:style-name="P4943"><text:span text:style-name="T4944">32</text:span><text:span text:style-name="T4945"><text:s/>straipsnis.<text:s/></text:span><text:span text:style-name="T4946">Savavališkos stat</text:span><text:span text:style-name="T4947">ybos padarinių šalinimas</text:span></text:p>
      <text:p text:style-name="P4948"><text:span text:style-name="T4949">Savavališkos statybos padariniai šalinami Lietuvos Respublikos teritorijų planavimo ir statybos valstybinės priežiūros įstatymo nustatyta tvarka.</text:span></text:p>
      <text:p text:style-name="P4950"/>
      <text:p text:style-name="P4951"><text:span text:style-name="T4952">33</text:span><text:span text:style-name="T4953"><text:s/>straipsnis.<text:s/></text:span><text:span text:style-name="T4954">Statybos pagal neteisėtai išduotą statybą leidžiantį dokument</text:span><text:span text:style-name="T4955">ą padarinių šalinimas</text:span></text:p>
      <text:p text:style-name="P4956"><text:span text:style-name="T4957">1</text:span><text:span text:style-name="T4958">. Jeigu statybą leidžiantis dokumentas išduotas neteisėtai, Valstybinė teritorijų planavimo ir statybos inspekcija prie Aplinkos ministerijos, kiti šio įstatymo 27 straipsnio 24 dalyje nurodyti viešojo administravimo subjektai ar</text:span><text:span text:style-name="T4959"><text:s/>kiti asmenys, kurių teisės ir teisėti interesai yra pažeidžiami, kreipiasi į:</text:span></text:p>
      <text:p text:style-name="P4960"><text:span text:style-name="T4961">1</text:span><text:span text:style-name="T4962">) bendrosios kompetencijos teismą – dėl statybą leidžiančio dokumento galiojimo panaikinimo ir statybos padarinių šalinimo, kai statyba yra pradėta;</text:span></text:p>
      <text:p text:style-name="P4963"><text:span text:style-name="T4964">2</text:span><text:span text:style-name="T4965">) administracinį tei</text:span><text:span text:style-name="T4966">smą, kai statyba dar nėra pradėta ir teisme ginčijamas tik statybą leidžiantis dokumentas.</text:span></text:p>
      <text:p text:style-name="P4967"><text:span text:style-name="T4968">2</text:span><text:span text:style-name="T4969">. Jeigu teismas savo sprendimu panaikina statybą leidžiančio dokumento galiojimą, jis savo sprendimu:</text:span></text:p>
      <text:p text:style-name="P4970"><text:span text:style-name="T4971">1</text:span><text:span text:style-name="T4972">) įpareigoja statytoją (užsakovą), jeigu jo nėra, – s</text:span><text:span text:style-name="T4973">tatinio ar jo dalies savininką, valdytoją, naudotoją, žemės sklypo ar jo dalies, kurioje pastatytas ar statomas statinys (jo dalis), savininką, valdytoją ar naudotoją per nustatytą terminą teismo pripažintų kaltais asmenų lėšomis nugriauti statinį ir sutva</text:span><text:span text:style-name="T4974">rkyti statybvietę;</text:span></text:p>
      <text:p text:style-name="P4975"><text:span text:style-name="T4976">2</text:span><text:span text:style-name="T4977">) įpareigoja statytoją (užsakovą) ar kitą šios dalies 1 punkte nurodytą asmenį per nustatytą terminą teismo pripažintų kaltais asmenų lėšomis išardyti perstatytas ar pertvarkytas statinio dalis ar atstatyti<text:s/></text:span><text:span text:style-name="T4978">(atkurti)<text:s/></text:span><text:span text:style-name="T4979">kultūros<text:s/></text:span><text:span text:style-name="T4980">paveldo statinį (jo dalį) arba statinį (jo dalį), kurį (kurią) nugriovus (išardžius) buvo pažeistas viešasis interesas;</text:span></text:p>
      <text:p text:style-name="P4981"><text:span text:style-name="T4982">3</text:span><text:span text:style-name="T4983">) leidžia šios dalies 1 punkte nurodytam asmeniui per nustatytą terminą pagal reikiamai pertvarkytus statinio projektinius dokument</text:span><text:span text:style-name="T4984">us gavus naują statybą leidžiantį dokumentą perstatyti ar pertvarkyti statinį ar jo dalį, jeigu toks statinio perstatymas ar pertvarkymas yra galimas pagal galiojančius detaliuosius planus ar žemės valdos projektus (jeigu jie privalomi), taip pat bendruosi</text:span><text:span text:style-name="T4985">us planus ar specialiojo teritorijų planavimo dokumentus ir tokia statyba neprieštarauja imperatyviems aplinkos apsaugos, paveldosaugos, saugomų teritorijų apsaugos teisės aktų reikalavimams; šių veiksmų per nustatytą terminą neatlikus, – vykdyti šios dali</text:span><text:span text:style-name="T4986">es 1 ar 2 punkte nurodytus reikalavimus;<text:s/></text:span></text:p>
      <text:p text:style-name="P4987"><text:span text:style-name="T4988">4</text:span><text:span text:style-name="T4989">) įpareigoja kompetentingas institucijas per nustatytą terminą pagal statytojo (užsakovo) ar kito šios dalies 1 punkte nurodyto asmens tinkamai pertvarkytus statinio projektinius dokumentus (jeigu tai būtina),</text:span><text:span text:style-name="T4990"><text:s/>jeigu statinio statyba nepažeidžia galiojančių detaliųjų planų ar žemės valdos projektų (jeigu jie privalomi), taip pat bendrųjų planų ar specialiojo teritorijų planavimo dokumentų sprendinių ir tokia statyba neprieštarauja imperatyviems aplinkos apsaugos</text:span><text:span text:style-name="T4991">,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992"><text:span text:style-name="T4993">3</text:span><text:span text:style-name="T4994">.<text:s/></text:span><text:span text:style-name="T4995">Teismas, spręsdamas klausimą, ar įpareigoti statytoją (užsakovą) ar kitą šio straipsnio 2 dalies 1 punkte nurodytą</text:span><text:span text:style-name="T4996"><text:s/></text:span><text:span text:style-name="T4997">asmenį nugriauti statinį ar jo nenugriauti, atsižvelgia į statybos pagal neteisėtai išduotus statybą leidžiančius dokumentus sukeltų padarini</text:span><text:span text:style-name="T4998">ų aplinkai ir visuomenės interesams mastą, statybos pagal neteisėtai išduotus statybą leidžiančius dokumentus padarinių šalinimo pasekmes ir galimybes atkurti iki statybos pagal neteisėtai išduotus statybą leidžiančius dokumentus buvusią padėtį, taip pat a</text:span><text:span text:style-name="T4999">dministracinių aktų pagrindu įvertina</text:span><text:span text:style-name="T5000"><text:s/></text:span><text:span text:style-name="T5001">turtines teises įgijusių asmenų sąžiningumą.</text:span></text:p>
      <text:p text:style-name="P5002"><text:span text:style-name="T5003">4</text:span><text:span text:style-name="T5004">. Priimdamas vieną iš šio straipsnio 2 dalyje nurodytų sprendimų, teismas savo sprendime nurodo, kad, jeigu per nustatytą terminą teismo reikalavimas neįvykdomas, stati</text:span><text:span text:style-name="T5005">nys ar jo dalis, pastatytas (pastatyta) pagal neteisėtai išduotą statybą leidžiantį dokumentą, nugriaunamas (nugriaunama), išardomas (išardoma) ar atstatomas (atstatoma), atkuriamas (atkuriama) statytojo (užsakovo) ar kito šio straipsnio 2 dalies 1 punkte<text:s/></text:span><text:span text:style-name="T5006">nurodyto asmens lėšomis.<text:s/></text:span><text:span text:style-name="T5007">Jeigu vykdant byloje dėl statybą leidžiančio dokumento panaikinimo priimtą sprendimą dėl neteisėtos statybos padarinių pašalinimo Lietuvos valstybei atstovaus Valstybinė teritorijų planavimo ir statybos inspekcija prie Aplinkos min</text:span><text:span text:style-name="T5008">isterijos, teismas, priimdamas vieną iš šio straipsnio 2 dalyje nurodytų sprendimų, savo sprendime nurodo, kad statytojo (užsakovo) ar kito šio straipsnio 2 dalies 1 punkte nurodyto asmens lėšomis gali būti įvykdytas tik šio straipsnio 2 dalies 1 punkte nu</text:span><text:span text:style-name="T5009">statytas reikalavimas.</text:span></text:p>
      <text:p text:style-name="P5010"><text:span text:style-name="T5011">5</text:span><text:span text:style-name="T5012">. Asmenys, vykdydami šio straipsnio 2 dalies 3 punkte nurodytą teismo sprendimą, apie statybą leidžiančių dokumentų išdavimą ne vėliau kaip per 5 darbo dienas nuo šių dokumentų išdavimo dienos privalo informuoti Valstybinę terit</text:span><text:span text:style-name="T5013">orijų planavimo ir statybos inspekciją prie Aplinkos ministerijos.</text:span></text:p>
      <text:p text:style-name="P5014"><text:span text:style-name="T5015">6</text:span><text:span text:style-name="T5016">. Procedūrų, susijusių su statybos pagal neteisėtai išduotus statybą leidžiančius dokumentus padarinių šalinimu, atlikimo tvarką nustato aplinkos ministras.</text:span></text:p>
      <text:p text:style-name="P5017">Straipsnio dalies pakeitimai:</text:p>
      <text:p text:style-name="P5018"><text:span text:style-name="T5019">Nr.<text:s/></text:span><text:a xlink:href="https://www.e-tar.lt/portal/legalAct.html?documentId=f3ae15b0c52b11eba2bad9a0748ee64d" office:target-frame-name="_top" xlink:show="replace"><text:span text:style-name="T5020">XIV-340</text:span></text:a><text:span text:style-name="T5021">, 2021-05-20, paskelbta TAR 2021-06-04, i. k. 2021-12948</text:span></text:p>
      <text:p text:style-name="Normal"/>
      <text:p text:style-name="P5022"><text:span text:style-name="T5023">34</text:span><text:span text:style-name="T5024"><text:s/>straipsnis.<text:s/></text:span><text:span text:style-name="T5025">Statinio projekto ekspertizė. Statinio ekspertizė</text:span></text:p>
      <text:p text:style-name="P5026"><text:span text:style-name="T5027">1</text:span><text:span text:style-name="T5028">. Ypatingo</text:span><text:span text:style-name="T5029">jo statinio</text:span><text:span text:style-name="T5030">, statinio, vadovaujantis šio įstatymo 6 straipsnio 3 dalimi, nurodyto Vyriausybės ar jos įgaliotos institucijos patvirtintame statinių, kurie turi būti pritaikomi specialiesiems neįgaliųjų poreikiams, sąraše,</text:span><text:span text:style-name="T5031"><text:s/>ir statinio, kurio projektavimas ir</text:span><text:span text:style-name="T5032"><text:s/>(ar) statyba finansuojami Lietuvos Respublikos<text:s/></text:span><text:span text:style-name="T5033">(įskaitant Europos Sąjungos struktūrinių fondų ir kitos tarptautinės finansinės paramos lėšas)</text:span><text:span text:style-name="T5034"><text:s/>biudžeto lėšomis</text:span><text:span text:style-name="T5035">, valstybės vardu pasiskolintomis arba valstybės garantuotų paskolų lėšomis, valstybės pinigų fon</text:span><text:span text:style-name="T5036">dų lėšomis, savivaldybių biudžetų lėšomis</text:span><text:span text:style-name="T5037">, projektų ekspertizė privaloma. Kultūros paveldo statinių tvarkomųjų statybos darbų projektų ekspertizės atlikimo privalomus atvejus nustato kultūros ministras, suderinęs su aplinkos ministru. Kitus statinio projek</text:span><text:span text:style-name="T5038">to ar atskirų statinio projekto dalių ekspertizės privalomus atvejus nustato aplinkos ministras.</text:span><text:span text:style-name="T5039"><text:s/>Statinio projekto ekspertizė neprivaloma krašto apsaugos tikslams skirtose teritorijose projektuojant nesudėtingąjį statinį,</text:span><text:span text:style-name="T5040"><text:s/></text:span><text:span text:style-name="T5041">kurio projektavimas ir statyba finansuojami Lietuvos Respublikos<text:s/></text:span><text:span text:style-name="T5042">(įskaitant Europos Sąjungos struktūrinių fondų ir kitos tarptautinės finansinės paramos lėšas)</text:span><text:span text:style-name="T5043"><text:s/></text:span><text:span text:style-name="T5044">biudžeto lėšomis</text:span><text:span text:style-name="T5045">, valstybės vardu pasiskolintomis arba valstybės garantuotų paskolų lėšomis, val</text:span><text:span text:style-name="T5046">stybės pinigų fondų lėšomis, savivaldybių biudžetų lėšomis</text:span><text:span text:style-name="T5047">.</text:span><text:span text:style-name="T5048"><text:s/></text:span></text:p>
      <text:p text:style-name="P5049"><text:span text:style-name="T5050">2</text:span><text:span text:style-name="T5051">. Šio straipsnio 1 dalyje nurodytų statinių projektų ekspertizė atliekama dėl naujų statinių statybos, statinių rekonstravimo, kapitalinio remonto, atnaujinimo (modernizavimo) projektų, stat</text:span><text:span text:style-name="T5052">inių projektų, kuriuose numatyta nesudėtingąjį ar neypatingąjį statinį pertvarkyti į ypatingąjį statinį, ir statinių projektų, kuriuose numatyti kultūros paveldo statinio tvarkomieji paveldosaugos darbai</text:span><text:span text:style-name="T5053">, taip pat aplinkos ministro nustatytais atvejais, ka</text:span><text:span text:style-name="T5054">i gavus statybą leidžiantį dokumentą keičiami šioje dalyje nurodytų projektų sprendiniai, kuriais įgyvendinami aplinkos prieinamumo reikalavimai.</text:span><text:span text:style-name="T5055"><text:s/></text:span></text:p>
      <text:p text:style-name="P5056"><text:span text:style-name="T5057">3</text:span><text:span text:style-name="T5058">. Statinio ekspertizę, išskyrus aplinkos ministro nustatytus atvejus, organizuoja statytojas (užsakovas)</text:span><text:span text:style-name="T5059">.</text:span></text:p>
      <text:p text:style-name="P5060">Straipsnio dalies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4</text:span><text:span text:style-name="T5067">. Statinio ekspertizė atliekama viešojo administrav</text:span><text:span text:style-name="T5068">imo subjektų, pagal kompetenciją atliekančių statybos valstybinę priežiūrą arba statinių naudojimo priežiūrą, iniciatyva, kai:</text:span></text:p>
      <text:p text:style-name="P5069"><text:span text:style-name="T5070">1</text:span><text:span text:style-name="T5071">) įvyko statinio avarija ar yra nustatyta jos grėsmė, pastebėta statinio deformacijų;</text:span></text:p>
      <text:p text:style-name="P5072"><text:span text:style-name="T5073">2</text:span><text:span text:style-name="T5074">) gautas statytojo (užsakovo) ar st</text:span><text:span text:style-name="T5075">atinio naudotojo skundas arba yra prielaidų, kad statinys neatitinka esminių statinių reikalavimų, nustatytų Reglamente (ES) Nr. 305/2011.</text:span></text:p>
      <text:p text:style-name="P5076"><text:span text:style-name="T5077">4</text:span><text:span text:style-name="T5078">1</text:span><text:span text:style-name="T5079">. Šio straipsnio 4 dalyje nurodytais atvejais pagal kompetenciją statybos valstybinę priežiūrą arba statinių<text:s/></text:span><text:span text:style-name="T5080">naudojimo priežiūrą atliekančio viešojo administravimo subjekto pareigūnai surašo statytojui (užsakovui)</text:span><text:span text:style-name="T5081"><text:s/></text:span><text:span text:style-name="T5082">ar statinio naudotojui privalomąjį nurodymą per nustatytą terminą</text:span><text:span text:style-name="T5083">, kuris negali būti ilgesnis kaip vienas mėnuo, užsakyti atlikti<text:s/></text:span><text:span text:style-name="T5084">statinio ekspertizę. Šiuo atveju statinio ekspertizė turi būti atlikta per privalomajame nurodyme nustatytą terminą, kuris negali būti trumpesnis kaip 10 darbo dienų ir ilgesnis kaip trys mėnesiai nuo statinio ekspertizės užsakymo dienos.<text:s/></text:span><text:span text:style-name="T5085">Šį terminą<text:s/></text:span><text:span text:style-name="T5086">valsty</text:span><text:span text:style-name="T5087">binę priežiūrą arba statinių naudojimo priežiūrą atliekantis viešojo administravimo subjektas</text:span><text:span text:style-name="T5088">, gavęs statytojo (užsakovo) ar statinio naudotojo rašytinį motyvuotą prašymą, kad statinio ekspertizės neįmanoma atlikti per tris mėnesius nuo jos užsakymo dienos</text:span><text:span text:style-name="T5089">,</text:span><text:span text:style-name="T5090"><text:s/></text:span><text:span text:style-name="T5091">gali pratęsti,</text:span><text:span text:style-name="T5092"><text:s/>bet ne ilgiau kaip</text:span><text:span text:style-name="T5093"><text:s/>dviem mėnesiams</text:span><text:span text:style-name="T5094">. Statytojui (užsakovui) ar statinio naudotojui, neįvykdžiusiam privalomojo nurodymo, taikoma administracinė atsakomybė už statybos valstybinę priežiūrą arba statinių naudojimo priežiūrą atliekančių pareig</text:span><text:span text:style-name="T5095">ūnų nurodymų nevykdymą. Statytojui (užsakovui) ar statinio naudotojui per privalomajame nurodyme nustatytą terminą neužsakius statinio ekspertizės, ją nedelsdamas</text:span><text:span text:style-name="T5096">, bet ne vėliau kaip per 5 darbo dienas</text:span><text:span text:style-name="T5097"><text:s/>užsako pagal kompetenciją statybos valstybinę priežiūr</text:span><text:span text:style-name="T5098">ą arba statinių naudojimo priežiūrą atliekantis viešojo administravimo subjektas</text:span><text:span text:style-name="T5099">.</text:span><text:span text:style-name="T5100"><text:s/></text:span><text:span text:style-name="T5101">Už statinio ekspertizės atlikimą moka statytojas (užsakovas) ar statinio naudotojas</text:span><text:span text:style-name="T5102">.</text:span></text:p>
      <text:p text:style-name="P5103">Papildyta straipsnio dalimi:</text:p>
      <text:p text:style-name="P5104"><text:span text:style-name="T5105">Nr.<text:s/></text:span><text:a xlink:href="https://www.e-tar.lt/portal/legalAct.html?documentId=c3678050881e11ed8df094f359a60216" office:target-frame-name="_top" xlink:show="replace"><text:span text:style-name="T5106">XIV-1754</text:span></text:a><text:span text:style-name="T5107">, 2022-12-22, paskelbta TAR 2022-12-30, i. k. 2022-27572</text:span></text:p>
      <text:p text:style-name="Normal"/>
      <text:p text:style-name="P5108"><text:span text:style-name="T5109">5</text:span><text:span text:style-name="T5110">. Kitais, negu nurodyti šio straipsnio 1, 2, 3 ir 4 dalyse, atvejais statinio projekto ek</text:span><text:span text:style-name="T5111">spertizė ir statinio ekspertizė neprivalomos, tačiau šios ekspertizės gali būti atliekamos statytojo (užsakovo) ar statinio naudotojo iniciatyva.</text:span></text:p>
      <text:p text:style-name="P5112"><text:span text:style-name="T5113">6</text:span><text:span text:style-name="T5114">. Statinio projekto ekspertizės, statinio ekspertizės rūšis ir atlikimo tvarką nustato aplinkos ministras</text:span><text:span text:style-name="T5115">, o kultūros paveldo statinio tvarkomųjų statybos darbų projekto ekspertizės tvarką – kultūros ministras kartu su aplinkos ministru.</text:span></text:p>
      <text:p text:style-name="P5116"><text:span text:style-name="T5117">7</text:span><text:span text:style-name="T5118">. Statinio projekto ar statinio ekspertizės išlaidas apmoka statytojas (užsakovas) arba statinio naudotojas</text:span><text:span text:style-name="T5119">, išskyrus<text:s/></text:span><text:span text:style-name="T5120">atvejus, kai statinio projekto ar statinio ekspertizės atliekamos viešojo administravimo subjekto, atliekančio statybos valstybinę priežiūrą, užsakymu</text:span><text:span text:style-name="T5121">.</text:span></text:p>
      <text:p text:style-name="P5122">Straipsnio pakeitimai:</text:p>
      <text:p text:style-name="P5123"><text:span text:style-name="T5124">Nr.<text:s/></text:span><text:a xlink:href="https://www.e-tar.lt/portal/legalAct.html?documentId=fcd01df0540511ec862fdcbc8b3e3e05" office:target-frame-name="_top" xlink:show="replace"><text:span text:style-name="T5125">XIV-703</text:span></text:a><text:span text:style-name="T5126">, 2021-11-23, paskelbta TAR 2021-12-03, i. k. 2021-25132</text:span></text:p>
      <text:p text:style-name="Normal"/>
      <text:p text:style-name="P5127"><text:span text:style-name="T5128">35</text:span><text:span text:style-name="T5129"><text:s/>straipsnis.<text:s/></text:span><text:span text:style-name="T5130">Statinio statybos techninė priežiūra</text:span></text:p>
      <text:p text:style-name="P5131"><text:span text:style-name="T5132">1</text:span><text:span text:style-name="T5133">. Statinio statybos techninė priežiūra privaloma (išskyrus atvejus, kai statinių statyba vykdoma ūkio būdu)</text:span><text:span text:style-name="T5134">, kai statybos darbai turi būti vykdomi vadovaujantis šiais dokumentais: statybos projektu, rekonstravimo projektu, pastato atnaujinimo (modernizavimo) projektu, kapitalinio remonto projektu, griovimo projektu, griovimo aprašu.</text:span></text:p>
      <text:p text:style-name="P5135">Straipsnio dalies pakeitimai:</text:p>
      <text:p text:style-name="P5136"><text:span text:style-name="T5137">Nr.<text:s/></text:span><text:a xlink:href="https://www.e-tar.lt/portal/legalAct.html?documentId=c3678050881e11ed8df094f359a60216" office:target-frame-name="_top" xlink:show="replace"><text:span text:style-name="T5138">XIV-1754</text:span></text:a><text:span text:style-name="T5139">, 2022-12-22, paskelbta TAR 2022-12-30, i. k. 2022-27572</text:span></text:p>
      <text:p text:style-name="Normal"/>
      <text:p text:style-name="P5140"><text:span text:style-name="T5141">2</text:span><text:span text:style-name="T5142">. Statinio statybos techninės priežiūros atlikimo tvarką nustato Vyriausybės įgal</text:span><text:span text:style-name="T5143">iota institucija.<text:s/></text:span></text:p>
      <text:p text:style-name="P5144"/>
      <text:p text:style-name="P5145"><text:span text:style-name="T5146">36</text:span><text:span text:style-name="T5147"><text:s/>straipsnis.<text:s/></text:span><text:span text:style-name="T5148">Statinio projekto vykdymo priežiūra</text:span></text:p>
      <text:p text:style-name="P5149"><text:span text:style-name="T5150">1</text:span><text:span text:style-name="T5151">. Statant, rekonstruojant ypatingąjį statinį ar statinį saugomoje teritorijoje ar atliekant jo kapitalinį remontą, statinio projekto vykdymo priežiūra yra privaloma, išskyrus</text:span><text:span text:style-name="T5152"><text:s/>atvejus, kai<text:s/></text:span><text:span text:style-name="T5153">pastatai atnaujinami (modernizuojami) pagal<text:s/></text:span><text:span text:style-name="T5154">Aplinkos ministerijos ar jos įgaliotos institucijos</text:span><text:span text:style-name="T5155"><text:s/></text:span><text:span text:style-name="T5156">patvirtintus<text:s/></text:span><text:span text:style-name="T5157">tipinius statinių projektus, pritaikytus konkretiems atnaujinamiems (modernizuojamiems) pastatams.</text:span></text:p>
      <text:p text:style-name="P5158"><text:span text:style-name="T5159">2</text:span><text:span text:style-name="T5160">. Statytojas (užsakovas) turi</text:span><text:span text:style-name="T5161"><text:s/>teisę pavesti statinio projektuotojui statinio projekto vykdymo priežiūrą ir statinio statybos techninę priežiūrą.</text:span></text:p>
      <text:p text:style-name="P5162"><text:span text:style-name="T5163">3</text:span><text:span text:style-name="T5164">. Statinio projekto vykdymo priežiūrą (statybos metu) statinio projektuotojo pavedimu atlieka statinio projekto rengėjas pagal<text:s/></text:span><text:span text:style-name="T5165">statytojo (užsakovo) ir statinio projektuotojo sutartį. Statinio projektuotojo rašytiniu sutikimu arba kai statinio projektuotojo nebėra (</text:span><text:span text:style-name="T5166">projektavimo įmonės (juridinio asmens) veikla pasibaigusi</text:span><text:span text:style-name="T5167">, statinio projektuotojas fizinis asmuo jau nesiverčia projek</text:span><text:span text:style-name="T5168">tavimo veikla, neturi šios veiklos verslo liudijimo ar statinio projekto vadovo atestato arba yra miręs),<text:s/></text:span><text:span text:style-name="T5169">arba kai statinio projektuotojas atitinka Lietuvos Respublikos viešųjų pirkimų įstatyme, Lietuvos Respublikos pirkimų, atliekamų vandentvarkos, energe</text:span><text:span text:style-name="T5170">tikos, transporto ar pašto paslaugų srities perkančiųjų subjektų, įstatyme ar Lietuvos Respublikos viešųjų pirkimų, atliekamų gynybos ir saugumo srityje, įstatyme nustatytus tiekėjo pašalinimo pagrindus,</text:span><text:span text:style-name="T5171"><text:s/></text:span><text:span text:style-name="T5172">statinio projekto vykdymo priežiūrą gali atlikti kit</text:span><text:span text:style-name="T5173">as statytojo (užsakovo) pasirinktas statinio projektuotojas. Jeigu statinio projektuotojas nevykdo ar pažeidžia statinio projekto vykdymo priežiūros reikalavimus (nustatytus Vyriausybės įgaliotos institucijos), statytojas (užsakovas) turi teisę nutraukti s</text:span><text:span text:style-name="T5174">tatinio projekto vykdymo priežiūros sutartį ar pasirinkti kitą statinio projektuotoją (neprojektavusį statomo statinio) atlikti šią priežiūrą.</text:span></text:p>
      <text:p text:style-name="P5175">Straipsnio dalies pakeitimai:</text:p>
      <text:p text:style-name="P5176"><text:span text:style-name="T5177">Nr.<text:s/></text:span><text:a xlink:href="https://www.e-tar.lt/portal/legalAct.html?documentId=c3678050881e11ed8df094f359a60216" office:target-frame-name="_top" xlink:show="replace"><text:span text:style-name="T5178">XIV-1754</text:span></text:a><text:span text:style-name="T5179">, 2022-12-22, paskelbta TAR 2022-12-30, i. k. 2022-27572</text:span></text:p>
      <text:p text:style-name="Normal"/>
      <text:p text:style-name="P5180"><text:span text:style-name="T5181">4</text:span><text:span text:style-name="T5182">. Statinio projekto vykdymo priežiūros vadovą samdo (skiria) statytojas (užsakovas) arba statinio projektuotojas (tas, kas skyrė ar pasamdė statinio projekto vadovą).</text:span></text:p>
      <text:p text:style-name="P5183"><text:span text:style-name="T5184">5</text:span><text:span text:style-name="T5185">. Statinio projekto vykdymo priežiūros tvarką nustato Vyriausybės įgaliota institucija, o kai atliekami kultūros paveldo statinio tvarkomieji statybos darbai ar statinio statyba vykdoma kultūros paveldo objekto teritorijoje, – Vyriausybės įgaliota<text:s/></text:span><text:span text:style-name="T5186">institucija kartu su Kultūros ministerija.</text:span></text:p>
      <text:p text:style-name="P5187"/>
      <text:p text:style-name="P5188"><text:span text:style-name="T5189">37</text:span><text:span text:style-name="T5190"><text:s/>straipsnis.<text:s/></text:span><text:span text:style-name="T5191">Visuomenės informavimas apie numatomą statinių projektavimą ir visuomenės dalyvavimas svarstant statinių projektinius pasiūlymus</text:span></text:p>
      <text:p text:style-name="P5192"><text:span text:style-name="T5193">1</text:span><text:span text:style-name="T5194">. Savivaldybės meras (jo įgaliotas savivaldybės administr</text:span><text:span text:style-name="T5195">acijos valstybės tarnautojas) privalo informuoti visuomenę apie numatomą visuomenei svarbių statinių ir statinių dalių projektavimą, apie numatomą statinių ir statinių dalių projektavimą, kai Lietuvos Respublikos teritorijų planavimo įstatymo 20 straipsnyj</text:span><text:span text:style-name="T5196">e nustatytais atvejais neparengti vietovės lygmens teritorijų planavimo dokumentai ir statyba konkrečiame žemės sklype leidžiama, taip pat apie visuomenės dalyvavimą svarstant statinių ir statinių dalių projektinius pasiūlymus. Visuomenei svarbių statinių<text:s/></text:span><text:span text:style-name="T5197">ir statinių dalių sąrašus (nurodant paskirtį), visuomenės informavimo</text:span><text:span text:style-name="T5198"><text:s/>apie numatomą statinių ir statinių dalių projektavimą</text:span><text:span text:style-name="T5199"><text:s/>ir visuomenės dalyvavimo svarstant statinių ir statinių dalių projektinius pasiūlymus tvarką nustato aplinkos ministras.</text:span></text:p>
      <text:p text:style-name="P5200">Straipsnio<text:s/>dalies pakeitimai:</text:p>
      <text:p text:style-name="P5201"><text:span text:style-name="T5202">Nr.<text:s/></text:span><text:a xlink:href="https://www.e-tar.lt/portal/legalAct.html?documentId=c3678050881e11ed8df094f359a60216" office:target-frame-name="_top" xlink:show="replace"><text:span text:style-name="T5203">XIV-1754</text:span></text:a><text:span text:style-name="T5204">, 2022-12-22, paskelbta TAR 2022-12-30, i. k. 2022-27572</text:span></text:p>
      <text:p text:style-name="Normal"/>
      <text:p text:style-name="P5205"><text:span text:style-name="T5206">2</text:span><text:span text:style-name="T5207">. Kai projektuojami statiniai ar statinių dalys krašto apsaugos<text:s/></text:span><text:span text:style-name="T5208">tikslams skirtose teritorijose, informuoti visuomenę apie numatomą šių statinių ir statinių dalių projektavimą,<text:s/></text:span><text:span text:style-name="T5209">taip pat apie visuomenės dalyvavimą svarstant tokių statinių ir statinių dalių projektinius pasiūlymus neprivaloma</text:span><text:span text:style-name="T5210">.</text:span><text:s/></text:p>
      <text:p text:style-name="P5211">Straipsnio pakeitimai:</text:p>
      <text:p text:style-name="P5212"><text:span text:style-name="T5213">Nr.<text:s/></text:span><text:a xlink:href="https://www.e-tar.lt/portal/legalAct.html?documentId=478685e07f8011e8ae2bfd1913d66d57" office:target-frame-name="_top" xlink:show="replace"><text:span text:style-name="T5214">XIII-1321</text:span></text:a><text:span text:style-name="T5215">, 2018-06-27, paskelbta TAR 2018-07-04, i. k. 2018-11315</text:span></text:p>
      <text:p text:style-name="Normal"/>
      <text:p text:style-name="P5216"><text:span text:style-name="T5217">38</text:span><text:span text:style-name="T5218"><text:s/>straipsnis.<text:s/></text:span><text:span text:style-name="T5219">Statinio statybos sustabdymas</text:span></text:p>
      <text:p text:style-name="P5220"><text:span text:style-name="T5221">1</text:span><text:span text:style-name="T5222">. Sustabdyti statybą dėl teisės a</text:span><text:span text:style-name="T5223">ktų ir (ar) statinio projekto sprendinių pažeidimų vykdant statybą turi teisę:</text:span></text:p>
      <text:p text:style-name="P5224"><text:span text:style-name="T5225">1</text:span><text:span text:style-name="T5226">) statinio statybos techninis prižiūrėtojas;</text:span></text:p>
      <text:p text:style-name="P5227"><text:span text:style-name="T5228">2</text:span><text:span text:style-name="T5229">) statinio projekto vykdymo priežiūros vadovas;</text:span></text:p>
      <text:p text:style-name="P5230"><text:span text:style-name="T5231">3</text:span><text:span text:style-name="T5232">) teismas asmenų, kurių teisės ir teisėti interesai yra pažeidžiami, ie</text:span><text:span text:style-name="T5233">škinių pagrindu;</text:span></text:p>
      <text:p text:style-name="P5234"><text:span text:style-name="T5235">4</text:span><text:span text:style-name="T5236">) Valstybinė teritorijų planavimo ir statybos inspekcija prie Aplinkos ministerijos Lietuvos Respublikos teritorijų planavimo ir statybos valstybinės priežiūros įstatymo nustatytais atvejais ir tvarka;</text:span></text:p>
      <text:p text:style-name="P5237"><text:span text:style-name="T5238">5</text:span><text:span text:style-name="T5239">) viešojo administravimo<text:s/></text:span><text:span text:style-name="T5240">subjektai jų teises ir pareigas reglamentuojančių Lietuvos Respublikos įstatymų nustatytais atvejais ir tvarka.</text:span></text:p>
      <text:p text:style-name="P5241"><text:span text:style-name="T5242">2</text:span><text:span text:style-name="T5243">. Statytojas (užsakovas) turi teisę sustabdyti statinio statybą savo noru.</text:span></text:p>
      <text:p text:style-name="P5244"/>
      <text:p text:style-name="P5245"><text:span text:style-name="T5246">39</text:span><text:span text:style-name="T5247"><text:s/>straipsnis.<text:s/></text:span><text:span text:style-name="T5248">Nebaigto statinio registravimas ir perle</text:span><text:span text:style-name="T5249">idimas</text:span></text:p>
      <text:p text:style-name="P5250"><text:span text:style-name="T5251">1</text:span><text:span text:style-name="T5252">.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253">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254">inių statinio projekto sprendinių, aplinkos ministro nustatyta tvarka patvirtintos<text:s/></text:span><text:span text:style-name="T5255">statinio projekto (jo dalies) ekspertizės rangovo arba</text:span><text:span text:style-name="T5256"><text:s/>statinio<text:s/></text:span><text:span text:style-name="T5257">(jo dalies)</text:span><text:span text:style-name="T5258"><text:s/>ekspertizės rangovo, pagrindu, o išardytas Nekilnojamojo turto registre registruotas nebaigtas st</text:span><text:span text:style-name="T5259">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260">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261"><text:s/>kadastro tvarkytojo po išankstinės patikros suderintą statinio (patalpos) kadastro duomenų bylą.</text:span></text:p>
      <text:p text:style-name="P5262">Straipsnio dalies pakeitimai:</text:p>
      <text:p text:style-name="P5263"><text:span text:style-name="T5264">Nr.<text:s/></text:span><text:a xlink:href="https://www.e-tar.lt/portal/legalAct.html?documentId=c3678050881e11ed8df094f359a60216" office:target-frame-name="_top" xlink:show="replace"><text:span text:style-name="T5265">XIV-1754</text:span></text:a><text:span text:style-name="T5266">, 2022-12-22, pask</text:span><text:span text:style-name="T5267">elbta TAR 2022-12-30, i. k. 2022-27572</text:span></text:p>
      <text:p text:style-name="Normal"/>
      <text:p text:style-name="P5268"><text:span text:style-name="T5269">2</text:span><text:span text:style-name="T5270">. Nebaigtas statyti ar rekonstruoti nesudėtingasis statinys (išskyrus atvejį, kai jis rekonstruojamas į ypatingąjį ar neypatingąjį statinį) ir daiktinės teisės į jį statytojo (užsakovo) pageidavimu gali būti įre</text:span><text:span text:style-name="T5271">gistruojami Nekilnojamojo turto registre<text:s/></text:span><text:span text:style-name="T5272">Lietuvos Respublikos statybos leidimų ir statybos valstybinės priežiūros informacinėje sistemoje „Infostatyba“ užpildytos pažymos apie nebaigto statyti nesudėtingojo statinio statybą pagrindu Lietuvos Respublikos ne</text:span><text:span text:style-name="T5273">kilnojamojo turto kadastro įstatymo ir Lietuvos Respublikos nekilnojamojo turto registro įstatymo nustatyta tvarka.</text:span></text:p>
      <text:p text:style-name="P5274"><text:span text:style-name="T5275">3</text:span><text:span text:style-name="T5276">. Pasikeitę nebaigto statyti ar rekonstruoti statinio kadastro duomenys šio straipsnio 1 dalyje nurodytos pažymos pagrindu Nekilnojamoj</text:span><text:span text:style-name="T5277">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278"><text:s/>nebaigto statyti ar rekonstruoti statinio kadastro duomenų Nekilnojamojo turto registre tikslinti neprivaloma.</text:span></text:p>
      <text:p text:style-name="P5279"><text:span text:style-name="T5280">4</text:span><text:span text:style-name="T5281">. Pasikeitę nebaigto remontuoti ar griauti statinio kadastro duomenys Nekilnojamojo turto registre statytojo (užsakovo) pageidavimu gali bū</text:span><text:span text:style-name="T5282">ti tikslinami nepateikus šio straipsnio 1 dalyje nurodytos pažymos.</text:span></text:p>
      <text:p text:style-name="P5283"><text:span text:style-name="T5284">5</text:span><text:span text:style-name="T5285">. Šio straipsnio 1 dalyje nurodyta pažyma negali būti pildoma ir tvirtinama, jeigu egzistuoja šio įstatymo 28 straipsnio 8 dalyje nurodytos aplinkybės.<text:s/></text:span></text:p>
      <text:p text:style-name="P5286"><text:span text:style-name="T5287">6</text:span><text:span text:style-name="T5288">. Šio straipsnio 1 dalyje</text:span><text:span text:style-name="T5289"><text:s/>nurodytas pažymas panaikina:.</text:span></text:p>
      <text:p text:style-name="P5290">Straipsnio dalies pakeitimai:</text:p>
      <text:p text:style-name="P5291"><text:span text:style-name="T5292">Nr.<text:s/></text:span><text:a xlink:href="https://www.e-tar.lt/portal/legalAct.html?documentId=c3678050881e11ed8df094f359a60216" office:target-frame-name="_top" xlink:show="replace"><text:span text:style-name="T5293">XIV-1754</text:span></text:a><text:span text:style-name="T5294">, 2022-12-22, paskelbta TAR 2022-12-30, i. k. 2022-27572</text:span></text:p>
      <text:p text:style-name="P5295"><text:span text:style-name="T5296">1</text:span><text:span text:style-name="T5297">) statytojas (užsakovas),</text:span><text:span text:style-name="T5298"><text:s/>išskyrus atvejus, kai Nekilnojamojo turto registre daiktinės teisės į statinį įregistruotos ne tik statytojo (užsakovo) vardu;</text:span></text:p>
      <text:p text:style-name="P5299"><text:span text:style-name="T5300">2</text:span><text:span text:style-name="T5301">) teismas.</text:span></text:p>
      <text:p text:style-name="P5302"><text:span text:style-name="T5303">7</text:span><text:span text:style-name="T5304">. Kreiptis į teismą dėl šio straipsnio 1 dalyje nurodytos pažymos galiojimo ir jos bei statinių<text:s/></text:span><text:span text:style-name="T5305">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306">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307">Straipsnio pakeitimai:</text:p>
      <text:p text:style-name="P5308"><text:span text:style-name="T5309">Nr.<text:s/></text:span><text:a xlink:href="https://www.e-tar.lt/portal/legalAct.html?documentId=fcd01df0540511ec862fdcbc8b3e3e05" office:target-frame-name="_top" xlink:show="replace"><text:span text:style-name="T5310">XIV-703</text:span></text:a><text:span text:style-name="T5311">, 2021-11-23, paskelbta TAR 2021-12-03, i. k. 2021-25132</text:span></text:p>
      <text:p text:style-name="Normal"/>
      <text:p text:style-name="P5312"><text:span text:style-name="T5313">DEVINTASIS</text:span><text:span text:style-name="T5314"><text:s/>SKIRSNIS</text:span></text:p>
      <text:p text:style-name="P5315"><text:span text:style-name="T5316">STATINIO NUGRIOVIMAS</text:span></text:p>
      <text:p text:style-name="P5317"/>
      <text:p text:style-name="P5318"><text:span text:style-name="T5319">40</text:span><text:span text:style-name="T5320"><text:s/>straipsnis.<text:s/></text:span><text:span text:style-name="T5321">Statinio nugriovimas</text:span></text:p>
      <text:p text:style-name="P5322"><text:span text:style-name="T5323">Pastatytas statinys (išskyrus kultūros paveldo statinius) nugriaunamas, nebaigtas statinys išardomas šiais atvejais:</text:span></text:p>
      <text:p text:style-name="P5324"><text:span text:style-name="T5325">1</text:span><text:span text:style-name="T5326">) savininko ar statytojo (užsakovo) noru;</text:span></text:p>
      <text:p text:style-name="P5327"><text:span text:style-name="T5328">2</text:span><text:span text:style-name="T5329">) kai tai numatyta teritorijų planavimo dokumentuose (kai žemės sk</text:span><text:span text:style-name="T5330">lypas ar jo dalis arba statinys paimamas visuomenės poreikiams) – per savivaldybės tarybos sprendime nurodytą terminą arba per savivaldybės ieškinio pagrindu priimtame teismo sprendime nurodytą terminą;</text:span></text:p>
      <text:p text:style-name="P5331">Straipsnio punkto pakeitimai:</text:p>
      <text:p text:style-name="P5332"><text:span text:style-name="T5333">Nr.<text:s/></text:span><text:a xlink:href="https://www.e-tar.lt/portal/legalAct.html?documentId=c3678050881e11ed8df094f359a60216" office:target-frame-name="_top" xlink:show="replace"><text:span text:style-name="T5334">XIV-1754</text:span></text:a><text:span text:style-name="T5335">, 2022-12-22, paskelbta TAR 2022-12-30, i. k. 2022-27572</text:span></text:p>
      <text:p text:style-name="Normal"/>
      <text:p text:style-name="P5336"><text:span text:style-name="T5337">3</text:span><text:span text:style-name="T5338">) kai baigiasi laikinojo statinio naudojimo terminas – per viešojo administravimo subjekto, išdavusio stat</text:span><text:span text:style-name="T5339">ybą leidžiantį dokumentą, reikalavime nurodytą terminą arba per šio subjekto ieškinio pagrindu priimtame teismo sprendime nurodytą terminą;</text:span></text:p>
      <text:p text:style-name="P5340"><text:span text:style-name="T5341">4</text:span><text:span text:style-name="T5342">) kai pastatytas ar nebaigtas statinys (jo dalis) yra fiziškai susidėvėjęs (susidėvėjusi) ir kelia pavojų<text:s/></text:span><text:span text:style-name="T5343">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344">terminą;</text:span></text:p>
      <text:p text:style-name="P5345"><text:span text:style-name="T5346">5</text:span><text:span text:style-name="T5347">) kai statinys pastatytas ar statomas savavališkai arba kai tokia statyba pagal teisės aktus negalima, – per Valstybinės teritorijų planavimo ir statybos inspekcijos prie Aplinkos ministerijos reikalavime nurodytą terminą arba per teismo spre</text:span><text:span text:style-name="T5348">ndime nurodytą terminą;</text:span></text:p>
      <text:p text:style-name="P5349"><text:span text:style-name="T5350">6</text:span><text:span text:style-name="T5351">) kai statinys pastatytas ar statomas pagal neteisėtai išduotą statybą leidžiantį dokumentą – per Valstybinės teritorijų planavimo ir statybos inspekcijos prie Aplinkos ministerijos, kitų šio įstatymo 27 straipsnio 24 dalyje nu</text:span><text:span text:style-name="T5352">rodytų viešojo administravimo subjektų ar suinteresuotųjų asmenų, kurių teisės ir teisėti interesai yra pažeidžiami, ieškinio pagrindu priimtame teismo sprendime nurodytą terminą;</text:span></text:p>
      <text:p text:style-name="P5353"><text:span text:style-name="T5354">7</text:span><text:span text:style-name="T5355">) kitais Lietuvos Respublikos įstatymų nustatytais atvejais.</text:span></text:p>
      <text:p text:style-name="P5356"/>
      <text:p text:style-name="P5357"/>
      <text:p text:style-name="P5358"><text:span text:style-name="T5359">DEŠIMTASIS</text:span><text:span text:style-name="T5360"><text:s/>SKIRSNIS</text:span></text:p>
      <text:p text:style-name="P5361"><text:span text:style-name="T5362">STATINIO GARANTINIS TERMINAS</text:span></text:p>
      <text:p text:style-name="P5363"/>
      <text:p text:style-name="P5364"><text:span text:style-name="T5365">41</text:span><text:span text:style-name="T5366"><text:s/>straipsnis.<text:s/></text:span><text:span text:style-name="T5367">Statinio garantinis terminas. Statinio projektuotojo, statinio projekto ekspertizės rangovo, rangovo, statytojo (užsakovo), statinio statybos techninio prižiūrėtojo ir nekilnojamojo<text:s/></text:span><text:span text:style-name="T5368">turto vystytojo prievolės per garantinį terminą</text:span></text:p>
      <text:p text:style-name="P5369"><text:span text:style-name="T5370">1</text:span><text:span text:style-name="T5371">. Statinio garantinis terminas negali būti trumpesnis už Lietuvos Respublikos civilinio kodekso 6.698 straipsnyje nustatytą terminą. Statinio projektavimo, rangos ir statinio statybos techninės priežiūro</text:span><text:span text:style-name="T5372">s sutartyse statinio garantinis terminas gali būti nustatomas ilgesnis už Lietuvos Respublikos civilinio kodekso 6.698 straipsnyje nurodytą terminą.</text:span></text:p>
      <text:p text:style-name="P5373"><text:span text:style-name="T5374">2</text:span><text:span text:style-name="T5375">.<text:s/></text:span><text:span text:style-name="T5376">Rangovas kartu su rangovo atliktų statybos darbų perdavimo statytojui (užsakovui) aktu turi pateikti</text:span><text:span text:style-name="T5377"><text:s/>dokumentą, kuriuo<text:s/></text:span><text:span text:style-name="T5378">užtikrinamas garantinio laikotarpio prievolių įvykdymas pagal pasirašytą rangos sutartį. Šis dokumentas<text:s/></text:span><text:span text:style-name="T5379">rangovo nemokumo ar bankroto atveju turi užtikrinti<text:s/></text:span><text:span text:style-name="T5380">dėl rangovų kaltės atsiradusių</text:span><text:span text:style-name="T5381"><text:s/>defektų, nustatytų per pirmuosius 3 statinio garan</text:span><text:span text:style-name="T5382">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383">s ir statant nesudėtinguosius statinius.<text:s/></text:span><text:span text:style-name="T5384">Dokumentas, užtikrinantis garantinio laikotarpio prievolių įvykdymą pagal pasirašytą rangos sutartį, taip pat turi būti privalomai pateikiamas, kai norima gauti statybos užbaigimo aktą ar deklaracijos apie statybos<text:s/></text:span><text:span text:style-name="T5385">užbaigimą patvirtinimą.</text:span></text:p>
      <text:p text:style-name="P5386"><text:span text:style-name="T5387">3</text:span><text:span text:style-name="T5388">. Nekilnojamojo turto vystytojas atsako statinio (jo dalies) įgijėjui už garantinio laikotarpio rangovo prievolių neįvykdymą ar netinkamą įvykdymą. Užtikrindamas šį reikalavimą, nekilnojamojo turto vystytojas turi pateikti stat</text:span><text:span text:style-name="T5389">inio (jo dalies) (išskyrus nesudėtingąjį statinį (jo dalį) įgijėjui dokumentą, kuriuo užtikrinamas<text:s/></text:span><text:span text:style-name="T5390">garantinio laikotarpio prievolių įvykdymas pagal pasirašytą rangos sutartį. Šis dokumentas</text:span><text:span text:style-name="T5391"><text:s/></text:span><text:span text:style-name="T5392">nekilnojamojo turto vystytojo<text:s/></text:span><text:span text:style-name="T5393">nemokumo ar bankroto atveju turi užt</text:span><text:span text:style-name="T5394">ikrinti<text:s/></text:span><text:span text:style-name="T5395">dėl rangovų kaltės atsiradusių</text:span><text:span text:style-name="T5396"><text:s/>defektų, nustatytų per pirmuosius 3 statinio garantinio termino metus, šalinimo išlaidų apmokėjimą statinio (jo dalies) įgijėjui. Defektų šalinimo užtikrinimo suma statinio garantiniu 3 metų laikotarpiu turi būti ne m</text:span><text:span text:style-name="T5397">ažesnė kaip 5 procentai statinio statybos kainos. Šis reikalavimas nepanaikina rangovo garantinio laikotarpio prievolių nekilnojamojo turto vystytojui kaip statytojui (užsakovui).<text:s/></text:span></text:p>
      <text:p text:style-name="P5398"><text:span text:style-name="T5399">4</text:span><text:span text:style-name="T5400">. Statinio projektuotojas, statinio projekto ekspertizės rangovas, ran</text:span><text:span text:style-name="T5401">govas ir statinio statybos techninis prižiūrėtojas Lietuvos Respublikos civilinio kodekso nustatyta tvarka ir sąlygomis atsako už statinio sugriuvimą ar atlygina žalą dėl nustatytų defektų per garantinį terminą.</text:span></text:p>
      <text:p text:style-name="P5402"/>
      <text:p text:style-name="P5403"><text:span text:style-name="T5404">VIENUOLIKTASIS</text:span><text:span text:style-name="T5405"><text:s/>SKIRSNIS</text:span></text:p>
      <text:p text:style-name="P5406"><text:span text:style-name="T5407">STATINIO PR</text:span><text:span text:style-name="T5408">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409">IO TVARKOMŲJŲ STATYBOS DARBŲ IR CIVILINĖS ATSAKOMYBĖS DRAUDIMAS<text:s/></text:span></text:p>
      <text:p text:style-name="P5410"/>
      <text:p text:style-name="P5411">Pakeistas skirsnio pavadinimas:</text:p>
      <text:p text:style-name="P5412"><text:span text:style-name="T5413">Nr.<text:s/></text:span><text:a xlink:href="https://www.e-tar.lt/portal/legalAct.html?documentId=fcd01df0540511ec862fdcbc8b3e3e05" office:target-frame-name="_top" xlink:show="replace"><text:span text:style-name="T5414">XIV-703</text:span></text:a><text:span text:style-name="T5415">, 2021-11-23, paskelbta TAR 2021-12-03, i. k.<text:s/></text:span><text:span text:style-name="T5416">2021-25132</text:span></text:p>
      <text:p text:style-name="Normal"/>
      <text:p text:style-name="P5417"><text:span text:style-name="T5418">42</text:span><text:span text:style-name="T5419"><text:s/>straipsnis.<text:s/></text:span><text:span text:style-name="T5420">Draudimo objektas ir draudimo sutartys</text:span></text:p>
      <text:p text:style-name="P5421"><text:span text:style-name="T5422">1</text:span><text:span text:style-name="T5423">. Statinio projektuotojo, statinio projekto (dalies) ekspertizės rangovo, statinio (dalies) ekspertizės rangovo, statinio statybos techninio prižiūrėtojo, statytojo (užsakovo) (kai st</text:span><text:span text:style-name="T5424">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425"><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426">ovo ir statytojo (užsakovo) juridinį statusą.</text:span></text:p>
      <text:p text:style-name="P5427"><text:span text:style-name="T5428">2</text:span><text:span text:style-name="T5429">. Draudžiant statinio projektuotojo, statinio projekto (dalies) ekspertizės rangovo, statinio (dalies) ekspertizės rangovo ir statinio statybos techninio prižiūrėtojo civilinę atsakomybę, draudimo objektas</text:span><text:span text:style-name="T5430"><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431">projektuotojo, statinio projekto (dalies) ekspertizės rangovo, statinio (dalies) ekspertizės rangovo ir statinio statybos techninio prižiūrėtojo civilinės atsakomybės draudimas apima ir jų subrangovų civilinę atsakomybę.</text:span></text:p>
      <text:p text:style-name="P5432"><text:span text:style-name="T5433">3</text:span><text:span text:style-name="T5434">. Draudžiant statinio<text:s/></text:span><text:span text:style-name="T5435">statybos, rekonstravimo, remonto, atnaujinimo (modernizavimo), griovimo ar kultūros paveldo statinio tvarkomuosius statybos darbus ir civilinę atsakomybę, draudimo objektas yra rangovo vykdomi statinio statybos, rekonstravimo, remonto, atnaujinimo (moderni</text:span><text:span text:style-name="T5436">zavimo), griovimo ar kultūros paveldo statinio tvarkomieji statybos darbai, jiems atlikti į draudimo objekto vietą pristatyti statybos produktai, taip pat rangovo civilinė atsakomybė už padarytą žalą tretiesiems asmenims ir statytojo (užsakovo) turtui, kur</text:span><text:span text:style-name="T5437">is nelaikomas statybos darbų rezultatu. Vykdant statinio statybą pagal pasirašytas rangos sutartis, šis draudimas apima taip pat rangovo pasirinktų subrangovų vykdomus darbus ir jų civilinę atsakomybę. Kai statyba vykdoma ūkio būdu, draudžiama statytojo (u</text:span><text:span text:style-name="T5438">žsakovo) civilinė atsakomybė už padarytą žalą tretiesiems asmenims.</text:span></text:p>
      <text:p text:style-name="P5439"><text:span text:style-name="T5440">4</text:span><text:span text:style-name="T5441">. Tuo atveju, kai statytojas (užsakovas) nesudaro su statinio projektuotoju statinio projektavimo sutarties visam statinio projektui parengti, bet sudaro sutartis su skirtingais stati</text:span><text:span text:style-name="T5442">nio projektuotojais statinio projekto atskiroms dalims parengti, kiekvieno statinio projektuotojo civilinė atsakomybė draudžiama atskirai.</text:span></text:p>
      <text:p text:style-name="P5443"><text:span text:style-name="T5444">5</text:span><text:span text:style-name="T5445">. Tuo atveju, kai statytojas (užsakovas) nesudaro su statinio projekto (dalies) ekspertizės rangovu paslaugų tei</text:span><text:span text:style-name="T5446">kimo sutarties visai statinio projektuotojo parengto statinio projekto ekspertizei atlikti, bet sudaro paslaugų teikimo sutartis su skirtingais statinio projekto (dalies) ekspertizės rangovais statinio projektuotojo parengto statinio projekto atskirų dalių</text:span><text:span text:style-name="T5447"><text:s/>ekspertizei atlikti, kiekvieno statinio projekto (dalies) ekspertizės rangovo civilinė atsakomybė draudžiama atskirai.</text:span></text:p>
      <text:p text:style-name="P5448"><text:span text:style-name="T5449">6</text:span><text:span text:style-name="T5450">. Tuo atveju, kai statytojas (užsakovas) nesudaro su statinio (dalies) ekspertizės rangovu paslaugų teikimo sutarties visai statini</text:span><text:span text:style-name="T5451">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5452"><text:span text:style-name="T5453">7</text:span><text:span text:style-name="T5454">. T</text:span><text:span text:style-name="T5455">uo atveju, kai statytojas (užsakovas) nesudaro su statinio statybos techniniu prižiūrėtoju sutarties viso statinio statybos techninei priežiūrai vykdyti, bet sudaro sutartis su skirtingais statinio statybos techniniais prižiūrėtojais atskirų statybos darbų</text:span><text:span text:style-name="T5456"><text:s/>ar statinio dalių statybos techninei priežiūrai vykdyti, kiekvieno statinio statybos techninio prižiūrėtojo civilinė atsakomybė draudžiama atskirai.</text:span></text:p>
      <text:p text:style-name="P5457"><text:span text:style-name="T5458">8</text:span><text:span text:style-name="T5459">. Tuo atveju, kai statytojas (užsakovas) sudaro su rangovu rangos sutartį visiems statinio statybos d</text:span><text:span text:style-name="T5460">arbams vykdyti, statinio statybos, rekonstravimo, remonto, atnaujinimo (modernizavimo), griovimo ar kultūros paveldo statinio tvarkomųjų statybos darbų ir civilinės atsakomybės privalomojo draudimo sutartį sudaro rangovas.</text:span></text:p>
      <text:p text:style-name="P5461"><text:span text:style-name="T5462">9</text:span><text:span text:style-name="T5463">. Tuo atveju, kai statytojas</text:span><text:span text:style-name="T5464"><text:s/>(užsakovas) statinio statybą vykdo mišriu būdu arba nesudaro su rangovu rangos sutarties visiems statinio statybos darbams vykdyti, bet sudaro sutartis su skirtingais rangovais atskiriems statybos darbams vykdyti, statinio statybos, rekonstravimo, remonto</text:span><text:span text:style-name="T5465">, atnaujinimo (modernizavimo), griovimo ar kultūros paveldo statinio tvarkomųjų statybos darbų ir civilinės atsakomybės privalomojo draudimo sutartį sudaro statytojas (užsakovas).</text:span></text:p>
      <text:p text:style-name="P5466"><text:span text:style-name="T5467">10</text:span><text:span text:style-name="T5468">. Draudimo sutarties šalys yra draudėjas (statinio projektuotojas, sta</text:span><text:span text:style-name="T5469">tinio projekto (dalies) ekspertizės rangovas, statinio (dalies) ekspertizės rangovas, statinio statybos techninis prižiūrėtojas (statinio statybos techninės priežiūros rangovas), rangovas ar statytojas (užsakovas) ir draudikas (draudimo įmonė, turinti teis</text:span><text:span text:style-name="T5470">ę Lietuvos Respublikoje vykdyti statinio projektuotojo, statinio projekto (dalies) ekspertizės rangovo,</text:span><text:span text:style-name="T5471"><text:s/></text:span><text:span text:style-name="T5472">statinio (dalies) ekspertizės rangovo, statinio statybos techninio prižiūrėtojo civilinės atsakomybės ar statinio statybos, rekonstravimo, remonto, atna</text:span><text:span text:style-name="T5473">ujinimo (modernizavimo), griovimo ar kultūros paveldo statinio tvarkomųjų statybos darbų ir civilinės atsakomybės privalomąjį draudimą).</text:span></text:p>
      <text:p text:style-name="P5474"><text:span text:style-name="T5475">11</text:span><text:span text:style-name="T5476">.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477">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478">sų statinių (išskyrus nesudėtinguosius) griovimo darbus.<text:s/></text:span></text:p>
      <text:p text:style-name="P5479"><text:span text:style-name="T5480">12</text:span><text:span text:style-name="T5481">. Draudimo galiojimo terminai nustatomi draudimo veiklos priežiūros institucijos</text:span><text:span text:style-name="T5482"><text:s/></text:span><text:span text:style-name="T5483">tvirtinamose statinio projektuotojo civilinės atsakomybės privalomojo draudimo taisyklėse, statinio projekto (d</text:span><text:span text:style-name="T5484">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485">mo taisyklėse ir statinio statybos, rekonstravimo, remonto, atnaujinimo (modernizavimo), griovimo ar kultūros paveldo statinio tvarkomųjų statybos darbų ir civilinės atsakomybės privalomojo draudimo taisyklėse.</text:span></text:p>
      <text:p text:style-name="P5486"><text:span text:style-name="T5487">13</text:span><text:span text:style-name="T5488">. Statinio projektuotojo, statinio proj</text:span><text:span text:style-name="T5489">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490">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491">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492">statinio statybos, rekonstravimo, remonto, atnaujinimo (modernizavimo), griovimo ar kultūros paveldo statinio tvarkomųjų statybos darbų ir civilinės atsakomybės privalomojo draudimo taisykles.</text:span></text:p>
      <text:p text:style-name="P5493"><text:span text:style-name="T5494">14</text:span><text:span text:style-name="T5495">. Jeigu draudimo sutartis buvo nutraukta ar pasibaigė ank</text:span><text:span text:style-name="T5496">sčiau, negu nurodyta draudimo liudijime (polise), draudėjas per 10 darbo dienų privalo sudaryti naują draudimo sutartį. Veiklos vykdymas be draudimo sutarties laikomas veiklos vykdymu neturint teisės verstis šia veikla.</text:span></text:p>
      <text:p text:style-name="P5497"><text:span text:style-name="T5498">15</text:span><text:span text:style-name="T5499">. Statinio projektuotojo civil</text:span><text:span text:style-name="T5500">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501">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502">o sutartyse pagal atitinkamose draudimo taisyklėse nustatytą draudimo įmokų dydžių apskaičiavimo tvarką.</text:span></text:p>
      <text:p text:style-name="P5503">Straipsnio pakeitimai:</text:p>
      <text:p text:style-name="P5504"><text:span text:style-name="T5505">Nr.<text:s/></text:span><text:a xlink:href="https://www.e-tar.lt/portal/legalAct.html?documentId=fcd01df0540511ec862fdcbc8b3e3e05" office:target-frame-name="_top" xlink:show="replace"><text:span text:style-name="T5506">XIV-703</text:span></text:a><text:span text:style-name="T5507">, 2021-11-23, pas</text:span><text:span text:style-name="T5508">kelbta TAR 2021-12-03, i. k. 2021-25132</text:span></text:p>
      <text:p text:style-name="Normal"/>
      <text:p text:style-name="P5509"><text:span text:style-name="T5510">43</text:span><text:span text:style-name="T5511"><text:s/>straipsnis.<text:s/></text:span><text:span text:style-name="T5512">Statinio projektuotojo civilinės atsakomybės privalomasis draudimas</text:span></text:p>
      <text:p text:style-name="P5513"><text:span text:style-name="T5514">1</text:span><text:span text:style-name="T5515">. Pagal statinio projektuotojo civilinės atsakomybės privalomąjį draudimą draudikas atlygina statytojui (užsakovui) ir tret</text:span><text:span text:style-name="T5516">iesiems asmenims draudėjo padarytą žalą asmens sveikatai arba žalą, atsiradusią dėl gyvybės atėmimo, ir žalą turtui.</text:span></text:p>
      <text:p text:style-name="P5517"><text:span text:style-name="T5518">2</text:span><text:span text:style-name="T5519">. Draudimo išmokos mokamos tik atsitikus<text:s/></text:span><text:span text:style-name="T5520">draudžiamajam</text:span><text:span text:style-name="T5521"><text:s/>įvykiui, remiantis šį įvykį patvirtinančiais oficialiais dokumentais.</text:span></text:p>
      <text:p text:style-name="P5522"><text:span text:style-name="T5523">3</text:span><text:span text:style-name="T5524">.<text:s/></text:span><text:span text:style-name="T5525">Dr</text:span><text:span text:style-name="T5526">audžiamieji ir nedraudžiamieji</text:span><text:span text:style-name="T5527"><text:s/>įvykiai nustatomi statinio projektuotojo civilinės atsakomybės privalomojo draudimo taisyklėse.<text:s/></text:span></text:p>
      <text:p text:style-name="P5528"><text:span text:style-name="T5529">4</text:span><text:span text:style-name="T5530">. Draudėjas civilinę atsakomybę turi apdrausti atskirai dėl kiekvieno statinio projekto arba atsižvelgdamas į statinio<text:s/></text:span><text:span text:style-name="T5531">projektuotojo statinių projektavimo darbų mastą per metus.</text:span></text:p>
      <text:p text:style-name="P5532"><text:span text:style-name="T5533">5</text:span><text:span text:style-name="T5534">. Draudėjo privalomojo civilinės atsakomybės draudimo suma nustatoma draudiko ir draudėjo susitarimu ir nurodoma draudimo liudijime. Minimali draudimo suma apdraudžiant draudėjo civilinę atsak</text:span><text:span text:style-name="T5535">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536">ių</text:span><text:span text:style-name="T5537"><text:s/></text:span><text:span text:style-name="T5538">projektavimo darbų mastą per metus, turi būti ne mažesnė kaip du šimtai aštuoniasdešimt devyni tūkstančiai šeši šimtai eurų.</text:span></text:p>
      <text:p text:style-name="P5539"/>
      <text:p text:style-name="P5540"><text:span text:style-name="T5541">44</text:span><text:span text:style-name="T5542"><text:s/>straipsnis.<text:s/></text:span><text:span text:style-name="T5543">Statinio statybos techninio prižiūrėtojo civilinės atsakomybės privalomasis draudimas</text:span></text:p>
      <text:p text:style-name="P5544"><text:span text:style-name="T5545">1</text:span><text:span text:style-name="T5546">. Pagal statini</text:span><text:span text:style-name="T5547">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548">ikatai arba žalą, atsiradusią dėl gyvybės atėmimo, ir žalą turtui.</text:span></text:p>
      <text:p text:style-name="P5549"><text:span text:style-name="T5550">2</text:span><text:span text:style-name="T5551">. Draudimo išmokos mokamos tik atsitikus draudžiamajam įvykiui, remiantis šį įvykį patvirtinančiais oficialiais dokumentais.</text:span></text:p>
      <text:p text:style-name="P5552"><text:span text:style-name="T5553">3</text:span><text:span text:style-name="T5554">. Draudžiamieji ir nedraudžiamieji įvykiai nustatomi s</text:span><text:span text:style-name="T5555">tatinio statybos techninio prižiūrėtojo civilinės atsakomybės privalomojo draudimo taisyklėse.</text:span></text:p>
      <text:p text:style-name="P5556"><text:span text:style-name="T5557">4</text:span><text:span text:style-name="T5558">. Draudėjas civilinę atsakomybę turi apdrausti<text:s/></text:span><text:span text:style-name="T5559">pagal kiekvieną vykdomą statinio statybos techninės priežiūros paslaugų sutartį atskirai arba pagal kiekvieną</text:span><text:span text:style-name="T5560"><text:s/>statytojo (užsakovo) dokumentą, nurodantį draudėjui vykdyti statinio statybos techninę priežiūrą, kai draudėjas yra statytojo (užsakovo) darbuotojas.</text:span></text:p>
      <text:p text:style-name="P5561">Straipsnio dalies pakeitimai:</text:p>
      <text:p text:style-name="P5562"><text:span text:style-name="T5563">Nr.<text:s/></text:span><text:a xlink:href="https://www.e-tar.lt/portal/legalAct.html?documentId=fcd01df0540511ec862fdcbc8b3e3e05" office:target-frame-name="_top" xlink:show="replace"><text:span text:style-name="T5564">XIV-703</text:span></text:a><text:span text:style-name="T5565">, 2021-11-23, paskelbta TAR 2021-12-03, i. k. 2021-25132</text:span></text:p>
      <text:p text:style-name="Normal"/>
      <text:p text:style-name="P5566"><text:span text:style-name="T5567">5</text:span><text:span text:style-name="T5568">. Draudėjo civilinės atsakomybės privalomojo draudimo suma nustatoma draudiko ir draudėjo susitarimu ir nurodoma draudimo liudijime. Minimali draudimo suma tur</text:span><text:span text:style-name="T5569">i būti ne mažesnė kaip keturiasdešimt trys tūkstančiai keturi šimtai eurų vienam draudžiamajam įvykiui.</text:span></text:p>
      <text:p text:style-name="P5570"/>
      <text:p text:style-name="P5571"><text:span text:style-name="T5572">45</text:span><text:span text:style-name="T5573"><text:s/>straipsnis.<text:s/></text:span><text:span text:style-name="T5574">Statinio projekto (dalies) ekspertizės rangovo ir</text:span><text:span text:style-name="T5575"><text:s/>statinio (dalies) ekspertizės rangovo</text:span><text:span text:style-name="T5576"><text:s/>civilinės atsakomybės privalomasis draudimas</text:span></text:p>
      <text:p text:style-name="P5577"><text:span text:style-name="T5578">1</text:span><text:span text:style-name="T5579">. Pagal statinio projekto (dalies) ekspertizės rangovo<text:s/></text:span><text:span text:style-name="T5580">ir</text:span><text:span text:style-name="T5581"><text:s/>statinio (dalies) ekspertizės rangovo civilinės atsakomybės privalomąjį draudimą draudikas atlygina statytojui (užsakovui) ir tretiesiems asmenims<text:s/></text:span><text:span text:style-name="T5582">draudėjo padarytą žalą asmens sveikatai arba žalą, atsiradusią dėl gyvybės atėmimo, ir žalą turtui.<text:s/></text:span></text:p>
      <text:p text:style-name="P5583"><text:span text:style-name="T5584">2</text:span><text:span text:style-name="T5585">. Draudimo išmokos mokamos tik atsitikus draudžiamajam įvykiui, remiantis šį įvykį patvirtinančiais oficialiais dokumentais.</text:span></text:p>
      <text:p text:style-name="P5586"><text:span text:style-name="T5587">3</text:span><text:span text:style-name="T5588">. Draudžiamieji ir<text:s/></text:span><text:span text:style-name="T5589">nedraudžiamieji įvykiai nustatomi statinio projekto (dalies) ekspertizės rangovo civilinės atsakomybės privalomojo draudimo taisyklėse, statinio (dalies) ekspertizės rangovo civilinės atsakomybės privalomojo draudimo taisyklėse.</text:span></text:p>
      <text:p text:style-name="P5590"><text:span text:style-name="T5591">4</text:span><text:span text:style-name="T5592">. Draudėjas civilinę a</text:span><text:span text:style-name="T5593">tsakomybę turi apdrausti pagal kiekvieną vykdomą statinio projekto (dalies) ekspertizės ar statinio (dalies) ekspertizės paslaugų sutartį atskirai arba pagal statinio projekto (dalies) ekspertizės rangovo ar statinio (dalies) ekspertizės rangovo vykdomos v</text:span><text:span text:style-name="T5594">eiklos paslaugų mastą per metus.</text:span></text:p>
      <text:p text:style-name="P5595"><text:span text:style-name="T5596">5</text:span><text:span text:style-name="T5597">. Draudėjo civilinės atsakomybės privalomojo draudimo minimali suma nustatoma draudiko ir draudėjo susitarimu ir nurodoma draudimo liudijime (polise). Minimali draudimo suma, draudžiant draudėjo civilinę atsakomybę pag</text:span><text:span text:style-name="T5598">al vieną statinio projekto (dalies) ekspertizės ar statinio (dalies) ekspertizės sutartį, turi būti ne mažesnė kaip keturiasdešimt trys tūkstančiai keturi šimtai eurų vienam draudžiamajam įvykiui. Minimali draudimo suma, draudžiant pagal statinio projekto<text:s/></text:span><text:span text:style-name="T5599">(dalies) ekspertizės rangovo ar statinio (dalies) ekspertizės rangovo vykdomos veiklos paslaugų mastą per metus, turi būti ne mažesnė kaip du šimtai aštuoniasdešimt devyni tūkstančiai šeši šimtai eurų.</text:span></text:p>
      <text:p text:style-name="P5600">Straipsnio pakeitimai:</text:p>
      <text:p text:style-name="P5601"><text:span text:style-name="T5602">Nr.<text:s/></text:span><text:a xlink:href="https://www.e-tar.lt/portal/legalAct.html?documentId=fcd01df0540511ec862fdcbc8b3e3e05" office:target-frame-name="_top" xlink:show="replace"><text:span text:style-name="T5603">XIV-703</text:span></text:a><text:span text:style-name="T5604">, 2021-11-23, paskelbta TAR 2021-12-03, i. k. 2021-25132</text:span></text:p>
      <text:p text:style-name="Normal"/>
      <text:p text:style-name="P5605"><text:span text:style-name="T5606">46</text:span><text:span text:style-name="T5607"><text:s/>straipsnis.<text:s/></text:span><text:span text:style-name="T5608">Statinio statybos, rekonstravimo, remonto, atnaujinimo (modernizavimo),</text:span><text:span text:style-name="T5609"><text:s/></text:span><text:span text:style-name="T5610">griovimo ar kultūros<text:s/></text:span><text:span text:style-name="T5611">paveldo statinio tvarkomųjų statybos darbų ir civilinės atsakomybės privalomasis draudimas</text:span></text:p>
      <text:p text:style-name="P5612"><text:span text:style-name="T5613">1</text:span><text:span text:style-name="T5614">. Pagal statinio statybos, rekonstravimo, remonto, atnaujinimo (modernizavimo), griovimo ar kultūros paveldo statinio tvarkomųjų statybos darbų ir civilinės ats</text:span><text:span text:style-name="T5615">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616">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617">žsakovui) dienos. Kai statyba vykdoma ūkio būdu, statinio statybos, rekonstravimo, remonto, atnaujinimo (modernizavimo), griovimo ar kultūros paveldo statinio tvarkomųjų statybos darbų drausti neprivaloma.</text:span></text:p>
      <text:p text:style-name="P5618">Straipsnio dalies pakeitimai:</text:p>
      <text:p text:style-name="P5619"><text:span text:style-name="T5620">Nr.<text:s/></text:span><text:a xlink:href="https://www.e-tar.lt/portal/legalAct.html?documentId=f3ae15b0c52b11eba2bad9a0748ee64d" office:target-frame-name="_top" xlink:show="replace"><text:span text:style-name="T5621">XIV-340</text:span></text:a><text:span text:style-name="T5622">, 2021-05-20, paskelbta TAR 2021-06-04, i. k. 2021-12948</text:span></text:p>
      <text:p text:style-name="Normal"/>
      <text:p text:style-name="P5623"><text:span text:style-name="T5624">2</text:span><text:span text:style-name="T5625">. Draudimo išmokos mokamos tik atsitikus<text:s/></text:span><text:span text:style-name="T5626">draudžiamajam</text:span><text:span text:style-name="T5627"><text:s/>įvykiui, remiantis šį įvykį patvirtinančiais ofic</text:span><text:span text:style-name="T5628">ialiais dokumentais.</text:span></text:p>
      <text:p text:style-name="P5629"><text:span text:style-name="T5630">3</text:span><text:span text:style-name="T5631">. Draudžiamieji ir nedraudžiamieji įvykiai nustatomi statinio statybos, rekonstravimo, remonto, atnaujinimo (modernizavimo), griovimo ar kultūros paveldo statinio tvarkomųjų statybos darbų ir civilinės atsakomybės privalomojo drau</text:span><text:span text:style-name="T5632">dimo taisyklėse.<text:s/></text:span></text:p>
      <text:p text:style-name="P5633"><text:span text:style-name="T5634">4</text:span><text:span text:style-name="T5635">. Draudėjas statinio statybos, rekonstravimo, remonto, atnaujinimo (modernizavimo),</text:span><text:span text:style-name="T5636"><text:s/></text:span><text:span text:style-name="T5637">griovimo ar kultūros paveldo statinio tvarkomuosius statybos darbus ir civilinę atsakomybę turi apdrausti atskirai dėl kiekvieno statomo statinio.</text:span></text:p>
      <text:p text:style-name="P5638"><text:span text:style-name="T5639">5</text:span><text:span text:style-name="T5640">.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641">įvykiui.</text:span></text:p>
      <text:p text:style-name="P5642"/>
      <text:p text:style-name="P5643"><text:span text:style-name="T5644">DVYLIKTASIS</text:span><text:span text:style-name="T5645"><text:s/>SKIRSNIS</text:span></text:p>
      <text:p text:style-name="P5646"><text:span text:style-name="T5647">STATINIŲ NAUDOJIMAS IR PRIEŽIŪRA</text:span></text:p>
      <text:p text:style-name="P5648"/>
      <text:p text:style-name="P5649"><text:span text:style-name="T5650">47</text:span><text:span text:style-name="T5651"><text:s/>straipsnis.<text:s/></text:span><text:span text:style-name="T5652">Statinių naudotojų pareigos</text:span></text:p>
      <text:p text:style-name="P5653"><text:span text:style-name="T5654">1</text:span><text:span text:style-name="T5655">. Statinių naudotojai privalo:</text:span></text:p>
      <text:p text:style-name="P5656"><text:span text:style-name="T5657">1</text:span><text:span text:style-name="T5658">) naudoti statinį (jo patalpas) pagal paskirtį, išskyrus Vyriausybės nustatytus atvejus ir<text:s/></text:span><text:span text:style-name="T5659">tvarką;</text:span></text:p>
      <text:p text:style-name="P5660"><text:span text:style-name="T5661">2</text:span><text:span text:style-name="T5662">)<text:s/></text:span><text:span text:style-name="T566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664">nčios<text:s/></text:span><text:span text:style-name="T5665">Reglamente (ES) Nr. 305/2011 nustatytus esminius statinių reikalavimus;</text:span></text:p>
      <text:p text:style-name="P5666"><text:span text:style-name="T5667">3</text:span><text:span text:style-name="T5668">) šio ir kitų Lietuvos Respublikos įstatymų nustatyta tvarka organizuoti ir (ar) atlikti statinio techninę priežiūrą;</text:span></text:p>
      <text:p text:style-name="P5669"><text:span text:style-name="T5670">4</text:span><text:span text:style-name="T5671">) suremontuoti, rekonstruoti arba nugriauti statin</text:span><text:span text:style-name="T5672">ius, jeigu tolesnis jų naudojimas kelia pavojų žmonių gyvybei, sveikatai ar aplinkai;</text:span></text:p>
      <text:p text:style-name="P5673"><text:span text:style-name="T5674">5</text:span><text:span text:style-name="T5675">) leisti statinių naudojimo priežiūrą atliekančių viešojo administravimo subjektų pareigūnams, atliekantiems savo funkcijas, Lietuvos Respublikos<text:s/></text:span><text:span text:style-name="T5676">įstatymų nustatyta<text:s/></text:span><text:span text:style-name="T5677">tvarka</text:span><text:span text:style-name="T5678"><text:s/>patekti į naudojamą statinį</text:span><text:span text:style-name="T5679">, butą ir kitas gyvenamąsias patalpas<text:s/></text:span><text:span text:style-name="T5680">ir apžiūrėti<text:s/></text:span><text:span text:style-name="T5681">juos;</text:span><text:span text:style-name="T5682"><text:s/>pateikti šiems pareigūnams su statinio, buto ir kitų gyvenamųjų patalpų naudojimu ir jų technine priežiūra susijusius dokumentus;</text:span></text:p>
      <text:p text:style-name="P5683"><text:span text:style-name="T5684">6</text:span><text:span text:style-name="T5685">) šio įstatymo 34 straipsnio 4</text:span><text:span text:style-name="T5686"><text:s/>ir 4</text:span><text:span text:style-name="T5687">1</text:span><text:span text:style-name="T5688"><text:s/>dalyse nustatytais atvejais užsakyti statinio ekspertizę</text:span><text:span text:style-name="T5689">.</text:span><text:s/></text:p>
      <text:p text:style-name="P5690">Papildyta straipsnio punktu:</text:p>
      <text:p text:style-name="P5691"><text:span text:style-name="T5692">Nr.<text:s/></text:span><text:a xlink:href="https://www.e-tar.lt/portal/legalAct.html?documentId=c3678050881e11ed8df094f359a60216" office:target-frame-name="_top" xlink:show="replace"><text:span text:style-name="T5693">XIV-1754</text:span></text:a><text:span text:style-name="T5694">, 2022-12-22, paskelbta TAR 2022-12-30, i. k. 2022-</text:span><text:span text:style-name="T5695">27572</text:span></text:p>
      <text:p text:style-name="Normal"/>
      <text:p text:style-name="P5696"><text:span text:style-name="T5697">2</text:span><text:span text:style-name="T5698">. Pastatytą naują ypatingąjį ar neypatingąjį statinį (jo dalį) galima naudoti<text:s/></text:span><text:span text:style-name="T5699">ir (ar) sudaryti sandorius dėl patalpų, esančių gyvenamosios paskirties pastatuose (trijų ir daugiau butų (daugiabučiuose pastatuose), ar gyvenamosios paskirties<text:s/></text:span><text:span text:style-name="T5700">patalpų, esančių kitų paskirčių pastatuose, nuosavybės teisės perleidimo kitiems naudotojams</text:span><text:span text:style-name="T5701"> tik šio įstatymo 28 straipsnyje nustatyta tvarka užbaigus<text:s/></text:span><text:span text:style-name="T5702">šių statinių<text:s/></text:span><text:span text:style-name="T5703">(</text:span><text:span text:style-name="T5704">jų dalių</text:span><text:span text:style-name="T5705">) statybą. Šios dalies nuostatos neprivalomos statant vieno ir dviejų butų gyvenamu</text:span><text:span text:style-name="T5706">osius namus, tiesiant inžinerinius tinklus ir susisiekimo komunikacijas, išskyrus atvejus, kai yra sudaryta savivaldybės infrastruktūros plėtros sutartis.</text:span></text:p>
      <text:p text:style-name="P5707"/>
      <text:p text:style-name="P5708"><text:span text:style-name="T5709">47 straipsnio 2 dalies redakcija nuo 2024-01-02:</text:span></text:p>
      <text:p text:style-name="P5710"><text:span text:style-name="T5711">2.<text:s/></text:span><text:span text:style-name="T5712">Pastatytą naują ypatingąjį ar neypatingąjį stati</text:span><text:span text:style-name="T5713">nį (jo dalį) naudoti ir (ar)<text:s/></text:span><text:span text:style-name="T5714">su fiziniais asmenimis</text:span><text:span text:style-name="T5715"><text:s/>sudaryti sandorius dėl patalpų, esančių gyvenamosios paskirties pastatuose (trijų ir daugiau butų (daugiabučiuose pastatuose), ar gyvenamosios paskirties patalpų, esančių kitų paskirčių pastatuose, nuosav</text:span><text:span text:style-name="T5716">ybės teisės perleidimo kitiems naudotojams<text:s/></text:span><text:span text:style-name="T5717">ir (ar) išduoti jame vykdytinos ūkinės veiklos leidimus, nurodytus Paslaugų įstatymo 2 straipsnio 6 dalyje,</text:span><text:span text:style-name="T5718"><text:s/></text:span><text:span text:style-name="T5719">galima</text:span><text:span text:style-name="T5720"><text:s/>šio įstatymo 28 straipsnyje nustatyta tvarka užbaigus šių statinių (jų dalių) statybą. Šios dalies</text:span><text:span text:style-name="T5721"><text:s/>nuostatos neprivalomos statant vieno ir dviejų butų gyvenamuosius pastatus, tiesiant inžinerinius tinklus ir susisiekimo komunikacijas, išskyrus atvejus, kai yra sudaryta savivaldybės infrastruktūros plėtros sutartis</text:span></text:p>
      <text:p text:style-name="P5722">Straipsnio dalies pakeitimai:</text:p>
      <text:p text:style-name="P5723"><text:span text:style-name="T5724">Nr.<text:s/></text:span><text:a xlink:href="https://www.e-tar.lt/portal/legalAct.html?documentId=fcd01df0540511ec862fdcbc8b3e3e05" office:target-frame-name="_top" xlink:show="replace"><text:span text:style-name="T5725">XIV-703</text:span></text:a><text:span text:style-name="T5726">, 2021-11-23, paskelbta TAR 2021-12-03, i. k. 2021-25132</text:span></text:p>
      <text:p text:style-name="P5727"><text:span text:style-name="T5728">Nr.<text:s/></text:span><text:a xlink:href="https://www.e-tar.lt/portal/legalAct.html?documentId=c3678050881e11ed8df094f359a60216" office:target-frame-name="_top" xlink:show="replace"><text:span text:style-name="T5729">XIV-1754</text:span></text:a><text:span text:style-name="T5730">, 2022-12-22, paskelbta TAR 2022-12-30, i. k. 2022-27572</text:span></text:p>
      <text:p text:style-name="P5731"><text:span text:style-name="T5732">Nr.<text:s/></text:span><text:a xlink:href="https://www.e-tar.lt/portal/legalAct.html?documentId=a004a610a55011eea5a28c81c82193a8" office:target-frame-name="_top" xlink:show="replace"><text:span text:style-name="T5733">XIV-2413</text:span></text:a><text:span text:style-name="T5734">, 2023-12-19, paskelbta TAR 2023-12-28, i. k. 2023-25634</text:span></text:p>
      <text:p text:style-name="Normal"/>
      <text:p text:style-name="P5735"><text:span text:style-name="T5736">3</text:span><text:span text:style-name="T5737">. Rekonstruoto</text:span><text:span text:style-name="T5738"><text:s/>ypatingojo ar neypatingojo statinio naujas dalis galima pradėti naudoti ir (ar) sudaryti sandorius dėl naujose dalyse esančių gyvenamųjų patalpų perleidimo kitiems naudotojams tik šio įstatymo 28 straipsnyje nustatyta tvarka užbaigus šio statinio (jo dali</text:span><text:span text:style-name="T5739">es) statybą. Šios dalies nuostatos neprivalomos rekonstruojant gyvenamuosius namus, tiesiant inžinerinius tinklus ir susisiekimo komunikacijas,</text:span><text:span text:style-name="T5740"><text:s/>išskyrus atvejus, kai yra sudaryta savivaldybės infrastruktūros plėtros sutartis</text:span><text:span text:style-name="T5741">.</text:span></text:p>
      <text:p text:style-name="P5742"/>
      <text:p text:style-name="P5743"><text:span text:style-name="T5744">47 straipsnio 3 dalies redakc</text:span><text:span text:style-name="T5745">ija nuo 2024-01-02</text:span></text:p>
      <text:p text:style-name="P5746"><text:span text:style-name="T5747">3.<text:s/></text:span><text:span text:style-name="T5748">Rekonstruoto ypatingojo ar neypatingojo statinio naujas dalis pradėti naudoti ir (ar) sudaryti sandorius dėl naujose dalyse esančių gyvenamųjų patalpų perleidimo kitiems naudotojams<text:s/></text:span><text:span text:style-name="T5749">ir (ar) išduoti jame vykdytinos ūkinės veiklos leidi</text:span><text:span text:style-name="T5750">mus, nurodytus Paslaugų įstatymo 2 straipsnio 6 dalyje,</text:span><text:span text:style-name="T5751"><text:s/></text:span><text:span text:style-name="T5752">galima</text:span><text:span text:style-name="T5753"><text:s/>šio įstatymo 28 straipsnyje nustatyta tvarka užbaigus šio statinio (jo dalies) statybą. Šios dalies nuostatos neprivalomos rekonstruojant gyvenamuosius<text:s/></text:span><text:span text:style-name="T5754">pastatus</text:span><text:span text:style-name="T5755">, tiesiant inžinerinius tinklus i</text:span><text:span text:style-name="T5756">r susisiekimo komunikacijas,</text:span><text:span text:style-name="T5757"><text:s/>išskyrus atvejus, kai yra sudaryta savivaldybės infrastruktūros plėtros sutartis.</text:span></text:p>
      <text:p text:style-name="P5758">Straipsnio dalies pakeitimai:</text:p>
      <text:p text:style-name="P5759"><text:span text:style-name="T5760">Nr.<text:s/></text:span><text:a xlink:href="https://www.e-tar.lt/portal/legalAct.html?documentId=fcd01df0540511ec862fdcbc8b3e3e05" office:target-frame-name="_top" xlink:show="replace"><text:span text:style-name="T5761">XIV-703</text:span></text:a><text:span text:style-name="T5762">, 2021</text:span><text:span text:style-name="T5763">-11-23, paskelbta TAR 2021-12-03, i. k. 2021-25132</text:span></text:p>
      <text:p text:style-name="P5764"><text:span text:style-name="T5765">Nr.<text:s/></text:span><text:a xlink:href="https://www.e-tar.lt/portal/legalAct.html?documentId=c3678050881e11ed8df094f359a60216" office:target-frame-name="_top" xlink:show="replace"><text:span text:style-name="T5766">XIV-1754</text:span></text:a><text:span text:style-name="T5767">, 2022-12-22, paskelbta TAR 2022-12-30, i. k. 2022-27572</text:span></text:p>
      <text:p text:style-name="P5768"><text:span text:style-name="T5769">Nr.<text:s/></text:span><text:a xlink:href="https://www.e-tar.lt/portal/legalAct.html?documentId=a004a610a55011eea5a28c81c82193a8" office:target-frame-name="_top" xlink:show="replace"><text:span text:style-name="T5770">XIV-2413</text:span></text:a><text:span text:style-name="T5771">, 2023-12-19, paskelbta TAR 2023-12-28, i. k. 2023-25634</text:span></text:p>
      <text:p text:style-name="Normal"/>
      <text:p text:style-name="P5772"><text:span text:style-name="T5773">4</text:span><text:span text:style-name="T5774">. Statinio savininkas privalo saugoti šio įstatymo 28 straipsnio 14 dalyje nurodytus statinio statybos elektroninius doku</text:span><text:span text:style-name="T5775">mentus (jų kopijas) ar statinio statybos dokumentų skaitmenines kopijas iki statinio perleidimo arba išregistravimo iš Nekilnojamojo turto registro dienos, o perleisdamas statinį (jo dalį), privalo perduoti jas statinio (jo dalies) įgijėjui iki statinio pe</text:span><text:span text:style-name="T5776">rleidimo įforminimo momento. Statinio statybos elektroninių dokumentų (jų kopijų) ar statinio statybos dokumentų skaitmeninių kopijų perdavimo tvarką, kai statinys perleidžiamas iš varžytynių arba kai perleidžiamos statinio dalys, suformuotos atskirais tur</text:span><text:span text:style-name="T5777">tiniais vienetais, savininkui priklausančiame pastate, nustato aplinkos ministras. Šioje dalyje nustatyta statinio savininko pareiga nepanaikina jo pareigos saugoti ir perduoti dokumentų originalų, jeigu tokią pareigą nustato teisės aktai.</text:span></text:p>
      <text:p text:style-name="P5778">Papildyta straipsnio dalimi:</text:p>
      <text:p text:style-name="P5779"><text:span text:style-name="T5780">Nr.<text:s/></text:span><text:a xlink:href="https://www.e-tar.lt/portal/legalAct.html?documentId=fcd01df0540511ec862fdcbc8b3e3e05" office:target-frame-name="_top" xlink:show="replace"><text:span text:style-name="T5781">XIV-703</text:span></text:a><text:span text:style-name="T5782">, 2021-11-23, paskelbta TAR 2021-12-03, i. k. 2021-25132</text:span></text:p>
      <text:p text:style-name="Normal"/>
      <text:p text:style-name="P5783"><text:span text:style-name="T5784">48</text:span><text:span text:style-name="T5785"><text:s/>straipsnis.<text:s/></text:span><text:span text:style-name="T5786">Statinių techninė priežiūra ir techninės priežiūros<text:s/></text:span><text:span text:style-name="T5787">taisyklės</text:span></text:p>
      <text:p text:style-name="P5788"><text:span text:style-name="T5789">1</text:span><text:span text:style-name="T579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5791">ais pagrindais.</text:span></text:p>
      <text:p text:style-name="P5792"><text:span text:style-name="T5793">2</text:span><text:span text:style-name="T579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5795"><text:s/>nepaskirdami statinio techninio prižiūrėtojo. Šioje dalyje nurodytų statinių naudotojams kvalifikaciniai reikalavimai nekeliami.</text:span></text:p>
      <text:p text:style-name="P5796"><text:span text:style-name="T5797">3</text:span><text:span text:style-name="T5798">. Statinio techninis prižiūrėtojas, atlikdamas konkretaus statinio techninę priežiūrą, vykdo organizacines ir technines p</text:span><text:span text:style-name="T5799">riemones statinio techninei būklei palaikyti, kad būtų užtikrinti Reglamente (ES) Nr. 305/2011 nustatyti esminiai statinių reikalavimai per ekonomiškai pagrįstą statinio naudojimo trukmę.</text:span></text:p>
      <text:p text:style-name="P5800"><text:span text:style-name="T5801">4</text:span><text:span text:style-name="T5802">. Statinių techninės priežiūros taisykles ir kvalifikacinius<text:s/></text:span><text:span text:style-name="T5803">reikalavimus statinio techniniam prižiūrėtojui nustato Vyriausybės įgaliotos institucijos, atsižvelgdamos į statinių paskirtį ir jų konstrukcijos sudėtingumą.</text:span></text:p>
      <text:p text:style-name="P5804"><text:span text:style-name="T5805">5</text:span><text:span text:style-name="T5806">. Statinio techninę priežiūrą sudaro:</text:span></text:p>
      <text:p text:style-name="P5807"><text:span text:style-name="T5808">1</text:span><text:span text:style-name="T5809">) nuolatinis statinio būklės stebėjimas, kurio tiks</text:span><text:span text:style-name="T5810">las – nustatyti vizualiai pastebimus statinio būklės pokyčius statinio naudojimo metu;</text:span></text:p>
      <text:p text:style-name="P5811"><text:span text:style-name="T5812">2</text:span><text:span text:style-name="T5813">) statinio periodinės ir specializuotos apžiūros, kurių tikslas – nustatyti statinio techninės būklės pokyčius per tam tikrą laiką arba kitais atvejais, jeigu tokio</text:span><text:span text:style-name="T5814">s apžiūros numatytos šio įstatymo 48 straipsnio 4 dalyje nurodytose taisyklėse;</text:span></text:p>
      <text:p text:style-name="P5815"><text:span text:style-name="T5816">3</text:span><text:span text:style-name="T5817">) pastebėtų statinio būklės defektų šalinimas;</text:span></text:p>
      <text:p text:style-name="P5818"><text:span text:style-name="T5819">4</text:span><text:span text:style-name="T5820">) remonto (paprastojo arba kapitalinio) organizavimas.</text:span></text:p>
      <text:p text:style-name="P5821"><text:span text:style-name="T5822">6</text:span><text:span text:style-name="T5823">. Paaiškėjus, kad statinio būklė kelia pavojų statinyje a</text:span><text:span text:style-name="T5824">r arti jo esančių žmonių sveikatai, gyvybei ar aplinkai, atsižvelgdamas į grėsmės pobūdį ar įvykus statinio avarijai, statinio naudotojas ir (ar) statinio techninis prižiūrėtojas privalo imtis priemonių žmonėms apsaugoti ir kitų šio įstatymo 29 straipsnio<text:s/></text:span><text:span text:style-name="T5825">2 dalyje nurodytų priemonių.</text:span></text:p>
      <text:p text:style-name="P5826"><text:span text:style-name="T5827">7</text:span><text:span text:style-name="T5828">. Kai daugiabučių gyvenamųjų namų techninę priežiūrą vykdo Lietuvos Respublikos civilinio kodekso nustatyta tvarka savivaldybės paskirtas bendrojo naudojimo objektų administratorius, statinio techninės priežiūros maksimalų</text:span><text:span text:style-name="T5829"><text:s/>tarifą, vadovaudamasi Vyriausybės įgaliotos institucijos patvirtinta daugiabučių gyvenamųjų namų techninės priežiūros tarifo apskaičiavimo metodika, tvirtina savivaldybės taryba.</text:span></text:p>
      <text:p text:style-name="P5830"/>
      <text:p text:style-name="P5831"><text:span text:style-name="T5832">49</text:span><text:span text:style-name="T5833"><text:s/>straipsnis.<text:s/></text:span><text:span text:style-name="T5834">Statinių naudojimo priežiūra</text:span></text:p>
      <text:p text:style-name="P5835"><text:span text:style-name="T5836">1</text:span><text:span text:style-name="T5837">. Statinių naudojimo</text:span><text:span text:style-name="T5838"><text:s/>priežiūrą atlieka šie viešojo administravimo subjektai:</text:span></text:p>
      <text:p text:style-name="P5839"><text:span text:style-name="T5840">1</text:span><text:span text:style-name="T5841">) energetikos objektų – Valstybinė energetikos reguliavimo taryba pagal Energetikos ministerijos nustatytą tvarką;</text:span></text:p>
      <text:p text:style-name="P5842">Straipsnio punkto pakeitimai:</text:p>
      <text:p text:style-name="P5843"><text:span text:style-name="T5844">Nr.<text:s/></text:span><text:a xlink:href="https://www.e-tar.lt/portal/legalAct.html?documentId=f3ae15b0c52b11eba2bad9a0748ee64d" office:target-frame-name="_top" xlink:show="replace"><text:span text:style-name="T5845">XIV-340</text:span></text:a><text:span text:style-name="T5846">, 2021-05-20, paskelbta TAR 2021-06-04, i. k. 2021-12948</text:span></text:p>
      <text:p text:style-name="Normal"/>
      <text:p text:style-name="P5847"><text:span text:style-name="T5848">2</text:span><text:span text:style-name="T5849">) susisiekimo komunikacijų ir su jomis susijusių kitų inžinerinių statinių, taip pat hidrotechnikos statinių Baltijos jūroje ir vidaus<text:s/></text:span><text:span text:style-name="T5850">vandens telkiniuose – Susisiekimo ministerija ir (ar) jos įgaliotos organizacijos (išskyrus susisiekimo komunikacijas, kurios nepriklauso jos valdymo sričiai) pagal Vyriausybės ar jos įgaliotos institucijos patvirtintą sąrašą;</text:span></text:p>
      <text:p text:style-name="P5851"><text:span text:style-name="T5852">3</text:span><text:span text:style-name="T5853">) statinių, nenurodytų š</text:span><text:span text:style-name="T5854">io straipsnio 1 dalies<text:s/></text:span><text:span text:style-name="T5855">1,</text:span><text:span text:style-name="T5856"><text:s/>2 punkt</text:span><text:span text:style-name="T5857">uose</text:span><text:span text:style-name="T5858">, – savivaldybių administracijos;</text:span></text:p>
      <text:p text:style-name="P5859"><text:span text:style-name="T5860">4</text:span><text:span text:style-name="T5861">) statinių įrangos ir paskirties reikalavimų įgyvendinimo priežiūrą atlieka statinio saugos ir paskirties reikalavimų valstybinės priežiūros institucijos.</text:span></text:p>
      <text:p text:style-name="P5862"><text:span text:style-name="T5863">2</text:span><text:span text:style-name="T5864">. Statinių<text:s/></text:span><text:span text:style-name="T5865">naudojimo priežiūrą atliekantys viešojo administravimo subjektai tikrina, kaip statinių naudotojai vykdo šio įstatymo ir kitų Lietuvos Respublikos įstatymų bei teisės aktų nustatytus statinių techninės priežiūros ir naudojimo bei statinių saugos reikalavim</text:span><text:span text:style-name="T5866">us.</text:span></text:p>
      <text:p text:style-name="P5867"><text:span text:style-name="T5868">3</text:span><text:span text:style-name="T5869">. Viešojo administravimo subjektas, atliekantis statinio naudojimo priežiūrą, turi teisę:</text:span></text:p>
      <text:p text:style-name="P5870"><text:span text:style-name="T5871">1</text:span><text:span text:style-name="T5872">) paaiškėjus, kad statinio būklė kelia pavojų statinyje ar arti jo gyvenančių, dirbančių ar kitais tikslais būnančių žmonių sveikatai, gyvybei ar aplinkai</text:span><text:span text:style-name="T5873">, atsižvelgdamas į grėsmės pobūdį, pareikalauti, kad statinio naudotojas imtųsi priemonių žmonėms apsaugoti, jeigu būtina, pareikalauti, kad būtų organizuota jų evakuacija, sustabdytas statinio naudojimas, uždrausta bet kokia veikla statinyje (jeigu reikia</text:span><text:span text:style-name="T5874"><text:s/>– ir statinio sklype ar teritorijoje);<text:s/></text:span></text:p>
      <text:p text:style-name="P5875"><text:span text:style-name="T5876">2</text:span><text:span text:style-name="T5877">) nustatyti terminus visiems 1 punkte išvardytiems veiksmams įvykdyti ir nedelsiant pranešti statinio savininkui (kai naudotojas nėra statinio savininkas);</text:span></text:p>
      <text:p text:style-name="P5878"><text:span text:style-name="T5879">3</text:span><text:span text:style-name="T5880">) kreiptis į policiją, kad būtų laikinai apribota</text:span><text:span text:style-name="T5881">s patekimas į statinio teritoriją ar patalpą, būtų sustabdyti vykdomi darbai, apribotas ar uždraustas transporto eismas, jeigu kyla pavojus aplinkai, viešajai tvarkai, asmens ar valstybės saugumui;<text:s/></text:span></text:p>
      <text:p text:style-name="P5882"><text:span text:style-name="T5883">4</text:span><text:span text:style-name="T5884">) Lietuvos Respublikos a</text:span><text:span text:style-name="T5885">dministracinių nusižengimų k</text:span><text:span text:style-name="T5886">odekso</text:span><text:span text:style-name="T5887"><text:s/>nustatytais atvejais ir tvarka surašyti administracinių nusižengimų protokolus, nagrinėti administracinių nusižengimų bylas ir skirti administracines nuobaudas arba teikti administracinių nusižengimų bylas teismui;</text:span></text:p>
      <text:p text:style-name="P5888"><text:span text:style-name="T5889">5</text:span><text:span text:style-name="T5890">) savo funkcijoms atlikti net</text:span><text:span text:style-name="T5891">rukdomai patekti į naudojamą statinį, išskyrus butus ir kitas gyvenamąsias patalpas, apžiūrėti jį, gauti su statinio naudojimu ir jo technine priežiūra susijusius dokumentus;</text:span></text:p>
      <text:p text:style-name="P5892"><text:span text:style-name="T5893">6</text:span><text:span text:style-name="T5894">) kartu su statinio techniniu prižiūrėtoju patekti į butus ir kitas gyvenamą</text:span><text:span text:style-name="T5895">sias patalpas ir apžiūrėti statinio laikančiąsias konstrukcijas, kai<text:s/></text:span><text:span text:style-name="T5896">statinio apžiūros akte užfiksuotos neleidžiamos statinio laikančiųjų konstrukcijų deformacijos<text:s/></text:span><text:span text:style-name="T5897">arba gautas statinio bendraturčių pagrįstas pranešimas,<text:s/></text:span><text:span text:style-name="T5898">kad<text:s/></text:span><text:span text:style-name="T5899">butas ar kitos gyvenamosios pata</text:span><text:span text:style-name="T5900">lpos naudojamos ne pagal paskirtį</text:span><text:span text:style-name="T5901">, dėl statybos darbų bute ar kitose gyvenamosiose patalpose gali būti susilpnintas statinio mechaninis atsparumas ir pastovumas ir dėl to gali kilti statinio griūties grėsmė. Statinio naudojimo priežiūrą atliekančio viešojo</text:span><text:span text:style-name="T5902"><text:s/>administravimo subjekto pareigūnas gali patekti į butą ir kitas gyvenamąsias patalpas jų naudotojų sutikimu, o atsisakius įsileisti, – pateikęs teismo nutartį dėl leidimo įeiti į butą ir (ar) kitas gyvenamąsias patalpas.<text:s/></text:span><text:span text:style-name="T5903">Butų ir kitų gyvenamųjų patalpų na</text:span><text:span text:style-name="T5904">udotojams n</text:span><text:span text:style-name="T5905">e vėliau kaip prieš 3 darbo dienas turi būti raštu pranešta apie numatytą apžiūros laiką;</text:span></text:p>
      <text:p text:style-name="P5906"><text:span text:style-name="T5907">7</text:span><text:span text:style-name="T5908">) kreiptis į teismą dėl<text:s/></text:span><text:span text:style-name="T5909">leidimo įeiti į butą ir (ar)</text:span><text:span text:style-name="T5910"><text:s/>kitas gyvenamąsias patalpas.</text:span></text:p>
      <text:p text:style-name="P5911"><text:span text:style-name="T5912">4</text:span><text:span text:style-name="T5913">. Viešojo administravimo subjektų, atliekančių statinio<text:s/></text:span><text:span text:style-name="T5914">naudojimo p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915"><text:span text:style-name="T5916">5</text:span><text:span text:style-name="T5917">. Statinių naudojimo priežiūrą atliekantys subjektai informaciją apie statinių naudojimo priežiūros vykdymą aplinkos ministro nustatyta tvarka teikia Valstybinei teritorijų planavimo ir statybos inspekcijai prie Aplinkos ministerijos.</text:span></text:p>
      <text:p text:style-name="P5918">Straipsnio dalies<text:s/>pakeitimai:</text:p>
      <text:p text:style-name="P5919"><text:span text:style-name="T5920">Nr.<text:s/></text:span><text:a xlink:href="https://www.e-tar.lt/portal/legalAct.html?documentId=f3ae15b0c52b11eba2bad9a0748ee64d" office:target-frame-name="_top" xlink:show="replace"><text:span text:style-name="T5921">XIV-340</text:span></text:a><text:span text:style-name="T5922">, 2021-05-20, paskelbta TAR 2021-06-04, i. k. 2021-12948</text:span></text:p>
      <text:p text:style-name="Normal"/>
      <text:p text:style-name="P5923"><text:span text:style-name="T5924">6</text:span><text:span text:style-name="T5925">. Statinių naudojimo priežiūros atlikimo tvarką nustato aplinkos ministr</text:span><text:span text:style-name="T5926">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927"><text:span text:style-name="T5928">7</text:span><text:span text:style-name="T5929">. Viešojo<text:s/></text:span><text:span text:style-name="T5930">administravimo subjektų, atliekančių statinių naudojimo priežiūrą, prašymai dėl teismo leidimo<text:s/></text:span><text:span text:style-name="T5931">įeiti</text:span><text:span text:style-name="T5932"><text:s/>į butus ir (ar) kitas gyvenamąsias patalpas</text:span><text:span text:style-name="T5933"><text:s/></text:span><text:span text:style-name="T5934">nagrinėjami Lietuvos Respublikos civilinio proceso kodekso XXXIX skyriuje nustatyta tvarka.</text:span></text:p>
      <text:p text:style-name="P5935"/>
      <text:p text:style-name="P5936"><text:span text:style-name="T5937">50</text:span><text:span text:style-name="T5938"><text:s/>straipsnis.<text:s/></text:span><text:span text:style-name="T5939">Statinio techninės priežiūros dokumentai</text:span></text:p>
      <text:p text:style-name="P5940"><text:span text:style-name="T5941">1</text:span><text:span text:style-name="T5942">. Statinio techninės priežiūros dokumentai yra statinio techninis pasas (ar techninės apskaitos kortelė), apšildomų pastatų, kurių naudingasis plotas didesnis kaip 1 000 kvadratinių metrų, – pastat</text:span><text:span text:style-name="T5943">o techninis-energetinis pasas, statinio techninės priežiūros žurnalas, statinio periodinių ir specialiųjų apžiūrų aktai ir kiti Vyriausybės įgaliotų institucijų ar statinio naudotojo nustatyti dokumentai.</text:span></text:p>
      <text:p text:style-name="P5944"><text:span text:style-name="T5945">2</text:span><text:span text:style-name="T5946">. Statinio techniniame pase (apskaitos kortelė</text:span><text:span text:style-name="T5947">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948"><text:span text:style-name="T5949">3</text:span><text:span text:style-name="T5950">.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5951">periodinių ir specialiųjų apžiūrų aktų registravimo duomenys, nurodant jų atlikimo datą, vadovus, pastebėtus defektus ir priemones jiems pašalinti.</text:span></text:p>
      <text:p text:style-name="P5952"><text:span text:style-name="T5953">4</text:span><text:span text:style-name="T5954">. Šio straipsnio 1 dalyje nurodytų dokumentų formas, jų pildymo ir saugojimo tvarką nustato normatyvini</text:span><text:span text:style-name="T5955">ai statybos ir specialieji techniniai dokumentai, kuriuos, atsižvelgdamos į statinio paskirtį ir jo konstrukcijos sudėtingumą, tvirtina Vyriausybės įgaliotos institucijos.</text:span></text:p>
      <text:p text:style-name="P5956"/>
      <text:p text:style-name="P5957"><text:span text:style-name="T5958">51</text:span><text:span text:style-name="T5959"><text:s/>straipsnis.<text:s/></text:span><text:span text:style-name="T5960">Minimalūs pastatų energinio naudingumo reikalavimai ir pastatų</text:span><text:span text:style-name="T5961"><text:s/>energinio naudingumo sertifikavimas</text:span></text:p>
      <text:p text:style-name="P5962"><text:span text:style-name="T5963">1</text:span><text:span text:style-name="T5964">. Minimalūs pastatų energinio naudingumo reikalavimai privalomi:</text:span></text:p>
      <text:p text:style-name="P5965"><text:span text:style-name="T5966">1</text:span><text:span text:style-name="T5967">) naujiems statomiems pastatams (jų dalims);</text:span></text:p>
      <text:p text:style-name="P5968"><text:span text:style-name="T5969">2</text:span><text:span text:style-name="T5970">) rekonstruojamiems,<text:s/></text:span><text:span text:style-name="T5971">atnaujinamiems (modernizuojamiems)<text:s/></text:span><text:span text:style-name="T5972">ar remontuojamiems pastatams (jų dalims)</text:span><text:span text:style-name="T5973">, kai jų rekonstravimo,<text:s/></text:span><text:span text:style-name="T5974">atnaujinimo (modernizavimo)<text:s/></text:span><text:span text:style-name="T5975">ar remonto,<text:s/></text:span><text:span text:style-name="T5976">kuriais atkuriamos ar pagerinamos pastato atitvarų ir (ar) inžinerinių sistemų fizinės ir energinės savybės,</text:span><text:span text:style-name="T5977"><text:s/>kaina sudaro daugiau kaip 25 procentus pastato vertės, neįskaitant žemės sklypo, an</text:span><text:span text:style-name="T5978">t kurio stovi pastatas, vertės. Šio punkto reikalavimai taikomi tiek, kiek tai techniškai, funkciniu požiūriu ir ekonomiškai įmanoma.</text:span></text:p>
      <text:p text:style-name="P5979"><text:span text:style-name="T5980">2</text:span><text:span text:style-name="T5981">. Minimalūs privalomi pastatų energinio naudingumo reikalavimai nenustatomi:</text:span></text:p>
      <text:p text:style-name="P5982"><text:span text:style-name="T5983">1</text:span><text:span text:style-name="T5984">) pastatams, kur</text:span><text:span text:style-name="T5985">ie yra kultūros pav</text:span><text:span text:style-name="T5986">eldo statiniai, jeigu laikantis reikalavimų nepageidautinai pakistų jų būdingos savybės ar išvaizda;</text:span></text:p>
      <text:p text:style-name="P5987"><text:span text:style-name="T5988">2</text:span><text:span text:style-name="T5989">) maldos namų ir kitokios religinės veiklos pastatams;</text:span></text:p>
      <text:p text:style-name="P5990"><text:span text:style-name="T5991">3</text:span><text:span text:style-name="T5992">) laikiniesiems pastatams, skirtiems naudoti ne ilgiau kaip 2 metus;</text:span></text:p>
      <text:p text:style-name="P5993"><text:span text:style-name="T5994">4</text:span><text:span text:style-name="T5995">) nedaug energij</text:span><text:span text:style-name="T5996">os sunaudojantiems gamybos ir pramonės, sandėliavimo paskirties ir žemės ūkiui tvarkyti skirtiems negyvenamiesiems pastatams;</text:span></text:p>
      <text:p text:style-name="P5997"><text:span text:style-name="T5998">5</text:span><text:span text:style-name="T5999">) atskirai stovintiems pastatams, kurių bendras naudingasis vidaus patalpų plotas ne didesnis kaip 50 kvadratinių metrų;</text:span></text:p>
      <text:p text:style-name="P6000"><text:span text:style-name="T6001">6</text:span><text:span text:style-name="T6002">) poilsio paskirties, sodų paskirties pastatams, naudojamiems ne ilgiau kaip keturis mėnesius per metus;</text:span></text:p>
      <text:p text:style-name="P6003"><text:span text:style-name="T6004">7</text:span><text:span text:style-name="T6005">) nešildomiems pastatams;<text:s/></text:span></text:p>
      <text:p text:style-name="P6006"><text:span text:style-name="T6007">8</text:span><text:span text:style-name="T6008">)<text:s/></text:span><text:span text:style-name="T6009">avarinės būklės pastatams, kurių atnaujinimas atsižvelgus į sąnaudas, skaičiuojant per apytikrį avarinės būklės</text:span><text:span text:style-name="T6010"><text:s/>pastatų ekonominio gyvavimo ciklą, būtų nenaudingas.</text:span></text:p>
      <text:p text:style-name="P6011"><text:span text:style-name="T6012">3</text:span><text:span text:style-name="T6013">. Pastatų energinio naudingumo sertifikavimas privalomas:</text:span></text:p>
      <text:p text:style-name="P6014"><text:span text:style-name="T6015">1</text:span><text:span text:style-name="T6016">) užbaigus naujų pastatų (jų dalių) statybą. Pastato energinio naudingumo sertifikavimas atliekamas užbaigus naujo pastato (jo dalies)</text:span><text:span text:style-name="T6017"><text:s/>statybą prieš surašant statybos užbaigimo aktą arba prieš teikiant deklaraciją apie statybos užbaigimą;</text:span></text:p>
      <text:p text:style-name="P6018"><text:span text:style-name="T6019">2</text:span><text:span text:style-name="T6020">)</text:span><text:span text:style-name="T6021"><text:s/></text:span><text:span text:style-name="T6022">užbaigus pastatų (jų dalių)<text:s/></text:span><text:span text:style-name="T6023">rekonstravimą, atnaujinimą (modernizavimą) ar kapitalinį remontą, kai jų rekonstravimo,</text:span><text:span text:style-name="T6024"><text:s/></text:span><text:span text:style-name="T6025">atnaujinimo (modernizavimo)<text:s/></text:span><text:span text:style-name="T6026">ar kapitalinio remonto</text:span><text:span text:style-name="T6027">,<text:s/></text:span><text:span text:style-name="T6028">kuriais atkuriamos ar pagerinamos pastato atitvarų ir (ar) inžinerinių sistemų fizinės ir energinės savybės,</text:span><text:span text:style-name="T6029"><text:s/>kaina sudaro daugiau kaip 25 procentus pastato vertės, neįskaitant žemės sklypo, ant kurio stovi pastatas, vertės. Jeigu ki</text:span><text:span text:style-name="T6030">tuose<text:s/></text:span><text:span text:style-name="T6031">Lietuvos Respublikos<text:s/></text:span><text:span text:style-name="T6032">įstatymuose nenustatyta kitaip,<text:s/></text:span><text:span text:style-name="T6033">pastato energinio naudingumo sertifikavimas atliekamas užbaigus pastato<text:s/></text:span><text:span text:style-name="T6034">rekonstravimą, atnaujinimą (modernizavimą) ar kapitalinį remontą<text:s/></text:span><text:span text:style-name="T6035">prieš surašant statybos užbaigimo aktą arba prieš teikiant<text:s/></text:span><text:span text:style-name="T6036">deklaraciją apie statybos užbaigimą;</text:span></text:p>
      <text:p text:style-name="P6037"><text:span text:style-name="T6038">3</text:span><text:span text:style-name="T6039">) parduodant ar išnuomojant pastatus ir (ar) jų dalis (butus, kitos paskirties atskiro naudojimo patalpas). Statytojas (užsakovas) ar savininkas galimam naujam nuomininkui arba galimam pirkėjui privalo pateikti sus</text:span><text:span text:style-name="T6040">i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6041">) jų dalis turi būti nurodomas pastato energinio naudingumo sertifikate nurodytas energinio naudingumo rodiklis. Pastato dalies energinio naudingumo sertifikatas gali būti išduodamas vadovaujantis viso pastato su bendra šildymo sistema energinio naudingumo</text:span><text:span text:style-name="T6042"><text:s/>sertifikatu, buto energinio naudingumo sertifikatas – tokio paties buto tame pačiame daugiabučiame pastate energinio naudingumo sertifikatu arba tipiniu Vyriausybės įgaliotos institucijos parengtu ir paskelbtu energinio naudingumo sertifikatu, priskiriant</text:span><text:span text:style-name="T6043"><text:s/>žemiausią energinio naudingumo klasę;</text:span></text:p>
      <text:p text:style-name="P6044"><text:span text:style-name="T6045">4</text:span><text:span text:style-name="T6046">) didesniems kaip 500 kvadratinių metrų (nuo 2015 m. liepos 9 d. – didesniems kaip 250 kvadratinių metrų) naudingojo vidaus patalpų ploto viešbučių, administracinės, prekybos, paslaugų, maitinimo, transporto, kul</text:span><text:span text:style-name="T6047">tūros, mokslo, sporto, gydymo ir poilsio paskirties pastatams. Šiuose pastatuose gerai matomoje vietoje turi būti iškabintas žmonėms gerai įžiūrimas ne senesnis kaip 10 metų pastato energinio naudingumo sertifikatas arba jo kopija. Šio punkto nuostatos tai</text:span><text:span text:style-name="T6048">komos ir pastatams, kurių didesnę kaip 500 kvadratinių metrų (nuo 2015 m. liepos 9 d. – didesnę kaip 250 kvadratinių metrų) naudingojo vidaus patalpų ploto dalį sudaro viešbučių, administracinės, prekybos, paslaugų, maitinimo, transporto, kultūros, mokslo,</text:span><text:span text:style-name="T6049"><text:s/>sporto, gydymo ir poilsio paskirties patalpos.</text:span></text:p>
      <text:p text:style-name="P6050"><text:span text:style-name="T6051">4</text:span><text:span text:style-name="T6052">. Energinio naudingumo sertifikavimas neprivalomas šio straipsnio 2 dalyje išvardytiems pastatams.</text:span></text:p>
      <text:p text:style-name="P6053"><text:span text:style-name="T6054">5</text:span><text:span text:style-name="T6055">. Pastato energinio naudingumo sertifikatas galioja ne ilgiau kaip 10 metų. Minimalius privalomus</text:span><text:span text:style-name="T6056"><text:s/>pastatų energinio naudingumo reikalavimus, pastatų energinio naudingumo sertifikavimo tvarką ir sąlygas, pastatų energinio naudingumo sertifikavimo priežiūros tvarką nustato Vyriausybė arba jos įgaliota institucija.<text:s/></text:span><text:span text:style-name="T6057">Valstybės</text:span><text:span text:style-name="T6058"><text:s/>ir savivaldybių institucijų,<text:s/></text:span><text:span text:style-name="T6059">įstaigų ir įmonių statomi nauji, o nuo 2021 m. sausio 1 d. – visi statomi nauji pastatai turi būti energijos beveik nevartojantys pastatai, kaip jie suprantami pagal Lietuvos Respublikos atsinaujinančių išteklių energetikos įstatymą. Reikalavimus energijos</text:span><text:span text:style-name="T6060"><text:s/>beveik nevartojantiems pastatams nustato Vyriausybė arba jos įgaliotos institucijos. Pastatų energinio naudingumo sertifikatai registruojami ir sertifikavimo priežiūra atliekama naudojantis išduotų pastatų energinio naudingumo sertifikatų informacine sist</text:span><text:span text:style-name="T6061">ema, kurios valdytoja yra Aplinkos ministerija, o tvarkytoja – pastatų energinio naudingumo sertifikavimą prižiūrinti institucija.<text:s/></text:span><text:span text:style-name="T6062">Pastatų energinio naudingumo sertifikavimo ekspertas</text:span><text:span text:style-name="T6063"><text:s/></text:span><text:span text:style-name="T6064">turi sumokėti pastatų energinio naudingumo sertifikavimą prižiūrinčiai i</text:span><text:span text:style-name="T6065">nstitucijai aplinkos ministro nustatytą įmoką</text:span><text:span text:style-name="T6066"><text:s/>už pastato energinio naudingumo sertifikato patikrinimo procedūras kiekvieną kartą, kai šis sertifikatas teikiamas registruoti, taip pat įmoką už išduotų pastatų energinio naudingumo sertifikatų informacinės si</text:span><text:span text:style-name="T6067">stemos tvarkymą kiekvieną kartą, kai registruojamas pastato energinio naudingumo sertifikatas.<text:s/></text:span><text:span text:style-name="T6068">Nustatant šios įmokos dydį, turi būti laikomasi nuostatos, kad ji turi padengti ekonomiškai pagrįstas paslaugos teikimo sąnaudas. Teikiamų paslaugų sąnaudos nust</text:span><text:span text:style-name="T6069">atomos pagal šių paslaugų ataskaitinius metinius duomenis ir argumentuotas normatyvines išlaidas. Įmoką už paslaugą nustatant pirmą kartą, šios paslaugos teikimo sąnaudos nustatomos lyginant jas su panašios paslaugos teikimo sąnaudomis.</text:span><text:span text:style-name="T6070"><text:s/>Pastatų energinio n</text:span><text:span text:style-name="T6071">audingumo sertifikavimą prižiūrinčias institucijas ir jų funkcijas sertifikavimo priežiūros srityje nustato aplinkos ministras. Pastatų energinio naudingumo sertifikavimą prižiūrinčios institucijos funkcijas atlieka<text:s/></text:span><text:span text:style-name="T6072">Vyriausybės įgaliota įstaiga</text:span><text:span text:style-name="T6073">.</text:span></text:p>
      <text:p text:style-name="P6074">Straipsnio<text:s/>dalies pakeitimai:</text:p>
      <text:p text:style-name="P6075"><text:span text:style-name="T6076">Nr.<text:s/></text:span><text:a xlink:href="https://www.e-tar.lt/portal/legalAct.html?documentId=15a41550cf6a11eba2bad9a0748ee64d" office:target-frame-name="_top" xlink:show="replace"><text:span text:style-name="T6077">XIV-383</text:span></text:a><text:span text:style-name="T6078">, 2021-06-10, paskelbta TAR 2021-06-17, i. k. 2021-13827</text:span></text:p>
      <text:p text:style-name="P6079"><text:span text:style-name="T6080">Nr.<text:s/></text:span><text:a xlink:href="https://www.e-tar.lt/portal/legalAct.html?documentId=c3678050881e11ed8df094f359a60216" office:target-frame-name="_top" xlink:show="replace"><text:span text:style-name="T6081">XIV-1754</text:span></text:a><text:span text:style-name="T6082">, 2022-12-22, paskelbta TAR 2022-12-30, i. k. 2022-27572</text:span></text:p>
      <text:p text:style-name="Normal"/>
      <text:p text:style-name="P6083"><text:span text:style-name="T6084">6</text:span><text:span text:style-name="T6085">. Pastatų energinio naudingumo sertifikavimą prižiūrinti institucija</text:span><text:span text:style-name="T6086"><text:s/></text:span><text:span text:style-name="T6087">per 5 darbo dienas nuo pastato energinio naudingumo sertifikato įregistravimo dienos</text:span><text:span text:style-name="T6088"><text:s/>išsiunčia kadastro tvarkytojui pranešimą apie išduotą pastato ar jo dalies (</text:span><text:span text:style-name="T6089">buto, kitos paskirties atskiro naudojimo patalpos)</text:span><text:span text:style-name="T6090"><text:s/>energinio naudingumo sertifikatą. Šiame pranešime nurodoma:</text:span></text:p>
      <text:p text:style-name="P6091"><text:span text:style-name="T6092">1</text:span><text:span text:style-name="T6093">) pastato energinio naudingumo sertifikato numeris;</text:span></text:p>
      <text:p text:style-name="P6094"><text:span text:style-name="T6095">2</text:span><text:span text:style-name="T6096">)<text:s/></text:span><text:span text:style-name="T6097">pastato energinio naudingumo sertifikato išdavimo data;</text:span></text:p>
      <text:p text:style-name="P6098"><text:span text:style-name="T6099">3</text:span><text:span text:style-name="T6100">) pastato energinio naudingumo sertifikato galiojimo data;</text:span></text:p>
      <text:p text:style-name="P6101"><text:span text:style-name="T6102">4</text:span><text:span text:style-name="T6103">) pastato, patalpos unikalus numeris;</text:span></text:p>
      <text:p text:style-name="P6104"><text:span text:style-name="T6105">5</text:span><text:span text:style-name="T6106">) pastato, patalpos adresas;</text:span></text:p>
      <text:p text:style-name="P6107"><text:span text:style-name="T6108">6</text:span><text:span text:style-name="T6109">) energinio naudingumo klasė;</text:span></text:p>
      <text:p text:style-name="P6110"><text:span text:style-name="T6111">7</text:span><text:span text:style-name="T6112">) skaičiuojamosios šiluminės energijos sąnaudos pastato ar jo dalies<text:s/></text:span><text:span text:style-name="T6113">(buto, kitos paskirties atskiro naudojimo patalpos)</text:span><text:span text:style-name="T6114"><text:s/>vieno kvadratinio metro šildomo ploto šildymui per metus.</text:span></text:p>
      <text:p text:style-name="P6115"><text:span text:style-name="T6116">7</text:span><text:span text:style-name="T6117">.<text:s/></text:span><text:span text:style-name="T6118">Kadastro tvarkytojas pagal<text:s/></text:span><text:span text:style-name="T6119">pastatų energinio naudingumo sertifikavim</text:span><text:span text:style-name="T6120">ą prižiūrinčios institucijos</text:span><text:span text:style-name="T6121"><text:s/>pateiktą pranešimą apie išduotą pastato ar jo dalies (buto, kitos paskirties atskiro naudojimo patalpos)<text:s/></text:span><text:span text:style-name="T6122">energinio naudingumo<text:s/></text:span><text:span text:style-name="T6123">sertifikatą į nekilnojamojo turto kadastrą įrašo pastato ar jo dalies (buto, kitos paskirties atskiro</text:span><text:span text:style-name="T6124"><text:s/>naudojimo patalpos) energinio naudingumo klasę ir skaičiuojamosios šiluminės energijos sąnaudas pastato ar jo dalies (buto, kitos paskirties atskiro naudojimo patalpos) vieno kvadratinio metro šildomo ploto šildymui per metus.</text:span></text:p>
      <text:p text:style-name="P6125"><text:span text:style-name="T6126">8</text:span><text:span text:style-name="T6127">. Pastatų energinio nau</text:span><text:span text:style-name="T6128">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6129">imo sustabdymo, galiojimo sustabdymo panaikinimo ir kvalifikacijos atestatų panaikinimo tvarką nustato Vyriausybės įgaliota institucija. Atestavimą atlieka Vyriausybės įgaliota institucija ar įstaiga.</text:span><text:s/></text:p>
      <text:p text:style-name="P6130">Straipsnio dalies pakeitimai:</text:p>
      <text:p text:style-name="P6131"><text:span text:style-name="T6132">Nr.<text:s/></text:span><text:a xlink:href="https://www.e-tar.lt/portal/legalAct.html?documentId=15a41550cf6a11eba2bad9a0748ee64d" office:target-frame-name="_top" xlink:show="replace"><text:span text:style-name="T6133">XIV-383</text:span></text:a><text:span text:style-name="T6134">, 2021-06-10, paskelbta TAR 2021-06-17, i. k. 2021-13827</text:span></text:p>
      <text:p text:style-name="P6135"><text:span text:style-name="T6136">Nr.<text:s/></text:span><text:a xlink:href="https://www.e-tar.lt/portal/legalAct.html?documentId=c3678050881e11ed8df094f359a60216" office:target-frame-name="_top" xlink:show="replace"><text:span text:style-name="T6137">XIV-1754</text:span></text:a><text:span text:style-name="T6138">, 20</text:span><text:span text:style-name="T6139">22-12-22, paskelbta TAR 2022-12-30, i. k. 2022-27572</text:span></text:p>
      <text:p text:style-name="P6140"><text:span text:style-name="T6141">Nr.<text:s/></text:span><text:a xlink:href="https://www.e-tar.lt/portal/legalAct.html?documentId=a004a610a55011eea5a28c81c82193a8" office:target-frame-name="_top" xlink:show="replace"><text:span text:style-name="T6142">XIV-2413</text:span></text:a><text:span text:style-name="T6143">, 2023-12-19, paskelbta TAR 2023-12-28, i. k. 2023-25634</text:span></text:p>
      <text:p text:style-name="Normal"/>
      <text:p text:style-name="P6144"><text:span text:style-name="T6145">9</text:span><text:span text:style-name="T6146">. Fizinis asmuo, norintis<text:s/></text:span><text:span text:style-name="T6147">įgyti teisę būti pastatų energinio naudingumo sertifikavimo ekspertu, turi atitikti Vyriausybės įgaliotos institucijos nustatytus kvalifikacinius reikalavimus, baigti mokymo kursus ir išlaikyti egzaminą pagal Vyriausybės įgaliotos institucijos patvirtintą<text:s/></text:span><text:span text:style-name="T6148">mokymo programą, taip pat pateikti prašymą ir nustatytus dokumentus atestavimą atliekančiai organizacijai. Europos Sąjungos valstybės narės, Šveicarijos Konfederacijos arba valstybės, pasirašiusios Europos ekonominės erdvės sutartį, piliečių ar kitų fizini</text:span><text:span text:style-name="T6149">ų asmenų, kurie naudojasi Europos Sąjungos teisės aktuose jiems suteiktomis judėjimo valstybėse narėse teisėmis, kvalifikacija (išsilavinimas ir darbo patirtis) pripažįstama Vyriausybės įgaliotos institucijos nustatyta tvarka.</text:span></text:p>
      <text:p text:style-name="P6150"><text:span text:style-name="T6151">10</text:span><text:span text:style-name="T6152">. Kvalifikacijos atesta</text:span><text:span text:style-name="T6153">tai išduodami neribotam laikui. Asmenys, gavę kvalifikacijos atestatą, ne rečiau kaip kas 5 metai privalo tobulinti savo kvalifikaciją, kvalifikacijos tobulinimo kursuose išklausydami ne mažiau kaip 20 valandų paskaitų, išlaikyti egzaminus pagal Vyriausybė</text:span><text:span text:style-name="T6154">s įgaliotos institucijos patvirtintas programas ir pateikti atestavimą atliekančiai organizacijai kvalifikacijos kėlimą įrodančius dokumentus.</text:span></text:p>
      <text:p text:style-name="P6155"><text:span text:style-name="T6156">11</text:span><text:span text:style-name="T6157">. Asmuo, pageidaujantis gauti ar pakeisti kvalifikacijos atestatą, suteikiantį teisę būti pastatų energinio</text:span><text:span text:style-name="T6158"><text:s/>naudingumo sertifikavimo ekspertu, už atestavimo paslaugas turi sumokėti atestavimą atliekančiai organizacijai Vyriausybės įgaliotos institucijos nustatytą įmoką.</text:span></text:p>
      <text:p text:style-name="P6159"><text:span text:style-name="T6160">12</text:span><text:span text:style-name="T6161">. Jeigu paaiškėja, kad pateikti klaidingi pastatų energinio naudingumo sertifikavimo d</text:span><text:span text:style-name="T6162">uomenys, pažeista teisės aktų nustatyta sertifikavimo tvarka arba gauti trečiųjų asmenų skundai, atestavimą atliekanti organizacija gali patikrinti pastatų energinio naudingumo sertifikavimo ekspertų išduotų pastatų energinio naudingumo sertifikatų teisėtu</text:span><text:span text:style-name="T6163">mą.</text:span></text:p>
      <text:p text:style-name="P6164"><text:span text:style-name="T6165">13</text:span><text:span text:style-name="T6166">. Atestavimą atliekanti organizacija gali sustabdyti kvalifikacijos atestato galiojimą 6 mėnesiams šiais atvejais:</text:span></text:p>
      <text:p text:style-name="P6167"><text:span text:style-name="T6168">1</text:span><text:span text:style-name="T6169">) kai paaiškėja, kad kvalifikacijos atestato turėtojas neatitinka nustatytų kvalifikacinių reikalavimų;</text:span></text:p>
      <text:p text:style-name="P6170"><text:span text:style-name="T6171">2</text:span><text:span text:style-name="T6172">) kai nustatoma, ka</text:span><text:span text:style-name="T6173">d asmuo, vykdydamas kvalifikacijos atestate nurodytą veiklą, pažeidė normatyvinių statybos techninių dokumentų, normatyvinių statinio saugos ir paskirties dokumentų reikalavimus, kurie nesusiję su esminių statinio projekto sprendinių reikalavimais arba esm</text:span><text:span text:style-name="T6174">iniais statinių reikalavimais;</text:span></text:p>
      <text:p text:style-name="P6175"><text:span text:style-name="T6176">3</text:span><text:span text:style-name="T6177">) kai asmuo, turintis kvalifikacijos atestatą, netobulino savo kvalifikacijos pagal šio straipsnio 10 dalyje nurodytus reikalavimus arba nevykdė kitų šio straipsnio 10 dalyje nustatytų reikalavimų.</text:span></text:p>
      <text:p text:style-name="P6178"><text:span text:style-name="T6179">14</text:span><text:span text:style-name="T6180">. Atestavimą a</text:span><text:span text:style-name="T6181">tliekanti organizacija gali panaikinti kvalifikacijos atestato galiojimą šiais atvejais:</text:span></text:p>
      <text:p text:style-name="P6182"><text:span text:style-name="T6183">1</text:span><text:span text:style-name="T6184">) už Lietuvos Respublikos įstatymų, normatyvinių statybos techninių dokumentų, normatyvinių</text:span><text:span text:style-name="T6185"><text:s/></text:span><text:span text:style-name="T6186">statinio saugos ir paskirties dokumentų reikalavimų šiurkščius pažeidimu</text:span><text:span text:style-name="T6187">s. Šiurkščiais pažeidimais laikomi Lietuvos Respublikos įstatymų, kitų teisės aktų pažeidimai, dėl kurių atsirado ar galėjo atsirasti žala tretiesiems asmenims ar jų turtui;</text:span></text:p>
      <text:p text:style-name="P6188"><text:span text:style-name="T6189">2</text:span><text:span text:style-name="T6190">) kai paaiškėja, kad buvo pateikti melagingi duomenys kvalifikacijos atestatu</text:span><text:span text:style-name="T6191">i gauti;</text:span></text:p>
      <text:p text:style-name="P6192"><text:span text:style-name="T6193">3</text:span><text:span text:style-name="T6194">) kai to prašo kvalifikacijos atestato turėtojas;</text:span></text:p>
      <text:p text:style-name="P6195"><text:span text:style-name="T6196">4</text:span><text:span text:style-name="T6197">) kai kvalifikacijos atestato turėtojas, šio straipsnio 13 dalyje nurodytais pagrindais sustabdžius jo kvalifikacijos atestato galiojimą, per nustatytą terminą nepašalina pažeidimų, dėl<text:s/></text:span><text:span text:style-name="T6198">kurių kvalifikacijos atestato galiojimas buvo sustabdytas;</text:span></text:p>
      <text:p text:style-name="P6199"><text:span text:style-name="T6200">5</text:span><text:span text:style-name="T6201">) kai asmuo, kurio kvalifikacijos atestato galiojimas sustabdytas, tęsia veiklą;</text:span></text:p>
      <text:p text:style-name="P6202"><text:span text:style-name="T6203">6</text:span><text:span text:style-name="T6204">) kai asmuo per nustatytą terminą nepateikė prašomų dokumentų ir (ar) duomenų, kurių reikia informacijai a</text:span><text:span text:style-name="T6205">pie jo padarytus pažeidimus ištirti;</text:span></text:p>
      <text:p text:style-name="P6206"><text:span text:style-name="T6207">7</text:span><text:span text:style-name="T6208">) kvalifikacijos atestato turėtojui mirus.</text:span></text:p>
      <text:p text:style-name="P6209"><text:span text:style-name="T6210">15</text:span><text:span text:style-name="T6211">. Kai kvalifikacijos atestato galiojimas panaikinamas, dėl naujo kvalifikacijos atestato išdavimo galima kreiptis ne anksčiau kaip po vienų metų<text:s/></text:span><text:span text:style-name="T6212">nuo sprendimo pana</text:span><text:span text:style-name="T6213">ikinti atestato galiojimą priėmimo dienos</text:span><text:span text:style-name="T6214">, išskyrus šio straipsnio 14 dalies 3 punkte nurodytą atvejį, kai prašymas išduoti kvalifikacijos atestatą gali būti teikiamas nepraėjus vienų metų laikotarpiui.</text:span></text:p>
      <text:p text:style-name="P6215"><text:span text:style-name="T6216">16</text:span><text:span text:style-name="T6217">. Atestavimą atliekanti organizacija gali pareikšti įspėjimą kvalifikacijos atestato turėtojui, kai kvalifikacijos atestato turėtojas padaro neesminių<text:s/></text:span><text:span text:style-name="T6218">(nenurodytų šio straipsnio 13 ir 14 dalyse)</text:span><text:span text:style-name="T6219"><text:s/>pažeidimų. Jeigu kvalifikacijos atestato turėtojui per kalend</text:span><text:span text:style-name="T6220">orinius metus pareiškiami du įspėjimai, atestavimą atliekanti organizacija gali sustabdyti kvalifikacijos atestato galiojimą šio straipsnio 13 dalyje nurodytam laikotarpiui.</text:span></text:p>
      <text:p text:style-name="P6221"><text:span text:style-name="T6222">17</text:span><text:span text:style-name="T6223">. Vyriausybės įgaliota institucija ar įstaiga aplinkos ministro nustatyta tv</text:span><text:span text:style-name="T6224">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6225">, keitimo, galiojimo sustabdymo, galiojimo sustabdymo panaikinimo ir kvalifikacijos atestatų panaikinimo klausimais, atlieka šių ekspertų atitikties kvalifikaciniams reikalavimams stebėseną.</text:span></text:p>
      <text:p text:style-name="P6226">Papildyta straipsnio dalimi:</text:p>
      <text:p text:style-name="P6227"><text:span text:style-name="T6228">Nr.<text:s/></text:span><text:a xlink:href="https://www.e-tar.lt/portal/legalAct.html?documentId=15a41550cf6a11eba2bad9a0748ee64d" office:target-frame-name="_top" xlink:show="replace"><text:span text:style-name="T6229">XIV-383</text:span></text:a><text:span text:style-name="T6230">, 2021-06-10, paskelbta TAR 2021-06-17, i. k. 2021-13827</text:span></text:p>
      <text:p text:style-name="P6231">Straipsnio dalies pakeitimai:</text:p>
      <text:p text:style-name="P6232"><text:span text:style-name="T6233">Nr.<text:s/></text:span><text:a xlink:href="https://www.e-tar.lt/portal/legalAct.html?documentId=c3678050881e11ed8df094f359a60216" office:target-frame-name="_top" xlink:show="replace"><text:span text:style-name="T6234">XIV-1754</text:span></text:a><text:span text:style-name="T6235">, 2022-12-22, paskelbta TAR 2022-12-30, i. k. 2022-27572</text:span></text:p>
      <text:p text:style-name="P6236"><text:span text:style-name="T6237">Nr.<text:s/></text:span><text:a xlink:href="https://www.e-tar.lt/portal/legalAct.html?documentId=a004a610a55011eea5a28c81c82193a8" office:target-frame-name="_top" xlink:show="replace"><text:span text:style-name="T6238">XIV-2413</text:span></text:a><text:span text:style-name="T6239">, 2023-12-19, paskelbta TAR 2023-12-28, i. k. 2023-25634</text:span></text:p>
      <text:p text:style-name="Normal"/>
      <text:p text:style-name="P6240"><text:span text:style-name="T6241">TRYLIKTASIS</text:span><text:span text:style-name="T6242"><text:s/>SKIRSNIS</text:span></text:p>
      <text:p text:style-name="P6243"><text:span text:style-name="T6244">BAIGIAMOSIOS NUOSTATOS</text:span></text:p>
      <text:p text:style-name="P6245"/>
      <text:p text:style-name="P6246"><text:span text:style-name="T6247">52</text:span><text:span text:style-name="T6248"><text:s/>straipsnis.<text:s/></text:span><text:span text:style-name="T6249">Atsakomybė už šio įstatymo pažeidimus<text:s/></text:span></text:p>
      <text:p text:style-name="P6250"><text:span text:style-name="T6251">Fiziniai ir juridiniai asmenys, pažeidę šio įstatymo nuostatas, atsako Lietuvos Respublikos įstatymų nustatyta tvarka.</text:span></text:p>
      <text:p text:style-name="P6252"/>
      <text:p text:style-name="P6253"><text:span text:style-name="T6254">52</text:span><text:span text:style-name="T6255">1</text:span><text:span text:style-name="T6256"><text:s/>straipsnis.<text:s/></text:span><text:span text:style-name="T6257">Su statyba susijęs</text:span><text:span text:style-name="T6258"><text:s/>viešasis interesas</text:span></text:p>
      <text:p text:style-name="P6259"><text:span text:style-name="T6260">Su statyba susijusį viešąjį interesą sudaro:</text:span></text:p>
      <text:p text:style-name="P6261"><text:span text:style-name="T6262">1</text:span><text:span text:style-name="T6263">) kraštovaizdžio, gamtos ir nekilnojamojo kultūros paveldo, miškų, žemės gelmių išteklių, kitų gamtos išteklių apsauga ir racionalus naudojimas, visuomenės sveikatos apsauga, darnus kult</text:span><text:span text:style-name="T6264">ūrinio kraštovaizdžio formavimas;</text:span></text:p>
      <text:p text:style-name="P6265"><text:span text:style-name="T6266">2</text:span><text:span text:style-name="T6267">) valstybės, savivaldybės žemės naudojimas, valdymas ar disponavimas ja, statyba saugomose teritorijose, miškuose, visuomeninės paskirties statiniuose ar teritorijose;</text:span></text:p>
      <text:p text:style-name="P6268"><text:span text:style-name="T6269">3</text:span><text:span text:style-name="T6270">) valstybės ir savivaldybių funkcijoms ar te</text:span><text:span text:style-name="T6271">ritorijų funkcionavimui reikalinga socialinė ar inžinerinė infrastruktūra, šios infrastruktūros plėtojimas;</text:span></text:p>
      <text:p text:style-name="P6272"><text:span text:style-name="T6273">4</text:span><text:span text:style-name="T6274">) valstybei svarbūs projektai, kaip jie suprantami pagal Teritorijų planavimo įstatymą;</text:span></text:p>
      <text:p text:style-name="P6275"><text:span text:style-name="T6276">5</text:span><text:span text:style-name="T6277">) visuomenės informavimas ir jos dalyvavimas priim</text:span><text:span text:style-name="T6278">ant sprendimus;</text:span></text:p>
      <text:p text:style-name="P6279"><text:span text:style-name="T6280">6</text:span><text:span text:style-name="T6281">) galima statinių griūties rizika;</text:span></text:p>
      <text:p text:style-name="P6282"><text:span text:style-name="T6283">7</text:span><text:span text:style-name="T6284">) aplinkos prieinamumas, įskaitant aplinkos atitiktį<text:s/></text:span><text:span text:style-name="T6285">asmenų su negalia individualiesiems pagalbos poreikiams</text:span><text:span text:style-name="T6286">;</text:span></text:p>
      <text:p text:style-name="P6287">Straipsnio punkto pakeitimai:</text:p>
      <text:p text:style-name="P6288"><text:span text:style-name="T6289">Nr.<text:s/></text:span><text:a xlink:href="https://www.e-tar.lt/portal/legalAct.html?documentId=a004a610a55011eea5a28c81c82193a8" office:target-frame-name="_top" xlink:show="replace"><text:span text:style-name="T6290">XIV-2413</text:span></text:a><text:span text:style-name="T6291">, 2023-12-19, paskelbta TAR 2023-12-28, i. k. 2023-25634</text:span></text:p>
      <text:p text:style-name="Normal"/>
      <text:p text:style-name="P6292"><text:span text:style-name="T6293">8</text:span><text:span text:style-name="T6294">) architektūros kokybė;</text:span></text:p>
      <text:p text:style-name="P6295"><text:span text:style-name="T6296">9</text:span><text:span text:style-name="T6297">) kiti visuomenės ar jos dalies arba valstybės interesai.</text:span><text:s/></text:p>
      <text:p text:style-name="P6298">Papildyta straipsniu:</text:p>
      <text:p text:style-name="P6299"><text:span text:style-name="T6300">Nr.<text:s/></text:span><text:a xlink:href="https://www.e-tar.lt/portal/legalAct.html?documentId=f3ae15b0c52b11eba2bad9a0748ee64d" office:target-frame-name="_top" xlink:show="replace"><text:span text:style-name="T6301">XIV-340</text:span></text:a><text:span text:style-name="T6302">, 2021-05-20, paskelbta TAR 2021-06-04, i. k. 2021-12948</text:span></text:p>
      <text:p text:style-name="Normal"/>
      <text:p text:style-name="P6303"><text:span text:style-name="T6304">53</text:span><text:span text:style-name="T6305"><text:s/>straipsnis.<text:s/></text:span><text:span text:style-name="T6306">Naudojimasis informacinėmis sistemomis ir elektroniniu parašu</text:span></text:p>
      <text:p text:style-name="P6307"><text:span text:style-name="T6308">1</text:span><text:span text:style-name="T6309">. Šio įst</text:span><text:span text:style-name="T6310">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6311">stema „Infostatyba“ šios sistemos nuostatuose, kuriuos tvirtina aplinkos ministras, nustatyta tvarka arba kita aplinkos ministro nustatyta tvarka.</text:span></text:p>
      <text:p text:style-name="P6312">Straipsnio dalies pakeitimai:</text:p>
      <text:p text:style-name="P6313"><text:span text:style-name="T6314">Nr.<text:s/></text:span><text:a xlink:href="https://www.e-tar.lt/portal/legalAct.html?documentId=f3ae15b0c52b11eba2bad9a0748ee64d" office:target-frame-name="_top" xlink:show="replace"><text:span text:style-name="T6315">XIV-340</text:span></text:a><text:span text:style-name="T6316">, 2021-05-20, paskelbta TAR 2021-06-04, i. k. 2021-12948</text:span></text:p>
      <text:p text:style-name="Normal"/>
      <text:p text:style-name="P6317"><text:span text:style-name="T6318">2</text:span><text:span text:style-name="T6319">. Su šio įstatymo 24, 27, 28, 37 ir 39 straipsniuose nurodytomis procedūromis susiję rašytinių dokumentų duomenys turi atitikti Lietuvos Respublikos statybos leidimų ir statybos valstybinės priežiūros informacinėje sistemoje „Infostatyba“ įregistruotus šių</text:span><text:span text:style-name="T6320"><text:s/>dokumentų duomenis.<text:s/></text:span></text:p>
      <text:p text:style-name="P6321"><text:span text:style-name="T6322">3</text:span><text:span text:style-name="T6323">. Jeigu yra šio straipsnio 2 dalyje nurodytų dokumentų duomenų ir Lietuvos Respublikos statybos leidimų ir statybos valstybinės priežiūros informacinėje sistemoje „Infostatyba“ įregistruotų šių dokumentų duomenų neatitikimų ar pr</text:span><text:span text:style-name="T6324">ieštaravimų, viršenybė teikiama Lietuvos Respublikos statybos leidimų ir statybos valstybinės priežiūros informacinėje sistemoje „Infostatyba“ paskelbtų dokumentų duomenims</text:span><text:span text:style-name="T6325">.</text:span></text:p>
      <text:p text:style-name="P6326"><text:span text:style-name="T6327">4</text:span><text:span text:style-name="T6328">. Duomenys apie<text:s/></text:span><text:span text:style-name="T6329">Lietuvos Respublikos statybos leidimų ir statybos valstybinės</text:span><text:span text:style-name="T6330"><text:s/>priežiūros i</text:span><text:span text:style-name="T6331">nformacinėje sistemoje<text:s/></text:span><text:span text:style-name="T6332">„Infostatyba“ paskelbtus statybą leidžiančius dokumentus, statybos užbaigimo ir kitus dokumentus, turinčius įtakos nekilnojamojo daikto teisiniam statusui, naudojantis informacinių sistemų sąveikos mechanizmu, perduodami</text:span><text:span text:style-name="T6333"><text:s/>žymai Nekilnojamojo turto kadastre nemokamai padaryti šio kadastro nuostatuose nustatyta tvarka.</text:span></text:p>
      <text:p text:style-name="P6334"><text:span text:style-name="T6335">5</text:span><text:span text:style-name="T6336">. Dokumentai, susiję su statybinių tyrimų, statinių projektavimo, statybos, statybos užbaigimo, griovimo ir kitais procesais ir jų viešojo administravimo</text:span><text:span text:style-name="T6337"><text:s/>procedūromis gali būti pasirašomi elektroniniu parašu, išskyrus šio įstatymo nustatytus atvejus, kai šie dokumentai teisės aktų nustatyta tvarka elektroniniu parašu pasirašomi privalomai.</text:span></text:p>
      <text:p text:style-name="P6338"/>
      <text:p text:style-name="P6339"><text:span text:style-name="T6340">KETURIOLIKTASIS</text:span><text:span text:style-name="T6341"><text:s/>SKIRSNIS</text:span></text:p>
      <text:p text:style-name="P6342"><text:span text:style-name="T6343">JURIDINIŲ ASMENŲ ATSAKOMYBĖ UŽ ĮS</text:span><text:span text:style-name="T6344">TATYMO PAŽEIDIMUS</text:span></text:p>
      <text:p text:style-name="P6345"/>
      <text:p text:style-name="P6346"><text:span text:style-name="T6347">54</text:span><text:span text:style-name="T6348"><text:s/>straipsnis.<text:s/></text:span><text:span text:style-name="T6349">Juridinių asmenų atsakomybė už statinio projektavimą, statinio projekto ar statinio ekspertizės atlikimą, statinio statybą, statinio projektavimo ar statybos valdymą neturint teisės verstis šia veikla</text:span></text:p>
      <text:p text:style-name="P6350"><text:span text:style-name="T6351">1</text:span><text:span text:style-name="T6352">. Už statini</text:span><text:span text:style-name="T6353">o projektavimą, statinio projekto ar statinio ekspertizės atlikimą, statinio statybą, statinio projektavimo ar statybos valdymą neturint teisės verstis šia veikla skiriama bauda nuo dviejų tūkstančių aštuonių šimtų devyniasdešimt šešių iki penkių tūkstanči</text:span><text:span text:style-name="T6354">ų septynių šimtų devyniasdešimt dviejų eurų.</text:span></text:p>
      <text:p text:style-name="P6355"><text:span text:style-name="T6356">2</text:span><text:span text:style-name="T6357">. Už tokius pačius veiksmus, padarytus juridinio asmens, bausto bauda už šio straipsnio 1 dalyje numatytus pažeidimus, skiriama bauda nuo keturių tūkstančių trijų šimtų keturiasdešimt keturių iki aštuonių t</text:span><text:span text:style-name="T6358">ūkstančių šešių šimtų aštuoniasdešimt aštuonių eurų.<text:s/></text:span></text:p>
      <text:p text:style-name="P6359"/>
      <text:p text:style-name="P6360"><text:span text:style-name="T6361">55</text:span><text:span text:style-name="T6362"><text:s/>straipsnis.<text:s/></text:span><text:span text:style-name="T6363">Juridinių asmenų atsakomybė už teisės aktų, nustatančių statinio projektavimo, statinio projekto ekspertizės, statinio ekspertizės, deklaracijos apie statybos užbaigimo ar pažymos<text:s/></text:span><text:span text:style-name="T6364">apie statinio statybą be nukrypimų nuo esminių statinio projekto sprendinių tvirtinimo reikalavimų, pažeidimus</text:span></text:p>
      <text:p text:style-name="P6365">Pakeistas straipsnio pavadinimas:</text:p>
      <text:p text:style-name="P6366"><text:span text:style-name="T6367">Nr.<text:s/></text:span><text:a xlink:href="https://www.e-tar.lt/portal/legalAct.html?documentId=c3678050881e11ed8df094f359a60216" office:target-frame-name="_top" xlink:show="replace"><text:span text:style-name="T6368">XIV-175</text:span><text:span text:style-name="T6369">4</text:span></text:a><text:span text:style-name="T6370">, 2022-12-22, paskelbta TAR 2022-12-30, i. k. 2022-27572</text:span></text:p>
      <text:p text:style-name="Normal"/>
      <text:p text:style-name="P6371"><text:span text:style-name="T6372">1</text:span><text:span text:style-name="T6373">. Už statinio projekto, kurio sprendiniai prieštarauja esminiams su statinio sauga ar saugiu naudojimu susijusiems statinio reikalavimams ar teritorijų planavimo dokumentų sprendiniams, pateikim</text:span><text:span text:style-name="T6374">ą statinio projekto užsakovui</text:span><text:span text:style-name="T6375">,<text:s/></text:span><text:span text:style-name="T6376">tokio statinio projekto ekspertizės akto su teigiamu statinio projekto įvertinimu pateikimą statinio projekto ekspertizės užsakovui,<text:s/></text:span><text:span text:style-name="T6377">deklaracijos apie statybos užbaigimą ar pažymos apie statinio statybą be nukrypimų nuo esmin</text:span><text:span text:style-name="T6378">ių statinio projekto sprendinių, neatitinkančių teisės aktuose nustatytų reikalavimų, patvirtinimą</text:span><text:span text:style-name="T6379"><text:s/>skiriama bauda statinio projektuotojams, statinio (jo dalies) ekspertizės rangovams arba statinio projekto (jo dalies) ekspertizės rangovams nuo aštuonių šim</text:span><text:span text:style-name="T6380">tų šešiasdešimt aštuonių iki keturių tūkstančių trijų šimtų keturiasdešimt keturių eurų. Už tokius pačius veiksmus, padarytus juridinio asmens, bausto bauda už šioje dalyje numatytus pažeidimus, skiriama bauda nuo vieno tūkstančio septynių šimtų trisdešimt</text:span><text:span text:style-name="T6381"><text:s/>septynių iki aštuonių tūkstančių šešių šimtų aštuoniasdešimt aštuonių eurų.</text:span></text:p>
      <text:p text:style-name="P6382">Straipsnio dalies pakeitimai:</text:p>
      <text:p text:style-name="P6383"><text:span text:style-name="T6384">Nr.<text:s/></text:span><text:a xlink:href="https://www.e-tar.lt/portal/legalAct.html?documentId=c3678050881e11ed8df094f359a60216" office:target-frame-name="_top" xlink:show="replace"><text:span text:style-name="T6385">XIV-1754</text:span></text:a><text:span text:style-name="T6386">, 2022-12-22, paskelbta TAR 2022-12-30,</text:span><text:span text:style-name="T6387"><text:s/>i. k. 2022-27572</text:span></text:p>
      <text:p text:style-name="Normal"/>
      <text:p text:style-name="P6388"><text:span text:style-name="T6389">2</text:span><text:span text:style-name="T6390">. Už statinio ekspertizės akto, neatitinkančio teisės aktų nustatytų reikalavimų, pateikimą statinio ekspertizės užsakovui, d</text:span><text:span text:style-name="T6391">eklaracijos apie statybos užbaigimą ar<text:s/></text:span><text:span text:style-name="T6392">pažymos apie<text:s/></text:span><text:span text:style-name="T6393">statinio statybą be nukrypimų nuo esminių statinio proj</text:span><text:span text:style-name="T6394">ekto sprendinių</text:span><text:span text:style-name="T6395">, neatitinkančių teisės aktų nustatytų reikalavimų,</text:span><text:span text:style-name="T6396"><text:s/>patvirtinimą<text:s/></text:span><text:span text:style-name="T6397">skiriama bauda statinio ekspertizės rangovams nuo vieno tūkstančio vieno šimto penkiasdešimt aštuonių iki keturių tūkstančių trijų šimtų keturiasdešimt keturių eurų. Už tokius<text:s/></text:span><text:span text:style-name="T6398">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6399">Straipsnio dalies pakeitimai:</text:p>
      <text:p text:style-name="P6400"><text:span text:style-name="T6401">Nr.<text:s/></text:span><text:a xlink:href="https://www.e-tar.lt/portal/legalAct.html?documentId=fcd01df0540511ec862fdcbc8b3e3e05" office:target-frame-name="_top" xlink:show="replace"><text:span text:style-name="T6402">XIV-703</text:span></text:a><text:span text:style-name="T6403">, 2021-11-23, paskelbta TAR 2021-12-03, i. k. 2021-25132</text:span></text:p>
      <text:p text:style-name="Normal"/>
      <text:p text:style-name="P6404"><text:span text:style-name="T6405">56</text:span><text:span text:style-name="T6406"><text:s/>straipsnis.<text:s/></text:span><text:span text:style-name="T6407">Juridinių asmenų atsakomybė už savavališką statybą</text:span></text:p>
      <text:p text:style-name="P6408"><text:span text:style-name="T6409">1</text:span><text:span text:style-name="T6410">.<text:s/></text:span><text:span text:style-name="T6411">Už naujo ypatingojo statinio savavališką statybą, kai pastatytas požeminis statinys ar statinio požeminė dalis (tarp jų – rūsys), skiriama bauda statytojams nuo dešimt tūkstančių iki trisdešimt tūkstančių eurų, kai pastatytas antžeminis statinys ar statini</text:span><text:span text:style-name="T6412">o antžeminė dalis (tarp jų – cokolinis aukštas), skiriama bauda statytojams nuo penkiolikos tūkstančių iki penkiasdešimt tūkstančių eurų. Už tokius pačius veiksmus, padarytus juridinio asmens, bausto bauda už šioje dalyje numatytus pažeidimus, kai pastatyt</text:span><text:span text:style-name="T6413">as požeminis statinys ar statinio požeminė dalis (tarp jų – rūsys), skiriama bauda nuo šešiolikos tūkstančių iki penkiasdešimt tūkstančių eurų, kai pastatytas antžeminis statinys ar statinio antžeminė dalis (tarp jų – cokolinis aukštas), skiriama bauda sta</text:span><text:span text:style-name="T6414">tytojams nuo dvidešimt tūkstančių iki septyniasdešimt tūkstančių eurų.</text:span></text:p>
      <text:p text:style-name="P6415">Straipsnio dalies pakeitimai:</text:p>
      <text:p text:style-name="P6416"><text:span text:style-name="T6417">Nr.<text:s/></text:span><text:a xlink:href="https://www.e-tar.lt/portal/legalAct.html?documentId=fcd01df0540511ec862fdcbc8b3e3e05" office:target-frame-name="_top" xlink:show="replace"><text:span text:style-name="T6418">XIV-703</text:span></text:a><text:span text:style-name="T6419">, 2021-11-23, paskelbta TAR 2021-12-03, i. k.<text:s/></text:span><text:span text:style-name="T6420">2021-25132</text:span></text:p>
      <text:p text:style-name="Normal"/>
      <text:p text:style-name="P6421"><text:span text:style-name="T6422">2</text:span><text:span text:style-name="T6423">. Už naujo ypatingojo statinio savavališką statybą saugomoje teritorijoje, kai pastatytas požeminis statinys ar statinio požeminė dalis (tarp jų – rūsys), skiriama bauda statytojams nuo šešiolikos tūkstančių iki keturiasdešimt tūkstančių e</text:span><text:span text:style-name="T6424">urų, kai pastatytas antžeminis statinys ar statinio antžeminė dalis (tarp jų – cokolinis aukštas), skiriama bauda statytojams nuo dvidešimt tūkstančių iki šešiasdešimt tūkstančių eurų. Už tokius pačius veiksmus, padarytus juridinio asmens, bausto bauda už<text:s/></text:span><text:span text:style-name="T6425">šioje dalyje numatytus pažeidimus, kai pastatytas požeminis statinys ar statinio požeminė dalis (tarp jų – rūsys), skiriama bauda nuo dvidešimt tūkstančių iki šešiasdešimt tūkstančių eurų, kai pastatytas antžeminis statinys ar statinio antžeminė dalis (tar</text:span><text:span text:style-name="T6426">p jų – cokolinis aukštas), skiriama bauda statytojams nuo dvidešimt penkių tūkstančių iki aštuoniasdešimt tūkstančių eurų.</text:span></text:p>
      <text:p text:style-name="P6427">Straipsnio dalies pakeitimai:</text:p>
      <text:p text:style-name="P6428"><text:span text:style-name="T6429">Nr.<text:s/></text:span><text:a xlink:href="https://www.e-tar.lt/portal/legalAct.html?documentId=fcd01df0540511ec862fdcbc8b3e3e05" office:target-frame-name="_top" xlink:show="replace"><text:span text:style-name="T6430">X</text:span><text:span text:style-name="T6431">IV-703</text:span></text:a><text:span text:style-name="T6432">, 2021-11-23, paskelbta TAR 2021-12-03, i. k. 2021-25132</text:span></text:p>
      <text:p text:style-name="Normal"/>
      <text:p text:style-name="P6433"><text:span text:style-name="T6434">3</text:span><text:span text:style-name="T6435">. Už naujo neypatingojo statinio savavališką statybą, kai pastatytas požeminis statinys ar statinio požeminė dalis (tarp jų – rūsys), skiriama bauda statytojams nuo dviejų tūkstančių iki<text:s/></text:span><text:span text:style-name="T6436">devynių tūkstančių eurų, kai pastatytas antžeminis statinys ar statinio antžeminė dalis (tarp jų – cokolinis aukštas), skiriama bauda statytojams nuo trijų tūkstančių iki penkiolikos tūkstančių eurų. Už tokius pačius veiksmus, padarytus juridinio asmens, b</text:span><text:span text:style-name="T6437">austo bauda už šioje dalyje numatytus pažeidimus, kai pastatytas požeminis statinys ar statinio požeminė dalis (tarp jų – rūsys), skiriama bauda nuo keturių tūkstančių penkių šimtų iki septyniolikos tūkstančių eurų, kai pastatytas antžeminis statinys ar st</text:span><text:span text:style-name="T6438">atinio antžeminė dalis (tarp jų – cokolinis aukštas), skiriama bauda statytojams nuo šešių tūkstančių iki dešimt tūkstančių eurų.</text:span></text:p>
      <text:p text:style-name="P6439">Straipsnio dalies pakeitimai:</text:p>
      <text:p text:style-name="P6440"><text:span text:style-name="T6441">Nr.<text:s/></text:span><text:a xlink:href="https://www.e-tar.lt/portal/legalAct.html?documentId=fcd01df0540511ec862fdcbc8b3e3e05" office:target-frame-name="_top" xlink:show="replace"><text:span text:style-name="T6442">XIV-703</text:span></text:a><text:span text:style-name="T6443">, 2021-11-23, paskelbta TAR 2021-12-03, i. k. 2021-25132</text:span></text:p>
      <text:p text:style-name="Normal"/>
      <text:p text:style-name="P6444"><text:span text:style-name="T6445">4</text:span><text:span text:style-name="T6446">. Už naujo neypatingojo statinio savavališką statybą saugomoje teritorijoje, kai pastatytas požeminis statinys ar statinio požeminė dalis (tarp jų – rūsys), skiriama bauda statytoj</text:span><text:span text:style-name="T6447">ams nuo keturių tūkstančių penkių šimtų iki vienuolikos tūkstančių eurų, kai pastatytas antžeminis statinys ar statinio antžeminė dalis (tarp jų – cokolinis aukštas), skiriama bauda statytojams nuo šešių tūkstančių iki penkiolikos tūkstančių eurų. Už tokiu</text:span><text:span text:style-name="T6448">s pačius veiksmus, padarytus juridinio asmens, bausto bauda už šioje dalyje numatytus pažeidimus, kai pastatytas požeminis statinys ar statinio požeminė dalis (tarp jų – rūsys), skiriama bauda nuo septynių tūkstančių iki dvidešimt penkių tūkstančių eurų, k</text:span><text:span text:style-name="T6449">ai pastatytas antžeminis statinys ar statinio antžeminė dalis (tarp jų – cokolinis aukštas), skiriama bauda statytojams nuo dešimt tūkstančių iki trisdešimt penkių tūkstančių eurų.</text:span></text:p>
      <text:p text:style-name="P6450">Straipsnio dalies pakeitimai:</text:p>
      <text:p text:style-name="P6451"><text:span text:style-name="T6452">Nr.<text:s/></text:span><text:a xlink:href="https://www.e-tar.lt/portal/legalAct.html?documentId=fcd01df0540511ec862fdcbc8b3e3e05" office:target-frame-name="_top" xlink:show="replace"><text:span text:style-name="T6453">XIV-703</text:span></text:a><text:span text:style-name="T6454">, 2021-11-23, paskelbta TAR 2021-12-03, i. k. 2021-25132</text:span></text:p>
      <text:p text:style-name="Normal"/>
      <text:p text:style-name="P6455"><text:span text:style-name="T6456">5</text:span><text:span text:style-name="T6457">. Už naujo nesudėtingojo statinio savavališką statybą, kai pastatytas požeminis statinys ar statinio požeminė dalis (tarp jų – rū</text:span><text:span text:style-name="T6458">sys), skiriama bauda statytojams nuo trijų šimtų penkiasdešimt iki septynių šimtų eurų, kai pastatytas antžeminis statinys ar statinio antžeminė dalis (tarp jų – cokolinis aukštas), skiriama bauda statytojams nuo penkių šimtų iki vieno tūkstančio eurų. Už<text:s/></text:span><text:span text:style-name="T6459">tokius pačius veiksmus, padarytus juridinio asmens, bausto bauda už šioje dalyje numatytus pažeidimus, kai pastatytas požeminis statinys ar statinio požeminė dalis (tarp jų – rūsys), skiriama bauda nuo septynių šimtų iki vieno tūkstančio eurų, kai pastatyt</text:span><text:span text:style-name="T6460">as antžeminis statinys ar statinio antžeminė dalis (tarp jų – cokolinis aukštas), skiriama bauda statytojams nuo vieno tūkstančio iki vieno tūkstančio penkių šimtų eurų.</text:span></text:p>
      <text:p text:style-name="P6461">Straipsnio dalies pakeitimai:</text:p>
      <text:p text:style-name="P6462"><text:span text:style-name="T6463">Nr.<text:s/></text:span><text:a xlink:href="https://www.e-tar.lt/portal/legalAct.html?documentId=fcd01df0540511ec862fdcbc8b3e3e05" office:target-frame-name="_top" xlink:show="replace"><text:span text:style-name="T6464">XIV-703</text:span></text:a><text:span text:style-name="T6465">, 2021-11-23, paskelbta TAR 2021-12-03, i. k. 2021-25132</text:span></text:p>
      <text:p text:style-name="Normal"/>
      <text:p text:style-name="P6466"><text:span text:style-name="T6467">6</text:span><text:span text:style-name="T6468">. Už naujo nesudėtingojo statinio savavališką statybą saugomoje teritorijoje, kai pastatyt</text:span><text:span text:style-name="T6469">as požeminis statinys ar statinio požeminė dalis (tarp jų – rūsys), skiriama bauda statytojams nuo septynių šimtų iki vieno tūkstančio dviejų šimtų eurų, kai pastatytas antžeminis statinys ar statinio antžeminė dalis (tarp jų – cokolinis aukštas), skiriama</text:span><text:span text:style-name="T6470"><text:s/>bauda statytojams nuo vieno tūkstančio iki dviejų tūkstančių eurų. Už tokius pačius veiksmus, padarytus juridinio asmens, bausto bauda už šioje dalyje numatytus pažeidimus, kai pastatytas požeminis statinys ar statinio požeminė dalis (tarp jų – rūsys), sk</text:span><text:span text:style-name="T6471">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472">Straipsnio dalies pakeitimai:</text:p>
      <text:p text:style-name="P6473"><text:span text:style-name="T6474">Nr.<text:s/></text:span><text:a xlink:href="https://www.e-tar.lt/portal/legalAct.html?documentId=fcd01df0540511ec862fdcbc8b3e3e05" office:target-frame-name="_top" xlink:show="replace"><text:span text:style-name="T6475">XIV-703</text:span></text:a><text:span text:style-name="T6476">, 2021-11-23, paskelbta TAR 2021-12-03, i. k. 2021-25132</text:span></text:p>
      <text:p text:style-name="Normal"/>
      <text:p text:style-name="P6477"><text:span text:style-name="T6478">7</text:span><text:span text:style-name="T6479">. Už ypatingojo statinio savavališką rekonstravimą skiriama bauda<text:s/></text:span><text:span text:style-name="T6480">statytojams nuo septynių tūkstančių iki septyniolikos tūkstančių eurų. Už tokius pačius veiksmus, padarytus juridinio asmens, bausto bauda už šioje dalyje numatytus pažeidimus, skiriama bauda nuo trylikos tūkstančių iki dvidešimt penkių tūkstančių eurų.</text:span></text:p>
      <text:p text:style-name="P6481"><text:span text:style-name="T6482">8</text:span><text:span text:style-name="T6483">. Už ypatingojo statinio savavališką rekonstravimą saugomoje teritorijoje skiriama bauda statytojams nuo keturiolikos tūkstančių iki dvidešimt penkių tūkstančių eurų. Už tokius pačius veiksmus, padarytus juridinio asmens, bausto bauda už šioje dalyje nu</text:span><text:span text:style-name="T6484">matytus pažeidimus, skiriama bauda nuo dvidešimt tūkstančių iki trisdešimt penkių tūkstančių eurų.</text:span></text:p>
      <text:p text:style-name="P6485"><text:span text:style-name="T6486">9</text:span><text:span text:style-name="T6487">. Už neypatingojo statinio savavališką rekonstravimą skiriama bauda statytojams nuo dviejų tūkstančių keturių šimtų iki šešių tūkstančių eurų. Už tokius</text:span><text:span text:style-name="T6488"><text:s/>pačius veiksmus, padarytus juridinio asmens, bausto bauda už šioje dalyje numatytus pažeidimus, skiriama bauda nuo trijų tūkstančių penkių šimtų iki dešimt tūkstančių eurų.</text:span></text:p>
      <text:p text:style-name="P6489"><text:span text:style-name="T6490">10</text:span><text:span text:style-name="T6491">. Už neypatingojo statinio savavališką rekonstravimą saugomoje teritorijoje<text:s/></text:span><text:span text:style-name="T6492">skiriama bauda statytojams nuo keturių tūkstančių iki dešimt tūkstančių eurų. Už tokius pačius veiksmus, padarytus juridinio asmens, bausto bauda už šioje dalyje numatytus pažeidimus, skiriama bauda nuo septynių tūkstančių iki septyniolikos tūkstančių eurų</text:span><text:span text:style-name="T6493">.</text:span></text:p>
      <text:p text:style-name="P6494"><text:span text:style-name="T6495">11</text:span><text:span text:style-name="T6496">. Už nesudėtingojo statinio savavališką rekonstravimą skiriama bauda statytojams nuo vieno šimto aštuoniasdešimt iki trijų šimtų penkiasdešimt</text:span><text:span text:style-name="T6497"><text:s/></text:span><text:span text:style-name="T6498">eurų. Už tokius pačius veiksmus, padarytus juridinio asmens, bausto bauda už šioje dalyje numatytus pažei</text:span><text:span text:style-name="T6499">dimus, skiriama bauda nuo trijų šimtų penkiasdešimt iki septynių šimtų eurų.</text:span></text:p>
      <text:p text:style-name="P6500"><text:span text:style-name="T6501">12</text:span><text:span text:style-name="T6502">. Už nesudėtingojo statinio savavališką rekonstravimą saugomoje teritorijoje skiriama bauda statytojams nuo keturių šimtų penkiasdešimt iki aštuonių šimtų eurų. Už tokius pa</text:span><text:span text:style-name="T6503">čius veiksmus, padarytus juridinio asmens, bausto bauda už šioje dalyje numatytus pažeidimus, skiriama bauda nuo septynių šimtų iki vieno tūkstančio šešių šimtų</text:span><text:span text:style-name="T6504"><text:s/></text:span><text:span text:style-name="T6505">eurų.</text:span></text:p>
      <text:p text:style-name="P6506"><text:span text:style-name="T6507">13</text:span><text:span text:style-name="T6508">. Už ypatingojo statinio savavališką kapitalinį remontą skiriama bauda statytojams<text:s/></text:span><text:span text:style-name="T6509">nuo trijų tūkstančių 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6510"><text:span text:style-name="T6511">14</text:span><text:span text:style-name="T6512">.<text:s/></text:span><text:span text:style-name="T6513">Už ypatingojo statinio savavališką kapitalinį remontą saugomoje teritorijoje skiriama bauda statytojams nuo penkių tūkstančių iki vienuolikos tūkstančių eurų. Už tokius pačius veiksmus, padarytus juridinio asmens, bausto bauda už šioje dalyje numatytus paž</text:span><text:span text:style-name="T6514">eidimus, skiriama bauda nuo devynių tūkstančių iki šešiolikos tūkstančių eurų.</text:span></text:p>
      <text:p text:style-name="P6515"><text:span text:style-name="T6516">15</text:span><text:span text:style-name="T6517">. Už neypatingojo statinio savavališką kapitalinį remontą skiriama bauda statytojams nuo devynių šimtų iki vieno tūkstančio septynių šimtų eurų. Už tokius pačius veiksmus,</text:span><text:span text:style-name="T6518"><text:s/>padarytus juridinio asmens, bausto bauda už šioje dalyje numatytus pažeidimus, skiriama bauda nuo vieno tūkstančio septynių šimtų iki dviejų tūkstančių septynių šimtų eurų.</text:span></text:p>
      <text:p text:style-name="P6519"><text:span text:style-name="T6520">16</text:span><text:span text:style-name="T6521">. Už neypatingojo statinio savavališką kapitalinį remontą saugomoje teritori</text:span><text:span text:style-name="T6522">joje skiriama bauda statytojams nuo vieno tūkstančio septynių šimtų iki trijų tūkstančių penkių šimtų eurų. Už tokius pačius veiksmus, padarytus juridinio asmens, bausto bauda už šioje dalyje numatytus pažeidimus, skiriama bauda nuo dviejų tūkstančių aštuo</text:span><text:span text:style-name="T6523">nių šimtų iki šešių tūkstančių eurų.</text:span></text:p>
      <text:p text:style-name="P6524"><text:span text:style-name="T6525">17</text:span><text:span text:style-name="T6526">. Už nesudėtingojo statinio savavališką kapitalinį remontą skiriama bauda statytojams nuo vieno šimto šešiasdešimt iki trijų šimtų eurų. Už tokius pačius veiksmus, padarytus juridinio asmens, bausto bauda už šioje</text:span><text:span text:style-name="T6527"><text:s/>dalyje numatytus pažeidimus, skiriama bauda nuo trijų šimtų penkiasdešimt iki šešių šimtų eurų.</text:span></text:p>
      <text:p text:style-name="P6528"><text:span text:style-name="T6529">18</text:span><text:span text:style-name="T6530">. Už nesudėtingojo statinio savavališką kapitalinį remontą saugomoje teritorijoje skiriama bauda statytojams nuo trijų šimtų penkiasdešimt iki aštuonių š</text:span><text:span text:style-name="T6531">imtų eurų. Už tokius pačius veiksmus, padarytus juridinio asmens, bausto bauda už šioje dalyje numatytus pažeidimus, skiriama bauda nuo septynių šimtų iki vieno tūkstančio septynių šimtų eurų.</text:span></text:p>
      <text:p text:style-name="P6532"><text:span text:style-name="T6533">19</text:span><text:span text:style-name="T6534">. Už ypatingojo statinio savavališką paprastąjį remontą s</text:span><text:span text:style-name="T6535">kiriama bauda statytojams nuo trijų šimtų iki šešių šimtų</text:span><text:span text:style-name="T6536"><text:s/></text:span><text:span text:style-name="T6537">eurų. Už tokius pačius veiksmus, padarytus juridinio asmens, bausto bauda už šioje dalyje numatytus pažeidimus, skiriama bauda nuo šešių šimtų iki vieno tūkstančio <text:s/>dviejų šimtų eurų.</text:span></text:p>
      <text:p text:style-name="P6538"><text:span text:style-name="T6539">20</text:span><text:span text:style-name="T6540">. Už ypa</text:span><text:span text:style-name="T6541">tingojo statinio savavališką paprastąjį remontą saugomoje teritorijoje skiriama bauda statytojams nuo šešių šimtų iki vieno tūkstančio trijų šimtų eurų. Už tokius pačius veiksmus, padarytus juridinio asmens, bausto bauda už šioje dalyje numatytus pažeidimu</text:span><text:span text:style-name="T6542">s, skiriama bauda nuo devynių šimtų iki vieno tūkstančio devynių šimtų eurų.</text:span></text:p>
      <text:p text:style-name="P6543"><text:span text:style-name="T6544">21</text:span><text:span text:style-name="T6545">. Už neypatingojo statinio savavališką paprastąjį remontą skiriama bauda statytojams nuo vieno šimto šešiasdešimt iki trijų šimtų eurų. Už tokius pačius veiksmus, padarytus<text:s/></text:span><text:span text:style-name="T6546">juridinio asmens, bausto bauda už šioje dalyje numatytus pažeidimus, skiriama bauda nuo trijų šimtų iki šešių šimtų eurų.</text:span></text:p>
      <text:p text:style-name="P6547"><text:span text:style-name="T6548">22</text:span><text:span text:style-name="T6549">. Už neypatingojo statinio savavališką paprastąjį remontą saugomoje teritorijoje skiriama bauda statytojams nuo trijų šimtų iki<text:s/></text:span><text:span text:style-name="T6550">septynių šimtų eurų. Už tokius pačius veiksmus, padarytus juridinio asmens, bausto bauda už šioje dalyje numatytus pažeidimus, skiriama bauda nuo penkių šimtų iki vieno tūkstančio eurų.</text:span></text:p>
      <text:p text:style-name="P6551"><text:span text:style-name="T6552">23</text:span><text:span text:style-name="T6553">. Už nesudėtingojo statinio savavališką paprastąjį remontą skiri</text:span><text:span text:style-name="T6554">ama bauda statytojams nuo penkiasdešimt iki vieno šimto eurų. Už tokius pačius veiksmus, padarytus juridinio asmens, bausto bauda už šioje dalyje numatytus pažeidimus, skiriama bauda nuo vieno šimto iki vieno šimto penkiasdešimt eurų.</text:span></text:p>
      <text:p text:style-name="P6555"><text:span text:style-name="T6556">24</text:span><text:span text:style-name="T6557">. Už nesudėting</text:span><text:span text:style-name="T6558">ojo statinio savavališką paprastąjį remontą saugomoje teritorijoje skiriama bauda statytojams nuo vieno šimto iki vieno šimto penkiasdešimt</text:span><text:span text:style-name="T6559"><text:s/></text:span><text:span text:style-name="T6560">eurų. Už tokius pačius veiksmus, padarytus juridinio asmens, bausto bauda už šioje dalyje numatytus pažeidimus, skir</text:span><text:span text:style-name="T6561">iama bauda nuo vieno šimto penkiasdešimt</text:span><text:span text:style-name="T6562"><text:s/></text:span><text:span text:style-name="T6563">iki dviejų šimtų penkiasdešimt</text:span><text:span text:style-name="T6564"><text:s/></text:span><text:span text:style-name="T6565">eurų.</text:span></text:p>
      <text:p text:style-name="P6566"><text:span text:style-name="T6567">25</text:span><text:span text:style-name="T6568">. Už ypatingojo statinio savavališką griovimą skiriama bauda statinį savavališkai griovusiems asmenims nuo šešių tūkstančių</text:span><text:span text:style-name="T6569"><text:s/></text:span><text:span text:style-name="T6570">iki aštuonių tūkstančių septynių šimtų eurų. Už<text:s/></text:span><text:span text:style-name="T6571">tokius pačius veiksmus, padarytus juridinio asmens, bausto bauda už šioje dalyje numatytus pažeidimus, skiriama bauda nuo devynių tūkstančių iki trylikos tūkstančių penkių šimtų eurų.</text:span></text:p>
      <text:p text:style-name="P6572"><text:span text:style-name="T6573">26</text:span><text:span text:style-name="T6574">. Už ypatingojo statinio savavališką griovimą saugomoje<text:s/></text:span><text:span text:style-name="T6575">teritorijoje skiriama bauda statinį savavališkai griovusiems asmenims nuo devynių tūkstančių iki penkiolikos tūkstančių eurų. Už tokius pačius veiksmus, padarytus juridinio asmens, bausto bauda už šioje dalyje numatytus pažeidimus, skiriama bauda nuo penki</text:span><text:span text:style-name="T6576">olikos tūkstančių iki devyniolikos tūkstančių eurų.</text:span></text:p>
      <text:p text:style-name="P6577"><text:span text:style-name="T6578">27</text:span><text:span text:style-name="T6579">. Už neypatingojo statinio savavališką griovimą skiriama bauda statinį savavališkai griovusiems asmenims nuo vieno tūkstančio penkių šimtų iki dviejų tūkstančių devynių šimtų eurų. Už tokius pačius<text:s/></text:span><text:span text:style-name="T6580">veiksmus, padarytus juridinio asmens, bausto bauda už šioje dalyje numatytus pažeidimus, skiriama bauda nuo dviejų tūkstančių penkių šimtų iki keturių tūkstančių keturių šimtų eurų.</text:span></text:p>
      <text:p text:style-name="P6581"><text:span text:style-name="T6582">28</text:span><text:span text:style-name="T6583">. Už neypatingojo statinio savavališką griovimą saugomoje teritorijo</text:span><text:span text:style-name="T6584">je skiriama bauda statinį savavališkai griovusiems asmenims nuo dviejų tūkstančių penkių šimtų iki keturių tūkstančių penkių šimtų eurų. Už tokius pačius veiksmus, padarytus juridinio asmens, bausto bauda už šioje dalyje numatytus pažeidimus, skiriama baud</text:span><text:span text:style-name="T6585">a nuo trijų tūkstančių aštuonių šimtų iki šešių tūkstančių eurų.</text:span></text:p>
      <text:p text:style-name="P6586"><text:span text:style-name="T6587">29</text:span><text:span text:style-name="T6588">. Už nesudėtingojo statinio savavališką griovimą skiriama bauda statinį savavališkai griovusiems asmenims nuo vieno šimto penkiasdešimt iki trijų šimtų eurų. Už tokius pačius veiksmus,<text:s/></text:span><text:span text:style-name="T6589">padarytus juridinio asmens, bausto bauda už šioje dalyje numatytus pažeidimus, skiriama bauda nuo trijų šimtų iki šešių šimtų eurų.</text:span></text:p>
      <text:p text:style-name="P6590"><text:span text:style-name="T6591">30</text:span><text:span text:style-name="T6592">. Už nesudėtingojo statinio savavališką griovimą saugomoje teritorijoje skiriama bauda statinį savavališkai griovusiem</text:span><text:span text:style-name="T6593">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594"/>
      <text:p text:style-name="P6595"><text:span text:style-name="T6596">57</text:span><text:span text:style-name="T6597"><text:s/>straipsnis.<text:s/></text:span><text:span text:style-name="T6598">Juridini</text:span><text:span text:style-name="T6599">ų asmenų atsakomybė už statybos darbų atlikimą, statinio statybos techninės priežiūros ar statinio projekto vykdymo priežiūros vykdymą pažeidžiant teisės aktų reikalavimus</text:span></text:p>
      <text:p text:style-name="P6600"><text:span text:style-name="T6601">Už juridinio asmens atliekamus statybos darbus, statinio statybos techninės prieži</text:span><text:span text:style-name="T6602">ūros ar statinio projekto vykdymo priežiūros vykdymą pažeidžiant teisės aktų reikalavimus, išskyrus šio įstatymo 54, 56, 58, 64 straipsniuose numatytus pažeidimus, skiriama bauda nuo trijų šimtų iki septynių tūkstančių eurų. Už tokius pat veiksmus, padaryt</text:span><text:span text:style-name="T6603">us juridinio asmens, bausto bauda už šiame straipsnyje nustatytus pažeidimus, skiriama bauda nuo septynių tūkstančių iki penkiolikos tūkstančių eurų.</text:span></text:p>
      <text:p text:style-name="P6604"/>
      <text:p text:style-name="P6605"><text:span text:style-name="T6606">58</text:span><text:span text:style-name="T6607"><text:s/>straipsnis.<text:s/></text:span><text:span text:style-name="T6608">Juridinių asmenų atsakomybė už statybą pažeidžiant statinio projekto sprendinius</text:span></text:p>
      <text:p text:style-name="P6609"><text:span text:style-name="T6610">U</text:span><text:span text:style-name="T6611">ž statinio statybą pažeidžiant statinio projekto sprendinius, išskyrus esminius statinio projekto sprendinius, skiriama bauda nuo penkiasdešimt septynių iki vieno šimto keturiasdešimt keturių eurų. Už tokius pačius veiksmus, padarytus juridinio asmens, bau</text:span><text:span text:style-name="T6612">sto bauda už šiame straipsnyje numatytą pažeidimą, skiriama bauda nuo vieno šimto penkiolikos iki dviejų šimtų aštuoniasdešimt devynių eurų.<text:s/></text:span></text:p>
      <text:p text:style-name="P6613"/>
      <text:p text:style-name="P6614"><text:span text:style-name="T6615">59</text:span><text:span text:style-name="T6616"><text:s/>straipsnis.<text:s/></text:span><text:span text:style-name="T6617">Juridinių asmenų atsakomybė už statinio (jo patalpų) naudojimą pažeidžiant nustatytus reikal</text:span><text:span text:style-name="T6618">avimus ir (ar) naudojimą ne pagal paskirtį</text:span></text:p>
      <text:p text:style-name="P6619"><text:span text:style-name="T6620">Už statinio (jo patalpų) naudojimą pažeidžiant šiame ir kituose Lietuvos Respublikos</text:span><text:span text:style-name="T6621"><text:s/></text:span><text:span text:style-name="T6622">įstatymuose nustatytus reikalavimus ir (ar) naudojimą ne pagal paskirtį, išskyrus atvejus, kai statinys (jo patalpos) Vyriausy</text:span><text:span text:style-name="T6623">bės nustatytais atvejais ir tvarka naudojamas (naudojamos) ne pagal paskirtį, skiriama bauda nuo vieno tūkstančio keturių šimtų keturiasdešimt aštuonių iki septynių tūkstančių dviejų šimtų keturiasdešimt eurų. Už tokius pačius veiksmus, padarytus juridinio</text:span><text:span text:style-name="T6624"><text:s/>asmens, bausto bauda už šiame straipsnyje numatytą pažeidimą, skiriama bauda nuo dviejų tūkstančių aštuonių šimtų devyniasdešimt šešių iki aštuonių tūkstančių šešių šimtų aštuoniasdešimt aštuonių eurų.</text:span></text:p>
      <text:p text:style-name="P6625"/>
      <text:p text:style-name="P6626"><text:span text:style-name="T6627">60</text:span><text:span text:style-name="T6628"><text:s/>straipsnis.<text:s/></text:span><text:span text:style-name="T6629">Juridinių asmenų atsakomybė už<text:s/></text:span><text:span text:style-name="T6630">statinių techninės priežiūros taisyklių nesilaikymą ir statinio naudotojo pareigų nevykdymą</text:span></text:p>
      <text:p text:style-name="P6631"><text:span text:style-name="T6632">1</text:span><text:span text:style-name="T6633">. Už trukdymą pastato bendrojo naudojimo objektų valdytojui ar jo įgaliotiems asmenims įgyvendinant teisės aktų nustatyta tvarka priimtus sprendimus remontuoti</text:span><text:span text:style-name="T6634">, atnaujinti (modernizuoti) ar kitaip tvarkyti juridinio asmens naudojamose patalpose esančius bendrojo naudojimo objektus skiriama bauda nuo šimto penkiasdešimt iki trijų šimtų eurų. Už tokius pačius veiksmus, padarytus juridinio asmens, bausto bauda už š</text:span><text:span text:style-name="T6635">ioje dalyje nustatytus pažeidimus, skiriama bauda nuo dviejų šimtų penkiasdešimt iki penkių šimtų eurų.</text:span></text:p>
      <text:p text:style-name="P6636"><text:span text:style-name="T6637">2</text:span><text:span text:style-name="T6638">. Už statinių techninės priežiūros taisyklių nesilaikymą skiriama bauda statinio naudotojams ir (ar) statinio techniniams prižiūrėtojams – juridini</text:span><text:span text:style-name="T6639">ams asmenims nuo trijų šimtų iki vieno tūkstančio eurų; ypatingojo statinio atveju skiriama bauda nuo penkių šimtų iki dviejų tūkstančių eurų. Už tokius pačius veiksmus, padarytus juridinio asmens, bausto bauda už šioje dalyje numatytus pažeidimus, skiriam</text:span><text:span text:style-name="T6640">a bauda nuo penkių šimtų iki trijų tūkstančių eurų; ypatingojo statinio atveju skiriama bauda nuo vieno tūkstančio iki</text:span><text:span text:style-name="T6641"><text:s/></text:span><text:span text:style-name="T6642">penkių tūkstančių</text:span><text:span text:style-name="T6643"><text:s/></text:span><text:span text:style-name="T6644">eurų.</text:span></text:p>
      <text:p text:style-name="P6645"><text:span text:style-name="T6646">3</text:span><text:span text:style-name="T6647">. Už priemonių žmonėms apsaugoti, avarijai išvengti nesiėmimą ar prievolių, nustatytų šiame įstatyme,<text:s/></text:span><text:span text:style-name="T6648">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6649">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6650">da nuo dviejų tūkstančių iki dešimt tūkstančių eurų; ypatingojo statinio atveju skiriama bauda nuo keturių tūkstančių iki dvidešimt tūkstančių eurų.</text:span></text:p>
      <text:p text:style-name="P6651"/>
      <text:p text:style-name="P6652"><text:span text:style-name="T6653">61</text:span><text:span text:style-name="T6654"><text:s/>straipsnis.<text:s/></text:span><text:span text:style-name="T6655">Juridinių asmenų atsakomybė už statybos valstybinę priežiūrą atliekančių pareigūnų<text:s/></text:span><text:span text:style-name="T6656">teisėtų nurodymų nevykdymą arba trukdymą jiems atlikti savo pareigas</text:span></text:p>
      <text:p text:style-name="P6657"><text:span text:style-name="T6658">Už statybos valstybinę priežiūrą atliekančių pareigūnų teisėtų nurodymų nevykdymą arba trukdymą jiems atlikti savo pareigas skiriama bauda nuo penkių šimtų septyniasdešimt devynių iki d</text:span><text:span text:style-name="T6659">viejų tūkstančių aštuonių šimtų devyniasdešimt šešių eurų. Už tokius pačius veiksmus, padarytus juridinio asmens, bausto bauda už šiame straipsnyje numatytus pažeidimus, skiriama bauda nuo vieno tūkstančio keturių šimtų keturiasdešimt aštuonių iki septynių</text:span><text:span text:style-name="T6660"><text:s/>tūkstančių dviejų šimtų keturiasdešimt eurų.</text:span></text:p>
      <text:p text:style-name="P6661"/>
      <text:p text:style-name="P6662"><text:span text:style-name="T6663">62</text:span><text:span text:style-name="T6664"><text:s/>straipsnis.<text:s/></text:span><text:span text:style-name="T6665">Juridinių asmenų atsakomybė už statinių naudojimo priežiūrą atliekančių pareigūnų teisėtų nurodymų nevykdymą arba trukdymą jiems atlikti savo pareigas</text:span></text:p>
      <text:p text:style-name="P6666"><text:span text:style-name="T6667">Už statinių naudojimo priežiūrą atl</text:span><text:span text:style-name="T6668">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text:span><text:span text:style-name="T6669">smens, bausto bauda už šiame straipsnyje numatytus pažeidimus, skiriama bauda nuo vieno tūkstančio keturių šimtų keturiasdešimt aštuonių iki septynių tūkstančių dviejų šimtų keturiasdešimt eurų.</text:span></text:p>
      <text:p text:style-name="P6670"/>
      <text:p text:style-name="P6671"><text:span text:style-name="T6672">63</text:span><text:span text:style-name="T6673"><text:s/>straipsnis.<text:s/></text:span><text:span text:style-name="T6674">Juridinių asmenų atsakomybė už prisijun</text:span><text:span text:style-name="T6675">gimo sąlygų ar specialiųjų reikalavimų neišdavimą per nustatytą terminą</text:span></text:p>
      <text:p text:style-name="P6676"><text:span text:style-name="T6677">Už prisijungimo sąlygų, specialiųjų architektūros reikalavimų, specialiųjų paveldosaugos reikalavimų, specialiųjų saugomos teritorijos tvarkymo ir apsaugos reikalavimų ar specialiųjų</text:span><text:span text:style-name="T6678"><text:s/>reikalavimų neišdavimą per nustatytą terminą, nepagrįstą atsisakymą juos išduoti ar jų neteisėtą išdavimą skiriama bauda nuo vieno šimto keturiasdešimt keturių iki dviejų šimtų aštuoniasdešimt devynių eurų. Už tokius pačius veiksmus, padarytus juridinio a</text:span><text:span text:style-name="T6679">smens, bausto bauda už šiame straipsnyje numatytus pažeidimus, skiriama bauda nuo dviejų šimtų aštuoniasdešimt devynių iki penkių šimtų septyniasdešimt devynių eurų.</text:span></text:p>
      <text:p text:style-name="P6680"/>
      <text:p text:style-name="P6681"><text:span text:style-name="T6682">64</text:span><text:span text:style-name="T6683"><text:s/>straipsnis.<text:s/></text:span><text:span text:style-name="T6684">Juridinių asmenų atsakomybė už statinių ir daiktinių teisių į juos r</text:span><text:span text:style-name="T6685">egistravimo ir duomenų Nekilnojamojo turto registre tikslinimo tvarkos pažeidimus</text:span></text:p>
      <text:p text:style-name="P6686"><text:span text:style-name="T6687">Už šiame įstatyme nustatytos statinių ir daiktinių teisių į juos registravimo ir nebaigto statyti ar rekonstruoti statinio kadastro duomenų Nekilnojamojo turto registre tik</text:span><text:span text:style-name="T6688">slinimo tvarkos pažeidimus juridiniams asmenims skiriama bauda nuo dviejų šimtų devyniasdešimt eurų iki penkių šimtų aštuoniasdešimt eurų.</text:span></text:p>
      <text:p text:style-name="P6689"/>
      <text:p text:style-name="P6690"><text:span text:style-name="T6691">65</text:span><text:span text:style-name="T6692"><text:s/>straipsnis.<text:s/></text:span><text:span text:style-name="T6693">Juridinių asmenų atsakomybė už statinio projekto sprendinio, numatančio statybos sustabdymą nau</text:span><text:span text:style-name="T6694">dojamame statinyje ar jo dalyje, pažeidimą</text:span></text:p>
      <text:p text:style-name="P6695"><text:span text:style-name="T6696">Už statybos darbų atlikimą naudojamame statinyje nesustabdžius ūkinės ar kitokios veiklos statinyje ar jo dalyje, kai ūkinę ar kitokią veiklą statinyje ar jo dalyje sustabdyti numatyta statinio projekte</text:span><text:span text:style-name="T6697">,<text:s/></text:span><text:span text:style-name="T6698">skiriam</text:span><text:span text:style-name="T6699">a bauda</text:span><text:span text:style-name="T6700"><text:s/>statytojui ir (ar) rangovui – juridiniam asmeniui nuo vieno tūkstančio penkių šimtų iki aštuonių tūkstančių septynių šimtų eurų. Už tokius pačius veiksmus, padarytus juridinio asmens, bausto bauda už šiame straipsnyje numatytą pažeidimą, skiriama b</text:span><text:span text:style-name="T6701">auda statytojui ir (ar) rangovui – juridiniam asmeniui nuo penkių tūkstančių aštuonių šimtų iki septyniolikos tūkstančių keturių šimtų eurų.</text:span></text:p>
      <text:p text:style-name="P6702"/>
      <text:p text:style-name="P6703"><text:span text:style-name="T6704">66</text:span><text:span text:style-name="T6705"><text:s/>straipsnis.<text:s/></text:span><text:span text:style-name="T6706">Juridinių asmenų atsakomybė už pareigų nevykdymą</text:span></text:p>
      <text:p text:style-name="P6707"><text:span text:style-name="T6708">Už šio įstatymo 29 straipsnyje nustatytų p</text:span><text:span text:style-name="T6709">areigų nevykdymą skiriama bauda statytojui ir (ar) rangovui nuo dviejų tūkstančių devynių šimtų iki septynių tūkstančių dviejų šimtų eurų. Už tokius pačius veiksmus, padarytus juridinio asmens, bausto bauda už šiame straipsnyje numatytą pažeidimą, skiriama</text:span><text:span text:style-name="T6710"><text:s/>bauda nuo penkių tūkstančių aštuonių šimtų iki aštuonių tūkstančių septynių šimtų eurų.</text:span></text:p>
      <text:p text:style-name="P6711"/>
      <text:p text:style-name="P6712"><text:span text:style-name="T6713">67</text:span><text:span text:style-name="T6714"><text:s/>straipsnis.<text:s/></text:span><text:span text:style-name="T6715">Atsakomybės už šio</text:span><text:span text:style-name="T6716"><text:s/></text:span><text:span text:style-name="T6717">įstatymo 54, 55, 56, 57, 58, 59, 60, 61, 62, 63</text:span><text:span text:style-name="T6718">,</text:span><text:span text:style-name="T6719"><text:s/>64</text:span><text:span text:style-name="T6720">,<text:s/></text:span><text:span text:style-name="T6721">65 ir 66<text:s/></text:span><text:span text:style-name="T6722">straipsniuose nurodytus pažeidimus taikymas, šių pažeidimų<text:s/></text:span><text:span text:style-name="T6723">nagrinėjimo tvarka</text:span></text:p>
      <text:p text:style-name="P6724"><text:span text:style-name="T6725">Atsakomybė už šio įstatymo</text:span><text:span text:style-name="T6726"><text:s/></text:span><text:span text:style-name="T6727">54, 55, 56, 57, 58, 59, 60, 61, 62, 63</text:span><text:span text:style-name="T6728">,</text:span><text:span text:style-name="T6729"><text:s/>64</text:span><text:span text:style-name="T6730">,<text:s/></text:span><text:span text:style-name="T6731">65 ir 66</text:span><text:span text:style-name="T6732"><text:s/></text:span><text:span text:style-name="T6733">straipsniuose nurodytus pažeidimus taikoma ir juridiniams asmenims, taip pat kitoms užsienio organizacijoms</text:span><text:span text:style-name="T6734"><text:s/></text:span><text:span text:style-name="T6735">ir jų padaliniams; nurodyti pažeidimai nagrinėj</text:span><text:span text:style-name="T6736">ami, priimti spendimai skundžiami ir vykdomi tokia pačia tvarka kaip atitinkamuose Lietuvos Respublikos a</text:span><text:span text:style-name="T6737">dministracinių nusižengimų kodekso</text:span><text:span text:style-name="T6738"><text:s/>straipsniuose nurodyti administraciniai nusižengimai. Valstybinės teritorijų planavimo ir statybos inspekcijos prie<text:s/></text:span><text:span text:style-name="T6739">Aplinkos ministerijos pareigūnai pradeda minėtų nusižengimų teiseną, atlieka tyrimą ir teisės aktų nustatyta tvarka surašo protokolus, nutarimus ir kitus bylos dokumentus, kurių formą tvirtina Valstybinės teritorijų planavimo ir statybos inspekcijos prie A</text:span><text:span text:style-name="T6740">plinkos ministerijos<text:s/></text:span><text:span text:style-name="T6741">viršininkas</text:span><text:span text:style-name="T6742">.</text:span></text:p>
      <text:p text:style-name="P6743">Straipsnio pakeitimai:</text:p>
      <text:p text:style-name="P6744"><text:span text:style-name="T6745">Nr.<text:s/></text:span><text:a xlink:href="https://www.e-tar.lt/portal/legalAct.html?documentId=fcd01df0540511ec862fdcbc8b3e3e05" office:target-frame-name="_top" xlink:show="replace"><text:span text:style-name="T6746">XIV-703</text:span></text:a><text:span text:style-name="T6747">, 2021-11-23, paskelbta TAR 2021-12-03, i. k. 2021-25132</text:span></text:p>
      <text:p text:style-name="Normal"/>
      <text:p text:style-name="P6748"/>
      <text:p text:style-name="P6749"/>
      <text:p text:style-name="P6750">Skelbiu šį Lietuvos Respublikos Seimo priimtą įstatymą.</text:p>
      <text:p text:style-name="P6751"/>
      <text:p text:style-name="P6752"/>
      <text:p text:style-name="P6753"/>
      <text:p text:style-name="P6754"><text:span text:style-name="T6755">RESPUBLIKOS PREZIDENTAS</text:span><text:span text:style-name="T6756"><text:tab/></text:span><text:span text:style-name="T6757"><text:tab/></text:span><text:span text:style-name="T6758"><text:tab/></text:span><text:span text:style-name="T6759"><text:tab/><text:s/>ALGIRDAS BRAZAUSKAS<text:s/></text:span><text:span text:style-name="T6760"><text:line-break/></text:span></text:p>
      <text:p text:style-name="P6761"/>
      <text:p text:style-name="Normal"/>
      <text:p text:style-name="P6762"><text:span text:style-name="T6763">Lietuvos Respublikos</text:span></text:p>
      <text:p text:style-name="P6764">statybos įstatymo</text:p>
      <text:p text:style-name="P6765"><text:span text:style-name="T6766">1</text:span><text:span text:style-name="T6767"><text:s/>priedas</text:span></text:p>
      <text:p text:style-name="P6768"/>
      <text:p text:style-name="P6769"><text:span text:style-name="T6770">ĮMOKOS UŽ SAVAVALIŠKOS STATYBOS ĮTEISINIMĄ</text:span></text:p>
      <text:p text:style-name="P6771"><text:span text:style-name="T6772">MOKĖJIMO PRINCIPAI</text:span></text:p>
      <text:p text:style-name="P6773"/>
      <text:p text:style-name="P6774"><text:span text:style-name="T6775">1</text:span><text:span text:style-name="T677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777">uti statybą leidžiantį dokumentą savavališkos statybos atveju.<text:s/></text:span></text:p>
      <text:p text:style-name="P6778"><text:span text:style-name="T6779">2</text:span><text:span text:style-name="T6780">. Įmokos dydis kinta atsižvelgiant į savavališkai atliktų statybos darbų, įskaitant panaudotus statybos produktus, sąnaudų vertę. Įmoka negali viršyti 300 000 eurų ir 70 procentų savavali</text:span><text:span text:style-name="T6781">škai atliktų statybos darbų sąnaudų vertės (V). Įmokos dydis apskaičiuojamas pagal formulę Į = x+y+V</text:span><text:span text:style-name="T6782">2</text:span><text:span text:style-name="T6783">/200 000 Eur, čia:</text:span></text:p>
      <text:p text:style-name="P6784"><text:span text:style-name="T6785">1</text:span><text:span text:style-name="T6786">) Į – įmokos dydis;</text:span></text:p>
      <text:p text:style-name="P6787"><text:span text:style-name="T6788">2</text:span><text:span text:style-name="T6789">) V – sąnaudų vertė;</text:span></text:p>
      <text:p text:style-name="P6790"><text:span text:style-name="T6791">3</text:span><text:span text:style-name="T6792">) x – 100 eurų nesudėtingojo statinio atveju, 500 eurų neypatingojo statinio atvej</text:span><text:span text:style-name="T6793">u, 5 000 eurų ypatingojo statinio atveju;</text:span></text:p>
      <text:p text:style-name="P6794"><text:span text:style-name="T6795">4</text:span><text:span text:style-name="T6796">) y – 100 eurų paprastojo remonto atveju, 500 eurų kapitalinio remonto atveju, 1 000 eurų rekonstravimo atveju, 2 000 eurų naujo statinio statybos atveju.</text:span></text:p>
      <text:p text:style-name="P6797">Punkto pakeitimai:</text:p>
      <text:p text:style-name="P6798"><text:span text:style-name="T6799">Nr.<text:s/></text:span><text:a xlink:href="https://www.e-tar.lt/portal/legalAct.html?documentId=c3678050881e11ed8df094f359a60216" office:target-frame-name="_top" xlink:show="replace"><text:span text:style-name="T6800">XIV-1754</text:span></text:a><text:span text:style-name="T6801">, 2022-12-22, paskelbta TAR 2022-12-30, i. k. 2022-27572</text:span></text:p>
      <text:p text:style-name="Normal"/>
      <text:p text:style-name="P6802"><text:span text:style-name="T6803">3</text:span><text:span text:style-name="T6804">. Kai savavališkos statybos darbai, dėl kurių nebuvo surašytas savavališkos statybos aktas, įteisinti išduodant stat</text:span><text:span text:style-name="T6805">ybą leidžiantį dokumentą ir šią aplinkybę Valstybinė teritorijų planavimo ir statybos inspekcija prie Aplinkos ministerijos nustato, mokėtinos įmokos dydis apskaičiuojamas pagal formulę Į =<text:s/></text:span><text:span text:style-name="T6806">x+y+</text:span><text:span text:style-name="T6807">V</text:span><text:span text:style-name="T6808">2</text:span><text:span text:style-name="T6809">/</text:span><text:span text:style-name="T6810">200 000</text:span><text:span text:style-name="T6811"><text:s/>Eur * a / b, čia:</text:span></text:p>
      <text:p text:style-name="P6812"><text:span text:style-name="T6813">1</text:span><text:span text:style-name="T6814">) Į – įmokos dydis;</text:span></text:p>
      <text:p text:style-name="P6815"><text:span text:style-name="T6816">2</text:span><text:span text:style-name="T6817">) V –</text:span><text:span text:style-name="T6818"><text:s/>sąnaudų vertė;</text:span></text:p>
      <text:p text:style-name="P6819"><text:span text:style-name="T6820">3</text:span><text:span text:style-name="T6821">) x – 100 eurų nesudėtingojo statinio atveju, 500 eurų neypatingojo statinio atveju, 5 000 eurų ypatingojo statinio atveju;</text:span></text:p>
      <text:p text:style-name="P6822"><text:span text:style-name="T6823">4</text:span><text:span text:style-name="T6824">) y – 100 eurų paprastojo remonto atveju, 500 eurų kapitalinio remonto atveju, 1 000 eurų rekonstravimo at</text:span><text:span text:style-name="T6825">veju, 2 000 eurų naujo statinio statybos atveju;</text:span></text:p>
      <text:p text:style-name="P6826"><text:span text:style-name="T6827">5</text:span><text:span text:style-name="T6828">) a – laikotarpis nuo savavališkos statybos darbų pradžios iki statybą leidžiančio dokumento išdavimo;</text:span></text:p>
      <text:p text:style-name="P6829"><text:span text:style-name="T6830">6</text:span><text:span text:style-name="T6831">) b – laikotarpis nuo savavališkos statybos darbų pradžios iki statybos užbaigimo, jeigu<text:s/></text:span><text:span text:style-name="T6832">statybos užbaigimo procedūros neatliktos, – iki fakto, kad nebuvo sumokėta įmoka nustatymo momento.</text:span></text:p>
      <text:p text:style-name="P6833"><text:span text:style-name="T6834">Šiame punkte nurodyti laikotarpiai a ir b skaičiuojami naudojant tuos pačius laiko matavimo vienetus (pavyzdžiui, dienas, mėnesius ir kt.). Apskaičiuojant</text:span><text:span text:style-name="T6835"><text:s/>įmokos vertę, taikomos šio priedo 2 punkte nustatytos minimalios ir maksimalios įmokų vertės.</text:span></text:p>
      <text:p text:style-name="P6836">Punkto pakeitimai:</text:p>
      <text:p text:style-name="P6837"><text:span text:style-name="T6838">Nr.<text:s/></text:span><text:a xlink:href="https://www.e-tar.lt/portal/legalAct.html?documentId=c3678050881e11ed8df094f359a60216" office:target-frame-name="_top" xlink:show="replace"><text:span text:style-name="T6839">XIV-1754</text:span></text:a><text:span text:style-name="T6840">, 2022-12-22, paskelbta TAR 20</text:span><text:span text:style-name="T6841">22-12-30, i. k. 2022-27572</text:span></text:p>
      <text:p text:style-name="Normal"/>
      <text:p text:style-name="P6842"><text:span text:style-name="T6843">4</text:span><text:span text:style-name="T6844">. Sąnaudų vertė nustatoma atliekant statinio (jo dalies) ar statinio projekto (jo dalies) ekspertizę pagal statybos darbų įkainius ir statybos produktų kainas savavališkos statybos akto surašymo metu arba, kai savavališkos<text:s/></text:span><text:span text:style-name="T6845">statybos aktas nėra surašytas, pagal statybos darbų įkainius ir statybos produktų kainas, fakto, kad savavališki statybos darbai buvo įteisinti išduodant statybą leidžiantį dokumentą, nustatymo metu. Kai savavališkos statybos aktas nėra surašytas, sąnaudų<text:s/></text:span><text:span text:style-name="T6846">vertės apskaičiavimas atliekamas įvertinant Valstybinės teritorijų planavimo ir statybos inspekcijos prie Aplinkos ministerijos dokumento, kuriame konstatuojamas įmokos už savavališkos statybos įteisinimą nesumokėjimo faktas, surašymo metu esančią statinio</text:span><text:span text:style-name="T6847"><text:s/>būklę.</text:span></text:p>
      <text:p text:style-name="P6848">Punkto pakeitimai:</text:p>
      <text:p text:style-name="P6849"><text:span text:style-name="T6850">Nr.<text:s/></text:span><text:a xlink:href="https://www.e-tar.lt/portal/legalAct.html?documentId=c3678050881e11ed8df094f359a60216" office:target-frame-name="_top" xlink:show="replace"><text:span text:style-name="T6851">XIV-1754</text:span></text:a><text:span text:style-name="T6852">, 2022-12-22, paskelbta TAR 2022-12-30, i. k. 2022-27572</text:span></text:p>
      <text:p text:style-name="Normal"/>
      <text:p text:style-name="P6853"><text:span text:style-name="T6854">5</text:span><text:span text:style-name="T6855">. Statinio (jo dalies) ar statinio projekto (jo dalies)<text:s/></text:span><text:span text:style-name="T6856">ekspertizė atliekama asmens, kuris siekia įteisinti savavališką statybą, iniciatyva ir lėšomis.</text:span></text:p>
      <text:p text:style-name="P6857">Punkto pakeitimai:</text:p>
      <text:p text:style-name="P6858"><text:span text:style-name="T6859">Nr.<text:s/></text:span><text:a xlink:href="https://www.e-tar.lt/portal/legalAct.html?documentId=c3678050881e11ed8df094f359a60216" office:target-frame-name="_top" xlink:show="replace"><text:span text:style-name="T6860">XIV-1754</text:span></text:a><text:span text:style-name="T6861">, 2022-12-22, paskelbta TAR<text:s/></text:span><text:span text:style-name="T6862">2022-12-30, i. k. 2022-27572</text:span></text:p>
      <text:p text:style-name="Normal"/>
      <text:p text:style-name="P6863"><text:span text:style-name="T6864">6</text:span><text:span text:style-name="T6865">. Priklausančią mokėti įmoką apskaičiuoja statybą leidžiantį dokumentą išduodanti institucija pagal asmens, kuris siekia įteisinti savavališką statybą, pateiktą statinio ar statinio projekto ekspertizės aktą.</text:span></text:p>
      <text:p text:style-name="P6866"><text:span text:style-name="T6867">7</text:span><text:span text:style-name="T6868">. Įmoka</text:span><text:span text:style-name="T6869"><text:s/>sumokama prieš išduodant statybą leidžiantį dokumentą.</text:span></text:p>
      <text:p text:style-name="P6870"><text:span text:style-name="T6871">8</text:span><text:span text:style-name="T6872">. Įmokos mokėjimo tvarką nustato aplinkos ministras kartu su finansų ministru.</text:span></text:p>
      <text:p text:style-name="P6873">Punkto pakeitimai:</text:p>
      <text:p text:style-name="P6874"><text:span text:style-name="T6875">Nr.<text:s/></text:span><text:a xlink:href="https://www.e-tar.lt/portal/legalAct.html?documentId=f3ae15b0c52b11eba2bad9a0748ee64d" office:target-frame-name="_top" xlink:show="replace"><text:span text:style-name="T6876">XIV-340</text:span></text:a><text:span text:style-name="T6877">, 2021-05-20, paskelbta TAR 2021-06-04, i. k. 2021-12948</text:span></text:p>
      <text:p text:style-name="Normal"/>
      <text:p text:style-name="P6878"><text:span text:style-name="T6879">9</text:span><text:span text:style-name="T6880">. Įmoka sumokama į Valstybinės mokesčių inspekcijos sąskaitą ir įskaitoma į valstybės iždo sąskaitą, kurioje kaupiamos Aplinkos apsaugos rėmimo programos lėšos.</text:span></text:p>
      <text:p text:style-name="P6881"><text:span text:style-name="T6882">10</text:span><text:span text:style-name="T6883">. Nustačius, k</text:span><text:span text:style-name="T6884">ad buvo sumokėta per maža įmoka arba ji iš viso nesumokėta dėl fizinių, juridinių asmenų, statybą leidžiantį dokumentą išdavusios institucijos ar kitų institucijų kaltės, trūkstama arba visa įmokos suma<text:s/></text:span><text:span text:style-name="T6885">Lietuvos Respublikos<text:s/></text:span><text:span text:style-name="T6886">įstatymų nustatyta tvarka išiešk</text:span><text:span text:style-name="T6887">oma atitinkamai iš fizinių, juridinių asmenų, statybą leidžiantį dokumentą išdavusios institucijos ar kitų institucijų į valstybės biudžetą.<text:s/></text:span></text:p>
      <text:p text:style-name="P6888"><text:span text:style-name="T6889">11</text:span><text:span text:style-name="T6890">. Nustačius, kad buvo sumokėta per didelė įmoka, jos permoka<text:s/></text:span><text:span text:style-name="T6891">Lietuvos Respublikos</text:span><text:span text:style-name="T6892"><text:s/></text:span><text:span text:style-name="T6893">įstatymų nustatyta tvarka<text:s/></text:span><text:span text:style-name="T6894">grąžinama įmoką sumokėjusiam asmeniui.</text:span></text:p>
      <text:p text:style-name="P6895"><text:span text:style-name="T6896">12</text:span><text:span text:style-name="T6897">.<text:s/></text:span><text:span text:style-name="T6898">Asmenims, prašyme išduoti statybą leidžiantį dokumentą nurodžiusiems, kad jie atliko savavališkos statybos darbus, dėl kurių prašymo išduoti statybą leidžiantį dokumentą pateikimo metu nėra surašytas savavališ</text:span><text:span text:style-name="T6899">kos statybos aktas, šiame priede nustatyta tvarka apskaičiuota įmoka mažinama 50 procentų.</text:span></text:p>
      <text:p text:style-name="P6900"><text:span text:style-name="T6901">Lietuvos Respublikos</text:span></text:p>
      <text:p text:style-name="P6902">statybos įstatymo</text:p>
      <text:p text:style-name="P6903"><text:span text:style-name="T6904">2</text:span><text:span text:style-name="T6905"><text:s/>priedas</text:span></text:p>
      <text:p text:style-name="P6906"/>
      <text:p text:style-name="P6907"><text:span text:style-name="T6908">ĮGYVENDINAMI EUROPOS SĄJUNGOS TEISĖS AKTAI</text:span></text:p>
      <text:p text:style-name="P6909"/>
      <text:p text:style-name="P6910"><text:span text:style-name="T6911">1</text:span><text:span text:style-name="T691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913">2</text:span><text:span text:style-name="T6914">004 m. specialusis leidimas</text:span><text:span text:style-name="T6915">, 5 skyrius, 2 tomas, p. 71).</text:span></text:p>
      <text:p text:style-name="P6916"><text:span text:style-name="T6917">2</text:span><text:span text:style-name="T6918">. 2008 m. liepos 9 d. Europos Parlamento ir Tarybos reglamentas (EB) Nr. 765/2008, nustatantis su gaminių prekyba susijusius akreditavimo ir rinkos priežiūros reikalavimus ir panaikinantis Regla</text:span><text:span text:style-name="T6919">mentą (EEB) Nr. 339/93 (OL 2008 L 218, p. 30).</text:span></text:p>
      <text:p text:style-name="P6920"><text:span text:style-name="T6921">3</text:span><text:span text:style-name="T6922">. 2010 m. gegužės 19 d. Europos Parlamento ir Tarybos direktyva 2010/31/ES dėl pastatų energinio naudingumo (OL 2010 L 153, p. 13).</text:span></text:p>
      <text:p text:style-name="P6923"><text:span text:style-name="T6924">4</text:span><text:span text:style-name="T6925">. 2011 m. kovo 9 d. Europos Parlamento ir Tarybos reglamentas (ES)<text:s/></text:span><text:span text:style-name="T6926">Nr. 305/2011, kuriuo nustatomos suderintos statybos produktų rinkodaros sąlygos ir panaikinama Tarybos direktyva 89/106/EEB (OL 2011 L 88, p. 5).</text:span></text:p>
      <text:p text:style-name="P6927"><text:span text:style-name="T6928">5</text:span><text:span text:style-name="T6929">.<text:s/></text:span><text:span text:style-name="T6930">2011 m. gruodžio 13 d. Europos Parlamento ir Tarybos direktyva 2011/92/ES dėl tam tikrų valstybės ir pr</text:span><text:span text:style-name="T6931">ivačių projektų poveikio aplinkai vertinimo (OL<text:s/></text:span><text:span text:style-name="T6932">2012 m. specialusis leidimas</text:span><text:span text:style-name="T6933">, L 26, p. 1) su paskutiniais pakeitimais, padarytais 2014 m. balandžio 16 d. Europos Parlamento ir Tarybos direktyva 2014/52/ES (OL<text:s/></text:span><text:span text:style-name="T6934">2014 m. specialusis leidimas</text:span><text:span text:style-name="T6935">, L 124, p. 1).</text:span></text:p>
      <text:p text:style-name="P6936"><text:span text:style-name="T6937">6</text:span><text:span text:style-name="T6938">. 2014 m. gegužės 15 d. Europos Parlamento ir Tarybos direktyva 2014/61/ES dėl priemonių sparčiojo elektroninių ryšių tinklų diegimo sąnaudoms mažinti (OL 2014 L 155, p. 1).</text:span></text:p>
      <text:p text:style-name="P6939"><text:span text:style-name="T6940">Pakeitimai:</text:span></text:p>
      <text:p text:style-name="P6941">1.</text:p>
      <text:p text:style-name="P6942">Lietuvos Respublikos Seimas, Įstatymas</text:p>
      <text:p text:style-name="P6943"><text:span text:style-name="T6944">Nr.<text:s/></text:span><text:a xlink:href="http://www3.lrs.lt/cgi-bin/preps2?Condition1=41495&amp;Condition2=" office:target-frame-name="_top" xlink:show="replace"><text:a xlink:href="http://www3.lrs.lt/cgi-bin/preps2?Condition1=41495&amp;Condition2=" office:target-frame-name="_top" xlink:show="replace"><text:span text:style-name="T6945">VIII-326</text:span></text:a></text:a><text:span text:style-name="T6946">, 97.06.26, Žin., 1997, Nr.65-1551 (97.07.09)</text:span></text:p>
      <text:p text:style-name="P6947">LIETUVOS RESPUBLIKOS STATYBOS ĮSTATYMO 10, 11, 12, 15, 18, 22,<text:s/>24, 25, 29, 30, 31, 33 STRAIPSNIŲ PAKEITIMO ĮSTATYMAS</text:p>
      <text:p text:style-name="P6948"/>
      <text:p text:style-name="P6949">2.</text:p>
      <text:p text:style-name="P6950">Lietuvos Respublikos Seimas, Įstatymas</text:p>
      <text:p text:style-name="P6951"><text:span text:style-name="T6952">Nr.<text:s/></text:span><text:a xlink:href="http://www3.lrs.lt/cgi-bin/preps2?Condition1=108265&amp;Condition2=" office:target-frame-name="_top" xlink:show="replace"><text:a xlink:href="http://www3.lrs.lt/cgi-bin/preps2?Condition1=108265&amp;Condition2=" office:target-frame-name="_top" xlink:show="replace"><text:span text:style-name="T6953">VIII-1909</text:span></text:a></text:a><text:span text:style-name="T6954">, 00.08.31, Žin., 2000, Nr.78-2360 (00.09.15)</text:span></text:p>
      <text:p text:style-name="P6955">STATYBOS ĮSTATYMO 16 STRAIPSNIO PAPILDYMO ĮSTATYMAS</text:p>
      <text:p text:style-name="P6956">Šis įstatymas pradedamas įgyvendinti nuo 2001 m. liepos 1 d.</text:p>
      <text:p text:style-name="P6957"/>
      <text:p text:style-name="P6958">3.</text:p>
      <text:p text:style-name="P6959">Lietuvos Respublikos Seimas, Įstatymas</text:p>
      <text:p text:style-name="P6960"><text:span text:style-name="T6961">Nr.<text:s/></text:span><text:a xlink:href="http://www3.lrs.lt/cgi-bin/preps2?Condition1=109923&amp;Condition2=" office:target-frame-name="_top" xlink:show="replace"><text:a xlink:href="http://www3.lrs.lt/cgi-bin/preps2?Condition1=109923&amp;Condition2=" office:target-frame-name="_top" xlink:show="replace"><text:span text:style-name="T6962">VIII-1948</text:span></text:a></text:a><text:span text:style-name="T6963">, 2000 09 19, Žin., 2000, Nr. 84-2533 (2000 10 06)</text:span></text:p>
      <text:p text:style-name="P6964">STATYBOS ĮSTATYMO PAKEITIMO ĮSTATYMAS</text:p>
      <text:p text:style-name="P6965">Nauja įstatymo redakcija<text:s/></text:p>
      <text:p text:style-name="P6966">Pakeistas įstatymo įsigaliojimas :</text:p>
      <text:p text:style-name="P6967">Šis įstatymas įsigalioja nuo 2001 m. rugpjūčio 1 d.</text:p>
      <text:p text:style-name="P6968">Lietuvos Respublikos Seimas, Įstatymas</text:p>
      <text:p text:style-name="P6969"><text:span text:style-name="T6970">Nr.<text:s/></text:span><text:a xlink:href="http://www3.lrs.lt/cgi-bin/preps2?Condition1=116685&amp;Condition2=" office:target-frame-name="_top" xlink:show="replace"><text:a xlink:href="http://www3.lrs.lt/cgi-bin/preps2?Condition1=116685&amp;Condition2=" office:target-frame-name="_top" xlink:show="replace"><text:span text:style-name="T6971">IX-134</text:span></text:a></text:a><text:span text:style-name="T6972">, 2000 12 23, Žin., 2000, Nr. 113-3621 (2000 12 30)</text:span></text:p>
      <text:p text:style-name="P6973">STATYBOS ĮSTATYMO PAKEITIMO ĮSTATYMO 2 STRAIPSNIO PAKEITIMO ĮSTATYMAS</text:p>
      <text:p text:style-name="P6974">Įstatymai: VIII-1948 ir IX-134 neteko galios nuo 2001 m. rugpjūčio 1 d. Tai nusako:</text:p>
      <text:p text:style-name="P6975">Lietuvos Respublikos Seimas, Įstatymas</text:p>
      <text:p text:style-name="P6976"><text:span text:style-name="T6977">Nr.<text:s/></text:span><text:a xlink:href="http://www3.lrs.lt/cgi-bin/preps2?a=145882&amp;b=" office:target-frame-name="_top" xlink:show="replace"><text:span text:style-name="T6978">IX-470</text:span></text:a><text:span text:style-name="T6979">, 2001-07-12, Žin., 2001, Nr. 66-2411 (2001-08-01)</text:span></text:p>
      <text:p text:style-name="P6980">STATYBOS ĮSTATYMO PAKEITIMO ĮSTATYMO IR<text:s/>STATYBOS ĮSTATYMO PAKEITIMO ĮSTATYMO 2 STRAIPSNIO PAKEITIMO ĮSTATYMO PRIPAŽINIMO NETEKUSIAIS GALIOS ĮSTATYMAS</text:p>
      <text:p text:style-name="P6981"/>
      <text:p text:style-name="P6982">4.</text:p>
      <text:p text:style-name="P6983">Lietuvos Respublikos Seimas, Įstatymas</text:p>
      <text:p text:style-name="Normal"><text:span text:style-name="T6984">Nr.<text:s/></text:span><text:a xlink:href="http://www3.lrs.lt/cgi-bin/preps2?a=154805&amp;b=" office:target-frame-name="_top" xlink:show="replace"><text:span text:style-name="T6985">IX-583</text:span></text:a><text:span text:style-name="T6986">, 2001-11-08, Žin., 2001, Nr.<text:s/></text:span><text:span text:style-name="T6987">101-3597 (2001-11-30)</text:span></text:p>
      <text:p text:style-name="P6988">STATYBOS ĮSTATYMO PAKEITIMO ĮSTATYMAS</text:p>
      <text:h text:style-name="P6989" text:outline-level="8">Nauja įstatymo redakcija<text:s/></text:h>
      <text:p text:style-name="P6990">Statybos įstatymo pakeitimo įstatymas, išskyrus jame išdėstyto Statybos įstatymo vienuoliktąjį skirsnį, įsigalioja nuo 2002 m. liepos 1 d.</text:p>
      <text:p text:style-name="P6991">Statybos įstatymo pakeitimo įstatyme išdėstyto Statybos įstatymo vienuoliktasis skirsnis įsigalioja nuo 2003 m. liepos 1 d.<text:s/></text:p>
      <text:p text:style-name="P6992">Įstatymo įgyvendinimą nusako įstatymas:</text:p>
      <text:p text:style-name="P6993">Lietuvos Respublikos Seimas, Įstatymas</text:p>
      <text:p text:style-name="P6994"><text:span text:style-name="T6995">Nr.<text:s/></text:span><text:a xlink:href="http://www3.lrs.lt/cgi-bin/preps2?a=154815&amp;b=" office:target-frame-name="_top" xlink:show="replace"><text:span text:style-name="T6996">IX-598</text:span></text:a><text:span text:style-name="T6997">, 2001-11-13, Žin., 2001, Nr. 101-3598 (2001-11-30)</text:span></text:p>
      <text:p text:style-name="P6998">STATYBOS ĮSTATYMO PAKEITIMO ĮSTATYMO ĮGYVENDINIMO ĮSTATYMAS</text:p>
      <text:p text:style-name="P6999"/>
      <text:p text:style-name="P7000">5.</text:p>
      <text:p text:style-name="P7001">Lietuvos Respublikos Seimas, Įstatymas</text:p>
      <text:p text:style-name="Normal"><text:span text:style-name="T7002">Nr.<text:s/></text:span><text:a xlink:href="http://www3.lrs.lt/cgi-bin/preps2?a=171377&amp;b=" office:target-frame-name="_top" xlink:show="replace"><text:span text:style-name="T7003">IX-1018</text:span></text:a><text:span text:style-name="T7004">, 2002-0</text:span><text:span text:style-name="T7005">7-02, Žin., 2002, Nr. 73-3093 (2002-07-19)</text:span></text:p>
      <text:p text:style-name="P7006">STATYBOS ĮSTATYMO 23 STRAIPSNIO PAKEITIMO ĮSTATYMAS</text:p>
      <text:p text:style-name="P7007"/>
      <text:p text:style-name="P7008">6.</text:p>
      <text:p text:style-name="P7009">Lietuvos Respublikos Seimas, Įstatymas</text:p>
      <text:p text:style-name="Normal"><text:span text:style-name="T7010">Nr.<text:s/></text:span><text:a xlink:href="http://www3.lrs.lt/cgi-bin/preps2?a=197727&amp;b=" office:target-frame-name="_top" xlink:show="replace"><text:span text:style-name="T7011">IX-1269</text:span></text:a><text:span text:style-name="T7012">, 2002-12-10, Žin., 2002, Nr. 124-5625 (2002-</text:span><text:span text:style-name="T7013">12-27)</text:span></text:p>
      <text:p text:style-name="P7014">STATYBOS ĮSTATYMO 2, 14, 15 IR 31 STRAIPSNIŲ PAKEITIMO ĮSTATYMAS</text:p>
      <text:p text:style-name="P7015">Šis Įstatymas įsigalioja nuo 2003 m. sausio 1 d.</text:p>
      <text:p text:style-name="P7016"/>
      <text:p text:style-name="P7017">7.</text:p>
      <text:p text:style-name="P7018">Lietuvos Respublikos Seimas, Įstatymas</text:p>
      <text:p text:style-name="P7019"><text:span text:style-name="T7020">Nr.<text:s/></text:span><text:a xlink:href="http://www3.lrs.lt/cgi-bin/preps2?a=220290&amp;b=" office:target-frame-name="_top" xlink:show="replace"><text:span text:style-name="T7021">IX-1780</text:span></text:a><text:span text:style-name="T7022">, 2003-10-16, Žin.,</text:span><text:span text:style-name="T7023"><text:s/>2003, Nr. 104-4649 (2003-11-05)</text:span></text:p>
      <text:p text:style-name="P7024">STATYBOS ĮSTATYMO 1, 2, 6, 8, 25, 29 STRAIPSNIŲ PAKEITIMO IR PAPILDYMO BEI ĮSTATYMO PAPILDYMO NAUJU DVYLIKTUOJU SKIRSNIU IR PRIEDU ĮSTATYMAS</text:p>
      <text:p text:style-name="P7025">Šis Įstatymas, išskyrus 9 straipsnį, įsigalioja nuo 2005 m. sausio 1 d.</text:p>
      <text:p text:style-name="P7026"/>
      <text:p text:style-name="P7027">8.</text:p>
      <text:p text:style-name="P7028">Lietuvos Respublikos Seimas, Įstatymas</text:p>
      <text:p text:style-name="Normal"><text:span text:style-name="T7029">Nr.<text:s/></text:span><text:a xlink:href="http://www3.lrs.lt/cgi-bin/preps2?a=224266&amp;b=" office:target-frame-name="_top" xlink:show="replace"><text:span text:style-name="T7030">IX-1924</text:span></text:a><text:span text:style-name="T7031">, 2003-12-18, Žin., 2003, Nr. 123-5592 (2003-12-30)</text:span></text:p>
      <text:p text:style-name="P7032">STATYBOS ĮSTATYMO 2, 5, 20, 23, 27, 33 IR 35 STRAIPSNIŲ PAKEITIMO ĮSTATYMAS</text:p>
      <text:p text:style-name="Normal"><text:span text:style-name="T7033">Šio įstatymo<text:s/></text:span><text:span text:style-name="T7034">atitaisymas skelbtas: Žin., 2004, Nr. 13</text:span><text:span text:style-name="T7035"><text:s/>(2004-01-24)</text:span></text:p>
      <text:p text:style-name="P7036"/>
      <text:p text:style-name="P7037">9.</text:p>
      <text:p text:style-name="P7038">Lietuvos Respublikos Seimas, Įstatymas</text:p>
      <text:p text:style-name="P7039"><text:span text:style-name="T7040">Nr.<text:s/></text:span><text:a xlink:href="http://www3.lrs.lt/cgi-bin/preps2?a=232384&amp;b=" office:target-frame-name="_top" xlink:show="replace"><text:span text:style-name="T7041">IX-2215</text:span></text:a><text:span text:style-name="T7042">, 2004-04-29, Žin., 2004, Nr. 73-2545 (2004-04-30)</text:span></text:p>
      <text:p text:style-name="P7043">STATYBOS ĮSTATYMO 1, 2, 8, 9, 10,<text:s/>12, 13, 14, 15, 16, 17, 18, 29 STRAIPSNIŲ PAKEITIMO IR PAPILDYMO BEI ĮSTATYMO PRIEDO PAPILDYMO ĮSTATYMAS</text:p>
      <text:p text:style-name="P7044"/>
      <text:p text:style-name="P7045">10.</text:p>
      <text:p text:style-name="P7046">Lietuvos Respublikos Seimas, Įstatymas</text:p>
      <text:p text:style-name="P7047"><text:span text:style-name="T7048">Nr.<text:s/></text:span><text:a xlink:href="http://www3.lrs.lt/cgi-bin/preps2?a=253003&amp;b=" office:target-frame-name="_top" xlink:show="replace"><text:span text:style-name="T7049">X-136</text:span></text:a><text:span text:style-name="T7050">, 2005-03-17, Žin., 2005, Nr. 43-135</text:span><text:span text:style-name="T7051">5 (2005-04-02)</text:span></text:p>
      <text:p text:style-name="P7052">STATYBOS ĮSTATYMO 23 STRAIPSNIO PAKEITIMO ĮSTATYMAS</text:p>
      <text:p text:style-name="P7053"/>
      <text:p text:style-name="P7054">11.</text:p>
      <text:p text:style-name="P7055">Lietuvos Respublikos Seimas, Įstatymas</text:p>
      <text:p text:style-name="P7056"><text:span text:style-name="T7057">Nr.<text:s/></text:span><text:a xlink:href="http://www3.lrs.lt/cgi-bin/preps2?a=266757&amp;b=" office:target-frame-name="_top" xlink:show="replace"><text:span text:style-name="T7058">X-404</text:span></text:a><text:span text:style-name="T7059">, 2005-11-17, Žin., 2005, Nr. 143-5175 (2005-12-08)</text:span></text:p>
      <text:p text:style-name="P7060">STATYBOS ĮSTATYMO 2 STRAIPSNIO BEI PRIEDO PAPILDYMO IR ĮSTATYMO PAPILDYMO 43(1) STRAIPSNIU ĮSTATYMAS</text:p>
      <text:p text:style-name="P7061"><text:span text:style-name="T7062">Šio įstatymo 2 straipsnyje išdėstyto <text:s/>Lietuvos Respublikos statybos įstatymo 43</text:span><text:span text:style-name="T7063">(1)</text:span><text:span text:style-name="T7064"><text:s/>straipsnio 3 dalyje nurodytais atvejais pastatai sertifikuojami nuo 2009 m. sausio 1 d., išsky</text:span><text:span text:style-name="T7065">rus naujai statomus pastatus, kurie privalo būti sertifikuojami nuo 2007 m. sausio 1 d.</text:span></text:p>
      <text:p text:style-name="P7066">Šis įstatymas, išskyrus 4 straipsnį, įsigalioja nuo 2006 m. sausio 4 d.</text:p>
      <text:p text:style-name="P7067"/>
      <text:p text:style-name="P7068">12.</text:p>
      <text:p text:style-name="P7069">Lietuvos Respublikos Seimas, Įstatymas</text:p>
      <text:p text:style-name="P7070"><text:span text:style-name="T7071">Nr.<text:s/></text:span><text:a xlink:href="http://www3.lrs.lt/cgi-bin/preps2?a=285396&amp;b=" office:target-frame-name="_top" xlink:show="replace"><text:span text:style-name="T7072">X-857</text:span></text:a><text:span text:style-name="T7073">, 2006-10-17, Žin., 2006, Nr. 116-4402 (2006-10-31)</text:span></text:p>
      <text:p text:style-name="P7074">STATYBOS ĮSTATYMO 1, 2, 3, 20, 23, 24, 25, 27, 28, 29, 31, 33, 34 IR 35 STRAIPSNIŲ PAKEITIMO ĮSTATYMAS</text:p>
      <text:p text:style-name="P7075">Iki šio įstatymo įsigaliojimo dėl savavališkų statybų priimti administraciniai sprendimai vykdomi pagal šių sprendimų surašymo metu galiojusių teisės aktų nuostatas.</text:p>
      <text:p text:style-name="P7076"/>
      <text:p text:style-name="P7077">13.</text:p>
      <text:p text:style-name="P7078">Lietuvos Respublikos Seimas, Įstatymas</text:p>
      <text:p text:style-name="P7079"><text:span text:style-name="T7080">Nr.<text:s/></text:span><text:a xlink:href="http://www3.lrs.lt/cgi-bin/preps2?a=290089&amp;b=" office:target-frame-name="_top" xlink:show="replace"><text:span text:style-name="T7081">X-1009</text:span></text:a><text:span text:style-name="T7082">, 2006-12-21, Žin., 2007, Nr. 4-161 (2007-01-11)</text:span></text:p>
      <text:p text:style-name="P7083">STATYBOS ĮSTATYMO 24 STRAIPSNIO PAKEITIMO ĮSTATYMAS</text:p>
      <text:p text:style-name="Normal"><text:span text:style-name="T7084">Šio įstatymo atitaisymas skelbtas: Žin., 2007, Nr. 8</text:span><text:span text:style-name="T7085"><text:s/>(2007-01-19)</text:span></text:p>
      <text:p text:style-name="P7086"/>
      <text:p text:style-name="P7087">14.</text:p>
      <text:p text:style-name="P7088">Lietuvos Respublikos Seimas, Įstatymas</text:p>
      <text:p text:style-name="P7089"><text:span text:style-name="T7090">Nr.<text:s/></text:span><text:a xlink:href="http://www3.lrs.lt/cgi-bin/preps2?a=297423&amp;b=" office:target-frame-name="_top" xlink:show="replace"><text:span text:style-name="T7091">X-1111</text:span></text:a><text:span text:style-name="T7092">, 2007-05-03, Žin., 20</text:span><text:span text:style-name="T7093">07, Nr. 55-2127 (2007-05-19)</text:span></text:p>
      <text:p text:style-name="P7094">STATYBOS ĮSTATYMO 2, 4, 8, 18, 20, 27, 29, 40, 42 STRAIPSNIŲ PAKEITIMO IR PAPILDYMO ĮSTATYMAS</text:p>
      <text:p text:style-name="P7095"/>
      <text:p text:style-name="P7096">15.</text:p>
      <text:p text:style-name="P7097">Lietuvos Respublikos Seimas, Įstatymas</text:p>
      <text:p text:style-name="P7098"><text:span text:style-name="T7099">Nr.<text:s/></text:span><text:a xlink:href="http://www3.lrs.lt/cgi-bin/preps2?a=353179&amp;b=" office:target-frame-name="_top" xlink:show="replace"><text:span text:style-name="T7100">XI-421</text:span></text:a><text:span text:style-name="T7101">, 2009-09-22, Žin</text:span><text:span text:style-name="T7102">., 2009, Nr. 117-4993 (2009-10-01)</text:span></text:p>
      <text:p text:style-name="P7103">STATYBOS ĮSTATYMO 2, 6, 20, 23, 29, 31, 37 STRAIPSNIŲ PAKEITIMO IR PAPILDYMO IR ĮSTATYMO PAPILDYMO 23(1) STRAIPSNIU ĮSTATYMAS</text:p>
      <text:p text:style-name="P7104">Šis įstatymas įsigalioja 2009 m. rugsėjo 1 d.</text:p>
      <text:p text:style-name="P7105"/>
      <text:p text:style-name="P7106">16.</text:p>
      <text:p text:style-name="P7107">Lietuvos Respublikos Seimas, Įstatymas</text:p>
      <text:p text:style-name="P7108"><text:span text:style-name="T7109">Nr.<text:s/></text:span><text:a xlink:href="http://www3.lrs.lt/cgi-bin/preps2?a=358741&amp;b=" office:target-frame-name="_top" xlink:show="replace"><text:span text:style-name="T7110">XI-501</text:span></text:a><text:span text:style-name="T7111">, 2009-11-19, Žin., 2009, Nr. 144-6352 (2009-12-05)</text:span></text:p>
      <text:p text:style-name="P7112">STATYBOS ĮSTATYMO 12, 14, 15, 16, 22, 23, 23(1), 25, 27, 28, 32, 33, 34, 35, 42 STRAIPSNIŲ PAKEITIMO IR PAPILDYMO IR ĮSTATYMO PAPILDYMO 45 STRAIPSNIU ĮSTATYMAS</text:p>
      <text:p text:style-name="P7113">Šis įstatymas įsigalioja 2010 m. sausio 1 d.</text:p>
      <text:p text:style-name="P7114"/>
      <text:p text:style-name="P7115">17.</text:p>
      <text:p text:style-name="P7116">Lietuvos Respublikos Seimas, Įstatymas</text:p>
      <text:p text:style-name="P7117"><text:span text:style-name="T7118">Nr.<text:s/></text:span><text:a xlink:href="http://www3.lrs.lt/cgi-bin/preps2?a=377909&amp;b=" office:target-frame-name="_top" xlink:show="replace"><text:span text:style-name="T7119">XI-992</text:span></text:a><text:span text:style-name="T7120">, 2010-07-02, Žin., 2010, Nr. 84-4401 (2010-07-15)</text:span></text:p>
      <text:p text:style-name="P7121">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7122"><text:span text:style-name="T7123">Šio įstatymo 1, 2, 3, 4, 5, 6, 7, 8, 9, 10, 11, 12, 13, 14, 15, 16, 17, 18, 19, 20, 21, 22, 24 straipsniai</text:span><text:span text:style-name="T7124">, išskyrus 11 straipsnyje išdėstyto Lietuvos Respublikos statybos įstatymo 23 straipsnio 7, 8 ir 10 dalių, šio įstatymo 15 straipsnyje i</text:span><text:span text:style-name="T7125">šdėstyto Lietuvos Respublikos statybos įstatymo 28 straipsnio 4 ir 7 dalių nuostatas dėl Lietuvos Respublikos statybos įstatymo 1 priede nurodytų įmokų ir šio įstatymo 26 straipsnį,<text:s/></text:span><text:span text:style-name="T7126">įsigalioja 2010 m. spalio 1 d.</text:span></text:p>
      <text:p text:style-name="P7127">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128"><text:span text:style-name="T7129">Šio įstatymo 11 straipsnyje išdėstyto Lietuvos Respublikos statybos įstatymo<text:s/></text:span><text:span text:style-name="T7130">23 straipsnio 7, 8 ir 10 dalių</text:span><text:span text:style-name="T7131">, šio įstatymo 15 straipsnyje išdėstyto Lietuvos Respublikos statybos įstatymo<text:s/></text:span><text:span text:style-name="T7132">28 straipsnio 4 ir 7 dalių nuostatos dėl Lietuvos Respublikos statybos įstatymo 1 priede nurodytų įmokų ir šio įstatymo 23 straipsnis įsigalioja 2013 m. sausio 1 d.</text:span></text:p>
      <text:p text:style-name="P7133"/>
      <text:p text:style-name="P7134">18.</text:p>
      <text:p text:style-name="P7135">Lietuvos Respublikos Seimas, Įstatymas</text:p>
      <text:p text:style-name="P7136"><text:span text:style-name="T7137">Nr.<text:s/></text:span><text:a xlink:href="http://www3.lrs.lt/cgi-bin/preps2?a=398877&amp;b=" office:target-frame-name="_top" xlink:show="replace"><text:span text:style-name="T7138">XI-1376</text:span></text:a><text:span text:style-name="T7139">, 2011-05-12, Žin., 2011, Nr. 62-2937 (2011-05-24)</text:span></text:p>
      <text:p text:style-name="P7140">STATYBOS ĮSTATYMO 40 STRAIPSNIO PAKEITIMO ĮSTATYMAS</text:p>
      <text:p text:style-name="P7141">Šis įstatymas, išskyrus 2 straipsnio 2 dalį, įsigalioja 2011 m. liepos 1 d.</text:p>
      <text:p text:style-name="P7142"/>
      <text:p text:style-name="P7143">19.</text:p>
      <text:p text:style-name="P7144">Lietuvos Respublikos Seimas, Įstatymas</text:p>
      <text:p text:style-name="P7145"><text:span text:style-name="T7146">Nr.<text:s/></text:span><text:a xlink:href="http://www3.lrs.lt/cgi-bin/preps2?a=400335&amp;b=" office:target-frame-name="_top" xlink:show="replace"><text:span text:style-name="T7147">XI-1427</text:span></text:a><text:span text:style-name="T7148">, 2011-05-26, Žin., 2011, Nr. 72-3476 (2011-06-14)</text:span></text:p>
      <text:p text:style-name="P7149">STATYBOS ĮSTATYMO 10, 14, 15, 17, 29, 43(1) STRAIPSNIŲ PAKEITIMO IR PAPILDYMO IR ĮSTATYMO PAPILDYMO 18(1) STRAIPSNIU ĮSTATYMAS</text:p>
      <text:p text:style-name="P7150">Šis įstatymas, išskyrus šio straipsnio 2 dalį, įsigalioja 2012 m. sausio 1 d.</text:p>
      <text:p text:style-name="P7151"/>
      <text:p text:style-name="P7152">20.</text:p>
      <text:p text:style-name="P7153">Lietuvos Respublikos Seimas, Įstatymas</text:p>
      <text:p text:style-name="P7154"><text:span text:style-name="T7155">Nr.<text:s/></text:span><text:a xlink:href="http://www3.lrs.lt/cgi-bin/preps2?a=402193&amp;b=" office:target-frame-name="_top" xlink:show="replace"><text:span text:style-name="T7156">X</text:span><text:span text:style-name="T7157">I-1465</text:span></text:a><text:span text:style-name="T7158">, 2011-06-20, Žin., 2011, Nr. 78-3802 (2011-06-30)</text:span></text:p>
      <text:p text:style-name="P7159">STATYBOS ĮSTATYMO 40, 42 STRAIPSNIŲ PAKEITIMO IR PAPILDYMO ĮSTATYMAS</text:p>
      <text:p text:style-name="P7160">Šis įstatymas, išskyrus šio straipsnio 2 dalį, įsigalioja 2011 m. rugsėjo 1 d.</text:p>
      <text:p text:style-name="P7161"/>
      <text:p text:style-name="P7162">21.</text:p>
      <text:p text:style-name="P7163">Lietuvos Respublikos Seimas, Įstatymas</text:p>
      <text:p text:style-name="P7164"><text:span text:style-name="T7165">Nr.<text:s/></text:span><text:a xlink:href="http://www3.lrs.lt/cgi-bin/preps2?a=403284&amp;b=" office:target-frame-name="_top" xlink:show="replace"><text:span text:style-name="T7166">XI-1544</text:span></text:a><text:span text:style-name="T7167">, 2011-06-28, Žin., 2011, Nr. 91-4321 (2011-07-19)</text:span></text:p>
      <text:p text:style-name="P7168">STATYBOS ĮSTATYMO 23, 24, 27 STRAIPSNIŲ PAKEITIMO ĮSTATYMAS</text:p>
      <text:p text:style-name="P7169"><text:span text:style-name="T7170">Šis įstatymas, išskyrus 5 straipsnį, įsigalioja<text:s/></text:span><text:span text:style-name="T7171">2011 m. spalio 1 d.</text:span></text:p>
      <text:p text:style-name="P7172"/>
      <text:p text:style-name="P7173">22.</text:p>
      <text:p text:style-name="P7174">Lietuvos Respublikos Seimas, Įstatymas</text:p>
      <text:p text:style-name="Normal"><text:span text:style-name="T7175">Nr.<text:s/></text:span><text:a xlink:href="http://www3.lrs.lt/cgi-bin/preps2?a=412344&amp;b=" office:target-frame-name="_top" xlink:show="replace"><text:span text:style-name="T7176">XI-1699</text:span></text:a><text:span text:style-name="T7177">, 2011-11-17, Žin., 2011, Nr. 146-6845 (2011-12-01)</text:span></text:p>
      <text:p text:style-name="P7178">STATYBOS ĮSTATYMO 37 STRAIPSNIO PAKEITIMO ĮSTATYMAS</text:p>
      <text:p text:style-name="P7179">Šis įstatymas įsigalioja 2012 m. sausio<text:s/>1 d.</text:p>
      <text:p text:style-name="P7180"/>
      <text:p text:style-name="P7181">23.</text:p>
      <text:p text:style-name="P7182">Lietuvos Respublikos Seimas, Įstatymas</text:p>
      <text:p text:style-name="Normal"><text:span text:style-name="T7183">Nr.<text:s/></text:span><text:a xlink:href="http://www3.lrs.lt/cgi-bin/preps2?a=413473&amp;b=" office:target-frame-name="_top" xlink:show="replace"><text:span text:style-name="T7184">XI-1764</text:span></text:a><text:span text:style-name="T7185">, 2011-12-01, Žin., 2011, Nr. 153-7201 (2011-12-15)</text:span></text:p>
      <text:p text:style-name="P7186">STATYBOS ĮSTATYMO 23 STRAIPSNIO PAKEITIMO ĮSTATYMAS</text:p>
      <text:p text:style-name="P7187">Šis įstatymas, išskyrus šio straipsnio 2 dalį, įsigalioja 2012 m. liepos 1 d.</text:p>
      <text:p text:style-name="P7188"/>
      <text:p text:style-name="P7189">24.</text:p>
      <text:p text:style-name="P7190">Lietuvos Respublikos Seimas, Įstatymas</text:p>
      <text:p text:style-name="Normal"><text:span text:style-name="T7191">Nr.<text:s/></text:span><text:a xlink:href="http://www3.lrs.lt/cgi-bin/preps2?a=425437&amp;b=" office:target-frame-name="_top" xlink:show="replace"><text:span text:style-name="T7192">XI-2031</text:span></text:a><text:span text:style-name="T7193">, 2012-05-22, Žin., 2012, Nr. 63-3170 (2012-06-05)</text:span></text:p>
      <text:p text:style-name="P7194">STATYBOS ĮSTATYMO PAPILDYMO 9(1), 9(2) STRAIPSNIAIS IR 24, 43(1), 51 STRAIPSNIŲ, 2 PRIEDO PAKEITIMO IR PAPILDYMO ĮSTATYMAS</text:p>
      <text:p text:style-name="P7195">Šis įstatymas, išskyrus 1, 2 straipsnius, 6 straipsnio 2 dalį ir 7 straipsnį, įsigalioja 2013 m. sausio 9 d.<text:s/></text:p>
      <text:p text:style-name="P7196"><text:span text:style-name="T7197">Šio įstatymo 1 straipsnyje išdėstyto Lietuvos Respublikos staty</text:span><text:span text:style-name="T7198">bos įstatymo 9</text:span><text:span text:style-name="T7199">1</text:span><text:span text:style-name="T7200"> straipsnio 2 dalis įsigalioja 2013 m. sausio 1 d.</text:span></text:p>
      <text:p text:style-name="P7201"><text:span text:style-name="T7202">Šio įstatymo 1 straipsnyje išdėstyto Lietuvos Respublikos statybos įstatymo 9</text:span><text:span text:style-name="T7203">1</text:span><text:span text:style-name="T7204"> straipsnio 1 dalis, 2 straipsnis ir 6 straipsnio 2 dalis įsigalioja 2013 m. liepos 1 d.</text:span></text:p>
      <text:p text:style-name="P7205"/>
      <text:p text:style-name="P7206">25.</text:p>
      <text:p text:style-name="P7207">Lietuvos Respublikos Seimas, Įstatymas</text:p>
      <text:p text:style-name="Normal"><text:span text:style-name="T7208">Nr.<text:s/></text:span><text:a xlink:href="http://www3.lrs.lt/cgi-bin/preps2?a=427594&amp;b=" office:target-frame-name="_top" xlink:show="replace"><text:span text:style-name="T7209">XI-2064</text:span></text:a><text:span text:style-name="T7210">, 2012-06-12, Žin., 2012, Nr. 76-3921 (2012-06-30)</text:span></text:p>
      <text:p text:style-name="P7211">STATYBOS ĮSTATYMO 2, 4, 8, 10, 23, 32, 37, 38, 39, 51 STRAIPSNIŲ, VIENUOLIKTOJO SKIRSNIO PAVADINIMO PAKEITIMO IR PAPILDYMO IR ĮSTATYMO PAPILDYMO 38(1) STRAIPSNIU ĮSTATYMAS</text:p>
      <text:p text:style-name="P7212">Šio įstatymo 2 straipsnis, 5 straipsnio 2 dalis, 6, 7, 8, 9, 10 ir 11 straipsniai įsigalioja 2012-09-01; 12 straipsnio 2 dalis įsigalioja 2013-01-09.</text:p>
      <text:p text:style-name="P7213"/>
      <text:p text:style-name="P7214">26.</text:p>
      <text:p text:style-name="P7215">Lietuvos Respublikos Seimas, Įstatymas</text:p>
      <text:p text:style-name="Normal"><text:span text:style-name="T7216">Nr.<text:s/></text:span><text:a xlink:href="http://www3.lrs.lt/cgi-bin/preps2?a=428509&amp;b=" office:target-frame-name="_top" xlink:show="replace"><text:span text:style-name="T7217">XI-2118</text:span></text:a><text:span text:style-name="T7218">, 2012-06-26, Žin., 2012, Nr. 76-3942 (2012-06-30)</text:span></text:p>
      <text:p text:style-name="P7219">STATYBOS ĮSTATYMO 1 STRAIPSNIO PAPILDYMO IR PAKEITIMO ĮSTATYMAS</text:p>
      <text:p text:style-name="P7220"/>
      <text:p text:style-name="P7221">27.</text:p>
      <text:p text:style-name="P7222">Lietuvos Respublikos Seimas, Įstatymas</text:p>
      <text:p text:style-name="Normal"><text:span text:style-name="T7223">Nr.<text:s/></text:span><text:a xlink:href="http://www3.lrs.lt/cgi-bin/preps2?a=451763&amp;b=" office:target-frame-name="_top" xlink:show="replace"><text:span text:style-name="T7224">XII-383</text:span></text:a><text:span text:style-name="T7225">, 2013-06-18, Žin., 2013, Nr. 68-3415 (2013-06-28)</text:span></text:p>
      <text:p text:style-name="P7226">STATYBOS ĮSTATYMO 1, 2, 4, 5, 6, 8, 10, 11, 12, 16, 18, 18(1), 29, 36, 39, 40, 41, 43(1), 47 STRAIPSNIŲ IR 2 PRIEDO PAKEITIMO IR PAPILDYMO ĮSTATYMAS</text:p>
      <text:p text:style-name="P7227">Šis įstatymas, išskyrus 22 straipsnį, įsigalioja 2013 m. liepos 1 d.</text:p>
      <text:p text:style-name="P7228"><text:span text:style-name="T7229">Pastabos:</text:span><text:span text:style-name="T7230"><text:s/></text:span></text:p>
      <text:p text:style-name="P7231">Iki šio įstatymo įsigaliojimo dienos galiojusia tvarka į Lietuvos Respublikos rinką pateikti statybos produktai, neturintys darniųjų techninių specifikacijų, laikomi tinkamai pateiktais į rinką.<text:s/></text:p>
      <text:p text:style-name="P7232">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233"><text:span text:style-name="T7234">Iki 2013 m. liepos 1 d. į Lietuvos Respublikos rinką pateiktiems statybos produktams, turintiems darniąsias technines specifikacijas, taikomos 2011 m. kovo 9 d. Europos Parlamento ir Tarybos reglamente (ES) Nr. 305/2011, kuriuo nustatomos</text:span><text:span text:style-name="T7235"><text:s/>suderintos statybos produktų rinkodaros sąlygos ir panaikinama Tarybos direktyva 89/106/EEB (toliau<text:s/></text:span><text:span text:style-name="T7236">–</text:span><text:span text:style-name="T7237"><text:s/>Reglamentas (ES) Nr. 305/2011) nustatytos pereinamojo laikotarpio nuostatos.<text:s/></text:span></text:p>
      <text:p text:style-name="P7238">Iki šio įstatymo įsigaliojimo dienos išduoti nacionaliniai techniniai liudijimai galioja iki juose nurodytos galiojimo datos.<text:s/></text:p>
      <text:p text:style-name="P7239">Iki 2013 m. liepos 1 d. išduotiems Europos techniniams liudijimams taikomos Reglamente (ES) Nr. 305/2011 nustatytos pereinamojo laikotarpio nuostatos.</text:p>
      <text:p text:style-name="P7240"/>
      <text:p text:style-name="P7241">28.</text:p>
      <text:p text:style-name="P7242">Lietuvos Respublikos Seimas, Įstatymas</text:p>
      <text:p text:style-name="P7243"><text:span text:style-name="T7244">Nr.<text:s/></text:span><text:a xlink:href="http://www3.lrs.lt/cgi-bin/preps2?a=451899&amp;b=" office:target-frame-name="_top" xlink:show="replace"><text:span text:style-name="T7245">XII-385</text:span></text:a><text:span text:style-name="T7246">, 2013-06-18, Žin., 2013, Nr. 73-3650 (2013-07-09)</text:span></text:p>
      <text:p text:style-name="P7247">STATYBOS ĮSTATYMO 6 STRAIPSNIO PAKEITIMO ĮSTATYMAS</text:p>
      <text:p text:style-name="P7248"><text:span text:style-name="T7249">Šis įstatymas, išskyrus šio straipsnio 2 dalį, įsigalioja 2014 m. sausio 1 d.</text:span></text:p>
      <text:p text:style-name="P7250"/>
      <text:p text:style-name="P7251">29.</text:p>
      <text:p text:style-name="P7252">Lietuvos Respublikos Seimas, Įstatymas</text:p>
      <text:p text:style-name="Normal"><text:span text:style-name="T7253">Nr.<text:s/></text:span><text:a xlink:href="http://www3.lrs.lt/cgi-bin/preps2?a=453050&amp;b=" office:target-frame-name="_top" xlink:show="replace"><text:span text:style-name="T7254">XII-424</text:span></text:a><text:span text:style-name="T7255">, 2013-06-27, Žin., 2013, Nr. 76-3841 (2013-07-16)</text:span></text:p>
      <text:p text:style-name="P7256">STATYBOS ĮSTATYMO 1, 2, 3, 5, 12, 14, 15, 16, 20, 22, 23, 24, 27, 28, 28(1), 32, 33, 34, 35, 36, 40,<text:s/>45, 55 STRAIPSNIŲ PAKEITIMO IR PAPILDYMO IR ĮSTATYMO PAPILDYMO 54(1) STRAIPSNIU ĮSTATYMAS</text:p>
      <text:p text:style-name="P7257"><text:span text:style-name="T7258">Šis įstatymas, išskyrus 22 ir 25 straipsnius, įsigalioja 2014 m. sausio 1 d.</text:span></text:p>
      <text:p text:style-name="P7259"/>
      <text:p text:style-name="P7260"/>
      <text:p text:style-name="P7261"><text:span text:style-name="T7262">Pakeitimai:</text:span></text:p>
      <text:p text:style-name="P7263"/>
      <text:p text:style-name="P7264"><text:span text:style-name="T7265">1.</text:span></text:p>
      <text:p text:style-name="P7266"><text:span text:style-name="T7267">Lietuvos Respublikos Seimas, Įstatymas</text:span></text:p>
      <text:p text:style-name="P7268"><text:span text:style-name="T7269">Nr.<text:s/></text:span><text:a xlink:href="https://www.e-tar.lt/portal/legalAct.html?documentId=038faa90543e11e48329c4b5fc070a74" office:target-frame-name="_top" xlink:show="replace"><text:span text:style-name="T7270">XII-1194</text:span></text:a><text:span text:style-name="T7271">, 2014-10-07, paskelbta TAR 2014-10-15, i. k. 2014-14136</text:span></text:p>
      <text:p text:style-name="P7272"><text:span text:style-name="T7273">Lietuvos Respublikos statybos įstatymo Nr. I-1240 46, 47, 48, 49, 50, 51, 52, 53, 54, 54-1 stra</text:span><text:span text:style-name="T7274">ipsnių ir 1 priedo pakeitimo įstatymas</text:span></text:p>
      <text:p text:style-name="P7275"/>
      <text:p text:style-name="P7276"><text:span text:style-name="T7277">2.</text:span></text:p>
      <text:p text:style-name="P7278"><text:span text:style-name="T7279">Lietuvos Respublikos Seimas, Įstatymas</text:span></text:p>
      <text:p text:style-name="P7280"><text:span text:style-name="T7281">Nr.<text:s/></text:span><text:a xlink:href="https://www.e-tar.lt/portal/legalAct.html?documentId=59199ad01fda11e586708c6593c243ce" office:target-frame-name="_top" xlink:show="replace"><text:span text:style-name="T7282">XII-1842</text:span></text:a><text:span text:style-name="T7283">, 2015-06-23, paskelbta TAR 2015-07-01, i. k. 2015-10588</text:span></text:p>
      <text:p text:style-name="P7284"><text:span text:style-name="T7285">Lietuvo</text:span><text:span text:style-name="T7286">s Respublikos statybos įstatymo Nr. I-1240 43-1 straipsnio pakeitimo įstatymas</text:span></text:p>
      <text:p text:style-name="P7287"/>
      <text:p text:style-name="P7288"><text:span text:style-name="T7289">3.</text:span></text:p>
      <text:p text:style-name="P7290"><text:span text:style-name="T7291">Lietuvos Respublikos Seimas, Įstatymas</text:span></text:p>
      <text:p text:style-name="P7292"><text:span text:style-name="T7293">Nr.<text:s/></text:span><text:a xlink:href="https://www.e-tar.lt/portal/legalAct.html?documentId=ea4b80e01fd511e586708c6593c243ce" office:target-frame-name="_top" xlink:show="replace"><text:span text:style-name="T7294">XII-1834</text:span></text:a><text:span text:style-name="T7295">, 2015-06-23, paskelbta<text:s/></text:span><text:span text:style-name="T7296">TAR 2015-07-01, i. k. 2015-10583</text:span></text:p>
      <text:p text:style-name="P7297"><text:span text:style-name="T7298">Lietuvos Respublikos statybos įstatymo Nr. I-1240 24, 34, 40, 45, 55 straipsnių pakeitimo ir Įstatymo papildymo 54-2 straipsniu įstatymas</text:span></text:p>
      <text:p text:style-name="P7299"/>
      <text:p text:style-name="P7300"><text:span text:style-name="T7301">4.</text:span></text:p>
      <text:p text:style-name="P7302"><text:span text:style-name="T7303">Lietuvos Respublikos Seimas, Įstatymas</text:span></text:p>
      <text:p text:style-name="P7304"><text:span text:style-name="T7305">Nr.<text:s/></text:span><text:a xlink:href="https://www.e-tar.lt/portal/legalAct.html?documentId=82859f40036a11e588da8908dfa91cac" office:target-frame-name="_top" xlink:show="replace"><text:span text:style-name="T7306">XII-1713</text:span></text:a><text:span text:style-name="T7307">, 2015-05-14, paskelbta TAR 2015-05-26, i. k. 2015-08054</text:span></text:p>
      <text:p text:style-name="P7308"><text:span text:style-name="T7309">Lietuvos Respublikos statybos įstatymo Nr. I-1240 23 straipsnio pakeitimo įstatymas</text:span></text:p>
      <text:p text:style-name="P7310"/>
      <text:p text:style-name="P7311"><text:span text:style-name="T7312">5.</text:span></text:p>
      <text:p text:style-name="P7313"><text:span text:style-name="T7314">Lietuvos Respublikos Seimas, Įstatymas</text:span></text:p>
      <text:p text:style-name="P7315"><text:span text:style-name="T7316">Nr.<text:s/></text:span><text:a xlink:href="https://www.e-tar.lt/portal/legalAct.html?documentId=b2d704e048e711e6b5d09300a16a686c" office:target-frame-name="_top" xlink:show="replace"><text:span text:style-name="T7317">XII-2573</text:span></text:a><text:span text:style-name="T7318">, 2016-06-30, paskelbta TAR 2016-07-13, i. k. 2016-20300</text:span></text:p>
      <text:p text:style-name="P7319"><text:span text:style-name="T7320">Lietuvos Respublikos statybos įstatymo Nr. I-1240 pakeitimo įstatymas</text:span></text:p>
      <text:p text:style-name="P7321"/>
      <text:p text:style-name="P7322"><text:span text:style-name="T7323">6.</text:span></text:p>
      <text:p text:style-name="P7324"><text:span text:style-name="T7325">Lietuvos<text:s/></text:span><text:span text:style-name="T7326">Respublikos Seimas, Įstatymas</text:span></text:p>
      <text:p text:style-name="P7327"><text:span text:style-name="T7328">Nr.<text:s/></text:span><text:a xlink:href="https://www.e-tar.lt/portal/legalAct.html?documentId=29c781c030a411e78397ae072f58c508" office:target-frame-name="_top" xlink:show="replace"><text:span text:style-name="T7329">XIII-336</text:span></text:a><text:span text:style-name="T7330">, 2017-05-02, paskelbta TAR 2017-05-04, i. k. 2017-07559</text:span></text:p>
      <text:p text:style-name="P7331"><text:span text:style-name="T7332">Lietuvos Respublikos statybos įstatymo Nr. I-1240 14 straip</text:span><text:span text:style-name="T7333">snio pakeitimo įstatymas</text:span></text:p>
      <text:p text:style-name="P7334"/>
      <text:p text:style-name="P7335"><text:span text:style-name="T7336">7.</text:span></text:p>
      <text:p text:style-name="P7337"><text:span text:style-name="T7338">Lietuvos Respublikos Seimas, Įstatymas</text:span></text:p>
      <text:p text:style-name="P7339"><text:span text:style-name="T7340">Nr.<text:s/></text:span><text:a xlink:href="https://www.e-tar.lt/portal/legalAct.html?documentId=81f1e7f054f311e7846ef01bfffb9b64" office:target-frame-name="_top" xlink:show="replace"><text:span text:style-name="T7341">XIII-426</text:span></text:a><text:span text:style-name="T7342">, 2017-06-08, paskelbta TAR 2017-06-19, i. k. 2017-10248</text:span></text:p>
      <text:p text:style-name="P7343"><text:span text:style-name="T7344">Lietuvos Respublikos<text:s/></text:span><text:span text:style-name="T7345">statybos įstatymo Nr. I-1240 2 straipsnio pakeitimo įstatymas</text:span></text:p>
      <text:p text:style-name="P7346"/>
      <text:p text:style-name="P7347"><text:span text:style-name="T7348">8.</text:span></text:p>
      <text:p text:style-name="P7349"><text:span text:style-name="T7350">Lietuvos Respublikos Seimas, Įstatymas</text:span></text:p>
      <text:p text:style-name="P7351"><text:span text:style-name="T7352">Nr.<text:s/></text:span><text:a xlink:href="https://www.e-tar.lt/portal/legalAct.html?documentId=c35acfc0664311e7b85cfdc787069b42" office:target-frame-name="_top" xlink:show="replace"><text:span text:style-name="T7353">XIII-591</text:span></text:a><text:span text:style-name="T7354">, 2017-06-30, paskelbta TAR 2017-07-11, i</text:span><text:span text:style-name="T7355">. k. 2017-11960</text:span></text:p>
      <text:p text:style-name="P7356"><text:span text:style-name="T7357">Lietuvos Respublikos statybos įstatymo Nr. I-1240 27 straipsnio pakeitimo įstatymas</text:span></text:p>
      <text:p text:style-name="P7358"/>
      <text:p text:style-name="P7359"><text:span text:style-name="T7360">9.</text:span></text:p>
      <text:p text:style-name="P7361"><text:span text:style-name="T7362">Lietuvos Respublikos Seimas, Įstatymas</text:span></text:p>
      <text:p text:style-name="P7363"><text:span text:style-name="T7364">Nr.<text:s/></text:span><text:a xlink:href="https://www.e-tar.lt/portal/legalAct.html?documentId=f21b6450c94411e7910a89ac20768b0f" office:target-frame-name="_top" xlink:show="replace"><text:span text:style-name="T7365">XIII-706</text:span></text:a><text:span text:style-name="T7366">, 2</text:span><text:span text:style-name="T7367">017-11-07, paskelbta TAR 2017-11-14, i. k. 2017-17968</text:span></text:p>
      <text:p text:style-name="P7368"><text:span text:style-name="T7369">Lietuvos Respublikos statybos įstatymo Nr. I-1240 6, 24 ir 27 straipsnių pakeitimo įstatymas</text:span></text:p>
      <text:p text:style-name="P7370"/>
      <text:p text:style-name="P7371"><text:span text:style-name="T7372">10.</text:span></text:p>
      <text:p text:style-name="P7373"><text:span text:style-name="T7374">Lietuvos Respublikos Seimas, Įstatymas</text:span></text:p>
      <text:p text:style-name="P7375"><text:span text:style-name="T7376">Nr.<text:s/></text:span><text:a xlink:href="https://www.e-tar.lt/portal/legalAct.html?documentId=478685e07f8011e8ae2bfd1913d66d57" office:target-frame-name="_top" xlink:show="replace"><text:span text:style-name="T7377">XIII-1321</text:span></text:a><text:span text:style-name="T7378">, 2018-06-27, paskelbta TAR 2018-07-04, i. k. 2018-11315</text:span></text:p>
      <text:p text:style-name="P7379"><text:span text:style-name="T7380">Lietuvos Respublikos statybos įstatymo Nr. I-1240 24, 27, 28, 34 ir 37 straipsnių pakeitimo įstatymas</text:span></text:p>
      <text:p text:style-name="P7381"/>
      <text:p text:style-name="P7382"><text:span text:style-name="T7383">11.</text:span></text:p>
      <text:p text:style-name="P7384"><text:span text:style-name="T7385">Lietuvos Respublikos Seimas, Įstatymas</text:span></text:p>
      <text:p text:style-name="P7386"><text:span text:style-name="T7387">Nr.<text:s/></text:span><text:a xlink:href="https://www.e-tar.lt/portal/legalAct.html?documentId=e80a3a30eef611e88568e724760eeafa" office:target-frame-name="_top" xlink:show="replace"><text:span text:style-name="T7388">XIII-1643</text:span></text:a><text:span text:style-name="T7389">, 2018-11-15, paskelbta TAR 2018-11-23, i. k. 2018-18930</text:span></text:p>
      <text:p text:style-name="P7390"><text:span text:style-name="T7391">Lietuvos Respublikos statybos įstatymo Nr. I-1240 27 straipsnio pakeitimo įstatymas</text:span></text:p>
      <text:p text:style-name="P7392"/>
      <text:p text:style-name="P7393"><text:span text:style-name="T7394">12.</text:span></text:p>
      <text:p text:style-name="P7395"><text:span text:style-name="T7396">Lietuvos Respublikos Seimas, Įstatymas</text:span></text:p>
      <text:p text:style-name="P7397"><text:span text:style-name="T7398">Nr.<text:s/></text:span><text:a xlink:href="https://www.e-tar.lt/portal/legalAct.html?documentId=d3a7ccc0935a11e9ae2e9d61b1f977b3" office:target-frame-name="_top" xlink:show="replace"><text:span text:style-name="T7399">XIII-2187</text:span></text:a><text:span text:style-name="T7400">, 2019-06-06, paskelbta TAR 2019-06-20, i. k. 2019-09971</text:span></text:p>
      <text:p text:style-name="P7401"><text:span text:style-name="T7402">Lietuvos Respublikos statybos įstatymo Nr. I-1240</text:span><text:span text:style-name="T7403"><text:s/>24 ir 27 straipsnių pakeitimo įstatymas</text:span></text:p>
      <text:p text:style-name="P7404"/>
      <text:p text:style-name="P7405"><text:span text:style-name="T7406">13.</text:span></text:p>
      <text:p text:style-name="P7407"><text:span text:style-name="T7408">Lietuvos Respublikos Seimas, Įstatymas</text:span></text:p>
      <text:p text:style-name="P7409"><text:span text:style-name="T7410">Nr.<text:s/></text:span><text:a xlink:href="https://www.e-tar.lt/portal/legalAct.html?documentId=db1e32201b3411ea8e248c77339e1836" office:target-frame-name="_top" xlink:show="replace"><text:span text:style-name="T7411">XIII-2557</text:span></text:a><text:span text:style-name="T7412">, 2019-11-28, paskelbta TAR 2019-12-10, i. k. 2019-19865</text:span></text:p>
      <text:p text:style-name="P7413"><text:span text:style-name="T7414">Lie</text:span><text:span text:style-name="T7415">tuvos Respublikos statybos įstatymo Nr. I-1240 2 straipsnio pakeitimo įstatymas</text:span></text:p>
      <text:p text:style-name="P7416"/>
      <text:p text:style-name="P7417"><text:span text:style-name="T7418">14.</text:span></text:p>
      <text:p text:style-name="P7419"><text:span text:style-name="T7420">Lietuvos Respublikos Seimas, Įstatymas</text:span></text:p>
      <text:p text:style-name="P7421"><text:span text:style-name="T7422">Nr.<text:s/></text:span><text:a xlink:href="https://www.e-tar.lt/portal/legalAct.html?documentId=dc70bd509bea11ea9515f752ff221ec9" office:target-frame-name="_top" xlink:show="replace"><text:span text:style-name="T7423">XIII-2899</text:span></text:a><text:span text:style-name="T7424">, 2020-05-07, paskelb</text:span><text:span text:style-name="T7425">ta TAR 2020-05-22, i. k. 2020-10873</text:span></text:p>
      <text:p text:style-name="P7426"><text:span text:style-name="T7427">Lietuvos Respublikos statybos įstatymo Nr. I-1240 24 ir 27 straipsnių pakeitimo įstatymas</text:span></text:p>
      <text:p text:style-name="P7428"/>
      <text:p text:style-name="P7429"><text:span text:style-name="T7430">15.</text:span></text:p>
      <text:p text:style-name="P7431"><text:span text:style-name="T7432">Lietuvos Respublikos Seimas, Įstatymas</text:span></text:p>
      <text:p text:style-name="P7433"><text:span text:style-name="T7434">Nr.<text:s/></text:span><text:a xlink:href="https://www.e-tar.lt/portal/legalAct.html?documentId=f3ae15b0c52b11eba2bad9a0748ee64d" office:target-frame-name="_top" xlink:show="replace"><text:span text:style-name="T7435">XIV-340</text:span></text:a><text:span text:style-name="T7436">, 2021-05-20, paskelbta TAR 2021-06-04, i. k. 2021-12948</text:span></text:p>
      <text:p text:style-name="P7437"><text:span text:style-name="T7438">Lietuvos Respublikos statybos įstatymo Nr. I-1240 2, 3, 8, 10, 12, 19, 22, 24, 27, 28, 33, 34, 39, 42, 46, 49, 53 straipsnių, 1 priedo pakeitimo ir Įstatymo papildymo 27-1, 52-</text:span><text:span text:style-name="T7439">1  straipsniais įstatymas</text:span></text:p>
      <text:p text:style-name="P7440"/>
      <text:p text:style-name="P7441"><text:span text:style-name="T7442">16.</text:span></text:p>
      <text:p text:style-name="P7443"><text:span text:style-name="T7444">Lietuvos Respublikos Seimas, Įstatymas</text:span></text:p>
      <text:p text:style-name="P7445"><text:span text:style-name="T7446">Nr.<text:s/></text:span><text:a xlink:href="https://www.e-tar.lt/portal/legalAct.html?documentId=724c5f90e47011eb9f09e7df20500045" office:target-frame-name="_top" xlink:show="replace"><text:span text:style-name="T7447">XIV-501</text:span></text:a><text:span text:style-name="T7448">, 2021-06-30, paskelbta TAR 2021-07-14, i. k. 2021-15877</text:span></text:p>
      <text:p text:style-name="P7449"><text:span text:style-name="T7450">Lietuvos Respublikos</text:span><text:span text:style-name="T7451"><text:s/>statybos įstatymo Nr. I-1240 12 straipsnio pakeitimo įstatymas</text:span></text:p>
      <text:p text:style-name="P7452"/>
      <text:p text:style-name="P7453"><text:span text:style-name="T7454">17.</text:span></text:p>
      <text:p text:style-name="P7455"><text:span text:style-name="T7456">Lietuvos Respublikos Seimas, Įstatymas</text:span></text:p>
      <text:p text:style-name="P7457"><text:span text:style-name="T7458">Nr.<text:s/></text:span><text:a xlink:href="https://www.e-tar.lt/portal/legalAct.html?documentId=9183ecf0582111ec862fdcbc8b3e3e05" office:target-frame-name="_top" xlink:show="replace"><text:span text:style-name="T7459">XIV-718</text:span></text:a><text:span text:style-name="T7460">, 2021-11-25, paskelbta TAR 2021-12-08,</text:span><text:span text:style-name="T7461"><text:s/>i. k. 2021-25447</text:span></text:p>
      <text:p text:style-name="P7462"><text:span text:style-name="T7463">Lietuvos Respublikos statybos įstatymo Nr. I-1240 27 ir 27-1 straipsnių pakeitimo įstatymas</text:span></text:p>
      <text:p text:style-name="P7464"/>
      <text:p text:style-name="P7465"><text:span text:style-name="T7466">18.</text:span></text:p>
      <text:p text:style-name="P7467"><text:span text:style-name="T7468">Lietuvos Respublikos Seimas, Įstatymas</text:span></text:p>
      <text:p text:style-name="P7469"><text:span text:style-name="T7470">Nr.<text:s/></text:span><text:a xlink:href="https://www.e-tar.lt/portal/legalAct.html?documentId=9227ada0dfe911eb9f09e7df20500045" office:target-frame-name="_top" xlink:show="replace"><text:span text:style-name="T7471">XIV-462</text:span></text:a><text:span text:style-name="T7472">, 2021-06-29, paskelbta TAR 2021-07-08, i. k. 2021-15521</text:span></text:p>
      <text:p text:style-name="P7473"><text:span text:style-name="T7474">Lietuvos Respublikos statybos įstatymo Nr. I-1240 ketvirtojo skirsnio pavadinimo pakeitimo ir Įstatymo papildymo 22-1 straipsniu įstatymas</text:span></text:p>
      <text:p text:style-name="P7475"/>
      <text:p text:style-name="P7476"><text:span text:style-name="T7477">19.</text:span></text:p>
      <text:p text:style-name="P7478"><text:span text:style-name="T7479">Lietuvos Respublikos Seimas, Įstatymas</text:span></text:p>
      <text:p text:style-name="P7480"><text:span text:style-name="T7481">Nr.<text:s/></text:span><text:a xlink:href="https://www.e-tar.lt/portal/legalAct.html?documentId=5e31d980697811eca9ac839120d251c4" office:target-frame-name="_top" xlink:show="replace"><text:span text:style-name="T7482">XIV-858</text:span></text:a><text:span text:style-name="T7483">, 2021-12-23, paskelbta TAR 2021-12-30, i. k. 2021-27753</text:span></text:p>
      <text:p text:style-name="P7484"><text:span text:style-name="T7485">Lietuvos Respublikos statybos įstatymo Nr. I-1240 ketvirtojo skirsnio pavadinimo pakeitimo ir Įstat</text:span><text:span text:style-name="T7486">ymo papildymo 22-1 straipsniu įstatymo Nr. XIV-462 pakeitimo įstatymas</text:span></text:p>
      <text:p text:style-name="P7487"/>
      <text:p text:style-name="P7488"><text:span text:style-name="T7489">20.</text:span></text:p>
      <text:p text:style-name="P7490"><text:span text:style-name="T7491">Lietuvos Respublikos Seimas, Įstatymas</text:span></text:p>
      <text:p text:style-name="P7492"><text:span text:style-name="T7493">Nr.<text:s/></text:span><text:a xlink:href="https://www.e-tar.lt/portal/legalAct.html?documentId=15a41550cf6a11eba2bad9a0748ee64d" office:target-frame-name="_top" xlink:show="replace"><text:span text:style-name="T7494">XIV-383</text:span></text:a><text:span text:style-name="T7495">, 2021-06-10, paskelbta TAR 2021</text:span><text:span text:style-name="T7496">-06-17, i. k. 2021-13827</text:span></text:p>
      <text:p text:style-name="P7497"><text:span text:style-name="T7498">Lietuvos Respublikos statybos įstatymo Nr. I-1240 12, 16, 17, 18, 22 ir 51 straipsnių pakeitimo įstatymas</text:span></text:p>
      <text:p text:style-name="P7499"/>
      <text:p text:style-name="P7500"><text:span text:style-name="T7501">21.</text:span></text:p>
      <text:p text:style-name="P7502"><text:span text:style-name="T7503">Lietuvos Respublikos Seimas, Įstatymas</text:span></text:p>
      <text:p text:style-name="P7504"><text:span text:style-name="T7505">Nr.<text:s/></text:span><text:a xlink:href="https://www.e-tar.lt/portal/legalAct.html?documentId=fcd01df0540511ec862fdcbc8b3e3e05" office:target-frame-name="_top" xlink:show="replace"><text:span text:style-name="T7506">XIV-703</text:span></text:a><text:span text:style-name="T7507">, 2021-11-23, paskelbta TAR 2021-12-03, i. k. 2021-25132</text:span></text:p>
      <text:p text:style-name="P7508"><text:span text:style-name="T7509">Lietuvos Respublikos statybos įstatymo Nr. I-1240 17, 24, 27, 27-1, 28, 34, 39, 42, 44, 45, 47, 55, 56, 67 straipsnių ir vienuoliktojo skirsnio pavadinimo pakeitimo įstaty</text:span><text:span text:style-name="T7510">mas</text:span></text:p>
      <text:p text:style-name="P7511"/>
      <text:p text:style-name="P7512"><text:span text:style-name="T7513">22.</text:span></text:p>
      <text:p text:style-name="P7514"><text:span text:style-name="T7515">Lietuvos Respublikos Seimas, Įstatymas</text:span></text:p>
      <text:p text:style-name="P7516"><text:span text:style-name="T7517">Nr.<text:s/></text:span><text:a xlink:href="https://www.e-tar.lt/portal/legalAct.html?documentId=29419cf0cd0111ec8d9390588bf2de65" office:target-frame-name="_top" xlink:show="replace"><text:span text:style-name="T7518">XIV-1066</text:span></text:a><text:span text:style-name="T7519">, 2022-04-28, paskelbta TAR 2022-05-06, i. k. 2022-09675</text:span></text:p>
      <text:p text:style-name="P7520"><text:span text:style-name="T7521">Lietuvos Respublikos statybos įstatymo Nr</text:span><text:span text:style-name="T7522">. I-1240 24, 27 ir 28 straipsnių pakeitimo įstatymas</text:span></text:p>
      <text:p text:style-name="P7523"/>
      <text:p text:style-name="P7524"><text:span text:style-name="T7525">23.</text:span></text:p>
      <text:p text:style-name="P7526"><text:span text:style-name="T7527">Lietuvos Respublikos Seimas, Įstatymas</text:span></text:p>
      <text:p text:style-name="P7528"><text:span text:style-name="T7529">Nr.<text:s/></text:span><text:a xlink:href="https://www.e-tar.lt/portal/legalAct.html?documentId=31ed41706fcb11edbc04912defe897d1" office:target-frame-name="_top" xlink:show="replace"><text:span text:style-name="T7530">XIV-1539</text:span></text:a><text:span text:style-name="T7531">, 2022-11-17, paskelbta TAR 2022-11-29, i. k.<text:s/></text:span><text:span text:style-name="T7532">2022-24189</text:span></text:p>
      <text:p text:style-name="P7533"><text:span text:style-name="T7534">Lietuvos Respublikos statybos įstatymo Nr. I-1240 2, 3, 8, 10, 12, 19, 22, 24, 27, 28, 33, 34, 39, 42, 46, 49, 53 straipsnių, 1 priedo pakeitimo ir Įstatymo papildymo 27-1, 52-1 straipsniais įstatymo Nr. XIV-340 9 ir 21 straipsnių pakeitimo įsta</text:span><text:span text:style-name="T7535">tymas</text:span></text:p>
      <text:p text:style-name="P7536"/>
      <text:p text:style-name="P7537"><text:span text:style-name="T7538">24.</text:span></text:p>
      <text:p text:style-name="P7539"><text:span text:style-name="T7540">Lietuvos Respublikos Seimas, Įstatymas</text:span></text:p>
      <text:p text:style-name="P7541"><text:span text:style-name="T7542">Nr.<text:s/></text:span><text:a xlink:href="https://www.e-tar.lt/portal/legalAct.html?documentId=79248e406fc611edbc04912defe897d1" office:target-frame-name="_top" xlink:show="replace"><text:span text:style-name="T7543">XIV-1534</text:span></text:a><text:span text:style-name="T7544">, 2022-11-17, paskelbta TAR 2022-11-29, i. k. 2022-24179</text:span></text:p>
      <text:p text:style-name="P7545"><text:span text:style-name="T7546">Lietuvos Respublikos statybos įstatymo<text:s/></text:span><text:span text:style-name="T7547">Nr. I-1240 27 straipsnio pakeitimo įstatymas</text:span></text:p>
      <text:p text:style-name="P7548"/>
      <text:p text:style-name="P7549"><text:span text:style-name="T7550">25.</text:span></text:p>
      <text:p text:style-name="P7551"><text:span text:style-name="T7552">Lietuvos Respublikos Seimas, Įstatymas</text:span></text:p>
      <text:p text:style-name="P7553"><text:span text:style-name="T7554">Nr.<text:s/></text:span><text:a xlink:href="https://www.e-tar.lt/portal/legalAct.html?documentId=c3678050881e11ed8df094f359a60216" office:target-frame-name="_top" xlink:show="replace"><text:span text:style-name="T7555">XIV-1754</text:span></text:a><text:span text:style-name="T7556">, 2022-12-22, paskelbta TAR 2022-12-30, i. k. 2022-27572</text:span></text:p>
      <text:p text:style-name="P7557"><text:span text:style-name="T7558">Lietuvos Respublikos statybos įstatymo Nr. I-1240 2, 4, 8, 12, 14, 17, 18, 22, 24, 27, 27-1, 28, 29, 34, 35, 36, 37, 39, 40, 47, 51, 55 straipsnių, 1 priedo pakeitimo ir Įstatymo papildymo 11-1 straipsniu įstatymas</text:span></text:p>
      <text:p text:style-name="P7559"/>
      <text:p text:style-name="P7560"><text:span text:style-name="T7561">26.</text:span></text:p>
      <text:p text:style-name="P7562"><text:span text:style-name="T7563">Lietuvos Respublikos Seimas, Įstatym</text:span><text:span text:style-name="T7564">as</text:span></text:p>
      <text:p text:style-name="P7565"><text:span text:style-name="T7566">Nr.<text:s/></text:span><text:a xlink:href="https://www.e-tar.lt/portal/legalAct.html?documentId=d2fbb71010b911ee9f7ec2ffce8b47bc" office:target-frame-name="_top" xlink:show="replace"><text:span text:style-name="T7567">XIV-2041</text:span></text:a><text:span text:style-name="T7568">, 2023-06-08, paskelbta TAR 2023-06-22, i. k. 2023-12405</text:span></text:p>
      <text:p text:style-name="P7569"><text:span text:style-name="T7570">Lietuvos Respublikos statybos įstatymo Nr. I-1240 27 ir 27-1 straipsnių pakeitimo įsta</text:span><text:span text:style-name="T7571">tymas</text:span></text:p>
      <text:p text:style-name="P7572"/>
      <text:p text:style-name="P7573"><text:span text:style-name="T7574">27.</text:span></text:p>
      <text:p text:style-name="P7575"><text:span text:style-name="T7576">Lietuvos Respublikos Seimas, Įstatymas</text:span></text:p>
      <text:p text:style-name="P7577"><text:span text:style-name="T7578">Nr.<text:s/></text:span><text:a xlink:href="https://www.e-tar.lt/portal/legalAct.html?documentId=e1d1aed01fae11eeb233e8b04dc9bb3d" office:target-frame-name="_top" xlink:show="replace"><text:span text:style-name="T7579">XIV-2130</text:span></text:a><text:span text:style-name="T7580">, 2023-06-29, paskelbta TAR 2023-07-11, i. k. 2023-14321</text:span></text:p>
      <text:p text:style-name="P7581"><text:span text:style-name="T7582">Lietuvos Respublikos statybos įstatymo<text:s/></text:span><text:span text:style-name="T7583">Nr. I-1240 14, 27 ir 27-1 straipsnių pakeitimo įstatymas</text:span></text:p>
      <text:p text:style-name="P7584"/>
      <text:p text:style-name="P7585"><text:span text:style-name="T7586">28.</text:span></text:p>
      <text:p text:style-name="P7587"><text:span text:style-name="T7588">Lietuvos Respublikos Seimas, Įstatymas</text:span></text:p>
      <text:p text:style-name="P7589"><text:span text:style-name="T7590">Nr.<text:s/></text:span><text:a xlink:href="https://www.e-tar.lt/portal/legalAct.html?documentId=a004a610a55011eea5a28c81c82193a8" office:target-frame-name="_top" xlink:show="replace"><text:span text:style-name="T7591">XIV-2413</text:span></text:a><text:span text:style-name="T7592">, 2023-12-19, paskelbta TAR 2023-12-28, i. k.</text:span><text:span text:style-name="T7593"><text:s/>2023-25634</text:span></text:p>
      <text:p text:style-name="P7594"><text:span text:style-name="T7595">Lietuvos Respublikos statybos įstatymo Nr. I-1240 1, 2, 3, 4, 5, 6, 11-1, 12, 14, 15, 17, 18, 22, 24, 26, 27, 27-1, 28, 34, 37, 39, 47, 49, 51, 52-1, 53, 55, 56, 57, 59 straipsnių, šeštojo skirsnio pavadinimo, 1 priedo pakeitimo ir Įstatymo<text:s/></text:span><text:span text:style-name="T7596">papildymo 11-2, 27-2, 68 straipsniais įstatymas</text:span></text:p>
      <text:p text:style-name="P7597"/>
      <text:p text:style-name="P7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3050" meta:word-count="45655" meta:character-count="390499" meta:row-count="9402" meta:non-whitespace-character-count="347894"/>
  </office:meta>
</office:document-meta>
</file>